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c27e4"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c27e4"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c27e4"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c27e4"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1c27e4"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c27e4"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c27e4"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c27e4"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c27e4" style:font-size-asian="14pt" style:font-weight-asian="bold"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c27e4" style:font-size-asian="14pt" style:font-weight-asian="bold" style:font-name-complex="Times New Roman1" style:font-size-complex="14pt"/>
    </style:style>
    <style:style style:name="P12"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c27e4" style:font-size-asian="14pt" style:font-weight-asian="bold" style:font-name-complex="Times New Roman"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c27e4" style:font-size-asian="14pt" style:font-weight-asian="bold" style:font-name-complex="Times New Roman" style:font-size-complex="14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c27e4" style:font-size-asian="14pt" style:font-weight-asian="bold" style:font-name-complex="Times New Roman"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c27e4"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45c481"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text-properties officeooo:paragraph-rsid="001c27e4"/>
    </style:style>
    <style:style style:name="P19"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45c481"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rsid="002f9671" officeooo:paragraph-rsid="0045c481"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3c337"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96a0c"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13c11"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5c481"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93fc0"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16016"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c252a"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de306"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eb894"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83ba92"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859262"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c364c3"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c462c7"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fo:font-size="14pt" officeooo:rsid="00204fce" officeooo:paragraph-rsid="00204fce"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fo:font-size="14pt" fo:language="ru" fo:country="RU" style:font-size-asian="14pt" style:font-size-complex="14pt"/>
    </style:style>
    <style:style style:name="P37" style:family="paragraph" style:parent-style-name="Standard">
      <style:paragraph-properties fo:margin-left="0cm" fo:margin-right="0cm" fo:text-indent="0.882cm" style:auto-text-indent="false"/>
      <style:text-properties style:font-name="Times New Roman" fo:font-size="36pt" style:font-size-asian="36pt"/>
    </style:style>
    <style:style style:name="P38" style:family="paragraph" style:parent-style-name="Standard">
      <style:paragraph-properties fo:margin-left="0cm" fo:margin-right="0cm" fo:text-indent="0.882cm" style:auto-text-indent="false"/>
      <style:text-properties style:font-name="Times New Roman CYR" fo:font-size="36pt" style:font-size-asian="36pt"/>
    </style:style>
    <style:style style:name="P39"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45c481"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officeooo:paragraph-rsid="001c27e4" style:font-size-asian="14pt" style:font-size-complex="14pt"/>
    </style:style>
    <style:style style:name="T1" style:family="text">
      <style:text-properties fo:language="uk" fo:country="UA"/>
    </style:style>
    <style:style style:name="T2" style:family="text">
      <style:text-properties fo:language="uk" fo:country="UA" fo:font-weight="bold" officeooo:rsid="001007f1" style:font-name-asian="Times New Roman CYR" style:font-weight-asian="bold" style:font-name-complex="Times New Roman CYR" style:font-weight-complex="bold"/>
    </style:style>
    <style:style style:name="T3" style:family="text">
      <style:text-properties fo:language="uk" fo:country="UA" fo:font-weight="bold" style:font-weight-asian="bold"/>
    </style:style>
    <style:style style:name="T4" style:family="text">
      <style:text-properties fo:language="uk" fo:country="UA" fo:font-weight="bold" officeooo:rsid="001fe1d4" style:font-weight-asian="bold"/>
    </style:style>
    <style:style style:name="T5" style:family="text">
      <style:text-properties fo:language="uk" fo:country="UA" fo:font-weight="bold" officeooo:rsid="00012318" style:font-weight-asian="bold"/>
    </style:style>
    <style:style style:name="T6" style:family="text">
      <style:text-properties fo:language="uk" fo:country="UA" fo:font-weight="bold" officeooo:rsid="001c27e4" style:font-weight-asian="bold"/>
    </style:style>
    <style:style style:name="T7" style:family="text">
      <style:text-properties fo:language="uk" fo:country="UA" officeooo:rsid="009baa77"/>
    </style:style>
    <style:style style:name="T8" style:family="text">
      <style:text-properties fo:font-weight="bold" style:font-name-asian="Times New Roman CYR" style:font-weight-asian="bold" style:font-name-complex="Times New Roman" style:font-weight-complex="bold"/>
    </style:style>
    <style:style style:name="T9" style:family="text">
      <style:text-properties fo:font-weight="bold" officeooo:rsid="00012318" style:font-name-asian="Times New Roman CYR" style:font-weight-asian="bold" style:font-name-complex="Times New Roman" style:font-weight-complex="bold"/>
    </style:style>
    <style:style style:name="T10" style:family="text">
      <style:text-properties fo:language="en" fo:country="US"/>
    </style:style>
    <style:style style:name="T11" style:family="text">
      <style:text-properties fo:language="en" fo:country="US" officeooo:rsid="001fe1d4" style:font-name-complex="Times New Roman"/>
    </style:style>
    <style:style style:name="T12" style:family="text">
      <style:text-properties fo:language="en" fo:country="US" fo:font-weight="bold" officeooo:rsid="00012318" style:font-weight-asian="bold"/>
    </style:style>
    <style:style style:name="T13" style:family="text">
      <style:text-properties fo:language="en" fo:country="US" fo:font-weight="bold" officeooo:rsid="001c27e4" style:font-weight-asian="bold"/>
    </style:style>
    <style:style style:name="T14" style:family="text">
      <style:text-properties style:font-name-complex="Times New Roman"/>
    </style:style>
    <style:style style:name="T15" style:family="text">
      <style:text-properties officeooo:rsid="001fe1d4" style:font-name-complex="Times New Roman"/>
    </style:style>
    <style:style style:name="T16" style:family="text">
      <style:text-properties officeooo:rsid="00118c74" style:font-name-complex="Times New Roman" style:font-weight-complex="bold"/>
    </style:style>
    <style:style style:name="T17" style:family="text">
      <style:text-properties officeooo:rsid="001007f1" style:font-name-complex="Times New Roman" style:font-weight-complex="bold"/>
    </style:style>
    <style:style style:name="T18" style:family="text">
      <style:text-properties officeooo:rsid="000bfec4" style:font-name-complex="Times New Roman1"/>
    </style:style>
    <style:style style:name="T19" style:family="text">
      <style:text-properties officeooo:rsid="001029aa" style:font-name-complex="Times New Roman1"/>
    </style:style>
    <style:style style:name="T20" style:family="text">
      <style:text-properties officeooo:rsid="00267011" style:font-name-complex="Times New Roman1"/>
    </style:style>
    <style:style style:name="T21" style:family="text">
      <style:text-properties officeooo:rsid="001c33c3" style:font-name-complex="Times New Roman1"/>
    </style:style>
    <style:style style:name="T22" style:family="text">
      <style:text-properties officeooo:rsid="0011c934" style:font-name-complex="Times New Roman1"/>
    </style:style>
    <style:style style:name="T23" style:family="text">
      <style:text-properties officeooo:rsid="001fe1d4" style:font-name-complex="Times New Roman1"/>
    </style:style>
    <style:style style:name="T24" style:family="text">
      <style:text-properties officeooo:rsid="001c27e4" style:font-name-complex="Times New Roman1"/>
    </style:style>
    <style:style style:name="T25" style:family="text">
      <style:text-properties officeooo:rsid="0013bd92"/>
    </style:style>
    <style:style style:name="T26" style:family="text">
      <style:text-properties officeooo:rsid="001fe1d4"/>
    </style:style>
    <style:style style:name="T27" style:family="text">
      <style:text-properties officeooo:rsid="000a37af"/>
    </style:style>
    <style:style style:name="T28" style:family="text">
      <style:text-properties officeooo:rsid="001df4d6"/>
    </style:style>
    <style:style style:name="T29" style:family="text">
      <style:text-properties fo:language="ru" fo:country="RU"/>
    </style:style>
    <style:style style:name="T30" style:family="text">
      <style:text-properties fo:language="ru" fo:country="RU" officeooo:rsid="00370553"/>
    </style:style>
    <style:style style:name="T31" style:family="text">
      <style:text-properties fo:language="ru" fo:country="RU" officeooo:rsid="00b7b151"/>
    </style:style>
    <style:style style:name="T32" style:family="text">
      <style:text-properties officeooo:rsid="001e1a94"/>
    </style:style>
    <style:style style:name="T33" style:family="text">
      <style:text-properties officeooo:rsid="001f597d"/>
    </style:style>
    <style:style style:name="T34" style:family="text">
      <style:text-properties officeooo:rsid="00204fce"/>
    </style:style>
    <style:style style:name="T35" style:family="text">
      <style:text-properties style:font-name="Times New Roman CYR" fo:font-size="36pt" style:font-size-asian="36pt"/>
    </style:style>
    <style:style style:name="T36" style:family="text">
      <style:text-properties officeooo:rsid="0024fab7"/>
    </style:style>
    <style:style style:name="T37" style:family="text">
      <style:text-properties officeooo:rsid="0026f367"/>
    </style:style>
    <style:style style:name="T38" style:family="text">
      <style:text-properties style:font-name="Times New Roman" fo:font-size="14pt" style:font-size-asian="14pt" style:font-size-complex="14pt"/>
    </style:style>
    <style:style style:name="T39" style:family="text">
      <style:text-properties officeooo:rsid="00283b20"/>
    </style:style>
    <style:style style:name="T40" style:family="text">
      <style:text-properties officeooo:rsid="00296a0c"/>
    </style:style>
    <style:style style:name="T41" style:family="text">
      <style:text-properties officeooo:rsid="002a7d71"/>
    </style:style>
    <style:style style:name="T42" style:family="text">
      <style:text-properties officeooo:rsid="002bd974"/>
    </style:style>
    <style:style style:name="T43" style:family="text">
      <style:text-properties officeooo:rsid="002ce57b"/>
    </style:style>
    <style:style style:name="T44" style:family="text">
      <style:text-properties officeooo:rsid="002ceae9"/>
    </style:style>
    <style:style style:name="T45" style:family="text">
      <style:text-properties officeooo:rsid="002eb137"/>
    </style:style>
    <style:style style:name="T46" style:family="text">
      <style:text-properties officeooo:rsid="00319898"/>
    </style:style>
    <style:style style:name="T47" style:family="text">
      <style:text-properties officeooo:rsid="0032caa5"/>
    </style:style>
    <style:style style:name="T48" style:family="text">
      <style:text-properties officeooo:rsid="0034d189"/>
    </style:style>
    <style:style style:name="T49" style:family="text">
      <style:text-properties officeooo:rsid="00351a72"/>
    </style:style>
    <style:style style:name="T50" style:family="text">
      <style:text-properties officeooo:rsid="00370553"/>
    </style:style>
    <style:style style:name="T51" style:family="text">
      <style:text-properties officeooo:rsid="00377bfb"/>
    </style:style>
    <style:style style:name="T52" style:family="text">
      <style:text-properties officeooo:rsid="00383fa4"/>
    </style:style>
    <style:style style:name="T53" style:family="text">
      <style:text-properties officeooo:rsid="0039e499"/>
    </style:style>
    <style:style style:name="T54" style:family="text">
      <style:text-properties officeooo:rsid="003bc420"/>
    </style:style>
    <style:style style:name="T55" style:family="text">
      <style:text-properties officeooo:rsid="003bd68d"/>
    </style:style>
    <style:style style:name="T56" style:family="text">
      <style:text-properties officeooo:rsid="003e9fa9"/>
    </style:style>
    <style:style style:name="T57" style:family="text">
      <style:text-properties officeooo:rsid="003fa83d"/>
    </style:style>
    <style:style style:name="T58" style:family="text">
      <style:text-properties officeooo:rsid="00409777"/>
    </style:style>
    <style:style style:name="T59" style:family="text">
      <style:text-properties officeooo:rsid="004111a9"/>
    </style:style>
    <style:style style:name="T60" style:family="text">
      <style:text-properties officeooo:rsid="004259b1"/>
    </style:style>
    <style:style style:name="T61" style:family="text">
      <style:text-properties officeooo:rsid="0042e373"/>
    </style:style>
    <style:style style:name="T62" style:family="text">
      <style:text-properties officeooo:rsid="00443e46"/>
    </style:style>
    <style:style style:name="T63" style:family="text">
      <style:text-properties officeooo:rsid="0046619e"/>
    </style:style>
    <style:style style:name="T64" style:family="text">
      <style:text-properties officeooo:rsid="0048607f"/>
    </style:style>
    <style:style style:name="T65" style:family="text">
      <style:text-properties officeooo:rsid="0049cc0a"/>
    </style:style>
    <style:style style:name="T66" style:family="text">
      <style:text-properties officeooo:rsid="004a8c03"/>
    </style:style>
    <style:style style:name="T67" style:family="text">
      <style:text-properties officeooo:rsid="004bc364"/>
    </style:style>
    <style:style style:name="T68" style:family="text">
      <style:text-properties officeooo:rsid="004e51ce"/>
    </style:style>
    <style:style style:name="T69" style:family="text">
      <style:text-properties officeooo:rsid="004fbedd"/>
    </style:style>
    <style:style style:name="T70" style:family="text">
      <style:text-properties officeooo:rsid="00518ac3"/>
    </style:style>
    <style:style style:name="T71" style:family="text">
      <style:text-properties officeooo:rsid="00528e6e"/>
    </style:style>
    <style:style style:name="T72" style:family="text">
      <style:text-properties officeooo:rsid="00531d13"/>
    </style:style>
    <style:style style:name="T73" style:family="text">
      <style:text-properties officeooo:rsid="005325ef"/>
    </style:style>
    <style:style style:name="T74" style:family="text">
      <style:text-properties officeooo:rsid="0053b813"/>
    </style:style>
    <style:style style:name="T75" style:family="text">
      <style:text-properties officeooo:rsid="005488e7"/>
    </style:style>
    <style:style style:name="T76" style:family="text">
      <style:text-properties officeooo:rsid="0054d4d5"/>
    </style:style>
    <style:style style:name="T77" style:family="text">
      <style:text-properties officeooo:rsid="00563866"/>
    </style:style>
    <style:style style:name="T78" style:family="text">
      <style:text-properties officeooo:rsid="00566421"/>
    </style:style>
    <style:style style:name="T79" style:family="text">
      <style:text-properties officeooo:rsid="0057d6e7"/>
    </style:style>
    <style:style style:name="T80" style:family="text">
      <style:text-properties officeooo:rsid="005861bb"/>
    </style:style>
    <style:style style:name="T81" style:family="text">
      <style:text-properties officeooo:rsid="00593fc0"/>
    </style:style>
    <style:style style:name="T82" style:family="text">
      <style:text-properties officeooo:rsid="00595b08"/>
    </style:style>
    <style:style style:name="T83" style:family="text">
      <style:text-properties officeooo:rsid="005ba06b"/>
    </style:style>
    <style:style style:name="T84" style:family="text">
      <style:text-properties officeooo:rsid="005d6092"/>
    </style:style>
    <style:style style:name="T85" style:family="text">
      <style:text-properties officeooo:rsid="005eb830"/>
    </style:style>
    <style:style style:name="T86" style:family="text">
      <style:text-properties officeooo:rsid="00649fde"/>
    </style:style>
    <style:style style:name="T87" style:family="text">
      <style:text-properties officeooo:rsid="00663907"/>
    </style:style>
    <style:style style:name="T88" style:family="text">
      <style:text-properties officeooo:rsid="006a5b61"/>
    </style:style>
    <style:style style:name="T89" style:family="text">
      <style:text-properties officeooo:rsid="006c252a"/>
    </style:style>
    <style:style style:name="T90" style:family="text">
      <style:text-properties officeooo:rsid="00717f82"/>
    </style:style>
    <style:style style:name="T91" style:family="text">
      <style:text-properties officeooo:rsid="0073a463"/>
    </style:style>
    <style:style style:name="T92" style:family="text">
      <style:text-properties officeooo:rsid="00758e7c"/>
    </style:style>
    <style:style style:name="T93" style:family="text">
      <style:text-properties officeooo:rsid="00774e06"/>
    </style:style>
    <style:style style:name="T94" style:family="text">
      <style:text-properties officeooo:rsid="007accc3"/>
    </style:style>
    <style:style style:name="T95" style:family="text">
      <style:text-properties officeooo:rsid="007f395f"/>
    </style:style>
    <style:style style:name="T96" style:family="text">
      <style:text-properties officeooo:rsid="007f53ee"/>
    </style:style>
    <style:style style:name="T97" style:family="text">
      <style:text-properties officeooo:rsid="00828811"/>
    </style:style>
    <style:style style:name="T98" style:family="text">
      <style:text-properties officeooo:rsid="0083ba92"/>
    </style:style>
    <style:style style:name="T99" style:family="text">
      <style:text-properties officeooo:rsid="00848c63"/>
    </style:style>
    <style:style style:name="T100" style:family="text">
      <style:text-properties officeooo:rsid="0086ee64"/>
    </style:style>
    <style:style style:name="T101" style:family="text">
      <style:text-properties officeooo:rsid="008798d6"/>
    </style:style>
    <style:style style:name="T102" style:family="text">
      <style:text-properties officeooo:rsid="0088e525"/>
    </style:style>
    <style:style style:name="T103" style:family="text">
      <style:text-properties officeooo:rsid="008aa894"/>
    </style:style>
    <style:style style:name="T104" style:family="text">
      <style:text-properties officeooo:rsid="0094f5b5"/>
    </style:style>
    <style:style style:name="T105" style:family="text">
      <style:text-properties officeooo:rsid="00970f17"/>
    </style:style>
    <style:style style:name="T106" style:family="text">
      <style:text-properties officeooo:rsid="009802c4"/>
    </style:style>
    <style:style style:name="T107" style:family="text">
      <style:text-properties officeooo:rsid="0098110a"/>
    </style:style>
    <style:style style:name="T108" style:family="text">
      <style:text-properties officeooo:rsid="00986c03"/>
    </style:style>
    <style:style style:name="T109" style:family="text">
      <style:text-properties officeooo:rsid="009d7ffd"/>
    </style:style>
    <style:style style:name="T110" style:family="text">
      <style:text-properties officeooo:rsid="00a6285c"/>
    </style:style>
    <style:style style:name="T111" style:family="text">
      <style:text-properties officeooo:rsid="00abbfdc"/>
    </style:style>
    <style:style style:name="T112" style:family="text">
      <style:text-properties officeooo:rsid="00ac79d3"/>
    </style:style>
    <style:style style:name="T113" style:family="text">
      <style:text-properties officeooo:rsid="00ad678a"/>
    </style:style>
    <style:style style:name="T114" style:family="text">
      <style:text-properties officeooo:rsid="00ae18a5"/>
    </style:style>
    <style:style style:name="T115" style:family="text">
      <style:text-properties officeooo:rsid="00b1323a"/>
    </style:style>
    <style:style style:name="T116" style:family="text">
      <style:text-properties officeooo:rsid="00b351a6"/>
    </style:style>
    <style:style style:name="T117" style:family="text">
      <style:text-properties officeooo:rsid="00b42201"/>
    </style:style>
    <style:style style:name="T118" style:family="text">
      <style:text-properties officeooo:rsid="00b8b289"/>
    </style:style>
    <style:style style:name="T119" style:family="text">
      <style:text-properties officeooo:rsid="00b9e47c"/>
    </style:style>
    <style:style style:name="T120" style:family="text">
      <style:text-properties officeooo:rsid="00ba9b12"/>
    </style:style>
    <style:style style:name="T121" style:family="text">
      <style:text-properties officeooo:rsid="00be89b7"/>
    </style:style>
    <style:style style:name="T122" style:family="text">
      <style:text-properties officeooo:rsid="00bf7e5b"/>
    </style:style>
    <style:style style:name="T123" style:family="text">
      <style:text-properties officeooo:rsid="00c462c7"/>
    </style:style>
    <style:style style:name="T124" style:family="text">
      <style:text-properties officeooo:rsid="00c6bdc9"/>
    </style:style>
    <style:style style:name="T125" style:family="text">
      <style:text-properties officeooo:rsid="00c7f040"/>
    </style:style>
    <style:style style:name="T126" style:family="text">
      <style:text-properties officeooo:rsid="00c90829"/>
    </style:style>
    <style:style style:name="T127" style:family="text">
      <style:text-properties officeooo:rsid="00cbec54"/>
    </style:style>
    <style:style style:name="T128" style:family="text">
      <style:text-properties officeooo:rsid="00cc652d"/>
    </style:style>
    <style:style style:name="T129" style:family="text">
      <style:text-properties officeooo:rsid="00cda5dc"/>
    </style:style>
    <style:style style:name="T130" style:family="text">
      <style:text-properties officeooo:rsid="00cf1a31"/>
    </style:style>
    <style:style style:name="T131" style:family="text">
      <style:text-properties officeooo:rsid="00d1e090"/>
    </style:style>
    <style:style style:name="T132" style:family="text">
      <style:text-properties officeooo:rsid="00d244c1"/>
    </style:style>
    <style:style style:name="T133" style:family="text">
      <style:text-properties officeooo:rsid="00d3e1ce"/>
    </style:style>
    <style:style style:name="T134" style:family="text">
      <style:text-properties officeooo:rsid="00d8f689"/>
    </style:style>
    <style:style style:name="T135" style:family="text">
      <style:text-properties officeooo:rsid="00da2e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9">К</text:span><text:span text:style-name="T8">ИЇВСЬКА МІСЬКА РАДА</text:span></text:p>
      <text:p text:style-name="P10"><text:span text:style-name="T11">І</text:span><text:span text:style-name="T15">І</text:span><text:span text:style-name="T14"> сесія І</text:span><text:span text:style-name="T15">Х</text:span><text:span text:style-name="T14"> скликання</text:span></text:p>
      <text:p text:style-name="P10"><text:span text:style-name="T16">(</text:span><text:span text:style-name="T17">Зала пленарних засідань Київської міської ради</text:span><text:span text:style-name="T16">)</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6">31</text:span><text:span text:style-name="T3">.</text:span><text:span text:style-name="T12">0</text:span><text:span text:style-name="T13">8</text:span><text:span text:style-name="T3">.20</text:span><text:span text:style-name="T5">2</text:span><text:span text:style-name="T4">1</text:span></text:p>
      <text:p text:style-name="P3"/>
      <text:p text:style-name="P10"><text:span text:style-name="T18">(Продовження пленарн</text:span><text:span text:style-name="T19">ого</text:span><text:span text:style-name="T18"> засідан</text:span><text:span text:style-name="T19">ня</text:span><text:span text:style-name="T18"> </text:span><text:span text:style-name="T20">2</text:span><text:span text:style-name="T24">2</text:span><text:span text:style-name="T20">.</text:span><text:span text:style-name="T21">0</text:span><text:span text:style-name="T24">7</text:span><text:span text:style-name="T21">.20</text:span><text:span text:style-name="T22">2</text:span><text:span text:style-name="T23">1</text:span><text:span text:style-name="T18">)</text:span></text:p>
      <text:p text:style-name="P11"/>
      <text:p text:style-name="P2"/>
      <text:p text:style-name="P2"/>
      <text:p text:style-name="P2"/>
      <text:p text:style-name="P2"/>
      <text:p text:style-name="P2"/>
      <text:p text:style-name="P2">Головуюч<text:span text:style-name="T27">і</text:span>:</text:p>
      <text:p text:style-name="P2"/>
      <text:p text:style-name="P4"/>
      <text:p text:style-name="P4">Київський міський голова <text:s/></text:p>
      <text:p text:style-name="P14">В. В. Кличко</text:p>
      <text:p text:style-name="P2"/>
      <text:p text:style-name="P4"/>
      <text:p text:style-name="P8">Заступник міського голови - секретар Київської міської ради </text:p>
      <text:p text:style-name="P7"><text:span text:style-name="T25">В</text:span>. <text:span text:style-name="T25">В</text:span>. <text:span text:style-name="T26">Бондаренко</text:span></text:p>
      <text:p text:style-name="P7"/>
      <text:p text:style-name="P12"/>
      <text:p text:style-name="P7"/>
      <text:p text:style-name="P9"/>
      <text:p text:style-name="P7"/>
      <text:p text:style-name="P7"/>
      <text:p text:style-name="P7"/>
      <text:p text:style-name="P7"/>
      <text:p text:style-name="P7"/>
      <text:p text:style-name="P5"/>
      <text:p text:style-name="P13"/>
      <text:p text:style-name="P13"/>
      <text:p text:style-name="P15"><text:span text:style-name="T2">м. Київ</text:span> </text:p>
      <text:p text:style-name="P18"><text:soft-page-break/></text:p>
      <text:p text:style-name="P21"><text:s text:c="2"/>&lt;--- <text:s text:c="2"/>31 Августа <text:s/>12 ч 03 м 11 с <text:s/>---- <text:s text:c="2"/>Другий <text:s text:c="2"/>---&gt;</text:p>
      <text:p text:style-name="P21"><text:s text:c="2"/></text:p>
      <text:p text:style-name="P21">Київський міський голова: Шановні колеги! Прохання повертатись із кулуарів, займати свої робочі місця. Зараз зареєстровано в залі 72 депутати. Кворум є. </text:p>
      <text:p text:style-name="P21">Оголошую пленарне засідання ІІ сесії Київської міської ради ІХ скликання відкритим! </text:p>
      <text:p text:style-name="P21">Пропоную виконати Державний Гімн України!</text:p>
      <text:p text:style-name="P21">(Виконується Державний Гімн України).</text:p>
      <text:p text:style-name="P21"/>
      <text:p text:style-name="P21"><text:s text:c="2"/></text:p>
      <text:p text:style-name="P21"><text:s text:c="2"/>&lt;--- <text:s text:c="2"/>31 Августа <text:s/>12 ч 06 м 11 с <text:s/>---- <text:s text:c="2"/>Другий <text:s text:c="2"/>---&gt;</text:p>
      <text:p text:style-name="P21"><text:s text:c="2"/></text:p>
      <text:p text:style-name="P21">(Виконується Державний Гімн України).</text:p>
      <text:p text:style-name="P21">Київський міський голова: Шановні колеги! На нашому засіданні присутні заступник <text:span text:style-name="T63">м</text:span>іністра культури Світлана Фоменко і заступник начальника Головного управління поліції міста Києва</text:p>
      <text:p text:style-name="P21"/>
      <text:p text:style-name="P21"><text:s text:c="2"/></text:p>
      <text:p text:style-name="P21"><text:s text:c="2"/>&lt;--- <text:s text:c="2"/>31 Августа <text:s/>12 ч 09 м 11 с <text:s/>---- <text:s text:c="2"/>Другий <text:s text:c="2"/>---&gt;</text:p>
      <text:p text:style-name="P21"><text:s text:c="2"/></text:p>
      <text:p text:style-name="P21">Нечитайло Віктор. </text:p>
      <text:p text:style-name="P21">Дуже радий всіх вас бачити! Літо вже закінчилось. Сподіваюсь, що всі мали можливість відпочити і набратись сил для того, щоб... Ми входимо вже в новий сезон для того, щоб ефективно попрацювати. У нас накопичилось дуже багато питань і їх треба вирішувати.</text:p>
      <text:p text:style-name="P21">Також хочу нагадати, сьогодні <text:span text:style-name="T64">на</text:span> засідання у зв'язку зі зверненням депутатів Київради ми запросили міністра культури та інформаційної політики Олександра Ткаченка та начальника Головного управління Національної поліції міста Києва Івана Виг<text:span text:style-name="T64">о</text:span>вського. </text:p>
      <text:p text:style-name="P21">Запросили міністра для того, щоб заслухати інформацію про діяльність у сфері охорони культурної спадщини нашого міста. Івана Виг<text:span text:style-name="T64">о</text:span>вського, аби познайомитись. Ми знаємо, що він тільки що призначений на місто Київ. І нам потрібно також поінформувати депутатів про стан законності, боротьби зі злочинн<text:span text:style-name="T28">і</text:span>стю, плани, яким чином це буде вирішуватись. І особисто познайомитись. Ми знаємо, що завжди керівник поліції міста Києва приходив до депутатського корпусу, звітував і доповідав про стан злочинності і ті виклики, які на сьогоднішній день є. </text:p>
      <text:p text:style-name="P21">Що стосується охорони культурної спадщини та питань до Міністерства культури. Підкреслюю! Ключові такі декілька важливих акцентів хотів зробити. Прошу вашу увагу! За останніх три роки та перше півріччя цього року ми направили 35 подань до Мінкульту. В них йдеться <text:soft-page-break/>про те, щоб занести 1542 пам'ятки та щойно виявлен<text:span text:style-name="T65">і</text:span> об'єкти культурної спадщини до Державного реєстру нерухомих пам'яток культури. Протягом квітня 21-го року до <text:span text:style-name="T65">д</text:span>епартаменту надійшли накази від Міністерства за 18-21 роки про занесення усього 73 об'єктів культурної спадщини до Державного реєстру нерухомих пам'яток. Тобто ще 1469 об'єктів досі не включені до Держреєстру, пам'ятки.</text:p>
      <text:p text:style-name="P21">І я переконаний, що ми всі турбуємось. Я читаю пости. Ті події, які відбувались. Пам'ятки, перебуваючи в приватній власності чи оренді, руйнуються або їх руйнують власники. Громада протестує. І хотілось би адекватну реакцію </text:p>
      <text:p text:style-name="P21"/>
      <text:p text:style-name="P21"><text:s text:c="2"/></text:p>
      <text:p text:style-name="P21"><text:s text:c="2"/>&lt;--- <text:s text:c="2"/>31 Августа <text:s/>12 ч 12 м 11 с <text:s/>---- <text:s text:c="2"/>Перший <text:s text:c="2"/>---&gt;</text:p>
      <text:p text:style-name="P21"><text:s text:c="2"/></text:p>
      <text:p text:style-name="P21">від Міністерства культури і поліції на такі речі. Так було, наприклад, декілька тижнів <text:s/>садиба Барбана, будівля, яку нещодавно зніс забудовник, не була внесена Мінкультом до реєстру об'єктів культурної спадщини. А міністерство погодило історико-містобудівне обгрунтування і проєктну документацію об'єкта будівництва на Обсерваторній, 6. </text:p>
      <text:p text:style-name="P21">Ми хотіли би дію поліції, яка б припинила незаконне знесення, але цього не відбулося. І це, на жаль, не єдиний випадок, який останніми часами проходить, відбувається в нашому місті.</text:p>
      <text:p text:style-name="P21">На жаль, <text:span text:style-name="T65">м</text:span>іністр культури на наше запрошення прийти на засідання через мережі передав, що не на тих напали, що Кличка до себе викличе. Ну, якось некультурно для міністра культури.</text:p>
      <text:p text:style-name="P21">Олександр Ткаченко... (Оплески). Хочу зазначити, що Олександра Ткаченка хочуть послухати депутати, які звертаються до мене і, насправді, я отримав від вас пропозиції такі, що нам по цих питаннях є багато речей, які нам потрібно проговорити.</text:p>
      <text:p text:style-name="P21">Я хотів би звернутись до пана міністра: "Тримайте себе, будь ласка, в руках". </text:p>
      <text:p text:style-name="P21">А до вас, колеги, хотів би також звернутись і проінформувати, що на початку 18-го року Київрада звернулась до Парламенту внести зміни до закону України про культурну спадщину, аби місцевій владі було більше повноважень захисту історичних пам'яток, бо через бездіяльність чи протиправні дії окремих власників історичні будівлі, ми бачимо це, руйнуються, а ми з вами не маємо важелів впливу в такій ситуації. </text:p>
      <text:p text:style-name="P21">Тому ми звернулись, щоб Парламент розробив, ухвалив механізм повернення об'єктів культурної спадщини до державної або до комунальної власності і надав органам місцевого самоврядування самим визначати порядок викупу, якщо власник не приводить цей будинок у нормальний стан, можливість викупу пам'яток у комунальну власність, власність міста. </text:p>
      <text:p text:style-name="P21">Також ми пропонували, щоб Верховна Рада суттєво підвищила штраф, <text:soft-page-break/>розмір штрафів за порушення</text:p>
      <text:p text:style-name="P21"/>
      <text:p text:style-name="P21"><text:s text:c="2"/></text:p>
      <text:p text:style-name="P21"><text:s text:c="2"/>&lt;--- <text:s text:c="2"/>31 Августа <text:s/>12 ч 15 м 11 с <text:s/>---- <text:s text:c="2"/>Другий <text:s text:c="2"/>---&gt;</text:p>
      <text:p text:style-name="P21"><text:s text:c="2"/></text:p>
      <text:p text:style-name="P21">законодавства у сфері культурної спадщини. Санкції можна було б накласти не тільки на юридичних, а й на фізичних осіб-підприємців, які є власниками, чи орендарями, користувачами об'єктів культурної спадщини. У <text:span text:style-name="T66">П</text:span>арламенті попереднього скликання законопроєкт із відповідними правками пройшов тільки перше читання. Депутати цього скликання, на жаль, відмовляються розглядати цей проєкт у другому читанні. А проблеми тим часом, ми бачимо, накопичуються. Саме тому ми і хотіли б сьогодні почути, як <text:s/>планує Міністерство культури, аби ми всі разом ці виклики, які є в нашому місті, подолали.</text:p>
      <text:p text:style-name="P21">І це питання, зараз воно гостре, воно турбує і громадськість, і особливо історичну частину нашого міста. І нам цікаво було б відповіді на ці питання також почути. Виключно, об'єднавши зусилля, ми можемо ці питання вирішити, які я тільки що зазначив. </text:p>
      <text:p text:style-name="P21">Наступне! З питань, які ми сьогодні маємо розглянути. Прошу депутатів підтримати внесення змін до додатк<text:span text:style-name="T66">а</text:span> 5 <text:span text:style-name="T66">до </text:span>рішення Київради від 23 червня 2011 року <text:span text:style-name="T66">п</text:span>ро встановлення місцевих податків і зборів в нашому місті.</text:p>
      <text:p text:style-name="P21">Цими змінами ми виведемо з тіні десятки тисяч машиномісць, що десятками років функціонували нелегально. Не таємниця, що вони приносять дохід окремим групам, окремим особам, а не бюджету нашого міста. </text:p>
      <text:p text:style-name="P21">Ми також захистимо гаражні кооперативи від самовільного захвату та будь-яких інших протиправних дій, запропонувавши їм першочергове право укладання договору з містом. Люди, які десятки років будували своє майно, мають бути захищеними. Але для цього їм потрібно мати юридично чинний і офіційний договір з міськими структурами. </text:p>
      <text:p text:style-name="P21">Це такі ключові питання, які я сьогодні хотів озвучити, які ми будемо проходити. У нас питань в порядку денному достатньо багато. Я сподіваюсь, що ми ефективно попрацюємо. Не буду зараз забирати багато часу. Хотів подякувати за увагу! І прохання! Давайте працювати!</text:p>
      <text:p text:style-name="P21">І користуючись</text:p>
      <text:p text:style-name="P21"/>
      <text:p text:style-name="P21"><text:s text:c="2"/></text:p>
      <text:p text:style-name="P21"><text:s text:c="2"/>&lt;--- <text:s text:c="2"/>31 Августа <text:s/>12 ч 18 м 11 с <text:s/>---- <text:s text:c="2"/>Перший <text:s text:c="2"/>---&gt;</text:p>
      <text:p text:style-name="P21"><text:s text:c="2"/></text:p>
      <text:p text:style-name="P21">можливістю, за традицією, багато часу в нас перерва була в наших засіданнях, багато часу пройшло, тому в нас достатньо великий перелік представників громади, депутатів Київради, які відсвяткували свої дні <text:soft-page-break/>народження. І тому хотів би їх привітати, користуючись можливістю.</text:p>
      <text:p text:style-name="P21">26 червня відсвяткував свій день народження Слончак Володимир Вікторович. (Оплески).</text:p>
      <text:p text:style-name="P21">28 червня відсвяткували свої... Вибачте, будь ласка, липня! Відсвяткували свої дні народження Баленко Ігор Миколайович і Ковальчук Михайло Миколайович. (Оплески).</text:p>
      <text:p text:style-name="P21">31 липня - Пинзеник Олеся Олександрівна. Вітаємо! (Оплески).</text:p>
      <text:p text:style-name="P21">Банас Дмитро Миколайович відсвяткував свій день народження 3 серпня. (Оплески).</text:p>
      <text:p text:style-name="P21">І також 3 серпня відсвяткував Присяжнюк Михайло Олексійович. (Оплески).</text:p>
      <text:p text:style-name="P21">Ар'єва Ярина Володимирівна - 8 серпня. (Оплески).</text:p>
      <text:p text:style-name="P21">9 серпня відсвяткували свої дні народження Ганна Миколаївна Коваленко та Олександр Олександрович Омельченко. (Оплески).</text:p>
      <text:p text:style-name="P21">10 серпня - Калініченко Дмитро Юрійович і Сулига Юрій Анатолійович. (Оплески).</text:p>
      <text:p text:style-name="P21">В один день, 16 серпня - Букало Олена Юріївна і Макаренко Максим Анатолійович. (Оплески).</text:p>
      <text:p text:style-name="P21">17-го - Хацевич Ігор Мирославович. (Оплески).</text:p>
      <text:p text:style-name="P21">21-го - Володимир Володимирович Прокопів. (Оплески).</text:p>
      <text:p text:style-name="P21">26-го - Федоренко Ярослав Юрійович. (Оплески).</text:p>
      <text:p text:style-name="P21">27-го - Габібуллаєва Дінара Тарлан кизи. Вітаємо! (Оплески).</text:p>
      <text:p text:style-name="P21">Кириченко Катерина Володимирівна - 28 серпня. (Оплески).</text:p>
      <text:p text:style-name="P21">Ємець Леонід Олександрович вчора святкував свій день народження. (Оплески).</text:p>
      <text:p text:style-name="P21">І сьогодні свій день народження святкує Сергій Олександрович Кримчак. (Оплески).</text:p>
      <text:p text:style-name="P21">Вітаємо всіх! (Оплески). Щиро бажаємо вам здоров'я, наснаги, добрих справ на користь нашого міста, бути успішними і з найкращими побажаннями.</text:p>
      <text:p text:style-name="P21">Зараз</text:p>
      <text:p text:style-name="P21"/>
      <text:p text:style-name="P21"><text:s text:c="2"/></text:p>
      <text:p text:style-name="P21"><text:s text:c="2"/>&lt;--- <text:s text:c="2"/>31 Августа <text:s/>12 ч 21 м 11 с <text:s/>---- <text:s text:c="2"/>Перший <text:s text:c="2"/>---&gt;</text:p>
      <text:p text:style-name="P21"><text:s text:c="2"/></text:p>
      <text:p text:style-name="P21">продовжимо працювати за порядком денним, який ми затвердили 22 липня. </text:p>
      <text:p text:style-name="P21">І хотів би зараз передати слово Володимиру Володимировичу Бондаренку по питаннях, які в нас залишились.</text:p>
      <text:p text:style-name="P21">Бондаренко В.В.: Дякую!</text:p>
      <text:p text:style-name="P21">Омельченко, прошу!</text:p>
      <text:p text:style-name="P21">Омельченко О.О.: Дякую! Доброго дня, Віталій Володимирович, шановна президія і колеги мої в нашому залі.</text:p>
      <text:p text:style-name="P21"><text:soft-page-break/>Я просив би, Віталій Володимирович, пом'янути хвилиною мовчання Володимира Бондаренка, нашого в минулому депутата народного, голову адміністрації і нашого депутата Київської міської ради.</text:p>
      <text:p text:style-name="P21">Дякую!</text:p>
      <text:p text:style-name="P21">(Хвилина мовчання).</text:p>
      <text:p text:style-name="P21">Бондаренко В.В.: Дякую! Прошу сідати!</text:p>
      <text:p text:style-name="P21">Володимир Прокопів!</text:p>
      <text:p text:style-name="P21">Прокопів В.В.: Доброго дня, шановні колеги! Володимир Прокопів, "Європейська Солідарність".</text:p>
      <text:p text:style-name="P21">Пане голово, пане секретар, я прошу виступу з трибуни за можливістю.</text:p>
      <text:p text:style-name="P21">Бондаренко В.В.: Прокопів, виступ з трибуни, від фракції, 3 хвилини!</text:p>
      <text:p text:style-name="P21">Прокопів В.В.: Шановний пане голово, шановні колеги! Я би хотів мати зараз виступ з якоїсь приємної причини, але мушу звернути увагу вашу на те, що відбулося під час святкування Дня Незалежності у столиці України. </text:p>
      <text:p text:style-name="P21">Ганебна провокація проти 5-го Президента України на Марші патріотів - це не тільки провокація проти нього, це провокація проти Героїв Небесної Сотні, проти учасників російсько-української війни, а, значить, проти української державності.</text:p>
      <text:p text:style-name="P21">Таким речам точно не місце у серці України і в українській столиці. </text:p>
      <text:p text:style-name="P21">Правоохоронці, на наше глибоке переконання, зобов'язані в найкоротші терміни знайти і справедливо покарати нападників. </text:p>
      <text:p text:style-name="P21">"Європейська Солідарність" Києва має сумніви та побоювання щодо об'єктивного та неупередженого розслідування цієї справи, адже <text:s/>зловмисника затримала не поліція, а саме ветеранські організації. </text:p>
      <text:p text:style-name="P21">Хочу підкреслити, що навіть Посольство Сполучених Штатів засудило </text:p>
      <text:p text:style-name="P21"/>
      <text:p text:style-name="P21"><text:s text:c="2"/></text:p>
      <text:p text:style-name="P21"/>
      <text:p text:style-name="P21"><text:s text:c="2"/>&lt;--- <text:s text:c="2"/>31 Августа <text:s/>12 ч 24 м 11 с <text:s/>---- <text:s text:c="2"/>Другий <text:s text:c="2"/>---&gt;</text:p>
      <text:p text:style-name="P21"><text:s text:c="2"/></text:p>
      <text:p text:style-name="P21">напад на Петра Порошенка в той час, коли українська влада мовчить і відмовчується, коли такі речі відбуваються. </text:p>
      <text:p text:style-name="P21">Пане голов<text:span text:style-name="T28">о</text:span>, я прошу вашого протокольного доручення з приводу доповіді керівника <text:span text:style-name="T67">к</text:span>иївської поліції на найближчому пленарному засіданні з приводу ходу розслідування цієї справи та покарання винних.</text:p>
      <text:p text:style-name="P21">Дякую за увагу!</text:p>
      <text:p text:style-name="P21">(Оплески).</text:p>
      <text:p text:style-name="P21">Київський міський голова: Я хотів би дати протокольне доручення щодо виступу Володимира Володимировича Прокопіва по цьому питанню для того, щоб вивчити це питання. І переконаний в тому, що в наступному засіданні керівник поліції, коли прийде познайомитись із депутатами Київради, також зможе дати чіткі відповіді на такі випадки, які <text:soft-page-break/>відбуваються в місті Києві. Я переконаний в тому, що якщо ми хочемо бути цивілізованою країною, повинні поводити себе по відношенню один до одного цивілізовано. </text:p>
      <text:p text:style-name="P21">Бондаренко В.В.: Вітренко!</text:p>
      <text:p text:style-name="P21">Вітренко А.О.: Прошу від фракції з трибуни!</text:p>
      <text:p text:style-name="P21">Бондаренко В.В.: Вітренко з трибуни від фракції. 3 хвилини!</text:p>
      <text:p text:style-name="P21">Вітренко А.О.: Дякую, Володимир Володимирович, шановний Віталій Володимирович, шановні колеги! </text:p>
      <text:p text:style-name="P21">Сьогодні у нас в сесійній залі може статися ситуація, коли голос кожного киянина, який проголосував за вас, буде девальвований. Сьогодні можлива ситуація, коли за таємними домовленостями, з порушеними домовленостями, одна із фракцій, а саме: фракція "У<text:span text:style-name="T68">ДАР</text:span>", буде намагатися узурпувати всі комісії. Я буду дуже просити кожного із вас надати об'єктивну оцінку даній ситуації. Я прошу Віталія Володимировича оголосити перерву і знову зібрати фракції, знову зібрати голів фракцій. Тому що наша фракція залишає за собою право використовувати особливий, скажімо так, непарламентський підхід і блокувати дану трибуну. </text:p>
      <text:p text:style-name="P21">Прошу Вашого протокольного доручення, Віталій Володимирович! </text:p>
      <text:p text:style-name="P21">Дякую!</text:p>
      <text:p text:style-name="P21">(Оплески).</text:p>
      <text:p text:style-name="P21">Бондаренко В.В.: Дякую!</text:p>
      <text:p text:style-name="P21">Присяжнюк! Ще два записаних.</text:p>
      <text:p text:style-name="P21">Присяжнюк М.О.: До речі, в мене... Доброго дня, колеги, радий всіх бачити! В мене процедурне питання, Володимир Володимирович! Я почув від Віталія Володимировича, він сказав, що він відкриває сесію, і ми прослухали гімн. Я за те, щоб ми слухали гімн, коли, кожного ранку я це роблю після ранкової молитви. До речі, і вам раджу. Будемо всі трошки добрішими. </text:p>
      <text:p text:style-name="P21">Але процедурне питання. Ми відкрили нову</text:p>
      <text:p text:style-name="P21"/>
      <text:p text:style-name="P21"><text:s text:c="2"/></text:p>
      <text:p text:style-name="P21"><text:s text:c="2"/>&lt;--- <text:s text:c="2"/>31 Августа <text:s/>12 ч 27 м 11 с <text:s/>---- <text:s text:c="2"/>Перший <text:s text:c="2"/>---&gt;</text:p>
      <text:p text:style-name="P21"><text:s text:c="2"/></text:p>
      <text:p text:style-name="P21">сесію, чи ми продовжили стару, адже це важливо?</text:p>
      <text:p text:style-name="P21">Бондаренко В.В.: Дякую, пане Михайле! Ми продовжили пленарне засідання, в якому була оголошена перерва до 31 серпня.</text:p>
      <text:p text:style-name="P21">Київський міський голова: Це продовження сесії.</text:p>
      <text:p text:style-name="P21">Бондаренко В.В.: Кириленко! </text:p>
      <text:p text:style-name="P21">Київський міський голова: Вибачте, будь ласка, може бути, зробив помилку, але це продовження минулої сесії.</text:p>
      <text:p text:style-name="P21">Дякую вам!</text:p>
      <text:p text:style-name="P21">Бондаренко В.В.: Кириленко, прошу!</text:p>
      <text:p text:style-name="P21"><text:soft-page-break/>Кириленко І.І.: Дякую! Дякую, шановна президія!</text:p>
      <text:p text:style-name="P21">Я з приводу виступу пана Прокопіва Володимира. Ви знаєте, я теж засуджую будь-яке обливання будь-яких президентів, будь-яких політиків зеленкою. Але, шановні депутати, коли 5-й Президент був у владі, наприклад, пана Шуфрича обливали зеленкою, але ніхто не був покараний.</text:p>
      <text:p text:style-name="P21">Тобто, коли, умовно кажуч<text:span text:style-name="T28">и</text:span>, ваші прибічники обливали політичних опонентів, то ви гвалт не піднімали, а зараз піднімаєте гвалт.</text:p>
      <text:p text:style-name="P36">Что посеяли, то и жнете! </text:p>
      <text:p text:style-name="P21">Але я ще раз кажу, я засуджую будь-яке обливання будь-якого політика, будь-якого громадянина України зеленкою.</text:p>
      <text:p text:style-name="P21">Дякую!</text:p>
      <text:p text:style-name="P21">Бондаренко В.В.: Дякую!</text:p>
      <text:p text:style-name="P21">Білоцерковець!</text:p>
      <text:p text:style-name="P21">Білоцерковець Д.О.: Дякую! </text:p>
      <text:p text:style-name="P21">Ви знаєте, я просто зараз бачу намагання однієї фракції не дати виступити, на жаль, ні <text:span text:style-name="T69">м</text:span>іністру культури, заступнику <text:span text:style-name="T69">м</text:span>іністра культури для того, щоб ми почули, яким чином у нас відбувається погодження з Міністерством культури, яким чином працює профільне міністерство, яким чином не працює пан Ткаченко, він не проводить жодних дій стосовно захисту культурної спадщини столиці. </text:p>
      <text:p text:style-name="P21">І зараз, на жаль, я бачу, що не буде змоги замміністру культури виступити, ось і все.</text:p>
      <text:p text:style-name="P21">Для цього це і робиться, для того, щоб і далі знищували культурну спадщину.</text:p>
      <text:p text:style-name="P21">Дякую!</text:p>
      <text:p text:style-name="P21">Бондаренко В.В.: Федоренко Юрій, прошу! Пане Юрію, вам треба вставити... Да, вставили картку.</text:p>
      <text:p text:style-name="P21">Федоренко Ю.С.: Шановні колеги, мова не йде про заслуховування пана міністра. Мова йде конкретно про те, що не збережений паритет профільних комісій, які забезпечують життєдіяльність міста. І зараз усі намагання прикритися <text:span text:style-name="T69">м</text:span>іністром культури, чи будь-якою іншою справою, це всього лиш намагання дискредитувати домовленість, яке мало відбутися ще чотири тижні тому і не відбулося. </text:p>
      <text:p text:style-name="P21">Тому зараз фракція "Слуга народу" вийшла з конкретними пропозиціями, а саме: оголосити перерву, зібратися на <text:span text:style-name="T69">П</text:span>огоджувальну і визначитись, як ми будемо жити в цьому році і який буде бюджет у наступному році, бо від цього залежить безпосередньо робота комісії.</text:p>
      <text:p text:style-name="P21">Щодо пам'яток архітектури. Сьогодні земельна комісія проголосувала за накладення мораторію на 116 об'єктів за поданням пана Білоцерковця, пана Бондаренка і пана Прокопіва. Але маю зауважити, це надзвичайно важливий проєкт рішення, який ми підтримали, але попередньо жодну з фракцій не було повідомлено, що департамент два місяці працював над визначенням конкретних адрес, не були долучені</text:p>
      <text:p text:style-name="P21"><text:soft-page-break/></text:p>
      <text:p text:style-name="P21"><text:s text:c="2"/>&lt;--- <text:s text:c="2"/>31 Августа <text:s/>12 ч 30 м 11 с <text:s/>---- <text:s text:c="2"/>Другий <text:s text:c="2"/>---&gt;</text:p>
      <text:p text:style-name="P21"><text:s text:c="2"/></text:p>
      <text:p text:style-name="P21">фракції до роботи.</text:p>
      <text:p text:style-name="P21">Так у мене до вас запитання. Друзі! Ви зараз працюєте на піар, чи на конкретний результат? Якщо на конкретний результат, то ми сьогодні на земельній комісії показали своїм чутким голосуванням, що ми підтримуємо збереження пам'яток архітектури в місті Києві. А якщо ви хочете міністром прикрити те, що відбувається, я перепрошую, у складі комісії, то у вас не вийде. Тому у нас... (нерозбірливо) до шановного пана міського голови Віталія Володимировича оголосити перерву та зібрати повторно голів фракцій. </text:p>
      <text:p text:style-name="P21">Дякую!</text:p>
      <text:p text:style-name="P21">Київський міський голова: Шановні депутати! Тільки що перед початком засідання керівники всіх фракцій зібрались на Погоджувальній раді. Півтори години ми обговорювали це питання, домовились, прийшли в зал. І знов, я розцінюю... знов збирати Погоджувальну раду тільки з однією метою - зірвати проходження сесії Київської міської ради. </text:p>
      <text:p text:style-name="P21">Коли ми дійдемо до цього питання, обов'язково ми будемо вислух<text:span text:style-name="T70">ов</text:span>увати кожного представника з депутатського корпусу, кожного представника фракції по цьому питанню. </text:p>
      <text:p text:style-name="P21">Зараз у мене прохання зайняти свої місця, пройти ключові речі, які на сьогодні очікують від нас кияни. Коли дійдемо до цього питання, будь ласка, у вас буде можливість. І я переконаний в тому, що зараз блокування трибуни після Погоджувальної ради і з вимогою знов зібрати Погоджувальну раду виключно йде в політичній площині — н<text:span text:style-name="T70">е </text:span>дати можливості працювати сесії. </text:p>
      <text:p text:style-name="P21">Бондаренко В.В.: Дякую!</text:p>
      <text:p text:style-name="P21">Наконечний Михайло! </text:p>
      <text:p text:style-name="P21">Пане Михайле, теж прохання вставити картку!</text:p>
      <text:p text:style-name="P21">Картку Наконечного. Да.</text:p>
      <text:p text:style-name="P21">Наконечний М.В.: Працює?</text:p>
      <text:p text:style-name="P21">Бондаренко В.В.: Працює!</text:p>
      <text:p text:style-name="P21">Наконечний М.В.: Доброго дня, шановні колеги! </text:p>
      <text:p text:style-name="P21">Я хотів би звернутись до фракції "У<text:span text:style-name="T71">ДАР</text:span>" і сказати вам наступне. Чим більше ви монополізуєте владу, тим більше ви будете мати відповідальності. І розрахуйте, будь ласка, свої сили на те, щоб ця ноша не виявилась занадто великою для вас. </text:p>
      <text:p text:style-name="P21">Всі прекрасно розуміють, що Київська міська рада вже рік працює з більшістю в комісії з питань бюджету. Деякі із питань приймаються чотирнадцятьма голосами виключно фракцією "У<text:span text:style-name="T71">ДАР</text:span>". Дванадцятьма... Але ви намагаєтеся зробити так, щоб було їх 14. </text:p>
      <text:p text:style-name="P21">Коли йде мова про справедливість і про єдність, Олександр <text:soft-page-break/>Олександрович, то ми всі за те, щоб представники фракції "Єдність" увійшли до комісії Київської міської ради. Ми всі за те, щоб розподіл в комісіях був об'єктивним. Якщо фракція "У<text:span text:style-name="T72">ДАР</text:span>"</text:p>
      <text:p text:style-name="P21"/>
      <text:p text:style-name="P21"><text:s text:c="2"/></text:p>
      <text:p text:style-name="P21"><text:s text:c="2"/>&lt;--- <text:s text:c="2"/>31 Августа <text:s/>12 ч 33 м 11 с <text:s/>---- <text:s text:c="2"/>Другий <text:s text:c="2"/>---&gt;</text:p>
      <text:p text:style-name="P21"><text:s text:c="2"/></text:p>
      <text:p text:style-name="P21">складає 25% від загальної кількості складу Київської міської ради, то треба визнати, що в комісії повинно бути 3-4 представники "У<text:span text:style-name="T73">ДАР</text:span>у". І коли ви говорите про те, що вам заважають, що це політичний тиск, то, вибачте, будь ласка, ви на себе взяли цю відповідальність. На сьогоднішній день вся відповідальність за стан доріг, міської інфраструктури, недофінансування, які є, виключно на фракції "У<text:span text:style-name="T72">ДАР</text:span>". Тому що ви одноособово приймаєте рішення в бюджетній комісії. </text:p>
      <text:p text:style-name="P21">Саме через це два місяця Київська міська рада не може працювати. Саме через це Київська міська рада ще більше працювати не буде. Тому що є баланс сил, є баланс інтересів. І одна особа в місті не може узурпувати владу, або одна фракція. Погоджуєтесь ви з цим, чи не погоджуєтесь, ми будемо блокувати трибуну. </text:p>
      <text:p text:style-name="P21">І ... (нічого не чути). Сьогодні фракція "У<text:span text:style-name="T73">ДАР</text:span>" в особі представників, які були на Погоджувальній раді, сказала, що все буде справедливо. Знаєте, мені це нагадує фільм "<text:span text:style-name="T29">Свадьба в Малиновке</text:span>", коли "<text:span text:style-name="T29">это опять тебе, это снова тебе</text:span>". Так не може функціонувати Київська міська рада. Коли одна фракція не має представників взагалі в жодній комісії, всі інші комісії: або не мають повноважень, або просто не збираються через відсутність в них представників певних політичних сил. Тому зважте на це і зрозумійте, хто буде за це все відповідати. </text:p>
      <text:p text:style-name="P21">Місто сьогодні стає ізгоєм в країні. Міська влада, в тому числі, ми, всі депутати, стаємо ізгоями в країні, тому що повинен бути діалог з центральною владою. </text:p>
      <text:p text:style-name="P21">Дякую!</text:p>
      <text:p text:style-name="P21">Бондаренко В.В.: Дякую, пане М<text:span text:style-name="T32">и</text:span>хайле!</text:p>
      <text:p text:style-name="P21">Костюшко, Ємець, Омельченко, Опадчий, Странніков!</text:p>
      <text:p text:style-name="P21">Костюшко!</text:p>
      <text:p text:style-name="P21">Костюшко О.П.: Шановні колеги! Знаєте, якось так дуже трошки дивакувато, коли фракція "ОПЗЖ" разом із фракцією "Слуга народу" так рьяно трибуну блокують. Але це такий певний київський, скажімо так, сценарій, я так розумію. </text:p>
      <text:p text:style-name="P21">А щодо того, як працювати. Останню сесію, яку ми із вами закінчили, ми розійшлися на тому, що кожен із депутатів мав змогу зареєструвати свій проєкт рішення або поправки до того проєкту рішення <text:span text:style-name="T33">п</text:span>ро комісії, який був наданий. Ви є обранцями, ви є київськими міськими парламентарями. І, будь ласка, я вас закликаю робити цю почесну роботу в нормальний <text:soft-page-break/>цивілізований спосіб! </text:p>
      <text:p text:style-name="P21">Дякую!</text:p>
      <text:p text:style-name="P21">Київський міський голова: Ємець, будь ласка!</text:p>
      <text:p text:style-name="P21"><text:s/></text:p>
      <text:p text:style-name="P21"/>
      <text:p text:style-name="P21"><text:s text:c="2"/></text:p>
      <text:p text:style-name="P21"><text:s text:c="2"/>&lt;--- <text:s text:c="2"/>31 Августа <text:s/>12 ч 36 м 11 с <text:s/>---- <text:s text:c="2"/>Перший <text:s text:c="2"/>---&gt;</text:p>
      <text:p text:style-name="P21"><text:s text:c="2"/></text:p>
      <text:p text:style-name="P21">Ємець Л.О.: Дякую! Леонід Ємець, фракція "Європейська Солідарність".</text:p>
      <text:p text:style-name="P21">Шановні колеги, дозвольте пару слів сказати про узурпацію влади, тому що це словосполучення сьогодні тут часто звучало.</text:p>
      <text:p text:style-name="P21">Так я хочу сказати, що як доктор юридичних наук, як людина, яка <text:span text:style-name="T74">ви</text:span>вчала науку "Політологія", є визначення, що таке "авторитарна держава", це коли влада концентрується в руках однієї особи, або групи осіб. І сьогодні в Конституції, де записано: у нас влада поділяється на три незалежні гілки влади, так, ця норма Конституції грубо порушується сьогодні Президентом Володимиром Зеленським. Тому що він у своїх руках повністю сконцентрував владу Президента, монобільшість в єдиному законодавчому органі, повністю формує, за його позицією формується Кабінет Міністрів, він зараз завершує збирання концентрації влади в судовій системі. </text:p>
      <text:p text:style-name="P21">Тобто на сьогодні у нас, я вам абсолютно відповідально кажу, авторитарний режим, який прямо планує і рухається до режиму диктатури. </text:p>
      <text:p text:style-name="P21">І тому, вибачте, коли від "Слуг народу" звучать звинувачення в узурпації влади, на сьогодні найкращим прикладом того, як порушується Конституція в частині незалежності ...(нерозбірливо) - це є Президент Володимир Зеленський. </text:p>
      <text:p text:style-name="P21">Якби ви разом із звинуваченням міської влади в узурпації влади звинувачували Володимира Зеленського, я б сказав - це об'єктивна позиція, а на сьогодні я бачу позицію іншу, що Володимиру Зеленському, очевидно, не подобається, що столиця має свою окрему думку, що виборці обрали не "Слуг народу", а обрали партію "Європейська Солідарність", "УДАР" та інші, які є сьогодні тими, що є лідерами Київської міської ради по кількості депутатів. Ця позиція не подобається, очевидно, ми бачимо її прояви, і я б дуже просто просив би бути об'єктивними в своїх висновках і зауваженнях. </text:p>
      <text:p text:style-name="P21">Дякую!</text:p>
      <text:p text:style-name="P21">(Оплески).</text:p>
      <text:p text:style-name="P21">Бондаренко В.В.: Омельченко, Опадчий, Странніков і завершуємо, тому що... </text:p>
      <text:p text:style-name="P21">Колеги, я от надалі, на даний час, щоб ми розуміли, я навіть не розумію, що ми обговорюємо. Немає проєкту рішення, проєкт рішення ще не внесений нікуди. </text:p>
      <text:p text:style-name="P21"><text:soft-page-break/>Для того, щоб щось обговорювати, говорити: він поганий, хороший, є узурпація, немає узурпації, його треба побачити. Для того, щоб його побачили, його треба внести до порядку денного. Це так: раз, два, три, чотири. </text:p>
      <text:p text:style-name="P21">Тобто те, що зараз відбувається, це намагання заблокувати придбання ще ненародженого слона. Давайте спочатку ми все ж таки до слона дійдемо, потім будемо його обговорювати.</text:p>
      <text:p text:style-name="P21">Олександре Олександровичу, перепрошую!</text:p>
      <text:p text:style-name="P21">Омельченко О.О.: Шановний Віталію Володимировичу, шановні колеги! Я маю право сказати, що завжди був прихильником демократичного направлення самоврядування, якого в нас у Києві немає вже майже 10 років,</text:p>
      <text:p text:style-name="P21"/>
      <text:p text:style-name="P21"><text:s text:c="2"/></text:p>
      <text:p text:style-name="P21"><text:s text:c="2"/>&lt;--- <text:s text:c="2"/>31 Августа <text:s/>12 ч 39 м 11 с <text:s/>---- <text:s text:c="2"/>Другий <text:s text:c="2"/>---&gt;</text:p>
      <text:p text:style-name="P21"><text:s text:c="2"/></text:p>
      <text:p text:style-name="P21">коли ліквідовано самоврядування. В районах немає районних депутатів, немає райвиконкомів, Київ не має можливості створити свій міськвиконком. Тому що в районах немає. І в нас у Києві, на жаль, вертикаль влади наступила не тільки два роки тому назад з новим Президентом, а сім років тому, або десять, коли в 1990 році було внесено зміни, у ... (нерозбірливо) я вибачаюсь! Одинадцять років. Закон "Про Київ". Це перше.</text:p>
      <text:p text:style-name="P21">Друге. Я завжди, Віталій Володимирович, був, і з Вами спілкувався, і сьогодні говорю, концентрація виконавчої влади в одних руках голови Київської міської державної адміністрації, всі негативи, які є в Києві, вони на Ваших 12 замів (майже фамілії люди не знають), голів районних адміністрацій (фамілії люди не знають). Прийом людей ведуть тільки міські депутати, яких 120. Вони не здатні охватити майже <text:s/>чотирьохмільйонн<text:span text:style-name="T75">е</text:span> місто Київ. </text:p>
      <text:p text:style-name="P21">Тому я сьогодні вношу поправку. Власне, н<text:span text:style-name="T75">е </text:span>стільки узурпація вертикалі влади в залі в нашому, як виконавчого органу КМДА, виконавчого органу. Наприклад, від фракції "Єдність", "Батьківщини", "ОПЗЖ", "Голосу" немає жодного зама Кличка, немає жодного голови департаменту. Тому виконавча влада, КМДА узурпована і я даю їй сьогодні оцінку негативну. </text:p>
      <text:p text:style-name="P21">Те, що Київ не розвивається, не розбудовується, не будуються школи, дитячі садки, лікарні, за 7 років наших з вами жодної станції метрополітену в Києві, транспортні колапси. Мости, які початі і недобудовані, покинуті. </text:p>
      <text:p text:style-name="P21">Тому, Віталій Володимирович, Вам треба обновити склад виконавчого органу КМДА, починаючи із Ваших замів, тому що Ви берете на себе весь негатив киян. А це нечесно ... (відключений мікрофон). </text:p>
      <text:p text:style-name="P21">Бондаренко В.В.: Дайте завершити! Не пройшло 5 хвилин.</text:p>
      <text:p text:style-name="P21"><text:soft-page-break/>Омельченко О.О.: Дякую!</text:p>
      <text:p text:style-name="P21"/>
      <text:p text:style-name="P21"><text:s text:c="2"/></text:p>
      <text:p text:style-name="P21"><text:s text:c="2"/>&lt;--- <text:s text:c="2"/>31 Августа <text:s/>12 ч 42 м 11 с <text:s/>---- <text:s text:c="2"/>Перший <text:s text:c="2"/>---&gt;</text:p>
      <text:p text:style-name="P21"><text:s text:c="2"/></text:p>
      <text:p text:style-name="P21">Бондаренко В.В.: Опадчий! </text:p>
      <text:p text:style-name="P21">Опадчий І.М.: Шановні друзі, я як людина, яка писала колись цей Регламент, я би хотів зараз до депутатів звернутись і сказати наступне: "Якщо не знаєш, як діяти, дій завжди по Регламенту". То в нас зараз, якщо є така певна криза депутатська, то пропозиція наступна. </text:p>
      <text:p text:style-name="P21">У нас у Регламенті чітко прописано, що в нас формуються всі комісії на пропорційній основі. То давайте знову-таки, якщо є така криза, то переформатуємо всі комісії знову на пропорційній основі, так як це прописано в нашому Регламенті.</text:p>
      <text:p text:style-name="P21">Це зараз питання до всіх голів фракцій. (Оплески). Будь ласка, сідайте і домовляйтесь. Це повинна бути ваша робота, а не зараз тут вирішуватись у залі.</text:p>
      <text:p text:style-name="P21">Дякую!</text:p>
      <text:p text:style-name="P21">Бондаренко В.В.: Странніков!</text:p>
      <text:p text:style-name="P21">Странніков А.М.: Дякую! Шановні колеги, поки йшли дискусії, я трошки вдався до історичного екскурсу і звернувся до результатів поіменного голосування грудневого, коли приймалось те рішення, проти якого зараз усі протестують, які розказують про узурпацію, про концентрацію в одних руках і так далі.</text:p>
      <text:p text:style-name="P21">Фракція "Слуга народу" - 11 людей із 12-ти підтримали саме такий розподіл.</text:p>
      <text:p text:style-name="P21">Фракція "ОПЗЖ" - 11 людей із 12-ти підтримали саме такий розподіл.</text:p>
      <text:p text:style-name="P21">Тобто чомусь на той момент... На той момент чомусь ніхто не говорив ні про узурпацію, ні про концентрацію в одних руках. </text:p>
      <text:p text:style-name="P21">Зараз пройшов майже рік, "ударівців" стало більше в Київській міській раді? Ні. Більше в якихось комісі<text:span text:style-name="T76">ях</text:span>? Ні. Навпаки, не працюють ті комісії, де "УДАР" - або не представлений, або представлений мінімально. Ті комісії, які жодного разу не зібралися, ті комісії, які, справді, потребують переформатування, і ті комісії, які б мали перезапуститися після сьогодніш<text:span text:style-name="T33">н</text:span>ього рішення, наприклад, комісія з питань регуляторної політики, яка є дуже важливою.</text:p>
      <text:p text:style-name="P21">Тому давайте не кивати один на одного, давайте не розказувати про узурпацію влади, а, як мінімум, працювати в тих комісіях, до яких обрано депутатів тим рішенням, яке ви самі підтримували ще в грудні місяці.</text:p>
      <text:p text:style-name="P21">Дякую!</text:p>
      <text:p text:style-name="P21">Київський міський голова: Шановні колеги, я ще раз... (Шум у залі). Шановні колеги! (Шум у залі). Шановні колеги, прошу уваги!</text:p>
      <text:p text:style-name="P21">Я вже казав... (Шум у залі). Андрій Миколайович! Шановні колеги!</text:p>
      <text:p text:style-name="P21"><text:soft-page-break/>Я вже казав, дуже дивно виглядає, коли проходить напротязі 1,5 години Погоджувальна рада, коли всі питання були погоджені, узгоджені, повертаємось до зали, блокується трибуна з вимогою знову Погоджувальну раду. </text:p>
      <text:p text:style-name="P21">Це я сприймаю як умисне блокування роботи сесії. Добре!</text:p>
      <text:p text:style-name="P21"/>
      <text:p text:style-name="P21"><text:s text:c="2"/></text:p>
      <text:p text:style-name="P21"><text:s text:c="2"/>&lt;--- <text:s text:c="2"/>31 Августа <text:s/>12 ч 45 м 11 с <text:s/>---- <text:s text:c="2"/>Другий <text:s text:c="2"/>---&gt;</text:p>
      <text:p text:style-name="P21"><text:s text:c="2"/></text:p>
      <text:p text:style-name="P21">Демократично. Хочуть дві фракції, хочуть Погоджувальну раду, давайте зараз зустр<text:span text:style-name="T34">і</text:span>чаємось, але я просив би в дуже короткий термін зараз зібратись, щоб не бігати по поверхах. У Володимира Володимировича Бондаренка зустрічаємось. </text:p>
      <text:p text:style-name="P21">Знов Погоджувальна рада, як<text:span text:style-name="T77">а</text:span> тільки що закінчилась і на якій питань не було. Потис<text:span text:style-name="T78">ну</text:span>ли руку і пішли до зали. Я сподіваюсь, ще буде конструктивна робота, а не намагання зробити чим гірше, тим краще, тому що не будемо забувати: тут є політична складова для того, щоб Київрада не працювала. Я іншого підгрунтя не бачу.</text:p>
      <text:p text:style-name="P21">Бондаренко В.В.: Колеги! Голів депутатських фракцій та голову <text:span text:style-name="T77">р</text:span>егламентної комісії прошу підійти в кімнату відпочинку. </text:p>
      <text:p text:style-name="P21">Оголошується перерва на 15 хвилин!</text:p>
      <text:p text:style-name="P35">(ПЕРЕРВА).</text:p>
      <text:p text:style-name="P21"><text:s text:c="2"/></text:p>
      <text:p text:style-name="P21"><text:s text:c="3"/></text:p>
      <text:p text:style-name="P21"/>
      <text:p text:style-name="P21"><text:s text:c="2"/></text:p>
      <text:p text:style-name="P21"><text:s text:c="2"/>&lt;--- <text:s text:c="2"/>31 Августа <text:s/>13 ч 21 м 11 с <text:s/>---- <text:s text:c="2"/>Другий <text:s text:c="2"/>---&gt;</text:p>
      <text:p text:style-name="P21"><text:s text:c="2"/></text:p>
      <text:p text:style-name="P21">Бондаренко В.В.: Колеги, будь ласка, займайте свої робочі місця!</text:p>
      <text:p text:style-name="P21"/>
      <text:p text:style-name="P21"><text:s text:c="2"/></text:p>
      <text:p text:style-name="P21"><text:s text:c="2"/>&lt;--- <text:s text:c="2"/>31 Августа <text:s/>13 ч 24 м 11 с <text:s/>---- <text:s text:c="2"/>Другий <text:s text:c="2"/>---&gt;</text:p>
      <text:p text:style-name="P21"><text:s text:c="2"/></text:p>
      <text:p text:style-name="P21"><text:span text:style-name="T34">Бондаренко В.В.: </text:span>Віталій Андрійович! </text:p>
      <text:p text:style-name="P21">Андрій Олександрович! Підійдіть, будь ласка!</text:p>
      <text:p text:style-name="P21"/>
      <text:p text:style-name="P21"><text:s text:c="2"/></text:p>
      <text:p text:style-name="P21"><text:s text:c="2"/>&lt;--- <text:s text:c="2"/>31 Августа <text:s/>13 ч 27 м 11 с <text:s/>---- <text:s text:c="2"/>Другий <text:s text:c="2"/>---&gt;</text:p>
      <text:p text:style-name="P21"><text:s text:c="2"/></text:p>
      <text:p text:style-name="P21">Бондаренко В.В.: Колеги, прошу займати робочі місця! </text:p>
      <text:p text:style-name="P21">Запускаю процедуру сигнального голосування. </text:p>
      <text:p text:style-name="P21">(Сигнальне голосування).</text:p>
      <text:p text:style-name="P21">Бондаренко В.В.: 70 депутатів Київської міської ради присутні в <text:soft-page-break/>сесійній залі. </text:p>
      <text:p text:style-name="P21">Продовжуємо роботу пленарного засідання. </text:p>
      <text:p text:style-name="P21">У кого картка? Що там сталося вже? </text:p>
      <text:p text:style-name="P21">Продовжуємо роботу пленарного засідання, колеги! </text:p>
      <text:p text:style-name="P21">Записані Нефьодов, Яловий, Говорова! </text:p>
      <text:p text:style-name="P21">Нефьодов випадково.</text:p>
      <text:p text:style-name="P21">Яловий Володимир Борисович! </text:p>
      <text:p text:style-name="P21">Яловий В.Б.: Шановний Володимир Володимирович і шановні колеги!</text:p>
      <text:p text:style-name="P21">Дана сесія, засідання сьогоднішнє свідчать про те, що це засідання було повністю не підготовлене. </text:p>
      <text:p text:style-name="P21">Дивіться!</text:p>
      <text:p text:style-name="P21"/>
      <text:p text:style-name="P21"><text:s text:c="2"/></text:p>
      <text:p text:style-name="P21"><text:s text:c="2"/>&lt;--- <text:s text:c="2"/>31 Августа <text:s/>13 ч 30 м 11 с <text:s/>---- <text:s text:c="2"/>Другий <text:s text:c="2"/>---&gt;</text:p>
      <text:p text:style-name="P21"><text:s text:c="2"/></text:p>
      <text:p text:style-name="P21">Ми збираємось на 11 годин. <text:span text:style-name="T34">Зараз</text:span> <text:span text:style-name="T34">у</text:span>же скоро буде <text:span text:style-name="T79">дві</text:span> години. Рада не працює, не працює! Причина одна: ви не зуміли підготувати це засідання і не вмієте йти на компроміси в даній ситуації. </text:p>
      <text:p text:style-name="P21">Розумієте? Так працювати не можна! </text:p>
      <text:p text:style-name="P21">Тому я взагалі вношу пропозицію: припинити, об'явити перерву в цьому засіданні. Збирайтесь хоч десять раз з головами фракцій. Йдіть на компроміси і вирішуйте рішення. А депутати страждати від того, що відбувається, не повинні.</text:p>
      <text:p text:style-name="P21">Дякую!</text:p>
      <text:p text:style-name="P21">(Оплески).</text:p>
      <text:p text:style-name="P21">Бондаренко В.В.: Дякую!</text:p>
      <text:p text:style-name="P21">Олександр Омельченко!</text:p>
      <text:p text:style-name="P21">Омельченко О.О.: Шановний Володимир Володимирович і шановний Володимир Борисович! Я згоден із тим, що ми майже рік працюємо, порушуючи Регламент і не маючи нового Регламенту. Порушуємо склад комісій, не маючи рішення про комісії. І тому я би просив, Володимир Володимирович, вас дати протокольне доручення! Два Володимира Володимировича: минулий секретар і нинішній секретар. Дати протокольне доручення: до кінця вересня місяця всім присутнім у залі підготувати новий Регламент, нове Положення про комісії, враховуючи <text:span text:style-name="T79">з</text:span>акон <text:span text:style-name="T79">п</text:span>ро квотність в комісіях, <text:span text:style-name="T79">з</text:span>акон <text:span text:style-name="T79">п</text:span>ро квоту в комісіях. А сьогодні прийняти всі запропоновані в проєктах рішен<text:span text:style-name="T79">ь</text:span> питання. Працювати годин до 7, до 8. Дати зрозуміти нам, що серпень-вересень повинен пройти в понятті єдності, не партії "Єдності", а єдності слова біблійського. Тільки в єдності - сила, воля і перемога.</text:p>
      <text:p text:style-name="P21">Дякую!</text:p>
      <text:p text:style-name="P21">Бондаренко В.В.: Дякую, Олександре Олександровичу!</text:p>
      <text:p text:style-name="P21">Михайло Наконечний!</text:p>
      <text:p text:style-name="P21"><text:soft-page-break/>Наконечний М.В.: Шановні колеги! В нас, якщо ми сьогодні не знайдемо компроміс, є ще один варіант вирішення цього питання: закрити сесію і піти на перевибори. І я, знаєте, не впевнений, що всі ті депутати, які зараз не хочуть йти на компроміс, будуть в цій сесійній залі. </text:p>
      <text:p text:style-name="P21">Тому компроміс, до якого домовились під час засідання представників усіх фракцій, був наступним: що в бюджетну комісію входить два представники</text:p>
      <text:p text:style-name="P21"/>
      <text:p text:style-name="P21"><text:s text:c="2"/></text:p>
      <text:p text:style-name="P21"><text:s text:c="2"/>&lt;--- <text:s text:c="2"/>31 Августа <text:s/>13 ч 33 м 11 с <text:s/>---- <text:s text:c="2"/>Другий <text:s text:c="2"/>---&gt;</text:p>
      <text:p text:style-name="P21"><text:s text:c="2"/></text:p>
      <text:p text:style-name="P21">від фракції "Єдність" і один представник - від фракції "У<text:span text:style-name="T80">ДАР</text:span>". </text:p>
      <text:p text:style-name="P26">Всього-навсього дискусія ведеться зараз для того, щоб було всім зрозуміло: ми всі погоджуємося з тим, що потрібно комісії приймати. Всі погоджуються. Ми всі погоджуємося із тим, що потрібно ввести в комісії представників партії "Єдність". Але є одна дискусійна норма. Це в<text:span text:style-name="T34">с</text:span>ього-навсього один представник фракції "У<text:span text:style-name="T81">ДАР</text:span>" в бюджетній комісії. І, якщо... До речі, фракція "У<text:span text:style-name="T81">ДАР</text:span>" прийшла з пропозицією - два представники. Якщо ми говоримо про компроміс, компроміс може бути тільки в одному - один представник фракції "У<text:span text:style-name="T81">ДАР</text:span>" в бюджетній комісії і два представники фракції "Єдність".</text:p>
      <text:p text:style-name="P21">Дякую!</text:p>
      <text:p text:style-name="P21">Бондаренко В.В.: Дякую!</text:p>
      <text:p text:style-name="P21">Сторожук Вадим Павлович!</text:p>
      <text:p text:style-name="P21">Сторожук В.П.: Шановні колеги! Що цікаво, я не знаю, чи всі перебувають в цьому стані дежавю. Дуже нагадує ця ситуація 22 число - останнє засідання, яке так само не відбулось. І зараз колеги по залу пропонують знову перенести засідання невідомо в яку перспективу. </text:p>
      <text:p text:style-name="P21">Знаєте, квоти і принципи, інтереси, за якими ви обрані, ви дуже часто тут говорите не про партійну ознаку. Зараз ви, мотивуючи, говорите про свій вибір з партійною ознакою. </text:p>
      <text:p text:style-name="P21">Мотивація в кожного з нас прописана в порядку денному сьогоднішньому. І, на жаль, для нас всіх, для мене в першу чергу, мабуть, ті питання, які мали бути розглянуті як освітні, вони не розглянуті. Вже 1 вересня! </text:p>
      <text:p text:style-name="P21">Ті питання, які мали би забезпечити початок паливного сезону, вони теж не розглянуті. Це знаєте до чого призводить? Ви про перевибори говорите? Такі схильні з депутатів тут присутніх працювати незалежно від пропорційності. Партія "Європейська Солідарність" і фракція не заявляла свої інтереси політичні, а заявляла інтереси киян в першу чергу. </text:p>
      <text:p text:style-name="P21">Тому пропоную перейти до розгляду порядку денного. Якщо це питання, яке тривожить душі деяких присутніх тут, про свою неприсутність у деяких комісіях, перенести в розгляді на наступний період <text:soft-page-break/>з точки зору частини розгляду. А розглянути ті питання, які важливі: про інклюзив, про освіту і про паливний сезон. Як ми його будемо розпочинати? Чи хтось розуміє в цій залі взагалі? По якій ціні буде газ? Як ми будемо жити? Як ми будемо опалювати школи? І хтось розуміє взагалі перспективу відключення взагалі по цих школах і по цих освітніх закладах? Про ... (нерозбірливо) відключення хтось чув взагалі? </text:p>
      <text:p text:style-name="P21">Дякую!</text:p>
      <text:p text:style-name="P21">Бондаренко В.В.: Пашинна Лілія Василівна!</text:p>
      <text:p text:style-name="P21">Дякую, Вадиме!</text:p>
      <text:p text:style-name="P21">Пашинна Л.В.: Пашинна, "Слуга народу".</text:p>
      <text:p text:style-name="P21">Колеги, насправді це - злочин. Вже 2 місяці нічого не робити і з незрозумілими боротися фантазіями по якомусь розподілу комісі<text:span text:style-name="T82">й</text:span>. Місто тоне в прямому смислі слова. Люди стоять в пробках, знищуються історичні будови. А ми в цей час не можемо поділити комісії. Давайте перейдемо до розгляду звичайних господарських питань, якими ми маємо займатися.</text:p>
      <text:p text:style-name="P21"/>
      <text:p text:style-name="P21"><text:s text:c="2"/></text:p>
      <text:p text:style-name="P21"><text:s text:c="2"/>&lt;--- <text:s text:c="2"/>31 Августа <text:s/>13 ч 36 м 11 с <text:s/>---- <text:s text:c="2"/>Перший <text:s text:c="2"/>---&gt;</text:p>
      <text:p text:style-name="P21"><text:s text:c="2"/></text:p>
      <text:p text:style-name="P21"><text:span text:style-name="T34">А</text:span> відкладемо ті комісії вже тоді, коли буде якесь рішення. </text:p>
      <text:p text:style-name="P21">Дякую!</text:p>
      <text:p text:style-name="P21">Бондаренко В.В.: Дякую, Лілія Василівна! </text:p>
      <text:p text:style-name="P21">Колеги, я записався на виступ, дозволю собі взяти хвилину, оскільки безпосередньо мене було згадано.</text:p>
      <text:p text:style-name="P21">Я хотів би, аби кожен з нас зараз мене почув. </text:p>
      <text:p text:style-name="P21">На початку грудня минулого року ви в цій сесійній залі більше аніж ста голосами обрали мене на цю посаду. Якщо ви вважаєте, що заступник міського голови - секретар Київської міської ради неналежно виконує свої повноваження, у вашій безпосередньо силі ініціювати звільнення мене з посади. Це перше.</text:p>
      <text:p text:style-name="P21">Я би, знаєте, чуючи такі закиди, я, насправді, дуже критично до них ставлюся. Чому? Тому що, якщо хтось реально думає, що це крісло є дуже м'яким, на жаль, ні. </text:p>
      <text:p text:style-name="P21">Що стосується іншого. Як і в кінці грудня минулого року я не ігнорував 5 із 7-ми депутатських фракцій, так і зараз я не маю жодного права ігнорувати 5 із 7-ми депутатських фракцій, які підписали проєкт рішення. </text:p>
      <text:p text:style-name="P21">Не треба мене попереджувати, не треба мені погрожувати. Я чудово розумію, що я маю робити за Регламентом. І за Регламентом я відповідно і буду робити.</text:p>
      <text:p text:style-name="P21">Дякую!</text:p>
      <text:p text:style-name="P21">Михайло Присяжнюк! </text:p>
      <text:p text:style-name="P21"><text:soft-page-break/>Присяжнюк М.О.: Володимир Володимирович, я категорично проти того, щоб вас переобирати, адже, на мою думку, ви досить впорались із завданням, принаймні витримати все те, що відбувається в залі.</text:p>
      <text:p text:style-name="P21">Колеги, я, знаєте, про що зараз думаю. Я от намагаюсь згадати, а звідки взагалі взялися два нові члени бюджетної комісії від "УДАРу"? Я пам'ятаю позицію нескінченно поважного Сан Санича Омельченка, який казав, що, дійсно, не враховані його депутати від партії "Єдність". Я з цим погоджуюсь. І ми розглядали питання долучати до роботи інших комісій депутатів від партії "Єдність". Принаймні в моїй комісії депутат від партії "Єдність" відчуває себе абсолютно нормально. </text:p>
      <text:p text:style-name="P21">Тому звідки взагалі взявся "УДАР" в бюджетній комісії? </text:p>
      <text:p text:style-name="P21">Я за те, щоб долучити до інших комісій партію "Єдність", представників, а "УДАР" нехає залишається там, де він є, при всій повазі до всіх. </text:p>
      <text:p text:style-name="P21">Дякую, колеги!</text:p>
      <text:p text:style-name="P21">Бондаренко В.В.: Дякую!</text:p>
      <text:p text:style-name="P21">Царенко! Костюшко, Омельченко і завершуємо, колеги!</text:p>
      <text:p text:style-name="P21"/>
      <text:p text:style-name="P21"><text:s text:c="2"/></text:p>
      <text:p text:style-name="P21"><text:s text:c="2"/>&lt;--- <text:s text:c="2"/>31 Августа <text:s/>13 ч 39 м 11 с <text:s/>---- <text:s text:c="2"/>Другий <text:s text:c="2"/>---&gt;</text:p>
      <text:p text:style-name="P21"><text:s text:c="2"/></text:p>
      <text:p text:style-name="P21">Царенко М.О.: Шановний Володимир Володимирович і шановні присутні! На превеликий жаль, немає зараз міського голови. В мене велике прохання. Для того, щоб Київська міська рада ... (нерозбірливо) Київський міський голова забере повноваження ... (нерозбірливо) у своїх помічників. У нього дуже багато цих людей. Є Київський міський голова, є секретар Київської міської ради і є голови фракцій. Для того, щоб був конструктив, треба працювати і знаходити час депутатського корпусу для того, щоб тут був конструктив і ми працювали для киян. </text:p>
      <text:p text:style-name="P21">Дуже дякую!</text:p>
      <text:p text:style-name="P21">Бондаренко В.В.: Дякую!</text:p>
      <text:p text:style-name="P21">Костюшко!</text:p>
      <text:p text:style-name="P21">Готується Омельченко!</text:p>
      <text:p text:style-name="P21">Костюшко О.П.: Шановні колеги! Дуже прошу закінчити цю дискусію і перейти до розгляду порядку денного. Якщо так не виходить, то відповідно до Регламенту мною і Олександром Олександровичем Омельченком було зареєстровано правки до проєкту рішення про комісії. Якщо не виходить працювати, давайте тоді голосувати по цих правках! </text:p>
      <text:p text:style-name="P21">Дякую за увагу!</text:p>
      <text:p text:style-name="P21">Бондаренко В.В.: Омельченко, прошу!</text:p>
      <text:p text:style-name="P21">Дякую!</text:p>
      <text:p text:style-name="P21">Омельченко О.О.: Володимире Володимировичу! Я звертаюся до вас і прошу вибачитись перед шановними пані - представниками Міністерства <text:soft-page-break/>культури. Ми вас поважаємо. Давайте ми відпустимо їх на своє життя. Бо сьогодні ми не зможемо розглядати ті питання. А ви нас вибачте, будь ласка! </text:p>
      <text:p text:style-name="P21">Ми повторно запросимо міністра Ткаченка. І це буде велика користь, в першу чергу, для киян і для вашого міністерства авторитетного, коли міністр буде поважати виборців-киян і побуде в нашій сесійній залі.</text:p>
      <text:p text:style-name="P21">Дякую!</text:p>
      <text:p text:style-name="P21">Бондаренко В.В.: Дякую!</text:p>
      <text:p text:style-name="P21">Прокопів!</text:p>
      <text:p text:style-name="P21">Прокопів В.В.: Шановний пане головуючий і шановні колеги! Сьогодні із поважних причин немає мого колеги Володимира Андрусишина. Але я як голова фракції зобов'язаний сказати те, що говорить він кожну сесію. </text:p>
      <text:p text:style-name="P21">В нас є одна, мабуть, найважливіша комісія, яка не працює. Згадайте про комісію із питань культури. </text:p>
      <text:p text:style-name="P21">Я прошу поставити цей проєкт рішення на голосування і підтримати!</text:p>
      <text:p text:style-name="P21">Бондаренко В.В.: Дякую!</text:p>
      <text:p text:style-name="P21">Мондриївський!</text:p>
      <text:p text:style-name="P21">Мондриївський В.М.: Дякую, шановні колеги і шановний Володимир Володимирович! Я хочу підтримати пропозицію Олександра Олександровича і відпустити представників Міністерства культури, Світлану Валеріївну, зокрема, професійну людину, яка дуже </text:p>
      <text:p text:style-name="P21"/>
      <text:p text:style-name="P21"><text:s text:c="2"/></text:p>
      <text:p text:style-name="P21"><text:s text:c="2"/>&lt;--- <text:s text:c="2"/>31 Августа <text:s/>13 ч 42 м 11 с <text:s/>---- <text:s text:c="2"/>Перший <text:s text:c="2"/>---&gt;</text:p>
      <text:p text:style-name="P21"><text:s text:c="2"/></text:p>
      <text:p text:style-name="P21">багато робить для галузі культури, в тому числі, для Києва. А поки пан міністр набереться сил, добре відпочине і все-таки знайде час прийти до депутатів Київської міської ради і розповісти про невиконані обіцянки стосовно передачі Гостинного двору, який він брав на себе більше року тому, і чому до сих пір не відновлюється і руйнується в самому центрі Києва така історична будівля, яку місту було б добре взяти на фінансування.</text:p>
      <text:p text:style-name="P21">Бондаренко В.В.: Зрозуміло.</text:p>
      <text:p text:style-name="P21">Депутатська фракція "Європейська Солідарність", немає заперечень стосовно відпустити заступника <text:span text:style-name="T83">м</text:span>іністра культури? Пане Володимире? Заперечень немає стосовно... </text:p>
      <text:p text:style-name="P21">З зали: Немає.</text:p>
      <text:p text:style-name="P21">Бондаренко В.В.: "Батьківщина"? "Голос"? "ОПЗЖ"? "Слуга народу"? Підтримуєте.</text:p>
      <text:p text:style-name="P21">Білоцерковець!</text:p>
      <text:p text:style-name="P21">Білоцерковець Д.О.: Я все-таки прошу ще раз, щоб ми підготували відповідне доручення від Київської міської ради на наступну сесію Київської міської ради викликати пана Ткаченка для того, щоб він, там, не <text:soft-page-break/>злякавшись десь, там, не спрятався, а щоб чітко прийшов і відповів на всі запитання, які є у громади Києва стосовно збереження культурної спадщини.</text:p>
      <text:p text:style-name="P21">Дякую!</text:p>
      <text:p text:style-name="P21">Бондаренко В.В.: Зрозуміло.</text:p>
      <text:p text:style-name="P21">Зараз дам - Пашинна, Вітренко, Яловий. </text:p>
      <text:p text:style-name="P21">Пашинна! Лілія Василівна, у вас, там, мікрофон був натиснутий. </text:p>
      <text:p text:style-name="P21">Дайте Пашинній слово!</text:p>
      <text:p text:style-name="P21">Пашинна Л.В.: Пашинна, "Слуга народу".</text:p>
      <text:p text:style-name="P21">У мене питання до секретаря з приводу порядку денного. Оскільки склалася така дивна ситуація минулого засідання, наразі який у нас порядок денний? Ми йдемо по господарських питаннях, чи хтось, там, буде вносити з голосу незрозуміл<text:span text:style-name="T84">і</text:span> проєкти?</text:p>
      <text:p text:style-name="P21">Бондаренко В.В.: Дякую, Лілія Василівна!</text:p>
      <text:p text:style-name="P21">Відповідаю на ваше питання. Стосовно незрозумілих проєктів, не знаю. У мене два проєкти, щодо яких підготовлена невідкладність, я їх буду зачитувати, як тільки ми перейдемо нарешті до розгляду питань.</text:p>
      <text:p text:style-name="P21">Вітренко! </text:p>
      <text:p text:style-name="P21">Вітренко А.О.: Я би просив шановного нашого колегу, який виступав перед Лілією Василівною Пашинною, записатися на прийом до міністра і задати всі ці питання, бо у такого колеги нашого немає законодавчих підстав викликати міністра до Київської міської ради.</text:p>
      <text:p text:style-name="P21">Дякую!</text:p>
      <text:p text:style-name="P21">Бондаренко В.В.: Дякую!</text:p>
      <text:p text:style-name="P21">Володимир Яловий! Володимир Борисович!</text:p>
      <text:p text:style-name="P21">(Оплески).</text:p>
      <text:p text:style-name="P21">Яловий В.Б.: Я, продовжуючи цю тему, хотів сказати слідуюче. Я пам'ятаю ті часи... Ну, по-перше, дійсно, ми не маємо права викликати представника міністра центральної влади, це правда. Але я пам'ятаю ті часи, шановні колеги, коли міністр не являвся на запрошення міської влади Києва, <text:span text:style-name="T84">в</text:span>ін, як правило, отримував догану. А якщо він це повторює, його знімали з роботи.</text:p>
      <text:p text:style-name="P21"/>
      <text:p text:style-name="P21"/>
      <text:p text:style-name="P21"><text:s text:c="2"/>&lt;--- <text:s text:c="2"/>31 Августа <text:s/>13 ч 45 м 11 с <text:s text:c="2"/>---- <text:s/>Другий <text:s/>----&gt;</text:p>
      <text:p text:style-name="P21"><text:s text:c="2"/></text:p>
      <text:p text:style-name="P21">Запрошення направляли. І так діяв Уряд у свій час. </text:p>
      <text:p text:style-name="P21">Тому, безумовно, якщо повага є до столичної громади, міністр зобов'язаний прийти сюди. А якщо в нього немає поваги, це вже, так сказати, багато про що свідчить. На це повинні реагувати вже центральні органи влади.</text:p>
      <text:p text:style-name="P21">Дякую!</text:p>
      <text:p text:style-name="P21">Бондаренко В.В.: Дякую!</text:p>
      <text:p text:style-name="P21"><text:soft-page-break/>Світлана Валеріївна, перепрошуємо за ва<text:span text:style-name="T85">ш</text:span> час! Я сподіваюсь, вам з нами було не менш цікаво, аніж на безпосередньому місці роботи. Принаймні сьогодні тут точно весело, в цій сесійній залі. Але, на жаль, зал запропонував вас не слухати. Відповідно, якщо буде нове запрошення, будемо раді бачити вас або іншого визначеного представника, якщо міністр не зможе. Єдине що, ми за це маємо проголосувати. </text:p>
      <text:p text:style-name="P21">Пані Світлана хоче звернутися до сесійної зали. Я вважаю, що ми можемо надати таке право. Просив би підтримати це процедурним голосуванням. </text:p>
      <text:p text:style-name="P21">Голосування:</text:p>
      <text:p text:style-name="P21">За - 97.</text:p>
      <text:p text:style-name="P21">Пані Світлана! Вам буде дуже зручно, я думаю, з трибуни все ж таки. Це буде прави...</text:p>
      <text:p text:style-name="P21">З місця включіть мікрофон, будь ласка, Світлані Фоменко!</text:p>
      <text:p text:style-name="P21">Фоменко С.В.: Доброго дня, шановні колеги! Насправді для мене був цікавий досвід. Я абсолютно погоджуюсь з тим, що представники центральних органів виконавчої влади, в тому числі, представники Міністерства культури та інформаційної політики, мають чути кожну громаду і приходити до місцевих депутатів в разі їх запрошення. </text:p>
      <text:p text:style-name="P21">Натомість хочу всім нагадати, що відповідно до Закону "Про охорону культурної спадщини" саме місцева влада є підзвітною і підконтрольною. І в нас накопичилося дуже багато питань, які пов'язані: і з історико-архітектурним опорним планом, і з буферною зоною ЮНЕСКО, і з видачею містобудівних умов і обмежень, які, до речі, відбуваються щодня, незважаючи на всі ті рішення, які лунають. </text:p>
      <text:p text:style-name="P21">Тому я запрошую вас, в тому числі, до себе - в Міністерство культури (на Івана Франка, тут недалеко) для подальшої дискусії.</text:p>
      <text:p text:style-name="P21">Дякую!</text:p>
      <text:p text:style-name="P21">Бондаренко В.В.: Дякую, пані Світлано!</text:p>
      <text:p text:style-name="P21">Колеги, до президії надійшли два проєкти рішень, стосовно яких оформлено невідкладність і стосовно яких буде пропозиція... (нерозбірливо) включенн<text:span text:style-name="T85">я</text:span> їх тільки до порядку денного. Так, для початку.</text:p>
      <text:p text:style-name="P21"/>
      <text:p text:style-name="P21"/>
      <text:p text:style-name="P21"><text:s text:c="2"/></text:p>
      <text:p text:style-name="P21"><text:s text:c="2"/>&lt;--- <text:s text:c="2"/>31 Августа <text:s/>13 ч 48 м 11 с <text:s/>---- <text:s text:c="2"/>Перший <text:s text:c="2"/>---&gt;</text:p>
      <text:p text:style-name="P21"><text:s text:c="2"/></text:p>
      <text:p text:style-name="P21">Перший проєкт рішення, 3243, "Про внесення змін до переліку та персонального складу постійних комісій Київської міської ради IX скликання".</text:p>
      <text:p text:style-name="P21">І другий, "Про організаційні заходи щодо збереження об’єктів XIX-XX століття (історичних будівель) на території міста Києва, яким може <text:s/>загрожувати знищення або пошкодження", реєстраційний 3242.</text:p>
      <text:p text:style-name="P21"><text:soft-page-break/>Зараз... Колеги, зараз проєкти рішень нехай роздадуть для початку.</text:p>
      <text:p text:style-name="P21"/>
      <text:p text:style-name="P21"><text:s text:c="2"/></text:p>
      <text:p text:style-name="P21"><text:s text:c="2"/>&lt;--- <text:s text:c="2"/>31 Августа <text:s/>13 ч 51 м 11 с <text:s/>---- <text:s text:c="2"/>Перший <text:s text:c="2"/>---&gt;</text:p>
      <text:p text:style-name="P21"><text:s text:c="2"/></text:p>
      <text:p text:style-name="P21">Бондаренко В.В.: 5 хвилин, щоб роздали проєкти рішень. Колеги, будь ласка! </text:p>
      <text:p text:style-name="P21">Перерва!</text:p>
      <text:p text:style-name="P21">(ПЕРЕРВА).</text:p>
      <text:p text:style-name="P21"/>
      <text:p text:style-name="P21"><text:s text:c="2"/></text:p>
      <text:p text:style-name="P21"/>
      <text:p text:style-name="P21"><text:s text:c="2"/></text:p>
      <text:p text:style-name="P21"><text:s text:c="2"/>&lt;--- <text:s text:c="2"/>31 Августа <text:s/>14 ч 06 м 11 с <text:s/>---- <text:s text:c="2"/>Перший <text:s text:c="2"/>---&gt;</text:p>
      <text:p text:style-name="P21"><text:s text:c="2"/></text:p>
      <text:p text:style-name="P21">Бондаренко В.В.: Колеги, будь ласка, проєкти рішень, про які ми говорили зараз, вже мали бути вам роздані. </text:p>
      <text:p text:style-name="P21">Прошу займати свої робочі місця!</text:p>
      <text:p text:style-name="P21"/>
      <text:p text:style-name="P21"/>
      <text:p text:style-name="P21"><text:s text:c="2"/></text:p>
      <text:p text:style-name="P21"><text:s/>&lt;--- <text:s text:c="2"/>31 Августа <text:s/>14 ч 09 м 11 с <text:s text:c="2"/>---- <text:s/>Перший <text:s/>----&gt;</text:p>
      <text:p text:style-name="P21"><text:s text:c="2"/></text:p>
      <text:p text:style-name="P21">Запускаю процедуру сигнального голосування!</text:p>
      <text:p text:style-name="P21">Сигнальне голосування:</text:p>
      <text:p text:style-name="P21">68 депутатів присутні у сесійній залі.</text:p>
      <text:p text:style-name="P21">У всіх є? Роздають, зрозуміло.</text:p>
      <text:p text:style-name="P21">Прокопів записаний. </text:p>
      <text:p text:style-name="P21">(Шум у залі).</text:p>
      <text:p text:style-name="P21">Колеги, увага, продовжуємо роботу! Будь ласка!</text:p>
      <text:p text:style-name="P21">Прокопів Володимир!</text:p>
      <text:p text:style-name="P21">Прокопів В.В.: Шановний головуючий, шановні колеги! Хочу вам нагадати, що вранці на Погоджувальній раді було витрачено кілька годин на обговорення проєкту рішення, який має назву "Про внесення змін до переліку та персонального складу постійних комісій Київської міської ради IX скликання". </text:p>
      <text:p text:style-name="P21">Такий проєкт рішення був одноголосно підтриманий на регламентній комісії. Я прошу вас як головуючого виконати рішення Погоджувальної ради і внести його в порядку невідкладності до порядку денного пленарного засідання.</text:p>
      <text:p text:style-name="P21">Хочу звернути вашу увагу, що щодо внесення обговорення не є обов'язковим. У разі прийняття депутатами такого рішення будемо цей проєкт рішення обговорювати. </text:p>
      <text:p text:style-name="P21"><text:soft-page-break/>Прошу поставити на голосування питання щодо внесення цього проєкту рішення до порядку денного. </text:p>
      <text:p text:style-name="P21">Бондаренко В.В.: Дякую! Зараз поставлю. </text:p>
      <text:p text:style-name="P21">Від "Слуги народу" три записались. Один, будь ласка, хтось.</text:p>
      <text:p text:style-name="P21">Вітренко!</text:p>
      <text:p text:style-name="P21">Вітренко А.О.: Шановні колеги, шановний Володимир Володимирович Бондаренко, шановний Володимир Володимирович Прокопів! Я вас дуже прошу, а назвіть, будь ласка, причини невідкладності внесення цього рішення? Бо фракція "Слуги народу" не бачить причин по невідкладному внесенню. У нас є проєкт рішення, який минулого разу проголосований в першому читанні, давайте розглядати його. </text:p>
      <text:p text:style-name="P21">Бондаренко В.В.: Прокопів!</text:p>
      <text:p text:style-name="P21">Прокопів В.В.: Шановний головуючий, шановний пане Андрію! Я думаю, що невідкладність прийняття цього рішення є очевидною як для більшості депутатів, присутніх зараз у залі пленарних засідань, так і для кожного киянина. </text:p>
      <text:p text:style-name="P21">Я не буду називати, багато комісій, які працюють погано, я назву тільки ті комісії, які не працюють взагалі, а це комісія з питань міського самоврядува.... місцевого самоврядування, це комісія з питань охорони культурної спадщини і це комісія з питань культури.</text:p>
      <text:p text:style-name="P21">Колеги, я прошу ставити на голосування і визначатися шляхом нажимання кнопок "за", утримався чи проти щодо внесення цього проєкту рішення до порядку денного.</text:p>
      <text:p text:style-name="P21">Дякую!</text:p>
      <text:p text:style-name="P21">Бондаренко В.В.: І будемо обговорювати, зрозуміло. </text:p>
      <text:p text:style-name="P21">Наконечний наполягає, голова фракції? Прошу!</text:p>
      <text:p text:style-name="P22">Наконечний М.В.: Шановні колеги, у нас за Регламентом повинна розпочатись перерва</text:p>
      <text:p text:style-name="P22"><text:s text:c="2"/></text:p>
      <text:p text:style-name="P22"/>
      <text:p text:style-name="P21"><text:s text:c="2"/>&lt;--- <text:s text:c="2"/>31 Августа <text:s/>14 ч 12 м 11 с <text:s/>---- <text:s text:c="2"/>Другий <text:s text:c="2"/>---&gt;</text:p>
      <text:p text:style-name="P21"><text:s text:c="2"/></text:p>
      <text:p text:style-name="P21">зараз. Тому я думаю, що після обіду всі прийдуть більш добріші і більш конструктивніші. Тому є пропозиція оголосити перерву. </text:p>
      <text:p text:style-name="P21">Бондаренко В.В.: Дякую, пане Михайле!</text:p>
      <text:p text:style-name="P21">Дивіться, я зобов'язаний виконати норму Регламенту, щоб мене не звинувачувала ні одна сторона, колеги, ні інша. </text:p>
      <text:p text:style-name="P21">Ставлю на голосування пропозицію Прокопіва. </text:p>
      <text:p text:style-name="P21">Голосування:</text:p>
      <text:p text:style-name="P21">За - 82, проти - 14, утр. - 1. </text:p>
      <text:p text:style-name="P27">Наступний проєкт рішення, "Про організаційні заходи щодо збереження об'єктів ХІХ-ХХ століття (історичних будівель) на території міста Києва, яким може загрожувати знищення або пошкодження", <text:soft-page-break/>реєстраційний номер 3242. <text:s/></text:p>
      <text:p text:style-name="P21">Невідкладність розгляду зазначеного проєкту рішення полягає в тому, що станом на сьогодні велика кількість будівель Києва перебуває під загрозою їх знесення, знищення попри можливий історичний статус.</text:p>
      <text:p text:style-name="P21">Тому існує гостра необхідність ініціювання зі сторони Київської міської ради вжиття заходів щодо збереження об'єктів ХІХ-ХХ століття (історичних будівель) на території міста Києва з метою недопущення їх знищення на період їх виявлення та дослідження згідно із Законом "Про охорону культурної спадщини". </text:p>
      <text:p text:style-name="P21">Пашинна! Вітренко!</text:p>
      <text:p text:style-name="P21">Пашинна!</text:p>
      <text:p text:style-name="P21">Пашинна Л.В.: Пашинна, "Слуга народу".</text:p>
      <text:p text:style-name="P21">Прошу поставити на голосування пропозицію розглядати проєкт 3243 в кінці порядку денного. </text:p>
      <text:p text:style-name="P21">Бондаренко В.В.: Це зміна черговості? Я правильно розумію?</text:p>
      <text:p text:style-name="P21">Пашинна Л.В.: Зміна черговості.</text:p>
      <text:p text:style-name="P21">Бондаренко В.В.: Зрозуміло!</text:p>
      <text:p text:style-name="P21">Лілія Василівна, перейдемо до розгляду зараз цього питання. Я озвучив проєкт рішення і невідкладність. </text:p>
      <text:p text:style-name="P21">Вітренко!</text:p>
      <text:p text:style-name="P21">Вітренко А.О.: Випадково!</text:p>
      <text:p text:style-name="P21">Бондаренко В.В.: По культурній спадщині зараз, будь ласка!</text:p>
      <text:p text:style-name="P21">Випадково!</text:p>
      <text:p text:style-name="P21">Ставлю на голосування внесення до порядку денного питання "Про організаційні заходи щодо збереження об'єктів ХІХ-ХХ століття (історичних будівель) на території міста Києва, яким може загрожувати знищення або пошкодження", реєстраційний номер 3242. </text:p>
      <text:p text:style-name="P21">Внесення до порядку ден...</text:p>
      <text:p text:style-name="P21">Царенко з цього приводу?</text:p>
      <text:p text:style-name="P21">Голосування:</text:p>
      <text:p text:style-name="P21">За - 101, проти - 0, утр. - 0. </text:p>
      <text:p text:style-name="P21">Царенко, Товмасян, з мотивів голосування чи що?</text:p>
      <text:p text:style-name="P21">Вітренко?</text:p>
      <text:p text:style-name="P21">Вітренко!</text:p>
      <text:p text:style-name="P21"/>
      <text:p text:style-name="P21"/>
      <text:p text:style-name="P21"><text:s text:c="2"/></text:p>
      <text:p text:style-name="P21"><text:s text:c="2"/>&lt;--- <text:s text:c="2"/>31 Августа <text:s/>14 ч 15 м 11 с <text:s/>---- <text:s text:c="2"/>Другий <text:s text:c="2"/>---&gt;</text:p>
      <text:p text:style-name="P21"><text:s text:c="2"/></text:p>
      <text:p text:style-name="P21">Вітренко А.О.: Шановний Володимир Володимирович і шановні колеги, прошу поставити на голосування зміну черговості і попередній проєкт № 3243 розглядати в кінці сесії.</text:p>
      <text:p text:style-name="P21">Дякую!</text:p>
      <text:p text:style-name="P21"><text:soft-page-break/>Бондаренко В.В.: Ставлю на голосування пропозицію Вітренка. </text:p>
      <text:p text:style-name="P21">Голосування:</text:p>
      <text:p text:style-name="P21">За - 31, проти - 12, утр. - 29. Рішення не прийнято.</text:p>
      <text:p text:style-name="P21">Пропозиції? Немає!</text:p>
      <text:p text:style-name="P21">Переходимо до розгляду питання.</text:p>
      <text:p text:style-name="P21">Володимире Володимировичу, будь ласка!</text:p>
      <text:p text:style-name="P21">Прокопів!</text:p>
      <text:p text:style-name="P21">Прокопів В.В.: Шановні колеги! Дякую за підтримку двох третин цього проєкту рішення! Я не буду сильно заглиблюватись в його деталі, тому що ми над ним працювали більше ніж пів року. Більше того, я не маю права сказати, що цей проєкт ідеальний і тут витримані пропорції. Але він точно кращий, ніж той, який діє зараз. </text:p>
      <text:p text:style-name="P21">Наголошую на тому, що він дасть можливість запрацювати всім комісіям, які на даний момент не працювали, і вирішувати величезну кількість питань - господарських питань! Не питань чиїхось амбіцій, не питань одного місця в бюджетній комісії. Ми зараз говоримо про комісію з питань охорони культурної спадщини, про комісію з питань місцевого самоврядування, про комісію з питань культури, про комісію з питань регуляторної політики. Вони повинні запрацювати для того, щоб місто Київ працювало ефективно, Київрада працювала ефективно, так, як цього заслуговують кияни.</text:p>
      <text:p text:style-name="P21">Колеги, прошу підтримати зазначений проєкт рішення!</text:p>
      <text:p text:style-name="P21">Бондаренко В.В.: Колеги, немає записаних на виступ.</text:p>
      <text:p text:style-name="P21">Ставлю на голосування проєкт.</text:p>
      <text:p text:style-name="P21">Вітренко! </text:p>
      <text:p text:style-name="P21">Вітренко А.О.: Шановні колеги! Зараз відбувається те, про що ми говорили на початку нашої із вами, після відкриття сесії. Відбувається, скажімо так, я не побоюсь цього слова рейдерське захоплення комісії з питань бюджету, земельної комісії. Прикриваючись благими намірами про те, що комісії не працюють, партія "УДАР" намагається захопити ці комісії. </text:p>
      <text:p text:style-name="P21">Я буду вносити правку і пропоную розглядати правку, що до проєкту</text:p>
      <text:p text:style-name="P37"/>
      <text:p text:style-name="P21">&lt;--- <text:s text:c="2"/>31 Августа <text:s/>14 ч 18 м 11 с <text:s/>---- <text:s text:c="2"/>Другий <text:s text:c="2"/>---&gt;</text:p>
      <text:p text:style-name="P21"><text:s text:c="2"/></text:p>
      <text:p text:style-name="P21">3243 вноситься, до бюджетної комісії 2 представники партії "Є<text:span text:style-name="T86">дність</text:span>" плюс 1 представник партії "УДАР".</text:p>
      <text:p text:style-name="P21">2-а правка до тексту, що можна зібрати комісію без голови лише зі згоди двох третин депутатів. </text:p>
      <text:p text:style-name="P21">Шановні колеги, не девальвуйте свої мандати! Вам ці мандати видали люди. І якщо ви... (відключений мікрофон).</text:p>
      <text:p text:style-name="P21">Бондаренко В.В.: Дайте завершити!</text:p>
      <text:p text:style-name="P21"><text:soft-page-break/>Вітренко А.О.: Шановні колеги, не девальвуйте свої мандати! Якщо ви не будете впливати на рішення будь-якої комісії: чи то бюджетної, чи то земельної, чи то будь-якої іншої, жоден із вас не буде реалізовувати свої прагнення як депутат Київської міської ради. А на ваших округах будуть зливи, лужи по коліно, дирки в ямах і мости будуть постійно завалюватися.</text:p>
      <text:p text:style-name="P21">Бондаренко В.В.: Зрозуміло!</text:p>
      <text:p text:style-name="P21">Конопелько, правка?</text:p>
      <text:p text:style-name="P21">Конопелько! Конопелько, прошу!</text:p>
      <text:p text:style-name="P21">Конопелько М.В.: Я хочу запропонувати правку і в розділі, що стосується земельної комісії, виключити три пункти, котрі були додані до того порядку. До того переліку прізвищ, котрий ми голосували ще в грудні попереднього року. Тобто залишити комісію без змін. Перелік комісій без змін.</text:p>
      <text:p text:style-name="P21">Дякую!</text:p>
      <text:p text:style-name="P21">Бондаренко В.В.: Я зрозумів!</text:p>
      <text:p text:style-name="P21">Наконечний, також буде правка?</text:p>
      <text:p text:style-name="P21">Наконечний М.В.: Шановний Володимир Володимирович! Скажіть, будь ласка, в чому ж тоді пол<text:span text:style-name="T36">я</text:span>г<text:span text:style-name="T36">а</text:span>є компроміс, про який ми нібито домовлялись? Один компромісний варіант був - 2 + 1. Інший компромісний варіант був - перенести даний проєкт рішення в кінець сесії. Але що відбувається? Таке велике бажання є монополізувати владу в бюджетній комісії, що нічого не залишається як поставити на голосування дане питання. </text:p>
      <text:p text:style-name="P21">Я розумію, що вже навіть не своїми руками, бо вам не хочеться це, як то кажуть, втягуватись. Не робіть цього, тому що це дуже ганебний приклад для цієї Ради і він вас не красить. Якщо ви не хочете бути Олесем Довгим, то, будь ласка, залишайтесь Володимиром Бондаренком!</text:p>
      <text:p text:style-name="P21">Бондаренко В.В.: Дякую!</text:p>
      <text:p text:style-name="P21">Правку Вітренка голосуємо?</text:p>
      <text:p text:style-name="P21">З зали: Ні, оголошуємо перерву!</text:p>
      <text:p text:style-name="P21">Бондаренко В.В.: Правку Вітренка голосуємо?</text:p>
      <text:p text:style-name="P21">З зали: Ні, оголошуємо перерву! </text:p>
      <text:p text:style-name="P21">Бондаренко В.В.: Тобто не голосуємо правки, які ви запропонували?</text:p>
      <text:p text:style-name="P21">З зали: Ні, оголошуємо перерву!</text:p>
      <text:p text:style-name="P21"/>
      <text:p text:style-name="P21"><text:s text:c="2"/></text:p>
      <text:p text:style-name="P21"><text:s text:c="2"/>&lt;--- <text:s text:c="2"/>31 Августа <text:s/>14 ч 21 м 11 с <text:s/>---- <text:s text:c="2"/>Перший <text:s text:c="2"/>---&gt;</text:p>
      <text:p text:style-name="P21"><text:s text:c="2"/></text:p>
      <text:p text:style-name="P21">Бондаренко В.В.: Прошу голів фракцій підійти!</text:p>
      <text:p text:style-name="P21"/>
      <text:p text:style-name="P21"><text:s text:c="2"/></text:p>
      <text:p text:style-name="P21"><text:s text:c="2"/>&lt;--- <text:s text:c="2"/>31 Августа <text:s/>14 ч 24 м 11 с <text:s/>---- <text:s text:c="2"/>Перший <text:s text:c="2"/>---&gt;</text:p>
      <text:p text:style-name="P21"><text:s text:c="2"/></text:p>
      <text:p text:style-name="P21"><text:soft-page-break/>Бондаренко В.В.: Колеги! (Шум у залі). Колеги, увага! </text:p>
      <text:p text:style-name="P21">Оголошується обідня перерва до 15 години 30 хвилин. О 15-й годині 30 хвилин ми з вами зустрічаємось у цій залі, продовжуємо розгляд цього питання.</text:p>
      <text:p text:style-name="P21">(ОБІДНЯ ПЕРЕРВА).</text:p>
      <text:p text:style-name="P38"/>
      <text:p text:style-name="P21">&lt;--- <text:s text:c="2"/>31 Августа <text:s/>17 ч 09 м 11 с <text:s/>---- <text:s text:c="2"/>Перший <text:s text:c="2"/>---&gt;</text:p>
      <text:p text:style-name="P21"><text:s text:c="2"/></text:p>
      <text:p text:style-name="P21">Бондаренко В.В.: Колеги, прошу запрошувати депутатів до зали! За 8 хвилин плануємо продовжити пленарне засідання. </text:p>
      <text:p text:style-name="P21">І за 3 хвилини голів депутатських фракцій прошу зібратися в кімнаті відпочинку для Погоджувальної ради.</text:p>
      <text:p text:style-name="P21"/>
      <text:p text:style-name="P21"><text:s text:c="2"/></text:p>
      <text:p text:style-name="P21"><text:s text:c="2"/>&lt;--- <text:s text:c="2"/>31 Августа <text:s/>17 ч 12 м 11 с <text:s/>---- <text:s text:c="2"/>Другий <text:s text:c="2"/>---&gt;</text:p>
      <text:p text:style-name="P21"><text:s text:c="2"/></text:p>
      <text:p text:style-name="P21">Бондаренко В.В.: Колеги! Якщо там в кулуарах чути, нам би потрібен Андрій Вітренко, Володимир Прокопів або Віталій Павлик, або Олександр Омельченко.</text:p>
      <text:p text:style-name="P21"/>
      <text:p text:style-name="P21"><text:s text:c="2"/></text:p>
      <text:p text:style-name="P21"><text:s text:c="2"/></text:p>
      <text:p text:style-name="P21"><text:s text:c="2"/></text:p>
      <text:p text:style-name="P21"><text:s text:c="2"/>&lt;--- <text:s text:c="2"/>31 Августа <text:s/>17 ч 21 м 11 с <text:s/>---- <text:s text:c="2"/>Перший <text:s text:c="2"/>---&gt;</text:p>
      <text:p text:style-name="P21"><text:s text:c="2"/></text:p>
      <text:p text:style-name="P21">Бондаренко В.В.: Запускаю, колеги... 17 година 24 хвилини. </text:p>
      <text:p text:style-name="P21">Запускаю сигнальне голосування для визначення кількості депутатів у залі!</text:p>
      <text:p text:style-name="P21">Сигнальне голосування:</text:p>
      <text:p text:style-name="P21">83 депутати. </text:p>
      <text:p text:style-name="P21">Продовжуємо роботу!</text:p>
      <text:p text:style-name="P21">Ставлю на голосування за основу проєкт рішення "Про внесення змін до переліку та персонального складу постійних комісій Київської міської ради IX скликання", реєстраційний 3243/ПР.</text:p>
      <text:p text:style-name="P21">Голосування:</text:p>
      <text:p text:style-name="P21">За - 90, проти - 0, утр. - 0. Рішення прийнято.</text:p>
      <text:p text:style-name="P21">Ставлю на голосування наступні правки до вказаного проєкту рішення.</text:p>
      <text:p text:style-name="P21">Пункт 2-й проєкту рішення вилучити, у зв'язку з цим пункти 3-5 вважати пунктами 2-4 відповідно. </text:p>
      <text:p text:style-name="P21">З позиції 1, постійна комісія з питань... Київської міської ради з питань бюджету та соціально-економічного розвитку, позицію 11 вилучити, <text:soft-page-break/>Брагінський Віктор Володимирович. Доповнити позицію "Постійна комісія Київської міської ради з питань транспорту, зв'язку та реклами" позицією 7, Брагінський Віктор Володимирович. </text:p>
      <text:p text:style-name="P21">Ставлю на голосування!</text:p>
      <text:p text:style-name="P21"/>
      <text:p text:style-name="P21"><text:s text:c="2"/></text:p>
      <text:p text:style-name="P21"><text:s text:c="2"/>&lt;--- <text:s text:c="2"/>31 Августа <text:s/>17 ч 24 м 11 с <text:s/>---- <text:s text:c="2"/>Другий <text:s text:c="2"/>---&gt;</text:p>
      <text:p text:style-name="P21"><text:s text:c="2"/></text:p>
      <text:p text:style-name="P21">Голосування:</text:p>
      <text:p text:style-name="P21">За - 92, проти - 0, утр. - 0. Рішення прийнято.</text:p>
      <text:p text:style-name="P21">Супрун!</text:p>
      <text:p text:style-name="P21">Ставлю на голосування проєкт рішення в цілому з урахуванням проголосованих пропозицій і рекомендацій юристів.</text:p>
      <text:p text:style-name="P21">Голосування:</text:p>
      <text:p text:style-name="P21">За - 91, проти - 1, утр. - 0. Рішення прийнято.</text:p>
      <text:p text:style-name="P21">Наступний проєкт рішення, "Про організаційні заходи щодо збереження об'єктів ХІХ-ХХ століття (історичних будівель) на території міста Києва, яким може загрожувати знищення або пошкодження".</text:p>
      <text:p text:style-name="P21">Доповідає...</text:p>
      <text:p text:style-name="P21">З зали: Без обговорення!</text:p>
      <text:p text:style-name="P21">Бондаренко В.В.: Без обговорення є пропозиція.</text:p>
      <text:p text:style-name="P21">Богатов!</text:p>
      <text:p text:style-name="P21">Богатов К.В.: Володимир Володимирович! ... (нерозбірливо) стосувався попереднього проєкту рішення. Я був не згоден з цим, що мене переводять з екологічної комісії. Але ви мені даже не дали слова для виступу. </text:p>
      <text:p text:style-name="P21">Бондаренко В.В.: Не <text:span text:style-name="T37">повірите</text:span>, я теж багато з чим не згоден. </text:p>
      <text:p text:style-name="P21">Вітренко!</text:p>
      <text:p text:style-name="P21">Вітренко А.О.: У мене правка до проєкту рішення "Про організаційні заходи щодо збереження об'єктів ХІХ-ХХ століття на території міста Києва, яким може ... </text:p>
      <text:p text:style-name="P21">Бондаренко В.В.: Зрозуміло! </text:p>
      <text:p text:style-name="P21">Ставлю на голосування за основу проєкт рішення!</text:p>
      <text:p text:style-name="P21">Голосування:</text:p>
      <text:p text:style-name="P21">За - 96, проти - 0, утр. - 0. Рішення прийнято.</text:p>
      <text:p text:style-name="P21">Вітренку дайте для правки.</text:p>
      <text:p text:style-name="P21">Вітренко А.О.: ... Віталій Володимирович!</text:p>
      <text:p text:style-name="P21">Прошу включити в цей додаток будинки на вулиці Обсерваторна, 6.</text:p>
      <text:p text:style-name="P21">Бондаренко В.В.: Андрій Олександрович, сорі! Що зробити?</text:p>
      <text:p text:style-name="P21">Вітренко А.О.: Я перепрошую! Я хотів би... Я розумію, що там все знести, але будинок Барб<text:span text:style-name="T87">а</text:span>на необхідно зробити.</text:p>
      <text:p text:style-name="P21">Бондаренко В.В.: Дивіться, колеги! Ми з вами домовля... Насправді, ми ж говорили про те, що це точно не кінцевий варіант даного проєкту рішення.</text:p>
      <text:p text:style-name="P21"><text:soft-page-break/>&lt;--- <text:s text:c="2"/>31 Августа <text:s/>17 ч 27 м 11 с <text:s/>---- <text:s text:c="2"/>Другий <text:s text:c="2"/>---&gt;</text:p>
      <text:p text:style-name="P21"><text:s text:c="2"/></text:p>
      <text:p text:style-name="P21">Відповідно у нас буде можливість його розширювати. Єдине що, давайте тоді підготуємо нормально правки. Якщо там будинок на сьог<text:span text:style-name="T39">о</text:span>дні знесений, я не розумію, як ми його включимо в перелік об'єктів, яким щось загрожує. Йому вже не загрожує. </text:p>
      <text:p text:style-name="P21">Вітренко!</text:p>
      <text:p text:style-name="P21">Вітренко А.О.: Підтримую! Ми підготуємо правки і внесемо відповідно до чинного порядку. </text:p>
      <text:p text:style-name="P21">Дякую!</text:p>
      <text:p text:style-name="P21">Бондаренко В.В.: Муха!</text:p>
      <text:p text:style-name="P21">Вікторія Муха, прошу!</text:p>
      <text:p text:style-name="P21">Муха В.В.: Вікторія Муха, фракція "УДАР".</text:p>
      <text:p text:style-name="P21">Шановні колеги, у мене є пропозиція не вносити правки взагалі до даного проєкту рішення, бо це не просто адреси, які комусь із депутатів захотілося включити. Ці адреси, вони повинні мати під собою обгрунтування і для цього в нас є Департамент охорони культурної спадщини. Будемо сподіватись, що вже з сьогоднішнього дня запрацює комісія по охороні культурної спадщини. </text:p>
      <text:p text:style-name="P21">Дякую!</text:p>
      <text:p text:style-name="P21">Бондаренко В.В.: Давайте тоді таким чином. Зараз ми його голосуємо і доручаємо. В нас, врешті-решт, запрацювала комісія, я сподіваюся, з питань охорони культурної спадщини. Давайте ми доручимо. Приймаємо його сьогодні і доручаємо комісії з питань охорони культурної спадщини зібрати ті правки, які є: включення-виключення, що там є, і відповідно вже на наступне пленарне засідання підготувати зміни, якщо це потрібно.</text:p>
      <text:p text:style-name="P21">Прокопів, будь ласка!</text:p>
      <text:p text:style-name="P21">Прокопів В.В.: Колеги! Я коротко заключне слово як суб'єкт подання цього рішення і буду просити головуючого переходити до голосування. Хочу подякувати всім за підтримку в першому читанні. Прийняття цього рішення є ще одним кроком для того, щоб ми зберегли стародавній Київ. Ще раз хочу звернути колег, що перелік об'єктів, він не є кінцевим. Якщо в когось є бажання, бачення, профільний департамент з радістю прийме ваші пропозиції, опрацює їх згідно чинного законодавства і будемо пропонувати вже щойно створеній комісії такий проєкт рішення підтримувати і виносити на пленарні засідання. Наразі прошу у зали підтримки до даного проєкту рішення.</text:p>
      <text:p text:style-name="P21">Дякую!</text:p>
      <text:p text:style-name="P21">Бондаренко В.В.: Зрозуміло, колеги! Буду ставити. Єдине, що з урахуванням редакційного доопрацювання. Тому що особливо там в додатку в нас з вами, де є вулиця, де немає, і відповідно далі по тексту і рекомендаціями управління правового забезпечення.</text:p>
      <text:p text:style-name="P21">Ставлю на голосування!</text:p>
      <text:p text:style-name="P21"><text:soft-page-break/>Голосування:</text:p>
      <text:p text:style-name="P21">За - 99, проти - 0, утр. - 0. Рішення прийнято.</text:p>
      <text:p text:style-name="P21"/>
      <text:p text:style-name="P21"/>
      <text:p text:style-name="P21"><text:s text:c="2"/></text:p>
      <text:p text:style-name="P21"><text:s text:c="2"/>&lt;--- <text:s text:c="2"/>31 Августа <text:s/>17 ч 30 м 11 с <text:s/>---- <text:s text:c="2"/>Другий <text:s text:c="2"/>---&gt;</text:p>
      <text:p text:style-name="P21"><text:s text:c="2"/></text:p>
      <text:p text:style-name="P21">"Про зміну типу та найменування деяких закладів освіти, що належать до комунальної власності територіальної громади". </text:p>
      <text:p text:style-name="P21">Без обговорення можемо? </text:p>
      <text:p text:style-name="P21">Ставлю на голосування!</text:p>
      <text:p text:style-name="P21">Голосування:</text:p>
      <text:p text:style-name="P21">За - 100, проти - 0, утр. - 0. Рішення прийнято.</text:p>
      <text:p text:style-name="P21">"Про зміну типу та найменування загальноосвітнього навчального закладу І-ІІ ступенів "З<text:span text:style-name="T40">а</text:span>гальноосвітня санаторна школа-інтернат № 19" міста Києва".</text:p>
      <text:p text:style-name="P21">Голосування:</text:p>
      <text:p text:style-name="P21">Бондаренко В.В.: Скасуйте!</text:p>
      <text:p text:style-name="P21">Да, я перепрошую, колеги! Погоджуюсь із вами!</text:p>
      <text:p text:style-name="P21">Ставлю на голосування скасування результатів попереднього голосування, оскільки в нас проєкт рішення відкликаний був суб'єктом подання.</text:p>
      <text:p text:style-name="P21">З зали: Це 2-е питання?</text:p>
      <text:p text:style-name="P21">Бондаренко В.В.: 2-е питання! Да.</text:p>
      <text:p text:style-name="P21">Голосування:</text:p>
      <text:p text:style-name="P21">За - 97, проти - 0, утр. - 0. Рішення прийнято.</text:p>
      <text:p text:style-name="P21">Колеги, оскільки в нас 17:30, зараз шляхом опитування до якої години продовжуємо роботу. </text:p>
      <text:p text:style-name="P21">"Єдність"?</text:p>
      <text:p text:style-name="P21">Хто від "Єдності"?</text:p>
      <text:p text:style-name="P21">Колеги, базар. Будь ласка!</text:p>
      <text:p text:style-name="P21">Павлик! Павлику включіть мікрофон.</text:p>
      <text:p text:style-name="P21">Олександре Олександровичу, прошу!</text:p>
      <text:p text:style-name="P21">Олександру Омельченку включіть мікрофон!</text:p>
      <text:p text:style-name="P21">Омельченко О.О.: До 20:00!</text:p>
      <text:p text:style-name="P21">Бондаренко В.В.: До 20:00!</text:p>
      <text:p text:style-name="P21">Прокопів! Прокопіву мікрофон!</text:p>
      <text:p text:style-name="P21">Прокопів В.В.: Колеги, я підтримую дружню фракцію і пропоную 20:00.</text:p>
      <text:p text:style-name="P21">Бондаренко В.В.: "УДАР", Білоцерковець?</text:p>
      <text:p text:style-name="P21">Білоцерковець Д.О.: Підтримую роботу до 20:00. </text:p>
      <text:p text:style-name="P21">Бондаренко В.В.: "БЮТ", Москаль?</text:p>
      <text:p text:style-name="P21">Москалю включіть мікрофон!</text:p>
      <text:p text:style-name="P21"><text:soft-page-break/>Москаль Д.Д.: ... (<text:span text:style-name="T89">Н</text:span>ічого не чути) до закінчення порядку денного.</text:p>
      <text:p text:style-name="P21">Бондаренко В.В.: До закінчення порядку денного.</text:p>
      <text:p text:style-name="P21">Маленко, "Голос"?</text:p>
      <text:p text:style-name="P21">Маленко Г.С.: Підтримую моїх колег. До 20-ї!</text:p>
      <text:p text:style-name="P21">Бондаренко В.В.: До 20-ї!</text:p>
      <text:p text:style-name="P21">"ОПЗЖ", Наконечний?</text:p>
      <text:p text:style-name="P21">Я вас і так почую. Не хвилюйтесь!</text:p>
      <text:p text:style-name="P21">Наконечний М.В.: ... (<text:span text:style-name="T89">Н</text:span>ічого не чути).</text:p>
      <text:p text:style-name="P21">Бондаренко В.В.: До 20-ї!</text:p>
      <text:p text:style-name="P21">"Слуга народу", Вітренко?</text:p>
      <text:p text:style-name="P21">Вітренко А.О.: До закінчення порядку денного.</text:p>
      <text:p text:style-name="P21"/>
      <text:p text:style-name="P21"><text:s text:c="2"/>&lt;--- <text:s text:c="2"/>31 Августа <text:s/>17 ч 33 м 11 с <text:s/>---- <text:s text:c="2"/>Перший <text:s text:c="2"/>---&gt;</text:p>
      <text:p text:style-name="P21"><text:s text:c="2"/></text:p>
      <text:p text:style-name="P21">Бондаренко В.В.: Зрозуміло.</text:p>
      <text:p text:style-name="P21">Ставлю на голосування продовження роботи до 20-ї години для початку.</text:p>
      <text:p text:style-name="P21">Голосування:</text:p>
      <text:p text:style-name="P21">За - 70, проти - 0, утр. - 2. Рішення прийнято.</text:p>
      <text:p text:style-name="P28">Колеги, зняли ми з вами з загальних питань до 5-го. </text:p>
      <text:p text:style-name="P28">"Про внесення змін до Порядку використання коштів на вирішення депутатами Київради соціально-економічних проблем, виконання передвиборних програм та доручень виборців на 2021-2025 роки", Попатенко - суб'єкт подання.</text:p>
      <text:p text:style-name="P21">Можемо без обговорення? Немає заперечень?</text:p>
      <text:p text:style-name="P21">Ставлю на голосування!</text:p>
      <text:p text:style-name="P21">Голосування:</text:p>
      <text:p text:style-name="P21">За - 90, проти - 0, утр. - 0. Рішення прийнято.</text:p>
      <text:p text:style-name="P21">Наступний, "Про внесення... </text:p>
      <text:p text:style-name="P21">Наступний проєкт рішення, "Про внесення змін до Положення про постійні комісії Київської міської ради, затвердженого рішенням Київської міської ради від 19 червня 2014 року № 9/9".</text:p>
      <text:p text:style-name="P21">Колеги, можу зразу поставити з тими правками, <text:span text:style-name="T88">про </text:span>які ми домовились з головою транспортної комісії? Не буде заперечень? Не буде заперечень.</text:p>
      <text:p text:style-name="P21">Відповідно буду ставити на голосування, увага, без... з виключенням з проєкту рішення підпункту 1.1 з виключенням з... Ні, відповідно далі підпункт 1.2 вважати пунктом 1.1, наскільки я розумію. З цього... </text:p>
      <text:p text:style-name="P21">З підпункту 1.2 виключити пункт 1-й, того що реалізація державної політики - це не самоврядна історія. </text:p>
      <text:p text:style-name="P21">І в підпункті 26, там, де погодження кандидатури осіб, у нас постійні комісії не погоджують кандидатури керівників структурних підрозділів, зверну увагу. Відповідно там залишити заступника голови КМДА з питань цифрової трансформації, тобто CDTO.</text:p>
      <text:p text:style-name="P21"><text:soft-page-break/>Окопний, будь ласка!</text:p>
      <text:p text:style-name="P21">Окопний О.Ю.: Шановний Володимир Володимирович, шановні колеги! Я так само прошу з підпункту 1.2... пункту 1.2 з підпунктів статті 17-ї, да, виключити пункти: 3, 4, 5, 6, 7, 8, 9, 12, 13, 14, 15, 16, 17, 18, 19, 20,</text:p>
      <text:p text:style-name="P21"/>
      <text:p text:style-name="P21"><text:s text:c="2"/></text:p>
      <text:p text:style-name="P21"><text:s text:c="2"/>&lt;--- <text:s text:c="2"/>31 Августа <text:s/>17 ч 36 м 11 с <text:s/>---- <text:s text:c="2"/>Другий <text:s text:c="2"/>---&gt;</text:p>
      <text:p text:style-name="P21"><text:s text:c="2"/></text:p>
      <text:p text:style-name="P21">21, 23, 24, 25 і 26. </text:p>
      <text:p text:style-name="P21">Бондаренко В.В.: Давайте... Секундочку, якщо...</text:p>
      <text:p text:style-name="P21">Можете... Пане Олексій, можу вас попросити підійти?</text:p>
      <text:p text:style-name="P21">Я на слух сьогодні під вечір погано сприймаю.</text:p>
      <text:p text:style-name="P21">Колеги, знайшли компроміс із паном Окопним. Відповідно до того, що запропонував я, додається ще одна правка і підпункт ми читаємо наступним чином. Що редакційно... далі буде редакційне доопрацювання, але суть яка? Що вказані повноваження, вони будуть до моменту прийняття нового положення і в комісії транспорту, і в комісії цифрової трансформації. Все! Тобто, там і частина дев'ята статті 5 і доповнюємо частиною сімнадцятою такого змісту. </text:p>
      <text:p text:style-name="P21">Відповідно з оголошеними правками ставлю на голосування!</text:p>
      <text:p text:style-name="P21">Голосування:</text:p>
      <text:p text:style-name="P21">За - 103, проти - 0, утр. - 0. Рішення прийнято.</text:p>
      <text:p text:style-name="P29">Про реорганізацію комунального підприємства виконавчого органу "Київський міський туристично–інформаційний центр". </text:p>
      <text:p text:style-name="P21">Потрібно? Можемо без обговорення, Ігоре Івановичу?</text:p>
      <text:p text:style-name="P21">Ставлю на голосування.</text:p>
      <text:p text:style-name="P21">Муха наполягає. Муха, будь ласка! Суб'єкт подання.</text:p>
      <text:p text:style-name="P21">Муха В.В.: Вікторія Муха, фракція "УДАР".</text:p>
      <text:p text:style-name="P21">Шановні колеги, я дуже прошу підтримати даний проєкт рішення. Володимире Володимировичу, звертаюся до вас із проханням поставити даний проєкт рішення на голосування з рекомендаціями управління правового забезпечення та з редакційною правкою. Словосполучення "міський центр розвитку туризму" замінити словосполученням "Київський центр розвитку туризму".</text:p>
      <text:p text:style-name="P21">Дякую!</text:p>
      <text:p text:style-name="P21"/>
      <text:p text:style-name="P21"><text:s text:c="2"/></text:p>
      <text:p text:style-name="P21"><text:s text:c="2"/>&lt;--- <text:s text:c="2"/>31 Августа <text:s/>17 ч 39 м 11 с <text:s/>---- <text:s text:c="2"/>Другий <text:s text:c="2"/>---&gt;</text:p>
      <text:p text:style-name="P21"><text:s text:c="2"/></text:p>
      <text:p text:style-name="P21">Бондаренко В.В.: Ставлю на голосування з озвученими редакційними правками Мухи і рекомендаціями управління правового забезпечення.</text:p>
      <text:p text:style-name="P21">Голосування:</text:p>
      <text:p text:style-name="P21">За - 92, проти - 0, утр. - 1. Рішення прийнято.</text:p>
      <text:p text:style-name="P30"><text:soft-page-break/>"Про звернення Київської міської ради до Верховної Ради України про необхідність внесення змін до Закону України "Про місцеве самоврядування в Україні" щодо проведення дистанційних засідань". </text:p>
      <text:p text:style-name="P21">Ставлю на голосування з рекомендаціями управління правового забезпечення!</text:p>
      <text:p text:style-name="P21">Голосування:</text:p>
      <text:p text:style-name="P21">За - 69, проти - 3, утр. - 0. Рішення прийнято.</text:p>
      <text:p text:style-name="P23">"Про внесення змін до рішення Київської міської ради від 23 червня 11-го року № 242/5629 "Про встановлення місцевих податків і зборів у місті Києві". </text:p>
      <text:p text:style-name="P21">Має доповідати керівник комунального підприємства "Київтранспарксервіс". </text:p>
      <text:p text:style-name="P21">Питання до секретаріату, чи є керівник комунального підприємства "Київтранспарксервіс" у нас у кулуарах? Є!</text:p>
      <text:p text:style-name="P21">Анатолій Свирид, прошу!</text:p>
      <text:p text:style-name="P21">Пане Анатолію, вітаємо вас у цій залі! Щиро раді вас бачити! До вас, упевнений, буде багато зараз запитань у колег. Прошу, доповідайте!</text:p>
      <text:p text:style-name="P21">Свирид А.О.: Доброго вечора вже, шановні депутати, шановні кияни, пан головуючий! Щиро дякую за можливість прозвітувати про діяльність комунального підприємства "Київтранспарксервіс" з цієї високої трибуни. </text:p>
      <text:p text:style-name="P21">Я, Анатолій Свирид, кавалер ордена "За мужність", кавалер ордена "За заслуги", учасник останніх боїв за Донецький аеропорт. Переживши газову атаку, два підриви терміналу, ціною полону врятував життя тяжкопоранених побратимів. </text:p>
      <text:p text:style-name="P21">З 15-го року створив та очолюю громадську організацію "Асоціація кіборгів". Завтра 1 вересня. Ми також підтримували дітей до школи.</text:p>
      <text:p text:style-name="P21">З квітня 20-го року виконую обов'язки директора комунального підприємства "Київтранспарксервіс".</text:p>
      <text:p text:style-name="P21">Очоливши підприємство,</text:p>
      <text:p text:style-name="P21"/>
      <text:p text:style-name="P21"><text:s text:c="2"/></text:p>
      <text:p text:style-name="P21"><text:s text:c="2"/>&lt;--- <text:s text:c="2"/>31 Августа <text:s/>17 ч 42 м 11 с <text:s/>---- <text:s text:c="2"/>Перший <text:s text:c="2"/>---&gt;</text:p>
      <text:p text:style-name="P21"><text:s text:c="2"/></text:p>
      <text:p text:style-name="P21">моєю метою було і залишається: розвиток підприємства, покращення сфери послуг паркування та наповнення бюджету. </text:p>
      <text:p text:style-name="P21">Звичайно, я розумію, що тут також фронт - фронт боротьби з силами, основною метою яких є отримання тіньових доходів з протиправної діяльності. Вони мають потужний ресурс: людський, фінансовий та медійний та ...(нерозбірливо) розвитку як підприємства, так і столиці в цілому.</text:p>
      <text:p text:style-name="P21">З перших днів на посаді керівника мене поливають брудом, погрожують розправою та спричиняють тиск, але це ще більше додає мені впевненості, вправності, прийняття рішень. Це, включая звіт, шановні <text:soft-page-break/>колеги!</text:p>
      <text:p text:style-name="P21">З зали: (Нічого не чути).</text:p>
      <text:p text:style-name="P21">Свирид А.О.: Ще раз.</text:p>
      <text:p text:style-name="P21">Бондаренко В.В.: Колеги, керівник... Шановні колеги, керівник доповідає в межах свого виступу проєкт рішення, як вважає за потрібне. </text:p>
      <text:p text:style-name="P21">Будь ласка, ви записані, будете ставити далі запитання.</text:p>
      <text:p text:style-name="P21">Продовжуйте, будь ласка, пане Анатолію!</text:p>
      <text:p text:style-name="P21">Свирид А.О.: Да. З перших днів на посаді... </text:p>
      <text:p text:style-name="P21">Тому я ...(нерозбірливо) для себе старі напрямки розвитку підприємства. Це детінізація ринку послуг паркування, розширення паркувального простору, збільшення надходжень до місцевого та державного бюджетів. </text:p>
      <text:p text:style-name="P21">При виконанні службових обов'язків працівниками підприємства збільшились випадки фізичних нападів та завдання шкоди здоров'ю людей, майна як підприємству, так і особисто, про що є зареєстровані провадження. </text:p>
      <text:p text:style-name="P21">Однак за той час фахівцями підприємства була проведена колосальна робота, в результаті якої кількість договорів зросла на 25%. </text:p>
      <text:p text:style-name="P21">На ваш розгляд пропонується проєкт рішення Київської міської ради від 24 червня 21-го року "Про внесення змін до рішення Київської міської ради "Про встановлення місцевих податків і зборів" з метою винесення його на голосування щодо затвердження на пленарному засіданні.</text:p>
      <text:p text:style-name="P21">Фахівцями підприємства був проведений моніторинг паркувального простору на 441-у майданчику міста, по результатах якого сформований даний проєкт. </text:p>
      <text:p text:style-name="P21">Для опрацювання зазначеного проєкту було створено робочу групу з представників постійних комісій: транспорту, зв'язку та реклами, з питань бюджету та соціально-економічного розвитку для опрацювання питання адресного переліку паркувальних майданчиків. </text:p>
      <text:p text:style-name="P21">Зауваж<text:span text:style-name="T40">е</text:span>ння та пропозиції викладені в протоколі постійної комісії від 13 липня 21-го року за зверненням різних депутатських фракцій. </text:p>
      <text:p text:style-name="P21">У даному проєкті рішення скасовані територіальні зони паркування, адреси паркувальних майданчиків йдуть загальним списком. </text:p>
      <text:p text:style-name="P21">Пропонується включити нових 214 паркувальних майданчик<text:span text:style-name="T90">ів</text:span> на 21 тис. 657 машиномісць, на яких частково здійснюється дільність чорних паркувальників без належно оформлених документів. </text:p>
      <text:p text:style-name="P21">Даним проєктом передбачено збільшення</text:p>
      <text:p text:style-name="P21"/>
      <text:p text:style-name="P21"><text:s text:c="2"/></text:p>
      <text:p text:style-name="P21"><text:s text:c="2"/>&lt;--- <text:s text:c="2"/>31 Августа <text:s/>17 ч 45 м 11 с <text:s/>---- <text:s text:c="2"/>Другий <text:s text:c="2"/>---&gt;</text:p>
      <text:p text:style-name="P21"><text:s text:c="2"/></text:p>
      <text:p text:style-name="P21">на 123 паркувальних майданчика, на яких розміщено 22 тис. 386 машиномісць. </text:p>
      <text:p text:style-name="P21"><text:soft-page-break/>Також виключити земельну ділянку, де оформлена оренда, або постійне користування, надано статус скверу, або майданчиків, розташованих на проїжджій частині вулиць. </text:p>
      <text:p text:style-name="P21">Включити 91 паркувальний майданчик на 7 тис. 176 машиномісць до наказу департаменту ... (нерозбірливо).</text:p>
      <text:p text:style-name="P21">Відбулась зміна машиномісць по закріплених за комунальним підприємством "Київтранспарксервіс", а саме: 225 майданчиків. Загальна кількість до голосування 660 майданчиків на 60 тис. 159 машиномісць. </text:p>
      <text:p text:style-name="P21">Після затвердження даного проєкту рішення та при умові облаштування та експлуатації всіх майданчиків орієнтовна сума надходжень з нових 21 тис. 657 машиномісць додатково складе 46 млн грн в рік. </text:p>
      <text:p text:style-name="P21">Збільшення машиномісць по закріплених майданчиках комунального підприємства "Київтранспарксервіс" у редакції 24 грудня 20-го року на 7 тис. 896 машиномісць. Додатково складе 16 млн 800 тис. грн.</text:p>
      <text:p text:style-name="P21">Прошу вас, шановні депутати, підтримати проєкт рішення, бо цього очікують кияни, будуємо європейську столицю тут і зараз, шановні!</text:p>
      <text:p text:style-name="P21">Щиро дякую за увагу!</text:p>
      <text:p text:style-name="P21">Бондаренко В.В.: Колеги, я... В нас зараз записані... О, Господи! Вже 13 людей, 14. </text:p>
      <text:p text:style-name="P21">Я прошу... Зростає...</text:p>
      <text:p text:style-name="P21">Колеги, в кого є правки, будь ласка, зніміться зараз до моменту, поки ми не проголосуємо за основу. Залиште запис тільки ті, хто просто на обговорення, будь ласка! Тому що потім я дам кожному на правки. <text:s/>Щоб я розумів, хто хоче просто обговорити. </text:p>
      <text:p text:style-name="P21">Кириленко, за ним Трубіцин, Федоренко, Лимар, Пашинна, Шпак!</text:p>
      <text:p text:style-name="P21">Це ті, хто просто обговорення, без правок.</text:p>
      <text:p text:style-name="P21">Кириленко!</text:p>
      <text:p text:style-name="P21">Кириленко І.І.: Володимир Володимирович, доброго дня! ... (нерозбірливо).</text:p>
      <text:p text:style-name="P21">Бондаренко В.В.: Доброго дня, Ігоре Івановичу! Не бачилися із вами сьогодні. </text:p>
      <text:p text:style-name="P21">Кириленко І.І.: Якщо можна, три хвилини від фракції?</text:p>
      <text:p text:style-name="P21">Бондаренко В.В.: Та, мабуть, можна, якщо фракція не заперечує!</text:p>
      <text:p text:style-name="P21">Кириленко І.І.: Дякую! </text:p>
      <text:p text:style-name="P21">Я вдячний сьогодні депутатам, що ми проголосували і накінець розпочне роботу комісія регуляторна. Єдине, що положення поки немає про комісію. Я думаю, що ми швиденько його підготуємо. </text:p>
      <text:p text:style-name="P21">Але я хочу звернути</text:p>
      <text:p text:style-name="P21"/>
      <text:p text:style-name="P21"><text:s text:c="2"/></text:p>
      <text:p text:style-name="P21"><text:s text:c="2"/>&lt;--- <text:s text:c="2"/>31 Августа <text:s/>17 ч 48 м 11 с <text:s/>---- <text:s text:c="2"/>Перший <text:s text:c="2"/>---&gt;</text:p>
      <text:p text:style-name="P21"><text:s text:c="2"/></text:p>
      <text:p text:style-name="P21"><text:soft-page-break/>увагу шановних депутатів на те, що цей проєкт рішення має беззаперечні ознаки регуляторного акт<text:span text:style-name="T91">а</text:span>. </text:p>
      <text:p text:style-name="P21">Перший і самий важливий момент, самим простим підтвердженням у цьому є те, що ви самі, депутати Київради 13.05.2021 року своїм рішенням № 952/993 затвердили план діяльності Київської міської ради, підготовки проєкт<text:span text:style-name="T91">ів</text:span> регуляторних актів на 2021 рік. І в цьому плані, який ви затвердили 13 травня, є "Про внесення змін до рішення Київської міської ради від 23 червня 2011 року № 242/56... Ви затвердили план, регуляторний акт не пройшов комісію, а ви зараз приймаєте рішення. Це протизаконно, порушує... Ну, ви хочете бути під кримінальним провадження<text:span text:style-name="T91">м</text:span> черговим? Я цього не можу збагнути. Це перше.</text:p>
      <text:p text:style-name="P21">Наступне. Має до цього проєкту великі зауваження відповідна Державна регуляторна служба України, вона направила відповідний лист. Ви нехтуєте цим листом, ви на нього не звертаєте увагу, пропонуєте це прийняти, це неправильно.</text:p>
      <text:p text:style-name="P21">Наступне, шановні депутати! Відповідно до пункту 12.1 статті 12 Податкового кодексу рішення по питаннях місцевих податків і зборів можуть прийматись, увага, до 15 липня року, що передує бюджетному періоду. Вже пропущений строк, що ви приймаєте? </text:p>
      <text:p text:style-name="P21">Наступний пункт. Пункт 12.3.4 пункту 12.3 статті 12 Податкового кодексу, оскільки рішення "Про встановлення місцевих податків та зборів" офіційно оприлюднюється до 25 липня, у нас сьогодні 31 серпня, що передує бюджетному періоду, то воно не може набирати чинності зараз, як передбачено у проєкті рішення. </text:p>
      <text:p text:style-name="P21">Ще раз хочу сказати, тут немає штампиків ставити де, що це рішення суперечить діючому законодавству.</text:p>
      <text:p text:style-name="P21">Я вас закликаю і попереджаю, будете ходити на допити.</text:p>
      <text:p text:style-name="P21">Дякую!</text:p>
      <text:p text:style-name="P21">Бондаренко В.В.: Дякую!</text:p>
      <text:p text:style-name="P21">Трубіцин! Владиславе, будемо разом, якщо що, ходити на допити.</text:p>
      <text:p text:style-name="P21">Трубіцин В.С.: Шановний Володимир Володимирович, шановні колеги! Не так давно киянам анонсували введення плати за паркування біля власного будинку і це спровокувало шалену хвилю гніву, адже проєкт рішення Київської міської ради "Про внесення змін до рішення Київської міської ради від 23 червня 2011 року "Про встановлення місцевих податків і зборів у місті Києві" мало кого влаштовує. І це зрозуміло, тому що позитивних змін для автомобілістів не передбачається взагалі. </text:p>
      <text:p text:style-name="P21">Я глибоко переконаний, що приймати цей ганебний проєкт рішення в запропонованій редакції не можна. </text:p>
      <text:p text:style-name="P21">Незважаючи на те, що </text:p>
      <text:p text:style-name="P21"><text:s/></text:p>
      <text:p text:style-name="P21"><text:s/></text:p>
      <text:p text:style-name="P21"/>
      <text:p text:style-name="P21"><text:soft-page-break/><text:s text:c="2"/></text:p>
      <text:p text:style-name="P21"><text:s text:c="2"/>&lt;--- <text:s text:c="2"/>31 Августа <text:s/>17 ч 51 м 11 с <text:s/>---- <text:s text:c="2"/>Перший <text:s text:c="2"/>---&gt;</text:p>
      <text:p text:style-name="P21"><text:s text:c="2"/></text:p>
      <text:p text:style-name="P21">запропонованим проєктом передбачається здійснення Київрадою повноважень у галузі місцевих податків та зборів, запропонований проєкт має ознаки регуляторного акт<text:span text:style-name="T92">а</text:span>. А у питаннях майнових прав на землю згідно з чинним законодавством не вбачається можливим закріплення за КП земельних ділянок. Застосування такої юридичної конструкції створює кричущу правову невизначеність в актах Київради, а підготовка проєкту проведена без дотримання процедури імплементації регуляторних актів, тобто вона незаконна. </text:p>
      <text:p text:style-name="P21">Ураховуючи об'єктивні сумніви у дотриманні Парктранссервісом вимог законодавства у сфері захисту від економічної конкуренції, слід впорядкувати питання паркувального простору із дотриманням балансу між запитом від населення та виконанням усіх законодавчих процедур. </text:p>
      <text:p text:style-name="P21">Аспект господарської діяльності єдиного, підкреслюю, єдиного оператора паркувальних послуг є наразі другорядним. </text:p>
      <text:p text:style-name="P21">Закликаю всіх колег депутатів не підтримувати ні в якому разі даний проєкт рішення, тому що незаконний ...(нерозбірливо) очевидність сумнівних обраних суб'єктом подання шляхів впорядкування паркувального простору на території міста Києва. </text:p>
      <text:p text:style-name="P21">Натомість я пропоную розробити комплексну програму в Києві щодо організації паркувального простору з виділенням земельних ділянок для облаштування паркувальних зон та відповідного переведення земель згідно з їхнім цільовим призначенням. </text:p>
      <text:p text:style-name="P21">Дякую! Колеги, будьте благорозумні, будь ласка!</text:p>
      <text:p text:style-name="P21">Бондаренко В.В.: Дякую! 2 хвилини забрав пан Владислав у фракції. Відповідно, якщо хтось, не дай Бог, хоче виступити від фракції, залишилась хвилина. </text:p>
      <text:p text:style-name="P21">Юрій Федоренко! Я прошу технічні служби на хвилині 10 секунд виключати мікрофон.</text:p>
      <text:p text:style-name="P21">Юрій Федоренко! </text:p>
      <text:p text:style-name="P21">Федоренко Ю.С.: Володимир Володимирович, передаю своє слово Лілії Пашинній.</text:p>
      <text:p text:style-name="P21">Бондаренко В.В.: Немає такого. </text:p>
      <text:p text:style-name="P21">Лілія Пашинна! Лілія Пашинна! І в неї ще хвилина від фракції, тобто 2 хвилини.</text:p>
      <text:p text:style-name="P21">Пашинна Л.В.: Лілія Пашинна, "Слуга народу". </text:p>
      <text:p text:style-name="P21">Колеги, звертаю вашу увагу, пане секретар! Подивіться на документ, це службове підроблення документів. Я особисто буду звертатися до правоохоронних органів, тому що профільною комісією є комісія бюджетна, це внесення змін до місцевих податків і зборів. Ми, при цьому комісія не прийняла рішення, не підтримала даний проєкт і не розглядала <text:soft-page-break/>його. І ви ставите штампик підтриман<text:span text:style-name="T93">а</text:span> в порядку статті 30 Регламенту і підпис Поворозника. Що ви розглядаєте? Це регуляторний акт, ми порушили терміни, порушили всю процедуру. Зніміть це, не позортесь. </text:p>
      <text:p text:style-name="P21">Бондаренко В.В.: Дякую! Пані Лілія, ви вклалися в одну хвилину. </text:p>
      <text:p text:style-name="P21">Конопелько! </text:p>
      <text:p text:style-name="P21">Конопелько М.В.: Шановний головуючий, шановні панове депутати! Отже, ми</text:p>
      <text:p text:style-name="P40"><text:span text:style-name="T35"><text:s/></text:span><text:span text:style-name="T38"><text:s text:c="2"/>&lt;--- <text:s text:c="2"/>31 Августа <text:s/>17 ч 54 м 11 с <text:s/>---- <text:s text:c="2"/>Другий <text:s text:c="2"/>---&gt;</text:span></text:p>
      <text:p text:style-name="P21"><text:s text:c="2"/></text:p>
      <text:p text:style-name="P21">зараз вже від котрого депутата від різних фракцій чуємо про те, що дуже ганебно порушується законодавство, не витримані строки по цьому проєкту рішення. Також багато із нас отримують звернення від громадян, котрі обурені тим переліком, котрий, чесно кажучи, м'яко кажучи, недоопрацьований. Тому що є цілі вулиці, наприклад, в моєму Дарниць<text:span text:style-name="T41">к</text:span>ому районі, де я є депутатом, вулиця Урлівська, котра, просто проїжджа частина становиться платною. Якщо немає біля дворів паркувальних майданчиків, то просто проїжджа частина з обох боків становиться платною. </text:p>
      <text:p text:style-name="P21">Кількість обурених мешканців, особисто до мене на прийом за цей час, поки ми розглядаємо цей проєкт, прийшло декілька десятків людей і звернень надійшло. </text:p>
      <text:p text:style-name="P21">Вважаю цей проєкт неприйнятним, його треба доопрацьовувати однозначно і точно, і розглядати більш комплексно і системно. Тому що порушуються права. Як ви чули вже, декілька депутатів готові подаватися до правоохоронних органів з цього приводу. Навіщо нам такий ганебний проєкт рішення?</text:p>
      <text:p text:style-name="P21">Дякую! Прошу не підтримувати!</text:p>
      <text:p text:style-name="P21">Бондаренко В.В.: Дякую!</text:p>
      <text:p text:style-name="P21">Грушко, правка?</text:p>
      <text:p text:style-name="P21">Віктор Валентинович, де ви є? Не бачу вас!</text:p>
      <text:p text:style-name="P21">Правка у вас?</text:p>
      <text:p text:style-name="P21">Зніміть поки що виступ. Поставимо за основу, а потім - правки.</text:p>
      <text:p text:style-name="P21">Вітренко!</text:p>
      <text:p text:style-name="P21">Вітренко А.О.: Шановні колеги! Я хотів би підтримати пані Лілію Пашинну. Я хочу нагадати, що на минулій нашій із вами зустрічі Київської міської ради я нагадував, що цей проєкт рішення був прийнятий і поставлений штамп<text:span text:style-name="T41">и</text:span>к з порушенням вимог Регламенту. <text:s/>Тобто, якщо ми зараз приймемо цей порядок денний, ми всі із вами порушимо Регламент. </text:p>
      <text:p text:style-name="P21">Я абсолютно підтримую колег, що такий проєкт рішення голосувати неможливо!</text:p>
      <text:p text:style-name="P21">Дякую!</text:p>
      <text:p text:style-name="P21"><text:soft-page-break/>Бондаренко В.В.: Зрозуміло!</text:p>
      <text:p text:style-name="P21">Федоренко!</text:p>
      <text:p text:style-name="P21">Федоренко Ю.С.: Колеги, я все-таки мушу сказати, власне, я від політичної партії "Слуга народу"...</text:p>
      <text:p text:style-name="P21">Бондаренко В.В.: Це ми знаємо!</text:p>
      <text:p text:style-name="P21">Федоренко Ю.С.: ... представляю виборців Дніпровського району. І дуже важливо, що тільки на вас, Володимир Володимирович, на Київського міського голову, на керівника профільної комісії я надіслав зауваження по 22 ділянках Дніпровського району, де прибудинкова територія стає платною для місцян, де просто рейдериться земля по факту, за яку люди сплачують як за свою прибудинкову територію. </text:p>
      <text:p text:style-name="P21"><text:s/>І зараз змінився склад комісії. Було повністю нормально і логічно, якщо всі питання пройшли б через комісії, були враховані всі правки і тільки після того можн<text:span text:style-name="T41">а</text:span> було б приймати будь-яке рішення. </text:p>
      <text:p text:style-name="P21">Також варто зауважити, що, до прикладу, в Голосіївському районі на перетині вулиць Амурської і Сумської є земельна ділянка, на якій КІА мала провести інвестконкурс для будівництва житла тим, хто постраждав від будівельних афер, таких як Войцеховського. </text:p>
      <text:p text:style-name="P21">Станом на сьогоднішній день, </text:p>
      <text:p text:style-name="P21"/>
      <text:p text:style-name="P21"><text:s text:c="2"/></text:p>
      <text:p text:style-name="P21"><text:s text:c="2"/>&lt;--- <text:s text:c="2"/>31 Августа <text:s/>17 ч 57 м 11 с <text:s/>---- <text:s text:c="2"/>Перший <text:s text:c="2"/>---&gt;</text:p>
      <text:p text:style-name="P21"><text:s text:c="2"/></text:p>
      <text:p text:style-name="P21">там, в 5-у додатку є земельна ділянка, яка безпосередньо не використовується як парковка і вже в цьому році на ній з'явилася зареєстрована приватна власність. Її просто відіжмуть у територіальної громади міста Києва.</text:p>
      <text:p text:style-name="P21">Бондаренко В.В.: Ми вас зрозуміли, пане Юрію!</text:p>
      <text:p text:style-name="P21">Зважаючи на те...</text:p>
      <text:p text:style-name="P21">З зали: (Нічого не чути).</text:p>
      <text:p text:style-name="P21">(Шум у залі).</text:p>
      <text:p text:style-name="P21">Бондаренко В.В.: Ні, колеги! Колеги! Давайте, по два рази ми точно з вами виступати не будемо, воно не працює, нереально.</text:p>
      <text:p text:style-name="P21">Правки, будь ласка, озвучуємо.</text:p>
      <text:p text:style-name="P21">Увага! Увага! </text:p>
      <text:p text:style-name="P21">Я зараз ставлю на голосування проєкт рішення за основу з урахуванням протоколу № 10/1 постійної комісії з питань транспорту і рекомендації юридичного управління. За основу!</text:p>
      <text:p text:style-name="P21">Голосування:</text:p>
      <text:p text:style-name="P21">За - 59, проти - 13, утр. - 10. Рішення не прийнято.</text:p>
      <text:p text:style-name="P21">(Шум у залі). </text:p>
      <text:p text:style-name="P21">(Загальна дискусія).</text:p>
      <text:p text:style-name="P21">Бондаренко В.В.: Спокійно! Спокійно!</text:p>
      <text:p text:style-name="P21"><text:soft-page-break/>Ще раз, у зв'язку з чим...</text:p>
      <text:p text:style-name="P21">(Загальна дискусія).</text:p>
      <text:p text:style-name="P21">Бондаренко В.В.: Суб'єкт подання або доповідач на пленарному засіданні може запропонувати один раз повернутися до розгляду даного питання.</text:p>
      <text:p text:style-name="P21">Пане Анатолію, у вас є пропозиція стосовно повер<text:span text:style-name="T94">н</text:span>ення до розгляду? </text:p>
      <text:p text:style-name="P21">(Шум у залі).</text:p>
      <text:p text:style-name="P21">Не треба... Колеги, не треба мені кричати з зали, я вас, коли ви кричите різні речі, я вас не чую.</text:p>
      <text:p text:style-name="P21">Свирид А.О.: Шановні депутати, я хочу звернутись до вас як громадянин з тим, що це питання важливе для міста. Без політичних доцільностей, будь ласка! Це питання дуже важливе для міста. </text:p>
      <text:p text:style-name="P21">(Шум у залі).</text:p>
      <text:p text:style-name="P21">Бондаренко В.В.: Зрозумів. Тобто ви... </text:p>
      <text:p text:style-name="P21">З зали: (Нічого не чути).</text:p>
      <text:p text:style-name="P21">(Шум у залі).</text:p>
      <text:p text:style-name="P21">Бондаренко В.В.: Спокійно! </text:p>
      <text:p text:style-name="P21">Ставлю на голосування пропозицію доповідача стосовно повернення ...</text:p>
      <text:p text:style-name="P21">Свирид А.О.: Пан Трубіцин, кричати на мене не треба, будь ласка!</text:p>
      <text:p text:style-name="P21">Бондаренко В.В.: Ставлю на голосування пропозицію доповідача стосовно повернення до розгляду даного питання. </text:p>
      <text:p text:style-name="P21">З зали: За основу!</text:p>
      <text:p text:style-name="P21">Бондаренко В.В.: Спочатку за повернення, ви його тільки що не проголосували за основу, не кричіть. Від того, що ви кричите, краще не буде.</text:p>
      <text:p text:style-name="P21">Голосування:</text:p>
      <text:p text:style-name="P21">За - 61, проти - 13, утр. - 6. Рішення прийнято.</text:p>
      <text:p text:style-name="P21">Тепер можу поставити за основу. </text:p>
      <text:p text:style-name="P21">Ставлю за основу проєкт рішення з урахуванням протоколу 10/1 транспортної комісії і рекомендації управління правового забезпечення. За основу!</text:p>
      <text:p text:style-name="P21"/>
      <text:p text:style-name="P21"/>
      <text:p text:style-name="P21"><text:s text:c="2"/></text:p>
      <text:p text:style-name="P21"><text:s text:c="2"/>&lt;--- <text:s text:c="2"/>31 Августа <text:s/>18 ч 00 м 11 с <text:s/>---- <text:s text:c="2"/>Другий <text:s text:c="2"/>---&gt;</text:p>
      <text:p text:style-name="P21"><text:s text:c="2"/></text:p>
      <text:p text:style-name="P21">Голосування:</text:p>
      <text:p text:style-name="P21">За - 63, проти - 12, утр. - 9. Рішення прийнято.</text:p>
      <text:p text:style-name="P21">Тепер записуємось на правки до проєкту рішення. </text:p>
      <text:p text:style-name="P21">Пашинна Лілія Василівна, за нею Вітренко!</text:p>
      <text:p text:style-name="P21">З правками будемо голосувати так, як є.</text:p>
      <text:p text:style-name="P21">Лілія Пашинна!</text:p>
      <text:p text:style-name="P21">Пашинна Л.В.: Пашинна, "Слуга народу".</text:p>
      <text:p text:style-name="P21"><text:soft-page-break/>Я внесла проєкт про заборону розміщення парковок на зелених зонах і прибудинкових територіях. Я вважаю, що абсолютно коректно було б, щоб це розглядалось разом. Або навіть той проєкт приймався в першу чергу до розгляду самих адрес. </text:p>
      <text:p text:style-name="P21">Тому зараз я прошу поставити на перенесення цього питання на наступний раз у зв'язку із необхідністю розгляду проєкту "Про заборону розміщення на зелених та прибудинкових територіях".</text:p>
      <text:p text:style-name="P21">Бондаренко В.В.: Лілія Василівна, 5 робочих годин сьогодні ви і інші представники фракції вчили мене Регламенту. От повірте, що я його за ці 5 годин ще раз перечитав. Доповідаю вам, що якщо у вас є альтернативний проєкт рішення і він був зареєстрований протягом відповідної кількості днів по Регламенту, тоді б він міг розглядатися сьогодні. Якщо у вас інший проєкт рішення, який десь дивно нагадує за стилістикою питання, яке врегульовується даним проєктом рішення, то, на жаль, це не є підставою для того, щоб його переносити. </text:p>
      <text:p text:style-name="P21">Странніков! Готується Павлик!</text:p>
      <text:p text:style-name="P21">Странніков А.М.: Шановні колеги і шановний Володимире Володимировичу! Очевидно, що проєкт, який прийнятий за основу мінімальною кількістю голосів, очевидно, не буде сьогодні проголосований в цілому. Мені здається, що всі це розуміють. Тим паче, що зараз, якщо буде знову сотня правок з голосу, де в більшості випадків будуть звучати просто адреси, підтримувати ці правки, чи не підтримувати ці правки - ні в кого не буде якогось розуміння. </text:p>
      <text:p text:style-name="P21">Тому у мене велике прохання до всіх, до всіх, хто записався, у нас сьогодні ще великий порядок денний. Шановні колеги, давайте... Ми вже проголосували його, фактично, в першому читанні. Давайте його відправимо на друге читання. Тиждень комісія профільна буде збирати пропозиції письмові. Після цього по Регламенту буде засідання, на якому вона зможе прийняти або відхилити ті чи інші правки, але вона попрацює над цим питанням. І ми вийдемо вже на друге читання з підготовленим, доопрацьованим проєктом, де всі пропозиції будуть розглянуті. Зараз </text:p>
      <text:p text:style-name="P21"/>
      <text:p text:style-name="P21"><text:s text:c="2"/></text:p>
      <text:p text:style-name="P21"><text:s text:c="2"/>&lt;--- <text:s text:c="2"/>31 Августа <text:s/>18 ч 03 м 11 с <text:s/>---- <text:s text:c="2"/>Другий <text:s text:c="2"/>---&gt;</text:p>
      <text:p text:style-name="P21"><text:s text:c="2"/></text:p>
      <text:p text:style-name="P21">з голосу прохання не робити цього, тому що ніхто не зрозуміє за що голосує. </text:p>
      <text:p text:style-name="P21">Прохання поставити мою пропозицію на голосування!</text:p>
      <text:p text:style-name="P21">Дякую!</text:p>
      <text:p text:style-name="P21">Бондаренко В.В.: Дякую, пане Андрію! Поставлю!</text:p>
      <text:p text:style-name="P21">Павлик Віталій!</text:p>
      <text:p text:style-name="P21">Володимире Володимировичу, поверніться до нас передом, будь ласка!</text:p>
      <text:p text:style-name="P21">Павлик В.А.: Колеги, я просто, якщо дозволите.</text:p>
      <text:p text:style-name="P21"><text:soft-page-break/>Доповідачу, дивіться! Ви представляєте нормативний документ. Правильно? Відповідно до якого будуть певні правовідносини виникати, там, користувачів паркувальних майданчиків і так далі. Уявіть собі, ви готуєте документ і в Дарницькому районі ви зазначаєте, що є вулиця Академіка Вербицького. Ставите при тому номери, там, будинків. То я вам доповім, що в Дарницькому районі немає вулиці Академіка Вербицького. Є Архітектора Вербицького! Але, якщо це нормативний документ, він має бути якісним, він має бути чітким і зрозумілим. Тому я би дуже просив, щоб знаєте, і я впевнений, що є і інші помилки, суттєві, в цьому документі. Тому ми і подавали пропозиції і подаємо для того, щоб вони були враховані.</text:p>
      <text:p text:style-name="P21">Але, можливо, це не може бути сьогодні прийнято і вами повністю узгоджено. Але ми готові подати пропозиції і готові їх підтримати, але, якщо ви дійсно їх розглянете в комплексі і якісно, ці пропозиції від нашого колективу.</text:p>
      <text:p text:style-name="P21">Дякую!</text:p>
      <text:p text:style-name="P21">Бондаренко В.В.: Дякую!</text:p>
      <text:p text:style-name="P21">Точно редакційна правка. Я думаю, що суб'єкт подання не буде по Вербицькому заперечувати в даному випадку. </text:p>
      <text:p text:style-name="P21">Царенко!</text:p>
      <text:p text:style-name="P21">Царенко М.О.: Шановний Володимир Володимирович і шановні колеги! Прошу вас внести зміни до таблиці 1 до додатка 5 до рішення Київської міської ради від 23 червня 2011 року 242/5629 "Про встановлення місцевих податків і зборів у місті Києві". А саме: пропоную для розгляду включення наступних адрес: Святошинський район - Кільцева дорога, між вулицею Великою Окружною та вулицею Зодчих, напроти будинку № 1 по вулиці Великій Окружній загальною кількістю 60 машиномісць.</text:p>
      <text:p text:style-name="P21">Наступне. Святошинський район - перетин вулиці Великої Окружної та вулиці Зодчих, біля будинку № 5 по вулиці Зодчих загальною кількістю на 40 машин.</text:p>
      <text:p text:style-name="P21">Наступне. Вулицю Саксаганського, 115-а.</text:p>
      <text:p text:style-name="P21">І наступну правку прошу внести: Шевченківський район, вулиця Червоноармійська, 5-а, Велика Васильківська, 5-а, в межах паркувального майданчика за адресою: вулиця Скоропадського Павла, біля будинку № 6, на вулиці Басейній, та вулиці, № 5-а по вулиці Червоноармійській.</text:p>
      <text:p text:style-name="P21">Дякую за увагу і за розуміння!</text:p>
      <text:p text:style-name="P21">Бондаренко В.В.: Дякую вам за порозуміння! А можна передати правку? </text:p>
      <text:p text:style-name="P21">Царенко М.О.: ... (нерозбірливо) 3 хвилини. Да! Да! Да!</text:p>
      <text:p text:style-name="P21">Бондаренко В.В.: Якщо просто можна. А якщо... Дивіться, якщо навіть я з голосу не сприймаю, то колеги тим більше. </text:p>
      <text:p text:style-name="P21">Ставлю на голосування правку Царенка, озвучену.</text:p>
      <text:p text:style-name="P21"/>
      <text:p text:style-name="P21"><text:soft-page-break/></text:p>
      <text:p text:style-name="P21"/>
      <text:p text:style-name="P21"><text:s text:c="2"/>&lt;--- <text:s text:c="2"/>31 Августа <text:s/>18 ч 06 м 11 с <text:s/>---- <text:s text:c="2"/>Перший <text:s text:c="2"/>---&gt;</text:p>
      <text:p text:style-name="P21"><text:s text:c="2"/></text:p>
      <text:p text:style-name="P21">Голосування:</text:p>
      <text:p text:style-name="P21">За - 76, проти - 0, утр. - 0. Рішення прийнято.</text:p>
      <text:p text:style-name="P21">Ясинський!</text:p>
      <text:p text:style-name="P21">Ясинський Г.І.: Шановні колеги, прохання з метою ефективного розвитку паркувального простору міста та раціональної експлуатації паркувальних майданчиків та приведення у відповідність до чинного законодавства даним проєктом рішення Київської міської ради пропонується внести зміни до таблиці № 1 до додатка № 5 до рішення Київської міської ради від 23 червня 11-го року № 242/5629 "Про встановлення місцевих податків і зборів у місті Києві", а саме: доповнити перелік спеціально відведених паркувальних майданчиків наступними адресами: </text:p>
      <text:p text:style-name="P21">1. Вулиця Івана Мазепи, 11-13, кількість машиномісць - 55.</text:p>
      <text:p text:style-name="P21">Вулиця Лесі Українки, 26, кількість машиномісць - 21.</text:p>
      <text:p text:style-name="P21">Вулиця Жилянська, 85, кількість машиномісць - 28. </text:p>
      <text:p text:style-name="P21">Площа Вокзальна, 1, вокзал Центральний, кількість машиномісць - 34.</text:p>
      <text:p text:style-name="P21">Вулиця Ползунова, вокзал Південний, кількість машиномісць - 29.</text:p>
      <text:p text:style-name="P21">Вулиця... </text:p>
      <text:p text:style-name="P21">Прохання закінчити!</text:p>
      <text:p text:style-name="P21">Вулиця Кільцева дорога, ринок шпалерний, кількість машиномісць - 54.</text:p>
      <text:p text:style-name="P21">Проспект Оболонський, 52, 52-а, кількість машиномісць - 11... 18, прошу вибачення.</text:p>
      <text:p text:style-name="P21">Вулиця Набережно-Хрещатицька, 3-а, кількість машиномісць - 25.</text:p>
      <text:p text:style-name="P21">Вулиця Набережно-Хрещатицька, 31-29, кількість машиномісць - 24.</text:p>
      <text:p text:style-name="P21">Проспект Соборності, 15, кількість машиномісць - 46.</text:p>
      <text:p text:style-name="P21">Вулиця Воздвиженська, 2/1, кількість машиномісць - 45.</text:p>
      <text:p text:style-name="P21">Вулиця Новокостянтинівська, 20, кількість машиномісць - 37.</text:p>
      <text:p text:style-name="P21">Вулиця Микитенка, біля авторинку, кількість машиномісць - 52.</text:p>
      <text:p text:style-name="P21">Вулиця Володимирська, 101, кількість машиномісць - 12.</text:p>
      <text:p text:style-name="P21">Це все. </text:p>
      <text:p text:style-name="P21">Прохання підтримати!</text:p>
      <text:p text:style-name="P21">Бондаренко В.В.: Ставлю на голосування правку Ясинського. </text:p>
      <text:p text:style-name="P21">Колеги, це правка, я, на жаль, нічого не можу зробити.</text:p>
      <text:p text:style-name="P21">Ставлю на голосування правку Ясинського.</text:p>
      <text:p text:style-name="P21">Пані Лілія, того, що є різниця між правками і пропозиціями. Читаємо Регламент.</text:p>
      <text:p text:style-name="P21">Ставлю на голосування правку Ясинського.</text:p>
      <text:p text:style-name="P21">Голосування:</text:p>
      <text:p text:style-name="P21"><text:soft-page-break/>За - 70, проти - 0, утр. - 0. Рішення прийнято.</text:p>
      <text:p text:style-name="P21">Кравець!</text:p>
      <text:p text:style-name="P21">Кравець В.А.: Шановний Володимир Володимирович! Я, по-перше, прошу надати слово </text:p>
      <text:p text:style-name="P21"><text:s text:c="2"/></text:p>
      <text:p text:style-name="P21"/>
      <text:p text:style-name="P21"><text:s text:c="2"/></text:p>
      <text:p text:style-name="P21"><text:s text:c="2"/>&lt;--- <text:s text:c="2"/>31 Августа <text:s/>18 ч 09 м 11 с <text:s/>---- <text:s text:c="2"/>Перший <text:s text:c="2"/>---&gt;</text:p>
      <text:p text:style-name="P21"><text:s text:c="2"/></text:p>
      <text:p text:style-name="P21">Хлебичу Ігорю Михайловичу та Шкурко Наталії Михайлівні, які проживають за адресою: Волошина, 30. Та також поставити на голосування про виключення паркувального майданчика "Київпарктранссервісу" за адресою: Августина Волошина, 30 Солом'янського району в додатку 5 до проєкту рішення.</text:p>
      <text:p text:style-name="P21">Дуже дякую! Прошу надати слово!</text:p>
      <text:p text:style-name="P21">Бондаренко В.В.: Надати слово до виключення?</text:p>
      <text:p text:style-name="P21">Кравець В.А.: Так, до. До.</text:p>
      <text:p text:style-name="P21">Бондаренко В.В.: До виключення. Одному комусь. Як прізвище? Одному.</text:p>
      <text:p text:style-name="P21">Давайте надамо Хлебичу Ігорю Михайловичу.</text:p>
      <text:p text:style-name="P21">Бондаренко В.В.: Хлебичу Ігорю за надання слова ставлю на голосування! Надання слова ми голосуємо людині, таке в нас іноді практикується. </text:p>
      <text:p text:style-name="P21">Голосування:</text:p>
      <text:p text:style-name="P21">За - 46, проти - 0, утр. - 1. Рішення прийнято.</text:p>
      <text:p text:style-name="P21">Запросіть до зали!</text:p>
      <text:p text:style-name="P21">Поки будемо... Поки людина готується до виступу, Турець. </text:p>
      <text:p text:style-name="P21">Владислав, у вас багато правок? Одна, так? Прошу!</text:p>
      <text:p text:style-name="P21">Турець В.В.: Шановні колеги, є в даному проєкті рішення Оболонський район, мій округ, і є адреса на Сім'ї Кульженків, 28 машиномісць. І на цій адресі безпосередньо вже був нами розроблений проєкт землеустрою і в травні місяці ми проголосували надання скверу на даній земельній ділянці. </text:p>
      <text:p text:style-name="P21">І я вважаю, що це вулиця Сім'ї Кульженків, 33, навпроти будинку, на 29 машиномісць.</text:p>
      <text:p text:style-name="P21">Я б хотів його виключити з цього переліку, з головою комісії погоджено, тому що там облаштована зелена зона і про ніяку парковку там йти не може бути, тим паче, у нас є проголосоване рішення Київської міської ради. </text:p>
      <text:p text:style-name="P21">Бондаренко В.В.: Зрозуміло. </text:p>
      <text:p text:style-name="P21">Ставлю на голосування правку Турця!</text:p>
      <text:p text:style-name="P21">Голосування:</text:p>
      <text:p text:style-name="P21">За - 76, проти - 0, утр. - 0. Рішення прийнято.</text:p>
      <text:p text:style-name="P21">Пане Хлебич, прошу вас до трибуни! </text:p>
      <text:p text:style-name="P21"><text:soft-page-break/>Пане Анатолію, можу вас попросити поки що присісти на одне з вільних місць. </text:p>
      <text:p text:style-name="P21">Пан Хлебич, прошу вас до трибуни! У вас є рівно 3 хвилини. Ні хвилиною більше, ні хвилиною менше, потім будемо ставити пропозицію Володимира Кравця. </text:p>
      <text:p text:style-name="P21">Хлебич І.М.: Шановні депутати, шановний пане головуючий! </text:p>
      <text:p text:style-name="P21">Бондаренко В.В.: Трошки ближче до мікрофону, щоб вас чули.</text:p>
      <text:p text:style-name="P21">Хлебич І.М.: Шановні панове депутати, шановний пане головуючий!</text:p>
      <text:p text:style-name="P21">Я вдячний щиро вам за наданий час. І користуючись моментом, хочу</text:p>
      <text:p text:style-name="P21"/>
      <text:p text:style-name="P21"><text:s text:c="2"/></text:p>
      <text:p text:style-name="P21"><text:s text:c="2"/>&lt;--- <text:s text:c="2"/>31 Августа <text:s/>18 ч 12 м 11 с <text:s/>---- <text:s text:c="2"/>Другий <text:s text:c="2"/>---&gt;</text:p>
      <text:p text:style-name="P21"><text:s text:c="2"/></text:p>
      <text:p text:style-name="P21">звернути увагу на земельну ділянку розташовану на перехресті вулиці Августина Волошина та вулиці Патріотів. </text:p>
      <text:p text:style-name="P21">На даній земельній ділянці на сьогоднішній день розташована автокооперативна стоянка "Вимпел", яка існує на теренах міста Києва вже 36 років. І в цю автостоянку мешканці мікрорайону вклали значні кошти. </text:p>
      <text:p text:style-name="P21">На земельній ділянці облаштовані сторожки, облаштовані гаражні бокси. І хочу звернути вашу увагу, всі ці роботи виконані не самовільно, а на підставі все ж таки офіційного документа. Це рішення Жовт<text:span text:style-name="T95">не</text:span>вої райдержадміністрації від <text:span text:style-name="T96">0</text:span>9.06.86 року № 332. І на теперішній час, на сьогоднішній день - це найбільша автостоянка, яка існує на теренах міста Києва. Членам<text:span text:style-name="T96">и</text:span> цієї автостоянки на сь<text:span text:style-name="T41">о</text:span>годнішній день являються 28 осіб - людей з інвалідністю, які зберігають на цій стоянці свої транспортні засоби. </text:p>
      <text:p text:style-name="P21">І хочу звернути вашу увагу, що все ж таки вони розраховують не просто на паркування своїх транспортних засобів на цій автостоянці, а вони розраховують все ж таки на зберігання своїх транспортних засобів, і розраховують на те, що, залишаючи їх на цьому паркувальному майданчику, вони можуть сподіватися на їх саме охорону, а не просто на паркування. </text:p>
      <text:p text:style-name="P21">Також хочу зазначити, що абсолютно ми підтримуємо і вважаємо доцільним те, що панове депутати турбуються про державний бюджет. Але також хочу зазначити, що на сьогоднішній день автокооперативна стоянка "Вимпел" абсолютно і в повному розмірі приймає участь у формуванні державного бюджету. І, враховуючи методику розрахунку вартості квадратного метра, хочу ... (нерозбірливо) зазначити, що автокооперативна стоянка "Вимпел", яка розташована за адресою: вулиця Августина Волошина, 30, сплачує до міського бюджету на сьогоднішній день кошти більші, ніж виходить сплата за паркувальний майданчик. </text:p>
      <text:p text:style-name="P21">На сьогоднішній день сплачено до державного бюджету 104 тис. грн. </text:p>
      <text:p text:style-name="P21">Бондаренко В.В.: Я перепрошую! </text:p>
      <text:p text:style-name="P21"><text:soft-page-break/>Пані Юлія! Пані Юлія! Пані Юлія! Ми вам не заважаємо з паном Хлебичем? Ні?</text:p>
      <text:p text:style-name="P21">Просто ви - голова комісії з місцевого самоврядування. Людина реалізовує право на місцеве самоврядування виступом перед нами як представницьким органом. </text:p>
      <text:p text:style-name="P21">Прошу, закінчуйте!</text:p>
      <text:p text:style-name="P21">Хлебич І.М.: Дякую!</text:p>
      <text:p text:style-name="P21">Останнє, що хочу зазначити, що за весь час свого функціонування автостоянка "Вимпел" жодного разу не мала заборгованості перед бюджетом міста Києва. Вчасно, але ... (нерозбірливо) обсязі ми сплачуємо кошти до державного бюджету. </text:p>
      <text:p text:style-name="P21">Бондаренко В.В.: Зрозуміло! Зрозуміло!</text:p>
      <text:p text:style-name="P21"/>
      <text:p text:style-name="P21"><text:s text:c="2"/></text:p>
      <text:p text:style-name="P21"><text:s text:c="2"/>&lt;--- <text:s text:c="2"/>31 Августа <text:s/>18 ч 15 м 11 с <text:s/>---- <text:s text:c="2"/>Другий <text:s text:c="2"/>---&gt;</text:p>
      <text:p text:style-name="P21"><text:s text:c="2"/></text:p>
      <text:p text:style-name="P21">Була пропозиція Володимира Кравця про виключення. Да? </text:p>
      <text:p text:style-name="P21">Виключення Августина Волошина, 30 з переліку. </text:p>
      <text:p text:style-name="P21">Ставлю на голосування пропозицію Кравця.</text:p>
      <text:p text:style-name="P21">Хлебич І.М.: Щиро прошу вас підтримати пана Кравця.</text:p>
      <text:p text:style-name="P21">Голосування:</text:p>
      <text:p text:style-name="P21">За - 46, проти - 0, утр. - 13. Рішення не прийнято.</text:p>
      <text:p text:style-name="P21">Бондаренко В.В.: Галайчук!</text:p>
      <text:p text:style-name="P21">Випадково, пане Ігоре!</text:p>
      <text:p text:style-name="P21">Галайчуку включіть мікрофон!</text:p>
      <text:p text:style-name="P21">Готується Слончак!</text:p>
      <text:p text:style-name="P21">Зараз Галайчук! Готується Слончак!</text:p>
      <text:p text:style-name="P21">Галайчук І.В.: Доброго дня, шановні колеги! </text:p>
      <text:p text:style-name="P21">Бондаренко В.В.: Доброго!</text:p>
      <text:p text:style-name="P21">Галайчук І.В.: До мене як до депутата Київської міської ради звернулась Голосіївська адміністрація з проханням включити адресу: проспект Лобановського, 190 на 100 машиномісць за дорученням про встановлення місцевих зборів і за дорученням заступника міського голови - секретаря Київської міської ради від 24.06.21 № 08/231-2226. </text:p>
      <text:p text:style-name="P21">Просимо включити даний паркувальний майданчик.</text:p>
      <text:p text:style-name="P21">Дякую!</text:p>
      <text:p text:style-name="P21">Бондаренко В.В.: Ставлю на голосування пропозицію Галайчука. </text:p>
      <text:p text:style-name="P21">Голосування:</text:p>
      <text:p text:style-name="P21">За - 67, проти - 0, утр. - 0. Рішення прийнято.</text:p>
      <text:p text:style-name="P21">Слончак, прошу!</text:p>
      <text:p text:style-name="P21">Слончак В.В.: Добрий вечір, шановні колеги і шановний Володимир Володимирович! Прошу внести до додатка наступні пропозиції, які розглядались в нас на робочій групі, в тому числі, при бюджетній комісії. </text:p>
      <text:p text:style-name="P21"><text:soft-page-break/>Перше, це Голосіївський район, вулиця Кільцева, 1-б, напроти "Епіцентру". Це загальна площа машиномісць 50. </text:p>
      <text:p text:style-name="P21">Друга позиція - це Голосіївський район, Академіка Заболотного, авторинок, напроти будинків 19, 23-а по вулиці Передовій, загальною кількістю 35 машиномісць. </text:p>
      <text:p text:style-name="P21">І Святошинський район, Василя Качури, 2, напроти, загальної кількості 50 машиномісць. </text:p>
      <text:p text:style-name="P21">Прошу підтримати!</text:p>
      <text:p text:style-name="P21">Бондаренко В.В.: Ставлю на голосування пропозицію Слончака!</text:p>
      <text:p text:style-name="P21">Включення! Включення! Там ще виключень немає!</text:p>
      <text:p text:style-name="P21">Голосування:</text:p>
      <text:p text:style-name="P21">За - 70, проти - 0, утр. - 0. Рішення прийнято.</text:p>
      <text:p text:style-name="P21"/>
      <text:p text:style-name="P21"><text:s text:c="2"/></text:p>
      <text:p text:style-name="P21"><text:s text:c="2"/>&lt;--- <text:s text:c="2"/>31 Августа <text:s/>18 ч 18 м 11 с <text:s/>---- <text:s text:c="2"/>Перший <text:s text:c="2"/>---&gt;</text:p>
      <text:p text:style-name="P21"><text:s text:c="2"/></text:p>
      <text:p text:style-name="P21">Пастухова!</text:p>
      <text:p text:style-name="P21">Пастухова Н.Ю.: Колеги, до мене надійшло колективне звернення від ОСББ "Місто квітів", а також окремих суб'єктів щодо закріплення за КП "Київтранспарксервіс" паркувальних майданчиків у Подільському районі. </text:p>
      <text:p text:style-name="P21">Зокрема, у таблиці 1 до додатка 5 <text:span text:style-name="T97">до </text:span>проєкту рішення фігурує два паркувальних майданчик<text:span text:style-name="T97">и</text:span>, а саме: вулиця Сальського Володимира, 47, корпус 2 та вулиця Тираспольська, 43, заїзд з вулиці Сальського. </text:p>
      <text:p text:style-name="P21">Розміщення цих паркувальних майданчиків планується здійснити на території земельних ділянок у межах захисних санітарних зон ліній електропередач на близькій відстані від житлових будинків, а також у межах земельних ділянок, що за даними місцевого земельного кадастру облікову<text:span text:style-name="T97">ю</text:span>ться за окремими юридичними особами, що, як зазначається у зверненнях, призведе до порушення санітарних норм і правил, а також буде порушувати права і законні інтереси заявників. </text:p>
      <text:p text:style-name="P21">Враховуючи вище викладене, прошу розглянути питання про виключення двох паркувальних майданчиків, а саме: на вулиці Сальського Володимира, 47, кількість паркомісць - 134, та вулиці Тираспольська, 43, заїзд з вулиці Сальського, кількість паркомісць - 220.</text:p>
      <text:p text:style-name="P21">Бондаренко В.В.: Ставлю на голосування пропозицію Пастухової. </text:p>
      <text:p text:style-name="P21">Голосування:</text:p>
      <text:p text:style-name="P21">За - 76, проти - 0, утр. - 0. Рішення прийнято.</text:p>
      <text:p text:style-name="P21">Колеги, прохання коротше формулювати правки без довгих пояснень.</text:p>
      <text:p text:style-name="P21">Нефьодов! </text:p>
      <text:p text:style-name="P31">Нефьодов М.Є.: Шановні колеги, до мене звернувся бізнес з проханням залишити в переліку кількість паркувальних місць по 6-ти об'єктах, там, де фізично неможливо їх збільшити. Це Леся Курбаса, 2-в - 48 місць; Булаховського, 3 - 80 місць; Симиренка, 23 - 34 місця; Івашкевича, 14 - 34 <text:soft-page-break/>місця; Машинобудівна, 21 - 35 місць і Чоколівський, 42-а - 27 машиномісц<text:span text:style-name="T98">ь</text:span>.</text:p>
      <text:p text:style-name="P21">Прохання підтримати, тому що це фізично неможливо імплементувати. Дякую!</text:p>
      <text:p text:style-name="P21">Бондаренко В.В.: Ставлю на голосування правку Нефьодова! </text:p>
      <text:p text:style-name="P21">Голосування:</text:p>
      <text:p text:style-name="P21">За - 28, проти - 2, утр. - 14. Рішення не прийнято.</text:p>
      <text:p text:style-name="P21">Юрій Федоренко!</text:p>
      <text:p text:style-name="P21">Федоренко Ю.С.: Шановні колеги, говорили-балакали, знаєте, і пішли по накатаній. </text:p>
      <text:p text:style-name="P21">Незважаючи</text:p>
      <text:p text:style-name="P21"/>
      <text:p text:style-name="P21"><text:s text:c="2"/></text:p>
      <text:p text:style-name="P21"/>
      <text:p text:style-name="P21"><text:s text:c="2"/>&lt;--- <text:s text:c="2"/>31 Августа <text:s/>18 ч 21 м 11 с <text:s/>---- <text:s text:c="2"/>Другий <text:s text:c="2"/>---&gt;</text:p>
      <text:p text:style-name="P21"><text:s text:c="2"/></text:p>
      <text:p text:style-name="P21">на те, що рішення об'єктивн<text:span text:style-name="T98">о</text:span>, яке ми зараз, ви, вірніше, будете приймати, є незаконним, тим не менш, ви намагаєтесь його протягнути зараз в залі замість того, щоб перенести розгляд і виважено підійти до вивчення і до законності прийняття цього рішення. </text:p>
      <text:p text:style-name="P21">Мені нічого не залишається. Я за це рішення голосувати не буду в цілому. Але по виключенню я буду записуватись на ще один виступ зараз по Голосіївському району. </text:p>
      <text:p text:style-name="P21">На перетині вулиць Амурської та Сумської розташована земельна ділянка. Кадастровий номер закінчується цифрами 006. На цій земельній ділянці не зорганізовані під'їзні дороги. Вона не огороджена. Але водночас там не паркуються автомобілі від слова "взагалі". На ній, в цьому році на цій земельній ділянці з'явився кіоск якби для охорони парковки, якої не існує і на яку зареєстрували право власності. Тобто по суті віджимають київську землю, а не використовують її для того, щоб паркувати автомобілі. </text:p>
      <text:p text:style-name="P21">Тому, колеги, прошу вас виключити з 5 додатка саме озвучену...</text:p>
      <text:p text:style-name="P21">Бондаренко В.В.: Ставлю на голосування пропозицію Федоренка!</text:p>
      <text:p text:style-name="P21">Голосування:</text:p>
      <text:p text:style-name="P21">За - 32, проти - 0, утр. - 13. Рішення не прийнято.</text:p>
      <text:p text:style-name="P21">Маляревич!</text:p>
      <text:p text:style-name="P21">Маляревич О.В.: Доброго дня! </text:p>
      <text:p text:style-name="P21">Маю дві правки, погоджені і з КП, і з комісією, і з колегами депутатами. Виключити Івана Виговського, 5-а, Подільський район, Тирасп<text:span text:style-name="T41">о</text:span>льська, 43, Подільський район. І виключити: вулиця Челябінська, навпроти будин<text:span text:style-name="T98">ку</text:span> 15-а. Це перша правка.</text:p>
      <text:p text:style-name="P21">Бондаренко В.В.: Ставлю на голосування правку Маляревича!</text:p>
      <text:p text:style-name="P21">Голосування:</text:p>
      <text:p text:style-name="P21">За - 71, проти - 0, утр. - 0. Рішення прийнято.</text:p>
      <text:p text:style-name="P21"><text:soft-page-break/>Маляревич, другу правку! Там включення і виключення.</text:p>
      <text:p text:style-name="P21">Мал<text:span text:style-name="T42">я</text:span>ревич О.В.: Да! І одна правка - включення. Теж погодження і з КП, і з "Зеленбудом". Це діючий паркувальний майданчик на Березняках напроти ресторан<text:span text:style-name="T42">у</text:span> "Маяк", Дніпровська набережна, 2, 28 місць. </text:p>
      <text:p text:style-name="P21">Прошу додати Дніпровський район!</text:p>
      <text:p text:style-name="P21">Бондаренко В.В.: Ставлю на голосування правку Маляревича!</text:p>
      <text:p text:style-name="P21">Голосування:</text:p>
      <text:p text:style-name="P21">За - 72, проти - 0, утр. - 0. Рішення прийнято.</text:p>
      <text:p text:style-name="P21">Попатенко, будь ласка!</text:p>
      <text:p text:style-name="P21">Попатенко В.С.: Шановні колеги! Пропозиція доповнити перелік адресою:</text:p>
      <text:p text:style-name="P21"/>
      <text:p text:style-name="P21"><text:s text:c="2"/></text:p>
      <text:p text:style-name="P21"><text:s text:c="2"/>&lt;--- <text:s text:c="2"/>31 Августа <text:s/>18 ч 24 м 11 с <text:s/>---- <text:s text:c="2"/>Другий <text:s text:c="2"/>---&gt;</text:p>
      <text:p text:style-name="P21"><text:s text:c="2"/></text:p>
      <text:p text:style-name="P21">Печерський район, вулиця Генерала Алмазова, 6, 20 паркомісць.</text:p>
      <text:p text:style-name="P21">Дякую!</text:p>
      <text:p text:style-name="P21">Бондаренко В.В.: Ставлю на голосування правку Попатенка. Доповнення.</text:p>
      <text:p text:style-name="P21">Голосування:</text:p>
      <text:p text:style-name="P21">За - 62, проти - 0, утр. - 0. Рішення прийнято.</text:p>
      <text:p text:style-name="P21">Пашинна! </text:p>
      <text:p text:style-name="P21">Пашинна Л.В.: Пашинна, "Слуга народу".</text:p>
      <text:p text:style-name="P21">До мене звернулись жителі Троєщини. Це адреса: Закревського, 97-а. Так звані паркувальні майданчики 1 та 2. У додатк<text:span text:style-name="T99">у</text:span> № 5 порядкові номери 62 та 63. Взагалі не зрозуміло, яким чином вони потрапляють під критерії парковок, оскільки фактично розміщуються в межах прибудинкової території житлового будинку в межах земельної ділянки, наданої для будівництва 20 мікрорайону. </text:p>
      <text:p text:style-name="P21">І у випадку їх переміщення буквально на кілька метрів вони знаходитимуться на дорозі районного значення, будівництво якої передбачено навколо 20 мікрорайону. І важливе - для будівництва школи. Там буде будуватися школа. То сюди повинен бути під'їзд. Там немає дороги. Там не можна робити парковку.</text:p>
      <text:p text:style-name="P21">Бондаренко В.В.: Там, дивіться, пані Лілія, там, у Окопного зараз є суттєве зауваження до <text:span text:style-name="T99">в</text:span>ашого виступу.</text:p>
      <text:p text:style-name="P21">Олексій!</text:p>
      <text:p text:style-name="P21">Окопний!</text:p>
      <text:p text:style-name="P21">Окопний О.Ю.: Пані Лілія, я хочу вас заспокоїти. За зверненням нашого колеги Андрія Порайка зазначені ділянки були виключені із 5 додатка вже на комісії.</text:p>
      <text:p text:style-name="P21">Бондаренко В.В.: Там просто, ми, коли голосували за основу, ми голосували з протоколом транспортної комісії. А там бу<text:span text:style-name="T99">в</text:span> <text:span text:style-name="T99">у</text:span>же врахован<text:span text:style-name="T99">ий</text:span> <text:soft-page-break/>ряд цих правок. </text:p>
      <text:p text:style-name="P21">Дайте Пашинній завершити!</text:p>
      <text:p text:style-name="P21">Пашинна Л.В.: Дякую!</text:p>
      <text:p text:style-name="P21">Бондаренко В.В.: Немає за що!</text:p>
      <text:p text:style-name="P32">Пашинна Л.В.: Насправді в нас, дійсно, була і робоча група, а потім і транспорт<text:span text:style-name="T43">у</text:span> засідала. </text:p>
      <text:p text:style-name="P32">Бондаренко В.В.: Та таке! Буває!</text:p>
      <text:p text:style-name="P21">Пашинна Л.В.: І тому наразі взагалі не зрозуміло, які сами ми розглядаємо. Це прекрасно! </text:p>
      <text:p text:style-name="P21">Тоді в мене є ще питання до майданчик<text:span text:style-name="T100">а</text:span> № 2, вулиця Закревського, 95-97 та № 61 (так званий паркувальний майданчик), це вулиця Закревського 97-95. </text:p>
      <text:p text:style-name="P21">Вони знаходяться на дорозі міського значення. Це продовження вулиці Закревського. І їх не можна здавати в оренду, оскільки там йде проєктування будівництва вулиці. </text:p>
      <text:p text:style-name="P21">Заспокойте мене, будь ласка, і скажіть, що їх теж вилучили!</text:p>
      <text:p text:style-name="P21">Бондаренко В.В.: Пане Окопний, можемо заспокоїти Лілію Василівну ще раз? </text:p>
      <text:p text:style-name="P21">Не можемо, Лілія Василівна, вас заспокоїти. Відповідно будемо сприймати це за пропозицією виключення. </text:p>
      <text:p text:style-name="P21">І ставлю на голосування правку Пашинної!</text:p>
      <text:p text:style-name="P21"/>
      <text:p text:style-name="P21"><text:s text:c="2"/>&lt;--- <text:s text:c="2"/>31 Августа <text:s/>18 ч 27 м 11 с <text:s/>---- <text:s text:c="2"/>Перший <text:s text:c="2"/>---&gt;</text:p>
      <text:p text:style-name="P21"><text:s text:c="2"/></text:p>
      <text:p text:style-name="P21">Голосування:</text:p>
      <text:p text:style-name="P21">За - 33, проти - 0, утр. - 15. Рішення не прийнято.</text:p>
      <text:p text:style-name="P21">Вітренко!</text:p>
      <text:p text:style-name="P21">Вітренко А.О.: Володимир Володимирович, зараз буде дуже унікальна ситуація. </text:p>
      <text:p text:style-name="P21">Я абсолютно підтримую Андрія Миколайовича Страннікова і його пропозицію перенести розгляд даного питання. </text:p>
      <text:p text:style-name="P21">Давайте, шановні колеги, переносимо. Досить. Там ще 22-і особи записались. Давайте на два тижні перенесемо, зробимо якісний документ, прийдемо, всі проголосуємо і все поїде.</text:p>
      <text:p text:style-name="P21">Дякую!</text:p>
      <text:p text:style-name="P21">Бондаренко В.В.: Дякую! Не зовсім зрозумів про унікальність, але най буде.</text:p>
      <text:p text:style-name="P21">З зали: (Нічого не чути).</text:p>
      <text:p text:style-name="P21">Бондаренко В.В.: Андрію, я пропозиції про перенесення, про направлення на доопрацювання за Регламентом ставлю в кінці після правок по суті. </text:p>
      <text:p text:style-name="P21">Наконечний!</text:p>
      <text:p text:style-name="P21">Наконечний М.В.: Шановні колеги, шановні дарничани! У мене <text:soft-page-break/>питання стосується виключно Дарницького району, всі за зверненнями громадян, тому прошу депутатів, які обиралися від Дарницького району, також підтримати. </text:p>
      <text:p text:style-name="P21">Це 8 адрес: Анни Ахматової, 15 - 45 паркомісць; Декабристів, 7 - 18 паркомісць; Драгоманова, 42 - 102 паркомісця; Зарічна, 11-а - 37; Ревуцького, 42 - 100; Ревуцького, 44 - 26; Фанерна, виїзд на Харківське шосе, - 85. Так, все.</text:p>
      <text:p text:style-name="P21">Дякую!</text:p>
      <text:p text:style-name="P21">Бондаренко В.В.: Що з ними зробити?</text:p>
      <text:p text:style-name="P21">Наконечний М.В.: Виключити. Виключити ...(нерозбірливо).</text:p>
      <text:p text:style-name="P21">Бондаренко В.В.: Виключити. </text:p>
      <text:p text:style-name="P21">Ставлю на голосування правку Наконечного!</text:p>
      <text:p text:style-name="P21">Голосування:</text:p>
      <text:p text:style-name="P21">За - 32, проти - 0, утр. - 18. Рішення не прийнято.</text:p>
      <text:p text:style-name="P21">Лимар!</text:p>
      <text:p text:style-name="P21">Лимар Ю.В.: Колеги тут неодноразово зазначали, що в цьому переліку є багато об'єктів природозаповідного фонду, і мінімум три з них мають статус державного, тому дуже прошу їх виключити.</text:p>
      <text:p text:style-name="P21">Мова йде про пункт 1-й, у Голосіївському районі це вулиця Велика Васильківська - 30 паркомісць. </text:p>
      <text:p text:style-name="P21">Також мова йде про Святошинський район, це пункт 76, проспект Перемоги, 137, це 38 паркомісць. </text:p>
      <text:p text:style-name="P21">І пункт 25-й у Шевченківському районі, це проспект Перемоги, 40-б, на території парку, 69 паркомісць. </text:p>
      <text:p text:style-name="P21">Прошу підтримати і виключити!</text:p>
      <text:p text:style-name="P21">Бондаренко В.В.: Ставлю на голосування правку Лимар!</text:p>
      <text:p text:style-name="P21">Голосування:</text:p>
      <text:p text:style-name="P21">За - 66, проти - 0, утр. - 0. Рішення прийнято.</text:p>
      <text:p text:style-name="P21">Пинзеник!</text:p>
      <text:p text:style-name="P21"/>
      <text:p text:style-name="P21"><text:s text:c="2"/></text:p>
      <text:p text:style-name="P21"><text:s text:c="2"/>&lt;--- <text:s text:c="2"/>31 Августа <text:s/>18 ч 30 м 11 с <text:s/>---- <text:s text:c="2"/>Другий <text:s text:c="2"/>---&gt;</text:p>
      <text:p text:style-name="P21"><text:s text:c="2"/></text:p>
      <text:p text:style-name="P21">Пинзеник О.О.: Доброго дня! </text:p>
      <text:p text:style-name="P21">Бондаренко В.В.: Доброго!</text:p>
      <text:p text:style-name="P21">Пинзеник О.О.: Одну правку моя колега озвучила стосовно ... (нерозбірливо). Іншу правку, яку я хочу озвучити, це Голосіївська, 53, на розі вулиці Голосіївської та проспекту Голосіївськ<text:span text:style-name="T101">ого</text:span>. Є рішення від 2017 року. Перевірено із "Київзеленбудом". Це - територія скверу. </text:p>
      <text:p text:style-name="P21">Прохання вилучити дану територію!</text:p>
      <text:p text:style-name="P21">Бондаренко В.В.: Ставлю на голосування правку Пинзеник!</text:p>
      <text:p text:style-name="P21">Голосування:</text:p>
      <text:p text:style-name="P21">За - 78, проти - 0, утр. - 0. Рішення прийнято.</text:p>
      <text:p text:style-name="P21"><text:soft-page-break/>Костюшко!</text:p>
      <text:p text:style-name="P21">Ще одна правка? </text:p>
      <text:p text:style-name="P21">Включіть ще раз Пинзеник! </text:p>
      <text:p text:style-name="P21">А я думаю, чому 18 секунд всього.</text:p>
      <text:p text:style-name="P21">Пинзеник О.О.: Дуже коротко! </text:p>
      <text:p text:style-name="P21">Колеги, це неіснуючий сквер. Але до мене звернулися більше 250 людей стосовно створення там скверу. Ми оформили всі документи і тому на ваш розгляд я прошу підтримки стосовно вулиці Моторної, 5.</text:p>
      <text:p text:style-name="P21">Бондаренко В.В.: Най буде!</text:p>
      <text:p text:style-name="P21">Ставлю на голосування правку Пинзеник!</text:p>
      <text:p text:style-name="P21">Голосування:</text:p>
      <text:p text:style-name="P21">За - 35, проти - 0, утр. - 13. Рішення не прийнято.</text:p>
      <text:p text:style-name="P21">Костюшко! </text:p>
      <text:p text:style-name="P21">Костюшко О.П.: Шановні колеги! Прошу виключити по Солом'янському району пункт 9 за адресою: Генерала Генадія Воробйова, 13-б, в, є.</text:p>
      <text:p text:style-name="P21">У зв'язку з тим, що там парковка розташована на прибудинковій території між будинками і люди не мають можливості навіть проїхати до свого будинку додому. </text:p>
      <text:p text:style-name="P21">Бондаренко В.В.: Ставлю на голосування правку Костюшка!</text:p>
      <text:p text:style-name="P21">Голосування:</text:p>
      <text:p text:style-name="P21">За - 35, проти - 0, утр. - 18. Рішення не прийнято.</text:p>
      <text:p text:style-name="P21">Товмасян!</text:p>
      <text:p text:style-name="P21">Товмасян В.Р.: Прохання виключити пункт 41, вулиця Сім'ї Сосніних, 23-а.</text:p>
      <text:p text:style-name="P21">Бондаренко В.В.: Ставлю на голосування правку Товмасяна!</text:p>
      <text:p text:style-name="P21">Голосування:</text:p>
      <text:p text:style-name="P21">За - 59, проти - 0, утр. - 0. Рішення не прийнято.</text:p>
      <text:p text:style-name="P21">Шпак!</text:p>
      <text:p text:style-name="P21">Із зали: Карточка не спрацювала!</text:p>
      <text:p text:style-name="P21">Бондаренко В.В.: Немає не спрацювала карточка!</text:p>
      <text:p text:style-name="P21">59 - не спрацювала карточка. 60 - не впливає на результат.</text:p>
      <text:p text:style-name="P21">Шпак!</text:p>
      <text:p text:style-name="P21">Шпак І.В.: Добрий день!</text:p>
      <text:p text:style-name="P21">Бондаренко В.В.: Добрий!</text:p>
      <text:p text:style-name="P38"/>
      <text:p text:style-name="P21">&lt;--- <text:s text:c="2"/>31 Августа <text:s/>18 ч 33 м 11 с <text:s/>---- <text:s text:c="2"/>Другий <text:s text:c="2"/>---&gt;</text:p>
      <text:p text:style-name="P21"><text:s text:c="2"/></text:p>
      <text:p text:style-name="P21">Шпак І.В.: По-перше, у мене не спрацювала... </text:p>
      <text:p text:style-name="P21">Бондаренко В.В.: У вас і мікрофон зараз не працює, пане Ігоре! Ще раз, будь ласка!</text:p>
      <text:p text:style-name="P21"><text:soft-page-break/>Шпак І.В.: Мені здається, що в мене по попередньому питанню не спрацювала карточка. </text:p>
      <text:p text:style-name="P21">Бондаренко В.В.: Пане Ігоре, заспокою вас. Вам, дійсно, здається. Знаємо, що в даному випадку робити. Спрацювала. Ви голосували "за".</text:p>
      <text:p text:style-name="P21">Шпак І.В.: Добре! Тоді в мене ще питання. По Голосіївському району також до мене звертались мешканці стосовно 5-<text:span text:style-name="T102">го</text:span> додатка, № 49 і 50. Це - проспект Науки, 49 і проспект Науки, 55. Прошу виключити, тому що там насправді людям більше немає де ставити автомобілі свої, крім як цього місця. </text:p>
      <text:p text:style-name="P21">Прошу виключити!</text:p>
      <text:p text:style-name="P21">Бондаренко В.В.: Ставлю на голосування правку Шпака!</text:p>
      <text:p text:style-name="P21">Голосування:</text:p>
      <text:p text:style-name="P21">За - 67, проти - 0, утр. - 0. Рішення прийнято.</text:p>
      <text:p text:style-name="P21">Ярмоленко Юлія Олександрівна!</text:p>
      <text:p text:style-name="P21">Ярмоленко Ю.О.: Прохання внести правку і вилучити з Дарницького району адресу Тростянецька, 47.</text:p>
      <text:p text:style-name="P21">Бондаренко В.В.: Ставлю на голосування правку Ярмоленко!</text:p>
      <text:p text:style-name="P21">Голосування:</text:p>
      <text:p text:style-name="P21">За - 71, проти - 0, утр. - 0. Рішення прийнято.</text:p>
      <text:p text:style-name="P21">Сулига!</text:p>
      <text:p text:style-name="P21">Сулига Ю.А.: У мене прохання вилучити парковку за адресою: Урлівська, 36. Це перша пропозиція. А друга пропозиція - до пана Свирида запитання - пропозиція.</text:p>
      <text:p text:style-name="P21">Скажіть, будь ласка, Зарічна, напроти будинку 16. У вас у таблиці зазначено, що там 22 паркомісця.</text:p>
      <text:p text:style-name="P21">Я написав вам депутатське звернення і перевірю. Там стоїть біля 60 машин.</text:p>
      <text:p text:style-name="P21">Чому ви, перше, не відповідаєте? І чому... Я пропоную змінити ... (нерозбірливо) на цьому паркомісці, на цій парковці.</text:p>
      <text:p text:style-name="P21">Я, вибачте! Турбуюсь, хвилююсь. Але ви зрозуміли мене? Да? </text:p>
      <text:p text:style-name="P21">У вас у таблиці написано 22 паркомісця, але там стоїть 60 машин.</text:p>
      <text:p text:style-name="P21">Бондаренко В.В.: Чудово! Давайте ми об'єднаємо це. Ні! У вас виходить вилучення. Спочатку вилучення.</text:p>
      <text:p text:style-name="P21">Ставлю на голосування правку Сулиги по вилученню!</text:p>
      <text:p text:style-name="P21">Урлівська. Да! Да! Да! Да! Да! Всі чули? Це ж... У нас же все гарно зі слухом.</text:p>
      <text:p text:style-name="P21">Голосування:</text:p>
      <text:p text:style-name="P21">За - 76, проти - 0, утр. - 0. Рішення прийнято.</text:p>
      <text:p text:style-name="P21"/>
      <text:p text:style-name="P21"><text:s text:c="2"/></text:p>
      <text:p text:style-name="P21"><text:s text:c="2"/>&lt;--- <text:s text:c="2"/>31 Августа <text:s/>18 ч 36 м 11 с <text:s/>---- <text:s text:c="2"/>Другий <text:s text:c="2"/>---&gt;</text:p>
      <text:p text:style-name="P21"><text:s text:c="2"/></text:p>
      <text:p text:style-name="P21">Бондаренко В.В.: Ставлю на голосування <text:span text:style-name="T44">другу</text:span> правку Сулиги, <text:soft-page-break/>Зарічна, 16. Зміна кількості паркомісць - 22 на 60.</text:p>
      <text:p text:style-name="P21">Ставлю на голосування! Це збільшення.</text:p>
      <text:p text:style-name="P21">Голосування:</text:p>
      <text:p text:style-name="P21">За - 75, проти - 0, утр. - 0. Рішення прийнято.</text:p>
      <text:p text:style-name="P21">Артеменко!</text:p>
      <text:p text:style-name="P21">Артеменко С.В.: Пропозиція — прохання, позиція 251, Дніпровський район, вулиця Вершигори, 9, 9-а. </text:p>
      <text:p text:style-name="P21">Тут передбачено в проєкті 82 місця. Але де-факто там 45 можливо тільки. Все інше - це зелена зона. Тому прохання внести зміни і залишити 45 місць. 251-<text:span text:style-name="T102">а</text:span> позиція.</text:p>
      <text:p text:style-name="P21">Бондаренко В.В.: Ставлю на голосування правку Артеменка!</text:p>
      <text:p text:style-name="P21">Голосування:</text:p>
      <text:p text:style-name="P21">За - 63, проти - 0, утр. - 0. Рішення прийнято.</text:p>
      <text:p text:style-name="P21">Порайко!</text:p>
      <text:p text:style-name="P21">Порайко А.М.: Колеги, прохання включити до переліку вулицю Соломії Крушельницької, 15. 40 машиномісць в Дарницькому районі міста Києва.</text:p>
      <text:p text:style-name="P21">Дякую!</text:p>
      <text:p text:style-name="P21">Бондаренко В.В.: Ставлю на голосування правку Порайка!</text:p>
      <text:p text:style-name="P21">Голосування:</text:p>
      <text:p text:style-name="P21">За - 58, проти - 0, утр. - 0. Рішення не прийнято.</text:p>
      <text:p text:style-name="P21">Васильчук!</text:p>
      <text:p text:style-name="P21">Васильчук В.В.: Вадим Васильчук, фракція "Голос".</text:p>
      <text:p text:style-name="P21">Прохання включити такі адреси: Чоколівська, 42-а - 27 машиномісць. Машинобудівна, 21 - 35 машиномісць. Івашкевича, 14 - 34 машиномісця. С<text:span text:style-name="T103">и</text:span>миренка, 23 - 34 машиномісця. Булаховського, 3 - 80 машиномісць. І Курбаса Леся, 2-в - 48 машиномісць. </text:p>
      <text:p text:style-name="P21">Бондаренко В.В.: Ставлю на голосування правку Васильчука!</text:p>
      <text:p text:style-name="P21">Голосування:</text:p>
      <text:p text:style-name="P21">За - 56, проти - 0, утр. - 0. Рішення не прийнято.</text:p>
      <text:p text:style-name="P21">Федоренко!</text:p>
      <text:p text:style-name="P21">Бондаренко В.В.: Пане Юрію! Ви, кажуть, зараз говорите? Ви просто не побачили. </text:p>
      <text:p text:style-name="P21">Федоренко Ю.С.: Володимир Володимирович, та не помилково! Просто, знаєте, відійшов поспілкуватися із колегами, тому що я реально... Дивіться, я розумію Регламент. І я все чудово розумію!</text:p>
      <text:p text:style-name="P21"/>
      <text:p text:style-name="P21"><text:s text:c="2"/></text:p>
      <text:p text:style-name="P21"><text:s text:c="2"/>&lt;--- <text:s text:c="2"/>31 Августа <text:s/>18 ч 39 м 11 с <text:s/>---- <text:s text:c="2"/>Другий <text:s text:c="2"/>---&gt;</text:p>
      <text:p text:style-name="P21"><text:s text:c="2"/></text:p>
      <text:p text:style-name="P21">Але зараз, дивіться, список із 17 адрес в Дніпровському районі, який я маю зачитати щодо виключення. Чи не правильно їх би було опрацювати на профільній транспортній комісії, куди я направив звернення? </text:p>
      <text:p text:style-name="P21"><text:soft-page-break/>Я перепрошую! Опрацювати, відповідно, з усією мотивацією, мотиваційною частиною звернення людей, які я прикріпив і надіслав. Чи не правильно тоді було б розглянути на бюджетному? Чи не правильно було б виключити ту земельну ділянку, про яку я сказав? Яка буквально рейдериться. Вона протягом років не використовується як парковка. </text:p>
      <text:p text:style-name="P21">Ви зараз голосуєте за правки. Потім голосуєте за це в цілому. І думаєте, що кияни нормально це з'їдять? Ні! Не з'їдять! Володимир Володимирович, не з'їдять!</text:p>
      <text:p text:style-name="P21">Бондаренко В.В.: У вас за 10 секунд мікрофон виключиться, пане Юрію!</text:p>
      <text:p text:style-name="P21">Конопелько!</text:p>
      <text:p text:style-name="P21">Конопелько М.В.: Шановні колеги! Мої правки стосуються саме Дарницького району, котрий я представляю. І прошу вилучити з переліку вулицю Декабристів, 7 - 18 паркомісць. Зарічна, 45 - 64 паркомісця. Княжий Затон, 2-б - 70 паркомісць. Ревуцького, 29-а - 33. Ревуцького, 44 - 26. </text:p>
      <text:p text:style-name="P21">Тростянецьку, 47 вже вилучили. Дякую!</text:p>
      <text:p text:style-name="P21">Тростянецька, 7-б - 46 паркомісць. Та Набережна Дніпровська, 14, 16 - 25 паркомісць. </text:p>
      <text:p text:style-name="P21">А т<text:span text:style-name="T45">а</text:span>кож вулиця Урлівська, 10 - 40. Це вдоль проїжджої частини. Там дуже багато звернень і дуже обурені мешканці.</text:p>
      <text:p text:style-name="P21">Прошу підтримати! Дякую!</text:p>
      <text:p text:style-name="P21">Бондаренко В.В.: Ставлю на голосування правку Конопелька!</text:p>
      <text:p text:style-name="P21">Голосування:</text:p>
      <text:p text:style-name="P21">За - 24, проти - 0, утр. - 15. Рішення не прийнято.</text:p>
      <text:p text:style-name="P21">Яловий!</text:p>
      <text:p text:style-name="P21">Я... Володимир Борисович!</text:p>
      <text:p text:style-name="P21">Яловий В.Б.: Шановні колеги! Перш за все, я хотів задати питання керівнику "Парксервісу". На Сирцю, пункти 20 і 21, і 23 додатка 5, там майданчики. До цього було прийнято рішення організувати там зелений сквер. І ці мешканці воювали там за це. Є проєкт розроблений і таке інше. </text:p>
      <text:p text:style-name="P21">То ви мені дайте відповідь, чи затрогують ці ділянки, ці парковки зелену зону скверу, яка планується, так сказати, і підготовлен<text:span text:style-name="T104">о</text:span> проєкт рішення Київради?</text:p>
      <text:p text:style-name="P21">І слідуюче питання, мої друзі! От знімаємо ми з паркування цілі вулиці і таке інше. Я зі свого досвіду у Франції дивився, у других країнах світу. Немає такого, щоб люди не платили за паркування на вулиці чи біля будинку і таке інше. Да! Якщо це ОСББ, і ОСББ прийняло рішення, що ви будете безплатно в закріпленій території паркуватися, - це інше питання. В усіх інших випадках платять.</text:p>
      <text:p text:style-name="P21">Я не знаю, ціна питання може бути, якщо ти живеш в цьому будинку, можливо, гривня</text:p>
      <text:p text:style-name="P21"/>
      <text:p text:style-name="P21"><text:soft-page-break/><text:s text:c="2"/></text:p>
      <text:p text:style-name="P21"><text:s text:c="2"/>&lt;--- <text:s text:c="2"/>31 Августа <text:s/>18 ч 42 м 11 с <text:s/>---- <text:s text:c="2"/>Перший <text:s text:c="2"/>---&gt;</text:p>
      <text:p text:style-name="P21"><text:s text:c="2"/></text:p>
      <text:p text:style-name="P21">в місяць, але ...(відключений мікрофон).</text:p>
      <text:p text:style-name="P21">Бондаренко В.В.: Дайте завершити!</text:p>
      <text:p text:style-name="P21">Яловий В.Б.: Я ж не говорю пустих слів. </text:p>
      <text:p text:style-name="P21">І останнє. Думка районів. Де думка районів у прийнятті цього рішення? </text:p>
      <text:p text:style-name="P21">Шановні колеги, от ми чуємо назви різних районів, вулиць і так далі. А як врахована думка район<text:span text:style-name="T45">у</text:span>, керівників районів, взагалі районів по цьому питанню? </text:p>
      <text:p text:style-name="P21">Дякую!</text:p>
      <text:p text:style-name="P21">Бондаренко В.В.: Дякую!</text:p>
      <text:p text:style-name="P21">Ясинський!</text:p>
      <text:p text:style-name="P21">Ясинський Г.І.: Шановні колеги, під час моєї першої правки я опустив одну адресу, прохання додати в додаток парковку за адресою: вулиця Костянтинівська, 2-а на 36 паркомісць. </text:p>
      <text:p text:style-name="P21">Прошу підтримати! Дякую!</text:p>
      <text:p text:style-name="P21">Бондаренко В.В.: Ставлю на голосування правку Ясинського!</text:p>
      <text:p text:style-name="P21">Голосування:</text:p>
      <text:p text:style-name="P21">За - 54, проти - 0, утр. - 0. Рішення не прийнято.</text:p>
      <text:p text:style-name="P21">Пане Анатолію, дайте відповідь депутату Яловому!</text:p>
      <text:p text:style-name="P21">Свирид А.О.: Пане Володимире, звичайно, що всі рішення приймаються депутатським корпусом. Я, як виконавчий орган і як ...(нерозбірливо) людина, я тільки виконаю те, що приймаєте ви погоджуюся з цим, чи не погоджуюся. Я приймаю.</text:p>
      <text:p text:style-name="P21">Бондаренко В.В.: Дякую!</text:p>
      <text:p text:style-name="P21">Свирид А.О.: Звичайно, що коли наші фахівці готують списки на включення, то якщо там прибудинкова територія, то ці майданчики не беруться до уваги.</text:p>
      <text:p text:style-name="P21">Бондаренко В.В.: Дякую!</text:p>
      <text:p text:style-name="P21">Свирид А.О.: А за те, що мають сплачувати, звичайно. </text:p>
      <text:p text:style-name="P21">Бондаренко В.В.: Дякую! </text:p>
      <text:p text:style-name="P21">Володимире Борисовичу, на жаль, ми з вами за Регламентом, який я 5 годин детально вивчав, знаходимося зараз на розділі голосування, яке передбачає голосування за основу і голосування всіх без виключення поправок депутатів, які надходять. Обговорення в нас було до цього. І під час обговорення ми мали виступи і могли поставити питання, отримати відповідь.</text:p>
      <text:p text:style-name="P21">З зали: (Нічого не чути).</text:p>
      <text:p text:style-name="P21">Бондаренко В.В.: Пашинна!</text:p>
      <text:p text:style-name="P21">Свирид А.О.: Так, тоді і зараз немає.</text:p>
      <text:p text:style-name="P21">З зали: (Нічого не чути).</text:p>
      <text:p text:style-name="P21"><text:soft-page-break/>Пашинна Л.В.: Дивіться, я про...</text:p>
      <text:p text:style-name="P21">З зали: (Нічого не чути).</text:p>
      <text:p text:style-name="P21">Пашинна Л.В.: Ви забираєте мій час.</text:p>
      <text:p text:style-name="P21">З зали: (Нічого не чути).</text:p>
      <text:p text:style-name="P21">Пашинна Л.В.: Ні, не було, міським воно не погоджувалось.</text:p>
      <text:p text:style-name="P21">Бондаренко В.В.: Пашинна!</text:p>
      <text:p text:style-name="P21">(Загальна дискусія).</text:p>
      <text:p text:style-name="P21">З зали: Друзі, ну, ганебна ситуація в залі. Ганебна.</text:p>
      <text:p text:style-name="P21">Пашинна Л.В.: Ганебна. Просто тягнете за вуха.</text:p>
      <text:p text:style-name="P21">Дивіться, пункти 104 - 106 ...(нерозбірливо).</text:p>
      <text:p text:style-name="P21">Бондаренко В.В.: Я звертаюсь до регламентної комісії з проханням надати оцінку висловлюванням депутата Пашинної стосовно того, що хтось щось тягне за вуха, або когось.</text:p>
      <text:p text:style-name="P21">Прошу, Лілія Василівна, продовжуйте!</text:p>
      <text:p text:style-name="P21"/>
      <text:p text:style-name="P21"><text:s text:c="2"/>&lt;--- <text:s text:c="2"/>31 Августа <text:s/>18 ч 45 м 11 с <text:s/>---- <text:s text:c="2"/>Перший <text:s text:c="2"/>---&gt;</text:p>
      <text:p text:style-name="P21"><text:s text:c="2"/></text:p>
      <text:p text:style-name="P21">Пашинна Л.В.: Пункти 104 - 106 - це на перетині Милославської та Маяковського. Насправді, там по Генплану - парк і по місцевій ініціативі - парк. І проєкт рішення пройшов усі погодження, тобто там, фактично, повинен бути парк. </text:p>
      <text:p text:style-name="P21">Тому прошу цю адресу виключити з додатк<text:span text:style-name="T105">а</text:span>. </text:p>
      <text:p text:style-name="P21">Бондаренко В.В.: Ставлю на голосування пропозицію Пашинної!</text:p>
      <text:p text:style-name="P21">Голосування:</text:p>
      <text:p text:style-name="P21">За - 37, проти - 0, утр. - 13. Рішення прийнято.</text:p>
      <text:p text:style-name="P21">Колеги, роз'яснюю, що відповідно до частини чотирнадцятої в даному випадку статті 35-ї Регламенту я зобов'язаний ставити на голосування всі поправки, які надійшли від депутатів і можу ставити на голосування проєкт рішення виключно після голосування всіх поправок, які...</text:p>
      <text:p text:style-name="P21">З зали: (Нічого не чути).</text:p>
      <text:p text:style-name="P21">Бондаренко В.В.: Це поправки вже, да.</text:p>
      <text:p text:style-name="P21">Ярошенко, прошу!</text:p>
      <text:p text:style-name="P21">Так що тягнути я за вуха ще буду довго.</text:p>
      <text:p text:style-name="P21">Ярошенко Р.В.: Шановні колеги, прохання по Святошинському району виключити пункт 41, Сім'ї Сосніних, 23-а. </text:p>
      <text:p text:style-name="P21">Дякую!</text:p>
      <text:p text:style-name="P21">Бондаренко В.В.: Ставлю на голосування Ярошенка правку!</text:p>
      <text:p text:style-name="P21">Голосування:</text:p>
      <text:p text:style-name="P21">За - 65, проти - 0, утр. - 0. Рішення прийнято.</text:p>
      <text:p text:style-name="P21">Говорова!</text:p>
      <text:p text:style-name="P21">Говорова О.І.: Помилково.</text:p>
      <text:p text:style-name="P21">Бондаренко В.В.: Костюшко!</text:p>
      <text:p text:style-name="P21">Костюшко О.П.: Шановні колеги, прошу вас із даного переліку <text:soft-page-break/>виключити по Солом'янському району пункт 3, Августина Волошина, 30, 100 машиномісць. </text:p>
      <text:p text:style-name="P21">Ця людина щойно виступала з трибуни, і ми не зрозуміли, не вистачило голосів. Тому що 30 років експлуатується крита стоянка, це вулиця, на якій я виріс, на Патріотів, на розі Янгеля і Патріотів. Там люди своїми коштами багато років розібрали вал, на якому було сміття, і зробили стоянк<text:span text:style-name="T106">у</text:span> за сво<text:span text:style-name="T107">ї</text:span> гроші, а зараз ми в них забираємо. </text:p>
      <text:p text:style-name="P21">Прошу вас виключити це з даного переліку. Підтримайте, будь ласка, колеги депутати!</text:p>
      <text:p text:style-name="P21">Бондаренко В.В.: Ставлю на голосування пропозицію Костюшка!</text:p>
      <text:p text:style-name="P21"/>
      <text:p text:style-name="P21"><text:s text:c="2"/></text:p>
      <text:p text:style-name="P21"><text:s text:c="2"/>&lt;--- <text:s text:c="2"/>31 Августа <text:s/>18 ч 48 м 11 с <text:s/>---- <text:s text:c="2"/>Другий <text:s text:c="2"/>---&gt;</text:p>
      <text:p text:style-name="P21"><text:s text:c="2"/></text:p>
      <text:p text:style-name="P21">Голосування:</text:p>
      <text:p text:style-name="P21">За - 54, проти - 0, утр. - 10. Рішення не прийнято.</text:p>
      <text:p text:style-name="P21">Кузьменко!</text:p>
      <text:p text:style-name="P21">Кузьменко Є.А.: Шановна громад<text:span text:style-name="T108">о</text:span>, друзі! Щире прохання! Дуже великий супротив у Оболонському районі, а саме: це Героїв Сталінграда, <text:s/>6-б та Героїв Сталінграда, 4-а. Я прошу виключити ці адреси з цього переліку. </text:p>
      <text:p text:style-name="P21">Дякую!</text:p>
      <text:p text:style-name="P21">Бондаренко В.В.: Ставлю на голосування правку Кузьменка!</text:p>
      <text:p text:style-name="P21">Голосування:</text:p>
      <text:p text:style-name="P21">За - 41, проти - 0, утр. - 10. Рішення не прийнято.</text:p>
      <text:p text:style-name="P21">Васильчук!</text:p>
      <text:p text:style-name="P21">Васильчук В.В.: Колеги, нам не вистачило буквально кілька голосів. Я сподіваюсь, що всі фракції уважно ще раз почують. Прошу включити вулицю Чоколівська, 42-а, 27 машиномісць.</text:p>
      <text:p text:style-name="P21">Бондаренко В.В.: Включення, колеги!</text:p>
      <text:p text:style-name="P21">Васильчук В.В.: Машинобудівна, 21 - 35 машиномісць. Івашкевича, 14 - 34 машиномісця. Симиренка, 23 - 34 машиномісця. Булаховського, 3 - 80 машиномісць, Курбаса Л., 2-в - 48 машиномісць.</text:p>
      <text:p text:style-name="P21">Бондаренко В.В.: Ставлю на голосування правку Васильчука. Включення!</text:p>
      <text:p text:style-name="P21">Голосування:</text:p>
      <text:p text:style-name="P21">За - 50, проти - 1, утр. - 1. Рішення не прийнято.</text:p>
      <text:p text:style-name="P21">Козак!</text:p>
      <text:p text:style-name="P21">Козак Т.М.: Шановні колеги! Хочу звернути вашу увагу, що фракція "Голос" сьогодні підтримує всі правки всіх, без виключення, депутатських фракцій до додатка № 5. </text:p>
      <text:p text:style-name="P21">Звертаюся до вас з проханням підтримати і наші правки! Дуже дякую! </text:p>
      <text:p text:style-name="P21">Я зачитаю. Їх декілька всього. </text:p>
      <text:p text:style-name="P21"><text:soft-page-break/>Значить, вулиця Машинобудівна, 21 - 35 машиномісць. Чоколівський, 42-а - 27 машиномісць. Симиренка, 23 - 34 машиномісця. Івашкевича, 14 - 34 машиномісця. Булаховського, 3 - 80 машиномісць. Леся Курбаса, 2-в - 48 машиномісць. </text:p>
      <text:p text:style-name="P21">Визначити в зазначеному ... (нерозбірливо).</text:p>
      <text:p text:style-name="P21">Бондаренко В.В.: Включити? Да?</text:p>
      <text:p text:style-name="P21">Козак Т.М.: Так! </text:p>
      <text:p text:style-name="P21">Дякую!</text:p>
      <text:p text:style-name="P21">Бондаренко В.В.: Включити!</text:p>
      <text:p text:style-name="P21">Ставлю на голосування правку Козака. Включення!</text:p>
      <text:p text:style-name="P21">Там та частина зали, яка мене не чує. Зараз включення! Не виключення, а включення!</text:p>
      <text:p text:style-name="P21">Голосування:</text:p>
      <text:p text:style-name="P21">За - 64, проти - 2, утр. - 1. Рішення прийнято.</text:p>
      <text:p text:style-name="P21">От, бачите? Якщо</text:p>
      <text:p text:style-name="P21"/>
      <text:p text:style-name="P21"><text:s text:c="2"/></text:p>
      <text:p text:style-name="P21"><text:s text:c="2"/>&lt;--- <text:s text:c="2"/>31 Августа <text:s/>18 ч 51 м 11 с <text:s/>---- <text:s text:c="2"/>Перший <text:s text:c="2"/>---&gt;</text:p>
      <text:p text:style-name="P21"><text:s text:c="2"/></text:p>
      <text:p text:style-name="P21">говорити, що підтримуєте, то і вас.</text:p>
      <text:p text:style-name="P21">Странніков! Вас, пане Андрію, підтримав Вітренко, до речі.</text:p>
      <text:p text:style-name="P21">Страннікову включіть мікрофон!</text:p>
      <text:p text:style-name="P21">Странніков А.М.: Насправді, мені здається, це не зовсім унікальна ситуація, це абсолютн<text:span text:style-name="T7">о</text:span> нормальна ситуація, коли колеги підтримують один одного.</text:p>
      <text:p text:style-name="P21">Я був... Моя пропозиція була все ж таки розібратися про це більш детально в комісіях, але, я так бачу, що "скриню Пандори" все-таки розпакували, і ми пішли правити документ прямо в залі.</text:p>
      <text:p text:style-name="P21">Тому, на жаль, я хотів свої правки подати до комісії в установленому порядку, але змушений їх зараз тоді озвучити так, як і решта людей, я просив би їх підтримати. </text:p>
      <text:p text:style-name="P21">Тобто таблиця 1 додатк<text:span text:style-name="T109">а</text:span> 5, вилучити там, де йдеться про Дніпровський район, позиції по вулиці Березняківська, 17, 19, 21, 23 та Павла Тичини, 1-в та 6-а. </text:p>
      <text:p text:style-name="P21">Оскільки скандальні ділянки, по яких уже виникали конфлікти свого часу. Там, де були конфлікти з мешканцями, і ми зараз провокуємо їх, що ми не просто там нічого не заробимо в бюджет, але ще й спровокуємо громадські конфлікти. </text:p>
      <text:p text:style-name="P21">Будь ласка, прохання підтримати!</text:p>
      <text:p text:style-name="P21">Бондаренко В.В.: Ставлю на голосування правку Страннікова!</text:p>
      <text:p text:style-name="P21">Голосування:</text:p>
      <text:p text:style-name="P21">За - 45, проти - 0, утр. - 10. Рішення не прийнято.</text:p>
      <text:p text:style-name="P21">Федоренко Юрій!</text:p>
      <text:p text:style-name="P21"><text:soft-page-break/>Федоренко Ю.С.: Шановні колеги, я перепрошую! Технічні моменти. </text:p>
      <text:p text:style-name="P21">Бондаренко В.В.: Прям шахматка.</text:p>
      <text:p text:style-name="P21">Федоренко Ю.С.: Так.</text:p>
      <text:p text:style-name="P21">Власне, колеги, позицію я свою озвучив, я вимушений зачитати правки, які, я повторююсь, були з аргументацією по кожній, направлені і на Київського міського голову, і на керівника бюджетної комісії, і на керівника транспортної комісії, і на вас, Володимир Володимирович. Але зачитую їх зараз безпосередньо, так як інші колеги, оскільки немає іншого вибору. І тут дуже важливо, щоб люди бачили, хто безпосередньо і як голосує.</text:p>
      <text:p text:style-name="P21">Ітак, у Дніпровському районі наступні адреси: Алматинська, 18, Березнякіська, 17, 19, 21, 23, Вершигори, 2, Воскресенська, 2-а, Ентузіастів, 49-в, Микільсько-Слобідська, 6/2, Микільсько-Слобідська, 6/2 майданчик 2, Миропільська, 35-б, Райдужна, 25-б, Райдужна, 37. Так, далі. </text:p>
      <text:p text:style-name="P21">Бондаренко В.В.: Дайте завершити!</text:p>
      <text:p text:style-name="P21">Федоренко Ю.С.: Виключити проспект Романа Шухевича, 26.</text:p>
      <text:p text:style-name="P21"/>
      <text:p text:style-name="P21"><text:s text:c="2"/></text:p>
      <text:p text:style-name="P21"><text:s text:c="2"/>&lt;--- <text:s text:c="2"/>31 Августа <text:s/>18 ч 54 м 11 с <text:s/>---- <text:s text:c="2"/>Другий <text:s text:c="2"/>---&gt;</text:p>
      <text:p text:style-name="P21"><text:s text:c="2"/></text:p>
      <text:p text:style-name="P21">Проспект... значить... Проспект Шухевича, 26, напроти, та ж адреса. І проспект Шухевича, 30.</text:p>
      <text:p text:style-name="P21">Прошу підтримати і виключити! </text:p>
      <text:p text:style-name="P21">І дуже важливо, якщо буде можливість, після голосування покажіть поіменно.</text:p>
      <text:p text:style-name="P21">Дякую!</text:p>
      <text:p text:style-name="P21">Бондаренко В.В.: Дякую!</text:p>
      <text:p text:style-name="P21">Пане Юрію, жестами можете мені показати: виключити чи включити? </text:p>
      <text:p text:style-name="P21">Бондаренко В.В.: Виключити!</text:p>
      <text:p text:style-name="P21">Ставлю на голосування правку Федоренка. Виключення.</text:p>
      <text:p text:style-name="P21">Виключення! Правка Федоренка, колеги! Хто не чує?</text:p>
      <text:p text:style-name="P21">Голосування:</text:p>
      <text:p text:style-name="P21">За - 33, проти - 0, утр. - 8. </text:p>
      <text:p text:style-name="P21">Левченко!</text:p>
      <text:p text:style-name="P21">З зали: Поіменно!</text:p>
      <text:p text:style-name="P21">Бондаренко В.В.: Там поіменно, на жаль, тут не можу. Там є кнопочка. Можна дійти до кожного персонально. </text:p>
      <text:p text:style-name="P21">Левченко!</text:p>
      <text:p text:style-name="P21">Левченко О.А.: Прошу включити Дарницький район, вулиця Соломії Крушельницької, 15 на 40 машиномісць.</text:p>
      <text:p text:style-name="P21">Бондаренко В.В.: Ставлю на голосування правку Левченка включення. </text:p>
      <text:p text:style-name="P21">Голосування:</text:p>
      <text:p text:style-name="P21">За - 51, проти - 0, утр. - 5. Рішення не прийнято.</text:p>
      <text:p text:style-name="P21">Смірнова! Смірнова!</text:p>
      <text:p text:style-name="P21"><text:soft-page-break/>Смірнова М.М.: Прошу зняти адресу Генадія Воробйова, 13-б, в, є в таблиці додатка № 5, чи пункт 9. </text:p>
      <text:p text:style-name="P21">Там на 15 вересня заплановано збори, і люди створюють ОСББ. Це - прибудинкова територія. І вони хотіли би... </text:p>
      <text:p text:style-name="P21">Бондаренко В.В.: Ставлю на голосування правку Смірнової!</text:p>
      <text:p text:style-name="P21">Голосування:</text:p>
      <text:p text:style-name="P21">За - 49, проти - 0, утр. - 8. Рішення не прийнято.</text:p>
      <text:p text:style-name="P21">Конопелько!</text:p>
      <text:p text:style-name="P21">Конопелько М.В.: Випадково!</text:p>
      <text:p text:style-name="P21">Бондаренко В.В.: Ярошенко!</text:p>
      <text:p text:style-name="P21">Ярошенко Р.В.: Шановні колеги! Прохання по Солом'янському району виключити пункт 3, Волошина, 30. </text:p>
      <text:p text:style-name="P21">Це - мій округ. Моя приймальна - напроти цього гаражного кооперативу. </text:p>
      <text:p text:style-name="P21">Прохання виключити!</text:p>
      <text:p text:style-name="P21">Бондаренко В.В.: Ставлю на голосування правку Ярошенка!</text:p>
      <text:p text:style-name="P21"/>
      <text:p text:style-name="P21"><text:s text:c="2"/></text:p>
      <text:p text:style-name="P21"><text:s text:c="2"/>&lt;--- <text:s text:c="2"/>31 Августа <text:s/>18 ч 57 м 11 с <text:s/>---- <text:s text:c="2"/>Другий <text:s text:c="2"/>---&gt;</text:p>
      <text:p text:style-name="P21"><text:s text:c="2"/></text:p>
      <text:p text:style-name="P21">Голосування:</text:p>
      <text:p text:style-name="P21">За - 57, проти - 0, утр. - 9. Рішення не прийнято.</text:p>
      <text:p text:style-name="P21">Чорній!</text:p>
      <text:p text:style-name="P21">Чорній Б.П.: Шановні колеги! Прошу виключити, будь ласка, з додатка Героїв Сталінграда, 6-б та Героїв Сталінграда, 4-а. А також Солом'янський район, Генадія Воробйова, 13-б, в і є. Через громадський супротив.</text:p>
      <text:p text:style-name="P21">Дякую!</text:p>
      <text:p text:style-name="P21">Бондаренко В.В.: Ставлю на голосування правку Чорнія!</text:p>
      <text:p text:style-name="P21">Голосування:</text:p>
      <text:p text:style-name="P21">За - 60, проти - 0, утр. - 7. Рішення не прийнято.</text:p>
      <text:p text:style-name="P21">Лимар!</text:p>
      <text:p text:style-name="P21">З зали: Не спрацювала картка!</text:p>
      <text:p text:style-name="P21">Бондаренко В.В.: У кого?</text:p>
      <text:p text:style-name="P21">Ставлю повторно на голосування правку Чорнія!</text:p>
      <text:p text:style-name="P21">Колеги, не бігайте по залу! Ви ж не вільні радикали. </text:p>
      <text:p text:style-name="P21">Правка Чорнія повторно.</text:p>
      <text:p text:style-name="P21">Голосування:</text:p>
      <text:p text:style-name="P21">За - 67, проти - 0, утр. - 7. Рішення прийнято.</text:p>
      <text:p text:style-name="P21">Трубіцин!</text:p>
      <text:p text:style-name="P21">А, Лимар! Перепрошую, Лимар!</text:p>
      <text:p text:style-name="P21">Лимар Ю.В.: Я хочу додати до переліку вулицю Костянтинівську, 2-а. Хто дуже часто буває на Подолі і знає, що це одне з небагатьох місць, де можна припаркуватися. І це саме те місце, де ніколи в житті не існувало <text:soft-page-break/>будь-якого чеку. Тому давайте все-таки зробимо це парковкою. </text:p>
      <text:p text:style-name="P21">Костянтинівська, 2-а - 36 паркомісць.</text:p>
      <text:p text:style-name="P21">Бондаренко В.В.: Ставлю на голосування правку Лимар, включення!</text:p>
      <text:p text:style-name="P21">Включення! Правка Лимар!</text:p>
      <text:p text:style-name="P21">Голосування:</text:p>
      <text:p text:style-name="P21">За - 74, проти - 0, утр. - 0. Рішення прийнято.</text:p>
      <text:p text:style-name="P21">Трубіцин!</text:p>
      <text:p text:style-name="P21">Трубіцин В.С.: Шановні колеги! Прошу</text:p>
      <text:p text:style-name="P21"/>
      <text:p text:style-name="P21"><text:s text:c="2"/></text:p>
      <text:p text:style-name="P21"><text:s text:c="2"/>&lt;--- <text:s text:c="2"/>31 Августа <text:s/>19 ч 00 м 11 с <text:s/>---- <text:s text:c="2"/>Другий <text:s text:c="2"/>---&gt;</text:p>
      <text:p text:style-name="P21"><text:s text:c="2"/></text:p>
      <text:p text:style-name="P21">виключити з додатка вулицю Озерну, 5. Це кооператив "Береговий". А зараз там навіть відбувається рейдерська атака. Є суспільна напруга дуже велика. Я отримав як депутат від Оболонського району біля 500 звернень громадян. </text:p>
      <text:p text:style-name="P21">Прошу виключити цю адресу із переліку!</text:p>
      <text:p text:style-name="P21">Дякую!</text:p>
      <text:p text:style-name="P21">Бондаренко В.В.: Я зрозумів! </text:p>
      <text:p text:style-name="P21">Трубіцина правку ставлю на голосування! </text:p>
      <text:p text:style-name="P21">Голосування:</text:p>
      <text:p text:style-name="P21">За - 52, проти - 0, утр. - 9. Рішення не прийнято.</text:p>
      <text:p text:style-name="P21">Муха!</text:p>
      <text:p text:style-name="P21">Муха В.В.: Шановні колеги! До мене звернулись мешканці Святошинського району з проханням виключити пункт 30, адреса: вулиця Олевська, 3, таблиця 1 додатка 5 даного рішення. </text:p>
      <text:p text:style-name="P21">Зазначаючи, що дана територія фактично є територією буферної захисної зони під лінією електропередач. </text:p>
      <text:p text:style-name="P21">Буду вдячна за підтримку! Дякую!</text:p>
      <text:p text:style-name="P21">Бондаренко В.В.: Ставлю на голосування правку Мухи!</text:p>
      <text:p text:style-name="P21">Голосування:</text:p>
      <text:p text:style-name="P21">За - 41, проти - 0, утр. - 14. Рішення не прийнято.</text:p>
      <text:p text:style-name="P21">Коваленко!</text:p>
      <text:p text:style-name="P21">Коваленко Г.М.: Прошу внести правку в додаток № 5, за адресою: Соломії Крушельницької, 15 у Дарницькому районі, - на збільшення на 40 машиномісць.</text:p>
      <text:p text:style-name="P21">Бондаренко В.В.: Ставлю правку Коваленко на голосування! Збільшення кількості машиномісць. </text:p>
      <text:p text:style-name="P21">Голосування:</text:p>
      <text:p text:style-name="P21">За - 74, проти - 0, утр. - 0. Рішення прийнято.</text:p>
      <text:p text:style-name="P21">Кириченко!</text:p>
      <text:p text:style-name="P21">Кириченко К.В.: Друзі, Солом'янський район... Друзі! Друзі!</text:p>
      <text:p text:style-name="P21">Солом'янський район...</text:p>
      <text:p text:style-name="P21"><text:soft-page-break/>Бондаренко В.В.: Подивіться картку Порайка!</text:p>
      <text:p text:style-name="P21">Кириченко К.В.: Дуже прошу пункт 3 додатка 5, Августина Волошина, дуже прошу зняти ці парковки і проголосувати.</text:p>
      <text:p text:style-name="P21">Підтримайте, будь ласка!</text:p>
      <text:p text:style-name="P21">Бондаренко В.В.: Ставлю на голосування правку Катерини Кириченко!</text:p>
      <text:p text:style-name="P21">Волошина! Волошина! Лілія Василівна, зняття!</text:p>
      <text:p text:style-name="P21">Голосування:</text:p>
      <text:p text:style-name="P21">За - 65, проти - 0, утр. - 9. </text:p>
      <text:p text:style-name="P21"/>
      <text:p text:style-name="P21"><text:s text:c="2"/></text:p>
      <text:p text:style-name="P21"><text:s text:c="2"/>&lt;--- <text:s text:c="2"/>31 Августа <text:s/>19 ч 03 м 11 с <text:s/>---- <text:s text:c="2"/>Перший <text:s text:c="2"/>---&gt;</text:p>
      <text:p text:style-name="P21"><text:s text:c="2"/></text:p>
      <text:p text:style-name="P21">(Оплески).</text:p>
      <text:p text:style-name="P21">Конопелько! Конопелько!</text:p>
      <text:p text:style-name="P21">Конопелько М.В.: Шановні колеги, хочу до вас звернутися саме з приводу вулиці Урлівської, адрес: 38 та 40, тому що це звернення, це територія взагалі ОСББ. І об'єднання співвласників будинків дуже просить, щоб їх територію, котрою вони користуються, котра в них, за ними обліковується, вони її оплачують, щоб вона не становилась платною. Тобто давайте підтримаємо - територію ОСББ не надавати в платне користування. </text:p>
      <text:p text:style-name="P21">Будь ласка, підтримайте, Урлівська, 38 та 40 цього двору. </text:p>
      <text:p text:style-name="P21">Дякую!</text:p>
      <text:p text:style-name="P21">Бондаренко В.В.: Дякую!</text:p>
      <text:p text:style-name="P21">Ставлю на голосування правку Конопелька!</text:p>
      <text:p text:style-name="P21">Голосування:</text:p>
      <text:p text:style-name="P21">За - 52, проти - 0, утр. - 13. Рішення не прийнято.</text:p>
      <text:p text:style-name="P21">Колеги, відповідно тепер дивіться, ми з вами перейшли до, як там, по вухах, до нижньої частини вух і будемо зараз тягнути сильніше.</text:p>
      <text:p text:style-name="P21">Проголосували за основу, проголосували правки. Я, відповідно, далі ставлю на голосування проєкт рішення в цілому. Якщо він не підтримується залом, він вважається прийнятий в першому читанні.</text:p>
      <text:p text:style-name="P21">Федоренко, що там відбулося? </text:p>
      <text:p text:style-name="P21">Федоренко Ю.С.: Я записаний на виступ і, там, слово дуже важливе. </text:p>
      <text:p text:style-name="P21">Бондаренко В.В.: Дуже важливе, давайте.</text:p>
      <text:p text:style-name="P21">Федоренко Ю.С.: Володимир Володимирович, власне... Раз, раз, є, так.</text:p>
      <text:p text:style-name="P21">Бондаренко В.В.: Рама, рама.</text:p>
      <text:p text:style-name="P21">Федоренко Ю.С.: Власне, хотів би зауважити, що у Голосіївському районі на перетині вулиць Амурська та Сумська, кадастровий номер закінчується 006, це згідно з Генеральним планом зелена зона. І я повторюю, що станом на сьогоднішній день там автопарковки немає, ця земельна ділянка просто зайнята невідомими особами. </text:p>
      <text:p text:style-name="P21">Тому я щиро прошу колег підтримати мою правку щодо виключення цієї земельної ділянки з додатк<text:span text:style-name="T110">а</text:span> № 5. </text:p>
      <text:p text:style-name="P21"><text:soft-page-break/>Дякую! </text:p>
      <text:p text:style-name="P21">Бондаренко В.В.: Ставлю на голосування правку Юрія Федоренка на виключення, зелена зона!</text:p>
      <text:p text:style-name="P21">Голосування:</text:p>
      <text:p text:style-name="P21">За - 81, проти - 0, утр. - 0. Рішення прийнято.</text:p>
      <text:p text:style-name="P21">Ставлю на голосування проєкт рішення в цілому з урахуванням проголосованих пропозицій. </text:p>
      <text:p text:style-name="P21">З зали: Та з рекомендаціями управління ...(нічого не чути).</text:p>
      <text:p text:style-name="P21">Бондаренко В.В.: З усіма рекомендаціями, за основу голосували з рекомендаціями. </text:p>
      <text:p text:style-name="P21">Ставлю на голосування в цілому з урахуванням проголосованих пропозицій!</text:p>
      <text:p text:style-name="P21"/>
      <text:p text:style-name="P21"><text:s text:c="2"/></text:p>
      <text:p text:style-name="P21"><text:s text:c="2"/>&lt;--- <text:s text:c="2"/>31 Августа <text:s/>19 ч 06 м 11 с <text:s/>---- <text:s text:c="2"/>Перший <text:s text:c="2"/>---&gt;</text:p>
      <text:p text:style-name="P21"><text:s text:c="2"/></text:p>
      <text:p text:style-name="P21">Голосування:</text:p>
      <text:p text:style-name="P21">За - 64, проти - 3, утр. - 7. Рішення прийнято.</text:p>
      <text:p text:style-name="P21">Пане Анатолію, вітаю вас! </text:p>
      <text:p text:style-name="P21">Переходимо до невідкладних, які ми вносили і відносили до кінця розділу "Загальні", в нас їх аж з вами... </text:p>
      <text:p text:style-name="P21">"Про внесення змін міської цільової програми "Діти. Сім'я. Столиця на 2019-2021 роки". </text:p>
      <text:p text:style-name="P21">Потребує обговорення? Без обговорення.</text:p>
      <text:p text:style-name="P21">Ставлю на голосування з рекомендаціями управління правового забезпечення! "Діти. Сім'я. Столиця", три слова, які точно не викликають питань.</text:p>
      <text:p text:style-name="P21">Голосування:</text:p>
      <text:p text:style-name="P21">За - 94, проти - 0, утр. - 0. Рішення прийнято.</text:p>
      <text:p text:style-name="P21">"Про створення Центру професійного розвитку педагогічних працівників міста Києва "Будинок учителя". З рекомендаціями постійної комісії з питань бюджету, рекомендаціями управління правового забезпечення і рекомендаціями постійної комісії з питань освіти ставлю на голосування. </text:p>
      <text:p text:style-name="P21">Васильчук, дайте слово!</text:p>
      <text:p text:style-name="P21">Васильчук В.В.: Володимир Володимирович, є прохання, там, де є рекомендації комісії освіти, прибрати без назви, те, що є в лапках, залишити просто Центр професійної педагогічної освіти, так як це і передбачено законом. </text:p>
      <text:p text:style-name="P21">Бондаренко В.В.: Ставлю на голосування з озвученими рекомендаціями мною і уточненням Васильчука!</text:p>
      <text:p text:style-name="P21">Голосування:</text:p>
      <text:p text:style-name="P21">За - 98, проти - 0, утр. - 0. Рішення прийнято.</text:p>
      <text:p text:style-name="P21"><text:soft-page-break/>"Про <text:s/>розробку та затвердження Порядку супроводу під час інклюзивного навчання у місті Києві".</text:p>
      <text:p text:style-name="P21">Потребує доповіді? </text:p>
      <text:p text:style-name="P21">Ставлю на голосування з рекомендаціями управління правового забезпечення. </text:p>
      <text:p text:style-name="P21">Марино Анатоліївно, бажаєте виступити?</text:p>
      <text:p text:style-name="P21">Порошенко Марина Анатоліївна!</text:p>
      <text:p text:style-name="P21">Порошенко М.А.: Марина Порошенко, "Європейська Солідарність".</text:p>
      <text:p text:style-name="P21">Я хочу просто... Дякую, що це рішення не потребує обговорення, тому що, дійсно, воно соціально спрямоване, і воно допоможе дітям з особливими освітніми потребами мати соціальний супровід під час</text:p>
      <text:p text:style-name="P21"/>
      <text:p text:style-name="P24"><text:s text:c="3"/></text:p>
      <text:p text:style-name="P24">&lt;--- <text:s text:c="2"/>31 Августа <text:s/>19 ч 09 м 11 с <text:s/>---- <text:s text:c="2"/>Другий <text:s text:c="2"/>---&gt;</text:p>
      <text:p text:style-name="P21"><text:s text:c="2"/></text:p>
      <text:p text:style-name="P21">інклюзивного навчання в українських школах і дитячих садочках. Але я прошу з урахуванням рекомендацій управління правового забезпечення проголосувати це рішення.</text:p>
      <text:p text:style-name="P21">Дякую!</text:p>
      <text:p text:style-name="P21">Бондаренко В.В.: Ставлю на голосування! Дякую! З рекомендаціями управління правового забезпечення.</text:p>
      <text:p text:style-name="P21">Голосування:</text:p>
      <text:p text:style-name="P21">За - 99, проти - 0, утр. - 0. Рішення прийнято.</text:p>
      <text:p text:style-name="P21">Наступний "Про створення центрів раннього втручання у місті Києві". </text:p>
      <text:p text:style-name="P21">Буду ставити на голосування з рекомендаціями управління правового забезпечення.</text:p>
      <text:p text:style-name="P21">Вітренко, з цього приводу?</text:p>
      <text:p text:style-name="P21">Марина Анатоліївна, прошу! Порошенко!</text:p>
      <text:p text:style-name="P21">Порошенко М.А.: Дякую! Це абсолютно нова практика для міста Києва. Завдяки підтримки сьогодні депутатів Київради ми зможемо вже в дуже близькому майбутньому відкрити 10 центрів у кожному районі міста Києва, які будуть надавати супровід дітям з вродженими вадами розвитку з їх народження до 4 років. Це абсолютно світова практика, яка вже показала свою доцільність. І дуже важливо, що в таких центрах зможуть отримати підтримку і сім'ї, і будуть знати, як працювати з такими дітьми, як їх виховувати. Це дуже важливе соціальне питання. Прошу підтримати, будь ласка!</text:p>
      <text:p text:style-name="P21">Бондаренко В.В.: Вітренко, з цього приводу?</text:p>
      <text:p text:style-name="P21">Ставлю на голосування з рекомендаціями управління правового забезпечення!</text:p>
      <text:p text:style-name="P21">Голосування:</text:p>
      <text:p text:style-name="P21">За - 97, проти - 0, утр. - 0. Рішення прийнято.</text:p>
      <text:p text:style-name="P21">"Про оголошення ландшафтним заказником місцевого значення "Озеро <text:soft-page-break/>Вирлиця". </text:p>
      <text:p text:style-name="P21">Потребує доповіді і обговорення? Не потребує.</text:p>
      <text:p text:style-name="P21">Костюшко, Терентьєв з цього приводу? </text:p>
      <text:p text:style-name="P21">З цього приводу? Да?</text:p>
      <text:p text:style-name="P21">Вітренко! </text:p>
      <text:p text:style-name="P21">Тоді зніміть запис!</text:p>
      <text:p text:style-name="P21">Костюшко!</text:p>
      <text:p text:style-name="P21">Кулеба!</text:p>
      <text:p text:style-name="P21">Кулеба Є.А.: Колеги! По-перше, хочу подякувати за таку увагу до водних об'єктів міста Києва. Питання озера Вирлиця вже дуже активно в нас обговорюється. Величезне прохання підтримати цей проєкт рішення. Хочу наголосити, що мова йде про захист водного об'єкта.</text:p>
      <text:p text:style-name="P21"/>
      <text:p text:style-name="P21"><text:s text:c="2"/></text:p>
      <text:p text:style-name="P21"><text:s text:c="2"/>&lt;--- <text:s text:c="2"/>31 Августа <text:s/>19 ч 12 м 11 с <text:s/>---- <text:s text:c="2"/>Перший <text:s text:c="2"/>---&gt;</text:p>
      <text:p text:style-name="P21"><text:s text:c="2"/></text:p>
      <text:p text:style-name="P21"><text:span text:style-name="T46">М</text:span>и зараз не говоримо про земельні ділянки, виключно про водний об'єкт. </text:p>
      <text:p text:style-name="P21">Також хочу сказати, що збереження біорізноманіття і адаптація міста Києва до змін клімату - це взагалі є дуже важлива тема, потрібно зберігати водні об'єкти. І цим проєктом рішення ми саме захищаємо озеро Вирлиця.</text:p>
      <text:p text:style-name="P21">Також хочу наголосити, що цей проєкт рішення підтриманий повністю і управлінням екології, і комунальним підприємством "Плесо", яке якраз дбає про це озеро, в озера розроблений паспорт водного об'єкта. А також озеро Вирлиця в 94-му році внесено в список пріоритетних об'єктів для заповідання. </text:p>
      <text:p text:style-name="P21">Закликаю всіх депутатів встановити цю історичну справедливість і підтримати цей проєкт рішення.</text:p>
      <text:p text:style-name="P21">Бондаренко В.В.: Зрозуміло.</text:p>
      <text:p text:style-name="P21">Терентьєв! Готується Ємець.</text:p>
      <text:p text:style-name="P21">Терентьєв М.О.: Шановні колеги, в мене лише два питання. </text:p>
      <text:p text:style-name="P21">Дивіться, перше питання, хочу звернути вашу увагу, що у пропозиціях суб'єкта подання до проєкту рішення зазначено, щоб збільшити площу з 98-ми гектар до 110-ти. Запитання: то за рахунок якої території збільшується до 110-ти гектар?</text:p>
      <text:p text:style-name="P21">І друге, чи відомо вам про лист, який надійшов на моє ім'я, як голови постійної комісії, 30 серпня? <text:span text:style-name="T111">С</text:span>ьогодні на Погоджувальній раді я головам фракцій давав цей лист для ознайомлення, і мали всі депутати ознайомитись. </text:p>
      <text:p text:style-name="P21">Такі два питання. </text:p>
      <text:p text:style-name="P21">Дякую!</text:p>
      <text:p text:style-name="P21">Бондаренко В.В.: Пані ...(нічого не чути), прошу відповідайте!</text:p>
      <text:p text:style-name="P21">Кулебі включіть мікрофон!</text:p>
      <text:p text:style-name="P21"><text:soft-page-break/>Кулеба Є.А.: Дуже дякую за це запитання! І взагалі подякувати голові земельної комісії, тому що саме завдяки вам було встановлено, що площа озера справді більша. І я на секретаря вже надсилала лист з пропозиціями щодо збільшення цієї площі.</text:p>
      <text:p text:style-name="P21">КП "Плесо" на підставі паспорта, який існує в озера Вирлиця, надіслало відповідь з уточненням площі водного об'єкта. </text:p>
      <text:p text:style-name="P21">Дуже дякую! </text:p>
      <text:p text:style-name="P21">Щодо тих листів, які надходили, ви знаєте, ми можемо отримати безкінечну кількість листів. <text:span text:style-name="T112">Є</text:span> Регламент, є процедура, є рішення депутатів. І я не впевнена, що якісь листи мають впливати на думку депутатів. До речі, в письмовому вигляді вже надала свою відповідь на ці листи і також на секретаря Київради теж було надіслан<text:span text:style-name="T113">о</text:span> цю відповідь.</text:p>
      <text:p text:style-name="P21">Бондаренко В.В.: Зрозуміло, буду ставити, насправді, проєкт рішення, спочатку, дійсно, не додивився, за основу, потім голосувати пропозиції, які надійшли, і потім у цілому.</text:p>
      <text:p text:style-name="P21">Ємець! Готується Маленко.</text:p>
      <text:p text:style-name="P21">Ємець Л.О.: Дякую! Леонід Ємець, фракція "Європейська Солідарність". Я як</text:p>
      <text:p text:style-name="P21"/>
      <text:p text:style-name="P21"><text:s text:c="2"/></text:p>
      <text:p text:style-name="P21"><text:s text:c="2"/>&lt;--- <text:s text:c="2"/>31 Августа <text:s/>19 ч 15 м 11 с <text:s/>---- <text:s text:c="2"/>Другий <text:s text:c="2"/>---&gt;</text:p>
      <text:p text:style-name="P21"><text:s text:c="2"/></text:p>
      <text:p text:style-name="P21">депутат, обраний в Дарницькому районі, де є Озеро Вирлиця. І до мене як до депутата надходило не одне звернення. <text:span text:style-name="T114">І</text:span> на особистих зустрічах і прийомах ми обговорювали з громадою Дарницького району питання збереження озера Вирлиця. Тому, однозначно, я як провідник волі виборців і мешканців нашого міста, і особливо Дарницького району, підтримую дане рішення. І хочу просто зазначити, що на ту кількість звернень, які були <text:span text:style-name="T114">з</text:span>а збереження озера, натомість не надійшло жодного звернення, яке було б протилежною позицією. Тому позиція моя як депутата може бути лише категорично однозначною - ми за збереження озера Вирлиця.</text:p>
      <text:p text:style-name="P21">Дякую!</text:p>
      <text:p text:style-name="P21">Бондаренко В.В.: Маленко!</text:p>
      <text:p text:style-name="P21">Маленко Г.С.: Григорій Маленко, фракція "Голос". </text:p>
      <text:p text:style-name="P21">Шановні колеги! Фракція "Голос", безсумнівно, буде підтримувати цей проєкт рішення і просить також усіх наших колег підтримати. </text:p>
      <text:p text:style-name="P21">Цей проєкт рішення давно вже є в цих стінах. Я думаю, що тільки лінивий не чув про те, що в Дарницькому районі є велике озеро Вирлиця, і воно потребує збереження. Багато депутатів Київської міської ради було безпосередньо на цій ділянці разом і з актив<text:span text:style-name="T46">і</text:span>стами, і з громадою і бачили, що це озеро потребує захисту.</text:p>
      <text:p text:style-name="P21">Тому прошу всіх підтримати цей проєкт рішення. Дякую!</text:p>
      <text:p text:style-name="P21">Бондаренко В.В.: Білоцерковець! Готується Конопелько!</text:p>
      <text:p text:style-name="P21"><text:soft-page-break/><text:span text:style-name="T119">Білоцерковець Д.О.</text:span>: Доброго дня! </text:p>
      <text:p text:style-name="P21">Фракція "У<text:span text:style-name="T120">ДАР</text:span>" роз<text:span text:style-name="T46">у</text:span>міє важливість цього питання. Наші депутати-мажоритарщики брати Гончарови також робили акцент на засіданні нашої фракції про важливість прийняття цього рішення. Фракція вирішила підтримати наших депутатів. Фра<text:span text:style-name="T46">к</text:span>ція "У<text:span text:style-name="T120">ДАР</text:span>" буде підтримувати це рішення. </text:p>
      <text:p text:style-name="P21">Дякую!</text:p>
      <text:p text:style-name="P21">Бондаренко В.В.: Конопелько! </text:p>
      <text:p text:style-name="P21">Готується Васильчук і завершуємо!</text:p>
      <text:p text:style-name="P21">Конопелько М.В.: Шановні колеги! Як депутат від Дарницького району дуже закликаю всіх підтримати цей проєкт рішення. Тому що для Дарницького району, котрий потерпає від екологічної навали, екологічних проблем, це - одне із найбільш важливіших питань. Тому що через озеро Вирлиця знаходиться сміттєспалювальний завод "Енергія", і, крім того, Бортницька станція аерації. І щоденно озеро Вирлиця своєю водною гладдю створює перепони для того, щоб вредні, як-то кажуть, речовини і шкідливі речовини попадали до легенів громадян і всіх мешканців та гостей Дарниці. </text:p>
      <text:p text:style-name="P21">Крім того, озеро Вирлиця є дуже важливою рекреаційною зоною. І дуже всіх закликаю до того, щоб підтримати цей проєкт рішення. </text:p>
      <text:p text:style-name="P21">Мешканці Дарниці і мешканці всього міста будуть дякувати тим, хто підтримає цей проєкт рішення. </text:p>
      <text:p text:style-name="P21">Дякую!</text:p>
      <text:p text:style-name="P21">Бондаренко В.В.: Васильчук!</text:p>
      <text:p text:style-name="P21"/>
      <text:p text:style-name="P21"><text:s text:c="2"/></text:p>
      <text:p text:style-name="P21"><text:s text:c="2"/>&lt;--- <text:s text:c="2"/>31 Августа <text:s/>19 ч 18 м 11 с <text:s/>---- <text:s text:c="2"/>Другий <text:s text:c="2"/>---&gt;</text:p>
      <text:p text:style-name="P21"><text:s text:c="2"/></text:p>
      <text:p text:style-name="P21">Васильчук В.В.: Вадим Васильчук, фракція "Голос".</text:p>
      <text:p text:style-name="P21">Хотів би нагадати, що там ще також є і земельна ділянка навколо озера Вирлиця. Тому я пропоную Київраді підтримати. Але на цьому не зупинятися і обов'язково внести зміни для того, щоб заповідати всю територію, яка потребує заповідного фонду, щоб ми мали можливість зберегти. Тому що як один із творців першого ландшафтного заказника в місті Києві можу сказати, що це досить довгий шлях. Важливо, щоб ми таких ландшафтних заказників зробили більше. В місті Києві мали більше таких оазисів.</text:p>
      <text:p text:style-name="P21">Дякую!</text:p>
      <text:p text:style-name="P21">Бондаренко В.В.: Дякую!</text:p>
      <text:p text:style-name="P21">Як правило, Київрада і не зупиняється ніколи.</text:p>
      <text:p text:style-name="P21">Присяжнюк! І Костюшко!</text:p>
      <text:p text:style-name="P21">Обнуліть запис Костюшка вже, будь ласка!</text:p>
      <text:p text:style-name="P21">Присяжнюк М.О.: Колеги, я насправді не розумію до кінця, навіщо ми <text:soft-page-break/>це обговорюємо. Адже, звичайно, ми підтримуємо природу. А від цього залежить наше життя із вами. Тому обов'язково треба підтримати це рішення. Треба вичистити ту територію, і нехай вона залишається такою, як вона є, і будемо її зберігати.</text:p>
      <text:p text:style-name="P21">Звичайно, я "за"! Мій голос "за"!</text:p>
      <text:p text:style-name="P21">Бондаренко В.В.: Ставлю на голосування проєкт рішення за основу.</text:p>
      <text:p text:style-name="P21">Голосування:</text:p>
      <text:p text:style-name="P21">За - 50, проти - 0, утр. - 7. Рішення не прийнято.</text:p>
      <text:p text:style-name="P21">Розділ "Власність", "Про включення до Переліку першого типу"...</text:p>
      <text:p text:style-name="P21">Калініченко є в залі? </text:p>
      <text:p text:style-name="P21">Включіть мікрофон Калініченку! "Про включення до Переліку першого типу нежитлових приміщень комунальної власності територіальної громади міста Києва".</text:p>
      <text:p text:style-name="P21">Дмитро Калініченко, прошу!</text:p>
      <text:p text:style-name="P21">Калініченко Д.Ю.: Пане головуючий, як суб'єкт подання даного проєкту рішення просив би сьогодні його не розглядати і перенести на наступне засідання.</text:p>
      <text:p text:style-name="P21">Бондаренко В.В.: Перенести на 23!</text:p>
      <text:p text:style-name="P21">Ставлю на голосування. На наступне пленарне засідання. Аморфне поки що. Да.</text:p>
      <text:p text:style-name="P21">Голосування:</text:p>
      <text:p text:style-name="P21">За - 69, проти - 0, утр. - 0. Рішення прийнято.</text:p>
      <text:p text:style-name="P21">"Про включення до Переліку першого типу нежитлових приміщень комунальної власності територіальної громади міста Києва", реєстраційний номер 1638/ПР.</text:p>
      <text:p text:style-name="P21">Київська міська лікарня швидкої допомоги. </text:p>
      <text:p text:style-name="P21">Ставлю на голосування, колеги!</text:p>
      <text:p text:style-name="P21"/>
      <text:p text:style-name="P21"><text:s text:c="2"/></text:p>
      <text:p text:style-name="P21"><text:s text:c="2"/>&lt;--- <text:s text:c="2"/>31 Августа <text:s/>19 ч 21 м 11 с <text:s/>---- <text:s text:c="2"/>Другий <text:s text:c="2"/>---&gt;</text:p>
      <text:p text:style-name="P21"><text:s text:c="2"/></text:p>
      <text:p text:style-name="P21">Голосування:</text:p>
      <text:p text:style-name="P21">За - 72, проти - 0, утр. - 0. Рішення прийнято.</text:p>
      <text:p text:style-name="P21">"Власність", у нас ми нічого не ставили. </text:p>
      <text:p text:style-name="P21">Поїхали, блог земельних і містобудівних питань.</text:p>
      <text:p text:style-name="P21">Пане Михайле! </text:p>
      <text:p text:style-name="P21">Колеги, 19 година 23 хвилини зараз. У нас із вами попереду блок земельних питань. Я б зараз вніс би пропозицію продовжити пленарне засідання. Ми до 8 продовжили. Продовжити пленарне засідання до 21 години 30 хвилин. </text:p>
      <text:p text:style-name="P21">Чи буде сприйнято?</text:p>
      <text:p text:style-name="P21">Ставлю на голосування продовження до 21 години 30 хвилин!</text:p>
      <text:p text:style-name="P21">Голосування:</text:p>
      <text:p text:style-name="P21"><text:soft-page-break/>За - 54, проти - 6, утр. - 2. Рішення не прийнято.</text:p>
      <text:p text:style-name="P21">Альтернативні пропозиції: Олександр Омельченко, <text:span text:style-name="T115">г</text:span>отується Володимир Прокопів, <text:span text:style-name="T115">п</text:span>отім Андрій Вітренко.</text:p>
      <text:p text:style-name="P21">Омельченко О.О.: Володимир Володимирович! Була пропозиція ділова від фракції "УДАР". Ми її підтримали. Не розглядати питання парковочних місць, проголосувати за основу, і при цій умові дати на доопрацювання. Депутати письмово дали б зауваження. 26 депутатів, поправок. Ви втратили на це півтори години з тих дві, які були з пів шостої до 8 вечора або до 20. </text:p>
      <text:p text:style-name="P21">Я вважаю, <text:span text:style-name="T116">я</text:span> не переконаний, Володимир Володимирович, <text:span text:style-name="T116">м</text:span>аю таке право вважати, що це питання було корупційним. Це питання, яке практично не контролюється ніким. І тому ви маєте сьогодні результат. Без цього питання ми б завершили сесію. Я це говорю на адресу ведучого. При всій повазі до вас, Володимир Володимирович! </text:p>
      <text:p text:style-name="P21">Бондаренко В.В.: Дякую, Олександре Олександровичу!</text:p>
      <text:p text:style-name="P21">Володимир Прокопів!</text:p>
      <text:p text:style-name="P21">Прокопів В.В.: Шановні колеги! Я вважаю, що ще, незважаючи на те, що завтра 1 вересня, що ми, як мінімум, ще одну годину можемо попрацювати, пропоную продовжити роботу до 20:30. </text:p>
      <text:p text:style-name="P21">Бондаренко В.В.: Андрій Вітренко, альтернативна пропозиція буде? </text:p>
      <text:p text:style-name="P21">Вітренко А.О.: ... пропозиція.</text:p>
      <text:p text:style-name="P21">Бондаренко В.В.: Вітренко!</text:p>
      <text:p text:style-name="P21">Вітренко А.О.: Шановні колеги! Я</text:p>
      <text:p text:style-name="P21"/>
      <text:p text:style-name="P21"><text:s text:c="2"/></text:p>
      <text:p text:style-name="P21"><text:s text:c="2"/>&lt;--- <text:s text:c="2"/>31 Августа <text:s/>19 ч 24 м 11 с <text:s/>---- <text:s text:c="2"/>Перший <text:s text:c="2"/>---&gt;</text:p>
      <text:p text:style-name="P21"><text:s text:c="2"/></text:p>
      <text:p text:style-name="P21">пропоную... (Шум у залі). Шановні друзі, давайте трошки <text:s/>потихше!</text:p>
      <text:p text:style-name="P21">Я пропоную, незважаю<text:span text:style-name="T46">чи на</text:span> те, що завтра 1 вересня і нам всім треба йти першачків вітати з 1 вересня, продовжити роботу до 21 години 25 хвилин. </text:p>
      <text:p text:style-name="P21">Бондаренко В.В.: Москаль! Денис Москаль!</text:p>
      <text:p text:style-name="P21">Москаль Д.Д.: Шановні колеги, я підтримую Андрія Вітренка, кому, як не йому, краще знати.</text:p>
      <text:p text:style-name="P21">Бондаренко В.В.: Ставлю на голосування продовження до 21-ї години 25 хвилин. 21-а година 25 хвилин, такі в нас тепер продовження. </text:p>
      <text:p text:style-name="P21">Голосування:</text:p>
      <text:p text:style-name="P21">За - 57, проти - 8, утр. - 6. Рішення не прийнято.</text:p>
      <text:p text:style-name="P21">Ставлю на голосування до...</text:p>
      <text:p text:style-name="P21">(Шум у залі).</text:p>
      <text:p text:style-name="P21">(Загальна дискусія).</text:p>
      <text:p text:style-name="P21">Бондаренко В.В.: Так, у кого не спрацювали картки, підніміть руку. Ковальчук, да.</text:p>
      <text:p text:style-name="P21"><text:soft-page-break/>У кого ще? Ні, ні, Галайчук, нормально.</text:p>
      <text:p text:style-name="P21">(Шум у залі).</text:p>
      <text:p text:style-name="P21">З зали: (Нічого не чути).</text:p>
      <text:p text:style-name="P21">Бондаренко В.В.: Ставлю на голосування, колеги, пропозицію Прокопіва до 20-ї години продовжи... 20-ї години 30 хвилин продовжити. Будемо швидко голосувати.</text:p>
      <text:p text:style-name="P21">Голосування:</text:p>
      <text:p text:style-name="P21">За - 77, проти - 5, утр. - 2. Рішення прийнято.</text:p>
      <text:p text:style-name="P21">Прошу! </text:p>
      <text:p text:style-name="P21">Пане Михайле, 3.1.1, "Створення озеленених територій загального користування".</text:p>
      <text:p text:style-name="P21">Можемо голосувати разом ці питання.</text:p>
      <text:p text:style-name="P21">Терентьєв М.О.: Колеги, нагадаю, ми добавили одне питання до цього підрозділу. </text:p>
      <text:p text:style-name="P21">Бондаренко В.В.: Так точно.</text:p>
      <text:p text:style-name="P21">Терентьєв М.О.: Отже, 1-е питання, справа 340188405.</text:p>
      <text:p text:style-name="P21">2-е питання, справа 658430195.</text:p>
      <text:p text:style-name="P21">І 3-є питання, справа 622410176.</text:p>
      <text:p text:style-name="P21">Бондаренко В.В.: Конопелько, Наконечний з цього приводу? </text:p>
      <text:p text:style-name="P21">Конопелько з приводу якого? </text:p>
      <text:p text:style-name="P21">Конопелько М.В.: Шановні колеги, хотів запропонувати зміну черговості, бо, нажавши хвилину тому, а Михайло Олександрович уже встиг зачитати, <text:span text:style-name="T117">з</text:span>міну черговості, а саме: пункти 3.1, 3.2, 3.3, 3.4 та 3.8 - це відмови, "Зеленбуд" та "Київтеплоенерго", перенести на</text:p>
      <text:p text:style-name="P21"/>
      <text:p text:style-name="P21"><text:s text:c="2"/></text:p>
      <text:p text:style-name="P21"><text:s text:c="2"/>&lt;--- <text:s text:c="2"/>31 Августа <text:s/>19 ч 27 м 11 с <text:s/>---- <text:s text:c="2"/>Другий <text:s text:c="2"/>---&gt;</text:p>
      <text:p text:style-name="P21"><text:s text:c="2"/></text:p>
      <text:p text:style-name="P21">кінець сьогоднішнього засідання. </text:p>
      <text:p text:style-name="P21">Дякую!</text:p>
      <text:p text:style-name="P21">Бондаренко В.В.: Поставлю вашу пропозицію на голосування. Єдине, що "Зеленбуду" ми доповіли. Так що доведеться голосувати. </text:p>
      <text:p text:style-name="P21">Кириленко з приводу "Зеленбудів"?</text:p>
      <text:p text:style-name="P21">Кириленко І.І.: (Нічого не чути).</text:p>
      <text:p text:style-name="P21">Бондаренко В.В.: З приводу не "Зеленбудів".</text:p>
      <text:p text:style-name="P21">Ставлю на голосування 3.1.1, питання 1.3.</text:p>
      <text:p text:style-name="P21">"Зеленбуди", колеги!</text:p>
      <text:p text:style-name="P21">Кириленко І.І.: (Нічого не чути).</text:p>
      <text:p text:style-name="P21">Бондаренко В.В.: А, є питання!</text:p>
      <text:p text:style-name="P21">Кириленку включіть мікрофон!</text:p>
      <text:p text:style-name="P21">Це по Микільсько-Слобідській? Да?</text:p>
      <text:p text:style-name="P21">Давайте!</text:p>
      <text:p text:style-name="P21">Кириленко І.І.: Шановний головуючий і шановні депутати! Я хочу <text:soft-page-break/>звернути вашу увагу, що це пункт 3.1.1, 2-е питання.</text:p>
      <text:p text:style-name="P21">Відносно земельної ділянки йде судова тяжба. При цьому товариство "ЛВ-ХОЛДИНГ" 13.08.2020 отримало позитивне рішення Господарського суду міста Києва. Так, рішення першої інстанції не набрало законної сили. Але я пропоную сьогодні це питання не розглядати та дочекатись рішення апеляційної інстанції. Тому я прошу сьогодні зняти це питання. </text:p>
      <text:p text:style-name="P21">Да! Є рішення першої інстанції. Воно не набрало законної сили, але подана апеляція. Тому я прошу не розглядати це питання сьогодні. </text:p>
      <text:p text:style-name="P21">Дякую!</text:p>
      <text:p text:style-name="P21">Бондаренко В.В.: Я зрозумів!</text:p>
      <text:p text:style-name="P21">Ставлю на голосування... Буду окремо тоді голосувати. </text:p>
      <text:p text:style-name="P21">Ставлю на голосування пункт 1, парк відпочинку на схилах Кайсарова, 340188405. </text:p>
      <text:p text:style-name="P21">Голосування:</text:p>
      <text:p text:style-name="P21">За - 99, проти - 0, утр. - 0. Рішення прийнято.</text:p>
      <text:p text:style-name="P21">Ставлю на голосування 2-е питання, парк відпочинку "Микільська Слобідка" вздовж Русанівської протоки річки Дніпро від Броварського до 2-ї Садової та вулиці Микільсько-Слобідської, 7-9 вздовж вулиці Микільсько-Слобідської, 658430195.</text:p>
      <text:p text:style-name="P21">Голосування:</text:p>
      <text:p text:style-name="P21">За - 86, проти - 1, утр. - 0. Рішення прийнято.</text:p>
      <text:p text:style-name="P21">3-є питання, на перетині Кудряшова та Красикова в Солом'янському районі, 622410176. </text:p>
      <text:p text:style-name="P21">Ставлю на голосування!</text:p>
      <text:p text:style-name="P21">Голосування:</text:p>
      <text:p text:style-name="P21">За - 94, проти - 0, утр. - 0. Рішення прийнято.</text:p>
      <text:p text:style-name="P21">Пане Михайле! Депутатом Конопельком було внесено пропозицію</text:p>
      <text:p text:style-name="P21"/>
      <text:p text:style-name="P21"><text:s text:c="2"/></text:p>
      <text:p text:style-name="P21"><text:s text:c="2"/>&lt;--- <text:s text:c="2"/>31 Августа <text:s/>19 ч 30 м 11 с <text:s/>---- <text:s text:c="2"/>Другий <text:s text:c="2"/>---&gt;</text:p>
      <text:p text:style-name="P21"><text:s text:c="2"/></text:p>
      <text:p text:style-name="P21">по зміні черговості. Що ви думаєте стосовно неї?</text:p>
      <text:p text:style-name="P21">Терентьєв М.О.: Колеги, я просив би тоді підрозділ 3.1.2, розділи 3.2, 3.3, 3.4 і 3.8.1 перенести в кінець порядку денного.</text:p>
      <text:p text:style-name="P21">Бондаренко В.В.: 3.4... Так! І 3.8.1. </text:p>
      <text:p text:style-name="P21">Ставлю на голосування пропозицію Конопелька і Терентьєва. І тоді розпочинаємо з 3.5 голосувати. </text:p>
      <text:p text:style-name="P21">Голосування:</text:p>
      <text:p text:style-name="P21">За - 83, проти - 1, утр. - 0. Рішення прийнято.</text:p>
      <text:p text:style-name="P21">Доповідайте підрозділ 3.5. Я ж розумію, що можемо одним голосуванням. Да?</text:p>
      <text:p text:style-name="P21">Доповідайте!</text:p>
      <text:p text:style-name="P21">Терентьєв М.О.: Отже, колеги 1-е питання, справа 585429621, з <text:soft-page-break/>рекомендаціями управління правового забезпечення.</text:p>
      <text:p text:style-name="P21">2-е питання, справа 622302824.</text:p>
      <text:p text:style-name="P21">3-є питання, справа 691992824, повторно.</text:p>
      <text:p text:style-name="P21">4-е питання, справа 653862883.</text:p>
      <text:p text:style-name="P21">5-е питання, справа 732811283, з рекомендаціями управління правового забезпечення.</text:p>
      <text:p text:style-name="P21">6-е питання, справа 312845786, з рекомендаціями управління правового забезпечення.</text:p>
      <text:p text:style-name="P21">Бондаренко В.В.: Кириленко!</text:p>
      <text:p text:style-name="P21">Щодо якого є питання? Чи просто виступ?</text:p>
      <text:p text:style-name="P21">Кириленко І.І.: (Нічого не чути).</text:p>
      <text:p text:style-name="P21">Бондаренко В.В.: До 4-го пункту. </text:p>
      <text:p text:style-name="P21">Ставлю на голосування тоді 1, 2, 3, 5, 6. </text:p>
      <text:p text:style-name="P21">Голосування:</text:p>
      <text:p text:style-name="P21">За - 97, проти - 0, утр. - 0. Рішення прийнято.</text:p>
      <text:p text:style-name="P21">4-й пункт, Кириленку включіть мікрофон!</text:p>
      <text:p text:style-name="P21">Кириленко І.І.: Шановні депутати! Відповідно до пояснювальної записки земельна ділянка забудована житловим будинком. А відповідно до матеріалів фотофіксації там розташований металевий гараж. Тому я прошу не підтримувати цей проєкт рішення. </text:p>
      <text:p text:style-name="P21">Дякую!</text:p>
      <text:p text:style-name="P21">Бондаренко В.В.: Ставлю на голосування проєкт рішення!</text:p>
      <text:p text:style-name="P21">Голосування:</text:p>
      <text:p text:style-name="P21">За - 84, проти - 1, утр. - 0. Рішення прийнято.</text:p>
      <text:p text:style-name="P21">Бондаренко В.В.: 3.6!</text:p>
      <text:p text:style-name="P21">Терентьєв М.О.: 3.6, 1-е питання, справа 655922701.</text:p>
      <text:p text:style-name="P21">2-е питання, справа 466398075.</text:p>
      <text:p text:style-name="P21"/>
      <text:p text:style-name="P21"><text:s text:c="2"/></text:p>
      <text:p text:style-name="P21"><text:s text:c="2"/>&lt;--- <text:s text:c="2"/>31 Августа <text:s/>19 ч 33 м 11 с <text:s/>---- <text:s text:c="2"/>Перший <text:s text:c="2"/>---&gt;</text:p>
      <text:p text:style-name="P21"><text:s text:c="2"/></text:p>
      <text:p text:style-name="P21">3-є питання, справа П-10073.</text:p>
      <text:p text:style-name="P21">4-е питання, справа 520829952.</text:p>
      <text:p text:style-name="P21">5-е питання, справа 617092822.</text:p>
      <text:p text:style-name="P21">6-е питання, справа А-22871, з рекомендаціями управління правового забезпечення.</text:p>
      <text:p text:style-name="P21">7-е питання, справа 312736444, з рекомендаціями управління правового забезпечення, повторно.</text:p>
      <text:p text:style-name="P21">8-е питання, справа А-25490, повторно, з рекомендаціями управління правового забезпечення.</text:p>
      <text:p text:style-name="P21">9-е питання, справа 400276934.</text:p>
      <text:p text:style-name="P21">10-е питання, справа 435279727, з рекомендаціями управління правового забезпечення.</text:p>
      <text:p text:style-name="P21"><text:soft-page-break/>Бондаренко В.В.: Ставлю на голосування з озвученими рекомендаціями!</text:p>
      <text:p text:style-name="P21">Голосування:</text:p>
      <text:p text:style-name="P21">За - 97, проти - 0, утр. - 0. Рішення прийнято.</text:p>
      <text:p text:style-name="P21">Наступне!</text:p>
      <text:p text:style-name="P21">Терентьєв М.О.: Підрозділ 3.8.2, 1-е питання, справа 304379377, з рекомендаціями комісії.</text:p>
      <text:p text:style-name="P21">Бондаренко В.В.: Ставлю на голосування з рекомендаціями комісії!</text:p>
      <text:p text:style-name="P21">Голосування:</text:p>
      <text:p text:style-name="P21">За - 96, проти - 0, утр. - 0. Рішення прийнято.</text:p>
      <text:p text:style-name="P21">Наступний!</text:p>
      <text:p text:style-name="P21">Терентьєв М.О.: ... питання, справа 642973915, з рекомендаціями комісії.</text:p>
      <text:p text:style-name="P21">Бондаренко В.В.: Шаповал, з цього приводу? Випадково.</text:p>
      <text:p text:style-name="P21">Ставлю на голосування з рекомендаціями комісії, 2-е!</text:p>
      <text:p text:style-name="P21">Голосування:</text:p>
      <text:p text:style-name="P21">За - 90, проти - 0, утр. - 0. Рішення прийнято.</text:p>
      <text:p text:style-name="P21"><text:span text:style-name="T10">Next</text:span>!</text:p>
      <text:p text:style-name="P21">Терентьєв М.О.: 3-є питання, справа 650193939, з рекомендаціями комісії.</text:p>
      <text:p text:style-name="P21">Бондаренко В.В.: Москаль! Випадково? Денис Денисович! Випадково? Випадково.</text:p>
      <text:p text:style-name="P21">Ставлю на голосування з озвученими рекомендаціями!</text:p>
      <text:p text:style-name="P21">Голосування:</text:p>
      <text:p text:style-name="P21">За - 87, проти - 0, утр. - 1. </text:p>
      <text:p text:style-name="P21">Наступний!</text:p>
      <text:p text:style-name="P21">З зали: (Нічого не чути) ... пакетом голосувати?</text:p>
      <text:p text:style-name="P21">Бондаренко В.В.: Не можемо.</text:p>
      <text:p text:style-name="P21">Терентьєв М.О.: Не можемо голосувати.</text:p>
      <text:p text:style-name="P21">Бондаренко В.В.: На жаль або на щастя, нас би розстріляли вже... </text:p>
      <text:p text:style-name="P21">Наступний!</text:p>
      <text:p text:style-name="P21">Терентьєв М.О.: 4-е питання, справа А-25361.</text:p>
      <text:p text:style-name="P21">Бондаренко В.В.: Ставлю на голосування!</text:p>
      <text:p text:style-name="P21"/>
      <text:p text:style-name="P21"><text:s text:c="2"/></text:p>
      <text:p text:style-name="P21"><text:s text:c="2"/>&lt;--- <text:s text:c="2"/>31 Августа <text:s/>19 ч 36 м 11 с <text:s/>---- <text:s text:c="2"/>Другий <text:s text:c="2"/>---&gt;</text:p>
      <text:p text:style-name="P21"><text:s text:c="2"/></text:p>
      <text:p text:style-name="P21">Голосування:</text:p>
      <text:p text:style-name="P21">За - 90, проти - 0, утр. - 0. Рішення прийнято.</text:p>
      <text:p text:style-name="P21">Ігоре Івановичу! То у вас виступів немає. Воно швидко йде.</text:p>
      <text:p text:style-name="P21">Наступне!</text:p>
      <text:p text:style-name="P21">Терентьєв М.О.: 5-е питання, справа 497447621 з рекомендаціями комісії та управління правого забезпечення. </text:p>
      <text:p text:style-name="P21"><text:soft-page-break/>Бондаренко В.В.: Ставлю на голосування з озвученими рекомендаціями!</text:p>
      <text:p text:style-name="P21">Голосування:</text:p>
      <text:p text:style-name="P21">За - 95, проти - 0, утр. - 0. Рішення прийнято.</text:p>
      <text:p text:style-name="P21">Наступний!</text:p>
      <text:p text:style-name="P21">Терентьєв М.О.: 6-е питання, справа 446439241 з рекомендаціями комісії та управління правового забезпечення. </text:p>
      <text:p text:style-name="P21">Бондаренко В.В.: Ставлю на голосування з рекомендаціями!</text:p>
      <text:p text:style-name="P21">Голосування:</text:p>
      <text:p text:style-name="P21">За - 94, проти - 0, утр. - 0. Рішення прийнято.</text:p>
      <text:p text:style-name="P21">Наступний!</text:p>
      <text:p text:style-name="P21">Терентьєв М.О.: 7-е питання, справа 324109015 з рекомендаціями комісії та управління правового забезпечення. </text:p>
      <text:p text:style-name="P21">Бондаренко В.В.: Ставлю на голосування з рекомендаціями.</text:p>
      <text:p text:style-name="P21">Голосування:</text:p>
      <text:p text:style-name="P21">За - 80, проти - 0, утр. - 0. Рішення прийнято.</text:p>
      <text:p text:style-name="P21">Наступне!</text:p>
      <text:p text:style-name="P21">Терентьєв М.О.: 8-е питання, справа 239173620 з рекомендаціями управління правого забезпечення. </text:p>
      <text:p text:style-name="P21">Бондаренко В.В.: Ставлю на голосування з рекомендаціями!</text:p>
      <text:p text:style-name="P21">Голосування:</text:p>
      <text:p text:style-name="P21">За - 96, проти - 0, утр. - 0. Рішення прийнято.</text:p>
      <text:p text:style-name="P21">Наступний!</text:p>
      <text:p text:style-name="P21">Терентьєв М.О.: 9-е питання, справа 643624159. </text:p>
      <text:p text:style-name="P21">Бондаренко В.В.: Ставлю на голосування!</text:p>
      <text:p text:style-name="P21">Голосування:</text:p>
      <text:p text:style-name="P21">За - 91, проти - 1, утр. - 0. Рішення прийнято.</text:p>
      <text:p text:style-name="P21">Наступний!</text:p>
      <text:p text:style-name="P21"/>
      <text:p text:style-name="P21"><text:s text:c="2"/></text:p>
      <text:p text:style-name="P21"><text:s text:c="2"/>&lt;--- <text:s text:c="2"/>31 Августа <text:s/>19 ч 39 м 11 с <text:s/>---- <text:s text:c="2"/>Перший <text:s text:c="2"/>---&gt;</text:p>
      <text:p text:style-name="P21"><text:s text:c="2"/></text:p>
      <text:p text:style-name="P21">Терентьєв М.О.: 11-е питання, справа 537439151, з рекомендаціями комісії та управління правового забезпечення.</text:p>
      <text:p text:style-name="P21">Бондаренко В.В.: З рекомендаціями, ставлю на голосування!</text:p>
      <text:p text:style-name="P21">(Шум у залі).</text:p>
      <text:p text:style-name="P21">Бондаренко В.В.: 10-е зняли, зняли.</text:p>
      <text:p text:style-name="P21">Голосування:</text:p>
      <text:p text:style-name="P21">За - 76, проти - 0, утр. - 1. Рішення прийнято.</text:p>
      <text:p text:style-name="P21">Наступний!</text:p>
      <text:p text:style-name="P21">Терентьєв М.О.: 12-е питання, справа 712641448, з рекомендаціями комісії та управління правового забезпечення.</text:p>
      <text:p text:style-name="P21">Бондаренко В.В.: Яловий, прошу!</text:p>
      <text:p text:style-name="P21"><text:soft-page-break/>З зали: (Нічого не чути).</text:p>
      <text:p text:style-name="P21">Бондаренко В.В.: Ви по 22-му, зрозумів.</text:p>
      <text:p text:style-name="P21">Ставлю на голосування з рекомендаціями!</text:p>
      <text:p text:style-name="P21">Голосування:</text:p>
      <text:p text:style-name="P21">За - 99, проти - 0, утр. - 0. Рішення прийнято.</text:p>
      <text:p text:style-name="P21">Наступний!</text:p>
      <text:p text:style-name="P21">Терентьєв М.О.: 13-е питання, справа 466411029, з рекомендаціями комісії та управління правового забезпечення.</text:p>
      <text:p text:style-name="P21">Бондаренко В.В.: Ставлю на голосування з рекомендаціями!</text:p>
      <text:p text:style-name="P21">Голосування:</text:p>
      <text:p text:style-name="P21">За - 86, проти - 0, утр. - 1. Рішення прийнято.</text:p>
      <text:p text:style-name="P21">Наступний!</text:p>
      <text:p text:style-name="P21">Терентьєв М.О.: 14-е питання, справа 530244696, з рекомендаціями комісії та управління правового забезпечення.</text:p>
      <text:p text:style-name="P21">Бондаренко В.В.: Мамоян, з цього приводу? Випадково.</text:p>
      <text:p text:style-name="P21">Ставлю на голосування з рекомендаціями!</text:p>
      <text:p text:style-name="P16"><text:tab/>Голосування:</text:p>
      <text:p text:style-name="P21">За - 98, проти - 0, утр. - 0. Рішення прийнято.</text:p>
      <text:p text:style-name="P21">Наступний!</text:p>
      <text:p text:style-name="P21">Терентьєв М.О.: 15-е питання, справа 497393164, з рекомендаціями комісії та управління правового забезпечення.</text:p>
      <text:p text:style-name="P21">Бондаренко В.В.: Ставлю з рекомендаціями на голосування!</text:p>
      <text:p text:style-name="P21">Голосування:</text:p>
      <text:p text:style-name="P21">За - 96, проти - 0, утр. - 0. Рішення прийнято.</text:p>
      <text:p text:style-name="P21">Наступний!</text:p>
      <text:p text:style-name="P21">Терентьєв М.О.: 16-е питання, справа 333958546.</text:p>
      <text:p text:style-name="P21">Бондаренко В.В.: Ставлю на голосування!</text:p>
      <text:p text:style-name="P21">Голосування:</text:p>
      <text:p text:style-name="P21">За - 96, проти - 0, утр. - 0. Рішення прийнято.</text:p>
      <text:p text:style-name="P21">Наступний!</text:p>
      <text:p text:style-name="P21"/>
      <text:p text:style-name="P21"><text:s text:c="2"/></text:p>
      <text:p text:style-name="P21"><text:s text:c="2"/>&lt;--- <text:s text:c="2"/>31 Августа <text:s/>19 ч 42 м 11 с <text:s/>---- <text:s text:c="2"/>Другий <text:s text:c="2"/>---&gt;</text:p>
      <text:p text:style-name="P21"><text:s text:c="2"/></text:p>
      <text:p text:style-name="P21">Терентьєв М.О.: 17-е питання, справа 485390583 з рекомендаціями комісії.</text:p>
      <text:p text:style-name="P21">Бондаренко В.В.: Кузьменко то випадково рукою щось? Чи?</text:p>
      <text:p text:style-name="P21">Пане Юрію, а можете колегу запитати? Думаєте? </text:p>
      <text:p text:style-name="P21">Ставлю на голосування тоді з рекомендаціями.</text:p>
      <text:p text:style-name="P21">Голосування:</text:p>
      <text:p text:style-name="P21">За - 90, проти - 1, утр. - 4. Рішення прийнято.</text:p>
      <text:p text:style-name="P21">Наступний!</text:p>
      <text:p text:style-name="P21">Терентьєв М.О.: 18-е питання, справа 383999802. </text:p>
      <text:p text:style-name="P21"><text:soft-page-break/>Колеги, буде прохання перенести на одне з найближчих засідань розгляд цього питання. </text:p>
      <text:p text:style-name="P21">Бондаренко В.В.: Ставлю перенесення за пропозицією суб'єкта подання. Доповідача, перепрошую! Буває така історія.</text:p>
      <text:p text:style-name="P21">Голосування:</text:p>
      <text:p text:style-name="P21">За - 85, проти - 0, утр. - 1. Рішення прийнято.</text:p>
      <text:p text:style-name="P21">Наступний!</text:p>
      <text:p text:style-name="P21">Терентьєв М.О.: 19-е питання, справа 412441464 з рекомендаціями комісії.</text:p>
      <text:p text:style-name="P21">Бондаренко В.В.: Кузьменко! Випадково?</text:p>
      <text:p text:style-name="P21">Ставлю на голосування з рекомендаціями!</text:p>
      <text:p text:style-name="P21">Голосування:</text:p>
      <text:p text:style-name="P21">За - 94, проти - 0, утр. - 0. Рішення прийнято.</text:p>
      <text:p text:style-name="P21">Наступний!</text:p>
      <text:p text:style-name="P21">Терентьєв М.О.: Здається 20? Да? </text:p>
      <text:p text:style-name="P21">Бондаренко В.В.: Да! Точно!</text:p>
      <text:p text:style-name="P21">Терентьєв М.О.: 20-е питання, справа 584644791 з рекомендаціями комісії.</text:p>
      <text:p text:style-name="P21">Бондаренко В.В.: Ставлю на голосування з рекомендаціями комісії. </text:p>
      <text:p text:style-name="P21">Голосування:</text:p>
      <text:p text:style-name="P21">За - 99, проти - 0, утр. - 0. Рішення прийнято.</text:p>
      <text:p text:style-name="P21">Колеги, що ви так мігруєте по залу? </text:p>
      <text:p text:style-name="P21">Наступне! Наступне!</text:p>
      <text:p text:style-name="P21">Терентьєв М.О.: 21-е питання, справа 344443822 з рекомендаціями комісії.</text:p>
      <text:p text:style-name="P21">Бондаренко В.В.: Ставлю на голосування з рекоме<text:span text:style-name="T121">н</text:span>даціями комісії.</text:p>
      <text:p text:style-name="P21">Голосування:</text:p>
      <text:p text:style-name="P21">За - 101, проти - 0, утр. - 0. Рішення прийнято.</text:p>
      <text:p text:style-name="P21">Наступний! </text:p>
      <text:p text:style-name="P21">22-й якраз Яловий!</text:p>
      <text:p text:style-name="P21">Терентьєв М.О.: 22-е питання, справа 373946890 з рекомендаціями комісії. </text:p>
      <text:p text:style-name="P21">Бондаренко В.В.: Володимир Яловий, прошу!</text:p>
      <text:p text:style-name="P21"/>
      <text:p text:style-name="P21"><text:s text:c="2"/></text:p>
      <text:p text:style-name="P21"><text:s text:c="2"/>&lt;--- <text:s text:c="2"/>31 Августа <text:s/>19 ч 45 м 11 с <text:s/>---- <text:s text:c="2"/>Перший <text:s text:c="2"/>---&gt;</text:p>
      <text:p text:style-name="P21"><text:s text:c="2"/></text:p>
      <text:p text:style-name="P21">Яловий В.Б.: (Нічого не чути) ... Включіть мікрофон!</text:p>
      <text:p text:style-name="P21">Шановні колеги! Я прошу зняти дане питання. До мене звертались по цьому питанню, я його вивчив.</text:p>
      <text:p text:style-name="P21">По-перше, там є карна справа, яка розглядається в ДБР, по даному питанню захвата землі. </text:p>
      <text:p text:style-name="P21">По-друге, Господарський суд міста Києва проявив корупційну дію в <text:soft-page-break/>тому, що йому виділяється земля, і він приймає рішення про підтвердження того, що цю землю треба відібрати.</text:p>
      <text:p text:style-name="P21">По-третє, там є цілий ряд порушень, є заключення <text:span text:style-name="T47">Інституту</text:span> Корецького, який категорично вказує на чисельні порушення як Київською міською радою, так і нашою адміністрацією в даному питанні.</text:p>
      <text:p text:style-name="P21">Тому я просив би відкласти це питання, воно потребує додаткового суттєвого вивчення, тому що в противному випадку, я не знаю, хтось буде від адміністрації, по всій <text:span text:style-name="T29">вероятности</text:span>, відповідати за це рішення.</text:p>
      <text:p text:style-name="P21">Дякую! ...(Нічого не чути). </text:p>
      <text:p text:style-name="P21">Бондаренко В.В.: Дякую! Дайте завершити!</text:p>
      <text:p text:style-name="P21">Яловий В.Б.: (Нічого не чути).</text:p>
      <text:p text:style-name="P21">Бондаренко В.В.: Дайте завершити!</text:p>
      <text:p text:style-name="P21">Яловий В.Б.: І прошу проголосувати за це. </text:p>
      <text:p text:style-name="P21">Дякую!</text:p>
      <text:p text:style-name="P21">Бондаренко В.В.: Прізвище?</text:p>
      <text:p text:style-name="P21">Яловий В.Б.: Тищенко Микола ...(Нічого не чути).</text:p>
      <text:p text:style-name="P21">Бондаренко В.В.: Тищенко. Микола Тищенко. </text:p>
      <text:p text:style-name="P21">Ставлю на голосування надати слово Миколі Тищенку! Надання слова, колеги!</text:p>
      <text:p text:style-name="P21">Голосування:</text:p>
      <text:p text:style-name="P21">За - 63, проти - 1, утр. - 3. Рішення прийнято.</text:p>
      <text:p text:style-name="P21">Забезпечте, будь ласка, присутність пана Миколи. </text:p>
      <text:p text:style-name="P21">Слончак з цього приводу? </text:p>
      <text:p text:style-name="P21">З зали: (Нічого не чути).</text:p>
      <text:p text:style-name="P21">Бондаренко В.В.: Буде питання. По питанню.</text:p>
      <text:p text:style-name="P21">Порайко з цього також приводу? <text:span text:style-name="T29">О</text:span><text:span text:style-name="T31">'</text:span><text:span text:style-name="T1">кей</text:span>.</text:p>
      <text:p text:style-name="P21">Виступить пан Тищенко, потім перейдемо далі.</text:p>
      <text:p text:style-name="P21">Можете зараз, поки Володимир Борисович шукає пана Тищенка, в межах хвилини. Володимире! </text:p>
      <text:p text:style-name="P21">У межах хвилини, Слончак, включіть мікрофон, поки шукають...</text:p>
      <text:p text:style-name="P21">Слончак В.В.: Доброго дня ще раз! </text:p>
      <text:p text:style-name="P21">Шановний Володимир Борисович, шановні колеги! Почув ваш виступ, але давайте не забувати все ж таки, що завдання, в тому числі органу місцевого самоврядування Київсько<text:span text:style-name="T118">ї</text:span> місько<text:span text:style-name="T118">ї</text:span> рад<text:span text:style-name="T118">и</text:span>, в тому числі, і виконавчого органу є забезпечення державних установ належним їх чином, у тому числі і судів у місті Києві. </text:p>
      <text:p text:style-name="P21">Шановні колеги, ми неодноразово розглядали це питання і, дійсно, ця стоянка необхідна, спілкувалися з представниками в судах, з їх керівництвом, ця стоянка, дійсно, необхідна для їх забезпечення, забезпечення належної діяльності Господарського суду. А також враховуючи те, що ця ділянка знаходиться в місті, щоб убезпечити від будь-якої комерційної забудови чи інших комерційних дій, є пропозиція слушна передати цю ділянку Господарському суду. </text:p>
      <text:p text:style-name="P21"><text:soft-page-break/>Тому прошу підтримати проєкт рішення в редакції, як він є. </text:p>
      <text:p text:style-name="P21">Дякую!</text:p>
      <text:p text:style-name="P21">Бондаренко В.В.: Зрозуміло. Дякую! </text:p>
      <text:p text:style-name="P21">Пан Микола Тищенко, 3 хвилини!</text:p>
      <text:p text:style-name="P21"/>
      <text:p text:style-name="P21"><text:s text:c="2"/></text:p>
      <text:p text:style-name="P21">&lt;--- <text:s text:c="2"/>31 Августа <text:s/>19 ч 48 м 11 с <text:s/>---- <text:s text:c="2"/>Другий <text:s text:c="2"/>---&gt;</text:p>
      <text:p text:style-name="P21"><text:s text:c="2"/></text:p>
      <text:p text:style-name="P21">Прошу!</text:p>
      <text:p text:style-name="P21">Тищенко М.: Доброго вечора! Доброго настрою!</text:p>
      <text:p text:style-name="P21">Прошу увагу, до<text:span text:style-name="T122">б</text:span>ірн<text:span text:style-name="T122">е</text:span> товариство! </text:p>
      <text:p text:style-name="P21">Шановні деп<text:span text:style-name="T48">у</text:span>тати Київської міської ради! Я звертаюсь до вас! Більше 400 днів йде запекла боротьба з Господарським судом, з керівником Князьковим, з головою Київської міської ради <text:s/>і головою Київської міської державної адміністрації і його прибічниками, які в корупційний метод знищили, захопили рейдерськими, захопили прибудинкову земельну ділянку 7-го по підложних документах, 7 липня 2020 року перетворили його на спеціальний майданчик для паркування автомобілів для суддів та віп-осіб, які йдуть по списку відомих людей. </text:p>
      <text:p text:style-name="P21">Не робіть цього! Не підтримуйте! Як можна було поряд з будинком, де 60 років використовується як дитячі ясла і як заклад освіти, створити паркувальний майданчик? Це злочин! </text:p>
      <text:p text:style-name="P21">На сьогоднішній день ця справа оскаржується в Верховному Суді і ведеться провадження, кримінальне провадження ДБР. </text:p>
      <text:p text:style-name="P21">Прошу Вас, не підтримуйте цей злочин! Вам прийдеться дивитися людям у <text:span text:style-name="T29">глаза</text:span>. Я іще раз хочу сказати, що Князьков - безсовісна людина. Прикриває, він прикриває сьогодні злочин, який вже <text:span text:style-name="T122">в</text:span>чинили працівники Київської міської ради, "Автодору" та "Пасавтотрансу". </text:p>
      <text:p text:style-name="P21">Більше 9 млн вкрадено грошей бюджетних для облаштування цього майданчика. Знищений дитячий майданчик. Викрадене майно. <text:span text:style-name="T29">Забор</text:span> знищений. І сьогодні руйнуються будівлі. Сьогодні діти вже не можуть там займатися. </text:p>
      <text:p text:style-name="P21">Благаю вас! Поверніться до людей, до дітей обличчям!</text:p>
      <text:p text:style-name="P21">Дякую!</text:p>
      <text:p text:style-name="P21">Бондаренко В.В.: Дякую! Дякую!</text:p>
      <text:p text:style-name="P21">Порайко, прошу!</text:p>
      <text:p text:style-name="P21">Немає! Немає Порайка.</text:p>
      <text:p text:style-name="P21">Ставлю на голосування проєкт рішення!</text:p>
      <text:p text:style-name="P21"/>
      <text:p text:style-name="P21"><text:s text:c="2"/></text:p>
      <text:p text:style-name="P21"><text:s text:c="2"/>&lt;--- <text:s text:c="2"/>31 Августа <text:s/>19 ч 51 м 11 с <text:s/>---- <text:s text:c="2"/>Перший <text:s text:c="2"/>---&gt;</text:p>
      <text:p text:style-name="P21"><text:s text:c="2"/></text:p>
      <text:p text:style-name="P21">З зали: (Нічого не чути).</text:p>
      <text:p text:style-name="P21"><text:soft-page-break/>Бондаренко В.В.: Ставлю на голосування з рекомендаціями комісії!</text:p>
      <text:p text:style-name="P21">Голосування:</text:p>
      <text:p text:style-name="P21">За - 36, проти - 6, утр. - 6. Рішення не прийнято.</text:p>
      <text:p text:style-name="P21">Наступний!</text:p>
      <text:p text:style-name="P21">(Шум у залі).</text:p>
      <text:p text:style-name="P21">(Оплески).</text:p>
      <text:p text:style-name="P21">Терентьєв М.О.: 23-є питання, колеги, буде пропозиція перенести на одне з найближчих засідань. </text:p>
      <text:p text:style-name="P21">Бондаренко В.В.: Ставлю перенесення за пропозицією доповідача!</text:p>
      <text:p text:style-name="P21">Голосування:</text:p>
      <text:p text:style-name="P21">За - 70, проти - 0, утр. - 0. Рішення прийнято.</text:p>
      <text:p text:style-name="P21">Наступний!</text:p>
      <text:p text:style-name="P21">Терентьєв М.О.: 24-е питання, справа 343920402.</text:p>
      <text:p text:style-name="P21">Бондаренко В.В.: НАЗК, 24-е. Ставлю на голосування!</text:p>
      <text:p text:style-name="P21">Голосування:</text:p>
      <text:p text:style-name="P21">За - 81, проти - 0, утр. - 0. Рішення прийнято.</text:p>
      <text:p text:style-name="P21">Наступний!</text:p>
      <text:p text:style-name="P21">Терентьєв М.О.: 25-е питання, справа 615134188, з рекомендаціями комісії. </text:p>
      <text:p text:style-name="P21">Бондаренко В.В.: Ставлю на голосування з рекомендаціями комісії!</text:p>
      <text:p text:style-name="P21">Голосування:</text:p>
      <text:p text:style-name="P21">За - 92, проти - 0, утр. - 1. Рішення прийнято.</text:p>
      <text:p text:style-name="P21">Терентьєв М.О.: 26-е питання, справа 554141853, з рекомендаціями комісії та управління правового забезпечення.</text:p>
      <text:p text:style-name="P21">Бондаренко В.В.: Ставлю з рекомендаціями на голосування!</text:p>
      <text:p text:style-name="P21">Голосування :</text:p>
      <text:p text:style-name="P21">За - 88, проти - 0, утр. - 1. Рішення прийнято.</text:p>
      <text:p text:style-name="P21">Дивіться, ми хоч з Терентьєвим сидимо тут, ми один за одним повторювати не будемо, слухаємо уважніше просто.</text:p>
      <text:p text:style-name="P21">Наступний!</text:p>
      <text:p text:style-name="P21">Терентьєв М.О.: 27-е питання, справа Д-7325, з рекомендаціями управління правового забезпечення.</text:p>
      <text:p text:style-name="P21">Бондаренко В.В.: Чорній з цього приводу? </text:p>
      <text:p text:style-name="P21">З рекомендаціями...</text:p>
      <text:p text:style-name="P21">Чорній, прошу! Помилково.</text:p>
      <text:p text:style-name="P21">Ставлю з рекомендаціями управління правового забезпечення!</text:p>
      <text:p text:style-name="P21"/>
      <text:p text:style-name="P21"><text:s text:c="2"/></text:p>
      <text:p text:style-name="P21"><text:s text:c="2"/>&lt;--- <text:s text:c="2"/>31 Августа <text:s/>19 ч 54 м 11 с <text:s/>---- <text:s text:c="2"/>Другий <text:s text:c="2"/>---&gt;</text:p>
      <text:p text:style-name="P21"><text:s text:c="2"/></text:p>
      <text:p text:style-name="P21">Голосування:</text:p>
      <text:p text:style-name="P21">За - 75, проти - 0, утр. - 0. Рішення прийнято.</text:p>
      <text:p text:style-name="P21">Наступний!</text:p>
      <text:p text:style-name="P21"><text:soft-page-break/>Терентьєв М.О.: 28-е питання, справа 455390370 з рекомендаціями комісії та управління правового забезпечення.</text:p>
      <text:p text:style-name="P21">Бондаренко В.В.: Ставлю з рекомендаціями на голосування!</text:p>
      <text:p text:style-name="P21">Голосування:</text:p>
      <text:p text:style-name="P21">За - 97, проти - 0, утр. - 0. Рішення прийнято.</text:p>
      <text:p text:style-name="P21">Наступний!</text:p>
      <text:p text:style-name="P21">Терентьєв М.О.: 29-е, справа 662174408 з рекомендаціями комісії та управління правового забезпечення. </text:p>
      <text:p text:style-name="P21">Бондаренко В.В.: Ставлю на голосування з рекомендаціями!</text:p>
      <text:p text:style-name="P21">Голосування:</text:p>
      <text:p text:style-name="P21">За - 81, проти - 0, утр. - 0. Рішення прийнято.</text:p>
      <text:p text:style-name="P21">Наступний!</text:p>
      <text:p text:style-name="P21">Терентьєв М.О.: 30-е питання, справа 314128520.</text:p>
      <text:p text:style-name="P21">Бондаренко В.В.: Ставлю на голосування.</text:p>
      <text:p text:style-name="P21">Голосування:</text:p>
      <text:p text:style-name="P21">За - 97, проти - 0, утр. - 0. Рішення прийнято.</text:p>
      <text:p text:style-name="P21">Наступний!</text:p>
      <text:p text:style-name="P21">Терентьєв М.О.: 31-е питання, справа 573143853 з рекомендаціями комісії та управління правового забезпечення.</text:p>
      <text:p text:style-name="P21">Бондаренко В.В.: Ставлю на голосування з рекомендаціями.</text:p>
      <text:p text:style-name="P21">Голосування:</text:p>
      <text:p text:style-name="P21">За - 85, проти - 0, утр. - 0. Рішення прийнято.</text:p>
      <text:p text:style-name="P21">Наступний!</text:p>
      <text:p text:style-name="P21">Терентьєв М.О.: 32-е питання. Прошу включити мікрофон Пелих Валентині Миколаївні, тому що... (нерозбірливо).</text:p>
      <text:p text:style-name="P21">Бондаренко В.В.: Валентина Миколаївна, прошу!</text:p>
      <text:p text:style-name="P21">Пелих!</text:p>
      <text:p text:style-name="P21">Включіть Пелих мікрофон! Вона поруч із Терентьєвим справа. </text:p>
      <text:p text:style-name="P21">Пелих В.М.: Доброго дня! </text:p>
      <text:p text:style-name="P21">32-е питання, справа 643951720 (у порядку денному 343951720), "Про надання комунальному некомерційному підприємству "Київська міська клінічна лікарня № 4" виконавчого органу Київської міської ради (Київської міської державної адміністрації) у постійне користування земельної ділянки для обслуговування та експлуатації медичного закладу на вулиці Солом'янській, 17 у Солом'янському районі міста Києва". </text:p>
      <text:p text:style-name="P21">До Київської міської ради надійшов лист від 21.07.21 та</text:p>
      <text:p text:style-name="P21"/>
      <text:p text:style-name="P21"><text:s text:c="2"/></text:p>
      <text:p text:style-name="P21"><text:s text:c="2"/>&lt;--- <text:s text:c="2"/>31 Августа <text:s/>19 ч 57 м 11 с <text:s/>---- <text:s text:c="2"/>Другий <text:s text:c="2"/>---&gt;</text:p>
      <text:p text:style-name="P21"><text:s text:c="2"/></text:p>
      <text:p text:style-name="P21">та 30.08.21 від комунального некомерційного підприємства "Київська міська клінічна лікарня № 4" з проханням про розгляд проєкту рішення та додати до виду використання земельної ділянки слово "реконструкція". <text:soft-page-break/>Оскільки лікарнею планується проведення реконструкції інфекційного відділення, що є вкрай важливим в умовах пандемії на захворювання коронавірусною хворобою. </text:p>
      <text:p text:style-name="P21">Пропоную підтримати проєкт рішення за основу з рекомендаціями управління правового забезпечення!</text:p>
      <text:p text:style-name="P21">З зали: За основу <text:span text:style-name="T29">сначала</text:span>. Ми цю правку не голосували на комісії.</text:p>
      <text:p text:style-name="P21">Бондаренко В.В.: А ви цю правку не голосували?</text:p>
      <text:p text:style-name="P21">Ставлю на голосування проєкт рішення за основу, 343951720. </text:p>
      <text:p text:style-name="P21">Ставлю на голосування за основу.</text:p>
      <text:p text:style-name="P21">4-а лікарня, колеги!</text:p>
      <text:p text:style-name="P21">Голосування:</text:p>
      <text:p text:style-name="P21">За - 90, проти - 0, утр. - 1. Рішення прийнято.</text:p>
      <text:p text:style-name="P33">Ставлю на голосування правку Пелих: доповнити до виду використання "реконструкція". Там планується реконструкція інфекційного відділення. По тексту. По тексту. В назві і по тексту.</text:p>
      <text:p text:style-name="P21">Голосування:</text:p>
      <text:p text:style-name="P21">За - 93, проти - 0, утр. - 0. </text:p>
      <text:p text:style-name="P21">Ставлю на голосування з проголосованою пропозицією і рекомендаціями управління правового забезпечення в цілому.</text:p>
      <text:p text:style-name="P21">Голосування:</text:p>
      <text:p text:style-name="P21">За - 98, проти - 0, утр. - 0. Рішення прийнято.</text:p>
      <text:p text:style-name="P21">Наступний!</text:p>
      <text:p text:style-name="P21">Терентьєв М.О.: 33-є питання, справа 618753976, з рекомендаціями комісії та управління правового забезпечення.</text:p>
      <text:p text:style-name="P21">Бондаренко В.В.: Ставлю з рекомендаціями на голосування. </text:p>
      <text:p text:style-name="P21">Голосування:</text:p>
      <text:p text:style-name="P21">За - 95, проти - 0, утр. - 0. Рішення прийнято.</text:p>
      <text:p text:style-name="P21">Наступний!</text:p>
      <text:p text:style-name="P21">Терентьєв М.О.: 34-е питання, справа 373914176, з рекомендаціями комісії та управління правового забезпечення.</text:p>
      <text:p text:style-name="P21">Бондаренко В.В.: Ставлю на голосування з рекомендаціями.</text:p>
      <text:p text:style-name="P21">Голосування:</text:p>
      <text:p text:style-name="P21">За - 94, проти - 0, утр. - 0. Рішення прийнято.</text:p>
      <text:p text:style-name="P21">Наступний!</text:p>
      <text:p text:style-name="P21">Терентьєв М.О.: 35-е питання, справа 435397038, з рекомендаціями комісії та управління правового забезпечення.</text:p>
      <text:p text:style-name="P21">Бондаренко В.В.: Трубіцин! Випадково? </text:p>
      <text:p text:style-name="P21">Ставлю на голосування</text:p>
      <text:p text:style-name="P21"/>
      <text:p text:style-name="P21"><text:s text:c="2"/></text:p>
      <text:p text:style-name="P21"><text:s text:c="2"/>&lt;--- <text:s text:c="2"/>31 Августа <text:s/>20 ч 00 м 11 с <text:s/>---- <text:s text:c="2"/>Другий <text:s text:c="2"/>---&gt;</text:p>
      <text:p text:style-name="P21"><text:s text:c="2"/></text:p>
      <text:p text:style-name="P21">з рекомендаціями.</text:p>
      <text:p text:style-name="P21"><text:soft-page-break/>Голосування:</text:p>
      <text:p text:style-name="P21">За - 95, проти - 0, утр. - 0. Рішення прийнято.</text:p>
      <text:p text:style-name="P21">Наступний!</text:p>
      <text:p text:style-name="P21">Терентьєв М.О.: 36-е питання, справа 534539758, з рекомендаціями комісії та управління правового забезпечення.</text:p>
      <text:p text:style-name="P21">Бондаренко В.В.: Ставлю на голосування з рекомендаціями. </text:p>
      <text:p text:style-name="P21">Голосування:</text:p>
      <text:p text:style-name="P21">За - 93, проти - 0, утр. - 0. Рішення прийнято.</text:p>
      <text:p text:style-name="P21">Наступний!</text:p>
      <text:p text:style-name="P34">Терентьєв М.О.: І ми віднесли до цього розділу останнім питанням "ОПТИМУМ-КАПІТАЛ", "Про надання товариству з обмеженою відповідальністю "ОПТИМУМ-КАПІТАЛ", справа 402398228, <text:span text:style-name="T123">н</text:span>а вулиці Кожум'яцькій, 12-б у Подільському районі міста Києва, <text:span text:style-name="T123">з</text:span>емельної ділянки в постійне користування для експлуатації та обслуговування будівель і споруд закладу освіти". З рекомендаціями управління правового забезпечення пропонується підтримати.</text:p>
      <text:p text:style-name="P21">Бондаренко В.В.: Це школа на Воздвиженці.</text:p>
      <text:p text:style-name="P21">Ігоре Івановичу, все?</text:p>
      <text:p text:style-name="P21">Кириленко, прошу!</text:p>
      <text:p text:style-name="P21">Кириленко І.І.: Шановні депутати! </text:p>
      <text:p text:style-name="P21">Питання в тім, що я вважаю, що треба відкласти і перенести це питання на іншу дату. Чому? Тому що станом на сьогоднішній день на цій земельній ділянці йдуть або намагаються йти будівельні роботи з метою реконструкції будівлі. А тому в разі прийняття рішення Київради в такій редакції іще не факт, що колись наступить той момент, коли цю будівлю будуть саме експлуатувати та обслуговувати як заклад освіти.</text:p>
      <text:p text:style-name="P21">Тут йде протистояння між "ОПТИМУМ-КАПІТАЛ" та компанією-забудовником "ЕДЕЛЬБУРГ ДЕВЕЛОМПЕНТ", яка будує поруч "Подол Град Вінтаж". І мало того, я у відкритих джерелах знайшов інтерв'ю Андрія Дудника. Це директор "ОПТИМУМ-КАПІТАЛ", який сказав, що, якщо буде продовжуватись будівництво "Подол Град Вінтаж", то там школи ніколи не буде. Ніколи! Тому що воно з точки зору будівельних норм, і таке інше... </text:p>
      <text:p text:style-name="P21">Тут було навіть звернення до Президента Зеленського і таке інше. Я вважаю, що тут треба розібратися, в цій ситуації. Сьогодні не голосувати.</text:p>
      <text:p text:style-name="P21">Дякую!</text:p>
      <text:p text:style-name="P21">Бондаренко В.В.: Ставлю в порядку надходження спочатку проєкт рішення з рекомендаціями управління правового забезпечення.</text:p>
      <text:p text:style-name="P21">Голосування:</text:p>
      <text:p text:style-name="P21">За - 44, проти - 0, утр. - 23. Рішення не прийнято.</text:p>
      <text:p text:style-name="P21">Наступний!</text:p>
      <text:p text:style-name="P21">Терентьєв М.О.: Колеги, підрозділ 3.9, "Продаж",</text:p>
      <text:p text:style-name="P21"/>
      <text:p text:style-name="P21"><text:soft-page-break/><text:s text:c="2"/></text:p>
      <text:p text:style-name="P21"><text:s text:c="2"/>&lt;--- <text:s text:c="2"/>31 Августа <text:s/>20 ч 03 м 11 с <text:s/>---- <text:s text:c="2"/>Перший <text:s text:c="2"/>---&gt;</text:p>
      <text:p text:style-name="P21"><text:s text:c="2"/></text:p>
      <text:p text:style-name="P21">одне питання, справа 497110799, майже 25 млн надходжень до бюджету.</text:p>
      <text:p text:style-name="P21">Бондаренко В.В.: Марино Анатоліївно, з цього приводу? Випадково.</text:p>
      <text:p text:style-name="P21">Ставлю на голосування, "Продаж", 1-й!</text:p>
      <text:p text:style-name="P21">Голосування:</text:p>
      <text:p text:style-name="P21">За - 88, проти - 0, утр. - 0. Рішення прийнято.</text:p>
      <text:p text:style-name="P21">Наступний!</text:p>
      <text:p text:style-name="P21">Терентьєв М.О.: Колеги, 3.10, одне питання, з рекомендаціями комісії та управління правового забезпечення. </text:p>
      <text:p text:style-name="P21">Бондаренко В.В.: Ставлю на голосування 3...</text:p>
      <text:p text:style-name="P21">Богатов!</text:p>
      <text:p text:style-name="P21">Богатов К.В.: Шановний голова комісії, ви забули упомянути, що це детальний план території.</text:p>
      <text:p text:style-name="P21">Будь ласка, я прошу, дайте слово представнику громади, зараз я скажу, Михайловському Володимиру. Будь ласка!</text:p>
      <text:p text:style-name="P21">Бондаренко В.В.: Володимир Михайловський. </text:p>
      <text:p text:style-name="P21">Ставлю на голосування виступ!</text:p>
      <text:p text:style-name="P21">Голосування:</text:p>
      <text:p text:style-name="P21">За - 29, проти - 1, утр. - 2. Рішення не прийнято.</text:p>
      <text:p text:style-name="P21">Колеги, будь ласка! (Шум у залі).</text:p>
      <text:p text:style-name="P21">Колеги! Колеги, будь ласка, увага! Ставлю на голосування ще раз виступ Михайловського. Ми завжди заслуховуємо представників громади. Будь ласка!</text:p>
      <text:p text:style-name="P21">Голосування:</text:p>
      <text:p text:style-name="P21">За - 61, проти - 0, утр. - 2. Рішення прийнято.</text:p>
      <text:p text:style-name="P21">Пане Костянтине, прошу!</text:p>
      <text:p text:style-name="P21"/>
      <text:p text:style-name="P21"><text:s text:c="2"/></text:p>
      <text:p text:style-name="P21"><text:s text:c="2"/>&lt;--- <text:s text:c="2"/>31 Августа <text:s/>20 ч 06 м 11 с <text:s/>---- <text:s text:c="2"/>Перший <text:s text:c="2"/>---&gt;</text:p>
      <text:p text:style-name="P21"><text:s text:c="2"/></text:p>
      <text:p text:style-name="P21">Бондаренко В.В.: 3 хвилини, будь ласка, для виступу!</text:p>
      <text:p text:style-name="P21">(Шум у залі).</text:p>
      <text:p text:style-name="P21">Михайловський В.І.: Шановні депутати, прошу уваги! Сісти на місця прошу! Забезпечте порядок! (Шум у залі). 3 хвилини пішло. </text:p>
      <text:p text:style-name="P21">(Шум у залі).</text:p>
      <text:p text:style-name="P21">Бондаренко В.В.: Колеги, будь ласка, увагу!</text:p>
      <text:p text:style-name="P21">Михайловський В.І.: 3 хвилини пішло.</text:p>
      <text:p text:style-name="P21">Читаю вам законний документ, яким повинні були керуватися не тільки ваше скликання Київради і секретар відповідно перед винесенням даного пункту на голосування, на затвердження, а ще й профільна комісія, яка 6 <text:soft-page-break/>липня розглядала, Михайло Терентьєв - голова комісії, Федоренко - секретар. Так от, вони повинні були знати, можливо, і депутати читали матеріали, які до даного пункту винесені на сайті Київради для ознайомлення. </text:p>
      <text:p text:style-name="P21">Відповідно до правил розробки та оновлення містобудівної документації, які діють, винесення і затвердження детального плану території, читаю дослівно: розглядається і затверджується детальний план території відповідною радою на протязі 30-ти днів з дня внесення. </text:p>
      <text:p text:style-name="P21">Якщо ви звернули увагу, на сайті матеріали до даного детального плану - це розробка і винесення, 2018 рік. Сьогодні у нас 2021 рік. Він вісім разів виносився в 2018-19-му роках на затвердження, і цей термін уже порушений, а це норма закону. </text:p>
      <text:p text:style-name="P21">Далі, 5 березня 2019 року, стенограма, прошу службу подати на екран стенограму. Міський голова Віталій Кличко особисто рекомендував, і його рекомендація була закріплена голосуванням, 81 голос, Київради минулого скликання, відправити цей детальний план, який незаконний по багатьох причинах, на доопрацювання. На жаль, він... Ось стенограма. На жаль, ніякого доопрацювання з того часу не відбулося. Сьогодні 21-й рік. Він провалявся в комісії Міщенка, потім провалявся в комісії нинішнього голови Терентьєва і не був відправлений суб'єкту доопрацювання. А суб'єкт доопрацювання - це, як вам відомо,</text:p>
      <text:p text:style-name="P21"/>
      <text:p text:style-name="P21"><text:s text:c="2"/></text:p>
      <text:p text:style-name="P21"><text:s text:c="2"/>&lt;--- <text:s text:c="2"/>31 Августа <text:s/>20 ч 09 м 11 с <text:s/>---- <text:s text:c="2"/>Другий <text:s text:c="2"/>---&gt;</text:p>
      <text:p text:style-name="P21"><text:s text:c="2"/></text:p>
      <text:p text:style-name="P21">замовник - <text:span text:style-name="T48">Д</text:span>епартамент відповідний архітектури та містобудування і розробник - Інститут Генплану. Вони відписками своїми відповіли, що їм не надходив цей документ. Чому це було? Хай розбирається керівництво Київради. </text:p>
      <text:p text:style-name="P21">Отже, констатуємо: цей детальний план території не був затребуваний 3 роки. І раптом у липні цього року <text:s/>(слухайте уважно!) за зверненням, причина його винесення на повний розгляд профільної комісії постійної Київради Михайла Терентьєва ... (нічого не чути) неврахування біля трьохсот зауважень, які були під час громадських слухань внесені. Непроходження стратегічної екологічної оцінки, якої не містять ці матеріали. А всього-на-всього звернення ... (нерозбірливо).</text:p>
      <text:p text:style-name="P21">Про ці всі кричущі невідповідності, про те, що земельна ділянка (прошу показати слайд!) знаходиться під арештом, під головним об'єктом цього детального плану території, це так званий... Технічна служба, покажіть, будь ласка! Це так званий фітнес-центр, бувший "Акваріум". </text:p>
      <text:p text:style-name="P21">З зали: Регламент!</text:p>
      <text:p text:style-name="P21">Михайловський В.І.: Регламент! Ви ж не дали мені почати вчасно. </text:p>
      <text:p text:style-name="P21">Бондаренко В.В.: Ми вам дали 4 вже хвилини!</text:p>
      <text:p text:style-name="P21"><text:soft-page-break/>Михайловський В.І.: Те що він не відповідає по норма<text:span text:style-name="T124">х</text:span> усі<text:span text:style-name="T124">х</text:span>. Забезпечення як дошкільними, так і шкільними закладами. Те, що по ньому відкрито 8 кримінальних справ. 5 із них зараз діють. Те, що у Верховному Суді зараз знаходяться 2 судових процеси, це все було відхилено профільною ... (відключений мікрофон).</text:p>
      <text:p text:style-name="P21">Бондаренко В.В.: Дякую, пане Володимире! Дякую, пане Володимире!</text:p>
      <text:p text:style-name="P21">Богатов! Готується Васильчук!</text:p>
      <text:p text:style-name="P21">Богатов К.В.: Колеги, ви досить неуважно <text:span text:style-name="T29">слушали</text:span> представника громади. А <text:span text:style-name="T29">он сказал</text:span> дійсно важливі речі. Я вам нагадаю, що 5 березня 2019 року наш мер Віталій Кличко <text:span text:style-name="T29">произнес такие</text:span> слова "ми повинні ефективно працювати і керуватися н<text:span text:style-name="T125">е</text:span> швидкими політичними д<text:span text:style-name="T49">и</text:span>відендами, а, в першу чергу, інтересами міста і його мешканців". </text:p>
      <text:p text:style-name="P21">Щодо сьогоднішнього порядку денного, вважаю недоцільним голосувати за детальний план території, до якого є питання. </text:p>
      <text:p text:style-name="P21">Даю доручення</text:p>
      <text:p text:style-name="P21"/>
      <text:p text:style-name="P21"><text:s text:c="2"/></text:p>
      <text:p text:style-name="P21"><text:s text:c="2"/>&lt;--- <text:s text:c="2"/>31 Августа <text:s/>20 ч 12 м 11 с <text:s/>---- <text:s text:c="2"/>Другий <text:s text:c="2"/>---&gt;</text:p>
      <text:p text:style-name="P21"><text:s text:c="2"/></text:p>
      <text:p text:style-name="P21">зняти з порядку денного це питання на доопрацювання. Міська влада відкрита і завжди готова до конструктивної співпраці для вирішення конкретних питань, які хвилюють мешканців міста".</text:p>
      <text:p text:style-name="P21">Це сказав мер. І я прошу промерську фракцію... </text:p>
      <text:p text:style-name="P21">З зали: (Нічого не чути).</text:p>
      <text:p text:style-name="P21">Богатов К.В.: Жодної, жодної <text:span text:style-name="T29">запято</text:span><text:span text:style-name="T30">й</text:span> не <text:span text:style-name="T29">поменяно</text:span> в детальному плані території за <text:span text:style-name="T29">эти</text:span> два роки. </text:p>
      <text:p text:style-name="P21">Бондаренко В.В.: Дякую!</text:p>
      <text:p text:style-name="P21">Богатов К.В.: <text:span text:style-name="T29">Очень смешно</text:span>!</text:p>
      <text:p text:style-name="P21">Бондаренко В.В.: Дякую!</text:p>
      <text:p text:style-name="P21">Васильчук! Васильчук!</text:p>
      <text:p text:style-name="P21">Васильчук В.В.: Я хотів би поцікавитися від фракції "Голос" як голова комісії освіти, чи достатньо є освітніх закладів передбачається при новому детальному плані території?</text:p>
      <text:p text:style-name="P21">Дякую!</text:p>
      <text:p text:style-name="P21">Бондаренко В.В.: Дякую!</text:p>
      <text:p text:style-name="P21">Пане Михайле, хто відповідає?</text:p>
      <text:p text:style-name="P21">Розробник! Будь ласка! </text:p>
      <text:p text:style-name="P21">Хто представник? Будь ласка!</text:p>
      <text:p text:style-name="P21">Є ж представник ...</text:p>
      <text:p text:style-name="P21"><text:span text:style-name="T134">Римар-Щербина М.О.</text:span>: Доброго дня, шановні присутні! Доповідаю з приводу освітніх закладів у межах цього детального плану території. </text:p>
      <text:p text:style-name="P21">На сьогоднішній день у межах території детального плану території, що передбачається для розгляду, існує 14 тис. 622 місця у школах, а також у <text:soft-page-break/>дитячих садках 5 тис. 650 місць. Для існуючого населення, кількість якого складає 106 тис. 477 осіб, необхідно в школах 12 тис. 949 місць, у дитячих садках - 3 тис. 862 місця. Тобто існуючі заклади повністю задовольняють потреби існуючого населення. </text:p>
      <text:p text:style-name="P21">Бондаренко В.В.: Зрозуміла відповідь. </text:p>
      <text:p text:style-name="P21">Царенко! Готується Слончак!</text:p>
      <text:p text:style-name="P21">Царенко! Готується Слончак!</text:p>
      <text:p text:style-name="P21">Царенко М.О.: Шановний Володимир Володимирович! У мене питання. Скажіть, будь ласка, цей проєкт рішення повністю підготовлений і готовий до голосування? Або є якісь питання? Можна до Михайла Олександровича питання? </text:p>
      <text:p text:style-name="P21">Бондаренко В.В.: Якби він не був готовий, він би не потрапив навіть в теорію. </text:p>
      <text:p text:style-name="P21">З зали: (Нічого не чути).</text:p>
      <text:p text:style-name="P21">Бондаренко В.В.: Зрозуміло! Слончак зняв.</text:p>
      <text:p text:style-name="P21">Зрозуміло! Ставлю на голосування проєкт рішення 3.10.1 з рекомендаціями комісії і управління правового забезпечення. Ставлю на голосування.</text:p>
      <text:p text:style-name="P21"/>
      <text:p text:style-name="P21"><text:s text:c="2"/></text:p>
      <text:p text:style-name="P21"><text:s text:c="2"/>&lt;--- <text:s text:c="2"/>31 Августа <text:s/>20 ч 15 м 11 с <text:s/>---- <text:s text:c="2"/>Другий <text:s text:c="2"/>---&gt;</text:p>
      <text:p text:style-name="P21"><text:s text:c="2"/></text:p>
      <text:p text:style-name="P21">Голосування:</text:p>
      <text:p text:style-name="P21">За - 79, проти - 3, утр. - 7. Рішення прийнято.</text:p>
      <text:p text:style-name="P21">Наступний!</text:p>
      <text:p text:style-name="P21">Терентьєв М.О.: Колеги, ми віднесли перед розглядом "поновлень" одне питання "ІМПЕКС-ПРОЕКТ", <text:span text:style-name="T126">в</text:span>ідмову приватному акціонерному товариству "ІМПЕКС-ПРОЕКТ" у поновленні договору оренди земельної ділянки, справа 340557305. </text:p>
      <text:p text:style-name="P21">Пропонується підтримати проєкт рішення з рекомендаціями управління правового забезпечення.</text:p>
      <text:p text:style-name="P21">Бондаренко В.В.: Чорній з цього приводу? Випадково!</text:p>
      <text:p text:style-name="P21">Кириленко? Кириленко!</text:p>
      <text:p text:style-name="P21">Кириленко І.І.: Шановні депутати! Я закликаю вас не підтримувати запропонований проєкт рішення, виходячи з наступного. Земельна ділянка перебувала в оренді ПАТ "ІМПЕКС-ПРОЕКТ" до 04.08.2021 року. Сьогодні вже 31 число. Заздалегідь, а саме: 07.05.2021, акціонерне товариство звернулося з листом про поновлення договору оренди. Строк уже пройшов. На підтримку товариства щодо поновлення договору оренди виступила <text:s/>асоціація ОСББ Печерського району та представники тенісного комплексу. </text:p>
      <text:p text:style-name="P21">До речі, шановні депутати, товариство вже має успішний досвід відновлен<text:span text:style-name="T126">ня</text:span> через суд договору оренди. А Київрада має сумний досвід програшу в усіх трьох інстанціях. Повірте, в цьому випадку "ІМПЕКС-<text:soft-page-break/>ПРОЕКТ" виграє справу. </text:p>
      <text:p text:style-name="P21">Тому я прошу: не підтримуйте, будь ласка, цей проєкт рішення! Дякую!</text:p>
      <text:p text:style-name="P21">Бондаренко В.В.: Пашинна з цього приводу? Чи випадково? </text:p>
      <text:p text:style-name="P21">Випадково, я думаю. Да?</text:p>
      <text:p text:style-name="P21">Будь ласка, Пашинна!</text:p>
      <text:p text:style-name="P21">Пашинна Л.В.: Я хотіла маленьке уточнення. Оскільки на земельній комісії розглядалось питання непродовження договору оренди. Правильно?</text:p>
      <text:p text:style-name="P21">Бондаренко В.В.: Да!</text:p>
      <text:p text:style-name="P21">Пашинна Л.В.: І зараз ми розглядаємо неп<text:span text:style-name="T50">р</text:span>одовження.</text:p>
      <text:p text:style-name="P21">Бондаренко В.В.: Відмова в продовженні. Да!</text:p>
      <text:p text:style-name="P21">Пашинна Л.В.: Відмова в продовженні. </text:p>
      <text:p text:style-name="P21">Правильно. Дякую!</text:p>
      <text:p text:style-name="P21">Бондаренко В.В.: Ставлю на голосування проєкт рішення з рекомендаціями управління правового забезпечення. </text:p>
      <text:p text:style-name="P21">Голосування:</text:p>
      <text:p text:style-name="P21">За - 68, проти - 1, утр. - 1. Рішення прийнято.</text:p>
      <text:p text:style-name="P21">Наступний!</text:p>
      <text:p text:style-name="P21">Терентьєв М.О.: Підрозділ 3.11, "поновлення".</text:p>
      <text:p text:style-name="P21">1-е питання, справа 672820501. </text:p>
      <text:p text:style-name="P21">Бондаренко В.В.: Нагадаю, конфлікт інтересів у Царенка. </text:p>
      <text:p text:style-name="P21">Ставлю на голосування проєкт рішення.</text:p>
      <text:p text:style-name="P21">Голосування:</text:p>
      <text:p text:style-name="P21">За - 85, проти - 2, утр. - 0. Рішення прийнято.</text:p>
      <text:p text:style-name="P21">Наступний!</text:p>
      <text:p text:style-name="P21">Терентьєв М.О.: 2-е питання,</text:p>
      <text:p text:style-name="P21"/>
      <text:p text:style-name="P21"><text:s text:c="2"/></text:p>
      <text:p text:style-name="P21"><text:s text:c="2"/>&lt;--- <text:s text:c="2"/>31 Августа <text:s/>20 ч 18 м 11 с <text:s/>---- <text:s text:c="2"/>Перший <text:s text:c="2"/>---&gt;</text:p>
      <text:p text:style-name="P21"><text:s text:c="2"/></text:p>
      <text:p text:style-name="P21">справа 300518909, з рекомендаціями управління правового забезпечення.</text:p>
      <text:p text:style-name="P21">Бондаренко В.В.: Ставлю на голосування з рекомендаціями!</text:p>
      <text:p text:style-name="P21">Голосування:</text:p>
      <text:p text:style-name="P21">За - 88, проти - 0, утр. - 0. Рішення прийнято.</text:p>
      <text:p text:style-name="P21">Наступне!</text:p>
      <text:p text:style-name="P21">Терентьєв М.О.: 3-є питання, справа 320560858, з рекомендаціями управління правового забезпечення.</text:p>
      <text:p text:style-name="P21">Бондаренко В.В.: Шаповал, Ярош готується, потім Богатов.</text:p>
      <text:p text:style-name="P21">Шаповал!</text:p>
      <text:p text:style-name="P21">Шаповал А.А.: Анатолій Шаповал, "Батьківщина". </text:p>
      <text:p text:style-name="P21">Прошу з цього питання надати слово представнику громадськості Зел<text:span text:style-name="T52">ьд</text:span>ічу Марку Вікторовичу. <text:s/></text:p>
      <text:p text:style-name="P21"><text:soft-page-break/>Бондаренко В.В.: Зараз.</text:p>
      <text:p text:style-name="P21">Ярош, прошу!</text:p>
      <text:p text:style-name="P21">З зали: (Нічого не чути).</text:p>
      <text:p text:style-name="P21">Бондаренко В.В.: Зараз поставлю на голосування, Анатолію.</text:p>
      <text:p text:style-name="P21">Ярош!</text:p>
      <text:p text:style-name="P21">Ярош З.В.: Дякую! Наскільки мені відомо, на адресу пана мера Кличка 12 серпня цього року було направлено листа від Спеціалізованої прокуратури у військовій та оборонній сфері Центрального регіону, в якому зазначено, що військова прокуратура просить взагалі зняти це питання з порядку денного, причому зазначає, що 16 вересня 12-го року дана земельна ділянка перебуває у розпорядженні Міністерства оборони України і, відповідно, належить до земель державної власності і не може бути в розпорядженні Київської міської ради. Окрім того, ними зазначається, що за рішенням Міністерства оборони України на даній земельній ділянці має бути збудовано житло саме для військовослужбовців. Проте за наявною інформацією здійснюється продаж комерційного житла у житловому комплексі "Покрова" за саме цією адресою. Окрім того, це є болючою, напруженою соціальною точкою в місті Києві. Вже кілька років тривають протести місцевих жителів щодо забудови, там планується збудувати житловий комплекс "Покрова", 27 поверхів, міжквартальна щільна забудова, непристосована інфраструктура, тривають суди. І за рішенням Апеляційного суду міста Києва вже було визнано недійсними містобудівні умови та обмеження. </text:p>
      <text:p text:style-name="P21">Я прошу не підтримувати дане рішення і дослухатись до думки громади і, в тому числі, до думки Спеціалізованої військової прокуратури. </text:p>
      <text:p text:style-name="P21">Наша фракція буде голосувати проти даного рішення.</text:p>
      <text:p text:style-name="P21">Бондаренко В.В.: Зрозуміло. Є якраз представник Міноборони, ми зможемо йому також задати це питання.</text:p>
      <text:p text:style-name="P21">Васильчук, прошу!</text:p>
      <text:p text:style-name="P21">Васильчук В.В.: З огляду на вищевикладену інформацію, є пропозиція відхилити цей проєкт рішення.</text:p>
      <text:p text:style-name="P21">Бондаренко В.В.: Я зрозумів, будемо ставити в порядку. (Шум у залі).</text:p>
      <text:p text:style-name="P21">Колеги, будь ласка, увага!</text:p>
      <text:p text:style-name="P21"/>
      <text:p text:style-name="P21"><text:s text:c="2"/></text:p>
      <text:p text:style-name="P21"><text:s text:c="2"/>&lt;--- <text:s text:c="2"/>31 Августа <text:s/>20 ч 21 м 11 с <text:s/>---- <text:s text:c="2"/>Перший <text:s text:c="2"/>---&gt;</text:p>
      <text:p text:style-name="P21"><text:s text:c="2"/></text:p>
      <text:p text:style-name="P21">Колеги, у нас залишилось не так з вами багато питань, але зараз 20.23, тобто 7 хвилин до завершення пленарного засідання, на яке ми проголосували. </text:p>
      <text:p text:style-name="P21">На півгодини, до 9-ї години, можемо продовжити? </text:p>
      <text:p text:style-name="P21">(Загальна дискусія).</text:p>
      <text:p text:style-name="P21">Бондаренко В.В.: На годину, але завершуємо раніше.</text:p>
      <text:p text:style-name="P21"><text:soft-page-break/>Ставлю на голосування! 21.23, але точно завершимо раніше, колеги.</text:p>
      <text:p text:style-name="P21">З зали: (Нічого не чути).</text:p>
      <text:p text:style-name="P21">Бондаренко В.В.: Я думаю, що навіть раніше завершимо, у нас немає стільки питань з вами.</text:p>
      <text:p text:style-name="P21">Продовження! </text:p>
      <text:p text:style-name="P21">Голосування:</text:p>
      <text:p text:style-name="P21">За - 77, проти - 3, утр. - 3. Рішення прийнято.</text:p>
      <text:p text:style-name="P21">Колеги, Шаповал вніс пропозицію стосовно надання слова Зельдічу Марку Вікторов<text:span text:style-name="T51">и</text:span>чу. Ставлю на голосування! 3 хвилини. </text:p>
      <text:p text:style-name="P21">Надання слова, колеги!</text:p>
      <text:p text:style-name="P21">Голосування:</text:p>
      <text:p text:style-name="P21">За - 35, проти - 1, утр. - 6. Рішення не прийнято.</text:p>
      <text:p text:style-name="P21">Колеги, будь ласка, у нас два представники: один - представник громадськості, інший - представник Міністерства оборони. </text:p>
      <text:p text:style-name="P21">Собан Сергій Анатолійович, Центральне територіальне управління капітального будівництва Міноборони. </text:p>
      <text:p text:style-name="P21">Ставлю на голосування надання слова!</text:p>
      <text:p text:style-name="P21">З зали: (Нічого не чути).</text:p>
      <text:p text:style-name="P21">Бондаренко В.В.: Ні, якщо є питання до,.. то теоретично, як ми можемо?</text:p>
      <text:p text:style-name="P21">Голосування:</text:p>
      <text:p text:style-name="P21">За - 51, проти - 1, утр. - 0. Рішення прийнято.</text:p>
      <text:p text:style-name="P21">Повторно ставлю на голосування Зельдічу слово в межах 3-х хвилин!</text:p>
      <text:p text:style-name="P21">Голосування:</text:p>
      <text:p text:style-name="P21">За - 51, проти - 1, утр. - 2. </text:p>
      <text:p text:style-name="P21">Анатолію, прошу, забезпечте присутність Марка Зельдіча, якщо він є. </text:p>
      <text:p text:style-name="P21">Тепер стосовно... </text:p>
      <text:p text:style-name="P21">Сергій Анатолійович, прошу! Чи можете ви прокоментувати?</text:p>
      <text:p text:style-name="P21">Де представник Міноборони? </text:p>
      <text:p text:style-name="P21">Забезпечте присутність Собана!</text:p>
      <text:p text:style-name="P21">Сергій Анатолійович, ви, я думаю, чули питання стосовно листа Спеціалізованої прокуратури. Я просив вас прокоментувати це як представника землекористувача в даному випадку. </text:p>
      <text:p text:style-name="P21">Прошу! Ближче до мікрофона!</text:p>
      <text:p text:style-name="P21">Собан С.А.: Спеціалізована військова прокуратура вже дійшла до Верховного Суду і так</text:p>
      <text:p text:style-name="P21"/>
      <text:p text:style-name="P21"><text:s text:c="2"/>&lt;--- <text:s text:c="2"/>31 Августа <text:s/>20 ч 24 м 11 с <text:s/>---- <text:s text:c="2"/>Другий <text:s text:c="2"/>---&gt;</text:p>
      <text:p text:style-name="P21"><text:s text:c="2"/></text:p>
      <text:p text:style-name="P21">Верховний Суд відхилив.</text:p>
      <text:p text:style-name="P21">З зали: (Нерозбірливо).</text:p>
      <text:p text:style-name="P21">Собан С.А.: Вибачайте!</text:p>
      <text:p text:style-name="P21">Спеціалізована військова прокуратура дійшла до Верховного Суду, де <text:soft-page-break/>програла справу про визнання договору оренди землі недійсним. </text:p>
      <text:p text:style-name="P21">Вона як би визнала, в першій інстанції її було визнано, що рішення Київської міської ради 2004 року. Пункт 1 був тільки скасований, але договір оренди землі скасований не був. І центральне територіальне управління вчасно платить орендні внески і забудовує цю ділянку, використовуючи її як землю власність Міністерства оборони. І Міністерство оборони вже отримало в місті Києві 17 квартир для військовослужбовців, де живуть, в тому числі, і учасники АТО. </text:p>
      <text:p text:style-name="P21">Забудовник за свої кошти зробив реконструкцію будівлі Міністерства оборони, куди перемістив воєнкомат, який розміщався в аварійній будівлі, яка була розташована на тій земельній ділянці. </text:p>
      <text:p text:style-name="P21">Тому я вважаю, коли ми в 16-му році продовжували оренду земельної ділянки, на тій земельній ділянці був смітник, реальний смітник. І шановний представник громадськості Зельдіч Марк Вікторович писав тоді скарги, в тому числі і в міську адміністрацію, про те, що <text:span text:style-name="T53">Ц</text:span>ент<text:span text:style-name="T53">р</text:span>альне територіальне управління не приймає ніяких заходів для того, щоб забезпечити порядок на цій земельній ділянці. </text:p>
      <text:p text:style-name="P21">При цьому зараз, коли центральне територіальне управління, використовуючи своє право згідно договору оренди землі на забудову цієї ділянки, чомусь громадськість виступає проти забудови. Хоча це...</text:p>
      <text:p text:style-name="P21">Бондаренко В.В.: Зрозуміло!</text:p>
      <text:p text:style-name="P21">Дякую, Сергію Ан<text:span text:style-name="T53">а</text:span>толійовичу!</text:p>
      <text:p text:style-name="P21">Марк Вікторович, прошу в межах <text:span text:style-name="T127">трьох</text:span> хвилин. Також запрошуємо вас до трибуни.</text:p>
      <text:p text:style-name="P21">Єдине, що ближче до мікрофону, щоб вас було гарно чути.</text:p>
      <text:p text:style-name="P21">Зельдіч М.В.: Шановні депутати! Шановний Володимир Володимирович! Я, Зельдіч Марк Вікторович, уповноважений громадою кварталу ... (нерозбірливо) вулицями Гоголівська,</text:p>
      <text:p text:style-name="P21"/>
      <text:p text:style-name="P21"><text:s text:c="2"/></text:p>
      <text:p text:style-name="P21"><text:s text:c="2"/>&lt;--- <text:s text:c="2"/>31 Августа <text:s/>20 ч 27 м 11 с <text:s/>---- <text:s text:c="2"/>Перший <text:s text:c="2"/>---&gt;</text:p>
      <text:p text:style-name="P21"><text:s text:c="2"/></text:p>
      <text:p text:style-name="P21">Січових Стрільців, колишній Артема, Павлівська, Тургенєвська, представляти їх інтереси. </text:p>
      <text:p text:style-name="P21">Я хочу нагадати, ваша честь, шановні депутати, ще в 2005 році, коли перший був укладений договір оренди цієї ділянки, громада, були громадські слухання, проведені Київрадою, і було прийнято рішення Київради на пропозицію Шевченківської, райради тоді були, щодо врахування резолюції громадських слухань ...(нерозбірливо) ліквідацію <text:span text:style-name="T128">військового</text:span> містечка, не будувати там хмарочоси, а Міністерству оборони запропонувати іншу рівноцінну ділянку, де можна без шкоди культурній спадщині і екології, щільній забудові, там зсувонебезпечна ділянка, на вершині пагорбу, побудувати значно більше квартир для <text:soft-page-break/>військовослужбовців і дешевше. Натомість було прийнято рішення про врахування резолюції громадських слухань, підготовка відповідного проєкту. На жаль, цього не сталося. </text:p>
      <text:p text:style-name="P21">У 17-му році було прийнято рішення Київради про врахування місцевої ініціативи щодо недопущення щільної висотної забудови без ДПТ, зони історико-архітектурного опорного плану. На жаль, так само воно не виконано. </text:p>
      <text:p text:style-name="P21">А тепер я хочу дещо спростувати, те, що сказав представник ЦТУКБ. </text:p>
      <text:p text:style-name="P21">По-перше, суди, три суди, і це прокурор написав. Суди 12-го року, Господарський - 16-го і 21-го року, які набрали законної сили. Да, хоча і відмовили по строку давності через те, що пізно прокуратура прокинулася. Але констатували, що поновлення оренди в 16-му році було незаконне, як і первісний договір, що це земля оборони, державна власність, і виключним розпорядником <text:span text:style-name="T129">її </text:span>є Кабінет Міністрів України. </text:p>
      <text:p text:style-name="P21">Після розмежування земель <text:span text:style-name="T129">З</text:span>аконом про землю у 12-му році ця земля була розмежована як земля оборони, вона виключно перебуває у державній власності. Це по-перше.</text:p>
      <text:p text:style-name="P21">По-друге, цільове призначення і ...(нерозбірливо) об'єктів, які незаконно зруйновані, відкрито безліч кримінальних справ.</text:p>
      <text:p text:style-name="P21">Крім того, пан Собан, він приховав, що це все ТУКБ - це є прокладкою між "Укрбудом" і Київрадою, тому що, фактично там комерційно те, що написав прокурор, сто відсотків переходить в офшорні компанії. </text:p>
      <text:p text:style-name="P21">(Нерозбірливо). </text:p>
      <text:p text:style-name="P21">Бондаренко В.В.: Дякую, Марк Вікторович!</text:p>
      <text:p text:style-name="P21">Зельдіч М.В.: ... Відкриті кримінальні провадження ...(нічого не чути).</text:p>
      <text:p text:style-name="P21">(Шум у залі).</text:p>
      <text:p text:style-name="P21">Бондаренко В.В.: Марк Вікторович!</text:p>
      <text:p text:style-name="P21"/>
      <text:p text:style-name="P21"><text:s text:c="2"/></text:p>
      <text:p text:style-name="P21"><text:s text:c="2"/>&lt;--- <text:s text:c="2"/>31 Августа <text:s/>20 ч 30 м 11 с <text:s/>---- <text:s text:c="2"/>Другий <text:s text:c="2"/>---&gt;</text:p>
      <text:p text:style-name="P21"><text:s text:c="2"/></text:p>
      <text:p text:style-name="P21">Бондаренко В.В.: Марк Вікторович, дякую!</text:p>
      <text:p text:style-name="P21">Порайко, прошу!</text:p>
      <text:p text:style-name="P21">Порайко А.М.: Шановні колеги і шановний Володимире Володимировичу! У мене було запитання до попереднього доповідача з ЦТ УКБ. Підкажіть, будь ласка, це земельна ділянка оборони? Яка категорія? </text:p>
      <text:p text:style-name="P21">Бондаренко В.В.: Категорія земель.</text:p>
      <text:p text:style-name="P21">Будь ласка, Терентьєв або Пелих! Хто прокоментує?</text:p>
      <text:p text:style-name="P21">Марк Вікторович, не передбачається до запрошених запитання. </text:p>
      <text:p text:style-name="P21">Терентьєву включіть мікрофон!</text:p>
      <text:p text:style-name="P21">Пелих В.М.: Відповідно до даних Міського земельного кадастру і державного земельного кадастру...</text:p>
      <text:p text:style-name="P21">Бондаренко В.В.: Колеги, відповідають на питання Порайка. Можна <text:soft-page-break/>тихіше?</text:p>
      <text:p text:style-name="P21">Пелих В.М.: Земельна ділянка відповідно до даних Міського земельного кадастру і державного земельного кадастру по категорії не визначена і передана для будівництва житлового комплексу для військовослужбовців з підземним паркінгом та збудованими приміщеннями для побутового обслуговування населення і перебуває у комунальній власності.</text:p>
      <text:p text:style-name="P21">Бондаренко В.В.: Порайку включіть мікрофон! Уточнення буде? Тобто категорія там не визначена. Департамент говорить.</text:p>
      <text:p text:style-name="P21">Порайко!</text:p>
      <text:p text:style-name="P21">Порайко А.М.: Шановні колеги! На превеликий жаль, це серйозна практика, коли в міському кадастрі не визначена категорія. А насправді... Пані Валентина! В мене до вас як би промова. Насправді мають місце на практиці такі випадки, коли в міському кадастрі не визначена категорія. Однак звертаю вашу увагу, що Міністерству оборони виділяла Київська міська рада ще протягом там 70-х, 60-х, 80-х років своїми рішеннями земельні ділянки. І відповідно до закону, як тільки вона виділила цю земельну ділянку, вони набували статусу земель оборони. </text:p>
      <text:p text:style-name="P21">Відповідно в мене питання, якщо дійсно мало місце таке рішення Київської міської ради, значить, ця земельна ділянка входить до складу земель оборони? І Закон України "Про використання земель оборони", а саме його стаття 4, визначає вичерпний перелік взагалі, як може використовуватися земля оборони. </text:p>
      <text:p text:style-name="P21">Вона може використовуватися для будівництва тільки в частині будівництва житла для військовослужбовців. І на це видано окрему постанову Кабінету Міністрів. Я зараз не пригадаю, чи 975 чи 925, чи... (відключений мікрофон).</text:p>
      <text:p text:style-name="P21">Пелих В.М.: Це якщо земельна ділянка була передана в постійне користування. В даному випадку в 2004 році вказана земельна ділянка була передана в оренду на 5 років.</text:p>
      <text:p text:style-name="P21"/>
      <text:p text:style-name="P21"><text:s text:c="2"/></text:p>
      <text:p text:style-name="P21"><text:s text:c="2"/>&lt;--- <text:s text:c="2"/>31 Августа <text:s/>20 ч 33 м 11 с <text:s/>---- <text:s text:c="2"/>Другий <text:s text:c="2"/>---&gt;</text:p>
      <text:p text:style-name="P21"><text:s text:c="2"/></text:p>
      <text:p text:style-name="P21">Бондаренко В.В.: Зрозуміло, колеги! Заслухали виступи. Заслухали проєкт... Заслухали виступи всіх сторін. Є рекомендації управління правового забезпечення. Відповідно ставлю на голосування з рекомендаціями управління правового забезпечення.</text:p>
      <text:p text:style-name="P21">З зали: Це 3-є питання?</text:p>
      <text:p text:style-name="P21">Бондаренко В.В.: Це 3-є питання!</text:p>
      <text:p text:style-name="P21">Голосування:</text:p>
      <text:p text:style-name="P21">За - 67, проти - 7, утр. - 3. Рішення прийнято.</text:p>
      <text:p text:style-name="P21">Наступний!</text:p>
      <text:p text:style-name="P21"><text:soft-page-break/>Терентьєв М.О.: 4-е питання, колеги, справа 360500785, з рекомендаціями управління правового забезпечення. </text:p>
      <text:p text:style-name="P21">Бондаренко В.В.: Ставлю з рекомендаціями управління правового забезпечення. </text:p>
      <text:p text:style-name="P21">Голосування:</text:p>
      <text:p text:style-name="P21">За - 62, проти - 8, утр. - 12. Рішення прийнято.</text:p>
      <text:p text:style-name="P21">Наступний!</text:p>
      <text:p text:style-name="P21">Терентьєв М.О.: 5-е питання, справа 205942083, з рекомендаціями управління правового забезпечення.</text:p>
      <text:p text:style-name="P21">Бондаренко В.В.: Пашинна з цього приводу?</text:p>
      <text:p text:style-name="P21">Випадково!</text:p>
      <text:p text:style-name="P21">Ставлю на голосування з рекомендаціями управління правового забезпечення.</text:p>
      <text:p text:style-name="P21">Голосування:</text:p>
      <text:p text:style-name="P21">За - 91, проти - 0, утр. - 1. Рішення прийнято.</text:p>
      <text:p text:style-name="P21">Наступний!</text:p>
      <text:p text:style-name="P21">Терентьєв М.О.: 6-е питання, справа 598105247, з рекомендаціями комісії та управління правового забезпечення. </text:p>
      <text:p text:style-name="P21">Бондаренко В.В.: Кириленко!</text:p>
      <text:p text:style-name="P21">Кириленко І.І.: Шановні депутати! Я хочу вашу звернути увагу на те, що... особливо на тих депутатів, які проголосували позитивно по проєкту рішення "ІМПЕКС-ПРОЕКТ". Будьте послідовні в такому разі! Якщо ви проголосували за "ІМПЕКС-ПРОЕКТ", то проголосуйте проти і цього проєкту рішення, оскільки тут 15 років ніхто нічого не будував. То будьте послідовні! Ви ж н<text:span text:style-name="T130">е</text:span> як весілля в Малиновці. В залежності від ситуації пілотку не міняйте, скажімо так. </text:p>
      <text:p text:style-name="P21">Тому я ще раз хочу вас попросити не голосувати позитивно, оскільки це відноситься до території вулиць та доріг. Відноситься до зелених насаджень. Це, іще раз хочу сказати, це - свавілля! І за цей проєкт рішення голосувати не можна.</text:p>
      <text:p text:style-name="P21">Дякую!</text:p>
      <text:p text:style-name="P21">Бондаренко В.В.: Уласик!</text:p>
      <text:p text:style-name="P21">Дякую!</text:p>
      <text:p text:style-name="P21">Уласик Ю.О.: Шановні колеги! </text:p>
      <text:p text:style-name="P21">Я прошу, Володимир Володимирович, зараз</text:p>
      <text:p text:style-name="P21"/>
      <text:p text:style-name="P21"><text:s text:c="2"/></text:p>
      <text:p text:style-name="P21"><text:s text:c="2"/>&lt;--- <text:s text:c="2"/>31 Августа <text:s/>20 ч 36 м 11 с <text:s/>---- <text:s text:c="2"/>Перший <text:s text:c="2"/>---&gt;</text:p>
      <text:p text:style-name="P21"><text:s text:c="2"/></text:p>
      <text:p text:style-name="P21">поставити на голосування пропозицію зняти цей проєкт рішення з розгляду сьогодні, тому що були вами надані два протокольні доручення, які не були виконані, не було розглянуто комісією архітектури, містобудування та земельних ресурсів, екологічною комісією, не врахована <text:soft-page-break/>думка громади. </text:p>
      <text:p text:style-name="P21">Наразі громада звернулася до вас, Володимир Володимирович, через громадську раду при КМДА щодо проведення громадських слухань з цього питання. </text:p>
      <text:p text:style-name="P21">Я прошу зараз поставити пропозицію зняти і перенести розгляд цього проєкту рішення, не підтримувати взагалі цей проєкт рішення, тому що він передбачає знищення 2,5 га лісу. Там ростуть дере... (відключений мікрофон).</text:p>
      <text:p text:style-name="P21">Бондаренко В.В.: Давайте... Зрозумів. Зрозумів, давайте, економимо час.</text:p>
      <text:p text:style-name="P21">Ставлю на голосування пропозицію Уласик!</text:p>
      <text:p text:style-name="P21">Голосування:</text:p>
      <text:p text:style-name="P21">За - 32, проти - 0, утр. - 8. Рішення не прийнято.</text:p>
      <text:p text:style-name="P21">Васильчук!</text:p>
      <text:p text:style-name="P21">З зали: (Нічого не чути).</text:p>
      <text:p text:style-name="P21">Бондаренко В.В.: Буває така історія. </text:p>
      <text:p text:style-name="P21">Васильчуку включіть мікрофон, будь ласка!</text:p>
      <text:p text:style-name="P21">Васильчук В.В.: У мене аналогічне питання, як і попереднього разу, щодо ДПТ. Я питав, чи вірно я розумію, що згідно з ДПТ передбачається будівництво шкільних та дошкільних закладів... </text:p>
      <text:p text:style-name="P21">Хлопці, а можна, ви відійдете від камери? (Оплески). (Шум у залі).</text:p>
      <text:p text:style-name="P21">Що в залі відбувається, Володимир Володимирович? </text:p>
      <text:p text:style-name="P21">Тоді прошу ще раз. Чи передбачається будівництво згідно з ДПТ шкільних та дошкільних навчальних закладів згідно з цільовим призначенням? </text:p>
      <text:p text:style-name="P21">Дякую!</text:p>
      <text:p text:style-name="P21">Бондаренко В.В.: Терентьєв, прошу! Тепер Терентьєву, да, мікрофон включіть!</text:p>
      <text:p text:style-name="P21">Терентьєв М.О.: Цей проєкт рішення відповідає детальному плану території, який був прийнятий, затверджений.</text:p>
      <text:p text:style-name="P21">Колеги, в мене буде пропозиція, сьогодні на Погоджувальній раді піднімалось це питання з приводу збереження зелених насаджень, тому буде прохання проголосувати за основу цей проєкт рішення і доповнити проєкт рішення пунктом наступного змісту: "Пункт 3.2. Забезпечити будівництво об'єктів соціальної сфери: дитячі дошкільні заклади, загальноосвітні школи одночасно із спорудженням житлових будинків, із збереженням території зелених насаджень, згідно з</text:p>
      <text:p text:style-name="P21"/>
      <text:p text:style-name="P21"><text:s text:c="2"/></text:p>
      <text:p text:style-name="P21"><text:s text:c="2"/>&lt;--- <text:s text:c="2"/>31 Августа <text:s/>20 ч 39 м 11 с <text:s/>---- <text:s text:c="2"/>Перший <text:s text:c="2"/>---&gt;</text:p>
      <text:p text:style-name="P21"><text:s text:c="2"/></text:p>
      <text:p text:style-name="P21">проєктних рішень детального плану території будівництво житлового комплексу з об'єктами торговельного і соціально-побутового призначення <text:soft-page-break/>на вулиці Степана Сагайдака, 101 у Дніпровському районі міста Києва, затвердженого рішенням Київської міської ради від 17.11.2005 року № 399/2860".</text:p>
      <text:p text:style-name="P21">Бондаренко В.В.: Зрозуміло. Будемо ставити за основу і голосувати.</text:p>
      <text:p text:style-name="P21">Конопелько! Конопелько з цього приводу? Не з цього.</text:p>
      <text:p text:style-name="P21">Ставлю проєкт рішення тоді за основу.</text:p>
      <text:p text:style-name="P21">Терентьєв М.О.: З рекомендаціями комісії та управління правового забезпечення.</text:p>
      <text:p text:style-name="P21">Бондаренко В.В.: З рекомендаціями комісії та управління правового забезпечення.</text:p>
      <text:p text:style-name="P21">(Загальна дискусія).</text:p>
      <text:p text:style-name="P21">З зали: Юлія Уласик хоче виступити, дайте їй слово, будь ласка!</text:p>
      <text:p text:style-name="P21">Бондаренко В.В.: Включіть мікрофон Уласик!</text:p>
      <text:p text:style-name="P21">З зали: Вона дуже збуджена сьогодні.</text:p>
      <text:p text:style-name="P21">Уласик Ю.О.: Дивіться, всі знають, що згідно з ДПТ садочки можуть розміщуватися на першому поверсі житлових будинків, тому ця пропозиція, вона є неактуальною, громада хоче зберегти існуючий парк, який вони за власний кошт облаштували. Я дуже просила поїхати членів комісії, подивитися на той парк, я ініціювала проєкт рішення про створення ТКК з цього приводу, всі практично фракції надали своїх членів. Депутати, які закріплені за Дніпровським районом, знають цю проблему, громада зверталася до кожного з депутатів. Не можна просто-напросто під <text:span text:style-name="T135">г</text:span>рифом "школи, садочки", замилити очі громаді та вирубати 2,5 га здорових дерев. Не можна цього робити.</text:p>
      <text:p text:style-name="P21">Бондаренко В.В.: Дякую, Юлія!</text:p>
      <text:p text:style-name="P21">Колеги, ставлю на голосування за основу проєкт рішення з рекомендаціями комісії, управління правового забезпечення. За основу!</text:p>
      <text:p text:style-name="P21">Голосування:</text:p>
      <text:p text:style-name="P21">За - 60, проти - 7, утр. - 2. Рішення не прийнято.</text:p>
      <text:p text:style-name="P21">Наступний!</text:p>
      <text:p text:style-name="P21">(Оплески).</text:p>
      <text:p text:style-name="P21">З зали: (Нічого не чути).</text:p>
      <text:p text:style-name="P21">Бондаренко В.В.: У кого? </text:p>
      <text:p text:style-name="P21">З зали: (Нічого не чути).</text:p>
      <text:p text:style-name="P21">Бондаренко В.В.: У Шаповала реально, да, не спрацювала.</text:p>
      <text:p text:style-name="P21">Колеги, перезавантажте систему, будь ласка! </text:p>
      <text:p text:style-name="P21">Перезавантажуємо систему. </text:p>
      <text:p text:style-name="P21">(Шум у залі).</text:p>
      <text:p text:style-name="P21"/>
      <text:p text:style-name="P21"><text:s text:c="2"/></text:p>
      <text:p text:style-name="P21"><text:s/>&lt;--- <text:s text:c="2"/>31 Августа <text:s/>20 ч 42 м 11 с <text:s text:c="2"/>---- <text:s/>Другий <text:s/>----&gt;</text:p>
      <text:p text:style-name="P21"><text:s text:c="2"/></text:p>
      <text:p text:style-name="P21">(Шум у залі).</text:p>
      <text:p text:style-name="P21"><text:soft-page-break/>Бондаренко В.В.: Колеги, перезавантажуємо систему, будь ласка, ще раз!</text:p>
      <text:p text:style-name="P21">Я не бачу поки на моніторі перезавантаження.</text:p>
      <text:p text:style-name="P21">Колеги, надійшла заява стосовно... Колеги, надійшла заява стосовно того, що у Шаповала не спрацювала картка. Відповідно до даних 145 голосування, дійсно, картка не спрацювала. Відповідно я ставлю на голосування повернення до розгляду даного питання. </text:p>
      <text:p text:style-name="P21">Колеги, повернення до розгляду даного питання для початку.</text:p>
      <text:p text:style-name="P21">Голосування:</text:p>
      <text:p text:style-name="P21">За - 62, проти - 11, утр. - 8. Рішення прийнято.</text:p>
      <text:p text:style-name="P21">Повернулися!</text:p>
      <text:p text:style-name="P21">Ставлю за основу проєкт рішення з рекомендаціями комісії та управління правового забезпечення. За основу!</text:p>
      <text:p text:style-name="P21">Голосування:</text:p>
      <text:p text:style-name="P21">За - 61, проти - 11, утр. - 12. Рішення прийнято.</text:p>
      <text:p text:style-name="P21">Пане Михайле, артикулюйте правку!</text:p>
      <text:p text:style-name="P21">Терентьєв М.О.: Ще раз, колеги! "3.2. <text:span text:style-name="T54">З</text:span>абезпечити будівництво об'єктів соціальної сфери (дитячі дошкільні заклади, загальноосвітні школи) одночасно із спорудженням житлових будинків, із збереженням територій зелених насаджень згідно проєкту рішення детального плану території будівництва житлового комплексу з об'єктами торговельного і соціально-побутового призначення на вулиці Степана Сагайдака, 101 у Дніпровському районі міста Києва, затвердженого рішенням Київської міської ради від 17.11.2005 року, № 399/2860".</text:p>
      <text:p text:style-name="P21">Бондаренко В.В.: Федоренко стосовно правки. Ярослав!</text:p>
      <text:p text:style-name="P21">Федоренко Я.Ю.: Прошу внести правку: "скрізь по тексту вилучити продовження оренди в частині земельної ділянки з кадастровим номером 8000000000:66:</text:p>
      <text:p text:style-name="P21"/>
      <text:p text:style-name="P21"/>
      <text:p text:style-name="P21"><text:s text:c="2"/></text:p>
      <text:p text:style-name="P21"><text:s text:c="2"/>&lt;--- <text:s text:c="2"/>31 Августа <text:s/>20 ч 45 м 11 с <text:s/>---- <text:s text:c="2"/>Перший <text:s text:c="2"/>---&gt;</text:p>
      <text:p text:style-name="P21"><text:s text:c="2"/></text:p>
      <text:p text:style-name="P21">108:002, а саме: це 2,5 га зелених насаджень. Прошу вилучити цю ділянку з оренди.</text:p>
      <text:p text:style-name="P21">Бондаренко В.В.: Зрозуміло. </text:p>
      <text:p text:style-name="P21">Колеги! (Загальна дискусія). Зачекайте! У нас є декілька правок, я їх ставлю в порядку надходження. Спочатку я ставлю правку Терентьєва, яку він озвучив, потім правку Федоренка, яку він озвучив.</text:p>
      <text:p text:style-name="P21">Ставлю на голосування правку правку Терентьєва!</text:p>
      <text:p text:style-name="P21">З зали: (Нічого не чути).</text:p>
      <text:p text:style-name="P21">Бондаренко В.В.: Юлія, ну, він її...</text:p>
      <text:p text:style-name="P21">З зали: (Нічого не чути).</text:p>
      <text:p text:style-name="P21"><text:soft-page-break/>Бондаренко В.В.: А Терентьєв став не депутатом різко?</text:p>
      <text:p text:style-name="P21">Ставлю на голосування правку Терентьєва!</text:p>
      <text:p text:style-name="P21">Голосування:</text:p>
      <text:p text:style-name="P21">За - 66, проти - 6, утр. - 3. Рішення прийнято.</text:p>
      <text:p text:style-name="P21">Ставлю на голосування правку Федоренка! Правка Федоренка! Правка Федоренка, ставлю на голосування! (Шум у залі).</text:p>
      <text:p text:style-name="P21">Голосування:</text:p>
      <text:p text:style-name="P21">За - <text:s/>37, проти - 0, утр. - 5. Рішення не прийнято.</text:p>
      <text:p text:style-name="P21">Вітренко! Вітренко, Уласик, Федоренко. Я ж бачу...</text:p>
      <text:p text:style-name="P21">Вітренко Андрій!</text:p>
      <text:p text:style-name="P21">(Шум у залі).</text:p>
      <text:p text:style-name="P21">Вітренко А.О.: Дякую, Володимир Володимирович! </text:p>
      <text:p text:style-name="P21">Шановні колеги, давайте трошки... Я розумію, що вже всі втомились, але давайте ми будемо з вами, скажімо так, більш організованішими і будемо голосувати все, що треба, а не волати, кричати, розмовляти там. І вибачте, що я як викладач до вас звертаюсь, але прошу вас, скажімо так, вести себе трошки спокійніше. З повагою до вас!</text:p>
      <text:p text:style-name="P21">Бондаренко В.В.: Дякую!</text:p>
      <text:p text:style-name="P21">Юрій Федоренко!</text:p>
      <text:p text:style-name="P21">Федоренко Ю.С.: Шановні колеги, об'єктивно зараз така ситуація склалася в залі, що я не чую, що ставиться на голосування, я не чую обговорення і, відповідно, не можу приймати у ви<text:span text:style-name="T131">важені</text:span> рішення як голосувати. Тому щиро закликаю колег, розумію, що вже попрацювали, майже 9-а година вечора, але якщо можна, будь ласка, забезпечте порядок у залі і, відповідно, зрозуміти, де ми зараз знаходимось у порядку денному і що розглядається. </text:p>
      <text:p text:style-name="P21">Бондаренко В.В.: 6-е питання розділу 3.11. Ми проголосували за основу з рекомендаціями комісії, управління правового забезпечення і підтримали правку, яку оголосив Терентьєв.</text:p>
      <text:p text:style-name="P21">Уласик! Юлія Уласик!</text:p>
      <text:p text:style-name="P21">Уласик Ю.О.: Шановні колеги, я завжди наголошую і прошу трішки вести себе</text:p>
      <text:p text:style-name="P21"/>
      <text:p text:style-name="P21"/>
      <text:p text:style-name="P21"><text:s text:c="2"/></text:p>
      <text:p text:style-name="P21"><text:s text:c="2"/>&lt;--- <text:s text:c="2"/>31 Августа <text:s/>20 ч 48 м 11 с <text:s/>---- <text:s text:c="2"/>Другий <text:s text:c="2"/>---&gt;</text:p>
      <text:p text:style-name="P21"><text:s text:c="2"/></text:p>
      <text:p text:style-name="P21">тихіше. І наголошую, що в нас є Кодекс етики. Я завжди про це кажу, і Володимир Володимирович може підтвердити мої слова. </text:p>
      <text:p text:style-name="P21">Також я хотіла б попросити ще раз колег. Я розумію, що зараз буде голосуватися цей проєкт рішення в цілому. Я б хотіла попросити не підтримувати цей проєкт рішення. </text:p>
      <text:p text:style-name="P21">Бондаренко В.В.: Дякую, пані Юлія! </text:p>
      <text:p text:style-name="P21"><text:soft-page-break/>Уласик Ю.О.: Я прошу... Я не завершила. Я прошу зберегти 2,5 га лісу. Я прошу почути громаду. </text:p>
      <text:p text:style-name="P21">Ви знаєте, Володимир Володимирович і голови депутатських фракцій, що будуть проводитися громадські слухання громадською радою при Київській міській державній адміністрації. </text:p>
      <text:p text:style-name="P21">Почуйте голос громади!</text:p>
      <text:p text:style-name="P21">Бондаренко В.В.: Дякую, пані Юлія! </text:p>
      <text:p text:style-name="P21">Відповідно далі до Регламенту я ставлю на голосування проєкт рішення в цілому з урахуванням проголосованих пропозицій.</text:p>
      <text:p text:style-name="P21">Голосування:</text:p>
      <text:p text:style-name="P21">За - 64, проти - 10, утр. - 8. Рішення прийнято.</text:p>
      <text:p text:style-name="P21">Наступний!</text:p>
      <text:p text:style-name="P21">Терентьєв М.О.: 7-е питання, колеги, справа 310558213, з рекомендаціями управління правового забезпечення.</text:p>
      <text:p text:style-name="P21">Бондаренко В.В.: Ставлю на голосування з рекомендаціями управління правового забезпечення. </text:p>
      <text:p text:style-name="P21">Голосування:</text:p>
      <text:p text:style-name="P21">За - 92, проти - 0, утр. - 0. Рішення прийнято.</text:p>
      <text:p text:style-name="P21">Наступний!</text:p>
      <text:p text:style-name="P21">Терентьєв. Да.</text:p>
      <text:p text:style-name="P21">Терентьєв М.О.: 8-е питання, справа 648460566, з рекомендаціями управління правового забезпечення.</text:p>
      <text:p text:style-name="P21">Бондаренко В.В.: З рекомендаціями управління правового забезпечення. </text:p>
      <text:p text:style-name="P21">Ставлю на голосування!</text:p>
      <text:p text:style-name="P21">Голосування:</text:p>
      <text:p text:style-name="P21">За - 95, проти - 0, утр. - 0. Рішення прийнято.</text:p>
      <text:p text:style-name="P21">Наступний!</text:p>
      <text:p text:style-name="P21">Терентьєв М.О.: 9-е питання, справа 520105839, з рекомендаціями управління правового забезпечення.</text:p>
      <text:p text:style-name="P21">Бондаренко В.В.: Ставлю на голосування з рекомендаціями управління правового забезпечення.</text:p>
      <text:p text:style-name="P21">Голосування:</text:p>
      <text:p text:style-name="P21">За - 94, проти - 0, утр. - 0. Рішення прийнято.</text:p>
      <text:p text:style-name="P21">Наступний!</text:p>
      <text:p text:style-name="P21">Терентьєв М.О.: 10-е питання, справа 460059175,</text:p>
      <text:p text:style-name="P21"/>
      <text:p text:style-name="P21"><text:s text:c="2"/></text:p>
      <text:p text:style-name="P21"><text:s text:c="2"/>&lt;--- <text:s text:c="2"/>31 Августа <text:s/>20 ч 51 м 11 с <text:s/>---- <text:s text:c="2"/>Другий <text:s text:c="2"/>---&gt;</text:p>
      <text:p text:style-name="P21"><text:s text:c="2"/></text:p>
      <text:p text:style-name="P21">з рекомендаціями комісії та управління правового забезпечення.</text:p>
      <text:p text:style-name="P21">Бондаренко В.В.: Ставлю на голосування з рекомендаціями комісії та управління правового забезпечення.</text:p>
      <text:p text:style-name="P21"><text:soft-page-break/>Голосування:</text:p>
      <text:p text:style-name="P21">За - 93, проти - 0, утр. - 0. Рішення прийнято.</text:p>
      <text:p text:style-name="P21">Наступний!</text:p>
      <text:p text:style-name="P21">Трубіцин, з якого приводу?</text:p>
      <text:p text:style-name="P21">Що у вас там у секторі робиться?</text:p>
      <text:p text:style-name="P21">Наступ<text:span text:style-name="T55">н</text:span>ий!</text:p>
      <text:p text:style-name="P21">Терентьєв М.О.: Наступний, колеги, 11-е питання ми віднесли до цього підрозділу, справа 586505748, "Про поновлення товариству з обмеженою відповідальністю "УКРАЇНСЬКИЙ ФОНД РОЗИТКУ РЕГІОНІВ". </text:p>
      <text:p text:style-name="P21">Бондаренко В.В.: Шлапак!</text:p>
      <text:p text:style-name="P21">Шлапак А.В.: Шановні колеги! Володимир Володимирович, у мене прохання: по-перше, поставити на голосування - дати слово представниці громади Лебедєвій Марії Іванівні. Вона знаходиться в кулуарах. </text:p>
      <text:p text:style-name="P21">А, по-друге, я звертаюся до всіх не підтримувати даний проєкт рішення і перенести це питання. Тому що це питання, по-перше, не пройшло процедуру. По-друге, два дні назад, на жаль, сьогодні міліціонера не було, але два дні назад там відбулося... вночі більше 50 людей, які знесли там і паркан рік назад. І поліція, чому я думала, що сьогодні нарешті буде відповідь. Були побиті мої помічники рік назад, коли там відбувалася знову-таки спроба захопити цю ділянку. Якщо хтось не знає прізвище Войцеховський в цьому скликанні, то ті, хто не в першому скликанні, прекрасно знають, наскільки скандальні ці ділянки і наскільки вони є соціально надзвичайно непростими. </text:p>
      <text:p text:style-name="P21">І, якщо дійсно... Михайле Олександровичу, я вас запитую, <text:span text:style-name="T132">ч</text:span>и пройшла вся процедура? Тому що я знаю, що процедура не пройшла. І це є неприпустимим. </text:p>
      <text:p text:style-name="P21">Я б дуже просила це питання сьогодні не розглядати. </text:p>
      <text:p text:style-name="P21">Дякую!</text:p>
      <text:p text:style-name="P21">Бондаренко В.В.: Я зрозумів. </text:p>
      <text:p text:style-name="P21">Давайте крок за кроком. Чи правильно я почув, що були побиті ваші помічники?</text:p>
      <text:p text:style-name="P21">Я прошу тоді, даю відповідне протокольне доручення постійній комісії з питань законності заслухати, мабуть, на своєму засіданні представників поліції стосовно даного факту. Тому що не може бути ситуації, коли ані депутати Київської міської ради, ані їх помічники, які знаходяться в епіцентрі подій, потерпають від такого свавілля.</text:p>
      <text:p text:style-name="P21">Тепер стосовно пропозиції надання слова Лебедєвій Марії Іванівні.</text:p>
      <text:p text:style-name="P21">Ставлю на голосування пропозицію!</text:p>
      <text:p text:style-name="P21">Голосування:</text:p>
      <text:p text:style-name="P21"/>
      <text:p text:style-name="P21"><text:s text:c="2"/></text:p>
      <text:p text:style-name="P21"><text:s text:c="2"/>&lt;--- <text:s text:c="2"/>31 Августа <text:s/>20 ч 54 м 11 с <text:s/>---- <text:s text:c="2"/>Другий <text:s text:c="2"/>---&gt;</text:p>
      <text:p text:style-name="P21"><text:s text:c="2"/></text:p>
      <text:p text:style-name="P21"><text:soft-page-break/>Голосування:</text:p>
      <text:p text:style-name="P21">За - 50, проти - 0, утр. - 3. Рішення прийнято.</text:p>
      <text:p text:style-name="P21">Алла Василівна, рішення прийнято. </text:p>
      <text:p text:style-name="P21">Прошу забезпечити присутність Марії Іванівн<text:span text:style-name="T133">и</text:span>.</text:p>
      <text:p text:style-name="P21">Пашинна, прошу!</text:p>
      <text:p text:style-name="P21">Пашинна Л.В.: Пашинна, "Слуга народу".</text:p>
      <text:p text:style-name="P21">Колеги! Я думаю, що в залі немає такої людини, яка б не чула адресу Ольшанська, 2. Це - одна із найскандальніших забудов. Це місце, воно зсувонебезпечне. Там заборонена будова більше 8 поверхів. Хоча забудовник зробив проєкт на 25 поверхів. Я так розумію, можливо і більше. У зв'язку із цим їм скасовували дозвіл на будівництво. ДАБІ позбавляла їх права будувати у зв'язку із порушенням усіх правил і норм. Тому закликаю всіх не підтримувати цей проєкт! </text:p>
      <text:p text:style-name="P21">Бондаренко В.В.: Зрозуміло!</text:p>
      <text:p text:style-name="P21">Пашинна Л.В.: Не можна такому забудовнику довіряти будувати в місті, тому що це на вашій совісті будуть людські трупи.</text:p>
      <text:p text:style-name="P21">Бондаренко В.В.: Марія Іванівна, прошу!</text:p>
      <text:p text:style-name="P21">Лебедєва М.І.: Доброго вечора, шановні депутати!</text:p>
      <text:p text:style-name="P21">Бондаренко В.В.: У вас сьогодні така риторика, Лілія Василівна, що я починаю вас, чесно, лякатись!</text:p>
      <text:p text:style-name="P21">Як це, труна на початку пленарного засідання. Трупи в кінці. Ну, таке вже. Чесно! Закінчуйте з цим. Воно ж ...</text:p>
      <text:p text:style-name="P21">Прошу!</text:p>
      <text:p text:style-name="P21">Лебедєва М.І.: Шановні депутати! Я розумію, що у вас дуже багато законопроєктів, і ви не знайомі з матеріалами. Тим більше, Департамент земельних ресурсів надав неправдиву інформацію. Жодна умова договору ними не виконана. І, по-перше, земельна ділянка у 2005 році була виділена із порушенням законодавства, що доведено Вищим господарським судом. </text:p>
      <text:p text:style-name="P21">Так! Їм повернули земельну ділянку, але тільки тому, що прокуратурою було пропущено строки звернення до суду. </text:p>
      <text:p text:style-name="P21">На даний момент велося будівництво без жодної дозвільної документації, без містобудівних умов. Правда, <text:span text:style-name="T57">В</text:span>авриш у 13-му році для Войцеховського видав там містобудівні умови в період, коли не було землі. При тому, що по Генплану там 4 і 8 поверхів на 24-поверховий комплекс. </text:p>
      <text:p text:style-name="P21">Двічі за нашими заявами ДАБІ скасовувала ці містобудівні умови. Але <text:span text:style-name="T58">В</text:span>авриш купує рішення суду, і зараз він має рішення суду, що в зоні садибної і середньоповерхової забудови він буде будувати 24-поверховий комплекс. </text:p>
      <text:p text:style-name="P21">Там ще проблема в тому, і всі знають попередні депутати, що там немає під'їздів до даного об'єкта. Там схил, 35 метрів перепади висот. Там унизу він дуже протяжний і </text:p>
      <text:p text:style-name="P21"/>
      <text:p text:style-name="P21"><text:s text:c="2"/></text:p>
      <text:p text:style-name="P21"><text:soft-page-break/><text:s text:c="2"/>&lt;--- <text:s text:c="2"/>31 Августа <text:s/>20 ч 57 м 11 с <text:s/>---- <text:s text:c="2"/>Перший <text:s text:c="2"/>---&gt;</text:p>
      <text:p text:style-name="P21"><text:s text:c="2"/></text:p>
      <text:p text:style-name="P21">має бути саме менше три виїзди - це на Кіквідзе, на Бойчука, але там забудовано. У 12-му році прокуратура їх зупинила саме тому, що вони пооббивали дорогу у дворі будинку 23, зносяч<text:span text:style-name="T56">и</text:span> дитячий майданчик. Тоді громада і вийшла, там бої. Ви знаєте, що ми там рік стояли, стояли, фізично захищали, не пропускали транспорт. Немає жодних підстав поновлювати договір оренди.</text:p>
      <text:p text:style-name="P21">Ми пропонували і Вавришу, і орендарю, ми говоримо: ви не подавайте в суд, припиніть судитись з громадою, а йдуть і отримайте містобудівні умови і обмеження ті, що там можна будувати, і, будь ласка, надайте проєкт і покажіть, будь ласка, де там будуть під'їзди. Знову ж через двори, у нас у дворі немає, у мене дорога у дворі 3 метри і тротуару немає, і тудою буде зараз знову пробувати Вавриш робити дорогу. </text:p>
      <text:p text:style-name="P21">Якщо ви продовжите їм договір, ви тоді зобов'язані дати їм землю під дорогу, а її немає, лише по наших головах.</text:p>
      <text:p text:style-name="P21">Тим більше, управління правового забезпечення написало у висновках, що це незаконне рішення. Земельна комісія не відхилила правових висновків, і це порушення процедури. </text:p>
      <text:p text:style-name="P21">За період, після Майдану це перший проєкт, який виноситься на засідання Київради, коли висновки управління правового забезпечення не відхилені. </text:p>
      <text:p text:style-name="P21">Бондаренко В.В.: Зрозуміло, Маріє Іванівно. Дякую вам!</text:p>
      <text:p text:style-name="P21">(Шум у залі).</text:p>
      <text:p text:style-name="P21">Лебедєва М.І.: Я дякую! Правда, депутати абсолютно не слухали громаду.</text:p>
      <text:p text:style-name="P21">Бондаренко В.В.: Дякую! Ставлю... Колеги, зобов'язаний ставити на голосування проєкт рішення. Прошу! </text:p>
      <text:p text:style-name="P21">З зали: (Нічого не чути).</text:p>
      <text:p text:style-name="P21">Бондаренко В.В.: Ми проголосували до 9-ти 23-х. Там ще Терентьєв встигне доповісти відмови. </text:p>
      <text:p text:style-name="P21">Ставлю на голосування проєкт рішення!</text:p>
      <text:p text:style-name="P21">Голосування:</text:p>
      <text:p text:style-name="P21">За - 54, проти - 15, утр. - 3. Рішення не прийнято.</text:p>
      <text:p text:style-name="P21">Наступний!</text:p>
      <text:p text:style-name="P21">Терентьєв М.О.: Підрозділ 3.12, одне питання, справа 247719693, це внесення змін до договору оренди.</text:p>
      <text:p text:style-name="P21">Бондаренко В.В.: Ставлю на голосування 3.12.1!</text:p>
      <text:p text:style-name="P21">Голосування: </text:p>
      <text:p text:style-name="P21">За - 80, проти - 0, утр. - 0. Рішення прийнято.</text:p>
      <text:p text:style-name="P21">Михайле Олександровичу, 3.1.2. </text:p>
      <text:p text:style-name="P21">Терентьєв М.О.: 3.1.2, одне питання, справа 566401339.</text:p>
      <text:p text:style-name="P21"/>
      <text:p text:style-name="P21"><text:soft-page-break/><text:s text:c="2"/></text:p>
      <text:p text:style-name="P21"/>
      <text:p text:style-name="P21"><text:s text:c="2"/>&lt;--- <text:s text:c="2"/>31 Августа <text:s/>21 ч 00 м 11 с <text:s/>---- <text:s text:c="2"/>Другий <text:s text:c="2"/>---&gt;</text:p>
      <text:p text:style-name="P21"><text:s text:c="2"/></text:p>
      <text:p text:style-name="P21">Бондаренко В.В.: Офіс Генерального прокурора. Ставлю на голосування. </text:p>
      <text:p text:style-name="P21">Зупиняю голосування. Що там?</text:p>
      <text:p text:style-name="P21">3.1.2, ми повернулися до того, що перенесли в кінець. 3.1.2, питання 1. </text:p>
      <text:p text:style-name="P21">3.1.2, Офіс Генерального прокурора. </text:p>
      <text:p text:style-name="P21">Ставлю на голосування.</text:p>
      <text:p text:style-name="P21">Голосування:</text:p>
      <text:p text:style-name="P21">За - 66, проти - 0, утр. - 16. Рішення прийнято.</text:p>
      <text:p text:style-name="P21">3.2 доповідайте одним. Відмови!</text:p>
      <text:p text:style-name="P21">Терентьєв М.О.: 1-е питання, справа 527301582.</text:p>
      <text:p text:style-name="P21">2-е питання, справа 340173210. </text:p>
      <text:p text:style-name="P21">3-є питання, 465015526. </text:p>
      <text:p text:style-name="P21">4-е питання, 547601846. </text:p>
      <text:p text:style-name="P21">Бондаренко В.В.: Відмови ставлю на голосування! Перший блок 3.2.</text:p>
      <text:p text:style-name="P21">Голосування:</text:p>
      <text:p text:style-name="P21">За - 85, проти - 0, утр. - 0. Рішення прийнято.</text:p>
      <text:p text:style-name="P21">Терентьєв М.О.: Надання дозволу громадянам. </text:p>
      <text:p text:style-name="P21">1-е питання, справа 498015303. </text:p>
      <text:p text:style-name="P21">2-е питання, справа 300198027, з рекомендаціями управління правового забезпечення.</text:p>
      <text:p text:style-name="P21">Бондаренко В.В.: Ставлю на голосування "<text:span text:style-name="T59">Н</text:span>адання дозволу", 3.3.</text:p>
      <text:p text:style-name="P21">Голосування:</text:p>
      <text:p text:style-name="P21">За - 86, проти - 0, утр. - 0. Рішення прийнято.</text:p>
      <text:p text:style-name="P21">Наступний 3.4, "<text:span text:style-name="T59">В</text:span>ідмови громадянам".</text:p>
      <text:p text:style-name="P21">Терентьєв М.О.: 3.4. </text:p>
      <text:p text:style-name="P21">1-е питання, справа 310130843.</text:p>
      <text:p text:style-name="P21">2-е питання, справа 370116843.</text:p>
      <text:p text:style-name="P21">3-є питання, справа 738560019.</text:p>
      <text:p text:style-name="P21">4-е питання, справа 648340174.</text:p>
      <text:p text:style-name="P21">5-е питання, 542701147.</text:p>
      <text:p text:style-name="P21">6-е, 609590139.</text:p>
      <text:p text:style-name="P21">7-е питання, 407016655.</text:p>
      <text:p text:style-name="P21">8-е питання, справа 320184931. </text:p>
      <text:p text:style-name="P21">9-е питання, справа 687540117.</text:p>
      <text:p text:style-name="P21">10-е питання, справа 310197432.</text:p>
      <text:p text:style-name="P21">11-е питання, справа 380116050.</text:p>
      <text:p text:style-name="P21">12-е питання, справа 464010451. </text:p>
      <text:p text:style-name="P21">13-е, 484060179 (у порядку денному 684060179). </text:p>
      <text:p text:style-name="P21">14-<text:span text:style-name="T60">е</text:span>, 746693018. </text:p>
      <text:p text:style-name="P21"><text:soft-page-break/>15-е питання, справа 340194083. </text:p>
      <text:p text:style-name="P21"/>
      <text:p text:style-name="P21"><text:s text:c="2"/></text:p>
      <text:p text:style-name="P21"><text:s text:c="2"/>&lt;--- <text:s text:c="2"/>31 Августа <text:s/>21 ч 03 м 11 с <text:s/>---- <text:s text:c="2"/>Перший <text:s text:c="2"/>---&gt;</text:p>
      <text:p text:style-name="P21"><text:s text:c="2"/></text:p>
      <text:p text:style-name="P21">16-е питання, справа 759381010.</text:p>
      <text:p text:style-name="P21">17-е питання, справа 697580152.</text:p>
      <text:p text:style-name="P21">18-е питання, 484013873.</text:p>
      <text:p text:style-name="P21">19-е питання, справа 748556019.</text:p>
      <text:p text:style-name="P21">20-е питання, справа 310172895.</text:p>
      <text:p text:style-name="P21">21-е питання, справа 645990161.</text:p>
      <text:p text:style-name="P21">22-е питання, справа 634350193.</text:p>
      <text:p text:style-name="P21">23-є питання, справа 682810102.</text:p>
      <text:p text:style-name="P21">24-е питання, справа 360180219.</text:p>
      <text:p text:style-name="P21">25-е питання, справа 580501846.</text:p>
      <text:p text:style-name="P21">26-е питання, справа 602280144.</text:p>
      <text:p text:style-name="P21">27-е питання, справа 370178344.</text:p>
      <text:p text:style-name="P21">28-е питання, справа 566301793.</text:p>
      <text:p text:style-name="P21">29-е питання, справа 593501885.</text:p>
      <text:p text:style-name="P21">30-е питання, справа 792519019.</text:p>
      <text:p text:style-name="P21">31-е питання, справа 428012743.</text:p>
      <text:p text:style-name="P21">32-е питання, справа 601530177.</text:p>
      <text:p text:style-name="P21">33-є питання, справа 360239648.</text:p>
      <text:p text:style-name="P21">34-е питання, справа 492018664.</text:p>
      <text:p text:style-name="P21">35-е питання, справа 598801864.</text:p>
      <text:p text:style-name="P21">36-е питання, справа 616610175.</text:p>
      <text:p text:style-name="P21">37-е питання, справа 446019199.</text:p>
      <text:p text:style-name="P21">38-е питання, справа 380149262.</text:p>
      <text:p text:style-name="P21">39-е, справа 739921012.</text:p>
      <text:p text:style-name="P21">40-е питання, справа 567101106.</text:p>
      <text:p text:style-name="P21">41-е питання, справа 201409835.</text:p>
      <text:p text:style-name="P21">42-е питання, справа 370117230.</text:p>
      <text:p text:style-name="P21">43-є питання, справа 551101950.</text:p>
      <text:p text:style-name="P21">44-е питання, справа 201905571.</text:p>
      <text:p text:style-name="P21">45-е питання, справа 692160147.</text:p>
      <text:p text:style-name="P21">46-е питання, справа 683860179.</text:p>
      <text:p text:style-name="P21">47-е питання, справа 431011191.</text:p>
      <text:p text:style-name="P21">48-е питання, справа 500401876.</text:p>
      <text:p text:style-name="P21">49-е питання, справа 492012675.</text:p>
      <text:p text:style-name="P21">50-е питання, справа 350184305.</text:p>
      <text:p text:style-name="P21">51-е питання, справа 668380128.</text:p>
      <text:p text:style-name="P21">52-е питання, справа 380197295.</text:p>
      <text:p text:style-name="P21">53-є питання, справа 552701311.</text:p>
      <text:p text:style-name="P21"><text:soft-page-break/>54-е питання, справа 437017946.</text:p>
      <text:p text:style-name="P21">55-е питання, справа 792577019.</text:p>
      <text:p text:style-name="P21">56-е питання, справа 350147556.</text:p>
      <text:p text:style-name="P21">57-е питання, справа 504301570.</text:p>
      <text:p text:style-name="P21">58-е питання, справа 340131384.</text:p>
      <text:p text:style-name="P21">59-е питання, справа 643550140.</text:p>
      <text:p text:style-name="P21">60-е питання, справа 694280123.</text:p>
      <text:p text:style-name="P21">61-е питання, справа 571101048.</text:p>
      <text:p text:style-name="P21">62-е питання, справа 702654017.</text:p>
      <text:p text:style-name="P21">63-є питання, справа 495012493.</text:p>
      <text:p text:style-name="P21">64-е питання, справа 201575555.</text:p>
      <text:p text:style-name="P21"/>
      <text:p text:style-name="P21"><text:s text:c="2"/></text:p>
      <text:p text:style-name="P21"><text:s text:c="2"/>&lt;--- <text:s text:c="2"/>31 Августа <text:s/>21 ч 06 м 11 с <text:s/>---- <text:s text:c="2"/>Другий <text:s text:c="2"/>---&gt;</text:p>
      <text:p text:style-name="P21"><text:s text:c="2"/></text:p>
      <text:p text:style-name="P21">65-е питання, справа 748855010.</text:p>
      <text:p text:style-name="P21">66-е питання, справа 481014589. </text:p>
      <text:p text:style-name="P21">67-е питання, справа 675030144. </text:p>
      <text:p text:style-name="P21">68-е питання, справа 370166729. </text:p>
      <text:p text:style-name="P21">69-е питання, справа 300150485. </text:p>
      <text:p text:style-name="P21">70-е питання, справа 658970188. </text:p>
      <text:p text:style-name="P21">71-е питання, справа 600100149. </text:p>
      <text:p text:style-name="P21">72-е питання, справа 620370141. </text:p>
      <text:p text:style-name="P21">73-є питання, справа 565101877. </text:p>
      <text:p text:style-name="P21">74-е питання, справа 516601419. </text:p>
      <text:p text:style-name="P21">75-е питання, справа 579101829. </text:p>
      <text:p text:style-name="P21">76-е питання, справа 320136870. </text:p>
      <text:p text:style-name="P21">77-е питання, справа 621180144. </text:p>
      <text:p text:style-name="P21">78-е питання, справа 785651015. </text:p>
      <text:p text:style-name="P21">79-<text:span text:style-name="T61">е</text:span>, справа 459013924. </text:p>
      <text:p text:style-name="P21">80-е, 407017506. </text:p>
      <text:p text:style-name="P21">81-а справа 696250109. </text:p>
      <text:p text:style-name="P21">82-е питання, справа 596801880. </text:p>
      <text:p text:style-name="P21">83-є питання, 783471011. </text:p>
      <text:p text:style-name="P21">84-е, 594301068. </text:p>
      <text:p text:style-name="P21">85-е, 643280166. </text:p>
      <text:p text:style-name="P21">86-е, 300113755. </text:p>
      <text:p text:style-name="P21">87-е, 659820165. </text:p>
      <text:p text:style-name="P21">88-е, 350173794. </text:p>
      <text:p text:style-name="P21">89-е, 524101949. </text:p>
      <text:p text:style-name="P21">90-е, 798859013. </text:p>
      <text:p text:style-name="P21">91-е, справа 494015947. </text:p>
      <text:p text:style-name="P21">92-е, справа 201434071. </text:p>
      <text:p text:style-name="P21"><text:soft-page-break/>93-є, справа 445016922. </text:p>
      <text:p text:style-name="P21">94-е, справа 592501757. </text:p>
      <text:p text:style-name="P21">95-е, 654230116. </text:p>
      <text:p text:style-name="P21">Бондаренко В.В.: Ставлю на голосування розділ 3.4, "<text:span text:style-name="T61">В</text:span>ідмови" з озвученими...</text:p>
      <text:p text:style-name="P21">Голосування:</text:p>
      <text:p text:style-name="P21">За - 81, проти - 0, утр. - 0. Рішення прийнято.</text:p>
      <text:p text:style-name="P21">Михайле Олександровичу, останнє 3.8.1, "КТЕ".</text:p>
      <text:p text:style-name="P21">Терентьєв М.О.: 3.8.1 буде пропозиція розділом.</text:p>
      <text:p text:style-name="P21">Бондаренко В.В.: Розділом! Розділом!</text:p>
      <text:p text:style-name="P21">Колеги, пропозиція 3.8.1 розглянути також разом. </text:p>
      <text:p text:style-name="P21">Прошу доповідь по кожному питанню окремо, але голосування одне.</text:p>
      <text:p text:style-name="P21">Прошу підтримати!</text:p>
      <text:p text:style-name="P21">Це "Київтеплоенерго". Колеги, ми вже яке засідання так робимо.</text:p>
      <text:p text:style-name="P21">Прошу підтримати! Ставлю на голосування!</text:p>
      <text:p text:style-name="P21"/>
      <text:p text:style-name="P21"><text:s text:c="2"/></text:p>
      <text:p text:style-name="P21"><text:s text:c="2"/>&lt;--- <text:s text:c="2"/>31 Августа <text:s/>21 ч 09 м 11 с <text:s/>---- <text:s text:c="2"/>Перший <text:s text:c="2"/>---&gt;</text:p>
      <text:p text:style-name="P21"><text:s text:c="2"/></text:p>
      <text:p text:style-name="P21">Голосування:</text:p>
      <text:p text:style-name="P21">За - 80, проти - 0, утр. - 0. Рішення прийнято.</text:p>
      <text:p text:style-name="P21">Прошу, Михайле Олександровичу, доповідайте розділом!</text:p>
      <text:p text:style-name="P21">Терентьєв М.О.: 1-е питання, справа 410414042, з рекомендаціями управління правового забезпечення.</text:p>
      <text:p text:style-name="P21">2-е питання, 503141500, з рекомендаціями управління правового забезпечення.</text:p>
      <text:p text:style-name="P21">3-є питання, справа 520841588, з рекомендаціями управління правового забезпечення.</text:p>
      <text:p text:style-name="P21">4-е питання, справа 757297415, з рекомендаціями управління правового забезпечення.</text:p>
      <text:p text:style-name="P21">5-е питання, 580841062.</text:p>
      <text:p text:style-name="P21">6-е питання, справа 651494106.</text:p>
      <text:p text:style-name="P21">7-е питання, 412410542.</text:p>
      <text:p text:style-name="P21">8-е питання, справа 314146872.</text:p>
      <text:p text:style-name="P21">9-е питання, справа 314195099.</text:p>
      <text:p text:style-name="P21">10-е питання, справа 364139654.</text:p>
      <text:p text:style-name="P21">11-е питання, справа 555041872.</text:p>
      <text:p text:style-name="P21">12-е питання, справа 689934179.</text:p>
      <text:p text:style-name="P21">13-є питання, справа 354143734.</text:p>
      <text:p text:style-name="P21">14-е питання, справа 659944104.</text:p>
      <text:p text:style-name="P21">15-е питання, справа 616934124.</text:p>
      <text:p text:style-name="P21">16-е питання, 572841137.</text:p>
      <text:p text:style-name="P21">17-е питання, справа 344181656.</text:p>
      <text:p text:style-name="P21"><text:soft-page-break/>18-е питання, справа 344194507.</text:p>
      <text:p text:style-name="P21">19-е питання, справа 480414695.</text:p>
      <text:p text:style-name="P21">20-е питання, справа 241166286.</text:p>
      <text:p text:style-name="P21">21-е питання, справа 433418157.</text:p>
      <text:p text:style-name="P21">Бондаренко В.В.: Ставлю на голосування підрозділ 3.8.1, "Київтеплоенерго". Прошу! З озвученими рекомендаціями, так.</text:p>
      <text:p text:style-name="P21">Голосування:</text:p>
      <text:p text:style-name="P21">За - 82, проти - 0, утр. - 0. Рішення прийнято.</text:p>
      <text:p text:style-name="P21">Шановні колеги, у зв'язку з тим, що порядок денний нашого пленарного засідання довгого врешті-решт вичерпаний, оголошую пленарне засідання закритим. </text:p>
      <text:p text:style-name="P21">Пропоную виконати Державний Гімн України!</text:p>
      <text:p text:style-name="P21">(Виконується Державний Гімн України).</text:p>
      <text:p text:style-name="P21"/>
      <text:p text:style-name="P21"><text:s text:c="2"/></text:p>
      <text:p text:style-name="P21"><text:s text:c="2"/>&lt;--- <text:s text:c="2"/>31 Августа <text:s/>21 ч 12 м 11 с <text:s/>---- <text:s text:c="2"/>Другий <text:s text:c="2"/>---&gt;</text:p>
      <text:p text:style-name="P21"><text:s text:c="2"/></text:p>
      <text:p text:style-name="P21">(Звучить Державний Гімн України).</text:p>
      <text:p text:style-name="P21"/>
      <text:p text:style-name="P25"><text:s/><text:span text:style-name="T62">07.09.2021</text:span></text:p>
      <text:p text:style-name="P25"/>
      <text:p text:style-name="P17"/>
      <text:p text:style-name="P17"/>
      <text:p text:style-name="P17"/>
      <text:p text:style-name="P17"/>
      <text:p text:style-name="P20">Заступник міського голови -</text:p>
      <text:p text:style-name="P19">секретар Київської міської ради <text:tab/> <text:s text:c="7"/><text:tab/> <text:s text:c="8"/>Володимир <text:s/>БОНДАРЕНКО</text:p>
      <text:p text:style-name="P39"><text:s text:c="2"/></text:p>
      <text:p text:style-name="P21"/>
      <text:p text:style-name="P38"><text:s text:c="2"/></text:p>
      <text:p text:style-name="P3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6</text:page-number></text:p>
      </style:head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1T10:46:25.923000000</meta:creation-date>
    <dc:date>2021-09-14T15:13:29.029000000</dc:date>
    <meta:editing-duration>PT13H41M7S</meta:editing-duration>
    <meta:editing-cycles>196</meta:editing-cycles>
    <meta:generator>LibreOffice/4.3.1.2$Windows_x86 LibreOffice_project/958349dc3b25111dbca392fbc281a05559ef6848</meta:generator>
    <meta:document-statistic meta:table-count="0" meta:image-count="0" meta:object-count="0" meta:page-count="107" meta:paragraph-count="2651" meta:word-count="29381" meta:character-count="199521" meta:non-whitespace-character-count="170473"/>
  </office:meta>
</office:document-meta>
</file>