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0fd43"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paragraph-rsid="0000fd43" style:font-size-asian="14pt" style:font-weight-asian="bold" style:font-name-complex="Times New Roman"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0fd43"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style:font-name="Times New Roman" fo:font-size="14pt" officeooo:paragraph-rsid="0000fd43" style:font-size-asian="14pt"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0fd43"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fo:font-weight="bold" officeooo:paragraph-rsid="0000fd43" style:font-size-asian="14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00fd43" style:font-size-asian="14pt" style:font-weight-asian="bold" style:font-name-complex="Times New Roman"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dd2a3"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0b025a" officeooo:paragraph-rsid="000b025a"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0ba62b" officeooo:paragraph-rsid="000ba62b"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2326a" officeooo:paragraph-rsid="0012326a"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fo:language="ru" fo:country="RU"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style>
    <style:style style:name="P18"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fo:font-size="14pt" officeooo:paragraph-rsid="006dd2a3"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fo:font-size="14pt" officeooo:rsid="000ba62b" officeooo:paragraph-rsid="000ba62b" style:font-size-asian="14pt" style:font-size-complex="14pt"/>
    </style:style>
    <style:style style:name="P21"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00fd43"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text-align="center" style:justify-single-word="false" fo:text-indent="0.882cm" style:auto-text-indent="false"/>
      <style:text-properties officeooo:paragraph-rsid="0000fd43"/>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0fd43" style:font-size-asian="14pt" style:font-weight-asian="bold" style:font-size-complex="14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e227" officeooo:paragraph-rsid="0000fd43" style:font-size-asian="14pt" style:font-weight-asian="bold" style:font-size-complex="14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0fd43" style:font-size-asian="14pt" style:font-weight-asian="bold" style:font-name-complex="Times New Roman1"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0fd43" style:font-size-asian="14pt" style:font-weight-asian="bold" style:font-name-complex="Times New Roman" style:font-size-complex="14pt"/>
    </style:style>
    <style:style style:name="P28"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0fd43" style:font-size-asian="14pt" style:font-weight-asian="bold" style:font-name-complex="Times New Roman" style:font-size-complex="14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0fd43" style:font-size-asian="14pt" style:font-weight-asian="bold" style:font-name-complex="Times New Roman" style:font-size-complex="14pt" style:font-weight-complex="bold"/>
    </style:style>
    <style:style style:name="P30" style:family="paragraph" style:parent-style-name="Standard" style:master-page-name="First_20_Page">
      <style:paragraph-properties style:page-number="auto"/>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T1" style:family="text">
      <style:text-properties style:font-name="Times New Roman CYR"/>
    </style:style>
    <style:style style:name="T2" style:family="text">
      <style:text-properties style:font-name="Times New Roman CYR" fo:font-size="36pt" style:font-size-asian="36pt"/>
    </style:style>
    <style:style style:name="T3" style:family="text">
      <style:text-properties style:font-name="Times New Roman CYR" fo:font-size="14pt" style:font-size-asian="14pt" style:font-size-complex="14pt"/>
    </style:style>
    <style:style style:name="T4" style:family="text">
      <style:text-properties style:font-name="Times New Roman CYR" fo:language="ru" fo:country="RU"/>
    </style:style>
    <style:style style:name="T5" style:family="text">
      <style:text-properties style:font-name="Times New Roman CYR" fo:language="ru" fo:country="RU" officeooo:rsid="00129e17"/>
    </style:style>
    <style:style style:name="T6" style:family="text">
      <style:text-properties style:font-name="Times New Roman CYR" officeooo:rsid="000351fb"/>
    </style:style>
    <style:style style:name="T7" style:family="text">
      <style:text-properties style:font-name="Times New Roman CYR" officeooo:rsid="00064269"/>
    </style:style>
    <style:style style:name="T8" style:family="text">
      <style:text-properties style:font-name="Times New Roman CYR" fo:language="uk" fo:country="UA"/>
    </style:style>
    <style:style style:name="T9" style:family="text">
      <style:text-properties style:font-name="Times New Roman CYR" fo:language="uk" fo:country="UA" officeooo:rsid="00064269"/>
    </style:style>
    <style:style style:name="T10" style:family="text">
      <style:text-properties style:font-name="Times New Roman CYR" officeooo:rsid="00072f1a"/>
    </style:style>
    <style:style style:name="T11" style:family="text">
      <style:text-properties style:font-name="Times New Roman CYR" officeooo:rsid="0009b79d"/>
    </style:style>
    <style:style style:name="T12" style:family="text">
      <style:text-properties style:font-name="Times New Roman CYR" officeooo:rsid="000b025a"/>
    </style:style>
    <style:style style:name="T13" style:family="text">
      <style:text-properties style:font-name="Times New Roman CYR" officeooo:rsid="000b3ec4"/>
    </style:style>
    <style:style style:name="T14" style:family="text">
      <style:text-properties style:font-name="Times New Roman CYR" officeooo:rsid="000e6505"/>
    </style:style>
    <style:style style:name="T15" style:family="text">
      <style:text-properties style:font-name="Times New Roman CYR" officeooo:rsid="000ea825"/>
    </style:style>
    <style:style style:name="T16" style:family="text">
      <style:text-properties style:font-name="Times New Roman CYR" officeooo:rsid="00103a02"/>
    </style:style>
    <style:style style:name="T17" style:family="text">
      <style:text-properties style:font-name="Times New Roman CYR" officeooo:rsid="0012326a"/>
    </style:style>
    <style:style style:name="T18" style:family="text">
      <style:text-properties style:font-name="Times New Roman CYR" officeooo:rsid="00132ea7"/>
    </style:style>
    <style:style style:name="T19" style:family="text">
      <style:text-properties style:font-name="Times New Roman CYR" officeooo:rsid="00144ecb"/>
    </style:style>
    <style:style style:name="T20" style:family="text">
      <style:text-properties style:font-name="Times New Roman CYR" officeooo:rsid="0025af6a"/>
    </style:style>
    <style:style style:name="T21" style:family="text">
      <style:text-properties style:font-name="Times New Roman CYR" officeooo:rsid="00267d60"/>
    </style:style>
    <style:style style:name="T22" style:family="text">
      <style:text-properties style:font-name="Times New Roman CYR" officeooo:rsid="00320067"/>
    </style:style>
    <style:style style:name="T23" style:family="text">
      <style:text-properties style:font-name="Times New Roman CYR" officeooo:rsid="00410ed8"/>
    </style:style>
    <style:style style:name="T24" style:family="text">
      <style:text-properties style:font-name="Times New Roman CYR" officeooo:rsid="0053dd92"/>
    </style:style>
    <style:style style:name="T25" style:family="text">
      <style:text-properties style:font-name="Times New Roman CYR" officeooo:rsid="00565736"/>
    </style:style>
    <style:style style:name="T26" style:family="text">
      <style:text-properties style:font-name="Times New Roman CYR" officeooo:rsid="00664aca"/>
    </style:style>
    <style:style style:name="T27" style:family="text">
      <style:text-properties style:font-name="Times New Roman CYR" officeooo:rsid="006d11db"/>
    </style:style>
    <style:style style:name="T28" style:family="text">
      <style:text-properties style:font-name="Times New Roman CYR" officeooo:rsid="006dd2a3"/>
    </style:style>
    <style:style style:name="T29" style:family="text">
      <style:text-properties fo:language="uk" fo:country="UA" fo:font-weight="bold" officeooo:rsid="001007f1" style:font-name-asian="Times New Roman CYR" style:font-weight-asian="bold" style:font-name-complex="Times New Roman CYR" style:font-weight-complex="bold"/>
    </style:style>
    <style:style style:name="T30" style:family="text">
      <style:text-properties fo:language="uk" fo:country="UA" fo:font-weight="bold" style:font-weight-asian="bold"/>
    </style:style>
    <style:style style:name="T31" style:family="text">
      <style:text-properties fo:language="uk" fo:country="UA" fo:font-weight="bold" officeooo:rsid="00012318" style:font-weight-asian="bold"/>
    </style:style>
    <style:style style:name="T32" style:family="text">
      <style:text-properties fo:language="uk" fo:country="UA" fo:font-weight="bold" officeooo:rsid="0000fd43" style:font-weight-asian="bold"/>
    </style:style>
    <style:style style:name="T33" style:family="text">
      <style:text-properties fo:language="en" fo:country="US" officeooo:rsid="0005b062" style:font-name-complex="Times New Roman"/>
    </style:style>
    <style:style style:name="T34" style:family="text">
      <style:text-properties fo:language="en" fo:country="US" fo:font-weight="bold" officeooo:rsid="00012318" style:font-weight-asian="bold"/>
    </style:style>
    <style:style style:name="T35" style:family="text">
      <style:text-properties fo:language="en" fo:country="US" fo:font-weight="bold" officeooo:rsid="0018e38e" style:font-weight-asian="bold"/>
    </style:style>
    <style:style style:name="T36" style:family="text">
      <style:text-properties style:font-name-complex="Times New Roman"/>
    </style:style>
    <style:style style:name="T37" style:family="text">
      <style:text-properties officeooo:rsid="001963cd" style:font-name-complex="Times New Roman"/>
    </style:style>
    <style:style style:name="T38" style:family="text">
      <style:text-properties officeooo:rsid="0004b0e1" style:font-name-complex="Times New Roman"/>
    </style:style>
    <style:style style:name="T39" style:family="text">
      <style:text-properties officeooo:rsid="00118c74" style:font-name-complex="Times New Roman" style:font-weight-complex="bold"/>
    </style:style>
    <style:style style:name="T40" style:family="text">
      <style:text-properties officeooo:rsid="001007f1" style:font-name-complex="Times New Roman" style:font-weight-complex="bold"/>
    </style:style>
    <style:style style:name="T41" style:family="text">
      <style:text-properties officeooo:rsid="000bfec4" style:font-name-complex="Times New Roman1"/>
    </style:style>
    <style:style style:name="T42" style:family="text">
      <style:text-properties officeooo:rsid="001029aa" style:font-name-complex="Times New Roman1"/>
    </style:style>
    <style:style style:name="T43" style:family="text">
      <style:text-properties officeooo:rsid="001f30e6" style:font-name-complex="Times New Roman1"/>
    </style:style>
    <style:style style:name="T44" style:family="text">
      <style:text-properties officeooo:rsid="001c33c3" style:font-name-complex="Times New Roman1"/>
    </style:style>
    <style:style style:name="T45" style:family="text">
      <style:text-properties officeooo:rsid="0011c934" style:font-name-complex="Times New Roman1"/>
    </style:style>
    <style:style style:name="T46" style:family="text">
      <style:text-properties officeooo:rsid="000a37af"/>
    </style:style>
    <style:style style:name="T47" style:family="text">
      <style:text-properties officeooo:rsid="0013bd92"/>
    </style:style>
    <style:style style:name="T48" style:family="text">
      <style:text-properties style:font-name="Times New Roman"/>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font-weight="bold" style:font-name-asian="Times New Roman CYR" style:font-size-asian="14pt" style:font-weight-asian="bold" style:font-name-complex="Times New Roman" style:font-size-complex="14pt" style:font-weight-complex="bold"/>
    </style:style>
    <style:style style:name="T51" style:family="text">
      <style:text-properties style:font-name="Times New Roman" fo:font-size="14pt" fo:font-weight="bold" officeooo:rsid="00012318" style:font-name-asian="Times New Roman CYR" style:font-size-asian="14pt" style:font-weight-asian="bold" style:font-name-complex="Times New Roman" style:font-size-complex="14pt" style:font-weight-complex="bold"/>
    </style:style>
    <style:style style:name="T52" style:family="text">
      <style:text-properties fo:font-size="36pt" style:font-size-asian="36pt"/>
    </style:style>
    <style:style style:name="T53" style:family="text">
      <style:text-properties officeooo:rsid="00129e17"/>
    </style:style>
    <style:style style:name="T54" style:family="text">
      <style:text-properties officeooo:rsid="00132ea7"/>
    </style:style>
    <style:style style:name="T55" style:family="text">
      <style:text-properties officeooo:rsid="0013f88c"/>
    </style:style>
    <style:style style:name="T56" style:family="text">
      <style:text-properties officeooo:rsid="0014de30"/>
    </style:style>
    <style:style style:name="T57" style:family="text">
      <style:text-properties officeooo:rsid="0014de6d"/>
    </style:style>
    <style:style style:name="T58" style:family="text">
      <style:text-properties officeooo:rsid="00158991"/>
    </style:style>
    <style:style style:name="T59" style:family="text">
      <style:text-properties officeooo:rsid="00167a74"/>
    </style:style>
    <style:style style:name="T60" style:family="text">
      <style:text-properties officeooo:rsid="0017019f"/>
    </style:style>
    <style:style style:name="T61" style:family="text">
      <style:text-properties officeooo:rsid="001cb587"/>
    </style:style>
    <style:style style:name="T62" style:family="text">
      <style:text-properties officeooo:rsid="001d7590"/>
    </style:style>
    <style:style style:name="T63" style:family="text">
      <style:text-properties officeooo:rsid="001ed8fd"/>
    </style:style>
    <style:style style:name="T64" style:family="text">
      <style:text-properties officeooo:rsid="001f07ce"/>
    </style:style>
    <style:style style:name="T65" style:family="text">
      <style:text-properties officeooo:rsid="001f98a7"/>
    </style:style>
    <style:style style:name="T66" style:family="text">
      <style:text-properties officeooo:rsid="001fe513"/>
    </style:style>
    <style:style style:name="T67" style:family="text">
      <style:text-properties officeooo:rsid="0021243f"/>
    </style:style>
    <style:style style:name="T68" style:family="text">
      <style:text-properties officeooo:rsid="002b7663"/>
    </style:style>
    <style:style style:name="T69" style:family="text">
      <style:text-properties officeooo:rsid="002ee2a6"/>
    </style:style>
    <style:style style:name="T70" style:family="text">
      <style:text-properties officeooo:rsid="002f1346"/>
    </style:style>
    <style:style style:name="T71" style:family="text">
      <style:text-properties officeooo:rsid="002f88a6"/>
    </style:style>
    <style:style style:name="T72" style:family="text">
      <style:text-properties officeooo:rsid="003328b9"/>
    </style:style>
    <style:style style:name="T73" style:family="text">
      <style:text-properties officeooo:rsid="0034edc4"/>
    </style:style>
    <style:style style:name="T74" style:family="text">
      <style:text-properties officeooo:rsid="0036cb48"/>
    </style:style>
    <style:style style:name="T75" style:family="text">
      <style:text-properties officeooo:rsid="0038b6ab"/>
    </style:style>
    <style:style style:name="T76" style:family="text">
      <style:text-properties officeooo:rsid="00391588"/>
    </style:style>
    <style:style style:name="T77" style:family="text">
      <style:text-properties officeooo:rsid="003be674"/>
    </style:style>
    <style:style style:name="T78" style:family="text">
      <style:text-properties officeooo:rsid="003db748"/>
    </style:style>
    <style:style style:name="T79" style:family="text">
      <style:text-properties officeooo:rsid="003f8d4c"/>
    </style:style>
    <style:style style:name="T80" style:family="text">
      <style:text-properties officeooo:rsid="00410ed8"/>
    </style:style>
    <style:style style:name="T81" style:family="text">
      <style:text-properties officeooo:rsid="0041963d"/>
    </style:style>
    <style:style style:name="T82" style:family="text">
      <style:text-properties officeooo:rsid="004244f0"/>
    </style:style>
    <style:style style:name="T83" style:family="text">
      <style:text-properties officeooo:rsid="00477ab4"/>
    </style:style>
    <style:style style:name="T84" style:family="text">
      <style:text-properties officeooo:rsid="004b1d7a"/>
    </style:style>
    <style:style style:name="T85" style:family="text">
      <style:text-properties officeooo:rsid="004bb103"/>
    </style:style>
    <style:style style:name="T86" style:family="text">
      <style:text-properties officeooo:rsid="004bd6d3"/>
    </style:style>
    <style:style style:name="T87" style:family="text">
      <style:text-properties officeooo:rsid="004d45cd"/>
    </style:style>
    <style:style style:name="T88" style:family="text">
      <style:text-properties officeooo:rsid="00502117"/>
    </style:style>
    <style:style style:name="T89" style:family="text">
      <style:text-properties officeooo:rsid="0052a864"/>
    </style:style>
    <style:style style:name="T90" style:family="text">
      <style:text-properties officeooo:rsid="0059ad72"/>
    </style:style>
    <style:style style:name="T91" style:family="text">
      <style:text-properties officeooo:rsid="005dbfca"/>
    </style:style>
    <style:style style:name="T92" style:family="text">
      <style:text-properties officeooo:rsid="005ef4d8"/>
    </style:style>
    <style:style style:name="T93" style:family="text">
      <style:text-properties officeooo:rsid="00618a20"/>
    </style:style>
    <style:style style:name="T94" style:family="text">
      <style:text-properties officeooo:rsid="0062808b"/>
    </style:style>
    <style:style style:name="T95" style:family="text">
      <style:text-properties officeooo:rsid="0064ee38"/>
    </style:style>
    <style:style style:name="T96" style:family="text">
      <style:text-properties officeooo:rsid="0066736c"/>
    </style:style>
    <style:style style:name="T97" style:family="text">
      <style:text-properties officeooo:rsid="00697730"/>
    </style:style>
    <style:style style:name="T98" style:family="text">
      <style:text-properties officeooo:rsid="006be6ed"/>
    </style:style>
    <style:style style:name="T99" style:family="text">
      <style:text-properties officeooo:rsid="006d11db"/>
    </style:style>
    <style:style style:name="T100" style:family="text">
      <style:text-properties officeooo:rsid="006dd2a3"/>
    </style:style>
    <style:style style:name="T101" style:family="text">
      <style:text-properties officeooo:rsid="006edd5f"/>
    </style:style>
    <style:style style:name="T102" style:family="text">
      <style:text-properties officeooo:rsid="00709a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3"><text:span text:style-name="T49"><text:s/></text:span><text:span text:style-name="T51">К</text:span><text:span text:style-name="T50">ИЇВСЬКА МІСЬКА РАДА</text:span></text:p>
      <text:p text:style-name="P24"><text:span text:style-name="T33"><text:s text:c="7"/>X</text:span><text:span text:style-name="T37">І</text:span><text:span text:style-name="T36"> сесія VІI</text:span><text:span text:style-name="T38">І</text:span><text:span text:style-name="T36"> скликання</text:span></text:p>
      <text:p text:style-name="P24"><text:span text:style-name="T39">(</text:span><text:span text:style-name="T40">Зала пленарних засідань Київської міської ради</text:span><text:span text:style-name="T39">)</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5"><text:span text:style-name="T32">30</text:span><text:span text:style-name="T30">.</text:span><text:span text:style-name="T34">0</text:span><text:span text:style-name="T35">7</text:span><text:span text:style-name="T30">.20</text:span><text:span text:style-name="T31">20</text:span></text:p>
      <text:p text:style-name="P25"><text:span text:style-name="T41">(Продовження пленарн</text:span><text:span text:style-name="T42">ого</text:span><text:span text:style-name="T41"> засідан</text:span><text:span text:style-name="T42">ня</text:span><text:span text:style-name="T41"> </text:span><text:span text:style-name="T43">23</text:span><text:span text:style-name="T44">.0</text:span><text:span text:style-name="T43">7</text:span><text:span text:style-name="T44">.20</text:span><text:span text:style-name="T45">20</text:span><text:span text:style-name="T41">)</text:span></text:p>
      <text:p text:style-name="P26"/>
      <text:p text:style-name="P2"/>
      <text:p text:style-name="P2"/>
      <text:p text:style-name="P2"/>
      <text:p text:style-name="P2"/>
      <text:p text:style-name="P2"/>
      <text:p text:style-name="P2">Головуюч<text:span text:style-name="T46">і</text:span>:</text:p>
      <text:p text:style-name="P2"/>
      <text:p text:style-name="P3"/>
      <text:p text:style-name="P3">Київський міський голова <text:s/></text:p>
      <text:p text:style-name="P27">В. В. Кличко</text:p>
      <text:p text:style-name="P2"/>
      <text:p text:style-name="P3"/>
      <text:p text:style-name="P6"/>
      <text:p text:style-name="P7">Заступник міського голови - секретар Київської міської ради </text:p>
      <text:p text:style-name="P6"><text:span text:style-name="T47">В</text:span>. <text:span text:style-name="T47">В</text:span>. <text:span text:style-name="T47">Прокопі</text:span>в</text:p>
      <text:p text:style-name="P6"/>
      <text:p text:style-name="P28"/>
      <text:p text:style-name="P6"/>
      <text:p text:style-name="P8"/>
      <text:p text:style-name="P6"/>
      <text:p text:style-name="P6"/>
      <text:p text:style-name="P6"/>
      <text:p text:style-name="P6"/>
      <text:p text:style-name="P6"/>
      <text:p text:style-name="P4"/>
      <text:p text:style-name="P29"/>
      <text:p text:style-name="P29"/>
      <text:p text:style-name="P29"/>
      <text:p text:style-name="P21"><text:span text:style-name="T29">м. Київ</text:span> </text:p>
      <text:p text:style-name="P17"><text:soft-page-break/><text:span text:style-name="T2"><text:s/></text:span><text:span text:style-name="T3">&lt;--- <text:s text:c="2"/>30 Июля <text:s/>11 ч 34 м 16 с <text:s/>---- <text:s text:c="2"/>Перший <text:s text:c="2"/>---&gt;</text:span></text:p>
      <text:p text:style-name="P11"><text:s text:c="2"/></text:p>
      <text:p text:style-name="P11">Прокопів В.В.: Шановні колеги, прошу повертатись із кулуарів до залу, через одну хвилину будемо розпочинати пленарне засідання.</text:p>
      <text:p text:style-name="P11">Шановні колеги, 76 депутатів зареєстровані в системі "Рада-4". Ми маємо кворум. Можемо розпочинати пленарне засідання.</text:p>
      <text:p text:style-name="P11">Пропоную виконати Державний Гімн України!</text:p>
      <text:p text:style-name="P11">(Виконується Державний Гімн України).</text:p>
      <text:p text:style-name="P11"/>
      <text:p text:style-name="P11"><text:s text:c="2"/></text:p>
      <text:p text:style-name="P11"><text:s text:c="3"/>&lt;--- <text:s text:c="2"/>30 Июля <text:s/>11 ч 37 м 16 с <text:s text:c="2"/>---- <text:s/>Другий <text:s/>----&gt;</text:p>
      <text:p text:style-name="P11"><text:s text:c="2"/></text:p>
      <text:p text:style-name="P11">(Виконується Державний Гімн України).</text:p>
      <text:p text:style-name="P11">З зали: Слава Україні! Героям слава!</text:p>
      <text:p text:style-name="P11">Прокопів В.В.: Шановні колеги! Кілька процедурних питань. Хочу звернути вашу увагу, що ми минуле пленарне завершен... минуле пленарне засідання завершили розглядом підрозділу "<text:span text:style-name="T53">П</text:span>риватизація". Але мали обіцянку перед нашими колегами, що ми розглянемо також підрозділ 3.5. "Про надання земельної ділянки закладам освіти". Їх у нас значна кількість є в порядку денному. У мене буде з цього приводу пропозиція щодо порядку ведення. Зараз розпочати пленарне засідання якраз з розгляду підрозділу 3.5. "Про надання земельних ділянок закладам освіти". Завершити його. І після цього вже перейти до розгляду. Я знаю, що є пропозиція в колег з приводу доповнення порядку денного по тих питаннях, які були обговорені на Погоджувальній раді. І ми до цих пропозицій перейдемо після розгляду 3.5.</text:p>
      <text:p text:style-name="P11">І виступи від фракцій також після розгляду питань, які стосуються підрозділу 3.5. </text:p>
      <text:p text:style-name="P11">Отже, питання такого... питання щодо процедури розгляду. Не передбачена Регламентом процедура розгляду питання надання всім розділом, але рішенням міської ради ми можемо зробити таку процедуру. Що я маю на увазі? Я поставлю на голосування пропозицію щодо розгляду підрозділу 3.5 всім розділом. Тобто доповідь буде голови комісії по всіх питаннях. Якщо будуть зауваження в колег до будь-якого з пунктів, будемо голосувати окремо. В іншому випадку - проголосуємо одним голосуванням за весь підрозділ 3.5. </text:p>
      <text:p text:style-name="P11"/>
      <text:p text:style-name="P11"/>
      <text:p text:style-name="P11"/>
      <text:p text:style-name="P11"/>
      <text:p text:style-name="P11"><text:s text:c="2"/></text:p>
      <text:p text:style-name="P11"><text:soft-page-break/><text:s text:c="2"/>&lt;--- <text:s text:c="2"/>30 Июля <text:s/>11 ч 40 м 16 с <text:s/>---- <text:s text:c="2"/>Перший <text:s text:c="2"/>---&gt;</text:p>
      <text:p text:style-name="P11"><text:s text:c="2"/></text:p>
      <text:p text:style-name="P11"/>
      <text:p text:style-name="P11">Чи немає зауважень щодо такої процедури, в принципі? Я не бачу.</text:p>
      <text:p text:style-name="P11">Тому поставлю на голосування таку пропозицію щодо порядку ведення.</text:p>
      <text:p text:style-name="P11">Колеги, ставлю на голосування! Прошу підтримати!</text:p>
      <text:p text:style-name="P11">Голосування:</text:p>
      <text:p text:style-name="P11">За - 60, проти - 0, утр. - 0.</text:p>
      <text:p text:style-name="P11">Колеги, я повторно ставлю цю пропозицію на голосування. </text:p>
      <text:p text:style-name="P11">Нагадаю, що мова йде про земельні ділянки під школами для того, щоб ці земельні ділянки завжди, назавжди залишились під навчальними закладами і ніякі ділки на пробували там ставити гаражі, генделики чи ще щось з цим пов'язане. </text:p>
      <text:p text:style-name="P11">Прошу підтримати таку пропозицію!</text:p>
      <text:p text:style-name="P11">Голосування:</text:p>
      <text:p text:style-name="P11">За - 63, проти - 0, утр. - 0. Рішення прийнято.</text:p>
      <text:p text:style-name="P11">Отже, Олександр Григорович, прошу вашої доповіді по всьому підрозділу 3.5. Будь ласка!</text:p>
      <text:p text:style-name="P11">Міщенко О.Г.: Добрий день, шановний Володимир Володимирович! Добрий день, шановні колеги!</text:p>
      <text:p text:style-name="P11">До вашої уваги розділ 3.5 порядку денного і це "Про надання земельної ділянки закладам освіти".</text:p>
      <text:p text:style-name="P11">1-й пункт, Академіка Корольова, 5-а, Святошинський район, справа <text:s text:c="12"/>А-26934.</text:p>
      <text:p text:style-name="P11">2-й пункт, Святошинський район, на вулиці Тулузи, 6-а, справа <text:s text:c="22"/>А-26936.</text:p>
      <text:p text:style-name="P11">3-й пункт, знову Святошинський район, <text:s/>на вулиці Академіка Кіпріанова, 4-а, справа А-26946.</text:p>
      <text:p text:style-name="P11">4-й пункт, Святошинський район, на вулиці Зодчих, 40-а, справа <text:s text:c="21"/>А-27071.</text:p>
      <text:p text:style-name="P11">5-й пункт, на вулиці Анни Ахматової, 2-б, справа А-26737.</text:p>
      <text:p text:style-name="P11">6-й пункт, Святошинський район, вулиця Зодчих, 22-а, справа А-27216.</text:p>
      <text:p text:style-name="P11">7-й пункт, Святошинський район, бульвар Ромена Роллана, 4-а, справа А-26898.</text:p>
      <text:p text:style-name="P11">8-й пункт, Святошинський район, вулиця Василя Кучера, 8-а, справа <text:s text:c="8"/>А-27225.</text:p>
      <text:p text:style-name="P11">9-й пункт, Святошинський район, бульвар Кольцова, 20-б, справа <text:s text:c="19"/>А-26945.</text:p>
      <text:p text:style-name="P11">10-й пункт, Святошинський район, проспект Леся Курбаса, 12-г, справа А-27065.</text:p>
      <text:p text:style-name="P11"/>
      <text:p text:style-name="P9"/>
      <text:p text:style-name="P11"><text:soft-page-break/><text:s/></text:p>
      <text:p text:style-name="P11"><text:s text:c="2"/>&lt;--- <text:s text:c="2"/>30 Июля <text:s/>11 ч 43 м 16 с <text:s/>---- <text:s text:c="2"/>Перший <text:s text:c="2"/>---&gt;</text:p>
      <text:p text:style-name="P11"><text:s text:c="2"/></text:p>
      <text:p text:style-name="P11">11-й пункт, вулиця Володимира Покотила, 5-в, Святошинський район, справа А-27063.</text:p>
      <text:p text:style-name="P11">12-й пункт, Святошинський район, проспект Леся Курбаса, 12-є, справа А-27220.</text:p>
      <text:p text:style-name="P11">13-й пункт, Святошинський район, вулиця Петра Чаадаєва, 3-а, справа А-27059.</text:p>
      <text:p text:style-name="P11">14-й пункт, Святошинський район, вулиця Булгакова, 10, справа <text:s text:c="19"/>А-27221.</text:p>
      <text:p text:style-name="P11">15-й пункт, бульвар Академіка Вернадського, 71-а, справа А-26943.</text:p>
      <text:p text:style-name="P11">16-й пункт, Святошинський район, вулиця Жмеринська, 10-а, справа <text:s text:c="6"/>А-27069.</text:p>
      <text:p text:style-name="P11">17-й пункт, Святошинський район, вулиця Осінн<text:span text:style-name="T53">я</text:span>, 35, справа А-27219.</text:p>
      <text:p text:style-name="P11">18-й пункт, вулиця Гната Юри, 5-а, Святошинський район, справа <text:s text:c="16"/>А-27224.</text:p>
      <text:p text:style-name="P11">19-й пункт, Святошинський район, вулиця Підлісна, 4, справа А-27222.</text:p>
      <text:p text:style-name="P11">20-й пункт, Василя Стуса, 26-а, справа А-27066.</text:p>
      <text:p text:style-name="P11">21-й пункт, проспект Леся Курбаса, 4-а, справа А-27062.</text:p>
      <text:p text:style-name="P11">22-й пункт, вулиця Генерала Наумова, 35-б, справа А-27072.</text:p>
      <text:p text:style-name="P11">23-й пункт, вулиця Спартаківська, 1-а, справа А-27217.</text:p>
      <text:p text:style-name="P11">24-й пункт, проспект Леся Курбаса, 10-д, справа А-27218.</text:p>
      <text:p text:style-name="P11">25-й пункт, Івана Миколайчука, 3-а, справа 543841090.</text:p>
      <text:p text:style-name="P11">26-й пункт, вулиця Архітектора Вербицького, 28-г, справа 498418542.</text:p>
      <text:p text:style-name="P11">27-й пункт, Голосiївський район, на вулиці Жилянській, 46, справа 420413619.</text:p>
      <text:p text:style-name="P11">28-й пункт, Шевченківський <text:s/>район, вулиця Володимирська, 1, справа 444418409.</text:p>
      <text:p text:style-name="P11">28-й пункт, Оболонський район...</text:p>
      <text:p text:style-name="P11">29-й пункт, пробачте, Оболонський район, на вулиці Лісній, 28, справа 441415670.</text:p>
      <text:p text:style-name="P11">30-й пункт, Оболонський район, вулиця Миколи Юнкерова, 55, справа 241343460.</text:p>
      <text:p text:style-name="P11">31-й пункт, Оболонський район, вулиця Йорданська, 24-а, справа 437411636.</text:p>
      <text:p text:style-name="P11">32-й пункт, Солом'янський район, вулиця Газова, 10, справа 642774101.</text:p>
      <text:p text:style-name="P11"/>
      <text:p text:style-name="P11"/>
      <text:p text:style-name="P11"/>
      <text:p text:style-name="P11"/>
      <text:p text:style-name="P11"/>
      <text:p text:style-name="P11"><text:s text:c="2"/></text:p>
      <text:p text:style-name="P11"><text:soft-page-break/><text:s text:c="2"/>&lt;--- <text:s text:c="2"/>30 Июля <text:s/>11 ч 46 м 16 с <text:s/>---- <text:s text:c="2"/>Другий <text:s text:c="2"/>---&gt;</text:p>
      <text:p text:style-name="P11"><text:s text:c="2"/></text:p>
      <text:p text:style-name="P11">33-й пункт, Солом'янський район, вулиця Волгоградська, 1/2, справа <text:s/>А-26508.</text:p>
      <text:p text:style-name="P11">34-й пункт, Солом'янський район, вулиця Волгоградська, 23, справа 780249416. </text:p>
      <text:p text:style-name="P11">35-й пункт, вулиця Зодчих, 32-а, Святошинський район, справа <text:s text:c="10"/>А-27073. </text:p>
      <text:p text:style-name="P11">36-й пункт, Святошинський район, вулиця Фе<text:span text:style-name="T53">о</text:span>дори Пушиної, 54, справа 616184166.</text:p>
      <text:p text:style-name="P11">37-й пункт, Солом'янський район, вулиця Героїв Севастополя, 35, справа 374134303. </text:p>
      <text:p text:style-name="P11">38-й пункт, вулиця Жмеринська, 20, справа А-26896. </text:p>
      <text:p text:style-name="P11">39-й пункт, Святошинський район, бульвар Кольцова, 7-б, справа <text:s text:c="11"/>А-26708.</text:p>
      <text:p text:style-name="P11">40-й пункт, вулиця Героїв Космосу, 15-а, справа А-27057. </text:p>
      <text:p text:style-name="P11">41-й пункт, вулиця Львівська, 6/3, справа 476418443. </text:p>
      <text:p text:style-name="P11">42-й пункт, Святошинський район, бульвар Ромена Роллана, 3-а, справа 677504103. </text:p>
      <text:p text:style-name="P11">43-й пункт, вулиця Зодчих, 64-а, справа А-26709. </text:p>
      <text:p text:style-name="P11">44-й пункт, Шевченківський район, Прорізна, 14, справа 572741215.</text:p>
      <text:p text:style-name="P11">45-й пункт, Шевченківськ<text:span text:style-name="T53">и</text:span>й район, вулиця Січових Стрільців, 5, справа 314114371. </text:p>
      <text:p text:style-name="P11">46-й пункт, Володимирська, 16, справа 394196857.</text:p>
      <text:p text:style-name="P11">47-й пункт, Миколи Коцюбинського, 12-б, справа 708337413. </text:p>
      <text:p text:style-name="P11">48-й пункт, Ярославів Вал, 394164594. </text:p>
      <text:p text:style-name="P11">49-й пункт, Святошинський район, вулиця Жмеринська, 26-а, справа <text:s text:c="8"/>А-26794. З рекомендаціями комісії.</text:p>
      <text:p text:style-name="P11">50-й пункт, вулиця Суздальська, 10, Солом'янський район, справа 645503992.</text:p>
      <text:p text:style-name="P11">51-й пункт, Деснянський район, у 20-му мікрорайоні житлового масиву Вигурівщина-Троєщина, справа 444396767. З рекомендаціями комісії та управління правового забезпечення. </text:p>
      <text:p text:style-name="P11">Нагадую, колеги! Ми з вами зараз розглядаємо пункт 3.5. І це "<text:span text:style-name="T53">Н</text:span>адання земельних ділянок закладам освіти".</text:p>
      <text:p text:style-name="P11">Дякую за увагу!</text:p>
      <text:p text:style-name="P11">Прокопів В.В.: Дякую, Олександр Григорович!</text:p>
      <text:p text:style-name="P11">Колеги, чи є в будь-кого зауваження? </text:p>
      <text:p text:style-name="P11"/>
      <text:p text:style-name="P11"><text:s text:c="2"/></text:p>
      <text:p text:style-name="P18"/>
      <text:p text:style-name="P18"/>
      <text:p text:style-name="P11"/>
      <text:p text:style-name="P11"><text:soft-page-break/><text:s text:c="2"/>&lt;--- <text:s text:c="2"/>30 Июля <text:s/>11 ч 49 м 16 с <text:s/>---- <text:s text:c="2"/>Седьмой <text:s text:c="2"/>---&gt;</text:p>
      <text:p text:style-name="P11"><text:s text:c="2"/></text:p>
      <text:p text:style-name="P11">Будь ласка, як не дивно, відразу п'ять записались депутатів.</text:p>
      <text:p text:style-name="P11">Колеги, з цього приводу всі? З освіти. Тоді розпочне Юрій Дідовець! Готується Вадим Васильчук. Не з цього. </text:p>
      <text:p text:style-name="P11">Вадим Васильчук, будь ласка!</text:p>
      <text:p text:style-name="P11">Васильчук В.В.: Прохання підтримати, колеги, і після підтримання, там... Володимире Володимировичу, якщо можна вас, прохання підтримати. І в мене питання з приводу запитів, які не встигли зачитати, там наша...</text:p>
      <text:p text:style-name="P11">Прокопів В.В.: Пане Вадиме, я пам'ятаю про свою обіцянку, вона буде виконана.</text:p>
      <text:p text:style-name="P11">Будь ласка, Наталія Шульга!</text:p>
      <text:p text:style-name="P18"><text:span text:style-name="T1">Шульга Н.І.: В пункт 42, там є посилання на дошкільний навчальний заклад </text:span><text:span text:style-name="T48">№ 249. </text:span><text:span text:style-name="T1">Прохання привести до нової номенклатури заклад дошкільної освіти </text:span><text:span text:style-name="T48">№ 249...</text:span></text:p>
      <text:p text:style-name="P11">Прокопів В.В.: Там є рекомендації управління правового забезпечення. Ми будемо з ними голосувати, вони приводяться у відповідність. Дякую!</text:p>
      <text:p text:style-name="P11">Назаренко, будь ласка!</text:p>
      <text:p text:style-name="P11">Назаренко В.Е.: Назаренко Володимир, "Всеукраїнське об'єднання "Свобода".</text:p>
      <text:p text:style-name="P11">Зараз ми розглядаємо розділ "Освіта", розділ передачі земельних ділянок для закладів освіти. Я хотів би проінформувати шановних колег і Володимира Володимировича! Існує нагальна потреба, загроза щодо 142-го ліцею в Солом'янському районі, там наразі відбувається реконструкція. Були в 2018 році спроби забудувати, замість школи побудувати висотний будинок. Тоді громад<text:span text:style-name="T53">а</text:span>, батьківський колектив відстояли. Зараз відбувається реконструкція капітальна, дуже капітальна реконструкція даного ліцею. </text:p>
      <text:p text:style-name="P11">Але проблема в тому, що про заявлені строки закінчення - до 1-го вересня, наразі підрядник заявляє, що він не встигає через проблеми з фінансуванням. Незрозуміла ситуація. </text:p>
      <text:p text:style-name="P11">Прошу вас надати протокольне доручення профільному заступнику для того, щоб все ж таки 1 вересня ліцей запрацював, незалежно від того, які там проблеми в виконавчого органу. Фінансування є, бюджет є, виконавчий орган просто має займатись роботою і не гратися там з підрядником у певні маніпуляції. Діти мають піти 1 вересня в школу!</text:p>
      <text:p text:style-name="P11">Прокопів В.В.: Я думаю, що це зрозуміло всім, що навчальний заклад має бути відкритий до 1 вересня, коли починаються навчання. </text:p>
      <text:p text:style-name="P11">І прошу секретаріат підготувати протокольне доручення, де просити виконавчий орган вжити всіх необхідних заходів для того, щоб навчальні заклади, які реконструюються, були готові до прийому дітей 1 вересня. </text:p>
      <text:p text:style-name="P11">Колеги, більше немає зауважень по цьому пункту?</text:p>
      <text:p text:style-name="P11"/>
      <text:p text:style-name="P11"><text:soft-page-break/><text:s text:c="2"/></text:p>
      <text:p text:style-name="P11"><text:s text:c="2"/>&lt;--- <text:s text:c="2"/>30 Июля <text:s/>11 ч 52 м 16 с <text:s/>---- <text:s text:c="2"/>Другий <text:s text:c="2"/>---&gt;</text:p>
      <text:p text:style-name="P11"><text:s text:c="2"/></text:p>
      <text:p text:style-name="P11">Прокопів В.В.: Колеги! Голосуємо підрозділ 3.5 в цілому з правками комісії і рекомендаціями управління правового забезпечення. Прошу займати свої місця, колеги!</text:p>
      <text:p text:style-name="P11">Голосування:</text:p>
      <text:p text:style-name="P11">За - 78, проти - 0, утр. - 0. Рішення прийнято.</text:p>
      <text:p text:style-name="P11">Колеги! Всім, кому обіцяли дати виступ, можете записуватись. Я поки зачитаю запити пана Васильчука, які не потрапили в попередню довідку. На даний момент вони готові. </text:p>
      <text:p text:style-name="P11">Отже, всі вісім запитів від Вадима Васильчука до Київського міського голови.</text:p>
      <text:p text:style-name="P11">Перший, щодо надання інформації про реконструкцію заказника "Радунка" та пояснення причин невиконання пункту 5 рішення Київської міської ради від 20.12.2017.</text:p>
      <text:p text:style-name="P11">Наступний, щодо надання інформації про ТЕО на проєкт будівництва лівобережних підходів до Подільського мостового переходу.</text:p>
      <text:p text:style-name="P11">Наступний, щодо порушення бюджетного законодавства при формуванні бюджету міста Києва на 2020 рік за міськими цільовими програмами.</text:p>
      <text:p text:style-name="P11">Наступний, щодо безвідповідальності органів виконавчої влади при реконструкції фізкультурно-оздоровчого комплексу на вулиці Ра<text:span text:style-name="T60">й</text:span>дужній, 33-а.</text:p>
      <text:p text:style-name="P11">Наступний, щодо підстав та відповідальних за перерозподіл коштів комплексної міської цільової програми "Молодь та спорт столиці на 2020 рік" в частині організації дозвілля молоді за місцем проживання.</text:p>
      <text:p text:style-name="P11">Наступний, щодо підстав та відповідальних за перерозподіл коштів за Міською комплексною цільовою програмою "Молодь та спорт столиці на 20-й рік".</text:p>
      <text:p text:style-name="P11">Наступний, щодо бездіяльності підрозділів та службових осіб Київської міської державної адміністрації в частині дотримання бюджетного законодавства. </text:p>
      <text:p text:style-name="P11">Наступний, щодо підстав та відповідальних за перерозподіл коштів за Міською цільовою програмою "Київ спортивний на 2020 рік". </text:p>
      <text:p text:style-name="P11">Пане Вадиме, чи є у вас бажання виступити? Немає. </text:p>
      <text:p text:style-name="P11">Ставимо на голосування пропозицію пана... Вірніше, мою пропозицію - підтримати депутатські запити. Прошу визначатись, колеги! </text:p>
      <text:p text:style-name="P11">За підтримку депутатських запитів голосуємо.</text:p>
      <text:p text:style-name="P11">Голосування:</text:p>
      <text:p text:style-name="P11">За - 74, проти - 0, утр. - 0. Рішення прийнято.</text:p>
      <text:p text:style-name="P11">Дякую, колеги!</text:p>
      <text:p text:style-name="P11">Чи є бажання в когось виступити з колег? </text:p>
      <text:p text:style-name="P11"><text:soft-page-break/></text:p>
      <text:p text:style-name="P11"><text:s text:c="2"/></text:p>
      <text:p text:style-name="P11"><text:s text:c="2"/>&lt;--- <text:s text:c="2"/>30 Июля <text:s/>11 ч 55 м 16 с <text:s/>---- <text:s text:c="2"/>Перший <text:s text:c="2"/>---&gt;</text:p>
      <text:p text:style-name="P11"><text:s text:c="2"/></text:p>
      <text:p text:style-name="P11">Вадим Васильчук!</text:p>
      <text:p text:style-name="P11">Васильчук В.В.: Володимир Володимирович та колеги, звертаю вашу увагу, що... Ще раз повторюсь, напевно. (Шум у залі).</text:p>
      <text:p text:style-name="P11">Володимир Володимирович та колеги, звертаю вашу увагу, що на Погоджувальній раді ми, було нам підтверджено, що прийнято рішення ще на попередній, "Про перейменування вулиці у Солом'янському районі міста Києва", від 31.05.2019, номер проєкту рішення 08/231-1946/ПР, щоб був внесений відповідно. </text:p>
      <text:p text:style-name="P11">Чи надійшло відповідне подання, оскільки пройшло вже два дні і, я сподіваюсь, що воно може нарешті надійти, і просив би нарешті його внести. Дякую!</text:p>
      <text:p text:style-name="P11">Прокопів В.В.: Пане Вадиме, не надійшла поки невідкладність від міського голови. Тільки вона буде, одразу поставимо питання щодо включення цього питання до порядку денного.</text:p>
      <text:p text:style-name="P11">Колеги, прошу уваги! </text:p>
      <text:p text:style-name="P11">Також інформую вас, що за результатами Погоджувальної ради було проговорено ряд важливих питань, які мали би бути довключеними до порядку денного. </text:p>
      <text:p text:style-name="P11">Отже, проєкт рішення "Про деякі питання нарахування орендної плати за користування майном територіальної громади міста Києва, плати за право тимчасового користування місцями, що перебувають у комунальній власності територіальної громади міста Києва, для розміщення рекламних засобів, про сплату пайової участі літніх та сезонних майданчиків кафе і ресторанів". </text:p>
      <text:p text:style-name="P11">Ставлю на голосування, колеги, щодо включення. Прошу визначатись!</text:p>
      <text:p text:style-name="P11">Голосування:</text:p>
      <text:p text:style-name="P11">За - 79, проти - 0, утр. - 0. Рішення прийнято.</text:p>
      <text:p text:style-name="P18"><text:span text:style-name="T1">Колеги, є пропозиція поставити на голосування щодо внесення проєкту рішення "Про внесення змін до договору оренди земельної ділянки від 05.02.2002 </text:span><text:span text:style-name="T48">№ 66-6-00035".</text:span></text:p>
      <text:p text:style-name="P11">Ставлю на голосування щодо включення!</text:p>
      <text:p text:style-name="P11">Голосування:</text:p>
      <text:p text:style-name="P11">За - 79, проти - 0, утр. - 0. Рішення прийнято.</text:p>
      <text:p text:style-name="P11">Наступна пропозиція щодо внесення до порядку денного проєкту рішення "Про внесення змін до рішення Київської міської ради від 23.06.2011 "Про встановлення місцевих податків і зборів у місті Києві".</text:p>
      <text:p text:style-name="P11">Щодо включення прошу визначатись!</text:p>
      <text:p text:style-name="P11">Голосування:</text:p>
      <text:p text:style-name="P11">За - 80, проти - 0, утр. - 0. Рішення прийнято. </text:p>
      <text:p text:style-name="P11"><text:soft-page-break/>Наступна пропозиція щодо включення</text:p>
      <text:p text:style-name="P11"/>
      <text:p text:style-name="P11"><text:s text:c="2"/></text:p>
      <text:p text:style-name="P11"><text:s text:c="2"/>&lt;--- <text:s text:c="2"/>30 Июля <text:s/>11 ч 58 м 16 с <text:s/>---- <text:s text:c="2"/>Седьмой <text:s text:c="2"/>---&gt;</text:p>
      <text:p text:style-name="P11"><text:s text:c="2"/></text:p>
      <text:p text:style-name="P11">до порядку денного проєкту рішення "Про зміну найменування Управління з питань цивільного захисту виконавчого органу Київської міської ради".</text:p>
      <text:p text:style-name="P11">Щодо включення прошу визначатись, колеги!</text:p>
      <text:p text:style-name="P11">Голосування:</text:p>
      <text:p text:style-name="P11">За - <text:s/>86, проти <text:s/>- 0, утр. - 0. Рішення прийнято.</text:p>
      <text:p text:style-name="P11">Дякую, колеги!</text:p>
      <text:p text:style-name="P18"><text:span text:style-name="T1">Наступний проєкт рішення, який пропонується бути включеним до порядку денного, "Про присвоєння Мосенкісу звання </text:span><text:span text:style-name="T48">«</text:span><text:span text:style-name="T1">Почесний громадянин міста Києва</text:span><text:span text:style-name="T48">».</text:span></text:p>
      <text:p text:style-name="P11">Щодо включення прошу визначатись, колеги!</text:p>
      <text:p text:style-name="P11">Голосування:</text:p>
      <text:p text:style-name="P11">За - 82, проти <text:s/>- 0, утр. - 0. Рішення прийнято.</text:p>
      <text:p text:style-name="P18"><text:span text:style-name="T1">Наступна пропозиція, щодо надання згоди на внесення змін до договору купівлі </text:span><text:span text:style-name="T48">– </text:span><text:span text:style-name="T1">продажу об</text:span><text:span text:style-name="T48">’</text:span><text:span text:style-name="T1">єкта незавершеного будівництва.</text:span></text:p>
      <text:p text:style-name="P11">Щодо включення ставимо на голосування. Прошу визначатись!</text:p>
      <text:p text:style-name="P11">Голосування:</text:p>
      <text:p text:style-name="P11">За - 84, проти <text:s/>- 0, утр. - 0. Рішення прийнято.</text:p>
      <text:p text:style-name="P11">Колеги, чи є пропозиції щодо наповнення?</text:p>
      <text:p text:style-name="P11">Міщенко, прошу!</text:p>
      <text:p text:style-name="P11">Міщенко О.Г.: Шановний Володимире Володимировичу, шановні колеги! У мене два проєкти рішень щодо включення і один проєкт рішення щодо виключення. </text:p>
      <text:p text:style-name="P11">І 1-м пунктом прошу включити до порядку денного проєкт рішення, справа Д-7571. Це комунальне підприємство "СПЕЦЖИТЛОФОНД", вулиця Здолбунівська, 2.</text:p>
      <text:p text:style-name="P11">Прокопів В.В.: Ставимо на голосування щодо включення до порядку денного. Прошу визначатись! Щодо включення!</text:p>
      <text:p text:style-name="P11">Голосування:</text:p>
      <text:p text:style-name="P11">За - 62, проти <text:s/>- 6, утр. - 0. Рішення прийнято.</text:p>
      <text:p text:style-name="P11">Міщенко знову, прошу!</text:p>
      <text:p text:style-name="P11">Міщенко О.Г.: Також прошу включити до порядку денного справу 490392606, і це Слободяник Ігор Миколайович, на вулиці Петра Радченка, 27.</text:p>
      <text:p text:style-name="P11">Прокопів В.В.: Ставимо на голосування питання щодо включення. Прошу визначатись!</text:p>
      <text:p text:style-name="P11">Голосування:</text:p>
      <text:p text:style-name="P11">За - 65, проти <text:s/>- 1, утр. - 0. Рішення прийнято.</text:p>
      <text:p text:style-name="P11"><text:soft-page-break/></text:p>
      <text:p text:style-name="P11"><text:s text:c="2"/></text:p>
      <text:p text:style-name="P11"><text:s text:c="2"/>&lt;--- <text:s text:c="2"/>30 Июля <text:s/>12 ч 01 м 16 с <text:s/>---- <text:s text:c="2"/>Другий <text:s text:c="2"/>---&gt;</text:p>
      <text:p text:style-name="P11"><text:s text:c="2"/></text:p>
      <text:p text:style-name="P11"/>
      <text:p text:style-name="P11">Ще, Міщенко, будь ласка! </text:p>
      <text:p text:style-name="P11">Міщенко О.Г.: Колеги! Шановні колеги! Я прошу зняти з розгляду питання 1 розділу 3.13. Це відмова приватному підприємству "КРАМ". Враховуючи звернення... "КАРАМ". Враховуючи звернення приватного підприємства "КАРАМ", прошу зняти проєкт рішення з розгляду та направити вказаний проєкт рішення для повторного розгляду на постійну комісію Київської міської ради з питань містобудування, архітектури та землекористування.</text:p>
      <text:p text:style-name="P11"><text:span text:style-name="T59">Прокопів В.В.: </text:span>Ставимо на голосування пропозицію Міщенка щодо виключення.</text:p>
      <text:p text:style-name="P11">Колеги, якщо... </text:p>
      <text:p text:style-name="P11">Яке обгрунтування... Колеги, поки Міщенко готує обгрунтування, всі, хто хоче ще виключити якийсь пункт з порядку денного, прошу також записуватись.</text:p>
      <text:p text:style-name="P11">Будь ласка, Міщенко! </text:p>
      <text:p text:style-name="P11">Щодо виключення яке обгрунтування?</text:p>
      <text:p text:style-name="P11">Міщенко О.Г.: Є лист, є лист-звернення компанії "КАРАМ" від 24.07.2020 року, згідно із зверненням.</text:p>
      <text:p text:style-name="P11">Прокопів В.В.: Сиротюк, прошу!</text:p>
      <text:p text:style-name="P11">Сиротюк Ю.М.: Юрій Сиротюк, фракція "Всеукраїнське об'єднання "Свобода".</text:p>
      <text:p text:style-name="P11">Шановні депутати! Прошу звернути увагу, що це розділ "Про відмову у продажу земельної ділянки". </text:p>
      <text:p text:style-name="P11">Тобто є обгрунтована позиція київського виконавчого органу і, я думаю, міської громади, відмовити у продаж<text:span text:style-name="T53">у</text:span> цієї ділянки.</text:p>
      <text:p text:style-name="P11">До нас звертається людина, яка хоче купити. Я думаю, що інтерес міста є вищий, ніж інтерес якогось там власника земельної... орендаря фірми "КАРАМ". Тому прошу не знімати це питання.</text:p>
      <text:p text:style-name="P11">Прокопів В.В.: Ставимо на голосування пропозицію пана Міщенка з урахуванням інформації пана Сиротюка.</text:p>
      <text:p text:style-name="P11">Прошу визначатись!</text:p>
      <text:p text:style-name="P11">Голосування:</text:p>
      <text:p text:style-name="P11">За - 56, проти - 4, утр. - 2. Рішення не прийнято.</text:p>
      <text:p text:style-name="P11">Вікторія Муха, прошу!</text:p>
      <text:p text:style-name="P18"><text:span text:style-name="T1">Муха В.В.: Колеги! Я звертаюсь із проханням виключити із сьогоднішнього порядку денного пункт 3.4.48, оскільки дана земельна ділянка, вона обліковувалась за комунальним підприємством "Екологія в Святошинському районі". Комунальне підприємство вважає її </text:span><text:soft-page-break/><text:span text:style-name="T1">неправомірно зайнятою іншою юридичною особою. Для того, щоб була можливість доопрацювати перед винесенням на сесію і прийняттям остаточного рішення. </text:span></text:p>
      <text:p text:style-name="P11">Дякую!</text:p>
      <text:p text:style-name="P11">Прокопів В.В.: Ставлю на голосування пропозицію Вікторії Мухи. Прошу визначатись!</text:p>
      <text:p text:style-name="P11"/>
      <text:p text:style-name="P11"/>
      <text:p text:style-name="P11"/>
      <text:p text:style-name="P11"><text:s text:c="2"/></text:p>
      <text:p text:style-name="P11"><text:s text:c="2"/>&lt;--- <text:s text:c="2"/>30 Июля <text:s/>12 ч 04 м 16 с <text:s/>---- <text:s text:c="2"/>Перший <text:s text:c="2"/>---&gt;</text:p>
      <text:p text:style-name="P18"/>
      <text:p text:style-name="P11"/>
      <text:p text:style-name="P11">Голосування: </text:p>
      <text:p text:style-name="P11">За - 79, проти - 0, утр. - 0. Рішення прийнято.</text:p>
      <text:p text:style-name="P11">Олена Овраменко!</text:p>
      <text:p text:style-name="P18"><text:span text:style-name="T1">Овраменко О.В.: Шановний Володимир Володимирович, шановні колеги! Я прошу внести як невідкладний проєкт рішення "Про внесення змін до рішення Київської міської ради від 23 червня 2011 року </text:span><text:span text:style-name="T48">№ 242/5629 "</text:span><text:span text:style-name="T1">Про встановлення місцевих податків та зборів".</text:span></text:p>
      <text:p text:style-name="P11">Я хочу зазначити, що даний проєкт рішення є невідкладний і...</text:p>
      <text:p text:style-name="P11">Прокопів В.В.: Олена Вікторівна, ми проговорювали його на Погоджувальній раді, голови фракцій в курсі. Доповідь буде після його включення.</text:p>
      <text:p text:style-name="P11">Ставимо на голосування питання щодо включення цього проєкту рішення!</text:p>
      <text:p text:style-name="P11">Голосування:</text:p>
      <text:p text:style-name="P11">За - 75, проти - 0, утр. - 0. Рішення прийнято.</text:p>
      <text:p text:style-name="P11">Будь ласка, Денис Москаль!</text:p>
      <text:p text:style-name="P11">Москаль Д.Д.: Шановний Володимир Володимирович, шановні колеги! Прошу внести до порядку денного проєкт рішення "Про передачу ТОВ "НАУКА-КОМФОРТ" в оренду земельної ділянки для будівництва, обслуговування та експлуатації житлового комплексу на бульварі Академіка Вернадського, 32".</text:p>
      <text:p text:style-name="P11">Було проговорено на Погоджувальній раді, заперечень не було. </text:p>
      <text:p text:style-name="P11">Дякую!</text:p>
      <text:p text:style-name="P11">Прокопів В.В.: Ставимо на голосування пропозицію щодо включення. Прошу визначатись!</text:p>
      <text:p text:style-name="P11">Колеги, прошу брати участь у голосуванні! </text:p>
      <text:p text:style-name="P11">Голосування:</text:p>
      <text:p text:style-name="P11">За - 68, проти - 0, утр. - 0. Рішення прийнято.</text:p>
      <text:p text:style-name="P11">Віталій Павлик, прошу!</text:p>
      <text:p text:style-name="P18"><text:span text:style-name="T1">Павлик В.А.: Шановні колеги, шановний Володимир Володимирович! </text:span><text:soft-page-break/><text:span text:style-name="T1">Прошу як невідкладний включити для розгляду проєкт рішення "Про внесення змін до рішення Київської міської ради від 23 червня 2011 "Про встановлення місцевих податків і зборів у місті Києві".</text:span></text:p>
      <text:p text:style-name="P11">Мова йде про зменшення податку для...</text:p>
      <text:p text:style-name="P11">Прокопів В.В.: Віталій Андрійович, з усією повагою, але це питання вже включене до порядку денного.</text:p>
      <text:p text:style-name="P11">Павлик В.А.: Включили? Дякую!</text:p>
      <text:p text:style-name="P11">Прокопів В.В.: Костянтин Богатов, прошу! </text:p>
      <text:p text:style-name="P18"><text:span text:style-name="T1">Богатов К.В.: </text:span><text:span text:style-name="T4">Прошу виключити пункт 3.16.5 та про </text:span><text:span text:style-name="T8">розірвання</text:span><text:span text:style-name="T4"> договору аренды под наши школы олимпийского резерва на Оболон</text:span><text:span text:style-name="T5">и</text:span><text:span text:style-name="T4">. </text:span></text:p>
      <text:p text:style-name="P16">Старый давний вопрос, давайте мы его исключим, дабы не замараться в этой каденции с таким вопросом. </text:p>
      <text:p text:style-name="P11">3.16.5.</text:p>
      <text:p text:style-name="P11">Прокопів В.В.: Ставлю на голосування питання, пропозицію пана Богатова. Прошу визначатись!</text:p>
      <text:p text:style-name="P11"/>
      <text:p text:style-name="P11"/>
      <text:p text:style-name="P11"><text:s text:c="2"/></text:p>
      <text:p text:style-name="P11"><text:s text:c="2"/>&lt;--- <text:s text:c="2"/>30 Июля <text:s/>12 ч 07 м 16 с <text:s/>---- <text:s text:c="2"/>Седьмой <text:s text:c="2"/>---&gt;</text:p>
      <text:p text:style-name="P11"><text:s text:c="2"/></text:p>
      <text:p text:style-name="P11">Голосування:</text:p>
      <text:p text:style-name="P11">За - 67, проти <text:s/>- 0, утр. - 0. Рішення прийнято.</text:p>
      <text:p text:style-name="P11">Роман Ярошенко, будь ласка!</text:p>
      <text:p text:style-name="P11">Ярошенко Р.В.: Шановні колеги, шановний Володимире Володимировичу! Пропоную зняти з розділу 3.7 підпункт 5 у зв'язку з наявністю судових рішень і невирішення до кінця майнових питань. Пропоную зазначене питання зняти і перенести на одне з наступних пленарних засідань. Дякую! 3.7.5!</text:p>
      <text:p text:style-name="P11">Прокопів В.В.: 3.7.5 перенести на наступне пленарне засідання! Прошу визначатись!</text:p>
      <text:p text:style-name="P11">Голосування:</text:p>
      <text:p text:style-name="P11">За - 54, проти <text:s/>- 0, утр. - 2. Рішення не прийнято.</text:p>
      <text:p text:style-name="P11">Ярослав Діденко, прошу!</text:p>
      <text:p text:style-name="P11">Діденко Я.О.: Дякую! Ярослав Діденко.</text:p>
      <text:p text:style-name="P11">Володимире Володимировичу! Прошу підняти питання щодо включення в порядок денний питання, проєкт рішення мого авторства, "Про прийняття до комунальної власності територіальної громади міста Києва автомобільної дороги на вулиці Панаса Мирного (від будинку 19 до будинку 9-в на бульварі Лесі Українки) в Печерському районі міста Києва". </text:p>
      <text:p text:style-name="P11">Також, Володимире Володимировичу, я не почув, виправіть мене, будь ласка, важливе питання... Володимире Володимировичу, я хотів би <text:s/>хвилиночку, щоб увага була!</text:p>
      <text:p text:style-name="P11">Прокопів В.В.: Пане Ігорю! </text:p>
      <text:p text:style-name="P11"><text:soft-page-break/>Колеги, ставимо на голосування пропозицію Ярослава Діденка.</text:p>
      <text:p text:style-name="P11">Діденко Я.О.: Зачекайте, ще й друга пропозиція в мене, друге питання.</text:p>
      <text:p text:style-name="P11">Володимире Володимировичу, дуже важливе питання 7. Тільки що відбулася комісія власності, засідання. Розглядався правовий висновок (шум у залі). </text:p>
      <text:p text:style-name="P11">Прокопів В.В.: Колеги, дозвольте, не всі відразу, бо це діла не буде так! Після обіду.</text:p>
      <text:p text:style-name="P11">Будь ласка, Діденко!</text:p>
      <text:p text:style-name="P11">Діденко Я.О.: Володимире Володимировичу, можна тоді спочатку? </text:p>
      <text:p text:style-name="P11">Шановні колеги! Прошу розглянути питання, яке роздано вам, проєкт рішення мого авторства, який тільки що був підтрима<text:span text:style-name="T53">ний</text:span> комісі<text:span text:style-name="T53">є</text:span>ю власн<text:span text:style-name="T53">о</text:span>ст<text:span text:style-name="T53">і</text:span>, "Про прийняття до комунальної власності тергромади міста Києва автомобільної дороги по вулиці Панаса Мирного (від <text:s/>19 будинку до <text:s/>9-в будинку на бульварі Лесі Українки) у Печерському районі".</text:p>
      <text:p text:style-name="P18"><text:span text:style-name="T1">Прокопів В.В.: Пане Ярославе, з радістю! Буде ще Погоджувальна рада в обід, </text:span><text:span text:style-name="T6">проговоримо</text:span><text:span text:style-name="T1"> це питання. Поки, на жаль, немає в нас його готового і можливості його розмножити і внести.</text:span></text:p>
      <text:p text:style-name="P11">Діденко, будь ласка!</text:p>
      <text:p text:style-name="P9"/>
      <text:p text:style-name="P9"/>
      <text:p text:style-name="P9"><text:span text:style-name="T2"><text:s/></text:span><text:span text:style-name="T1">&lt;--- <text:s text:c="2"/>30 Июля <text:s/>12 ч 10 м 16 с <text:s/>---- <text:s text:c="2"/>Перший <text:s text:c="2"/>---&gt;</text:span></text:p>
      <text:p text:style-name="P11"><text:s text:c="2"/></text:p>
      <text:p text:style-name="P11"/>
      <text:p text:style-name="P11">Діденко Я.О.: Включено, так?</text:p>
      <text:p text:style-name="P11">Володимир Володимирович, також прошу нагадати, що комісія власності тільки що розглянула другим питанням "Про надання згоди на внесення змін до договору купівлі-продажу суб'єкта... об'єкта незавершеного будівництва". </text:p>
      <text:p text:style-name="P11">Його теж необхідно включити. </text:p>
      <text:p text:style-name="P11">Прокопів В.В.: Це <text:span text:style-name="T53">Л</text:span>ьодова арена? </text:p>
      <text:p text:style-name="P11">Діденко Я.О.: Так.</text:p>
      <text:p text:style-name="P11">Прокопів В.В.: Воно вже включене до порядку денного.</text:p>
      <text:p text:style-name="P11">Діденко Я.О.: Ви зачитали, так?</text:p>
      <text:p text:style-name="P11">Прокопів В.В.: Я не поставив на голосування проєкт рішення за вашим поданням, який стосується прийняття до комунальної власності територіальної громади міста Києва автомобільної дороги... (Шум у залі).</text:p>
      <text:p text:style-name="P11">Колеги! Леонід Васильович, неможливо працювати, коли ви говорите мені з різних боків у два вуха... </text:p>
      <text:p text:style-name="P11">З зали: (Нічого не чути).</text:p>
      <text:p text:style-name="P11">Прокопів В.В.: Я так чотири роки.</text:p>
      <text:p text:style-name="P11">Але вносить ваш колега проєкт рішення, я його зачитую, в цей момент <text:soft-page-break/>хтось вирішує мені різко розказати важливість іншого проєкту рішення. </text:p>
      <text:p text:style-name="P11">Давайте по черзі, ми все зробимо. </text:p>
      <text:p text:style-name="P11">"Про прийняття до комунальної власності територіальної громади міста Києва автомобільної дороги на вулиці Панаса Мирного (від будинку 19 на вулиці Панаса Мирного до будинку 9-в на бульварі Лесі Українки) у Печерському районі міста Києва".</text:p>
      <text:p text:style-name="P11">Ставимо на голосування питання щодо його внесення.</text:p>
      <text:p text:style-name="P11">Ставимо на голосування. Прошу визначатись!</text:p>
      <text:p text:style-name="P11">Голосування:</text:p>
      <text:p text:style-name="P11">За - 72, проти - 0, утр. - 0. Рішення прийнято.</text:p>
      <text:p text:style-name="P11">Колеги, нервовість відчувається в багатьох колег. Немає проблем, ми ті питання, які були проговорені на Погоджувальній раді, якщо вони множаться чи не підписана ще невідкладність, ми будемо чекати цих документів і протягом пленарного засідання зможемо повернутись у спокійному режимі, коли всі документи будуть готові, розмножені, роздані і не буде в колег зауважень.</text:p>
      <text:p text:style-name="P11">Леонід Антонєнко, будь ласка!</text:p>
      <text:p text:style-name="P18"><text:span text:style-name="T1">Антонєнко Л.В.: Шановні колеги, доброго дня! Я хотів би просто дізнатися, тут за пунктом 7-м є проєкт рішення "Про надання згоди на внесення змін до договору купівлі </text:span><text:span text:style-name="T48">– </text:span><text:span text:style-name="T1">продажу об</text:span><text:span text:style-name="T48">’</text:span><text:span text:style-name="T1">єкта незавершеного будівництва".</text:span></text:p>
      <text:p text:style-name="P11">Цей проєкт рішення, який є спробою позбавити громаду мільярдів гривень від належної їй земельної ділянки біля метро "Іподром". </text:p>
      <text:p text:style-name="P11">І тому я хочу спитати, чи ми включили це питання вже до порядку денного, чи ні, через те, що там був правовий висновок, який вважає такий проєкт рішення незаконним.</text:p>
      <text:p text:style-name="P11">Прокопів В.В.: Леонід Васильович, такий проєкт рішення включений до порядку денного. Якщо у вас є зауваження, ми будемо раді їх вислухати від вас їх офіційно на стенограму під час розгляду цього проєкту рішення.</text:p>
      <text:p text:style-name="P11">Ганна Старостенко, прошу!</text:p>
      <text:p text:style-name="P11">Старостенко Г.В.: Шановні колеги!</text:p>
      <text:p text:style-name="P11"/>
      <text:p text:style-name="P11"><text:s text:c="2"/></text:p>
      <text:p text:style-name="P11"><text:s text:c="2"/>&lt;--- <text:s text:c="2"/>30 Июля <text:s/>12 ч 13 м 16 с <text:s/>---- <text:s text:c="2"/>Другий <text:s text:c="2"/>---&gt;</text:p>
      <text:p text:style-name="P11"><text:s text:c="2"/></text:p>
      <text:p text:style-name="P11">Велике прохання включити сьогодні в порядок денний проєкт рішення "Про внесення змін до Міської комплексної цільової програми "Молодь та спорт столиці на 2019-21 роки".</text:p>
      <text:p text:style-name="P18"><text:span text:style-name="T1">Це питання </text:span><text:span text:style-name="T7">пройшло</text:span><text:span text:style-name="T1"> Погоджувальну раду. Ми провели комісію. Відхилили правовий висновок. Він готовий для голосування в залі. </text:span></text:p>
      <text:p text:style-name="P11">Дякую! Прошу підтримати!</text:p>
      <text:p text:style-name="P11">З зали: Відхилили правовий...</text:p>
      <text:p text:style-name="P11">Старостенко Г.В.: Відхилило правовий висновок.</text:p>
      <text:p text:style-name="P11"><text:soft-page-break/>Прокопів В.В.: Ставлю, ставлю на голосування пропозицію Старостенко. Прошу визначатись!</text:p>
      <text:p text:style-name="P11">Голосування:</text:p>
      <text:p text:style-name="P11">За - 71, проти - 0, утр. - 0. Рішення прийнято.</text:p>
      <text:p text:style-name="P11">Юрій Сиротюк, прошу!</text:p>
      <text:p text:style-name="P11">Сиротюк Ю.М.: Юрій Сиротюк, фракція "Всеукраїнське об'єднання "Свобода". </text:p>
      <text:p text:style-name="P11">Прошу внести як невідкладний узгоджений на Погоджувальній раді надзвичайно важливий, <text:span text:style-name="T53">у</text:span> порядок денний, проєкт рішення "Про започаткування обов'язкового виконання учнями, вихованцями, педагогічними працівниками в закладах загальної середньої освіти Державного Гімну України". </text:p>
      <text:p text:style-name="P11">Прошу для обгрунтування надати слово Андрію Іллєнку.</text:p>
      <text:p text:style-name="P11">Прокопів В.В.: Пане Юрію, прямо зараз? Чи...</text:p>
      <text:p text:style-name="P11">Я не маю заперечень навіть щодо... Зараз, якщо... Готовий пан Іллєнко? </text:p>
      <text:p text:style-name="P11">Щодо надання слова. Будь ласка!</text:p>
      <text:p text:style-name="P11">Пропозиція Сиротюка щодо надання слова Юрію Іллєнку. Андрію Іллєнку, перепрошую!</text:p>
      <text:p text:style-name="P11">Голосування:</text:p>
      <text:p text:style-name="P11">За - 63, проти - 0, утр. - 0. Рішення прийнято.</text:p>
      <text:p text:style-name="P11">Пане Андрію, запрошую вас до трибуни! Просив би вас вкластись в регламент три хвилини. Будемо вам вдячні!</text:p>
      <text:p text:style-name="P11">Будь ласка, пане Андрію!</text:p>
      <text:p text:style-name="P11">Іллєнко А.Ю.: Дякую! Доброго дня всім! Звичайно, хочу сказати з приводу цього проєкту рішення. Тому що він надзвичайно важливий для патріотичного виховання молоді. Але хотів би теж кілька слів сказати як киянин і як людина, яка все життя прожила в цьому міс<text:span text:style-name="T53">т</text:span>і, народилася в цьому міс<text:span text:style-name="T53">т</text:span>і. </text:p>
      <text:p text:style-name="P11">На жаль, на превеликий, останнім часом наше місто стало зовсім некомфортним для життя, потопає в пробках, потопає в будівельних скандалах. Ми постійно чуємо про будівельну мафію. Ми постійно чуємо про якихось "смотрящих", які фактично сьогодні керують Києвом. І ми з цим миритися не збираємось. І якщо вже сьогодні фактично київська влада домовилася з зеленою владою і фактично хоче влаштувати в жовтні на виборах договірний матч, то ми цей договірний </text:p>
      <text:p text:style-name="P11"/>
      <text:p text:style-name="P11"><text:s text:c="2"/></text:p>
      <text:p text:style-name="P11"><text:s text:c="2"/>&lt;--- <text:s text:c="2"/>30 Июля <text:s/>12 ч 16 м 16 с <text:s/>---- <text:s text:c="2"/>Седьмой <text:s text:c="2"/>---&gt;</text:p>
      <text:p text:style-name="P11"><text:s text:c="2"/></text:p>
      <text:p text:style-name="P18"><text:span text:style-name="T1">матч провести не дамо. І ми будемо іти заради киян і заради інтересів киян для того, щоб поламати цей договорняк, зламати ці корупційні схеми, навести нарешті в нашому місті порядок і зробити Київ знову великим. І ми обов'язково </text:span><text:span text:style-name="T7">переможемо.</text:span><text:span text:style-name="T1"> Слава Україні!</text:span></text:p>
      <text:p text:style-name="P11"><text:soft-page-break/>З зали: Героям слава!</text:p>
      <text:p text:style-name="P11">(Оплески).</text:p>
      <text:p text:style-name="P18"><text:span text:style-name="T1">Прокопів В.В.: Дякую! Колеги, виступ стосувався пана Андрія, проєкту рішення "Про започаткування обов</text:span><text:span text:style-name="T48">’</text:span><text:span text:style-name="T1">язкового виконання учнями, вихованцями, педагогічними працівниками у закладах загальної середньої освіти Державного Гімну України". </text:span></text:p>
      <text:p text:style-name="P11">Ставлю на голосування питання щодо включення цього проєкту рішення до порядку денного. Прошу визначатись!</text:p>
      <text:p text:style-name="P11">Голосування:</text:p>
      <text:p text:style-name="P11">За - 63, проти <text:s/>- 0, утр. - 0. Рішення прийнято.</text:p>
      <text:p text:style-name="P11">Валентин Мондриївський, будь ласка!</text:p>
      <text:p text:style-name="P18"><text:span text:style-name="T1">Мондриївський В.М.: Дякую, Володимир Володимирович! Шановні колеги, я дуже прошу включити до порядку денного як невідкладний проєкт рішення "Про внесення змін до рішення Київської міської ради від 18 грудня 2018 року </text:span><text:span text:style-name="T48">«</text:span><text:span text:style-name="T1">Про затвердження міської цільової програми </text:span><text:span text:style-name="T48">«</text:span><text:span text:style-name="T1">Турбота</text:span><text:span text:style-name="T48">». </text:span><text:span text:style-name="T1">Невідкладність мером підписана. Я просто не знаю, Володимире Володимировичу, чи воно включене чи ні?</text:span></text:p>
      <text:p text:style-name="P11">Прокопів В.В.: Ні, ще ні. Це останній з тих, які в мене були готові.</text:p>
      <text:p text:style-name="P11">Мондриївський В.М.: Дякую!</text:p>
      <text:p text:style-name="P11">Прокопів В.В.: Ставлю на голосування пропозицію Мондриївського щодо програми "Турбота". Включення до порядку денного.</text:p>
      <text:p text:style-name="P11">Голосування:</text:p>
      <text:p text:style-name="P11">За - 72, проти <text:s/>- 0, утр. - 0. Рішення прийнято.</text:p>
      <text:p text:style-name="P11">Дякую, колеги!</text:p>
      <text:p text:style-name="P18"><text:span text:style-name="T1">Розпочинаємо розглядати невідкладні питання. Чи, підказують мені колеги, що ми з вами проголосувал</text:span><text:span text:style-name="T9">и</text:span><text:span text:style-name="T1">, що на початку пленарного засідання в четвер ми розглянемо ті питання перейменувань, які ми не розглянули в вівторок. </text:span></text:p>
      <text:p text:style-name="P11">Нагадаю для зручності вашої, колеги, в порядку денному розділ 1 "Загальні", це пункти від 46 до 52 включно. Я запрошую до трибуни пана Шибанова. </text:p>
      <text:p text:style-name="P11">Отже, перший пункт 46-й, "Про перейменування вулиці в Деснянському районі міста Києва".</text:p>
      <text:p text:style-name="P11">Пане Ярославе, будь ласка, коротка доповідь з цього приводу!</text:p>
      <text:p text:style-name="P11"/>
      <text:p text:style-name="P11"><text:s text:c="2"/></text:p>
      <text:p text:style-name="P17"><text:span text:style-name="T3"><text:s text:c="2"/></text:span><text:span text:style-name="T2"><text:s/></text:span><text:span text:style-name="T3">&lt;--- <text:s text:c="2"/>30 Июля <text:s/>12 ч 19 м 16 с <text:s text:c="2"/>---- <text:s/>Другий <text:s/>----&gt;</text:span></text:p>
      <text:p text:style-name="P11"><text:s text:c="2"/></text:p>
      <text:p text:style-name="P11"/>
      <text:p text:style-name="P11">Шибанов Я.М.: Доброго дня, шановні депутати! Зазначеним проєктом рішення пропонується перейменувати вулицю Димитрова у Деснянському <text:soft-page-break/>районі. Це селище Троєщина. На вулицю Никифора Дровняка.</text:p>
      <text:p text:style-name="P11">Георгій Димитров - це...</text:p>
      <text:p text:style-name="P11">Прокопів В.В.: Ближче до мікрофону, будь ласка, бо вас не чути!</text:p>
      <text:p text:style-name="P11">Шибанов Я.М.: Георгій Димитров - це діяч комуністичного руху, голова Комінтерну, генеральний секретар компартії Болгарії, близький соратник Сталіна. А Никифор Дровняк - це видатний український художник-примітивіст нарівні з Марією Приймаченко і Катериною Білокур. За цю постать зараз сперечаються багато держав. Хто він: угорець, українець? І це... Бо він і поляк, бо він етнічний лемко. І цим проєктом рішення ми закріплюємо, що цей видатний художник, він український діяч. Це - наш художник. Прохання підтримати!</text:p>
      <text:p text:style-name="P11">Прокопів В.В.: Дякую, колеги! Є необхідність обговорювати цей проєкт рішення?</text:p>
      <text:p text:style-name="P11">Чи хтось наполягає? </text:p>
      <text:p text:style-name="P11">Ставимо на голосування. Прошу визначатись!</text:p>
      <text:p text:style-name="P11">Колеги, прошу брати участь в голосуванні!</text:p>
      <text:p text:style-name="P11">Голосуємо з рекомендаціями управління правового забезпечення.</text:p>
      <text:p text:style-name="P11">Голосування:</text:p>
      <text:p text:style-name="P11">За - 55, проти - 0, утр. - 1. Рішення не прийнято.</text:p>
      <text:p text:style-name="P11">47-й пункт.</text:p>
      <text:p text:style-name="P11">Повернемося, пане Ігоре, якщо буде необхідність.</text:p>
      <text:p text:style-name="P11">Шибанов Я.М.: Наступний проєкт рішення "Про присвоєння провулку Проєктному 13120 у Шевченківському районі назви "провулок Гарета Джонса". </text:p>
      <text:p text:style-name="P11">Це Проєктний провулок. Це найменування нового об'єкта.</text:p>
      <text:p text:style-name="P11">З приводу постаті Гарета Джонса, я сподіваюсь, у минулому році всі подивилися фільм "Ціна правди." Це - валлійський журналіст, який уперше в світі взагалі розказав про Голодомор.</text:p>
      <text:p text:style-name="P11">Прокопів В.В.: Дякую, пане Ярославе!</text:p>
      <text:p text:style-name="P11">Шибанов Я.М.: Цей провулок розташований біля Інституту журналістики. І це має певний виховний момент для наших студентів - майбутніх журналістів.</text:p>
      <text:p text:style-name="P11">Прохання підтримати найменування.</text:p>
      <text:p text:style-name="P11">Прокопів В.В.: Ставимо на голосування. Це - найменування нового провулку. Будь ласка! </text:p>
      <text:p text:style-name="P11">Голосуємо з рекомендаціями управління правового забезпечення. </text:p>
      <text:p text:style-name="P11">Голосування:</text:p>
      <text:p text:style-name="P11">За - 69, проти - 0, утр. - 0. Рішення прийнято.</text:p>
      <text:p text:style-name="P11">48-й пункт, будь ласка!</text:p>
      <text:p text:style-name="P11">Шибанов Я.М.: Цей проєкт рішення "Про присвоєння безіменному провулку з проєктною назвою "провулок Островського" в Дарницькому районі назви "провулок</text:p>
      <text:p text:style-name="P11"/>
      <text:p text:style-name="P11"><text:soft-page-break/><text:s text:c="2"/></text:p>
      <text:p text:style-name="P11"><text:s text:c="2"/>&lt;--- <text:s text:c="2"/>30 Июля <text:s/>12 ч 22 м 16 с <text:s/>---- <text:s text:c="2"/>Седьмой <text:s text:c="2"/>---&gt;</text:p>
      <text:p text:style-name="P11"><text:s text:c="2"/></text:p>
      <text:p text:style-name="P11">Якова Щоголева".</text:p>
      <text:p text:style-name="P11">Звертаю увагу, що цей провулок немає на сьогоднішній день жодної офіційної назви. Зазначен<text:span text:style-name="T54">а</text:span> в проєкті рішення проєктна назва пов'язана з тим, що в людей на руках є правоустановлюючі документи з цією назвою. Для того, щоб полегшити їм життя, саме і зазначена проєктна назва.</text:p>
      <text:p text:style-name="P11">Микола Островський підпадає під вимоги... під обмеження Закону "Про декомунізацію".</text:p>
      <text:p text:style-name="P11">Яків Щоголев - це український поет, представник течії українського романтизму.</text:p>
      <text:p text:style-name="P11">Прохання підтримати!</text:p>
      <text:p text:style-name="P11">Прокопів В.В.: Ставимо на голосування. Колеги, прошу визначатись! Голосуємо з рекомендаціями управління правового забезпечення.</text:p>
      <text:p text:style-name="P11">Голосування:</text:p>
      <text:p text:style-name="P11">За - 68, проти <text:s/>- 0, утр. - 0. Рішення прийнято.</text:p>
      <text:p text:style-name="P11">49-й, прошу!</text:p>
      <text:p text:style-name="P11">Шибанов Я.М.: Цим проєктом рішення пропонується присвоїти скверу на розі вулиць Зоологічної та Дегтярівської у Шевченківському районі назву "Мюнхенський".</text:p>
      <text:p text:style-name="P11">Коли готувався цей проєкт рішення, у минулому році було 30 років встановлення побратимських зв'язків між Києвом і Мюнхеном. Цей сквер буде символом цих побратимських зв'язків. Там, в інформаційній довідці була зазначена інформація про ту допомогу, яку надає місто Мюнхен місту Києву і в сфері медицини, і безпеки, <text:span text:style-name="T54">й</text:span> інше.</text:p>
      <text:p text:style-name="P11">Прохання підтримати! Це присвоєння назви скверу.</text:p>
      <text:p text:style-name="P11">Прокопів В.В.: Ставимо на голосування. Прошу визначатись! Голосуємо з рекомендаціями управління правового забезпечення.</text:p>
      <text:p text:style-name="P11">Голосування:</text:p>
      <text:p text:style-name="P11">За - 73, проти <text:s/>- 0, утр. - 0. Рішення прийнято.</text:p>
      <text:p text:style-name="P11">Дякую!</text:p>
      <text:p text:style-name="P11">Наступний, будь ласка!</text:p>
      <text:p text:style-name="P11">Шибанов Я.М.: Шановні депутати! Зазначеним проєктом рішення пропонується присвоїти безіменній площі між вулицями Євгена Сверстюка та Раїси Окіпної в Дніпровському районі назву - площа Сергія Набоки.</text:p>
      <text:p text:style-name="P11">Сергій Набока - видатний український журналіст, правозахисник та дисидент, один з родоначальників незалежних мас-медіа в Києві та в Україні. </text:p>
      <text:p text:style-name="P11">Прохання <text:s/>підтримати!</text:p>
      <text:p text:style-name="P11">Прокопів В.В.: Ставимо на голосування. Прошу визначатись! Голосуємо з рекомендаціями управління</text:p>
      <text:p text:style-name="P11"/>
      <text:p text:style-name="P11"><text:soft-page-break/></text:p>
      <text:p text:style-name="P11"><text:s text:c="2"/></text:p>
      <text:p text:style-name="P11"><text:s text:c="2"/>&lt;--- <text:s text:c="2"/>30 Июля <text:s/>12 ч 25 м 16 с <text:s/>---- <text:s text:c="2"/>Перший <text:s text:c="2"/>---&gt;</text:p>
      <text:p text:style-name="P11"><text:s text:c="2"/></text:p>
      <text:p text:style-name="P11">правового забезпечення.</text:p>
      <text:p text:style-name="P11">Голосування:</text:p>
      <text:p text:style-name="P11">За - 74, проти - 0, утр. - 0. Рішення прийнято.</text:p>
      <text:p text:style-name="P11">Наступне, будь ласка!</text:p>
      <text:p text:style-name="P11">Шибанов Я.М.: Наступний проєкт рішення, про присвоєння скверу на перехресті вулиці Січових Стрільців та непарної сторони вулиці В'ячеслава Чорновола у Шевченківському районі імені Мусліма Магомаєва.</text:p>
      <text:p text:style-name="P11">Прокопів В.В.: Ставимо на голосування. Прошу визначатись! З рекомендаціями управління правового забезпечення.</text:p>
      <text:p text:style-name="P11">Голосування:</text:p>
      <text:p text:style-name="P11">За - 63, проти - 0, утр. - 0. Рішення прийнято.</text:p>
      <text:p text:style-name="P11">Наступний, будь ласка!</text:p>
      <text:p text:style-name="P11">Шибанов Я.М.: Наступним проєктом рішення пропонується найменувати низку нових новозбудованих вулиць у Деснянському і Святошинському районах, це котеджні містечка, згідно з додатком, там вісім вулиць: провулок Милославський, вулиця Куричівська, вулиця Ковпитська, вулиця Стигольська, вулиця Помильська, вулиця Пляхівська, вулиця Парашутистів і провулок Парашутистів.</text:p>
      <text:p text:style-name="P11">Більшість з назв - це місцеві топоніми, ці назви допоможуть зберегти ті місцеві назви від озер, річок, які розташовані на цій території.</text:p>
      <text:p text:style-name="P11">Прохання підтримати!</text:p>
      <text:p text:style-name="P11">Прокопів В.В.: Дякую! </text:p>
      <text:p text:style-name="P11">Ставимо на голосування. Визначаємось! Голосуємо з рекомендаціями управління правового забезпечення.</text:p>
      <text:p text:style-name="P11">Голосування:</text:p>
      <text:p text:style-name="P11">За - 71, проти - 0, утр. - 0. Рішення прийнято.</text:p>
      <text:p text:style-name="P11">Юрій Сиротюк, будь ласка!</text:p>
      <text:p text:style-name="P11">Сиротюк Ю.М.: Шановні депутати Київської міської ради, я прошу повернутись до пункту 46-го, перейменування вулиці в Деснянському районі, вулицю Димитрова на вулицю Никифора Дровняка. </text:p>
      <text:p text:style-name="P11">Це всесвітньо відомий художник, друзі! Лемки - це етнічна спільнота українців, які тисяча років жили поза межами української держави, зберегли ідентичність. Мама Івана Павла ІІ була лемкинею. Світ бореться за цю спадщину. Лемків Сталін насильно переселив на територію України. Це надбання світової спадщини, друзі.</text:p>
      <text:p text:style-name="P11">Художник. Прошу підтримати! Повернутись і підтримати! </text:p>
      <text:p text:style-name="P11">Я думаю, що це непорозуміння, що ми не підтримали це перейменування.</text:p>
      <text:p text:style-name="P11">Дуже дякую за вашу позицію!</text:p>
      <text:p text:style-name="P11"><text:soft-page-break/>Прокопів В.В.: Ставлю на голосування пропозицію Сиротюка щодо повернення до розгляду зазначеного проєкту рішення. </text:p>
      <text:p text:style-name="P11">Пункт 46-й, щодо повернення, колеги!</text:p>
      <text:p text:style-name="P11"/>
      <text:p text:style-name="P11"/>
      <text:p text:style-name="P11"><text:s text:c="2"/></text:p>
      <text:p text:style-name="P11"><text:s text:c="2"/>&lt;--- <text:s text:c="2"/>30 Июля <text:s/>12 ч 28 м 16 с <text:s/>---- <text:s text:c="2"/>Другий <text:s text:c="2"/>---&gt;</text:p>
      <text:p text:style-name="P11"><text:s text:c="2"/></text:p>
      <text:p text:style-name="P11">Голосування:</text:p>
      <text:p text:style-name="P11">За - 69, проти - 0, утр. - 1. Рішення прийнято.</text:p>
      <text:p text:style-name="P11">Ставимо на голосування проєкт рішення по суті. Прошу визначатись!</text:p>
      <text:p text:style-name="P11">З рекомендаціями управління правового забезпечення.</text:p>
      <text:p text:style-name="P11">Голосування:</text:p>
      <text:p text:style-name="P11">За - 71, проти - 0, утр. - 0. Рішення прийнято.</text:p>
      <text:p text:style-name="P11">Володимир Бондаренко!</text:p>
      <text:p text:style-name="P11">Бондаренко В.Д.: ... питання, я хотів виступити з цього приводу.</text:p>
      <text:p text:style-name="P11">Прокопів В.В.: Дякую! </text:p>
      <text:p text:style-name="P11">Васильчук, прошу!</text:p>
      <text:p text:style-name="P11">Васильчук В.В.: Прохання повернутись до пункт<text:span text:style-name="T54">ів</text:span> 42 та 43. Перейменування вулиці в Солом'янському районі і перейменування вулиці в Святошинському районі.</text:p>
      <text:p text:style-name="P11">Прокопів В.В.: Ми його проголосували і підтримали.</text:p>
      <text:p text:style-name="P11">З зали: 42-й.</text:p>
      <text:p text:style-name="P11">Прокопів В.В.: 42-й ні. За повернення?</text:p>
      <text:p text:style-name="P11">З зали: (Нічого не чути).</text:p>
      <text:p text:style-name="P11">Прокопів В.В.: Ставлю на голосування. Прошу визначатись!</text:p>
      <text:p text:style-name="P11">42-й, за повернення.</text:p>
      <text:p text:style-name="P11">Голосування:</text:p>
      <text:p text:style-name="P11">За - 58, проти - 2, утр. - 2. Рішення не прийнято.</text:p>
      <text:p text:style-name="P11">Колеги, працюємо... Дякуємо пану Шибанову! </text:p>
      <text:p text:style-name="P11">Чи є ще з цього приводу? </text:p>
      <text:p text:style-name="P11">Будь ласка, Сиротюк!</text:p>
      <text:p text:style-name="P11">Сиротюк Ю.М.: Шановні, шановні друзі! </text:p>
      <text:p text:style-name="P18"><text:span text:style-name="T1">Ми можемо тут дискутувати. Вам може не подобатися Бандера і Шухевич. Але Святослав Хоробрий, Святослав-завойовник - це батько, родоначальник великої давньоукраїнської держави. За його спадщину </text:span><text:span text:style-name="T10">борються</text:span><text:span text:style-name="T1"> сьогодні північні сусіди. </text:span></text:p>
      <text:p text:style-name="P11">Друзі! Ще раз звертаю увагу! Це - Святослав-завойовник, який... за часи якого ми перестали платити данину хазарам. І з маленького племені, яке платило данину всім, ми стали нацією войовників, завойовників.</text:p>
      <text:p text:style-name="P11">Друзі! Прошу підтримати і повернутися до цього питання.</text:p>
      <text:p text:style-name="P11">Це вже поза політикою і поза здоровим глуздом. </text:p>
      <text:p text:style-name="P18"><text:span text:style-name="T1">Прокопів В.В.: Пане Юрію! Якщо не заперечуєте, ми кілька разів вже </text:span><text:soft-page-break/><text:span text:style-name="T1">ставили це на голосування. Я готовий ще раз поставити вашу пропозицію, але трішки пізніше, бо я бачу звідси, що мало депутатів у залі. Буде більше - будемо проговорювати.</text:span></text:p>
      <text:p text:style-name="P11">Зараз завершили ми обговорювати перейменування. Переходимо до розгляду тих питань, які були внесені до порядку денного нашими рішеннями.</text:p>
      <text:p text:style-name="P11">Будь ласка, пункт 15, "Про присвоєння Мосенкісу звання "Почесний громадянин міста Києва".</text:p>
      <text:p text:style-name="P11">Чи цей проєкт рішення потребує доповіді і обговорення?</text:p>
      <text:p text:style-name="P11"/>
      <text:p text:style-name="P11"><text:s text:c="2"/></text:p>
      <text:p text:style-name="P11"><text:s text:c="2"/>&lt;--- <text:s text:c="2"/>30 Июля <text:s/>12 ч 31 м 16 с <text:s/>---- <text:s text:c="2"/>Другий <text:s text:c="2"/>---&gt;</text:p>
      <text:p text:style-name="P11"><text:s text:c="2"/></text:p>
      <text:p text:style-name="P11">Ніхто не наполягає? </text:p>
      <text:p text:style-name="P11">Ставимо на голосування. Прошу визначатись!</text:p>
      <text:p text:style-name="P11">З рекомендаціями управління правового забезпечення голосуємо цей проєкт рішення.</text:p>
      <text:p text:style-name="P11">Колеги, прошу брати участь в голосуванні!</text:p>
      <text:p text:style-name="P11">Голосування:</text:p>
      <text:p text:style-name="P11">За - 69, проти - 2, утр. - 0. Рішення прийнято.</text:p>
      <text:p text:style-name="P11">Наступний проєкт рішення, "Про прийняття до комунальної власності територіальної громади міста Києва автомобільної дороги на вулиці Панаса Мирного (від будинку 19 на вулиці Панаса Мирного до будинку 9-в на бульварі Лесі Українки) в Печерському районі міста Києва".</text:p>
      <text:p text:style-name="P11">Є необхідність у доповіді і обговоренні? </text:p>
      <text:p text:style-name="P11">Ставлю на голосування. Прошу визначатись!</text:p>
      <text:p text:style-name="P11">З рекомендаціями управління правового забезпечення.</text:p>
      <text:p text:style-name="P11">Голосування:</text:p>
      <text:p text:style-name="P11">За - 71, проти - 0, утр. - 0. Рішення прийнято.</text:p>
      <text:p text:style-name="P11">Наступний проєкт рішення, колеги, "Про внесення змін до договору оренди земельної ділянки від 5.02.2002 (зі змінами і доповненнями)".</text:p>
      <text:p text:style-name="P11">Тут не зрозуміло з назви суть проєкту рішення. Ярослав Горбунов - суб'єкт подання. Прошу коротку доповідь.</text:p>
      <text:p text:style-name="P11">Колеги! Я прошу повертатись з кулуарів до зали. Зараз будуть виноситись питання, які ви просили внести як невідкладні. Я прошу бути на своїх місцях. Брати участь в голосуванні.</text:p>
      <text:p text:style-name="P11">Будь ласка, Ярослав Горбунов!</text:p>
      <text:p text:style-name="P11">Горбунов Я.В.: Шановні колеги! Повесні на адресу Київської міської ради і Київської міської державної адміністрації надійшов лист від ТОВ "Міжнародний виставковий центр" з приводу зменшення орендної ставки по оренді землі. </text:p>
      <text:p text:style-name="P18"><text:span text:style-name="T1">Я хочу нагадати, колеги, що </text:span><text:span text:style-name="T18">М</text:span><text:span text:style-name="T1">іжнародний виставковий центр - це та установа, де в нас вже два рази проводились конкурси "Євробачення", де </text:span><text:soft-page-break/><text:span text:style-name="T1">відбуваються самі знакові міжнародні і всеукраїнські виставки в місті Києві. </text:span></text:p>
      <text:p text:style-name="P11">Це те підприємство, яке утримує зараз штат більше ніж в чотириста працівників, а також забезпечує діяльність суміжних галузей промисловості, такі як: готельний бізнес, ресторанний бізнес, поліграфічний і таке інше. </text:p>
      <text:p text:style-name="P11">На нашій комісії з питань бюджету і соціально-економічного розвитку була створена робоча група, яка розглядала дане питання. І ми дійшли висновку, що зараз в цих умовах</text:p>
      <text:p text:style-name="P11"/>
      <text:p text:style-name="P11"><text:s text:c="2"/></text:p>
      <text:p text:style-name="P11"><text:s text:c="2"/>&lt;--- <text:s text:c="2"/>30 Июля <text:s/>12 ч 34 м 16 с <text:s/>---- <text:s text:c="2"/>Перший <text:s text:c="2"/>---&gt;</text:p>
      <text:p text:style-name="P11"><text:s text:c="2"/></text:p>
      <text:p text:style-name="P11">карантину, коли діяльність виставкових центрів повністю заблоковано, є сенс підтримати це звернення і надати відповідну пільгу ТОВ "МВЦ" терміном до 1 лютого 2021 року. Тобто враховуючи те, що...</text:p>
      <text:p text:style-name="P11">Прокопів В.В.: Пане Ярославе, одну секундочку, переб'ю вас, даруйте!</text:p>
      <text:p text:style-name="P11">Прошу обновити список записаних. А тих, хто з цього питання, прошу записатись наново.</text:p>
      <text:p text:style-name="P11">Продовжуйте, будь ласка, Ярослав Горбунов!</text:p>
      <text:p text:style-name="P11">Горбунов Я.В.: Так. Враховуючи те, що ця норма почне працювати в разі вашої підтримки десь з вересня або жовтня, тобто ця пільга фактично буде тривати протягом трьох, максимум, там, чотирьох місяців. </text:p>
      <text:p text:style-name="P11">Тому, шановні колеги, прохання підтримати дуже важливе підприємство для нашого району, яке утримує більше, ніж 400 чоловік штату і забезпечує робочі місця ще в суміжних галузях промисловості. </text:p>
      <text:p text:style-name="P11">Бо в разі, якщо ми зараз задавимо це підприємство борговим таким зайвим навантаженням, то це в подальшому призведе до втрат міського бюджету ще більших, ніж ця пільга, втрат робочих місць, і в майбутньому я можу передбачити, і ще занадто забудову лівобережжя. </text:p>
      <text:p text:style-name="P11">Шановні колеги, прошу підтримати ще раз!</text:p>
      <text:p text:style-name="P11">Прокопів В.В.: Шульга Наталія, прошу!</text:p>
      <text:p text:style-name="P11">Шульга Н.І.: Наталія Шульга, "Київська команда".</text:p>
      <text:p text:style-name="P11">Шановні депутати, це той випадок, коли бізнес є і доброчинним, і працює з громадою Дніпровського району і не тільки з Києвом, і є нашим обличчям на міжнародних, на більш знакових програмах і проєктах.</text:p>
      <text:p text:style-name="P11">Зараз у кулуарах присутній керівник цього закладу Ткаченко Анатолій Вікторович. Я би просила надати йому можливість виступити.</text:p>
      <text:p text:style-name="P11">Прокопів В.В.: Пані Наталю, якщо немає зауважень у колег, а ви одна записана на виступ, можливо, немає сенсу в...</text:p>
      <text:p text:style-name="P11">З зали: (Нічого не чути).</text:p>
      <text:p text:style-name="P11">Пані Наталю, від того, що ми можемо виступати пів дня, більше не стане, навпаки, може стати менше. </text:p>
      <text:p text:style-name="P11"><text:soft-page-break/>Якщо наполягаєте, я буду цей.</text:p>
      <text:p text:style-name="P11">Ставимо на голосування по суті цей проєкт рішення. Колеги, прошу брати участь у голосуванні! Колеги, прошу брати участь у голосуванні!</text:p>
      <text:p text:style-name="P11">Голосування:</text:p>
      <text:p text:style-name="P11">За - 56, проти - 0, утр. - 0. Рішення не прийнято.</text:p>
      <text:p text:style-name="P11">Колеги, прошу зайняти свої місця! Я бачив, чоловік п'ять, які не встигли дійти. Будь ласка! </text:p>
      <text:p text:style-name="P11">Я ставлю на голосування питання щодо повернення до розгляду цього</text:p>
      <text:p text:style-name="P11"/>
      <text:p text:style-name="P11"><text:s text:c="2"/></text:p>
      <text:p text:style-name="P11"><text:s text:c="2"/>&lt;--- <text:s text:c="2"/>30 Июля <text:s/>12 ч 37 м 16 с <text:s/>---- <text:s text:c="2"/>Седьмой <text:s text:c="2"/>---&gt;</text:p>
      <text:p text:style-name="P11"><text:s text:c="2"/></text:p>
      <text:p text:style-name="P11">питання. Прошу брати участь в голосуванні, колеги!</text:p>
      <text:p text:style-name="P11">Голосування:</text:p>
      <text:p text:style-name="P11">За - 60, проти <text:s/>- 0, утр. - 0. Рішення прийнято.</text:p>
      <text:p text:style-name="P11">Колеги, тепер по суті ставимо цей проєкт рішення на голосування. Прошу визначатись!</text:p>
      <text:p text:style-name="P11">Голосування:</text:p>
      <text:p text:style-name="P11">За - 65, проти <text:s/>- 0, утр. - 0. Рішення прийнято.</text:p>
      <text:p text:style-name="P11">Дякую, колеги!</text:p>
      <text:p text:style-name="P11">Наступний проєкт рішення (колеги, прошу займати свої місця!) "Про деякі питання нарахування орендної плати за користування майном територіальної громади міста Києва, плати за право тимчасового користування місцями, що перебувають у комунальній власності територіальної громади міста Києва, для розміщення рекламних засобів, про сплату пайової участі літніх та сезонних майданчиків кафе і ресторанів". </text:p>
      <text:p text:style-name="P11">Колеги... записані з цього приводу колеги до виступів? Наполягає Дрепін на доповіді? Не наполягає?</text:p>
      <text:p text:style-name="P11">Ставимо на голосування. Прошу визначатись! Ставимо на голосування з правками. Є правка?</text:p>
      <text:p text:style-name="P11">Конобас, будь ласка! Артеменко чи Конобас? </text:p>
      <text:p text:style-name="P11">Ставимо на голосування зазначений проєкт рішення за основу. Прошу визначатись, колеги! За основу! За основу з правками комісії. Потім дам можливість зачитати правки окремо.</text:p>
      <text:p text:style-name="P11">Голосування:</text:p>
      <text:p text:style-name="P11">За - 67, проти <text:s/>- 0, утр. - 3. Рішення прийнято.</text:p>
      <text:p text:style-name="P11">Артеменко, будь ласка!</text:p>
      <text:p text:style-name="P11">Артеменко С.В.: Артеменко, "Європейська солідарність".</text:p>
      <text:p text:style-name="P11">Прошу врахувати, будь ласка, наступні правки.</text:p>
      <text:p text:style-name="P18"><text:span text:style-name="T1">У преамбулі цього проєкту рішення після тексту "міста Києва" поставити крапку, тому що відповідно вже... відповідне рішення ми вже прийняли і убрати після крапки "для розміщення рекламних засобів, про </text:span><text:soft-page-break/><text:span text:style-name="T1">сплату пайової участі у літніх та сезонних майданчиків кафе, ресторанів". Тому що ми вже відповідне рішення прийняли на минулій сесії. </text:span></text:p>
      <text:p text:style-name="P11">У самому тексті рішення, проєкту рішення в пункті 1 після сл<text:span text:style-name="T54">о</text:span>в<text:span text:style-name="T54">а</text:span> "тимчасово" замість слів "на строк з моменту набрання чинності цим рішенням" вставити слова "на строк з 1 серпня 2020 року". Це правильно і для того, щоб воно правильно, нормально, ефективно використовувалось.</text:p>
      <text:p text:style-name="P11">Таким чином, в розділі 1, і в 2, і в 3 всюди поставити "з 1 серпня 2020 року". Це важливі </text:p>
      <text:p text:style-name="P11"/>
      <text:p text:style-name="P11"><text:s text:c="2"/></text:p>
      <text:p text:style-name="P11"><text:s text:c="2"/>&lt;--- <text:s text:c="2"/>30 Июля <text:s/>12 ч 40 м 16 с <text:s/>---- <text:s text:c="2"/>Перший <text:s text:c="2"/>---&gt;</text:p>
      <text:p text:style-name="P11"><text:s text:c="2"/></text:p>
      <text:p text:style-name="P11">правки, які необхідні для того, щоб правильно відбувались нарахування згідно з цим важливим проєктом рішення. </text:p>
      <text:p text:style-name="P11">Прокопів В.В.: Будь ласка, ставимо на голосування правку, озвучену Сергієм Артеменком. Суб'єкт подання не заперечує.</text:p>
      <text:p text:style-name="P11">Будь ласка! Правка Артеменка!</text:p>
      <text:p text:style-name="P11">Голосування:</text:p>
      <text:p text:style-name="P11">Да, правки комісії вже проголосовані. </text:p>
      <text:p text:style-name="P11">Тепер ставимо на голосування... Чи є зауваження ще, колеги? </text:p>
      <text:p text:style-name="P11">Яловий з цього приводу? </text:p>
      <text:p text:style-name="P11">Костянтин Яловий, будь ласка!</text:p>
      <text:p text:style-name="P11">Яловий К.В.: Якщо можливо, все ж таки доповідача...</text:p>
      <text:p text:style-name="P11">Прокопів В.В.: Перепрошую! За правку Артеменка було:</text:p>
      <text:p text:style-name="P11">За - 66. Рішення прийнято.</text:p>
      <text:p text:style-name="P11">Будь ласка, Костянтин Яловий!</text:p>
      <text:p text:style-name="P18"><text:span text:style-name="T1">Яловий К.В.: Прийнято. Щоб суб'єкт подання доповів, бо воно позачергово, не зрозуміло, чого стосується. Ми ще матеріали не бачили. Хоча б у </text:span><text:span text:style-name="T10">двох</text:span><text:span text:style-name="T1"> словах.</text:span></text:p>
      <text:p text:style-name="P11">Прокопів В.В.: Дрепін, прошу до трибуни, коротку доповідь!</text:p>
      <text:p text:style-name="P11">Дрепін А.В.: Шановні колеги, шановні кияни! Цей проєкт рішення спрямований на підтримку бізнесу. За декілька місяців карантину бізнес і роботодавці зазнали серйозних витрат. І для того, щоб хоч якось допомогти цьому бізнесу, в цьому проєкті рішення передбачені наступні дії.</text:p>
      <text:p text:style-name="P11">Перше, це знижки по оренді комунального майна.</text:p>
      <text:p text:style-name="P11">Друге, це знижка по рекламі. Чому знижка по рекламі? Це буде не пряма допомога, але Київрада дасть сигнал усім підприємцям, що вони повинні вимагати знижку за рекламу в своїх рекламних операторів. </text:p>
      <text:p text:style-name="P18"><text:span text:style-name="T1">Це </text:span><text:span text:style-name="T10">знизить</text:span><text:span text:style-name="T1"> навантаження на тих, хто дає робочі місця киянам.</text:span></text:p>
      <text:p text:style-name="P11">Тому прошу підтримати!</text:p>
      <text:p text:style-name="P11">Прокопів В.В.: Антонєнко, з цього приводу? Будь ласка!</text:p>
      <text:p text:style-name="P18"><text:span text:style-name="T1">Антонєнко Л.В.: Я хотів би запитати про пункт 3-й, останнє речення, або передостаннє: застосування пункту цього рішення поширюється на </text:span><text:soft-page-break/><text:span text:style-name="T1">терміни та виключно до орендарів, які здійснюють види підприємницької діяльності, щодо яких в результаті встановлення карантинних заходів компетентними органами на території міста Києва діють обмеження чи заборони здійснення такої діяльності. </text:span></text:p>
      <text:p text:style-name="P11">У мене до вас запитання. Чи правильно я розумію, що орендодавці в кожному конкретному випадку повинні дивитись на цільове призначення відповідного приміщення, а потім порівнювати з постановами Кабінету Міністрів і давати відповідь на те, чи поширюються такі постанови на такі види діяльності? Це перше питання.</text:p>
      <text:p text:style-name="P11">І друге. Що ми робимо з закладами культури, які є, не є підприємницькими товариствами, але, тим не менш, також потерпають від карантину? </text:p>
      <text:p text:style-name="P11">Дякую!</text:p>
      <text:p text:style-name="P11"/>
      <text:p text:style-name="P11"><text:s text:c="2"/></text:p>
      <text:p text:style-name="P11"><text:s text:c="2"/>&lt;--- <text:s text:c="2"/>30 Июля <text:s/>12 ч 43 м 16 с <text:s/>---- <text:s text:c="2"/>Другий <text:s text:c="2"/>---&gt;</text:p>
      <text:p text:style-name="P11"><text:s text:c="2"/></text:p>
      <text:p text:style-name="P11"/>
      <text:p text:style-name="P11">Дрепін А.В.: Дякую за запитання! </text:p>
      <text:p text:style-name="P11">По-перше, ця правка якраз була проголосована і вставлена комісією комунальної власності. </text:p>
      <text:p text:style-name="P11">По-друге, ви правильно розумієте, що список буде вичерпний від Кабінету Міністрів. </text:p>
      <text:p text:style-name="P11">Третє, що робити закладам, які орендують, якщо це товариство з обмеженою відповідальністю чи будь-яка інша форма юридична, то вони будуть потрапляти в цей список.</text:p>
      <text:p text:style-name="P11">Якщо це комунальні, вони не... Да. Культура. Якщо це заклади комунальні, вони не орендують. Ми не можемо дати їм знижку. В них на балансі вже ці приміщення.</text:p>
      <text:p text:style-name="P11">Дякую!</text:p>
      <text:p text:style-name="P11">Прокопів В.В.: Колеги! Хтось ще наполягає з цього приводу на обговоренні?</text:p>
      <text:p text:style-name="P11">Назаренко, прошу!</text:p>
      <text:p text:style-name="P11">Назаренко В.Е.: Шановні колеги! В мене єдине запитання з приводу цієї правки щодо надання знижок операторам реклами. Я не розумію іншу ситуацію.</text:p>
      <text:p text:style-name="P11">Ми всі пам'ятаємо взимку, коли фактично політична реклама, один із політичних діячів використовував під виглядом соціальної реклами фактично своє політичне просування. </text:p>
      <text:p text:style-name="P18"><text:span text:style-name="T1">Я думаю ці колеги знають сумнозвісні, на мій погляд, борди, коли хтось дозволяв собі певні політичні дивіденди під час коронавірусу отримувати. Я вважаю, що це неправильно. Але в мене питання до операторів реклами. Наскільки мені відомо, оператори реклами мають </text:span><text:soft-page-break/><text:span text:style-name="T1">обов'язок розміщувати безкоштовно соціальну рекламу. Певний відсоток від своєї реклами в рекламних площах. І, коли вони розміщують фактично політичну рекламу під виглядом соціальної реклами, вони тоді, скажімо так, не сплачують компенсацію за нерозміщену соціальну рекламу в бюджет міста Києва. Тобто фактично вони отримали певну компенсацію за простій операторів, які розміщували цю політичну рекламу. </text:span></text:p>
      <text:p text:style-name="P11">Вони отримали певну компенсацію...</text:p>
      <text:p text:style-name="P11">Прокопів В.В.: Дякую, Володимир Едуардович! Дякую!</text:p>
      <text:p text:style-name="P11">Назаренко В.Е.: ... тим, що не сплачували...</text:p>
      <text:p text:style-name="P11">Прокопів В.В.: Дякую вам!</text:p>
      <text:p text:style-name="P11">Назаренко В.Е.: Дякую!</text:p>
      <text:p text:style-name="P11">Прокопів В.В.: Колеги! Ще хтось наполягає на розгляді?</text:p>
      <text:p text:style-name="P11">Будь ласка!</text:p>
      <text:p text:style-name="P11">Дрепін А.В.: Дякую, колеги, за запитання! Ваше запитання стосувалося безпосередньо рекламних операторів, які не є суб'єкт подання, ні жодна людина в цій залі. Тому буду підтримувати відповідне звернення, яке ви можете внести сьогодні на пленарному засіданні, і радою підтримаємо таке звернення.</text:p>
      <text:p text:style-name="P11">Дякую!</text:p>
      <text:p text:style-name="P11">Прокопів В.В.: Колеги, ставимо на голосування проєкт рішення з усіма проголосованими правками та рекомендаціями управління правового забезпечення. Прошу всіх брати участь в голосуванні.</text:p>
      <text:p text:style-name="P11">Голосування:</text:p>
      <text:p text:style-name="P11">За - 78, проти - 0, утр. - 0. Рішення прийнято.</text:p>
      <text:p text:style-name="P11">Дякую!</text:p>
      <text:p text:style-name="P11">(Оплески).</text:p>
      <text:p text:style-name="P11">Прокопів В.В.: Третій, третій пункт, "Про внесення змін до рішення Київської міської ради від 23.06.11 "Про встановлення місцевих податків і зборів</text:p>
      <text:p text:style-name="P11"/>
      <text:p text:style-name="P11"><text:s text:c="2"/></text:p>
      <text:p text:style-name="P11"><text:s text:c="2"/>&lt;--- <text:s text:c="2"/>30 Июля <text:s/>12 ч 46 м 16 с <text:s/>---- <text:s text:c="2"/>Перший <text:s text:c="2"/>---&gt;</text:p>
      <text:p text:style-name="P11"><text:s text:c="2"/></text:p>
      <text:p text:style-name="P11">у місті Києві", за поданням Віталія Павлика.</text:p>
      <text:p text:style-name="P11">Будь ласка, коротка доповідь!</text:p>
      <text:p text:style-name="P11">Павлик В.А.: Шановні колеги, вашій увазі представлений проєкт рішення, який є одним із тих небагатьох кроків, як<text:span text:style-name="T54">ими</text:span> Київська міська рада намагається допомогти столичним товаровиробникам. </text:p>
      <text:p text:style-name="P18"><text:span text:style-name="T1">Про що йде мова? Мова йде про зменшення, часткове зменшення податкового </text:span><text:span text:style-name="T10">тягаря</text:span><text:span text:style-name="T1">, який несуть столичні виробники у зв'язку з платою податку на нерухомість, віддільна від земельного податку. </text:span></text:p>
      <text:p text:style-name="P11">Що пропонується? Пропонується зменшити максимальну ставку, яку ми визначили раніше ще в 11-му році для промислових підприємств, <text:soft-page-break/>виключно для будівель промисловості. Зменшити з 1,5% до 1%.</text:p>
      <text:p text:style-name="P11">Ця норма дозволить допомогти саме промисловим підприємствам міста Києва в скрутний економічний, фінансово-економічний час, який є зараз. </text:p>
      <text:p text:style-name="P11">Вашій увазі наданий проєкт рішення, який опрацьований двома комісіями, двома комісіями він підтриманий.</text:p>
      <text:p text:style-name="P11">Але я би хотів, щоб ви спочатку схвалили за основу проєкт рішення, а далі з урахуванням висновку комісії з питань бюджету та соціально-економічного розвитку схвалили його, тому що в першій редакції було податок - зменшення на 0,1, але знайшли відповідний компроміс із виконавчим органом, із комісіями для того, щоб якраз схвалити відповідний проєкт рішення з урахуванням позиції комісії з питань бюджету, а також рекомендації управління правового забезпечення.</text:p>
      <text:p text:style-name="P11">Прокопів В.В.: Ставимо на голосування...</text:p>
      <text:p text:style-name="P11">Павлик В.А.: Якщо є пропозиції, колеги, або...</text:p>
      <text:p text:style-name="P11">Прокопів В.В.: Ставимо на голосування за основу! За основу голосуємо, колеги!</text:p>
      <text:p text:style-name="P11">Голосування:</text:p>
      <text:p text:style-name="P11">За - 78, проти - 0, утр. - 0. </text:p>
      <text:p text:style-name="P11">Ставимо на голосування правки, які озвучив пан Віталій, підтримала профільна комісія. Прошу визначатись!</text:p>
      <text:p text:style-name="P11">Павлик В.А.: З урахуванням протоколу комісії з питань бюджету.</text:p>
      <text:p text:style-name="P11">Прокопів В.В.: Странніков, будь ласка!</text:p>
      <text:p text:style-name="P11">(Голосування).</text:p>
      <text:p text:style-name="P11">Скасуйте процедуру голосування!</text:p>
      <text:p text:style-name="P11">Андрій Странніков, прошу!</text:p>
      <text:p text:style-name="P11">Странніков А.М.: Шановні колеги, просто редакційно я хотів би уточнити, що було два протоколи комісії: один від 28 липня, інший від 30 липня. </text:p>
      <text:p text:style-name="P11">Той, що від 30 липня, він просто унормовує з урахуванням норми проєктувальної техніки дане рішення.</text:p>
      <text:p text:style-name="P11">Таким чином я просив би, щоб ми обидві, обидва протоколи, тобто ті правки, які в нас були прийняті на профільній комісії, два: 28 і 30 липня, обидва зараз поставили на голосування, хоча ми могли би зразу в цілому з ними голосувати.</text:p>
      <text:p text:style-name="P11">Павлик В.А.: Немає тут суперечності. Єдине в тому, що комісії ...(нерозбірливо).</text:p>
      <text:p text:style-name="P11">Прокопів В.В.: Колеги, тут, дійсно, немає суперечностей. </text:p>
      <text:p text:style-name="P11"/>
      <text:p text:style-name="P18"/>
      <text:p text:style-name="P18"/>
      <text:p text:style-name="P11"/>
      <text:p text:style-name="P11"/>
      <text:p text:style-name="P11"><text:soft-page-break/></text:p>
      <text:p text:style-name="P11">&lt;--- <text:s text:c="2"/>30 Июля <text:s/>12 ч 49 м 16 с <text:s/>---- <text:s text:c="2"/>Седьмой <text:s text:c="2"/>---&gt;</text:p>
      <text:p text:style-name="P11"><text:s text:c="2"/></text:p>
      <text:p text:style-name="P11">Ставимо на голосування всі правки профільної комісії. Прошу визначатись!</text:p>
      <text:p text:style-name="P11">Голосування:</text:p>
      <text:p text:style-name="P11">За - 80, проти <text:s/>- 0, утр. - 0. Рішення прийнято.</text:p>
      <text:p text:style-name="P11">Дякуємо вам, пане Віталію!</text:p>
      <text:p text:style-name="P11">Павлик В.А.: Щиро дякую, вам, колеги, за підтримку!</text:p>
      <text:p text:style-name="P11">Прокопів В.В.: Ставимо на голосування зазначений проєкт рішення в цілому з усіма проголосованими правками.</text:p>
      <text:p text:style-name="P11">Голосування:</text:p>
      <text:p text:style-name="P11">За - 83, проти <text:s/>- 0, утр. - 0. Рішення прийнято.</text:p>
      <text:p text:style-name="P11">Павлик В.А.: Ще раз дякую, колеги, за підтримку!</text:p>
      <text:p text:style-name="P11">Прокопів В.В.: І ми вам ще раз дякуємо!</text:p>
      <text:p text:style-name="P11">Переходимо до наступного проєкту рішення. Було одразу три проєкти рішень внесено, які стосуються питання містобудування, архітектури. Хто буде їх доповідати? Є і керівник департаменту, голова профільної комісії. Хто доповідає? </text:p>
      <text:p text:style-name="P11">Міщенко, будь ласка!</text:p>
      <text:p text:style-name="P18"><text:span text:style-name="T1">Міщенко О.Г.: Колеги, до вашої уваги проєкт рішення по справі <text:s text:c="19"/>Д-7571. І це надання земельної ділянки комунальному підприємству </text:span><text:span text:style-name="T48">«</text:span><text:span text:style-name="T1">СПЕЦЖИТЛОФОНД</text:span><text:span text:style-name="T48">» </text:span><text:span text:style-name="T1">для будівництва, обслуговування та експлуатації житлових будинків (в тому числі маневреного фонду) та дитячої дошкільної установи на вулиці Здолбунівській, 2, Дарницький район міста Києва, справа Д-7571. </text:span></text:p>
      <text:p text:style-name="P11">Прокопів В.В.: Колеги, прошу список... обнулити список записаних, і тих, хто з цього приводу, записатись наново.</text:p>
      <text:p text:style-name="P11">Назаренко з цього приводу? Назаренко! Готується Мірошниченко. Будь ласка!</text:p>
      <text:p text:style-name="P11">Назаренко В.Е.: Володимире Володимировичу, я просив би бути послідовним! Ми на минулому пленарному засіданні обговорювали і ви запевняли, що якщо не присутній представник Департаменту містобудування та архітектури, то це Київрада має присутні... присутній представник департаменту містобудування нарешті. Я хотів би вас проінформувати, що у вас в департаменті відбуваються негідні, як на мій погляд, речі. Але загалом хотів би все ж таки вашу грунтовну доповідь з приводу даного проєкту рішення, наскільки необхідно прийняття даного проєкту рішення для містобудівного розвитку міста Києва і в чому необхідність передавати цю земельну ділянку саме з такими призначеннями?</text:p>
      <text:p text:style-name="P18"><text:span text:style-name="T1">Прокопів В.В.: Пане Володимире! Я, ви знаєте, з повагою до вас ставлюся. У нас департамент присутній для того, щоб у випадку </text:span><text:soft-page-break/><text:span text:style-name="T1">необхідності дати відповідь на питання, які стосуються профілю департаменту, а те питання, яке ви ставите, з приводу доцільності, відповідь може дати тільки міська рада своїм голосуванням.</text:span></text:p>
      <text:p text:style-name="P11">Мірошниченко, будь ласка!</text:p>
      <text:p text:style-name="P11"/>
      <text:p text:style-name="P11"><text:span text:style-name="T52"><text:s/></text:span>&lt;--- <text:s text:c="2"/>30 Июля <text:s/>12 ч 52 м 16 с <text:s/>---- <text:s text:c="2"/>Другий <text:s text:c="2"/>---&gt;</text:p>
      <text:p text:style-name="P11"><text:s text:c="2"/></text:p>
      <text:p text:style-name="P11"/>
      <text:p text:style-name="P11">Мірошниченко І.М.: Ігор Мірошниченко, "Всеукраїнське об'єднання "Свобода".</text:p>
      <text:p text:style-name="P11">Мова йде про вулицю Здолбунівську, яка знаходиться в Дарницькому районі. Чи потрібен нам маневрений фонд, про який говориться в цьому проєкті рішення, під який виділяється земельна ділянка? Безперечно! Тому що в місті відсутні в принципі будинки, в яких мож<text:span text:style-name="T54">е</text:span> надаватися тимчасово житло людям, які потерпіли від різних катаклізмів і надзвичайних ситуацій, як, наприклад, вибух на вулиці Крушельницької, 1/5. </text:p>
      <text:p text:style-name="P11">Але чи потрібно надавати саме цю земельну ділянку? І саме в Дарницькому районі?</text:p>
      <text:p text:style-name="P11">Шановні колеги! Дарницький район сьогодні найбільш населений район у місті Києві. В нас щільність населення, в тому числі, і в районі вулиці Здолбунівської, вже зашкалює і не відповідає державним будівельним нормам, які ухвалені буквально три роки тому. Окрім того, ця земельна ділянка частково є зеленою зоною, яку використовують мешканці Дарницького району для відпочинку.</text:p>
      <text:p text:style-name="P11">Тому пропозиція не підтримувати цей проєкт рішення, а компанія це... комунальному підприємству "Спецжитлофонд" справді зайнятися пошуком інших земельних ділянок. І якщо будуть відведені вони, то в першу чергу дбати про будівництво садочків і шкіл. Бо я впевнений, що в разі відведення цієї земельної ділянки, ми ... (нерозбірливо) побачити чергові висотки. Але навряд чи ми побачимо школи і садочки, за якими зарезервовані в Дарницькому районі земельні ділянки вже відведені. Але жодним чином вони не забудовуються сьогодні.</text:p>
      <text:p text:style-name="P11">Дякую!</text:p>
      <text:p text:style-name="P11">Прокопів В.В.: Дякую! </text:p>
      <text:p text:style-name="P11">Суб'єкт подання наполягає ще на доповіді? </text:p>
      <text:p text:style-name="P11">Будь ласка, Міщенко!</text:p>
      <text:p text:style-name="P11">Чи немає необхідності більше?</text:p>
      <text:p text:style-name="P11">Міщенко О.Г.: Немає необхідності, але я хочу зазначити про те, що в детальному плані території на ділянці передбачено розміщення вбудовано-прибудованої дошкільної установи на 80 місць та закладу громадського харчування.</text:p>
      <text:p text:style-name="P11"><text:soft-page-break/>Прокопів В.В.: Колеги! Я прошу всіх повернутися з кулуарів до зали, бо я бачу пусті ряди. Можливо, якщо нецікаво комусь, давайте завершимо пленарне засідання і не будемо тримати тут решту депутатського корпусу. </text:p>
      <text:p text:style-name="P11">Будь ласка, колеги! Я прошу займати свої місця. Ставимо на голосування зазначений проєкт рішення по суті. </text:p>
      <text:p text:style-name="P11">Голосування:</text:p>
      <text:p text:style-name="P11">За - 45, проти - 7, утр. - 3. Рішення не прийнято.</text:p>
      <text:p text:style-name="P11">Олександр Григорович, будь ласка, наступний проєкт рішення!</text:p>
      <text:p text:style-name="P11">З зали: (Нічого не чути).</text:p>
      <text:p text:style-name="P11">Прокопів В.В.: Так, Володимир Дмитрович!</text:p>
      <text:p text:style-name="P11">Бондаренко, будь ласка!</text:p>
      <text:p text:style-name="P11">Бондаренко В.Д.: Це питання не тільки з одної причини. В мене немає впевненості, що маневрений фонд чи такий спеціальний фонд для відселення різних аварійних ситуацій, таких, які бувають в нашому житті. В<text:span text:style-name="T54">і</text:span>н потрібен, цей фонд, </text:p>
      <text:p text:style-name="P11"/>
      <text:p text:style-name="P11"><text:s text:c="2"/></text:p>
      <text:p text:style-name="P11"><text:s text:c="2"/>&lt;--- <text:s text:c="2"/>30 Июля <text:s/>12 ч 55 м 16 с <text:s/>---- <text:s text:c="2"/>Перший <text:s text:c="2"/>---&gt;</text:p>
      <text:p text:style-name="P11"><text:s text:c="2"/></text:p>
      <text:p text:style-name="P11">але гарантії, що він буде якраз такий фонд, немає.</text:p>
      <text:p text:style-name="P11">Тому, якщо буде не просто запевнення, а спеціальне рішення наше, яке обмежить будь-яке інше будівництво, бо це колишня заводська територія відводиться під житло. Ну, просто комерсанти можуть забудувати і чергова тисяча квартир з'явиться на продаж у Києві.</text:p>
      <text:p text:style-name="P11">Тому, якщо буде гарантія, ми підтримаємо і проголосуємо.</text:p>
      <text:p text:style-name="P11">Прокопів В.В.: Дякую, Володимир Дмитрович, у нас у залі є присутній керівник даного підприємства, ми зможемо повернутись до розгляду цього проєкту рішення і надати йому слово. </text:p>
      <text:p text:style-name="P11">Будь ласка, Міщенко!</text:p>
      <text:p text:style-name="P11">Міщенко О.Г.: Шановний Володимир Володимирович, я пропоную все ж таки розглядати питання, коли ми будемо розглядати земельні питання, і тоді розглядати всі інші питання. </text:p>
      <text:p text:style-name="P11">Прокопів В.В.: Не маю заперечень. Але з приводу земельних питань, не бачу, чи є керівник Департаменту земельних ресурсів.</text:p>
      <text:p text:style-name="P11">Петро Сергійович, у нас кілька разів уже на Погоджувальній раді виносилось питання того, що потрібно негайно розглянути на пленарному засіданні міської ради питання щодо надання земельної ділянки родині загиблого бійця АТО Андрія Аболмасова, Тамарі Степанівні Аболмасовій, на вулиці Назарія Яремчука, 43.</text:p>
      <text:p text:style-name="P11">Я даю вам протокольне доручення негайно такий проєкт рішення передати до міської ради для того, щоб ми мали можливість його розглянути.</text:p>
      <text:p text:style-name="P11">Колеги, працюємо далі! </text:p>
      <text:p text:style-name="P11"><text:soft-page-break/>Проєкт рішення "Про зміну найменування Управління з питань цивільного захисту виконавчого органу Київської міської ради".</text:p>
      <text:p text:style-name="P11">Доповідає Пантелеєв, чи Куявський? Ткачук.</text:p>
      <text:p text:style-name="P11">Чи немає необхідності у доповіді? </text:p>
      <text:p text:style-name="P11">Колеги, технічне питання. Ставлю на голосування. Прошу підтримати! Голосуємо з рекомендаціями управління правового забезпечення.</text:p>
      <text:p text:style-name="P11">Голосування:</text:p>
      <text:p text:style-name="P11">За - 75, проти - 0, утр. - 0. Рішення прийнято.</text:p>
      <text:p text:style-name="P11">Дякую, колеги! </text:p>
      <text:p text:style-name="P11">Антонєнко, прошу! </text:p>
      <text:p text:style-name="P11">Антонєнко Л.В.: Шановні колеги, минулого разу ми довключили до порядку денного як невідкладн<text:span text:style-name="T54">е</text:span> питання створення наглядових рад у комунальних підприємствах стратегічних. Я прошу включити, змінити черговість і розглянути його зараз. </text:p>
      <text:p text:style-name="P11">Прокопів В.В.: Дякую, Леонід Васильович! Не треба змінювати черговості.</text:p>
      <text:p text:style-name="P11">Колеги, я прошу вашої уваги! Андрій Миколайович, вас теж стосується. </text:p>
      <text:p text:style-name="P11">Леонід Васильович вносив питання, воно внесене до порядку денного як невідкладне. Ми зараз якраз розглядаємо невідкладні питання, маємо можливість розглянути його по суті.</text:p>
      <text:p text:style-name="P11">Чи є необхідність доповіді і обговорення? Є.</text:p>
      <text:p text:style-name="P11">Будь ласка, Леонід Антонєнко, доповідь!</text:p>
      <text:p text:style-name="P11"/>
      <text:p text:style-name="P11"><text:s text:c="2"/></text:p>
      <text:p text:style-name="P11"><text:s text:c="2"/>&lt;--- <text:s text:c="2"/>30 Июля <text:s/>12 ч 58 м 16 с <text:s/>---- <text:s text:c="2"/>Седьмой <text:s text:c="2"/>---&gt;</text:p>
      <text:p text:style-name="P11"><text:s text:c="2"/></text:p>
      <text:p text:style-name="P11">Леонід Антонєнко, прошу!</text:p>
      <text:p text:style-name="P11">Антонєнко Л.В.: Я хотів би підкреслити, що цей проєкт рішення, він був внесений від комісії з питань власності. Я б запропонував голові комісії два слова сказати. Якщо будуть запитання, то я готовий також відповісти.</text:p>
      <text:p text:style-name="P11">Прокопів В.В.: Ставимо на голосування проєкт рішення по суті. Прошу колег визначатись! Колеги, нагадую, ми голосуємо проєкт рішення "Про деякі питання управління підприємствами, що належать до комунальної власності територіальної громади міста Києва".</text:p>
      <text:p text:style-name="P11">Голосування:</text:p>
      <text:p text:style-name="P11">За - 39, проти <text:s/>- 1, утр. - 2. Рішення не прийнято.</text:p>
      <text:p text:style-name="P11">Колеги! Леонід Васильович, я вам давав можливість доповісти, вам як суб'єкту подання. Голова комісії не мав такого бажання. Якщо будете наполягати... На повторному? </text:p>
      <text:p text:style-name="P18"><text:span text:style-name="T1">Колеги, пропозиція Антонєнка повернутись до розгляду зазначеного проєкту рішення. Щоб всі зрозуміли, мова йде про проєкт рішення "Про деякі питання управління підприємствами, що належать до комунальної </text:span><text:soft-page-break/><text:span text:style-name="T1">власності територіальної громади міста Києва, і акціонерними товариствами, що перебувають під контролем територіальної громади міста Києва". </text:span></text:p>
      <text:p text:style-name="P11">За повернення ставимо на голосування. Будемо його розглядати, будемо можливість мати повторну доповідь.</text:p>
      <text:p text:style-name="P11">Щодо повернення, колеги, прошу визначатись!</text:p>
      <text:p text:style-name="P11">Голосування:</text:p>
      <text:p text:style-name="P11">За - 32, проти <text:s/>- 0, утр. - 8. Рішення не прийнято.</text:p>
      <text:p text:style-name="P18"><text:span text:style-name="T1">Колеги, наступний проєкт рішення, "Про надання згоди на внесення змін до договору купівлі </text:span><text:span text:style-name="T48">– </text:span><text:span text:style-name="T1">продажу об</text:span><text:span text:style-name="T48">’</text:span><text:span text:style-name="T1">єкта незавершеного будівництва". </text:span></text:p>
      <text:p text:style-name="P11">Андрій Анатолійович Гудзь у нас значиться як доповідач. Чи буде доповідати голова профільної комісії? </text:p>
      <text:p text:style-name="P11">Будь ласка, Максим Конобас! Коротка доповідь, будь ласка, Максим Конобас! Колеги, швидше визначайтесь, хто! </text:p>
      <text:p text:style-name="P11">Конобас, прошу!</text:p>
      <text:p text:style-name="P11">Конобас М.П.: Шановні колеги! Даним проєктом рішення пропонується внести зміни до договору купівлі - продажу об'єкта незавершеного будівництва, а саме: Льодової арени на проспекті Глушкова, 9. Термін дії - до 26 березня 2030 року.</text:p>
      <text:p text:style-name="P11">Даний об'єкт... даний договір закінчується в 2020 році, але всі ці 10 років, якими був заключений, інвестор не мав змоги проводити будівництво на цьому об'єкті в зв'язку з тим, що</text:p>
      <text:p text:style-name="P11"/>
      <text:p text:style-name="P11"><text:s text:c="2"/></text:p>
      <text:p text:style-name="P11"><text:s text:c="2"/>&lt;--- <text:s text:c="2"/>30 Июля <text:s/>13 ч 01 м 16 с <text:s/>---- <text:s text:c="2"/>Другий <text:s text:c="2"/>---&gt;</text:p>
      <text:p text:style-name="P11"><text:s text:c="2"/></text:p>
      <text:p text:style-name="P11">не були врегульовані питання земельної ділянки по цьому об'єкту. Тобто, не було змоги отримати ні документів дозвільних і розпочинати роботи також.</text:p>
      <text:p text:style-name="P11">Пропонується подовжити термін дії цього договору на 10 років. </text:p>
      <text:p text:style-name="P11">Дякую!</text:p>
      <text:p text:style-name="P11">Прокопів В.В.: З цього приводу?</text:p>
      <text:p text:style-name="P11">Антонєнко, прошу!</text:p>
      <text:p text:style-name="P11">Антонєнко Л.В.: Шановні колеги! Цей проєкт рішення... Я просив би, щоб ви привернули увагу до нього. Він наносить шкоду інтересам територіальної громади міста Києва в сумі, яка може мільярдами вимірюватись з огляду на те, скільки ж коштують такі активи в місті Києві. </text:p>
      <text:p text:style-name="P11">Мова йде про 10 га землі біля метро "Іподром", які сьогодні пропону<text:span text:style-name="T54">є</text:span>ться безоплатно надати організації, з якою ми в 16-му році припинили договір, прийняли рішення про розірвання цього договору через невиконання нею своїх інвестиційних зобов'язань. </text:p>
      <text:p text:style-name="P18"><text:span text:style-name="T1">Сьогодні пройшли ще чотири роки. І замість того, щоб нарешті припинити цей договір (тому що він вже закінчився 28 березня цього року), </text:span><text:soft-page-break/><text:span text:style-name="T1">ми його чомусь продовжуємо. Як можна голосувати за одне і те ж саме питання в абсолютно різний спосіб?</text:span></text:p>
      <text:p text:style-name="P18"><text:span text:style-name="T1">Сьогодні були вже заяви від майбутнього інвестора про те, що він 450 тис. кв. м нерухомості збирається побудувати на цих 10 га землі, не </text:span><text:span text:style-name="T11">сплативши</text:span><text:span text:style-name="T1"> за них місцевій громаді жодної копійки. </text:span></text:p>
      <text:p text:style-name="P11">Я прошу не підтримувати цей проєкт рішення і голосувати проти нього. </text:p>
      <text:p text:style-name="P11">Прокопів В.В.: Конобас прокоментує? Будь ласка, голова профільної комісії!</text:p>
      <text:p text:style-name="P11">Максим Конобас, прошу!</text:p>
      <text:p text:style-name="P11">Конобас М.П.: Колеги! За даний об'єкт у 2010 році інвестором було вже сплачено 25, близько 25 млн грн за курсом на 2010 рік. Це курс 5. Це близько 5 млн доларів. </text:p>
      <text:p text:style-name="P11">Об'єкт мав би реконструювати криту спортивну <text:span text:style-name="T54">а</text:span>рену льодову, яка стоїть вже 10 років, і більше стоїть, і не використовується киянами. Але (наголошую!) не міг використати тільки з вини тієї, що неврегульовані питання земельної ділянки. І ми не продаємо земельну ділянку. </text:p>
      <text:p text:style-name="P11">Дякую!</text:p>
      <text:p text:style-name="P11">Прокопів В.В.: Дякую! </text:p>
      <text:p text:style-name="P11">Діденко з цього приводу?</text:p>
      <text:p text:style-name="P11">Будь ласка, Ярослав Діденко!</text:p>
      <text:p text:style-name="P11">Діденко Я.О.: Шановні колеги! Сьогодні зранку відбулась комісія власності. Ми плідно обговорювали це питання. Як корінний киянин я хочу вам нагадати про який об'єкт ведеться мова. Скільки років я живу, стільки приблизно і знаходиться цей... стоїть незавершений об'єкт незавершеного будівництва. </text:p>
      <text:p text:style-name="P11">Який вихід з цього положення? Всі ми спостерігаємо як це доведено до аварійного стану. Да. Була колись заможна радянська держава. І вона в лапках виділяла кошти на такі великі об'єкти. </text:p>
      <text:p text:style-name="P11">На жаль, київський бюджет реконструкцію такого великого об'єкта</text:p>
      <text:p text:style-name="P11"/>
      <text:p text:style-name="P11"><text:s text:c="2"/></text:p>
      <text:p text:style-name="P11"><text:s text:c="2"/>&lt;--- <text:s text:c="2"/>30 Июля <text:s/>13 ч 04 м 16 с <text:s/>---- <text:s text:c="2"/>Перший <text:s text:c="2"/>---&gt;</text:p>
      <text:p text:style-name="P11"><text:s text:c="2"/></text:p>
      <text:p text:style-name="P11">надолімпійського рівня, наднаціонального, ми просто такого не витримаємо. Тому комісія це обговорювала питання. </text:p>
      <text:p text:style-name="P11">Я думаю, що всім зрозуміло, що потрібно шукати порозуміння і надати можливість, інвестору потрібно все ж таки реалізувати цей проєкт і подовжити терміни цього інвест-договору.</text:p>
      <text:p text:style-name="P11">Дякую!</text:p>
      <text:p text:style-name="P11">Прокопів В.В.: Можна, будь ласка, запитання, Леонід Антонєнко!</text:p>
      <text:p text:style-name="P18"><text:span text:style-name="T1">Антонєнко Л.В.: Хотів би поставити запитання до суб'єкта подання, яким є виконавчий орган сьогодні. І спитати, чому в 16-му році, коли </text:span><text:soft-page-break/><text:span text:style-name="T1">голосувався цей самий документ, була пропозиція, підтримана Київською міською радою, розірвати цей договір достроково, не очікуючи, поки строк інвестиційних зобов'язань закінчиться, а сьогодні, коли цей строк інвестиційних зобов'язань нарешті вже закінчився, то виникає зненацька пропозиція про те, що треба його на 10 років продовжити? Це перше запитання.</text:span></text:p>
      <text:p text:style-name="P11">І друге запитання. Подивіться, будь ласка, висновок управління правового забезпечення, там на п'яти сторінках розписано скільки норм і законів порушується цим проєктом рішення. </text:p>
      <text:p text:style-name="P11">Як можна подавати документ, відносно якого є п'ять сторінок зауважень у юристів, професіональних ваших колег?</text:p>
      <text:p text:style-name="P11">Прокопів В.В.: Дякую! </text:p>
      <text:p text:style-name="P11">Будь ласка, Андрій Анатолійович!</text:p>
      <text:p text:style-name="P11">Гудзь А.А.: Дякую! Доброго дня, шановні депутати!</text:p>
      <text:p text:style-name="P11">Відповідаючи на ваше питання, Леоніде Васильовичу, я хочу трошки про хронологію нагадати всім. </text:p>
      <text:p text:style-name="P11">Інвестор звернувся до Київської міської ради декілька разів. Тобто сам договір був укладений в 10-му році, потім Київська міська рада в 15-му році ще його продовжила і термін її спливав у березні цього року.</text:p>
      <text:p text:style-name="P11">Інвестор звертався декілька разів і, в тому числі, останнім, перед останнім зверненням у лютому того року на Київську міську раду відреагувала комісія з питань власності, ваша комісія, до речі, в якій ви голосували, і доручил<text:span text:style-name="T54">а</text:span> Департаменту комунальної власності підготувати проєкт рішення про продовження цієї угоди, що саме і було зроблено Департаментом комунальної власності.</text:p>
      <text:p text:style-name="P11">Що стосується правового висновку. Виступав ваш колега Ярослав Діденко і теж вказав комісію, можливо, ви не були на її засіданні, але комісія відповідно до Регламенту відхилила правовий висновок. </text:p>
      <text:p text:style-name="P11">Тобто проєкт готовий для розгляду на сесії Київської міської ради. Дякую!</text:p>
      <text:p text:style-name="P11">Прокопів В.В.: Дякую, Андрій Анатолійович!</text:p>
      <text:p text:style-name="P11">Ставлю на голосування зазначений проєкт рішення по суті. Прошу визначатись, колеги!</text:p>
      <text:p text:style-name="P11"/>
      <text:p text:style-name="P11"/>
      <text:p text:style-name="P11"><text:s text:c="2"/></text:p>
      <text:p text:style-name="P11"><text:s text:c="2"/>&lt;--- <text:s text:c="2"/>30 Июля <text:s/>13 ч 07 м 16 с <text:s/>---- <text:s text:c="2"/>Седьмой <text:s text:c="2"/>---&gt;</text:p>
      <text:p text:style-name="P11"><text:s text:c="2"/></text:p>
      <text:p text:style-name="P11">Голосування:</text:p>
      <text:p text:style-name="P11">За - 57, проти <text:s/>- 1, утр. - 4. Рішення не прийнято.</text:p>
      <text:p text:style-name="P11">Бондаренко, будь ласка!</text:p>
      <text:p text:style-name="P18"><text:span text:style-name="T1">Бондаренко В.Д.: Дякую! Шановні друзі! Той, хто давно живе в Києві, може назвати декілька об'єктів, які мулять очі вже не перший десяток років. </text:span><text:soft-page-break/><text:span text:style-name="T1">Мова йде про колишні приміщення, які вже освоєні, суди - Конституційний, потім Апеляційний суд. Такий Льодовий стадіон, я його бачив давно дуже, 30 років назад бачив, і він <text:s/>заростає і розрушається. Так от, приміщення в Шевченківському районі, де будували під Охматдит, там такі приміщення є, Академію </text:span><text:span text:style-name="T18">н</text:span><text:span text:style-name="T1">аук будували на площі Львівській. Ці об'єкти, їх треба завершати і треба закінчувати з ними. Тому, коли ми сьогодні продовжимо дивитися на цей стадіон і далі, це буде неправильно.</text:span></text:p>
      <text:p text:style-name="P11">Нам треба прийняти рішення і дати певні пільги тому, хто йде на це, цю справу, і отримати цей об'єкт, довести його до ума, запустити в роботу. В цьому наша суть, а не дивитися на ці недобуди. Дякую!</text:p>
      <text:p text:style-name="P11">Прокопів В.В.: З цього приводу? </text:p>
      <text:p text:style-name="P11">Антонєнко, будь ласка!</text:p>
      <text:p text:style-name="P11">Антонєнко Л.В.: Шановні колеги, давайте називати речі своїми іменами! Пан Тарута, який володів цим, так званим, інвестором, не завершив це будівництво в установлений строк...</text:p>
      <text:p text:style-name="P11">Прокопів В.В.: Колеги! З усією повагою, Леонід Васильович! Ми розглянули цей проєкт рішення. Він поки не ... Леонід Васильович, будь ласка! Я зобов'язаний вас перебити, з усією повагою!</text:p>
      <text:p text:style-name="P11">Ми проєкт... Леонід Васильович, запитайте в пана Назаренка! Немає пана Кутняка, не можете запитати, в колег з моєї фракції запитайте! Якщо ми розглянули проєкт рішення і зараз його не розглядаємо, я не дозволяю дискусію по цьому проєкту рішення. </text:p>
      <text:p text:style-name="P11">Колеги, є пропозиція зараз, поки множиться кілька ще невідкладних, які не готові, розглянути підрозділ... Ми розглянули підрозділ<text:span text:style-name="T54">и</text:span> 3.1 і 3.2, продовжити розгляд з підрозділу 3.3. І після цих підрозділів перейти до розгляду проєкту власності. </text:p>
      <text:p text:style-name="P11">Щодо порядку ведення, ставлю таку пропозицію на голосування - перейти до розгляду підрозділу 3.3 і далі. Прошу визначатися!</text:p>
      <text:p text:style-name="P11">Голосування:</text:p>
      <text:p text:style-name="P11">За - 72, проти <text:s/>- 0, утр. - 0. Рішення прийнято. </text:p>
      <text:p text:style-name="P11"/>
      <text:p text:style-name="P11"/>
      <text:p text:style-name="P11"><text:s text:c="2"/></text:p>
      <text:p text:style-name="P11"><text:s text:c="2"/>&lt;--- <text:s text:c="2"/>30 Июля <text:s/>13 ч 10 м 16 с <text:s/>---- <text:s text:c="2"/>Другий <text:s text:c="2"/>---&gt;</text:p>
      <text:p text:style-name="P11"><text:s text:c="2"/></text:p>
      <text:p text:style-name="P11">Прокопів В.В.: Будь ласка, Олександр Григорович, прошу доповіді по пункту 3.3.</text:p>
      <text:p text:style-name="P11">Міщенко О.Г.: Шановні колеги! До вашої уваги розділ 3.3. І це "Продаж або надання дозволу на проведення експертної грошової оцінки". </text:p>
      <text:p text:style-name="P11">І 1-м пунктом, це "Про надання дозволу на проведення експертної грошової оцінки земельної ділянки, що підлягає продажу", справа... </text:p>
      <text:p text:style-name="P11">Прокопів В.В.: Олександр Григорович, перепрошую! Переб'ю вас на секунду. </text:p>
      <text:p text:style-name="P11"><text:soft-page-break/>Колеги! От, я бачу велику кількість людей, які виходять із зали. </text:p>
      <text:p text:style-name="P11">Я чув багато від вас на комісіях, у залі, що потрібно школи, садочки, потрібно наповнювати міський бюджет. Ми зараз голосуємо якраз той розділ, який одразу дає кошти до міського бюджету. </text:p>
      <text:p text:style-name="P11">Я дуже прошу всіх залишатись в залі. Ми будемо по фракціях показувати і потім, коли ви будете казати, що не вистачило грошей на те чи інше питання, будемо роздруківки з цього голосування показувати по всьому розділу. </text:p>
      <text:p text:style-name="P11">Будь ласка, пункт 1! Чи є зауваження до нього?</text:p>
      <text:p text:style-name="P11">Бондаренко з цього приводу?</text:p>
      <text:p text:style-name="P11">Ставимо на голосування пункт 1, підрозділ 3.1. Прошу визначатись!</text:p>
      <text:p text:style-name="P11">Голосування:</text:p>
      <text:p text:style-name="P11">За - 71, проти - 0, утр. - 0. Рішення прийнято.</text:p>
      <text:p text:style-name="P11">Наступне, будь ласка!</text:p>
      <text:p text:style-name="P11">Міщенко О.Г.: Шановні колеги! Хочу зазначити про те, що ми тільки що проголосували справу 428114239. </text:p>
      <text:p text:style-name="P11">2-й пункт в зазначеному розділі, це надання дозволу на проведення експертної грошової оцінки земельної ділянки, до підлягає продажу, справа 609661104. </text:p>
      <text:p text:style-name="P11">Прокопів В.В.: Лобан з цього приводу записана? </text:p>
      <text:p text:style-name="P11">Ставимо на голосування. Прошу визначатись!</text:p>
      <text:p text:style-name="P11">Голосування:</text:p>
      <text:p text:style-name="P11">За - 68, проти - 0, утр. - 0. Рішення прийнято.</text:p>
      <text:p text:style-name="P11">Наступне, будь ласка!</text:p>
      <text:p text:style-name="P11">Міщенко О.Г.: ... пункт, про продаж земельної ділянки (або права оренди на неї) у провулку Рощинському, 2, справа 415493084, повторно.</text:p>
      <text:p text:style-name="P11">Ціна 4 млн 465 тис. 937 грн. Є лист від мешканців, де вони не проти.</text:p>
      <text:p text:style-name="P11">Прокопів В.В.: Васильчук, будь ласка!</text:p>
      <text:p text:style-name="P11">Васильчук В.В.: Погано видно на картинці. Прохання уточнити, чи там є якась будівля, чи це вільна ділянка. Будь ласка!</text:p>
      <text:p text:style-name="P11"><text:s/></text:p>
      <text:p text:style-name="P11"/>
      <text:p text:style-name="P11"><text:s text:c="2"/></text:p>
      <text:p text:style-name="P11"><text:s text:c="2"/>&lt;--- <text:s text:c="2"/>30 Июля <text:s/>13 ч 13 м 16 с <text:s/>---- <text:s text:c="2"/>Перший <text:s text:c="2"/>---&gt;</text:p>
      <text:p text:style-name="P11"><text:s text:c="2"/></text:p>
      <text:p text:style-name="P11"/>
      <text:p text:style-name="P11">Прокопів В.В.: Це вільна ділянка, Олександр Григорович?</text:p>
      <text:p text:style-name="P11">Міщенко, прошу!</text:p>
      <text:p text:style-name="P18"><text:span text:style-name="T1">Міщенко О.Г.: Земельна ділянка вільна від забудови, </text:span><text:span text:style-name="T11">огороджена</text:span><text:span text:style-name="T1">, на ній ростуть... Відповідно до ДПТ територія багатоповерхової житлової забудови, менша половина 16-поверхового будинку. Це аукціон, на продажу. Аукціон.</text:span></text:p>
      <text:p text:style-name="P11">Прокопів В.В.: Ставимо на голосування. Прошу визначатись, колеги!</text:p>
      <text:p text:style-name="P11"><text:soft-page-break/>Голосування:</text:p>
      <text:p text:style-name="P11">За - 66, проти - 0, утр. - 0. Рішення прийнято.</text:p>
      <text:p text:style-name="P11">Наступне, будь ласка!</text:p>
      <text:p text:style-name="P18"><text:span text:style-name="T1">Міщенко О.Г.: ...пункт, продаж земельної ділянки громадянину Іванюку Яну Вікторовичу, експлуатація, обслуговування </text:span><text:span text:style-name="T11">адміністративної</text:span><text:span text:style-name="T1"> будівлі, справа 608701169.</text:span></text:p>
      <text:p text:style-name="P11">Прокопів В.В.: Дякую! </text:p>
      <text:p text:style-name="P11">Павлик з цього приводу? </text:p>
      <text:p text:style-name="P11">Ставимо на голосування. Визначаємось!</text:p>
      <text:p text:style-name="P11">Голосування:</text:p>
      <text:p text:style-name="P11">За - 65, проти - 0, утр. - 0. Рішення прийнято.</text:p>
      <text:p text:style-name="P11">Наступний, будь ласка!</text:p>
      <text:p text:style-name="P11">Міщенко О.Г.: 5-й пункт, надання дозволу на проведення експертної грошової оцінки, справа 564511291. </text:p>
      <text:p text:style-name="P11">Прокопів В.В.: Ставимо на голосування. Прошу визначатись, колеги!</text:p>
      <text:p text:style-name="P11">Голосування:</text:p>
      <text:p text:style-name="P11">За - 70, проти - 0, утр. - 0. Рішення прийнято.</text:p>
      <text:p text:style-name="P11">Наступне, будь ласка!</text:p>
      <text:p text:style-name="P18"><text:span text:style-name="T1">Міщенко О.Г.: 6-й пункт, продаж земельної ділянки Адаменку Олександру Станіславовичу та Адаменко Віті Олександрівні, вулиця Сім</text:span><text:span text:style-name="T48">’</text:span><text:span text:style-name="T1">ї Шовкоплясів, 8, справа 246958375 (у порядку денному 249658375), Є-1514.</text:span></text:p>
      <text:p text:style-name="P11">Ціна - 9 млн 830 грн. Сплачено аванс у сумі 2 млн 635 грн.</text:p>
      <text:p text:style-name="P11">Пан Адаменко - є інвалід. </text:p>
      <text:p text:style-name="P11">Прокопів В.В.: Ставимо на голосування. Прошу визначатись!</text:p>
      <text:p text:style-name="P11">Голосування:</text:p>
      <text:p text:style-name="P11">За - 67, проти - 0, утр. - 0. Рішення прийнято.</text:p>
      <text:p text:style-name="P11">Наступне, будь ласка!</text:p>
      <text:p text:style-name="P11">Міщенко О.Г.: Продаж земельної ділянки ТОВАРИСТВУ З ОБМЕЖЕНОЮ ВІДПОВІДАЛЬНІСТЮ "РОСТ-М", <text:s text:c="38"/>вулиця Волинська, 66-а, справа 211064483, з рекомендаціями комісії. </text:p>
      <text:p text:style-name="P11"/>
      <text:p text:style-name="P11"/>
      <text:p text:style-name="P11"><text:s text:c="2"/></text:p>
      <text:p text:style-name="P11"><text:s text:c="2"/>&lt;--- <text:s text:c="2"/>30 Июля <text:s/>13 ч 16 м 16 с <text:s/>---- <text:s text:c="2"/>Другий <text:s text:c="2"/>---&gt;</text:p>
      <text:p text:style-name="P11"><text:s text:c="2"/></text:p>
      <text:p text:style-name="P11"/>
      <text:p text:style-name="P11">Прокопів В.В.: Ставимо на голосування. Прошу визначатись!</text:p>
      <text:p text:style-name="P11">З правками комісії голосуємо.</text:p>
      <text:p text:style-name="P11">Голосування:</text:p>
      <text:p text:style-name="P11">За - 73, проти - 0, утр. - 0. Рішення прийнято.</text:p>
      <text:p text:style-name="P11">Наступний, будь ласка!</text:p>
      <text:p text:style-name="P18"><text:span text:style-name="T1">Міщенко О.Г.: ... пункт, про продаж земельної ділянки на вулиці Лютеранській, 33 (літ. Б) приватному підприємству акціонерному </text:span><text:soft-page-break/><text:span text:style-name="T1">товариству "БЛАГО"-СТРАХОВА КОМПАНІЯ", справа 381130293, <text:s text:c="19"/>Є-1089. </text:span></text:p>
      <text:p text:style-name="P11">Прокопів В.В.: Ставимо на голосування. Прошу визначатись!</text:p>
      <text:p text:style-name="P11">Голосування:</text:p>
      <text:p text:style-name="P11">За - 67, проти - 0, утр. - 0. Рішення прийнято.</text:p>
      <text:p text:style-name="P11">Дякую!</text:p>
      <text:p text:style-name="P11">Володимир Бондаренко з цього приводу?</text:p>
      <text:p text:style-name="P11">9-й, будь ласка!</text:p>
      <text:p text:style-name="P11">Міщенко О.Г.: 9-й пункт, про надання дозволу на проведення експертної грошової оцінки, справа К-37964. </text:p>
      <text:p text:style-name="P11">Прокопів В.В.: Ставимо на голосування. Колеги, прошу визначатись!</text:p>
      <text:p text:style-name="P11">Голосування:</text:p>
      <text:p text:style-name="P11">За - 71, проти - 0, утр. - 0. Рішення прийнято.</text:p>
      <text:p text:style-name="P11">Наступне, будь ласка!</text:p>
      <text:p text:style-name="P11">Міщенко О.Г.: 10-й пункт, надання дозволу на проведення експертної грошової оцінки, 211767123. </text:p>
      <text:p text:style-name="P11">Прокопів В.В.: Ставимо на голосування. Прошу визначатись!</text:p>
      <text:p text:style-name="P11">Голосування:</text:p>
      <text:p text:style-name="P11">За - 62, проти - 0, утр. - 0. Рішення прийнято.</text:p>
      <text:p text:style-name="P11">Наступне, будь ласка!</text:p>
      <text:p text:style-name="P11">Міщенко О.Г.: 11-й пункт, про продаж земельної ділянки на земельних торгах (або права оренди на неї) на вулиці Жулянській, 7-а, справа 492496791.</text:p>
      <text:p text:style-name="P11">Прокопів В.В.: Ставимо на голосування. Прошу визначатись!</text:p>
      <text:p text:style-name="P11">Голосування:</text:p>
      <text:p text:style-name="P11">За - 53, проти - 0, утр. - 0. Рішення не прийнято.</text:p>
      <text:p text:style-name="P11">Наступне, будь ласка!</text:p>
      <text:p text:style-name="P11">Міщенко О.Г.: 12-й пункт, про продаж на земельних торгах земельної ділянки (або права оренди на неї) <text:s/>на вулиці Жулянській, 7, справа 249650128. </text:p>
      <text:p text:style-name="P11">Прокопів В.В.: Ставимо на голосування. Колеги, прошу визначатись!</text:p>
      <text:p text:style-name="P11">Голосування:</text:p>
      <text:p text:style-name="P11">За - 54, проти - 0, утр. - 0. Рішення не прийнято.</text:p>
      <text:p text:style-name="P11"/>
      <text:p text:style-name="P11"><text:s text:c="2"/></text:p>
      <text:p text:style-name="P11"><text:s text:c="2"/>&lt;--- <text:s text:c="2"/>30 Июля <text:s/>13 ч 19 м 16 с <text:s/>---- <text:s text:c="2"/>Другий <text:s text:c="2"/>---&gt;</text:p>
      <text:p text:style-name="P11"><text:s text:c="2"/></text:p>
      <text:p text:style-name="P11"/>
      <text:p text:style-name="P11">Наступне, будь ласка!</text:p>
      <text:p text:style-name="P11">Міщенко О.Г.: 13-й пункт, про продаж на земельних торгах земельної ділянки (або права оренди на неї) на Академіка Заболотного, 160-б, справа 710344492, Є-1448.</text:p>
      <text:p text:style-name="P11">Три мільйони.</text:p>
      <text:p text:style-name="P11"><text:soft-page-break/>Прокопів В.В.: Ставимо на голосування. Визначаємось!</text:p>
      <text:p text:style-name="P11">Голосування:</text:p>
      <text:p text:style-name="P11">За - 49, проти - 0, утр. - 0. Рішення не прийнято.</text:p>
      <text:p text:style-name="P11">Сергій Башлаков з цього приводу? Будь ласка!</text:p>
      <text:p text:style-name="P11">Башлаков С.В.: Я хочу по веденню уточнити. Ми домовлялися, що буде інформація по фракціях. І будемо бачити хто і як голосує за наповнення бюджету. </text:p>
      <text:p text:style-name="P11">Я думаю...</text:p>
      <text:p text:style-name="P11">Прокопів В.В.: Будь ласка!</text:p>
      <text:p text:style-name="P11">Башлаков С.В.: ... було б непогано після кожного голосування це показувати.</text:p>
      <text:p text:style-name="P11">Прокопів В.В.: Немає заперечень. </text:p>
      <text:p text:style-name="P11">По цьому проєкту рішення немає заперечень у вас?</text:p>
      <text:p text:style-name="P11">Ставимо на голосування. Прошу визначатись!</text:p>
      <text:p text:style-name="P11">Скасуйте, скасуйте процедуру голосування. Ми цей проголосували. Вже доповідь по наступному, будь ласка!</text:p>
      <text:p text:style-name="P11">14-й, будь ласка!</text:p>
      <text:p text:style-name="P11">Міщенко О.Г.: 14-й пункт, про надання дозволу на проведення експертної грошової оцінки земельної ділянки, що підлягає продажу, справа 354967410, Є-1494. </text:p>
      <text:p text:style-name="P11">Зазначений проєкт рішення комісія відхилила. </text:p>
      <text:p text:style-name="P11">Прокопів В.В.: Ставимо на голосування. Прошу визначатись!</text:p>
      <text:p text:style-name="P11">Голосування:</text:p>
      <text:p text:style-name="P11">За - 31, проти - 0, утр. - 9. Рішення не прийнято.</text:p>
      <text:p text:style-name="P11">Покажіть по фракціях, будь ласка!</text:p>
      <text:p text:style-name="P11">Наступна доповідь.</text:p>
      <text:p text:style-name="P11">Міщенко О.Г.: 15-й пункт, продаж земельної ділянки громадянці Чех Любові Петрівні, вулиця Північній... на вулиці Північній, 48-в, 561249604, Є-1513, повторно.</text:p>
      <text:p text:style-name="P11">Прокопів В.В.: Ставимо на голосування. Прошу визначатись!</text:p>
      <text:p text:style-name="P11">Голосування:</text:p>
      <text:p text:style-name="P11">За - 48, проти - 0, утр. - 8. Рішення не прийнято.</text:p>
      <text:p text:style-name="P11">Будь ласка, доповідь по підрозділу 3.4!</text:p>
      <text:p text:style-name="P11"/>
      <text:p text:style-name="P11"><text:s/></text:p>
      <text:p text:style-name="P11"/>
      <text:p text:style-name="P11"><text:s text:c="2"/></text:p>
      <text:p text:style-name="P11"><text:s text:c="2"/>&lt;--- <text:s text:c="2"/>30 Июля <text:s/>13 ч 22 м 16 с <text:s/>---- <text:s text:c="2"/>Перший <text:s text:c="2"/>---&gt;</text:p>
      <text:p text:style-name="P11"><text:s text:c="2"/></text:p>
      <text:p text:style-name="P11">Прокопів В.В.: Колеги, далі якийсь рух по кулуарах, по залу. Знову ж таки, якщо не цікаво, давайте будемо завершувати пленарку. Якщо цікаво, давайте будемо продовжувати пленарне засідання з депутатським корпусом у залі.</text:p>
      <text:p text:style-name="P11"><text:soft-page-break/>Прошу займати свої місця!</text:p>
      <text:p text:style-name="P11">Олександр Григорович, прошу доповіді!</text:p>
      <text:p text:style-name="P11">Міщенко О.Г.: Колеги, до вашої уваги розділ 3.4, це "Надання/передача".</text:p>
      <text:p text:style-name="P11">1-м пунктом, про передачу в оренду <text:span text:style-name="T55">Д</text:span>ержаві Угорщина земельної ділянки для експлуатації та обслуговування адміністративного будинку на вулиці Мельникова, 16-а, справа Д-9021.</text:p>
      <text:p text:style-name="P11">Прокопів В.В.: Ставимо на голосування. Прошу визначатись!</text:p>
      <text:p text:style-name="P11">Голосування:</text:p>
      <text:p text:style-name="P11">За - 59, проти - 0, утр. - 4. Рішення не прийнято.</text:p>
      <text:p text:style-name="P11">Наступний, будь ласка!</text:p>
      <text:p text:style-name="P11">Міщенко О.Г.: ...підприємству "ГЕНЕРАЛЬНА ДИРЕКЦІЯ З ОБСЛУГОВУВАННЯ ІНОЗЕМНИХ ПРЕДСТАВНИЦТВ", на вулиці, <text:span text:style-name="T55">у</text:span> Бехтерівському, 5, справа 517641281.</text:p>
      <text:p text:style-name="P11">Прокопів В.В.: Колеги, четверо записаних. З цього приводу? </text:p>
      <text:p text:style-name="P11">З зали: (Нічого не чути).</text:p>
      <text:p text:style-name="P11">Прокопів В.В: Чи можна вивести... До технічних служб прохання, чи можна вивести на екран результати голосування по фракціях по першому пункту підрозділу 3.4, про надання <text:span text:style-name="T55">Д</text:span>ержаві Угорщина земельних ділянок? </text:p>
      <text:p text:style-name="P11">Дякую!</text:p>
      <text:p text:style-name="P11">З зали: (Нічого не чути).</text:p>
      <text:p text:style-name="P11">Прокопів В.В.: Колеги, давайте не будемо до господарських вступ у НАТО і надання земельної ділянки для експлуатації і обслуговування адміністративної будівлі, це і те, і те важливе питання, але вони взагалі з різних сфер, як на мене.</text:p>
      <text:p text:style-name="P11">Будь ласка, Міщенко, пункт 2-й, була доповідь уже? </text:p>
      <text:p text:style-name="P11">З зали: Так.</text:p>
      <text:p text:style-name="P11">Прокопів В.В.: Ставимо його на голосування. Чи по ньому є зауваження? </text:p>
      <text:p text:style-name="P11">Повернення будуть в кінці розділу, колеги!</text:p>
      <text:p text:style-name="P11">Пункт 2-й голосуємо по суті. Прошу визначатись!</text:p>
      <text:p text:style-name="P11">Голосування:</text:p>
      <text:p text:style-name="P11">За - 72, проти - 0, утр. - 0. Рішення прийнято.</text:p>
      <text:p text:style-name="P11">3-й, будь ласка, пункт!</text:p>
      <text:p text:style-name="P11">Міщенко О.Г.: Про передачу АКЦІОНЕРНОМУ ТОВАРИСТВУ "КОНЦЕРН ГАЛНАФТОГАЗ", на вулиці Академіка Заболотного (з боку Феофанії в напрямку Столичного шосе), справа 701884396.</text:p>
      <text:p text:style-name="P11">Прокопів В.В.: Ставимо на голосування. Прошу визначатись!</text:p>
      <text:p text:style-name="P11"/>
      <text:p text:style-name="P11"/>
      <text:p text:style-name="P11"><text:s text:c="2"/></text:p>
      <text:p text:style-name="P18"/>
      <text:p text:style-name="P18"/>
      <text:p text:style-name="P11"><text:soft-page-break/></text:p>
      <text:p text:style-name="P11"><text:s text:c="2"/>&lt;--- <text:s text:c="2"/>30 Июля <text:s/>13 ч 25 м 16 с <text:s/>---- <text:s text:c="2"/>Другий <text:s text:c="2"/>---&gt;</text:p>
      <text:p text:style-name="P11"><text:s text:c="2"/></text:p>
      <text:p text:style-name="P11">Голосування:</text:p>
      <text:p text:style-name="P11">За - 73, проти - 0, утр. - 0. Рішення прийнято.</text:p>
      <text:p text:style-name="P11">Наступне, будь ласка!</text:p>
      <text:p text:style-name="P18"><text:span text:style-name="T1">Міщенко О.Г.: ... пункт, про передачу АКЦІОНЕРНОМУ ТОВАРИСТВУ </text:span><text:span text:style-name="T48">«</text:span><text:span text:style-name="T1">КОНЦЕРН ГАЛНАФТОГАЗ</text:span><text:span text:style-name="T48">», </text:span><text:span text:style-name="T1">на вулиці Академіка Заболотного, справа 476398547. </text:span></text:p>
      <text:p text:style-name="P11">Прокопів В.В.: Ставимо на голосування. Прошу визначатись!</text:p>
      <text:p text:style-name="P11">Голосування:</text:p>
      <text:p text:style-name="P11">За - 75, проти - 0, утр. - 0. Рішення прийнято.</text:p>
      <text:p text:style-name="P11">Наступне, будь ласка!</text:p>
      <text:p text:style-name="P18"><text:span text:style-name="T1">Міщенко О.Г.: 5-й пункт, про передачу ОБСЛУГОВУЮЧОМУ КООПЕРАТИВУ </text:span><text:span text:style-name="T48">«</text:span><text:span text:style-name="T1">ЄНІСЕЙСЬКА САДИБА</text:span><text:span text:style-name="T48">» (</text:span><text:span text:style-name="T1">в порядку денному </text:span><text:span text:style-name="T48">«</text:span><text:span text:style-name="T1">ЄНІСЕЙСЬКА САДИБА-1</text:span><text:span text:style-name="T48">»), </text:span><text:span text:style-name="T1">на вулиці Академіка Писаржевського, 8, справа 593439153. </text:span></text:p>
      <text:p text:style-name="P11">Прокопів В.В.: Ставимо на голосування. Прошу визначатись!</text:p>
      <text:p text:style-name="P11">Голосування:</text:p>
      <text:p text:style-name="P11">За - 61, проти - 4, утр. - 1. Рішення прийнято.</text:p>
      <text:p text:style-name="P11">Наступне, будь ласка!</text:p>
      <text:p text:style-name="P18"><text:span text:style-name="T1">Міщенко О.Г.: 6-й пункт, про передачу ТОВАРИСТВУ З ОБМЕЖЕНОЮ ВІДПОВІДАЛЬНІСТЮ </text:span><text:span text:style-name="T48">«</text:span><text:span text:style-name="T1">СКД 2015</text:span><text:span text:style-name="T48">» </text:span><text:span text:style-name="T1">на проспекті Голосіївському, 107, справа 460393699. </text:span></text:p>
      <text:p text:style-name="P11">Прокопів В.В.: Ставимо на голосування. Визначаємось!</text:p>
      <text:p text:style-name="P11">Голосування:</text:p>
      <text:p text:style-name="P11">За - 68, проти - 0, утр. - 0. Рішення прийнято.</text:p>
      <text:p text:style-name="P11">Наступне, будь ласка!</text:p>
      <text:p text:style-name="P18"><text:span text:style-name="T1">Міщенко О.Г.: ... пункт, ТОВАРИСТВО З ОБМЕЖЕНОЮ ВІДПОВІДАЛЬНІСТЮ </text:span><text:span text:style-name="T48">«</text:span><text:span text:style-name="T1">ПАНТЕРА ЛТД</text:span><text:span text:style-name="T48">», </text:span><text:span text:style-name="T1">на Олени Теліги, 61, справа 243860353, повторно. З рекомендаціями комісії.</text:span></text:p>
      <text:p text:style-name="P11">Прокопів В.В.: Мірошниченко Ігор, будь ласка!</text:p>
      <text:p text:style-name="P11">Мірошниченко І.М.: Шановні колеги! Прошу звернути увагу на цей проєкт рішення. Мова йде про заправку "Авантаж" контейнерного типу. Якщо ви проїдете по Олени Теліги, 61, ви побачите, що це повноцінна мультипаливна заправка з багатьма комплексами, жоден із яких <text:s/>не введений в експлуатацію. І не може бути введений в експлуатацію, оскільки газові модулі, вони знаходяться прямо в розв'язці, на перехресті Олени Теліги і Костянтинівської вулиці. Тому ця заправка побудована самочинно, без жодного дозвільного документа.</text:p>
      <text:p text:style-name="P11">Я, звичайно, не проти, щоб вони платили орендну плату, але рішення про передачу земельної ділянки в оренду по суті легалізує незаконну заправку. </text:p>
      <text:p text:style-name="P11"><text:soft-page-break/>Я неодноразово звертався до МЧС, аби провели перевірку цієї заправки. Але, на жаль, ми чекаємо доти, доки в нас</text:p>
      <text:p text:style-name="P11"/>
      <text:p text:style-name="P11"><text:s text:c="2"/></text:p>
      <text:p text:style-name="P11"><text:s text:c="2"/>&lt;--- <text:s text:c="2"/>30 Июля <text:s/>13 ч 28 м 16 с <text:s/>---- <text:s text:c="2"/>Седьмой <text:s text:c="2"/>---&gt;</text:p>
      <text:p text:style-name="P11"><text:s text:c="2"/></text:p>
      <text:p text:style-name="P11">відбудеться техногенна катастрофа. Тому я закликаю всіх депутатів не підтримувати цього проєкту рішення, а міського голову, якого, на жаль, зараз немає в залі, звернути увагу нарешті на мої численні звернення і запити і перевірити законність діяльності цієї заправки.</text:p>
      <text:p text:style-name="P11">Прокопів В.В.: Дякую, пане Ігорю! Після останнього вашого виступу з цього приводу на пленарному засіданні я мав можливість заправлятись на цій заправній станції. Це не конфлікт інтересів, я на різних заправних станціях заправляюсь. Я не побачив там жодних проблем, більше того, правовим висновком виключається контейнерний тип, оскільки це не... відповідає чинному законодавству. Я дав відповідь на вашу репліку.</text:p>
      <text:p text:style-name="P11">Будь ласка, репліка, Мірошниченко!</text:p>
      <text:p text:style-name="P11">Мірошниченко І.М.: Оскільки секретар Київради прокоментував, то я дозволю вам ще кілька реально юридичних норм. Кожна колонка має вводитися в експлуатацію дозволом Державної архітектурно-будівельної інспекції. Неодноразові звернення до ДАБІ не увінчалися успіхом цієї заправки, тому що неможливо ввести в експлуатацію м<text:span text:style-name="T98">у</text:span>льтипаливні колонки, які розташовані, і модулі газові, розташовані прямо в розв'язці. Це порушення будь-яких норм. Тобто, ще раз кажу, навіть надання земельної ділянки в оренду не дає можливості цій заправній станції діяти легально. Вона є нелегальною.</text:p>
      <text:p text:style-name="P11">Прокопів В.В.: Дякую, пане Ігорю!</text:p>
      <text:p text:style-name="P11">Ставимо на голосування. Прошу визначатись! Колеги, з правками комісії голосуємо. Прошу брати участь в голосуванні! Колеги, прошу брати участь в голосуванні!</text:p>
      <text:p text:style-name="P11">Голосування:</text:p>
      <text:p text:style-name="P11">За - 55, проти <text:s/>- 6, утр. - 1. Рішення не прийнято.</text:p>
      <text:p text:style-name="P11">Наступний, будь ласка!</text:p>
      <text:p text:style-name="P18"><text:span text:style-name="T1">Міщенко О.Г.: ...пункт, про передачу ПРИВАТНОМУ ПІДПРИЄМСТВУ </text:span><text:span text:style-name="T48">«</text:span><text:span text:style-name="T1">ДНІПРОСЕРВІС</text:span><text:span text:style-name="T48">», </text:span><text:span text:style-name="T1">на вулиці Попудренка, 5-в, справа 504041380. </text:span></text:p>
      <text:p text:style-name="P11">Прокопів В.В.: Ставимо на голосування. Прошу визначатись! Колеги, одна кнопка не спрацювала. Було замало голосів, щоб це вплинуло на результати голосування. Тому...</text:p>
      <text:p text:style-name="P11">Голосування:</text:p>
      <text:p text:style-name="P11">За - 65, проти <text:s/>- 0, утр. - 0. Рішення прийнято.</text:p>
      <text:p text:style-name="P11">Наступне, будь ласка!</text:p>
      <text:p text:style-name="P18"><text:span text:style-name="T1">Міщенко О.Г.: 9-й пункт, ТОВАРИСТВУ З ОБМЕЖЕНОЮ </text:span><text:soft-page-break/><text:span text:style-name="T1">ВІДПОВІДАЛЬНІСТЮ </text:span><text:span text:style-name="T48">«</text:span><text:span text:style-name="T1">СВАРОГ</text:span><text:span text:style-name="T48">» (</text:span><text:span text:style-name="T1">у порядку денному "СВАРОГ-М"), вулиця... 241258875, Алма-Атинська, 8.</text:span></text:p>
      <text:p text:style-name="P11">Прокопів В.В.: Ставимо на голосування. Прошу визначатись!</text:p>
      <text:p text:style-name="P11"><text:s/></text:p>
      <text:p text:style-name="P11"/>
      <text:p text:style-name="P11"><text:s text:c="2"/></text:p>
      <text:p text:style-name="P11"><text:s text:c="2"/>&lt;--- <text:s text:c="2"/>30 Июля <text:s/>13 ч 31 м 16 с <text:s/>---- <text:s text:c="2"/>Перший <text:s text:c="2"/>---&gt;</text:p>
      <text:p text:style-name="P11"><text:s text:c="2"/></text:p>
      <text:p text:style-name="P11">Голосування:</text:p>
      <text:p text:style-name="P11">За - 75, проти - 0, утр. - 0. Рішення прийнято.</text:p>
      <text:p text:style-name="P11">Дякую, колеги!</text:p>
      <text:p text:style-name="P11">Наступний, будь ласка!</text:p>
      <text:p text:style-name="P11">Міщенко О.Г.: ...пункт, про передачу Центральному парку культури і відпочинку міста Києва, справа Д-6964, на Володимирському узвозі, 2.</text:p>
      <text:p text:style-name="P11">Прокопів В.В.: Яловий Костянтин, прошу!</text:p>
      <text:p text:style-name="P11">Яловий К.В.: Шановні колеги, ну, вже це питання розглядається, як найменше, три роки. Мені не зрозуміло на сьогоднішній день, яким чином комунальне підприємство, яке займається культурними, будемо так казати, питаннями, буде обслуговувати всі зелені насадження, які є на балансі КО "Київзеленбуд"?</text:p>
      <text:p text:style-name="P11">На сьогоднішній день жодним чином це питання не погоджено. І навіть, коли піднімається це питання на обслуговування або аутсорс повинен був бути заключений комунальним підприємством культури на обслуговування цих дерев, таких питань немає. </text:p>
      <text:p text:style-name="P11">Тому моє прохання не підтримувати цей проєкт у зв'язку з тим, що він сьогодні може нести загрозу тим зеленим насадженням, які знаходяться в цих парках.</text:p>
      <text:p text:style-name="P11">Дякую!</text:p>
      <text:p text:style-name="P11">Прокопів В.В.: Мондриївський, будь ласка!</text:p>
      <text:p text:style-name="P11">Мондриївський В.М.: Дякую! </text:p>
      <text:p text:style-name="P11">Шановний Володимир Володимирович, шановні колеги, шановний пане Костянтине! Якраз саме це питання обговорювалось неодноразово і з профільними заступниками, і була ціла нарада, і, в тому числі, з керівниками комунальних підприємств. </text:p>
      <text:p text:style-name="P11">Мова йде про Центральний парк, функція якого, в першу чергу, культурна. Я не... Ми не робимо з цього рішення системну передачу зелених зон закладам культури. Ми говоримо про Центральний парк, Арку дружби народів, новий пішохідний міст і нови<text:span text:style-name="T55">й</text:span> туристичний маршрут. </text:p>
      <text:p text:style-name="P11">Це не говорить про те, що КО "Київзеленбуд" не може займатись обслуговуванням зелених насаджень.</text:p>
      <text:p text:style-name="P11">Ми це обговорити, в тому числі, і з керівником Зеленбуду. </text:p>
      <text:p text:style-name="P11">Тому я прошу підтримати. І також кожну зелену територію можна буде розглядати окремо. </text:p>
      <text:p text:style-name="P11"><text:soft-page-break/>Тут немає ніяких претензій і перетягування повноважень... (відключений мікрофон).</text:p>
      <text:p text:style-name="P11">Прокопів В.В.: Дякую! </text:p>
      <text:p text:style-name="P11">Будь ласка, Васильчук!</text:p>
      <text:p text:style-name="P11">Васильчук В.В.: Вадим Васильчук, "Київська команда".</text:p>
      <text:p text:style-name="P11">Справді, хотілось би тоді отримати презентацію, власне, цього проєкту. Той, хто мав би доповідач дати нам повну картину, бо ми поки що чуємо тільки питання до проєкту, а доповіді по самому проєкту по суті не почули. </text:p>
      <text:p text:style-name="P11">І повністю підтримую, що цей проєкт мав би бути підтриманий в плані того, що у нас має бути нарешті власник, а не мати загальні насадження.</text:p>
      <text:p text:style-name="P11">Дякую!</text:p>
      <text:p text:style-name="P11">Прокопів В.В.: Міщенко, прошу!</text:p>
      <text:p text:style-name="P11">Міщенко О.Г.: ...(Нерозбірливо) розташовані будівля, споруди та елементи благоустрою, паркани, сходи, тротуари, пішохідні доріжки і так далі,</text:p>
      <text:p text:style-name="P11"/>
      <text:p text:style-name="P11"><text:s text:c="2"/></text:p>
      <text:p text:style-name="P11"><text:s text:c="2"/>&lt;--- <text:s text:c="2"/>30 Июля <text:s/>13 ч 34 м 16 с <text:s/>---- <text:s text:c="2"/>Седьмой <text:s text:c="2"/>---&gt;</text:p>
      <text:p text:style-name="P11"><text:s text:c="2"/></text:p>
      <text:p text:style-name="P11">які передано в оперативне управління парку згідно з розпорядженням КМДА від 10.02.12 року. Відповідно до Генплану ділянка за функціональним призначенням належить до зони зелених насаджень загального користування, пам'яток садово-паркового мистецтва та входить в єдину буферну зону пам'ятників ЮНЕСКО, буферна зона Софії Київської та Лаври. Висновки позитивні, включаючи висновок Державної експертизи землевпорядної документації, землі природо-заповідного фонду.</text:p>
      <text:p text:style-name="P11">Прокопів В.В.: Ставимо на голосування. Прошу визначатись!</text:p>
      <text:p text:style-name="P11">Голосування:</text:p>
      <text:p text:style-name="P11">За - 52, проти <text:s/>- 3, утр. - 4. Рішення не прийнято.</text:p>
      <text:p text:style-name="P11">Наступне, будь ласка!</text:p>
      <text:p text:style-name="P18"><text:span text:style-name="T1">Міщенко О.Г.: 11-й пункт, про передачу товариству з обмеженою відповідальністю </text:span><text:span text:style-name="T48">«</text:span><text:span text:style-name="T1">РЕМТОЧПІДШИПНИК</text:span><text:span text:style-name="T48">», </text:span><text:span text:style-name="T1">на вулиці Оноре де Бальзака, 55-а, справа А-24952.</text:span></text:p>
      <text:p text:style-name="P11">Прокопів В.В.: Онуфрійчук з цього приводу? Будь ласка!</text:p>
      <text:p text:style-name="P11">Онуфрійчук В.М.: Доброго дня, шановні колеги! Я хочу звернути увагу на ті автостоянки, які розташовані вздовж лінії швидкісного трамваю по вулиці Бальзака. Це питання, Бальзака, 55-а і потім далі йде Бальзака, 10-а, це ті автостоянки, які згодом можуть заважати будівництву метро на Троєщині.</text:p>
      <text:p text:style-name="P11">На сьогоднішній день діючим планом, проєктом будівництва метро передбачено будівництво метро, звертаю вашу увагу, по проспекту Маяковського, під землею. Але насправді це тільки розруйнує житловий масив і принесе непоправну шкоду житловим будинкам.</text:p>
      <text:p text:style-name="P11"><text:soft-page-break/>На сьогоднішній день логічно будувати метро, і вносити корективи в проєкт, і передбачити будівництво по лінії швидкісного трамваю, тобто по цій ділянці. </text:p>
      <text:p text:style-name="P11">Тому прошу не підтримувати передачу цих земельних ділянок, нехай люди користуються, доки немає будівництва. Але потім це має бути вилучено для того, щоб місто могло цей проєкт - будівництво метро по вулиці Бальзака - реалізувати, щоб у нас не було ускладнень. Тому ці питання прошу не підтримувати. Дякую!</text:p>
      <text:p text:style-name="P11">Прокопів В.В.: Мірошниченко з цього приводу? Будь ласка!</text:p>
      <text:p text:style-name="P11">Мірошниченко І.М.: Шановне товариство! Цим проєктом рішення пропонується передати в оренду земельну ділянку, можливо, там буде метро на Троєщину, можливо, не буде метро на Троєщину, але під стоянку передають, зважаючи на майно, загальною площею 46 кв. м, передають майже 80 соток.</text:p>
      <text:p text:style-name="P11">Ця земельна ділянка визначена "Київтранспарксервісом" як така, яка може бути передана в оренду під парковку.</text:p>
      <text:p text:style-name="P11"/>
      <text:p text:style-name="P11"><text:span text:style-name="T52"><text:s/></text:span>&lt;--- <text:s text:c="2"/>30 Июля <text:s/>13 ч 37 м 16 с <text:s/>---- <text:s text:c="2"/>Другий <text:s text:c="2"/>---&gt;</text:p>
      <text:p text:style-name="P11"><text:s text:c="2"/></text:p>
      <text:p text:style-name="P18"><text:span text:style-name="T1">Але ви знаєте, що ми передаємо парковки на аукціоні з розрахунку сплати в бюджет міста Києва за кожне паркомісце. І якщо робити цю земельну ділянку офіційною парковкою через "Київтранспарксервіс", то місто може в рази більше коштів отримати, ніж просто передати на 15 років якійсь компанії, яка буде експлуатувати під парковку, але сплачуватиме мінімальну кількість коштів. Тому в інтересах збереження коштів киян і максимального наповнення бюджету пропоную не </text:span><text:span text:style-name="T12">підтримувати</text:span><text:span text:style-name="T1"> цього проєкту рішення.</text:span></text:p>
      <text:p text:style-name="P11">Прокопів В.В.: Дякую! </text:p>
      <text:p text:style-name="P11">Сиротюк, будь ласка! З цього приводу?</text:p>
      <text:p text:style-name="P11">Сиротюк Ю.М.: Юрій Сиротюк, фракція "Всеукраїнське об'єднання "Свобода".</text:p>
      <text:p text:style-name="P11">Підтверджую, що це виглядає на таку мутну схему, коли через відведення гаража намагаються комунальну парковку зробити приватною. Тому вважаю, що ми маємо голосувати проти.</text:p>
      <text:p text:style-name="P11">Прокопів В.В.: Ставимо на голосування. Прошу визначатись!</text:p>
      <text:p text:style-name="P11">Голосування:</text:p>
      <text:p text:style-name="P11">За - 31, проти - 8, утр. - 18. Рішення не прийнято.</text:p>
      <text:p text:style-name="P11">Наступне, будь ласка!</text:p>
      <text:p text:style-name="P18"><text:span text:style-name="T1">Міщенко О.Г.: ... пункт, про передачу ТОВАРИСТВУ З ОБМЕЖЕНОЮ ВІДПОВІДАЛЬНІСТЮ </text:span><text:span text:style-name="T48">«</text:span><text:span text:style-name="T1">ДОНАЛЬД</text:span><text:span text:style-name="T48">», </text:span><text:span text:style-name="T1">вулиця Кирилівська, 134, справа 762916445. З рекомендаціями комісії.</text:span></text:p>
      <text:p text:style-name="P11"><text:soft-page-break/>Прокопів В.В.: Ставимо на голосування з правками профільної комісії. Прошу визначатись!</text:p>
      <text:p text:style-name="P11">Голосування:</text:p>
      <text:p text:style-name="P11">За - 85, проти - 0, утр. - 0. Рішення прийнято.</text:p>
      <text:p text:style-name="P11">Наступне, будь ласка!</text:p>
      <text:p text:style-name="P18"><text:span text:style-name="T1">Міщенко О.Г.: ... пункт, про передачу приватному підприємству </text:span><text:span text:style-name="T48">«</text:span><text:span text:style-name="T1">ФІРМА РЕМТОРГСЕРВІС</text:span><text:span text:style-name="T48">», </text:span><text:span text:style-name="T1">на вулиці Оноре де Бальзака, 10-а, справа <text:s text:c="13"/>А-24949. </text:span></text:p>
      <text:p text:style-name="P11">Прокопів В.В.: Ставимо на голосування. Прошу визначатись!</text:p>
      <text:p text:style-name="P11">Чи це з цього приводу?</text:p>
      <text:p text:style-name="P11">Будь ласка, Онуфрійчук! </text:p>
      <text:p text:style-name="P11">Онуфрійчук В.М.: Колеги! Наголошую, що це така сама ситуація, як і по Бальзака, 55-а. Це автостоянка, яка перебуває вздовж лінії швидкісного трамваю на Троєщині (Бальзака, 10-а). Те, що потім з часом може зашкодити внесенню коригувань до проєкту і будівництва там метро. </text:p>
      <text:p text:style-name="P11">Тому прошу не підтримувати цей проєкт рішення. Дякую!</text:p>
      <text:p text:style-name="P11">Прокопів В.В.: Мірошниченко, будь ласка!</text:p>
      <text:p text:style-name="P11">Мірошниченко І.М.: Шановні колеги! 235 тис. грн за рік місто отримає, якщо ми передамо в оренду на 15 років оцій компанії. А якщо ми з аукціону продамо цю парковку через "Київтранспарксервіс", то я впевнений, що 235 тис. грн місто може, як мінімум, отримувати щомісяця. </text:p>
      <text:p text:style-name="P11">Тому, безперечно, не можна підтримувати цей проєкт рішення. Пропоную його відхиляти.</text:p>
      <text:p text:style-name="P11"/>
      <text:p text:style-name="P11"><text:s text:c="2"/></text:p>
      <text:p text:style-name="P11"><text:s text:c="2"/>&lt;--- <text:s text:c="2"/>30 Июля <text:s/>13 ч 40 м 16 с <text:s/>---- <text:s text:c="2"/>Перший <text:s text:c="2"/>---&gt;</text:p>
      <text:p text:style-name="P11"><text:s text:c="2"/></text:p>
      <text:p text:style-name="P11"/>
      <text:p text:style-name="P11">Прокопів В.В.: Ставимо на голосування. Прошу визначатись!</text:p>
      <text:p text:style-name="P11">Голосування:</text:p>
      <text:p text:style-name="P11">За - 36, проти - 10, утр. - 18. Рішення не прийнято.</text:p>
      <text:p text:style-name="P11">Наступний, будь ласка!</text:p>
      <text:p text:style-name="P11">Міщенко О.Г.: 14-й пункт, ТОВАРИСТВУ З ОБМЕЖЕНОЮ ВІДПОВІДАЛЬНІСТЮ "ДІРЕКТ ФІНАНС ІНВЕСТ", Предславинська, 11, 13, справа 409417429.</text:p>
      <text:p text:style-name="P11">Прокопів В.В.: Дякую, колеги! </text:p>
      <text:p text:style-name="P11">Ставимо на голосування. Прошу визначатись!</text:p>
      <text:p text:style-name="P11">Голосування:</text:p>
      <text:p text:style-name="P11">За - 80, проти - 0, утр. - 0. Рішення прийнято.</text:p>
      <text:p text:style-name="P11">Дякую, колеги!</text:p>
      <text:p text:style-name="P11">Наступний, будь ласка!</text:p>
      <text:p text:style-name="P11">Міщенко О.Г.: 15-й пункт, громадянці Драгель Валентині Олександрівні... Даргель, Борисоглібській, 15-а, Подільський район, <text:soft-page-break/>442436411, з рекомендаціями комісії.</text:p>
      <text:p text:style-name="P11">Прокопів В.В.: Ставимо на голосування. Визначаємось! </text:p>
      <text:p text:style-name="P11">Є Мірошниченко, перепрошую!</text:p>
      <text:p text:style-name="P11">Мірошниченко І.М.: Шановні колеги, мова йде про передачу земельної ділянки під будівлею, пам'яткою архітектури місцевого значення. </text:p>
      <text:p text:style-name="P18"><text:span text:style-name="T1">В принципі, нічого поганого в цьому немає, але я хотів би, щоб на майбутнє, </text:span><text:span text:style-name="T12">Володимир</text:span><text:span text:style-name="T1"> Володимирович, такі питання ми розглядали в присутності власників будівлі, бо зазначено в проєкті рішення, що підписаний охоронний договір власником. Але дуже важливо бачити цих власників пам'яток архітектури місцевого і національного значення депутатському корпусу особисто, щоб поставити питання про їхні наміри, тому що іноді реконструкція завершується знищенням пам'ятки архітектури. </text:span></text:p>
      <text:p text:style-name="P11">І тому на майбутнє велике прохання на такі питання запрошувати зацікавлених осіб, які володіють і перебувають у приватній власності у них пам'ятки архітектури. Дякую! </text:p>
      <text:p text:style-name="P11">Прокопів В.В.: Ставимо на голосування, колеги! Прошу визначатись з правками комісії!</text:p>
      <text:p text:style-name="P11">Голосування:</text:p>
      <text:p text:style-name="P11">За - 76, проти - 0, утр. - 4. Рішення прийнято.</text:p>
      <text:p text:style-name="P11">Наступний, будь ласка!</text:p>
      <text:p text:style-name="P11">Міщенко О.Г.: 16-й пункт, ТОВАРИСТВУ З ОБМЕЖЕНОЮ ВІДПОВІДАЛЬНІСТЮ "ФЛАРІТОН", Кирилівська, 65, 682634407.</text:p>
      <text:p text:style-name="P11">Прокопів В.В.: Ставимо на голосування. Визначаємось!</text:p>
      <text:p text:style-name="P11"><text:s/></text:p>
      <text:p text:style-name="P11"/>
      <text:p text:style-name="P11"><text:s text:c="2"/></text:p>
      <text:p text:style-name="P11"><text:s text:c="2"/>&lt;--- <text:s text:c="2"/>30 Июля <text:s/>13 ч 43 м 16 с <text:s/>---- <text:s text:c="2"/>Другий <text:s text:c="2"/>---&gt;</text:p>
      <text:p text:style-name="P11"><text:s text:c="2"/></text:p>
      <text:p text:style-name="P11">Голосування:</text:p>
      <text:p text:style-name="P11">За - 53, проти - 0, утр. - 20. </text:p>
      <text:p text:style-name="P11">Пане Олександре, "повернення" всі будуть в кінці розділу. </text:p>
      <text:p text:style-name="P11">Прошу наступний.</text:p>
      <text:p text:style-name="P11">Міщенко О.Г.: 17-й пункт, товариство з обмеженою відповідальністю "КМ 34", вулиця Ямська, 13, 17, справа А-26780. </text:p>
      <text:p text:style-name="P11">З рекомендаціями управління правового забезпечення, повторно.</text:p>
      <text:p text:style-name="P11">Прокопів В.В.: Ставимо на голосування. Колеги, прошу визначатись!</text:p>
      <text:p text:style-name="P11">З рекомендаціями управління правового забезпечення.</text:p>
      <text:p text:style-name="P11">Голосування:</text:p>
      <text:p text:style-name="P11">За - 76, проти - 0, утр. - 0. Рішення прийнято.</text:p>
      <text:p text:style-name="P11">Міщенко О.Г.: ... пункт ...(нічого не чути) відповідальністю "МК 8", Казимира Малевича, 2-8, 685273998.</text:p>
      <text:p text:style-name="P11">Прокопів В.В.: Ставимо на голосування. Прошу визначатись!</text:p>
      <text:p text:style-name="P11"><text:soft-page-break/>Голосування:</text:p>
      <text:p text:style-name="P11">За - 76, проти - 0, утр. - 0. Рішення прийнято.</text:p>
      <text:p text:style-name="P11">Наступне, будь ласка!</text:p>
      <text:p text:style-name="P11">Міщенко О.Г.: Приватне акціонерне товариство "ХІМЕКСІ", проспект Відрадний, 95-б, справа 244050713.</text:p>
      <text:p text:style-name="P11">Прокопів В.В.: Ставимо на голосування. Прошу визначатись!</text:p>
      <text:p text:style-name="P11">Голосування:</text:p>
      <text:p text:style-name="P11">За - 76, проти - 0, утр. - 0. Рішення прийнято.</text:p>
      <text:p text:style-name="P11">Наступне, будь ласка!</text:p>
      <text:p text:style-name="P11">Міщенко О.Г.: ...пункт, товариство з обмеженою відповідальністю "САС", вулиця Трьохсвятительська, 4, справа, справа 241488060. З рекомендаціями управління правового забезпечення.</text:p>
      <text:p text:style-name="P11">Прокопів В.В.: Ставимо на голосування з рекомендаціями управління правового забезпечення. Прошу визначатись!</text:p>
      <text:p text:style-name="P11">Голосування:</text:p>
      <text:p text:style-name="P11">За - 46, проти - 8, утр. - 14. Рішення не прийнято.</text:p>
      <text:p text:style-name="P11">Наступне, будь ласка!</text:p>
      <text:p text:style-name="P18"><text:span text:style-name="T1">Міщенко О.Г.: ...пункт ТОВАРИСТВО З ОБМЕЖЕНОЮ ВІДПОВІДАЛЬНІСТЮ </text:span><text:span text:style-name="T48">«</text:span><text:span text:style-name="T1">ДЕВ-ГРУП</text:span><text:span text:style-name="T48">» </text:span><text:span text:style-name="T1">та ТОВАРИСТВО З ОБМЕЖЕНОЮ ВІДПОВІДАЛЬНІСТЮ </text:span><text:span text:style-name="T48">«</text:span><text:span text:style-name="T1">ЛОГІРУС</text:span><text:span text:style-name="T48">», </text:span><text:span text:style-name="T1">вулиця Куренівська, 16-а, справа 692363900. </text:span></text:p>
      <text:p text:style-name="P11">Прокопів В.В.: Ставимо на голосування. Визначаємось!</text:p>
      <text:p text:style-name="P11">Голосування:</text:p>
      <text:p text:style-name="P11">За - 65, проти - 5, утр. - 0. Рішення прийнято.</text:p>
      <text:p text:style-name="P11">Наступне, будь ласка!</text:p>
      <text:p text:style-name="P18"><text:span text:style-name="T1">Міщенко О.Г.: ...пункт, <text:s/>ТОВАРИСТВО З ОБМЕЖЕНОЮ ВІДПОВІДАЛЬНІСТЮ </text:span><text:span text:style-name="T48">«</text:span><text:span text:style-name="T1">СЕЙФ-СПЕЙС</text:span><text:span text:style-name="T48">»,</text:span></text:p>
      <text:p text:style-name="P22"/>
      <text:p text:style-name="P22"/>
      <text:p text:style-name="P22"><text:s text:c="2"/></text:p>
      <text:p text:style-name="P18"><text:span text:style-name="T48"><text:s text:c="2"/>&lt;--- <text:s text:c="2"/>30 </text:span><text:span text:style-name="T1">Июля <text:s/>13 ч 46 м 16 с <text:s/>---- <text:s text:c="2"/>Седьмой <text:s text:c="2"/>---&gt;</text:span></text:p>
      <text:p text:style-name="P11"><text:s text:c="2"/></text:p>
      <text:p text:style-name="P11">вулиця Плеханова, 19-а, справа 621494498.</text:p>
      <text:p text:style-name="P11">Прокопів В.В.: Ставимо на голосування. Визначаємось, колеги!</text:p>
      <text:p text:style-name="P11">Голосування:</text:p>
      <text:p text:style-name="P11">За - 78, проти <text:s/>- 0, утр. - 0. Рішення прийнято.</text:p>
      <text:p text:style-name="P11">Наступне!</text:p>
      <text:p text:style-name="P18"><text:span text:style-name="T1">Міщенко О.Г.: 23-й пункт, ТОВАРИСТВУ З ОБМЕЖЕНОЮ ВІДПОВІДАЛЬНІСТЮ </text:span><text:span text:style-name="T48">«</text:span><text:span text:style-name="T1">АКІНІТА ПЛЮС</text:span><text:span text:style-name="T48">» </text:span><text:span text:style-name="T1">та ТОВАРИСТВУ З ОБМЕЖЕНОЮ ВІДПОВІДАЛЬНІСТЮ </text:span><text:span text:style-name="T48">«</text:span><text:span text:style-name="T1">ОШЕР ДЕВЕЛОПМЕНТ</text:span><text:span text:style-name="T48">», </text:span><text:span text:style-name="T1">Медова, 5, справа 465415624. </text:span></text:p>
      <text:p text:style-name="P11">Прокопів В.В.: Ставимо на голосування. Визначаємось!</text:p>
      <text:p text:style-name="P11">Голосування:</text:p>
      <text:p text:style-name="P11"><text:soft-page-break/>За - 82, проти <text:s/>- 0, утр. - 0. Рішення прийнято.</text:p>
      <text:p text:style-name="P11">Наступний, будь ласка!</text:p>
      <text:p text:style-name="P11">Міщенко О.Г.: 24-й пункт, Олексенку Петру Володимировичу, провулок Політехнічний, 3-в, справа 673794446.</text:p>
      <text:p text:style-name="P11">Прокопів В.В.: Колеги, я пропоную завершити вже цей розділ і тоді оголосити перерву! (Шум у залі). Колеги, тоді домовимося, наприклад, о 14.30 зробимо перерву. Немає зауважень? </text:p>
      <text:p text:style-name="P11">Будь, ласка, була доповідь, ставимо на голосування. Прошу визначатись! Уже домовились, 14.30, доопрацюємо.</text:p>
      <text:p text:style-name="P11">Голосування:</text:p>
      <text:p text:style-name="P11">За - 80, проти <text:s/>- 0, утр. - 0. Рішення прийнято.</text:p>
      <text:p text:style-name="P11">Наступне, будь ласка!</text:p>
      <text:p text:style-name="P18"><text:span text:style-name="T1">Міщенко О.Г.: 25-й пункт, ОСББ </text:span><text:span text:style-name="T48">«</text:span><text:span text:style-name="T1">ФАЙНА ТАУН</text:span><text:span text:style-name="T48">», </text:span><text:span text:style-name="T1">вулиця Салютна, 2, 418448060.</text:span></text:p>
      <text:p text:style-name="P11">Прокопів В.В.: Ставимо на голосування. Прошу визначатись!</text:p>
      <text:p text:style-name="P11">Голосування:</text:p>
      <text:p text:style-name="P11">За - 83, проти <text:s/>- 0, утр. - 0. Рішення прийнято.</text:p>
      <text:p text:style-name="P11">Наступний, будь ласка!</text:p>
      <text:p text:style-name="P18"><text:span text:style-name="T1">Міщенко О.Г.: 26-й пункт, ТОВ </text:span><text:span text:style-name="T48">«</text:span><text:span text:style-name="T1">УКРБУД ІНВЕСТ</text:span><text:span text:style-name="T48">», </text:span><text:span text:style-name="T1">вулиця Каунаська, 27, справа 483447572. </text:span></text:p>
      <text:p text:style-name="P11">Прокопів В.В.: Ставимо на голосування. Прошу визначатись!</text:p>
      <text:p text:style-name="P11"/>
      <text:p text:style-name="P11"><text:s text:c="2"/></text:p>
      <text:p text:style-name="P11"><text:s text:c="2"/>&lt;--- <text:s text:c="2"/>30 Июля <text:s/>13 ч 49 м 16 с <text:s/>---- <text:s text:c="2"/>Перший <text:s text:c="2"/>---&gt;</text:p>
      <text:p text:style-name="P11"><text:s text:c="2"/></text:p>
      <text:p text:style-name="P11">Голосування:</text:p>
      <text:p text:style-name="P11">Прокопів В.В.: Скасуйте процедуру голосування! Перепрошую! Дійсно...</text:p>
      <text:p text:style-name="P11">Була записана Наталія Шульга, я, дійсно, не побачив. </text:p>
      <text:p text:style-name="P11">Пані Наталю, наполягаєте на виступі? </text:p>
      <text:p text:style-name="P11">Колеги, це моя помилка, дійсно, була записана пані Шульга, я не побачив, бо в системі кілька записів, прошу її обнулити, щоб я не помилявся. </text:p>
      <text:p text:style-name="P11">Ставлю на голосування питання щодо скасування результатів голосування. Прошу визначатись! </text:p>
      <text:p text:style-name="P11">Було 63 "за". Рішення прийнято. </text:p>
      <text:p text:style-name="P11">Зараз ми скасовуємо результати цього голосування, щоб надати пані Шульзі можливість виступити. </text:p>
      <text:p text:style-name="P11">За скасування голосуємо!</text:p>
      <text:p text:style-name="P11">Голосування:</text:p>
      <text:p text:style-name="P11">За - 36, проти - 3, утр. - 7. Рішення не прийнято.</text:p>
      <text:p text:style-name="P11">Пані Наталю, будь ласка, в будь-якому випадку вам надам слово. Чи немає необхідності?</text:p>
      <text:p text:style-name="P11"><text:soft-page-break/>З зали: (Нічого не чути). </text:p>
      <text:p text:style-name="P11">Прокопів В.В.: Тоді в разі необхідності проговоримо з вами, в разі необхідності повернемось до розгляду цього питання.</text:p>
      <text:p text:style-name="P11">Наступний, будь ласка!</text:p>
      <text:p text:style-name="P11">Міщенко О.Г.: ТОВАРИСТВУ З ОБМЕЖЕНОЮ ВІДПОВІДАЛЬНІСТЮ "ІНВЕСТИЦІЙНА КОМПАНІЯ "КАНКРІТ", у провулку Заводському, 1/2, справа 605854406, 27-й пункт. </text:p>
      <text:p text:style-name="P11">Прокопів В.В.: Ставимо на голосування. Прошу визначатись!</text:p>
      <text:p text:style-name="P11">Голосування:</text:p>
      <text:p text:style-name="P11">За - 67, проти - 0, утр. - 9. Рішення прийнято.</text:p>
      <text:p text:style-name="P11">Сергій Башлаков записаний. Я вже тепер на холодне дую, бо перепрошую ще раз, не побачив.</text:p>
      <text:p text:style-name="P11">Наступний, будь ласка!</text:p>
      <text:p text:style-name="P11">Міщенко О.Г.: 28-й пункт, ТОВ "Дари природи", на вулиці Івана Мазепи, 14, справа 239025646.</text:p>
      <text:p text:style-name="P11">Прокопів В.В.: Ставимо на голосування. Прошу визначатись!</text:p>
      <text:p text:style-name="P11">Голосування:</text:p>
      <text:p text:style-name="P11">За - 71, проти - 0, утр. - 0. Рішення прийнято.</text:p>
      <text:p text:style-name="P11">Наступне, будь ласка!</text:p>
      <text:p text:style-name="P11">Міщенко О.Г.: 29-й пункт, приватне підприємство "БІОЙЛ", на проспекті Генерала Ватутіна, 15, справа 402437632, з рекомендаціями комісії.</text:p>
      <text:p text:style-name="P11">Прокопів В.В.: Ставимо на голосування. Прошу визначатись!</text:p>
      <text:p text:style-name="P11">Скасуйте процедуру голосування!</text:p>
      <text:p text:style-name="P11">Сиротюк! Готується Назаренко.</text:p>
      <text:p text:style-name="P11"/>
      <text:p text:style-name="P11"/>
      <text:p text:style-name="P11"><text:s text:c="2"/></text:p>
      <text:p text:style-name="P11"><text:s text:c="2"/>&lt;--- <text:s text:c="2"/>30 Июля <text:s/>13 ч 52 м 16 с <text:s/>---- <text:s text:c="2"/>Седьмой <text:s text:c="2"/>---&gt;</text:p>
      <text:p text:style-name="P11"><text:s text:c="2"/></text:p>
      <text:p text:style-name="P11"/>
      <text:p text:style-name="P11">Сиротюк Ю.М.: Юрій Сиротюк, фракція "Всеукраїнського об'єднання "Свобода".</text:p>
      <text:p text:style-name="P11">Як мінімум, в цей проєкт рішення потрібно внести зміну, тому що проспекту Генерала Ватутіна, 15 в Києві не існує і, слава Богу, вже ніколи не існуватиме. Зараз там є проспект Шухевича, тому треба вносити редакційну правку. </text:p>
      <text:p text:style-name="P11">Прокопів В.В.: Є коментар, Олександр Григорович? </text:p>
      <text:p text:style-name="P11">Міщенко О.Г.: (Нічого не чути). </text:p>
      <text:p text:style-name="P11">Прокопів В.В.: Міщенко, прошу!</text:p>
      <text:p text:style-name="P18"><text:span text:style-name="T1">Міщенко О.Г.: Я не заперечую, щоб перейменування було в цьому проєкті </text:span><text:span text:style-name="T12">рішення.</text:span><text:span text:style-name="T1"> Редакційна правка і при виписці проєкту рішення я впевнений, що секретаріат...</text:span></text:p>
      <text:p text:style-name="P11"><text:soft-page-break/>Прокопів В.В.: Ставимо на голосування з редакційною правкою. Прошу визначатись! І з правками профільної комісії. Визначаємось!</text:p>
      <text:p text:style-name="P11">Голосування:</text:p>
      <text:p text:style-name="P11">За - 78, проти <text:s/>- 0, утр. - 0. Рішення прийнято.</text:p>
      <text:p text:style-name="P11">Вадим Васильчук! <text:s/>Та що ж таке?</text:p>
      <text:p text:style-name="P11">Наступний, будь ласка!</text:p>
      <text:p text:style-name="P18"><text:span text:style-name="T1">Міщенко О.Г.: ...</text:span><text:span text:style-name="T48">«</text:span><text:span text:style-name="T1">КЛІНІНГ АВТО ГРУП</text:span><text:span text:style-name="T48">», </text:span><text:span text:style-name="T1">на вулиці Живописній, 2-а, справа 737237414.</text:span></text:p>
      <text:p text:style-name="P11">Прокопів В.В.: Ставимо на голосування. Прошу визначатись!</text:p>
      <text:p text:style-name="P11">Голосування:</text:p>
      <text:p text:style-name="P11">За - 54, проти <text:s/>- 0, утр. - 17. Рішення не прийнято.</text:p>
      <text:p text:style-name="P11">Наступне, будь ласка!</text:p>
      <text:p text:style-name="P18"><text:span text:style-name="T1">Міщенко О.Г.: ...ТОВАРИСТВУ З ОБМЕЖЕНОЮ ВІДПОВІДАЛЬНІСТЮ </text:span><text:span text:style-name="T48">«</text:span><text:span text:style-name="T1">КЛАСТЕР 1</text:span><text:span text:style-name="T48">», </text:span><text:span text:style-name="T1">вулиця Рилєєва, 10-а, справа 625264403.</text:span></text:p>
      <text:p text:style-name="P11">Прокопів В.В.: Ставимо... Сиротюк з цього приводу?</text:p>
      <text:p text:style-name="P11">Сиротюк, прошу!</text:p>
      <text:p text:style-name="P18"><text:span text:style-name="T1">Сиротюк Ю.М.: Отже, шановні депутати Київської міської ради! Зараз на слуху у всіх прізвищ</text:span><text:span text:style-name="T19">е</text:span><text:span text:style-name="T1"> так званого Миколи Злочевського, фірми ...(нерозбірливо), діяча часів Партії регіонів. На мою думку, це йдеться про передачу в оренду на 10 років ділянки площею 71 сотка для експлуатації та обслуговування розташованих на цій ділянці адміністративних будівель. Ці приміщення викуплені після забудови ділянки, </text:span><text:span text:style-name="T12">бенефіціар</text:span><text:span text:style-name="T1"> - Микола Злочевський, той самий, який звинувачується в відмиванні коштів. Тому, як мінімум, це виглядає, як відмивання, і в підкупі, як мінімум, це виглядає, як відмивання незаконних мафіозних коштів. За це голосувати не можна. Прошу голосувати проти! </text:span></text:p>
      <text:p text:style-name="P11">Прокопів В.В.: Ставимо на голосування. Прошу визначатись!</text:p>
      <text:p text:style-name="P11"/>
      <text:p text:style-name="P11"><text:s text:c="2"/></text:p>
      <text:p text:style-name="P11"><text:s text:c="2"/>&lt;--- <text:s text:c="2"/>30 Июля <text:s/>13 ч 55 м 16 с <text:s/>---- <text:s text:c="2"/>Другий <text:s text:c="2"/>---&gt;</text:p>
      <text:p text:style-name="P11"><text:s text:c="2"/></text:p>
      <text:p text:style-name="P11">Голосування:</text:p>
      <text:p text:style-name="P11">За - 52, проти - 9, утр. - 6. Рішення не прийнято.</text:p>
      <text:p text:style-name="P11">Назаренко, прошу! І виведіть на екран, будь ласка, графічні матеріали!</text:p>
      <text:p text:style-name="P11">Назаренко В.Е.: Назаренко Володимир, "Всеукраїнське об'єднання "Свобода".</text:p>
      <text:p text:style-name="P11">Власне, не зовсім зрозуміло звідки там ця будівля перетворилася на ОСББ. Раніше... ой, на АТБ-ІНВЕСТ, АТБ фактично. Це 32-е питання? Так. Просто...</text:p>
      <text:p text:style-name="P11">Прокопів В.В.: 32-е. Так.</text:p>
      <text:p text:style-name="P11">Назаренко В.Е.: ... аерофотозйомка була не та. </text:p>
      <text:p text:style-name="P18"><text:span text:style-name="T1">Раніше там не було АТБ. Незрозуміло, яким чином її </text:span><text:soft-page-break/><text:span text:style-name="T1">відреконструювали відповідно до яких містобудівних норм. Якщо ми тільки зараз земельну ділянку передаємо. І не впевнений, що в такому густонаселеному районі, коли знаходяться поруч, зовсім поруч житлові будинки, чи потрібно прямо, на відстані там 10 метрів магазин, який продає, в тому числі, алкогольні напої.</text:span></text:p>
      <text:p text:style-name="P11">Я прошу не підтримувати дану справу.</text:p>
      <text:p text:style-name="P11">Прокопів В.В.: Мірошниченко, будь ласка!</text:p>
      <text:p text:style-name="P11">Мірошниченко І.М.: Підтримуючи колегу Назаренка, я хочу звернути вашу увагу, шановні колеги, в принципі на діяльність компанії "АТБ", яка вже неодноразово була помічена в незаконних реконструкціях і самозахопленні столичної землі. А потім намагається це все легалізувати. </text:p>
      <text:p text:style-name="P18"><text:span text:style-name="T1">Мова йде, зокрема, про </text:span><text:span text:style-name="T12">магазин</text:span><text:span text:style-name="T1"> "АТБ" на розі вулиць Потєхіна і Голосіївського проспекту, який просто на комунальній землі з'явився нізвідки: із реконструкції приміщень у житловому будинку. Або, наприклад, на вулиці Іллєнка, що на розі із вулицею Деревлянською, де магазин АТБ захопив частину тротуару і комунальної землі без жодних дозвільних документів. </text:span></text:p>
      <text:p text:style-name="P11">Тому, довіряючи словам Назаренка, вважаю, що це є незаконна реконструкція. А наше голосування "за" буде спробою її легалізувати. Тому підтримувати цього проєкту рішення не варто.</text:p>
      <text:p text:style-name="P11">Прокопів В.В.: Ставимо на голосування. Колеги, прошу визначатись!</text:p>
      <text:p text:style-name="P11">Голосування:</text:p>
      <text:p text:style-name="P11">За - 52, проти - 5, утр. - 3. Рішення не прийнято.</text:p>
      <text:p text:style-name="P11">Наступне, будь ласка!</text:p>
      <text:p text:style-name="P18"><text:span text:style-name="T1">Міщенко О.Г.: ТОВАРИСТВО З ОБМЕЖЕНОЮ ВІДПОВІДАЛЬНІСТЮ </text:span><text:span text:style-name="T48">«212 </text:span><text:span text:style-name="T1">ЕНЕРГО МАСТЕР</text:span><text:span text:style-name="T48">», </text:span><text:span text:style-name="T1">проспект Мінський, 2, справа 419394407.</text:span></text:p>
      <text:p text:style-name="P11">З рекомендаціями комісії.</text:p>
      <text:p text:style-name="P11">Прокопів В.В.: Ставимо на голосування з рекоменда... з правками профільної комісії. </text:p>
      <text:p text:style-name="P11">Прошу визначатись!</text:p>
      <text:p text:style-name="P11"><text:s/></text:p>
      <text:p text:style-name="P11"/>
      <text:p text:style-name="P11"><text:s text:c="2"/></text:p>
      <text:p text:style-name="P11"><text:s text:c="2"/>&lt;--- <text:s text:c="2"/>30 Июля <text:s/>13 ч 58 м 16 с <text:s/>---- <text:s text:c="2"/>Перший <text:s text:c="2"/>---&gt;</text:p>
      <text:p text:style-name="P11"><text:s text:c="2"/></text:p>
      <text:p text:style-name="P11"/>
      <text:p text:style-name="P11">Голосування:</text:p>
      <text:p text:style-name="P11">За - 61, проти - 0, утр. - 8. Рішення прийнято.</text:p>
      <text:p text:style-name="P11">Наступне, будь ласка!</text:p>
      <text:p text:style-name="P11">Міщенко О.Г.: 34-й пункт, ТОВАРИСТВУ З ОБМЕЖЕНОЮ ВІДПОВІДАЛЬНІСТЮ "АНТУРІОН", вулиця Жилянська, 148-162, справа 244439789, з рекомендаціями комісії. </text:p>
      <text:p text:style-name="P11"><text:soft-page-break/><text:span text:style-name="T56">Прокопів</text:span> В.В.: Ставимо на голосування з правками комісії. </text:p>
      <text:p text:style-name="P11">Назаренко з цього приводу? </text:p>
      <text:p text:style-name="P11">Ставимо на голосування. Визначаємось! </text:p>
      <text:p text:style-name="P11">Колеги, коли вже...</text:p>
      <text:p text:style-name="P11">Голосування:</text:p>
      <text:p text:style-name="P11">За - 59, проти - 2, утр. - 0. Рішення не прийнято.</text:p>
      <text:p text:style-name="P11">Колеги, хто записується з приводу повернення, в кінці розділу всі питання, які не набрали голосів, будемо мати можливість повернутися. </text:p>
      <text:p text:style-name="P11">До колег, в яких є зауваження, я в цей раз звернув увагу, перевірив, чи ніхто не записаний, тільки потім поставив на голосування. </text:p>
      <text:p text:style-name="P11">Очистіть, будь ласка, знову чергу на виступ, щоб ми не плутались. </text:p>
      <text:p text:style-name="P11">Будь ласка, доповідь, Олександр Григорович!</text:p>
      <text:p text:style-name="P11">Міщенко О.Г.: 35-й пункт, ТОВАРИСТВУ З ОБМЕЖЕНОЮ ВІДПОВІДАЛЬНІСТЮ "АНТУРІОН", Жилянська, 148-162, справа 532544254, з рекомендаціями комісії. </text:p>
      <text:p text:style-name="P11">Прокопів В.В.: Назаренко... </text:p>
      <text:p text:style-name="P11">Сиротюк виступає! Назаренко готується.</text:p>
      <text:p text:style-name="P11">Сиротюк Ю.М.: Друзі, цей проєкт рішення безпосередньо стосується попереднього проєкту рішення, який ми правильно відхилили. Йдеться, що згідно з Генеральним планом ця територія вулиці доріг, яку намагаються забудувати всупереч Генеральному плану за відсутності детального плану території, і відповідно за цей проєкт рішення в жодному випадку голосувати не можна. </text:p>
      <text:p text:style-name="P11">Можна голосувати і треба голосувати виключно проти.</text:p>
      <text:p text:style-name="P11">Прокопів В.В.: Назаренко, прошу!</text:p>
      <text:p text:style-name="P11">Назаренко В.Е.: Шановні колеги, повністю приєднуюсь до виступу Сиротюка Юрія. </text:p>
      <text:p text:style-name="P11">Просив би ще раз включити аерофотозйомку, щоб ми всі могли побачити, що це саме за земельна ділянка. Це маленький клаптик, який добирають до великої ділянки, на якій вже планують і починають будівництво в порушення Генерального плану без необхідної дозвільної документації. </text:p>
      <text:p text:style-name="P11">Навіщо там будувати? Це центр Києва, там стоїть уже один квадратний монстр, реально монстр, який, ну, вирізняється з усього ареалу центр<text:span text:style-name="T102">у</text:span> Києва, <text:span text:style-name="T56">п</text:span>лощі Перемоги, і ще більше спотворювати висотками <text:span text:style-name="T56">п</text:span>лощу Перемоги недоцільно.</text:p>
      <text:p text:style-name="P11">Тому прохання не підтримувати дане, а проголосувати проти!</text:p>
      <text:p text:style-name="P11">Прокопів В.В.: Дякую! </text:p>
      <text:p text:style-name="P11">Ставимо на голосування. Прошу визначатись!</text:p>
      <text:p text:style-name="P11"/>
      <text:p text:style-name="P11"/>
      <text:p text:style-name="P11"/>
      <text:p text:style-name="P11"/>
      <text:p text:style-name="P11"><text:soft-page-break/><text:s text:c="2"/></text:p>
      <text:p text:style-name="P11"><text:s text:c="2"/>&lt;--- <text:s text:c="2"/>30 Июля <text:s/>14 ч 01 м 16 с <text:s/>---- <text:s text:c="2"/>Перший <text:s text:c="2"/>---&gt;</text:p>
      <text:p text:style-name="P11"><text:s text:c="2"/></text:p>
      <text:p text:style-name="P11">З правками комісії голосуємо!</text:p>
      <text:p text:style-name="P11">Голосування:</text:p>
      <text:p text:style-name="P11">За - 65, проти - 10, утр. - 5. Рішення прийнято.</text:p>
      <text:p text:style-name="P11">Наступне, будь ласка!</text:p>
      <text:p text:style-name="P11">Міщенко О.Г.: ТОВАРИСТВУ З ОБМЕЖЕНОЮ ВІДПОВІДАЛЬНІСТЮ "МІРТРЕЙД" та громадянину Кругляку Сурену Михайловичу, вулиця Гната Хоткевича, 27-б, справа 454445601, з рекомендаціями комісії та управління правового забезпечення.</text:p>
      <text:p text:style-name="P11">Прокопів В.В.: Ставимо на голосування, колеги! Прошу визначатись! З правками комісії і рекомендаціями управління правового забезпечення.</text:p>
      <text:p text:style-name="P11">Голосування:</text:p>
      <text:p text:style-name="P11">За - 54, проти - 0, утр. - 8. Рішення не прийнято.</text:p>
      <text:p text:style-name="P11">Наступне, будь ласка!</text:p>
      <text:p text:style-name="P11">Міщенко О.Г.: ТОВАРИСТВУ З ОБМЕЖЕНОЮ ВІДПОВІДАЛЬНІСТЮ "ВІДІ-ПАУЕР", вулиця Кільцева дорога, 1, справа 692323902.</text:p>
      <text:p text:style-name="P11">Прокопів В.В.: Ставимо на голосування. Визначаємось!</text:p>
      <text:p text:style-name="P11">Голосування:</text:p>
      <text:p text:style-name="P11">За - 60, проти - 0, утр. - 10. Рішення не прийнято.</text:p>
      <text:p text:style-name="P11">Наступне, будь ласка!</text:p>
      <text:p text:style-name="P11">Міщенко О.Г.: Департаменту земельних ресурсів виконавчого органу Київської міської ради...</text:p>
      <text:p text:style-name="P11">Прокопів В.В.: Перепрошую, Олександр Григорович!</text:p>
      <text:p text:style-name="P11">Заявила пані Наталія, що не спрацювала її кнопка, це, дійсно, в системі відображено. Але ми повернення всі зробимо в кінці розділу, якщо не заперечуєте.</text:p>
      <text:p text:style-name="P11">Будь ласка, доповідь!</text:p>
      <text:p text:style-name="P11">Міщенко О.Г.: 38-й пункт, про надання Департаменту земельних ресурсів виконавчого органу Київської міської ради (Київської міської державної адміністрації), для експлуатації та обслуговування нежитлової будівлі, вулиця Хрещатик, 32-а, справа 709262411.</text:p>
      <text:p text:style-name="P11">Прокопів В.В.: Турець з цього приводу? Будь ласка!</text:p>
      <text:p text:style-name="P11">Турець В.В.: Турець, "Європейська солідарність".</text:p>
      <text:p text:style-name="P11">Шановний Володимир Володимирович, шановний головуючий, шановні колеги! В мене є запитання. </text:p>
      <text:p text:style-name="P11">Ми всі знаємо цю земельну ділянку, це Хрещатик, 32-а, це у дворі у нас тут. </text:p>
      <text:p text:style-name="P11">Яким чином можна відводити земельну ділянку, коли на цій земельній ділянці розташовано майно третіх осіб? </text:p>
      <text:p text:style-name="P11">Застерігаю голосувати проти цього проєкту рішення, сам голосувати не <text:soft-page-break/>буду і закликаю колег не робити цього. </text:p>
      <text:p text:style-name="P11">Не можна відводити ...(нерозбірливо) під квартиру і не можна відводити земельну ділянку.</text:p>
      <text:p text:style-name="P11">Всі ми знаємо, що там на першому поверсі раніше розташовувався банк, потім, там, ми знаємо, що на першому поверсі розташовувався потім якийсь там реабілітаційний центр. </text:p>
      <text:p text:style-name="P11">Тому я буду утримуватись і категорично застерігаю колег не голосувати за цей проєкт рішення.</text:p>
      <text:p text:style-name="P11">Прокопів В.В.: Прошу керівника департаменту прокоментувати цю ситуацію.</text:p>
      <text:p text:style-name="P11">Петро Оленич, прошу! </text:p>
      <text:p text:style-name="P11">Оленич П.С.: Доброго дня всім! Чутно? Чутно.</text:p>
      <text:p text:style-name="P11"/>
      <text:p text:style-name="P11"/>
      <text:p text:style-name="P11"><text:s text:c="2"/></text:p>
      <text:p text:style-name="P11"><text:s text:c="2"/>&lt;--- <text:s text:c="2"/>30 Июля <text:s/>14 ч 04 м 16 с <text:s/>---- <text:s text:c="2"/>Седьмой <text:s text:c="2"/>---&gt;</text:p>
      <text:p text:style-name="P11"><text:s text:c="2"/></text:p>
      <text:p text:style-name="P11">Дивіться, понад 30 років уже комунальне майно в нас знаходиться в стані того, що ми десь щось оформлюємо, в тому числі і Департамент земельних ресурсів. </text:p>
      <text:p text:style-name="P11">Земельна ділянка, яка відводиться, вона відводиться під будівлю, яка знаходиться в комунальній власності територіальної громади міста Києва. І рішенням Київської міської ради ця будівля передана в оперативне управління Департаменту земельних ресурсів виконавчого органу Київської міської ради.</text:p>
      <text:p text:style-name="P11">Щодо наявності майнових прав третіх осіб у цій будівлі, навіть якихось приміщень, це не стосується будівлі, земля відводиться під будівлю. Тому, пане Турець, я просив би на це звернути увагу!</text:p>
      <text:p text:style-name="P11">І ще питання, прохання підтримати цей проєкт, і ми нарешті завершимо оформлення території на Хрещатику в комунальну власність територіальної громади для того, щоб більше не повертатися до цього питання.</text:p>
      <text:p text:style-name="P11">Прокопів В.В.: Дякую! </text:p>
      <text:p text:style-name="P11">Ставимо на голосування. Прошу визначатись!</text:p>
      <text:p text:style-name="P11">Голосування:</text:p>
      <text:p text:style-name="P11">За - 62, проти <text:s/>- 1, утр. - 6. Рішення прийнято.</text:p>
      <text:p text:style-name="P11">Наступне, будь ласка!</text:p>
      <text:p text:style-name="P18"><text:span text:style-name="T1">Міщенко О.Г.: 39-й пункт, товариству з обмеженою відповідальністю </text:span><text:span text:style-name="T48">«</text:span><text:span text:style-name="T1">СІВ АВТО</text:span><text:span text:style-name="T48">», </text:span><text:span text:style-name="T1">вулиця Товарна, 1, справа 721060395.</text:span></text:p>
      <text:p text:style-name="P11">Прокопів В.В.: Ставимо на голосування. Визначаємось!</text:p>
      <text:p text:style-name="P11">Голосування:</text:p>
      <text:p text:style-name="P11">За - 73, проти <text:s/>- 0, утр. - 0. Рішення прийнято.</text:p>
      <text:p text:style-name="P11">Наступне, будь ласка!</text:p>
      <text:p text:style-name="P18"><text:soft-page-break/><text:span text:style-name="T1">Міщенко О.Г.: Про передачу ТОВАРИСТВУ З ОБМЕЖЕНОЮ ВІДПОВІДАЛЬНІСТЮ </text:span><text:span text:style-name="T48">«</text:span><text:span text:style-name="T1">ІНВЕСТ АВТО СЕРВІС ПЛЮС</text:span><text:span text:style-name="T48">», </text:span><text:span text:style-name="T1">експлуатація та обслуговування нежитлової будівлі на вулиці Челябінській, 8, Дніпровський район, справа 532439083, з рекомендаціями комісії.</text:span></text:p>
      <text:p text:style-name="P11">Прокопів В.В.: Ставимо на голосування. Прошу визначатись! З правками комісії голосуємо.</text:p>
      <text:p text:style-name="P11">Голосування:</text:p>
      <text:p text:style-name="P11">За - 55, проти <text:s/>- 0, утр. - 14. Рішення не прийнято.</text:p>
      <text:p text:style-name="P11">Наступне, будь ласка!</text:p>
      <text:p text:style-name="P18"><text:span text:style-name="T1">Міщенко О.Г.: 42-й пункт, ПРИВАТНЕ ПІДПРИЄМСТВО </text:span><text:span text:style-name="T48">«</text:span><text:span text:style-name="T1">ІНТЕРТОРГ-2009</text:span><text:span text:style-name="T48">», </text:span><text:span text:style-name="T1">вулиця Філатова Академіка, 5, 383978524, з рекомендаціями</text:span></text:p>
      <text:p text:style-name="P11"/>
      <text:p text:style-name="P11"><text:s text:c="2"/></text:p>
      <text:p text:style-name="P11"><text:s text:c="2"/>&lt;--- <text:s text:c="2"/>30 Июля <text:s/>14 ч 07 м 16 с <text:s/>---- <text:s text:c="2"/>Другий <text:s text:c="2"/>---&gt;</text:p>
      <text:p text:style-name="P11"><text:s text:c="2"/></text:p>
      <text:p text:style-name="P11">комісії.</text:p>
      <text:p text:style-name="P11">Прокопів В.В.: Колеги, 40-й пункт був знятий. 41-й...</text:p>
      <text:p text:style-name="P11">Колеги, перепрошую! Я як головуючий не оголосив. Я вважаю, що можемо поставити пункт 41 на голосування. Це не повторно. Це...</text:p>
      <text:p text:style-name="P11">Підказують юристи, що потрібно скасувати результати голосування по пункту...</text:p>
      <text:p text:style-name="P11">Колеги! 40-й пункт був нами знятий з порядку денного, а голосували 41-й пункт. Тому є пропозиція скасувати результати голосування по пункту 41-му. </text:p>
      <text:p text:style-name="P11">Прошу визначатись! У зв'язку з порушенням процедури голосування скасування результатів.</text:p>
      <text:p text:style-name="P11">Голосування:</text:p>
      <text:p text:style-name="P11">За - 62, проти - 0, утр. - 0. Рішення прийнято.</text:p>
      <text:p text:style-name="P11">Колеги! Тепер ставимо на голосування пункт 41 по суті з правками профільної комісії.</text:p>
      <text:p text:style-name="P11">По суті голосуємо.</text:p>
      <text:p text:style-name="P11">Голосування:</text:p>
      <text:p text:style-name="P11">За - 74, проти - 0, утр. - 1. Рішення прийнято.</text:p>
      <text:p text:style-name="P11">Наступний, будь ласка!</text:p>
      <text:p text:style-name="P18"><text:span text:style-name="T1">Міщенко О.Г.: ПРИВАТНОМУ ПІДПРИЄМСТВУ </text:span><text:span text:style-name="T48">«</text:span><text:span text:style-name="T1">ІНТЕРТОРГ-2009</text:span><text:span text:style-name="T48">», </text:span><text:span text:style-name="T1">вулиця Філатова Академіка, 5, справа 383978524. </text:span></text:p>
      <text:p text:style-name="P11">З рекомендаціями комісії.</text:p>
      <text:p text:style-name="P11">Прокопів В.В.: Ставимо на голосування. Прошу визначатись!</text:p>
      <text:p text:style-name="P11">З правками комісії голосуємо.</text:p>
      <text:p text:style-name="P11">Голосування:</text:p>
      <text:p text:style-name="P11">За - 67, проти - 0, утр. - 9. Рішення прийнято.</text:p>
      <text:p text:style-name="P11">Міщенко О.Г.: ... (нічого не чути) "НЕОМЕД-2007", вулиця Російська, <text:soft-page-break/>54/15-а, справа Д-7580, повторно.</text:p>
      <text:p text:style-name="P11">Прокопів В.В.: Ставимо на голосування. Прошу визначатись!</text:p>
      <text:p text:style-name="P11">Визначаємось ... (відключений мікрофон).</text:p>
      <text:p text:style-name="P11"/>
      <text:p text:style-name="P11"/>
      <text:p text:style-name="P11"><text:s text:c="2"/></text:p>
      <text:p text:style-name="P11"><text:s text:c="2"/>&lt;--- <text:s text:c="2"/>30 Июля <text:s/>14 ч 10 м 16 с <text:s/>---- <text:s text:c="2"/>Другий <text:s text:c="2"/>---&gt;</text:p>
      <text:p text:style-name="P11"><text:s text:c="2"/></text:p>
      <text:p text:style-name="P11">Голосування:</text:p>
      <text:p text:style-name="P11">За - 58, проти - 0, утр. - 11. Рішення не прийнято.</text:p>
      <text:p text:style-name="P11">Наступне, будь ласка!</text:p>
      <text:p text:style-name="P18"><text:span text:style-name="T1">Міщенко О.Г.: ...пункт, приватному акціонерному товариству </text:span><text:span text:style-name="T48">«</text:span><text:span text:style-name="T1">Центральне конструкторське бюро </text:span><text:span text:style-name="T48">«</text:span><text:span text:style-name="T1">Маяк</text:span><text:span text:style-name="T48">», </text:span><text:span text:style-name="T1">Академіка Кримського, 27 (літера А), справа А-25251, повторно.</text:span></text:p>
      <text:p text:style-name="P11">Прокопів В.В.: Ставимо на голосування. Прошу визначатись!</text:p>
      <text:p text:style-name="P11">Голосування: </text:p>
      <text:p text:style-name="P11">За - 73, проти - 0, утр. - 0. Рішення... (відключений мікрофон).</text:p>
      <text:p text:style-name="P11">Наступне, будь ласка!</text:p>
      <text:p text:style-name="P11">Міщенко О.Г.: ...про передачу земельної ділянки громадянину Максимчуку Віталію Васильовичу на проспекті Перемоги, 67 (літера Т), справа Д-8416, повторно.</text:p>
      <text:p text:style-name="P11">Прокопів В.В.: Ставимо на голосування. Прошу визначатись!</text:p>
      <text:p text:style-name="P11">Голосування:</text:p>
      <text:p text:style-name="P11">За - 71, проти - 0, утр. - 0. Рішення прийнято.</text:p>
      <text:p text:style-name="P11">Володимир Бондаренко, прошу!</text:p>
      <text:p text:style-name="P11">Володимир Бондаренко, прошу! Мікрофон включіть.</text:p>
      <text:p text:style-name="P11">Бондаренко В.Д.: Шановні друзі! Не так давно, вчора, ми проголосували один пункт, який... минулого засідання ми просували пункт, який стосувався одного цілісного майнового комплексу офтальмології. </text:p>
      <text:p text:style-name="P18"><text:span text:style-name="T1">У мене є пропозиція, у мене є пропозиція, Тетяна Іванівна, повернутися до питання про </text:span><text:span text:style-name="T12">перинатальний</text:span><text:span text:style-name="T1"> центр. Мені підказують, так, от. Ну, не по ділу. От.</text:span></text:p>
      <text:p text:style-name="P18"><text:span text:style-name="T1">Повернутися, тому що тоді просто в двох депутатів не спрацювали картки, от. І є заяви в вас. Вони є. Давайте повернемося про передачу до цілісного </text:span><text:span text:style-name="T12">майнового</text:span><text:span text:style-name="T1"> комплексу цього, до державної власності. І абсолютно потрібне питання. Надо зберегти цей колектив, цих людей і всю установу. Дякую!</text:span></text:p>
      <text:p text:style-name="P11">Прокопів В.В.: Колеги! Я прошу хвилинку уваги!</text:p>
      <text:p text:style-name="P11">Дійсно, ми ставили на голосування пропозицію скасувати результати голосування, оскільки дві заяви, зареєстровані через АСКОД, є в секретаріаті. Не набрало воно тоді кілька голосів. На даний момент...</text:p>
      <text:p text:style-name="P18"><text:span text:style-name="T1">Леонід Васильович! З усією повагою. Але так само поважаю Володимира Дмитровича. Він має право (і ми про це проговорювали) </text:span><text:soft-page-break/><text:span text:style-name="T1">наполягати на тому, щоб ми </text:span><text:span text:style-name="T12">скасували</text:span><text:span text:style-name="T1"> результати, оскільки такі заяви в мене є. Вони зареєстровані через АСКОД. Надійшли до секретаріату. </text:span></text:p>
      <text:p text:style-name="P11">Колеги, прошу уваги! Колеги,</text:p>
      <text:p text:style-name="P11"/>
      <text:p text:style-name="P11"><text:s text:c="2"/></text:p>
      <text:p text:style-name="P11"><text:s text:c="2"/>&lt;--- <text:s text:c="2"/>30 Июля <text:s/>14 ч 13 м 16 с <text:s/>---- <text:s text:c="2"/>Другий <text:s text:c="2"/>---&gt;</text:p>
      <text:p text:style-name="P11"><text:s text:c="2"/></text:p>
      <text:p text:style-name="P18"><text:span text:style-name="T12">б</text:span><text:span text:style-name="T1">о не чути, що ми говоримо.</text:span></text:p>
      <text:p text:style-name="P11">Ставимо на голосування пропозицію Володимира Бондаренка щодо скасування результатів голосування. Пункту 3, пункт 3 в розділі "<text:span text:style-name="T56">З</text:span>агальні".</text:p>
      <text:p text:style-name="P11">Пане, Юлю! Зараз надам вам слово.</text:p>
      <text:p text:style-name="P11">Поки ставимо на голосування скасувати результати по голосуванню по пункту 3 розділу "<text:span text:style-name="T56">З</text:span>агальні". Прошу визначатись!</text:p>
      <text:p text:style-name="P11">З зали: (Нічого не чути).</text:p>
      <text:p text:style-name="P11">Прокопів В.В.: Якщо повернемося до обговорення, тоді будемо обговорювати. </text:p>
      <text:p text:style-name="P11">Колеги, прошу брати участь в голосуванні!</text:p>
      <text:p text:style-name="P11">Голосування:</text:p>
      <text:p text:style-name="P11">За - 51, проти - 4, утр. - 6. Рішення не прийнято.</text:p>
      <text:p text:style-name="P11">Костянтин Яловий просить слова.</text:p>
      <text:p text:style-name="P11">Костянтин... Немає вже. Щоб ми не повернулись до розгляду цього питання. Розглядаємо зараз питання містобудування і архітектури, якщо не буде інших пропозицій.</text:p>
      <text:p text:style-name="P11">Яловий помилково.</text:p>
      <text:p text:style-name="P11">Будь ласка! Міщенко продовжує.</text:p>
      <text:p text:style-name="P11">Міщенко О.Г.: 46-й пункт, приватне акціонерне товариство "Укрсвітло", вулиця Маршала Гречка, 8-д, справа А-25672, повторно.</text:p>
      <text:p text:style-name="P11">Прокопів В.В.: Ставимо на голосування. Визначаємось!</text:p>
      <text:p text:style-name="P11">Голосування:</text:p>
      <text:p text:style-name="P11">За - 59, проти - 0, утр. - 7. Рішення не прийнято.</text:p>
      <text:p text:style-name="P11">Петро Кузик, будь ласка!</text:p>
      <text:p text:style-name="P11">Наступний, будь ласка, Олександр Григорович!</text:p>
      <text:p text:style-name="P11">Міщенко О.Г.: 47 пункт було знято.</text:p>
      <text:p text:style-name="P11">Прокопів В.В.: 48, 48 знятий.</text:p>
      <text:p text:style-name="P11">Наступний, будь ласка!</text:p>
      <text:p text:style-name="P11">Міщенко О.Г.: 48 пункт.</text:p>
      <text:p text:style-name="P11">Прокопів В.В.: 47 і 48 знято. </text:p>
      <text:p text:style-name="P11">Будь ласка, наступний!</text:p>
      <text:p text:style-name="P11">Міщенко О.Г.: Шановні колеги...</text:p>
      <text:p text:style-name="P11">Прокопів В.В.: 49-й пункт, будь ласка!</text:p>
      <text:p text:style-name="P11">Міщенко О.Г.: Володимир Володимирович! Володимир Володимирович! Володимир Володимирович! Шановний Володимир Володимирович! </text:p>
      <text:p text:style-name="P11"><text:soft-page-break/>Прокопів В.В.: Будь ласка, Олександр Григорович!</text:p>
      <text:p text:style-name="P11">Міщенко О.Г.: У нас був знятий 47 пункт. Зараз ми розглядаємо 48 пункт. Будь ласка!</text:p>
      <text:p text:style-name="P11">Прокопів В.В.: Олександр Григорович! На початку пленарного засідання була пропозиція Вікторії Мухи щодо зняття 48 пункту. І вона була підтримана. </text:p>
      <text:p text:style-name="P11">Міщенко О.Г.: Пробачте! Тоді 49 пункт.</text:p>
      <text:p text:style-name="P11">Прокопів В.В.: Будь ласка, колеги! Для того, щоб взяти слово, потрібно натиснути кнопку "мікрофон". </text:p>
      <text:p text:style-name="P11">Ваган Товмасян, будь ласка!</text:p>
      <text:p text:style-name="P11">Товмасян В.Р.: Доброго дня, шановні колеги!</text:p>
      <text:p text:style-name="P11">48 питання стосується гаражів. Я хочу зрозуміти, з якого питання його зняли з порядку денного.</text:p>
      <text:p text:style-name="P11"/>
      <text:p text:style-name="P11"><text:s text:c="2"/></text:p>
      <text:p text:style-name="P11"><text:s text:c="2"/>&lt;--- <text:s text:c="2"/>30 Июля <text:s/>14 ч 16 м 16 с <text:s/>---- <text:s text:c="2"/>Перший <text:s text:c="2"/>---&gt;</text:p>
      <text:p text:style-name="P11"><text:s text:c="2"/></text:p>
      <text:p text:style-name="P11"/>
      <text:p text:style-name="P11">(Шум у залі).</text:p>
      <text:p text:style-name="P11">Прокопів В.В.: Колеги, прошу хвилиночку уваги!</text:p>
      <text:p text:style-name="P11">Таке питання було, дійсно, знято. Якщо це було помилкове рішення, чи хтось не зорієнтувався, я прошу зараз між собою, колеги, як представники одного району, переговорити. Я готовий поставити на голосування пропозицію скасувати результати по його зняттю. Будь ласка, вирішіть це питання між собою, чи є необхідність у цьому.</text:p>
      <text:p text:style-name="P11">Міщенко, 49-й пункт, будь ласка!</text:p>
      <text:p text:style-name="P11">Міщенко О.Г.: Це ОСББ "НАШЕ МАЙБУТНЄ", на площі Оболонській, 2-а, справа А-23659.</text:p>
      <text:p text:style-name="P11">Прокопів В.В.: Ставимо на голосування. Прошу визначатись!</text:p>
      <text:p text:style-name="P11">Голосування:</text:p>
      <text:p text:style-name="P11">За - 76, проти - 0, утр. - 0. Рішення прийнято.</text:p>
      <text:p text:style-name="P11">Наступне, будь ласка!</text:p>
      <text:p text:style-name="P11">Міщенко О.Г.: Релігійна громада Успенської парафії, Дарницький район міста Києва, вулиця Тальнівська, 4, справа А-2313, повторно, з рекомендаціями комісії та управління правового забезпечення.</text:p>
      <text:p text:style-name="P11">Прокопів В.В.: Сиротюк, будь ласка!</text:p>
      <text:p text:style-name="P11">Сиротюк Ю.М.: Юрій Сиротюк, фракція "Всеукраїнське об'єднання "Свобода".</text:p>
      <text:p text:style-name="P11">Друзі, нещодавно російський суд в Криму ухвалив рішення знести єдину українську церкву в Криму. Нашого Климента там, владику, щодня по судах тягають.</text:p>
      <text:p text:style-name="P11">Не буде, поки ми є в Києві, церкви Моспархату нової, це Моспархат, це церква війни, яка закликає, яка приводила сюди Путіна, озброювала людей. </text:p>
      <text:p text:style-name="P11"><text:soft-page-break/>Вони мали можливість за цей час перейти в ПЦУ і стати українською церквою. І в них є ще дуже мало часу, бо ще дуже мало часу лишилось, поки ця церква окупанта є на території Києва. </text:p>
      <text:p text:style-name="P11">Ми жодного разу за п'ять років не підтримували подібні рішення. І я думаю, що Київська рада не буде підтримувати цих рішень. </text:p>
      <text:p text:style-name="P11">Голосуємо проти!</text:p>
      <text:p text:style-name="P11">Прокопів В.В.: Ставимо на голосування по суті. Прошу визначатись! З правками комісії і рекомендаціями управління правового забезпечення.</text:p>
      <text:p text:style-name="P11">Голосування:</text:p>
      <text:p text:style-name="P11">За - 15, проти - 10, утр. - 22. Рішення не прийнято.</text:p>
      <text:p text:style-name="P11">Наступне, будь ласка!</text:p>
      <text:p text:style-name="P11">Міщенко О.Г.: 51-й пункт, "КИЇВТЕПЛОЕНЕРГО", вулиця Здолбунівська, 2, справа 243494957.</text:p>
      <text:p text:style-name="P11">Прокопів В.В.: Ставимо на голосування. Прошу визначатись!</text:p>
      <text:p text:style-name="P11"/>
      <text:p text:style-name="P11"><text:s text:c="2"/></text:p>
      <text:p text:style-name="P11"><text:s text:c="2"/>&lt;--- <text:s text:c="2"/>30 Июля <text:s/>14 ч 19 м 16 с <text:s/>---- <text:s text:c="2"/>Седьмой <text:s text:c="2"/>---&gt;</text:p>
      <text:p text:style-name="P11"><text:s text:c="2"/></text:p>
      <text:p text:style-name="P11"/>
      <text:p text:style-name="P11">Голосування:</text:p>
      <text:p text:style-name="P11">За - 71, проти <text:s/>- 0, утр. - 0. Рішення прийнято.</text:p>
      <text:p text:style-name="P11">Наступний, будь ласка!</text:p>
      <text:p text:style-name="P18"><text:span text:style-name="T1">Міщенко О.Г.: 52-й пункт, Київська міська наркологічна клінічна лікарня </text:span><text:span text:style-name="T48">«</text:span><text:span text:style-name="T1">Соціотерапія</text:span><text:span text:style-name="T48">», </text:span><text:span text:style-name="T1">Качалова, 5-а, 645043916.</text:span></text:p>
      <text:p text:style-name="P11">Прокопів В.В.: Ставимо на голосування. Прошу визначатись!</text:p>
      <text:p text:style-name="P11">Голосування:</text:p>
      <text:p text:style-name="P11">За - 73, проти <text:s/>- 0, утр. - 0. Рішення прийнято.</text:p>
      <text:p text:style-name="P11">Наступне, будь ласка!</text:p>
      <text:p text:style-name="P18"><text:span text:style-name="T1">Міщенко О.Г.: 53-й пункт, ДЕРЖАВНЕ ПІДПРИЄМСТВО </text:span><text:span text:style-name="T48">«</text:span><text:span text:style-name="T1">ЦЕНТР ОХОРОНИ ЗДОРОВ</text:span><text:span text:style-name="T48">’</text:span><text:span text:style-name="T1">Я ТВАРИН</text:span><text:span text:style-name="T48">», </text:span><text:span text:style-name="T1">вулиця Жмеринська, 5, Д-8719, з рекомендаціями комісії та управління правового забезпечення. </text:span></text:p>
      <text:p text:style-name="P11">Прокопів В.В.: Ставимо на голосування... Овраменко з цього приводу записана?</text:p>
      <text:p text:style-name="P11">Будь ласка, ставимо на голосування. Визначаємось! </text:p>
      <text:p text:style-name="P11">Назаренко з цього приводу, будь ласка!</text:p>
      <text:p text:style-name="P11">Назаренко В.Е.: Це 53-й пункт, правильно я розумію? Жмеринська, 5? </text:p>
      <text:p text:style-name="P11">Прокопів В.В.: Так. Будь ласка!</text:p>
      <text:p text:style-name="P11">Назаренко В.Е.: У мене питання. Тут повідомляє громада, що начебто на цій земельній ділянці, яка відводиться зараз державному підприємству, знаходиться СТО "Квест" і шиномонтаж.</text:p>
      <text:p text:style-name="P11">Прокопів В.В.: Прокоментуйте, будь ласка, Олександр Григорович!</text:p>
      <text:p text:style-name="P11">Міщенко О.Г.: Проєкт рішення підтриманий постійною комісією з питань охорони здоров'я та соціального захисту. На земельній ділянці <text:soft-page-break/>розташована нежитлова будівля, заклад охорони здоров'я площею <text:s text:c="19"/>489,4 кв. м, що є державною власністю...(нерозбірливо) та заявником на праві господарського відання на підставі наказу Державної служби України з питань безпечності харчових продуктів. </text:p>
      <text:p text:style-name="P11">Інформаці<text:span text:style-name="T56">ї</text:span>, яку тільки що озвучив колега Назаренко, в земельній комісії немає.</text:p>
      <text:p text:style-name="P11">Прошу підтримати з рекомендаціями комісії та управління правового забезпечення.</text:p>
      <text:p text:style-name="P11">Прокопів В.В.: Ставимо на голосування. Прошу визначатись! З правками комісії та рекомендаціями управління правового забезпечення. </text:p>
      <text:p text:style-name="P11">Голосування:</text:p>
      <text:p text:style-name="P11">За - 70, проти <text:s/>- 0, утр. - 6. Рішення прийнято.</text:p>
      <text:p text:style-name="P11">Олена Овраменко, будь ласка!</text:p>
      <text:p text:style-name="P11">Овраменко О.В.: ...податків перед обідньою перервою поставити невідкладний проєкт рішення "Про внесення змін до рішення "Про встановлення місцевих податків та зборів".</text:p>
      <text:p text:style-name="P11">Прокопів В.В.: Пані Олено, я з задоволенням!</text:p>
      <text:p text:style-name="P11"/>
      <text:p text:style-name="P11"><text:s text:c="2"/></text:p>
      <text:p text:style-name="P11"><text:s text:c="2"/>&lt;--- <text:s text:c="2"/>30 Июля <text:s/>14 ч 22 м 16 с <text:s/>---- <text:s text:c="2"/>Другий <text:s text:c="2"/>---&gt;</text:p>
      <text:p text:style-name="P11"><text:s text:c="2"/></text:p>
      <text:p text:style-name="P11">У мене ви публічно в мікрофон, а в мене, крім цього, ще 15 <text:s text:c="23"/>смс-повідомлень, що просять поставити до обіду наші колеги. </text:p>
      <text:p text:style-name="P11">Що стосується мене як головуючого я готовий працювати без обіду, до ночі, як завгодно. Мене цікавить, щоб був кворум у залі. Я готовий працювати, як ви скажете. Є необхідність працювати так - будемо так.</text:p>
      <text:p text:style-name="P11">Наступне, будь ласка!</text:p>
      <text:p text:style-name="P11">Міщенко О.Г.: ... пункт, КП УЗН Оболонського району, справа 548539001. </text:p>
      <text:p text:style-name="P11">Сквер на площі Оболонській, 6. </text:p>
      <text:p text:style-name="P11">Прокопів В.В.: Ставимо на голосування. Визначаємось!</text:p>
      <text:p text:style-name="P11">Голосування:</text:p>
      <text:p text:style-name="P11">За - 80, проти - 0, утр. - 0. Рішення прийнято.</text:p>
      <text:p text:style-name="P11">Колеги, ще раз! З приводу того робити перерву чи ні. Я не знаю. Давайте проголосуємо, бо половина депутатів каже, що вона конче необхідна. Інша половина каже, що працюємо без обіду і швидко закінчимо. </text:p>
      <text:p text:style-name="P11">Яловий, будь ласка!</text:p>
      <text:p text:style-name="P11">Яловий В.Б.: Шановні колеги! Ми вже збираємося чи третій раз за ц<text:span text:style-name="T56">і</text:span> два тижні. Кожен раз є купа невідкладних питань, інших питань. Але і багато громадян чекають, і підприємства, і все інше. Давайте ще годину попрацюємо, а потім вже будемо йти на обід. </text:p>
      <text:p text:style-name="P11">Прошу підтримати продовжити на годину ще роботу пленарного <text:soft-page-break/>засідання. </text:p>
      <text:p text:style-name="P11">(Оплески).</text:p>
      <text:p text:style-name="P11">Прокопів В.В.: Давайте подивимося, що з цього приводу думає зал. </text:p>
      <text:p text:style-name="P11">Колеги! Є пропозиція Ялового оголосити обід не в 14:30, а в 15:30.</text:p>
      <text:p text:style-name="P11">Прошу...</text:p>
      <text:p text:style-name="P11">Ставлю на голосування просто для мого розуміння. </text:p>
      <text:p text:style-name="P11">Вважаємо це як сигнальне голосування.</text:p>
      <text:p text:style-name="P13">Голосування:</text:p>
      <text:p text:style-name="P11">Прокопів В.В.: 44 з 88 присутніх. Рівно половина. </text:p>
      <text:p text:style-name="P11">Будь ласка, Олександр Григорович! Наступне.</text:p>
      <text:p text:style-name="P11">Міщенко О.Г.: Шановні колеги! До вашої уваги! Ми розглядаємо 55 пункт. І це громадянці Слободянюк Ірині Валентинівні, вулиця Жмеринська, 124, Жилянська, 124, справа А-22273, повторно.</text:p>
      <text:p text:style-name="P11">Прокопів В.В.: Ставимо на голосування. Визначаємось!</text:p>
      <text:p text:style-name="P11"/>
      <text:p text:style-name="P11"><text:s text:c="2"/></text:p>
      <text:p text:style-name="P11"><text:s text:c="2"/>&lt;--- <text:s text:c="2"/>30 Июля <text:s/>14 ч 25 м 16 с <text:s/>---- <text:s text:c="2"/>Перший <text:s text:c="2"/>---&gt;</text:p>
      <text:p text:style-name="P11"><text:s text:c="2"/></text:p>
      <text:p text:style-name="P11"/>
      <text:p text:style-name="P11">Голосування:</text:p>
      <text:p text:style-name="P11">За - 54, проти - 0, утр. - 12. Рішення не прийнято.</text:p>
      <text:p text:style-name="P11">Наступне, будь ласка!</text:p>
      <text:p text:style-name="P11">Міщенко О.Г.: 56-й пункт, ТОВАРИСТВУ З ОБМЕЖЕНОЮ ВІДПОВІДАЛЬНІСТЮ "РУБІН2", на вулиці Малинській, 20-а, справа <text:s text:c="11"/>А-25077, повторно.</text:p>
      <text:p text:style-name="P11">Прокопів В.В.: Ставимо на голосування. Прошу визначатись!</text:p>
      <text:p text:style-name="P11">Голосування:</text:p>
      <text:p text:style-name="P11">За - 65, проти - 0, утр. - 3. Рішення прийнято.</text:p>
      <text:p text:style-name="P11">Наступне, будь ласка!</text:p>
      <text:p text:style-name="P11">Міщенко О.Г.: 57-й пункт, ОСББ "КБ 2", на вулиці <text:s text:c="39"/>Кахи Бендукідзе, 4-в, справа 558944139.</text:p>
      <text:p text:style-name="P11">До комісії надійшов лист від заявника. Тому прошу підтримати проєкт рішення з правками.</text:p>
      <text:p text:style-name="P11">Прокопів В.В.: Ставимо на голосування. Прошу визначатись!</text:p>
      <text:p text:style-name="P11">Міщенко О.Г.: За основу!</text:p>
      <text:p text:style-name="P11">Прокопів В.В.: За основу ставимо на голосування. Визначаємось!</text:p>
      <text:p text:style-name="P11">Голосування:</text:p>
      <text:p text:style-name="P11">За - 66, проти - 0, утр. - 1. Рішення прийнято.</text:p>
      <text:p text:style-name="P11">Міщенко!</text:p>
      <text:p text:style-name="P11">Міщенко О.Г.: Колеги, пропонується внести правку в проєкт рішення, а саме: зміни в назві та по пункту 1 проєкту рішення слів "на вулиці Кахи Бендукідзе, 4-в" словами "на вулиці Професора Підвисоцького, 4-в".</text:p>
      <text:p text:style-name="P11">Також підтримати проєкт рішення в цілому з правкою, із зазначеною <text:soft-page-break/>правкою.</text:p>
      <text:p text:style-name="P11">Прокопів В.В.: Ставимо на голосування правку. Прошу визначатись! За правки голосуємо, колеги! Не за правки, а голосуємо правки голови комісії.</text:p>
      <text:p text:style-name="P11">Голосування:</text:p>
      <text:p text:style-name="P11">За - 72, проти - 0, утр. - 1. Рішення прийнято.</text:p>
      <text:p text:style-name="P11">Голосуємо в цілому з проголосованими правками!</text:p>
      <text:p text:style-name="P11">Голосування:</text:p>
      <text:p text:style-name="P11">За - 77, проти - 0, утр. - 0. Рішення прийнято.</text:p>
      <text:p text:style-name="P11">Сергій Харчук записаний до слова. Не з цього приводу?</text:p>
      <text:p text:style-name="P11">Наступний, будь ласка!</text:p>
      <text:p text:style-name="P18"><text:span text:style-name="T1">Міщенко О.Г.: 58-й пункт, ДЕРЖАВНОМУ ПІДПРИЄМСТВУ "ЦЕНТР ОХОРОНИ ЗДОРОВ</text:span><text:span text:style-name="T48">’</text:span><text:span text:style-name="T1">Я", на вулиці Добрузькій, 8, </text:span></text:p>
      <text:p text:style-name="P11"/>
      <text:p text:style-name="P11"><text:s text:c="2"/></text:p>
      <text:p text:style-name="P11"><text:s text:c="2"/>&lt;--- <text:s text:c="2"/>30 Июля <text:s/>14 ч 28 м 16 с <text:s/>---- <text:s text:c="2"/>Седьмой <text:s text:c="2"/>---&gt;</text:p>
      <text:p text:style-name="P11"><text:s text:c="2"/></text:p>
      <text:p text:style-name="P11">Д-8760, з рекомендаціями комісії.</text:p>
      <text:p text:style-name="P11">Прокопів В.В.: Ставимо на голосування. Прошу визначатись! З правками профільної комісії!</text:p>
      <text:p text:style-name="P11">Голосування:</text:p>
      <text:p text:style-name="P11">За - 77, проти <text:s/>- 0, утр. - 0. Рішення прийнято.</text:p>
      <text:p text:style-name="P11">Наступний, будь ласка!</text:p>
      <text:p text:style-name="P18"><text:span text:style-name="T1">Міщенко О.Г.: ...пункт, ДЕРЖАВНОМУ ПІДПРИЄМСТВУ </text:span><text:span text:style-name="T48">«</text:span><text:span text:style-name="T1">АВТОТРАНСПОРТНИЙ НАУКОВО-ДОСЛІДНИЙ І ПРОЕКТНИЙ ІНСТИТУТ</text:span><text:span text:style-name="T48">», </text:span><text:span text:style-name="T1">проспект Перемоги, 57, Д-8479, повторно.</text:span></text:p>
      <text:p text:style-name="P11">Прокопів В.В.: Ставимо на голосування. Колеги, прошу визначатись!</text:p>
      <text:p text:style-name="P11">Голосування:</text:p>
      <text:p text:style-name="P11">За - 67, проти <text:s/>- 0, утр. - 4. Рішення прийнято.</text:p>
      <text:p text:style-name="P18"><text:span text:style-name="T1">Міщенко О.Г.: ...пункт, комунальному некомерційному підприємству </text:span><text:span text:style-name="T48">«</text:span><text:span text:style-name="T1">Центр первинної медико-санітарної допомоги </text:span><text:span text:style-name="T48">№ 2», </text:span><text:span text:style-name="T1">Оболонський район, вулиця Вишгородська, 54-а, справа 384428817, з правками... з рекомендаціями комісії та правками управління правового забезпечення.</text:span></text:p>
      <text:p text:style-name="P11">Прокопів В.В.: Ставимо на голосування з правками комісії та управління правового забезпечення. Прошу визначатись!</text:p>
      <text:p text:style-name="P11">Голосування:</text:p>
      <text:p text:style-name="P11">За - 79, проти <text:s/>- 0, утр. - 0. Рішення прийнято.</text:p>
      <text:p text:style-name="P11">Лобан і Буділов з цього приводу записані? Колеги, в кінці розділу всі, в кого повернутись, змінити черговість - в кінці розділу, якщо не заперечуєте. </text:p>
      <text:p text:style-name="P11">Будь ласка, Міщенко!</text:p>
      <text:p text:style-name="P18"><text:span text:style-name="T1">Міщенко О.Г.: <text:s/>61-й пункт, ПРИВАТНОМУ АКЦІОНЕРНОМУ ТОВАРИСТВУ </text:span><text:span text:style-name="T48">«</text:span><text:span text:style-name="T1">УКРАЇНСЬКА АВТОМОБІЛЬНА КОРПОРАЦІЯ</text:span><text:span text:style-name="T48">», </text:span><text:span text:style-name="T1">Павлівська, 28, справа 239948821.</text:span></text:p>
      <text:p text:style-name="P11">Прокопів В.В.: Юрій Сиротюк, прошу!</text:p>
      <text:p text:style-name="P11"><text:soft-page-break/>Сиротюк Ю.М.: ..."Свобода".</text:p>
      <text:p text:style-name="P11">Йдеться про ділянку площею 25 соток, фактично, для будівництва нового житлового комплексу на вулиці Павлівській, в історичному центрі Києва. Детального плану території немає. Забудовник - одіозний регіонал Таріел Васадзе, який голосував за закони 16 січня, після яких почалися розстріли на Майдані.</text:p>
      <text:p text:style-name="P11">Потрібно голосувати категорично проти! Таким людям не місце в Києві! Це не бізнес.</text:p>
      <text:p text:style-name="P11">Прокопів В.В.: Мірошниченко, прошу!</text:p>
      <text:p text:style-name="P11">Мірошниченко І.М.: Шановні колеги! Я хочу нагадати, що завдяки Таріелу Васадзе, а ще й такому Святашу, двом регіоналам, народним депутатам, українці їздять на найдорожчих автомобілях в Європі, тому що вони захищали не власне автомобільне виробництво, а власний бізнес. І під прикриттям цього акцизи, податки, вони сьогодні на автомобілі іноземного виробництва є надзвичайно високими і непомірними</text:p>
      <text:p text:style-name="P11"/>
      <text:p text:style-name="P11"><text:s text:c="2"/></text:p>
      <text:p text:style-name="P11"><text:s text:c="2"/>&lt;--- <text:s text:c="2"/>30 Июля <text:s/>14 ч 31 м 16 с <text:s/>---- <text:s text:c="2"/>Перший <text:s text:c="2"/>---&gt;</text:p>
      <text:p text:style-name="P11"><text:s text:c="2"/></text:p>
      <text:p text:style-name="P11">для українців.</text:p>
      <text:p text:style-name="P11">Але якщо говорити конкретно про цей проєкт рішення, то, безперечно, що зараз, якщо хтось буде це підтримувати, то ми будемо підтримувати по факту не реконструкцію, а нове будівництво, яке вже почалося. Там уже є плакати, які висять і рекламують новий житловий комплекс. </text:p>
      <text:p text:style-name="P11">Щільність забудови в Шевченківському районі на вулиці Павлівській, знову ж таки наголошую, зашкалює і перевищує допустимі норми, державні будівельні норми, в два рази. </text:p>
      <text:p text:style-name="P11">Якщо ми допустимо ще одне будівництво житлового комплексу, люди будуть жити в кам'яному мішку і не зможуть виїхати не те, що на роботу, а вийти з будинків.</text:p>
      <text:p text:style-name="P11">Тому пропоную голосувати категорично проти. Тим більше, що ці приміщення ніколи не використовувались під житло, а були гаражами, складами і автостоянками. </text:p>
      <text:p text:style-name="P11">Прокопів В.В.: Ставимо на голосування, колеги! Прошу визначатись!</text:p>
      <text:p text:style-name="P11">Голосування:</text:p>
      <text:p text:style-name="P11">За - 48, проти - 6, утр. - 7. Рішення не прийнято.</text:p>
      <text:p text:style-name="P11">Наступне, будь ласка!</text:p>
      <text:p text:style-name="P11">Міщенко О.Г.: 62-й пункт, ПРИВАТНОМУ АКЦІОНЕРНОМУ ТОВАРИСТВУ "ДТЕК КИЇВСЬКІ ЕЛЕКТРОМЕРЕЖІ", справа А-26472, на В'ячеслава Чорновола, 37.</text:p>
      <text:p text:style-name="P11">Прокопів В.В.: Юрій Сиротюк, будь ласка!</text:p>
      <text:p text:style-name="P11">Сиротюк Ю.М.: Юрій Сиротюк, фракція "Всеукраїнське об'єднання "Свобода".</text:p>
      <text:p text:style-name="P11"><text:soft-page-break/>Днями Київ переживав локаут. 16 років перебування в концесії ДТЕКу київських теплорозподільних, теплоенергетичних мереж привело до повної катастрофи.</text:p>
      <text:p text:style-name="P11">Зараз ми хочемо знову щось давати Ахметову. </text:p>
      <text:p text:style-name="P11">Та в Києві кожен день цілі мікрорайони стоять без світла. </text:p>
      <text:p text:style-name="P18"><text:span text:style-name="T1">Я проголосую... пропоную не голосувати за цей проєкт рішення і підтримати мій проєкт рішення про викуп містом </text:span><text:span text:style-name="T12">електромереж</text:span><text:span text:style-name="T1"> ДТЕКу. Тому що, якщо ми ще трошки, ці електромережі будуть у власності Ахметова, то місто кожного дня буде без світла і перейдемо на свічки і дрова.</text:span></text:p>
      <text:p text:style-name="P11">Пропоную не підтримувати цей проєкт рішення!</text:p>
      <text:p text:style-name="P11">Прокопів В.В.: Ставимо на голосування. Визначаємось!</text:p>
      <text:p text:style-name="P11">Голосування:</text:p>
      <text:p text:style-name="P11">За - 44, проти - 2, утр. - 15. Рішення не прийнято.</text:p>
      <text:p text:style-name="P11">Наступне, будь ласка!</text:p>
      <text:p text:style-name="P11">Міщенко О.Г.: 63-й пункт, про надання комунальному підприємству по утриманню зелених насаджень, Оболонський район, на вулиці Зої Гайдай, 9/8, справа Д-9636.</text:p>
      <text:p text:style-name="P11">Прокопів В.В.: Ставимо на голосування. Визначаємось!</text:p>
      <text:p text:style-name="P11"/>
      <text:p text:style-name="P11"><text:s text:c="2"/></text:p>
      <text:p text:style-name="P11"><text:span text:style-name="T52"><text:s/></text:span>&lt;--- <text:s text:c="2"/>30 Июля <text:s/>14 ч 34 м 16 с <text:s/>---- <text:s text:c="2"/>Другий <text:s text:c="2"/>---&gt;</text:p>
      <text:p text:style-name="P11"><text:s text:c="2"/></text:p>
      <text:p text:style-name="P11">Голосування:</text:p>
      <text:p text:style-name="P11">За - 72, проти - 0, утр. - 0. Рішення прийнято.</text:p>
      <text:p text:style-name="P11">Міщенко О.Г.: Героїв Дніпра, 62-64, справа Д-9563. </text:p>
      <text:p text:style-name="P11">Прокопів В.В.: Ставимо на голосування. Визначаємось!</text:p>
      <text:p text:style-name="P11">Голосування:</text:p>
      <text:p text:style-name="P11">За - 78, проти - 0, утр. - 0. Рішення прийнято.</text:p>
      <text:p text:style-name="P11">Наступне, будь ласка!</text:p>
      <text:p text:style-name="P11">Міщенко О.Г.: ...Оболонського району, Героїв Дніпра, 30-32 (в порядку денному 30-32-а), справа А-27075. </text:p>
      <text:p text:style-name="P11">Прокопів В.В.: Ставимо на голосування. Прошу визначатись!</text:p>
      <text:p text:style-name="P11">Голосування:</text:p>
      <text:p text:style-name="P11">За - 76, проти - 0, утр. - 0. Рішення прийнято.</text:p>
      <text:p text:style-name="P11">Наступне, будь ласка!</text:p>
      <text:p text:style-name="P11">Міщенко О.Г.: ...пункт, Національному музею літератури України, Богдана Хмельницького, 11, справа 632783959. </text:p>
      <text:p text:style-name="P11">Прокопів В.В.: Ставимо на голосування. Прошу визначатись!</text:p>
      <text:p text:style-name="P11">Голосування:</text:p>
      <text:p text:style-name="P11">За - 79, проти - 0, утр. - 0. Рішення прийнято.</text:p>
      <text:p text:style-name="P11"><text:soft-page-break/>Наступ... </text:p>
      <text:p text:style-name="P11">Міщенко О.Г.: ..."Новопечерська школа", Михайла Драгомирова, 9-б, справа 530039638.</text:p>
      <text:p text:style-name="P11">Прокопів В.В.: Ставимо на голосування. Прошу визначатись!</text:p>
      <text:p text:style-name="P11">Голосування:</text:p>
      <text:p text:style-name="P11">За - 80, проти - 0, утр. - 0. Рішення прийнято.</text:p>
      <text:p text:style-name="P11">Наступне, будь ласка!</text:p>
      <text:p text:style-name="P11">Міщенко О.Г.: ...медичний університет", на вулиці Бориспільській, 2, справа 667883986. </text:p>
      <text:p text:style-name="P11">Прокопів В.В.: Ставимо на голосування. Визначаємось!</text:p>
      <text:p text:style-name="P11">Голосування:</text:p>
      <text:p text:style-name="P11">За - 71, проти - 0, утр. - 0. Рішення прийнято.</text:p>
      <text:p text:style-name="P11">Наступне, будь ласка!</text:p>
      <text:p text:style-name="P11">Міщенко О.Г.: ...пункт, "Вогник", товариство з обмеженою відповідальністю... Парково-Сирецькій, 4-б, справа 496390600.</text:p>
      <text:p text:style-name="P11"/>
      <text:p text:style-name="P11"><text:s text:c="2"/></text:p>
      <text:p text:style-name="P11"><text:s text:c="2"/>&lt;--- <text:s text:c="2"/>30 Июля <text:s/>14 ч 37 м 16 с <text:s/>---- <text:s text:c="2"/>Седьмой <text:s text:c="2"/>---&gt;</text:p>
      <text:p text:style-name="P11"><text:s text:c="2"/></text:p>
      <text:p text:style-name="P11">Прокопів В.В.: Так. Ставимо на голосування. Визначаємось! 69-й пункт ставимо на голосування. Прошу визначатись, колеги!</text:p>
      <text:p text:style-name="P11">Голосування:</text:p>
      <text:p text:style-name="P11">За - 43, проти - 1, утр . - 23. Рішення не прийнято.</text:p>
      <text:p text:style-name="P11">Наступний, будь ласка!</text:p>
      <text:p text:style-name="P18"><text:span text:style-name="T1">Міщенко О.Г.: ...пункт, товариство з обмеженою... 70-й пункт, ТОВАРИСТВУ З ОБМЕЖЕНОЮ ВІДПОВІДАЛЬНІСТЮ </text:span><text:span text:style-name="T48">«</text:span><text:span text:style-name="T1">БІЛД КОММЕРС ГРУП</text:span><text:span text:style-name="T48">», </text:span><text:span text:style-name="T1">на вулиці Теодора Драйзера, 21, справа А-26297, повторно.</text:span></text:p>
      <text:p text:style-name="P11">Прокопів В.В.: З цього приводу Сиротюк? Будь ласка!</text:p>
      <text:p text:style-name="P11">Сиротюк Ю.М.: Я пропоную колишньому регіоналу Володимиру Ландіку поїхати в Донецьк і будувати свою там мережу. Це абсолютно незаконна будова, яка належить колишньому регіоналу. Це спроба легалізувати кримінальні гроші мафії, причому за запропонованим проєктом пропонується передати в оренду ділянку для експлуатації та обслуговування, а насправді там іде будівництво. </text:p>
      <text:p text:style-name="P11">Київська рада вже справедливо відхилила цей проєкт рішення. Прошу відхилити і цього разу. Дякую!</text:p>
      <text:p text:style-name="P11">Прокопів В.В.: Ставимо на голосування. Прошу визначатись!</text:p>
      <text:p text:style-name="P11">Голосування:</text:p>
      <text:p text:style-name="P11">За - 56, проти <text:s/>- 11, утр. - 9. Рішення не прийнято.</text:p>
      <text:p text:style-name="P11">Який, останній? </text:p>
      <text:p text:style-name="P11">Міщенко О.Г.: Сьогодні ми включили в порядок денний.</text:p>
      <text:p text:style-name="P11">Прокопів В.В.: Будь ласка, який? </text:p>
      <text:p text:style-name="P18"><text:soft-page-break/><text:span text:style-name="T1">Міщенко О.Г.: Передача громадя</text:span><text:span text:style-name="T13">ни</text:span><text:span text:style-name="T1">ну Слободянику Ігорю Миколайовичу. </text:span></text:p>
      <text:p text:style-name="P11">Прокопів В.В.: Будь ласка, доповідайте!</text:p>
      <text:p text:style-name="P11">Міщенко О.Г.: Колеги, про передачу громадянину Слободянику Ігорю Миколайовичу, справа 490392606, Петра Радченка, 27.</text:p>
      <text:p text:style-name="P11">Прокопів В.В.: Колеги, з цього приводу є записані?</text:p>
      <text:p text:style-name="P11">Назаренко, будь ласка!</text:p>
      <text:p text:style-name="P11">Назаренко В.Е.: Назаренко Володимир, "Всеукраїнське об'єднання "Свобода".</text:p>
      <text:p text:style-name="P11">До мене звернулися комунальні підприємства, які опікуються парками, в Солом'янському районі в тому числі. Вони передали документи, наскільки мені відомо, чи в управління земельних ресурсів, чи в управління пленарного засідання, адже дана справа, фактично, претендує на те... Можна від фракції, будь ласка?</text:p>
      <text:p text:style-name="P11">Прокопів В.В.: Будь ласка!</text:p>
      <text:p text:style-name="P18"><text:span text:style-name="T1">Назаренко В.Е.: Адже дане клопотання претендує на те, щоб отримати територію парку, яким опікується "Київміськрозвиток", адже вони подали відповідно </text:span><text:span text:style-name="T13">клопотання</text:span><text:span text:style-name="T1"> з відповідними межами, причому через цю земельну ділянку в них запланований вхід в парк. Тобто, якщо ми передаємо зараз цю земельну ділянку, то фактично попасти в парк неможливо буде. </text:span></text:p>
      <text:p text:style-name="P11"/>
      <text:p text:style-name="P11"><text:s text:c="2"/></text:p>
      <text:p text:style-name="P11"><text:s text:c="2"/>&lt;--- <text:s text:c="2"/>30 Июля <text:s/>14 ч 40 м 16 с <text:s/>---- <text:s text:c="2"/>Перший <text:s text:c="2"/>---&gt;</text:p>
      <text:p text:style-name="P11"><text:s text:c="2"/></text:p>
      <text:p text:style-name="P11">В них і по проєкту, по проєкту землевідводу це є вхід у парк загального користування, яким вони опікуються. </text:p>
      <text:p text:style-name="P11">І, фактично, там немає ні майна, фактично, там, можливо, хтось планує якесь будівництво, але це точно не передача громадянину ...(нерозбірливо).</text:p>
      <text:p text:style-name="P11">Прокопів В.В.: Дякую, пане Володимире!</text:p>
      <text:p text:style-name="P11">Прошу прокоментувати... Зрозуміло!</text:p>
      <text:p text:style-name="P11">Прошу прокоментувати керівника департаменту!</text:p>
      <text:p text:style-name="P11">Петро Оленич, прошу!</text:p>
      <text:p text:style-name="P11">Оленич П.С.: Доброго дня! Дійсно, передал<text:span text:style-name="T57">о</text:span> документи комунальне підприємство "Центр розвитку", <text:s/>наш "Центр розвитку міського середовища". Однак, я мушу звернути увагу, що цей дозвіл був виданий ще у 2016 році. Дійсно, документи проходять погодження, разом з тим геокадастр зареєстрував об'єкт, ділянку, на ту, яку на сьогодні розглядають по відведенню під майно. </text:p>
      <text:p text:style-name="P11">І тут у нас виникає питання, яким чином поступити, можуть вирішити тільки депутати, тому що в Державному земельному кадастрі зареєстрована земельна ділянка за тією фізичною особою, яка звернулась про оренду.</text:p>
      <text:p text:style-name="P11"><text:soft-page-break/>Просить голова комісії слово.</text:p>
      <text:p text:style-name="P11">Прокопів В.В.: Дамо голові комісії слово.</text:p>
      <text:p text:style-name="P11">Колеги, давайте по черзі. Хто... Будемо записуватись до повернення після того, коли розглянутий інший проєкт рішення, бо я не розумію, кому надати слово. </text:p>
      <text:p text:style-name="P11">З цього приводу ще є хтось записаний? </text:p>
      <text:p text:style-name="P11">Міщенко, будь ласка!</text:p>
      <text:p text:style-name="P11">Міщенко О.Г.: Про що ми кажемо? Земельна ділянка зареєстрована, є кадастровий номер. Крім того, земельна ділянка забудована. На земельній ділянці розташована група приміщень <text:s/>загальною площею 571,9 кв. м. Тобто майно є у людей. </text:p>
      <text:p text:style-name="P11">Прокопів В.В.: Зрозуміло. </text:p>
      <text:p text:style-name="P11">З цього приводу більше ніхто не записаний? </text:p>
      <text:p text:style-name="P11">Ставимо на голосування. Визначаємось! Голосуємо з рекомендаціями управління правового забезпечення.</text:p>
      <text:p text:style-name="P11">Голосування:</text:p>
      <text:p text:style-name="P11">За - 64, проти - 3, утр. - 1. Рішення прийнято.</text:p>
      <text:p text:style-name="P11">Будь ласка, Денис Москаль!</text:p>
      <text:p text:style-name="P18"><text:span text:style-name="T1">Москаль Д.Д.: Шановний Володимир Володимирович, шановні колеги! Прошу повернутися до питання про надання Інституту водних проблем і меліорації Національної академії аграрних наук України у постійне користування земельної ділянки на вулиці Васильківській, 37 у Голосiївському районі міста Києва, </text:span><text:span text:style-name="T48">№ 787539397.</text:span></text:p>
      <text:p text:style-name="P11">Прошу підтримати, шановні колеги!</text:p>
      <text:p text:style-name="P11">Прокопів В.В.: Дякую, Денис Денисович!</text:p>
      <text:p text:style-name="P11">Колеги, я прошу хвилинку уваги! (Шум у залі). Це ж ваші пропозиції. Коли ви будете виступати, такий самий буде шум і не будуть чути колеги, що ви пропонуєте. </text:p>
      <text:p text:style-name="P11">Звертаю вашу увагу, пропозиція Москаля щодо повернення ставиться на голосування. </text:p>
      <text:p text:style-name="P11">Прошу колег брати участь у голосуванні! Визначаємось!</text:p>
      <text:p text:style-name="P11"/>
      <text:p text:style-name="P11"><text:s text:c="2"/></text:p>
      <text:p text:style-name="P11"><text:s text:c="2"/>&lt;--- <text:s text:c="2"/>30 Июля <text:s/>14 ч 43 м 16 с <text:s/>---- <text:s text:c="2"/>Другий <text:s text:c="2"/>---&gt;</text:p>
      <text:p text:style-name="P11"><text:s text:c="2"/></text:p>
      <text:p text:style-name="P11"/>
      <text:p text:style-name="P11">Голосування:</text:p>
      <text:p text:style-name="P11">За - 56, проти - 0, утр. - 1. Рішення не прийнято.</text:p>
      <text:p text:style-name="P11">Олександр Пабат, будь ласка! Олександр Пабат!</text:p>
      <text:p text:style-name="P11">Пабат О.В.: Ні, ні. Помилково. Вибачте!</text:p>
      <text:p text:style-name="P11">Прокопів В.В.: Помилково. </text:p>
      <text:p text:style-name="P11">Денис Попов.</text:p>
      <text:p text:style-name="P11">Попов Д.В.: Шановні колеги! Я прошу до перерви розглянути пункт 10 <text:soft-page-break/>із невідкладних, щоб ми його встигли розглянути обов'язково сьогодні. Цей пункт про зниження податкового навантаження для... на підприємців міста Києва. Тобто це дуже важливий соціальний пункт, який я прошу, щоб ми розглянули до перерви. </text:p>
      <text:p text:style-name="P11">Прокопів В.В.: Пане Денисе! Давайте закінчимо в нас земельні. Ті, що ми вже підтримали. </text:p>
      <text:p text:style-name="P11">Пане Михайле, вас також. А потім це невідкладне питання. Це, яке просили і ви, і пані Овраменко ще до обідньої перерви. Це буквально трішки залишилось.</text:p>
      <text:p text:style-name="P11">Щодо повернення. Є пропозиції, Міщенко?</text:p>
      <text:p text:style-name="P11">Олександр, Олександр Міщенко. Є пропозиції щодо повернення? </text:p>
      <text:p text:style-name="P11">Міщенко О.Г.: Шановні колеги! Є пропозиція повернутися до обговорення по 16 пункту. Це товариство з обмеженою відповідальністю "Фларітон", справа 682634407.</text:p>
      <text:p text:style-name="P11">Прокопів В.В.: Колеги! Повернення до пункту 3.4.16. 3.4.16 пункт, "Фларітон". За повернення.</text:p>
      <text:p text:style-name="P11">Колеги! </text:p>
      <text:p text:style-name="P11">Голосування:</text:p>
      <text:p text:style-name="P11">За - 68, проти - 0, утр. - 0. Рішення прийнято.</text:p>
      <text:p text:style-name="P11">Пане Шарій! Вас також стосується. Буде питання. Ваші колеги просять, а ми не бачимо, що вони говорять, і не чуємо.</text:p>
      <text:p text:style-name="P11">Ставимо на голосування по суті.</text:p>
      <text:p text:style-name="P11">Колеги! Питання, яке ми щойно повернули, ставимо на голосування по суті. Прошу визначатись!</text:p>
      <text:p text:style-name="P11">Голосування:</text:p>
      <text:p text:style-name="P11">За - 74, проти - 0, утр. - 5. Рішення прийнято.</text:p>
      <text:p text:style-name="P11">Дякую!</text:p>
      <text:p text:style-name="P11">Міщенко, прошу!</text:p>
      <text:p text:style-name="P11"/>
      <text:p text:style-name="P11"><text:s/></text:p>
      <text:p text:style-name="P11"/>
      <text:p text:style-name="P11"><text:s text:c="2"/></text:p>
      <text:p text:style-name="P11"><text:s text:c="2"/>&lt;--- <text:s text:c="2"/>30 Июля <text:s/>14 ч 46 м 16 с <text:s/>---- <text:s text:c="2"/>Седьмой <text:s text:c="2"/>---&gt;</text:p>
      <text:p text:style-name="P11"><text:s text:c="2"/></text:p>
      <text:p text:style-name="P11"/>
      <text:p text:style-name="P18"><text:span text:style-name="T1">Міщенко О.Г.: Є пропозиція повернутися до розгляду 34 питання, це товариство з </text:span><text:span text:style-name="T13">обмеженою</text:span><text:span text:style-name="T1"> відповідальністю <text:s/>"АНТУРІОН".</text:span></text:p>
      <text:p text:style-name="P11">Прокопів В.В.: Колеги, повернення до пункту 34. Пропозиція Міщенка. Прошу визначатись!</text:p>
      <text:p text:style-name="P11">Голосування:</text:p>
      <text:p text:style-name="P11">За - 67, проти - 8, утр. - 4. Рішення прийнято.</text:p>
      <text:p text:style-name="P11">Міщенко, прошу!</text:p>
      <text:p text:style-name="P11">Міщенко О.Г.: Прошу підтримати по суті, товариство з обмеженою <text:soft-page-break/>відповідальністю "АНТУРІОН", справа 244439789, з рекомендаціями комісії.</text:p>
      <text:p text:style-name="P11">Прокопів В.В.: Ставимо на голосування. Прошу визначатись!</text:p>
      <text:p text:style-name="P11">Виступ від Сиротюка! Будь ласка!</text:p>
      <text:p text:style-name="P11">Сиротюк Ю.М.: Юрій Сиротюк, фракція "Всеукраїнське об'єднання "Свобода".</text:p>
      <text:p text:style-name="P11">Шановні кияни, шановні виборці! Запам'ятайте людей, які зараз проголосують зеленими кнопками "за". Це явна будівельна афера! Ми відхилили цей проєкт рішення і ви зараз намагаєтесь до нього повернутись, і знайшли навіть голосів на це. Но я вже виступав, що згідно з Генеральним планом це територія малої та середньоповерхової забудови. Детальний план відсутній. Цільове призначення не відповідає Генплану. Йдеться про незаконне будівництво комплексу в центрі міста з порушенням Генплану. За це питання голосувати не можна, а виборцям не можна голосувати за людей, які підтримують такі питання. Дякую!</text:p>
      <text:p text:style-name="P11">Прокопів В.В.: Дякую! Колеги, є ще хтось з цього приводу?</text:p>
      <text:p text:style-name="P11">Ставимо на голосування. Визначаємось! З правками комісії голосуємо.</text:p>
      <text:p text:style-name="P11">Голосування:</text:p>
      <text:p text:style-name="P11">За - 61, проти <text:s/>- 8, утр. - 8. Рішення прийнято.</text:p>
      <text:p text:style-name="P11">Покажіть по фракціях, будь ласка! Дякую! </text:p>
      <text:p text:style-name="P11">Наступне, будь ласка, Міщенко! Міщенко, прошу!</text:p>
      <text:p text:style-name="P18"><text:span text:style-name="T1">Міщенко О.Г.: Шановні колеги! Прошу також повернутися до розгляду питання </text:span><text:span text:style-name="T48">№ 7 </text:span><text:span text:style-name="T1">в зазначеному розділі, це ТОВАРИСТВО З ОБМЕЖЕНОЮ ВІДПОВІДАЛЬНІСТЮ </text:span><text:span text:style-name="T48">«</text:span><text:span text:style-name="T1">ПАНТЕРА</text:span><text:span text:style-name="T48">», </text:span><text:span text:style-name="T1">справа 243860353, з рекомендаціями комісії.</text:span></text:p>
      <text:p text:style-name="P11">Прокопів В.В.: Колеги, прошу хвилинку уваги! Будь ласка, ну, тишина в залі! Давайте допрацюємо, кілька хвилин залишилось! </text:p>
      <text:p text:style-name="P11">Пропозиція Міщенка - повернення до пункту 7. Прошу брати участь в голосуванні, колеги!</text:p>
      <text:p text:style-name="P11">Колеги, я прошу брати участь в голосуванні! Кримчак!</text:p>
      <text:p text:style-name="P11"/>
      <text:p text:style-name="P11"/>
      <text:p text:style-name="P11"><text:s text:c="2"/></text:p>
      <text:p text:style-name="P11"><text:s text:c="2"/>&lt;--- <text:s text:c="2"/>30 Июля <text:s/>14 ч 49 м 16 с <text:s/>---- <text:s text:c="2"/>Другий <text:s text:c="2"/>---&gt;</text:p>
      <text:p text:style-name="P11"><text:s text:c="2"/></text:p>
      <text:p text:style-name="P11">Голосування:</text:p>
      <text:p text:style-name="P11">За - 54, проти - 7, утр. - 0. Рішення не прийнято.</text:p>
      <text:p text:style-name="P11">Москаль, будь ласка!</text:p>
      <text:p text:style-name="P18"><text:span text:style-name="T1">Москаль Д.Д.: Шановні колеги! Прошу повернутись до питання надання Інституту водних проблем і меліорації Нацакадемії аграрних наук України в постійне користування земельної ділянки на вулиці Васильківській, 37, Голосіївський район міста Києва, </text:span><text:span text:style-name="T48">№ </text:span><text:span text:style-name="T1">проєкту 787539397.</text:span></text:p>
      <text:p text:style-name="P11"><text:soft-page-break/>Дякую!</text:p>
      <text:p text:style-name="P11">Прокопів В.В.: Ставимо на голосування пропозицію Москаля.</text:p>
      <text:p text:style-name="P11">Голосування:</text:p>
      <text:p text:style-name="P11">За - 66, проти - 1, утр. - 1. Рішення прийнято.</text:p>
      <text:p text:style-name="P11">Доповідь по суті необхідна? Хтось наполягає? Ніхто не наполягає.</text:p>
      <text:p text:style-name="P11">Ставимо на голосування. Прошу визначатись!</text:p>
      <text:p text:style-name="P11">Голосування:</text:p>
      <text:p text:style-name="P11">За - 61, проти - 0, утр. - 0. Рішення прийнято.</text:p>
      <text:p text:style-name="P11">Міщенко, прошу!</text:p>
      <text:p text:style-name="P11">Міщенко О.Г.: Колеги! Прошу повернутися до розгляду 36 питання. Це товариство з обмеженою відповідальністю "Міртрейд" та громадянин Кругляк Сурен Михайлович, справа 454445601. </text:p>
      <text:p text:style-name="P11">Ярошенко, з цього приводу? </text:p>
      <text:p text:style-name="P11">Ставимо на голосування. Визначаємось!</text:p>
      <text:p text:style-name="P11">Голосування:</text:p>
      <text:p text:style-name="P11">За - 49, проти - 0, утр. - 0. Рішення не прийнято.</text:p>
      <text:p text:style-name="P11">Тетяна Меліхова, будь ласка!</text:p>
      <text:p text:style-name="P11"><text:span text:style-name="T59">Меліхова Т.І.: </text:span>Шановні колеги! Якщо є можливість і немає якихось там застережень, то я хотіла би заявити, що в мене не спрацювала точно карточка. І проєкт рішення набрав 60 голосів. Це пункт 37 "Про передачу товариству з обмеженою відповідальністю "ВІДІ-ПАУЕР" в оренду земельної ділянки для розміщення і обслуговування об'єктів інженерно-транспортної інфраструктури". Це не є, не якась там земельна ділянка вільна і якесь захоплення. Це стоїть автосалон і біля нього використовуються як в'їзди-виїзди земельні ділянки. Тому, я рахую, що хай платять за оренду. Немає ніяких застережень.</text:p>
      <text:p text:style-name="P11"/>
      <text:p text:style-name="P11"><text:s/></text:p>
      <text:p text:style-name="P11"/>
      <text:p text:style-name="P11"><text:s text:c="2"/></text:p>
      <text:p text:style-name="P11"><text:s text:c="3"/>&lt;--- <text:s text:c="2"/>30 Июля <text:s/>14 ч 52 м 16 с <text:s text:c="2"/>---- <text:s/>Другий <text:s/>----&gt;</text:p>
      <text:p text:style-name="P11"><text:s text:c="2"/></text:p>
      <text:p text:style-name="P11">Це якраз біля автостанції "Теремки" стоїть станція "Range Rover", "Jaguar", можна проголосувати. Хай платять оренду. Дякую! Прошу повернутися. </text:p>
      <text:p text:style-name="P11">Прокопів В.В.: Дякую, Тетяна Іванівна! Дійсно була така кількість голосів, що це могло вплинути на результат голосування. Ставимо пункт 37 за повернення до розгляду. Прошу визначатись!</text:p>
      <text:p text:style-name="P11">Голосування:</text:p>
      <text:p text:style-name="P11">За - 72, проти - 0, утр. - 0. Рішення прийнято.</text:p>
      <text:p text:style-name="P11">Тепер по суті ставимо на голосування цей проєкт рішення. Прошу визначатись!</text:p>
      <text:p text:style-name="P11">Голосування:</text:p>
      <text:p text:style-name="P11"><text:soft-page-break/>За - 75, проти - 0, утр. - 0. Рішення прийнято.</text:p>
      <text:p text:style-name="P11">Роман Ярошенко, прошу!</text:p>
      <text:p text:style-name="P11">Владислав Михайленко, прошу!</text:p>
      <text:p text:style-name="P11">Михайленко В.О.: Шановні колеги! Я прошу повернутися до пункту 30 цього розділу, ТОВ "КЛІНІНГ АВТО ГРУП".</text:p>
      <text:p text:style-name="P11">Мова йде про станцію, яка побудована за кошти канадських інвесторів - фірми "Бомбардир". До нас, в тому числі, зверталися з цього питання представники української діаспори Канади, які піклуються про канадські інвестиції в нашій країні. </text:p>
      <text:p text:style-name="P11">Це питання не тільки плати за землю і наповнення бюджету. Це питання також стосунків з нашими українцями, які наразі проживають в Канаді і налагоджують співробітництво між країнами. </text:p>
      <text:p text:style-name="P11">Прокопів В.В.: Ставимо на голосування пропозицію Михайленка. Прошу визначатись!</text:p>
      <text:p text:style-name="P11">Голосування:</text:p>
      <text:p text:style-name="P11">За - 76, проти - 0, утр. - 0. Рішення прийнято.</text:p>
      <text:p text:style-name="P11">Ставимо на голосування цей проєкт рішення по суті. Прошу визначатись!</text:p>
      <text:p text:style-name="P11">Голосування:</text:p>
      <text:p text:style-name="P11">За - 78, проти - 0, утр. - 0. Рішення прийнято.</text:p>
      <text:p text:style-name="P11">Дякую!</text:p>
      <text:p text:style-name="P11">Міщенко, прошу!</text:p>
      <text:p text:style-name="P11">Міщенко О.Г.: Шановні колеги! Є пропозиція повернутися до обговорення 20 пункту. Це товариство з обмеженою відповідальністю "САС", справа 241488060. З рекомендаціями управління правового забезпечення.</text:p>
      <text:p text:style-name="P11">Прокопів В.В.: 20 пункт, колеги!</text:p>
      <text:p text:style-name="P11"/>
      <text:p text:style-name="P11"/>
      <text:p text:style-name="P11"><text:s text:c="2"/></text:p>
      <text:p text:style-name="P11"><text:s text:c="2"/>&lt;--- <text:s text:c="2"/>30 Июля <text:s/>14 ч 55 м 16 с <text:s/>---- <text:s text:c="2"/>Перший <text:s text:c="2"/>---&gt;</text:p>
      <text:p text:style-name="P11"><text:s text:c="2"/></text:p>
      <text:p text:style-name="P11"/>
      <text:p text:style-name="P11">Прошу визначатись! За повернення до пункту 20.</text:p>
      <text:p text:style-name="P11">Голосування:</text:p>
      <text:p text:style-name="P11">За - 54, проти - 2, утр. - 3. Рішення не прийнято.</text:p>
      <text:p text:style-name="P11">Міщенко, будь ласка!</text:p>
      <text:p text:style-name="P11">Міщенко О.Г.: Також прошу повернутися до розгляду питання 31, ТОВАРИСТВО З ОБМЕЖЕНОЮ ВІДПОВІДАЛЬНІСТЮ "КЛАСТЕР 1", на вулиці Рилєєва, 10-а, справа 625264403.</text:p>
      <text:p text:style-name="P11">31!</text:p>
      <text:p text:style-name="P11">Прокопів В.В.: 31-й пункт, за повернення. </text:p>
      <text:p text:style-name="P11">Прошу визначатись!</text:p>
      <text:p text:style-name="P11"><text:soft-page-break/>Голосування:</text:p>
      <text:p text:style-name="P11">За - 60, проти - 10, утр. - 0. Рішення не прийнято.</text:p>
      <text:p text:style-name="P11">Колеги, повторно ставимо на голосування пропозицію повернення до пункту 31.</text:p>
      <text:p text:style-name="P11">Будь ласка!</text:p>
      <text:p text:style-name="P11">Голосування:</text:p>
      <text:p text:style-name="P11">Прокопів В.В.: Скасуйте процедуру голосування!</text:p>
      <text:p text:style-name="P11">Юрій Сиротюк!</text:p>
      <text:p text:style-name="P11">Сиротюк Ю.М.: Юрій Сиротюк, фракція "Всеукраїнське об'єднання "Свобода".</text:p>
      <text:p text:style-name="P18"><text:span text:style-name="T1">Тут кажуть, що в мене картка не спрацювала, а в декого сові</text:span><text:span text:style-name="T13">с</text:span><text:span text:style-name="T1">ть не працює.</text:span></text:p>
      <text:p text:style-name="P11">Це об'єкт Злочевського, злочинного міністра часів Януковича. Це гроші мафії, це гроші, за які вбивали майданівців. Земля буде горіти під такими, хто голосує за такі рішення. </text:p>
      <text:p text:style-name="P11">Я розумію, що хочеться наїстись наостанок, але мають бути якісь межі. </text:p>
      <text:p text:style-name="P11">Вимагаю голосувати проти цього проєкту рішення!</text:p>
      <text:p text:style-name="P11">Прокопів В.В.: Ставимо на голосування питання щодо повернення до пункту 31-го. Прошу визначатись!</text:p>
      <text:p text:style-name="P11">Голосування:</text:p>
      <text:p text:style-name="P11">За - 51, проти - 10, утр. - 2. Рішення не прийнято.</text:p>
      <text:p text:style-name="P11">Міщенко, прошу!</text:p>
      <text:p text:style-name="P11">Міщенко О.Г.: Колеги, я також прошу повернутись до обговорення пункту 61, це ПРИВАТНЕ АКЦІОНЕРНЕ ТОВАРИСТВО "УКРАЇНСЬКА АВТОМОБІЛЬНА КОРПОРАЦІЯ", справа 239948821.</text:p>
      <text:p text:style-name="P11">Прокопів В.В.: До пункту 61-го повернення, пропозиція. </text:p>
      <text:p text:style-name="P11">Ставлю на голосування. Визначаємось! </text:p>
      <text:p text:style-name="P11">Повернемось, тоді будемо обговорювати. Будь ласка!</text:p>
      <text:p text:style-name="P11">61-й пункт, щодо повернення!</text:p>
      <text:p text:style-name="P11"/>
      <text:p text:style-name="P11"/>
      <text:p text:style-name="P11"><text:s text:c="2"/></text:p>
      <text:p text:style-name="P11"><text:s text:c="2"/>&lt;--- <text:s text:c="2"/>30 Июля <text:s/>14 ч 58 м 16 с <text:s/>---- <text:s text:c="2"/>Седьмой <text:s text:c="2"/>---&gt;</text:p>
      <text:p text:style-name="P11"><text:s text:c="2"/></text:p>
      <text:p text:style-name="P11">Голосування:</text:p>
      <text:p text:style-name="P11">За - 61, проти <text:s/>- 6, утр. - 2. Рішення прийнято.</text:p>
      <text:p text:style-name="P11">Будь ласка, Мірошниченко! Ігор Мірошниченко, прошу!</text:p>
      <text:p text:style-name="P18"><text:span text:style-name="T1">Мірошниченко І.М.: Шановні колеги! Ми знову повертаємося до того, що в центрі міста з'явиться ще одна висотка. Чи з'явиться, чи ні - це ще велике питання, але громада, яка буде точно протистояти цій висотці, буде знати кожного депутата, яки</text:span><text:span text:style-name="T13">й</text:span><text:span text:style-name="T1"> потурав Васадзе забудовувати територію, яка для цього не була передбачена. Там знаходяться склади, там був автогараж, тепер він під виглядом реконструкції хоче збудувати ще одну висотку. </text:span><text:soft-page-break/><text:span text:style-name="T1">Поруч уже знаходяться багатоповерхівки на вулиці Чорновола, поруч знаходяться багатоповерхівки на суміжних вулицях. Якщо ми побудуємо цей будинок, у нас державні будівельні норми можна викинути в смітник, тому що щільність забудови вже перевищує будь-які розумні межі і здоровий глузд.</text:span></text:p>
      <text:p text:style-name="P11">Прошу не підтримувати цього рішення і не підтримувати Т<text:span text:style-name="T57">аріе</text:span>ла Васадзе, який вже неодноразово грабував українців, підтримуючи свій особистий бізнес і роблячи автомобілі іноземного виробництва найдорожчими в Європі.</text:p>
      <text:p text:style-name="P11">Прокопів В.В.: Ставимо на голосування. Прошу визначатись! По суті цей проєкт рішення.</text:p>
      <text:p text:style-name="P11">Голосування:</text:p>
      <text:p text:style-name="P11">За - 61, проти <text:s/>- 7, утр. - 1. Рішення прийнято.</text:p>
      <text:p text:style-name="P11">Покажіть по фракціях, будь ласка!</text:p>
      <text:p text:style-name="P11">Дякую! </text:p>
      <text:p text:style-name="P11">Олександр Міщенко, прошу! </text:p>
      <text:p text:style-name="P11">Міщенко О.Г.: Шановні колеги, Шановний Володимире Володимировичу! <text:s/>У нас було ще невідкладно включено один проєкт рішення, який я також... два, які я також прошу, щоб ми вже розглянули в цьому розділі.</text:p>
      <text:p text:style-name="P18"><text:span text:style-name="T1">І це <text:s/>про передачу ТОВАРИСТВУ З ОБМЕЖЕНОЮ ВІДПОВІДАЛЬНІСТЮ </text:span><text:span text:style-name="T48">«</text:span><text:span text:style-name="T1">НАУКА-КОМФОРТ</text:span><text:span text:style-name="T48">», </text:span><text:span text:style-name="T1">справа <text:s/>518239356.</text:span></text:p>
      <text:p text:style-name="P11">Прокопів В.В.: Це було внесено як невідкладне на початку пленарного засідання.</text:p>
      <text:p text:style-name="P11">Олександре Григоровичу! Ще раз, будь ласка, Міщенку включіть мікрофон!</text:p>
      <text:p text:style-name="P18"><text:span text:style-name="T1">Міщенко О.Г.: Колеги! На початку сесії ми з вами голосували невідкладно включені проєкти рішень. Один із проєктів рішень, який ми проголосували, щоб сьогодні розглянути, це <text:s/>про передачу ТОВАРИСТВУ З ОБМЕЖЕНОЮ ВІДПОВІДАЛЬНІСТЮ </text:span><text:span text:style-name="T48">«</text:span><text:span text:style-name="T1">НАУКА-КОМФОРТ</text:span><text:span text:style-name="T48">», </text:span><text:span text:style-name="T1">справа <text:s/>518239356. </text:span></text:p>
      <text:p text:style-name="P11">Оскільки ми зараз розглядаємо розділ "Надання/передача", прошу зараз розглянути цей проєкт рішення.</text:p>
      <text:p text:style-name="P11">Прокопів В.В.: Ставимо на голосування. Колеги, прошу</text:p>
      <text:p text:style-name="P11"/>
      <text:p text:style-name="P11"><text:s text:c="2"/></text:p>
      <text:p text:style-name="P11"><text:s text:c="2"/>&lt;--- <text:s text:c="2"/>30 Июля <text:s/>15 ч 01 м 16 с <text:s/>---- <text:s text:c="2"/>Перший <text:s text:c="2"/>---&gt;</text:p>
      <text:p text:style-name="P11"><text:s text:c="2"/></text:p>
      <text:p text:style-name="P11">визначатись! З рекомендаціями комісії голосуємо.</text:p>
      <text:p text:style-name="P11">Голосування:</text:p>
      <text:p text:style-name="P11">За - 50, проти - 8, утр. - 1. Рішення прийнято.</text:p>
      <text:p text:style-name="P11">Міщенко!</text:p>
      <text:p text:style-name="P11">Рішення не прийнято. Перепрошую!</text:p>
      <text:p text:style-name="P11"><text:soft-page-break/>Міщенко О.Г.: Прошу повернутися до розгляду питання Д-7571, це комунальне підприємство "Спецжитлофонд", вулиця Здолбунівська, 2. </text:p>
      <text:p text:style-name="P11">Прокопів В.В.: Ставлю на голосування пропозицію Міщенка щодо повернення. </text:p>
      <text:p text:style-name="P11">Прошу визначатись!</text:p>
      <text:p text:style-name="P11">Голосування:</text:p>
      <text:p text:style-name="P11">За - 69, проти - 1, утр. - 0. Рішення прийнято.</text:p>
      <text:p text:style-name="P11">Треба доповідь? Наполягає хтось?</text:p>
      <text:p text:style-name="P11">Ставлю на голосування по суті цей проєкт рішення. Прошу визначатись!</text:p>
      <text:p text:style-name="P11">Голосування:</text:p>
      <text:p text:style-name="P11">За - 61, проти - 2, утр. - 0. Рішення прийнято.</text:p>
      <text:p text:style-name="P11">Міщенко, прошу!</text:p>
      <text:p text:style-name="P11">Міщенко О.Г.: Колеги, я також прошу повернутись до розгляду питання в розділі 3.3, це пункт 13-й, а саме: про продаж на земельних торгах земельної ділянки (або права оренди на неї) на вулиці Академіка Заболотного, 160-б у Голосіївському районі міста Києва, справа 710344492, або Є-1448.</text:p>
      <text:p text:style-name="P11">Прокопів В.В.: Ставимо на голосування пропозицію Міщенка щодо повернення до цього питання. Це продаж, 3.13, 3.3.13.</text:p>
      <text:p text:style-name="P11">Щодо повернення. Визначаємось! Продаж з аукціону.</text:p>
      <text:p text:style-name="P11">Голосування:</text:p>
      <text:p text:style-name="P11">За - 61, проти - 0, утр. - 0. Рішення прийнято.</text:p>
      <text:p text:style-name="P11">Ставимо на голосування по суті цей проєкт рішення. Прошу визначатись! </text:p>
      <text:p text:style-name="P11">3.3.13 по суті!</text:p>
      <text:p text:style-name="P11">Голосування:</text:p>
      <text:p text:style-name="P11">За - 55, проти - 0, утр. - 0. Рішення не прийнято.</text:p>
      <text:p text:style-name="P11">Будь ласка, Ваган Товмасян! </text:p>
      <text:p text:style-name="P11">Товмасян В.Р.: Шановні колеги, ще раз є прохання повернутись та проголосувати за питання 3.4.48, яке було знято на початку засідання. Це питання стосується </text:p>
      <text:p text:style-name="P11"/>
      <text:p text:style-name="P11"><text:s text:c="2"/></text:p>
      <text:p text:style-name="P11"><text:s text:c="2"/>&lt;--- <text:s text:c="2"/>30 Июля <text:s/>15 ч 04 м 16 с <text:s/>---- <text:s text:c="2"/>Другий <text:s text:c="2"/>---&gt;</text:p>
      <text:p text:style-name="P11"><text:s text:c="2"/></text:p>
      <text:p text:style-name="P11">гаражів. Це суто соціальне питання. Якщо проголосують колеги, то я розкажу в чому там питання. </text:p>
      <text:p text:style-name="P11">Дякую!</text:p>
      <text:p text:style-name="P11">Прокопів В.В.: Дякую! </text:p>
      <text:p text:style-name="P11">Колеги! Воно процедурно буде виглядати таким чином, що ми повинні для того, щоб підтримати пропозицію пана Вагана, ми повинні скасувати результати голосування по пропозиції Вікторії Мухи щодо виключення <text:soft-page-break/>цього питання з порядку денного. </text:p>
      <text:p text:style-name="P11">Ставлю на голосування пропозицію Вагана Товмасяна щодо скасування результатів. Прошу визначатись!</text:p>
      <text:p text:style-name="P11">Голосування:</text:p>
      <text:p text:style-name="P11">За - 61, проти - 0, утр. - 1. Рішення прийнято.</text:p>
      <text:p text:style-name="P11">Будь ласка, Міщенко!</text:p>
      <text:p text:style-name="P11">Міщенко О.Г.: Помилково!</text:p>
      <text:p text:style-name="P11">Прокопів В.В.: Михайло Буділов!</text:p>
      <text:p text:style-name="P11">Буділов М.М.: Шановне товариство! Прошу, будь ласка, перенести питання 3.16.12, про розірвання договору оренди земельної ділянки на вулиці Степана Сагайдака, 101. Пройшло профільну комісію.</text:p>
      <text:p text:style-name="P11">Прокопів В.В.: Змінити черговість?</text:p>
      <text:p text:style-name="P11">Буділов М.М.: 3.16.12.</text:p>
      <text:p text:style-name="P11">Прокопів В.В.: Ставлю на голосування пропозицію Буділова. Прошу визначатись!</text:p>
      <text:p text:style-name="P11">З зали: (Нічого не чути).</text:p>
      <text:p text:style-name="P11">Прокопів В.В.: Я думав, з цього приводу була в Михайла Михайловича пропозиція.</text:p>
      <text:p text:style-name="P11">Ставимо її на голосування. Зміну черговості і розгляду в кінці цього підрозділу.</text:p>
      <text:p text:style-name="P11">За зміну черговості. Пропозицію озвучив Михайло Буділов.</text:p>
      <text:p text:style-name="P11">Голосування:</text:p>
      <text:p text:style-name="P11">За - 39, проти - 0, утр. - 1. Рішення не прийнято.</text:p>
      <text:p text:style-name="P11">Будь ласка, Ваган Товмасян! Закінчуємо розгляд питан<text:span text:style-name="T58">ь</text:span>, як<text:span text:style-name="T58">і</text:span> стосуються гаражів.</text:p>
      <text:p text:style-name="P11">Ваган Товмасян, будь ласка!</text:p>
      <text:p text:style-name="P11">Товмасян В.Р.: Якщо можна вивести графічні матеріали, щоб люди побачили.</text:p>
      <text:p text:style-name="P11">Прокопів В.В.: Який пункт порядку денного?</text:p>
      <text:p text:style-name="P11">Товмасян В.Р.: Шановні колеги! Хочу... </text:p>
      <text:p text:style-name="P11">Прокопів В.В.: 3.4.48.</text:p>
      <text:p text:style-name="P11">Товмасян В.Р.: 3.4.48. </text:p>
      <text:p text:style-name="P11">Це питання стосується гаражів, на які є право власності в людей. Є таке собі підприємство комунальне, яке було створено ще за часів районних рад. Яке блокувало на протязі двох або і більше років. Через правоохоронні органи, через фіктивні кримінальні справи робили вони виїмки даже в Департаменті земельних ресурсів. Та не давали людям оформити своє право на дану земельну ділянку. </text:p>
      <text:p text:style-name="P11">Колеги, прошу підтримати! Тут суто соціальне питання.</text:p>
      <text:p text:style-name="P11">Дякую!</text:p>
      <text:p text:style-name="P11">Прокопів В.В.: Ставимо на голосуван...</text:p>
      <text:p text:style-name="P11">Вікторія Муха, будь ласка!</text:p>
      <text:p text:style-name="P11"/>
      <text:p text:style-name="P11"><text:soft-page-break/><text:s text:c="2"/></text:p>
      <text:p text:style-name="P11"/>
      <text:p text:style-name="P11"><text:s text:c="2"/>&lt;--- <text:s text:c="2"/>30 Июля <text:s/>15 ч 07 м 16 с <text:s/>---- <text:s text:c="2"/>Седьмой <text:s text:c="2"/>---&gt;</text:p>
      <text:p text:style-name="P11"><text:s text:c="2"/></text:p>
      <text:p text:style-name="P11"/>
      <text:p text:style-name="P11">Муха В.В.: Доброго дня, ще раз, шановні колеги! Я знімала це питання, аби дати можливість, в тому числі, народним депутатам, які відстоюють право кооперативу на цю земельну ділянку, додатково провести комунікації. Я би хотіла зазначити, що дана земельна ділянка, вона надавалась КП, комунальному підприємству "Екологія" у Святошинському районі. Тому, яким чином було зареєстровано право власності на кількість гаражів, невідомо. Воно є, як на мене, досить сумнівним.</text:p>
      <text:p text:style-name="P18"><text:span text:style-name="T1">Я би також хотіла наголосити, що 3 роки в судах комунальне підприємство разом з прокуратурою </text:span><text:span text:style-name="T48">№ 8, </text:span><text:span text:style-name="T1">місцевою, намагалось відстояти своє право на користування цією земельною ділянкою.</text:span></text:p>
      <text:p text:style-name="P11">І я би просила колег сьогодні, не завжди, а сьогодні утриматись від прийняття фінального рішення і дати можливість кооперативу провести додаткові консультації спільно з депутатами і спільно з комунальним підприємством "Екологія". Бо, мені здається, що, в першу, чергу ми маємо дбати про комунальні землі, а не про те, щоб комусь її надати в користування, тим паче, коли питання набуття права власності викликає сумніви. Дякую!</text:p>
      <text:p text:style-name="P11">Прокопів В.В.: Дякуємо!</text:p>
      <text:p text:style-name="P11">Ставимо на голосування...</text:p>
      <text:p text:style-name="P11">Товмасян, будь ласка!</text:p>
      <text:p text:style-name="P11">Товмасян В.Р.: Шановні колеги! Я хочу ще раз повторити, що дана земельна ділянка ніколи не була надана в користування КП "Екологія" та в людей є право власності. Це їх право оформити дану земельну ділянку. А те, що за цим стоять деякі люди та правоохоронні органи, особисто мені на протязі минулої неділі декілька разів дзвонили, просили зняти дане питання. Я знаю, хто, але не хочу тут прізвища ці називати. Але за цим стоять декілька людей, які працюють в Святошинській адміністрації.</text:p>
      <text:p text:style-name="P11">Прошу не підтримувати цих шахраїв та підтримувати людей. Дякую!</text:p>
      <text:p text:style-name="P11">Прокопів В.В.: Ставимо на голосування цей проєкт рішення по суті. Прошу визначатись!</text:p>
      <text:p text:style-name="P11">Голосування:</text:p>
      <text:p text:style-name="P11">За - 61, проти <text:s/>- 0, утр. - 1. Рішення прийнято.</text:p>
      <text:p text:style-name="P11">Міщенко, будь ласка!</text:p>
      <text:p text:style-name="P11">Міщенко О.Г.: Колеги, шановний Володимире Володимировичу! Я прошу також повернутись до 36 питання в зазначеному розділі. Це товариство з обмеженою відповідальністю "МІРТРЕЙД", на Гната Хоткевича, справа 454445601, з рекомендаціями комісії та управління правового забезпечення.</text:p>
      <text:p text:style-name="P11"><text:soft-page-break/></text:p>
      <text:p text:style-name="P11"><text:s text:c="2"/></text:p>
      <text:p text:style-name="P11"><text:s text:c="2"/>&lt;--- <text:s text:c="2"/>30 Июля <text:s/>15 ч 10 м 16 с <text:s/>---- <text:s text:c="2"/>Другий <text:s text:c="2"/>---&gt;</text:p>
      <text:p text:style-name="P11"><text:s text:c="2"/></text:p>
      <text:p text:style-name="P11"/>
      <text:p text:style-name="P11">Прокопів В.В.: Ставимо на голосування пропозицію Міщенка, будь ласка!</text:p>
      <text:p text:style-name="P11">Щодо повернення!</text:p>
      <text:p text:style-name="P11">Голосування:</text:p>
      <text:p text:style-name="P11">За - 37, проти - 0, утр. - 0. Рішення не прийнято.</text:p>
      <text:p text:style-name="P11">Олег Бондарчук, будь ласка!</text:p>
      <text:p text:style-name="P11">Максим Конобас, будь ласка!</text:p>
      <text:p text:style-name="P11">Олег Бондарчук, будь ласка!</text:p>
      <text:p text:style-name="P11">Бондарчук О.В.: Як невідкладне, те, що ми включали в порядок денний, питання про започаткування обов'язкового виконання учнями, вихованцями, педагогічними працівниками <text:s/>в закладах загальної середньої освіти Державного Гімну України.</text:p>
      <text:p text:style-name="P11">Прокопів В.В.: Пане Олеже! З усією повагою. Давайте закінчимо, бо заплутався депутатський корпус. Ми голосуємо питання культури, охорони здоров'я, містобудування і архітектури вперемішку і депутати не розуміють вже, що відбувається. Тим більше, працюємо без обіду. І вже всім важко. Давайте ми в кінці розділу поставимо, щоб воно було більш-менш впорядковано. </text:p>
      <text:p text:style-name="P11">Колеги! З приводу цього розділу є ще в когось питання і зауваження? </text:p>
      <text:p text:style-name="P11">Не зміна черговості, а цей розділ.</text:p>
      <text:p text:style-name="P11">Будь ласка, Міщенко! Міщенко, будь ласка!</text:p>
      <text:p text:style-name="P11">Колеги, я запрошую тих, особливо які кричали, що давайте працювати без обіду, а зараз невідомо де знаходяться. Якщо ви публічно декларуєте, що готові працювати, будь ласка, сядьте і працюйте! А якщо ні, то давайте оголосимо обід чи перерву в засіданні і розходимося.</text:p>
      <text:p text:style-name="P11">Будь ласка!</text:p>
      <text:p text:style-name="P18"><text:span text:style-name="T1">Міщенко О.Г.: Володимир Володимирович! Я все ж таки прошу, я все ж таки прошу повторно повернутися до розгляду 7-го питання. Це </text:span><text:span text:style-name="T13">товариство</text:span><text:span text:style-name="T1"> з обмеженою відповідальністю "ПАНТЕРА ЛТД", справа 243860353. </text:span></text:p>
      <text:p text:style-name="P11">З рекомендаціями комісії. </text:p>
      <text:p text:style-name="P11">Прокопів В.В.: Колеги! Зараз я поставлю на голосування. </text:p>
      <text:p text:style-name="P11">Колеги! Я прошу повернутися з кулуарів. </text:p>
      <text:p text:style-name="P11">Колеги! Ставлю на голосування пропозицію пана Міщенка. Прошу визначатись!</text:p>
      <text:p text:style-name="P11">Щодо повернення до пункту 7 в даному розділі.</text:p>
      <text:p text:style-name="P11"/>
      <text:p text:style-name="P11"/>
      <text:p text:style-name="P11"><text:soft-page-break/></text:p>
      <text:p text:style-name="P11"><text:s text:c="2"/></text:p>
      <text:p text:style-name="P11"><text:s text:c="2"/>&lt;--- <text:s text:c="2"/>30 Июля <text:s/>15 ч 13 м 16 с <text:s/>---- <text:s text:c="2"/>Перший <text:s text:c="2"/>---&gt;</text:p>
      <text:p text:style-name="P11"><text:s text:c="2"/></text:p>
      <text:p text:style-name="P11">Голосування:</text:p>
      <text:p text:style-name="P11">За - 54, проти - 0, утр. - 0. Рішення не прийнято.</text:p>
      <text:p text:style-name="P11">Максим Конобас, будь ласка!</text:p>
      <text:p text:style-name="P11">Закінчили з цим розділом? </text:p>
      <text:p text:style-name="P11">Конобас М.П.: Да, це інший.</text:p>
      <text:p text:style-name="P11">Прокопів В.В.: До цього розділу більше немає пропозицій? </text:p>
      <text:p text:style-name="P11">Колеги, я чекаю тоді пропозиції з приводу порядку ведення.</text:p>
      <text:p text:style-name="P11">Якщо ми працюємо, вирішимо, що ми працюємо без обіду...</text:p>
      <text:p text:style-name="P11">З зали: (Нічого не чути).</text:p>
      <text:p text:style-name="P11">Прокопів В.В.: Давайте проголосуємо за це, вирішимо, що так воно буде, і тоді всі будуть розуміти, що відбувається. </text:p>
      <text:p text:style-name="P11">Колеги, чи є в когось пропозиції щодо порядку ведення пленарного засідання? Немає пропозицій?</text:p>
      <text:p text:style-name="P11">Моя позиція - працювати без обіду, в принципі. (Оплески).</text:p>
      <text:p text:style-name="P11">Роман Ярошенко, прошу!</text:p>
      <text:p text:style-name="P11">Ярошенко Р.В.: Я не ...(нерозбірливо).</text:p>
      <text:p text:style-name="P11">Прокопів В.В.: Колеги, якщо без обіду, тоді працюємо, поки не завершимо.</text:p>
      <text:p text:style-name="P11">Я пропоную, підрозділ 3.5 ми завершили, давайте підрозділ 3.6. </text:p>
      <text:p text:style-name="P11">Олександр Міщенко!</text:p>
      <text:p text:style-name="P11">3.6 підрозділ, а тоді пропозиції, змінимо черговість.</text:p>
      <text:p text:style-name="P11">Міщенко О.Г.: Отже, колеги, до вашої уваги розділ 3.6, і це "Про зміну цільового призначення земельних ділянок".</text:p>
      <text:p text:style-name="P11">І 1-м пунктом у зазначеному розділі - це про зміну цільового призначення земельної ділянки товариству з обмеженою відповідальністю "ТЕРЕМКИ-БУД", на вулиці Жулянській, 20, справа 363960313.</text:p>
      <text:p text:style-name="P11">Прокопів В.В.: Колеги, ставимо на голосування пункт 1-й підрозділу 3.6.</text:p>
      <text:p text:style-name="P11">Колеги, прошу брати участь у голосуванні!</text:p>
      <text:p text:style-name="P11">Голосування:</text:p>
      <text:p text:style-name="P11">За - 62, проти - 0, утр. - 0. Рішення прийнято.</text:p>
      <text:p text:style-name="P11">Наступне, будь ласка!</text:p>
      <text:p text:style-name="P11">Міщенко О.Г.: 2-й пункт, про зміну цільового призначення публічному акціонерному товариству "Банк "КЛІРИНГОВИЙ ДІМ", на дорозі Кільцевій, 1, Голосіївський район, <text:s/>справа 465393410.</text:p>
      <text:p text:style-name="P11">Прокопів В.В.: Ставимо на голосування. Прошу визначатись!</text:p>
      <text:p text:style-name="P18"/>
      <text:p text:style-name="P11"/>
      <text:p text:style-name="P11"/>
      <text:p text:style-name="P11"><text:soft-page-break/></text:p>
      <text:p text:style-name="P11"><text:s text:c="2"/></text:p>
      <text:p text:style-name="P11"><text:s text:c="2"/>&lt;--- <text:s text:c="2"/>30 Июля <text:s/>15 ч 16 м 16 с <text:s/>---- <text:s text:c="2"/>Другий <text:s text:c="2"/>---&gt;</text:p>
      <text:p text:style-name="P11"><text:s text:c="2"/></text:p>
      <text:p text:style-name="P11">Голосування:</text:p>
      <text:p text:style-name="P11">За - 66, проти - 0, утр. - 0. Рішення прийнято.</text:p>
      <text:p text:style-name="P11">Пункт 3, будь ласка!</text:p>
      <text:p text:style-name="P18"><text:span text:style-name="T1">Міщенко О.Г.: 3 пункт. Знову ж <text:s/></text:span><text:span text:style-name="T48">«</text:span><text:span text:style-name="T1">Банк </text:span><text:span text:style-name="T48">«</text:span><text:span text:style-name="T1">КЛІРИНГОВИЙ ДІМ</text:span><text:span text:style-name="T48">», </text:span><text:span text:style-name="T1">справа 529139341. </text:span></text:p>
      <text:p text:style-name="P11">Прокопів В.В.: Ставимо на голосування. Прошу визначатись!</text:p>
      <text:p text:style-name="P11">Голосування:</text:p>
      <text:p text:style-name="P11">За - 71, проти - 0, утр. - 0. Рішення прийнято.</text:p>
      <text:p text:style-name="P11">Міщенко О.Г.: І останній пункт в цьому розділі - це приватне акціонерне товариство "Київський електротранспортний завод", на вулиці Васильківській, 143/2, справа 442394942. </text:p>
      <text:p text:style-name="P11">Прокопів В.В.: Ставимо на голосування. Прошу визначатись!</text:p>
      <text:p text:style-name="P11">Голосування:</text:p>
      <text:p text:style-name="P11">За - 71, проти - 0, утр. - 0. Рішення прийнято.</text:p>
      <text:p text:style-name="P11">Дякую!</text:p>
      <text:p text:style-name="P11">Михайло Буділов, будь ласка!</text:p>
      <text:p text:style-name="P11">Буділов М.М.: Шановне товариство! Я щодо зміни черговості. Прошу все ж таки поверну... все ж таки прошу зараз розглянути питання 3.16.12. Профільна комісія підтримала.</text:p>
      <text:p text:style-name="P11">Прокопів В.В.: Колеги! Це... вже була зміна черговості з цього приводу. Не набрало голосів. Я ставлю повторно на голосування пропозицію Буділова щодо зміни черговості. </text:p>
      <text:p text:style-name="P11">Прошу визначатись!</text:p>
      <text:p text:style-name="P11">Голосування:</text:p>
      <text:p text:style-name="P11">За - 56. Рішення прийнято.</text:p>
      <text:p text:style-name="P11">Хто там доповідач, пане Буділов?</text:p>
      <text:p text:style-name="P11">Будь ласка, ваша доповідь з цього приводу!</text:p>
      <text:p text:style-name="P11">Я вас запрошую до трибуни, пане Михайле! Я вас запрошую до трибуни.</text:p>
      <text:p text:style-name="P11">Будь ласка, виступ з місця!</text:p>
      <text:p text:style-name="P11">Буділов М.М.: Шановне товариство! Дякую, що повернулись до цього питання. Мова йде про проєкт рішення про розірвання договору оренди в частині земельної ділянки площею 2 га на Микільській Слобідці біля метро "Лівобережна". Ця територія згідно детального плану території відноситься до закладів освіти. Там має бути заклад освіти, а саме: загальноосвітня школа на 1500 дітей. Але земельна ділянка зараз відведена під будівництво житлових будинків. Тому пропоную цим проєктом рішення розірвати цей договір оренди в частині цієї земельної ділянки з метою приведення до відповідності. </text:p>
      <text:p text:style-name="P11"><text:soft-page-break/>І я би попросив проголосувати це питання в першому читанні і внести правку щодо доручення виконавчому органу щодо будівництва там школи, як це передбачено детальним планом території. </text:p>
      <text:p text:style-name="P11">Прошу поставити на голосування в першому читанні і підтримати будівництво школи. Дякую! </text:p>
      <text:p text:style-name="P11">Прокопів В.В.: Колеги, є пропозиція</text:p>
      <text:p text:style-name="P11"/>
      <text:p text:style-name="P11"><text:s text:c="2"/></text:p>
      <text:p text:style-name="P11"><text:s text:c="2"/>&lt;--- <text:s text:c="2"/>30 Июля <text:s/>15 ч 19 м 16 с <text:s/>---- <text:s text:c="2"/>Седьмой <text:s text:c="2"/>---&gt;</text:p>
      <text:p text:style-name="P11"><text:s text:c="2"/></text:p>
      <text:p text:style-name="P11"/>
      <text:p text:style-name="P11">не обговорювати, оскільки сам суб'єкт подання не наполягає на прийнятті цього рішення в цілому, підтримати в першому читанні. Нехай доопрацьовують. Буде готове, тоді будемо... (шум у залі). І потім ви будете хотіти в цілому проголосувати? А, тоді хтось з цього приводу бажає виступити? </text:p>
      <text:p text:style-name="P11">Ставлю на голосування за основу цей проєкт рішення.</text:p>
      <text:p text:style-name="P11">Голосування:</text:p>
      <text:p text:style-name="P11">За - 54, проти <text:s/>- 0, утр. - 0. Рішення не прийнято.</text:p>
      <text:p text:style-name="P11">Будь ласка, Максим Конобас!</text:p>
      <text:p text:style-name="P11">Конобас М.П.: Шановний Володимире Володимировичу! Я прошу поставити на голосування, повторне голосування питання "Про надання згоди на внесення змін до договору купівлі-продажу об'єкта незавершеного будівництва", Льодова арена, Глушкова, 9. Воно було як невідкладне. Дякую!</text:p>
      <text:p text:style-name="P11">Прокопів В.В.: <text:s/>Ставлю на голосування пропозицію Максима Конобаса щодо повернення до розгляду зазначеного проєкту рішення. Прошу визначатись!</text:p>
      <text:p text:style-name="P11">Голосування:</text:p>
      <text:p text:style-name="P11">За - 62, проти <text:s/>- 0, утр. - 0. Рішення прийнято.</text:p>
      <text:p text:style-name="P11">Чи потребує це доповіді і обговорення? </text:p>
      <text:p text:style-name="P11">Ставимо на голосування. Визначаємось!</text:p>
      <text:p text:style-name="P11">Голосування:</text:p>
      <text:p text:style-name="P11">За - 56, проти <text:s/>- 0, утр. - 0. Рішення не прийнято.</text:p>
      <text:p text:style-name="P11">Андрій Андрєєв, прошу!</text:p>
      <text:p text:style-name="P18"><text:span text:style-name="T1">Андрєєв А.С.: Шановні колеги, Володимире Володимировичу! Прошу повернутися до розгляду питання </text:span><text:span text:style-name="T48">№ 36, </text:span><text:span text:style-name="T1">про передачу товариству з обмеженою відповідальністю "МІРТРЕЙД".</text:span></text:p>
      <text:p text:style-name="P11">Прокопів В.В.: Ставлю на голосування пропозицію Андрія Андрєєва. Прошу визначатись! Пункт 36 підрозділу 3.4.</text:p>
      <text:p text:style-name="P11">Голосування:</text:p>
      <text:p text:style-name="P11">За - 55, проти <text:s/>- 0, утр. - 0. Рішення не прийнято.</text:p>
      <text:p text:style-name="P11">Ганна Старостенко, прошу!</text:p>
      <text:p text:style-name="P18"><text:soft-page-break/><text:span text:style-name="T1">Старостенко Г.В.: Шановні колеги, в мене пропозиція щодо зміни черговості! Прошу розглянути зараз проєкт рішення </text:span><text:span text:style-name="T48">№ 7, </text:span><text:span text:style-name="T1">в якому я є суб'єктом подання, розділу 3.16, про розірвання договору оренди земельної ділянки. Велике прохання підтримати!</text:span></text:p>
      <text:p text:style-name="P11">Прокопів В.В.: Ставлю на голосування пропозицію Ганни Старостенко. Зміна черговості.</text:p>
      <text:p text:style-name="P11"/>
      <text:p text:style-name="P11"><text:s text:c="2"/></text:p>
      <text:p text:style-name="P11"><text:s text:c="2"/>&lt;--- <text:s text:c="2"/>30 Июля <text:s/>15 ч 22 м 16 с <text:s/>---- <text:s text:c="2"/>Перший <text:s text:c="2"/>---&gt;</text:p>
      <text:p text:style-name="P11"><text:s text:c="2"/></text:p>
      <text:p text:style-name="P11">Голосування:</text:p>
      <text:p text:style-name="P11">За - 54, проти - 0, утр. - 0. Рішення прийнято.</text:p>
      <text:p text:style-name="P11">Колеги, чи... Я нагадую...</text:p>
      <text:p text:style-name="P11">Рішення прийнято, бо це зміна черговості.</text:p>
      <text:p text:style-name="P11">3.16.7.</text:p>
      <text:p text:style-name="P11">3.16.7, про розірвання договору оренди земельної ділянки у Деснянському районі міста Києва.</text:p>
      <text:p text:style-name="P11">Є необхідність доповіді і обговорення? </text:p>
      <text:p text:style-name="P11">Будь ласка, Ганна Старостенко!</text:p>
      <text:p text:style-name="P11">Старостенко Г.В.: Шановні колеги, вашій увазі пропонується проєкт рішення про розірвання договору оренди з підприємцем на прізвище Сухарськи<text:span text:style-name="T61">й</text:span>, якому було надано земельну ділянку, увага ваша, для експлуатації та обслуговування торговельного комплексу на проспекті Володимира Маяковського, 60/10. Але, на жаль, цього торговельного комплексу в нього там немає. Насправді, на 36 сотках землі знаходиться лише невеличкий магазинчик менше 60 кв. м. На всій іншій території знаходяться якісь інші малі архітектурні форми, які там знаходяться, у більшій своїй мірі, нелегально, незаконно, вони закривають територію зеленої зони, на яку претендують місцеві жителі і які хотіли там створити парк імені Героїв АТО. </text:p>
      <text:p text:style-name="P11">Саме за їхньої ініціативи я пропоную цей проєкт рішення, який підтримала земельна комісія. Є правовий висновок від 10 березня цього року, який, на жаль, не був розглянутий на земельній комісії у зв'язку з карантином, але вважається таким, як підтриманий у порядку мовчазної згоди згідно з частиною шість статті 31 Регламенту. </text:p>
      <text:p text:style-name="P11">Шановні колеги, громада Троєщини чекає, щоб на території, яка сьогодні, на жаль, знаходиться в користуванні цього підприємства, підприємця, була зелена зона. </text:p>
      <text:p text:style-name="P11">Тому велике прохання його підтримати!</text:p>
      <text:p text:style-name="P11">Дякую дуже!</text:p>
      <text:p text:style-name="P11">Прокопів В.В.: Дякую!</text:p>
      <text:p text:style-name="P11">Є необхідність? Є запитання? </text:p>
      <text:p text:style-name="P11">Немає графічних матеріалів з цього приводу. Це розірвання.</text:p>
      <text:p text:style-name="P11"><text:soft-page-break/>Ставимо на голосування по суті проєкт рішення. Прошу визначатись!</text:p>
      <text:p text:style-name="P11">Голосування:</text:p>
      <text:p text:style-name="P11">За - 46, проти - 0, утр. - 0. Рішення не прийнято.</text:p>
      <text:p text:style-name="P11">Колеги, я прошу... Я оголошу перерву на 5 хвилин. Потрібно порадитись з головами фракцій з приводу порядку</text:p>
      <text:p text:style-name="P11"/>
      <text:p text:style-name="P11"/>
      <text:p text:style-name="P11"><text:s text:c="2"/></text:p>
      <text:p text:style-name="P11"><text:s text:c="2"/>&lt;--- <text:s text:c="2"/>30 Июля <text:s/>15 ч 25 м 16 с <text:s/>---- <text:s text:c="2"/>Другий <text:s text:c="2"/>---&gt;</text:p>
      <text:p text:style-name="P11"><text:s text:c="2"/></text:p>
      <text:p text:style-name="P11">ведення. Була обіцяна ще одна Погоджувальна рада. </text:p>
      <text:p text:style-name="P11">Зараз 15:<text:span text:style-name="T62">2</text:span>5. Просять 10. Давайте 10 хвилин. О 15:35 продовжуємо роботу. </text:p>
      <text:p text:style-name="P11">Прошу голів фракцій підійти в кімнату для нарад.</text:p>
      <text:p text:style-name="P11"/>
      <text:p text:style-name="P18"/>
      <text:p text:style-name="P14">ПЕРЕРВА.</text:p>
      <text:p text:style-name="P20"/>
      <text:p text:style-name="P20"/>
      <text:p text:style-name="P14"/>
      <text:p text:style-name="P14"><text:s/>&lt;--- <text:s text:c="2"/>30 Июля <text:s/>17 ч 37 м 22 с <text:s/>---- <text:s text:c="2"/>Перший <text:s text:c="2"/>---&gt;</text:p>
      <text:p text:style-name="P11"><text:s text:c="2"/></text:p>
      <text:p text:style-name="P11">Прокопів В.В.: Колеги, я прошу займати свої місця! </text:p>
      <text:p text:style-name="P11">Технічні служби прошу запустити процедуру сигнального голосування!</text:p>
      <text:p text:style-name="P11">Колег прошу брати участь у сигнальному голосуванні!</text:p>
      <text:p text:style-name="P11">Сигнальне голосування:</text:p>
      <text:p text:style-name="P11">58.</text:p>
      <text:p text:style-name="P11">Через одну хвилину проведемо, я сподіваюсь, уже буде 61, щоб ми могли почати роботу.</text:p>
      <text:p text:style-name="P11"/>
      <text:p text:style-name="P11"><text:s text:c="2"/></text:p>
      <text:p text:style-name="P11"><text:s text:c="2"/>&lt;--- <text:s text:c="2"/>30 Июля <text:s/>17 ч 40 м 22 с <text:s/>---- <text:s text:c="2"/>Перший <text:s text:c="2"/>---&gt;</text:p>
      <text:p text:style-name="P11"><text:s text:c="2"/></text:p>
      <text:p text:style-name="P11">Прокопів В.В.: Я прошу технічні служби повторно запустити процедуру сигнального голосування!</text:p>
      <text:p text:style-name="P11">Сигнальне голосування:</text:p>
      <text:p text:style-name="P11">63 депутат<text:span text:style-name="T63">и</text:span> взяли участь у сигнальному голосуванні. Є кворум. </text:p>
      <text:p text:style-name="P11">Маємо можливість продовжити роботу.</text:p>
      <text:p text:style-name="P11">Отже, колеги, є пропозиція, поки ще колеги, в яких затягнулась обідня перерва, доходять до залу, зараз розглянути підрозділ 3.11. Мені здається, що там питання, які не будуть викликати зауважень. </text:p>
      <text:p text:style-name="P11">Ставлю на голосування пропозицію зміни черговості і розгляду <text:soft-page-break/>підрозділу 3.11, "Про надання дозволу на розроблення проєкту землеустрою".</text:p>
      <text:p text:style-name="P11">Прошу підтримати, колеги! Зміна черговості.</text:p>
      <text:p text:style-name="P11">Голосування:</text:p>
      <text:p text:style-name="P11">За - 66, проти - 0, утр. - 0. Рішення прийнято.</text:p>
      <text:p text:style-name="P11">Олександр Григорович, прошу вашої доповіді!</text:p>
      <text:p text:style-name="P11">Будь ласка, Олександр Міщенко, мікрофон, прошу!</text:p>
      <text:p text:style-name="P11">Міщенко О.Г.: Шановний Володимир Володимирович, я так розумію, що ми повністю розглядаємо розділ. Правильно я розумію? </text:p>
      <text:p text:style-name="P11">Прокопів В.В.: Так, будь ласка, доповідь по всьому розділ<text:span text:style-name="T64">у</text:span>. </text:p>
      <text:p text:style-name="P11">Колег прошу бути уважними, будуть зауваження, будемо розглядати окремо.</text:p>
      <text:p text:style-name="P11">Міщенко О.Г.: Шановні колеги, до вашої уваги розділ 3.11, це "Надання дозволу на розроблення проєкту землеустрою".</text:p>
      <text:p text:style-name="P11">І 1-м пунктом, це громадяни Личак Ганна Михайлівна та Хатишев Володимир Іванович, справа К-32319.</text:p>
      <text:p text:style-name="P11">2-й пункт, ТОВАРИСТВО З ОБМЕЖЕНОЮ ВІДПОВІДАЛЬНІСТЮ "ПАРІ РІТЕЙЛ", на вулиці Нижній Вал, Подільський район, справа <text:s text:c="19"/>К-37921.</text:p>
      <text:p text:style-name="P11">3-й пункт, це "Торгова мережа "Фаворит", на Генерала Туп<text:span text:style-name="T65">і</text:span>кова, 18/184, справа К-33642.</text:p>
      <text:p text:style-name="P11">4-й пункт, Київська міська рада, на вулиці Поліській, комунальна служба перевезень, справа К-25904.</text:p>
      <text:p text:style-name="P18"><text:span text:style-name="T1">5-й пункт, дитячій лікарні </text:span><text:span text:style-name="T48">№ 4, </text:span><text:span text:style-name="T1">справа К-33276.</text:span></text:p>
      <text:p text:style-name="P11"/>
      <text:p text:style-name="P11"><text:s text:c="2"/></text:p>
      <text:p text:style-name="P11"><text:s text:c="2"/>&lt;--- <text:s text:c="2"/>30 Июля <text:s/>17 ч 43 м 22 с <text:s/>---- <text:s text:c="2"/>Другий <text:s text:c="2"/>---&gt;</text:p>
      <text:p text:style-name="P11"><text:s text:c="2"/></text:p>
      <text:p text:style-name="P11"/>
      <text:p text:style-name="P11">6-й пункт, Національна академія Служби безпеки України, справа <text:s text:c="18"/>К-38498. З рекомендаціями управління правового забезпечення. </text:p>
      <text:p text:style-name="P11">7-й пункт, ДТЕК КИЇВСЬКІ ЕЛЕКТРОМЕРЕЖІ. З рекомендаціями управління правового забезпечення, справа К-36293.</text:p>
      <text:p text:style-name="P11">Знову ж ДТЕК КИЇВСЬКІ ЕЛЕКТРОМЕРЕЖІ, справа К-36290. З рекомендаціями управління правового забезпечення. </text:p>
      <text:p text:style-name="P11">9-й пункт, це товариство з обмеженою відповідальністю (в порядку денному приватне акціонерне товариство) "Видавництво "Київська правда" Корпоративне підприємство, справа К-34961. З рекомендаціями управління правового забезпечення. </text:p>
      <text:p text:style-name="P11">10-й пункт, Національний музей історії України у Другій світовій війні, справа К-35616. </text:p>
      <text:p text:style-name="P11">11-й пункт, ОСББ "Золоті Ворота", справа К-36044. З рекомендаціями комісії та управління правового забезпечення. </text:p>
      <text:p text:style-name="P11"><text:soft-page-break/>12-й пункт, КП УЗН Солом'янського району, справа К-30205, повторно.</text:p>
      <text:p text:style-name="P11">13-й пункт, КП УЗН Печерського району, справа К-28166. </text:p>
      <text:p text:style-name="P11">14-й, КП УЗН, Дніпровський район, справа К-34835. </text:p>
      <text:p text:style-name="P11">15-й пункт, КП УЗН, справа К-34644. </text:p>
      <text:p text:style-name="P11">16-й, "Київзеленбуд", К-34740.</text:p>
      <text:p text:style-name="P11">17-й, "Київзеленбуд", К-34984. </text:p>
      <text:p text:style-name="P11">18-й, Зеленбуд, К-34893.</text:p>
      <text:p text:style-name="P11">19-й, Зеленбуд, К-34987. </text:p>
      <text:p text:style-name="P11">20-й, "Київзеленбуд", К-35382. </text:p>
      <text:p text:style-name="P11">21-й ,"Київзеленбуд", К-34846.</text:p>
      <text:p text:style-name="P11">22-й, "Київзеленбуд", К-34850.</text:p>
      <text:p text:style-name="P11">23-й, "Київзеленбуд", К-34848. </text:p>
      <text:p text:style-name="P11">24-й, "Київзеленбуд", К-34853.</text:p>
      <text:p text:style-name="P11">25-й, "Київзеленбуд", К-35539. З рекомендаціями управління правового забезпечення. </text:p>
      <text:p text:style-name="P11">26-й, "Київзеленбуд", К-34901. </text:p>
      <text:p text:style-name="P11">27-й, "Київзеленбуд", К-35608. </text:p>
      <text:p text:style-name="P11">28-й, "Київзеленбуд", К-35617.</text:p>
      <text:p text:style-name="P11">29-й, "Київзеленбуд", К-33823. </text:p>
      <text:p text:style-name="P11">30-й, "Київзеленбуд", К-33830. </text:p>
      <text:p text:style-name="P11">31-й, "Київзеленбуд", К-33880. </text:p>
      <text:p text:style-name="P11">32-й, "Київзеленбуд", К-33879. </text:p>
      <text:p text:style-name="P11">33-й, Зеленбуд, К-33826. </text:p>
      <text:p text:style-name="P11">34-й, Зеленбуд, К-32879. </text:p>
      <text:p text:style-name="P11">35-й, Зеленбуд, К-33677. </text:p>
      <text:p text:style-name="P11">36-й, Зеленбуд, К-33824. </text:p>
      <text:p text:style-name="P11">37-й, Зеленбуд, К-33683. </text:p>
      <text:p text:style-name="P11">38-й, Зеленбуд, К-33351. </text:p>
      <text:p text:style-name="P11">39-й, Зеленбуд, К-33328. </text:p>
      <text:p text:style-name="P11"/>
      <text:p text:style-name="P11"><text:s text:c="2"/></text:p>
      <text:p text:style-name="P11"><text:s text:c="2"/>&lt;--- <text:s text:c="2"/>30 Июля <text:s/>17 ч 46 м 22 с <text:s/>---- <text:s text:c="2"/>Седьмой <text:s text:c="2"/>---&gt;</text:p>
      <text:p text:style-name="P11"><text:s text:c="2"/></text:p>
      <text:p text:style-name="P11">40-й, Зеленбуд, К-33500.</text:p>
      <text:p text:style-name="P11">41-й, Зеленбуд, К-34022.</text:p>
      <text:p text:style-name="P11">42-й, Зеленбуд, К-34052.</text:p>
      <text:p text:style-name="P11">43-й, Зеленбуд, К-34024.</text:p>
      <text:p text:style-name="P11">44-й, Зеленбуд, К-33729.</text:p>
      <text:p text:style-name="P11">45-й, Зеленбуд, К-33435.</text:p>
      <text:p text:style-name="P11">46-й, Зеленбуд, К-33542.</text:p>
      <text:p text:style-name="P11">47-й, Зеленбуд, К-33263.</text:p>
      <text:p text:style-name="P11">48-й, Зеленбуд, К-33595.</text:p>
      <text:p text:style-name="P11">49-й, Зеленбуд, К-34048.</text:p>
      <text:p text:style-name="P11"><text:soft-page-break/>50-й, Зеленбуд, К-34021.</text:p>
      <text:p text:style-name="P11">51-й, Зеленбуд, К-34026.</text:p>
      <text:p text:style-name="P11">52-й, Зеленбуд, К-34023.</text:p>
      <text:p text:style-name="P11">53-й, Зеленбуд, К-34025.</text:p>
      <text:p text:style-name="P11">54-й, Зеленбуд, К-34049, з рекомендаціями управління правового забезпечення.</text:p>
      <text:p text:style-name="P11">55-й, Зеленбуд, К-33547.</text:p>
      <text:p text:style-name="P11">56-й, Зеленбуд, К-33585.</text:p>
      <text:p text:style-name="P11">57-й, Зеленбуд, К-33676.</text:p>
      <text:p text:style-name="P11">58-й, Зеленбуд, К-33607.</text:p>
      <text:p text:style-name="P11">59-й, Зеленбуд, К-34733.</text:p>
      <text:p text:style-name="P11">60-й, Зеленбуд, К-34899.</text:p>
      <text:p text:style-name="P11">61-й, Зеленбуд, К-34851.</text:p>
      <text:p text:style-name="P11">62-й, Зеленбуд, К-33338.</text:p>
      <text:p text:style-name="P11">63-й, Зеленбуд, К-34897.</text:p>
      <text:p text:style-name="P11">64-й, Зеленбуд, К-33620.</text:p>
      <text:p text:style-name="P11">65-й, Зеленбуд, К-33259.</text:p>
      <text:p text:style-name="P11">66-й, Зеленбуд, К-34820.</text:p>
      <text:p text:style-name="P11">67-й, Зеленбуд, К-34898.</text:p>
      <text:p text:style-name="P11">68-й, Зеленбуд, К-33454.</text:p>
      <text:p text:style-name="P11">69-й, Зеленбуд, К-33608.</text:p>
      <text:p text:style-name="P11">70-й, Зеленбуд, К-33614.</text:p>
      <text:p text:style-name="P11">71-й, Зеленбуд, К-33613.</text:p>
      <text:p text:style-name="P11">72-й, Зеленбуд, К-36276, з рекомендаціями комісії.</text:p>
      <text:p text:style-name="P11">73-й, Зеленбуд, 504101306, з рекомендаціями комісії та управління правового забезпечення.</text:p>
      <text:p text:style-name="P11">74-й, Зеленбуд, 442014738, з рекомендаціями комісії та управління правового забезпечення.</text:p>
      <text:p text:style-name="P11">75-й, Зеленбуд, К-35609, з рекомендаціями комісії.</text:p>
      <text:p text:style-name="P11">76-й, Зеленбуд, К-35379, з рекомендаціями комісії.</text:p>
      <text:p text:style-name="P11">77-й, Зеленбуд, 568101953, з рекомендаціями управління правового забезпечення.</text:p>
      <text:p text:style-name="P11">78-й, Зеленбуд, К-35369.</text:p>
      <text:p text:style-name="P11">79-й, Зеленбуд, К-35177.</text:p>
      <text:p text:style-name="P11">80-й пункт, Зеленбуд, 585101122.</text:p>
      <text:p text:style-name="P11">81-й, Зеленбуд, К-34642.</text:p>
      <text:p text:style-name="P11">82-й, Зеленбуд, К-35242.</text:p>
      <text:p text:style-name="P11"/>
      <text:p text:style-name="P11"/>
      <text:p text:style-name="P11"><text:s text:c="2"/></text:p>
      <text:p text:style-name="P11"><text:s text:c="2"/>&lt;--- <text:s text:c="2"/>30 Июля <text:s/>17 ч 49 м 22 с <text:s/>---- <text:s text:c="2"/>Перший <text:s text:c="2"/>---&gt;</text:p>
      <text:p text:style-name="P11"><text:s text:c="2"/></text:p>
      <text:p text:style-name="P11">83-й, Зеленбуд, К-34737.</text:p>
      <text:p text:style-name="P11"><text:soft-page-break/>84-й, Зеленбуд, К-35683.</text:p>
      <text:p text:style-name="P11">85-й, Зеленбуд, К-35601.</text:p>
      <text:p text:style-name="P11">86-й, Зеленбуд, К-35619.</text:p>
      <text:p text:style-name="P11">87-й, Зеленбуд, К-35618.</text:p>
      <text:p text:style-name="P11">88-й, Зеленбуд, К-35244.</text:p>
      <text:p text:style-name="P11">89-й, Зеленбуд, К-35245.</text:p>
      <text:p text:style-name="P11">90-й, Зеленбуд, К-34641.</text:p>
      <text:p text:style-name="P11">91-й, Зеленбуд, К-35599.</text:p>
      <text:p text:style-name="P11">92-й, Зеленбуд, К-35613.</text:p>
      <text:p text:style-name="P11">93-й, Зеленбуд, К-35600.</text:p>
      <text:p text:style-name="P11">94-й, Зеленбуд, 785312015.</text:p>
      <text:p text:style-name="P11">95-й, Зеленбуд, К-34894.</text:p>
      <text:p text:style-name="P11">І 96-й, Зеленбуд, 686330144, враховуючи рекомендації комісії та управління правового забезпечення. </text:p>
      <text:p text:style-name="P11">Прошу підтримати проєкти рішен<text:span text:style-name="T66">ь</text:span> з урахуванням рекомендацій комісії та управління правового забезпечення.</text:p>
      <text:p text:style-name="P11">Прокопів В.В.: Будь ласка, записались із зауваженнями до цього розділу.</text:p>
      <text:p text:style-name="P11">Розпочне Володимир Шарій, готується Юрій Сиротюк.</text:p>
      <text:p text:style-name="P11">Шарій помилково .</text:p>
      <text:p text:style-name="P11">Бондаренко Володимир, з цього приводу? Після цього.</text:p>
      <text:p text:style-name="P11">З цього приводу в Сиротюка? Будь ласка!</text:p>
      <text:p text:style-name="P11">Сиротюк Ю.М.: Юрій Сиротюк, фракція "Всеукраїнське об'єднання "Свобода".</text:p>
      <text:p text:style-name="P11">Просимо окремо голосувати пункт 1-й цього розділу, 7-й і 8-й, і 93-й. </text:p>
      <text:p text:style-name="P11">Прокопів В.В.: Дякую!</text:p>
      <text:p text:style-name="P11">Будь ласка, Буділов з цього приводу? Вже сказали.</text:p>
      <text:p text:style-name="P11">Поживанов з цього приводу? Будь ласка!</text:p>
      <text:p text:style-name="P11">Поживанов О.М.: Прошу питання 61 голосувати окремо.</text:p>
      <text:p text:style-name="P11">Прокопів В.В.: Дякуємо!</text:p>
      <text:p text:style-name="P11">Будь ласка, Максим Борозенець! З цього?</text:p>
      <text:p text:style-name="P11">Борозенець М.І.: Максим Борозенець, "Київська команда".</text:p>
      <text:p text:style-name="P11">Прошу пункт 11-й окремо.</text:p>
      <text:p text:style-name="P11">Прокопів В.В.: Дякую, колеги! </text:p>
      <text:p text:style-name="P11">Отже, голосуємо весь підрозділ за виключенням пунктів 1, 7, 8, 11, 93 і 61.</text:p>
      <text:p text:style-name="P11">Нікого не пропустили?</text:p>
      <text:p text:style-name="P11">З зали: (Нічого не чути). </text:p>
      <text:p text:style-name="P11">Прокопів В.В.: І 51. </text:p>
      <text:p text:style-name="P11">З зали: (Нічого не чути).</text:p>
      <text:p text:style-name="P11">Прокопів В.В.: 51 і 61.</text:p>
      <text:p text:style-name="P11">З зали: (Нічого не чути).</text:p>
      <text:p text:style-name="P11">Прокопів В.В.: Зараз проговоримо. </text:p>
      <text:p text:style-name="P11"><text:soft-page-break/>Колеги, ставимо на голосування весь підрозділ. Прошу визначатись!</text:p>
      <text:p text:style-name="P11">Голосуємо з правками профільної комісії і рекомендаціями управління правового забезпечення. </text:p>
      <text:p text:style-name="P11">Голосування:</text:p>
      <text:p text:style-name="P11">За - 77, проти - 0, утр. - 0. Рішення прийнято.</text:p>
      <text:p text:style-name="P11"/>
      <text:p text:style-name="P11"/>
      <text:p text:style-name="P11"><text:s text:c="2"/></text:p>
      <text:p text:style-name="P11"><text:s text:c="2"/>&lt;--- <text:s text:c="2"/>30 Июля <text:s/>17 ч 52 м 22 с <text:s/>---- <text:s text:c="2"/>Другий <text:s text:c="2"/>---&gt;</text:p>
      <text:p text:style-name="P11"><text:s text:c="2"/></text:p>
      <text:p text:style-name="P11"/>
      <text:p text:style-name="P11">Прошу доповіді окремо по кожному розділу, до яких були зауваження.</text:p>
      <text:p text:style-name="P11">Міщенко О.Г.: 1-й пункт, "Про надання дозволу на розроблення проекту землеустрою щодо відведення земельної ділянки громадянам Личак Ганні Михайлівні та Хатишеву Володимиру Івановичу на вулиці Максима Кривоноса, 19-а, Солом'янський район міста Києва, для експлуатації та обслуговування адміністративного будинку".</text:p>
      <text:p text:style-name="P18"><text:span text:style-name="T1">На ділянці група приміщень </text:span><text:span text:style-name="T48">№№ 6, 4 </text:span><text:span text:style-name="T1">і 5 загальною площею 439,6 <text:s text:c="16"/>кв. м, які перебувають у спільній частковій власності. ДПТ відсутній. </text:span></text:p>
      <text:p text:style-name="P11">Прокопів В.В.: Бондаренко з цього приводу? </text:p>
      <text:p text:style-name="P11">Ставимо на голосування. Прошу визначатись!</text:p>
      <text:p text:style-name="P11">Голосування:</text:p>
      <text:p text:style-name="P11">За - 62, проти - 0, утр. - 7. Рішення прийнято.</text:p>
      <text:p text:style-name="P11">Наступна доповідь.</text:p>
      <text:p text:style-name="P18"><text:span text:style-name="T1">Міщенко О.Г.: 7-й пункт, </text:span><text:span text:style-name="T14">надання</text:span><text:span text:style-name="T1"> дозволу на розроблення проєкту землеустрою щодо відведення земельної ділянки приватному акціонерному товариству "ДТЕК КИЇВСЬКІ ЕЛЕКТРОМЕРЕЖІ" на вулиці Миколи Закревського, 97-б, Деснянський район міста Києва, для експлуатації та обслуговування трансформаторної підстанції ТП-8193, справа К-36293. </text:span></text:p>
      <text:p text:style-name="P18"><text:span text:style-name="T1">На ділянці трансформаторна підстанція </text:span><text:span text:style-name="T48">№ 8193 </text:span><text:span text:style-name="T1">загальною площею 60,6 кв. м у власності заявника на підставі договору купівлі-продажу. </text:span></text:p>
      <text:p text:style-name="P11">Прокопів В.В.: Сиротюк, прошу!</text:p>
      <text:p text:style-name="P11">Сиротюк Ю.М.: Юрій Сиротюк, фракція "Всеукраїнське об'єднання "Свобода".</text:p>
      <text:p text:style-name="P11">Я думаю, що ми не маємо голосувати за це питання. Воно носить сумнівний характер. Яким чином тепе<text:span text:style-name="T67">ш</text:span>ки, які були побудовані державою, до них немає жодного відношення ДТЕК Ахметова? Яким чином він їх - або приватизував, або виділяє землю під ними, якщо це не він їх будував? Вони всі були власністю міста. А там, якщо ахметівський є, щось одне, то хіба сигналізація і може де-не-де поміняні рубильники. Тому в мене питання, яким чином те, що має належати місту, яким чином воно стало власністю Ахметова, що він там відводить землю? Можете пояснити?</text:p>
      <text:p text:style-name="P11">Прокопів В.В.: Ставимо на голосування. Прошу визначатись!</text:p>
      <text:p text:style-name="P11"><text:soft-page-break/>Голосуємо з правками комісії і рекомендаціями управління правового забезпечення. </text:p>
      <text:p text:style-name="P11">Голосування:</text:p>
      <text:p text:style-name="P11">За - 42, проти - 2, утр. - 7. Рішення не прийнято.</text:p>
      <text:p text:style-name="P11">Наступний, будь ласка!</text:p>
      <text:p text:style-name="P18"><text:span text:style-name="T1">Міщенко О.Г.: 8-й пункт, про надання дозволу на розроблення проєкту землеустрою приватному акціонерному </text:span><text:span text:style-name="T14">товариству</text:span><text:span text:style-name="T1"> "ДТЕК КИЇВСЬКІ ЕЛЕКТРОМЕРЕЖІ" на вулиці Миколи Закревського, 95-а для експлуатації та обслуговування трансформаторної підстанції ТП-7770, справа К-36290. </text:span></text:p>
      <text:p text:style-name="P11"/>
      <text:p text:style-name="P20"/>
      <text:p text:style-name="P17"><text:span text:style-name="T3"><text:s text:c="2"/></text:span><text:span text:style-name="T2"><text:s/></text:span><text:span text:style-name="T3">&lt;--- <text:s text:c="2"/>30 Июля <text:s/>17 ч 55 м 22 с <text:s/>---- <text:s text:c="2"/>Седьмой <text:s text:c="2"/>---&gt;</text:span></text:p>
      <text:p text:style-name="P11"><text:s text:c="2"/></text:p>
      <text:p text:style-name="P11">На ділянці трансформаторна підстанція 7770 загальною площею 95,3 кв. м. У власності заявника на підставі договору купівлі-продажу від 18 року. Ділянка перебуває в оренді "ФІАНІТ", домобудівний комбінат, які надали заяву на добровільну відмову від прав користування ділянками.</text:p>
      <text:p text:style-name="P11">Враховуючи рекомендації управління правового забезпечення, пропонується підтримати проєкт рішення та вилучити пункт 2. Пункт 3 проєкту рішення вважати пунктом 2 відповідно.</text:p>
      <text:p text:style-name="P11">Прокопів В.В.: Ставимо на голосування. Прошу визначатись!</text:p>
      <text:p text:style-name="P11">Сиротюк, прошу!</text:p>
      <text:p text:style-name="P18"><text:span text:style-name="T1">Сиротюк Ю.М.: Друзі! Друзі, це питання аналогічне попередньому. Я хочу, щоб ми не голосували по цих </text:span><text:span text:style-name="T15">теп</text:span><text:span text:style-name="T1">ешках і отримали відповідь від профільного заступника Пантелеєва, яким чином теплові пункти, які завжди належали місту, ніколи не були інвестовані через збудовані ДТЕКом, там виключно стоїть тільки сигналізація або, максимум, замінений рубильник, яким чином вони перейшли в приватну власність ДТЕК? А якщо вони не перейшли в приватну власність ДТЕК, чому ДТЕК претендує на землю під нашими </text:span><text:span text:style-name="T20">теп</text:span><text:span text:style-name="T1">ешками? Без пояснення Пантелеєва такі питання голосувати не можна. Дякую!</text:span></text:p>
      <text:p text:style-name="P11">Прокопів В.В.: Ярослав Горбунов, прошу!</text:p>
      <text:p text:style-name="P11">Горбунов Я.В.: Шановні колеги! У мене теж дуже багато питань до діяльності компанії ДТЕК. Але, шановні друзі, ми зараз можемо витрачати час і вести такі риторичні розмови, як воно з'явилось, на яких підставах і таке інше. А тим часом Ахметов буде зараз використовувати київську землю безкоштовно і не платити нічого за оренду землі. Тому хоча б давайте все ж таки, нехай вони платять, наповнюють бюджет зараз у цих умовах карантину, а паралельно розбиратись, на яких підставах.</text:p>
      <text:p text:style-name="P11">Я повністю з вами згоден у цьому питанні, але бюджет давайте наповнювати все ж таки за можливості. Прошу підтримати!</text:p>
      <text:p text:style-name="P11"><text:soft-page-break/>Прокопів В.В.: Дякую за виступ! </text:p>
      <text:p text:style-name="P11">Ставлю на голосування. Прошу визначатись! З рекомендаціями голосуємо управління правового забезпечення.</text:p>
      <text:p text:style-name="P11">Голосування:</text:p>
      <text:p text:style-name="P11">За - 32, проти <text:s/>- 1, утр. - 12. Рішення не прийнято.</text:p>
      <text:p text:style-name="P11">Наступний, будь ласка!</text:p>
      <text:p text:style-name="P18"><text:span text:style-name="T1">Міщенко О.Г.: 11-й пункт, про надання дозволу на розроблення про</text:span><text:span text:style-name="T21">є</text:span><text:span text:style-name="T1">кту землеустрою щодо відведення в постійне користування земельної ділянки об</text:span><text:span text:style-name="T48">’</text:span><text:span text:style-name="T1">єднанню співвласників багатоквартирного будинку </text:span><text:span text:style-name="T48">«</text:span><text:span text:style-name="T1">Золоті Ворота</text:span><text:span text:style-name="T48">» </text:span><text:span text:style-name="T1">на вулиці Лисенка, 2-а у Шевченківському районі міста Києва для утримання та обслуговування багатоквартирного будинку, справа К-36044. </text:span></text:p>
      <text:p text:style-name="P18"><text:span text:style-name="T1">На ділянці </text:span><text:span text:style-name="T15">дев'ятиповерховий</text:span><text:span text:style-name="T1"> житловий будинок, який перебуває на балансі заявника. Акт приймання-передачі є. Ділянка обліковується за заявником. Є рекомендація комісії і управління правового забезпечення.</text:span></text:p>
      <text:p text:style-name="P11"/>
      <text:p text:style-name="P11"><text:s text:c="2"/></text:p>
      <text:p text:style-name="P11"><text:s text:c="2"/>&lt;--- <text:s text:c="2"/>30 Июля <text:s/>17 ч 58 м 22 с <text:s/>---- <text:s text:c="2"/>Другий <text:s text:c="2"/>---&gt;</text:p>
      <text:p text:style-name="P11"><text:s text:c="2"/></text:p>
      <text:p text:style-name="P11"/>
      <text:p text:style-name="P11">Прокопів В.В.: Ставимо на голосування. Визначаємось!</text:p>
      <text:p text:style-name="P11">Голосуємо з правками комісії і рекомендаціями управління правового забезпечення. </text:p>
      <text:p text:style-name="P11">Голосування:</text:p>
      <text:p text:style-name="P11">За - 57, проти - 0, утр. - 5. Рішення не прийнято.</text:p>
      <text:p text:style-name="P11">Наступний, будь ласка!</text:p>
      <text:p text:style-name="P11">Міщенко О.Г.: ...пункт, надання дозволу на розроблення проєкту землеустрою Київському комунальному об'єднанню зеленого будівництва та експлуатації зелених насаджень міста Києва на вулиці Братиславській, 38, Деснянський район, для утримання та благоустрою зелених зон і зелених насаджень та обслуговування скверу, справа К-34026.</text:p>
      <text:p text:style-name="P11">Вільна ділянка. Рішенням Київської міської ради від 17-го року ділянці надано статус скверу.</text:p>
      <text:p text:style-name="P11">Прокопів В.В.: Ставимо на голосування. Прошу визначатись! 51 пункт.</text:p>
      <text:p text:style-name="P11">Голосування:</text:p>
      <text:p text:style-name="P11">За - 58, проти - 0, утр. - 0. Рішення не прийнято.</text:p>
      <text:p text:style-name="P11">Наступне, будь ласка!</text:p>
      <text:p text:style-name="P11">Міщенко О.Г.: ... пункт Київському комунальному об'єднанню зеленого будівництва та експлуатації зелених насаджень "Київзеленбуд", вулиця Десятинна, Шевченківський район, для утримання зелених насаджень, справа К-34851. </text:p>
      <text:p text:style-name="P11">Вільна ділянка обліковується за КП УЗН Шевченківського району. Потрапляє до зеленої зони згідно із Програмою розвитку зеленої зони. </text:p>
      <text:p text:style-name="P11">Прокопів В.В.: 61 пункт. 61.</text:p>
      <text:p text:style-name="P11"><text:soft-page-break/>З цього приводу? </text:p>
      <text:p text:style-name="P11">Олександр Григорович! 51 пункт ви доповідали. </text:p>
      <text:p text:style-name="P11">Міщенко О.Г.: 61.</text:p>
      <text:p text:style-name="P11">Прокопів В.В.: 61. Ми зараз голосуємо 61 по суті. Визначаємось!</text:p>
      <text:p text:style-name="P11">Березніков, будь ласка!</text:p>
      <text:p text:style-name="P11">Березніков О.І.: Доброго дня, всім присутнім! Я хочу запитати: це не там, де музей Марчука? Графічні матеріали. Хто може відповісти? Не на території товариства музею Марчука, художника цього? </text:p>
      <text:p text:style-name="P11">Прокопів В.В.: Виведіть, будь ласка, графічні матеріали на екран! </text:p>
      <text:p text:style-name="P11">Да, підтверджує керівник департаменту, що це - ця територія.</text:p>
      <text:p text:style-name="P11">Березніков, будь ласка!</text:p>
      <text:p text:style-name="P11"/>
      <text:p text:style-name="P11"><text:s text:c="2"/></text:p>
      <text:p text:style-name="P11"><text:s text:c="2"/>&lt;--- <text:s text:c="2"/>30 Июля <text:s/>18 ч 01 м 22 с <text:s/>---- <text:s text:c="2"/>Перший <text:s text:c="2"/>---&gt;</text:p>
      <text:p text:style-name="P11"><text:s text:c="2"/></text:p>
      <text:p text:style-name="P11"/>
      <text:p text:style-name="P18"><text:span text:style-name="T1">Березніков О.І.: Я хочу в директора департаменту запитати. Забрали ділянку в </text:span><text:span text:style-name="T15">музею</text:span><text:span text:style-name="T1"> Марчука? </text:span></text:p>
      <text:p text:style-name="P11">Прокопів В.В.: Будь ласка, Петро Оленич, включіть мікрофон!</text:p>
      <text:p text:style-name="P11">Оленич П.С.: І суд 7 млн боргів теж виграли. (Відключений мікрофон). ...(Нерозбірливо) по суду.</text:p>
      <text:p text:style-name="P11">Прокопів В.В.: Припинили яким чином?</text:p>
      <text:p text:style-name="P11">Оленич П.С.: Припинили договір, рішення прийняли.</text:p>
      <text:p text:style-name="P11">Прокопів В.В.: Петро Оленич, включіть мікрофон, будь ласка! </text:p>
      <text:p text:style-name="P11">(Загальна дискусія).</text:p>
      <text:p text:style-name="P11">Прокопів В.В.: Зрозуміла відповідь. </text:p>
      <text:p text:style-name="P11">Ставимо на голосування. Прошу визначатись колег!</text:p>
      <text:p text:style-name="P11">З зали: (Нічого не чути).</text:p>
      <text:p text:style-name="P11">Прокопів В.В.: Не зрозуміла відповідь, погоджуюсь з вами. </text:p>
      <text:p text:style-name="P11">Ставимо на голосування. Визначаємось!</text:p>
      <text:p text:style-name="P11">Голосування:</text:p>
      <text:p text:style-name="P11">За - 9, проти - 4, утр. - 42. Рішення не прийнято.</text:p>
      <text:p text:style-name="P11">Олександр Григорович, 51-й, тепер доповідь окремо.</text:p>
      <text:p text:style-name="P11">З зали: (Нічого не чути).</text:p>
      <text:p text:style-name="P11">Прокопів В.В.: Наступний тоді. </text:p>
      <text:p text:style-name="P11">Треба повернутись? </text:p>
      <text:p text:style-name="P11">З зали: (Нічого не чути).</text:p>
      <text:p text:style-name="P11">Прокопів В.В.: Є пропозиція скасувати...</text:p>
      <text:p text:style-name="P11">З зали: (Нічого не чути).</text:p>
      <text:p text:style-name="P11">Прокопів В.В.: А, 58 було? </text:p>
      <text:p text:style-name="P11">Є пропозиція повернутись до 51-го пункту. </text:p>
      <text:p text:style-name="P11">А перед тим, як ми це поставимо на голосування, на правах головуючого продовжую пленарне засідання на 30 хвилин.</text:p>
      <text:p text:style-name="P11"><text:soft-page-break/>Ставимо на голосування питання щодо повернення до розгляду пункту 51-го згаданого підрозділу. </text:p>
      <text:p text:style-name="P11">Прошу визначатись!</text:p>
      <text:p text:style-name="P11">Голосування:</text:p>
      <text:p text:style-name="P11">За - 71, проти - 0, утр. - 0. Рішення прийнято.</text:p>
      <text:p text:style-name="P11">Наступний, будь ласка! </text:p>
      <text:p text:style-name="P11">З зали: Повернулись.</text:p>
      <text:p text:style-name="P11">Прокопів В.В.: По суті потрібна доповідь?</text:p>
      <text:p text:style-name="P11">Покажіть, будь ласка, ще раз графічні матеріали, 51-й пункт.</text:p>
      <text:p text:style-name="P11">Будь ласка, ставимо на голосування по суті зазначений проєкт рішення!</text:p>
      <text:p text:style-name="P11">Голосування:</text:p>
      <text:p text:style-name="P11"/>
      <text:p text:style-name="P11"/>
      <text:p text:style-name="P11"><text:s text:c="2"/></text:p>
      <text:p text:style-name="P11"><text:s text:c="2"/>&lt;--- <text:s text:c="2"/>30 Июля <text:s/>18 ч 04 м 22 с <text:s/>---- <text:s text:c="2"/>Другий <text:s text:c="2"/>---&gt;</text:p>
      <text:p text:style-name="P11"><text:s text:c="2"/></text:p>
      <text:p text:style-name="P11">За - 77, проти - 0, утр. - 0. Рішення прийнято.</text:p>
      <text:p text:style-name="P11">Будь ласка, наступне!</text:p>
      <text:p text:style-name="P11">Міщенко О.Г.: Шановний Володимир Володимирович! Хочу вам, вас зауважити про те, що депутати ходять і займаються своїми ділами. Після цього ми постійно вертаємося, бо вони щось не дочувають і все інше. Я прошу вас зауважити депутатів на це питання, бо вже язик болить насправді повертатися по декілька разів. </text:p>
      <text:p text:style-name="P11">93-й пункт, про надання дозволу на розроблення проєкту землеустрою щодо відведення земельної ділянки Київському комунальному об'єднанню зеленого будівництва та експлуатації зелених насаджень "Київзеленбуд" між вулицею Раїси Окіпної та проспектом Броварським у Дніпровському районі міста Києва для утримання скверу, справа К-35600. </text:p>
      <text:p text:style-name="P11">Вільна ділянка. Рішенням Київської міської ради ділянці надано статус скверу. </text:p>
      <text:p text:style-name="P11">Прокопів В.В.: Петровець з цього приводу?</text:p>
      <text:p text:style-name="P11">Буділов, будь ласка! Петровець готується.</text:p>
      <text:p text:style-name="P11">Буділов М.М.: Шановне товариство! Михайло Буділов, фракція "Свобода". Я би хотів звернутися до Департаменту містобудування і архітектури вивести ще раз аерофотозйомку на екран і запитати. Згідно із Генеральним планом на цьому місці має бути дорога. Чи цей проєкт рішення приведення земельної ділянки про створення скверу?</text:p>
      <text:p text:style-name="P11">Можна, будь ласка, вивести, 93 пункт, аерофотозйомку? Чи це буде суперечити Генеральному плану міста Києва? Чи це інша земельна ділянка і автомобільна дорога там передбачена, яка дуже сильно розвантажить Микільську Слобідку і Дніпровський район?</text:p>
      <text:p text:style-name="P11">Дякую!</text:p>
      <text:p text:style-name="P11">Виведіть, будь ласка, аерофотозйомку!</text:p>
      <text:p text:style-name="P11"><text:soft-page-break/>Прокопів В.В.: Виведіть, будь ласка, графічні матеріали!</text:p>
      <text:p text:style-name="P11">З зали: Да. Коментар департаменту. Департаменту коментар... (нічого не чути).</text:p>
      <text:p text:style-name="P11">Прокопів В.В.: Будь ласка, будь ласка, Петро Оленич коментує.</text:p>
      <text:p text:style-name="P11">Просить голова комісії, а потім департамент. </text:p>
      <text:p text:style-name="P11">Будь ласка, пан Міщенко!</text:p>
      <text:p text:style-name="P18"><text:span text:style-name="T1">Міщенко О.Г.: Відповідно до детального плану території в межах проспекту Возз'єднання, залізниці, проспекту Броварського, Русанівського каналу, затвердженого рішенням Київської </text:span><text:span text:style-name="T27">міської</text:span><text:span text:style-name="T1"> ради від 14.07.16-го року за </text:span><text:span text:style-name="T48">№ 728728, </text:span><text:span text:style-name="T1">територія зелених насаджень загального користування та частково територія об'єкта інженерної інфраструктури.</text:span></text:p>
      <text:p text:style-name="P11">Прокопів В.В.: Це вичерпна відповідь? Чи потрібен <text:span text:style-name="T68">Д</text:span>епартамент містобудування і архітектури? </text:p>
      <text:p text:style-name="P11">Будь ласка, Тетяна Зайченко від <text:span text:style-name="T68">Д</text:span>епартаменту містобудування!</text:p>
      <text:p text:style-name="P11">Зайченко Т.В.: (Нічого не чути).</text:p>
      <text:p text:style-name="P11">Прокопів В.В.: Одну секундочку! Вам включать мікрофон.</text:p>
      <text:p text:style-name="P11">Зайченко Т.В.: Якщо вам потрібна якась додаткова інформація. Під час розробки проєкту землеустрою департамент надає висновок щодо відповідності або невідповідності</text:p>
      <text:p text:style-name="P11"/>
      <text:p text:style-name="P11"><text:s text:c="2"/></text:p>
      <text:p text:style-name="P11"><text:s text:c="2"/>&lt;--- <text:s text:c="2"/>30 Июля <text:s/>18 ч 07 м 22 с <text:s/>---- <text:s text:c="2"/>Седьмой <text:s text:c="2"/>---&gt;</text:p>
      <text:p text:style-name="P11"><text:s text:c="2"/></text:p>
      <text:p text:style-name="P11">в любому випадку.</text:p>
      <text:p text:style-name="P11">Прокопів В.В.: Дякую! </text:p>
      <text:p text:style-name="P11">Олег Петровець, прошу!</text:p>
      <text:p text:style-name="P11">Петровець О.Ф.: Шановні колеги! І саме пану Буділову хочу пояснити, розроблявся цей проєкт скверу саме виходячи з детального плану території. І якщо ми знову поставимо цю картинку, то ми побачимо, що вузька смужка дороги, яка йде вдоль яхтклубу, і вона лишена, і не задіяна під сквер в даній конфігурації. Тобто вона, ця смужка, лишається для того, щоб зробити дорогу згідно з детальним планом території. А цей сквер відводиться, тому що там зараз смітник абсолютно, скидають туди дуже багато і пляшок і навіть мусор з домів виносять, і її треба привести до ладу.</text:p>
      <text:p text:style-name="P11">Я зареєстрував цей проєкт рішення і прошу його підтримати для того, щоб там хоча б можна було прибирати, просто банально, щоб там не було смітника біля самого, фактично, в серці лівобережжя на порозі з Русанівкою. </text:p>
      <text:p text:style-name="P11">Тому, шановні колеги, і шановний пан Буділов, прошу підтримати даний проєкт. Дякую!</text:p>
      <text:p text:style-name="P11">Прокопів В.В.: З цього приводу ще хтось записаний, колеги?</text:p>
      <text:p text:style-name="P11">Ставимо на голосування. Прошу визначатись!</text:p>
      <text:p text:style-name="P11">Голосування:</text:p>
      <text:p text:style-name="P11"><text:soft-page-break/>За - 64, проти <text:s/>- 0, утр. - 4. Рішення прийнято.</text:p>
      <text:p text:style-name="P11">Колеги, просить, є нова інформація в Департамента земельних ресурсів. Просить керівник департаменту як суб'єкт подання повернутись до 61-го пункту.</text:p>
      <text:p text:style-name="P18"><text:span text:style-name="T1">Ставлю на голосування питання щодо повернення розгляду пункту 61. Зараз </text:span><text:span text:style-name="T15">обґрунтує.</text:span></text:p>
      <text:p text:style-name="P11">Голосування:</text:p>
      <text:p text:style-name="P11">За - 41, проти <text:s/>- 5, утр. - 0. Рішення не прийнято.</text:p>
      <text:p text:style-name="P11">Будь ласка... ми завершили підрозділ, так? </text:p>
      <text:p text:style-name="P11">Олег Гелевей, прошу!</text:p>
      <text:p text:style-name="P11">Гелевей О.І.: Олег Гелевей, "Всеукраїнське об'єднання "Свобода". </text:p>
      <text:p text:style-name="P11">Шановні колеги! Я звертаюся до вас, до всіх, як тих, хто мають, кожен має свою сім'ю. Уже 4 місяці в нас Київський перинатальний центр не <text:span text:style-name="T69">о</text:span>тримує не те, що фінансування, не отримує зарплат. Тут уже прийшли реально лікарі, стоять тут у коридорі лікарі, представники цього нашого медичного</text:p>
      <text:p text:style-name="P11"/>
      <text:p text:style-name="P11"><text:s text:c="2"/></text:p>
      <text:p text:style-name="P11"><text:s text:c="2"/>&lt;--- <text:s text:c="2"/>30 Июля <text:s/>18 ч 10 м 22 с <text:s/>---- <text:s text:c="2"/>Перший <text:s text:c="2"/>---&gt;</text:p>
      <text:p text:style-name="P11"><text:s text:c="2"/></text:p>
      <text:p text:style-name="P11">закладу.</text:p>
      <text:p text:style-name="P11">Я неодноразово казав, що проблема могла бути вирішена, якщо би була прийнята постанова Кабінету Міністрів. На жаль, наш Кабінет Міністрів, цілий, і Міністерство охорони здоров'я не спроможні ...(нерозбірливо) цю постанову. </text:p>
      <text:p text:style-name="P11">І єдиний на сьогоднішній день вихід, щоб врятувати цей медичний заклад і надати людям зарплату, уявіть собі, люди чотири місяці не отримують зарплату, це все ж таки перевести, виправити ту помилку, яку ми зробили осінню, і перевести їх в некомерційне комунальне підприємство. </text:p>
      <text:p text:style-name="P11">Тому надіюсь на кожен ваш голос і на розуміння, що люди реально чотири місяці сидять без зарплат. </text:p>
      <text:p text:style-name="P11">Тому прошу поставити як невідкладне це в порядок денний.</text:p>
      <text:p text:style-name="P11">Прокопів В.В.: Дякую, Олег Іванович! Воно є готове, маємо можливість це <text:span text:style-name="T70">з</text:span>робити.</text:p>
      <text:p text:style-name="P11">Колеги, прохання включити цей проєкт рішення до порядку денного. Я зустрічався з лікарським складом даного медичного закладу, підтримую Олега Івановича. </text:p>
      <text:p text:style-name="P11">Прошу включити зазначений проєкт рішення до порядку денного.</text:p>
      <text:p text:style-name="P11">"Про реорганізацію Київського міського центру репродуктивної та перинатальної медицини", він має назву. </text:p>
      <text:p text:style-name="P11">Прошу включити його до порядку денного! І відразу дам слово.</text:p>
      <text:p text:style-name="P11">Колеги, прошу підтримати!</text:p>
      <text:p text:style-name="P11"><text:soft-page-break/>Голосування:</text:p>
      <text:p text:style-name="P11">За - 72, проти - 0, утр. - 0. Рішення прийнято.</text:p>
      <text:p text:style-name="P11">Дякую, колеги!</text:p>
      <text:p text:style-name="P11">Колеги, можливо, я розумію, що дуже багато...</text:p>
      <text:p text:style-name="P11">Будь ласка, Володимир Бондаренко!</text:p>
      <text:p text:style-name="P11">Бондаренко В.Д.: Дякую! Володимир Бондаренко.</text:p>
      <text:p text:style-name="P11">Володимир Володимирович, я розумію, що справа йде до завершення. Ми обов'язково проголосуємо попереднє питання по суті.</text:p>
      <text:p text:style-name="P11">Але я хочу, щоб ми прийняли цим складом дуже важливий документ, який називається <text:s/>"Про затвердження суттєвих умов енергосервісних договорів". </text:p>
      <text:p text:style-name="P11">Без нього не можна укладати ніякі угоди про енерго...(нерозбірливо) діяльність у житловому комплексі.</text:p>
      <text:p text:style-name="P11">Питання підготовлене. Віталій Володимирович підписав про невідкладність, воно ось тут у мене є. </text:p>
      <text:p text:style-name="P11">Тому прошу його включити для розгляду і прийняти.</text:p>
      <text:p text:style-name="P11">Дякую!</text:p>
      <text:p text:style-name="P11">Прокопів В.В.: Прошу перевірити, чи готовий, управління правового забезпечення. І після розгляду цього питання проголосуємо за включення на пропозицію Володимира Дмитровича.</text:p>
      <text:p text:style-name="P11">Колеги, по перинатальному центру. Колеги, якщо немає зауважень, є пропозиція проголосувати по суті і прохання підтримати, оскільки, дійсно, надзвичайно важливий проєкт рішення.</text:p>
      <text:p text:style-name="P11">Ставлю на голосування по суті проєкт рішен<text:span text:style-name="T71">н</text:span>я "Про реорганізацію Київського міського центру репродуктивної та перинатальної медицини", по суті.</text:p>
      <text:p text:style-name="P11">Прошу визначатись, колеги! З рекомендаціями управління правового забезпечення.</text:p>
      <text:p text:style-name="P11"/>
      <text:p text:style-name="P11"/>
      <text:p text:style-name="P11"><text:s text:c="2"/></text:p>
      <text:p text:style-name="P11"><text:s text:c="2"/>&lt;--- <text:s text:c="2"/>30 Июля <text:s/>18 ч 13 м 22 с <text:s/>---- <text:s text:c="2"/>Перший <text:s text:c="2"/>---&gt;</text:p>
      <text:p text:style-name="P11"><text:s text:c="2"/></text:p>
      <text:p text:style-name="P11">Голосування:</text:p>
      <text:p text:style-name="P11">За - 75, проти - 0, утр. - 0. Рішення прийнято.</text:p>
      <text:p text:style-name="P11">Колеги, я вам дуже дякую!</text:p>
      <text:p text:style-name="P11">Зараз ставлю на голосування пропозицію Володимира Бондаренка щодо включення до порядку денного проєкту рішення "Про затвердження істотних умов енергосервісних договорів".</text:p>
      <text:p text:style-name="P11">Щодо включення прошу голосувати, колеги!</text:p>
      <text:p text:style-name="P11">Голосування:</text:p>
      <text:p text:style-name="P11">Колеги, надзвичайно важливий проєкт рішення, одного голосу йому не вистачило.</text:p>
      <text:p text:style-name="P11"><text:soft-page-break/>Я прошу, ще раз ставлю на голосування пропозицію щодо включення його до порядку денного і прошу підтримати. Щодо включення!</text:p>
      <text:p text:style-name="P11">Голосування:</text:p>
      <text:p text:style-name="P11">За - 67, проти - 0, утр. - 1. Рішення прийнято.</text:p>
      <text:p text:style-name="P11">Колеги, чи є зауваження до цього проєкту рішення, чи необхідна доповідь? </text:p>
      <text:p text:style-name="P11">Васильчук!</text:p>
      <text:p text:style-name="P11">Васильчук В.В.: Хоча б коротко розуміти, що саме ми голосуємо... (нерозбірливо).</text:p>
      <text:p text:style-name="P11">Прокопів В.В.: Володимир Дмитрович, будь ласка! </text:p>
      <text:p text:style-name="P11">Голова профільної комісії вам доповість, пане Вадиме!</text:p>
      <text:p text:style-name="P11">Володимир Дмитрович, будь ласка, коротка доповідь!</text:p>
      <text:p text:style-name="P11">Володимир Бондаренко, прошу!</text:p>
      <text:p text:style-name="P11">Бондаренко В.Д.: "Батьківщина". </text:p>
      <text:p text:style-name="P11">Шановні друзі! Ми розглядали на комісії нашій, житлово-комунальних проблем, розглядали це питання на бюджетній комісії, є лист, підписаний Віталієм Володимировичем, про невідкладність.</text:p>
      <text:p text:style-name="P11">Мова йде про те, що це традиційно кожного року ми затверджуємо істотні умови, на яких можна укладати енергосервісні договори з тими, хто буде обслуговувати різноманітні комплекси, в тому числі, житлові, нежитлові. Без такого документа ті угоди не можна укладати. </text:p>
      <text:p text:style-name="P11">Тому є прохання підтримати цей рамковий документ, який дає можливість нам працювати.</text:p>
      <text:p text:style-name="P11">Дякую!</text:p>
      <text:p text:style-name="P11">Прокопів В.В.: Колеги, немає більше зауважень? </text:p>
      <text:p text:style-name="P11">Ставимо на голосування по суті цей проєкт рішення. Прошу підтримати!</text:p>
      <text:p text:style-name="P11">Ставимо на голосування, колеги, з рекомендаціями управління правового забезпечення! Прошу брати участь!</text:p>
      <text:p text:style-name="P11">Голосування:</text:p>
      <text:p text:style-name="P11">За - 69, проти - 0, утр. - 0. Рішення прийнято.</text:p>
      <text:p text:style-name="P11">Ганна Старостенко, прошу!</text:p>
      <text:p text:style-name="P11">Старостенко Г.В.: Шановні колеги, сьогодні ми з вами включили до невідкладних питань у порядок денний проєкт рішення "Про внесення змін до міської цільової програми "Молодь та спорт столиці" на</text:p>
      <text:p text:style-name="P11"/>
      <text:p text:style-name="P11"/>
      <text:p text:style-name="P11"><text:s text:c="2"/></text:p>
      <text:p text:style-name="P11"><text:s text:c="2"/>&lt;--- <text:s text:c="2"/>30 Июля <text:s/>18 ч 16 м 22 с <text:s/>---- <text:s text:c="2"/>Седьмой <text:s text:c="2"/>---&gt;</text:p>
      <text:p text:style-name="P11"><text:s text:c="2"/></text:p>
      <text:p text:style-name="P11">на 2019-2021 роки”.</text:p>
      <text:p text:style-name="P11">Прошу зараз поставити на голосування. Мова де ... змінити черговість, правильно, і поставити зараз на голосування в зв'язку з тим, що в нас є в <text:soft-page-break/>бюджеті кошти на цей проєкт, на стипендії для молоді, але, на жаль, вони не відображені в <text:s/>міській цільовій програмі. Фактично, мова йде про редакційну правку. Велике прохання підтримати!</text:p>
      <text:p text:style-name="P11">Прокопів В.В.: Повністю погоджуюсь. Колеги, технічне рішення, і не потрібно міняти черговість, оскільки воно внесено як невідкладне. Можемо одразу ставити його на голосування по суті, що я пропоную зробити, якщо не буде інших пропозицій. </text:p>
      <text:p text:style-name="P18"><text:span text:style-name="T1">Ми голосуємо проєкт рішення "Про внесення змін </text:span><text:span text:style-name="T22">до </text:span><text:span text:style-name="T1">міської комплексної цільової програми </text:span><text:span text:style-name="T48">«</text:span><text:span text:style-name="T1">Молодь та спорт столиці</text:span><text:span text:style-name="T48">» </text:span><text:span text:style-name="T1">на 2019 </text:span><text:span text:style-name="T48">– 2021 </text:span><text:span text:style-name="T1">роки</text:span><text:span text:style-name="T48">», </text:span><text:span text:style-name="T1">затвердженої рішенням Київської міської ради від 18 грудня 2018 <text:s text:c="24"/></text:span><text:span text:style-name="T48">№ 464/6515". </text:span></text:p>
      <text:p text:style-name="P11">Прошу визначатись, колеги! "Молодь та спорт столиці" голосуємо.</text:p>
      <text:p text:style-name="P11">Голосування:</text:p>
      <text:p text:style-name="P11">За - 72, проти <text:s/>- 0, утр. - 0. Рішення прийнято.</text:p>
      <text:p text:style-name="P11">Олена Овраменко, прошу!</text:p>
      <text:p text:style-name="P18"><text:span text:style-name="T1">Овраменко О.В.: Шановний Володимире Володимировичу, шановні колеги! Я прошу підтримати проєкт рішення "Про внесення змін до рішення Київської міської ради від 23 червня 2011 року </text:span><text:span text:style-name="T48">№ 242/5629 «</text:span><text:span text:style-name="T1">Про встановлення місцевих податків і зборів</text:span><text:span text:style-name="T48">» .</text:span></text:p>
      <text:p text:style-name="P11">Мова йде про те, що в 2015 році в додаток до всіх податків був введений податок на нерухомість. І хочу зазначити, що з 2015 року до 2020 року він виріс майже в 6 разів. Він нараховується як відсоток від штучно підвищеної кожного півроку мінімальної заробітної плати.</text:p>
      <text:p text:style-name="P11">Тому, шановні друзі, сьогодні є галузі економіки, які працюють з обмеженнями в зв'язку з коронавірусною інфекцією. Це заклади громадського харчування, це театри, кінотеатри та інші. У повноваження міських рад входить визначення пільг та ставок. Зараз, у 2020 році, на жаль, визначена максимальна ставка півтора відсотка від мінімальної заробітної плати, яка постійно зростає, друзі. Всі роки ми давали знижку нашим підприємцям, а в такий важкий карантинний рік вони нею не можуть скористатися. </text:p>
      <text:p text:style-name="P11">Тому, шановні друзі, від імені всіх платників податків</text:p>
      <text:p text:style-name="P11"/>
      <text:p text:style-name="P11"><text:s text:c="2"/></text:p>
      <text:p text:style-name="P11"><text:s text:c="2"/>&lt;--- <text:s text:c="2"/>30 Июля <text:s/>18 ч 19 м 22 с <text:s/>---- <text:s text:c="2"/>Другий <text:s text:c="2"/>---&gt;</text:p>
      <text:p text:style-name="P11"><text:s text:c="2"/></text:p>
      <text:p text:style-name="P11">міста Києва я дуже прошу підтримати їх хоч так мінімально, як ми можемо.</text:p>
      <text:p text:style-name="P11">Дуже прошу підтримати всі фракції, які зараз знаходяться в сесійній залі, тим більше, що суб'єктами подання цього проєкту рішення є і представник фракції "Солідарність", і "Батьківщини", і "Єдності", і "Свободи". Тому дуже прошу, друзі, підтримати даний проєкт рішення!</text:p>
      <text:p text:style-name="P11">Дякую!</text:p>
      <text:p text:style-name="P11"><text:soft-page-break/>Прокопів В.В.: Є зауваження до цього проєкту рішення? </text:p>
      <text:p text:style-name="P11">Леонід Антонєнко, прошу!</text:p>
      <text:p text:style-name="P11">Антонєнко Л.В.: Шановні колеги! Я хотів би нагадати вам, що Київ протягом багатьох років мав найнижчу ставку з цього податку на відміну від інших міст України. І це було досить дивно через те, що найдорожча нерухомість країни обкладалася податком за найнижчими ставками. І я хотів би нагадати, що незалежно від того, де розташована така нерухомість, вона обкладається єдиною ставкою незалежно від місця знаходження і її вартості. </text:p>
      <text:p text:style-name="P11">Минулого року ми з надзусиллями зібрали разом із вами 61 голос для того, щоб, нарешті, змусити наших рантьє сплачувати до бюджету міста Києва цей податок.</text:p>
      <text:p text:style-name="P11">У структурі взагалі надходжень до бюджету міст цей податок складає досить жалюгідну частку, найменшу з усіх країн, столиць... з усіх столиць європейських країн. </text:p>
      <text:p text:style-name="P11">Взагалі податок з... (від фракції, будь ласка!). Податок з нерухомості - це є основний податок, який формує доходи місцевих бюджетів. У Києві він складає менше 1%, <text:span text:style-name="T72">я</text:span>к відомо, вага порівняно з іншими джерелами надходжень. </text:p>
      <text:p text:style-name="P11">Саме тому я прошу вас залишити цей податок в спокої, не чіпати його кожного разу, коли комусь хочеться для рантьє зробити такі подарунки. </text:p>
      <text:p text:style-name="P11">Дуже дякую!</text:p>
      <text:p text:style-name="P11">Прокопів В.В.: Колеги, ще в когось є зауваження? </text:p>
      <text:p text:style-name="P11">Артеменко, будь ласка!</text:p>
      <text:p text:style-name="P11">Артеменко С.В.: Артеменко, "Європейська Солідарність".</text:p>
      <text:p text:style-name="P11">Леонід Васильович! Три квартали поспіль падає українська економіка. Три квартали поспіль мінус 5, мінус 6, 5-6%. І це не пов'язано з коронавірусом. Це пов'язано з діями діючої влади. І те, що зараз є пропозиція зменшити, зробити відповідну знижку на податок, на податок, це - дуже правильне і розумне рішення, яке реально підтримую і яке потрібно приймати і голосувати всім незалежно від фракції.</text:p>
      <text:p text:style-name="P11">Всім дякую і прошу його підтримати!</text:p>
      <text:p text:style-name="P11">(Оплески).</text:p>
      <text:p text:style-name="P11">Прокопів В.В.: Ще є зауваження, колеги? </text:p>
      <text:p text:style-name="P11">Ставимо на голосування. Прошу визначатись!</text:p>
      <text:p text:style-name="P11">Голосуємо з правками комісії.</text:p>
      <text:p text:style-name="P11"/>
      <text:p text:style-name="P11"/>
      <text:p text:style-name="P11"><text:s text:c="2"/></text:p>
      <text:p text:style-name="P11"><text:s text:c="2"/>&lt;--- <text:s text:c="2"/>30 Июля <text:s/>18 ч 22 м 22 с <text:s/>---- <text:s text:c="2"/>Другий <text:s text:c="2"/>---&gt;</text:p>
      <text:p text:style-name="P11"><text:s text:c="2"/></text:p>
      <text:p text:style-name="P11">Голосування:</text:p>
      <text:p text:style-name="P11">За - 66, проти - 0, утр. - 0. Рішення прийнято.</text:p>
      <text:p text:style-name="P11"><text:soft-page-break/>Будь ласка, записаний в нас... записана...</text:p>
      <text:p text:style-name="P11">Олег Гелевей, будь ласка!</text:p>
      <text:p text:style-name="P11">Гелевей О.І.: Олег Гелевей, "Всеукраїнське об'єднання "Свобода".</text:p>
      <text:p text:style-name="P11">У нас є ще один проєкт рішення, який так само поданий як невідкладний. Ви знаєте, що ми вже перевели, в державну власність віддали наш центр ока. Але, на жаль, цей процес є довготривалим. І в найкращому випадку тільки за рік часу вони зможуть перейти в державну власність і отримувати державне фінансування, власне, від Міністерства охорони здоров'я.</text:p>
      <text:p text:style-name="P11">Але на сьогоднішній день там трудовий колектив так само не отримує зарплату. І так само наш Кабінет Міністрів неспроможний видати постанову. Тому є пропозиція і їх так само перевести на <text:span text:style-name="T73">не</text:span>комерційне комунальне підприємство, щоб вони могли отримувати з Національної служби здоров'я гроші, а потім в плановому порядку собі переходити під ... (нерозбірливо) держави.</text:p>
      <text:p text:style-name="P11">Будь ласка, прошу всіх підтримати цей проєкт рішення!</text:p>
      <text:p text:style-name="P11">Прокопів В.В.: Колеги! </text:p>
      <text:p text:style-name="P11">Ставлю на голосування цей проєкт рішення, але тут... Спочатку за внесення. Якщо він набере, тоді будемо його обговорювати.</text:p>
      <text:p text:style-name="P11">Ставлю на голосування, колеги! За внесення. Прошу визначатись! </text:p>
      <text:p text:style-name="P11">Голосування:</text:p>
      <text:p text:style-name="P11">За - 16, проти - 5, утр. - 19. Рішення не прийнято.</text:p>
      <text:p text:style-name="P11">Ярослав Горбунов, прошу!</text:p>
      <text:p text:style-name="P11">Горбунов Я.В.: Шановний Володимир Володимирович та шановні колеги! Я прошу зараз змінити черговість і розглянути зараз пункти 2.7 і 2.14 порядку денного. Ці питання носять соціальний характер і я дуже побоююсь, що зараз ми не встигнемо їх розглянути після 18:30. Я готовий коротко доповісти по суті цих питань.</text:p>
      <text:p text:style-name="P11">Прокопів В.В.: Колеги! Ми можемо, якщо є наполягання, розглядати розділ "<text:span text:style-name="T73">В</text:span>ласність". Він в нас... </text:p>
      <text:p text:style-name="P11">Ставлю, ставлю на голосування зміну черговості і розгляд підрозділу... Ставлю на голосування пропозицію Ярослава Горбунова щодо розгляду цих трьох пунктів. Ще раз давайте їх озвучимо. </text:p>
      <text:p text:style-name="P11">З зали: (Нічого не чути).</text:p>
      <text:p text:style-name="P11">Прокопів В.В.: 2.7, 2.14, 2.4, 2.7 і 2.14.</text:p>
      <text:p text:style-name="P11"/>
      <text:p text:style-name="P11"/>
      <text:p text:style-name="P11"><text:s text:c="2"/></text:p>
      <text:p text:style-name="P11"><text:s text:c="2"/>&lt;--- <text:s text:c="2"/>30 Июля <text:s/>18 ч 25 м 22 с <text:s/>---- <text:s text:c="2"/>Перший <text:s text:c="2"/>---&gt;</text:p>
      <text:p text:style-name="P11"><text:s text:c="2"/></text:p>
      <text:p text:style-name="P11"/>
      <text:p text:style-name="P11">(Шум у залі).</text:p>
      <text:p text:style-name="P11">З зали: (Нічого не чути).</text:p>
      <text:p text:style-name="P11"><text:soft-page-break/>Прокопів В.В.: Прошу... 2.7. </text:p>
      <text:p text:style-name="P11">2.4, 2.7 і 2.14. Правильно?</text:p>
      <text:p text:style-name="P11">Прошу підтримати!</text:p>
      <text:p text:style-name="P11">Голосування:</text:p>
      <text:p text:style-name="P11">За - 59, проти - 0, утр. - 1. Рішення прийнято.</text:p>
      <text:p text:style-name="P11">Отже, розглядаємо пункт 2.4. </text:p>
      <text:p text:style-name="P11">2 підрозділ, це "Про питання власності", 4-й пункт, "Про зміну найменування дитячо-юнацької спортивної школи "ЛОКОМОТИВ" на дитячо-юнацька спортивна школа "АРСЕНАЛ-КИЇВ".</text:p>
      <text:p text:style-name="P11">Колеги, я думаю, що доповідь не потрібна.</text:p>
      <text:p text:style-name="P11">Ставимо на голосування. Визначаємось! З рекомендаціями управління правового забезпечення.</text:p>
      <text:p text:style-name="P11">Голосування:</text:p>
      <text:p text:style-name="P11">За - 79, проти - 0, утр. - 0. Рішення прийнято.</text:p>
      <text:p text:style-name="P11">2.7, колеги, "Про створення Центру соціальної підтримки дітей та сімей Дніпровського району міста Києва".</text:p>
      <text:p text:style-name="P11">Тут потрібна доповідь і обговорення? </text:p>
      <text:p text:style-name="P11">Ставимо на голосування. Прошу визначатись з рекомендаціями управління правового забезпечення!</text:p>
      <text:p text:style-name="P11">Голосування:</text:p>
      <text:p text:style-name="P11">За - 75, проти - 0, утр. - 0. Рішення прийнято.</text:p>
      <text:p text:style-name="P18"><text:span text:style-name="T1">І 2.14, "Про майнові питання пов</text:span><text:span text:style-name="T48">’</text:span><text:span text:style-name="T1">язані з будівництвом медичного закладу на бульварі Ігоря Шамо, 15-а у Дніпровському районі міста Києва".</text:span></text:p>
      <text:p text:style-name="P11">Цей проєкт рішення потребує доповіді і обговорення? Потребує?</text:p>
      <text:p text:style-name="P11">Я запрошую Наталію Мельник до трибуни для доповіді по пункту 2.14.</text:p>
      <text:p text:style-name="P11">Будь ласка, пані Наталі<text:span text:style-name="T74">є</text:span>!</text:p>
      <text:p text:style-name="P11">Мельник Н.О.: Дякую! </text:p>
      <text:p text:style-name="P11">Доброго дня, шановні депутати! До вашого розгляду проєкт рішення про вирішення майнових питань, пов'язаних з будівництвом медичного центру на бульварі Ігоря Шамо, 15-а.</text:p>
      <text:p text:style-name="P11">На сьогоднішній день прийнято розпорядженням КМДА проведення інвестиційного конкурсу і залучення інвестора для будівництва медичного закладу за цією адресою.</text:p>
      <text:p text:style-name="P11">Зараз там знаходиться будівля площею 690,8 кв. м, яка перебуває на балансі комунального підприємства "Центр первинної медико-санітарної допомоги "Русанівка" Дніпровського району" на праві оперативного управління.</text:p>
      <text:p text:style-name="P11"/>
      <text:p text:style-name="P11"><text:s text:c="2"/></text:p>
      <text:p text:style-name="P11"><text:s text:c="2"/>&lt;--- <text:s text:c="2"/>30 Июля <text:s/>18 ч 28 м 22 с <text:s/>---- <text:s text:c="2"/>Седьмой <text:s text:c="2"/>---&gt;</text:p>
      <text:p text:style-name="P11"><text:s text:c="2"/></text:p>
      <text:p text:style-name="P11">Ця будівля не використовується, знаходиться в аварійному стані, введена в експлуатацію в 65 році і не функціонує вже більше 15 років.</text:p>
      <text:p text:style-name="P11"><text:soft-page-break/>Це рішення, проєкт рішення, який вам пропонується, носить організаційний характер і надасть можливість проведення самого інвестиційного конкурсу.</text:p>
      <text:p text:style-name="P11">Рішення про знесення цього об'єкта і будівництво нового, можлива реалізація його виключно після визначення переможця інвестиційного конкурсу і укладення з ним інвестиційного договору та відшкодування інвесторам вартості об'єкта, який підлягає знесенню. </text:p>
      <text:p text:style-name="P11">Відповідно до незалежної оцінки вартості об'єкта орієнтовна оцінка - 3 млн 436 тис. грн без урахування ПДВ. Фізичний знос приміщень на сьогоднішній день склада<text:span text:style-name="T75">є</text:span> 64%. Земельна ділянка відноситься до території громадських будівель та споруд і надана в постійне користування для експлуатації та обслуговування дитячої поліклініки.</text:p>
      <text:p text:style-name="P11">Прошу підтримати цей проєкт рішення. Він погоджений в установленому порядку.</text:p>
      <text:p text:style-name="P11">Дуже дякую! Якщо є питання, готова відповісти.</text:p>
      <text:p text:style-name="P11">Прокопів В.В.: Будь ласка, Ярослав Горбунов.</text:p>
      <text:p text:style-name="P11">Горбунов Я.В.: Шановні колеги! Насправді, ця будівля вже превратилась просто в смітник і бомжатник, який знаходиться повністю в аварійному стані. Як на мене, знос цієї будівлі не 64%, а 164%. Тому ми з 2014 року йшли до цього інвестиційного конкурсу. І тому, шановні колеги, я прошу вас підтримати. І випереджа<text:span text:style-name="T76">ючи</text:span>, там, запитання, які можуть бути зараз у подальшому під час обговорення, я хочу вас поінформувати, що зовсім поруч за бюджетні кошти знаходиться амбулаторія сімейного лікаря, величезна, 4-поверхова будівля, нова, сучасна, яка обслуговує мешканців Русанівки безкоштовно, як комунальний заклад. Тому зараз вкладати бюджетні кошти в реконструкцію, чи навіть просто в утримання цієї будівлі, просто недоречно. </text:p>
      <text:p text:style-name="P11">Тому прохання підтримати і дати можливість провести інвестиційний конкурс. Дякую, колеги!</text:p>
      <text:p text:style-name="P11">Прокопів В.В.: Ще є зауваження до цього проєкту рішення? Багато.</text:p>
      <text:p text:style-name="P11">А, перепрошую, колеги, 18.30. На жаль, далі сам без вашого дозволу не можу продовжувати час пленарного засідання. Є пропозиція продовжити засідання на одну годину.</text:p>
      <text:p text:style-name="P11"/>
      <text:p text:style-name="P11"><text:s text:c="2"/></text:p>
      <text:p text:style-name="P11"><text:s text:c="2"/>&lt;--- <text:s text:c="2"/>30 Июля <text:s/>18 ч 31 м 22 с <text:s/>---- <text:s text:c="2"/>Другий <text:s text:c="2"/>---&gt;</text:p>
      <text:p text:style-name="P11"><text:s text:c="2"/></text:p>
      <text:p text:style-name="P11"/>
      <text:p text:style-name="P11">Ставлю її на голосування. Якщо не набере, будемо ставити інші пропозиції. А потім продовжимо. Буде треба, ще. </text:p>
      <text:p text:style-name="P11">Продовжити засідання на одну годину. Прошу, колеги!</text:p>
      <text:p text:style-name="P11">Голосування:</text:p>
      <text:p text:style-name="P11">За - 58, проти - 0, утр. - 0. Рішення не прийнято.</text:p>
      <text:p text:style-name="P11"><text:soft-page-break/>Які будуть пропозиції? </text:p>
      <text:p text:style-name="P11">Яловий, будь ласка! Яловий!</text:p>
      <text:p text:style-name="P11">Яловий К.В.: ... (нічого не чути) вистачить 100%. 30 хвилин.</text:p>
      <text:p text:style-name="P11">Прокопів В.В.: Ставлю на голосування пропозицію Ялового продовжити роботу пленарного засідання на 30 хвилин до 19:00. Прошу визначатись!</text:p>
      <text:p text:style-name="P11">Голосування:</text:p>
      <text:p text:style-name="P11">За - 64, проти - 2, утр. - 0. Рішення прийнято.</text:p>
      <text:p text:style-name="P11">Будь ласка, Наталія Шульга! Готується Леонід Антонєнко.</text:p>
      <text:p text:style-name="P11">Шульга Н.І.: Шановні депутати! Ви не почуєте, якщо навіть я буду кричати. Давайте трошки поваги до нас всіх. </text:p>
      <text:p text:style-name="P11">Це питання дуже важливе. Я також хочу попросити вас його підтримати. Тому що поруч знаходиться школа. І оскільки будівля є в жахливому стані, вона закинута і там є місця сумнівної поведінки <text:s/>підлітків, і наркотики, і всякі інші речі. І оскільки вона в такому жахливому стані, ми не можемо далі продовжувати споглядати. Ми повинні вирішити це питання і зробити там не просто медичний заклад. Ми, коли обговорювали, там повинно бути тренінгове місце для лікарів, стажування і так далі. І це все передбачено в цьому комплексі. І я знаю точно, що є ще одна пропозиція на це місце в вигляді клінічної лікарні. Тому в нас буде реальний інвестиційний конкурс. Я дуже прошу всіх вас вирішити на, помогти нам, русанівцям, вирішити це питання, яке ми чекаємо десятиліттями. </text:p>
      <text:p text:style-name="P11">Будь ласка, підтримайте!</text:p>
      <text:p text:style-name="P11">Прокопів В.В.: Антонєнко, прошу!</text:p>
      <text:p text:style-name="P11">Антонєнко Л.В.: У мене до вас <text:span text:style-name="T99">традиційне</text:span> запитання, коли ви до нас приходите з такими проєктами рішень. Чи правильно я розумію, що ви пропонуєте інвестору 16 соток землі за 3 млн грн? По суті він буде</text:p>
      <text:p text:style-name="P11"/>
      <text:p text:style-name="P11"><text:s text:c="2"/></text:p>
      <text:p text:style-name="P11"><text:s text:c="2"/>&lt;--- <text:s text:c="2"/>30 Июля <text:s/>18 ч 34 м 22 с <text:s/>---- <text:s text:c="2"/>Перший <text:s text:c="2"/>---&gt;</text:p>
      <text:p text:style-name="P11"><text:s text:c="2"/></text:p>
      <text:p text:style-name="P11">сплачувати не за цю землю, а за право знести ці 600 кв. м, а потім, поки буде щось будуватись, то він не буде мати право власності ні на що, окрім права вимоги, коли воно буде збудовано, отримати на себе і оформити на себе власність на частину цього будинку.</text:p>
      <text:p text:style-name="P11">Це моє запитання, а потім буде коментар. Я прошу надати коментар.</text:p>
      <text:p text:style-name="P11">Мельник Н.О.: Так, дійсно, під час проведення інвестиційного конкурсу інвестор не набуває жодного права ні на земельну ділянку, ні на будівлю.</text:p>
      <text:p text:style-name="P11">Тому будь-яке оформлення права власності на збудовану будівлю, а також можливо, якщо за потреби необхідно буде відведення земельної ділянки для експлуатації, можливо тільки після завершення реалізації <text:soft-page-break/>цього проєкту.</text:p>
      <text:p text:style-name="P11">З зали: (Нічого не чути).</text:p>
      <text:p text:style-name="P11">Прокопів В.В.: Леонід Васильович, немає в нас такого в Регламенті як коментарі. Газета є "Коментарі", сайт є "Коментарі". Коментарів у Регламенті немає.</text:p>
      <text:p text:style-name="P11">Артеменко, будь ласка!</text:p>
      <text:p text:style-name="P11">Артеменко С.В.: "Солідарність". </text:p>
      <text:p text:style-name="P11">Ви знаєте, дуже мені жаль, що тут немає можливості подивитись фізично зараз це приміщення. </text:p>
      <text:p text:style-name="P11">Я - депутат від Дніпровського району більше 15 років і рівно стільки ж, фактично, ця будівля знаходиться в такому стані, як вона зараз є.</text:p>
      <text:p text:style-name="P11">І ми зараз нагадуємо з вами, знаєте, як у російському фільмі "Собака на сіні".</text:p>
      <text:p text:style-name="P11">Леонід Васильович, ви розумієте, якщо ми зараз не вирішимо питання, ще 15 років... Ще 15 років це приміщення буде в такому стані.</text:p>
      <text:p text:style-name="P11">Тому я пропоную, дійсно, підтримати цей проєкт рішення, воно проходило неодноразово бюджетну комісію, комісію з питань власності, повністю підтримано всіма нами. І треба рухатись далі для того, щоб ми розвивали наше місто і будували нові сучасні поліклініки.</text:p>
      <text:p text:style-name="P11">Дякую всім! Давайте вже голосувати, у нас мало часу!</text:p>
      <text:p text:style-name="P11">(Оплески).</text:p>
      <text:p text:style-name="P11">Прокопів В.В.: Дякую, від фракції Антонєнко!</text:p>
      <text:p text:style-name="P11">Антонєнко Л.В.: Шановні колеги, от ви почули цю відповідь, що інвестор має сплатити гроші за знесення цього будинку, а потім він не має жодних прав, окрім прав вимоги в майбутньому, щоб на нього оформили це право власності.</text:p>
      <text:p text:style-name="P11">За таких обставин жоден серйозний інвестор не прийде на цей інвестиційний конкурс. Це є конкурс поміж інсайдерів із заздалегідь визначеним переможцем, тому що, якщо ми хочемо шукати інвесторів, ми мусимо запропонувати право власності на земельну ділянку із заздалегідь визначеним цільовим призначенням.</text:p>
      <text:p text:style-name="P11">Поки ви такі конкурси будете проводити, у вас буде єдиний претендент, який, зазвичай, є наше власне комунальне підприємство.</text:p>
      <text:p text:style-name="P11">Прокопів В.В.: Дякую, колеги!</text:p>
      <text:p text:style-name="P11">Якщо більше ні в кого немає зауважень, ставимо на голосування. Прошу визначатись!</text:p>
      <text:p text:style-name="P11">Голосуємо з правками профільної комісії і рекомендаціями управління правового забезпечення. Будь ласка!</text:p>
      <text:p text:style-name="P11"/>
      <text:p text:style-name="P11"/>
      <text:p text:style-name="P11"/>
      <text:p text:style-name="P11"/>
      <text:p text:style-name="P11"><text:s text:c="2"/></text:p>
      <text:p text:style-name="P11"><text:soft-page-break/><text:s text:c="2"/>&lt;--- <text:s text:c="2"/>30 Июля <text:s/>18 ч 37 м 22 с <text:s/>---- <text:s text:c="2"/>Перший <text:s text:c="2"/>---&gt;</text:p>
      <text:p text:style-name="P11"><text:s text:c="2"/></text:p>
      <text:p text:style-name="P11"/>
      <text:p text:style-name="P11">Голосування:</text:p>
      <text:p text:style-name="P11">За - 64, проти - 0, утр. - 9. Рішення прийнято.</text:p>
      <text:p text:style-name="P11">Мельник Н.О.: Дуже дякую!</text:p>
      <text:p text:style-name="P11">Прокопів В.В.: Назаренко, будь ласка! Готується Мондриївський.</text:p>
      <text:p text:style-name="P11">Назаренко В.Е.: Назаренко Володимир, "Всеукраїнське об'єднання "Свобода".</text:p>
      <text:p text:style-name="P11">Я просив би змінити черговість. Ми наповнювали порядок денний двома невідкладними проєктами рішен<text:span text:style-name="T77">ь</text:span>, які спрямовані не для того, щоб рятувати екологічний парк.</text:p>
      <text:p text:style-name="P11">Прошу зараз розглядати першим про відмову у поновленні товариству з обмеженою відповідальністю "Контактбудсервіс" договору оренди, проєкт рішення 1310/ПР. Перший і другий мікрорайони у Дарницькому районі.</text:p>
      <text:p text:style-name="P11">І другим поставити на голосування розгляд проєкту рішення 1371/ПР, у житловому масиві Осокорки, 3, 4, 5, 6 у Дарницькому районі міста Києва, це "Екопарк Осокорки".</text:p>
      <text:p text:style-name="P11">Прокопів В.В.: Ставимо... По одному будемо ставити. </text:p>
      <text:p text:style-name="P18"><text:span text:style-name="T1">Спочатку ставимо 1310, про відмову у поновленні товариству з обмеженою відповідальністю "Контактбудсервіс" договору оренди земельної ділянки, </text:span><text:span text:style-name="T48">№ 00282.</text:span></text:p>
      <text:p text:style-name="P11">Зміну черговості спочатку голосуємо. Прошу визначатись! І розгляд його як невідкладний. </text:p>
      <text:p text:style-name="P11">Голосування:</text:p>
      <text:p text:style-name="P11">За - 45, проти - 0, утр. - 1. Рішення прийнято.</text:p>
      <text:p text:style-name="P11">Будь ласка, хто доповідає? Є необхідність доповіді і обговорення?</text:p>
      <text:p text:style-name="P11">Будь ласка!</text:p>
      <text:p text:style-name="P11">Бохняк В.Я.: Доброго дня! Сьогодні розглядаємо дуже скандальне питання, яке триває вже більше п'яти років з різними фазами, з фазами сутичок, підпалів, побоїв, викликом тітушок, поліції. Питання стосується Дарницького району.</text:p>
      <text:p text:style-name="P11">Я думаю, що більшість з вас його чули, ми зараз бачимо цю земельну ділянку, яка була в оренді 15 років і не використовувалась. Зараз там знайшлись інвестора і є бажання забудувати.</text:p>
      <text:p text:style-name="P11"/>
      <text:p text:style-name="P11"><text:s text:c="2"/></text:p>
      <text:p text:style-name="P11"><text:s text:c="2"/>&lt;--- <text:s text:c="2"/>30 Июля <text:s/>18 ч 40 м 22 с <text:s/>---- <text:s text:c="2"/>Другий <text:s text:c="2"/>---&gt;</text:p>
      <text:p text:style-name="P11"><text:s text:c="2"/></text:p>
      <text:p text:style-name="P11">5 років тому була ініціатива місцевих мешканців, яка набрала 10 тис. голосів, на підтримку створення на цих лугах екопарку. </text:p>
      <text:p text:style-name="P11">Дарницький район досі щільно забудований і немає місць для <text:soft-page-break/>відпочинку. Оце озеро, яке ви бачите всередині, це є найчистіше озеро Києва. Туди люди навіть там з Академмістечка і з інших районів їдуть, тому що там чиста вода. Воно ні з чим ніяк не спол<text:span text:style-name="T77">у</text:span>чено. І Дарницький район потребує цієї рекреаційної зони. Це є так само легені міста Києва і місце відпочити в десяти метрах від метро всім киянам. </text:p>
      <text:p text:style-name="P11">Також я би зараз хотів вас попросити надати слово представнику екопарку, який вже п'ять років захищає цю територію від забудовників. </text:p>
      <text:p text:style-name="P11">Прошу надати слово і підтримати голосуванням, щоб надали слово.</text:p>
      <text:p text:style-name="P11">Максим Стравінський, активіст екопарку.</text:p>
      <text:p text:style-name="P11">Київський міський голова: Ставлю на голосування надання слова Максиму Стравінському. Будь ласка, голосуємо!</text:p>
      <text:p text:style-name="P11">Голосування:</text:p>
      <text:p text:style-name="P11">За - 50, проти - 0, утр. - 0. Рішення прийнято.</text:p>
      <text:p text:style-name="P11">Будь ласка, Максим Стравінський! </text:p>
      <text:p text:style-name="P11">Запрос<text:span text:style-name="T78">і</text:span>т<text:span text:style-name="T78">ь</text:span>, будь ласка, з кулуарів!</text:p>
      <text:p text:style-name="P11">Прокопів В.В.: Будь ласка, у вас включений мікрофон! Ви можете мати слово.</text:p>
      <text:p text:style-name="P11">Стравінський М.<text:span text:style-name="T101">Б.</text:span>: Доброго дня, шановні депутати! Доброго дня, шановна президія, пан мер! </text:p>
      <text:p text:style-name="P11">Я хочу до вас звернутися. Ми вже багато говорили про екопарк. В цій залі також багато <text:span text:style-name="T100">говорили</text:span> про екопарк. Але я хочу до вас звернутися з таким питанням. Зараз екопарк "Осокорки" отримав нове звучання в місті. Зараз з'явилися інвестори, інвестори банку "Аркада", не тільки "Патріотики на озерах", яка є каменем преткновення для створення екопарку "Осокорки". А інвестори ЖК "Евріка" і "Патріотика".</text:p>
      <text:p text:style-name="P11"/>
      <text:p text:style-name="P11"><text:s text:c="2"/></text:p>
      <text:p text:style-name="P11"><text:s text:c="2"/>&lt;--- <text:s text:c="2"/>30 Июля <text:s/>18 ч 43 м 22 с <text:s/>---- <text:s text:c="2"/>Другий <text:s text:c="2"/>---&gt;</text:p>
      <text:p text:style-name="P11"><text:s text:c="2"/></text:p>
      <text:p text:style-name="P11">І зараз банк з ус<text:span text:style-name="T79">і</text:span>х сил намагається зробити цих людей заручниками цієї ситуації. </text:p>
      <text:p text:style-name="P11">Два роки банк відмовляється будувати інші ЖК свої, "Евріка" і "Патріотика", і спрямовує гнів інвесторів на міську владу, на екопарк "Осокорки", на дарницьку громаду, яка опікується цими територіями і намагається зберегти цю зелену перлину. </text:p>
      <text:p text:style-name="P11">Я хочу, щоб ви розуміли, що якщо зараз якимось чином влада міста піде на поступки цим маніпуляціям, це відкриє скриньку Пандори. Завтра кожен забудовник, який буде потрапляти в якісь незручні становища, коли в нього буде не виходити виконати свої зобов'язання перед інвесторами, він по цій моделі буде приводити сюди під Київраду людей і штовхати їх лобами із київською громадою, і відповідно з міською владою.</text:p>
      <text:p text:style-name="P11">Тому я закликаю вас не тільки взяти до уваги те, що землекористувач, який... в якого спливає 7 вересня оренда цієї землі, і 15 років там нічого не <text:soft-page-break/>відбувалося, перебуває вже більше 2 років у процедурі банкрутства. </text:p>
      <text:p text:style-name="P11">Я хочу звернути вашу увагу на те, що банк, який керує цим землекористувачем, не виконує своїх зобов'язань перед своїми інвесторами і всіляко намагається перекласти свою відповідальність з себе на міську владу і на активістів, які відстоюють зелені території. </text:p>
      <text:p text:style-name="P11">І я хочу, щоб ви розуміли, що той... те становище, яке склалося в Дарницькому районі, це найбільш щільно забудований район. Це люди, які найбільш тяжко потерпають від транспортного, інфраструктурного навантаження. І не зберегти екопарк "Осокорки", не дати можливість реалізуватися цьому проєкту в Києві - це поставити хрест на тих ініціативах громади, які по всьому місту ініціюють збереження зелених зон.</text:p>
      <text:p text:style-name="P11">Громадська організація екопарк "Осокорки" - це не 8 людей. Це ті десятки людей, які взяли на себе відповідальність відстоювати інтереси громади. І ком'юніті екопарку "Осокорки", рух екопарку "Осокорки" - це люди, які пройшли весь шлях, який предписаний законом "Про місцеве самоврядування", починаючи від створення цієї ініціативи, створення петицій, напрацювання дорожньої карти і так далі, так далі, так далі. </text:p>
      <text:p text:style-name="P11">Я вдячний кожному з присутніх тут депутатів. Бо за багато років, які проєкт екопарку "Осокорки" реалізується, ми бачили як ви одноголосно голосували за створення... (відключений мікрофон). Ви одноголосно голосували за дострокове розірвання договорів оренди, коли забудовник ...</text:p>
      <text:p text:style-name="P11">Прокопів В.В.: Пане Максиме, прошу завершувати.</text:p>
      <text:p text:style-name="P11">Стравінський М.<text:span text:style-name="T101">Б.</text:span>: ... і орендар не виконав свої зобов'язання. </text:p>
      <text:p text:style-name="P11">Я вважаю, що у вас і зараз вистачить сил і чесності проголосувати за непоновлення договорів оренди. </text:p>
      <text:p text:style-name="P11">Дякую вам!</text:p>
      <text:p text:style-name="P11">Прокопів В.В.: Дякуємо вам, пане Максиме, за виступ, за небайдужість! Ми зі свого боку вже</text:p>
      <text:p text:style-name="P11"/>
      <text:p text:style-name="P11"><text:s text:c="2"/></text:p>
      <text:p text:style-name="P11"><text:span text:style-name="T52"><text:s/></text:span>&lt;--- <text:s text:c="2"/>30 Июля <text:s/>18 ч 46 м 22 с <text:s/>---- <text:s text:c="2"/>Перший <text:s text:c="2"/>---&gt;</text:p>
      <text:p text:style-name="P11"><text:s text:c="2"/></text:p>
      <text:p text:style-name="P11">традиційно давши одній стороні слово, є пропозиція надати слово інвестору банку Щербакову Віталію. </text:p>
      <text:p text:style-name="P11">Ставлю цю пропозицію на голосування. Прошу визначатись! Щербаков Віталій.</text:p>
      <text:p text:style-name="P11">Голосування:</text:p>
      <text:p text:style-name="P11">За - 55, проти - 0, утр. - 1. Рішення прийнято.</text:p>
      <text:p text:style-name="P11">Я запрошую пана Віталія до трибуни! Традиційно буду просити, пане Віталію, буду просити вас вкластись у регламент 3 хвилини, будемо, зі <text:soft-page-break/>свого боку, вам вдячні за розуміння.</text:p>
      <text:p text:style-name="P11">Щербаков В.<text:span text:style-name="T101">О.</text:span>: Шановні депутати, шановний Віталій Володимирович, шановний Володимир Володимирович!</text:p>
      <text:p text:style-name="P11">Я - інвестор банку "Аркада" і мені надана честь представляти інтереси на сьогодні 13-ти тисяч громади міста Києва. Це люди, які стали заручниками будівельних війн і рейдерів, і псевдоактивістів. </text:p>
      <text:p text:style-name="P12">Людина, яка тільки що виступала, була представником <text:span text:style-name="T80">е</text:span>копарку "Осокорки". Я більш детально трошки далі розкажу.</text:p>
      <text:p text:style-name="P11">Я хочу сказати, що ми, 13 тисяч сімей, а це близько 40-ка тисяч людей громади міста Києва, вклали кошти в одного з найбільших забудовників Україн<text:span text:style-name="T80">и</text:span>. Сумарно ми вклали 400 млн доларів, це більше 10 млрд грн у забудову. І зараз ми не можемо отримати наші квартири, ми стали заручниками ситуації.</text:p>
      <text:p text:style-name="P11">Я хотів би також сказати, що ми вже два місяці, як ви могли помітити, як тримаємо нашу безстрокову акцію протесту, ми збираємо двотисячні мітинги і ми живемо в наметових містечках біля банку "Аркада" і біля Київської міської державної адміністрації.</text:p>
      <text:p text:style-name="P18"><text:span text:style-name="T1">У тому, що там живуть </text:span><text:span text:style-name="T16">справжні</text:span><text:span text:style-name="T1"> інвестори, ви легко можете переконатись, прийшовши в наше наметове містечко і поспілкуватися в будь-який час з інвесторами, там цілодобово знаходяться інвестори.</text:span></text:p>
      <text:p text:style-name="P11">Я також впевнений, що ви, дійсно, з мас-медія чули, що наша проблема досягає критичного стану і може бути соціальний вибух, який буде більше, ніж "Укрбуд", тому що інвесторів у нас не менше, ніж інвесторів "Укрбуду".</text:p>
      <text:p text:style-name="P11">Я хотів би сказати, що сьогодні ви будете вирішувати питання, від якого залежить доля одного з найбільших забудовників країни. Ви сьогодні будете вирішувати питання, яке стосується і наших доль, 13-ти тисяч сімей. У ваших руках сьогодні наша доля.</text:p>
      <text:p text:style-name="P11">Я хотів би сказати, що ті землі, які були передані банку "Аркада" в 2005 році під забудову на центральних Осокорках, були передані законно, були отримані банком усі дозволи і було дозволено будівництво.</text:p>
      <text:p text:style-name="P11">Було вкладено за 15 років сотні мільйонів гривень орендної плати і було вкладено в інженерну інфраструктуру близько 1 млрд грн, задумайтесь над цією цифрою.</text:p>
      <text:p text:style-name="P11">І зараз ці землі намагаються відібрати рейдери і псевдоактивісти.</text:p>
      <text:p text:style-name="P11"/>
      <text:p text:style-name="P11"/>
      <text:p text:style-name="P11"><text:s text:c="2"/></text:p>
      <text:p text:style-name="P11"><text:s text:c="2"/>&lt;--- <text:s text:c="2"/>30 Июля <text:s/>18 ч 49 м 22 с <text:s/>---- <text:s text:c="2"/>Седьмой <text:s text:c="2"/>---&gt;</text:p>
      <text:p text:style-name="P11"><text:s text:c="2"/></text:p>
      <text:p text:style-name="P19"><text:span text:style-name="T1">Представник одного з них тільки що був за цією трибуною. Я хотів би сказати, що в 18 році, коли цю територію почали забудовувати і коли вже проінвестували в неї перші </text:span><text:span text:style-name="T16">п'ятсот</text:span><text:span text:style-name="T1"> людей, в ці квартири, почалися </text:span><text:soft-page-break/><text:span text:style-name="T1">справжні погроми і побоїща з боку екопарку "Осокорки" за підтримки "Національного корпусу". І зараз є безліч кримінальних проваджень по цих людях, по "Національному корпусу", за побиття будівельників, за спалюва</text:span><text:span text:style-name="T23">н</text:span><text:span text:style-name="T1">ня техніки і за інші їхні злочини. Вони подали близько 10 судових позовів, щоб в юридичній площині заблокувати будівництво. І все, що робив забудовник, це 2 роки боровся з рейдерами, але не будував наші будинки. </text:span></text:p>
      <text:p text:style-name="P11">Я б хотів сказати, що до юридичних зараз питань, аспектів прийняття цього рішення...</text:p>
      <text:p text:style-name="P11">Прокопів В.В.: Я прошу завершувати!</text:p>
      <text:p text:style-name="P11">Щербаков В.<text:span text:style-name="T101">О.</text:span>: Дві секунди і я завершую! Значить, по-перше, в 19 році Київська міська рада вже приймала аналогічне рішення щодо розірвання договорів оренди. І пояснювальна записка, якщо ви подивитесь, до того рішення і до сьогоднішнього проєкту така сама, слово в слово. Так от, я хочу сказати, що вже набуло сили кінцеве рішення суду, яке визнало те рішення Київської міської ради незаконним з тією пояснювальною запискою і з тими мотиваціями. Жодного боргу в забудовника немає, те, що написано в записці. Це також встановлено рішеннями суду.</text:p>
      <text:p text:style-name="P11">Я хочу також сказати, що забудовник добросовісно вкладав туди кошти і платив орендну плату. І те, що написано в пояснювальній записці, що можливий соціальний вибух, то я хочу вам сказати, що соціальний вибух можливий з боку інвесторів. Тому що, якщо <text:s/>зараз ми створимо цю критичну ситуацію, ви, шановні депутати, створите цю критичну ситуацію, то з нею ніхто не зможе розібратися. З другим "Укрбудом" ніхто не зможе розібратися!</text:p>
      <text:p text:style-name="P11">Я хотів би звернути вашу увагу, що ми вже два місяці наголошуємо, що рейдерство - це погано і неприпустимо в європейській державі в 2020 році.</text:p>
      <text:p text:style-name="P11">Прокопів В.В.: Я прошу завершувати!</text:p>
      <text:p text:style-name="P11">Щербаков В.<text:span text:style-name="T101">О.</text:span>: Так. Тому ми просимо вас на кінці своєї каденції достойно проголосувати за це рішення. Піти назустріч людям і дати нам можливість побудувати наші квартири.</text:p>
      <text:p text:style-name="P18"><text:span text:style-name="T1">Прокопів В.В.: Дякую! Шановні колеги, наскільки я розумію, є консенсус серед депутатського корпусу. Саме з цього проєкту рішення, ми розглядаємо зараз проєкт рішення </text:span><text:span text:style-name="T48">№ 08/231-1310/</text:span><text:span text:style-name="T1">ПР, зараз прийняти його за основу, вважати прийнятим в першому читанні і направити на доопрацювання. І, я так розумію, суб'єкт подання не буде наполягати на голосуванні в цілому. Правильно? </text:span></text:p>
      <text:p text:style-name="P11">Тоді є, для економії часу, пропозиція - не обговорювати його зараз, проголосувати за основу і обговорити вже його доопрацьований по суті. Чи хтось наполягає? Наполягає.</text:p>
      <text:p text:style-name="P11">Мірошниченко, прошу!</text:p>
      <text:p text:style-name="P11">Мірошниченко І.М.: Ігор Мірошниченко!</text:p>
      <text:p text:style-name="P11">Шановний пане голово земельної комісії, пане Оленич! Коли ми <text:soft-page-break/>голосували за розірвання договору </text:p>
      <text:p text:style-name="P18"/>
      <text:p text:style-name="P11"><text:s text:c="2"/></text:p>
      <text:p text:style-name="P11"><text:s text:c="2"/>&lt;--- <text:s text:c="2"/>30 Июля <text:s/>18 ч 52 м 22 с <text:s/>---- <text:s text:c="2"/>Другий <text:s text:c="2"/>---&gt;</text:p>
      <text:p text:style-name="P11"><text:s text:c="2"/></text:p>
      <text:p text:style-name="P11">оренди, <text:span text:style-name="T81">о</text:span>днією із головних причин була заборгованість. <text:s/>На сьогодні говорять, що за рішенням суду заборгованості немає. Але, наскільки мені відомо, заборгованість полягає в тому, що орендар добровільно згідно із рішенням Київради мав змінити відсоткову ставку з 1,5 на 3%. І саме це не зробивши, він заборгував місту гроші. </text:p>
      <text:p text:style-name="P11">Ви можете дати відповідь: була заборгованість чи ні? Це перше питання.</text:p>
      <text:p text:style-name="P11">І найголовніше питання. Я хочу... Мені, дайте хвилину ще, будь ласка! Тому що це дуже важливо. В рейдерстві звинувачують, зокрема, мене особисто, міського голову, всю Київську міську раду. Я хочу звернутися до всіх інвесторів "Патріотики" і "Евріки". Цей проєкт рішення "Про непоновлення договору". Це не проєкт проти інвесторів "Патріотики" і "Евріки". Ми підтримуємо і всіляко підтримували добудову цих житлових комплексів. І все, що залежить від Київської міської ради, робили для того, щоб ці комплекси добудувалися. Це проблема, в першу чергу, банку, який як тримач фонду фінансування і будівництва неефективно використовував кошти самих інвесторів. І навіть сьогодні, коли будівництво не ведеться вже 1,5 рок<text:span text:style-name="T82">у</text:span>, ми маємо звіт самого банку, за яким ... (нерозбірливо) млн грн...</text:p>
      <text:p text:style-name="P11">Прокопів В.В.: Пане Віталію, ми вам дякуємо!</text:p>
      <text:p text:style-name="P11">Мірошниченко І.М.: У цьому році банк... (відключений мікрофон). </text:p>
      <text:p text:style-name="P11">Прокопів В.В.: Прошу завершувати, пане Ігоре!</text:p>
      <text:p text:style-name="P11">Мірошниченко І.М.: ... підрядників, які нічого не робили. </text:p>
      <text:p text:style-name="P11">Тому сьогодні ми готові простягнути руку допомоги інвесторам. Але, якщо ми будемо продовжувати оренду нових земельних ділянок, то піраміда, в якій обов'язково будуть потерпілі, тільки збільшуватиметься. </text:p>
      <text:p text:style-name="P18"><text:span text:style-name="T1">Сьогодні люди, які </text:span><text:span text:style-name="T16">заплатили</text:span><text:span text:style-name="T1"> кошти за свої квартири, мають свої квартири отримати. А той, хто взяв прибуток...</text:span></text:p>
      <text:p text:style-name="P11">Прокопів В.В.: Пане Ігоре, я прошу завершувати!</text:p>
      <text:p text:style-name="P11">Мірошниченко І.М.: ... в рахунок майбутніх продажів, той, безперечно, не має права працювати на будівельному ринку. Дякую!</text:p>
      <text:p text:style-name="P11">Прокопів В.В.: Дякую! Прошу прокоментувати пана Оленича цю ситуацію. </text:p>
      <text:p text:style-name="P11">Петру Оленичу прошу включити мікрофон.</text:p>
      <text:p text:style-name="P11">Оленич П.С.: Доброго вечора! </text:p>
      <text:p text:style-name="P11">Заборгованості на сьогодні існує понад 100 млн. Готується позов до суду. Я, єдине що, здається ми ще... (нерозбірливо) знаходиться якраз на погодженні. Позов до суду готується, підготовлений. Він погоджується. <text:soft-page-break/>Щодо боргів. При цьому звертаю увагу - це не добровільна зміна ставки. Було свого часу прийнято рішення ... (нерозбірливо) про зміну. Відповідно до цивільно-господарських відносин сторона по договору прийняла ці зміни і почала сплачувати 3%. </text:p>
      <text:p text:style-name="P11">Після того, як Київська міська рада затвердила нову нормативно-грошову оцінку, користувачу не сподобався розмір плати і він зменшив самостійно в односторонньому порядку сплачувати, зменшив розмір орендної плати. У зв'язку з цим ми розуміємо, що договір був уже укладений на той час саме за тими ставками. І це нормальна юридична позиція. Якраз в суді і буде оскаржуватися для того, щоб повернути всі борги. Там більше 100 млн. </text:p>
      <text:p text:style-name="P11"/>
      <text:p text:style-name="P11"><text:s text:c="2"/></text:p>
      <text:p text:style-name="P11"><text:s text:c="2"/>&lt;--- <text:s text:c="2"/>30 Июля <text:s/>18 ч 55 м 22 с <text:s/>---- <text:s text:c="2"/>Перший <text:s text:c="2"/>---&gt;</text:p>
      <text:p text:style-name="P11"><text:s text:c="2"/></text:p>
      <text:p text:style-name="P11">Більше 100 млн ми зараз в податкову беремо, щоб на дату подачі, да, вже заборгованість.</text:p>
      <text:p text:style-name="P11">Прокопів В.В.: Колеги, з цього приводу ще хтось бажає виступити? </text:p>
      <text:p text:style-name="P11">Є тоді пропозиція прийняти за основу, вважати прийнятим у першому читанні і направити на доопрацювання.</text:p>
      <text:p text:style-name="P11">Ставлю на голосування таку пропозицію. Прошу визначатись! <text:s/></text:p>
      <text:p text:style-name="P11">За основу, з рекомендаціями управління правового забезпечення, і направити на доопрацювання.</text:p>
      <text:p text:style-name="P11">Голосування:</text:p>
      <text:p text:style-name="P11">За - 53, проти - 0, утр. - 2. Рішення не прийнято.</text:p>
      <text:p text:style-name="P11">Будь ласка, Валентин Мондриївський!</text:p>
      <text:p text:style-name="P11">Мондриївський В.М.: Дякую! </text:p>
      <text:p text:style-name="P11">Шановний Володимир Володимирович, я дуже прошу розглянути питання зміни до програми "Турбота", яку ми, минулого разу технічну правку одну не внесли, вона сьогодні подана як невідкладна, підписана міським головою, з усіма суб'єктами погоджена. </text:p>
      <text:p text:style-name="P11">Я дуже прошу до цього питання повернутись, бо воно напряму залежить від переносу електронного квитка на 1 січня, і нам треба внести зміни до учнівського квитка, який також має бути, початок його дії перенесений на 1 січня разом з електронним квитком загальним.</text:p>
      <text:p text:style-name="P11">Я дуже прошу розглянути і підтримати це питання. Дякую!</text:p>
      <text:p text:style-name="P11">Прокопів В.В.: Ставлю на голосування пропозицію Валентина Мондриївського.</text:p>
      <text:p text:style-name="P11">(Голосування).</text:p>
      <text:p text:style-name="P11">Скасуйте процедуру голосування! </text:p>
      <text:p text:style-name="P11">Ми внесли вже цей проєкт рішення, він є в нас як невідкладний, ми можемо його розглядати по суті.</text:p>
      <text:p text:style-name="P11">Прошу скасувати запис до виступів! </text:p>
      <text:p text:style-name="P11"><text:soft-page-break/>Чи є з приводу "Турботи"... </text:p>
      <text:p text:style-name="P11">Записатись тих, хто по "Турботі". Якщо є... </text:p>
      <text:p text:style-name="P11">Не по "Турботі"? </text:p>
      <text:p text:style-name="P11">По "Турботі" немає зауважень? Можемо ставити на голосування?</text:p>
      <text:p text:style-name="P11">Ставлю на голосування по суті зазначений проєкт рішення з рекомендаціями управління правового забезпечення. По "Турботі" голосуємо!</text:p>
      <text:p text:style-name="P11">Голосування:</text:p>
      <text:p text:style-name="P11">За - 74, проти - 0, утр. - 1. Рішення прийнято.</text:p>
      <text:p text:style-name="P11">Володимир Бондаренко, прошу!</text:p>
      <text:p text:style-name="P11">Бондаренко В.Д.: Дякую! Володимир Бондаренко, "Батьківщина".</text:p>
      <text:p text:style-name="P11">Шановні друзі! Ми розуміємо, що питання таке болюче, от ми його розглядали, попереднє. От є три таких інвестори, які сьогодні, як кажуть, у печінках сидять у міської влади, це один із них Микитась, другий - це "Аркада", третій - це Войцеховський.</text:p>
      <text:p text:style-name="P11"/>
      <text:p text:style-name="P11"><text:s text:c="2"/></text:p>
      <text:p text:style-name="P11"><text:s text:c="2"/>&lt;--- <text:s text:c="2"/>30 Июля <text:s/>18 ч 58 м 22 с <text:s/>---- <text:s text:c="2"/>Седьмой <text:s text:c="2"/>---&gt;</text:p>
      <text:p text:style-name="P11"><text:s text:c="2"/></text:p>
      <text:p text:style-name="P11">Так от, я коли б ставив на одні ваги одного, другого і третього, то я б сказав, що "Аркада" - найбільш благородна історія, тому що 15 років вони платять великі гроші в місто. Та, я був там, на тому об'єкті, я бачив там ті дюни піщані, ніякого там зеленого парку такого, як такого, немає. Але величезна кількість людей ходить сьогодні, вклавши гроші, без житла. Тому, мені здається, ми не закінчили це питання і воно буде весь час нагадувати, що ми як Київська міська рада не виконал<text:span text:style-name="T83">и</text:span> свою функцію, не розв'язал<text:span text:style-name="T83">и</text:span> це питання з тим, щоб люди були задоволені цією історією. </text:p>
      <text:p text:style-name="P11">Тому я не вважаю закінченим питанням, можливо, до нього треба повернутись. В першому читанні давайте приймемо, доопрацьовувати будемо і, можливо, якийсь вихід знайдемо. Дякую!</text:p>
      <text:p text:style-name="P11">Прокопів В.В.: Колеги, ставлю на голосування пропозицію Володимира Бондаренка щодо повернення до розгляду проєкту рішення під номером 1310/ПР. Прошу визначатись! Це "Контакбудсервіс", те, що щойно ми розглядали.</text:p>
      <text:p text:style-name="P11">Голосування:</text:p>
      <text:p text:style-name="P11">За - 49, проти <text:s/>- 0, утр. - 1. Рішення не прийнято.</text:p>
      <text:p text:style-name="P11">Володимире Дмитровичу, ми повернемося до цього питання.</text:p>
      <text:p text:style-name="P11">Зараз пропоную головам депутатських фракцій переговорити. Дійсно, ми ж не приймали це рішення в цілому, воно буде доопрацьовуватись. Поговоріть між собою для того, щоб ми знайшли 61 голос. Голосувати 10 разів підряд в 53 голоси - це безрезультативно. Буде згода депутатського корпусу - обов'язково поставимо на голосування знову.</text:p>
      <text:p text:style-name="P11">Будь ласка, Максим Конобас!</text:p>
      <text:p text:style-name="P11"><text:soft-page-break/>Конобас М.П.: Шановні колеги, я хочу сказати те саме, що каже Володимир Дмитрович! З питанням Льодового стадіону ми також не розібралися, і воно застрягне в судах, і знову буде стояти недобудова ще 10 чи 20 років. </text:p>
      <text:p text:style-name="P18"><text:span text:style-name="T1">Я пропоную ще раз поставити, внести... повернутися до голосування пункт, проєкт рішення "Про надання згоди на внесення змін до договору купівлі -</text:span><text:span text:style-name="T48"> </text:span><text:span text:style-name="T1">продажу об</text:span><text:span text:style-name="T48">’</text:span><text:span text:style-name="T1">єкта незавершеного будівництва", а саме: Льодової арени на проспекті Глушкова, 9. Дякую!</text:span></text:p>
      <text:p text:style-name="P11">Прокопів В.В.: Ставлю на голосування цю... Шановні колеги, дійсно... Правильно підказує мені регламентна комісія, у нас 19.00. Ставлю на голосування пропозицію, ще маємо 2 хвилини, ставлю на голосування цю пропозицію щодо повернення. Прошу брати участь в голосуванні! Потім будемо голосувати за продовження роботи. </text:p>
      <text:p text:style-name="P11">Щодо повернення!</text:p>
      <text:p text:style-name="P11"/>
      <text:p text:style-name="P11"><text:s text:c="2"/></text:p>
      <text:p text:style-name="P11"><text:s text:c="2"/>&lt;--- <text:s text:c="2"/>30 Июля <text:s/>19 ч 01 м 22 с <text:s/>---- <text:s text:c="2"/>Перший <text:s text:c="2"/>---&gt;</text:p>
      <text:p text:style-name="P11"><text:s text:c="2"/></text:p>
      <text:p text:style-name="P11">Голосування:</text:p>
      <text:p text:style-name="P11">За - 68, проти - 1, утр. - 2. Рішення прийнято.</text:p>
      <text:p text:style-name="P11">Є необхідність? </text:p>
      <text:p text:style-name="P11">Є необхідність обговорювати, тому будемо обговорювати після того, як продовжимо.</text:p>
      <text:p text:style-name="P11">Є пропозиція продовжити роботу на одну годину. </text:p>
      <text:p text:style-name="P11">Ставлю на голосування таку пропозицію. Прошу визначатись!</text:p>
      <text:p text:style-name="P11">Київський міський голова: Прохання підтримати!</text:p>
      <text:p text:style-name="P11">Голосування:</text:p>
      <text:p text:style-name="P11">Прокопів В.В.: За - 62, проти - 0, утр. - 1. Рішення прийнято.</text:p>
      <text:p text:style-name="P11">Колеги, маємо ще одну годину роботи.</text:p>
      <text:p text:style-name="P11">Будь ласка, Леонід Антонєнко!</text:p>
      <text:p text:style-name="P11">Антонєнко Л.В.: Шановні колеги, ніхто не сперечається з тим, що місту потрібно <text:span text:style-name="T84">Л</text:span>ьодова арена, цей <text:span text:style-name="T84">Л</text:span>ьодовий стадіон.</text:p>
      <text:p text:style-name="P11">Мова йде про те, що в 16-му році ми з вами проголосували за те, щоб припинити, розірвати цей договір через невиконання інвестором своїх інвестиційних зобов'язань. Тоді я вас попереджав, що таке рішення було вчасно проголосувати саме сьогодні, коли закінчується строк цих інвестиційних зобов'язань.</text:p>
      <text:p text:style-name="P11">Ні, Київська міська рада припинила, а сьогодні, коли вже цей договір закінчився, ми зненацька вирішили його продовжити. </text:p>
      <text:p text:style-name="P18"><text:span text:style-name="T1">Це абсолютно неправомірний підхід, тому що мова йде зараз не про інвестиційні зобов'язання, а про те, що ці 10 га землі, які там сьогодні цей інвестор </text:span><text:span text:style-name="T16">намагається</text:span><text:span text:style-name="T1"> отримати, вони мають зовсім іншу ціну. Треба ці 10 га виставляти на аукціон і шукати інвестора для того, щоб він заплатив за цю </text:span><text:soft-page-break/><text:span text:style-name="T1">землю, а не отримав її безкоштовно, як сьогодні пропонується.</text:span></text:p>
      <text:p text:style-name="P18"><text:span text:style-name="T1">Ми не можемо постійно змінювати наше ставлення до цього договору в залежності від того, хто там помінявся як </text:span><text:span text:style-name="T16">бенефіціар</text:span><text:span text:style-name="T1"> цього інвестора. </text:span></text:p>
      <text:p text:style-name="P11">Прокопів В.В.: Ще в когось є зауваження по цьому проєкту рішення?</text:p>
      <text:p text:style-name="P11">Будь ласка, Ярослав Діденко! Готується Ігор Мірошниченко.</text:p>
      <text:p text:style-name="P11">Діденко Я.О.: Шановні колеги! Ярослав... (Шум у залі). Чутно, так? Я виступаю. Чутно?</text:p>
      <text:p text:style-name="P11">Дивіться, стільки років... Працює мікрофон? Вибачте! </text:p>
      <text:p text:style-name="P11">(Шум у залі).</text:p>
      <text:p text:style-name="P11">Прокопів В.В.: Ставимо на...</text:p>
      <text:p text:style-name="P11">Діденко Я.О.: Працює мікрофон?</text:p>
      <text:p text:style-name="P11">(Шум у залі).</text:p>
      <text:p text:style-name="P11">Прокопів В.В.: Ярослав Діденко, прошу! </text:p>
      <text:p text:style-name="P11">Ярослав Діденко! Готується Ігор Мірошниченко.</text:p>
      <text:p text:style-name="P11">Діденко Я.О.: Дивіться, стільки років ми їздимо, ми бачимо цю з радянських часів недобудову. Карантин. Падіння інвестиційного клімату, погіршення. Фінансова криза. </text:p>
      <text:p text:style-name="P11">Скільки часу ми витратимо на пошук нового інвестора? </text:p>
      <text:p text:style-name="P11">Так, нехай, давайте подовжимо цей інвестиційний договір і візьмемо обіцянку і гарантію від цього інвестора, що вони розпочнуть всі роботи. </text:p>
      <text:p text:style-name="P11">Я бачу в цьому єдиний вихід, тому</text:p>
      <text:p text:style-name="P11"/>
      <text:p text:style-name="P11"><text:s text:c="2"/></text:p>
      <text:p text:style-name="P11"><text:s text:c="2"/>&lt;--- <text:s text:c="2"/>30 Июля <text:s/>19 ч 04 м 22 с <text:s/>---- <text:s text:c="2"/>Седьмой <text:s text:c="2"/>---&gt;</text:p>
      <text:p text:style-name="P11"><text:s text:c="2"/></text:p>
      <text:p text:style-name="P11">пропоную підтримати подовження до інвестиційного договору. Дякую!</text:p>
      <text:p text:style-name="P11">Прокопів В.В.: Дякую! </text:p>
      <text:p text:style-name="P11">Будь ласка, Ігор Мірошниченко!</text:p>
      <text:p text:style-name="P11">Мірошниченко І.М.: Шановне товариство! Льодовий стадіон, я пам'ятаю, як льодовий ще тоді, коли був студентом, це було понад 20 років тому. А комплекс недобудований, спортивний, я думаю, що дехто з вас не застав ще, бо не народився, коли його почали будувати в 70-му році, і місто Київ досі немає сучасного мультифункціонального спортивного комплексу. І тому для мене особисто, як спортивного журналіста в минулому, як киянина, як людини, яка любить спорт і розуміє, що місту потрібн<text:span text:style-name="T85">а</text:span> і сучасна <text:span text:style-name="T85">Л</text:span>ьодова арена, і сучасна мультифункціональна арена, надважливим є те, що збирається робити вже нині існуючий інвестор на цьому місці. Оскільки цільове призначення земельної ділянки не міняється, є власник цього приміщення і він готовий будувати мультифункціональну арену, я вважаю, що треба робити це якомога швидше, і якщо в людей є готовність це робити, ми маємо цю готовність підтримувати. </text:p>
      <text:p text:style-name="P11">(Оплески).</text:p>
      <text:p text:style-name="P11">Прокопів В.В.: Колеги, ще в когось є зауваження по цьому проєкту <text:soft-page-break/>рішення?</text:p>
      <text:p text:style-name="P11">Бондарчук наполягає. Будь ласка!</text:p>
      <text:p text:style-name="P11">Бондарчук О.В.: Олег Бондарчук, фракція "Всеукраїнське об'єднання "Свобода".</text:p>
      <text:p text:style-name="P11">Товариство! У нас на Київ, чотирьохмільйонне місто, дві льодові ковзанки. Ну я вважаю, що це просто ганьба, одна з них, це так званий "дутік" на ВДНГ тимчасового використання. У нас немає повноцінних багатофункціональних арен льодових на чотирьохмільйонне місто. Тому... і в нас така ситуація жахлива в хокеї. Тому, якщо інвестор бере на себе зобов'язання, а це чітко має визначити наша влада і побачити, що це зобов'язання є, то, звичайно, інвестора потрібно підтримати, тому що сьогодні за бюджетні кошти місто не може собі дозволити будувати такі дорогі об'єкти.</text:p>
      <text:p text:style-name="P11">Вважаю, що треба підтримати цей проєкт рішення!</text:p>
      <text:p text:style-name="P11">Прокопів В.В.: Ставимо на голосування. Прошу визначатись!</text:p>
      <text:p text:style-name="P11">Київський міський голова: Шановні колеги! Нам потрібно, щоб цей об'єкт врешті-решт був реалізований з урахуванням інтересів міста. Ми можемо зараз не проголосувати, і він стояв 20 років, цей <text:span text:style-name="T86">Л</text:span>ьодовий стадіон, і буде ще 20 років стояти.</text:p>
      <text:p text:style-name="P11">Переконаний в тому, що якщо є інвестор, який готовий без зміни цільового призначення цей спортивний об'єкт реалізувати, нам потрібно це робити. </text:p>
      <text:p text:style-name="P11">Я сподіваюся, що всі підтримають це рішення. Ставимо на голосування.</text:p>
      <text:p text:style-name="P11">(Оплески).</text:p>
      <text:p text:style-name="P11">Голосування:</text:p>
      <text:p text:style-name="P11">За - 74, проти <text:s/>- 1, утр. - 0. Рішення прийнято. </text:p>
      <text:p text:style-name="P11">(Оплески).</text:p>
      <text:p text:style-name="P11">Вадим Васильчук, запрошую до слова!</text:p>
      <text:p text:style-name="P11"/>
      <text:p text:style-name="P11"><text:s text:c="2"/></text:p>
      <text:p text:style-name="P11"><text:s text:c="2"/>&lt;--- <text:s text:c="2"/>30 Июля <text:s/>19 ч 07 м 22 с <text:s/>---- <text:s text:c="2"/>Другий <text:s text:c="2"/>---&gt;</text:p>
      <text:p text:style-name="P11"><text:s text:c="2"/></text:p>
      <text:p text:style-name="P11"/>
      <text:p text:style-name="P11">Васильчук В.В.: Вадим Васильчук, "Київська команда".</text:p>
      <text:p text:style-name="P11">Колеги! Просив би повернутися до пункту 42 із загальних питань "Про перейменування вулиці у Солом'янському районі". </text:p>
      <text:p text:style-name="P11">До нас звернулося командування Сил спеціальних операцій <text:span text:style-name="T86">З</text:span>бройних <text:span text:style-name="T86">С</text:span>ил України, пан Луньов. Їхня... їхній підрозділ носить ім'я Святослава Хороброго. Вони підтримують перейменування вулиці Святослава Хороброго в Києві. Просили би, щоб Київрада все-таки також підтримала. І після я просив би надати слово Павлу Островському, який має виступ для цього, також на підтримку цього рішення.</text:p>
      <text:p text:style-name="P11"><text:soft-page-break/>Дякую!</text:p>
      <text:p text:style-name="P11">Прокопів В.В.: Колеги! Ставлю на голосування пропозицію пана, пана Васильчука щодо повернення <text:s/>до розгляду 42 пункту з розділу "<text:span text:style-name="T86">З</text:span>агальні".</text:p>
      <text:p text:style-name="P11">Щодо повернення. Пана Васильчука пропозиція. Ставимо на голосування.</text:p>
      <text:p text:style-name="P11">Голосування:</text:p>
      <text:p text:style-name="P11">За - 55, проти - 1, утр. - 1. Рішення не прийнято.</text:p>
      <text:p text:style-name="P11">Владислав Михайленко, прошу! </text:p>
      <text:p text:style-name="P11">Готується Андрій Странніков!</text:p>
      <text:p text:style-name="P19"><text:span text:style-name="T1">Михайленко В.О.: Шановні колеги! Шановні колеги! У нас під час засідання виникла дискусія з приводу розділу 3.4, питання </text:span><text:span text:style-name="T48">№ 31, </text:span><text:span text:style-name="T1">це товариство з обмеженою відповідальністю "Кластер" (в порядку денному "Кластер-1"). Там наші колеги пильнували це питання і помітили, що там був колишній екоміністр Януковича, який відводив йому Межигір'я і будував дороги, в засновниках. Перевірили ці документи. Зараз ці підприємці звернулися до нас мережею фейсбук. Надіслали витяг про реєстрацію товариства з обмеженою відповідальністю. Там у засновниках вже немає осіб, пов'язаних з Януковичем. Але при цьому є ганебна ситуація, що за дану земельну ділянку сплачується мізерний податок на землю замість досить великої орендної платні, яку б мало отримувати місто. </text:span></text:p>
      <text:p text:style-name="P11">Тому, шановні колеги! В зв'язку з цими обставинами, я думаю, що їх можна вважати нововиявленими. Я просив би повернутися до зазначеного питання і проголосувати його по суті, щоб місто отримувало орендну платню за землю. </text:p>
      <text:p text:style-name="P11">Дякую!</text:p>
      <text:p text:style-name="P11">Прокопів В.В.: Ставлю на голосування пропозицію Михайленка. </text:p>
      <text:p text:style-name="P11">Пункт 3.4.31. За повернення.</text:p>
      <text:p text:style-name="P11">Голосування:</text:p>
      <text:p text:style-name="P11">За - 63, проти - 0, утр. - 0. </text:p>
      <text:p text:style-name="P11">Є необхідність доп... окремої доповіді є необхідність?</text:p>
      <text:p text:style-name="P11"/>
      <text:p text:style-name="P11"><text:s text:c="2"/></text:p>
      <text:p text:style-name="P11"><text:s text:c="2"/>&lt;--- <text:s text:c="2"/>30 Июля <text:s/>19 ч 10 м 22 с <text:s/>---- <text:s text:c="2"/>Другий <text:s text:c="2"/>---&gt;</text:p>
      <text:p text:style-name="P11"><text:s text:c="2"/></text:p>
      <text:p text:style-name="P11"/>
      <text:p text:style-name="P11">Сиротюк, будь ласка!</text:p>
      <text:p text:style-name="P11">Сиротюк Ю.М.: Друзі! Якщо... Друзі, якщо виступаючий гарантує, що цей об'єкт не є власністю ...(нерозбірливо), все-таки я би просив би поставити максимальну в даному випадку податкову ставку. І це буде справедливо. </text:p>
      <text:p text:style-name="P11">Прокопів В.В.: Це правка, пане Юрію?</text:p>
      <text:p text:style-name="P11">Будь ласка, Ігор Мірошниченко!</text:p>
      <text:p text:style-name="P11"><text:soft-page-break/>Мірошниченко І.М.: ... Департаменту земельних ресур...</text:p>
      <text:p text:style-name="P11">Хотів би запитати в Департаменту земельних ресурсів, яка максимально можлива відсоткова ставка оренди цієї земельної ділянки в цьому випадку?</text:p>
      <text:p text:style-name="P11">Прокопів В.В.: Петро Оленич, будь ласка!</text:p>
      <text:p text:style-name="P11">Оленич П.С.: Максимально можлива - 12. Однак ми ж поки в ОЦПЗ проголосували рішення. І за кожним кодом визначена ставка мінімальна. Мінімальна на сьогодні за цим кодом - 5. Якщо рада прийме рішення - 12, то 12. Не більше.</text:p>
      <text:p text:style-name="P11">Прокопів В.В.: Ставимо на голосування правку Юрія Сиротюка щодо встановлення...</text:p>
      <text:p text:style-name="P11">Спочатку голосуємо за основу проєкт рішення. Прошу визначатись! </text:p>
      <text:p text:style-name="P11">Голосування:</text:p>
      <text:p text:style-name="P11">За - 72, проти - 0, утр. - 0. Рішення прийнято.</text:p>
      <text:p text:style-name="P11">Ставимо на голосування правку Сиротюка. Прошу визначатись!</text:p>
      <text:p text:style-name="P11">Голосування:</text:p>
      <text:p text:style-name="P11">За - 61, проти - 0, утр. - 1. Рішення прийнято.</text:p>
      <text:p text:style-name="P11">Ставимо на голосування в цілому з усіма проголосованими правками.</text:p>
      <text:p text:style-name="P11">Голосування:</text:p>
      <text:p text:style-name="P11">За - 70, проти - 0, утр. - 0. Рішення прийнято.</text:p>
      <text:p text:style-name="P11">Андрій Странніков, будь ласка!</text:p>
      <text:p text:style-name="P11">Странніков А.М.: Дякую!</text:p>
      <text:p text:style-name="P11">Шановні колеги! Ми останнім часом приймаємо дуже багато рішень, які спрямовані на підтримку бізнесу в умовах пандемії, в умовах коронавірусу. Навіть сьогодні ми прийняли чотири таких рішення, які суттєво полегшать бізнесу їхню діяльність. Але є і інша сторона. Інша сторона - це називається втрати київського міського бюджету. Тому я прошу, Володимир<text:span text:style-name="T87">е</text:span> Володимировичу, поставити на голосування проєкт рішення про включення до порядку денного, а потім і голосування розгляду</text:p>
      <text:p text:style-name="P11"/>
      <text:p text:style-name="P11"><text:s text:c="2"/></text:p>
      <text:p text:style-name="P11"><text:s text:c="2"/>&lt;--- <text:s text:c="2"/>30 Июля <text:s/>19 ч 13 м 22 с <text:s/>---- <text:s text:c="2"/>Перший <text:s text:c="2"/>---&gt;</text:p>
      <text:p text:style-name="P11"><text:s text:c="2"/></text:p>
      <text:p text:style-name="P11">в цілому про здійснення місцевого запозичення. </text:p>
      <text:p text:style-name="P11">Тому що ще в березні місяці, коли ми ...(нерозбірливо) бюджет, ми прийняли рішення і відобразили це в бюджеті, що втрати міського бюджету будуть компенсовуватись за рахунок місцевих запозичень. </text:p>
      <text:p text:style-name="P11">Сьогодні такий проєкт рішення готовий. Сьогодні Міністерство фінансів надало відповідні висновки. І я вважаю, що цей проєкт рішення має голосуватися сьогодні. </text:p>
      <text:p text:style-name="P11">Так само потім я запропоную, як продовження цього економічного блоку, внести ще два проєкти рішен<text:span text:style-name="T87">ь</text:span>, а саме: про внесення змін до <text:soft-page-break/>бюджету та до Програми соцекономрозвитку.</text:p>
      <text:p text:style-name="P11">Прокопів В.В.: Кожен окремо треба вносити.</text:p>
      <text:p text:style-name="P11">Странніков А.М.: Кожен окремо, так.</text:p>
      <text:p text:style-name="P11">Прокопів В.В.: Спочатку вносимо згадану пропозицію пана Страннікова першу. Будь ласка, визначаємось!</text:p>
      <text:p text:style-name="P11">Київський міський голова: Прошу підтримати!</text:p>
      <text:p text:style-name="P11">Голосування:</text:p>
      <text:p text:style-name="P11">Прокопів В.В.: Це не бюджет, це запозичення. </text:p>
      <text:p text:style-name="P11">Андрій Миколайович, можливо, колеги з того, що я чую, не зорієнтувався депутатський корпус, можете ще раз чітко артикулювати, яке питання ми зараз ставимо на голосування.</text:p>
      <text:p text:style-name="P11">Будь ласка, Андрій Странніков!</text:p>
      <text:p text:style-name="P11">Странніков А.М.: Чітко артикулюю питання.</text:p>
      <text:p text:style-name="P11">Для того, щоб компенсувати втрати міського бюджету, яки<text:span text:style-name="T87">х</text:span> він зазнав за період пандемії, оскільки не працювала економіка, раз, і були надані цілий ряд пільг для підприємств і підприємців, нам необхідно його зараз збалансувати за рахунок місцевих запозичень.</text:p>
      <text:p text:style-name="P11">Місцеве запозичення на 1,5 млрд грн - це те, що на сьогоднішній момент дасть можливість нашому бюджету і, в першу чергу, нашим бюджетним установам не, як то кажуть, не просісти, не зазнати тих великих збитків, які можуть настати у зв'язку з економічною кризою та відповідно пандемією.</text:p>
      <text:p text:style-name="P11">Тому велике прохання зараз, перше, включити його до порядку денного і під час розгляду можна буде почути відповіді на абсолютно всі питання. Я впевнений, що депутатський корпус переконається, що це важливе і потрібне рішення для міста.</text:p>
      <text:p text:style-name="P11">Прокопів В.В.: Колеги!</text:p>
      <text:p text:style-name="P11">Київський міський голова: Шановні колеги, вкрай важливе питання для, дійсно, життя нашого міста.</text:p>
      <text:p text:style-name="P11">Прошу підтримати зараз і потім, якщо будуть питання, ви можете під час дискусії, обговорення задати всі питання і отримати чітку відповідь по кожному із цих питань. </text:p>
      <text:p text:style-name="P11">Ставимо на голосування. Прошу підтримати!</text:p>
      <text:p text:style-name="P11">Прокопів В.В.: За включення голосуємо, колеги, до порядку денного! Далі зможемо в доповідача запитати, задати всі питання необхідні.</text:p>
      <text:p text:style-name="P11">Голосування:</text:p>
      <text:p text:style-name="P11">За - 46, проти - 0, утр. - 0. Рішення не прийнято.</text:p>
      <text:p text:style-name="P11">Странніков, будь ласка! Будь ласка, Андрій Миколайович!</text:p>
      <text:p text:style-name="P11"/>
      <text:p text:style-name="P11"/>
      <text:p text:style-name="P11"/>
      <text:p text:style-name="P11"/>
      <text:p text:style-name="P11"/>
      <text:p text:style-name="P11"><text:soft-page-break/><text:s text:c="2"/></text:p>
      <text:p text:style-name="P11"><text:s text:c="2"/>&lt;--- <text:s text:c="2"/>30 Июля <text:s/>19 ч 16 м 22 с <text:s/>---- <text:s text:c="2"/>Седьмой <text:s text:c="2"/>---&gt;</text:p>
      <text:p text:style-name="P11"><text:s text:c="2"/></text:p>
      <text:p text:style-name="P11">Странніков А.М.: Шановні колеги! Сьогодні бюджетна комісія фіналізувала документ, який називається "Проєкт рішення змін до рішення Київської міської ради "Про бюджет міста Києва" та відповідно про Програму соціального і економічного розвитку". Я... дуже прикро, насправді, що ми щойно не включили рішення про місцеві запозичення, тому що вперше за останні шість років ми маємо падіння, ми маємо не перевиконання бюджету, ми маємо недовиконання, оскільки за 1 півріччя бюджет виконаний лише на 92% знову ж таки через ті самі об'єктивні причини, які я зазначав під час попередньої своєї промови.</text:p>
      <text:p text:style-name="P12">Тому в мене велике прохання зараз довключити проєкт рішення Київської міської ради "Про внесення змін до бюджету міста Києва на 2020 рік та до Програми соцекономрозвитку", тому що, не прийнявши ці рішення, в першу чергу постраждає наше комунальне підприємство по перевезенню в громадському транспорті "Київпастранс", наші водії і взагалі весь штатний персонал "Київпастранс<text:span text:style-name="T88">у</text:span>" ризикує залишитися без зарплати вже в серпні місяці.</text:p>
      <text:p text:style-name="P11">Тому я дуже прошу підійти абсолютно виважено і абсолютно патріотично до міста і до нашого комунального підприємства. Прошу підтримати!</text:p>
      <text:p text:style-name="P11">Прокопів В.В.: Ставимо на голосування пропозицію Андрія Миколайовича. Прошу визначатись! Є пропозиція внести, а далі всі запитання, виступи Андрій Миколайович готовий буде прокоментувати. Є керівник Департаменту фінансів, готовий коментувати.</text:p>
      <text:p text:style-name="P11">Колеги, є прохання підтримати включення зазначеного проєкту рішення до порядку денного. Прошу визначатись!</text:p>
      <text:p text:style-name="P11">Голосування:</text:p>
      <text:p text:style-name="P11">За - 49, проти <text:s/>- 0, утр. - 0. Рішення не прийнято.</text:p>
      <text:p text:style-name="P11">Покажіть по фракціях, будь ласка!</text:p>
      <text:p text:style-name="P11">Антон Дрепін, будь ласка!</text:p>
      <text:p text:style-name="P11">Дрепін А.В.: Дякую, шановний головуючий! Дякую, Віталію Володимировичу! <text:s/>Я думаю, що проблем<text:span text:style-name="T88">а</text:span> такої малої підтримки таких очевидних питань виникла <text:span text:style-name="T88">з </text:span>зовсім іншої проблеми, із-за того, що немає довіри. Немає довіри із-за того, що на бюджетній комісії були проведені такі правки, які не відповідають принципам роботи Київради. Це питання повинно бути вирішено і після цього, я думаю, зал буде підтримувати, хоча я особисто зараз підтримував ці питання. Дякую!</text:p>
      <text:p text:style-name="P11">(Оплески).</text:p>
      <text:p text:style-name="P11">Київський міський голова: По будь-якому питанню можна аргументувати те, що довіри немає, голосувати не будемо і всі питання вже далі не проходять.</text:p>
      <text:p text:style-name="P11"><text:soft-page-break/></text:p>
      <text:p text:style-name="P11"><text:s text:c="2"/></text:p>
      <text:p text:style-name="P11"><text:s text:c="2"/>&lt;--- <text:s text:c="2"/>30 Июля <text:s/>19 ч 19 м 22 с <text:s/>---- <text:s text:c="2"/>Другий <text:s text:c="2"/>---&gt;</text:p>
      <text:p text:style-name="P11"><text:s text:c="2"/></text:p>
      <text:p text:style-name="P11">Прокопів В.В.: Будь ласка, Олександр Міщенко!</text:p>
      <text:p text:style-name="P11">Олександр Міщенко, будь ласка!</text:p>
      <text:p text:style-name="P11">Міщенко О.Г.: Шановні колеги! Я хотів би вас в<text:span text:style-name="T88">с</text:span>е ж таки просити повернутися до декількох питань в розділі 3.3. Це в нас продаж, або право оренди.</text:p>
      <text:p text:style-name="P11">Справа в тому, що по цих питаннях закінчується експертна оцінка. </text:p>
      <text:p text:style-name="P11">Прокопів В.В.: Колеги, послухайте, будь ласка!</text:p>
      <text:p text:style-name="P11">Я розумію, шум. Але, будь ласка, пане Олександре, прошу ближче до мікрофону, щоб всі почули, про що ви говорите! </text:p>
      <text:p text:style-name="P11">Міщенко О.Г.: Колеги, я прошу...</text:p>
      <text:p text:style-name="P11">Прокопів В.В.: Колеги! Будь ласка, хвилинку уваги! Це надзвичайно важливі питання. </text:p>
      <text:p text:style-name="P11">Будь ласка!</text:p>
      <text:p text:style-name="P11">Міщенко О.Г.: Колеги! Я прошу повернутися до розгляду трьох питань в розділі 3.3, це аукціони.</text:p>
      <text:p text:style-name="P11">Справа в тому, що в цих питаннях закінчується висновок про вартість земельної ділянки, який чинний декілька місяців. І, якщо ми не підтримуємо ці всі питання, бюджет втратить 12 млн грн і знову ж треба буде переробляти за бюджетні кошти, треба буде переробляти експертні оцінки. </text:p>
      <text:p text:style-name="P11">Тому я прошу вас підтримати до повернення трьох питань. Це розділ 3.3. 11-е питання - це аукціон на земельних торгах (продаж або право оренди на неї), на вулиці Жулянській, 7-а, справа 492496791. </text:p>
      <text:p text:style-name="P11">Прокопів В.В.: Колеги! Мова йде про продаж земельних ділянок чи права оренди на ці земельні ділянки на аукціоні. Таким чином розподіляються земельні ділянки, продаються, продається право оренди на них на аукціоні у всьому цивілізованому світі. Є прохання для того, щоб ми мали розуміння, що хоч якось в цих умовах пандемії ми будемо наповнювати бюджет, такі питання підтримати.</text:p>
      <text:p text:style-name="P11">Щодо повернення до розгляду пункту 11 в підрозділі 3.3. Прошу підтримати, колеги!</text:p>
      <text:p text:style-name="P11">Голосування:</text:p>
      <text:p text:style-name="P11">За - 55, проти - 0, утр. - 0. Рішення не прийнято.</text:p>
      <text:p text:style-name="P11">Наступне, будь ласка!</text:p>
      <text:p text:style-name="P11">Міщенко О.Г.: Аналогічна ситуація. Ще раз хочу зазначити про те, що витрачені бюджетні кошти на експертно-грошову оцінку, яка </text:p>
      <text:p text:style-name="P11"/>
      <text:p text:style-name="P11"/>
      <text:p text:style-name="P11"/>
      <text:p text:style-name="P11"><text:soft-page-break/><text:s text:c="2"/></text:p>
      <text:p text:style-name="P11"><text:s text:c="2"/>&lt;--- <text:s text:c="2"/>30 Июля <text:s/>19 ч 22 м 22 с <text:s/>---- <text:s text:c="2"/>Перший <text:s text:c="2"/>---&gt;</text:p>
      <text:p text:style-name="P11"><text:s text:c="2"/></text:p>
      <text:p text:style-name="P11">закінчується. </text:p>
      <text:p text:style-name="P11">Якщо ми не підтримаємо зазначений проєкт рішення, вона просто закінчиться і треба буде по-новому робити експертну оцінку за бюджетні кошти. Ми втрачаємо зараз реально десь близько 12 млн грн. </text:p>
      <text:p text:style-name="P11">Колеги, прошу підтримати і повернутись до розгляду 13-го питання, це продаж на земельних торгах, або право оренди на неї, на вулиці Академіка Заболотного, 160-б, Голосіївський район міста Києва, справа 710344492, <text:s/>Є-1448.</text:p>
      <text:p text:style-name="P11">Київський міський голова: Шановні колеги! Шановні колеги, прошу хвилинку уваги!</text:p>
      <text:p text:style-name="P11">Я розумію, в кожного там свої інтереси. Я розумію, що може бути, хтось думає, що каденція вже підходить до кінця, вже щось не потрібно. </text:p>
      <text:p text:style-name="P11">Не забувайте, що ключове завдання і реалізація багатьох проєктів, які в місті є, і взагалі життя нашого міста залежить від наповнення бюджету.</text:p>
      <text:p text:style-name="P11">Через ProZorro, абсолютно відкрито, на аукціоні ми продаємо земельні ділянки, наповнюючи бюджет. </text:p>
      <text:p text:style-name="P11">І відверто хочу сказати, дійсно, не зрозуміло, чому таке відношення зараз, яке стає, ми бачимо по голосуванню по цих проєктах - наповнення бюджету нашого міста.</text:p>
      <text:p text:style-name="P11">Я переконаний в тому, що кожен з вас повинен дати, в першу чергу, собі відповідь, чому він не голосує.</text:p>
      <text:p text:style-name="P11">Зараз ставимо на голосування це питання. Будь ласка, це...</text:p>
      <text:p text:style-name="P11">Прокопів В.В.: Щодо повернення.</text:p>
      <text:p text:style-name="P11">Київський міський голова: Щодо повернення.</text:p>
      <text:p text:style-name="P11">Прокопів В.В.: 3.3.13.</text:p>
      <text:p text:style-name="P11">Голосування:</text:p>
      <text:p text:style-name="P11">За - 68, проти - 0, утр. - 0. Рішення прийнято.</text:p>
      <text:p text:style-name="P11">Чи треба доповідь додатков<text:span text:style-name="T89">у</text:span> з цього приводу? Не треба.</text:p>
      <text:p text:style-name="P11">Ставимо на голосування по суті!</text:p>
      <text:p text:style-name="P11">Голосування:</text:p>
      <text:p text:style-name="P11">За - 70, проти - 0, утр. - 0. Рішення прийнято.</text:p>
      <text:p text:style-name="P11">Будь ласка, Олександр Григорович!</text:p>
      <text:p text:style-name="P11">Міщенко О.Г.: Колеги, і також 12-е питання. Така ж сама проблема, закінчується експертна оцінка. Це у нас Жулянська, 7, справа 249650128. Стартова ціна продажу земельної ділянки - 5 млн 457 тис. грн.</text:p>
      <text:p text:style-name="P11">12-й пункт. 3.3.12.</text:p>
      <text:p text:style-name="P11">Прокопів В.В.: 3.3.12, за повернення. </text:p>
      <text:p text:style-name="P11"/>
      <text:p text:style-name="P11"/>
      <text:p text:style-name="P11"/>
      <text:p text:style-name="P11"><text:soft-page-break/><text:s text:c="2"/></text:p>
      <text:p text:style-name="P11"><text:s text:c="2"/>&lt;--- <text:s text:c="2"/>30 Июля <text:s/>19 ч 25 м 22 с <text:s/>---- <text:s text:c="2"/>Другий <text:s text:c="2"/>---&gt;</text:p>
      <text:p text:style-name="P11"><text:s text:c="2"/></text:p>
      <text:p text:style-name="P11">Прокопів В.В.: За повернення, колеги! 3.3.12.</text:p>
      <text:p text:style-name="P11">Голосування:</text:p>
      <text:p text:style-name="P11">За - 63, проти - 0, утр. - 0. Рішення прийнято.</text:p>
      <text:p text:style-name="P11">Міщенко О.Г.: По суті!</text:p>
      <text:p text:style-name="P11">Прокопів В.В.: Колеги! Треба доповідь чи обговорення?</text:p>
      <text:p text:style-name="P11">Ставимо на голосування по суті. Прошу визначатись!</text:p>
      <text:p text:style-name="P11">Голосування:</text:p>
      <text:p text:style-name="P11">За - 64, проти - 0, утр. - 0. Рішення прийнято.</text:p>
      <text:p text:style-name="P11">Дякую вам, колеги! Я впевнений, що це піде на користь.</text:p>
      <text:p text:style-name="P11">Міщенко, прошу!</text:p>
      <text:p text:style-name="P11">З зали: Лобан!</text:p>
      <text:p text:style-name="P11">Прокопів В.В.: Лобан одразу після Сиротюка.</text:p>
      <text:p text:style-name="P11">Міщенко О.Г.: Володимир Володимирович! Володимир Володимирович! Я прошу все ж таки до 11-го питання повернутися. <text:s text:c="22"/>Це 1-е питання, про яке я казав.</text:p>
      <text:p text:style-name="P11">Колеги, закінчується експертно-грошова оцінка. Ми...</text:p>
      <text:p text:style-name="P11">З зали: Лобан! Лобан!</text:p>
      <text:p text:style-name="P11">Прокопів В.В.: Колеги! Ставимо на голосування пропозицію Міщенка щодо повернення до пункту 11 підрозділу 3.3. Це теж аукціон.</text:p>
      <text:p text:style-name="P11">Ставлю на голосування. Прошу визначатись по суті!</text:p>
      <text:p text:style-name="P11">Голосування: </text:p>
      <text:p text:style-name="P11">За - 63, проти - 0, утр. - 0. Рішення прийнято.</text:p>
      <text:p text:style-name="P11">Колеги, якщо ніхто не заперечує, ставимо на голосування по суті цей проєкт рішення. Прошу визначатись!</text:p>
      <text:p text:style-name="P11">Голосування:</text:p>
      <text:p text:style-name="P11">За - 66, проти - 0, утр. - 0. Рішення прийнято.</text:p>
      <text:p text:style-name="P11">Дякую!</text:p>
      <text:p text:style-name="P11">Юлія Лобан, будь ласка!</text:p>
      <text:p text:style-name="P11">Лобан Ю.М.: Дякую!</text:p>
      <text:p text:style-name="P11">Юлія Лобан, група "Київська команда".</text:p>
      <text:p text:style-name="P11">Шановні колеги! В нас є надзвичайно важливий проєкт рішення про передачу мікрохірургії ока в некомерційне комунальне підприємство. Справа в тому, що ми з вами проголосували за те, щоб він перейшов, а зараз ми маємо проголосувати за те, щоб ці люди отримували кошти. </text:p>
      <text:p text:style-name="P11">Я можу багато говорити, якщо потрібно - будемо обговорювати це питання. А зараз прошу його поставити в порядок денний.</text:p>
      <text:p text:style-name="P11">Дякую!</text:p>
      <text:p text:style-name="P11">Прокопів В.В.: Ставлю на голосування питання щодо включення цього питання. </text:p>
      <text:p text:style-name="P11">Прошу визначатися, колеги!</text:p>
      <text:p text:style-name="P11"><text:soft-page-break/><text:s text:c="2"/></text:p>
      <text:p text:style-name="P11"><text:s text:c="2"/>&lt;--- <text:s text:c="2"/>30 Июля <text:s/>19 ч 28 м 22 с <text:s/>---- <text:s text:c="2"/>Перший <text:s text:c="2"/>---&gt;</text:p>
      <text:p text:style-name="P11"><text:s text:c="2"/></text:p>
      <text:p text:style-name="P11">Голосування:</text:p>
      <text:p text:style-name="P11">За - 48, проти - 5, утр. - 2. Рішення не прийнято.</text:p>
      <text:p text:style-name="P11">Юрій Сиротюк, будь ласка!</text:p>
      <text:p text:style-name="P11">Сиротюк Ю.М.: (Нічого не чути).</text:p>
      <text:p text:style-name="P11">Прокопів В.В.: Юрій Сиротюк, мікрофон, будь ласка!</text:p>
      <text:p text:style-name="P11">Сиротюк Ю.М.: Юрій Сиротюк, фракція "Всеукраїнське об'єднання "Свобода". Від фракції!</text:p>
      <text:p text:style-name="P11">Шановний міський голова! Неголосування за пропозицію Андрія Страннікова - це не позиція депутатського корпусу, це недобре організована робота бюджетної комісії.</text:p>
      <text:p text:style-name="P11">Коли бюджетна комісія збирається в обід, ми не бачили матеріалів, з приводу цього не проводилося засідання Погоджувальної ради, не було Вашого листа про невідкладність, не було рішення правового управління. То це безлад у діяльності бюджетної комісії. Так не працюється з міським бюджетом. Гроші люблять порядок, гроші люблять тишу, гроші... А ми маємо дотримуватись процедур.</text:p>
      <text:p text:style-name="P11">Давайте зберемо Погоджувальну раду, нехай керівник бюджетної комісії пояснить, давайте депутатам роздадуть... Давайте депутатам роздадуть проєкти рішень на руки, яких ми не бачили. Бо ми вже одного разу, на жаль, повірили Андрію Страннікову і всліпу проголосували за молодіжне кредитування, згідно з яким молодим сім'ям закупили 200 МАЗів.</text:p>
      <text:p text:style-name="P11">І Антон Дрепін правильно сказав: після того довіри на слова немає. </text:p>
      <text:p text:style-name="P11">Правильно було би, звичайно, я казав це на Погоджувальній раді, провести окрему сесію бюджетну. Правильно було би, якби міський голова підписав ті рішення, які він обіцяв, наприклад, про перейменування, як Ви обіцяли сьогодні винести, всі проєкти рішень. Але ми хотіли би, щоб наші діти як у нормальних цивілізованих країнах Гімн виконували. </text:p>
      <text:p text:style-name="P11">Тому тут не питання того, що ми не хочемо працювати. 19.27, депутати, які хочуть працювати, в залі, голосування результативні. Питання до порядку організації роботи бюджетної комісії і питання до дотриманності процедур, бо демократія - це процедури.</text:p>
      <text:p text:style-name="P11">Що голосувати, якщо ми не бачили цього проєкту рішення? Його не роздавали. Там юридичне управління його не читало. Ми не знаємо, про що ці проєкти рішен<text:span text:style-name="T89">ь</text:span>. </text:p>
      <text:p text:style-name="P11">Прокопів В.В.: Дякую, пане Юрію!</text:p>
      <text:p text:style-name="P11">Прокоментуйте, будь ласка, пане голово бюджетної комісії!</text:p>
      <text:p text:style-name="P11">Странніков А.М.: Шановний Юрій Миколайович, перед тим, як кидатися зі звинуваченнями, я би вам радив просто вивчити ті регламенти, які насправді мають бути, і ту роботу бюджетної комісії, яку вона здійснює. <text:soft-page-break/>Вона здійснює свою діяльність абсолютно гласно і відкрито. </text:p>
      <text:p text:style-name="P11">А те, що в комісії є 20 чоловік, які то збираються, то не збираються, то хочуть працювати, то не хочуть працювати, то, вибачте, це не лише питання голови бюджетної комісії.</text:p>
      <text:p text:style-name="P11">І всі ми прекрасно розуміємо, що зараз є вибори, зараз кожен уже дивиться, абсолютно</text:p>
      <text:p text:style-name="P11"/>
      <text:p text:style-name="P11"><text:s text:c="2"/></text:p>
      <text:p text:style-name="P11"/>
      <text:p text:style-name="P11"><text:s text:c="2"/>&lt;--- <text:s text:c="2"/>30 Июля <text:s/>19 ч 31 м 22 с <text:s/>---- <text:s text:c="2"/>Седьмой <text:s text:c="2"/>---&gt;</text:p>
      <text:p text:style-name="P11"><text:s text:c="2"/></text:p>
      <text:p text:style-name="P18"><text:span text:style-name="T1">різні сторони, зараз уже кожен дивиться на ті речі, які їм вигідні або невигідні, навпаки, і від цього справді залежить робота бюджетної комісії. Але якою б вона не була, якою б вона не була - це не привід не розглядати зміни до бюджету. На мою думку, це злочинно, звинувачуючи і прикриваючись чиєюсь </text:span><text:span text:style-name="T17">бездіяльністю</text:span><text:span text:style-name="T1"> чи некомпетентністю або самою звичайною образою людською, зараз ставити під загрозу, наприклад, наше комунальне підприємство "Київпастранс", де вже скоро перестануть платити зарплати, тому що депутати з якихось своїх особистих міркувань вирішили не голосувати за зміни до бюджету.</text:span></text:p>
      <text:p text:style-name="P18"><text:span text:style-name="T1">І ще раз, бюджетна комісія - це не лише її голова, це 20 чоловік, організувати яких... від різних абсолютно фракцій, організувати далеко не завжди дуже просто. І те, що вона тільки сьогодні фіналізувала цей документ, це означає, що нарешті був досягнутий консенсус, складний консенсус. Ми дійшли до сесійної зали і зараз, не </text:span><text:span text:style-name="T28">винісши</text:span><text:span text:style-name="T1"> <text:s/>це питання на голосуванн</text:span><text:span text:style-name="T24">я</text:span><text:span text:style-name="T1"> і не підтримавши його, постраждає не Странніков і навіть не Сиротюк, постраждають прості люди. І кожен з тих, хто сьогодні не натиснув </text:span><text:span text:style-name="T17">кнопку</text:span><text:span text:style-name="T1"> за голосування, за включення цього питання до порядку денного, буде нести персональну відповідальність.</text:span></text:p>
      <text:p text:style-name="P11">Прокопів В.В.: Андрій Миколайович, у вас була пропозиція яка? Щодо внесення?</text:p>
      <text:p text:style-name="P11">Странніков, прошу!</text:p>
      <text:p text:style-name="P11">Странніков А.М.: Це була репліка на виступ...</text:p>
      <text:p text:style-name="P11">Прокопів В.В.: Я зрозумів. А щодо внесення?</text:p>
      <text:p text:style-name="P18"><text:span text:style-name="T1">Странніков А.М.: ...виступ. Шановні колеги! Є пропозиція ще доповнити порядок денний одним із проєктів рішень, який точно не є дискусійний і точно не є якимось скандальним. Це <text:s/>рішення "Про внесення змін до таблиці </text:span><text:span text:style-name="T48">№ 1 </text:span><text:span text:style-name="T1">додатка 5 </text:span><text:span text:style-name="T25">до </text:span><text:span text:style-name="T1">рішення Київради "Про встановлення місцевих податків і зборів у місті Києві". Це доповнення одним паркувальним майданчиком на вулиці Івана Франка, 28. </text:span></text:p>
      <text:p text:style-name="P11">Як всі бачили, вулицю повністю реконструювали, замінили асфальт, поклали...</text:p>
      <text:p text:style-name="P11">Прокопів В.В.: Дякую, Андрій Миколайович! Це важливий проєкт <text:soft-page-break/>рішення, але ми його ще не внесли.</text:p>
      <text:p text:style-name="P11">Щодо внесення пропозиція є. Щодо внесення зараз є пропозиція, а потім будемо обговорювати.</text:p>
      <text:p text:style-name="P11">Васильчук, прошу!... після внесення. Хорошо. Ставимо внесення, а тоді обговорюємо.</text:p>
      <text:p text:style-name="P11">Прошу підтримати внесення цього проєкту рішення. Голосуємо пропозицію Страннікова щодо внесення. Прошу підтримати, колеги!</text:p>
      <text:p text:style-name="P11">Голосування:</text:p>
      <text:p text:style-name="P11"/>
      <text:p text:style-name="P11"><text:s text:c="2"/></text:p>
      <text:p text:style-name="P11"><text:s text:c="2"/>&lt;--- <text:s text:c="2"/>30 Июля <text:s/>19 ч 34 м 22 с <text:s/>---- <text:s text:c="2"/>Другий <text:s text:c="2"/>---&gt;</text:p>
      <text:p text:style-name="P11"><text:s text:c="2"/></text:p>
      <text:p text:style-name="P18"><text:span text:style-name="T1">Прокопів В.В.: Колеги, ще раз! Це внесення змін до таблиці </text:span><text:span text:style-name="T48">№ 1 </text:span><text:span text:style-name="T1">до додатка </text:span><text:span text:style-name="T48">№ 5 </text:span><text:span text:style-name="T1">до рішення Київської міської ради </text:span><text:span text:style-name="T48">«</text:span><text:span text:style-name="T1">Про встановлення місцевих податків і зборів". <text:s/></text:span></text:p>
      <text:p text:style-name="P11">Всього одна зміна. Добавляється паркувальний майданчик на вулиці Івана Франка, 28. </text:p>
      <text:p text:style-name="P11">Київський міський голова: Ще додатково. </text:p>
      <text:p text:style-name="P11">Зараз там зроблено майданчик. Ті, хто не був, будь ласка, зайдіть, будь ласка, на вулицю Івана Франка, де почалася вже реконструкція, подивиться, які вулиці повинні бути. І вони такими будуть. І не тільки в центрі міста, в історичному центрі взагалі. Це стандарт вулиці.</text:p>
      <text:p text:style-name="P11">Зроблено майданчик. Зараз там безкоштовне паркування. Змінами ми зараз зможемо. Це майже 100 додаткових паркомісць. Це надходження в бюджет. </text:p>
      <text:p text:style-name="P11">Прошу вас підтримати це рішення! Дякую!</text:p>
      <text:p text:style-name="P11">Прокопів В.В.: Щодо внесення, колеги! Прошу підтримати цей проєкт рішення!</text:p>
      <text:p text:style-name="P11">За внесення.</text:p>
      <text:p text:style-name="P11">Голосування:</text:p>
      <text:p text:style-name="P11">За - 61, проти - 0, утр. - 0. Рішення прийнято.</text:p>
      <text:p text:style-name="P11">Колеги! Я думаю, що немає сенсу обговорювати цей проєкт рішення. Прошу його підтримати по суті. </text:p>
      <text:p text:style-name="P11">Яловий! </text:p>
      <text:p text:style-name="P11">Скасуйте процедуру голосування. </text:p>
      <text:p text:style-name="P11">Будь ласка, Костянтин Яловий! Костянтин Яловий, будь ласка!</text:p>
      <text:p text:style-name="P18"><text:span text:style-name="T1">Яловий К.В.: Дійсно, Віталій Володимирович, гарно зараз виглядає реконструйована вулиця Франка. Але сьогодні ділянка, яку намагаються, перше, незаконно було проголосовано на сесії. І зараз ті власники тієї будівлі і у кого була ... (нерозбірливо) відведена ця земельна ділянка в постійне користування. Вони зараз будуть судитися по цій ділянці. І всі дії, які сьогодні так швидко </text:span><text:span text:style-name="T17">пришвидшуються</text:span><text:span text:style-name="T1"> і зробиться паркомайданчик, там є благодійний фонд, який сьогодні займався навчанням, і все інше питання. </text:span></text:p>
      <text:p text:style-name="P11"><text:soft-page-break/>Тому, якщо це все по закону і процедурно правильно, це одна річ. А коли воно, вибачаюсь, робиться трошки не зовсім правильно, мабуть, треба дотримуватися цих норм.</text:p>
      <text:p text:style-name="P11">Дякую!</text:p>
      <text:p text:style-name="P11">Київський міський голова: Дякую вам! </text:p>
      <text:p text:style-name="P11">Якщо можливо, коротка репліка. </text:p>
      <text:p text:style-name="P11">Вивчав це питання. Земля під будинком залишається. Будинок історичний зараз знаходиться в занедбаному стані майже 20 років. За парканом, там незрозуміло, що було. Ми зараз вилучили цю ділянку не комусь, хто захватив цю ділянку і не використовував, під громадські потреби. Під паркування, яке так вкрай важливо в центрі міста. </text:p>
      <text:p text:style-name="P11">Тому... тому земля залишилась під будинком. Паркування залишилось для громад, для суспільних потреб. І зараз</text:p>
      <text:p text:style-name="P11"/>
      <text:p text:style-name="P11"><text:s text:c="2"/></text:p>
      <text:p text:style-name="P11"><text:s text:c="2"/>&lt;--- <text:s text:c="2"/>30 Июля <text:s/>19 ч 37 м 22 с <text:s/>---- <text:s text:c="2"/>Перший <text:s text:c="2"/>---&gt;</text:p>
      <text:p text:style-name="P11"><text:s text:c="2"/></text:p>
      <text:p text:style-name="P11">у цьому напрямку я прошу підтримати наповнення бюджету, тому що зараз там паркуються безкоштовно. Ми своїм рішенням змусимо кожного, дамо можливість сплачувати гроші за паркування в центрі міста, це наповнення бюджету нашого міста.</text:p>
      <text:p text:style-name="P11">І ні в кого корисного інтересу, ні в кого немає. Це інтереси громади. </text:p>
      <text:p text:style-name="P11">Дякую!</text:p>
      <text:p text:style-name="P11">Прокопів В.В.: Олександр Пабат, будь ласка!</text:p>
      <text:p text:style-name="P11">Пабат О.В.: Шановні колеги, шановний Віталій Володимирович! Ви можете, звичайно, говорити, що вибори, там кожен у різні сторони дивиться. Але <text:span text:style-name="T90">я</text:span> ніколи нікуди не дивлюся, тому що немає такої можливості, я тільки слухаю.</text:p>
      <text:p text:style-name="P11">От буквально Ви нам сказали про те, що ми працюємо над тим, щоб наповнювати бюджет, а хто не голосує, той не наповнює бюджет. Згоден.</text:p>
      <text:p text:style-name="P11">Але набагато важливіше не лише наповнення бюджету, Віталій Володимирович, а куди він витрачається. </text:p>
      <text:p text:style-name="P11">І коли ми потім дізнаємось із матеріалів кримінальних справ про те, що чи 2 млрд на Подільський міст кудись розчинились на шість компаній і половина взагалі була ...(нерозбірливо) готівкою. Коли те ж будівництво метрополітену. Ті ж автобуси - 10 млн. І таких багато речей. І по мостах, і по асфальтуванню. </text:p>
      <text:p text:style-name="P11">То це, звичайно, виникають багато питань. Це перше.</text:p>
      <text:p text:style-name="P11">Друге. Ви нам тільки що самі сказали, можете підняти стенограму, що розпочалася реконструкція вулиці Івана Франка, але я чув прекрасно Ваш репортаж, де Ви вже звітували про завершення... завершення реконструкції Івана Франка. Два.</text:p>
      <text:p text:style-name="P11">Третя позиція. Справді, для громадських потреб треба паркуватись і <text:soft-page-break/>забезпечувати надходження до бюджету. Згоден. </text:p>
      <text:p text:style-name="P11">Але якщо ця земля на сьогоднішній день є вже відведена, є документи, то ми зараз знову-таки даємо можливість маніпулювати нашою думкою, нашим голосуванням. </text:p>
      <text:p text:style-name="P11">Вам же ж каже, шановний Віталію Володимировичу, наш шановний пан Яловий, що дана територія вже сьогодні має документ ...(нерозбірливо) і відведення. Тому спочатку ми повинні були б скасувати ті документи, які отримані, раз. А, по-друге, вже піднімати питання щодо надання її для користування. </text:p>
      <text:p text:style-name="P11">Прокопів В.В.: Дякую, пане Олександре!</text:p>
      <text:p text:style-name="P11">Пабат О.В.: І остання річ.</text:p>
      <text:p text:style-name="P11">Прокопів В.В.: Дякую!</text:p>
      <text:p text:style-name="P11">З зали: (Нічого не чути).</text:p>
      <text:p text:style-name="P11">Прокопів В.В.: Пане Олександре, з усією повагою...</text:p>
      <text:p text:style-name="P11">З зали: (Нічого не чути).</text:p>
      <text:p text:style-name="P11">Київський міський голова: На минулій сесії ми, дійсно, повернули цю ділянку у власність громади. І на цій сесії ми надаємо можливість у частині земельної ділянки, на якій розташований паркувальний майданчик, зараз наповнити </text:p>
      <text:p text:style-name="P11"/>
      <text:p text:style-name="P11"/>
      <text:p text:style-name="P11"><text:s text:c="2"/></text:p>
      <text:p text:style-name="P11"><text:s text:c="2"/>&lt;--- <text:s text:c="2"/>30 Июля <text:s/>19 ч 40 м 22 с <text:s/>---- <text:s text:c="2"/>Седьмой <text:s text:c="2"/>---&gt;</text:p>
      <text:p text:style-name="P11"><text:s text:c="2"/></text:p>
      <text:p text:style-name="P18"><text:span text:style-name="T1">грошима. Ще те, що стосується різних зараз маніпуляцій, я хотів би таку цікаву </text:span><text:span text:style-name="T17">річ.</text:span><text:span text:style-name="T1"> Пам'ятаєте, я, знаючи те, що будь-який об'єкт, коли вводиться в експлуатацію, постійно буде багато спекуляцій. Коли пішохідний міст відкривали, перед тим, як відкрити, я вселюдно сказав, що гроші підряднику не переведені. Ми віддаємо документи в Інститут судових...(нерозбірливо) експертиз і після того, як вони будуть перевірені, кошти цільового використання, правильно чи неправильно, тільки від цього будемо відштовхуватись, коли будемо переводити гроші підряднику. Пам'ятаєте, наступного дня - скільки вкрали грошей і почалось там багато спекуляцій. Тому ми абсолютно відкриті і готові звітувати під кожну копійку. </text:span></text:p>
      <text:p text:style-name="P11">Наше завдання - реалізовувати проєкти. Завдання правоохоронних органів - контролювати цільове використання кожної копійки бюджету нашого міста. Це чітка позиція і від цієї позиції ми ніколи не відступаємо.</text:p>
      <text:p text:style-name="P11">І прошу, тим не менш, зараз питання, що стосується отримання грошей за паркування на цій ділянці, підтримати. Дякую!</text:p>
      <text:p text:style-name="P11">Прокопів В.В.: Немає більше до цього проєкту рішення зауважень?</text:p>
      <text:p text:style-name="P11">Ставимо на голосування його по суті. Правки були? З рекомендаціями управління правового забезпечення голосуємо.</text:p>
      <text:p text:style-name="P11"><text:soft-page-break/>Київський міський голова: Шановні депутати, прошу підтримати!</text:p>
      <text:p text:style-name="P11">Голосування:</text:p>
      <text:p text:style-name="P11">За - 51, проти <text:s/>- 1, утр. - 2. Рішення не прийнято.</text:p>
      <text:p text:style-name="P11">Будь ласка, Валерій Гуманенко!</text:p>
      <text:p text:style-name="P11">Гуманенко В.Л.: Валерій Гуманенко, фракція "Батьківщина".</text:p>
      <text:p text:style-name="P11">Шановний Володимире Володимировичу, колеги! Прошу внести в порядок денний і на розгляд депутатів як невідкладний проєкт рішення 08/231-1195 "Про затвердження Кредитної угоди, Договору про надання гарантії та Договору про погашення заборгованості".</text:p>
      <text:p text:style-name="P11">Хотів би зауважити, що в даному випадку йде кредит Північної екологічної фінансової корпорації (НЕФКО), яке залучається, комунальне підприємство "Група впровадження <text:s/>енергоефективних технологій в адміністративних і громадських будівлях". Ми двічі уже розглядали питання, це процедурне, третє питання, для кінцевого затвердження Кредитної угоди.</text:p>
      <text:p text:style-name="P11">Прошу підтримати всіх! Дуже вкрай важливий проєкт рішення!</text:p>
      <text:p text:style-name="P11">Прокопів В.В.: Колеги! Можу тільки підтвердити слова пана Валерія. Надзвичайно важливе рішення. Прошу вашої підтримки! Визначаємось! За включення голосуємо.</text:p>
      <text:p text:style-name="P11">Голосування:</text:p>
      <text:p text:style-name="P11">За - 68, проти <text:s/>- 0, утр. - 0. Рішення прийнято.</text:p>
      <text:p text:style-name="P11"/>
      <text:p text:style-name="P11"/>
      <text:p text:style-name="P11"><text:s text:c="2"/></text:p>
      <text:p text:style-name="P11"><text:s text:c="2"/>&lt;--- <text:s text:c="2"/>30 Июля <text:s/>19 ч 43 м 22 с <text:s/>---- <text:s text:c="2"/>Другий <text:s text:c="2"/>---&gt;</text:p>
      <text:p text:style-name="P11"><text:s text:c="2"/></text:p>
      <text:p text:style-name="P11"/>
      <text:p text:style-name="P11">Колеги! По суті необхідна доповідь з цього приводу? Ніхто не наполягає? </text:p>
      <text:p text:style-name="P11">Ставимо на голосування по суті. Прошу підтримати! Прошу підтримати, колеги!</text:p>
      <text:p text:style-name="P11">Васильчук, прошу!</text:p>
      <text:p text:style-name="P11">Васильчук В.В.: Вадим Васильчук, "Київська команда".</text:p>
      <text:p text:style-name="P11">Прокопів В.В.: За - 58, проти - 0, утр. - 0. Рішення не прийнято.</text:p>
      <text:p text:style-name="P11">Васильчук, продовжуйте!</text:p>
      <text:p text:style-name="P11">Васильчук В.В.: Вадим Васильчук, "Київська команда".</text:p>
      <text:p text:style-name="P18"><text:span text:style-name="T1">Віталій Володимирович! На Погоджувальній раді у вівторок було домовлено про те, що ми </text:span><text:span text:style-name="T17">винесемо</text:span><text:span text:style-name="T1"> за вашим підписом невідкладним поданням на сесію найменування вулиці Джохара Дудаєва. </text:span></text:p>
      <text:p text:style-name="P11">Це друг України, якого чекають перей<text:tab/>менування не тільки в Києві, а, напевно, по всьому світу. </text:p>
      <text:p text:style-name="P11">Ми знаємо прекрасно, як це підтримували і в інших містах, столицях інших країн. </text:p>
      <text:p text:style-name="P11"><text:soft-page-break/>Зокрема, до <text:span text:style-name="T91">В</text:span>ас так само звернувся і лідер мусульманської України, і так само батальйону Джохара Дудаєва. </text:p>
      <text:p text:style-name="P11">Я би просив, Віталій Володимирович! Віталій Володимирович! Я би просив, щоби все-таки зробили невідкладне подання. Тим паче, що процедурно це перейменування повністю все пройшло. І ми маємо таку можливість зробити. І нарешті, щоби в Києві, як і в інших містах України, була вулиця Джохара Дудаєва, друга України, який також набагато наперед за нас сказав, що Україна буде боротися з Росією.</text:p>
      <text:p text:style-name="P11">Дякую!</text:p>
      <text:p text:style-name="P11">Прокопів В.В.: Колеги! Зараз перед тим, як міський голова прокоментує, зараз ми дамо доручення управлінню розібратися, де ці документи необхідні. Я би просив вас все-таки повернутися до розгляду питання (ми його внесли), яке стосується, про затвердження Кредитної угоди, Договору надання гарантії та Договору... </text:p>
      <text:p text:style-name="P11">Колеги! Про затвердження Кредитної угоди, Договору про надання гарантій та Договору про погашення заборгованості. Це те, що вносив Валерій Гуманенко. Ми підтримали внесення. Прошу вас повернутись до розгляду цього питання, бо воно напряму стосується життєдіяльності міста. </text:p>
      <text:p text:style-name="P11">Сиротюк з цього приводу?</text:p>
      <text:p text:style-name="P11">Будь ласка!</text:p>
      <text:p text:style-name="P11">Сиротюк Ю.М.: Юрій Сиротюк, фракція "Всеукраїнське об'єднання "Свобода".</text:p>
      <text:p text:style-name="P11">Друзі! Ми бачимо. Шановний міський голова і шановний секретар міської ради! Я почекаю, поки ви поспілкуєтеся. </text:p>
      <text:p text:style-name="P11">Друзі! Ми бачимо, що є збій в голосуваннях. Ми бачимо, що не проходять рішення. Давайте зробимо коротку Погоджувальну раду. Я... дивіться. Ви на слух кажете: "<text:span text:style-name="T92">Д</text:span>авайте голосувати". </text:p>
      <text:p text:style-name="P11">Ми щойно проголосували за парковки, де ви всі, хто тут сиділи, ми проголосували "за", якщо ви побачили, з нашої фракції. Але є якесь неузгодження. </text:p>
      <text:p text:style-name="P11">Давайте зберемо той перелік питань, який зараз може об'єднати ту частину</text:p>
      <text:p text:style-name="P11"/>
      <text:p text:style-name="P11"><text:s text:c="2"/></text:p>
      <text:p text:style-name="P11"><text:s text:c="2"/>&lt;--- <text:s text:c="2"/>30 Июля <text:s/>19 ч 46 м 22 с <text:s/>---- <text:s text:c="2"/>Перший <text:s text:c="2"/>---&gt;</text:p>
      <text:p text:style-name="P11"><text:s text:c="2"/></text:p>
      <text:p text:style-name="P11">депутатського корпусу, яка є тут, дві хвилини, три хвилини і по цьому графіку попрацюємо. Бо все, що ми зараз не голосуємо, воно все не отримує голосів. Тобто це все ...(нерозбірливо).</text:p>
      <text:p text:style-name="P11">Прокопів В.В.: Дякую, Юрій Миколайович! Тільки завжди підтримуємо те, щоб ми домовлялись, і таким чином ми працювали п'ять років. </text:p>
      <text:p text:style-name="P11"><text:soft-page-break/>Я все-таки поставлю свою пропозицію на голосування щодо повернення до того питання, яке вносив пан Валерій Гуманенко. </text:p>
      <text:p text:style-name="P11">Прошу підтримати повернення до розгляду!</text:p>
      <text:p text:style-name="P11">Голосування:</text:p>
      <text:p text:style-name="P11">Дякую, колеги, за розуміння!</text:p>
      <text:p text:style-name="P11">За - 71, проти - 0, утр. - 0.</text:p>
      <text:p text:style-name="P11">Ставимо на голосування його по суті. Прошу підтримати по суті цей проєкт рішення. </text:p>
      <text:p text:style-name="P11">З зали: (Нічого не чути).</text:p>
      <text:p text:style-name="P11">Прокопів В.В.: Хочемо чути. Валерій Гуманенко розказував.</text:p>
      <text:p text:style-name="P11">Будь ласка, повторна доповідь з цього приводу!</text:p>
      <text:p text:style-name="P11">Гуманенко В.Л.: Щодо конкретної доповіді. </text:p>
      <text:p text:style-name="P11">Проєкт рішення роздавався, він роздавався на початку засідання, ви його повинні були отримати. Він лежав тільки зараз, очікував погодження міського голови на невідкладність.</text:p>
      <text:p text:style-name="P11">Але це питання розглядалось нашою комісією житлово-комунальної інфраструктури та паливно-енергетичного... </text:p>
      <text:p text:style-name="P11">Залучається кредит, найдешевший кредит, який з можливих, на Північну екологічну фінансову корпорацію, всесвітньо відом<text:span text:style-name="T93">у</text:span>. І ці кошти через групу КП, комунальне підприємство, направляються на енергоефективні заходи <text:span text:style-name="T93">на </text:span>адміністративні будівлі, виключно під контролем цієї Північної екологічної фінансової корпорації повністю.</text:p>
      <text:p text:style-name="P11">І ми, бюджет отримає лише від усіх реалізацій цих проєктів лише економію на теплові видатки по теплу, по електриці. Тобто виключно енергоефективні заходи будуть реалізовані.</text:p>
      <text:p text:style-name="P11">Відсоток? Там, здається, 6%.. 6 з копій... 6... Зараз, зараз, зараз. </text:p>
      <text:p text:style-name="P11">5 млн євро.</text:p>
      <text:p text:style-name="P11">Це, по-перше, вже вони залучали комунальне підприємство "Група впровадження", вона залучала вже колись 1 млн євро, вона реалізувала. </text:p>
      <text:p text:style-name="P11">З зали: (Нічого не чути).</text:p>
      <text:p text:style-name="P11">Гуманенко В.Л.: Комунальне підприємство, під гарантії Київської міської ради.</text:p>
      <text:p text:style-name="P11">Ми двічі вже розглядали це питання, двічі. У нас на комісії це питання одноголосно підтримується завжди. </text:p>
      <text:p text:style-name="P11">І двічі, я знову, в травні і в грудні 19-го року це питання проходило і набирало голоси, підтримано Київською міською радою</text:p>
      <text:p text:style-name="P11"/>
      <text:p text:style-name="P11"><text:s text:c="2"/></text:p>
      <text:p text:style-name="P11"><text:s text:c="2"/>&lt;--- <text:s text:c="2"/>30 Июля <text:s/>19 ч 49 м 22 с <text:s/>---- <text:s text:c="2"/>Седьмой <text:s text:c="2"/>---&gt;</text:p>
      <text:p text:style-name="P11"><text:s text:c="2"/></text:p>
      <text:p text:style-name="P11">без істотних заперечень. Зараз це третя фінальна стадія, яка, ну, треба затвердити Кредитну угоду. Вона немає ніяких підводних каменів, нічого. Дуже важливий проєкт рішення! Прошу підтримати всіх!</text:p>
      <text:p text:style-name="P11"><text:soft-page-break/>Прокопів В.В.: Колеги, чи є вичерпною доповідь пана Валерія, чи є до нього ще запитання? (Володь, проголосуй цю ...(нерозбірливо)!). </text:p>
      <text:p text:style-name="P11">Колеги, ставимо на голосування цей проєкт рішення по суті! Прошу вашої підтримки! Голосуємо!</text:p>
      <text:p text:style-name="P11">Голосування:</text:p>
      <text:p text:style-name="P11">За - 71, проти <text:s/>- 0, утр. - 0. Рішення прийнято.</text:p>
      <text:p text:style-name="P11">Максим Конобас!</text:p>
      <text:p text:style-name="P11">Конобас М.П.: Просив би повернутися до деяких питань розділу "Власн<text:span text:style-name="T94">і</text:span>ст<text:span text:style-name="T94">ь</text:span>", якщо немає невідкладних питань, зокрема, про питання 2.1 і 2.2, якщо ми встигаємо.</text:p>
      <text:p text:style-name="P11">Прокопів В.В.: Ставлю на голосування зміну черговості і розгляд пункту... розгляд пунктів 1 і 2 з розділу 2-го. Є ще невідкладні, не розглянуті. </text:p>
      <text:p text:style-name="P11">Ставимо на голосування. Прошу визначатись! Зміну черговості і розгляд, пункт 1 і пункт 2 розділу 2-го.</text:p>
      <text:p text:style-name="P11">Голосування:</text:p>
      <text:p text:style-name="P11">За - 70, проти - 0, утр. - 0. Рішення прийнято.</text:p>
      <text:p text:style-name="P11">Дякую, колеги!</text:p>
      <text:p text:style-name="P11">Отже, розглядаємо пункт 1-й, "Про надання згоди Управлінню освіти Дарницької районної в місті Києві державної адміністрації на списання майна, яке належить до комунальної власності територіальної громади міста Києва". </text:p>
      <text:p text:style-name="P11">Цей проєкт рішення потребує доповіді і обговорення? </text:p>
      <text:p text:style-name="P11">Ставимо на голосування. Прошу визначатись! Голосуємо з рекомендаціями управління правового забезпечення.</text:p>
      <text:p text:style-name="P11">Голосування:</text:p>
      <text:p text:style-name="P11">За - 72, проти <text:s/>- 0, утр. - 0. Рішення прийнято.</text:p>
      <text:p text:style-name="P11">Дякую, колеги!</text:p>
      <text:p text:style-name="P18"><text:span text:style-name="T1">Пункт 2-й порядку денного, "Про внесення змін у додаток до рішення Київської міської ради від 24 травня 2012 року </text:span><text:span text:style-name="T48">№ 596/7933 «</text:span><text:span text:style-name="T1">Про приватизацію жилих приміщень у гуртожитках міста Києва</text:span><text:span text:style-name="T48">». </text:span></text:p>
      <text:p text:style-name="P11">Ставимо на голосування за основу. Прошу визначатись! Голосуємо з рекомендаціями управління правового забезпечення.</text:p>
      <text:p text:style-name="P11"/>
      <text:p text:style-name="P11"><text:s text:c="2"/></text:p>
      <text:p text:style-name="P11"><text:s text:c="2"/>&lt;--- <text:s text:c="2"/>30 Июля <text:s/>19 ч 52 м 22 с <text:s/>---- <text:s text:c="2"/>Перший <text:s text:c="2"/>---&gt;</text:p>
      <text:p text:style-name="P11"><text:s text:c="2"/></text:p>
      <text:p text:style-name="P11">Голосування:</text:p>
      <text:p text:style-name="P11">За - 70, проти - 0, утр. - 0. Рішення прийнято.</text:p>
      <text:p text:style-name="P11">У кого є правки? Мірошниченко! Кочур готується.</text:p>
      <text:p text:style-name="P11">Мірошниченко І.М.: Віталій Володимирович, мова в цьому проєкті рішення йде про гуртожиток, якщо я не помиляюсь, на вулиці Деревлянській. Там живуть освітяни.</text:p>
      <text:p text:style-name="P11"><text:soft-page-break/>Я звертаюсь до Вас від імені освітян, які живуть у цьому гуртожитку і потерпають уже не один рік від плісняви, яка там є. </text:p>
      <text:p text:style-name="P11">Тобто гуртожитки приватизувати треба. Кімнати у гуртожитках приватизувати треба.</text:p>
      <text:p text:style-name="P11">Але треба звернути увагу, в яких умовах живуть люди, які працюють у садочках, школах і не мають можливості придбати своє житло, тому що в цьому гуртожитку є реальна проблема з грибком. </text:p>
      <text:p text:style-name="P11">Віталій Володимирович, тому я прошу, щоб Ви дали доручення, аби перевірили якість цього гуртожитку і, якщо необхідно, то вжили всіх заходів, аби позбавити<text:span text:style-name="T95">сь</text:span> грибка і дати людям жити в нормальних умовах.</text:p>
      <text:p text:style-name="P11">Прокопів В.В.: Прошу секретаріат підготувати відповідне протокольне доручення, воно буде підписане.</text:p>
      <text:p text:style-name="P11">Правка, будь ласка, Марина Кочур! Марина Кочур!</text:p>
      <text:p text:style-name="P11">Кочур М.А.: Так, дякую! Кочур, "Батьківщина". Прохання від фракції, бо правка доволі велика.</text:p>
      <text:p text:style-name="P11">Наскільки мені відомо, дане рішення було підготовлено на приватизацію спочатку чотирьох гуртожитків, але через те, що по двох гуртожитках було зауваження юридичного відділу департаменту, проєкт рішення було повернуто. І був поданий проєкт тільки на один гуртожиток, вулиця Якіра, який ми сьогодні будемо розглядати. По іншому гуртожитку, вулиця Вишгородська, 54, зауважень у департаменту теж не було, але його виключили. Тому прохання довключити цю адресу.</text:p>
      <text:p text:style-name="P11">І прошу врахувати мою правку до даного проєкту, а саме: внести зміни. Додати пункт 1.1 після позиції 36 доповнити новою позицією 37 такого змісту: "37. Вулиця Вишгородська, 54, Оболонський". У зв'язку з цим позиції 37 - 89 вважати позиціями 38 - 90 відповідно.</text:p>
      <text:p text:style-name="P11">Пункт 1.1 цього проєкту рішення вважати пунктом 1.2 відповідно. </text:p>
      <text:p text:style-name="P18"><text:span text:style-name="T1">Та в зв'язку зі зміною </text:span><text:span text:style-name="T17">нумерації</text:span><text:span text:style-name="T1"> цифри 89 та 90 в пункті 1.2 замінити цифрами 90 та 91 відповідно.</text:span></text:p>
      <text:p text:style-name="P11">Дякую!</text:p>
      <text:p text:style-name="P11">Прокопів В.В.: Ставлю на голосування правку пані Марини Кочур. Прошу визначатись!</text:p>
      <text:p text:style-name="P11">Голосування:</text:p>
      <text:p text:style-name="P11"/>
      <text:p text:style-name="P11"/>
      <text:p text:style-name="P11"><text:s text:c="2"/></text:p>
      <text:p text:style-name="P11"><text:s text:c="2"/>&lt;--- <text:s text:c="2"/>30 Июля <text:s/>19 ч 55 м 22 с <text:s/>---- <text:s text:c="2"/>Седьмой <text:s text:c="2"/>---&gt;</text:p>
      <text:p text:style-name="P11"><text:s text:c="2"/></text:p>
      <text:p text:style-name="P11">За <text:s/>- 68, проти <text:s/>- 0, утр. - 0. Рішення прийнято.</text:p>
      <text:p text:style-name="P11">Це щодо правок пані Марини. </text:p>
      <text:p text:style-name="P11">Тепер ставимо на голосування в цілому з усіма проголосованими правками. Прошу визначатись! Це пункт 2-й розділу 2-го, з правками пані Марини Кочур.</text:p>
      <text:p text:style-name="P11"><text:soft-page-break/>Голосування:</text:p>
      <text:p text:style-name="P11">За - 74, проти <text:s/>- 0, утр. - 0. Рішення прийнято.</text:p>
      <text:p text:style-name="P11">Олег Бондарчук, будь ласка!</text:p>
      <text:p text:style-name="P11">Бондарчук О.В.: Олег Бондарчук. Від фракції, будь ласка!</text:p>
      <text:p text:style-name="P11">Шановні колеги! До вашої уваги пропонується проєкт рішення, який підтриманий профільною комісією по освіті, про започаткування обов'язкового виконання учнями, вихованцями і педагогічними працівниками в закладах загальної освіти в місті Києві Гімну, Національного Гімну України.</text:p>
      <text:p text:style-name="P18"><text:span text:style-name="T1">Хочу наголосити, що в нас є два національних символи згідно з Конституцією - це Прапор, який </text:span><text:span text:style-name="T17">висить</text:span><text:span text:style-name="T1"> на всіх адміністративних будівлях, в усіх школах, і також Гімн України. </text:span></text:p>
      <text:p text:style-name="P18"><text:span text:style-name="T1">Для виховання молоді, підростаючого покоління є вкрай необхідним підтримати цей проєкт рішення. Є відповідна постанова Кабінету Міністрів, яка визначає порядок щодо </text:span><text:span text:style-name="T17">популяризації</text:span><text:span text:style-name="T1"> Гімну України. Є вже подібні рішення в міських радах, прийняті в </text:span><text:span text:style-name="T17">Терноп</text:span><text:span text:style-name="T26">о</text:span><text:span text:style-name="T17">лі</text:span><text:span text:style-name="T1">, також у місті Вінниц</text:span><text:span text:style-name="T26">я</text:span><text:span text:style-name="T1">, де учні виконують Гімн України. Це не є якесь </text:span><text:span text:style-name="T17">ноу-хау</text:span><text:span text:style-name="T1">, винахід України. Наприклад, є така країна - Сполучені Штати Америки, де всі учні в усіх школах кожен ранок виконують гімн країни, в незалежності від національності, де вони працюють, звідки приїхали їх батьки. І я вважаю, що ми мали б підтримати таке рішення. Невідкладність його в тому, що в нас має початись, сподіваюсь, що почнеться навчальний процес 1 вересня.</text:span></text:p>
      <text:p text:style-name="P11">Прошу поставити на голосування і підтримати! Дякую!</text:p>
      <text:p text:style-name="P11">Київський міський голова: Сторожук? Включіть мікрофон, будь ласка!</text:p>
      <text:p text:style-name="P11">Сторожук В.П.: Шановні колеги! Як і було домовлено на Погоджувальній раді, це обумовлювалось на засіданні, прохання внести правку в це рішення.</text:p>
      <text:p text:style-name="P11">У пункті 1 замінити слово "доручити" на "рекомендувати". </text:p>
      <text:p text:style-name="P11">Хочу закцентуватися, що в нас є повноваження саме з рекомендаціями. Ми не можемо втручатися, з точки зору, Міністерства освіти, нашої позиції.</text:p>
      <text:p text:style-name="P11">І пункт 1.2, так само, </text:p>
      <text:p text:style-name="P11"/>
      <text:p text:style-name="P11"><text:s text:c="2"/></text:p>
      <text:p text:style-name="P11">&lt;--- <text:s text:c="2"/>30 Июля <text:s/>19 ч 58 м 22 с <text:s text:c="2"/>---- <text:s/>Другий <text:s/>----&gt;</text:p>
      <text:p text:style-name="P11"><text:s text:c="2"/></text:p>
      <text:p text:style-name="P11">"забезпечити обов'язково". Так само пропозиція "рекомендувати".</text:p>
      <text:p text:style-name="P11">Дякую!</text:p>
      <text:p text:style-name="P11">Київський міський голова: Ставимо за основу. Прошу визначатись!</text:p>
      <text:p text:style-name="P11">Прокопів В.В.: З правкою профільної комісії. За основу з правкою профільної комісії. З усіма правками профільної комісії. </text:p>
      <text:p text:style-name="P11">Пані Наталю, не турбуйтесь.</text:p>
      <text:p text:style-name="P11">Колеги, є пропозиція в зв'язку з <text:span text:style-name="T96">тим, що </text:span>двоє людей заявили про те, що <text:soft-page-break/>не спрацювали картки. Це могло вплинути на результат голосування, тому ставимо на голосування цей проєкт рішення за основу з правками профільної комісії. </text:p>
      <text:p text:style-name="P11">Прошу підтримати!</text:p>
      <text:p text:style-name="P11">З зали: (Нічого не чути).</text:p>
      <text:p text:style-name="P11">Прокопів В.В.: Прошу перевірити пульт Володимира Бондаренка.</text:p>
      <text:p text:style-name="P11">Дійсно, Володимира Дмитровича немає в системі. </text:p>
      <text:p text:style-name="P11">Володимире Дмитровичу! </text:p>
      <text:p text:style-name="P11">Ставимо, ставимо на голосування повторно. Не повторно. Це некоректна система. Ми вважаємо, що це перший раз ставиться на голосування в зв'язку з тим, що Володимир Дмитрович голосує, а його голос не відображається. Система вважає, що він не голосував.</text:p>
      <text:p text:style-name="P11">Колеги! Колеги! Прошу бути біля пультів і підтр... Я розумію, всі втомилися. Восьма вечора. Але питання важливе. Прохання підтримати! За основу з правкою комісії профільної. Визначаємось!</text:p>
      <text:p text:style-name="P11">Голосування:</text:p>
      <text:p text:style-name="P11">За - 64, проти - 0, утр. - 0. Рішення прийнято.</text:p>
      <text:p text:style-name="P11">Колеги! Не турбуйтесь. Система не сприйняла голос Бондаренка за чотири. </text:p>
      <text:p text:style-name="P11">Будь ласка, голосуємо за правку, яку озвучив на стенограму Вадим Сторожук!</text:p>
      <text:p text:style-name="P11">Прошу визначатись!</text:p>
      <text:p text:style-name="P11">Правка, озвучена Вадимом Сторожуком до двох пунктів.</text:p>
      <text:p text:style-name="P11"/>
      <text:p text:style-name="P11"/>
      <text:p text:style-name="P11"><text:s text:c="2"/></text:p>
      <text:p text:style-name="P11"><text:s text:c="3"/>&lt;--- <text:s text:c="2"/>30 Июля <text:s/>20 ч 01 м 22 с <text:s text:c="2"/>---- <text:s/>Перший <text:s/>----&gt;</text:p>
      <text:p text:style-name="P11"><text:s text:c="2"/></text:p>
      <text:p text:style-name="P11"/>
      <text:p text:style-name="P11">Голосування:</text:p>
      <text:p text:style-name="P11">За - 65, проти - 0, утр. - 0. Рішення прийнято.</text:p>
      <text:p text:style-name="P11">Дякую, колеги!</text:p>
      <text:p text:style-name="P11">Є ще правки до цього рішення? </text:p>
      <text:p text:style-name="P11">Ставимо на голосування проєкт рішення в цілому з проголосованими правками. Визначаємось!</text:p>
      <text:p text:style-name="P11">Голосування:</text:p>
      <text:p text:style-name="P11">За - 64, проти - 0, утр. - 0. Рішення прийнято.</text:p>
      <text:p text:style-name="P11">Колеги, в нас восьма вечора на годинниках. Які будуть пропозиції щодо проведення? </text:p>
      <text:p text:style-name="P11">З зали: (Нічого не чути).</text:p>
      <text:p text:style-name="P11">Прокопів В.В.: Колеги, є пропозиція продовжити засідання на 30 хвилин. Прошу визначатись!</text:p>
      <text:p text:style-name="P11">Голосування:</text:p>
      <text:p text:style-name="P11"><text:soft-page-break/>За - 43, проти - 0, утр. - 0. Рішення не прийнято.</text:p>
      <text:p text:style-name="P11">Київський міський голова: Шановні колеги, зараз ми бачимо, що у депутатів уже, багато хто з нас втомився, зараз не набрало достатньо голосів на продовження сесійного засідання ще на пів години. </text:p>
      <text:p text:style-name="P11">Тоді пропозиція зараз завершити засідання і за результатами Погоджувальної ради, з головами фракцій ми зберемось для того, щоб розглянути вкрай важливе питання, визначимо час, коли ми зможемо ще раз зібратись для того, щоб <text:span text:style-name="T97">в</text:span>решті-решт вирішити вкрай важливі питання, які, на жаль, залишились у порядку денному.</text:p>
      <text:p text:style-name="P11">Зараз виконуємо Державний Гімн України!</text:p>
      <text:p text:style-name="P11">(Виконується Державний Гімн України).</text:p>
      <text:p text:style-name="P10"/>
      <text:p text:style-name="P11"><text:s text:c="2"/></text:p>
      <text:p text:style-name="P11"><text:s text:c="2"/>&lt;--- <text:s text:c="2"/>30 Июля <text:s/>20 ч 04 м 22 с <text:s/>---- <text:s text:c="2"/>Седьмой <text:s text:c="2"/>---&gt;</text:p>
      <text:p text:style-name="P11"><text:s text:c="2"/></text:p>
      <text:p text:style-name="P11">(Виконується Державний Гімн України).</text:p>
      <text:p text:style-name="P11"/>
      <text:p text:style-name="P11"/>
      <text:p text:style-name="P15">06.08.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Quotations" style:family="paragraph" style:parent-style-name="Standard" style:class="html"/>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4</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13:35:12.999000000</meta:creation-date>
    <dc:date>2020-08-20T08:20:26.818000000</dc:date>
    <meta:editing-duration>PT15H13M46S</meta:editing-duration>
    <meta:editing-cycles>97</meta:editing-cycles>
    <meta:generator>LibreOffice/4.3.1.2$Windows_x86 LibreOffice_project/958349dc3b25111dbca392fbc281a05559ef6848</meta:generator>
    <meta:print-date>2020-08-20T08:20:37.441000000</meta:print-date>
    <meta:document-statistic meta:table-count="0" meta:image-count="0" meta:object-count="0" meta:page-count="134" meta:paragraph-count="3149" meta:word-count="37138" meta:character-count="253438" meta:non-whitespace-character-count="216397"/>
  </office:meta>
</office:document-meta>
</file>