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uk" fo:country="UA" fo:font-weight="bold" officeooo:paragraph-rsid="001f30e6"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paragraph-rsid="0026a994" style:font-size-asian="14pt" style:font-weight-asian="bold" style:font-size-complex="14pt"/>
    </style:style>
    <style:style style:name="P4"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f30e6" style:font-size-asian="14pt" style:font-weight-asian="bold" style:font-name-complex="Times New Roman" style:font-size-complex="14pt" style:font-weight-complex="bold"/>
    </style:style>
    <style:style style:name="P5" style:family="paragraph" style:parent-style-name="Standard">
      <style:paragraph-properties fo:text-align="center" style:justify-single-word="false"/>
      <style:text-properties style:font-name="Times New Roman" fo:font-size="14pt" fo:language="uk" fo:country="UA" fo:font-weight="bold" officeooo:paragraph-rsid="001f30e6" style:font-size-asian="14pt" style:font-weight-asian="bold" style:font-name-complex="Times New Roman" style:font-size-complex="14pt"/>
    </style:style>
    <style:style style:name="P6" style:family="paragraph" style:parent-style-name="Standard">
      <style:paragraph-properties fo:text-align="center" style:justify-single-word="false"/>
      <style:text-properties style:font-name="Times New Roman" fo:font-size="14pt" fo:language="uk" fo:country="UA" fo:font-weight="bold" officeooo:paragraph-rsid="0026a994" style:font-size-asian="14pt" style:font-weight-asian="bold" style:font-name-complex="Times New Roman" style:font-size-complex="14pt"/>
    </style:style>
    <style:style style:name="P7" style:family="paragraph" style:parent-style-name="Standard">
      <style:paragraph-properties fo:text-align="center" style:justify-single-word="false"/>
      <style:text-properties style:font-name="Times New Roman" fo:font-size="14pt" officeooo:paragraph-rsid="001f30e6" style:font-size-asian="14pt" style:font-size-complex="14pt"/>
    </style:style>
    <style:style style:name="P8"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1f30e6" style:font-size-asian="14pt" style:font-weight-asian="bold" style:font-name-complex="Times New Roman" style:font-size-complex="14pt"/>
    </style:style>
    <style:style style:name="P9" style:family="paragraph" style:parent-style-name="Standard">
      <style:paragraph-properties fo:text-align="center" style:justify-single-word="false"/>
      <style:text-properties style:font-name="Times New Roman" fo:font-size="14pt" fo:font-weight="bold" officeooo:paragraph-rsid="001f30e6" style:font-size-asian="14pt" style:font-weight-asian="bold" style:font-name-complex="Times New Roman" style:font-size-complex="14pt"/>
    </style:style>
    <style:style style:name="P10"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rsid="001fd0a2" officeooo:paragraph-rsid="001f30e6" style:font-size-asian="14pt" style:font-weight-asian="bold" style:font-name-complex="Times New Roman" style:font-size-complex="14pt"/>
    </style:style>
    <style:style style:name="P11" style:family="paragraph" style:parent-style-name="Standard">
      <style:paragraph-properties fo:margin-left="0cm" fo:margin-right="0cm" fo:text-align="center" style:justify-single-word="false" fo:text-indent="0.882cm" style:auto-text-indent="false"/>
      <style:text-properties style:font-name="Times New Roman" fo:font-size="14pt" officeooo:paragraph-rsid="001f30e6" style:font-size-asian="14pt" style:font-size-complex="14pt"/>
    </style:style>
    <style:style style:name="P12"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f30e6"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fo:font-size="14pt" officeooo:rsid="002c68f6" officeooo:paragraph-rsid="002c68f6"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f30e6"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eda68"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4db7f"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24f92"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fo:font-size="14pt" officeooo:paragraph-rsid="0034db7f"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fo:font-size="14pt" officeooo:paragraph-rsid="003c2973" style:font-size-asian="14pt" style:font-size-complex="14pt"/>
    </style:style>
    <style:style style:name="P23"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f30e6" style:font-size-asian="14pt" style:font-weight-asian="bold" style:font-size-complex="14pt"/>
    </style:style>
    <style:style style:name="P24"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e227" officeooo:paragraph-rsid="001f30e6" style:font-size-asian="14pt" style:font-weight-asian="bold" style:font-size-complex="14pt"/>
    </style:style>
    <style:style style:name="P25"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1f30e6" style:font-size-asian="14pt" style:font-weight-asian="bold" style:font-name-complex="Times New Roman1" style:font-size-complex="14pt"/>
    </style:style>
    <style:style style:name="P26"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f30e6" style:font-size-asian="14pt" style:font-weight-asian="bold" style:font-name-complex="Times New Roman" style:font-size-complex="14pt"/>
    </style:style>
    <style:style style:name="P27"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1f30e6" style:font-size-asian="14pt" style:font-weight-asian="bold" style:font-name-complex="Times New Roman" style:font-size-complex="14pt" style:font-weight-complex="bold"/>
    </style:style>
    <style:style style:name="P28"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26a994" style:font-size-asian="14pt" style:font-weight-asian="bold" style:font-name-complex="Times New Roman" style:font-size-complex="14pt"/>
    </style:style>
    <style:style style:name="P29" style:family="paragraph" style:parent-style-name="Standard" style:master-page-name="First_20_Page">
      <style:paragraph-properties fo:margin-left="0cm" fo:margin-right="0cm" fo:text-align="center" style:justify-single-word="false" fo:text-indent="0.882cm" style:auto-text-indent="false" style:page-number="auto"/>
      <style:text-properties style:font-name="Times New Roman" fo:font-size="14pt" officeooo:paragraph-rsid="001f30e6" style:font-size-asian="14pt" style:font-size-complex="14pt"/>
    </style:style>
    <style:style style:name="T1" style:family="text">
      <style:text-properties fo:font-weight="bold" style:font-name-asian="Times New Roman CYR" style:font-weight-asian="bold" style:font-name-complex="Times New Roman" style:font-weight-complex="bold"/>
    </style:style>
    <style:style style:name="T2" style:family="text">
      <style:text-properties fo:font-weight="bold" officeooo:rsid="00012318" style:font-name-asian="Times New Roman CYR" style:font-weight-asian="bold" style:font-name-complex="Times New Roman" style:font-weight-complex="bold"/>
    </style:style>
    <style:style style:name="T3" style:family="text">
      <style:text-properties fo:language="en" fo:country="US" officeooo:rsid="0005b062" style:font-name-complex="Times New Roman"/>
    </style:style>
    <style:style style:name="T4" style:family="text">
      <style:text-properties fo:language="en" fo:country="US" fo:font-weight="bold" officeooo:rsid="00012318" style:font-weight-asian="bold"/>
    </style:style>
    <style:style style:name="T5" style:family="text">
      <style:text-properties fo:language="en" fo:country="US" fo:font-weight="bold" officeooo:rsid="0018e38e" style:font-weight-asian="bold"/>
    </style:style>
    <style:style style:name="T6" style:family="text">
      <style:text-properties style:font-name-complex="Times New Roman"/>
    </style:style>
    <style:style style:name="T7" style:family="text">
      <style:text-properties officeooo:rsid="001963cd" style:font-name-complex="Times New Roman"/>
    </style:style>
    <style:style style:name="T8" style:family="text">
      <style:text-properties officeooo:rsid="0004b0e1" style:font-name-complex="Times New Roman"/>
    </style:style>
    <style:style style:name="T9" style:family="text">
      <style:text-properties officeooo:rsid="00118c74" style:font-name-complex="Times New Roman" style:font-weight-complex="bold"/>
    </style:style>
    <style:style style:name="T10" style:family="text">
      <style:text-properties officeooo:rsid="001007f1" style:font-name-complex="Times New Roman" style:font-weight-complex="bold"/>
    </style:style>
    <style:style style:name="T11" style:family="text">
      <style:text-properties fo:language="uk" fo:country="UA" fo:font-weight="bold" style:font-weight-asian="bold"/>
    </style:style>
    <style:style style:name="T12" style:family="text">
      <style:text-properties fo:language="uk" fo:country="UA" fo:font-weight="bold" officeooo:rsid="0007f00f" style:font-weight-asian="bold"/>
    </style:style>
    <style:style style:name="T13" style:family="text">
      <style:text-properties fo:language="uk" fo:country="UA" fo:font-weight="bold" officeooo:rsid="00012318" style:font-weight-asian="bold"/>
    </style:style>
    <style:style style:name="T14" style:family="text">
      <style:text-properties fo:language="uk" fo:country="UA" fo:font-weight="bold" officeooo:rsid="001f30e6" style:font-weight-asian="bold"/>
    </style:style>
    <style:style style:name="T15" style:family="text">
      <style:text-properties fo:language="uk" fo:country="UA" fo:font-weight="bold" officeooo:rsid="001007f1" style:font-name-asian="Times New Roman CYR" style:font-weight-asian="bold" style:font-name-complex="Times New Roman CYR" style:font-weight-complex="bold"/>
    </style:style>
    <style:style style:name="T16" style:family="text">
      <style:text-properties officeooo:rsid="000a37af"/>
    </style:style>
    <style:style style:name="T17" style:family="text">
      <style:text-properties officeooo:rsid="0013bd92"/>
    </style:style>
    <style:style style:name="T18" style:family="text">
      <style:text-properties officeooo:rsid="000bfec4" style:font-name-complex="Times New Roman1"/>
    </style:style>
    <style:style style:name="T19" style:family="text">
      <style:text-properties officeooo:rsid="001029aa" style:font-name-complex="Times New Roman1"/>
    </style:style>
    <style:style style:name="T20" style:family="text">
      <style:text-properties officeooo:rsid="001c33c3" style:font-name-complex="Times New Roman1"/>
    </style:style>
    <style:style style:name="T21" style:family="text">
      <style:text-properties officeooo:rsid="0011c934" style:font-name-complex="Times New Roman1"/>
    </style:style>
    <style:style style:name="T22" style:family="text">
      <style:text-properties officeooo:rsid="001f30e6" style:font-name-complex="Times New Roman1"/>
    </style:style>
    <style:style style:name="T23" style:family="text">
      <style:text-properties style:font-name="Times New Roman CYR"/>
    </style:style>
    <style:style style:name="T24" style:family="text">
      <style:text-properties style:font-name="Times New Roman CYR" fo:font-size="36pt" style:font-size-asian="36pt"/>
    </style:style>
    <style:style style:name="T25" style:family="text">
      <style:text-properties style:font-name="Times New Roman CYR" officeooo:rsid="001f772e"/>
    </style:style>
    <style:style style:name="T26" style:family="text">
      <style:text-properties style:font-name="Times New Roman CYR" officeooo:rsid="0020ba72"/>
    </style:style>
    <style:style style:name="T27" style:family="text">
      <style:text-properties style:font-name="Times New Roman CYR" officeooo:rsid="00218055"/>
    </style:style>
    <style:style style:name="T28" style:family="text">
      <style:text-properties style:font-name="Times New Roman CYR" officeooo:rsid="0022bb59"/>
    </style:style>
    <style:style style:name="T29" style:family="text">
      <style:text-properties style:font-name="Times New Roman CYR" fo:language="ru" fo:country="RU"/>
    </style:style>
    <style:style style:name="T30" style:family="text">
      <style:text-properties style:font-name="Times New Roman CYR" fo:language="ru" fo:country="RU" officeooo:rsid="00274106"/>
    </style:style>
    <style:style style:name="T31" style:family="text">
      <style:text-properties style:font-name="Times New Roman CYR" fo:language="ru" fo:country="RU" officeooo:rsid="00278fc5"/>
    </style:style>
    <style:style style:name="T32" style:family="text">
      <style:text-properties style:font-name="Times New Roman CYR" officeooo:rsid="0023b2f7"/>
    </style:style>
    <style:style style:name="T33" style:family="text">
      <style:text-properties style:font-name="Times New Roman CYR" officeooo:rsid="00251ebe"/>
    </style:style>
    <style:style style:name="T34" style:family="text">
      <style:text-properties style:font-name="Times New Roman CYR" officeooo:rsid="00257570"/>
    </style:style>
    <style:style style:name="T35" style:family="text">
      <style:text-properties style:font-name="Times New Roman CYR" officeooo:rsid="00274106"/>
    </style:style>
    <style:style style:name="T36" style:family="text">
      <style:text-properties style:font-name="Times New Roman CYR" officeooo:rsid="00278fc5"/>
    </style:style>
    <style:style style:name="T37" style:family="text">
      <style:text-properties style:font-name="Times New Roman CYR" fo:language="uk" fo:country="UA" officeooo:rsid="00278fc5"/>
    </style:style>
    <style:style style:name="T38" style:family="text">
      <style:text-properties style:font-name="Times New Roman CYR" fo:language="uk" fo:country="UA" officeooo:rsid="0037d1e9"/>
    </style:style>
    <style:style style:name="T39" style:family="text">
      <style:text-properties style:font-name="Times New Roman CYR" officeooo:rsid="0028a567"/>
    </style:style>
    <style:style style:name="T40" style:family="text">
      <style:text-properties style:font-name="Times New Roman CYR" officeooo:rsid="00295560"/>
    </style:style>
    <style:style style:name="T41" style:family="text">
      <style:text-properties style:font-name="Times New Roman CYR" officeooo:rsid="002e2cc5"/>
    </style:style>
    <style:style style:name="T42" style:family="text">
      <style:text-properties style:font-name="Times New Roman CYR" officeooo:rsid="002eda68"/>
    </style:style>
    <style:style style:name="T43" style:family="text">
      <style:text-properties style:font-name="Times New Roman CYR" officeooo:rsid="0034db7f"/>
    </style:style>
    <style:style style:name="T44" style:family="text">
      <style:text-properties style:font-name="Times New Roman CYR" officeooo:rsid="0036c179"/>
    </style:style>
    <style:style style:name="T45" style:family="text">
      <style:text-properties style:font-name="Times New Roman CYR" officeooo:rsid="0037d1e9"/>
    </style:style>
    <style:style style:name="T46" style:family="text">
      <style:text-properties style:font-name="Times New Roman CYR" officeooo:rsid="00392252"/>
    </style:style>
    <style:style style:name="T47" style:family="text">
      <style:text-properties style:font-name="Times New Roman CYR" officeooo:rsid="003ae08c"/>
    </style:style>
    <style:style style:name="T48" style:family="text">
      <style:text-properties style:font-name="Times New Roman CYR" officeooo:rsid="003c2973"/>
    </style:style>
    <style:style style:name="T49" style:family="text">
      <style:text-properties style:font-name="Times New Roman CYR" officeooo:rsid="004490e5"/>
    </style:style>
    <style:style style:name="T50" style:family="text">
      <style:text-properties style:font-name="Times New Roman CYR" officeooo:rsid="004831f3"/>
    </style:style>
    <style:style style:name="T51" style:family="text">
      <style:text-properties style:font-name="Times New Roman CYR" officeooo:rsid="004e4fb3"/>
    </style:style>
    <style:style style:name="T52" style:family="text">
      <style:text-properties style:font-name="Times New Roman"/>
    </style:style>
    <style:style style:name="T53" style:family="text">
      <style:text-properties style:font-name="Times New Roman" officeooo:rsid="003c2973"/>
    </style:style>
    <style:style style:name="T54" style:family="text">
      <style:text-properties officeooo:rsid="002cb6e4"/>
    </style:style>
    <style:style style:name="T55" style:family="text">
      <style:text-properties officeooo:rsid="002e2cc5"/>
    </style:style>
    <style:style style:name="T56" style:family="text">
      <style:text-properties officeooo:rsid="002eda68"/>
    </style:style>
    <style:style style:name="T57" style:family="text">
      <style:text-properties officeooo:rsid="0030556e"/>
    </style:style>
    <style:style style:name="T58" style:family="text">
      <style:text-properties officeooo:rsid="0031ef5e"/>
    </style:style>
    <style:style style:name="T59" style:family="text">
      <style:text-properties officeooo:rsid="00338fe3"/>
    </style:style>
    <style:style style:name="T60" style:family="text">
      <style:text-properties officeooo:rsid="0034db7f"/>
    </style:style>
    <style:style style:name="T61" style:family="text">
      <style:text-properties officeooo:rsid="0036c179"/>
    </style:style>
    <style:style style:name="T62" style:family="text">
      <style:text-properties officeooo:rsid="0037d1e9"/>
    </style:style>
    <style:style style:name="T63" style:family="text">
      <style:text-properties officeooo:rsid="00392252"/>
    </style:style>
    <style:style style:name="T64" style:family="text">
      <style:text-properties officeooo:rsid="003ae08c"/>
    </style:style>
    <style:style style:name="T65" style:family="text">
      <style:text-properties officeooo:rsid="003c2973"/>
    </style:style>
    <style:style style:name="T66" style:family="text">
      <style:text-properties officeooo:rsid="003d84db"/>
    </style:style>
    <style:style style:name="T67" style:family="text">
      <style:text-properties officeooo:rsid="003f1616"/>
    </style:style>
    <style:style style:name="T68" style:family="text">
      <style:text-properties officeooo:rsid="0040fb8b"/>
    </style:style>
    <style:style style:name="T69" style:family="text">
      <style:text-properties officeooo:rsid="00442f63"/>
    </style:style>
    <style:style style:name="T70" style:family="text">
      <style:text-properties officeooo:rsid="00447984"/>
    </style:style>
    <style:style style:name="T71" style:family="text">
      <style:text-properties officeooo:rsid="004490e5"/>
    </style:style>
    <style:style style:name="T72" style:family="text">
      <style:text-properties officeooo:rsid="00451495"/>
    </style:style>
    <style:style style:name="T73" style:family="text">
      <style:text-properties officeooo:rsid="004528b8"/>
    </style:style>
    <style:style style:name="T74" style:family="text">
      <style:text-properties officeooo:rsid="00455b6d"/>
    </style:style>
    <style:style style:name="T75" style:family="text">
      <style:text-properties officeooo:rsid="00459fd7"/>
    </style:style>
    <style:style style:name="T76" style:family="text">
      <style:text-properties officeooo:rsid="004762cb"/>
    </style:style>
    <style:style style:name="T77" style:family="text">
      <style:text-properties officeooo:rsid="004819db"/>
    </style:style>
    <style:style style:name="T78" style:family="text">
      <style:text-properties officeooo:rsid="004831f3"/>
    </style:style>
    <style:style style:name="T79" style:family="text">
      <style:text-properties officeooo:rsid="004ba78d"/>
    </style:style>
    <style:style style:name="T80" style:family="text">
      <style:text-properties officeooo:rsid="004cfb24"/>
    </style:style>
    <style:style style:name="T81" style:family="text">
      <style:text-properties officeooo:rsid="00502dfd"/>
    </style:style>
    <style:style style:name="T82" style:family="text">
      <style:text-properties officeooo:rsid="0050e0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text:span text:style-name="T2">К</text:span><text:span text:style-name="T1">ИЇВСЬКА МІСЬКА РАДА</text:span></text:p>
      <text:p text:style-name="P23"><text:span text:style-name="T3"><text:s text:c="7"/>X</text:span><text:span text:style-name="T7">І</text:span><text:span text:style-name="T6"> сесія VІI</text:span><text:span text:style-name="T8">І</text:span><text:span text:style-name="T6"> скликання</text:span></text:p>
      <text:p text:style-name="P23"><text:span text:style-name="T9">(</text:span><text:span text:style-name="T10">Зала пленарних засідань Київської міської ради</text:span><text:span text:style-name="T9">)</text:span></text:p>
      <text:p text:style-name="P2"/>
      <text:p text:style-name="P2"/>
      <text:p text:style-name="P2"/>
      <text:p text:style-name="P2"/>
      <text:p text:style-name="P2"/>
      <text:p text:style-name="P2"/>
      <text:p text:style-name="P2"/>
      <text:p text:style-name="P2">Стенограма</text:p>
      <text:p text:style-name="P2">пленарного засідання</text:p>
      <text:p text:style-name="P7"><text:span text:style-name="T12">2</text:span><text:span text:style-name="T14">8</text:span><text:span text:style-name="T11">.</text:span><text:span text:style-name="T4">0</text:span><text:span text:style-name="T5">7</text:span><text:span text:style-name="T11">.20</text:span><text:span text:style-name="T13">20</text:span></text:p>
      <text:p text:style-name="P24"><text:span text:style-name="T18">(Продовження пленарн</text:span><text:span text:style-name="T19">ого</text:span><text:span text:style-name="T18"> засідан</text:span><text:span text:style-name="T19">ня</text:span><text:span text:style-name="T18"> </text:span><text:span text:style-name="T22">23</text:span><text:span text:style-name="T20">.0</text:span><text:span text:style-name="T22">7</text:span><text:span text:style-name="T20">.20</text:span><text:span text:style-name="T21">20</text:span><text:span text:style-name="T18">)</text:span></text:p>
      <text:p text:style-name="P25"/>
      <text:p text:style-name="P2"/>
      <text:p text:style-name="P2"/>
      <text:p text:style-name="P2"/>
      <text:p text:style-name="P2"/>
      <text:p text:style-name="P2"/>
      <text:p text:style-name="P3">Головуюч<text:span text:style-name="T16">і</text:span>:</text:p>
      <text:p text:style-name="P3"/>
      <text:p text:style-name="P6"/>
      <text:p text:style-name="P6">Київський міський голова <text:s/></text:p>
      <text:p text:style-name="P28">В. В. Кличко</text:p>
      <text:p text:style-name="P2"/>
      <text:p text:style-name="P5"/>
      <text:p text:style-name="P8"/>
      <text:p text:style-name="P9">Заступник міського голови - секретар Київської міської ради </text:p>
      <text:p text:style-name="P8"><text:span text:style-name="T17">В</text:span>. <text:span text:style-name="T17">В</text:span>. <text:span text:style-name="T17">Прокопі</text:span>в</text:p>
      <text:p text:style-name="P8"/>
      <text:p text:style-name="P26"/>
      <text:p text:style-name="P8"/>
      <text:p text:style-name="P10"/>
      <text:p text:style-name="P8"/>
      <text:p text:style-name="P8"/>
      <text:p text:style-name="P8"/>
      <text:p text:style-name="P8"/>
      <text:p text:style-name="P8"/>
      <text:p text:style-name="P4"/>
      <text:p text:style-name="P27"/>
      <text:p text:style-name="P27"/>
      <text:p text:style-name="P27"/>
      <text:p text:style-name="P27"/>
      <text:p text:style-name="P11"><text:span text:style-name="T15">м. Київ</text:span> </text:p>
      <text:p text:style-name="P13"><text:soft-page-break/><text:span text:style-name="T24"><text:s/></text:span><text:span text:style-name="T23">&lt;--- <text:s text:c="2"/>28 Июля <text:s/>11 ч 31 м 15 с <text:s/>---- <text:s text:c="2"/>Перший <text:s text:c="2"/>---&gt;</text:span></text:p>
      <text:p text:style-name="P15"><text:s text:c="2"/></text:p>
      <text:p text:style-name="P15">Київський міський голова: Шановні колеги, прошу повертатись із кулуарів до своїх робочих місць!</text:p>
      <text:p text:style-name="P15">Зараз зареєстровано вже 74 депутат<text:span text:style-name="T54">и</text:span>. Кворум є.</text:p>
      <text:p text:style-name="P15">Оголошую пленарне засідання... Оголошую продовження пленарного засідання XI сесії Київської міської ради VIII скликання відкритим. </text:p>
      <text:p text:style-name="P15">Пропоную виконати Державний Гімн України. </text:p>
      <text:p text:style-name="P15">(Виконується Державний Гімн України).</text:p>
      <text:p text:style-name="P15"/>
      <text:p text:style-name="P15"><text:s text:c="2"/></text:p>
      <text:p text:style-name="P15"><text:s text:c="2"/>&lt;--- <text:s text:c="2"/>28 Июля <text:s/>11 ч 34 м 15 с <text:s/>---- <text:s text:c="2"/>Седьмой <text:s text:c="2"/>---&gt;</text:p>
      <text:p text:style-name="P15"><text:s text:c="2"/></text:p>
      <text:p text:style-name="P15">(Виконується Державний Гімн України).</text:p>
      <text:p text:style-name="P15">З зали: Слава Україні! Героям слава!</text:p>
      <text:p text:style-name="P15">Київський міський голова: Доброго дня, колеги! Дуже радий всіх бачити в гарному настрої. Ви бачите, як я сьогодні прийшов! Недарма говорю на брифінгах: "Бережіть себе. Уважно ставтесь до свого здоров'я". І це не тільки стосується коронавірусу. Минула субота видалась достатньо активною. Спочатку грав з синами в футбол. Потім пізно ввечері ганяв вандалів, що розписували стіни і будинки в центрі міста, в центрі старого міста. А стара спортивна травма нагадала про себе. Знову трішки надірвав сухожилля. Нічого, мені не звикати. Будемо ходити, може бути, не так швидко. Може, безвідповідальні чиновники зараз радіють, що тимчасово чарівні пенделі не працюють, а зараз з'явилась нова опція для тих нерадивих, можна, в прямому сенсі, накостиляти. </text:p>
      <text:p text:style-name="P15">Але, якщо серйозно, сьогодні продовження засідання. Давайте не втрачати час і ефективно попрацювати, бо багато питань у нас залишилось до розгляду.</text:p>
      <text:p text:style-name="P15">Також хотів би сьогодні, дозвольте привітати з днем народження. Сьогодні святкує свій день народження депутат Баленко Ігор Миколайович. Хочу від нас всіх побажати йому міцного здоров'я, наснаги і добрих справ на користь нашого міста (оплески). Вітаємо!</text:p>
      <text:p text:style-name="P15">Згідно з домовленістю, які були досягнуті під час засідання Погоджувальної ради депутатських фракцій, є пропозиція щодо включення до порядку денного невідкладних питань.</text:p>
      <text:p text:style-name="P15">Володимире Володимирович, озвучте, будь ласка! </text:p>
      <text:p text:style-name="P15">Прокопів В.В.: Так. Дякую, пане голово! Шановні колеги!</text:p>
      <text:p text:style-name="P15"/>
      <text:p text:style-name="P15"><text:s text:c="2"/></text:p>
      <text:p text:style-name="P15"/>
      <text:p text:style-name="P15"><text:soft-page-break/><text:s text:c="2"/>&lt;--- <text:s text:c="2"/>28 Июля <text:s/>11 ч 37 м 15 с <text:s/>---- <text:s text:c="2"/>Другий <text:s text:c="2"/>---&gt;</text:p>
      <text:p text:style-name="P15"><text:s text:c="2"/></text:p>
      <text:p text:style-name="P20"><text:span text:style-name="T25">Ц</text:span><text:span text:style-name="T23">ілий ряд питань були внесені представниками практично всіх фракцій. Я процедурно попереджу вас, що по частині з них ще немає невідкладності в мене зараз. Тому розіб'ємо це на два блоки: всі, що листи вже підписані і зареєстровані, ми внесемо зараз, а пізніше повернемося до решти таких питань. </text:span></text:p>
      <text:p text:style-name="P15">Київський міський голова: Забув також... Вибачте, будь ласка, Володимир Володимирович! Перед тим, як почати вітаю всіх зі святом князя Володимира, хрещення, велике свято, і дуже радий, і хочу подякувати всім депутатам, які прийняли участь. І ми, дійсно, візитівку нашого міста і пам'ятник князю Володимиру і Володимирську гірку зробили зараз зразковою, дійсно, візитівкою нашого міста. <text:span text:style-name="T54">І</text:span> багато киян відпочивають, багато киян мають можливість зараз також подивитись близько, до князя підійти і, дійсно, європейського стану парк відвідати, який ми разом зробили. Тому хочу ще раз привітати всіх і подякувати за це. </text:p>
      <text:p text:style-name="P15">Володимир Володимирович, будь ласка!</text:p>
      <text:p text:style-name="P15">Прокопів В.В.: Отже, шановні колеги, з проговорених питань проєкт рішення "Про надання згоди на передачу права власності на земельну ділянку для будівництва та обслуговування житлового будинку, господарських будівель і споруд у провулку 7-му Садовому, 2-б у Деснянському районі міста Києва в комунальну власність територіальної громади міста Києва".</text:p>
      <text:p text:style-name="P15">Щодо внесення цього проєкту рішення до порядку денного. Прошу визначатись, колеги!</text:p>
      <text:p text:style-name="P15">Голосування:</text:p>
      <text:p text:style-name="P15">За - 71, проти - 0, утр. - 0. Рішення прийнято.</text:p>
      <text:p text:style-name="P15">Наступний проєкт рішення, "Про надання згоди на передачу права власності на земельну ділянку для будівництва та обслуговування житлового будинку, господарських будівель та споруд на вулиці Радистів, 111 у Деснянському районі міста Києва".</text:p>
      <text:p text:style-name="P15">Ставлю на голосування питання щодо включення цього проєкту рішення до порядку денного.</text:p>
      <text:p text:style-name="P15">Голосування:</text:p>
      <text:p text:style-name="P15">За - 65, проти - 0, утр. - 0. Рішення прийнято.</text:p>
      <text:p text:style-name="P15">Наступний, "Про надання згоди на передачу права власності на земельну ділянку для будівництва та обслуговування житлового будинку, господарських будівель і споруд у провулку 7-му Садовому в Деснянському районі міста Києва</text:p>
      <text:p text:style-name="P15"/>
      <text:p text:style-name="P15"/>
      <text:p text:style-name="P15"/>
      <text:p text:style-name="P15"><text:s text:c="2"/></text:p>
      <text:p text:style-name="P15"><text:soft-page-break/><text:s text:c="2"/>&lt;--- <text:s text:c="2"/>28 Июля <text:s/>11 ч 40 м 15 с <text:s/>---- <text:s text:c="2"/>Перший <text:s text:c="2"/>---&gt;</text:p>
      <text:p text:style-name="P15"><text:s text:c="2"/></text:p>
      <text:p text:style-name="P15">у комунальну власність територіальної громади міста Києва".</text:p>
      <text:p text:style-name="P15">Колеги, я бачу, що є непорозуміння в депутатів, що це за проєкти рішень. Мова йде про те, що ми у сімей загиблих ці ділянки, даємо дозвіл прийняти у комунальну власність, за це вони отримають компенсацію.</text:p>
      <text:p text:style-name="P15">Ставлю на голосування питання щодо включення цього проєкту рішення до порядку денного. Прошу визначатись!</text:p>
      <text:p text:style-name="P15">Голосування:</text:p>
      <text:p text:style-name="P15">За - 73, проти - 0, утр. - 0. Рішення прийнято.</text:p>
      <text:p text:style-name="P15">Дякую, колеги!</text:p>
      <text:p text:style-name="P15">Наступний проєкт рішення, "Про повернення статусу території зелених насаджень загального користування земельним ділянкам у парку відпочинку Протасів Яр у Солом'янському районі міста Києва".</text:p>
      <text:p text:style-name="P15">За включення, колеги, будемо голосувати. Прошу визначатись!</text:p>
      <text:p text:style-name="P15">Голосування:</text:p>
      <text:p text:style-name="P15">За - 77, проти - 0, утр. - 0. Рішення прийнято.</text:p>
      <text:p text:style-name="P20"><text:span text:style-name="T23">Колеги, другий проєкт рішення також стосується Протасового Яру. Я думаю, що точно він має бути підтриманий, оскільки кожен киянин пам'ятає, що це практично єдине місце в Києві, де зараз </text:span><text:span text:style-name="T25">в</text:span><text:span text:style-name="T23">зимку можна навчитись їздити на лижах, і бажано, щоб і наші діти це пам'ятали.</text:span></text:p>
      <text:p text:style-name="P15">Колеги, "Про заяву Київської міської ради щодо ситуації із намірами забудови території Протасового <text:span text:style-name="T54">я</text:span>ру". </text:p>
      <text:p text:style-name="P15">Прошу визначатись!</text:p>
      <text:p text:style-name="P15">Голосування:</text:p>
      <text:p text:style-name="P15">За - 77, проти - 0, утр. - 0. Рішення прийнято.</text:p>
      <text:p text:style-name="P15">Колеги, "Про надання Інституту водних проблем і меліорації Національної академії аграрних наук України у постійне користування земельної ділянки для будівництва житлового комплексу з вбудовано-прибудованими нежитловими приміщеннями на вулиці Васильківській, 37 у Голосiївському районі міста Києва". </text:p>
      <text:p text:style-name="P15">Щодо включення цього питання до порядку денного. Прошу визначатись!</text:p>
      <text:p text:style-name="P15">Голосування:</text:p>
      <text:p text:style-name="P15">За - 63, проти - 0, утр. - 0. Рішення прийнято.</text:p>
      <text:p text:style-name="P15">Ми голосували щойно тільки за включення. Поясню, це проєкт рішення, який був включений на Президії Київської міської ради. Потім після затвердження порядку денного в зв'язку, мабуть, із зауваженнями ...(нерозбірливо), він був знятий,</text:p>
      <text:p text:style-name="P15"/>
      <text:p text:style-name="P15"/>
      <text:p text:style-name="P15"/>
      <text:p text:style-name="P15"><text:s text:c="2"/></text:p>
      <text:p text:style-name="P15"><text:soft-page-break/><text:s text:c="2"/>&lt;--- <text:s text:c="2"/>28 Июля <text:s/>11 ч 43 м 15 с <text:s/>---- <text:s text:c="2"/>Другий <text:s text:c="2"/>---&gt;</text:p>
      <text:p text:style-name="P15"><text:s text:c="2"/></text:p>
      <text:p text:style-name="P15">оскільки суб'єкт подання наполягав на його включенні до порядку денного. Регламент дозволяє міській раді таке рішення прийняти.</text:p>
      <text:p text:style-name="P15">Працюємо далі. Про безоплатну... Проєкт рішення "Про безоплатну передачу до комунальної власності територіальних громад сіл, селищ та міст майна комунальної власності територіальної громади міста Києва".</text:p>
      <text:p text:style-name="P15">Щодо включення голосуємо до порядку денного.</text:p>
      <text:p text:style-name="P15">Це щодо Асоціації міст проєкт рішення.</text:p>
      <text:p text:style-name="P15">Голосування:</text:p>
      <text:p text:style-name="P15">За - 72, проти - 0, утр. - 1. Рішення прийнято.</text:p>
      <text:p text:style-name="P15">Пункт 8-й, "Про внесення змін до Міської цільової програми "Здоров'я киян" на 20-22 роки".</text:p>
      <text:p text:style-name="P15">Щодо включення ставимо на голосування питання.</text:p>
      <text:p text:style-name="P15">Голосування: </text:p>
      <text:p text:style-name="P15">За - 75, проти - 0, утр. - 0. Рішення прийнято.</text:p>
      <text:p text:style-name="P15">Дякую, колеги!</text:p>
      <text:p text:style-name="P20"><text:span text:style-name="T23">Наступний проєкт рішення, "Про внесення змін до рішення Київської міської ради від 18 грудня 18-го року </text:span><text:span text:style-name="T52">№ 462/6513 "</text:span><text:span text:style-name="T23">Про затвердження </text:span><text:span text:style-name="T41">М</text:span><text:span text:style-name="T23">іської цільової комплексної програми профілактики та протидії злочинності в місті Києві "Безпечна столиця" на 19-21 роки".</text:span></text:p>
      <text:p text:style-name="P15">Щодо включення голосуємо. </text:p>
      <text:p text:style-name="P15">Голосування:</text:p>
      <text:p text:style-name="P15">За - 77, проти - 0, утр. - 0. Рішення прийнято.</text:p>
      <text:p text:style-name="P15">Дякую, колеги!</text:p>
      <text:p text:style-name="P20"><text:span text:style-name="T23">Наступний проєкт рішення, "Про особливості використання території у дворі комплексу адміністративних будівель Київської міської ради у вихідні та святкові дні та </text:span><text:span text:style-name="T25">деякі</text:span><text:span text:style-name="T23"> заходи щодо стимулювання розвитку електротранспортної інфраструктури та інші організаційні питання".</text:span></text:p>
      <text:p text:style-name="P15">Щодо включення голосуємо. Визначатись прошу колег!</text:p>
      <text:p text:style-name="P15">Голосування:</text:p>
      <text:p text:style-name="P15">За - 78, проти - 0, утр. - 0. Рішення прийнято.</text:p>
      <text:p text:style-name="P15">Дякую, колеги!</text:p>
      <text:p text:style-name="P15">Наступний проєкт рішення, "Про внесення змін у додаток до рішення Київської міської ради "Про затвердження списку присяжних Солом'янського районного суду міста Києва".</text:p>
      <text:p text:style-name="P15">Щодо включення прошу визначатись, колеги! </text:p>
      <text:p text:style-name="P15"/>
      <text:p text:style-name="P15"/>
      <text:p text:style-name="P15"/>
      <text:p text:style-name="P15"/>
      <text:p text:style-name="P15"/>
      <text:p text:style-name="P15"/>
      <text:p text:style-name="P15"><text:soft-page-break/><text:s text:c="2"/></text:p>
      <text:p text:style-name="P15"><text:s text:c="2"/>&lt;--- <text:s text:c="2"/>28 Июля <text:s/>11 ч 46 м 15 с <text:s/>---- <text:s text:c="2"/>Перший <text:s text:c="2"/>---&gt;</text:p>
      <text:p text:style-name="P15"><text:s text:c="2"/></text:p>
      <text:p text:style-name="P15"/>
      <text:p text:style-name="P15">Голосування:</text:p>
      <text:p text:style-name="P15">За - 82, проти - 0, утр. - 0. Рішення прийнято.</text:p>
      <text:p text:style-name="P15">Колеги, щодо присяжних ми проговорювали на Погоджувальній раді, що є кілька проєктів рішень, але поки не готові невідкладності по них, повернемось до них пізніше.</text:p>
      <text:p text:style-name="P15">Наступний проєкт рішення, "Про обрання представників громадськості до складу поліцейської комісії Департаменту кіберполіції Національної поліції України".</text:p>
      <text:p text:style-name="P15">Щодо включення, будь ласка, визначаємось!</text:p>
      <text:p text:style-name="P15">Голосування:</text:p>
      <text:p text:style-name="P15">За - 80, проти - 0, утр. - 0. Рішення прийнято.</text:p>
      <text:p text:style-name="P15">Наступний, "Про здійснення публічних закупівель в місті Києві бюджетними організаціями комунальної форми власності".</text:p>
      <text:p text:style-name="P15">За включення голосуємо, колеги! Прошу визначатись! За підтримку київських підприємств.</text:p>
      <text:p text:style-name="P15">Голосування:</text:p>
      <text:p text:style-name="P15">За - 78, проти - 0, утр. - 0. Рішення прийнято.</text:p>
      <text:p text:style-name="P20"><text:span text:style-name="T23">Наступний проєкт рішення, "Про внесення змін до таблиці </text:span><text:span text:style-name="T52">№ 1 </text:span><text:span text:style-name="T23">до додатка </text:span><text:span text:style-name="T52">№ 5 </text:span><text:span text:style-name="T23">до рішення Київської міської ради від 23 червня 2011 року <text:s text:c="15"/></text:span><text:span text:style-name="T52">№ 242/5629 "</text:span><text:span text:style-name="T23">Про встановлення місцевих податків і зборів у місті Києві".</text:span></text:p>
      <text:p text:style-name="P15">За включення! Це проєкт рішення, який нам презентував Андрій Андрєєв на минулому засіданні, але він не проходив Погоджувальну <text:span text:style-name="T55">р</text:span>аду минулу, пройшов зараз, тому маємо можливість включати.</text:p>
      <text:p text:style-name="P15">За включення прошу визначатись!</text:p>
      <text:p text:style-name="P15">Голосування:</text:p>
      <text:p text:style-name="P15">За - 74, проти - 0, утр. - 0. Рішення прийнято.</text:p>
      <text:p text:style-name="P15">Наступний, 18-й пункт, "Про внесення змін до рішення Київської міської ради від 02 квітня 2015 року "Про затвердження Положення та Регламенту Департаменту надання адміністративних послуг виконавчого органу Київської міської ради (Київської міської державної адміністрації)".</text:p>
      <text:p text:style-name="P15">Щодо включення, колеги, прошу!</text:p>
      <text:p text:style-name="P15">Голосування:</text:p>
      <text:p text:style-name="P15">За - 79, проти - 0, утр. - 0. Рішення прийнято.</text:p>
      <text:p text:style-name="P15">Леонід Антонєнко, будь ласка!</text:p>
      <text:p text:style-name="P15">Антонєнко Л.В.: Як я вже говорив на минулому засіданні, в нас є проєкт рішення, який називається "Про деякі питання управління підприємствами, що належать до комунальної власності територіальної громади міста Києва, і акціонерними товариствами, що перебувають під контролем територіальної громади міста Києва".</text:p>
      <text:p text:style-name="P15"><text:soft-page-break/>Цей проєкт був ініційований комісією з питань власності, він був, пройшов </text:p>
      <text:p text:style-name="P20"/>
      <text:p text:style-name="P15"/>
      <text:p text:style-name="P13"><text:span text:style-name="T24"><text:s/></text:span><text:span text:style-name="T23">&lt;--- <text:s text:c="2"/>28 Июля <text:s/>11 ч 49 м 15 с <text:s/>---- <text:s text:c="2"/>Седьмой <text:s text:c="2"/>---&gt;</text:span></text:p>
      <text:p text:style-name="P15"><text:s text:c="2"/></text:p>
      <text:p text:style-name="P15">Президію. Сьогодні на Погоджувальній нараді було прийнято рішення підтримати його винесення на голосування про включення до порядку денного.</text:p>
      <text:p text:style-name="P15">Прокопів В.В.: Підтверджую, Леонід Васильович, що була така розмова. Буде до вас прохання, так само, як ще по кількох питаннях, які проговорювали. Порадились з регламентною комісією і роблять зауваження юристи, що вже коли сформований порядок денний і ми вносимо в порядку невідкладності, такий Регламент від нас вимагає, щоб лист про невідкладність був. Вам нескладно такий лист зробити, оскільки досить підпису від голови комісії, від суб'єкт<text:span text:style-name="T56">а</text:span> подання. Тому, тільки воно буде готово, одразу поставимо на голосування цей проєкт рішення. Так, це не тільки до цього проєкту рішення, так у нас <text:s/>їх є кілька і такі невідкладності готуються.</text:p>
      <text:p text:style-name="P15">Олеся Пинзеник, будь ласка!</text:p>
      <text:p text:style-name="P15">Пинзеник О.О.: Київський міський голова підписав невідкладність трьох проєктів. Ви знаєте, нас часто звинувачують, що ми дерибанимо землі, але це неправда. Наша київська міська влада прийняла дуже багато заказників. Це зроблено для того, щоб захистити природу. </text:p>
      <text:p text:style-name="P15">Тому на ваш розгляд я просила б включити до порядку денного і розглянути в четвер, щоб всі змогли ознайомитись, три проєкти рішень.</text:p>
      <text:p text:style-name="P20"><text:span text:style-name="T23">Перший, це "Про оголошення ландшафтним заказником місцевого значення </text:span><text:span text:style-name="T52">«</text:span><text:span text:style-name="T23">Троєщинські луки</text:span><text:span text:style-name="T52">», № 2643 </text:span><text:span text:style-name="T23">від 22.08.2019 року.</text:span></text:p>
      <text:p text:style-name="P15">Прошу поставити на голосування!</text:p>
      <text:p text:style-name="P15">Прокопів В.В.: За включення ставимо на голосування. Щодо включення до порядку денного.</text:p>
      <text:p text:style-name="P15">Голосування:</text:p>
      <text:p text:style-name="P15">За - 77, проти <text:s/>- 0, утр. - 0. Рішення прийнято.</text:p>
      <text:p text:style-name="P15">Ще раз, Пинзеник, будь ласка!</text:p>
      <text:p text:style-name="P20"><text:span text:style-name="T23">Пинзеник О.О.: ...за </text:span><text:span text:style-name="T52">№ 2355 </text:span><text:span text:style-name="T23">від 08.07.2019 року, це унікальний Жуків острів. Ви знаєте...</text:span></text:p>
      <text:p text:style-name="P15">Прокопів В.В.: Пані Олеся, зараз не агітуємо, зараз тільки за включення, назву проєкту рішення. Будете доповідати - будемо слухати доповідь.</text:p>
      <text:p text:style-name="P15">Пинзеник О.О.: Добре. Дякую! Прохання підтримати!</text:p>
      <text:p text:style-name="P15">Прокопів В.В.: Ставимо на голосування щодо включення.</text:p>
      <text:p text:style-name="P15"><text:soft-page-break/>Голосування:</text:p>
      <text:p text:style-name="P15">За - 71, проти <text:s/>- 0, утр. - 0. Рішення прийнято.</text:p>
      <text:p text:style-name="P15">Іще раз, Пинзеник, тільки назву проєкту рішення!</text:p>
      <text:p text:style-name="P20"><text:span text:style-name="T23">Пинзеник О.О.: Проєкт рішення "Про оголошення ландшафтним заказником місцевого значення </text:span><text:span text:style-name="T52">«</text:span><text:span text:style-name="T23">Багринова гора</text:span><text:span text:style-name="T52">», № 3162 </text:span><text:span text:style-name="T23">від 21.10.2019 року.</text:span></text:p>
      <text:p text:style-name="P15">Прокопів В.В.: Ставимо на голосування питання щодо включення цього проєкту рішення. Прошу визначатись!</text:p>
      <text:p text:style-name="P15"/>
      <text:p text:style-name="P15"><text:s text:c="2"/></text:p>
      <text:p text:style-name="P15"><text:s text:c="2"/>&lt;--- <text:s text:c="2"/>28 Июля <text:s/>11 ч 52 м 15 с <text:s/>---- <text:s text:c="2"/>Другий <text:s text:c="2"/>---&gt;</text:p>
      <text:p text:style-name="P15"><text:s text:c="2"/></text:p>
      <text:p text:style-name="P15"/>
      <text:p text:style-name="P15">Голосування:</text:p>
      <text:p text:style-name="P15">За - 74, проти - 0, утр. - 0. Рішення прийнято.</text:p>
      <text:p text:style-name="P15">Леонід Антонєнко, ще раз будь ласка!</text:p>
      <text:p text:style-name="P15">Антонєнко Л.В.: Шановні колеги! До мене звернулися виборці, які з мого округу, які були авторами місцевої ініціативи. Це проєкт рішення "Про розрив договору оренди від 24 березня <text:s/>2010 року між Київською міською радою та ТОВ "Будівельна компанія "Міськжитлобуд".</text:p>
      <text:p text:style-name="P20"><text:span text:style-name="T23">Це проєкт рішення за </text:span><text:span text:style-name="T52">№ 3669 </text:span><text:span text:style-name="T23">від 3 грудня 19-го року.</text:span></text:p>
      <text:p text:style-name="P15">Він був розглянутий на комісії містобудування. І було доручення виконавчому органу підготувати відповідний проєкт рішення. </text:p>
      <text:p text:style-name="P15">Цей проєкт рішення був підготовлений. Але профільна комісія досі його не розглянула. Через що ми зараз не можемо, на жаль, його включити ані як невідкладний, ані як будь-який до порядку денного.</text:p>
      <text:p text:style-name="P15">Я просив би головуючого на цьому засіданні. Дайте доручення профільній комісії невідкладно його розглянути на її найближчому засіданні.</text:p>
      <text:p text:style-name="P15">Це місцева ініціатива. Ми мусимо поважати волю наших виборців. Прошу підтримати!</text:p>
      <text:p text:style-name="P15">Прокопів В.В.: Дякую, Леонід Васильович! Я сам глибоко знаю цю ситуацію. Це, дійсно, важливо для тих людей, які там проживають. Тому я даю протокольне доручення голові профільної комісії включити цей проєкт рішення до порядку денного найближчої, найближчого засідання профільної комісії.</text:p>
      <text:p text:style-name="P15">Будь ласка, Вадим Васильчук!</text:p>
      <text:p text:style-name="P15">Васильчук В.В.: Вадим Васильчук, "Київська команда".</text:p>
      <text:p text:style-name="P20"><text:span text:style-name="T23">Звертаюсь із проханням внести на розгляд найближчого пленарного засідання сьогодні невідкладний проєкт рішення, він був на </text:span><text:span text:style-name="T42">П</text:span><text:span text:style-name="T23">огоджувальній раді, </text:span><text:span text:style-name="T52">№ 08/231-1946/</text:span><text:span text:style-name="T23">ПР, від 31.05.2019 "Про перейменування вулиці в Солом'янському районі".</text:span></text:p>
      <text:p text:style-name="P15">Прокопів В.В.: Пане Вадиме, проговорювали також цей проєкт <text:soft-page-break/>рішення. Неготова поки невідкладність по ньому, тільки буде вона в нас, підписана міським головою, на руках, ми одразу повернемося до цього питання.</text:p>
      <text:p text:style-name="P15">Олег Бондарчук, будь ласка!</text:p>
      <text:p text:style-name="P15">Бондарчук О.В.: ... і нові люди, вони багато. Ну...</text:p>
      <text:p text:style-name="P15">Прокопів В.В.: Мірошниченко, прошу! Чи Бондарчук.... Олег Бондарчук, прошу!</text:p>
      <text:p text:style-name="P17">Бондарчук О.В.: В порядку невідкладності. І воно було на Погоджувальній, <text:span text:style-name="T56">є</text:span> в списку, "Про затвердження списку присяжних Святошинського районного суду міста Києва", а також "Дніпровського районного суду міста Києва". </text:p>
      <text:p text:style-name="P15">Невідкладність заключається в тому, що в цих судах недостатньо, недостатня кількість присяжних. І в зв'язку з тим, що невідомо коли буде сесія, можуть зірватися питання судочинства.</text:p>
      <text:p text:style-name="P15">Прокопів В.В.: Олег Володимирович! Ні в кого немає сумнівів з приводу того, що ці питання надзвичайно важливі. Але вони...</text:p>
      <text:p text:style-name="P15"/>
      <text:p text:style-name="P15"><text:s text:c="2"/></text:p>
      <text:p text:style-name="P15"><text:s text:c="2"/>&lt;--- <text:s text:c="2"/>28 Июля <text:s/>11 ч 55 м 15 с <text:s/>---- <text:s text:c="2"/>Перший <text:s text:c="2"/>---&gt;</text:p>
      <text:p text:style-name="P15"><text:s text:c="2"/></text:p>
      <text:p text:style-name="P15">знову ж таки, як і в пана Леоніда, пана Вадима, точно нам треба, прийняті в порушення Регламенту.</text:p>
      <text:p text:style-name="P15">Тому прошу максимально швидко зробити невідкладність як по інших проєктах рішень, які були готові, ми, не знаю, в другій частині пленарного засідання, чи через кілька годин, тільки воно буде готове, одразу повернемось.</text:p>
      <text:p text:style-name="P15">Я від вас чекають невідкладність по Святошинському і по Дніпровському районних судах. Чи ще щось є у вас?</text:p>
      <text:p text:style-name="P15">Будь ласка, Бондарчук! Олег Бондарчук!</text:p>
      <text:p text:style-name="P15">Бондарчук О.В.: Да, є проєкт рішення, який називається "Про започаткування обов'язкового виконання учнями, педагогічними працівниками загальних закладів середньої освіти Державного Гімну України".</text:p>
      <text:p text:style-name="P15">Це питання пройшло профільну комісію освіти, воно підтримано також Департаментом освіти з правками комісії, цей проєкт рішення. </text:p>
      <text:p text:style-name="P15">Невідкладність його заключення в тому, що 1 вересня, діти йдуть у школу і треба було би це рішення також проголосувати і підтримати. </text:p>
      <text:p text:style-name="P15">Лист про невідкладність я готовий надати сьогодні.</text:p>
      <text:p text:style-name="P15">Прокопів В.В.: Олег Володимирович, ми розглядали на Погоджувальній раді цей проєкт рішення, він є важливий для прийняття, але він ще опрацьовується управлінням правового забезпечення.</text:p>
      <text:p text:style-name="P20"><text:span text:style-name="T23">Я вам рекомендую, як автору, суб'єкту подання мати контакт з управлінням право</text:span><text:span text:style-name="T42">во</text:span><text:span text:style-name="T23">го забезпечення. Тільки він буде готовий, одразу </text:span><text:soft-page-break/><text:span text:style-name="T23">будемо ставити його на... На жаль, поки що немає ні підпису, ні правового висновку. Тільки буде готовий, одразу будемо робити.</text:span></text:p>
      <text:p text:style-name="P15">Ігор Мірошниченко, будь ласка!</text:p>
      <text:p text:style-name="P15">Мірошниченко І.М.: Шановні колеги, Володимир Володимирович! Я на минулому засіданні намагався внести два проєкти рішень, ми так само про них наголошували, голова фракції Юрій Сиротюк на Погоджувальній раді, на Президії. </text:p>
      <text:p text:style-name="P15">Я пропоную все ж таки внести у цей порядок денний проєкт рішення "Про відмову в поновленні приватному малому підприємству "Мир" договору оренди земельної ділянки за адресою: вулиця Михайла ...(нерозбірливо), 4".</text:p>
      <text:p text:style-name="P15">Прокопів В.В.: Пане Ігоре, дозвольте! З усією повагою, я вас переб'ю!</text:p>
      <text:p text:style-name="P15">Ви... Як і це, стосується кожного, ви бачите, не залежить від фракції. Це питання, яке стосується містобудування та землекористування. Для того, щоб його внести в порядку невідкладності, потрібн<text:span text:style-name="T56">а</text:span> невідкладність, підписана міським головою. Тільки я отримаю таку невідкладність, одразу поставлю на голосування. </text:p>
      <text:p text:style-name="P15">Будь ласка! Будь ласка, Мірошниченко!</text:p>
      <text:p text:style-name="P15">Мірошниченко І.М.: Я дуже прошу вас внести цей проєкт рішення, про який йде мова, в порядку невідкладності. Поясню коротко, про що йдеться.</text:p>
      <text:p text:style-name="P15">Йдеться про боротьбу за сквер на вулиці Калнишевського, який місцеві мешканці відстоюють багато років. Є проєкт рішення про відмову в поновленні договору оренди, який ми хочемо внести, але без вашої згоди як невідкладний внести неможливо. </text:p>
      <text:p text:style-name="P15">У чому проблема невідкладності? Віталій Володимирович, договір оренди найближчим часом закінчується. І якщо ми не проголосуємо його на цій сесії про відмову в поновленні, може за мовчазною згодою</text:p>
      <text:p text:style-name="P15"/>
      <text:p text:style-name="P15"><text:s text:c="2"/></text:p>
      <text:p text:style-name="P15"><text:s text:c="2"/>&lt;--- <text:s text:c="2"/>28 Июля <text:s/>11 ч 58 м 15 с <text:s/>---- <text:s text:c="2"/>Седьмой <text:s text:c="2"/>---&gt;</text:p>
      <text:p text:style-name="P15"><text:s text:c="2"/></text:p>
      <text:p text:style-name="P15">орендар змову продовжити земельну ділянку і таким чином знову будете ...(нерозбірливо) всіх мешканців Оболонського району. Дякую!</text:p>
      <text:p text:style-name="P15">Київський міський голова: Однозначно, що стосується створення зелених зон та скверів, ми завжди підтримуємо. Але, вибачте, будь ласка, я зараз ще проєкт рішення не бачив. Прохання зараз надати мені матеріали. Я переконаний в тому, що в найближчому часі ми зможемо вивчити і якщо потрібно буде, однозначно підтримаємо. Дякую!</text:p>
      <text:p text:style-name="P15">Прокопів В.В.: Пане Ігорю, я передам. Документи в нас, я передам їх до служб міського голови для того, щоб вони могли бути опрацьовані.</text:p>
      <text:p text:style-name="P15">Олена Овраменко, будь ласка!</text:p>
      <text:p text:style-name="P20"><text:span text:style-name="T23">Овраменко О.В.: Шановний Володимире Володимировичу, шановні колеги! Я прошу внести як невідкладний проєкт рішення, суб'єктами </text:span><text:soft-page-break/><text:span text:style-name="T23">подання є мої колеги з чотирьох фракцій, про внесення змін до рішення Київської міської ради від 23 червня 2011 року </text:span><text:span text:style-name="T52">«</text:span><text:span text:style-name="T23">Про встановлення місцевих податків і зборів</text:span><text:span text:style-name="T52">». <text:s/></text:span><text:span text:style-name="T23">Цей проєкт рішення невідкладний, тому що Київська міська рада збирається на канікули, а є економічні галузі, які зараз працюють з обмеженнями і які в період карантину зовсім не працювали. І вони масово звертаються в комісію з питань підприємництва щодо допомоги.</text:span></text:p>
      <text:p text:style-name="P15">Тому я дуже прошу внести і розглянути: чи сьогодні, чи 30 числа обов'язково цей проєкт рішення.</text:p>
      <text:p text:style-name="P15">Прокопів В.В.: З великим задоволенням це зробимо. Це важливі проєкти рішень. Наскільки мені відомо, вони зараз на розгляді в бюджетної комісії. Якщо до того часу буде прийнято рішення позитивне комісією і управлінням правового забезпечення, будемо їх розглядати. Безперечно, це важливо.</text:p>
      <text:p text:style-name="P15">Будь ласка, Юрій Сиротюк! Помилково.</text:p>
      <text:p text:style-name="P15">Сиротюк Ю.М.: Ні. Не помилково.</text:p>
      <text:p text:style-name="P15">Прокопів В.В.: Сиротюк, прошу!</text:p>
      <text:p text:style-name="P15">Сиротюк Ю.М.: Юрій Сиротюк, фракція "Всеукраїнське об'єднання "Свобода".</text:p>
      <text:p text:style-name="P15">Шановний Віталію Володимировичу! На Погоджувальній раді керівники фракцій, п'ять керівників фракцій і груп написали до Вас лист щодо невідкладного розгляду перейменування вулиці в місті Києві на героя російсько-української війни столітньої давнини генерала Сікевича. Ви обіцяли... і підготували лист невідкладності. Ви обіцяли підписати цей лист і внести на сьогоднішню сесію. Дуже був би вдячний, якби це відбулося. дякую!</text:p>
      <text:p text:style-name="P15">Прокопів В.В.: Марина Кочур, прошу!</text:p>
      <text:p text:style-name="P15">Кочур М.А.: Кочур, "Батьківщина".</text:p>
      <text:p text:style-name="P20"><text:span text:style-name="T23">Шановний головуючий! Знаю, що по проєкту </text:span><text:span text:style-name="T52">№ 3 </text:span><text:span text:style-name="T23">загальних питань, які ми пройшли на минулому засіданні і не вистачило рівно два голоси, у вас з'явилися заяви від двох депутатів Київської міської ради, що в них не спрацювала картка. Нагадую, що на той момент, коли ми розглядали проєкт рішення "Про надання згоди на передачу цілісного майнового комплексу</text:span></text:p>
      <text:p text:style-name="P15"/>
      <text:p text:style-name="P15"><text:s text:c="2"/></text:p>
      <text:p text:style-name="P15"><text:s text:c="2"/>&lt;--- <text:s text:c="2"/>28 Июля <text:s/>12 ч 01 м 15 с <text:s/>---- <text:s text:c="2"/>Другий <text:s text:c="2"/>---&gt;</text:p>
      <text:p text:style-name="P15"><text:s text:c="2"/></text:p>
      <text:p text:style-name="P17">Київського міського центру репродуктивної і перинатальної медицини", в залі було трохи шумно. Ми тільки закінчили розгляд такого проєкту щодо пайової участі "Укрбуду" і не вистачило рівно два голоси. Я прошу вас повернутися до голосування в зв'язку з наявністю двох заяв.</text:p>
      <text:p text:style-name="P20"><text:span text:style-name="T23">Прокопів В.В.: Так, колеги! Я підтверджую, в секретаріаті офіційно зареєстровані такі дві заяви від колег, чий голос не був врахований і міг </text:span><text:soft-page-break/><text:span text:style-name="T23">вплинути на результат голосування. Це дає нам можливість поставити на голосування питання щодо скасування результатів голосування по пункту 3-му порядку денного.</text:span></text:p>
      <text:p text:style-name="P15">Наполягаєте, щоб це було прямо зараз зроблено? Чи там в кінці розділу невідкладних?</text:p>
      <text:p text:style-name="P15">Колеги, тоді переходимо... будемо працювати, прошу колег займати... </text:p>
      <text:p text:style-name="P15">Київський міський голова опрацьовує невідкладності. Їх у нас... Ми чекаємо їх 6 штук. Тільки будуть готові, одразу будемо приймати по них рішення. </text:p>
      <text:p text:style-name="P15">Колеги, прошу займати свої місця! </text:p>
      <text:p text:style-name="P15">Ставимо на голосування пропозицію пані Марини з приводу скасування результатів щодо пункту 3-го порядку денного, розділ 1 "Загальні".</text:p>
      <text:p text:style-name="P15">Голосування:</text:p>
      <text:p text:style-name="P15">За - 46, проти - 1, утр. - 2. Рішення не прийнято. </text:p>
      <text:p text:style-name="P15">Виступ від фракції. Юрій Сиротюк, будь ласка!</text:p>
      <text:p text:style-name="P15">Сиротюк Ю.М.: Юрій Сиротюк, фракція "Всеукраїнське об'єднання "Свобода". </text:p>
      <text:p text:style-name="P15">Шановні депутати Київської міської ради! Шановні кияни! </text:p>
      <text:p text:style-name="P15">Вчора ми стали свідками. Вся країна стала свідками ганебної події, коли Президент воюючої країни замість того, щоб давати накази захищати країну, дав наказ на повну зупинку вогню української армії, дав наказ не відповідати російським окупантам, дав наказ вести перемовини із російськими окупантами. Поговорив із Путіним про зміни до Конституції. </text:p>
      <text:p text:style-name="P15">Я хотів би від київської громади і від вас, я так розумію, шановні депутати Київської ради, сказати, що ми не погоджуємося на таку капітуляцію.</text:p>
      <text:p text:style-name="P15"/>
      <text:p text:style-name="P15"><text:s text:c="2"/></text:p>
      <text:p text:style-name="P15"><text:s text:c="2"/>&lt;--- <text:s text:c="2"/>28 Июля <text:s/>12 ч 04 м 15 с <text:s/>---- <text:s text:c="2"/>Перший <text:s text:c="2"/>---&gt;</text:p>
      <text:p text:style-name="P15"><text:s text:c="2"/></text:p>
      <text:p text:style-name="P15">У час війни Верховний головнокомандувач, Президент - це, передусім, Верховний головнокомандувач і він має давати накази стріляти, стріляти доти, хоч клаптик української землі знаходиться ...(нічого не чути)... на території української держави. </text:p>
      <text:p text:style-name="P15">Я думаю, що Київська міська рада, інші органи місцевого самоврядування дадуть відповідь на цю ганебну позицію нашого Верховного головнокомандувача. </text:p>
      <text:p text:style-name="P20"><text:span text:style-name="T23">А ще ганебніше було те, що вчора на мітингу біля Адміністрації Президента, де зібралися ветерани, волонтери, виступав батько українського ...(нерозбірливо) Ярослава Журавля. Того самого ...(нерозбірливо), який з білим прапором пішов визволяти, пішов забирати тіло пораненого українського офіцера, був поранений і три дні лежав, </text:span><text:soft-page-break/><text:span text:style-name="T23">спливав власною кров'ю, бо нашому Президенту надо поговорить, бо нашому Президенту не треба звільняти країну, бо нашому Президенту треба по телефону з Путіним поговорить, з Медве</text:span><text:span text:style-name="T42">д</text:span><text:span text:style-name="T23">чуком поговорити. </text:span></text:p>
      <text:p text:style-name="P15">То я хочу сказати, що українська громада цього ...(нічого не чути). </text:p>
      <text:p text:style-name="P15">Я хочу, щоб зараз ви хвилиною мовчання вшанували пам'ять цього ...(нерозбірливо) Ярослава Журавля і всіх, хто загинув за війну. І сказати, що Київська міська рада ніколи не ...(нерозбірливо) на капітуляцію. ...(Нерозбірливо).</text:p>
      <text:p text:style-name="P15">(Хвилина мовчання).</text:p>
      <text:p text:style-name="P15">(Нічого не чути).</text:p>
      <text:p text:style-name="P15">Слава Україні!</text:p>
      <text:p text:style-name="P15">Прокопів В.В.: Юлія Лобан записана до виступу! Будь ласка, Юлія Лобан!</text:p>
      <text:p text:style-name="P15">Лобан Ю.М.: Дякую! Юлія Лобан, група "Київська команда".</text:p>
      <text:p text:style-name="P15">У зв'язку з тим, що колега Кочур говорила про те, що було дуже шумно в залі, багато депутатів не зорієнтувались, прошу скасувати пункт 4-й, голосування пункту 4-го, про передачу в загальнодержавну власність перина... мікрохірургії ока. <text:s/>Дякую!</text:p>
      <text:p text:style-name="P15">Прокопів В.В.: Повторіть, будь ласка, на стенограму!</text:p>
      <text:p text:style-name="P15">Лобан Ю.М.: Юлія Лобан, група "Київська команда".</text:p>
      <text:p text:style-name="P15">Шановні колеги, насправді зараз гарний настрій, літо, але дуже сумно і дуже багато звернень</text:p>
      <text:p text:style-name="P15"/>
      <text:p text:style-name="P15"><text:s text:c="2"/></text:p>
      <text:p text:style-name="P15"><text:s text:c="2"/>&lt;--- <text:s text:c="2"/>28 Июля <text:s/>12 ч 07 м 15 с <text:s/>---- <text:s text:c="2"/>Другий <text:s text:c="2"/>---&gt;</text:p>
      <text:p text:style-name="P15"><text:s text:c="2"/></text:p>
      <text:p text:style-name="P15">отримую від киян, отримую від депутатів. Вже звернулася до міського голови з проханням накласти вето на рішення пункту 4, пункту "загального", щодо передачі в загальнодержавну власність Центру мікрохірургії ока. </text:p>
      <text:p text:style-name="P15">Я хочу сказати, підтримуючи свою колегу Марину Кочур, що було "за" лише 62 голоси. </text:p>
      <text:p text:style-name="P15">Дуже багато депутатів не зорієнтувалися, а інші підписали проєкт рішення про те, щоб скасувати таке рішення, тому що Центр мікрохірургії ока є в нашій прекрасній столиці зразковим закладом, який ми можемо фінансувати. І, отримуючи кошти від держави, будемо підтримувати коштами міста Києва.</text:p>
      <text:p text:style-name="P15">Дякую!</text:p>
      <text:p text:style-name="P15">Прокопів В.В.: Дякую, пані Юлю, вам за турботу! Але ми чули в цьому залі керівника цього Центру, яка багато в чому... завдяки якій багато в чому цей Центр і є таким зразковим. Тому будемо просити міського голову взяти до уваги і позицію головного лікаря, і вашу і прийняти рішення. <text:span text:style-name="T56">В</text:span>ас про це поінформуємо.</text:p>
      <text:p text:style-name="P20"><text:soft-page-break/><text:span text:style-name="T23">Колеги! Проєкт рішення, який ми внесли як </text:span><text:span text:style-name="T26">невідкладний</text:span><text:span text:style-name="T23">, "Про надання згоди на...", </text:span><text:span text:style-name="T32">н</text:span><text:span text:style-name="T23">е можна ставити цю пропозицію на голосування. Це рішення може прийняти тільки міський голова. </text:span></text:p>
      <text:p text:style-name="P15">Проєкт рішення "Про надання згоди на передачу права власності на земельну ділянку для будівництва та обслуговування житлового будинку, господарських будівель і споруд у провулку 7-му Садовому, 2-б у Деснянському районі міста Києва у комунальну власність територіальної громади міста Києва".</text:p>
      <text:p text:style-name="P15">Ще раз, колеги! Це прийняття в комунальну власність земельних ділянок. </text:p>
      <text:p text:style-name="P15">Є необхідність у доповіді і обговоренні?</text:p>
      <text:p text:style-name="P15">Ставимо на голосування по суті цей проєкт рішення з рекомендаціями управління правового забезпечення. Прошу визначатись! По суті.</text:p>
      <text:p text:style-name="P15">Голосування:</text:p>
      <text:p text:style-name="P15">За - 73, проти - 0, утр. - 0. Рішення прийнято.</text:p>
      <text:p text:style-name="P15">Наступний, "Про надання згоди на передачу права власності на земельну ділянку для будівництва та обслуговування житлового будинку, господарських будівель і споруд на вулиці Радистів, 111 у Деснянському районі міста Києва у комунальну власність територіальної громади міста Києва".</text:p>
      <text:p text:style-name="P15">Це така сама суть проєкту рішення. Чи є необхідність у доповіді і обговоренні? </text:p>
      <text:p text:style-name="P15">Дякую! Ставимо на голосування! Визначаємось! З рекомендаціями управління правового забезпечення. По суті.</text:p>
      <text:p text:style-name="P15">Голосування:</text:p>
      <text:p text:style-name="P15">За - 78, проти - 0, утр. - 0. Рішення прийнято.</text:p>
      <text:p text:style-name="P15">Колеги! Я хочу подякувати голові Регламентної комісії. Він задає правильне питання. В нас при формуванні порядку денно<text:span text:style-name="T57">го</text:span> ми задавали питання з приводу</text:p>
      <text:p text:style-name="P15"/>
      <text:p text:style-name="P15"><text:s text:c="2"/></text:p>
      <text:p text:style-name="P15"><text:s text:c="2"/>&lt;--- <text:s text:c="2"/>28 Июля <text:s/>12 ч 10 м 15 с <text:s/>---- <text:s text:c="2"/>Другий <text:s text:c="2"/>---&gt;</text:p>
      <text:p text:style-name="P15"><text:s text:c="2"/></text:p>
      <text:p text:style-name="P15">конфлікту інтересів. І отримали були цілий ряд відповідних заяв від наших колег. Наразі таких заяв не надходило по тих питаннях, які були довнесені до порядку денного. Я зобов'язаний запитати, колеги, чи, можливо, з'явився в когось конфлікт інтересів після того, коли питання були довнесені до порядку денного?</text:p>
      <text:p text:style-name="P15">Будемо очікувати від вас заяв. Якщо такі будуть, я їх зачитаю з президії.</text:p>
      <text:p text:style-name="P20"><text:span text:style-name="T23">Наступний проєкт рішення, "Про надання згоди на передачу права власності на земельну ділянку для будівництва та обслуговування житлового будинку, господарських будівель і споруд у провулку 7-му </text:span><text:soft-page-break/><text:span text:style-name="T23">Садовому, 27-в у Деснянському районі міста Києва у комунальну власність територіальної громади міста Києва". Теж прийняття в комунальну власність.</text:span></text:p>
      <text:p text:style-name="P15">Колеги, чи є необхідність у доповіді і обговоренні?</text:p>
      <text:p text:style-name="P15">Ніхто не наполягає?</text:p>
      <text:p text:style-name="P15">Ставимо на голосування по суті з рекомендаціями управління правового забезпечення. Визначаємось!</text:p>
      <text:p text:style-name="P15">Голосування:</text:p>
      <text:p text:style-name="P15">За - 76, проти - 0, утр. - 0. Рішення прийнято.</text:p>
      <text:p text:style-name="P15">Дякую, колеги!</text:p>
      <text:p text:style-name="P15">Про... проєкт рішення "Про повернення статусу території зелених насаджень загального користування земельним ділянкам у парку відпочинку Протасів Яр у Солом'янському районі міста Києва".</text:p>
      <text:p text:style-name="P15">Чи є необхідність у доповіді і обговоренні?</text:p>
      <text:p text:style-name="P15">Назаренко, прошу!</text:p>
      <text:p text:style-name="P15">Назаренко В.Е.: ... очолила.. в принципі є одним із активних учасників боротьби за збереження Протасова Яру. Я особисто пам'ятаю, ще в 15-му році тоді тітушки стріляли і зупиняли цю вирубку. </text:p>
      <text:p text:style-name="P15">Наскільки мені відомо, є необхідність включення певних правок в проєкт рішення. Детальніше я просив би все ж таки надати слово Роману.</text:p>
      <text:p text:style-name="P15">Прокопів В.В.: Ставлю на голосування пропозицію пана Назаренка щодо надання слова. </text:p>
      <text:p text:style-name="P15">Прошу визначатись!</text:p>
      <text:p text:style-name="P15">Голосування:</text:p>
      <text:p text:style-name="P15">За - 71, проти - 0, утр. - 0. Рішення прийнято.</text:p>
      <text:p text:style-name="P15">Запрошуємо пана Романа до слова.</text:p>
      <text:p text:style-name="P15">Колеги, поки готується пан Роман... Увага, колеги! Поки готується пан Роман є пропозиція розглянути наступний проєкт рішення. Чи готовий вже? Будь ласка!</text:p>
      <text:p text:style-name="P15">Будь ласка, будь ласка, я запрошую до трибуни!</text:p>
      <text:p text:style-name="P20"><text:span text:style-name="T23">Просив би по можливості </text:span><text:span text:style-name="T26">вкластись</text:span><text:span text:style-name="T23"> в регламент три хвилини. Ми будемо вам вдячні.</text:span></text:p>
      <text:p text:style-name="P15">Будь ласка!</text:p>
      <text:p text:style-name="P15">Роман: Вітаю! Від громади Протасова Яру, власне, і від себе особисто я хотів би попросити підтримати</text:p>
      <text:p text:style-name="P15"/>
      <text:p text:style-name="P15"><text:s text:c="2"/></text:p>
      <text:p text:style-name="P15"><text:s text:c="3"/>&lt;--- <text:s text:c="2"/>28 Июля <text:s/>12 ч 13 м 15 с <text:s text:c="2"/>---- <text:s/>Седьмой <text:s/>----&gt;</text:p>
      <text:p text:style-name="P15"><text:s text:c="2"/></text:p>
      <text:p text:style-name="P15">проєкти 1481, 1482 і 549 з необхідними правками, а саме: ми чекаємо ухвалення цих проєктів. </text:p>
      <text:p text:style-name="P20"><text:span text:style-name="T23">1481 має бути проголосований зі зміненим у 2 і 3 пунктах формулюванням "Визнати за необхідне скасувати зміни до Генерального </text:span><text:soft-page-break/><text:span text:style-name="T23">плану розвитку міста Києва" на формулювання "Скасувати зміни до Генерального плану розвитку міста Києва".</text:span></text:p>
      <text:p text:style-name="P15">1482 має бути доповнений визначенням дій колишнього міського голови Леоніда Черновецького як самовільних. </text:p>
      <text:p text:style-name="P15">А проєкт рішення 549, про відмову в продовженні договору оренди ТОВ "ІНТЕРБУД КОМПАНІ", має містити пункт про повернення земельної ділянки до категорії зеленої зони.</text:p>
      <text:p text:style-name="P15">Це, на нашу думку, убезпечить громаду від того, що після виборів ця земельна ділянка не піде ще до якогось забудовника і нам не доведеться по-новій захищати цю історію.</text:p>
      <text:p text:style-name="P15">Чому я наголошую на цих правках і на ухваленні цих проєктів взагалі? Тому що з 2001 року Протасовим Яром займається виключно місцева громада і громада Протасового Яру. Ним не займається ні місто, ні комунальні служби, в яких Протасів Яр і земельні ділянки були зняті з балансу. Благоустрій і прибирання сміття - це все на плечах громади і місцевих навколишніх ОСББ, чотирьох.</text:p>
      <text:p text:style-name="P15">В принципі, Протасів Яр - це зелені легені міста Києва, 26 га, під 30, фактично, гектарів зелених насаджень історичного лісу і історичного ландшафту, які відповідно до купи висновків науковців мають величезний історичний, археологічний потенціал.</text:p>
      <text:p text:style-name="P15">Парком Протасів Яр є з 1966 року, в принципі, він значно старший за мене. Але коли я ще з високо піднятою головою ходив під стіл, то цей парк роздерибанили на земельні ділянки і створили правовий ха<text:span text:style-name="T58">о</text:span>с. Там не зробили достатнього механізму, щоб ці земельні ділянки могли стати новим мікрорайоном, як то опанувала міська влада в 2001 році. Але знищили, фактично, всі правові підстави для того, щоб ми могли як громада відновити там парк.</text:p>
      <text:p text:style-name="P15">За минулий рік, як тільки почалися протести проти будівництва місцевої громади, нам вдалося виграти чотири суди, один з них безпосередньо в місті Дніпрі, в місті, з якого походить дніпровський криміналітет, який до нас прийшов і якому двері до Києва і ворота до Києва відкрив місцевий криміналітет. </text:p>
      <text:p text:style-name="P15">Громада виграє суди, громада шукає і має домовленості, зокрема, з міжнародними компаніями, інвесторами, які як репутаційні проєкти, вони будуть робити там парк. Тому що ми не розраховуємо, наразі внаслідок 20 років нашої тісної, співіснування з міською радою, ми не розраховуємо, що нам за наші податки хтось там зробить парк. Тому ми самі шукаємо інвесторів. Але для того, щоб туди зайшли інвестори і зробили там безоплатно парк красивий, інноваційний, який збільшить вартість квадратного метра житла навколо цього парку, який збільшить туристичну привабливість взагалі Києва, нам потрібно</text:p>
      <text:p text:style-name="P15"/>
      <text:p text:style-name="P15"/>
      <text:p text:style-name="P15"><text:soft-page-break/><text:s text:c="2"/></text:p>
      <text:p text:style-name="P15"><text:s text:c="2"/>&lt;--- <text:s text:c="2"/>28 Июля <text:s/>12 ч 16 м 15 с <text:s/>---- <text:s text:c="2"/>Перший <text:s text:c="2"/>---&gt;</text:p>
      <text:p text:style-name="P15"><text:s text:c="2"/></text:p>
      <text:p text:style-name="P15"/>
      <text:p text:style-name="P15">навести там повний лад, цим громада займається. І в цьому допоможе ухвалення цих проєктів з необхідними правками. </text:p>
      <text:p text:style-name="P15">Тому я прошу підтримати з необхідними правками, які я озвучив.</text:p>
      <text:p text:style-name="P15">Прокопів В.В.: Дякую! Пане Романе, чи можете надати правку в письмовому вигляді на стенограму, чи ви на ній наполягаєте?</text:p>
      <text:p text:style-name="P15">Шановні колеги, я думаю, що жодним чином тут немає людини в залі, яка вважає чи не вважає Протасів Яр знаковим для киян місцем. Тому, я впевнений, що такий проєкт рішення має бути підтриманий залом.</text:p>
      <text:p text:style-name="P15">Ставимо його спочатку за основу на голосування. Прошу визначатись, колеги!</text:p>
      <text:p text:style-name="P15">Голосування:</text:p>
      <text:p text:style-name="P15">За - 73, проти - 0, утр. - 0. Рішення прийнято.</text:p>
      <text:p text:style-name="P15">Колеги, ставимо на голосування правку, яка була озвучена, суб'єкт подання не заперечує проти цієї правки. Прошу визначатись!</text:p>
      <text:p text:style-name="P15">Голосування:</text:p>
      <text:p text:style-name="P15">За - 71, проти - 0, утр. - 0. Рішення прийнято.</text:p>
      <text:p text:style-name="P20"><text:span text:style-name="T23">Наступний, про заяву Київської міської ради... А, переп</text:span><text:span text:style-name="T27">р</text:span><text:span text:style-name="T23">ошую, колеги!</text:span></text:p>
      <text:p text:style-name="P15">У цілому голосуємо з проголосованими правками. Прошу визначатись!</text:p>
      <text:p text:style-name="P15">Голосування:</text:p>
      <text:p text:style-name="P15">За - 74, проти - 0, утр. - 0. Рішення прийнято в цілому.</text:p>
      <text:p text:style-name="P15">Колеги, дякую вам за підтримку!</text:p>
      <text:p text:style-name="P15">Наступний проєкт рішення стосується також Протасового Яру, "Про заяву Київської міської ради щодо ситуації із намірами забудови території Протасового Яру".</text:p>
      <text:p text:style-name="P15">Не потребує доповіді і обговорення? </text:p>
      <text:p text:style-name="P15">Колеги, ставлю на голосування! Прошу підтримати зазначений проєкт рішення!</text:p>
      <text:p text:style-name="P15">Голосування:</text:p>
      <text:p text:style-name="P15">За - 75, проти - 0, утр. - 0. Рішення прийнято.</text:p>
      <text:p text:style-name="P15">Дякую, колеги! </text:p>
      <text:p text:style-name="P15">Наступний проєкт рішення, "Про надання Інституту водних проблем і меліорації Національної академії аграрних наук України у постійне користування земельної ділянки для будівництва житлового комплексу з вбудовано-прибудованими нежитловими приміщеннями на вулиці</text:p>
      <text:p text:style-name="P15"/>
      <text:p text:style-name="P15"/>
      <text:p text:style-name="P15"/>
      <text:p text:style-name="P15"/>
      <text:p text:style-name="P15"/>
      <text:p text:style-name="P16"><text:soft-page-break/>&lt;--- <text:s text:c="2"/>28 Июля <text:s/>12 ч 19 м 15 с <text:s text:c="2"/>---- <text:s/>Перший <text:s/>----&gt;</text:p>
      <text:p text:style-name="P15"><text:s text:c="2"/></text:p>
      <text:p text:style-name="P15">Васильківський, 37". </text:p>
      <text:p text:style-name="P15">Колеги, чи цей проєкт рішення потребує доповіді і обговорення?</text:p>
      <text:p text:style-name="P15">Буде доповідати голова профільної комісії чи керівник департаменту? </text:p>
      <text:p text:style-name="P15">Будь ласка, готується голова профільної комісії. </text:p>
      <text:p text:style-name="P15">Ми поки запрошуємо до зали керівника департаменту.</text:p>
      <text:p text:style-name="P15">Пане Оленич, запрошуємо до трибуни! Нагадаю, ми розглядаємо зараз проєкт рішення про надання Інституту водних проблем і меліорації Національної академії аграрних наук земельної ділянки у постійне користування.</text:p>
      <text:p text:style-name="P15">Чи є запитання до суб'єкта подання з цього приводу? </text:p>
      <text:p text:style-name="P15">Будь ласка, Ігор Мірошниченко!</text:p>
      <text:p text:style-name="P15">Мірошниченко І.М.: ...Інституту проблем меліорації. Бо, ви знаєте, замість того, щоб займатися меліоративними проблемами, замість того, щоб займатися, наприклад, своїми прямими обов'язками: Академії внутрішніх справ, Національній гвардії, Міністерств<text:span text:style-name="T58">у</text:span> оборони. </text:p>
      <text:p text:style-name="P15">Ми виділяємо земельні ділянки під постійне користування для того, щоб вони там зводили на своїй території житлові комплекси. І виходить наступна дивна річ, що навчальні заклади замість того, щоб навчати студентів, займають, є замовниками будівництва житлових комплексів у середмісті. І тому в нас замість Інституту культури, наприклад, у центрі міста на вулиці Коновальця виростає безліч житлових комплексів і щільність забудови перевищує будь-які державні будівельні норми. </text:p>
      <text:p text:style-name="P20"><text:span text:style-name="T28">Інститут</text:span><text:span text:style-name="T23"> меліорації замість того, щоб займатися проблемами річок, займатися меліоративними проблемами, він так само виступає замовником будівництва житлових комплексів. </text:span></text:p>
      <text:p text:style-name="P15">І виходить, що у нас усі займаються будівництвом, але ніхто не займається тим, що прописано в них, у першу чергу, в статуті.</text:p>
      <text:p text:style-name="P15">Тому, шановні колеги, я пропоную припинити цю згубну практику, коли ми надаємо в постійне користування державним, комунальним структурам, які не мають жодного відношення до будівництва, земельні ділянки, розуміючи, що вже завтра там почнеться будівництво великих житлових комплексів, або вже почалося і навіть</text:p>
      <text:p text:style-name="P15"/>
      <text:p text:style-name="P15"/>
      <text:p text:style-name="P15"><text:s text:c="2"/></text:p>
      <text:p text:style-name="P15"><text:s text:c="2"/>&lt;--- <text:s text:c="2"/>28 Июля <text:s/>12 ч 22 м 15 с <text:s/>---- <text:s text:c="2"/>Другий <text:s text:c="2"/>---&gt;</text:p>
      <text:p text:style-name="P15"><text:s text:c="2"/></text:p>
      <text:p text:style-name="P15">закінчилося. Квартири вже продані. А ми тільки легалізуємо цю абсолютно незаконну і злочинну схему розкрадання комунальних земель у місті Києві. </text:p>
      <text:p text:style-name="P15">Прокопів В.В.: Дякую, пане Ігоре! </text:p>
      <text:p text:style-name="P15"><text:soft-page-break/>Володимир Назаренко, прошу!</text:p>
      <text:p text:style-name="P15">З даного інституту немає присутніх нікого. Представників немає.</text:p>
      <text:p text:style-name="P15">Будь ласка, Назаренко!</text:p>
      <text:p text:style-name="P15">Назаренко В.Е.: Назаренко Володимир, "Всеукраїнське об'єднання "Свобода".</text:p>
      <text:p text:style-name="P15">В доповнення, вже на етапі там нічого не збудовано, навіть не вир<text:span text:style-name="T59">и</text:span>тий котлован, є фотографії з такого сайту, який знає краще ніж <text:span text:style-name="T59">Д</text:span>епартамент архітектури, що в нас відбувається з архітектурою в місті Києві. Там розміщені фотографії, тільки планується будівництво житлового комплексу компанією колишнього регіонал<text:span text:style-name="T59">а</text:span> "Інтергалбуд" на чотири секції біля територіального медичного об'єднання "Фт<text:span text:style-name="T76">и</text:span>зіатрія". </text:p>
      <text:p text:style-name="P15">Я наполягаю на тому, що це не є необхідне будівництво. Що <text:span text:style-name="T59">і</text:span>нститут не є тим підприємством, як<text:span text:style-name="T59">е</text:span> має будувати житлові комплекси під обгорткою "Інтергалбуду" і продавати квартири.</text:p>
      <text:p text:style-name="P15">Тобто, ще ділянка не відведена, ще не надана в постійне користування, а вже продають квартири.</text:p>
      <text:p text:style-name="P15">Я прошу не підтримувати це рішення і звернутися відповідно до правоохоронних органів, чому таке відбувається. </text:p>
      <text:p text:style-name="P15">Прокопів В.В.: Дякую за виступ! </text:p>
      <text:p text:style-name="P15">Будь ласка, Юрій Сиротюк!</text:p>
      <text:p text:style-name="P15">Сиротюк Ю.М.: Юрій Сиротюк, фракція "Всеукраїнське об'єднання "Свобода".</text:p>
      <text:p text:style-name="P15">Я би теж хотів би. Дуже з подивом ми дізнаємося, що інститут, який має займатися профільною діяльністю, знищує територію свого інституту, знищує базу інституту для забудови. І тут же має бути розгляд правоохоронних органів, САП, НАБУ - тих, які ми наплодили. Тому що мені здається, що в діях керівництва цього інституту є явні ознаки кримінального злочину. І це треба не на сесію виносити, а потрібно відкривати кримінальне провадження. Я думаю, що правоохоронці, які нас чують, відкриють кримінальне провадження з цього приводу. </text:p>
      <text:p text:style-name="P15">Я вже хочу нагадати вам, як Академія аграрних наук дала згоду на зрубання унікального горіхового саду. Бо хотіла забудувати Феофанію і Пирогово. Тепер Інститут меліорації хоче щось собі забудувати. І тому очевидно, що це питання в жодному випадку підтримувати не можна. А прошу мій виступ розглядати як запит до правоохоронних органів, щоб пошукати в діях керівництва цього <text:span text:style-name="T59">і</text:span>нституту склад кримінального злочину, який очевидно там є. </text:p>
      <text:p text:style-name="P15">Дякую!</text:p>
      <text:p text:style-name="P15">Прокопів В.В.: Дякую! </text:p>
      <text:p text:style-name="P15">Ставимо на голосування зазначений проєкт рішення. Прошу визначатись!</text:p>
      <text:p text:style-name="P15">Голосування:</text:p>
      <text:p text:style-name="P15">За - 35, проти - 10, утр. - 11. Рішення не прийнято.</text:p>
      <text:p text:style-name="P15"><text:soft-page-break/><text:s text:c="2"/></text:p>
      <text:p text:style-name="P15"><text:s text:c="2"/>&lt;--- <text:s text:c="2"/>28 Июля <text:s/>12 ч 25 м 15 с <text:s/>---- <text:s text:c="2"/>Другий <text:s text:c="2"/>---&gt;</text:p>
      <text:p text:style-name="P15"><text:s text:c="2"/></text:p>
      <text:p text:style-name="P15"/>
      <text:p text:style-name="P15">Колеги! Наступний проєкт рішення, "Про безоплатну передачу до комунальної власності територіальних громад сіл, селищ та міст майна комунальної власності територіальної громади міста Києва". </text:p>
      <text:p text:style-name="P15">Колеги, чи цей проєкт рішення потребує доповіді і обговорення?</text:p>
      <text:p text:style-name="P15">Асоціація міст, безоплатна передача до комунальної власності...</text:p>
      <text:p text:style-name="P15">Ставимо...</text:p>
      <text:p text:style-name="P15">З зали: (Нічого не чути).</text:p>
      <text:p text:style-name="P15">Прокопів В.В.: Потребує доповіді.</text:p>
      <text:p text:style-name="P15">Будь ласка, Гудзь Андрій Анатолійович!</text:p>
      <text:p text:style-name="P15">Чи буде голова профільної комісії доповідати?</text:p>
      <text:p text:style-name="P15">Будь ласка, Максим Конобас!</text:p>
      <text:p text:style-name="P15">Максим Конобас, прошу!</text:p>
      <text:p text:style-name="P15">Максим Петрович! Спробуйте, будь ласка, інший. А, працює вже ваш. Будь ласка!</text:p>
      <text:p text:style-name="P15">Конобас М.П.: Шановні колеги! Даним проєктом рішення передбачається передача до територіальних громад сіл, селищ, міст України майна, в рамках Асоціації міст України, майна, яке обліковується на балансах комунальних підприємств міста Києва, яке непридатне до використання, але потребує великих коштів на <text:span text:style-name="T59">його</text:span> обслуговування, зберігання, утримання. </text:p>
      <text:p text:style-name="P15">Цей проєкт рішення два, два рази пройшов комісію з питань власності і отримав підтримку членів комісії. </text:p>
      <text:p text:style-name="P15">Дякую!</text:p>
      <text:p text:style-name="P15">Прокопів В.В.: Леонід Антонєнко, будь ласка!</text:p>
      <text:p text:style-name="P15">Готується Валентин Мондриївський.</text:p>
      <text:p text:style-name="P15">Антонєнко Л.В.: Шановні колеги! Ми колись вже розглядали такого роду питання. І неодноразово Київська міська рада висловлювала свою позицію з їх приводу. Ми питали, а що заважає київській громаді виставити ці автотранспортні засоби на електронні аукціони? І нехай їх купляють, в тому числі, і ті місцеві громади, які... які потребують їх.</text:p>
      <text:p text:style-name="P15">Тут які транспортні засоби? Наприклад, Toyota Camry йде Бучанській міській раді. Шевроле Іланда йде туди ж. Спецтехніка, ас<text:span text:style-name="T59">е</text:span>нізаційна машина, сміттєвоз і таке інше. Передавати безоплатно між громадами, як методологічна підоснова для того, щоб абсолютно не пов'язан<text:span text:style-name="T59">им</text:span> між собою громадам і в Кіровоградській, і в Чернігівській, і в Київській області передавати те, що є власністю громади міста Києва. <text:s/></text:p>
      <text:p text:style-name="P15">Будь ласка, Валентин Мондриївський!</text:p>
      <text:p text:style-name="P20"><text:span text:style-name="T23">Мондриївський В.М.: Дякую, шановний Володимир Володимирович, шановні колеги! Ми неодноразово проводили наради, в тому числі, і дві </text:span><text:soft-page-break/><text:span text:style-name="T23">наради були в Київського міського голови з цього питання. І я хотів би звернути увагу на те, що в цьому списку немає нічого того, що... що не можна передавати Асоціації,</text:span></text:p>
      <text:p text:style-name="P15"/>
      <text:p text:style-name="P15"><text:s text:c="2"/></text:p>
      <text:p text:style-name="P15"><text:s text:c="2"/>&lt;--- <text:s text:c="2"/>28 Июля <text:s/>12 ч 28 м 15 с <text:s/>---- <text:s text:c="2"/>Седьмой <text:s text:c="2"/>---&gt;</text:p>
      <text:p text:style-name="P15"><text:s text:c="2"/></text:p>
      <text:p text:style-name="P20"><text:span text:style-name="T23">членам Асоціації міст: невеликим селам, і селищам, і містечкам, тому що для них це надзвичайно важливо. А це ...(нерозбірливо) місто як столиці країни. І, Леонід Васильович, я просив би звернути увагу на те, що така практика Києва, як столиці, багато років застосовується по відношенню до інших населених пунктів. Шкода, немає сьогодні Олександра </text:span><text:span text:style-name="T28">Олександровича.</text:span><text:span text:style-name="T23"> Він би розповів історію, скільки за його часів мерства було передано усілякого майна, яке надзвичайно потрібне невеликим населеним пунктам, бо з їхніми бюджетами вони не можуть дозволити собі придбання такої техніки. А для нас вона вже відпрацьована і ми двічі пройшли цю комісію.</text:span></text:p>
      <text:p text:style-name="P15">Я просив би дати слово викон<text:span text:style-name="T60">ав</text:span>чому директор<text:span text:style-name="T60">у</text:span> Асоціації міст України Слобожану Олександру Володимировичу. Він зараз у деталях розповість про це. </text:p>
      <text:p text:style-name="P15">Я просив би дуже підтримати. Це питання статусу столиці і важливості для нашого міста. Дякую!</text:p>
      <text:p text:style-name="P15">Прокопів В.В.: Колеги, є необхідність подальшого обговорення? Можемо надати слово пану Слобожану. </text:p>
      <text:p text:style-name="P15">Ставлю на голосування пропозицію Мондриївського щодо надання слова виконавчому директору Асоціації міст України Олександру Слобожану. Прошу підтримати!</text:p>
      <text:p text:style-name="P15">Голосування:</text:p>
      <text:p text:style-name="P15">За - 61, проти <text:s/>- 0, утр. - 1. Рішення прийнято.</text:p>
      <text:p text:style-name="P15">Пане Олександре, запрошую вас до трибуни! Просив би вас вкластись в регламент до 3 хвилин! </text:p>
      <text:p text:style-name="P15">Слобожан О.В.: Доброго дня, шановні депутати Київської міської ради! Я дуже коротко. Територіальні громади зверталися до Київської міської ради щодо передачі цього майна. Вони знаходяться на балансі комунальних підприємств, не експлуатуються, потребують ремонту і утримання і відповідно вся документація готова. Ми не раз про це обговорювали.</text:p>
      <text:p text:style-name="P15">Наступний момент, майно, яке відчужується, в непридатному стані. Економічно невигідно його відновлювати для Києва, тому що оновлюється автопарк для невеличких громад. Це дуже важливо, особливо в період пандемії. </text:p>
      <text:p text:style-name="P20"><text:span text:style-name="T23">Звучало запитання по Бучанській об'єднаній територіальній громаді. Хочу нагадати, що саме Київська міська рада прийняла відповідне рішення про утворення Київської агломерації. На сьогоднішній день 19 </text:span><text:soft-page-break/><text:span text:style-name="T23">територіальних громад із 42 увійшли до Київської агломерації і відповідно майно буде використовуватись, в тому числі, на потреби киян і для забезпечення виконання відповідного рішення, за яке ви голосували, для реалізації відповідних завдань щодо забезпечення мешканців як Києва, так і прилеглих територій відповідними якісними послугами.</text:span></text:p>
      <text:p text:style-name="P15">Прозвучало запитання щодо продажу, ми неодноразово</text:p>
      <text:p text:style-name="P15"/>
      <text:p text:style-name="P15"><text:s text:c="2"/></text:p>
      <text:p text:style-name="P15"><text:s text:c="2"/>&lt;--- <text:s text:c="2"/>28 Июля <text:s/>12 ч 31 м 15 с <text:s/>---- <text:s text:c="2"/>Другий <text:s text:c="2"/>---&gt;</text:p>
      <text:p text:style-name="P15"><text:s text:c="2"/></text:p>
      <text:p text:style-name="P15">говорили про це на комісії. Відсутні заборони в законодавстві, що стосуються. Пан Антонєнко згадував це. ProZorro не вимагає таких спеціальних інструментів і відповідно в таких складних умовах, які сьогодні відбуваються в зв'язку з коронавірусом, і для забезпечення реалізації <text:span text:style-name="T60">К</text:span>иївської агломерації ми просимо вас підтримати відповідне рішення щодо передачі цього майна, яке буде слугувати мешканцям відповідних територіальних громад, в тому числі, в рамках Київської агломерації. </text:p>
      <text:p text:style-name="P15">Дякую! Доповідь закінчено.</text:p>
      <text:p text:style-name="P15">Прокопів В.В.: Колеги! Є необхідність обговорювати цей проєкт рішення? Є. Наполягає.</text:p>
      <text:p text:style-name="P15">Сиротюк, будь ласка! </text:p>
      <text:p text:style-name="P15">Сиротюк Ю.М.: Юрій Сиротюк, фракція "Всеукраїнське об'єднання "Свобода".</text:p>
      <text:p text:style-name="P15">Дуже дивно чути, що ця рухлядь, яка не потрібна місту, і ми цю рухлядь хочемо віддати іншим ОТГ. </text:p>
      <text:p text:style-name="P15">Якщо, це знаєте? Якщо ми хочемо якісь подарунки робити від столиці, то вони мають бути гідними, а не продавати рухлядь. Але дуже багат<text:span text:style-name="T60">е</text:span> місто Київ, яке вважає рухлядью Тойоти Камрі.</text:p>
      <text:p text:style-name="P15">Ось. А я думаю, що місто Буча не менш багате. Воно могло би теж дещо передати місту Києву. Підтримую, що агломерація київська потрібна. І потрібно працювати таким чином, щоби це рішення швидше втілити. Щоб як в інших європейських країнах був спільний бюджет агломерації, окремий бюджет. Не Києва, не Бучи, а агломерації виділяти і виділяти ці кошти.</text:p>
      <text:p text:style-name="P15">Я розумію, що наш міський голова є керівником Асоціації міст України. Ось. Але просто в вашій доповіді якесь протиріччя. Ця рухлядь не потрібна Києву, давайте цю рухлядь безкоштовно передамо місцевим маленьким містам. Тому якось дуже, дуже дивно це звучало.</text:p>
      <text:p text:style-name="P15">Дякую!</text:p>
      <text:p text:style-name="P20"><text:span text:style-name="T23">Прокопів В.В.: Дякую, пане Юрію, за виступ! Я, можливо, прокоментую. Є речі в розвитку міста Києва і взагалі київського регіону, і </text:span><text:span text:style-name="T43">К</text:span><text:span text:style-name="T23">иївської агломерації, яка де-факто вже існує. І існує багато років. Бо </text:span><text:soft-page-break/><text:span text:style-name="T23">кожного дня в місто Київ приїжджає вранці пів мільйона людей. І ці пів мільйона людей повертаються ввечері в область і проживають там.</text:span></text:p>
      <text:p text:style-name="P15">У нас фактично агломерація діє. Але вона не врегульована. І ціна її створення точно не може бути виміряна Тойотою Кемрі чи якимось екскаватором. </text:p>
      <text:p text:style-name="P15">З приводу рухляді. Те, що <text:span text:style-name="T60">у </text:span>підприємств<text:span text:style-name="T60">а</text:span> київського може бути в достатку чи в якомусь районі, є критично важливим для інфраструктури того чи іншого селища чи містечка.</text:p>
      <text:p text:style-name="P15">Колеги, я би просив не політизувати цей проєкт рішення, а дати йому підтримку. Це дійсно, як казав один голова фракції, це для нас всіх з вами важливо і для розвитку</text:p>
      <text:p text:style-name="P15"/>
      <text:p text:style-name="P15"><text:s text:c="2"/></text:p>
      <text:p text:style-name="P15"><text:s text:c="2"/>&lt;--- <text:s text:c="2"/>28 Июля <text:s/>12 ч 34 м 15 с <text:s/>---- <text:s text:c="2"/>Перший <text:s text:c="2"/>---&gt;</text:p>
      <text:p text:style-name="P15"><text:s text:c="2"/></text:p>
      <text:p text:style-name="P15">нашого міста.</text:p>
      <text:p text:style-name="P15">Володимир Бондаренко, будь ласка!</text:p>
      <text:p text:style-name="P15">Бондаренко В.Д.: Дякую! Володимир Бондаренко, "Батьківщина".</text:p>
      <text:p text:style-name="P21"><text:span text:style-name="T23">Шановні друзі, давайте подумаємо, хто ми є і кому ми допомагаємо. Хто бував у селі, в районних центрах, ви помітили, мабуть, що там до цього часу експлуатують такий </text:span><text:span text:style-name="T28">транспорт</text:span><text:span text:style-name="T23"> як "москвичі", якісь добиті комунальні одиниці техніки. </text:span></text:p>
      <text:p text:style-name="P15">Я колись навчався в Прилуцькому педагогічному училищі, у нас було правило: кожен випускник мав виготовити повний комплект інструментів, станків, верстаків для сільської школи. І ми передавали кожен рік сільським школам.</text:p>
      <text:p text:style-name="P15">Сьогодні ми повторяємо хороший досвід Києва, який допомагав Херсону, Сумам та іншим містам списаними тролейбусами, списаними швидкими допомогами.</text:p>
      <text:p text:style-name="P20"><text:span text:style-name="T23">Сьогодні мова йде про те, що вони сьогодні на балансі знаходяться в наших підприємств, ми не можемо в Києві поновити парк, а от ця вся рухля</text:span><text:span text:style-name="T28">д</text:span><text:span text:style-name="T23">ь реально заважає цьому поновленню. </text:span></text:p>
      <text:p text:style-name="P15">Тому прошу підтримати, люди добрі! Давайте допоможемо нашим колегам, там живуть такі ж люди, як в Києві. І ми повинні розуміти те, що їм треба допомагати. Дякую!</text:p>
      <text:p text:style-name="P15">Прокопів В.В.: Наполягає ще хтось на обговоренні? Наполягає.</text:p>
      <text:p text:style-name="P15">Максим Борозенець! Готується Леонід Антонєнко.</text:p>
      <text:p text:style-name="P15">Борозенець М.І.: Максим Борозенець, "Київська команда".</text:p>
      <text:p text:style-name="P20"><text:span text:style-name="T23">Я більше з мотивів, Володимир Володимирович! Я утримався при голосуванні, тому що відповідні проєкти рішен</text:span><text:span text:style-name="T43">ь</text:span><text:span text:style-name="T23"> раніше завжди проходили через нашу комісію профільну, транспорту. Два рази попередньо я повертав такі проєкти рішен</text:span><text:span text:style-name="T43">ь</text:span><text:span text:style-name="T23"> на нашу комісію, на розгляд, значить, нашу комісію. У цей раз чомусь воно пройшло поза нашою комісією. Тому я утримався. І </text:span><text:soft-page-break/><text:span text:style-name="T23">шкода, що ми не розглядали його на нашій комісії. </text:span></text:p>
      <text:p text:style-name="P15">Дякую!</text:p>
      <text:p text:style-name="P15">Прокопів В.В.: Я ще раз, шкода, я не бачу... Це передача майна, це перша історія. </text:p>
      <text:p text:style-name="P15">Але я ще раз хочу звернути увагу всіх у депутатському корпусі, а особливо голів комісій. </text:p>
      <text:p text:style-name="P15">Ми з вами, голосуючи Регламент, прийняли безпрецедентну норму, коли будь-який проєкт рішення, будь-який, може розглядати будь-яка з <text:s text:c="14"/>15-ти комісій. Цих проєктів рішень не заходить велика кількість в один день до Київської міської ради. У вас є секретаріат, який обслуговує вашу комісію. </text:p>
      <text:p text:style-name="P15">Якщо голова комісії вважає бачити ті, чи інші проєкти рішення в порядку денному, всього-на-всього потрібно дати доручення секретаріату. Якщо секретаріат не справляється, повідомте мене про це, такі люди будуть негайно звільнені з секретаріату Київської міської ради. </text:p>
      <text:p text:style-name="P15">Будь-яка комісія, ще раз, будь-яка комісія розглядає будь-який проєкт рішення, незважаючи на бажання суб'єкта подання. </text:p>
      <text:p text:style-name="P15">В даному випадку суб'єкт подання вважав, що це не повинна розглядати така комісія, воно <text:span text:style-name="T60">як </text:span>невідкладне розглядається, але воно зайшло до Київської міської ради, було зареєстровано, я можу помилятись, але, мінімум, двадцять днів</text:p>
      <text:p text:style-name="P15"/>
      <text:p text:style-name="P15"><text:s text:c="2"/></text:p>
      <text:p text:style-name="P15"><text:s text:c="2"/>&lt;--- <text:s text:c="2"/>28 Июля <text:s/>12 ч 37 м 15 с <text:s/>---- <text:s text:c="2"/>Седьмой <text:s text:c="2"/>---&gt;</text:p>
      <text:p text:style-name="P15"><text:s text:c="2"/></text:p>
      <text:p text:style-name="P15">тому. За 20 днів може людина, яка обслуговує вашу комісію, побачити, що цей проєкт рішення стосується компетенції комісії і принести його на засідання комісії. А я знаю, що в вас були в цей час засідання комісії. Тому прошу голів комісій контактувати з секретаріатом!</text:p>
      <text:p text:style-name="P15">Антонєнко, прошу! </text:p>
      <text:p text:style-name="P15">Антонєнко Л.В.: Шановні колеги! Ну, зрозумійте, що це ж мова не йде про те, що киянам шкода допомогти іншим містам, чи мешканцям інших міст. Мова йде про принцип. От ви багато кажете про агломерацію. А з учасників цієї потенційної агломерації тут є лише місто Буча. Розумієте? Решта областей - це Миколаївська область, Кіровоградська область і Чернігівська область - жодного відношення не мають, і їх тут 12 з 13. Це, по-перше.</text:p>
      <text:p text:style-name="P15">По-друге, управління правового забезпечення надало правовий висновок і каже, що ці міста навіть не звернулися до нас в установленому порядку для того, щоб запитати: "Дайте нам цю машину, тому що вона нам потрібна". Це друге.</text:p>
      <text:p text:style-name="P20"><text:span text:style-name="T23">І, третє, давайте унормуємо цей процес. Якщо ми вважаємо, що вся ця спецтехніка, Toyota Camry і решта нам не потрібн</text:span><text:span text:style-name="T43">а</text:span><text:span text:style-name="T23">, а комусь, можливо, </text:span><text:soft-page-break/><text:span text:style-name="T23">потрібн</text:span><text:span text:style-name="T43">а</text:span><text:span text:style-name="T23">, давайте ухвалимо проєкт рішення, в якому порядку ті міста, яким це потрібно, повинні звертатися, якийсь </text:span><text:span text:style-name="T28">пріоритет</text:span><text:span text:style-name="T23"> встановити, щоб решта міст всієї великої країни знали, що є така лафа, що воно роздається. Хто це обирає, ці міста? Ну хто цим займається? ...(нерозбірливо). Можливо, є якась громада, яка б навіть сплатила певні гроші за цю спецтехніку, якщо б воно було виставлено на аукціон...</text:span></text:p>
      <text:p text:style-name="P15">Прокопів В.В.: Дякуємо, Леонід Васильович!</text:p>
      <text:p text:style-name="P15">Антонєнко Л.В.: Можливо, воно і більш...(відключений мікрофон).</text:p>
      <text:p text:style-name="P15">Прокопів В.В.: Дякую, Леонід Васильович! </text:p>
      <text:p text:style-name="P20"><text:span text:style-name="T23">Будуть сваритись зі мною представники кількох фракцій за вживання іншомовних цих, але кажуть, що </text:span><text:span text:style-name="T29">лучшее - враг хорошего.</text:span><text:span text:style-name="T23"> Дійсно, можна розробити ще з десяток процедур, яким мають відповідати ці рішення. Але тоді передача цієї Toyota Camry буде відбуватись у той час, коли вона буде десь в такому віці, як "москвичі". </text:span></text:p>
      <text:p text:style-name="P15">Колеги, чи наполягає ще хтось на обговоренні, чи ставимо на голосування?</text:p>
      <text:p text:style-name="P15">Сторожук, будь ласка! Готується Артеменко.</text:p>
      <text:p text:style-name="P20"><text:span text:style-name="T23">Сторожук В.П.: Шановні колеги! Давайте я вам коротко </text:span><text:span text:style-name="T32">зовсім</text:span><text:span text:style-name="T23"> відповім, а особливо тим реформаторам, які перед цим розказували про реформи і спрощення процедур. Давайте все за...(нерозбірливо) і </text:span><text:span text:style-name="T32">полишимо</text:span><text:span text:style-name="T23"> людей взагалі елементарних засобів існування. Може ви забули, що ми з вами секвестр влаштовуємо нашого бюджету. Давайте згадаємо, що відбувається з бюджетом інших міст! Давайте бути прикладом для всіх! І коли ми говоримо про агломерацію, то, по суті, ми вчиняємо мотиваційні дії.</text:span></text:p>
      <text:p text:style-name="P13"/>
      <text:p text:style-name="P13"/>
      <text:p text:style-name="P13"><text:span text:style-name="T24"><text:s/></text:span><text:span text:style-name="T23">&lt;--- <text:s text:c="2"/>28 Июля <text:s/>12 ч 40 м 15 с <text:s/>---- <text:s text:c="2"/>Перший <text:s text:c="2"/>---&gt;</text:span></text:p>
      <text:p text:style-name="P15"><text:s text:c="2"/></text:p>
      <text:p text:style-name="P15">І коли наводили зараз приклад, скільки людей, а ви прекрасно розумієте статистику, вони не просто так їздять сюди, ці люди. Тому що ми з вами спільно в цих стінах створили умови для того, щоб вони отримували належну зарплату в місті Києві, і вони віддають своє життя, в тому числі, завдячуючи нашим соціальним пакетам, і так далі, частину свого життя вони присвячують місту Києву.</text:p>
      <text:p text:style-name="P15">Чи це не достойно того, щоб ми про<text:span text:style-name="T60">с</text:span>тягнули руку допомоги і посили<text:span text:style-name="T74">ли</text:span> цю агломерацію буквально в кооперації. Дякую!</text:p>
      <text:p text:style-name="P15">Прокопів В.В.: Дякую, Вадим Павлович! </text:p>
      <text:p text:style-name="P15">Сергій Артеменко, прошу!</text:p>
      <text:p text:style-name="P15">Артеменко С.В.: ... Сказати, що не все в житті вирішується грошима, це, по-перше. А по-друге, прозоро - це не завжди дуже... не дуже потрібна <text:soft-page-break/>річ.</text:p>
      <text:p text:style-name="P15">Ми повинні завжди пам'ятати, що ми - столиця України, ми - найбільше і найповажніше місто в Україні. Ми повинні об'єднувати біля себе інші обласні центри, інші міста. І такими речами ми це робимо <text:s text:c="17"/>де-факто, якщо вони до нас приходять і про це говорять, і просять.</text:p>
      <text:p text:style-name="P15">Ми цей проєкт рішення детально декілька разів розглядали в себе на комісії і повністю підтримували. Тому прошу представників усіх фракцій його підтримати. </text:p>
      <text:p text:style-name="P15">Дякую!</text:p>
      <text:p text:style-name="P15">Прокопів В.В.: Пане Сергію, дякую вам! </text:p>
      <text:p text:style-name="P15">Хочу сказати, що це не стосується цього проєкту рішення, але під час його обговорення хочу звернутись до вас з проханням. Зараз надам слово всім бажаючим з цього приводу.</text:p>
      <text:p text:style-name="P15">Буде ще багато політичних заяв, але я би просив ту частину депутатського корпусу, яка настроєна, щоб ми все-таки закінчили цей порядок денний, де 800 питань, по мінімуму реагувати на політичні заяви, тому що я не виключаю, що можуть бути варіанти, коли людина сказала політичну заяву, яку їй треба сказати, і вийшла з залу, і її вже немає, а далі ще 15 чоловік записались, щоб на неї відповісти.</text:p>
      <text:p text:style-name="P20"><text:span text:style-name="T23">Тому я дуже прошу, давайте будемо працювати конструктивно, бо за кожним проєктом рішення, а я нагадаю, тут стоїть ціла </text:span><text:span text:style-name="T33">в</text:span><text:span text:style-name="T43">е</text:span><text:span text:style-name="T33">рениця</text:span><text:span text:style-name="T23"> міських цільових програм, стоять, без перебільшення, мільйони киян. </text:span></text:p>
      <text:p text:style-name="P15">Наполягає хтось на обговоренні ще цього проєкту рішення? Ніхто не наполягає? </text:p>
      <text:p text:style-name="P15">Назаренко, будь ласка!</text:p>
      <text:p text:style-name="P15">Назаренко В.Е.: Назаренко Володимир, "Всеукраїнське об'єднання "Свобода".</text:p>
      <text:p text:style-name="P15">Ви знаєте, а це ж не єдині автомобілі, які перебувають на балансі автопарку Київської міської державної адміністрації. На жаль, ще з радянських часів залишилась практика так званих службових автомобілів. </text:p>
      <text:p text:style-name="P15">Я хотів би нагадати, березень, квітень цього року, коли не працював комунальний транспорт, коли з перебоями працювали таксі і коли не було на чому перевозити медиків. Тоді я звернувся до Віталія Володимировича, щоб весь комунальний автопарк спрямувати не на перевезення чиновників, не на перевезення, обслуговування департаментів, а на обслуговування лікарень.</text:p>
      <text:p text:style-name="P15"/>
      <text:p text:style-name="P15"><text:s text:c="2"/></text:p>
      <text:p text:style-name="P15"><text:s text:c="2"/>&lt;--- <text:s text:c="2"/>28 Июля <text:s/>12 ч 43 м 15 с <text:s/>---- <text:s text:c="2"/>Другий <text:s text:c="2"/>---&gt;</text:p>
      <text:p text:style-name="P15"><text:s text:c="2"/></text:p>
      <text:p text:style-name="P20"><text:span text:style-name="T23">То тоді, якщо ми віддаємо автомобілі, які належать Київській міській державній адміністрації, то в мене тоді зустрічна пропозиція. Є 101 бригада, є інші батальйони, бригади, є інші потребуючі лікарні, соціальні </text:span><text:soft-page-break/><text:span text:style-name="T23">служби, яким маємо віддавати автомобілі. А не на балансі департаментів чи загалом КМДА. </text:span></text:p>
      <text:p text:style-name="P15">То тоді в мене пропозиція. Якщо це можливо як правка, давайте тоді всі автомобілі чиновників віддамо... (відключений мікрофон).</text:p>
      <text:p text:style-name="P15">Прокопів В.В.: Дякую, пане Назаренко! Гарна пропозиція. </text:p>
      <text:p text:style-name="P15">Наполягає ще хтось?</text:p>
      <text:p text:style-name="P15">Гуманенко завершує обговорення і переходимо до голосування. </text:p>
      <text:p text:style-name="P15">Колеги, прошу займати свої місця для голосування.</text:p>
      <text:p text:style-name="P15">Гуманенко В.Л.: Гуманенко Валерій, фракція "Батьківщина".</text:p>
      <text:p text:style-name="P15">Я хотів би при всій позитивності цього рішення, хотів би висловити зауваження суб'єктам подання, що в даній таблиці, оскільки ми не перший раз уже приймаємо таке рішення, і передавали іншим громадам якісь об'єкти рухомого майна або списували. Все ж таки тут не вистачає багатьох даних, і особливо, мабуть, рік випуску цих автомобілів, щоб ми розуміли, чи вони прийшли в такий стан за час експлуатації або, можливо, неякісною експлуатацією відповідних структур адміністрації.</text:p>
      <text:p text:style-name="P15"><text:span text:style-name="T80">Прокопів</text:span> В.В. Пане Валерію, дякую за ваш виступ! Дійсно, це слушне зауваження. Управління правового забезпечення також робило це зауваження. Такі дані, насправді, є в доданих матеріалах. Але в подальшому вони будуть у вільному доступі для депутатського корпусу. </text:p>
      <text:p text:style-name="P15">Колеги! Я ставлю на голосування цей проєкт рішення і прошу все-таки його підтримати! </text:p>
      <text:p text:style-name="P15">Прошу визначатись! По суті, колеги!</text:p>
      <text:p text:style-name="P15">Голосування:</text:p>
      <text:p text:style-name="P15">За - 61, проти - 0, утр. - 4. Рішення прийнято.</text:p>
      <text:p text:style-name="P15">Дякую!</text:p>
      <text:p text:style-name="P15">Колеги! Працюємо далі. Пункт 8-й, "Про внесення змін до Міської цільової програми "Здоров'я киян" на 2020-22 роки". </text:p>
      <text:p text:style-name="P15">Чи цей проєкт рішення потребує доповіді і обговорення? </text:p>
      <text:p text:style-name="P15">Потребує. Запрошую Валентину Григорівну до трибуни. Будь ласка!</text:p>
      <text:p text:style-name="P15">Гінзбург В.Г.: Шановна президія, шановні депутати! На розгляд виносяться зміни до програми "Здоров'я киян". І зміни полягають у наступному: щоб була можливість виплати безповоротної фінансової допомоги спеціалістам, які мають вищу немедичну освіту, але можуть обіймати лікарську посаду. </text:p>
      <text:p text:style-name="P15">Друге, закупівля витратних матеріалів при інфекційних захворюваннях. І приведено у відповідність</text:p>
      <text:p text:style-name="P15"/>
      <text:p text:style-name="P15"/>
      <text:p text:style-name="P15"/>
      <text:p text:style-name="P15"/>
      <text:p text:style-name="P15"/>
      <text:p text:style-name="P15"/>
      <text:p text:style-name="P15"><text:soft-page-break/><text:s text:c="2"/></text:p>
      <text:p text:style-name="P15"><text:s text:c="2"/>&lt;--- <text:s text:c="2"/>28 Июля <text:s/>12 ч 46 м 15 с <text:s/>---- <text:s text:c="2"/>Седьмой <text:s text:c="2"/>---&gt;</text:p>
      <text:p text:style-name="P15"><text:s text:c="2"/></text:p>
      <text:p text:style-name="P20"><text:span text:style-name="T23">розпорядження по соцекономрозвитку в частині капітальних видатків. Аргументуват</text:span><text:span text:style-name="T33">и</text:span><text:span text:style-name="T23">, що? Витратні матеріали, а саме: на сьогодні на обстеження на COVID методом ІФА і ПЛР у першу частину медичним працівникам і пацієнтам, які поступають.</text:span></text:p>
      <text:p text:style-name="P15">Тому що <text:s/>у відповідності до останнього наказу Міністерства охорони здоров'я всі медичні працівники повинні тестуватись щомісячно, а ті, які працюють в інфекційних відділеннях, два рази на місяць. Тому це є можливість абсолютно безкоштовно забезпечити виконання даного наказу. У мене все.... всі лікарні.</text:p>
      <text:p text:style-name="P15">Прокопів В.В.: Будь ласка, Юлія Лобан!</text:p>
      <text:p text:style-name="P15">Лобан Ю.М.: Дякую! Юлія Лобан, група "Київська команда".</text:p>
      <text:p text:style-name="P15">Валентина Григорівна, скажіть, будь ласка, чи вдалося вам попрацювати щодо фінансування медсестер, технічного персоналу, лікарів, надбавок первинки? Ми дуже жваво обговорювали питання на комісії. Ви чомусь залишили комісію та пішли з неї геть, не давши ніяких пояснень. Зараз депутатам поясніть, будь ласка, чому депутат... чому лікарі та інший медичний персонал, який працює в лікарні первинної ланки, не отримує тих надбавок, які отримує друга ланка? Дайте, будь ласка, зараз пояснення! <text:s/>Та скажіть, будь ласка, що ви як директор департаменту зробили за тиждень роботи для того, щоб зараз у програмі "Здоров'я киян" відбулися дуже важливі зміни для того, щоб усі медичні працівники були в рівних умовах? Дякую!</text:p>
      <text:p text:style-name="P15">Гінзбург В.Г.: Шановна Юлія Михайлівна! Дякую за запитання! В черговий раз підкреслюю, Департаментом охорони здоров'я було підготовлено зміни до програми "Здоров'я киян" в частині отримання безповоротної фінансової допомоги для медичних працівників Центру первинної медико-санітарної допомоги. Але, по процедурі, далі направляються документи до <text:span text:style-name="T60">Д</text:span>епартаментів фінансів і економіки, які не підтримали.</text:p>
      <text:p text:style-name="P15">Тому, з боку Департаменту охорони здоров'я все стовідсотково було зроблено і надано всі документи. Дякую!</text:p>
      <text:p text:style-name="P15">Прокопів В.В.: Будь ласка, Олег Гелевей! </text:p>
      <text:p text:style-name="P15">Гелевей О.І.: Олег Гелевей, "Всеукраїнське об'єднання "Свобода".</text:p>
      <text:p text:style-name="P20"><text:span text:style-name="T23">Підтверджу</text:span><text:span text:style-name="T43">ю</text:span><text:span text:style-name="T23"> все, що було сказано. І, дійсно, </text:span><text:span text:style-name="T33">принагідно</text:span><text:span text:style-name="T23"> хочу звернутися до Департаменту фінансів, будь ласка, нам необхідно все ж таки добитися справедливості в системі охорони здоров'я міста Києва, тому що дивно, коли в одній будівлі, де знаходиться діагностичний центр і де знаходиться поліклініка, грубо кажучи, на 3-му поверсі санітарка отримує доплату, а на 4-му за ту саму роботу не отримує доплату. </text:span></text:p>
      <text:p text:style-name="P13"/>
      <text:p text:style-name="P13"><text:soft-page-break/><text:span text:style-name="T24"><text:s/></text:span><text:span text:style-name="T23">&lt;--- <text:s text:c="2"/>28 Июля <text:s/>12 ч 49 м 15 с <text:s/>---- <text:s text:c="2"/>Перший <text:s text:c="2"/>---&gt;</text:span></text:p>
      <text:p text:style-name="P15"><text:s text:c="2"/></text:p>
      <text:p text:style-name="P15">У нас таке вже відбувається невелике соціальне напруження. І давайте все ж таки, Департамент фінансів, людяно підійд<text:span text:style-name="T60">е</text:span> до цього питання і вирішить так, щоб у нас не було такого, що за ту саму роботу одні люди отримують доплати, а інші не отримують.</text:p>
      <text:p text:style-name="P15">Дякую за увагу!</text:p>
      <text:p text:style-name="P15">Прокопів В.В.: Прокоментуєте, Валентина Григорівна? </text:p>
      <text:p text:style-name="P15">Васильчук, прошу!</text:p>
      <text:p text:style-name="P15">Васильчук В.В.: Доброго дня! Васильчук, "Київська команда".</text:p>
      <text:p text:style-name="P20"><text:span text:style-name="T23">У мене наступне питання. Чи такі самі розрахунки відбуваються по Центру </text:span><text:span text:style-name="T34">екстреної</text:span><text:span text:style-name="T23"> медичної допомоги? Ви пам'ятаєте, що ми з вами спілкувались і з приводу якраз люди також нарікали на те, що не отримували в повній мірі те фінансування, яке їм належить.</text:span></text:p>
      <text:p text:style-name="P15">І друге питання у мене якраз з приводу цієї ситуації, яку ви зараз пропонуєте. Просто дуже дивно якось виглядає, що ми тільки згідно з наказом зараз спробуємо вирішувати цю ситуацію, але на рівні міста не мали власної <text:span text:style-name="T60">ініціативи</text:span>, у нас величезна кількість хворих лікарів, ми самі нічого не ініціювали для того, щоб це робити, захистити їх належним чином.</text:p>
      <text:p text:style-name="P15">Я знаю про те, що люди, бригади виїжджають і в них, вибачте, навіть немає душу потім помитись, пробувши в цьому костюмі. Це якась повна вакханалія, як на мене, ставлення до таких людей.</text:p>
      <text:p text:style-name="P18">І третє, третє питання. В середньому Київ та Україна показує кожного тижня показник зростання захворювання Covid, хоча ми намагаємося постійно зменшувати і показувати, коли в нас після вихідних падає захворювання, розказувати, що якраз у цей момент ми можемо приймати рішення про те, що можна послаблювати карантин. </text:p>
      <text:p text:style-name="P15">Скажіть мені, будь ласка, чим ми <text:span text:style-name="T60">керуємось</text:span> і чи ви бачите те, що насправді в нас триває постійне зростання? У нас йде останній місяць постійне зростання, кожного тижня це видно.</text:p>
      <text:p text:style-name="P15">Дякую!</text:p>
      <text:p text:style-name="P15">Прокопів В.В.: Дякую, пане Вадиме!</text:p>
      <text:p text:style-name="P15">Шановні колеги, я звертаюсь до вас з великим проханням. Спочатку хочу звернути увагу, ми зараз маємо не звіт керівника Департаменту охорони здоров'я, ми обговорюємо зараз конкретний проєкт рішення і я би хотів, щоб ми говорили про цей проєкт рішення.</text:p>
      <text:p text:style-name="P15">Якщо є необхідність, а з тих питань, які ви задаєте, кожен з останніх виступаючих задавав надзвичайно актуальні питання, це питання до діяльності департаменту і питання до стану системи охорони здоров'я в місті Києві загалом.</text:p>
      <text:p text:style-name="P15"><text:soft-page-break/>Я би просив усіх колег звернути увагу на те, що ми обговорюємо конкретний проєкт рішення. Якщо є до нього питання, чи зауваження, будь ласка, їх висловлюйте.</text:p>
      <text:p text:style-name="P15">Денис Попов, прошу!</text:p>
      <text:p text:style-name="P15">Попов Д.В.: Дякую! Денис Попов, фракція "Свобода", Деснянський район.</text:p>
      <text:p text:style-name="P15">Пані Валентина, до вас питання. Скажіть, будь ласка, в разі, коли відбувається планова</text:p>
      <text:p text:style-name="P15"/>
      <text:p text:style-name="P15"><text:s text:c="2"/></text:p>
      <text:p text:style-name="P15"><text:s text:c="2"/>&lt;--- <text:s text:c="2"/>28 Июля <text:s/>12 ч 52 м 15 с <text:s/>---- <text:s text:c="2"/>Другий <text:s text:c="2"/>---&gt;</text:p>
      <text:p text:style-name="P15"><text:s text:c="2"/></text:p>
      <text:p text:style-name="P15">госпіталізація чи обстеження киян. І для цього планового медичного обслуговування потребуються результати ПЛР-тестування для того, щоб покласти, там, на обстеження планове за, там, призначенням сімейного лікаря. Яким чином киянин може отримати це обстеження безкоштовно? Бо іноді це доволі таке вартісне, вартісна процедура. Ви зрозуміли питання? Так? Будь ласка!</text:p>
      <text:p text:style-name="P15">Гінзбург В.Г.: Перш за все я хочу зазначити про те, що потрібно не ПЛР для планової госпіталізації, а ІФА. І саме в кінці травня був такий наказ, який регламентує. І коли була сесія і вносилися зміни до "Здоров'я киян", тоді не було взагалі, не проводилося ІФА на Covid. Тобто це те, що появилися можливості, витратні матеріали. І саме ці зміни і дадуть можливість обстежувати як пацієнтів, так і медичних працівників. </text:p>
      <text:p text:style-name="P15">Оце воно для цього і вноситься. Для виконання.</text:p>
      <text:p text:style-name="P15">Прокопів В.В.: Дякую!</text:p>
      <text:p text:style-name="P15">Будь ласка, Алла Шлапак!</text:p>
      <text:p text:style-name="P15">Шлапак А.В.: Валентина Володимирівна, я тут!</text:p>
      <text:p text:style-name="P15">Володимир Володимирович, я просто прошу... Насправді давайте призупиняти обговорення. Тому що питання, яке винесено. Те, що стосується програми "Здоров'я киян", то, дійсно, підтримка медичних працівників, які сьогодні знаходяться на передовій. І підтримка цього проєкту рішення, не виникає, я думаю, в жодної людини, яка тут є в залі. </text:p>
      <text:p text:style-name="P15">Як член бюджетної комісії скажу: ми його прийняли дуже швидко і одноголосно. </text:p>
      <text:p text:style-name="P15">Я прошу підтримати даний проєкт рішення. Ті питання, які піднімалися, в тому числі, в першу чергу фінансування первинки, доплат, ми, я пропоную дати доручення бюджетній комісії на найближчому засіданні теж це питання розглянути для того, щоб підтримати департамент і надати відповідні, почати відповідну роботу з <text:span text:style-name="T60">Д</text:span>епартаментом фінансів.</text:p>
      <text:p text:style-name="P20"><text:span text:style-name="T23">Я прошу по </text:span><text:span text:style-name="T43">Р</text:span><text:span text:style-name="T23">егламенту: </text:span><text:span text:style-name="T34">поставте</text:span><text:span text:style-name="T23"> на голосування припинення обговорення і підтримку проєкту рішення. </text:span></text:p>
      <text:p text:style-name="P15">Дякую!</text:p>
      <text:p text:style-name="P15"><text:soft-page-break/>Гінзбург В.Г.: Дякую!</text:p>
      <text:p text:style-name="P15">Прокопів В.В.: Колеги, чи хтось принципово наполягає на обговоренні? </text:p>
      <text:p text:style-name="P15">Юлія Лобан вже мала слово з цього приводу. </text:p>
      <text:p text:style-name="P15">Ставимо на голосування підведення риски в обговоренні цього питання. </text:p>
      <text:p text:style-name="P15">Голосування:</text:p>
      <text:p text:style-name="P15">За - 66, проти - ... </text:p>
      <text:p text:style-name="P15">Гінзбург В.Г.: Дякую!</text:p>
      <text:p text:style-name="P15">Прокопів В.В.: Валентина Григорівна! Це тільки ми завершили обговорення. Депутатський корпус підтримав. А по суті питання ми ще не голосували. </text:p>
      <text:p text:style-name="P15">Будь ласка, Юрій Сиротюк!</text:p>
      <text:p text:style-name="P15">Сиротюк Ю.М.: Друзі! Я дуже дивуюся. Юрій Сиротюк, фракція "Всеукраїнське об'єднання "Свобода". </text:p>
      <text:p text:style-name="P15">Мені дуже дивно чути. Давайте без обговорення ставитися до питання охорони здоров'я, життя киян. </text:p>
      <text:p text:style-name="P15"/>
      <text:p text:style-name="P15"><text:s text:c="2"/></text:p>
      <text:p text:style-name="P15"><text:s text:c="2"/>&lt;--- <text:s text:c="2"/>28 Июля <text:s/>12 ч 55 м 15 с <text:s/>---- <text:s text:c="2"/>Седьмой <text:s text:c="2"/>---&gt;</text:p>
      <text:p text:style-name="P15"><text:s text:c="2"/></text:p>
      <text:p text:style-name="P15">Оце треба обговорювати, цим треба займатися. Не земельними питаннями, не забудовами, а це треба обговорювати зранку до вечора. </text:p>
      <text:p text:style-name="P15">Я хочу запитати, чи цей проєкт рішення, чи змінив програму, забезпечить достатні кошти для того, щоб усі кияни, те, що питав Денис Попов, чи всі кияни, які потребують планового лікування, зможуть швидко і ефективно пройти тест і отримати лікування. Бо, на жаль, ті люди, які навесні мали легкі захворювання, без планового лікування на осінь можуть бути вже дуже тяжкими. І це дуже важливо. І скільки тестів у Києві треба проводити в день, щоб забезпечити потребу цю, не тільки перевірки лікарів, не тільки хворих, але тих людей, які потребують планового тестування, скільки в день потрібно тестів? І чи ці зміни до бюджету, до програми дозволять цю проблему вирішити, яка, на жаль, є.</text:p>
      <text:p text:style-name="P15">Прокопів В.В.: Дякую! </text:p>
      <text:p text:style-name="P15">Колеги, я нагадаю, що після підведення риски може взяти слово для виступу голова фракції чи групи. Чи є наполягання від голів фракцій чи груп щодо виступу? </text:p>
      <text:p text:style-name="P15">Наполягає голова депутатської групи "Київська команда" Юлія Лобан. Будь ласка, маєте можливість виступити!</text:p>
      <text:p text:style-name="P15">Лобан Ю.М.: Дякую! Юлія Лобан, група "Київська команда".</text:p>
      <text:p text:style-name="P20"><text:span text:style-name="T23">Шановна Валентина Григорівна! Я хочу, щоб зараз ви озвучили ту цифру, як</text:span><text:span text:style-name="T44">ої</text:span><text:span text:style-name="T23"> кільк</text:span><text:span text:style-name="T44">о</text:span><text:span text:style-name="T23">ст</text:span><text:span text:style-name="T44">і</text:span><text:span text:style-name="T23"> коштів не вистачає для доплат лікарів первинки, щоб ми зараз це поставили як правку до програми і мали можливість </text:span><text:soft-page-break/><text:span text:style-name="T23">проголосувати зі змінами, щоб уже сьогодні ті лікарі, які не отримують додаткову заробітну плату, були в рівних можливостях. Дякую!</text:span></text:p>
      <text:p text:style-name="P15">Прокопів В.В.: Прокоментуйте, будь ласка, Валентина Григорівна!</text:p>
      <text:p text:style-name="P15">Гінзбург В.Г.: Шановна Юлія Михайлівна! З собою в мене цих, викладки немає, тому що я готувалась про внесення змін. Але всі документи, вони офіційно надходили, тому я підніму і <text:s/>надам такі документи, тому що через систему АСКОД вони надходили по <text:span text:style-name="T61">Р</text:span>егламенту в департаменти.</text:p>
      <text:p text:style-name="P15">Прокопів В.В.: Дякую!</text:p>
      <text:p text:style-name="P15">Чи наполягає ще хтось з голів фракцій на виступі?</text:p>
      <text:p text:style-name="P15">Пан Яцик від "Самопомочі"! Пан Гуманенко готується від "Батьківщини". </text:p>
      <text:p text:style-name="P15">Будь ласка!</text:p>
      <text:p text:style-name="P15">Яцик В.А.: Шановні колеги! Я прошу звернути питання на цей бюджет, тому що Валентина Григорівна підняла суттєву проблему. На жаль, бюджет, який був затверджений, він не передбачав обстеження, додаткове обстеження і медичних працівників, і пацієнтів. А медичних працівників, які працюють з категорією "Пацієнти з COVID", треба обстежувати раз на два тижні, а т<text:span text:style-name="T61">их</text:span>, хто працюють просто з пацієнтами, хоча б раз на місяць. </text:p>
      <text:p text:style-name="P20"><text:span text:style-name="T23">І, Валентина Григорівна, якщо в цей бюджет вкладено обстеження і </text:span><text:span text:style-name="T34">пацієнтів</text:span><text:span text:style-name="T23"> на </text:span></text:p>
      <text:p text:style-name="P15"/>
      <text:p text:style-name="P15"><text:s text:c="2"/></text:p>
      <text:p text:style-name="P15"><text:s text:c="2"/>&lt;--- <text:s text:c="2"/>28 Июля <text:s/>12 ч 58 м 15 с <text:s/>---- <text:s text:c="2"/>Перший <text:s text:c="2"/>---&gt;</text:p>
      <text:p text:style-name="P15"><text:s text:c="2"/></text:p>
      <text:p text:style-name="P15">ПЛР, які будуть госпіталізуватися планово, то такий бюджет треба підтримати. </text:p>
      <text:p text:style-name="P15">Я не дозволю... дозволю собі не погодитись з вами, ІФА - це як метод чи хворів, чи не хворів пацієнт, а ПЛР - це все-таки, чи є гостра фаза коронавірусної інфекції, чи немає в організмі.</text:p>
      <text:p text:style-name="P15">Дякую! </text:p>
      <text:p text:style-name="P15">Прокопів В.В.: Дякуємо!</text:p>
      <text:p text:style-name="P15">Валерій Гуманенко, будь ласка!</text:p>
      <text:p text:style-name="P15">Гуманенко В.Л.: Валерій Гуманенко, фракція "Батьківщина".</text:p>
      <text:p text:style-name="P15">Я хотів задати питання, але оскільки цей, від фракції задам. </text:p>
      <text:p text:style-name="P15">Я розглядаю у проєкті рішення позицію 8 розділу 1, паспорт міської цільової програми. Згідно з цією таблицею порівняльною обсяг усієї програми зменшується з 20 млрд 253 млн до 19 млрд 900 млн. При чому, якщо в 20-му році, в 21-му передбачається збільшення видатків, то в 2022 році передбачається зменшення видатків майже на пів мільярда гривень.</text:p>
      <text:p text:style-name="P15">Скажіть, будь ласка, ви дійсно вважаєте, що в 22-му році ваш підрозділ, да, або медицина передбачає, що, зменшення фінансування?</text:p>
      <text:p text:style-name="P15">Прокопів В.В.: Прокоментуєте, Валентина Григорівна? </text:p>
      <text:p text:style-name="P15"><text:soft-page-break/>Гінзбург В.Г.: Да, безумовно.</text:p>
      <text:p text:style-name="P15">Справа в тому, що всі ці зміни робилися в межах, прийнятих "Здоров'я киян". Щось зменшувалось, якісь, які покриваються, наприклад, там закупівля медикаментів централізовано поставлен<text:span text:style-name="T61">а</text:span>. </text:p>
      <text:p text:style-name="P20"><text:span text:style-name="T23">І враховуючи, що Центр </text:span><text:span text:style-name="T34">екстреної</text:span><text:span text:style-name="T23"> медицини фінансується Національною службою здоров'я і найближчим часом підвищуються тарифи, і у нас і так все, що стосується забезпечення, обладнання і ремонтів, покрива</text:span><text:span text:style-name="T44">є</text:span><text:span text:style-name="T23">ться з місцевого бюджету, то саме і за мінусом і зменшено, що в 22-му році самодостатньо центр зможе </text:span><text:span text:style-name="T51">фінансувати</text:span><text:span text:style-name="T23"> і функціонувати на певному рівні з високою якістю.</text:span></text:p>
      <text:p text:style-name="P15">Прокопів В.В.: Дякую! Дякую, Валентина Григорівна!</text:p>
      <text:p text:style-name="P15">Колеги, я прошу повертатись із кулуарів, займати свої місця! Ми будемо переходити до голосування по суті цього проєкту рішення.</text:p>
      <text:p text:style-name="P15">З зали: (Нічого не чути).</text:p>
      <text:p text:style-name="P20"><text:span text:style-name="T23">Прокопів В.В.: Пані Юлі</text:span><text:span text:style-name="T44">є</text:span><text:span text:style-name="T23">, на жаль, таку правку ми вносити не можемо, оскільки це ціла таблиця з цифрами. Для того, щоб внести таку правку, треба, щоб десь... щоб десь добавити, треба десь забрати. І така правка має бути </text:span><text:span text:style-name="T34">сформульована.</text:span><text:span text:style-name="T23"> А внести правку в цю таблицю з голосу, мабуть, неможливо, тому що потім документ неможливо буде виконати.</text:span></text:p>
      <text:p text:style-name="P15">Колеги, ставимо на голосування зазначений проєкт рішення по суті. Прошу визначатись з правками профільної комісії. Колеги, прошу визначатись!</text:p>
      <text:p text:style-name="P15"/>
      <text:p text:style-name="P15"/>
      <text:p text:style-name="P15"><text:s text:c="2"/></text:p>
      <text:p text:style-name="P15"><text:s text:c="2"/>&lt;--- <text:s text:c="2"/>28 Июля <text:s/>13 ч 01 м 15 с <text:s/>---- <text:s text:c="2"/>Другий <text:s text:c="2"/>---&gt;</text:p>
      <text:p text:style-name="P15"><text:s text:c="2"/></text:p>
      <text:p text:style-name="P15">Голосування:</text:p>
      <text:p text:style-name="P15">За - 80, проти - 0, утр. - 0. Рішення прийнято.</text:p>
      <text:p text:style-name="P15">Дякую, колеги! </text:p>
      <text:p text:style-name="P15">Наступний проєкт рішення, "Про внесення змін до рішення Київської міської ради від 18 грудня 18-го року "Про затвердження міської цільової комплексної програми профілактики та протидії злочинності в місті Києві "Безпечна столиця" на 19-21 роки".</text:p>
      <text:p text:style-name="P15">Колеги, чи наполягає хтось на доповіді і обговоренні? </text:p>
      <text:p text:style-name="P15">Ніхто не наполягає. Ставлю на голосування. Прошу визначатись! </text:p>
      <text:p text:style-name="P15">Колеги! Голосуємо з правками профільної комісії і рекомендаціями управління правового забезпечення. Прошу підтримати, колеги!</text:p>
      <text:p text:style-name="P15">Голосування:</text:p>
      <text:p text:style-name="P15">За - 76, проти - 0, утр. - 0. Рішення прийнято.</text:p>
      <text:p text:style-name="P20"><text:span text:style-name="T23">Наступний проєкт рішення, колеги, "Про особливості використання території у дворі комплексу адміністративних будівель Київської міської ради у вихідні та святкові дні, деякі заходи щодо стимулювання розвитку </text:span><text:soft-page-break/><text:span text:style-name="T23">електротранспортної інфраструктури та інші організаційні питання".</text:span></text:p>
      <text:p text:style-name="P15">Колеги, чи цей проєкт рішення потребує доповіді і обговорення?</text:p>
      <text:p text:style-name="P15">Ніхто не наполягає. Ставимо на голосування. Прошу визначатись!</text:p>
      <text:p text:style-name="P15">Голосування:</text:p>
      <text:p text:style-name="P15">За - 80, проти - 0, утр. - 0. Рішення прийнято.</text:p>
      <text:p text:style-name="P15">Дякую!</text:p>
      <text:p text:style-name="P20"><text:span text:style-name="T23">Наступний, "Про внесення змін у додаток до рішення Київської міської ради від 12.03.20 </text:span><text:span text:style-name="T52">№ 233/8403 "</text:span><text:span text:style-name="T23">Про затвердження списку присяжних Солом'янського районного суду міста Києва".</text:span></text:p>
      <text:p text:style-name="P15">Потребує доповіді і обговорення?</text:p>
      <text:p text:style-name="P15">Бондарчук, будь ласка!</text:p>
      <text:p text:style-name="P15">Бондарчук О.В.: Внести як невідкладні два питання там, де лист про невідкладність був наданий.</text:p>
      <text:p text:style-name="P15">Прокопів В.В.: Підтверджую, що наданий. Поки ставимо на голосування по суті цей проєкт рішення. Прошу визначатись! З рекомендаціями управління правового забезпечення голосуємо.</text:p>
      <text:p text:style-name="P15">Голосування:</text:p>
      <text:p text:style-name="P15">За - 79, проти - 0, утр. - 0. Рішення прийнято.</text:p>
      <text:p text:style-name="P15">Колеги, на пропозицію Олега Бондарчука внести та одразу розглянути як невідкладний проєкт рішення "Про внесення змін у додаток до рішення Київської міської ради "Про затвердження списку присяжних Святошинського районного суду міста Києва". </text:p>
      <text:p text:style-name="P15">Спочатку щодо внесення голосуємо, а потім по суті. </text:p>
      <text:p text:style-name="P15">Щодо внесення прошу визначатись!</text:p>
      <text:p text:style-name="P15"/>
      <text:p text:style-name="P15"><text:s text:c="2"/></text:p>
      <text:p text:style-name="P15"><text:s text:c="2"/>&lt;--- <text:s text:c="2"/>28 Июля <text:s/>13 ч 04 м 15 с <text:s/>---- <text:s text:c="2"/>Другий <text:s text:c="2"/>---&gt;</text:p>
      <text:p text:style-name="P15"><text:s text:c="2"/></text:p>
      <text:p text:style-name="P15">Голосування:</text:p>
      <text:p text:style-name="P15">За - 76, проти - 0, утр. - 0. Рішення прийнято.</text:p>
      <text:p text:style-name="P15">Дякую, колеги!</text:p>
      <text:p text:style-name="P15">Тепер по суті розглядаємо цей проєкт рішення. Є необхідність у доповіді і обговоренні? Немає. Ставимо на голосування з рекомендаціями управління правового забезпечення. Прошу визначатись!</text:p>
      <text:p text:style-name="P15">Голосування:</text:p>
      <text:p text:style-name="P15">За - 78, проти - 0, утр. - 0. Рішення прийнято.</text:p>
      <text:p text:style-name="P20"><text:span text:style-name="T23">13-й, пункт щодо внесення спочатку голосуємо. </text:span><text:span text:style-name="T52">«</text:span><text:span text:style-name="T23">Про затвердження списку присяжних Дніпровського районного суду міста Києва</text:span><text:span text:style-name="T52">». </text:span></text:p>
      <text:p text:style-name="P15">Ставимо на голосування щодо внесення. </text:p>
      <text:p text:style-name="P15">Голосування:</text:p>
      <text:p text:style-name="P15">За - 76, проти - 0, утр. - 0. Рішення прийнято.</text:p>
      <text:p text:style-name="P15">Якщо ніхто не наполягає на доповіді і обговоренні, ставимо на голосування по суті. Прошу визначатись!</text:p>
      <text:p text:style-name="P15"><text:soft-page-break/>Голосування:</text:p>
      <text:p text:style-name="P15">За - 77, проти - 0, утр. - 0. Рішення прийнято.</text:p>
      <text:p text:style-name="P15">Наступний, "Про обрання представників громадськості до складу поліцейської комісії Департаменту кіберполіції Національної поліції України". </text:p>
      <text:p text:style-name="P15">Є наполягання на доповіді і обговоренні?</text:p>
      <text:p text:style-name="P15">Немає. Ставимо на голосування. Визначаємось! По суті голосуємо.</text:p>
      <text:p text:style-name="P15">Голосування:</text:p>
      <text:p text:style-name="P15">За - 74, проти - 0, утр. - 0. Рішення прийнято.</text:p>
      <text:p text:style-name="P15">Наступний, "Про здійснення публічних закупівель в місті Києві бюджетними організаціями комунальної форми власності". </text:p>
      <text:p text:style-name="P15">Ніхто не наполягає на доповіді і обговоренні? Наполягає хтось? </text:p>
      <text:p text:style-name="P15">А, колеги, є прохання до вас. Була пропозиція цей проєкт... Була пропозиція цей проєкт рішення проголосувати за основу. Прийняти в першому читанні, а потім його до<text:span text:style-name="T62">о</text:span>працювати і вже зробити йому повноцінну доповідь в тому вигляді, коли він буде готовий до другого читання. </text:p>
      <text:p text:style-name="P15">Чи немає ні в кого заперечень? </text:p>
      <text:p text:style-name="P15">Леонід Васильович! Можливо, до<text:span text:style-name="T62">о</text:span>працюєте цей проєкт рішення спільно вже з... Навіть суб'єкт подання не наполягає </text:p>
      <text:p text:style-name="P15"/>
      <text:p text:style-name="P15"><text:s text:c="2"/></text:p>
      <text:p text:style-name="P15"><text:s text:c="2"/>&lt;--- <text:s text:c="2"/>28 Июля <text:s/>13 ч 07 м 15 с <text:s/>---- <text:s text:c="2"/>Перший <text:s text:c="2"/>---&gt;</text:p>
      <text:p text:style-name="P15"><text:s text:c="2"/></text:p>
      <text:p text:style-name="P15">на доповіді, готовий доопрацьовувати. Ми ставимо його на голосування тільки за основу. Потім доопрацьовуєте, а вже будемо обговорювати, коли буде готовий до другого читання.</text:p>
      <text:p text:style-name="P15">Будь ласка, колеги, ставимо зазначений проєкт рішення за основу з правками профільної комісії. Прошу визначатись!</text:p>
      <text:p text:style-name="P15">Голосування:</text:p>
      <text:p text:style-name="P15">За - 74, проти - 0, утр. - 0. Рішення прийнято.</text:p>
      <text:p text:style-name="P20"><text:span text:style-name="T23">Наступний проєкт рішення, "Про внесення змін до таблиці </text:span><text:span text:style-name="T52">№ 1 </text:span><text:span text:style-name="T23">до додатка </text:span><text:span text:style-name="T52">№ 5 </text:span><text:span text:style-name="T23">до рішення Київської міської ради від 23 червня 2011 року <text:s text:c="11"/></text:span><text:span text:style-name="T52">№ 242/5629 "</text:span><text:span text:style-name="T23">Про встановлення місцевих податків і зборів у місті Києві", за поданням Андрєєва. </text:span></text:p>
      <text:p text:style-name="P15">Чи є необхідність доповіді і обговорення?</text:p>
      <text:p text:style-name="P15">Алла Шлапак, будь ласка!</text:p>
      <text:p text:style-name="P15">Шлапак А.В.: Є зауваження до проєкту рішення. Просто юристи мають сказати, чи це технічна, чи треба за основу брати, а потім правку. </text:p>
      <text:p text:style-name="P15">У проєкті рішення вказано, що дана адреса знаходиться у Голосіївському районі міста Києва, хоча ця адреса знаходиться в Печерському районі міста Києва. І необхідно цю зміну врахувати.</text:p>
      <text:p text:style-name="P15">Прокопів В.В.: Можемо ставити на голосування в цілому з <text:soft-page-break/>редакційною правкою, якщо суб'єкт подання не заперечує. </text:p>
      <text:p text:style-name="P15">Ставимо на голосування. Визначаємось! З рекомендаціями управління правового забезпечення.</text:p>
      <text:p text:style-name="P15">Голосування:</text:p>
      <text:p text:style-name="P15">За - 76, проти - 0, утр. - 0. Рішення прийнято.</text:p>
      <text:p text:style-name="P15">Наступний проєкт рішення, "Про внесення змін до рішення Київської міської ради від 02 квітня 2015 року "Про затвердження Положення та Регламенту Департаменту надання адміністративних послуг виконавчого органу Київської міської ради".</text:p>
      <text:p text:style-name="P15">Чи цей проєкт рішення потребує доповіді і обговорення?</text:p>
      <text:p text:style-name="P15">Ставимо на голосування. Прошу визначатись! З правками комісії і рекомендаціями управління правового забезпечення.</text:p>
      <text:p text:style-name="P15">Голосування:</text:p>
      <text:p text:style-name="P15">За - 76, проти - 0, утр. - 0. Рішення прийнято.</text:p>
      <text:p text:style-name="P15">Колеги, домовлялись, що коли буде готова невідкладність, будемо мати можливість внести <text:s/>проєкт рішення, "Про деякі питання управління підприємствами, що належать до комунальної власності територіальної громади міста Києва, і акціонерними товариствами, що перебувають під контролем територіальної громади міста Києва", це за поданням комісії з питань власності.</text:p>
      <text:p text:style-name="P15"/>
      <text:p text:style-name="P15"/>
      <text:p text:style-name="P15"><text:s text:c="2"/></text:p>
      <text:p text:style-name="P15"><text:s text:c="2"/>&lt;--- <text:s text:c="2"/>28 Июля <text:s/>13 ч 10 м 15 с <text:s/>---- <text:s text:c="2"/>Седьмой <text:s text:c="2"/>---&gt;</text:p>
      <text:p text:style-name="P15"><text:s text:c="2"/></text:p>
      <text:p text:style-name="P15">Прошу визначатись, колеги, щодо внесення.</text:p>
      <text:p text:style-name="P15">Голосування:</text:p>
      <text:p text:style-name="P15">За - 72, проти <text:s/>- 0, утр. - 0. Рішення прийнято.</text:p>
      <text:p text:style-name="P15">Дякую, колеги! </text:p>
      <text:p text:style-name="P20"><text:span text:style-name="T23">Нагадаю, ми з вами зупинились на 13 питанні порядку денного загальних питань, "Про внесення змін до рішення Київської міської ради від 04 квітня 2019 року </text:span><text:span text:style-name="T52">«</text:span><text:span text:style-name="T23">Про Програму формування податкової культури в місті Києві</text:span><text:span text:style-name="T52">». </text:span></text:p>
      <text:p text:style-name="P15">Колеги, чи цей проєкт рішення потребує доповіді і обговорення? Колеги, там, мені здається, є Володимир Михайлович Репік. Я бачу, є в залі. Мені здається, що там потрібно внести правку, оскільки в проєкті рішення є технічна помилка щодо Державної фіскальної служби і Державної податкової служби, замінити.</text:p>
      <text:p text:style-name="P15">Буде від вас така правка як від суб'єкта подання? Я не можу як головуючий робити такі правки!</text:p>
      <text:p text:style-name="P20"><text:span text:style-name="T23">Немає зауважень, регламентна комісія чи хтось з колег, що якщо ми замінимо по тексту рішення "Державну податкову службу" на "Державну фіскальну службу" в зв'язку зі зміною, у зв'язку з її перейменуванням, </text:span><text:soft-page-break/><text:span text:style-name="T23">можемо вважати це як редакційну правку. Ніхто не заперечує з колег?</text:span></text:p>
      <text:p text:style-name="P15">Ставимо на голосування зазначений проєкт рішення з відповідною редакційною правкою та рекомендаціями управління правового забезпечення. Податкова культура, 13-й пункт порядку денного. Колеги, прошу підтримати!</text:p>
      <text:p text:style-name="P15">Голосування:</text:p>
      <text:p text:style-name="P15">За - 67, проти <text:s/>- 0, утр. - 8. Рішення прийнято.</text:p>
      <text:p text:style-name="P15">Працюємо далі, колеги! </text:p>
      <text:p text:style-name="P15">Пункт 14-й порядку денного, "Про затвердження Плану заходів на 2021-2023 роки з реалізації Стратегії розвитку міста Києва до 2025 року". </text:p>
      <text:p text:style-name="P15">Колеги, чи цей проєкт рішення потребує доповіді і обговорення?</text:p>
      <text:p text:style-name="P15">Ставимо на голосування. Прошу визначатись! З правками комісії голосуємо.</text:p>
      <text:p text:style-name="P15">Голосування:</text:p>
      <text:p text:style-name="P15">За - 56, проти <text:s/>- 0, утр. - 8. Рішення не прийнято.</text:p>
      <text:p text:style-name="P15"/>
      <text:p text:style-name="P15"><text:s text:c="2"/></text:p>
      <text:p text:style-name="P15"/>
      <text:p text:style-name="P15"><text:s text:c="2"/>&lt;--- <text:s text:c="2"/>28 Июля <text:s/>13 ч 13 м 15 с <text:s/>---- <text:s text:c="2"/>Перший <text:s text:c="2"/>---&gt;</text:p>
      <text:p text:style-name="P15"><text:s text:c="2"/></text:p>
      <text:p text:style-name="P15">Прокопів В.В.: Колеги, є пропозиція... Є пані Мельник тут? Бачу її в залі.</text:p>
      <text:p text:style-name="P15">Колеги, є пропозиція повернутись до розгляду 14-го пункту, можливо, дати можливість доповісти пані Мельник, оскільки важливе питання і не набрало голосів. </text:p>
      <text:p text:style-name="P15">Я ставлю на голосування пропозицію щодо повернення до розгляду пункту 14-го порядку денного. </text:p>
      <text:p text:style-name="P15">Прошу визначатись щодо повернення до розгляду та надати можливість суб'єкту подання доповісти. Визначаємось, колеги, щодо повернення!</text:p>
      <text:p text:style-name="P15">Голосування:</text:p>
      <text:p text:style-name="P15">За - 66, проти - 0, утр. - 6. Рішення прийнято.</text:p>
      <text:p text:style-name="P15">Пані Наталю, прошу вашої доповіді!</text:p>
      <text:p text:style-name="P15">Мельник Н.О.: Доброго дня, шановні депутати! На ваш розгляд винесений проєкт рішення "Про затвердження Плану заходів на 2021-2023 роки з реалізації Стратегії розвитку міста Києва". Це є середньостроковий інструмент реалізації Стратегії <text:span text:style-name="T62">на </text:span>наступні два роки. </text:p>
      <text:p text:style-name="P20"><text:span text:style-name="T23">Для розроблення Плану заходів було утворено робочу групу відбору проєктів у складі Президії та восьми експертних груп. З метою узгодження позиції виконавчого органу, депутатського корпусу щодо відбору проєктів розвитку, який є інструментом реалізації, було залучено 15% складу: це були 22 депутат</text:span><text:span text:style-name="T45">и</text:span><text:span text:style-name="T23"> Київської міської ради, 13% - представників громадських організацій, 6% - представників бізнесу, інші представники комунальних </text:span><text:soft-page-break/><text:span text:style-name="T23">підприємств, наук, закладів освіти і науки. Всього проведено 16 засідань. </text:span></text:p>
      <text:p text:style-name="P15">Проєкти спрямовані на вирішення нагальних проблем розвитку столиці і будуть забезпечувати реалізацію Стратегії.</text:p>
      <text:p text:style-name="P15">У першу чергу, це проєкти інноваційної та інвестиційної спрямованості, які стосуються розвитку напрямів смарт-спеціалізації у місті Києві. Минулого року, нагадую, було підтримано проєкт рішення, дякую депутатському корпусу, про затвердження смарт-спеціалізації в місті Києві. Це новий інструмент, який використо<text:span text:style-name="T62">в</text:span>ується в Стратегії і визначає конкурентні переваги саме нашого міста.</text:p>
      <text:p text:style-name="P15">Також це проєкти енергоефективності та енергозбереження, розвитку дорожньо-транспортної інфраструктури та житлово-комунального господарства.</text:p>
      <text:p text:style-name="P15">Також проєкти, направлені на удосконалення системи освіти та сфери охорони здоров'я.</text:p>
      <text:p text:style-name="P15">Також спрямовані проєкти на подальший розвиток як центру Києва, як центру розвитку креативних індустрій, культурного і туристичного центру, а також забезпечення комфортного і безпечного проживання киян та гостей міста.</text:p>
      <text:p text:style-name="P13"/>
      <text:p text:style-name="P13"><text:span text:style-name="T24"><text:s/></text:span><text:span text:style-name="T23">&lt;--- <text:s text:c="2"/>28 Июля <text:s/>13 ч 16 м 15 с <text:s/>---- <text:s text:c="2"/>Другий <text:s text:c="2"/>---&gt;</text:span></text:p>
      <text:p text:style-name="P15"><text:s text:c="2"/></text:p>
      <text:p text:style-name="P15"/>
      <text:p text:style-name="P15">План заходів розроблений відповідно до цілей, визначених Стратегією. Складається із трьох програм регіонального розвитку, які співпадають із стратегічними цілями Стратегії та конкретизовані в технічних завданнях. </text:p>
      <text:p text:style-name="P15">Перша програма - це підвищення рівня <text:span text:style-name="T81">конкурентоспроможності</text:span> економіки міста Києва. Вона включає п'ять секторів міського розвитку та містить одинадцять технічних завдань до проєкту розвитку.</text:p>
      <text:p text:style-name="P15">Наступна програма - підвищення комфорту життя мешканців Києва. Включає десять секторів міського розвитку та містить двадцять вісім технічних завдань до проєктів розвитку. </text:p>
      <text:p text:style-name="P15">Третя програма - збереження історичної самобутності та розвиток культури. Включає два сектори міського розвитку та містить три технічних завдання. </text:p>
      <text:p text:style-name="P15">Коротко по кожній програмі. Перша програма містить технічні завдання за секторами: промисловість, розвиток підприємництва, інвестицій, ринок праці, розбудова міста та земельні відносини і туризм.</text:p>
      <text:p text:style-name="P20"><text:span text:style-name="T23">Потреба у фінансуванні на зазначену програму на промисловість, розвиток підприємництва (ви бачите на слайді) 46 млн грн. А на розвиток сектор</text:span><text:span text:style-name="T45">а</text:span><text:span text:style-name="T23"> інвестицій - 28,9 млн грн і ринок праці <text:s/>потребує фінансування - 4,8 млн грн.</text:span></text:p>
      <text:p text:style-name="P15"><text:soft-page-break/>Крім того, сектор розбудови міста та земельні відносини відповідно потребують фінансування - 151 млн грн. </text:p>
      <text:p text:style-name="P15">Технічні завдання до проєкту розвитку за сектором "туризм" потребують 105,6 млн грн.</text:p>
      <text:p text:style-name="P15">Крім того, орієнтовний загальний фінансовий план по першій програмі складається, складає 336,7 млн грн.</text:p>
      <text:p text:style-name="P15">А наступна програма підвищення комфорту життя мешканців міста Києва містить найбільшу кількість технічних завдань до проєктів розвитку - всього 28 за десятьма секторами: житлово-комунальне господарство, транспорт та міська мобільність, соціальна підтримка та допомога, охорона здоров'я та здоровий спосіб життя.</text:p>
      <text:p text:style-name="P15">Прокопів В.В.: Пані Наталю! Даруйте! Перебиваю вас. </text:p>
      <text:p text:style-name="P15">Колеги, прошу не розходитись. Нам залишилось працювати до обідньої перерви буквально десять хвилин. З 13:30 до 15:00 буде перерва. У всіх вистачить часу на обід.</text:p>
      <text:p text:style-name="P15">Будь ласка, залишайтесь на своїх місцях! Чи достатньо інформації від пані Наталі? Чи всі питання зняті? </text:p>
      <text:p text:style-name="P15">У Васильчука є. Будь ласка! Одне запитання і переходимо до голосування.</text:p>
      <text:p text:style-name="P15">Васильчук В.В.: Пані Наталю, в мене суто процедурне запитання. Просто я бачу, що в нас звіт - п'ятнадцятий номер питання, а затвердження плану - чотирнадцятий. Чи не варто навпаки якраз заслухати, щоб ми зрозуміли як відбулося попереднє? Це у вас тут написано. А тоді вже приймати план виключно в цьому. Дякую!</text:p>
      <text:p text:style-name="P15">Мельник Н.О.: Я не бачу пов'язаності, насамперед.</text:p>
      <text:p text:style-name="P15"/>
      <text:p text:style-name="P15"><text:s text:c="2"/></text:p>
      <text:p text:style-name="P15"><text:s text:c="2"/>&lt;--- <text:s text:c="2"/>28 Июля <text:s/>13 ч 19 м 15 с <text:s/>---- <text:s text:c="2"/>Седьмой <text:s text:c="2"/>---&gt;</text:p>
      <text:p text:style-name="P15"><text:s text:c="2"/></text:p>
      <text:p text:style-name="P15">Скажу, чому. Тому що в нас План заходів, затверджений на 19-20 рік, він продовжує виконуватися. По 20-му року ми ще не розуміємо, на якому ми етапі, рік складний буде в будь-якому випадку. </text:p>
      <text:p text:style-name="P20"><text:span text:style-name="T23">План же заходів на 21-23 роки, він нам, як місту Києву, конче </text:span><text:span text:style-name="T35">необхідний.</text:span><text:span text:style-name="T23"> Чому? Тому що, якщо не буде затверджений Київрадою такий План заходів, ми не зможемо брати участь у Державному фонді регіонального розвитку на наступний рік. Тому цей План заходів, він потрібний, він узгоджений з депутатами і це, трішки різні питання. Тобто звіт - це звіт, а План заходів - це План заходів. Дякую!</text:span></text:p>
      <text:p text:style-name="P15">Прокопів В.В.: Зрозуміло, пані Наталія! Дякуємо!</text:p>
      <text:p text:style-name="P15">Колеги, ставимо на голосування зазначений проєкт рішення в цілому з правками профільної комісії. Прошу підтримати!</text:p>
      <text:p text:style-name="P15">Мельник Н.О.: Дуже прошу підтримати!</text:p>
      <text:p text:style-name="P15">Голосування:</text:p>
      <text:p text:style-name="P15"><text:soft-page-break/>Прокопів В.В.: За <text:s/>- 73, проти <text:s/>- 0, утр. - 8. Рішення прийнято.</text:p>
      <text:p text:style-name="P15">Мельник Н.О.: Дякую!</text:p>
      <text:p text:style-name="P15">Прокопів В.В.: Колеги, у нас 15-й пункт, також за поданням Департаменту економіки, "Про затвердження звітів за 2019 рік про результати проведення моніторингу виконання Плану заходів на 2019-2020 роки з реалізації Стратегії розвитку міста Києва до 2025 року та з оцінки результативності реалізації Стратегії розвитку міста Києва до 2025 року та Плану заходів на 2019-2020 роки з її реалізації". </text:p>
      <text:p text:style-name="P15">Є необхідність доповіді і обговорення? </text:p>
      <text:p text:style-name="P15">Ставимо на голосування. Прошу визначатись!</text:p>
      <text:p text:style-name="P15">Голосування:</text:p>
      <text:p text:style-name="P15">За - 74, проти <text:s/>- 0, утр. - 8. Рішення прийнято.</text:p>
      <text:p text:style-name="P15">Мельник Н.О.: Дуже дякую!</text:p>
      <text:p text:style-name="P15">Прокопів В.В.: Колеги, також буде прохання ще до обідньої перерви відпустити пана Руденка, який написав нам заяву про дострокове припинення повноважень. Ми маємо відповідний проєкт рішення, який оформлений згідно з Регламентом.</text:p>
      <text:p text:style-name="P15">Нагадаю, ми його розглядали з вами в першій частині нашого пленарного засідання. Зараз нам потрібно повернутись до розгляду цього проєкту рішення та проголосувати його по суті.</text:p>
      <text:p text:style-name="P15">Колеги, за повернення до розгляду проєкту рішення "Про дострокове припинення повноважень депутата Київської міської ради Олексія Руденка", за його особистою заявою.</text:p>
      <text:p text:style-name="P15">Прошу визначатися!</text:p>
      <text:p text:style-name="P15">Голосування:</text:p>
      <text:p text:style-name="P15">За - 54, проти <text:s/>- 0, утр. - 2. Рішення не прийнято.</text:p>
      <text:p text:style-name="P15">Я не знаю, чим пан Руденко полюбився депутатському корпусу так сильно?</text:p>
      <text:p text:style-name="P15"/>
      <text:p text:style-name="P15"><text:s text:c="2"/></text:p>
      <text:p text:style-name="P15"><text:s text:c="2"/>&lt;--- <text:s text:c="2"/>28 Июля <text:s/>13 ч 22 м 15 с <text:s/>---- <text:s text:c="2"/>Другий <text:s text:c="2"/>---&gt;</text:p>
      <text:p text:style-name="P15"><text:s text:c="2"/></text:p>
      <text:p text:style-name="P15">(Шум у залі).</text:p>
      <text:p text:style-name="P15">Прокопів В.В.: Колеги, працюємо далі. </text:p>
      <text:p text:style-name="P20"><text:span text:style-name="T23">Пункт 16-й, "Про внесення змін до рішення Київської міської ради від 18 грудня 18-го року "Про затвердження Комплексної міської цільової програми </text:span><text:span text:style-name="T52">«</text:span><text:span text:style-name="T23">Електронна столиця".</text:span></text:p>
      <text:p text:style-name="P15">Колеги, чи є необхідність у доповіді і обговоренні?</text:p>
      <text:p text:style-name="P15">Назаренко, прошу!</text:p>
      <text:p text:style-name="P15">Назаренко В.Е.: Пане Володимире! Я просив би. Наголошую на тому, що є необхідність у доповіді.</text:p>
      <text:p text:style-name="P15">Прокопів В.В.: Запрошуємо до доповіді суб'єкта подання. Хто буде доповідати? Керівник департаменту?</text:p>
      <text:p text:style-name="P15"><text:soft-page-break/>З зали: (Нічого не чути).</text:p>
      <text:p text:style-name="P15">Прокопів В.В.: Так, так, пане Володимире! Ми подивились. Там подання від...</text:p>
      <text:p text:style-name="P15">З зали: (Нічого не чути).</text:p>
      <text:p text:style-name="P15">Прокопів В.В.: Колеги! В зв'язку з відсутністю на даний момент суб'єкта подання є пропозиція зазначений проєкт рішення перенести в кінець розгляду порядку денного. А там в разі необхідності <text:span text:style-name="T62">змінимо</text:span> порядок денний.</text:p>
      <text:p text:style-name="P15">За перенесення проєкту рішення прошу визначатись! За перенесення, колеги!</text:p>
      <text:p text:style-name="P15">Голосування:</text:p>
      <text:p text:style-name="P15">За - 77, проти - 0, утр. - 1. Рішення прийнято.</text:p>
      <text:p text:style-name="P15">Дякую, колеги! </text:p>
      <text:p text:style-name="P15">17-й пункт, "Про порушення перед Головою Верховної Ради України клопотання про нагородження Грамотою Верховної Ради України Малихіна Олександра Володимировича".</text:p>
      <text:p text:style-name="P15">Є необхідність у доповіді і обговоренні? </text:p>
      <text:p text:style-name="P15">Ставимо на голосування. Визначаємось!</text:p>
      <text:p text:style-name="P15">Голосування:</text:p>
      <text:p text:style-name="P15">За - 69, проти - 0, утр. - 5. Рішення прийнято.</text:p>
      <text:p text:style-name="P15">Дякую!</text:p>
      <text:p text:style-name="P15">18-й пункт, "Про внесення змін до статутів дитячо-юнацьких спортивних шкіл". </text:p>
      <text:p text:style-name="P15">Якщо ніхто не наполягає на доповіді, ставлю на голосування. Прошу визначатись!</text:p>
      <text:p text:style-name="P15">Наполягає Васильчук? </text:p>
      <text:p text:style-name="P15">Будь ласка, Вадим Васильчук! Вадим Васильчук, прошу.</text:p>
      <text:p text:style-name="P15">Васильчук В.В.: Вадим Васильчук, "Київська команда".</text:p>
      <text:p text:style-name="P15">У мене прохання. Єдине було рішення комісії сьогодні, щоби ми це включили просто, коли <text:s/>при голосуванні з правками сьогоднішньої комісії освіти. Та і все.</text:p>
      <text:p text:style-name="P15">З зали: (Нічого не чути).</text:p>
      <text:p text:style-name="P15">Васильчук В.В.: Озвучити? Я озвучу. Да.</text:p>
      <text:p text:style-name="P15">Прокопів В.В.: Озвуч... Ставимо на голосування за основу</text:p>
      <text:p text:style-name="P15"/>
      <text:p text:style-name="P15"><text:s text:c="2"/></text:p>
      <text:p text:style-name="P15"><text:s text:c="2"/>&lt;--- <text:s text:c="2"/>28 Июля <text:s/>13 ч 25 м 15 с <text:s/>---- <text:s text:c="2"/>Перший <text:s text:c="2"/>---&gt;</text:p>
      <text:p text:style-name="P15"><text:s text:c="2"/></text:p>
      <text:p text:style-name="P15">проєкт рішення! Тому ставимо за основу. </text:p>
      <text:p text:style-name="P15">Голосування:</text:p>
      <text:p text:style-name="P15">За - 77, проти - 0, утр. - 0. Рішення прийнято.</text:p>
      <text:p text:style-name="P15">Будь ласка, Вадим Васильчук, для правок слово!</text:p>
      <text:p text:style-name="P15">Васильчук В.В.: Пункт 2-й, у пункті 2.1 додати слово "національно-<text:soft-page-break/>патріотичне виховання". </text:p>
      <text:p text:style-name="P15">У пункті 2.2 додати "проведення заходів з національно-патріотичного виховання задля формування у дітей та юнацтва ціннісних орієнтирів національно-патріотичного та громадянського виховання".</text:p>
      <text:p text:style-name="P15">Пункт 5-й, 5.4, додати слова "організовує, контролює та координує роботу з національно-патріотичної роботи з вихованцями".</text:p>
      <text:p text:style-name="P15">І пункт 6-й, "національно-патріотичне виховання в діяльності спортивної школи", яке включає в себе пункти 6.1, 6.2, 6.3, 6.4, 6.5.</text:p>
      <text:p text:style-name="P15">Усі ці правки були підтримані профільною комісією і вони...</text:p>
      <text:p text:style-name="P15">Прокопів В.В.: Не заперечує суб'єкт подання? Не заперечує.</text:p>
      <text:p text:style-name="P15">Ставимо на голосування... Ставимо на голосування правку. Прошу визначатись!</text:p>
      <text:p text:style-name="P15">Голосування:</text:p>
      <text:p text:style-name="P15">За - 74, проти - 0, утр. - 0. Рішення прийнято.</text:p>
      <text:p text:style-name="P15">Дякую, колеги, це поправки. </text:p>
      <text:p text:style-name="P15">Тепер ставимо на голосування в цілому з прийнятими правками. Прошу визначатись!</text:p>
      <text:p text:style-name="P15">Голосування:</text:p>
      <text:p text:style-name="P15">За - 77, проти - 0, утр. - 0. Рішення прийнято в цілому.</text:p>
      <text:p text:style-name="P15">Це ми до спортивних шкіл. </text:p>
      <text:p text:style-name="P15">Такий самий проєкт рішення є, "Про внесення змін до статутів шкіл вищої спортивної майстерності".</text:p>
      <text:p text:style-name="P15">Аналогічна правка є. </text:p>
      <text:p text:style-name="P15">Дідковська записана. </text:p>
      <text:p text:style-name="P15">Будь ласка, Вадим Васильчук! Я так розумію, помилково пані Дідковська. </text:p>
      <text:p text:style-name="P15">Васильчук В.В.: Я пропоную за основу і тоді я про ті самі, аналогічне рішення комісії, аналогічні правки. </text:p>
      <text:p text:style-name="P15">Прокопів В.В.: Правки ідентичні?</text:p>
      <text:p text:style-name="P15">Васильчук В.В.: Ідентичні.</text:p>
      <text:p text:style-name="P15">Прокопів В.В.: Ставимо на голосування за основу проєкт рішення з рекомендаціями управління правового забезпечення!</text:p>
      <text:p text:style-name="P15">Голосування:</text:p>
      <text:p text:style-name="P15">За - 76, проти - 0, утр. - 0. Рішення прийнято.</text:p>
      <text:p text:style-name="P15">Прокопів В.В.: Васильчук! Щоб потім у нас не було зауважень до проєкту рішення, все-таки зачитайте.</text:p>
      <text:p text:style-name="P15">Васильчук В.В.: Да, правки ідентичні, але єдине, що пункти різні, тому я вирішив, що їх варто зачитати.</text:p>
      <text:p text:style-name="P15"/>
      <text:p text:style-name="P15"/>
      <text:p text:style-name="P15"/>
      <text:p text:style-name="P15"/>
      <text:p text:style-name="P15"/>
      <text:p text:style-name="P15"><text:soft-page-break/><text:s text:c="2"/></text:p>
      <text:p text:style-name="P15"><text:s text:c="2"/>&lt;--- <text:s text:c="2"/>28 Июля <text:s/>13 ч 28 м 15 с <text:s/>---- <text:s text:c="2"/>Другий <text:s text:c="2"/>---&gt;</text:p>
      <text:p text:style-name="P15"><text:s text:c="2"/></text:p>
      <text:p text:style-name="P15">Так.</text:p>
      <text:p text:style-name="P15">Пункт 3-й, "Організація навчально-тренувального процесу та спортивної роботи КВШС, ВСМ".</text:p>
      <text:p text:style-name="P15">В пункті 3.2 додати слова "проведення заходів з національно-патріотичного виховання".</text:p>
      <text:p text:style-name="P15">Відповідно пункт 7 "Керівництво КШВСМ". В пункті 7.7 додати "організовує, контролює та координує роботу з національно-патріотичного виховання з учнями-спортсменами".</text:p>
      <text:p text:style-name="P15">Та пункт 6 "Національно-патріотичне виховання в діяльності КШВСМ", так само додати пункти 6.1, 6.2, 6.3, 6.4, 6.5.</text:p>
      <text:p text:style-name="P15">Дякую!</text:p>
      <text:p text:style-name="P15">Прокопів В.В.: Ставимо на голосування правку Васильчука. Прошу визначатись!</text:p>
      <text:p text:style-name="P15">Голосування:</text:p>
      <text:p text:style-name="P15">За - 76, проти - 0, утр. - 0. Рішення прийнято.</text:p>
      <text:p text:style-name="P15">Ставимо на голосування проєкт рішення в цілому з усіма проголосованими правками.</text:p>
      <text:p text:style-name="P15">Голосування:</text:p>
      <text:p text:style-name="P15">За - 78, проти - 0, утр. - 0. Рішення прийнято в цілому.</text:p>
      <text:p text:style-name="P15">Дякую вам, колеги! Оголошую обідню перерву до 15:00. Прошу всіх бути вчасно для того, щоб ми могли конструктивно попрацювати.</text:p>
      <text:p text:style-name="P15"/>
      <text:p text:style-name="P15"/>
      <text:p text:style-name="P20"><text:span text:style-name="T23"><text:s text:c="2"/></text:span><text:span text:style-name="T30">ОБ</text:span><text:span text:style-name="T38">І</text:span><text:span text:style-name="T30">ДНЯ ПЕРЕРВА</text:span></text:p>
      <text:p text:style-name="P15"/>
      <text:p text:style-name="P15"/>
      <text:p text:style-name="P15"><text:s text:c="5"/></text:p>
      <text:p text:style-name="P15"><text:s/></text:p>
      <text:p text:style-name="P15"><text:s text:c="2"/>&lt;--- <text:s text:c="2"/>28 Июля <text:s/>15 ч 25 м 11 с <text:s/>---- <text:s text:c="2"/>Седьмой <text:s text:c="2"/>---&gt;</text:p>
      <text:p text:style-name="P15"><text:s text:c="2"/></text:p>
      <text:p text:style-name="P15">Прокопів В.В.: Шановні колеги, прошу повертатися з кулуарів до зали, займати роботі місця! Будемо продовжувати роботу пленарного засідання.</text:p>
      <text:p text:style-name="P15">Отже, шановні колеги, ми з вами завершили на розгляді 20-го... 19 питання було підтримане депутатським корпусом.</text:p>
      <text:p text:style-name="P20"><text:span text:style-name="T23">20 питання, "Про зміну типу та найменування дитячо-юнацької спортивної школи з боротьби дзюдо </text:span><text:span text:style-name="T52">«</text:span><text:span text:style-name="T23">Іппон</text:span><text:span text:style-name="T52">».</text:span></text:p>
      <text:p text:style-name="P15">Чи є необхідність доповіді і обговорення? </text:p>
      <text:p text:style-name="P20"><text:span text:style-name="T23">Ставимо на голосування. Колеги, прошу визначатись! Є необхідність обговорювати <text:s/>зміну типу та найменування дитячо-юнацької спортивної школи </text:span><text:span text:style-name="T52">«</text:span><text:span text:style-name="T23">Іппон</text:span><text:span text:style-name="T52">». </text:span></text:p>
      <text:p text:style-name="P15"><text:soft-page-break/>Колеги, хто буде доповідати цей проєкт рішення?</text:p>
      <text:p text:style-name="P15">Значиться в нас доповідачем Фесик Кирило Олександрович, голова Оболонської районної в місті Києві державної адміністрації.</text:p>
      <text:p text:style-name="P15">Чи є Кирило Олександрович присутній?</text:p>
      <text:p text:style-name="P15"/>
      <text:p text:style-name="P13"><text:span text:style-name="T24"><text:s text:c="2"/></text:span><text:span text:style-name="T23">&lt;--- <text:s text:c="2"/>28 Июля <text:s/>15 ч 28 м 11 с <text:s/>---- <text:s text:c="2"/>Перший <text:s text:c="2"/>---&gt;</text:span></text:p>
      <text:p text:style-name="P15"><text:s text:c="2"/></text:p>
      <text:p text:style-name="P15">Будь ласка, запрошуємо вас до трибуни! Будь ласка, маєте можливість доповідати!</text:p>
      <text:p text:style-name="P15">Фесик К.О.: Доброго дня, шановні депутати! Доброго дня, Володимир Володимирович!</text:p>
      <text:p text:style-name="P15">Насправді, питання дуже просте, воно не потребує залучення додаткових коштів міського бюджету. Фактично, воно стосується лише зміни організаційно-правової форми з ДЮСШ на центр. Відповідно в даній формі до нас звернулось керівництво "Іппон". Дана форма, зміна даної форми буде більш позитивно впливати на роботу дітей в даному позашкільному закладі. </text:p>
      <text:p text:style-name="P15">Додаткових ресурсів не треба, прошу підтримати. Зроблено це з ініціативи саме даного закладу.</text:p>
      <text:p text:style-name="P15">Прокопів В.В.: Дякую, Кирило Олександрович! Ваша доповідь є достатньою, вичерпною і я сподіваюсь, що ми будемо мати підтримку цього проєкту рішення.</text:p>
      <text:p text:style-name="P15">Ставлю на голосування. Прошу визначатись, колеги! Голосуємо з рекомендаціями управління правового забезпечення.</text:p>
      <text:p text:style-name="P15">Голосування:</text:p>
      <text:p text:style-name="P15">За - 60, проти - 0, утр. - 0. Рішення не прийнято.</text:p>
      <text:p text:style-name="P15">(Шум у залі).</text:p>
      <text:p text:style-name="P15">Я бачу, колеги, одразу кілька депутатів кажуть про те, що не спрацювала система. </text:p>
      <text:p text:style-name="P15">Я прошу запустити систему контрольного голосування!</text:p>
      <text:p text:style-name="P15">(Контрольне голосування).</text:p>
      <text:p text:style-name="P15">Прокопів В.В.: Колеги, вже працюють, як на мене, всі пульти.</text:p>
      <text:p text:style-name="P15">У зв'язку з некоректною роботою системи "Рада-4" ставлю на голосування повторно пункт 20-й розділу загальний, "Про зміну типу та найменування дитячо-юнацької спортивної школи з боротьби дзюдо "Іппон".</text:p>
      <text:p text:style-name="P15">Прошу визначатись по суті! Голосуємо з рекомендаціями управління правового забезпечення.</text:p>
      <text:p text:style-name="P15">Голосування:</text:p>
      <text:p text:style-name="P15">За - 74, проти - 0, утр. - 0. Рішення прийнято.</text:p>
      <text:p text:style-name="P15">Дякую, колеги!</text:p>
      <text:p text:style-name="P15"><text:soft-page-break/>Бондаренко, прошу мікрофон! Володимир Бондаренко, прошу мікрофон!</text:p>
      <text:p text:style-name="P20"><text:span text:style-name="T23">Бондаренко В.Д.: Шановні друзі! </text:span><text:span text:style-name="T31">Я</text:span><text:span text:style-name="T23"> сьогодні, йдучи до цього залу, піймав себе на думці, що ті люди, які стоять там на вході, охоронці, так звані, в чорному одязі, мали би трошки коректніше ставитись до нас як до</text:span></text:p>
      <text:p text:style-name="P15"/>
      <text:p text:style-name="P15"><text:s text:c="2"/></text:p>
      <text:p text:style-name="P15"><text:s text:c="2"/>&lt;--- <text:s text:c="2"/>28 Июля <text:s/>15 ч 31 м 11 с <text:s/>---- <text:s text:c="2"/>Другий <text:s text:c="2"/>---&gt;</text:p>
      <text:p text:style-name="P15"><text:s text:c="2"/></text:p>
      <text:p text:style-name="P15">депутатів, обраних Київською міською громадою.</text:p>
      <text:p text:style-name="P20"><text:span text:style-name="T23">Я не один тут в цьому залі. Тих, кого хапали за руки, не пускали, посвідчення пред'явлене треба було розкривати, виймати і так далі. Знаєте, є злочинці, їх можна по виду опреділити. Я </text:span><text:span text:style-name="T36">виходжу</text:span><text:span text:style-name="T23"> з кабінету фракції. Він стоїть поряд. Він починає мені вимагати. Я даю йому посвідчення. Вийми. У мене <text:s/>одна рука зайнята. Вибачте! Я показую йому палицю, у другій руці папери. Ні, виймай, клади куди хочеш. Вибачте мене! Значить, ставте тих людей, які знають депутатів хоч трошки. Ми закінчуємо каденцію. А з нас як з пацанів оті шнурки там знущаються. Вибачте мені! Я не один такий. До мене підходили деякі люди також. Лікарів за руки викидали. </text:span></text:p>
      <text:p text:style-name="P15">Прокопів В.В.: Дякую, Володимир Дмитрович! Я вважаю, зауваження слушне. Будь-який процес, в тому числі, процес охорони порядку в будівлі має бути організований грамотно. Я вам обіцяю, що ми відпрацюємо це з... Я пропоную не обговорювати ту проблему, яка є зараз з охороною. Я знаю про... Не від вас одного тільки за сьогоднішній день. Ми ввечері з цього приводу з керівництвом охорони проведемо нараду і приймемо рішення, яким чином це буде працювати нормально. </text:p>
      <text:p text:style-name="P15">Олена Антонова, прошу!</text:p>
      <text:p text:style-name="P15">Антонова О.Ю.: Антонова, "Батьківщина".</text:p>
      <text:p text:style-name="P15">Володимир Володимирович! Це дуже слушно. Тому що, якщо щось не працює в системі там на, де перевіряють перепустки, то треба зараз, а не ввечері навести, навести лад. Бо, коли тебе хапають за руки (вибачте!) - не дуже приємно. </text:p>
      <text:p text:style-name="P15">Прокопів В.В.: Колеги! Я почув з першого разу від Володимира Дмитровича. Я вам гарантую, що ті люди, які... Якщо вони набрані в Національну гвардію і не вміють себе поводити, і не розуміють, в якій будівлі вони знаходяться, і заради чого вони тут знаходяться, до них будуть вжиті максимально суворі заходи.</text:p>
      <text:p text:style-name="P15">Олександр Пабат, прошу!</text:p>
      <text:p text:style-name="P15">Пабат О.В.: Шановні колеги! Я маю на увазі як маломобільні верст<text:span text:style-name="T62">в</text:span>и населення. Так. Давайте, якщо можна, ми продовжимо все-таки наше засідання. Що стосується представників Національної гвардії, то, можливо, вони якраз і одні із небагатьох, які суворо дотримуються діючого законодавства. </text:p>
      <text:p text:style-name="P15"><text:soft-page-break/>І, справді, вони знаходяться на службі при виконанні своїх службових обов'язків. І вони, справді, діють у межах і у спосіб.</text:p>
      <text:p text:style-name="P15">От мене запитали посвідчення. Я показав посвідчення. Прочитав прізвище, ім'я, по батькові все йому чітко. Да? І потім продиктував Регламент Київської міської ради. І він сказав: "Дякуємо, Олександре Вікторовичу,</text:p>
      <text:p text:style-name="P15"/>
      <text:p text:style-name="P15"><text:s text:c="2"/></text:p>
      <text:p text:style-name="P15"><text:s text:c="2"/>&lt;--- <text:s text:c="2"/>28 Июля <text:s/>15 ч 34 м 11 с <text:s/>---- <text:s text:c="2"/>Седьмой <text:s text:c="2"/>---&gt;</text:p>
      <text:p text:style-name="P15"><text:s text:c="2"/></text:p>
      <text:p text:style-name="P20"><text:span text:style-name="T37">і</text:span><text:span text:style-name="T23"> бажаю вам здоров'я на майбутні роки". Це ж наші виборці також, вони повинні...ми показувати їм приклад. Навіть декомунізований...(нерозбірливо), і той показував своє посвідчення. Тому давайте будемо показувати свою вихованість, людяність, принциповість і далі продовжувати пленарне засідання. Дякую!</text:span></text:p>
      <text:p text:style-name="P15">(Оплески).</text:p>
      <text:p text:style-name="P15">Прокопів В.В.: Дякую, колеги! Знову ж таки наголошую на тому, що будь-який процес має бути організований максимально ефективно. І будь-які, навіть виконання законів має бути дотриманим, має виконуватись в межах і в спосіб, але без особливого фанатизму, особливо, коли в нас страждають від цього колеги депутати, в тому числі жінки.</text:p>
      <text:p text:style-name="P15">Працюємо далі, колеги!</text:p>
      <text:p text:style-name="P20"><text:span text:style-name="T23">Наступний проєкт рішення, 21-й пункт в розділі "Загальні", "Про присвоєння ліцею-інтернату </text:span><text:span text:style-name="T52">№ 23 «</text:span><text:span text:style-name="T23">Кадетський корпус</text:span><text:span text:style-name="T52">» </text:span><text:span text:style-name="T23">з посиленою військово-фізичною підготовкою Шевченківського району міста Києва імені Володимира Великого".</text:span></text:p>
      <text:p text:style-name="P15">Колеги, чи цей проєкт рішення потребує доповіді і обговорення?</text:p>
      <text:p text:style-name="P15">Ставимо на голосування. Прошу визначатись!</text:p>
      <text:p text:style-name="P15">Голосування:</text:p>
      <text:p text:style-name="P15">За - 76, проти <text:s/>- 0, утр. - 0. Рішення прийнято.</text:p>
      <text:p text:style-name="P15">Дякую, колеги!</text:p>
      <text:p text:style-name="P15">22-й пункт, "Про визнання такими, що втратили чинність, деяких рішень Київської міської ради". </text:p>
      <text:p text:style-name="P15">Колеги, технічне рішення. Чи є необхідність доповіді і обговорення? Приводять у відповідність назви.</text:p>
      <text:p text:style-name="P15">Якщо ніхто не наполягає, ставимо на голосування. Прошу визначатись!</text:p>
      <text:p text:style-name="P15">Голосування:</text:p>
      <text:p text:style-name="P15">За - 64, проти <text:s/>- 0, утр. - 8. Рішення прийнято.</text:p>
      <text:p text:style-name="P15">Дякую, колеги!</text:p>
      <text:p text:style-name="P20"><text:span text:style-name="T23">23-й пункт, "Про внесення змін до рішення Київської міської ради від 09 жовтня 2018 року </text:span><text:span text:style-name="T52">«</text:span><text:span text:style-name="T23">Про деякі питання організації зарахування дітей до комунальних закладів дошкільної освіти міста Києва</text:span><text:span text:style-name="T52">». </text:span></text:p>
      <text:p text:style-name="P15">Колеги, чи цей проєкт потребує доповіді і обговорення? </text:p>
      <text:p text:style-name="P15"><text:soft-page-break/>Будь ласка, Юрій Сиротюк до запитання запрошується! Валентин Мондриївський готується до відповіді. Прошу!</text:p>
      <text:p text:style-name="P15"/>
      <text:p text:style-name="P15"/>
      <text:p text:style-name="P15"><text:s text:c="2"/></text:p>
      <text:p text:style-name="P15"><text:s text:c="2"/>&lt;--- <text:s text:c="2"/>28 Июля <text:s/>15 ч 37 м 11 с <text:s/>---- <text:s text:c="2"/>Перший <text:s text:c="2"/>---&gt;</text:p>
      <text:p text:style-name="P15"><text:s text:c="2"/></text:p>
      <text:p text:style-name="P15">Сиротюк Ю.М.: Друзі, наскільки я розумію... Юрій Сиротюк, фракція "Всеукраїнське об'єднання "Свобода".</text:p>
      <text:p text:style-name="P15">Наскільки я розумію, проєктом рішення передбачається, що представники національних меншин зараховуються до дитячих... дошкільних навчальних закладів для вивчення мови нацменшин позачергово. </text:p>
      <text:p text:style-name="P15">Я хотів би запитати. Про яку нацменшину йдеться? Які в нас комунальні є дошкільні заклади для національних меншин? Скільки їх є? І про які саме нацменшини говориться? І про які мови викладання в Києві йдеться? </text:p>
      <text:p text:style-name="P15">Прошу пояснити!</text:p>
      <text:p text:style-name="P15">Прокопів В.В.: Валентин Миколайович, прошу! Мондриївський! Валентин Мондриївський, прошу, мікрофон!</text:p>
      <text:p text:style-name="P15">Мондриївський В.М.: Дякую, шановний Володимир Володимирович! </text:p>
      <text:p text:style-name="P15">Пане Юрію, немає виключень для жодної з національних меншин. Це і рішення...</text:p>
      <text:p text:style-name="P15">З зали: (Нічого не чути).</text:p>
      <text:p text:style-name="P15">Мондриївський В.М.: Я ж не говорю вам про те, що треба когось назвати. Ми готуємо базу для того, щоб у разі потреби в національних меншинах створення таких закладів. Чи якщо є заклади, де концентровано діти національних меншин навчаються, будь-яких національних меншин, ще раз наголошую, ми створюємо комфортні умови для всіх дітей без виключення. </text:p>
      <text:p text:style-name="P15">Будь ласка, я прошу підтримати це рішення!</text:p>
      <text:p text:style-name="P15">Прокопів В.В.: Зрозуміла відповідь! </text:p>
      <text:p text:style-name="P15">Ставимо на голосування. Прошу визначатись! Голосуємо з рекомендаціями управління правового забезпечення.</text:p>
      <text:p text:style-name="P15">Голосування:</text:p>
      <text:p text:style-name="P15">За - 63, проти - 8, утр. - 0. Рішення прийнято.</text:p>
      <text:p text:style-name="P15">Дякую, колеги!</text:p>
      <text:p text:style-name="P20"><text:span text:style-name="T23">24-й пункт, "Про внесення змін до Положення про установу "Київський науково-методичний центр по охороні, реставрації та використанню пам</text:span><text:span text:style-name="T52">’</text:span><text:span text:style-name="T23">яток історії, культури і заповідних територій" виконавчого органу Київської міської ради".</text:span></text:p>
      <text:p text:style-name="P15">Технічний проєкт рішення, колеги. Чи є необхідність доповіді?</text:p>
      <text:p text:style-name="P20"><text:span text:style-name="T23">Ставимо на голосування. Прошу визначатись! Голосуємо з </text:span><text:soft-page-break/><text:span text:style-name="T23">рекомендаціями управління правового забезпечення. Прошу підтримати, колеги!</text:span></text:p>
      <text:p text:style-name="P15">Голосування:</text:p>
      <text:p text:style-name="P15">За - 76, проти - 0, утр. - 0. Рішення прийнято.</text:p>
      <text:p text:style-name="P15">Я вам дякую за розуміння!</text:p>
      <text:p text:style-name="P15">25-й пункт, "Про затвердження списку присяжних Печерського районного суду міста Києва".</text:p>
      <text:p text:style-name="P15">Колеги, чи є необхідність доповіді і обговорення? </text:p>
      <text:p text:style-name="P15">Олег Бондарчук, прошу!</text:p>
      <text:p text:style-name="P15">Бондарчук О.В.: Шановний Володимир Володимирович, шановні колеги! Прошу підтримати проєкт рішення за основу, а потім я хочу додати з голосу список, який був затверджений ...(нерозбірливо).</text:p>
      <text:p text:style-name="P15">Прокопів В.В.: Ставимо на голосування проєкт рішення за основу! Голосуємо з рекомендаціями управління правового забезпечення.</text:p>
      <text:p text:style-name="P15"/>
      <text:p text:style-name="P15"><text:s/></text:p>
      <text:p text:style-name="P15"/>
      <text:p text:style-name="P15"><text:s text:c="2"/></text:p>
      <text:p text:style-name="P15"><text:s text:c="2"/>&lt;--- <text:s text:c="2"/>28 Июля <text:s/>15 ч 40 м 11 с <text:s/>---- <text:s text:c="2"/>Седьмой <text:s text:c="2"/>---&gt;</text:p>
      <text:p text:style-name="P15"><text:s text:c="2"/></text:p>
      <text:p text:style-name="P15"/>
      <text:p text:style-name="P15">Голосування:</text:p>
      <text:p text:style-name="P15">За - 76, проти <text:s/>- 0, утр. - 0. Рішення прийнято.</text:p>
      <text:p text:style-name="P15">Будь ласка, Олег Бондарчук, для оголошення правки!</text:p>
      <text:p text:style-name="P15">Бондарчук О.В.: Я щодо включення кандидатур. А у мого колеги, я так розумію, Ярослава Діденка, буде щодо виключення. І я тоді пропоную проголосувати щодо включення, потім - щодо виключення, потім - в цілому.</text:p>
      <text:p text:style-name="P15">Прошу доповнити додаток до проєкту рішення пункт<text:span text:style-name="T62">а</text:span>м<text:span text:style-name="T62">и</text:span> такого змісту: "Кравченко Світлана Григорівна, Тітус Леонід Казимирович, Вороненко Олександр Володимирович, Тщеславський Володимир Євгенович, Павленко Денис Миколайович". </text:p>
      <text:p text:style-name="P15">Прошу підтримати!</text:p>
      <text:p text:style-name="P15">Прокопів В.В.: Ставлю на голосування. Прошу визначатись!</text:p>
      <text:p text:style-name="P15">Голосування:</text:p>
      <text:p text:style-name="P15">За - 73, проти <text:s/>- 0, утр. - 0. Рішення прийнято.</text:p>
      <text:p text:style-name="P15">Пане Ярославе, список ми затвердили за основу. Щойно Олег Володимирович і Київрада підтримала його правку, і включила цих людей, яких надав голова профільної комісії. Тепер ви маєте можливість зачитати перелік тих людей, яких ви не бажаєте бачити в цьому списку.</text:p>
      <text:p text:style-name="P15">Ярослав Діденко, прошу!</text:p>
      <text:p text:style-name="P20"><text:span text:style-name="T23">Діденко Я.О.: Доброго дня, шановні колеги! Включаючи до списку, який шановний колега прочитав, прошу виключити Вовка Олексія </text:span><text:soft-page-break/><text:span text:style-name="T23">Івановича і Матвієнка Олександра Анатолійовича, бо бачу вже п'яти</text:span><text:span text:style-name="T45">м</text:span><text:span text:style-name="T23"> іде Матвієнко Сергій Анатолійович, це, мабуть, брати, щоб відійти від цього сімейного підряду, традиції.</text:span></text:p>
      <text:p text:style-name="P15">Я нагадаю вам, що присяжні, вони користуються захистом, як і судді, статусом, отримують заробітну плату. Тому прошу першу і четверту кандидатуру...</text:p>
      <text:p text:style-name="P15">Прокопів В.В.: Ставлю на голосування правку Діденка. Прошу визначатись колег!</text:p>
      <text:p text:style-name="P15">Голосування:</text:p>
      <text:p text:style-name="P15">За - 77, проти <text:s/>- 0, утр. - 0. Рішення прийнято.</text:p>
      <text:p text:style-name="P15">Колеги, ставимо на голосування проєкт рішення в цілому з усіма проголосованими правками. Прошу визначатись!</text:p>
      <text:p text:style-name="P15">Голосування:</text:p>
      <text:p text:style-name="P15">За - 79, проти <text:s/>- 0, утр. - 0. Рішення прийнято.</text:p>
      <text:p text:style-name="P15">Дякую!</text:p>
      <text:p text:style-name="P15">26-й пункт, "Про внесення</text:p>
      <text:p text:style-name="P15"/>
      <text:p text:style-name="P15"><text:s text:c="2"/></text:p>
      <text:p text:style-name="P15"><text:s text:c="2"/>&lt;--- <text:s text:c="2"/>28 Июля <text:s/>15 ч 43 м 11 с <text:s/>---- <text:s text:c="2"/>Другий <text:s text:c="2"/>---&gt;</text:p>
      <text:p text:style-name="P15"><text:s text:c="2"/></text:p>
      <text:p text:style-name="P15">доповнень у додаток до рішення Київської міської ради "Про затвердження плану діяльності Київської міської ради з підготовки проєктів регуляторних актів на 2020 рік". </text:p>
      <text:p text:style-name="P15">Чи цей проєкт рішення потребує доповіді і обговорення?</text:p>
      <text:p text:style-name="P15">Будь ласка, Олена Овраменко!</text:p>
      <text:p text:style-name="P20"><text:span text:style-name="T23">Овраменко О.В.: Шановні колеги! Прошу підтримати проєкт рішення і правку від комісії з питань регуляторної політики на </text:span><text:span text:style-name="T36">підставі</text:span><text:span text:style-name="T23"> пропозиції управління екології та природних ресурсів - в позиції 30 назву проєкту рішення скласти в такій редакції: "Проєкт рішення Київської міської ради "Про дотримання тиші в місті Києві та громадських місцях".</text:span></text:p>
      <text:p text:style-name="P15">Прошу підтримати з правками та рекомендаціями управління правового забезпечення. </text:p>
      <text:p text:style-name="P15">Прокопів В.В.: Будь ласка, за основу ставимо на голосування проєкт рішення! Голосуємо з рекомендаціями управління правового забезпечення. </text:p>
      <text:p text:style-name="P15">Голосування:</text:p>
      <text:p text:style-name="P15">За - 77, проти - 0, утр. - 0. Рішення прийнято.</text:p>
      <text:p text:style-name="P15">Голосуємо правку, яку озвучила на стенограму Олена Овраменко. Прошу визначатись!</text:p>
      <text:p text:style-name="P15">Голосування:</text:p>
      <text:p text:style-name="P15">За - 77, проти - 0, утр. - 0. Рішення прийнято.</text:p>
      <text:p text:style-name="P15">І ставимо на голосування проєкт рішення в цілому з проголосованими правками.</text:p>
      <text:p text:style-name="P15">Голосування:</text:p>
      <text:p text:style-name="P15"><text:soft-page-break/>За - 78, проти - 0, утр. - 0. Рішення прийнято в цілому. </text:p>
      <text:p text:style-name="P20"><text:span text:style-name="T23">27-й пункт розділу 1 розглядаємо з вами. "Про внесення змін та доповнень у додаток до рішення Київської міської ради від 12.12.19 <text:s text:c="19"/></text:span><text:span text:style-name="T52">№ 260/7833 "</text:span><text:span text:style-name="T23">Про затвердження плану діяльності Київської міської ради з підготовки проєктів регуляторних актів на 2020 рік". </text:span></text:p>
      <text:p text:style-name="P15">Чи цей проєкт потребує доповіді і обговорення?</text:p>
      <text:p text:style-name="P15">Олена Овраменко, прошу!</text:p>
      <text:p text:style-name="P15">Овраменко О.В.: Шановні колеги! Це теж проєкти, які до функціональної спрямованості входять до нашої комісії. І я прошу його підтримати з рекомендаціями управління правового забезпечення.</text:p>
      <text:p text:style-name="P15">Прокопів В.В.: Дякую!</text:p>
      <text:p text:style-name="P15">Ставимо на голосування проєкт по суті з рекомендаціями управління правового забезпечення. </text:p>
      <text:p text:style-name="P15">Голосування:</text:p>
      <text:p text:style-name="P15">За - 79, проти - 0, утр. - 0. Рішення прийнято. </text:p>
      <text:p text:style-name="P15"/>
      <text:p text:style-name="P15"/>
      <text:p text:style-name="P15"><text:s text:c="2"/></text:p>
      <text:p text:style-name="P15"><text:s text:c="2"/>&lt;--- <text:s text:c="2"/>28 Июля <text:s/>15 ч 46 м 11 с <text:s/>---- <text:s text:c="2"/>Перший <text:s text:c="2"/>---&gt;</text:p>
      <text:p text:style-name="P15"><text:s text:c="2"/></text:p>
      <text:p text:style-name="P15"/>
      <text:p text:style-name="P15">Пані Олено, я хотів вам подякувати за уважність, а також довести до вашого відома, що ми правки профільної комісії і рекомендації управління правового забезпечення готові голосувати без додаткового озвучення і Регламент нам таке дозволяє. Тому, якщо немає окремих правок, які не розглядала комісія, то ми і правки комісії, і рекомендації будемо ставити на голосування одразу.</text:p>
      <text:p text:style-name="P20"><text:span text:style-name="T23">Наступний проєкт рішення, 28-й, "Про внесення доповнень у додаток до рішення Київської міської ради від 12.12.2019 </text:span><text:span text:style-name="T52">№ 260/7833 "</text:span><text:span text:style-name="T23">Про затвердження плану діяльності Київської міської ради з підготовки проєктів регуляторних актів на 2020 рік".</text:span></text:p>
      <text:p text:style-name="P15">Чи цей проєкт рішення потребує доповіді і обговорення? </text:p>
      <text:p text:style-name="P15">З зали: (Нічого не чути).</text:p>
      <text:p text:style-name="P15">Прокопів В.В.: Правка, яку не розглядала комісія? </text:p>
      <text:p text:style-name="P15">Ставимо на голосування за основу цей проєкт рішення з рекомендаціями управління правового забезпечення! </text:p>
      <text:p text:style-name="P15">Голосування:</text:p>
      <text:p text:style-name="P15">За - 76, проти - 0, утр. - 0. Рішення прийнято.</text:p>
      <text:p text:style-name="P15">Ганна Старостенко, прошу!</text:p>
      <text:p text:style-name="P20"><text:span text:style-name="T23">Старостенко Г.В.: Шановні колеги! Велике прохання доповнити додаток до рішення позиці</text:span><text:span text:style-name="T46">є</text:span><text:span text:style-name="T23">ю 33 такого змісту. Там йдеться про проєкт рішення Київської міської ради "Про внесення змін до Порядку здійснення видатків на дошкільну освіту в місті Києві на основі базового фінансового </text:span><text:soft-page-break/><text:span text:style-name="T23">нормативу бюджетної забезпеченості, затвердженого рішенням Київської міської ради від 13 вересня 2018 року </text:span><text:span text:style-name="T52">№ 1369/5433".</text:span></text:p>
      <text:p text:style-name="P15">І от прохання серед суб'єктів там включити ще, окрім департаменту, депутатів Київської міської ради.</text:p>
      <text:p text:style-name="P15">Прокопів В.В.: Ставлю на голосування правку Ганни Старостенко. Будь ласка!</text:p>
      <text:p text:style-name="P15">Голосування:</text:p>
      <text:p text:style-name="P15">За - 77, проти - 0, утр. - 0. Рішення прийнято.</text:p>
      <text:p text:style-name="P15">Наступний. Будь ласка, Олена Овраменко! </text:p>
      <text:p text:style-name="P15">Овраменко О.В.: Шановні колеги, прошу ще доповнити проєкт рішення позицією 34 такого змісту: проєкт рішення Київської міської ради "Про питання оренди комунального майна територіальної громади міста Києва". </text:p>
      <text:p text:style-name="P15">Ціль прийняття - врегулювання питань у сфері оренди комунального майна територіальної громади міста Києва. Строки прийняття - <text:s/>протягом 2020 року. Відповідальні за розробку - Департамент комунальної власності виконавчого органу Київської міської ради.</text:p>
      <text:p text:style-name="P15"><text:span text:style-name="T63">Прокопів В.В.: </text:span>Дякую! Ставимо на голосування</text:p>
      <text:p text:style-name="P15"/>
      <text:p text:style-name="P15"><text:s text:c="2"/></text:p>
      <text:p text:style-name="P15"><text:s text:c="2"/>&lt;--- <text:s text:c="2"/>28 Июля <text:s/>15 ч 49 м 11 с <text:s/>---- <text:s text:c="2"/>Другий <text:s text:c="2"/>---&gt;</text:p>
      <text:p text:style-name="P15"><text:s text:c="2"/></text:p>
      <text:p text:style-name="P15"/>
      <text:p text:style-name="P15">зазначену правку. Прошу визначатись!</text:p>
      <text:p text:style-name="P15">Голосування:</text:p>
      <text:p text:style-name="P15">За - 77, проти - 0, утр. - 0. Рішення прийнято.</text:p>
      <text:p text:style-name="P15">Ставимо на голосування проєкт рішення в цілому.</text:p>
      <text:p text:style-name="P15">Голосування:</text:p>
      <text:p text:style-name="P15">За - 79, проти - 0, утр. - 0. Рішення прийнято.</text:p>
      <text:p text:style-name="P20"><text:span text:style-name="T23">29-й пункт, "Про внесення змін до рішення Київської міської ради від 16 березня "Про суб</text:span><text:span text:style-name="T52">’</text:span><text:span text:style-name="T23">єктів господарювання Російської Федерації та таких, що знаходяться під прямим чи опосередкованим контролем фізичних чи юридичних осіб Російської Федерації, що прямо чи опосередковано здійснюють господарську діяльність в місті Києві".</text:span></text:p>
      <text:p text:style-name="P15">Колеги, є необхідність у доповіді чи обговоренні? </text:p>
      <text:p text:style-name="P15">Я так розумію, Олена Вікторівна від комісії буде відповідати на питання?</text:p>
      <text:p text:style-name="P15">Юрій Миколайович, немає суб'єкта подання з поважної причини, пана Олександра. </text:p>
      <text:p text:style-name="P15">Будь ласка, Юрій Сиротюк!</text:p>
      <text:p text:style-name="P15">Сиротюк Ю.М.: Юрій Сиротюк, фракція "Всеукраїнське об'єднання "Свобода". </text:p>
      <text:p text:style-name="P15">Від фракції. </text:p>
      <text:p text:style-name="P15"><text:soft-page-break/>Шановні друзі! Це проєкт, мій проєкт рішення, який ми ухвалювали на початку каденції, "Про суб'єктів господарювання Російської Федерації та таких, що знаходяться під прямим чи опосередкованим контролем фізичних чи юридичних осіб Російської Федерації, що прямо чи опосередковано здійснюють господарську діяльність в місті Києві". </text:p>
      <text:p text:style-name="P15">Гібридна війна передбачає собі те, що невоєнний компонент, а економіка, інформація і бізнес займають більшу роль, ніж пряма військова агресія, яка наступає в кінці.</text:p>
      <text:p text:style-name="P15">Цей проєкт рішення мав на меті перешкодити доступу російського бізнесу як бізнесу підривної діяльності фізичних чи юридичних осіб, щоби в Києві взагалі не було можливості Росії заводити сюди кошти і здійснювати свою діяльність.</text:p>
      <text:p text:style-name="P20"><text:span text:style-name="T23">На жаль, цей проєкт рішення носив рекомендаційний характер. Бо це держава мала би заборонити будь-які відносини з країною-агресором. Але ми передбачали, що в </text:span><text:span text:style-name="T36">тримісячний</text:span><text:span text:style-name="T23"> термін чиновники Київської міської державної адміністрації мали сформувати список суб'єктів господарювання. Це зробити легко. Це легко знайти кінцевих бенефіціарів, які прямо чи опосередковано пов'язані з Путіним (може, через Медве</text:span><text:span text:style-name="T36">д</text:span><text:span text:style-name="T23">чука), і припинити будь-які відносини в Києві з ними.</text:span></text:p>
      <text:p text:style-name="P15">Це рішення фактично було проігноровано. Був саботаж цього рішення. Жодного списку не було складено. Тобто, фактично російська агентура, яка, напевно, сидить в КМДА,</text:p>
      <text:p text:style-name="P15"/>
      <text:p text:style-name="P15"><text:s text:c="2"/></text:p>
      <text:p text:style-name="P15"><text:s text:c="2"/>&lt;--- <text:s text:c="2"/>28 Июля <text:s/>15 ч 52 м 11 с <text:s/>---- <text:s text:c="2"/>Седьмой <text:s text:c="2"/>---&gt;</text:p>
      <text:p text:style-name="P15"><text:s text:c="2"/></text:p>
      <text:p text:style-name="P15">саботувала це рішення. </text:p>
      <text:p text:style-name="P15">Тому зараз пропонується виключити з порядку денного перелік... це рішення, де мав бути сформований перелік російських підприємств, тобто ...<text:span text:style-name="T75">(нерозбірливо)</text:span> цей проєкт рішення.</text:p>
      <text:p text:style-name="P15">Я вважаю, що ми маємо голосувати проти - раз. Друге, звернутись до Департаменту захисту національної державності СБУ, чи не є в діях тих осіб, на як<text:span text:style-name="T63">их</text:span> було покладено відповідальну функцію складення цього списку, кроків, які можна ...<text:span text:style-name="T75">(нерозбірливо)</text:span> як <text:span text:style-name="T63">агентурну</text:span> роботу на користь Російської Федерації.</text:p>
      <text:p text:style-name="P15">Прошу голосувати проти цього проєкту рішення. Дякую!</text:p>
      <text:p text:style-name="P15">Прокопів В.В.: Юрій Миколайович, і до колег звертаюся! Я знаю Олександра Бродського як... він суб'єкт подання цього проєкту рішення. Я його знаю як патріота рідного міста і своєї країни. І вважаю, що було б не коректно, якби ми зараз проголосували проти цього рішення за вашою пропозицією, не давши йому можливості прокоментувати, чому такий проєкт рішення був написаний.</text:p>
      <text:p text:style-name="P20"><text:span text:style-name="T23">Я пропоную перенести цей проєкт рішення на наступне пленарне </text:span><text:soft-page-break/><text:span text:style-name="T23">засідання і пан Бродський зможе дати відповідь на вашу заяву, тому що, я думаю, що в нього був якийсь мотив такі рішення написати. </text:span></text:p>
      <text:p text:style-name="P15">Ставлю на голосування пропозицію... Ну немає цього, немає суб'єкта... Якщо не перенесемо, тоді будемо обговорювати.</text:p>
      <text:p text:style-name="P15">Ставлю на голосування питання щодо перенесення цього проєкту рішення на наступне пленарне засідання.</text:p>
      <text:p text:style-name="P15">Голосування:</text:p>
      <text:p text:style-name="P15">За - 71, проти <text:s/>- 0, утр. - 0. Рішення прийнято.</text:p>
      <text:p text:style-name="P15">Дякую, колеги!</text:p>
      <text:p text:style-name="P20"><text:span text:style-name="T23">Наступний проєкт рішення, "Про деякі питання сплати пайової участі за договорами щодо пайової участі в утриманні об</text:span><text:span text:style-name="T52">’</text:span><text:span text:style-name="T23">єктів благоустрою". </text:span></text:p>
      <text:p text:style-name="P15">Колеги, чи цей проєкт рішення потребує доповіді?</text:p>
      <text:p text:style-name="P15">Артеменко, прошу!</text:p>
      <text:p text:style-name="P15">Артеменко С.В.: Доповідь можна?</text:p>
      <text:p text:style-name="P15">Прокопів В.В.: Будь ласка!</text:p>
      <text:p text:style-name="P15">Артеменко С.В.: Цей проєкт рішення... Артеменко, "Європейська солідарність". </text:p>
      <text:p text:style-name="P15">Цей проєкт рішення ми підготували з моїм колегою Олександром Бродським. На жаль, зараз він не може бути присутнім, тому я хотів би депутатам надати відповідь по цьому... доповідь по цьому проєкту.</text:p>
      <text:p text:style-name="P20"><text:span text:style-name="T23">Ми всі, коли з вами йшли на вибори, говорили і обіцяли, що будемо допомагати малому бізнесу. Цей проєкт якраз і пов'язаний на те, щоб ми нашим голосуванням зараз могли показати реально, як ми допомагаємо малому і </text:span><text:span text:style-name="T36">середньому</text:span><text:span text:style-name="T23"> бізнесу. Чим він пов'язаний?</text:span></text:p>
      <text:p text:style-name="P15">Суть цього проєкту полягає в наступному. У місті Києві існує біля 6,5 тис. малих архітектурних форм, так називаємих в місті Києві, МАФів. Вони два рази на рік сплачують пайовий внесок у розвиток міста Києва і сплачують наперед, на півроку наперед. У грудні вони сплачують з січня по, фактично, по червень, і</text:p>
      <text:p text:style-name="P15"/>
      <text:p text:style-name="P15"><text:s text:c="2"/></text:p>
      <text:p text:style-name="P15"><text:s text:c="2"/>&lt;--- <text:s text:c="2"/>28 Июля <text:s/>15 ч 55 м 11 с <text:s/>---- <text:s text:c="2"/>Перший <text:s text:c="2"/>---&gt;</text:p>
      <text:p text:style-name="P15"><text:s text:c="2"/></text:p>
      <text:p text:style-name="P15">в червні - липні вони сплачують наперед, на півроку наперед, по грудень.</text:p>
      <text:p text:style-name="P15">Тобто в грудні місяці 2019 року вони сплатили фактично по липень 2020-го.</text:p>
      <text:p text:style-name="P20"><text:span text:style-name="T23">Як ми знаємо, в Україні трапилась пандемія і була відповідна постанова Кабінету </text:span><text:span text:style-name="T36">Міністрів</text:span><text:span text:style-name="T23"> 276-а про те, щоб обмежити діяльність... обмежити певну підприємницьку діяльність.</text:span></text:p>
      <text:p text:style-name="P15">Було рішення тимчасовою комісією міською про те, щоб заборонити діяльність фактично з 18 березня по 11 травня. І вони, фактично, сплативши за півроку наперед, виконуючи наше рішення, не мали <text:soft-page-break/>можливості працювати. </text:p>
      <text:p text:style-name="P15">Ось саме цим рішенням пропонується їм зарахувати ту частину пайового внеску, яку вони вже заплатили, на майбутній період. </text:p>
      <text:p text:style-name="P15">Цей проєкт рішення пройшов профільну комісію, бюджетну, пройшов повністю комісію по підприємництву. Пропоную його підтримати і голосувати! </text:p>
      <text:p text:style-name="P15">Також в мене є правка по суті по цьому проєкту рішення, доповнити його, конкретизувати для того, щоб підприємцям і відповідному управлінню міському було легше нараховувати...</text:p>
      <text:p text:style-name="P15">Прокопів В.В.: Чи пройшла ця правка профільну комісію?</text:p>
      <text:p text:style-name="P15">Артеменко С.В.: Вона не пройшла, але вона конкретизуюча. Доповнити...</text:p>
      <text:p text:style-name="P15">Прокопів В.В.: Зачитайте її на стенограму, будь ласка.</text:p>
      <text:p text:style-name="P15">Артеменко С.В.: ...після слів "за період, під час якого діяв карантин" доповнити словами "з 18 березня по 11 травня 2020 року". </text:p>
      <text:p text:style-name="P15">Прокопів В.В.: Дякую! Ставимо на голосування! (Оплески). Ставимо на голосування за основу проєкт рішення!</text:p>
      <text:p text:style-name="P15">За основу, будь ласка, на голосування!</text:p>
      <text:p text:style-name="P15">Голосування:</text:p>
      <text:p text:style-name="P15">За - 73, проти - 0, утр. - 0. Рішення прийнято.</text:p>
      <text:p text:style-name="P15">Ставимо на голосування правку, озвучену Сергієм Артеменком на стенограму. Прошу визначатись і підтримати!</text:p>
      <text:p text:style-name="P15">Голосування:</text:p>
      <text:p text:style-name="P15">За - 69, проти - 0, утр. - 0. Рішення прийнято.</text:p>
      <text:p text:style-name="P15">Ставимо на голосування проєкт рішення в цілому з усіма проголосованими правками!</text:p>
      <text:p text:style-name="P15">Голосування:</text:p>
      <text:p text:style-name="P15">За - 70, проти - 0, утр. - 0. Рішення прийнято.</text:p>
      <text:p text:style-name="P15">Дякую! </text:p>
      <text:p text:style-name="P15">Далі розглядаємо 31-й пункт, "Про деякі питання надання фінансово-кредитної підтримки суб'єктам малого та середнього підприємництва</text:p>
      <text:p text:style-name="P15"/>
      <text:p text:style-name="P15"/>
      <text:p text:style-name="P15"><text:s text:c="2"/></text:p>
      <text:p text:style-name="P15"><text:s text:c="2"/>&lt;--- <text:s text:c="2"/>28 Июля <text:s/>15 ч 58 м 11 с <text:s/>---- <text:s text:c="2"/>Другий <text:s text:c="2"/>---&gt;</text:p>
      <text:p text:style-name="P15"><text:s text:c="2"/></text:p>
      <text:p text:style-name="P15">у місті Києві".</text:p>
      <text:p text:style-name="P15">Цей проєкт потребує доповіді чи обговорення?</text:p>
      <text:p text:style-name="P15">Олена Овраменко, прошу!</text:p>
      <text:p text:style-name="P20"><text:span text:style-name="T23">Овраменко О.В.: Шановний Володимире Володимировичу! Шановні колеги! 21 вересня 2017 року Київською міською радою було підтримано </text:span><text:span text:style-name="T46">П</text:span><text:span text:style-name="T23">оложення </text:span><text:span text:style-name="T46">п</text:span><text:span text:style-name="T23">ро фінансово-кредитну підтримку суб'єктів малого та середнього підприємництва, </text:span><text:span text:style-name="T46">ч</text:span><text:span text:style-name="T23">им передбачалося відшкодування відсотків </text:span><text:soft-page-break/><text:span text:style-name="T23">по кредитах, які отримують представники малого та середнього бізнесу. Чим підприємці і скористались, розраховуючи на те, що Київська міська рада буде виконувати свої зобов'язання. Але, шановні друзі, на жаль, сталося так, що в 2019 році кошти на відшкодування відсотків не були передбачені. Тому до нас звернулися ті підприємства, які <text:s/>розробили бізнес-план, які почали виробляти продукцію в місті Києві, сплачувати податки і створювати робочі місця, з проблемою відшкодування відсотків по кредитах. </text:span></text:p>
      <text:p text:style-name="P15">Комісія з питань підприємництва просить внести правку і передбачити тільки до 31 грудня 2020 року відповідно до положення надання фінансово-кредитної підтримки на рівні 99% від суми відсотки за кредитним договором, які сплачені підприємством за звітний місяць, таким чином підтримавши підприємців, які не отримали погашення відсотків у 2019 році. </text:p>
      <text:p text:style-name="P15">Чому ми робимо правку 99%? Тому що ми можемо згідно із положенням відшкодовувати відсотки тільки частково. </text:p>
      <text:p text:style-name="P15">Дуже прошу сесійну залу підтримати тих підприємців, які скористалися нашим положенням і нашою програмою, та нашою допомогою.</text:p>
      <text:p text:style-name="P15">Прокопів В.В.: Дякую, пані Олено!</text:p>
      <text:p text:style-name="P15">Ця правка виписана в рекомендаціях управління правового забезпечення. Тому ставимо на голосування зазначений проєкт рішення з правками управління правового забезпечення.</text:p>
      <text:p text:style-name="P15">Прошу визначатись!</text:p>
      <text:p text:style-name="P15">Голосування:</text:p>
      <text:p text:style-name="P15">За - 75, проти - 0, утр. - 0. Рішення прийнято.</text:p>
      <text:p text:style-name="P15">Дякую!</text:p>
      <text:p text:style-name="P20"><text:span text:style-name="T23">32-й пункт, "Про внесення змін та доповнень до Положення про фінансово-кредитну підтримку суб</text:span><text:span text:style-name="T52">’</text:span><text:span text:style-name="T23">єктів малого та середнього підприємництва у місті Києві, затвердженого рішенням Київської міської ради від 21 вересня 2017 року </text:span><text:span text:style-name="T52">№ 46/3053".</text:span></text:p>
      <text:p text:style-name="P12"/>
      <text:p text:style-name="P12"/>
      <text:p text:style-name="P12"><text:s text:c="2"/></text:p>
      <text:p text:style-name="P20"><text:span text:style-name="T52"><text:s text:c="2"/>&lt;--- <text:s text:c="2"/>28 </text:span><text:span text:style-name="T23">Июля <text:s/>16 ч 01 м 11 с <text:s/>---- <text:s text:c="2"/>Перший <text:s text:c="2"/>---&gt;</text:span></text:p>
      <text:p text:style-name="P15"><text:s text:c="2"/></text:p>
      <text:p text:style-name="P15"/>
      <text:p text:style-name="P15">Чи цей проєкт рішення потребує доповіді і обговорення? Наполягає Майзель? </text:p>
      <text:p text:style-name="P15">Ставимо на голосування цей проєкт рішення з рекомендаціями управління правового забезпечення!</text:p>
      <text:p text:style-name="P15">Голосування:</text:p>
      <text:p text:style-name="P15">За - 74, проти - 0, утр. - 1. Рішення прийнято.</text:p>
      <text:p text:style-name="P15"><text:soft-page-break/>Дякую, колеги!</text:p>
      <text:p text:style-name="P20"><text:span text:style-name="T23">33-й пункт, "Про страхування життя та здоров</text:span><text:span text:style-name="T52">’</text:span><text:span text:style-name="T23">я медичних працівників комунальних закладів охорони здоров</text:span><text:span text:style-name="T52">’</text:span><text:span text:style-name="T23">я міста Києва під час виконання професійних обов</text:span><text:span text:style-name="T52">’</text:span><text:span text:style-name="T23">язків".</text:span></text:p>
      <text:p text:style-name="P15">Будь ласка, Майзель з цього приводу записувався? </text:p>
      <text:p text:style-name="P15">Сергій Майзель, будь ласка!</text:p>
      <text:p text:style-name="P15">Майзель С.П.: Шановні депутати! У нас щойно у перерві відбулася комісія. </text:p>
      <text:p text:style-name="P15">Чути мене, так?</text:p>
      <text:p text:style-name="P15">Прокопів В.В.: Так, чути.</text:p>
      <text:p text:style-name="P20"><text:span text:style-name="T23">Майзель С.П.: Шановні депутати! У нас щойно відбулася комісія, транспортна комісія, де ми одноголосно прийняли рішення звернутися до вас, Володимир Володимирович, щодо прийняття рішення від 07.07.2020 </text:span><text:span text:style-name="T52">№ 29/9108 "</text:span><text:span text:style-name="T23">Про визначення Акціонерного товариства "Комерційний Індустріальний Банк" уповноваженим банком за кредитними договорами, укладеними відповідно до Положення про порядок фінансово-кредитної підтримки молодих сімей та одиноких молодих громадян на будівництво (реконструкцію) житла у місті Києві", де ми просимо вас підготувати на слідуюче пленарне засідання проєкт рішення щодо відміни пункту 2, внесення зміни до рішення Київської міської ради від 12.03.2020 <text:s text:c="26"/></text:span><text:span text:style-name="T52">№ 534/8704, </text:span><text:span text:style-name="T23">виключити пункт 2 та відповідно змінити нумерацію пунктів рішення. </text:span></text:p>
      <text:p text:style-name="P15">Ми просимо, щоб ви надали таке... Повернути ...(нерозбірливо). Це перше.</text:p>
      <text:p text:style-name="P15">Прокопів В.В.: Пане Сергію!</text:p>
      <text:p text:style-name="P15">Майзель С.П.: А друге, я би хотів, щоб ми з вами зараз якось домовились, що дане питання буде обговорено при всіх депутатах, тому що багато депутатів Київської міської ради вже звернулись і до голови бюджетної комісії, і до вас.</text:p>
      <text:p text:style-name="P15">Прокопів В.В.: Сергій Петрович!</text:p>
      <text:p text:style-name="P15">Майзель С.П.: І дане питання і в засобах масової...</text:p>
      <text:p text:style-name="P15">Прокопів В.В.: Почув ваше прохання.</text:p>
      <text:p text:style-name="P15">З зали: (Нічого не чути).</text:p>
      <text:p text:style-name="P15">(Оплески).</text:p>
      <text:p text:style-name="P15">Прокопів В.В.: Почув ваше прохання і, мабуть, із великим задоволенням його б виконав, але я вважаю, що в цій галузі комісія транспорту, ви і ваші колеги значно фаховіші за мене. Тому даю доручення вашій комісії підготувати відповідний проєкт рішення</text:p>
      <text:p text:style-name="P15"/>
      <text:p text:style-name="P15"><text:s text:c="2"/></text:p>
      <text:p text:style-name="P15"/>
      <text:p text:style-name="P15"/>
      <text:p text:style-name="P15"/>
      <text:p text:style-name="P15"><text:soft-page-break/></text:p>
      <text:p text:style-name="P15"><text:s text:c="2"/>&lt;--- <text:s text:c="2"/>28 Июля <text:s/>16 ч 04 м 11 с <text:s/>---- <text:s text:c="2"/>Другий <text:s text:c="2"/>---&gt;</text:p>
      <text:p text:style-name="P15"><text:s text:c="2"/></text:p>
      <text:p text:style-name="P15">і гарантую, що ми його розглянемо згідно із чинним <text:span text:style-name="T63">Р</text:span>егламентом.</text:p>
      <text:p text:style-name="P15">Тому, будь ласка, готуйте проєкт рішення. Будемо його розглядати на пленарному засіданні. </text:p>
      <text:p text:style-name="P15">З зали: (Нічого не чути).</text:p>
      <text:p text:style-name="P15">Прокопів В.В.: Сергію Петровичу! Сергій Петрович! Якщо, якщо проєктом рішення буде це передбачено... Сергій Петрович, я з усією повагою. Ми просто розглядаємо проєкт рішення про страхування медиків. </text:p>
      <text:p text:style-name="P15">З зали: (Нічого не чути).</text:p>
      <text:p text:style-name="P15">Прокопів В.В.: Це якось, коли у вас є з іншого питання, це врегульовується із головуючим, коли про це говорити. Бо зараз будуть ображатись колеги, які автори цього проєкту рішення.</text:p>
      <text:p text:style-name="P15">З зали: (Нічого не чути).</text:p>
      <text:p text:style-name="P15">Прокопів В.В.: Сергій Петрович! Тоді в "різному" проговоримо цю історію. Комісія ваша отримала протокольне доручення. Будь ласка, збирайте комісію і готуйте проєкт рішення. </text:p>
      <text:p text:style-name="P15">З зали: (Нічого не чути).</text:p>
      <text:p text:style-name="P15">Прокопів В.В.: Зараз ні, тому що, нагадую, колеги! Звертаю вашу увагу, ми розглядаємо зараз проєкт рішення "Про страхування життя та здоров'я медичних працівників комунальних закладів охорони здоров'я міста Києва під час виконання професійних обов'язків".</text:p>
      <text:p text:style-name="P15">Цей проєкт рішення потребує доповіді і обговорення?</text:p>
      <text:p text:style-name="P15">Юрій Сиротюк. Готується Алла Шлапак.</text:p>
      <text:p text:style-name="P15">Сиротюк Ю.М.: Юрій Сиротюк, фракція "Всеукраїнське об'єднання "Свобода".</text:p>
      <text:p text:style-name="P15">Від фракції.</text:p>
      <text:p text:style-name="P15">Друзі! Якщо в проєкт рішення "Про молодіжне кредитування" можна вносити білоруські автобуси і вони туди влазять, то, я думаю, про страхування медиків можна вносити пункт про відміну корупційного рішення. Але зараз під стенограму прошу секретаря міської ради Володимира Володимировича Прокопіва витребувати стенограму засідання бюджетної комісії і комісії Київради і направити в відповідні правоохоронні органи для відкриття кримінальної справи щодо з'ясування того, хто був організатором цієї злочинної афери. Хто це просував. Хтось має звідси піти в Лук'янівське СІЗО після цієї афери. Але, якщо ми можемо такі рішення вносити, то давайте внесемо це рішення. Я абсолютно підтримую. І я прошу вас, і міського голову, публічно звернутися до міського голови ветувати це рішення. Не треба шулерством просовувати рішення в Київській міській раді. Це нечесно і непорядно. </text:p>
      <text:p text:style-name="P15">Дякую!</text:p>
      <text:p text:style-name="P15">Прокопів В.В.: Дякую, Юрій Миколайович! Я обов'язково <text:soft-page-break/>проінформую міського голову з цього приводу, перше. Друге, наскільки мені відомо, звернення до правоохоронних органів і <text:s/>відповідна комісія створена вже на профільній комісії. А, третє, я гарантую, що я як секретар міської ради надам на вимогу правоохоронних органів всі необхідні наявні в секретаріаті міської ради документи, які стосуються цього питання. </text:p>
      <text:p text:style-name="P15">Алла Шлапак, прошу!</text:p>
      <text:p text:style-name="P15">По цьому чи по іншому?</text:p>
      <text:p text:style-name="P15"/>
      <text:p text:style-name="P15"><text:s text:c="2"/></text:p>
      <text:p text:style-name="P15"><text:s text:c="2"/>&lt;--- <text:s text:c="2"/>28 Июля <text:s/>16 ч 07 м 11 с <text:s/>---- <text:s text:c="2"/>Седьмой <text:s text:c="2"/>---&gt;</text:p>
      <text:p text:style-name="P15"><text:s text:c="2"/></text:p>
      <text:p text:style-name="P15"/>
      <text:p text:style-name="P15">Будь ласка, Алла Василівна!</text:p>
      <text:p text:style-name="P20"><text:span text:style-name="T23">Шлапак А.В.: Я все-таки хочу повернутись до проєкту порядку денного і проєкту рішення "Про страхування життя та здоров</text:span><text:span text:style-name="T52">’</text:span><text:span text:style-name="T23">я медичних працівників комунальних закладів охорони здоров</text:span><text:span text:style-name="T52">’</text:span><text:span text:style-name="T23">я міста Києва під час виконання професійних обов</text:span><text:span text:style-name="T52">’</text:span><text:span text:style-name="T23">язків". </text:span></text:p>
      <text:p text:style-name="P15">Я чому попросила виступ? Бо я розумію, що, я сподіваюсь, що одноголосно зала підтримає. Але сьогодні, дійсно, в Київраді є, в тому числі, і ініціативи і по інших сферах щодо медичного страхування. </text:p>
      <text:p text:style-name="P15">Тому б я дуже просила підтримати даний проєкт рішення і, Володимире Володимировичу, я прошу вас дати протокольне доручення щодо створення робочої групи щодо відпрацювання механізмів муніципального страхування тих категорій працівників комунальної сфери, які дійсно цього потребують. В першу чергу, це медики, потім, я знаю, колеги Дегтярьова, і ще по житлово-комунальному господарству, і, дійсно, ця тема, вона надзвичайно актуальна.</text:p>
      <text:p text:style-name="P15">І я говорила з головою профільної комісії паном Гелевеєм щодо того, щоб він... і він мені усно, на жаль, його зараз немає в залі, щоб ми стали співголовами цієї робочої групи, щоб всі фракції і групи надали своїх представників і щоб ми до початку бюджетного процесу, який відбудеться вже в вересні, в жовтні почнеться з фінансовим обгрунтуванням, щоб ми за серпень місяць відпрацювали саме ці фінансові інструменти як з учасниками ринку, які мають через систему "ProZorro" брати участь в цьому процесі, так і з категоріями і випадками, які будуть підпадати під медичне страхування.</text:p>
      <text:p text:style-name="P15">А по проєкту рішення я прошу підтримати з урахуванням... не урахуванням, а з рекомендаціями управління правового забезпечення діяльності Київської міської ради. Воно викладено в протоколі. Тому просила б підтримати саме в такій редакції і прошу вашого протокольного доручення по робочій групі, якщо колеги не заперечують.</text:p>
      <text:p text:style-name="P15">Прокопів В.В.: Дякую, Алла Василівна! </text:p>
      <text:p text:style-name="P15">Ми, навіть, якщо хтось заперечує, все одно таке протокольне <text:soft-page-break/>доручення прошу секретаріат підготувати, профільній комісії таку робочу групу створити, а головам фракцій надати своїх представників для того, щоб вона нормально працювала.</text:p>
      <text:p text:style-name="P15">Шлапак А.В.: Результативно, найголовніше.</text:p>
      <text:p text:style-name="P15">Прокопів В.В.: Дякую вам! </text:p>
      <text:p text:style-name="P15">По цьому проєкту рішення немає більше запитань, тоді ставимо його на голосування. Визначаємось! Голосуємо з рекомендаціями управління правового забезпечення.</text:p>
      <text:p text:style-name="P15">Голосування:</text:p>
      <text:p text:style-name="P15">За - 82, проти <text:s/>- 0, утр. - 0. Рішення прийнято.</text:p>
      <text:p text:style-name="P15">Дякую, колеги! </text:p>
      <text:p text:style-name="P15">34-й пункт розділу "Загальні", "Про надання статусу скверу земельній ділянці в межах вулиці Деміївської та провулку Деміївського в Голосіївському районі міста Києва".</text:p>
      <text:p text:style-name="P15"/>
      <text:p text:style-name="P15"><text:s text:c="2"/></text:p>
      <text:p text:style-name="P15"><text:s text:c="2"/>&lt;--- <text:s text:c="2"/>28 Июля <text:s/>16 ч 10 м 11 с <text:s/>---- <text:s text:c="2"/>Перший <text:s text:c="2"/>---&gt;</text:p>
      <text:p text:style-name="P15"><text:s text:c="2"/></text:p>
      <text:p text:style-name="P15"/>
      <text:p text:style-name="P15">Чи цей проєкт рішення потребує доповіді і обговорення? </text:p>
      <text:p text:style-name="P15">Будь ласка, Олеся Пинзеник!</text:p>
      <text:p text:style-name="P20"><text:span text:style-name="T23">Пинзеник О.О.: Колеги! Колеги, до мене звернулась громада Деміївки, вони декілька років </text:span><text:span text:style-name="T36">борються</text:span><text:span text:style-name="T23"> за цей сквер, вони зібрали більше півтор</text:span><text:span text:style-name="T47">и</text:span><text:span text:style-name="T23"> тисячі підписів. Зараз там будівельне сміття. І до нас на екологічну комісію приходила маленька дівчинка, 9 років, яка захищала даний сквер. </text:span></text:p>
      <text:p text:style-name="P15">Ми є співініціаторами з секретарем Київської міської ради, він теж добре знає дану ситуацію, там громада, дійсно, потребує скверу. Деміївка зараз найбільш загазоване місце наряду з Бессарабкою.</text:p>
      <text:p text:style-name="P15">Дякую!</text:p>
      <text:p text:style-name="P15">Прокопів В.В.: Дякую, колеги! Можу тільки підтвердити слова пані Олесі. У мене там виросли діти, ходили в садочок. Це, дійсно, цей сквер там дуже необхідний, прошу вашої підтримки. На провулку Деміївському. </text:p>
      <text:p text:style-name="P15">Ставимо на голосування. Визначаємось!</text:p>
      <text:p text:style-name="P15">Голосування:</text:p>
      <text:p text:style-name="P15">За - 73, проти - 0, утр. - 0. Рішення прийнято.</text:p>
      <text:p text:style-name="P15">Будь ласка, Олеся Пинзеник!</text:p>
      <text:p text:style-name="P15">Пинзеник О.О.: Колеги, ви сьогодні підтримали внесення трьох заказників як невідкладні. Київський міський голова підписав невідкладність. Оскільки далі йдуть мої проєкти рішен<text:span text:style-name="T64">ь</text:span> по заказниках, я би просила почати саме з невідкладних і далі продовжити по порядку денному.</text:p>
      <text:p text:style-name="P15">Прокопів В.В.: Пані Олесю, процедурно ви не будете заперечувати, якщо я по одному їх зачитаю і буду ставити на голосування? </text:p>
      <text:p text:style-name="P15"><text:soft-page-break/>Колеги, отже, перший, який ми внесли, це "Про оголошення ландшафтним заказником місцевого значення "Троєщинські луки".</text:p>
      <text:p text:style-name="P15">Немає запитань? </text:p>
      <text:p text:style-name="P15">Пані Олесю, не буде зауважень до жодного з проєктів рішень. Чи наполягаєте на доповіді?</text:p>
      <text:p text:style-name="P15">Олеся Пинзеник, будь ласка!</text:p>
      <text:p text:style-name="P15">Пинзеник О.О.: Колеги, зараз виноситься 380 га на Троєщині. Дуже часто лунає, що на Троєщині необхідне метро, але я п'ять років прожила на Троєщині на Марини Цвєтаєвої, 14-б у гуртожитку Могилянки. Я вам скажу, що це найбільш забудований район міста. Окрім метро, там також потрібна зелена зона. </text:p>
      <text:p text:style-name="P15">І я щиро дякую нашому депутату Ганні Старостенко, яка підтримувала, всіляко допомагала даному проєкту.</text:p>
      <text:p text:style-name="P15">Дякую!</text:p>
      <text:p text:style-name="P15">Прокопів В.В.: Ставимо на голосування. Прошу визначатись! З правками профільної комісії голосуємо.</text:p>
      <text:p text:style-name="P15">Голосування:</text:p>
      <text:p text:style-name="P15">За - 69, проти - 0, утр. - 0. Рішення прийнято.</text:p>
      <text:p text:style-name="P15"/>
      <text:p text:style-name="P13"><text:span text:style-name="T24"><text:s/></text:span><text:span text:style-name="T23">&lt;--- <text:s text:c="2"/>28 Июля <text:s/>16 ч 13 м 11 с <text:s/>---- <text:s text:c="2"/>Другий <text:s text:c="2"/>---&gt;</text:span></text:p>
      <text:p text:style-name="P15"><text:s text:c="2"/></text:p>
      <text:p text:style-name="P15"/>
      <text:p text:style-name="P15">Наступний, "Про оголошення ландшафтного заказника місцевого значення "Конча-Заспа".</text:p>
      <text:p text:style-name="P15">Чи і тут будуть зауваження?</text:p>
      <text:p text:style-name="P15">Пинзеник, будь ласка!</text:p>
      <text:p text:style-name="P15">Пинзеник О.О.: Колеги! Заказник "Конча-Заспа" - насправді це частина Жукового острову. Його нещадно дер<text:span text:style-name="T64">и</text:span>банили за часів Черновецького. Заказник було зменшено втричі. Було, виросло дуже багато дач, маєтків і різного роду рекреаційних закладів. Хоча Жуковим островом мають насолоджуватися всі кияни. Зараз, що робить наш проєкт рішення? 600 га ми повертаємо киянам для того, щоб вони могли насолоджуватися унікальним островом. </text:p>
      <text:p text:style-name="P15">Дякую!</text:p>
      <text:p text:style-name="P15">Прокопів В.В.: Старостенко наполягає на доповіді?</text:p>
      <text:p text:style-name="P15">Ставимо на голосування. Прошу визначатись!</text:p>
      <text:p text:style-name="P15">Голосуємо з правками профільної комісії.</text:p>
      <text:p text:style-name="P15">Голосування:</text:p>
      <text:p text:style-name="P15">За - 69, проти - 0, утр. - 0. Рішення прийнято.</text:p>
      <text:p text:style-name="P15">І третій проєкт рішення, "Про оголошення ландшафтним заказником місцевого значення "Багринова гора". </text:p>
      <text:p text:style-name="P15"><text:soft-page-break/>Ставлю на голосування. Прошу визначатись, колеги!</text:p>
      <text:p text:style-name="P15">Ніхто не наполягає?</text:p>
      <text:p text:style-name="P15">З рекомендаціями управління правового забезпечення.</text:p>
      <text:p text:style-name="P15">Голосування:</text:p>
      <text:p text:style-name="P15">За - 76, проти - 0, утр. - 0. Рішення прийнято.</text:p>
      <text:p text:style-name="P15">Працюємо далі, колеги. Наступний проєкт рішення 35-й, "Про оголошення ландшафтним заказником місцевого значення "Урочище Церковщина".</text:p>
      <text:p text:style-name="P15">Якщо ніхто не наполягає на доповіді і обговоренні, ставлю його на голосування.</text:p>
      <text:p text:style-name="P15">Будь ласка, колеги, прошу підтримати!</text:p>
      <text:p text:style-name="P15">Голосування:</text:p>
      <text:p text:style-name="P15">За - 77, проти - 0, утр. - 0. Рішення прийнято.</text:p>
      <text:p text:style-name="P15">Дякую!</text:p>
      <text:p text:style-name="P15">36-й пункт, "Про встановлення водоохоронної та прибережної захисної смуги Труханового острова у Дніпровському районі міста Києва".</text:p>
      <text:p text:style-name="P15">Чи цей проєкт потребує доповіді і обговорення? Ніхто не наполягає. Ставимо на голосування. Визначаємось!</text:p>
      <text:p text:style-name="P15">Голосуємо з рекомендаціями управління правового забезпечення. </text:p>
      <text:p text:style-name="P15">Голосування:</text:p>
      <text:p text:style-name="P15">За - 77, проти - 0, утр. - 0. Рішення прийнято одноголосно. </text:p>
      <text:p text:style-name="P15">37-й пункт, "Про оголошення природної території ландшафтним заказником місцевого значення "Деснянські луки".</text:p>
      <text:p text:style-name="P15"/>
      <text:p text:style-name="P15"><text:s text:c="2"/></text:p>
      <text:p text:style-name="P15"><text:s text:c="2"/>&lt;--- <text:s text:c="2"/>28 Июля <text:s/>16 ч 16 м 11 с <text:s/>---- <text:s text:c="2"/>Другий <text:s text:c="2"/>---&gt;</text:p>
      <text:p text:style-name="P15"><text:s text:c="2"/></text:p>
      <text:p text:style-name="P15"/>
      <text:p text:style-name="P15">Чи цей проєкт рішення потребує доповіді і обговорення. Чи хтось наполягає? Ставимо на голосування. Визначаємось! </text:p>
      <text:p text:style-name="P15">З рекомендаціями управління правового забезпечення.</text:p>
      <text:p text:style-name="P15">Голосування:</text:p>
      <text:p text:style-name="P15">За - 79, проти - 0, утр. - 0. Рішення прийнято.</text:p>
      <text:p text:style-name="P15">Дякую, колеги, за розуміння!</text:p>
      <text:p text:style-name="P15">38-й пункт, "Про оголошення природної території ландшафтним заказником місцевого значення "Долина річки Коноплянка". </text:p>
      <text:p text:style-name="P15">Прошу визначатись, колеги!</text:p>
      <text:p text:style-name="P15">Голосуємо з рекомендаціями управління правового забезпечення.</text:p>
      <text:p text:style-name="P15">Голосування:</text:p>
      <text:p text:style-name="P15">За - 77, проти - 0, утр. - 1. Рішення прийнято.</text:p>
      <text:p text:style-name="P15">39-й пункт, "Про оголошення природної території ландшафтним заказником місцевого значення "Совська балка".</text:p>
      <text:p text:style-name="P15">Якщо ніхто не наполягає. А, Ігор Мірошниченко наполягає, тому даємо <text:soft-page-break/>йому слово. Будь ласка!</text:p>
      <text:p text:style-name="P15">Мірошниченко І.М.: Шановні колеги! <text:s/>Мова йде про понад 37 га землі, які оточують каскад верхніх ставків совських і яким загрожує знищення забудовниками, а також неналежними відпочивальниками.</text:p>
      <text:p text:style-name="P15">Тому надання статусу ландшафтного заказника місцевого значення "Совська балка" з додержанням на цій території наступних вимог, а саме: заборони вирубки зелених насаджень, заборони забудови, заборони розведення багать і забезпечення вільного доступу всіх мешканців, які відпочивають в цьому районі, дасть можливість зберегти унікальну зелену зону (понад 37 га) і повернути. Хоча би зробити перший крок до повернення нашій столиці статусу найзеленішої столиці в світі. </text:p>
      <text:p text:style-name="P15">Тому прохання підтримати. Дякую!</text:p>
      <text:p text:style-name="P15">Прокопів В.В.: Ставимо на голосування. Прошу визначатись, колеги!</text:p>
      <text:p text:style-name="P15">Голосуємо з правками профільної комісії.</text:p>
      <text:p text:style-name="P15">Голосування:</text:p>
      <text:p text:style-name="P15">За - 73, проти - 0, утр. - 0. Рішення прийнято.</text:p>
      <text:p text:style-name="P15">Дякую!</text:p>
      <text:p text:style-name="P15">40-й пункт порядку денного, "Про приведення у відповідність до вимог чинного законодавства окремих рішень Київської міської ради".</text:p>
      <text:p text:style-name="P15">Чи цей проєкт потребує доповіді і обговорення? Чи хтось наполягає?</text:p>
      <text:p text:style-name="P15">Олександр Пабат, прошу!</text:p>
      <text:p text:style-name="P15">Будь ласка, Олександр Пабат!</text:p>
      <text:p text:style-name="P15">Пабат О.В.: Шановні, шановні колеги! Шановний головуючий! Ми зараз приводимо до чинного законодавства ті документи, які свого часу ми підтримали, <text:span text:style-name="T64">а</text:span> саме: в програму</text:p>
      <text:p text:style-name="P15"/>
      <text:p text:style-name="P15"><text:s text:c="2"/></text:p>
      <text:p text:style-name="P15"><text:s text:c="2"/>&lt;--- <text:s text:c="2"/>28 Июля <text:s/>16 ч 19 м 11 с <text:s/>---- <text:s text:c="2"/>Седьмой <text:s text:c="2"/>---&gt;</text:p>
      <text:p text:style-name="P15"><text:s text:c="2"/></text:p>
      <text:p text:style-name="P15">"Соціальне партнерство" за 18 і 19 роки, а також за, щонайголовніше, 20 і 21 роки, ми розширили поняття. Там записано скрізь "Громадські організації", а ми прописуємо відповідно до чинного законодавства "Громадські об'єднання". Таким чином ми даємо можливість громадським об'єднанням також долучитися до даної програми.</text:p>
      <text:p text:style-name="P15">Прошу підтримати! Дякую!</text:p>
      <text:p text:style-name="P15">Прокопів В.В.: Ставимо на голосування зазначений проєкт рішення. Прошу визначатись! З рекомендаціями управління правового забезпечення.</text:p>
      <text:p text:style-name="P15">Голосування:</text:p>
      <text:p text:style-name="P15">За - 78, проти <text:s/>- 0, утр. - 0. Рішення прийнято.</text:p>
      <text:p text:style-name="P15">41-й пункт першого розділу, "Про перейменування вулиці у Дарницькому районі міста Києва". </text:p>
      <text:p text:style-name="P15">Прошу до трибуни пана Шибанова, бо цілий ряд проєктів рішень, які він доповідає. Можуть бути запитання.</text:p>
      <text:p text:style-name="P15"><text:soft-page-break/>Чи є запитання саме з цього проєкту рішення, колеги? Немає.</text:p>
      <text:p text:style-name="P15">Ставимо на голосування. Прошу визначатись! Голосуємо з рекомендаціями управління правового забезпечення. Ми будемо... я почув прохання колег, будемо доповідати, про що йде мова.</text:p>
      <text:p text:style-name="P15">Голосування:</text:p>
      <text:p text:style-name="P15">За - 61, проти <text:s/>-1, утр. - 0. Рішення прийнято.</text:p>
      <text:p text:style-name="P15">Колеги, 42-й пункт, "Про перейменування вулиці в Солом'янському районі міста Києва". Мова йде про перейменування вулиці Народного ополчення в Солом'янському районі міста Києва на вулицю Святослава Хороброго.</text:p>
      <text:p text:style-name="P15">Ставимо на голосування. Прошу визначатись! З рекомендаціями управління правового забезпечення.</text:p>
      <text:p text:style-name="P15">Голосування:</text:p>
      <text:p text:style-name="P15">За - 55, проти <text:s/>- 3, утр. - 0. Рішення не прийнято.</text:p>
      <text:p text:style-name="P15">Наступний, 43-й пункт, "Про найменування нової вулиці в Святошинському районі міста Києва". </text:p>
      <text:p text:style-name="P15">Мова йде про присвоєння вулиці Проєктній 13118 в Святошинському районі назву вулиці Олеся Бердника.</text:p>
      <text:p text:style-name="P15">Голосуємо з рекомендаціями управління правового... Перепрошую, колеги, є записані до обговорення.</text:p>
      <text:p text:style-name="P15">Вадим Васильчук! Готується Юрій Сиротюк.</text:p>
      <text:p text:style-name="P15">Васильчук В.В.: Володимире Володимировичу! Перше, я думаю, було б непогано, щоб все-таки була коротка довідка, тому що, можливо, колеги не дуже знають, хто такий Святослав Хоробрий, то, можливо, їм варто нагадати. І я би просив повернутись і до попереднього проєкту рішення, відповідно, звичайно і це так само, що було озвучено, хто такий</text:p>
      <text:p text:style-name="P15"/>
      <text:p text:style-name="P13"><text:span text:style-name="T24"><text:s/></text:span><text:span text:style-name="T23">&lt;--- <text:s text:c="2"/>28 Июля <text:s/>16 ч 22 м 11 с <text:s/>---- <text:s text:c="2"/>Перший <text:s text:c="2"/>---&gt;</text:span></text:p>
      <text:p text:style-name="P15"><text:s text:c="2"/></text:p>
      <text:p text:style-name="P15">Олесь Бердник. При тому, що я, звичайно, знаю, хто це, але, можливо, не всі знають. Дякую!</text:p>
      <text:p text:style-name="P15">Прокопів В.В.: Справедливе прохання. Незважаючи на те, що мені воно не подобається в силу того, що будемо витрачати багато часу, але якщо таке прохання є, будемо це робити.</text:p>
      <text:p text:style-name="P15">Будь ласка, пане Ярославе, прошу дуже коротку довідку, я тоді буду зачитувати пункт порядку денного і назву проєкту рішення, ви - про що йде мова і на честь кого названа та чи інша вулиця, чи той, чи інший сквер.</text:p>
      <text:p text:style-name="P15">Юрій Сиротюк, з цього приводу?</text:p>
      <text:p text:style-name="P15">Будь ласка, Юрій Сиротюк!</text:p>
      <text:p text:style-name="P15">Сиротюк Ю.М.: Юрій Сиротюк, фракція "Всеукраїнське об'єднання "Свобода". </text:p>
      <text:p text:style-name="P15"><text:soft-page-break/>Я теж наполягаю на поверненні голосування за перейменування вулиці Князя Святослава Хороброго. Це ганьба міста Києва, що наш найбільший <text:span text:style-name="T64">к</text:span>нязь-во<text:span text:style-name="T64">йо</text:span>вник, який зробив нашу українську, давню українську державу Русь найбільш потужною тоді в Європі і в Азії, що він немає свого представлення у вулицях Києва. </text:p>
      <text:p text:style-name="P20"><text:span text:style-name="T23">Святослав Завойовник - це той, за якого Київ перестав платити данину хозарам і знищив Хозарський каганат. Ми перестали платити данину волзьким булгарам і знищили державу, кочову державу волзьких булгар. Ми перестали платити найбільшій державі </text:span><text:span text:style-name="T39">тодішнього</text:span><text:span text:style-name="T23"> часу в світі Константинополю і Константинополь мусив рахуватись з думкою Києва. Не було в історії нашої нації більшого </text:span><text:span text:style-name="T48">к</text:span><text:span text:style-name="T23">нязя-войовника, ніж Святослав Завойовник. </text:span></text:p>
      <text:p text:style-name="P15">Тому прошу повернутись, підтримати цей проєкт рішення і персонально по фракціях оголосити результати голосування.</text:p>
      <text:p text:style-name="P15">Дякую!</text:p>
      <text:p text:style-name="P15">Прокопів В.В.: Володимир Яловий, прошу! </text:p>
      <text:p text:style-name="P15">Яловий В.Б.: Я пропоную не маніпулювати <text:span text:style-name="T65">даними</text:span> ситуаціями. </text:p>
      <text:p text:style-name="P15">Я не проти Князя Завойовника, але я проти того, щоб тисяч<text:span text:style-name="T65">і</text:span> людей, які захищали Київ, <text:span text:style-name="T65">н</text:span>ародне <text:span text:style-name="T65">о</text:span>полчення було, щоб воно залишилось поза історією. </text:p>
      <text:p text:style-name="P15">Тому шукайте іншу вулицю, іншу назву і я проголосую за Князя Завойовника. </text:p>
      <text:p text:style-name="P15">А в даній ситуації я не буду голосувати і думаю, що розумна частина Київради не підтримає це рішення. </text:p>
      <text:p text:style-name="P15">Дякую!</text:p>
      <text:p text:style-name="P15">Прокопів В.В.: Вадим Сторожук, прошу!</text:p>
      <text:p text:style-name="P15">Сторожук В.П.: Шановні колеги, даремно все-таки ми не отримали історичну довідку. Дивно, достатньо дивно для нас з вами чути, чути результати голосування. Коли ця людина має пряме відношення до <text:span text:style-name="T65">к</text:span>нягині Ольги, до <text:span text:style-name="T65">к</text:span>нязя Ігоря і до Ярослава Мудрого. Це одне родинне, родинна гілка одна. Ви хочете, щоб ще цю історію вкрали ті, хто сидять в Кремлі? Вже вкрали Анн<text:span text:style-name="T77">у</text:span> Ярославну. Ви хочете, щоб вкрали ще і нашого Святослава Хороброго. </text:p>
      <text:p text:style-name="P15">Прохання повернутись до голосування і чітко давати інформацію для тих, хто не обізнаний в державній історії.</text:p>
      <text:p text:style-name="P15">Прокопів В.В.: Ставлю на голосування... </text:p>
      <text:p text:style-name="P15">Колеги, якщо не заперечуєте, процедурно ми закінчимо спочатку</text:p>
      <text:p text:style-name="P15"/>
      <text:p text:style-name="P15"><text:s text:c="2"/></text:p>
      <text:p text:style-name="P15"><text:s text:c="2"/>&lt;--- <text:s text:c="2"/>28 Июля <text:s/>16 ч 25 м 11 с <text:s/>---- <text:s text:c="2"/>Другий <text:s text:c="2"/>---&gt;</text:p>
      <text:p text:style-name="P15"><text:s text:c="2"/></text:p>
      <text:p text:style-name="P15">43 пункт, а потім поставимо на голосування пропозицію щодо повернення до 42-го. </text:p>
      <text:p text:style-name="P15"><text:soft-page-break/>Щодо 43-го пункту. Ставимо на голосування. Прошу визначатись!</text:p>
      <text:p text:style-name="P15">Перепрошую! Скасуйте процедуру голосування. Я думав, що всім відомо. Будь ласка, дайте коротку історичну довідку про ... (нерозбірливо) Бердника.</text:p>
      <text:p text:style-name="P15">Шибанов Я.М.: Доброго дня, шановні депутати! Олесь Бердник - це український письменник-фантаст. Можна казати, що це взагалі один із засновників української фантастики. Людина, крім того, що він письменник, він громадський діяч. Це один із засновників Української Гельс<text:span text:style-name="T82">і</text:span>нської спілки, який відсидів в радянських таборах. Повернувся, продовжив відбудовувати вже незалежну Україну. Оскільки він проживав самі останні роки на території Святошинського району, була обрана проєктна вулиця саме в Святошинському районі. Оскільки він там проживав, в цьому районі. Це - не перейменування, це - найменування нової проєктної вулиці. І вона проходить поруч зі школою, яка там є.</text:p>
      <text:p text:style-name="P15">Прокопів В.В.: Ставимо на голосування. Прошу визначатись!</text:p>
      <text:p text:style-name="P15">З рекомендаціями управління правового забезпечення. </text:p>
      <text:p text:style-name="P15">Голосування:</text:p>
      <text:p text:style-name="P15">За - 62, проти - 0, утр. - 0. Рішення прийнято.</text:p>
      <text:p text:style-name="P15">Ставимо на голосування пропозицію щодо повернення до розгяду пункту 42 порядку денного. Прошу визначатись!</text:p>
      <text:p text:style-name="P15">Голосування:</text:p>
      <text:p text:style-name="P15">За - 55, проти - 1, утр. - 0. Рішення не прийнято.</text:p>
      <text:p text:style-name="P15">Покажіть по фракціях, будь ласка!</text:p>
      <text:p text:style-name="P15">Колеги! Прошу звернути увагу голів фракцій, в тому числі, на явку своїх колег і на кількість відданих голосів тієї чи іншої фракції. </text:p>
      <text:p text:style-name="P15">Працюємо далі. 44-й пункт, "Про перейменування вулиці в Дніпровському районі міста Києва".</text:p>
      <text:p text:style-name="P15">Будь ласка, пане Ярославе, коротка доповідь!</text:p>
      <text:p text:style-name="P15">Шибанов Я.М.: Шановні депутати! Даним проєктом рішення пропонується перейменувати, перейменувати вулицю Пожарського у Дніпровському районі на вулицю Дмитра Багалія. </text:p>
      <text:p text:style-name="P15">Дмитро Пожарський - це російський державний діяч. До України і Києва не має ніякого відношення. А Дмитро Багалій - це видатний український історик, філософ, один із засновників Української академії наук в 1919 році.</text:p>
      <text:p text:style-name="P15"/>
      <text:p text:style-name="P15"><text:s text:c="2"/></text:p>
      <text:p text:style-name="P15"><text:s text:c="2"/>&lt;--- <text:s text:c="2"/>28 Июля <text:s/>16 ч 28 м 11 с <text:s/>---- <text:s text:c="2"/>Седьмой <text:s text:c="2"/>---&gt;</text:p>
      <text:p text:style-name="P15"><text:s text:c="2"/></text:p>
      <text:p text:style-name="P15">Прохання підтримати!</text:p>
      <text:p text:style-name="P15">Прокопів В.В.: Ставимо на голосування. Прошу визначатись! З рекомендаціями управління правового забезпечення.</text:p>
      <text:p text:style-name="P15">Голосування:</text:p>
      <text:p text:style-name="P15"><text:soft-page-break/>За - 56, проти <text:s/>- 0, утр. - 0. Рішення не прийнято.</text:p>
      <text:p text:style-name="P15">Наступний, 45-й пункт, "Про перейменування вулиці в Дніпровському районі міста Києва".</text:p>
      <text:p text:style-name="P15">Будь ласка!</text:p>
      <text:p text:style-name="P20"><text:span text:style-name="T23">Шибанов Я.М.: Ця вулиця названа на честь Кузьми Мініна, який... вони утворюють пару, Мінін і Пожарський, відомі російські діячі. Так само </text:span><text:span text:style-name="T39">комісія</text:span><text:span text:style-name="T23"> і підбирала двох українських істориків. Цю вулицю пропонується перейменувати на честь Олександра Лазаревського, видатного українського історика, який один з перших біографів Тараса Шевченка, жив у Києві, працював в Києві.</text:span></text:p>
      <text:p text:style-name="P15">Прохання підтримати!</text:p>
      <text:p text:style-name="P15">Прокопів В.В.: Сиротюк, прошу!</text:p>
      <text:p text:style-name="P15">Сиротюк Ю.М.: Друзі! Я дуже прошу київську громаду звертати увагу на... зараз ще й голосування, бо кияни мають для себе розуміти, кому комфортно буде працювати в федеральному окрузі Москва і вже звідси забиратися, а хто відстоює національну історичну справедливість. </text:p>
      <text:p text:style-name="P15">Зараз йдеться про історика, друга Тараса Шевченка. А отстоюють руського, там, державного діяча, який захищав цю російську державність, яка сьогодні веде війну з нами. Тому, якби, я думаю, це персональний вибір і для виборців, щоб вони бачили, за кого потрібно голосувати. Тому я думаю, що результати цих голосувань, всі будуть донесені і надруковані до кожного виборця. І ті, хто думають, що вже скоро Путін у Київ повертається, помиля<text:span text:style-name="T65">ю</text:span>ться, бо перш, ніж вони дочекаються с<text:span text:style-name="T65">в</text:span>о<text:span text:style-name="T65">г</text:span>о Путіна, до вас прийдуть інші. Дякую!</text:p>
      <text:p text:style-name="P15">Прокопів В.В.: Да, Мінін.</text:p>
      <text:p text:style-name="P15">Артеменко, будь ласка!</text:p>
      <text:p text:style-name="P15">Артеменко С.В.: Артеменко, "Європейська солідарність".</text:p>
      <text:p text:style-name="P20"><text:span text:style-name="T23">Я дуже обережно відношусь, дійсно, до перейменувань. Тут я підтримую свого колегу з "Єдності" Володимира Ялового, тому що люди в більшості не зовсім зрозуміють, і це наша вина, що ми нормально не можемо пояснити, для чого це перейменування. Але вдумайтесь, що зараз відбувається! Мінін і Пожарський, ті люди, проти яких воювали на початку ХУІІ століття, шановні. На початку ХУІІ століття воювали наші прадіди. Мій прадід...</text:span><text:span text:style-name="T39">прапрадід</text:span><text:span text:style-name="T23"> був козаком і я це знаю точно. Вони в ХУІІ столітті воювали. Сагайдачний брав Москву і воював проти Мініна і Пожарського. І ми маємо в Києві вулиці на честь Мініна і Пожарського. Нехай вони в Москві перейменують вулиці на честь Сагайдачного. Ви розумієте? А ми маємо вулиці на честь Мініна і Пожарського, це абсурд, шановні!</text:span></text:p>
      <text:p text:style-name="P15">Тому я пропоную всім підтримати,</text:p>
      <text:p text:style-name="P15"/>
      <text:p text:style-name="P15"><text:s text:c="2"/></text:p>
      <text:p text:style-name="P15"/>
      <text:p text:style-name="P15"/>
      <text:p text:style-name="P15"><text:soft-page-break/><text:s text:c="2"/>&lt;--- <text:s text:c="2"/>28 Июля <text:s/>16 ч 31 м 11 с <text:s/>---- <text:s text:c="2"/>Перший <text:s text:c="2"/>---&gt;</text:p>
      <text:p text:style-name="P15"><text:s text:c="2"/></text:p>
      <text:p text:style-name="P15">незважаючи на те, що, дійсно, ну, є проблема з перейменуванням. Але цього не потрібно бути, розумієте. Вулиці наших, дійсно, ворогів, на жаль, які захватили нашу територію, ми маємо ці вулиці у себе в столиці. </text:p>
      <text:p text:style-name="P15">Шановні!</text:p>
      <text:p text:style-name="P15">Прокопів В.В.: Гуманенко, прошу!</text:p>
      <text:p text:style-name="P15">Гуманенко В.Л.: Валерій Гуманенко, фракція "Батьківщина".</text:p>
      <text:p text:style-name="P20"><text:span text:style-name="T23">Я хотів би звернути увагу тих депутатів, які не голосують за ці проєкти рішень, по перейменуванню цих вулиць, </text:span><text:span text:style-name="T48">і</text:span><text:span text:style-name="T23"> хотів би звернути увагу, які піклуються начебто про киян, про тих людей, які проживають на цих вулицях. У цих додатках </text:span><text:span text:style-name="T48">до </text:span><text:span text:style-name="T23">цих проєктів рішень є громадські обговорення перейменування і є опитування, де переважна кількість містян проголосувал</text:span><text:span text:style-name="T48">и</text:span><text:span text:style-name="T23"> за перейменування цих вулиць.</text:span></text:p>
      <text:p text:style-name="P15">Тому давайте виконаємо волю людей і перейменуємо, проголосуємо за ці проєкти рішення. Дякую!</text:p>
      <text:p text:style-name="P15">Прокопів В.В.: Васильчук, прошу!</text:p>
      <text:p text:style-name="P15">Васильчук В.В.: Володимир Володимирович, таке враження, що в сесійній залі у нас зараз немає достатньої кількості людей, які, мабуть, до кінця зрозуміли ситуацію. Можливо, є сенс роз'яснити більш детально, тим паче, що комісія з <text:span text:style-name="T65">перейменування</text:span> одностайно підтримувала ці всі проєкти рішень, дійсно, проводила цілий рік, а то й більше, цю роботу, щоб все відбулося. І в четвер перенести ці, пакет цих проєктів рішень перейменувань на початок в четвер голосування і ми спокійно можемо, тоді зможемо... </text:p>
      <text:p text:style-name="P15">Я готовий особисто піти, поговорити з людьми, щоб роз'яснити максимально цю... (нерозбірливо).</text:p>
      <text:p text:style-name="P15">Прокопів В.В.: Повністю погоджуюсь з вашою пропозицією. Єдине, ми... вона би була більш слушна, коли ми розглядали ті питання, які були повторно внесені. Зараз 46-й ми зможемо ще раз розглядати. Тому я пропоную попробувати його проголосувати, 46-й, 47-й і далі весь цей блок питань, це вже не перейменування, це найменування нових вулиць і скверів. Можливо, буде порозуміння в залі з цього приводу, оскільки це речі, які не мали би викликати непорозуміння в місцевих мешканців, оскільки вони живуть на вулиці Проєктна, 15, 81, 212 дріб, ще там щось. Тому, можливо, буде в залі консенсус. </text:p>
      <text:p text:style-name="P15">Ставимо на голосування по суті пункт 46-й порядку денного. </text:p>
      <text:p text:style-name="P15">Прошу визначатись! 45-й, перепрошую!</text:p>
      <text:p text:style-name="P15">З зали: (Нічого не чути).</text:p>
      <text:p text:style-name="P15">Прокопів В.В.: Це Мініна, ставимо на голосування. Мініна, так.</text:p>
      <text:p text:style-name="P15">Голосуємо з рекомендаціями управління правового забезпечення!</text:p>
      <text:p text:style-name="P15">Голосування:</text:p>
      <text:p text:style-name="P15">За - 56, проти - 0, утр. - 2. Рішення не прийнято.</text:p>
      <text:p text:style-name="P15"><text:soft-page-break/>Колеги, тоді є</text:p>
      <text:p text:style-name="P15"/>
      <text:p text:style-name="P15"><text:s text:c="2"/></text:p>
      <text:p text:style-name="P15"><text:s text:c="2"/>&lt;--- <text:s text:c="2"/>28 Июля <text:s/>16 ч 34 м 11 с <text:s/>---- <text:s text:c="2"/>Другий <text:s text:c="2"/>---&gt;</text:p>
      <text:p text:style-name="P15"><text:s text:c="2"/></text:p>
      <text:p text:style-name="P15">пропозиція пункти 46, 47, 48, 49, 50, 51 і 52 перенести на початок пленарного засідання, яке відбудеться 30 липня.</text:p>
      <text:p text:style-name="P15">Ставлю на голосування пропозицію щодо перенесення. Прошу визначатись! </text:p>
      <text:p text:style-name="P15">Колеги, підтримайте перенесення!</text:p>
      <text:p text:style-name="P15">Голосування:</text:p>
      <text:p text:style-name="P15">За - 66, проти - 0, утр. - 1. Рішення прийнято.</text:p>
      <text:p text:style-name="P15">Дякую, колеги! Працюємо далі. </text:p>
      <text:p text:style-name="P15">Розпочнемо з пункту 53, "Про надання дозволу на створення органу самоорганізації населення "Будинковий комітет "Вулиця Героїв Дніпра, 38Е" у Оболонському районі міста Києва".</text:p>
      <text:p text:style-name="P15">Цей проєкт рішення потребує доповіді і обговорення? Ставимо... </text:p>
      <text:p text:style-name="P15">Товмасян з цього приводу?</text:p>
      <text:p text:style-name="P15">Ставимо на голосування. Прошу визначатись!</text:p>
      <text:p text:style-name="P15">Голосуємо з рекомендаціями управління правового забезпечення.</text:p>
      <text:p text:style-name="P15">Голосування:</text:p>
      <text:p text:style-name="P15">За - 72, проти - 0, утр. - 0. Рішення прийнято.</text:p>
      <text:p text:style-name="P15">Дякую, колеги!</text:p>
      <text:p text:style-name="P15">Наступний, 54-й, "Про надання дозволу на створення органу самоорганізації населення "Будинковий комітет "Казка Феофанії" у Голосіївському районі міста Києва".</text:p>
      <text:p text:style-name="P15">Колеги, чи цей проєкт потребує доповіді і обговорення?</text:p>
      <text:p text:style-name="P15">Ставимо на голосування. Визначаємось!</text:p>
      <text:p text:style-name="P15">Голосуємо з рекомендаціями управління правового забезпечення. </text:p>
      <text:p text:style-name="P15">Голосування:</text:p>
      <text:p text:style-name="P15">За - 75, проти - 0, утр. - 0. Рішення прийнято.</text:p>
      <text:p text:style-name="P15">Дякую, колеги!</text:p>
      <text:p text:style-name="P15">55-й пункт, "Про надання дозволу на створення органу самоорганізації населення "Будинковий комітет "Провулок Кременецький, 4" у Святошинському районі міста Києва".</text:p>
      <text:p text:style-name="P15">Чи цей проєкт рішення потребує доповіді і обговорення?</text:p>
      <text:p text:style-name="P15">Ставимо на голосування. Прошу визначатись!</text:p>
      <text:p text:style-name="P15">Голосуємо з рекомендаціями управління правового забезпечення.</text:p>
      <text:p text:style-name="P15">Голосування:</text:p>
      <text:p text:style-name="P15">За - 75, проти - 0, утр. - 0. Рішення прийнято.</text:p>
      <text:p text:style-name="P15">Дякую!</text:p>
      <text:p text:style-name="P15">56-й пункт, "Про надання дозволу на створення органу самоорганізації населення "Будинковий комітет "Вікентія Беретті, 6" у Деснянському</text:p>
      <text:p text:style-name="P15"><text:soft-page-break/></text:p>
      <text:p text:style-name="P15"><text:s text:c="2"/></text:p>
      <text:p text:style-name="P15"><text:s text:c="3"/>&lt;--- <text:s text:c="2"/>28 Июля <text:s/>16 ч 37 м 11 с <text:s text:c="2"/>---- <text:s/>Другий <text:s/>----&gt;</text:p>
      <text:p text:style-name="P15"><text:s text:c="2"/></text:p>
      <text:p text:style-name="P15">районі міста Києва".</text:p>
      <text:p text:style-name="P15">Чи цей проєкт рішення потребує доповіді і обговорення? </text:p>
      <text:p text:style-name="P15">Ніхто не наполягає. Ставимо на голосування. Визначаємось!</text:p>
      <text:p text:style-name="P15">Голосування:</text:p>
      <text:p text:style-name="P15">За - 76, проти - 0, утр. - 0. Рішення прийнято.</text:p>
      <text:p text:style-name="P15">Дякую, колеги!</text:p>
      <text:p text:style-name="P20"><text:span text:style-name="T23">57-й пункт, "Про внесення змін до таблиці </text:span><text:span text:style-name="T52">№ 1 </text:span><text:span text:style-name="T23">до додатка </text:span><text:span text:style-name="T52">№ 5 </text:span><text:span text:style-name="T23">до рішення Київської міської ради від 23 червня 11-го року "Про встановлення місцевих податків і зборів".</text:span></text:p>
      <text:p text:style-name="P15">Чи цей проєкт рішення потребує доповіді і обговорення?</text:p>
      <text:p text:style-name="P15">Наполягає Задерейко? Правка є. Будь ласка, Андрій Задерейко!</text:p>
      <text:p text:style-name="P15">Задерейко А.І.: Дякую!</text:p>
      <text:p text:style-name="P15">Шановний Володимир Володимирович! Єдине, що з правками комісії, якщо можна. </text:p>
      <text:p text:style-name="P15">Прокопів В.В.: Обов'язково. </text:p>
      <text:p text:style-name="P15">Ставимо на голосування зазначений проєкт рішення з правками комісії і рекомендаціями управління правового забезпечення. Прошу визначатись!</text:p>
      <text:p text:style-name="P15">Голосування:</text:p>
      <text:p text:style-name="P15">За - 76, проти - 0, утр. - 1. Рішення прийнято.</text:p>
      <text:p text:style-name="P15">Прошу... Дякую, колеги, за розуміння! </text:p>
      <text:p text:style-name="P22"><text:span text:style-name="T52">Наступний проєкт рішення, <text:s/>"</text:span><text:span text:style-name="T53">Про внесення змін у таблицю № 1 до додатка 5 до рішення Київської міської ради від 23.06.11 </text:span><text:span text:style-name="T52"><text:s text:c="72"/>"Про встановлення місцевих податків і зборів у місті Києві"</text:span><text:span text:style-name="T23">. </text:span></text:p>
      <text:p text:style-name="P15">Чи цей проєкт рішення потребує доповіді і обговорення?</text:p>
      <text:p text:style-name="P15">Олег Петровець, будь ласка, правка!</text:p>
      <text:p text:style-name="P20"><text:span text:style-name="T23">Петровець О.Ф.: Шановні колеги! Унікальна ситуація. Треба підтримати цей проєкт рішення, бо він на моєму окрузі знаходиться. Там додаток </text:span><text:span text:style-name="T52">№ 5. </text:span><text:span text:style-name="T23">Треба просто виключити парковку.</text:span></text:p>
      <text:p text:style-name="P20"><text:span text:style-name="T23">Люди ставили свої автомобілі. Все було добре, але на конкурсі виграла юридична особа, яка відверто шантажує зараз ОСББ. Люди прийшли, просяться дуже підтримати і прибрати цей пункт. Більше того, ці люди хочуть відвести цю земельну ділянку собі в прибудинкову територію. І неодноразово приходили і зверталися, щоби землевідвід був відведений нашою комісією, зокрема, і сесією. Однак саме цей договір в додатку </text:span><text:span text:style-name="T52">№ 5 </text:span><text:span text:style-name="T23">не дозволяє їм цього зробити. </text:span></text:p>
      <text:p text:style-name="P15">Тому прошу підтримати цей проєкт рішення. Він дуже важливий для одного будинку, який хоче жити нормально.</text:p>
      <text:p text:style-name="P15">Дякую!</text:p>
      <text:p text:style-name="P15">Прокопів В.В.: Ставлю на голосування. Прошу визначатись!</text:p>
      <text:p text:style-name="P15"><text:soft-page-break/>Голосуємо з рекомендаціями управління правового забезпечення.</text:p>
      <text:p text:style-name="P15">Голосування:</text:p>
      <text:p text:style-name="P15">За - 69, проти - 0, утр. - 0. Рішення прийнято.</text:p>
      <text:p text:style-name="P15">Тетяна Меліхова! Помилково.</text:p>
      <text:p text:style-name="P20"><text:span text:style-name="T23">Наступний, колеги, проєкт рішення "Про внесення змін до таблиці </text:span><text:span text:style-name="T52">№ 1 </text:span><text:span text:style-name="T23">до додатка </text:span><text:span text:style-name="T52">№ 5 </text:span><text:span text:style-name="T23">до рішення Київської міської ради від</text:span></text:p>
      <text:p text:style-name="P15"/>
      <text:p text:style-name="P15"/>
      <text:p text:style-name="P15"><text:s text:c="2"/></text:p>
      <text:p text:style-name="P15"><text:s text:c="2"/>&lt;--- <text:s text:c="2"/>28 Июля <text:s/>16 ч 40 м 11 с <text:s/>---- <text:s text:c="2"/>Перший <text:s text:c="2"/>---&gt;</text:p>
      <text:p text:style-name="P15"><text:s text:c="2"/></text:p>
      <text:p text:style-name="P15">23.06.2011 "Про встановлення місцевих податків і зборів у місті Києві".</text:p>
      <text:p text:style-name="P15">Чи цей проєкт рішення потребує доповіді і обговорення? Ніхто не наполягає.</text:p>
      <text:p text:style-name="P15">Ставимо на голосування з рекомендаціями управління правового забезпечення. Визначаємось!</text:p>
      <text:p text:style-name="P15">Голосування:</text:p>
      <text:p text:style-name="P15">За - 69, проти - 0, утр. - 1. Рішення прийнято.</text:p>
      <text:p text:style-name="P15">60-й пункт, "Про встановлення обмеження надання відео- та фотопослуг з використанням тварин в місті Києві". <text:s/></text:p>
      <text:p text:style-name="P15">Колеги, чи цей проєкт рішення потребує доповіді і обговорення? Ніхто не наполягає?</text:p>
      <text:p text:style-name="P15">Ставимо на голосування. Наполягає хтось?</text:p>
      <text:p text:style-name="P15">Ставимо на голосування. Прошу визначатись!</text:p>
      <text:p text:style-name="P15">Голосування:</text:p>
      <text:p text:style-name="P15">За - 74, проти - 0, утр. - 0. Рішення прийнято.</text:p>
      <text:p text:style-name="P15">Дякую, колеги! </text:p>
      <text:p text:style-name="P20"><text:span text:style-name="T23">Наступний проєкт рішення, "Про внесення змін у додатки до рішень Київської міської ради від 12.12.2019 </text:span><text:span text:style-name="T52">№№ 253/7826, 254/7827, 255/7828, 256/7829, 257/7830".</text:span></text:p>
      <text:p text:style-name="P20"><text:span text:style-name="T52"><text:s/></text:span><text:span text:style-name="T23">Колеги, я коротко доповім, це зніме питання. Це вносять зміни до договорів, де ми надавали компенсації замість земельних ділянок.</text:span></text:p>
      <text:p text:style-name="P15">Чи є... Технічне рішення. </text:p>
      <text:p text:style-name="P15">Чи є необхідність доповіді і обговорення?</text:p>
      <text:p text:style-name="P15">Ставимо на голосування. Визначаємось з рекомендаціями управління правового забезпечення!</text:p>
      <text:p text:style-name="P15">Голосування:</text:p>
      <text:p text:style-name="P15">За - 66, проти - 0, утр. - 0. Рішення прийнято.</text:p>
      <text:p text:style-name="P15">Дякую, колеги!</text:p>
      <text:p text:style-name="P15">62-й ми проголосували.</text:p>
      <text:p text:style-name="P20"><text:span text:style-name="T23">63-й, "Про внесення змін до рішення Київської міської ради від 07 липня 2016 року </text:span><text:span text:style-name="T52">№ 579/579 "</text:span><text:span text:style-name="T23">Про Регламент Київської міської ради".</text:span></text:p>
      <text:p text:style-name="P15">Колеги, чи цей проєкт рішення потребує доповіді і обговорення? Ніхто <text:soft-page-break/>не наполягає. Наполягає Назаренко? Не наполягає ніхто?</text:p>
      <text:p text:style-name="P15">Ставимо на голосування. Прошу визначатись! З правками комісії і рекомендаціями управління правового забезпечення голосуємо!</text:p>
      <text:p text:style-name="P15">Голосування:</text:p>
      <text:p text:style-name="P15">За - 69, проти - 0, утр. - 0. Рішення</text:p>
      <text:p text:style-name="P15"/>
      <text:p text:style-name="P15"><text:s text:c="171"/></text:p>
      <text:p text:style-name="P15"><text:s text:c="2"/></text:p>
      <text:p text:style-name="P15"><text:s text:c="2"/>&lt;--- <text:s text:c="2"/>28 Июля <text:s/>16 ч 43 м 11 с <text:s/>---- <text:s text:c="2"/>Перший <text:s text:c="2"/>---&gt;</text:p>
      <text:p text:style-name="P15"><text:s text:c="2"/></text:p>
      <text:p text:style-name="P15">прийнято.</text:p>
      <text:p text:style-name="P15">Назаренко, прошу!</text:p>
      <text:p text:style-name="P15">Назаренко В.Е.: Назаренко Володимир, "Всеукраїнське об'єднання "Свобода".</text:p>
      <text:p text:style-name="P15">Я як суб'єкт подання хотів би повторно попросити шановних колег. Присутня громада Екопарку на Осокорках, багатотисячна громада, яка просить все ж таки розглянути проєкти рішень про відмову в поновленні "Контактбудсервіс" договорів оренди.</text:p>
      <text:p text:style-name="P15">Наскільки я розумію, в перерві було проговорено... Я сподіваюсь, все ж таки дані проєкти рішен<text:span text:style-name="T66">ь</text:span> знайдуть підтримку, і по можливості прошу зараз розглядати в кінці розділу загальних питань. Я так сподіваюсь, що ще мій колега, теж суб'єкт подання, підтримає мою пропозицію.</text:p>
      <text:p text:style-name="P15">Два проєкти рішень.</text:p>
      <text:p text:style-name="P15">Прокопів В.В.: Пане Володимире, по черзі треба їх голосувати, ми їх вносили як невідкладні в розділ містобудування та архітектури. Будь ласка, це має бути два голосування, щоб змінити черговість.</text:p>
      <text:p text:style-name="P15">По черзі. Спочатку зачитайте перший проєкт рішення, потім другий і ми їх будемо ставити на голосування.</text:p>
      <text:p text:style-name="P20"><text:span text:style-name="T23">Назаренко В.Е.: У мене прохання змінити черговість і поставити зараз на розгляд проєкт рішення про відмову у поновленні товариству з обмеженою відповідальністю "Контактбудсервіс" договорів оренди земельних ділянок від 08.09.2005 </text:span><text:span text:style-name="T52">№ 63-6-00283, </text:span><text:span text:style-name="T23">проєкт рішення загалом 08/231-1371/ПР.</text:span></text:p>
      <text:p text:style-name="P15">Прокопів В.В.: Колеги, це проєкт рішення, який був внесений як невідкладний, він був розмножений секретаріатом і наданий депутатам до ознайомлення. </text:p>
      <text:p text:style-name="P20"><text:span text:style-name="T23">Це номер, який зареєстрований, за </text:span><text:span text:style-name="T52">№ 08/231-1371/</text:span><text:span text:style-name="T23">ПР. </text:span></text:p>
      <text:p text:style-name="P15">Колеги, щодо зміни черговості і розгляду його як невідкладного, перше голосування. Прошу визначатись і прошу підтримати, колеги!</text:p>
      <text:p text:style-name="P15">Голосування:</text:p>
      <text:p text:style-name="P15">За - 45, проти - 1, утр. - 1. Рішення прийнято щодо зміни черговості.</text:p>
      <text:p text:style-name="P15">Колеги, тепер ставимо на голосування...</text:p>
      <text:p text:style-name="P15">Будь ласка, Назаренко! </text:p>
      <text:p text:style-name="P15"><text:soft-page-break/>Назаренко В.Е.: Шановні колеги, все ж таки я наполягаю, я бачу, що всього 45 людей проголосувало за повернення. </text:p>
      <text:p text:style-name="P15">Наскільки мені зрозуміло, все ж таки немає повної присутності всіх фракцій, хотів би попросити все ж таки скасувати дане голосування і розглядати завтра, </text:p>
      <text:p text:style-name="P15"/>
      <text:p text:style-name="P15"><text:s text:c="2"/></text:p>
      <text:p text:style-name="P15"><text:s text:c="2"/>&lt;--- <text:s text:c="2"/>28 Июля <text:s/>16 ч 46 м 11 с <text:s/>---- <text:s text:c="2"/>Другий <text:s text:c="2"/>---&gt;</text:p>
      <text:p text:style-name="P15"><text:s text:c="2"/></text:p>
      <text:p text:style-name="P15">коли... в четвер, коли будуть всі земельні питання розглядатись.</text:p>
      <text:p text:style-name="P15">Прокопів В.В.: Я вам допоможу, пане Володимире! В мене є пропозиція. Навіть дві.</text:p>
      <text:p text:style-name="P15">Колеги, з одного боку, багато з вас просили мене за тих людей, які зараз знаходяться в кулуарах, і їхні питання знаходяться в розділі "<text:span text:style-name="T66">П</text:span>риватизація" чи "<text:span text:style-name="T66">Г</text:span>ромадяни". Я прошу змінити черговість і розглянути зараз розділ "<text:span text:style-name="T66">П</text:span>риватизація", підрозділ "<text:span text:style-name="T66">П</text:span>риватизація". Потім <text:s/>- підрозділ "<text:span text:style-name="T66">Г</text:span>ромадяни". А потім розглянути також надзвичайно важливий підрозділ, в якому <text:s/>в нас знаходяться заклади освіти. Причому виключно заклади освіти. Не буде зауважень? </text:p>
      <text:p text:style-name="P15">З зали: (Нічого не чути).</text:p>
      <text:p text:style-name="P15">Прокопів В.В.: А другий це який?</text:p>
      <text:p text:style-name="P15">Колеги! Другий розділ буде після того, коли розглянемо це, або в четвер. </text:p>
      <text:p text:style-name="P15">Ставимо на голосування зміну черговості. Будь ласка, прошу визначатись!</text:p>
      <text:p text:style-name="P15">Колеги, розглядаємо розділ 3, приватизацію, громадян і освіту тоді.</text:p>
      <text:p text:style-name="P15">Голосування:</text:p>
      <text:p text:style-name="P15">За - 49, проти - 0, утр. - 0. Рішення прийнято.</text:p>
      <text:p text:style-name="P15">Рішення все одно прийнято. Я сподіваюсь. Колеги, я дуже сподіваюсь, що на момент голосування за громадян, за приватизацію і за надання землі закладам освіти в залі буде достатня кількість людей. Тому що для того, чтоб прийняти рішення, нам необхідно буде вже не 47 голосів, а 61.</text:p>
      <text:p text:style-name="P15">Я дуже прошу колег мобілізуватись і на момент голосування бути присутніми в залі. Зараз я прошу Олександра Григоровича доповідь по підрозділу 3.1. "<text:span text:style-name="T66">П</text:span>риватизація".</text:p>
      <text:p text:style-name="P15">Одразу доповідь по цілому підрозділу. Колег прошу бути уважними. Якщо будуть зауваження, будемо голосувати окремо ті пункти.</text:p>
      <text:p text:style-name="P15">Олександр Григорович, будь ласка!</text:p>
      <text:p text:style-name="P20"><text:span text:style-name="T23">Міщенко О.Г.: Дякую, Володимир Володимирович! Добрий день, шановні колеги! До вашої уваги розділ 3. Це питання містобудування та землекористування. І розд</text:span><text:span text:style-name="T39">іл</text:span><text:span text:style-name="T23"> 3.1 - це приватизація, громадяни.</text:span></text:p>
      <text:p text:style-name="P15">1-м пунктом, це приватизація громадянкою Некрасовою Наталією Ігорівною, на вулиці Добролюбова, 7-б, Печерський район міста Києва, <text:soft-page-break/>справа 647852329. </text:p>
      <text:p text:style-name="P15">2-й пункт, це приватизація громадянкою Гордієнко Анастасією Андріївною, у 4-у провулку Лермонтова, 21, Дарницький район міста Києва, справа 520528250. </text:p>
      <text:p text:style-name="P15"/>
      <text:p text:style-name="P15"/>
      <text:p text:style-name="P15"><text:s text:c="2"/></text:p>
      <text:p text:style-name="P15"><text:s text:c="2"/>&lt;--- <text:s text:c="2"/>28 Июля <text:s/>16 ч 49 м 11 с <text:s/>---- <text:s text:c="2"/>Седьмой <text:s text:c="2"/>---&gt;</text:p>
      <text:p text:style-name="P15"><text:s text:c="2"/></text:p>
      <text:p text:style-name="P15">3-й пункт, приватизація громадянкою Душек Олександрою Володимирівною, на вулиці Патріотів, 3-б, Солом'янський район міста Києва, справа 372806303.</text:p>
      <text:p text:style-name="P15">4-й пункт, це приватизаці<text:span text:style-name="T78">я</text:span>, громадянкою Стадник Мариною Юріївною, на вулиці Пирятинській, 21, Печерський район міста Києва, справа П-9412. </text:p>
      <text:p text:style-name="P15">5-й пункт, це приватизація громадянином Мєшковим Олександром Федоровичем, на вулиці Парниковій, 18-а, Голосіївський район міста Києва, справа 441287345. </text:p>
      <text:p text:style-name="P15">6-й пункт, це приватизація громадянином Єрмоленком Дмитром Юрійовичем, на вулиці Омелютинській, 24-а, Печерський район міста Києва, справа 687992842. </text:p>
      <text:p text:style-name="P15">7-й пункт, це приватизація громадянином Деменком Володимиром Івановичем, на вулиці Чкалівській, 16/1 (у порядку денному Чайківській), Святошинський район міста Києва, <text:s/>справа 518828179.</text:p>
      <text:p text:style-name="P15">8-й пункт, це приватизація громадянкою Войчишиною Валентиною Іванівною, на вулиці Ситняківській, 3, Святошинський район міста Києва, справа 423285009. </text:p>
      <text:p text:style-name="P15">9-й пункт, це приватизація земельної ділянки громадянам Сенечко Людмилі Петрівні, Завальнюку Нестору Євгеновичу, Завальнюку Остапу Євгеновичу, на вулиці Чкалова, 45, Дарницький<text:tab/> район міста Києва, справа П-9922. </text:p>
      <text:p text:style-name="P15">10-й пункт, це приватизація земельної ділянки громадянкою Фурман Тетяною Василівною, на вулиці Олександрівській, 50 у Шевченківському районі міста Києва, справа П-9989, повторно.</text:p>
      <text:p text:style-name="P15">11-й пункт, це приватизація земельної ділянки громадянкою Мазуркевич Валентиною Миколаївною, на вулиці Павлоградській, 16, Подільський район міста Києва, справа П-9900. </text:p>
      <text:p text:style-name="P15">12-й пункт, це громадянка Скок Юліана Олександрівна, на вулиці Тепличній, 8-б, <text:s/>Святошинський район, справа П-9860. </text:p>
      <text:p text:style-name="P15">13-й пункт, це приватизація громадян<text:span text:style-name="T67">к</text:span>ами Гурою Світланою Олегівною та Одарич Оленою Олегівною, на вулиці Нікопольській, 20, Голосiївський район міста Києва, справа 494281161.</text:p>
      <text:p text:style-name="P20"><text:span text:style-name="T23">14-й пункт, це громадянкою Бойко Оленою Іванівною, приватизація, на вулиці Луганській, 35, Солом</text:span><text:span text:style-name="T52">’</text:span><text:span text:style-name="T23">янський район міста Києва, справа П-9947. </text:span></text:p>
      <text:p text:style-name="P20"><text:soft-page-break/><text:span text:style-name="T23">15-й пункт, приватизація Бишенко Вітою Олексіївною, на вулиці Травневій, 5-б, <text:s/>Солом</text:span><text:span text:style-name="T52">’</text:span><text:span text:style-name="T23">янський район міста Києва, справа 674252862.</text:span></text:p>
      <text:p text:style-name="P15">16-й пункт, Сідляренком Михайлом Яковичем, справа П-9887, Павла Потоцького, 67.</text:p>
      <text:p text:style-name="P15"/>
      <text:p text:style-name="P15"><text:s text:c="2"/></text:p>
      <text:p text:style-name="P15"><text:s text:c="2"/>&lt;--- <text:s text:c="2"/>28 Июля <text:s/>16 ч 52 м 11 с <text:s/>---- <text:s text:c="2"/>Другий <text:s text:c="2"/>---&gt;</text:p>
      <text:p text:style-name="P15"><text:s text:c="2"/></text:p>
      <text:p text:style-name="P15"/>
      <text:p text:style-name="P15">17-й пункт, Карандасем Євгеном Володимировичем, приватизація у провулку Прополісному, 22, справа 362801721. </text:p>
      <text:p text:style-name="P15">18-й пункт, Чернявською Марією Павлівною, на вулиці Замковецькій, 62, справа 445280555.</text:p>
      <text:p text:style-name="P20"><text:span text:style-name="T23">19-й пункт, це приватизація громадянами Чубенком Володимиром Григоровичем, Пасічник Наталією Віталіївною та Кузнєцовою Любов</text:span><text:span text:style-name="T52">’</text:span><text:span text:style-name="T23">ю Віталіївною на вулиці Дубенській, 10, Печерський район, ЗФО-3050. </text:span></text:p>
      <text:p text:style-name="P15">20-й пункт, Костюченко Парасковією Дмитрівною, вулиця Повітрофлотськ<text:span text:style-name="T67">а</text:span>, 58, справа П-9707. </text:p>
      <text:p text:style-name="P15">21-й пункт, Шовкун<text:span text:style-name="T67">у</text:span> Валерію Володимировичу, на вулиці Обухівській, 88, П-9760.</text:p>
      <text:p text:style-name="P15">22-й пункт, Слищенко Ольг<text:span text:style-name="T67">ою</text:span> Олександрівн<text:span text:style-name="T67">ою</text:span> та Дрижаченком Сергієм Володимировичем, на вулиці Шевченка 12, справа П-9896. </text:p>
      <text:p text:style-name="P15">23-й пункт, Шпіганович Ольга Василівна, справа П-9849, на вулиці Мостовій, 19.</text:p>
      <text:p text:style-name="P15">24-й пункт, Ганноченко Наталія Григорівна, на вулиці Вуликовій, 18, справа П-9926. </text:p>
      <text:p text:style-name="P15">25-й пункт, Вікрамасінгхе Неонілою Анатоліївною, на вулиці Балицькій (у порядку денному Білицькій), 76-<text:span text:style-name="T67">а</text:span> (літ.Б), справа П-10049. </text:p>
      <text:p text:style-name="P15">26-й пункт, приватизація, Мінеєвим Ярославом Володимировичем, Тарієлашвілі Ігорем Георгійовичем, Тарієлашвілі Георгієм Тенгизовичем та Тіщенко Зоєю Володимирівною, на вулиці Ольги Кобилянської, 7, справа П-9948. </text:p>
      <text:p text:style-name="P15">27-й пункт, приватизація, Сілкіній Марії (у порядку денному Марині) Андріївні, на вулиці Добрий Шлях, 48, справа П-9831. </text:p>
      <text:p text:style-name="P15">28-й пункт, Шевченком Віктором Володимировичем, на вулиці Мічуріна, 3, справа 535128594, Деснянського району.</text:p>
      <text:p text:style-name="P15">29-й пункт, приватизація, Куценку Сергію Володимировичу, на вулиці Опришківській, 10, Дніпровський район, справа П-9958. </text:p>
      <text:p text:style-name="P15">30-й пункт, Чернявською Світланою Анатоліївною, на вулиці Лупиноса Анатолія, 23, Солом'янський район, справа 794224288. </text:p>
      <text:p text:style-name="P15">31-й пункт, приватизація громадянином Судаковим Іваном Павловичем, <text:span text:style-name="T67">у</text:span> провулку Першому Східно-Дальн<text:span text:style-name="T67">ь</text:span>ому, 16, у Дарницькому районі міста Києва, справа Д-9486. </text:p>
      <text:p text:style-name="P15"><text:soft-page-break/>32-й пункт, Кириченко Сергій Михайлович, на вулиці Садовій, 7, Солом'янський район, справа П-9904. </text:p>
      <text:p text:style-name="P15">33-й пункт, Музикою Тетяною Василівною, на вулиці Яготинській, 6-а, Печерський район, П-9920, повторно.</text:p>
      <text:p text:style-name="P15"/>
      <text:p text:style-name="P15"><text:s text:c="2"/></text:p>
      <text:p text:style-name="P15"><text:s text:c="2"/>&lt;--- <text:s text:c="2"/>28 Июля <text:s/>16 ч 55 м 11 с <text:s/>---- <text:s text:c="2"/>Перший <text:s text:c="2"/>---&gt;</text:p>
      <text:p text:style-name="P15"><text:s text:c="2"/></text:p>
      <text:p text:style-name="P15">Міщенко О.Г.: Прошу 33-й пункт голосувати окремо. 33-й пункт, Музико, прошу голосувати окремо. </text:p>
      <text:p text:style-name="P15">Прокопів В.В.: 33-й пункт окремо. Чи є ще зауваження? </text:p>
      <text:p text:style-name="P15">Андрій Странніков, будь ласка!</text:p>
      <text:p text:style-name="P15">Странніков А.М.: Прошу окремо голосувати пункт 6-й даного розділу.</text:p>
      <text:p text:style-name="P15">Прокопів В.В.: 6-й пункт.</text:p>
      <text:p text:style-name="P15">Отже, 33-й і 6-й. </text:p>
      <text:p text:style-name="P15">Назаренко, будь ласка!</text:p>
      <text:p text:style-name="P15">Назаренко В.Е.: ... Володимир, "Всеукраїнське об'єднання "Свобода".</text:p>
      <text:p text:style-name="P15">Оскільки після мене я не бачу бажаючих записатися, тоді підсумую. </text:p>
      <text:p text:style-name="P15">Прошу окремо розглядати пункти 2-й, 4-й, 5-й, за пропозицією Андрія Миколайовича, 6-й, 10-й, 21-й і 33-й. </text:p>
      <text:p text:style-name="P15">Прокопів В.В.: ... 10-й, 21-й і 33-й. </text:p>
      <text:p text:style-name="P15">Колеги, всі, хто турбується з приводу конфлікту інтересів, якщо він був зачитаний на початку пленарного засідання, повторно його зачитувати не потрібно.</text:p>
      <text:p text:style-name="P15">Отже, колеги, голосуємо за підрозділ 3.1 за включенням пунктів 2, 4, 5, 6, 10, 21, 33.</text:p>
      <text:p text:style-name="P15">Прошу визначатись! За всі, за виключенням тих, до яких були зауваження.</text:p>
      <text:p text:style-name="P15">Голосування:</text:p>
      <text:p text:style-name="P15">За - 76, проти - 0, утр. - 0. Рішення прийнято.</text:p>
      <text:p text:style-name="P15">Отже, пункт 2-й, окрема доповідь.</text:p>
      <text:p text:style-name="P15">Міщенко О.Г.: "Про приватизацію громадянкою Гордієнко Анастасією Андріївною земельної ділянки для будівництва і обслуговування, жилого будинку, господарських будівель і споруд у 4-му провулку Лермонтова, 21 у Дарницькому районі міста Києва", справа 520528250.</text:p>
      <text:p text:style-name="P15">На земельній ділянці розташований житловий будинок площею <text:s text:c="16"/>156,2 кв. м, який належить на праві власності Гордієнко згідно з договором дарування житлового будинку від 18-го року.</text:p>
      <text:p text:style-name="P15">Прокопів В.В.: Колеги, немає зауважень? </text:p>
      <text:p text:style-name="P15">Ставлю на голосування. Прошу визначатись! Колеги, прошу брати участь у голосуванні!</text:p>
      <text:p text:style-name="P15">Голосування:</text:p>
      <text:p text:style-name="P15">За - 70, проти - 0, утр. - 6. Рішення прийнято.</text:p>
      <text:p text:style-name="P15"><text:soft-page-break/>Дякую!</text:p>
      <text:p text:style-name="P15">Наступний, 4-й розглядаємо.</text:p>
      <text:p text:style-name="P15">Міщенко О.Г.: Колеги, приватизація громадянкою Стадник Мариною Юріївною земельної ділянки для обслуговування жилого будинку, господарських будівель та споруд на вулиці Пирятинській, 21 у Печерському районі міста Києва, П-9412.</text:p>
      <text:p text:style-name="P15">На ділянці - житловий будинок</text:p>
      <text:p text:style-name="P15"/>
      <text:p text:style-name="P15"><text:s text:c="2"/></text:p>
      <text:p text:style-name="P15"><text:s text:c="2"/>&lt;--- <text:s text:c="2"/>28 Июля <text:s/>16 ч 58 м 11 с <text:s/>---- <text:s text:c="2"/>Перший <text:s text:c="2"/>---&gt;</text:p>
      <text:p text:style-name="P15"><text:s text:c="2"/></text:p>
      <text:p text:style-name="P15">загальною площею 125,7 кв. м у власності заявниці на підставі ...(нерозбірливо) угоди.</text:p>
      <text:p text:style-name="P15">Прокопів В.В.: Ставимо на голосування. Прошу визначатись!</text:p>
      <text:p text:style-name="P15">Голосування:</text:p>
      <text:p text:style-name="P15">За - 65, проти - 0, утр. - 6. Рішення прийнято.</text:p>
      <text:p text:style-name="P15">Наступний, будь ласка, 5-й пункт.</text:p>
      <text:p text:style-name="P15">Міщенко О.Г.: 5-й пункт, про приватизацію Мєшковим Олександром Федоровичем, на вулиці Парниковій, 18-а у Голосіївському районі міста Києва, 441287345.</text:p>
      <text:p text:style-name="P15">На земельній ділянці - житловий будинок площею 33,9 кв. м, власником якого є заявник.</text:p>
      <text:p text:style-name="P15">Прокопів В.В.: Ставимо на голосування. Прошу визначатись!</text:p>
      <text:p text:style-name="P15">Голосування:</text:p>
      <text:p text:style-name="P15">За - 62, проти - 0, утр. - 6. Рішення прийнято.</text:p>
      <text:p text:style-name="P15">Наступний, 10-й пункт... </text:p>
      <text:p text:style-name="P15">6-й, перепрошую! 6-й.</text:p>
      <text:p text:style-name="P15">Міщенко О.Г.: 6-й пункт, приватизація громадянином Єрмоленком Дмитром Юрійовичем, на вулиці Омелютинській, 24-а у Печерському районі міста Києва, справа 687992842.</text:p>
      <text:p text:style-name="P15">На ділянці - житловий будинок загальною площею 16,9 кв. м, у власності заявника на підставі договору купівлі-продажу відповідно до витягу з <text:span text:style-name="T67">Д</text:span>ержавного реєстру речових прав на нерухоме майно.</text:p>
      <text:p text:style-name="P15">Прокопів В.В.: З цього приводу Назаренко записаний? Будь ласка!</text:p>
      <text:p text:style-name="P15">Назаренко В.Е.: Назаренко Володимир, "Всеукраїнське об'єднання "Свобода".</text:p>
      <text:p text:style-name="P15">Оскільки ця земельна ділянка межує і зовсім поруч, точніше, знаходиться біля... у зелених зонах, у принципі, якщо я не помиляюсь, <text:s/>Ботанічного саду. </text:p>
      <text:p text:style-name="P15">Почав аналізувати дану справу і побачив дивний збіг. Я просив би суб'єкта подання дати довідку, чи є громадянин Єрмоленко Дмитро Юрійович, той самий громадянин, який був кандидатом у народні депутати 9 скликання до Верховної Ради, 144-м номером у списку партії "Слуга <text:soft-page-break/>народу Зе".</text:p>
      <text:p text:style-name="P15">Прокопів В.В.: Пане Володимире... Будь ласка, Назаренко!</text:p>
      <text:p text:style-name="P15">Назаренко В.Е.: І так само, 10 секунд, і так само мені колеги підказують, якщо є, дійсно, неспівпадіння, дійсно, так і є, то Дмитро Юрійович невідомо чому з 13-го року... У 13-му році там не було майна, зараз воно з'явилось. Яким чином, якщо я не помиляюсь, кандидат у народні депутати на виборах 2019 року зробив там собі нерухоме майно?</text:p>
      <text:p text:style-name="P15"/>
      <text:p text:style-name="P15"><text:s text:c="2"/></text:p>
      <text:p text:style-name="P15"><text:s text:c="2"/>&lt;--- <text:s text:c="2"/>28 Июля <text:s/>17 ч 01 м 11 с <text:s/>---- <text:s text:c="2"/>Другий <text:s text:c="2"/>---&gt;</text:p>
      <text:p text:style-name="P15"><text:s text:c="2"/></text:p>
      <text:p text:style-name="P15"/>
      <text:p text:style-name="P15">Прокопів В.В.: Пане Володимире! З усією повагою. Я навіть не буду надавати слово суб'єкту подання, але наша Київська міська рада приймає рішення в межах і в спосіб, передбачени<text:span text:style-name="T67">й</text:span> законом. І ми будемо діяти жодним чином не за расовими ознаками, кольором шкіри чи партійною приналежністю. Тому я би просив суб'єкта подання утриматись від коментарів з цього приводу.</text:p>
      <text:p text:style-name="P15">Михайло Буділов, будь ласка!</text:p>
      <text:p text:style-name="P15">Буділов М.М.: Михайло Буділов, фракція "Свобода".</text:p>
      <text:p text:style-name="P15">Я тут читаю цю відповідну довідку по проєкту рішення. І зазначено, що на земельній ділянці знаходиться житловий<text:tab/> будинок площею 16 кв. м. </text:p>
      <text:p text:style-name="P15">Можна, будь ласка, пояснити, що таке житловий будинок площею <text:s text:c="16"/>16 кв. м? І чи є цей житловий будинок підставою для отримання цієї земельної ділянки безоплатно.</text:p>
      <text:p text:style-name="P15">Дякую!</text:p>
      <text:p text:style-name="P15">Прокопів В.В.: Є коментар у суб'єкта подання?</text:p>
      <text:p text:style-name="P15">Міщенко О.Г.: Насправді я не знаю, що там в цьому будинку є. Але все, що є в пояснювальній записці, це те, що ділянка, що зазначена в ТЕО-документації, відводиться за рахунок двох існуючих земельних ділянок, які розділені парканом. Де одна із ділянок обліковується за заявником Єрмоленком Дмитром Юрійовичем як приватна власність. На ній розташований житловий будинок (літера Г) загальною площею 404,1 кв. м.</text:p>
      <text:p text:style-name="P15">Прокопів В.В.: Будь ласка, Ігор Мірошниченко!</text:p>
      <text:p text:style-name="P15">Мірошниченко І.М.: Шановні колеги! Шкода, немає міського голови. А він свого часу на Мічуріна, 44 обіцяв зберегти земельну ділянку комунальної власності, яку незаконно захопив депутат Дубовий. </text:p>
      <text:p text:style-name="P15">10 соток на Печерську коштують мільйони. І, на жаль, коли люди самовільно там щось будують, ці мільйони втрачає територіальна громада міста Києва. </text:p>
      <text:p text:style-name="P20"><text:span text:style-name="T23">І зараз не смішно, коли ми обговорюємо майно, яке ні сіло ні впало з'явилося на рівному місці, менше 17 кв. м. І під це майно, яке не зрозуміло яким чином з'явилося, </text:span><text:span text:style-name="T39">виділяється</text:span><text:span text:style-name="T23"> 10 соток на Печерську. Це мільйони, </text:span><text:soft-page-break/><text:span text:style-name="T23">мільйони гривень киян, які ми подаруємо невідомо з якого дива фізичній особі. </text:span></text:p>
      <text:p text:style-name="P15">Я не маю на увазі, що ця фізична особа має причетність до якоїсь партії. Але я вважаю це несправедливо по відношенню до киян, які роками не можуть оформити земельні ділянки під реальне майно. І не на Печерську, а десь на околицях. Тому на Печерську під 17 кв. м, скремзаних через рішення судів, ми навіть 10 соток землі виділяти не можемо. Тому прошу звернути увагу на це. </text:p>
      <text:p text:style-name="P15">Прокопів В.В.: Ставимо на голосування. Колеги, прошу визначатись!</text:p>
      <text:p text:style-name="P15"/>
      <text:p text:style-name="P15"><text:s text:c="2"/></text:p>
      <text:p text:style-name="P15"><text:s text:c="2"/>&lt;--- <text:s text:c="2"/>28 Июля <text:s/>17 ч 04 м 11 с <text:s/>---- <text:s text:c="2"/>Перший <text:s text:c="2"/>---&gt;</text:p>
      <text:p text:style-name="P15"><text:s text:c="2"/></text:p>
      <text:p text:style-name="P15">Голосування:</text:p>
      <text:p text:style-name="P15">За - 7, проти - 9, утр. - 21. Рішення не прийнято.</text:p>
      <text:p text:style-name="P15">Наступний, 10-й, будь ласка!</text:p>
      <text:p text:style-name="P15">Міщенко О.Г.: ...пункт, це приватизація земельної ділянки громадянкою Фурман Тетяною Василівною, на вулиці Олександрівській, 50 у Шевченківському районі міста Києва, П-9989, повторно.</text:p>
      <text:p text:style-name="P15">На ділянці - житловий будинок загальною площею 146,7 кв. м, який є у власності заявниці.</text:p>
      <text:p text:style-name="P15">Прокопів В.В.: Ставимо на голосування, колеги! Прошу визначатись!</text:p>
      <text:p text:style-name="P15">Голосування:</text:p>
      <text:p text:style-name="P15">За - 55, проти - 0, утр. - 4. Рішення не прийнято.</text:p>
      <text:p text:style-name="P15">Ганна Старостенко, з цього приводу? </text:p>
      <text:p text:style-name="P15">21-й, потім 33-й, будь ласка!</text:p>
      <text:p text:style-name="P15">Міщенко О.Г.: 21-й пункт, Шовкун<text:span text:style-name="T68">у</text:span> Валерію Володимировичу, на вулиці Обухівській, 88 у Святошинському районі міста Києва, П-9760.</text:p>
      <text:p text:style-name="P15">На ділянці згідно з майнови<text:span text:style-name="T68">ми</text:span> документ<text:span text:style-name="T68">ами</text:span> розташований житловий будинок загальною площею 43,9 кв. м, у власності заявника на підставі договору купівлі-продажу.</text:p>
      <text:p text:style-name="P15">Прокопів В.В.: Ставимо на голосування. Прошу визначатись!</text:p>
      <text:p text:style-name="P15">Голосування:</text:p>
      <text:p text:style-name="P15">За - 63, проти - 0, утр. - 5. Рішення прийнято.</text:p>
      <text:p text:style-name="P15">Наступне, будь ласка!</text:p>
      <text:p text:style-name="P15">Міщенко О.Г.: 33-й пункт, це приватизація громадянкою Музикою Тетяною Василівною земельної ділянки на вулиці Яготинській, 6-а у Печерському районі міста Києва, справа П-9920, повторно.</text:p>
      <text:p text:style-name="P15">Хочу зазначити, що до Київського міського голови надійшло звернення від Шаптиліна Андрія Едуардовича щодо виключення з порядку денного вказаного проєкту рішення як такого, що порушує права заявника. До звернення долучено рішення Печерського районного суду. Залишено без змін з ухвалою Апеляційного суду.</text:p>
      <text:p text:style-name="P15"><text:soft-page-break/>Тому є пропозиція направити зазначений проєкт рішення до комісії ...(нерозбірливо).</text:p>
      <text:p text:style-name="P15">Прокопів В.В.: На доопрацювання в профільну комісію.</text:p>
      <text:p text:style-name="P15">Міщенко О.Г.: На доопрацювання. Так, точно.</text:p>
      <text:p text:style-name="P15">Прокопів В.В.: Ставимо на голосування пропозицію голови профільної комісії як суб'єкта подання по Регламенту одразу не по суті, одразу направити на доопрацювання 33-й пункт. На доопрацювання. </text:p>
      <text:p text:style-name="P15">Прошу визначатись! На доопрацювання!</text:p>
      <text:p text:style-name="P15"/>
      <text:p text:style-name="P15"><text:s text:c="2"/></text:p>
      <text:p text:style-name="P15"><text:s text:c="2"/>&lt;--- <text:s text:c="2"/>28 Июля <text:s/>17 ч 07 м 11 с <text:s/>---- <text:s text:c="2"/>Другий <text:s text:c="2"/>---&gt;</text:p>
      <text:p text:style-name="P15"><text:s text:c="2"/></text:p>
      <text:p text:style-name="P15">Голосування:</text:p>
      <text:p text:style-name="P15">За - 72, проти - 0, утр. - 0. Рішення прийнято.</text:p>
      <text:p text:style-name="P15">Олександр Григорович! Є прохання запросити на комісію, коли буде розглядатись це питання, одну сторону, іншу сторону. Визначити, хто там правий, і прийняти справедливе рішення.</text:p>
      <text:p text:style-name="P15">Колеги! Є пропозиція розглянути. Ми за це не голосували, а будемо голосувати кожен окремо: підрозділ 3.2. "<text:span text:style-name="T68">Г</text:span>ромадяни", а потім <text:s text:c="11"/>підрозділ 3.5. "<text:span text:style-name="T68">З</text:span>аклади освіти".</text:p>
      <text:p text:style-name="P15">Прошу за зміну черговості, зараз підрозділ 3.2 розглянути. </text:p>
      <text:p text:style-name="P15">Зміну черговості голосуємо.</text:p>
      <text:p text:style-name="P15">Голосування:</text:p>
      <text:p text:style-name="P15">За - 66, проти - 0, утр. - 0. Рішення прийнято.</text:p>
      <text:p text:style-name="P15">Дякую!</text:p>
      <text:p text:style-name="P15">Будь ласка, Олександр Григорович! Доповідь, 3.2 підрозділ, весь розділ. Колег прошу бути уважними. Будемо голосувати весь... всім підрозділом, якщо не буде зауважень. Які пункти, до яких будуть зауваження в колег, будемо розглядати додатково.</text:p>
      <text:p text:style-name="P15">Будь ласка, Олександр Григорович!</text:p>
      <text:p text:style-name="P15">Міщенко О.Г.: Розділ 3.2, це "<text:span text:style-name="T68">Г</text:span>ромадяни". </text:p>
      <text:p text:style-name="P15">І 1-м пунктом, це громадянин Клюс Андрій Леонідович, на вулиці Ентузіастів, 6, ділянка 13, Дарницький район, справа 233594272, з рекомендаціями комісії та управління правового забезпечення.</text:p>
      <text:p text:style-name="P15">2-й пункт, Задерейку Івану Сергійовичу, на вулиці Криничній, 3, Дарницький район, справа А-2907. </text:p>
      <text:p text:style-name="P15">3-й пункт, Корнійчук Ользі Володимирівні, на вулиці Садовій, 41, ділянка 10 (у порядку денному ділянка 10-а), справа А-26556. </text:p>
      <text:p text:style-name="P19">4-й пункт, Корнійчук Ладі Василівні, на вулиці Садовій, 41, ділянка <text:s text:c="2"/></text:p>
      <text:p text:style-name="P19">11-а, справа А-26555. </text:p>
      <text:p text:style-name="P15">5-й пункт, Куриненко Олені Анатоліївні, на вулиці Любомирській, 15/27-а, справа 500127346.</text:p>
      <text:p text:style-name="P15">6-й пункт, Куриненку Олексію Васильовичу, на Любомирській, 15/27-б, <text:soft-page-break/>справа 493276337.</text:p>
      <text:p text:style-name="P15">7-й пункт, Склярову Олександру Івановичу, на вулиці Риболовецькій, 27-в, Голосіївський район, справа А-12256. </text:p>
      <text:p text:style-name="P15">Куманцову Олексію Володимировичу, на вулиці Совській, 20-а, справа А-23232. </text:p>
      <text:p text:style-name="P15">Пучку Сергію Миколайовичу, на проспекті Броварському, 16 км, ділянка 10, справа А-23462 (у порядку денному А-23463).</text:p>
      <text:p text:style-name="P15">Прошу зазначений проєкт розглядати окремо.</text:p>
      <text:p text:style-name="P20"><text:span text:style-name="T23">10-й пункт, це Машкевич Катерині Володимирівні, на вулиці </text:span><text:span text:style-name="T39">П</text:span><text:span text:style-name="T23">ершого Травня, 19-б, справа А-8870. </text:span></text:p>
      <text:p text:style-name="P15">11-й пункт, Мельник Галині Дмитрівні, справа 227976062. </text:p>
      <text:p text:style-name="P15">12-й пункт, Савчук Ларисі Андріївні, справа А-23235, на вулиці Шевченка, 86-а.</text:p>
      <text:p text:style-name="P15"/>
      <text:p text:style-name="P15"><text:s text:c="2"/></text:p>
      <text:p text:style-name="P15"><text:s text:c="2"/>&lt;--- <text:s text:c="2"/>28 Июля <text:s/>17 ч 10 м 11 с <text:s/>---- <text:s text:c="2"/>Перший <text:s text:c="2"/>---&gt;</text:p>
      <text:p text:style-name="P15"><text:s text:c="2"/></text:p>
      <text:p text:style-name="P15"/>
      <text:p text:style-name="P15">13-й пункт, Зеленському Миколі Васильовичу, на вулиці Повітрофлотській, 34-б, справа А-25470.</text:p>
      <text:p text:style-name="P15">14-й пункт, Феофіловій Ларисі Володимирівні, на вулиці Редьчинській, 2, справа А-22878.</text:p>
      <text:p text:style-name="P15">15-й пункт, Заблоцькій Ксенії Федорівні, справа А-23332, на вулиці Луківській, 30.</text:p>
      <text:p text:style-name="P15">46-й пункт, Хамайдулі Аллі Леонідівні, у проїзді Богатирському, 14, справа А-23006.</text:p>
      <text:p text:style-name="P15">17-й пункт, Лазоренку Олексію Вікторовичу, у провулку Комсомольському, справа А-23679.</text:p>
      <text:p text:style-name="P15">18-й пункт, Павлюку Владиславу Доментійовичу, на вулиці Шевченка, 74-б, справа 322793084.</text:p>
      <text:p text:style-name="P15">19-й пункт, Павлюку Доментію Петровичу, на вулиці Шевченка, 74-а, справа 740316271.</text:p>
      <text:p text:style-name="P15">20-й пункт, Сірій Інні Анатоліївні, на вулиці Луківській, 6, справа <text:s text:c="14"/>А-22848.</text:p>
      <text:p text:style-name="P15">21-й пункт, Кравчуку Степану Семеновичу на вулиці... Кравченку Степану Семеновичу, Павла Потоцького, справа А-24011.</text:p>
      <text:p text:style-name="P15">22-й пункт, Цикаленку Сергію Григоровичу, на вулиці Назарія Яремчука, 46, справа А-25106, повторно.</text:p>
      <text:p text:style-name="P15">23-й пункт, Філіпчуку Сергію Івановичу, на вулиці Садовій, 71, ділянка 115, справа А-24614.</text:p>
      <text:p text:style-name="P15">24-й пункт, Лещуку Юрію Павловичу, на вулиці Садові, 73-а, ділянка 236, справа А-23544.</text:p>
      <text:p text:style-name="P15">25-й пункт, Буракову Андрію Вікторовичу, "Фронтовик", справа <text:s text:c="13"/><text:soft-page-break/>А-25533, на Медовій, 146.</text:p>
      <text:p text:style-name="P15">26-й, Сінькову Василю Омеляновичу, "Фронтовик", Медова, 186, справа А-25705.</text:p>
      <text:p text:style-name="P15">27-й пункт, Матяшу Михайлу Григоровичу, "Фронтовик", на Медовій, 237, А-25176.</text:p>
      <text:p text:style-name="P15">28-й пункт, Швецю Миколі Миколайовичу, "Фронтовик", на вулиці Медовій, 172, справа А-25581.</text:p>
      <text:p text:style-name="P15">29-й пункт, Пасічнику (Пасічку у порядку денному) Андрію Миколайовичу, "Фронтовик", вулиця Медова, 247, справа А-25190.</text:p>
      <text:p text:style-name="P15">30-й пункт, Куклюку Миколі Миколайовичу, "Фронтовик", вулиця Медова, 144, справа А-25532.</text:p>
      <text:p text:style-name="P15">31-й пункт, Зарицькому Костянтину Олександровичу, на вулиці Бродівській, 68-б (68-в у порядку денному), справа А-23292 (А-23293 у порядку денному).</text:p>
      <text:p text:style-name="P15">Є пропозиція розглянути окремо.</text:p>
      <text:p text:style-name="P15">32-й пункт, Свертоці Віктору Андрійовичу, у провулку 4-му Садовому, 12-а, справа А-18946. </text:p>
      <text:p text:style-name="P15">Також прошу розглянути окремо.</text:p>
      <text:p text:style-name="P15">33-й пункт, громадянці Мартиненко Ірині Леонідівні, на вулиці Кооперативній, 8-б, справа А-23209.</text:p>
      <text:p text:style-name="P15">34-й пункт, Сьомці Тетяні Василівні, на вулиці Сергія Колоса,</text:p>
      <text:p text:style-name="P15"/>
      <text:p text:style-name="P15"><text:s text:c="2"/></text:p>
      <text:p text:style-name="P15"><text:s text:c="2"/>&lt;--- <text:s text:c="2"/>28 Июля <text:s/>17 ч 13 м 11 с <text:s/>---- <text:s text:c="2"/>Седьмой <text:s text:c="2"/>---&gt;</text:p>
      <text:p text:style-name="P15"><text:s text:c="2"/></text:p>
      <text:p text:style-name="P15">121-а, справа А-26739.</text:p>
      <text:p text:style-name="P15">35-й пункт, Наконечному Сергію Петровичу, <text:span text:style-name="T69">у </text:span>провулк<text:span text:style-name="T69">у</text:span> Садовому, 2-в, справа А-23228. </text:p>
      <text:p text:style-name="P15">36-й пункт, Яковенко Ірині Олексіївні, на вулиці Ватутіна, 18, справа А-24733. </text:p>
      <text:p text:style-name="P15">37-й пункт, Нужному Павлу Євгеновичу, у провулку Ізяславському, 31, справа А-24476.</text:p>
      <text:p text:style-name="P15">38-й, Травніковій Оксані Віталіївні, у провулку Залужному, 28-б, справа А-24119. </text:p>
      <text:p text:style-name="P15">39-й пункт, Рябченко Ларисі Євгенівні, на вулиці Шостій, діл. 20-а, справа 508327413. </text:p>
      <text:p text:style-name="P15">40-й пункт, Кравченко Надія Олександрівна, провулок Радянський, 1, справа А-24726. </text:p>
      <text:p text:style-name="P15">41-й пункт, Синюці Наталії Афанасіївні, на вулиці 6-тій Канальній, 11, справа А-24664.</text:p>
      <text:p text:style-name="P15">42-й пункт, Лепесій Олені Володимирівні, на вулиці Шевченка, 28-б, справа А-24568. </text:p>
      <text:p text:style-name="P15">43-й пункт, Войцеховському (у порядку денному Войцехівському) <text:soft-page-break/>Ігорю Андрійовичу, на вулиці Героїв Війни, 17-а, справа А-23323. </text:p>
      <text:p text:style-name="P15">44-й пункт, Несміяну Олександру Вікторовичу, Передова, 10-г, справа А-25187. </text:p>
      <text:p text:style-name="P15">45-й пункт, Паращенку Ігорю Олеговичу, вулиця 118-й А Садова, 69, справа А-26008. </text:p>
      <text:p text:style-name="P15">46-й пункт, Петровичу Володимиру Васильовичу, на вулиці Синьоозерній, 18, діл. 230 (б), справа А-22479. </text:p>
      <text:p text:style-name="P15">47-й пункт, Баклану Ігорю Петровичу, у провулку Лозовому, 4, Деснянський район, справа 578933843.</text:p>
      <text:p text:style-name="P15">48-й пункт, Кулаку Володимиру Костянтиновичу, на вулиці Павла Потоцького, 71-в, справа А-26139. </text:p>
      <text:p text:style-name="P15">49-й пункт, Троценко Наталія Вікторівна, <text:span text:style-name="T70">на </text:span>вулиц<text:span text:style-name="T70">і</text:span> Новій, 4, справа <text:s text:c="12"/>А-23227. </text:p>
      <text:p text:style-name="P15">50-й пункт, Сафошину Сергію Івановичу, на вулиці Луківській, 5, Оболонський район, <text:s/>А-23290, справа. </text:p>
      <text:p text:style-name="P15">51-й пункт, Курочко Оксана Миколаївна, на вулиці Луківській, 10, справа <text:s/>А-22607.</text:p>
      <text:p text:style-name="P15">52-й пункт, Бєляєвій Вікторії Анатоліївні, на вулиці Ентузіастів, 8, діл. 7, Дарницький район, справа 323333001.</text:p>
      <text:p text:style-name="P15">53-й пункт, Доберчаку Сергію Валерійовичу, вулиця Шевченка, 148-а, справа А-23... вулиця Шевченка, 146-а, справа А-23226.</text:p>
      <text:p text:style-name="P15">54-й пункт, громадянці Прокоповій Олені Вячеславівні, вулиця Чабанівська, 4, справа А-25656. </text:p>
      <text:p text:style-name="P15"/>
      <text:p text:style-name="P15"/>
      <text:p text:style-name="P15"><text:s text:c="2"/></text:p>
      <text:p text:style-name="P15"><text:s text:c="2"/>&lt;--- <text:s text:c="2"/>28 Июля <text:s/>17 ч 16 м 11 с <text:s/>---- <text:s text:c="2"/>Другий <text:s text:c="2"/>---&gt;</text:p>
      <text:p text:style-name="P15"><text:s text:c="2"/></text:p>
      <text:p text:style-name="P15">55-й пункт, Пиндюрі Костянтину Станіславовичу, вулиця Лугова, 1-з, Солом'янський район <text:s/>міста Києва, справа А-24631.</text:p>
      <text:p text:style-name="P15">56-й пункт, Кишинській Людмилі Анатоліївні, провулок Василя Кука, 5-а, справа П-10093. </text:p>
      <text:p text:style-name="P15">57-й пункт, ... (нерозбірливо) Світлані Микол... Горшеніній Світлані Миколаївні, на вулиці Ентузіастів, 8, ділянка 9, справа 696933807.</text:p>
      <text:p text:style-name="P15">58-й пункт, Новіковій Марії Леонідівні, вулиця Радистів, 48-б, справа А-23845, повторно.</text:p>
      <text:p text:style-name="P15">Отже, прошу підтримати зазначений розділ, окрім пунктів 9, 31 та 32. </text:p>
      <text:p text:style-name="P15">Прокопів В.В.: Колеги! Чи є зауваження?</text:p>
      <text:p text:style-name="P15">Володимир Назаренко, прошу!</text:p>
      <text:p text:style-name="P15">Назаренко В.Е.: Назаренко Володимир, "Всеукраїнське об'єднання "Свобода".</text:p>
      <text:p text:style-name="P15">Шановні колеги! Шановний Володимир Володимирович!</text:p>
      <text:p text:style-name="P15">Хотів би звернути вашу увагу, що на засіданні, коли розглядаються <text:soft-page-break/>питання з розділу "<text:span text:style-name="T70">М</text:span>істобудування, архітектура та землекористування", відсутній жоден представник архітектури. </text:p>
      <text:p text:style-name="P15">Я прекрасно розумію, що в Департаменті містобудування та архітектури розвели таку корупцію смотрящіх, де пан Тацій, так званий посіпака смотрящого Комарніцького, видає сотні незаконних містобудівних умов та обмежень. Більше того, він сьогодні був помічений в стінах Київської міської ради, на жаль. І зізнаюся. Те, що він був помічений - це наше недопрацювання, а не його заслуга. Він прийшов на бюджетну комісію вибивати і захищати мільйони, мільйони гривень, які збираються розікрасти в інтересах своєї будівельної мафії і в інтересах смотрящого.</text:p>
      <text:p text:style-name="P15"><text:s text:c="2"/>І хотів би звернути вашу увагу! Коли, дійсно, розгляда<text:span text:style-name="T70">ю</text:span>ться питання громадян, коли, дійсно, розглядаються некорупційні містобуди, некорупційні видачі дозволів, пайові участі, паспорти прив'язок, ... (нерозбірливо), і ці сотні документів, які вони штампують на незаконну забудову в місті Києві, то жодного архітектора немає. </text:p>
      <text:p text:style-name="P15">Вони показують свою байдужість...</text:p>
      <text:p text:style-name="P15">Прокопів В.В.: Пане Володимире! Дякую!</text:p>
      <text:p text:style-name="P15">Назаренко В.Е.: Закінчу. Десять секунд. Закінчу.</text:p>
      <text:p text:style-name="P15">Вони показують свою байдужість. Вони розробляють корупційний негідний Генеральний план, який знищує зелені зони і який критикує вся громадськість міста Києва. І, коли треба захищати... (відключений мікрофон).</text:p>
      <text:p text:style-name="P15">Прокопів В.В.: Дякую, пане Володимире!</text:p>
      <text:p text:style-name="P15">Що стосується... Прокоментую ваш виступ. Що стосується якихось корупційних діянь. Якщо вам відомо про щось таке, я вас дуже прошу звертатись в правоохоронні органи для того, б<text:span text:style-name="T70">о</text:span> оцінку таким діям мають давати правоохоронці і суд, а не депутати на пленарному засіданні.</text:p>
      <text:p text:style-name="P15"/>
      <text:p text:style-name="P15"/>
      <text:p text:style-name="P15"><text:s text:c="2"/></text:p>
      <text:p text:style-name="P15"><text:s text:c="2"/>&lt;--- <text:s text:c="2"/>28 Июля <text:s/>17 ч 19 м 11 с <text:s/>---- <text:s text:c="2"/>Перший <text:s text:c="2"/>---&gt;</text:p>
      <text:p text:style-name="P15"><text:s text:c="2"/></text:p>
      <text:p text:style-name="P15"/>
      <text:p text:style-name="P15">З приводу присутності представників департаменту, вважаю, що це абсолютно слушне зауваження. І прошу керівництво Департаменту містобудування та архітектури, причому прошу востаннє, тому що представник Департаменту земельних ресурсів знаходить можливість бути на пленарному засіданні під час розгляду питань, які його стосуються.</text:p>
      <text:p text:style-name="P15">Якщо не буде реакції від Департаменту містобудування та архітектури на такі зауваження систематичні, а гарантую, що буде відповідна реакція від Київської міської ради по відношенню до цього департаменту.</text:p>
      <text:p text:style-name="P15">Тепер щодо зняття. </text:p>
      <text:p text:style-name="P15">Будь ласка, Максим Борозенець!</text:p>
      <text:p text:style-name="P15"><text:soft-page-break/>Борозенець М.І.: ... "Київська команда".</text:p>
      <text:p text:style-name="P15">Прошу окремо розглядати питання 13, 17 і 39.</text:p>
      <text:p text:style-name="P15">Прокопів В.В.: 13, 17 і 39.</text:p>
      <text:p text:style-name="P15">Борозенець М.І.: Так.</text:p>
      <text:p text:style-name="P15">Прокопів В.В.: Назаренко, ще є щодо зняття? Будь ласка!</text:p>
      <text:p text:style-name="P15">Назаренко В.Е.: 5 секунд, ремарка.</text:p>
      <text:p text:style-name="P15">Я сподіваюсь, вистачить розуму в Департаменту містобудування не присилати сюди цього посіпаку. </text:p>
      <text:p text:style-name="P15">А тепер на зняття. Прошу зняти пункти 3-й, 4-й, 9-й, 10-й, 14-й, 15-й, 16-й, 20-й, 24-й, 26-й, пропустив 22-й, 30-й, 31-й, 32-й, 50-й, 51-й, 52-й, <text:s text:c="15"/>53-й, 54-й і 57-й.</text:p>
      <text:p text:style-name="P15">Прокопів В.В.: 31-й. Далі який? Назаренко!</text:p>
      <text:p text:style-name="P15">З зали: (Нічого не чути).</text:p>
      <text:p text:style-name="P15">Прокопів В.В.: Далі!</text:p>
      <text:p text:style-name="P15">З зали: (Нічого не чути).</text:p>
      <text:p text:style-name="P15">Прокопів В.В.: Міщенко, прошу!</text:p>
      <text:p text:style-name="P15">Міщенко О.Г.: Шановний Володимир Володимирович, прошу інші всі проєкти рішен<text:span text:style-name="T70">ь</text:span> підтримати з урахуванням рекомендацій комісії та управління правового забезпечення. </text:p>
      <text:p text:style-name="P15">Прокопів В.В.: З урахуванням...</text:p>
      <text:p text:style-name="P15">Міщенко О.Г.: ... комісії і управління правового забезпечення.</text:p>
      <text:p text:style-name="P15">Прокопів В.В.: Колеги, ставимо на голосування підрозділ в цілому за виключенням тих пунктів, які були озвучені на стенограму паном Міщенком, паном Борозенцем і паном Назаренком, та з рекомендаціями управління правового забезпечення і правками профільної комісії.</text:p>
      <text:p text:style-name="P15">Визначаємось!</text:p>
      <text:p text:style-name="P15"/>
      <text:p text:style-name="P15"/>
      <text:p text:style-name="P15"><text:s text:c="2"/></text:p>
      <text:p text:style-name="P15"><text:s text:c="2"/>&lt;--- <text:s text:c="2"/>28 Июля <text:s/>17 ч 22 м 11 с <text:s/>---- <text:s text:c="2"/>Перший <text:s text:c="2"/>---&gt;</text:p>
      <text:p text:style-name="P15"><text:s text:c="2"/></text:p>
      <text:p text:style-name="P15">Голосування: </text:p>
      <text:p text:style-name="P15">За - 74, проти - 0, утр. - 0. Рішення прийнято.</text:p>
      <text:p text:style-name="P15">Будь ласка, окремі доповіді по кожному проєкту рішення!</text:p>
      <text:p text:style-name="P15">Міщенко О.Г.: Колеги, будь ласка, до вашої уваги 3-й пункт, це передача громадянці Корнійчук Ользі Володимирівні, члену садівничого товариства "Дніпро-1", земельної ділянки на вулиці Садовій, 41, ділянка 10-а у Дарницькому районі міста Києва для ведення колективного садівництва, справа А-26556.</text:p>
      <text:p text:style-name="P15">На ділянці - садовий будинок загальною площею 474,9 кв. м, який перебуває у власності заявниці на підставі договору купівлі-продажу від 10-го року.</text:p>
      <text:p text:style-name="P15">Прокопів В.В.: Ставимо на голосування. Визначаємось!</text:p>
      <text:p text:style-name="P15"><text:soft-page-break/>Є питання в Назаренка.</text:p>
      <text:p text:style-name="P15">Скасуйте процедуру голосування, будь ласка!</text:p>
      <text:p text:style-name="P15">Назаренко!</text:p>
      <text:p text:style-name="P15">Назаренко В.Е.: У мене питання, чи згідно з містобудівним кадастром, чи входить дана земельна ділянка до захисної зони річки Дніпро?</text:p>
      <text:p text:style-name="P15">Прокопів В.В.: Міщенко, прошу!</text:p>
      <text:p text:style-name="P15">Міщенко О.Г.: Ділянка розташована поза межами... (Шум у залі). Ділянка розташована поза межами прибережної захисної смуги річки Дніпро. Відповідно до проєкту прибережних <text:s/>захисних смуг.</text:p>
      <text:p text:style-name="P15">Проєкт землеустрою погоджений управлінням водних ресурсів у місті Києві та Київської області. </text:p>
      <text:p text:style-name="P15">Прокопів В.В.: Ставимо на голосування, колеги! Прошу визначатись!</text:p>
      <text:p text:style-name="P15">Голосування:</text:p>
      <text:p text:style-name="P15">За - 63, проти - 0, утр. - 4. Рішення прийнято.</text:p>
      <text:p text:style-name="P15">Наступне, будь ласка!</text:p>
      <text:p text:style-name="P15">Міщенко О.Г.: 4-й пункт, це передача громадянці Корнійчук Ладі Василівні, члену садівничого товариства "Дніпро-1", вулиця Садова, 41, ділянка 11-а у Дарницькому районі міста Києва.</text:p>
      <text:p text:style-name="P15">На ділянці - садовий будинок загальною площею 38 кв. м, який перебуває у власності заявниці на підставі договору дарування від 12-го року. </text:p>
      <text:p text:style-name="P15">Проєкт землеустрою також погоджений з управлінням водних ресурсів у місті Києві та Київської області.</text:p>
      <text:p text:style-name="P15">Прокопів В.В.: Ставимо на голосування. Прошу визначатись!</text:p>
      <text:p text:style-name="P15">Голосування:</text:p>
      <text:p text:style-name="P15">За - 63, проти - 0, утр. - 3. Рішення прийнято.</text:p>
      <text:p text:style-name="P15">Наступне, будь ласка!</text:p>
      <text:p text:style-name="P15">Міщенко О.Г.: 9-й пункт, колеги, це передача громадянину Пучку Сергію Миколайовичу у приватну власність земельної ділянки для ведення садівництва на проспекті Броварському, 16 км, ділянка 10 у Деснянському районі міста Києва.</text:p>
      <text:p text:style-name="P15">Вільна ділянка, відповідно до Генплану сільськогосподарська територія, ДПТ відсутн<text:span text:style-name="T70">ій</text:span>. У заявника - посвідчення ветерана війни. Комісія проєкт рішення відхилила.</text:p>
      <text:p text:style-name="P15"/>
      <text:p text:style-name="P15"/>
      <text:p text:style-name="P15"><text:s text:c="2"/></text:p>
      <text:p text:style-name="P15"><text:s text:c="2"/>&lt;--- <text:s text:c="2"/>28 Июля <text:s/>17 ч 25 м 11 с <text:s/>---- <text:s text:c="2"/>Седьмой <text:s text:c="2"/>---&gt;</text:p>
      <text:p text:style-name="P15"><text:s text:c="2"/></text:p>
      <text:p text:style-name="P15">Департамент земельних ресурсів сам подав проєкт рішення відповідно до Регламенту.</text:p>
      <text:p text:style-name="P15">Пропонується відхилити зазначений проєкт рішення.</text:p>
      <text:p text:style-name="P15">Прокопів В.В.: Назаренко, прошу!</text:p>
      <text:p text:style-name="P20"><text:soft-page-break/><text:span text:style-name="T23">Назаренко В.Е.: Шановні колеги! Я просив би ще раз вивести на екран аерофотозйомку. Попросив би звернути увагу всіх колег на аерофотозйомку земельної ділянки! Фактично, пустир! Фактично, в лісі, в зеленій зоні на межі з містом Бровари, якщо я не помиляюся, з Київської області, без детального плану території. По Генеральному плану землі </text:span><text:span text:style-name="T40">сільськогосподарського</text:span><text:span text:style-name="T23"> призначення. Тобто, вже в полі земельну ділянку, в лісі! Ні, я розумію, що вона сформована і подана на неї заявка. Але просив би наших колег не підтримувати передачу хаотично земельних ділянок не в сформованих садових товариствах.</text:span></text:p>
      <text:p text:style-name="P15">Прокопів В.В.: Олександр Міщенко, прошу!</text:p>
      <text:p text:style-name="P15">Міщенко О.Г.: Шановний Володимире Едуардовичу! Особисто для вас повторюю, що зазначений проєкт рішення комісія відхилила. Тому є пропозиція зазначений проєкт рішення відхилити.</text:p>
      <text:p text:style-name="P15">Прокопів В.В.: Ставимо на голосування. Прошу визначатись! Пропозицію комісію голосуємо. За відхилення!</text:p>
      <text:p text:style-name="P15">Голосування:</text:p>
      <text:p text:style-name="P15">За - 60, проти <text:s/>- 0, утр. - 0. Рішення не прийнято.</text:p>
      <text:p text:style-name="P15">Ставимо на голосування по суті проєкт рішення. Прошу визначатись!</text:p>
      <text:p text:style-name="P15">Голосування:</text:p>
      <text:p text:style-name="P15">За - 0, проти <text:s/>- 28, утр. - 26. Рішення не прийнято.</text:p>
      <text:p text:style-name="P15">Будь ласка, Олександр Григорович!</text:p>
      <text:p text:style-name="P15">Міщенко О.Г.: Шановний Володимире Володимировичу! Я так думаю, що депутати не зорієнтувалися. Я прошу 9-й пункт, справу А-23493 (у порядку денному А-23463), Пучку Сергію Миколайовичу, мою пропозицію щодо відхилення проєкту рішення поставити повторно на голосування. </text:p>
      <text:p text:style-name="P15">Прокопів В.В.: Завис я на кінець пленарного засідання. Не потрібно нам голосувати за повернення. Одразу кілька депутатів заявляли про те, що не спрацювала карточка, тому в зв'язку... було 60 голосів, а це могло вплинути на результат голосування. Тому в зв'язку з некоректною системою, некоректною роботою системи</text:p>
      <text:p text:style-name="P15"/>
      <text:p text:style-name="P15"><text:s text:c="2"/></text:p>
      <text:p text:style-name="P15"><text:s text:c="2"/>&lt;--- <text:s text:c="2"/>28 Июля <text:s/>17 ч 28 м 11 с <text:s/>---- <text:s text:c="2"/>Другий <text:s text:c="2"/>---&gt;</text:p>
      <text:p text:style-name="P15"><text:s text:c="2"/></text:p>
      <text:p text:style-name="P15"/>
      <text:p text:style-name="P15"><text:span text:style-name="T71">п</text:span>овторно ставимо на голосування пропозицію Міщенка щодо відхилення зазначеного проєкту рішення.</text:p>
      <text:p text:style-name="P15">Голосування:</text:p>
      <text:p text:style-name="P15">За - 74, проти - 0, утр. - 0. Рішення прийнято.</text:p>
      <text:p text:style-name="P15">Будь ласка, Олександр Григорович!</text:p>
      <text:p text:style-name="P15">Міщенко О.Г.: ... пункт, колеги. Це передача громадянці Машкевич Катерині Володимирівні, на вулиці Першого Травня, 19-б, Дарницький район міста Києва, справа А-8870. </text:p>
      <text:p text:style-name="P15"><text:soft-page-break/>На земельній ділянці розташовано житловий будинок площею <text:s text:c="18"/>180,4 кв. м. Право власності на який зареєстровано (на підставі довідки БТІ). ДПТ відсутній.</text:p>
      <text:p text:style-name="P15">Генеральний план - територія садибної житлової забудови.</text:p>
      <text:p text:style-name="P15">Прокопів В.В.: Назаренко, прошу!</text:p>
      <text:p text:style-name="P15">Назаренко В.Е.: Я хотів би задати питання. Поруч знаходиться промзона. Знову ж таки питання, в принципі, архітектури. Не зовсім гарне сусідство з садовою ділянкою, з промисловою зоною, якщо я не помиляюся.</text:p>
      <text:p text:style-name="P15">І ще в мене додаткове запитання. Ми зараз розглядаємо питання, в принципі, майнової цінності. Тобто ці земельні ділянки щось коштують, і відповідно хотілось би знати, скільки бюджет міста Києва втрачає, безкоштовно віддаючи ці земельні ділянки.</text:p>
      <text:p text:style-name="P15">Можливо, нам слід розглянути питання все ж таки розгляду цих земельних ділянок як способу надходження до бюджету міста Києва.</text:p>
      <text:p text:style-name="P15">У зв'язку з цим я просив би на наступне засідання в четвер, коли ми будемо розглядати питання містобудування та землекористування, щоб був присутній голова Департаменту фінансів, який буде надавати відповідь на питання: чи не втрачає бюджет міста Києва? Чи не доцільніше все ж таки отримувати вигоду з тих земельних ділянок і думати про наповнення бюджету міста Києва, особливо коли лунають заяви щодо секвестру бюджету?</text:p>
      <text:p text:style-name="P15">Прокопів В.В.: Пане Володимире! Я єдине, що хотів би від вас, коли ми будемо розглядати. Якщо ми будемо цей проєкт окремо робити, почути вашу думку, що потрібно зробити з будинком цієї громадянки, який знаходиться на цій земельній ділянці? Вона там проживає. </text:p>
      <text:p text:style-name="P15">Мені просто цікава буде ваша думка під час наступного розгляду. Щоб ви прокоментували, що має бути з цим будинком. Він має переїхати кудись? Чи якимось чином?</text:p>
      <text:p text:style-name="P15">Міщенко, прошу!</text:p>
      <text:p text:style-name="P15">Міщенко О.Г.: Повністю, повністю погоджуюсь... </text:p>
      <text:p text:style-name="P15">Шановний Володимир Володимирович! Я повністю з вами погоджуюсь. А для Володимира Едуардовича з пояснювальної записки хочу зазначити, що проєкт землеустрою розроблено та погоджено у відповідності до... </text:p>
      <text:p text:style-name="P15"/>
      <text:p text:style-name="P15"><text:s text:c="2"/></text:p>
      <text:p text:style-name="P15"><text:s text:c="2"/>&lt;--- <text:s text:c="2"/>28 Июля <text:s/>17 ч 31 м 11 с <text:s/>---- <text:s text:c="2"/>Перший <text:s text:c="2"/>---&gt;</text:p>
      <text:p text:style-name="P15"><text:s text:c="2"/></text:p>
      <text:p text:style-name="P15">У 2005 році громадянк<text:span text:style-name="T71">ою</text:span> Нужненко Тетян<text:span text:style-name="T71">ою</text:span> Іванівн<text:span text:style-name="T71">ою,</text:span> прабабусею заявниці, нині яка померла, Царство їй небесне, яка надала згоду на відведення її земельної ділянки. </text:p>
      <text:p text:style-name="P15">Прокопів В.В.: Ставимо на голосування. Прошу визначатись!</text:p>
      <text:p text:style-name="P15"><text:soft-page-break/>Голосування:</text:p>
      <text:p text:style-name="P15">За - 62, проти - 0, утр. - 0. Рішення прийнято.</text:p>
      <text:p text:style-name="P15">Наступне, будь ласка!</text:p>
      <text:p text:style-name="P20"><text:span text:style-name="T23">Міщенко О.Г.: ... пункт, це передача громадянину Зеленському Миколі Васильовичу, на вулиці Повітрофлотській, 34-б у Солом</text:span><text:span text:style-name="T52">’</text:span><text:span text:style-name="T23">янському районі міста Києва, справа А-25470.</text:span></text:p>
      <text:p text:style-name="P15">Ділянка вільна від забудови, ДПТ мікрорайону Жуляни, житлова садибна забудова. Земельна ділянка примикає до ділянки, на якій знаходиться житловий будинок, як<text:span text:style-name="T71">ий</text:span> перебуває у власності заявника. Обліковувалась у міському земельному кадастрі за громадянином Рижим, який надав нотаріальну згоду на її відведення.</text:p>
      <text:p text:style-name="P15">Прокопів В.В.: Дякую, Олександр Григорович!</text:p>
      <text:p text:style-name="P15">Юлія Лобан має зауваження з цього приводу? </text:p>
      <text:p text:style-name="P15">Щодо передачі громадянину Зеленському немає зауважень?</text:p>
      <text:p text:style-name="P15">Ставимо на голосування. Прошу визначатись, колеги!</text:p>
      <text:p text:style-name="P15">Голосування:</text:p>
      <text:p text:style-name="P15">За - 51, проти - 0, утр. - 6. Рішення прийнято. </text:p>
      <text:p text:style-name="P15">Покажіть по фракціях, будь ласка! </text:p>
      <text:p text:style-name="P15">Рішення не прийнято, перепрошую!</text:p>
      <text:p text:style-name="P15">Наступне, будь ласка, Олександр Григорович!</text:p>
      <text:p text:style-name="P15">Міщенко О.Г.: ... це передача громадянці Феофіловій Ларисі Володимирівні, на вулиці Редьчинській, 2 в Оболонському районі, справа А-22878.</text:p>
      <text:p text:style-name="P20"><text:span text:style-name="T23">На ділянці - </text:span><text:span text:style-name="T40">котеджі</text:span><text:span text:style-name="T23">, індивідуальний житловий будинок загальною площею 221,3 кв. м, який перебуває у власності заявниці на підставі договору купівлі-продажу від 16-го року. </text:span></text:p>
      <text:p text:style-name="P15">Прокопів В.В.: Ставимо на голосування. Прошу визна...</text:p>
      <text:p text:style-name="P15">Назаренко, прошу!</text:p>
      <text:p text:style-name="P15">Назаренко В.Е.: Шановні колеги, вже традиційно по "Дніпровським р<text:span text:style-name="T71">і</text:span>в'єрам". </text:p>
      <text:p text:style-name="P15">Недарма я просив, щоб у четвер був голова Департаменту фінансів, адже місту набагато вигідніше продавати ці земельні ділянки.</text:p>
      <text:p text:style-name="P15">Справа в тому, що ми вже підтримували в "Дніпровській р<text:span text:style-name="T71">і</text:span>в'єрі" прецедент, коли передавали дані земельні ділянки в оренду, або на продаж виставляли дані земельні ділянки.</text:p>
      <text:p text:style-name="P15">Не зовсім правильно по відношенню до міського бюджету, коли беруть ці земельні ділянки в оренду, сплачують там до 20% фактичної вартості цієї земельної</text:p>
      <text:p text:style-name="P15"/>
      <text:p text:style-name="P15"/>
      <text:p text:style-name="P15"/>
      <text:p text:style-name="P15"/>
      <text:p text:style-name="P15"><text:s text:c="2"/></text:p>
      <text:p text:style-name="P15"><text:soft-page-break/><text:s text:c="2"/>&lt;--- <text:s text:c="2"/>28 Июля <text:s/>17 ч 34 м 11 с <text:s/>---- <text:s text:c="2"/>Седьмой <text:s text:c="2"/>---&gt;</text:p>
      <text:p text:style-name="P15"><text:s text:c="2"/></text:p>
      <text:p text:style-name="P15">ділянки, отримують майно і потім уже безкоштовно, на шкоду міському бюджету, отримують ці дорогі земельні ділянки. Це є несправедливо. Нам потрібно, щоб була доповідь голови Департаменту фінансів по цьому питанню. І загалом я прошу все ж таки, звертаюся до заявника викупити дану земельну ділянку. Це не бідні люди! Нам треба наповнювати бюджет міста Києва і треба думати про будівництво шкіл, садочків і розвиток доріг.</text:p>
      <text:p text:style-name="P15">Прокопів В.В.: Дякую, пане Володимире! </text:p>
      <text:p text:style-name="P15">Ставимо на голосування. Прошу визначатись!</text:p>
      <text:p text:style-name="P15">Голосування:</text:p>
      <text:p text:style-name="P15">За - 49, проти <text:s/>- 6, утр. - 0. Рішення не прийнято.</text:p>
      <text:p text:style-name="P15">Наступне, будь ласка!</text:p>
      <text:p text:style-name="P15">Міщенко О.Г.: 15-й пункт, Заблоцькій Ксенії Федорівні, справа <text:s text:c="21"/>А-23332, також на вулиці Луківській, 30. </text:p>
      <text:p text:style-name="P15">Прокопів В.В.: Назаренко, прошу!</text:p>
      <text:p text:style-name="P15">Назаренко В.Е.: Шановні колеги, знову "Дніпровська рів'єра". Попередня аргументація, прохання проголосувати проти даної безкоштовної передачі і закликати наповнювати бюджет міста Києва. Ці будиночки коштують, всі елітні будиночки коштують шалені кошти. Якщо в людини є кошти купити декількаповерховий будиночок, то є кошти і наповнити бюджет міста Києва, отримавши у власність відповідну земельну ділянку.</text:p>
      <text:p text:style-name="P15">Прокопів В.В.: Дякую, пане Володимире! </text:p>
      <text:p text:style-name="P15">Ставимо на голосування. Прошу визначатись!</text:p>
      <text:p text:style-name="P15">Голосування:</text:p>
      <text:p text:style-name="P15">За - 49, проти <text:s/>- 5, утр. - 1. Рішення не прийнято.</text:p>
      <text:p text:style-name="P15">Будь ласка, наступне!</text:p>
      <text:p text:style-name="P15">Міщенко О.Г.: 16-й пункт, громадянці Хамайдулі Аллі Леонідівні, у проїзді Богатирському, 14, Оболонський район міста Києва, справа <text:s text:c="21"/>А-23006. Будинок - 134,1 кв. м.</text:p>
      <text:p text:style-name="P15">Прокопів В.В.: Ставимо на голосування. Колеги, прошу визначатись!</text:p>
      <text:p text:style-name="P15">Голосування:</text:p>
      <text:p text:style-name="P15">За - 51, проти <text:s/>- 4, утр. - 0. Рішення не прийнято.</text:p>
      <text:p text:style-name="P15">Будь ласка, наступне, Олександре Григоровичу!</text:p>
      <text:p text:style-name="P20"><text:span text:style-name="T23">Міщенко О.Г.: 17-й пункт, Лазоренку Олексію Вікторовичу, провулок Комсомольський, <text:s/>Солом</text:span><text:span text:style-name="T52">’</text:span><text:span text:style-name="T23">янський район міста Києва, справа А-23679. Вільна ділянка, є надлишки від приватизації. Обліковується за громадянкою Лаз</text:span><text:span text:style-name="T50">о</text:span><text:span text:style-name="T23">ренко Юлією Валеріївною, дружиною заявника, яка надала нотаріальну згоду на відведення в 2015 році. Основна ділянка перебуває у власності дружини заявника, є рішення Київської міської ради.</text:span></text:p>
      <text:p text:style-name="P15"/>
      <text:p text:style-name="P15"><text:soft-page-break/></text:p>
      <text:p text:style-name="P15"><text:s text:c="2"/></text:p>
      <text:p text:style-name="P15"><text:s text:c="2"/>&lt;--- <text:s text:c="2"/>28 Июля <text:s/>17 ч 37 м 11 с <text:s/>---- <text:s text:c="2"/>Седьмой <text:s text:c="2"/>---&gt;</text:p>
      <text:p text:style-name="P15"><text:s text:c="2"/></text:p>
      <text:p text:style-name="P15">Прокопів В.В.: Ставимо на голосування. Прошу визначатись!</text:p>
      <text:p text:style-name="P15">Голосування:</text:p>
      <text:p text:style-name="P15">За - 51, проти <text:s/>- 0, утр. - 9. Рішення не прийнято.</text:p>
      <text:p text:style-name="P15">Наступне, будь ласка!</text:p>
      <text:p text:style-name="P15">Міщенко О.Г.: ...пункт, громадянка Сіра Інна Анатоліївна, вулиця Луківська, 6, справа А-22848. 139,6 кв. м будинок у власності заявниці. </text:p>
      <text:p text:style-name="P15">Прокопів В.В.: Ставимо на голосування. Прошу визначатись!</text:p>
      <text:p text:style-name="P15">Голосування:</text:p>
      <text:p text:style-name="P15">За - 51, проти <text:s/>- 6, утр. - 1. Рішення не прийнято.</text:p>
      <text:p text:style-name="P15">Наступне, будь ласка!</text:p>
      <text:p text:style-name="P20"><text:span text:style-name="T23">Міщенко О.Г.: 22-й пункт, громадянину Цикаленку Сергію Григоровичу, вулиця Назарія Яремчука, 46, Голосіївський район міста Києва, А-25106, повторно. Вільна ділянка. <text:s/>Відповідно до ДПТ </text:span><text:span text:style-name="T40">мікрорайону</text:span><text:span text:style-name="T23"> Чапаєвка садибна житлова забудова. У межах земельної ділянки розташована копанка. Решта території вкрита зеленими насадженнями.</text:span></text:p>
      <text:p text:style-name="P15">Прокопів В.В.: Ставимо на голосування. Визначаємось!</text:p>
      <text:p text:style-name="P15">Голосування:</text:p>
      <text:p text:style-name="P15">За - 53, проти <text:s/>- 0, утр. - 6. Рішення не прийнято.</text:p>
      <text:p text:style-name="P15">Наступне, будь ласка!</text:p>
      <text:p text:style-name="P20"><text:span text:style-name="T23">Міщенко О.Г.: 24-й пункт, Лещук Юрій Павлович, член садівницького товариства </text:span><text:span text:style-name="T52">«</text:span><text:span text:style-name="T23">Будівельник-1</text:span><text:span text:style-name="T52">», </text:span><text:span text:style-name="T23">вулиця Садова, 73-а, ділянка 236-а, Дарницький район міста Києва, для ведення колективного садівництва, справа А-23544. Вільна ділянка в межах садового товариства, примикає до ділянки, яка знаходиться у власності заявника. Для ведення садівництва. На підставі договору купівлі-продажу від 14 року. Ділянка обліковується за громадян</text:span><text:span text:style-name="T49">к</text:span><text:span text:style-name="T23">о</text:span><text:span text:style-name="T49">ю</text:span><text:span text:style-name="T23"> Медведєвою, померла в 2004 році.</text:span></text:p>
      <text:p text:style-name="P15">Прокопів В.В.: Ставимо на голосування. Визначаємось!</text:p>
      <text:p text:style-name="P15">Голосування:</text:p>
      <text:p text:style-name="P15">За - 59, проти <text:s/>- 0, утр. - 6. Рішення не прийнято.</text:p>
      <text:p text:style-name="P15">Наступне, будь ласка!</text:p>
      <text:p text:style-name="P15">Міщенко О.Г.: 26-й пункт, Сінькову Василю Омеляновичу, член громадської організації "Фронтовик", вулиця Медова, 186, справа А-25705. Заявник є учасник АТО. </text:p>
      <text:p text:style-name="P15">Прокопів В.В.: Ставимо на голосування. Прошу визначатись!</text:p>
      <text:p text:style-name="P13"/>
      <text:p text:style-name="P13"/>
      <text:p text:style-name="P13"/>
      <text:p text:style-name="P13"/>
      <text:p text:style-name="P16"><text:soft-page-break/><text:s/>&lt;--- <text:s text:c="2"/>28 Июля <text:s/>17 ч 40 м 11 с <text:s/>---- <text:s text:c="2"/>Перший <text:s text:c="2"/>---&gt;</text:p>
      <text:p text:style-name="P15"><text:s text:c="2"/></text:p>
      <text:p text:style-name="P15">Голосування:</text:p>
      <text:p text:style-name="P15">За - 67, проти - 0, утр. - 0. Рішення прийнято.</text:p>
      <text:p text:style-name="P15">Наступне, будь ласка!</text:p>
      <text:p text:style-name="P15">Міщенко О.Г.: 30-й пункт, Куклюку Миколі Миколайовичу, "Фронтовик", вулиця Медова, 144, А-25532.</text:p>
      <text:p text:style-name="P15">Заявник - посвідчення ветерана війни - учасника бойових дій від 15-го року.</text:p>
      <text:p text:style-name="P15">Прокопів В.В.: Ставимо на голосування. Визначаємось!</text:p>
      <text:p text:style-name="P15">Голосування:</text:p>
      <text:p text:style-name="P15">За - 67, проти - 0 ,утр. - 0. Рішення прийнято.</text:p>
      <text:p text:style-name="P15">Наступне, будь ласка!</text:p>
      <text:p text:style-name="P15">Міщенко О.Г.: 31-й пункт, громадянину Зарицькому Костянтину Олександровичу, вулиця Бродівська, 86-в (68-в у порядку денному) у Голосіївському районі міста Києва, справа А-23293.</text:p>
      <text:p text:style-name="P15">Вільна ділянка, за корист<text:span text:style-name="T79">ув</text:span>ачем не обліковується. У заявника посвідчення ветерана війни.</text:p>
      <text:p text:style-name="P15">Комісія проєкт рішення відхилила. Є пропозиція відхилити зазначений проєкт рішення.</text:p>
      <text:p text:style-name="P15">Прокопів В.В.: Ставимо на голосування спочатку по суті. Прошу визначатись!</text:p>
      <text:p text:style-name="P15">Голосування:</text:p>
      <text:p text:style-name="P15">За - 6, проти - 14, утр. - 29. Рішення не прийнято.</text:p>
      <text:p text:style-name="P15">Ставимо на голосування пропозицію комісії відхилити проєкт рішення. </text:p>
      <text:p text:style-name="P15">Прошу визначатись!</text:p>
      <text:p text:style-name="P15">Голосування:</text:p>
      <text:p text:style-name="P15">За - 73, проти - 0, утр. - 0. Рішення прийнято.</text:p>
      <text:p text:style-name="P15">Дякую, колеги!</text:p>
      <text:p text:style-name="P15">Міщенко О.Г.: 32-й пункт, передача громадянину Свертоці Віктору Андрійовичу, у провулку 4-му Садовому, 12-а у Деснянському районі, справа А-18946. </text:p>
      <text:p text:style-name="P15">Справа надійшла повторно, комісія проєкт рішення відхилила. Є пропозиція відхилити зазначений проєкт рішення.</text:p>
      <text:p text:style-name="P15">Прокопів В.В.: Ставимо на голосування по суті проєкт рішення! Потім будемо ставити пропозицію.</text:p>
      <text:p text:style-name="P15">Голосування:</text:p>
      <text:p text:style-name="P15">За - 3, проти - 28, утр. - 29. Рішення не прийнято.</text:p>
      <text:p text:style-name="P15">Наступне, будь ласка!</text:p>
      <text:p text:style-name="P15">Міщенко О.Г.: За відхилення.</text:p>
      <text:p text:style-name="P15">Прокопів В.В.: Перепрошую! </text:p>
      <text:p text:style-name="P15">За відхилення, пропозиція комісії. Прошу визначатись!</text:p>
      <text:p text:style-name="P15">Голосування:</text:p>
      <text:p text:style-name="P15"><text:soft-page-break/>За - 75, проти - 0, утр. - 0. Рішення прийнято.</text:p>
      <text:p text:style-name="P15">Наступне, будь ласка!</text:p>
      <text:p text:style-name="P15">Міщенко О.Г.: 50-й пункт, Сафошину Сергію Івановичу...</text:p>
      <text:p text:style-name="P13"/>
      <text:p text:style-name="P13"><text:span text:style-name="T24"><text:s/></text:span><text:span text:style-name="T23">&lt;--- <text:s text:c="2"/>28 Июля <text:s/>17 ч 43 м 11 с <text:s/>---- <text:s text:c="2"/>Другий <text:s text:c="2"/>---&gt;</text:span></text:p>
      <text:p text:style-name="P15"><text:s text:c="2"/></text:p>
      <text:p text:style-name="P15"/>
      <text:p text:style-name="P15">Прокопів В.В.: 39-й. Олександр Григорович, 39-й пункт пропустили.</text:p>
      <text:p text:style-name="P15">Міщенко О.Г.: 39-й? Пробачте! Хвилиночку!</text:p>
      <text:p text:style-name="P15">39-й пункт. Це в нас громадянці Рябченко Ларисі Євгенівні у приватну власність земельної ділянки для ведення садівництва на вулиці Шостій, ділянка 20-а в Оболонському районі міста Києва, справа 508327413.</text:p>
      <text:p text:style-name="P15">Прокопів В.В.: Ставимо на голосування. Визначаємось!</text:p>
      <text:p text:style-name="P15">Голосування:</text:p>
      <text:p text:style-name="P15">За - 60, проти - 0, утр. - 6. Рішення не прийнято.</text:p>
      <text:p text:style-name="P15">Колеги! Це який пункт був? 39-й. </text:p>
      <text:p text:style-name="P15">У зв'язку з некоректною роботою системи ставимо повторно на голосування. Прошу визначатись!</text:p>
      <text:p text:style-name="P15">Повторно голосуємо по суті проєкт рішення.</text:p>
      <text:p text:style-name="P15">Голосування:</text:p>
      <text:p text:style-name="P15">За - 69, проти - 0, утр. - 0. Рішення прийнято.</text:p>
      <text:p text:style-name="P15">Наступне, будь ласка!</text:p>
      <text:p text:style-name="P15">Міщенко О.Г.: 50-й пункт, громадянину Сафошину Сергію Івановичу, вулиця Луківська, 5, Оболонський район, справа А-23290. Будинок <text:s text:c="17"/>184,1 кв. м.</text:p>
      <text:p text:style-name="P15">Прокопів В.В.: Ставимо на голосування. Визначаємось!</text:p>
      <text:p text:style-name="P15">Голосування:</text:p>
      <text:p text:style-name="P15">За - 60, проти - 6, утр. - 3. Рішення не прийнято.</text:p>
      <text:p text:style-name="P15">Наступний, будь ласка!</text:p>
      <text:p text:style-name="P15">Міщенко О.Г.: ... пункт, Курочко Оксана Миколаївна, Луківська, 10, Оболонський район, справа А-22607. Будинок 139,6 кв. м у власності.</text:p>
      <text:p text:style-name="P15">Прокопів В.В.: Ставимо на голосування. Колеги, прошу визначатись!</text:p>
      <text:p text:style-name="P15">Голосування:</text:p>
      <text:p text:style-name="P15">За - 62, проти - 4, утр. - 0. Рішення прийнято.</text:p>
      <text:p text:style-name="P15">Наступне, будь ласка!</text:p>
      <text:p text:style-name="P15"/>
      <text:p text:style-name="P15"/>
      <text:p text:style-name="P15"/>
      <text:p text:style-name="P15"/>
      <text:p text:style-name="P15"/>
      <text:p text:style-name="P15"><text:s text:c="2"/></text:p>
      <text:p text:style-name="P15"><text:soft-page-break/><text:s text:c="2"/>&lt;--- <text:s text:c="2"/>28 Июля <text:s/>17 ч 46 м 11 с <text:s/>---- <text:s text:c="2"/>Седьмой <text:s text:c="2"/>---&gt;</text:p>
      <text:p text:style-name="P15"><text:s text:c="2"/></text:p>
      <text:p text:style-name="P15"/>
      <text:p text:style-name="P15"/>
      <text:p text:style-name="P15">Міщенко О.Г.: 52-й пункт, громадянці ...</text:p>
      <text:p text:style-name="P15">Прокопів В.В.: Колеги, прошу уваги!</text:p>
      <text:p text:style-name="P15">Міщенко О.Г.: 52-й пункт, громадянці Бєляєвій <text:s/>Вікторії Анатоліївні, у власність земельної ділянки для колективного садівництва на вулиці Ентузіастів, 8, ділянка 7, Дарницький район міста Києва, справа 323333001. На ділянці садовий будинок загальною площею 78 кв. м, як<text:span text:style-name="T72">ий</text:span> перебуває у власності заявниці. Прошу підтримати!</text:p>
      <text:p text:style-name="P15">Прокопів В.В.: Колеги, ставлю на голосування. Прошу брати участь у голосуванні! Будь ласка, визначаємось!</text:p>
      <text:p text:style-name="P15">Голосування:</text:p>
      <text:p text:style-name="P15">За - 74, проти <text:s/>- 0, утр. - 0. Рішення прийнято.</text:p>
      <text:p text:style-name="P15">Дякую, колеги!</text:p>
      <text:p text:style-name="P15">Наступний, будь ласка!</text:p>
      <text:p text:style-name="P20"><text:span text:style-name="T23">Міщенко О.Г.: 53-й пункт, Доберчаку Сергію Валерійовичу, на вулиці Шевченка, 146-а, <text:s/>Солом</text:span><text:span text:style-name="T52">’</text:span><text:span text:style-name="T23">янський район, справа А-23226. Вільна ділянка, використовується як город. Обліковується за ...(нерозбірливо) Доберчак Е.М.(нерозбірливо), нині покійна. Свідоцтво про смерть від 5-го року. Заявник користується ділянкою повних 15 років.</text:span></text:p>
      <text:p text:style-name="P15">Прокопів В.В.: Ставимо на голосування. Прошу визначатись!</text:p>
      <text:p text:style-name="P15">Голосування:</text:p>
      <text:p text:style-name="P15">За - 63, проти <text:s/>- 0, утр. - 5. Рішення прийнято.</text:p>
      <text:p text:style-name="P15">Наступне, будь ласка!</text:p>
      <text:p text:style-name="P15">Міщенко О.Г.: 54-й пункт, Прокоповій Олені Вячеславівні, на вулиці Чабанівській, 4, <text:s/>Голосіївський район, справа А-25656. На ділянці <text:s/>некапітальна металева споруда, гараж, яка встановлена за кошти заявниці.</text:p>
      <text:p text:style-name="P15">Прокопів В.В.: Ставимо на голосування. Прошу визначатись!</text:p>
      <text:p text:style-name="P15">Голосування:</text:p>
      <text:p text:style-name="P15">За - 58, проти <text:s/>- 0, утр. - 7. Рішення не прийнято.</text:p>
      <text:p text:style-name="P15">Міщенко О.Г.: ...пункт, колеги, це громадянці Горшеніній Світлані Миколаївні, на вулиці Ентузіастів, 8, ділянка 9, Дарницький район міста Києва, справа 696933807. На ділянці садовий будинок загальною площею 43 кв. м, який перебуває у власності заявниці, для ведення колективного садівництва. Прошу підтримати!</text:p>
      <text:p text:style-name="P15">Прокопів В.В.: Ставимо на голосування. Колеги, прошу визначатись!</text:p>
      <text:p text:style-name="P15">Голосування:</text:p>
      <text:p text:style-name="P15">За - 71, проти <text:s/>- 0, утр. - 0. Рішення прийнято.</text:p>
      <text:p text:style-name="P15">Колеги, ми завершили розгляд цього розділу. </text:p>
      <text:p text:style-name="P15"/>
      <text:p text:style-name="P15"><text:s text:c="2"/></text:p>
      <text:p text:style-name="P15"><text:soft-page-break/><text:s text:c="2"/>&lt;--- <text:s text:c="2"/>28 Июля <text:s/>17 ч 49 м 11 с <text:s/>---- <text:s text:c="2"/>Перший <text:s text:c="2"/>---&gt;</text:p>
      <text:p text:style-name="P15"><text:s text:c="2"/></text:p>
      <text:p text:style-name="P15"/>
      <text:p text:style-name="P15">Наразі дякую всім за роботу! (Оплески).</text:p>
      <text:p text:style-name="P15">Оголошується перерва в пленарному засіданні. Ми зустрічаємось з вами через два дні, через один, фактично, в четвер. У четвер, 30-го числа, 11.00, зал<text:span text:style-name="T73">а</text:span> пленарних засідань.</text:p>
      <text:p text:style-name="P15">На сьогодні дякую! </text:p>
      <text:p text:style-name="P15">Пропоную виконати Державний Гімн України!</text:p>
      <text:p text:style-name="P15">(Виконується Державний Гімн України).</text:p>
      <text:p text:style-name="P15"/>
      <text:p text:style-name="P14">03.08.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4</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0T08:35:30.913000000</meta:creation-date>
    <dc:date>2020-08-17T09:43:29.089000000</dc:date>
    <meta:editing-duration>P1DT9H2S</meta:editing-duration>
    <meta:editing-cycles>48</meta:editing-cycles>
    <meta:generator>LibreOffice/4.3.1.2$Windows_x86 LibreOffice_project/958349dc3b25111dbca392fbc281a05559ef6848</meta:generator>
    <meta:print-date>2020-08-17T09:36:16.278000000</meta:print-date>
    <meta:document-statistic meta:table-count="0" meta:image-count="0" meta:object-count="0" meta:page-count="94" meta:paragraph-count="1971" meta:word-count="27058" meta:character-count="186102" meta:non-whitespace-character-count="158729"/>
  </office:meta>
</office:document-meta>
</file>