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ef15d" style:font-size-asian="14pt" style:font-weight-asian="bold" style:font-name-complex="Times New Roman" style:font-size-complex="14pt" style:font-weight-complex="bold"/>
    </style:style>
    <style:style style:name="P3"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ef15d" style:font-name-asian="Times New Roman CYR" style:font-size-asian="14pt" style:font-weight-asian="bold" style:font-name-complex="Times New Roman" style:font-size-complex="14pt" style:font-weight-complex="bold"/>
    </style:style>
    <style:style style:name="P4"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fo:font-weight="bold" style:font-name-asian="Times New Roman CYR" style:font-size-asian="14pt" style:font-weight-asian="bold" style:font-name-complex="Times New Roman" style:font-size-complex="14pt" style:font-weight-complex="bold"/>
    </style:style>
    <style:style style:name="P5"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fo:font-weight="bold" officeooo:paragraph-rsid="001ef15d" style:font-name-asian="Times New Roman CYR" style:font-size-asian="14pt" style:font-weight-asian="bold" style:font-name-complex="Times New Roman" style:font-size-complex="14pt" style:font-weight-complex="bold"/>
    </style:style>
    <style:style style:name="P6"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fo:font-weight="normal" officeooo:paragraph-rsid="001ef15d" style:font-name-asian="Times New Roman CYR" style:font-size-asian="14pt" style:font-weight-asian="normal" style:font-name-complex="Times New Roman" style:font-size-complex="14pt" style:font-weight-complex="normal"/>
    </style:style>
    <style:style style:name="P7"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ef15d" style:font-size-asian="14pt" style:font-size-complex="14pt"/>
    </style:style>
    <style:style style:name="P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1d5df" style:font-size-asian="14pt"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8af17"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a0bd"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f7d0b"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fo:language="ru" fo:country="RU"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fo:language="ru" fo:country="RU" officeooo:paragraph-rsid="002828c4"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fo:font-size="14pt" officeooo:paragraph-rsid="0020b70e" style:font-size-asian="14pt" style:font-size-complex="14pt"/>
    </style:style>
    <style:style style:name="P18" style:family="paragraph" style:parent-style-name="Standard">
      <style:paragraph-properties fo:text-align="center" style:justify-single-word="false"/>
      <style:text-properties style:font-name="Times New Roman" fo:font-size="14pt" fo:language="uk" fo:country="UA" fo:font-weight="bold" officeooo:paragraph-rsid="001ef15d" style:font-size-asian="14pt" style:font-weight-asian="bold" style:font-name-complex="Times New Roman" style:font-size-complex="14pt"/>
    </style:style>
    <style:style style:name="P1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ef15d" style:font-size-asian="14pt" style:font-weight-asian="bold" style:font-name-complex="Times New Roman" style:font-size-complex="14pt" style:font-weight-complex="bold"/>
    </style:style>
    <style:style style:name="P20" style:family="paragraph" style:parent-style-name="Standard">
      <style:paragraph-properties fo:text-align="center" style:justify-single-word="false"/>
      <style:text-properties style:font-name="Times New Roman" fo:font-size="14pt" fo:language="uk" fo:country="UA" fo:font-weight="bold" officeooo:paragraph-rsid="001ef15d" style:font-size-asian="14pt" style:font-weight-asian="bold" style:font-size-complex="14pt"/>
    </style:style>
    <style:style style:name="P21" style:family="paragraph" style:parent-style-name="Standard">
      <style:paragraph-properties fo:text-align="center" style:justify-single-word="false"/>
      <style:text-properties style:font-name="Times New Roman" fo:font-size="14pt" officeooo:paragraph-rsid="001ef15d" style:font-size-asian="14pt" style:font-size-complex="14pt"/>
    </style:style>
    <style:style style:name="P22" style:family="paragraph" style:parent-style-name="Standard">
      <style:paragraph-properties fo:text-align="center" style:justify-single-word="false"/>
      <style:text-properties style:font-name="Times New Roman" fo:font-size="14pt" fo:font-weight="bold" officeooo:paragraph-rsid="001ef15d" style:font-size-asian="14pt" style:font-weight-asian="bold" style:font-name-complex="Times New Roman" style:font-size-complex="14pt"/>
    </style:style>
    <style:style style:name="P23"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ef15d" style:font-size-asian="14pt" style:font-weight-asian="bold" style:font-name-complex="Times New Roman" style:font-size-complex="14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1ef15d"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ef15d" style:font-size-asian="14pt" style:font-weight-asian="bold" style:font-name-complex="Times New Roman" style:font-size-complex="14pt" style:font-weight-complex="bold"/>
    </style:style>
    <style:style style:name="P26"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paragraph-rsid="001ef15d" style:font-size-asian="14pt" style:font-weight-asian="bold" style:font-name-complex="Times New Roman"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ef15d" style:font-size-asian="14pt" style:font-weight-asian="bold" style:font-name-complex="Times New Roman1" style:font-size-complex="14pt"/>
    </style:style>
    <style:style style:name="P28"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1ef15d"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6ea62"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b52cc"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10253"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3e8a7"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d5d25"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ef15d"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style:font-name="Times New Roman" fo:font-size="14pt" officeooo:rsid="003e3ec8" officeooo:paragraph-rsid="003e3ec8" style:font-size-asian="14pt" style:font-size-complex="14pt"/>
    </style:style>
    <style:style style:name="T1" style:family="text">
      <style:text-properties style:font-name="Times New Roman"/>
    </style:style>
    <style:style style:name="T2" style:family="text">
      <style:text-properties fo:language="en" fo:country="US" fo:font-weight="bold" style:font-name-asian="Times New Roman" style:font-weight-asian="bold" style:font-name-complex="Times New Roman"/>
    </style:style>
    <style:style style:name="T3" style:family="text">
      <style:text-properties fo:language="en" fo:country="US" fo:font-weight="bold" style:font-weight-asian="bold" style:font-name-complex="Times New Roman"/>
    </style:style>
    <style:style style:name="T4" style:family="text">
      <style:text-properties fo:language="uk" fo:country="UA" fo:font-weight="bold" style:font-weight-asian="bold" style:font-name-complex="Times New Roman"/>
    </style:style>
    <style:style style:name="T5" style:family="text">
      <style:text-properties fo:language="uk" fo:country="UA" fo:font-weight="bold" officeooo:rsid="00075b38" style:font-weight-asian="bold" style:font-name-complex="Times New Roman"/>
    </style:style>
    <style:style style:name="T6" style:family="text">
      <style:text-properties fo:language="uk" fo:country="UA" fo:font-weight="bold" officeooo:rsid="00188070" style:font-weight-asian="bold" style:font-name-complex="Times New Roman"/>
    </style:style>
    <style:style style:name="T7" style:family="text">
      <style:text-properties fo:language="uk" fo:country="UA" fo:font-weight="bold" officeooo:rsid="001ef15d" style:font-weight-asian="bold" style:font-name-complex="Times New Roman"/>
    </style:style>
    <style:style style:name="T8" style:family="text">
      <style:text-properties fo:language="uk" fo:country="UA" fo:font-weight="bold" officeooo:rsid="00255f19" style:font-weight-asian="bold" style:font-name-complex="Times New Roman"/>
    </style:style>
    <style:style style:name="T9" style:family="text">
      <style:text-properties fo:language="uk" fo:country="UA" officeooo:rsid="002828c4"/>
    </style:style>
    <style:style style:name="T10" style:family="text">
      <style:text-properties style:font-name="Times New Roman CYR"/>
    </style:style>
    <style:style style:name="T11" style:family="text">
      <style:text-properties style:font-name="Times New Roman CYR" fo:font-size="36pt" style:font-size-asian="36pt"/>
    </style:style>
    <style:style style:name="T12" style:family="text">
      <style:text-properties style:font-name="Times New Roman CYR" officeooo:rsid="0020b70e"/>
    </style:style>
    <style:style style:name="T13" style:family="text">
      <style:text-properties style:font-name="Times New Roman CYR" fo:language="ru" fo:country="RU"/>
    </style:style>
    <style:style style:name="T14" style:family="text">
      <style:text-properties style:font-name="Times New Roman CYR" fo:language="ru" fo:country="RU" officeooo:rsid="0020b70e"/>
    </style:style>
    <style:style style:name="T15" style:family="text">
      <style:text-properties style:font-name="Times New Roman CYR" fo:language="ru" fo:country="RU" officeooo:rsid="002828c4"/>
    </style:style>
    <style:style style:name="T16" style:family="text">
      <style:text-properties style:font-name="Times New Roman CYR" fo:language="ru" fo:country="RU" officeooo:rsid="002ae4db"/>
    </style:style>
    <style:style style:name="T17" style:family="text">
      <style:text-properties style:font-name="Times New Roman CYR" fo:language="uk" fo:country="UA" officeooo:rsid="0020b70e"/>
    </style:style>
    <style:style style:name="T18" style:family="text">
      <style:text-properties style:font-name="Times New Roman CYR" fo:language="uk" fo:country="UA" officeooo:rsid="002828c4"/>
    </style:style>
    <style:style style:name="T19" style:family="text">
      <style:text-properties style:font-name="Times New Roman CYR" officeooo:rsid="00244984"/>
    </style:style>
    <style:style style:name="T20" style:family="text">
      <style:text-properties style:font-name="Times New Roman CYR" officeooo:rsid="0026d3eb"/>
    </style:style>
    <style:style style:name="T21" style:family="text">
      <style:text-properties style:font-name="Times New Roman CYR" officeooo:rsid="0028af17"/>
    </style:style>
    <style:style style:name="T22" style:family="text">
      <style:text-properties style:font-name="Times New Roman CYR" officeooo:rsid="00297ded"/>
    </style:style>
    <style:style style:name="T23" style:family="text">
      <style:text-properties style:font-name="Times New Roman CYR" officeooo:rsid="002ae4db"/>
    </style:style>
    <style:style style:name="T24" style:family="text">
      <style:text-properties style:font-name="Times New Roman CYR" officeooo:rsid="002ce657"/>
    </style:style>
    <style:style style:name="T25" style:family="text">
      <style:text-properties style:font-name="Times New Roman CYR" officeooo:rsid="002f7d0b"/>
    </style:style>
    <style:style style:name="T26" style:family="text">
      <style:text-properties style:font-name="Times New Roman CYR" officeooo:rsid="002fca8b"/>
    </style:style>
    <style:style style:name="T27" style:family="text">
      <style:text-properties style:font-name="Times New Roman CYR" officeooo:rsid="00354e63"/>
    </style:style>
    <style:style style:name="T28" style:family="text">
      <style:text-properties style:font-name="Times New Roman CYR" officeooo:rsid="0036ea62"/>
    </style:style>
    <style:style style:name="T29" style:family="text">
      <style:text-properties style:font-name="Times New Roman CYR" officeooo:rsid="0038916e"/>
    </style:style>
    <style:style style:name="T30" style:family="text">
      <style:text-properties style:font-name="Times New Roman CYR" officeooo:rsid="0039b99e"/>
    </style:style>
    <style:style style:name="T31" style:family="text">
      <style:text-properties style:font-name="Times New Roman CYR" officeooo:rsid="003caef0"/>
    </style:style>
    <style:style style:name="T32" style:family="text">
      <style:text-properties fo:font-weight="bold" style:font-name-asian="Times New Roman CYR" style:font-weight-asian="bold" style:font-name-complex="Times New Roman" style:font-weight-complex="bold"/>
    </style:style>
    <style:style style:name="T33" style:family="text">
      <style:text-properties officeooo:rsid="001fae37"/>
    </style:style>
    <style:style style:name="T34" style:family="text">
      <style:text-properties officeooo:rsid="00299b95"/>
    </style:style>
    <style:style style:name="T35" style:family="text">
      <style:text-properties officeooo:rsid="002ae4db"/>
    </style:style>
    <style:style style:name="T36" style:family="text">
      <style:text-properties fo:language="ru" fo:country="RU" officeooo:rsid="002ae4db"/>
    </style:style>
    <style:style style:name="T37" style:family="text">
      <style:text-properties officeooo:rsid="002ea0bd"/>
    </style:style>
    <style:style style:name="T38" style:family="text">
      <style:text-properties officeooo:rsid="002f7d0b"/>
    </style:style>
    <style:style style:name="T39" style:family="text">
      <style:text-properties officeooo:rsid="002fca8b"/>
    </style:style>
    <style:style style:name="T40" style:family="text">
      <style:text-properties officeooo:rsid="0030f1cc"/>
    </style:style>
    <style:style style:name="T41" style:family="text">
      <style:text-properties officeooo:rsid="00311923"/>
    </style:style>
    <style:style style:name="T42" style:family="text">
      <style:text-properties officeooo:rsid="0031d5df"/>
    </style:style>
    <style:style style:name="T43" style:family="text">
      <style:text-properties officeooo:rsid="00354e63"/>
    </style:style>
    <style:style style:name="T44" style:family="text">
      <style:text-properties officeooo:rsid="0036ea62"/>
    </style:style>
    <style:style style:name="T45" style:family="text">
      <style:text-properties officeooo:rsid="0038916e"/>
    </style:style>
    <style:style style:name="T46" style:family="text">
      <style:text-properties officeooo:rsid="0039b99e"/>
    </style:style>
    <style:style style:name="T47" style:family="text">
      <style:text-properties officeooo:rsid="003b52cc"/>
    </style:style>
    <style:style style:name="T48" style:family="text">
      <style:text-properties officeooo:rsid="003caef0"/>
    </style:style>
    <style:style style:name="T49" style:family="text">
      <style:text-properties officeooo:rsid="003d5d25"/>
    </style:style>
    <style:style style:name="T50" style:family="text">
      <style:text-properties officeooo:rsid="004037f5"/>
    </style:style>
    <style:style style:name="T51" style:family="text">
      <style:text-properties officeooo:rsid="00410253"/>
    </style:style>
    <style:style style:name="T52" style:family="text">
      <style:text-properties officeooo:rsid="0042218c"/>
    </style:style>
    <style:style style:name="T53" style:family="text">
      <style:text-properties officeooo:rsid="00434f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 text:c="2"/><text:span text:style-name="T32">КИЇВСЬКА МІСЬКА РАДА</text:span></text:p>
      <text:p text:style-name="P24"><text:span text:style-name="T2"><text:s text:c="6"/></text:span><text:span text:style-name="T3">V</text:span><text:span text:style-name="T4">І</text:span><text:span text:style-name="T5">І</text:span><text:span text:style-name="T6">І</text:span><text:span text:style-name="T4"> сесія VІIІ скликання</text:span></text:p>
      <text:p text:style-name="P25">(Зала пленарних засідань Київської міської ради)</text:p>
      <text:p text:style-name="P18"/>
      <text:p text:style-name="P18"/>
      <text:p text:style-name="P18"/>
      <text:p text:style-name="P18"/>
      <text:p text:style-name="P18"/>
      <text:p text:style-name="P18"/>
      <text:p text:style-name="P18"/>
      <text:p text:style-name="P18">Стенограма</text:p>
      <text:p text:style-name="P18">пленарного засідання</text:p>
      <text:p text:style-name="P21"><text:span text:style-name="T7">28</text:span><text:span text:style-name="T4">.</text:span><text:span text:style-name="T6">0</text:span><text:span text:style-name="T8">2</text:span><text:span text:style-name="T4">.201</text:span><text:span text:style-name="T6">9</text:span></text:p>
      <text:p text:style-name="P27"/>
      <text:p text:style-name="P2"/>
      <text:p text:style-name="P18"/>
      <text:p text:style-name="P18"/>
      <text:p text:style-name="P18"/>
      <text:p text:style-name="P18"/>
      <text:p text:style-name="P18"/>
      <text:p text:style-name="P18"/>
      <text:p text:style-name="P20">Головуюч<text:span text:style-name="T33">ий</text:span>:</text:p>
      <text:p text:style-name="P20"/>
      <text:p text:style-name="P18"/>
      <text:p text:style-name="P18"/>
      <text:p text:style-name="P18"/>
      <text:p text:style-name="P22">Заступник міського голови - секретар Київської міської ради </text:p>
      <text:p text:style-name="P23">В. В. Прокопів</text:p>
      <text:p text:style-name="P23"/>
      <text:p text:style-name="P26"/>
      <text:p text:style-name="P23"/>
      <text:p text:style-name="P23"/>
      <text:p text:style-name="P23"/>
      <text:p text:style-name="P23"/>
      <text:p text:style-name="P23"/>
      <text:p text:style-name="P23"/>
      <text:p text:style-name="P23"/>
      <text:p text:style-name="P19"/>
      <text:p text:style-name="P19"/>
      <text:p text:style-name="P25"/>
      <text:p text:style-name="P3">м. Київ</text:p>
      <text:p text:style-name="P3"/>
      <text:p text:style-name="P5"/>
      <text:p text:style-name="P5"/>
      <text:p text:style-name="P5"/>
      <text:p text:style-name="P5"><text:soft-page-break/><text:s/></text:p>
      <text:p text:style-name="P7"><text:s text:c="4"/></text:p>
      <text:p text:style-name="P7"><text:s text:c="2"/>&lt;--- <text:s text:c="2"/>28 Февраля <text:s/>10 ч 38 м 07 с <text:s/>---- <text:s text:c="2"/>Перший <text:s text:c="2"/>---&gt;</text:p>
      <text:p text:style-name="P7"><text:s text:c="2"/></text:p>
      <text:p text:style-name="P7"/>
      <text:p text:style-name="P7">Прокопів В.В.: Колеги, до голів фракцій звертаюсь, ще бракує нам двох карток, щоб вони зареєструвались у системі "Рада", і будемо мати можливість починати. Прошу дисциплінувати депутатів ваших фракцій!</text:p>
      <text:p text:style-name="P7"/>
      <text:p text:style-name="P7"><text:s text:c="2"/></text:p>
      <text:p text:style-name="P7"/>
      <text:p text:style-name="P7"><text:s text:c="2"/></text:p>
      <text:p text:style-name="P7"><text:s text:c="2"/>&lt;--- <text:s text:c="2"/>28 Февраля <text:s/>10 ч 47 м 07 с <text:s/>---- <text:s text:c="2"/>Другий <text:s text:c="2"/>---&gt;</text:p>
      <text:p text:style-name="P7"><text:s text:c="2"/></text:p>
      <text:p text:style-name="P7">Прокопів В.В.: Шановні колеги! Я прошу займати свої місця. Доповідаю вам, що 67 депутатів Київської міської ради зареєстрували свої картки в системі "Рада-4". Отже, маємо кворум. </text:p>
      <text:p text:style-name="P9">Я оголошую пленарне засідання VIII сесії Київської міської ради восьмого скликання відкритим. </text:p>
      <text:p text:style-name="P9">Пропоную виконати Державний <text:span text:style-name="T34">Г</text:span>імн України. </text:p>
      <text:p text:style-name="P7">(Виконується Державний <text:span text:style-name="T34">Г</text:span>імн України).</text:p>
      <text:p text:style-name="P7"/>
      <text:p text:style-name="P7"/>
      <text:p text:style-name="P7"><text:s text:c="2"/></text:p>
      <text:p text:style-name="P7"><text:s text:c="2"/>&lt;--- <text:s text:c="2"/>28 Февраля <text:s/>10 ч 50 м 07 с <text:s/>---- <text:s text:c="2"/>Перший <text:s text:c="2"/>---&gt;</text:p>
      <text:p text:style-name="P7"><text:s text:c="2"/></text:p>
      <text:p text:style-name="P7">(Виконується Державний Гімн України).</text:p>
      <text:p text:style-name="P7">Прокопів В.В.: Героям слава!</text:p>
      <text:p text:style-name="P7">Шановні колеги! Вже традиційно хочу привітати наших колег, які в проміжку між пленарними засіданнями мали дні народження. </text:p>
      <text:p text:style-name="P7">Отже, у нас відсвяткував 08.02 день народження Віталій Росляков. Привітаємо його! (Оплески).</text:p>
      <text:p text:style-name="P7">11.02 святкував Сергій Харчук. (Оплески).</text:p>
      <text:p text:style-name="P7">13.02 день народження був у Алли Шлапак. (Оплески).</text:p>
      <text:p text:style-name="P7">19.02 в Олени Антонової. (Оплески).</text:p>
      <text:p text:style-name="P7">20.02, одразу двоє наших колег Ігор Мірошниченко та Сергій Паладій відсвяткували свої дні народження. (Оплески).</text:p>
      <text:p text:style-name="P7">21-го - Олександр Березніков. (Оплески).</text:p>
      <text:p text:style-name="P7">27-го - Олексій Окопний. (Оплески).</text:p>
      <text:p text:style-name="P7">І сьогодні святкує свій день народження Володимир Гончаров. (Оплески).</text:p>
      <text:p text:style-name="P7">Друзі, я вітаю вас щиро з цими святами! Бажаю вам успіхів у вашій плідній праці для Києва і киян.</text:p>
      <text:p text:style-name="P7"><text:soft-page-break/>Ми ж переходимо до розгляду проекту порядку денного. В ньому нам запропоновано до розгляду</text:p>
      <text:p text:style-name="P7"/>
      <text:p text:style-name="P7"/>
      <text:p text:style-name="P7"><text:s text:c="2"/></text:p>
      <text:p text:style-name="P7"><text:s text:c="2"/>&lt;--- <text:s text:c="2"/>28 Февраля <text:s/>10 ч 53 м 07 с <text:s/>---- <text:s text:c="2"/>Седьмой <text:s text:c="2"/>---&gt;</text:p>
      <text:p text:style-name="P7"><text:s text:c="2"/></text:p>
      <text:p text:style-name="P7">543 питання, зокрема: 33 загальних <text:span text:style-name="T33">питання</text:span>, 7 питань власності, 501 питання містобудування і землекористування, а також у пункті "Різне" дві інформації.</text:p>
      <text:p text:style-name="P7">Є пропозиція прийняти порядок денний за основу, колеги! Ставлю на голосування таку пропозицію. Прошу визначатись! За основу порядок денний <text:s/>пропозиція прийняти.</text:p>
      <text:p text:style-name="P7">Голосування:</text:p>
      <text:p text:style-name="P7">За - 60, проти <text:s/>- 0, утр. - 0. Рішення прийнято.</text:p>
      <text:p text:style-name="P7">Можливо, є якісь пропозиції? Рішення не прийнято, <text:span text:style-name="T33">в</text:span>иправляють мене колеги.</text:p>
      <text:p text:style-name="P7">Спробуємо ще раз! Пропозиція прийняти порядок денний за основу. Колеги, прошу визначатись!</text:p>
      <text:p text:style-name="P7">Голосування:</text:p>
      <text:p text:style-name="P7">За - 60, проти <text:s/>- 0, утр. - 0. Рішення ...прийнято.</text:p>
      <text:p text:style-name="P7">Колеги, поки ви бігаєте по залу, <text:s/>картки не можуть працювати. Так побудована система "Рада-ІУ"! У Верховній Раді так буває, в нас - ні!</text:p>
      <text:p text:style-name="P7">Я втретє ставлю на голосування питання щодо затвердження порядку денного за основу. Колеги, за основу, за основу!</text:p>
      <text:p text:style-name="P7">Голосування:</text:p>
      <text:p text:style-name="P7">За - 66, проти <text:s/>- 0, утр. - 0. Рішення прийнято.</text:p>
      <text:p text:style-name="P7">Дякую, колеги! Переходимо до наповнення порядку денного. </text:p>
      <text:p text:style-name="P7">У кого з колег є пропозиції щодо наповнення порядку денного, прошу записуватись!</text:p>
      <text:p text:style-name="P7">Алла Шлапак, прошу до слова!</text:p>
      <text:p text:style-name="P7">Шлапак А.В.: Доброго дня, колеги! Володимире Володимировичу, в мене <text:s/>прохання від фракції "Єдність" в пункт "Різне" включити інформацію щодо реалізації проекту "Картка киянина", заслуховування керівництва Ощадбанку, тому що і депутати, багато депутатів були присутні останні два тижні на телеканалі "Київ" і, чесно кажучи, навіть житлово-комунальні тарифи і все інше не таке було болюче, як "Картка киянина", яку люди, на жаль, не можуть зараз отримувати. І, крім цього, Ощадбанк дійсно зловживає своїми повноваженнями, обдурюючи людей похилого віку, нав'язуючи незаконні фактично послуги і зловживаючи їхньою низькою увагою. Тому вимагаємо, щоб ми запросили і заслухали керівництво Ощадбанку в пункті "Різне". Дякую!</text:p>
      <text:p text:style-name="P7">Прокопів В.В.: Досить-такі суттєві зауваження, на мою думку, до <text:soft-page-break/>державного банку. Я думаю, що слушною буде пропозиція дати можливість</text:p>
      <text:p text:style-name="P7"/>
      <text:p text:style-name="P7"/>
      <text:p text:style-name="P7"><text:s text:c="2"/></text:p>
      <text:p text:style-name="P7"><text:s text:c="2"/>&lt;--- <text:s text:c="2"/>28 Февраля <text:s/>10 ч 56 м 07 с <text:s/>---- <text:s text:c="2"/>Другий <text:s text:c="2"/>---&gt;</text:p>
      <text:p text:style-name="P7"><text:s text:c="2"/></text:p>
      <text:p text:style-name="P7">керівництву банку відповісти на такі зауваження, тому прошу секретаріат підготувати відповідне протокольне доручення.</text:p>
      <text:p text:style-name="P7">Будь ласка, Ольга Балицька!</text:p>
      <text:p text:style-name="P7">Балицька О.С.: Панове! Я прошу доповнити порядок денний і внести як невідкладний, підтримання проекту рішення Київської міської ради, який був зареєстрований 7 лютого 2019 року, "Про вдосконалення системи організації паркувального простору в місті Києві". Точніше, вибачаюсь, 7 лютого ми його підтримали в першому читанні. Жодних зауважень, пропозицій та доповнень до другого читання не було. Тобто прошу його поставити сьогодні як невідкладний ... (нерозбірливо).</text:p>
      <text:p text:style-name="P7">Прокопів В.В.: Дякую, пані Олю! Обговорювали ми на Погоджувальній раді цей проект рішення, а голови фракцій <text:span text:style-name="T42">підтримали</text:span> його включення одноголосно. </text:p>
      <text:p text:style-name="P7">Інформую депутатський корпус і ставлю на голосування пропозицію Ольги Балицької.</text:p>
      <text:p text:style-name="P7">Будь ласка, визначаємось, колеги!</text:p>
      <text:p text:style-name="P7">Голосування:</text:p>
      <text:p text:style-name="P7">За - 49, проти - 1, утр. - 6. Рішення не прийняте.</text:p>
      <text:p text:style-name="P7">Пані Олю! Я поставлю вашу пропозицію на голосування, якщо вона буде ще раз, коли закінчиться рух в залі і буде більш стабільна ситуація. </text:p>
      <text:p text:style-name="P7">Будь ласка, Андрій Странніков!</text:p>
      <text:p text:style-name="P7">Странніков А.М.: Шановні колеги! Я прошу доповнити порядок денний проектом рішення "Про створення комунального закладу "Заклад дошкільної освіти (ясла-садок) № 454 Дніпровського району міста Києва".</text:p>
      <text:p text:style-name="P7">Це - створення нового дитячого садка на вулиці Березняківській, 26-а. Те майно, яке було передано Генеральною прокуратурою, і зараз місту для того, щоб відновити його функціонування як дошкільн<text:span text:style-name="T34">ого</text:span> навчальн<text:span text:style-name="T34">ого</text:span> заклад<text:span text:style-name="T34">у</text:span>, потрібно, в першу чергу, створити цей дошкільний навчальний заклад. Тоді у нас будуть правові підстави його бюджетувати.</text:p>
      <text:p text:style-name="P7">Прокопів В.В.: Дякую, Андрій Миколайович! Також був підтриманий цей проект рішення на Погоджувальній раді. </text:p>
      <text:p text:style-name="P7">Ставлю на голосування пропозицію Страннікова щодо включення зазначеного проекту рішення до проекту порядку денного. Будь ласка, визначаємось!</text:p>
      <text:p text:style-name="P7">За створення садочка голосуємо.</text:p>
      <text:p text:style-name="P7">Голосування:</text:p>
      <text:p text:style-name="P7">За - 74, проти - 0, утр. - 0. Рішення прийнято.</text:p>
      <text:p text:style-name="P7"><text:soft-page-break/>Дякую, колеги! </text:p>
      <text:p text:style-name="P7">Сергія Гусовського запрошую до слова.</text:p>
      <text:p text:style-name="P7">Гусовський С.М.: Шановні колеги! Загальновідома ситуація в Києві із зеленими насадженнями і критична, яка склалася особливо в</text:p>
      <text:p text:style-name="P7"/>
      <text:p text:style-name="P7"><text:s text:c="2"/></text:p>
      <text:p text:style-name="P7"/>
      <text:p text:style-name="P7"><text:s text:c="2"/>&lt;--- <text:s text:c="2"/>28 Февраля <text:s/>10 ч 59 м 07 с <text:s/>---- <text:s text:c="2"/>Перший <text:s text:c="2"/>---&gt;</text:p>
      <text:p text:style-name="P7"><text:s text:c="2"/></text:p>
      <text:p text:style-name="P7"/>
      <text:p text:style-name="P7">ситуаціях щодо вирубки дерев у Пущі-Водиці на вулиці Квітки Цісик, 34-36 і в урочищі Горбачиха. </text:p>
      <text:p text:style-name="P7">На Погоджувальній раді я ставив питання про те, щоб заслухати керівника управління екології та природних ресурсів КМДА, і просив би вашої підтримки щодо того, щоб цей керівник управління нам доповів безпосередньо про всі пов'язані з цими критичними ситуаціями питання. Тобто, які були підстави для видалення дерев, відповідальні. Вже надавались протокольні доручення. </text:p>
      <text:p text:style-name="P7">Я просив би вашої згоди щодо доповіді керівника. Це буде важливо. Дякую!</text:p>
      <text:p text:style-name="P7">Прокопів В.В.: Так. Дякую, колеги!</text:p>
      <text:p text:style-name="P7">Проговорювали ми це питання. Дійсно єдине, що не потребує голосування, запрошення. Я поставлю на голосування питання як пропозицію до порядку ведення. </text:p>
      <text:p text:style-name="P7">Колеги, прошу секунду вашої уваги! Ми попередньо розраховуємо мати обідню перерву з першої тридцять до 15.00. Я зараз поставлю пропозицію, щоб в 15.00 ми розпочали наше пленарне засідання з інформації, щодо якої був виступ Сергія Гусовського.</text:p>
      <text:p text:style-name="P7">Немає щодо процедури зауважень, колеги, ні в кого? </text:p>
      <text:p text:style-name="P7">Ставлю на голосування таку пропозицію. Прошу визначатись! </text:p>
      <text:p text:style-name="P7">Голосування:</text:p>
      <text:p text:style-name="P7">За - 75, проти - 0, утр. - 0. Рішення прийнято.</text:p>
      <text:p text:style-name="P7">Святослав Кутняк, прошу!</text:p>
      <text:p text:style-name="P7">Кутняк С.В.: У мене буде два питання.</text:p>
      <text:p text:style-name="P7">Перше, буде стосуватись, інформаційне. </text:p>
      <text:p text:style-name="P7">Пане Прокопів, я нагадаю, що на минулій сесії я задавав питання, коли були питання, запитан<text:span text:style-name="T34">ня</text:span> до міського голови, воно стосувалось виграного суду щодо скасування підвищення тарифів на утримання будинку та прибудинкової території. На що отримали відповідь, що просто профільн<text:span text:style-name="T34">и</text:span>й заступник є закордоном. І тоді міський голова обіцяв, що він публічно дасть відповідь на наступній сесії, або хоча б у письмовій відповіді. Письмової відповіді немає. Я просив би, щоб у виконавчого органу була відповідна реакція. Тому що суд програ<text:span text:style-name="T34">л</text:span>и понад 2 місяців тому назад по <text:soft-page-break/>тарифах і ми, кияни, і я, в тому числі, не знають, чи буде виконаний перерахунок, чи ні. </text:p>
      <text:p text:style-name="P7">Тому просив щодо цього.</text:p>
      <text:p text:style-name="P7">Прокопів В.В.: Зрозуміле ваше прохання.</text:p>
      <text:p text:style-name="P7">Кутняк С.В.: А друге питання - це буде зняття.</text:p>
      <text:p text:style-name="P7">Я просив би все-таки в розділі 3.12, 2-й пункт, там, де про внесення змін до договору оренди земельної ділянки за адресою: Багговутівська, 16, це питання зняти. Тому що, 30 секунд вашої уваги, там хочуть будувати три 25-поверхівки і зараз таким внесенням змін до договору ми легалізуємо, хоча в 15-му році їм голосували для експлуатації та обслуговування, явно не будівництво. Там немає детального плану території, поряд знаходиться історичний будинок Багговута. І взагалі не дозволяється там будувати, тому що це є історичний ареал. Плюс, у них немає дозволу на будівництво, а виключно на</text:p>
      <text:p text:style-name="P7"/>
      <text:p text:style-name="P7"/>
      <text:p text:style-name="P7"><text:s text:c="2"/></text:p>
      <text:p text:style-name="P7"><text:s text:c="2"/>&lt;--- <text:s text:c="2"/>28 Февраля <text:s/>11 ч 02 м 07 с <text:s/>---- <text:s text:c="2"/>Седьмой <text:s text:c="2"/>---&gt;</text:p>
      <text:p text:style-name="P7"><text:s text:c="2"/></text:p>
      <text:p text:style-name="P7">експлуатацію та обслуговування. Це є кричуще питання. Його, піднімалося на Президії, не вистачило одного голосу, проговорювалося на Погоджувальній раді. </text:p>
      <text:p text:style-name="P7">Тому я просив би зняти дане питання сьогодні з порядку денного, щоб, можливо, депутатський корпус детальніше розібрався. Якщо треба інформація, я готовий її надати. ...(нерозбірливо), це все будує наше комунальне підприємство, яке вже зараз починає з порушень відповідних. Дякую!</text:p>
      <text:p text:style-name="P7">Прокопів В.В.: Дякую!</text:p>
      <text:p text:style-name="P7">Колеги, ставлю на голосування пропозицію Кутняка. Прошу визначатись!</text:p>
      <text:p text:style-name="P7">Голосування:</text:p>
      <text:p text:style-name="P7">За - 37, проти <text:s/>- 0, утр. - 11. Рішення не прийнято.</text:p>
      <text:p text:style-name="P7">Тетяна Меліхова, прошу! </text:p>
      <text:p text:style-name="P7">Колеги, дві секундочки! Перепрошую, пані Тетяно! Я пропоную, якщо в когось з фракцій є заяви, я пропоную завершити питання наповнення порядку денного і тоді перейти до заяв, якщо ніхто не заперечує. За моєю інформацією, з тих, хто, я бачив, записані, і питання <text:span text:style-name="T33">проговорювалися</text:span> на Погоджувальній раді, Леонід Антонєнко, прошу!</text:p>
      <text:p text:style-name="P7">Антонєнко Л.В.: Шановні колеги! Комісія з питань власності заініціювала коротенький проект рішення про виправлення технічної помилки в нових правилах оренди. Прохання підтримати для того, щоб ми розблокували процес надання в оренду маленьких приміщень, до 50 кв. м. Дякую!</text:p>
      <text:p text:style-name="P7"><text:soft-page-break/>Прокопів В.В.: Ставлю на голосування пропозицію Антонєнка. Прошу визначатись!</text:p>
      <text:p text:style-name="P7">Голосування:</text:p>
      <text:p text:style-name="P7">За - 33, проти <text:s/>- 0, утр. - 26. Рішення не прийнято.</text:p>
      <text:p text:style-name="P7">Будь ласка, Ольга Балицька!</text:p>
      <text:p text:style-name="P7">Балицька О.С.: Я все ж таки попрошу всі фракції задуматись і поставити в порядок денний проект рішення "Про вдосконалення системи організації паркувального простору в місті Києві".</text:p>
      <text:p text:style-name="P7">Нагадаю, що цей проект рішення був підтриманий нами в першому читанні. Жодної правки жодна фракція до проекту рішення не дала. Я розумію, що хтось там попрацював з фракціями, мабуть, але все ж таки давайте голосувати чесно та гідно, і подумаємо, що ми насправді робимо. </text:p>
      <text:p text:style-name="P7">Прошу поставити в порядок денний проект, який підтриманий в першому читанні, точно в такій же редакції, в якій він підтриманий. Дякую, колеги!</text:p>
      <text:p text:style-name="P7">Прокопів В.В.: Дякую, пані Олю! </text:p>
      <text:p text:style-name="P7">Пропозиція задуматись є <text:s/>важливою. Я ж в свою чергу хочу поінформувати депутатський корпус, що суб'єктом подання цього проекту рішення, в тому числі, є Київський міський голова.</text:p>
      <text:p text:style-name="P7"/>
      <text:p text:style-name="P7"><text:s text:c="2"/></text:p>
      <text:p text:style-name="P7"/>
      <text:p text:style-name="P7"><text:s text:c="2"/>&lt;--- <text:s text:c="2"/>28 Февраля <text:s/>11 ч 05 м 07 с <text:s/>---- <text:s text:c="2"/>Другий <text:s text:c="2"/>---&gt;</text:p>
      <text:p text:style-name="P7"><text:s text:c="2"/></text:p>
      <text:p text:style-name="P7"/>
      <text:p text:style-name="P7">Колеги! Ставлю на голосування питання щодо включення зазначеного проекту рішення до проекту порядку денного. Будь ласка!</text:p>
      <text:p text:style-name="P7">Голосування:</text:p>
      <text:p text:style-name="P7">За - 57, проти - 1, утр. - 0. Рішення не прийнято.</text:p>
      <text:p text:style-name="P7">Пані Олю! </text:p>
      <text:p text:style-name="P7">Покажіть, будь ласка, по фракціях голосування! Дякую! </text:p>
      <text:p text:style-name="P7">Колеги! Також з тих питань, які ми проговорювали на Погоджувальній раді, хочу вас поінформувати, ми проговорювали три програми, які були за поданням Департаменту транспорту. Були, на мою думку, слушні зауваження від голів фракцій про те, що з такими документами потрібно більше часу на ознайомлення, незважаючи на те, що вони дійсно важливі і невідкладні. І ми знайшли, мені здається, досить зважене рішення: сьогодні просити депутатський корпус підтримати їх включення до порядку денного, але розглядати їх по суті вже на наступному тижні в другій половині пленарного засідання для того, щоб депутатський корпус мав можливість детальніше ознайомитись з цими документами. </text:p>
      <text:p text:style-name="P7">Я зараз три програми, по черзі буду просити вас підтримати їхнє включення. Після цього будемо розуміти, що по черговості вони будуть <text:soft-page-break/>розглядатись у другому, у другій частині пленарного засідання. </text:p>
      <text:p text:style-name="P7">Отже, колеги, прошу внести до порядку денного проект рішення "Про затвердження Міської цільової програми зовнішнього освітлення міста Києва на період 18-22 років".</text:p>
      <text:p text:style-name="P7">Ставлю на голосування цю пропозицію! Прошу визначатись, колеги!</text:p>
      <text:p text:style-name="P7">Голосування:</text:p>
      <text:p text:style-name="P7">За - 69, проти - 0, утр. - 1. Рішення прийнято.</text:p>
      <text:p text:style-name="P7">Наступний проект рішення, "Про затвердження Міської цільової програми розвитку транспортної інфраструктури міста Києва на 19-23 роки".</text:p>
      <text:p text:style-name="P7">Прошу визначатися, колеги! Щодо включення до проекту порядку денного.</text:p>
      <text:p text:style-name="P7">Програма наступна, транспортна, на другу частину пленарного засідання.</text:p>
      <text:p text:style-name="P7">Голосування:</text:p>
      <text:p text:style-name="P7">За - 45, проти - 0, утр. - 5. Рішення не прийнято.</text:p>
      <text:p text:style-name="P7">Колеги! Ще раз, інформацію вам проговорювали, що</text:p>
      <text:p text:style-name="P7"/>
      <text:p text:style-name="P7"><text:s text:c="2"/></text:p>
      <text:p text:style-name="P7"/>
      <text:p text:style-name="P7"><text:s text:c="2"/>&lt;--- <text:s text:c="2"/>28 Февраля <text:s/>11 ч 08 м 07 с <text:s/>---- <text:s text:c="2"/>Седьмой <text:s text:c="2"/>---&gt;</text:p>
      <text:p text:style-name="P7"><text:s text:c="2"/></text:p>
      <text:p text:style-name="P7"/>
      <text:p text:style-name="P7">питання важливі, але будемо мати час на додаткове їхнє вивчення. </text:p>
      <text:p text:style-name="P7">Наступний проект рішення, який буду просити, "Про затвердження Міської цільової програми підвищення організації та безпеки дорожнього руху в місті Києві до 2022 року". </text:p>
      <text:p text:style-name="P7">Щодо включення до проекту порядку денного прошу визначатись, колеги!</text:p>
      <text:p text:style-name="P7">Голосування:</text:p>
      <text:p text:style-name="P7">За - 62, проти <text:s/>- 0, утр. - 6. Рішення прийнято.</text:p>
      <text:p text:style-name="P7">Леонід Антонєнко, прошу!</text:p>
      <text:p text:style-name="P7">Антонєнко Л.В.: Шановні колеги! Я просив би повернутися до того проекту рішення, який я щойно презентував. Я ще раз хочу підкреслити, що цей проект рішення не є ініціативою депутата Антонєнка, це є ініціатива комісії з питань власності. Комісія сьогодні не може здавати в оренду приміщення до 50 кв. м. Страждають <text:span text:style-name="T33">маленькі</text:span> підприємці, вчителі, тренери, які орендують якусь кімнату для своєї діяльності. У нас сьогодні заблокований цей процес.</text:p>
      <text:p text:style-name="P7">Невідкладність проекту рішення полягає в тому, що нам необхідно розблокувати <text:s/>надання в оренду цих маленьких приміщень шляхом виправлення однієї технічної помилки. <text:span text:style-name="T34">Д</text:span>уже прошу вас підтримати! Це проект комісії з питань власності.</text:p>
      <text:p text:style-name="P7"><text:soft-page-break/>Прокопів В.В.: Ставлю на голосування пропозицію Антонєнка. Прошу визначатись!</text:p>
      <text:p text:style-name="P7">Голосування:</text:p>
      <text:p text:style-name="P7">За - 42, проти <text:s/>- 0, утр. - 16. Рішення не прийнято.</text:p>
      <text:p text:style-name="P7">Будь ласка, Ольга Балицька!</text:p>
      <text:p text:style-name="P7">Балицька О.С.: Я хочу передати слово пану Андрію Страннікову.</text:p>
      <text:p text:style-name="P7">Прокопів В.В.: Андрій Странніков, прошу! Андрій Странніков, будь ласка!</text:p>
      <text:p text:style-name="P7">Странніков А.М.: Дякую! Шановні колеги! Я повторно прошу внести до порядку денного проект рішення "Про вдосконалення системи організації паркувального простору в місті Києві".</text:p>
      <text:p text:style-name="P7">Ще раз нагадую всім, звертаюсь, в першу чергу, до представників фракції "Солідарність", що суб'єктом подання даного рішення, окрім Ольги Балицької, є ще Київський міський голова, під головуванням якого відпрацьовувався повністю цей проект рішення. Були відпрацьовані всі зауваження і зняті всі питання, які могли виникнути до даного проекту рішення.</text:p>
      <text:p text:style-name="P7"/>
      <text:p text:style-name="P7"/>
      <text:p text:style-name="P7"><text:s text:c="2"/></text:p>
      <text:p text:style-name="P7"><text:s text:c="2"/>&lt;--- <text:s text:c="2"/>28 Февраля <text:s/>11 ч 11 м 07 с <text:s/>---- <text:s text:c="2"/>Перший <text:s text:c="2"/>---&gt;</text:p>
      <text:p text:style-name="P7"><text:s text:c="2"/></text:p>
      <text:p text:style-name="P7">Даний проект рішення сприяє прозорості і наведенн<text:span text:style-name="T34">ю</text:span> ладу в сфері паркування. Велике прохання ще раз уважно поставитись до голосування та підтримати даний проект рішення, включення його до порядку денного. Дякую!</text:p>
      <text:p text:style-name="P7">Прокопів В.В.: Колеги, зважаючи на прохання Ольги Балицької, а також Андрія Страннікова, я вкотре ставлю на голосування питання щодо включення до проекту порядку денного проекту рішення "Про вдосконалення системи організації паркувального простору в місті Києві". </text:p>
      <text:p text:style-name="P7">Прошу визначатись!</text:p>
      <text:p text:style-name="P7">Голосування:</text:p>
      <text:p text:style-name="P7">За - 64, проти - 0, утр. - 0. Рішення прийнято.</text:p>
      <text:p text:style-name="P7">Я дякую всім колегам, що ми маємо можливість конструктивного діалогу й чуємо один одного. </text:p>
      <text:p text:style-name="P7">Володимир Левін, прошу!</text:p>
      <text:p text:style-name="P7">Левін В.І.: Шановні колеги, у нас є пункт 27, це про парк "Юність". Але ж такий проект уже з таким текстом уже був проголосований 06.12.2018 <text:span text:style-name="T34">за </text:span>№ 243/6294.</text:p>
      <text:p text:style-name="P7">Я хотів би надати колезі, який подав це питання, 27-е, пану Прохору Антоненку, щоб він пояснив, що ми будемо робити з цим питанням. Дуже дякую!</text:p>
      <text:p text:style-name="P7">Прокопів В.В.: У вас є якась пропозиція? Я так розумію, пропозиція - <text:soft-page-break/>виключити. А перед тим, як поставити цю пропозицію на голосування, коректно буде комусь із суб'єктів подання. Хто буде коментувати? Прохор?</text:p>
      <text:p text:style-name="P7">Будь ласка, Прохор! Прохор Антоненко, прошу!</text:p>
      <text:p text:style-name="P7">Антоненко П.Д.: Прохор Антоненко, "Свобода".</text:p>
      <text:p text:style-name="P7">Так, хотів, коли буде зняття, також попросити зняти цей проект рішення, тому що це от щодо забудови парку "Юність". Ми фактично, було інше моє рішення від фракції "Свободи" від того, щоб не подовж<text:span text:style-name="T34">ува</text:span>ти договір оренди, а потім у нас були два ідентичних проекти рішень - це пана Левіна і мій проект рішення, який сьогодні виноситься. Пана Левіна був з правками тоді прийнятий ще в кінці минулого року, тому зараз цей проект рішення вже, в принципі, втратив актуальність. Тому прошу його зняти. Дякую!</text:p>
      <text:p text:style-name="P7">Прокопів В.В.: Дякую, колеги!</text:p>
      <text:p text:style-name="P7">Ставлю пропозицію пана Левіна щодо зняття. Звертаю вашу увагу, що суб'єкт подання не заперечує проти зняття згаданого проекту рішення, оскільки він втратив актуальність. </text:p>
      <text:p text:style-name="P7">Ставлю на голосування! Визначаємось!</text:p>
      <text:p text:style-name="P7">Голосування:</text:p>
      <text:p text:style-name="P7">За - 77, проти - 0, утр. - 0. Рішення прийнято.</text:p>
      <text:p text:style-name="P7">Вадим Онуфрійчук, прошу!</text:p>
      <text:p text:style-name="P7"/>
      <text:p text:style-name="P7"><text:s text:c="2"/></text:p>
      <text:p text:style-name="P7"/>
      <text:p text:style-name="P7"><text:s text:c="2"/>&lt;--- <text:s text:c="2"/>28 Февраля <text:s/>11 ч 14 м 07 с <text:s/>---- <text:s text:c="2"/>Другий <text:s text:c="2"/>---&gt;</text:p>
      <text:p text:style-name="P7"><text:s text:c="2"/></text:p>
      <text:p text:style-name="P7">Онуфрійчук В.М.: Доброго дня, шановні колеги! Прошу включити до порядку денного інформацію керівника міської робочої групи з питань громадського бюджету щодо завершення відбіркового етапу кандидатів ГО на голосування, яке розпочнеться завтра, буде тривати три тижня. І, таким чином, ми почули би і думку членів громадської бюджетної комісії, і міської робочої групи, які кандидати допущені до голосування.</text:p>
      <text:p text:style-name="P7">Прошу включити до порядку денного. Дякую!</text:p>
      <text:p text:style-name="P7">Прокопів В.В.: Колеги! Я, так розумію, це в пункт "Різне" пропозиція таку інформацію поставити? А куди? </text:p>
      <text:p text:style-name="P7">Пане Вадиме, якщо не будете... я не маю заперечень з цього приводу. Єдине, ми тоді поставимо традиційно їх в пункт "Різне". А в випадку, якщо буде можливість доповісти в цих людей швидше серед загальних... дослухайте, будь ласка, потім відмовляйте. Зможемо поставити на голосування вашу пропозицію, якщо така надійде, щодо зміни черговості. І розглянути його в будь-який момент, коли буде готовий доповісти відповідний чиновник.</text:p>
      <text:p text:style-name="P7">Будь ласка, Онуфрійчуку включіть мікрофон!</text:p>
      <text:p text:style-name="P7"><text:s/>Онуфрійчук В.М.: Справа в тому, що це не особливо якийсь звіт <text:soft-page-break/>роботи за рік. Це - результати засідання міської робочої групи, яке було вчора, позавчора. Нехай повідомлять. Тобто це фактично оприлюднення протоколів і інформації, на підставі яких ухвалювалось рішення про допуск або недопуск ГО. Таким чином, я прошу все-таки включити до загальних питань. Можна в кінці загальних питань. Але "Різне", це буде за два тижн<text:span text:style-name="T34">і</text:span>, а голосування вже розпочнеться завтра. Тому я настоюю на тому, щоб все ж таки питання розглядались серед загальних. Дякую!</text:p>
      <text:p text:style-name="P7">Прокопів В.В.: Дякую, пане Вадиме! </text:p>
      <text:p text:style-name="P7">Колеги! Ставлю пропозицію пана Онуфрійчука в озвученій ним редакції.</text:p>
      <text:p text:style-name="P7">Прошу визначатись!</text:p>
      <text:p text:style-name="P7">Голосування:</text:p>
      <text:p text:style-name="P7">За - 75, проти - 0, утр. - 0. Рішення прийнято.</text:p>
      <text:p text:style-name="P7">Колеги! Стосовно таких подібних питань, я зараз поставив на голосування, там, з поваги до нашого колеги Онуфрійчука. Але в подальшому прошу вас, розуміючи, що такі питання є нагальними, попереджати голів фракцій для того, щоб ми проговорювали на Погоджувальній раді. Роблю це не заради бюрократії, а виключно з технічних причин, тому що не виключено, що той чи інший чиновник може на даний момент не перебувати в будівлі Київської міської ради, і рішення міської ради</text:p>
      <text:p text:style-name="P7"/>
      <text:p text:style-name="P7"/>
      <text:p text:style-name="P7"><text:s text:c="2"/></text:p>
      <text:p text:style-name="P7"><text:s text:c="2"/>&lt;--- <text:s text:c="2"/>28 Февраля <text:s/>11 ч 17 м 07 с <text:s/>---- <text:s text:c="2"/>Седьмой <text:s text:c="2"/>---&gt;</text:p>
      <text:p text:style-name="P7"><text:s text:c="2"/></text:p>
      <text:p text:style-name="P7">може бути не виконане. Це не стосується саме конкретно цього питання, але будь-яку інформацію, є департаменти, які знаходяться в інших будівлях, можуть бути якісь заходи заплановані. Тому прошу такі питання подавати до Президії, до Погоджувальної ради завчасно, щоб ми могли підготуватися.</text:p>
      <text:p text:style-name="P7">Юрій Сиротюк, прошу!</text:p>
      <text:p text:style-name="P7">Сиротюк Ю.М.: Юрій Сиротюк, фракція "Всеукраїнське об'єднання "Свобода".</text:p>
      <text:p text:style-name="P7">Просив би депутатський корпус підтримати зняття декількох питань, які є надзвичайно важливими, і спростити роботу нам, депутатському корпусу, і життя місцянам.</text:p>
      <text:p text:style-name="P7">Прошу зняти розділ 3.6.1, "Про затвердження детального плану території <text:s/>в межах проспекту Петра Григоренка, вулиць Анни Ахматової, Драгоманова, Ревуцького, проспекту <text:s/>Миколи Бажана в Дарницькому районі міста Києва", та пункт 3.6.2, "Про затвердження детального плану території <text:s/>в межах вулиці Північна, проспект Оболонський, вулиця Прирічна, проспект Героїв Сталінграда".</text:p>
      <text:p text:style-name="P7"><text:soft-page-break/>Щодо обох, два цих детальні плани <text:s/>територій суперечать існуючому Генеральному плану розвитку міста. Щодо обох цих детальних планів територій є суттєві зауваження з боку громадськості, які не враховані. Щодо одного з цих детальних планів територій є відкрите кримінальне провадження. Вважаю неможливим розглядати питання порядку денного, щодо якого відбуваються слідчі дії. Тому прошу зняти розділ 3.6 повністю з порядку денного. Дякую!</text:p>
      <text:p text:style-name="P7">Прокопів В.В.: Ставлю на голосування пропозицію пана Сиротюка. Прошу визначатись!</text:p>
      <text:p text:style-name="P7">Голосування:</text:p>
      <text:p text:style-name="P7">За - 27, проти <text:s/>- 0, утр. - 23. Рішення не прийнято.</text:p>
      <text:p text:style-name="P7">Юрій Сиротюк продовжує, будь ласка!</text:p>
      <text:p text:style-name="P7">Сиротюк Ю.М.: Юрій Сиротюк. </text:p>
      <text:p text:style-name="P7">На комісію з питань дотримання законності поступило звернення ТОВ "ДІК" що<text:span text:style-name="T34">до</text:span>, на їх думку, незаконного рішення порядку денного, пункт 30 і пункт 3.16.92, що стосуються земельної ділянки товариства з обмеженою відповідальністю "ДІК". Йдеться про спортивні корти.</text:p>
      <text:p text:style-name="P7">Є інформація в пресі щодо, можливо, незаконних дій, зокрема, рейдерського захоплення. Просив би до розгляду цього питання, цих питань профільною комісією, ініціатора суб'єкта подання цього питання утриматися від розгляду цього питання на сесії і зняти з нинішнього порядку денного. Дякую!</text:p>
      <text:p text:style-name="P7">Прокопів В.В.: Колеги, вважаю, буде коректним надати слово з цього приводу суб'єкту подання цього рішення.</text:p>
      <text:p text:style-name="P7">Будь ласка, Вадим Сторожук!</text:p>
      <text:p text:style-name="P7">Сторожук В.П.: Дякую! Шановні колеги, хочу нагадати, що цей проект рішення</text:p>
      <text:p text:style-name="P7"/>
      <text:p text:style-name="P7"/>
      <text:p text:style-name="P7"><text:s text:c="2"/></text:p>
      <text:p text:style-name="P7"><text:s text:c="2"/>&lt;--- <text:s text:c="2"/>28 Февраля <text:s/>11 ч 20 м 07 с <text:s/>---- <text:s text:c="2"/>Перший <text:s text:c="2"/>---&gt;</text:p>
      <text:p text:style-name="P7"><text:s text:c="2"/></text:p>
      <text:p text:style-name="P7">розглядається з листопада місяця. І відповідно саме за моєї ініціативи він знятий з розгляду в сесійній залі, наданий на розгляд профільній комісії з питань освіти, молоді та спорту.</text:p>
      <text:p text:style-name="P7">Друге питання відносно того, що це питання розглядалось на комісії з<text:span text:style-name="T34">і</text:span> злочинності, протидії корупції, на якому я мав честь бути присутнім і захищав позицію по проекту рішення. На жаль, сторона компанії "ДІК" була відсутня, тому вважаю за доцільне, так як ми за прозорість даного процесу, мною було проведено, за моєї ініціативи, дві робочі групи, відповідно засідання так само, по цьому засіданню є відповідні протоколи. </text:p>
      <text:p text:style-name="P7">Я вважаю за доцільне все-таки перенести у розгляді, якщо є така позиція комісії, щоб це відбулося без відповідних корупційних ризиків, і <text:soft-page-break/>зняти той дисонанс, який будується на зовнішньому полі в інформаційному просторі. Дякую!</text:p>
      <text:p text:style-name="P7">Прокопів В.В.: Дякую! Є присутній у нас голова профільної комісії. </text:p>
      <text:p text:style-name="P7">Я, якщо буде підтримка депутатського корпусу, суб'єкт подання підтримає, я думаю, що вона буде. Я прошу вас це питання розглянути і дати оцінку цьому проекту рішення, і надати його для розгляду вже пленарного засідання.</text:p>
      <text:p text:style-name="P7">Чи є зауваження з цього приводу? </text:p>
      <text:p text:style-name="P7">Олег Бондарчук, будь ласка!</text:p>
      <text:p text:style-name="P7">Бондарчук О.В.: Хотів прокоментувати, що ми, власне, і звернулись до комісії, щоб зняти це питання з порядку денного, щоб дати <text:span text:style-name="T42">можливість</text:span> усім сторонам висловити їх позицію, щоб представники заявника також могли з'явитись на засіданні нашої комісії, щоб цей розгляд відбувся неупереджено. </text:p>
      <text:p text:style-name="P7">Тому в нас наступне засідання 6 березня відбудеться комісії, ми запрошуємо всіх представників і пана Сторожука, і від компанії заявника також. Дякую!</text:p>
      <text:p text:style-name="P7">Прокопів В.В.: Дякую, колеги!</text:p>
      <text:p text:style-name="P7">Ставлю пропозицію щодо виключення з порядку денного і доручення профільній комісії... не профільній комісії, а комісії з питань дотримання законності і протидії корупції розгляду цього питання. </text:p>
      <text:p text:style-name="P7">Пункт 30-й в розділі "<text:span text:style-name="T34">З</text:span>агальні" і пункт 3.16.92. Це два пункти, які стосуються одного питання. </text:p>
      <text:p text:style-name="P7">Прошу визначатись, колеги!</text:p>
      <text:p text:style-name="P7">Голосування:</text:p>
      <text:p text:style-name="P7">За - 77, проти - 0, утр. - 0. Рішення прийнято.</text:p>
      <text:p text:style-name="P7">Дякую, колеги!</text:p>
      <text:p text:style-name="P7">Будь ласка, Юрій Сиротюк!</text:p>
      <text:p text:style-name="P7">Сиротюк Ю.М.: Юрій Сиротюк, фракція "Всеукраїнське об'єднання "Свобода".</text:p>
      <text:p text:style-name="P7">Щоб спростити роботу Київської міської ради, прошу зняти пункт 3.13.1, який вже н<text:span text:style-name="T34">а</text:span>... розглядався</text:p>
      <text:p text:style-name="P7"/>
      <text:p text:style-name="P7"/>
      <text:p text:style-name="P7"><text:s text:c="2"/></text:p>
      <text:p text:style-name="P7"><text:s text:c="2"/>&lt;--- <text:s text:c="2"/>28 Февраля <text:s/>11 ч 23 м 07 с <text:s/>---- <text:s text:c="2"/>Другий <text:s text:c="2"/>---&gt;</text:p>
      <text:p text:style-name="P7"><text:s text:c="2"/></text:p>
      <text:p text:style-name="P7">сесією Київської міської ради, не був підтриманий, "Про внесення змін до рішення Київської міської ради від 18.12.2008 року". Йдеться про експлуатацію та реконструкцію Печерського ринку. </text:p>
      <text:p text:style-name="P7">Друзі! За цей час, на жаль, так званий інвестор без будь-якої документації забудував цю ділянку і тепер нашими голосами хоче узаконити цю річ. Я вважаю, що це неприйнятний такий спосіб поведінки з <text:soft-page-break/>міською радою. І прошу виключити цей пункт порядку денного з... пункт порядку денного. Дякую!</text:p>
      <text:p text:style-name="P7">Прокопів В.В.: Ставлю пропозицію Сиротюка на голосування. Колеги, прошу визначатись!</text:p>
      <text:p text:style-name="P7">Голосування:</text:p>
      <text:p text:style-name="P7">За - 32, проти - 0, утр. - 33. Рішення не прийнято.</text:p>
      <text:p text:style-name="P7">Колеги! Також є кілька звернень від суб'єктів подання щодо виключення, а саме: Департамент охорони здоров'я просить виключити пункт 2-й з питань "Загальні" у <text:span text:style-name="T33">зв'язку</text:span> з необхідністю його опрацювання з депутатськими фракціями.</text:p>
      <text:p text:style-name="P7">Ставлю на голосування таку пропозицію виключення пункту 2-го з розділу "Загальні" на прохання суб'єкта подання.</text:p>
      <text:p text:style-name="P7">Голосування:</text:p>
      <text:p text:style-name="P7">За - 75, проти - 0, утр. - 0. Рішення прийнято.</text:p>
      <text:p text:style-name="P7">А також виключити пункт 3.5.25, кадастрова справа Д-8933, на піставі ухвали Господарського суду міста Києва. </text:p>
      <text:p text:style-name="P7">Ставлю на голосування пропозицію щодо виключення цього пункту з порядку, з проекту порядку денного. </text:p>
      <text:p text:style-name="P7">Голосування:</text:p>
      <text:p text:style-name="P7">За - 77, проти - 0, утр. - 0. Рішення прийнято.</text:p>
      <text:p text:style-name="P7">А також на прохання представника департаменту повторно буду просити вас підтримати включення до проекту порядку денного проекту рішення "Про затвердження Міської цільової програми розвитку транспортної інфраструктури міста Києва на 19-23 роки".</text:p>
      <text:p text:style-name="P7">Ще раз хочу звернути вашу увагу, що будемо розглядати. Зараз голосуємо щодо включення, а розглядати цей проект рішення будемо на наступному тижні в другій частині пленарного засідання.</text:p>
      <text:p text:style-name="P7">Ставлю на голосування. Колеги, прошу визначатись щодо включення!</text:p>
      <text:p text:style-name="P7"/>
      <text:p text:style-name="P7"/>
      <text:p text:style-name="P7"><text:s text:c="2"/></text:p>
      <text:p text:style-name="P7"><text:s text:c="2"/>&lt;--- <text:s text:c="2"/>28 Февраля <text:s/>11 ч 26 м 07 с <text:s/>---- <text:s text:c="2"/>Седьмой <text:s text:c="2"/>---&gt;</text:p>
      <text:p text:style-name="P7"><text:s text:c="2"/></text:p>
      <text:p text:style-name="P7">Голосування:</text:p>
      <text:p text:style-name="P7">За - 68, проти - 0, утр. - 1. Рішення прийнято.</text:p>
      <text:p text:style-name="P7">Олег Макаров, прошу!</text:p>
      <text:p text:style-name="P7">Макаров О.А.: Я хотів би попросити дати протокольне доручення принести мені заяви міського голови щодо невідкладності і виключності випадку по невідкладних питаннях, які ми голосували. Три таких питання порядку денного, два з них включено в порядок денний. На жаль, до проектів додано тільки копія документа за підписом не Віталія Володимировича, а якоїсь іншої людини і з надписом "З оригіналом згідно".</text:p>
      <text:p text:style-name="P7"><text:soft-page-break/>Я прошу керівник<text:span text:style-name="T34">а апарату</text:span> виконавчого органу Київської міської ради (Київської міської державної адміністрації) зараз принести мені ці три заяви, оригінали або копії, хочу на них подивитися. Відсутність таких заяв я буду розцінювати як порушення Регламенту, оскільки має бути підпис міського голови, ми про це говорили. Дякую!</text:p>
      <text:p text:style-name="P7">Прокопів В.В.: Я прошу, вважаю слушною, чи не маю заперечень з приводу бажання пана Макарова побачити оригінали цих документів. І звертаюсь до керівника апарату Київської міської державної адміністрації по можливості протягом першої частини пленарного засідання надати для ознайомлення оригінали таких документів пану Макарову.</text:p>
      <text:p text:style-name="P7">Прохор Антоненко, будь ласка!</text:p>
      <text:p text:style-name="P7">Антоненко П.Д.: Прохор Антоненко, "Свобода".</text:p>
      <text:p text:style-name="P7">Прошу виключити питання, пункт розділу 2 "Про питання власності", пункт 4, "Про майнові питання, пов'язані з будівництвом багатофункціонального житлового комплексу на вулиці Краснова, 25 у Святошинському районі".</text:p>
      <text:p text:style-name="P7">Цей проект рішення, з 16-го року намагаються...</text:p>
      <text:p text:style-name="P7">Прокопів В.В.: Зрозуміло, пане Прохоре!</text:p>
      <text:p text:style-name="P7">Антоненко П.Д.: Це насправді знищення автопарку. Якщо більшість вважає, що хоче дотриматися тих...</text:p>
      <text:p text:style-name="P7">Прокопів В.В.: Пане Прохоре, даруйте, дозволив собі вас перебити. Щиро прошу в вас вибачення! Хотів просто вам допомогти, сказати, що ми з цього приводу спілкувалися на Погоджувальній раді. І також одноголосно голови фракцій погодили вивчення, зняття цього питання на доопрацювання. Просто поінформувати депутатський корпус.</text:p>
      <text:p text:style-name="P7">Ставлю на голосування цю пропозицію.</text:p>
      <text:p text:style-name="P7">Голосування:</text:p>
      <text:p text:style-name="P7">За - 30, проти <text:s/>- 0, утр. - 33. Рішення не прийнято.</text:p>
      <text:p text:style-name="P7">Юрій Зубко, запрошую до слова!</text:p>
      <text:p text:style-name="P7">Зубко Ю.Г.: Добрий день, шановні колеги! Прошу зняти з розгляду розділ 3.5, пункт 25.</text:p>
      <text:p text:style-name="P7"/>
      <text:p text:style-name="P7"><text:s text:c="2"/></text:p>
      <text:p text:style-name="P7"/>
      <text:p text:style-name="P7"><text:s text:c="2"/>&lt;--- <text:s text:c="2"/>28 Февраля <text:s/>11 ч 29 м 07 с <text:s/>---- <text:s text:c="2"/>Перший <text:s text:c="2"/>---&gt;</text:p>
      <text:p text:style-name="P7"><text:s text:c="2"/></text:p>
      <text:p text:style-name="P7">Пункт, розділ 3.5, пункт 25. Це...</text:p>
      <text:p text:style-name="P7">Прокопів В.В.: Пане Юрію, також прошу вибачення, що перебиваю вас, але ми вже проголосували кілька голосувань тому цей самий пункт.</text:p>
      <text:p text:style-name="P7">Даруйте, що дозволив собі вас перебити, але ваше доручення вже виконано.</text:p>
      <text:p text:style-name="P7">Колеги, маємо можливість ставити на голосування затвердження порядку денного в цілому. Прошу визначатись, колеги! В цілому порядок <text:soft-page-break/>денний голосуємо! </text:p>
      <text:p text:style-name="P7">Голосування:</text:p>
      <text:p text:style-name="P7">За - 60, проти - 0, утр. - 11. Рішення прийнято. Рішення не прийнято. Перепрошую!</text:p>
      <text:p text:style-name="P7">(Шум у залі).</text:p>
      <text:p text:style-name="P7">Прокопів В.В.: Колеги! Колеги, я звертаюсь до тих депутатів, які стоять у дверних пройомах. Невже ви думаєте, що рішення будуть прийматись на відстані?</text:p>
      <text:p text:style-name="P7">Колеги, ставлю на голосування питання щодо затвердження порядку денного в цілому. Будь ласка, визначаємось!</text:p>
      <text:p text:style-name="P7">Голосування:</text:p>
      <text:p text:style-name="P7">За - 53, проти - 1, утр. - 18. Рішення не прийнято.</text:p>
      <text:p text:style-name="P7">Які будуть пропозиції, колеги?</text:p>
      <text:p text:style-name="P7">Прохор Антоненко, будь ласка!</text:p>
      <text:p text:style-name="P7">Антоненко П.Д.: Прохор Антоненко, "Свобода".</text:p>
      <text:p text:style-name="P7">Я щодо пункту, розділу 2, пункту 4. Все ж таки, пан Прокопів, якщо мер міста каже, що автопарки нам треба і треба транспорт розвивати, то за 90 млн. цілий автопарк з повністю інфраструктурою і все знищувати, це просто злочинне рішення. Воно і так уже з 16-го року не набирало голосів і не приймалось. Давайте і зараз не будемо розглядати це. І якщо, пан Володимир, ви кажете, що була це на Погоджувальній раді <text:span text:style-name="T33">домовленість</text:span>, що всі підтримують зняття, то якось дивно, що більшість зараз утрималась щодо цього рішення.</text:p>
      <text:p text:style-name="P7">Прохання звернутись до більшості, щоб все ж таки проголосували за зняття. Не мож<text:span text:style-name="T35">на</text:span> таке голосувати.</text:p>
      <text:p text:style-name="P7">Прокопів В.В.: Шановна більшість депутатів Київради, звертаюсь до вас з відповідним проханням! </text:p>
      <text:p text:style-name="P7">Ставлю на голосування пропозицію пана Прохора. Прошу визначатись!</text:p>
      <text:p text:style-name="P7">Голосування:</text:p>
      <text:p text:style-name="P7">За - 58, проти - 0, утр. - 3. Рішення не прийнято.</text:p>
      <text:p text:style-name="P4"/>
      <text:p text:style-name="P5"/>
      <text:p text:style-name="P6"><text:span text:style-name="T11"><text:s/></text:span><text:span text:style-name="T10">&lt;--- <text:s text:c="2"/>28 Февраля <text:s/>11 ч 32 м 07 с <text:s/>---- <text:s text:c="2"/>Другий <text:s text:c="2"/>---&gt;</text:span></text:p>
      <text:p text:style-name="P10"><text:s text:c="2"/></text:p>
      <text:p text:style-name="P16"><text:span text:style-name="T10">Пане Прохор! Пане Кутняк! Всі депутати Київської міської ради! Зараз хочу звернутись до вас з таким проханням від секретаря міської ради. Хочу звернути вашу увагу на один нюанс. Зняття проекту рішення без його подальшого опрацювання комісіями чи інших пропозицій призводить до однієї технічної колізії. Цей проект рішення лежить у нас у оргуправлінні в секретаріаті </text:span><text:span text:style-name="T12">Київської</text:span><text:span text:style-name="T10"> міської ради без руху. </text:span></text:p>
      <text:p text:style-name="P10">Якщо ми говоримо про конкретний проект рішення, він лежить з 2016 <text:soft-page-break/>року. Ми його кілька разів пробували проголосувати. Він не набирає достатньої кількості голосів. У нього є вихід. Якщо суб'єкт подання наполягає на його розгляді, а депутатський корпус не готовий його підтримати, навпроти нього вже стоїть позначка "повторно". Тобто у випадку, якщо він не набере голосів під час його голосування, він буде вважатися таки<text:span text:style-name="T35">м</text:span>, який відхилений, і ми зможемо відправити його назад суб'єкту подання. </text:p>
      <text:p text:style-name="P10">Від того, ... (нерозбірливо) закінчу, дві секунди. Від того, що він лежить в секретаріаті міської ради, він щоразу потрапляє до проекту порядку денного. І ми витрачаємо час на Президії, на Погоджувальній раді і на пленарному засіданні, і говоримо про нього постійно одне і те саме вже три роки. Давайте приймемо рішення по суті: або так, або ні. І поставимо крапку в цьому питанні. </text:p>
      <text:p text:style-name="P10">Будь ласка, Тетяна Меліхова!</text:p>
      <text:p text:style-name="P10">Меліхова Т.І.: Меліхова. </text:p>
      <text:p text:style-name="P10">Шановний головуючий! Фракція "Батьківщина" пропонує зняти розділ 3.6 з порядку денного. Це саме два питання, які стосуються детальних планів територій.</text:p>
      <text:p text:style-name="P10">За таких обставин фракція "Батьківщина" перегляне своє рішення щодо непідтримки порядку денного в цілому. </text:p>
      <text:p text:style-name="P10">Дякую!</text:p>
      <text:p text:style-name="P10">Прокопів В.В.: Костянтин Богатов з цього приводу? </text:p>
      <text:p text:style-name="P10">Костянтин Богатов, будь ласка!</text:p>
      <text:p text:style-name="P16"><text:span text:style-name="T10">Богатов К.В.: Колеги! "</text:span><text:span text:style-name="T13">Киевская команда" тоже не в змозі підтримати такой порядок денн</text:span><text:span text:style-name="T16">ы</text:span><text:span text:style-name="T13">й </text:span><text:span text:style-name="T16">с</text:span><text:span text:style-name="T13"> </text:span><text:span text:style-name="T14">детальным</text:span><text:span text:style-name="T13"> планом тер</text:span><text:span text:style-name="T14">р</text:span><text:span text:style-name="T13">итор</text:span><text:span text:style-name="T14">ии</text:span><text:span text:style-name="T13"> Оболоні и второго детального плана. Мы просим снять з порядку денного. И тогда мы сможем поддержать </text:span><text:span text:style-name="T10">порядок денний в цілому.</text:span></text:p>
      <text:p text:style-name="P16"><text:span text:style-name="T10">Прокопів В.В.: Зрозуміло! Колеги, я сподіваюсь, що ви все-таки почуєте те, про що я вам говорю. З технічно</text:span><text:span text:style-name="T23">ї</text:span><text:span text:style-name="T10"> точки зору те, що стосується детальних планів територій, у мене самого є зауваження до одного з них. Вони є суттєві. Я не впевнений, що без відповіді на ці запитання я готовий їх підтримати. Але з того, що вони лежать у секретаріаті міської ради, ми мучимо людей, які сюди приходять кожне пленарне засідання. Вже півроку ми ці питання включаємо і виключаємо. Я думаю, що в цьому питанні також </text:span><text:span text:style-name="T12">треба</text:span><text:span text:style-name="T10"> ставити крапку.</text:span></text:p>
      <text:p text:style-name="P10"/>
      <text:p text:style-name="P10"/>
      <text:p text:style-name="P10"><text:s text:c="2"/></text:p>
      <text:p text:style-name="P10"><text:s text:c="2"/>&lt;--- <text:s text:c="2"/>28 Февраля <text:s/>11 ч 35 м 07 с <text:s/>---- <text:s text:c="2"/>Седьмой <text:s text:c="2"/>---&gt;</text:p>
      <text:p text:style-name="P10"><text:s text:c="2"/></text:p>
      <text:p text:style-name="P10">З цього приводу?</text:p>
      <text:p text:style-name="P10">Будь ласка, Святослав Кутняк!</text:p>
      <text:p text:style-name="P10">Кутняк С.В.: Щодо розділу 3.6 і двох детальних планів територій. Я <text:soft-page-break/>зараз пропоную вам, пане Прокопів, технічне рішення, щоб дійсно не мучити людей, як ви правильно зазначили, тому що вони постійно стоять і бояться, що от, от включать і, не дай Боже, приймуть ці детальні плани територій. </text:p>
      <text:p text:style-name="P10">Я вам пропоную, щоб воно згідно з Регламентом, технічне рішення, хай суб'єкт подання відклич<text:span text:style-name="T36">е</text:span> дані детальні плани територій, у них є на це повноваження, тому що в ньому немає стратегічної екологічної оцінки, тобто це вже є порушення закону. І зараз детальний план території, який буде прийматися, він приймається з порушенням, він не відповідає чинному законодавству, крім того, що він суперечить Генеральному плану.</text:p>
      <text:p text:style-name="P10">Я пропоную, і це є в межах повноважень суб'єкта подання, повністю зняти цей, відкликати проект рішення і розробляти заново детальний план території разом з громадою, щоб...</text:p>
      <text:p text:style-name="P10">Прокопів В.В.: Дякую, що ви розумієте повноваження суб'єкта подання! Але тоді не розумію, чому цю пропозицію ви робите мені, а не суб'єкту подання?</text:p>
      <text:p text:style-name="P10">Колеги, ми також мали домовленість з головами фракцій з приводу заяв. Чи є ще необхідність, чи вже не актуально? </text:p>
      <text:p text:style-name="P10">Будь ласка, Юрій Сиротюк, до трибуни запрошую! </text:p>
      <text:p text:style-name="P10">Пане Юрію, перепрошую! Одну секундочку, бо виправляє мене секретаріат, що я не поставив на голосування пропозицію Тетяни Меліхової і Костянтина Богатова. </text:p>
      <text:p text:style-name="P10">Ставлю на голосування цю пропозицію. Прошу визначатись! Після цього запросимо пана Сиротюка. Це пропозиція щодо зняття.</text:p>
      <text:p text:style-name="P10">Голосування:</text:p>
      <text:p text:style-name="P10">За - 32, проти <text:s/>- 0, утр. - 30. Рішення не прийнято.</text:p>
      <text:p text:style-name="P10">Юрій Сиротюк, будь ласка, до трибуни!</text:p>
      <text:p text:style-name="P10">Сиротюк Ю.М.: Юрій Сиротюк, фракція "Всеукраїнське об'єднання "Свобода".</text:p>
      <text:p text:style-name="P10">Шановні кияни, шановні депутати Київської міської ради! Ми можемо вести між собою дуже серйозні дискусії, ми можемо виступати і знімати питання, але неприйнятно застосовувати практику бандитизму до окремої думки депутатів.</text:p>
      <text:p text:style-name="P10">За останні півроку було здійснено три замахи на життя, на здоров'я і на майно депутата Київської міської ради, героя російсько-української війни, який вижив у дебальцевському котлі, але його чуть двічі вже на забили тут, Володимира Назаренка, за його принципову позицію в боротьбі з земельною мафією.</text:p>
      <text:p text:style-name="P10">Спочатку, ви всі пам'ятаєте, в квітні 16-го року прямо в дворику Київської міської ради невідомі бандити напали на опозиційних депутатів Київської міської ради і побили. Потім у жовтні минулого року біля будинку Володимира Назаренка невідомі в масках підстерегли біля будинку, з ножем напали на Володимира Назаренка.</text:p>
      <text:p text:style-name="P10"><text:soft-page-break/></text:p>
      <text:p text:style-name="P10"><text:s text:c="2"/></text:p>
      <text:p text:style-name="P10"><text:s text:c="3"/>&lt;--- <text:s text:c="2"/>28 Февраля <text:s/>11 ч 38 м 07 с <text:s text:c="2"/>---- <text:s/>Перший <text:s/>----&gt;</text:p>
      <text:p text:style-name="P10"><text:s text:c="2"/></text:p>
      <text:p text:style-name="P10">Вже зовсім недавно, серед білого дня в одному з спортивних клубів, де займається Володимир Назаренко спортом, до нього прийшли бандити-тітушки і напали на нього в залі спортивного клубу.</text:p>
      <text:p text:style-name="P10">12 лютого цього року біля будинку мами Володимира Назаренка зухвало спалили автомобіль, який належить родині Володимира Назаренка. Скільки ми ще маємо терпіти цей бандитизм, це свавілля земельної, будівельної мафії міста Києва? </text:p>
      <text:p text:style-name="P10">Ми дуже хотіли би, щоб правоохоронні органи звернули увагу на цю ситуацію і ми почули результати слідства. Хтось має вже сісти за ці питання. Неприпустимі такі методі політичної боротьби. </text:p>
      <text:p text:style-name="P10">Наступне, друзі! Ми дуже засмучені вчорашнім рішенням Конституційного суду, який прибрав статтю про незаконне збагачення. Але це не значить, що не потрібно продовжувати боротьбу проти незаконного збагачення. </text:p>
      <text:p text:style-name="P10">Уся країна сьогодні схвильована інформацією про хлопчиків, які на війні крали сотні мільйонів гривень. Але в Києві ми маємо "Київавтодор", який за минулий рік витратив понад 2 мільярди на ремонт ям на дорогах. Ям стало більше, доріг стало менше. І, я думаю, що хлопчики, які сидять в "Київавтодорі", крадуть не менше, а то й більше. </text:p>
      <text:p text:style-name="P10">Комісія з питань дотримання корупції вже понад тиждень вимагає від "Київавтодору" всі тендерні закупівлі, акти договорів, але жодного документ<text:span text:style-name="T36">а</text:span> з них не поступило. Тому ми би просили, щоб боротьба з корупцією була не в стилизійних гаслах, а на словах.</text:p>
      <text:p text:style-name="P10">Ну, і останнє. 7 березня Окружний адмінсуд міста Києва, можливо, поставить крапку в незаконному піднятті тарифів за проїзд у місті Києві вдвічі. Аналогічні проекти рішень, є преюдиція рішень в Одесі, в Миколаєві, в Полтаві, де у зв'язку з непроходженням регуляторної процедури були скасовані відповідні рішення. </text:p>
      <text:p text:style-name="P10">Я хочу запитати: а хто відповість? Хто поверне киянам гроші за те, що в них незаконно ці півроку забирали подвійну плату за проїзд? Хто відповість за те, що комунальний транспорт став збитковий, бо там їздять виключно пільговики, а люди їздять на приватних маршрутках? Хто відповість за цей безлад з власної кишені? </text:p>
      <text:p text:style-name="P16"><text:span text:style-name="T10">Ми вважаємо, ми вимагаємо, щоб негайно факти розслідування корупції були </text:span><text:span text:style-name="T12">розслідувані</text:span><text:span text:style-name="T10"> і побиття проти </text:span><text:span text:style-name="T12">Володимира</text:span><text:span text:style-name="T10"> Назаренка розслідуване.</text:span></text:p>
      <text:p text:style-name="P10">Дякую за увагу! Слава Україні!</text:p>
      <text:p text:style-name="P10">(Оплески).</text:p>
      <text:p text:style-name="P10">Прокопів В.В.: Дякую, Юрій Миколайович!</text:p>
      <text:p text:style-name="P10"><text:soft-page-break/>Будь ласка, Тетяну Меліхову запрошую до заяви!</text:p>
      <text:p text:style-name="P10"/>
      <text:p text:style-name="P10"/>
      <text:p text:style-name="P10"><text:s text:c="2"/></text:p>
      <text:p text:style-name="P10"><text:s text:c="2"/>&lt;--- <text:s text:c="2"/>28 Февраля <text:s/>11 ч 41 м 07 с <text:s/>---- <text:s text:c="2"/>Другий <text:s text:c="2"/>---&gt;</text:p>
      <text:p text:style-name="P10"><text:s text:c="2"/></text:p>
      <text:p text:style-name="P10"/>
      <text:p text:style-name="P10">Меліхова Т.І.: Шановні кияни! Шановні колеги! Щойно під стінами Київради відбувся мітинг, який проводи<text:span text:style-name="T36">ла</text:span> громадська організація "Спілка власників житла України". Ви знаєте, що за поданням голови "Спілки власників житла України" Олексія Кучеренка було виграно суд, суд шостого липня. Це Окружний адміністративний суд. А також рішення суду залишилось у силі 20 грудня вісімнадцятого року Адміністративним апеляційним судом. </text:p>
      <text:p text:style-name="P16"><text:span text:style-name="T10">Значить, хочемо наголосити, фракція "Батьківщина" в Київраді, про те, що вимагаємо від виконавчого органу Київради негайно припинити виставляти платіжки киянам за завищеними майже вдвічі тарифами на утримання будинків і прибудинкових територій. Рішенням суду визнано </text:span><text:span text:style-name="T12">протиправним</text:span><text:span text:style-name="T10"> і втратило чинність розпорядження Київського міського голови </text:span><text:span text:style-name="T1">№ 668 </text:span><text:span text:style-name="T10">від 6.06.17 року. </text:span></text:p>
      <text:p text:style-name="P16"><text:span text:style-name="T10">З метою приведення у відповідність виставлених платіжок фракція "Батьківщина" вимагає, щоб у платіжках виставлялася ціна утримання прибудинкових територій і будинків згідно із розпорядженням, яке діяло, попереднє, </text:span><text:span text:style-name="T1">№ 442 </text:span><text:span text:style-name="T10">від 30 квітня п'ятнадцятого року. </text:span></text:p>
      <text:p text:style-name="P10">Також вимагаємо, фракція "Батьківщина", щоб був перерахунок зроблений всім киянам, а це майже кожна квартира має отримати, їм мають бути повернуті гроші в сумі від півтори до двох тисяч гривень за незаконно виставлені ціни.</text:p>
      <text:p text:style-name="P12">Також плине час, пленарні засідання відбуваються, звітував мер, година була запитань до мера, фракція "Батьківщина" запитувала мера про те, яким чином будуть повернуті гроші. Ми не отримали ніякої відповіді. Тому фракція "<text:span text:style-name="T37">Б</text:span>атьківщина" в Київраді вимагає негайно, щоб була інформація керівництва виконавчого органу Київської міської ради (КМДА) щодо вжиття невідкладних дій по перерахунку <text:s/>тарифу і по поверненню грошей киянам. </text:p>
      <text:p text:style-name="P10">Також фракція "Батьківщина" в Київраді підготувала, депутати фракції підготували два проекти рішень, "Про запровадження заборони на підвищення тарифів на послуги з утримання будинків та прибудинкових територій" до моменту розробки</text:p>
      <text:p text:style-name="P10"/>
      <text:p text:style-name="P10"><text:s text:c="2"/></text:p>
      <text:p text:style-name="P10"/>
      <text:p text:style-name="P10"/>
      <text:p text:style-name="P10"><text:soft-page-break/></text:p>
      <text:p text:style-name="P10"><text:s text:c="2"/>&lt;--- <text:s text:c="2"/>28 Февраля <text:s/>11 ч 44 м 07 с <text:s/>---- <text:s text:c="2"/>Седьмой <text:s text:c="2"/>---&gt;</text:p>
      <text:p text:style-name="P10"><text:s text:c="2"/></text:p>
      <text:p text:style-name="P10"/>
      <text:p text:style-name="P10">технічних паспортів на будинки та містобудівної землевпорядної документації на прибудинкові території, а також рішення сесії Київради підготовлено "Про проведення паспортизації багатоквартирних будинків та інвентаризації прибудинкових територій".</text:p>
      <text:p text:style-name="P10">Я думаю, що колеги з інших фракцій долучаться і обов'язково ми в сесійній залі проголосуємо такі невідкладні рішення.</text:p>
      <text:p text:style-name="P10">Також на <text:s/>мітингу було зібрано дуже багато підписів і звернення до виконавчого органу з тим, щоб вислухали людей і почули всі ті проблеми, які існують саме з підвищенням тарифів.</text:p>
      <text:p text:style-name="P10">Ми це передаємо, згорнемо і хай вивчає виконавчий орган! А депутати приєднаються до звернення фракції і будемо очікувати вжиття дієвих дій щодо припинення виставляння платіжок по завищених тарифах.</text:p>
      <text:p text:style-name="P10">Дякую вам!</text:p>
      <text:p text:style-name="P10">Прокопів В.В.: Дякуємо за заяву, Тетяно Іванівно! </text:p>
      <text:p text:style-name="P10">Хочу поінформувати депутатський корпус, що комісію Київської міської ради з питань житлово-комунального господарства очолює представник фракції "Батьківщина".</text:p>
      <text:p text:style-name="P10">Я впевнений, що він поінформує, в тому числі, свою фракцію про те, що згідно з чинним законодавством місто не встановлює тарифу, і ми зможемо далі конструктивно працювати.</text:p>
      <text:p text:style-name="P10">За інсталяцію вам, звичайно, вдячні!</text:p>
      <text:p text:style-name="P10">Будь ласка, Юрій Сиротюк, ще є заява? Записаний до виступу.</text:p>
      <text:p text:style-name="P10">Колеги, я прошу повертатись до залу, будемо ставити на голосування питання щодо затвердження порядку денного. Прошу займати свої місця, колеги!</text:p>
      <text:p text:style-name="P10">Колеги, є пропозиція затвердити порядок денний в цілому. Колеги, з усіма проголосованими пропозиціями.</text:p>
      <text:p text:style-name="P10">Голосування:</text:p>
      <text:p text:style-name="P10">За - 49, проти <text:s/>- 1, утр. - 12. Рішення не прийнято.</text:p>
      <text:p text:style-name="P10">Дякую, колеги, що повертаєтесь до зали, будемо мати можливість додатково! Колеги, повторно ставлю на голосування пропозицію щодо затвердження порядку денного в цілому, якщо більше немає пропозицій. Прошу визначатися!</text:p>
      <text:p text:style-name="P10"/>
      <text:p text:style-name="P10"/>
      <text:p text:style-name="P10"/>
      <text:p text:style-name="P10"/>
      <text:p text:style-name="P10"/>
      <text:p text:style-name="P10"><text:s text:c="2"/></text:p>
      <text:p text:style-name="P10"><text:soft-page-break/><text:s text:c="2"/>&lt;--- <text:s text:c="2"/>28 Февраля <text:s/>11 ч 47 м 07 с <text:s/>---- <text:s text:c="2"/>Другий <text:s text:c="2"/>---&gt;</text:p>
      <text:p text:style-name="P10"><text:s text:c="2"/></text:p>
      <text:p text:style-name="P10">Голосування:</text:p>
      <text:p text:style-name="P10">За - 54, проти - 1, утр. - 15. Рішення не прийнято.</text:p>
      <text:p text:style-name="P10">Покажіть по фракціях, будь ласка, голосування!</text:p>
      <text:p text:style-name="P10">Дякую, колеги! Я оголошую перерву на десять хвилин для проведення консультацій з фракціями.</text:p>
      <text:p text:style-name="P10"/>
      <text:p text:style-name="P10"/>
      <text:p text:style-name="P16"><text:span text:style-name="T10"><text:s text:c="2"/></text:span><text:span text:style-name="T14">ПЕРЕРВА.</text:span></text:p>
      <text:p text:style-name="P10"><text:s text:c="2"/></text:p>
      <text:p text:style-name="P10"><text:s text:c="2"/></text:p>
      <text:p text:style-name="P10"/>
      <text:p text:style-name="P10"><text:s text:c="2"/></text:p>
      <text:p text:style-name="P10"><text:s text:c="2"/>&lt;--- <text:s text:c="2"/>28 Февраля <text:s/>12 ч 05 м 07 с <text:s/>---- <text:s text:c="2"/>Другий <text:s text:c="2"/>---&gt;</text:p>
      <text:p text:style-name="P10"><text:s text:c="2"/></text:p>
      <text:p text:style-name="P10">Прокопів В.В.: Колеги! Прошу, всіх колег із кулуарів прошу повертатися до зали. Колег, які в залі, прошу займати свої місця. Через одну хвилину будемо продовжувати пленарне засідання. Колег, які мають пропозиції, прошу записуватись до слова та ці пропозиції озвучувати.</text:p>
      <text:p text:style-name="P10">Будь ласка, колеги, повертаємось з кулуарів до зали пленарних засідань! Будемо продовжувати пленарне засідання. </text:p>
      <text:p text:style-name="P10">Отже, колеги, записався до слова Максим Борозенець. Будь ласка!</text:p>
      <text:p text:style-name="P10">Максим Борозенець, прошу!</text:p>
      <text:p text:style-name="P10">Борозенець М.І.: Максим Борозенець, "Київська команда".</text:p>
      <text:p text:style-name="P10">Вже кілька засідань наших</text:p>
      <text:p text:style-name="P10"/>
      <text:p text:style-name="P10"/>
      <text:p text:style-name="P10"><text:s text:c="2"/></text:p>
      <text:p text:style-name="P10"><text:s text:c="2"/>&lt;--- <text:s text:c="2"/>28 Февраля <text:s/>12 ч 08 м 07 с <text:s/>---- <text:s text:c="2"/>Другий <text:s text:c="2"/>---&gt;</text:p>
      <text:p text:style-name="P10"><text:s text:c="2"/></text:p>
      <text:p text:style-name="P10">пленарних в кулуарах ми бачимо багато представників ветеранських організацій і я прошу зараз надати представникові Колумбету Антону слово для виступу.</text:p>
      <text:p text:style-name="P10">Прокопів В.В.: Ще раз, будь ласка, прізвище? </text:p>
      <text:p text:style-name="P10">Борозенець М.І.: Колумбет Антон. </text:p>
      <text:p text:style-name="P10">Прокопів В.В.: Шановні колеги! Ставлю на голосування пропозицію пана Борозенця щодо надання слова. </text:p>
      <text:p text:style-name="P10">Колеги! Я прошу брати участь у голосуванні. Пропозиція Борозенця щодо надання слова Колумбету Антону. Прошу визначатись, колеги!</text:p>
      <text:p text:style-name="P10">Голосування:</text:p>
      <text:p text:style-name="P10">За - 43, проти - 0, утр. - 0. Рішення прийнято.</text:p>
      <text:p text:style-name="P10">Нагадаю, рішення процедурне, тому прийнято. </text:p>
      <text:p text:style-name="P10"><text:soft-page-break/>Будь ласка, пана Борозенця прошу забезпечити можливість доповідача мати слово перед колегами. Будь ласка!</text:p>
      <text:p text:style-name="P10">Будь ласка, колеги, звертаю увагу, ми надали слово пану Антону Колумбету! </text:p>
      <text:p text:style-name="P10">Пана Антона прошу традиційно вкластись в регламент три хвилини. Будь ласка!</text:p>
      <text:p text:style-name="P10">Колумбет А.<text:span text:style-name="T41">С.</text:span>: Дякую!</text:p>
      <text:p text:style-name="P10">Доброго дня, шановні депутати Київради! </text:p>
      <text:p text:style-name="P10">Прокопів В.В.: Будь ласка, трішки ближче до мікрофону!</text:p>
      <text:p text:style-name="P10">Колеги! Всіх прошу мати повагу до людини, якій ви своїм голосуванням надали слово. До голів фракцій в першу чергу звертаюсь.</text:p>
      <text:p text:style-name="P10">Колумбет А.<text:span text:style-name="T41">С.</text:span>: Доброго дня, шановні депутати! Дійсно вже декілька разів на ваших засіданнях відбувається, підіймається питання багатостраждального ДПТ по Оболонському району, яке вже дуже... це питання вже перетворилося в якісь передвиборчі перегони і запр<text:span text:style-name="T50">е</text:span>дельно, як би мовити, політизувалося. </text:p>
      <text:p text:style-name="P10">Зрозуміло, що ми як... я як заступник голови Київської міської спілки ветеранів АТО, наше головне завдання - це по суті є соціальний захист учасників бойових дій. Відповідно це робота системна і з приватними забудовниками, і з державними структурами, і з містом Києвом щодо виділення квадратних метрів як соціальної складової для учасників бойових дій. Тому що, на жаль, там квартири не з'являються самі, вони будуються в будинках. Тому я вважаю насправді, і всі ми вважаємо, що ви як депутати, це ваше рішення і ваша відповідальність. Ви вже виносьте, нарешті, цей багатостраждальний ДПТ, бо там люди ходять, страждають, кожного разу на ці сесії. А вам надано право приймати рішення. То вже прийміть його. Щось не так - відхиляйте. І не треба взагалі підіймати це питання. Є позиція якась, то приймайте і будемо вже далі працювати.</text:p>
      <text:p text:style-name="P10">Що стосується нашого питання, то наша ініціативна група</text:p>
      <text:p text:style-name="P10"/>
      <text:p text:style-name="P10"><text:s text:c="2"/></text:p>
      <text:p text:style-name="P10"><text:s text:c="2"/>&lt;--- <text:s text:c="2"/>28 Февраля <text:s/>12 ч 11 м 07 с <text:s/>---- <text:s text:c="2"/>Седьмой <text:s text:c="2"/>---&gt;</text:p>
      <text:p text:style-name="P10"><text:s text:c="2"/></text:p>
      <text:p text:style-name="P17"><text:span text:style-name="T10">ветеранів АТО Оболонського району, "</text:span><text:span text:style-name="T12">Спілки</text:span><text:span text:style-name="T10"> ветеранів АТО Оболонського району", вона, в принципі, проаналізувала, там, найбільш такі кричущі моменти. І ми готові, наприклад, надати завжди місцевій громаді допомогу в вирішенні, там, проблеми, от, наприклад, благоустрою озера Біле, і зробити так, щоб гарантувати, наприклад, так, що воно буде відкрите, що там буде гарний інфраструктурний проект, щоб там був благоустрій цього всього озера і воно залишалося для громади повністю відкритим.</text:span></text:p>
      <text:p text:style-name="P10">Це питання скверу на Героїв Дніпра, там, де заплановано ще треті<text:span text:style-name="T37">й</text:span> дім уві<text:span text:style-name="T37">пх</text:span>нути між двома, там цього бути немає. Дійсно там має бути сквер. </text:p>
      <text:p text:style-name="P10"><text:soft-page-break/>Це питання інфраструктурного проекту по школі, ну, тобто там багато, в принципі, таких моментів, з яким<text:span text:style-name="T37">и</text:span> ми готові надати сприяння місцевій громаді в захисті її законних інтересів. Але для цього потрібно, ну, нарешті визначитися з ДПТ. </text:p>
      <text:p text:style-name="P10">Тому прошу вас поставити нарешті це питання і або відхилити його, або прийняти. У будь-якому випадку якесь рішення під вашу відповідальність прийняти. Дякую!</text:p>
      <text:p text:style-name="P10">Прокопів В.В.: Дякую вам за виступ! Сподіваюсь, ваші аргументи почуті будуть депутатським корпусом.</text:p>
      <text:p text:style-name="P10">Денис Попов з цього приводу? Не з цього.</text:p>
      <text:p text:style-name="P10">Колеги, ставлю на голосування питання щодо затвердження порядку денного в цілому.</text:p>
      <text:p text:style-name="P10">Голосування:</text:p>
      <text:p text:style-name="P10">За - 44, проти <text:s/>- 0, утр. - 11. Рішення не прийнято.</text:p>
      <text:p text:style-name="P10">Колеги, я оголошую обідню перерву до 14.00.</text:p>
      <text:p text:style-name="P10"/>
      <text:p text:style-name="P10"/>
      <text:p text:style-name="P10">ОБІДНЯ ПЕРЕРВА.</text:p>
      <text:p text:style-name="P10"/>
      <text:p text:style-name="P10"/>
      <text:p text:style-name="P10"/>
      <text:p text:style-name="P10"><text:s text:c="3"/></text:p>
      <text:p text:style-name="P10"><text:s text:c="2"/>&lt;--- <text:s text:c="2"/>28 Февраля <text:s/>14 ч 38 м 04 с <text:s/>---- <text:s text:c="2"/>Перший <text:s text:c="2"/>---&gt;</text:p>
      <text:p text:style-name="P10"><text:s text:c="2"/></text:p>
      <text:p text:style-name="P10">Прокопів В.В.: Шановні колеги, прошу займати свої місця! 73 депутати Київської міської ради зареєстрували свої картки безпосередньо в залі пленарних засідань. Маємо можливість його продовжувати. </text:p>
      <text:p text:style-name="P10">Хочу звернути вашу увагу, що зупинились ми на цікавому питанні, яке стосується затвердження порядку денного в цілому. </text:p>
      <text:p text:style-name="P10">Ставлю цю пропозицію на голосування. Прошу колег брати участь у цьому голосуванні і визначитись з цього приводу. Будь ласка!</text:p>
      <text:p text:style-name="P10">Голосування:</text:p>
      <text:p text:style-name="P10">За - 54, проти - 0, утр. - 5. Рішення не прийнято.</text:p>
      <text:p text:style-name="P10">Колеги, які будуть пропозиції? </text:p>
      <text:p text:style-name="P10">Костянтин Богатов, будь ласка! </text:p>
      <text:p text:style-name="P16"><text:span text:style-name="T10">Богатов К.В.:</text:span><text:span text:style-name="T13"> Коллеги, я предлагаю снять раздел 3.6, детальные планы территории,</text:span></text:p>
      <text:p text:style-name="P14"/>
      <text:p text:style-name="P14"><text:s text:c="2"/></text:p>
      <text:p text:style-name="P14"/>
      <text:p text:style-name="P14"/>
      <text:p text:style-name="P14"/>
      <text:p text:style-name="P14"/>
      <text:p text:style-name="P14"><text:soft-page-break/><text:s text:c="2"/>&lt;--- <text:s text:c="2"/>28 Февраля <text:s/>14 ч 41 м 04 с <text:s/>---- <text:s text:c="2"/>Седьмой <text:s text:c="2"/>---&gt;</text:p>
      <text:p text:style-name="P14"><text:s text:c="2"/></text:p>
      <text:p text:style-name="P14"/>
      <text:p text:style-name="P14">и поддержать порядок в целом.</text:p>
      <text:p text:style-name="P10">Прокопів В.В.: Колеги, чи будуть якісь коментарі з цього приводу? Не бачу. </text:p>
      <text:p text:style-name="P10">Ставлю на голосування пропозицію Костянтина Богатова.</text:p>
      <text:p text:style-name="P10">Голосування:</text:p>
      <text:p text:style-name="P10">За - 38, проти <text:s/>- 0, утр. - 14. Рішення не прийнято.</text:p>
      <text:p text:style-name="P10">Покажіть, будь ласка, по фракціях голосування! Дякую!</text:p>
      <text:p text:style-name="P10">Колеги, чи будуть ще якісь пропозиції? </text:p>
      <text:p text:style-name="P10">Ставимо на голосування пропозицію затвердити порядок денний в цілому. Прошу визначатися, колеги!</text:p>
      <text:p text:style-name="P10">Голосування:</text:p>
      <text:p text:style-name="P10">За - 55, проти <text:s/>- 0, утр. - 16. Рішення не прийнято.</text:p>
      <text:p text:style-name="P10">Які ще будуть пропозиції, колеги?</text:p>
      <text:p text:style-name="P10">Колеги, оскільки пропозицій нових не надходить, оголошую перерву на 5 хвилин. Прошу не покидати залу <text:s/>пленарних засідань!</text:p>
      <text:p text:style-name="P10"/>
      <text:p text:style-name="P10"/>
      <text:p text:style-name="P10"/>
      <text:p text:style-name="P10">ПЕРЕРВА.</text:p>
      <text:p text:style-name="P10"/>
      <text:p text:style-name="P10"/>
      <text:p text:style-name="P10"/>
      <text:p text:style-name="P10"><text:s text:c="4"/></text:p>
      <text:p text:style-name="P10"><text:s text:c="2"/>&lt;--- <text:s text:c="2"/>28 Февраля <text:s/>14 ч 50 м 04 с <text:s/>---- <text:s text:c="2"/>Перший <text:s text:c="2"/>---&gt;</text:p>
      <text:p text:style-name="P10"><text:s text:c="2"/></text:p>
      <text:p text:style-name="P10"/>
      <text:p text:style-name="P10">Прокопів В.В.: Шановні колеги, час перерви вичерпаний. </text:p>
      <text:p text:style-name="P10">78 депутатів зареєстровано в залі. Маємо можливість продовжувати. </text:p>
      <text:p text:style-name="P10">Я не буду оригінальним і знову поставлю на голосування пропозицію щодо затвердження порядку денного в цілому. </text:p>
      <text:p text:style-name="P10">Процедура голосування запущена, ви маєте можливість брати в ній участь!</text:p>
      <text:p text:style-name="P10">Голосування:</text:p>
      <text:p text:style-name="P10">За - 53, проти - 4, утр. - 11. Рішення не прийнято.</text:p>
      <text:p text:style-name="P10">Я прошу показати результати голосування по фракціях!</text:p>
      <text:p text:style-name="P10">Колеги, можливо, є якісь пропозиції щодо формування порядку денного? </text:p>
      <text:p text:style-name="P10">Володимир Левін, прошу!</text:p>
      <text:p text:style-name="P10">Левін В.І.: Шановні колеги! Ми тут з вами боремося над тим процесом, щоб почати роботу. </text:p>
      <text:p text:style-name="P10"><text:soft-page-break/>У нас є, я так розумію, що два питання, через які ми сьогодні не можемо почати роботу. Але ж всі зібралися тут із самого ранку. Чого ж ми не починаємо</text:p>
      <text:p text:style-name="P10"/>
      <text:p text:style-name="P10"/>
      <text:p text:style-name="P10"><text:s text:c="2"/></text:p>
      <text:p text:style-name="P10"><text:s text:c="2"/>&lt;--- <text:s text:c="2"/>28 Февраля <text:s/>14 ч 53 м 04 с <text:s/>---- <text:s text:c="2"/>Седьмой <text:s text:c="2"/>---&gt;</text:p>
      <text:p text:style-name="P10"><text:s text:c="2"/></text:p>
      <text:p text:style-name="P10">роб<text:span text:style-name="T37">о</text:span>ти? Так давайте знімемо ці два питання з повестки дня, знімемо, і проголосуємо сьогодні початок роботи і почнемо роботи по порядку денному, тому що в нас дуже багато питань, які потрібно нам вирішити.</text:p>
      <text:p text:style-name="P10">Прокопів В.В.: Конкретизуйте, будь ласка, які питання, пане Володимире!</text:p>
      <text:p text:style-name="P10">Левін В.І.: Я передам слово моєму колезі Владиславу Турцю, пусть він скаже. Якщо потрібно, то знімемо його питання.</text:p>
      <text:p text:style-name="P10">Прокопів В.В.: Владислав Турець, будь ласка!</text:p>
      <text:p text:style-name="P10">Турець В.В.: Володимире Володимировичу, я навіть не знаю, що так стрілки перевели. Просто я прошу поставити порядок денний ще раз, затвердити його і все. Уже люди якраз зібралися в залі, і почнемо роботу нашу. Я думаю, що пан Левін це мав на увазі. </text:p>
      <text:p text:style-name="P10">Прокопів В.В.: Дякую! Зараз поставимо. Кілька колег є записані.</text:p>
      <text:p text:style-name="P10">Тетяна Меліхова, будь ласка!</text:p>
      <text:p text:style-name="P10">Меліхова Т.І.: Шановні колеги, шановний головуючий! Фракція "Батьківщина" в Київраді чітко наголосила, в разі, якщо будуть виключен<text:span text:style-name="T38">і</text:span> з проекту порядку денного питання детальних планів, то ми переглянемо можливість підтримати порядок денний в цілому. </text:p>
      <text:p text:style-name="P10">Прокопів В.В.: Зрозуміла позиція. </text:p>
      <text:p text:style-name="P10">Костянтин Богатов, будь ласка! Костянтин Богатов, прошу!</text:p>
      <text:p text:style-name="P16"><text:span text:style-name="T10">Богатов К.В.: </text:span><text:span text:style-name="T12">Коллеги</text:span><text:span text:style-name="T13">, да, блесну новизной. Я предлагаю снять ...(нерозбірливо) 3.6 </text:span><text:span text:style-name="T14">с</text:span><text:span text:style-name="T13"> порядку денного, раздел 3.6, детальные планы </text:span><text:span text:style-name="T14">территорий</text:span><text:span text:style-name="T13">, первый и второй, и проголосовать после этого в целом порядок денный. </text:span><text:span text:style-name="T10">Дякую!</text:span></text:p>
      <text:p text:style-name="P10">Прокопів В.В.: Зараз будемо ставити цю пропозицію. Я так розумію, з цього ж приводу Вадим Васильчук.</text:p>
      <text:p text:style-name="P10">Васильчук В.В.: Вадим Васильчук, "Київська команда".</text:p>
      <text:p text:style-name="P10">Я пропоную зняти розділ 3.6. Підтримую пропозицію колеги Костянтина Богатова, і тоді ми зможемо розпочати роботу. Дякую!</text:p>
      <text:p text:style-name="P10">Прокопів В.В.: Наталія Манойленко, будь ласка!</text:p>
      <text:p text:style-name="P10">Манойленко Н.В.: Наталія Манойленко, фракція "Самопоміч".</text:p>
      <text:p text:style-name="P10">Шановні колеги! Пропоную все-таки зняти цей пункт одіозний, проголосувати за це і перейти до розгляду порядку денного в повному обсязі.</text:p>
      <text:p text:style-name="P10">Прокопів В.В.: Володимир Старовойт, будь ласка!</text:p>
      <text:p text:style-name="P10"><text:soft-page-break/>Старовойт В.М.: Я би хотів також підтримати. Це мій виборчий округ. Якщо ми хочемо працювати, як каже пан Левін, то повинні, мабуть, робити якісь поступки іншим фракціям тому, щоб потім розглянути, доопрацювати ці, ...два плани детальних територій і в подальшому, </text:p>
      <text:p text:style-name="P10"/>
      <text:p text:style-name="P10"/>
      <text:p text:style-name="P10"><text:s text:c="2"/></text:p>
      <text:p text:style-name="P10"><text:s text:c="2"/>&lt;--- <text:s text:c="2"/>28 Февраля <text:s/>14 ч 56 м 04 с <text:s/>---- <text:s text:c="2"/>Перший <text:s text:c="2"/>---&gt;</text:p>
      <text:p text:style-name="P10"><text:s text:c="2"/></text:p>
      <text:p text:style-name="P10">може, більш красивіше виносити їх на сесію. А якщо далі ...(нерозбірливо), то давайте якось починати працювати. Дякую!</text:p>
      <text:p text:style-name="P10">Прокопів В.В.: Дякую, колеги! </text:p>
      <text:p text:style-name="P10">Ставлю на голосування пропозицію колег щодо виключення підрозділу 3.6 з порядку денного. Прошу визначатись!</text:p>
      <text:p text:style-name="P10">Голосування:</text:p>
      <text:p text:style-name="P10">За - 52, проти - 0, утр. - 3. Рішення не прийнято.</text:p>
      <text:p text:style-name="P10">Ставлю на голосування питання затвердження порядку денного в цілому з усіма проголосованими правками. Прошу визначатись!</text:p>
      <text:p text:style-name="P10">Голосування:</text:p>
      <text:p text:style-name="P10">За - 59, проти - 5, утр. - 13. Рішення не прийнято.</text:p>
      <text:p text:style-name="P10">Колеги, це замкнутий кут, з якого... замкнене коло, з якого потрібно якось виходити. Давайте шукати компроміс. Київрада показує, що ми вміємо таке робити.</text:p>
      <text:p text:style-name="P10">Я в кулуарах спілкувався з людьми, було багато зауважень саме по першому пункту підрозділу 3.6, про затвердження детального плану території в межах вулиці Північна та проспекту Оболонський. </text:p>
      <text:p text:style-name="P10">Можливо, не по всьому розділу голосувати, а саме по цьому пункту, по виключенню пункту 1 з порядку денного?</text:p>
      <text:p text:style-name="P10">З зали: (Нічого не чути).</text:p>
      <text:p text:style-name="P10">Прокопів В.В.: Я, колеги... Моя позиція також, що потрібно обговорити, послухати, які є зауваження, і тоді виключати. Але ми не можемо ні виключити розділ, ні затвердити порядок денний. І не можемо це вже зробити більше ніж три години. Далі витрачати ваш час мені не дозволяє, навіть не знаю, що не дозволяє, але не можу собі дозволити цього робити. </text:p>
      <text:p text:style-name="P10">Тому ставлю на голосування питання щодо виключення пункту першого з підрозділу 3.6. Прошу визначатись!</text:p>
      <text:p text:style-name="P10">Голосування:</text:p>
      <text:p text:style-name="P10">За - 60, проти - 0, утр. - 4. Рішення не прийнято.</text:p>
      <text:p text:style-name="P10">Вадим Сторожук, будь ласка!</text:p>
      <text:p text:style-name="P10">Сторожук В.П.: Шановні колеги, я чітко з розумінням ставлюсь до того, що політичний сезон</text:p>
      <text:p text:style-name="P10"/>
      <text:p text:style-name="P10"><text:soft-page-break/><text:s text:c="2"/></text:p>
      <text:p text:style-name="P10"><text:s text:c="2"/>&lt;--- <text:s text:c="2"/>28 Февраля <text:s/>14 ч 59 м 04 с <text:s/>---- <text:s text:c="2"/>Другий <text:s text:c="2"/>---&gt;</text:p>
      <text:p text:style-name="P10"><text:s text:c="2"/></text:p>
      <text:p text:style-name="P10"/>
      <text:p text:style-name="P10">почався.</text:p>
      <text:p text:style-name="P10">Тільки що була позиція секретаря Київської міської ради, який запропонував консолідуюче рішення про зняття цього питання. Я прошу повернути голову самої великої фракції вліво і подивитися на присутність наших колег у залі. </text:p>
      <text:p text:style-name="P10">Ви виступаєте, колеги, я зараз закликаю до діалогу! Виступаєте за зняття даного питання. Приведіть у належний чин кількісний показник по вашим фракціям. Підтримуйте голосами рішення, яке ми голосуємо зараз в інтересах громадян, які знаходять у залі. Як фракція "Солідарність" підтримую це рішення для того, щоб голосувати за порядок денний і не давати збою життєдіяльності міського організму.</text:p>
      <text:p text:style-name="P10">Прошу підтримати голосуванням і затвердити порядок денний. Дякую!</text:p>
      <text:p text:style-name="P10">Прокопів В.В.: Колеги, <text:span text:style-name="T51">п</text:span>рошу не розходитись! Я вкотре спробую поставити на голосування порядок денний в цілому з усіма прийнятими правками.</text:p>
      <text:p text:style-name="P10">Прошу визначатись!</text:p>
      <text:p text:style-name="P10">Голосування:</text:p>
      <text:p text:style-name="P10">За - 60, проти - 7, утр. - 13. Рішення не прийнято.</text:p>
      <text:p text:style-name="P10">Будь ласка, Вадим Васильчук!</text:p>
      <text:p text:style-name="P10">Васильчук В.В.: Вадим Васильчук, "Київська команда".</text:p>
      <text:p text:style-name="P10">Я пропоную розділ 3.6, пункт 1 виключити. І друга моя пропозиція: пункт 2, розділ 3.6, пункт 2. Давайте два окремо пункти проголосуємо і побачимо, як<text:span text:style-name="T38">е</text:span> буде голосування.</text:p>
      <text:p text:style-name="P10">Дякую!</text:p>
      <text:p text:style-name="P10">Прокопів В.В.: Міщенко, з цього приводу? Будь ласка!</text:p>
      <text:p text:style-name="P10">Міщенко О.Г.: Володимир Володимирович! Щодо детальних планів територій. Є присутня громада, яка стоїть і чекає ці всі рішення вже котрий день. Мене також постійно за руки хватають і щось питаються пояснити. </text:p>
      <text:p text:style-name="P10">У мене є пропозиція - хай від громади хтось виступить і скаже, що, яке питання там в цих детальних планах територій. І після цього тоді вже нехай приймають рішення. Але ми бачимо, що наша фракція голосує за зняття, за зняття цих детальних планів територій. Колеги з інших фракцій не голосують. У мене питан... Хвилинку! Хвилинку! Ми повинні розуміти, в чому є проблема. Я, наприклад, утримуюсь. Да? Тому що я хочу розуміти, чому ці детальні плани територій не можна приймати. В чому проблема? </text:p>
      <text:p text:style-name="P10">Я пропоную зараз проголосувати порядок денний. При обговоренні цих детальних планів територій нехай колеги із фракцій скажуть, які є претензії. З громади нехай люди зайдуть, скажуть, які є претензії. І кожний після цього прийме для себе рішення.</text:p>
      <text:p text:style-name="P10"><text:soft-page-break/>Прокопів В.В.: Зрозуміло, Олександр Григорович!</text:p>
      <text:p text:style-name="P10">Я, більше того, скажу. Я обіцяв людям, які присутні в нас у кулуарах, що</text:p>
      <text:p text:style-name="P10"/>
      <text:p text:style-name="P10"><text:s text:c="2"/></text:p>
      <text:p text:style-name="P10"><text:s text:c="2"/>&lt;--- <text:s text:c="2"/>28 Февраля <text:s/>15 ч 02 м 04 с <text:s/>---- <text:s text:c="2"/>Седьмой <text:s text:c="2"/>---&gt;</text:p>
      <text:p text:style-name="P10"><text:s text:c="2"/></text:p>
      <text:p text:style-name="P10">я обов'язково з приводу ДПТ надам їм слово, і я це обов'язково зроблю. </text:p>
      <text:p text:style-name="P10">Наразі ставлю... Колеги, ми ... маєте таке право. Пропозиція щодо затвердження порядку денного надійшла, я можу помилятись у хвилинах, але мені здається, що десь в 11.30 сьогодні. </text:p>
      <text:p text:style-name="P10">Ставлю на голосування питання щодо затвердження... Через ваші детальні плани вже важко вести сесію. </text:p>
      <text:p text:style-name="P10">Питання щодо затвердження порядку денного в цілому, прошу визначатись!</text:p>
      <text:p text:style-name="P10">Голосування:</text:p>
      <text:p text:style-name="P10">За - 60, проти <text:s/>- 7, утр. - 15. Рішення не прийнято.</text:p>
      <text:p text:style-name="P10">Ставлю на голосування пропозицію пана Васильчука щодо зняття пункту 1-го в підрозділі 3.6. Скасуйте процедуру голосування!</text:p>
      <text:p text:style-name="P10">Колеги, був результат у нас - 60. Одразу троє колег заявляють про те, що не спрацювали їхні картки, цілий ряд колег. Працюють зараз?</text:p>
      <text:p text:style-name="P10">Ставлю на голосування питання щодо затвердження порядку денного в цілому. Прошу визначатись!</text:p>
      <text:p text:style-name="P10">Голосування:</text:p>
      <text:p text:style-name="P10">За - 62, проти <text:s/>- 9, утр. - 14. Рішення прийнято.</text:p>
      <text:p text:style-name="P10">Дякую, колеги!</text:p>
      <text:p text:style-name="P16"><text:span text:style-name="T10">Зараз традиційно, колеги, виконуючи норму частини дев'ятої статті 34 Регламенту Київради звертаюсь до вас із запитанням про наявність у <text:s text:c="13"/>будь-кого реального чи потенційного конфлікту інтересів стосовно будь-якого з питань порядку денного, а також про наявність у будь-кого відомостей про конфлікт </text:span><text:span text:style-name="T12">інтересів</text:span><text:span text:style-name="T10"> у іншого депутата Київради.</text:span></text:p>
      <text:p text:style-name="P10">Будь ласка, Міщенко!</text:p>
      <text:p text:style-name="P16"><text:span text:style-name="T10">Міщенко О.Г.: Шановний Володимире Володимировичу, шановні колеги! Повідомляю, що я не братиму участь в голосуванні та обговоренні проекту рішення Київської міської ради "Про розірвання договору оренди земельної ділянки для будівництва житлового будинку з </text:span><text:span text:style-name="T13">вбудован</text:span><text:span text:style-name="T14">о-прибудованими </text:span><text:span text:style-name="T10">приміщеннями на </text:span><text:span text:style-name="T12">перетині</text:span><text:span text:style-name="T10"> вулиці Казимира М</text:span><text:span text:style-name="T14">а</text:span><text:span text:style-name="T10">левича та вулиці Лабораторн</text:span><text:span text:style-name="T14">о</text:span><text:span text:style-name="T17">ї</text:span><text:span text:style-name="T10"> в Голосіївському районі міста Києва" </text:span><text:span text:style-name="T12">(</text:span><text:span text:style-name="T10">зі змінами</text:span><text:span text:style-name="T12">)</text:span><text:span text:style-name="T10">, кадастрова справа А-25555, під час його розгляду на пленарному засіданні сесії Київської міської ради. Дякую!</text:span></text:p>
      <text:p text:style-name="P10">Прокопів В.В.: Сприйняли</text:p>
      <text:p text:style-name="P5"/>
      <text:p text:style-name="P8"><text:soft-page-break/><text:span text:style-name="T11"><text:s/></text:span><text:span text:style-name="T10">&lt;--- <text:s text:c="2"/>28 Февраля <text:s/>15 ч 05 м 04 с <text:s/>---- <text:s text:c="2"/>Перший <text:s text:c="2"/>---&gt;</text:span></text:p>
      <text:p text:style-name="P10"><text:s text:c="2"/></text:p>
      <text:p text:style-name="P10">заяву пана Міщенка про конфлікт інтересів. </text:p>
      <text:p text:style-name="P10">Будь ласка, передайте заяву до президії, вона буде долучена до матеріалів пленарного засідання. </text:p>
      <text:p text:style-name="P10">Вадим Сторожук, прошу!</text:p>
      <text:p text:style-name="P10">Сторожук В.П.: Шановні колеги! В рамках закону... статті 28 Закону України "Про запобігання корупції" та статті 8 Регламенту Київської міської ради припускаю про можливість у мене виникнення конфлікту інтересів при розгляді двох питань порядку денного.</text:p>
      <text:p text:style-name="P16"><text:span text:style-name="T10">Перше питання - це проект рішення </text:span><text:span text:style-name="T1">№3 </text:span><text:span text:style-name="T10">у розділі 2, питання власності, "Про надання дозволу на знесення та списання основних засобів, які належ</text:span><text:span text:style-name="T25">а</text:span><text:span text:style-name="T10">ть до комунальної власності територіальної громади міста Києва та передані у володіння та користування приватному акціонерному товариству "Акціонерна компанія "Київводоканал". </text:span></text:p>
      <text:p text:style-name="P16"><text:span text:style-name="T10">Питання друге, проект рішення </text:span><text:span text:style-name="T1">№42 </text:span><text:span text:style-name="T10">розділу 3.8, про надання дозволу на розроблення проекту землеустрою, а саме: проект рішення "Про надання дозволу на розроблення проекту землеустрою щодо відведення земельної ділянки приватному акціонерному товариству "Акціонерна компанія "Київводоканал" на вулиці Колекторній, 1 у Дарницькому районі міста Києва для експлуатації та обслуговування насосної станції з грабельним відділенням". Дякую!</text:span></text:p>
      <text:p text:style-name="P10">Прокопів В.В.: Сприйнята ваша заява, також прошу передати її до президії. </text:p>
      <text:p text:style-name="P10">Будь ласка, Володимир Гончаров! Олександра Гончарова прошу підготуватись.</text:p>
      <text:p text:style-name="P10">Гончаров В.В.: На підставі частини четвертої статті 8 Регламенту Київської міської ради публічно заявляю про можливе виникнення у мене конфлікту інтересів під час розгляду проекту рішення "Про передачу товариству з обмеженою відповідальністю "Керуюча компанія "Дружба" земельної ділянки для влаштування, експлуатації та обслуговування тимчасової відкритої автостоянки на перетині вулиці Сулеймана Стальського та вулиці Братиславської у Деснянському районі міста Києва", справа А-24458.</text:p>
      <text:p text:style-name="P10">Та повідомляю головуючому на пленарному засіданні Київської міської ради цією письмовою заявою про відмову від участі в прийнятті зазначених рішень Київською міською радою. </text:p>
      <text:p text:style-name="P10">Прокопів В.В.: Дякую, пане Володимире, сприйняли вашу заяву!</text:p>
      <text:p text:style-name="P10">Олександр Гончаров, прошу!</text:p>
      <text:p text:style-name="P10">Гончаров О.В.: Шановні колеги, підпунктом 18 пунктом 3.5 порядку денного пленарного засідання Київської міської ради 28 лютого 19-го року <text:soft-page-break/>передбачено розгляд проекту рішення Київської міської ради "Про передачу товариству з обмеженою відповідальністю "Керуюча компанія "Дружба" земельної ділянки для влаштування, експлуатації та обслуговування тимчасової відкритої автостоянки на перетині вулиці Сулеймана Стальського та вулиці Братиславської у Деснянському районі міста Києва", справа А-24458, від 06.12.18.</text:p>
      <text:p text:style-name="P10">Оскільки зазначений проект рішення Київської міської ради стосується, у тому числі, діяльності товариства "Епіцентр К", то моє голосування за цей проект рішення може бути розцінене як наявність у мене реально потенційного конфлікту інтересів у зв'язку з наявністю в мене трудових відносин з товариством "Епіцентр К". </text:p>
      <text:p text:style-name="P10">Враховуючи вищевикладене, на підставі частини четвертої статті Регламенту... статті 8 Регламенту Київської міської ради публічно заявляю про можливість виникнення в мене конфлікту інтересів під час розгляду проекту рішення Київської міської ради. </text:p>
      <text:p text:style-name="P10">Враховуючи вищезазначене,</text:p>
      <text:p text:style-name="P10"/>
      <text:p text:style-name="P10"/>
      <text:p text:style-name="P10"><text:s text:c="2"/></text:p>
      <text:p text:style-name="P10"><text:s text:c="2"/>&lt;--- <text:s text:c="2"/>28 Февраля <text:s/>15 ч 08 м 04 с <text:s/>---- <text:s text:c="2"/>Другий <text:s text:c="2"/>---&gt;</text:p>
      <text:p text:style-name="P10"><text:s text:c="2"/></text:p>
      <text:p text:style-name="P10">не буду голосувати під час розгляду даного проекту рішення.</text:p>
      <text:p text:style-name="P10">Дякую!</text:p>
      <text:p text:style-name="P10">Прокопів В.В.: Сприйнята також заява пана Гончарова.</text:p>
      <text:p text:style-name="P32">Колеги! Чи є ще в когось заяви щодо конфлікту інтересів або заява від будь-кого з депутатського корпусу про наявність відомостей про наявність конфлікту інтересів у іншого депутата Київської міської ради? Не бачу більше подібних заяв. </text:p>
      <text:p text:style-name="P32">Дякую колегам, які заявили вже про конфлікт інтересів! </text:p>
      <text:p text:style-name="P32">Працюємо далі по порядку денному. А далі в нас питання щодо депутатських запитів.</text:p>
      <text:p text:style-name="P10">І таких запитів сорок чотири надійшло до секретаріату, оформлених згідно із Регламентом Київської міської ради. Я коротко зачитаю їхню суть. </text:p>
      <text:p text:style-name="P16"><text:span text:style-name="T10">Отже, колеги, запит від Ольги Балицької, до Київського міського голови, щодо виконання рішення Київської міської ради від 5.10.17 </text:span><text:span text:style-name="T1">«</text:span><text:span text:style-name="T10">Про створення комунального закладу </text:span><text:span text:style-name="T1">«</text:span><text:span text:style-name="T10">Дошкільний навчальний заклад </text:span><text:span text:style-name="T1">№ 13 </text:span><text:span text:style-name="T10">Шевченківського району міста Києва</text:span><text:span text:style-name="T1">».</text:span></text:p>
      <text:p text:style-name="P10">Від Володимира Бондаренка, до Київського міського голови, щодо термінів виконання робіт із реконструкції транспортної розв'язки поблизу вулиці Обухівської у Святошинському районі.</text:p>
      <text:p text:style-name="P10">Два запити від Михайла Буділова, до Київського міського голови.</text:p>
      <text:p text:style-name="P10">Перший, щодо незадовільного стану асфальтного покриття між житловими будинками за адресами: проспект Лісовий, 3 та проспект <text:soft-page-break/>Лісовий, 5 у Деснянському районі.</text:p>
      <text:p text:style-name="P16"><text:span text:style-name="T10">Інший, щодо відновлення асфальтного покриття після аварійного розриття КП </text:span><text:span text:style-name="T1">«</text:span><text:span text:style-name="T10">Київтеплоенерго</text:span><text:span text:style-name="T1">» </text:span><text:span text:style-name="T10">біля житлового будинку за адресою: проспект Лісовий, 10 у Деснянському районі.</text:span></text:p>
      <text:p text:style-name="P10">Від Вадима Васильчука депутатський запит, до Київського міського голови, щодо надання інформації про правовий статус земельної ділянки за адресою: Рейтарська, 10-12 у Шевченківському районі.</text:p>
      <text:p text:style-name="P10">Від Сергія Гусовського цілий ряд запитів.</text:p>
      <text:p text:style-name="P10">Перший, до директора Департаменту земельних ресурсів Оленича, щодо надання інформації про земельну ділянку в урочищі Горбачиха в Дніпровському районі міста Києва.</text:p>
      <text:p text:style-name="P10">Наступний також до Петра Оленича, щодо перегляду орендної ставки за користування земельною ділянкою площею 0,24 га на вулиці Саксаганського, 73 у Голосіївському районі.</text:p>
      <text:p text:style-name="P10">Наступний також до Петра Оленича, щодо здійснення контролю за виконанням договорів оренди земельних ділянок та наслідків їх невиконання.</text:p>
      <text:p text:style-name="P10">Наступний теж до Оленича, щодо здійснення огляду земельної ділянки на вулиці Мечникова, 7-б у Печерському районі.</text:p>
      <text:p text:style-name="P10">Наступний, до начальника Державної екологічної інспекції Столичного округу Сергієнка, щодо проведення перевірки законності видалення зелених насаджень на вулиці Квітки Цісик, 34, 36 в Оболонському районі.</text:p>
      <text:p text:style-name="P10"/>
      <text:p text:style-name="P10"/>
      <text:p text:style-name="P10"/>
      <text:p text:style-name="P10"><text:s text:c="2"/></text:p>
      <text:p text:style-name="P10"><text:s text:c="2"/>&lt;--- <text:s text:c="2"/>28 Февраля <text:s/>15 ч 11 м 04 с <text:s/>---- <text:s text:c="2"/>Другий <text:s text:c="2"/>---&gt;</text:p>
      <text:p text:style-name="P10"><text:s text:c="2"/></text:p>
      <text:p text:style-name="P10"/>
      <text:p text:style-name="P10">І крайній запит, від пана Сергія Гусовського, до пана Сергієнка, щодо проведення перевірки законності видалення зелених насаджень в урочищі Горбачиха в Дніпровському районі міста Києва.</text:p>
      <text:p text:style-name="P10">Від Юрія Дідовця, до Київського міського голови, щодо незадовільного розгляду депутатських звернень та перешкоджання діяльності депутата.</text:p>
      <text:p text:style-name="P16"><text:span text:style-name="T10">Від Івана Картавого, до Київського міського голови, щодо проведення капітальних ремонтних робіт у будинку </text:span><text:span text:style-name="T1">№ 10/1 </text:span><text:span text:style-name="T10">на вулиці Мілютенка у Деснянському районі міста Києва.</text:span></text:p>
      <text:p text:style-name="P16"><text:span text:style-name="T10">Наступний також від пана Картавого, до Київського міського голови, щодо проведення ремонту сходових клітин та заміни вікон у житловому будинку </text:span><text:span text:style-name="T1">№ 13 </text:span><text:span text:style-name="T10">на вулиці Матеюка у Деснянському районі.</text:span></text:p>
      <text:p text:style-name="P16"><text:span text:style-name="T10">Теж до Київського міського голови, щодо виконання робіт з утеплення фасаду будинку </text:span><text:span text:style-name="T1">№ 13 </text:span><text:span text:style-name="T10">на вулиці Матеюка у Деснянському районі.</text:span></text:p>
      <text:p text:style-name="P16"><text:span text:style-name="T10">Теж до міського голови, щодо відновлення бетонного вимощення </text:span><text:soft-page-break/><text:span text:style-name="T10">навколо будинку </text:span><text:span text:style-name="T1">№ 9 </text:span><text:span text:style-name="T10">на вулиці Матеюка у Деснянському районі.</text:span></text:p>
      <text:p text:style-name="P16"><text:span text:style-name="T10">Наступний, до міського голови, щодо забезпечення лічильником теплової енергії будинку </text:span><text:span text:style-name="T1">№ 12 </text:span><text:span text:style-name="T10">на вулиці Шолом-Алейхема у Деснянському районі.</text:span></text:p>
      <text:p text:style-name="P16"><text:span text:style-name="T10">Наступний також від Івана Картавого, до міського голови, щодо капітального ремонту або заміни ліфта у під'їзді </text:span><text:span text:style-name="T1">№ 3 </text:span><text:span text:style-name="T10">на вулиці Мілютенка, 9-а у Деснянському районі.</text:span></text:p>
      <text:p text:style-name="P10">Теж від Івана Картавого запит, до керівника Департаменту Івана Шпильового, щодо вирішення конфліктної ситуації між перевізником та мешканцями селища Биківня у Деснянському районі.</text:p>
      <text:p text:style-name="P16"><text:span text:style-name="T10">Наступний, до директора Департаменту земельних ресурсів, щодо площі території земельної ділянки, що закріплена на балансі за ОСББ </text:span><text:span text:style-name="T1">«</text:span><text:span text:style-name="T10">Кіото 3</text:span><text:span text:style-name="T1">» </text:span><text:span text:style-name="T10">за адресою: місто Київ, </text:span><text:span text:style-name="T19">вулиця</text:span><text:span text:style-name="T10"> Кіото, 3 у Деснянському районі.</text:span></text:p>
      <text:p text:style-name="P16"><text:span text:style-name="T10">І останній запит, від Івана Картавого, голові правління ПАТ </text:span><text:span text:style-name="T1">«</text:span><text:span text:style-name="T10">Київгаз</text:span><text:span text:style-name="T1">», </text:span><text:span text:style-name="T10">щодо встановлення газового лічильника за адресою: </text:span><text:span text:style-name="T19">вулиця</text:span><text:span text:style-name="T10"> Жукова, 15, квартира 40 у Деснянському районі міста Києва.</text:span></text:p>
      <text:p text:style-name="P10"><text:s/>Від Олега Костюшка, до заступника голови КМДА Пантелеєва, щодо відсутності централізованого газопостачання за адресою: проспект Повітрофлотський, 51.</text:p>
      <text:p text:style-name="P16"><text:span text:style-name="T10">Від Святослава Кутняка, до Київського міського голови, щодо неналежного технічного стану електрощитових шаф, вікон у місцях загального користування та сходових клітин у під'їзді </text:span><text:span text:style-name="T1">№ 2 </text:span><text:span text:style-name="T10">будинку </text:span><text:span text:style-name="T1">№ 16 </text:span><text:span text:style-name="T10">на вулиці Коперника в Шевченківському районі міста Києва.</text:span></text:p>
      <text:p text:style-name="P16"><text:span text:style-name="T10">Наступних два запити також від Кутняка, обидва до міського голови, щодо проведення капітального ремонту інженерних мереж, вхідних груп, сходових клітин у будинку <text:s/></text:span><text:span text:style-name="T1">№ 36 </text:span><text:span text:style-name="T10">на вулиці Багговутівській у Шевченківському районі.</text:span></text:p>
      <text:p text:style-name="P10"><text:s/>А також щодо проведення комплексних</text:p>
      <text:p text:style-name="P10"/>
      <text:p text:style-name="P10"><text:s text:c="2"/></text:p>
      <text:p text:style-name="P10"/>
      <text:p text:style-name="P10"><text:s text:c="2"/>&lt;--- <text:s text:c="2"/>28 Февраля <text:s/>15 ч 14 м 04 с <text:s/>---- <text:s text:c="2"/>Перший <text:s text:c="2"/>---&gt;</text:p>
      <text:p text:style-name="P10"/>
      <text:p text:style-name="P10"><text:s text:c="2"/></text:p>
      <text:p text:style-name="P16"><text:span text:style-name="T10">робіт прибудинкової території будинку </text:span><text:span text:style-name="T1">№6 </text:span><text:span text:style-name="T10">на вулиці Татарській у Шевченківському районі. </text:span></text:p>
      <text:p text:style-name="P10">Цілий ряд запитів від Володимира Назаренка до Київського міського голови. </text:p>
      <text:p text:style-name="P10">Щодо надання інформації про земельні ділянки за адресою: проспект 40-річчя Жовтня, 6 у Голосіївському районі. </text:p>
      <text:p text:style-name="P10">Також щодо надання інформації про земельну ділянку за адресою: вулиця Златоустівська, 11, проспект Перемоги, 6, 8, літера А, та 8, літера Б, у Шевченківському районі.</text:p>
      <text:p text:style-name="P16"><text:soft-page-break/><text:span text:style-name="T10">Також до міського голови, щодо надання інформації про земельні ділянки за адресою: вулиця Кондукторська, 48 у Солом</text:span><text:span text:style-name="T1">’</text:span><text:span text:style-name="T10">янському районі.</text:span></text:p>
      <text:p text:style-name="P10">Також щодо надання інформації про земельну ділянку за адресою: проспект Перемоги, 40-а у Шевченківському районі.</text:p>
      <text:p text:style-name="P10">Також щодо проведення перевірки законності проведення... переведення приміщення у нежитловий фонд за адресою: вулиця Металістів, 35/15.</text:p>
      <text:p text:style-name="P16"><text:span text:style-name="T10">Також щодо проведення перевірки законності переведення приміщення у нежитловий фонд за адресою: вулиця Металістів, 35/15 у Солом</text:span><text:span text:style-name="T1">’</text:span><text:span text:style-name="T10">янському районі.</text:span></text:p>
      <text:p text:style-name="P16"><text:span text:style-name="T10">Наступний запит від Олексія Новікова до директора Департаменту з питань держархбудконтролю, щодо скасування дозволу на виконання будівельних робіт на об</text:span><text:span text:style-name="T1">’</text:span><text:span text:style-name="T10">єкті АЗС на перетині вулиць Ревуцького та Анни Ахматової у Дарницькому районі.</text:span></text:p>
      <text:p text:style-name="P10">Від Віталія Павлика, до Київського міського голови, щодо встановлення індивідуального теплового пункту в житловому будинку на вулиці Тростянецькій, 6-б у Дарницькому районі.</text:p>
      <text:p text:style-name="P10">Від Ганни Старостенко, до заступника голови КМДА Пантелеєва, щодо зносу самовільно встановлених тимчасових споруд на проспекті Маяковського, 60/10, 62-а, 64-а, 66-а у Деснянському районі та благоустрою цієї території.</text:p>
      <text:p text:style-name="P10">Від Вадима Сторожука цілий ряд запитів до Київського міського голови. </text:p>
      <text:p text:style-name="P16"><text:span text:style-name="T10">Щодо ремонту покрівлі в будинку </text:span><text:span text:style-name="T1">№4 </text:span><text:span text:style-name="T10">на проспекті Свободи в Подільському районі міста Києва.</text:span></text:p>
      <text:p text:style-name="P16"><text:span text:style-name="T10">Наступний, щодо включення робіт із заміни вікон на сходових клітинах житлових будинків </text:span><text:span text:style-name="T1">№4, №6, №32, №44 <text:s/></text:span><text:span text:style-name="T10">на проспекті Свободи, у провулку Межовому, 5, на вулиці Галицькій, 3, на вулиці Осиповського, 3, на вулиці Червонопільській, 11/13, на вулиці Світлицького, 30/20-а, на вулиці Бестужева, 22-а та з ремонту покрівлі будинку на вулиці Їжакевича, 19 до програм капітального ремонту. </text:span></text:p>
      <text:p text:style-name="P10">Наступний, до голови Подільської районної у місті Києві державної адміністрації, щодо встановлення благоустрою... щодо відновлення благоустрою на <text:s/>вулиці Світлицького, 28-в.</text:p>
      <text:p text:style-name="P10">Наступний, також до пана Смирнова, щодо законності функціонування тимчасової споруди на вулиці Світлицького, 24-а та продажу в ній алкоголю.</text:p>
      <text:p text:style-name="P16"><text:span text:style-name="T10">Наступний, щодо належної якості послуг на тролейбусному маршруті </text:span><text:span text:style-name="T1">№38 </text:span></text:p>
      <text:p text:style-name="P10"/>
      <text:p text:style-name="P10"/>
      <text:p text:style-name="P10"/>
      <text:p text:style-name="P10"/>
      <text:p text:style-name="P10"><text:soft-page-break/><text:s text:c="2"/></text:p>
      <text:p text:style-name="P10"><text:s text:c="2"/>&lt;--- <text:s text:c="2"/>28 Февраля <text:s/>15 ч 17 м 04 с <text:s/>---- <text:s text:c="2"/>Другий <text:s text:c="2"/>---&gt;</text:p>
      <text:p text:style-name="P10"><text:s text:c="2"/></text:p>
      <text:p text:style-name="P10"/>
      <text:p text:style-name="P16"><text:span text:style-name="T1">«</text:span><text:span text:style-name="T10">Станція метро </text:span><text:span text:style-name="T1">«</text:span><text:span text:style-name="T10">Видубичі</text:span><text:span text:style-name="T1">» - </text:span><text:span text:style-name="T10">Музей історії України у ІІ світовій війні</text:span><text:span text:style-name="T1">». </text:span><text:span text:style-name="T10">Це від Юрія Сиротюка вже запит до Київського міського голови. </text:span></text:p>
      <text:p text:style-name="P16"><text:span text:style-name="T10">Також, від Юрія Сиротюка до міського голови, щодо передачі в користування релігійній громаді церкви Воскресіння Христове </text:span><text:span text:style-name="T1">«</text:span><text:span text:style-name="T10">Небесна сотня</text:span><text:span text:style-name="T1">» </text:span><text:span text:style-name="T10">Української православної церкви Київського патріархату приміщень культової споруди на Контрактовій площі, 2-а, 2-б у Подільському районі.</text:span></text:p>
      <text:p text:style-name="P10">Від Павла Тесленка, до Київського міського голови, щодо належного закриття кришками люків колодязів біля вулиць Опришківської, Остерської, Рогозівської у мікрорайоні ДВРЗ Дніпровського району.</text:p>
      <text:p text:style-name="P16"><text:span text:style-name="T10">Від Володимира Ялового, до Київського міського голови, щодо незадовільного стану приміщення філії </text:span><text:span text:style-name="T1">№ 1 </text:span><text:span text:style-name="T10">КНП </text:span><text:span text:style-name="T1">«</text:span><text:span text:style-name="T10">ЦПМСД </text:span><text:span text:style-name="T1">№ 3» </text:span><text:span text:style-name="T10">на вулиці Данила Щербаківського, 70 у Шевченківському районі міста Києва.</text:span></text:p>
      <text:p text:style-name="P10">Від Костянтина Ялового, до Київського міського голови, щодо демонтажу рекламного засобу на перехресті вулиць Данила Щербаківського та Салютної у Шевченківському районі міста Києва.</text:p>
      <text:p text:style-name="P16"><text:span text:style-name="T10">І колективний запит від Віталія Рослякова та Андрія Страннікова, щодо порушень чинних норм паркування в районі ТОЦ </text:span><text:span text:style-name="T1">«Silver Breeze», </text:span><text:span text:style-name="T10">розташованого на проспекті Павла Тичини, 1-в та на прилеглій території Івана Миколайчука (житловий масив Березняки) у Дніпровському районі міста Києва.</text:span></text:p>
      <text:p text:style-name="P10">Колеги! Наразі це всі депутатські запити, які були подані до секретаріату Київської міської ради та оформлені згідно із Регламентом.</text:p>
      <text:p text:style-name="P10">Чи є бажання в когось з депутатського корпусу зачитати депутатський запит з місця? Нагадую, можливість зачитати з місця є тільки у того запиту, який надійшов до секретаріату міської ради і короткий зміст якого мною був озвучений.</text:p>
      <text:p text:style-name="P10">Чи є такі бажаючі? </text:p>
      <text:p text:style-name="P10">Святослав Кутняк, прошу!</text:p>
      <text:p text:style-name="P10">Кутняк С.В.: Я надіслав три запити на міського голову. Всі вони стосуються питання житлово-комунального господарства, тому що зараз найбільш болючий сегмент у Шевченківському районі, особливо там, де будинки вже старі. </text:p>
      <text:p text:style-name="P16"><text:span text:style-name="T10">Питання це стосується прибудинкової території будинку </text:span><text:span text:style-name="T1">№ 6 </text:span><text:span text:style-name="T10">по вулиці Татарській. ... (нерозбірливо) неодноразово писали відповідні звернення, але відповідної реакції від виконавчого органу немає. Тому вкотре зачитую запит і прошу відповідної реакції.</text:span></text:p>
      <text:p text:style-name="P16"><text:span text:style-name="T10">Те ж саме стосується проведення капітального ремонту інженерних мереж, вхідних груп, сходових клітин у будинку </text:span><text:span text:style-name="T1">№ 36 </text:span><text:span text:style-name="T10">по адресі Багговутівській. Тому що питання полягає в тому, що там була аварія </text:span><text:soft-page-break/><text:span text:style-name="T10">відповідна на мережах і треба було закласти відповідні кошти. І треба, щоб виконавчий орган в особі Шевченківської адміністрації або керуючої компанії накінець-то провів дані ремонти. Але найбільш кричуще і резонансне питання - це знаходиться в другому під'їзді по вулиці Коперника, 16.</text:span></text:p>
      <text:p text:style-name="P10">Питання полягає в тому, що електрощитова, не так давно в листопаді там була пожежа на першому поверсі. І я вже мовчу про стан того під'їзду, на жаль, який не відповідає тим платіжкам, які сплачують мешканці за утримання будинку та прибудинкової території, що хоча б в рамках</text:p>
      <text:p text:style-name="P10"/>
      <text:p text:style-name="P10"/>
      <text:p text:style-name="P10"><text:s text:c="2"/></text:p>
      <text:p text:style-name="P10"><text:s text:c="2"/>&lt;--- <text:s text:c="2"/>28 Февраля <text:s/>15 ч 20 м 04 с <text:s/>---- <text:s text:c="2"/>Перший <text:s text:c="2"/>---&gt;</text:p>
      <text:p text:style-name="P10"><text:s text:c="2"/></text:p>
      <text:p text:style-name="P10">поточного ремонту треба було провести якісь косметичні роботи. Я вже мовчу про якісь капітальні, хоча б косметичні, тому що це неприпустимо, коли під'їзд знаходиться в такому стані. А ще більш неприпустимо, що порушує всі накази, розпорядження і постанови, це коли електрощитова після пожежі залишається на сьогоднішній день не ізольована взагалі. І це банальне питання безпеки. </text:p>
      <text:p text:style-name="P10">І для того, щоб все відреагувати, вибачте, мешканцям приходити, я не знаю, на прийом треба приходити <text:span text:style-name="T38">до </text:span>міського голови, чи скільки треба зачитати ще запитів, чи скільки треба зробити телефонних дзвінків відповідним інстанціям, щоб вони хоча б просто заізолювали електрощитову після пожежі? Ці речі просто неприпустимі. Це в рамках хоча б здорового глузду і безпеки громадян, які проживають у своєму під'їзді. Я вже мовчу про дітей, людей похилого віку, які можуть необережно зачепитись тощо.</text:p>
      <text:p text:style-name="P10">Тому велике прохання, особливо по вулиці Коперника, щоб була миттєва реакція. І дуже шкода, щоб для того, щоб вони виконували свої обов'язки, виконавчий орган, треба зачитувати такі запити. Це їхній обов'язок. </text:p>
      <text:p text:style-name="P10">І скільки мешканці не звертались, повторюся, впираються в стіну.</text:p>
      <text:p text:style-name="P10">Тому я прошу негайно міського голову вплинути на свою вертикаль виконавчу, щоб вони зробили ті роботи, які вони повинні зробити згідно з наказом про утримання будинку та прибудинкової території, згідно з розпорядженням, що входить в перелік робіт по утриманню будинку, в тому числі, згідно з Законом "Про житлово-комунальні послуги", де споживачі повинні подавати, отримувати послуги якісно та безперебійно, і питання банальної безпеки і ізоляції.</text:p>
      <text:p text:style-name="P10">Тому велике прохання, відреагуйте належно. Дякую!</text:p>
      <text:p text:style-name="P10">Прокопів В.В.: Дякую, пане Святославе!</text:p>
      <text:p text:style-name="P10">Якщо, колеги, більше немає бажаючих зачитати запит з місця, <text:soft-page-break/>додатково маємо можливість голосувати питання щодо підтримки депутатських запитів. </text:p>
      <text:p text:style-name="P10">Колеги, прошу брати участь у голосуванні!</text:p>
      <text:p text:style-name="P10">Голосування:</text:p>
      <text:p text:style-name="P10">За - 71, проти - 0, утр. - 0. Рішення прийнято.</text:p>
      <text:p text:style-name="P10">Колеги, я можу дати вам можливість... Колеги, я до бажаючих виступити з трибуни, можу дати вам можливість виступити, якщо є така необхідність. </text:p>
      <text:p text:style-name="P10">Будь ласка, ми... Хто буде виступати? </text:p>
      <text:p text:style-name="P10">Васильчук, будь ласка!</text:p>
      <text:p text:style-name="P10">Васильчук В.В.: Чи потрібно картку вставити?</text:p>
      <text:p text:style-name="P10">Прокопів В.В.: Ні, не потрібно, у вас включений мікрофон. Будь ласка!</text:p>
      <text:p text:style-name="P10">Васильчук В.В.: Вадим Васильчук, "Київська команда".</text:p>
      <text:p text:style-name="P10">Колеги, ми неодноразово вже засвідчували свою позицію з приводу детальних планів території і ця сесійна зала не могла зібратися, якщо ви бачите дуже чітко, майже п'ять годин для того, щоб ухвалити порядок денний,</text:p>
      <text:p text:style-name="P10"/>
      <text:p text:style-name="P10"><text:s text:c="2"/></text:p>
      <text:p text:style-name="P10"/>
      <text:p text:style-name="P10"><text:s text:c="2"/>&lt;--- <text:s text:c="2"/>28 Февраля <text:s/>15 ч 23 м 04 с <text:s/>---- <text:s text:c="2"/>Другий <text:s text:c="2"/>---&gt;</text:p>
      <text:p text:style-name="P10"><text:s text:c="2"/></text:p>
      <text:p text:style-name="P10">зігнали навмисно всіх, де хто тільки був. Я думаю, забрали від особистих справ і протягнули при цьому. Ми не бачили досі заяв вперше до секретаря про те, що у когось із колег картка не працює, але ми міняємо рішення. </text:p>
      <text:p text:style-name="P10">Далі. Друге, я поставив два питання від себе як депутат про те, щоб ми зняли пункт 1-й і пункт 2-й по ДПТ. Так само не поставлені на голосування. Я вважаю, такі форми прийняття детальних планів територій в сесійній залі неприйнятними. Тому я відповідно вважаю, що ми не маємо далі продовжувати засідання. </text:p>
      <text:p text:style-name="P10">Дякую!</text:p>
      <text:p text:style-name="P16"><text:span text:style-name="T18">Богатов К.В.:</text:span><text:span text:style-name="T10"> </text:span><text:span text:style-name="T13">Если позволите, я добавлю. Вы все знаете какие гадости были впихнуты в этот детальный план </text:span><text:span text:style-name="T15">территории.</text:span><text:span text:style-name="T13"> Все без исключения знаете: и с большинства, и с оппозиции. И, тем не менее, опуская глаза, вы сейчас за это голосуете. На той стороне стоят люди, в Оболони живут люди. Оболонские депутаты, которые выдергивали карточки перед голосованием, у вас совесть хоть где-то есть? Вам мало того, что вам рассказывают в кулуарах?</text:span></text:p>
      <text:p text:style-name="P14">Прокопів В.В.: Пане Костянтине! </text:p>
      <text:p text:style-name="P15"><text:span text:style-name="T9">Богатов К.В.:</text:span> Мы очень убедительно просим - снимите с порядка денного пункты 3.6.1, 3.6.2.</text:p>
      <text:p text:style-name="P10">Прокопів В.В.: Дякую, пане Костянтине!</text:p>
      <text:p text:style-name="P16"><text:soft-page-break/><text:span text:style-name="T10">Ми </text:span><text:span text:style-name="T19">неодноразово</text:span><text:span text:style-name="T10"> ставили... Колеги, я прошу тишини в залі! Ми, ми кожного депутата, який сидить зараз в залі, я вважаю досягненням те, що ми в стінах Київської міської ради завжди знаходили компроміс. Я вважаю, що жодне рішення ніколи не проходило через цю залу в нашому скликанні, коли пробували ламати зал через коліно. Ми маємо дві кардинальні позиції. І кожна з них, на мою думку, має право на існування. Частина депутатів кажуть, що там ДПТ - це зло і він не має права бути прийнятим. І така думка має право на існування. Інша частина депутатів кажуть, що коли нам кажуть, що ви ж знаєте, що там. Кажуть: ми не знаємо, ми не бачили, ми не чули доповіді, чи дійсно це так погано. Чи, може, це не відповідає дійсності, ця інформація. І вони також мають право на таку позицію. Подобається це мені як головуючому, чи подобається це вам, ми можемо про це говорити скільки завгодно, але думка кожного депутата важлива і кожен на неї має право.</text:span></text:p>
      <text:p text:style-name="P10">Я вважаю, що з позиції шантажу, що буде або тільки так, як хочу я, або не буде ніяк, це недостойно депутатського корпусу. Тим більше, недостойно колег, які за три роки показали себе в конструктивному руслі і дійсно роблять багато корисного. Тому я звертаюся до вас з пропозицією, з розумінням того, що сьогодні ми ці детальні плани територій не будемо розглядати точно.</text:p>
      <text:p text:style-name="P10"/>
      <text:p text:style-name="P10"><text:s text:c="2"/></text:p>
      <text:p text:style-name="P10"><text:s text:c="2"/>&lt;--- <text:s text:c="2"/>28 Февраля <text:s/>15 ч 26 м 04 с <text:s/>---- <text:s text:c="2"/>Другий <text:s text:c="2"/>---&gt;</text:p>
      <text:p text:style-name="P10"><text:s text:c="2"/></text:p>
      <text:p text:style-name="P10">Увійти в ситуацію, спілкуватися з колегами, які мають іншу думку, провести консультації і під час розгляду довести депутатському корпусу свою позицію. І після цього можна приймати рішення "за" чи проти того чи іншого документа. Я сподіваюсь, що мої аргументи будуть почуті також. </text:p>
      <text:p text:style-name="P10">Наразі переходимо до розгляду тих питань, які були нами внесені до порядку денного як невідкладні. </text:p>
      <text:p text:style-name="P16"><text:span text:style-name="T10">Першим, якщо я не помиляюсь, ми проголосували з вами про проект рішення "Про створення комунального закладу "Заклад дошкільної освіти (ясла-садок) </text:span><text:span text:style-name="T1">№ 454 </text:span><text:span text:style-name="T10">у Дніпровському районі міста Києва".</text:span></text:p>
      <text:p text:style-name="P10">Колеги, чи цей проект рішення потребує доповіді і обговорення щодо створення садочка? </text:p>
      <text:p text:style-name="P10">Ніхто не наполягає? Не наполягає суб'єкт подання. </text:p>
      <text:p text:style-name="P16"><text:span text:style-name="T10">Також ставлю на голосування проект рішення "Про створення комунального закладу "Заклад дошкільної освіти (ясла-садок) </text:span><text:span text:style-name="T1">№ 454 </text:span><text:span text:style-name="T10">у Дніпровському районі Києва".</text:span></text:p>
      <text:p text:style-name="P10">Голосуємо з рекомендаціями управління правового забезпечення.</text:p>
      <text:p text:style-name="P10">Голосування:</text:p>
      <text:p text:style-name="P10">За - 80, проти - 0, утр. - 0. Рішення прийнято.</text:p>
      <text:p text:style-name="P10">Наступний проект рішення в другому читанні має назву "Про <text:soft-page-break/>вдосконалення системи організації паркувального простору в місті Києві". Розглядаємо його в другому читанні. </text:p>
      <text:p text:style-name="P10">Доповідає Ольга Балицька!</text:p>
      <text:p text:style-name="P10">Є необхідність у доповіді?</text:p>
      <text:p text:style-name="P10">Не наполягає Балицька на доповіді? Маю можливість включити вам з місця, якщо є. Чи немає необхідності? </text:p>
      <text:p text:style-name="P10">Ніхто не наполягає, колеги? </text:p>
      <text:p text:style-name="P10">Ставимо на голосування зазначений проект рішення.</text:p>
      <text:p text:style-name="P10">Прохор Антоненко з цього приводу записався? Тоді доповідь з місця будете чи з трибуни?</text:p>
      <text:p text:style-name="P10">Будь ласка, запрошую вас до трибуни! Я так розумію, буде доповідь з місця?</text:p>
      <text:p text:style-name="P10">Будь ласка, Ользі Балицькій включіть мікрофон!</text:p>
      <text:p text:style-name="P10">Балицька О.С.: Панове! Я хочу звернути увагу на те питання, яке будемо доповідати зараз і яке впливає на життя кожного киянина, киянина. Яке регулює ті </text:p>
      <text:p text:style-name="P10"/>
      <text:p text:style-name="P10"><text:s text:c="2"/></text:p>
      <text:p text:style-name="P10"/>
      <text:p text:style-name="P10"><text:s text:c="2"/>&lt;--- <text:s text:c="2"/>28 Февраля <text:s/>15 ч 29 м 04 с <text:s/>---- <text:s text:c="2"/>Другий <text:s text:c="2"/>---&gt;</text:p>
      <text:p text:style-name="P10"><text:s text:c="2"/></text:p>
      <text:p text:style-name="P10">проблеми, які на сьогоднішній день вирішуються ще гіршим шляхом, ніж вирішуються питання детальних планів територій. Ті, що найменше виносяться до сесійної зали, і наша громада може бачити, які ділянки під забудову, кому і якому негіднику віддаються.</text:p>
      <text:p text:style-name="P10">Це питання... ви, знаєте, мені дуже важко доповідати сьогодні, оскільки дуже важко доповідати аксіоми. Дуже важко казати про те, що паралельні лінії не перетинаються, що сонце світить. Про те, що є день і що є ніч. </text:p>
      <text:p text:style-name="P10">На сьогоднішній день виноситься проект рішення про те, що всі паркомайданчики в місті Києві мають віддаватися виключно через прозорі процедури, тобто через систему "Prozorro". Ви запитаєте, а як же інакше? Як в принципі можуть віддаватися паркомайданчики, які майже ми бачимо на кожному кроці, на яких стоять якість люди, які платять якісь кошти, де щось відбувається? Як же інакше? Виходить, що не так. </text:p>
      <text:p text:style-name="P10">У нас є комунальне підприємство, яке на сьогоднішній день має право віддавати паркомайданчики будь-кому за будь-якою ціною на будь-який строк. Коли ми зайнялись цим питанням, я навіть не вірила, що воно існує. Більш того, існує ціла низка ділянок у місті Києві, які навіть такими паркомайданчиками не є. І все одно за якимись сумнівними договорами вони передаються і там паркуються автомобілі. Це ті місця, які знаходяться на узбіччях наших доріг, які знаходяться в парках, скверах. Все це коїться на сьогодні. </text:p>
      <text:p text:style-name="P10"><text:soft-page-break/>Мабуть, кияни вже знають, що я вкрай рідко виходжу просто з громогласними заявами. Мені здається, що будь-який суб'єкт, будь-який киянин, будь-який депутат Київської міської ради, коли критикує якусь систему, має внести пропозицію як це питання вирішити. І я неймовірно щаслива, що коли винесли пропозиці<text:span text:style-name="T38">ї</text:span> щодо вирішення цього питання, вони були детально обговорені і, більш того, підтримані. Але, з іншого боку, вже велись напрацювання Київським міським головою. </text:p>
      <text:p text:style-name="P10">Не всі питання в місті Києві гаразд, не всюди у нас гаразд. Але ми маємо з чогось починати. Кожен із нас має починати чистити ці авгієві конюшні, у які перетворюється наше місто за часів попередників.</text:p>
      <text:p text:style-name="P10">Я щаслива, що потужні демократичні фракції об'єднались в цьому рішенні, опустивши політичні прапори. Ми хочемо вирішити питання. Вирішення питання вельми просте і абсолютно очевидне - це продаж прав на ці паркомайданчики через систему</text:p>
      <text:p text:style-name="P10"/>
      <text:p text:style-name="P10"><text:s text:c="2"/></text:p>
      <text:p text:style-name="P10"/>
      <text:p text:style-name="P10"><text:s text:c="2"/>&lt;--- <text:s text:c="2"/>28 Февраля <text:s/>15 ч 32 м 04 с <text:s/>---- <text:s text:c="2"/>Перший <text:s text:c="2"/>---&gt;</text:p>
      <text:p text:style-name="P10"><text:s text:c="2"/></text:p>
      <text:p text:style-name="P10">"Prozorro", очевидно, відкрито, коли жоден депутат, жоден чиновник не зможе їх передати другу, брату та свату. Коли через систему, яка себе зарекомендувала як одна з найбільш демократичних, найбільш продвинутих та однією з найкращих систем, які працюють в Україні. </text:p>
      <text:p text:style-name="P10">Більш того, наголошую, шановна громада, ми з вами можемо ці питання контролювати.</text:p>
      <text:p text:style-name="P10">Наостанок хочу зауважити, коли цей проект розглядався в першому читанні, ми вирішили, що перенесемо його на друге читання, щоб всі, хто є в цій залі, могли дати зауваження. </text:p>
      <text:p text:style-name="P10">Я щаслива, що це питання було відпрацьовано настільки, що жодного зауваження, жодної правки до цього проекту рішення внесено депутатами не було. </text:p>
      <text:p text:style-name="P16"><text:span text:style-name="T10">Але я свідом</text:span><text:span text:style-name="T25">а</text:span><text:span text:style-name="T10"> того, що паркомафія не здається. Я зараз вам просто покажу два звернення абсолютно однакові, абсолютно однакові, я тільки отримала вчора від операторів паркопростору. Зауважу, що ці особи дуже засекречені, вони самі засвітилися. Це ті особи, які на сьогоднішній день стоять на наших паркомайданчиках. Що ви думаєте, що це за особи? П'ять хвилин пошуку в Google довели про те, вони, до речі, називаються "Трансшляхсервіс", ТОВ "Парк Транс Сервіс", "Транс Сервіс Ше" і таке інше. Це юридичні особи, проти яких ведуться кримінальні провадження прокуратурою, проти яких ведуться провадження слідчими в особливо тяжких злочинах. Це особи - "святий криміналітет", як називають їх, недоторканні. Це фактично паркомафія.</text:span></text:p>
      <text:p text:style-name="P10">Панове, я знаю, що вони не здаються. Я знаю, що зараз серед депутатів <text:soft-page-break/>точаться дискусії, що ж нам робити, і депутати мають від них вплив. </text:p>
      <text:p text:style-name="P10">Мені просто здається, що зараз кожен з нас, кожен киянин зможе просто побачити, на якому боці ті люди, я навіть не кажу про фракції, а конкретні особи, яких ви обирали. Чи вони підтримають систему "Prozorro", відкриту, прозору, досконалу, чи вони зараз стануть на бік цього "Трансшляхсервісу", "Транспарксервісу" і таке інше, товариств, які створені в Києві, які взаємопов'язані і які є криміналітетом. Мені здається, висновки будуть очевидні. </text:p>
      <text:p text:style-name="P10">Дякую, колеги, за правильний висновок. Прошу підтримати проект рішення. І Київський міський голова приєднується, зараз з нами на зв'язку. Дякую!</text:p>
      <text:p text:style-name="P10">Прокопів В.В.: Дякую, пані Олю, за доповідь!</text:p>
      <text:p text:style-name="P10"/>
      <text:p text:style-name="P10"/>
      <text:p text:style-name="P10"><text:s text:c="2"/></text:p>
      <text:p text:style-name="P10"><text:s text:c="2"/>&lt;--- <text:s text:c="2"/>28 Февраля <text:s/>15 ч 35 м 04 с <text:s/>---- <text:s text:c="2"/>Седьмой <text:s text:c="2"/>---&gt;</text:p>
      <text:p text:style-name="P10"><text:s text:c="2"/></text:p>
      <text:p text:style-name="P10"/>
      <text:p text:style-name="P10">Будь ласка, Прохор Антоненко! Готується Вадим Сторожук.</text:p>
      <text:p text:style-name="P10">Антоненко П.Д.: Прохор Антоненко, "Свобода", від фракції.</text:p>
      <text:p text:style-name="P16"><text:span text:style-name="T10">Дивіться, ну, звичайно, в нас зараз ситуація в Києві з парковками - це дійсно, така відбувається, що передають кому попало ці паркомайданчики, десь ці зелені зони під них відпускають, десь якісь прибудинкові території і тому подібне, часто це відбувається і з тітушками і тому подібне, і лад у тому треба наводити. Але повноваження, на нашу думку, повноваження - це є і мера міста Києва, так, якщо він декларує, що він хоче навести лад в паркуванні, то він може це зробити. Але при тому всьому, щоб навести лад, необов'язково ці паркомайданчики, які фактично є комунальні та зараз які всі передаються, земля, комунальному підприємству "Київтранспарксервіс", не обов'язково брати і виставляти їх на "ProZorro" чи не "ProZorro", і віддавати їх, в треті руки руки передавати. Тому що, якщо зараз ми ...(нерозбірливо) ці майданчики можуть приносити в бюджет міста Києва сотні мільйонів гривень. Якщо ми передаємо в треті руки, то ми просто віддаємо якимсь приватним особам, віддаємо ці сотні мільйонів <text:s/>і кажемо: "Будь ласка, тримайте!". А паркомайданчики - це збір коштів ні з чого. Просто от взяли і встановили там огорожу якусь і збирають кошти з автовласників. Тому лад треба наводити не шляхом передачі і доподарувати комусь сотні мільйонів бюджетних коштів, а лад треба наводити, що</text:span><text:span text:style-name="T25">б</text:span><text:span text:style-name="T10"> робити цим комунальним підприємствам, що</text:span><text:span text:style-name="T25">б</text:span><text:span text:style-name="T10"> вони дійсно працювали і приносили ці кошти суто в бюджет міста Києва. </text:span></text:p>
      <text:p text:style-name="P10">Тому фракція "Свобода" буде утримуватися <text:s/>з цього питання. Дякую!</text:p>
      <text:p text:style-name="P10">Прокопів В.В.: Дякую!</text:p>
      <text:p text:style-name="P10">Будь ласка, Ольга Балицька має можливість прокоментувати!</text:p>
      <text:p text:style-name="P16"><text:soft-page-break/><text:span text:style-name="T10">Балицька О.С.: Панове! Мені не віриться, чи я правильно почула про те, що фракція "Свобода" виступає за те, щоб на сьогоднішній день компанія "Транспарксервіс", комунальне підприємство "Транспарксервіс", яке зараз передає паркомайданчики виключно </text:span><text:span text:style-name="T19">бандитам</text:span><text:span text:style-name="T10"> без будь-якого конкурсу, продовжила передавати ці паркомайданчики </text:span><text:span text:style-name="T19">бандитам.</text:span><text:span text:style-name="T10"> Напевно, ця ситуація не є ідеальною. </text:span></text:p>
      <text:p text:style-name="P10">Якщо ми кажемо про систему "ProZorro", передавати комунальні майданчики чи не передавати, тут ведуться дискусії навіть в рамках Київської міської держадміністрації, і точно на транспортній комісії, представником якої є пан Прохор, який дуже позитивно висловлювався щодо того проекту на самій транспортній комісії. І щодо цього ми неодноразово спілкувалися, що переліки саме тих паркомайданчиків, які будуть передаватися третім особам, він буде обов'язково виноситися окремо.</text:p>
      <text:p text:style-name="P10">Але ту ситуацію, що</text:p>
      <text:p text:style-name="P10"/>
      <text:p text:style-name="P10"><text:s text:c="2"/></text:p>
      <text:p text:style-name="P10"><text:s text:c="2"/>&lt;--- <text:s text:c="2"/>28 Февраля <text:s/>15 ч 38 м 04 с <text:s/>---- <text:s text:c="2"/>Другий <text:s text:c="2"/>---&gt;</text:p>
      <text:p text:style-name="P10"><text:s text:c="2"/></text:p>
      <text:p text:style-name="P10">зараз коїться на ринку, повна вакханалія, залишити очевидно неможливо. </text:p>
      <text:p text:style-name="P10">Якщо ми не приймаємо жодного рішення, жодного проекту рішення до цього, передачу через "Prozorro" не було напрацьовано. Жодної правки не було внесено. Підкреслюю! Ми просто залишаємо ситуацію так, як є. І от це буде дуже дивно. І я впевнена, що кияни розуміють, про що я. </text:p>
      <text:p text:style-name="P10">Дякую!</text:p>
      <text:p text:style-name="P10">Прокопів В.В.: Дякую, Ольго!</text:p>
      <text:p text:style-name="P10">Будь ласка, Вадим Сторожук! Готується Олена Овраменко.</text:p>
      <text:p text:style-name="P10">Сторожук В.П.: Шановні колеги! Шановна пані Балицька! Я хотів би звернутися до вас безпосередньо як до того, хто є ініціатором цього рішення. Хочу нагадати, що так само автором цього рішення є міський голова. І коли ви говорите про те, що в цій залі знаходяться депутати, то хотілось би, щоб ви чітко артикулювали про тих депутатів, які тут знаходяться і голосують врозріз інтересам міста, врозріз прозорості і так далі. І ніяким чином фракція більшості такі речі не сприймає. </text:p>
      <text:p text:style-name="P10">Я хотів би говорити про те, що сьогодні, в черговий раз нагадати про кількість, яко<text:span text:style-name="T38">ю</text:span> присутня фракція більшості і якою присутня решта фракцій. </text:p>
      <text:p text:style-name="P10">Яким чином ми голосували за порядок денний? Тільки що ваш колега сказав такими словами, що ми стягували голоси. Так я хочу нагадати вам, колеги, що ми голоси стягували так само і під це рішення. Ми за прозорість і за адекватність, і за розвиток проєвропейський і європейське місто. Реальними справами, як написано на кожному плакаті. Ми ... <text:soft-page-break/>(нерозбірливо) це місто не словами. Тому... (відключений мікрофон).</text:p>
      <text:p text:style-name="P10">Прокопів В.В.: Дозвольте завершити.</text:p>
      <text:p text:style-name="P16"><text:span text:style-name="T10">Сторожук В.П.: Шановні колеги! Я розумію, що градус політичний вже весняний, літній. Це не місце для політичної дискусії. Це місце для господарської дискусії. Тому прохання забрати звідти речі, які носять характер характеристик і надання яки</text:span><text:span text:style-name="T19">хо</text:span><text:span text:style-name="T10">сь забарвлень, які тільки можуть встановити інші органи.</text:span></text:p>
      <text:p text:style-name="P10">Дякую!</text:p>
      <text:p text:style-name="P10">Прокопів В.В.: Дякую!</text:p>
      <text:p text:style-name="P10">Олена Овраменко! А потім дам ремарку Прохору Антоненку. </text:p>
      <text:p text:style-name="P10">Овраменко О.В.: Фракція "Солідарність", Овраменко Олена.</text:p>
      <text:p text:style-name="P10">Шановні колеги! Шановна Ольга Станіславівна! У мене до вас питання з приводу подальшої роботи тих паркувальних майданчиків, які зараз експлуатуються автомобільними кооперативами. Які були створені ще дуже давно і за рахунок коштів тих автовласників, які є офіційно членами автомобільних кооперативів. Як правило, організація торгів та аукціонів, буде оформлено право користування цими майданчиками тими кооперативами, які існують вже десятиріччями. Дайте, будь ласка, відповідь!</text:p>
      <text:p text:style-name="P10">Прокопів В.В.: Ольга Балицька, будь ласка!</text:p>
      <text:p text:style-name="P10"/>
      <text:p text:style-name="P10"/>
      <text:p text:style-name="P10"><text:s text:c="2"/></text:p>
      <text:p text:style-name="P10"><text:s text:c="2"/>&lt;--- <text:s text:c="2"/>28 Февраля <text:s/>15 ч 41 м 04 с <text:s/>---- <text:s text:c="2"/>Седьмой <text:s text:c="2"/>---&gt;</text:p>
      <text:p text:style-name="P10"><text:s text:c="2"/></text:p>
      <text:p text:style-name="P10"/>
      <text:p text:style-name="P16"><text:span text:style-name="T10">Балицька О.С.: Дякую за запитання! Це дуже </text:span><text:span text:style-name="T19">слушне</text:span><text:span text:style-name="T10"> запитання і запитання саме в юридичній площині. </text:span></text:p>
      <text:p text:style-name="P10">Я скажу, що проект рішення, якщо так поглянути на його обсяг, він займає десь півтори сторінки з усіма вступами, виступами і таке інше, він дуже простий. І з цього проекту рішення два пункти присвячено тому, що чинні договори, які <text:s/>укладені на сьогоднішній день, зокрема, і з кооперативами, вони залишаються чинними і ніяким чином не скасовуються. Питання вжиття організаційно-правових заходів і щодо припинення договорів стосується виключно договорів, які мають іншу природу, які називаються тими словами, які я зараз ще не вимовлю, які є фактично прикриттям для самозахоплення скверів, доріг, тротуарів, дитячих майданчиків і того іншого.</text:p>
      <text:p text:style-name="P10">Я можу підійти до вас, показати два пункти проекту рішення, це пункт 1.4 та 1.5. Дякую вам!</text:p>
      <text:p text:style-name="P10">Прокопів В.В.: Дякую, пані Олю!</text:p>
      <text:p text:style-name="P10">Будь ласка, репліка від пана Прохора і переходимо до голосування.</text:p>
      <text:p text:style-name="P10">Антоненко П.Д.: Прохор Антоненко, "Свобода".</text:p>
      <text:p text:style-name="P13"><text:soft-page-break/>Дивіться, пані Балицька, от щойно ви згадували, що я виступав позитивно щодо вашого рішення на комісії транспортній профільній. Так, виступав, коли був другий проект рішення, альтернативний, пана Майзеля, який був дійсно значно гірший по тексту, ніж ваш. Потім пан Майзель зняв свій проект рішення. А відповідно, що саме ці рішення по суті, що то, що то було неправильно для міста Києва. Якщо, дивіться, я пояснював, що якщо зараз, в принципі, мер міста та Департамент транспорту, "Київтранспарксервіс" можуть навести лад з цим і кошти будуть від цих парковок йти в бюджет міста Києва. Ви пропонуєте зараз через "ProZorro" віддати їх, ці парковки, третім особам віддавати. А не кажу про стратегічне бачення цього моменту. То скажіть, якщо зараз би от не навести лад у "Київтранспарксервісі", в Департаменті транспорту, то при прийнятті цього рішення, що, зміниться ситуація? Не зміниться!</text:p>
      <text:p text:style-name="P10">Тому поясніть, якщо все ж таки, тобто починати треба з голови. Якщо з голови буде лад наведений, тоді поясніть, в чому суть вашого питання: віддати ці парковки комусь іншому? Чому гроші не в бюджет? От дайте відповідь на це питання!</text:p>
      <text:p text:style-name="P10">Прокопів В.В.: Заключне слово Ольги Балицької і переходимо до голосування.</text:p>
      <text:p text:style-name="P13">Балицька О.С.: Дуже дякую за ваше слушне запитання щодо "Транспарксервісу". Ви як член транспортної комісії можете ініціювати. Я думаю, що кожен з представників транспортної комісії, деякі наразі, деякі, я кажу не про всіх, панове, лобіюють інтереси, інше, але ви, я впевнена, є захисником інтересів саме міста, можна вносити</text:p>
      <text:p text:style-name="P10"/>
      <text:p text:style-name="P10"><text:s text:c="2"/></text:p>
      <text:p text:style-name="P10"/>
      <text:p text:style-name="P10"><text:s text:c="2"/>&lt;--- <text:s text:c="2"/>28 Февраля <text:s/>15 ч 44 м 04 с <text:s/>---- <text:s text:c="2"/>Другий <text:s text:c="2"/>---&gt;</text:p>
      <text:p text:style-name="P10"><text:s text:c="2"/></text:p>
      <text:p text:style-name="P10">ці питання на транспортну комісію. І я вам дам до того плече. ... (нерозбірливо) потрібно створювати і наглядові ради комунальних підприємств, про що може зараз розповісти мій колега пан Осадчук і інші. І підключати правоохоронні органи. Що ми будемо робити вже зараз, адже повилазили факти. Нарешті мені вчора прислали документи щодо операторів паркомайданчиків, адже то була засекречена інформація. </text:p>
      <text:p text:style-name="P16"><text:span text:style-name="T10">Що пропонується на сьогоднішній день? Ні в якому разі не віддавати ці парковки, які експлуатуються містом. Ті парковки, які віддані невідомо кому, за невідомо яких умов, після закінчення договорів не передавати тим же самим особам, незрозуміло як, а виставити на "Prozorro". Що абсолютно зрозуміло і чітко. І ми з вами щойно домовились. І я вам даю тверду обіцянку. І можу сказати, що я впевнена, що таку обіцянку дасть і мер міста. Адже </text:span><text:span text:style-name="T19">неодноразово</text:span><text:span text:style-name="T10"> проводились наради про те, що кількість парковок, які віддаються в приватні руки, вона має бути істотно зменшена. </text:span><text:soft-page-break/><text:span text:style-name="T10">Більшість паркомайданчиків, особливо в центральній частині міста, буде оперуватися саме містом, ... (нерозбірливо) комунальним підприємством чи іншою інституцією, яка буде прозорою, відкритою. І я сподіваюсь, ви станете мені в цьому допомогою і допомогою дійсно місту. </text:span></text:p>
      <text:p text:style-name="P10">Дякую вам!</text:p>
      <text:p text:style-name="P10">Прокопів В.В.: Записаний ще пан Осадчук. Чи ви образитесь, пане Андрію, якщо після заключного слова я вже не буду надавати вам слово? Чи наполягаєте на виступі? </text:p>
      <text:p text:style-name="P10">Андрій Осадчук, будь ласка! В порядку виключення.</text:p>
      <text:p text:style-name="P10">Надалі колег прошу не записуватись до виступу після того, як доповідач скаже заключне слово.</text:p>
      <text:p text:style-name="P10">Осадчук А.П.: Як мінімум, мене згадали у виступі. І я хотів буквально одну репліку сказати. Два роки і два місяці тому на останньому засіданні Антикорупційної ради при Київському міському голові на чолі з Київським міським головою Віталій Кличко обговорював питання паркування в місті Києві. І своєю рукою написав, як бізнесмени кажуть, бізнес-кейс, на дошці під час цього засідання. І вирахував, що місто мало б отримувати від нічного паркування не менше, за його розрахунками, 360 млн. грн на рік. Нагадаю, це було в грудні 2016 року. </text:p>
      <text:p text:style-name="P10">Ми з вами знаємо, що ми не отримуємо навіть двадцяти мільйонів, тридцяти. Цього року ми плануємо сорок. Тому, власне, це рішення і є виконанням отих обіцянок, які фактично давав Київський міський голова всім нам і киянам. І я дуже сподіваюся, що ми зможемо ухвалити це рішення. І всі сотні мільйонів рано чи пізно потраплять в бюджет міста Києва. </text:p>
      <text:p text:style-name="P10">Дякую!</text:p>
      <text:p text:style-name="P10">Прокопів В.В.: Дякую, пане Андрію!</text:p>
      <text:p text:style-name="P10">Ставлю на голосування зазначений проект рішення. Прошу визначатись колег!</text:p>
      <text:p text:style-name="P10"/>
      <text:p text:style-name="P10"/>
      <text:p text:style-name="P10"><text:s text:c="2"/></text:p>
      <text:p text:style-name="P10"><text:s text:c="2"/>&lt;--- <text:s text:c="2"/>28 Февраля <text:s/>15 ч 47 м 04 с <text:s/>---- <text:s text:c="2"/>Перший <text:s text:c="2"/>---&gt;</text:p>
      <text:p text:style-name="P10"><text:s text:c="2"/></text:p>
      <text:p text:style-name="P10">Голосування:</text:p>
      <text:p text:style-name="P10">За - 58, проти - 0, утр. - 5. Рішення не прийнято.</text:p>
      <text:p text:style-name="P10">Я прошу показати по фракціях! </text:p>
      <text:p text:style-name="P10">Дякую, колеги! </text:p>
      <text:p text:style-name="P10">Будь ласка, Вадим Васильчук!</text:p>
      <text:p text:style-name="P10">Васильчук В.В.: Володимир Володимирович! У мене прохання, оскільки, ще раз кажу, моя пропозиція про зняття не була проголосована, прошу тоді перенести пункт 3.6.1 і пункт 3.6.2 в кінець порядку денного, щоб його можна було заслухати за присутності мера і ми могли, вся <text:soft-page-break/>громада могла зробити свій вибір. Дякую! </text:p>
      <text:p text:style-name="P10">Прокопів В.В.: Дякую! </text:p>
      <text:p text:style-name="P10">Дякую вам, пане Васильчук, за те, що шукаєте можливість для компромісу.</text:p>
      <text:p text:style-name="P10">Ставлю на голосування пропозицію пана Васильчука. Колеги, прошу визначатись! Зміна, пропозиція стосується зміни черговості по даних пунктах порядку денного.</text:p>
      <text:p text:style-name="P10">Прошу визначатись!</text:p>
      <text:p text:style-name="P10">Голосування:</text:p>
      <text:p text:style-name="P10">За - 61, проти - 0, утр. - 1. Рішення прийнято.</text:p>
      <text:p text:style-name="P10">Дякую всім колегам за те, що навіть у складних ситуаціях знаходяться компроміси і маємо можливість працювати для того, щоб кияни отримували користь від нашої роботи.</text:p>
      <text:p text:style-name="P10">Працюємо далі, колеги!</text:p>
      <text:p text:style-name="P10">Андрій Странніков, будь ласка!</text:p>
      <text:p text:style-name="P10">Странніков А.М.: Шановні колеги, шановний Володимир Володимирович! Я пропоную все ж таки повернутися до розгляду питання, яке щойно не було проголосовано, оскільки, мені здається, не всі депутати, можливо, мали можливість отримати всю інформацію, хоча, мені здається, доповідач досить-таки детально пояснила, але є все ж таки пропозиція повернутись. </text:p>
      <text:p text:style-name="P10">Я прошу всіх колег підтримати дане рішення. </text:p>
      <text:p text:style-name="P10">Прокопів В.В.: Колеги, ставлю на голосування пропозицію Андрія Страннікова щодо повернення до розгляду проекту рішення "Про вдосконалення системи організації паркувального простору в місті Києві". </text:p>
      <text:p text:style-name="P10">Прошу визначатись, колеги!</text:p>
      <text:p text:style-name="P10"/>
      <text:p text:style-name="P10"/>
      <text:p text:style-name="P10"><text:s text:c="2"/></text:p>
      <text:p text:style-name="P10"><text:s text:c="2"/>&lt;--- <text:s text:c="2"/>28 Февраля <text:s/>15 ч 50 м 04 с <text:s/>---- <text:s text:c="2"/>Седьмой <text:s text:c="2"/>---&gt;</text:p>
      <text:p text:style-name="P10"><text:s text:c="2"/></text:p>
      <text:p text:style-name="P10">Голосування:</text:p>
      <text:p text:style-name="P10">За - 57, проти <text:s/>- 0, утр. - 0. Рішення не прийнято.</text:p>
      <text:p text:style-name="P10">Колеги, працюємо далі! Колеги, маємо можливість, я прошу <text:s/>до доповіді пана Білінського, оскільки розглядаємо пункт 1-й порядку денного "Щодо посилення впливу громади на процес прийняття рішень у районах столиці".</text:p>
      <text:p text:style-name="P10">Нагадаю, згаданий проект рішення розглядається в порядку місцевої ініціативи. Саме тому буде доповідати голова ініціативної групи.</text:p>
      <text:p text:style-name="P10">Чи є присутній пан Білінський? Прошу працівників секретаріату, чи якщо є можливість у когось з депутатського корпусу, надати можливість пану Білінському бути присутньому для доповіді!</text:p>
      <text:p text:style-name="P10">Колеги, немає пана Білінського. Але є інші члени ініціативної групи, <text:soft-page-break/>вони також мають право мати доповідь з цього приводу. Тому я запрошую до слова пані Світлану Бондаренко. Будь ласка, мікрофони налаштуйте собі зручно! Вони включені, маєте можливість доповідати. Прошу!</text:p>
      <text:p text:style-name="P10">Бондаренко С.<text:span text:style-name="T41">Ю.</text:span>: Добрий день...</text:p>
      <text:p text:style-name="P10">Прокопів В.В.: Перепрошую, ще одну секундочку! Якщо буде співдоповідач, хочу поінформувати вас, що згідно з Регламентом доповідь триває протягом 10 хвилин. Коли завершить пані Світлана, ви маєте можливість продовжити доповідь. </text:p>
      <text:p text:style-name="P10">Будь ласка, пані Світлано!</text:p>
      <text:p text:style-name="P10">Бондаренко С.<text:span text:style-name="T41">Ю.</text:span>: Дякую! Добрий день, шановний секретар Київської міської ради і шановні депутати! Дякуємо вам за можливість виступити!</text:p>
      <text:p text:style-name="P10">Столиця України впродовж тривалого часу позбавлена системи самоврядування та знаходиться поза процесами децентралізації, ключової реформи Уряду України. </text:p>
      <text:p text:style-name="P10">Київ, який ще в ХУ сторіччі отримав Магдебурзьке право, сьогодні демонструє відсутність поваги до права громадянина на самоврядність, прав<text:span text:style-name="T38">а</text:span> бути </text:p>
      <text:p text:style-name="P10"/>
      <text:p text:style-name="P10"/>
      <text:p text:style-name="P10"><text:s text:c="2"/></text:p>
      <text:p text:style-name="P10"><text:s text:c="2"/>&lt;--- <text:s text:c="2"/>28 Февраля <text:s/>15 ч 53 м 04 с <text:s/>---- <text:s text:c="2"/>Перший <text:s text:c="2"/>---&gt;</text:p>
      <text:p text:style-name="P10"><text:s text:c="2"/></text:p>
      <text:p text:style-name="P10">господарями у своєму місті. А таке право закріплене в Конституції України, в інших законодавчих актах, в тому числі, в Європейській хартії місцевого самоврядування. </text:p>
      <text:p text:style-name="P10">Муніципальні реформи у всьому світі свідчать про те, що представницькі органи мають бути максимально наближеними д<text:span text:style-name="T38">о</text:span> людей для реалізації самоврядних повноважень, для більш ефективного та прозорого управління коштами та майном громади. </text:p>
      <text:p text:style-name="P10">Райони Києва, які за... кожен з яких за кількістю населення є більші за міста обласного значення, не можуть надалі залишатись без представницького органу. </text:p>
      <text:p text:style-name="P10">В існуючій системі законодавства найбільш ефективний та найкоротший шлях до відновлення самоврядування - це відновлення районних рад. Тільки багаторівнева система може насправді забезпечити ефективне управління містом, таким багатомільйонним містом, яким є Київ. Очевидним є те, що питання самоврядування стало жертвою домайданних політичних процесів. </text:p>
      <text:p text:style-name="P10">Однак сьогодні, шановні депутати, у вас є можливість виправити цю несправедливість. Ваше рішення щодо місцевої ініціативи може продемонструвати не тільки підтримку волевиявлення тисяч киян, але й насправді цілої реформи в місті Києві. Для цього потрібна політична воля, яка пов'язана зі сміливістю та відповідальністю. </text:p>
      <text:p text:style-name="P10"><text:soft-page-break/>Нагадаю, що в цьому напрямку вже було зроблено декілька кроків. Так, у липні 2015 року рішенням Київської міської ради були утворені районні ради у місті Києві. У грудні 2017 року рішення<text:span text:style-name="T38">м</text:span> Київської міської ради була ухвалена Концепція Статуту територіальної громади міста Києва, яка передбачає функціонування районних рад. Так само, у січні 2019 року були направлені листи до Центральної виборчої комісії від нас, представників ініціативної групи, а також від постійної комісії Київської міської ради з питань самоврядування щодо уточнення дати виборів. </text:p>
      <text:p text:style-name="P10">Дискусії щодо питання функціонування районних рад, які точились неодноразово в стінах цієї зали під час минулих пленарних засідань, так само як і обговорення громадськості цього питання в районах міста, доводять, що немає іншого рішення, крім того, щоб підтримати сьогодні нашу місцеву ініціативу. </text:p>
      <text:p text:style-name="P10">Протягом... Півроку тривали дискусії в районах міста щодо ефективної моделі управління, яка повинна здійснюватись у місті Києві. І кияни підтвердили, що необхідність... що повинна бути необхідність представницького органу на рівні району з повнотою повноважень та необхідними ресурсами для цього. </text:p>
      <text:p text:style-name="P10">На підтримку нашої місцевої ініціативи було зібрано більше ніж 3 тисячі підписів. І територіальна громада міста Києва хоче реалізувати своє конституційне право щодо розпорядження майном та коштами громади, а також вкладати в порядок денний свого міста.</text:p>
      <text:p text:style-name="P10">Сьогодні громада і представники громадянського суспільства об'єднались</text:p>
      <text:p text:style-name="P10"/>
      <text:p text:style-name="P10"><text:s text:c="2"/></text:p>
      <text:p text:style-name="P10"/>
      <text:p text:style-name="P10"><text:s text:c="2"/>&lt;--- <text:s text:c="2"/>28 Февраля <text:s/>15 ч 56 м 04 с <text:s/>---- <text:s text:c="2"/>Другий <text:s text:c="2"/>---&gt;</text:p>
      <text:p text:style-name="P10"><text:s text:c="2"/></text:p>
      <text:p text:style-name="P16"><text:span text:style-name="T19">в </text:span><text:span text:style-name="T10">спілку, яка називається Асоціація місцевого самоврядування, задля спільного досягнення поставленої мети. </text:span></text:p>
      <text:p text:style-name="P10">Ми розуміємо масштабність цього питання. І ми дійсно хочемо перетворень в управлінні містом Києвом. Головна перевага позиції щодо відновлення райрад - це виключна важливість ефективності управлінського процесу. </text:p>
      <text:p text:style-name="P10">Наступний етап обговорень, які відбудуться в районах Києва, - це питання щодо розподілу повноважень між містом і районами. Наразі таке обговорення вже розпочалося. І до цієї дискусії приєдналися представники наукових установ, представники різних ланок органів влади, а також широке коло громадськості. </text:p>
      <text:p text:style-name="P10">Пропозиція щодо розподілу повноважень вже надійшла від Асоціації місцевого самоврядування на шановного секретаря Київської міської ради. </text:p>
      <text:p text:style-name="P16"><text:span text:style-name="T10">Також громада висловила свою готовність до подальшого обговорення </text:span><text:soft-page-break/><text:span text:style-name="T10">і дискусії щодо розподілу повноважень. Отже, насправді прискорення питання щодо побудови ефективної системи управління із збалансованими повноваженнями та відповідальністю наразі залежить тільки від вашої політичної волі. </text:span></text:p>
      <text:p text:style-name="P10">Ми, представники ініціативної групи, сподіваємось на розуміння вами, шановні депутати, необхідності змін в управлінні містом. І сьогодні вся увага громадськості прикута до волевиявлення персонального кожного з вас. Ми вважаємо, що ваше рішення сьогодні - це повернення права Києву на лідерство в процесах державотворення. </text:p>
      <text:p text:style-name="P10">Я вам дякую! І я передаю слово своєму співдоповідачу. </text:p>
      <text:p text:style-name="P10">Прокопів В.В.: Будь ласка!</text:p>
      <text:p text:style-name="P10"><text:span text:style-name="T41">Подзега А.О.:</text:span> Доброго дня, шановні депутати! Як завжди сесійна зала зараз наповнена градусом дуже великим. І є в нас велика пересторога, що наше рішення буде не сильно уважно вами вивчене і не сильно уважно вами буде досліджено, але дуже велике прохання. На сьогоднішній день у місті Києві існує однорівнева система самоврядування, що ніяк не дає можливості для ефективного керування районами.</text:p>
      <text:p text:style-name="P10">Ті питання, які розглядає зараз Київська міська рада, вони переважно своєю більшістю і кількістю мали б розглядатися органами місцевого самоврядування на місцях. А відтак Київська міська рада могла б зосередитися більш на стратегічних питаннях. І могла би більш ефективніше виконувати і розглядати і детальні плани територій, і <text:s text:c="16"/>будь-який інший стратегічний розвиток нашого міста і нашого району. </text:p>
      <text:p text:style-name="P10">Неодноразово і секретар Київської міської ради, і міський голова заявляли про те, що в нашому місті необхідно створювати децентралізацію влади. А насправді відбувається процес зовсім не такий. А концентрація влади відбувається в одному місці і не дає можливості, що не дає можливості для розвитку самоврядування. </text:p>
      <text:p text:style-name="P10">Тому наша ініціатива була наступним чином і викладена, яка у вас зараз на розгляді, і маємо сподівання, що ви її уважно вивчит<text:span text:style-name="T39">е</text:span> і уважно дослідит<text:span text:style-name="T39">е</text:span>.</text:p>
      <text:p text:style-name="P10">Також хотілося б нагадати </text:p>
      <text:p text:style-name="P10"><text:s/></text:p>
      <text:p text:style-name="P10"/>
      <text:p text:style-name="P10"><text:s text:c="2"/></text:p>
      <text:p text:style-name="P10"><text:s text:c="2"/>&lt;--- <text:s text:c="2"/>28 Февраля <text:s/>15 ч 59 м 04 с <text:s/>---- <text:s text:c="2"/>Седьмой <text:s text:c="2"/>---&gt;</text:p>
      <text:p text:style-name="P10"><text:s text:c="2"/></text:p>
      <text:p text:style-name="P10"/>
      <text:p text:style-name="P10">і таку історію, що на доручення Київського... секретаря Київської міської ради до всіх постійних комісій надійшло окреме доручення про надання повноважень і комісія з питань підприємництва мала узагальнити ці питання.</text:p>
      <text:p text:style-name="P16"><text:span text:style-name="T10">Ми були на засіданнях багатьох комісій, в тому числі на комісії з </text:span><text:soft-page-break/><text:span text:style-name="T10">питань підприємництва, регуляторної політики, де ми дізналися з</text:span><text:span text:style-name="T26">і</text:span><text:span text:style-name="T10"> здивуванням, що жодна постійна комісія не надала таких своїх пропозицій. Але, разом з тим, у 2016 році на Київській міській раді, на сесії Київської міської ради було винесено питання і повноваження були розглянуті. </text:span></text:p>
      <text:p text:style-name="P10">Тому, на нашу думку, немає ніяких засторог, щоб ми не змогли сьогодні прийняти це, вірніше, щоб ви на сьогодні не змогли прийняти це рішення.</text:p>
      <text:p text:style-name="P10">Разом з тим, ми маємо усвідомлювати, що той процес, який сьогодні в нас відбувається в місті Києві, він буде гальмуватися постійно і постійно будуть відбуватися під стінами Київської міської адміністрації протестні акції і будь-що, тому що депутати, на жаль, не встигають досконало і не встигають уважно вивчити питання, які стосуються саме місцевих громад і районів міста Києва.</text:p>
      <text:p text:style-name="P10">Більше того, ні для кого н<text:span text:style-name="T39">е</text:span> секрет, що не всі округи в місті Києві, вони мають своїх представників в органі Київської міської ради. Тому велике прохання до вас звернути пильну увагу на нашу місцеву ініціативу, знайти в собі сили, щоб це рішення і ця ініціатива не загинула і не була похована сьогодні в цьому залі. Дякую вам!</text:p>
      <text:p text:style-name="P10">Прокопів В.В.: Дякую!</text:p>
      <text:p text:style-name="P10">Будь ласка, записались... Я прошу доповідачам ще бути присутніми по можливості для того, щоб, можливо, будуть у колег запитання, щоб ви мали можливість відповісти на них.</text:p>
      <text:p text:style-name="P10">Олександр Бродський! Готується Тетяна Меліхова. Прошу!</text:p>
      <text:p text:style-name="P10">Бродський О.Я.: Бродський Олександр, фракція "Єдність", виступ від фракції.</text:p>
      <text:p text:style-name="P10">Прокопів В.В.: Від фракції, будь ласка!</text:p>
      <text:p text:style-name="P10">Бродський О.Я.: Наша фракція давно і послідовно відстоює відновлення районних <text:span text:style-name="T39">у</text:span> місті Києві рад, це зрозуміло. Але, колеги, в нас таке лицемірство відбувається! Усі фракції одноголосно підтримують районні в місті Києві ради, самоврядування, децентралізацію. Но децентралізація по-київськи - це коли районний очильник не те, що зараз керівник двірників, у нього взагалі ніяких можливостей. У нас настільки централізована ця влада, що половину рішень, які сьогодні включені в порядок денний, це взагалі рішення, які мають прийматись на місцях.</text:p>
      <text:p text:style-name="P10">Ця громадська ініціатива - це зміни до проекту рішення, ще колись у далекому 14-му році, коли я був суб'єктом подання, одноголосно всі депутати цієї зали підтримали це рішення, але потім були нюанси, за яких це рішення не було втілено в життя.</text:p>
      <text:p text:style-name="P10">На сьогодні за дорученням секретаря Київради саме комісія з питань підприємництва збирала пропозиції від усіх комісій щодо</text:p>
      <text:p text:style-name="P10"/>
      <text:p text:style-name="P10"/>
      <text:p text:style-name="P10"/>
      <text:p text:style-name="P10"/>
      <text:p text:style-name="P10"><text:soft-page-break/><text:s text:c="2"/></text:p>
      <text:p text:style-name="P10"><text:s text:c="2"/>&lt;--- <text:s text:c="2"/>28 Февраля <text:s/>16 ч 02 м 04 с <text:s/>---- <text:s text:c="2"/>Перший <text:s text:c="2"/>---&gt;</text:p>
      <text:p text:style-name="P10"><text:s text:c="2"/></text:p>
      <text:p text:style-name="P10"/>
      <text:p text:style-name="P10">розмежування повноважень. </text:p>
      <text:p text:style-name="P10">Повідомляю вам, Володимир Володимирович, що жодна комісія жодних повноважень, жодних пропозицій не надала. </text:p>
      <text:p text:style-name="P10">Тому ми вже разом з громадською організацією буквально на вчорашньому засіданні комісії <text:s/>направили вам своє бачення, але, звісно, воно має пройти більш серйозне обговорення, воно має розглянутись у профільних комісіях. І коли комісія з питань підприємництва займається самоврядуванням, ну, це ж говорить, що "щось температура по палаті щось не та". Чи хочемо ми дійсно децентралізацію в місті Києві, чи ми просто робимо гарну гру при поганій міні, або навпаки?</text:p>
      <text:p text:style-name="P10">Тому, колеги, я вважаю, що треба хоча б громадській ініціативі дати старт. Треба хоча б зараз підтримати і вже зайнятись реально повноваженнями, які ми готові надати районним у місті Києві радам, і відповідні ресурси, які ми їм готові передати.</text:p>
      <text:p text:style-name="P10">Тому що той порядок денний, який ми розглядаємо, ну, соромно на нього дивитись: то туалет якийсь дозволяємо школі знести, то ще якісь дрібниці. Нехай люди на місцях. Не треба боятись до людей, нехай вони вирішують собі долю. Там дуже багато активних людей.</text:p>
      <text:p text:style-name="P10">Я пройшов десять районів у 14-му році і, повірте, Київ виграє від того, що ми наблизимо владу до людей. Їм краще знати, як в них на територіях, як у дворах бути. На сьогодні 17-18 тисяч моїх виборців, це дуже багато. Я вважаю, що треба, щоб на... Європейська практика - 2-3 тисячі людей має мати представництво у відповідному органі. </text:p>
      <text:p text:style-name="P10">Тому давайте не будемо боятись, давайте зробимо цей крок, або його зроблять без нас. </text:p>
      <text:p text:style-name="P10">Пропоную підтримати від фракції цю громадську ініціативу. Дякую!</text:p>
      <text:p text:style-name="P10">Прокопів В.В.: Я дякую Олександру Бродському за виступ! (Оплески).</text:p>
      <text:p text:style-name="P10">Я хочу підтримати його слова, але, на жаль, позитиву в моєму виступі буде мало.</text:p>
      <text:p text:style-name="P10">Я звертаюсь до всіх голів комісій і голів фракцій, повторюючи слова Олександра Бродського про те, що жодна комісія, наголошую, жодна комісія не надала своїх пропозицій щодо повноважень районних рад. </text:p>
      <text:p text:style-name="P10">Коли пан Бродський каже, що голова району не має, практично, жодних повноважень, невже ми хочемо створити ще й районні ради, практично обманути людей і сказати, що районні ради є, але повноважень в них немає ніяких. </text:p>
      <text:p text:style-name="P10">Я вважаю, що обманювати людей не можна. Якщо кожен з вас в інтерв'ю, публічно людям каже: ми ж за районні ради. То давайте попрацюємо над тим, щоб не просто районні ради були створені і не могли <text:soft-page-break/>нічого зробити, а давайте скажемо, якими повноваженнями ми з вами готові ділитись з районними радами, що ми готові віддати на місця</text:p>
      <text:p text:style-name="P10"/>
      <text:p text:style-name="P10"/>
      <text:p text:style-name="P10"><text:s text:c="2"/></text:p>
      <text:p text:style-name="P10"><text:s text:c="2"/>&lt;--- <text:s text:c="2"/>28 Февраля <text:s/>16 ч 05 м 04 с <text:s/>---- <text:s text:c="2"/>Седьмой <text:s text:c="2"/>---&gt;</text:p>
      <text:p text:style-name="P10"><text:s text:c="2"/></text:p>
      <text:p text:style-name="P10"/>
      <text:p text:style-name="P10">і яким чином це буде працювати, і не експериментувати на столиці України.</text:p>
      <text:p text:style-name="P16"><text:span text:style-name="T10">Моя особиста думка щодо альтернативи делегування повноважень, альтернативи створення рад ни</text:span><text:span text:style-name="T19">жч</text:span><text:span text:style-name="T10">ого рівня, ніж Київська міська рада, мається на увазі, я не знаю, вони будуть називатися районні чи якось інакше, альтернативи в нас немає. Владу потрібно передавати на місця, але це потрібно робити в межах здорового глузду!</text:span></text:p>
      <text:p text:style-name="P10">Я дуже сподіваюсь, що ті аргументи, які я наво<text:span text:style-name="T39">д</text:span>жу, будуть почуті головами комісій і головами фракцій, і ми зможемо дати не просто політичні заяви, а дійсно результат для того, щоб місцеве самоврядування отримало розвиток. Ще раз наголошую, іншої альтернативи в нас немає.</text:p>
      <text:p text:style-name="P10">Тетяна Меліхова, будь ласка!</text:p>
      <text:p text:style-name="P10">Меліхова Т.І.: Меліхова, "Батьківщина", від фракції.</text:p>
      <text:p text:style-name="P10">Прокопів В.В.: Виступ від фракції, прошу!</text:p>
      <text:p text:style-name="P10">Меліхова Т.І.: Шановні колеги! Особливо подяка громадськості, яка долучилася саме до тих питань, які відстоювала фракція "Батьківщина" в Київраді, починаючи, там, боролися в 10-му році, щоб таке рішення не було прийнято, про скасування районних у місті Києві рад.</text:p>
      <text:p text:style-name="P10">Я хочу сказати, що на протязі всього часу з моменту прийняття цього ганебного, я рахую, рішення з 10-го року, весь час ведеться розмова про відновлення районних рад. Не треба тут від лукавого щось розмовляти, розказувати, не треба думати про те, що завантажити депутатський корпус тим, щоб ми писали, виписували повноваження, які зовсім не збирається виконавчий орган виконувати.</text:p>
      <text:p text:style-name="P10">Тому є в нас попереднє рішення, до 10-го року, і були наділені районні ради повноваженнями, і не треба нічого придумувати зайвого. Система працювала нормально, проблем не було. Якщо буде необхідність підкоригувати щось, це завжди можна!</text:p>
      <text:p text:style-name="P16"><text:span text:style-name="T10">Саме головне, що якщо Президент України, який допрацьовує свій час до 31 березня, і дуже сподіваємось з населенням України, що ми оберемо нового Президента, то, я думаю, що якраз от та декларація, яка </text:span><text:span text:style-name="T19">повисла</text:span><text:span text:style-name="T10"> в повітрі, що треба делегувати повноваження на місця, то вона все ж таки буде виконана на рівні міста Києва, і районні ради знову ж будуть працювати.</text:span></text:p>
      <text:p text:style-name="P16"><text:span text:style-name="T10">Я думаю, що треба зазначений проект рішення обов'язково підтримати, </text:span><text:soft-page-break/><text:span text:style-name="T10">тим більше, що тут в політизації звинуватити нікого не можна. Громадськість підготувала зазначений проект рішення, депутатський корпус, ми представляємо інтереси громадськості. Тому я закликаю всі фракції проголосувати за запропонований проект рішення. Фракція "Батьківщина" одностайно його підтримує. Дякую!</text:span></text:p>
      <text:p text:style-name="P10">Прокопів В.В.: Дякую!</text:p>
      <text:p text:style-name="P10">Святослав Кутняк, прошу!</text:p>
      <text:p text:style-name="P10"/>
      <text:p text:style-name="P10"/>
      <text:p text:style-name="P10"><text:s text:c="2"/></text:p>
      <text:p text:style-name="P10"><text:s text:c="2"/>&lt;--- <text:s text:c="2"/>28 Февраля <text:s/>16 ч 08 м 04 с <text:s/>---- <text:s text:c="2"/>Другий <text:s text:c="2"/>---&gt;</text:p>
      <text:p text:style-name="P10"><text:s text:c="2"/></text:p>
      <text:p text:style-name="P10"/>
      <text:p text:style-name="P10">Кутняк С.В.: Щодо районних рад <text:span text:style-name="T39">у</text:span> місті Києві. Дійсно дискусії вже тривають не один рік. Але питання полягає в тому, що вони закінчуються на рівні отакої сесійної зали, коли з високої трибуни хтось починає говорити: "Ми за районні ради!". По факту не голосують, посилаючись на радянщину, що нам не треба совкові райради, що нам треба визначитися з повноваженнями і нам треба те, те, те, давайте в форматі робочої групи тощо.</text:p>
      <text:p text:style-name="P10">Я хочу зазначити, що в шістнадцятому році створювалася робоча група. Уповноважували її протягом тридцяти днів відзвітувати за ту чи іншу діяльність. </text:p>
      <text:p text:style-name="P16"><text:span text:style-name="T10">Питання полягає в тому, що там протягом двох років, вибачте, і голова робочої групи не ініціював дані збори. Якщо не помиляюсь, тільки один раз засідали. Питання полягає в тому, що повинна з'явитися політична воля. Чи потрібні райради? Абсолютно вони потрібні. Тому що це непорівнянний досвід. Всі кажуть про Європу. Так порахуйте скільки в Лондоні, більше тридцяти районних рад. У Варшаві майже двадцять. Так само в Берліні. А у нас в мегаполісі, столиці європейської країни Україна, де понад майже чотир</text:span><text:span text:style-name="T26">ьох</text:span><text:span text:style-name="T10"> </text:span><text:span text:style-name="T19">мільйонів</text:span><text:span text:style-name="T10"> мешканців проживає, немає районних рад. Сто двадцять... дозвольте десять секунд завершити! Сто двадцять депутатів...</text:span></text:p>
      <text:p text:style-name="P10">Прокопів В.В.: Дозвольте завершити.</text:p>
      <text:p text:style-name="P10">Кутняк С.В.: ... навіть вони б були ідеальними, сумлінними. Не такий склад, як ця Київрада, а реально ідеальними. Вони б все одно не могли би осягнути таку кількість населення. А райради повинні бути. Тому я закликаю депутатський корпус не шукати причини, а починати реально діяти хоча б з таких проектів рішень. І їх підтримувати, і підтримувати ініціативу громаду.</text:p>
      <text:p text:style-name="P10">Дякую!</text:p>
      <text:p text:style-name="P10">Прокопів В.В.: Дякую!</text:p>
      <text:p text:style-name="P10">Вадим Сторожук!</text:p>
      <text:p text:style-name="P10"><text:soft-page-break/>Готується Юрій Сиротюк!</text:p>
      <text:p text:style-name="P16"><text:span text:style-name="T10">Сторожук В.П.: Колеги! Все-таки, колеги, градус політичний тут є. Ми вже згадуємо про вибори президентські. Ясно, що є відповідні політичні сили, які не зацікавлені сьогодні в тому розвитку децентралізації, яка є в Україні у </text:span><text:span text:style-name="T19">теперішньому</text:span><text:span text:style-name="T10"> періоді, започаткована чинним Президентом. </text:span></text:p>
      <text:p text:style-name="P16"><text:span text:style-name="T10">І ті ОТГ...</text:span><text:span text:style-name="T19">(нерозбірливо)</text:span><text:span text:style-name="T10">, які сьогодні працюють, і освоюють бюджети на свою користь, розвивають ті місцевості, де вони перебувають. І ті успіхи, якими Україна зараз гордиться, ... (нерозбірливо) тому наразі є підтвердженням.</text:span></text:p>
      <text:p text:style-name="P10">Відносно райрад. Я хочу нагадати. Я сподіваюсь так само, що першого числа в нас буде дійсно, що Президент наш, український патріот, за якого ми всі будемо голосувати.</text:p>
      <text:p text:style-name="P10">З точки зору райрад. Безумовно, якщо говорити про децентралізацію, хочу нагадати, що саме фракції присутні загалом в тих комісіях ... (нерозбірливо). В більшості своїй фракції опозиційні мають квоту по голова<text:span text:style-name="T39">х</text:span> комісі<text:span text:style-name="T39">й</text:span>. І, на жаль, стидно мені зараз і соромно чути те, що ми не надали таких пропозицій. Я прошу надати доручення відповідні головам комісій в короткий термін напрацювати рішення, щоби наповнити значенням і змістом ту фікцію, яку ми хочемо зараз створити.</text:p>
      <text:p text:style-name="P10">Я категорично підтримую позицію по райрада<text:span text:style-name="T39">х</text:span>. Більше того, Тарас Білінський, проживаючий на окрузі Виноградар, так само є в координації і ми спільно працюємо над тим, щоб розбудовувати наше місто.</text:p>
      <text:p text:style-name="P10">Хочу нагадати, що, крім тої, що цей проект не є наповненим, він ще є з колізією юридичною. У нас зараз, я би хотів би, щоб ми <text:span text:style-name="T39">у</text:span>сі повернулися до правового висновку і його уважно </text:p>
      <text:p text:style-name="P10"/>
      <text:p text:style-name="P10"/>
      <text:p text:style-name="P10"><text:s text:c="2"/></text:p>
      <text:p text:style-name="P10"><text:s text:c="2"/>&lt;--- <text:s text:c="2"/>28 Февраля <text:s/>16 ч 11 м 04 с <text:s/>---- <text:s text:c="2"/>Перший <text:s text:c="2"/>---&gt;</text:p>
      <text:p text:style-name="P10"><text:s text:c="2"/></text:p>
      <text:p text:style-name="P10"/>
      <text:p text:style-name="P10">почитали, він у матеріалах є. </text:p>
      <text:p text:style-name="P10">Крім того, я акцентую увагу тих людей, які мають безпосередньо відношення до юридичної справи, що прийняття такого рішення призведе до перевищення наших з вами повноважень, тому що дане питання є в розрізі розгляду, в тому числі, ЦВК і відповідних судових рішень, Окружним судом розглядається зараз це рішення.</text:p>
      <text:p text:style-name="P10">Для чого ми створюємо цей прецедент? Щоб це були не робочі механізми, не робочі інструменти, щоб місто стало на рівні районів тепер?</text:p>
      <text:p text:style-name="P10">Прохання, колеги, знаєте, є політика, а є господарк<text:span text:style-name="T39">а</text:span>, я вам третій раз за сьогоднішній день про це говорю. </text:p>
      <text:p text:style-name="P10">Прохання, давайте це рішення виважено напрацюємо. Я знаю, що ми працювали в різних робочих групах. Якщо ми працювали, зокрема, то <text:soft-page-break/>давайте об'єднаємось і напрацюємо реальні інструменти, щоб люди, які зайдуть на вибори до райрад, отримали повноту влади.</text:p>
      <text:p text:style-name="P10">По комісії власності, для прикладу, такі рішення по реформі здійснені. Цьому не дасть, скажімо так, мені зараз... мене поправить, якщо це не так, голова комісії. Ті реформи, які проведені по комісії, якраз децентралізують владу центральну, спускають донизу на рівень районів.</text:p>
      <text:p text:style-name="P10">Ми формуємо сьогодні від комісії, вниз передаємо ці повноваження для того, щоб інструменти існували для майбутніх райрад. Це нам і приклад, що ми повинні з вами всі здійснити на рівні на кожному, де ми працюємо, на кожній комісії. </text:p>
      <text:p text:style-name="P10">Тому прохання, доопрацюйте це рішення спільно з колегами ви, як активісти. Я готовий долучитись чергово до цього процесу. </text:p>
      <text:p text:style-name="P10">Ну, це рішення, ви зрозумійте, воно є на часі з точки зору не термінів, а наповнення. Ми отримуємо фікцію і місто може зупинитись. Дякую!</text:p>
      <text:p text:style-name="P10">Прокопів В.В.: Дякуємо Вадиму Сторожуку! </text:p>
      <text:p text:style-name="P10">Юрія Сиротюка запрошую до слова! Підготуватись прошу Вадима Васильчука.</text:p>
      <text:p text:style-name="P10">Сиротюк Ю.М.: Юрій Сиротюк, фракція "Всеукраїнське об'єднання "Свобода". Якщо можна, від фракції!</text:p>
      <text:p text:style-name="P10">Прокопів В.В.: Виступ від фракції маємо!</text:p>
      <text:p text:style-name="P10">Сиротюк Ю.М.: Шановне товариство! Політика децентралізації, тобто політика максимального наближення послуг до громадян, максимального підвищення участі громади в ухваленні... у виробленні рішень, в ухваленні рішень, в контролі за виконанням рішень. Це є частина політики децентралізації, яку проголошує влада в країні, і, на жаль, вона провалена в місті Києві.</text:p>
      <text:p text:style-name="P10">Всі присутні в залі політичні сили йшли на вибори з гаслом здійснити... обрати районні ради і провести вибори до районних рад. </text:p>
      <text:p text:style-name="P10">Пройшло більше ніж три роки. Це, знаєте, як ми найняли майстра зремонтувати нам квартиру, там ванну поставити, а він три роки розказує: ну, знаєте, там ванна совєтська, розмір не той.</text:p>
      <text:p text:style-name="P10">Тобто, на жаль, люди, які сидять в залі, які не голосують за це рішення, просто обдурили свого працедавця, якого найняли на роботу.</text:p>
      <text:p text:style-name="P10">Друге, 27 березня 2016 року до районних рад міста Києва мали відбутися вибори згідно з рішенням Центральної виборчої комісії.</text:p>
      <text:p text:style-name="P10">Хочу нагадати присутнім в залі, що так звана громадська організація "Наждак", лідер якої </text:p>
      <text:p text:style-name="P10"/>
      <text:p text:style-name="P8"/>
      <text:p text:style-name="P8"/>
      <text:p text:style-name="P8"/>
      <text:p text:style-name="P8"/>
      <text:p text:style-name="P8"><text:soft-page-break/><text:span text:style-name="T11"><text:s/></text:span><text:span text:style-name="T10">&lt;--- <text:s text:c="2"/>28 Февраля <text:s/>16 ч 14 м 04 с <text:s/>---- <text:s text:c="2"/>Седьмой <text:s text:c="2"/>---&gt;</text:span></text:p>
      <text:p text:style-name="P10"><text:s text:c="2"/></text:p>
      <text:p text:style-name="P10">за заявою Служби безпеки України є російським агентом і терористом і переховується сьогодні в Російській Федерації, подав позов до суду і зупинив рішення Центральної виборчої комісії щодо відновлення районних... щодо виборів до районних рад у місті Києві. </text:p>
      <text:p text:style-name="P10">Тому неголосування за це рішення, це якби виникає думка, чи немає далі тих контактів до російської агентури.</text:p>
      <text:p text:style-name="P16"><text:span text:style-name="T10">Третє, три роки ми маємо безпрецедентний випадок прямого </text:span><text:span text:style-name="T20">президентського</text:span><text:span text:style-name="T10"> правління на рівні районів у місті Києві і це дуже схоже на те, коли ми маємо, наприклад, пряме президентське правління в "Укроборонпромі". Монополізація впливу будь-де, вона шкодить нам.</text:span></text:p>
      <text:p text:style-name="P10">Тому, на жаль, ми можемо говорити багато гаслами, а от треба виконувати обіцянки! І ми зобов'язані голосувати за це рішення, бо ми це пообіцяли виборцям. Ми зобов'язані відновити районні ради, наповнити їх реальним змістом, дати права громаді відкликати депутатів і Київської міської ради, і районних рад, дати права відновити право на місцеву ініціативу і референдуми, яке знищено в української громади, бо інколи мешканці кварталу кращ<text:span text:style-name="T39">е</text:span>, ніж головний архітектор міста, розуміють, що в тому кварталі не може з'явитися висотка, де має з'явитися сквер.</text:p>
      <text:p text:style-name="P10">Тому я би, давайте пр<text:span text:style-name="T39">и</text:span>бирати цю політичну <text:span text:style-name="T39">еквілі</text:span>бр<text:span text:style-name="T39">и</text:span>стику і давайте голосувати за наші обіцянки, просто їх виконувати. Нас для цього найняла київська громада.</text:p>
      <text:p text:style-name="P10">Фракція "Всеукраїнського об'єднання "Свобода" буде голосувати за <text:s/>відновлення рад в місті Києві. Дякую! Слава Україні!</text:p>
      <text:p text:style-name="P10">З зали: Героям слава!</text:p>
      <text:p text:style-name="P10">Прокопів В.В.: Вадим Васильчук, прошу! Готується Володимир Яловий.</text:p>
      <text:p text:style-name="P10">Васильчук В.В.: Вадим Васильчук, "Київська команда".</text:p>
      <text:p text:style-name="P10">Я чув уже кілька раз з виступів колег про те, що районні ради дуже потрібні, але це не на часі, тому що немає повноважень, і давайте їх пропишемо і так далі. Так, як вже сказав щойно попередній виступаючий, друзі, ми три роки це вже робимо! Ви хочете сказати, що ми настільки неспроможні, три роки Київська міська рада не може цього зробити? Та ні, може і вже надала відповідні, всі пропозиції були надані, які були потрібні. Більше пропозицій немає потреби надавати, я так розумію, тому що їх ніхто не надав, ви щойно ж про це і говорите. Ніхто не надав жодних більше ... </text:p>
      <text:p text:style-name="P10">У нас є чітке розуміння, що районні ради - це є продовженням реформи децентралізації. Єдине місто в Україні, яке не має реформи децентралізації, - це Київ, столиця! </text:p>
      <text:p text:style-name="P10"><text:soft-page-break/>Тому я просив би колег у сесійній залі не маніпулювати речами, що немає повноважень, підтримати і нарешті дати можливість провести реформу, яку підтриму<text:span text:style-name="T39">є</text:span> діючий Президент і, я сподіваюсь, буде підтримувати наступний Президент.</text:p>
      <text:p text:style-name="P10">Тому давайте не підтримувати ініціативи Януковича, який запровадив цю реформу, який взяв і скасував районні ради. Я пропоную, щоб ми підтримали в цій сесійній залі,</text:p>
      <text:p text:style-name="P10"/>
      <text:p text:style-name="P10"/>
      <text:p text:style-name="P10"><text:s text:c="2"/></text:p>
      <text:p text:style-name="P10"><text:s text:c="2"/>&lt;--- <text:s text:c="2"/>28 Февраля <text:s/>16 ч 17 м 04 с <text:s/>---- <text:s text:c="2"/>Седьмой <text:s text:c="2"/>---&gt;</text:p>
      <text:p text:style-name="P10"><text:s text:c="2"/></text:p>
      <text:p text:style-name="P10">підтримали дану ініціативу. Дякую!</text:p>
      <text:p text:style-name="P10">Прокопів В.В.: Дякую вам!</text:p>
      <text:p text:style-name="P10">Володимир Яловий! Алла Шлапак готується.</text:p>
      <text:p text:style-name="P10">Яловий В.Б.: Шановні колеги! Ну, на жаль, Київ - не єдине місто в Україні, де немає районних рад. Це не так! Візьміть той же Львів і таке інше. Ну я не за це хотів сказати.</text:p>
      <text:p text:style-name="P10">Шановні колеги! Районні ради в місті Києві повинні були введені ще три роки тому назад. І якби три роки тому назад у Києві почали діяти районні ради, сьогодні і бюджет міста був би більше, і питання б вирішувались більш ефективно, і на сесіях ми б не розглядали по 550 питань на одному засіданні, затверджували б порядок денний так, як сьогодні. І не треба на сьогоднішній день дурит<text:span text:style-name="T40">и</text:span> нас! Питання сьогодні одне, в одному, централізація сьогодні вигідна керівникам київської міської влади, тому що розподілення бюджетних ресурсів... це робиться, практично, майже вручну і, так сказати, централізується тут.</text:p>
      <text:p text:style-name="P10">Тому, шановні колеги, я вважаю, що, Володимире Володимировичу, Володимире Володимировичу, поки ви особисто разом з міським головою не очолите цей процес і цю комісію, нічого вирішуватися не буде. І я вважаю, що це питання можна вирішити за місяць, підготуватись до створення районних рад, розподілити повноваження і повирішувати всі питання. Розумієте, поки ви не займетеся особисто цим, нічого в нас не вийде! Все время будуть посилатися, що комісія не зібралася, і ще щось не так і таке інше. Дякую!</text:p>
      <text:p text:style-name="P10">Прокопів В.В.: Дякую на доброму слові, пане Володимире!</text:p>
      <text:p text:style-name="P10">Будь ласка, Алла Шлапак!</text:p>
      <text:p text:style-name="P10">Шлапак А.В.: Шановні колеги, я закликаю припинити спекуляції навколо цього питання! У 2010 році, коли в цій залі, я не буду називати фракції, нажали кнопки за ліквідацію районних рад, мене серед цих людей не було. Я голосувала проти цього рішення, тому що переконана, що районні ради - це прекрасний був механізм, по-перше, для того, щоб виховувалися і набували нових знань майбутні депутати Київради, для <text:soft-page-break/>того, щоб громада мала доступ до депутата районної ради і могла боротися з тим сміттям, з тим безладом, який <text:s/>твориться навколо їхніх будинків. </text:p>
      <text:p text:style-name="P10">На сьогоднішній день уже дев'ятий рік, коли Київ позбавлений реально місцевого самоврядування. Я закликаю сьогодні підтримати рішення, яке ініціює громада! А в разі, якщо ви не підтримуєте, тоді давайте підготуємо рішення до Президента України, нехай він ліквідує свої кишенькові районні державні адміністрації, які на сьогоднішній день при відсутності районних рад взагалі не мають ніякого значення для людей, але ще є зайвою...</text:p>
      <text:p text:style-name="P10">Прокопів В.В.: Алла Василівна, я вам вдячний! Дякую вам...</text:p>
      <text:p text:style-name="P10">Шлапак А.В.: Слухайте, комусь можна шість...(відключений мікрофон).</text:p>
      <text:p text:style-name="P10">Прокопів В.В.: Наталія Манойленко, будь ласка! Виступ від фракції просив ваш колега Бродський. Ми йому надали можливість виступати більш ніж 3 хвилини!</text:p>
      <text:p text:style-name="P10"/>
      <text:p text:style-name="P10"/>
      <text:p text:style-name="P10"><text:s text:c="2"/></text:p>
      <text:p text:style-name="P10"><text:s text:c="2"/>&lt;--- <text:s text:c="2"/>28 Февраля <text:s/>16 ч 20 м 04 с <text:s/>---- <text:s text:c="2"/>Перший <text:s text:c="2"/>---&gt;</text:p>
      <text:p text:style-name="P10"><text:s text:c="2"/></text:p>
      <text:p text:style-name="P10"/>
      <text:p text:style-name="P10">Наталія Манойленко, будь ласка!</text:p>
      <text:p text:style-name="P10">Манойленко Н.В.: Наталія Манойленко, фракція "Самопоміч".</text:p>
      <text:p text:style-name="P10">Колеги, ця історія триває вже надто довго. Люди розуміють, що їх просто дурять. </text:p>
      <text:p text:style-name="P10">Я маю для вас, колеги, привіт від жителів Печерська. І меседж це такий: якщо ми зараз не децентралізуємо владу, якщо ми не надамо людям доступ до реального місцевого самоврядування, то вони просто прийдуть у Київську міську раду і візьмуть цю владу самі. Це те, що кажуть люди на вулицях. Будь ласка, дослухайтесь! Їм уже набридло жити серед цього сміття, серед безладу, серед невирішених питань. </text:p>
      <text:p text:style-name="P10">Ви самі захлинаєтесь від цього величезного обсягу питань про лавочки, майданчики, ослінчики, незаконні забудови. Дайте можливість людям на місцях самим вирішувати свої проблеми, вони мають на це право. Не створюйте штучну ситуацію відсутності права на місцеве самоврядування у киян.</text:p>
      <text:p text:style-name="P10">Прокопів В.В.: Дякую, пані Наталю, вам за конструктивний виступ і стислий!</text:p>
      <text:p text:style-name="P10">Ми насправді вичерпали час на обговорення цього питання, але я хотів, щоб <text:span text:style-name="T43">у</text:span>сі мали можливість сказати. Також прошу мати стислий виступ, якщо це можливо, Сергія Гусовського, потім заключне слово від авторів проекту рішення і будемо переходити до голосування. </text:p>
      <text:p text:style-name="P10">Сергій Гусовський, прошу!</text:p>
      <text:p text:style-name="P10"><text:soft-page-break/>Гусовський С.М.: Дякую, шановний головуючий! </text:p>
      <text:p text:style-name="P10">Колеги, я хотів би звернути вашу увагу на зміст того рішення, тієї пропозиції, яку висунула громада міста Києва. Нагадаю, це місцева ініціатива і 3 тисячі киян підписались, і поставили живі підписи під таким зверненням. </text:p>
      <text:p text:style-name="P10">Тут є два ключових моменти. </text:p>
      <text:p text:style-name="P10">По-перше, скасувати той пункт, яким визначалось у рішенні Київради, що вибори мають бути призначені на березень 16-го року. Так як вибори не відбулися, то відповідно і дата ця вже не є чинною. Але рішення Київради є чинним і рішення Київради полягає в тому, що треба відновити районні в місті Києві ради. Це перше, на що я хотів звернути увагу.</text:p>
      <text:p text:style-name="P10">Друге. Тут є звернення до Центральної виборчої комісії. Якщо стисло, то в ньому йдеться про те, що ЦВК має визначити нову дати виборів. Це пряме повноваження і це парафія саме безпосередньо ЦВК. <text:span text:style-name="T43">І</text:span> в нас діє нова ЦВК без тих відгуків з минулого Януковича. Тому ми віримо, що ЦВК здатна визначитись чітко, грамотно і розумно з тим, коли мають бути призначені вибори до районних рад.</text:p>
      <text:p text:style-name="P10">Окремо хотів би зупинитись на тому, що зараз лунає багато таких коментарів, які звучать, фактично, як острах щодо розбалансу діяльності в місті. </text:p>
      <text:p text:style-name="P10">Так, я можу сказати, що розбаланс, справді, це коли у нас 63 сторінки порядку денного, в якому більше ніж 500 питань. Розбаланс - це коли дві третини міського бюджету розподіля<text:span text:style-name="T43">ю</text:span>ться через офіси на Хрещатику, 36, а не в районах.</text:p>
      <text:p text:style-name="P10"/>
      <text:p text:style-name="P10"><text:s text:c="2"/></text:p>
      <text:p text:style-name="P10"><text:s text:c="2"/>&lt;--- <text:s text:c="2"/>28 Февраля <text:s/>16 ч 23 м 04 с <text:s/>---- <text:s text:c="2"/>Другий <text:s text:c="2"/>---&gt;</text:p>
      <text:p text:style-name="P10"><text:s text:c="2"/></text:p>
      <text:p text:style-name="P10"/>
      <text:p text:style-name="P10">Так само я хотів би звернути вашу увагу на те, що коли говориться в звинуваченнях або в намаганнях налякати, що немає повноважень. Повноваження є! І вони визначені саме рішенням Київради, яке було прийнято влітку 2015 року. </text:p>
      <text:p text:style-name="P10">Ще хотів би зазначити. Коли лунає щось про, а що у Львові? </text:p>
      <text:p text:style-name="P10">По-перше, громада Львова визначає як функціонувати Львову. Це ж про місцеве самоврядування. Громада Львова, коли прийме рішення про районні ради, то, ймовірно, вони там будуть утворені. А на даний момент у Львові є, наприклад, окрім того, що там є шість районів, там є районні адміністрації. Звертаю вашу увагу! Не районні державні адміністрації, а районні адміністрації. І вони підпорядковані міській адміністрації. І це є, справді, виконавчий орган без жодних маніпуляцій щодо того чим він займається. Він виконує рішення міської ради у Львові. </text:p>
      <text:p text:style-name="P10">Тому у Києві є рішення про відновлення районних рад, як<text:span text:style-name="T43">і</text:span> скасував <text:soft-page-break/>Янукович, коли мстився Києву за те, що Київ не голосував за Януковича. </text:p>
      <text:p text:style-name="P10">У Києва є чітке бачення, які є повноваження. Ті, хто хочуть запропонувати нові повноваження, вони це можуть зробити. </text:p>
      <text:p text:style-name="P10">Тому я пропоную для того, щоби уникнути звинувачень в тому, що неконструктивно діє Київрада, є пропозиція поставити на голосування за основу. Я вірю, що ті, хто захоче внести пропозицію, вони зможуть це зробити в рамках...</text:p>
      <text:p text:style-name="P10">Прокопів В.В.: Дозвольте завершити п'ятнадцять секунд.</text:p>
      <text:p text:style-name="P10">Гусовський С.М.: ... якщо буд<text:span text:style-name="T43">е</text:span> бажання внести пропозицію щодо цього рішення, або окремих аспектів його виконання, то така можливість буде. Я підкреслюю, що неголосування навіть за основу, воно дуже чітко визначить, хто справді за районні ради, а хто - ні. </text:p>
      <text:p text:style-name="P10">Дякую!</text:p>
      <text:p text:style-name="P10">Прокопів В.В.: Дякую! Будь ласка, заключне слово суб'єктів подання!</text:p>
      <text:p text:style-name="P10">Бондаренко С.<text:span text:style-name="T41">Ю.</text:span>: Ми дуже уважно вислухали, шановні депутати, вашу думку. Звичайно, громада сьогодні буде робити висновки з вашого персонального голосування. Нам дуже втішно, що сьогодні в залі є, присутні люди, які далекоглядні, сучасні, які розуміють важливість зміни в управлінні містом Києвом. </text:p>
      <text:p text:style-name="P10">Нам би хотілося наголосити, що дійсно в основу нашої місцевої ініціативи покладено проект рішення, який не вносить якесь розбалансування, а, навпаки, усуває колізію, яка існує на сьогоднішній день. Ми акцентуємо увагу, що ще в 2015 році районні ради були утворені рішенням Київської міської ради. Сьогодні не йдеться про утворення районних рад, а тільки про розблокування виборів до районних рад, яке і повинна зробити Центральна виборча комісія. </text:p>
      <text:p text:style-name="P10">В проекті рішення, яке покладено в основу нашої місцевої ініціативи, йдеть<text:span text:style-name="T52">ся</text:span> про прибирання пункту, який вже є неактуальним, про вибори в шістнадцятому році. І для того, щоб ЦВК могл<text:span text:style-name="T43">а</text:span> виконати свою</text:p>
      <text:p text:style-name="P10"/>
      <text:p text:style-name="P10"><text:s text:c="2"/></text:p>
      <text:p text:style-name="P10"/>
      <text:p text:style-name="P10"><text:s text:c="3"/>&lt;--- <text:s text:c="2"/>28 Февраля <text:s/>16 ч 26 м 04 с <text:s text:c="2"/>---- <text:s/>Перший <text:s/>----&gt;</text:p>
      <text:p text:style-name="P10"><text:s text:c="2"/></text:p>
      <text:p text:style-name="P10">функцію. </text:p>
      <text:p text:style-name="P10">Я дякую вам за увагу! </text:p>
      <text:p text:style-name="P10">Подзега А.О.: Шановний головуючий, я хотів би звернутися до вас особисто і до депутатів, зокрема. Якщо є відчуття того, що наше рішення, ця наша ініціатива сьогодні, вона буде зруйнована і похована в цій залі, як уже і ваші колеги про це говорили, я хотів би, щоб звернули увагу на пропозицію Сергія Гусовського і зробили все можливе від вас залежне для того, щоб ми далі могли всі над цим рішенням працювати і воно нікуди не зникло. </text:p>
      <text:p text:style-name="P10"><text:soft-page-break/>Хочу вам наголосити, шановні депутати, кияни дуже сильно пильнують і дуже сильно дивляться за цим голосуванням. І від того, як ви проголосуєте, залежить, мабуть, і ваше наступне майбутнє з точки зору ваших амбіцій до депутатства. Чому? Тому що ми, як громадська спілка "Асоціація місцевого самоврядування", зробимо все залежне від нас для того, щоб ми донесли думку кожного з вас, як<text:span text:style-name="T43">у</text:span> ви сьогодні висловите в цьому голосуванні, до ваших виборців і щоб вони надали оцінку тому прагненню сесійної зали, чи хочуть в дійсності наше місто, вірніше, не місто, а депутати самоврядування.</text:p>
      <text:p text:style-name="P10">Дякую вам!</text:p>
      <text:p text:style-name="P10">Прокопів В.В.: Дякую, колеги!</text:p>
      <text:p text:style-name="P10">Ставлю на голосування зазначений проект рішення. Прошу визначатись!</text:p>
      <text:p text:style-name="P10">Була пропозиція за основу, немає заперечень від суб'єкта подання. </text:p>
      <text:p text:style-name="P10">Ставлю на голосування зазначений проект рішення за основу!</text:p>
      <text:p text:style-name="P10">Голосування:</text:p>
      <text:p text:style-name="P10">За - 47, проти - 0, утр. - 9. Рішення не прийнято.</text:p>
      <text:p text:style-name="P10">Покажіть по фракціях, будь ласка!</text:p>
      <text:p text:style-name="P10">Дякую, колеги! </text:p>
      <text:p text:style-name="P10">Звертаю вашу увагу, що нами було прийнято рішення на прохання... Дякую виступаючим по цьому проекту рішення!</text:p>
      <text:p text:style-name="P10">На прохання Сергія Гусовського ми з вами проголосували зміну черговості щодо надання можливості для зачитування інформації керівнику Департаменту екології. Я запрошую до трибуни пана Андрія Мальованого. Прошу секретаріат забезпечити можливість пану Мальованому мати доповідь. </text:p>
      <text:p text:style-name="P10">Будь ласка, пане Андрію!</text:p>
      <text:p text:style-name="P10">Пане Андрію, будь ласка, нагадаю, <text:span text:style-name="T43">Р</text:span>егламент Київської міської ради надає можливість мати доповідь до 10 хвилин. Прошу!</text:p>
      <text:p text:style-name="P10">Мальований А.М.: Доброго дня, шановний Володимир Володимирович, шановні депутати! Хотів би поінформувати вас стосовно видалення зелених насаджень в урочищі Горбачиха в Дніпровському районі міста Києва. </text:p>
      <text:p text:style-name="P10"/>
      <text:p text:style-name="P10"/>
      <text:p text:style-name="P10"/>
      <text:p text:style-name="P10"><text:s text:c="2"/></text:p>
      <text:p text:style-name="P10"><text:s text:c="2"/>&lt;--- <text:s text:c="2"/>28 Февраля <text:s/>16 ч 29 м 04 с <text:s/>---- <text:s text:c="2"/>Другий <text:s text:c="2"/>---&gt;</text:p>
      <text:p text:style-name="P10"><text:s text:c="2"/></text:p>
      <text:p text:style-name="P16"><text:span text:style-name="T10">Відповідно до Програми розвитку зелених зон міста Києва та концепції формування зелених насаджень в центральній частині міста Києва, затверджених рішенням Київської міської ради від 19.07.2005 року, урочище Горбачиха загальною площею 80,3 га включено до переліку </text:span><text:soft-page-break/><text:span text:style-name="T10">озеленених територій загального користування міста Києва, що </text:span><text:span text:style-name="T20">відповідає</text:span><text:span text:style-name="T10"> топологічним ознакам та планувальним вимогам таблиці </text:span><text:span text:style-name="T1">№ 2. </text:span></text:p>
      <text:p text:style-name="P16"><text:span text:style-name="T10">Рішенням Київської міської ради від 20.12.2007 року "Про передачу товариству з обмеженою відповідальністю "Будівельний міжгалузевий альянс" земельної ділянки для будівництва, експлуатації та обслуговування торговельно-офісного, житлово-офісного та готельного комплексів з підземними та наземними паркінгами в урочищі Горбачиха в Дніпровському районі міста Києва" внесено зміни до Програми розвитку зеленої зони та концепції формування зелених насаджень в центральній частині міста Києва шляхом виключення з переліку озеленених територій загального користування, що ... (нерозбірливо) екологічним ознакам та планувальним вимогам таблиці </text:span><text:span text:style-name="T1">№ 2, </text:span><text:span text:style-name="T10">земельної ділянки загальною площею 29 га. Тобто частину цієї земельної ділянки, а саме: 29,45 га в урочищі Горбачиха. </text:span></text:p>
      <text:p text:style-name="P16"><text:span text:style-name="T10">Згідно із зверненням товариства з обмеженою відповідальністю "Будівельний міжгалузевий альянс" від 24.10.18 року </text:span><text:span text:style-name="T1">№ 24-1 </text:span><text:span text:style-name="T10">постійно діюча комісія з обстеження зелених насаджень міста Києва провела обстеження земельної ділянки та зелених насаджень на цій території в зв'язку із знесенням аварійних та сухостійних дерев. Відповідно склала акт </text:span><text:span text:style-name="T1">№ 1145</text:span><text:span text:style-name="T10">а, відповідно до якого зрізуванню підлягало 67 сухостійних і аварійних дерев. Тобто виключно сухостійних, аварійних дерев. </text:span></text:p>
      <text:p text:style-name="P16"><text:span text:style-name="T10">Згідно із Порядком видалення дерев і кущів, газонів і квітників у населених пунктах, затверджен</text:span><text:span text:style-name="T27">им</text:span><text:span text:style-name="T10"> постановою Кабінету Міністрів України від 01.08.2006 року </text:span><text:span text:style-name="T1">№ 1045, </text:span><text:span text:style-name="T10">та Порядком видалення зелених насаджень на території міста Києва у разі знесення аварійних, сухостійних і фаутних дерев, а також самосійних і порослевих дерев з діаметром кореневої шийки не більше як 5 сантиметрів сплата відновної вартості зелених насаджень не проводиться.</text:span></text:p>
      <text:p text:style-name="P10">Звернень до управління екології та природних ресурсів виконавчого органу Київської міської державної адміністрації щодо підготовки проекту розпорядження "Про надання дозволу на видалення зелених насаджень" не надходило.</text:p>
      <text:p text:style-name="P10">Крім того, управління екології звернулося 12.02.19 цього року до Державної екологічної інспекції столичного округу як до служби, на яку покладено інспекторські функції щодо здійснення державного контролю за дотриманням чинного законодавства щодо перевірки фактів знищення зелених насаджень відповідно до звернення депутата Київської міської ради пана Сергія Михайловича Гусовського і ще ряда звернень громадян стосовно перевірки дотримання</text:p>
      <text:p text:style-name="P10"/>
      <text:p text:style-name="P10"/>
      <text:p text:style-name="P10"/>
      <text:p text:style-name="P10"><text:s text:c="2"/></text:p>
      <text:p text:style-name="P10"><text:soft-page-break/><text:s text:c="2"/>&lt;--- <text:s text:c="2"/>28 Февраля <text:s/>16 ч 32 м 04 с <text:s/>---- <text:s text:c="2"/>Другий <text:s text:c="2"/>---&gt;</text:p>
      <text:p text:style-name="P10"><text:s text:c="2"/></text:p>
      <text:p text:style-name="P10">природоохоронного законодавства. Крім того, рішенням постійної комісії з питань екологічної політики також доручено здійснити виїзд та створити робочу групу з перевірки викладених у заяві фактів. Це те, що стосується видалення зелених насаджень в урочищі Горбачиха. </text:p>
      <text:p text:style-name="P16"><text:span text:style-name="T10">Додатково хотів би повідомити, що Київською міською, місцевою прокуратурою </text:span><text:span text:style-name="T1">№ 4 </text:span><text:span text:style-name="T10">відкрито кримінальне провадження, здійснюється процесуальне керівництво кримінального провадження стосовно знесення зелених насаджень від 12.12.18 року. І в рамках даного кримінального провадження до нас надійшов, надійшла постанова, ухвала суду щодо факту порубки зелених насаджень, згідно із яко</text:span><text:span text:style-name="T27">ю</text:span><text:span text:style-name="T10"> накладено, накладено арешт на зелені насадження, а саме: дерева, кущі, газони, які ростуть на земельній ділянці, для забезпечення розслідування і забезпечення відповідно кримінального провадження. Тобто арештовані всі абсолютно на земельній ділянці з кадастровим номером 8 багато нулів 660540025 зелені насадження на цій земельній ділянці.</text:span></text:p>
      <text:p text:style-name="P10">Готовий доповісти також, шановні депутати, стосовно земельної ділянки по вулиці Квітки Цісик, 34, 36. </text:p>
      <text:p text:style-name="P10">Прокопів В.В.: Будь ласка, чекаємо таку інформацію від вас!</text:p>
      <text:p text:style-name="P16"><text:span text:style-name="T10">Мальований А.М.: Значить, повідомляю вам, шановні депутати, наступне. Що земельна ділянка по вулиці Квітки Цісик, 34, 36 в Оболонському районі була передана згідно із рішенням Київської міської ради холдинговій компанії ПАТ "Київ..., холдинговій компанії "Київміськбуд" в оренду на п'ятнадцять років для будівництва, експлуатації та обслуговування рекреаційно-оздоровчого комплексу, благо</text:span><text:span text:style-name="T20">у</text:span><text:span text:style-name="T10">строю та озеленення території. Згідно акта обстежень зелених насаджень від 30.09.2006 року, шістнадцятого року, підлягало видаленню одне дерево - клен ясенолистий, а також 214 дерев різних порід підлягало збереженню. Сума нарахованої відновної вартості складала, складає 725 тисяч 10 грн 88 коп.</text:span></text:p>
      <text:p text:style-name="P10">По факту видалення зелених насаджень на земельній ділянці <text:span text:style-name="T43">на </text:span>Квітки Цісик, 34, 36 в Оболонському районі робочою групою, що була створена наказом управління екології та природних ресурсів за моїм підписом від 04.02 цього року, було здійснено виїзд комісійний і зафіксовано, що видалено всі зелені насадження, всі насадження, зазначені в акті обстеження від 30.09.16 року,</text:p>
      <text:p text:style-name="P10"/>
      <text:p text:style-name="P10"/>
      <text:p text:style-name="P10"/>
      <text:p text:style-name="P10"/>
      <text:p text:style-name="P10"/>
      <text:p text:style-name="P10"><text:s text:c="2"/></text:p>
      <text:p text:style-name="P10"><text:soft-page-break/><text:s text:c="2"/>&lt;--- <text:s text:c="2"/>28 Февраля <text:s/>16 ч 35 м 04 с <text:s/>---- <text:s text:c="2"/>Седьмой <text:s text:c="2"/>---&gt;</text:p>
      <text:p text:style-name="P10"><text:s text:c="2"/></text:p>
      <text:p text:style-name="P10">здійснено також корчування пнів та вивезено, практично, всю стовбурну деревину.</text:p>
      <text:p text:style-name="P10">З метою належного опрацювання законності видалення зелених насаджень управління<text:span text:style-name="T43">м</text:span> екології та природних ресурсів виконавчого органу <text:span text:style-name="T43">(</text:span>Київської міської державної адміністрації<text:span text:style-name="T43">)</text:span> направлено лист до холдингової компанії "Київміськбуд" щодо надання інформації, дозвільних документів на видалення. Наразі дозвільні документи всі надано. Тобто дозвіл на підготовчі роботи, дозвіл на проведення будівництва, квитанції щодо сплати відновної вартості втрат зелених насаджень, отримано містобудівні умови.</text:p>
      <text:p text:style-name="P10">Крім того, повідомляю вас, що надійшли звернення від Національної поліції України, Департаменту захисту економіки щодо затребування цих документів, інформації, надано також до них відповідь від управління екології.</text:p>
      <text:p text:style-name="P16"><text:span text:style-name="T10">Крім того, місцевою прокуратурою </text:span><text:span text:style-name="T1">№ 5 </text:span><text:span text:style-name="T10">ведеться досудове розслідування в формі процесуального керівництва по кримінальному провадженню за ознакою правопорушення, передбаченого в ста</text:span><text:span text:style-name="T20">тт</text:span><text:span text:style-name="T10">і 356 Кримінального кодексу України. Тобто дії на виконання заяв і громадян, і депутатів Київської міської ради були вчинені в повному обсязі. Нами наразі ведеться розслідування в рамках кримінального провадження, а також направлені звернення по одному </text:span><text:span text:style-name="T27">й</text:span><text:span text:style-name="T10"> іншому факту до Державної екологічної інспекції як органу, що здійснює контроль за дотриманням природоохоронного законодавства.</text:span></text:p>
      <text:p text:style-name="P10">Готовий відповісти на ваші питання, шановні депутати!</text:p>
      <text:p text:style-name="P10">Прокопів В.В.: Дякую, пане <text:s/>Андрію, за те, що оперативно зреагували на наше запрошення! І сподіваюсь, що ваші колеги, керівники департаментів будуть брати з вас приклад у такому прецеденті.</text:p>
      <text:p text:style-name="P10">Будь ласка, Вадим Васильчук!</text:p>
      <text:p text:style-name="P10">Васильчук В.В.: "Київська команда", Вадим Васильчук, я праворуч.</text:p>
      <text:p text:style-name="P10">У мене прохання таке, надати відповідь. </text:p>
      <text:p text:style-name="P10">По-перше, чому були вилучені все-таки 29 га для можливості проведення і передання товариству, як ви назвали? </text:p>
      <text:p text:style-name="P10">По-друге, які кроки робить управління для того, щоб усі інші зелені насадження і земля, де облікову<text:span text:style-name="T43">ю</text:span>ться ці зелені насадження, нарешті були оформлені відповідним чином, взяті на облік до управління, і місто, і громада мали можливість мати прекрасний парк, чи заказник, чи сквер... згідно законодавства.</text:p>
      <text:p text:style-name="P10">І третє, за моєю інформацією, <text:s/>в ній повідомляють активісти про те, що продовжується вирубка дерев. Буквально вчора продовжується вирубка дерев. Відповідно, за вашою інформацією, що це всього 67 дерев, я так розумію, що це - або ті самі дерева, чи це вже інші дерева, тим паче, як ви <text:soft-page-break/>вказуєте, що прокуратура наклала арешт на дерева і їх не можуть вирубати.</text:p>
      <text:p text:style-name="P10"/>
      <text:p text:style-name="P10"><text:s text:c="2"/></text:p>
      <text:p text:style-name="P10"/>
      <text:p text:style-name="P10"><text:s text:c="2"/>&lt;--- <text:s text:c="2"/>28 Февраля <text:s/>16 ч 38 м 04 с <text:s/>---- <text:s text:c="2"/>Другий <text:s text:c="2"/>---&gt;</text:p>
      <text:p text:style-name="P10"><text:s text:c="2"/></text:p>
      <text:p text:style-name="P10">Надайте, будь ласка, пояснення! Дякую! </text:p>
      <text:p text:style-name="P10">Мальований А.М.: Дякую за запитання! </text:p>
      <text:p text:style-name="P10">Пане Вадиме, відповім на перше з них, що... у зв'язку з чим бул<text:span text:style-name="T43">а</text:span> вилучена дана земельна ділянка. Земельна ділянка, як я вже казав, була вилучена згідно рішення Київської міської ради. Тобто рішенням Київради від 2007 року, в сьомому році було внесено зміни до Програми розвитку зелених зон. І цим же рішенням передано в оренду і користування. Тобто рішень щодо чи пропозицій, чи рішень щодо повернення даної земельної ділянки, на жаль, не в моїй компетенції перебуває. Це перше. </text:p>
      <text:p text:style-name="P10">Щодо обліку, щодо обліку зелених насаджень, то я також повідомляв, що комісійно були обстежені абсолютно всі зелені насадження, що знаходились на земельній ділянці, яка була вилучена, тобто площею 29 га, і здорові, і ті, що сухостійні і аварійні, про які я вже казав, яких 65 було, абсолютно всі були зафіксовані картографічними матеріалами і зазначені в актах, що дозволяє контролювати по факту їх наявність або відсутність. </text:p>
      <text:p text:style-name="P10">Щодо перевірки чи накладання збитків, чи штрафів. На жаль, ми також повноважень цих не маємо. І звернулися до Державної екологічної інспекції. Окрім того, повідомив, що відповідальність <text:span text:style-name="T43">з</text:span>а невиконання ухвали, рішення суду, мабуть, наскільки я розумію, ще більш серйозне і кримінальне вже. Тому що ухвала надійшла про заборону вчинення <text:s text:c="15"/>будь-яких дій від прокуратури, рішення від суду, слідчий суддя Дніпровського району міста Києва наклав таку дану ухвалу. Тому відповів. Спробував відповісти на всі ваші питання.</text:p>
      <text:p text:style-name="P10">Прокопів В.В.: Зрозуміла відповідь. </text:p>
      <text:p text:style-name="P10">Репліка коротка від Васильчука, будь ласка!</text:p>
      <text:p text:style-name="P10">Васильчук В.В.: Уточніть, будь ласка, з цієї загальної інформації <text:s text:c="12"/>все-таки, чи був наявний ... (нерозбірливо). Я ж кажу, вчора буквально продовження вирубки дерев відбувається. За наявною у мене інформацією від активістів, які там неподалік проживають. </text:p>
      <text:p text:style-name="P10">І друга теза, чи вчиняє зараз управління відповідні дії для того, щоби зберегти зелені насадження не тільки на цій земельній ділянці, яка вилучена, а загалом. Ви знаєте, про які йде мова. ... (нерозбірливо) я вже ще раз скажу. Створення чи парку, чи так далі, щоби ми мали ще один прекрасний парк у місті Києві.</text:p>
      <text:p text:style-name="P10">Дякую!</text:p>
      <text:p text:style-name="P10">Мальований А.М.: Звичайно, в разі повернення земельної ділянки до комунальної власності і надання на баланс структурних підрозділів, як от <text:soft-page-break/>КП "УЗН" чи "Київзеленбуд", будемо вчиняти всі дії щодо облаштування парку чи скверу на виконання рішення Київської міської ради. </text:p>
      <text:p text:style-name="P10">На сьогодні дана земельна ділянка не перебуває в користуванні чи на балансі підприємств, підпорядкованих управлінню</text:p>
      <text:p text:style-name="P8"/>
      <text:p text:style-name="P8"><text:span text:style-name="T11"><text:s/></text:span><text:span text:style-name="T10">&lt;--- <text:s text:c="2"/>28 Февраля <text:s/>16 ч 41 м 04 с <text:s/>---- <text:s text:c="2"/>Седьмой <text:s text:c="2"/>---&gt;</text:span></text:p>
      <text:p text:style-name="P10"><text:s text:c="2"/></text:p>
      <text:p text:style-name="P10">і виконавчому органу. Тому ... моніторингу і цю земельну ділянку, і будь-яку іншу, по яких ви, в рамках своїх, виконаннях своїх повноважень однозначно будемо здійснювати нагляд, виїзд, контроль, як то і робимо, пане Василю!</text:p>
      <text:p text:style-name="P10">Прокопів В.В.: Зрозуміло. Дякую!</text:p>
      <text:p text:style-name="P10">Будь ласка, Костянтин Яловий!</text:p>
      <text:p text:style-name="P10">Яловий К.В.: На сьогоднішній день одна із головних проблем те, що в державі, як і в місті Києві, немає екологічної інспекції, на яку може впливати муніципальна влада. В усій державі є один орган, який є, <text:s/>Державна екологічна інспекція, яка здійснює функції контролю, і вона підпорядкована виключно Міністерству екології.</text:p>
      <text:p text:style-name="P16"><text:span text:style-name="T10">Я впевнений, що на даний час уже наопрацьовується нашою </text:span><text:span text:style-name="T21">комісією</text:span><text:span text:style-name="T10"> проект рішення... проект звернення до Верховної Ради щодо якраз можливості надання функцій містам, таким як місто Київ, Харків, великим містам можливості контролювати і впливати якраз на ті порушення, які є сьогодні в екологічній сфері. Бо сьогодні, ми знаємо багато прикладів, які і державна, ГАСК...(нерозбірливо) структури </text:span><text:span text:style-name="T28">й</text:span><text:span text:style-name="T10"> інші державно-будівельні, які підпорядковані державі, не враховують, в першу чергу, мешканців тих прилеглих територій і ті дозволи, які надаються, не чують, і не враховують якраз і киян у цій ситуації. </text:span></text:p>
      <text:p text:style-name="P10">Тому, в першу чергу, Володимире Володимировичу, буду звертатися і до вас, після того, як комісія напрацює і проект рішення зайде в Київську міську раду, щоб підтримати звернення до Верховної Ради, до надання механізму контролю екологічного, в першу чергу, муніципальній владі. Дякую!</text:p>
      <text:p text:style-name="P10">Прокопів В.В.: Дякую, Костянтине Володимировичу!</text:p>
      <text:p text:style-name="P10">Надзвичайно важлива тема. Я готовий долучитись, в тому числі, і до розробки такого проекту рішення, і потім супроводжувати його виконання.</text:p>
      <text:p text:style-name="P10">Пане Андрію, ми вам дякуємо за фахову доповідь і зрозумілі відповіді!</text:p>
      <text:p text:style-name="P10">Колеги, ми ж з вами працюємо далі! Пане Андрію, дякую!</text:p>
      <text:p text:style-name="P10">Перед тим, як перейти до роботи, колеги, хочу для стенограми озвучити протокольне доручення, що наші деякі проекти рішень, які були включені до порядку денного, містять положення щодо їх оприлюднення в газеті "Хрещатик". <text:span text:style-name="T44">Т</text:span>ому є доручення під час оформлення цих рішень слова <text:soft-page-break/>в тексті "Оприлюднити це рішення в газеті Київської міської ради "Хрещатик" замінити словами "Оприлюднити це рішення відповідно до вимог чинного законодавства". </text:p>
      <text:p text:style-name="P10">Це до уваги секретаріату під час випуску проектів рішень.</text:p>
      <text:p text:style-name="P10">Колеги! Ми ж розглядаємо пункт 3-й розділу "Загальні", "Про внесення змін до Листа про комісії (Fees Letter), затвердженого рішенням</text:p>
      <text:p text:style-name="P10"/>
      <text:p text:style-name="P10"><text:s text:c="2"/></text:p>
      <text:p text:style-name="P10"/>
      <text:p text:style-name="P10"><text:s text:c="2"/>&lt;--- <text:s text:c="2"/>28 Февраля <text:s/>16 ч 44 м 04 с <text:s/>---- <text:s text:c="2"/>Перший <text:s text:c="2"/>---&gt;</text:p>
      <text:p text:style-name="P10"><text:s text:c="2"/></text:p>
      <text:p text:style-name="P11">Київської міської ради від 19 липня 2018 року". </text:p>
      <text:p text:style-name="P10">Я запрошую до доповіді Прокопенка Олександра, заступника директора Департаменту фінансів. </text:p>
      <text:p text:style-name="P10">Пане Олександре, будь ласка!</text:p>
      <text:p text:style-name="P10">Прокопенко О.В.: Добрий день, шановні депутати! До вашої уваги представлений проект рішення про внесення змін до Листа про комісії, затвердженого рішенням Київської міської ради <text:span text:style-name="T44">від </text:span>19 липня 2018 року. </text:p>
      <text:p text:style-name="P16"><text:span text:style-name="T10">Нагадаю, значить, Київською міською радою вчинено правочи</text:span><text:span text:style-name="T21">н</text:span><text:span text:style-name="T10"> щодо реструктуризації залишку місцевого боргу за місцевими зовнішніми запозиченнями Київської міської ради, здійсненими в 5-му році та які не були переведені в 15-му році до державного боргу. </text:span></text:p>
      <text:p text:style-name="P10">У рамках цього правочину було укладено низку договорів, інших документів, які відповідно до вимог Бюджетного кодексу України та Закону України "Про місцеве самоврядування" підлягають затвердженню Київською міською радою, що і було зроблено 19 липня 18-го року.</text:p>
      <text:p text:style-name="P10">Необхідність прийняття запропонованого рішення виникла у зв'язку з тим, що на час, коли 19 липня 18-го року був підписаний Лист про комісії, визначити точну суму витрат було практично неможливо. </text:p>
      <text:p text:style-name="P10">На сьогодні остаточно визначені витрати кредитора, які в подальшому не будуть змінюватись.</text:p>
      <text:p text:style-name="P10">У мене все.</text:p>
      <text:p text:style-name="P10">Прокопів В.В.: Дякую вам за зрозумілу доповідь! Я так розумію, що всі питання вичерпані у колег. </text:p>
      <text:p text:style-name="P10">Ставимо на голосування цей проект рішення. Колеги, прошу його підтримати, він є важливим!</text:p>
      <text:p text:style-name="P10">Голосування:</text:p>
      <text:p text:style-name="P10">За - 55, проти - 0, утр. - 1. Рішення не прийнято.</text:p>
      <text:p text:style-name="P10">Колеги, я прошу повернутись з кулуарів до зали! </text:p>
      <text:p text:style-name="P10">Ми вкотре пробуємо цей проект рішення... проговорювати цей проект рішення. За моєю інформацією, і профільний заступник, і керівник департаменту відпрацьовували як з головами фракцій, так і з депутатським корпусом. Всім, кому було цікаво ознайомитись з цими документами, таку <text:soft-page-break/>можливість мали. </text:p>
      <text:p text:style-name="P10">Я на прохання суб'єкта подання ставлю на голосування питання щодо повернення <text:span text:style-name="T44">до </text:span>розгляду цього питання. Колеги, прошу підтримати таку пропозицію щодо повернення до розгляду. Це дійсно потрібне рішення для</text:p>
      <text:p text:style-name="P10"/>
      <text:p text:style-name="P10"><text:s text:c="2"/></text:p>
      <text:p text:style-name="P10"><text:s text:c="2"/>&lt;--- <text:s text:c="2"/>28 Февраля <text:s/>16 ч 47 м 04 с <text:s/>---- <text:s text:c="2"/>Седьмой <text:s text:c="2"/>---&gt;</text:p>
      <text:p text:style-name="P10"><text:s text:c="2"/></text:p>
      <text:p text:style-name="P10">міста. За повернення голосуємо.</text:p>
      <text:p text:style-name="P10">Голосування:</text:p>
      <text:p text:style-name="P10">За - 58, проти <text:s/>- 0, утр. - 0. Рішення не прийнято.</text:p>
      <text:p text:style-name="P10">Я прошу залишатись поки на місці! Прошу запустити процедуру сигнального голосування!</text:p>
      <text:p text:style-name="P10">Сигнальне голосування.</text:p>
      <text:p text:style-name="P10">Кворум є. </text:p>
      <text:p text:style-name="P10">Бохняк записаний з цього приводу? Не з цього!</text:p>
      <text:p text:style-name="P10">Колеги, мусимо працювати далі, чи є необхідність ще раз поставити на голосування про повернення? </text:p>
      <text:p text:style-name="P10">Страннікову, будь ласка, включіть мікрофон! Як голові профільної комісії, будь ласка, Андрію Страннікову!</text:p>
      <text:p text:style-name="P10">Странніков А.М.: Шановні колеги! Йдеться про кошти з бюджету міста Києва, які місто Київ щодня втрачає через те, що дане рішення не проголосовано. Тому, будь ласка, я просив би зараз незалежно від політичних поглядів, від партійних прапорів об'єднатися навколо цього рішення і підтримати його своїми голосами.</text:p>
      <text:p text:style-name="P10">Прошу повернутися як голова профільної комісії! Прошу повернутися до його розгляду! Дякую!</text:p>
      <text:p text:style-name="P10">Прокопів В.В.: Антонєнко з цього приводу? </text:p>
      <text:p text:style-name="P10">Будь ласка, Леонід Антонєнко!</text:p>
      <text:p text:style-name="P10">Антонєнко Л.В.: Шановні колеги, ми підтримуємо повернення до розгляду цього питання. У нас відбулися консультації з представниками КМДА з цього приводу. </text:p>
      <text:p text:style-name="P10">Хотів би підкреслити, що мова йде про винагороду додаткову для кредиторів, а не для консультантів-кредиторів. Це важлива така відмінність від того, як ми розуміли цей проект рішення до того, тому ми вважаємо так, що його можна підтримати з таким доповненням.</text:p>
      <text:p text:style-name="P10">Прокопів В.В.: Дякую, Леоніде Васильовичу! Дякую, Андрій Миколайович!</text:p>
      <text:p text:style-name="P10">Колеги, ще раз прошу звернути вашу увагу, це господарське питання, від якого залежить наповнення бюджету і нормальне функціонування столиці. </text:p>
      <text:p text:style-name="P10">Прошу підтримати пропозицію голови профільної комісії щодо повернення до розгляду цього проекту рішення. Прошу визначатись! <text:soft-page-break/>Прошу підтримати, колеги!</text:p>
      <text:p text:style-name="P10">Голосування:</text:p>
      <text:p text:style-name="P10">За - 64, проти <text:s/>- 0, утр. - 0. Рішення прийнято.</text:p>
      <text:p text:style-name="P10">Колеги, є необхідність додатково доповідати? </text:p>
      <text:p text:style-name="P10">Ставлю на голосування проект рішення по суті. Колеги, прошу підтримати! </text:p>
      <text:p text:style-name="P10">Голосування:</text:p>
      <text:p text:style-name="P10">За - 65, проти <text:s/>- 0, утр. - 0. Рішення прийнято.</text:p>
      <text:p text:style-name="P10"/>
      <text:p text:style-name="P10"><text:s text:c="2"/></text:p>
      <text:p text:style-name="P10"><text:s text:c="2"/>&lt;--- <text:s text:c="2"/>28 Февраля <text:s/>16 ч 50 м 04 с <text:s/>---- <text:s text:c="2"/>Другий <text:s text:c="2"/>---&gt;</text:p>
      <text:p text:style-name="P10"><text:s text:c="2"/></text:p>
      <text:p text:style-name="P10"/>
      <text:p text:style-name="P10"><text:span text:style-name="T44">Прокопенко О.В.: </text:span>Дуже дякую!</text:p>
      <text:p text:style-name="P30"><text:span text:style-name="T44">Прокопів В.В.: </text:span>Дякуємо вам! Колеги, ми ж працюємо далі. </text:p>
      <text:p text:style-name="P30">Пункт 4-й порядку денного, "Про затвердження Правил користування міським наземним пасажирським транспортом міста Києва".</text:p>
      <text:p text:style-name="P10">Доповідає керівник департаменту Іван Шпильовий.</text:p>
      <text:p text:style-name="P10">Пане Іване, будь ласка, запрошую до трибуни!</text:p>
      <text:p text:style-name="P10">Шпильовий І.Ф.: Добрий день, шановний Володимир Володимирович, шановні депутати!</text:p>
      <text:p text:style-name="P10">Прокопів В.В.: Ближче до мікрофону, будь ласка, Іван Федорович!</text:p>
      <text:p text:style-name="P16"><text:span text:style-name="T10">Шпильовий І.Ф.: Шановні депутати! Проект рішення Київської міської ради "Про затвердження правил користування міським наземним пасажирським транспортом міста Києва" було розроблено в зв'язку з набранням чинності Закон</text:span><text:span text:style-name="T28">ом</text:span><text:span text:style-name="T10"> України "Про внесення змін до деяких законодавчих актів України щодо впровадження автоматизованої системи обліку оплати проїзду в міському пасажирському транспорті" та постановою Кабінету Міністрів України від 25 жовтня сімнадцятого року </text:span><text:span text:style-name="T1">№ 812, </text:span><text:span text:style-name="T10">якою внесено зміни до ряду постанов Кабінету Міністрів України, зокрема, органу місцевого самоврядування делеговано повноваження затверджувати на місцевому рівні правила користування міським наземним пасажирським транспортом.</text:span></text:p>
      <text:p text:style-name="P10">Я хотів би сказати, що раніше в нас були умови, які затверджувалися нормативними документами різного рівня, але в зв'язку з запровадженням нових і ... (нерозбірливо) законів і постанов бул<text:span text:style-name="T44">и</text:span> в деякій мірі перероблені ті умови, які були розроблені раніше, і розроблені нові правила, які визначають порядок проїзду міським автомобільним транспортом загального користування: трамваєм, тролейбусом, фунікулером, міською електричкою, його оплати. В якому розроблені права та обов'язки пасажирів, а також взаємовідносини перевізників і пасажирів під час надання транспортних послуг. </text:p>
      <text:p text:style-name="P10">Крім того, дані правила включають в себе порядок проїзду і його <text:soft-page-break/>оплати, обов'язки та права працівників перевізника, водія і контролера, обов'язки та права пасажирів, контроль оплати пасажирами проїзду та їх відповідальність. А також перехідні положення в зв'язку з тим, що автоматизована система обліку оплати проїзду функціонує ... (нерозбірливо) експлуатації, право на проїзд надається на підставі електронного та паперового квитків. </text:p>
      <text:p text:style-name="P10">Я хочу сказати, що вказаний проект рішення було розглянуто на постійній комісії Київської міської ради з питань транспорту, зв'язку та реклами. Отримано позитивний висновок. А також отримано висновок від комісії Київської міської ради з питань торгівлі, підприємництва та регуляторної політики про те, що проект рішення не містить ознак регуляторного акта.</text:p>
      <text:p text:style-name="P10"/>
      <text:p text:style-name="P10"/>
      <text:p text:style-name="P10"/>
      <text:p text:style-name="P10"><text:s text:c="2"/></text:p>
      <text:p text:style-name="P10"><text:s text:c="2"/>&lt;--- <text:s text:c="2"/>28 Февраля <text:s/>16 ч 53 м 04 с <text:s/>---- <text:s text:c="2"/>Перший <text:s text:c="2"/>---&gt;</text:p>
      <text:p text:style-name="P10"><text:s text:c="2"/></text:p>
      <text:p text:style-name="P10"/>
      <text:p text:style-name="P10">Враховуючи викладене, шановні депутати, прошу вас підтримати даний проект рішення. Якщо є питання, я готовий відповісти на запитання.</text:p>
      <text:p text:style-name="P10">Прокопів В.В.: Так, кілька питань є до вас, Іван Федорович! </text:p>
      <text:p text:style-name="P10">Розпочне обговорення Алла Шлапак! Володимира Левіна прошу підготуватись.</text:p>
      <text:p text:style-name="P10">Шлапак А.В.: У мене три запитання. </text:p>
      <text:p text:style-name="P10">Перше запитання. Ви говорите про зміну правил. Сьогодні кияни дуже занепокоєні тим, що побачили проект розпорядження Київської міської державної адміністрації про 240 грн, які мають їм виплачуватись як компенсація за проїзд, я кажу про пільгові категорії.</text:p>
      <text:p text:style-name="P10">У них запитання. Чому їм київська влада гарантує лише квиток в один кінець? Може навпаки треба зробити? Чи передбачена ця норма даним положенням? Це перше питання.</text:p>
      <text:p text:style-name="P16"><text:span text:style-name="T10">Друге. Пільговиків не перевозять, особливо те, що стосується приватних перевізників. Скандал за скандалом. У </text:span><text:span text:style-name="T21">маршрутках</text:span><text:span text:style-name="T10"> набуває все більше такого фізичного, в тому числі, протистояння між пасажирами і перевізниками. </text:span></text:p>
      <text:p text:style-name="P16"><text:span text:style-name="T10">Чи передбачають ці </text:span><text:span text:style-name="T28">п</text:span><text:span text:style-name="T10">равила встановлення відповідальності тих власників а</text:span><text:span text:style-name="T21">в</text:span><text:span text:style-name="T10">тотранспортних засобів, які порушують норму закону про перевезення пільговиків, зокрема, учасників антитерористичної операції, пенсіонерів та інших пільгових категорій? </text:span></text:p>
      <text:p text:style-name="P10">І третє питання. Якщо для киян ви вирішили в один кінець тільки забезпечити квиток, на яких підставах інші пільговики з інших регіонів України будуть користуватись нашим транспортом безкоштовно? Дякую!</text:p>
      <text:p text:style-name="P10"><text:soft-page-break/>Шпильовий І.Ф.: Дякую за запитання! </text:p>
      <text:p text:style-name="P10">Перше питання. Як я вже сказав, на сьогоднішній день електронний квиток використовується в режимі тестування. Тому буде закладено вартість квитка, яка на сьогоднішній день становить 6 грн 30 коп., повні не 240 грн, а кількість ...(нерозбірливо), яка буде потрібна пільговикам на території міста Києва. Це перше питання.</text:p>
      <text:p text:style-name="P10">Друге питання. Що стосується невикористання приватних перевізників. </text:p>
      <text:p text:style-name="P10">На жаль, у нас у декількох законах є невідповідність. Зокрема, у законі про, значить, автомобільний транспорт написано, що таксомоторні маршрути є транспортом загального користування, а проїзд усіх пільгових категорій транспорту загального користування є обов'язковим для виконання. Тобто таксомотори також повинні перевозити пільгову категорію населення безкоштовно. </text:p>
      <text:p text:style-name="P10">Разом з тим, іншим законом, який називається закон про бюджет міста Києва і на 19-й, і на 18-й, і на всі попередні роки, жодної... </text:p>
      <text:p text:style-name="P10">А, да. І в тому ж, по першому закону написано, що відшкодування здійснюється з державного бюджету. На жаль, закон, як я сказав, який... про бюджет і на 19-й, і 18-й, і всі попередні роки жодного разу, я хочу сказати, з моменту запровадження таксомоторних маршрутів, ні в одному законі не було закладено в бюджеті кошти на відшкодування</text:p>
      <text:p text:style-name="P10"/>
      <text:p text:style-name="P10"><text:s text:c="2"/></text:p>
      <text:p text:style-name="P10"><text:s text:c="2"/>&lt;--- <text:s text:c="2"/>28 Февраля <text:s/>16 ч 56 м 04 с <text:s/>---- <text:s text:c="2"/>Седьмой <text:s text:c="2"/>---&gt;</text:p>
      <text:p text:style-name="P10"><text:s text:c="2"/></text:p>
      <text:p text:style-name="P10">за перевезення пільгових категорій населення.</text:p>
      <text:p text:style-name="P10">Разом з тим, ми зібрали перевізників, які працюють в режимі маршрут... <text:span text:style-name="T44">самотора (нерозбірливо)</text:span> і звернулися до них з таким проханням: "Шановні, поскільки закон ми повинні виконувати", ну, як говорять, і потім звернувся до <text:span text:style-name="T44">Г</text:span>енеральної прокуратури, як у даній ситуації бути, тому що один закон говорить - везіть безкоштовно, ми вам компенсуємо, а в іншому законі компенсація не передбачена.</text:p>
      <text:p text:style-name="P16"><text:span text:style-name="T10">Генеральна прокуратура сказала: "Ну, треба звернутися, на місцевому рівні переговорити з перевізниками, пояснити". У результаті було зібрано <text:s/>раду і було таке, скажімо, </text:span><text:span text:style-name="T21">джентльменська</text:span><text:span text:style-name="T10"> угода, що 10% від місткості рухомого складу перевозимо безкоштовно певну категорію населення. </text:span></text:p>
      <text:p text:style-name="P10">Разом з тим, я хотів би сказати і запевнити, все-таки, ... не дивлячись на те, що був такий, домовленість, що 10% від місткості рухомого складу, все-таки ми звертаємось до, і в основній масі таке працює, на жаль, бувають випадки, як ви говорите, що оскорбляє, хтось когось там обіжає, або виганяє з автобуса, або заставляє платити. Але ...(нерозбірливо), що стосується останнім часом і учасників антитерористичних, АТО, скажімо так, і інших пільгових категорій, що все-таки перевозять людей <text:soft-page-break/>безкоштовно.</text:p>
      <text:p text:style-name="P10">Тому ми, якщо отрим<text:span text:style-name="T44">у</text:span>ємо такі листи або звернення від перевізників, вірніше, від людей, що перевізники їх, якимось чином негативно відносяться до проїзду пільговиків, ми їх запрошуємо до себе. Раз, два попередили і в нас були випадки, коли ми розривали угоду з перевізниками, якщо вони не розуміли ситуацію, і виносили маршрут на наступний конкурс, тим самим надавши право людям безкоштовно їздити на цих маршрутах. </text:p>
      <text:p text:style-name="P10">І останнє запитання, ви сказали, я вибачаюсь, останнє запитання, третє запитання...</text:p>
      <text:p text:style-name="P10">Прокопів В.В.: Алла Шлапак, будь ласка!</text:p>
      <text:p text:style-name="P10">Шлапак А.В.: От ви наговорили, а тепер по суті, підсумовуючи все це, те, що ви сказали, що законом передбачено, ми маємо виконувати. І те, що стосується киян, яким ви хочете встановити обмеження, а не киянам обмежень по суті не буде і місто Київ буде виконувати. Де справедливість у наданні транспортної послуги і чому кияни мають бути, по суті постраждати в результаті впровадження...</text:p>
      <text:p text:style-name="P16"><text:span text:style-name="T10">Шпильовий <text:s/>І.Ф.: Я згадав. Дякую! Значить, дивіться, яка ситуація. На сьогоднішній день, як я і сказав, відповідно до нормативних законів і постанов, які діють в частині перевезення пасажирів, у зв'язку з введенням цього тестового режиму до 30 жовтня на території України діють і ті посвідчення, які мають жителі України, які мають право безкоштовного </text:span><text:span text:style-name="T21">проїзду</text:span><text:span text:style-name="T10"> і на території міста Києва</text:span></text:p>
      <text:p text:style-name="P10"/>
      <text:p text:style-name="P10"><text:s text:c="2"/></text:p>
      <text:p text:style-name="P10"><text:s text:c="2"/>&lt;--- <text:s text:c="2"/>28 Февраля <text:s/>16 ч 59 м 04 с <text:s/>---- <text:s text:c="2"/>Другий <text:s text:c="2"/>---&gt;</text:p>
      <text:p text:style-name="P10"><text:s text:c="2"/></text:p>
      <text:p text:style-name="P10">також. І ті люди, які мають і посвідчення, і ті, які мають і картку киянина, всі користуються безкоштовно, без ніякого обмеження. </text:p>
      <text:p text:style-name="P16"><text:span text:style-name="T10">Після того, як будуть в листопаді місяці повно відмінені всі інші квитки, крім електронного квитка на території міста Києва, розробляються кілька варіантів на сьогоднішній день Департаментом інформатики, яким методом ми будемо знову ж таки киян залишати без обмежень, а всіх людей, які </text:span><text:span text:style-name="T21">приїжджають</text:span><text:span text:style-name="T10"> до міста Києва з приміської зони чи з інших регіонів, розробляються кілька варіантів надання їм права безкоштовного проїзду. Обмеження по кількості проїзду не буде. </text:span></text:p>
      <text:p text:style-name="P10">Прокопів В.В.: Дякую! </text:p>
      <text:p text:style-name="P10">Будь ласка, Володимир Левін! Юрій Сиротюк готується!</text:p>
      <text:p text:style-name="P10">Левін В.І.: Іван Федорович! Я тут! Гарно, що ви у нас такий аксакал транспортної інфраструктури. Тому я буду задавати такі, знаєте, ну, професіональні питання. </text:p>
      <text:p text:style-name="P10">Перше, якщо в нас <text:span text:style-name="T45">ОСОП</text:span>, як<text:span text:style-name="T45">ий</text:span> ми сьогодні використовуємо, є в тестовій версії. Як ви збираєтесь сьогодні з тим програмним продуктом, <text:soft-page-break/>який називається "Муніципальна картка киянина", вписувати туди кількість проїздів на чипмайфер? Зрозуміло? Скільки, яким чином ви збираєтесь на чипмайфер записати кількість проїздів, які будуть згідно монетизації? Перше, перше.</text:p>
      <text:p text:style-name="P16"><text:span text:style-name="T10">Друге, яким чином ви збираєтесь врегулювати взаємовідносини з перевізниками, не з комунальними, у яких сьогодні не </text:span><text:span text:style-name="T21">встановлено</text:span><text:span text:style-name="T10"> систему валідації даних карт? </text:span></text:p>
      <text:p text:style-name="P10">Якщо, і по-третє, якщо ви знаєте відповіді на ці вопроси, скажіть, будь ласка, а є це регуляторний акт або ні, який ви нам сьогодні докладуєте? Якщо да, <text:span text:style-name="T45">т</text:span>о чому не була проведена процедура регуляторного акта?</text:p>
      <text:p text:style-name="P10">Дуже вам дякую!</text:p>
      <text:p text:style-name="P10">Шпильовий І.Ф.: Дякую за питання! Почну з кінця. Як я доповідав у своїй коротенькій доповіді, ми звернулися до комісії з питань підприємництва і в нас є висновок про те, що даний акт не являється регуляторним. Я маю в виду рішення, яке сьогодні ми розглядаємо. Це перше питання. Не являється регуляторним.</text:p>
      <text:p text:style-name="P10">Друге питання. В частині тій, що запроваджується чип для перевезення категорії. </text:p>
      <text:p text:style-name="P10">На сьогоднішній день чотириста, здається, п'ятдесят тисяч киян, картки киян<text:span text:style-name="T45">ина</text:span>, які отримали люди, хто в місті Києві, всі працюють по безкоштовному проїзду. </text:p>
      <text:p text:style-name="P10">На сьогоднішній день я хочу сказати, що... безлімітний. </text:p>
      <text:p text:style-name="P10">З зали: (Нічого не чути).</text:p>
      <text:p text:style-name="P10"/>
      <text:p text:style-name="P10"><text:s text:c="2"/></text:p>
      <text:p text:style-name="P10"><text:s text:c="2"/>&lt;--- <text:s text:c="2"/>28 Февраля <text:s/>17 ч 02 м 04 с <text:s/>---- <text:s text:c="2"/>Перший <text:s text:c="2"/>---&gt;</text:p>
      <text:p text:style-name="P10"><text:s text:c="2"/></text:p>
      <text:p text:style-name="P10">З зали: (Нічого не чути).</text:p>
      <text:p text:style-name="P10">Шпильовий І.Ф.: Я не готовий, я по...</text:p>
      <text:p text:style-name="P10">З зали: (Нічого не чути).</text:p>
      <text:p text:style-name="P10">Прокопів В.В.: Пане Володимире, це окрема тема, яка дійсно стосу... Погоджуюсь з вами. Це не стосується, мабуть, Івана Федоровича, а зовсім інших спеціалістів. Тому будемо адресувати ці питання їм.</text:p>
      <text:p text:style-name="P10">Юрій Сиротюк, прошу!</text:p>
      <text:p text:style-name="P16"><text:span text:style-name="T10">Сиротюк Ю.М.: Шановний Іван Федорович! На жаль, мені як би прикро, що вас як би підставляють як фахівця в сфері, бо питання, яке щойно перед вами звучало, ми бачимо, що через введення такого фейкового електронного квитка в місті Києві, давно обіцяного, нама</text:span><text:span text:style-name="T21">га</text:span><text:span text:style-name="T10">ються знову реалізувати чергову схему.</text:span></text:p>
      <text:p text:style-name="P16"><text:span text:style-name="T10">Ви знаєте, ми все, я ходжу, я дивлюся, наскільки впав рівень компетенції працівників міської адміністрації. Я от ходжу в суд, суджуся з департаментом про незаконне підвищення ціни на проїзд. Я думаю, ми скоро виграємо цей суд і людям доведеться повернути ці гроші. Бо ви ж </text:span><text:soft-page-break/><text:span text:style-name="T21">підтверджуєте</text:span><text:span text:style-name="T10">, що комунальний<text:tab/>транспорт після підняття, проїзд удвічі, став збитковіший? Тому що ті, хто мають гроші, їздять маршруткою, бо вони дешевше стали по багатьох маршрутних перевезеннях. </text:span></text:p>
      <text:p text:style-name="P16"><text:span text:style-name="T10">Але я хотів би сказати про інше. Ну, немає чиновників, які можуть сформувати грамотно політику в транспортній сфері в Києві. І </text:span><text:span text:style-name="T21">чехарда</text:span><text:span text:style-name="T10"> із заступниками, вони міняються, вони не профільні.</text:span></text:p>
      <text:p text:style-name="P10">Ми вам написали проект рішення "Про організацію перевезення пасажирів та оплату проїзду на міських маршрутах загального користування у місті Києві". Всі сказали, що це регуляторна процедура. Ми пішли по регуляторній процедурі. </text:p>
      <text:p text:style-name="P10">Наш проект рішення передбачає і справжній єдиний квиток, упорядкування проїзду, хорошу соціальну функцію, якість перевезень. Ми готові вам подарувати, беріть, якщо немає фахових працівників. </text:p>
      <text:p text:style-name="P10">Але зараз проект рішення, який ви нам принесли, ви подивіться, скільки там неузгоджень закону, скільки зауважень юридичного управління. Ну, такі безграмотні документи не можна приносити на сесію міської ради. Тому цей проект треба відхиляти. Треба дослідити питання, поставлене паном Левіним. Бо дуже не хочеться, щоб під благими намірами введення єдиного квитка знову якісь аферисти заробляли на цій ідеї. Бо там система, ви так і не відповіли, рахує вона пільговиків, рахує вона всіх перевізників і так далі. І взялися серйозно за цією темою. </text:p>
      <text:p text:style-name="P10">І ми, кажу ще раз, зазначу, ми розробили проект рішення, беріть його, впроваджуйте, це найкращі європейські практики. А цей проект рішення, у вас там якісь касири прописані, як<text:span text:style-name="T45">их</text:span> в законодавстві немає. Його не можна ухвалювати, тому що він не покращить і взагалі не змінить у сфері перевезень істотно ніяких правил. </text:p>
      <text:p text:style-name="P10">Тому я вважаю, що цей проект рішення потрібно знімати. </text:p>
      <text:p text:style-name="P10">Шпильовий І.Ф.: ...Але ми говоримо з вами зовсім про різні речі. </text:p>
      <text:p text:style-name="P10">Сиротюк Ю.М.: Про Правила...</text:p>
      <text:p text:style-name="P10">Шпильовий І.Ф.: Ми говоримо про правила <text:span text:style-name="T53">перевезень</text:span>, ви про організацію роботи. Перше.</text:p>
      <text:p text:style-name="P10">Сиротюк Ю.М.: Але спочатку</text:p>
      <text:p text:style-name="P10"/>
      <text:p text:style-name="P10"><text:s text:c="2"/></text:p>
      <text:p text:style-name="P10"><text:s text:c="2"/>&lt;--- <text:s text:c="2"/>28 Февраля <text:s/>17 ч 05 м 04 с <text:s/>---- <text:s text:c="2"/>Другий <text:s text:c="2"/>---&gt;</text:p>
      <text:p text:style-name="P10"><text:s text:c="2"/></text:p>
      <text:p text:style-name="P10">має бути...</text:p>
      <text:p text:style-name="P10">Шпильовий І.Ф.: Ви ж сказали, можна? </text:p>
      <text:p text:style-name="P10">По-друге, я уважно вивчив вашу ту роботу, яку зробили ваші фахівці. Я хочу сказати, що грамотно написали, але вам уже про це доповідали. Я не знаю, чому ви не хочете з цим погодитися? Вам говорили, що, на жаль, всі ті зсилки, на які ваші розробники, скажімо так, які готували цей матеріал, вони не відповідають жодному нашому закону, який є на території України. <text:soft-page-break/>Грамотно, для Європи. Я трошки вивчав, повірте мені, ситуацію в частині перевезень. Принцип той практично, вони, таке слово, "передерли". Да? Вот воно приблизно європейський варіант. Згоден, працює, але не відповідає нашому... І вашим фахівцям було пояснено для того, щоб запровадити хоча б один ... (нерозбірливо) пункт, який запровадили, необхідно внести зміни в законодавчу базу. Тому говорити, що ми дурню написали, а ви грамотний, мабуть, не зовсім коректно. Це перше питання.</text:p>
      <text:p text:style-name="P10">По-друге, про невідповідність того, що я хотів би сказати, навіть, такий приклад, що ви говорите, що согласен, що у Європі одні перевозять, а другі збирають виручку. Але в наших законах прописано, що перевізник займається збором виручки. </text:p>
      <text:p text:style-name="P10">Прокопів В.В.: Іван Федорович, зрозуміла ваша відповідь максимально.</text:p>
      <text:p text:style-name="P10">Шпильовий І.Ф.: Тому вам спасибо за... (нічого не чути).</text:p>
      <text:p text:style-name="P10">Прокопів В.В.: Зрозуміло! Зрозуміло! Іван Федорович, дякую!</text:p>
      <text:p text:style-name="P10">Вадим Сторожук! І переходимо до голосування.</text:p>
      <text:p text:style-name="P10">Сторожук В.П.: Дякую, Іван Федорович, за вашу змістовну доповідь! Хотів би, щоб ви все-таки звернули увагу, я знаходжуся від вас ліворуч, ліворуч. Дякую! Я би дійсно, щоб закцентуватися, що ми зараз говоримо про правила. І закцентуватися на тому, колеги, що представництво, без виключення всі фракції представлені, в тому числі, в комісії з питань транспорту. </text:p>
      <text:p text:style-name="P10">Дане питання проходило відповідне слухання і ... (нерозбірливо). Але зараз я, користуючись нагодою, Іван Федорович, хочу вас попросити, щоб ви взяли під особистий контроль питання, яке вчора, на жаль, трапилося. І це стосується виборчого мого округу, Виноградаря. Вчора люди до мене звернулися. Вулиця Овруцька, дев'ята сорок, їде маршрутка, стається ДТП, відпадає колесо. Це відносно технічного стану автомобілів, які виходять, маршрутних таксі, які виходять на маршрути. Прохання максимально увагу безпе<text:span text:style-name="T45">ці</text:span> людей наших.</text:p>
      <text:p text:style-name="P10">Друге питання. По факту люди якраз жаліються на те, скарги отримав численні, що квитки не були видані. Я прошу взяти під особистий <text:span text:style-name="T45">контроль</text:span>, Іван Федорович, це питання. Маршрут 181-й, вісімнадцять плюс сім. </text:p>
      <text:p text:style-name="P10">І буквально днями надайте, будь ласка, для мене інформацію відносно цієї ситуації! Дякую вам, Іван Федорович! </text:p>
      <text:p text:style-name="P10">Прокопів В.В.: Дякую, Іван Федорович! Не потребує відповіді негайної. Я думаю, що зможемо відпрацювати окремо з паном Сторожуком. </text:p>
      <text:p text:style-name="P10">Наразі, колеги, ставлю на голосування зазначений проект рішення. Прошу підтримки для нього.</text:p>
      <text:p text:style-name="P10">Голосуємо з рекомендаціями управління правового забезпечення.</text:p>
      <text:p text:style-name="P10">Колеги, прошу брати участь у голосуванні.</text:p>
      <text:p text:style-name="P10"><text:soft-page-break/>Голосування:</text:p>
      <text:p text:style-name="P10"/>
      <text:p text:style-name="P10"><text:s text:c="2"/></text:p>
      <text:p text:style-name="P10"><text:s text:c="2"/>&lt;--- <text:s text:c="2"/>28 Февраля <text:s/>17 ч 08 м 04 с <text:s/>---- <text:s text:c="2"/>Седьмой <text:s text:c="2"/>---&gt;</text:p>
      <text:p text:style-name="P10"><text:s text:c="2"/></text:p>
      <text:p text:style-name="P10"/>
      <text:p text:style-name="P10">За - 61, проти <text:s/>- 0, утр. - 2. Рішення прийнято.</text:p>
      <text:p text:style-name="P10">Дякую, Іван Федорович! </text:p>
      <text:p text:style-name="P10">Наступний проект рішення, наступний 5-й пункт, "Про внесення змін до деяких рішень Київської міської ради щодо правил паркування".</text:p>
      <text:p text:style-name="P16"><text:span text:style-name="T10">Доповідатиме Рахматул</text:span><text:span text:style-name="T21">л</text:span><text:span text:style-name="T10">ін Дмитро Сергійович, заступник директора Департаменту транспортної інфраструктури. Чи присутній Дмитро Сергійович? </text:span></text:p>
      <text:p text:style-name="P10">Будь ласка, пане Дмитре, маєте можливість доповіді! Прошу вкластися в визначений регламентом час. Будемо вам вдячні з цього приводу!</text:p>
      <text:p text:style-name="P16"><text:span text:style-name="T10">Рахматул</text:span><text:span text:style-name="T21">л</text:span><text:span text:style-name="T10">ін Д.С.: Шановний Володимире Володимировичу, шановні депутати!</text:span></text:p>
      <text:p text:style-name="P10">Прокопів В.В.: Будь ласка, ближче до мікрофону!</text:p>
      <text:p text:style-name="P16"><text:span text:style-name="T10">Рахматул</text:span><text:span text:style-name="T21">л</text:span><text:span text:style-name="T10">ін Д.С.: Да, правильно. До вашої уваги представляю проект рішення щодо внесення змін до деяких рішень Київської міської ради щодо правил паркування.</text:span></text:p>
      <text:p text:style-name="P16"><text:span text:style-name="T10">Даний проект рішення розроблено на виконання вимог Закону України "Про внесення змін до деяких законодавчих актів щодо реформування сфери паркування транспортних засобів", яким внесено зміни до Кодексу України про адміністративні </text:span><text:span text:style-name="T21">правопорушення</text:span><text:span text:style-name="T10">, Законів України "Про дорожній рух", "Про місцеве самоврядування в Україні", ...(нерозбірливо) нам повноваження органів місцевого самоврядування.</text:span></text:p>
      <text:p text:style-name="P16"><text:span text:style-name="T10">Зважаючи на внесені зміни до вказаних нормативно-право</text:span><text:span text:style-name="T21">в</text:span><text:span text:style-name="T10">их актів, виникає необхідність пр</text:span><text:span text:style-name="T29">и</text:span><text:span text:style-name="T10">ведення в відповідність до оновлення законодавства нормативно-правових актів Київської міської ради, які стосуються сфери паркування транспортних засобів.</text:span></text:p>
      <text:p text:style-name="P10">Даним проектом рішення передбачено внесення змін до двох документів. </text:p>
      <text:p text:style-name="P10">Перше, це Правила благоустрою міста Києва, затверджен<text:span text:style-name="T45">і</text:span> рішенням Київської міської ради від 25.12.2008, та рішення Київської міської ради від 23.06.2011 "Про встановлення місцевих податків і зборів у місті Києві".</text:p>
      <text:p text:style-name="P10">Проектом рішення пропонується поліпшення ситуації з підвищення рівня дотримання правил паркування, впровадження дієвого механізму контролю за дотриманням правил паркування та оплати за місця для паркування, створення належних умов для користування майданчиками для паркування, визначення вимог для облаштування майданчиків для паркування, визначення повноважень інспекторів паркування щодо розгляду справ про адміністративні правопорушення, винесення ними <text:soft-page-break/>постанов про накладання штрафів за порушення правил паркування, зупинки, стоянки транспортних засобів, проведення тимчасового затримання транспортних засобів, здійснення фотофіксацій правопорушень за допомогою технічних засобів фотофіксації або відеозйомки.</text:p>
      <text:p text:style-name="P10">Реалізація даного проекту сприятиме розвитку системи паркування в столиці, наданню органам місцевого самоврядування дієвих важелів щодо розв'язання транспортних проблем міста, зменшення навантаження на вулично-дорожню мережу, поліпшення екологічної ситуації в центральній частині міста, </text:p>
      <text:p text:style-name="P10"/>
      <text:p text:style-name="P10"><text:s text:c="2"/></text:p>
      <text:p text:style-name="P10"><text:s text:c="2"/>&lt;--- <text:s text:c="2"/>28 Февраля <text:s/>17 ч 11 м 04 с <text:s/>---- <text:s text:c="2"/>Перший <text:s text:c="2"/>---&gt;</text:p>
      <text:p text:style-name="P10"><text:s text:c="2"/></text:p>
      <text:p text:style-name="P10">підвищенн<text:span text:style-name="T45">я</text:span> рівня якості надання послуг з паркування, підвищенн<text:span text:style-name="T45">я</text:span> зручності користування послугами паркування для громадян, використання майданчиків для паркування з максимальною ефективністю за рахунок ...<text:span text:style-name="T46">(нерозбірливо) </text:span>організації та введення нових інноваційних технологій оплати послуг та контролю за здійсненням оплати. </text:p>
      <text:p text:style-name="P10">Шановні депутати! Взагалі ці зміни, які ми зараз зробимо, вони направлені на запуск Інспекції з паркування. Як ви знаєте, Інспекція... Закон передбачає, що з вересня 2018 року ми повинні були створити Інспекцію. Вона вже створена, ми вже готові приступити до роботи. Але нам не вистачає прийняття цього рішення, щоб ми могли вже в березні розпочати роботу цієї Інспекції. Ми маємо вже десять інспекторів, які повинні бути одягнуті у фірмову форму, мати як<text:span text:style-name="T46">е</text:span>сь обладнання, у даному випадку, ми говоримо про прилади відеофіксації. Ми ще не ведемо розмову про прилади фотофіксації, які повинні бути, згідно з законом здійснювати фотофіксацію для фіксації адміністративних правопорушень.</text:p>
      <text:p text:style-name="P10">Але, шановні депутати, я дуже вас прошу підтримати цей проект рішення, щоб ми могли розпочати роботу Інспекції з паркування. </text:p>
      <text:p text:style-name="P10">Прокопів В.В.: Дякую!</text:p>
      <text:p text:style-name="P10">Сергій Майзель! Андрія Задерейка прошу підготуватись. </text:p>
      <text:p text:style-name="P10">Майзель С.П.: Шановні депутати! Я би хотів внести невеличку правку: на майданчиках для паркування можуть встановлюватись пристрої для зарядження електромобілів, що припарковані на таких майданчиках. </text:p>
      <text:p text:style-name="P10">Якщо немає заперечень, хотів би, щоб ми цю правку підтримали. </text:p>
      <text:p text:style-name="P10">Рахматуллін Д.С.: Так, ми так підтримаємо, там 5% від загальної кількості паркомісць.</text:p>
      <text:p text:style-name="P10">Прокопів В.В.: Будемо голосувати цю правку окремо.</text:p>
      <text:p text:style-name="P10">Будь ласка, Андрій Задерейко! Леонід Антонєнко, прошу підготуватись.</text:p>
      <text:p text:style-name="P10">Задерейко А.І.: Шановні колеги! У мене теж правка. </text:p>
      <text:p text:style-name="P16"><text:span text:style-name="T10">На засіданні постійної комісії Київської міської ради з питань торгівлі, </text:span><text:soft-page-break/><text:span text:style-name="T10">підприємництва та регуляторної політики, яке відбулося 12 грудня 2018 року, протокол </text:span><text:span text:style-name="T1">№19/78, </text:span><text:span text:style-name="T10">підтримано проект рішення "Про внесення змін до деяких рішень Київської міської ради щодо правил паркування" з пропозиціями, наданими Департаментом транспортної інфраструктури, а саме: абзаци 20, 21 пункту 1 проекту рішення виключити; доповнити після абзацу 248 пункту 1 проекту рішення новим абзацом такого змісту: "Інспектори з паркування забезпечуються спеціальним форменим одягом, опис та зразки якого затверджуються </text:span><text:span text:style-name="T30">н</text:span><text:span text:style-name="T10">аказом Департаменту транспортної інфраструктури виконавчого органу Київської міської ради (Київської міської державної адміністрації)".</text:span></text:p>
      <text:p text:style-name="P16"><text:span text:style-name="T10">Запропонована правка є важливою, оскільки введення спеціального форменого одягу надасть </text:span><text:span text:style-name="T21">можливість</text:span><text:span text:style-name="T10"> візуально ідентифікувати інспекторів з паркування. </text:span></text:p>
      <text:p text:style-name="P10">Також прошу підтримати проект рішення з урахуванням правок, проголосованих постійною комісією</text:p>
      <text:p text:style-name="P10"/>
      <text:p text:style-name="P10"/>
      <text:p text:style-name="P10"><text:s text:c="2"/></text:p>
      <text:p text:style-name="P10"><text:s text:c="2"/>&lt;--- <text:s text:c="2"/>28 Февраля <text:s/>17 ч 14 м 04 с <text:s/>---- <text:s text:c="2"/>Другий <text:s text:c="2"/>---&gt;</text:p>
      <text:p text:style-name="P10"><text:s text:c="2"/></text:p>
      <text:p text:style-name="P10">питань торгівлі, підприємництва та регуляторної політики. </text:p>
      <text:p text:style-name="P10">Прокопів В.В.: Не заперечує суб'єкт подання проти зазначеної правки? </text:p>
      <text:p text:style-name="P31">Рахматуллін Д.С.: Нєт! Ми не заперечуємо.</text:p>
      <text:p text:style-name="P10">Прокопів В.В.: Дмитро Сергійович, не заперечуєте, чи <text:span text:style-name="T47">заперечуєте</text:span>? </text:p>
      <text:p text:style-name="P10">Рахматуллін Д.С.: Нєт! Не заперечуємо.</text:p>
      <text:p text:style-name="P10">Прокопів В.В.: Не заперечує. </text:p>
      <text:p text:style-name="P10">Леонід Антонєнко, прошу!</text:p>
      <text:p text:style-name="P10">Антонєнко Л.В.: Шановні колеги! У нас є пропозиція для того, щоб нашу непослідовність виправити. Ми сьогодні намагалися зібрати голоси під проект рішення "Про розподілення паркувальних майданчиків виключно через електронну систему "ProZorro.Продажі". </text:p>
      <text:p text:style-name="P10">А цей проект рішення, як багаторазово нам звертали увагу в управлінні правового забезпечення, якраз і є тим документом, де слід запроваджувати цей ProZorro.Продажі механізм. Це перше.</text:p>
      <text:p text:style-name="P10">Друге, ми минулого року ухвалили у концепції паркувального простору міста Києва поправку, відповідно до якої департамент, який вам підпорядкований, мав надати протягом двох місяців відповідні зміни до пункту 17.3 цих правил благоустрою, які стосуються порядку укладання договорів паркування із оператором. Сьогодні цей пункт звучить так, що оператор укладає відповідні договори з суб'єктами господарської діяльності, які він обирає на свій власний розсуд. Це те саме зло, про яке сьогодні пані Оля, Ольга Балицька. Так? Промовисто говорила. Тому в нас є поправка до цього пункту. І я її можу зачитати. </text:p>
      <text:p text:style-name="P33"><text:soft-page-break/>Пункт 17.3.1 має звучати так: "Експлуатація місць платного користування транспортних засобів здійснюється лише оператором або третіми особами на підставі оренди паркувальних майданчиків, договорів оренди паркувальних майданчиків, укладених на електронні<text:span text:style-name="T47">й</text:span> платформі "ProZorro.Продажі". Я... або електронній торговій системі "ProZorro.Продажі". </text:p>
      <text:p text:style-name="P33">Прохання поставити на голосування цю поправку, яка є ідентичною тому проекту рішення, про який ми сьогодні говорили раніше. Дякую!</text:p>
      <text:p text:style-name="P10">Рахматуллін Д.С.: Пане Леонід! Я все-таки маю зауваження щодо вашого питання. Дані зміни, які ми зараз зробили в цьому рішенні, вони стосуються в більшості інспекції з паркування. Якщо ви маєте інші запитання, я пропоную це винести окремим вопросом, але не оприлюднювати його до...</text:p>
      <text:p text:style-name="P10">Прокопів В.В.: Колеги! У нас не правовий висновок, а рекомендації, з якими будемо вам пропонувати це проголосувати. Зараз я прошу управління правового забезпечення дати консультацію, чи можемо ми вносити ці правки, які були озвучені на стенограму, в зв'язку з тим, що даний документ є регуляторним актом? </text:p>
      <text:p text:style-name="P10">Поки маємо можливість поставити його за основу з правками профільної комісії і рекомендаціями управління</text:p>
      <text:p text:style-name="P10"/>
      <text:p text:style-name="P10"><text:s text:c="2"/></text:p>
      <text:p text:style-name="P10"><text:s text:c="2"/>&lt;--- <text:s text:c="2"/>28 Февраля <text:s/>17 ч 17 м 04 с <text:s/>---- <text:s text:c="2"/>Седьмой <text:s text:c="2"/>---&gt;</text:p>
      <text:p text:style-name="P10"><text:s text:c="2"/></text:p>
      <text:p text:style-name="P10">правового забезпечення. Колеги, за основу голосуємо! Ще раз, з правками профільної комісії і рекомендаціями управління правового забезпечення!</text:p>
      <text:p text:style-name="P10">Голосування:</text:p>
      <text:p text:style-name="P10">За - 47, проти <text:s/>- 0, утр. - 13. Рішення не прийнято.</text:p>
      <text:p text:style-name="P10">Я прошу секретаріат підготувати протокольне доручення профільній комісії невідкладно розглянути зазначений проект рішення, де врахувати правки комісії з питань торгівлі, на яку звертав увагу пан Андрій Задерейко, а також правку, озвучену на стенограму Леонідом Антонєнком та Сергієм Майзелем.</text:p>
      <text:p text:style-name="P10">Наразі дякуємо вам за доповідь! </text:p>
      <text:p text:style-name="P10">Переходимо до розгляду наступного питання порядку денного, а саме: "Про затвердження міської цільової програми "Соціальне партнерство" на 2019-2021 роки", за поданням Юрія Крикунова.</text:p>
      <text:p text:style-name="P10">Юрію Володимировичу, прошу вас до трибуни! Чи є необхідність доповіді і обговорення, колеги? Чи хтось наполягає? Ніхто не наполягає? Суб'єкт подання не наполягає?</text:p>
      <text:p text:style-name="P10">Колеги, будемо ставити на голосування зазначений проект рішення з правкою профільної комісії та рекомендаціями управління правового <text:soft-page-break/>забезпечення. Ставлю на голосування. Прошу визначатись! З правкою профільної комісії та рекомендаціями управління правового забезпечення.</text:p>
      <text:p text:style-name="P10">Голосування:</text:p>
      <text:p text:style-name="P10">За - 66, проти <text:s/>- 0, утр. - 0. Рішення прийнято.</text:p>
      <text:p text:style-name="P16"><text:span text:style-name="T10">Юрій Володимирович, прошу вас залишатись на трибуні, оскільки наступний проект рішення, "Про внесення змін до рішення Київської міської ради від 18 грудня 2018 року </text:span><text:span text:style-name="T1">«</text:span><text:span text:style-name="T10">Про затвердження міської цільової програми </text:span><text:span text:style-name="T1">«</text:span><text:span text:style-name="T10">Турбота. Назустріч киянам</text:span><text:span text:style-name="T1">» </text:span><text:span text:style-name="T10">на 2019 - 2021 роки</text:span><text:span text:style-name="T1">».</text:span></text:p>
      <text:p text:style-name="P10">Колеги, чи цей проект рішення потребує доповіді і обговорення? Чи є правки? </text:p>
      <text:p text:style-name="P10">Колеги, ставимо на голосування цей проект рішення з рекомендаціями управління правового забезпечення. Прошу визначатися!</text:p>
      <text:p text:style-name="P10">Голосування:</text:p>
      <text:p text:style-name="P10">За - 65, проти <text:s/>- 0, утр. - 0. Рішення не прийнято... Рішення прийнято.</text:p>
      <text:p text:style-name="P16"><text:span text:style-name="T10">Перепрошую, я </text:span><text:span text:style-name="T21">дестабілізований</text:span><text:span text:style-name="T10"> тим, що не спрацювала моя карточка. Але я інформую керівника департаменту, що я щиро підтримував цей проект рішення.</text:span></text:p>
      <text:p text:style-name="P16"><text:span text:style-name="T10">Колеги, наступний проект рішення під </text:span><text:span text:style-name="T1">№8, </text:span><text:span text:style-name="T10">за моїм поданням, до вашої уваги, має назву "Про затвердження Положення про порядок проведення громадських слухань в місті Києві". </text:span></text:p>
      <text:p text:style-name="P10"><text:s/></text:p>
      <text:p text:style-name="P10"/>
      <text:p text:style-name="P10"><text:s text:c="2"/></text:p>
      <text:p text:style-name="P10"><text:s text:c="2"/>&lt;--- <text:s text:c="2"/>28 Февраля <text:s/>17 ч 20 м 04 с <text:s/>---- <text:s text:c="2"/>Другий <text:s text:c="2"/>---&gt;</text:p>
      <text:p text:style-name="P10"><text:s text:c="2"/></text:p>
      <text:p text:style-name="P10"/>
      <text:p text:style-name="P10">Хочу вас поінформувати, що наразі ми користуємось тим проектом рішення, тим положенням, яке ми прийняли з вами ще в 2015 році. На жаль, не боїмося визнати помилку чи, мабуть, навіть помилки, які були нами допущені при прийнятті цього положення. Можемо констатувати факт, що за чотири... роботи, відколи ми ним користуємось, тільки десять подібних зібрань було. Всі вони пройшли небездоганно і мали ми масу скарг від людей, які брали в цьому участь. Це свідчить тільки про одне, що ми повинні внести зміни, зменшити бюрократизованість цієї процедури. </text:p>
      <text:p text:style-name="P10">Дуже величезна робота була проведена як з депутатським корпусом, з громадськими організаціями, з іноземними фондами. Я вважаю, що цей проект, який зараз до вашої уваги, є на кілька порядків кращим, ніж т<text:span text:style-name="T47">ой</text:span>, який є діючий зараз. Але звертаю вашу увагу і прошу підтримати зазначений документ тільки в першому читанні зараз, оскільки є ще багато правок, які на даний момент не враховані в цьому документі. Для того, щоб не витрачати час пленарного засідання зараз, ми його спільно з виконавчим органом до<text:span text:style-name="T47">о</text:span>працюємо до наступного пленарного засідання до другого читання і запропонуємо вам вже в тій редакції, до якої не буде зауважень.</text:p>
      <text:p text:style-name="P10"><text:soft-page-break/>Якщо немає запитань, колеги, ставлю на голосування зазначений проект рішення в першому читанні.</text:p>
      <text:p text:style-name="P10">Прошу визначатись!</text:p>
      <text:p text:style-name="P10">Голосування:</text:p>
      <text:p text:style-name="P10">За - 72, проти - 0, утр. - 0. Рішення прийнято.</text:p>
      <text:p text:style-name="P10">Колеги, дякую вам за розуміння і підтримку!</text:p>
      <text:p text:style-name="P10">9-й пункт, про... Прошу технічні служби перевірити пульт, яким користується депутат Шлапак. </text:p>
      <text:p text:style-name="P10">9-й пункт порядку денного в розділі "Загальні", "Про створення дитячо-юнацької спортивної школи з хокею "Сокіл". За поданням Валентина Мондриївського. </text:p>
      <text:p text:style-name="P10">Колеги, чи є необхідність у доповіді <text:span text:style-name="T47">й</text:span> обговоренні цього проекту рішення? Чи хтось наполягає? </text:p>
      <text:p text:style-name="P10">Не бачу таких. Ставлю на голосування зазначений проект рішення. Прошу визначатися, колеги! Щодо створення дитячо-юнацької спортивної школи з хокею "Сокіл".</text:p>
      <text:p text:style-name="P10">Голосування:</text:p>
      <text:p text:style-name="P10"/>
      <text:p text:style-name="P10"/>
      <text:p text:style-name="P10"><text:s text:c="2"/></text:p>
      <text:p text:style-name="P10"><text:s text:c="2"/>&lt;--- <text:s text:c="2"/>28 Февраля <text:s/>17 ч 23 м 04 с <text:s/>---- <text:s text:c="2"/>Другий <text:s text:c="2"/>---&gt;</text:p>
      <text:p text:style-name="P10"><text:s text:c="2"/></text:p>
      <text:p text:style-name="P10">За - 61, проти - 0, утр. - 6. Рішення прийнято.</text:p>
      <text:p text:style-name="P16"><text:span text:style-name="T10">Пункт 10-й, "Про внесення змін до рішення Київської міської ради від 17 грудня п'ятнадцятого року </text:span><text:span text:style-name="T1">№ 16/16 "</text:span><text:span text:style-name="T10">Про затвердження Програми вирішення депутатами Київської міської ради соціально-економічних проблем, виконання </text:span><text:span text:style-name="T21">передвиборчих</text:span><text:span text:style-name="T10"> програм та доручень виборців на 16-19 роки".</text:span></text:p>
      <text:p text:style-name="P10">Ніхто не наполягає на доповіді? </text:p>
      <text:p text:style-name="P10">Ставимо на голосування. Колеги, прошу визначатись!</text:p>
      <text:p text:style-name="P10">Прошу брати участь у голосуванні, колеги!</text:p>
      <text:p text:style-name="P10">Голосування:</text:p>
      <text:p text:style-name="P10">За - 75, проти - 0, утр. - 0. Рішення прийнято.</text:p>
      <text:p text:style-name="P10">Колеги, наступний проект рішення одинадцять... по одинадцятому і дванадцятому пунктах порядку денного, колеги, є пропозиція змінити черговість розгляду і розглянути ці пункти порядку денного за присутності міського голови в другій половині пленарного засідання.</text:p>
      <text:p text:style-name="P10">11-й і 12-й пункти порядку денного, я проговорював таку пропозицію з моїм співавтором паном Макаровим. Він не заперечував. Тому прошу депутатський корпус підтримати пропозицію щодо зміни черговості. </text:p>
      <text:p text:style-name="P10">Прошу визначатись, колеги! Зміна черговості, пункти 11-й, 12-й перенести на другу частину пленарного засідання. </text:p>
      <text:p text:style-name="P10">Голосування:</text:p>
      <text:p text:style-name="P10"><text:soft-page-break/>За - 69, проти - 0, утр. - 0. Рішення прийнято.</text:p>
      <text:p text:style-name="P16"><text:span text:style-name="T10">13-й пункт, "Про присвоєння початковому спеціалізованому мистецькому навчальному закладу "Київська дитяча музична школа </text:span><text:span text:style-name="T1">№ 26" </text:span><text:span text:style-name="T10">імені Холодної Шевченківського району міста Києва". </text:span></text:p>
      <text:p text:style-name="P33">Колеги, чи цей проект рішення потребує доповіді і обговорення? Чи хтось наполягає з колег? Не бачу таких. </text:p>
      <text:p text:style-name="P33">Ставлю його на голосування. Прошу визначатись!</text:p>
      <text:p text:style-name="P10">Голосування:</text:p>
      <text:p text:style-name="P10">За - 70, проти - 0, утр. - 0. Рішення прийнято.</text:p>
      <text:p text:style-name="P10">Наступний пункт порядку денного, 14-й, "Про перейменування Центральної районної <text:s/>бібліотеки імені Аркадія Гайдара для дітей Централізованої бібліотечної системи Оболонського району міста Києва в Центральну районну бібліотеку імені Героїв Небесної Сотні для дітей Централізованої бібліотечної системи Оболонського району міста Києва". </text:p>
      <text:p text:style-name="P10">Колеги, чи цей проект рішення потребує доповіді і обговорення? Чи наполягає хтось? Ніхто не наполягає. </text:p>
      <text:p text:style-name="P10"/>
      <text:p text:style-name="P10"><text:s text:c="2"/></text:p>
      <text:p text:style-name="P10"><text:s text:c="2"/>&lt;--- <text:s text:c="2"/>28 Февраля <text:s/>17 ч 26 м 04 с <text:s/>---- <text:s text:c="2"/>Перший <text:s text:c="2"/>---&gt;</text:p>
      <text:p text:style-name="P10"><text:s text:c="2"/></text:p>
      <text:p text:style-name="P10"/>
      <text:p text:style-name="P10">Ставимо на голосування. Прошу визначатись!</text:p>
      <text:p text:style-name="P10">Голосування:</text:p>
      <text:p text:style-name="P10">За - 63, проти - 1, утр. - 0. Рішення прийнято.</text:p>
      <text:p text:style-name="P10">Дякую вам, колеги!</text:p>
      <text:p text:style-name="P16"><text:span text:style-name="T10">Наступний проект рішення </text:span><text:span text:style-name="T1">№15, "</text:span><text:span text:style-name="T10">Про внесення змін до рішення Київської міської ради від 09 жовтня 2018 року </text:span><text:span text:style-name="T1">№1742/5806 "</text:span><text:span text:style-name="T10">Про затвердження Порядку ревіталізації закладів дошкільної освіти і закладів позашкільної освіти комунальної власності територіальної громади міста Києва". </text:span></text:p>
      <text:p text:style-name="P10">Колеги, чи цей проект рішення потребує доповіді та обговорення? Чи хтось наполягає? Ніхто не наполягає. </text:p>
      <text:p text:style-name="P10">Колеги, я думаю, може, маємо можливість... </text:p>
      <text:p text:style-name="P10">Колеги, будемо пропонувати підтримати з правками профільної комісії, рекомендаціями управління правового забезпечення. Прошу визначатись!</text:p>
      <text:p text:style-name="P10">Голосування:</text:p>
      <text:p text:style-name="P10">За - 72, проти - 0, утр. - 2. Рішення прийнято.</text:p>
      <text:p text:style-name="P10">Наступний пункт, 16, "Про внесення доповнень у додаток до рішення Київської міської ради "Про затвердження плану діяльності Київської міської ради з підготовки проектів регуляторних актів на 2019 рік". </text:p>
      <text:p text:style-name="P10">Колеги, чи цей проект рішення потребує доповіді та обговорення? </text:p>
      <text:p text:style-name="P10">Є правки, я так розумію. Правильно?</text:p>
      <text:p text:style-name="P10">Сергій Гусовський, прошу!</text:p>
      <text:p text:style-name="P10"><text:soft-page-break/>Гусовський С.М.: Шановні колеги! Прошу підтримати доповнення цього проекту рішення пунктом ще одним, пункт 21, це до, фактично, плану роботи над регуляторними актами.</text:p>
      <text:p text:style-name="P16"><text:span text:style-name="T10">Пункт 21, проект рішення Київської міської ради "Про внесення змін до рішення Київської міської ради від 21 квітня 2015 року </text:span><text:span text:style-name="T1">№415/1280 "</text:span><text:span text:style-name="T10">Про затвердження Положення про оренду майна територіальної громади міста Києва" (щодо запровадження електронних аукціонів з надання в оренду майна на платформі "ProZorro.Продажі"). </text:span></text:p>
      <text:p text:style-name="P10">Ціль прийняття: з метою запровадження відкритих електронних аукціонів з надання в оренду майна на платформі "ProZorro.Продажі" та підвищення ефективності використання об'єктів комунальної власності територіальної громади міста Києва. </text:p>
      <text:p text:style-name="P10">Строки підготовки проекту: протягом 2019 року. </text:p>
      <text:p text:style-name="P10">І відповідні підрозділи: це депутати Київської міської ради. </text:p>
      <text:p text:style-name="P10">Обговорювалося це з головою комісії відповідно, паном Бродським. </text:p>
      <text:p text:style-name="P10">І дуже прошу вас підтримати цю правку. Дякую!</text:p>
      <text:p text:style-name="P10">Прокопів В.В.: Дякую, пане Сергію! </text:p>
      <text:p text:style-name="P10">Не заперечує суб'єкт подання. Але Регламент нас зобов'язує спочатку проголосувати за основу, а потім правку.</text:p>
      <text:p text:style-name="P10"/>
      <text:p text:style-name="P10"><text:s text:c="2"/></text:p>
      <text:p text:style-name="P10"><text:s text:c="2"/>&lt;--- <text:s text:c="2"/>28 Февраля <text:s/>17 ч 29 м 04 с <text:s/>---- <text:s text:c="2"/>Седьмой <text:s text:c="2"/>---&gt;</text:p>
      <text:p text:style-name="P10"><text:s text:c="2"/></text:p>
      <text:p text:style-name="P10">Ставлю на голосування зазначений проект рішення за основу. Голосуємо одразу з рекомендаціями управління правового забезпечення і його за основу.</text:p>
      <text:p text:style-name="P10">Голосування:</text:p>
      <text:p text:style-name="P10">За - 76, проти <text:s/>- 0, утр. - 1. Рішення прийнято.</text:p>
      <text:p text:style-name="P10">Тепер ставимо на голосування правку, яку озвучив Сергій Гусовський і підтримав голова профільної комісії Олександр Бродський. Прошу визначатись, колеги!</text:p>
      <text:p text:style-name="P10">Голосування:</text:p>
      <text:p text:style-name="P10">За - 72, проти <text:s/>- 0, утр. - 0. Рішення прийнято.</text:p>
      <text:p text:style-name="P10">Колеги, ставлю на голосування зазначений проект рішення в цілому з усіма проголосованими правками. Прошу брати участь в голосуванні!</text:p>
      <text:p text:style-name="P10">Голосування:</text:p>
      <text:p text:style-name="P10">За - 77, проти <text:s/>- 0, утр. - 0. Рішення прийнято.</text:p>
      <text:p text:style-name="P10">Працюємо далі, колеги! Пункт 17-й, "Про звернення Київської міської ради до Верховної Ради України щодо внесення змін до законодавчих актів України з метою вдосконалення правового регулювання відносин між співвласниками багатоквартирних будинків і власниками та орендарями житлових або нежитлових приміщень у багатоквартирних будинках". </text:p>
      <text:p text:style-name="P10">Чи цей проект рішення потребує доповіді і обговорення? Чи хтось <text:soft-page-break/>наполягає, колеги? Ніхто не наполягає.</text:p>
      <text:p text:style-name="P10">17-й пункт ставимо на голосування. Прошу визначатись, колеги!</text:p>
      <text:p text:style-name="P10">Голосуємо з правками профільної комісії і рекомендаціями управління правового забезпечення. Визначаємось!</text:p>
      <text:p text:style-name="P10">Голосування:</text:p>
      <text:p text:style-name="P10">За - 54, проти - 0, утр. - 18. Рішення не прийнято.</text:p>
      <text:p text:style-name="P16"><text:span text:style-name="T10">Колеги, 18-й пункт, "Про звернення Київської міської ради до Верховної Ради України щодо зобов</text:span><text:span text:style-name="T1">’</text:span><text:span text:style-name="T10">язання членів Кабінету Міністрів України та державних службовців категорій А і Б центральних органів виконавчої влади проходити лікування виключно в медичних закладах України".</text:span></text:p>
      <text:p text:style-name="P10">Колеги, чи цей проект рішення потребує доповіді і обговорення? Чи хтось з колег наполягає?</text:p>
      <text:p text:style-name="P10">Просить коротку доповідь Олександр Пабат. Будь ласка! Олександр Пабат, прошу!</text:p>
      <text:p text:style-name="P10">Пабат О.В.: Шановні колеги, шановний головуючий! Дане питання вдруге виходить на розгляд нашої шановної зали. І за цей час відбулися саме ті процеси, про які я, на жаль, попереджав минулого нашого засідання.</text:p>
      <text:p text:style-name="P10"/>
      <text:p text:style-name="P10"><text:s text:c="2"/></text:p>
      <text:p text:style-name="P10"><text:s text:c="2"/>&lt;--- <text:s text:c="2"/>28 Февраля <text:s/>17 ч 32 м 04 с <text:s/>---- <text:s text:c="2"/>Другий <text:s text:c="2"/>---&gt;</text:p>
      <text:p text:style-name="P10"><text:s text:c="2"/></text:p>
      <text:p text:style-name="P10"/>
      <text:p text:style-name="P10">Коли державний службовець категорії А подає до суду на члена Кабінету Міністрів, державного службовця категорії А, і вся країна спостерігає ці от судові розборки, коли один закидає іншому його невідповідність посаді, зовсім іншу, там, приналежність до іншої держави і таке, і такі інші речі. Більше того, відповідач з'явився в залі засідань суду знову ж таки із Американських Штатів, де, до речі, проходив обстеження і вирішував свої питання. Так? І той же, який позивач, він також проходив лікування, і знову ж таки не тільки в Україні, а й за кордоном, тому що їх двох взагалі не хвилювало те, що під час розгляду не може посадова особа, виконувач, виконувач обов'язків Міністра охорони здоров'я підписувати нормативно-правові акти, представляти інтереси міністерства в різних установах і, що найголовніше, підписувати документи, які можуть дати можливість людям лікуватися за кордоном та отримувати якісні ліки та вакцини. І оці два держслужбовц<text:span text:style-name="T48">і</text:span> категорії А, взагалі нічим не ризикуючи, опікуються один з одним. </text:p>
      <text:p text:style-name="P16"><text:span text:style-name="T10">Тому, шановні колеги, я вважаю, що якщо б вони чітко розуміли, що нікуди <text:s/>їм було б поїхати ... (нерозбірливо) України, якби вони чітко розуміли, що своїми отими діями вони не тільки п</text:span><text:span text:style-name="T31">а</text:span><text:span text:style-name="T10">плюжать українське суспільство і себе, а вони не дають можливість людям, які справді </text:span><text:soft-page-break/><text:span text:style-name="T10">потребують лікування, його отримати, поїхати на </text:span><text:span text:style-name="T21">лікування</text:span><text:span text:style-name="T10"> за кордон, якщо тут не можуть надати належним чином послуги. </text:span></text:p>
      <text:p text:style-name="P16"><text:span text:style-name="T10">Саме тому, я вважаю, що наше рішення сьогодні повинно бути підтримане нами, колеги! Щоб ми справді продемонстрували і нашим виборцям, що ми спілкуємося заради того і піклуємося заради того, щоб кожна людина в нашій державі мала можливість отримати належне, якісне лікування і якісні медичні послуги в незалежності від того, яку посаду вона займає. А то, получається, в нас є люди рівні, а є люди рівніші. Саме тому </text:span><text:span text:style-name="T21">пропоную</text:span><text:span text:style-name="T10"> підтримати даний проект рішення!</text:span></text:p>
      <text:p text:style-name="P10">Прокопів В.В.: Дякую Олександру Вікторовичу за грунтовну доповідь!</text:p>
      <text:p text:style-name="P10">Ставлю на голосування цей проект рішення. Прошу визначатись, колеги!</text:p>
      <text:p text:style-name="P10">Голосування:</text:p>
      <text:p text:style-name="P10">За - 55, проти - 2, утр. - 7. Рішення не прийнято.</text:p>
      <text:p text:style-name="P10">Юрій Дідовець записаний. Помилково.</text:p>
      <text:p text:style-name="P10">Колеги, наступний проект рішення "Про внесення змін у додаток до рішення Київської міської ради від </text:p>
      <text:p text:style-name="P10"/>
      <text:p text:style-name="P10"><text:s text:c="2"/></text:p>
      <text:p text:style-name="P10"><text:s text:c="2"/>&lt;--- <text:s text:c="2"/>28 Февраля <text:s/>17 ч 35 м 04 с <text:s/>---- <text:s text:c="2"/>Седьмой <text:s text:c="2"/>---&gt;</text:p>
      <text:p text:style-name="P10"><text:s text:c="2"/></text:p>
      <text:p text:style-name="P16"><text:span text:style-name="T10">16.03.17 </text:span><text:span text:style-name="T1">№ 5/2227 "</text:span><text:span text:style-name="T10">Про затвердження списку присяжних Дарницького районного суду міста Києва".</text:span></text:p>
      <text:p text:style-name="P10">Колеги, чи цей проект рішення потребує доповіді і обговорення? Ніхто не наполягає. </text:p>
      <text:p text:style-name="P10">Ставлю на голосування. Визначаємось! Голосуємо з рекомендаціями управління правового забезпечення.</text:p>
      <text:p text:style-name="P10">Голосування:</text:p>
      <text:p text:style-name="P10">За - 74, проти <text:s/>- 0, утр. - 0. Рішення прийнято.</text:p>
      <text:p text:style-name="P16"><text:span text:style-name="T10">Наступний, 20-й пункт, "Про внесення змін у додаток до рішення Київської міської ради від 08.12.2016 </text:span><text:span text:style-name="T1">№ 550/1554 «</text:span><text:span text:style-name="T10">Про затвердження списку присяжних Голосіївського районного суду міста Києва</text:span><text:span text:style-name="T1">».</text:span></text:p>
      <text:p text:style-name="P10">Чи цей проект рішення потребує доповіді і обговорення? Ніхто не наполягає.</text:p>
      <text:p text:style-name="P10">Ставимо на голосування. Колег прошу визначатися!</text:p>
      <text:p text:style-name="P10">Також голосуємо з рекомендаціями управління правового забезпечення.</text:p>
      <text:p text:style-name="P10">Голосування:</text:p>
      <text:p text:style-name="P10">За - 75, проти <text:s/>- 0, утр. - 0. Рішення прийнято.</text:p>
      <text:p text:style-name="P10">Дякую, колеги, за продуктивне голосування!</text:p>
      <text:p text:style-name="P16"><text:span text:style-name="T10">Наступний проект рішення, "Про надання статусу скверу земельній ділянці площею 0,39 га, що розташована за адресою: вулиця Лук</text:span><text:span text:style-name="T1">’</text:span><text:span text:style-name="T10">янівська, а (у порядку денному: вулиця Лук'янівська, 11-а) у Шевченківському районі </text:span><text:soft-page-break/><text:span text:style-name="T10">міста Києва".</text:span></text:p>
      <text:p text:style-name="P10">Чи цей проект рішення потребує доповіді і обговорення? Ніхто не наполягає.</text:p>
      <text:p text:style-name="P10">Ставлю на голосування. Колеги, прошу визначатись!</text:p>
      <text:p text:style-name="P10">Голосування:</text:p>
      <text:p text:style-name="P10">За - 69, проти <text:s/>- 0, утр. - 0. Рішення прийнято.</text:p>
      <text:p text:style-name="P10">Наступний проект рішення, 22-й, "Про надання статусу скверу земельній ділянці, розташованій по вулиці Княжий Затон, 12-б у Дарницькому районі міста Києва", за поданням іменинника Володимира Гончарова (оплески).</text:p>
      <text:p text:style-name="P10">Є зауваження по цьому скверу? </text:p>
      <text:p text:style-name="P10">Антоненко, з цього приводу? </text:p>
      <text:p text:style-name="P10">Колеги, ставлю на голосування цей проект рішення. Прошу визначатись!</text:p>
      <text:p text:style-name="P10">Голосування:</text:p>
      <text:p text:style-name="P10">За - 72, проти <text:s/>- 0, утр. - 0. Рішення прийнято.</text:p>
      <text:p text:style-name="P10">Я не вбачаю тут конфлікту інтересів, у подарунок не Гончарову, а виборцям Гончарова!</text:p>
      <text:p text:style-name="P10">Леонід Антонєнко, прошу! Леонід Антонєнко!</text:p>
      <text:p text:style-name="P10">Антонєнко Л.В.: Шановні колеги! Ми проголосували без обговорення пункт 17-й. Він не набрав п'яти голосів.</text:p>
      <text:p text:style-name="P8"/>
      <text:p text:style-name="P8"/>
      <text:p text:style-name="P8"><text:span text:style-name="T11"><text:s/></text:span><text:span text:style-name="T10">&lt;--- <text:s text:c="2"/>28 Февраля <text:s/>17 ч 38 м 04 с <text:s/>---- <text:s text:c="2"/>Перший <text:s text:c="2"/>---&gt;</text:span></text:p>
      <text:p text:style-name="P10"><text:s text:c="2"/></text:p>
      <text:p text:style-name="P10">Можливо, таке обговорення все ж таки потрібне.</text:p>
      <text:p text:style-name="P10">Це дуже важливе звернення до Верховної Ради, яке було ініційоване головами трьох профільних комісій: з питань житлово-комунального господарства, з питань місцевого самоврядування і з питань власності. Всі комісії його підтримали. </text:p>
      <text:p text:style-name="P10">Документ ініційований багатьма депутатами, представниками абсолютно всіх фракцій. Він стосується врегулювання дуже болючої проблеми - створення хостелів у наших багатоквартирних будинках. </text:p>
      <text:p text:style-name="P10">Ми звертаємось до Верховної Ради з пропозицією привернути цій проблемі належну увагу.</text:p>
      <text:p text:style-name="P10">Я просив би повернутися до розгляду цього питання.</text:p>
      <text:p text:style-name="P10">Прокопів В.В.: Зараз обговорюємо, чи після того, як набере необхідну кількість голосів? </text:p>
      <text:p text:style-name="P10">Колеги, я також вважаю, що ця тема важлива. Прошу вас брати участь у голосуванні і підтримати пропозицію пана Антонєнка щодо повернення до розгляду пункту 17-го порядку денного. </text:p>
      <text:p text:style-name="P10"><text:soft-page-break/>Прошу визначатись! Важливе для наших виборців, мені здається, вирішення цієї проблеми. </text:p>
      <text:p text:style-name="P10">Голосування:</text:p>
      <text:p text:style-name="P10">За - 64, проти - 0, утр. - 0. Рішення прийнято.</text:p>
      <text:p text:style-name="P10">Будь ласка, Ярослав Діденко!</text:p>
      <text:p text:style-name="P10">Діденко Я.О.: Дякую! Ярослав Діденко.</text:p>
      <text:p text:style-name="P10">Ну, продовжую важливе питання, яке попередній спікер почав відкривати, це хостели. Ви знаєте, яка складна ситуація зараз з контролем їхньої діяльності, їх багато, особливо в центральних районах. Поведінка людей, які приїжджають гостями в ці хостели, під питанням: хуліганство, дебоширство і некомфортне проживання сусідів, які за цим всім спостерігають. </text:p>
      <text:p text:style-name="P10">Неодноразово ми з керівництвом поліції і міста, і району виїжджали за цими адресами скандальними, спостерігали і нелегальну еміграцію представників різних держав, які приїхали в гості, але забули оформити, але прострочили, оформити документи, ми бачили і притони в центрі міста. <text:span text:style-name="T48">У</text:span>являєте, академік мешкає і на цій же сходовій клітині поруч із ним притон, вибачте, публічний дім. </text:p>
      <text:p text:style-name="P10">Тому я вважаю, що ми не можемо довше потерпати і потрібно звернутися до колег з Верховної Ради, щоб вони терміново розглянули, повернулися до розгляду проекту, який був провалений минулого тижня, і все ж таки ми почали регулювати профіль квартир, здачі внайм. </text:p>
      <text:p text:style-name="P10">Я не кажу, що кияни столкнуться з питанням профілю приміщен<text:span text:style-name="T49">ь</text:span>, які вони зараз здають під офіси, це може, ну,</text:p>
      <text:p text:style-name="P10"/>
      <text:p text:style-name="P10"><text:s text:c="2"/></text:p>
      <text:p text:style-name="P10"><text:s text:c="2"/>&lt;--- <text:s text:c="2"/>28 Февраля <text:s/>17 ч 41 м 04 с <text:s/>---- <text:s text:c="2"/>Другий <text:s text:c="2"/>---&gt;</text:p>
      <text:p text:style-name="P10"><text:s text:c="2"/></text:p>
      <text:p text:style-name="P10">людина думає, вона здає під житлове приміщення мешканцю або під офіс. Ні, це стосується, конкретно зараз ми домовились з фракцією "Київська команда", ми в співавторстві там, про те, що це стосується лише хостелів. І ми будемо боротися із цим явищем. І нехай мешканці самого будинку визначають профіль здаваємих під найм квартир. </text:p>
      <text:p text:style-name="P10">Дякую!</text:p>
      <text:p text:style-name="P10">Прокопів В.В.: Зрозуміла ваша позиція. </text:p>
      <text:p text:style-name="P10">Вадим Строжук, прошу! Вадим Сторожук.</text:p>
      <text:p text:style-name="P10">Сторожук В.П.: Шановні колеги! Леонід Васильович! Хочу нагадати, що мною були внесені правки до відповідного проекту рішення. Я на прикладі простої ситуації. До вас як до юриста звертаюся. Давно Верховною Радою, в тому числі, врегульоване питання, що таке є Основний Закон. У вашому проекті рішення і колег моїх не вказано, що Основний Закон України, про який саме йдеться? Це - Конституція. Можна привести у відповідність чинний проект рішення відповідно до чинного <text:soft-page-break/>законодавства?</text:p>
      <text:p text:style-name="P10">Друге, відносно хостелів. Хочу сказати, що узгоджено. Термін "хостел" - це зміна до статті першої Закону України "Про туризм", зі змістом терміну аналогічні засоби розміщені, які вже включені до цієї статті. Я вважаю, щоб по тим зауваженням, які у мене в наявності, п'ять, вони носять суто технічні правки. Вони не є врахованими, але вони є, скажімо так, ганебними для Київської міської ради, якщо ми їх не поправимо. Тому що ми звертаємося до <text:s/>вищого... Вони елементарні. Я не розумію, чому вони не враховані. Як з цим, поправити цю ситуацію? Хай прокоментує Леонід Васильович. Вони віддані, ці правки мої, відповідним чином відповідно до Регламенту.</text:p>
      <text:p text:style-name="P10">Прокопів В.В.: Зрозуміло, Вадим Павлович! </text:p>
      <text:p text:style-name="P10">Доповідачу слово. Леонід Васильович, прошу! Антонєнко.</text:p>
      <text:p text:style-name="P10">Антонєнко Л.В.: Шановні колеги! Дійсно слушні правки. Комісія з питань власності спрямувала ці правки до комісії з питань самоврядування. І я так розумію, що на тій комісії було прийнято рішення надати управлінню правового забезпечення можливість остаточне рішення ухвалити з цього приводу. Ми голосуємо сьогодні цей проект рішення з урахуванням пропозицій і рекомендацій управління правового забезпечення. </text:p>
      <text:p text:style-name="P10">Що стосується Основного Закону, немає зауважень підтримати з пропозицією Конституція України замість Основний Закон. Прохання підтримати!</text:p>
      <text:p text:style-name="P10">Прокопів В.В.: Зрозуміло! Будь ласка, Владислав Михайленко!</text:p>
      <text:p text:style-name="P10">Михайленко В.О.: Михайленко, фракція "Солідарність".</text:p>
      <text:p text:style-name="P10">Шановні колеги! Вельмишановні кияни! Актуальність хостелів, хостелів полягає в наступному. По-перше, ніхто не заперечує, що хостел<text:span text:style-name="T49">и</text:span> важливі для міста Києва. Ми всі розуміємо, що треба розвивати туризм. Що в 2018 році півмільйона іноземців побували, туристів у місті Києві. Це надзвичайно важливо. І хостели - це важливий для міста бізнес. Він закриває певний прошарок людей, які не можуть дозволити собі, там, готелі. Не хочуть орендувати апартаменти. Але це має відбуватися в погодженні з місцевими жителями. Наприклад, в житловому будинку не можуть люди заходити в один під'їзд у хостел і в той же під'їзд у квартиру.</text:p>
      <text:p text:style-name="P10"/>
      <text:p text:style-name="P10"><text:s text:c="2"/></text:p>
      <text:p text:style-name="P10"><text:s text:c="2"/>&lt;--- <text:s text:c="2"/>28 Февраля <text:s/>17 ч 44 м 04 с <text:s/>---- <text:s text:c="2"/>Седьмой <text:s text:c="2"/>---&gt;</text:p>
      <text:p text:style-name="P10"><text:s text:c="2"/></text:p>
      <text:p text:style-name="P10">Наприклад, у мене в кумів, які проживають у центрі міста, у них така ситуація в будинку. Над ними розташовано в квартирі хостел. Люди вночі, вибачте, які там повертаються з дискотек, барів, клубів, замість хостелу йдуть до них у квартиру. Ну, це величезні проблеми, з цим ніхто нічого не може зробити. Тому це питання потребує термінового врегулювання. <text:soft-page-break/>Дякую!</text:p>
      <text:p text:style-name="P10">Прокопів В.В.: Дякую!</text:p>
      <text:p text:style-name="P10">Олександр Пабат!</text:p>
      <text:p text:style-name="P10">Пабат О.В.: Шановні колеги! Звичайно, все зрозуміло, але давайте ми просто уважно почитаємо назву. Там йдеться не лише про житлові, а й нежитлові приміщення. Тепер давайте уявимо собі таку ситуацію, коли, справді, приватна особа чи юридична особа придбала нежитлове приміщення. Там чітко розписано про те, яким чином можна його використовувати. І тепер для того, щоб облаштувати там, чи офіс, чи інше, якусь чи аптеку, там, наприклад, там, чи інший якийсь заклад, який передбачений діючим законодавством, ну, така людина, що потрібно отримати згоду всіх мешканців. </text:p>
      <text:p text:style-name="P10">Тому я, підтримуючи в цілому, пропоную виключити питання щодо нежитлових приміщень, цю фразу "нежитлові приміщення". Житлові, будь ласка! А щодо житлових, вони регулюються окремим органом. І я ще не чув, щоб хтось міг використовувати нежитлові приміщення для житлових потреб. Це точно не передбачено діючим законодавством і регулюється досить таким чітко правовими формами. Дякую!</text:p>
      <text:p text:style-name="P10">Прокопів В.В.: Прошу прокоментувати, Леонід<text:span text:style-name="T49">е</text:span> Васильовичу!</text:p>
      <text:p text:style-name="P10">Антонєнко Л.В.: Шановний пане Олександре, підтримую те, що ви кажете! І саме моя стурбованість з приводу того, що Парламент України сьогодні розглядає ці законопроекти, де містяться такі заборон<text:span text:style-name="T49">и</text:span> прямі, які не враховують думку тих мешканців, які там сьогодні проживають. </text:p>
      <text:p text:style-name="P10">Ми звертаємося до Парламенту і просимо, не встановлюйте прямих заборон для того, щоб люди використовували свою приватну власність житлову чи нежитлову. Така заборона має бути встановлена лише на підставі рішення ОСББ і лише за умови, що місцева рада відповідно в кожної громади включить той або інший вид діяльності в перелік тих, що можуть бути заборонені. Без рішення Київської міської ради в Києві жодних заборон існувати не може. Без рішення конкретного ОСББ у конкретному будинку жодних заборон існувати не може.</text:p>
      <text:p text:style-name="P10">І останнє, навіть, якщо така заборона була запроваджена, рішенням суду вона може бути скасована, якщо власник приміщення доведе, що його діяльність жодних перепон або жодного дискомфорту не створює. Це досить збалансована система регулювання таких конфліктів, яка дозволить у цивілізований спосіб їх сьогодні вирішувати. </text:p>
      <text:p text:style-name="P10">До мене звернулися люди зі сльозами. Вони кажуть: "У нас на першому поверсі, воно нежитлове, там 447 кв. м, на Кустанайській, 7, але там створений хостел, який створює абсолютно нестерпні умови для проживання". Раніше там був <text:span text:style-name="T49">С</text:span>лавістичний університет, який</text:p>
      <text:p text:style-name="P10"/>
      <text:p text:style-name="P10"/>
      <text:p text:style-name="P10"><text:s text:c="2"/></text:p>
      <text:p text:style-name="P10"><text:soft-page-break/><text:s text:c="2"/>&lt;--- <text:s text:c="2"/>28 Февраля <text:s/>17 ч 47 м 04 с <text:s/>---- <text:s text:c="2"/>Другий <text:s text:c="2"/>---&gt;</text:p>
      <text:p text:style-name="P10"><text:s text:c="2"/></text:p>
      <text:p text:style-name="P10">п'ятнадцять років, а це приватизоване приміщення, воно було колись у комунальній власності. Там був університет. Вони чудово жили разом. Після того, як те було продано і туди заїхав цей хостел, там війна точиться. Справжня війна, яка не дає спокою всьому мікрорайону. Тому ми просимо підтримати цих людей, щоб вони почули, що сьогодні Київська міська рада їх чує і слише, і... робить крок назустріч. </text:p>
      <text:p text:style-name="P10">Це не є остаточне регулювання. Це є лише меседж, який ми посилаємо, або сигнал до Верховної Ради, яка двічі провалила відповідне регулювання через його надмірне втручання, надмірну імперативність. Через те, що вони не враховують, що таке делікатне питання як заборона на користування приватною власністю мусить вирішуватись у досить продуманий і делікатний спосіб. </text:p>
      <text:p text:style-name="P10">Дуже вам дякую за ваші запитання!</text:p>
      <text:p text:style-name="P10">Прокопів В.В.: Дякую, Леонід Васильович!</text:p>
      <text:p text:style-name="P10">Святослав Кутняк! Олега Костюшка прошу підготуватись!</text:p>
      <text:p text:style-name="P10">Кутняк С.В.: Щодо даного проекту рішення. Дивіться, ми можемо зараз говорити дійсно про хостели, про іншу діяльність, але питання дуже просте. Є 417-й закон "Про спільну сумісну власність". Він дуже просто говорить - все, що відбувається в будинку, повинні вирішувати мешканці. Абсолютно логічне і правильне рішення було. І є вже законопроект. І все вирішується на загальних зборах. Місця загального користування, горища, підвальні приміщення - все це належить громаді, яка проживає в цьому будинку. Прибудинкова територія, в тому числі. І виключно на загальних зборах вони можуть вирішувати, що буде там, чи інш<text:span text:style-name="T49">им</text:span>. </text:p>
      <text:p text:style-name="P10">Наступний момент. Якщо дане звернення до Верховної Ради допомагає врегулювати питання хостелів, і, на жаль, Верховна Рада провалила відповідний законопроект, і зараз є інші напрацювання, то зрозуміло, що це також буде певним каталізатором. Тому даний проект рішення треба підтримувати. </text:p>
      <text:p text:style-name="P10">Питання хостелів дуже просте. Його треба врегулювати на законодавчому рівні. А, по-друге, заборонити розміщення хостелів <text:span text:style-name="T49">у</text:span> житлових будинках. Все! Крапка! Не мож<text:span text:style-name="T49">уть</text:span> в житлових будинках знаходитися хостели, тому що вони не відповідають ні санітарним нормам, ні пожежним, немає окремого входу до будинку тощо. Мешканці, наприклад, Печенізької, 1/7 вже роками ведуть переписку з правоохоронними органами щодо тих речей, які відбуваються в тому хостелі. Я вважаю, що це неприпустимо. Тому навіть такі звернення повинні бути хоч якимось маленьким, як то кажуть, сигналом до Верховної Ради, що Ки<text:span text:style-name="T49">є</text:span>в<text:span text:style-name="T49">у</text:span> від цього болить. Київ цим переймається. І готовий допомогти законодавчому органу накінець врегулювати питання, в тому числі, і хостелів так само, як вони зробили 417-м законом.</text:p>
      <text:p text:style-name="P10"><text:soft-page-break/>Дякую!</text:p>
      <text:p text:style-name="P10">Прокопів В.В.: Дякую! </text:p>
      <text:p text:style-name="P10">Олег Костюшко, прошу!</text:p>
      <text:p text:style-name="P10">Костюшко О.П.: Олег Костюшко, "Солідарність".</text:p>
      <text:p text:style-name="P16"><text:span text:style-name="T10">Шановні колеги! Я дуже просив би підтримати цей проект рішення. Не саме тому, що є така проблема нагальна і ми її можемо вирішити в цьому залі. А саме тому, що ми її в цьому залі вирішити не можемо. І ми повинні звернути увагу нашого законодавця на те, що проблема існує і, можливо, потрібно певною мірою, або враховуватись з думками територіальної </text:span><text:span text:style-name="T22">громади</text:span><text:span text:style-name="T10">, або принаймні потрібно отримувати чіткий сигнал від того, як вважають міські ради мають бути</text:span></text:p>
      <text:p text:style-name="P8"/>
      <text:p text:style-name="P34"><text:span text:style-name="T11"><text:s/></text:span></text:p>
      <text:p text:style-name="P34"><text:span text:style-name="T10">&lt;--- <text:s text:c="2"/>28 Февраля <text:s/>17 ч 50 м 04 с <text:s/>---- <text:s text:c="2"/>Другий <text:s text:c="2"/>---&gt;</text:span></text:p>
      <text:p text:style-name="P10"><text:s text:c="2"/></text:p>
      <text:p text:style-name="P10">впорядковані дані відносини між суб'єктами, які користуються тими чи іншими послугами на території міст України.</text:p>
      <text:p text:style-name="P10">Тому, зважаючи на те, що це всього-на-всього проект звернення до Верховної Ради і саме парламентарі будуть визначатися: врахувати чи не врахувати наші думки. Але ми маємо послати чіткий і зрозумілий сигнал про те, що цим питанням у місті Києві, в тому числі, опікуються, і про нього дбають. І їм так само потрібно впорядковувати ці питання.</text:p>
      <text:p text:style-name="P10">Дякую за увагу! Прошу підтримати!</text:p>
      <text:p text:style-name="P10">Прокопів В.В.: Гуманенко, будь ласка!</text:p>
      <text:p text:style-name="P10">Гуманенко В.Л.: Гуманенко Валерій, фракція "Батьківщина".</text:p>
      <text:p text:style-name="P10">Я хотів би звернути увагу колег, що все більше і більше будинків здається з нежитловим фондом разом з житловим. Є, все більше і більше приміщень першого поверху переводяться з житлового в нежитловий. І в цих, звичайно, приміщеннях співвласник будинку має право організувати якісь бізнес-процеси. Але є в законі 417-му і в <text:span text:style-name="T49">З</text:span>аконі "Про ОСББ" така норма, що реалізація прав одного співвласника не повинна порушувати права інших співвласників. І якщо в такому будинку хочуть розмістити розважальний заклад, ресторан, кафе. Або до недавнього часу магазини цілодобові, де продавали алкоголь. Зараз, на щастя, воно вже обмежене. Співвласники мають право на... право конституційне на відпочинок. І щоб вночі не порушували це їхнє право.</text:p>
      <text:p text:style-name="P10">Тому прошу підтримати цей проект рішення!</text:p>
      <text:p text:style-name="P10">Прокопів В.В.: Колеги! Ставлю на голосування зазначений проект рішення за основу з правками профільної комісії і рекомендаціями управління правового забезпечення. </text:p>
      <text:p text:style-name="P10">Голосування:</text:p>
      <text:p text:style-name="P10"><text:soft-page-break/>За - 71, проти - 0, утр. - 0. Рішення прийнято.</text:p>
      <text:p text:style-name="P10">Колеги! Далі були правки від... які озвучував пан Сторожук від комісії власності. </text:p>
      <text:p text:style-name="P10">Ставимо їх на голосування. Прошу визначатись!</text:p>
      <text:p text:style-name="P10">Правки комісії власності. Суб'єкт подання не заперечує.</text:p>
      <text:p text:style-name="P10">Голосування:</text:p>
      <text:p text:style-name="P10">За - 67, проти - 0, утр. - 0. Рішення прийнято.</text:p>
      <text:p text:style-name="P10">Ставимо на голосування проект рішення в цілому з усіма проголосованими правками. Прошу визначатись!</text:p>
      <text:p text:style-name="P10">Голосування:</text:p>
      <text:p text:style-name="P10">За - 68, проти - 0, утр. - 0. Рішення</text:p>
      <text:p text:style-name="P10"/>
      <text:p text:style-name="P10"><text:s text:c="2"/></text:p>
      <text:p text:style-name="P10"><text:s text:c="2"/>&lt;--- <text:s text:c="2"/>28 Февраля <text:s/>17 ч 53 м 04 с <text:s/>---- <text:s text:c="2"/>Перший <text:s text:c="2"/>---&gt;</text:p>
      <text:p text:style-name="P10"><text:s text:c="2"/></text:p>
      <text:p text:style-name="P10">прийнято.</text:p>
      <text:p text:style-name="P10">Колеги, працюємо далі по порядку денному!</text:p>
      <text:p text:style-name="P10">Наступний, 23-й пункт, "Про надання статусу скверу земельній ділянці, що розташована за адресою: проспект Тичини, 18-б у Дніпровському районі міста Києва".</text:p>
      <text:p text:style-name="P10">Чи цей проект рішення потребує доповіді й обговорення? Ніхто не наполягає. </text:p>
      <text:p text:style-name="P10">Ставлю на голосування. Прошу визначатись!</text:p>
      <text:p text:style-name="P10">Голосування:</text:p>
      <text:p text:style-name="P10">За - 69, проти - 0, утр. - 0. Рішення прийнято.</text:p>
      <text:p text:style-name="P10">Владислав Турець записаний. По наступному.</text:p>
      <text:p text:style-name="P16"><text:span text:style-name="T10">Будь ласка, "Про надання статусу скверу земельній ділянці, що розташована на вулиці Героїв Дніпра між будинками </text:span><text:span text:style-name="T1">№38-</text:span><text:span text:style-name="T10">є (у порядку денному 38-е) та 38-г в Оболонському районі міста Києва".</text:span></text:p>
      <text:p text:style-name="P10">Я так розумію, що необхідна доповідь.</text:p>
      <text:p text:style-name="P10">Турець, прошу!</text:p>
      <text:p text:style-name="P10">Турець В.В.: Шановні колеги, шановний головуючий! </text:p>
      <text:p text:style-name="P10">Оленич, я хотів би, щоб ви теж послухали те, що я зараз скажу.</text:p>
      <text:p text:style-name="P10">Зараз я хотів би звернутися до Костянтина Богатова, якщо його немає, то до голови його фракції. Пан Сергій Михайлович!</text:p>
      <text:p text:style-name="P10">Це саме той проект рішення, який не ...(нерозбірливо) дуже турбує оболонську громаду, яка виступає проти ДПТ. Тому що дійсно ця земельна ділянка, на яку я зараз подав разом із моїм колегою Владиславом Михайленком проект рішення про надання статусу скверу, це одна з тих скандальних ділянок, на якій будувати не можна. Це хата у дворі у людей. Не буде там хати. Це ми гарантували і на комісії під <text:span text:style-name="T49">час </text:span>її розгляду.</text:p>
      <text:p text:style-name="P10">Я хочу звернути саме вашу увагу, що не сам пан Богатов підготував той проект рішення, хоча тут розказує багато дуже чого оболонцям, а саме ми <text:soft-page-break/>підготували той проект рішення, де буде сквер і хати у дворі у людей не буде. Гарантуємо вам! </text:p>
      <text:p text:style-name="P10">І також я хотів би зараз передати слово Владиславу Михайленку, моєму співавтору, ми разом з ним підготували той проект рішення. І я знаю, що оболонці нас дивляться. То нехай вони знають, що цей проект рішення буде прийнятий і проголосований сьогодні. Дякую!</text:p>
      <text:p text:style-name="P10">Прокопів В.В.: Будемо на це сподіватись. (Оплески).</text:p>
      <text:p text:style-name="P10">Михайленко, прошу!</text:p>
      <text:p text:style-name="P10">Михайленко В.О.: Михайленко, фракція "Солідарність".</text:p>
      <text:p text:style-name="P10">Шановні колеги, вельмишановні кияни! Мова йде про надзвичайно скандальну земельну ділянку між будинками Героїв Дніпра, 38-г, Героїв Дніпра, 38-є. Наразі на зазначену земельну ділянку є договір оренди. Наш проект рішення передбачає зняття з реєстрації цього договору оренди, створення на цьому місці скверу. </text:p>
      <text:p text:style-name="P10">Я вчора спілкувався...</text:p>
      <text:p text:style-name="P10">Прокопів В.В.: Прошу вивести графічні матеріали!</text:p>
      <text:p text:style-name="P10">Михайленко В.О.: Я вчора спілкувався з жителями, які проживають в двох навколишніх будинках. Ми з ними домовились про наступне, що, безумовно, ми розуміємо, що забудовник і </text:p>
      <text:p text:style-name="P10"/>
      <text:p text:style-name="P10"><text:s text:c="2"/></text:p>
      <text:p text:style-name="P10"><text:s text:c="3"/>&lt;--- <text:s text:c="2"/>28 Февраля <text:s/>17 ч 56 м 04 с <text:s text:c="2"/>---- <text:s/>Другий <text:s/>----&gt;</text:p>
      <text:p text:style-name="P10"><text:s text:c="2"/></text:p>
      <text:p text:style-name="P10">надалі продовжить боротися за цю земельну ділянку, але в разі будь-яких дій забудовника. Це я просто хочу, оскільки я знаю, що представники цієї компанії забудовника нас дивляться, в разі, якщо вони будуть якісь дії ще застосовувати для забудови цієї земельної ділянки, ми особисто домовимося, що я там разом з місцевими жителями, також як місцевий житель, буду розбивати намет і фізично ми нікого туди не допустимо. </text:p>
      <text:p text:style-name="P10">Колег прошу підтримати проект рішення. Ми весною вже домовилися з оболонцями йти на це місце, висаджувати дерева в новому сквері. Дуже дякую і прошу підтримати!</text:p>
      <text:p text:style-name="P10">Прокопів В.В.: Наполягає ще хтось на обговоренні? Ніхто не наполягає. Ставлю на голосування. Визначаємось, колеги!</text:p>
      <text:p text:style-name="P10">Колеги, прошу брати участь у голосуванні!</text:p>
      <text:p text:style-name="P10">Голосування:</text:p>
      <text:p text:style-name="P10">За - 64, проти - 0, утр. - 0. Рішення прийнято.</text:p>
      <text:p text:style-name="P16"><text:span text:style-name="T10">Наступний проект рішення, колеги, 25-й, "Про надання статусу скверу </text:span><text:span text:style-name="T24">земельній</text:span><text:span text:style-name="T10"> ділянці на проспекті Героїв Сталінграда, 49-в в Оболонському районі міста Києва".</text:span></text:p>
      <text:p text:style-name="P10">Чи цей проект рішення потребує доповіді і обговорення? Не бачу, щоб хтось наполягав. Ставлю на голосування. Визначаємось!</text:p>
      <text:p text:style-name="P10">Голосування:</text:p>
      <text:p text:style-name="P10"><text:soft-page-break/>За - 67, проти - 0, утр. - 0. Рішення прийнято.</text:p>
      <text:p text:style-name="P16"><text:span text:style-name="T10">Наступний проект рішення, "Про надання статусу скверу земельній ділянці, розташованій між будинками </text:span><text:span text:style-name="T1">№№ 4, 4-</text:span><text:span text:style-name="T10">а, 6 по вулиці Оноре де Бальзака в Деснянському районі міста Києва".</text:span></text:p>
      <text:p text:style-name="P10">Чи цей проект рішення потребує доповіді і обговорення? </text:p>
      <text:p text:style-name="P10">Ніхто не наполягає. Ставлю на голосування. Прошу!</text:p>
      <text:p text:style-name="P10">Голосування:</text:p>
      <text:p text:style-name="P10">За - 66, проти - 0, утр. - 0. Рішення прийнято.</text:p>
      <text:p text:style-name="P10">Колеги! Я, незважаючи на складний день і багато дискусій, які в нас були сьогодні, нам вдалось прийняти багато важливих рішень. Я вам дякую за конструктивну роботу! Оголошую перерву в пленарному засіданні. Продовження пленарного засідання відбудеться п'ятого березня у вівторок об 11:00. </text:p>
      <text:p text:style-name="P10">Вівторок, п'ятого березня, 11:00. </text:p>
      <text:p text:style-name="P10">Колеги, пропоную виконати Державний Гімн України!</text:p>
      <text:p text:style-name="P10">(Виконується Державний Гімн України).</text:p>
      <text:p text:style-name="P10"/>
      <text:p text:style-name="P10"/>
      <text:p text:style-name="P10"/>
      <text:p text:style-name="P10"><text:s text:c="2"/></text:p>
      <text:p text:style-name="P10"><text:s text:c="2"/>&lt;--- <text:s text:c="2"/>28 Февраля <text:s/>17 ч 59 м 04 с <text:s/>---- <text:s text:c="2"/>Перший <text:s text:c="2"/>---&gt;</text:p>
      <text:p text:style-name="P10"><text:s text:c="2"/></text:p>
      <text:p text:style-name="P10">(Виконується Державний Гімн України).</text:p>
      <text:p text:style-name="P10"/>
      <text:p text:style-name="P8"/>
      <text:p text:style-name="P36">Стенограма на 94 стор.</text:p>
      <text:p text:style-name="P36">04.03.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1</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1:21:37.309000000</meta:creation-date>
    <dc:date>2019-03-05T14:52:26.038000000</dc:date>
    <meta:editing-duration>PT14H30M51S</meta:editing-duration>
    <meta:editing-cycles>22</meta:editing-cycles>
    <meta:generator>LibreOffice/4.3.1.2$Windows_x86 LibreOffice_project/958349dc3b25111dbca392fbc281a05559ef6848</meta:generator>
    <meta:print-date>2019-03-05T11:49:20.529000000</meta:print-date>
    <meta:document-statistic meta:table-count="0" meta:image-count="0" meta:object-count="0" meta:page-count="94" meta:paragraph-count="1579" meta:word-count="29423" meta:character-count="199867" meta:non-whitespace-character-count="170157"/>
  </office:meta>
</office:document-meta>
</file>