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ab-stops>
          <style:tab-stop style:position="4.516cm"/>
          <style:tab-stop style:position="8.885cm" style:type="center"/>
        </style:tab-stops>
      </style:paragraph-properties>
      <style:text-properties fo:color="#00000a" style:font-name="Times New Roman" fo:font-size="14pt" fo:language="uk" fo:country="UA" fo:font-style="normal" fo:font-weight="bold" officeooo:paragraph-rsid="00155935"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style>
    <style:style style:name="P4"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8c03f" style:font-size-asian="14pt" style:font-size-complex="14pt"/>
    </style:style>
    <style:style style:name="P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a5a5e" style:font-size-asian="14pt" style:font-size-complex="14pt"/>
    </style:style>
    <style:style style:name="P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f20e7" style:font-size-asian="14pt" style:font-size-complex="14pt"/>
    </style:style>
    <style:style style:name="P8"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9" style:family="paragraph" style:parent-style-name="Standard">
      <style:paragraph-properties fo:margin-left="0cm" fo:margin-right="0cm" fo:text-align="justify" style:justify-single-word="false" fo:text-indent="0.882cm" style:auto-text-indent="false"/>
      <style:text-properties fo:font-size="14pt" officeooo:paragraph-rsid="003a5a5e" style:font-size-asian="14pt" style:font-size-complex="14pt"/>
    </style:style>
    <style:style style:name="P10" style:family="paragraph" style:parent-style-name="Standard">
      <style:paragraph-properties fo:margin-left="0cm" fo:margin-right="0cm" fo:text-align="center" style:justify-single-word="false" fo:text-indent="0.882cm" style:auto-text-indent="false"/>
      <style:text-properties style:font-name="Times New Roman" fo:font-size="14pt" fo:font-style="normal" fo:font-weight="bold" officeooo:paragraph-rsid="00155935" style:font-size-asian="14pt" style:font-style-asian="normal" style:font-weight-asian="bold" style:font-name-complex="Times New Roman1" style:font-size-complex="14pt" style:font-style-complex="normal" style:font-weight-complex="bold"/>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8c03f" style:font-size-asian="14pt" style:font-name-complex="Times New Roman1" style:font-size-complex="14pt"/>
    </style:style>
    <style:style style:name="P12" style:family="paragraph" style:parent-style-name="Standard">
      <style:paragraph-properties fo:margin-left="0cm" fo:margin-right="0cm" fo:margin-top="0cm" fo:margin-bottom="0cm" loext:contextual-spacing="false" fo:text-align="center" style:justify-single-word="false" fo:text-indent="0.882cm" style:auto-text-indent="false"/>
      <style:text-properties fo:color="#00000a" style:font-name="Times New Roman" fo:font-size="14pt" fo:language="uk" fo:country="UA" fo:font-style="normal" fo:font-weight="bold" officeooo:paragraph-rsid="00155935" style:font-name-asian="Calibri" style:font-size-asian="14pt" style:language-asian="en" style:country-asian="US" style:font-style-asian="normal" style:font-weight-asian="bold" style:font-size-complex="14pt" style:language-complex="ar" style:country-complex="SA" style:font-style-complex="normal"/>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style:font-name="Times New Roman" fo:font-size="14pt" officeooo:paragraph-rsid="0018c03f" style:font-size-asian="14pt" style:font-name-complex="Times New Roman1" style:font-size-complex="14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style:font-name="Times New Roman" fo:font-size="14pt" officeooo:paragraph-rsid="003fd67a" style:font-size-asian="14pt" style:font-name-complex="Times New Roman1" style:font-size-complex="14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style:font-name="Times New Roman" fo:font-size="14pt" officeooo:paragraph-rsid="0040f97c" style:font-size-asian="14pt" style:font-name-complex="Times New Roman1" style:font-size-complex="14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officeooo:paragraph-rsid="0018c03f"/>
    </style:style>
    <style:style style:name="P17" style:family="paragraph" style:parent-style-name="Standard">
      <style:paragraph-properties fo:margin-top="0cm" fo:margin-bottom="0cm" loext:contextual-spacing="false" fo:line-height="100%" fo:text-align="center" style:justify-single-word="false">
        <style:tab-stops>
          <style:tab-stop style:position="4.516cm"/>
          <style:tab-stop style:position="8.885cm" style:type="center"/>
        </style:tab-stops>
      </style:paragraph-properties>
      <style:text-properties style:font-name="Times New Roman" fo:font-size="14pt" fo:language="uk" fo:country="UA" fo:font-style="normal" fo:font-weight="bold" officeooo:paragraph-rsid="00155935" style:font-size-asian="14pt" style:font-style-asian="normal" style:font-weight-asian="bold" style:font-name-complex="Times New Roman1" style:font-size-complex="14pt" style:font-style-complex="normal"/>
    </style:style>
    <style:style style:name="P18" style:family="paragraph" style:parent-style-name="Standard">
      <style:paragraph-properties fo:margin-top="0cm" fo:margin-bottom="0cm" loext:contextual-spacing="false" fo:line-height="100%" fo:text-align="center" style:justify-single-word="false"/>
      <style:text-properties style:font-name="Times New Roman" fo:font-size="14pt" fo:language="uk" fo:country="UA" fo:font-style="normal" fo:font-weight="bold" officeooo:paragraph-rsid="00155935" style:font-size-asian="14pt" style:font-style-asian="normal" style:font-weight-asian="bold" style:font-size-complex="14pt" style:font-style-complex="normal"/>
    </style:style>
    <style:style style:name="P19" style:family="paragraph" style:parent-style-name="Standard">
      <style:paragraph-properties fo:margin-top="0cm" fo:margin-bottom="0cm" loext:contextual-spacing="false" fo:text-align="center" style:justify-single-word="false"/>
      <style:text-properties style:font-name="Times New Roman" fo:font-size="14pt" fo:language="uk" fo:country="UA" fo:font-style="normal" fo:font-weight="bold" officeooo:paragraph-rsid="00155935" style:font-size-asian="14pt" style:font-style-asian="normal" style:font-weight-asian="bold" style:font-size-complex="14pt" style:font-style-complex="normal"/>
    </style:style>
    <style:style style:name="P20" style:family="paragraph" style:parent-style-name="Standard">
      <style:paragraph-properties fo:margin-top="0cm" fo:margin-bottom="0cm" loext:contextual-spacing="false" fo:line-height="100%" fo:text-align="center" style:justify-single-word="false"/>
      <style:text-properties style:font-name="Times New Roman" fo:font-size="14pt" fo:font-style="normal" fo:font-weight="bold" officeooo:paragraph-rsid="00155935" style:font-size-asian="14pt" style:font-style-asian="normal" style:font-weight-asian="bold" style:font-size-complex="14pt" style:font-style-complex="normal" style:font-weight-complex="bold"/>
    </style:style>
    <style:style style:name="P21" style:family="paragraph" style:parent-style-name="Standard">
      <style:paragraph-properties fo:margin-top="0cm" fo:margin-bottom="0cm" loext:contextual-spacing="false" fo:text-align="center" style:justify-single-word="false"/>
      <style:text-properties style:font-name="Times New Roman" fo:font-size="14pt" fo:font-style="normal" fo:font-weight="bold" officeooo:paragraph-rsid="00155935" style:font-size-asian="14pt" style:font-style-asian="normal" style:font-weight-asian="bold" style:font-name-complex="Times New Roman1" style:font-size-complex="14pt" style:font-style-complex="normal"/>
    </style:style>
    <style:style style:name="P22" style:family="paragraph" style:parent-style-name="Standard">
      <style:paragraph-properties fo:margin-top="0cm" fo:margin-bottom="0cm" loext:contextual-spacing="false" fo:line-height="100%" fo:text-align="center" style:justify-single-word="false"/>
      <style:text-properties fo:color="#00000a" style:font-name="Times New Roman" fo:font-size="16pt" fo:language="uk" fo:country="UA" fo:font-style="normal" fo:font-weight="bold" officeooo:paragraph-rsid="00155935" style:font-name-asian="Calibri" style:font-size-asian="16pt" style:language-asian="en" style:country-asian="US" style:font-style-asian="normal" style:font-weight-asian="bold" style:font-size-complex="16pt" style:language-complex="ar" style:country-complex="SA" style:font-style-complex="normal"/>
    </style:style>
    <style:style style:name="P23" style:family="paragraph" style:parent-style-name="Standard">
      <style:paragraph-properties fo:margin-top="0cm" fo:margin-bottom="0cm" loext:contextual-spacing="false" fo:line-height="100%" fo:text-align="center" style:justify-single-word="false"/>
      <style:text-properties fo:color="#00000a" style:font-name="Times New Roman" fo:font-size="14pt" fo:language="uk" fo:country="UA" fo:font-style="normal" fo:font-weight="bold" officeooo:paragraph-rsid="00155935" style:font-name-asian="Calibri" style:font-size-asian="14pt" style:language-asian="en" style:country-asian="US" style:font-style-asian="normal" style:font-weight-asian="bold" style:font-size-complex="14pt" style:language-complex="ar" style:country-complex="SA" style:font-style-complex="normal"/>
    </style:style>
    <style:style style:name="P24" style:family="paragraph" style:parent-style-name="Standard">
      <style:paragraph-properties fo:margin-top="0cm" fo:margin-bottom="0cm" loext:contextual-spacing="false" fo:text-align="center" style:justify-single-word="false"/>
      <style:text-properties fo:color="#00000a" style:font-name="Times New Roman" fo:font-size="14pt" fo:language="uk" fo:country="UA" fo:font-style="normal" fo:font-weight="bold" officeooo:paragraph-rsid="00155935" style:font-name-asian="Calibri" style:font-size-asian="14pt" style:language-asian="en" style:country-asian="US" style:font-style-asian="normal" style:font-weight-asian="bold" style:font-size-complex="14pt" style:language-complex="ar" style:country-complex="SA" style:font-style-complex="normal"/>
    </style:style>
    <style:style style:name="P25" style:family="paragraph" style:parent-style-name="Standard">
      <style:paragraph-properties fo:margin-top="0cm" fo:margin-bottom="0cm" loext:contextual-spacing="false" fo:text-align="center" style:justify-single-word="false">
        <style:tab-stops>
          <style:tab-stop style:position="4.516cm"/>
          <style:tab-stop style:position="8.885cm" style:type="center"/>
        </style:tab-stops>
      </style:paragraph-properties>
      <style:text-properties fo:color="#00000a" style:font-name="Times New Roman" fo:font-size="14pt" fo:language="uk" fo:country="UA" fo:font-style="normal" fo:font-weight="bold" officeooo:paragraph-rsid="00155935"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4pt" fo:font-style="normal" fo:font-weight="bold" officeooo:paragraph-rsid="00155935" style:font-size-asian="14pt" style:font-style-asian="normal" style:font-weight-asian="bold" style:font-size-complex="14pt" style:font-style-complex="normal" style:font-weight-complex="bold"/>
    </style:style>
    <style:style style:name="P27"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style="normal" fo:font-weight="bold" officeooo:paragraph-rsid="00155935" style:font-size-asian="14pt" style:font-style-asian="normal" style:font-weight-asian="bold" style:font-name-complex="Times New Roman1" style:font-size-complex="14pt" style:font-style-complex="normal"/>
    </style:style>
    <style:style style:name="P28" style:family="paragraph" style:parent-style-name="Standard">
      <style:paragraph-properties fo:margin-left="0cm" fo:margin-right="0cm" fo:text-align="center" style:justify-single-word="false" fo:text-indent="0cm" style:auto-text-indent="false"/>
      <style:text-properties officeooo:paragraph-rsid="00155935"/>
    </style:style>
    <style:style style:name="P29" style:family="paragraph" style:parent-style-name="Standard">
      <style:paragraph-properties fo:margin-left="0cm" fo:margin-right="0cm" fo:text-align="center" style:justify-single-word="false" fo:text-indent="0cm" style:auto-text-indent="false"/>
      <style:text-properties fo:color="#00000a" style:font-name="Times New Roman" fo:font-size="14pt" fo:language="uk" fo:country="UA" officeooo:paragraph-rsid="00155935" style:font-name-asian="Calibri" style:font-size-asian="14pt" style:language-asian="en" style:country-asian="US" style:font-size-complex="14pt" style:language-complex="ar" style:country-complex="SA"/>
    </style:style>
    <style:style style:name="P30" style:family="paragraph" style:parent-style-name="Standard">
      <style:paragraph-properties fo:margin-left="0cm" fo:margin-right="0cm" fo:text-align="justify" style:justify-single-word="false" fo:text-indent="0cm" style:auto-text-indent="false">
        <style:tab-stops>
          <style:tab-stop style:position="0.854cm"/>
          <style:tab-stop style:position="0.887cm"/>
        </style:tab-stops>
      </style:paragraph-properties>
      <style:text-properties style:font-name="Times New Roman CYR" fo:font-size="14pt" fo:language="uk" fo:country="UA" officeooo:rsid="002f9671" officeooo:paragraph-rsid="0018c03f" style:font-size-asian="14pt" style:font-size-complex="14pt"/>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CYR" fo:font-size="14pt" fo:language="uk" fo:country="UA" officeooo:rsid="002f9671" officeooo:paragraph-rsid="0018c03f" style:font-size-asian="14pt" style:font-size-complex="14pt"/>
    </style:style>
    <style:style style:name="P32" style:family="paragraph" style:parent-style-name="Standard" style:master-page-name="First_20_Page">
      <style:paragraph-properties style:page-number="auto"/>
    </style:style>
    <style:style style:name="P33"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style:font-name="Times New Roman" fo:font-size="14pt" officeooo:rsid="003fd67a" officeooo:paragraph-rsid="003fd67a" style:font-size-asian="14pt" style:font-name-complex="Times New Roman1" style:font-size-complex="14pt"/>
    </style:style>
    <style:style style:name="T1" style:family="text">
      <style:text-properties style:font-name="Times New Roman CYR"/>
    </style:style>
    <style:style style:name="T2" style:family="text">
      <style:text-properties style:font-name="Times New Roman CYR" fo:font-size="36pt" style:font-size-asian="36pt"/>
    </style:style>
    <style:style style:name="T3" style:family="text">
      <style:text-properties style:font-name="Times New Roman CYR" officeooo:rsid="00155935"/>
    </style:style>
    <style:style style:name="T4" style:family="text">
      <style:text-properties style:font-name="Times New Roman CYR" officeooo:rsid="0016de37"/>
    </style:style>
    <style:style style:name="T5" style:family="text">
      <style:text-properties style:font-name="Times New Roman CYR" officeooo:rsid="001e300f"/>
    </style:style>
    <style:style style:name="T6" style:family="text">
      <style:text-properties style:font-name="Times New Roman CYR" officeooo:rsid="001feb25"/>
    </style:style>
    <style:style style:name="T7" style:family="text">
      <style:text-properties style:font-name="Times New Roman CYR" officeooo:rsid="003549d2"/>
    </style:style>
    <style:style style:name="T8" style:family="text">
      <style:text-properties style:font-name="Times New Roman CYR" officeooo:rsid="0035d833"/>
    </style:style>
    <style:style style:name="T9" style:family="text">
      <style:text-properties style:font-name="Times New Roman CYR" officeooo:rsid="00387ab4"/>
    </style:style>
    <style:style style:name="T10" style:family="text">
      <style:text-properties style:font-name="Times New Roman CYR" officeooo:rsid="003c3f08"/>
    </style:style>
    <style:style style:name="T11" style:family="text">
      <style:text-properties style:font-name="Times New Roman" fo:font-size="14pt" fo:language="uk" fo:country="UA" fo:font-style="normal" fo:font-weight="bold" style:font-size-asian="14pt" style:font-style-asian="normal" style:font-weight-asian="bold" style:font-name-complex="Times New Roman1" style:font-size-complex="14pt" style:font-style-complex="normal"/>
    </style:style>
    <style:style style:name="T12" style:family="text">
      <style:text-properties style:font-name="Times New Roman" fo:font-size="14pt" style:font-size-asian="14pt" style:font-size-complex="14pt"/>
    </style:style>
    <style:style style:name="T13" style:family="text">
      <style:text-properties style:font-name="Times New Roman" fo:font-size="14pt" style:font-size-asian="14pt" style:font-name-complex="Times New Roman1" style:font-size-complex="14pt"/>
    </style:style>
    <style:style style:name="T14" style:family="text">
      <style:text-properties style:font-name="Times New Roman" fo:font-size="14pt" officeooo:rsid="0018c03f" style:font-size-asian="14pt" style:font-name-complex="Times New Roman1" style:font-size-complex="14pt"/>
    </style:style>
    <style:style style:name="T15" style:family="text">
      <style:text-properties officeooo:rsid="00155935"/>
    </style:style>
    <style:style style:name="T16" style:family="text">
      <style:text-properties officeooo:rsid="001ab9bd"/>
    </style:style>
    <style:style style:name="T17" style:family="text">
      <style:text-properties officeooo:rsid="001feb25"/>
    </style:style>
    <style:style style:name="T18" style:family="text">
      <style:text-properties officeooo:rsid="0021506c"/>
    </style:style>
    <style:style style:name="T19" style:family="text">
      <style:text-properties officeooo:rsid="00242091"/>
    </style:style>
    <style:style style:name="T20" style:family="text">
      <style:text-properties officeooo:rsid="0025034b"/>
    </style:style>
    <style:style style:name="T21" style:family="text">
      <style:text-properties officeooo:rsid="00256b40"/>
    </style:style>
    <style:style style:name="T22" style:family="text">
      <style:text-properties officeooo:rsid="00283556"/>
    </style:style>
    <style:style style:name="T23" style:family="text">
      <style:text-properties officeooo:rsid="00283ad8"/>
    </style:style>
    <style:style style:name="T24" style:family="text">
      <style:text-properties officeooo:rsid="002a7d2e"/>
    </style:style>
    <style:style style:name="T25" style:family="text">
      <style:text-properties officeooo:rsid="002ee59f"/>
    </style:style>
    <style:style style:name="T26" style:family="text">
      <style:text-properties officeooo:rsid="0035df58"/>
    </style:style>
    <style:style style:name="T27" style:family="text">
      <style:text-properties officeooo:rsid="0036c668"/>
    </style:style>
    <style:style style:name="T28" style:family="text">
      <style:text-properties officeooo:rsid="00387ab4"/>
    </style:style>
    <style:style style:name="T29" style:family="text">
      <style:text-properties officeooo:rsid="003e2740"/>
    </style:style>
    <style:style style:name="T30" style:family="text">
      <style:text-properties officeooo:rsid="003fd67a"/>
    </style:style>
    <style:style style:name="T31" style:family="text">
      <style:text-properties officeooo:rsid="0040f97c"/>
    </style:style>
    <style:style style:name="T32" style:family="text">
      <style:text-properties fo:language="ru" fo:country="RU"/>
    </style:style>
    <style:style style:name="T33" style:family="text">
      <style:text-properties officeooo:rsid="0043ca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0">КИЇВСЬКА МІСЬКА РАДА</text:p>
      <text:p text:style-name="P17">ІІ сесія ІХ скликання</text:p>
      <text:p text:style-name="P17">(вул. Хрещатик, 36, кімн. 1017 (10-й поверх)<text:span text:style-name="T16">)</text:span></text:p>
      <text:p text:style-name="P12"/>
      <text:p text:style-name="P12"/>
      <text:p text:style-name="P12"/>
      <text:p text:style-name="P12"/>
      <text:p text:style-name="P12"/>
      <text:p text:style-name="P12"/>
      <text:p text:style-name="P12"/>
      <text:p text:style-name="P12"/>
      <text:p text:style-name="P18">СТЕНОГРАМА </text:p>
      <text:p text:style-name="P20">ЗАСІДАННЯ ПРЕЗИДІЇ</text:p>
      <text:p text:style-name="P20"/>
      <text:p text:style-name="P26"><text:span text:style-name="T15">27 вересня</text:span> 2021 року</text:p>
      <text:p text:style-name="P26">(на пленарне засідання <text:span text:style-name="T15">07</text:span>.<text:span text:style-name="T15">10</text:span>.2021)</text:p>
      <text:p text:style-name="P22"/>
      <text:p text:style-name="P23"/>
      <text:p text:style-name="P23"/>
      <text:p text:style-name="P19">Головуючий:</text:p>
      <text:p text:style-name="P24"/>
      <text:p text:style-name="P21">Заступник міського голови - секретар Київської міської ради </text:p>
      <text:p text:style-name="P27">В. В. Бондаренко</text:p>
      <text:p text:style-name="P25"/>
      <text:p text:style-name="P25"/>
      <text:p text:style-name="P2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8"><text:span text:style-name="T11">м. Київ</text:span><text:span text:style-name="T12"> </text:span></text:p>
      <text:p text:style-name="P29"/>
      <text:p text:style-name="P28"><text:soft-page-break/></text:p>
      <text:p text:style-name="P4">&lt;--- <text:s text:c="2"/>27 Сентября <text:s/>16 ч 03 м 52 с <text:s/>---- <text:s text:c="2"/>Седьмой <text:s text:c="2"/>---&gt;</text:p>
      <text:p text:style-name="P4"><text:s text:c="2"/></text:p>
      <text:p text:style-name="P4"/>
      <text:p text:style-name="P4">Бондаренко В.В.: Колеги, добрий день! Давайте присядемо, щоб я вас міг порахувати хоча б якось. Там вже по ходу будемо вирішувати по головах чи по душах. Один, два, три, чотири, п'ять, шість, сім, вісім, дев'ять, десять, одинадцять. Нє, так ми слоника не продадим! Дванадцять! И все равно слоника так... Зараз нам доведеться когось чекати, щоб так, в натяжечку. О, Васильчук! О, бачите, 13, в принципі... Давайте вже всі якось присядемо! <text:s/>Я сподіваюсь, що це не ігнорування Президії, а так, затримка все ж таки.</text:p>
      <text:p text:style-name="P4">Колеги, перш за все давайте з вами, мабуть, порадимося про таке. Порядок денний, який станом на сьогодні проєкт є, він доволі об'ємний. Разом з тим у нас з вами на 7-ме число планується, ну, принаймні, планується станом на даний момент коригування Програми соцеконому, коригування бюджету.</text:p>
      <text:p text:style-name="P4"/>
      <text:p text:style-name="P4"/>
      <text:p text:style-name="P4"><text:s text:c="2"/></text:p>
      <text:p text:style-name="P4"><text:s text:c="2"/>&lt;--- <text:s text:c="2"/>27 Сентября <text:s/>16 ч 06 м 53 с <text:s/>---- <text:s text:c="2"/>Седьмой <text:s text:c="2"/>---&gt;</text:p>
      <text:p text:style-name="P4"><text:s text:c="2"/></text:p>
      <text:p text:style-name="P4"/>
      <text:p text:style-name="P4">І, за моїми такими скромними підрахунками, на Президії сьогодні, я бачу, буде вноситися дві міські цільові програми... три міські цільові програми, і ще близько п'яти зараз знаходяться на розгляді в бюджетній комісії, яка, теоретично, їх не може також випустити. </text:p>
      <text:p text:style-name="P4">Таким чином, у нас два основних документа, Статут КТЕ, плюс <text:s text:c="11"/>сім-вісім міських цільових програм. І якщо кожен з хоча б навіть фракції захоче виступити з цього приводу, то до інших питань, там, які ми називаємо господарські, ми дійдемо з вами години так біля п'ятої вечора. Тому давайте або ми з вами зараз на Президії домовимося і максимально тоді будемо спрямовувати наші фракції на те, що ми максимально намагаємося всі питання по цих документах зняти до пленарного засідання і відповідно проходимо їх швидко, або нам нічого з вами не залишиться, як працювати якимось чином дві доби насправді. Того що, ну, голосувати там блок земельних питань після 8-ї години вечора, ну, так дурня якась вийде.</text:p>
      <text:p text:style-name="P4">Тому давайте спочатку щодо цього, які будуть пропозиції?</text:p>
      <text:p text:style-name="P4">Володимире!</text:p>
      <text:p text:style-name="P8"><text:span text:style-name="T1">Прокопів В.В.: Є пропозиція максимально відпрацювати всі цільові програми з фракціями. Дати доручення від Президії всім профільним заступникам зустрітися з фракціями для того, щоб до цільових програм не було питань. І коли вони відпрацьовані, досвід підказує, що замість двох </text:span><text:soft-page-break/><text:span text:style-name="T1">годин розгляду може бути три хвилини коротка доповідь, чи навіть без доповіді деякі програми в нас проходили, і така практика є. Тому робота до пленарного засідання може нам зекономити величезний об'єм часу. Те саме і про бюджет, і про Програму. Бо коли це дискусійне питання, воно може йти до третьої ночі. І ви тільки почнете блок земельних питань в четвертій, що буде ще більшою дурньою, ніж у восьмій, а відпрацьований бюджет може бути проголосований, і бюджет, і Програма протягом сорока хвилин. І такі прецеденти також у нас були. Тому, мені здається, що ми цілком можемо з цим порядком, який запланований, завершити до 5-ої години вечора, щоб не затримати працівників секретаріату на роботі...</text:span></text:p>
      <text:p text:style-name="P4">Бондаренко В.В.: То це було б, да, це було б чудово!</text:p>
      <text:p text:style-name="P4">Ми говоримо насправді про те, що в нас з вами на 7-ме планується коригування бюджету, Програми, три міські цільові програми зараз на Президії вносяться і близько п'яти ще у вас на комісії. І тут питання. Да, он Юрій сидить, або ми землю не розглядаємо,</text:p>
      <text:p text:style-name="P4"><text:s/></text:p>
      <text:p text:style-name="P4"/>
      <text:p text:style-name="P4"><text:s text:c="2"/></text:p>
      <text:p text:style-name="P4"><text:s text:c="2"/>&lt;--- <text:s text:c="2"/>27 Сентября <text:s/>16 ч 09 м 53 с <text:s/>---- <text:s text:c="2"/>Седьмой <text:s text:c="2"/>---&gt;</text:p>
      <text:p text:style-name="P4"><text:s text:c="2"/></text:p>
      <text:p text:style-name="P4"/>
      <text:p text:style-name="P4">або ми акумулюємо всі питання по цих документах до пленарного засідання, вирішуємо їх, і вже на пленарному засіданні воно проходить доволі швидко, і ми не затримуємося, йдемо за порядком денним. </text:p>
      <text:p text:style-name="P4">Тому, от думки фракцій! Давайте так підемо!</text:p>
      <text:p text:style-name="P4">"Єдність"!</text:p>
      <text:p text:style-name="P8"><text:span text:style-name="T1">Павлик </text:span><text:span text:style-name="T7">В.А.</text:span><text:span text:style-name="T1">: Ну, Володимире Володимировичу, керування бюджету, ви самі розумієте значення його і, в принципі, і для низки інших програм. Я вам приведу приклад. От ви зазначили там про три цільові програми, міські цільові програми. Але я вам як приклад приведу. От якщо навіть будуть враховані пропозиції, наприклад, фракція "Єдність" подавала по галузі "Житлово-комунальн</text:span><text:span text:style-name="T3">е</text:span><text:span text:style-name="T1"> господарство", то в будь-якому випадку, якщо хоча б </text:span><text:span text:style-name="T3">одна гривня</text:span><text:span text:style-name="T1"> буде врахована, мають бути внесені зміни до ціє</text:span><text:span text:style-name="T5">ї</text:span><text:span text:style-name="T1"> програми.</text:span></text:p>
      <text:p text:style-name="P8"><text:span text:style-name="T1">Яка пропозиція? Щоб ви взяли на контроль виконавчий орган щодо терміну, і оперативності, і розгляду всіх тих пропозицій, які подались депутатським корпусом до Програми та бюджету. Щоб не було, як завжди, це в останній день, нам перед днем дають документи. Комісії, умовно, бюджетній комісії дають уже безпосередньо на засіданні комісії таблиці. І, будь ласка, враховуйте, шукайте, яка пропозиція врахована, яка не врахована. Ні в режимі комісії, ні депутатському корпусу той обсяг пропозицій проаналізувати буде вкрай складно. Тому завдання - якомога швидше щоб виконавчий орган дав результат по всіх тих пропозиціях, по можливостях </text:span><text:span text:style-name="T3">щодо</text:span><text:span text:style-name="T1"> керування бюджету. Але тут, ми... дійсно, тут треба </text:span><text:soft-page-break/><text:span text:style-name="T1">якісно підійти, підійти до </text:span><text:span text:style-name="T3">розгляду</text:span><text:span text:style-name="T1"> цих документів.</text:span></text:p>
      <text:p text:style-name="P4">Бондаренко В.В.: Погоджуюсь.</text:p>
      <text:p text:style-name="P4">"ГОЛОС"!</text:p>
      <text:p text:style-name="P8"><text:span text:style-name="T8">Маленко Г.С.</text:span><text:span text:style-name="T1">: Шановні колеги! Я підтримую Володимира Володимировича Прокопіва в тому, що треба гарно попрацювати до засідання, щоб зняти всі питання, і потім уже йти і витрачати на це три хвилини, а не дві години. В принципі, більше нічого у мене...(нерозбірливо).</text:span></text:p>
      <text:p text:style-name="P4">Бондаренко В.В.: Зрозуміло.</text:p>
      <text:p text:style-name="P4">"Батьківщина"!</text:p>
      <text:p text:style-name="P4"><text:span text:style-name="T26">Москаль Д.Д.</text:span>: Підтримую колег відпрацювати до засідання!</text:p>
      <text:p text:style-name="P4">Бондаренко В.В.: "Слуга народу"! ...<text:span text:style-name="T17">н</text:span>є, незрозуміло що...</text:p>
      <text:p text:style-name="P4"><text:span text:style-name="T27">Пашинна Л.В.</text:span>: Підтримую колег відпрацювати до засідання і оперативно рухатися на засіданні.</text:p>
      <text:p text:style-name="P4">Бондаренко В.В.: "ОПОЗИЦІЙНА ПЛАТФОРМА - ЗА ЖИТТЯ"!</text:p>
      <text:p text:style-name="P8"><text:span text:style-name="T9">Наконечний М.В.</text:span><text:span text:style-name="T1">: Да, у нас, в принципі, пропозицій таких немає, але бажання, щоб зустрілись </text:span><text:span text:style-name="T3">з</text:span><text:span text:style-name="T1"> фракцією і почули. Тому що минула зустріч була така, знаєте...</text:span></text:p>
      <text:p text:style-name="P4">З зали: Спонтанна...</text:p>
      <text:p text:style-name="P9"><text:span text:style-name="T9">Наконечний М.В.</text:span><text:span text:style-name="T1">:: Ні, ніби лекція про соціально-економічну ситуацію в місті Києві. Ну, це не зовсім влаштовує, треба конкретика, </text:span><text:span text:style-name="T3">конкретні</text:span><text:span text:style-name="T1"> цифри, щоб були більш підготовлені доповідачі і так далі...</text:span></text:p>
      <text:p text:style-name="P4">З зали: І факти...</text:p>
      <text:p text:style-name="P6"><text:span text:style-name="T28">Наконечний М.В.</text:span>:: Дякую!</text:p>
      <text:p text:style-name="P4">Кириленко І.І.: Дозволите? Буквально ще доповню фразу. Єдине що, <text:s/>прохання уже від Президії. Я тривалий час мовчав, у нас жодного разу, підкреслюю слово "жодного разу", не розпочалося засідання сесії о 10-й годині. Якщо, конечно, пан Кличко разом з вами прийде о 12-й, потім ми ще поки там походимо, все, я думаю, що якщо Президія прийде вчасно, то я думаю, що</text:p>
      <text:p text:style-name="P4"/>
      <text:p text:style-name="P4"/>
      <text:p text:style-name="P4"><text:s text:c="2"/></text:p>
      <text:p text:style-name="P4"><text:s text:c="2"/>&lt;--- <text:s text:c="2"/>27 Сентября <text:s/>16 ч 12 м 53 с <text:s/>---- <text:s text:c="2"/>Седьмой <text:s text:c="2"/>---&gt;</text:p>
      <text:p text:style-name="P4"><text:s text:c="2"/></text:p>
      <text:p text:style-name="P4"/>
      <text:p text:style-name="P8"><text:span text:style-name="T1">ми почнемо вчасно і не будемо сидіти до 9-ї години вечора. Як варіант, другий варіант: можемо розпочати о 9-й годині. Єдине тоді, щоб </text:span><text:span text:style-name="T6">П</text:span><text:span text:style-name="T1">резидія прийшла о 9-й! Депутати прийдуть! Але якщо ви будете приходити пів дванадцятого, то, кон</text:span><text:span text:style-name="T3">е</text:span><text:span text:style-name="T4">ч</text:span><text:span text:style-name="T1">но, ми довго будемо працювати. Дякую!</text:span></text:p>
      <text:p text:style-name="P4">Бондаренко В.В.: Я вам обіцяю, пане Ігорю, що я буду спати в четвер на дві години менше і буду намагатися встигнути раніше.</text:p>
      <text:p text:style-name="P4">"УДАР", прошу! Зараз давайте...</text:p>
      <text:p text:style-name="P8"><text:soft-page-break/><text:span text:style-name="T10">Мондриївський В.М.</text:span><text:span text:style-name="T1">: Дякую, шановний Володимире Володимировичу! Якщо більшість колег підтримує варіант відпрацювання раніше, то головне, щоб була впевненість в тому, що такий формат можливий і що відпрацьовані програми вже. Хоча, наскільки мені відомо, то вони і навіть з деякими фракціями вже теж презентовані і зауважень до них немає. Якщо ми домовимось про те, що не будемо в залі повторно їх обговорювати, вносити зміни і пропозиції і затягувати процес, це можливо. Я теж підтримую.</text:span></text:p>
      <text:p text:style-name="P4">Бондаренко В.В.: Чудово!</text:p>
      <text:p text:style-name="P4">Ліл<text:span text:style-name="T33">і</text:span>я Василівна, якесь... (<text:span text:style-name="T30">нерозбірливо</text:span>).</text:p>
      <text:p text:style-name="P4">Пашинна Л.В.: ...(нерозбірливо) бюджетної комісії можу сказати, що рішення немає, засідання комісії ще не було, тому говорити зарано.</text:p>
      <text:p text:style-name="P4">Бондаренко В.В.: Нє, я здогадуюсь.</text:p>
      <text:p text:style-name="P4">Михайле, ну хоч ви скажіть, що я очікую почути!</text:p>
      <text:p text:style-name="P4">Терентьєв М.О.: Ні, так дивіться, тут питання в тому, якщо колеги не хочуть розглядати блок земельних питань, то можемо їх і не розглядати. Мені так буде навіть краще і спокійніше на сесії, я хоч не буду стільки часу витрачати і готуватись до неї. Але інше питання, де на Погоджувальній раді ми багато часу, це, відповідаючи, Ігорю Івановичу, на ваше питання "чому затримуємось", бо інколи виникає таке, що ми дискусію з якраз цих питань замість пів години відпрацьовуємо півтори години. Тому прохання до голів фракцій: якщо це все ж таки можливо, то відпрацювати всі ці питання заздалегідь, як і програми, і таке інше, блок питань, і вирішити все ж таки, як ми рухаємось. Дякую!</text:p>
      <text:p text:style-name="P4">Кириленко І.І.: Якщо ви дозволите, Володимире Володимировичу?</text:p>
      <text:p text:style-name="P4">Бондаренко В.В.: Можливо, да. Можливо. Колеги, чи буде сприйнято, до речі, така історія: провести Погоджувальну раду не в четвер зранку, а в середу ввечері? </text:p>
      <text:p text:style-name="P7">Пашинна Л.В.: Приймається.</text:p>
      <text:p text:style-name="P4">Бондаренко В.В.: Ну, от зараз визначусь. Нє, нє, у вівторок, того що занадто. Що занадто, то не здраво, повірте! Так, зрозуміло! </text:p>
      <text:p text:style-name="P4">Тоді дорученням Президії будемо це робити. Поворознику і профільним заступникам голови КМДА розіслати на фракції проєкти міських цільових програм, які мають бути винесені, плюс представити їх відповідно на засіданнях фракцій. Домовитися з головами фракцій. І якщо це не буде здійснено, якщо міська цільова програма не буде представлена на засіданні всіх фракцій, відповідно її включення в порядок денний, м'яко кажучи, таке, доволі сумнівне. Зрозуміло!</text:p>
      <text:p text:style-name="P4">Давайте тепер</text:p>
      <text:p text:style-name="P4"/>
      <text:p text:style-name="P4"/>
      <text:p text:style-name="P4"/>
      <text:p text:style-name="P4"><text:s text:c="2"/></text:p>
      <text:p text:style-name="P4"><text:soft-page-break/><text:s text:c="2"/>&lt;--- <text:s text:c="2"/>27 Сентября <text:s/>16 ч 15 м 53 с <text:s/>---- <text:s text:c="2"/>Седьмой <text:s text:c="2"/>---&gt;</text:p>
      <text:p text:style-name="P4"><text:s text:c="2"/></text:p>
      <text:p text:style-name="P4"/>
      <text:p text:style-name="P4">підемо по порядку денному.</text:p>
      <text:p text:style-name="P4">Кириленко І.І.: Володимире Володимировичу, а можна щодо порядку Президії? У мене пропозиція єсть.</text:p>
      <text:p text:style-name="P4">Бондаренко В.В.: Можна, звичайно!</text:p>
      <text:p text:style-name="P4">Кириленко І.І.: Дякую! Дивіться, Володимире Володимировичу, у нас уже не один раз відбувалася наступна ситуація. Приходять члени Президії, виступають, потім збирають речі і уходять. І, наприклад, коли доходить час до мене, то вже немає, до кого тут... перед вами можна виступати. У мене є наступна пропозиція, давайте зробимо наступним чином: ті особи, які пішли, на наступній Президії виступають останніми. Ми можемо... отам є, ми розписуємося, і там зазначати, о котрій годині яка особа пішла, і не давати цим людям, депутатам виступати з початку. Тому що, получається, неповага! Я з початку до кінця сиджу, хтось виступив, вирішив своє питання і побіг далі. Тому я хотів би, така пропозиція ж у мене є.</text:p>
      <text:p text:style-name="P4">Бондаренко В.В.: Дякую, пане Ігорю! У нас з вами загострене почуття справедливості, звичайно. Будемо, будемо намагатися... (Шум у залі). Нє, нє, нє, повірте, давайте не будемо!</text:p>
      <text:p text:style-name="P4">Колеги, давайте спочатку по включенню! </text:p>
      <text:p text:style-name="P4">Голови комісій, у кого є включення проєктів?</text:p>
      <text:p text:style-name="P4">Терентьєв, Бродський, Муха, Окопний! Ну так і підемо давайте!</text:p>
      <text:p text:style-name="P4">Терентьєв!</text:p>
      <text:p text:style-name="P4">Терентьєв М.О.: Колеги, у мене як завж<text:span text:style-name="T18">д</text:span>и, але більш... тут менше питань, навпаки, сім лише... ні, вісім питань, які пропоную до включення.</text:p>
      <text:p text:style-name="P4">Бондаренко В.В.: У вас комісія зламалась?</text:p>
      <text:p text:style-name="P4">Терентьєв М.О.: Ні, комісія працює. Але, бачте, так оперативно пленарне засідання працює, що відпрацьовують всі питання вчасно. Тому...</text:p>
      <text:p text:style-name="P4">З зали: Ефективно.</text:p>
      <text:p text:style-name="P4">Терентьєв М.О.: Ефективно, да, і все голосується, тому...</text:p>
      <text:p text:style-name="P4">1-ше питання, справа 622633964. </text:p>
      <text:p text:style-name="P4">Це ми йдемо по тому списку, який розданий на фракції з проєктами рішень, які запропоновані до включення.</text:p>
      <text:p text:style-name="P4">2-ге питання, справа 576343183.</text:p>
      <text:p text:style-name="P4">3-тє питання, справа 303900265.</text:p>
      <text:p text:style-name="P4">4-те питання, справа 639780507.</text:p>
      <text:p text:style-name="P4">5-те питання, справа 708346051.</text:p>
      <text:p text:style-name="P4">6-те питання, справа 532001041.</text:p>
      <text:p text:style-name="P4">І 7-ме питання, справа 606903928.</text:p>
      <text:p text:style-name="P4">І серед списку, який не розданий вам, колеги з усіх фракцій, ще одне питання я прошу довключити. <text:span text:style-name="T18">Ц</text:span>е питання - справа 383999802, ТОВ "Менаполіс", вулиця Голосіївська, 13-д.</text:p>
      <text:p text:style-name="P4"><text:soft-page-break/>Бондаренко В.В.: Ну буває.</text:p>
      <text:p text:style-name="P4">Кириленко І.І.: Пане Михайле, от ви знаєте, я... кожен раз як перший клас. Я, наприклад, отримував</text:p>
      <text:p text:style-name="P4"/>
      <text:p text:style-name="P4"><text:s text:c="2"/></text:p>
      <text:p text:style-name="P4"/>
      <text:p text:style-name="P4"/>
      <text:p text:style-name="P4"><text:s text:c="2"/>&lt;--- <text:s text:c="2"/>27 Сентября <text:s/>16 ч 18 м 53 с <text:s/>---- <text:s text:c="2"/>Седьмой <text:s text:c="2"/>---&gt;</text:p>
      <text:p text:style-name="P4"><text:s text:c="2"/></text:p>
      <text:p text:style-name="P4"/>
      <text:p text:style-name="P4">отримав документи, повний перелік, в суботу тільки вранці, тому що на п'ятницю, на пізно на вечір, не було документів. Я... сьогодні понеділок, і що у вас, сьогодні засідання земельної комісії було? Ні. Так чого не надати ці документи, наприклад, в суботу, щоб я особисто міг подивитися. Чого ми кожен раз це довносимо, оце все, добігаємо чи ще щось? Впевнений, що сьогодні земельна комісія не працювала. Значить, можна було в п'ятницю ввечері <text:s/>або в суботу вранці надати ці документи. Дякую!</text:p>
      <text:p text:style-name="P4">Бондаренко В.В.: Земельна комісія працює завжди.</text:p>
      <text:p text:style-name="P4">Терентьєв М.О.: Ігорю Івановичу, це питання, які відпрацьовані земельною комісією, але вони не відпрацьовані іншими комісіями або управлінням правового забезпечення. Тому я лише озвучую, що питання можуть бути включені в разі, якщо вони проходять процедуру повністю відповідно до нашого Регламенту. Але вирішувати все ж таки це вже міському голові, і коли в нього будуть всі підстави для того, щоб включати ті чи інші питання. </text:p>
      <text:p text:style-name="P4">Бондаренко В.В.: Да, ми, в даному випадку, дійсно можемо тільки попередньо проговорити цю історію. </text:p>
      <text:p text:style-name="P4">Добре, зрозуміло! </text:p>
      <text:p text:style-name="P4">Так, у кого було? Муха далі! ...(нерозбірливо).</text:p>
      <text:p text:style-name="P4">Муха В.В.: Дякую, Володимире Володимировичу! Шановні колеги, я прошу теж вашої згоди на включення до порядку денного наступної сесії проєкту рішення "Про внесення змін до Міської цільової програми розвитку інформаційно-комунікативної сфери міста Києва на 2019-2021 роки". А також проєкт рішення пройшов всі комісії. Звичайно, за умови наявності вже висновків управління правового забезпечення.</text:p>
      <text:p text:style-name="P4">І внесення двох міських цільових програм до порядку денного і Міської цільової програми розвитку інформаційно-комунікативної сфери міста Києва на 22-24 роки, а також проєкту рішення "Про затвердження Міської цільової програми розвитку туризму в місті Києві на 22-24 роки". Програми підтримані профільною комісією, чекаємо на розгляд бюджетної комісії і також на висновки управління правового забезпечення, тобто за умови розгляду бюджетною комісією. І буду клопотати про включення до порядку денного найближчого засідання. Дякую!</text:p>
      <text:p text:style-name="P4"><text:soft-page-break/>Бондаренко В.В.: В принципі, чесно кажучи, не заперечую. Єдине що, пані Вікторія, мені там здається, що по інформаційно-комунікативній сфері там трішки дискримінований <text:span text:style-name="T31">секретаріат</text:span> Київради.</text:p>
      <text:p text:style-name="P4">Муха В.В.: Ми це рекомендаціями комісії виправляємо. Дякую!</text:p>
      <text:p text:style-name="P4">Бондаренко В.В.: У даному випадку будемо дійсно там виправляти цю історію.</text:p>
      <text:p text:style-name="P4">Бродський!</text:p>
      <text:p text:style-name="P4">Бродський О.Я.: Ще раз, доброго дня, колеги! Пунктом 10-м останнього засідання комісії у нас стояло звернення до Кабміну. Ми його перенесли, ну, щодо недопущення тарифів, ми його перенесли на наступне засідання. В порядку Президії не бачу, тому прошу доповнити...</text:p>
      <text:p text:style-name="P4">Бондаренко В.В.: Да, да, да, да!</text:p>
      <text:p text:style-name="P4">Бродський О.Я.: А також хочу проінформувати колег, а вас, Володимире Володимировичу, клопотати перед міським головою включити до порядку денного проєкт рішення "Про створення комунальної установи "Фонд модернізації та розвитку житлового фонду міста Києва",</text:p>
      <text:p text:style-name="P4"/>
      <text:p text:style-name="P4"/>
      <text:p text:style-name="P4"><text:s text:c="2"/></text:p>
      <text:p text:style-name="P4"><text:s text:c="2"/>&lt;--- <text:s text:c="2"/>27 Сентября <text:s/>16 ч 21 м 54 с <text:s/>---- <text:s text:c="2"/>Седьмой <text:s text:c="2"/>---&gt;</text:p>
      <text:p text:style-name="P4"><text:s text:c="2"/></text:p>
      <text:p text:style-name="P4"/>
      <text:p text:style-name="P4">просто кажучи, револьверний фонд, за умови також отримання висновків юридичного управління. </text:p>
      <text:p text:style-name="P4">Бондаренко В.В.: <text:span text:style-name="T32">Это револьверный фонд</text:span>?</text:p>
      <text:p text:style-name="P4">Бродський О.Я.: Да. Дякую!</text:p>
      <text:p text:style-name="P4">Бондаренко В.В.: Окопний!</text:p>
      <text:p text:style-name="P4">Окопний О.Ю.: Шановний Володимире Володимировичу, шановні колеги! У нас засідання комісії планується в четвер. Тому хотів би проінформувати колег, що в разі їх позитивного проходження і певних справ, і розгляду управлінням правового забезпечення будемо клопотати перед Київським міським головою щодо включення наступних проєктів рішень: 595144871, 241873050, 502039110, 354399501 та 205773680.</text:p>
      <text:p text:style-name="P4">Також не виключаю, що будемо клопотати перед Київською міською радою щодо включення як першочергово питання про внесення змін до МЦП транспорту в разі позитивного його розгляду. Дякую!</text:p>
      <text:p text:style-name="P4">Бондаренко В.В.: Я зрозумів. Так, добре! </text:p>
      <text:p text:style-name="P4">Голови фракцій, включення!</text:p>
      <text:p text:style-name="P4">Володимире Володимировичу, прошу!</text:p>
      <text:p text:style-name="P4">Прокопів В.В.: Шановні колеги! Буде <text:s/>прохання включити до порядку денного проєкт рішення за поданням моїм та нашого колеги Вадима Сторожука "Про звернення Київської міської ради до Кабінету Міністрів України щодо невідкладного вжиття заходів, спрямованих на недопущення <text:soft-page-break/>зроста<text:span text:style-name="T19">нн</text:span>я тарифів на опалення та гаряче водопостачання для населення".</text:p>
      <text:p text:style-name="P4">Бондаренко В.В.: Погоджуюсь. <text:span text:style-name="T20">З</text:span>а умови опрацювання, звичайно.</text:p>
      <text:p text:style-name="P4">Прокопів В.В.: Він опрацьований.</text:p>
      <text:p text:style-name="P4">Бондаренко В.В.: Єдине що, також, колеги, звертаю увагу, що буду на Погоджувальну раду, яка в нас відбудеться в середу, запрошувати профільного заступника голови КМДА Петра Пантел<text:span text:style-name="T21">е</text:span>єва. Ми з ним зранку про це говорили. Тому що ситуація, на жаль, з входом Києва в опалювальний сезон, вона, дійсно, є доволі важка, якщо не казати критична. І там заодно ми можемо обговорити з вами, якщо з бюджетною комісією і з комісією власності все ж таки вийде, питання статутного капіталу "Київтеплоенерго".</text:p>
      <text:p text:style-name="P4">З зали: (Не чути).</text:p>
      <text:p text:style-name="P4">Бондаренко В.В.: Прийняли рішення, да? Тоді чекаємо.</text:p>
      <text:p text:style-name="P4">Присяжнюк М.О.: Я сьогодні погодив порядок денний комісії, там є це питання. Ми запросили до себе Петра Пантелеєва, нехай він доповість нам на комісії. І на Погоджувальній поспілкуємось...</text:p>
      <text:p text:style-name="P4">Бондаренко В.В.: Чудово! Насправді, це один з алгоритмів виходу. Чудово!</text:p>
      <text:p text:style-name="P4">Ще включення! Пане Ігорю, ну, виключення або зауваження!</text:p>
      <text:p text:style-name="P4">Кириленко І.І.: Дякую, Володимире Володимировичу! Питання в тім, що тільки що звучало з приводу "Київтеплоенерго", з приводу 2 млрд.</text:p>
      <text:p text:style-name="P2"/>
      <text:p text:style-name="P2"/>
      <text:p text:style-name="P2"><text:span text:style-name="T2"><text:s text:c="2"/></text:span><text:span text:style-name="T1">&lt;--- <text:s text:c="2"/>27 Сентября <text:s/>16 ч 24 м 54 с <text:s/>---- <text:s text:c="2"/>Седьмой <text:s text:c="2"/>---&gt;</text:span></text:p>
      <text:p text:style-name="P4"><text:s text:c="2"/></text:p>
      <text:p text:style-name="P4">Я хочу сказати, що в нас у середу, якщо я не помиляюсь, відбулася зустріч з відповідним начальником департаменту. Я задав одне питання: "Скажіть, будь ласка, збільшення статутного капіталу на 2 млрд призведе в кінцевому результаті, що через пару років "Київтеплоенерго" буде банкрутом?". Він підтвердив це. Тобто ви, фактично, тими цими 2 млрд, я не хочу "Київтеплоенерго" порівнювати з наркоманом, не дай Боже, не дай Боже, але питання в тім, що ті 2 млрд, вони підуть як в пісок. Ми цю зиму перезимуємо, можливо, дасть Бог, а на наступний рік знову будемо 2-3 млрд давать, і в кінцевому результаті "Київтеплоенерго" буде банкрутом. Це так, про всякий випадок.</text:p>
      <text:p text:style-name="P4">Тепер що стосується щодо виключення...</text:p>
      <text:p text:style-name="P4">Бондаренко В.В.: Погоджуюсь з паном Ігорем...</text:p>
      <text:p text:style-name="P4">Кириленко І.І.: Ви знаєте...</text:p>
      <text:p text:style-name="P4">Бондаренко В.В.: Погоджусь в даному випадку з вами. Єдине що, ну, ми ж з вами розуміємо, що станом на цей момент ми знаходимося десь між необхідністю вирішити болюче питання і воно нам не в 2 млрд обійдеться <text:soft-page-break/>насправді. Воно так, по ціні на газ воно нам обійдеться в 3, по бардаку з пільговиками десь в 1,5-4,5 в середньому, і це вирішить, дійсно, питання на півроку, на жаль. Але є інший непопулярний шлях...</text:p>
      <text:p text:style-name="P4">Кириленко І.І.: Збільшувати тарифи?</text:p>
      <text:p text:style-name="P4">Бондаренко В.В.: І це не тільки стосується, вибачте, ціни на газ, це стосується насправді всього. Тому в даному випадку давайте говорити, що це те рішення, яке...</text:p>
      <text:p text:style-name="P4">Кириленко І.І.: Змушене?</text:p>
      <text:p text:style-name="P4">Бондаренко В.В.: Змушене. Зараз ми змушені будемо його ухвалити. Далі в плановому порядку треба розглядати різні варіанти, тому що така ж ситуація в нас з вами при коригуванні бюджету зараз буде стосовно транспорту. І ми це також розуміємо.</text:p>
      <text:p text:style-name="P4">Кириленко І.І.: Дякую! Володимире Володимировичу, я з приводу... у мене буквально декілька питань, тому що я дослухався до пана Прокопіва Володимира, який сказав, що не знімаю, краще проголосуємо "за" чи "проти", а далі життя покаже. Я скористаюсь цим. </text:p>
      <text:p text:style-name="P4">Єдине, є моменти, які, відверто кажучи, три питання порядку денного, які, я вважаю, що треба виключити. Це загальні питання, питання 13-те. Знову пані Пинзеник, знову природний територіальний ландшафтний заказник, знову немає відповідних дозволів. Мало того, мені дуже сподобалося, пані Валентині сказав, що правовий висновок просто чудовий. І саме характерно, що навіть є лист уповноваженого органу - управління екології та природних ресурсів виконавчого органу Київської міської ради, який зазначає, що немає... не підготовлені відповідні документи. І ще раз хочу сказати. Шановні депутати! Я розумію, що Київрада, не ображайтесь, може навіть проголосувати за те, щоб Дніпро текло в інший напрямок. Але в будь-якому разі ну це ж протизаконно! І пан Кличко підписує ці ж рішення</text:p>
      <text:p text:style-name="P4"/>
      <text:p text:style-name="P13"/>
      <text:p text:style-name="P13"><text:s text:c="2"/></text:p>
      <text:p text:style-name="P13"><text:s text:c="2"/>&lt;--- <text:s text:c="2"/>27 Сентября <text:s/>16 ч 27 м 54 с <text:s/>---- <text:s text:c="2"/>Первый <text:s text:c="2"/>---&gt;</text:p>
      <text:p text:style-name="P13"><text:s text:c="2"/></text:p>
      <text:p text:style-name="P13">Київради. Якщо є профільний департамент. Профільний каже відносно того, що не підготовлені документи. Є юридичне управління, кажуть: не правильно.</text:p>
      <text:p text:style-name="P13">Ми через коліно голосуємо, приймаємо рішення. Так само, як і по регуляторних актах.</text:p>
      <text:p text:style-name="P13">Пане Володимире, до речі, Прокопів, мені просто старожили сказали, що коли ви були секретарем, то такі, як проєкти пана Порайка, ви просто не пропускали. Тому що ви розумієте, що завтра влада зміниться і правоохоронні органи будуть дьоргати. </text:p>
      <text:p text:style-name="P13">З зали: (Не чутно).</text:p>
      <text:p text:style-name="P13"><text:soft-page-break/>Кириленко І.І.: Ні, ні... цей.</text:p>
      <text:p text:style-name="P13">Тому я вважаю, якщо є... якщо є, скажімо, зауваження юридичного управління, якщо є зауваження профільного управління. Що ми робимо? Як ми можемо включати до порядку денного питання, якщо воно не підготовлене?</text:p>
      <text:p text:style-name="P13">Тому я прошу 13-й пункт 1-го розділу, його зняти. До<text:span text:style-name="T22">о</text:span>працюємо і потім будемо голосувати.</text:p>
      <text:p text:style-name="P13">Бондаренко В.В.: У мене, якщо можна, тоді питання буде просто, пане Валентине, до вас як до представника фракції і, пане Денисе, до вас як до голови комісії.</text:p>
      <text:p text:style-name="P13">От у нас, дійсно, ситуація вперше така, я не оспорюю право суб'єкта подання на те, що він його, там, може з правовим висновком зібрати, забрати і принести в оргуправління, це його право. Але тут, дійсно, у нас повторно, да, повторно комісія підтримала.</text:p>
      <text:p text:style-name="P13">Але є питання в чому, що управління екології говорить про те, що, оскільки створення ландшафтного заказника пропонується на декількох відокремлених одна від одної ділянках із складним за формою і межами, управління вважає за необхідне проєкт все ж таки пр<text:span text:style-name="T23">и</text:span>вести у відповідність до вимог методичних рекомендацій.</text:p>
      <text:p text:style-name="P13">Як ми все-таки з вами думаємо, да, незважаючи на там, що у нас, соловейко східний, рибалочка, коноплянка...</text:p>
      <text:p text:style-name="P13">З зали: (Не чутно).</text:p>
      <text:p text:style-name="P13">Бондаренко В.В.: Ні, ні. ...сова вухата, от навіть звичайний дятел там є, що вже, в принципі, цікава історія. </text:p>
      <text:p text:style-name="P13">Може, ми все ж таки повернемо його суб'єкту подання на доопрацювання? Якби...</text:p>
      <text:p text:style-name="P13">З зали: (Не чутно).</text:p>
      <text:p text:style-name="P13">Бондаренко В.В.: Тому що, дивіться, ні, ні. Справа дуже проста і зрозуміла. Юристи... Ми можемо ухвалити таке рішення, да, за нього проголосує весь зал, але юристи секретаріату, юристи управління точно його не будуть захищати в судах, оскільки одні написали правовий висновок, інші сказали, що треба привести у відповідність до методрекомендацій. І це ще буде один заказник, який у нас у суді, ну. Витратили час і не зрозуміло, що зробили.</text:p>
      <text:p text:style-name="P13">Колеги, не буде заперечень повернути суб'єкту подання?</text:p>
      <text:p text:style-name="P13">Кириленко І.І.: Треба зняти це питання, доопрацювати. </text:p>
      <text:p text:style-name="P13">Я не проти того, щоб були парки, заказники, але давайте їх правовим... правильно робити.</text:p>
      <text:p text:style-name="P13">Бондаренко В.В.: Виключимо з порядку денного, да, і пове... Слухайте, дійсно, це ж ми не перший раз просто звертаємо увагу.</text:p>
      <text:p text:style-name="P13">Кириленко І.І.: Да.</text:p>
      <text:p text:style-name="P13">Бондаренко В.В.: Добре, зрозуміли, не почули заперечень.</text:p>
      <text:p text:style-name="P13">Кириленко І.І.: Володимир Володимирович, ще два питання і я більше <text:soft-page-break/>не буду</text:p>
      <text:p text:style-name="P13"/>
      <text:p text:style-name="P13"/>
      <text:p text:style-name="P13"><text:s text:c="2"/></text:p>
      <text:p text:style-name="P13"><text:s text:c="2"/>&lt;--- <text:s text:c="2"/>27 Сентября <text:s/>16 ч 30 м 54 с <text:s/>---- <text:s text:c="2"/>Второй <text:s text:c="2"/>---&gt;</text:p>
      <text:p text:style-name="P13"><text:s text:c="2"/></text:p>
      <text:p text:style-name="P13"/>
      <text:p text:style-name="P13">витрачати ваш час. </text:p>
      <text:p text:style-name="P13">Бондаренко В.В.: Далі вже я б не був такий переконаний. Да.</text:p>
      <text:p text:style-name="P13">Кириленко І.І.: Да. Да. Можна розходитись.</text:p>
      <text:p text:style-name="P13">Дивіться, пункт 3.7.2, 1-й пункт, 1-й пункт, це стосується "Про передачу приватному підприємству "Українська консультаційна група" і далі... </text:p>
      <text:p text:style-name="P13">Дивіться, питання полягає в тім, що я звернув увагу на цей самий пункт. Я хотів би, щоб ми не витрачали час.</text:p>
      <text:p text:style-name="P13">Бондаренко В.В.: А можна ще раз? 3...</text:p>
      <text:p text:style-name="P13">Кириленко І.І.: Щас. І ще раз скажу вам: 3.7.2.</text:p>
      <text:p text:style-name="P13">Бондаренко В.В.: 3.7.2. </text:p>
      <text:p text:style-name="P13">Кириленко І.І.: Пункт 1... Дивіться, пункт 1. Це ділянка, яка розташована в межах центрального історичного ареалу на землях історико-культурного призначення, а саме: на землях історико-культурного заповідника "Заповідник Стародавній Київ". Це перше. І детального плану території немає. </text:p>
      <text:p text:style-name="P13">То я ще раз хочу сказати, щоб нас тут не підіймали на вила, якщо це територія заповідника, як ми можемо надавати якісь, земельні вирішувати питання? </text:p>
      <text:p text:style-name="P13">І тут же 2-й пункт цього розділу 3.7.2. Дивіться, це громадська організація "Ветеранів та інвалідів АТО". </text:p>
      <text:p text:style-name="P13">Дивіться, тут получається так, що в 2012 році було прийнято рішення Київрадою про те, щоб цю земельну ділянку продати, виставити на аукціон. І в нас на сьогоднішній день (це 2-й пункт вже цього це...), а в нас або треба скасувати тоді рішення 2012 року. А то в нас получається 31 серпня 2021 року в плані комісія регуляторна є, скажімо, відповідне питання, але Київрада нехтує прийнятим рішенням 13.05.2021 і приймає власне рішення. </text:p>
      <text:p text:style-name="P13">То я ще раз... то ви хоча б для прокурора хоч внесіть зміни вже в раніше прийняте рішення, так само, як і в план <text:span text:style-name="T24">13.05</text:span>. А то ви так: і план є, і ви нехтуєте рішення комісії і все-таки інше. </text:p>
      <text:p text:style-name="P13">Тому по першому пункту ще раз хочу сказати, що це - територія заповідника і немає детального плану. </text:p>
      <text:p text:style-name="P13">По другому пункту цього, цей, вибачте, у вас є 20.09.2012 року рішення 200/8484, де Київрада прийняла рішення виставити цю земельну ділянку на аукціон. То хоча б скасуйте це рішення. А то у вас получається <text:soft-page-break/>так: є рішення на те, щоб надати шляхом реалізації на аукціоні, і в той же час ви приймаєте рішення про те, що просто надати для будівництва.</text:p>
      <text:p text:style-name="P13">Дякую!</text:p>
      <text:p text:style-name="P13">Бондаренко В.В.: Михайле Олександровичу, могли б прокоментувати по першому? Чи правильно я розумію...</text:p>
      <text:p text:style-name="P13">Терентьєв М.О.: І по першому, і по другому можу прокоментувати.</text:p>
      <text:p text:style-name="P13">По другому питанню. З останнього почнемо. Ми нашими рекомендаціями комісії якраз і ісключали з переліку аукціонних майданчиків. </text:p>
      <text:p text:style-name="P13"/>
      <text:p text:style-name="P13"/>
      <text:p text:style-name="P13"><text:s text:c="2"/></text:p>
      <text:p text:style-name="P13"><text:s text:c="2"/>&lt;--- <text:s text:c="2"/>27 Сентября <text:s/>16 ч 33 м 54 с <text:s/>---- <text:s text:c="2"/>Седьмой <text:s text:c="2"/>---&gt;</text:p>
      <text:p text:style-name="P13"><text:s text:c="2"/></text:p>
      <text:p text:style-name="P13"/>
      <text:p text:style-name="P13">По 1-му питанню, да, <text:s/>немає ДПТ, але 24 стаття нам дозволяє. І підтримано це питання на комісії. Довгий час воно десь загубилось, мабуть, проходило всі процедури. Але зараз уже пройдено всі процедури, всі висновки є, і тут я не бачу зауважень. Немає?</text:p>
      <text:p text:style-name="P13">Кириленко І.І.: Пане Михайле, так я не зрозумів, так оце рішення Київради 200/8084, ви його скасували вже чи ні, чи воно скасовано, чи воно планується скасувати?</text:p>
      <text:p text:style-name="P13">Терентьєв М.О.: В рекомендаціях, які проголосовані, якщо ви подивитесь сам проєкт рішення, по 2-му питанню, чітко є висновок нашої комісії про те, що виключити з переліку майданчиків, які пропонується...</text:p>
      <text:p text:style-name="P13">Бондаренко В.В.: Тобто у разі внести зміни до рішення Київської міської ради, да, да, да, да, да, в комісії, мається на увазі. (Шум у залі).</text:p>
      <text:p text:style-name="P13">Пане Ігорю, пункт... додається пункт 4-й про внесення змін до того рішення, про яке ви сказали, з виключенням цієї ділянки з переліку.</text:p>
      <text:p text:style-name="P13">Це... а по 1-му, наскільки я розумію, то там у нас з вами майно, да?</text:p>
      <text:p text:style-name="P13">Терентьєв М.О.: Є майно, пам'яток немає. Тому 24 стаття, ми можемо тут її застосовувати.</text:p>
      <text:p text:style-name="P13">Кириленко І.І.: Пане Михайле, так що...</text:p>
      <text:p text:style-name="P13">Бондаренко В.В.: Дивіться, я там подивився цей перелік засновників юросіб, я навіть коментувати не буду. </text:p>
      <text:p text:style-name="P13">Кириленко І.І.: Так це <text:span text:style-name="T29">не </text:span>заповідник? <text:span text:style-name="T25">Т</text:span>ериторія не заповідника, ні?</text:p>
      <text:p text:style-name="P13">Бондаренко В.В.: Там мається на увазі, Ігорю, це той недобудований будинок на Набережно-Хрещатицькій в глибині, який між Набережно-Хрещатицькою і Андріївською. Той недобуд, який вони зареєстрували за собою і зараз вже хочуть... там коробка є, і зараз хочуть, наскільки я розумію, добудувати. Для цього їм треба оформити землю. Ну, раз майно, теоретично, за собою зареєстрували...</text:p>
      <text:p text:style-name="P13">Кириленко І.І.: (Не чутно).</text:p>
      <text:p text:style-name="P13"><text:soft-page-break/>Бондаренко В.В.: Історичний ареал, да! </text:p>
      <text:p text:style-name="P13">Терентьєв М.О.: Ні, ну, може, пропозиція буде підтримана, там, Президією знести це все, я ж не проти.</text:p>
      <text:p text:style-name="P13">(Шум у залі).</text:p>
      <text:p text:style-name="P13">Кириленко І.І.: (Не чутно).</text:p>
      <text:p text:style-name="P13">Бондаренко В.В.: Ну, до речі, да. Може Київрада прийняти рішення і знести, я б не відкидав таку історію теж.</text:p>
      <text:p text:style-name="P13">Кириленко І.І.: ...біля Шулявки ми ж прийняли рішення?</text:p>
      <text:p text:style-name="P13">Бондаренко В.В.: Ну, о'кей! Ну, о'кей!</text:p>
      <text:p text:style-name="P13">Кириленко І.І.: Володимире Володимировичу, тут що по 1-му питанню, тут якось треба подивитися, можливо, відкласти це питання на... уважніше подивитися, тому що, з одного боку, я кажу: "Да, є право власності недобудоване, зареєстроване", з іншого боку,</text:p>
      <text:p text:style-name="P13"><text:s/></text:p>
      <text:p text:style-name="P13"/>
      <text:p text:style-name="P13"/>
      <text:p text:style-name="P13"><text:s text:c="2"/>&lt;--- <text:s text:c="2"/>27 Сентября <text:s/>16 ч 36 м 54 с <text:s/>---- <text:s text:c="2"/>Второй <text:s text:c="2"/>---&gt;</text:p>
      <text:p text:style-name="P13"><text:s text:c="2"/></text:p>
      <text:p text:style-name="P13"/>
      <text:p text:style-name="P13">це <text:s/>заповідник. І получається...</text:p>
      <text:p text:style-name="P13">Терентьєв М.О.: Володимир Володимирович, є пропозиція, як і завжди ми це робили, є зауваження від когось із колег. Ставте на голосування і давайте голосуванням вирішимо: залишати його в порядку денному чи ні. Тут все буде ясно. Подивимось, хто підтримує, хто ні.</text:p>
      <text:p text:style-name="P13">Бондаренко В.В.: Давайте. Ставимо на голосування. Пропозиція була. Я так розумію, будете наполягати на... Першого тільки. Да? Про зняття підрозділ 3.7.2, пункт 1, Набережно-Хрещатицька, 9. </text:p>
      <text:p text:style-name="P13">Хто за? Раз, два, три, чотири, п'ять. </text:p>
      <text:p text:style-name="P13">Хто проти? Раз, два.</text:p>
      <text:p text:style-name="P13">Хто утримався? Раз, два, три, чотири, п'ять, шість, сім, вісім. Зрозуміло. Зрозуміло.</text:p>
      <text:p text:style-name="P13">Я дивлюся, ви теж прочитали? Да? Проєкт рішення. Чудово! Всі вміємо читати.</text:p>
      <text:p text:style-name="P14">Не прийнято рішення поки що.</text:p>
      <text:p text:style-name="P34">З зали: (Не чутно).</text:p>
      <text:p text:style-name="P34">Бондаренко В.В.: То в пояснювальній записці. Да, да, да... Ні, ну хоть щось же треба проголосувати!</text:p>
      <text:p text:style-name="P34">З зали: (Не чутно).</text:p>
      <text:p text:style-name="P15"><text:span text:style-name="T30">Бондаренко В.В. </text:span>Зрозуміло! Які ще цікаві пропозиції? </text:p>
      <text:p text:style-name="P15">Владиславе!</text:p>
      <text:p text:style-name="P13">Трубіцин В.С.: Шановні колеги! Я не те, щоби зняти, але ж прошу пояснення по проєкту 3.7.2.14, про передачу ТОВ "Марго" в оренду земельної ділянки для будівництва житлового будинку з вбудовано-<text:soft-page-break/>прибудованими <text:s/>приміщеннями адміністративно-соціального призначення та підземним паркінгом з благоустроєм прилеглої території. </text:p>
      <text:p text:style-name="P13">Цей проєкт рішення не пройшов на останній сесії Київської міської ради. І я все ж таки наполягаю, щоб якщо ми його і ставимо або ж приймаємо взагалі у подальшому, то щоб ми все ж таки врахували тих людей, які постраждали від попередніх злобудовників, так би мовити. </text:p>
      <text:p text:style-name="P13">Тобто я не розумію, навіщо ми його другий раз хочемо проголосувати. Що змінилося з тих пір? Чи забудовник надав якийсь меморандум, чи якісь обіцянки, чи він взагалі зустрічався з постраждалими особами у лиці інвесторів? Це у мене питання є. Хто може пояснити мені це?</text:p>
      <text:p text:style-name="P13"><text:s text:c="2"/></text:p>
      <text:p text:style-name="P13"/>
      <text:p text:style-name="P13"/>
      <text:p text:style-name="P13">&lt;--- <text:s text:c="2"/>27 Сентября <text:s/>16 ч 39 м 54 с <text:s text:c="2"/>---- <text:s/>Первый <text:s/>----&gt;</text:p>
      <text:p text:style-name="P13"><text:s text:c="2"/></text:p>
      <text:p text:style-name="P13"/>
      <text:p text:style-name="P13">Закликаю або його зняти взагалі сьогодні, або ж роз'яснити, що ми будемо з цим робити, або ж які правки будуть, чи що. Як воно буде працювати?</text:p>
      <text:p text:style-name="P13">Бондаренко В.В.: Дивіться, Владиславе! Після прочитання телеграм-каналу певного я <text:s/>взагалі його б не чіпав, насправді, нехай воно от є і є. </text:p>
      <text:p text:style-name="P13">Пане Михайле, поясните щось?</text:p>
      <text:p text:style-name="P13">Трубіцин В.С.: Мені взагалі байдуже, що кажуть і про що телеграм-канали, вони і про вас дуже багато чого цікавого кажуть, і про кожного з нас. </text:p>
      <text:p text:style-name="P13">Бондаренко В.В.: Так от я тому і кажу, що я б його і не чіпав, мабуть. </text:p>
      <text:p text:style-name="P13">Трубіцин В.С.: Я би не звертався за...</text:p>
      <text:p text:style-name="P16"><text:span text:style-name="T13">Бондаренко В.В.: Пане Михайле, що за цей час надав землекористува</text:span><text:span text:style-name="T14">ч</text:span><text:span text:style-name="T13"> чи хто там?</text:span></text:p>
      <text:p text:style-name="P13">Терентьєв М.О.: Скажу вам так: на середу призначене засідання робочої наради з приводу цього питання з інвесторами запрошеними, які тільки можуть підтвердити те, що вони дійсно інвестори, тобто ті люди, які можуть принести договір купівлі-продажу, надати квитанції і виписки з банку, щоб це не було лише голослівно: "Якісь інвестори!". Я хочу детально розібратись. </text:p>
      <text:p text:style-name="P13">Поки що прошу залишити його в порядку денному, а до четверга ці питання будуть або зняті, або не зняті, тому там буде рекомендовано міському голові або залишити, або не залишати його в порядку денному.</text:p>
      <text:p text:style-name="P13">А з приводу того, чому воно стоїть другий раз, воно і стоїть з поміткою "повторно".</text:p>
      <text:p text:style-name="P13">Бондаренко В.В.: Я от і про те ж хотів запитати. </text:p>
      <text:p text:style-name="P13">Пашинна Л.В.: Вибачте!</text:p>
      <text:p text:style-name="P13">Бондаренко В.В.: Да.</text:p>
      <text:p text:style-name="P13"><text:soft-page-break/>Пашинна Л.В.: Не знаю, не читаю телеграм-каналів, але я не можу погодитись з тим, що потрібно його не чіпати, тому що...</text:p>
      <text:p text:style-name="P13">Бондаренко В.В.: І не читайте його, Лілія Василівна. Не читайте.</text:p>
      <text:p text:style-name="P13">Пашинна Л.В.: ...дивіться, ми таким чином жодним чином ми не допоможемо цим людям. У них проблема як була, так вона залишиться і невирішеною.</text:p>
      <text:p text:style-name="P13">Тому питання треба вирішувати. Можливо, потрібно передавати в оренду з обтяженням, для цього потрібно сформулювати правильну правку і просто передати, там, з обтяженням, але його треба розглядати. <text:s/></text:p>
      <text:p text:style-name="P13">Бондаренко В.В.: От чудово, нехай Терентьєв і сформулює цю правку.</text:p>
      <text:p text:style-name="P13">Трубіцин В.С.: Якщо можна? </text:p>
      <text:p text:style-name="P13">Терентьєв М.О.: І в цьому є пропозиція. </text:p>
      <text:p text:style-name="P13">Трубіцин В.С.: Якщо буде підписаний якийсь меморандум чи взагалі якесь спілкування з інвесторами постраждалими, то взагалі це так, але ж цей проєкт рішення, я вважаю, особисто ми можемо прийняти і взагалі голосувати тільки в тому разі, якщо будуть враховані інтереси постраждалих осіб. Це принципово для мене, особисто принципове питання. </text:p>
      <text:p text:style-name="P13">Дякую за увагу!</text:p>
      <text:p text:style-name="P13">Бондаренко В.В.: Да, єдине... Ну, будемо розбиратися по ходу вже поїзда. </text:p>
      <text:p text:style-name="P13">Терентьєв М.О.: Тільки якщо питання в межах і в спосіб буде вирішено, тільки так.</text:p>
      <text:p text:style-name="P13">Бондаренко В.В.: Але, пане Владиславе, хід думок насправді прийнятний в даному випадку. </text:p>
      <text:p text:style-name="P13">Ще, колеги, пропозиції? </text:p>
      <text:p text:style-name="P13">От хочу похвалити тільки Васильчука, він єдиний серед депутатського корпусу в масці. </text:p>
      <text:p text:style-name="P13">Неправильна історія, колеги! </text:p>
      <text:p text:style-name="P13">З зали: (Не чутно).</text:p>
      <text:p text:style-name="P13">Бондаренко В.В.: Ні, просто ми з</text:p>
      <text:p text:style-name="P13"/>
      <text:p text:style-name="P13"/>
      <text:p text:style-name="P13"><text:s text:c="2"/></text:p>
      <text:p text:style-name="P13"><text:s text:c="2"/>&lt;--- <text:s text:c="2"/>27 Сентября <text:s/>16 ч 42 м 54 с <text:s/>---- <text:s text:c="2"/>Седьмой <text:s text:c="2"/>---&gt;</text:p>
      <text:p text:style-name="P13"><text:s text:c="2"/></text:p>
      <text:p text:style-name="P13"/>
      <text:p text:style-name="P13"><text:bookmark text:name="_GoBack"/>вами всі за показниками там наближаємося до... перебуваємо в жовтій і наближаємося плавно до помаранчевої зони, тому, будь ласка, попередьте колег, що бажано дуже в сесійну залу все ж таки приходити в масці. Антисептики є, будемо провітрювати там кожні дві години. Але поки нам дозволяє епідемситуація працювати, давайте будемо один одного трішки...</text:p>
      <text:p text:style-name="P13">Прокопів В.В.: Маю одне прохання і одну пропозицію. <text:s/>Прохання: <text:s/><text:soft-page-break/>якщо можна, і вже торкнулися цієї теми, почути звіт від секретаріату по кількості депутатів Київської міської ради з депутатського корпусу, які пройшли повний курс вакцинування. Я думаю, що це цікаво буде виборцям.</text:p>
      <text:p text:style-name="P13">Бондаренко В.В.: Я потім... не можу... Можу, як це правильно, не можу, мабуть, давати ці цифри на загал, але погано. (Шум у залі). </text:p>
      <text:p text:style-name="P13">Прокопів В.В.: Відсоток!</text:p>
      <text:p text:style-name="P13">Бондаренко В.В.: Менше половини.</text:p>
      <text:p text:style-name="P13">Прокопів В.В.: Наша фракція готова надати таку інформацію. (Шум у залі). А щодо пропозиції, маю пропозицію завершувати Президію і йти працювати.</text:p>
      <text:p text:style-name="P13">Бондаренко В.В.: Чудово. Колеги, на цій мажорній ноті завершуємо Президію і йдемо працювати!</text:p>
      <text:p text:style-name="P13"/>
      <text:p text:style-name="P13"/>
      <text:p text:style-name="P11">23.10.2021</text:p>
      <text:p text:style-name="P4"/>
      <text:p text:style-name="P4"/>
      <text:p text:style-name="P4"/>
      <text:p text:style-name="P4"/>
      <text:p text:style-name="P31">Заступник міського голови -</text:p>
      <text:p text:style-name="P30">секретар Київської міської ради <text:tab/> <text:s text:c="7"/><text:tab/> <text:s text:c="8"/>Володимир <text:s/>БОНДАРЕНКО</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7</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7T08:28:14.627000000</meta:creation-date>
    <meta:print-date>2021-11-01T16:14:28.713000000</meta:print-date>
    <dc:date>2021-11-01T16:21:33.561000000</dc:date>
    <meta:editing-duration>PT9H11M45S</meta:editing-duration>
    <meta:editing-cycles>52</meta:editing-cycles>
    <meta:generator>LibreOffice/4.3.1.2$Windows_x86 LibreOffice_project/958349dc3b25111dbca392fbc281a05559ef6848</meta:generator>
    <meta:document-statistic meta:table-count="0" meta:image-count="0" meta:object-count="0" meta:page-count="17" meta:paragraph-count="286" meta:word-count="5102" meta:character-count="33138" meta:non-whitespace-character-count="28030"/>
  </office:meta>
</office:document-meta>
</file>