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language="uk" fo:country="UA"/>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66294"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66294"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66294"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66294" style:font-size-asian="14pt"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6294"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166294"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language="uk" fo:country="UA" officeooo:paragraph-rsid="00166294"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66294" style:font-size-asian="14pt" style:font-weight-asian="bold"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66294" style:font-size-asian="14pt" style:font-weight-asian="bold" style:font-name-complex="Times New Roman1"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66294" style:font-size-asian="14pt" style:font-weight-asian="bold" style:font-name-complex="Times New Roman1"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66294" style:font-size-asian="14pt" style:font-weight-asian="bold" style:font-name-complex="Times New Roman" style:font-size-complex="14pt"/>
    </style:style>
    <style:style style:name="P13"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6294" style:font-size-asian="14pt" style:font-weight-asian="bold" style:font-name-complex="Times New Roman"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66294" style:font-size-asian="14pt" style:font-weight-asian="bold" style:font-name-complex="Times New Roman" style:font-size-complex="14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officeooo:paragraph-rsid="00166294"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paragraph-rsid="00166294"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rsid="001f3977" officeooo:paragraph-rsid="001f3977"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paragraph-rsid="00166294"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rsid="001f3977" officeooo:paragraph-rsid="001f3977"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CYR" fo:font-size="36pt" fo:language="uk" fo:country="UA" officeooo:paragraph-rsid="00166294" style:font-size-asian="36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1b0ab0"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348af4"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41717c"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3a4c66"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3cad29"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43635c"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27eb7d"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3ee888"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3fd082"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rsid="002b4400" officeooo:paragraph-rsid="002b4400" style:font-size-asian="14pt" style:font-size-complex="14pt"/>
    </style:style>
    <style:style style:name="P32" style:family="paragraph" style:parent-style-name="Standard">
      <style:paragraph-properties fo:margin-left="0cm" fo:margin-right="0cm" fo:text-indent="0.882cm" style:auto-text-indent="false"/>
      <style:text-properties style:font-name="Times New Roman CYR" fo:font-size="36pt" fo:language="uk" fo:country="UA" style:font-size-asian="36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officeooo:paragraph-rsid="00178008"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officeooo:paragraph-rsid="004417aa"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officeooo:paragraph-rsid="00414fe3"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officeooo:rsid="001f3977"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fo:font-weight="bold" officeooo:rsid="001007f1" officeooo:paragraph-rsid="002b4400" style:font-name-asian="Times New Roman CYR" style:font-size-asian="14pt" style:font-weight-asian="bold" style:font-name-complex="Times New Roman CYR" style:font-size-complex="14pt" style:font-weight-complex="bold"/>
    </style:style>
    <style:style style:name="P39" style:family="paragraph" style:parent-style-name="Standard">
      <style:paragraph-properties fo:margin-left="0cm" fo:margin-right="0cm" fo:text-align="justify" style:justify-single-word="false" fo:text-indent="0.882cm" style:auto-text-indent="false"/>
      <style:text-properties fo:font-size="14pt" fo:language="uk" fo:country="UA"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fo:font-size="14pt" fo:language="uk" fo:country="UA" officeooo:paragraph-rsid="0027eb7d"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fo:font-size="14pt" fo:language="uk" fo:country="UA" officeooo:rsid="002b4400" officeooo:paragraph-rsid="002b4400" style:font-size-asian="14pt" style:font-size-complex="14pt"/>
    </style:style>
    <style:style style:name="P42"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 style:position="1.027cm"/>
        </style:tab-stops>
      </style:paragraph-properties>
      <style:text-properties style:font-name="Times New Roman CYR" fo:font-size="14pt" fo:language="uk" fo:country="UA" officeooo:rsid="002f9671" officeooo:paragraph-rsid="002b4400" style:font-size-asian="14pt" style:font-size-complex="14pt"/>
    </style:style>
    <style:style style:name="P43"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2b4400" style:font-size-asian="14pt" style:font-size-complex="14pt"/>
    </style:style>
    <style:style style:name="P44" style:family="paragraph" style:parent-style-name="Standard" style:master-page-name="First_20_Page">
      <style:paragraph-properties fo:margin-left="0cm" fo:margin-right="0cm" fo:text-align="center" style:justify-single-word="false" fo:text-indent="0cm" style:auto-text-indent="false" style:page-number="auto"/>
      <style:text-properties fo:language="uk" fo:country="UA" officeooo:paragraph-rsid="00166294"/>
    </style:style>
    <style:style style:name="T1" style:family="text">
      <style:text-properties style:font-name="Times New Roman"/>
    </style:style>
    <style:style style:name="T2"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4" style:family="text">
      <style:text-properties style:font-name-complex="Times New Roman"/>
    </style:style>
    <style:style style:name="T5" style:family="text">
      <style:text-properties officeooo:rsid="001fe1d4" style:font-name-complex="Times New Roman"/>
    </style:style>
    <style:style style:name="T6" style:family="text">
      <style:text-properties officeooo:rsid="00118c74" style:font-name-complex="Times New Roman" style:font-weight-complex="bold"/>
    </style:style>
    <style:style style:name="T7" style:family="text">
      <style:text-properties officeooo:rsid="001007f1" style:font-name-complex="Times New Roman" style:font-weight-complex="bold"/>
    </style:style>
    <style:style style:name="T8" style:family="text">
      <style:text-properties officeooo:rsid="000a37af"/>
    </style:style>
    <style:style style:name="T9" style:family="text">
      <style:text-properties officeooo:rsid="0013bd92"/>
    </style:style>
    <style:style style:name="T10" style:family="text">
      <style:text-properties officeooo:rsid="001fe1d4"/>
    </style:style>
    <style:style style:name="T11" style:family="text">
      <style:text-properties style:font-name="Times New Roman CYR"/>
    </style:style>
    <style:style style:name="T12" style:family="text">
      <style:text-properties style:font-name="Times New Roman CYR" fo:font-size="36pt" style:font-size-asian="36pt"/>
    </style:style>
    <style:style style:name="T13" style:family="text">
      <style:text-properties style:font-name="Times New Roman CYR" officeooo:rsid="001b0ab0"/>
    </style:style>
    <style:style style:name="T14" style:family="text">
      <style:text-properties style:font-name="Times New Roman CYR" officeooo:rsid="001b0b96"/>
    </style:style>
    <style:style style:name="T15" style:family="text">
      <style:text-properties style:font-name="Times New Roman CYR" officeooo:rsid="001bb5ac"/>
    </style:style>
    <style:style style:name="T16" style:family="text">
      <style:text-properties style:font-name="Times New Roman CYR" officeooo:rsid="001c9ad8"/>
    </style:style>
    <style:style style:name="T17" style:family="text">
      <style:text-properties style:font-name="Times New Roman CYR" officeooo:rsid="0032d050"/>
    </style:style>
    <style:style style:name="T18" style:family="text">
      <style:text-properties style:font-name="Times New Roman CYR" officeooo:rsid="0033546c"/>
    </style:style>
    <style:style style:name="T19" style:family="text">
      <style:text-properties style:font-name="Times New Roman CYR" officeooo:rsid="00348af4"/>
    </style:style>
    <style:style style:name="T20" style:family="text">
      <style:text-properties style:font-name="Times New Roman CYR" officeooo:rsid="0035daf8"/>
    </style:style>
    <style:style style:name="T21" style:family="text">
      <style:text-properties style:font-name="Times New Roman CYR" officeooo:rsid="0038adee"/>
    </style:style>
    <style:style style:name="T22" style:family="text">
      <style:text-properties style:font-name="Times New Roman CYR" officeooo:rsid="003ad677"/>
    </style:style>
    <style:style style:name="T23" style:family="text">
      <style:text-properties style:font-name="Times New Roman CYR" officeooo:rsid="003cad29"/>
    </style:style>
    <style:style style:name="T24" style:family="text">
      <style:text-properties style:font-name="Times New Roman CYR" officeooo:rsid="003ee888"/>
    </style:style>
    <style:style style:name="T25" style:family="text">
      <style:text-properties style:font-name="Times New Roman CYR" officeooo:rsid="00257dfb"/>
    </style:style>
    <style:style style:name="T26" style:family="text">
      <style:text-properties style:font-name="Times New Roman CYR" officeooo:rsid="0045655c"/>
    </style:style>
    <style:style style:name="T27" style:family="text">
      <style:text-properties style:font-name="Times New Roman CYR" fo:language="ru" fo:country="RU"/>
    </style:style>
    <style:style style:name="T28" style:family="text">
      <style:text-properties style:font-name="Times New Roman CYR" officeooo:rsid="00471b0a"/>
    </style:style>
    <style:style style:name="T29" style:family="text">
      <style:text-properties style:font-name="Times New Roman CYR" officeooo:rsid="0053c00b"/>
    </style:style>
    <style:style style:name="T30" style:family="text">
      <style:text-properties officeooo:rsid="00178008"/>
    </style:style>
    <style:style style:name="T31" style:family="text">
      <style:text-properties officeooo:rsid="0018fdd5"/>
    </style:style>
    <style:style style:name="T32" style:family="text">
      <style:text-properties fo:language="ru" fo:country="RU"/>
    </style:style>
    <style:style style:name="T33" style:family="text">
      <style:text-properties fo:font-size="14pt" style:font-size-asian="14pt"/>
    </style:style>
    <style:style style:name="T34" style:family="text">
      <style:text-properties officeooo:rsid="00299069"/>
    </style:style>
    <style:style style:name="T35" style:family="text">
      <style:text-properties officeooo:rsid="002cb20c"/>
    </style:style>
    <style:style style:name="T36" style:family="text">
      <style:text-properties officeooo:rsid="002cffb8"/>
    </style:style>
    <style:style style:name="T37" style:family="text">
      <style:text-properties officeooo:rsid="002d07a6"/>
    </style:style>
    <style:style style:name="T38" style:family="text">
      <style:text-properties officeooo:rsid="002e79ce"/>
    </style:style>
    <style:style style:name="T39" style:family="text">
      <style:text-properties officeooo:rsid="002f2694"/>
    </style:style>
    <style:style style:name="T40" style:family="text">
      <style:text-properties officeooo:rsid="0030a59c"/>
    </style:style>
    <style:style style:name="T41" style:family="text">
      <style:text-properties officeooo:rsid="0032d050"/>
    </style:style>
    <style:style style:name="T42" style:family="text">
      <style:text-properties officeooo:rsid="0033546c"/>
    </style:style>
    <style:style style:name="T43" style:family="text">
      <style:text-properties officeooo:rsid="00348af4"/>
    </style:style>
    <style:style style:name="T44" style:family="text">
      <style:text-properties officeooo:rsid="0034dffb"/>
    </style:style>
    <style:style style:name="T45" style:family="text">
      <style:text-properties officeooo:rsid="0035daf8"/>
    </style:style>
    <style:style style:name="T46" style:family="text">
      <style:text-properties officeooo:rsid="0038adee"/>
    </style:style>
    <style:style style:name="T47" style:family="text">
      <style:text-properties officeooo:rsid="003a4c66"/>
    </style:style>
    <style:style style:name="T48" style:family="text">
      <style:text-properties officeooo:rsid="003ad677"/>
    </style:style>
    <style:style style:name="T49" style:family="text">
      <style:text-properties officeooo:rsid="003bd85c"/>
    </style:style>
    <style:style style:name="T50" style:family="text">
      <style:text-properties officeooo:rsid="003cad29"/>
    </style:style>
    <style:style style:name="T51" style:family="text">
      <style:text-properties officeooo:rsid="003db2c3"/>
    </style:style>
    <style:style style:name="T52" style:family="text">
      <style:text-properties officeooo:rsid="003ee888"/>
    </style:style>
    <style:style style:name="T53" style:family="text">
      <style:text-properties officeooo:rsid="00424be3"/>
    </style:style>
    <style:style style:name="T54" style:family="text">
      <style:text-properties officeooo:rsid="004417aa"/>
    </style:style>
    <style:style style:name="T55" style:family="text">
      <style:text-properties fo:font-weight="bold" style:font-weight-asian="bold"/>
    </style:style>
    <style:style style:name="T56" style:family="text">
      <style:text-properties fo:font-weight="bold" officeooo:rsid="00166294" style:font-weight-asian="bold"/>
    </style:style>
    <style:style style:name="T57" style:family="text">
      <style:text-properties fo:font-weight="bold" officeooo:rsid="00012318" style:font-weight-asian="bold"/>
    </style:style>
    <style:style style:name="T58" style:family="text">
      <style:text-properties fo:font-weight="bold" officeooo:rsid="001318e2" style:font-weight-asian="bold"/>
    </style:style>
    <style:style style:name="T59" style:family="text">
      <style:text-properties fo:font-weight="bold" officeooo:rsid="001fe1d4" style:font-weight-asian="bold"/>
    </style:style>
    <style:style style:name="T60" style:family="text">
      <style:text-properties fo:font-weight="bold" officeooo:rsid="001007f1" style:font-name-asian="Times New Roman CYR" style:font-weight-asian="bold" style:font-name-complex="Times New Roman CYR" style:font-weight-complex="bold"/>
    </style:style>
    <style:style style:name="T61" style:family="text">
      <style:text-properties officeooo:rsid="0045655c"/>
    </style:style>
    <style:style style:name="T62" style:family="text">
      <style:text-properties officeooo:rsid="004596c3"/>
    </style:style>
    <style:style style:name="T63" style:family="text">
      <style:text-properties officeooo:rsid="00471b0a"/>
    </style:style>
    <style:style style:name="T64" style:family="text">
      <style:text-properties officeooo:rsid="0048c26d"/>
    </style:style>
    <style:style style:name="T65" style:family="text">
      <style:text-properties officeooo:rsid="004a2236"/>
    </style:style>
    <style:style style:name="T66" style:family="text">
      <style:text-properties officeooo:rsid="004b38d9"/>
    </style:style>
    <style:style style:name="T67" style:family="text">
      <style:text-properties officeooo:rsid="004d1041"/>
    </style:style>
    <style:style style:name="T68" style:family="text">
      <style:text-properties officeooo:rsid="004e5991"/>
    </style:style>
    <style:style style:name="T69" style:family="text">
      <style:text-properties officeooo:rsid="005253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К</text:span><text:span text:style-name="T2">ИЇВСЬКА МІСЬКА РАДА</text:span></text:p>
      <text:p text:style-name="P9"><text:span text:style-name="T5">ІІ</text:span><text:span text:style-name="T4"> сесія І</text:span><text:span text:style-name="T5">Х</text:span><text:span text:style-name="T4"> скликання</text:span></text:p>
      <text:p text:style-name="P9"><text:span text:style-name="T6">(</text:span><text:span text:style-name="T7">Зала пленарних засідань Київської міської ради</text:span><text:span text:style-name="T6">)</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8"><text:span text:style-name="T56">27</text:span><text:span text:style-name="T55">.</text:span><text:span text:style-name="T57">0</text:span><text:span text:style-name="T58">5</text:span><text:span text:style-name="T55">.20</text:span><text:span text:style-name="T57">2</text:span><text:span text:style-name="T59">1</text:span></text:p>
      <text:p text:style-name="P3"/>
      <text:p text:style-name="P10"/>
      <text:p text:style-name="P11"/>
      <text:p text:style-name="P2"/>
      <text:p text:style-name="P2"/>
      <text:p text:style-name="P2"/>
      <text:p text:style-name="P2"/>
      <text:p text:style-name="P2"/>
      <text:p text:style-name="P2">Головуюч<text:span text:style-name="T8">і</text:span>:</text:p>
      <text:p text:style-name="P2"/>
      <text:p text:style-name="P4"/>
      <text:p text:style-name="P4">Київський міський голова <text:s/></text:p>
      <text:p text:style-name="P12">В. В. Кличко</text:p>
      <text:p text:style-name="P2"/>
      <text:p text:style-name="P4"/>
      <text:p text:style-name="P4">Заступник міського голови - секретар Київської міської ради </text:p>
      <text:p text:style-name="P5"><text:span text:style-name="T9">В</text:span>. <text:span text:style-name="T9">В</text:span>. <text:span text:style-name="T10">Бондаренко</text:span></text:p>
      <text:p text:style-name="P5"/>
      <text:p text:style-name="P13"/>
      <text:p text:style-name="P5"/>
      <text:p text:style-name="P7"/>
      <text:p text:style-name="P5"/>
      <text:p text:style-name="P5"/>
      <text:p text:style-name="P5"/>
      <text:p text:style-name="P5"/>
      <text:p text:style-name="P6"/>
      <text:p text:style-name="P14"/>
      <text:p text:style-name="P14"/>
      <text:p text:style-name="P14"/>
      <text:p text:style-name="P15"><text:span text:style-name="T60">м. Київ</text:span> </text:p>
      <text:p text:style-name="P15"/>
      <text:p text:style-name="P15"/>
      <text:p text:style-name="P16"><text:soft-page-break/><text:span text:style-name="T12"><text:s/></text:span><text:span text:style-name="T1">&lt;--- <text:s text:c="2"/>27 Мая <text:s/>10 ч 33 м 28 с <text:s/>---- <text:s text:c="2"/>Перший <text:s text:c="2"/>---&gt;</text:span></text:p>
      <text:p text:style-name="P33"><text:s text:c="2"/></text:p>
      <text:p text:style-name="P33">Бондаренко В.В.: Колеги, 41 депутат у сесійній залі. Тільки просив би запрошувати наших колег.</text:p>
      <text:p text:style-name="P33">Колеги, 46 депутатів у сесійній залі. В холі зареєстровано 78. Давайте запрошувати наших колег!</text:p>
      <text:p text:style-name="P33"/>
      <text:p text:style-name="P34"><text:s text:c="2"/></text:p>
      <text:p text:style-name="P33"/>
      <text:p text:style-name="P33"><text:s text:c="2"/></text:p>
      <text:p text:style-name="P33"><text:s text:c="2"/>&lt;--- <text:s text:c="2"/>27 Мая <text:s/>10 ч 39 м 28 с <text:s/>---- <text:s text:c="2"/>Перший <text:s text:c="2"/>---&gt;</text:p>
      <text:p text:style-name="P33"><text:s text:c="2"/></text:p>
      <text:p text:style-name="P33">Бондаренко В.В.: Колеги, складається враження, що пленарне засідання проводиться у холі, тому що там 84 депутати зареєстровані. </text:p>
      <text:p text:style-name="P33">Запрошуйте колег, будь ласка, до зали!</text:p>
      <text:p text:style-name="P33"/>
      <text:p text:style-name="P33"><text:s text:c="2"/></text:p>
      <text:p text:style-name="P33"/>
      <text:p text:style-name="P33"><text:s text:c="2"/></text:p>
      <text:p text:style-name="P33"><text:s text:c="2"/>&lt;--- <text:s text:c="2"/>27 Мая <text:s/>10 ч 57 м 28 с <text:s/>---- <text:s text:c="2"/>Перший <text:s text:c="2"/>---&gt;</text:p>
      <text:p text:style-name="P33"><text:s text:c="2"/></text:p>
      <text:p text:style-name="P33">Київський міський голова: Шановні колеги, зараз зареєстровано в залі 78 депутатів, кворум є. </text:p>
      <text:p text:style-name="P33">Оголошуємо пленарне засідання ІІ сесії Київської міської ради ІХ скликання відкритим!</text:p>
      <text:p text:style-name="P33">Пропоную виконати Державний Гімн України!</text:p>
      <text:p text:style-name="P33">(Виконується Державний Гімн України).</text:p>
      <text:p text:style-name="P33"/>
      <text:p text:style-name="P33"><text:s text:c="2"/></text:p>
      <text:p text:style-name="P33"><text:s text:c="2"/>&lt;--- <text:s text:c="2"/>27 Мая <text:s/>11 ч 00 м 28 с <text:s/>---- <text:s text:c="2"/>Другий <text:s text:c="2"/>---&gt;</text:p>
      <text:p text:style-name="P33"><text:s text:c="2"/></text:p>
      <text:p text:style-name="P33">Київський міський голова: Шановні колеги! По-перше, я хотів би попросити вибач<text:span text:style-name="T38">ення</text:span> за затримку початку сесії. Узгодження із головами фракцій, Погоджувальна рада, потім зустріч з депутатами трошки внесли корективи <text:span text:style-name="T38">з </text:span>початк<text:span text:style-name="T38">ом</text:span> нашої сесії. Але, тим не менш, я впевнений в тому, що сьогодні ми повинні ухвалити дуже важлив<text:span text:style-name="T38">і</text:span> для міста і киян рішення, які стосуються оновлення інфраструктури столиці, екології, оновлення рухомого складу громадського транспорту. Бо навіть в умовах, коли намагаються дестабіл<text:span text:style-name="T38">і</text:span>зувати ситуацію в місті, коли заважають ключовим комунальним підприємствам і структурним підрозділам нормально працювати, нам треба і надалі розвивати та змінювати наше місто. І ми це <text:soft-page-break/>для цього робимо. </text:p>
      <text:p text:style-name="P33">Не зупиняємо втілення проєктів, що розпочали. Продовжуємо ремонт доріг, будівництво і реконструкцію дитячих садків. Вчора відкрили вже <text:s text:c="10"/>33-й дитячий садок на Троєщині. Можу сказати, переконаний в тому, що будь-хто з вас, якщо зможе відвідати цей садок, перше бажання - ми бажаємо, щоб наші діти вчились в таких дитячих садках. І кожен об'єкт, який ми відкриваємо, повинен відповідати ключовим стандартам і такими об'єктами ми повинні пишатись. </text:p>
      <text:p text:style-name="P33">Ми оновлюємо також зелені зони в нашому місті. І з 1 вересня відкриваємо нову школу в Солом'янському районі, завершуємо реконструкцію ще в кількох навчальних закладах. До Дня Києва, який в нас вже буде через декілька днів, ми презентуємо оновлену Пейзажну алею, в першу чергу. Ось так, як Пейзажна алея, повинні виглядати всі нові вулиці. </text:p>
      <text:p text:style-name="P33">Пропоную також депутатам ознайомитись, пройтись і подивитись. Це - нові стандарти, європейські стандарти, які ми втілюємо в нашому місті. </text:p>
      <text:p text:style-name="P33">Я можу сказати - дуже гарний об'єкт! І кожному із вас він сподобається. Це - перша черга.</text:p>
      <text:p text:style-name="P33">Другу чергу ми відкриємо влітку. Потім третя черга - Пейзажна алея. Улюблене міс<text:span text:style-name="T38">це</text:span> відпочинку і киян, і гостей. </text:p>
      <text:p text:style-name="P33">На початку літа відкриваємо після реконструкції кілька</text:p>
      <text:p text:style-name="P33"/>
      <text:p text:style-name="P33"><text:s text:c="2"/></text:p>
      <text:p text:style-name="P33"><text:s text:c="2"/>&lt;--- <text:s text:c="2"/>27 Мая <text:s/>11 ч 03 м 28 с <text:s/>---- <text:s text:c="2"/>Седьмой <text:s text:c="2"/>---&gt;</text:p>
      <text:p text:style-name="P33"><text:s text:c="2"/></text:p>
      <text:p text:style-name="P33">столичних парків. І місто повинно бути зеленим, і парки повинні також відповідати, де люди можуть насолоджуватися і відчувати себе в безпеці, відчувати стандарти, освітлення, відеоспостереження, доріжки, зелені нові зони і нові стандарти наших парків. Продовжуємо також будівництво метро на Виноградар і будівництво Подільсько-Воскресенського мостового переходу. Тобто ми не зупиняємось, хоч і пандемія, і політичні ігри вносять, на жаль, корективи в терміни втілення деяких планів.</text:p>
      <text:p text:style-name="P33">Хочу сказати одне: хаос, який намагаються посіяти в столиці, утиски місцевого самоврядування не підуть ні на користь столиці, ні Україні загалом. Колеги, ми з вами повинні показати приклад ефективної роботи заради розвитку міста і заради комфорту киян. І неодноразово казав, що місто Київ показує приклад іншим містам, містечкам, селищам. І тому прохання конструктивно попрацювати. </text:p>
      <text:p text:style-name="P33">Я хотів би декілька нагальних питань, які ми сьогодні будемо розглядати, це затвердження комплексної програми підвищення енергоефективності і розвитку житлово-комунальної інфраструктури, затвердження природоохоронних заходів столиці, що будуть фінансуватися з міського фонду охорони навколишнього середовища, і багато інших питань. Зараз не буду забирати час і <text:span text:style-name="T30">пропоную</text:span> кожному з вас ефективно <text:soft-page-break/>попрацювати і ухвалити вкрай важливе питання для нашого міста. </text:p>
      <text:p text:style-name="P33">Дякую за увагу! І хотів би традиційно привітати з днем народження наших депутатів. І травень, він - такий місяць, багатий на дні народження.</text:p>
      <text:p text:style-name="P33">14 травня відсвяткувала свій день народження Свириденко Ганна Вікторівна. <text:span text:style-name="T38">(Оплески).</text:span> <text:span text:style-name="T30">П</text:span>ривітаємо!</text:p>
      <text:p text:style-name="P33">Опадчий Ігор Михайлович відсвяткував свій день народження 18 травня. <text:span text:style-name="T38">(О</text:span>плески<text:span text:style-name="T38">)</text:span>.</text:p>
      <text:p text:style-name="P33">22 травня відсвяткував день народження Іванченко Вадим Анатолійович. <text:span text:style-name="T38">(О</text:span>плески<text:span text:style-name="T38">)</text:span>. <text:span text:style-name="T30">В</text:span>ітаємо!</text:p>
      <text:p text:style-name="P33">23 травня відсвяткували свої дні народження Непоп Вячеслав Іванович (оплески) і Вітренко Андрій Олександрович (оплески), вітаємо вас!</text:p>
      <text:p text:style-name="P33"/>
      <text:p text:style-name="P33"><text:s text:c="2"/></text:p>
      <text:p text:style-name="P33"><text:s text:c="2"/>&lt;--- <text:s text:c="2"/>27 Мая <text:s/>11 ч 06 м 28 с <text:s/>---- <text:s text:c="2"/>Перший <text:s text:c="2"/>---&gt;</text:p>
      <text:p text:style-name="P33"><text:s text:c="2"/></text:p>
      <text:p text:style-name="P33">(Оплески).</text:p>
      <text:p text:style-name="P33">Київський міський голова: Вітаємо вас!</text:p>
      <text:p text:style-name="P33">І вчора відсвяткував свій день народження Турець Владислав Володимирович. (Оплески).</text:p>
      <text:p text:style-name="P33">Кожному з вас здоров'я міцного, щоб ніяка хвороба, ніяка інфекція, ніякий вірус до вас не чіплявся. Бажаю кожному з вас ефективно працювати і пишатись змінами, які кожний з вас втілює і в своєму районі, і в нашому місті загалом, тому що розвиток нашого міста залежить від депутатів, яким делегували повноваження і на яких сподіваються кияни, і це наше спільне завдання. Тому з найкращими побажаннями успіху кожному з вас, тому що успіх кожного з вас складається в успіх нашого міста. </text:p>
      <text:p text:style-name="P33">Зараз щодо порядку денного. У нас запропоновано до розгляду 208 питань: 20 - загальних питань, 187 питань - містобудування та землекористування, <text:span text:style-name="T54">одне</text:span> питання - в розділі "Різне". </text:p>
      <text:p text:style-name="P33">І пропоную, порядок денний розданий, усі з порядком денним ознайомились. Пропоную прийняти порядок денний за основу. </text:p>
      <text:p text:style-name="P33">Ставлю на голосування! Колеги, підтримуємо!</text:p>
      <text:p text:style-name="P33">Голосування:</text:p>
      <text:p text:style-name="P33">За - 88, проти - 0, утр. - 0. Рішення прийнято.</text:p>
      <text:p text:style-name="P33">Володимир Володимирович!</text:p>
      <text:p text:style-name="P33">Бондаренко В.В.: Дякую, колеги!</text:p>
      <text:p text:style-name="P33">Відповідно до домовленостей, які досягнуті під час засідання Погоджувальної ради, проінформую депутатів, якщо голови депутатських фракцій не встигли поінформувати, досягнута домовленість стосовно перенесення ряду питань на пленарне засідання 10 червня. </text:p>
      <text:p text:style-name="P33">Колеги, ставлю на зняття зараз з порядку денного і перенесення розділу 2.6, "Затвердження детальних планів територій". Прошу <text:soft-page-break/>підтримати! <text:span text:style-name="T30">Перенесення</text:span>!</text:p>
      <text:p text:style-name="P33">Голосування:</text:p>
      <text:p text:style-name="P33">За - 84, проти - 0, утр. - 0. Рішення прийнято.</text:p>
      <text:p text:style-name="P33">Колеги, ставлю на перенесення... на зняття з порядку денного і перенесення на наступне пленарне засідання підрозділ 2.7.2 розділу 2.7.</text:p>
      <text:p text:style-name="P33">Прошу підтримати!</text:p>
      <text:p text:style-name="P33">Голосування:</text:p>
      <text:p text:style-name="P33">За - 90, проти - 0, утр. - 0. Рішення прийнято.</text:p>
      <text:p text:style-name="P33">Ставлю на зняття з порядку денного, перенесення підрозділу 2.8. Прошу підтримати!</text:p>
      <text:p text:style-name="P33"/>
      <text:p text:style-name="P33"/>
      <text:p text:style-name="P33"><text:s text:c="2"/></text:p>
      <text:p text:style-name="P33"><text:s text:c="2"/>&lt;--- <text:s text:c="2"/>27 Мая <text:s/>11 ч 09 м 28 с <text:s/>---- <text:s text:c="2"/>Другий <text:s text:c="2"/>---&gt;</text:p>
      <text:p text:style-name="P33"><text:s text:c="2"/></text:p>
      <text:p text:style-name="P33">Голосування:</text:p>
      <text:p text:style-name="P33">За - 87, проти - 0, утр. - 0. Рішення прийнято.</text:p>
      <text:p text:style-name="P33">Колеги, стосовно невідкладностей! Вам роздані три проєкти рішень, невідкладність яких проговорена на Погоджувальній раді і до них не було заперечень. В той же час стосовно проєкту рішення, який в нас стосується із вами затвердження кредитного договору ЄБРР, я даю протокольне доручення постійній комісії з питань транспорту розглянути його до наступного пленарного засідання. </text:p>
      <text:p text:style-name="P33">Колеги! Перший проєкт рішення, "Про затвердження міської цільової програми "Запобігання та протидія домашньому насильству та/або насильству за ознакою статі на 22-24 роки". </text:p>
      <text:p text:style-name="P33">З зали: Володимир Володимирович! Можна...</text:p>
      <text:p text:style-name="P33">Бондаренко В.В.: Можна! Єдине, що ані Павлик, ані...</text:p>
      <text:p text:style-name="P33">О! Тепер записані Сторожук, Царенко, Тихонович, Ковалевська, Говорова, Кириленко і Павлик тоді.</text:p>
      <text:p text:style-name="P33">Сторожук!</text:p>
      <text:p text:style-name="P33">Сторожук В.П.: Шановні колеги, доброго дня! У нас заява від фракції.</text:p>
      <text:p text:style-name="P33">Шановні кияни! Уряд Зеленського зробив чергову антисоціальну спробу урізати програму надання субсидії з 1 травня цього року. За два роки тарифи на комунальні послуги виросли в два рази. Але замість допомагати людям і спрощувати їм життя Уряд почав тотальний наступ на соціальні права. Новий порядок призначення субсидії передбачає, що всі, хто мав мінімальні збереження у банку на старість, могли втратити право на таку допомогу. Люди відкладали на старість, на лікування, на ремонти своїх помешкань, поточні несправності, але влада позбавляла цих людей субсидій і примушувала їх сплачувати космічні комунальні послуги за рахунок своїх накопичень. </text:p>
      <text:p text:style-name="P35">Одразу після нововведень "Європейська Солідарність" заявила про <text:soft-page-break/>свою категоричну незгоду. Наскільки доступно і швидко субсидії можна було оформити за часи президентства <text:s/>Порошенка, настільки сьогодні влада робить усе можливе, щоби позбавити людей допомоги. </text:p>
      <text:p text:style-name="P35">Для порівняння наведу деякі цифри. У піковий режим 2017 року отримували субсидії біля 7 млн домогосподарств. Це значить, що сьогодні лише 9 млн таких домогосподарств отримують субсидії. Кількість субсидіантів зрізали в 2,5 раз<text:span text:style-name="T39">у</text:span>. В той же час кошти так само наполовину. Влада змусила всіх малозабезпечених з 1 травня подати заново заяви і декларації про доходи, видатки до управлінь соцзахисту. Попри всю бутафорію "Держава у смартфоні" 3 млн осіб повинні були відстояти черги, щоб подати новий пакет заяв. </text:p>
      <text:p text:style-name="P33">У деяких містах громадяни записувались у черги аж на вересень. Це означало, що п'ять місяців вони би не отримували субсидії. Особливо цинічним це виглядає під час пандемії, коли потрібно дотримуватись жорстких правил безпеки, масочного режиму,</text:p>
      <text:p text:style-name="P33"/>
      <text:p text:style-name="P33"><text:s text:c="2"/></text:p>
      <text:p text:style-name="P33"><text:s text:c="2"/>&lt;--- <text:s text:c="2"/>27 Мая <text:s/>11 ч 12 м 28 с <text:s/>---- <text:s text:c="2"/>Седьмой <text:s text:c="2"/>---&gt;</text:p>
      <text:p text:style-name="P33"><text:s text:c="2"/></text:p>
      <text:p text:style-name="P33">уникати скупчень людей. Розрахунок Уряду Зеленського був простий: хтось не ...(нерозбірливо), хтось злякається коронавірусу, хтось не встигне <text:s/>оформити, а в когось просто заберуть субсидії.</text:p>
      <text:p text:style-name="P33">Уряд не провів належної роз'яснювальної роботи, не забезпечив місцеві органи влади всім необхідним для старту переоформлення субсидій. В управлінні соцзахисту дотепер немає нових форм заяв і декларацій. </text:p>
      <text:p text:style-name="P33">Відповідним чином фракція "Європейська Солідарність", "Європейська Солідарність" як політична сила зініціювала, вимагала негайного скасування цієї урядової постанови, повернення до автоматичної системи нарахувань, яка працювала в 2015-2018 роках без подачі ...(нерозбірливо) заяв і декларацій. Ми боролися і здобули перемогу в цьому бою. Під тиском "Європейської Солідарності" Уряд <text:s/>змінив процедуру і тепер біля 80% субсидіантів буде призначено в автоматичному режимі, а замість місцевих комісій призначати допомогу в особливих випадках уповноважені управління соцзахисту. Це перемога не лише "Європейської Солідарності", це перемога і містян міста Києва, і українців як таких. Але це не остаточна наша історія, ми супроводжуємо цей процес як "Європейська Солідарність", як партія, спільно з вами, з мешканцями міста Києва і громадянами України. Будемо уважно слідкувати ми за діями влади і вимагаємо негайно зняти <text:span text:style-name="T30">ажіотаж</text:span> навколо питання субсидій і дати людям можливість переоформити без черги і заяви, зайвих навантажень пандемії.</text:p>
      <text:p text:style-name="P33">І насамкінець, "Солідарність" вимагає притягнути до відповідальності...(відключений звук)... таку постанову, що обмежила <text:soft-page-break/>право українців на соціальну допомогу і створи<text:span text:style-name="T39">ла</text:span> напругу в суспільстві, збільшити видатки державного бюджету на субсидії на 10 млрд грн, знявши ці кошти з фінансування Офісу Президента, Верховної Ради, Кабінету Міністрів та Офісу Генерального прокурора, окрім того, з програми, так званого, будівництва. Дякую!</text:p>
      <text:p text:style-name="P33">(Оплески).</text:p>
      <text:p text:style-name="P33">Бондаренко В.В.: Дякую, Вадиме Павловичу!</text:p>
      <text:p text:style-name="P33">Михайло Царенко!</text:p>
      <text:p text:style-name="P33">Леоніде Олександровичу, я думаю, нам треба в Регламент внести все ж таки, що в нас будуть заяви перед початком пленарного засідання, того що вже, от незрозуміло, за що ми навіть голосувати зараз будемо. </text:p>
      <text:p text:style-name="P33">Царенко!</text:p>
      <text:p text:style-name="P33">Царенко М.О.: ...Володимире Володимировичу, шановні присутні! Є велике прохання перенести розділ "Різне", 1-й пункт, інформація про вакцинацію мешканців міста Києва проти COVID-19 та проведення заходів щодо закупівлі вакцинації за кошти міського бюджету на початок порядку денного.</text:p>
      <text:p text:style-name="P33">Бондаренко В.В.: Пане Михайле, погоджуюсь. Зараз, як тільки ми повернемося все ж таки до наповнення порядку денного, будемо ставити на голосування.</text:p>
      <text:p text:style-name="P33">Говорова!</text:p>
      <text:p text:style-name="P33">Говорова О.І.: Помилково.</text:p>
      <text:p text:style-name="P33">Бондаренко В.В.: Помилково.</text:p>
      <text:p text:style-name="P33">Кириленко!</text:p>
      <text:p text:style-name="P33">Кириленко І.І.: Шановна президія, шановні присутні! Я зрозумів так, що в нас ніколи, підкреслюю слово "ніколи", не будуть пленарні засідання починатися вчасно. Давайте їх починати об 11-ій годині! Чому всі приїжджають на 10-у, президія приходить об 11-<text:span text:style-name="T39">й</text:span>, ну, неповага в черговий раз, це перше. </text:p>
      <text:p text:style-name="P33"/>
      <text:p text:style-name="P33"/>
      <text:p text:style-name="P33"><text:s text:c="2"/></text:p>
      <text:p text:style-name="P33"><text:s text:c="2"/>&lt;--- <text:s text:c="2"/>27 Мая <text:s/>11 ч 15 м 28 с <text:s/>---- <text:s text:c="2"/>Другий <text:s text:c="2"/>---&gt;</text:p>
      <text:p text:style-name="P33"><text:s text:c="2"/></text:p>
      <text:p text:style-name="P33"/>
      <text:p text:style-name="P33">По-друге, шановні присутні і шановні депутати! Я вважаю, що треба покінчити ганебну практику бути "зеленими кнопочками" та китайськими болванчиками. Ми отримуємо за п'ять хвилин до десятої якісь нові питання. Ніхто не може їх н<text:span text:style-name="T39">і</text:span> почитати, н<text:span text:style-name="T39">і</text:span> дослідити. І при цьому я хочу звернути увагу пана Ємця на порушення частини четвертої статті 25 Регламенту <text:s/>Київської міської ради, де зазначено: "у виняткових випадках, що потребують термінового рішення Київради, проєкти доводяться до депутатів не пізніше за день". Не за п'ять хвилин до початку сесії, а не <text:soft-page-break/>пізніше за один день! Не на Погоджувальній раді.</text:p>
      <text:p text:style-name="P33">Я прошу ті всі три питання, які залишились, зняти і не голосувати! Треба вивчати документ, а не бути "зеленими кнопочками".</text:p>
      <text:p text:style-name="P33">Дякую!</text:p>
      <text:p text:style-name="P33">Бондаренко В.В.: Дякую, пане Ігоре! </text:p>
      <text:p text:style-name="P33">Дійсно, зауваження ваше слушне! Якби воно, єдине, що вчора не було розіслано. </text:p>
      <text:p text:style-name="P33">Кириленко І.І.: Чого не було...</text:p>
      <text:p text:style-name="P33">Бондаренко В.В.: Воно вчора було розіслано. Те, що ви його отримуєте зараз у паперовому вигляді, воно не відміняє того, що воно було розіслано вчора. </text:p>
      <text:p text:style-name="P33">Павлик Віталій Андрійович, прошу!</text:p>
      <text:p text:style-name="P33">Павлик В.А.: Володимир Володимирович! Десь у продовження тези пана Ігоря. Колеги, в нас є правило. Я знаю, раніше Віталій Володимирович, коли був депутатом, і вкрай не подобалось, коли виняткові оці з голосу питання вносяться. Для цього була створена норма "у виняткових випадках у разі невідкладності". </text:p>
      <text:p text:style-name="P33">Нам пропонується включити до порядку денного міську цільову програму, яка почне діяти у 2022 році. Тобто через сім місяців. </text:p>
      <text:p text:style-name="P33">Поясніть просто своїми словами. Я читав винятковість. Хто підписав? Віталій Володимирович. Це набір загально типових фраз. А в чому, людською мовою, для колег, для нас, в чому винятковість зараз затвердити саме сьогодні на пленарному засіданні, затвердити цю програму?</text:p>
      <text:p text:style-name="P33">Дякую!</text:p>
      <text:p text:style-name="P33">Бондаренко В.В.: Віталій Андрійович, можу я пояснити? Окей! </text:p>
      <text:p text:style-name="P33">В даному випадку, Віталій Андрійович, невідкладність перш за все пояснюється бюджетним процесом. Тому що після того як Київська міська рада ухвалить міську цільову програму, необхідно розробити відповідні бюджетні запити. І необхідно до того часу, поки ми з вами будемо в цій залі ухвалювати так звану бюджетну резолюцію, нам необхідно вже забюдж<text:span text:style-name="T31">е</text:span>тувати ці кошти. І в даному випадку, ми ж розуміємо, що від цієї програми, вона... <text:span text:style-name="T31">найбільшу</text:span> соціальну, мабуть, програму дуже важко щас знайти. </text:p>
      <text:p text:style-name="P33">Включіть Павлику мікрофон!</text:p>
      <text:p text:style-name="P33">Павлик В.А.: Володимир Володимирович! ...(нерозбірливо) юридичною мовою "да", але своєю не зовсім.</text:p>
      <text:p text:style-name="P33">Бондаренко В.В.: Ви своїми, ви своїми словами попросили, людською мовою. </text:p>
      <text:p text:style-name="P33">Павлик В.А.: А я вам пояснюю. Відповідно до порядку розроблення міських цільових програм кінцевий термін подання проєкту рішення 15 жовтня, до </text:p>
      <text:p text:style-name="P33"/>
      <text:p text:style-name="P33"><text:s text:c="2"/></text:p>
      <text:p text:style-name="P33"><text:soft-page-break/><text:s text:c="2"/>&lt;--- <text:s text:c="2"/>27 Мая <text:s/>11 ч 18 м 28 с <text:s/>---- <text:s text:c="2"/>Перший <text:s text:c="2"/>---&gt;</text:p>
      <text:p text:style-name="P33"><text:s text:c="2"/></text:p>
      <text:p text:style-name="P33"/>
      <text:p text:style-name="P33">Київради. Тому достатньо було часу. Ну, об'єктивно. Я тільки за винятковість. Можливо, щось і є, дійсно, те, що є якісь міжнародні зобов'язання міської ради, що ми маємо прийняти за 7 місяців, цю програму, до її початку. І саме маємо прийняти її 27, там, травня. От, можливо, є якісь такі зобов'язання. Ви би сказали, а ми б зрозуміли. </text:p>
      <text:p text:style-name="P33">Бондаренко В.В.: Включіть мікрофон Хонді!</text:p>
      <text:p text:style-name="P33">Павлик В.А.: Програма, без сумніву, вона важлива, проблематика, яку вона вирішує, вона важлива, однозначно.</text:p>
      <text:p text:style-name="P33">Бондаренко В.В.: Вона - надважлива, Віталій Андрійович!</text:p>
      <text:p text:style-name="P33">Павлик В.А.: Але питання, яке б хотіл<text:span text:style-name="T39">и</text:span> задати, чому от винятковість і все? Дякую!</text:p>
      <text:p text:style-name="P33">Бондаренко В.В.: Хонді включіть мікрофон!</text:p>
      <text:p text:style-name="P33">З зали: (Нічого не чути).</text:p>
      <text:p text:style-name="P33">Бондаренко В.В.: Без різниці, говоріть просто.</text:p>
      <text:p text:style-name="P33">Хонда М.П.: Чути?</text:p>
      <text:p text:style-name="P33">Бондаренко В.В.: Зараз чути.</text:p>
      <text:p text:style-name="P33">Хонда М.П.: Доброго дня! Я розумію, це питання насправді, тому що, дійсно, програма ...(нічого не чути).</text:p>
      <text:p text:style-name="P33">Питання в чому? Питання в тому, що в цій програмі, перше, її ніколи не було взагалі в місті Києві, взагалі на рівні держави. Ця програма поєднує два блоки, це по Службі у справах дітей, по боротьбі з насильством у родині щодо дітей, і по Департаменту соціальної політики, по боротьбі з насильством щодо жінок. Вона <text:span text:style-name="T31">імплементує</text:span> фінансування з нових програм на 22-й уже рік, "Турбота" і Служба у справах дітей. </text:p>
      <text:p text:style-name="P33">Петро Олександрович, я не бачу, можна...</text:p>
      <text:p text:style-name="P33">Київський міський голова: Петро Олександрович Пантелеєв!</text:p>
      <text:p text:style-name="P33">Хонда М.П.: Петро Олександрович, я не бачу. Вибачте, будь ласка!</text:p>
      <text:p text:style-name="P33">Тому по процедурі бюджету, підготовки нових програм "Турбота" і Служби у справах дітей, щоб вони були змінені, нам потрібно проголосувати цю комплексну програму. Це перше.</text:p>
      <text:p text:style-name="P33">Друге. В лютому місяці Кабінетом Міністрів прийнята державна програма протидії домашньому насильству. І нам дано всім 3 місяці для прийняття міських цільових програм, бо від цього залежить державна субвенція, яка зараз так само розглядається. </text:p>
      <text:p text:style-name="P33">І третій момент. При прийнятті цієї програми, якщо ви її підтримуєте, ми продовжимо <text:span text:style-name="T31">тристоронній</text:span> договір з Великобританією, ООН, народонаселення, щодо фінансування, із Посольством Канади. </text:p>
      <text:p text:style-name="P33">Тому саме зараз. Тому я розумію, що швидко, але в березні місяці на всі фракції я відправляла листи для презентації. І ваш представник, здається, також був. Представники всіх фракцій. Тому я думаю, достатньо <text:soft-page-break/>аргументів.</text:p>
      <text:p text:style-name="P33">Бондаренко В.В.: Дякую! Дякую, Марино Петрівно! </text:p>
      <text:p text:style-name="P33">В принципі, ще більш людською мовою. Я буду запрошувати Марину Петрівну просто, вона простіше пояснює.</text:p>
      <text:p text:style-name="P33">Вітренко! Випадково.</text:p>
      <text:p text:style-name="P33">Пашинна!</text:p>
      <text:p text:style-name="P33">Лілія Пашинна!</text:p>
      <text:p text:style-name="P33">Пашинна Л.В.: Лілія Пашинна, "Слуга народу".</text:p>
      <text:p text:style-name="P33">Я хочу коментувати дивну заяву пана Сторожука. Чому саме заяву? Тому що документа жодного нам надано не було. По-перше, не Уряд Зеленського, а Уряд Дениса Шмигаля.</text:p>
      <text:p text:style-name="P33">По-друге, цей Уряд... (Оплески). По-друге, цей Уряд упорядковує те, що понаприймав Уряд за часів Порошенка, а саме: соціальну допомогу</text:p>
      <text:p text:style-name="P33"/>
      <text:p text:style-name="P33"><text:s text:c="2"/></text:p>
      <text:p text:style-name="P33"><text:s text:c="2"/>&lt;--- <text:s text:c="2"/>27 Мая <text:s/>11 ч 21 м 28 с <text:s/>---- <text:s text:c="2"/>Седьмой <text:s text:c="2"/>---&gt;</text:p>
      <text:p text:style-name="P33"><text:s text:c="2"/></text:p>
      <text:p text:style-name="P33">отримували люди, які придбавали нові автомобілі випуску 19-го року, наприклад, отримували люди, які придбавали автомобілі більше 2 млн вартістю і тому подібне. Дякую!</text:p>
      <text:p text:style-name="P33">Бондаренко В.В.: Я дякую, Лілія Василівна, але цей дощ надовго. Враховуючи, що ви згадали <text:span text:style-name="T31">прізвище</text:span>, я буду зобов'язаний ще й дати репліку. </text:p>
      <text:p text:style-name="P33">Кириленко! Я думав, випадково.</text:p>
      <text:p text:style-name="P33">Кириленко І.І.: Ні, ні, не випадково. Володимире Володимировичу, ви знаєте, я вам хочу сказати наступну річ. Як кажуть на російській мові, <text:span text:style-name="T32">"спешка нужна при ловле блох"</text:span>, <text:s/>а далі я вам не скажу що. Дивіться, коли...</text:p>
      <text:p text:style-name="P33">Бондаренко В.В.: І в ефірі точно не варто.</text:p>
      <text:p text:style-name="P33">Кириленко І.І.: Да. Дивіться, коли спішать, то навіть назву назвати... надрукувати не можуть належним чином. Читаю пункт 1-й: "Запобігання та протидія домашнього насильства та/або насильства за ознакою статті... якої статті?</text:p>
      <text:p text:style-name="P33">Бондаренко В.В.: Статі, пане Ігорю, статі!</text:p>
      <text:p text:style-name="P33">Кириленко І.І.: А, статі, вибачте!</text:p>
      <text:p text:style-name="P33">Бондаренко В.В.: Там все нормально. Дякую!</text:p>
      <text:p text:style-name="P33">Кириленко І.І.: Я вибачаюсь. (Оплески).</text:p>
      <text:p text:style-name="P33">...(Шум у залі).</text:p>
      <text:p text:style-name="P33">Бондаренко В.В.: Вадим Васильчук!</text:p>
      <text:p text:style-name="P33">Васильчук В.В.: Володимире Володимировичу, комісія освіти також звернула увагу на те, що програма досить оперативно подана. Але згідно з тим, що так як нам і пояснили, що була вона прийнята на державному рівні, ми одностайно її підтримаємо. Пропоную її вносити і так само, щоб колеги підтримали цю програму.</text:p>
      <text:p text:style-name="P33"><text:soft-page-break/>Бондаренко В.В.: Зрозумів.</text:p>
      <text:p text:style-name="P33">Вадим Сторожук, репліка, 30 секунд!</text:p>
      <text:p text:style-name="P33">Сторожук В.П.: Шановних колег з партії Зеленського, можливо, це те ж право на репліку, хочу їм уточнити, що все-таки Уряд, призначений вашою монобільшістю, це ваш Уряд, і ви несете тотальну відповідальність за ті черги, за пандемію, за розруху в Україні, яку ви зараз створили, в тому числі і в інституціях. Можна розказати це людям, вийти до людей, відносно тих людей, які приходять до нас на прийом і просять допомоги безпосередньо в організації якраз отримання субсидій. Дякую вам!</text:p>
      <text:p text:style-name="P33">Бондаренко В.В.: Леонід Ємець!</text:p>
      <text:p text:style-name="P33">Ємець Л.О.: Дякую! Шановні колеги...</text:p>
      <text:p text:style-name="P33">Бондаренко В.В.: Ми ще, якщо що, обговорюємо програму протидії насильству. Да, всі ж в курсі? </text:p>
      <text:p text:style-name="P33">Ємець Л.О.: Не можу просто не утриматись від того, щоб не прокоментувати, як все-таки керівник комісії, який опікується не лише <text:span text:style-name="T31">корупцією</text:span> і Регламентом, але й депутатською етикою, піднімалося ряд питань, які близько пов'язані з цим. Це як і затримка початку засідання, що я думаю, варто все-таки почути позицію депутатів і враховувати в роботі, і, по-друге, питання невідкладності. Лунають такі позиції щодо того, що іноді це питання можна було б заздалегідь пропрацювати і не виносити його як невідкладне. І ми, як ви бачите, витрачаємо дуже багато часу</text:p>
      <text:p text:style-name="P33"/>
      <text:p text:style-name="P33"><text:s text:c="2"/></text:p>
      <text:p text:style-name="P33"><text:s text:c="2"/>&lt;--- <text:s text:c="2"/>27 Мая <text:s/>11 ч 24 м 28 с <text:s/>---- <text:s text:c="2"/>Перший <text:s text:c="2"/>---&gt;</text:p>
      <text:p text:style-name="P33"><text:s text:c="2"/></text:p>
      <text:p text:style-name="P33">і зусиль на обговорення саме цих процедурних моментів. Тому величезне прохання, щоб ми там, де це питання можна заздалегідь врахувати в планах нашої роботи, йшли таким шляхом. </text:p>
      <text:p text:style-name="P33">Дякую!</text:p>
      <text:p text:style-name="P33">Бондаренко В.В.: Дякую!</text:p>
      <text:p text:style-name="P33">Андрій Вітренко!</text:p>
      <text:p text:style-name="P33">Вітренко А.О.: Дякую, Володимир Володимирович! </text:p>
      <text:p text:style-name="P33">Я хотів би відреагувати на зауваження партії з альтернативної до політичної партії "Слуга народу" точкою зору. Враховуючи ті апокаліптичні речі, які були озвучені з цієї трибуни, хочу зауважити і заспокоїти людей, що субсидії будуть призначені майже всі в автоматичному режимі і вони будуть призначені на термін, який починається з травня 2021 року, в незалежності від дати отримання субсидії.</text:p>
      <text:p text:style-name="P33">Тому просив би колег, які знаходяться в цьому залі, скажімо так, як сказав Ігор Іванович російською мовою, "<text:span text:style-name="T32">не передергивать</text:span>". </text:p>
      <text:p text:style-name="P33">Дякую!</text:p>
      <text:p text:style-name="P33">Бондаренко В.В.: Дякую!</text:p>
      <text:p text:style-name="P33"><text:soft-page-break/>Андрусишин! </text:p>
      <text:p text:style-name="P33">Андрусишин В.Й.: Володимир Володимирович, маленька ремарка. Все це наслідки... Володимир Володимирович! </text:p>
      <text:p text:style-name="P33">Бондаренко В.В.: Все це наслідки проблеми культури.</text:p>
      <text:p text:style-name="P33">Андрусишин В.Й.: Все це просто наслідки проблем культури. Виховується еліта, потім влаштовується такий цирк. </text:p>
      <text:p text:style-name="P33">Бондаренко В.В.: Погоджуюсь, пане Володимире!</text:p>
      <text:p text:style-name="P33">Колеги, вже обговорили ми з вами все ж таки невідкла... Кириленко. Не обговорили ще.</text:p>
      <text:p text:style-name="P33">Ігор Кириленко!</text:p>
      <text:p text:style-name="P33">Кириленко І.І.: Віталій Володимирович, у мене до Вас, ось я тут. Віталій Володимирович, у мене до Вас прохання. Вже скоро півроку, а моя комісія ніяк не працює. І я хотів би Вас попросити все ж таки на 10-е число внести вже накінець відповідне питання та розблокувати роботу комісії. Я Вас дуже прошу, вже регуляторна комісія, вона важлива для Києва та для киян. Ще ми почекаємо рік. І що далі буде? Дякую!</text:p>
      <text:p text:style-name="P33">Київський міський голова: Це насправді завдання... Я дякую вам за зауваження! Завдання для секретаря Київської міської ради, який повинен організувати ефективну роботу всіх комісій. Якщо потрібно буде, дякую вам, я втручуся і зробимо все, щоб з 10-го числа комісія вже почала працювати. Дякую! І даю відповідне протокольне доручення.</text:p>
      <text:p text:style-name="P33">Бондаренко В.В.: Регулювання... От бачите, пане Ігорю, пане Володимире, будемо проводити регуляторну політику, в тому числі, і в сфері культури.</text:p>
      <text:p text:style-name="P33">Колеги, ставлю на голосування все ж таки включення до порядку денного проєкту рішення "Про затвердження міської цільової програми "Запобігання та протидія домашньому насильству та/або насильству за ознакою статі на 2022-2024 роки".</text:p>
      <text:p text:style-name="P33">Включення, колеги! </text:p>
      <text:p text:style-name="P33">Голосування:</text:p>
      <text:p text:style-name="P33">За - 87, проти - 0, утр. - 1. Рішення прийнято.</text:p>
      <text:p text:style-name="P33">Колеги, наступний проєкт рішення, який в порядку невідкладності.</text:p>
      <text:p text:style-name="P33"/>
      <text:p text:style-name="P33"><text:s text:c="2"/></text:p>
      <text:p text:style-name="P33"><text:s text:c="2"/>&lt;--- <text:s text:c="2"/>27 Мая <text:s/>11 ч 27 м 28 с <text:s/>---- <text:s text:c="2"/>Другий <text:s text:c="2"/>---&gt;</text:p>
      <text:p text:style-name="P33"><text:s text:c="2"/></text:p>
      <text:p text:style-name="P33"/>
      <text:p text:style-name="P33">Це єдиний буде зараз проєкт рішення в порядку невідкладності. Третього не буде. "Про внесення змін до Положення про реєстр адрес у місті Києві".</text:p>
      <text:p text:style-name="P33">Невідкладність тут виключно в приведенні до законодавства, до вимог законодавства, колеги!</text:p>
      <text:p text:style-name="P33">Прошу підтримати включення!</text:p>
      <text:p text:style-name="P33"><text:soft-page-break/>Голосування:</text:p>
      <text:p text:style-name="P33">За - 94, проти - 0, утр. - 0. Рішення прийнято.</text:p>
      <text:p text:style-name="P33">Колеги, по Центру публічної комунікації будуть зауваження стосовно включення? Про зміну найменування. </text:p>
      <text:p text:style-name="P33">Колеги, ставлю на голосування включення до порядку денного проєкт<text:span text:style-name="T40">у</text:span> рішення "Про зміну найменування комунального підприємства Київської міської ради "Центр публічної комунікації та інформації". </text:p>
      <text:p text:style-name="P33">Прошу підтримати включення!</text:p>
      <text:p text:style-name="P33">Голосування:</text:p>
      <text:p text:style-name="P33">За - 88, проти - 0, утр. - 2. Рішення прийнято.</text:p>
      <text:p text:style-name="P33">Колеги, ніхто не записаний. Відповідно... </text:p>
      <text:p text:style-name="P33">Павлик, прошу, Віталій Андрійович!</text:p>
      <text:p text:style-name="P33">Павлик В.А.: Володимир Володимирович! Я так розумію, ви на початку пленарного засідання зазначали, що затвердження кредитного договору відбудеться, включення до порядку денного відбудеться після розгляду комісії з питань транспорту. Але я звертаю увагу, що нам пропонується цим рішенням затвердити кредитний договір та договір гарантії. Але в матеріалах немає цих документів. Тому просив би вашого доручення, щоб вони були обов'язково розмножені і роздані депутатам, щоб ми розуміли зміст цих договорів. Тому що неможливо затверджувати договір, якщо ти не бачиш змісту.</text:p>
      <text:p text:style-name="P33">Бондаренко В.В.: Звичайно! Звичайно! Більше того, на жаль, дійсно, я тут погоджуюсь, що опрацювати документ в 120 сторінок перед пленарним засіданням практично неможливо. </text:p>
      <text:p text:style-name="P33">Володимир Яловий! Михайло Царенко!</text:p>
      <text:p text:style-name="P33">Зміна черговості. Да! Зараз поставлю.</text:p>
      <text:p text:style-name="P33">Володимир Борисович!</text:p>
      <text:p text:style-name="P33">Яловий В.Б.: Шановний Віталій Володимирович! Я просив би <text:span text:style-name="T40">В</text:span>ас, тому що питання ми, я думаю, турбує всіх депутатів, які в цьому залі. Можливо, 10 червня проінформувати все-таки, що зроблено <text:span text:style-name="T40">В</text:span>ами особисто і владою міста Києва (я маю на увазі <text:span text:style-name="T31">виконавчою</text:span> владою) в питаннях реалізації тієї заяви по збільшенню ПДФО для міста Києва?</text:p>
      <text:p text:style-name="P33">Тому що я розумію, що це ключове питання по збільшенню <text:span text:style-name="T31">бюджету</text:span> міста Києва. Ціна питання 14 млрд грн. </text:p>
      <text:p text:style-name="P33">Я хотів би знати, чи були зустрічі з депутатами Верховної Ради? Чи Президент знає цю проблему? Чи на Уряді <text:span text:style-name="T40">В</text:span>и виступали з цього питання? А коли на бюджетній комісії я це питання задав, мені сказали</text:p>
      <text:p text:style-name="P33"/>
      <text:p text:style-name="P33"/>
      <text:p text:style-name="P33"/>
      <text:p text:style-name="P33"/>
      <text:p text:style-name="P33"/>
      <text:p text:style-name="P33"><text:s text:c="2"/></text:p>
      <text:p text:style-name="P33"><text:soft-page-break/><text:s text:c="2"/>&lt;--- <text:s text:c="2"/>27 Мая <text:s/>11 ч 30 м 28 с <text:s/>---- <text:s text:c="2"/>Перший <text:s text:c="2"/>---&gt;</text:p>
      <text:p text:style-name="P33"><text:s text:c="2"/></text:p>
      <text:p text:style-name="P33"/>
      <text:p text:style-name="P33">що прийшла відповідь. Ну, якщо ми направили заяву і тільки прийшла відповідь, а нічого більше не робили, ну, це питання просто трагічне для міста Києва.</text:p>
      <text:p text:style-name="P33">Дякую!</text:p>
      <text:p text:style-name="P33">Київський міський голова: Володимир Борисович, дякую вам за те, що піднімаєте вкрай важливе питання. Розуміємо, що фінанси є одна із ключових. Я неодноразово це питання піднімав і на Уряді, і зустрічаючись з депутатами Верховної Ради, піднімав це питання неодноразово на кожному з ефірів. І ми розуміємо, що і дитячі садки, і школи, і парки, і сквери, і дороги, і новий транспорт, і будівництво метро, і мостів, це гроші, гроші громади. </text:p>
      <text:p text:style-name="P33">Місто Київ збирає більше півтрильйона грошей, який віддає з податків у центральний бюджет, місту залишається тільки 49. </text:p>
      <text:p text:style-name="P33">І в цьому напрямку я готовий буду наступного разу презентувати перед депутатами всі кроки, які були зроблені нами для того, щоб добитись, але, тим не менш, я переконаний в тому, якщо не вистачає зусиль, ми повинні об'єднати наші зусилля для того, щоб, дійсно, ПДФО та дискримінаційна норма, яка на сьогоднішній день є в нашому місті, коли 60% ПДФО вилучається з <text:span text:style-name="T31">бюджету</text:span> громади, єдине місто в країні, де вилучають так багато, на сьогоднішній день це сказується на якості життя киян і розвитку нашого міста. </text:p>
      <text:p text:style-name="P33">Бондаренко В.В.: Яловий!</text:p>
      <text:p text:style-name="P33">Яловий В.Б.: Віталій Володимирович, я думаю, що громада міста Києва повинна знати прізвище кожного депутата від Києва і його позицію по цьому питанню. І повинні наші депутати у Верховній Раді піднімати це питання в порядок денний засідань Верховної Ради.</text:p>
      <text:p text:style-name="P33">Дякую!</text:p>
      <text:p text:style-name="P33">Київський міський голова: Я підготуюся, обов'язково зроблю доповідь офіційну з документом, який би подавався і на Уряд, і до депутатів. І це питання можемо обговорити наступного засідання. </text:p>
      <text:p text:style-name="P33">Дякую!</text:p>
      <text:p text:style-name="P33">Бондаренко В.В.: Дякую!</text:p>
      <text:p text:style-name="P33">Колеги, зміна черговості, увага! Була пропозиція Михайла Царенка щодо перенесення інформації про вакцинацію мешканців столиці та проведені заходи щодо закупівлі вакцини на початок. Давайте, колеги, чи буде сприйматись пропозиція в блок "Загальні питання", в перший блок, єдине, що в кінці, тому що там більшість ми пройдемо без обговорення?</text:p>
      <text:p text:style-name="P33">Колеги, в кінець загальних прохання перенести! </text:p>
      <text:p text:style-name="P33">Ставлю на голосування. Прошу підтримати!</text:p>
      <text:p text:style-name="P33">Голосування:</text:p>
      <text:p text:style-name="P33"><text:soft-page-break/>За - 82, проти - 0, утр. - 0. Рішення прийнято.</text:p>
      <text:p text:style-name="P33">Царенко, пропозиції ще!</text:p>
      <text:p text:style-name="P33">Царенко М.О.: Шановний Володимир Володимирович, шановні колеги! Мій колега Володимир Яловий дав дуже слушну пропозицію. </text:p>
      <text:p text:style-name="P33">Є прохання звернутися Київському міському голові до депутатів Верховної Ради і запросити їх на наступне пленарне </text:p>
      <text:p text:style-name="P33"/>
      <text:p text:style-name="P33"/>
      <text:p text:style-name="P33"><text:s text:c="2"/></text:p>
      <text:p text:style-name="P33"><text:s text:c="2"/>&lt;--- <text:s text:c="2"/>27 Мая <text:s/>11 ч 33 м 28 с <text:s/>---- <text:s text:c="2"/>Седьмой <text:s text:c="2"/>---&gt;</text:p>
      <text:p text:style-name="P33"><text:s text:c="2"/></text:p>
      <text:p text:style-name="P33">засідання, щоб ми всі звернулися до них по поводу...(нерозбірливо) прохання щодо підвищення ПДФО. А то депутати приходять сюди, народні, тоді, коли треба попіаритись або якісь питання. Давайте звернемося всім депутатським корпусом для того, щоб вони нас почули і виконали наше прохання, посприяли в цьому. Дякую!</text:p>
      <text:p text:style-name="P33">Бондаренко В.В.: Зрозуміло. Сприймається насправді.</text:p>
      <text:p text:style-name="P33">Леонід Ємець з цього приводу?</text:p>
      <text:p text:style-name="P33">Ємець Л.О.: Леонід Ємець. Віталію Володимировичу... абсолютно логічні пропозиції. У нас є депутати, обрані, Верховної <text:span text:style-name="T41">Р</text:span>ади. Віталію Володимировичу, якщо дозволите? Є пропозиція чи від <text:span text:style-name="T41">В</text:span>ас, чи від Київської міської ради звернутися до депутатів Верховної Ради, обран<text:span text:style-name="T41">их</text:span> в місті Києві, запросити їх на наступне засідання наше, Київської міської ради, з тим, щоб ми в них запитали: як вони реагують, чи вони їх взагалі бачили, читали наші звернення до Верховної Ради, як вони персонально на них реагують, для того, щоб кияни і ми знали, як депутати Верховної Ради вирішують питання міста Києва. Я вважаю, що це абсолютно...</text:p>
      <text:p text:style-name="P33">Бондаренко В.В.: Погоджуюсь.</text:p>
      <text:p text:style-name="P33">Київський міський голова: Дякую!</text:p>
      <text:p text:style-name="P33">Даю протокольне доручення підготувати запрошення до депутатів Верховної Ради від міста Києва на присутність на наступному засіданні, де в нас буде можливість задати питання, і також комунікацію з громадою, і проєкти, які вони підтримують в нашому місті.</text:p>
      <text:p text:style-name="P33">Бондаренко В.В.: Дякую!</text:p>
      <text:p text:style-name="P33">Колеги, ставлю... оскільки немає більше записаних, ставлю на голосування порядок денний в цілому. Прошу підтримати! З урахуванням проголосованих пропозицій.</text:p>
      <text:p text:style-name="P33">Голосування:</text:p>
      <text:p text:style-name="P33">За - 90, проти <text:s/>- 0, утр. - 0. Рішення прийнято.</text:p>
      <text:p text:style-name="P33">Колеги, переходимо до розгляду невідкладних питань.</text:p>
      <text:p text:style-name="P33">1-й проєкт рішення... да, все ж таки, перед невідкладними питаннями, колеги, відповідно до частини дев'ятої статті 34 Регламенту звертаюся з питанням стосовно наявності в будь-кого конфлікту інтересів або <text:soft-page-break/>інформації про наявність конфлікту інтересів у інших депутатів? Немає. До президії також не надійшли.</text:p>
      <text:p text:style-name="P33">Переходимо до розгляду невідкладних питань.</text:p>
      <text:p text:style-name="P33">1-й проєкт рішення, "Про затвердження міської цільової програми «Запобігання та протидія домашньому насильству та/або насильству за ознакою статі на 2022-2024 роки».</text:p>
      <text:p text:style-name="P33">Колеги, нам потрібна доповідь і обговорення? </text:p>
      <text:p text:style-name="P33">Кириленко!</text:p>
      <text:p text:style-name="P33">Кириленко І.І.: Шановний Володимире Володимировичу, шановні присутні! Я вам хочу сказати, що при внесенні цього питання</text:p>
      <text:p text:style-name="P33"/>
      <text:p text:style-name="P33"><text:s text:c="2"/></text:p>
      <text:p text:style-name="P33"/>
      <text:p text:style-name="P33"><text:s text:c="2"/>&lt;--- <text:s text:c="2"/>27 Мая <text:s/>11 ч 36 м 28 с <text:s/>---- <text:s text:c="2"/>Другий <text:s text:c="2"/>---&gt;</text:p>
      <text:p text:style-name="P33"><text:s text:c="2"/></text:p>
      <text:p text:style-name="P33">до порядку денного був порушений Регламент, оскільки ці питання були вивішені не вчора, а сьогодні. Це є прямим порушенням. Тому, якщо будете приймати рішення, це буде порушення Регламенту Київської міської ради. Що заважає ті питання поставити десятого числа? Жодних немає. Навіщо ви закладаєте міну уповільненої дії? Не було вивішено вчора. Не було! </text:p>
      <text:p text:style-name="P33">Дякую!</text:p>
      <text:p text:style-name="P33">Бондаренко В.В.: Марина Анатоліївна, прошу! Марина Порошенко!</text:p>
      <text:p text:style-name="P33">Порошенко М.А.: ... (нічого не чути).</text:p>
      <text:p text:style-name="P33">Бондаренко В.В.: Після доповіді.</text:p>
      <text:p text:style-name="P33">Марина Петрівна, тоді прошу вас до трибуни. </text:p>
      <text:p text:style-name="P33"><text:s/>Хонда М.П. : Шановні депутати, всім доброго дня! Я, чесно, дуже дякую, що зараз ця програма розглядається. Я точно... Марина <text:span text:style-name="T31">Анатоліївна.</text:span> Те, що в нас іноді прізвища, не прізвища, а по батькові плутають ...</text:p>
      <text:p text:style-name="P33">Я дуже дякую, насправді, що зараз оголошується ця програма. Тому що ми її розробляємо достатньо довго. І кожна фракція мала можливість у березні місяці з нею ознайомитись. І пані Юля, яка поряд з вами сидить, дуже детально цю програму вивчала і була на нашій зустрічі. </text:p>
      <text:p text:style-name="P33">І я дуже хочу подякувати всім тим депутатам, які безпосередньо активно не просто вивчали програму, а були долучені до системи протидії домашньому насильству. З 19-го року почала діяти, почав діяти Закон "Про протидію домашньому насильству в Україні". До цього часу ця тема була повністю табуйована. Ви про це знаєте. Ми про це не говорили. Кількість домашнього насильства не фіксувалася в тій кількості, яка, дійсно, відбувалася в місті Києві. У 19-му році 8 тис. зафіксовано фактів домашнього насильства. За останній 20-й рік це 22 тис. лише звернень по фактам домашнього насильства через поліцію. Це 20-30%, шановні депутати, взагалі наявності, взагалі самого насильства в Києві. </text:p>
      <text:p text:style-name="P33"><text:soft-page-break/>І я хочу сказати, що за півтора рок<text:span text:style-name="T41">у</text:span> без бюджетного фінансування, без державної допомоги, лише за допомогою фондів міжнародних організацій і за допомогою взагалі бізнесу ми відкрили дві кризові кімнати реагування для жертв домашнього насильства, які</text:p>
      <text:p text:style-name="P33"/>
      <text:p text:style-name="P33"/>
      <text:p text:style-name="P33"><text:s text:c="2"/></text:p>
      <text:p text:style-name="P33"><text:s text:c="2"/>&lt;--- <text:s text:c="2"/>27 Мая <text:s/>11 ч 39 м 28 с <text:s/>---- <text:s text:c="2"/>Другий <text:s text:c="2"/>---&gt;</text:p>
      <text:p text:style-name="P33"><text:s text:c="2"/></text:p>
      <text:p text:style-name="P33">показали нам не просто кричущу проблему, а проблему, яка скрита, з якою потрібно нам спільно працювати і вирішувати. </text:p>
      <text:p text:style-name="P33">Після відкриття кризових кімнат величезною проблемою стала необхідність наявності притулку. Через десять днів, люди без документів, <text:span text:style-name="T41">ї</text:span>м просто нікуди було йти, <text:span text:style-name="T41">м</text:span>и переформатували міський притулок. І зараз виникло питання щодо необхідності створення ще одного, тому що збільшилася кількість людей похилого віку, які страждають від насильства з боку дітей, які вживають алкоголь та наркотики. </text:p>
      <text:p text:style-name="P33">Другий момент. Дуже важливо, збільшилася кількість насильства щодо дітей неповнолітніх, які є свідками домашнього насильства або які є жертвами домашнього насильства. </text:p>
      <text:p text:style-name="P33">Тому система, яку ми запустили за півтора рок<text:span text:style-name="T41">у</text:span>, вона на сьогодні потребує системних змін в комунікаціях. Чому позачергова? Тому що там йде робота Служби у справах дітей. І ви будете на наступному пленарному засіданні розглядати програму "Діти. Сім'я. Столиця" на наступний період. І вона має бути там врахована. Ви будете розглядати "Турботу" на наступний період, а там фінансування Центру по роботі з гендерно зумовленим насильством. Плюс туди входить освіта, булінг. Плюс туди входить питання охорони здоров'я. Це комплекс заходів, які нам треба впроваджувати. </text:p>
      <text:p text:style-name="P33">Програма, я хочу сказати, що ви перший депутатський корпус, який вперше в Києві розглядає цю програму. І я думаю, що якщо ви її підтримуєте одноголосно, ви всій Україні покажете просто оцю єдність і необхідність боротися взагалі з таким ганебним явищем як насильство в родині. </text:p>
      <text:p text:style-name="P33">Я готова відповісти на запитання. Дякую!</text:p>
      <text:p text:style-name="P33">Бондаренко В.В.: Дякую!</text:p>
      <text:p text:style-name="P33">Марина Анатоліївна Порошенко! Включіть мікрофон!</text:p>
      <text:p text:style-name="P33">Включіть Марині Анатоліївна, будь ласка, мікрофон!</text:p>
      <text:p text:style-name="P33">Порошенко М.А.: Шановні депутати! Так! Я хочу підтвердити, що, дійсно, ще в січні 18-го року Президентом Порошенком був підписаний Закон "Про запобігання та протидію домашньому насильству". І з цього моменту Україна зробила ще один крок, щоби наблизитись до європейської політики протидії насильству. Оскільки цей закон впровадив положення <text:soft-page-break/>конвенції Ради Європи. </text:p>
      <text:p text:style-name="P33">Цього року вже запроваджена Державна соціальна програма "Запобігання протидії домашньому насильству та насильству за ознакою статі". На жаль, ми маємо констатувати, як сьогодні вже Марина Петрівна казала, що це дуже серйозна проблема для України. І у нас <text:s/>великий відсоток, дійсно, домашнього насильства,</text:p>
      <text:p text:style-name="P33"/>
      <text:p text:style-name="P33"><text:s text:c="2"/></text:p>
      <text:p text:style-name="P33"><text:s text:c="2"/>&lt;--- <text:s text:c="2"/>27 Мая <text:s/>11 ч 42 м 28 с <text:s/>---- <text:s text:c="2"/>Седьмой <text:s text:c="2"/>---&gt;</text:p>
      <text:p text:style-name="P33"><text:s text:c="2"/></text:p>
      <text:p text:style-name="P33">який збільшився, на жаль, із появою пандемії коронавірусу в Україні. </text:p>
      <text:p text:style-name="P33">Також ми бачимо вже зростання випадків, коли раніше за допомогою і заявами про домашнє насильство зверталися жінки та діти, сьогодні <text:s/>вже дуже багато таких звернень від чоловічої статі. </text:p>
      <text:p text:style-name="P33">Тому я переконана, що програма є надзвичайно актуальною сьогодні для столиці. Вона дозволить нам розширити мережу спеціальних закладів, допоможе <text:s/>зробити необхідні заходи для того, щоб впровадити соціальну і медичну допомогу жертвам насильства, і <text:span text:style-name="T61">підвищити</text:span> якість фахівців медичної і соціальної галузі. </text:p>
      <text:p text:style-name="P33">Вчора ми це питання розглядали на профільній постійній комісії з питань охорони здоров'я і соціальної політики і одноголосно підтримали це рішення всіма представниками всіх фракцій, які сьогодні знаходяться в залі.</text:p>
      <text:p text:style-name="P33">Тому я прошу, будь ласка, шановні депутати Київради, підтримайте це рішення! Дякую!</text:p>
      <text:p text:style-name="P33">(Оплески).</text:p>
      <text:p text:style-name="P33">Бондаренко В.В.: Дякую!</text:p>
      <text:p text:style-name="P33">Сергій Артеменко!</text:p>
      <text:p text:style-name="P33">Артеменко С.В.: Марина Петрівна, ми теж розглядали цю програму, теж підтримуємо. Таке запитання. Декілька місяців назад ми на комісії з питань власності підтримали важливе рішення щодо виділення приміщення на масиві Райдужному, за адресою: Райдужна, 6, під центр для допомоги для жінок, на лівому березі. Скажіть, будь ласка, що зараз відбувається і коли орієнтовно він ...(нерозбірливо), коли буде зроблено ремонт, тому що мешканці спрашують, питають. Це важливе, актуальне питання для лівого берега. Дякую!</text:p>
      <text:p text:style-name="P33">Хонда М.П.: Дякую дуже! Дійсно, підтверджую, документи ми оформляємо. Я дуже підтримую взагалі позицію, в даному випадку, всіх депутатів, тому що тоді проголосували одноголосно. У нас є два варіанти.</text:p>
      <text:p text:style-name="P33">Перший варіант, ми заклали в цю програму ремонт саме цього приміщення. Другий варіант, ми на нього подаємо зараз на державну субвенцію документи до 11-го червня. Якщо нам держава профінансує, ми їх отримаємо в цьому році вже на повні ремонтні роботи. Якщо держава <text:soft-page-break/>нам відмовить, ми почнемо в цьому році проєктування і вже потім ремонт, але центр "Лівобережний", якого немає... який має весь лівий берег, власне, ...(нерозбірливо) між собою, він має бути і він буде.</text:p>
      <text:p text:style-name="P33">Бондаренко В.В.: Леонід Ємець!</text:p>
      <text:p text:style-name="P33">Ємець Л.О.: Дякую! Шановні колеги, Леонід Ємець, фракція "Європейська Солідарність".</text:p>
      <text:p text:style-name="P33">Насправді, я... ну, я пишаюсь тим, що ми за час роботи</text:p>
      <text:p text:style-name="P33"/>
      <text:p text:style-name="P33"><text:s text:c="2"/></text:p>
      <text:p text:style-name="P33"><text:s text:c="2"/>&lt;--- <text:s text:c="2"/>27 Мая <text:s/>11 ч 45 м 28 с <text:s/>---- <text:s text:c="2"/>Перший <text:s text:c="2"/>---&gt;</text:p>
      <text:p text:style-name="P33"><text:s text:c="2"/></text:p>
      <text:p text:style-name="P33">нашого скликання Київської міської ради прийняли і вирішили ряд питань, де стали прикладом для всієї держави. Там, де центральна влада не здатна, ані забезпечити належний рівень зарплат лікарям, ми забезпечили подвоєння їхніх <text:span text:style-name="T31">заробітних</text:span> плат. Там, де державна влада центральна не здатна забезпечити збереження бізнесу, ми забезпечили зменшення в два рази платежів, які в Києві платить бізнес. </text:p>
      <text:p text:style-name="P33">І зараз ми підійшли до інших важливих соціальних питань, так? У країні сьогодні важко, на всій планеті важко, але в Україні ми бачимо, що за часи коронавірусу, дійсно, набагато зросли випадки і кількість домашнього насильства. </text:p>
      <text:p text:style-name="P33">І я дякую від імені групи "За рівні можливості", де я є співголовою, що зазначається про те, що це стосується не лише насильства щодо жінок, а це й насильство щодо чоловіків, і це правда. Про це, можливо, хтось соромиться говорити, але статистика показує, що це є. І якщо ми, як Київ, долучаємось до вирішення цієї проблеми, це означає, що ми є частиною цивілізованого світу, який не закриває очі, як це дуже часто робилося, на наявні проблеми, а вирішує їх.</text:p>
      <text:p text:style-name="P33">Тому ...(відключений мікрофон).</text:p>
      <text:p text:style-name="P33">Бондаренко В.В.: Дайте завершити Ємцю!</text:p>
      <text:p text:style-name="P33">Ємець Л.О.: Дякую! Власне, я переконаний, що голоси будуть. Я сподіваюсь, що кожен депутат, який тут присутній, сьогодні долучиться до того, щоб віддати голос за це важливе питання. </text:p>
      <text:p text:style-name="P33">Дякую!</text:p>
      <text:p text:style-name="P33">Хонда М.П.: Дякую дуже!</text:p>
      <text:p text:style-name="P33">Бондаренко В.В.: Ксенія Семенова!</text:p>
      <text:p text:style-name="P33">Семенова К.І.: Безумовно, дуже важлива програма. Маю одне питання до вас.</text:p>
      <text:p text:style-name="P33">Щодо фінансування центрів підтримки жертв насилля, гендерно обумовленого. Була раніше проблема така, що там допомогу надавали тільки тим, у кого київська прописка, відповідно треба було надати документи. Дуже часто у жертв гендерно обумовленого насильства документів немає, тому що партнер так чи інакше ці документи у жертви <text:soft-page-break/>забирає.</text:p>
      <text:p text:style-name="P33">Як це питання вирішено наразі, або як буде вирішено? Дякую!</text:p>
      <text:p text:style-name="P33">Хонда М.П.: Дякую дуже! Ви знаєте, що взагалі центри, коли ми створили, взагалі при відсутності фінансування і взагалі навіть наявності коштів на продукти харчування для дітей від нуля, які потрапляли, ми це робили власними силами. На сьогодні ми передбачаємо чітко фінансування всіх служб. </text:p>
      <text:p text:style-name="P33">Що стосується київської, не київської прописки. До нас привозить поліція насправді без документів. Тобто людина дуже рідко потрапляє самостійно, якщо вона телефонує в центр. Ця проблема існує, оскільки Київська область, прилеглі території взагалі це питання не вирішують. При цьому фінансуванні ми зможемо хоча б такі питання почати вирішувати, тому що без документів абсолютно точно, і 10 днів у нас буде для того, щоб документи встановити. Але після 10 днів, коли вже жертва буде потрапляти в притулок, там уже треба нам буде</text:p>
      <text:p text:style-name="P33"/>
      <text:p text:style-name="P33"><text:s text:c="2"/></text:p>
      <text:p text:style-name="P33"><text:s/></text:p>
      <text:p text:style-name="P21"><text:s/>&lt;--- <text:s text:c="2"/>27 Мая <text:s/>11 ч 48 м 28 с <text:s text:c="2"/>---- <text:s/>Седьмой <text:s/>----&gt;</text:p>
      <text:p text:style-name="P21"><text:s text:c="2"/></text:p>
      <text:p text:style-name="P21">з містами, де зареєстрована жертва, вже спілкуватися, тому що притулок, там не можна жити рік або півтора рок<text:span text:style-name="T41">у</text:span>, це не гуртожиток, це не місце просто для проживання, комплекс соціальних послуг, який оплачують кияни. Власне, тому там і будемо вже з притулку саме вирішувати питання з регіоном, звідки людина родом.</text:p>
      <text:p text:style-name="P21">Бондаренко В.В.: Вадим Васильчук!</text:p>
      <text:p text:style-name="P21">Васильчук В.В.: Вчергове хотілося б ще раз підкреслити, що комісія підтримала цей проєкт рішення. Зокрема, вдячні особливо за те, що ви передбачаєте розробку інформування учнів саме в наших закладах освіти, і він, я так розумію, є наскільки нагальним. Ми мали нещодавно антибулінговий форум, який був так само запропонований комісією. Тому прошу колег підтримати цю програму і продовжувати далі.</text:p>
      <text:p text:style-name="P21">Хонда М.П.: Дякую!</text:p>
      <text:p text:style-name="P21">Бондаренко В.В.: Лілія Пашинна!</text:p>
      <text:p text:style-name="P21">Пашинна Л.В.: Фракція "Слуга народу", безумовно, підтримує дану програму і заходи, які стосуються запобігання та протидії домашньому насильству. І в той же час я прошу дати вас певну деталізацію фінансування, оскільки фінансування складає більше ніж 155 млн грн і пояснювально воно обмежується лише однією цифрою. На що саме, яким чином?</text:p>
      <text:p text:style-name="P39"><text:span text:style-name="T11">Хонда М.П.: Дякую! Значить, по 2022, ну, як по роках дуже так м</text:span><text:span text:style-name="T17">аз</text:span><text:span text:style-name="T11">ками, добре? У нас передбачено 25 млн. Це фінансування утримання центру основного, двох кризових кімнат, фахівців, психологів, </text:span><text:soft-page-break/><text:span text:style-name="T11">безкоштовних юристів, плюс притулок денний, плюс ми закладаємо проєктування нового притулку, який буде робитися. Ну, власне, тобто це основні такі заходи, основна сума, яка передбачається, плюс запровадження кожний рік по дві мобільні бригади кризового реагування, тобто кожен рік по дві ми будемо робити в місті Києві. </text:span></text:p>
      <text:p text:style-name="P21">Наступний рік, збільшення фінансування йде саме на ремонтні роботи, те, що запитували по лівому берегу. Якщо нам підтвердить держава в цьому році, то звичайно в нас там буде менша сума. Але 90% там іде, звичайно, оплата фахівців, кризових психологів Call-центру, який в нас існує, і інформаційних матеріалів. </text:p>
      <text:p text:style-name="P21">Якщо ви побачите, у нас перший... А, у вас немає в розрізі? Має бути... 22 - 25 млн 990, на 23-й рік <text:s/>- це 38 млн, бо там ідуть ремонтні роботи і проєктування, а вже на 24-й рік, там, сума зменшується, оскільки там немає ремонтних робіт. Там в основному вже фінансування шести, по суті, мобільних бригад, які мають існувати, з автомобілем, з утримання, плюс повністю покриття комунальних платежів і всіх соціальних послуг, які мають йти в системі соціального захисту. Це основні витрати.</text:p>
      <text:p text:style-name="P21">Якщо більш детально по кожному коду, то я вам можу просто передати, у мене все на руках... Чи я неправильно зрозуміла питання...</text:p>
      <text:p text:style-name="P21">Бондаренко В.В.: Пашинній дайте уточнити питання, я так розумію!</text:p>
      <text:p text:style-name="P33"/>
      <text:p text:style-name="P33"><text:s text:c="2"/></text:p>
      <text:p text:style-name="P33"><text:s text:c="3"/>&lt;--- <text:s text:c="2"/>27 Мая <text:s/>11 ч 51 м 28 с <text:s text:c="2"/>---- <text:s/>Другий <text:s/>----&gt;</text:p>
      <text:p text:style-name="P33"><text:s text:c="2"/></text:p>
      <text:p text:style-name="P33"/>
      <text:p text:style-name="P36"><text:span text:style-name="T11">Пашинна Л.В.:</text:span> Ви правильно все зрозуміли. Дякую за відповідь! </text:p>
      <text:p text:style-name="P33">Маленьке уточнення. Ми будуємо іще один центр. Питання, чому ми будуємо, оскільки наразі є чотири...</text:p>
      <text:p text:style-name="P36"><text:span text:style-name="T11">Хонда М.П.:</text:span> Дві кризові кімнати, один...</text:p>
      <text:p text:style-name="P36"><text:span text:style-name="T11">Пашинна Л.В.:</text:span> ...мільйони квадратних метрів вільних комунальної площі в місті.</text:p>
      <text:p text:style-name="P36"><text:span text:style-name="T11">Хонда М.П.:</text:span> Ми не будуємо. Ми не будуємо. Ми беремо старі приміщення і в старих приміщеннях робимо ремонти. </text:p>
      <text:p text:style-name="P33">Все, що йде по соціальній сфері, не будується. Забирається старезне, яке нікому не потрібне, і робляться ремонтні роботи. </text:p>
      <text:p text:style-name="P33">Бондаренко В.В.: Старостенко Ганна.</text:p>
      <text:p text:style-name="P33">Старостенко Г.В.: Шановні колеги! В першу чергу я б хотіла б сьогодні виступити як одна із співголів міжфракційного об'єднання "Київ за рівні можливості" і подякувати Марині Петрівні за те, що саме ця програма об'єднала нас в такий активній роботі. Нас, я маю на увазі, представників і представниць усіх депутатських наших фра... всіх наших фракцій. І я впевнена, що зараз буде успішне голосування і наступні програми, які ми маємо прийняти цього року, вони теж будуть здійснюватися за активної <text:soft-page-break/>співпраці з міжфракційним об'єднанням "Київ за рівні можливості". І весь наш депутатський корпус закликаю підтримати дану програму.</text:p>
      <text:p text:style-name="P33">Дякую!</text:p>
      <text:p text:style-name="P33">Бондаренко В.В.: Дякую!</text:p>
      <text:p text:style-name="P33">Алла Василівна Шлапак!</text:p>
      <text:p text:style-name="P33">Шлапак А.В.: Володимир Володимирович! Від фракції три хвилини дайте, будь ласка!</text:p>
      <text:p text:style-name="P33">Бондаренко В.В.: Дайте три хвилини від фракції!</text:p>
      <text:p text:style-name="P33">Шлапак А.В.: Те, що стосовно програми. Ви абсолютно правильно зазначили те, що це перша в Україні буде така програма, саме муніципальна. Да? Але дуже б хотілось, щоб ми не зупинялися, ми зосередили зусилля все-таки щодо напрацювання законодавчих змін. Тому що насправді це, напевно, майже єдина програма в Києві, де вона з'явилася в результаті ефективної співпраці з бізнесом і з громадянським суспільством. І якраз той цей досвід має бути імплементований і на законодавчому рівні. Тому що в цій сфері залишається питання житла для цих людей. Да? Перебування. Тобто те, що центри, там, де 2-3, це нічого. Тому що, на жаль, рівень життя населення падає. Да? І кількість, і відповідно наслідком цього є підвищення рівня насильства в сім'ї і в суспільстві в цілому. І це питання необхідно вирішувати. І не лише відкривати центри на декілька місць. Необхідно розглядати можливості якихось, можливо, комунальних, в тому числі, і гуртожитків тимчасового перебування. Да? </text:p>
      <text:p text:style-name="P33">Надзвичайно важлива міжвідомча взаємодія. Тому що те, що сказав пан голова комісії з питань освіти, дуже важливо, щоб ця інтеграція відбулася вже фактично з 1 вересня. Да? І щоб ці співвиконавці неформально до цього відносились. Тому що в родині... родини, ми знаємо який рівень і ми маємо наслідки. А освіта - це </text:p>
      <text:p text:style-name="P33"/>
      <text:p text:style-name="P33"><text:s text:c="2"/></text:p>
      <text:p text:style-name="P33"/>
      <text:p text:style-name="P33"><text:s text:c="2"/>&lt;--- <text:s text:c="2"/>27 Мая <text:s/>11 ч 54 м 28 с <text:s/>---- <text:s text:c="2"/>Перший <text:s text:c="2"/>---&gt;</text:p>
      <text:p text:style-name="P33"><text:s text:c="2"/></text:p>
      <text:p text:style-name="P33">можливість якраз протидії... протидіяти і запобігати. </text:p>
      <text:p text:style-name="P33">І дуже важливе питання - це виконання цієї функції, тобто повноваження хто виконує. Мені дуже хочеться, і фракція "Батьківщина" наголошує на тому, що це, дійсно, має бути децентралізовано, це послуга має бути максимально наближена до людей. Люди не мають шукати з правого берега на лівому, або навпаки, це послуга має стати доступною. І тут районні, чи районній державні адміністрації, чи мережа закладів, але вони мають бути максимально децентралізовані і збільшені в повноваженнях.</text:p>
      <text:p text:style-name="P33">Те, що стосується кадрів. Ми з вами говорили на колегії, да, і ця <text:soft-page-break/>проблема є у вас, дуже жорстко вона стоїть, ця проблема. І, на жаль, у цій програмі я не побачила, а побачила тільки підвищення кваліфікації, але кваліфікацію можна підвищувати тим, якщо є кадри, а коли їх немає, то їх треба готувати. Якраз от ми з вами домовились, да, я думаю, що ми до вересня місяця, можливо, це в рішенні Київради імплементуємо, да, де має бути муніципальне замовлення на підготовку кадрів для соціальної сфери, тому що сьогодні черга із соціальних працівників, випускників наших вузів не стоїть. Тому тут і питання заробітної плати, і питання виховання цих кадрів із муніципального замовлення.</text:p>
      <text:p text:style-name="P33">Я б дуже хотіла, щоб ми на цьому не втратили увагу. Звичайно, фракція "Батьківщина" підтримає дану програму, да, але б дуже просила, щоб, фактично, ви прийняли ці зауваження і побажання, як... Не хочу протокольне доручення, але, щоб ми цей комплексний підхід не втратили в реалізації програми.</text:p>
      <text:p text:style-name="P33">Дякую!</text:p>
      <text:p text:style-name="P33">Хонда М.П.: Дякую! Дуже підтримую, повністю. Дякую!</text:p>
      <text:p text:style-name="P33">Бондаренко В.В.: Дякую, Алло Василівно! Але, якщо не хочете протокольного доручення, то і не буду давати.</text:p>
      <text:p text:style-name="P33">Юлія Ярмоленко!</text:p>
      <text:p text:style-name="P33">Ярмоленко Ю.О.: Пані Марино, доброго дня! Дякую вам за підготовку програми, тому що насправді, дійсно, питання насилля, яке є взагалі в суспільстві, і питання підняття, і комунікацій на рівні Києва - це, однозначно, актуальна тема. </text:p>
      <text:p text:style-name="P33">Крім того, хотіла би уточнити щодо кількості місць, яких, ви передбачаєте щороку обслуговувати цих людей, постраждалих. Це питання номер один.</text:p>
      <text:p text:style-name="P33">Друге, чи планується, можливо, як на майбутнє, на розробку, питання співпраці з біржами праці і так далі для того, щоб цих людей, які постраждали, як правило, це жінки, і часто вони не мають просто можливості в подальшому, через рік перебування в таких, там, гуртожитках і місцях реабілітації, відновитися і бути, по-суті нормально функціонувати в суспільстві? Це як можливість тоді створити подушку фінансову для них, чи можливість просто себе забезпечити. </text:p>
      <text:p text:style-name="P33">І відповідно по тих комунікаціях, які в мене особисто були з людьми, які постраждали, і з центрами, які були, основні проблеми були ще те, що й пані Пашинна піднімала. Зрозуміти фінансування, щоб ми відразу за наступний рік, там, і за цей рік, передбачили вирішення тих питань, які будуть після закінчення ось цього терміну перебування, і можливості.</text:p>
      <text:p text:style-name="P33"/>
      <text:p text:style-name="P33"/>
      <text:p text:style-name="P33"/>
      <text:p text:style-name="P33"/>
      <text:p text:style-name="P33"/>
      <text:p text:style-name="P18"><text:soft-page-break/>&lt;--- <text:s text:c="2"/>27 Мая <text:s/>11 ч 57 м 28 с <text:s/>---- <text:s text:c="2"/>Другий <text:s text:c="2"/>---&gt;</text:p>
      <text:p text:style-name="P21"><text:s text:c="2"/></text:p>
      <text:p text:style-name="P21">Бо людей може бути великий наплив, а ці, які відчувають цю турботу, вони потім не можуть вийти. І вони кажуть, що знову ж таки. І крім того, ще питання підняти по співпраці в рамках цієї ж програми з існуючими громадськими організаціями, бо багато із них, на прикладі Дарниці і "Асперна", який діє в нас на окрузі в Дарниці, що вони потребують просто комунальних платежів з боку Києва. І це теж дозволить вирішувати соціальні питання. І нам не потрібно буде не тільки, скажімо, відбудовувати якісь гуртожитки, робити, переобладнувати, а ми можемо просто підтримати діючі громадські організації. Це для них буде просто хороша підтримка. А ми знову ж таки забезпечимо реалізацію цієї програми. </text:p>
      <text:p text:style-name="P39"><text:span text:style-name="T11">Хонда М.П.: Дуже дякую! Я абсолютно із вами погоджуюсь, що дуже великий відсоток після притулку не знає куди йти. Більше того, великий відсоток повертається до кривдника. Насправді тут питання в тому, що люди розгублені. Ми заклали можливість перенавчання. Як ми зробили спеціальний проєкт з "L'Oreal" щодо перенавчання взагалі жінок, які </text:span><text:span text:style-name="T13">постраждали</text:span><text:span text:style-name="T11"> від насильства. Аналогічний проєкт. Ми там заклали співорганізацію з громадськими організаціями. І таких от багато питань. Я насправді запрошую тих депутатів, які цікавляться, до координаційної ради, яка в нас є, яку я очолюю, де є </text:span><text:span text:style-name="T13">представники</text:span><text:span text:style-name="T11"> суду, поліції, ювенальної поліції, всіх органів, які ... (відключений мікрофон).</text:span></text:p>
      <text:p text:style-name="P21">З зали: (Нічого не чути).</text:p>
      <text:p text:style-name="P21">Хонда М.П. Що? Що?</text:p>
      <text:p text:style-name="P21">По місцям. Значить, якщо обрати по місцям, у нас, якщо кризова. Да? Це десять днів. В одній із кризових - це три кімнати. Кожна по шість. Да? Тобто два дорослих і для дітей маленьких. Друга кризова. Я просто поясню. Вони великі не потрібні насправді. Вони мають бути маленькі. Вони мають приховані. А? </text:p>
      <text:p text:style-name="P21">З зали: (Нічого не чути).</text:p>
      <text:p text:style-name="P21">Хонда М.П.: Річні. У нас єдиний великий річний притулок, де можна рік проживати, єдиний, і там до п'ятнадцяти осіб може перебувати. Це мало. Тому закладений ще один притулок. </text:p>
      <text:p text:style-name="P21">У нас питання по чоловіках насправді. Тому що тут абсолютно точно ... (нерозбірливо) 23% - це чоловіки. Особливо це чоловіки з інвалідністю. Да? Ми просто це маємо розуміти. Про це маємо говорити. </text:p>
      <text:p text:style-name="P21">Чому іще позачергово просили? Тому що зараз у мене буде зустріч з Фондом ООН народонаселення. Ми будемо підтверджувати фінансування на три роки спільне з міжнародними організаціями. Тому долученість громадського сектор<text:span text:style-name="T41">а</text:span>, тобто по-іншому не може бути. Держава не може з цією проблемою справитися сама, н<text:span text:style-name="T41">і</text:span> будь-яке місто. </text:p>
      <text:p text:style-name="P39"><text:span text:style-name="T11">Тому я просто, дуже може бути багато питань. Я знаю, що є бажання працювати. Я запрошую до координаційної ради, яка в нас є. Для того, щоб </text:span><text:soft-page-break/><text:span text:style-name="T11">там детально вже проговорювати реалізацію програми. </text:span></text:p>
      <text:p text:style-name="P21">Я вам дуже дякую!</text:p>
      <text:p text:style-name="P21">Бондаренко В.В.: Дякую!</text:p>
      <text:p text:style-name="P21">Андрій Вітренко!</text:p>
      <text:p text:style-name="P21">Вітренко А.О.: Шановна Марина Петрівна! Дякую вам за вашу доповідь! У мене до вас є декілька запитань.</text:p>
      <text:p text:style-name="P21">Перше запитання. Скажіть, будь ласка, чи враховували ви в своїй програмі план міжсекторальної взаємодії міністерств та відомств</text:p>
      <text:p text:style-name="P21"/>
      <text:p text:style-name="P21"><text:s text:c="2"/></text:p>
      <text:p text:style-name="P21"><text:s text:c="2"/>&lt;--- <text:s text:c="2"/>27 Мая <text:s/>12 ч 00 м 28 с <text:s/>---- <text:s text:c="2"/>Седьмой <text:s text:c="2"/>---&gt;</text:p>
      <text:p text:style-name="P21"><text:s text:c="2"/></text:p>
      <text:p text:style-name="P21">для протидії домашньому та гендерному орієнтованому насильству, яка була створена, ця міжсекторальна група, за ініціативи першої леді Олени Зеленської, це перше питання.</text:p>
      <text:p text:style-name="P21">Друге питання, чи враховували ви результати міжнародної взаємодії, так званого, "Партнерства Біарріц", в розробці свого плану.</text:p>
      <text:p text:style-name="P21">І третє питання, чи буде в місті Києві організована така ж сама, як Урядом організована гаряча лінія стосовно гендерно орієнтованого насильства "Урядова лінія 1547", чи в Києві буде створена така гаряча лінія Київської міської державної адміністрації? Дякую!</text:p>
      <text:p text:style-name="P21">Хонда М.П.: Дякую! Перше, я є членом міжвідомчої координаційної ради, це один.</text:p>
      <text:p text:style-name="P21">Друге, гаряча лінія в нас уже створена до того моменту, як була створена державою.</text:p>
      <text:p text:style-name="P21">Третє, "Біарріц" обов'язково враховано. І четверте, що я хочу сказати, програма, яка була написана в нас, і програма загальнодержавна писалися за допомогою міжнародних експертів одних і тих самих, тому вона в нас синергійна як на державному рівні, так і місцевому.</text:p>
      <text:p text:style-name="P21">Бондаренко В.В.: Юрій Федоренко!</text:p>
      <text:p text:style-name="P21">Федоренко Ю.С.: Пані Марино, я тут, руку підняв. Радий бачити. Пані Марино, у мене запитання. Скажіть, будь ласка, в разі виділення 150 млн, яка, в відсотковому відношенні яка кількість від потреби, що є в наявності, буде закрита? Це перше.</text:p>
      <text:p text:style-name="P21">І друге, ви сказали, що ведеться робота з міжнародними інвесторами, з тими людьми, які займаються цієї проблемою. У разі, якщо буде виділено 150 млн, на яку підтримку міжнародних наших партнерів ми можемо додатково очікувати і скільки це закриє реально від наявної потреби? </text:p>
      <text:p text:style-name="P21">Колеги, я дуже перепрошую, але я навіть питання не можу задати, доповідач мене не чує. Якщо можна, я не хотів би сказати технічно, але з більшою повагою до доповідача.</text:p>
      <text:p text:style-name="P39"><text:span text:style-name="T11">Хонда М.П.: Я вас почула. Щодо потреби, дивіться, всі міжнародні організації говорять, що той відсоток, який в нас є, це 30% реальності. Щоб </text:span><text:soft-page-break/><text:span text:style-name="T11">оцінити потребу, треба факти заяв. Тому мені важко, як і </text:span><text:span text:style-name="T18">н</text:span><text:span text:style-name="T11">а будь-якому рівні сказати: а реально ж яка потреба? Тому що ми дітей, як жертв насильства, не так давно почали рахувати.</text:span></text:p>
      <text:p text:style-name="P21">Стосовно фінансування, значить, трирічна... в попередній період, коли ми підписали з міжнародними організаціями договір, це було 50х50, вони нам допомагали запускатися. Кожна міжнародна організація говорить: ми вам даємо кошти, ви працюйте, але далі фінансуйте з міського бюджету. Аналогічна ситуація і тут. Вони нам будуть допомагати в створенні притулків, кризових кімнат, запуску мобільних бригад, але утримання цієї всієї сфери - це буде міський бюджет по фінансуванню. </text:p>
      <text:p text:style-name="P21">Бондаренко В.В.: Зрозуміло.</text:p>
      <text:p text:style-name="P21">Наталія Берікашвілі! </text:p>
      <text:p text:style-name="P21"/>
      <text:p text:style-name="P21"/>
      <text:p text:style-name="P21"><text:s text:c="2"/></text:p>
      <text:p text:style-name="P21"><text:s text:c="2"/>&lt;--- <text:s text:c="2"/>27 Мая <text:s/>12 ч 03 м 28 с <text:s/>---- <text:s text:c="2"/>Другий <text:s text:c="2"/>---&gt;</text:p>
      <text:p text:style-name="P21"><text:s text:c="2"/></text:p>
      <text:p text:style-name="P39"><text:span text:style-name="T11">Берікашвілі Н.В.: Доброго дня! Шановна пані Марино! Я як представник медичної спільноти нашого міста підтримую абсолютно однозначно цю програму. Але в мене натомість виникає питання щодо постанови Кабінету Міністрів </text:span><text:span text:style-name="T1">№ 145, </text:span><text:span text:style-name="T11">в якій чітко передбачено відкриття кабінетів довіри в лікувальних закладах, наших закладах міста Києва. Чи будуть відкриті такі кабінети? Чи будуть вони фінансуватися? Відкриття їх фінансуватися цієї програми? Чи ми будемо писати якусь іншу програму і втворювати в життя це через Департамент охорони здоров'я? </text:span></text:p>
      <text:p text:style-name="P39"><text:span text:style-name="T11">Адже ви розумієте, що саме лікарі первинної ланки мають надзвичайно тісний контакт з нашими мешканцями міста. Також потрібно залучати акушерів-гінекологів в жіночих консультаціях насамперед, а також працівників трав</text:span><text:span text:style-name="T13">м</text:span><text:span text:style-name="T11">пунктів. </text:span></text:p>
      <text:p text:style-name="P21">І я думаю, що саме з цими верствами, скажімо так, професіоналів, нам потрібно працювати якомога тісніше. Тому я буду вдячна за відповідь.</text:p>
      <text:p text:style-name="P21">Хонда М.П.: Я дуже дякую!</text:p>
      <text:p text:style-name="P21">Абсолютно погоджуюсь. Постанова, вона прийнята в нас нещодавно. І те, що стосується створення кабінетів у медичній сфері, це обов'язково для виконання...</text:p>
      <text:p text:style-name="P21">Я перепрошую ... (нерозбірливо) я буду намагатися ... (нерозбірливо).</text:p>
      <text:p text:style-name="P21">Бондаренко В.В.: Колеги, можна трошки тихіше!</text:p>
      <text:p text:style-name="P21">Хонда М.П.: Створення обов'язково має бути. </text:p>
      <text:p text:style-name="P21">Стосовно наповнення і функціонування. Якраз і в програмі фахівці, в тому числі, соціальної сфери, поліції, передбачені. Але оцей механізм взаємодії медицини в цих кабінетах, якраз наступна координаційна рада, ми її прописували для проговорення, тому що в медицині ця система ще точно не запущена. Тому я вас запрошую.</text:p>
      <text:p text:style-name="P21"><text:soft-page-break/>Бондаренко В.В.: Дякую!</text:p>
      <text:p text:style-name="P21">Вікторія Бурдукова!</text:p>
      <text:p text:style-name="P21">Бурдукова В.В.: Доброго дня! </text:p>
      <text:p text:style-name="P21">Хонда М.П.: Я не бачу.</text:p>
      <text:p text:style-name="P21">Бурдукова В.В.: Я тут.</text:p>
      <text:p text:style-name="P39"><text:span text:style-name="T11">Я хотіла спитати, в цій програмі чи </text:span><text:span text:style-name="T13">передбачені</text:span><text:span text:style-name="T11"> якісь міри впливу на тих людей, які, власне, є витоком цього домашнього насилля! Тому що рятувати можна </text:span><text:span text:style-name="T26">безкінечно.</text:span><text:span text:style-name="T11"> Але як ви вже правильно зазначили, ці люди, постраждалі, повертаються в свої домівки. Чи є якась... чи є в цій програмі якісь міри, які передбачені... якими передбачена робота психіатрів, наприклад, з насильниками?</text:span></text:p>
      <text:p text:style-name="P21">Хонда М.П.: По-перше, програма кривдників. Вона на сьогодні на загальнодержавному рівні як обов'язкова відсутня. Якщо ми говоримо про відповідальність, кримінальну відповідальність, це судові рішення і рішення про адміністративні правопорушення. Але те, що стосується супроводу. Думаю, що ви мали на увазі саме соціальну сферу. Це програма роботи з кривдниками. Проблема в чому? Що на сьогодні судові рішення, якщо раніше в обов'язковому порядку кривдники мали проходити, то зараз такого в судових рішеннях не виписується. І ми просто самостійно їх виявляємо. Проблема загальнодержавна насправді. Що робити з кривдником, який порушує тимчасовий заборонний припис? Також питання</text:p>
      <text:p text:style-name="P21"/>
      <text:p text:style-name="P21"><text:s text:c="2"/></text:p>
      <text:p text:style-name="P21"><text:s text:c="2"/>&lt;--- <text:s text:c="2"/>27 Мая <text:s/>12 ч 06 м 28 с <text:s/>---- <text:s text:c="2"/>Перший <text:s text:c="2"/>---&gt;</text:p>
      <text:p text:style-name="P21"><text:s text:c="2"/></text:p>
      <text:p text:style-name="P21">не вирішено. Це питання озвучувалось на міжсекторальній раді. Я сподіваюсь, що Генеральний прокурор і Міністерство внутрішніх справ внесуть там свої пропозиції, бо питання мені так само задають. Якщо я жертва, чого я маю їхати в кризову кімнату, а чому насильник має знаходитись вдома? Цей момент є, це треба врегульовувати на законодавчому рівні. Тут погоджуюсь.</text:p>
      <text:p text:style-name="P21">Бондаренко В.В.: Дякую, Марино Петрівно!</text:p>
      <text:p text:style-name="P21">Дуже хотів дати слово Юрію Федоренко, але не бачу його в залі. </text:p>
      <text:p text:style-name="P21">Тому ставлю на голосування проєкт рішення "Про затвердження міської цільової програми "Запобігання та протидія домашньому насильству та/або насильству за ознакою статі на 2022-2024 роки", з рекомендаціями управління правового забезпечення.</text:p>
      <text:p text:style-name="P21">Прошу підтримати!</text:p>
      <text:p text:style-name="P21">Голосування:</text:p>
      <text:p text:style-name="P21">За - 81, проти - 0, утр. - 1. Рішення прийнято.</text:p>
      <text:p text:style-name="P21">Хонда М.П.: Дуже дякую!</text:p>
      <text:p text:style-name="P39"><text:span text:style-name="T11">Бондаренко В.В.: Колеги, наступний проєкт рішення "Про внесення </text:span><text:soft-page-break/><text:span text:style-name="T11">змін до Положення про реєстр адрес у місті Києві". </text:span></text:p>
      <text:p text:style-name="P21">Чи потребує доповіді і обговорення?</text:p>
      <text:p text:style-name="P21">Колеги, ставлю на голосування з рекомендаціями управління правового забезпечення.</text:p>
      <text:p text:style-name="P21">Кримчак! Пане Сергію, ви тільки руку не піднімайте, ви кнопку краще натискайте, я тоді вас бачу.</text:p>
      <text:p text:style-name="P21">Кримчак С.О.: Так. Шановні колеги, я просив би... Прошу слово від фракції! </text:p>
      <text:p text:style-name="P22">До Положення про реєстр адрес хотів би внести і зазначити наступне, що проєктом рішення передбачено виключення довідки про сплату пайової участі. Це, в принципі, відповідає чинному законодавству та тій постанові Кабінету Міністрів, яка була прийнята. Однак, разом з тим зміна в частині скасування сплати пайової участі - це не єдине спрощення, яке було внесено постановою Кабінету Міністрів від 27.03.2019 року "Про деякі питання дерегуляції господарської діяльності". </text:p>
      <text:p text:style-name="P22">Цією постановою був затверджений тимчасовий експериментальний порядок присвоєння поштових адрес будівництва об'єктам нерухомого майна. Відтак у пункті 29-му передбачено перелік усіх документів, що подаються на присвоєння поштової адреси. І в Положенні про реєстр поштових адрес, те, яке існує зараз у місті Києві, воно не відповідає цьому тимчасовому експериментальному порядку, да, і, в принципі, системі дерегуляції, яку передбачено було постановою Кабінетом Міністрів.</text:p>
      <text:p text:style-name="P21">Тому на сьогодні чинна в Положенні про реєстр адрес у місті Києві вимога щодо надання для присвоєння адрес копій виконавчого контрольного ...(нерозбірливо) знімання, зареєстрованого в містобудівному кадастрі міста Києва, для закінченого будівництвом об'єкта суперечить чинному законодавству. </text:p>
      <text:p text:style-name="P21">Саме тому, Володимир Володимирович, я прошу внести мою правку і поставити її на голосування, а саме: пропоную привести у відповідність до вимог національного законодавства наступну правку: проєкт рішення Київської міської ради</text:p>
      <text:p text:style-name="P21"/>
      <text:p text:style-name="P21"><text:s text:c="2"/></text:p>
      <text:p text:style-name="P21"><text:s text:c="3"/>&lt;--- <text:s text:c="2"/>27 Мая <text:s/>12 ч 09 м 28 с <text:s text:c="2"/>---- <text:s/>Перший <text:s/>----&gt;</text:p>
      <text:p text:style-name="P21"><text:s text:c="2"/></text:p>
      <text:p text:style-name="P39"><text:span text:style-name="T11">"Про внесення змін до Положення про реєстр адрес у місті Києві, затвердженого рішенням Київської міської ради від 22.05.2013 </text:span><text:span text:style-name="T1">№ 337/9394" </text:span><text:span text:style-name="T11">доповнити пунктом 2 наступного змісту: абзац 6-й підпункту 4.17 пункту 4 Положення про реєстр адрес у місті Києві, затвердженого рішенням Київської міської ради від 22 травня 2013 року, викласти у такій редакції: копія з викопіювання з топографо-геодезичного плану в масштабі М 1:500 із зазначенням місця розташування запланованих об'єктів будівництва, а також головного входу до будинку для будинків.</text:span></text:p>
      <text:p text:style-name="P21"><text:soft-page-break/>Тобто просто прохання замінити контрольно-геодезичне знімання на топографо-геодезичне знімання в масштабі 1:500. Це відповідає чинній постанові Кабінету Міністрів та також відповідає системі спрощення і тій пропозиції, яка була сприйнята Кабінетом Міністрів, і депутати так само, сподіваюсь, підтримають це спрощення.</text:p>
      <text:p text:style-name="P21">Дякую!</text:p>
      <text:p text:style-name="P21">Бондаренко В.В.: Колеги, Конопель<text:span text:style-name="T42">к</text:span>о, Яловий, Зубко, Прокопів, з приводу правки, чи з приводу проєкту рішення? З приводу правки. Тоді, колеги, буду змушений ставити спочатку на голосування проєкт рішення за основу і будемо обговорювати правку.</text:p>
      <text:p text:style-name="P21">Колеги, ставлю на голосування проєкт рішення "Про внесення змін до Положення про реєстр адрес у місті Києві" за основу. </text:p>
      <text:p text:style-name="P21">За основу! Прошу підтримати!</text:p>
      <text:p text:style-name="P21">Голосування:</text:p>
      <text:p text:style-name="P21">За - 90, проти - 0, утр. - 0. Рішення прийнято.</text:p>
      <text:p text:style-name="P21">Конопелько!</text:p>
      <text:p text:style-name="P21">Конопелько М.В.: Шановний головуючий, шановні панове депутати! Я прошу вас підтримати цей проєкт рішення, розповім саме чому. </text:p>
      <text:p text:style-name="P21">Тобто у нас є конкретний приклад у моєму Дарницькому районі, коли відбулася того року велика аварія, велика трагедія на вулиці Крушельницької і постраждало декілька десятків сімей. Як ви пам'ятаєте всі, це питання було підтримано, вирішення цього питання було підтримано Президентом, також народними депутатами і від нашої партії та іншими, і воно було вирішено. Тобто знайдені були квартири, котрі надані людям, але вони юридично їм були надані у вигляді ваучерів з правом на оформлення квартири. Але люди до сих пір не можуть скористатися і саме цьому перешкоджає, в тому числі, така норма, котру ми плануємо виключити, прийнявши цей проєкт рішення, щоб Департамент містобудування та архітектури при призначенні адреси для домів, будинків не витребував, і привести в законодавство, не витребував так звану справку про пайову участь. Пайова участь відмінена згідно з законом</text:p>
      <text:p text:style-name="P21"/>
      <text:p text:style-name="P21"/>
      <text:p text:style-name="P21"><text:s text:c="2"/></text:p>
      <text:p text:style-name="P21"><text:s text:c="3"/>&lt;--- <text:s text:c="2"/>27 Мая <text:s/>12 ч 12 м 28 с <text:s text:c="2"/>---- <text:s/>Другий <text:s/>----&gt;</text:p>
      <text:p text:style-name="P21"><text:s text:c="2"/></text:p>
      <text:p text:style-name="P21">України і тому в перелік тих документів, котрі повинен подавати заявник, це унеможливлює взагалі, бо її немає. Неможливо її подавати. </text:p>
      <text:p text:style-name="P21">Тому цим проєктом рішення вноситься пропозиція відмінити в переліку документів таку справку, і таким чином ось навіть ті постраждалі сім'ї по вулиці Крушельницької зможуть оформити нотаріально свій ваучер і отримати право власності на квартири. </text:p>
      <text:p text:style-name="P21">Бондаренко В.В.: Зрозуміло! Зрозуміло!</text:p>
      <text:p text:style-name="P21"><text:soft-page-break/>Конопелько М.В.: Прошу всіх підтримати як сам проєкт рішення, так... (відключений мікрофон). </text:p>
      <text:p text:style-name="P21">Бондаренко В.В.: Зрозуміло!</text:p>
      <text:p text:style-name="P21">Володимир Борисович Яловий!</text:p>
      <text:p text:style-name="P21">Яловий В.Б.: Шановні колеги! В мене запитання до авторів цього закону, цього рішення. Скажіть, будь ласка, сьогодні в Києві ми знаємо багато випадків, коли будинки не введені в експлуатацію, а отримували поштову адресу. Ми знаємо сьогодні приклади, коли будинки здані, люди не заселились, потому що будинок незакінчений, а мають поштову адресу. То мене цікавить питання, які застереження в цьому питанні у введенні і як нам запобігти, щоб в подальшому це не повторювалось? І що робити з тими будинками, які не введені, не заселені, а мають поштову адресу?</text:p>
      <text:p text:style-name="P21">Дякую!</text:p>
      <text:p text:style-name="P21">Бондаренко В.В.: Дякую!</text:p>
      <text:p text:style-name="P21">Володимир Прокопів, будь ласка!</text:p>
      <text:p text:style-name="P23">Прокопів В.В.: Шановний головуючий і шановні колеги! Я хочу прокоментувати ту правку, яку зачитав пан Кримчак. Там було багато юридичних термінів. Я би хотів простими словами сказати про що там йде мова. Людина, коли пробує здати якийсь об'єкт в експлуатацію, вона зараз згідно закону повинна пройти всі дев'ять кіл пекла. Дана правка допомагає цьому рішенню не тільки привести його у відповідність до законодавства, але й у відповідність до здорового глузду. "Допомагати і захищати!" - були гасла "Європейської Солідарності". Я впевнений, що підтримка такої правки якраз допоможе десяткам тисяч киян.</text:p>
      <text:p text:style-name="P21">Прошу підтримати цю правку! Дякую!</text:p>
      <text:p text:style-name="P21">Бондаренко В.В.: Юрій Зубко!</text:p>
      <text:p text:style-name="P21">Зубко Ю.Г.: Шановні колеги! Я як один із авторів цього проєкту рішення прошу його підтримати, тому що до вас, колеги депутати, звертається дуже багато, я впевнений, людей, які придбали житло і не можуть до цього часу отримати поштові адреси. </text:p>
      <text:p text:style-name="P21">Я прошу підтримати цей проєкт рішення з правк<text:span text:style-name="T43">ою</text:span> Сергія Кримчака. Вона дуже слушна. І прошу вас підтримати і з правками правового департаменту також.</text:p>
      <text:p text:style-name="P21">Дякую!</text:p>
      <text:p text:style-name="P21">Бондаренко В.В.: Зрозуміло!</text:p>
      <text:p text:style-name="P21">Пане Сергію! Тепер, будь ласка, включіть мікрофон Кримчаку!</text:p>
      <text:p text:style-name="P21">Тепер, будь ласка, на стенограму безпосередньо начитайте правку!</text:p>
      <text:p text:style-name="P21">Кримчак С.О.: Правка звучить наступним чином: "доповнити пунктом 2 проєкт рішення Київської міської ради "Про внесення змін до Положення про реєстр адрес у місті </text:p>
      <text:p text:style-name="P21"/>
      <text:p text:style-name="P21"/>
      <text:p text:style-name="P21"><text:s text:c="2"/></text:p>
      <text:p text:style-name="P21"><text:soft-page-break/><text:s text:c="2"/>&lt;--- <text:s text:c="2"/>27 Мая <text:s/>12 ч 15 м 28 с <text:s/>---- <text:s text:c="2"/>Седьмой <text:s text:c="2"/>---&gt;</text:p>
      <text:p text:style-name="P21"><text:s text:c="2"/></text:p>
      <text:p text:style-name="P39"><text:span text:style-name="T11">Києві, затвердженого рішенням Київської міської ради від 22.05.2013 року </text:span><text:span text:style-name="T1">№ 337/9394" </text:span><text:span text:style-name="T11">наступним змістом:</text:span></text:p>
      <text:p text:style-name="P39"><text:span text:style-name="T11">Абзац 6 підпункту 4.17 пункту 4 Положення про реєстр адрес у місті Києві, затвердженого рішенням Київської міської ради від 22 травня 2013 року </text:span><text:span text:style-name="T1">№ 337/9394, </text:span><text:span text:style-name="T11">викласти в такій редакції, двокрапка: "Копія викопіювання з <text:s/>топографо-геодезичного плану в масштабі М 1:500 із зазначенням місця розташування запланованих об'єктів будівництва, а також головного входу до будинку, в скобках "для будинків". Так само ідентично, як звучить в постанові Кабінету Міністрів. Дякую!</text:span></text:p>
      <text:p text:style-name="P21">Бондаренко В.В.: Колеги, ставлю на голосування правку Кримчака.</text:p>
      <text:p text:style-name="P21">Голосування:</text:p>
      <text:p text:style-name="P21">За - 90, проти <text:s/>- 0, утр. - 0. </text:p>
      <text:p text:style-name="P21">Колеги, будь ласка, не бігайте по залу, не наганяйте паніку! </text:p>
      <text:p text:style-name="P39"><text:span text:style-name="T11">Ставлю на голосування проєкт рішення "Про внесення змін до Положення про реєстр адрес у місті Києві, затвердженого рішенням Київської міської ради від 22.05.2013 року <text:s/></text:span><text:span text:style-name="T1">№ 337/9394" </text:span><text:span text:style-name="T11">з урахуванням проголосованої правки, а також рекомендацією управління правового забезпечення.</text:span></text:p>
      <text:p text:style-name="P21">Голосування:</text:p>
      <text:p text:style-name="P21">За - 93, проти <text:s/>- 0, утр. - 1. Рішення прийнято.</text:p>
      <text:p text:style-name="P39"><text:span text:style-name="T11">Колеги, наступний проєкт рішення "Про зміну найменування комунального підприємства Київської міської ради </text:span><text:span text:style-name="T1">«</text:span><text:span text:style-name="T11">Центр публічної комунікації та інформації</text:span><text:span text:style-name="T1">». </text:span></text:p>
      <text:p text:style-name="P21">Потребує обговорення? Да? </text:p>
      <text:p text:style-name="P21">Дінара Габібуллаєва, прошу!</text:p>
      <text:p text:style-name="P21">Габібуллаєва Д.Т.: Доброго дня! Дінара Габібуллаєва, фракція "Європейська Солідарність".</text:p>
      <text:p text:style-name="P21">Бондаренко В.В.: Доброго дня!</text:p>
      <text:p text:style-name="P39"><text:span text:style-name="T11">Габібуллаєва Д.Т.: У мене питання щодо фінансування даного комунального підприємства, тому що тут в положеннях зазначено про те, що буде здійснюватись організація конгресів, торговельних виставок, виробництво </text:span><text:span text:style-name="T13">кіновідеофільмів</text:span><text:span text:style-name="T11">, телевізійних програм, </text:span><text:span text:style-name="T13">комп'ютерне</text:span><text:span text:style-name="T11"> програмування. Все це потребує додаткового фінансування. Але ми бачимо щодо фінансування, тут написано, що жодних коштів з держбюджету, київського міського бюджету не буде використано, але, наскільки ми знаємо, що такі комунальні підприємства достатньо дотаційні. То в мене питання: все ж таки звідки буде братися</text:span></text:p>
      <text:p text:style-name="P21"/>
      <text:p text:style-name="P21"/>
      <text:p text:style-name="P21"/>
      <text:p text:style-name="P21"><text:s text:c="2"/></text:p>
      <text:p text:style-name="P21"><text:soft-page-break/><text:s text:c="2"/>&lt;--- <text:s text:c="2"/>27 Мая <text:s/>12 ч 18 м 28 с <text:s/>---- <text:s text:c="2"/>Седьмой <text:s text:c="2"/>---&gt;</text:p>
      <text:p text:style-name="P21"><text:s text:c="2"/></text:p>
      <text:p text:style-name="P21">фінансування на матеріально-технічне забезпечення даного комунального підприємства? Дякую!</text:p>
      <text:p text:style-name="P21">Бондаренко В.В.: Прошу, Роман Лелюк!</text:p>
      <text:p text:style-name="P21">Лелюк Р.В.: Дякую за запитання! Дане комунальне підприємство фінансується на даний час за програмою розвитку інформаційно-комунікаційної сфери міста Києва, яка затверджена, і також буде продовжувати фінансуватися. Цим рішенням ми з Центру публічної комунікації та інформації просто забираємо частину по функції щодо роботи з інститутами громадянського суспільства і будуть... які будуть передані іншому комунальному підприємству. На сьогоднішній день в рамках цієї програми йде достатнє фінансування для функціонування цього підприємства.</text:p>
      <text:p text:style-name="P21">Бондаренко В.В.: Знаєте, да, мені подобається, коли простою мовою. От, згадуючи Віталія Андрійовича, в чому суть? Підприємство, яке на сьогодні є "Центр публічної комунікації та інформації", воно в собі поєднує два непоєднуваних моменти.</text:p>
      <text:p text:style-name="P21">Перше, це центр комунікації і, друге, це якраз засоби масової інформації. Відповідно це комунальне підприємство належним чином не може фінансуватися з жодної з програм: ані з програми розвитку громадянського суспільства, ані з програми інформаційної політики. Треба розподілити функціонал. На цьому пленарному засіданні ми якраз розподіляємо функціонал і залишаємо це підприємство саме як "Київінформ".</text:p>
      <text:p text:style-name="P21">На наступному пленарному засіданні ми з вами за аналогією підемо і інше комунальне підприємство, наділимо його саме функціями центру комунікацій. Тобто там декілька кроків.</text:p>
      <text:p text:style-name="P21">Колеги, ставлю на голосування проєкт рішення з рекомендаціями управління правового забезпечення. Прошу підтримати!</text:p>
      <text:p text:style-name="P21">Голосування:</text:p>
      <text:p text:style-name="P21">За - 87, проти <text:s/>- 0, утр. - 0. Рішення прийнято.</text:p>
      <text:p text:style-name="P21">Колеги, невідкладні ми закінчили.</text:p>
      <text:p text:style-name="P21">Інформую, що в нас з вами 7 депутатських запитів.</text:p>
      <text:p text:style-name="P21">Депутатський запит Опадчого Ігоря Михайловича, голові Київської міської державної адміністрації Кличку, щодо виділення коштів на проведення капітального ремонту проїзних частин та тротуарів на вулицях: Шолом-Алейхема, Кубанської України, Мілютенка, Академіка Курчатова, Космонавта Волкова та проспект<text:span text:style-name="T43">і</text:span> Лісовому в Деснянському районі.</text:p>
      <text:p text:style-name="P39"><text:span text:style-name="T11">Щодо передбачення фінансування на проєкт велосипедних доріжок на вулицях: Братиславській, <text:s/>Академіка Курчатова, Кіото, Кубанської України, Шолом - Алейхема, проспект</text:span><text:span text:style-name="T19">і</text:span><text:span text:style-name="T11"> Лісовому в Деснянському районі та поєднання їх з веломаршрутом </text:span><text:span text:style-name="T1">«</text:span><text:span text:style-name="T11">Житловий масив Троєщина - Європейська </text:span><text:soft-page-break/><text:span text:style-name="T11">площа</text:span><text:span text:style-name="T1">».</text:span></text:p>
      <text:p text:style-name="P39"><text:span text:style-name="T11">Щодо вирішення питання фінансування реконструкції кінотеатру </text:span><text:span text:style-name="T1">«</text:span><text:span text:style-name="T11">Кіото</text:span><text:span text:style-name="T1">» </text:span><text:span text:style-name="T11">на вулиці Мілютенка, 19 у Деснянському районі.</text:span></text:p>
      <text:p text:style-name="P21">Павлика Віталія Андрійовича, Київському міському голові Кличку, щодо відновлення дорожньої розмітки на пішохідних переходах та автомобільних дорогах міста Києва.</text:p>
      <text:p text:style-name="P21">Порайка Андрія Миколайовича, директору Департаменту містобудування та архітектури виконавчого органу Свистунову, щодо надання проєкту детального плану території району садибної</text:p>
      <text:p text:style-name="P21"/>
      <text:p text:style-name="P21"><text:s text:c="2"/></text:p>
      <text:p text:style-name="P21"/>
      <text:p text:style-name="P21"><text:s text:c="2"/>&lt;--- <text:s text:c="2"/>27 Мая <text:s/>12 ч 21 м 28 с <text:s/>---- <text:s text:c="2"/>Другий <text:s text:c="2"/>---&gt;</text:p>
      <text:p text:style-name="P21"><text:s text:c="2"/></text:p>
      <text:p text:style-name="P21">забудови села Троєщина в межах вулиць Бальзака, Радунської, Лісківської, Милославської у Деснянському районі.</text:p>
      <text:p text:style-name="P39"><text:span text:style-name="T11">Сторожука Вадима Павловича, в.о. директора Департаменту транспортної інфраструктури виконавчого органу Шпильовому, щодо відновлення роботи маршруту автобуса </text:span><text:span text:style-name="T1">№ 102-</text:span><text:span text:style-name="T11">А на постійній основі.</text:span></text:p>
      <text:p text:style-name="P21">Та Київському міському голові Кличку, щодо напрацювання програми створення гуртожитків на базі невикористовуваного комунального майна з метою забезпечення житлом іногородніх працівників важливих для міста сфер.</text:p>
      <text:p text:style-name="P21"><text:s/>Враховуючи, що немає записаних на виступ з депутатськими запитами, ставлю на підтримку направлення зачитаних депутатських запитів. Колеги, прошу підтримати!</text:p>
      <text:p text:style-name="P21">Голосування:</text:p>
      <text:p text:style-name="P21">За - 78, проти - 0, утр. - 0. Рішення прийнято.</text:p>
      <text:p text:style-name="P21">Юрій Федоренко, з чого? З якого приводу?</text:p>
      <text:p text:style-name="P21">Включіть мікрофон Юрію Федоренку.</text:p>
      <text:p text:style-name="P21">Федоренко Ю.С.: Володимир Володимирович! У мене велике до вас прохання по першому невідкладному питанню, а саме: щодо... про затвердження міської цільової програми "Запобігання та протидія домашньому насиллю".</text:p>
      <text:p text:style-name="P21">У мене не спрацювала картка. Я переглянув результати голосування. Прошу мій голос зарахувати також "за". </text:p>
      <text:p text:style-name="P21">Бондаренко В.В.: Із задоволенням, пане Юрію, зарахую ваш голос "за". Дайте відповідну заяву.</text:p>
      <text:p text:style-name="P21">Федоренко Ю.С.: Дякую!</text:p>
      <text:p text:style-name="P21">Бондаренко В.В.: Колеги! Наступний проєкт рішення, "Про затвердження Комплексної цільової програми підвищення енергоефективності та розвитку житлово-комунальної інфраструктури міста Києва на 21-25 роки".</text:p>
      <text:p text:style-name="P21"><text:soft-page-break/>Потрібна доповідь і обговорення? Не бачу записаних!</text:p>
      <text:p text:style-name="P21">Колеги, не бачу записаних! </text:p>
      <text:p text:style-name="P21">Павлик є. </text:p>
      <text:p text:style-name="P21">Віталій Андрійович! Віталій Павлик!</text:p>
      <text:p text:style-name="P21">Пане Дмитре, тоді прошу до трибуни!</text:p>
      <text:p text:style-name="P21">Павлик В.А.: Володимир Володимирович! Я перепрошую! Але там були відповідні пропозиції і комісії з питань бюджету, і комісії з питань житлово-комунального господарства. Тому затверджувати цю програму без доповіді, без обговорення неможливо.</text:p>
      <text:p text:style-name="P21">Бондаренко В.В.: От тому я ж і питаю. Тому я і питаю. В будь-якому разі ті пропозиції, які були, вони ж будуть ставитись на голосування. Ми ж без них не можемо. Прошу, тоді доповідайте!</text:p>
      <text:p text:style-name="P21">Доповідає директор Департаменту житлово-комунальної інфраструктури. Прошу!</text:p>
      <text:p text:style-name="P21">Дмитро Науменко!</text:p>
      <text:p text:style-name="P21">Науменко Д.В.: Доброго дня, Володимир Володимирович! Доброго дня, шановні депутати! Зараз є презентація. До вашої уваги проєкт рішення "Про затвердження Комплексної цільової програми підвищення енергоефективності та розвитку житлово-комунальної інфраструктури міста Києва на 21-25... (відключений мікрофон).</text:p>
      <text:p text:style-name="P21">Програма затверджена розпорядженням КМДА та схвалена постійними комісіями з питань бюджету і профільною комісією з питань ЖКГ та ПЕК.</text:p>
      <text:p text:style-name="P21">Одразу перейду до цілей, на досягнення яких спрямована ця програма.</text:p>
      <text:p text:style-name="P21"/>
      <text:p text:style-name="P21"><text:s text:c="2"/></text:p>
      <text:p text:style-name="P21"><text:s text:c="2"/>&lt;--- <text:s text:c="2"/>27 Мая <text:s/>12 ч 24 м 28 с <text:s/>---- <text:s text:c="2"/>Перший <text:s text:c="2"/>---&gt;</text:p>
      <text:p text:style-name="P21"><text:s text:c="2"/></text:p>
      <text:p text:style-name="P21"/>
      <text:p text:style-name="P21">Перше, поліпшення технічного стану багатоквартирних будинків і, як результат, створення умов для розвитку ефективних власників житла. </text:p>
      <text:p text:style-name="P21">Друге, модернізація стратегічних об'єктів галузі.</text:p>
      <text:p text:style-name="P21">Третє, поліпшення технічного стану об'єктів водопровідного, каналізаційного та теплоенергетичного господарства.</text:p>
      <text:p text:style-name="P21">Зниження рівня енергоспоживання та необхідні зменшення негативного впливу галузі на довкілля і екологічний стан міста. </text:p>
      <text:p text:style-name="P21">Удосконалення міської системи пов<text:span text:style-name="T43">о</text:span>дження з відходами та будівництво комплексів з перероблення твердих побутових відходів. </text:p>
      <text:p text:style-name="P21">Розширення мережі громадських вбиралень міста та розширення мережі бюветних комплексів.</text:p>
      <text:p text:style-name="P21">Також забезпечення повноти ритуальних послуг та їх якості.</text:p>
      <text:p text:style-name="P39"><text:span text:style-name="T11">Загальний прогнозований фінансовий обсяг цієї програми складає майже 40 млрд грн, з яких планується 1,4 млрд грн долучити з державного </text:span><text:soft-page-break/><text:span text:style-name="T11">бюджету, майже 18 млрд грн - це плануються витрати міського бюджету та трохи більше 20-ти млрд грн - це інші джерела.</text:span></text:p>
      <text:p text:style-name="P21">Скажу, що під терміном "інші джерела" мається на увазі тут і далі це кошти підприємств, власні, залучені кошти по кредитних грантових програмах і таке інше, а також кошти інвестиційних програм.</text:p>
      <text:p text:style-name="P21">На цьому, на наступному слайді ви бачите загальний розподіл обсягу фінансування по напрямках. Я зараз про них буду розповідати докладніше.</text:p>
      <text:p text:style-name="P21">Перший, дуже важливий, я впевнений, дуже цікавий депутатському корпусу розділ і напрямок - це житловий фонд і благоустрій прибудинкових територій. Загальний обсяг фінансування за напрямком склав 8,5 млрд грн, з них 627 млн - це інші кошти, які ми плануємо вже, базуючись на існуючому досвіді реалізації програм співфінансування, залучити від мешканців міста Києва, які прагнуть поліпшити свої умови життя. Зазначу, що заходи, передбачені за даним напрямком, планується реалізувати у майже 4-х тисячах будів<text:span text:style-name="T43">е</text:span>л<text:span text:style-name="T43">ь</text:span> нашого міста, в багатоквартирних житлових будинках як на умовах співфінансування, так і на умовах прямого бюджетного фінансування.</text:p>
      <text:p text:style-name="P21">Заходи, що плануються: </text:p>
      <text:p text:style-name="P21">Реконструкція та модернізація ліфтового <text:span text:style-name="T62">господарства.</text:span> </text:p>
      <text:p text:style-name="P21">Програма співфінансування капремонтів. </text:p>
      <text:p text:style-name="P21">Програма співфінансування 70 на 30, надання можливості пільгового кредитування на відновлення технічного стану багатоквартирних будинків.</text:p>
      <text:p text:style-name="P39"><text:span text:style-name="T11">Звертаю увагу, що саме цей пункт програми створює передумови для отримання </text:span><text:span text:style-name="T13">мешканцями</text:span><text:span text:style-name="T11"> дешевих кредитів на покращення власного життя. Житла, вибачте.</text:span></text:p>
      <text:p text:style-name="P21">Відшкодування частини кредитів, отриманих ОСББ та ЖБК. </text:p>
      <text:p text:style-name="P21">Капремонт житлового фонду без участі співвласників. </text:p>
      <text:p text:style-name="P21">Облаштування ігрових та спортивних майданчиків, утримання асфальтового покриття прибудинкових територій.</text:p>
      <text:p text:style-name="P21"/>
      <text:p text:style-name="P21"/>
      <text:p text:style-name="P21"><text:s text:c="2"/></text:p>
      <text:p text:style-name="P21"/>
      <text:p text:style-name="P21"><text:s text:c="2"/>&lt;--- <text:s text:c="2"/>27 Мая <text:s/>12 ч 27 м 28 с <text:s text:c="2"/>---- <text:s/>Седьмой <text:s/>----&gt;</text:p>
      <text:p text:style-name="P39"/>
      <text:p text:style-name="P21"/>
      <text:p text:style-name="P21">Наступне, це будівлі закладів бюджетної сфери міста Києва. Тут передбачено обсяг програми - 1,2 млрд грн, з них 545 млн - це бюджет міста Києва. Усі заходи, ви бачите, вони в більшості спрямовані на енергозбереження, енергозаощадження та <text:s/>термомодернізацію існуючих будівель.</text:p>
      <text:p text:style-name="P39"><text:span text:style-name="T11">Наступне, система водопостачання та водовідведення, загальний обсяг понад 11 млрд грн. З них 829 - це державний бюджет... 829 млн, 3,3 млрд - </text:span><text:soft-page-break/><text:span text:style-name="T11">бюджет міста Києва та майже 7 млрд грн - це інші кошти. </text:span></text:p>
      <text:p text:style-name="P21">Заходи за напрямком: це реконструкція споруд першої черги дамб мулових полів БСА, будівництво, реконструкція, капітальний ремонт самопливних напірних каналізаційних колекторів, реконструкція дюкерних переходів через Дніпро, будівництво та реконструкція водопровідних мереж та систем водопостачання, забезпечення функціонування фонтанів, функціонування та будівництво бюветних комплексів.</text:p>
      <text:p text:style-name="P21">Система постачання теплової енергії - обсяг 9,5 млрд грн, з них 2,1 млрд - це бюджет міста Києва і майже 7,4 млрд - це інші кошти.</text:p>
      <text:p text:style-name="P21">Найбільш важливі заходи: це капремонти та реконструкція теплових мереж, реконструкція та капітальні ремонти обладнання теплових пунктів, електричного обладнання, встановлення будинкових теплових лічильників, реконструкція та капітальні ремонти обладнання ТЕЦ-5 та ТЕЦ-6, реконструкція та капітальні ремонти основного обладнання заводу "Енергія" в частині зменшення викидів. </text:p>
      <text:p text:style-name="P21">Санітарне очищення міста, загальний обсяг фінансування за напрямком - 7,4 млрд грн, з них 1,9 - це міський бюджет, 4,7 млрд - інші кошти.</text:p>
      <text:p text:style-name="P39"><text:span text:style-name="T11">Заходи основні: будівництво смітт</text:span><text:span text:style-name="T13">є</text:span><text:span text:style-name="T11">переробних комплексів, створення центрів пов</text:span><text:span text:style-name="T19">од</text:span><text:span text:style-name="T11">ж</text:span><text:span text:style-name="T19">е</text:span><text:span text:style-name="T11">ння з відходами, комплекс заходів з експлуатації полігону <text:s/></text:span><text:span text:style-name="T1">№ 5, </text:span><text:span text:style-name="T11">його реконструкція, рекультивація з подальшим закриттям, технічне переоснащення заводу "Енергія", реконструкція та рекультивація полігону </text:span><text:span text:style-name="T1">№ 6, </text:span><text:span text:style-name="T11">забезпечення функціонування мережі громадських вбиралень.</text:span></text:p>
      <text:p text:style-name="P21">Далі, ритуальні послуги, загальний обсяг фінансування за напрямком - 690 млн.</text:p>
      <text:p text:style-name="P21">Заходи, що плануються: це розширення міських кладовищ, забезпечення ремонту та благоустрою міських кладовищ, будівництво нового крематорію з колумбарієм.</text:p>
      <text:p text:style-name="P21">Інженерний захист території, загальний обсяг фінансування - понад 1 млрд грн. Тут проведення ремонту та утримання гідротехнічних споруд, а також виконання робіт з інженерного захисту території.</text:p>
      <text:p text:style-name="P21">Нарешті...</text:p>
      <text:p text:style-name="P21">Бондаренко В.В.: Колеги! Пане Дмитре, я перепрошую! Шановні колеги, особливо члени профільної комісії!</text:p>
      <text:p text:style-name="P21"/>
      <text:p text:style-name="P21"/>
      <text:p text:style-name="P21"><text:s text:c="2"/></text:p>
      <text:p text:style-name="P21"><text:s text:c="2"/>&lt;--- <text:s text:c="2"/>27 Мая <text:s/>12 ч 30 м 28 с <text:s/>---- <text:s text:c="2"/>Другий <text:s text:c="2"/>---&gt;</text:p>
      <text:p text:style-name="P21"><text:s text:c="2"/></text:p>
      <text:p text:style-name="P21">(Шум у залі).</text:p>
      <text:p text:style-name="P39"><text:span text:style-name="T11">Науменко Д.В.: Нарешті науково-організаційне забезпечення. Тут, звертаю увагу, 70 млн обсяг фінансування. Це майже на 99% утримання унікального нашого об'єкта в місті Києві - це Музей води. В жодному </text:span><text:soft-page-break/><text:span text:style-name="T11">куточку України нічого подібного не створено. І це, дійсно, перлина нашої галузі.</text:span></text:p>
      <text:p text:style-name="P21">Отже, шановні колеги! Я дуже прошу звернути увагу. Є три... Зараз ви прослухали інформацію про програму. Є три ключові моменти і три пріоритети найбільш важливі на найближчі часи для нас. </text:p>
      <text:p text:style-name="P21">Перш<text:span text:style-name="T43">е</text:span>, це модернізація інженерної інфраструктури. Підвищення надійності та мінімізація витрат для стримання тарифів. </text:p>
      <text:p text:style-name="P21">Друге, надання киянам доступних інструментів та ресурсів для покращення стану житла та комфорту в ньому. </text:p>
      <text:p text:style-name="P21">І третє, розвиток системи поводження з відходами, зокрема сортування та сучасна екологічна переробка. </text:p>
      <text:p text:style-name="P21">Дуже прошу підтримати вас цей проєкт рішення з правками, які були внесені на профільних, на профільній та на бюджетній комісії. </text:p>
      <text:p text:style-name="P21">Дякую за увагу!</text:p>
      <text:p text:style-name="P21">Бондаренко В.В.: Дякую, пане Дмитре!</text:p>
      <text:p text:style-name="P21">На жаль, ви правильно сказали, що деякі наші колеги прослухали інформацію про програму.</text:p>
      <text:p text:style-name="P21">Колеги, я б просив трошки більше в залі уваги! </text:p>
      <text:p text:style-name="P21">Ганна Свириденко! Готується Михайло Наконечний.</text:p>
      <text:p text:style-name="P21">Свириденко Г.В.: Свириденко, фракція "Батьківщина". </text:p>
      <text:p text:style-name="P21">На особистих прийомах з виборцями топ-питання - це високі комунальні тарифи та поганий стан житлових будинків. І навіть ті мешканці, які об'єднуються в ОСББ чи ЖБК, щоб приймати участь у програмах співфінансування та у програмі енергозбереження "70х30", не завжди отримують бажаний результат. Банально навіть в тому році не вистачило бюджетних коштів. І в підтвердження цього ми, наприклад, восени з оболонцями зібрали майже 10 тис. підписів у підтримку місцевої ініціативи щодо розробки єдиної програми капітальних ремонтів. І в грудні бюджетна комісія вже надала доручення розробити єдиний порядок проведення капітальних ремонтів у місті Києві. </text:p>
      <text:p text:style-name="P21">У мене два питання. На якій стадії виконання даного доручення бюджетної комісії?</text:p>
      <text:p text:style-name="P21">І друге питання. Чи в повному обсязі комплексна цільова програма враховує потреби фінансування по програмі співфінансування та по програмі енергозбереження "70х30"?</text:p>
      <text:p text:style-name="P21">Дякую!</text:p>
      <text:p text:style-name="P21">Науменко Д.В.: Так! Ця програма... Дивіться! Ця програма надає технічну можливість фінансувати і розвивати галузь по тих напрямках, в тому числі, які ви зараз сказали. </text:p>
      <text:p text:style-name="P39"><text:span text:style-name="T11">Всі можливості є. Навіть вони додаються за ініціативою профільної комісії, нашої комісії. Я казав про те, що у нас планується створення револьверного фонду так званого, який дасть можливість не тільки кредитувати мешканців під ці заходи, а ще й отримувати пільгові кошти </text:span><text:soft-page-break/><text:span text:style-name="T11">саме для фінансування своєї частки. </text:span></text:p>
      <text:p text:style-name="P21">Щодо програми капітальних ремонтів по районах. Ми, як</text:p>
      <text:p text:style-name="P21"/>
      <text:p text:style-name="P21"/>
      <text:p text:style-name="P21"><text:s text:c="2"/></text:p>
      <text:p text:style-name="P21"><text:s text:c="2"/>&lt;--- <text:s text:c="2"/>27 Мая <text:s/>12 ч 33 м 28 с <text:s/>---- <text:s text:c="2"/>Перший <text:s text:c="2"/>---&gt;</text:p>
      <text:p text:style-name="P21"><text:s text:c="2"/></text:p>
      <text:p text:style-name="P21">департамент, вважаємо, що є всі підстави для того, щоб робити визначені напрямки, да, вони перелічені в програмі.</text:p>
      <text:p text:style-name="P21">Якщо є якісь додаткові потреби, щось зносити, ви знаєте, я завжди відкритий, ми завжди це пропрацюємо і зробимо відповідні кроки.</text:p>
      <text:p text:style-name="P21">Бондаренко В.В.: Дякую!</text:p>
      <text:p text:style-name="P21">Михайло Наконечний! Готується Олександр Бродський.</text:p>
      <text:p text:style-name="P21">Наконечний М.В.: Доброго дня, шановні колеги! </text:p>
      <text:p text:style-name="P21">Дмитро Володимирович, частину питань у спілкуванні з вами ми зняли, але залишаються запитання, які стосуються програми. </text:p>
      <text:p text:style-name="P21">Оскільки це комплексна програма, то хотілось би почути, все-таки обіцяли, що будуть наведені показники не тільки 19-го - 20-го років, там, і 18-го, і раніше. Це перше.</text:p>
      <text:p text:style-name="P21">Друге питання. Все-таки чому програма, яка починається з 21-го року, вноситься в середині 21-го року?</text:p>
      <text:p text:style-name="P39"><text:span text:style-name="T11">Наступне питання. Чому порушуються вимоги Закону України "Про державну допомогу суб'єктам господарювання" в частині погодження з </text:span><text:span text:style-name="T13">Антимонопольним</text:span><text:span text:style-name="T11"> комітетом, оскільки виділяються кошти і державного, і місцевого бюджетів, а виконавцями програми визначені комунальні підприємства, акціонерні товариства та ТОВ "Євро-Реконструкція"?</text:span></text:p>
      <text:p text:style-name="P21">І наостанок, чи проводилось громадське обговорення даного проєкту? І якщо так, то чому в матеріалах, прикладених до проєкту рішення, нічого про це немає, нічого не відомо?</text:p>
      <text:p text:style-name="P21">Науменко Д.В.: Дякую за запитання! </text:p>
      <text:p text:style-name="P21">Перше, показники. Так, дійсно, над програмою ми почали працювати минулого року. За вимогами програми ми надаємо інформацію за останні три роки, тобто по 19-й рік. Але це зауваження є, ми надали до ради відкориговану інформацію, тобто вся інформація є, надана по 20-й рік, по кінець 20-го року. </text:p>
      <text:p text:style-name="P21">Друге питання, я його розумію, да, воно наче бринить у повітрі, чому тільки зараз вноситься на ваш розгляд програма. Трохи поясню, да, про причини і наслідки, мабуть. </text:p>
      <text:p text:style-name="P39"><text:span text:style-name="T11">Програма з'являється у вас на розгляді, депутатів, тільки після затвердження відповідним розпорядженням КМДА. Ми до цього в процесі підписання, затвердження розпорядження, воно проходить </text:span><text:span text:style-name="T13">експертизу</text:span><text:span text:style-name="T11"> двох департаментів: економіка і фінансів, потім друга ітерація - це погодження з усіма департаментами. </text:span></text:p>
      <text:p text:style-name="P21"><text:soft-page-break/>У жовтні місяці ми подали вперше вже готову програму. І тут у наших колег виникла альтернативна думка, тобто це створено, за існуючою законодавчою базою є два підходи. Наш підхід як департаменту, він галузевий, господарський, да, тобто ми не можемо закривати очі на існуючі проблеми, ми збираємо всю цю інформацію і проблеми з усіх представників галузі, з усіх напрямків і, звичайно, плануємо його виконання і оцінюємо вартість потреби в ресурсах. </text:p>
      <text:p text:style-name="P21">З боку наших колег було зауваження, що воно має відповідати прогнозу бюджету міста Києва, доведеного по </text:p>
      <text:p text:style-name="P21"/>
      <text:p text:style-name="P21"/>
      <text:p text:style-name="P16"><text:span text:style-name="T12"><text:s/></text:span><text:span text:style-name="T11">&lt;--- <text:s text:c="2"/>27 Мая <text:s/>12 ч 36 м 28 с <text:s/>---- <text:s text:c="2"/>Другий <text:s text:c="2"/>---&gt;</text:span></text:p>
      <text:p text:style-name="P21"><text:s text:c="2"/></text:p>
      <text:p text:style-name="P21">галузі, і, крім того, ще й проєкту програми соціально-економічного розвитку. Удвічі відрізняються цифри. </text:p>
      <text:p text:style-name="P39"><text:span text:style-name="T11">З одного боку, ця дискусія точилась досить довго. Да? І ми так і не дійшли згоди, але якесь компромісне рішення ми </text:span><text:span text:style-name="T14">вишукали.</text:span><text:span text:style-name="T11"> Тому що, з одного боку, ми не можемо відкидати заходи, які, дійсно, необхідні. З іншого боку, не можемо ставити фінансування, яке недостатнє, щоб завершити. Ми ніколи не починаємо те, що ми не можемо завершити.</text:span></text:p>
      <text:p text:style-name="P21">І, коли ця робота була закінчена, було в грудні прийнят<text:span text:style-name="T44">о</text:span> бюджет... (нерозбірливо). Знову-таки вимога законодавства бюджетного. Да? Привести знову, перерахувати цю програму до... привести до прийнятого бюджету. Як тільки ми закінчили цю роботу, в березні було коригування, знову-таки змінено. І нарешті на початку травня ми подали, як це і положено по закону, вже до <text:span text:style-name="T44">р</text:span>ади цей документ. </text:p>
      <text:p text:style-name="P21">Але що до наслідків. Да? Причину я розумію. Що це має бачення, але наслідки. Ми працюємо за бюджетом прийнятим. За цією нормативно<text:span text:style-name="T44">ю</text:span> існуючою документацією ця програма, вона включає всі заходи, які є в бюджеті. Да? Тобто ми їх реалізуємо, йдемо, і це наша стратегія, яку ми для себе прийняли і бачимо її такою як ефективна. </text:p>
      <text:p text:style-name="P39"><text:span text:style-name="T11">Далі. Щодо Антимонопольного комітету. Михайло, я тут трохи, тому що дуже ми багато спілкуємось по роботі з Антимонопольним. Скажу так, трохи так, буквою закону. Да? Програма державної допомоги - це нормативно-правовий акт. Наприклад, це рішення про бюджет, про програму соцекономрозвитку, рішення про надання місцевої гарантії тощо. Цільова програма не є актом про надання державної підтримки певному об'єкту господарювання. Але за цією програмою буде фінансування в рамках програми соціально-економічного розвитку і по кожному з підприємств. За це, необхідно, ми йдемо до Антимонопольного комітету. По багатьох програмах ми вже маємо висновки позитивні. Да? Які нові </text:span><text:soft-page-break/><text:span text:style-name="T11">утворили, чи збільшилось фінансування більш ніж на 20%. Ми сходимо обов'язково до Антимонопольного і отримаємо відповідні дозвільні документи. </text:span></text:p>
      <text:p text:style-name="P21">Дальше. Громадське обговорення. Власне, громадське обговорення ми, дійсно, не проводили через карантинні заходи. Але все, що необхідно для інформування громадськості, воно є на сайті. Воно в публічному доступі. І депутати, які опікувалися цією програмою, бачили в <text:span text:style-name="T44">А</text:span>скоді навіть цей документ, починаючи з жовтня минулого року. </text:p>
      <text:p text:style-name="P21">Дякую!</text:p>
      <text:p text:style-name="P21">Бондаренко В.В.: Зрозуміло! </text:p>
      <text:p text:style-name="P21">Уточнення. Наконечний, уточнення, питання!</text:p>
      <text:p text:style-name="P21">Наконечний М.В.: Якщо я вас правильно зрозумів, ми спочатку приймаємо бюджет, а потім приймаємо під цей бюджет програму. Але це неправильно, тому що програма повинна наповнюватись бюджетом. І тому... з моєї точки зору така... прийняття такої <text:s/>програми тоді недоцільне, оскільки вона на п'ять років.</text:p>
      <text:p text:style-name="P21">Якщо в наступному році буде ще менше бюджет, ви тоді будете коригувати програму з урахуванням зменшеного бюджету? Тобто... (нерозбірливо) мені незрозуміло. </text:p>
      <text:p text:style-name="P39"><text:span text:style-name="T11">Науменко Д.В.: Дивіться! Я почав, відповідаючи на питання, чому тільки зараз. Я розказав, яка колізія існує в </text:span><text:span text:style-name="T14">законодавстві.</text:span><text:span text:style-name="T11"> Тим не менш, ми змушені подавати цю</text:span></text:p>
      <text:p text:style-name="P21"/>
      <text:p text:style-name="P21"><text:s text:c="2"/></text:p>
      <text:p text:style-name="P21"><text:s text:c="2"/>&lt;--- <text:s text:c="2"/>27 Мая <text:s/>12 ч 39 м 28 с <text:s/>---- <text:s text:c="2"/>Перший <text:s text:c="2"/>---&gt;</text:p>
      <text:p text:style-name="P21"><text:s text:c="2"/></text:p>
      <text:p text:style-name="P21">програму.</text:p>
      <text:p text:style-name="P21">Бондаренко В.В.: Олександр Бродський! Готується Володимир Яловий.</text:p>
      <text:p text:style-name="P21">Бродський О.Я.: Бродський Олександр, "Всеукраїнське об'єднання "Батьківщина", профільна комісія ЖКГ.</text:p>
      <text:p text:style-name="P21">Шановні колеги, ми дану програму розглядаємо на комісії вже півроку і, повірте, найбільше зауважень і побажань саме у членів нашої комісії. І той проєкт програми, який був презентований ще в жовтні, він, як на мене, набагато кращий, ніж сьогоднішній. Але виходимо з тих реалій, які у нас є. Виходимо з того, що вже закінчується травень місяць, у нас не прийнята програма. І фінансування...</text:p>
      <text:p text:style-name="P21">Виступ від фракції, будь ласка, Володимир Володимирович!</text:p>
      <text:p text:style-name="P21">Бондаренко В.В.: Виступ від фракції!</text:p>
      <text:p text:style-name="P21">Бродський О.Я.: І фінансувати ми можемо виключно в рамках ПСЕР, а не відповідно до програми. І ще дуже багато зауважень до того, як зараз важко це фінансується. У нас, відповідно до нормативних актів ми можемо тільки співфінансувати. У програму ми вже заклали пряме фінансування по багатьох ...(нерозбірливо). </text:p>
      <text:p text:style-name="P21"><text:soft-page-break/>Тому, розуміючи, що програма далеко не ідеальна, все ж таки я закликаю всіх вас, колеги, підтримати її, фракція "Батьківщина" буде підтримувати цю програму.</text:p>
      <text:p text:style-name="P21">Володимир Володимирович, коли будете, поставите на голосування, там є протокол ...(нерозбірливо) комісії, обов'язково прошу підтримати з правками комісії. Дякую!</text:p>
      <text:p text:style-name="P21">Бондаренко В.В.: Зрозумів. Дякую!</text:p>
      <text:p text:style-name="P21">Володимир Яловий! Готується Андрій Вітренко.</text:p>
      <text:p text:style-name="P21">Яловий В.Б.: Шановні колеги, прошу від фракції!</text:p>
      <text:p text:style-name="P21">Бондаренко В.В.: Дайте від фракції!</text:p>
      <text:p text:style-name="P21">Яловий В.Б.: Ви зрозумійте, стан житлово-комунального господарства, я думаю, всі розуміють, що він у критичному стані. І на сьогоднішній день такою програмою, яку ми бачили, а там є констатуюча частина, де показаний знос основних фондів і все інше, ми розуміємо, що цього фінансування явно недостатньо.</text:p>
      <text:p text:style-name="P21">Тому я ще раз акцентую увагу на, так сказати, ПДФО, тому що в тих обсягах, які є, на сьогоднішній день вирішити, в кращому вигляді ми можемо заморозит<text:span text:style-name="T44">и</text:span> ситуацію, але не вирішити на краще в даних питаннях.</text:p>
      <text:p text:style-name="P21">І я хотів би, розумієте, читаючи цю програму, я ще раз звертаю увагу, ми багато говорили про японський кредит, раз, ми говорили про залучення коштів, про інвестиції, два, це як один із додаткових факторів вирішення тих проблем, які є на сьогоднішній день у місті Києві. Але є проблеми, які можна вирішити більш незатратними механізмами.</text:p>
      <text:p text:style-name="P21"/>
      <text:p text:style-name="P21"><text:s text:c="2"/></text:p>
      <text:p text:style-name="P21"><text:s text:c="2"/>&lt;--- <text:s text:c="2"/>27 Мая <text:s/>12 ч 42 м 28 с <text:s/>---- <text:s text:c="2"/>Другий <text:s text:c="2"/>---&gt;</text:p>
      <text:p text:style-name="P21"><text:s text:c="2"/></text:p>
      <text:p text:style-name="P39"><text:span text:style-name="T11">Зокрема, сортування і перероблення сміття населенням самим. Ви розумієте, є приклади на сьогоднішній день у Європі: </text:span><text:span text:style-name="T14">Голландія</text:span><text:span text:style-name="T11">, Данія, Швеція і багато інших країн, в яких до 100% відходів переробляється. У нас, на жаль, цього немає. І саме головне, що ми багато років говоримо про сміттєспалювання, говоримо про сортувальні станції. До речі, під сортувальні станції були визначені майданчики. І одна станція в нас у місті працювала. Чому вона зараз не працює? І де діли </text:span><text:span text:style-name="T14">конвеєр</text:span><text:span text:style-name="T11">, ту лєнту і таке інше - теж не зрозуміло. </text:span></text:p>
      <text:p text:style-name="P39"><text:span text:style-name="T11">Я хотів би звернути увагу ще на одне питання. В місті діє громадське об'єднання, яке об'єднує ОСББ і ЖКГ у місті Києві. Ці об'єднання. </text:span><text:span text:style-name="T14">Напередодні</text:span><text:span text:style-name="T11"> виборів зустрічався з ними Кличко Віталій Володимирович. І розглядалось питання особливо, там, "30х70" і всі інші. І тоді була підписана угода, по якій мер обіцяв збільшення фінансування на ці програми. Але, на жаль, зустрічаючись з цим громадським об'єднанням, вони сказали що фінансування не збільшилось, а, навпаки, зменшилось. А це ж прямі інвестиції, які можна було б використовувати для ремонтних </text:span><text:soft-page-break/><text:span text:style-name="T11">робіт і таке інше. </text:span></text:p>
      <text:p text:style-name="P21">Тому я хотів би сказати слідуюче. Безумовно, цю програму ми приймемо. І, мабуть, хоч щось в цій ситуації повинно діяти. Але я хотів би звернути увагу міської влади і мера міста Києва, що ця програма не вирішує проблему. І тому нам необхідно дуже серйозно працювати над тим, щоб ця програма змінилася на краще і щоб були залучені додаткові кошти на вирішення тих проблем, які є в місті.</text:p>
      <text:p text:style-name="P21">Дякую!</text:p>
      <text:p text:style-name="P21">Бондаренко В.В.: Дякую, Володимире Борисовичу!</text:p>
      <text:p text:style-name="P21">Андрій Вітренко! Готується Вадим Сторожук.</text:p>
      <text:p text:style-name="P21">Вітренко А.О.: Шановний пане Дмитре! Дякую вам за доповідь. Вона була інформативна. Єдине, що я хочу сказати, по-перше, що стосується громадського обговорення. </text:p>
      <text:p text:style-name="P21">Відповідно до чинного положення за 20 робочих днів ви мали оприлюднити цю програму на відповідному вебпорталі Київської міської ради. Чи було це зроблено вчасно? Наскільки я розумію - ні. </text:p>
      <text:p text:style-name="P21">Кияни є одними із найвпливовіших і найефективніших громадян в цій країні. І вони мали право внести зміни в ту програму, яка була ініційована для покращання їх умов проживання. Вами цього зроблено не було. І ви зараз кажете, що це був covid. Ні! Якщо хочете, дайте мені своїх виконавців, я їх навчу, як можна зробити ефективне електронне громадське обговорення, як це робиться зараз в Кабінеті Міністрів України.</text:p>
      <text:p text:style-name="P21">Друге питання. Чи робили ви доповідь щодо ефективності минулої програми 2016-2019 років? Чому деякі проблеми, які переносяться з однієї програми до сьогоднішньої?</text:p>
      <text:p text:style-name="P21"/>
      <text:p text:style-name="P21"/>
      <text:p text:style-name="P21"><text:s text:c="2"/></text:p>
      <text:p text:style-name="P21"><text:s text:c="2"/>&lt;--- <text:s text:c="2"/>27 Мая <text:s/>12 ч 45 м 28 с <text:s/>---- <text:s text:c="2"/>Седьмой <text:s text:c="2"/>---&gt;</text:p>
      <text:p text:style-name="P21"><text:s text:c="2"/></text:p>
      <text:p text:style-name="P39"><text:span text:style-name="T11">Ось, наприклад, полігон </text:span><text:span text:style-name="T1">№ 5, </text:span><text:span text:style-name="T11">майже вичерпано ресурс захоронення. На вирішення залишається питання утилізації </text:span><text:span text:style-name="T14">концентрату,</text:span><text:span text:style-name="T11"> </text:span><text:span text:style-name="T14">фільтрату.</text:span><text:span text:style-name="T11"> А що ви робили в 2016-2019 роки, яка ефективність вчинених заходів? </text:span></text:p>
      <text:p text:style-name="P21">Наступне питання. Скажіть мені, будь ласка, у вас в програмі зазначається, що з 7 і 8 млрд грн на 2021-2022 роки, серед яких 3 і понад 6 млрд, відносяться до інших джерел фінансування. Які це джерела фінансування?</text:p>
      <text:p text:style-name="P21">Науменко Д.В.: Це за яким напрямком?</text:p>
      <text:p text:style-name="P39"><text:span text:style-name="T11">Вітренко А.О.: За всією програмою. За всією програмою у вас обсяг фінансування, 21-й рік - 7 млрд, 22-й рік - 8 млрд, з них у вас показано 3 млрд за інші джерела фінансування, 6 млрд - інші джерела фінансування. Значить, я як голова бюджетної комісії питаю вас, на це питання на бюджетній комісії відповіді не було, які джерела ...(нерозбірливо) цих </text:span><text:soft-page-break/><text:span text:style-name="T11">коштів... надходження цих коштів: чи то є державний бюджет, чи то є комунальний бюджет, чи то є кредити, чи то є прибуток від збиткової діяльності ваших підприємств комунальних, які є збитковими. Дякую!</text:span></text:p>
      <text:p text:style-name="P21">Бондаренко В.В.: Дякую, пане Андрію!</text:p>
      <text:p text:style-name="P21">Судячи з усього, пан Андрій просить пояснити, що таке "інші джерела".</text:p>
      <text:p text:style-name="P39"><text:span text:style-name="T11">Науменко Д.В.: Да, я на початку доповіді звернув спеціально увагу, що під іншими джерелами розуміється, це залучені кредитні кошти, грантові кошти, будь-які взагалі не заборонені законом залучення, також власні кошти </text:span><text:span text:style-name="T14">підприємств</text:span><text:span text:style-name="T11"> та кошти інвестиційних програм.</text:span></text:p>
      <text:p text:style-name="P21">Бондаренко В.В.: Дякую, пане Дмитре! І в обов'язковому порядку дайте, будь ласка, панові Андрію ваших виконавців.</text:p>
      <text:p text:style-name="P21">Науменко Д.В.: Да, ми будь-які...(нерозбірливо), тому дякую за пропозицію!</text:p>
      <text:p text:style-name="P21">Бондаренко В.В.: Вадим Сторожук! Готується Олена Овраменко.</text:p>
      <text:p text:style-name="P21">Сторожук В.П.: Пане Дмитре, дякуємо за програму, яку ви сьогодні внесли до зали! Дійсно, я підтримую колег, що запізно вона до нас потрапила, але сподіваюся, що ця програма буде ефективною до кінця року. Зрештою є два питання до цієї програми, вони хвилюють мешканців Подолу, в першу чергу, як<text:span text:style-name="T44">их</text:span> ми представляємо з Олексієм Окопним. Цікаве питання: як це буде працювати? З точки зору, ви згадуєте про кредити. Я хочу нагадати попередню нашу дискусію тут у залі, людям зараз не вистачає коштів на елементарні речі. Як люди будуть брати кредити? Це перше питання.</text:p>
      <text:p text:style-name="P21">З цього <text:s/>виходить питання наступне. Адресні програми мають працювати ефективно саме від міста, бо містяни Києва сплачують податки. А відносно державного бюджету, от і не було ніколи і не буде підтримки, саме зрозуміло вже за всі роки, останні два. </text:p>
      <text:p text:style-name="P21">Я хотів би ще закцентувати вашу увагу на тому, що це важлива програма, до 25-го року, але врахуйте те, що маємо на підставі наступний опалювальний сезон, передбачається знову підняття тарифів на енергопостачання, відповідно підніметься тариф і для населення. Які задіяні... передбачається задіяння яких засобів, яких ресурсів містом, щоб <text:s/>скомпенсувати втрати населенню, уберегти їх від росту тарифів? Дякую!</text:p>
      <text:p text:style-name="P39"><text:span text:style-name="T11">Науменко Д.В.: Я почну з останнього, якщо дозволите. Я акцентував увагу спеціально на три основні </text:span><text:span text:style-name="T14">пріоритети.</text:span></text:p>
      <text:p text:style-name="P21"/>
      <text:p text:style-name="P21"><text:s text:c="2"/></text:p>
      <text:p text:style-name="P39"/>
      <text:p text:style-name="P39"/>
      <text:p text:style-name="P39"/>
      <text:p text:style-name="P39"/>
      <text:p text:style-name="P21"/>
      <text:p text:style-name="P21"><text:soft-page-break/><text:s text:c="2"/>&lt;--- <text:s text:c="2"/>27 Мая <text:s/>12 ч 48 м 28 с <text:s/>---- <text:s text:c="2"/>Перший <text:s text:c="2"/>---&gt;</text:p>
      <text:p text:style-name="P21"><text:s text:c="2"/></text:p>
      <text:p text:style-name="P21">І один з них - це модернізація і підвищення ефективності, зниження витрат саме на мережах енергоносіїв. Це впливовий механізм стримання тарифів. </text:p>
      <text:p text:style-name="P21">Щодо розміру тарифу, ви знаєте, що саме в ці години ми чекаємо остаточну вартість газу, да, тому що в нас більше 80%, чи 90% - це вартість газу в тарифі на теплопостачання, наприклад. </text:p>
      <text:p text:style-name="P21">Щодо тарифів, там, по воді, ви знаєте, що на останніх слуханнях місто не підтримало зростання тарифу і, навпаки, направила свої рекомендації щодо перерахунків.</text:p>
      <text:p text:style-name="P21">Щодо кредитів. Ми ж знаємо і давно ведемо цю дискусію щодо співвласників житла і розуміємо, що це перекладено максимально законодавством на плечі людей, які є власниками. Наше завдання - давати найбільш дієвий, ефективний механізм. Вони вже є, це співфінансування, там, 1%, до 30%, залежно від видів. Але ми бачимо зараз проблему, що люди навіть ці 30%, щоб зібрати, вони не мають коштів, вони можуть, але це довго. І саме для цього в нас є така задумка, як цей револьверний фонд, де дуже, дійсно, на дуже пільгових умовах людям, які цільовим способом розраховують на те, щоб покращити свій будинок, надати ці кошти на максимально пільгових умовах.</text:p>
      <text:p text:style-name="P21">Це відповідь.</text:p>
      <text:p text:style-name="P21">Бондаренко В.В.: Зрозуміло. Дякую!</text:p>
      <text:p text:style-name="P21">Олена Овраменко! Готується Олесь Маляревич.</text:p>
      <text:p text:style-name="P21">Овраменко О.В.: Фракція "УДАР", Олена Овраменко, Дніпровський район.</text:p>
      <text:p text:style-name="P39"><text:span text:style-name="T11">Шановний Дмитре Володимировичу, дійсно, ми зараз розглядаємо дуже важливий документ, тому що </text:span><text:span text:style-name="T14">проводячи</text:span><text:span text:style-name="T11"> регулярні депутатські прийоми, 90% звернень від киян з приводу ремонтів житлово-комунального господарства. </text:span></text:p>
      <text:p text:style-name="P21">Я представляю Дніпровський район і у Дніпровському районі дуже багато розташовано будинків старої забудови, це так звані "хрущ<text:span text:style-name="T45">о</text:span>вки", <text:s text:c="16"/>5-поверхівки. Ці будинки, люди, які в них проживають, не мають можливості проводити ремонти по програмі співфінансування.</text:p>
      <text:p text:style-name="P21">Тому в мене до вас велике прохання від мешканців Дніпровського району все ж таки на будинки старої забудови включити пряме бюджетне фінансування з приводу капітальних ремонтів.</text:p>
      <text:p text:style-name="P21">Науменко Д.В.: Це включено, передбачено програмою.</text:p>
      <text:p text:style-name="P21">Овраменко О.В.: Дякую! Програму буду підтримувати.</text:p>
      <text:p text:style-name="P39"><text:span text:style-name="T11">І, користуючись нагодою, дуже прошу, Володимире Володимировичу, дати протокольне доручення і відремонтувати найближчим часом ліфти у двох житлових будинках за адресами, це 16-поверхівки у Дніпровському районі за адресами: Дарницький бульвар, 1 та Райдужна, 57. Там у нас </text:span><text:soft-page-break/><text:span text:style-name="T11">проживають багато багатодітних родин, люди похилого віку, а ліфти, на жаль, не працюють. </text:span></text:p>
      <text:p text:style-name="P21">Дякую!</text:p>
      <text:p text:style-name="P21">Бондаренко В.В.: Даю відповідне доручення.</text:p>
      <text:p text:style-name="P21">Олесь Маляревич! Готується Віталій Павлик.</text:p>
      <text:p text:style-name="P21"/>
      <text:p text:style-name="P21"><text:s text:c="2"/></text:p>
      <text:p text:style-name="P21"><text:s text:c="2"/>&lt;--- <text:s text:c="2"/>27 Мая <text:s/>12 ч 51 м 28 с <text:s/>---- <text:s text:c="2"/>Другий <text:s text:c="2"/>---&gt;</text:p>
      <text:p text:style-name="P21"><text:s text:c="2"/></text:p>
      <text:p text:style-name="P21">Маляревич О.В.: Олесь Маляревич, фракція "Удар Віталія Кличка".</text:p>
      <text:p text:style-name="P21">Шановні колеги! Я є членом комісії енергоефективних проєктів відбору "30х70" і тому є правка. Я її зараз з вашого дозволу зачитаю, щоб кожен розумів про що це. ... (нерозбірливо) записалось на стенограму. </text:p>
      <text:p text:style-name="P39"><text:span text:style-name="T11">Запропонована позиція підвищення ефективності споживання енергоресурсів Комплексної цільової програми підвищення енергоефективності та розвитку житлово-комунальної інфраструктури міста Києва 21-25 передбачає забезпечення діяльності із обслуговування кредит</text:span><text:span text:style-name="T20">у</text:span><text:span text:style-name="T11"> НЕФКО, </text:span><text:span text:style-name="T14">обслуговування</text:span><text:span text:style-name="T11"> ІТП в закладах освіти, аудит енергоефективних проєктів, впровадження засобів обліку, супроводження, реалізація проєктів співфінансування будинків <text:s/>об'єднань співвласників багатоквартирних будинків та житлово-будівельних кооперативів. </text:span></text:p>
      <text:p text:style-name="P21">Ця діяльність забезпечується силами комунального підприємства "Група впровадження проєкту з енергозбереження в адміністративних та громадських будівлях міста Києва". Всі знають як КПГВП. </text:p>
      <text:p text:style-name="P21">Аналіз стану цього напрямку визначає річний обсяг коштів, необхідних для його реалізації, у сумі 10 млн 796 тис. 200 тис. грн. Тому пропоную у завданні програми 1.2 "Будівлі закладів бюджетної сфери міста Києва" змінити обсяги фінансування на реалізацію заходів 1.2.6 "забезпечення діяльності з обслуговування кредиту НЕФКО по проєкту обслуговування ІТП в закладах освіти аудитом енергоефективних проєктів впровадження засобів обліку, супроводження реалізації проєктів співфінансування будинків об'єднань співвласників багатоквартирних будинків та житлово-будівельних кооперативів". Зокрема, 6 млн 500 тис. грн замінити на 10 млн 796 тис. 200 грн, <text:span text:style-name="T45">щ</text:span>о складає річну потребу фонду оплати праці комунального підприємства "Група впровадження проєкту з енергозбереження в адміністративних і громадських будівлях міста Києва", та подовжити на весь термін дії програми щорічно. Погоджено із департаментом і з комісією профільною. </text:p>
      <text:p text:style-name="P21">Дякую!</text:p>
      <text:p text:style-name="P21">Науменко Д.В.: Ми підтримуємо. Просимо підтримати. <text:s/></text:p>
      <text:p text:style-name="P21">Бондаренко В.В.: Віталій Павлик! Готується Вадим Васильчук!</text:p>
      <text:p text:style-name="P21">Павлик В.А.: Володимире Володимировичу! Дозвольте від фракції!</text:p>
      <text:p text:style-name="P21">Бондаренко В.В.: Да! Звичайно!</text:p>
      <text:p text:style-name="P21"><text:soft-page-break/>Павлик В.А.: Дмитро Володимирович, колеги! З одного боку, добре, що ми розглядаємо цю програму, а з іншого, дуже погано, що ми розглядаємо аж 27 травня тоді, коли б мала 5 місяців вже повноцінно працювати і функціонувати. Шкода, що навколо відсутності програми, там окремі посадові особи міськадміністрації спекулювали і таким чином вирішили, що в 2021 році жоден житловий будинок міста Києва, по суті не може бути проведений капітальний ремонт за рахунок коштів бюджету міста Києва, виключно через механізм співфінансування. І досить часто мої колеги в своїх виступах згадували цю проблематику, тому що об'єктивно є будинки, які... мешканці яких не можуть взяти участь у співфінансуванні. І має бути повноцінна підтримка таких мешканців і самих будинків за рахунок бюджету міста Києва.</text:p>
      <text:p text:style-name="P21">Ми, дійсно, цією програмою дозволяємо цю можливість проводити певні види </text:p>
      <text:p text:style-name="P21"/>
      <text:p text:style-name="P16"><text:span text:style-name="T12"><text:s/></text:span><text:span text:style-name="T11">&lt;--- <text:s text:c="2"/>27 Мая <text:s/>12 ч 54 м 28 с <text:s/>---- <text:s text:c="2"/>Перший <text:s text:c="2"/>---&gt;</text:span></text:p>
      <text:p text:style-name="P21"><text:s text:c="2"/></text:p>
      <text:p text:style-name="P21">робіт, певні види робіт. </text:p>
      <text:p text:style-name="P21">І я на комісії наголошував, Дмитро Володимирович, і колеги підтримали, я би хотів, колеги, щоб і в залі підтримали. Ми визначаємо ті види робіт як встановлення індивідуальних теплових пунктів, модернізація та реконструкція внутрішніх будинкових інженерних мереж, дахів і покрівель. Але ми пропустили, як мінімум, два види робіт, які виконувались до цього часу, і їх залишається, наприклад, невелика кількість, якщо ми говоримо про встановлення вікон, енергозаощадних вікон та дверей у багатоквартирних будинках, у місцях загального користування. </text:p>
      <text:p text:style-name="P21">Тому я би просив дуже включити і підтримати цю пропозицію у відповідному проєкті рішення. Володимир Володимирович, вона була предметом розгляд<text:span text:style-name="T45">у</text:span> на засіданні постійної комісії, в протоколі відображено.</text:p>
      <text:p text:style-name="P21">І друге, те ж саме, що стосується фасадів житлових будинків. Тобто ми маємо, це, на жаль, це дуже коштовна, вартісна річ для мешканців, нею кожен будинок, мешканці могли би навіть взяти участь у співфінансуванні щодо цього виду робіт. </text:p>
      <text:p text:style-name="P21">Тому я би просив ці правки підтримати.</text:p>
      <text:p text:style-name="P39"><text:span text:style-name="T11">І в певній мірі, Дмитро Володимирович, Володимир Володимирович, хотів би, щоб все-таки міська цільова програма, така системна, комплексна, щоб і з боку міськадміністрації, особливо керівництва міськадміністрації, був належний контроль за її проходженням, за її оперативним внесенням та її розглядом, тому що ми чули від керівника департаменту про довгий, </text:span><text:soft-page-break/><text:span text:style-name="T11">тривалий період узгодження, погодження, врахування, виправлення пропозицій, наприклад, Департаменту фінансів. І в нас вийшла не програма розвитку, а в нас вийшло так: ми прийняли бюджет, тоді був проєкт програми, були одні показники, а тепер ми програму підганяємо під ці цифри бюджету. Це вже не програма, це ми підганяємо. А має бути програма і бюджет має дивитися на програму і закладати ті кошти, які визначає міська рада в тих потребах, які ми знаємо по галузі.</text:span></text:p>
      <text:p text:style-name="P21">Тому це на майбутнє пропозиція.</text:p>
      <text:p text:style-name="P21">Бондаренко В.В.: Дякую, Віталію Андрійовичу! Насправді повністю з вами погоджуюсь і вважаю, що якщо прозвучить принаймні така пропозиція від депутатського корпусу, я би особисто рекомендував Київському міському голові розібратися в причинах, які зумовили потрапляння цієї програми до нашої зали тільки сьогодні.</text:p>
      <text:p text:style-name="P21">Вадим Васильчук! Лілія Пашинна готується.</text:p>
      <text:p text:style-name="P21">Васильчук В.В.: Доброго дня! Вадим Васильчук, фракція "Голос". <text:s/>Я <text:s/>прямо перед вам. </text:p>
      <text:p text:style-name="P21">Я з приводу такого, напевно, індивідуального більше пункту в мене. Кілька років уже до мене звертаються мешканці будинків Перова, 25-а, <text:s text:c="12"/>25-б, 25-в. У них проблема з циркуляційним насосом. Я кілька разів направляв ці звернення вже і Пантелеєву, потім, я думаю, і на вас. І ми ніяк не можемо вирішити це питання, тому що в людей на 5-му поверсі пропадає гаряча вода. Це я кілька років тільки роблю, самі мешканці звертаються вже понад 10 років. </text:p>
      <text:p text:style-name="P21"/>
      <text:p text:style-name="P21"><text:s text:c="2"/></text:p>
      <text:p text:style-name="P21"><text:s text:c="2"/>&lt;--- <text:s text:c="2"/>27 Мая <text:s/>12 ч 57 м 28 с <text:s/>---- <text:s text:c="2"/>Седьмой <text:s text:c="2"/>---&gt;</text:p>
      <text:p text:style-name="P21"><text:s text:c="2"/></text:p>
      <text:p text:style-name="P21">Там стоїть загальне питання, що - або замінити повністю циркуляційний насос потрібно, або повністю всю мережу, оскільки вона не підтримує тиск. І прохання врахувати це в цій програмі, щоб ми мали можливість нарешті вирішити питання, тому що там дехто вже такого віку поважного, що вони можуть і не дочекатися <text:s/>в своєму просто житті нарешті вирішення його, елементарного комунального питання з гарячою водою. </text:p>
      <text:p text:style-name="P21">Науменко Д.В.: Дякую! Програма точно дає можливість ці питання вирішувати. Наскільки я <text:s/>пам'ятаю, ці адреси, там, дійсно, проблема з внутрішньобудинково<text:span text:style-name="T45">ю</text:span> мережею через саме втручання мешканців, тобто там перенесені є полотенце... рушникосушарок і таке інше. Але ми обов'язково зараз, як закінчиться засідання, моя доповідь, ми займемося цим питанням. Дякую!</text:p>
      <text:p text:style-name="P21">Бондаренко В.В.: Дякую! </text:p>
      <text:p text:style-name="P21">Лілія Пашинна! Готується Юлія Ярмоленко!</text:p>
      <text:p text:style-name="P21">Пашинна Л.В.: Лілія Пашинна, фракція "Слуга народу". </text:p>
      <text:p text:style-name="P39"><text:soft-page-break/><text:span text:style-name="T11">Шановний директор департаменту! Те, яким чином підготовлена програма, уже висказались всі депутати, ну, я так бачу, <text:s/>вас це абсолютно не смущає. Вона, як мінімум, повинна була бути до грудня місяця подана. Ваша робота є абсолютно незадовільна. А коли ми відкриваємо її, то бачимо, що станом на 1 січня 20 року, наприклад, централізована система водопостачання міста Києва складалася з... </text:span><text:span text:style-name="T29">і</text:span><text:span text:style-name="T11"> частка ветхих та аварійних ділянок мереж від загальної </text:span><text:span text:style-name="T15">протяжності</text:span><text:span text:style-name="T11"> становила 46%, з них: водоводів - 96%, вуличних мереж - 41%, внутрішньоквартальних та дворових мереж - 41%. Коли ми дивимося табличку 1 січня 21 року, тобто пройшов цілий рік. А частка ветхих і аварійних ділянок мереж від загальної </text:span><text:span text:style-name="T15">протяжності</text:span><text:span text:style-name="T11"> становила знову 46%, з них: водоводів - 95%, вуличних мереж - 41%, внутрішньоквартальних та дворових мереж - 41%. Чим ви займалися цілий рік? Те саме стосується і, наприклад, зараз скажу, це в нас ... по водозабірних спорудах, по водовідведенню - як було 32% ветхих, так і залишил</text:span><text:span text:style-name="T20">о</text:span><text:span text:style-name="T11">ся. По каналізаційних мережах - як було 62%, так і залишил</text:span><text:span text:style-name="T20">о</text:span><text:span text:style-name="T11">сь. Чим ви займалися цілий рік? Це перше питання.</text:span></text:p>
      <text:p text:style-name="P21">Друге питання, що стосується... (шум у залі).</text:p>
      <text:p text:style-name="P21">Бондаренко В.В.: Дайте, будь ласка, Пашинній завершити від фракції!</text:p>
      <text:p text:style-name="P21">Пашинна Л.В.: Що стосується ритуальних послуг, у нас, ми, там, ще з горем пополам живемо в Києві, але вмирати, не дай Бог! Передбачено 690 млн на покращення...</text:p>
      <text:p text:style-name="P21">Бондаренко В.В.: Повністю погоджуюсь...</text:p>
      <text:p text:style-name="P21">Пашинна Л.В.: ... на покращення ритуальних послуг. Які саме заходи?</text:p>
      <text:p text:style-name="P21"/>
      <text:p text:style-name="P21"><text:s text:c="2"/></text:p>
      <text:p text:style-name="P21"><text:s text:c="2"/>&lt;--- <text:s text:c="2"/>27 Мая <text:s/>13 ч 00 м 28 с <text:s/>---- <text:s text:c="2"/>Седьмой <text:s text:c="2"/>---&gt;</text:p>
      <text:p text:style-name="P21"><text:s text:c="2"/></text:p>
      <text:p text:style-name="P21">Чи будуть розширені, наприклад, надання якихось земельних ділянок для захоронень, на що ці кошти будуть потрачені? Дякую!</text:p>
      <text:p text:style-name="P21">Бондаренко В.В.: Пане Дмитре, не треба нам розказувати, чим ви займались цілий рік. Будь ласка, коротко!</text:p>
      <text:p text:style-name="P39"><text:span text:style-name="T11">Науменко Д.В.: Дякую! Мені дуже прикро. Я змушений просто повторювати, це є і слайд, і в моїй </text:span><text:span text:style-name="T15">доповіді</text:span><text:span text:style-name="T11"> було. Щодо ритуальних послуг у нас три ключових заходи, які передбачені програмою, це розширення міських кладовищ, це забезпечення ремонту та благоустрій... </text:span></text:p>
      <text:p text:style-name="P21">Бондаренко В.В.: Колеги, ми ж не перекрикуємо один одного! Пані Ліля, ви ж поставили питання, доповідач відповідає...</text:p>
      <text:p text:style-name="P39"><text:span text:style-name="T11">Науменко Д.В.: ...технічне завдання і захід, розширення. Якщо в вас є конкретні запитання, ну, я прогнозую наступне... а яке саме кладовище, а на яку площу? Ну, тобто це довга дискусія. Я завжди відкритий. Чи після моєї доповіді, чи вашим депутатським запитом ми надамо всю інформацію, вона вся є в програмі, я про це казав. У нас забезпечення ремонту та благоустрою існуючих кладовищ та будівництво нового крематорію </text:span><text:span text:style-name="T15">з</text:span><text:span text:style-name="T11"> </text:span><text:soft-page-break/><text:span text:style-name="T11">колумбарієм. Це заходи, які стратегічно передбачені програмою, потім вони розкладаються. Я готовий до діалогу, надамо вам всю необхідну інформацію в робочому порядку.</text:span></text:p>
      <text:p text:style-name="P21">Бондаренко В.В.: Дякую!</text:p>
      <text:p text:style-name="P21">Юлія Ярмоленко! Володимир Слончак готується.</text:p>
      <text:p text:style-name="P21">Ярмоленко Ю.О.: Шановний пане Дмитре! Дякуємо, що хоч ми в травні приймемо цю програму. Всі вже висловилися. У мене є кілька запитань.</text:p>
      <text:p text:style-name="P21">Перше, коли ми приймали бюджет і Програму соціально-економічного розвитку, нас і керівник Департаменту фінансів і всі зами переконували, що співфінансування - це одна з найкращих форм по доведенню житлово-комунального господарства до належного стану. У мене в зв'язку з цим питання: яка сума була профінансована і скільки мешканців покращили комфорт свого проживання в минулому році, в 20-му, по програмі 30х70, саме по цій історії, і скільки було виділено, чи було в цьому році вже реалізовано реальних проєктів, бо ми тоді, як фракція "Єдність", були проти співфінансування. Ми просили, дійсно, виконання рішення в 21-му році, як і в попередні 5 років попередньої каденції без співфінансування. Бо люди, дійсно, і в коронавірус не можуть фінансувати і так далі.</text:p>
      <text:p text:style-name="P21">І друге запитання, дуже оперативне: чому в зв'язку... чому все ж таки на 22-й рік у вашій першій статті майже в півтори раз<text:span text:style-name="T45">у</text:span>, здається, зараз не пам'ятаю, по слайду, зменшується фінансування саме на цю статтю, по ЖКГ і по ремонтах. Невже в нас у наступному році покращиться так ситуація, що ми фінансування в півтора раз<text:span text:style-name="T45">у</text:span> зменшуємо?</text:p>
      <text:p text:style-name="P21">Науменко Д.В.: Дуже швидко відповідаю. Дякую! По співфінансуванню 70х30 минулого року було залучено понад 35 млн грн без мешканців, було виділено більше 110 млн. На цей рік було 100 млн спочатку... це було... минулого року це було біля 100 </text:p>
      <text:p text:style-name="P21"/>
      <text:p text:style-name="P21"><text:s text:c="2"/></text:p>
      <text:p text:style-name="P21"><text:s text:c="2"/>&lt;--- <text:s text:c="2"/>27 Мая <text:s/>13 ч 03 м 28 с <text:s/>---- <text:s text:c="2"/>Перший <text:s text:c="2"/>---&gt;</text:p>
      <text:p text:style-name="P21"><text:s text:c="2"/></text:p>
      <text:p text:style-name="P21">будинків, 110 навіть, да. Цього року в конкурсі приймали участь понад 300 будинків, на 100 млн, які були виділені з 1-го, да, вже затверджений перемож<text:span text:style-name="T45">е</text:span>ц<text:span text:style-name="T45">ь</text:span>, це 120 будинків, ще додатково виділено 50 млн, уже доведено до нас, і наступного тижня вже буде засідати конкурсна комісія, всіх членів комісії, зацікавлених, запрошую, до речі, дата буде окремо сказана. І тут ми, не менше ніж 45 млн буде долучено. Люди дуже охоче працюють у цих програмах і отримують дуже гарний результат, який, до речі, теж є, але це дуже довга інформація, ми можемо надати, ми моніторимо зниження платіжок, енергоспоживання по кожн<text:span text:style-name="T45">ій</text:span> з будівель, які приймали участь. І можемо надати цю інформацію.</text:p>
      <text:p text:style-name="P39"><text:span text:style-name="T11">Друге питання, щодо зменшення, збільшення. Навпаки, у 22-му році - </text:span><text:soft-page-break/><text:span text:style-name="T11">200 млн. У 21-му - 150. 200 програмою передбачено на...</text:span></text:p>
      <text:p text:style-name="P21">З зали: (Нічого не чути).</text:p>
      <text:p text:style-name="P21">Науменко Д.В.: А, загальне фінансування. Ну, я не хоче знову <text:s/>повторювати, це збалансування між доведеним прогнозом і потребою. Доведений прогноз на галузь саме такий. </text:p>
      <text:p text:style-name="P21">З зали: (Нічого не чути).</text:p>
      <text:p text:style-name="P21">Науменко Д.В.: Дивіться, я не можу на це питання відповісти, тому що не я формую прогноз бюджету і соцрозвитку. Ми виходимо з того, що нам доводить Департамент фінансів.</text:p>
      <text:p text:style-name="P21">Бондаренко В.В.: Колеги, ми вичерпали з вами час на обговорення даного питання. Записані ще Слончак, Вітренко, Ярош, Яловий. Хто буде наполягати? Слончак, Яловий. Правильно? </text:p>
      <text:p text:style-name="P21">Слончак Володимир, прошу!</text:p>
      <text:p text:style-name="P21">Слончак В.В.: Доброго дня! Володимир Володимирович, можна тишу, будь ласка! Не чути! </text:p>
      <text:p text:style-name="P21">Бондаренко В.В.: Володимире, уявіть, не можу насправді. На жаль, колеги...</text:p>
      <text:p text:style-name="P21">Слончак В.В.: Шановні колеги, дозвольте секретарю міської ради допомогти. Можна хвилинку уваги? Ми вже закінчуємо, я так розумію.</text:p>
      <text:p text:style-name="P21">Шановні колеги, у нас у вказаній програмі пунктом 1.6 передбачено питання ритуальних послуг, у тому числі, закладені кошти. </text:p>
      <text:p text:style-name="P21">Але хочу повідомити, що вже не один рік "Спецкомбінат" у нас насправді є збитковим. До нас, я впевнений, і до всіх на прийоми неодноразово звертаються люди з тими проблемами, з якими стикаються на сьогоднішній день з питань поховань, у тому числі, і з засобів масової інформації ми бачимо цю проблему. </text:p>
      <text:p text:style-name="P21">У зв'язку з цим, Володимир Володимирович, прошу вас дати протокольне доручення, а саме: виконавчому органу протягом місяця розробити порядок створення, формування та ведення єдиного електронного реєстру кладовищ у місті Києві. </text:p>
      <text:p text:style-name="P21">Прошу дати протокольне доручення.</text:p>
      <text:p text:style-name="P21">Бондаренко В.В.: Даю відповідне протокольне доручення.</text:p>
      <text:p text:style-name="P21">Слончак В.В.: Дякую!</text:p>
      <text:p text:style-name="P21">Бондаренко В.В.: Володимир Яловий, прошу!</text:p>
      <text:p text:style-name="P21">Яловий В.Б.: Шановні колеги, я хотів би теж попросити вас дати протокольне доручення. Тут з виступів говорили про програму минулу, минулу програму. І я хотів би, щоб доручення стосувалося аудиту попередньої програми. І взагалі-то, приймаючи нову програму, ви повинні були роздати аудит</text:p>
      <text:p text:style-name="P21"/>
      <text:p text:style-name="P21"/>
      <text:p text:style-name="P21"/>
      <text:p text:style-name="P21"><text:s text:c="2"/></text:p>
      <text:p text:style-name="P21"><text:soft-page-break/><text:s text:c="2"/>&lt;--- <text:s text:c="2"/>27 Мая <text:s/>13 ч 06 м 28 с <text:s/>---- <text:s text:c="2"/>Седьмой <text:s text:c="2"/>---&gt;</text:p>
      <text:p text:style-name="P21"><text:s text:c="2"/></text:p>
      <text:p text:style-name="P21">попередньої програми, тому що питань по попередній програмі досить багато. І я думаю, що і по цій будуть питання. Але аудити надо в таких випадках робити, тому що це бюджетні кошти. Дякую!</text:p>
      <text:p text:style-name="P21">Бондаренко В.В.: Дякую! Даю також відповідне протокольне доручення.</text:p>
      <text:p text:style-name="P21">Колеги, оскільки немає тих, хто наполягає на своєму виступі, будь ласка, увага, зараз я ставлю спочатку проєкт рішення за основу. Колеги, ставлю на голосування проєкт рішення "Про затвердження Комплексної цільової програми підвищення енергоефективності та розвитку житлово-комунальної інфраструктури міста Києва на 2021-2025 роки" за основу. </text:p>
      <text:p text:style-name="P21">За основу, прошу підтримати!</text:p>
      <text:p text:style-name="P21">Голосування:</text:p>
      <text:p text:style-name="P21">За <text:s/>- 77, проти <text:s/>- 0, утр. - 2. Рішення прийнято.</text:p>
      <text:p text:style-name="P39"><text:span text:style-name="T11">Колеги, ставлю на голосування правки постійної комісії з питань бюджету та соціально-економічного розвитку. Це протокол </text:span><text:span text:style-name="T1">№ 10/17. </text:span><text:span text:style-name="T11">Прошу підтримати!</text:span></text:p>
      <text:p text:style-name="P21">Голосування:</text:p>
      <text:p text:style-name="P21">За - 71, проти <text:s/>- 0, утр. - 1.</text:p>
      <text:p text:style-name="P21">Колеги, у мене велике прохання! Коли депутати бігають по залу, це наганяє паніку просто! </text:p>
      <text:p text:style-name="P39"><text:span text:style-name="T11">Ставлю на голосування рекомендації постійної комісії з питань житлово-комунального господарства та паливно-енергетичного комплексу. Це протокол </text:span><text:span text:style-name="T1">№ 9/11. </text:span><text:span text:style-name="T11">Це рекомендації профільної комісії. Прошу підтримати!</text:span></text:p>
      <text:p text:style-name="P21">Голосування:</text:p>
      <text:p text:style-name="P21">За - 78, проти <text:s/>- 0, утр. - 1.</text:p>
      <text:p text:style-name="P39"><text:span text:style-name="T11">Колеги, от скільки звучали питання стосовно цифр, вам роздані мої пропозиції до даного проєкту рішення, погоджені з суб'єктом подання, які приводять цифри в відповідність до станом на 01.01.21 року. Це стосується тільки текстової частини. Відповідно ставлю на голосування пропозиції, які викладені в моєму листі </text:span><text:span text:style-name="T1">№ 188-69. </text:span><text:span text:style-name="T11">Прошу підтримати! Це технічні, це редакційні якраз.</text:span></text:p>
      <text:p text:style-name="P21">Голосування:</text:p>
      <text:p text:style-name="P21">За - 84, проти <text:s/>- 0, утр. - 0. Рішення прийнято.</text:p>
      <text:p text:style-name="P21">Колеги, від депутата Маляревича була правка. Завдання програми 1.2, будівлі закладів бюджетної сфери міста Києва, замінити "обсяги фінансування" на реалізацію заходу 1.2.6, забезпечення діяльності з обслуговування</text:p>
      <text:p text:style-name="P21"/>
      <text:p text:style-name="P21"/>
      <text:p text:style-name="P21"><text:s text:c="2"/></text:p>
      <text:p text:style-name="P21"><text:soft-page-break/><text:s text:c="2"/>&lt;--- <text:s text:c="2"/>27 Мая <text:s/>13 ч 09 м 28 с <text:s/>---- <text:s text:c="2"/>Седьмой <text:s text:c="2"/>---&gt;</text:p>
      <text:p text:style-name="P21"><text:s text:c="2"/></text:p>
      <text:p text:style-name="P21">кредиту НЕФКО (по проєкту) обслуговування ІТП в закладах освіти, аудит енергоефективності проєктів, впровадження засобів обліку, супроводження реалізації проєктів співфінансування будинків об'єднань співвласників багатоквартирних будинків та житлово-будівельних кооперативів, цифри 6,5 млн змінити на 10796,2 млн і подовжити на весь термін програми щорічно відповідно з коригуванням наступних цифр також, які випливають з цього.</text:p>
      <text:p text:style-name="P21">Прошу підтримати, колеги! Ставлю на голосування. Прошу підтримати!</text:p>
      <text:p text:style-name="P21">Голосування:</text:p>
      <text:p text:style-name="P21">За - 65, проти - 0, утр. - 0. Рішення прийнято.</text:p>
      <text:p text:style-name="P39"><text:span text:style-name="T11">Колеги, ставлю на голосування рекомендації управління правового забезпечення. Це лист </text:span><text:span text:style-name="T1">№ 08/230-901. </text:span><text:span text:style-name="T11">Прошу підтримати! Там також технічні рекомендації.</text:span></text:p>
      <text:p text:style-name="P21">Голосування:</text:p>
      <text:p text:style-name="P21">За - 81, проти <text:s/>- 0, утр. - 0. Рішення прийнято.</text:p>
      <text:p text:style-name="P21">Колеги, Бойченко! Випадково.</text:p>
      <text:p text:style-name="P21">Колеги, ставлю на голосування проєкт рішення "Про затвердження Комплексної цільової програми підвищення енергоефективності та розвитку житлово-комунальної інфраструктури міста Києва на 2021-2025 роки" в цілому з урахуванням проголосованих пропозицій. Прошу підтримати!</text:p>
      <text:p text:style-name="P21">Голосування:</text:p>
      <text:p text:style-name="P21">За - 86, проти <text:s/>- 0, утр. - 0. Дякую!</text:p>
      <text:p text:style-name="P21">Науменко Д.В.: Дякуємо!</text:p>
      <text:p text:style-name="P21">Бондаренко В.В.: Наступний проєкт рішення, "Про зміну найменування спеціальних шкіл-інтернатів Голосіївського району міста Києва". </text:p>
      <text:p text:style-name="P21">Потребує доповіді і обговорення? Не потребує. </text:p>
      <text:p text:style-name="P21">Ставлю на голосування, колеги! Колеги, ну, шум у залі!</text:p>
      <text:p text:style-name="P21">Голосування:</text:p>
      <text:p text:style-name="P21">За - 74, проти <text:s/>- 0, утр. - 0. Рішення прийнято.</text:p>
      <text:p text:style-name="P21">Царенко!</text:p>
      <text:p text:style-name="P21">Царенко М.О.: ...депутатського корпусу. Шановний Володимире Володимировичу! На ці вихідні планується таке святкування, як День міста Києва. Я хочу звернутися до вас, щоб <text:s/>ми як депутати і представники громади розказали, які будуть свята, запросили їх, а то сьогодні кияни не знають, де будуть проходити якісь заходи, і депутатський корпус теж. Поетому, Володимире Володимировичу, це дуже негарно так, коли депутати не </text:p>
      <text:p text:style-name="P21"/>
      <text:p text:style-name="P21"><text:soft-page-break/><text:s text:c="2"/></text:p>
      <text:p text:style-name="P21"><text:s text:c="2"/>&lt;--- <text:s text:c="2"/>27 Мая <text:s/>13 ч 12 м 28 с <text:s/>---- <text:s text:c="2"/>Перший <text:s text:c="2"/>---&gt;</text:p>
      <text:p text:style-name="P21"><text:s text:c="2"/></text:p>
      <text:p text:style-name="P21">володіють, які заходи в місті Києві будуть ...(нерозбірливо).</text:p>
      <text:p text:style-name="P21">Бондаренко В.В.: Я думаю, ми запросимо після Валентини Григорівни Гінзбург ще директора Департаменту суспільних комунікацій, щоб нам надали цю інформацію.</text:p>
      <text:p text:style-name="P21">Царенко М.О.: Ну, <text:span text:style-name="T32">мы же не скорая</text:span>...</text:p>
      <text:p text:style-name="P39"><text:span text:style-name="T11">Бондаренко В.В.: Колеги, наступний проєкт рішення, "Про зміну найменування загальноосвітнього навчального закладу І-ІІІ ступенів "Спеціальна загальноосвітня школа-інтернат </text:span><text:span text:style-name="T1">№ 5 </text:span><text:span text:style-name="T11">імені Батюка" міста Києва". </text:span></text:p>
      <text:p text:style-name="P21">Чи потребує доповіді і обговорення? </text:p>
      <text:p text:style-name="P21">Ставлю на голосування. Прошу підтримати!</text:p>
      <text:p text:style-name="P21">Голосування:</text:p>
      <text:p text:style-name="P21">За - 77, проти - 0, утр. - 0. Рішення прийнято.</text:p>
      <text:p text:style-name="P21">Колеги, наступний проєкт рішення, "Зміна типу та найменування загальноосвітнього навчального закладу І ступеня "Школа-дитячий садок "Плай" Подільського району".</text:p>
      <text:p text:style-name="P21">Потребує доповіді і обговорення? </text:p>
      <text:p text:style-name="P21">Ставлю на голосування. Прошу підтримати!</text:p>
      <text:p text:style-name="P21">Голосування:</text:p>
      <text:p text:style-name="P21">За - 85, проти - 0, утр. - 0. Рішення прийнято.</text:p>
      <text:p text:style-name="P21">Наступний проєкт рішення, "Про зміну найменування загальноосвітнього навчального закладу "Київський спортивний <text:s text:c="18"/>ліцей-інтернат".</text:p>
      <text:p text:style-name="P21">Потребує? </text:p>
      <text:p text:style-name="P21">Ставлю на голосування. Прошу підтримати!</text:p>
      <text:p text:style-name="P21">Голосування:</text:p>
      <text:p text:style-name="P21">За - 89, проти - 0, утр. - 0. Рішення прийнято.</text:p>
      <text:p text:style-name="P21">Колеги, наступний проєкт рішення, "Про зміну типу та найменування загальноосвітнього навчального закладу І ступеня "Школа-дитячий садок "Перлина" Подільського району міста Києва".</text:p>
      <text:p text:style-name="P21">Андрусишин з цього приводу? Ні.</text:p>
      <text:p text:style-name="P21">Ставлю на голосування. Прошу підтримати! Колеги, Поділ! Поділ, так.</text:p>
      <text:p text:style-name="P21">Голосування:</text:p>
      <text:p text:style-name="P21">За - 89, проти - 0, утр. - 0. Рішення прийнято.</text:p>
      <text:p text:style-name="P21">Наступний проєкт рішення, "Про зміну типу та найменування загальноосвітнього навчального закладу І ступеня "Школа-дитячий садок "Паросток" Подільського району".</text:p>
      <text:p text:style-name="P21">Ставлю на голосування. Прошу підтримати!</text:p>
      <text:p text:style-name="P21">Голосування:</text:p>
      <text:p text:style-name="P21">За - 90, проти - 0, утр. - 0. Рішення прийнято.</text:p>
      <text:p text:style-name="P21"><text:soft-page-break/>Колеги, наступний проєкт рішення, "Присвоєння Стеценку Юрію Миколайовичу звання "Почесний громадянин міста Києва".</text:p>
      <text:p text:style-name="P21">Потребує доповіді і</text:p>
      <text:p text:style-name="P21"/>
      <text:p text:style-name="P21"><text:s text:c="2"/></text:p>
      <text:p text:style-name="P21"><text:s text:c="2"/>&lt;--- <text:s text:c="2"/>27 Мая <text:s/>13 ч 15 м 28 с <text:s/>---- <text:s text:c="2"/>Перший <text:s text:c="2"/>---&gt;</text:p>
      <text:p text:style-name="P21"><text:s text:c="2"/></text:p>
      <text:p text:style-name="P21">обговорення? </text:p>
      <text:p text:style-name="P21">З зали: Потребує!</text:p>
      <text:p text:style-name="P21">Бондаренко В.В.: Потребує.</text:p>
      <text:p text:style-name="P21">Прошу тоді керівника апарату до зали!</text:p>
      <text:p text:style-name="P21">Колеги, давайте, зараз прийде доповідач, повернемось до цього питання.</text:p>
      <text:p text:style-name="P21">Наступний проєкт рішення, це виплата громадянці Петренко Валентині Іванівні одноразової матеріальної допомоги за належну для одержання земельну ділянку.</text:p>
      <text:p text:style-name="P21">Я звертаю увагу, що 9-й, 10-й, 11-й і 12-й пункти - це якраз наша компенсація сім'ям загиблих учасників АТО. </text:p>
      <text:p text:style-name="P21">Потребує проєкт рішення обговорення? </text:p>
      <text:p text:style-name="P21">Колеги, ставлю на голосування. Прошу підтримати! Компенсація сім'ям загиблих учасників АТО. </text:p>
      <text:p text:style-name="P21">Голосування:</text:p>
      <text:p text:style-name="P21">За - 88, проти - 0, утр. - 0. Рішення прийнято.</text:p>
      <text:p text:style-name="P21">"Про виплату громадянці Довбуш Галині Павлівні одноразової матеріальної допомоги за належну для одержання земельну ділянку".</text:p>
      <text:p text:style-name="P21">Потребує доповіді і обговорення?</text:p>
      <text:p text:style-name="P21">Ставлю на голосування. Прошу підтримати!</text:p>
      <text:p text:style-name="P21">Голосування:</text:p>
      <text:p text:style-name="P21">За - 87, проти - 0, утр. - 0. Рішення прийнято.</text:p>
      <text:p text:style-name="P21">Колеги, наступний проєкт рішення, "Про виплату громадянці Азімовій Шахнозі одноразової матеріальної допомоги за належну для одержання земельну ділянку".</text:p>
      <text:p text:style-name="P21">Потребує?</text:p>
      <text:p text:style-name="P21">Ставлю на голосування. Прошу підтримати!</text:p>
      <text:p text:style-name="P21">Голосування:</text:p>
      <text:p text:style-name="P21">За - 91, проти - 0, утр. - 0. Рішення прийнято.</text:p>
      <text:p text:style-name="P21">Наступний проєкт рішення, "Про виплату громадянці Годзенко Вікторії Борисівні одноразової матеріальної допомоги за належну для одержання земельну ділянку".</text:p>
      <text:p text:style-name="P21">Не бачу записаних.</text:p>
      <text:p text:style-name="P21">Ставлю на голосування. Прошу підтримати!</text:p>
      <text:p text:style-name="P21">Голосування:</text:p>
      <text:p text:style-name="P21">За - 91, проти - 0, утр. - 0. Рішення прийнято.</text:p>
      <text:p text:style-name="P21"><text:soft-page-break/>Колеги, наступний проєкт рішення, "Про затвердження переліку природоохоронних заходів у місті Києві, що фінансуватимуться з Київського міського фонду охорони навколишнього природного середовища у 2021 році".</text:p>
      <text:p text:style-name="P21">Бачу двох записаних, тому я запрошую начальника управління до трибуни!</text:p>
      <text:p text:style-name="P21">З зали: Є пропозиція без обговорення.</text:p>
      <text:p text:style-name="P21">Бондаренко В.В.: Є двоє записаних, нічого зробити не можу.</text:p>
      <text:p text:style-name="P21">Ігор Кириленко, будь ласка!</text:p>
      <text:p text:style-name="P21">Возний О.І.: Доброго дня, шановні колеги!</text:p>
      <text:p text:style-name="P21">Кириленко І.І.: Да, доброго дня, ще раз! </text:p>
      <text:p text:style-name="P21"/>
      <text:p text:style-name="P16"/>
      <text:p text:style-name="P16"><text:span text:style-name="T12"><text:s/></text:span><text:span text:style-name="T11">&lt;--- <text:s text:c="2"/>27 Мая <text:s/>13 ч 18 м 28 с <text:s/>---- <text:s text:c="2"/>Седьмой <text:s text:c="2"/>---&gt;</text:span></text:p>
      <text:p text:style-name="P21"><text:s text:c="2"/></text:p>
      <text:p text:style-name="P39"><text:span text:style-name="T11">Я пропоную виключити пункт 1.2 розділу 2, заходи, роботи по яких розпочинаються в 2021 році, додатка до рішення Київської міської ради, паспортизація малих річок і, увага, водойм. Перш за все, в законодавстві України передбачен</text:span><text:span text:style-name="T21">а</text:span><text:span text:style-name="T11"> паспортизація річок і джерел питного постачання, а не </text:span><text:span text:style-name="T16">водойм.</text:span><text:span text:style-name="T11"> Це перше.</text:span></text:p>
      <text:p text:style-name="P39"><text:span text:style-name="T11">По-друге, складання таких паспортів відбувається в порядку, затверджено</text:span><text:span text:style-name="T21">му</text:span><text:span text:style-name="T11"> </text:span><text:span text:style-name="T16">Постановою</text:span><text:span text:style-name="T11"> Кабінету Міністрів від 14.04.1997 року, 347 номер, та, підкреслюю, та за замовленням водогосподарських організацій Держводагентства.</text:span></text:p>
      <text:p text:style-name="P21">Далі, виключити пункт 7.1 розділу 7, збереження природно-заповідного фонду, оскільки тут йде мова про проєкт організації регіонального ландшафтного парку, оскільки, хочу наголосити, що <text:span text:style-name="T46">п</text:span>арк Партизанської <text:span text:style-name="T46">с</text:span>лави вже є регіональним ландшафтним парком. Парк створено в 70-му році. В 94-му році рішенням Київської міської ради йому було надано статут природоохоронної території. У київському бюджеті зайві кошти? Не потрібно витрачати і так куций бюджет! Тому я пропоную пункт<text:span text:style-name="T46">и</text:span> 1.2 та 7.1 виключити з додатка. Дякую!</text:p>
      <text:p text:style-name="P21">Бондаренко В.В.: Зрозуміло. Будемо ставити за основу спочатку.</text:p>
      <text:p text:style-name="P21">Денис Москаль!</text:p>
      <text:p text:style-name="P21">Москаль Д.Д.: Шановний головуючий! Шановний Олександре Івановичу, в першу чергу, хочу вас привітати з першим виступом у сесійній залі, з призначенням вас на цю важливу таку для міста Києва посаду, на цю галузь, яка потребує пильної уваги, яка дуже важлива для киян!</text:p>
      <text:p text:style-name="P21">І хочу по проєкту рішення запитати, чи враховані в проєкті рішення правки, прийняті на засіданні постійної комісії з питань екологічної політики, чи ми будемо їх ставити під час спочатку за основу, а потім...</text:p>
      <text:p text:style-name="P21"><text:soft-page-break/>Бондаренко В.В.: Спочатку за основу, потім будемо ставити...</text:p>
      <text:p text:style-name="P21">Возний О.І.: На жаль, правки не враховані, тому прохання поставити їх.</text:p>
      <text:p text:style-name="P21">Бондаренко В.В.: Вадим Сторожук!</text:p>
      <text:p text:style-name="P21">Сторожук В.П.: Колеги, так, як представник комісії з питань екології в місті Києві, хочу підтвердити, що ця якраз програма була на розгляді комісії і депутати з різних фракцій мали можливість для дискусії, ставити питання з цього приводу. </text:p>
      <text:p text:style-name="P21">Олександре Івановичу, дякую за вашу роботу в цій програмі, за участь, це новела для вас на даному етапі. Просив би вас, щоб ви п<text:span text:style-name="T46">ри</text:span> виконанні цієї програми, ми з вами домовлялися, поквартально давали інформацію для депутатських груп і фракцій відносно того, як ця програма реалізується. Це не є протокольне доручення, це прохання. У нас була така домовленість на комісії. Тоді буде менше виникати питань з точки зору сесійної зали. Ми знімемо їх до сесійної зали, це питання. Колег прошу підтримати. Дякую!</text:p>
      <text:p text:style-name="P21">Бондаренко В.В.: Зрозуміло. </text:p>
      <text:p text:style-name="P21">Євгенія Кулеба!</text:p>
      <text:p text:style-name="P21">Кулеба Є.А.: Доброго дня, колеги! </text:p>
      <text:p text:style-name="P21">Бондаренко В.В.: Доброго!</text:p>
      <text:p text:style-name="P21"/>
      <text:p text:style-name="P21"/>
      <text:p text:style-name="P21"><text:s text:c="2"/></text:p>
      <text:p text:style-name="P21"><text:s text:c="2"/>&lt;--- <text:s text:c="2"/>27 Мая <text:s/>13 ч 21 м 28 с <text:s/>---- <text:s text:c="2"/>Перший <text:s text:c="2"/>---&gt;</text:p>
      <text:p text:style-name="P21"><text:s text:c="2"/></text:p>
      <text:p text:style-name="P21">Кулеба Є.А.: Хочу прокоментувати зауваження колеги як співавторка проєкту рішення по паспортизації водних об'єктів. І прошу колег не підтримувати виключення цих заходів із програми.</text:p>
      <text:p text:style-name="P21">Цитую законодавство чинне: "Відповідно до статті 1-ї Водного кодексу України водний об'єкт, і є такий термін, це природний або створений штучний елемент довкілля, в якому зосереджуються води". Також паспортизація проводиться на підставі Наказу Міністерства екології "Про затвердження Порядку розроблення паспорта водного об'єкта", такий термін зафіксований в чинному законодавстві. </text:p>
      <text:p text:style-name="P21">Також маю зазначити, що у 2017 - 2018 роках було паспортизовано 31 водойму, у 19-му році - нуль, через відсутність фінансування, у 20-му році 38 водних об'єктів було паспортизовано. </text:p>
      <text:p text:style-name="P21">Також хочу... Прохання додати мені трошки часу! </text:p>
      <text:p text:style-name="P39"><text:span text:style-name="T11">Також хочу сказати, що проєктом рішення, який був підтриманий і комісією, і в залі тут, колеги, передбачається продовження вже </text:span><text:span text:style-name="T16">проголосованого</text:span><text:span text:style-name="T11"> існуючого рішення, яке було реалізовано і відбувалась паспортизація водних об'єктів.</text:span></text:p>
      <text:p text:style-name="P21">Прохання, колеги, не підтримувати виключення цього пункту із <text:soft-page-break/>запропонованих заходів.</text:p>
      <text:p text:style-name="P21">Бондаренко В.В.: Зрозуміло. </text:p>
      <text:p text:style-name="P21">Вадим Васильчук! Готується Михайло Царенко.</text:p>
      <text:p text:style-name="P21">Васильчук В.В.: Доброго дня, Вадим Васильчук, фракція "Голос".</text:p>
      <text:p text:style-name="P21">Питання стосується, у вас я тут дивлюся, по ПЗФ якраз, природно-заповідний фонд, у нас за минуле скликання вперше були проголосовані ландшафтні заказники. Питання якраз, чи включені вони до цієї програми, щоб вони також були опрацьовані, зберігалися якраз і рослинність, і тварини такі, які були визначені як такі, які потрібні для того, щоб їх зберігати в місті Києві, тому що насправді був перший ландшафтний заказник такий "<text:span text:style-name="T46">О</text:span>зеро Радунка", і відповідно там територія, і таких ще у нас є, я думаю, близько десятка, а той і двох. </text:p>
      <text:p text:style-name="P21">Я просто не бачу жодної фрази з цього приводу, бачу тут річка Либідь, багато інших тез, але не бачу цього. Будь ласка, прокоментуйте. Дякую!</text:p>
      <text:p text:style-name="P21">Возний О.І.: Якщо можна, так, прокоментую.</text:p>
      <text:p text:style-name="P21">Значить, пункт 7.2, проведення спеціальних заходів, спрямованих на запобігання знищенню чи пошкодженню природних комплексів територій та об'єктів природно-заповідного фонду, він передбачає, простими словами, це лікування старовікових дерев, встановлення охоронних знаків для того, щоб люди розуміли, що це територія ПЗФ. Цей пункт не передбачає утримання чи надання якогось статусу територіям природно-заповідного фонду, про які ви мали мову, про які нещодавно було голосування. Тобто, фактично, це забезпечення і лікування того, що в нас уже є. </text:p>
      <text:p text:style-name="P21">Бондаренко В.В.: Царенко Михайло!</text:p>
      <text:p text:style-name="P21">Царенко М.О.: Шановний Володимир Володимирович, шановні присутні! Тільки що колега говорила за паспортизацію водних об'єктів.</text:p>
      <text:p text:style-name="P21"/>
      <text:p text:style-name="P21"><text:s text:c="2"/></text:p>
      <text:p text:style-name="P21"><text:s text:c="2"/>&lt;--- <text:s text:c="2"/>27 Мая <text:s/>13 ч 24 м 28 с <text:s/>---- <text:s text:c="2"/>Перший <text:s text:c="2"/>---&gt;</text:p>
      <text:p text:style-name="P21"><text:s text:c="2"/></text:p>
      <text:p text:style-name="P21">У мене є пропозиція надати доручення управлінню екології, Департаменту фінансів Київської міської державної адміністрації щодо об'єднання КП "Плесо" з "Київзеленбудом", тому що вони дублюють функції обслуговування сьогодні водних об'єктів і зеленої зони. </text:p>
      <text:p text:style-name="P21">Тому прохання, Володимир Володимирович, надати таке доручення, щоб вони надали депутатам щодо об'єднання КП "Плесо" разом з "Київзеленбудом".</text:p>
      <text:p text:style-name="P21">Дякую!</text:p>
      <text:p text:style-name="P21">Бондаренко В.В.: Тобто вивчити питання об'єднання "Плесо" з Зеленбудом?</text:p>
      <text:p text:style-name="P21">Царенко М.О.: Конечно.</text:p>
      <text:p text:style-name="P21">Бондаренко В.В.: Давайте. Даємо вам таке протокольне доручення.</text:p>
      <text:p text:style-name="P39"><text:span text:style-name="T11">Колеги, ставлю на голосування проєкт рішення "Про затвердження </text:span><text:soft-page-break/><text:span text:style-name="T11">переліку природоохоронних заходів у місті Києві, що фінансуватимуться з Київського міського фонду охорони навколишнього природного середовища у 2021 році" за основу.</text:span></text:p>
      <text:p text:style-name="P21">Голосування:</text:p>
      <text:p text:style-name="P21">За - 87, <text:s/>проти - 0, утр. - 0. Рішення прийнято.</text:p>
      <text:p text:style-name="P39"><text:span text:style-name="T11">Колеги, з усіх ставлю на голосування правки, викладені в протоколі <text:s text:c="12"/></text:span><text:span text:style-name="T1">№ 4/7 </text:span><text:span text:style-name="T11">постійної комісії з питань екологічної політики від 20 квітня 21-го року. Прошу підтримати!</text:span></text:p>
      <text:p text:style-name="P21">Голосування:</text:p>
      <text:p text:style-name="P21">За - 79, проти - 0, утр. - 6. Рішення прийнято.</text:p>
      <text:p text:style-name="P21">Колеги, була правка пана Кириленка стосовно виключення з, там їх дві було, правки. Виключення з заходів заходу 1.2 розділу ІІ, а саме: "Паспортизація малих річок і водойм".</text:p>
      <text:p text:style-name="P21">Ставлю на голосування!</text:p>
      <text:p text:style-name="P21">Голосування:</text:p>
      <text:p text:style-name="P21">За - 21, проти - 9, утр. - 38. Рішення не прийнято.</text:p>
      <text:p text:style-name="P21">Наступна правка була Ігоря Кириленка стосовно виключення з заходів пункту 7.1, "Розробка <text:span text:style-name="T46">п</text:span>роєкту організації території регіонального ландшафтного парку "Парк Партизанської Слави", охорони, відтворення та рекреаційного використання його природних комплексів та об'єктів".</text:p>
      <text:p text:style-name="P21">Ставлю на голосування правку!</text:p>
      <text:p text:style-name="P21">Голосування:</text:p>
      <text:p text:style-name="P21">За - 49, проти - 3, утр. - 13. Рішення не прийнято.</text:p>
      <text:p text:style-name="P21"/>
      <text:p text:style-name="P21"/>
      <text:p text:style-name="P21"><text:s text:c="2"/></text:p>
      <text:p text:style-name="P21"><text:s text:c="2"/>&lt;--- <text:s text:c="2"/>27 Мая <text:s/>13 ч 27 м 28 с <text:s/>---- <text:s text:c="2"/>Седьмой <text:s text:c="2"/>---&gt;</text:p>
      <text:p text:style-name="P21"><text:s text:c="2"/></text:p>
      <text:p text:style-name="P21">Колеги, оскільки немає більше правок, ставлю на голосування проєкт рішення в цілому з урахуванням проголосованих пропозицій. </text:p>
      <text:p text:style-name="P21">Голосування:</text:p>
      <text:p text:style-name="P21">За - 81, проти <text:s/>- 0, утр. - 5. Рішення прийнято.</text:p>
      <text:p text:style-name="P24">Возний О.І.: Колеги, дякую за підтримку!</text:p>
      <text:p text:style-name="P21">Бондаренко В.В.: Дякую! </text:p>
      <text:p text:style-name="P21">Наступний проєкт рішення, "Про оголошення... давайте вже з природою закінчимо хоча б, оголошення природного об'єкт<text:span text:style-name="T46">а</text:span> <text:s/>ботанічною пам'яткою природи місцевого значення "Катальпа Красуня".</text:p>
      <text:p text:style-name="P21">Потребує доповіді і обговорення? Не потребує. </text:p>
      <text:p text:style-name="P21">Ставлю на голосування з рекомендаціями управління правового забезпечення. Прошу підтримати! Колеги, "Катальпа"! "Красуня", да! Там все нормально, там "Дуб <text:span text:style-name="T46">К</text:span>расень" далі йде, все ок!</text:p>
      <text:p text:style-name="P21">Голосування:</text:p>
      <text:p text:style-name="P21">За - 84, проти <text:s/>- 0, утр. - 0. Рішення прийнято.</text:p>
      <text:p text:style-name="P21"><text:soft-page-break/>Колеги, наступний, "Дуб <text:span text:style-name="T46">К</text:span>расень", також про оголошення природного об'єкт<text:span text:style-name="T46">а</text:span> <text:s/>ботанічною пам'яткою природи місцевого значення.</text:p>
      <text:p text:style-name="P21">Лілія Василівна Пашинна з приводу "Дуба <text:span text:style-name="T46">К</text:span>расеня", будь ласка!</text:p>
      <text:p text:style-name="P21">Пашинна Л.В.: У мене питання до автора проєкту щодо перебування в приватній власності цієї земельної ділянки, на якій розташований "Дуб <text:span text:style-name="T46">К</text:span>расень" і чим...</text:p>
      <text:p text:style-name="P21">Бондаренко В.В.: Чи може автор... Дякую! </text:p>
      <text:p text:style-name="P21">Денису Москалю включіть мікрофон! Пане Денисе, що там з дубом, на якій земельній ділянці він росте?</text:p>
      <text:p text:style-name="P21">Москаль Д.Д.: Пані Лілія, дякую за запитання! Пояснюю, що в випадку, коли не на балансовій території "Київзеленбуду" знаходиться пам'ятка, це єдиний варіант, може взяти під охорону, тобто охорон<text:span text:style-name="T46">ні</text:span> зобов'язання на себе, громадська організація. А це не приватна особа, це не ... це благодійна організація "Київський еколого-культурний центр", <text:s/>пана Борейка, відомого еколога, який ...(нерозбірливо) на всю Україну і...</text:p>
      <text:p text:style-name="P21">Бондаренко В.В.: І від цього дуб менше красенем не стає...</text:p>
      <text:p text:style-name="P21">Москаль Д.Д.: І це, дійсно, єдиний...</text:p>
      <text:p text:style-name="P21">Бондаренко В.В.: Леонід Ємець, прошу!</text:p>
      <text:p text:style-name="P21">Ємець Л.О.: Володимире Володимировичу, у мене процедурне питання. Згідно з статтею 35 пункту 9 після завершення обговорення і прийняття рішення, якщо можна, подумати про те, щоб ми <text:s/>оголосили перерву. Дякую!</text:p>
      <text:p text:style-name="P21">Бондаренко В.В.: Добре.</text:p>
      <text:p text:style-name="P21">Лілія Пашинна! Якраз для зб<text:span text:style-name="T46">о</text:span>ру регламентної комісії, да?</text:p>
      <text:p text:style-name="P21">Лілія Пашинна, прошу!</text:p>
      <text:p text:style-name="P21">Пашинна Л.В.: Колеги, да, було б дуже смішно, якби не порушувалися права власності, а так нічого. Дякую!</text:p>
      <text:p text:style-name="P21">Бондаренко В.В.: Ну, значить, тоді смішно не буде.</text:p>
      <text:p text:style-name="P39"><text:span text:style-name="T11">Ставлю на голосування проєкт рішення "Про оголошення природного об</text:span><text:span text:style-name="T1">’</text:span><text:span text:style-name="T11">єкт</text:span><text:span text:style-name="T21">а</text:span><text:span text:style-name="T11"> ботанічною пам</text:span><text:span text:style-name="T1">’</text:span><text:span text:style-name="T11">яткою природи місцевого</text:span></text:p>
      <text:p text:style-name="P21"/>
      <text:p text:style-name="P21"><text:s text:c="2"/></text:p>
      <text:p text:style-name="P21"><text:s text:c="2"/>&lt;--- <text:s text:c="2"/>27 Мая <text:s/>13 ч 30 м 28 с <text:s/>---- <text:s text:c="2"/>Перший <text:s text:c="2"/>---&gt;</text:p>
      <text:p text:style-name="P21"><text:s text:c="2"/></text:p>
      <text:p text:style-name="P21">значення "Дуб Красень", з рекомендаціями управління правового забезпечення.</text:p>
      <text:p text:style-name="P21">Прошу підтримати!</text:p>
      <text:p text:style-name="P21">Голосування:</text:p>
      <text:p text:style-name="P21">За - 74, проти - 0, утр. - 3. Рішення прийнято.</text:p>
      <text:p text:style-name="P21">Колеги, до нас прийшов керівник апарату. Давайте ми повернемося до розгляду питання по Стеценку. Після цього оголошуємо обідню перерву і о 15-й годині будемо збиратися в залі.</text:p>
      <text:p text:style-name="P21">Я сподіваюсь, що якщо ми о 15-й годині з вами зберемось у залі і <text:soft-page-break/>почнемо без пауз, то відповідно десь до 17-ї години ми завершимо. Тому, будь ласка, тоді, аби ми не запізнювались.</text:p>
      <text:p text:style-name="P21">Дмитре Миколайовичу, прошу вас до трибуни, розкажіть нам про почесного громадянина, кандидата поки що.</text:p>
      <text:p text:style-name="P21">Загуменний Д.М.: Доброго дня, шановний Володимире Володимировичу, шановні депутати! Вашій увазі пропонується проєкт рішення "Про присвоєння Стеценку Юрію Миколайовичу звання "Почесний громадянин міста Києва".</text:p>
      <text:p text:style-name="P21">Хотів би розповісти його коротеньку біографію. Стеценко народився в 45-му році. Є почесним президентом Федерації... Є почесним президентом Федерації каное міста Києва, почесним президентом Міжнародної асоціації ветеранів фізичної культури та спорту. Має дуже вагомі досягнення в сфері спорту. Він є олімпійським чемпіоном з греблі. Після закінчення своєї спортивної кар'єрі приділив велику увагу науковій діяльності. Пройшов непростий шлях від викладача Національного університету фізичного виховання та спорту України до завідуючого кафедр<text:span text:style-name="T46">ою</text:span>. </text:p>
      <text:p text:style-name="P21">Досвід практичний та теоретичний, який він здобув за своє життя, він імплементував у розвиток міста Києва, зокрема, в сфері спорту. Він був одним із активних розробників програми "Здоров'я киян" 2003 - 2011 років, де популяризував масові види спорту, де не дав можливість зменшити спортивну сферу. І у зв'язку з цим ряд громадських організацій, також які підтримала Подільська районна в місті Києві державна адміністрація, його було представлено до звання "Почесний громадянин міста Києва".</text:p>
      <text:p text:style-name="P21">У зв'язку з вагомими його здобутками, у зв'язку з тим, що комісія підтримала це подання, просимо також це подання підтримати на сесії.</text:p>
      <text:p text:style-name="P21">Дякую за увагу!</text:p>
      <text:p text:style-name="P21">Бондаренко В.В.: Дмитре Миколайовичу, дякую! У мене до вас...</text:p>
      <text:p text:style-name="P21">З зали: (Нічого не чути).</text:p>
      <text:p text:style-name="P21">Бондаренко В.В.: Колеги! Дмитре Миколайовичу, у мене</text:p>
      <text:p text:style-name="P21"/>
      <text:p text:style-name="P21"><text:s text:c="2"/></text:p>
      <text:p text:style-name="P21"><text:s text:c="2"/>&lt;--- <text:s text:c="2"/>27 Мая <text:s/>13 ч 33 м 28 с <text:s/>---- <text:s text:c="2"/>Седьмой <text:s text:c="2"/>---&gt;</text:p>
      <text:p text:style-name="P21"><text:s text:c="2"/></text:p>
      <text:p text:style-name="P21">до вас питання.</text:p>
      <text:p text:style-name="P21">Перше питання, це в нас... Колеги, будь ласка, увагу зараз! Це в нас один тільки кандидат на присвоєння почесного звання чи внесені ще проєкти рішень?</text:p>
      <text:p text:style-name="P21">Загуменний Д.М.: Внесені проєкти рішень ще по трьох кандидатах, які, дійсно, є достойними. А враховуючи те, що представлення відбувається до Дня міста Києва, я б дуже просив, якщо є можливість, розглянути ще три кандидатури, які, дійсно, є достойні, опрацьовані і відповідають, на нашу думку, високому званню "Почесний громадянин міста Києва".</text:p>
      <text:p text:style-name="P21">Чи є така можливість включити?</text:p>
      <text:p text:style-name="P21"><text:soft-page-break/>Бондаренко В.В.: Якщо вони пройшли відповідну процедуру <text:span text:style-name="T46">п</text:span>о Регламенту. Тут буде виникати питання.</text:p>
      <text:p text:style-name="P21">Колеги, тоді давайте зробимо...</text:p>
      <text:p text:style-name="P21">Леонід Ємець, прошу!</text:p>
      <text:p text:style-name="P21">Ємець Л.О.: Дякую! Леонід Ємець, фракція "Європейська Солідарність". </text:p>
      <text:p text:style-name="P21">Раз ви самі підняли питання про те, що можливо ще додати якісь кандидатури, слухайте, можливо, я просто не знайшов. Можливо, це рішення вже прийнято, бо мені здається, воно б мало бути прийнято. Сьогодні день народження відомого актора Богдана Бенюка. Я думаю, що всі його знають. І ні в кого, я думаю, не виникає жодних сумнівів з приводу того, щоб такий статус для Богдана Бенюка був наданий Києвом, тому що те, скільки кияни отримали задоволення від його праці, це просто важко оцінити. Тому, якщо це вже не зроблено до цього, я думаю, що це було б правильно зробити. Тому давайте, можливо, розширимо цей список також.</text:p>
      <text:p text:style-name="P21">Бондаренко В.В.: Колеги, давайте тоді зробимо таким чином. У нас, наскільки я розумію, ще є кілька проєктів рішень. Є пропозиція зараз оголосити перерву, от якраз до 15-ї години. Під час перерви хай виконавчий орган попрацює з профільними комісіями. Не знаю, як ви будете працювати з комісією по місцевому самоврядуванню, але після перерви тоді повернемося до розгляду цього питання і, можливо, наступне.</text:p>
      <text:p text:style-name="P21">Колеги, оголошую перерву до 15-ї години.</text:p>
      <text:p text:style-name="P21"/>
      <text:p text:style-name="P21">ПЕРЕРВА.</text:p>
      <text:p text:style-name="P21"/>
      <text:p text:style-name="P21"><text:s text:c="2"/></text:p>
      <text:p text:style-name="P21"><text:s text:c="2"/></text:p>
      <text:p text:style-name="P21"/>
      <text:p text:style-name="P21"><text:s text:c="2"/></text:p>
      <text:p text:style-name="P21"><text:s text:c="2"/>&lt;--- <text:s text:c="2"/>27 Мая <text:s/>15 ч 09 м 43 с <text:s/>---- <text:s text:c="2"/>Перший <text:s text:c="2"/>---&gt;</text:p>
      <text:p text:style-name="P21"><text:s text:c="2"/></text:p>
      <text:p text:style-name="P21">Бондаренко В.В.: Колеги, у нас з вами в залі аж 24 депутати зареєстровані. Прохання запрошувати потихеньку наших колег, або навіть і не потихеньку вже, і не колег, да.</text:p>
      <text:p text:style-name="P21">Дмитре Миколайовичу, приса<text:span text:style-name="T46">д</text:span>жуйтесь поки, це ще...</text:p>
      <text:p text:style-name="P21"/>
      <text:p text:style-name="P21"><text:s text:c="2"/></text:p>
      <text:p text:style-name="P21"/>
      <text:p text:style-name="P21"><text:s text:c="2"/></text:p>
      <text:p text:style-name="P21"><text:s text:c="2"/>&lt;--- <text:s text:c="2"/>27 Мая <text:s/>15 ч 18 м 43 с <text:s/>---- <text:s text:c="2"/>Перший <text:s text:c="2"/>---&gt;</text:p>
      <text:p text:style-name="P21"><text:s text:c="2"/></text:p>
      <text:p text:style-name="P21">Бондаренко В.В.: Колеги, запускаю процедуру сигнального голосування. Прошу визначитись, хто є!</text:p>
      <text:p text:style-name="P21"><text:soft-page-break/>Сигнальне голосування:</text:p>
      <text:p text:style-name="P21">35.</text:p>
      <text:p text:style-name="P21">З зали: Не работает.</text:p>
      <text:p text:style-name="P21">Бондаренко В.В.: Пульт не працює? </text:p>
      <text:p text:style-name="P21">А перезавантажте, будь ласка, систему!</text:p>
      <text:p text:style-name="P21">Колеги, запускаю ще раз процедуру сигнального голосування!</text:p>
      <text:p text:style-name="P21"/>
      <text:p text:style-name="P21"/>
      <text:p text:style-name="P21"><text:s text:c="2"/></text:p>
      <text:p text:style-name="P21"><text:s text:c="2"/>&lt;--- <text:s text:c="2"/>27 Мая <text:s/>15 ч 21 м 43 с <text:s/>---- <text:s text:c="2"/>Седьмой <text:s text:c="2"/>---&gt;</text:p>
      <text:p text:style-name="P21"><text:s text:c="2"/></text:p>
      <text:p text:style-name="P39"><text:span text:style-name="T16">Сигналь</text:span><text:span text:style-name="T11">не голосування:</text:span></text:p>
      <text:p text:style-name="P21">47. Запускаю ще раз процедуру сигнального голосування!</text:p>
      <text:p text:style-name="P21">Сигнальне голосування:</text:p>
      <text:p text:style-name="P21">Не вистачає єдності в залі, да! Юрій Анатолійович прийшов, <text:s/>вистачає.</text:p>
      <text:p text:style-name="P21"/>
      <text:p text:style-name="P21"><text:s text:c="2"/></text:p>
      <text:p text:style-name="P21"><text:s text:c="2"/>&lt;--- <text:s text:c="2"/>27 Мая <text:s/>15 ч 24 м 43 с <text:s/>---- <text:s text:c="2"/>Седьмой <text:s text:c="2"/>---&gt;</text:p>
      <text:p text:style-name="P21"><text:s text:c="2"/></text:p>
      <text:p text:style-name="P21">Бондаренко В.В.: Колеги, прошу голів депутатських фракцій підійти в президію!</text:p>
      <text:p text:style-name="P21">Колеги, запускаю процедуру сигнального голосування! Будь ласка!</text:p>
      <text:p text:style-name="P33"/>
      <text:p text:style-name="P16"/>
      <text:p text:style-name="P20"><text:s/><text:span text:style-name="T33">&lt;--- <text:s text:c="2"/>27 Мая <text:s/>15 ч 27 м 43 с <text:s/>---- <text:s text:c="2"/>Перший <text:s text:c="2"/>---&gt;</text:span></text:p>
      <text:p text:style-name="P21"><text:s text:c="2"/></text:p>
      <text:p text:style-name="P21">Сигнальне голосування!</text:p>
      <text:p text:style-name="P21">58.</text:p>
      <text:p text:style-name="P21">От бачите.</text:p>
      <text:p text:style-name="P21">Так, ще раз! </text:p>
      <text:p text:style-name="P21">Колеги, будь ласка, займіть свої робочі місця! </text:p>
      <text:p text:style-name="P21">Запускаю процедуру сигнального голосування!</text:p>
      <text:p text:style-name="P21">Сигнальне голосування:</text:p>
      <text:p text:style-name="P21">67 депутатів у залі. </text:p>
      <text:p text:style-name="P21">15 година 25 хвилин, відновлюємо пленарне засідання після перерви. </text:p>
      <text:p text:style-name="P21">Колеги, ми закінчили з вами на розгляді питання "Про присвоєння Стеценку звання "Почесний громадянин міста Києва".</text:p>
      <text:p text:style-name="P21">Зараз секретаріатом розмножуються матеріали, тому я просив би, аби ми з вами пішли в обговорення подальших питань і, як тільки матеріали будуть дорозмножені, ми повернулися до Почесного громадянина міста Києва. </text:p>
      <text:p text:style-name="P21"><text:soft-page-break/>Тільки що, інформую, що була така імпровізована Погоджувальна рада. Ми з головами депутатських фракцій дійшли певної згоди стосовно розгляду цих питань, але звичайно, що нам потрібно дочекатися тих колег, які ще знаходяться в кулуарах. Тому я просив би зробити таким чином.</text:p>
      <text:p text:style-name="P39"><text:span text:style-name="T11">Наступний в нас проєкт рішення, суб'єкт подання Вікторія Муха, "Про відзначення на території Києва пам</text:span><text:span text:style-name="T1">’</text:span><text:span text:style-name="T11">ятних дат та ювілеїв у 2021 році".</text:span></text:p>
      <text:p text:style-name="P21">Чи потребує проєкт доповіді і обговорення?</text:p>
      <text:p text:style-name="P21">Говорова з цього приводу? Не з цього приводу.</text:p>
      <text:p text:style-name="P21">Колеги, ставлю тоді на голосування проєкт рішення "Про відзначення на території Києва пам'ятних дат та ювілеїв у 2021 році" з...</text:p>
      <text:p text:style-name="P21">З зали: (Нічого не чути).</text:p>
      <text:p text:style-name="P21">Бондаренко В.В.: Яловий, включіть мікрофон!</text:p>
      <text:p text:style-name="P21">Яловий В.Б.: Шановні колеги, я не знаю, хто вивчав цей документ, чи не вивчав, я при всьому тому десь два десятк<text:span text:style-name="T46">и</text:span> прізвищ там, яких, або не чув, або, можливо, так сказати, не зна<text:span text:style-name="T46">ю</text:span>, так сказати, наскільки вони видатні.</text:p>
      <text:p text:style-name="P21">Мене дивує штучний підх<text:span text:style-name="T46">і</text:span>д і дивує голова комісії Муха, якщо вона тут присутня. Як ви могли, розглядаючи цей документ, забути про Михайла Булгакова, чий музей у Києві і завдяки якому багато на планеті, так сказати, людей знають про Київ? Той же "Майстер і Маргарита", те ж "Собаче серце" і багато іншого. </text:p>
      <text:p text:style-name="P21">Тому я вважаю, що 130 років Булгакова треба було внести в цей список, і його обов'язково внести. Дякую!</text:p>
      <text:p text:style-name="P21">Бондаренко В.В.: Дякую, пане Володимире! </text:p>
      <text:p text:style-name="P21">Юрій Зубко! </text:p>
      <text:p text:style-name="P21">Зубко Ю.Г.: Шановні колеги, я підтримую Володимира Борисовича Ялового. Звісна річ, що це така </text:p>
      <text:p text:style-name="P21"/>
      <text:p text:style-name="P21"><text:s text:c="3"/></text:p>
      <text:p text:style-name="P21"/>
      <text:p text:style-name="P21"><text:s text:c="2"/></text:p>
      <text:p text:style-name="P21"><text:s text:c="2"/>&lt;--- <text:s text:c="2"/>27 Мая <text:s/>15 ч 30 м 43 с <text:s/>---- <text:s text:c="2"/>Седьмой <text:s text:c="2"/>---&gt;</text:p>
      <text:p text:style-name="P21"><text:s text:c="2"/></text:p>
      <text:p text:style-name="P21">людина. Ми всі читали його книжки, я маю на увазі, Булгакова. Звісна річ, що це видатна особистість України. Дякую! Прошу підтримати і включити його до цього переліку!</text:p>
      <text:p text:style-name="P21">Бондаренко В.В.: Дякую! </text:p>
      <text:p text:style-name="P21">Володимир Андрусишин!</text:p>
      <text:p text:style-name="P21">Андрусишин В.Й.: Поки Вікторії немає, я хочу просто нагадати, що ми не можемо фізично цього зробити. Повторюся в 5948 раз, комісія культури не працює, недієздатна. </text:p>
      <text:p text:style-name="P21">Бондаренко В.В.: Андрій Вітренко!</text:p>
      <text:p text:style-name="P21">Вітренко А.О.: Шановні друзі! Я з величезною повагою ставлюся до <text:soft-page-break/>Михайла Булгакова, прочитав майже всі його твори, але, єдине, давайте звернемося до положення про звання "Почесний громадянин міста Києва"...</text:p>
      <text:p text:style-name="P21">Бондаренко В.В.: Андрій, ми зараз не про почесних громадян, ми зараз про відзначення пам'ятних дат. Все нормально!</text:p>
      <text:p text:style-name="P21">Колеги, чи буде сприйнято, якщо я, ну, а так вже сталося волею долі, що я є один з суб'єктів подання даного проєкту рішення, поставлю, колеги, почуйте, будь ласка, поставлю на голосування правку наступного змісту: доповнити підпункт 1.2 пункту 1 проєкту рішення наступним формулюванням: "15 травня, тире, 130 років з дня народження Михайла Опанасовича Булгакова"... тут й тому питання, що тут половина дат...(нерозбірливо) вже пройшли.</text:p>
      <text:p text:style-name="P21">Васильчук! </text:p>
      <text:p text:style-name="P21">Васильчук В.В.: Якщо я правильно розумію, правки ми можемо розглядати ті, які подані на комісію. На комісію вони не були подані, тому я би пропонував просто навіть не ставити її на розгляд і голосувати просто проєкт рішення так, як він був, в цілому.</text:p>
      <text:p text:style-name="P21">Бондаренко В.В.: Яловий! Яловий! Готується Лимар.</text:p>
      <text:p text:style-name="P21">Яловий В.Б.: До речі, це я Васильчуку кажу, вона має право приймати любі рішення навіть без комісії. Ви розумієте? Тому, а враховуючи постать Булгакова і того, що я надіюсь, в цьому залі немає тих, хто не читав ні одного твору Булгакова, то я просив би підтримати і проголосувати. </text:p>
      <text:p text:style-name="P21">Бондаренко В.В.: Так.</text:p>
      <text:p text:style-name="P21">Юлія Лимар! Юлія Лимар, включіть мікрофон!</text:p>
      <text:p text:style-name="P21">Лимар Ю.В.: Колеги, я хотіла зазначити, що святкування ювілею Булгакова вже пройшло. Воно відбулося 15 травня.</text:p>
      <text:p text:style-name="P21">(Шум у залі).</text:p>
      <text:p text:style-name="P21"/>
      <text:p text:style-name="P21"/>
      <text:p text:style-name="P21"/>
      <text:p text:style-name="P21"><text:s text:c="2"/></text:p>
      <text:p text:style-name="P21"><text:s text:c="2"/>&lt;--- <text:s text:c="2"/>27 Мая <text:s/>15 ч 33 м 43 с <text:s/>---- <text:s text:c="2"/>Перший <text:s text:c="2"/>---&gt;</text:p>
      <text:p text:style-name="P21"><text:s text:c="2"/></text:p>
      <text:p text:style-name="P21">Бондаренко В.В.: Колеги, спокійно! Леонід Ємець, Андрій Вітренко, Олександр Погребиський, Ганна Старостенко.</text:p>
      <text:p text:style-name="P21">Ємець Л.О.: Дякую! Леонід Ємець. </text:p>
      <text:p text:style-name="P21">Власне, дві нотатки. Перша по правці. Правку відповідно Регламент дозволяє вносити і ... (Шум у залі).</text:p>
      <text:p text:style-name="P21">Бондаренко В.В.: Колеги, вам зараз голова регламентної комісії розказує процедуру. Давайте трошки уважніше!</text:p>
      <text:p text:style-name="P21">Ємець Л.О.: Будемо вважати, що я і для протоколу розповідаю.</text:p>
      <text:p text:style-name="P39"><text:span text:style-name="T11">І, по-друге, Київська міська рада має діяти в межах і в спосіб, визначених Конституцією, законом, а закон передбачає, що вона діє в </text:span><text:soft-page-break/><text:span text:style-name="T11">рамках прийнятого нею Регламентом. Тому, будь ласка, давайте не забувати, що всі наші рішення мають грунтуватися виключно на законі і Регламенті Київської міської ради.</text:span></text:p>
      <text:p text:style-name="P21">Бондаренко В.В.: Погоджуюсь.</text:p>
      <text:p text:style-name="P21">Андрій Вітренко!</text:p>
      <text:p text:style-name="P21">Вітренко А.О.: Випадково. Перепрошую!</text:p>
      <text:p text:style-name="P21">Бондаренко В.В.: Олександр Погребиський!</text:p>
      <text:p text:style-name="P21">Погребиський О.І.: Шановні депутати, я підтримую ініціативу щодо Михайла Булгакова, слушна думка. </text:p>
      <text:p text:style-name="P21">Також хочу врахувати ініціативу від фракції "Європейська Солідарність" і включити також таку видатну персону, дуже відомого киянина як Тараса Петриненка. </text:p>
      <text:p text:style-name="P21">Я думаю, Тарас Петриненко своєю позицією, проукраїнською позицією, підтримкою наших бійців, підтримкою патріотів України, своєю творчістю давно заслужив це видатне звання. </text:p>
      <text:p text:style-name="P21">Дякую!</text:p>
      <text:p text:style-name="P21">Бондаренко В.В.: Ганна Старостенко!</text:p>
      <text:p text:style-name="P21">Старостенко Г.В.: Старостенко Ганна, фракція "УДАР".</text:p>
      <text:p text:style-name="P21">Шановні колеги, я пропоную перенести розгляд цього питання, допоки з'явиться суб'єкт подання у залі, щоб продовжити вже конструктивну дискусію з розумінням, як до цього ставиться Вікторія Муха. </text:p>
      <text:p text:style-name="P21">Прошу підтримати!</text:p>
      <text:p text:style-name="P21">Бондаренко В.В.: Колеги, добре, ставлю... Переносимо на коли? На <text:s text:c="13"/>10-е? </text:p>
      <text:p text:style-name="P21">Ганні Старостенко включіть мікрофон!</text:p>
      <text:p text:style-name="P21">Старостенко Г.В.: Пані Вікторія зараз знаходиться, за моєю інформацією, на заході в одній із бібліотек міста Києва, вона планує повернутися. І як вона повернеться, пропоную повернутися до розгляду, вибачте за тавтологію, до розгляду цього питання.</text:p>
      <text:p text:style-name="P21">Бондаренко В.В.: Яловий!</text:p>
      <text:p text:style-name="P21">Яловий В.Б.: ...Ваша заява по цьому питанню. Що, Муха буде проти Петриненка чи Булгакова? Обгрунтовувати, що їх не можна внести? </text:p>
      <text:p text:style-name="P21">Бондаренко В.В.: Колеги, давайте таким чином, ми зараз зможемо... Колеги, спокійно! </text:p>
      <text:p text:style-name="P21">Ми зараз можемо спокійно ухвалити даний проєкт рішення. </text:p>
      <text:p text:style-name="P21">Перше, я ставлю на голосування за основу. Прошу підтримати!</text:p>
      <text:p text:style-name="P21"/>
      <text:p text:style-name="P21"/>
      <text:p text:style-name="P21"><text:s text:c="2"/></text:p>
      <text:p text:style-name="P21"><text:s text:c="2"/>&lt;--- <text:s text:c="2"/>27 Мая <text:s/>15 ч 36 м 43 с <text:s/>---- <text:s text:c="2"/>Седьмой <text:s text:c="2"/>---&gt;</text:p>
      <text:p text:style-name="P21"><text:s text:c="2"/></text:p>
      <text:p text:style-name="P21">Голосування:</text:p>
      <text:p text:style-name="P21">За основу: 83 - за, проти <text:s/>- 0, утр. - 1. Рішення прийнято.</text:p>
      <text:p text:style-name="P21"><text:soft-page-break/>Колеги, по Булгакову ні в кого немає заперечень від фракцій?</text:p>
      <text:p text:style-name="P25">Ставлю на голосування правку: доповнити підпункт 1.2 пункту 1 проєкту рішення наступним формулюванням: "15 травня, тире, 130 років з дня народження Михайла Опанасовича Булгакова, письменника та драматурга". Прошу, колеги! Колеги, Булгаков!</text:p>
      <text:p text:style-name="P21">Голосування:</text:p>
      <text:p text:style-name="P21">За - 72, проти <text:s/>- 2, утр. - 4. Рішення прийнято.</text:p>
      <text:p text:style-name="P21"><text:span text:style-name="T47">(</text:span>Оплески<text:span text:style-name="T47">)</text:span>.</text:p>
      <text:p text:style-name="P21">Колеги, ставлю на голосування проєкт рішення в цілому з урахуванням проголосованих пропозицій і рекомендацій управління правового забезпечення!</text:p>
      <text:p text:style-name="P21">Голосування:</text:p>
      <text:p text:style-name="P21">За - 59, проти <text:s/>- 0, утр. - 4. Рішення не прийнято.</text:p>
      <text:p text:style-name="P21">Погребиському включіть мікрофон! Ми зараз про видатні дати говоримо, не про почесних громадян. Все, знімається.</text:p>
      <text:p text:style-name="P21">Васильчук! Вадим Васильчук, да!</text:p>
      <text:p text:style-name="P21">Васильчук В.В.: Володимире Володимировичу, і повернутися може тільки суб'єкт подання, тому пропоную рухатися далі. Дякую!</text:p>
      <text:p text:style-name="P21">Бондаренко В.В.: Дякую! Зважаючи на те, що я є суб'єк... колеги, будь ласка, у залі дуже шумно і ми один одного не чуємо. Колеги, я прошу як суб'єкт подання, я є співавтором даного проєкту рішення, повернутися до розгляду даного проєкту рішення. Прошу підтримати!</text:p>
      <text:p text:style-name="P21">Голосування:</text:p>
      <text:p text:style-name="P21">За - 78, проти <text:s/>- 0, утр. - 6. Рішення прийнято.</text:p>
      <text:p text:style-name="P21">Колеги, ще раз ставлю на голосування проєкт рішення. Записані, окей, Евгенія Кулеба, Андрій Вітренко, Олеся Самолудченко, Вікторія Муха, Вадим Васильчук!</text:p>
      <text:p text:style-name="P21">Васильчук В.В.: Я пропоную, щоб ми виключили з списку Михайла Булгакова, якого щойно було... зняли один пункт. Як ви сказали, <text:s/>пункт 1...</text:p>
      <text:p text:style-name="P21">Бондаренко В.В.: Ми доповнили підпункт 1.2 фразою "130 років". Тобто ви пропонуєте виключити.</text:p>
      <text:p text:style-name="P21"/>
      <text:p text:style-name="P21"/>
      <text:p text:style-name="P21"><text:s text:c="2"/></text:p>
      <text:p text:style-name="P21"><text:s text:c="2"/>&lt;--- <text:s text:c="2"/>27 Мая <text:s/>15 ч 39 м 43 с <text:s/>---- <text:s text:c="2"/>Перший <text:s text:c="2"/>---&gt;</text:p>
      <text:p text:style-name="P21"><text:s text:c="2"/></text:p>
      <text:p text:style-name="P21"/>
      <text:p text:style-name="P21">Васильчук В.В.: Пропоную зняти. Так, дякую!</text:p>
      <text:p text:style-name="P21">Бондаренко В.В.: Зараз поставлю на голосування. </text:p>
      <text:p text:style-name="P21">Максим Нефьодов! Аналогічна думка, так? </text:p>
      <text:p text:style-name="P21">Максим Нефьодов! </text:p>
      <text:p text:style-name="P21">Нефьодов М.Є.: По-перше, да, я підтримую свого колегу пана Васильчука.</text:p>
      <text:p text:style-name="P21"><text:soft-page-break/>По-друге, мені здається, що ця боротьба, коли рандомним способ<text:span text:style-name="T47">ом</text:span> туди, додається туди якесь прізвище, ну, це, чесно кажучи, певна теж неповага до залу. Можна відкрити перелік видатних киян у Вікіпедії і набрати там ще багато десятків прізвищ, які точно заслуговують на вшанування, починаючи, там, від Петлюри до Сержа Лифаря, і видатних релігійних діячів і так далі. </text:p>
      <text:p text:style-name="P21">І зараз, якщо ми не хочемо перетворити це в цирк, давайте не додавати тоді з голосу якісь прізвища.</text:p>
      <text:p text:style-name="P21">Дякую!</text:p>
      <text:p text:style-name="P21">Бондаренко В.В.: Погоджуюсь. </text:p>
      <text:p text:style-name="P21">Володимир Прокопів!</text:p>
      <text:p text:style-name="P21">Прокопів В.В.: Прошу Леоніду Ємцю передати слово.</text:p>
      <text:p text:style-name="P21">Бондаренко В.В.: Леонід Ємець, він наступний якраз записаний.</text:p>
      <text:p text:style-name="P21">Ємець Л.О.: Дякую! Шановні колеги, Регламент не дає можливості нам вносити правки, правки, які були до цього прийняті. Лише після того, як рішення буде прийнято, можна буде до нього знову повертатися з тим, щоб до нього запропонувати правку вже як до прийнятого рішення.</text:p>
      <text:p text:style-name="P21">На даний момент колегам треба сприймати проєкт, до якого ми повернулися, вже з проголосованою правкою і визначатися відповідно - підтримають вони в такому вигляді його, чи ні.</text:p>
      <text:p text:style-name="P21">Бондаренко В.В.: Васильчук!</text:p>
      <text:p text:style-name="P21">Васильчук В.В.: Прошу прокоментувати голову регламентної комісії, чи могли ми голосувати правку з голосу, якщо вона не була направлена ні на комісію, не розглядалась на комісії і не була ніяким чином там розглянута. Дякую!</text:p>
      <text:p text:style-name="P21">Бондаренко В.В.: Леоніду Ємцю включіть мікрофон!</text:p>
      <text:p text:style-name="P21">В принципі, недарма ми Булгакова от зараз згадали, воно дуже ось десь все.</text:p>
      <text:p text:style-name="P21">Ємець Л.О.: Дякую! Шановні колеги, Регламент передбачає можливість депутатам Київської міської ради пропонувати поправки до проєкту рішення і відповідно ставити їх на голосування для того, щоб сесійна зала визначилась у цьому випадку.</text:p>
      <text:p text:style-name="P21">Якщо ви хочете отримати детальне роз'яснення постатейно, то, будь ласка, або через доручення головуючого, або персонально звертайтесь до нашої комісії і відповідь ми надамо. Дякую!</text:p>
      <text:p text:style-name="P21">Бондаренко В.В.: Зрозуміло.</text:p>
      <text:p text:style-name="P21">Олександр Лінчевський! </text:p>
      <text:p text:style-name="P21">Лінчевський О.В.: У такому разі, я би пропонував внести до переліку киян прізвище Подерв'янського Олеся, чия творчість найбільше відповідає поточному моменту. Дякую!</text:p>
      <text:p text:style-name="P21">Бондаренко В.В.: Володимир Прокопів! </text:p>
      <text:p text:style-name="P21">Прокопів В.В.: Шановний пане головуючий, шановні колеги! Я дуже вас прошу</text:p>
      <text:p text:style-name="P21"><text:soft-page-break/><text:s text:c="2"/></text:p>
      <text:p text:style-name="P21"><text:s text:c="2"/>&lt;--- <text:s text:c="2"/>27 Мая <text:s/>15 ч 42 м 43 с <text:s/>---- <text:s text:c="2"/>Седьмой <text:s text:c="2"/>---&gt;</text:p>
      <text:p text:style-name="P21"><text:s text:c="2"/></text:p>
      <text:p text:style-name="P21">сконцентруватися і глянути зараз який проєкт рішення ми з вами розглядаємо. Бо вносячи пропозиції щодо надання звання "Почесного громадянина Києва" до проєкту рішення про відзначення ювілейних дат, суперечить здоровому глузду, як на мене. Ми зараз з вами ведемо дискусію про два різних проєкти рішень. Будь ласка, зверніть на це увагу!</text:p>
      <text:p text:style-name="P39"><text:span text:style-name="T11">Бондаренко В.В.: Я зараз спробую сконцентруватися разом з колегами, що ми зараз розглядаємо проєкт рішення "Про відзначення на території Києва пам</text:span><text:span text:style-name="T1">’</text:span><text:span text:style-name="T11">ятних дат та ювілеїв у 2021 році". Так вже сталося, що всі особи, чиї ювілеї у даному проєкті рішення є, вони померли, така вже ситуація. З усією повагою, Лесь Подерв'янський живий і чудово себе почуває. Тому, як на мене, внесення його до цього переліку є трохи передчасним. Тому я б дуже просив зараз поставити все ж таки на голосування той проєкт рішення... після Васильчука, той проєкт рішення, який є.</text:span></text:p>
      <text:p text:style-name="P21">Вадим Васильчук! І завершуємо.</text:p>
      <text:p text:style-name="P21">Васильчук В.В.: Пропоную також тоді доповнити цей список прізвищем Винниченк<text:span text:style-name="T47">а</text:span> Володимира Кириловича, який 28 липня народився 1880 року. Він був головою Ради народних міністрів України 18 року. Тому прохання також його відзначити. Дякую!</text:p>
      <text:p text:style-name="P21">Прошу поставити на голосування.</text:p>
      <text:p text:style-name="P21">Бондаренко В.В.: Вікторія Муха! І зараз буду ставити на голосування.</text:p>
      <text:p text:style-name="P21">Муха В.В.: Шановні колеги! Дякую, Володимире Володимировичу, за таке дуже грунтовне роз'яснення проєкту рішення, який ми голосуємо зараз. Я би хотіла звернути увагу, що даний проєкт рішення, я також разом з Володимиром Володимировичем є суб'єктом подання даного проєкту рішення. Даний проєкт рішення розроблений з урахуванням постанови Верховної Ради, прийнято<text:span text:style-name="T47">ї</text:span> в грудні 20 року, про відзначення пам'ятних дат і вшанування ювілеїв.</text:p>
      <text:p text:style-name="P21">Тут мова йде про, власне, ювілеї, тому пане Вадиме, при всій повазі, я думаю, що в нас буде ще нагода, такі проєкти рішень будуть розглядатися кожен. Ми маємо, в принципі, відповідно до рекомендацій, затверджен<text:span text:style-name="T47">их</text:span> постановою Верховної Ради, розглядати кожен рік. Цей проєкт рішення відпрацьований з Департаментом суспільних комунікацій.</text:p>
      <text:p text:style-name="P21">І я би все ж таки просила колег сьогодні його підтримати. І я дуже сподіваюсь, що комісія з питань культури, туризму та суспільних комунікацій, вона нарешті запрацює, бо ці дискусії мають відбуватися не в залі, а на засіданні комісії.</text:p>
      <text:p text:style-name="P21">І я хочу звернутись до колег, які мали пропозиції, якісь враховані, якісь не враховані сьогодні, це не є, це не означає, що якщо ми приймемо проєкт рішення сьогодні, що його не можна змінити. Будь ласка, якщо є ініціативи, <text:soft-page-break/>подавайте</text:p>
      <text:p text:style-name="P21"/>
      <text:p text:style-name="P21"><text:s text:c="2"/></text:p>
      <text:p text:style-name="P21"><text:s text:c="2"/>&lt;--- <text:s text:c="2"/>27 Мая <text:s/>15 ч 45 м 43 с <text:s/>---- <text:s text:c="2"/>Перший <text:s text:c="2"/>---&gt;</text:p>
      <text:p text:style-name="P21"><text:s text:c="2"/></text:p>
      <text:p text:style-name="P21">проєкт. Я сподіваюсь все ж таки на підтримку, що ми приймемо це рішення, а далі можна подавати проєкти рішен<text:span text:style-name="T47">ь</text:span> про внесення змін і доповнень до нього.</text:p>
      <text:p text:style-name="P21">Бондаренко В.В.: Андрій Вітренко! Дякую! Прошу! Помилково.</text:p>
      <text:p text:style-name="P21">Васильчук наполягає? Наполягає.</text:p>
      <text:p text:style-name="P21">Правка буде звучати наступним тоді чином, пане Вадиме, будете мене поправляти. Доповнити підпункт 1.2 пункту 1 наступним формулюванням: 28 липня - 141 рік з дня народження Володимира Кириловича Винниченка, українського політичного і громадського діяча, прозаїка, драматурга, художника.</text:p>
      <text:p text:style-name="P21">Ставлю на голосування! Колеги, Винниченка додаємо. </text:p>
      <text:p text:style-name="P21">Голосування:</text:p>
      <text:p text:style-name="P21">За - 45, проти - 0, утр. - 5. Рішення не прийнято.</text:p>
      <text:p text:style-name="P21">Ар'єва наполягає на виступі? Не наполягає.</text:p>
      <text:p text:style-name="P39"><text:span text:style-name="T11">Колеги, ставлю на голосування проєкт рішення "Про відзначення на території Києва пам</text:span><text:span text:style-name="T1">’</text:span><text:span text:style-name="T11">ятних... </text:span></text:p>
      <text:p text:style-name="P21">Ставлю на голосування проєкт рішення "Про відзначення на території Києва пам'ятних дат та ювілеїв у 2021 році" з урахуванням проголосованих пропозицій і рекомендацій управління правового забезпечення.</text:p>
      <text:p text:style-name="P21">Прошу підтримати!</text:p>
      <text:p text:style-name="P21">Голосування:</text:p>
      <text:p text:style-name="P21">За - 88, проти - 0, утр. - 1. Рішення прийнято.</text:p>
      <text:p text:style-name="P21">Дякую, колеги!</text:p>
      <text:p text:style-name="P21">Наступний проєкт рішення буде потребувати доповіді і обговорення, "Про створення дитячо-юнацької спортивної школи "Поділ". Не потребує обговорення і доповіді.</text:p>
      <text:p text:style-name="P21">Ставлю на голосування, колеги, тоді. Прошу підтримати! Колеги, підтримайте "Поділ"!</text:p>
      <text:p text:style-name="P21">Голосування:</text:p>
      <text:p text:style-name="P21">За - 89, проти - 0, утр. - 0. Рішення прийнято.</text:p>
      <text:p text:style-name="P21">Дякую!</text:p>
      <text:p text:style-name="P21">Колеги, кількість колег наших у залі... Юрій Григорович! Юрій Григорович!</text:p>
      <text:p text:style-name="P21">Кількість колег наших у залі дозволяє нам повернутися з вами до розгляду проєкту рішення "Про присвоєння Стеценку звання "Почесний громадянин міста Києва".</text:p>
      <text:p text:style-name="P21">Ми говорили, у нас була така міні Погоджувальна рада. Я думаю, що всі голови фракцій поспілкувалися з своїми колегами. </text:p>
      <text:p text:style-name="P21"><text:soft-page-break/>Ситуація наступна. Я зараз буду ставити проєкт рішення "Про присвоєння Стеценку звання "Почесний громадянин міста Києва" спочатку на голосування за основу. Потім у нас з вами є обмеження відповідним порядком</text:p>
      <text:p text:style-name="P21"/>
      <text:p text:style-name="P21"><text:s text:c="2"/></text:p>
      <text:p text:style-name="P21"><text:s text:c="2"/>&lt;--- <text:s text:c="2"/>27 Мая <text:s/>15 ч 48 м 43 с <text:s/>---- <text:s text:c="2"/>Перший <text:s text:c="2"/>---&gt;</text:p>
      <text:p text:style-name="P21"><text:s text:c="2"/></text:p>
      <text:p text:style-name="P21">присвоєння звання "Почесний громадянин", що ми можемо тільки 4 особи на рік відзначити таким званням. Якщо цих осіб більше, нам потрібно дві третини голосів залу. Тобто я поставлю за основу проєкт рішення на голосування, після цього я на голосування поставлю пропозицію стосовно нагородження званням "Почесний громадянин міста Києва" більше, аніж 4-х осіб.</text:p>
      <text:p text:style-name="P21">Тому, колеги, будь ласка, увага! Спочатку я ставлю на голосування проєкт рішення "Про присвоєння Стеценку звання "Почесний громадянин міста Києва" за основу. </text:p>
      <text:p text:style-name="P21">Колеги, прохання підтримати!</text:p>
      <text:p text:style-name="P21">Голосування:</text:p>
      <text:p text:style-name="P21">За - 90, проти - 0, утр. - 1. Рішення прийнято.</text:p>
      <text:p text:style-name="P21">Колеги, ставлю на голосування пропозицію стосовно відзначення у 2021 році званням "Почесний громадянин міста Києва" 6-ти осіб. Просто, зараз просто кількість, 6-ти осіб. Колеги, для цього нам треба дві третини голосів залу. </text:p>
      <text:p text:style-name="P21">Колеги, ставлю на голосування! Прошу підтримати!</text:p>
      <text:p text:style-name="P21">Голосування:</text:p>
      <text:p text:style-name="P21">За - 86, проти - 0, утр. - 2. Рішення прийнято.</text:p>
      <text:p text:style-name="P21">Дякую, колеги!</text:p>
      <text:p text:style-name="P21">Дмитре Миколайовичу, я прошу вас до трибуни! Доповідайте по всіх кандидатах, які є.</text:p>
      <text:p text:style-name="P21">Також зверну увагу і, Дмитре Миколайовичу, прошу до трибуни, я просив... Я б просив також надати відповідь стосовно того, чому зірвані всі строки подачі документів до Київської міської ради для розгляду.</text:p>
      <text:p text:style-name="P21">Загуменний Д.М.: Ще раз доброго дня, шановний головуючий, шановні колеги!</text:p>
      <text:p text:style-name="P21">Дійсно, місто Київ - дуже таке багате на людей, які зробили надзвичайно багато для міста Києва. Надзвичайно багато було пропозицій від громад, від депутатів, від інших трудових колективів щодо визначення, кого саме ми подаємо. І дискусія сьогодні по збільшенню кількості цих кандидатів говорить, однією з цих, є причиною того, що ми невчасно подали.</text:p>
      <text:p text:style-name="P21">Кожну кандидатуру ми дуже відповідально вивчали</text:p>
      <text:p text:style-name="P21"/>
      <text:p text:style-name="P21"><text:soft-page-break/><text:s text:c="2"/></text:p>
      <text:p text:style-name="P21"><text:s text:c="2"/>&lt;--- <text:s text:c="2"/>27 Мая <text:s/>15 ч 51 м 43 с <text:s/>---- <text:s text:c="2"/>Перший <text:s text:c="2"/>---&gt;</text:p>
      <text:p text:style-name="P21"><text:s text:c="2"/></text:p>
      <text:p text:style-name="P21">і відповідально відносились до її подання.</text:p>
      <text:p text:style-name="P21">Виконавчий орган повністю сприймає питання, що невчасно було подано, але це було подано з об'єктивних причин, тому що, дійсно, дискусія була вагома і ми відчуємо відповідальність, щоб отримали це найвище звання ті, хто цього, дійсно, заслуговує.</text:p>
      <text:p text:style-name="P21">Бондаренко В.В.: Дякую! </text:p>
      <text:p text:style-name="P21">Михайло Царенко!</text:p>
      <text:p text:style-name="P21">Царенко М.О.: Володимир Володимирович, у мене питання трошки не по темі, але дуже важливе. </text:p>
      <text:p text:style-name="P21">Скажіть, будь ласка, може ви надасте відповідь. Чому заступники Київсько<text:span text:style-name="T69">го</text:span> міського голови присутні на засіданні тоді, коли в них є питання? А коли в них немає питань, жодного заступника сьогодні в залі <text:span text:style-name="T53">не </text:span>присутньо?</text:p>
      <text:p text:style-name="P21">Бондаренко В.В.: На жаль, пане Михайле, не можу з вами погодитись, тому що у нас з вами в залі, окрім вашого покірного слуги, знаход<text:span text:style-name="T48">я</text:span>ться Олена Говорова, Валентин Мондриївський, Вячеслав Непоп, Володимир Прокопів, і був Костянтин Усов. Тому частина заступників знаходиться тут.</text:p>
      <text:p text:style-name="P21">Ганна Старостенко! </text:p>
      <text:p text:style-name="P21">З зали: (Нічого не чути).</text:p>
      <text:p text:style-name="P21">Бондаренко В.В.: Перепрошую! Да, так що... Дивіться, майже повним складом.</text:p>
      <text:p text:style-name="P21">Андрій Порайко! </text:p>
      <text:p text:style-name="P21">Порайко А.М.: Шановний Володимир Володимирович, шановний доповідач! Скажіть, будь ласка, ви можете конкретизувати всіх 6 осіб, кого ви пропонуєте нагородити цим почесним званням. </text:p>
      <text:p text:style-name="P21">Бондаренко В.В.: Дякую, пане Андрію! Звичайно, можу.</text:p>
      <text:p text:style-name="P21">Колеги, вам роздані інформаційні матеріали, оскільки проєктами рішень вон<text:span text:style-name="T48">и</text:span>, можливо, є, але точно не пройшли процедуру. </text:p>
      <text:p text:style-name="P39"><text:span text:style-name="T11">Вам роздані пропозиції, які викладені в листі від 27 травня 2021 року </text:span><text:span text:style-name="T1">№ 225-</text:span><text:span text:style-name="T11">КМР-2279, і роздані окремо інформаційні матеріали, які стосуються Віталія Івановича Цимбалюка. </text:span></text:p>
      <text:p text:style-name="P21">Тому пропонується проєкт рішення доповнити, фактично, пунктами <text:s text:c="13"/>2 - 6, новими пунктами 2 - 6 наступного змісту: після Стеценка присвоїти Бітаєву Валерію Анатолійовичу, Шведу Георгію Павловичу, Петюшенку Олександру Володимировичу, Борзову Валерію Пилиповичу і Цимбалюку Віталію Івановичу відповідно звання "Почесний громадянин міста Києва" з тими формулюваннями, які вказані в інформаційних матеріалах. </text:p>
      <text:p text:style-name="P21">Сторожук!</text:p>
      <text:p text:style-name="P39"><text:span text:style-name="T11">Сторожук В.П.: Шановні колеги, Володимир Володимирович, у мене є пропозиція, щоб ми не здійснювали таких голосувань, які ви зараз </text:span><text:soft-page-break/><text:span text:style-name="T11">поставили, для прикладу, за цих шановних людей, давайте все-таки за життя пам'ятати </text:span><text:span text:style-name="T22">за </text:span><text:span text:style-name="T11">цих людей, надавати їм статус почесності, щоб громада гордилась цими людьми за життя, а не потім номінувати імена. </text:span></text:p>
      <text:p text:style-name="P21">Ці люди є живі, слава Богу, і здорові. Пропоную колегам внести до відповідного порядку зміни</text:p>
      <text:p text:style-name="P21"/>
      <text:p text:style-name="P21"><text:s text:c="2"/></text:p>
      <text:p text:style-name="P21"><text:s text:c="2"/>&lt;--- <text:s text:c="2"/>27 Мая <text:s/>15 ч 54 м 43 с <text:s/>---- <text:s text:c="2"/>Седьмой <text:s text:c="2"/>---&gt;</text:p>
      <text:p text:style-name="P21"><text:s text:c="2"/></text:p>
      <text:p text:style-name="P21">по кількісному складу, бо ми так за тисячу років всіх почесних не згадаємо. </text:p>
      <text:p text:style-name="P21">Прохання виконавчому органу надати пропозиції по зміні, по кількості, а сьогодні колегам прохання підтримати. У даному переліку люди, які заслуговують на увагу і шану, це люди з науки. Прохання проголосувати дружньо і показати єдність в цьому питанні київської спільноти для київської громади. Дякую!</text:p>
      <text:p text:style-name="P21">Бондаренко В.В.: Дякую!</text:p>
      <text:p text:style-name="P21">Колеги! Чи буде Говорова і Мондриївський наполягати на виступі?</text:p>
      <text:p text:style-name="P21">Говорова!</text:p>
      <text:p text:style-name="P21">Говорова О.І.: Колеги, я дуже прошу вас підтримати цей проєкт рішення. І згодна зі своїм колегою, що за життя потрібно нам, згодна, за життя потрібно нам вшановувати людей, які, дійсно, заслуговують поваги і, дійсно, є прикладом для наслідування. </text:p>
      <text:p text:style-name="P21">Будь ласка, прошу підтримати цей проєкт рішення! Дякую!</text:p>
      <text:p text:style-name="P21">Бондаренко В.В.: Мондриївський! Наполягаєте? Мондриївський Валентин!</text:p>
      <text:p text:style-name="P21">Мондриївський В.М.: Дякую, Володимире Володимировичу! Буквально хвилька! Я теж хочу висловити свою точку узору як профільний заступник і як депутат від Подільського району від "УДАРУ". Це, дійсно, пропрацьовані питання і, дійсно, люди, які віддали частину свого життя, професійного, і своїми досягненнями продемонстрували, що вони справжні кияни. Я прошу підтримати це рішення, надзвичайно важливе. Це сигнал усім киянам. Дякую!</text:p>
      <text:p text:style-name="P21">Бондаренко В.В.: Дякую!</text:p>
      <text:p text:style-name="P21">Володимир Яловий!</text:p>
      <text:p text:style-name="P21">Яловий В.Б.: Прошу від фракції слово!</text:p>
      <text:p text:style-name="P21">Бондаренко В.В.: Від фракції.</text:p>
      <text:p text:style-name="P21">Яловий В.Б.: Шановні колеги! Через, буквально через кілька днів ми святкуємо День Києва. На сьогоднішній день присвоєння почесних звань - це дуже важливий крок для популіризації Києва і взагалі для того, щоб на прикладі наших почесних киян виховувати молоде покоління. </text:p>
      <text:p text:style-name="P21">Шановні колеги! Я вважаю, що адміністрація, в даному випадку, не доопрацювала, тому що в останній момент вносяться пропозиції. Це <text:soft-page-break/>перше.</text:p>
      <text:p text:style-name="P21">Друге питання, я хотів би і, Володимире Володимировичу, ви один з тих, хто знає цю проблематику, порівняти відношення в Харкові до почесних громадян і в Києві, і тих пільг, які є в Харкові і які є в Києві. І там мер кожен місяць по результатах спілкування з почесними громадянами розпорядження видає і таке інше. Тобто, ви пам'ятаєте, приход Поліщука, пам'ятаєте ті пропозиції? Поліщук - почесний громадянин. </text:p>
      <text:p text:style-name="P21">Я би просив повернутися до цих питань для того, щоб врахувати і внести певні рішення на Київську міську раду.</text:p>
      <text:p text:style-name="P21">Бондаренко В.В.: Погоджуюсь.</text:p>
      <text:p text:style-name="P21">Яловий В.Б.: У даному випадку я пропоную всіх ш<text:span text:style-name="T49">іст</text:span>ьох підтримати. Особливо я хотів би зупинитися на постаті Цимбалюка, який там є, от зараз внесений. Людина, яка спасла десятки поранених в АТО, тому що він нейрохірург від Бога, людина, яка є членом, почесним членом багатьох академій і дуже видатна людина в нашій країні.</text:p>
      <text:p text:style-name="P17"/>
      <text:p text:style-name="P17"/>
      <text:p text:style-name="P17"><text:span text:style-name="T12"><text:s/></text:span><text:span text:style-name="T11">&lt;--- <text:s text:c="2"/>27 Мая <text:s/>15 ч 57 м 43 с <text:s/>---- <text:s text:c="2"/>Перший <text:s text:c="2"/>---&gt;</text:span></text:p>
      <text:p text:style-name="P21"><text:s text:c="2"/></text:p>
      <text:p text:style-name="P21">І це було б для медиків дуже таким символічним стимулом, знаком під час цього ковіду, що ми шануємо наших медиків у Києві і на Україні. </text:p>
      <text:p text:style-name="P21">Дякую і прошу підтримати!</text:p>
      <text:p text:style-name="P21">Бондаренко В.В.: Дякую, Володимире Борисовичу!</text:p>
      <text:p text:style-name="P21">Колеги, тоді увага! Будь ласка, перше, які правки ми зараз будемо ставити на голосування. </text:p>
      <text:p text:style-name="P21">Перше, назву проєкту рішення викласти у наступній редакції: "Про присвоєння звання "Почесний громадянин міста Києва" у 2021 році". </text:p>
      <text:p text:style-name="P21">Доповнити проєкт рішення новими пунктами 2 - 6 такого змісту: "Присвоїти Бітаєву Валерію Анатолійовичу, присвоїти Шведу Георгію Павловичу, присвоїти Петюшенку Олександру Володимировичу, присвоїти Борзову Валерію Пилиповичу, присвоїти Цимбалюку Віталію Івановичу звання "Почесний громадянин міста Києва" з відповідними формулюваннями". </text:p>
      <text:p text:style-name="P21">І у зв'язку з цим пункт 2-й проєкту рішення вважати пунктом 8 відповідно.</text:p>
      <text:p text:style-name="P21">Колеги, ставлю цю правку на голосування. Прошу підтримати!</text:p>
      <text:p text:style-name="P21">Голосування:</text:p>
      <text:p text:style-name="P21">За - 89, проти - 0, утр. - 1. Рішення прийнято.</text:p>
      <text:p text:style-name="P21">Олександр Погребиський!</text:p>
      <text:p text:style-name="P39"><text:span text:style-name="T11">Погребиський О.І.: Володимир Володимирович, я пропоную внести все ж таки Тараса Петриненка як видатного киянина, українця, який має </text:span><text:soft-page-break/><text:span text:style-name="T11">дуже величезний внесок і в культурну спадщину міста, і у всеукраїнську культуру. </text:span></text:p>
      <text:p text:style-name="P21">Я думаю, і Київ, і депутати, в тому числі, зобов'язані відзначити такого видатного українця і киянина.</text:p>
      <text:p text:style-name="P21">Бондаренко В.В.: Скажіть мені, пане Олександре, по Тарасу взагалі немає документів ніяких, да, там же пакет документів збирається. Чи буде сприйнята пропозиція, якщо зараз...</text:p>
      <text:p text:style-name="P21">(Шум у залі). Колеги, почуйте мене, будь ласка! </text:p>
      <text:p text:style-name="P21">Чи буде сприйнята пропозиція, якщо я зараз надам доручення підготувати цей пакет документів до 10-го числа, і 10-го числа винести проєкт рішення в зал? Сприймається.</text:p>
      <text:p text:style-name="P21">Даю відповідне протокольне доручення. Дякую!</text:p>
      <text:p text:style-name="P21">Володимир Борисович, наполягаєте на виступі? Не наполягаєте.</text:p>
      <text:p text:style-name="P21">Колеги, ставлю на голосування проєкт рішення з проголосованими пропозиціями. Прошу підтримати!</text:p>
      <text:p text:style-name="P21">Голосування:</text:p>
      <text:p text:style-name="P21">За - 92, проти - 0, утр. - 1. Рішення прийнято.</text:p>
      <text:p text:style-name="P21">Дякую, колеги!</text:p>
      <text:p text:style-name="P21">Загуменний Д.М.: Дякую!</text:p>
      <text:p text:style-name="P21">Бондаренко В.В.: Наступний проєкт рішення, чи буде потребувати доповіді і обговорення, "Про викуп земельної ділянки для суспільних потреб". </text:p>
      <text:p text:style-name="P21"/>
      <text:p text:style-name="P21"/>
      <text:p text:style-name="P21"><text:s text:c="2"/></text:p>
      <text:p text:style-name="P21"><text:s text:c="2"/>&lt;--- <text:s text:c="2"/>27 Мая <text:s/>16 ч 00 м 43 с <text:s/>---- <text:s text:c="2"/>Седьмой <text:s text:c="2"/>---&gt;</text:p>
      <text:p text:style-name="P21"><text:s text:c="2"/></text:p>
      <text:p text:style-name="P21">Мова йде про земельну ділянку біля станції метро "Шулявська" на проспекті Перемоги, 50-а.</text:p>
      <text:p text:style-name="P21">Габібуллаєва! Федоренко! </text:p>
      <text:p text:style-name="P21">Юрій Федоренко!</text:p>
      <text:p text:style-name="P21">Федоренко Ю.С.: Володимире Володимировичу! Колеги, дуже прошу, якщо можна, трошки тихіше, тому що реально не чую навіть себе, коли зараз виступаю! </text:p>
      <text:p text:style-name="P39"><text:span text:style-name="T11">Володимире Володимировичу, у мене до вас запитання. Проєкт рішення надзвичайно важливий, тому що об'єктивно прямо біля станції метро вже розпочали будівництво, яке триває майже півроку. У мене до вас запитання. Скажіть, будь ласка, чи попередньо вже велася розмова з власником земельної ділянки, яка перебуває в приватній власності і на якій вже частково здійснені роботи? Чи були вже спілкування щодо можливості викупу цієї земельної ділянки? Бо для суспільних потреб примусово викупити місто не може, на жаль, тільки для важливих інфраструктурних проєктів, там, доріг, розв'язок і таке інше. І станом на сьогоднішній день </text:span><text:soft-page-break/><text:span text:style-name="T11">варто зрозуміти, чи вже була розмова з власником земельної ділянки і чи готовий він продати її для міста? Це перше.</text:span></text:p>
      <text:p text:style-name="P21">І друге, ми прийняли, я вважаю, абсолютно пр<text:span text:style-name="T50">а</text:span>вильно, ряд рішень щодо викупу земельних ділянок для суспільних потреб. Цікаво дізнатися, на якій зараз знаходиться стадії пошук коштів щодо викупу цих земельних ділянок і перемовини з їхніми власниками? Але прошу саме по цьому проєкту рішення дати відповідь на запитання: конкретно вже розмова була з власником земельної ділянки, чи готовий він її продати місту? Дякую!</text:p>
      <text:p text:style-name="P21">Бондаренко В.В.: Дякую, пане Юрію! </text:p>
      <text:p text:style-name="P21">Даю вам відповідь. Розмова попередньо мною як суб'єктом подання не велася, це раз.</text:p>
      <text:p text:style-name="P21">Другий момент, департамент цю розмову може почати в силу частини другої статті 19 Конституції виключно після того, як ми з вами ухвалимо рішення.</text:p>
      <text:p text:style-name="P21">Стосовно надання інформації депутатському корпусу про стан реалізації попередньо прийнятих рішень, я даю відповідне протокольне доручення поінформувати.</text:p>
      <text:p text:style-name="P21">Ігор Кириленко!</text:p>
      <text:p text:style-name="P21">Кириленко І.І.: Дякую, Володимире Володимировичу! Я хочу звернути увагу шановних депутатів на державні будівельні норми України, зокрема: на пункт 8.2.5, при проєктуванні парків, скверів слід передбачати, каже законодавство, максимальне збереження існуючих зелених насаджень. Я перепрошую, Юрій! Я перепрошую! При цьому я хочу звернути увагу шановних депутатів, мінімальна площа таких територій, слід приймати, для парків - 2 <text:s/>га, для скверів - 0,05 га. </text:p>
      <text:p text:style-name="P21">На сьогоднішній день йде мова про 0,311 га. Тобто в такому разі, або справа повинна йти не про парк, а про сквер, це перше. І друге, я хотів би звернути увагу, шановний Володимире Володимировичу, дивіться, є Закон України про відчуження земельних ділянок, інших об'єктів нерухомого майна, стаття 10, і там є частина друга. І там зазначається: "Орган виконавчої влади</text:p>
      <text:p text:style-name="P21"/>
      <text:p text:style-name="P21"><text:s text:c="2"/></text:p>
      <text:p text:style-name="P21"><text:s text:c="2"/>&lt;--- <text:s text:c="2"/>27 Мая <text:s/>16 ч 03 м 43 с <text:s/>---- <text:s text:c="2"/>Перший <text:s text:c="2"/>---&gt;</text:p>
      <text:p text:style-name="P21"><text:s text:c="2"/></text:p>
      <text:p text:style-name="P26">чи орган місцевого самоврядування, який прийняв рішення, зобов'язаний письмово повідомити". Не Департамент земельних ресурсів, а саме орган, який зобов'язаний, який прийняв це рішення.</text:p>
      <text:p text:style-name="P21">Тому в пункті 2-му проєкту повинно йти не про департамент, а про нас, про орган, який прийняв. </text:p>
      <text:p text:style-name="P39"><text:span text:style-name="T11">І останнє, в частині п'ятій статті 10-</text:span><text:span text:style-name="T23">ї</text:span><text:span text:style-name="T11"> написано, що в письмовому повідомленні, яке повинно бути здійснено напротязі 5-ти днів, повинна бути зазначена певна інформація, серед якої умови викупу, орієнтовна </text:span><text:soft-page-break/><text:span text:style-name="T11">викупна ціна, строк викупу, джерело фінансування і інша інформація, а також повинна запропонована бути інша земельна ділянка. </text:span></text:p>
      <text:p text:style-name="P21">Тому, Володимир Володимирович, я не проти того, щоб викупити цю земельну ділянку, але я ж кажу, що тут треба або сквер, а не парк. І тоді замість департаменту все ж таки орган, який прийняв. І там зазначити ці моменти, пов'язані з викупом. </text:p>
      <text:p text:style-name="P21">Дякую!</text:p>
      <text:p text:style-name="P21">Бондаренко В.В.: Дякую! Андрій Порайко!</text:p>
      <text:p text:style-name="P21">Порайко А.М.: Шановний Володимир Володимирович, шановні колеги депутати! Дозвольте зауважити, що наразі голосувати за цей проєкт рішення, на мою думку, є передчасно з огляду на наступне.</text:p>
      <text:p text:style-name="P21">По-перше, я би дуже просив усіх авторів таких от проєктів рішень утриматись від одиничних якихось викупів. Давайте напрацюємо цілісну якусь, цілісний комплекс земельних ділянок, які ми можемо викупляти протягом року, двох чи трьох. Тому що так, наприклад, брати якусь одну, потім другу, то на Шулявці, там на Шовковичній були пропозиції і так далі. Ми не розуміємо, чому саме ці земельні ділянки ми маємо купувати. Це раз.</text:p>
      <text:p text:style-name="P21">Друге, щодо конкретно цієї земельної ділянки і незаконного будівництва, яке там здійснюється, то я хочу наголосити, що здійснюється досудове розслідування кримінального провадження і нещодавно судом було поновлено прокуратурі строк для досудового розслідування цього кримінального провадження. Це стосується незаконної забудови.</text:p>
      <text:p text:style-name="P21">Більше того, є також судовий спір, де забудовник "Ексон Прем'єр Шулявська" оскаржує відмову в наданні містобудівних умов і обмежень. </text:p>
      <text:p text:style-name="P21">Звідси в мене виникає питання. Якщо ми маємо такі судові спори і кримінальні провадження, і факти незаконного будівництва, то чому Київрада не звертається з позовом про знесення самочинного будівництва, якщо таке мало місце, чому ми викупляємо цю земельну ділянку і ще платимо незаконному забудовнику за це кошти? Це другий момент.</text:p>
      <text:p text:style-name="P21">І третій момент, також хочу звернути вашу увагу на той момент, що забудовником є компанія "Ексон Груп", яка також має низку інших скандальних забудов у місті Києві, а саме: 11-поверховий будинок Білозір на Подолі, 11-поверхівку з антресолями, так званими, на</text:p>
      <text:p text:style-name="P21"/>
      <text:p text:style-name="P21"><text:s text:c="2"/></text:p>
      <text:p text:style-name="P21"><text:s text:c="2"/>&lt;--- <text:s text:c="2"/>27 Мая <text:s/>16 ч 06 м 43 с <text:s/>---- <text:s text:c="2"/>Перший <text:s text:c="2"/>---&gt;</text:p>
      <text:p text:style-name="P21"><text:s text:c="2"/></text:p>
      <text:p text:style-name="P21">Батиєвій <text:span text:style-name="T50">г</text:span>орі, а також 24-поверхівку над входом станції метро "Виставковий центр".</text:p>
      <text:p text:style-name="P21">Я дуже прошу колег із своєї фракції і з інших фракцій голосувати проти цього проєкту рішення. </text:p>
      <text:p text:style-name="P21">Дякую!</text:p>
      <text:p text:style-name="P21"><text:soft-page-break/>Бондаренко В.В.: Леонід Ємець!</text:p>
      <text:p text:style-name="P21">Ємець Л.О.: Дякую! Леонід Ємець, фракція "Європейська Солідарність".</text:p>
      <text:p text:style-name="P21">Власне, я лише в продовження того, що було озвучено, можу висловити теж нерозуміння, чому... Ситуація виглядає таким чином, що особа юридична, яка веде, там, очевидно, з нашої точки зору як Київської міської ради, незаконне будівництво, оскільки є і кримінальні провадження, і судові провадження, де наші юридичні служби і представники відстоюють цю позицію, що це незаконне будівництво. Натомість, замість того, щоб довести ці судові спори до логічного завершення, знести там це незаконне будівництво, і відповідно особа, яка займається цим незаконним будівництвом, понесе відповідні втрати, ми їм пропонуємо: а давайте ми вам заплатимо кошти, ще й невідомо, по якій вартості, тому що потім увійдемо в питання оцінки, в тому числі, зроблених там робіт, я вважаю, що це нелогічний, <text:span text:style-name="T63">м'яко</text:span> кажучи, шлях, який ми для себе вибрали.</text:p>
      <text:p text:style-name="P21">Я погоджуюсь, що нам потрібна більш детальна інформація, нам потрібний стратегічний реєстр, щоб ми розуміли, які питання ставляться на викуп, чи є у нас гроші, чи це є реальний процес, чи це процес, який завершиться нічим, окрім того, що затягне цю процедуру для облаштування потреб Києва і киян.</text:p>
      <text:p text:style-name="P21">Тому я пропоную на даний момент це питання не голосувати і вийти на системне рішення, яке, можливо, на наступному нашому засіданні ми обговоримо. </text:p>
      <text:p text:style-name="P21">Дякую!</text:p>
      <text:p text:style-name="P21">Бондаренко В.В.: Юрій Федоренко!</text:p>
      <text:p text:style-name="P21">Федоренко Ю.С.: Володимир Володимирович, дякую, що надали протокольне доручення, тому що викуп інших земельних ділянок, про які йшла мова, вони надзвичайно суспільно важливі, тому що це зелені зони і парки, які в свій час були, перепрошую за саме слово, але подерибанені. </text:p>
      <text:p text:style-name="P21">Конкретно по цій земельній ділянці хотів би ще також додати, що, дійсно, підтримую своїх колег з того, що ми маємо станом на сьогоднішній день вже частково збудоване, там, свайне поле і майно, яке розміщене на цій земельній ділянці, тому було б повністю логічно і закономірно, щоб міська рада в судовому порядку домоглася того, щоб його демонтувати за рахунок інвестора, в першу чергу. </text:p>
      <text:p text:style-name="P21">І щодо викупу даної земельної ділянки я хочу зрозуміти подальший алгоритм, оскільки примусово, як я розумію, викупити ми її не можемо, які перспективи і шанси того, що власник земельної ділянки продасть її місту і це дасть позитивний результат. Тому що площадка насправді знаходиться</text:p>
      <text:p text:style-name="P21"/>
      <text:p text:style-name="P21"/>
      <text:p text:style-name="P21"/>
      <text:p text:style-name="P21"><text:soft-page-break/></text:p>
      <text:p text:style-name="P21"><text:s text:c="2"/></text:p>
      <text:p text:style-name="P21"><text:s text:c="2"/>&lt;--- <text:s text:c="2"/>27 Мая <text:s/>16 ч 09 м 43 с <text:s/>---- <text:s text:c="2"/>Седьмой <text:s text:c="2"/>---&gt;</text:p>
      <text:p text:style-name="P21"><text:s text:c="2"/></text:p>
      <text:p text:style-name="P21">прямо біля станції метро, де проходить тисяча людей щоденно, і перспектива забудови її може привести до негативних наслідків. Тому, от на вашу думку, наскільки в перспективі власник може продати цю земельну ділянку? Дякую!</text:p>
      <text:p text:style-name="P21">Бондаренко В.В.: Дякую, пане Юрію!</text:p>
      <text:p text:style-name="P21">Ще раз вам відповім, що поки ми не приймемо проєкт рішення, в якому написаний алгоритм, що має за чим відбутися, які мають відбутися переговори, що має бути в подальшому, в тому числі експертна грошова оцінка, на жаль, ми, звичайно, з вами не дізнаємося, чи готовий він продати, чи не готовий. У той же час, якщо ми цей проєкт рішення не приймемо, ситуація буде стабілізована на тому рівні, на якому вона є. </text:p>
      <text:p text:style-name="P21">Ми почули позицію колег. Пропозицій перенести проєкт рішення не було, у зв'язку з цим ставлю на голосування проєкт рішення про викуп земельної ділянки для суспільних потреб з рекомендаціями управління правового забезпечення. Прошу підтримати!</text:p>
      <text:p text:style-name="P21">Голосування:</text:p>
      <text:p text:style-name="P21">За - 46, проти <text:s/>- 15, утр. - 8. Рішення не прийнято.</text:p>
      <text:p text:style-name="P21">Колеги, наступний проєкт рішення, чи буде потребувати доповіді та обговорення? </text:p>
      <text:p text:style-name="P21">Кириленко Ігор Іванович!</text:p>
      <text:p text:style-name="P21">Кириленко І.І.: Дякую, Володимире Володимировичу! Шановні депутати! Київська міська рада, я хочу вам просто таку довідку надати, Київська міська рада 06.10.2003 року продала ФОПу Андрієвій Олені земельну ділянку площею 0,0134 га на вулиці Ванди Василевської, 5, підкреслюю, для будівництва та експлуатації магазину. До 17.01.2020 року, поки, правда, вже фізична особа, не ФОП, Олена Андрієва не продала цю земельну ділянку Григорчуку Станіславу знову ж таки для будівництва та експлуатації магазину, жодних проблем з цією земельною ділянкою не виникало. Але після 17.01.2021 року пішло звернення окремих обурених громадян про включення в перелік проблемних забудов столиці об'єкт <text:span text:style-name="T63">будівництва</text:span> по вулиці Гаврилишина, 5, буцімто на зеленій зоні прибудинкової території житлової багатоповерхівки. </text:p>
      <text:p text:style-name="P21">Я розумію, що мешканці прилеглих будинків не задоволені тим, що на придбаній в законному порядку земельній ділянці відбувається будівництво. Але ж на цю земельну ділянку має право власності конкретна фізична особа, яка купувала її саме для будівництва.</text:p>
      <text:p text:style-name="P21">Вважаю, що не потрібно порушувати законне право власності конкретного громадянина на земельну ділянку, не потрібно чинити свавілля! Уявіть, шановні депутати, що це ваша земельна ділянка, ви її <text:soft-page-break/>придбали, а тепер комусь не подобається, що ви стали її власником та користуєтесь нею.</text:p>
      <text:p text:style-name="P21"/>
      <text:p text:style-name="P21"><text:s text:c="2"/></text:p>
      <text:p text:style-name="P21"><text:s text:c="2"/>&lt;--- <text:s text:c="2"/>27 Мая <text:s/>16 ч 12 м 43 с <text:s/>---- <text:s text:c="2"/>Перший <text:s text:c="2"/>---&gt;</text:p>
      <text:p text:style-name="P21"><text:s text:c="2"/></text:p>
      <text:p text:style-name="P21">Не перетворюйте, шановні депутати, Київраду в СНБО-2021. </text:p>
      <text:p text:style-name="P21">До речі, шановні депутати, біля будинку на вулиці Антоновича, 28 в налічених сотках нещодавно розпочато просто шалене будівництво, в результаті як<text:span text:style-name="T34">ого</text:span> навіть було перекрито проїзд. Екстрені служби не можуть проїхати. </text:p>
      <text:p text:style-name="P21">Користуючись можливість, Володимир Володимирович, я просив би дати окреме доручення, на якій підставі на Антоновича, 28 перекрито проїзд, почалося ...(нерозбірливо) будівництво і це буде руйнація сусідніх будинків. </text:p>
      <text:p text:style-name="P21">Я вважаю, що цей проєкт рішення ...(відключений мікрофон).</text:p>
      <text:p text:style-name="P21">Бондаренко В.В.: Дякую, Ігорю Івановичу! Даю відповідне протокольне доручення. Раз.</text:p>
      <text:p text:style-name="P21">Тепер щодо права власності, права будівництва і так <text:span text:style-name="T51">д</text:span>алі. Знаєте, це мій виборчий округ. Більш того, це територія, насправді, де я ходив, там, коли був дитиною. </text:p>
      <text:p text:style-name="P21">У вас у всіх є матеріали до проєкту рішення. Так от, просто дивіться, те будівництво, яке там йде, будівництво - це ж капітальне, правильно, так от, об'єкт, який зареєстрований в реєстрі як об'єкт нерухомого майна, вибачте, серед ночі привезли на камазі. Це не об'єкт капітального будівництва, це павільйон, рухоме майно, яке серед ночі привезли і, вибачте, кинули на цій земельній ділянці. </text:p>
      <text:p text:style-name="P21">І проєкт рішення якраз стосується історії, коли, а<text:span text:style-name="T51">)</text:span> - потрібно розібратися, яким чином на павільйон зареєстровано право власності як на об'єкт нерухомого майна, яким чином під цей об'єкт нерухомого майна отримані документи дозвільного характеру на будівництво і далі, далі, далі.</text:p>
      <text:p text:style-name="P21">Тому, в даному випадку, я просив би депутатів подивитися на фотографії, які є, і віддати собі просто, надати собі відповідь. Якщо в нас таким чином починається будівництво на території міста Києва, ну, виникає питання. </text:p>
      <text:p text:style-name="P21">Ахметов! Випадково.</text:p>
      <text:p text:style-name="P21">Вітренко! Андрій Вітренко, прошу!</text:p>
      <text:p text:style-name="P21">Вітренко А.О.: Я ще хочу нагадати, окрім Антоновича, 26, на Антоновича, 176, де зараз проходить прорив труби, і буду просити, щоб, Володимир Володимирович, щоб ви допомогли людям, щоб скоріше його полагодили.</text:p>
      <text:p text:style-name="P21">Дякую!</text:p>
      <text:p text:style-name="P21">Бондаренко В.В.: Три дні, вже ...(нерозбірливо), пане Андрію!</text:p>
      <text:p text:style-name="P21"><text:soft-page-break/>Юрій Федоренко!</text:p>
      <text:p text:style-name="P21">Федоренко Ю.С.: Колеги, насправді ситуація в місті Києві, коли в зелені зони привозять будь-яке майно, яке некапітальне, і реєструють на нього права власності через недоброчесних реєстраторів, це розповсюджена практика. Тому наше завдання, я вважаю, міської ради, в тому числі, контролювати ті всі ситуації і максимально тому протидіяти. </text:p>
      <text:p text:style-name="P21">Саме виходячи з цієї логіки, прошу підтримати даний проєкт рішення і ініціативу Володимира Володимировича. </text:p>
      <text:p text:style-name="P21">Дякую!</text:p>
      <text:p text:style-name="P21">Бондаренко В.В.: Дякую!</text:p>
      <text:p text:style-name="P21">Вітренко ще раз?</text:p>
      <text:p text:style-name="P21"/>
      <text:p text:style-name="P21"><text:s text:c="2"/></text:p>
      <text:p text:style-name="P21"><text:s text:c="2"/>&lt;--- <text:s text:c="2"/>27 Мая <text:s/>16 ч 15 м 43 с <text:s/>---- <text:s text:c="2"/>Перший <text:s text:c="2"/>---&gt;</text:p>
      <text:p text:style-name="P21"><text:s text:c="2"/></text:p>
      <text:p text:style-name="P21">Випадково.</text:p>
      <text:p text:style-name="P21">Маленко! </text:p>
      <text:p text:style-name="P21">Маленко Г.С.: Григорій Маленко, фракція "Голос". </text:p>
      <text:p text:style-name="P21">Ми також підтримаємо проєкт рішення Володимира Володимировича. Дуже якісно розібрались у цьому питанні на земельній комісії. І взагалі такий проєкт рішення має бути прецедентом, що не можна в незрозумілий спосіб отримувати ділянку, будувати, а потім у нас питання і люди приходять під Київську міську раду, запитують: чи це законне будівництво, чи незаконне?</text:p>
      <text:p text:style-name="P21">Тому такі проєкти рішень нам дуже потрібні, щоб люди розуміли, що депутатський корпус працює заради громади.</text:p>
      <text:p text:style-name="P21">Дякую!</text:p>
      <text:p text:style-name="P21">Бондаренко В.В.: Дякую! </text:p>
      <text:p text:style-name="P21">Семенова!</text:p>
      <text:p text:style-name="P21">Семенова К.І.: Колеги, закликаю підтримати цей проєкт рішення, але вкотре наголошую, що давайте бути послідовними, бо ми точно так само віддаємо в оренду під обслуговування вагончики, цілі двори на Оболоні, ми віддаємо величезну ділянку під обслуговування, там, одноповерхового з піноблоків вагончика, величезну ділянку на Гетьмана у мене на окрузі. </text:p>
      <text:p text:style-name="P21">Я шалено підтримую проєкт рішення Володимира Бондаренка на його окрузі, але давайте все-таки якусь політику загальноміську з цього приводу мати.</text:p>
      <text:p text:style-name="P21">Дякую!</text:p>
      <text:p text:style-name="P21">Бондаренко В.В.: Дякую, пані Ксенія! Будемо сподіватись, що з прийняттям такого проєкту рішення почнеться якась системна політика з таких питань.</text:p>
      <text:p text:style-name="P21">Колеги, ставлю на голосування проєкт рішення "Про містобудівні перетворення на вулиці Богдана Гаврилишина, 5 у Шевченківському районі <text:soft-page-break/>міста Києва", з рекомендаціями управління правового забезпечення. </text:p>
      <text:p text:style-name="P21">Прошу підтримати!</text:p>
      <text:p text:style-name="P21">Голосування:</text:p>
      <text:p text:style-name="P21">За - 74, проти - 1, утр. - 0. Рішення прийнято.</text:p>
      <text:p text:style-name="P21">Наступний проєкт рішення, колеги, "Про звернення Київської міської ради до Кабінету Міністрів України щодо невідкладного вжиття заходів, спрямованих на соціальний захист громадян України, які на період карантину перебували у вимушеній відпустці, шляхом включення таких осіб до переліку отримувачів житлових субсидій".</text:p>
      <text:p text:style-name="P21">Потребує доповіді і обговорення? Не потребує.</text:p>
      <text:p text:style-name="P21">Ставлю тоді на голосування вказаний проєкт рішення з рекомендаціями управління правового забезпечення. Прошу підтримати!</text:p>
      <text:p text:style-name="P21">Голосування:</text:p>
      <text:p text:style-name="P21">За - 73, проти - 0, утр. - 7. Рішення прийнято.</text:p>
      <text:p text:style-name="P21">Колеги, я запрошую до цього залу Валентину Григорівну Гінзбург, директора Департаменту охорони здоров'я. </text:p>
      <text:p text:style-name="P21">У нас з вами в порядку денному "Інформація про</text:p>
      <text:p text:style-name="P21"/>
      <text:p text:style-name="P17"><text:span text:style-name="T12"><text:s/></text:span><text:span text:style-name="T11">&lt;--- <text:s text:c="2"/>27 Мая <text:s/>16 ч 18 м 43 с <text:s/>---- <text:s text:c="2"/>Седьмой <text:s text:c="2"/>---&gt;</text:span></text:p>
      <text:p text:style-name="P21"><text:s text:c="2"/></text:p>
      <text:p text:style-name="P21">вакцинацію мешканців міста Києва проти COVID-19 та проведені заходи щодо закупівлі вакцини за кошти міського бюджету". Тоді представляйтесь!</text:p>
      <text:p text:style-name="P21">Куцопал Д.В.: Доброго дня! На жаль, Валентина Григорівна зараз знаходиться на нараді в міністра, тому буду доповідати я, заступник директора Куцопал Дмитро.</text:p>
      <text:p text:style-name="P21">Доброго дня, шановний голову<text:span text:style-name="T63">ю</text:span>чий та шановні депутати! Станом на 27.05.2021 року в місті Києві провакциновано 114 тис. 387 осіб, з них першу дозу отримали 102 тис. 203 особи. Другу дозу отримали 12 тис. 184 особи. </text:p>
      <text:p text:style-name="P21">Вакцину CoviShield, було отримано її 42 тис. 600 доз та використано на сто відсотків.</text:p>
      <text:p text:style-name="P21">Вакцину CoronaVac, отримано 17 тис. 200 та використано на сто відсотків.</text:p>
      <text:p text:style-name="P21">Вакцину Pfizer, отримано 7 тис. 200, використано 4,584 дози, <text:s text:c="15"/>залишок - 96 доз.</text:p>
      <text:p text:style-name="P21">Вакцину AstraZeneca, отримано 35 тис. 600, використано 35 тис. 500, залишок - 100 доз.</text:p>
      <text:p text:style-name="P21">Також станом на 25.05.2021 року було отримано малу партію вакцини CoronaVac у кількості 20 тис. 640 доз.</text:p>
      <text:p text:style-name="P39"><text:span text:style-name="T11">На сьогодні впроваджено механізм запису через електронний портал </text:span><text:soft-page-break/><text:span text:style-name="T11">"Дія". У "Дії" формується, кожен громадянин нашої країни має право записатись, у "Дії" формується лист очікування. І коли настає етап для людини, яка записалася в лист очікування, її пріоритетно записують на вакцинацію. Вакцинація проводиться відповідно до дорожньої карти, визначеної Міністерством охорони здоров'я. </text:span></text:p>
      <text:p text:style-name="P21">На сьогодні в листі очікування чи в системі "Дія" перебуває 5 тис. осіб. Для проведення вакцинації осіб, які записалися в системі "Дія", наразі організовуються пункти щеплень, які будуть працювати в вихідні дні. Так, як на сьогодні відбувається організація цього процесу, більш детальну інформацію буде надано пізніше. </text:p>
      <text:p text:style-name="P21">Щодо закупівлі вакцин зазначаємо, що в електронній системі "ProZorro" було оголошено процедуру закупівель. Процедура закупівель була оголошена також в іноземній мові. Процедура 25.05 не відбулася, наразі було переоголошено дану процедуру. </text:p>
      <text:p text:style-name="P21">Дякую за увагу!</text:p>
      <text:p text:style-name="P21">Бондаренко В.В.: Михайло Наконечний! Готується Василь Попатенко і Ксенія Семенова.</text:p>
      <text:p text:style-name="P21">Наконечний<text:tab/> М.В.: Чесно кажучи, не знаю, чи готові будете відповісти на це запитання, але хотів би розпочати з хронології подій. Буквально два місяці тому мер міста Києва заявив про те, що буде закуплено 1 млн вакцин.</text:p>
      <text:p text:style-name="P21"/>
      <text:p text:style-name="P21"><text:s text:c="2"/></text:p>
      <text:p text:style-name="P21"><text:s text:c="2"/>&lt;--- <text:s text:c="2"/>27 Мая <text:s/>16 ч 21 м 43 с <text:s/>---- <text:s text:c="2"/>Перший <text:s text:c="2"/>---&gt;</text:p>
      <text:p text:style-name="P21"><text:s text:c="2"/></text:p>
      <text:p text:style-name="P21">Всі це чули, так? Виділили 140 млн грн, доповнили програму "Здоров'я киян", внесли коригування до бюджету, намагались проголосувати за звернення щодо закупівель, тому що ми як фракція та інші фракції, коли безпосередньо ініціювала "Європейська Солідарність", говорили про те, що немає можливості закупити на внутрішньому ринку. І що в результаті? В результаті торги не відбулися два дні тому. </text:p>
      <text:p text:style-name="P21">Скажіть, якщо у вас є на це повноваження, хто повинен понести відповідальність за те, що закупівля не відбулася? І коли все-таки буде мільйон вакцин? </text:p>
      <text:p text:style-name="P21">Бондаренко В.В.: Дякую, пане Михайле! Але, я думаю, що тут не компетенція заступника директора департаменту, є профільний заступник голови в залі.</text:p>
      <text:p text:style-name="P21">Ганна Старостенко, будь ласка! Включіть мікрофон Старостенко!</text:p>
      <text:p text:style-name="P21">Старостенко Г.В.: Шановні колеги, ще раз хочу наголосити, що на сьогодні київська міська влада веде перемовини щоденно з виробниками вакцин для того, щоб придбати їх безпосередньо у виробника. Повірте, немає такого дня, щоб ми на рівні Віталія Володимировича, на рівні заступників і Департаменту охорони здоров'я не піднімали це питання.</text:p>
      <text:p text:style-name="P21"><text:soft-page-break/>Тому ви знаєте, яка ситуація сьогодні в світі, що дуже багато країн, які законтрактували вакцину ще півроку, не отримують обіцяні поставки у зв'язку з тим, що є проблема з виробництвом і постачанням вакцин. Ви знаєте, яка ситуація в Індії була ще досить нещодавно, а ми ведемо перемовини, починаючи від західних виробників, закінчуючи східними виробниками, і ця робота триває. </text:p>
      <text:p text:style-name="P21">Ми дуже великі молодці в тому, що ми єдиний орган місцевого самоврядування, який виділив кошти з місцевого бюджету на придбання вакцин, це, дійсно, 140 млн грн. І тому ми і дали будемо продовжувати цю роботу, аби кияни отримали більше вакцин, ніж на сьогодні розподіляється Міністерством охорони здоров'я, тому що, дійсно, в програмі "Дія", як сьогодні зазначив колега з Департаменту охорони здоров'я, стоїть дуже велика кількість людей, які бажають вакцинуватися.</text:p>
      <text:p text:style-name="P21">І ще додам для інформації, що з початку червня у найбільших містах України, зокрема, в Києві, у Львові, Одесі будуть відкриті центри масової вакцинації, де будуть вакцинуватися вже особи, безпосередньо які стоять в програмі "Дія". Тому, будь ласка, відповідайте на дзвінки, слідкуйте за телефоном і ті, хто там стоять, зможуть отримати запрошення найближчим часом.</text:p>
      <text:p text:style-name="P21">Дякую дуже!</text:p>
      <text:p text:style-name="P21">Бондаренко В.В.: Дякую!</text:p>
      <text:p text:style-name="P21">Василь Попатенко! Готується Ксенія Семенова.</text:p>
      <text:p text:style-name="P21">Попатенко В.С.: Попатенко Василь, фракція "Голос".</text:p>
      <text:p text:style-name="P39"><text:span text:style-name="T11">Запитання до заступника. Скажіть, будь ласка, по процедурі закупівель</text:span><text:span text:style-name="T25">,</text:span></text:p>
      <text:p text:style-name="P17"/>
      <text:p text:style-name="P17"/>
      <text:p text:style-name="P17"><text:span text:style-name="T12"><text:s/></text:span><text:span text:style-name="T11">&lt;--- <text:s text:c="2"/>27 Мая <text:s/>16 ч 24 м 43 с <text:s/>---- <text:s text:c="2"/>Перший <text:s text:c="2"/>---&gt;</text:span></text:p>
      <text:p text:style-name="P21"><text:s text:c="2"/></text:p>
      <text:p text:style-name="P21">яка не відбулася, які були причини скасування? Чи були взагалі заявки, звернення, якісь зауваження, можливо? І що планується робити, щоб все ж таки відбулася у нас закупівля? </text:p>
      <text:p text:style-name="P21">Дякую!</text:p>
      <text:p text:style-name="P21">Куцопал Д.В.: Процедура не відбулася у зв'язку з тим, з відсутністю учасників, тому автоматично електронна система закупівель відмінила дану процедуру. Ми переголосили. Жодних зверн<text:span text:style-name="T35">ен</text:span>ь, скарг не надходило, або пропозицій.</text:p>
      <text:p text:style-name="P21">Бондаренко В.В.: Логічно.</text:p>
      <text:p text:style-name="P21">Ксенія Семенова! Готується Наталія Берікашвілі.</text:p>
      <text:p text:style-name="P21">Семенова К.І.: Доброго дня! Дякую за доповідь!</text:p>
      <text:p text:style-name="P39"><text:span text:style-name="T11">Я ставила те саме питання минулого разу і ще раз поставлю. Мене не зовсім, і виборців відповідно, не зовсім задовільняє інформованість </text:span><text:soft-page-break/><text:span text:style-name="T11">населення про вакцинацію. На сайті Департаменту охорони здоров'я КМДА щодня публікуються звіти про завантаженість лікарень, але інформація про вакцинацію доволі загально подається загальними цифрами. </text:span></text:p>
      <text:p text:style-name="P21">Чи є можливість по кожному пункту вакцинації подавати таку інформацію, скільки було провакци<text:span text:style-name="T35">но</text:span>вано за день і які категорії людей? І чи можна ці звіти, які публікуються на сайті, все-таки не в вордівських файлах, які треба скачувати, якось відкривати, а в як<text:span text:style-name="T35">и</text:span>йсь зручній формі для людей публікувати?</text:p>
      <text:p text:style-name="P21">Комісія цифрової трансформації готова вам допомогти в хорошій подачі інформації на сайті. </text:p>
      <text:p text:style-name="P21">Дуже буду вдячна, якщо займетеся цим питанням.</text:p>
      <text:p text:style-name="P21">Бондаренко В.В.: Тільки питання, от пан Нефьодов і пан Наконечний підтверджують готовність допомогти? Того, що якось ви одна від комісії.</text:p>
      <text:p text:style-name="P21">З зали: (Нічого не чути).</text:p>
      <text:p text:style-name="P21">Бондаренко В.В.: Ганна Вікторівна, давайте я все ж таки дам протокольне доручення, щоб ми розглянули це питання, і визначимось, я думаю, що воно слушне принаймні. </text:p>
      <text:p text:style-name="P21">Наталія Берікашвілі!</text:p>
      <text:p text:style-name="P21">Берікашвілі Н.В.: Берікашвілі, фракція "Єдність".</text:p>
      <text:p text:style-name="P21">Пане Дмитре, я хочу, в першу чергу, подякувати і Департаменту охорони здоров'я, і всіх працівників, які сьогодні залучені до програми вакцинації в нашому місті. Вони сказали, що наше місто в рейтингах займає перші місця щодо вакцинації і щодо бажання населення пройти цю вакцинальну компанію.</text:p>
      <text:p text:style-name="P21">До нас приїздили на минулому тижні представники ВООЗ, Всесвітньої організації охорони здоров'я, та ЮНІСЕФ. Був проведений моніторинговий візит до наших підлеглих закладів первинної та вторинної ланки. І я б хотіла, щоб мені як депутату ви надали взагалі цей звіт і ознайомили, можливо, наших депутатів нашої постійної комісії Київради з охорони здоров'я та соціального забезпечення.</text:p>
      <text:p text:style-name="P21">Я прошу вас, пане Володимире, надати протокольне доручення.</text:p>
      <text:p text:style-name="P21">А також ще окреме прохання від мене особисто. Ми наближаємось до святкування Дня медичного працівника. </text:p>
      <text:p text:style-name="P21">Пане Дмитре, я вас прошу, щоб ми відзначили наших працівників бригад з вакцинації</text:p>
      <text:p text:style-name="P21"/>
      <text:p text:style-name="P21"/>
      <text:p text:style-name="P21"><text:s text:c="2"/></text:p>
      <text:p text:style-name="P21"><text:s text:c="2"/>&lt;--- <text:s text:c="2"/>27 Мая <text:s/>16 ч 27 м 43 с <text:s/>---- <text:s text:c="2"/>Седьмой <text:s text:c="2"/>---&gt;</text:p>
      <text:p text:style-name="P21"><text:s text:c="2"/></text:p>
      <text:p text:style-name="P21">до цього свята. Дякую!</text:p>
      <text:p text:style-name="P21">Бондаренко В.В.: Дякую! Даю протокольне доручення відповідне, пані <text:soft-page-break/>Наталія.</text:p>
      <text:p text:style-name="P21">Микола Конопелько готується!</text:p>
      <text:p text:style-name="P21">Куцопал Д.В.: Стосовно привітання медичних працівників, ви знаєте, що на сьогодні все фінансується в рамках тільки програми медичних гарантій і це є повноваження кожного керівника, щоб привітати свого працівника.</text:p>
      <text:p text:style-name="P21">Бондаренко В.В.: Велике дякуємо!</text:p>
      <text:p text:style-name="P21">Куцопал Д.В.: Ми обов'язково!</text:p>
      <text:p text:style-name="P21">Бондаренко В.В.: Микола Конопелько! Готується Михайло Царенко.</text:p>
      <text:p text:style-name="P21">Конопелько М.В.: Доброго дня! <text:s/>Дякую за вашу доповідь! Є декілька питань.</text:p>
      <text:p text:style-name="P21">По-перше, яким чином п<text:span text:style-name="T52">е</text:span>ребігає ревакцинація? Це коли мешканці отримують другу дозу. Чи ведете ви облік цих людей? Тому що, за нашою інформацією, дуже багато людей самостійно не звертаються за отриманням другої дози. Таким чином вакцинація взагалі, отримання тільки першої дози нівелюється в цілому по всьому місту і може призвести до дуже негарних наслідків, бо вакцини використовуються. Чи використовує місто якимось чином інструменти нагадування, ведення обліку цих людей, чи працюють над цим сімейні лікарі, котрі повинні запрошувати, вести облік, нагадувати та передавати дані до спеціальних якихось груп, котрі цю ситуацію виправляють?</text:p>
      <text:p text:style-name="P21">По-перше, я вважаю, що це повинен робити департамент і вибудувати якусь таку комплексну систему при вакцинації. Чи вона є? Розкажіть, будь ласка, як вона працює? Дякую!</text:p>
      <text:p text:style-name="P21">Куцопал Д.В.: З приводу, чи ведеться облік, то як я вже зазначав, <text:s text:c="18"/>12 тис. 184 особи отримали повторно вакцинацію. Кожен бажаючий, сімейні лікарі мають відповідні групи в вайбері в тому і відповідна інформація завжди висвітлюється на сайті департаменту. </text:p>
      <text:p text:style-name="P21">Бондаренко В.В.: Михайло Царенко! Готується Дінара Габібуллаєва.</text:p>
      <text:p text:style-name="P21">Царенко М.О.: Шановний Володимире Володимировичу, шановні присутні! У мене запитання до... заступник начальника управління охорони здоров'я тут присутній, так?</text:p>
      <text:p text:style-name="P21">Бондаренко В.В.: Заступник директора департаменту...</text:p>
      <text:p text:style-name="P21">Царенко М.О.:<text:span text:style-name="T32"> Посмотрите на меня, вы не туда смотрите</text:span>! Заступник, я тут. Дивіться, яке питання. Сьогодні, дивіться, сьогодні тут присутні 120 депутатів Київської міської ради, які представляють кожного киянина цього міста. Я хочу вам сказати, що це велика неповага <text:span text:style-name="T52">до </text:span>тут присутніх, що присутній заступник начальника управління охорони здоров'я, тому що можуть бути різні причини з цього приводу, тому це така ремарочка невелика.</text:p>
      <text:p text:style-name="P21">А друге питання, фракція "Опозиційна платформа - за життя" підтримувала звернення до Кабінету Міністрів щодо здійснення закупівель</text:p>
      <text:p text:style-name="P21"/>
      <text:p text:style-name="P21"><text:soft-page-break/></text:p>
      <text:p text:style-name="P21"><text:s text:c="2"/></text:p>
      <text:p text:style-name="P21"><text:s text:c="2"/>&lt;--- <text:s text:c="2"/>27 Мая <text:s/>16 ч 30 м 43 с <text:s/>---- <text:s text:c="2"/>Перший <text:s text:c="2"/>---&gt;</text:p>
      <text:p text:style-name="P21"><text:s text:c="2"/></text:p>
      <text:p text:style-name="P21">з місцевого бюджету. </text:p>
      <text:p text:style-name="P21">Я прошу, Володимир Володимирович, надати протокольне доручення щодо розробити механізм здійснення... здійснення закупівлі вакцини з місцевого бюджету на міжнародному рівні. </text:p>
      <text:p text:style-name="P21">А хочу сказати, що хочу звернутися до колег, ми будемо створювати тимчасову робочу комісію щодо розслідування сьогодні цих фактів, котрі є, що немає сьогодні вакцини.</text:p>
      <text:p text:style-name="P21">Дякую вам!</text:p>
      <text:p text:style-name="P21">Куцопал Д.В.: З приводу відсутності директора, я ще раз повторюся, вона знаходиться на нараді у Міністра охорони здоров'я.</text:p>
      <text:p text:style-name="P21">Бондаренко В.В.: Царенко, ремарку!</text:p>
      <text:p text:style-name="P21">З зали: (Нічого не чути).</text:p>
      <text:p text:style-name="P21">Бондаренко В.В.: Пане Михайле, поки що чуєте ви і я.</text:p>
      <text:p text:style-name="P21">Царенко М.О.: Шановні колеги, я хочу сказати, що сьогодні, коли начальник управління охорони здоров'я не хоче відповідати на це питання, вона завжди скаже, що вона на високому рівні зараз знаходиться на нараді.</text:p>
      <text:p text:style-name="P21">Тому я прошу поважати кожного з нас і знаходити час, щоб тут був присутній начальник управління охорони здоров'я. Добре?</text:p>
      <text:p text:style-name="P21">Дякую!</text:p>
      <text:p text:style-name="P21">Бондаренко В.В.: Дякую!</text:p>
      <text:p text:style-name="P21">Дінара Габібуллаєва! Готується Вадим Сторожук.</text:p>
      <text:p text:style-name="P21">Габібуллаєва Д.Т.: Дінара Габібуллаєва, фракція "Європейська Солідарність".</text:p>
      <text:p text:style-name="P21">У мене, знаєте, дуже таке здивування, я дякую, звісно, за звіт, але ми зараз хвалимось - <text:span text:style-name="T52">1</text:span>14 тисяч провакцинованих, а для нашого місце - це <text:span text:style-name="T63">катастрофічно</text:span> мало. І коли ми пропонували все ж таки покращити умови для того, щоб були прямі закупівлі, то чомусь це дуже сильно ...(нерозбірливо).</text:p>
      <text:p text:style-name="P21">Але в мене питання щодо того, все ж таки департамент... Чи може департамент проводити більш потужнішу інформаційну к<text:span text:style-name="T52">а</text:span>мпанію щодо того, що таке вакцина? І я знаю інформацію про те, що населення в Україні, в тому числі, в Києві, і серед молоді, і серед більш старшого покоління, вони бояться вакцинуватися і все одно ця цифра сягає більше 50%. </text:p>
      <text:p text:style-name="P39"><text:span text:style-name="T11">І мені здається, окрім звітів таких, що в нас провакциновано, і в нас дуже маленькі насправді залишки, треба більш все ж таки серйозніше віднестись до того, що в нас зараз дуже мало провакцинованих, але і готувати інформаційні к</text:span><text:span text:style-name="T24">а</text:span><text:span text:style-name="T11">мпанії на щоденній основі на сайтах, на сторінках у фейсбуці, розповідати, що таке вакцина, які є вакцини, наскільки вони </text:span><text:soft-page-break/><text:span text:style-name="T11">ефективні, чому треба вакцинуватися. Тому що, мені здається, к</text:span><text:span text:style-name="T24">а</text:span><text:span text:style-name="T11">мпанія вакцинування в країні взагалі провалена теперішньою "зеленою" владою, то хотілось би, аби Київрада була прикладом того, як треба проводити інформаційні компанії. </text:span></text:p>
      <text:p text:style-name="P21">Дякую!</text:p>
      <text:p text:style-name="P21">Бондаренко В.В.: Дякую! Пане Дмитре, коротко, може, не може, тому що входимо вже в довгу дискусію.</text:p>
      <text:p text:style-name="P21">Куцопал Д.В.: Ми приймемо до уваги ваші пропозиції і в межах компетенції розпочнемо роботу.</text:p>
      <text:p text:style-name="P21">Бондаренко В.В.: Вадим Сторожук! Готується Павло Бойченко.</text:p>
      <text:p text:style-name="P21">Сторожук В.П.: Підтримую колег відносно тих заяв, які тут зараз прозвучали. Було б що рекламувати,</text:p>
      <text:p text:style-name="P21"/>
      <text:p text:style-name="P21"><text:s text:c="2"/></text:p>
      <text:p text:style-name="P21"><text:s text:c="2"/>&lt;--- <text:s text:c="2"/>27 Мая <text:s/>16 ч 33 м 43 с <text:s/>---- <text:s text:c="2"/>Седьмой <text:s text:c="2"/>---&gt;</text:p>
      <text:p text:style-name="P21"><text:s text:c="2"/></text:p>
      <text:p text:style-name="P21">було би що продавати! Знаєте, якщо немає в наявності, то немає чого пропонувати. </text:p>
      <text:p text:style-name="P21">Я би хотів почути зараз інформацію, як і решта колег. Може хтось не розуміє, для того, щоб отримати тотальний імунітет через вакцинацію спільноти київської, треба <text:span text:style-name="T63">вакцинувати</text:span> 60%. Маємо півроку часу. Дивно чути зараз від представників монополії більшості про те, а давайте ми внесемо до віртуальних сайтів інформацію про черги. Черги для чого? Для того, щоб ми їх інформували, що немає вакцини. </text:p>
      <text:p text:style-name="P21">Шановного заступника прошу зараз дати звіт в цифрах, його зараз немає на екрані, на жаль, вашого звіту. Це не є добре! Це звіт, який вартує життя кожного українця, а тотально саме столичного мешканця. Ми зверталися з зверненням і просили допомоги від всього корпусу, який тут є, щоб підтримали наше звернення. На жаль, не завжди тут знаходиться підтримка, коли говориться про спасіння життя людського. </text:p>
      <text:p text:style-name="P21">Я просив би, щоб зараз ви навели конкретні цифри, скільки є зараз вакцини наявної в банку, скільки... про те, що питали колеги, скільки в нас зараз є вакцини на повторну вакцинацію, порайонно, групи, які ми говорили, в цій залі закликали першочергово медиків, освіту, захисників наших, яка по них є статистика? Будь ласка!</text:p>
      <text:p text:style-name="P21">Куцопал Д.В.: Дивіться, наразі надати більш детальну інформацію в розрізі категорій, персоналу і груп ризику, я не маю з собою її...</text:p>
      <text:p text:style-name="P21">Бондаренко В.В.: Я тоді даю, пане...(нерозбірливо) даю доручення протокольне зараз поінформувати вас письмово, в тому числі. Ну, не тільки, депутатський корпус. Депутатський корпус письмово поінформувати.</text:p>
      <text:p text:style-name="P21">Павло Бойченко! Готується Максим Нефьодов.</text:p>
      <text:p text:style-name="P39"><text:span text:style-name="T11">Бойченко П.І.: Шановні колеги! Взагалі те, що відбувається в державі з </text:span><text:soft-page-break/><text:span text:style-name="T11">вакцинацією, це така </text:span><text:span text:style-name="T27">вялотекущая трагедия</text:span><text:span text:style-name="T11">. Сьогодні те, що місто займається закупівлею вакцини, тоді як в усьому світі всю відповідальність за вакцинацію та за закупівлю вакцин на себе беруть перші керманичі держав і знаходять можливості забезпечувати своїх громадян вакциною. Так, проблема є, дефіцит є, але, разом з тим є держави, які вже сьогодні на 100% забезпечили </text:span><text:span text:style-name="T28">імунітет</text:span><text:span text:style-name="T11"> своїх націй. І те, що сьогодні місто бере на себе цю відповідальність - це лише підкреслює безвідповідальність керівництва держави. Але я хочу просте питання задати вам, скажіть, будь ласка, вакцина Pfizer, чи є в вас інформація, які верстви киян отримали цю вакцину, хто це: чиновники чи це прості люди? Дайте, будь ласка, чітку відповідь!</text:span></text:p>
      <text:p text:style-name="P21">Куцопал Д.В.: <text:span text:style-name="T63">Вакцину</text:span> Pfizer отримали</text:p>
      <text:p text:style-name="P21"/>
      <text:p text:style-name="P21"><text:s text:c="2"/></text:p>
      <text:p text:style-name="P21"/>
      <text:p text:style-name="P21"><text:s text:c="2"/>&lt;--- <text:s text:c="2"/>27 Мая <text:s/>16 ч 36 м 43 с <text:s/>---- <text:s text:c="2"/>Перший <text:s text:c="2"/>---&gt;</text:p>
      <text:p text:style-name="P21"><text:s text:c="2"/></text:p>
      <text:p text:style-name="P21">7 тисяч 20 осіб, з них військовослужбовці та медичні працівники.</text:p>
      <text:p text:style-name="P21">Бондаренко В.В.: Дякую!</text:p>
      <text:p text:style-name="P21">Максим Нефьодов!</text:p>
      <text:p text:style-name="P21">Нефьодов М.Є.: Помилково.</text:p>
      <text:p text:style-name="P21">Бондаренко В.В.: Марина Анатоліївна Порошенко!</text:p>
      <text:p text:style-name="P21">Порошенко М.А.: Марина Порошенко, "Європейська Солідарність".</text:p>
      <text:p text:style-name="P21">Я впродовж промов колег хочу додати. По-перше, ви зараз не уточнили саме яких військовослужбовців, а вся вакцина пішла на вакцинацію військовослужбовців з Міністерством внутрішніх справ. Тобто треба уточнювати саме яких військо<text:span text:style-name="T63">во</text:span>службовців. Тобто це не на передовій, це не наші ветерани зони АТО, а це поліція.</text:p>
      <text:p text:style-name="P21">По-друге, я хотіла якраз про це і сказати, що, може, це було актуально півроку тому, коли, дійсно, робили якусь першочерговість, якісь групи, коли взагалі була обмежена кількість вакцини. </text:p>
      <text:p text:style-name="P21">Якщо зараз уже з'являється вакцина, її безумовно недостатньо ще для того, щоб зробити масове щеплення. </text:p>
      <text:p text:style-name="P21">Прошу закінчити! </text:p>
      <text:p text:style-name="P21">Але вже її стільки, що ми не маємо зараз штучно стримувати бажаючих вакцинуватися. І я думаю, ці обмеження треба зняти. </text:p>
      <text:p text:style-name="P21">І тому я прошу Департамент охорони здоров'я пропрацювати юридично правову базу для того, щоб надати таку інформацію, чи можемо ми це зробити на місцевому рівні. Якщо ні, то може звернутися до Міністерства охорони здоров'я і Кабінету Міністрів для того, щоб вони переглянули обмеження бажаючих вакцинуватися по всій країні і в Києві також. </text:p>
      <text:p text:style-name="P21">Дякую!</text:p>
      <text:p text:style-name="P21"><text:soft-page-break/>Бондаренко В.В.: Дякую, Марина Анатоліївна!</text:p>
      <text:p text:style-name="P21">Богдан Чорній!</text:p>
      <text:p text:style-name="P21">Чорній Б.П.: Дякую! Скажіть, будь ласка, я з вашої доповіді почув, що на сьогодні провакциновано близько 3%. Правильно я зрозумів? 3% від населення всього міста. Чи навіть менше?</text:p>
      <text:p text:style-name="P21">Куцопал Д.В.: 114 тисяч ... (нерозбірливо).</text:p>
      <text:p text:style-name="P21">Чорній Б.П.: Правильно. Але це який відсоток від населення міста?</text:p>
      <text:p text:style-name="P21">Куцопал Д.В.: Близько 1,5 ...(нерозбірливо).</text:p>
      <text:p text:style-name="P21">Чорній Б.П.: 1,5%.</text:p>
      <text:p text:style-name="P21">На сьогодні виділено на вакцину 140 млн. Підскажіть, ці вже кошти, вже вони освоєні? Скільки вакцин закуплено? </text:p>
      <text:p text:style-name="P21">Куцопал Д.В.: Я тільки що доповідав, що процедура не відбулася у зв'язку з відсутністю учасників. Повторно оголошена.</text:p>
      <text:p text:style-name="P21">Чорній Б.П.: І я так розумію, скільки нам ще треба буде коштів для того, щоб закупити</text:p>
      <text:p text:style-name="P21"/>
      <text:p text:style-name="P21"><text:s text:c="2"/></text:p>
      <text:p text:style-name="P21"><text:s text:c="2"/>&lt;--- <text:s text:c="2"/>27 Мая <text:s/>16 ч 39 м 43 с <text:s/>---- <text:s text:c="2"/>Седьмой <text:s text:c="2"/>---&gt;</text:p>
      <text:p text:style-name="P21"><text:s text:c="2"/></text:p>
      <text:p text:style-name="P21">вакцини для того, щоб було 60% провакциновано в місті Києві. Скільки ще коштів треба?</text:p>
      <text:p text:style-name="P21">Куцопал Д.В.: Це залежить від того, як будуть йти державні поставки. Поки що квоту не доведено, скільки буде поставлено і в які терміни.</text:p>
      <text:p text:style-name="P27">Чорній Б.П.: Дякую!</text:p>
      <text:p text:style-name="P21">Бондаренко В.В.: Конопелько, будь ласка! Готується Євген Кузьменко.</text:p>
      <text:p text:style-name="P21">Конопелько М.В.: Шановні колеги, питання до виступаючого таке. Був коментар, що дуже мало вакцин і таким чином не відбувається план вакцинацій. По-перше, хочу запитати: а чи є взагалі план вакцинацій? Тому що, спрямовуючи свій запит до департаменту, ми його досі не отримали. Тому ми дуже хотіли запитати сьогодні про план вакцинацій, заслухати звіт по ньому. Крім того, надати якісь, можливо, рекомендації. </text:p>
      <text:p text:style-name="P21">Про інше, хочу наголосити наступне. Україна щодня, майже щотижня отримує додаткову кількість вакцин. Тільки 26-го числа - 500 тис. доз, до кінця цього тижня ще, там, 140 тис. доз, тобто це постійно поновлюється той об'єм, котрий необхідний. Але ми втрачаємо, тому що не коректно у місті Києві <text:span text:style-name="T64">використовуємо</text:span> залишки, ми не використовуємо, от послухайте дуже важливу річ, чому Київ не вакцинує по вихідних днях? Вісім днів на місяць не використовуються для вакцинацій! Є дуже великі черги, всі наголошують депутати, що дуже багато хто звертається. Але вісім днів на тиждень - це майже третина місяця не використовується для вакцинацій. Набагато більше людей можливо бути вакцинувати. </text:p>
      <text:p text:style-name="P39"><text:span text:style-name="T11">Крім того, недостатньо інформації, постійно наголошують про це, де саме можна вакцинуватися, які списки, як записатися, як працюють </text:span><text:soft-page-break/><text:span text:style-name="T11">мобільні бригади, де саме ті пункти щеплення? Чи ви вважаєте, що виключно сімейний лікар, коли до нього звернулися, тобто місто що, самоустраняється від цього процесу? Воно не впливає на темпи, воно не впливає якимись інструментами для того, щоб пришвидшити, оптимізувати процес, зробити ревакцинацію, тому що <text:s/>саме місто відповідальне за здоров'я всіх громадян. Яким чином, чи є стратегія, яким чином і коли ми досягаємо в місті Києві 60% вакцинування?</text:span></text:p>
      <text:p text:style-name="P21">Будь ласка, відповідь на це питання, а не таким чином, що, ну, там, на сайті щось в нас є. Ми... наскільки ми зараз розуміємо, немає в вас списку ревакцинації. Місто не використовує інструменти, наявні в нього, для того, щоб ці списки вести, наздоганяти тих, хто вже вакцинувався, нагадувати їм, створювати додаткові мобільні бригади, використовувати повний час, використовувати надлишки ефективно. Дякую!</text:p>
      <text:p text:style-name="P21">Куцопал Д.В.: На сьогоднішній день Департаментом охорони здоров'я на офіційному сайті створено та регулярно оновляється окрема рубрика вакцинацій, розроблено електронну мапу пунктів вакцинацій, розроблено та надруковано листівки, що ...(нерозбірливо) киян до вакцинації.</text:p>
      <text:p text:style-name="P21">Стосовно роботи в вихідні дні, то я вже доповідав, що наразі опрацьовується, </text:p>
      <text:p text:style-name="P21"/>
      <text:p text:style-name="P21"/>
      <text:p text:style-name="P21"><text:s text:c="2"/></text:p>
      <text:p text:style-name="P21"><text:s text:c="2"/>&lt;--- <text:s text:c="2"/>27 Мая <text:s/>16 ч 42 м 43 с <text:s/>---- <text:s text:c="2"/>Перший <text:s text:c="2"/>---&gt;</text:p>
      <text:p text:style-name="P21"><text:s text:c="2"/></text:p>
      <text:p text:style-name="P21">де будуть створені ці пункти, і згодом буде винесена вся інформація.</text:p>
      <text:p text:style-name="P21">Бондаренко В.В.: Дякую!</text:p>
      <text:p text:style-name="P21">Євген Кузьменко! Готується Юлія Уласик.</text:p>
      <text:p text:style-name="P21">Кузьменко Є.А.: Доброго дня! </text:p>
      <text:p text:style-name="P21">Скажіть, таке маленьке запитання. А яка кількість медпрацівників була привита від ковіду? </text:p>
      <text:p text:style-name="P21">І друге питання. Яка кількість взагалі за цей час, за час пандемії саме лікарів було втрачено, або померли від цієї хвороби? Дякую!</text:p>
      <text:p text:style-name="P21">Куцопал Д.В.: Стосовно провакцинованих медичних працівників, їх на сьогоднішній день провакциновано 25 тисяч осіб.</text:p>
      <text:p text:style-name="P21">З зали: (Нічого не чути).</text:p>
      <text:p text:style-name="P21">Бондаренко В.В.: Приблизно, можна не...</text:p>
      <text:p text:style-name="P21">Куцопал Д.В.: Близько 30 - 40%.</text:p>
      <text:p text:style-name="P21">Бондаренко В.В.: Так, зрозуміло.</text:p>
      <text:p text:style-name="P21">Юлія Уласик!</text:p>
      <text:p text:style-name="P21">З зали: (Нічого не чути).</text:p>
      <text:p text:style-name="P21">Куцопал Д.В.: Близько 30%.</text:p>
      <text:p text:style-name="P21">З зали: (Нічого не чути).</text:p>
      <text:p text:style-name="P21">Куцопал Д.В.: Да. Вакцинація відбувається відповідно до їхньої згоди.</text:p>
      <text:p text:style-name="P21"><text:soft-page-break/>Бондаренко В.В.: Колеги, тут же, яка... </text:p>
      <text:p text:style-name="P21">З зали: (Нічого не чути).</text:p>
      <text:p text:style-name="P21">(Шум у залі).</text:p>
      <text:p text:style-name="P21">Бондаренко В.В.: Ні, колеги, з місця точно ніхто кричати не буде.</text:p>
      <text:p text:style-name="P21">Юлія Уласик, будь ласка!</text:p>
      <text:p text:style-name="P21">Уласик Ю.О.: Доброго дня, колеги! Доброго дня, головуючий! </text:p>
      <text:p text:style-name="P21">Я хотіла би прокоментувати, що, дійсно, є проблеми в інформаційному супроводі взагалі кампанії з вакцинування і не тільки. Ми на своєму з одних засідань комісії з питань охорони здоров'я та соціальної політики давали доручення Валентині Григорівні Гінзбург надати нам потребу від київських міських лікарень у необхідних медикаментах та вакцині, в кисні, взагалі надати інформацію, <text:span text:style-name="T36">що</text:span> зараз складається з потребою в місті Києві. Вже пройшло два засідання комісії і ми цю інформацію не отримали, хоч ми давали це доручення голосуванням і рішенням постійної комісії. Я б хотіла побачити цю інформацію.</text:p>
      <text:p text:style-name="P21">А також я б хотіла вас попросити, Володимир Володимирович, надати протокольне доручення щодо моніторингу та аналізу, дійсно, сторінок офіційних ДОЗ, і не тільки ДОЗ, щодо наповнення та зручності користування. Тому що, коли ти заходиш на сайт ДОЗу, ти, дійсно, не можеш розібратися, де що знаходиться.</text:p>
      <text:p text:style-name="P21">Я можу підтвердити коментарі колег, присутніх у залі, що просто є не те, що незручності, а просто балаган з інформацією. І щоб знайти, як записатися, куди звернутися, як знайти пункт щеплення, треба, напевно, півтори - дві години витрати для того, щоб взагалі зрозуміти, де ти, що ти і куди ти.</text:p>
      <text:p text:style-name="P17"/>
      <text:p text:style-name="P17"><text:span text:style-name="T12"><text:s/></text:span><text:span text:style-name="T11">&lt;--- <text:s text:c="2"/>27 Мая <text:s/>16 ч 45 м 43 с <text:s/>---- <text:s text:c="2"/>Перший <text:s text:c="2"/>---&gt;</text:span></text:p>
      <text:p text:style-name="P21"><text:s text:c="2"/></text:p>
      <text:p text:style-name="P21">Бондаренко В.В.: Дякую, пані Юлія!</text:p>
      <text:p text:style-name="P21">Даю відповідні протокольні доручення і щодо інформування комісії, і щодо моніторингу сайту. Я думаю, що якраз з трансформерною комісією ми зможемо прийти до якогось розумного, в даному випадку.</text:p>
      <text:p text:style-name="P21">Сергій Таран, Дінара Габібуллаєва, Олександр Погребиський, Михайло Царенко, Євген Кузьменко. І нам треба вкластися в 11 хвилин.</text:p>
      <text:p text:style-name="P21">Будь ласка, Сергій Таран!</text:p>
      <text:p text:style-name="P21">Таран С.В.: Те, що провал з вакцинацією нинішньої "зеленої" влади увійде в історію України, ми як би вже розуміємо. </text:p>
      <text:p text:style-name="P21">Ми так само розуміємо, що цього року в нас точно в Україні не буде масової вакцинації, тому що навіть тієї мізерної кількості вакцин, яка, можливо, дійте до кінця року, явно не вистачить для масової вакцинації. </text:p>
      <text:p text:style-name="P21">Але моє питання торкається якраз тієї вакцини, яка вже є тут. Зокрема, <text:soft-page-break/>моє питання щодо умов зберігання для вакцин, які потребують особливих умов зберігання, зокрема, дуже низької заморозки. </text:p>
      <text:p text:style-name="P21">Ми на початку пандемії дуже багато чули і знали дискусії щодо того, що в Україні немає належної інфраструктури для зберігання вакцин таких, наприклад, як Pfizer. </text:p>
      <text:p text:style-name="P21">Ми також знаємо, що не лише щодо вакцин, які покликані боротися з коронавірусом, а щодо інших вакцин, є велика недовіра в суспільстві саме через те, що немає належних умови зберігання для таких вакцин. </text:p>
      <text:p text:style-name="P21">Тому моє питання, які умови ви створили для зберігання вакцин високої заморозки, можете це описати? І хто несе відповідальність, чи Уряд, чи ви за те, щоб ця вакцина дійшла безпосередньо до споживачів саме в тому стані, як це передбачено технічними умовами її виробників?</text:p>
      <text:p text:style-name="P21">Бондаренко В.В.: Дякую!</text:p>
      <text:p text:style-name="P21">Пан<text:span text:style-name="T52">е</text:span> Дмитре, прошу також коротко!</text:p>
      <text:p text:style-name="P21">Куцопал Д.В.: Хочу зазначити, що всі вимоги до зберігання відповідно до рекомендацій, наданих виробником, дотримуються.</text:p>
      <text:p text:style-name="P21">Вакцина отримується на відповідну організацію, яка потім здійснює доставку між закладами охорони здоров'я з дотриманням ...(нерозбірливо) температурного режиму.</text:p>
      <text:p text:style-name="P21">Бондаренко В.В.: Зрозуміло.</text:p>
      <text:p text:style-name="P21">Куцопал Д.В.: Де зберігається, я думаю, не потрібно розказувати.</text:p>
      <text:p text:style-name="P21">Бондаренко В.В.: Дінара Габібуллаєва! Готується Олександр Погребиський.</text:p>
      <text:p text:style-name="P21">Габібуллаєва Д.Т.: У мене дуже коротка ремарка.</text:p>
      <text:p text:style-name="P21">Пане Володимире Володимировичу, мені здається, ви ігноруєте моє прохання, тому надайте, будь ласка, протокольне доручення відповідному департаменту щодо розробки інформаційної к<text:span text:style-name="T37">а</text:span>мпанії щодо питань вакцинації населення з детальною інформацію того, коли, як, скільки і що таке взагалі вакцина, тому що серед молоді навіть є питання, чи хочуть і чи будуть вони вакцинуватися. </text:p>
      <text:p text:style-name="P21">Чомусь кожен раз і на державному рівні, і на місцевому рівні ми ігноруємо це питання. Тільки от в рамках цієї зали ця інформація є, але мені здається, не всі дивляться зараз онлайн-засідання, і далі чомусь це не випливає.</text:p>
      <text:p text:style-name="P21">Я думаю, це не складно розробити, я не знаю, може,</text:p>
      <text:p text:style-name="P21"/>
      <text:p text:style-name="P21"><text:s text:c="2"/></text:p>
      <text:p text:style-name="P21"/>
      <text:p text:style-name="P21"><text:s text:c="2"/>&lt;--- <text:s text:c="2"/>27 Мая <text:s/>16 ч 48 м 43 с <text:s/>---- <text:s text:c="2"/>Седьмой <text:s text:c="2"/>---&gt;</text:p>
      <text:p text:style-name="P21"><text:s text:c="2"/></text:p>
      <text:p text:style-name="P21">якийсь цифровий департамент, розробити правильні, знаєте, навіть картинки, і на сайті Київради і на фейсбук, інстаграм-сторінках це зробити. Чомусь кожен раз це питання спускається нанівець і ми не маємо потім <text:soft-page-break/>достатньої кількості навіть людей, які хочуть провакцинуватися. Тому давайте звернемо на це увагу!</text:p>
      <text:p text:style-name="P21">Бондаренко В.В.: Дякую, пані Дінаро! У страшному сні не можу собі привидіти, ігнорувати вас і ваші пропозиції. Тому даю відповідне протокольне доручення.</text:p>
      <text:p text:style-name="P21">Олександр Погребиський!</text:p>
      <text:p text:style-name="P21">Погребиський О.І.: Володимире Володимировичу, у мене теж прохання, воно стосується двох протокольних доручень.</text:p>
      <text:p text:style-name="P21">Перше протокольне доручення - щодо надання <text:s/>інформації департаментом щодо військовослужбовців, які були провакциновані саме вакциною Pfizer, хто ці військовослужбовці конкретно, яка це військова частина або <text:span text:style-name="T65">військова</text:span> частина Національної гвардії.</text:p>
      <text:p text:style-name="P21">І друге питання, тут просто, можливо, не зовсім зрозуміли і прослухали, але Марина Анатоліївна озвучила запитання і прохання. Також відповідно хочу відповідне звернення Марини Анатоліївни Порошенко, протокольне доручення...</text:p>
      <text:p text:style-name="P21">Бондаренко В.В.: Два?</text:p>
      <text:p text:style-name="P21">Погребиський О.І.: Так...</text:p>
      <text:p text:style-name="P21">Бондаренко В.В.: Даю два протокольних доручення, пане Олександре!</text:p>
      <text:p text:style-name="P21">Погребиський О.І.: Дуже дякую!</text:p>
      <text:p text:style-name="P21">Бондаренко В.В.: Євген Кузьменко! Григорій Маленко!</text:p>
      <text:p text:style-name="P21">Маленко Г.С.: Григорій Маленко, фракція "Голос".</text:p>
      <text:p text:style-name="P21">Шановний доповідач! Я бачу, вам не дуже зручно бути в цій залі, тому що лунає критика, коментарі, жарти, але ...</text:p>
      <text:p text:style-name="P21">Бондаренко В.В.: Жартів ще не було...</text:p>
      <text:p text:style-name="P21">Маленко Г.С.: А зараз будуть, зараз будуть жарти. Значить, розумію, що критика конструктивна і вам немає куди діватися. Ну не ви ж особисто поїдете завтра за вакциною і не вам колоти цю вакцину зранку до вечора. Але була репліка від Миколи Володимировича Конопелька з запитанням: а чому в Києві вакцинація відбувається тільки <text:s/>по буднях. Але я розумію, що це практика не тільки київська, а взагалі в нашій державі так усюди відбувається. Тому ...(нерозбірливо) тільки до Києва, але й до всіх міст в Україні, до державної влади. Але, крім запитань і жартів, є рекомендація: коли і якщо в Києві з'явиться вакцина, я пропоную розробити такий план, щоб вакцинація відбувалася і вночі, щоб ми якомога швидше подолали цю пандемію. Дякую!</text:p>
      <text:p text:style-name="P21">Бондаренко В.В.: Дякую, пане Григорію! В принципі, так, в усій країні на вихідних при<text:span text:style-name="T52">й</text:span>нято відпочивати.</text:p>
      <text:p text:style-name="P21">Разом з тим, дякую дуже, пане Дмитре! </text:p>
      <text:p text:style-name="P21">Куцопал Д.В.: Дякую вам!</text:p>
      <text:p text:style-name="P37"/>
      <text:p text:style-name="P37"/>
      <text:p text:style-name="P17"/>
      <text:p text:style-name="P17"><text:soft-page-break/></text:p>
      <text:p text:style-name="P19">&lt;--- <text:s text:c="2"/>27 Мая <text:s/>16 ч 51 м 43 с <text:s/>---- <text:s text:c="2"/>Седьмой <text:s text:c="2"/>---&gt;</text:p>
      <text:p text:style-name="P21"><text:s text:c="2"/></text:p>
      <text:p text:style-name="P21">Бондаренко В.В.: Ми вам дякуємо! Якраз ми вклалися в час, відведений для обговорення. </text:p>
      <text:p text:style-name="P21">Колеги, переходимо до наступного блоку питань - "Про питання містобудування та землекористування".</text:p>
      <text:p text:style-name="P21">Будь ласка, включіть Михайлові Терентьєву мікрофон! Бажано, не виключайте його. Прошу, пане Михайле!</text:p>
      <text:p text:style-name="P21">Терентьєв М.О.: <text:s/>Вітаю, колеги! Отже, підрозділ 2.1, тут ми всі чотири питання можемо голосувати цілим підрозділом, але є заперечення...</text:p>
      <text:p text:style-name="P21">Бондаренко В.В.: Ігор Іванович вважає, що не можемо...</text:p>
      <text:p text:style-name="P21">Терентьєв М.О.: ...Від Ігоря Івановича, зрозуміло.</text:p>
      <text:p text:style-name="P21">Терентьєв М.О.: Отже, 1-е питання, "Київзеленбуд", вулиця Льва Толстого, 25, Паньківська, справа К-37754, з рекомендаціями комісії та управління правового забезпечення. </text:p>
      <text:p text:style-name="P21">Бондаренко В.В.: Кожен пункт окремо, чи який? Кожен окремо!</text:p>
      <text:p text:style-name="P21">Кириленко, прошу!</text:p>
      <text:p text:style-name="P21">Кириленко І.І.: Шановні головуючі, шановні депутати! З цього приводу я хочу зазначити наступне. Детальний план території не затверджено. За Генеральним планом 2002 року земельна ділянка належить до території, підкреслюю, я перепрошую, "Слуги народу", я перепрошую, до території житлової, підкреслюю, середньої та малоповерхової забудови та частково до територій вулиць та доріг. </text:p>
      <text:p text:style-name="P21">Рішенням Київради від 15.11.2018 року ділянка... цій ділянці надано статус скверу, скверу уже надано. Тому я не розумію, про яке облаштування скверу зараз може йти мова? </text:p>
      <text:p text:style-name="P21">Наступне, відповідно до даних Державного земельного кадастру, реєстру, вибачаюсь, ділянка в міському кадастрі обліковується, підкреслюю, за товариством "РІАЛТІ КОМ". Як ми можемо зараз надавати Зеленбуду земельну ділянку, якщо вона рахується за юридичною особою? </text:p>
      <text:p text:style-name="P21">І ще, шановні депутати, якщо по цьому проєкту рішення Київрада проголосує "за", то це буде непослідовна позиція, оскільки, наприклад, підпунктом 1 пункту 2.2 сьогоднішнього порядку денного пропонується відмовити "Київзеленбуду" в розробці проєкту землеустрою, оскільки земельна ділянка 40 соток у Дніпровському районі рахується за Національним педагогічним університетом. Тут рахується за <text:s text:c="21"/>"РІАЛТІ КОМ" і ми надаємо, а там відмовляємо. Тому я пропоную не голосувати, а якщо голосувати, то проти. Дякую!</text:p>
      <text:p text:style-name="P21">Бондаренко В.В.: Дякую! Коментар якийсь буде, не буде? Є.</text:p>
      <text:p text:style-name="P21">Терентьєв!</text:p>
      <text:p text:style-name="P21">Терентьєв М.О.: Дійсно, за вашими даними і за даними міського земельного кадастру перебували в оренді дві земельні ділянки, але термін <text:soft-page-break/>дії їх закінчився 17.06.2010 року.</text:p>
      <text:p text:style-name="P21">Бондаренко В.В.: Зрозуміло.</text:p>
      <text:p text:style-name="P21">Федоренко з цього приводу? Федоренко!</text:p>
      <text:p text:style-name="P21"/>
      <text:p text:style-name="P21"/>
      <text:p text:style-name="P21"><text:s text:c="2"/></text:p>
      <text:p text:style-name="P21"><text:s text:c="2"/>&lt;--- <text:s text:c="2"/>27 Мая <text:s/>16 ч 54 м 43 с <text:s/>---- <text:s text:c="2"/>Перший <text:s text:c="2"/>---&gt;</text:p>
      <text:p text:style-name="P21"><text:s text:c="2"/></text:p>
      <text:p text:style-name="P21"/>
      <text:p text:style-name="P21">Федоренко!</text:p>
      <text:p text:style-name="P21">Федоренко Ю.С.: Власне, хотів би також зазначити, що ми зараз розглядаємо проєкт рішення "Про надання дозволу на розробку проєкту землеустрою". Інколи таке буває, що присвоюється земельній ділянці статус скверу, на ній знаходиться приватна власність, і таке буває, але під час формування розробки проєкту землеустрою ця приватна власність відокремлюється.</text:p>
      <text:p text:style-name="P21">Тому, друзі, я <text:span text:style-name="T66">вважаю</text:span>, що зелене місто потрібно розвивати. Прошу підтримати і дати можливість "Київзеленбуду" розробити проєкти землеустрою. Це перший крок до того, щоб потім облагоустр<text:span text:style-name="T52">ої</text:span>ти цю територію.</text:p>
      <text:p text:style-name="P21">Бондаренко В.В.: От, пане Юрію, давайте просто поясню, як казав Віталій Андрійович, людською мовою.</text:p>
      <text:p text:style-name="P21">Усі наші рішення і рішення <text:span text:style-name="T66">попереднього</text:span> скликання про надання статусу скверу до моменту, поки "Київзеленбуд" не відведе собі земельну ділянку саме під обслуговування скверу, на жаль, варту<text:span text:style-name="T52">ють</text:span> рівно того паперу, на якому вони надруковані. </text:p>
      <text:p text:style-name="P21">Тому, в даному випадку, незважаючи на те, скільки років цій території присвоєно статус скверу, остаточно сквером він стане з моменту, коли Зеленбуд буде за нього відповідати.</text:p>
      <text:p text:style-name="P21">Чайка!</text:p>
      <text:p text:style-name="P21">Чайка О.Ю.: Шановний пане головуючий, шановні колеги депутати! Хочу вступитися за сквер по вулиці Паньківській та Льва Толстого, 25, ця ділянка знаходиться в Голосіївському районі. І на чисельні звернення наших мешканців, наших сусідів ми опіковувались тим, щоб Зеленбуд розробив проєкт землеустрою, щоб унеможливити там потенційну забудову, ця ділянка знаходиться в центрі міста. Прилеглим будинкам ніде гуляти зі своїми дітьми, сквер у жахливому стані. Я можу особисто провести екскурсію для тих, хто сумнівається в цьому. Там не прибирається, немає урн, немає місця для сидіння. </text:p>
      <text:p text:style-name="P21">Тому, будь ласка, давайте відсунемо всі сумніви і зробимо людям гарне місце для відпочинку.</text:p>
      <text:p text:style-name="P21">Бондаренко В.В.: А чому не прибирається? Бо немає земельної ділянки у Зеленбуда. </text:p>
      <text:p text:style-name="P21"><text:soft-page-break/>Кириленко і завершуємо!</text:p>
      <text:p text:style-name="P21">Кириленко І.І.: Володимир Володимирович, шановні депутати! Дивіться, у 2002 році був прийнятий Генплан, це Конституція для Києва. І я ще раз ...(нерозбірливо), за цим Генеральним планом, який діє на сьогоднішній день, іншого ви не прийняли, ця земельна ділянка належить до території житлової забудови та, саме характерно, до територій вулиць та доріг. Ну, що ж ви нехтуєте тим, що вже прийнято. Тоді нехтуйте всім законодавством. То внесіть тоді зміни до Генерального плану. А то Генеральний план - це житлова забудова, вулиці та дороги, а ви там робите сквер. Ну, навіщо так робити?</text:p>
      <text:p text:style-name="P21">Дякую!</text:p>
      <text:p text:style-name="P21">Бондаренко В.В.: Дякую, Ігорю Івановичу!</text:p>
      <text:p text:style-name="P21">Ставлю на голосування, колеги, проєкт рішення з рекомендаціями комісії та управління правового забезпечення.</text:p>
      <text:p text:style-name="P21"/>
      <text:p text:style-name="P21"/>
      <text:p text:style-name="P21"><text:s text:c="2"/></text:p>
      <text:p text:style-name="P21"><text:s text:c="2"/>&lt;--- <text:s text:c="2"/>27 Мая <text:s/>16 ч 57 м 43 с <text:s/>---- <text:s text:c="2"/>Седьмой <text:s text:c="2"/>---&gt;</text:p>
      <text:p text:style-name="P21"><text:s text:c="2"/></text:p>
      <text:p text:style-name="P21">Голосування:</text:p>
      <text:p text:style-name="P21">За - 62, проти <text:s/>- 1, утр. - 0. Рішення прийнято.</text:p>
      <text:p text:style-name="P21">Наступний!</text:p>
      <text:p text:style-name="P21">Терентьєв М.О.: 2-й пункт, Зеленбуд, справа <text:s/>759529013. </text:p>
      <text:p text:style-name="P21">Бондаренко В.В.: Бурдукова! Кириленко!</text:p>
      <text:p text:style-name="P21">Кириленко І.І.: Шановні депутати! Дивіться, на земельній ділянці розташовані об'єкти незавершеного будівництва не встановленого призначення. Що це за об'єкти, нікому невідомо. Можу припустити, що на ці об'єкти... ці об'єкти незаверше<text:span text:style-name="T66">но</text:span>го будівництва належать товариству "ГРАНД СПОРТ", якому в 2003 році практично 2 га землі було надано для будівництва та обслуговування спортивного комплексу.</text:p>
      <text:p text:style-name="P21">У 2018 році договори оренди з "ГРАНД СПОРТ" за ініціативи Київради було розірвано, не було вирішено питання з об'єктами незаверше<text:span text:style-name="T66">но</text:span>го будівництва, які знаходяться на цій земельній ділянці. Детальний план території відсутній. За Генеральним планом функціональне призначення цієї земельної ділянки не парки та гаї, а частково це територія громадських будівель. Який там ви хочете сквер зробити? Там, скажімо так, це порушення Генерального плану. Прошу не підтримувати цей проєкт рішення. Дякую!</text:p>
      <text:p text:style-name="P21">Бондаренко В.В.: Дякую, Ігоре Івановичу, сквер, я думаю, хочемо зелений.</text:p>
      <text:p text:style-name="P21">Ставимо на голосування, колеги!</text:p>
      <text:p text:style-name="P21">Голосування:</text:p>
      <text:p text:style-name="P21">За - 68, проти <text:s/>- 1, утр. - 0. Рішення прийнято.</text:p>
      <text:p text:style-name="P21"><text:soft-page-break/>Наступний!</text:p>
      <text:p text:style-name="P21">Терентьєв М.О.: 3-й пункт, "Київзеленбуд", справа 580201536.</text:p>
      <text:p text:style-name="P21">Бондаренко В.В.: Кириленко! Пане Богдане, ви... Все!</text:p>
      <text:p text:style-name="P21">Кириленко І.І.: Шановні депутати, детальний план території відсутній! Знову ж таки за Генеральним планом 2002 року земельна ділянка за функціональним призначенням належить, підкреслюю, до складської території. Який парк та гай? Зелена ділянка не входить до зеленої зони, але при цьому проєктом рішення пропонується відвести земельну ділянку для обслуговування зелених насаджень. </text:p>
      <text:p text:style-name="P21">Вважаю, що проєкт рішення, за цей проєкт рішення голосувати не можна. Дякую!</text:p>
      <text:p text:style-name="P21">Бондаренко В.В.: Дякую!</text:p>
      <text:p text:style-name="P21">Ставлю на голосування, колеги!</text:p>
      <text:p text:style-name="P21">Голосування:</text:p>
      <text:p text:style-name="P21"/>
      <text:p text:style-name="P21"/>
      <text:p text:style-name="P21"><text:s text:c="2"/></text:p>
      <text:p text:style-name="P21"><text:s text:c="2"/>&lt;--- <text:s text:c="2"/>27 Мая <text:s/>17 ч 00 м 43 с <text:s/>---- <text:s text:c="2"/>Перший <text:s text:c="2"/>---&gt;</text:p>
      <text:p text:style-name="P21"><text:s text:c="2"/></text:p>
      <text:p text:style-name="P21">За - 68, проти - 1, утр. - 0. Рішення прийнято.</text:p>
      <text:p text:style-name="P21">Наступний!</text:p>
      <text:p text:style-name="P21">Терентьєв М.О.: 4-й пункт, "Київзеленбуд", справа 657140170.</text:p>
      <text:p text:style-name="P21">Бондаренко В.В.: Кириленко!</text:p>
      <text:p text:style-name="P21">Кириленко І.І.: Шановні депутати, знову ж таки детальний план території відсутній. За Генеральним планом 2002 року земельна ділянка за функціональним призначенням належить до <text:span text:style-name="T67">промислової</text:span> території, а проєктом рішення пропонується відвести земельну ділянку для обслуговування зелених насаджень.</text:p>
      <text:p text:style-name="P21">Ще раз хочу підкреслити, спочатку треба змінити існуючий Генплан, а потім приймати подібні рішення. Земельна ділянка не входить до зеленої зони. І саме головне, земельна ділянка входить у межі земельної ділянки, яка відводиться для товариства "Лоудстоун Хаб" для експлуатації. Тому за цей проєкт рішення голосувати не можна. </text:p>
      <text:p text:style-name="P21">Дякую!</text:p>
      <text:p text:style-name="P21">Бондаренко В.В.: Пане Ігорю, тут ми з вами зараз можемо посперечатись, того що, як на мене, то там різні вулиці. </text:p>
      <text:p text:style-name="P21">З зали: (Нічого не чути).</text:p>
      <text:p text:style-name="P21">Бондаренко В.В.: Якщо прочитати уважно назву вулиці, то вона там по-іншому написана, я до чого. </text:p>
      <text:p text:style-name="P21">Колеги, ставлю на голосування проєкт рішення!</text:p>
      <text:p text:style-name="P21">Голосування:</text:p>
      <text:p text:style-name="P21">За - 65, проти - 1, утр. - 0. Рішення прийнято.</text:p>
      <text:p text:style-name="P21">Наступний!</text:p>
      <text:p text:style-name="P21"><text:soft-page-break/>Терентьєв М.О.: Колеги, отже, підрозділ 2.1.2, надання дозволу товариству з обмеженою відповідальністю "КЛГЗ", Сім'ї Сосніних, 3 у Святошинському районі, справа 655350185.</text:p>
      <text:p text:style-name="P21">Пропонується підтримати з рекомендаціями управління правового забезпечення.</text:p>
      <text:p text:style-name="P21">Бондаренко В.В.: Володимир Андрусишин! Випадково.</text:p>
      <text:p text:style-name="P21">Ігор Кириленко! </text:p>
      <text:p text:style-name="P21">Кириленко І.І.: Знову, шановні депутати, детальний план території відсутній. </text:p>
      <text:p text:style-name="P21">І хочу звернути увагу на наступне, у клопотанні товариства "КЛГЗ" від 28.12.20-го року говориться про термін оренди на 5 років, а у запропонованому проєкті мова йде про 10 років, хоча товариство це не просить, надати земельну ділянку на 10 років.</text:p>
      <text:p text:style-name="P21">Прошу це врахувати. І я вважаю, що ...(нерозбірливо).</text:p>
      <text:p text:style-name="P21">Бондаренко В.В.: Враховуємо, якраз от з рекомендаціями юристів.</text:p>
      <text:p text:style-name="P21">Порайко!</text:p>
      <text:p text:style-name="P21">Порайко А.М.: Шановні колеги, шановний Володимир Володимирович! Звертаю також вашу увагу, що по цій земельній ділянці і конкретно по цих приміщеннях є судовий спір, а саме: постановою Шостого апеляційного адміністративного суду від 16 лютого 21-го року було прийнято рішення, яким залишено без змін рішення суду першої інстанції, яким вжито тимчасові заходи реагування у вигляді зупинення експлуатації</text:p>
      <text:p text:style-name="P21"/>
      <text:p text:style-name="P21"/>
      <text:p text:style-name="P21"><text:s text:c="2"/></text:p>
      <text:p text:style-name="P21"><text:s text:c="2"/>&lt;--- <text:s text:c="2"/>27 Мая <text:s/>17 ч 03 м 43 с <text:s/>---- <text:s text:c="2"/>Седьмой <text:s text:c="2"/>---&gt;</text:p>
      <text:p text:style-name="P21"><text:s text:c="2"/></text:p>
      <text:p text:style-name="P21">приміщень цього товариства "КЛГЗ" за адресою: саме Сім'ї Сосніних, 3, до повного усунення порушень, зазначених в акті перевірки. Тобто, фактично, ми зараз, на сьогоднішній день хочемо передати, вибачте, надати дозвіл на розробку проєкту землеустрою щодо відведення земельної ділянки в оренду для експлуатації та обслуговування цих будівель, експлуатація та обслуговування яких зараз зупинена за рішенням суду.</text:p>
      <text:p text:style-name="P21">Бондаренко В.В.: Дінара Габібуллаєва!</text:p>
      <text:p text:style-name="P21">Габібуллаєва Д.Т.: Я хотіла би так само підтримати свого колегу і зазначити, що з відкритого реєстру порушень можна побачити, що на даній товці 18 адміністративних правопорушень по даній адресі.</text:p>
      <text:p text:style-name="P21">Мені здається, до усунення цих питань і вирішення всіх таких неточностей, я думаю, що голосувати за таке рішення не варто. Дякую!</text:p>
      <text:p text:style-name="P21">Бондаренко В.В.: Позиція зрозуміла.</text:p>
      <text:p text:style-name="P21">Колеги, ставлю на голосування проєкт рішення з рекомендаціями управління правового забезпечення.</text:p>
      <text:p text:style-name="P21"><text:soft-page-break/>Голосування:</text:p>
      <text:p text:style-name="P21">За - 42, проти <text:s/>- 7, утр. - 12. Рішення не прийнято.</text:p>
      <text:p text:style-name="P21">Наступний!</text:p>
      <text:p text:style-name="P21">Терентьєв М.О.: Підрозділ 2.2, Зеленбуд, відмова, справа 201157625. Пропонується підтримати з рекомендаціями управління правового забезпечення.</text:p>
      <text:p text:style-name="P21">Бондаренко В.В.: Федоренко!</text:p>
      <text:p text:style-name="P21">Федоренко Ю.С.: Питання до Департаменту земельних ресурсів. Там земельна ділянка знаходиться в постійному користуванні Інституту Драгоманова. У мене запитання: скажіть, а вся земельна ділянка знаходиться, чи якась частина не перебуває в постійному користуванні цього інституту? Тому що, якщо я правильно... університету, перепрошую, якщо я правильно розумію, саме під час розробки проєкту землеустрою мають бути встановлені межі скверу. Відповідно, якщо не вся земельна ділянка знаходиться в постійному користуванні, то якійсь частині можна було б присвоїти. Відповідно підтримувати рішення про відмову, вважаю неактуальним. Дайте, будь ласка, відповідь на запитання!</text:p>
      <text:p text:style-name="P21">Бондаренко В.В.: Включіть Пелих мікрофон!</text:p>
      <text:p text:style-name="P21">Пелих В.М.: Доброго дня, шановні депутати, шановний головуючий! Департамент земельних ресурсів, Пелих Валентина.</text:p>
      <text:p text:style-name="P21">У даному випадку, навіть якщо частина земельної ділянки попадає на територію, яка знаходиться в постійному користуванні інституту, то відповідно до вимог 123 статті повинно бути їх нотаріальна згода. А якщо вони хочуть відвести ту частину, яка не попадає на територію, то це повинно бути нове клопотання і нові межі земельної ділянки. Дякую!</text:p>
      <text:p text:style-name="P21">Бондаренко В.В.: Андрій Вітренко!</text:p>
      <text:p text:style-name="P21">Вітренко А.О.: Дякую, Володимире Володимировичу! Я хочу нагадати всім, що</text:p>
      <text:p text:style-name="P21"/>
      <text:p text:style-name="P21"><text:s text:c="2"/></text:p>
      <text:p text:style-name="P21"><text:s text:c="2"/>&lt;--- <text:s text:c="2"/>27 Мая <text:s/>17 ч 06 м 43 с <text:s/>---- <text:s text:c="2"/>Перший <text:s text:c="2"/>---&gt;</text:p>
      <text:p text:style-name="P21"><text:s text:c="2"/></text:p>
      <text:p text:style-name="P21">майно Національного університету не відчужується відповідно до Указу Президента від 1996 року. Тобто, якщо там є частина майна, яка ...(нерозбірливо) земельної ділянки, яка належить Національному університету, це робити не можна. </text:p>
      <text:p text:style-name="P21">Бондаренко В.В.: Так що, пане Юрію, навіть якщо частина, доведеться давати відмову. В самого рука не дуже піднімається.</text:p>
      <text:p text:style-name="P21">Юрій Федоренко!</text:p>
      <text:p text:style-name="P21">Федоренко Ю.С.: Власне, якщо я правильно зрозумів, це питання треба взяти на відпрацювання, провести перемовини з "Київзеленбудом", визначити, так, щоб вони подали коректний проєкт рішення на розробку проєкту землеустрою, щоб межі не заходили до навчального, до освітнього <text:soft-page-break/>закладу. Правильно? Все. </text:p>
      <text:p text:style-name="P21">Дякую!</text:p>
      <text:p text:style-name="P21">Бондаренко В.В.: Логічно. Даю таке протокольне доручення Зеленбуду.</text:p>
      <text:p text:style-name="P21">Ставлю на голосування проєкт рішення з рекомендаціями управління правового забезпечення.</text:p>
      <text:p text:style-name="P21">Голосування:</text:p>
      <text:p text:style-name="P21">За - 66, проти - 0, утр. - 0. Рішення прийнято.</text:p>
      <text:p text:style-name="P21">Наступний!</text:p>
      <text:p text:style-name="P21">Можемо розглядати... Кожен окремо, да, Ігор Іванович? Кожен окремо.</text:p>
      <text:p text:style-name="P21">Прошу!</text:p>
      <text:p text:style-name="P21">Терентьєв М.О.: Отже, підрозділ 2.3, 1-е питання, Готфрід Світлані Михайлівні, справа 201152640.</text:p>
      <text:p text:style-name="P21">Нагадаю, колеги, комісія відхилила даний проєкт рішення.</text:p>
      <text:p text:style-name="P21">Бондаренко В.В.: Комісія відхилила цей проєкт рішення. Відповідно він у залі навряд чи знайде підтримку. </text:p>
      <text:p text:style-name="P21">Є сенс його обговорювати? Немає.</text:p>
      <text:p text:style-name="P21">Ставлю на голосування тоді проєкт рішення. Звертаю увагу, що комісією відхилено.</text:p>
      <text:p text:style-name="P21">Голосування:</text:p>
      <text:p text:style-name="P21">За - 1, проти - 9, утр. - 49. Рішення не прийнято.</text:p>
      <text:p text:style-name="P21">Наступний!</text:p>
      <text:p text:style-name="P21">Терентьєв М.О.: 2-й пункт, Бондарю Михайлу Михайловичу, справа 390118182.</text:p>
      <text:p text:style-name="P21">Бондаренко В.В.: Андрусишин!</text:p>
      <text:p text:style-name="P21">Андрусишин В.Й.: Володимир Володимирович, шановні колеги, є пропозиція <text:span text:style-name="T52">в</text:span>рахувати, коли буде зміна складу комісії, і перевести пана Кириленка заступником у земельну комісію, щоб ми цей час уже не витрачали тут, вони розберуться на комісії. </text:p>
      <text:p text:style-name="P21">Бондаренко В.В.: Дякую! (Оплески).</text:p>
      <text:p text:style-name="P21">Бойченко! Я зараз дам репліку. </text:p>
      <text:p text:style-name="P21">Бойченко! </text:p>
      <text:p text:style-name="P21">Бойченко П.І.: Випадково.</text:p>
      <text:p text:style-name="P21">Бондаренко В.В.: Випадково.</text:p>
      <text:p text:style-name="P21">Кириленко!</text:p>
      <text:p text:style-name="P21">Кириленко І.І.: Да, пане Володимир, дякую за таку дуже гарну пропозицію. Я не проти. Єдине, за однієї умови, якщо в цю комісію будуть входити в паритетній кількості з кожної депутатської фракції. Ось як не буде більшості "УДАРу", я готовий туди піти і працювати. А якщо є більшість "УДАРу", туди немає сенсу ходити.</text:p>
      <text:p text:style-name="P21"/>
      <text:p text:style-name="P21"><text:s text:c="2"/></text:p>
      <text:p text:style-name="P28"><text:s text:c="2"/></text:p>
      <text:p text:style-name="P40"/>
      <text:p text:style-name="P40"><text:soft-page-break/></text:p>
      <text:p text:style-name="P28">&lt;--- <text:s text:c="2"/>27 Мая <text:s/>17 ч 09 м 43 с <text:s text:c="2"/>---- <text:s/>Перший <text:s/>----&gt;</text:p>
      <text:p text:style-name="P21"><text:s text:c="2"/></text:p>
      <text:p text:style-name="P21">Більше я вам хочу сказати... (Оплески). Більше я вам хочу сказати...</text:p>
      <text:p text:style-name="P21">Бондаренко В.В.: Пане Ігорю, так ми єдності в залі не досягнемо.</text:p>
      <text:p text:style-name="P21">Андрій Вітренко!</text:p>
      <text:p text:style-name="P21">Вітренко А.О.: Тоді, враховуючи пропозицію пана Андрусишина, я просив би виключити когось з "УДАРу" і включити Кириленка Ігоря... Перепрошую! Не з "УДАРу", з "ЄС".</text:p>
      <text:p text:style-name="P21">Бондаренко В.В.: Чудово! Оскільки ми з вами обмінялися все ж таки цікавими історіями, пропоную поставити на голосування проєкт рішення.</text:p>
      <text:p text:style-name="P21">Голосування:</text:p>
      <text:p text:style-name="P21">За - 48, проти - 0, утр. - 1. Рішення не прийнято.</text:p>
      <text:p text:style-name="P21">Наступний!</text:p>
      <text:p text:style-name="P21">Терентьєв М.О.: Колеги, я вибачаюсь, просто трохи, да. Відповідаючи всім колегам, ми завжди дуже демократична комісія, як і, в принципі, Київська міська рада, ми завжди запрошуємо на всі наші засідання всіх депутатів. На останньому засіданні я порахував, було 20 депутатів комісії і ще стільки ж майже, в різний час підходили депутати від різних фракцій. Тому ми всім даємо слово і всіх запрошуємо.</text:p>
      <text:p text:style-name="P21">Колеги, прошу повернутись до розгляду 2-го питання, Бондарю Михайлу Михайловичу, справа 390118182.</text:p>
      <text:p text:style-name="P21">Бондаренко В.В.: Кириленко! Повернення обговорюємо зараз.</text:p>
      <text:p text:style-name="P21">Кириленко І.І.: Я хочу сказати, шановні депутати, я по цьому питанню не знайшов ніяких проблем, відверто вам скажу, так що можна голосувати "за".</text:p>
      <text:p text:style-name="P21">Дякую!</text:p>
      <text:p text:style-name="P21">(Оплески).</text:p>
      <text:p text:style-name="P21">Бондаренко В.В.: Лілія Пашинна!</text:p>
      <text:p text:style-name="P21">Це показово, пане Ігорю.</text:p>
      <text:p text:style-name="P21">Лілія Пашинна!</text:p>
      <text:p text:style-name="P21">Пашинна Л.В.: Прошу поставити повторно на голосування, не встигла картку ...(нерозбірливо).</text:p>
      <text:p text:style-name="P21">Бондаренко В.В.: Зрозуміло.</text:p>
      <text:p text:style-name="P21">Андрій Вітренко! Юрій Федоренко! </text:p>
      <text:p text:style-name="P21">Ставлю на повернення до розгляду питання, Бондар Михайло Михайлович, садівниче товариство "Дніпровський-2". Повернення!</text:p>
      <text:p text:style-name="P21">Колеги, голосуйте! Навіть Кириленко не знайшов нічого там.</text:p>
      <text:p text:style-name="P21">Голосування:</text:p>
      <text:p text:style-name="P21">За - 76, проти - 0, утр. - 0. Рішення прийнято.</text:p>
      <text:p text:style-name="P21">По суті!</text:p>
      <text:p text:style-name="P21">Бойченко з цього приводу, ні? Ні.</text:p>
      <text:p text:style-name="P21">Ігор Іванович? Ні. Да, це по Бондарю Михайлу Михайловичу. Не <text:soft-page-break/>знайшов.</text:p>
      <text:p text:style-name="P21">Все, ставлю на голосування по суті!</text:p>
      <text:p text:style-name="P21">Голосування:</text:p>
      <text:p text:style-name="P21">За - 73, проти - 0, утр. - 0. Рішення прийнято.</text:p>
      <text:p text:style-name="P32"/>
      <text:p text:style-name="P28"/>
      <text:p text:style-name="P21"><text:s text:c="2"/>&lt;--- <text:s text:c="2"/>27 Мая <text:s/>17 ч 12 м 43 с <text:s/>---- <text:s text:c="2"/>Седьмой <text:s text:c="2"/>---&gt;</text:p>
      <text:p text:style-name="P21"><text:s text:c="2"/></text:p>
      <text:p text:style-name="P21"/>
      <text:p text:style-name="P21">Наступний!</text:p>
      <text:p text:style-name="P21">Терентьєв М.О.: 3-є питання, Пометньову Дмитру Олександровичу, справа 652200163. </text:p>
      <text:p text:style-name="P21">Бондаренко В.В.: Ігор Кириленко!</text:p>
      <text:p text:style-name="P21">Кириленко І.І.: Шановні депутати! Я вважаю, що по цьому 3-му питанню голосувати неможливо. Ділянка обліковується в міському кадастрі за іншими фізичними особами. Відсутня згода цих громадян, за якими обліковується ділянка в міському кадастрі. Я вважаю, що за цей проєкт рішення голосувати не можна. Дякую!</text:p>
      <text:p text:style-name="P21">Бондаренко В.В.: Ставлю на голосування проєкт рішення. Прошу!</text:p>
      <text:p text:style-name="P21">Голосування:</text:p>
      <text:p text:style-name="P21">За - 48, проти <text:s/>- 2, утр. - 10. Рішення не прийнято.</text:p>
      <text:p text:style-name="P21">Наступний, розділ відмови!</text:p>
      <text:p text:style-name="P21">Терентьєв М.О.: Відмови, всім підрозділом?</text:p>
      <text:p text:style-name="P21">Бондаренко В.В.: Ігоре Івановичу, можемо відмови голосувати? (Шум у залі). Супер, всім підрозділом!</text:p>
      <text:p text:style-name="P21">Терентьєв М.О.: Отже, розділ 2.4!</text:p>
      <text:p text:style-name="P21">1-е питання, справа 201349227.</text:p>
      <text:p text:style-name="P21">2-е питання, справа 729351010.</text:p>
      <text:p text:style-name="P21">3-є питання, 697520128.</text:p>
      <text:p text:style-name="P21">4-е питання, 201379344.</text:p>
      <text:p text:style-name="P21">5-е питання, 642730175.</text:p>
      <text:p text:style-name="P21">6-е питання, 568801728, з рекомендаціями управління правового забезпечення.</text:p>
      <text:p text:style-name="P21">7-е питання, 380156491, з рекомендаціями управління правового забезпечення.</text:p>
      <text:p text:style-name="P21">8-е питання, 619110191, з рекомендаціями управління правового забезпечення.</text:p>
      <text:p text:style-name="P21">9-е питання, 201617957.</text:p>
      <text:p text:style-name="P21">10-е питання, 592701662.</text:p>
      <text:p text:style-name="P21">11-е питання, 472011112, з рекомендаціями управління правового забезпечення.</text:p>
      <text:p text:style-name="P21"><text:soft-page-break/>12-е питання, 679140102.</text:p>
      <text:p text:style-name="P21">13-е питання, 651380185.</text:p>
      <text:p text:style-name="P21">14-е питання, 683880173.</text:p>
      <text:p text:style-name="P21">15-е питання, 662580166.</text:p>
      <text:p text:style-name="P21">16-е, 515001959.</text:p>
      <text:p text:style-name="P21">17-е, 504901614.</text:p>
      <text:p text:style-name="P21">18-е, 420017090.</text:p>
      <text:p text:style-name="P21">19-е, 676610121.</text:p>
      <text:p text:style-name="P21">20-е, 412012696.</text:p>
      <text:p text:style-name="P21">21-е, 340106910.</text:p>
      <text:p text:style-name="P21">22-е, 475015952.</text:p>
      <text:p text:style-name="P21">23-є, 201588410.</text:p>
      <text:p text:style-name="P21">24-е, 560501329.</text:p>
      <text:p text:style-name="P21">25-е, 761181011.</text:p>
      <text:p text:style-name="P21">26-е, 330161983.</text:p>
      <text:p text:style-name="P21">27-е, 457013293.</text:p>
      <text:p text:style-name="P21"/>
      <text:p text:style-name="P17"/>
      <text:p text:style-name="P17"/>
      <text:p text:style-name="P19">&lt;--- <text:s text:c="2"/>27 Мая <text:s/>17 ч 15 м 43 с <text:s/>---- <text:s text:c="2"/>Перший <text:s text:c="2"/>---&gt;</text:p>
      <text:p text:style-name="P21"><text:s text:c="2"/></text:p>
      <text:p text:style-name="P21"/>
      <text:p text:style-name="P21">28-е, 494018289.</text:p>
      <text:p text:style-name="P21">29-е, 560701344.</text:p>
      <text:p text:style-name="P21">30-е, 644560143.</text:p>
      <text:p text:style-name="P21">31-е, 431013947.</text:p>
      <text:p text:style-name="P21">32-е, 654610188.</text:p>
      <text:p text:style-name="P21">33-є, 730455015.</text:p>
      <text:p text:style-name="P21">34-е, 661300128.</text:p>
      <text:p text:style-name="P21">35-е, 300170216.</text:p>
      <text:p text:style-name="P21">36-е, 300141811.</text:p>
      <text:p text:style-name="P21">37-е, 310111994.</text:p>
      <text:p text:style-name="P21">38-е, 350171010.</text:p>
      <text:p text:style-name="P21">39-е, 310148037.</text:p>
      <text:p text:style-name="P21">40-е, 330127993.</text:p>
      <text:p text:style-name="P21">41-е, 340152021.</text:p>
      <text:p text:style-name="P21">42-е, 360139929.</text:p>
      <text:p text:style-name="P21">43-є, 360159706.</text:p>
      <text:p text:style-name="P21">44-е, 360186426.</text:p>
      <text:p text:style-name="P21">45-е, 785743018.</text:p>
      <text:p text:style-name="P21">46-е, 201516436.</text:p>
      <text:p text:style-name="P21">47-е, 734732016.</text:p>
      <text:p text:style-name="P21">48-е, 747377016.</text:p>
      <text:p text:style-name="P21"><text:soft-page-break/>49-е, 370174854.</text:p>
      <text:p text:style-name="P21">50-е, 615410145.</text:p>
      <text:p text:style-name="P21">51-е, 608400126.</text:p>
      <text:p text:style-name="P21">52-е, 564801416.</text:p>
      <text:p text:style-name="P21">53-є, 547201715.</text:p>
      <text:p text:style-name="P21">54-е, 536301131.</text:p>
      <text:p text:style-name="P21">55-е, 527201300.</text:p>
      <text:p text:style-name="P21">56-е, 444013394.</text:p>
      <text:p text:style-name="P21">57-е, 797724017.</text:p>
      <text:p text:style-name="P21">58-е, 300101214.</text:p>
      <text:p text:style-name="P21">59-е, 573401190.</text:p>
      <text:p text:style-name="P21">60-е, 739997010.</text:p>
      <text:p text:style-name="P21">61-е, 350171055.</text:p>
      <text:p text:style-name="P21">62-е, 360150394.</text:p>
      <text:p text:style-name="P21">63-є, 643010184.</text:p>
      <text:p text:style-name="P21">64-е, 683740106.</text:p>
      <text:p text:style-name="P21">65-е, 691140145.</text:p>
      <text:p text:style-name="P21">66-е, 698680181.</text:p>
      <text:p text:style-name="P21">67-е, 700683014.</text:p>
      <text:p text:style-name="P21">68-е, 725547015.</text:p>
      <text:p text:style-name="P21">69-е, 739771013.</text:p>
      <text:p text:style-name="P21">70-й пункт, 769580011.</text:p>
      <text:p text:style-name="P21">71-й, 778440014.</text:p>
      <text:p text:style-name="P21">72-й, 512201237.</text:p>
      <text:p text:style-name="P21">73-й, 546601758.</text:p>
      <text:p text:style-name="P21">74-й, 201324896.</text:p>
      <text:p text:style-name="P21">75-й, 201361865.</text:p>
      <text:p text:style-name="P21">76-й, 201509183.</text:p>
      <text:p text:style-name="P21">77-й, 350137841.</text:p>
      <text:p text:style-name="P21">78-й, 201976339.</text:p>
      <text:p text:style-name="P21"/>
      <text:p text:style-name="P21"><text:s text:c="2"/></text:p>
      <text:p text:style-name="P21"><text:s text:c="2"/>&lt;--- <text:s text:c="2"/>27 Мая <text:s/>17 ч 18 м 43 с <text:s/>---- <text:s text:c="2"/>Седьмой <text:s text:c="2"/>---&gt;</text:p>
      <text:p text:style-name="P21"><text:s text:c="2"/></text:p>
      <text:p text:style-name="P21">79, 662130185.</text:p>
      <text:p text:style-name="P21">80-й, 511101869.</text:p>
      <text:p text:style-name="P21">81-й, 649500129.</text:p>
      <text:p text:style-name="P21">82-й, 667630174.</text:p>
      <text:p text:style-name="P21">83-й, 772695019.</text:p>
      <text:p text:style-name="P21">84-й, 495015280.</text:p>
      <text:p text:style-name="P21">85-й, 521601010.</text:p>
      <text:p text:style-name="P21">86-й, 523201999.</text:p>
      <text:p text:style-name="P21">87-й, 531501180.</text:p>
      <text:p text:style-name="P21"><text:soft-page-break/>88-й, 555201108.</text:p>
      <text:p text:style-name="P21">89-й, 575101388.</text:p>
      <text:p text:style-name="P21">90-й, 201319116. </text:p>
      <text:p text:style-name="P21">91-й, 604970112.</text:p>
      <text:p text:style-name="P21">92-й, 644570107.</text:p>
      <text:p text:style-name="P21">93-й, 400015909. </text:p>
      <text:p text:style-name="P21">94-й, 406016775.</text:p>
      <text:p text:style-name="P21">95-й, 407015174.</text:p>
      <text:p text:style-name="P21">96-й, 673520114.</text:p>
      <text:p text:style-name="P21">97-й, 695750174.</text:p>
      <text:p text:style-name="P21">98-й, 767792016. </text:p>
      <text:p text:style-name="P21">99-й, 737474014. </text:p>
      <text:p text:style-name="P21">100-й, 752677010. </text:p>
      <text:p text:style-name="P21">101-й, 390187538. </text:p>
      <text:p text:style-name="P21">102-й, 410010951. </text:p>
      <text:p text:style-name="P21">103-й, 370104435.</text:p>
      <text:p text:style-name="P21">104-й, 461016320. </text:p>
      <text:p text:style-name="P21">105-й, 611990159. </text:p>
      <text:p text:style-name="P21">106-й, 602490136.</text:p>
      <text:p text:style-name="P21">107, 578001318. </text:p>
      <text:p text:style-name="P21">108, 612210157. </text:p>
      <text:p text:style-name="P21">109, 696360169. </text:p>
      <text:p text:style-name="P21">110, 735676014.</text:p>
      <text:p text:style-name="P21">111, 699050155. </text:p>
      <text:p text:style-name="P21">112, 201308723. </text:p>
      <text:p text:style-name="P21">113, 745664019. </text:p>
      <text:p text:style-name="P21">114, 688270102. </text:p>
      <text:p text:style-name="P21">115, 623740180. </text:p>
      <text:p text:style-name="P21">116, 694110116.</text:p>
      <text:p text:style-name="P21">117, 688820172. </text:p>
      <text:p text:style-name="P21">118, 675480132. </text:p>
      <text:p text:style-name="P21">119-й, 664830161.</text:p>
      <text:p text:style-name="P21">120-й, 652700171. </text:p>
      <text:p text:style-name="P21">121-й, 627010117. </text:p>
      <text:p text:style-name="P21">122-й, 201123467. </text:p>
      <text:p text:style-name="P21">123-й, 472017248. </text:p>
      <text:p text:style-name="P21">124-й, 487010573.</text:p>
      <text:p text:style-name="P21">125-й, 536301505. </text:p>
      <text:p text:style-name="P21">126-й, 300108643. </text:p>
      <text:p text:style-name="P21">127-й, 460019428.</text:p>
      <text:p text:style-name="P21"/>
      <text:p text:style-name="P21"/>
      <text:p text:style-name="P21"/>
      <text:p text:style-name="P21"><text:soft-page-break/><text:s text:c="2"/></text:p>
      <text:p text:style-name="P21"><text:s text:c="2"/>&lt;--- <text:s text:c="2"/>27 Мая <text:s/>17 ч 21 м 43 с <text:s/>---- <text:s text:c="2"/>Перший <text:s text:c="2"/>---&gt;</text:p>
      <text:p text:style-name="P21"><text:s text:c="2"/></text:p>
      <text:p text:style-name="P21">128-й, 459012130.</text:p>
      <text:p text:style-name="P21">129-й, 443010295.</text:p>
      <text:p text:style-name="P21">130-й, 430010914.</text:p>
      <text:p text:style-name="P21">131-й, 611390130.</text:p>
      <text:p text:style-name="P21">132-й, 565501353.</text:p>
      <text:p text:style-name="P21">133-й, 628250157.</text:p>
      <text:p text:style-name="P21">134-й, 624901600 (у порядку денному 524901600).</text:p>
      <text:p text:style-name="P21">135-й, 521201694.</text:p>
      <text:p text:style-name="P21">136-й, 508601230.</text:p>
      <text:p text:style-name="P21">137-й, 508201968.</text:p>
      <text:p text:style-name="P21">138-й, 658850166.</text:p>
      <text:p text:style-name="P21">139-й, 669900121.</text:p>
      <text:p text:style-name="P21">140-й, 698330183.</text:p>
      <text:p text:style-name="P21">141-й, 703662018.</text:p>
      <text:p text:style-name="P21">142-й, 725340015.</text:p>
      <text:p text:style-name="P21">143-й, 405014785.</text:p>
      <text:p text:style-name="P21">144-й, 422019738.</text:p>
      <text:p text:style-name="P21">145-й, 497018823.</text:p>
      <text:p text:style-name="P21">146-й, 476015576.</text:p>
      <text:p text:style-name="P21">Бондаренко В.В.: Колеги, дякую! </text:p>
      <text:p text:style-name="P29">Ставлю на голосування проєкти рішень 1 - 146 підрозділу 2.4, <text:span text:style-name="T52">в</text:span>ідмови. </text:p>
      <text:p text:style-name="P21">Прошу підтримати з рекомендаціями! Всіма рекомендаціями.</text:p>
      <text:p text:style-name="P21">Голосування:</text:p>
      <text:p text:style-name="P21">За - 77, проти - 0, утр. - 0. Рішення прийнято.</text:p>
      <text:p text:style-name="P21">Наступний!</text:p>
      <text:p text:style-name="P21">Можемо розглядати разом два проєкти, чи ні? Ні, не можемо.</text:p>
      <text:p text:style-name="P21">Терентьєв М.О.: Отже, підрозділ 2.5, "Громадяни".</text:p>
      <text:p text:style-name="P39"><text:span text:style-name="T11">1-е питання, Паніній Оксані Станіславівні, Шевченка, 102-а у Солом</text:span><text:span text:style-name="T1">’</text:span><text:span text:style-name="T11">янському районі, справа А-23359, 312738862, з рекомендаціями управління правового забезпечення.</text:span></text:p>
      <text:p text:style-name="P21">Бондаренко В.В.: Кириленко!</text:p>
      <text:p text:style-name="P21">Кириленко І.І.: Шановні депутати, цим проєктом рішення планується передати у приватну власність земельну ділянку. Підкреслюю, у приватну власність. Земельна ділянка вільна від капітальної забудови, але не це головне. За Генпланом 2002 року земельна ділянка за функціональним призначенням належить до території, підкреслюю, захисної зелені. </text:p>
      <text:p text:style-name="P21">Не можна надавати цю земельну ділянку, це є порушення Генерального плану. </text:p>
      <text:p text:style-name="P21">Дякую!</text:p>
      <text:p text:style-name="P21">Бондаренко В.В.: Терентьєв, коментар!</text:p>
      <text:p text:style-name="P21"><text:soft-page-break/>Терентьєв М.О.: Відповідно до ДПТ Жуляни це житлова садибна забудова. </text:p>
      <text:p text:style-name="P21">Бондаренко В.В.: Буває.</text:p>
      <text:p text:style-name="P21">Конопелько!</text:p>
      <text:p text:style-name="P21">Конопелько М.В.: А можна попрохати технічні служби вивести растр.</text:p>
      <text:p text:style-name="P21">Бондаренко В.В.: Виведіть растр на екран.</text:p>
      <text:p text:style-name="P21">Конопелько М.В.: І можна збільшити.</text:p>
      <text:p text:style-name="P21">Тут вказано, що на цій земельній ділянці є будівля </text:p>
      <text:p text:style-name="P21"/>
      <text:p text:style-name="P21"><text:s text:c="2"/></text:p>
      <text:p text:style-name="P21"><text:s text:c="2"/>&lt;--- <text:s text:c="2"/>27 Мая <text:s/>17 ч 24 м 43 с <text:s/>---- <text:s text:c="2"/>Седьмой <text:s text:c="2"/>---&gt;</text:p>
      <text:p text:style-name="P21"><text:s text:c="2"/></text:p>
      <text:p text:style-name="P21">36 кв. м, маленька. Але, якщо ми подивимось уважно, немає там ніякої будівлі. Де вона там? Чи може департамент нам її показати, що вона там є?...</text:p>
      <text:p text:style-name="P21">Бондаренко В.В.: Пане Миколо, а ви точно той проєкт рішення дивитесь, по Паніній?</text:p>
      <text:p text:style-name="P21">Конопелько М.В.: Так.</text:p>
      <text:p text:style-name="P21">Бондаренко В.В.: По Паніній, вона вільна від забудови, і там є детальний план території.</text:p>
      <text:p text:style-name="P21">З зали: Нічого не чути.</text:p>
      <text:p text:style-name="P21">Бондаренко В.В.: Вільна, да, але там є ДПТ, що дозволяє...</text:p>
      <text:p text:style-name="P21">Конопелько М.В.: Ну тоді на якій підставі юридично, і ми маємо віддати цю ділянку у власність?</text:p>
      <text:p text:style-name="P21">Бондаренко В.В.: Бо є детальний план території.</text:p>
      <text:p text:style-name="P21">Конопелько М.В.: І що?</text:p>
      <text:p text:style-name="P21">Бондаренко В.В.: Бойченко? Випадково.</text:p>
      <text:p text:style-name="P21">Ставлю на голосування, колеги, з рекомендаціями управління правового забезпечення.</text:p>
      <text:p text:style-name="P21">Голосування:</text:p>
      <text:p text:style-name="P21">За - 58, проти <text:s/>- 2, утр. - 6. Рішення не прийнято.</text:p>
      <text:p text:style-name="P21">Наступний!</text:p>
      <text:p text:style-name="P21">Терентьєв М.О.: 2-е питання, Чумаку Юрію Володимировичу, справа 556527472. Питання розглядалося на Раді ветеранів АТО. Рада ветеранів рекомендує постійній комісії передати земельну ділянку, і комісія підтримала. </text:p>
      <text:p text:style-name="P21">Бондаренко В.В.: Кириленко!</text:p>
      <text:p text:style-name="P21">Кириленко І.І.: Шановні депутати! Земельна ділянка вільна від капітальної забудови, але при цьому громадянин Чумак, як істин<text:span text:style-name="T52">н</text:span>ий господарник, в лапках, вже застовбив за собою цю земельну ділянку, самовільно розмістивши на ній тимчасову <text:span text:style-name="T68">дерев'яну</text:span> будівлю. Такий собі господарник в лапках. Це щось з анекдоту про українця, коли в знесиленій Україні, зібравши залишки волі, кинув капелюха, промовивши, що там він <text:soft-page-break/>іще бурячки посадить. </text:p>
      <text:p text:style-name="P21">За Генпланом 2002 року ця земельна ділянка за функціональним призначенням належить, підкреслюю, до території вулиць та доріг. Якщо цей проєкт рішення набере достатньої кількості голосів у цій сесійній залі, то я пропоную якомусь кмітливому киянину розмістити тимчасову дерев'яну будівлю на дорозі, прямо напроти Київради та відразу подати документи до Київради щодо виділення йому цієї земельної ділянки.</text:p>
      <text:p text:style-name="P21">Чому земельн<text:span text:style-name="T52">у</text:span> ділянк<text:span text:style-name="T52">у</text:span> напроти Київради, на вулиці Хрещатик, яка за Генпланом відноситься до території вулиць і доріг, громадянину надавати не можна, а земельну ділянку <text:s/>по вулиці Залужній, 12-г у Голосіївському районі, яка також відноситься <text:s/>до території вулиць та доріг, можна надавати. В чому різниця? Дякую!</text:p>
      <text:p text:style-name="P21">Бондаренко В.В.: Дякую, Ігоре Івановичу!</text:p>
      <text:p text:style-name="P21">Виведіть растр на екран! Я спробую відповісти картинкою на це питання, от, мабуть, тому.</text:p>
      <text:p text:style-name="P21">Олександр Погребиський!</text:p>
      <text:p text:style-name="P21"/>
      <text:p text:style-name="P21"><text:s text:c="2"/></text:p>
      <text:p text:style-name="P21"><text:s text:c="2"/>&lt;--- <text:s text:c="2"/>27 Мая <text:s/>17 ч 27 м 43 с <text:s/>---- <text:s text:c="2"/>Перший <text:s text:c="2"/>---&gt;</text:p>
      <text:p text:style-name="P21"><text:s text:c="2"/></text:p>
      <text:p text:style-name="P21">Погребиський О.І.: У мене дуже коротка репліка. Я пропоную тому самому кмітливому киянину, перед тим як подавати документи, так само кмітливо поїхати в зону АТО, чи в зону ООС і захищати власну батьківщину теж дуже кмітливо.</text:p>
      <text:p text:style-name="P21">Дякую!</text:p>
      <text:p text:style-name="P21">(Оплески).</text:p>
      <text:p text:style-name="P21">Бондаренко В.В.: Дякую! Ставлю, колеги... Ставлю на голосування проєкт рішення. Без рекомендацій.</text:p>
      <text:p text:style-name="P21">Ставлю на голосування, колеги!</text:p>
      <text:p text:style-name="P21">Голосування:</text:p>
      <text:p text:style-name="P21">За - 60, проти - 0, утр. - 0. Рішення не прийнято.</text:p>
      <text:p text:style-name="P21">Колеги, перед підрозділом 2.7.1, до якого ми зараз переходимо, це у нас надання земельних ділянок комунальному підприємству виконавчого органу Київради (Київської міської держадміністрації) "Київтеплоенерго". За традицією, поставлю на голосування пропозицію стосовно порядку ведення: доповідати кожне питання окремо, але голосувати один раз. </text:p>
      <text:p text:style-name="P21">Не буде заперечень? </text:p>
      <text:p text:style-name="P21">Ставлю на голосування таку пропозицію. Прошу підтримати!</text:p>
      <text:p text:style-name="P21">Голосування:</text:p>
      <text:p text:style-name="P21">За - 69, проти - 0, утр. - 0. Рішення прийнято.</text:p>
      <text:p text:style-name="P21">Прошу, доповідайте, пане Михайле!</text:p>
      <text:p text:style-name="P21">Терентьєв М.О.: Колеги, перш ніж ми будемо розглядати даний підрозділ, я би просив повернутись до розгляду попереднього питання, а <text:soft-page-break/>саме: передачу Чумаку Юрію Володимировичу у приватну власність земельної ділянки, справа 556527472.</text:p>
      <text:p text:style-name="P21">Нагадаю, колеги, у заявника є посвідчення учасника бойових дій, ветерана АТО, і рада... рада так само підтримала це рішення, рекомендувала комісії, на комісії одностайно ми підтримали цей проєкт рішення. </text:p>
      <text:p text:style-name="P21">Тому я просив би повернутись до розгляду даного питання.</text:p>
      <text:p text:style-name="P21">Бондаренко В.В.: Шпак! Тимощук! Левченко! </text:p>
      <text:p text:style-name="P21">Кириленко, Бойченко, з приводу повернення?</text:p>
      <text:p text:style-name="P21">Ігор Кириленко, з приводу повернення!</text:p>
      <text:p text:style-name="P21">Кириленко І.І.: Шановні депутати, я, щоб потім не брати слово, хочу зазначити. Я пропоную внести тоді в законодавство, зробити письмовий запит до Верховної Ради, що певні земельні питання не розповсюджуються на певне коло осіб.</text:p>
      <text:p text:style-name="P21">Шановні депутати, ще раз хочу сказати, в законодавстві не передбачені якісь особливості для якихось особливих людей. Є законодавство, і воно повинно виконуватись. Розумієте?</text:p>
      <text:p text:style-name="P21">Регуляційна доцільність. Ну, це недоречно. </text:p>
      <text:p text:style-name="P21">Дякую!</text:p>
      <text:p text:style-name="P21"/>
      <text:p text:style-name="P21"/>
      <text:p text:style-name="P21"><text:s text:c="2"/></text:p>
      <text:p text:style-name="P21"><text:s text:c="2"/>&lt;--- <text:s text:c="2"/>27 Мая <text:s/>17 ч 30 м 43 с <text:s/>---- <text:s text:c="2"/>Перший <text:s text:c="2"/>---&gt;</text:p>
      <text:p text:style-name="P21"><text:s text:c="2"/></text:p>
      <text:p text:style-name="P21"/>
      <text:p text:style-name="P21">Бондаренко В.В.: Дякую, пане Ігорю!</text:p>
      <text:p text:style-name="P21">Ставлю на голосування повернення до розгляду питання, Чумак Юрій Володимирович, вулиця Залужна, 12-г у Голосіївському районі міста Києва.</text:p>
      <text:p text:style-name="P21">Прошу підтримати повернення! АТО.</text:p>
      <text:p text:style-name="P21">Голосування:</text:p>
      <text:p text:style-name="P21">За - 68, проти - 0, утр. - 0.</text:p>
      <text:p text:style-name="P21">Доповідайте, пане Михайле!</text:p>
      <text:p text:style-name="P21">Терентьєв М.О.: Отже, колеги, нагадаю ще раз, Чумак Юрій Володимирович, справа 556527472. </text:p>
      <text:p text:style-name="P21">Відповідно до ДПТ мікрорайону Чапаєвка - садибна житлова забудова. Чумак Юрій Володимирович є учасником АТО, ветеран і учасник бойових дій. Рада ветеранів АТО перевіряла документи, перевіряла людину, ще раз запрошували на комісію, і рекомендувала підтримати даний проєкт рішення.</text:p>
      <text:p text:style-name="P21">Бондаренко В.В.: Ігор Шпак з цього приводу? Випадково.</text:p>
      <text:p text:style-name="P21">Колеги, ставлю на голосування проєкт рішення!</text:p>
      <text:p text:style-name="P21">Голосування:</text:p>
      <text:p text:style-name="P21">За - 69, проти - 0, утр. - 0. Рішення прийнято.</text:p>
      <text:p text:style-name="P21"><text:soft-page-break/>Пане Михайле!</text:p>
      <text:p text:style-name="P21">Терентьєв М.О.: Підрозділ 2.7.1.</text:p>
      <text:p text:style-name="P21">1-е питання, 420415519, з рекомендаціями управління правового забезпечення. </text:p>
      <text:p text:style-name="P21">2-е питання, 304125851, з рекомендаціями управління правового забезпечення. </text:p>
      <text:p text:style-name="P21">3-є питання, 548841474, з рекомендаціями управління правового забезпечення. </text:p>
      <text:p text:style-name="P21">4-е питання, 542641246, з рекомендаціями управління правового забезпечення.</text:p>
      <text:p text:style-name="P21">5-е питання, 384115449, з рекомендаціями управління правового забезпечення.</text:p>
      <text:p text:style-name="P21">6-е питання, 405414373, з рекомендаціями управління правового забезпечення.</text:p>
      <text:p text:style-name="P21">7-е питання, 364166324, з рекомендаціями управління правового забезпечення.</text:p>
      <text:p text:style-name="P21">8-е питання, 616284170, з рекомендаціями управління правового забезпечення.</text:p>
      <text:p text:style-name="P21">9-е питання, 241020000, з рекомендаціями управління правового забезпечення.</text:p>
      <text:p text:style-name="P21">10-е питання, справа 374128877, з рекомендаціями управління правового забезпечення.</text:p>
      <text:p text:style-name="P21">11-е питання, 374186883, з рекомендаціями управління правового забезпечення.</text:p>
      <text:p text:style-name="P21">12-е питання, 534441100, з рекомендаціями управління правового забезпечення.</text:p>
      <text:p text:style-name="P21">13-е питання, 568041679, з рекомендаціями управління правового забезпечення.</text:p>
      <text:p text:style-name="P21">14-е питання, 566541410, з рекомендаціями управління правового забезпечення.</text:p>
      <text:p text:style-name="P21">15-е питання, 660894138, з рекомендаціями управління правового забезпечення.</text:p>
      <text:p text:style-name="P21"/>
      <text:p text:style-name="P21"><text:s text:c="2"/></text:p>
      <text:p text:style-name="P21"><text:s text:c="2"/>&lt;--- <text:s text:c="2"/>27 Мая <text:s/>17 ч 33 м 43 с <text:s/>---- <text:s text:c="2"/>Седьмой <text:s text:c="2"/>---&gt;</text:p>
      <text:p text:style-name="P21"><text:s text:c="2"/></text:p>
      <text:p text:style-name="P21">16-е питання, 533641001, з рекомендаціями управління правового забезпечення.</text:p>
      <text:p text:style-name="P21">17-е питання, 693454197, з рекомендаціями управління правового забезпечення.</text:p>
      <text:p text:style-name="P21">18-е питання, 467416926, з рекомендаціями управління правового забезпечення.</text:p>
      <text:p text:style-name="P21">19-е питання, <text:s/>769248416, з рекомендаціями управління правового <text:soft-page-break/>забезпечення.</text:p>
      <text:p text:style-name="P21">20-е питання, 406416816, з рекомендаціями управління правового забезпечення.</text:p>
      <text:p text:style-name="P21">21-е питання, 334190105.</text:p>
      <text:p text:style-name="P21">22-е, <text:s/>524341742.</text:p>
      <text:p text:style-name="P21">23-є, 241066214.</text:p>
      <text:p text:style-name="P21">24-е, 417413848. </text:p>
      <text:p text:style-name="P21">Бондаренко В.В.: Дякую! Немає зауважень.</text:p>
      <text:p text:style-name="P21">Колеги, ставлю на голосування, <text:s/>"Київтеплоенерго"!</text:p>
      <text:p text:style-name="P21">Терентьєв М.О.: З рекомендаціями...</text:p>
      <text:p text:style-name="P21">Бондаренко В.В.: З озвученими рекомендаціями.</text:p>
      <text:p text:style-name="P21">Голосування:</text:p>
      <text:p text:style-name="P21">За - 77, проти <text:s/>- 0, утр. - 1. Рішення прийнято.</text:p>
      <text:p text:style-name="P21">Наступний!</text:p>
      <text:p text:style-name="P21">Терентьєв М.О.: Підрозділ 2.9. Одне питання в цьому підрозділі,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3-му Садовому, 3-а в Деснянському районі міста Києва у комунальну власність територіальної громади міста Києва, справа <text:s/>464292936. </text:p>
      <text:p text:style-name="P21">Проєктом рішення передбачено прийняття до земель комунальної власності територіальної громади міста Києва, отримано громадянкою Лукашук Русланою Богданівною в порядку реалізації права на першочергове відведення земельних ділянок, передбачено Законом України "Про статус ветеранів війни, гарантії їх соціального захисту" та виплата одноразової матеріальної допомоги в розмірі 400 прожиткових мінімумів для працездатних осіб.</text:p>
      <text:p text:style-name="P21">Пропонується підтримати проєкт рішення з рекомендаціями комісії та управління правового забезпечення.</text:p>
      <text:p text:style-name="P21">Бондаренко В.В.: Колеги, ставлю на голосування з рекомендаціями комісії та управління правового забезпечення. Прошу...</text:p>
      <text:p text:style-name="P21">Порайко!</text:p>
      <text:p text:style-name="P21">Порайко А.М.: Шановний пане Михайле! Тобто я правильно розумію, що ми зараз голосуємо за компенсацію? </text:p>
      <text:p text:style-name="P21">Бондаренко В.В.: Дивіться, ми не можемо голосувати за компенсацію, поки вона не поверне земельну ділянку. Це в нас два варіанти є за нашим порядком: або за належну... для отримання земельну ділянку, або вони спочатку повертають земельну ділянку, ми їм компенсуємо кошти. От сьогодні будемо згадувати класика простою людською мовою.</text:p>
      <text:p text:style-name="P21">Ставлю на голосування. Колеги, прошу підтримати! З рекомендаціями комісії та управління правового забезпечення.</text:p>
      <text:p text:style-name="P21"/>
      <text:p text:style-name="P21"><text:s text:c="2"/></text:p>
      <text:p text:style-name="P21"><text:soft-page-break/><text:s text:c="2"/>&lt;--- <text:s text:c="2"/>27 Мая <text:s/>17 ч 36 м 43 с <text:s text:c="2"/>---- <text:s/>Перший <text:s/>----&gt;</text:p>
      <text:p text:style-name="P21"><text:s text:c="2"/></text:p>
      <text:p text:style-name="P21">Голосування:</text:p>
      <text:p text:style-name="P21">За - 64, проти - 0, утр. - 0. </text:p>
      <text:p text:style-name="P21">Колеги, маю вас поінформувати про мегаважливу подію, а саме: що у Київській міській раді утворено міжфракційне об'єднання <text:s text:c="25"/>"Україно-Китайської співпраці", в яку станом на зараз увійшли 25 депутатів Київської міської ради.</text:p>
      <text:p text:style-name="P21">Колеги, оскільки у нас з вами порядок денний нарешті о 17.34 навіть без продовжень вичерпаний...</text:p>
      <text:p text:style-name="P21">Порайко! Ще не вичерпаний.</text:p>
      <text:p text:style-name="P21">Порайко А.М.: Дякую, Володимир Володимирович! За останнє питання прошу зарахувати мій голос "за", тому що не спрацювала картка. Дякую!</text:p>
      <text:p text:style-name="P21">Бондаренко В.В.: І Тарас Козак також просить. </text:p>
      <text:p text:style-name="P21">Добре, колеги. Дякую!</text:p>
      <text:p text:style-name="P30">Врешті-решт, оскільки порядок денний пленарного засідання вичерпаний, дякую вам за плідну роботу, і пленарне засідання оголошую закритим. </text:p>
      <text:p text:style-name="P30">Наступне пленарне засідання відбудеться 10 червня.</text:p>
      <text:p text:style-name="P21">Пропоную виконати Державний Гімн України!</text:p>
      <text:p text:style-name="P21">(Виконується Державний Гімн України).</text:p>
      <text:p text:style-name="P39"/>
      <text:p text:style-name="P39"/>
      <text:p text:style-name="P31">07.06.2021</text:p>
      <text:p text:style-name="P41"/>
      <text:p text:style-name="P41"/>
      <text:p text:style-name="P38"/>
      <text:p text:style-name="P41"/>
      <text:p text:style-name="P41"/>
      <text:p text:style-name="P41"/>
      <text:p text:style-name="P42">Заступник міського голови -</text:p>
      <text:p text:style-name="P43">секретар Київської міської ради <text:tab/> <text:s text:c="18"/>Володимир <text:s/>БОНДАРЕНКО</text:p>
      <text:p text:style-name="P21"><text:s text:c="2"/></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uk" fo:country="UA"/>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8</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0:16:30.675000000</meta:creation-date>
    <dc:date>2021-06-09T15:43:10.184000000</dc:date>
    <meta:editing-duration>P1DT9H24M24S</meta:editing-duration>
    <meta:editing-cycles>54</meta:editing-cycles>
    <meta:generator>LibreOffice/4.3.1.2$Windows_x86 LibreOffice_project/958349dc3b25111dbca392fbc281a05559ef6848</meta:generator>
    <meta:print-date>2021-06-09T15:35:51.840000000</meta:print-date>
    <meta:document-statistic meta:table-count="0" meta:image-count="0" meta:object-count="0" meta:page-count="112" meta:paragraph-count="2135" meta:word-count="33491" meta:character-count="229205" meta:non-whitespace-character-count="195660"/>
  </office:meta>
</office:document-meta>
</file>