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11ad6"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12318" officeooo:paragraph-rsid="00111ad6"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11ad6"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11ad6"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111ad6"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11ad6"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111ad6"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11ad6"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11ad6"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11ad6"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37718"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48644"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492c6" style:font-size-asian="14pt" style:font-size-complex="14pt"/>
    </style:style>
    <style:style style:name="P16"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rsid="001007f1" officeooo:paragraph-rsid="00111ad6" style:font-name-asian="Times New Roman CYR" style:font-size-asian="14pt" style:font-weight-asian="bold" style:font-name-complex="Times New Roman CYR" style:font-size-complex="14pt" style:font-weight-complex="bold"/>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11ad6"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a8e2e"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d64ad"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982f"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0342b"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11990"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210b5"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300df"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f982f" officeooo:paragraph-rsid="001f982f"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36pt" officeooo:paragraph-rsid="001d64ad" style:font-size-asian="36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36pt" officeooo:paragraph-rsid="002300df" style:font-size-asian="36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fo:font-size="14pt" officeooo:paragraph-rsid="00251da9" style:font-size-asian="14pt"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11ad6" style:font-size-asian="14pt" style:font-weight-asian="bold" style:font-size-complex="14pt"/>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e227" officeooo:paragraph-rsid="001191e8" style:font-size-asian="14pt" style:font-weight-asian="bold" style:font-size-complex="14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11ad6" style:font-size-asian="14pt" style:font-weight-asian="bold" style:font-name-complex="Times New Roman1" style:font-size-complex="14pt"/>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11ad6" style:font-size-asian="14pt" style:font-weight-asian="bold" style:font-name-complex="Times New Roman" style:font-size-complex="14pt"/>
    </style:style>
    <style:style style:name="P35"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11ad6" style:font-size-asian="14pt" style:font-weight-asian="bold" style:font-name-complex="Times New Roman" style:font-size-complex="14pt"/>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11ad6" style:font-size-asian="14pt" style:font-weight-asian="bold" style:font-name-complex="Times New Roman" style:font-size-complex="14pt" style:font-weight-complex="bold"/>
    </style:style>
    <style:style style:name="P37"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111ad6"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012318" style:font-weight-asian="bold"/>
    </style:style>
    <style:style style:name="T5" style:family="text">
      <style:text-properties fo:language="en" fo:country="US" fo:font-weight="bold" officeooo:rsid="001ad121" style:font-weight-asian="bold"/>
    </style:style>
    <style:style style:name="T6" style:family="text">
      <style:text-properties style:font-name-complex="Times New Roman"/>
    </style:style>
    <style:style style:name="T7" style:family="text">
      <style:text-properties officeooo:rsid="0004b0e1" style:font-name-complex="Times New Roman"/>
    </style:style>
    <style:style style:name="T8" style:family="text">
      <style:text-properties officeooo:rsid="00118c74" style:font-name-complex="Times New Roman" style:font-weight-complex="bold"/>
    </style:style>
    <style:style style:name="T9" style:family="text">
      <style:text-properties officeooo:rsid="001007f1" style:font-name-complex="Times New Roman" style:font-weight-complex="bold"/>
    </style:style>
    <style:style style:name="T10" style:family="text">
      <style:text-properties fo:language="uk" fo:country="UA" fo:font-weight="bold" style:font-weight-asian="bold"/>
    </style:style>
    <style:style style:name="T11" style:family="text">
      <style:text-properties fo:language="uk" fo:country="UA" fo:font-weight="bold" officeooo:rsid="00012318" style:font-weight-asian="bold"/>
    </style:style>
    <style:style style:name="T12" style:family="text">
      <style:text-properties fo:language="uk" fo:country="UA" fo:font-weight="bold" officeooo:rsid="00111ad6" style:font-weight-asian="bold"/>
    </style:style>
    <style:style style:name="T13" style:family="text">
      <style:text-properties officeooo:rsid="000a37af"/>
    </style:style>
    <style:style style:name="T14" style:family="text">
      <style:text-properties officeooo:rsid="0013bd92"/>
    </style:style>
    <style:style style:name="T15" style:family="text">
      <style:text-properties officeooo:rsid="000bfec4" style:font-name-complex="Times New Roman1"/>
    </style:style>
    <style:style style:name="T16" style:family="text">
      <style:text-properties officeooo:rsid="001029aa" style:font-name-complex="Times New Roman1"/>
    </style:style>
    <style:style style:name="T17" style:family="text">
      <style:text-properties officeooo:rsid="0011c934" style:font-name-complex="Times New Roman1"/>
    </style:style>
    <style:style style:name="T18" style:family="text">
      <style:text-properties officeooo:rsid="001c33c3" style:font-name-complex="Times New Roman1"/>
    </style:style>
    <style:style style:name="T19" style:family="text">
      <style:text-properties officeooo:rsid="00152c7b" style:font-name-complex="Times New Roman1"/>
    </style:style>
    <style:style style:name="T20" style:family="text">
      <style:text-properties style:font-name="Times New Roman CYR"/>
    </style:style>
    <style:style style:name="T21" style:family="text">
      <style:text-properties style:font-name="Times New Roman CYR" fo:font-size="36pt" style:font-size-asian="36pt"/>
    </style:style>
    <style:style style:name="T22" style:family="text">
      <style:text-properties style:font-name="Times New Roman CYR" officeooo:rsid="0013d289"/>
    </style:style>
    <style:style style:name="T23" style:family="text">
      <style:text-properties style:font-name="Times New Roman CYR" officeooo:rsid="00152c7b"/>
    </style:style>
    <style:style style:name="T24" style:family="text">
      <style:text-properties style:font-name="Times New Roman CYR" officeooo:rsid="00158de9"/>
    </style:style>
    <style:style style:name="T25" style:family="text">
      <style:text-properties style:font-name="Times New Roman CYR" officeooo:rsid="0017a00c"/>
    </style:style>
    <style:style style:name="T26" style:family="text">
      <style:text-properties style:font-name="Times New Roman CYR" fo:language="ru" fo:country="RU"/>
    </style:style>
    <style:style style:name="T27" style:family="text">
      <style:text-properties style:font-name="Times New Roman CYR" fo:language="ru" fo:country="RU" officeooo:rsid="0018e6d4"/>
    </style:style>
    <style:style style:name="T28" style:family="text">
      <style:text-properties style:font-name="Times New Roman CYR" fo:language="ru" fo:country="RU" officeooo:rsid="00211990"/>
    </style:style>
    <style:style style:name="T29" style:family="text">
      <style:text-properties style:font-name="Times New Roman CYR" officeooo:rsid="0018e6d4"/>
    </style:style>
    <style:style style:name="T30" style:family="text">
      <style:text-properties style:font-name="Times New Roman CYR" officeooo:rsid="001bb76e"/>
    </style:style>
    <style:style style:name="T31" style:family="text">
      <style:text-properties style:font-name="Times New Roman CYR" officeooo:rsid="001d64ad"/>
    </style:style>
    <style:style style:name="T32" style:family="text">
      <style:text-properties style:font-name="Times New Roman CYR" officeooo:rsid="001f982f"/>
    </style:style>
    <style:style style:name="T33" style:family="text">
      <style:text-properties style:font-name="Times New Roman CYR" officeooo:rsid="0020cd8d"/>
    </style:style>
    <style:style style:name="T34" style:family="text">
      <style:text-properties style:font-name="Times New Roman CYR" officeooo:rsid="00211990"/>
    </style:style>
    <style:style style:name="T35" style:family="text">
      <style:text-properties style:font-name="Times New Roman CYR" officeooo:rsid="002210b5"/>
    </style:style>
    <style:style style:name="T36" style:family="text">
      <style:text-properties style:font-name="Times New Roman CYR" officeooo:rsid="002300df"/>
    </style:style>
    <style:style style:name="T37" style:family="text">
      <style:text-properties style:font-name="Times New Roman CYR" officeooo:rsid="00248644"/>
    </style:style>
    <style:style style:name="T38" style:family="text">
      <style:text-properties style:font-name="Times New Roman CYR" officeooo:rsid="00251da9"/>
    </style:style>
    <style:style style:name="T39" style:family="text">
      <style:text-properties style:font-name="Times New Roman"/>
    </style:style>
    <style:style style:name="T40" style:family="text">
      <style:text-properties style:font-name="Times New Roman" officeooo:rsid="00211990"/>
    </style:style>
    <style:style style:name="T41" style:family="text">
      <style:text-properties style:font-name="Times New Roman" officeooo:rsid="002210b5"/>
    </style:style>
    <style:style style:name="T42" style:family="text">
      <style:text-properties style:font-name="Times New Roman" officeooo:rsid="002300df"/>
    </style:style>
    <style:style style:name="T43" style:family="text">
      <style:text-properties officeooo:rsid="00137718"/>
    </style:style>
    <style:style style:name="T44" style:family="text">
      <style:text-properties officeooo:rsid="0013bc20"/>
    </style:style>
    <style:style style:name="T45" style:family="text">
      <style:text-properties officeooo:rsid="00152a08"/>
    </style:style>
    <style:style style:name="T46" style:family="text">
      <style:text-properties officeooo:rsid="001c907d"/>
    </style:style>
    <style:style style:name="T47" style:family="text">
      <style:text-properties officeooo:rsid="001d64ad"/>
    </style:style>
    <style:style style:name="T48" style:family="text">
      <style:text-properties officeooo:rsid="001fa9aa"/>
    </style:style>
    <style:style style:name="T49" style:family="text">
      <style:text-properties officeooo:rsid="0020342b"/>
    </style:style>
    <style:style style:name="T50" style:family="text">
      <style:text-properties officeooo:rsid="0020cd8d"/>
    </style:style>
    <style:style style:name="T51" style:family="text">
      <style:text-properties officeooo:rsid="00211990"/>
    </style:style>
    <style:style style:name="T52" style:family="text">
      <style:text-properties officeooo:rsid="002210b5"/>
    </style:style>
    <style:style style:name="T53" style:family="text">
      <style:text-properties officeooo:rsid="0022cdc2"/>
    </style:style>
    <style:style style:name="T54" style:family="text">
      <style:text-properties fo:language="ru" fo:country="RU"/>
    </style:style>
    <style:style style:name="T55" style:family="text">
      <style:text-properties fo:language="ru" fo:country="RU" officeooo:rsid="0022cdc2"/>
    </style:style>
    <style:style style:name="T56" style:family="text">
      <style:text-properties officeooo:rsid="002300df"/>
    </style:style>
    <style:style style:name="T57" style:family="text">
      <style:text-properties officeooo:rsid="002492c6"/>
    </style:style>
    <style:style style:name="T58" style:family="text">
      <style:text-properties officeooo:rsid="00251da9"/>
    </style:style>
    <style:style style:name="T59" style:family="text">
      <style:text-properties officeooo:rsid="00260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 text:c="2"/><text:span text:style-name="T2">К</text:span><text:span text:style-name="T1">ИЇВСЬКА МІСЬКА РАДА</text:span></text:p>
      <text:p text:style-name="P31"><text:span text:style-name="T3"><text:s text:c="7"/>X</text:span><text:span text:style-name="T6"> сесія VІI</text:span><text:span text:style-name="T7">І</text:span><text:span text:style-name="T6"> скликання</text:span></text:p>
      <text:p text:style-name="P31"><text:span text:style-name="T8">(</text:span><text:span text:style-name="T9">Зала пленарних засідань Київської міської ради</text:span><text:span text:style-name="T8">)</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12">26</text:span><text:span text:style-name="T10">.</text:span><text:span text:style-name="T4">0</text:span><text:span text:style-name="T5">3</text:span><text:span text:style-name="T10">.20</text:span><text:span text:style-name="T11">20</text:span></text:p>
      <text:p text:style-name="P3"/>
      <text:p text:style-name="P32"><text:span text:style-name="T15">(Продовження пленарн</text:span><text:span text:style-name="T16">ого</text:span><text:span text:style-name="T15"> засідан</text:span><text:span text:style-name="T16">ня</text:span><text:span text:style-name="T15"> </text:span><text:span text:style-name="T19">12</text:span><text:span text:style-name="T18">.0</text:span><text:span text:style-name="T19">3</text:span><text:span text:style-name="T18">.20</text:span><text:span text:style-name="T17">20</text:span><text:span text:style-name="T15">)</text:span></text:p>
      <text:p text:style-name="P33"/>
      <text:p text:style-name="P2"/>
      <text:p text:style-name="P2"/>
      <text:p text:style-name="P2"/>
      <text:p text:style-name="P2"/>
      <text:p text:style-name="P2"/>
      <text:p text:style-name="P2">Головуюч<text:span text:style-name="T13">і</text:span>:</text:p>
      <text:p text:style-name="P2"/>
      <text:p text:style-name="P4"/>
      <text:p text:style-name="P4">Київський міський голова <text:s/></text:p>
      <text:p text:style-name="P34">В. В. Кличко</text:p>
      <text:p text:style-name="P7"/>
      <text:p text:style-name="P8">Заступник міського голови - секретар Київської міської ради </text:p>
      <text:p text:style-name="P7"><text:span text:style-name="T14">В</text:span>. <text:span text:style-name="T14">В</text:span>. <text:span text:style-name="T14">Прокопі</text:span>в</text:p>
      <text:p text:style-name="P7"/>
      <text:p text:style-name="P35"/>
      <text:p text:style-name="P7"/>
      <text:p text:style-name="P9"/>
      <text:p text:style-name="P7"/>
      <text:p text:style-name="P7"/>
      <text:p text:style-name="P7"/>
      <text:p text:style-name="P7"/>
      <text:p text:style-name="P7"/>
      <text:p text:style-name="P5"/>
      <text:p text:style-name="P36"/>
      <text:p text:style-name="P36"/>
      <text:p text:style-name="P36"/>
      <text:p text:style-name="P36"/>
      <text:p text:style-name="P16">м. Київ</text:p>
      <text:p text:style-name="P10"/>
      <text:p text:style-name="P12"><text:soft-page-break/></text:p>
      <text:p text:style-name="P12"><text:span text:style-name="T21"><text:s/></text:span><text:span text:style-name="T39">&lt;--- <text:s text:c="2"/>26 Марта <text:s/>14 ч 22 м 11 с <text:s/>---- <text:s text:c="2"/>Седьмой <text:s text:c="2"/>---&gt;</text:span></text:p>
      <text:p text:style-name="P11"><text:s text:c="2"/></text:p>
      <text:p text:style-name="P11">Прокопів В.В.: Колеги, прошу всіх з кулуарів заходити і займати свої місця! Будемо розпочинати роботу!</text:p>
      <text:p text:style-name="P11"/>
      <text:p text:style-name="P11"><text:s text:c="2"/></text:p>
      <text:p text:style-name="P11"><text:s text:c="2"/></text:p>
      <text:p text:style-name="P11"><text:s text:c="2"/>&lt;--- <text:s text:c="2"/>26 Марта <text:s/>14 ч 31 м 11 с <text:s/>---- <text:s text:c="2"/>Седьмой <text:s text:c="2"/>---&gt;</text:p>
      <text:p text:style-name="P11"><text:s text:c="2"/></text:p>
      <text:p text:style-name="P11">Київський міський голова: <text:s/>Шановні колеги, прошу повертатись з кулуарів, займати робочі місця! Зараз у нас зареєстрован<text:span text:style-name="T48">ий</text:span> 71 депутат. Кворум є.</text:p>
      <text:p text:style-name="P11">Продовжуємо... оголошуємо продовження пленарного засідання Х сесії Київської міської ради УІІІ скликання відкритим. </text:p>
      <text:p text:style-name="P11">Пропоную виконати Державний Гімн України!</text:p>
      <text:p text:style-name="P11">(Виконується Державний Гімн України).</text:p>
      <text:p text:style-name="P11"/>
      <text:p text:style-name="P11"><text:s text:c="2"/></text:p>
      <text:p text:style-name="P11"><text:s text:c="2"/>&lt;--- <text:s text:c="2"/>26 Марта <text:s/>14 ч 34 м 11 с <text:s/>---- <text:s text:c="2"/>Другий <text:s text:c="2"/>---&gt;</text:p>
      <text:p text:style-name="P11"><text:s text:c="2"/></text:p>
      <text:p text:style-name="P11">(Виконується Державний Гімн України).</text:p>
      <text:p text:style-name="P11">З зали: Слава Україні! <text:s/>Героям слава!</text:p>
      <text:p text:style-name="P11">Київський міський голова: Шановні колеги! Я ще раз хочу подякувати кожному із вас, хто прийшов сьогодні на вкрай важливе засідання. Не будемо забувати, що кияни доручили нам відстоювати інтереси. І наше завдання, кожного із нас, для того, щоб місто розвивалось і життєдіяльність нашого міста не зупинялась навіть ні на одну хвилину.</text:p>
      <text:p text:style-name="P11">Сьогодні ми скликали позачергове засідання Київради. І я вдячний кожному, хто виявив відповідальність. І сьогодні кожному із вас присутніх в залі.</text:p>
      <text:p text:style-name="P11">Сьогодні декілька питань. Найголовніше - ми повинні переглянути кошторис міста з урахуванням витрат на боротьбу з розповсюдженням коронавірусу. Нам потрібно внести суттєві корективи в бюджет. Направити більше коштів на медичну сферу, бо сьогодні місто витрачає багато грошей на заходи з упередження пандемії. Ситуація, на жаль, погіршується, але, можу сказати, вона абсолютно контрольована.</text:p>
      <text:p text:style-name="P11">Як ви знаєте, сьогодні в місті Києві вже 40 лабораторно підтверджених випадків на захворювання на коронавірус. І за попередніми розрахунками втрати для міста Києва вже сягають більше 1 млрд. грн. </text:p>
      <text:p text:style-name="P11">Ця цифра може зрости в рази. І в разі загострення ситуації,</text:p>
      <text:p text:style-name="P11"><text:soft-page-break/></text:p>
      <text:p text:style-name="P11"><text:s text:c="2"/></text:p>
      <text:p text:style-name="P11"><text:s text:c="2"/>&lt;--- <text:s text:c="2"/>26 Марта <text:s/>14 ч 37 м 11 с <text:s/>---- <text:s text:c="2"/>Седьмой <text:s text:c="2"/>---&gt;</text:p>
      <text:p text:style-name="P11"><text:s text:c="2"/></text:p>
      <text:p text:style-name="P11"><text:span text:style-name="T46">я</text:span> також сьогодні, я голова Асоціації міст, звернувся до Уряду не забирати кошти у місцевих громад, вони і так ледь втримують ситуацію в нинішніх умовах, коли мають фінансові заходи в боротьбі з розповсюдженням вірусу. Уряд планує позбавити громади місцевих акцизів на пальне, тютюн, алкоголь і додаткової субвенції на суму майже 13 млрд грн. Це колосальна сума для місцевого самоврядування. У цій ситуації ми робимо все, що можемо. І зараз і на ресурсах, такі, знаєте, цікаві назви, що думали, що медицина погана, її просто немає, розповсюджується багато неправдивої інформації, розповсюджується панічний настрій. </text:p>
      <text:p text:style-name="P11">Хочу перед вами звітувати, сьогодні зранку я перевіряв Олександрівську лікарню, інфекційне відділення. І можу сказати, що лікарі, як солдати, вони на рубежі в боротьбі за здоров'я, за життя громадян. І можу сказати, що, дійсно, це приклад для багатьох, тих, хто за себе <text:s/>хвилюється. </text:p>
      <text:p text:style-name="P11">Ключове наше завдання, ще раз, запобігти розповсюдженню вірусу і вживати ті рекомендації, які не ми придумали, це рекомендації Всесвітньої організації охорони здоров'я, це рекомендації мерів міст, країн, які борються зараз з епідемією, пандемією коронавірусу.</text:p>
      <text:p text:style-name="P11">І перед тим, як почати, я хотів би маленьке відео зараз. Прохання, Володимире Володимировичу, ми можемо вивести це відео на... Це керівник інфекційного відділення, це керівник також інтенсивної терапії Олександрівської лікарні, який зараз також, ви можете їх подивитись. Будь ласка!</text:p>
      <text:p text:style-name="P11">Прокопів В.В.: Виведіть, будь ласка, відеоматеріал на екран!</text:p>
      <text:p text:style-name="P11"/>
      <text:p text:style-name="P11">(ТРАНСЛЯЦІЯ ВІДЕОМАТЕРІАЛУ).</text:p>
      <text:p text:style-name="P11"/>
      <text:p text:style-name="P11"><text:s text:c="2"/></text:p>
      <text:p text:style-name="P11"><text:s text:c="2"/>&lt;--- <text:s text:c="2"/>26 Марта <text:s/>14 ч 40 м 11 с <text:s/>---- <text:s text:c="2"/>Другий <text:s text:c="2"/>---&gt;</text:p>
      <text:p text:style-name="P11"><text:s text:c="2"/></text:p>
      <text:p text:style-name="P11"/>
      <text:p text:style-name="P13">(ТРАНСЛЯЦІЯ ВІДЕОМАТЕРІАЛУ).</text:p>
      <text:p text:style-name="P13"/>
      <text:p text:style-name="P11">(Оплески).</text:p>
      <text:p text:style-name="P11">Київський міський голова: Дякуємо вам!</text:p>
      <text:p text:style-name="P11">Це ті лікарі, які кожного дня борються за життя і здоров'я киян в нашому зараз базовій лікарні, де знаходяться майже всі зараз, інфіковані на коронавірус. І ми повинні брати з них приклад. </text:p>
      <text:p text:style-name="P11">А сьогодні пропоную ефективно і максимально швидко по часу <text:soft-page-break/>попрацювати, ухвалити дуже важливе для нашої столиці рішення.</text:p>
      <text:p text:style-name="P11">Також хотів би зараз нагадати. На пленарному засіданні присутні народні депутати Юрченко Олександр і Безугла Мар'яна.</text:p>
      <text:p text:style-name="P11">І згідно із домовленостями, які були досягнуті під час засідання Погоджувальної ради <text:span text:style-name="T43">депутатських</text:span> фракцій Київської міської ради, пропозиції щодо включення до проєкту денного невідкладних питань.</text:p>
      <text:p text:style-name="P11">Прокопів В.В.: Якщо дозволите?</text:p>
      <text:p text:style-name="P11">Київський міський голова: Будь ласка, Володимир Володимирович!</text:p>
      <text:p text:style-name="P11">Прокопів В.В.: Шановні колеги! Ми з вами... Я почну з того, що, дійсно, дякую кожному із вас! Я знаю, що в кожного із вас сім'ї, рідні. Дякую, що ви не побоялись! І зараз у нас 75 депутатів знаходяться в залі пленарних засідань. Надзвичайно важливо для життєдіяльності міста. Дякую кожному з вас!</text:p>
      <text:p text:style-name="P11">Ми з вами для того, щоб максимально швидко, будемо розглядати тільки ті питання, які є дійсно невідкладними для того, щоб місто нормально функціонувало.</text:p>
      <text:p text:style-name="P11">На Погоджувальній раді ми обговорювали ті питання, які мають бути включені до порядку денного в порядку невідкладності. Їх 11. Я вам пропоную зараз включити проєкт рішення "Про внесенням змін до деяких рішень Київської міської ради щодо проведення пленарних засідань Київської міської ради та її органів в режимі онлайн".</text:p>
      <text:p text:style-name="P11">Колеги, дуже коротко, про що йде мова. В нас передбачено Регламентом засідання тільки в цьому залі. І тільки голосування в системі "Рада-4" вважається легітимним.</text:p>
      <text:p text:style-name="P11">Пишучи Регламент, я, як і більшість голів фракцій, був його співавтором. Ми не передбачили ситуацію, коли рішення потрібно приймати, а зібратись або дуже складно, або практично неможливо.</text:p>
      <text:p text:style-name="P11">На щастя, 21 століття на вулиці. Ми маємо сучасні технології, які мають можливість дозволити нам верифікувати депутата і проводити засідання, і легітимні рішення приймати, не будучи при цьому в цьому залі.</text:p>
      <text:p text:style-name="P11">Це рішення таку можливість дає. Ним передбачено, що така можливість буде в нас до 1 вересня 2020 року. До цього часу</text:p>
      <text:p text:style-name="P11"/>
      <text:p text:style-name="P11"><text:s text:c="2"/></text:p>
      <text:p text:style-name="P11"><text:s text:c="2"/>&lt;--- <text:s text:c="2"/>26 Марта <text:s/>14 ч 43 м 11 с <text:s/>---- <text:s text:c="2"/>Седьмой <text:s text:c="2"/>---&gt;</text:p>
      <text:p text:style-name="P11"><text:s text:c="2"/></text:p>
      <text:p text:style-name="P11">я як автор проєкту рішення беру на себе відповідальність написати вже новий проєкт рішення, який ми залишимо в <text:span text:style-name="T43">спадщину</text:span> новим скликанням міської ради.</text:p>
      <text:p text:style-name="P11">Зараз ставлю на голосування питання щодо включення цього проєкту рішення до порядку денного. Прошу визначатись!</text:p>
      <text:p text:style-name="P11">Голосування:</text:p>
      <text:p text:style-name="P11">За - 69, проти <text:s/>- 0, утр. - 1. Рішення прийнято.</text:p>
      <text:p text:style-name="P11"><text:soft-page-break/>Колеги, я, практично, здійснив доповідь з цього проєкту рішення. Є пропозиція розглянути його одразу по суті. </text:p>
      <text:p text:style-name="P11">Чи є зауваження до нього? </text:p>
      <text:p text:style-name="P11">Юрій Сиротюк, будь ласка!</text:p>
      <text:p text:style-name="P11">Сиротюк Ю.М.: Юрій Сиротюк, фракція "Всеукраїнського об'єднання "Свобода".</text:p>
      <text:p text:style-name="P11">Шановне товариство, ми маємо виходити з двох моментів. Перший момент, що, на жаль, лікарі, медики, поліцейські не зможуть працювати онлайн, а в умовах пандемії будуть все одно виконувати свої функції фізично. І ми, як представники громади, теж маємо бути до цього готові.</text:p>
      <text:p text:style-name="P11">Друге, це те, що цей проєкт рішення може діяти виключно на час дії надзвичайної ситуації або надзвичайного стану. Зараз це державою визначено - <text:s/>24 квітня.</text:p>
      <text:p text:style-name="P11">І третє, у випадку ухвалення цей проєкт рішення має стосуватися виключно питань, що стосуються подолання пандемії, подолання результ... наслідків надзвичайного стану, і нічого іншого. Не можна онлайн голосувати землю, детальні плани територій, якісь інші питання, бо це викличе величезну спокусу <text:span text:style-name="T47">бенкету</text:span> під час чуми.</text:p>
      <text:p text:style-name="P11">Прокопів В.В.: Дозвольте завершити!</text:p>
      <text:p text:style-name="P11">Сиротюк Ю.М.: Тому цей проєкт рішення має бути обмежений виключно часом дії надзвичайного стану і пролонгований тільки тоді, коли держава це пролонгує. І він має стосуватися виключно дії в умовах надзвичайних сесій і виключно питань, що стосуються подолання наслідків пандемії. Дякую!</text:p>
      <text:p text:style-name="P11">Прокопів В.В.: Дякую, пане Юрію! </text:p>
      <text:p text:style-name="P11">Дуже слушні запитання. Я все-таки буду просити вас зважити на наступні аргументи. Ми розуміємо, що в нас, там, я не знаю, коли, 24 числа закінчиться карантин і, можливо, закінчиться надзвичайна ситуація. Я особисто, на жаль, не маю ілюзії, що в нас 24 числа зникнуть будь-які проблеми і ми зможемо мати можливість нормально збиратися.</text:p>
      <text:p text:style-name="P11">Я повністю підтримую ваші аргументи, що не можуть голосуватись в онлайн питання ті, які мають бути глибоко обговорено, в тому числі, ті, на яких ви зосередили увагу.</text:p>
      <text:p text:style-name="P11">Хочу звернути вашу увагу на те, що проєктом рішення передбачається, що</text:p>
      <text:p text:style-name="P11"/>
      <text:p text:style-name="P11"><text:s text:c="2"/></text:p>
      <text:p text:style-name="P11"><text:s text:c="2"/>&lt;--- <text:s text:c="2"/>26 Марта <text:s/>14 ч 46 м 11 с <text:s/>---- <text:s text:c="2"/>Другий <text:s text:c="2"/>---&gt;</text:p>
      <text:p text:style-name="P11"><text:s text:c="2"/></text:p>
      <text:p text:style-name="P11">в випадку, <text:span text:style-name="T43">я</text:span>кщо навіть надзвичайна ситуація в нас буде завершена, але ми не будемо мати можливості збиратися в цьому залі, секретар міської ради доповідає Київському міському голові з цього приводу письмово і міський голова приймає рішення, чи дійсно ситуація є такою, яка дозволяє <text:soft-page-break/>скликати засідання по формі онлайн. Відповідний порядок денний погоджується з Погоджувальною радою, в тому числі, і з вами, як членом Погоджувальної ради, як головою фракції.</text:p>
      <text:p text:style-name="P11">Тому таких ризиків я не бачу. І просив би підтримати все-таки з тим терміном до 1 вересня... Будемо сподіватись, що набагато швидше в нас у країні все буде гаразд. Але "хочеш миру - готуйся до війни". Тому така пропозиція моя як суб'єкта подання.</text:p>
      <text:p text:style-name="P11">Олександр Омельченко, будь ласка!</text:p>
      <text:p text:style-name="P11">Омельченко О.О.: Дякую! Доброго дня, шановні колеги, всі присутні в цій залі!</text:p>
      <text:p text:style-name="P11">Усім здоров'я вам! Береженого Бог береже. </text:p>
      <text:p text:style-name="P11">Віталій Володимирович! Я на Узгоджувальній раді просив і рекомендував Вам провести всім депутатам без винятку при ході в цю залу тестування, раз.</text:p>
      <text:p text:style-name="P11">Друге, всім іншим працюючим в цьому будинку сьогодні дати відгул платний і більше нікого в цей будинок не пускати. </text:p>
      <text:p text:style-name="P11">У нас повний двір машин. Повний. Всі машини, які заходять у двір, в перший і в другий, з Хрещатику і з Пушкінської, ніхто не перевіряє... (відключений мікрофон).</text:p>
      <text:p text:style-name="P11">Прокопів В.В.: Дозвольте завершити.</text:p>
      <text:p text:style-name="P11">Омельченко О.О.: Я що, <text:span text:style-name="T54">должен</text:span> язик прикусити? Що ви мене відключаєте. </text:p>
      <text:p text:style-name="P11">Прокопів В.В.: Олександр Олександрович! Це автоматично система робить. Я, наоборот, вас включаю.</text:p>
      <text:p text:style-name="P11">Омельченко О.О.: Тому я вважаю, я вважаю, що сьогодні треба розглянути, коль уже порушили і закон про те, що об'явлений карантин. Наша з вами відповідальність за нас присутніх. </text:p>
      <text:p text:style-name="P11">А я хочу сказати. Віталій Володимирович! Щоб Ви знали, що я у вісімдесят два роки хочу жити і маю на це право. А я в зоні ризику. </text:p>
      <text:p text:style-name="P11">Я вважаю, </text:p>
      <text:p text:style-name="P11"/>
      <text:p text:style-name="P11"><text:s text:c="2"/></text:p>
      <text:p text:style-name="P11"><text:s text:c="2"/>&lt;--- <text:s text:c="2"/>26 Марта <text:s/>14 ч 49 м 11 с <text:s/>---- <text:s text:c="2"/>Седьмой <text:s text:c="2"/>---&gt;</text:p>
      <text:p text:style-name="P11"><text:s text:c="2"/></text:p>
      <text:p text:style-name="P11">прийняти два рішення сьогодні і не голосувати більше ні за які.</text:p>
      <text:p text:style-name="P11">Перше, по медицині, на 18-й сторінці сім пунктів. На 18-й сторінці сім пунктів по медицині! Це обов'язково! І на 18-й сторінці два пункти по пенсіях. Всі інші питання надумані і не являються коригування програм до 20-го року, так, дуже необхідними.</text:p>
      <text:p text:style-name="P11">Прокопів В.В.: Дякую, Олександре Олександровичу!</text:p>
      <text:p text:style-name="P11">Я хочу вам доповісти, що ваша пропозиція на Погоджувальній раді була врахована. І зараз у цій будівлі знаходяться тільки ті люди, які необхідні для того, щоб забезпечити наше засідання, і нікого зайвого сюди <text:soft-page-break/>ми не пускали.</text:p>
      <text:p text:style-name="P11">З приводу перевірки всіх людей, дійсно, машини не перевіряються, але кожна людина, яка заходить в це приміщення, як ви можете бачити, весь депутатський корпус в рукавичках, в масках, у всіх поміряна температура. Ми вживаємо безпрецедентних засобів безпеки. Я всім бажаю здоров'я, вам особливо!</text:p>
      <text:p text:style-name="P11">Віктор Яцик, прошу!</text:p>
      <text:p text:style-name="P11">Яцик В.А.: Дякую, колеги! Володимире Володимировичу, мікрофон включіть, <text:span text:style-name="T54">пожалуйста!</text:span></text:p>
      <text:p text:style-name="P11">Прокопів В.В.: Віктор Яцик, вас чути в мікрофон!</text:p>
      <text:p text:style-name="P11">Яцик В.А.: Чути? Колеги, враховуючи пропозицію Володимира Володимировича, вона дуже інноваційна і вона слушна, але питання в іншому. У нас на сьогодні не прописаний вихід з цього карантину. Нам потрібно прописати медичні, епідеміологічні виходи з цієї ситуації, тому що ми зараз закріплюємо дуже серйозну норму, яка буде діяти по тому положенню, яке ми закріпимо, на протязі 4-х місяців. Чому 4 місяці, чому не рік, чому не два тижні, чому не на 5 років? У нас немає критеріїв. Потрібно затвердити чіткі критерії виходу з цього карантину. Дякую!</text:p>
      <text:p text:style-name="P11">Прокопів В.В.: Дякую, пане Вікторе!</text:p>
      <text:p text:style-name="P11">З задоволенням з вами <text:span text:style-name="T48">у</text:span> співавтор<text:span text:style-name="T48">ств</text:span>і відпрацюємо відповідний проєкт рішення. Цей проєкт рішення і дата - 1 вересня мною пропонується як суб'єктом подання. Я хотів би бути оптимістом і розуміти, що в нас і медичні показання, і економічні дадуть можливість набагато швидше нам нормалізувати роботу. Але все-таки прошу вас підтримати дату - 1 вересня. Якщо ми зрозуміємо, що швидше, можна це скасувати, скасуємо рішення. Не бачу тут проблеми.</text:p>
      <text:p text:style-name="P11">Колеги, чи ще хтось наполягає на обговоренні? Немає наполягань? Ставимо...</text:p>
      <text:p text:style-name="P11">Гусовський наполягає. Будь ласка! </text:p>
      <text:p text:style-name="P11">Гусовський С.М.: Колеги, дуже коротко! У форматі компромісу можна визначити, шановний доповідачу пане Прокопів, є пропозиція </text:p>
      <text:p text:style-name="P11"/>
      <text:p text:style-name="P11"><text:s text:c="2"/></text:p>
      <text:p text:style-name="P11"><text:s text:c="2"/>&lt;--- <text:s text:c="2"/>26 Марта <text:s/>14 ч 52 м 11 с <text:s/>---- <text:s text:c="2"/>Другий <text:s text:c="2"/>---&gt;</text:p>
      <text:p text:style-name="P11"><text:s text:c="2"/></text:p>
      <text:p text:style-name="P11">визначити цю дату не 1 вересня, а 1 травн<text:span text:style-name="T43">я</text:span>. В нас буде достатньо часу для того, щоби подивитися, як розвиваються події, якщо необхідно, протягом цього часу можна буде якраз в рамках цих онлайнових конференцій вирішити як діяти далі.</text:p>
      <text:p text:style-name="P11">Дякую!</text:p>
      <text:p text:style-name="P11">Прокопів В.В.: Колеги! </text:p>
      <text:p text:style-name="P11">Наталія Манойленко, будь ласка!</text:p>
      <text:p text:style-name="P11">Манойленко Н.В.: Володимир Володимирович! Я підтримую <text:soft-page-break/>потенційно цей проєкт рішення як дійсно інноваційний і такий екстраординарний і важливий захід. Але звертаю вашу увагу, нам не роздали проєкти рішень. І на сайті також він відсутній. В мене є пропозиція, давайте зараз перейдемо до інших питань. А нам роздадуть проєкти рішень. Ми проглянемо хоча б, ознайомимося і проголосуємо в ході вже, щоб не затримувати зараз час на обговорення його.</text:p>
      <text:p text:style-name="P11">Прокопів В.В.: Прошу секретаріат забезпечити пані Манойленко проєктом рішення.</text:p>
      <text:p text:style-name="P11">Будь ласка, Тетяна Меліхова!</text:p>
      <text:p text:style-name="P11">Меліхова Т.І.: Меліхова, "Батьківщина".</text:p>
      <text:p text:style-name="P11">Шановні колеги! Ми зря втрачаємо час. Дивіться, в сесійній залі не так багато депутатів. І <text:span text:style-name="T43">закінчиться</text:span> це тим, що ми жодне рішення сьогодні можемо не ухвалити. Тому давайте підтримаємо запропонований проєкт рішення в період надзвичайної ситуації. А далі ми будемо дивитися, як ми зможемо проголосувати за решту питань.</text:p>
      <text:p text:style-name="P11">Пропоную поставити на голосування і визначатися в сесійній залі.</text:p>
      <text:p text:style-name="P11">Дякую!</text:p>
      <text:p text:style-name="P11">Прокопів В.В.: Дякую!</text:p>
      <text:p text:style-name="P11">Колеги, ставимо на голосування зазначений проєкт рішення за основу. </text:p>
      <text:p text:style-name="P11">Прошу визначатись!</text:p>
      <text:p text:style-name="P11">Голосування:</text:p>
      <text:p text:style-name="P11">За - 75, проти - 0, утр. - 12. Рішення прийнято.</text:p>
      <text:p text:style-name="P11">Ставлю на голосування правку, яку вніс Сергій Гусовський. </text:p>
      <text:p text:style-name="P11">Прошу визначатись!</text:p>
      <text:p text:style-name="P11">1 травня замість 1 вересня.</text:p>
      <text:p text:style-name="P11">Голосування:</text:p>
      <text:p text:style-name="P11">За - 44, проти - 1, утр. - 29. Рішення не прийнято.</text:p>
      <text:p text:style-name="P11">Колеги, зараз до голови регламентної комісії звертаюсь. Я мав правку як суб'єкт подання протягом розгляду на комісії. Розуміючи, що це може викликати зараз зайву дискусію, я як автор правки відмовляюсь від неї і не буду ставити її на голосування. Це дасть нам можливість для розуміння колег, що це рішення діє: <text:span text:style-name="T48">к</text:span>райній термін - 1 вересня, але може бути швидше завершено, тому що воно діє тільки на період надзвичайної ситуації. Немає надзвичайної ситуації - немає</text:p>
      <text:p text:style-name="P11"/>
      <text:p text:style-name="P11"><text:s text:c="2"/></text:p>
      <text:p text:style-name="P11"><text:s text:c="2"/>&lt;--- <text:s text:c="2"/>26 Марта <text:s/>14 ч 55 м 11 с <text:s/>---- <text:s text:c="2"/>Седьмой <text:s text:c="2"/>---&gt;</text:p>
      <text:p text:style-name="P11"><text:s text:c="2"/></text:p>
      <text:p text:style-name="P11">можливості збиратися онлайн.</text:p>
      <text:p text:style-name="P11">Будь ласка, Святослав Кутняк! </text:p>
      <text:p text:style-name="P11">(Шум у залі).</text:p>
      <text:p text:style-name="P11">Колеги, ставимо на голосування проєкт рішення по суті. Прошу підтримати!</text:p>
      <text:p text:style-name="P11"><text:soft-page-break/>Голосування:</text:p>
      <text:p text:style-name="P11">За - 59, проти <text:s/>- 5, утр. - 16. Рішення не прийнято.</text:p>
      <text:p text:style-name="P11">Працюємо далі, колеги!</text:p>
      <text:p text:style-name="P11">Наступний проєкт рішення, "Про деякі питання нарахування орендної плати за користування майном територіальної громади міста Києва". </text:p>
      <text:p text:style-name="P11">Поки за включення голосуємо цей проєкт рішення до порядку денного. Прошу визначатись!</text:p>
      <text:p text:style-name="P11">Голосування:</text:p>
      <text:p text:style-name="P11">За - 88, проти <text:s/>- 0, утр. - 0. Рішення прийнято.</text:p>
      <text:p text:style-name="P11">Дякую, колеги!</text:p>
      <text:p text:style-name="P11">Наступний проєкт рішення, який прошу внести до порядку денного, має назву: "Про внесення змін до рішення Київської міської ради від 18 грудня 18 року "Про затвердження міської цільової програми "Турбота. Назустріч киянам".</text:p>
      <text:p text:style-name="P11">Щодо включення, прошу визначатись!</text:p>
      <text:p text:style-name="P11">Голосування:</text:p>
      <text:p text:style-name="P11">За - 92, проти <text:s/>- 0, утр. - 0. Рішення прийнято.</text:p>
      <text:p text:style-name="P11">Дякую, колеги!</text:p>
      <text:p text:style-name="P11">Наступний проєкт рішення, буду просити внести проєкт рішення "Про внесення змін до <text:span text:style-name="T48">м</text:span>іської цільової програми "Здоров'я киян" на 20-22 роки".</text:p>
      <text:p text:style-name="P11">Прошу підтримати щодо включення!</text:p>
      <text:p text:style-name="P11">Голосування:</text:p>
      <text:p text:style-name="P11">За - 90, проти <text:s/>- 0, утр. - 0. Рішення прийнято.</text:p>
      <text:p text:style-name="P11">Дякую, колеги!</text:p>
      <text:p text:style-name="P11">Наступний проєкт рішення, "Про внесення змін до Міської цільової програми протидії захворюванню на туберкульоз на 17-21 роки".</text:p>
      <text:p text:style-name="P11">Прошу визначатись. Колеги, щодо включення!</text:p>
      <text:p text:style-name="P11">Голосування:</text:p>
      <text:p text:style-name="P11">За - 89, проти <text:s/>- 0, утр. - 0. Рішення прийнято.</text:p>
      <text:p text:style-name="P11">Наступний проєкт рішення, "Про внесення змін до рішення Київської міської ради від 18 грудня 18 року "Про затвердження <text:span text:style-name="T48">М</text:span>іської</text:p>
      <text:p text:style-name="P11"/>
      <text:p text:style-name="P11"><text:s text:c="2"/></text:p>
      <text:p text:style-name="P11"><text:s text:c="2"/>&lt;--- <text:s text:c="2"/>26 Марта <text:s/>14 ч 58 м 11 с <text:s/>---- <text:s text:c="2"/>Седьмой <text:s text:c="2"/>---&gt;</text:p>
      <text:p text:style-name="P11"><text:s text:c="2"/></text:p>
      <text:p text:style-name="P11">цільової програми розвитку інформаційно-комунікативної сфери міста Києва на 2019-2021 роки".</text:p>
      <text:p text:style-name="P11">Прошу визначатись, колеги! Колеги, ми завершимо ті питання вносити, які розглядалися на Погоджувальній раді, потім надам можливість депутатам висловитись.</text:p>
      <text:p text:style-name="P11">Голосування:</text:p>
      <text:p text:style-name="P11">За - 82, проти <text:s/>- 0, утр. - 3. Рішення прийнято.</text:p>
      <text:p text:style-name="P11">Дякую, колеги!</text:p>
      <text:p text:style-name="P11"><text:soft-page-break/>Наступний проєкт рішення, "Про внесення змін до рішення Київської міської ради від 20 грудня 19 року "Про бюджет міста Києва на 2020 рік".</text:p>
      <text:p text:style-name="P11">Ставимо на голосування питання щодо включення цього питання до порядку денного.</text:p>
      <text:p text:style-name="P11">Голосування:</text:p>
      <text:p text:style-name="P11">За - 88, проти <text:s/>- 0, утр. - 3. Рішення прийнято.</text:p>
      <text:p text:style-name="P11">Дякую, колеги!</text:p>
      <text:p text:style-name="P11">Проєкт рішення "Про внесення змін до Програми економічного і соціального розвитку міста Києва на 18-20 роки, затвердженої рішенням Київської міської ради від 21 грудня 17 року".</text:p>
      <text:p text:style-name="P11">Щодо включення, ставимо на голосування питання.</text:p>
      <text:p text:style-name="P11">Голосування:</text:p>
      <text:p text:style-name="P11">За - 88, проти <text:s/>- 0, утр. - 3. Рішення прийнято.</text:p>
      <text:p text:style-name="P11">Будь ласка, наступний проєкт рішення, "Про внесення змін до рішення Київської міської ради від 06.02.20 "Про внесення змін до рішення Київської міської ради "Про затвердження Положення про громадський бюджет міста Києва" та про затвердження Параметрів громадського бюджету на 2021 рік".</text:p>
      <text:p text:style-name="P11">Щодо включення, прошу визначатись, колеги!</text:p>
      <text:p text:style-name="P11">Голосування:</text:p>
      <text:p text:style-name="P11">За - 88, проти <text:s/>- 0, утр. - 0. Рішення прийнято.</text:p>
      <text:p text:style-name="P11">Дякую!</text:p>
      <text:p text:style-name="P11">Наступний проєкт рішення, "Про внесення змін до рішення Київської міської ради від 19 грудня 19 року "Про внесення змін до Порядку залучення, розрахунку розміру і використання коштів пайової участі замовників у розвитку інфраструктури міста Києва".</text:p>
      <text:p text:style-name="P11">Щодо включення, прошу визначатись!</text:p>
      <text:p text:style-name="P11">Голосування:</text:p>
      <text:p text:style-name="P11">За - 87, проти <text:s/>- 0, утр. - 2. Рішення прийнято.</text:p>
      <text:p text:style-name="P11">І останнє з тих, про які ми говорили, "Про внесення змін до Міської цільової програми розвитку транспортної інфраструктури міста Києва на 19-23 роки, затверджено<text:span text:style-name="T48">ї</text:span> рішенням Київської міської ради від 14 листопада 19 року".</text:p>
      <text:p text:style-name="P11">Прошу визначатись!</text:p>
      <text:p text:style-name="P11"/>
      <text:p text:style-name="P11"><text:s text:c="2"/></text:p>
      <text:p text:style-name="P11"/>
      <text:p text:style-name="P11"><text:s text:c="2"/>&lt;--- <text:s text:c="2"/>26 Марта <text:s/>15 ч 01 м 11 с <text:s/>---- <text:s text:c="2"/>Другий <text:s text:c="2"/>---&gt;</text:p>
      <text:p text:style-name="P11"><text:s text:c="2"/></text:p>
      <text:p text:style-name="P11">Голосування:</text:p>
      <text:p text:style-name="P11">За - 76, проти - 0, утр. - 11. Рішення прийнято.</text:p>
      <text:p text:style-name="P11">Дякую!</text:p>
      <text:p text:style-name="P11">Юлія Лобан, будь ласка!</text:p>
      <text:p text:style-name="P11"><text:soft-page-break/>Лобан Ю.М.: Юлія Лобан, група "Київська команда".</text:p>
      <text:p text:style-name="P11">Я хочу попросити депутатів поставити зараз на голосування питання заслуховування директора <text:span text:style-name="T43">Департаменту</text:span> охорони здоров'я щодо коронавірусу і стану в місті Києві в боротьбі з цією хворобою. Тому що ролик, який показали, це лише одна лікарня, а в нас - 7 опорних.</text:p>
      <text:p text:style-name="P11">У нас є інші лікарні, які приймають у плановому режимі всіх киян. І нам директор Департаменту охорони здоров'я на комісії протягом тижня, н<text:span text:style-name="T45">і</text:span> в минулу п'ятницю, н<text:span text:style-name="T45">і</text:span> сьогодні не говорить про потребу масок, про потребу індивідуального захисту, які мають отримати всі медичні працівники.</text:p>
      <text:p text:style-name="P11">На минулому засіданні вона обіцяла, що вона надасть нам лист. Лист до комісії не надійшов. Сьогодні ми, усно, коли збирали позачергове засідання, не відповіла на це запитання. І на ролику медичний персонал був без масок. Чому? Тому що їх фізично там немає? </text:p>
      <text:p text:style-name="P11">Дайте, будь ласка, інформацію, як у нас сьогодні приймають лікарні, як їздять швидкі, яким, сьогодні заборонили лікарям перебувати з водієм у кабіні, та надати повну вичерпну інформацію по цьому стану.</text:p>
      <text:p text:style-name="P11">Дякую!</text:p>
      <text:p text:style-name="P11">Прокопів В.В.: Дякую, пані Юлю!</text:p>
      <text:p text:style-name="P11">Я прошу секретаріат підготувати протокольне доручення на підставі виступу пані Лобан. Департаменту охорони здоров'я підготувати цю інформацію, поінформувати мене, голів фракцій, а також особисто пані Лобан.</text:p>
      <text:p text:style-name="P11">Володимир Левін! Будь ласка, Юрій Сиротюк готується!</text:p>
      <text:p text:style-name="P11">Левін В.І.: Прошу включити в порядок денний дуже важливе рішення, яке зв'язано з рецесією, яка сьогодні буде в <text:span text:style-name="T55">промышленном</text:span><text:span text:style-name="T54"> </text:span>секторі. Яке говорить про 30% нецінову <text:span text:style-name="T43">преференцію</text:span> для виробників міста Києва, а потім для всієї України. </text:p>
      <text:p text:style-name="P11">Це рішення було <text:span text:style-name="T54">пророботано</text:span> і винесено трьома фракціями: "Свобода", "Єдність" і "Солідарність".</text:p>
      <text:p text:style-name="P11">Прошу його включити. Це рішення "Про здійснення публічних закупівель в місті Києві бюджетними організаціями комунальної форми власності" за № 08/231-1266-ПР від 19.03.19 року.</text:p>
      <text:p text:style-name="P11">Дуже вам дякую!</text:p>
      <text:p text:style-name="P11">Прокопів В.В.: Ставлю на голосування цю пропозицію.</text:p>
      <text:p text:style-name="P11">Прошу визначатись!</text:p>
      <text:p text:style-name="P11"/>
      <text:p text:style-name="P11"><text:s text:c="2"/></text:p>
      <text:p text:style-name="P11"><text:s text:c="2"/>&lt;--- <text:s text:c="2"/>26 Марта <text:s/>15 ч 04 м 11 с <text:s/>---- <text:s text:c="2"/>Седьмой <text:s text:c="2"/>---&gt;</text:p>
      <text:p text:style-name="P11"><text:s text:c="2"/></text:p>
      <text:p text:style-name="P11">Колеги, ми не проговорювали це питання на Погоджувальній раді, але воно підтримано депутатським корпусом з приводу можливості його розгляду. </text:p>
      <text:p text:style-name="P11">Я даю доручення управлінню правового забезпечення і секретаріату <text:soft-page-break/>підготувати його до розгляду і роздати депутатському корпусу до моменту його розгляду. </text:p>
      <text:p text:style-name="P11">Будь ласка, Сиротюк!</text:p>
      <text:p text:style-name="P11">Сиротюк Ю.М.: Юрій Сиротюк, фракція "Всеукраїнське об'єднання "Свобода".</text:p>
      <text:p text:style-name="P11">Шановний пане міський голово, шановні присутні! Я думаю, найбільше, що нас зараз турбує, це стан з протидії поширенню коронавірусу в місті Києві. У залі присутня директор департаменту відповідного, пані Гінзбург. Я би просив її перед засіданням коротку доповідь про стан підготовки міських лікарень і міста до боротьби з коронавірусом, про потреби медичної галузі, про те, як вони бачать розгортання цієї ситуації, щоб виходячи з цього, ми вже реагували і приймали подальше рішення. Дякую!</text:p>
      <text:p text:style-name="P11">Прокопів В.В.: Дякую, колеги! </text:p>
      <text:p text:style-name="P11">Ми поставимо першим питанням той проєкт рішення, де доповідає пані Гінзбург. І в своїй доповіді вона дасть відповіді на ці запитання.</text:p>
      <text:p text:style-name="P11">Юлія Лобан? Будь ласка!</text:p>
      <text:p text:style-name="P11">Лобан Ю.М.: Згідно з Регламентом ви маєте поставити мою пропозицію та пана Сиротюка на голосування. Виконайте, <text:span text:style-name="T54">пожалуйста</text:span>, процедуру!</text:p>
      <text:p text:style-name="P11">Прокопів В.В.: Пані Юля! Не вважаю, що маю ставити на голосування таку пропозицію. Вважаю, що я її виконав без... Я маю достатньо повноважень, щоб виконати цю пропозицію без голосування пленарного засідання.</text:p>
      <text:p text:style-name="P11">Київський міський голова: Пані Лобан! Я можу вам доповісти, що зараз пані Валентина Григорівна Гінзбург буде доповідати. І в своїй доповіді, в заключній частині вона зможе відповісти і звітувати про стан, по тих питаннях, які ви зараз підняли, про стан медицини, про стан на сьогоднішній день лікарень. Тобто в вас буде можливість задати запитання.</text:p>
      <text:p text:style-name="P11">Дякую!</text:p>
      <text:p text:style-name="P11">Прокопів В.В.: Дякую! </text:p>
      <text:p text:style-name="P11">Колеги, переходимо до роботи згідно з порядком денним. </text:p>
      <text:p text:style-name="P11">Я запрошую до доповіді Валентину Гінзбург згідно з проєктом рішення "Про внесення змін до <text:span text:style-name="T48">м</text:span>іської цільової програми "Здоров'я киян" на 20-22 роки".</text:p>
      <text:p text:style-name="P11">Валентина Григорівна, будь ласка, до трибуни!</text:p>
      <text:p text:style-name="P11">Гінзбург В.Г.: Шановна президія, шановні депутати! Програмою "Здоров'я киян" були затверджені заходи на 20-й рік у сумі 5,8 млрд. Бюджетом 20 року затверджено 2,9 млрд грн. Із діючої програми вилучені шість заходів.</text:p>
      <text:p text:style-name="P11">Розділ стоматологічної допомоги, витратні матеріали, так, як це не відповідає діючому законодавству, на суму 83 млн, і утримання</text:p>
      <text:p text:style-name="P11"/>
      <text:p text:style-name="P11"><text:soft-page-break/><text:s text:c="2"/></text:p>
      <text:p text:style-name="P11"><text:s text:c="2"/>&lt;--- <text:s text:c="2"/>26 Марта <text:s/>15 ч 07 м 11 с <text:s/>---- <text:s text:c="2"/>Другий <text:s text:c="2"/>---&gt;</text:p>
      <text:p text:style-name="P11"><text:s text:c="2"/></text:p>
      <text:p text:style-name="P11">заходів, які не було підкріплено фінансуванням. </text:p>
      <text:p text:style-name="P11">До <text:span text:style-name="T48">п</text:span>рограми пропонується внести зміни, що стосуються лікування хворих. Це три заходи: забезпечення лікарськими засобами хворих на ЮРА, забезпечення лікування і харчування дітей, хворих на запальні хвороби товстого кішківника, <text:s/>і забезпечення медичними виробами хворих із порушенням функцій тазових органів. </text:p>
      <text:p text:style-name="P15">Крім того, враховуючи зміни до <text:span text:style-name="T57">Б</text:span>юджетного кодексу, 89-ї, 90-ї статті, в рамках <text:span text:style-name="T48">п</text:span>рограми пропонується внести зміни. </text:p>
      <text:p text:style-name="P15"><text:span text:style-name="T57">Перше,</text:span> <text:span text:style-name="T57">щ</text:span>омісячн<text:span text:style-name="T48">а</text:span> безповоротна фінансова допомога в зв'язку із переходом на іншу форму оплати праці. Тобто, це мова йде, що в такій формі муніципальна надбавка буде продовжуватися: лікарям у обсязі 4 тис., фахівцям з базовою та неповною вищою освітою - 3 тис. і молодшому медперсоналу - 1 тис.</text:p>
      <text:p text:style-name="P11">Централізоване забезпечення закладів охорони здоров'я автотранспорт<text:span text:style-name="T48">ом</text:span>, в тому числі, Центру екстреної медицини.</text:p>
      <text:p text:style-name="P11">Компенсація вартості послуг санаторного лікування. </text:p>
      <text:p text:style-name="P11">Компенсація вартості дітям. </text:p>
      <text:p text:style-name="P11">Компенсація вартості медичних послуг із проведення аутологічної трансплантації гемопоетичних стовбурових клітин.</text:p>
      <text:p text:style-name="P11">Компенсація вартості медичних послуг по огляду дітей згідно із постановою Кабінету Міністрів 905. </text:p>
      <text:p text:style-name="P11">Компенсація вартості медичних послуг по огляду військово-лікарською комісією. Кандидатів на військову службу.</text:p>
      <text:p text:style-name="P11">Компенсація вартості проведення оглядів на стан сп'яніння за направленням правоохоронних органів.</text:p>
      <text:p text:style-name="P11">Компенсація вартості медичних послуг психологічної допомоги. </text:p>
      <text:p text:style-name="P11">Компенсація вартості медичних послуг із надання сурдологічної допомоги дітям та дорослим.</text:p>
      <text:p text:style-name="P11">Компенсація вартості медичних послуг проведення оглядів фізкультурників, спортсменів.</text:p>
      <text:p text:style-name="P11">І компенсація вартості медичних послуг стаціонарної психіатричної допомоги.</text:p>
      <text:p text:style-name="P11">Тобто до <text:span text:style-name="T48">п</text:span>рограми ввійшло надання медичної допомоги понад гарантованого обсягу, який, за яку заключил<text:span text:style-name="T48">а</text:span> договори Національна служба здоров'я. І ті послуги, вони не фінансуються, а відтак вони не можуть здійснюватися. </text:p>
      <text:p text:style-name="P11">Прошу депутатів підтримати зазначені зміни.</text:p>
      <text:p text:style-name="P11">З зали: ... (нерозбірливо) коронавірус... (нерозбірливо).</text:p>
      <text:p text:style-name="P11">Гінзбург В.Г.: Що стосується... що стосується стану захворюваності. Як уже зазначалося, 40 випадків підтверджених. Сьогодні в нас 7 <text:soft-page-break/>госпітальних баз. Хочу... 30 інфекційних реанімаційних цих ліжок. </text:p>
      <text:p text:style-name="P11">Хочу зазначити, що дихальних апаратів, щоб знали, в місті Києві 380. Із них - 93 опорних. В тому числі 37 - в інфекційних відділеннях. </text:p>
      <text:p text:style-name="P11">Окрім того, проводяться заходи, <text:s/></text:p>
      <text:p text:style-name="P11"/>
      <text:p text:style-name="P11"><text:s text:c="2"/></text:p>
      <text:p text:style-name="P11"><text:s text:c="2"/>&lt;--- <text:s text:c="2"/>26 Марта <text:s/>15 ч 10 м 11 с <text:s/>---- <text:s text:c="2"/>Седьмой <text:s text:c="2"/>---&gt;</text:p>
      <text:p text:style-name="P11"><text:s text:c="2"/></text:p>
      <text:p text:style-name="P11">щоб розширити госпітальну базу, більше тисяч<text:span text:style-name="T48">і</text:span> ліжок, де знаходяться 168 дихальних апаратів, в тому числі, 57 неінвазивних.</text:p>
      <text:p text:style-name="P11">В заклади охорони здоров'я було передано 500 тис. масок з резервного фонду. На сьогодні, на ранок знаходяться в закладах охорони здоров'я близько 4,5 швидких тестів. І ми отримали для забезпечення Центру <text:span text:style-name="T43">екстреної</text:span> медичної допомоги швидкими тестами в обсязі 6 тис. Також благодійно поставлено 9 апаратів ШВЛ у лікувально-профілактичні заклади. </text:p>
      <text:p text:style-name="P11">І що ще маю сказати, про те, що сьогодні Олександрівська і 4-та лікарні мають можливість, от сьогодні, учора проводилися тестування апарат<text:span text:style-name="T48">ів</text:span> ПЦР. </text:p>
      <text:p text:style-name="P11">Тому, відтепер уже буде здійснюватися дослідження ПЦР не тільки в лабораторному центрі, а і в міській лікарні № 4, і в Олександрівській лікарні. Тобто три апарати стоять в зазначених лікарнях. </text:p>
      <text:p text:style-name="P11">Якщо є запитання, коротко, все!</text:p>
      <text:p text:style-name="P11">Ще, що стосовно забезпечення, хочу сказати про те, що кожного дня витрачається, відповідно і поповнюються запаси, як благодійно, так і за кошти місцевого бюджету. І ще є кошти, які не витрачені і по договорах йдуть поставки до лікувально-профілактичних закладів. </text:p>
      <text:p text:style-name="P11">Прокопів В.В.: Дякую, Валентина Григорівна!</text:p>
      <text:p text:style-name="P11">Шановні колеги, я прошу уваги і депутатський корпус, і голів фракцій! Я обіцяв головам фракцій на Погоджувальній раді, що ми будемо працювати максимально швидко, тому що, я розумію, є Регламент, його ніхто не відміняв, але здоровий глузд, і відноситись по-людськи до депутатського корпусу також ніхто не забороняв.</text:p>
      <text:p text:style-name="P11">У мене буде пропозиція щодо порядку ведення пленарного засідання. Я пропоную для того, щоб, перше, звертаю увагу, що зараз не звіт керівника департаменту, а доповідь по проєкту рішення. Я сподіваюсь, що на ті питання, які звучали від пана Юрія і пані Лобан, питання отримані. </text:p>
      <text:p text:style-name="P11">Я пропоную наступний порядок ведення: по одній людині від фракцій, якщо такі наполягання будуть. Це дасть можливість тим, <text:s/>кому критично потрібно виступити, за погодженням з головою фракції мати виступ, і дасть нам можливість зекономити час.</text:p>
      <text:p text:style-name="P11">Ставлю на голосування таку пропозицію щодо порядку ведення пленарного засідання. Це процедурне рішення, колеги, просто, щоб була <text:soft-page-break/>згода депутатського корпусу або незгода. Тоді будемо йти по звичайній процедурі. </text:p>
      <text:p text:style-name="P11">Порядок ведення - один виступ</text:p>
      <text:p text:style-name="P11"/>
      <text:p text:style-name="P11"><text:s text:c="2"/></text:p>
      <text:p text:style-name="P11"><text:s text:c="2"/>&lt;--- <text:s text:c="2"/>26 Марта <text:s/>15 ч 13 м 11 с <text:s/>---- <text:s text:c="2"/>Другий <text:s text:c="2"/>---&gt;</text:p>
      <text:p text:style-name="P11"><text:s text:c="2"/></text:p>
      <text:p text:style-name="P11">від фракції. </text:p>
      <text:p text:style-name="P11">Прошу підтримати, колеги!</text:p>
      <text:p text:style-name="P11">Голосування:</text:p>
      <text:p text:style-name="P11">За - 68, проти - 3, утр. - 2. Рішення прийнято.</text:p>
      <text:p text:style-name="P11">Колеги, розпочнемо.</text:p>
      <text:p text:style-name="P11">Від фракції "Єдність" є наполягання на виступах? Є.</text:p>
      <text:p text:style-name="P11">Алла Шлапак, прошу!</text:p>
      <text:p text:style-name="P11">Інших голів фракцій прошу визначитись, якщо є наполягання, хто буде виступати.</text:p>
      <text:p text:style-name="P11">Будь ласка!</text:p>
      <text:p text:style-name="P11">Пані Алла, прошу!</text:p>
      <text:p text:style-name="P11">Шлапак А.В.: Володимир Володимирович! У мене є запитання і в мене є пропозиції, які буду просити поставити на голосування, те, що стосується самого проєкту рішення.</text:p>
      <text:p text:style-name="P11">Те, що стосується виступу від фракції.</text:p>
      <text:p text:style-name="P11">Я розумію, знаєте, я знаю, і кожен із нас, і сьогодні група депутатів і нашої фракції. Ми сьогодні вже більше ніж на мільйон гривень передали благодійної допомоги київським лікарням. І сьогодні нам дуже хочеться, як і киянам, почути, які саме і скільки коштів витрачено саме з бюджету. Саме з бюджету. Що закуплено і як це поставляється до лікарень. </text:p>
      <text:p text:style-name="P11">Я знаю тут в залі ще депутатів, які так само надають благодійну допомогу. </text:p>
      <text:p text:style-name="P11">Я розумію, що каски змінились на маски. Але сьогодні ми тут у залі. І ми відповідаємо за використання коштів, які сплачують кияни в вигляді податків. </text:p>
      <text:p text:style-name="P11">Тому, будь ласка, забезпечте онлайн постійно, щодня повідомлення як і яка лікарня забезпечується за рахунок бюджетних саме коштів!</text:p>
      <text:p text:style-name="P11">Те, що стосується самого проєкту рішення програми "Здоров'я киян".</text:p>
      <text:p text:style-name="P11">Перше, стосовно надбавок. Ми переконані в тому, що ці надбавки на період коронавірусу мають обов'язково бути збільшені вдвічі з міського бюджету. Саме тіло проєкту рішення. Я дуже прошу уваги в першу чергу пана Поворозника, який підписував цей проєкт рішення. </text:p>
      <text:p text:style-name="P11">Я не знаю, чому контроль за виконанням програми "Здоров'я киян" покладений на постійну комісію з питань власності. Може, щось я загубилась? І, може, постійна комісія з питань власності щось більше знає? Але контроль за виконанням цієї <text:span text:style-name="T48">п</text:span>рограми має бути покладений на <text:soft-page-break/>постійну комісію з питань бюджету та соціально-економічного розвитку та відповідно на профільну комісію з питань охорони здоров'я. І цю правку необхідно внести.</text:p>
      <text:p text:style-name="P11">Крім цього, якщо ви прочитаєте уважно цей багатосторінковий документ, ви не знайдете жодного слову, пов'язаного з пандемією, або не знайдете навіть слово "коронавірус".</text:p>
      <text:p text:style-name="P14">Тому я б дуже просила і наполягала на голосуванні додаткового пункту до тексту самого проєкту рішення, а саме: сформулювати - виконавчому органу (Київськ<text:span text:style-name="T48">ій</text:span> міськ<text:span text:style-name="T48">ій</text:span> державн<text:span text:style-name="T48">ій</text:span> адміністрації) забезпечити пріоритетне фінансування та реалізацію заходів, спрямованих на запобігання виникненню і поширенню коронавірусної інфекції <text:span text:style-name="T20">COVID</text:span>-19. І відповідно змінити черговість пунктів у самому тексті проєкту рішення.</text:p>
      <text:p text:style-name="P11">Прошу поставити ці зміни, ці пропозиції на голосування.</text:p>
      <text:p text:style-name="P11"/>
      <text:p text:style-name="P11"/>
      <text:p text:style-name="P11"><text:s text:c="2"/></text:p>
      <text:p text:style-name="P11"><text:s text:c="2"/>&lt;--- <text:s text:c="2"/>26 Марта <text:s/>15 ч 16 м 11 с <text:s/>---- <text:s text:c="2"/>Седьмой <text:s text:c="2"/>---&gt;</text:p>
      <text:p text:style-name="P11"><text:s text:c="2"/></text:p>
      <text:p text:style-name="P11">А в цілому скажу, що бережіть своє здоров'я, тому що сподіватись і слухати - це одне, а робити і бути на передовій, так як це роблять наші медики, - інше. Вони сьогодні заслуговують на нашу повагу і на нашу фінансову підтримку, а не лише моральну підтримку з телевізора. Дякую!</text:p>
      <text:p text:style-name="P11">(Оплески).</text:p>
      <text:p text:style-name="P11">Прокопів В.В.: Дякую, Алла Василівна!</text:p>
      <text:p text:style-name="P11">Будь ласка, від "Солідарності" є наполягання?</text:p>
      <text:p text:style-name="P11">Олександр Харченко, прошу!</text:p>
      <text:p text:style-name="P11">Харченко О.В.: Шановний директор департаменту! Хотів би запитатися в вас дуже серйозне питання. У нас швидкі допомоги місто купляє, бюджет виділяється, але є величезна проблема. Водії мені кажуть, що їм збираються зменшувати заробітну плату в зв'язку з тим, що департамент визначив тариф погодинний на перевезення хворих у місті Києві майже на 50% менше ніж у попередні роки, що взагалі алогічно. Тобто в усьому світі додаються кошти на перевезення хворих і, навпаки, медикам, які на першій лінії фронту боротьби, а ми зменшуємо тариф. </text:p>
      <text:p text:style-name="P11">Я знаю, що комісія профільна збільшила ці видатки на 600 тис., але чи є це в цьому <text:s/>кінцевому варіанті і чи ми будемо підтримувати нашу швидку медичну допомогу, щоб були водії, яким перевозити на нових каретах швидкої допомоги? Дякую!</text:p>
      <text:p text:style-name="P11">Гінзбург В.Г.: Дякую за запитання! Я хочу сказати про те, що не просто зменшено, а збільшено. Передбачено бюджетом на 20-й рік на 70 млн у рамках програми. Тому така... ну, якщо збільшено фінансування, тому бул<text:span text:style-name="T48">а</text:span> затверджена сума менша до кінця року, а в програму закладено на 70 млн більше, ніж було попередньо, на сесії прийнято бюджет, бази до кінця року. <text:soft-page-break/>Дякую! Тому ця інформація... Заробітну плату точно не ни<text:span text:style-name="T48">жч</text:span>у вони будуть отримувати... Ну, якщо на 70 млн збільшили фінансування, як же не збільшиться? Збільшилась, збільшилась. Да, збільшилась! 300...У мене є по годинах, по напрямках. У мене немає вартості, саме зараз переді мною, такої цифри. Тобто 343 млн передбачається на забезпечення транспортом як Центру <text:span text:style-name="T43">екстреної</text:span> медицини, так і лікувально-профілактичних закладів, які потребують. Вони ж, інші теж потребують?</text:p>
      <text:p text:style-name="P11"><text:s/>Тому, ще раз хочу підкреслити, збільшено фінансування зазначеного закладу на 70 млн. Це так, десь...</text:p>
      <text:p text:style-name="P11">Прокопів В.В.: Дякую! Дякую, Валентина Григорівна! Дякую пану Харченку!</text:p>
      <text:p text:style-name="P11">Від "Самопомочі" є наполягання? </text:p>
      <text:p text:style-name="P11">Пан Яцик, прошу!</text:p>
      <text:p text:style-name="P11">Яцик В.А.: Валентині Григорівні в ці непрості часи зараз <text:s/>тільки можна поспівчувати. Але є питання, які треба підняти і обговорити. Дуже велику увагу приділяє Віталій Володимирович</text:p>
      <text:p text:style-name="P11"/>
      <text:p text:style-name="P11"><text:s text:c="2"/></text:p>
      <text:p text:style-name="P11"><text:s text:c="2"/>&lt;--- <text:s text:c="2"/>26 Марта <text:s/>15 ч 19 м 11 с <text:s/>---- <text:s text:c="2"/>Другий <text:s text:c="2"/>---&gt;</text:p>
      <text:p text:style-name="P11"><text:s text:c="2"/></text:p>
      <text:p text:style-name="P11">цьому, але питання не в кількості, а в якості. Нам потрібно розуміти: маски, які поступають в стаціонари - це маски FFP другого стандарту, FFP третього стандарту - це ті, що мають захищати від коронавірусу.</text:p>
      <text:p text:style-name="P11">Нам негайно треба провести аудит клінік, які приймають цих хворих: скільки є комбінезонів, засобів захисту. Ми просто цією проблемою, я як організатор охорони здоров'я, займаємося останні два місяці, як вона почала виникати, от. </text:p>
      <text:p text:style-name="P11">Наступне питання - тестування. Потрібно всі приймальні (не тільки в визначених семи клініках по місту) забезпечити тестами на коронавірус, на грип типу А і на грип типу Б. Як умова протокольного проведення. </text:p>
      <text:p text:style-name="P11">Колеги, ви можете розмовляти, але це стосується вашого здоров'я! </text:p>
      <text:p text:style-name="P11">І наступне питання, те, що буде актуальним, - це клініки першого ешелону. Цих сім клінік, які працюють зараз, це клініки тільки першого ешелону. Нам треба продумувати клініки другого ешелону і третього ешелону, якщо піде розповсюдження хвороби. </text:p>
      <text:p text:style-name="P11">До мене зверталися <text:s/>співробітники сімнадцятої профільної клініки пульмонологічної. Вони зараз своїми зусиллями створюють центр по боротьбі із коронавірусом. Нам потрібно думати як підтримувати клініки не тільки першого, але й другого ешелону.</text:p>
      <text:p text:style-name="P11">Я дякую за роботу і дякую за непросту працю Валентині Григорівні!</text:p>
      <text:p text:style-name="P11">Дякую!</text:p>
      <text:p text:style-name="P11">Гінзбург В.Г.: Дякую!</text:p>
      <text:p text:style-name="P11">Прокопів В.В.: Дякую, пане Вікторе!</text:p>
      <text:p text:style-name="P11"><text:soft-page-break/>Хто від "Київської команди"?</text:p>
      <text:p text:style-name="P11">Юлія Лобан, прошу!</text:p>
      <text:p text:style-name="P11">Лобан Ю.М.: Юлія Лобан, "Київська команда".</text:p>
      <text:p text:style-name="P11">По-перше, коли ми приймаємо програму "Здоров'я киян", ми маємо розуміти, з якими правками ми її приймаємо. У нас зараз на руках відсутні повні цифри. І питання щодо транспорту дуже суттєве, тому що правку комісія прийняла, а <text:span text:style-name="T48">п</text:span>рограму в цілому - ні. І мали б зачитати, з якими правками ми її приймаємо. Це перше.</text:p>
      <text:p text:style-name="P11">По-друге, тоді, коли звітував Поворозник про стан другої реформи, і вже була ситуація з коронавірусом, ми не розуміли, що з дітками в санаторіях. 800 дітей перебувало <text:span text:style-name="T48">на</text:span> санаторно-курортному лікуванні. Де вони зараз?</text:p>
      <text:p text:style-name="P11">Питання щодо надбавки. Щомісячно ми надаємо лікарям кошти. Супер! Щомісячно протягом року? Весь 2020 рік? </text:p>
      <text:p text:style-name="P11">Я хочу чути конкретну цифру від директора департаменту щодо потреби індивідуального <text:span text:style-name="T44">захисту</text:span> в наших закладах. Яка потреба є і скільки є забезпечення. Чітко цифри.</text:p>
      <text:p text:style-name="P11">Наступна. В нас є інформація щодо відсутності коштів у зв'язку із другою ланкою реформи. Ті відшкодування по пакетах, які є в наших лікарнях, не будуть</text:p>
      <text:p text:style-name="P11"/>
      <text:p text:style-name="P11"><text:s text:c="2"/></text:p>
      <text:p text:style-name="P11"><text:s text:c="2"/>&lt;--- <text:s text:c="2"/>26 Марта <text:s/>15 ч 22 м 11 с <text:s/>---- <text:s text:c="2"/>Другий <text:s text:c="2"/>---&gt;</text:p>
      <text:p text:style-name="P11"><text:s text:c="2"/></text:p>
      <text:p text:style-name="P11">забезпечувати в повному обсязі ті послуги, які кияни звикли отримувати постійно. </text:p>
      <text:p text:style-name="P11">Чи передбачені кошти в програмі "Здоров'я киян" щодо доданої вартості до пакетів, які будуть отримувати медичні заклади? </text:p>
      <text:p text:style-name="P11">Наступне, в нас є понад сорок лікарень, які взагалі не забезпечені хірургічними масками, рукавичками огляду. Потреба в ізоляційних халатах та костюмах. Цей перелік із 18 пунктів сьогодні не дали зачитати на постійній комісії з питань охорони здоров'я. І також ми не отримали чітких відповідей щодо стану коронавірусу.</text:p>
      <text:p text:style-name="P11">Питання Алли Шлапак було дуже суттєве. Де конкретні заходи щодо епідемії? Чому не має окремого наказу? </text:p>
      <text:p text:style-name="P11">Ви вводили в оману депутатів на минулому засіданні, яке було з охорони здоров'я. Ви говорили про те, що є понад десяти наказів, де ми можемо ознайомитись з правилами прийому планових і непланових людей, які мають отримувати ...(нерозбірливо) послуги, гінекологічні та інші. </text:p>
      <text:p text:style-name="P11">Жоден із головних лікарів не надав інформацію, в якому режимі їм приймати цих людей. І найголовніше питання. З 1 квітня в нас залишилися без фінансування два заклади. І я хочу від головуючого зараз почути, що ця правка вже є в нашій <text:span text:style-name="T48">п</text:span>рограмі. І на найближчі два місяці Центр <text:soft-page-break/>мікрохірургії ока та <text:span text:style-name="T44">перинатальний</text:span> центр будуть забезпечені коштами. Ми виконаємо розпорядження Київського міського голови, за яке проголосували депутати тут, в цій залі. І ми збережемо юридичні адреси двох дуже важливих закладів.</text:p>
      <text:p text:style-name="P11">Дякую!</text:p>
      <text:p text:style-name="P11">Прокопів В.В.: Буде коментар, Валентина Григорівна?</text:p>
      <text:p text:style-name="P14">Гінзбург В.Г.: Що стосується... Я хочу зазначити по виду які заходи. Зараз розпорядження приймається щодо виділення із резервного фонду суми 263 млн грн. Саме ці кошти підуть на закупівлю медичного обладнання і засобів індивідуального захисту і, крім того, лікарських засобів виключно, що стосуються <text:span text:style-name="T20">COVID</text:span><text:span text:style-name="T37">а</text:span>. Це перше.</text:p>
      <text:p text:style-name="P11">Дитячі санаторії. Вже немає дітей, тому що було запропоновано планово поступово виписати дітей із дитячих санаторіїв. </text:p>
      <text:p text:style-name="P11">Далі, що стосується помісячн<text:span text:style-name="T48">ої</text:span> безповоротн<text:span text:style-name="T48">ої</text:span> фінансової допомоги. Це до кінця року всім лікарям вторинного і третинного рівня надання медичної допомоги, всім медичним сестрам і всьому молодшому медичному персоналу. Сума в обсязі 984 млн, яку і потрібно добавити, додати в цю <text:span text:style-name="T48">п</text:span>рограму задля забезпечення</text:p>
      <text:p text:style-name="P11"/>
      <text:p text:style-name="P11"><text:s text:c="2"/></text:p>
      <text:p text:style-name="P11"><text:s text:c="2"/>&lt;--- <text:s text:c="2"/>26 Марта <text:s/>15 ч 25 м 11 с <text:s/>---- <text:s text:c="2"/>Седьмой <text:s text:c="2"/>---&gt;</text:p>
      <text:p text:style-name="P11"><text:s text:c="2"/></text:p>
      <text:p text:style-name="P11">муніципальної, як раніше ми говорили, надбавка нашим медичним працівникам. Це виключно всім щомісячно до кінця року. 9 тис. 157 лікарів, 14698 фахівців з базовою неповною освітою і 8 тис. 949 молодшого медичного персоналу.</text:p>
      <text:p text:style-name="P11">Що стосується забезпечення засобами індивідуального захисту, як уже і зазначала, вони змінюються щодня, вони різні, відповідно до потреби, визначені наказом...</text:p>
      <text:p text:style-name="P11">Прокопів В.В.: Валентина Григорівна, дякуємо вам дуже! На жаль, маємо обмежений час.</text:p>
      <text:p text:style-name="P11">Гінзбург В.Г.: Дякую!</text:p>
      <text:p text:style-name="P11">Прокопів В.В.: Будь ласка, чи є наполягання ще від фракцій?</text:p>
      <text:p text:style-name="P11">Від "Батьківщини", Меліхова, прошу!</text:p>
      <text:p text:style-name="P11">Меліхова Т.І.: Шановний доповідачу! Вам чітко задала Юлія Лобан питання, що включено в програму "Здоров'я киян" щодо фінансування двох закладів третинного рівня: це Центр мікрохірургії ока і перинатальний центр, для того, щоб їх підтримати з місцевого бюджету. </text:p>
      <text:p text:style-name="P11">Я хочу законст<text:span text:style-name="T47">а</text:span>тувати від фракції "Батьківщина", що Департамент охорони здоров'я не вжив ніяких заходів по виконанню рішення Київради від 12 березня цього року щодо вирішення питань функціонування цих закладів, які залишаються з 1 квітня без фінансування.</text:p>
      <text:p text:style-name="P11">Я хочу подякувати, користуючись нагодою, міністру охорони здоров'я, <text:soft-page-break/>який піклується за те, щоб такі заклади вторинного та третинного рівня не були залишені без фінансування. І на Кабінеті Міністрів була розглянута <text:s/>постанова про деякі питання надання в 20-му році субвенції з державного бюджету місцевим бюджетам на здійснення підтримки окремих закладів і заходів у системі охорони здоров'я. Справа в тому, що піш<text:span text:style-name="T48">ов</text:span> наш Департамент охорони здоров'я більш таким легким шляхом. Давайте щось будемо знищувати, когось до когось приєднувати, а вирішувати питання фінансування ні з МОЗом, ні з НСЗУ, це не було нічого зроблено.</text:p>
      <text:p text:style-name="P11">Саме тому сьогодні на комісії постійній з питань охорони здоров'я була внесена пропозиція, і депутатами підтримана, поки не <text:s/>вступить в силу і не буде підписана ця постанова, яка вчора була проголосована на Кабінеті Міністрів, включити в програму охорони... в програму "Здоров'я киян" саме фінансування одного і другого закладу - Центру мікрохірургії ока і перинатального центру в розмірі по 5 млн на кожний заклад. </text:p>
      <text:p text:style-name="P11">Я хочу запитати, крім того, що нам роздали зараз у редакції цю програму, проєкт рішення,</text:p>
      <text:p text:style-name="P11"/>
      <text:p text:style-name="P11"><text:s text:c="2"/></text:p>
      <text:p text:style-name="P11"><text:s text:c="2"/>&lt;--- <text:s text:c="2"/>26 Марта <text:s/>15 ч 28 м 11 с <text:s/>---- <text:s text:c="2"/>Седьмой <text:s text:c="2"/>---&gt;</text:p>
      <text:p text:style-name="P11"><text:s text:c="2"/></text:p>
      <text:p text:style-name="P11">чи включено це, чи треба, Володимире Володимировичу, окремо проголосувати за цю правку, яка була підтримана на постійній комісії з питань охорони здоров'я. </text:p>
      <text:p text:style-name="P11">Прокопів В.В.: Профільний зам прокоментує.</text:p>
      <text:p text:style-name="P11">Микола Поворозник, будь ласка!</text:p>
      <text:p text:style-name="P11">Поворозник М.Ю.: Шановна Тетяна Іванівна! Вчора, чи позавчора Кабінетом Міністрів прийнято рішення про направлення медичної субвенції на місто Київ у розмірі, якщо я не помиляюсь, 311 млн, на ті заклади охорони здоров'я, які не є закладами охорони здоров'я, вибачте за тавтологію, це 111 млн грн. Це медично-судова експертиза, діти, будинки дитини, медичне бюро, Центр громадського здоров'я. І 200 млн передбачив на фінансування закладів охорони здоров'я, які не підписали, або мають проблеми... які підписали і мають проблеми з...</text:p>
      <text:p text:style-name="P11">Гінзбург В.Г.: З виплатою заробітної плати.</text:p>
      <text:p text:style-name="P11">Поворозник М.Ю.: З виплатою заробітної плати. Ми обов'язково будемо, ми... Що стосується доплат, 4.3...4.2, чи як там, 4.2.1, то вони там є. ...(Шум у залі). Я же вам сказав, є субвенція з 1 квітня - 200 млн для подібного роду закладів. </text:p>
      <text:p text:style-name="P11">Меліхова Т.І.: (Нічого не чути).</text:p>
      <text:p text:style-name="P11">Прокопів В.В.: Будь ласка, чи від "Свободи" є наполягання з цього приводу? </text:p>
      <text:p text:style-name="P11">Олег Гелевей, прошу!</text:p>
      <text:p text:style-name="P11">Гелевей О.І.: Олег Гелевей, "Всеукраїнське об'єднання "Свобода".</text:p>
      <text:p text:style-name="P11"><text:soft-page-break/>Все ж таки, по цьому питанню є рішення комісії і, дійсно, комісія проголосувала за цей проєкт рішення зі змінами в частині, що виділити по 5 млн цим медичним закладам як фінансову допомогу. </text:p>
      <text:p text:style-name="P11">Ми будемо голосувати зі змінами від комісії, чи ні, все ж таки цей проєкт рішення? Скажіть, будь ласка!</text:p>
      <text:p text:style-name="P11">Поворозник М.Ю.: Якщо ви на комісії прийняли рішення зі змінами з відповідними, то ми й будемо голосувати з рішенням комісії. Ну, а як інакше?</text:p>
      <text:p text:style-name="P11">(Шум у залі).</text:p>
      <text:p text:style-name="P11">Прокопів В.В.: Валентина Григорівна, буде коментар з цього приводу?</text:p>
      <text:p text:style-name="P11">Гінзбург В.Г.: Ні, я ще раз <text:s/>хочу, дійсно, сказати, по-перше, що готується постанова Кабінету Міністрів про 200% заробітної плати, ті, які задіяні в COVIDі, це цільові будуть кошти. Далі, 311 млн, цільова медична субвенція на місто Київ, які, з них 111, те, що сказав Микола Юрійович, на ті заклади, які не комунальні, не комерційні підприємства, і 200 млн, прописано, на підтримку заробітної плати, як<text:span text:style-name="T47">і</text:span> є комунальними некомерційними підприємствами.</text:p>
      <text:p text:style-name="P11"/>
      <text:p text:style-name="P11"/>
      <text:p text:style-name="P11"><text:s text:c="2"/></text:p>
      <text:p text:style-name="P11"><text:s text:c="2"/>&lt;--- <text:s text:c="2"/>26 Марта <text:s/>15 ч 31 м 11 с <text:s/>---- <text:s text:c="2"/>Другий <text:s text:c="2"/>---&gt;</text:p>
      <text:p text:style-name="P11"><text:s text:c="2"/></text:p>
      <text:p text:style-name="P11">Тому ми звернемося в програму "Здоров'я киян". Саме ті заклади, які не попадають не під медичну субвенцію, вони включені відповідно до закону бюджету 89. І ми звернемося щодо можливості з тих коштів 200 млн виплати заробітної плати. Ми таке внесемо і звернемося до Кабінету Міністрів. </text:p>
      <text:p text:style-name="P11">Дякую!</text:p>
      <text:p text:style-name="P11">Прокопів В.В.: Наполягає Горбунов на виступі. </text:p>
      <text:p text:style-name="P11">Будь ласка, Ярослав Горбунов!</text:p>
      <text:p text:style-name="P11">Ярослав Горбунов, прошу!</text:p>
      <text:p text:style-name="P11">Горбунов Я.В.: Шановн<text:span text:style-name="T48">і</text:span> Валентина Григорівна, Микола Юрійович! У мене питання стосується боротьби із коронавірусом, але воно трошки комплексне, тому частину відповіді я прошу, Микола Юрійович, вас надати.</text:p>
      <text:p text:style-name="P11">Дуже добре, що ми зараз закуповуємо дороговартісне обладнання, ліки, підвищуємо заробітну плату. Але скажіть, будь ласка, як у рамках цих закупівель і взагалі в рамках заходів по боротьбі із розповсюдженням корон<text:span text:style-name="T47">а</text:span>вірусу ми плануємо конкретно захищати наших медиків? Це питання до вас і до Миколи Юрійовича. Чи будемо ми захищати і сприяти захисту правоохоронних органів, нашої "Муніципальної варти", яка охороняє і буде охороняти далі безпеку в місті Києві, соціальних працівників, які, по-перше, можуть самі наражатись на небезпеку під час <text:soft-page-break/>виконання своїх функцій і можуть розносити, бо вони ходять по квартирах, контактують з людьми літнього віку і можуть самі слугувати розносчикам<text:span text:style-name="T48">и</text:span> цієї зарази? Тобто вони потребують і захисту особистого, і дезінфекції. </text:p>
      <text:p text:style-name="P11">Будь ласка, прошу надати інформацію!</text:p>
      <text:p text:style-name="P11">Поворозник М.Ю.: Я, я відповім на запитання. Сподіваюся, дам вичерпну, вичерпну відповідь. Ми в процесі прийняття наступних рішень, в тому числі, бюджету міста Києва. Будемо там, є питання і "Муніципальної варти", муніципальної охорони заробітньої платні. Є питання дезінфекції. Є питання дезінфекції. Є питання придбання індивідуальних захистів, індивідуальних засобів захисту для всіх тих категорій, про які ви сказали. </text:p>
      <text:p text:style-name="P11">Я, коли буду доповідати бюджет і програму, я вам доповім конкретно по цифрах, по видах, по <text:span text:style-name="T44">всьому</text:span> остальному, що закуповується, і тому подібне.</text:p>
      <text:p text:style-name="P11">Я хотів би, щоб... Ладно, давайте закінчимо це питання. Я просто буду доповідати. Я вам ці всі питання надам.</text:p>
      <text:p text:style-name="P11">Прокопів В.В.: Колеги! Звертаю вашу увагу, що наразі згідно того порядку, який ми з вами підтримали більшістю, кожна фракція скористалась... кожна фракція скористалась. Олег Гелевей як співдоповідач і голова профільної комісії буде мати ще можливість слова. </text:p>
      <text:p text:style-name="P11">З приводу порядку голосування. Олег Іванович, особливо вас це стосується!</text:p>
      <text:p text:style-name="P11">Ми маємо від вашої комісії в тих протоколах, які є в матеріалах пленарного засідання, розглядалося у вас дві правки. Одна вашою комісією була підтримана. Ми можемо її голосувати під час голосування за основу. Інша правка у вас на комісії не була підтримана. Тому з правкою будемо голосувати за основу, з правкою підтриманою, а потім будемо ставити на голосування, якщо є</text:p>
      <text:p text:style-name="P11"/>
      <text:p text:style-name="P11"><text:s text:c="2"/></text:p>
      <text:p text:style-name="P11"><text:s text:c="2"/>&lt;--- <text:s text:c="2"/>26 Марта <text:s/>15 ч 34 м 11 с <text:s/>---- <text:s text:c="2"/>Седьмой <text:s text:c="2"/>---&gt;</text:p>
      <text:p text:style-name="P11"><text:s text:c="2"/></text:p>
      <text:p text:style-name="P11">такі наполягання, ту правку, яка не підтримана.</text:p>
      <text:p text:style-name="P11">Будь ласка, Олег Гелевей!</text:p>
      <text:p text:style-name="P11">Гелевей О.І.: Щоб ми внесли, прошу, щоб ми внесли ясність. Правка щодо цих двох медичних закладів. Ми буквально, от перед сесією пройшло засідання комісії, де, власне, була і підтримана ця програма цією правкою, що ми 5 млн виділяємо.</text:p>
      <text:p text:style-name="P11">Моя пропозиція все ж таки проголосувати з цією правкою. А якщо буде державна субвенція, немає питань, тоді ми просто цих грошей не будемо давати, тому що вони і так будуть мати ці кошти. Це цілком зрозуміло...</text:p>
      <text:p text:style-name="P11">Наступний момент, який би я хотів наголосити зараз. Але я, у нас на минулій сесії було прийнято рішення, що при їх переведенні <text:span text:style-name="T48">у </text:span><text:soft-page-break/>некомерційні комунальні підприємства. Я задаю логічний...(нерозбірливо), де розпорядження КМДА для того, щоб почати цей процес? Тому що, якщо ми його не почнемо, то через місяць часу ми знову вернемося до цього питання, чи через два. <text:s/>Я дуже прошу, щоб таке розпорядження все ж таки появилося!</text:p>
      <text:p text:style-name="P11">І тепер, ту другу правку, я хочу з вами порадитися, як краще зробити. У нас було попереднє засідання комісії, де, власне, програма "Здоров'я киян" не була підтримана. Але там ми підтримали правку щодо фінансування наших...</text:p>
      <text:p text:style-name="P11">Прокопів В.В.: Швидкими, Олег Іванович, я розумію запитання, одразу відповім вам. Ми зараз ставимо на голосування, одну секундочку, ми ставимо на голосування зараз за основу з правкою, яка підтримана. Ми маємо на це право. На жаль, те, що ви підтримали другу правку, нам невідомо, тому що комісія ж тільки відбулася. Тому другу правку ми окремо поставимо на голосування, а ви її зачитаєте на стенограму. </text:p>
      <text:p text:style-name="P11">Немає заперечень щодо такої процедури?</text:p>
      <text:p text:style-name="P11">Ставимо на голосування проєкт рішення за основу з правкою профільної комісії, яка підтримана та викладена в протоколі № 5/82 від 20.03.2020 року та оприлюднена в матеріалах пленарного засідання, а також з рекомендаціями управління правового забезпечення. За основу голосуємо.</text:p>
      <text:p text:style-name="P11">Голосування:</text:p>
      <text:p text:style-name="P11">За - 85, проти <text:s/>- 0, утр. - 0. Рішення прийнято.</text:p>
      <text:p text:style-name="P11">Олег Гелевей, прошу!</text:p>
      <text:p text:style-name="P11">Гелевей О.І.: Це, власне, і стосувалося вона...</text:p>
      <text:p text:style-name="P11">Прокопів В.В.: Вона стосувалася медичних допомог...</text:p>
      <text:p text:style-name="P11">Гелевей О.І.: медичних... Тому я прошу внести зараз ту правку, яка була зараз підтримана комісією, що стосується 10 млн на...</text:p>
      <text:p text:style-name="P11">Прокопів В.В.: Ця правка не роздана. Ми не можемо її так... </text:p>
      <text:p text:style-name="P11">Гелевей О.І.: Ну тоді можна з голосу...</text:p>
      <text:p text:style-name="P11">Прокопів В.В.: ... її немає в матеріалах пленарного засідання. Озвучте її на стенограму, ми її поставимо на голосування. Маєте таку можливість?</text:p>
      <text:p text:style-name="P11">Гелевей О.І.: Будь ласка, тоді правка звучить так, щоб збільшити обсяг програми "Здоров'я киян" на 10 млн і надати</text:p>
      <text:p text:style-name="P12"><text:s/></text:p>
      <text:p text:style-name="P27"><text:s/></text:p>
      <text:p text:style-name="P20">&lt;--- <text:s text:c="2"/>26 Марта <text:s/>15 ч 37 м 11 с <text:s/>---- <text:s text:c="2"/>Другий <text:s text:c="2"/>---&gt;</text:p>
      <text:p text:style-name="P17"><text:s text:c="2"/></text:p>
      <text:p text:style-name="P29"><text:span text:style-name="T20">безвідсоткову фінансову допомогу Центру мікрохірургії ока і </text:span><text:span text:style-name="T22">перинатальному</text:span><text:span text:style-name="T20"> центру по 5 млн. кожному.</text:span></text:p>
      <text:p text:style-name="P17">Поворозник М.Ю.: Олег Іванович! Я так розумію, що це ідентична <text:soft-page-break/>правка. </text:p>
      <text:p text:style-name="P17">Гелевей О.І.: ... (відключений мікрофон).</text:p>
      <text:p text:style-name="P17">Поворозник М.Ю.: Так! </text:p>
      <text:p text:style-name="P17">Прокопів В.В.: Медичної допомоги.</text:p>
      <text:p text:style-name="P17">Гелевей О.І.: ... (відключений мікрофон). </text:p>
      <text:p text:style-name="P17">Поворозник М.Ю.: Окей!</text:p>
      <text:p text:style-name="P17">Прокопів В.В.: Не заперечує суб'єкт подання. </text:p>
      <text:p text:style-name="P17">Зрозуміло, Олег Іванович! Зрозуміло.</text:p>
      <text:p text:style-name="P17">Ставимо на голосування правку, яку озвучив на стенограму Олег Гелевей.</text:p>
      <text:p text:style-name="P17">Прошу визначатись, колеги!</text:p>
      <text:p text:style-name="P17">Голосування:</text:p>
      <text:p text:style-name="P17">За - 86, проти - 0, утр. - 2. Рішення прийнято.</text:p>
      <text:p text:style-name="P17">Ставимо на голосування проєкт рішення. </text:p>
      <text:p text:style-name="P17">З зали: (Нічого не чути).</text:p>
      <text:p text:style-name="P17">Прокопів В.В. Ще є правки?</text:p>
      <text:p text:style-name="P17">Суб'єкт подання, є ваша позиція з приводу правок Алли Шлапак?</text:p>
      <text:p text:style-name="P17">Поворозник М.Ю.: Немає. Немає заперечень.</text:p>
      <text:p text:style-name="P17">Прокопів В.В.: Не заперечує суб'єкт подання?</text:p>
      <text:p text:style-name="P17">Гінзбург В.Г.: Немає заперечень.</text:p>
      <text:p text:style-name="P17">Прокопів В.В.: Ставимо на голосування правки, які озвучила на стенограму Алла Шлапак. </text:p>
      <text:p text:style-name="P17">Прошу визначатись! Суб'єкт подання не заперечує.</text:p>
      <text:p text:style-name="P17">Голосування:</text:p>
      <text:p text:style-name="P17">За - 87, проти - 0, утр. - 0. Рішення прийнято.</text:p>
      <text:p text:style-name="P17">Колеги, немає більше правок?</text:p>
      <text:p text:style-name="P17">Ставимо на голосування в цілому з усіма проголосованими правками і рекомендаціями управління правового забезпечення. Визначаємось!</text:p>
      <text:p text:style-name="P17">З зали: (Нічого не чути).</text:p>
      <text:p text:style-name="P17">Прокопів В.В.: Обидві ваші правки, які ви зачитали, проголосовані.</text:p>
      <text:p text:style-name="P17">Голосування:</text:p>
      <text:p text:style-name="P17">За - 84, проти - 0, утр. - 0. Рішення прийнято.</text:p>
      <text:p text:style-name="P17">Прокопів В.В.: Колеги, в мене буде до вас прохання, щоб ми з вами повернулись до розгляду проєкту рішення "Про внесення змін до деяких рішень Київської міської ради щодо проведення пленарних засідань Київської міської ради". </text:p>
      <text:p text:style-name="P17">Я, можливо, неправильно пояснив колегам. Відмовляючись від своєї правки, яка була погоджена профільною комісією, ми вчинили наступне: це рішення діє тільки в той час, </text:p>
      <text:p text:style-name="P17"/>
      <text:p text:style-name="P17"/>
      <text:p text:style-name="P17"/>
      <text:p text:style-name="P17"><text:s text:c="2"/></text:p>
      <text:p text:style-name="P17"><text:soft-page-break/><text:s text:c="2"/>&lt;--- <text:s text:c="2"/>26 Марта <text:s/>15 ч 40 м 11 с <text:s/>---- <text:s text:c="2"/>Седьмой <text:s text:c="2"/>---&gt;</text:p>
      <text:p text:style-name="P17"><text:s text:c="2"/></text:p>
      <text:p text:style-name="P17">доки ді<text:span text:style-name="T48">є</text:span> надзвичайна ситуація, яка введена в місті. Відповідно зараз не може йти дискусія по датах, оскільки рішення про проведення засідань онлайн діє тільки тоді, поки діє надзвичайна ситуація. Закінчилась надзвичайна ситуація, працюємо в залі пленарних засідань. (<text:span text:style-name="T48">О</text:span>плески).</text:p>
      <text:p text:style-name="P17">Ставлю на голосування питання щодо повернення до розгляду цього проєкту рішення. Прошу визначатись!</text:p>
      <text:p text:style-name="P17">Голосування:</text:p>
      <text:p text:style-name="P17">За - 85, проти <text:s/>- 0, утр. - 0. Рішення прийнято.</text:p>
      <text:p text:style-name="P17">Зараз ставимо на голосування цей проєкт рішення по суті без правки профільної комісії. Прошу визначатись!</text:p>
      <text:p text:style-name="P17">Голосування:</text:p>
      <text:p text:style-name="P17">За - 74, проти <text:s/>- 2, утр. - 10. Рішення прийнято.</text:p>
      <text:p text:style-name="P29"><text:span text:style-name="T20">Колеги, я вам дякую за довіру! Я сподіваюсь, що такі голосування в нас відбудуться і відбудуться таким чином, що не буде зауважень ні в кого з депутатського корпусу, у представників громадськості щодо </text:span><text:span text:style-name="T22">легітимності</text:span><text:span text:style-name="T20"> тих рішень, які будуть прийняті.</text:span></text:p>
      <text:p text:style-name="P17">Переходимо до розгляду наступного проєкту рішення, щодо внесення змін до Міської цільової програми протидії захворюванню на туберкульоз на 17-21 роки.</text:p>
      <text:p text:style-name="P17">Колеги, чи цей проєкт рішення потребує доповіді і обговорення? Обнуліть, будь ласка, систему запису! Хтось наполягає, колеги, на обговоренні? </text:p>
      <text:p text:style-name="P17">Наполягає Лобан. Наполяга<text:span text:style-name="T48">ють</text:span> Лобан і Гелевей.</text:p>
      <text:p text:style-name="P17">Будь ласка, Юлія Лобан! Юлія Лобан, будь ласка!</text:p>
      <text:p text:style-name="P17">Лобан Ю.М.: Юлія Лобан, група "Київська команда".</text:p>
      <text:p text:style-name="P17">Ця програма не була підтримана в нас на комісії. Профільна комісія її не підтримала, по-перше. По-друге, в нас лунають вже два місяці певні заходи щодо реорганізації таких туберкульозних диспансерів, і нам не відповідають, що з ними буде.</text:p>
      <text:p text:style-name="P17">У зв'язку з тим, що ми чули щойно доповідь директора департаменту, головуючий не дав їй завершити, ми не почули інформацію, як вони будуть отримувати фінансування, тому що в пакетах, які є від НСЗУ, коштів їм недостатньо.</text:p>
      <text:p text:style-name="P22">І я хочу також зауважити, що в нас...(нерозбірливо) "<text:span text:style-name="T48">Ф</text:span>тизіатрія" є, яка має нам звітувати. І ті правки, які є зараз у даному проєкті рішення, вже відповідають питанню реорганізації, про яке ми не голосували. Там директор департаменту має звітувати, директор департаменту має перерозподіляти</text:p>
      <text:p text:style-name="P28"><text:s/></text:p>
      <text:p text:style-name="P25"><text:soft-page-break/>&lt;--- <text:s text:c="2"/>26 Марта <text:s/>15 ч 43 м 11 с <text:s/>---- <text:s text:c="2"/>Другий <text:s text:c="2"/>---&gt;</text:p>
      <text:p text:style-name="P17"><text:s text:c="2"/></text:p>
      <text:p text:style-name="P17">кошти, а мала б це все робити згідно із даною програмою ТМО "Фтизіатрія".</text:p>
      <text:p text:style-name="P17">Дякую!</text:p>
      <text:p text:style-name="P17">Прокопів В.В.: Будь ласка! Буде коментар, Валентина Григорівна?</text:p>
      <text:p text:style-name="P17">Немає. </text:p>
      <text:p text:style-name="P29"><text:span text:style-name="T20">Будь ласка, Алла Шлапа</text:span><text:span text:style-name="T23">к</text:span><text:span text:style-name="T20">... Алла Шлапак прошу!</text:span></text:p>
      <text:p text:style-name="P17">Шлапак А.В.: Валентина Григорівна! Я хочу, щоб зараз з трибуни медики, які спостерігають, тубдиспансери, за розглядом цього питання, почули чітку відповідь. Чи передбачає даний проєкт рішення, чи не передбачає відповідно їх об'єднання і ліквідацію, і так далі? Тому що там, дійсно, дуже напружена ситуація, особливо із профспілками. </text:p>
      <text:p text:style-name="P17">Дякую!</text:p>
      <text:p text:style-name="P17">Гінзбург В.Г.: Дякую! </text:p>
      <text:p text:style-name="P17">Я із усією відповідальністю говорю на весь Київ, що до реорганізації внесення змін до <text:span text:style-name="T49">П</text:span>рограми протидії туберкульозу немає жодного відношення. Мова йде, що застаріла програма, коли приймалася у 17-му році, стоять деякі заходи неактуальні. Наприклад, придбання плівки. Але ми просимо, щоб ці кошти, ми їх не збільшуємо, були, дали можливість закупити обладнання для своєчасного виявлення, корекції побічних дій моніторингу лікування.</text:p>
      <text:p text:style-name="P17">Я дякую! І все. Виключно це.</text:p>
      <text:p text:style-name="P17">Прокопів В.В.: Дякую, Валентина Григорівна! </text:p>
      <text:p text:style-name="P17">Ніхто не наполягає?</text:p>
      <text:p text:style-name="P17">Ставимо на голосування. Ставимо на голосування. Колеги, просимо визначатись! Проєкт рішення по суті з рекомендаціями управління правового забезпечення.</text:p>
      <text:p text:style-name="P17">Голосування:</text:p>
      <text:p text:style-name="P17">За - 76, проти - 1, утр. - 3. Рішення прийнято.</text:p>
      <text:p text:style-name="P17">Дякую, колеги! </text:p>
      <text:p text:style-name="P17">Наступний дуже важливий проєкт...</text:p>
      <text:p text:style-name="P17">Гінзбург В.Г.: Я дякую всім!</text:p>
      <text:p text:style-name="P17">Прокопів В.В.: Валентина Григорівна, ми вам дякуємо дуже!</text:p>
      <text:p text:style-name="P17">"Про внесення змін до рішення Київської міської ради від 18 грудня 18-го року "Про затвердження міської цільової програми "Турбота. Назустріч киянам" 19-21 роки".</text:p>
      <text:p text:style-name="P17">Микола Юрійович, хто буде доповідати?</text:p>
      <text:p text:style-name="P17">Світлого Руслана запрошуємо до трибуни. Будь ласка!</text:p>
      <text:p text:style-name="P17">(Шум у залі).</text:p>
      <text:p text:style-name="P17">Прокопів В.В.: Колеги! Чи цей... чи цей проєкт рішення потребує доповіді і обговорення?</text:p>
      <text:p text:style-name="P17">"Турбота".</text:p>
      <text:p text:style-name="P17"><text:soft-page-break/>"Турбота. Назустріч киянам", наполягає хтось? Наполягає. </text:p>
      <text:p text:style-name="P17">Алла Шлапак, будь ласка!</text:p>
      <text:p text:style-name="P17">Шлапак А.В.: Шановні колеги! Те, що стосується програми "Турбота". Хотілося б, дійсно, щоб вона була справжньою турботою про тих киян, яким необхідний сьогодні захист і допомога. </text:p>
      <text:p text:style-name="P17">Я повністю підтримую те, що стосується виділення 27 млн на закупівлю, там, продуктів харчування і так далі. Але виникає питання. Я хочу зараз почути відповідь від керівника департаменту стосовно 28 млн грн на закупівлю мобільних систем екстреного сповіщення з абонентською підтримкою.</text:p>
      <text:p text:style-name="P17">Що це взагалі таке? І наскільки є першочерговими такі видатки? </text:p>
      <text:p text:style-name="P17">Наступне. Те, що стосується роботи соціальних працівників. Вчора на бюджетній </text:p>
      <text:p text:style-name="P17"/>
      <text:p text:style-name="P17"><text:s text:c="2"/></text:p>
      <text:p text:style-name="P17"><text:s text:c="2"/>&lt;--- <text:s text:c="2"/>26 Марта <text:s/>15 ч 46 м 11 с <text:s/>---- <text:s text:c="2"/>Седьмой <text:s text:c="2"/>---&gt;</text:p>
      <text:p text:style-name="P17"><text:s text:c="2"/></text:p>
      <text:p text:style-name="P17">комісії підтримана моя була правка, те, що стосується забезпечення засобами захисту соціальних працівників усіх районних і, в тому числі, підрозділів, які підпорядковані безпосередньо Департаменту соціального захисту. </text:p>
      <text:p text:style-name="P17">Я б хотіла, щоб ця правка обов'язково була врахована. У протоколі бюджетної комісії вона має бути відображена. </text:p>
      <text:p text:style-name="P17">І, крім цього, я наголошую, в постанові Кабінету Міністрів України, крім медиків з 200% надбавкою, передбачено, в тому числі, стимулювання роботи і інших працівників, які задіяні в боротьбі з пандемією коронавірусу COVID-19.</text:p>
      <text:p text:style-name="P17">Я б дуже просила, щоб зараз директор департаменту дав відповідь на запитання, чи є ці кошти для того, щоб за цей період соціальні працівники отримали матеріальне заохочення в вигляді преміювання за складні умови праці. Дякую!</text:p>
      <text:p text:style-name="P17">Прокопів В.В.: Прошу, пане Руслане, прокоментувати!</text:p>
      <text:p text:style-name="P17">Світлий Р.В.: Доброго дня, шановні депутати! Доброго дня, президія! Я почну з першого питання. Алла Василівна, дійсно, я підтримую. Була вчора проголосована правка, і ми її підтримуємо, і я хотів би про неї доповісти, по-перше.</text:p>
      <text:p text:style-name="P29"><text:span text:style-name="T20">По-друге, технічні засоби реабілітації, вони були закладені в бюджеті ще 19-го року, але, на жаль, ці кошти не були використані і були перенесені на цей рік. Ця система, дійсно, дуже корисна...(нерозбірливо) </text:span><text:span text:style-name="T23">моніторингу</text:span><text:span text:style-name="T20"> для людей, які потребують допомоги. </text:span></text:p>
      <text:p text:style-name="P29"><text:span text:style-name="T20">По-третє, в нас у місті Києві є 11 територіальних центрів. Один із територіальних центрів, він є в структурі Департаменту соціальної політики, там працює близько 94 людей, соціальних працівників, які </text:span><text:soft-page-break/><text:span text:style-name="T20">отримують зараз на цей період від департаменту премії десь під 300%. Тобто департамент своїх соціальних працівників, які є в його структурі, забезпечив всіма засобами дезінфекції, засобами захисту і, звісно, що оплатою своєї праці в нас у такий надзвичайний період.</text:span></text:p>
      <text:p text:style-name="P17">Прокопів В.В.: Дякую, пане Руслане!</text:p>
      <text:p text:style-name="P17">Світлий Р.В.: Що стосується 10 інших територіальних центрів, 10 територіальних центрів - це виключно компетенція районів міста Києва...(відключений мікрофон).</text:p>
      <text:p text:style-name="P17">Прокопів В.В.: Зрозуміла ваша позиція... Дякую! ...(Нічого не чути).</text:p>
      <text:p text:style-name="P17">Олег Гелевей, будь ласка! </text:p>
      <text:p text:style-name="P17">Я прошу займати місця, будемо переходити до голосування після Гелевея!</text:p>
      <text:p text:style-name="P17">Гелевей О.І.: Олег Гелевей, "Всеукраїнське об'єднання "Свобода".</text:p>
      <text:p text:style-name="P17">Сьогодні в нас перед сесією, я вже казав, було засідання нашої комісії. І ми підтримали ті правки, які були внесені на бюджетній комісії. То я прошу це проголосувати з правками.</text:p>
      <text:p text:style-name="P17">Прокопів В.В.: Дякую, Олег Іванович!</text:p>
      <text:p text:style-name="P17">Ставимо на голосування проєкт рішення з правками профільної комісії та рекомендаціями управління правового забезпечення. Будь ласка! Бюджетна... профільна комісія підтримала</text:p>
      <text:p text:style-name="P17"/>
      <text:p text:style-name="P17"><text:s text:c="2"/></text:p>
      <text:p text:style-name="P17"><text:s text:c="2"/>&lt;--- <text:s text:c="2"/>26 Марта <text:s/>15 ч 49 м 11 с <text:s/>---- <text:s text:c="2"/>Другий <text:s text:c="2"/>---&gt;</text:p>
      <text:p text:style-name="P17"><text:s text:c="2"/></text:p>
      <text:p text:style-name="P17">правки бюджетної, тому формулювання "з правками профільної комісії" чи на всякий випадок "з правками бюджетної комісії і профільної комісії, і управління правового забезпечення".</text:p>
      <text:p text:style-name="P17">Колеги! Беремо участь в голосуванні. Будь ласка!</text:p>
      <text:p text:style-name="P17">Голосування:</text:p>
      <text:p text:style-name="P17">За - 85, проти - 0, утр. - 0. Рішення прийнято.</text:p>
      <text:p text:style-name="P29"><text:span text:style-name="T20">Колеги! Наступний проєкт рішення за поданням. Колеги! Я прошу уваги! </text:span><text:span text:style-name="T23">Надзвичайно</text:span><text:span text:style-name="T20"> важливий проєкт рішення за поданням Київського міського голови "Про деякі питання нарахування орендної <text:s/>плати за користування майном територіальної громади міста Києва".</text:span></text:p>
      <text:p text:style-name="P29"><text:span text:style-name="T20">Мова йде про те, що ми давно декларували, що ми не залишимо наших підприємців малих сам на сам з цією бідою, яка вирує зараз у столиці. Мова йде про надання скидк</text:span><text:span text:style-name="T23">и</text:span><text:span text:style-name="T20"> їм на користування комунальним майном.</text:span></text:p>
      <text:p text:style-name="P17">Чи цей проєкт рішення потребує доповіді і обговорення? Чи хтось наполягає?</text:p>
      <text:p text:style-name="P17">Конобас, будь ласка, наполягає!</text:p>
      <text:p text:style-name="P17">Конобас М.П.: Шановний Володимир Володимирович! Шановні колеги! </text:p>
      <text:p text:style-name="P17">Прокопів В.В.: Колеги, я прошу уваги!</text:p>
      <text:p text:style-name="P17"><text:soft-page-break/>Конобас М.П.: Пропозиція голосувати в редакції, яка викладена в рекомендаціях управління правового забезпечення. </text:p>
      <text:p text:style-name="P17">Дякую!</text:p>
      <text:p text:style-name="P17">Прокопів В.В.: Колеги! Була правка внесена до цього рішення на бюджетній комісії, якщо я правильно розумію. </text:p>
      <text:p text:style-name="P17">Ставимо на голосування за основу з рекомендаціями управління правового забезпечення. Прошу визначатись, колеги!</text:p>
      <text:p text:style-name="P17">Голосування:</text:p>
      <text:p text:style-name="P17">За - 88, проти - 0, утр. - 2. Рішення прийнято.</text:p>
      <text:p text:style-name="P17">Тепер ставимо на голосування правки, які підтримані бюджетною комісією.</text:p>
      <text:p text:style-name="P17">Прошу визначатись!</text:p>
      <text:p text:style-name="P17">Голосування:</text:p>
      <text:p text:style-name="P17">За - 86, проти - 0, утр. - 0. Рішення прийнято.</text:p>
      <text:p text:style-name="P17">Ставимо на голосування проєкт рішення в цілому з усіма проголосованими правками.</text:p>
      <text:p text:style-name="P17">Буділов, будь ласка!</text:p>
      <text:p text:style-name="P17">Буділов М.М.: Шановне товариство! Михайло Буділов, фракція "Свобода".</text:p>
      <text:p text:style-name="P17">Я хотів наголосити, що цим проєктом рішення не буде передбачено величезну кількість коштів. Тобто керуючі компанії, які займаються обслуговуванням житлового фонду, в цей непростий час займаються дезінфекцією зараз житлових будинків, сходових клітин, ліфтових кабін. Величезні будуть втрати до відповідних їх бюджетів. </text:p>
      <text:p text:style-name="P17">Тому я хотів внести правку наступну до цього проєкту рішення,</text:p>
      <text:p text:style-name="P12"/>
      <text:p text:style-name="P12"/>
      <text:p text:style-name="P18">&lt;--- <text:s text:c="2"/>26 Марта <text:s/>15 ч 52 м 11 с <text:s/>---- <text:s text:c="2"/>Другий <text:s text:c="2"/>---&gt;</text:p>
      <text:p text:style-name="P17"><text:s text:c="2"/></text:p>
      <text:p text:style-name="P17">а саме: доручити. Значить, запропонувати доповнити проєкт рішення Київради новим пунктом 3 такого змісту: "<text:span text:style-name="T57">Д</text:span>оручити Департаменту фінансів та Департаменту економіки та інвестицій виконавчого органу Київської міської ради (Київської міської державної адміністрації) передбачити при коригуванні бюджету міста Києва на 2020 рік (йде мова про наступне коригування) для керуючих компаній, які обслуговують житловий фонд міста Києва та є балансоутримувачами нежитлових приміщень, додаткове фінансування в зв'язку із прийняттям цього рішення". </text:p>
      <text:p text:style-name="P17">Загальна сума, яка буде... (нерозбірливо) до керуючих компаній, складає десятки мільйонів гривень. Але ці компанії, дійсно, обслуговують житловий фонд і в цей період ми маємо їх підтримати.</text:p>
      <text:p text:style-name="P17">Тому я попросив би пункт 3 викласти саме так. Подумайте про людей, які працюють двірниками, які працюють в цих керуючих компаніях, в яких <text:soft-page-break/>зараз непростий час, але обслуговують житловий фонд.</text:p>
      <text:p text:style-name="P17">Прошу їх підтримати і проголосувати відповідну правку. Дякую!</text:p>
      <text:p text:style-name="P17">Прокопів В.В.: Пане Михайле! В наступному я би просив вас не наполягати на голосуванні цієї правки. Поясню чому. Тому що наступним проєктом рішення ми будемо розглядати коригування і вже в ньому ці додаткові кошти виділимо.</text:p>
      <text:p text:style-name="P17">Буділов, будь ласка!</text:p>
      <text:p text:style-name="P17">Буділов М.М.: Дійсно, пане Володимире, ви маєте рацію, але сума коштів, які передбачаються при коригуванні бюджету, який будемо сьогодні розглядати, не є достатньою і не є співмірною із тими втратами цих керуючих компаній. </text:p>
      <text:p text:style-name="P17">Тому я прошу проголосувати з цією правкою. І наша фракція буде голосувати також "за".</text:p>
      <text:p text:style-name="P17">Дякую!</text:p>
      <text:p text:style-name="P17">Прокопів В.В.: Дякую! Аргумент сприймається. </text:p>
      <text:p text:style-name="P17">Ставлю на голосування правку Буділова. Прошу визначатись!</text:p>
      <text:p text:style-name="P17">Голосування:</text:p>
      <text:p text:style-name="P17">За - 74, проти - 0, утр. - 0. Рішення прийнято.</text:p>
      <text:p text:style-name="P17">Ставимо на голосування проєкт рішення з усіма проголосованими правками та рекомендаціями управління правового забезпечення.</text:p>
      <text:p text:style-name="P17">Визначаємось!</text:p>
      <text:p text:style-name="P17">Голосування:</text:p>
      <text:p text:style-name="P17">За - 87, проти - 0, утр. - 2. Рішення прийнято.</text:p>
      <text:p text:style-name="P17">Колеги, останній проєкт рішення, який стосується програм, це проєкт рішення "Про внесення змін до рішення Київської міської ради від 18 грудня 18-го року "Про затвердження Міської цільової програми розвитку інформаційно-комунікативної сфери міста Києва на 19-21 роки".</text:p>
      <text:p text:style-name="P17">Технічний проєкт рішення, але важливий. Чи є зауваження до нього? Є.</text:p>
      <text:p text:style-name="P17">Назаренко, будь ласка!</text:p>
      <text:p text:style-name="P17">До трибуни пана Лелюка запрошую.</text:p>
      <text:p text:style-name="P17">Назаренко, будь ласка!</text:p>
      <text:p text:style-name="P17">Назаренко В.Е.: Назаренко Володимир. Фракція "Всеукраїнське об'єднання "Свобода". </text:p>
      <text:p text:style-name="P17"/>
      <text:p text:style-name="P17"/>
      <text:p text:style-name="P17"><text:s text:c="2"/></text:p>
      <text:p text:style-name="P17"><text:s text:c="2"/>&lt;--- <text:s text:c="2"/>26 Марта <text:s/>15 ч 55 м 11 с <text:s/>---- <text:s text:c="2"/>Седьмой <text:s text:c="2"/>---&gt;</text:p>
      <text:p text:style-name="P17"><text:s text:c="2"/></text:p>
      <text:p text:style-name="P17"/>
      <text:p text:style-name="P17">Повністю розуміючи необхідність впровадження даної програми, хотів би декілька зауважень додати загалом до тієї програми, те, що не враховано.</text:p>
      <text:p text:style-name="P17">Володимире Володимировичу! Зараз у місті Києві оголошений <text:soft-page-break/>карантин, у тому числі, в навчальних закладах. Близько 380 тисяч дітей зараз не отримують необхідного навчання, навіть онлайн. Дійсно, там, на ТРК "Київ" запроваджені якісь уроки, але цього явно недостатньо для того, щоб усі заклади освіти і всі класи отримали необхідне навчання. </text:p>
      <text:p text:style-name="P19">У мене пропозиція надати протокольне доручення, якщо потребує це голосування, відповідно проголосувати, спільно з комунальним підприємством "Освітня агенція міста Києва" в рамках Міської комплексної цільової програми "Освіта Києва". 2019-2023" створити робочу групу і передбачити здійснити всі необхідні організаційно-правові заходи, щоб на базі департаменту, щоб на базі обох департаментів, комунальних підприємств, в тому числі, ТРК "Київ", організувати студії і трансляції онлайн-уроків для того, щоб наші діти отримували освіту за рахунок... Це не останнє в нас коригування бюджету буде, відповідно здійснити організаційно-правові заходи і напрацювати в межах наступних коригувань, які будуть, за рахунок невикористаних коштів від того, що прибирається, наприклад, з субвенції або перерозподілу, все ж таки, щоб наші діти вже з 1 травня отримували онлайн-освіту на базі наших комунальних закладів трансляцій, відповідно і онлайн.</text:p>
      <text:p text:style-name="P17">Прокопів В.В.: Дякую, пане Володимире!</text:p>
      <text:p text:style-name="P17">Я як батько трьох дітей повністю підтримую таку правку. Суб'єкт подання не заперечує?</text:p>
      <text:p text:style-name="P29"><text:span text:style-name="T24">Лелюк Р.В.</text:span><text:span text:style-name="T20">: Ні. </text:span><text:span text:style-name="T24">П</text:span><text:span text:style-name="T20">ідтримую.</text:span></text:p>
      <text:p text:style-name="P17">Прокопів В.В. Також підтримую. Ставимо на голосування проєкт рішення за основу з правками профільної комісії і рекомендаціями управління правового забезпечення.</text:p>
      <text:p text:style-name="P17">Голосування:</text:p>
      <text:p text:style-name="P17">За - 79, проти <text:s/>- 0, утр. - 4. Рішення прийнято. Це за основу.</text:p>
      <text:p text:style-name="P17">Ставимо на голосування правку... Не потрібна правка Назаренка, не потребує голосування.</text:p>
      <text:p text:style-name="P17">Протокольне доручення секретаріат підготує. Я його підпишу.</text:p>
      <text:p text:style-name="P17">Ставимо на голосування проєкт рішення в цілому. Прошу визначатись! </text:p>
      <text:p text:style-name="P17">Перепрошую, колеги, технічний збій!</text:p>
      <text:p text:style-name="P17">Голосування:</text:p>
      <text:p text:style-name="P17">За - 77, проти <text:s/>- 0, утр. - 8. Рішення прийнято.</text:p>
      <text:p text:style-name="P17">Дякую вам! Дякую колегам за підтримку!</text:p>
      <text:p text:style-name="P17">Ще мені підказують, є одна програма, "Про внесення змін до Міської цільової програми розвитку транспортної інфраструктури міста Києва на 19-23 роки, затверджено<text:span text:style-name="T50">ї</text:span> рішенням Київської міської ради від 14 листопада</text:p>
      <text:p text:style-name="P12"/>
      <text:p text:style-name="P12"/>
      <text:p text:style-name="P12"/>
      <text:p text:style-name="P12"><text:soft-page-break/><text:span text:style-name="T21"><text:s/></text:span><text:span text:style-name="T20">&lt;--- <text:s text:c="2"/>26 Марта <text:s/>15 ч 58 м 11 с <text:s/>---- <text:s text:c="2"/>Другий <text:s text:c="2"/>---&gt;</text:span></text:p>
      <text:p text:style-name="P17"><text:s text:c="2"/></text:p>
      <text:p text:style-name="P29"><text:span text:style-name="T20">19-го року </text:span><text:span text:style-name="T39">№ 222/7795".</text:span></text:p>
      <text:p text:style-name="P17">Колеги, чи цей проєкт рішення потребує доповіді і обговорення? </text:p>
      <text:p text:style-name="P17">Ставимо на голосування. Прошу визначатись!</text:p>
      <text:p text:style-name="P17">З правками і рекомендаціями. </text:p>
      <text:p text:style-name="P17">Транспортна програма, коригування. Автобуси. Те, що ми з вами минулого разу голосували.</text:p>
      <text:p text:style-name="P17">Голосування:</text:p>
      <text:p text:style-name="P17">За - 71, проти - 0, утр. - 9. Рішення прийнято.</text:p>
      <text:p text:style-name="P17">Колеги, далі розглядаємо проєкт рішення про внесення змін до рішення Київської міської ради від 12 грудня 19-го року "Про бюджет міста Києва".</text:p>
      <text:p text:style-name="P17">Запрошую до доповіді Репіка Володимира... </text:p>
      <text:p text:style-name="P17">Доповідає перший заступник голови КМДА Поворозник Микола Юрійович.</text:p>
      <text:p text:style-name="P17">Колеги, в нас залишилось буквально декілька ще питань. Я прошу Миколу Юрійовича бути максимально лаконічним у своїх доповідях. Вас максимально уважними для того, щоб ми максимально швидко прийняли ці проєкти рішень.</text:p>
      <text:p text:style-name="P17">Будь ласка, Микола Юрійович!</text:p>
      <text:p text:style-name="P17">Поворозник М.Ю.: Шановні колеги, доброго дня! Я в першу чергу хотів би проінформувати, тому що в нас був такий запит на інформацію в частині виділення коштів із резервного фонду на заходи і, вірніше, на придбання основних засобів на боротьбу із ко<text:span text:style-name="T47">р</text:span>о<text:span text:style-name="T47">н</text:span>авірусом. </text:p>
      <text:p text:style-name="P17">Я би хотів сказати, що в нас прийнято рішення ...(нерозбірливо) виділено 263 млн. </text:p>
      <text:p text:style-name="P17">В першу чергу - це медичне обладнання для закладів охорони здоров'я на суму 87 млн, медичні вироби (це якраз засоби індивідуального захисту) на суму понад 65 млн. </text:p>
      <text:p text:style-name="P17">Я можу вам, якщо вам цікаво, бо я бачу не всім цікаво, можу розказати навіть які. Це і маски, і халати, і козирки, рукавиці, бахіли - це все те, що необхідно сьогодні медикам для роботи в особливий період. А також лікарські засоби для закладів охорони здоров'я, що визначені базовими для госпіталізації хворих з підозрою на COVID. </text:p>
      <text:p text:style-name="P17">Якщо ви звернете увагу на розпорядження, яке підписано Київським міським головою, в нас там визначено практично річна потреба - це 263 млн грн.</text:p>
      <text:p text:style-name="P29"><text:span text:style-name="T20">Тепер, що стосується безпосередньо самого бюджету міста Києва. Хотілося б звернути вашу увагу, що це рішення виникло в зв'язку з введенням заходів, спрямованих на запобігання виникненню, поширенню </text:span><text:soft-page-break/><text:span text:style-name="T20">коронавірусної хвороби COVID-19. Хотілося б зазначати, що прийнятий Верховною Радою України закон від 17 березня призвів</text:span></text:p>
      <text:p text:style-name="P17"/>
      <text:p text:style-name="P17"><text:s text:c="2"/></text:p>
      <text:p text:style-name="P17"><text:s text:c="2"/>&lt;--- <text:s text:c="2"/>26 Марта <text:s/>16 ч 01 м 11 с <text:s/>---- <text:s text:c="2"/>Седьмой <text:s text:c="2"/>---&gt;</text:p>
      <text:p text:style-name="P17"><text:s text:c="2"/></text:p>
      <text:p text:style-name="P17">до зменшення дохідної частини міста Києва десь на суму близько 1615 млн грн, в тому числі, загальний фонд - на суму мільярд триста дев'яносто чотири мільйони гривень.</text:p>
      <text:p text:style-name="P17">По спеціальному фонду зменшені доходи в бюджеті на суму 221,4 млн грн, в тому числі, це <text:span text:style-name="T56">дивіденди</text:span>, 20 млн, <text:s/>пайова участь, 170 млн...(нерозбірливо), у вас буде ще сьогодні...(нерозбірливо) пайової участі, і цільові фонди - близько 31 млн грн.</text:p>
      <text:p text:style-name="P17">За рахунок перерозподілу, я звертаю увагу, бюджетних призначень та наявних залишків на початок року, кошти, спрямовані на заклади охорони здоров'я, ми добавили 893, майже 894 млн грн, на фінансову підтримку комунальних підприємств транспорту, це "Київпастранс" і Київський метрополітен - на суму 700... чуть більше 700 млн грн, на компенсацію пільгового проїзду близько 300...(нерозбірливо) млн грн. І знову ж таки передбачили в резервному фонді міста, поскільки на сьогоднішній день з використанням коштів, ті, які там були передбачені, 290... 263 млн. Там, <text:s/>практично, нічого не залишилося, ми передбачаємо 98,5 млн грн.</text:p>
      <text:p text:style-name="P17">Прохання підтримати, шановні колеги!</text:p>
      <text:p text:style-name="P17">Київський міський голова: Проєкт рішення ставимо за основу. Прошу підтримати!</text:p>
      <text:p text:style-name="P17">Прокопів В.В.: Голосуємо з правками комісії, колеги!</text:p>
      <text:p text:style-name="P17">Поворозник М.Ю.: Ні, це бюджет... </text:p>
      <text:p text:style-name="P17">Прокопів В.В.: З правками профільної комісії. А зараз будемо, якщо є правки, будемо голосувати окремо правки.</text:p>
      <text:p text:style-name="P17">Голосування:</text:p>
      <text:p text:style-name="P17">За - <text:s/>70, проти <text:s/>- 0, утр. - 5. Рішення прийнято.</text:p>
      <text:p text:style-name="P17">Будь ласка, Наталя Маслова!</text:p>
      <text:p text:style-name="P17">Маслова Н.В.: Маслова, "Солідарність".</text:p>
      <text:p text:style-name="P17">Микола Юрійович, ми почали без обговорення цей проєкт голосувати. У мене, як депутата від Подолу і Виноградаря, основне питання. Надзвичайно важливий проєкт рішення, важливі призначення, проте зняття відбувається з будівництва метро на Виноградар.</text:p>
      <text:p text:style-name="P17">Прокоментуйте, будь ласка, яка буде ситуація з <text:s/>будівництвом метро на Виноградар. Микола Юрійович!</text:p>
      <text:p text:style-name="P17">Поворозник М.Ю.: Я слухаю. Я перепрошую!</text:p>
      <text:p text:style-name="P17">Маслова Н.В.: Метро на Виноградар, що залишиться від метро?</text:p>
      <text:p text:style-name="P29"><text:span text:style-name="T20">Поворозник М.Ю.: Я хотів би зазначити окремо. Давайте ми зробимо наступним чином, колеги! Оскільки ми, є два документи. Володимире </text:span><text:soft-page-break/><text:span text:style-name="T20">Володимировичу, якщо дозволите, є два документи - бюджет і Програма, які мають голосуватися якби синхронно. Враховуючи те, що бюджет взяли за основу, я би доповів Програму, тому що зараз підуть питання, наприклад, про метро. Я би хотів... а це питання Програми соціально-економічного розвитку. Я би також її доповів, після цього вже пішла би доповідь, напевно, Андрія Миколайовича в частині комісії</text:span></text:p>
      <text:p text:style-name="P12"/>
      <text:p text:style-name="P12"/>
      <text:p text:style-name="P12"><text:span text:style-name="T21"><text:s/></text:span><text:span text:style-name="T20">&lt;--- <text:s text:c="2"/>26 Марта <text:s/>16 ч 04 м 11 с <text:s/>---- <text:s text:c="2"/>Другий <text:s text:c="2"/>---&gt;</text:span></text:p>
      <text:p text:style-name="P17"><text:s text:c="2"/></text:p>
      <text:p text:style-name="P17">і пройшли ... (нерозбірливо) по цих двох документах.</text:p>
      <text:p text:style-name="P17">Прокопів В.В.: Я не маю заперечень. </text:p>
      <text:p text:style-name="P17">Колеги! Є пропозиція щодо порядку ведення наступна. Також, як ми робили з вами на самому початку, дати можливість обговорення по... від фракції. Головам фракцій визначитись хто буде задавати питання. Кожна фракція буде мати можливість висловитись. А, крім того, змінити порядок розгляду наступним чином. Зараз ми прийняли за основу бюджет. Дати можливість доповісти питання щодо змін до <text:span text:style-name="T50">П</text:span>рограми. Проголосувати за основу і в цілому <text:span text:style-name="T50">П</text:span>рограму. І після цього повернутися до голосування за проєкт рішення щодо змін до бюджету.</text:p>
      <text:p text:style-name="P17">Ставлю на голосування таку пропозицію щодо порядку ведення.</text:p>
      <text:p text:style-name="P17">Це процедурне рішення, колеги! Прошу брати участь у ньому.</text:p>
      <text:p text:style-name="P17">Голосування:</text:p>
      <text:p text:style-name="P17">За - 73, проти - 0, утр. - 2. Рішення прийнято.</text:p>
      <text:p text:style-name="P17">Микола Юрійович, прошу доповіді по <text:span text:style-name="T50">П</text:span>рограмі.</text:p>
      <text:p text:style-name="P17">Поворозник М.Ю.: Шановні колеги! Що стосується проєкту рішення Київської міської ради "Про внесення змін до Програми економічного і соціального розвитку міста Києва на 18-20 роки" знову ж таки, підкреслюю, що в зв'язку з встановленим режимом надзвичайної ситуації на території міста Києва та з метою компенсації можливих втрат бюджету виникла необхідність зменшення обсягу фінансування капітальних видатків. Зважаючи на це, виконавчим органом підготовлено відповідне рішення. </text:p>
      <text:p text:style-name="P29"><text:span text:style-name="T20">Зазначеним проєктом <text:s/>рішення передбачено перерозподіл видатків бюджету міста Києва між об'єктами та видами робіт по окреми</text:span><text:span text:style-name="T33">х</text:span><text:span text:style-name="T20"> головни</text:span><text:span text:style-name="T33">х</text:span><text:span text:style-name="T20"> розпорядника</text:span><text:span text:style-name="T33">х</text:span><text:span text:style-name="T20"> бюджетних коштів в межах бюджетних призначень. Зменшення обсягів фінансування по об'єктах будівництва, реконструкції та капітальному ремонту. Зокрема, по об'єктах, на як</text:span><text:span text:style-name="T33">их</text:span><text:span text:style-name="T20"> з об'єктивних причин роботи не будуть виконуватись, по об'єктах, на яких у поточному році будуть виконуватися тільки проєктні роботи і вони не є об'єктами, які будуть вводитися в </text:span><text:span text:style-name="T25">експлуатацію.</text:span></text:p>
      <text:p text:style-name="P17"><text:soft-page-break/>Довідково, наприклад, загальна сума зменшення видатків по <text:span text:style-name="T51">П</text:span>рограмі соціально-економічного розвитку складає 1 млрд 426 млн 200 тис. грн. </text:p>
      <text:p text:style-name="P17">Разом з тим, за рахунок залишку коштів бюджету розвитку в ... (нерозбірливо) році збільшується асигнування (це всередині <text:span text:style-name="T51">П</text:span>рограми) Подільського мостового переходу, наприклад, на 700 тис. грн. </text:p>
      <text:p text:style-name="P17">Там будуть правки. Андрій Миколайович потім добавить. Це я говорю про основу проєкту рішення.</text:p>
      <text:p text:style-name="P17">Враховано залишки обсягів субвенції з державного бюджету місцевим бюджетам на здійснення заходів щодо соціально-економічного розвитку окремих територій. </text:p>
      <text:p text:style-name="P17">Враховано залишки субвенції на утримання та розвиток автомобільних доріг. </text:p>
      <text:p text:style-name="P17">Враховано кошти на фінансування будівництва футбольних полів. Ті, які в нас будуються вже другий рік. </text:p>
      <text:p text:style-name="P17">Враховані обсяги фінансування за рахунок <text:span text:style-name="T53">Д</text:span>ержавного фонду регіонального роз...<text:span text:style-name="T53">(нерозбірливо)</text:span> у розмірі, наприклад, 420 млн грн. </text:p>
      <text:p text:style-name="P17">Але, шановні колеги, я би хотів звернути увагу про те, що сьогодні...</text:p>
      <text:p text:style-name="P17"/>
      <text:p text:style-name="P17"><text:s text:c="2"/></text:p>
      <text:p text:style-name="P17"><text:s text:c="2"/>&lt;--- <text:s text:c="2"/>26 Марта <text:s/>16 ч 07 м 11 с <text:s/>---- <text:s text:c="2"/>Другий <text:s text:c="2"/>---&gt;</text:p>
      <text:p text:style-name="P17"><text:s text:c="2"/></text:p>
      <text:p text:style-name="P17">Хотів би зазначити, що буквально сьогодні приймається, на розгляді Верховної Ради є відповідний проєкт рішення, яким приймається рішення про створення резервного фонду. По-моєму, так називається. Да?</text:p>
      <text:p text:style-name="P17">Резервного фонду, яким знову ж таки будуть там запропоновані деякі зміни в місцевих бюджетах, особливо це буде стосуватися якраз ДФРР.</text:p>
      <text:p text:style-name="P17">Відповідаючи на питання про будівництво метрополітену, в нас є декілька об'єктів, на яких катастрофічно неможливо зупиняти виконання робіт на сьогоднішній день. Один із них - це є <text:s/>метро на Виноградар. Кошти в цьому році на нього ми передбачили, але не плануємо видавати, враховуючи те, що ми в кінці минулого року більше 1,5 млрд грн перерахували на виконання робіт по будівництву метрополітену, яких вистачить на кінець цього, до кінця цього року і на початок наступного року.</text:p>
      <text:p text:style-name="P17">Дякую!</text:p>
      <text:p text:style-name="P17">Прокопів В.В.: Дякую, Микола Юрійович!</text:p>
      <text:p text:style-name="P17">Вадим Іванченко, будь ласка!</text:p>
      <text:p text:style-name="P17">Іванченко В.А.: Доброго дня, шановні колеги! </text:p>
      <text:p text:style-name="P29"><text:span text:style-name="T20">В бюджеті виділяються кошти на купівлю обладнання для наших закладів охорони здоров'я. Надзвичайно потрібно щас апарати штучної вентиляції легенів. Тому я прошу дати протокольне доручення на купівлю двох апаратів ШВЛ для лікарні </text:span><text:span text:style-name="T39">№ 10 </text:span><text:span text:style-name="T20">у Голосіївському районі. Десята лікарня має фахівців для працювання на цих апаратах і місце розташування </text:span><text:soft-page-break/><text:span text:style-name="T20">в реанімації. </text:span></text:p>
      <text:p text:style-name="P17">Дякую!</text:p>
      <text:p text:style-name="P17">Поворозник М.Ю.: Шановні колеги! Я би хотів звернути увагу. Валентина Григорівна в доповіді про медицину частково сказала про базові заклади охорони здоров'я, які працюють сьогодні з прийняттям хворих. Це Олександрівська лікарня. 4 і 9 клінічні міські лікарні. 1 дитяча лікарня. Дитяча інфекційна лікарня і два пологових будинки 3 і 5, які мають б<text:span text:style-name="T51">о</text:span>ксовані палати для того, щоби забезпечити прийом хворих, або з підозрою на коронавірус, вагітних. На сьогоднішній день вони забезпечені всім необхідним, в тому числі, і ШВЛ. </text:p>
      <text:p text:style-name="P17">Я хочу сказати, в нас є майже 400 ШВЛ. Я вам всім дякую за те, що ми за останні три роки безпрецедентно багато коштів виділяли якраз на закупівлю обладнання. Сьогодні я вам казав про резервний фонд. Ми також пропонуємо купити ще 16 апаратів штучної вентиляції легенів, які будуть неінвазивні, які зараз потрібні для лікування якраз COVID-19, які використовуються</text:p>
      <text:p text:style-name="P17"/>
      <text:p text:style-name="P17"><text:s text:c="2"/></text:p>
      <text:p text:style-name="P17"><text:s text:c="2"/>&lt;--- <text:s text:c="2"/>26 Марта <text:s/>16 ч 10 м 11 с <text:s/>---- <text:s text:c="2"/>Седьмой <text:s text:c="2"/>---&gt;</text:p>
      <text:p text:style-name="P17"><text:s text:c="2"/></text:p>
      <text:p text:style-name="P17">при цьому, які будуть розподілені вже між лікарнями якби другого ешелону, які будуть приймати хворих, вже коли буде заповнений цей перший ешелон. Дякую!</text:p>
      <text:p text:style-name="P17">Прокопів В.В.: Дякуємо, Миколо Юрійовичу!</text:p>
      <text:p text:style-name="P17">Колеги, від фракції "Єдність" було запитання. Чи ви не отримали відповіді на нього?</text:p>
      <text:p text:style-name="P17">Миколо Юрійовичу, щодо 10-ї лікарні, яка ситуація?</text:p>
      <text:p text:style-name="P17">...(Шум у залі).</text:p>
      <text:p text:style-name="P17">Поворозник М.Ю.: Якщо вона, я не пам'ятаю, я можу зараз глянути. Якщо вона в нас визначена другим ешелоном, то однозначно ми будемо забезпечувати. Сьогодні там проводимо термінові ремонти, розводимо кисень, розводимо можливість, щоб поставити це обладнання. Насправді, це ж питання сьогодні - велике питання інфекціоністів, які чи дозволяють, чи не дозволяють використовувати ті чи інші лікарні. Це ж має бути чиста зона, брудна зона і тому подібне. Тому, якщо вона, я не пам'ятаю, я можу взяти зараз документи...(шум у залі). Значить, добавимо ще наступне...(нерозбірливо), що 10 лікарня в нас там є, в цьому переліку. Я зараз можу...</text:p>
      <text:p text:style-name="P17">Прокопів В.В.: Дякую! Дякую, Микола Юрійович!</text:p>
      <text:p text:style-name="P17">Поки перевіряєте, прошу від фракції "Солідарність"! Хто буде виступати? Немає голови фракції.</text:p>
      <text:p text:style-name="P17">Від "Київської команди" є наполягання на виступі? </text:p>
      <text:p text:style-name="P17">Костянтин Богатов, будь ласка!</text:p>
      <text:p text:style-name="P17">Богатов К.В.: Микола Юрійович! </text:p>
      <text:p text:style-name="P17"><text:soft-page-break/>Поворозник М.Ю.: Я слухаю.</text:p>
      <text:p text:style-name="P29"><text:span text:style-name="T20">Богатов К.В.: </text:span><text:span text:style-name="T26">У меня просьба повторить то, что мы в приватном спілкуванні обсуждали по поводу этих виппалат. </text:span><text:span text:style-name="T27">Прокомментируйте</text:span><text:span text:style-name="T26">, при каких умовах, когда это розпорядження будет скасовано, чтобы мы </text:span><text:span text:style-name="T27">выглядели</text:span><text:span text:style-name="T26"> людьми перед нашими киевлянами, перед нашими избирателями, чтобы вот этот хай, который поднялся через эти в</text:span><text:span text:style-name="T28">и</text:span><text:span text:style-name="T26">ппалаты, как-то он спал. </text:span><text:span text:style-name="T20">Будь ласка!</text:span></text:p>
      <text:p text:style-name="P17">Поворозник М.Ю.: Шановні колеги! Ми сьогодні отримали лист від Державного управління охорони про те, що вони не будуть, вони не заперечують, щоб ми ці палати на сьогоднішній день не укомплектовували, хоча вони є укомплектованими в цьому рішенні вже 20 років. На сьогоднішній день їх ніхто не збирався по-новому створювати. Вони є відповідно до попередніх наказів. </text:p>
      <text:p text:style-name="P17">Сьогодні ДУС, Державне управління охорони, вірніше, дало лист про те, що вони не заперечують проти скасування цього наказу задля того, щоб ці палати використовувались в загальному режимі роботи. Вони насправді і так використовувалися в загальному режимі роботи.</text:p>
      <text:p text:style-name="P17">Прокопів В.В.: Дякую, Миколо Юрійовичу!</text:p>
      <text:p text:style-name="P17">Колеги, звертаю вашу увагу, зараз ще голови визначаються, хто має... виступає з приводу цього проєкту рішення.</text:p>
      <text:p text:style-name="P17"/>
      <text:p text:style-name="P17"><text:s text:c="2"/></text:p>
      <text:p text:style-name="P17"><text:s text:c="2"/>&lt;--- <text:s text:c="2"/>26 Марта <text:s/>16 ч 13 м 11 с <text:s/>---- <text:s text:c="2"/>Седьмой <text:s text:c="2"/>---&gt;</text:p>
      <text:p text:style-name="P17"><text:s text:c="2"/></text:p>
      <text:p text:style-name="P17">Потім, в кого будуть правки, будуть мати ще додатково таку можливість.</text:p>
      <text:p text:style-name="P17">Від фракції "Свобода" є наполягання?</text:p>
      <text:p text:style-name="P17">Сиротюк, прошу!</text:p>
      <text:p text:style-name="P17">Сиротюк Ю.М.: Юрій Сиротюк, фракція "Всеукраїнське об'єднання "Свобода".</text:p>
      <text:p text:style-name="P29"><text:span text:style-name="T20">Шановний Микола Юрійович! Очевидно, зараз усі ресурси міста мають бути спрямовані на подолання епідемії коронавірусу. Але так само зрозуміло, що, крім карантину медичного, нарешті треба в місті встановити карантин на корупцію, на спробу </text:span><text:span text:style-name="T29">бенкету</text:span><text:span text:style-name="T20"> під час чуми. От я дивлюся проєкт змін до бюджету. Правильно, потрібно виділяти гроші медицині, потрібно рятувати наших медиків, тому що вони рятуватимуть місто. Але яке відношення до коронавірусу має розробка нових детальних планів територій міста, які є всі незаконними?</text:span></text:p>
      <text:p text:style-name="P17">Це раціональне використання коштів міста під час карантину? Це явно не те, що мало б бути! Я <text:s/>пропонував би прибрати цю позицію! </text:p>
      <text:p text:style-name="P29"><text:span text:style-name="T20">Микола Юрійович! Зараз у міському транспорті за спецперепустками міськими їздять виключно <text:s/>ті, хто має рятувати і допомагати зберігати життєдіяльність міста. Ви передбачаєте компенсацію пільговим </text:span><text:soft-page-break/><text:span text:style-name="T20">перевізникам, тобто компенсацію перевезень пенсіонерів і учасників бойових дій. Пенсіонери і учасники бойових дій зараз не в маршрут</text:span><text:span text:style-name="T34">к</text:span><text:span text:style-name="T20">ах їздять, а дома рятуються, щоб не захворіти. Це те ж би мало бути прибрано, тому що це явно корупційна норма, коли місто щороку величезні кошти витрачає без запрацювання електронного квитка на так званих пільгових перевізників, яких ми ще жодного разу не порахували. Тому треба прибрати ті пункти з кореляції бюджету, які явно не стосуються боротьби з коронавірусом, зокрема, цих дві позиції. Дякую!</text:span></text:p>
      <text:p text:style-name="P17">Поворозник М.Ю.: Те, що стосується якраз детальних планів територій, там зняті кошти, щоб ви розуміли. Там зняті надлишки коштів звідти, ті, які...(нерозбірливо) вони не будуть використовуватись в цьому році.</text:p>
      <text:p text:style-name="P29"><text:span text:style-name="T20">Що стосується транспорту, то нам дуже добре зараз говорити, <text:s/>що ми рахуємо, що ми не рахуємо. Але, разом з тим, ми вже, практично, два тижні медиків возимо безкоштовно. Ми дали автобуси, ми ж не питаємося в "Київпастрансу", як він має отримати кошти - чи через фінансову допомогу, чи через якусь іншу річ? Ми йому просто кажемо: два автобуси на клінічну </text:span><text:span text:style-name="T29">лікарню</text:span><text:span text:style-name="T20"> </text:span><text:span text:style-name="T39">№ 2, 2 </text:span><text:span text:style-name="T20">автобуси - на клінічну </text:span><text:span text:style-name="T29">лікарню</text:span><text:span text:style-name="T20"> </text:span><text:span text:style-name="T39">№ 5. </text:span><text:span text:style-name="T20">І він, треба віддати йому належне, не питається мене і нас, загалом всіх, яким чином він буде платити зарплату, тому що він розуміє, що ми його не кинемо. Дякую!</text:span></text:p>
      <text:p text:style-name="P17">Київський міський голова: І додатково, пенсіонери, учасники АТО, всі люди, які не задіяні всі на сьогоднішній день в життєдіяльності нашого міста, зараз працюють виключно ключові професії: пожежники, лікарі, рятувальники, служби, </text:p>
      <text:p text:style-name="P12"/>
      <text:p text:style-name="P12"><text:span text:style-name="T21"><text:s/></text:span><text:span text:style-name="T20">&lt;--- <text:s text:c="2"/>26 Марта <text:s/>16 ч 16 м 11 с <text:s/>---- <text:s text:c="2"/>Другий <text:s text:c="2"/>---&gt;</text:span></text:p>
      <text:p text:style-name="P17"><text:s text:c="2"/></text:p>
      <text:p text:style-name="P17">які забезпечують життєдіяльність міста. Всі інші повинні бути вдома. Це не наша рекомендація, це рекомендація Міжнародної організації охорони здоров'я. Це досвід негативний і позитивний інших країн, де відбувається зараз жахлива ситуація. </text:p>
      <text:p text:style-name="P17">Тому прохання - питання проїзду в транспорті не піднімайте. Ключове завдання на сьогоднішній день - врятувати і своє життя, і життя людей, оточуючих нас, для того, щоб не пересуватися як можна. Якщо є можливість, залишайтеся, будь ласка, вдома!</text:p>
      <text:p text:style-name="P17">Дякую!</text:p>
      <text:p text:style-name="P17">Прокопів В.В.: Дякую!</text:p>
      <text:p text:style-name="P17">Чи ще хтось, якась фракція має наполягання на виступі? </text:p>
      <text:p text:style-name="P17">Яцик, будь ласка!</text:p>
      <text:p text:style-name="P17">Яцик В.А.: Микола Юрійович! Скажіть, будь ласка, чи є у вас, чи ви <text:soft-page-break/>продумували математичну модель розвитку епідемії? Тому що в зв'язку з цим я маю запитання, як ви готуєте клініки другого ешелону? Зокрема, я повторюсь, клініка 17, пульмонологічний центр. Вони зараз самотужки намагаються відбудувати клініку. Їм потрібна дихальна апаратура, засоби захисту, костюми, вентиляційні системи біологічного захисту. Це дуже серйозне питання. Ви це прораховували в бюджеті, цей перерозподіл? </text:p>
      <text:p text:style-name="P17">Дякую!</text:p>
      <text:p text:style-name="P17">Поворозник М.Ю.: Я вам дуже дякую за питання. Мені приємно, що ставляться фахові, медичні питання.</text:p>
      <text:p text:style-name="P17">Справа в тому, що, наприклад, що стосується 17 лікарні, вона в нас не буде, не буде використовуватися для прийому інфекційних хворих. Але вже сьогодні ми, будучи в Олександрівській лікарні зранку з Віталієм Володимировичем, поки він дивився на роботу інфекційного відділення, мав можливість переговорити з Олександрівською клінічною лікарнею, з керівником, з директором Департаменту охорони здоров'я. І, швидше за все, що будемо приймати рішення, щоби КТ, яке стоїть і має окремий вхід сьогодні в 17 лікарні, використовувалось якраз для хворих, які на коронавірус, які потребують КТ. Тому що ту апаратуру, ту техніку, яка стоїть сьогодні в клінічній лікарні, в Олександрівській лікарні, не можна цього робити, тому що туди кожен день поступають хворі непланові: інфаркти, інсульти. Все це відбувається. </text:p>
      <text:p text:style-name="P17">Ми передбачили. Я казав, ми на 263 млн, які ми передбачили, і зараз уже ми підписали попередні угоди. Це практично річна потреба для забезпечення індивідуальними засобами захисту. </text:p>
      <text:p text:style-name="P17">Єдина проблема, яка є на сьогоднішній день, - це відсутність у вільному продажу на ринку цих товарів. І ви собі не уявляєте, ми вириваємо сьогодні по 10, по 15, по 20 тисяч масок. Це краплі, взагалі, в морі. А разом із тим по цій краплі воно збирається для того, щоб забезпечити сьогодні потребу першого ешелону. І ми потихеньку починаємо забезпечувати другий ешелон, готуючись до... Ще раз. </text:p>
      <text:p text:style-name="P17">Я зараз... я от шукаю. В мене просто немає</text:p>
      <text:p text:style-name="P17"/>
      <text:p text:style-name="P17"><text:s text:c="2"/></text:p>
      <text:p text:style-name="P17"><text:s text:c="2"/>&lt;--- <text:s text:c="2"/>26 Марта <text:s/>16 ч 19 м 11 с <text:s/>---- <text:s text:c="2"/>Седьмой <text:s text:c="2"/>---&gt;</text:p>
      <text:p text:style-name="P17"><text:s text:c="2"/></text:p>
      <text:p text:style-name="P17">з собою всіх цих документів. Я зараз шукаю, попробую знайти. Це 8 лікарня, по-моєму, це 10 лікарня. Не хочу говорити...</text:p>
      <text:p text:style-name="P17">Прокопів В.В.: Колеги! Ви, пане Вікторе, я розумію, що у вас може бути фахова дискусія з паном Поворозником багато часу...</text:p>
      <text:p text:style-name="P29"><text:span text:style-name="T20">Поворозник М.Ю.: Пане Вікторе, я скажу так. Насправді рішення оперативно приймаються щоденно двічі, а то й тричі на день. Сьогодні працює комісія по ліквідації наслідків надзвичайної ситуації, я її очолюю. О 9.30 кожен день засідає штаб. Ми приймаємо достатньо багато </text:span><text:soft-page-break/><text:span text:style-name="T20">оперативних і тактичних рішень, практично, зранку до вечора, з ранку до вечора і знову з вечора до ранку...</text:span></text:p>
      <text:p text:style-name="P17">Прокопів В.В.: Дякую! Дякую, Микола Юрійович! </text:p>
      <text:p text:style-name="P17">Шановні колеги, чи є ще наполягання на виступах від фракцій?</text:p>
      <text:p text:style-name="P17">Будь ласка, Гуманенко і завершили на цьому обговорення. Голосуємо за основу. Потім надам слово тим, у кого є правки. </text:p>
      <text:p text:style-name="P17">Будь ласка, Валерій Гуманенко!</text:p>
      <text:p text:style-name="P17">Гуманенко В.Л.: Микола Юрійович! Валерій Гуманенко, фракція "Батьківщина".</text:p>
      <text:p text:style-name="P17">Микола Юрійович! Я вам ставив, міському голові ставив питання з приводу теплотраси, яка проходить по мосту Патона.</text:p>
      <text:p text:style-name="P29"><text:span text:style-name="T20">3 березня відбулася... з 3 березня відбулися два пориви на теплотрасі на мосту Патона і майже більше ніж три доби два мікрорайони лівого берега були без опалення. Це добре, що було тепло. Але уявіть, якби було мінус 10, мінус 15, щоб нас очікувало? Більше того, вони, ці пориви відбулися буквально послідовно. На сьогоднішній день чи </text:span><text:span text:style-name="T30">змінилось</text:span><text:span text:style-name="T20"> щось з приводу реконструкції або планів на реконструкцію мосту Патона?</text:span></text:p>
      <text:p text:style-name="P17">Поворозник М.Ю.: Я би попросив, я почув. Два питання, на які <text:span text:style-name="T51">д</text:span>ам відповідь.</text:p>
      <text:p text:style-name="P17">Перше питання, я не відповів, був про екстрену медичну швидку допомогу, по її забезпеченню. Останні буквально кілька два, три дні, чотири, особливо з приходом якраз грузу, який прибув першим літаком і бортом з Китаю, все це захисне обладнання, яке прийшло, воно, вірніше, засоби індивідуального захисту, які прийшли, вони передані на екстрену медичну допомогу.</text:p>
      <text:p text:style-name="P17">Крім того, я би хотів подякувати, напевно, в залі одному з колег ваших, шановні колеги, це Володимиру Гончарову. "Епіцентр" передав місту 100 тис. масок, з яких 50 якраз було направлено на екстрену (оплески) медичну допомогу. На сьогоднішній день це є пріоритет, враховуючи те, що ми працюємо, вони стоять на <text:s/>тоже першому ешелоні якраз роботи з хворими на коронавірус. </text:p>
      <text:p text:style-name="P17">Що стосується мосту, на сьогоднішній день там прийнято рішення про обмеження руху, але враховуючи те, що зараз у нас, практично, не їздить, там, ну, обмеження пішли по цьому, їх просто не видно. Крім того, сьогодні вже інститутом, я не пам'ятаю яким,</text:p>
      <text:p text:style-name="P17"/>
      <text:p text:style-name="P17"><text:s text:c="2"/></text:p>
      <text:p text:style-name="P17"><text:s text:c="2"/>&lt;--- <text:s text:c="2"/>26 Марта <text:s/>16 ч 22 м 11 с <text:s/>---- <text:s text:c="2"/>Другий <text:s text:c="2"/>---&gt;</text:p>
      <text:p text:style-name="P17"><text:s text:c="2"/></text:p>
      <text:p text:style-name="P17">проводиться обстеження. Там, ви ж знаєте, проблема про те, що там не можна було навіть залізти під міст для того, щоби визначити обсяг робіт. </text:p>
      <text:p text:style-name="P29"><text:span text:style-name="T20">Сьогодні це обстеження робиться. Я попрошу, Віталій Володимирович, щоб дано було доручення, щоби профільним заступником було надано </text:span><text:soft-page-break/><text:span text:style-name="T20">більш детальну інформацію по мосту Патон</text:span><text:span text:style-name="T34">а</text:span><text:span text:style-name="T20"> безпосередньо фракціям або депутатам. </text:span></text:p>
      <text:p text:style-name="P17">Київський міський голова: Протокольне доручення профільному заступнику Густєлєву Олександру надати інформацію не тільки по мосту Патон<text:span text:style-name="T51">а</text:span>, а й по ситуації по іншим мостам. Тому що, дійсно, там ситуація по деяким мостам в місті Києві вкрай критична.</text:p>
      <text:p text:style-name="P17">Поворозник М.Ю.: Ми продовжуємо роботу по...</text:p>
      <text:p text:style-name="P17">Київський міський голова: Було б дуже добре, щоб кожен із вас володів цією інформацією, розумів, скільки коштів. Це - шалені кошти для того, щоб відновити роботу мостів. Це перше. І в ніякому разі не ставити під загрозу життя тих людей, які користуються мостовими переходами.</text:p>
      <text:p text:style-name="P17">Прокопів В.В.: Дякую, пане голово! Підготуємо відповідне протокольне доручення <text:span text:style-name="T51">В</text:span>ам на підпис.</text:p>
      <text:p text:style-name="P17">Колеги, ставимо на голосування наразі зазначений проєкт рішення за основу з правками комісії і рекомендаціями управління правового забезпечення. За основу. </text:p>
      <text:p text:style-name="P17">Прошу визначатись!</text:p>
      <text:p text:style-name="P17">Голосування:</text:p>
      <text:p text:style-name="P17">За - 85, проти - 0, утр. - 2. Рішення прийнято. </text:p>
      <text:p text:style-name="P17">Колеги, якщо чиїсь правки не були враховані профільною комісією, маєте можливість їх озвучити. </text:p>
      <text:p text:style-name="P17">Розпочне Віктор Грушко. Будь ласка!</text:p>
      <text:p text:style-name="P17">Грушко В.В.: Дякую, Володимир Володимирович! Шановні колеги! Запропонованою <text:span text:style-name="T51">П</text:span>рограмою соціально-економічного розвитку по об'єкту "<text:span text:style-name="T51">Р</text:span>еконструкція ЦТП по вулиці Беретті, 14 та замін<text:span text:style-name="T51">а</text:span> розподільчих мереж до будинків" пропонується зняти кошти. Пропонується зняти кошти. От. Натомість у мене є інша пропозиція, щоб збалансувати цю, так би мовити, правку. А саме: збільшити асигнування на 8 млн на об'єкт "<text:span text:style-name="T51">Р</text:span>еконструкція центрального теплового пункту на вулиці Беретті, 14 і теплових мереж розподільчих центрального опалення і гарячого водопостачання", залишивши на об'єкті замість зняття 8 млн 992 тис. за рахунок зменшення коштів по об'єкту придбання житла для окремих категорій громадян, і відобразити відповідні зміни в бюджеті.</text:p>
      <text:p text:style-name="P17">Зазначена пропозиція проговорювалась з департаментами відповідними і знайшла підтримку. </text:p>
      <text:p text:style-name="P17">Микола Юрійович! </text:p>
      <text:p text:style-name="P17">Прокопів В.В.: Микола Юрійович, будь ласка!</text:p>
      <text:p text:style-name="P17">Поворозник М.Ю.: Шановні колеги! Я... Ви знаєте мою позицію по програмам, по бюджету. Вони були відпрацьовані відповідними профільними департаментами, відповідними комісіями. Були озвучені на бюджетній</text:p>
      <text:p text:style-name="P17"/>
      <text:p text:style-name="P17"><text:s text:c="2"/></text:p>
      <text:p text:style-name="P17"><text:soft-page-break/><text:s text:c="2"/>&lt;--- <text:s text:c="2"/>26 Марта <text:s/>16 ч 25 м 11 с <text:s/>---- <text:s text:c="2"/>Другий <text:s text:c="2"/>---&gt;</text:p>
      <text:p text:style-name="P17"><text:s text:c="2"/></text:p>
      <text:p text:style-name="P17">комісії. Щось підтримано, а щось не підтримано. Я рахую, на сьогоднішній день документ абсолютно збалансований і такий що, будь-які правки, які будуть вноситися, вони, однозначно, розбалансують. Я не розумію там суті правки. Не знаю, чесно говорячи, цього об'єкта. Мені складно про щось говорити. Ви, будь ласка, визначайтесь! Але тут питання, де ми забираємо з придбання житла і добавляємо на...</text:p>
      <text:p text:style-name="P17">Прокопів В.В.: Наполягаєте на правці, пане Вікторе?</text:p>
      <text:p text:style-name="P17">Наполягає Грушко на правці? Наполягає чи ні? Наполягає.</text:p>
      <text:p text:style-name="P17">Ставлю на голосування. Прошу визначатись!</text:p>
      <text:p text:style-name="P17">Голосування:</text:p>
      <text:p text:style-name="P17">За - 32, проти - 1, утр. - 14. Рішення не прийнято.</text:p>
      <text:p text:style-name="P17">Людмила Костенко, правка?</text:p>
      <text:p text:style-name="P17">Правка. Костенко, прошу!</text:p>
      <text:p text:style-name="P17">Костенко Л.В.: Людмила Костенко, "Солідарність".</text:p>
      <text:p text:style-name="P17">Доброго дня, шановні колеги! В мене є правка по бюджету та по <text:span text:style-name="T51">П</text:span>рограмі. Перша по бюджету. </text:p>
      <text:p text:style-name="P17">Дякую Департаменту фінансів, які винайшли гроші та опрацювали мою правку на видання додаткових коштів для закуп... </text:p>
      <text:p text:style-name="P17">Шановний пан Грушко! </text:p>
      <text:p text:style-name="P17">Винайшли кошти на закупівлю засобів гігієни для працівників терцентрів...</text:p>
      <text:p text:style-name="P17">Поворозник М.Ю.: Воно враховано. Воно враховано в правках комісії.</text:p>
      <text:p text:style-name="P17">Костенко Л.В.: Але ми сьогодні бюджетною комісією це не проголосували. Тому, я вважаю, що потрібно її сьогодні проголосувати. </text:p>
      <text:p text:style-name="P17">Далі. Тобто, кожен район отримає по 200 тис. грн...</text:p>
      <text:p text:style-name="P17">Поворозник М.Ю.: Так.</text:p>
      <text:p text:style-name="P17">Костенко Л.В.: ... на ці... на...</text:p>
      <text:p text:style-name="P17">Поворозник М.Ю.: Це буде до бюджету.</text:p>
      <text:p text:style-name="P17">Пані Людмило, якщо можна, ми цю правку проговорювали спільно... (нерозбірливо) надбавкою, вона йшла там в комплексі. Ми розмовляли. З надбавками для працівників терцентрів. І це якраз питання закупівлі деззасобів для терцентрів. </text:p>
      <text:p text:style-name="P17">Прокопів В.В.: Я правильно розумію, Микола Юрійович, що ви не заперечуєте про ці правки? Тільки до бюджету є. </text:p>
      <text:p text:style-name="P17">Поворозник М.Ю.: Тільки до бюджету.</text:p>
      <text:p text:style-name="P17">Прокопів В.В.: Пані Людмило, нагадайте, під час розгляду бюджету ми її проголосуємо.</text:p>
      <text:p text:style-name="P17">Будь ласка, Лариса Дегтярьова!</text:p>
      <text:p text:style-name="P17">Дозвольте завершити Костенко.</text:p>
      <text:p text:style-name="P29"><text:span text:style-name="T20">Костенко Л.В.: Також я пропоную внести зміни до додатка 10 до проєкту рішення по </text:span><text:span text:style-name="T34">П</text:span><text:span text:style-name="T20">рограмі. І не зменшувати видатки по об'єкту </text:span><text:soft-page-break/><text:span text:style-name="T20">"</text:span><text:span text:style-name="T34">Р</text:span><text:span text:style-name="T20">еконструкція підземного пішохідного переходу по вулиці Зої Гайдай біля будинку 5" на суму 1 млн 167,3 тис. грн. </text:span></text:p>
      <text:p text:style-name="P17">Мова йде про аварійний підземний перехід. Там встановлені підпірні конструкції, які падають на голови мешканців. Тобто це - аварійна споруда і вона може принести більше горя, ніж наша трагедія з коронавірусом зараз. </text:p>
      <text:p text:style-name="P17">Пропозиція збалансована. І сьогодні також всі члени бюджетної комісії її підтримали, але немає... Я прошу проголосувати це в залі та відобразити, будь ласка, ті зміни в бюджеті! </text:p>
      <text:p text:style-name="P17">Дякую!</text:p>
      <text:p text:style-name="P17"/>
      <text:p text:style-name="P17"><text:s text:c="2"/></text:p>
      <text:p text:style-name="P17"><text:s text:c="2"/>&lt;--- <text:s text:c="2"/>26 Марта <text:s/>16 ч 28 м 11 с <text:s/>---- <text:s text:c="2"/>Седьмой <text:s text:c="2"/>---&gt;</text:p>
      <text:p text:style-name="P17"><text:s text:c="2"/></text:p>
      <text:p text:style-name="P17"/>
      <text:p text:style-name="P17">Прокопів В.В.: Прокоментуєте, Миколо Юрійовичу?</text:p>
      <text:p text:style-name="P17">Поворозник М.Ю.: Я можу повторити. Якщо це були правки, підтримані бюджетною комісією, в мене запитань немає, якщо вони були збалансовані і підтримані бюджетною комісією. Якщо ці правки не підтримані були бюджетною комісією і не розглядалися...(шум у залі).</text:p>
      <text:p text:style-name="P17">Прокопів В.В.: Не заперечує суб'єкт подання. Ставимо на голосування правку Людмили Костенко. Будь ласка!</text:p>
      <text:p text:style-name="P17">Голосування:</text:p>
      <text:p text:style-name="P17">За - 77, проти <text:s/>- 0, утр. - 0. Рішення прийнято.</text:p>
      <text:p text:style-name="P17">Лариса Де<text:span text:style-name="T58">г</text:span>тярьова, прошу!</text:p>
      <text:p text:style-name="P17">Де<text:span text:style-name="T58">г</text:span>тярьова Л.В.: Моя правка стосується, правка буде від групи дарницьких депутатів. Правка є збалансованою, за поданням голови районної адміністрації, погоджена з бюджетною комісією сьогодні. Полягає вона в наступному.</text:p>
      <text:p text:style-name="P29"><text:span text:style-name="T20">Пропоную внести до змін до додатк</text:span><text:span text:style-name="T34">а</text:span><text:span text:style-name="T20"> 10 в проєкті рішення " Внесення змін до Програми економічного і соціального розвитку міста Києва на <text:s text:c="14"/>18-20 роки, затвердженої рішенням Київської міської ради від 21 грудня 17 року </text:span><text:span text:style-name="T39">№ 1042/4049". </text:span><text:span text:style-name="T40">В</text:span><text:span text:style-name="T20"> Програмі економічного і соціального розвитку міста Києва на 2018-2020 роки по Дарницькій районній в місті Києві державній адміністрації </text:span><text:span text:style-name="T34">н</text:span><text:span text:style-name="T20">е зменшувати кошти на суму 1 млн 850 тис. грн на реконструкцію </text:span><text:span text:style-name="T30">амбулаторії</text:span><text:span text:style-name="T20"> лікарів сімейної медицини з прибудовою Центру первинної медико-санітарної допомоги по вулиці Гмирі, 8, що в Дарницькому районі міста Києва.</text:span></text:p>
      <text:p text:style-name="P29"><text:span text:style-name="T20">На 130 тис. грн на реконструкцію </text:span><text:span text:style-name="T30">відділу</text:span><text:span text:style-name="T20"> ранньої соціально-медичної реабілітації дітей з ДЦП, </text:span><text:span text:style-name="T30">розумово відсталих</text:span><text:span text:style-name="T20"> дітей та дітей з ураженням центральної нервової системи, з порушенням </text:span><text:span text:style-name="T30">психіки</text:span><text:span text:style-name="T20">, денне перебування, вулиця Бориспільська, 28-б.</text:span></text:p>
      <text:p text:style-name="P17">Збільшити асигнування на будівництво гідровузла, мікрорайон <text:soft-page-break/>Бортничі, по вулиці Дяченка - на 2 млн 736 грн... 736 тис. 02 грн.</text:p>
      <text:p text:style-name="P17">На будівництво амбулаторії загальної лікарської практики сімейної медицини по вулиці Завальній, 1-в - на 1 млн 413 тис. і 8 тис... на 1 млн 413 тис. 08 грн.</text:p>
      <text:p text:style-name="P29"><text:span text:style-name="T20">Реконструкцію приміщень захисної споруди </text:span><text:span text:style-name="T39">№ 101/401, </text:span><text:span text:style-name="T20">модернізація по відведенню підземних вод, вулиця Бориспільська, 30-а - на 15 млн 401 тис. грн.</text:span></text:p>
      <text:p text:style-name="P17">Зменшити асигнування на будівництво Центру первинної медико-санітарної допомоги по вулиці Вишняківській, 15, житловий масив Осокорки, 11 мікрорайон, ділянка 4 - на </text:p>
      <text:p text:style-name="P17"/>
      <text:p text:style-name="P17"><text:s text:c="2"/></text:p>
      <text:p text:style-name="P17"><text:s text:c="2"/>&lt;--- <text:s text:c="2"/>26 Марта <text:s/>16 ч 31 м 11 с <text:s/>---- <text:s text:c="2"/>Другий <text:s text:c="2"/>---&gt;</text:p>
      <text:p text:style-name="P17"><text:s text:c="2"/></text:p>
      <text:p text:style-name="P17">1 млн 850 тис. грн.</text:p>
      <text:p text:style-name="P17">Будівництво мереж зовнішнього освітлення, мікрорайон Бортничі - на 3 млн 341 тис. грн. </text:p>
      <text:p text:style-name="P17">Будівництво мереж зовнішнього освітлення вулиці Промислової - на 4 млн 750 тис.</text:p>
      <text:p text:style-name="P29"><text:span text:style-name="T20">Також пропоную внести зміни до додатка 11 до проєкту рішення "Про внесення змін до Програми економічного і соціального розвитку міста Києва на 18-20 роки, затвердженої рішенням Київської міської ради від 21 грудня 17 року </text:span><text:span text:style-name="T39">№ 1042/4049". </text:span><text:span text:style-name="T40">В П</text:span><text:span text:style-name="T20">рограмі економічного і соціального розвитку міста Києва на 18-20 роки по Дарницькій районній в місті Києві державній адміністрації збільшити асигнування по об'єктах, по коду програмної класифікації видатків на кредитування місцевого бюджету 4111020 <text:s/>- на 1 млн 900 тис. грн. </text:span></text:p>
      <text:p text:style-name="P29"><text:span text:style-name="T20">На капітальний ремонт стадіону з трибунами та спортивних майданчиків спеціалізованої загальноосвітньої школи І-ІІІ ступенів з поглибленим вивченням предметів художньо-естетичного циклу </text:span><text:span text:style-name="T39">№ 302 </text:span><text:span text:style-name="T20">міста Києва, вулиця Декабристів, 8-а. </text:span></text:p>
      <text:p text:style-name="P17">По коду програми класифікації видатків на кредитування місцевого бюджету 4116011 - на 6 млн на капітальний ремонт житлового фонду.</text:p>
      <text:p text:style-name="P29"><text:span text:style-name="T20">Цю правку здійснити за рахунок зменшення коштів по об'єкту придбання житла для окремих категорій населення відповідно до </text:span><text:span text:style-name="T30">законодавства</text:span><text:span text:style-name="T20">, розпорядження в.о. </text:span><text:span text:style-name="T30">Київської</text:span><text:span text:style-name="T20"> міської ради і Київської міської державної адміністрації від 20.07.19 року </text:span><text:span text:style-name="T39">№ 1249.</text:span></text:p>
      <text:p text:style-name="P17">Прошу підтримати та відобразити відповідні зміни у бюджеті.</text:p>
      <text:p text:style-name="P17">Ще раз, колеги! Правка є збалансованою і з усіма погодженою.</text:p>
      <text:p text:style-name="P17">Прокопів В.В.: Микола Юрійович, ви погоджуєте таку правку?</text:p>
      <text:p text:style-name="P29"><text:span text:style-name="T20">Поворозник М.Ю.: Шановні колеги! Я вам чесно скажу. Я, коли казав, що в нас є, ми подали збалансований і відпрацьований департаментами бюджет і </text:span><text:span text:style-name="T34">П</text:span><text:span text:style-name="T20">рограму. То я мав на увазі відпрацьований і погоджений </text:span><text:soft-page-break/><text:span text:style-name="T20">департаментом бюджет і </text:span><text:span text:style-name="T34">П</text:span><text:span text:style-name="T20">рограму. Були точечні правки, які відбулися на бюджетній комісії. Ми проголосували за основу з. Як правильно? З протоколом бюджетної комісії. Зараз ми практично отримуємо новий ... (нерозбірливо). Воно на слух не сприймається там. Забрати із закупівлі атошників. Забрати із програми 70х30. Забрати з програми ще однієї. Забрати із поліклініки. </text:span></text:p>
      <text:p text:style-name="P17">Прокопів В.В.: Зрозуміло, Микола Юрійович!</text:p>
      <text:p text:style-name="P17">Странніков, прошу прокоментувати?</text:p>
      <text:p text:style-name="P17">Андрій Странніков, будь ласка!</text:p>
      <text:p text:style-name="P17">Странніков А.М.: Дякую!</text:p>
      <text:p text:style-name="P17">Шановні колеги і шановний Микола Юрійович!</text:p>
      <text:p text:style-name="P17">Справді, вчора бюджетна комісія відпрацювала</text:p>
      <text:p text:style-name="P17"/>
      <text:p text:style-name="P17"><text:s text:c="2"/></text:p>
      <text:p text:style-name="P17"><text:s text:c="2"/>&lt;--- <text:s text:c="2"/>26 Марта <text:s/>16 ч 34 м 11 с <text:s/>---- <text:s text:c="2"/>Седьмой <text:s text:c="2"/>---&gt;</text:p>
      <text:p text:style-name="P17"><text:s text:c="2"/></text:p>
      <text:p text:style-name="P17">той проєкт рішення, який надійшов до нас в установленому порядку. Але при цьому виникли додаткові пропозиції і було дано доручення двом департаментам опрацювати їх і надати сьогодні свої пропозиції. На підставі цих опрацьованих пропозицій сьогодні бюджетна комісія продовжила своє засідання. Але в зв'язку з тим, що розпочалося вже пленарне засідання, вона просто не встигла розглянути і прийняти рішення, але до того моменту всі ці питання були узгоджені з департаментами.</text:p>
      <text:p text:style-name="P17">Тому, власне, ці правки зараз єдиний шанс мають, скажімо так, бути проголосовані, це тут, в сесійній залі. Тому вони і зараз виносяться на голосування. Дякую!</text:p>
      <text:p text:style-name="P17">Поворозник М.Ю.: Шановні друзі! Я хотів би, щоб ми розуміли... я хотів би, щоб ми зрозуміли мету внесення правок до бюджету. Ми кошти <text:s/>ці всі зібрали для того, щоб віддати на ті галузі, про які ми сказали. Це було погоджено з відповідними департаментами профільними. </text:p>
      <text:p text:style-name="P17">Прокопів В.В.: Дякуємо, Миколо Юрійовичу!</text:p>
      <text:p text:style-name="P17">Ставимо на голосування правку Лариси Дегтярьової, озвучену на стенограму. Прошу визначатись!</text:p>
      <text:p text:style-name="P17">Голосування:</text:p>
      <text:p text:style-name="P17">За - 59, проти <text:s/>- 1, утр. - 7. Рішення не прийнято.</text:p>
      <text:p text:style-name="P17">Колеги, чи ще хтось наполягає на внесенні правок? Є наполягання.</text:p>
      <text:p text:style-name="P17">Будь ласка, Юлія Лобан! Не наполягає.</text:p>
      <text:p text:style-name="P17">Алла Шлапак, прошу! Алла Шлапак, будь ласка, мікрофон включіть!</text:p>
      <text:p text:style-name="P29"><text:span text:style-name="T20">Шлапак А.В.: Миколо Юрійовичу і Віталію Володимировичу! У мене спочатку перед правкою три буквально питання. Від імені директорів шкіл Печерського району велике прохання посилити патрулювання територій шкіл. Тому що зараз там на територіях збираються люди і, на жаль, двірники, ну, вони навіть бояться виходити, ті, хто оберігають сьогодні ці </text:span><text:soft-page-break/><text:span text:style-name="T20">школи. Тому зверніться, будь ласка, до поліції, щоб посилили патрулювання в центрі міста навчальних закладів. Це перше.</text:span></text:p>
      <text:p text:style-name="P17">Друге, те, що стосується обробки, дезінфекції житлового фонду. До мене масово звертаються мешканці з проханням чітко прописати алгоритм, що таке дезінфекція житлового фонду, коли вона відбувається, чим вона відбувається і що саме обробляється. Тому що, коли з віником заходять і обляпують під'їзди, це не дезінфекція. Дезінфекція - це обробити кнопки в ліфті, обробити ручки, обробити там, де найбільше контакту. Будь ласка, врегулюйте, зробіть письмовий документ і розвішайте це для житлового фонду.</text:p>
      <text:p text:style-name="P17">Те, що стосується ОСББ і приватних ЖЕКів, на жаль, Кабінет Міністрів не відніс цей вид діяльності до тих, які дозволені в період карантину. Але там велика кількість людей, які мають добиратися до роботи</text:p>
      <text:p text:style-name="P17"/>
      <text:p text:style-name="P17"><text:s text:c="2"/></text:p>
      <text:p text:style-name="P17"><text:s text:c="2"/>&lt;--- <text:s text:c="2"/>26 Марта <text:s/>16 ч 37 м 11 с <text:s/>---- <text:s text:c="2"/>Другий <text:s text:c="2"/>---&gt;</text:p>
      <text:p text:style-name="P17"><text:s text:c="2"/></text:p>
      <text:p text:style-name="P17">і здійснювати цю дезінфекцію в житлових будинках. Давайте окреме розпорядження видайте щодо ОСББ і ЖБК. </text:p>
      <text:p text:style-name="P17">Тепер те, що стосується правки. Всі знають про університет Грінченка. Я буду говорити про інститут післядипломної освіти для столичних вчителів. На початку року ми виділили достатньо коштів для того, щоб в кінці цього року завершити ремонт цієї споруди. За зиму розібрали, фактично зняли дах, все на світі. І сьогодні збирають, пропонується зняти кошти. Я зараз для того, щоб бути чіткою, скажу: я наполягаю на тому, щоб зменшити суму, яка знімається з університету. І є лист "Житлоінвестбуд-УКБ", як<text:span text:style-name="T51">ий</text:span> відповідальний за роботи. Вони наполягають на тому, що 15 млн грн їм достатньо для того, щоб в цьому році здійснювати роботи. І ці 5 млн грн зняти з коду 147669 містобудівний кадастр. Ця правка була підтримана і вчора, і сьогодні на засіданні бюджетної комісії. </text:p>
      <text:p text:style-name="P17">Я прошу поставити на голосування, тому що змінилось джерело покриття. З квартир я знімати не буду, так як мені пропонує КМДА. Тому я пропоную зняти з містобудівного кадастру ці 5 млн і залишити вчителям.</text:p>
      <text:p text:style-name="P17">Дякую!</text:p>
      <text:p text:style-name="P17">Прокопів В.В.: Ставимо на голосування. Прошу визначатись, колеги!</text:p>
      <text:p text:style-name="P17">Голосування:</text:p>
      <text:p text:style-name="P17">За - 66, проти - 0, утр. - 0. Рішення прийнято.</text:p>
      <text:p text:style-name="P17">Іванченко, будь ласка!</text:p>
      <text:p text:style-name="P29"><text:span text:style-name="T20">Іванченко В.А.: Шановний Микола Юрійович! Микола Юрійович! Я так і не отримав від вас відповід</text:span><text:span text:style-name="T34">і</text:span><text:span text:style-name="T20"> стосовно десятої лікарні. Стосовно двох ШВЛ. Якщо можливо, при розподілі тих 16 штук, які вже закуплені, ШВЛ, щоб 2 попали в десяту лікарню, будь ласка!</text:span></text:p>
      <text:p text:style-name="P17"><text:soft-page-break/>Поворозник М.Ю.: Мені треба хвилину часу. Я вам відповім, чи попадуть вони в десяту лікарню. Одну хвилину.</text:p>
      <text:p text:style-name="P17">Прокопів В.В.: Дякуємо!</text:p>
      <text:p text:style-name="P17">Тесленко, будь ласка!</text:p>
      <text:p text:style-name="P17">Поворозник М.Ю.: Вони точно попадуть в десяту лікарню, враховуючи, що там готуються 100 ліжок для роботи в другому ешелоні. Там попадає не два, а швидше за все, трошки більше ШВЛ, чи ви зараз про них говорите.</text:p>
      <text:p text:style-name="P17">Прокопів В.В.: Микола Юрійович! Ми як депутати Голосіївського району проконтролюємо і вашу на стенограму обіцянку будемо дивитися, як вона буде виконуватись.</text:p>
      <text:p text:style-name="P17">Дякую!</text:p>
      <text:p text:style-name="P17">Тесленко, будь ласка!</text:p>
      <text:p text:style-name="P29"><text:span text:style-name="T30">Тесленко</text:span><text:span text:style-name="T20"> П.П.: Дякую!</text:span></text:p>
      <text:p text:style-name="P23">У мене збалансована правка. Прошу внести зміни до <text:span text:style-name="T51">П</text:span>рограми економічного і соціального розвитку та передбачити асигнування в сумі 200 тис. грн для виконання проєктних робіт на об'єкті "<text:span text:style-name="T51">Р</text:span>еконструкція транспортної розв'язки в одному рівні на перетині вулиці Саперно-Слобідська і вулиці Миколи Грінченка в Голосіївському районі міста Києва" за рахунок зменшення коштів по об'єкту придбання житла для окремих категорій населення відповідно до </text:p>
      <text:p text:style-name="P17"/>
      <text:p text:style-name="P17"><text:s text:c="2"/></text:p>
      <text:p text:style-name="P17"><text:s text:c="2"/>&lt;--- <text:s text:c="2"/>26 Марта <text:s/>16 ч 40 м 11 с <text:s/>---- <text:s text:c="2"/>Седьмой <text:s text:c="2"/>---&gt;</text:p>
      <text:p text:style-name="P17"><text:s text:c="2"/></text:p>
      <text:p text:style-name="P29"><text:span text:style-name="T20">законодавства, розпорядження </text:span><text:span text:style-name="T39">№ 1249, </text:span><text:span text:style-name="T20">та відобразити відповідні зміни в бюджеті. Дякую!</text:span></text:p>
      <text:p text:style-name="P17">Прокопів В.В.: Ставлю на голосування. Прошу визначатись!</text:p>
      <text:p text:style-name="P17">Голосування:</text:p>
      <text:p text:style-name="P17">За - 56, проти - 0, утр. - 5. Рішення не прийнято.</text:p>
      <text:p text:style-name="P17">Павлик Віталій!</text:p>
      <text:p text:style-name="P17">Павлик В.А.: Миколо Юрійовичу! Абсолютно поділяю вашу пропозицію і позицію, те, що кожна правка, вона має бути збалансованою. Підготовка, змін<text:span text:style-name="T51">и</text:span> до бюджету і до Програми мають бути абсолютно збалансовані. </text:p>
      <text:p text:style-name="P17">Як ви знаєте, вчора було засідання комісії. І є практика, коли не всі питання, які порушувались на засіданні комісії, розглядалися і вирішувалися безпосередньо на тому засіданні. І була низка питань, які ми, доручили двом департаментам і розпорядникам опрацювати ті питання, які порушували різні депутати Київради, для того, щоб сьогодні ми могли їх розглянути на засіданні комісії.</text:p>
      <text:p text:style-name="P17">Було засідання комісії. Ми розглядали ці правки, які оголошували, в тому числі, і мої колеги, і Людмила Костенко, і Алла Шлапак, і інші. Але <text:soft-page-break/>так склалося, що голова комісії закрив засідання і не змогли всі правки проголосуватись, не змогли виготовити той протокол, який би був, дійсно, узгоджений в одному документі. І правка Лариси Дегтярьової якраз і стосувалася того, що ми обговорювали на засіданні комісії.</text:p>
      <text:p text:style-name="P17">Тому просив би вас, Миколо Юрійовичу, зважити на цю пропозицію, а колег повторно розглянути правку Лариси Дегтярьової, яка стосується Дарницької адміністрації. Вона узгоджена з департаментами, узгоджена з розпорядником. Тому просив би підтримати. Дякую!</text:p>
      <text:p text:style-name="P29"><text:span text:style-name="T20">Поворозник М.Ю.: ...свою позицію по цьому питанню. Є документ збаланс... Ми знімали зі всього проєктування, зі всіх об'єктів, які не будуть введені в експлуатацію в цьому році, задля того, щоб залишити тільки об'єкти в...(нерозбірливо) і об'єкти, які </text:span><text:span text:style-name="T30">життєво необхідні</text:span><text:span text:style-name="T20"> для роботи міста в цей період. Це всі об'єкти там були залишені. Тому, я розумію, що ми можемо обгрунтувати будь-що на сьогоднішній день. От ми можемо обгрунтувати 200 тис. на проєктування, тому що воно </text:span><text:span text:style-name="T30">життєво важливе</text:span><text:span text:style-name="T20"> і необхідне в цьому році. Ми його обгрунтуємо. Визначайтесь! Просто, я ще раз, мені складно на слух сьогодні ці питання озвучувати. </text:span></text:p>
      <text:p text:style-name="P17">Прокопів В.В.: Колеги, ставлю на голосування повторно правку, яку озвучила на стенограму Лариса Дегтярьова. Прошу визначатись!</text:p>
      <text:p text:style-name="P17"/>
      <text:p text:style-name="P17"/>
      <text:p text:style-name="P17"><text:s text:c="2"/></text:p>
      <text:p text:style-name="P17"><text:s text:c="2"/>&lt;--- <text:s text:c="2"/>26 Марта <text:s/>16 ч 43 м 11 с <text:s/>---- <text:s text:c="2"/>Другий <text:s text:c="2"/>---&gt;</text:p>
      <text:p text:style-name="P17"><text:s text:c="2"/></text:p>
      <text:p text:style-name="P17">Голосування:</text:p>
      <text:p text:style-name="P17">За - 57, проти - 0, утр. - 9. Рішення не прийнято.</text:p>
      <text:p text:style-name="P17">Владислав Турець записаний.</text:p>
      <text:p text:style-name="P17">Є правки, пане Владиславе? Не бачу.</text:p>
      <text:p text:style-name="P17">Будь ласка!</text:p>
      <text:p text:style-name="P17">Турець В.В.: Доброго дня, Микола Юрійович! </text:p>
      <text:p text:style-name="P17">Я тут знаходжусь. </text:p>
      <text:p text:style-name="P17">Я хотів би звернути і привернути вашу увагу до такого нагального питання. І Андрій Миколайович про нього знає. Володимир Володимирович знає про це питання. </text:p>
      <text:p text:style-name="P29"><text:span text:style-name="T20">У мене на окрузі знаходиться школа </text:span><text:span text:style-name="T39">№ 9. </text:span><text:span text:style-name="T20">Так от, ця школа </text:span><text:span text:style-name="T39">№ 9, </text:span><text:span text:style-name="T20">в ній діти в першому класі вчаться в дві зміни. Це єдина школа в Києві. І начальник управління освіти Ф</text:span><text:span text:style-name="T30">і</text:span><text:span text:style-name="T20">д</text:span><text:span text:style-name="T31">а</text:span><text:span text:style-name="T20">нян знає. Всі про цю ситуацію знають. </text:span></text:p>
      <text:p text:style-name="P17">І в цьому проєкті бюджету була позиція відносно того, щоб просто залишити кошти на проєкт. Не на будівництво. На проєкт цієї школи. Якраз це життєво необхідно. Я також вважаю, що життєво необхідно, щоб діти в першому класі не вчилися в третій годині дня в школі. </text:p>
      <text:p text:style-name="P17">І тому я хотів би, щоб ви ці кошти внесли, тому що їх, на жаль, з цього проєкту прибрали. </text:p>
      <text:p text:style-name="P17"><text:soft-page-break/>Поворозник М.Ю.: Я думаю, що... я...</text:p>
      <text:p text:style-name="P17">Турець В.В.: Це невелика сума.</text:p>
      <text:p text:style-name="P17">Поворозник М.Ю.: Позицію я же не зміню свою, ту, про яку говорив, один важливий, а один неважливий. Є профільний заступник по освіті. Можливо, він розкаже. </text:p>
      <text:p text:style-name="P17">Наприклад, зі школи тут, де ми вирішили зробити в Дарницькому районі надбудову, ми просто вперлися і знайшли спосіб не чіпати там кошти. Тому що там буде збудована надбудова в школі. Це ми могли зробити.</text:p>
      <text:p text:style-name="P17">Будь ласка!</text:p>
      <text:p text:style-name="P17">Прокопів В.В.: Ставлю на голосування пропозицію Владислава Турця. </text:p>
      <text:p text:style-name="P17">Прошу визначатись!</text:p>
      <text:p text:style-name="P17">Голосування:</text:p>
      <text:p text:style-name="P17">За - 69, проти - 0, утр. - 0. Рішення прийнято.</text:p>
      <text:p text:style-name="P17">Колеги! Ставимо на голосування. Всі правки внесені? </text:p>
      <text:p text:style-name="P17">Странніков, будь ласка!</text:p>
      <text:p text:style-name="P17">Андрій Миколайович, я прошу вас також. Троє колег із фракції. По можливості, щоб це було одразу від фракції всі правки озвучені.</text:p>
      <text:p text:style-name="P17">Странніков, прошу!</text:p>
      <text:p text:style-name="P17">Странніков А.М.: Шановні колеги! Це правка, яка була проголосована вчора бюджетною комісією в іншому проєкті рішення, саме про бюджет, але вона потребує свого відображення в <text:span text:style-name="T51">П</text:span>рограмі соціально-економічного розвитку, а саме: пропозиції Оболонської районної в місті Києві державної адміністрації. Це стосується проєктів громадського бюджету. </text:p>
      <text:p text:style-name="P29"><text:span text:style-name="T20">Є пропозиція внести зміну до додатка 11 </text:span><text:span text:style-name="T34">до </text:span><text:span text:style-name="T20">проєкту рішення "Про внесення змін до Програми економічного і соціального розвитку міста Києва, в місті Києві на 18-20 роки, затвердженої рішенням Київської міської ради від 21 грудня 2017 року". А саме: врахувати пропозицію Оболонської районної в місті Києві державної адміністрації (лист <text:s text:c="23"/></text:span><text:span text:style-name="T39">№ 1042710 </text:span><text:span text:style-name="T20">від 25 березня 2020 року) щодо збільшення асигнування на капітальний ремонт загальноосвітніх навчальних закладів по коду програмної класифікації видатків</text:span></text:p>
      <text:p text:style-name="P17"/>
      <text:p text:style-name="P17"><text:s text:c="2"/></text:p>
      <text:p text:style-name="P17"><text:s text:c="2"/>&lt;--- <text:s text:c="2"/>26 Марта <text:s/>16 ч 46 м 11 с <text:s/>---- <text:s text:c="2"/>Другий <text:s text:c="2"/>---&gt;</text:p>
      <text:p text:style-name="P17"><text:s text:c="2"/></text:p>
      <text:p text:style-name="P29"><text:span text:style-name="T20">та кредитування місцевого бюджету 4411020 у сумі 832 тис. грн. Це громадський проєкт </text:span><text:span text:style-name="T39">№ 1276. </text:span><text:span text:style-name="T20">За рахунок відповідного зменшення асигнувань в бюджеті міста Києва, передбачених на придбання обладнання. Тобто це по одному розпоряднику і стосується тільки громадських проєктів. </text:span></text:p>
      <text:p text:style-name="P29"><text:span text:style-name="T20">Пропоную внести зміни до додатка 10 до проєкту рішення "Про внесення змін до Програми економічного і соціального розвитку" (той, </text:span><text:soft-page-break/><text:span text:style-name="T20">який ми зараз розглядаємо), а саме: врахувати пропозиці</text:span><text:span text:style-name="T34">ю</text:span><text:span text:style-name="T20"> Деснянської районної в місті Києві державної адміністрації (лист від 24 березня 2020 року </text:span><text:span text:style-name="T39">№ 102/02/232086), </text:span><text:span text:style-name="T20">що була підтримана на вчорашньому засіданні постійної комісії, на заміну пропозицій, які подані в проєкті рішення "Про внесення змін до Програми економічного і соціального розвитку міста Києва на 2018-20 роки". Що</text:span><text:span text:style-name="T34">до</text:span><text:span text:style-name="T20"> уникнення зменшення асигнувань, які не підтримуються Деснянською райдержадміністрацією, і оголошення змін необхідно також врахувати в проєкті рішення "Про внесення змін до рішення Київської міської ради "Про бюджет міста Києва на 2020 рік". </text:span></text:p>
      <text:p text:style-name="P29"><text:span text:style-name="T20">Нагадаю, це вчора було проголосовано на комісії, але в іншому рішенні, а зараз воно потребує свого відображення в </text:span><text:span text:style-name="T30">П</text:span><text:span text:style-name="T20">рограмі соцекономрозвитку. </text:span></text:p>
      <text:p text:style-name="P17">Дякую!</text:p>
      <text:p text:style-name="P17">Прокопів В.В.: Дякую! </text:p>
      <text:p text:style-name="P17">Правка погоджена. Правильно <text:s/>я розумію? Профільною комісією...</text:p>
      <text:p text:style-name="P17">Странніков А.М.: Погоджена бюджетною комісією. Я не маю заперечень.</text:p>
      <text:p text:style-name="P17">Прокопів В.В.: Не заперечує суб'єкт подання. Прошу брати участь в голосуванні.</text:p>
      <text:p text:style-name="P17">Правка підтримана профільною комісією. Суб'єкт подання не заперечує.</text:p>
      <text:p text:style-name="P17">Голосування:</text:p>
      <text:p text:style-name="P17">За - 73, проти - 0, утр. - 0. Рішення прийнято.</text:p>
      <text:p text:style-name="P17">Дегтярьова, будь ласка!</text:p>
      <text:p text:style-name="P17">Дегтярьова Л.В.: Шановні колеги! Я вкотре звертаюсь до вас і дуже просила би підтримати ці правки, які я зачитала на стенограму. </text:p>
      <text:p text:style-name="P17">Це правка збалансована, узгоджена з усіма. І вона стосується незняття з <text:span text:style-name="T51">є</text:span>диного району міста Києва 19 млн. Чому з Дарницького району знімаються ці кошти в такий важливий момент? </text:p>
      <text:p text:style-name="P17">Я сьогодні до вас зверталась. Шановний Віталію Володимировичу! Я сьогодні зверталась до Вас особисто. Я писала Вам особисті повідомлення. Писала Вам, писала Вам звернення офіційні. Одна правка із тих, які я продиктувала, це стосується капітального ремонту школи 302 у Дарницькому районі. Він будується і реставрується в нас, капітально ремонтується з 17-го року. Є розпорядження. З 17-го року! </text:p>
      <text:p text:style-name="P17">Мало, що над дітьми познущалися і з батьками, з батьківської громади цієї школи, що три роки робили...</text:p>
      <text:p text:style-name="P17">Прокопів В.В.: Пані Ларисо! У вас є пропозиція якась?</text:p>
      <text:p text:style-name="P17">Дегтярьова Л.В.: 16, в 16-му році ще мали зробити спортивний зал.</text:p>
      <text:p text:style-name="P17">Прокопів В.В.: Зрозуміло.</text:p>
      <text:p text:style-name="P17">Колеги! Ми завершили обговорення. Я чую пана Сулигу, пані Ярмоленко. </text:p>
      <text:p text:style-name="P17">Колеги! Колеги! Більше.</text:p>
      <text:p text:style-name="P17"><text:soft-page-break/>Будь ласка! Я хочу</text:p>
      <text:p text:style-name="P17"/>
      <text:p text:style-name="P17"><text:s text:c="2"/></text:p>
      <text:p text:style-name="P17"><text:s text:c="2"/>&lt;--- <text:s text:c="2"/>26 Марта <text:s/>16 ч 49 м 11 с <text:s/>---- <text:s text:c="2"/>Седьмой <text:s text:c="2"/>---&gt;</text:p>
      <text:p text:style-name="P17"><text:s text:c="2"/></text:p>
      <text:p text:style-name="P17">від вас усіх побачити позицію з цього приводу шляхом голосування. </text:p>
      <text:p text:style-name="P17">Ставимо повторно на голосування пропозиції, які зачитала на стенограму Лариса Дегтярьова. Прошу визначатись, колеги!</text:p>
      <text:p text:style-name="P17">Голосування:</text:p>
      <text:p text:style-name="P17">За - 66, проти <text:s/>- 0, утр. - 0. Рішення прийнято.</text:p>
      <text:p text:style-name="P17">Ще хтось наполягає? Грушко не з цього приводу?</text:p>
      <text:p text:style-name="P17">Будь ласка, Грушко!</text:p>
      <text:p text:style-name="P17">Грушко В.В.: Володимире Володимировичу, шановні колеги! Ще раз хотів би звернути вашу увагу на те, що Департамент житлово-комунальної інфраструктури під час коригування Програми соціально-економічного розвитку та ...</text:p>
      <text:p text:style-name="P17">Прокопів В.В.: Пане Вікторе, є правка?</text:p>
      <text:p text:style-name="P17">Грушко В.В.: ... знімаючи певне фінансування з об'єктів, які необхідні вкрай для киян, не погоджували ці зняття та ці коригування з комісією з питань житлово-комунального господарства, що, на мій погляд, є неприпустимим, Микола Юрійович, Віталій Володимирович! І це не перший раз такі заходи вчиняються департаментом разом з профільним заступником Пантелеєвим Петром Олександровичем.</text:p>
      <text:p text:style-name="P17">Тому я прошу, Володимире Володимировичу, і наголошую, шановні колеги, прошу вас не знімати гроші в повній сумі з об'єкта "<text:span text:style-name="T51">Р</text:span>еконструкція ЦТП по вулиці Беретті, 14", а зняти лише частину, залишивши на об'єкті 8 млн 992 тис. на виконання будівельно-монтажних робіт. </text:p>
      <text:p text:style-name="P17">Прокопів В.В.: Дякую!</text:p>
      <text:p text:style-name="P17">Грушко В.В.: ...А, Микола Юрійович...(відключений мікрофон).</text:p>
      <text:p text:style-name="P17">Прокопів В.В.: Ставлю на голосування. Прошу визначатись!</text:p>
      <text:p text:style-name="P17">Голосування:</text:p>
      <text:p text:style-name="P17">За - 57, проти <text:s/>- 0, утр. - 0. Рішення не прийнято.</text:p>
      <text:p text:style-name="P17">Колеги, ставимо на голосування зазначений проєкт рішення в цілому з усіма проголосованими правками.</text:p>
      <text:p text:style-name="P17">Колеги, це зараз ми голосуємо Програму. Після цього будемо голосувати бюджет.</text:p>
      <text:p text:style-name="P17">Голосування:</text:p>
      <text:p text:style-name="P17">За - 85, проти <text:s/>- 0, утр. - 2. Рішення прийнято.</text:p>
      <text:p text:style-name="P17">Колеги, була правка Людмили Костенко, озвучена на стенограму, до бюджету. Ставлю її на голосування. Прошу визначатись! Суб'єкт подання підтримує.</text:p>
      <text:p text:style-name="P17">Голосування:</text:p>
      <text:p text:style-name="P17">За - 77, проти <text:s/>- 0, утр. - 0. Рішення прийнято.</text:p>
      <text:p text:style-name="P17"><text:soft-page-break/>Дякую, колеги!</text:p>
      <text:p text:style-name="P17">Чи є ще правки до</text:p>
      <text:p text:style-name="P17"/>
      <text:p text:style-name="P17"><text:s text:c="2"/></text:p>
      <text:p text:style-name="P17"><text:s text:c="2"/>&lt;--- <text:s text:c="2"/>26 Марта <text:s/>16 ч 52 м 11 с <text:s/>---- <text:s text:c="2"/>Другий <text:s text:c="2"/>---&gt;</text:p>
      <text:p text:style-name="P17"><text:s text:c="2"/></text:p>
      <text:p text:style-name="P17">рішення за бюджет? </text:p>
      <text:p text:style-name="P17">Странніков, прошу!</text:p>
      <text:p text:style-name="P29"><text:span text:style-name="T20">Странніков А.М.: Шановні колеги! Оскільки ми сьогодні прийняли програму "Здоров'я киян", то є пропозиція Департаменту охорони здоров'я, яка викладена в листі від 25 березня </text:span><text:span text:style-name="T39">№ 0613162/04, </text:span><text:span text:style-name="T20">там, де вони розкладають свої видатки споживання по підпрограмах. Тобто сума загалом не змінюється. Єдине, що тут розкладається воно по підпрограмах, а саме: багатопрофільна стаціонарна медична допомога, спеціалізована стаціонарна медична допомога, акушерська і так далі.</text:span></text:p>
      <text:p text:style-name="P17">Тому є прохання знову ж таки, не змінюючи загальних цифр, просто проголосувати за класифікацію і код<text:span text:style-name="T52">и</text:span>фікацію цього документа.</text:p>
      <text:p text:style-name="P17">Дякую!</text:p>
      <text:p text:style-name="P17">Прокопів В.В.: Ставлю на голосування. Колеги, прошу визначатись!</text:p>
      <text:p text:style-name="P17">Прохання підтримати від суб'єкта подання.</text:p>
      <text:p text:style-name="P17">Голосування:</text:p>
      <text:p text:style-name="P17">За - 82, проти - 0, утр. - 0. Рішення прийнято.</text:p>
      <text:p text:style-name="P17">Ще є правки до бюджету? </text:p>
      <text:p text:style-name="P17">Олег Гелевей, будь ласка! Готується Ярослав Горбунов.</text:p>
      <text:p text:style-name="P17">Гелевей О.І.: Олег Гелевей, "Всеукраїнське об'єднання "Свобода".</text:p>
      <text:p text:style-name="P17">Я як представник медичної спільноти. Тому що ви всі знаєте, що я за фахом лікар. І ви всі знаєте, напевно, що закінчив Київський медінститут. У мене в кожній лікарні є свої вуха і свої очі. </text:p>
      <text:p text:style-name="P17">Дуже прошу. Ми проголосуємо за цей бюджет і його підтримаємо. І, прийнявши цей бюджет, я дуже вас прошу. Так. У нас в тих лікарнях, <text:span text:style-name="T52">що</text:span> є опорними. Є достатньо на сьогоднішній момент засобів індивідуального захисту, щоб прийняти удар коронавірусу. Але ви знаєте, що є так званий третій варіант ВО<text:span text:style-name="T52">О</text:span>З, де непрофільні лікарні переходять в інфекційні лікарні. </text:p>
      <text:p text:style-name="P17">Я авторитетно заявляю, вони на сьогоднішній день не готові. В них немає достатньої кількості, перш<text:span text:style-name="T52">е,</text:span> засобів індивідуального захисту. </text:p>
      <text:p text:style-name="P17">Тому я звертаюся до пана Поворозника, до пана Кличка, до всіх відповідальних осіб. </text:p>
      <text:p text:style-name="P17">Будь ласка, нам треба терміново їх, прийнявши ці зміни до бюджету, закупити. Терміново, і роздати не на опорні ті лікарні, а якщо буде геометричний ріст захворювання, роздати, власне, ті, які ми будемо переводити в інфекційні лікарні.</text:p>
      <text:p text:style-name="P17">Дякую за розуміння і надіюся, що це буде зроблено найближчим <text:soft-page-break/>часом!</text:p>
      <text:p text:style-name="P17">Прокопів В.В.: Ставлю на голосування. Прошу визначатись, колеги!</text:p>
      <text:p text:style-name="P17">Поворозник М.Ю.: ... (нерозбірливо). Це ж не правка. Це ж не правка. Він просто. Це заява.</text:p>
      <text:p text:style-name="P17">Прокопів В.В.: Зрозуміло!</text:p>
      <text:p text:style-name="P17">Микола Юрійович! </text:p>
      <text:p text:style-name="P17">З зали: ... (нерозбірливо) крик душі. Будь ласка... (нерозбірливо).</text:p>
      <text:p text:style-name="P17">Прокопів В.В.: Прошу врахувати. </text:p>
      <text:p text:style-name="P17">Колеги, звертаю увагу, що ми за основу проголосували. Далі</text:p>
      <text:p text:style-name="P17"/>
      <text:p text:style-name="P17"><text:s text:c="2"/></text:p>
      <text:p text:style-name="P17"><text:s text:c="2"/>&lt;--- <text:s text:c="2"/>26 Марта <text:s/>16 ч 55 м 11 с <text:s/>---- <text:s text:c="2"/>Седьмой <text:s text:c="2"/>---&gt;</text:p>
      <text:p text:style-name="P17"><text:s text:c="2"/></text:p>
      <text:p text:style-name="P17">готові голосувати правки. Чи є такі?</text:p>
      <text:p text:style-name="P17">Будь ласка, Горбунов!</text:p>
      <text:p text:style-name="P17">Горбунов Я.В.: Шановний Віталій Володимирович, шановний Микола Юрійович, шановні колеги! Вчора під час засідання бюджетної комісії в нас виступав перший заступник начальника Головного управління ДСНС у місті Києві, і він звернув увагу на те, що в нас не профінансована програма техногенно-екологічної безпеки. Звичайно, зараз медична безпека, вона вкрай важлива проти...(нерозбірливо) епідеміологічна безпека, але ми не маємо забувати і про техногенно-екологічну безпеку теж, в тому числі.</text:p>
      <text:p text:style-name="P17">Ми в минулому році придбали по програмі, по цій програмі три, чи чотири пожежні машини. На цей рік теж заплановані були видатки в обсязі 100 млн грн. Але, розуміючи ситуацію, в мене пропозиція - давайте передбачимо хоча б 20 млн на <text:s/>придбання ще однієї пожежної машини, бо техніка в середньому має 30 років, яка захищає наших киян, допомагає тушити пожежі і боротися з іншими техногенними небезпеками, які виникають періодично.</text:p>
      <text:p text:style-name="P17">Також я хочу наголосити, що є можливість придбати техніку не просто...</text:p>
      <text:p text:style-name="P17">Прокопів В.В.: Пане Ярославе, це правка чи ні? </text:p>
      <text:p text:style-name="P17">Горбунов Я.В.: Що?</text:p>
      <text:p text:style-name="P17">Прокопів В.В.: Це правка? Це що? От ви зараз говорите, що? Озвучте правку на стенограму. Я її поставлю на голосування. Будь ласка!</text:p>
      <text:p text:style-name="P17">Горбунов Я.В.: Зараз, я просто обгрунтування...</text:p>
      <text:p text:style-name="P17">Прокопів В.В.: Ви півтори хвилини вже її обгрунтовуєте...</text:p>
      <text:p text:style-name="P17">Горбунов Я.В.: ... задля того, щоб колеги підтримали цю пропозицію. У нас, також ми можемо поповнити парк техніки і придбати цю техніку в київського виробника, тому податки залишаться в місті Києві, і трішки теж буде київське підприємство забезпечено і робочими місцями, в тому числі, і кияни.</text:p>
      <text:p text:style-name="P17">Тому в мене прохання передбачити по цій програмі видатки на 2020 рік <text:soft-page-break/>в обсязі 20 млн і дати протокольне доручення виконавчому органу знайти джерела покриття для цих видатків...(шум у залі) для того того, щоб ми зараз не розбалансовували, скажімо так, Програму.</text:p>
      <text:p text:style-name="P17">Прокопів В.В.: Микола Юрійович, коротко прокоментуйте, будь ласка!</text:p>
      <text:p text:style-name="P17">Поворозник М.Ю.: Я скажу зовсім коротко. Якщо ми говоримо, що ми просто передбачаємо без грошей, то вже там передбачено на сьогоднішній день без грошей. Ми просто не підкріплюємо їх фінансуванням. Тому додаткових доручень точно не потрібно. Ми в цьому році купили велику кількість техніки якраз для <text:s/>ДСНС країни, бо, я нагадую, ми це, ми купляємо для державного ДСНС. Я думаю, ми з ними всі питання проговорили. Ми їм залишили кошти в Програмі для поточного утримання цієї техніки, для навчання і для того, щоб виконувати всі свої завдання на сьогоднішній день.</text:p>
      <text:p text:style-name="P12"/>
      <text:p text:style-name="P12"/>
      <text:p text:style-name="P12"><text:span text:style-name="T21"><text:s/></text:span><text:span text:style-name="T20">&lt;--- <text:s text:c="2"/>26 Марта <text:s/>16 ч 58 м 11 с <text:s/>---- <text:s text:c="2"/>Другий <text:s text:c="2"/>---&gt;</text:span></text:p>
      <text:p text:style-name="P17"><text:s text:c="2"/></text:p>
      <text:p text:style-name="P17">І я би пропонував все-таки залишити обсяг коштів той, який є сьогодні. Тому що сьогодні машини пожежні, звичайно, потрібні. Але сьогодні більше потрібні апарати штучної вентиляції легенів. </text:p>
      <text:p text:style-name="P17">Дякую за увагу! Прошу...</text:p>
      <text:p text:style-name="P17">Прокопів В.В.: Підтримувати? Чи не підтримувати? </text:p>
      <text:p text:style-name="P17">Поворозник <text:span text:style-name="T52">М.Ю.</text:span>: Не підтримувати, тому що ми проговорювали це питання.</text:p>
      <text:p text:style-name="P17">Прокопів В.В.: Ставлю на голосування. Прошу визначатись!</text:p>
      <text:p text:style-name="P17">Голосування:</text:p>
      <text:p text:style-name="P17">За - 32, проти - 0, утр. - 10. Рішення не прийнято.</text:p>
      <text:p text:style-name="P17">Колеги! Ще хтось наполягає на правках?</text:p>
      <text:p text:style-name="P17">Чи наполягає хтось?</text:p>
      <text:p text:style-name="P17">Левін, Левін, будь ласка!</text:p>
      <text:p text:style-name="P17">Левін В.І.: Шановна громада! Якщо ми сьогодні подивимося на счета Державного казначейства, ми побачимо, що в нас сьогодні недопоступило на счета Державного казначейства біля 35%, або приблизно 34 млрд... <text:span text:style-name="T53">(нерозбірливо).</text:span></text:p>
      <text:p text:style-name="P17">Прокопів В.В.: Володимир Ілліч! Є правка у вас?</text:p>
      <text:p text:style-name="P17">Левін В.І.: Ми повинні сьогодні подивитися в глаза проблемі, з якою ми столкнулися. Тому я хочу, щоб ми змінили форму вообще самого бюджету. Перше, суму бюджету змінили до 40 млрд. Суму загального фонду змінили до 25 млрд. І спеціальному фонду також.</text:p>
      <text:p text:style-name="P29"><text:span text:style-name="T20">І сьогодні передивилися всі поняття, які в нас закладені в бюджет, і перейшли від бюджету, який є плановий. І ми приймаємо сьогодні </text:span><text:soft-page-break/><text:span text:style-name="T20">плановий бюджет. К поняттю стратегії. Оперативний стратегічний бюджет. Тому що нам сьогодні, по-перше, необхідно оперативно приймати рішення з тими проблемами, з якими ми...</text:span></text:p>
      <text:p text:style-name="P17">Прокопів В.В.: Дякую, Володимир Ілліч! Дякую!</text:p>
      <text:p text:style-name="P17">Микола Юрійович, прошу врахувати в роботі виступ пана Левіна. </text:p>
      <text:p text:style-name="P17">Віталій Павлик і переходимо до голосування.</text:p>
      <text:p text:style-name="P17">Будь ласка!</text:p>
      <text:p text:style-name="P17">Павлик В.А.: Володимир Володимирович! Дозвольте, користуючись нагодою, я хотів би внести пропозицію. В нас бюджетний процес. У нас вперше присутні народні депутати в залі. Я хотів би їм сказати, що розгляд цього питання, в тому числі, пов'язаний із тим, що народні депутати ухвалили такі законодавчі акти, які завдали удару в першу чергу по місцевим бюджетам, не по державному бюджету, а по місцевим.</text:p>
      <text:p text:style-name="P17">(Оплески).</text:p>
      <text:p text:style-name="P17">З зали: Ганьба!</text:p>
      <text:p text:style-name="P17">Павлик В.А.: Це перший удар, який завдали...</text:p>
      <text:p text:style-name="P17">Прокопів В.В.: Колеги! </text:p>
      <text:p text:style-name="P17">Павлик В.А.: ... завдав Уряд і народні депутати. </text:p>
      <text:p text:style-name="P17">Другий удар, я так розумію, може бути завданий найближчим часом, <text:span text:style-name="T58">о</text:span>скільки саме Верховна Рада планує скасувати субвенцію на соціально-економічний розвиток регіонів. </text:p>
      <text:p text:style-name="P17">Верховна Рада планує скасувати Фонд регіонального розвитку. І Верховна Рада планує скасувати акцизний збір з палива, який надходив до місцевих бюджетів. </text:p>
      <text:p text:style-name="P17">То я прошу вас, щоб ви передали іншим народним депутатам, які представляють, в тому числі, Київ.</text:p>
      <text:p text:style-name="P17"/>
      <text:p text:style-name="P17"><text:s text:c="2"/></text:p>
      <text:p text:style-name="P17"><text:s text:c="2"/>&lt;--- <text:s text:c="2"/>26 Марта <text:s/>17 ч 01 м 11 с <text:s/>---- <text:s text:c="2"/>Седьмой <text:s text:c="2"/>---&gt;</text:p>
      <text:p text:style-name="P17"><text:s text:c="2"/></text:p>
      <text:p text:style-name="P17">Подумайте добре, коли будете голосувати за ці ініціативи, особливо, коли будете наступний раз приходити до цієї зали.</text:p>
      <text:p text:style-name="P17">Прокопів В.В.: Віталій Андрійович, я дякую! З усією повагою, але ми не будемо (оплески) <text:s/>зараз мати в залі політичної дискусії. Наше завдання зараз - здоров'я людей. Маємо зробити для цього все.</text:p>
      <text:p text:style-name="P17">Ставимо на голосування зазначений проєкт рішення з усіма проголосованими правками, а також з усіма правками, які були підтримані, до Програми соціального-економічного розвитку. В цілому голосуємо, колеги! Прошу визначатись!</text:p>
      <text:p text:style-name="P17">Голосування:</text:p>
      <text:p text:style-name="P17">За - 82, проти <text:s/>- 0, утр. - 2. Рішення прийнято.</text:p>
      <text:p text:style-name="P17">Колеги, я вам дуже дякую!</text:p>
      <text:p text:style-name="P17">У нас залишилось два питання. Дуже коротко. Прошу бути уважними!</text:p>
      <text:p text:style-name="P17"><text:soft-page-break/>Перше, це питання про... Колеги, проєкт рішення "Про внесення змін до рішення Київської міської ради від 19 грудня "Про внесення змін до Порядку залучення, розрахунку розміру і використання коштів пайової участі замовників у розвитку інфраструктури міста Києва".</text:p>
      <text:p text:style-name="P17">Я правильно розумію, що ми приводимо це у відповідність до чинного законодавства? Є наполягання на доповіді і обговоренні?</text:p>
      <text:p text:style-name="P17">Юрій Зубко, прошу! Юрій Зубко, будь ласка!</text:p>
      <text:p text:style-name="P29"><text:span text:style-name="T20">Зубко Ю.Г.: Шановні колеги! Шановні колеги, я <text:s/>прошу уваги! Я прошу, Антон, я внести правку до цього проєкту рішення, в зв'язку з чим? З тим, що ми всі знаємо, що в "Укрбуд</text:span><text:span text:style-name="T32">у</text:span><text:span text:style-name="T20">" є недобудови, які треба добудувати. І з цього приводу "Київміськбуд" взявся добудовувати ці об'єкти, тому що в цих об'єктах будуть проживати люди, які мають статус учасників бойових дій, це інваліди, це багатодітні сім'ї, це військовослужбовці. Це соціальні об'єкти, які знаходяться вже в завершальній стадії будівництва. </text:span></text:p>
      <text:p text:style-name="P17">У зв'язку з цим я прошу доповнити проєкт рішення Київської міської ради "Про внесення змін до рішення</text:p>
      <text:p text:style-name="P17"/>
      <text:p text:style-name="P17"><text:s text:c="2"/></text:p>
      <text:p text:style-name="P17"><text:s text:c="2"/>&lt;--- <text:s text:c="2"/>26 Марта <text:s/>17 ч 04 м 11 с <text:s/>---- <text:s text:c="2"/>Другий <text:s text:c="2"/>---&gt;</text:p>
      <text:p text:style-name="P17"><text:s text:c="2"/></text:p>
      <text:p text:style-name="P21">Київської міської ради від 19 грудня "Про внесення змін до Порядку залучення, розрахунку розміру і використання коштів пайової участі замовників у розвитку інфраструктури міста" пунктом 2 такого змісту.</text:p>
      <text:p text:style-name="P30"><text:span text:style-name="T20">"Внести зміну до пункту 4.2 розділу 4 Порядку залучення, розрахунку розміру і використання коштів пайової участі замовників у розвитку інфраструктури міста Києва, затвердженого рішенням Київської міської ради від 15... від 15 листопада 2016 року </text:span><text:span text:style-name="T39">№ 411/1415, </text:span><text:span text:style-name="T20">у редакції рішення Київської міської ради від 19 грудня 2019 року </text:span><text:span text:style-name="T39">№ 460/8033, </text:span><text:span text:style-name="T20">доповнивши новим </text:span><text:span text:style-name="T35">абзацом</text:span><text:span text:style-name="T20"> такого змісту: "До пайової участі у розвитку інфраструктури міста Києва не залучаються також замовники в частині будівництва житлових будинків у складі наступних об'єктів". </text:span></text:p>
      <text:p text:style-name="P30"><text:span text:style-name="T38">Б</text:span><text:span text:style-name="T20">удівництво житлового будинку з вбудованими приміщеннями та підземним паркінгом на вулиці Маршала Малиновського, 2 в Оболонському районі міста Києва, кадастровий <text:s text:c="58"/></text:span><text:span text:style-name="T39">№ 8000000000:78:151:0051. </text:span></text:p>
      <text:p text:style-name="P30"><text:span text:style-name="T38">Б</text:span><text:span text:style-name="T20">удівництво житлового комплексу на Святошинській площі, 1 у Святошинському районі міста Києва, кадастровий </text:span><text:span text:style-name="T39">№ </text:span><text:span text:style-name="T20">ділянки 8000000000:75:155:0036. </text:span></text:p>
      <text:p text:style-name="P30"><text:span text:style-name="T38">Б</text:span><text:span text:style-name="T20">удівництво житлових будинків з об'єктами соціально-громадського призначення в урочищі Гончари-Кожум'яки, коригування другої черги будівництва по вулиці Кожум'яки, 24-34, вулиця Дегтярна, 7-25, 29, 30, 31, 6-28, 32 у Подільському районі міста Києва, 4, 5, 6, 7 пускові комплекси, кадастрові </text:span><text:span text:style-name="T36">номери</text:span><text:span text:style-name="T39"> 8000000000:85:381:0161, 8000000000:85:381:0162, </text:span><text:soft-page-break/><text:span text:style-name="T39">8000000000:85:381:0163, 8000000000:85:381:0164</text:span><text:span text:style-name="T41">.</text:span></text:p>
      <text:p text:style-name="P30"><text:span text:style-name="T38">Б</text:span><text:span text:style-name="T20">удівництво багатофункціонального комплексу в складі приміщень житлового призначення торг</text:span><text:span text:style-name="T35">о</text:span><text:span text:style-name="T20">вельно-розважальних та офісних приміщень за адресою: бульвар Кольцова, 7-а в Святошинському районі міста Києва, кадастровий </text:span><text:span text:style-name="T39">№ 8000000000:75:221:00</text:span><text:span text:style-name="T42">15.</text:span></text:p>
      <text:p text:style-name="P11"/>
      <text:p text:style-name="P11"><text:s text:c="2"/></text:p>
      <text:p text:style-name="P29"><text:span text:style-name="T39"><text:s text:c="2"/>&lt;--- <text:s text:c="2"/>26 </text:span><text:span text:style-name="T20">Марта <text:s/>17 ч 07 м 11 с <text:s/>---- <text:s text:c="2"/>Седьмой <text:s text:c="2"/>---&gt;</text:span></text:p>
      <text:p text:style-name="P17"><text:s text:c="2"/></text:p>
      <text:p text:style-name="P17"><text:span text:style-name="T58">Б</text:span>удівництво громадського житлового комплексу по Харківському шосе, 210 у Дарницькому районі міста Києва, крім 3-ї, 4-ї, 5-ї черги, кадастровий номер 8000000000:90:167:0033.</text:p>
      <text:p text:style-name="P17">Реконструкція нежитлової будівлі приміщень гуртожитку під житлові та <text:span text:style-name="T52">з </text:span>прибудовою житлового будинку на вулиці Василя Стуса, 7 у Святошинському районі, кадастровий номер 8000000000:75:156:0003.</text:p>
      <text:p text:style-name="P29"><text:span text:style-name="T20">Будівництво житлових будинків з об'єктами соціального призначення та паркінгами на вулиці Бориспільскій, 30-а та на вулиці Бориспільській, 40, ділянка 15, ділянка 16 на території масиву 147 у Дарницькому районі міста Києва, </text:span><text:span text:style-name="T32">кадастровий</text:span><text:span text:style-name="T20"> номер <text:s/>8000000000:63:427:0005 і 8000000000:63:389:0023, і будівництво житлових будинків з об'єктами соціально-побутового обслуговування та паркінгами на вулиці Архітектора Вербицького в Дарницькому районі міста Києва.</text:span></text:p>
      <text:p text:style-name="P17">Реконструкція майнового комплексу на вулиці Архітектора Вербицького, 1 у Дарницькому районі міста Києва, кадастрові номери 8000000000:90:158:0004 і 8000000000:90:158:0011.</text:p>
      <text:p text:style-name="P24">У зв'язку з цим пункти 2 і 3 проєкту рішення вважати пунктами 3 і 4 відповідно".</text:p>
      <text:p text:style-name="P17">Я вам дякую! Сьогодні не прийшли інвестори, на щастя, до Київської міської ради, тому що вони розуміють сьогоднішню ситуацію.</text:p>
      <text:p text:style-name="P17">Прошу підтримати проєкт, доповнення до рішення Київської міської ради. Дякую!</text:p>
      <text:p text:style-name="P17">Прокопів В.В.: Зараз поставлю на голосування, але спочатку нам треба проголосувати за основу цей проєкт рішення. За основу спочатку!... Спочатку за основу, а потім правки.</text:p>
      <text:p text:style-name="P17">Голосування:</text:p>
      <text:p text:style-name="P17">За - 71, проти <text:s/>- 0, утр. - 0. Рішення прийнято.</text:p>
      <text:p text:style-name="P17">Ігор Мірошниченко, будь ласка! </text:p>
      <text:p text:style-name="P17">Готується Олександр Бродський. З цього приводу, пане Олександре?</text:p>
      <text:p text:style-name="P17">Будь ласка, Мірошниченко! Бродський готується.</text:p>
      <text:p text:style-name="P17">Мірошниченко І.М.: Ігор Мірошниченко, "Всеукраїнське об'єднання "Свобода".</text:p>
      <text:p text:style-name="P17">Шановні депутати! Кілька місяців тому ми надзвичайно критично поставилися до ініціативи "слуг народу" в Верховній Раді, яка скасувала <text:soft-page-break/>пайову участь. Тому що пайова участь - це садочки, школи, лікарні. І ми розуміли, що місцевий бюджет від цього втратить. Кілька днів тому Уряд заліз у кишені </text:p>
      <text:p text:style-name="P29"><text:span text:style-name="T21"><text:s/></text:span><text:span text:style-name="T20">&lt;--- <text:s text:c="2"/>26 Марта <text:s/>17 ч 10 м 11 с <text:s text:c="2"/>---- <text:s/>Другий <text:s/>----&gt;</text:span></text:p>
      <text:p text:style-name="P17"><text:s text:c="2"/></text:p>
      <text:p text:style-name="P17">місцевого бюджету, до нас і з вами. Скасувавши земельний податок, бо земельний податок, скасування, не допомагає малому і середньому бізнесу. Він допомагає великим підприємцям. Замість того, щоби позбавити киян сплати за воду і електрику на час карантину, вони залазять до нас у кишені. </text:p>
      <text:p text:style-name="P17">Тепер ми чуємо в цій залі як намагаються залізти в кишені до киян підприємства, які мають наповнювати бюджет, які належать нам. Сьогодні нам пропонують скасувати пайову участь на будинки, які не добудував, пограбувавши українців, злодій Микитась. </text:p>
      <text:p text:style-name="P17">Прокопів В.В.: Дякую! Дякую!</text:p>
      <text:p text:style-name="P17">Мірошниченко І.М.: За наш з вами... Дозвольте мені...</text:p>
      <text:p text:style-name="P17">Прокопів В.В.: 15 секунд, будь ласка! Мірошниченко!</text:p>
      <text:p text:style-name="P17">Мірошниченко І.М.: "Київміськбуд" хоче не сплатити пайову участь у цьому році, який є останнім для того, щоби наповнювати місцевий бюджет. Хай "Київміськбуд" краще побудує школу, садочок...</text:p>
      <text:p text:style-name="P17">Прокопів В.В.: Дякую! Дякую! Дякую!</text:p>
      <text:p text:style-name="P17">Мірошниченко І.М.: ... а не передає їх у приватну власність. </text:p>
      <text:p text:style-name="P17">Прокопів В.В.: Дякую! Дякую!</text:p>
      <text:p text:style-name="P17">Підтримаємо, але це може бути в нас надовго спіч, що має... </text:p>
      <text:p text:style-name="P17">Будь ласка, Олександр Бродський!</text:p>
      <text:p text:style-name="P17">Бродський О.Я.: Бродський Олександр. Регуляторна політика.</text:p>
      <text:p text:style-name="P17">Цей проєкт рішення ми розглядаємо, в тому числі, завдяки висновку, який я підписав два дні назад спеціально за проханням Департаменту економіки. Ось цей висновок!</text:p>
      <text:p text:style-name="P17">Висновок, суть його в тому, що цей проєкт рішення не є регуляторним актом. </text:p>
      <text:p text:style-name="P17">Володимир Володимирович! Якщо хоча б крапка, яка зміниться в цьому проєкті рішення, я протокольно заявляю: я відкликаю цей... свій висновок. Бо я єдиний голова комісії, який несе кримінальну відповідальність за такий висновок. </text:p>
      <text:p text:style-name="P17">Враховуючи ту правку, яку озвучив мій <text:span text:style-name="T59">товариш</text:span> Юрій, Юрій Зубко, цей проєкт рішення стає регуляторним актом. І ми втручаємось в господарську діяльність суб'єктів господарювання завдяки цій правці. </text:p>
      <text:p text:style-name="P17">Тому я наполягаю не підтримувати цю правку. Крім того, ми порушуємо засади закону про <text:span text:style-name="T52">д</text:span>ержавну регуляторну службу. Це буде кримінальна відповідальність. Далі, якщо підпише Київський міський голова, Київського міського голови. Але зараз я хочу протокольне <text:soft-page-break/>доручення, що я відкликаю свій висновок, якщо депутатський корпус підтримає цю правку.</text:p>
      <text:p text:style-name="P17">Дякую!</text:p>
      <text:p text:style-name="P17">Прокопів В.В.: Юрій Григорович! Після всього, що сказано, наполягаєте на голосуванні?</text:p>
      <text:p text:style-name="P17">Наполягає Зубко?</text:p>
      <text:p text:style-name="P17">Наполягає чи ні просто? </text:p>
      <text:p text:style-name="P17">Наполягає Зубко.</text:p>
      <text:p text:style-name="P17">Ставимо на голосування. Прошу визначатись, колеги!</text:p>
      <text:p text:style-name="P17">Голосуємо правку, яку озвучив на стенограму Юрій Зубко.</text:p>
      <text:p text:style-name="P11"/>
      <text:p text:style-name="P17"/>
      <text:p text:style-name="P17"><text:s text:c="2"/></text:p>
      <text:p text:style-name="P17"><text:s text:c="2"/>&lt;--- <text:s text:c="2"/>26 Марта <text:s/>17 ч 13 м 11 с <text:s/>---- <text:s text:c="2"/>Седьмой <text:s text:c="2"/>---&gt;</text:p>
      <text:p text:style-name="P17"><text:s text:c="2"/></text:p>
      <text:p text:style-name="P17">Голосування:</text:p>
      <text:p text:style-name="P17">За - 39, проти <text:s/>- 14, утр. - 7. Рішення не прийнято.</text:p>
      <text:p text:style-name="P17">Дякую, колеги!</text:p>
      <text:p text:style-name="P17">Ставимо на голосування проєкт рішення в цілому. Прошу визначатись!</text:p>
      <text:p text:style-name="P17">Голосування:</text:p>
      <text:p text:style-name="P17">За - 65, проти <text:s/>- 0, утр. - 1. Рішення прийнято.</text:p>
      <text:p text:style-name="P17">Дякую Антону Дрепіну як суб'єкту подання!</text:p>
      <text:p text:style-name="P17">Колеги, і останній проєкт рішення на сьогодні, після чого будемо закривати пленарне засідання, це проєкт рішення "Про внесення змін до рішення Київської міської ради "Про затвердження Положення про громадський бюджет міста Києва" та про затвердження Параметрів громадського бюджету на 2021 рік".</text:p>
      <text:p text:style-name="P17">Колеги, я би просив цей проєкт без обговорення голосувати!</text:p>
      <text:p text:style-name="P17">Ставимо на голосування його за основу. Прошу визначатись!</text:p>
      <text:p text:style-name="P17">Голосування:</text:p>
      <text:p text:style-name="P17">За - 72, проти <text:s/>- 0, утр. - 0. Рішення прийнято.</text:p>
      <text:p text:style-name="P17">Андрій Странніков, будь ласка!</text:p>
      <text:p text:style-name="P17">Странніков А.М.: Шановні колеги! Ініціатором даного проєкту рішення була бюджетна комісія Київської міської ради. І в поданому проєкті голосування за проєкти громадського бюджету стоїть з 24 серпня до 15 вересня. Але логічне зауваження пролунало вже на етапі розгляду даного проєкту, що голосування за проєкти громадського бюджету тривало місяць, в попередній редакції. Тому логічно зробити <text:s/>місяць і в тій редакції, яка пропонується. І таким чином, в пункті... в підпункті 7 - "24 серпня з 9-ї години ранку" замінити "17 серпня", так само залишивши, "з 9-ї години ранку". Таким чином у нас витримується той місяць, який був у нас... Дякую!</text:p>
      <text:p text:style-name="P17">Прокопів В.В.: Ставлю на голосування правку Страннікова. Прошу <text:soft-page-break/>визначатись!</text:p>
      <text:p text:style-name="P17">Голосування:</text:p>
      <text:p text:style-name="P17">За - 70, проти <text:s/>- 0, утр. - 0. Рішення прийнято.</text:p>
      <text:p text:style-name="P17">Вадим Сторожук з цього приводу? Левін з цього приводу? </text:p>
      <text:p text:style-name="P17">Левін, будь ласка! З цього чи не з цього? </text:p>
      <text:p text:style-name="P17">Ставлю на голосування зазначений проєкт рішення в цілому з проголосованими правками.</text:p>
      <text:p text:style-name="P17"/>
      <text:p text:style-name="P17"><text:s text:c="2"/></text:p>
      <text:p text:style-name="P17"><text:s text:c="2"/>&lt;--- <text:s text:c="2"/>26 Марта <text:s/>17 ч 16 м 11 с <text:s/>---- <text:s text:c="2"/>Седьмой <text:s text:c="2"/>---&gt;</text:p>
      <text:p text:style-name="P17"><text:s text:c="2"/></text:p>
      <text:p text:style-name="P17">Голосування:</text:p>
      <text:p text:style-name="P17">За - 68, проти <text:s/>- 0, утр. - 0. Рішення прийнято.</text:p>
      <text:p text:style-name="P17">Левін, будь ласка! </text:p>
      <text:p text:style-name="P17">Колеги, я всім дякую за мужність! Усім дякую...(шум у залі). Колеги, закрили цю дискусію! </text:p>
      <text:p text:style-name="P17">Я дякую всім за роботу, всім за мужність! </text:p>
      <text:p text:style-name="P17">Я оголошую пленарне засідання закритим. Також оголошується закритою робота Х сесії УІІІ скликання!</text:p>
      <text:p text:style-name="P17">Пропоную виконати Державний Гімн України!</text:p>
      <text:p text:style-name="P17">(Виконується Державний Гімн України).</text:p>
      <text:p text:style-name="P17"/>
      <text:p text:style-name="P17"><text:s text:c="2"/></text:p>
      <text:p text:style-name="P26">30.03.2020</text:p>
      <text:p text:style-name="P17"><text:s text:c="2"/></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0</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3:08:49.493000000</meta:creation-date>
    <dc:date>2020-04-10T10:12:23.643000000</dc:date>
    <meta:editing-duration>PT12H3M36S</meta:editing-duration>
    <meta:editing-cycles>21</meta:editing-cycles>
    <meta:generator>LibreOffice/4.3.1.2$Windows_x86 LibreOffice_project/958349dc3b25111dbca392fbc281a05559ef6848</meta:generator>
    <meta:print-date>2020-04-10T10:12:39.976000000</meta:print-date>
    <meta:document-statistic meta:table-count="0" meta:image-count="0" meta:object-count="0" meta:page-count="60" meta:paragraph-count="1150" meta:word-count="18607" meta:character-count="124836" meta:non-whitespace-character-count="106155"/>
  </office:meta>
</office:document-meta>
</file>