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ab-stops>
          <style:tab-stop style:position="4.516cm"/>
          <style:tab-stop style:position="8.885cm" style:type="center"/>
        </style:tab-stops>
      </style:paragraph-properties>
      <style:text-properties fo:color="#00000a" style:font-name="Times New Roman" fo:font-size="14pt" fo:language="uk" fo:country="UA" fo:font-style="normal" fo:font-weight="bold" officeooo:paragraph-rsid="0012f4d2" style:font-name-asian="Calibri" style:font-size-asian="14pt" style:language-asian="en" style:country-asian="US" style:font-style-asian="normal" style:font-weight-asian="bold" style:font-name-complex="Times New Roman1" style:font-size-complex="14pt" style:language-complex="ar" style:country-complex="SA" style:font-style-complex="normal"/>
    </style:style>
    <style:style style:name="P3" style:family="paragraph" style:parent-style-name="Standard">
      <style:paragraph-properties fo:margin-left="0cm" fo:margin-right="0cm" fo:text-align="center" style:justify-single-word="false" fo:text-indent="0cm" style:auto-text-indent="false"/>
      <style:text-properties officeooo:paragraph-rsid="0012f4d2"/>
    </style:style>
    <style:style style:name="P4" style:family="paragraph" style:parent-style-name="Standard">
      <style:paragraph-properties fo:margin-left="0cm" fo:margin-right="0cm" fo:text-align="justify" style:justify-single-word="false" fo:text-indent="0cm" style:auto-text-indent="false"/>
      <style:text-properties fo:font-size="14pt" officeooo:paragraph-rsid="0012f4d2" style:font-size-asian="14pt" style:font-size-complex="14pt"/>
    </style:style>
    <style:style style:name="P5" style:family="paragraph" style:parent-style-name="Standard">
      <style:paragraph-properties fo:margin-left="0cm" fo:margin-right="0cm" fo:text-align="justify" style:justify-single-word="false" fo:text-indent="0cm" style:auto-text-indent="false"/>
      <style:text-properties fo:font-size="14pt" officeooo:rsid="0014a4e6" officeooo:paragraph-rsid="0014a4e6" style:font-size-asian="14pt" style:font-size-complex="14pt"/>
    </style:style>
    <style:style style:name="P6" style:family="paragraph" style:parent-style-name="Standard">
      <style:paragraph-properties fo:margin-left="0cm" fo:margin-right="0cm" fo:text-align="justify" style:justify-single-word="false" fo:text-indent="0cm" style:auto-text-indent="false"/>
      <style:text-properties officeooo:paragraph-rsid="0012f4d2"/>
    </style:style>
    <style:style style:name="P7" style:family="paragraph" style:parent-style-name="Standard">
      <style:paragraph-properties fo:margin-left="0cm" fo:margin-right="0cm" fo:text-align="justify" style:justify-single-word="false" fo:text-indent="0cm" style:auto-text-indent="false">
        <style:tab-stops>
          <style:tab-stop style:position="0.87cm"/>
        </style:tab-stops>
      </style:paragraph-properties>
      <style:text-properties style:font-name="Times New Roman CYR" fo:font-size="14pt" fo:language="uk" fo:country="UA" officeooo:rsid="002f9671" officeooo:paragraph-rsid="0014a4e6"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ext-properties style:font-name="Times New Roman CYR" fo:font-size="14pt" officeooo:paragraph-rsid="0012f4d2" style:font-size-asian="14pt" style:font-size-complex="14pt"/>
    </style:style>
    <style:style style:name="P9" style:family="paragraph" style:parent-style-name="Standard">
      <style:paragraph-properties fo:margin-left="0cm" fo:margin-right="0cm" fo:text-align="justify" style:justify-single-word="false" fo:text-indent="0cm" style:auto-text-indent="false">
        <style:tab-stops>
          <style:tab-stop style:position="0.854cm"/>
          <style:tab-stop style:position="0.887cm"/>
        </style:tab-stops>
      </style:paragraph-properties>
      <style:text-properties style:font-name="Times New Roman" fo:font-size="14pt" fo:language="uk" fo:country="UA" officeooo:rsid="002f9671" officeooo:paragraph-rsid="0014a4e6" style:font-size-asian="14pt" style:font-size-complex="14pt"/>
    </style:style>
    <style:style style:name="P1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4pt" fo:font-style="normal" fo:font-weight="bold" officeooo:paragraph-rsid="0012f4d2" style:font-size-asian="14pt" style:font-style-asian="normal" style:font-weight-asian="bold" style:font-size-complex="14pt" style:font-style-complex="normal" style:font-weight-complex="bold"/>
    </style:style>
    <style:style style:name="P11"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style="normal" fo:font-weight="bold" officeooo:paragraph-rsid="0012f4d2" style:font-size-asian="14pt" style:font-style-asian="normal" style:font-weight-asian="bold" style:font-name-complex="Times New Roman1" style:font-size-complex="14pt" style:font-style-complex="normal"/>
    </style:style>
    <style:style style:name="P12" style:family="paragraph" style:parent-style-name="Standard">
      <style:paragraph-properties fo:margin-left="0cm" fo:margin-right="0cm" fo:margin-top="0cm" fo:margin-bottom="0cm" loext:contextual-spacing="false" fo:text-align="center" style:justify-single-word="false" fo:text-indent="0.882cm" style:auto-text-indent="false"/>
      <style:text-properties fo:color="#00000a" style:font-name="Times New Roman" fo:font-size="14pt" fo:language="uk" fo:country="UA" fo:font-style="normal" fo:font-weight="bold" officeooo:paragraph-rsid="0012f4d2" style:font-name-asian="Calibri" style:font-size-asian="14pt" style:language-asian="en" style:country-asian="US" style:font-style-asian="normal" style:font-weight-asian="bold" style:font-size-complex="14pt" style:language-complex="ar" style:country-complex="SA" style:font-style-complex="normal"/>
    </style:style>
    <style:style style:name="P13"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14"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b41aa" style:font-size-asian="14pt" style:font-size-complex="14pt"/>
    </style:style>
    <style:style style:name="P15"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b9657" style:font-size-asian="14pt" style:font-size-complex="14pt"/>
    </style:style>
    <style:style style:name="P16"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17" style:family="paragraph" style:parent-style-name="Standard">
      <style:paragraph-properties fo:margin-left="0cm" fo:margin-right="0cm" fo:text-align="justify" style:justify-single-word="false" fo:text-indent="0.882cm" style:auto-text-indent="false"/>
      <style:text-properties fo:font-size="14pt" officeooo:paragraph-rsid="001b41aa" style:font-size-asian="14pt" style:font-size-complex="14pt"/>
    </style:style>
    <style:style style:name="P18" style:family="paragraph" style:parent-style-name="Standard">
      <style:paragraph-properties fo:margin-top="0cm" fo:margin-bottom="0cm" loext:contextual-spacing="false" fo:line-height="100%" fo:text-align="center" style:justify-single-word="false">
        <style:tab-stops>
          <style:tab-stop style:position="4.516cm"/>
          <style:tab-stop style:position="8.885cm" style:type="center"/>
        </style:tab-stops>
      </style:paragraph-properties>
      <style:text-properties style:font-name="Times New Roman" fo:font-size="14pt" fo:language="uk" fo:country="UA" fo:font-style="normal" fo:font-weight="bold" officeooo:paragraph-rsid="0012f4d2" style:font-size-asian="14pt" style:font-style-asian="normal" style:font-weight-asian="bold" style:font-name-complex="Times New Roman1" style:font-size-complex="14pt" style:font-style-complex="normal"/>
    </style:style>
    <style:style style:name="P19" style:family="paragraph" style:parent-style-name="Standard">
      <style:paragraph-properties fo:margin-top="0cm" fo:margin-bottom="0cm" loext:contextual-spacing="false" fo:line-height="100%" fo:text-align="center" style:justify-single-word="false"/>
      <style:text-properties style:font-name="Times New Roman" fo:font-size="14pt" fo:language="uk" fo:country="UA" fo:font-style="normal" fo:font-weight="bold" officeooo:paragraph-rsid="0012f4d2" style:font-size-asian="14pt" style:font-style-asian="normal" style:font-weight-asian="bold" style:font-size-complex="14pt" style:font-style-complex="normal"/>
    </style:style>
    <style:style style:name="P20" style:family="paragraph" style:parent-style-name="Standard">
      <style:paragraph-properties fo:margin-top="0cm" fo:margin-bottom="0cm" loext:contextual-spacing="false" fo:text-align="center" style:justify-single-word="false"/>
      <style:text-properties style:font-name="Times New Roman" fo:font-size="14pt" fo:language="uk" fo:country="UA" fo:font-style="normal" fo:font-weight="bold" officeooo:paragraph-rsid="0012f4d2" style:font-size-asian="14pt" style:font-style-asian="normal" style:font-weight-asian="bold" style:font-size-complex="14pt" style:font-style-complex="normal"/>
    </style:style>
    <style:style style:name="P21" style:family="paragraph" style:parent-style-name="Standard">
      <style:paragraph-properties fo:margin-top="0cm" fo:margin-bottom="0cm" loext:contextual-spacing="false" fo:line-height="100%" fo:text-align="center" style:justify-single-word="false"/>
      <style:text-properties style:font-name="Times New Roman" fo:font-size="14pt" fo:font-style="normal" fo:font-weight="bold" officeooo:paragraph-rsid="0012f4d2" style:font-size-asian="14pt" style:font-style-asian="normal" style:font-weight-asian="bold" style:font-size-complex="14pt" style:font-style-complex="normal" style:font-weight-complex="bold"/>
    </style:style>
    <style:style style:name="P22" style:family="paragraph" style:parent-style-name="Standard">
      <style:paragraph-properties fo:margin-top="0cm" fo:margin-bottom="0cm" loext:contextual-spacing="false" fo:text-align="center" style:justify-single-word="false"/>
      <style:text-properties style:font-name="Times New Roman" fo:font-size="14pt" fo:font-style="normal" fo:font-weight="bold" officeooo:paragraph-rsid="0012f4d2" style:font-size-asian="14pt" style:font-style-asian="normal" style:font-weight-asian="bold" style:font-name-complex="Times New Roman1" style:font-size-complex="14pt" style:font-style-complex="normal"/>
    </style:style>
    <style:style style:name="P23" style:family="paragraph" style:parent-style-name="Standard">
      <style:paragraph-properties fo:margin-top="0cm" fo:margin-bottom="0cm" loext:contextual-spacing="false" fo:line-height="100%" fo:text-align="center" style:justify-single-word="false"/>
      <style:text-properties fo:color="#00000a" style:font-name="Times New Roman" fo:font-size="16pt" fo:language="uk" fo:country="UA" fo:font-style="normal" fo:font-weight="bold" officeooo:paragraph-rsid="0012f4d2" style:font-name-asian="Calibri" style:font-size-asian="16pt" style:language-asian="en" style:country-asian="US" style:font-style-asian="normal" style:font-weight-asian="bold" style:font-size-complex="16pt" style:language-complex="ar" style:country-complex="SA" style:font-style-complex="normal"/>
    </style:style>
    <style:style style:name="P24" style:family="paragraph" style:parent-style-name="Standard">
      <style:paragraph-properties fo:margin-top="0cm" fo:margin-bottom="0cm" loext:contextual-spacing="false" fo:line-height="100%" fo:text-align="center" style:justify-single-word="false"/>
      <style:text-properties fo:color="#00000a" style:font-name="Times New Roman" fo:font-size="14pt" fo:language="uk" fo:country="UA" fo:font-style="normal" fo:font-weight="bold" officeooo:paragraph-rsid="0012f4d2" style:font-name-asian="Calibri" style:font-size-asian="14pt" style:language-asian="en" style:country-asian="US" style:font-style-asian="normal" style:font-weight-asian="bold" style:font-size-complex="14pt" style:language-complex="ar" style:country-complex="SA" style:font-style-complex="normal"/>
    </style:style>
    <style:style style:name="P25" style:family="paragraph" style:parent-style-name="Standard">
      <style:paragraph-properties fo:margin-top="0cm" fo:margin-bottom="0cm" loext:contextual-spacing="false" fo:text-align="center" style:justify-single-word="false"/>
      <style:text-properties fo:color="#00000a" style:font-name="Times New Roman" fo:font-size="14pt" fo:language="uk" fo:country="UA" fo:font-style="normal" fo:font-weight="bold" officeooo:paragraph-rsid="0012f4d2" style:font-name-asian="Calibri" style:font-size-asian="14pt" style:language-asian="en" style:country-asian="US" style:font-style-asian="normal" style:font-weight-asian="bold" style:font-size-complex="14pt" style:language-complex="ar" style:country-complex="SA" style:font-style-complex="normal"/>
    </style:style>
    <style:style style:name="P26" style:family="paragraph" style:parent-style-name="Standard">
      <style:paragraph-properties fo:margin-top="0cm" fo:margin-bottom="0cm" loext:contextual-spacing="false" fo:text-align="center" style:justify-single-word="false">
        <style:tab-stops>
          <style:tab-stop style:position="4.516cm"/>
          <style:tab-stop style:position="8.885cm" style:type="center"/>
        </style:tab-stops>
      </style:paragraph-properties>
      <style:text-properties fo:color="#00000a" style:font-name="Times New Roman" fo:font-size="14pt" fo:language="uk" fo:country="UA" fo:font-style="normal" fo:font-weight="bold" officeooo:paragraph-rsid="0012f4d2" style:font-name-asian="Calibri" style:font-size-asian="14pt" style:language-asian="en" style:country-asian="US" style:font-style-asian="normal" style:font-weight-asian="bold" style:font-name-complex="Times New Roman1" style:font-size-complex="14pt" style:language-complex="ar" style:country-complex="SA" style:font-style-complex="normal"/>
    </style:style>
    <style:style style:name="P27" style:family="paragraph" style:parent-style-name="Standard">
      <style:paragraph-properties fo:margin-top="0cm" fo:margin-bottom="0cm" loext:contextual-spacing="false" fo:text-align="center" style:justify-single-word="false">
        <style:tab-stops>
          <style:tab-stop style:position="4.516cm"/>
          <style:tab-stop style:position="8.885cm" style:type="center"/>
        </style:tab-stops>
      </style:paragraph-properties>
      <style:text-properties fo:color="#00000a" style:font-name="Times New Roman" fo:font-size="14pt" fo:language="ru" fo:country="RU" fo:font-style="normal" fo:font-weight="bold" officeooo:rsid="006fb97d" officeooo:paragraph-rsid="0012f4d2" style:font-name-asian="Calibri" style:font-size-asian="14pt" style:language-asian="en" style:country-asian="US" style:font-style-asian="normal" style:font-weight-asian="bold" style:font-name-complex="Times New Roman1" style:font-size-complex="14pt" style:language-complex="ar" style:country-complex="SA" style:font-style-complex="normal"/>
    </style:style>
    <style:style style:name="P28" style:family="paragraph" style:parent-style-name="Standard" style:master-page-name="First_20_Page">
      <style:paragraph-properties fo:margin-left="0cm" fo:margin-right="0cm" fo:text-align="center" style:justify-single-word="false" fo:text-indent="0.882cm" style:auto-text-indent="false" style:page-number="auto"/>
      <style:text-properties style:font-name="Times New Roman" fo:font-size="14pt" fo:font-style="normal" fo:font-weight="bold" officeooo:paragraph-rsid="0012f4d2" style:font-size-asian="14pt" style:font-style-asian="normal" style:font-weight-asian="bold" style:font-name-complex="Times New Roman1" style:font-size-complex="14pt" style:font-style-complex="normal" style:font-weight-complex="bold"/>
    </style:style>
    <style:style style:name="P29"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T1" style:family="text">
      <style:text-properties style:font-name="Times New Roman"/>
    </style:style>
    <style:style style:name="T2" style:family="text">
      <style:text-properties style:font-name="Times New Roman" fo:font-size="14pt" fo:language="uk" fo:country="UA" fo:font-style="normal" fo:font-weight="bold" style:font-size-asian="14pt" style:font-style-asian="normal" style:font-weight-asian="bold" style:font-name-complex="Times New Roman1" style:font-size-complex="14pt" style:font-style-complex="normal"/>
    </style:style>
    <style:style style:name="T3" style:family="text">
      <style:text-properties style:font-name="Times New Roman" fo:font-size="14pt" style:font-size-asian="14pt" style:font-size-complex="14pt"/>
    </style:style>
    <style:style style:name="T4" style:family="text">
      <style:text-properties officeooo:rsid="000b2fe1"/>
    </style:style>
    <style:style style:name="T5" style:family="text">
      <style:text-properties officeooo:rsid="0009568d"/>
    </style:style>
    <style:style style:name="T6" style:family="text">
      <style:text-properties style:font-name="Times New Roman CYR"/>
    </style:style>
    <style:style style:name="T7" style:family="text">
      <style:text-properties style:font-name="Times New Roman CYR" fo:font-size="36pt" style:font-size-asian="36pt"/>
    </style:style>
    <style:style style:name="T8" style:family="text">
      <style:text-properties style:font-name="Times New Roman CYR" fo:font-size="14pt" style:font-size-asian="14pt" style:font-size-complex="14pt"/>
    </style:style>
    <style:style style:name="T9" style:family="text">
      <style:text-properties style:font-name="Times New Roman CYR" officeooo:rsid="0013ed1a"/>
    </style:style>
    <style:style style:name="T10" style:family="text">
      <style:text-properties style:font-name="Times New Roman CYR" officeooo:rsid="0014a4e6"/>
    </style:style>
    <style:style style:name="T11" style:family="text">
      <style:text-properties style:font-name="Times New Roman CYR" officeooo:rsid="001a0815"/>
    </style:style>
    <style:style style:name="T12" style:family="text">
      <style:text-properties style:font-name="Times New Roman CYR" officeooo:rsid="001b9657"/>
    </style:style>
    <style:style style:name="T13" style:family="text">
      <style:text-properties style:font-name="Times New Roman CYR" officeooo:rsid="001c99f1"/>
    </style:style>
    <style:style style:name="T14" style:family="text">
      <style:text-properties officeooo:rsid="0012f4d2"/>
    </style:style>
    <style:style style:name="T15" style:family="text">
      <style:text-properties officeooo:rsid="0018b512"/>
    </style:style>
    <style:style style:name="T16" style:family="text">
      <style:text-properties officeooo:rsid="001a0815"/>
    </style:style>
    <style:style style:name="T17" style:family="text">
      <style:text-properties officeooo:rsid="001b41aa"/>
    </style:style>
    <style:style style:name="T18" style:family="text">
      <style:text-properties officeooo:rsid="001b9657"/>
    </style:style>
    <style:style style:name="T19" style:family="text">
      <style:text-properties officeooo:rsid="001c99f1"/>
    </style:style>
    <style:style style:name="T20" style:family="text">
      <style:text-properties officeooo:rsid="001d51eb"/>
    </style:style>
    <style:style style:name="T21" style:family="text">
      <style:text-properties officeooo:rsid="001e95a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КИЇВСЬКА МІСЬКА РАДА</text:p>
      <text:p text:style-name="P18">ІІ сесія ІХ скликання</text:p>
      <text:p text:style-name="P18">(вул. Хрещатик, 36, кімн. 1017 (10-й поверх)<text:span text:style-name="T4">)</text:span></text:p>
      <text:p text:style-name="P12"/>
      <text:p text:style-name="P12"/>
      <text:p text:style-name="P12"/>
      <text:p text:style-name="P12"/>
      <text:p text:style-name="P12"/>
      <text:p text:style-name="P12"/>
      <text:p text:style-name="P12"/>
      <text:p text:style-name="P12"/>
      <text:p text:style-name="P12"/>
      <text:p text:style-name="P19">СТЕНОГРАМА </text:p>
      <text:p text:style-name="P21">ЗАСІДАННЯ ПРЕЗИДІЇ</text:p>
      <text:p text:style-name="P21"/>
      <text:p text:style-name="P10"><text:span text:style-name="T14">25 жовтня</text:span> 2021 року</text:p>
      <text:p text:style-name="P10">(на пленарне засідання <text:span text:style-name="T14">04</text:span>.<text:span text:style-name="T5">11</text:span>.2021)</text:p>
      <text:p text:style-name="P23"/>
      <text:p text:style-name="P24"/>
      <text:p text:style-name="P24"/>
      <text:p text:style-name="P20">Головуючий:</text:p>
      <text:p text:style-name="P25"/>
      <text:p text:style-name="P22">Заступник міського голови - секретар Київської міської ради </text:p>
      <text:p text:style-name="P11">В. В. Бондаренко</text:p>
      <text:p text:style-name="P26"/>
      <text:p text:style-name="P26"/>
      <text:p text:style-name="P2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pan text:style-name="T2">м. Київ</text:span><text:span text:style-name="T3"> </text:span></text:p>
      <text:p text:style-name="P3"/>
      <text:p text:style-name="P3"/>
      <text:p text:style-name="P6"><text:soft-page-break/><text:span text:style-name="T7"><text:s/></text:span><text:span text:style-name="T8">&lt;--- <text:s text:c="2"/>25 Октября <text:s/>16 ч 07 м 22 с <text:s/>---- <text:s text:c="2"/>Другий <text:s text:c="2"/>---&gt;</text:span></text:p>
      <text:p text:style-name="P13"><text:s text:c="2"/></text:p>
      <text:p text:style-name="P13"/>
      <text:p text:style-name="P13">Бондаренко В.В.: Колеги, нас сьогодні... Доброго дня! Нас сьогодні візуально більше начебто. </text:p>
      <text:p text:style-name="P13">Один, два, три, чотири, п'ять, шість, сім, вісім, дев'ять, десять, одинадцять, дванадцять!</text:p>
      <text:p text:style-name="P13"/>
      <text:p text:style-name="P13"/>
      <text:p text:style-name="P13"><text:s text:c="2"/></text:p>
      <text:p text:style-name="P13"><text:s text:c="2"/>&lt;--- <text:s text:c="2"/>25 Октября <text:s/>16 ч 10 м 22 с <text:s/>---- <text:s text:c="2"/>Другий <text:s text:c="2"/>---&gt;</text:p>
      <text:p text:style-name="P13"><text:s text:c="2"/></text:p>
      <text:p text:style-name="P13"/>
      <text:p text:style-name="P13">Бондаренко В.В.: Доброго дня, шановні колеги! Начебто в нас є 13, якщо я не помилився, і ми можемо з вами розпочинати нашу роботу. </text:p>
      <text:p text:style-name="P13">Колеги! Перш за все хочу порушити дуже важке, з одного боку, але не менш важливе питання. У нас станом на зараз, ми з вами включили ряд питань, які стосуються перейменування вулиць, до порядку денного. Разом із тим в нас таких питань на розгляді в Київській міській раді, починаючи з 17-го року, перебуває 68. </text:p>
      <text:p text:style-name="P16"><text:span text:style-name="T6">Звичайно, що ми можемо їх далі системно не розглядати: ані приймати рішення, ані відхиляти рішення, робити вигляд, що нічого не відбувається. Проте разом із цим напруга зростає серед ініціаторів перейменування і серед противників перейменування. Тому давайте обговоримо наступний момент. В нас з вами вже за цей час точно є рішення, які нам треба відхилити. Чому відхилити? Тому що, наприклад, у нас із вами є проєкт рішення 16-го року </text:span><text:span text:style-name="T1">№ 4797 "</text:span><text:span text:style-name="T6">Про перейменування вулиці в місті Києві", який передбачає перейменування вулиці Ванди Василевської в Шевченківському районі на вулицю Всеволода Змієнка. В той же час ми вже перейменували вулицю Ванди Василевської і цей проєкт рішення, окрім відхилення, нічому більше не підлягає. </text:span></text:p>
      <text:p text:style-name="P13">Другий момент. У нас є з вами комплексний проєкт рішення 4799 від 5 грудня 16-го року, який вже частково реалізований окремими рішеннями Київради. Наприклад, ми уточнили з вами назви трьох вулиць. По всіх інших вулицях у нас подані окремі проєкти рішень міським головою. Тобто він також нічим, окрім як відхиленню, він підлягати не може.</text:p>
      <text:p text:style-name="P13"/>
      <text:p text:style-name="P13"/>
      <text:p text:style-name="P13"/>
      <text:p text:style-name="P13"/>
      <text:p text:style-name="P13"/>
      <text:p text:style-name="P13"><text:soft-page-break/><text:s text:c="2"/></text:p>
      <text:p text:style-name="P13"><text:s text:c="2"/>&lt;--- <text:s text:c="2"/>25 Октября <text:s/>16 ч 13 м 22 с <text:s/>---- <text:s text:c="2"/>Другий <text:s text:c="2"/>---&gt;</text:p>
      <text:p text:style-name="P13"><text:s text:c="2"/></text:p>
      <text:p text:style-name="P13"/>
      <text:p text:style-name="P13">Тому, якщо не буде концептуального заперечення у Президії, я б просив ці проєкти рішень два включити до порядку денного на їх відхилення, щоб ми все ж таки закрили наш гештальт 16-го року. Тому що ми можемо його не розглянути, і далі він буде висіти як проєкт рішення. Концептуальних заперечень немає. </text:p>
      <text:p text:style-name="P13">Кириленко І.І.: Володимир Володимирович!</text:p>
      <text:p text:style-name="P13">Бондаренко В.В.: Да! Звичайно!</text:p>
      <text:p text:style-name="P13">Кириленко І.І.: Ви знаєте, я вперше сьогодні чую про 60 оцих проєктів рішень. У мене є пропозиція наступна. Може, давайте ми їх... Дивіться, ці проєкти рішень: 16-го, 17-го року, ще минулі, із бородою. Можливо, давайте хай комісія по-новому їх розгляне. Я поясню чому! </text:p>
      <text:p text:style-name="P13">Дивіться, я сьогодні дивлюся проєкт порядку денного нашої Президії. І ось 9, 10, 11, 12, і я вже відчуваю, що це нова робота, нового голови. І ви знаєте, дуже непогано зроблені проєкти рішень. Да! Вони мають зауваження. Я беру з політичної точки зору. Наприклад, там вулиця Костомарова, площа Відрадна, площа Кловська. Це не Олеся Бабія чи таке інше. Там чисто політика! </text:p>
      <text:p text:style-name="P13">То давайте, можливо, хай по-новому розгля... Це моя пропозиція. Комісія <text:span text:style-name="T15">х</text:span>ай подивиться ще раз! І потім давайте <text:span text:style-name="T15">знімемо</text:span> ці всі питання (плюс 60), і комісія по-новому тоді <text:span text:style-name="T15">надасть</text:span>, і ми, можливо, виділимо пів дня, а, можливо, день. Тому що, повірте, дискусія буде шалена. Просто шалена дискусія! Тому що, якщо, наприклад, я вже наводив приклад, якщо вважати злочинну організацію вулицю Народного ополчения, це ми можемо відразу застрелитися. Тому що, оказується, Народне ополчение не ходило у відповідних знаках... в погонах не ходило. А УПА ходило? А партизани? Вони що, з оркестром по лісу ходили? Що ви робите? </text:p>
      <text:p text:style-name="P13">Тому я ще раз! Це перейменування вулиць. Це чисто буде політичне питання. І дискусія буде шалена. Просто шалена.</text:p>
      <text:p text:style-name="P13">Дякую!</text:p>
      <text:p text:style-name="P13">Бондаренко В.В.: Щодо шаленості дискусії погоджуюся. Разом з тим, якщо ті два проєкти рішень зараз... Дивіться, Ігоре Івановичу! Я якраз і розбив проєкти рішень, які є, на три блоки. Перший блок - це ті, які в нас включені до порядку денного. </text:p>
      <text:p text:style-name="P13">Другий блок - це ті два проєкти рішень, які в нас технічно навіть <text:span text:style-name="T15">н</text:span>емає жодної іншої можливості, окрім як відхилити. Їх два. </text:p>
      <text:p text:style-name="P16"><text:span text:style-name="T6">Тепер, давайте, переходимо до тих, які комісія вже повторно розглянула. Проєкт рішення 646 "Про уточнення назв вулиць та провулку в Шевченківському та Голосіївському районах міста Києва". Ми уточнюємо із вами: вулиця Річна на вулицю Річкова. Вулиця Златоустівська на вулицю </text:span><text:soft-page-break/><text:span text:style-name="T6">Золотоустівська. В нас вона по всіх документах вже проходить як</text:span></text:p>
      <text:p text:style-name="P13"/>
      <text:p text:style-name="P13"/>
      <text:p text:style-name="P13"><text:s text:c="2"/></text:p>
      <text:p text:style-name="P13"><text:s text:c="2"/>&lt;--- <text:s text:c="2"/>25 Октября <text:s/>16 ч 16 м 22 с <text:s/>---- <text:s text:c="2"/>Перший <text:s text:c="2"/>---&gt;</text:p>
      <text:p text:style-name="P13"><text:s text:c="2"/></text:p>
      <text:p text:style-name="P13">Золотоустівська.</text:p>
      <text:p text:style-name="P13">Кириленко І.І.: Володимир Володимирович, я перепрошую, але я дивився, наприклад, сьогодні перед Президією, то є назва, переклад у Вікіпедії і такий, і такий.</text:p>
      <text:p text:style-name="P13">Бондаренко В.В.: Тому що ми з вами для Вікіпедії ще не прийняли рішення відповідне.</text:p>
      <text:p text:style-name="P13">Кириленко І.І.: Так там є так і так. </text:p>
      <text:p text:style-name="P13">Бондаренко В.В.: Вулиця Коперніка - на вулицю Коперника. Вулиця Залежна, провулок Залежний - на вулицю Залужна, провулок Залужний. </text:p>
      <text:p text:style-name="P13">Воно розглянуто комісіями і воно отримало відповідно рекомендацію управління правового забезпечення. </text:p>
      <text:p text:style-name="P13">Прокопів В.В.: Володимир Володимирович, це 27-ме питання?</text:p>
      <text:p text:style-name="P13">Бондаренко В.В.: Ні, це нові, це ми з вами зараз нові проговорюємо.</text:p>
      <text:p text:style-name="P13">Прокопів В.В.: Володимир Володимирович, якщо ви дозволите!</text:p>
      <text:p text:style-name="P13">Бондаренко В.В.: Да, прошу!</text:p>
      <text:p text:style-name="P13">Прокопів В.В.: У підтримку пропозиції колеги є наступна думка - зобов'язати профільний департамент в обов'язковому порядку відвідати засідання всіх без винятку фракцій з доповіддю щодо перейменувань. І оскільки у нас можуть бути, там, різні політичні погляди, але, я впевнений, що всі ви, принаймні сподіваюсь на це, всі політичні сили хочуть добра для міста. І є фракції, які вважають, що перейменувати не можна нічого і <text:span text:style-name="T16">ні</text:span>коли, а є фракції, які вважають, що потрібно це зробити все вже і негайно. Треба шукати компроміс. Ті, які, там, будуть знаходити категоричне несприйняття, відправити на доопрацювання в комісії, а ті, які мають право на існування, все-таки виносити в зал і голосувати на цьому пленарному засіданні.</text:p>
      <text:p text:style-name="P13">Дякую!</text:p>
      <text:p text:style-name="P13">Бондаренко В.В.: Да. </text:p>
      <text:p text:style-name="P13">Васильчук, Ярмоленко? </text:p>
      <text:p text:style-name="P13">З зали: (Не чутно).</text:p>
      <text:p text:style-name="P13">Бондаренко В.В.: Да. </text:p>
      <text:p text:style-name="P13">Васильчук, прошу!</text:p>
      <text:p text:style-name="P16"><text:span text:style-name="T6">Васильчук В.В.: Володимир Володимирович, у нас є для цього Регламент. Ми спокійно можемо розглядати ці всі проєкти рішення, оскільки вони пройшли процедуру, і на сесії Київської міської ради згідно з Регламентом провести це обговорення. </text:span><text:span text:style-name="T11">В</text:span><text:span text:style-name="T6">оно не має тривати безкінечно, як тут пан Ігор каже, чи, там, дуже емоційно. Це право виступу, відповідно </text:span><text:soft-page-break/><text:span text:style-name="T6">(нерозбірливо) і далі голосувати. </text:span></text:p>
      <text:p text:style-name="P13">Я думаю, сесійна зала досить швидко і нормально це все визначиться.</text:p>
      <text:p text:style-name="P13">Дякую!</text:p>
      <text:p text:style-name="P13">Бондаренко В.В.: Юлія Ярмоленко!</text:p>
      <text:p text:style-name="P13">Ярмоленко Ю.О.: Так, колеги, з одного боку, дякую за увагу до нашої комісії. По суті хочу просто висловити свою думку щодо того, як ми будемо перейменовувати, і взагалі підхід.</text:p>
      <text:p text:style-name="P13">По-перше, погоджуюсь з тим, що, я так само глобально, в принципі, проти перейменувань в аспекті якихось політичних моментів чи взагалі, щоб це було, там, просто піаркроками. Це перше.</text:p>
      <text:p text:style-name="P13">Друге, це те, що є суто, має суто технічний характер і, дійсно, є моменти там, де, там, площа Солом'янська і так далі, все споконвіків так люди називають, але вона не була офіційно названа і є такі технічні моменти, які мають бути винесені окремо. Це абсолютно не політичний момент і так далі.</text:p>
      <text:p text:style-name="P13">Другий аспект - це те, що стосується ось Зл<text:span text:style-name="T16">а</text:span>тоустівська, Золотоустівська і так далі. Тут треба, можна і потрібно обговорювати.</text:p>
      <text:p text:style-name="P13">Єдине, що я перепрошую, в силу тих обставин</text:p>
      <text:p text:style-name="P13"/>
      <text:p text:style-name="P13"><text:s text:c="2"/></text:p>
      <text:p text:style-name="P13"><text:s text:c="2"/>&lt;--- <text:s text:c="2"/>25 Октября <text:s/>16 ч 19 м 22 с <text:s/>---- <text:s text:c="2"/>Другий <text:s text:c="2"/>---&gt;</text:p>
      <text:p text:style-name="P13"><text:s text:c="2"/></text:p>
      <text:p text:style-name="P13">і оперативності дій, які були... скажімо так, почала працювати комісія, у мене фізично не було змоги на першому засіданні запросити представників усіх фракцій. Відповідно на другому засіданні ми виправили помилку і всім без винятку фракціям надіслали запрошення до нашої комісії для висловлення думки. Був технічний збій і, дійсно, була помил... момент як<text:span text:style-name="T16">и</text:span>йсь такий незрозумілий з боку нашої, там, комісії секретаріату, що запрошення подати пропозиції до 10 жовтня, а фактично надійшли, як потім там секретаріат виправдовувався, 10 чи 12 числа.</text:p>
      <text:p text:style-name="P13">Тому сьогодні особисто попросила ще раз продублювати прохання подати по одному представнику від кожної фракції, щоби можна було при обговоренні перейменування на робочій групі спочатку... Підготовчій, вірніше, групі, <text:span text:style-name="T16">а</text:span> потім на комісії обговорювати всі ці деталі, щоб кожну з 50 ймовірно перейменованих вулиць ми не обговорювали в сесійній залі, бо це, дійсно, займе там вісім годин і нікому не потрібно. </text:p>
      <text:p text:style-name="P16"><text:span text:style-name="T6">Тому станом на завтра о десятій годині буде засідання нашої комісії, на якій безпосередньо буде обговорення ще перейменування чотирьох вулиць. Дві - в Оболонському районі: Сталінграда і Тимошенка. І окремо дві: Сормовська і Заслонова - в Дарницькому районі. Це ті вулиці, які не розглянуті. І, крім того, в четвер будемо робити робочу групу по обговоренню положення по перейменуванню, щоб, дійсно, було прозоро, об'єктивно враховано думку всіх фракцій, враховано думку мешканців. </text:span><text:soft-page-break/><text:span text:style-name="T6">Тому що мені теж не подобається, коли голосує там 20 чоловік начебто за перейменування, а загалом 2 тис. чи 5 тис. осіб прописано. І це не об'єктивно, і не логічно, не пропорційно, абсолютно не адекватно!</text:span></text:p>
      <text:p text:style-name="P13">Тому я вас всіх попрошу, дійсно, відсунути політику вбік, а об'єктивно, працюючи з мешканцями, помогти мені як голові комісії і нашій комісії дати позицію мешканців. Раз! Якщо є політичні завдання у когось, так само їх висловити. І потім просто цю дискусію, якщо можна, перевести в робочу площину в робочій групі і в комісії, а не в сесійній залі, бо теж не хочеться там сидіти ще вісім годин після того, як... </text:p>
      <text:p text:style-name="P13">Тому ось пропозиція. Ті рішення, які є технічні, проголосувати! Якщо є необхідність обговорення, ми можемо навіть завтра долучитися і обговорювати. І в подальшому реально визначитись, хто у вас в кожній фракції буде представником на відстоювання інтересів громади в межах розгляду того чи окремого питання по кожному із районів міста Києва.</text:p>
      <text:p text:style-name="P13">Бондаренко В.В.: Муха Вікторія, будь ласка!</text:p>
      <text:p text:style-name="P13">Муха В.В.: Дякую! Я не знаю, яке рішення. Пан<text:span text:style-name="T16">і</text:span> Юлія, я не проти перейменувань і не проти присвоєння назв точно. Я би хотіла просто, я розумію, що є обсяг, який накопичився, проєктів рішень. Але щодо розгляду на робочій групі</text:p>
      <text:p text:style-name="P13"/>
      <text:p text:style-name="P13"><text:s text:c="2"/></text:p>
      <text:p text:style-name="P13"><text:s text:c="2"/>&lt;--- <text:s text:c="2"/>25 Октября <text:s/>16 ч 22 м 22 с <text:s/>---- <text:s text:c="2"/>Перший <text:s text:c="2"/>---&gt;</text:p>
      <text:p text:style-name="P13"><text:s text:c="2"/></text:p>
      <text:p text:style-name="P13">при якійсь комісії - чи з питань місцевого самоврядування, чи з питань культури і туризму - ми так само розглядаємо ці проєкти рішень. Я би хотіла запропонувати трошечки інший шлях. Департамент суспільних... У нас є комісія з найменувань, яка спочатку розглядає ініціативи щодо перейменування присвоєння назв, а потім розглядає вже, власне, сам проєкт рішення, вірніше, доручає готувати проєкт рішення. До складу комісії з найменувань входять представники, н<text:span text:style-name="T16">у,</text:span> мали принаймні входити представники цих усіх фракцій. І мені здається, що от, власне, напрацювання позицій і основна дискусія має бути в комісії з питань найменувань. А до... вже у сесійну залу до комісій і до Київської міської ради має потрапляти вже проєкт рішення, і в усіх фракцій уже, в принципі, мають бути по більшості про перейменування сформовані (нерозбірливо).</text:p>
      <text:p text:style-name="P13">Бондаренко В.В.: А оновлений склад комісії відповідно?</text:p>
      <text:p text:style-name="P13">Муха В.В.: Оновлений склад комісії цього скликання. Наприклад, від фракції "УДАР" я увійшла до складу комісії з перейменувань.</text:p>
      <text:p text:style-name="P13">Якщо хтось із фракцій не делегував представників, я думаю, що це можна виправити змінами до розпорядження.</text:p>
      <text:p text:style-name="P13">Бондаренко В.В.: Це потрібно виправити.</text:p>
      <text:p text:style-name="P13">Кириленко, Васильчук, і будемо завершувати.</text:p>
      <text:p text:style-name="P16"><text:span text:style-name="T6">Кириленко І.І.: Володимир Володимирович, дивіться, я думаю, що от </text:span><text:soft-page-break/><text:span text:style-name="T6">непогано ми спрацювались з Регламентом, ми засідали, особливо останній місяць, працювали, і певні питання я, можливо, своє питання, яке не знайшло підтримку, можливо, і не буду ставити, можливо. Але я повністю погоджуюсь з паном Володимиром Прокопівим, який сказав, що, давайте не будемо зараз втикати в сесійну залу, ми там поб'ємося, я перепрошую, поб'ємося, спокійно. І, дивіться, ми піднімали питання, як відкривати сесію, як її закривати, і я, ми спокійно розмовляли, без істерики, без істерики.</text:span></text:p>
      <text:p text:style-name="P13">Тому я ще раз хочу, я вважаю, що питання, окрім юридичних, в юридичних питань, у фінансових питань є політичні питання. </text:p>
      <text:p text:style-name="P13">І я вважаю, я погоджуюсь, що не треба виносити зараз перейменування вулиць на сесію, а давайте спокійно переговорим.</text:p>
      <text:p text:style-name="P13">Геть знімайте ці всі питання.</text:p>
      <text:p text:style-name="P13">Дивіться, і останнє. Я ще раз кажу, що відчувається, що вже нова комісія працює. От, дивіться, вулиця Костомарова, площа Відрадна - уже <text:s/>вони не політичні, розумієте, вже можна їх підтримувати. Розумієте?</text:p>
      <text:p text:style-name="P13">Дякую!</text:p>
      <text:p text:style-name="P13">Бондаренко В.В.: Зрозуміло.</text:p>
      <text:p text:style-name="P13">Васильчук, і будемо формувати рішення.</text:p>
      <text:p text:style-name="P13">Васильчук В.В.: Не погоджуюсь з колегою, тому що у нас обговорення в будь-якому разі виникають завжди, це нормальна ситуація, це різні площадки для цих обговорень. Тому ще раз кажу, в нас є для цього Регламент. У Регламенті чітко передбачено процедури: спочатку розглядає комісія з найменувань, і проходить і голосування, і онлайн і так далі. Є профільні комісії, які це розглядають, і далі ми заходимо в сесійну залу, де також обговорюємо і потім визначаємось голосуванням. </text:p>
      <text:p text:style-name="P13">Давайте не вигадувати велосипед, а йти чітко по Регламенту.</text:p>
      <text:p text:style-name="P13">Дякую!</text:p>
      <text:p text:style-name="P13">З зали: Наконечний, да, Володимир Володимирович?</text:p>
      <text:p text:style-name="P13">Наконечний М.В.: Да. Володимир Володимирович, доброго дня!</text:p>
      <text:p text:style-name="P13"/>
      <text:p text:style-name="P13"><text:s text:c="2"/></text:p>
      <text:p text:style-name="P13"><text:s text:c="2"/>&lt;--- <text:s text:c="2"/>25 Октября <text:s/>16 ч 25 м 23 с <text:s/>---- <text:s text:c="2"/>Другий <text:s text:c="2"/>---&gt;</text:p>
      <text:p text:style-name="P13"><text:s text:c="2"/></text:p>
      <text:p text:style-name="P13">Бондаренко В.В.: Доброго, пане Михайле! Радий вас бачити!</text:p>
      <text:p text:style-name="P13">Наконечний М.В.: І вам, Володимир Володимирович!</text:p>
      <text:p text:style-name="P16"><text:span text:style-name="T6">Дивіться! Питання в чому? Ми говорили про ці питання вже минулого разу. І, коли суб'єкт подання сам попросив їх перенести, то ми із задоволенням перенесли для того, щоб не </text:span><text:span text:style-name="T9">конфліктувати</text:span><text:span text:style-name="T6"> в залі по цьому питанню. </text:span></text:p>
      <text:p text:style-name="P13">Бондаренко В.В.: З суб'єктом подання. </text:p>
      <text:p text:style-name="P13">Наконечний М.В.: З суб'єктом подання в тому числі!</text:p>
      <text:p text:style-name="P16"><text:span text:style-name="T6">Дивіться, найперше! Вся аргументація, яка йде по перейменуванням - </text:span><text:soft-page-break/><text:span text:style-name="T6">це декомунізація. Ми з вами говорили про те, що закон про декомунізацію повинен був бути виконаний в 2015-16 роках. Це перше.</text:span></text:p>
      <text:p text:style-name="P16"><text:span text:style-name="T6">Друге. Жодним проєктом не передбачено фінансування на зміну табличок. І ми знаємо, що, якщо ми зараз змінимо назви, всі міс</text:span><text:span text:style-name="T9">т</text:span><text:span text:style-name="T6">яни будуть плутатися в назвах, тому що не передбачено фінансування на заміну табличок на будинках. І найголовніше - обговорення даних питань або втратило свою актуальність (тому що громадське обговорення проходило в 16-17-18 роках), або внаслідок громадського обговорення ці проєкти на перейменування були відхилені. А найголовніше - хто приймав участь в громадських обговореннях? 50-70 чоловік, які не проживають взагалі на тих вулицях. </text:span></text:p>
      <text:p text:style-name="P13">Тому давайте для того, щоб ми все робили правильно, перенесемо дискусію не в зал, а перенесемо на робочі групи і так далі.</text:p>
      <text:p text:style-name="P13">Дякую!</text:p>
      <text:p text:style-name="P16"><text:span text:style-name="T6">Прокопів В.В.: Якщо дозволите, я би хотів підвести риску в цьому обговоренні. Чи готові ми йти на компроміси і обговорювати з фракціями ту чи іншу вулицю? Безперечно, так! Але, коли ми кажемо, що ми знаходимо спільну мову і давайте змінимо все, </text:span><text:span text:style-name="T9">категорично</text:span><text:span text:style-name="T6"> ні! І якщо ви говорите, що це політика, на це можна по-різному дивитися з точки зору зараз сучасного світу. Але, якщо ми кажемо, що в нас в як</text:span><text:span text:style-name="T11">и</text:span><text:span text:style-name="T6">йсь час група... Як ви кажете, розбійна група по цьому, по Ополченню? <text:s/>Я зараз маю на увазі радянську владу. Група злочинців захопила владу і в нашому рідному місті перейменувала наші вулиці на своїх вождів, які втопили нашу країну в крові... </text:span></text:p>
      <text:p text:style-name="P13">Кириленко І.І.: Пане Володимир Володимирович, не говоріть дурниць (нерозбірливо).</text:p>
      <text:p text:style-name="P13">Прокопів В.В.: То ми не можемо це терпіти. </text:p>
      <text:p text:style-name="P13">Кириленко І.І.: Народное ополчение втопило! Напишіть, що це НКВД! </text:p>
      <text:p text:style-name="P13">Прокопів В.В.: Це не... Я зараз... (нерозбірливо).</text:p>
      <text:p text:style-name="P13">Наконечний М.В. : Якщо ми говоримо про політику...</text:p>
      <text:p text:style-name="P13">Прокопів В.В.: Яка полі...</text:p>
      <text:p text:style-name="P13">Наконечний М.В.: ...багато хто вважає, що в 2014 році також була влада захоплена злочинним...</text:p>
      <text:p text:style-name="P13">Прокопів В.В.: Оті, хто так вважає, що в 14-му році, будь ласка, чемодан, вокзал, Росія!</text:p>
      <text:p text:style-name="P13">Кириленко І.І.: Дурниці не кажіть далі! Не продовжуйте казати дурниці! Ви ж (нерозбірливо) людина!</text:p>
      <text:p text:style-name="P13">Бондаренко В.В.: Колеги, спокійніше, будь ласка! В нас все ж таки засідання</text:p>
      <text:p text:style-name="P13"/>
      <text:p text:style-name="P13"/>
      <text:p text:style-name="P13"/>
      <text:p text:style-name="P13"/>
      <text:p text:style-name="P13"><text:soft-page-break/><text:s text:c="2"/></text:p>
      <text:p text:style-name="P13"><text:s text:c="3"/>&lt;--- <text:s text:c="2"/>25 Октября <text:s/>16 ч 28 м 23 с <text:s text:c="2"/>---- <text:s/>Седьмой <text:s/>----&gt;</text:p>
      <text:p text:style-name="P13"><text:s text:c="2"/></text:p>
      <text:p text:style-name="P13">Президії!</text:p>
      <text:p text:style-name="P13">Колеги, значить, тоді... (шум у залі). Тоді, дивіться, тоді домовляємося...</text:p>
      <text:p text:style-name="P14">Наконечний М.В.: Дивіться, Володимире Володимирович, вибачаюся, питання не в політиці. Ми говоримо, якщо ви хочете зробити все правильно, то давайте визначимося хоча б з основними дефініціями, давайте визначимось з процедурою. Якщо процедура проведена неправильно, якщо комусь хотілось "гей, гей" і кричати, там, "Слава Україні" в залі, то це не та причина, на підставі якої треба перейменовувати вулиці. Розумієте?</text:p>
      <text:p text:style-name="P13">Прокопів В.В.: Перейменовувати, безперечно, ні. Але якщо хтось хоче співати <text:span text:style-name="T17">г</text:span>імн Радянського Союзу чи Російської Федерації в залі, то вам не в цей зал! </text:p>
      <text:p text:style-name="P13">(Шум у залі).</text:p>
      <text:p text:style-name="P17"><text:span text:style-name="T6">Наконечний М.В.: ...у 2014 році розказувати те, що російська мова є </text:span><text:span text:style-name="T9">пріоритетною.</text:span><text:span text:style-name="T6"> І давайте не будемо зараз згадувати ці речі.</text:span></text:p>
      <text:p text:style-name="P13">Бондаренко В.В.: Тоді відповідно ми з вами домовилися про те, що ті проєкти рішень, які включені до порядку денного, ті проєкти рішень, які пропонуються на відхилення, і ті проєкти рішень, які пройшли на сьогодні процедуру, визначені Регламентом, тобто вже повторно розглянуті комісією, вони потрапляють до порядку денного.</text:p>
      <text:p text:style-name="P13">Я пропоную, оскільки в нас фінальний час для формування порядку денного - це четвер, головам депутатських фракцій зібратися в мене, давайте оберемо час на Погоджувальну раду, і ми з вами пройдемося по кожному з тих проєктів рішень, які є по найменуваннях, вирішимо, що ми з ними робимо.</text:p>
      <text:p text:style-name="P13">Я <text:span text:style-name="T17">щ</text:span>е раз підкреслюю, що незалежно від того, яка в нас з вами позиція щодо конкретного перейменування, ну, можливо, я як депутат по Шевченківському району також буду утримуватися від перейменувань по Шевченківському району, але точно залишати їх просто такими, що висять, ми з вами не можемо. Тому що у нас з вами буває іноді ситуація, коли... <text:span text:style-name="T17">Я</text:span> ж вам недарма навів приклад Ванди Василевської, коли буде одна, один варіант найменування, потім через деякий час він не розглянутий, буде другий варіант найменування, третій, і це в нас буде такий сніжний ком. Тому в даному випадку вони потрапляють до порядку денного, далі дивимося. Я не бачу жодних там проблем. Якщо комусь не подобається, давайте разом переконаємо колег і будемо їх тоді або відхиляти, або щось з ними робити.</text:p>
      <text:p text:style-name="P13">Прокопів В.В.: І доручення департаменту відвідати всі фракції, якщо можна.</text:p>
      <text:p text:style-name="P13"><text:soft-page-break/>Бондаренко В.В.: Доручення департаменту відвідати всі фракції до пленарного засідання в будь-якому разі.</text:p>
      <text:p text:style-name="P13">Юлія Олександрівна, наговорю на стенограму, щоб ви розуміли, про що йде мова. Проєкт рішення 24... це комісії буде доручення, проєкт рішення 2412, перейменування вулиці в Оболонському районі міста Києва: Маршала Тимошенка - на Миколи Кагарлицького.</text:p>
      <text:p text:style-name="P13">3830, про перейменування вулиці в Дарницькому районі: Костянтина Заслонова - на</text:p>
      <text:p text:style-name="P13"/>
      <text:p text:style-name="P13"/>
      <text:p text:style-name="P13"><text:s text:c="2"/></text:p>
      <text:p text:style-name="P13"><text:s text:c="2"/>&lt;--- <text:s text:c="2"/>25 Октября <text:s/>16 ч 31 м 23 с <text:s/>---- <text:s text:c="2"/>Перший <text:s text:c="2"/>---&gt;</text:p>
      <text:p text:style-name="P13"><text:s text:c="2"/></text:p>
      <text:p text:style-name="P13">Амет-Хана Султана.</text:p>
      <text:p text:style-name="P13">3943, "Про перейменування вулиці у Дніпровському районі", Пожарського - на вулицю Дмитра Багалія. </text:p>
      <text:p text:style-name="P13">3832, "Про перейменування вулиці у Дарницькому районі", Сормовську - на Ісмаїла Гаспринського.</text:p>
      <text:p text:style-name="P13">940, "Про перейменування частини вулиці в Шевченківському районі", а саме: частину вулиці Молдавської, Молдовської вже, зважаючи, що ми уточнили назву, - на вулицю Героїв-вогнеборців.</text:p>
      <text:p text:style-name="P13">945-те, "Про перейменування проспекту в Шевченківському та Солом'янському районах", Перемоги - на Брест-Литовський.</text:p>
      <text:p text:style-name="P13">2519, "Про перейменування вулиці в Солом'янському районі", Виборзьку - на Сім'ї Бродських.</text:p>
      <text:p text:style-name="P13">2742, "Про перейменування вулиці в місті Києві", Жовтневу - на Сулимівську.</text:p>
      <text:p text:style-name="P13">2745, перейменування вулиці в місті Києві, Матеюка - на Василя Іваниса.</text:p>
      <text:p text:style-name="P13">3026, перейменування вулиці в Шевченківському районі, Тропініна - на Якубенківську.</text:p>
      <text:p text:style-name="P13">3019, перейменування вулиці в Оболонському районі, Маршала Тимошенка - на Миколи Кагарлицького.</text:p>
      <text:p text:style-name="P13">Це повторно. Чому я кажу, що в нас уже два проєкти рішень з одного і того ж предмета.</text:p>
      <text:p text:style-name="P13">3020, перейменування вулиці у Святошинському районі, Семашка - на Павлушкова.</text:p>
      <text:p text:style-name="P13">3027, перейменування провулку в Шевченківському районі, Делегатський - на Федорівський.</text:p>
      <text:p text:style-name="P13">3265, перейменування вулиці в Деснянському районі, Крайню - на Осипа Мандельштама.</text:p>
      <text:p text:style-name="P13">Я думаю, в "ОПЗЖ" не буде заперечень перейменувати Крайню на Мандельштама.</text:p>
      <text:p text:style-name="P13"><text:soft-page-break/>3266, перейменування вулиці Радгосп "Совки" в Солом'янському районі на Пронівську.</text:p>
      <text:p text:style-name="P16"><text:span text:style-name="T6">3267, "Про перейменування провулку в Дарницькому районі", Терешкової Валентини, </text:span><text:span text:style-name="T12">другий</text:span><text:span text:style-name="T6"> - на Христини Алчевської. Теж думаю, що заперечень не буде.</text:span></text:p>
      <text:p text:style-name="P13">3268, перейменування провулку в Солом'янському районі, Радищева - на Юрія Матущака. </text:p>
      <text:p text:style-name="P13">3269, перейменування провулку в Шевченківському районі, Бабушкіна - на Сеньківський.</text:p>
      <text:p text:style-name="P13">3345, перейменування вулиці в Святошинському районі, Академіка Кржижановського - на Омеляна Пріцака.</text:p>
      <text:p text:style-name="P13">3346, перейменування вулиці в Голосіївському та Солом'янському районах, вулицю Кайсарова - на вулицю Холодноярську. </text:p>
      <text:p text:style-name="P13">2154, перейменування вулиці в Святошинському районі, Семашка - на Поповича.</text:p>
      <text:p text:style-name="P13">2152, перейменування вулиці в Деснянському районі, Мурманську - на Академіка Кухаря.</text:p>
      <text:p text:style-name="P13">1497, перейменування вулиці в Дніпровському районі, Бойченка - на Українського Пласту.</text:p>
      <text:p text:style-name="P13">3017, перейменування вулиці в Печерському районі,</text:p>
      <text:p text:style-name="P13"/>
      <text:p text:style-name="P13"/>
      <text:p text:style-name="P13"><text:s text:c="2"/></text:p>
      <text:p text:style-name="P13"><text:s text:c="2"/>&lt;--- <text:s text:c="2"/>25 Октября <text:s/>16 ч 34 м 23 с <text:s/>---- <text:s text:c="2"/>Другий <text:s text:c="2"/>---&gt;</text:p>
      <text:p text:style-name="P13"><text:s text:c="2"/></text:p>
      <text:p text:style-name="P13">Московську на Дмитра Годзенка. </text:p>
      <text:p text:style-name="P13">3031, перейменування проспекту в Оболонському районі, Героїв Сталінграда - на Володимира Івасюка.</text:p>
      <text:p text:style-name="P13">3030, перейменування бульвару в Печерському районі, Дружби <text:span text:style-name="T18">Н</text:span>ародів - на Миколи Міхновського. </text:p>
      <text:p text:style-name="P13">3029, перейменування вулиці в Святошинському районі, Генерала Наумова - на Людмили Фої.</text:p>
      <text:p text:style-name="P13">Юлія Олександрівна, радий буду бачити від вас позицію стосовно або підтримки, або відхилення даних проєктів рішень. </text:p>
      <text:p text:style-name="P13">В той же час... </text:p>
      <text:p text:style-name="P13">З зали: (Не чут<text:span text:style-name="T18">но</text:span>).</text:p>
      <text:p text:style-name="P15">Бондаренко В.В.: Ні, "Петрівку" ми з вами перейменували. В нас залишилось тільки... Да. В "Почайну". В нас уточнення буде назв залізничних станцій. Воно пройшло процедуру. </text:p>
      <text:p text:style-name="P13">Це щодо перейменувань. Все! Тоді <text:span text:style-name="T18">в</text:span> четвер прошу погодитись і погодити час засідання такої Погоджувальної ради в теорії. </text:p>
      <text:p text:style-name="P16"><text:span text:style-name="T6">Ще один проєкт рішення, який в нас був у порядку денному, і зараз суб'єкт подання просить його повернути туди, - це включення до Переліку </text:span><text:soft-page-break/><text:span text:style-name="T6">першого типу нежитлових приміщень комунальної власності територіальної громади міста Києва. Проєкт рішення 1221 від 6 квітня <text:s text:c="3"/>21-го року за поданням Калініченка. Якщо немає заперечень. Не бачу заперечень.</text:span></text:p>
      <text:p text:style-name="P13">У мене по включенню все. Ще хочу із вами... Вас повідомити, що спільна депутатська група, яка доопрацьовувала проєкт Регламенту внесений, в п'ятницю домовилася стосовно проєкту Регламенту. Відповідно проєкт Регламенту будемо голосувати таким чином: спочатку - за основу, потім - пропозиції, які узгоджені робочою групою. Потім є три пропозиції, які не узгоджені робочою групою і будуть виноситись окремо в зал. </text:p>
      <text:p text:style-name="P13">В нас з вами є... Ігоре Івановичу, на жаль, ми сьогодні з вами, там, 25 жовтня. До речі, вітаю всіх з річницею нашого обрання! В нас з вами не затверджений план роботи, тому що ми його відкладали, поки постійні комісії, які почали працювати, подадуть свої пропозиції. На жаль, або на щастя, на 25 жовтня більшість цього плану роботи вже виконана. Тому я вас дуже прошу, вашого дозволу включити план роботи на 21-й рік все ж таки до порядку денного і його проголосувати. Навіть помітки "виконаний" поки що ставити не будемо. Якщо будуть пропозиції, також готовий під час розгляду ставити за основу і ставити в цілому. І дуже сподіваюсь, про це просить Рада, представництво Ради Європи в Україні, що положення про публічні комунікації завтра комісія пана Трубіцина розглянула</text:p>
      <text:p text:style-name="P13"/>
      <text:p text:style-name="P13"/>
      <text:p text:style-name="P4"/>
      <text:p text:style-name="P8">&lt;--- <text:s text:c="2"/>25 Октября <text:s/>16 ч 37 м 23 с <text:s text:c="2"/>---- <text:s/>Другий <text:s/>----&gt;</text:p>
      <text:p text:style-name="P13"><text:s text:c="2"/></text:p>
      <text:p text:style-name="P13">вже. Юлія Олександрівна, я сподіваюсь, завтра розгляне і підтримає також з пропозиціями. Вікторія, також прохання до комісії культури і суспільних комунікацій, якщо є змога, до четверга розглянути положення про публічні консультації, аби ми його включили до порядку денного. </text:p>
      <text:p text:style-name="P13">Далі в кого є на виключення-включення? Включення поки що. </text:p>
      <text:p text:style-name="P13"><text:span text:style-name="T19">З зали</text:span>: Включення!</text:p>
      <text:p text:style-name="P13">Бондаренко В.В.: Кириленко, Терентьєв, Вітренко, Чорній!</text:p>
      <text:p text:style-name="P13">Кириленко І.І.: Да, мене тут. Да, попросив колега відсутній, пан Плужник. Я хочу, щоби внести до порядку денного проєкт рішення 3708. Це "Про затвердження списку присяжних Оболонського районного суду..."</text:p>
      <text:p text:style-name="P13">Бондаренко В.В.: Андрій Олександрович, не ображайтесь. Ми вам обов'язково дамо слово.</text:p>
      <text:p text:style-name="P13">Кириленко І.І.: Ні. Ні...</text:p>
      <text:p text:style-name="P13">Бондаренко В.В.: Залиштесь з нами!</text:p>
      <text:p text:style-name="P13">Вітренко А.О.: Я перепрошую! Мені треба піти і привітати команду реформ. І потім я повернусь.</text:p>
      <text:p text:style-name="P13">Бондаренко В.В.: Якщо ми ще будемо тут. Ми ж теж вміємо <text:soft-page-break/>реформувати.</text:p>
      <text:p text:style-name="P13">Кириленко <text:span text:style-name="T19">І</text:span>.<text:span text:style-name="T19">І</text:span>.: Да, якщо...</text:p>
      <text:p text:style-name="P13">Бондаренко В.В.: 33!</text:p>
      <text:p text:style-name="P16"><text:span text:style-name="T6">Кириленко </text:span><text:span text:style-name="T13">І</text:span><text:span text:style-name="T6">.</text:span><text:span text:style-name="T13">І</text:span><text:span text:style-name="T6">.: Дивіться, значить, 3708. Це "Про затвердження списку присяжних Оболонського </text:span><text:span text:style-name="T10">районного</text:span><text:span text:style-name="T6"> суду міста Києва". Там виправлення описки. </text:span></text:p>
      <text:p text:style-name="P16"><text:span text:style-name="T6">Далі 3709, це щодо списку присяжних Шевченківського районного суду міста Києва. Та 3710, це що стосується затвердження списку присяжних Деснянського </text:span><text:span text:style-name="T10">районного</text:span><text:span text:style-name="T6"> суду міста Києва.</text:span></text:p>
      <text:p text:style-name="P13">Прошу включити!</text:p>
      <text:p text:style-name="P13">Прокопів В.В.: Я на пропозицію Ігоря Івановича хочу сказати, що я категорично підтримую. Пропоную включити і рухатись далі. </text:p>
      <text:p text:style-name="P13">Кириленко І.І.: Гарно, Володимир Володимирович! Це просто, просто... </text:p>
      <text:p text:style-name="P13">Бондаренко В.В.: Це вже якось так...</text:p>
      <text:p text:style-name="P13"><text:span text:style-name="T19">З зали:</text:span> Помирились. Молодці!</text:p>
      <text:p text:style-name="P13">Бондаренко В.В.: Я починаю так.</text:p>
      <text:p text:style-name="P13">Терентьєв, прошу! Поки пан Вітренко пішов вітати команду реформ.</text:p>
      <text:p text:style-name="P13">Терентьєв М.О.: Колеги, опрацьовано декілька проєктів рішень, а саме: 64, які пропоную до включення за умови погодження відповідно до Регламенту. Як і завжди, комісія працює. Тому дуже швидко зачитаю.</text:p>
      <text:p text:style-name="P13">1-ше питання, справа 403397815. </text:p>
      <text:p text:style-name="P13">2-ге питання, справа 520239025. </text:p>
      <text:p text:style-name="P13">3-т<text:span text:style-name="T19">є</text:span> питання, справа 473398473. </text:p>
      <text:p text:style-name="P13">4-те питання, 502105323.</text:p>
      <text:p text:style-name="P13">5-те питання, справа 244909018.</text:p>
      <text:p text:style-name="P13">6-те питання, справа 471391458.</text:p>
      <text:p text:style-name="P13">7-ме питання, справа 334370330. </text:p>
      <text:p text:style-name="P13">8-ме питання, справа 615443915.</text:p>
      <text:p text:style-name="P13">9-те питання, справа 407397777.</text:p>
      <text:p text:style-name="P13">10-те питання, справа 790156472.</text:p>
      <text:p text:style-name="P13">11-те питання, справа 544541994.</text:p>
      <text:p text:style-name="P13">12-те питання, справа 665284498.</text:p>
      <text:p text:style-name="P13">13-те питання, справа 527039276. </text:p>
      <text:p text:style-name="P13">14-те питання, справа 354469633.</text:p>
      <text:p text:style-name="P13">15-те питання, справа 723902390.</text:p>
      <text:p text:style-name="P13">16-те питання, справа 479431222.</text:p>
      <text:p text:style-name="P13">17-те питання, А-22864.</text:p>
      <text:p text:style-name="P13">18-те питання, справа 702091392.</text:p>
      <text:p text:style-name="P13"/>
      <text:p text:style-name="P13"/>
      <text:p text:style-name="P13"/>
      <text:p text:style-name="P13"/>
      <text:p text:style-name="P13"><text:soft-page-break/></text:p>
      <text:p text:style-name="P13"><text:s text:c="2"/></text:p>
      <text:p text:style-name="P13"><text:s text:c="2"/>&lt;--- <text:s text:c="2"/>25 Октября <text:s/>16 ч 40 м 23 с <text:s/>---- <text:s text:c="2"/>Перший <text:s text:c="2"/>---&gt;</text:p>
      <text:p text:style-name="P13"><text:s text:c="2"/></text:p>
      <text:p text:style-name="P13"/>
      <text:p text:style-name="P13">19-те питання, справа 576939660.</text:p>
      <text:p text:style-name="P13">20-те питання, справа 334469953.</text:p>
      <text:p text:style-name="P13">21-ше питання, справа 551139... 5511394416.</text:p>
      <text:p text:style-name="P13">22-ге питання, справа 627253966.</text:p>
      <text:p text:style-name="P13">23-тє питання, справа 394132561.</text:p>
      <text:p text:style-name="P13">24-те питання, справа 353954472.</text:p>
      <text:p text:style-name="P13">25-те питання, справа 623673921.</text:p>
      <text:p text:style-name="P13">26-те питання, справа 247524220.</text:p>
      <text:p text:style-name="P13">27-ме питання, справа 340126352.</text:p>
      <text:p text:style-name="P13">28-ме питання, справа А-24256.</text:p>
      <text:p text:style-name="P13">29-те питання, справа 442443696.</text:p>
      <text:p text:style-name="P13">30-те питання, справа 488446581.</text:p>
      <text:p text:style-name="P13">31-ше питання, справа 613504746.</text:p>
      <text:p text:style-name="P13">32-ге питання, справа 480284742.</text:p>
      <text:p text:style-name="P13">33-тє питання, справа 687731136.</text:p>
      <text:p text:style-name="P13">34-те питання, справа 760159392.</text:p>
      <text:p text:style-name="P13">35-те питання, справа 640874988.</text:p>
      <text:p text:style-name="P13">36-те питання, справа 201401249.</text:p>
      <text:p text:style-name="P13">37-ме питання, справа 639780507.</text:p>
      <text:p text:style-name="P13">38-ме питання, справа 374476479.</text:p>
      <text:p text:style-name="P13">39-те питання, справа 404497284.</text:p>
      <text:p text:style-name="P13">40-ве питання, справа Є-1520.</text:p>
      <text:p text:style-name="P13">41-ше питання, справа 334912000.</text:p>
      <text:p text:style-name="P13">42-ге питання, справа 485118818.</text:p>
      <text:p text:style-name="P13">43-тє питання, справа П-9937.</text:p>
      <text:p text:style-name="P13">44-те питання, справа 392813148.</text:p>
      <text:p text:style-name="P13">45-те питання, справа 628332770.</text:p>
      <text:p text:style-name="P13">46-те питання, справа 590928150.</text:p>
      <text:p text:style-name="P13">47-ме питання, справа 473270364.</text:p>
      <text:p text:style-name="P13">48-ме питання, справа 446280236.</text:p>
      <text:p text:style-name="P13">49-те питання, справа 342729853.</text:p>
      <text:p text:style-name="P13">50-те питання, справа 570328119.</text:p>
      <text:p text:style-name="P13">51-ше питання, справа А-24262.</text:p>
      <text:p text:style-name="P13">52-ге питання, справа 489282012.</text:p>
      <text:p text:style-name="P13">53-т<text:span text:style-name="T20">є</text:span> питання, справа 713058288.</text:p>
      <text:p text:style-name="P13">54-те питання, справа 648742882.</text:p>
      <text:p text:style-name="P13">55-те питання, справа 405271810.</text:p>
      <text:p text:style-name="P13">56-те питання, справа А-25709.</text:p>
      <text:p text:style-name="P13"><text:soft-page-break/>57-ме питання, справа 483278041.</text:p>
      <text:p text:style-name="P13">58-ме питання, справа 392713171.</text:p>
      <text:p text:style-name="P13">59-те, А-22990.</text:p>
      <text:p text:style-name="P13">60-те питання, справа К-33690.</text:p>
      <text:p text:style-name="P13">61-ше питання, справа К-33692.</text:p>
      <text:p text:style-name="P13">62-ге питання, справа К-37945.</text:p>
      <text:p text:style-name="P13">63-тє питання, справа 780928011.</text:p>
      <text:p text:style-name="P13">І 64-те питання, якого не було у списку, ще додатково, ТОВ "Відітрейд", вулиця Михайлівська, 12,</text:p>
      <text:p text:style-name="P13"/>
      <text:p text:style-name="P13"/>
      <text:p text:style-name="P13"><text:s text:c="2"/></text:p>
      <text:p text:style-name="P13"><text:s text:c="3"/>&lt;--- <text:s text:c="2"/>25 Октября <text:s/>16 ч 43 м 23 с <text:s text:c="2"/>---- <text:s/>Перший <text:s/>----&gt;</text:p>
      <text:p text:style-name="P13"><text:s text:c="2"/></text:p>
      <text:p text:style-name="P13">справа 714823415, від 01.07.21 року. </text:p>
      <text:p text:style-name="P13">Бондаренко В.В.: Пане Михайле, дай Боже вам міцного здоров'я, чесно вам кажу, того що я б таке не прочитав. Від чого ви нас закодували, не знаю, але ніхто не заперечує.</text:p>
      <text:p text:style-name="P13">Чорній!</text:p>
      <text:p text:style-name="P13">А, Васильчук, прошу!</text:p>
      <text:p text:style-name="P13">Васильчук В.В.: Прохання внести...</text:p>
      <text:p text:style-name="P13">Бондаренко В.В.: У вас Вітренко щось попросив включити чи що?</text:p>
      <text:p text:style-name="P13">Васильчук В.В.: Ні, я сам.</text:p>
      <text:p text:style-name="P13">З зали: (Не чутно).</text:p>
      <text:p text:style-name="P16"><text:span text:style-name="T6">Васильчук В.В.: Проєкти рішень Київської міської ради </text:span><text:span text:style-name="T1">№№ 1553 </text:span><text:span text:style-name="T6">та 2735 - це два звернення, у разі проходження в комісії. Там, я знаю, що юридичними висновками їх повернули на комісії. Як тільки, якщо пройдуть, то прохання включити до порядку денного.</text:span></text:p>
      <text:p text:style-name="P13">Бондаренко В.В.: Якщо пройдуть, обов'язково.</text:p>
      <text:p text:style-name="P13">Васильчук В.В.: У рамках, да, відповідного... Дякую!</text:p>
      <text:p text:style-name="P13">Бондаренко В.В.: Поки Валентин Мондриївський! Богдан Чорній.</text:p>
      <text:p text:style-name="P13">Мондриївський В.М.: Дякую, шановний Володимир Володимирович! Шановні колеги, я теж хочу попросити від фракції "УДАР" включити 3 звернення за умови, що вони доопрацюють в комісіях: 3779/ПР, 3780/ПР і 3879/ПР.</text:p>
      <text:p text:style-name="P13">Дуже дякую!</text:p>
      <text:p text:style-name="P13">Кириленко І.І.: Володимир Володимирович, так ми наступну сесію будемо починати о 6-<text:span text:style-name="T21">й</text:span> годині ранку, мабуть.</text:p>
      <text:p text:style-name="P13">Бондаренко В.В.: Побачимо.</text:p>
      <text:p text:style-name="P13">Поки немає Андрія Олександровича... </text:p>
      <text:p text:style-name="P13">Богдан Чорній, прошу!</text:p>
      <text:p text:style-name="P16"><text:span text:style-name="T6">Чорній Б.П.: Шановні колеги, я так само прошу включити два питання до порядку денного сесії за умови доопрацювання в комісіях. Це номер </text:span><text:soft-page-break/><text:span text:style-name="T6">проєкту рішення 3630/ПР і друге - 900... 9662/ПР. Калнишевського, 4, створення статусу скверу в Оболонському районі, і друге - це багатофункціональний комплекс на вулиці Краснова, 25.</text:span></text:p>
      <text:p text:style-name="P13">Бондаренко В.В.: Зрозуміло, будемо в залі розбиратися. </text:p>
      <text:p text:style-name="P16"><text:span text:style-name="T6">Поки пан Андрій продовжує вітати команду реформ, є пропозиція включити до порядку денного проєкт рішення "Про створення дитячо-юнацької спортивної школи "Київ", </text:span><text:span text:style-name="T1">№ 08/231-3322/</text:span><text:span text:style-name="T6">ПР від 07 вересня 21-го року. Якщо немає в нас заперечень, якщо воно було, є і буде погоджено, тоді будемо включати. </text:span></text:p>
      <text:p text:style-name="P13">Єдине, що я дуже наполегливо рекомендую проконсультуватися все ж таки з виконавчим органом, чи зможуть вони здійснити реєстрацію цією юрособою, якщо є, там, якась заборона на їх створення чи якщо Департамент фінансів чергово скаже, що він щось фінансувати не буде. </text:p>
      <text:p text:style-name="P13">У мене по включенню наче все. Давайте по виключенню. </text:p>
      <text:p text:style-name="P13">З зали: (Не чутно).</text:p>
      <text:p text:style-name="P13">Бондаренко В.В.: Положення про комісії?</text:p>
      <text:p text:style-name="P13">З зали: (Не чутно).</text:p>
      <text:p text:style-name="P13"/>
      <text:p text:style-name="P13"/>
      <text:p text:style-name="P13"/>
      <text:p text:style-name="P13"><text:s text:c="2"/></text:p>
      <text:p text:style-name="P13"><text:s text:c="2"/>&lt;--- <text:s text:c="2"/>25 Октября <text:s/>16 ч 46 м 24 с <text:s/>---- <text:s text:c="2"/>Другий <text:s text:c="2"/>---&gt;</text:p>
      <text:p text:style-name="P13"><text:s text:c="2"/></text:p>
      <text:p text:style-name="P13"/>
      <text:p text:style-name="P13">Бондаренко В.В.: Давайте проговоримо. Да. Що може бути коригування в технічне положення по ГБ, але якщо воно пройде комісію вашу. Да? Або вашу, або там яку... </text:p>
      <text:p text:style-name="P13">Ярмоленко Ю.О.: Колеги, просто інформуємо, що... Дивіться, в нас по громадському бюджету по тому положенню, яке діє на сьогодні, 29 жовтня (нерозбірливо) подача проєктів наступного циклу. Як елемент... після завершення попереднього. Відповідно, якщо нам потр... якщо ми не <text:span text:style-name="T21">змінимо</text:span> параметри, вірніше, в положенні це не пропишемо, то по суті вже буде діяти минуле положення. Зараз там є деталі обговорення по напрацюванню положення. Тому можуть бути якісь моменти, які будуть як невідкладні розглядатися. Це не факт, але по суті це може бути. </text:p>
      <text:p text:style-name="P13">Бондаренко В.В.: Логічно!</text:p>
      <text:p text:style-name="P13">Ярмоленко Ю.О.: Просто тому що вже порушилися строки і люди просто не встигнуть відповідно до положення. </text:p>
      <text:p text:style-name="P13">Бондаренко В.В.: Воно буде технічним коригуванням. Да.</text:p>
      <text:p text:style-name="P13">Пане Андрію! Якщо ви по школі "Київ", ми її внесли до порядку денного. Якщо у вас ще є щось, давайте!</text:p>
      <text:p text:style-name="P13">Вітренко А.О.: Дякую вам! Я, дійсно, був по школі "Київ". Дякую! Зробили за мене мою справу. </text:p>
      <text:p text:style-name="P13"><text:soft-page-break/>Бондаренко В.В.: Пане Андрію, так, в принципі, ми ж стараємось. Як там в оригіналі було? Да? </text:p>
      <text:p text:style-name="P13">По виключенню, колеги! Є пропозиції по виключенню? </text:p>
      <text:p text:style-name="P13">Кириленко І.І.: Володимир Володимирович (нерозбірливо).</text:p>
      <text:p text:style-name="P13">Бондаренко В.В.: Ігоре Івановичу, а ви попробуйте! </text:p>
      <text:p text:style-name="P13">Якщо немає пропозицій по виключенню, то, в принципі...</text:p>
      <text:p text:style-name="P13">Дякую! Не знаю, як будемо ще святкувати. Давайте, я думаю, що подумаємо після пленарного засідання над цим в залежності, як ми з вами його пройдемо. </text:p>
      <text:p text:style-name="P13">Ще, колеги? Ще якісь пропозиції? </text:p>
      <text:p text:style-name="P13">Колеги! Інформую, що в комісії Леоніда Олександровича Ємця знаходиться драфт положення про постійні комісії. Тому, якщо ви дуже хочете все ж таки, щоб ваші постійні комісії мали визначені повноваження, будь ласка, підійдіть, подивіться на це положення, воно нове. Воно кардинально нове. Воно враховує ті моменти, які ми з вами говорили по контрольній функції комісії. Воно враховує дуже багато моментів, яких до цього не було. І повірте, що ваші сфери відповідальності там не основні в цьому положенні. </text:p>
      <text:p text:style-name="P13">Васильчук!</text:p>
      <text:p text:style-name="P13"/>
      <text:p text:style-name="P13"/>
      <text:p text:style-name="P13">&lt;--- <text:s text:c="2"/>25 Октября <text:s/>16 ч 49 м 24 с <text:s/>---- <text:s text:c="2"/>Другий <text:s text:c="2"/>---&gt;</text:p>
      <text:p text:style-name="P13"><text:s text:c="2"/></text:p>
      <text:p text:style-name="P13">Васильчук В.В.: У мене є прохання. Тоді, може, розіслати на комісії, щоби не всі підходили, а просто ми б мали можливість ознайомитись таким чином з драфтом відповідного положення, якщо така є можливість.</text:p>
      <text:p text:style-name="P13">Ємець Л.О.: Більше того, у мене є пропозиція не просто ознайомитися з драфтом, а надати до нього пропозиції і зауваження для того, щоб ми їх в роботі враховували.</text:p>
      <text:p text:style-name="P13">Дякую!</text:p>
      <text:p text:style-name="P13">Бондаренко В.В.: Давайте да, тому що нам з вами в новий рік бажано увійти з усіма документами, які нам необхідні для роботи, в тому числі і, мабуть, затвердити до нового року план роботи на 22-й рік також.</text:p>
      <text:p text:style-name="P13">Більше пропозицій включення-виключення немає? Слава Богу! Закінчуємо засідання Президії. Дякую!</text:p>
      <text:p text:style-name="P13"/>
      <text:p text:style-name="P5">02.11.2021</text:p>
      <text:p text:style-name="P4"/>
      <text:p text:style-name="P4"/>
      <text:p text:style-name="P4"/>
      <text:p text:style-name="P7">Заступник міського голови -</text:p>
      <text:p text:style-name="P9">секретар Київської міської ради <text:tab/> <text:s text:c="7"/><text:tab/> <text:s text:c="8"/>Володимир <text:s/>БОНДАРЕНК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7</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2T09:35:43.482000000</meta:creation-date>
    <dc:date>2021-11-23T10:18:49.041000000</dc:date>
    <meta:editing-duration>PT4H46M24S</meta:editing-duration>
    <meta:editing-cycles>13</meta:editing-cycles>
    <meta:generator>LibreOffice/4.3.1.2$Windows_x86 LibreOffice_project/958349dc3b25111dbca392fbc281a05559ef6848</meta:generator>
    <meta:print-date>2021-11-23T10:20:43.561000000</meta:print-date>
    <meta:document-statistic meta:table-count="0" meta:image-count="0" meta:object-count="0" meta:page-count="17" meta:paragraph-count="329" meta:word-count="4920" meta:character-count="32584" meta:non-whitespace-character-count="27691"/>
  </office:meta>
</office:document-meta>
</file>