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516cm"/>
          <style:tab-stop style:position="8.885cm" style:type="center"/>
        </style:tab-stops>
      </style:paragraph-properties>
      <style:text-properties fo:color="#00000a" style:font-name="Times New Roman" fo:font-size="14pt" fo:language="uk" fo:country="UA" fo:font-style="normal" fo:font-weight="bold" officeooo:paragraph-rsid="0017dd00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 CYR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fo:font-size="14pt" officeooo:paragraph-rsid="00223ad7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fo:font-size="14pt" officeooo:rsid="00221dc6" officeooo:paragraph-rsid="00221dc6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officeooo:paragraph-rsid="0017dd00"/>
    </style:style>
    <style:style style:name="P9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 CYR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 CYR" fo:font-size="14pt" officeooo:paragraph-rsid="0017dd00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 CYR" fo:font-size="14pt" officeooo:paragraph-rsid="0022252d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 CYR" fo:font-size="14pt" officeooo:paragraph-rsid="002336dc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 CYR" fo:font-size="14pt" officeooo:paragraph-rsid="00238667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 CYR" fo:font-size="14pt" officeooo:rsid="00221dc6" officeooo:paragraph-rsid="00221dc6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.882cm" style:auto-text-indent="false"/>
      <style:text-properties style:font-name="Times New Roman" fo:font-size="14pt" fo:font-style="normal" fo:font-weight="bold" officeooo:paragraph-rsid="0017dd00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882cm" style:auto-text-indent="false"/>
      <style:text-properties fo:color="#00000a" style:font-name="Times New Roman" fo:font-size="14pt" fo:language="uk" fo:country="UA" fo:font-style="normal" fo:font-weight="bold" officeooo:paragraph-rsid="0017dd00" style:font-name-asian="Calibri" style:font-size-asian="14pt" style:language-asian="en" style:country-asian="US" style:font-style-asian="normal" style:font-weight-asian="bold" style:font-size-complex="14pt" style:language-complex="ar" style:country-complex="SA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16cm"/>
          <style:tab-stop style:position="8.885cm" style:type="center"/>
        </style:tab-stops>
      </style:paragraph-properties>
      <style:text-properties style:font-name="Times New Roman" fo:font-size="14pt" fo:language="uk" fo:country="UA" fo:font-style="normal" fo:font-weight="bold" officeooo:paragraph-rsid="0017dd00" style:font-size-asian="14pt" style:font-style-asian="normal" style:font-weight-asian="bold" style:font-name-complex="Times New Roman1" style:font-size-complex="14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fo:font-style="normal" fo:font-weight="bold" officeooo:paragraph-rsid="0017dd00" style:font-size-asian="14pt" style:font-style-asian="normal" style:font-weight-asian="bold" style:font-size-complex="14pt" style:font-style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uk" fo:country="UA" fo:font-style="normal" fo:font-weight="bold" officeooo:paragraph-rsid="0017dd00" style:font-size-asian="14pt" style:font-style-asian="normal" style:font-weight-asian="bold" style:font-size-complex="14pt" style:font-style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normal" fo:font-weight="bold" officeooo:paragraph-rsid="0017dd00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style="normal" fo:font-weight="bold" officeooo:paragraph-rsid="0017dd00" style:font-size-asian="14pt" style:font-style-asian="normal" style:font-weight-asian="bold" style:font-name-complex="Times New Roman1" style:font-size-complex="14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6pt" fo:language="uk" fo:country="UA" fo:font-style="normal" fo:font-weight="bold" officeooo:paragraph-rsid="0017dd00" style:font-name-asian="Calibri" style:font-size-asian="16pt" style:language-asian="en" style:country-asian="US" style:font-style-asian="normal" style:font-weight-asian="bold" style:font-size-complex="16pt" style:language-complex="ar" style:country-complex="SA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fo:language="uk" fo:country="UA" fo:font-style="normal" fo:font-weight="bold" officeooo:paragraph-rsid="0017dd00" style:font-name-asian="Calibri" style:font-size-asian="14pt" style:language-asian="en" style:country-asian="US" style:font-style-asian="normal" style:font-weight-asian="bold" style:font-size-complex="14pt" style:language-complex="ar" style:country-complex="SA" style:font-style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Times New Roman" fo:font-size="14pt" fo:language="uk" fo:country="UA" fo:font-style="normal" fo:font-weight="bold" officeooo:paragraph-rsid="0017dd00" style:font-name-asian="Calibri" style:font-size-asian="14pt" style:language-asian="en" style:country-asian="US" style:font-style-asian="normal" style:font-weight-asian="bold" style:font-size-complex="14pt" style:language-complex="ar" style:country-complex="SA" style:font-style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4.516cm"/>
          <style:tab-stop style:position="8.885cm" style:type="center"/>
        </style:tab-stops>
      </style:paragraph-properties>
      <style:text-properties fo:color="#00000a" style:font-name="Times New Roman" fo:font-size="14pt" fo:language="uk" fo:country="UA" fo:font-style="normal" fo:font-weight="bold" officeooo:paragraph-rsid="0017dd00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style="normal" fo:font-weight="bold" officeooo:paragraph-rsid="0017dd00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4.516cm"/>
          <style:tab-stop style:position="8.885cm" style:type="center"/>
        </style:tab-stops>
      </style:paragraph-properties>
      <style:text-properties style:font-name="Times New Roman" fo:font-size="14pt" fo:language="uk" fo:country="UA" fo:font-style="normal" fo:font-weight="bold" officeooo:paragraph-rsid="0017dd00" style:font-size-asian="14pt" style:font-style-asian="normal" style:font-weight-asian="bold" style:font-name-complex="Times New Roman1" style:font-size-complex="14pt" style:font-style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7dd00"/>
    </style:style>
    <style:style style:name="P29" style:family="paragraph" style:parent-style-name="Standard">
      <style:paragraph-properties fo:margin-left="0cm" fo:margin-right="0cm" fo:text-align="justify" style:justify-single-word="false" fo:text-indent="0.199cm" style:auto-text-indent="false">
        <style:tab-stops>
          <style:tab-stop style:position="0.854cm"/>
          <style:tab-stop style:position="0.887cm"/>
        </style:tab-stops>
      </style:paragraph-properties>
      <style:text-properties style:font-name="Times New Roman CYR" fo:font-size="14pt" fo:language="uk" fo:country="UA" officeooo:rsid="002f9671" officeooo:paragraph-rsid="00221dc6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199cm" style:auto-text-indent="false">
        <style:tab-stops>
          <style:tab-stop style:position="0.854cm"/>
          <style:tab-stop style:position="0.887cm"/>
          <style:tab-stop style:position="1.027cm"/>
        </style:tab-stops>
      </style:paragraph-properties>
      <style:text-properties style:font-name="Times New Roman CYR" fo:font-size="14pt" fo:language="uk" fo:country="UA" officeooo:rsid="002f9671" officeooo:paragraph-rsid="00221dc6" style:font-size-asian="14pt" style:font-size-complex="14pt"/>
    </style:style>
    <style:style style:name="P31" style:family="paragraph" style:parent-style-name="Standard" style:master-page-name="First_20_Page">
      <style:paragraph-properties style:page-number="auto"/>
    </style:style>
    <style:style style:name="P32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 CYR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 CYR" fo:font-size="14pt" officeooo:rsid="00238667" officeooo:paragraph-rsid="00238667" style:font-size-asian="14pt" style:font-size-complex="14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ize="36pt" style:font-size-asian="36pt"/>
    </style:style>
    <style:style style:name="T3" style:family="text">
      <style:text-properties style:font-name="Times New Roman CYR" officeooo:rsid="0019c833"/>
    </style:style>
    <style:style style:name="T4" style:family="text">
      <style:text-properties style:font-name="Times New Roman CYR" fo:language="ru" fo:country="RU"/>
    </style:style>
    <style:style style:name="T5" style:family="text">
      <style:text-properties style:font-name="Times New Roman CYR" fo:language="ru" fo:country="RU" officeooo:rsid="0019c833"/>
    </style:style>
    <style:style style:name="T6" style:family="text">
      <style:text-properties style:font-name="Times New Roman CYR" officeooo:rsid="001e4bba"/>
    </style:style>
    <style:style style:name="T7" style:family="text">
      <style:text-properties style:font-name="Times New Roman CYR" officeooo:rsid="00202adf"/>
    </style:style>
    <style:style style:name="T8" style:family="text">
      <style:text-properties style:font-name="Times New Roman CYR" officeooo:rsid="00221dc6"/>
    </style:style>
    <style:style style:name="T9" style:family="text">
      <style:text-properties style:font-name="Times New Roman CYR" officeooo:rsid="0022252d"/>
    </style:style>
    <style:style style:name="T10" style:family="text">
      <style:text-properties style:font-name="Times New Roman CYR" officeooo:rsid="00223ad7"/>
    </style:style>
    <style:style style:name="T11" style:family="text">
      <style:text-properties style:font-name="Times New Roman" fo:font-size="14pt" fo:language="uk" fo:country="UA" fo:font-style="normal" fo:font-weight="bold" style:font-size-asian="14pt" style:font-style-asian="normal" style:font-weight-asian="bold" style:font-name-complex="Times New Roman1" style:font-size-complex="14pt" style:font-style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officeooo:rsid="0017dd00"/>
    </style:style>
    <style:style style:name="T14" style:family="text">
      <style:text-properties officeooo:rsid="001b9593"/>
    </style:style>
    <style:style style:name="T15" style:family="text">
      <style:text-properties officeooo:rsid="002336dc"/>
    </style:style>
    <style:style style:name="T16" style:family="text">
      <style:text-properties officeooo:rsid="00238667"/>
    </style:style>
    <style:style style:name="T17" style:family="text">
      <style:text-properties officeooo:rsid="002430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5">КИЇВСЬКА МІСЬКА РАДА</text:p>
      <text:p text:style-name="P17">ІІ сесія ІХ скликання</text:p>
      <text:p text:style-name="P17">(вул. Хрещатик, 36, кімн. 1017 (10-й поверх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СТЕНОГРАМА </text:p>
      <text:p text:style-name="P20">ЗАСІДАННЯ ПРЕЗИДІЇ</text:p>
      <text:p text:style-name="P20"/>
      <text:p text:style-name="P26"><text:span text:style-name="T13">25 червня</text:span> 2021 року</text:p>
      <text:p text:style-name="P26">(на пленарне засідання <text:span text:style-name="T13">08</text:span>.0<text:span text:style-name="T14">7</text:span>.2021)</text:p>
      <text:p text:style-name="P22"/>
      <text:p text:style-name="P23"/>
      <text:p text:style-name="P23"/>
      <text:p text:style-name="P19">Головуючий:</text:p>
      <text:p text:style-name="P24"/>
      <text:p text:style-name="P21">Заступник міського голови - секретар Київської міської ради </text:p>
      <text:p text:style-name="P27">В. В. Бондаренко</text:p>
      <text:p text:style-name="P25"/>
      <text:p text:style-name="P25"/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><text:span text:style-name="T11">м. Київ</text:span><text:span text:style-name="T12"> </text:span></text:p>
      <text:p text:style-name="P8"><text:soft-page-break/></text:p>
      <text:p text:style-name="P10">&lt;--- <text:s text:c="2"/>25 Июня <text:s/>16 ч 03 м 46 с <text:s/>---- <text:s text:c="2"/>Другий <text:s text:c="2"/>---&gt;</text:p>
      <text:p text:style-name="P9"><text:s text:c="2"/></text:p>
      <text:p text:style-name="P9">Бондаренко В.В.: Ігор, я здивую. В нас його і зараз немає ще.</text:p>
      <text:p text:style-name="P9">Зараз, якщо ще дві людини не прийдуть, ми з вами один на одного подивимось і розійдемось.</text:p>
      <text:p text:style-name="P2"/>
      <text:p text:style-name="P2"/>
      <text:p text:style-name="P2"><text:span text:style-name="T2"><text:s/></text:span><text:span text:style-name="T1">&lt;--- <text:s text:c="2"/>25 Июня <text:s/>16 ч 06 м 46 с <text:s/>---- <text:s text:c="2"/>Другий <text:s text:c="2"/>---&gt;</text:span></text:p>
      <text:p text:style-name="P9"><text:s text:c="2"/></text:p>
      <text:p text:style-name="P5"><text:span text:style-name="T1">Бондаренко В.В.: Ігоре Івановичу, ми ж з вами - депутати. Це ж хитрі люди. Ми ж хіба </text:span><text:span text:style-name="T3">скаж</text:span><text:span text:style-name="T7">е</text:span><text:span text:style-name="T3">мо</text:span><text:span text:style-name="T1"> комусь правду?</text:span></text:p>
      <text:p text:style-name="P9">Кириленко І.І.: Я скажу!</text:p>
      <text:p text:style-name="P9">Бондаренко В.В.: Тоді вже да. В принципі, давайте, мабуть, потихеньку почнемо. Да!</text:p>
      <text:p text:style-name="P9">Колеги! Вам всім розданий попередній проєкт порядку денного, якщо вже так без жартів. У нас із вами 8 числа планується. Принаймні ми запрошували народних депутатів. Тому давайте, мабуть, поговоримо від початку про це. Що, якщо народні депутати будуть, то тоді ми з вами побудуємо таким чином роботу. До десь 12-ї години. 12-ї, там, початок першої - це буде спіч народних депутатів і відповідно питання до них в залежності від того, скільки там людей буде. Після цього оголошуємо обідню перерву і після обідньої перерви вже повертаємось до зали, і будемо працювати в тому режимі, в якому є.</text:p>
      <text:p text:style-name="P9">З зали: Можна приходити після ...</text:p>
      <text:p text:style-name="P9">Бондаренко В.В.: Можна приходити. Да! Після обіду. </text:p>
      <text:p text:style-name="P9">Дивно! Дивно! А що ж ми за них тоді голосували нахіба? Да.</text:p>
      <text:p text:style-name="P9">У нас 163 відмови станом на сьогодні в порядку денному. Навіть, якщо Михайло Олександрович буде зачитувати їх, так, для економії часу просто. Навіть, якщо Михайло Олександрович їх буде зачитувати в дуже швидкому темпі, це в нас забере хвилин 20 все одно часу.</text:p>
      <text:p text:style-name="P9"/>
      <text:p text:style-name="P9"><text:s text:c="2"/></text:p>
      <text:p text:style-name="P9"><text:s text:c="2"/>&lt;--- <text:s text:c="2"/>25 Июня <text:s/>16 ч 09 м 46 с <text:s/>---- <text:s text:c="2"/>Седьмой <text:s text:c="2"/>---&gt;</text:p>
      <text:p text:style-name="P9"><text:s text:c="2"/></text:p>
      <text:p text:style-name="P9"><text:s/>(Загальна дискусія). Ще й 259 звідти. Тому буде... да, буде пропозиція таким чином це зробити: аби зачитування відбувалося тільки по номеру, або проєкту рішення, або кадастрової справи. У нас в Регламенті з вами написано, що має бути доповідь. Я не думаю, що по відмовах, зважаючи на те, що ми їх зазвичай голосуємо одним блоком, там ні в кого не виникає питань, то я не думаю, що є сенс якимось іншим чином це робити. </text:p>
      <text:p text:style-name="P5"><text:span text:style-name="T1">І також буду вносити пропозицію, аби от у нас є з вами </text:span><text:soft-page-break/><text:span text:style-name="T1">"Київтеплоенерго" знову, там у нас є станом на сьогодні 45 позицій. Відповідно також буду вносити пропозицію, аби об'єднати його і голосувати одним...</text:span></text:p>
      <text:p text:style-name="P9">Терентьєв М.О.: Володимире Володимировичу! Є прохання, колеги, якщо дослухаєтесь, така пропозиція. У нас завжди після обіду збираються колеги, ну, так максимально швидко, я розумію, але 30-40 хвилин, зазвичай це витрачання часу. Просто якраз би в цей період часу я міг би спокійно зачитати всі відмови, всі "Укртеплоенерго", і всі "Київтеплоенерго", всі питання, які стосуються Зеленбудів. Просто ми, фактично, після обіду не маємо голосувати, щоб було в залі 61 голос. Ми ж зареєструвалися, проголосували, відкрили засідання. Після перерви ви продовжили, а я зачитав, наприклад, 259 і 163 відмови, там, 400 з лишком, хвилин 20, якраз 30, всі колеги якраз і зібралися після обіду.</text:p>
      <text:p text:style-name="P9">(Загальна дискусія).</text:p>
      <text:p text:style-name="P9">Кириленко І.І.: Пане Михайле, я боюся, що якщо ви будете читати, то після того, як ви закінчите, ще хвилин 30 колег не буде. Це перше.</text:p>
      <text:p text:style-name="P5"><text:span text:style-name="T1">По-друге, дивіться, тут є, щоб ми не попали в таку, момент юридичний. Я беру, виходжу з того, що </text:span><text:span text:style-name="T4">если враг нас </text:span><text:span text:style-name="T5">услышит.</text:span><text:span text:style-name="T1"> Так, і дивіться, я - юрист. Ще немає кворуму в залі, ви зачитуєте...</text:span></text:p>
      <text:p text:style-name="P9">(Загальна дискусія).</text:p>
      <text:p text:style-name="P9">Кириленко І.І.: Правильно! Але ж сигнального голосування не буде, правильно? Не буде? </text:p>
      <text:p text:style-name="P9">(Загальна дискусія).</text:p>
      <text:p text:style-name="P9">Кириленко І.І.: А воно ж... уже перерва відбулась і все, і далі немає.</text:p>
      <text:p text:style-name="P9">З зали: Так це продовження засідання! </text:p>
      <text:p text:style-name="P9">(Загальна дискусія).</text:p>
      <text:p text:style-name="P9">Бондаренко В.В.: Ні, дивіться! Тут... після перерви, ні. Після перерви ми все одно чекаємо, доки в нас буде, там, частина живих депутатів. Ну давайте зробимо таким чином: якщо ми будемо працювати з однією перервою, то теоретично ми почнемо одразу з загальних питань і там на загальних питання якраз будуть збиратись... (Загальна дискусія).</text:p>
      <text:p text:style-name="P9"/>
      <text:p text:style-name="P9"><text:s text:c="2"/></text:p>
      <text:p text:style-name="P9"><text:s text:c="2"/>&lt;--- <text:s text:c="2"/>25 Июня <text:s/>16 ч 12 м 46 с <text:s/>---- <text:s text:c="2"/>Другий <text:s text:c="2"/>---&gt;</text:p>
      <text:p text:style-name="P9"><text:s text:c="2"/></text:p>
      <text:p text:style-name="P9">Так що поки дійдемо до землі, то таке. </text:p>
      <text:p text:style-name="P9">Кириленко І.І.: ... я не проти!</text:p>
      <text:p text:style-name="P9">Бондаренко В.В.: Треба готуватись по землі. </text:p>
      <text:p text:style-name="P9">Наконечний М.В.: Володимир Володимирович! Давайте... Прохання вільно не трактувати Регламент, тому що засідання вважається чинним, якщо присутні більше 60 депутатів.</text:p>
      <text:p text:style-name="P9">Бондаренко В.В.: 61. Да!</text:p>
      <text:p text:style-name="P5"><text:span text:style-name="T1">Наконечний М.В.: І це мається на увазі засідання не під час </text:span><text:soft-page-break/><text:span text:style-name="T1">голосування, під час зачитування, чи під час голосування, не має значення.</text:span></text:p>
      <text:p text:style-name="P9">Кириленко І.І.: Да! Оце я...</text:p>
      <text:p text:style-name="P9">Наконечний М.В.: Тому навіть, якщо ви це зачитаєте, то кворуму не буде, і це буде ніби ви там у коридорі зачитали.</text:p>
      <text:p text:style-name="P9">Бондаренко В.В.: Михайле, ми його і в перерві можемо зачитати, якщо комусь буде цікаво. Там вже така історія. </text:p>
      <text:p text:style-name="P9">З зали: Під час доповіді народних депутатів.</text:p>
      <text:p text:style-name="P9">Бондаренко В.В.: Під час доповіді народних деп... Перебиваючи. Нормальна історія. Нормальна історія.</text:p>
      <text:p text:style-name="P9">Станом на цей момент у нас із вами... Зрозуміло, що всі питання, які ми не проголосували вчора, вони увійдуть до порядку денного цього пленарного засідання. Там я навіть проговорювати окремо не буду. </text:p>
      <text:p text:style-name="P9">Окремо в нас є з вами найменування закладів освіти. Деснянський район. Створення інклюзивно-ресурсних центрів, зміна типу найменувань НВК 299, Оболонський район. </text:p>
      <text:p text:style-name="P9">Я думаю, що ці питання в нас не будуть викликати якогось такого сумніву. </text:p>
      <text:p text:style-name="P9">Що в нас із проєктом рішення по нормативно-грошовій оцінці? Ми його встигаємо з другим читанням?</text:p>
      <text:p text:style-name="P9">Терентьєв М.О.: Засідання комісії буде 6.07. Якраз у четвер виходить строк подачі пропозицій і правок. Це сьомий день. Призначення відповідно комісії на... після того як будуть отримані всі правки до 18 години. Якраз все одно я закриваю порядок денний, зазвичай, десь о 10, 11, до 12 години ночі. Мені все одно. Я встигну це зробити. І на вівторок тоді проведу засідання і розглянемо всі правки. </text:p>
      <text:p text:style-name="P9">Лише буде прохання, щоб ці правки, мабуть, одразу побачили юристи. Щоб не виникало якихось різних поглядів на ці правки, бо тільки в такому випадку ми встигаємо на 8 число <text:s/>проголосувати в цілому як невідкладний.</text:p>
      <text:p text:style-name="P9">Бондаренко В.В.: Так і треба насправді робити. Так і треба насправді, я думаю, робити.</text:p>
      <text:p text:style-name="P9">Бачите? На словах нормативна грошова оцінка. Федоренко пішов говорити із Кулебою. Що за... А що робити по-іншому? Зрозуміло!</text:p>
      <text:p text:style-name="P9">І у нас.. Михайле, в нас перелік об'єктів малої приватизації. Ви встигнете?</text:p>
      <text:p text:style-name="P9">Присяжнюк М.О.: Так, Володимир Володимирович! Багатостраждальний проєкт малої приватизації. Ми запланували на 30 комісію позачергову. Запланували, якби воно парадоксально не звучало, але так і є. В мене є лист від</text:p>
      <text:p text:style-name="P9"/>
      <text:p text:style-name="P9"/>
      <text:p text:style-name="P9"/>
      <text:p text:style-name="P9"/>
      <text:p text:style-name="P9"><text:s text:c="2"/></text:p>
      <text:p text:style-name="P9"><text:soft-page-break/><text:s text:c="2"/>&lt;--- <text:s text:c="2"/>25 Июня <text:s/>16 ч 15 м 46 с <text:s/>---- <text:s text:c="2"/>Седьмой <text:s text:c="2"/>---&gt;</text:p>
      <text:p text:style-name="P9"><text:s text:c="2"/></text:p>
      <text:p text:style-name="P9">моїх колег і ми б хотіли, щоб на 8-е пішов цей проєкт.</text:p>
      <text:p text:style-name="P9">Бондаренко В.В.: Тобто ваші колеги просять позачергове засідання...</text:p>
      <text:p text:style-name="P9">Присяжнюк М.О.: Так.</text:p>
      <text:p text:style-name="P5"><text:span text:style-name="T1">Бондаренко В.В.: ...(нерозбірливо) стало </text:span><text:span text:style-name="T4">модным</text:span><text:span text:style-name="T1">.</text:span></text:p>
      <text:p text:style-name="P9">Присяжнюк М.О.: Дуже просять! Ну дуже!</text:p>
      <text:p text:style-name="P9">Бондаренко В.В.: Я зрозумів. Добре!</text:p>
      <text:p text:style-name="P9">Присяжнюк М.О.: А я не можу їх не почути, адже ми чуємо людей.</text:p>
      <text:p text:style-name="P9">Бондаренко В.В.: Є проєкт рішення також, про внесення ... про прийняття до комунальної власності територіальної громади Києва автомобільних доріг у мікрорайоні Жуляни Солом'янського району. Це за поданням Костюшка. (Шум у залі). А там така ж історія.</text:p>
      <text:p text:style-name="P9">Кириленко І.І.: Да. Володимире Володимировичу! Ви знаєте, питання в тім, що я розумію, що я виступаю, як вода в пісок іде, але я вам хочу сказати, колись кількість переросте в якість. Повірте на слово, що це приймання цих доріг, воно буде мати свої негативні кримінальні наслідки. Я поясню, чому. Ми мало того, що ми 335 статтю Цивільного кодексу не виконуємо, ми навіть власне рішення Київради щодо надрукування в засобах масової інформації, що стосується безхазяйного майна, ми теж не виконуємо. Після цього ми витрачаємо бюджетні кошти. Я вам хочу сказати, рано чи пізно займуться цим питанням. Ну, займуться! Це неправильно ми робимо! Ну, якщо вже ми в позасудовому порядку... це повинно бути судове рішення. Ми уникаємо судового рішення, я кожен раз буду це казати, я кожен раз буду виступати проти того. Повірте, рано чи пізно ваші вороги вас візьмуть, візьмуть! Повірте, не грайтеся з цим!</text:p>
      <text:p text:style-name="P9">Бондаренко В.В.: Не будемо конкретизувати за що...</text:p>
      <text:p text:style-name="P9">Кириленко І.І.: Дивіться, тут проблема в тім, що немає, ви не виконуєте процедуру щодо безхазяйного майна. Мало того, ви потім витрачаєте бюджетні кошти! Повірте, рано чи пізно воно прийде, то хоча б уже робіть... друкуйте в засобах масової інформації. Ви ж навіть внутрішнє положення... </text:p>
      <text:p text:style-name="P9">І, користуючись можливістю, Володимире Володимировичу, я сам піднімав питання щодо Програми розвитку зеленої зони, я - за, тому що, дивіться, в пояснювальних записках йде посилання на ці, Програму і все таке інше. Єдине, знову таки з юридичної точки зору і я погоджуюсь з юридичним управлінням відносно того, що...(шум у залі). Я перепрошую, я не знаю, коли будете ви виступати, повірте на слово, я буду вести себе неналежним чином. Я розумію, що ви мене не поважаєте!</text:p>
      <text:p text:style-name="P9">Федоренко Ю.С.: По-перше, я відношусь до вас з великою повагою. Друге...</text:p>
      <text:p text:style-name="P9">Кириленко І.І.: А я, думаю, що ні...</text:p>
      <text:p text:style-name="P5"><text:span text:style-name="T1">Федоренко Ю.С.: Друге, ви ведете себе по-різному коли виступаю, в </text:span><text:soft-page-break/><text:span text:style-name="T1">тому числі я. А третє...</text:span></text:p>
      <text:p text:style-name="P9">Кириленко І.І.: Ще раз хочу сказати, пане Юрію, хорошо!</text:p>
      <text:p text:style-name="P9">Федоренко Ю.С.: Я міг поза мікрофоном звернутися до голови комісії і це був заклик не проти вас...</text:p>
      <text:p text:style-name="P9">Кириленко І.І.: Домовились...</text:p>
      <text:p text:style-name="P9">Федоренко Ю.С.: Тому прошу до коректності!</text:p>
      <text:p text:style-name="P9">Кириленко І.І.: Я вас прошу, в подальшому належним чином себе ведіть, будь ласка! Я вас почув!</text:p>
      <text:p text:style-name="P9">Федоренко Ю.С.: Кожен має почати з себе! Тому я сказав -</text:p>
      <text:p text:style-name="P2"/>
      <text:p text:style-name="P2"/>
      <text:p text:style-name="P2"><text:span text:style-name="T2"><text:s text:c="2"/></text:span><text:span text:style-name="T1">&lt;--- <text:s text:c="2"/>25 Июня <text:s/>16 ч 18 м 47 с <text:s/>---- <text:s text:c="2"/>Другий <text:s text:c="2"/>---&gt;</text:span></text:p>
      <text:p text:style-name="P9"><text:s text:c="2"/></text:p>
      <text:p text:style-name="P9">кожен має почати із себе. </text:p>
      <text:p text:style-name="P5"><text:span text:style-name="T1">Кириленко </text:span><text:span text:style-name="T9">І</text:span><text:span text:style-name="T1">.</text:span><text:span text:style-name="T9">І</text:span><text:span text:style-name="T1">.: Я ще раз кажу: я вас почув сьогодні. </text:span></text:p>
      <text:p text:style-name="P11">Федоренко Ю.С.: Тому я сказав відношусь, перше, з повагою.</text:p>
      <text:p text:style-name="P9">Кириленко І.І.: Хорошо! Я вас теж почув.</text:p>
      <text:p text:style-name="P11">Федоренко Ю.С.: Друге, я міг звернутися і поза мікрофоном до голови комісії. Дякую!</text:p>
      <text:p text:style-name="P9">Кириленко І.І.: І цей. Я хочу сказати...</text:p>
      <text:p text:style-name="P9">Бондаренко В.В.: ... (нерозбірливо). Ви завершили? Нормально?</text:p>
      <text:p text:style-name="P9">Кириленко І.І.: Володимир Володимирович! Да! Я хочу продовжити з цього приводу. Дивіться! Тут щодо ... Я, тут момент юридичний, пов'язаний із тим, що вона вже втратила чинність, ця програма. Тут продовжувати її. Я розумію, що вона потрібна. Але я вважаю, що юридично не зовсім правильно. Я вважаю, що тут, або треба прийняти нову. Але, якщо ми не приймаємо нову програму, продовжувати програму, яка вже пів року не діє, теж неправильно. </text:p>
      <text:p text:style-name="P9">Розумієте, це... Володимир Володимирович! Це те, що я вчора до вас підходив з приводу проєкту рішення. Теж я вам хочу звернути увагу. Дивіться! Якщо в Єдиному державному реєстрі нерухомого майна рахується за юридичною особою, а не за Києвом, то ви не можете руйнувати це майно або закріплювати. Повірте! Це теж така уповільнена міна. </text:p>
      <text:p text:style-name="P9">Тому я дуже просив би, що стосується Програми зеленої зони, тут поміркувати. Можливо, все ж таки нову прийняти.</text:p>
      <text:p text:style-name="P9">Дякую!</text:p>
      <text:p text:style-name="P9">Наконечний М.В.: Можна по цьому ж питанню доповню?</text:p>
      <text:p text:style-name="P9">Бондаренко В.В.: Що ми... Давайте порадимось, насправді. Це дискусійна дуже історія.</text:p>
      <text:p text:style-name="P5"><text:span text:style-name="T1">Наконечний М.В.: Дивіться, вже близько п'ятиста правок внесено в </text:span><text:soft-page-break/><text:span text:style-name="T1">Програму розвитку зелених зон. Прийнята вона, якщо я не помиляюсь, у 2005 році, і на даний момент вона продовжувалась з десяток разів. Тому треба її приймати нову. Не можна продовжити те, що вже закінчило термін своєї дії. І тому в такому вигляді одним </text:span><text:span text:style-name="T9">абзацом</text:span><text:span text:style-name="T1"> приймати Програму розвитку зелених зон, продовження, неможливо. </text:span></text:p>
      <text:p text:style-name="P5"><text:span text:style-name="T1">Тому я вважаю, це питання треба зняти і запросити управління екології, тому що починали </text:span><text:span text:style-name="T9">п</text:span><text:span text:style-name="T1">рограму розроблювати ще... Я був в Зеленбуді в 2016 році. З 2016 року її точно розробляють. Я ж думаю, що вже за 5 років її розробили? Як</text:span><text:span text:style-name="T9">ий</text:span><text:span text:style-name="T1">сь повинен, в якомусь стані вона вже повинна бути? </text:span></text:p>
      <text:p text:style-name="P9">Дякую!</text:p>
      <text:p text:style-name="P9">Бондаренко В.В.: Євгенія Кулеба!</text:p>
      <text:p text:style-name="P9">Кулеба Є.А.: Доброго дня, колеги! Я тут представниця екологічної комісії.</text:p>
      <text:p text:style-name="P9">Бондаренко В.В.: Доброго дня!</text:p>
      <text:p text:style-name="P9">Кулеба Є.А.: І щодо цього проєкту рішення маю прокоментувати. Справді, розроблено нова програма. Але вона була вже на комісії. І до неї дуже багато питань. В першу чергу щодо взагалі консенсусу в суспільстві щодо тих ідей, які запропоновані в новій програмі. Дуже важливе рішення. І до нього не можна підходити швидко і непрофесійно. Тому було запропоновано. Я зараз закінчу свій короткий виступ. Хотілося б провести громадські обговорення і уважніше проаналізувати цей проєкт рішення. Чому? </text:p>
      <text:p text:style-name="P9"/>
      <text:p text:style-name="P9"><text:s text:c="2"/></text:p>
      <text:p text:style-name="P9"><text:s text:c="2"/>&lt;--- <text:s text:c="2"/>25 Июня <text:s/>16 ч 21 м 47 с <text:s/>---- <text:s text:c="2"/>Другий <text:s text:c="2"/>---&gt;</text:p>
      <text:p text:style-name="P9"><text:s text:c="2"/></text:p>
      <text:p text:style-name="P5"><text:span text:style-name="T1">На мою суб'єктивну думку, гарно було б продовжити дію цієї </text:span><text:span text:style-name="T9">п</text:span><text:span text:style-name="T1">рограми, старої, тому що вже не перший раз, аналізуючи порядок денний, я стикаюся з тим, що саме використовуючи таку, скажімо так, відсутність діючої </text:span><text:span text:style-name="T9">п</text:span><text:span text:style-name="T1">рограми, намагаються неналежним чином використовувати зелені зони міста Києва.</text:span></text:p>
      <text:p text:style-name="P5"><text:span text:style-name="T1">Тому і є така пропозиція продовжити дію старої </text:span><text:span text:style-name="T9">п</text:span><text:span text:style-name="T1">рограми до настання, до голосування за нову </text:span><text:span text:style-name="T9">п</text:span><text:span text:style-name="T1">рограму. Є цей документ, вже готовий. І тому це тимчасове рішення, яке захистить зелені зони міста Києва. </text:span></text:p>
      <text:p text:style-name="P5"><text:span text:style-name="T1">Бондаренко В.В.: Ні! Справа тут навіть просто не в тому. Справа в тому, що вона втратила чинність 31 грудня минулого року. І навіть сам проєкт рішення, він поданий поза межами цього строку. Тому, </text:span><text:span text:style-name="T4">как это, цель благородная, а вот реализация как всегда через...</text:span></text:p>
      <text:p text:style-name="P5"><text:span text:style-name="T10">Наконечний М.В.:</text:span><text:span text:style-name="T1"> Володимир Володимирович, я...</text:span></text:p>
      <text:p text:style-name="P9">Бондаренко В.В. ... не зовсім правильно.</text:p>
      <text:p text:style-name="P6"><text:span text:style-name="T10">Наконечний М.В.:</text:span><text:span text:style-name="T1"> Дозвольте також іще доповню. Я думаю, що не всі присутні тут бачили Програму розвитку зелених зон. Насправді найбільша </text:span><text:soft-page-break/><text:span text:style-name="T1">цінність </text:span><text:span text:style-name="T9">п</text:span><text:span text:style-name="T1">рограми в тій таблиці, де є визначений адресний перелік. І те, що точаться дискусії навколо придбання там двох пачок сірників... Знаєте, цей анекдот про комуністичний... в комуністичні часи проводили, там, </text:span><text:span text:style-name="T4">собрание партактива</text:span><text:span text:style-name="T1">. Да. Давайте вириємо котлован. Всі "за". І давайте придбаємо дві пачки сірників, там, чи скріпок. Точиться дискусія не навколо того навколо чого потрібно. </text:span></text:p>
      <text:p text:style-name="P9">Треба визначити адресний перелік. І це найголовніше! А те, що там будуть активісти обговорювати: які там будуть формулювання більш нові і більш сучасні - це абсолютно немає ніякого значення. </text:p>
      <text:p text:style-name="P5"><text:span text:style-name="T1">Тим більше, хочу вам сказати, що в тій </text:span><text:span text:style-name="T9">п</text:span><text:span text:style-name="T1">рограмі, яка вже не діє, дуже багато зелених зон не включені, і дуже багато тих об'єктів, які вже не є зеленими зонами, включені. Тому що, я розумію, що колись це все робилось без кадастру. І це була просто там якась аерофотозйомка, з якої визначили, що це зелені зони, а це - не зелені зони. </text:span></text:p>
      <text:p text:style-name="P11">Тому мені здається, що треба заслухати управління екології і на найближчу наступну сесію виносити Програму розвитку зелених зон в тому вигляді, яка вона є. Тому що ми, наприклад, програму ЖКГ коригуємо, там, багато разів. Програму, там, "Електронна столиця", там, чи "Турбота" коригуємо багато разів. А тут ми щось боїмося до неї підійти. Це мені нагадує ситуацію з продажем землі. Знаєте? Одні "за", а інші "проти". Тут питання в тому - зелені зони треба захистити. Але захистити їх не таким чином, що в нас буде незаконно прийнятий документ, тому що процедура вже порушена.</text:p>
      <text:p text:style-name="P9">Дякую!</text:p>
      <text:p text:style-name="P9">Бондаренко В.В.: Дивіться! Я думаю, що нам точно ніщо не заважає в режимі голосувати його за</text:p>
      <text:p text:style-name="P9"/>
      <text:p text:style-name="P9"><text:s text:c="2"/></text:p>
      <text:p text:style-name="P9"><text:s text:c="2"/>&lt;--- <text:s text:c="2"/>25 Июня <text:s/>16 ч 24 м 47 с <text:s/>---- <text:s text:c="2"/>Другий <text:s text:c="2"/>---&gt;</text:p>
      <text:p text:style-name="P9"><text:s text:c="2"/></text:p>
      <text:p text:style-name="P9">основу і в режимі правок фактично, да, змінювати його текст. Тому що продовжити те, що завершилось, жодної юридичної сили не буде насправді. Тому тут варто просто подумати, яким чином це зробити. Я би, можливо, дійсно, пішов, там, шляхом, який пропонує Михайло: проголосувати це за основу і правками просто. Взяти з Ліги, роздрукувати перелік чинний на сьогодні, перелік зелених зон, просто його перезатвердити зараз. І це також був би якийсь вихід.</text:p>
      <text:p text:style-name="P9">А тоді вже, да! Тоді вже давайте коригувати далі. Тобто ту текстовку, яка на сьогодні. Програма остання була. Її взяти і таким чином перезатвердити. Тоді це має якусь логіку. Тому що зараз поки що логіки воно жодної не має. </text:p>
      <text:p text:style-name="P5"><text:span text:style-name="T1">Кириленко І.І.: Володимир Володимирович, дозволите? Я думаю, що, дійсно, там же ж вносились певні зміни. Взяти станом на сьогоднішній </text:span><text:soft-page-break/><text:span text:style-name="T1">день, що є. Взяти за основу. Вона вже буде. А потім вже можемо вносити скільки завгодно. Але треба, я думаю, на 8 число приймати.</text:span></text:p>
      <text:p text:style-name="P9">Бондаренко В.В.: Дивіться! Більш ніж це скликання Київради піклується про збереження зелених зон. Я думаю, що ми точно це з вами зможемо зробити. </text:p>
      <text:p text:style-name="P9">Так! Зрозуміло! </text:p>
      <text:p text:style-name="P9">По інших від виконавчого органу, наскільки я розумію, ще є пропозиція про внесення проєкту рішення про зміни до Програми поліпшення організації підготовки громадян до військової служби. Проєкт рішення, в принципі, готовий. Він повністю пройшов процедуру. Відповідно депутати ознайомляться і будуть приймати по ньому рішення. </text:p>
      <text:p text:style-name="P9">Євгенія Анатоліївна з проєктом рішення по Вирлиці. Логічно. Логічно.</text:p>
      <text:p text:style-name="P9">Хто хоче щось внести?</text:p>
      <text:p text:style-name="P5"><text:span text:style-name="T10">З зали:</text:span><text:span text:style-name="T1"> Чи це ви внесли зараз Вирлицю?</text:span></text:p>
      <text:p text:style-name="P9">Бондаренко В.В.: Я ж сказав, що Євгенія Анатоліївна з проєктом рішення по Вирлиці. </text:p>
      <text:p text:style-name="P5"><text:span text:style-name="T10">З зали: ...</text:span><text:span text:style-name="T1"> Там одного не було.</text:span></text:p>
      <text:p text:style-name="P9">Бондаренко В.В.: Там одного не було. Да! А другий є зараз. </text:p>
      <text:p text:style-name="P9">Федоренко Ю.С.: Дозвольте, будь ласка!</text:p>
      <text:p text:style-name="P9">Бондаренко В.В.: Дозволяю!</text:p>
      <text:p text:style-name="P9">Федоренко Ю.С.: Володимир Володимирович! Просто уточняємо. Є 2 проєкти рішень. 1-й проєкт рішення, пов'язаний з присвоєнням ландшафтного заказника озеру Вирлиця. Він має бути там. Скажіть, будь ласка, є чи немає?</text:p>
      <text:p text:style-name="P9"><text:s/>А інший - щодо непродовження договору оренди однієї із земельних ділянок. </text:p>
      <text:p text:style-name="P9">Теж скажіть, будь ласка, є він у порядку денному на 8 число, чи немає?</text:p>
      <text:p text:style-name="P5"><text:span text:style-name="T1">І відповідно згідно із заяв</text:span><text:span text:style-name="T9">ами</text:span><text:span text:style-name="T1">, які були зроблені Меллером, будуть консультації щодо проєкту і таке інше. Якщо, дійсно, буде там меморандум і підписаний будь-який договір, де люди підтвердять, що там має бути якась сміжна забудова разом з реалізацією благоустрою території озера і всього іншого - це одна справа. А якщо все-таки цього презентовано не буде, якщо не буде меморандуму, тоді ми будемо наполягати на розгляді цих питань безпосередньо на сесії.</text:span></text:p>
      <text:p text:style-name="P9">Бондаренко В.В.: Категорично наполягати!</text:p>
      <text:p text:style-name="P9">Федоренко Ю.С.: Категорично наполягати.</text:p>
      <text:p text:style-name="P9">Тому я прошу, щоб</text:p>
      <text:p text:style-name="P2"/>
      <text:p text:style-name="P2"/>
      <text:p text:style-name="P2"/>
      <text:p text:style-name="P2"/>
      <text:p text:style-name="P2"/>
      <text:p text:style-name="P2"><text:soft-page-break/><text:span text:style-name="T2"><text:s/></text:span><text:span text:style-name="T1">&lt;--- <text:s text:c="2"/>25 Июня <text:s/>16 ч 27 м 47 с <text:s/>---- <text:s text:c="2"/>Другий <text:s text:c="2"/>---&gt;</text:span></text:p>
      <text:p text:style-name="P9"><text:s text:c="2"/></text:p>
      <text:p text:style-name="P9">вони були в порядку денному. Якщо буде меморандум, відповідно тоді їх можна завжди перенести або зняти. Якщо меморандуму не буде, треба діяти рішуче по збереженню зеленої зони. </text:p>
      <text:p text:style-name="P9">Тому дайте відповідь на запитання: два будуть у порядку денному? </text:p>
      <text:p text:style-name="P9">1-й, про присвоєння ландшафтного заказника. І 2-й, про неподовження договору оренди.</text:p>
      <text:p text:style-name="P9">Правильно?</text:p>
      <text:p text:style-name="P5"><text:span text:style-name="T1">Бондаренко В.В.: Дивіться, як Євгенія Анатоліївна мило посміхається! Вона їх два написала. Значить, два буде. Єдине, що я не розумію, чесно, яким чином, якщо буде як</text:span><text:span text:style-name="T9">и</text:span><text:span text:style-name="T1">йсь меморандум, яким чином він може повпливати на ці проєкти рішень? Давайте... Тобто я трошки не розумію. Якщо буде меморандум з людьми, то що? Що... який... Що ми робимо? Або що ми не робимо? </text:span></text:p>
      <text:p text:style-name="P9">Кулеба!</text:p>
      <text:p text:style-name="P5"><text:span text:style-name="T1">Кулеба Є.А.: Я б хотіла прокоментувати, </text:span><text:span text:style-name="T9">в</text:span><text:span text:style-name="T1">раховуючи те, що це я є авторкою цього проєкту рішення, і сказати, що конкретно на два ці проєкти рішень, не думаю, що щось може повпливати. </text:span></text:p>
      <text:p text:style-name="P9">І по проєкту рішення щодо відмови в продовженні договору оренди. До речі, хочу сказати, що там з 10-го року вже немає договору оренди. Немає укладеного нового договору оренди. То зареєстрований проєкт рішення тиждень тому про також присвоєння охоронного статусу цій земельній ділянці, 70% якої знаходяться в воді.</text:p>
      <text:p text:style-name="P9">Кириленко І.І.: Скажіть, будь ласка, Володимир Володимирович!</text:p>
      <text:p text:style-name="P9">Бондаренко В.В.: Будь ласка!</text:p>
      <text:p text:style-name="P5"><text:span text:style-name="T1">Кириленко І.І.: Тільки що було... перед пані Кулебою депутат сказав відносно того, що про розірвання договору оренди земельних ділянок. Це пункт 2.8 мається на увазі? Чи ще як</text:span><text:span text:style-name="T9">и</text:span><text:span text:style-name="T1">йсь?</text:span></text:p>
      <text:p text:style-name="P9">Бондаренко В.В.: Ні! Ні! Ні!</text:p>
      <text:p text:style-name="P9">Кулеба Є.А.: Зараз взагалі про це мова не йде, ні про яке розірвання. Ми говоримо про відмову в продовженні.</text:p>
      <text:p text:style-name="P9">Бондаренко В.В.: Це інший.</text:p>
      <text:p text:style-name="P9">Кириленко І.І.: Це інший? Ми зараз, в нас немає цього в порядку. Це буде нове? Да?</text:p>
      <text:p text:style-name="P9">Бондаренко В.В.: Це 766/ПР. </text:p>
      <text:p text:style-name="P9">Михайло!</text:p>
      <text:p text:style-name="P9">Терентьєв М.О.: Колеги, в мене буде пропозиція по внесенню. Там небагато питань. Вони всі роздані вам. Це 47 питань, які опрацьовані постійною комісією.</text:p>
      <text:p text:style-name="P9">Бондаренко В.В.: Небагато!</text:p>
      <text:p text:style-name="P9"><text:soft-page-break/>Терентьєв М.О.: Так! І в разі опрацювання управлінням правового забезпечення можуть бути включені до порядку денного. </text:p>
      <text:p text:style-name="P9">Тому, як і домовлялись на минулому засіданні перед Президією, роздруковано з проєктами рішень і роздані у всі фракції. Звісно, я розумію, що швидко ознайомитись з такою кількістю проєктів рішень неможливо, але скажу, що комісія відпрацьовувала ці проєкти рішень досить тривалий час. Комісія працює злагоджено. Всі фракції ознайомлені. Всі фракції підтримували і голосували.</text:p>
      <text:p text:style-name="P9">Отже, як завжди... Тут небагато. Я швидко намагатимусь зачитати.</text:p>
      <text:p text:style-name="P9"/>
      <text:p text:style-name="P9"><text:s text:c="2"/></text:p>
      <text:p text:style-name="P9"><text:s text:c="2"/>&lt;--- <text:s text:c="2"/>25 Июня <text:s/>16 ч 30 м 47 с <text:s/>---- <text:s text:c="2"/>Седьмой <text:s text:c="2"/>---&gt;</text:p>
      <text:p text:style-name="P9"><text:s text:c="2"/></text:p>
      <text:p text:style-name="P9"/>
      <text:p text:style-name="P9">1-е питання, Залізничний ринок, 383968500.</text:p>
      <text:p text:style-name="P9">2-е питання, Шпакович, справа 672971305.</text:p>
      <text:p text:style-name="P9">3-є питання, Шпакович, справа 227109738.</text:p>
      <text:p text:style-name="P9">4-е питання, Шпакович, 755262274.</text:p>
      <text:p text:style-name="P9">5-е питання, це "Віста", 672820501.</text:p>
      <text:p text:style-name="P9">6-е питання, МВС, справа 616793985.</text:p>
      <text:p text:style-name="P9">7-е питання, справа 728890051.</text:p>
      <text:p text:style-name="P9">8-е питання, А-24949.</text:p>
      <text:p text:style-name="P9">9-е питання, А-24952.</text:p>
      <text:p text:style-name="P9">10-е питання, 730119443.</text:p>
      <text:p text:style-name="P9">11-е питання, 478432092.</text:p>
      <text:p text:style-name="P9">12-е питання, 304379377.</text:p>
      <text:p text:style-name="P9">13-е питання, Д-8975.</text:p>
      <text:p text:style-name="P9">14-е питання, 247719693.</text:p>
      <text:p text:style-name="P9">15-е питання, 454394884.</text:p>
      <text:p text:style-name="P9">16-е питання, 504741240.</text:p>
      <text:p text:style-name="P9">17-е питання, справа 642973915.</text:p>
      <text:p text:style-name="P9">18-е питання, 650193939.</text:p>
      <text:p text:style-name="P9">19-е питання, 695344141.</text:p>
      <text:p text:style-name="P9">20-е питання, 527039615.</text:p>
      <text:p text:style-name="P9">21-е, 401415665.</text:p>
      <text:p text:style-name="P9">22-е, 239136409.</text:p>
      <text:p text:style-name="P9">23-є, 510247518.</text:p>
      <text:p text:style-name="P9">24-е, 651684191.</text:p>
      <text:p text:style-name="P9">25-е, Д-7325.</text:p>
      <text:p text:style-name="P9">26-е, 334126380.</text:p>
      <text:p text:style-name="P9">27-е, 483446397.</text:p>
      <text:p text:style-name="P9">28-е, 395195881.</text:p>
      <text:p text:style-name="P9">29-е, 354488151.</text:p>
      <text:p text:style-name="P9"><text:soft-page-break/>30-е питання, МТ "Консалтинг".</text:p>
      <text:p text:style-name="P9">31-е питання, "Екумена", справа 551047413, А-27233.</text:p>
      <text:p text:style-name="P9">32-е питання, 721927391.</text:p>
      <text:p text:style-name="P9">33-є питання, 323978431.</text:p>
      <text:p text:style-name="P9">34-е питання, 313948158.</text:p>
      <text:p text:style-name="P9">35-е питання, 691992824.</text:p>
      <text:p text:style-name="P9">36-е, 205385036.</text:p>
      <text:p text:style-name="P9">37-е, 470398360.</text:p>
      <text:p text:style-name="P9">38-е, 455448895.</text:p>
      <text:p text:style-name="P9">39-е, 586505748.</text:p>
      <text:p text:style-name="P9">40-е питання, 773946394.</text:p>
      <text:p text:style-name="P9">41-е питання, 675220522.</text:p>
      <text:p text:style-name="P9">42-е питання, 312736444.</text:p>
      <text:p text:style-name="P9"/>
      <text:p text:style-name="P9"/>
      <text:p text:style-name="P9"><text:s text:c="2"/></text:p>
      <text:p text:style-name="P9"><text:s text:c="2"/>&lt;--- <text:s text:c="2"/>25 Июня <text:s/>16 ч 33 м 47 с <text:s/>---- <text:s text:c="2"/>Другий <text:s text:c="2"/>---&gt;</text:p>
      <text:p text:style-name="P9"><text:s text:c="2"/></text:p>
      <text:p text:style-name="P9">43-є питання, А-25490.</text:p>
      <text:p text:style-name="P9">44-е питання, 584528580, </text:p>
      <text:p text:style-name="P9">45-е питання, 619450197.</text:p>
      <text:p text:style-name="P9">46-е питання, 596901814.</text:p>
      <text:p text:style-name="P9">47-е питання, 471400916.</text:p>
      <text:p text:style-name="P9">Бондаренко В.В.: Все?</text:p>
      <text:p text:style-name="P9">Вітренко!</text:p>
      <text:p text:style-name="P9">Терентьєв М.О.: Там все нормально.</text:p>
      <text:p text:style-name="P9">Вітренко А.О.: Случайно!</text:p>
      <text:p text:style-name="P9">Бондаренко В.В.: А! Ви випадково?</text:p>
      <text:p text:style-name="P5"><text:span text:style-name="T1">Пане Андрію! Сьогодні тут стільки представників вашої фракції, що я себе відчуваю на </text:span><text:span text:style-name="T6">виїзному</text:span><text:span text:style-name="T1"> засіданні. Так що, в принципі, ви можете брати просто слово без...</text:span></text:p>
      <text:p text:style-name="P9">Федоренко!</text:p>
      <text:p text:style-name="P9">Федоренко Ю.С.: Володимир Володимирович, я дуже перепрошую! Можливо, некоректне запитання зовсім. Але, чи правильно я розумію, що проєкт рішення по озеру Вирлиця, про присвоєння ландшафтного заказника не продовжує договір оренди? Зауважень в колег не було. У нас кворум є, тому він буде включений до порядку денного на 8 число. Правильно?</text:p>
      <text:p text:style-name="P9">Бондаренко В.В.: Кулебу ви для чого тримаєте?</text:p>
      <text:p text:style-name="P9">Федоренко Ю.С.: Просто. Я правильно розумію?</text:p>
      <text:p text:style-name="P9">Бондаренко В.В.: Правильно розумієте.</text:p>
      <text:p text:style-name="P9">Федоренко Ю.С.: Дякую, Володимир Володимирович!</text:p>
      <text:p text:style-name="P5"><text:span text:style-name="T1">Бондаренко В.В.: Ви зауваження від колег чули? Не чули. Чудово! </text:span><text:soft-page-break/><text:span text:style-name="T1">Чудово!</text:span></text:p>
      <text:p text:style-name="P9">Так! Михайле, все? Да? 47. Всі опрацьовані.</text:p>
      <text:p text:style-name="P5"><text:span text:style-name="T1">Терентьєв М.О.: Питання опрацьовані, але деякі питання знаходяться на розгляді інших комісій. Там не сплив термін по мовчазній згоді або </text:span><text:span text:style-name="T6">розгляду</text:span><text:span text:style-name="T1"> цих проєктів рішень. Висновки комісії вже є. Деякі передані вже на управління правового забезпечення, а деякі будуть передані після розгляду вже всіма постійними комісіями.</text:span></text:p>
      <text:p text:style-name="P9">Я просто...</text:p>
      <text:p text:style-name="P9">Бондаренко В.В.: До 7 встигаємо. Значить, будуть передані.</text:p>
      <text:p text:style-name="P9">Терентьєв М.О.: Все!</text:p>
      <text:p text:style-name="P9">Бондаренко В.В.: Давайте тоді таким чином, тому що, якщо проєкт не пройшов поки що процедуру, звичайно, ми не можемо радити для включення, але буває.</text:p>
      <text:p text:style-name="P9">Ще у кого які пропозиції про включення? Немає. А в мене є. Я буду пропонувати все ж таки комісії включити. </text:p>
      <text:p text:style-name="P9">Габібуллаєва Д.Т.: Ура!</text:p>
      <text:p text:style-name="P9">Бондаренко В.В.: А хто там дуже зрадів?</text:p>
      <text:p text:style-name="P9">Пані Дінаро! Як там комісія місцевого самоврядування в нас себе почуває?</text:p>
      <text:p text:style-name="P9">Габібуллаєва Д.Т.: ...(<text:span text:style-name="T17">Н</text:span>ічого не чути).</text:p>
      <text:p text:style-name="P9"><text:span text:style-name="T15">З зали:</text:span> Пані Дінаро, включіть, будь-ласка, мікрофон, бо нічого не чути.</text:p>
      <text:p text:style-name="P9">Бондаренко В.В.: Ми ж вас, да, погано чуємо!</text:p>
      <text:p text:style-name="P9">Ні! Дивіться! Буду пропонувати включити комісії, тому що ми з вами вже так трошки дивно і дико будемо виглядати. Єдине що, до цього в нас відбудеться із вами точно, я думаю, що Погоджувальна рада, де ми всі ще раз це проговоримо.</text:p>
      <text:p text:style-name="P9"><text:span text:style-name="T15">З зали:</text:span> У мене є ще одне питання на включення.</text:p>
      <text:p text:style-name="P9">Бондаренко В.В.: Давайте! Давайте!</text:p>
      <text:p text:style-name="P9">Пане Юрію, ви куди? Залишайтеся!</text:p>
      <text:p text:style-name="P9"/>
      <text:p text:style-name="P9"><text:s text:c="2"/></text:p>
      <text:p text:style-name="P9"><text:s text:c="2"/>&lt;--- <text:s text:c="2"/>25 Июня <text:s/>16 ч 36 м 47 с <text:s/>---- <text:s text:c="2"/>Седьмой <text:s text:c="2"/>---&gt;</text:p>
      <text:p text:style-name="P9"><text:s text:c="2"/></text:p>
      <text:p text:style-name="P9"/>
      <text:p text:style-name="P9">Вітренко А.О.: А то ми не хочемо лякати голову Київської міської ради такою кількістю депутатів.</text:p>
      <text:p text:style-name="P9">Бондаренко В.В.: Слухай, якби ви мене цим могли злякати, то...</text:p>
      <text:p text:style-name="P5"><text:span text:style-name="T1">Вітренко А.О.: Пані Дінаро, ви </text:span><text:span text:style-name="T6">вносите</text:span><text:span text:style-name="T1"> щось чи ні?</text:span></text:p>
      <text:p text:style-name="P9">Бондаренко В.В.: Ні.</text:p>
      <text:p text:style-name="P9">Вітренко А.О.: Я перепрошую. Я сьогодні трішки...</text:p>
      <text:p text:style-name="P9">Кириленко І.І.: Володимире Володимировичу, поки там пан Андрій шукає, скажіть, будь ласка, а є якісь напрацювання, наприклад, по регуляторній комісії?</text:p>
      <text:p text:style-name="P9"><text:soft-page-break/>Бондаренко В.В.: Є.</text:p>
      <text:p text:style-name="P9">Кириленко І.І.: А можете сказати, які на сьогоднішній день?</text:p>
      <text:p text:style-name="P9">Бондаренко В.В.: Три людини.</text:p>
      <text:p text:style-name="P9">Кириленко І.І.: А можете сказати прізвища чи ні?</text:p>
      <text:p text:style-name="P9">Бондаренко В.В.: Не можу поки що.</text:p>
      <text:p text:style-name="P9">Кириленко І.І.: Хорошо. Тоді скажіть хоть з яких фракцій?</text:p>
      <text:p text:style-name="P9">З зали: Пане Ігорю, я вам можу сказати...</text:p>
      <text:p text:style-name="P9">Бондаренко В.В.: Точно можу сказати, що голова комісії делегований депутатською фракцією "Опозиційна платформа - за життя".</text:p>
      <text:p text:style-name="P9">Кириленко І.І.: Дякую!</text:p>
      <text:p text:style-name="P9">Бондаренко В.В.: І також там є представник депутатської фракції "Єдність", яка зголосилася також делегувати туди представника.</text:p>
      <text:p text:style-name="P9">(Шум у залі).</text:p>
      <text:p text:style-name="P9">Прокопів В.В.: Так ми виносимо цей проєкт на ...</text:p>
      <text:p text:style-name="P9">Бондаренко В.В.: Будемо виносити на 8-е, так.</text:p>
      <text:p text:style-name="P9">Пане Андрію, ви вже знайшли щось, що шукали? Ще не знайшли.</text:p>
      <text:p text:style-name="P9">Євгенія Анатоліївна, прошу!</text:p>
      <text:p text:style-name="P9">Кулеба Є.А.: Колеги, я б також запропонувала включити до порядку денного проєкт рішення "Про оприлюднення інформації щодо проведення обстеження, обрізки та видалення зелених насаджень в місті Києві". Пройшов усі процедури. І гарно було б проголосувати цей проєкт рішення якнайшвидше, тому що зараз якраз відбуваються ці роботи. І суть проєкту рішення просто в інформуванні громади міста Києва про здійснення таких робіт.</text:p>
      <text:p text:style-name="P9">Бондаренко В.В.: Проговорити ми зараз зможемо, кворуму в нас все одно немає. От бачте, як тільки Федоренко перестав вас тримати, ви зразу внесли ще один проєкт рішення!</text:p>
      <text:p text:style-name="P9">Андрію! </text:p>
      <text:p text:style-name="P9">Вітренко А.О.: Шановні друзі, доброго дня! Дуже радий вас бачити. Якщо можна, я трішки запізнився, бо...</text:p>
      <text:p text:style-name="P9">Бондаренко В.В.: Можна!</text:p>
      <text:p text:style-name="P9">Вітренко А.О.: Бо корки і все таке інше. Хотілося б внести...(шум у залі). На жаль або на щастя - ні! Хотілося б внести проєкт рішення про врегулювання земельних та майнових правовідносин використання земельної ділянки, що розташовані за адресою: місто Київ, вулиця Симона Петлюри, будинок 29. </text:p>
      <text:p text:style-name="P9">Бондаренко В.В.: Це в нас що?</text:p>
      <text:p text:style-name="P9">Вітренко А.О.: Будинок Уткіна.</text:p>
      <text:p text:style-name="P9">Бондаренко В.В.: А що ми з будинком Уткіна хочемо?</text:p>
      <text:p text:style-name="P9">Вітренко А.О.: Хочемо, щоб все було добре!</text:p>
      <text:p text:style-name="P5"><text:span text:style-name="T1">Бондаренко В.В.: Щоб все було добре! Добре! Давайте, за все </text:span><text:span text:style-name="T4">хорошее против всего плохого - это наше основное кредо!</text:span></text:p>
      <text:p text:style-name="P9"><text:span text:style-name="T15">Наконечний М.В.</text:span>: Володимире Володимировичу, і питання по комісіях. <text:soft-page-break/>Ми проєкт побачимо коли, в день....</text:p>
      <text:p text:style-name="P9">Бондаренко В.В.: Ні, ні, ні. Проєкт ми з вами побачимо, я думаю, у вівторок в цей.</text:p>
      <text:p text:style-name="P12"><text:span text:style-name="T15">Наконечний М.В.</text:span>: У вівторок. Єсть. Дякую!</text:p>
      <text:p text:style-name="P9">Терентьєв М.О.: Володимире Володимировичу! </text:p>
      <text:p text:style-name="P9">Бондаренко В.В.: Зараз порахуємо ще раз!</text:p>
      <text:p text:style-name="P2"/>
      <text:p text:style-name="P2"/>
      <text:p text:style-name="P4"><text:s/>&lt;--- <text:s text:c="2"/>25 Июня <text:s/>16 ч 39 м 48 с <text:s/>---- <text:s text:c="2"/>Другий <text:s text:c="2"/>---&gt;</text:p>
      <text:p text:style-name="P9"><text:s text:c="2"/></text:p>
      <text:p text:style-name="P9">Мондриївський прийшов, можливо, є.</text:p>
      <text:p text:style-name="P9">Раз, два, три, чотири, п'ять, шість, сім, вісім, дев'ять, десять, одинадцять, дванадцять!</text:p>
      <text:p text:style-name="P9">Дивно!</text:p>
      <text:p text:style-name="P9">Да! Да! Да! Олександр Якович, тому не йдіть від нас! Ви нам дуже потрібні. </text:p>
      <text:p text:style-name="P9">Бродський О.Я.: Я хотів би запитати про будинок Уткіна. Це мій округ. І що там із ним?</text:p>
      <text:p text:style-name="P9">Там, просто ще він на розгляді комісії, наскільки мені відомо... (нерозбірливо).</text:p>
      <text:p text:style-name="P9">Вітренко А.О.: Ні. Депутати моєї фракції сказали, що це питання вже пройшло всі відповідні комісії. Воно готове для доопрацювання. Тому я не маю, скажімо так, Олександр Якович!</text:p>
      <text:p text:style-name="P9">Бродський О.Я.: Є юридичний висновок?</text:p>
      <text:p text:style-name="P9">Вітренко А.О.: Кажи да! </text:p>
      <text:p text:style-name="P9">Да! Він є і він зареєстрований <text:span text:style-name="T15">в раді</text:span>.</text:p>
      <text:p text:style-name="P9">Бродський О.Я.: З моєї інформації немає.</text:p>
      <text:p text:style-name="P9">Бондаренко В.В.: Давайте тоді уточнимо. Якщо проєкт рішення готовий, пройшов процедуру...</text:p>
      <text:p text:style-name="P9"><text:span text:style-name="T15">Вітренко А.О.:</text:span> Володимир Володимирович, я перепрошую! Давайте, якщо є він, то давайте включати. А якщо немає, то давайте не включати.</text:p>
      <text:p text:style-name="P9">Терентьєв М.О.: Володимир Володимирович!</text:p>
      <text:p text:style-name="P9">Бондаренко В.В.: Да!</text:p>
      <text:p text:style-name="P9">Терентьєв М.О.: Також, колеги, повідомляю, що було продовження засідання робочої групи комісії по цьому питанню і робоча група напрацювала рішення, і чекають висновку експертизи КНІСЕ, наскільки мені відомо, якого поки що немає. Тому приймати рішення, коли немає заключення відповідної експертизи, ми просто-напросто, це рішення приймаючи, воно буде просто-напросто розбито в суді дуже швидко. Давайте дочекаємось, <text:span text:style-name="T15">п</text:span>ропозиція, висновку КНІСЕ, отримаємо всі позитивні висновки і приймемо зважене рішення. </text:p>
      <text:p text:style-name="P9">Дякую!</text:p>
      <text:p text:style-name="P9">Бондаренко В.В.: Пане Андрію, будете наполягати на включенні?</text:p>
      <text:p text:style-name="P9"><text:soft-page-break/>Вітренко А.О.: Буду!</text:p>
      <text:p text:style-name="P9">Бондаренко В.В.: Я зобов'язаний тоді ставити на голосування.</text:p>
      <text:p text:style-name="P9">Вітренко А.О.: Давайте зробимо таким чином, що ми будемо подавати на голосування це питання.</text:p>
      <text:p text:style-name="P9">Бондаренко В.В.: Давайте! </text:p>
      <text:p text:style-name="P9">Колеги, тоді ставлю на голосування пропозицію про включення, оскільки немає єдиної думки про врегулювання земельних та майнових правовідносин, використання земельної ділянки, що розташована: місто Київ, вулиця Симона Петлюри, будинок 29. За поданням Семенової та інших.</text:p>
      <text:p text:style-name="P9">Хто "за"? Один, два, три, чотири.</text:p>
      <text:p text:style-name="P9">З зали: Який адрес!</text:p>
      <text:p text:style-name="P9">Бондаренко В.В.: Петлюри, 29!</text:p>
      <text:p text:style-name="P9">Чотири! П'ять! Шість! Шість!</text:p>
      <text:p text:style-name="P9">Проти? Один, два, три.</text:p>
      <text:p text:style-name="P9">Утримались? Чотири, п'ять, шість.</text:p>
      <text:p text:style-name="P9">Немає колеги! Немає рішення з цього приводу. Будемо тоді, якщо буде наполягання колег, під час формування порядку денного.</text:p>
      <text:p text:style-name="P9"/>
      <text:p text:style-name="P9"><text:s text:c="2"/></text:p>
      <text:p text:style-name="P9"><text:s text:c="2"/>&lt;--- <text:s text:c="2"/>25 Июня <text:s/>16 ч 42 м 48 с <text:s/>---- <text:s text:c="2"/>Другий <text:s text:c="2"/>---&gt;</text:p>
      <text:p text:style-name="P9"><text:s text:c="2"/></text:p>
      <text:p text:style-name="P9"/>
      <text:p text:style-name="P9">Ще включення і виключення? Колеги, ще включення і виключення?</text:p>
      <text:p text:style-name="P9">Дивіться! Окей! Чудово!</text:p>
      <text:p text:style-name="P5"><text:span text:style-name="T1">Тоді </text:span><text:span text:style-name="T8">включення</text:span><text:span text:style-name="T1"> і виключення більше немає. Будемо сподіватись, що ми цей весь порядок денний пройдемо.</text:span></text:p>
      <text:p text:style-name="P9">Муха!</text:p>
      <text:p text:style-name="P9">Муха В.В.: Колеги, доброго дня! У мене запитання, чи буде заплановане ще засідання бюджетної комісії до 8 липня, оскільки є проєкт рішення, який потребує розгляду і було б бажано його включити.</text:p>
      <text:p text:style-name="P13">Вітренко А.О.: Який!</text:p>
      <text:p text:style-name="P9">Муха В.В.: Перепрошую!</text:p>
      <text:p text:style-name="P13">Вітренко А.О.: Який? Я перепрошую!</text:p>
      <text:p text:style-name="P9">Муха В.В.: Це проєкт рішення, який розроблявся нами спільно із управлінням туризму, про реорганізацію комунального підприємства "ТІЦ" <text:span text:style-name="T15">(</text:span>Туристично-інформаційний центр<text:span text:style-name="T15">)</text:span> в комунальне неприбуткове підприємство "ТІЦ". </text:p>
      <text:p text:style-name="P9">Це важливо, в тому числі, для забезпечення заробітних плат працівникам. Тому бажано його би було якнайшвидше прийняти. Якщо є така можливість, навіть зібратись коротко. Буду вдячна!</text:p>
      <text:p text:style-name="P9">Вітренко А.О.: Я перепрошую! Хочу нагадати, що 24 числа бюджетна комісія оголосила перерву в своєму засіданні. Ця перерва рано чи пізно <text:soft-page-break/>буде поновлена. Раніше наскільки... (нерозбірливо).</text:p>
      <text:p text:style-name="P9">Бондаренко В.В.: А ви перерву оголосили в засіданні комісії?</text:p>
      <text:p text:style-name="P9">Вітренко А.О.: Так! Безумовно!</text:p>
      <text:p text:style-name="P9">Ми оголосили перерву. Зараз ми опрацьовуємо документи. Маємо право.</text:p>
      <text:p text:style-name="P9">Бондаренко В.В.: Зрозуміло! Ладно! ... (нерозбірливо) історія.</text:p>
      <text:p text:style-name="P9">Вітренко А.О.: Ми зробимо якнайшвидше для того, щоб ваші питання, все для того, щоб працівники отримали заробітну плату. </text:p>
      <text:p text:style-name="P9">Дякую!</text:p>
      <text:p text:style-name="P9">Бондаренко В.В.: Зрозуміло! </text:p>
      <text:p text:style-name="P9">Все, колеги? Немає більше пропозицій по включенню?</text:p>
      <text:p text:style-name="P9">Ігоре Івановичу, у вас навіть немає пропозицій по виключенню?</text:p>
      <text:p text:style-name="P9">Кириленко І.І.: Володимир Володимирович! Я думаю, що я 8 числа. Все що будуть "Слуги народу" підіймати. Я буду максимально показувати їх протизаконність дій. </text:p>
      <text:p text:style-name="P9">Просто, перше, вони не вміють себе вести належним чином. І треба тоді їм показувати, що вони в правовому плані діють неналежним чином. </text:p>
      <text:p text:style-name="P9">Михайле, не треба!</text:p>
      <text:p text:style-name="P2"/>
      <text:p text:style-name="P2"/>
      <text:p text:style-name="P4">&lt;--- <text:s text:c="2"/>25 Июня <text:s/>16 ч 45 м 48 с <text:s/>---- <text:s text:c="2"/>Другий <text:s text:c="2"/>---&gt;</text:p>
      <text:p text:style-name="P9"><text:s text:c="2"/></text:p>
      <text:p text:style-name="P9"/>
      <text:p text:style-name="P9">Наконечний М.В.: Ми, до речі, Програму розвитку зелених зон. Ми ж її, не голосували за її?</text:p>
      <text:p text:style-name="P9">Бондаренко В.В.: Ми не голосували за її зняття. Да! Ми домовилися, що ми в режимі правок будемо не цей проєкт рішення ухвалювати.</text:p>
      <text:p text:style-name="P9">Наконечний М.В.: Тобто в нас цей проєкт рішення точно на сесію не виходить?</text:p>
      <text:p text:style-name="P9">Бондаренко В.В.: Ні! Дивіться! Зараз у порядку денному є цей проєкт рішення. Але в залі ми будемо ухвалювати інший. Просто, аби зараз не порушувати вже процедуру.</text:p>
      <text:p text:style-name="P9">Наконечний М.В.: Окей! Окей!</text:p>
      <text:p text:style-name="P9">Бондаренко В.В.: Андрій Вітренко! Юрій Федоренко потім.</text:p>
      <text:p text:style-name="P9">Вітренко А.О.: Я буду просити розпочати... Юрій Сергійович, я буду просити вас.</text:p>
      <text:p text:style-name="P9">Федоренко Ю.С.: Шановний Володимир Володимирович і шановні присутні! Пане Ігоре! Пане Ігоре! Подивіться, будь ласка, на мене! </text:p>
      <text:p text:style-name="P9">Кириленко І.І.: У мене немає бажання на вас дивитися!</text:p>
      <text:p text:style-name="P5"><text:span text:style-name="T1">Федоренко Ю.С.: Дивіться! Я завжди казав, що я рівнозначно із повагою відношусь до колег. І я вам нагадую, що ми - господарський орган. Ніколи собі не дозволяв нікого ображати із колег та їхні політичні сили. Але маю вас запевнити, що, якщо ви будете проявляти свою позицію </text:span><text:soft-page-break/><text:span text:style-name="T1">зневажливу до будь-якої політичної сили, в тому числі, і до "Слуги народу", будете мати адекватну жорстку відповідь.</text:span></text:p>
      <text:p text:style-name="P9">Кириленко І.І.: Пане Федоренко, я не проти. Я ваш виклик приймаю! Дякую!</text:p>
      <text:p text:style-name="P9">Бондаренко В.В.: Дякую, колеги!</text:p>
      <text:p text:style-name="P33">(Оплески).</text:p>
      <text:p text:style-name="P13"><text:span text:style-name="T16">З зали: </text:span><text:s/>Якщо можна, можна ще там...</text:p>
      <text:p text:style-name="P9">Бондаренко В.В.: Закриваємося!</text:p>
      <text:p text:style-name="P9"/>
      <text:p text:style-name="P5"/>
      <text:p text:style-name="P14">21.07.2021</text:p>
      <text:p text:style-name="P7"/>
      <text:p text:style-name="P7"/>
      <text:p text:style-name="P7"/>
      <text:p text:style-name="P7"/>
      <text:p text:style-name="P7"/>
      <text:p text:style-name="P30">Заступник міського голови -</text:p>
      <text:p text:style-name="P29">секретар Київської міської ради <text:tab/> <text:s text:c="18"/>Володимир <text:s/>БОНДАРЕНКО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13:34:17.525000000</meta:creation-date>
    <dc:date>2021-07-23T08:31:05.298000000</dc:date>
    <meta:editing-duration>PT2H15M42S</meta:editing-duration>
    <meta:editing-cycles>11</meta:editing-cycles>
    <meta:generator>LibreOffice/4.3.1.2$Windows_x86 LibreOffice_project/958349dc3b25111dbca392fbc281a05559ef6848</meta:generator>
    <meta:print-date>2021-07-21T10:54:11.565000000</meta:print-date>
    <meta:document-statistic meta:table-count="0" meta:image-count="0" meta:object-count="0" meta:page-count="18" meta:paragraph-count="375" meta:word-count="5003" meta:character-count="32160" meta:non-whitespace-character-count="27253"/>
  </office:meta>
</office:document-meta>
</file>