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45eca"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font-weight="bold" officeooo:paragraph-rsid="00145eca" style:font-size-asian="14pt" style:font-weight-asian="bold"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45eca" style:font-size-asian="14pt" style:font-weight-asian="bold"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45eca"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45eca"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officeooo:paragraph-rsid="00145eca"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179b11" style:font-size-asian="14pt" style:font-size-complex="14pt"/>
    </style:style>
    <style:style style:name="P10" style:family="paragraph" style:parent-style-name="Standard">
      <style:paragraph-properties fo:text-align="justify" style:justify-single-word="false"/>
      <style:text-properties style:font-name="Times New Roman" fo:font-size="14pt" officeooo:paragraph-rsid="001c4c96" style:font-size-asian="14pt" style:font-size-complex="14pt"/>
    </style:style>
    <style:style style:name="P11" style:family="paragraph" style:parent-style-name="Standard">
      <style:paragraph-properties fo:text-align="justify" style:justify-single-word="false"/>
      <style:text-properties style:font-name="Times New Roman CYR" fo:font-size="36pt" style:font-size-asian="36pt" style:font-size-complex="14pt"/>
    </style:style>
    <style:style style:name="P12"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45eca" style:font-size-asian="14pt" style:font-weight-asian="bold" style:font-name-complex="Times New Roman" style:font-size-complex="14pt"/>
    </style:style>
    <style:style style:name="P13"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45eca" style:font-size-asian="14pt" style:font-weight-asian="bold"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b994b"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01e75"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1da1c"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27eb3"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46c85"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496ac"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5cd70"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786ad"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83ea5"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c2f97"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d6b28"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a0c61"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5dacf3"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9ac66"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f96f6"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7127d5"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bc1f36"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be9663"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bed725"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c014a0"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c1c64c"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c4650b"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cbaa06"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style:font-name="Times New Roman" fo:font-size="14pt" officeooo:rsid="003160fb" officeooo:paragraph-rsid="003160fb"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style:font-name="Times New Roman" fo:font-size="14pt" officeooo:rsid="00424cce" officeooo:paragraph-rsid="00424cce" style:font-size-asian="14pt" style:font-size-complex="14pt"/>
    </style:style>
    <style:style style:name="P40" style:family="paragraph" style:parent-style-name="Standard">
      <style:paragraph-properties fo:margin-left="0cm" fo:margin-right="0cm" fo:line-height="100%" fo:text-align="justify" style:justify-single-word="false" fo:text-indent="0.88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line-height="100%" fo:text-align="justify" style:justify-single-word="false" style:register-true="false" fo:text-indent="0.882cm" style:auto-text-indent="false"/>
      <style:text-properties style:font-name="Times New Roman" fo:font-size="14pt" officeooo:paragraph-rsid="005786ad"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style:font-name="Times New Roman CYR" fo:font-size="36pt" officeooo:paragraph-rsid="005a0c61" style:font-size-asian="36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4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a0c61" style:font-size-asian="14pt" style:font-size-complex="14pt"/>
    </style:style>
    <style:style style:name="P4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d70b3c" style:font-size-asian="14pt" style:font-size-complex="14pt"/>
    </style:style>
    <style:style style:name="P46"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60228d" officeooo:paragraph-rsid="0060228d" style:font-size-asian="14pt" style:font-size-complex="14pt"/>
    </style:style>
    <style:style style:name="P47"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0.882cm" style:auto-text-indent="false"/>
      <style:text-properties fo:font-size="14pt" officeooo:paragraph-rsid="00d61b30" style:font-size-asian="14pt" style:font-size-complex="14pt"/>
    </style:style>
    <style:style style:name="P49" style:family="paragraph" style:parent-style-name="Standard">
      <style:paragraph-properties fo:margin-left="0cm" fo:margin-right="0cm" fo:text-align="justify" style:justify-single-word="false" fo:text-indent="0.882cm" style:auto-text-indent="false"/>
      <style:text-properties fo:font-size="14pt" officeooo:paragraph-rsid="00f60bc4" style:font-size-asian="14pt" style:font-size-complex="14pt"/>
    </style:style>
    <style:style style:name="P50" style:family="paragraph" style:parent-style-name="Standard">
      <style:paragraph-properties fo:margin-left="0cm" fo:margin-right="0cm" fo:text-align="justify" style:justify-single-word="false" fo:text-indent="0.882cm" style:auto-text-indent="false"/>
      <style:text-properties fo:font-size="14pt" officeooo:paragraph-rsid="00f68c43" style:font-size-asian="14pt" style:font-size-complex="14pt"/>
    </style:style>
    <style:style style:name="P51" style:family="paragraph" style:parent-style-name="Standard">
      <style:paragraph-properties fo:margin-left="0cm" fo:margin-right="0cm" fo:text-align="justify" style:justify-single-word="false" fo:text-indent="0.882cm" style:auto-text-indent="false"/>
      <style:text-properties fo:font-size="14pt" officeooo:paragraph-rsid="00f7302d" style:font-size-asian="14pt" style:font-size-complex="14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2176b0" style:font-size-asian="14pt" style:font-name-complex="Times New Roman1" style:font-size-complex="14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2176b0" style:font-size-asian="14pt" style:font-size-complex="14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5a0c61" style:font-size-asian="14pt" style:font-size-complex="14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2176b0" style:font-size-asian="14pt" style:font-name-complex="Times New Roman CYR1" style:font-size-complex="14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5a0c61" style:font-size-asian="14pt" style:font-name-complex="Times New Roman CYR1" style:font-size-complex="14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ab-stops>
          <style:tab-stop style:position="0.896cm"/>
        </style:tab-stops>
      </style:paragraph-properties>
      <style:text-properties style:font-name="Times New Roman" fo:font-size="14pt" officeooo:paragraph-rsid="002176b0" style:font-size-asian="14pt" style:font-name-complex="Times New Roman CYR1" style:font-size-complex="14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cf10c0" style:font-size-asian="14pt" style:font-name-complex="Times New Roman CYR1" style:font-size-complex="14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fo:language="ru" fo:country="RU" officeooo:paragraph-rsid="002176b0" style:font-size-asian="14pt" style:font-name-complex="Times New Roman CYR1" style:font-size-complex="14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fo:language="ru" fo:country="RU" officeooo:paragraph-rsid="002176b0" style:font-size-asian="14pt" style:font-size-complex="14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28pt" officeooo:paragraph-rsid="005a0c61" style:font-size-asian="28pt" style:font-name-complex="Times New Roman1" style:font-size-complex="28pt"/>
    </style:style>
    <style:style style:name="P6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45eca" style:font-size-asian="14pt" style:font-weight-asian="bold" style:font-name-complex="Times New Roman1" style:font-size-complex="14pt"/>
    </style:style>
    <style:style style:name="P6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45eca" style:font-size-asian="14pt" style:font-weight-asian="bold" style:font-name-complex="Times New Roman1" style:font-size-complex="14pt"/>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45eca" style:font-size-asian="14pt" style:font-weight-asian="bold" style:font-name-complex="Times New Roman" style:font-size-complex="14pt"/>
    </style:style>
    <style:style style:name="P65"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145eca" style:font-size-asian="14pt" style:font-weight-asian="bold" style:font-name-complex="Times New Roman" style:font-size-complex="14pt" style:font-weight-complex="bold"/>
    </style:style>
    <style:style style:name="P66"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4b994b" style:font-size-asian="14pt" style:font-size-complex="14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2176b0" style:font-size-asian="14pt" style:font-size-complex="14pt"/>
    </style:style>
    <style:style style:name="P70" style:family="paragraph" style:parent-style-name="Standard" style:master-page-name="First_20_Page">
      <style:paragraph-properties fo:margin-left="0cm" fo:margin-right="0cm" fo:text-align="justify" style:justify-single-word="false" fo:text-indent="0.882cm" style:auto-text-indent="false" style:page-number="auto"/>
      <style:text-properties style:font-name="Times New Roman" fo:font-size="14pt" style:font-size-asian="14pt" style:font-size-complex="14pt"/>
    </style:style>
    <style:style style:name="T1" style:family="text">
      <style:text-properties fo:language="uk" fo:country="UA"/>
    </style:style>
    <style:style style:name="T2" style:family="text">
      <style:text-properties fo:language="uk" fo:country="UA" officeooo:rsid="001cb1ad"/>
    </style:style>
    <style:style style:name="T3" style:family="text">
      <style:text-properties fo:language="uk" fo:country="UA" fo:font-weight="bold" style:font-weight-asian="bold"/>
    </style:style>
    <style:style style:name="T4" style:family="text">
      <style:text-properties fo:language="uk" fo:country="UA" fo:font-weight="bold" officeooo:rsid="000b81e7" style:font-weight-asian="bold"/>
    </style:style>
    <style:style style:name="T5" style:family="text">
      <style:text-properties fo:language="uk" fo:country="UA" fo:font-weight="bold" officeooo:rsid="00012318" style:font-weight-asian="bold"/>
    </style:style>
    <style:style style:name="T6" style:family="text">
      <style:text-properties fo:language="uk" fo:country="UA" fo:font-weight="bold" officeooo:rsid="00145eca" style:font-weight-asian="bold"/>
    </style:style>
    <style:style style:name="T7" style:family="text">
      <style:text-properties fo:language="en" fo:country="US"/>
    </style:style>
    <style:style style:name="T8" style:family="text">
      <style:text-properties fo:language="en" fo:country="US" fo:font-weight="bold" officeooo:rsid="0009d224" style:font-weight-asian="bold"/>
    </style:style>
    <style:style style:name="T9" style:family="text">
      <style:text-properties fo:language="en" fo:country="US" fo:font-weight="bold" officeooo:rsid="0010f1f5" style:font-weight-asian="bold"/>
    </style:style>
    <style:style style:name="T10" style:family="text">
      <style:text-properties officeooo:rsid="000a37af"/>
    </style:style>
    <style:style style:name="T11" style:family="text">
      <style:text-properties officeooo:rsid="0013bd92"/>
    </style:style>
    <style:style style:name="T12" style:family="text">
      <style:text-properties officeooo:rsid="001f3cdb"/>
    </style:style>
    <style:style style:name="T13" style:family="text">
      <style:text-properties officeooo:rsid="00145eca"/>
    </style:style>
    <style:style style:name="T14" style:family="text">
      <style:text-properties style:font-name="Times New Roman CYR"/>
    </style:style>
    <style:style style:name="T15" style:family="text">
      <style:text-properties style:font-name="Times New Roman CYR" officeooo:rsid="0060228d"/>
    </style:style>
    <style:style style:name="T16" style:family="text">
      <style:text-properties style:font-name="Times New Roman CYR" officeooo:rsid="00d61b30"/>
    </style:style>
    <style:style style:name="T17" style:family="text">
      <style:text-properties style:font-name="Times New Roman CYR" officeooo:rsid="00d62a84"/>
    </style:style>
    <style:style style:name="T18" style:family="text">
      <style:text-properties style:font-name="Times New Roman CYR" officeooo:rsid="00d84e48"/>
    </style:style>
    <style:style style:name="T19" style:family="text">
      <style:text-properties officeooo:rsid="00164a27"/>
    </style:style>
    <style:style style:name="T20" style:family="text">
      <style:text-properties officeooo:rsid="00169e81"/>
    </style:style>
    <style:style style:name="T21" style:family="text">
      <style:text-properties officeooo:rsid="0016dc18"/>
    </style:style>
    <style:style style:name="T22" style:family="text">
      <style:text-properties officeooo:rsid="00179b11"/>
    </style:style>
    <style:style style:name="T23" style:family="text">
      <style:text-properties officeooo:rsid="0017dade"/>
    </style:style>
    <style:style style:name="T24" style:family="text">
      <style:text-properties style:font-name="Times New Roman"/>
    </style:style>
    <style:style style:name="T25" style:family="text">
      <style:text-properties style:font-name="Times New Roman" fo:font-size="14pt" style:font-size-asian="14pt"/>
    </style:style>
    <style:style style:name="T26" style:family="text">
      <style:text-properties officeooo:rsid="001af5e8"/>
    </style:style>
    <style:style style:name="T27" style:family="text">
      <style:text-properties officeooo:rsid="001c4c96"/>
    </style:style>
    <style:style style:name="T28" style:family="text">
      <style:text-properties officeooo:rsid="002130c1"/>
    </style:style>
    <style:style style:name="T29" style:family="text">
      <style:text-properties style:font-name-complex="Times New Roman1"/>
    </style:style>
    <style:style style:name="T30" style:family="text">
      <style:text-properties style:font-name-complex="Times New Roman CYR1"/>
    </style:style>
    <style:style style:name="T31" style:family="text">
      <style:text-properties officeooo:rsid="000f79dd" style:font-name-complex="Times New Roman CYR1"/>
    </style:style>
    <style:style style:name="T32" style:family="text">
      <style:text-properties officeooo:rsid="00112ad3" style:font-name-complex="Times New Roman CYR1"/>
    </style:style>
    <style:style style:name="T33" style:family="text">
      <style:text-properties officeooo:rsid="0011ff2b" style:font-name-complex="Times New Roman CYR1"/>
    </style:style>
    <style:style style:name="T34" style:family="text">
      <style:text-properties officeooo:rsid="001208c6" style:font-name-complex="Times New Roman CYR1"/>
    </style:style>
    <style:style style:name="T35" style:family="text">
      <style:text-properties officeooo:rsid="002499f3" style:font-name-complex="Times New Roman CYR1"/>
    </style:style>
    <style:style style:name="T36" style:family="text">
      <style:text-properties officeooo:rsid="00362657" style:font-name-complex="Times New Roman CYR1"/>
    </style:style>
    <style:style style:name="T37" style:family="text">
      <style:text-properties officeooo:rsid="0077747a" style:font-name-complex="Times New Roman CYR1"/>
    </style:style>
    <style:style style:name="T38" style:family="text">
      <style:text-properties officeooo:rsid="00796c6e" style:font-name-complex="Times New Roman CYR1"/>
    </style:style>
    <style:style style:name="T39" style:family="text">
      <style:text-properties officeooo:rsid="007e4c3f" style:font-name-complex="Times New Roman CYR1"/>
    </style:style>
    <style:style style:name="T40" style:family="text">
      <style:text-properties officeooo:rsid="00ccb08a" style:font-name-complex="Times New Roman CYR1"/>
    </style:style>
    <style:style style:name="T41" style:family="text">
      <style:text-properties officeooo:rsid="00cd2d24" style:font-name-complex="Times New Roman CYR1"/>
    </style:style>
    <style:style style:name="T42" style:family="text">
      <style:text-properties officeooo:rsid="00d1174e" style:font-name-complex="Times New Roman CYR1"/>
    </style:style>
    <style:style style:name="T43" style:family="text">
      <style:text-properties officeooo:rsid="00f0f324" style:font-name-complex="Times New Roman CYR1"/>
    </style:style>
    <style:style style:name="T44" style:family="text">
      <style:text-properties fo:language="ru" fo:country="RU" style:font-name-complex="Times New Roman CYR1"/>
    </style:style>
    <style:style style:name="T45" style:family="text">
      <style:text-properties fo:language="ru" fo:country="RU" officeooo:rsid="00112ad3" style:font-name-complex="Times New Roman CYR1"/>
    </style:style>
    <style:style style:name="T46" style:family="text">
      <style:text-properties officeooo:rsid="002499f3"/>
    </style:style>
    <style:style style:name="T47" style:family="text">
      <style:text-properties officeooo:rsid="002741b4"/>
    </style:style>
    <style:style style:name="T48" style:family="text">
      <style:text-properties officeooo:rsid="0029b8c3"/>
    </style:style>
    <style:style style:name="T49" style:family="text">
      <style:text-properties officeooo:rsid="002c0f49"/>
    </style:style>
    <style:style style:name="T50" style:family="text">
      <style:text-properties officeooo:rsid="002defe5"/>
    </style:style>
    <style:style style:name="T51" style:family="text">
      <style:text-properties officeooo:rsid="002f13ea"/>
    </style:style>
    <style:style style:name="T52" style:family="text">
      <style:text-properties officeooo:rsid="003160fb"/>
    </style:style>
    <style:style style:name="T53" style:family="text">
      <style:text-properties officeooo:rsid="003232a1"/>
    </style:style>
    <style:style style:name="T54" style:family="text">
      <style:text-properties officeooo:rsid="0034a4ac"/>
    </style:style>
    <style:style style:name="T55" style:family="text">
      <style:text-properties officeooo:rsid="0035ee6e"/>
    </style:style>
    <style:style style:name="T56" style:family="text">
      <style:text-properties officeooo:rsid="00378558"/>
    </style:style>
    <style:style style:name="T57" style:family="text">
      <style:text-properties officeooo:rsid="0038702c"/>
    </style:style>
    <style:style style:name="T58" style:family="text">
      <style:text-properties officeooo:rsid="0039a335"/>
    </style:style>
    <style:style style:name="T59" style:family="text">
      <style:text-properties officeooo:rsid="003b30d1"/>
    </style:style>
    <style:style style:name="T60" style:family="text">
      <style:text-properties officeooo:rsid="003d9583"/>
    </style:style>
    <style:style style:name="T61" style:family="text">
      <style:text-properties officeooo:rsid="00424cce"/>
    </style:style>
    <style:style style:name="T62" style:family="text">
      <style:text-properties officeooo:rsid="0042eb95"/>
    </style:style>
    <style:style style:name="T63" style:family="text">
      <style:text-properties officeooo:rsid="0049cdaa"/>
    </style:style>
    <style:style style:name="T64" style:family="text">
      <style:text-properties officeooo:rsid="0045c7f4"/>
    </style:style>
    <style:style style:name="T65" style:family="text">
      <style:text-properties officeooo:rsid="004c2f97"/>
    </style:style>
    <style:style style:name="T66" style:family="text">
      <style:text-properties officeooo:rsid="004ca1e7"/>
    </style:style>
    <style:style style:name="T67" style:family="text">
      <style:text-properties officeooo:rsid="004d6b28"/>
    </style:style>
    <style:style style:name="T68" style:family="text">
      <style:text-properties officeooo:rsid="004f2f26"/>
    </style:style>
    <style:style style:name="T69" style:family="text">
      <style:text-properties officeooo:rsid="0026a60d"/>
    </style:style>
    <style:style style:name="T70" style:family="text">
      <style:text-properties officeooo:rsid="00292283"/>
    </style:style>
    <style:style style:name="T71" style:family="text">
      <style:text-properties officeooo:rsid="002ac830"/>
    </style:style>
    <style:style style:name="T72" style:family="text">
      <style:text-properties officeooo:rsid="002c6717"/>
    </style:style>
    <style:style style:name="T73" style:family="text">
      <style:text-properties officeooo:rsid="002d19de"/>
    </style:style>
    <style:style style:name="T74" style:family="text">
      <style:text-properties officeooo:rsid="002e4062"/>
    </style:style>
    <style:style style:name="T75" style:family="text">
      <style:text-properties officeooo:rsid="002fb291"/>
    </style:style>
    <style:style style:name="T76" style:family="text">
      <style:text-properties officeooo:rsid="00334c06"/>
    </style:style>
    <style:style style:name="T77" style:family="text">
      <style:text-properties officeooo:rsid="005e4fd2"/>
    </style:style>
    <style:style style:name="T78" style:family="text">
      <style:text-properties officeooo:rsid="005f06c5"/>
    </style:style>
    <style:style style:name="T79" style:family="text">
      <style:text-properties fo:font-size="14pt" style:font-size-asian="14pt"/>
    </style:style>
    <style:style style:name="T80" style:family="text">
      <style:text-properties officeooo:rsid="0061df1b"/>
    </style:style>
    <style:style style:name="T81" style:family="text">
      <style:text-properties officeooo:rsid="00636e58"/>
    </style:style>
    <style:style style:name="T82" style:family="text">
      <style:text-properties officeooo:rsid="00657ddb"/>
    </style:style>
    <style:style style:name="T83" style:family="text">
      <style:text-properties officeooo:rsid="0066aa8e"/>
    </style:style>
    <style:style style:name="T84" style:family="text">
      <style:text-properties officeooo:rsid="0067e226"/>
    </style:style>
    <style:style style:name="T85" style:family="text">
      <style:text-properties officeooo:rsid="00684714"/>
    </style:style>
    <style:style style:name="T86" style:family="text">
      <style:text-properties officeooo:rsid="0069049a"/>
    </style:style>
    <style:style style:name="T87" style:family="text">
      <style:text-properties officeooo:rsid="0069ac66"/>
    </style:style>
    <style:style style:name="T88" style:family="text">
      <style:text-properties officeooo:rsid="006af715"/>
    </style:style>
    <style:style style:name="T89" style:family="text">
      <style:text-properties officeooo:rsid="006bddf7"/>
    </style:style>
    <style:style style:name="T90" style:family="text">
      <style:text-properties officeooo:rsid="006c0187"/>
    </style:style>
    <style:style style:name="T91" style:family="text">
      <style:text-properties officeooo:rsid="006d139f"/>
    </style:style>
    <style:style style:name="T92" style:family="text">
      <style:text-properties officeooo:rsid="006e1653"/>
    </style:style>
    <style:style style:name="T93" style:family="text">
      <style:text-properties officeooo:rsid="0070fbde"/>
    </style:style>
    <style:style style:name="T94" style:family="text">
      <style:text-properties officeooo:rsid="00728938"/>
    </style:style>
    <style:style style:name="T95" style:family="text">
      <style:text-properties officeooo:rsid="00731f72"/>
    </style:style>
    <style:style style:name="T96" style:family="text">
      <style:text-properties officeooo:rsid="0074377a"/>
    </style:style>
    <style:style style:name="T97" style:family="text">
      <style:text-properties officeooo:rsid="00748b05"/>
    </style:style>
    <style:style style:name="T98" style:family="text">
      <style:text-properties officeooo:rsid="00764d95"/>
    </style:style>
    <style:style style:name="T99" style:family="text">
      <style:text-properties officeooo:rsid="0077747a"/>
    </style:style>
    <style:style style:name="T100" style:family="text">
      <style:text-properties officeooo:rsid="00796c6e"/>
    </style:style>
    <style:style style:name="T101" style:family="text">
      <style:text-properties officeooo:rsid="007d9544"/>
    </style:style>
    <style:style style:name="T102" style:family="text">
      <style:text-properties officeooo:rsid="007f1c89"/>
    </style:style>
    <style:style style:name="T103" style:family="text">
      <style:text-properties officeooo:rsid="007ff781"/>
    </style:style>
    <style:style style:name="T104" style:family="text">
      <style:text-properties officeooo:rsid="00815a32"/>
    </style:style>
    <style:style style:name="T105" style:family="text">
      <style:text-properties officeooo:rsid="008181d5"/>
    </style:style>
    <style:style style:name="T106" style:family="text">
      <style:text-properties officeooo:rsid="0081f735"/>
    </style:style>
    <style:style style:name="T107" style:family="text">
      <style:text-properties officeooo:rsid="008320e7"/>
    </style:style>
    <style:style style:name="T108" style:family="text">
      <style:text-properties officeooo:rsid="0083ab0a"/>
    </style:style>
    <style:style style:name="T109" style:family="text">
      <style:text-properties officeooo:rsid="008422ce"/>
    </style:style>
    <style:style style:name="T110" style:family="text">
      <style:text-properties officeooo:rsid="0085b1b3"/>
    </style:style>
    <style:style style:name="T111" style:family="text">
      <style:text-properties officeooo:rsid="0086d911"/>
    </style:style>
    <style:style style:name="T112" style:family="text">
      <style:text-properties officeooo:rsid="0088c1a7"/>
    </style:style>
    <style:style style:name="T113" style:family="text">
      <style:text-properties officeooo:rsid="008c8f47"/>
    </style:style>
    <style:style style:name="T114" style:family="text">
      <style:text-properties officeooo:rsid="008d578b"/>
    </style:style>
    <style:style style:name="T115" style:family="text">
      <style:text-properties officeooo:rsid="008e1f6f"/>
    </style:style>
    <style:style style:name="T116" style:family="text">
      <style:text-properties officeooo:rsid="008f492d"/>
    </style:style>
    <style:style style:name="T117" style:family="text">
      <style:text-properties officeooo:rsid="009203f2"/>
    </style:style>
    <style:style style:name="T118" style:family="text">
      <style:text-properties officeooo:rsid="0093e2c4"/>
    </style:style>
    <style:style style:name="T119" style:family="text">
      <style:text-properties officeooo:rsid="00947f53"/>
    </style:style>
    <style:style style:name="T120" style:family="text">
      <style:text-properties officeooo:rsid="00951930"/>
    </style:style>
    <style:style style:name="T121" style:family="text">
      <style:text-properties officeooo:rsid="0096efa7"/>
    </style:style>
    <style:style style:name="T122" style:family="text">
      <style:text-properties officeooo:rsid="00974784"/>
    </style:style>
    <style:style style:name="T123" style:family="text">
      <style:text-properties officeooo:rsid="009841dc"/>
    </style:style>
    <style:style style:name="T124" style:family="text">
      <style:text-properties officeooo:rsid="00999ab3"/>
    </style:style>
    <style:style style:name="T125" style:family="text">
      <style:text-properties officeooo:rsid="0099c79a"/>
    </style:style>
    <style:style style:name="T126" style:family="text">
      <style:text-properties officeooo:rsid="009d4a1e"/>
    </style:style>
    <style:style style:name="T127" style:family="text">
      <style:text-properties officeooo:rsid="009f49b9"/>
    </style:style>
    <style:style style:name="T128" style:family="text">
      <style:text-properties officeooo:rsid="009faae4"/>
    </style:style>
    <style:style style:name="T129" style:family="text">
      <style:text-properties officeooo:rsid="00a078b0"/>
    </style:style>
    <style:style style:name="T130" style:family="text">
      <style:text-properties officeooo:rsid="00a0fac3"/>
    </style:style>
    <style:style style:name="T131" style:family="text">
      <style:text-properties officeooo:rsid="00a268e4"/>
    </style:style>
    <style:style style:name="T132" style:family="text">
      <style:text-properties officeooo:rsid="00a3a728"/>
    </style:style>
    <style:style style:name="T133" style:family="text">
      <style:text-properties officeooo:rsid="00a4e784"/>
    </style:style>
    <style:style style:name="T134" style:family="text">
      <style:text-properties officeooo:rsid="00a66ff5"/>
    </style:style>
    <style:style style:name="T135" style:family="text">
      <style:text-properties officeooo:rsid="00a8648a"/>
    </style:style>
    <style:style style:name="T136" style:family="text">
      <style:text-properties officeooo:rsid="00a8ed1c"/>
    </style:style>
    <style:style style:name="T137" style:family="text">
      <style:text-properties officeooo:rsid="00abc454"/>
    </style:style>
    <style:style style:name="T138" style:family="text">
      <style:text-properties officeooo:rsid="00ada804"/>
    </style:style>
    <style:style style:name="T139" style:family="text">
      <style:text-properties officeooo:rsid="00af6398"/>
    </style:style>
    <style:style style:name="T140" style:family="text">
      <style:text-properties officeooo:rsid="00b0c266"/>
    </style:style>
    <style:style style:name="T141" style:family="text">
      <style:text-properties officeooo:rsid="00b4d3e5"/>
    </style:style>
    <style:style style:name="T142" style:family="text">
      <style:text-properties officeooo:rsid="00b68e03"/>
    </style:style>
    <style:style style:name="T143" style:family="text">
      <style:text-properties officeooo:rsid="00b84824"/>
    </style:style>
    <style:style style:name="T144" style:family="text">
      <style:text-properties officeooo:rsid="00b8da03"/>
    </style:style>
    <style:style style:name="T145" style:family="text">
      <style:text-properties officeooo:rsid="00ba54e0"/>
    </style:style>
    <style:style style:name="T146" style:family="text">
      <style:text-properties officeooo:rsid="00bc4566"/>
    </style:style>
    <style:style style:name="T147" style:family="text">
      <style:text-properties officeooo:rsid="00be9663"/>
    </style:style>
    <style:style style:name="T148" style:family="text">
      <style:text-properties officeooo:rsid="00bed725"/>
    </style:style>
    <style:style style:name="T149" style:family="text">
      <style:text-properties officeooo:rsid="00c014a0"/>
    </style:style>
    <style:style style:name="T150" style:family="text">
      <style:text-properties officeooo:rsid="00c1c64c"/>
    </style:style>
    <style:style style:name="T151" style:family="text">
      <style:text-properties officeooo:rsid="00c3664d"/>
    </style:style>
    <style:style style:name="T152" style:family="text">
      <style:text-properties officeooo:rsid="00c4650b"/>
    </style:style>
    <style:style style:name="T153" style:family="text">
      <style:text-properties officeooo:rsid="00c7a96c"/>
    </style:style>
    <style:style style:name="T154" style:family="text">
      <style:text-properties officeooo:rsid="00c8034f"/>
    </style:style>
    <style:style style:name="T155" style:family="text">
      <style:text-properties officeooo:rsid="00c9009b"/>
    </style:style>
    <style:style style:name="T156" style:family="text">
      <style:text-properties style:letter-kerning="true" fo:background-color="transparent" loext:char-shading-value="0" style:shadow="none"/>
    </style:style>
    <style:style style:name="T157" style:family="text">
      <style:text-properties officeooo:rsid="005786ad" style:letter-kerning="true" fo:background-color="transparent" loext:char-shading-value="0" style:shadow="none"/>
    </style:style>
    <style:style style:name="T158" style:family="text">
      <style:text-properties officeooo:rsid="00ccb08a"/>
    </style:style>
    <style:style style:name="T159" style:family="text">
      <style:text-properties officeooo:rsid="00cd2d24"/>
    </style:style>
    <style:style style:name="T160" style:family="text">
      <style:text-properties officeooo:rsid="00cf10c0"/>
    </style:style>
    <style:style style:name="T161" style:family="text">
      <style:text-properties officeooo:rsid="00cff682"/>
    </style:style>
    <style:style style:name="T162" style:family="text">
      <style:text-properties officeooo:rsid="00d1174e"/>
    </style:style>
    <style:style style:name="T163" style:family="text">
      <style:text-properties officeooo:rsid="00d30593"/>
    </style:style>
    <style:style style:name="T164" style:family="text">
      <style:text-properties officeooo:rsid="00d4473b"/>
    </style:style>
    <style:style style:name="T165" style:family="text">
      <style:text-properties officeooo:rsid="00d57a42"/>
    </style:style>
    <style:style style:name="T166" style:family="text">
      <style:text-properties officeooo:rsid="00d61b30"/>
    </style:style>
    <style:style style:name="T167" style:family="text">
      <style:text-properties officeooo:rsid="00d62a84"/>
    </style:style>
    <style:style style:name="T168" style:family="text">
      <style:text-properties officeooo:rsid="00d70b3c"/>
    </style:style>
    <style:style style:name="T169" style:family="text">
      <style:text-properties officeooo:rsid="00d7ca70"/>
    </style:style>
    <style:style style:name="T170" style:family="text">
      <style:text-properties officeooo:rsid="00d84e48"/>
    </style:style>
    <style:style style:name="T171" style:family="text">
      <style:text-properties officeooo:rsid="00daad5d"/>
    </style:style>
    <style:style style:name="T172" style:family="text">
      <style:text-properties officeooo:rsid="00dce21c"/>
    </style:style>
    <style:style style:name="T173" style:family="text">
      <style:text-properties officeooo:rsid="00df40a8"/>
    </style:style>
    <style:style style:name="T174" style:family="text">
      <style:text-properties officeooo:rsid="00e0e920"/>
    </style:style>
    <style:style style:name="T175" style:family="text">
      <style:text-properties officeooo:rsid="00e1b7aa"/>
    </style:style>
    <style:style style:name="T176" style:family="text">
      <style:text-properties officeooo:rsid="00e30a63"/>
    </style:style>
    <style:style style:name="T177" style:family="text">
      <style:text-properties officeooo:rsid="00e46e06"/>
    </style:style>
    <style:style style:name="T178" style:family="text">
      <style:text-properties officeooo:rsid="00e5f833"/>
    </style:style>
    <style:style style:name="T179" style:family="text">
      <style:text-properties officeooo:rsid="00e7d28d"/>
    </style:style>
    <style:style style:name="T180" style:family="text">
      <style:text-properties officeooo:rsid="00e90e4b"/>
    </style:style>
    <style:style style:name="T181" style:family="text">
      <style:text-properties officeooo:rsid="00eb05e7"/>
    </style:style>
    <style:style style:name="T182" style:family="text">
      <style:text-properties officeooo:rsid="00ebc5f5"/>
    </style:style>
    <style:style style:name="T183" style:family="text">
      <style:text-properties officeooo:rsid="00ed9938"/>
    </style:style>
    <style:style style:name="T184" style:family="text">
      <style:text-properties officeooo:rsid="00ee3bbd"/>
    </style:style>
    <style:style style:name="T185" style:family="text">
      <style:text-properties officeooo:rsid="00ee5d57"/>
    </style:style>
    <style:style style:name="T186" style:family="text">
      <style:text-properties officeooo:rsid="00ef51da"/>
    </style:style>
    <style:style style:name="T187" style:family="text">
      <style:text-properties officeooo:rsid="00f13b88"/>
    </style:style>
    <style:style style:name="T188" style:family="text">
      <style:text-properties officeooo:rsid="00f30870"/>
    </style:style>
    <style:style style:name="T189" style:family="text">
      <style:text-properties officeooo:rsid="00f503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text:p>
      <text:p text:style-name="P65">КИЇВСЬКА МІСЬКА РАДА</text:p>
      <text:p text:style-name="P2"><text:span text:style-name="T1">I сесія І</text:span><text:span text:style-name="T2">Х</text:span><text:span text:style-name="T1"> скликання</text:span></text:p>
      <text:p text:style-name="P13"/>
      <text:p text:style-name="P13"/>
      <text:p text:style-name="P13"/>
      <text:p text:style-name="P4"/>
      <text:p text:style-name="P13"/>
      <text:p text:style-name="P13"/>
      <text:p text:style-name="P4">Стенограма </text:p>
      <text:p text:style-name="P4">пленарного засідання</text:p>
      <text:p text:style-name="P7"><text:span text:style-name="T4">2</text:span><text:span text:style-name="T6">4</text:span><text:span text:style-name="T3">.</text:span><text:span text:style-name="T8">1</text:span><text:span text:style-name="T9">2</text:span><text:span text:style-name="T3">.20</text:span><text:span text:style-name="T5">20</text:span></text:p>
      <text:p text:style-name="P62"/>
      <text:p text:style-name="P63"/>
      <text:p text:style-name="P4"/>
      <text:p text:style-name="P4"/>
      <text:p text:style-name="P4"/>
      <text:p text:style-name="P4"/>
      <text:p text:style-name="P4"/>
      <text:p text:style-name="P4">Головуюч<text:span text:style-name="T10">і</text:span>:</text:p>
      <text:p text:style-name="P4"/>
      <text:p text:style-name="P6"/>
      <text:p text:style-name="P6">Київський міський голова <text:s/></text:p>
      <text:p text:style-name="P64">В. В. Кличко</text:p>
      <text:p text:style-name="P2"/>
      <text:p text:style-name="P3">Заступник міського голови - секретар Київської міської ради </text:p>
      <text:p text:style-name="P5"><text:span text:style-name="T11">В</text:span>. <text:span text:style-name="T11">В</text:span>. <text:span text:style-name="T12">Бондаренко</text:span></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64"/>
      <text:p text:style-name="P64"/>
      <text:p text:style-name="P64">м. Київ</text:p>
      <text:p text:style-name="P12"/>
      <text:p text:style-name="P14"/>
      <text:p text:style-name="P14"><text:s text:c="2"/></text:p>
      <text:p text:style-name="P14"><text:soft-page-break/><text:s text:c="2"/>&lt;--- <text:s text:c="2"/>24 Декабря <text:s/>10 ч 36 м 24 с <text:s/>---- <text:s text:c="2"/>Другий <text:s text:c="2"/>---&gt;</text:p>
      <text:p text:style-name="P14"><text:s text:c="2"/></text:p>
      <text:p text:style-name="P14">Бондаренко В.В.: Шановні колеги! Прохання повертатися із кулуарів. За 10 хвилин будемо починати.</text:p>
      <text:p text:style-name="P14"/>
      <text:p text:style-name="P14"><text:s text:c="2"/></text:p>
      <text:p text:style-name="P14"/>
      <text:p text:style-name="P14"><text:s text:c="2"/></text:p>
      <text:p text:style-name="P14"><text:s text:c="2"/>&lt;--- <text:s text:c="2"/>24 Декабря <text:s/>10 ч 42 м 24 с <text:s/>---- <text:s text:c="2"/>Другий <text:s text:c="2"/>---&gt;</text:p>
      <text:p text:style-name="P14"><text:s text:c="2"/></text:p>
      <text:p text:style-name="P14">Київський міський голова: Шановні колеги! Шановні депутати! Прохання повертатися із кулуарів, займати свої робочі місця. </text:p>
      <text:p text:style-name="P14">Оголошую пленарне засідання І сесії Київської міської ради ІХ скликання відкритим! </text:p>
      <text:p text:style-name="P14">В залі зареєстровано 99 депутатів. Кворум є. Пропоную виконати Державний Гімн України.</text:p>
      <text:p text:style-name="P14">(Виконується Державний Гімн України).</text:p>
      <text:p text:style-name="P14"/>
      <text:p text:style-name="P14"><text:s text:c="2"/></text:p>
      <text:p text:style-name="P14"><text:s text:c="2"/>&lt;--- <text:s text:c="2"/>24 Декабря <text:s/>10 ч 45 м 24 с <text:s/>---- <text:s text:c="2"/>Другий <text:s text:c="2"/>---&gt;</text:p>
      <text:p text:style-name="P14"><text:s text:c="2"/></text:p>
      <text:p text:style-name="P14">(Виконується Державний Гімн України).</text:p>
      <text:p text:style-name="P14">Київський міський голова: Слава Україні!</text:p>
      <text:p text:style-name="P14">З зали: Героям слава!</text:p>
      <text:p text:style-name="P14">Київський міський голова: Шановні колеги! У нас сьогодні дуже важливе засідання. Ми повинні ухвалити бюджет та Програму соціально-економічного розвитку нашого міста на наступний рік. Кошторис, з яким наше місто буде жити в 2021 році. </text:p>
      <text:p text:style-name="P14">Проєкт бюджету в умовах, коли треба буде і долати кризу, спричинену пандемією, і втілити зміни в Києві, збалансований.</text:p>
      <text:p text:style-name="P14">Я хотів би навести ключові цифри і напрямки фінансування. Доходи бюджету заплановані в сумі майже 60,5 млрд грн. Видатки - майже 57 млрд 800 млн. </text:p>
      <text:p text:style-name="P14">Основним напрямком фінансування залишається сфера освіти. Ми передбачили на неї 24 млрд 700 млн. Це 43% від запланованих видатків міського бюджету.</text:p>
      <text:p text:style-name="P14"/>
      <text:p text:style-name="P14"><text:s text:c="2"/></text:p>
      <text:p text:style-name="P14"><text:s text:c="2"/>&lt;--- <text:s text:c="2"/>24 Декабря <text:s/>10 ч 48 м 24 с <text:s/>---- <text:s text:c="2"/>Перший <text:s text:c="2"/>---&gt;</text:p>
      <text:p text:style-name="P14"><text:s text:c="2"/></text:p>
      <text:p text:style-name="P14">Ми гарантуємо збільшення заробітної платні освітянам, будемо оплачувати працівникам галузі всі можливі надбавки. </text:p>
      <text:p text:style-name="P14">Ми продовжуємо будівництво та реконструкцію дитячих садків, <text:soft-page-break/>продовжуємо реконструкцію і будівництво шкіл. Будемо надалі створювати умови для виховання та навчання наших дітей. </text:p>
      <text:p text:style-name="P14">Також буде продовжуватись ремонт столичних доріг, оновлення інфраструктури, <text:span text:style-name="T80">в </text:span>яку, давайте відверто говорити, десятками років не вкладались гроші. </text:p>
      <text:p text:style-name="P14">На транспорт та дорожнє господарство в нашому місті заплановано в наступний рік 8 млрд 700 млн, це 15% бюджету столиці. </text:p>
      <text:p text:style-name="P14">На охорону здоров'я ми плануємо спрямувати 5 млрд 700 млн грн. </text:p>
      <text:p text:style-name="P14">Також хотів би ще раз нагадати, що з квітня цього року медичні заклади столиці перейшли на державне фінансування згідно з медичною реформою. Але ми не будемо залишатись осторонь і будемо продовжувати вкладати гроші в галузь, медзаклад<text:span text:style-name="T80">и</text:span>, оно<text:span text:style-name="T13">в</text:span>лення, ремонти, заміну старого обладнання на сучасне. Будемо підтримувати медиків і виплачувати їм муніципальну надбавку до зарплати, це вкрай важливо. Цього року на доплати медикам місто виділило більше 1 млрд грн. Наступного року я також запропонував збільшити надбавки. </text:p>
      <text:p text:style-name="P14">На минулому засіданні, я хотів би подякувати, ми ухвалили зміни до програми "Здоров'я киян" і тепер їх треба відобразити в бюджеті нашого міста. Зазначу, що ці зміни можна внести в рамках зменшення витрат на обслуговування державного боргу. І я додав відповідну поправку. Адже йдеться про додаткове виділення коштів на виплату надбавок працівникам медзакладів вторинної ланки, це 436 млн грн, щоб із січня наступного року лікарі отримували надбавку до заробітної платні. Ще раз хочу нагадати, я минулого разу озвучував ці цифри, це 5 тис. грн лікарям, середній медичний персонал - 4 тис., молодший медичний персонал - 2 тис. грн.</text:p>
      <text:p text:style-name="P14">І ще раз хотів би нагадати, це рішення ми ухвалили, оскільки</text:p>
      <text:p text:style-name="P14"/>
      <text:p text:style-name="P14"><text:s text:c="2"/></text:p>
      <text:p text:style-name="P14"><text:s text:c="2"/>&lt;--- <text:s text:c="2"/>24 Декабря <text:s/>10 ч 51 м 24 с <text:s/>---- <text:s text:c="2"/>Другий <text:s text:c="2"/>---&gt;</text:p>
      <text:p text:style-name="P14"><text:s text:c="2"/></text:p>
      <text:p text:style-name="P14">в держбюджеті не передбачена відповідна підтримка медичної галузі. А це не припустимо!</text:p>
      <text:p text:style-name="P14">Колеги! Ще одна інформація щодо проєкту бюджету столиці. Також хотів зазначити - понад 5 млрд грн ми запланували на соціальний захист киян. Ми продовжимо виплачувати адресну соціальну допомогу незахищеним верствам населення. Підтримувати ветеранів-захисників, родини, інші соціальні програми. </text:p>
      <text:p text:style-name="P14">У бюджеті на наступний рік ми запланували збільшення зарплати працівникам бюджетної сфери та комунальникам. Це дуже важливо. </text:p>
      <text:p text:style-name="P14">Я пропоную кожному з присутніх ефективно попрацювати і вкрай важливо - ухвалити бюджет нашого міста, щоб наше місто і надалі розвивалось, втілювало зміни і підтримувало медиків, соціально незахищені верстви населення. Про це я тільки що казав. Щоб кияни <text:soft-page-break/>насправді отримували комфорт і гідний сервіс у нашому місті. </text:p>
      <text:p text:style-name="P14">Переходимо зараз до розгляду проєкту порядку денного. Запропоновано до розгляду 2 питання. </text:p>
      <text:p text:style-name="P14">Зараз на Погоджувальній раді з керівниками фракцій ми обговорили ці питання. І пропоную прийняти порядок денний за основу. Прошу визначатись! Голосуємо, будь ласка! Ставлю на голосування порядок денний за основу!</text:p>
      <text:p text:style-name="P14">Голосування:</text:p>
      <text:p text:style-name="P14">За - 114, проти - 0, утр. - 0. Рішення прийнято.</text:p>
      <text:p text:style-name="P14">Бондаренко В.В.: Шановні колеги! За результа<text:span text:style-name="T13">та</text:span>ми Погоджувальної ради ми з вами проговорили ряд проєктів рішень, які пропону<text:span text:style-name="T81">є</text:span>ться внести в порядку невідкладності. Я їх буду ставити на голосування по одному, відповідно в разі внесення вони будуть роздані в залі.</text:p>
      <text:p text:style-name="P14">Перший проєкт рішення "Про реорганізацію комунального некомерційного підприємства "Центр медико-соціальної та трудової реабілітації психічно хворих № 2" виконавчого органу Київської міської ради (Київської міської державної адміністрації)" шляхом перетворення у Центр соціальної реабілітації осіб з інтелектуальними та псих<text:span text:style-name="T173">і</text:span>чними порушеннями", реєстраційний номер 124/ПР. </text:p>
      <text:p text:style-name="P14">Невідкладність... суб'єктом подання...</text:p>
      <text:p text:style-name="P14"/>
      <text:p text:style-name="P14"><text:s text:c="2"/></text:p>
      <text:p text:style-name="P14"><text:s text:c="2"/>&lt;--- <text:s text:c="2"/>24 Декабря <text:s/>10 ч 54 м 24 с <text:s/>---- <text:s text:c="2"/>Перший <text:s text:c="2"/>---&gt;</text:p>
      <text:p text:style-name="P14"><text:s text:c="2"/></text:p>
      <text:p text:style-name="P14">полягає у необхідності відображення в бюджеті міста Києва на 2021 рік фінансування даного закладу, який буде віднесено до сфери управління Департаменту соціальної політики. </text:p>
      <text:p text:style-name="P14">З цього, Віталій Андрійович? </text:p>
      <text:p text:style-name="P14">Віталій Павлик, будь ласка!</text:p>
      <text:p text:style-name="P14">Павлик В.А.: Володимир Володимирович, склалась у нас практика протягом останніх п'яти років, що коли вносяться невідкладні проєкти рішень на розгляд міської ради, то вони попередньо роздаються депутатам, щоб депутати при голосуванні за включення до порядку денного відповідного питання мали можливість із цим проєктом хоча б попередньо ознайомитись.</text:p>
      <text:p text:style-name="P14">Погоджувальна рада, яка відбувається в кабінеті міського голови, це є якийсь такий консультативний орган умовний, де ви б могли там визначити якусь позицію. Але не забувайте, що Київська міська рада - це 120 депутатів Київської міської ради. І було б коректно і правильно додати ці документи для того, щоб ми розуміли, про що йде мова перед включенням до проєкту порядку денного.</text:p>
      <text:p text:style-name="P14">Тому я би просив вас врахувати це в подальшій діяльності.</text:p>
      <text:p text:style-name="P14">Бондаренко В.В.: Дякую, Віталію Андрійовичу!</text:p>
      <text:p text:style-name="P14"><text:soft-page-break/>Повністю сприймається ваша пропозиція. Насправді, дійсно, Регламентом Київської міської ради врегульовано, що тільки в разі внесення ми роздаємо проєкти рішень. Разом з тим, у будь-якому разі вчора перелік проєктів рішень було направлено на всі, без виключення, депутатські фракції. В будь-якому разі я даю доручення також у разі, в наступний раз у разі внесення в порядку невідкладності завчасно роздавати, дійсно, депутатському корпусу проєкти рішень.</text:p>
      <text:p text:style-name="P14">Зараз, якщо немає заперечень. Є заперечення. </text:p>
      <text:p text:style-name="P14">Віталій Андрійович, ще раз прошу, Павлик!</text:p>
      <text:p text:style-name="P14">Павлик В.А.: Володимир Володимирович, не обов'язково навіть роздавати, його можна було б розмістити на сайті Київської міської ради. От я зараз користуюся якраз інтернет-сайтом Київської міської ради, в розділі "Пленарні засідання" немає цих матеріалів. Хоча ми, зазвичай, пояснюю, що протягом останніх п'яти років вони розміщувались як додаткові, як інформаційні. І навіть наявність би їх на сайті нам би трішки полегшил<text:span text:style-name="T82">а</text:span> цю роботу. </text:p>
      <text:p text:style-name="P14">Тому від того, що там нарадилась Погоджувальна рада, вона ж не знімає питання того, що депутати мають бути ознайомлені. </text:p>
      <text:p text:style-name="P14">Бондаренко В.В.: Погоджуюсь, Віталію Андрійовичу, дав відповідне вже доручення. Дякую!</text:p>
      <text:p text:style-name="P14">Колеги, ставлю на голосування внесення до порядку денного в порядку неві<text:span text:style-name="T13">д</text:span>кладності проєкту рішення, який був озвучений. Прошу підтримати!</text:p>
      <text:p text:style-name="P14">Голосування:</text:p>
      <text:p text:style-name="P14">За - 117, проти - 0, утр. - 0. </text:p>
      <text:p text:style-name="P14">Наступний проєкт рішення, "Про внесення змін до Положення про комунальну бюджетну установу "Київський міський центр допомоги учасникам антитерористичної операції", затвердженого рішенням Київської міської ради від 6 липня 17-го року № 720/2882, </text:p>
      <text:p text:style-name="P14"/>
      <text:p text:style-name="P14"><text:s text:c="2"/></text:p>
      <text:p text:style-name="P14"><text:s text:c="2"/>&lt;--- <text:s text:c="2"/>24 Декабря <text:s/>10 ч 57 м 24 с <text:s/>---- <text:s text:c="2"/>Другий <text:s text:c="2"/>---&gt;</text:p>
      <text:p text:style-name="P14"><text:s text:c="2"/></text:p>
      <text:p text:style-name="P14">"Про створення комунальної бюджетної установи "Київський міський центр допомоги учасникам антитерористичної операції", реєстраційний номер 125/ПР.</text:p>
      <text:p text:style-name="P14">Йде мова про перепідпорядкування даного центру Департаменту соціальної політики. Також невідкладн<text:span text:style-name="T13">і</text:span>сть обгрунтовано необхідністю бюджетування на 2021 рік за відповідним головним розпорядником. </text:p>
      <text:p text:style-name="P14">... (нерозбірливо) Бойченко, з цього питання? Бойченко!</text:p>
      <text:p text:style-name="P14">Дякую! Ставлю на голосування, колеги, за внесення до порядку денного. Прошу підтримати!</text:p>
      <text:p text:style-name="P14">Голосування:</text:p>
      <text:p text:style-name="P14">За - 106, проти - 0, утр. - 3. Рішення прийнято.</text:p>
      <text:p text:style-name="P14"><text:soft-page-break/>Дякую!</text:p>
      <text:p text:style-name="P14">Наступний проєкт рішення "Про реорганізацію Центру обліку бездомних осіб шляхом приєднання до Будинку соціального піклування", реєстраційний номер 116/ПР.</text:p>
      <text:p text:style-name="P14">Реорганізація пов'язана з необхідністю правильного бюджетного фінансування в 2021 році. </text:p>
      <text:p text:style-name="P14">Колеги! Ставлю. Не бачу записаних на виступ. Ставлю на голосування...</text:p>
      <text:p text:style-name="P14">Лимар, з цього приводу?</text:p>
      <text:p text:style-name="P14">Погребиський?</text:p>
      <text:p text:style-name="P14">Ні. Дякую!</text:p>
      <text:p text:style-name="P14">Ставлю на голосування внесення до порядку денного. Прошу підтримати!</text:p>
      <text:p text:style-name="P14">Голосування:</text:p>
      <text:p text:style-name="P14">За - 119, проти - 0, утр. - 0. Рішення прийнято.</text:p>
      <text:p text:style-name="P14">Дякую, колеги!</text:p>
      <text:p text:style-name="P14">Колеги! Наступний проєкт рішення "Про внесення змін до рішення Київської міської ради від 18 грудня 2018 року № 459/6510 "Про затвердження міської цільової програми "Турбота. Назустріч киянам" на 2019-2021 роки", реєстраційний номер 169/ПР.</text:p>
      <text:p text:style-name="P14">Невідкладність пов'язана з необхідністю відображення в бюджеті 21-го року. </text:p>
      <text:p text:style-name="P14">На включення, колеги, в порядку невідкладності. Прошу підтримати!</text:p>
      <text:p text:style-name="P14">Голосування:</text:p>
      <text:p text:style-name="P14">За - 113, проти - 0, утр. - 0. Рішення прийнято.</text:p>
      <text:p text:style-name="P14">Наступний проєкт рішення, колеги, "Про затвердження Київської міської цільової програми контролю за утриманням домашніх тварин та регулювання чисельності безпритульних тварин гуманними методами на 2020-2022 роки", реєстраційний номер 168/ПР. </text:p>
      <text:p text:style-name="P14">Невідкладність пов'язана</text:p>
      <text:p text:style-name="P14"/>
      <text:p text:style-name="P14"><text:s text:c="2"/></text:p>
      <text:p text:style-name="P14"><text:s text:c="2"/>&lt;--- <text:s text:c="2"/>24 Декабря <text:s/>11 ч 00 м 24 с <text:s/>---- <text:s text:c="2"/>Перший <text:s text:c="2"/>---&gt;</text:p>
      <text:p text:style-name="P14"><text:s text:c="2"/></text:p>
      <text:p text:style-name="P14">з необхідністю бюджетування заходів програми. </text:p>
      <text:p text:style-name="P14">На включення, колеги, в порядку невідкладності. Прошу підтримати!</text:p>
      <text:p text:style-name="P14">Голосування:</text:p>
      <text:p text:style-name="P14">За - 115, проти - 0, утр. - 0. Рішення прийнято.</text:p>
      <text:p text:style-name="P14">Дякую!</text:p>
      <text:p text:style-name="P14">Наступний проєкт рішення, "Про внесення змін до рішення Київської міської ради від 23 червня 2011 року № 242/5629 "Про встановлення місцевих податків і зборів у місті Києві", реєстраційний номер 167/ПР.</text:p>
      <text:p text:style-name="P14">Ставлю на голосування внесення до порядку денного в порядку <text:soft-page-break/>невідкладності. Прошу підтримати!</text:p>
      <text:p text:style-name="P14">Голосування:</text:p>
      <text:p text:style-name="P14">За - 113, проти - 0, утр. - 0. Рішення прийнято.</text:p>
      <text:p text:style-name="P14">Дякую, колеги!</text:p>
      <text:p text:style-name="P14">І останній проєкт рішення в порядку невідкладності, "Про деякі питання комплексної підтримки суб'єктів господарювання міста Києва на час дії обмежувальних заходів", реєстраційний номер 119/ПР, з віднесенням для розгляду відповідно після проєкту рішення "Про бюджет міста Києва на 2021 рік".</text:p>
      <text:p text:style-name="P14">Колеги, ставлю на голосування включення зі зміною черговості. Прошу підтримати!</text:p>
      <text:p text:style-name="P14">Голосування:</text:p>
      <text:p text:style-name="P14">За - 116, проти - 0, утр. - 0. Рішення прийнято.</text:p>
      <text:p text:style-name="P14">Чи є в когось з депутатів проєкти рішення, які можуть бути включені в порядку невідкладності.</text:p>
      <text:p text:style-name="P14">Москаль Денис Денисович, прошу!</text:p>
      <text:p text:style-name="P14">Москаль Д.Д.: Шановний Володимир Володимирович! Ми, на Погоджувальній раді погодились усі фракції про необхідність внесення проєкту рішення про... до... по самоврядуванню. Я прошу його внести в порядку невідкладності.</text:p>
      <text:p text:style-name="P14">Бондаренко В.В.: Колеги, мова йде про проєкт рішення "Про присудження в 2020 році премії за внесок молоді у розвиток місцевого самоврядування". Невідкладність пов'язана з тим, що відповідно до положення про дану премію, премія має виплачуватися до Дня місцевого самоврядування, рішення має бути прийнято. День місцевого самоврядування в нас з вами був 7 грудня. За моїм підписом є обгрунтування невідкладності.</text:p>
      <text:p text:style-name="P14">Тому прошу підтримати внесення в порядку невідкладності до порядку денного пленарного засідання. </text:p>
      <text:p text:style-name="P14">Ємець Леонід Олександрович, з цього приводу? </text:p>
      <text:p text:style-name="P14">(Голосування).</text:p>
      <text:p text:style-name="P14">Бондаренко В.В.: Зупиніть голосування!</text:p>
      <text:p text:style-name="P14"><text:s/></text:p>
      <text:p text:style-name="P14"/>
      <text:p text:style-name="P8"><text:tab/>&lt;--- <text:s text:c="2"/>24 Декабря <text:s/>11 ч 03 м 24 с <text:s/>---- <text:s text:c="2"/>Другий <text:s text:c="2"/>---&gt;</text:p>
      <text:p text:style-name="P14"><text:s text:c="2"/></text:p>
      <text:p text:style-name="P14">Ємець Леонід Олександрович, прошу!</text:p>
      <text:p text:style-name="P14">Ємець Л.О.: Статт<text:span text:style-name="T83">ею</text:span> 34 нашого Регламенту, пункт 4, передбачено, що у випадку внесення суб'єктом подання проєкту, який є невідкладний, відповідно письмове обгрунтування невідкладності зачитується суб'єктом подання або головуючим на пленарному засіданні Київради.</text:p>
      <text:p text:style-name="P14">Тому прохання все-таки, щоб ми за Регламентом йшли і необхідність таких змін першочергових ми обгрунтовували.</text:p>
      <text:p text:style-name="P14"><text:soft-page-break/>Дякую!</text:p>
      <text:p text:style-name="P14">Бондаренко В.В.: Леонід Олександрович обгрунтував. Відповідно цитував лист про невідкладність у зв'язку з тим, що рішення нами мало бути прийнято до 7 грудня цього року. На жаль, у зв'язку з тим, що ми з вами трохи пізно почали системну роботу в постійних комісіях, в даному випадку проєкт рішення доводиться пропонувати вам в порядку невідкладності, аби люди отримали премію, яку вони заслужили ще в 2020 році. </text:p>
      <text:p text:style-name="P14">Дякую, колеги! Ставлю на голо... Але сприймається. Ще раз дякую!</text:p>
      <text:p text:style-name="P14">Ставлю на голосування включення проєкту рішення в порядку невідкладності. Прошу підтримати!</text:p>
      <text:p text:style-name="P14">Голосування:</text:p>
      <text:p text:style-name="P14">За - 115, проти - 0, утр. - 0. Рішення прийнято.</text:p>
      <text:p text:style-name="P14">Бурдукова з цього приводу? </text:p>
      <text:p text:style-name="P14">Ні. Випадково. Зрозуміло.</text:p>
      <text:p text:style-name="P14">Колеги! У зв'язку з тим, що немає в нас депутатів, які б пропонували включення проєктів рішень в порядку невідкладності до порядку денного пленарного засідання, пропоную прийняти порядок денний в цілому з урахуванням проголосованих пропозицій.</text:p>
      <text:p text:style-name="P14">Прошу підтримати!</text:p>
      <text:p text:style-name="P14">Голосування:</text:p>
      <text:p text:style-name="P14"><text:span text:style-name="T19">За - </text:span>116, проти - 0, утр. - 0. Рішення прийнято.</text:p>
      <text:p text:style-name="P14">Ми з вами затвердили порядок денний. </text:p>
      <text:p text:style-name="P14">Відповідно, шановні колеги, виконуючи норму частини дев'ятої статті 34 Регламенту Київради, звертаюсь до вас із запитанням про наявність у будь-кого реального чи потенційного конфлікту інтересів стосовно будь-якого з питань порядку денного, а також про наявність у будь-кого відомостей про конфлікт інтересів у іншого депутата Київської міської ради. </text:p>
      <text:p text:style-name="P14">Чи будуть заяви про конфлікт інтересів?</text:p>
      <text:p text:style-name="P14">Немає. До секретаріату письмові заяви також не надходили. </text:p>
      <text:p text:style-name="P14">Колеги! В зв'язку з <text:span text:style-name="T84">т</text:span>им, що в нас з вами включені проєкти рішень в порядку невідкладності, оголошую десятихвилинну технічну перерву для того, щоб секретаріат роздав відповідні проєкти рішень депутатам.</text:p>
      <text:p text:style-name="P14">Дякую!</text:p>
      <text:p text:style-name="P14"/>
      <text:p text:style-name="P14"><text:s text:c="2"/></text:p>
      <text:p text:style-name="P14"><text:s text:c="2"/>&lt;--- <text:s text:c="2"/>24 Декабря <text:s/>11 ч 06 м 24 с <text:s/>---- <text:s text:c="2"/>Другий <text:s text:c="2"/>---&gt;</text:p>
      <text:p text:style-name="P14"><text:s text:c="2"/></text:p>
      <text:p text:style-name="P14">(ПЕРЕРВА).</text:p>
      <text:p text:style-name="P14"/>
      <text:p text:style-name="P14"><text:s text:c="2"/></text:p>
      <text:p text:style-name="P14"><text:s text:c="2"/></text:p>
      <text:p text:style-name="P14"><text:soft-page-break/></text:p>
      <text:p text:style-name="P14"><text:s text:c="2"/></text:p>
      <text:p text:style-name="P14"><text:s text:c="2"/>&lt;--- <text:s text:c="2"/>24 Декабря <text:s/>11 ч 21 м 24 с <text:s/>---- <text:s text:c="2"/>Перший <text:s text:c="2"/>---&gt;</text:p>
      <text:p text:style-name="P14"><text:s text:c="2"/></text:p>
      <text:p text:style-name="P14">Бондаренко В.В.: Колеги, просив би потихеньку повертатись на свої робочі місця!</text:p>
      <text:p text:style-name="P14"/>
      <text:p text:style-name="P14"><text:s text:c="2"/></text:p>
      <text:p text:style-name="P14"><text:s text:c="2"/>&lt;--- <text:s text:c="2"/>24 Декабря <text:s/>11 ч 24 м 24 с <text:s/>---- <text:s text:c="2"/>Другий <text:s text:c="2"/>---&gt;</text:p>
      <text:p text:style-name="P14"><text:s text:c="2"/></text:p>
      <text:p text:style-name="P14">Бондаренко В.В.: Колеги, прошу повертатись на робочі місця.</text:p>
      <text:p text:style-name="P14">Станом на цей момент у залі в нас має бути 109 депутатів.</text:p>
      <text:p text:style-name="P14"/>
      <text:p text:style-name="P14"><text:s text:c="2"/></text:p>
      <text:p text:style-name="P14"><text:s text:c="2"/>&lt;--- <text:s text:c="2"/>24 Декабря <text:s/>11 ч 27 м 24 с <text:s/>---- <text:s text:c="2"/>Перший <text:s text:c="2"/>---&gt;</text:p>
      <text:p text:style-name="P14"><text:s text:c="2"/></text:p>
      <text:p text:style-name="P14">Бондаренко В.В.: Колеги, 111 депутатів Київської міської ради має бути в залі. Давайте продовжувати роботу після перерви. </text:p>
      <text:p text:style-name="P14">Я прошу запустити процедуру сигнального голосування, щоб ми з'ясували, скільки депутатів, дійсно, знаходиться в залі. </text:p>
      <text:p text:style-name="P14">Сигнальне голосування:</text:p>
      <text:p text:style-name="P14">Колеги, за результатами сигнального голосування показує 58 депутатів, тобто відсутність кворуму.</text:p>
      <text:p text:style-name="P14">Колеги, ще раз, увага, запускаю процедуру сигнального голосування для з'ясування наявності депутатів у залі. Будь-якою кнопкою, колеги! Будь-якою.</text:p>
      <text:p text:style-name="P14">Сигнальне голосування:</text:p>
      <text:p text:style-name="P14">73 депутат<text:span text:style-name="T85">и</text:span> в залі. </text:p>
      <text:p text:style-name="P14">Відно<text:span text:style-name="T20">в</text:span>люємо роботу після перерви.</text:p>
      <text:p text:style-name="P14">Роздані проєкти рішень.</text:p>
      <text:p text:style-name="P14">Колеги, запрошую до доповіді по проєкту рішення "Про реорганізацію комунального некомерційного підприємства "Центр медико-соціальної та трудової реабілітації психічно хворих № 2" виконавчого органу Київської міської ради (Київської міської державної адміністрації) шляхом перетворення у Центр соціальної реабілітації осіб з інтелектуальними та психічними порушеннями", реєстраційний номер 124/ПР, Хонду Марину Петрівну, заступника голови Київської міської держадміністрації. </text:p>
      <text:p text:style-name="P14">Марина Петрівна, я думаю, до трибуни все ж таки було б краще.</text:p>
      <text:p text:style-name="P14"/>
      <text:p text:style-name="P14"><text:s text:c="2"/></text:p>
      <text:p text:style-name="P14"><text:s text:c="2"/>&lt;--- <text:s text:c="2"/>24 Декабря <text:s/>11 ч 30 м 24 с <text:s/>---- <text:s text:c="2"/>Другий <text:s text:c="2"/>---&gt;</text:p>
      <text:p text:style-name="P14"><text:s text:c="2"/></text:p>
      <text:p text:style-name="P14">(Шум у залі).</text:p>
      <text:p text:style-name="P14"><text:soft-page-break/>Бондаренко В.В.: Прошу!</text:p>
      <text:p text:style-name="P14">Хонда М.П.: Доброго дня, шановні депутати! Проєкт рішення "Про реорганізацію Центру медико-соціальної та трудової реабілітації № 2". </text:p>
      <text:p text:style-name="P14">Це пов'язано з тим, що в нас пройшла медична реформа і цей центр зараз не може фінансуватися по галузі охорони здоров'я. По суті він виконує соціальну функцію, соціально-психологічну реабілітацію людей з інвалідністю. І розпорядженням адміністрації вже підпорядковано Департаменту соціальної політики. Але для того, щоб вони могли згідно із законом надавати соціальні послуги для людей із інвалідністю, з психологічними вадами, потрібно внести зміни до положення, а саме: визначити, що вони є надавачами соціальних послуг. А, отже, відповідно можуть фінансуватися в наступному році. На сьогодні, на жаль, вони не мають можливості отримувати бюджетні кошти. </text:p>
      <text:p text:style-name="P14">Якщо є питання, я готова відповісти, але дуже прошу підтримати цей проєкт рішення. </text:p>
      <text:p text:style-name="P14">Бондаренко В.В.: Колеги! Чи є питання до Марини Петрівни стосовно даного проєкту рішення?</text:p>
      <text:p text:style-name="P14">З зали: (Нічого не чути).</text:p>
      <text:p text:style-name="P14">Бондаренко В.В.: Без обговорення пропонується. </text:p>
      <text:p text:style-name="P14">Марина Петрівна, тоді до вас питання як до суб'єкта подання. </text:p>
      <text:p text:style-name="P14">Управлінням правового забезпечення надані рекомендації до даного проєкту рішення. Чи можемо ми... чи погоджуєтесь ви з ними і чи можемо ми вважати відповідно редакційною правкою? </text:p>
      <text:p text:style-name="P14">Хонда М.П.: Звичайно. Да. З рекомендаціями.</text:p>
      <text:p text:style-name="P14">Бондаренко В.В.: Звичайно. Суб'єкт подання погоджується.</text:p>
      <text:p text:style-name="P14">Відповідно, колеги, ставлю на голосування проєкт рішення "Про реорганізацію комунального некомерційного підприємства "Центр медико-соціальної та трудової реабілітації психічно хворих № 2" виконавчого органу Київської міської ради (Київської міської державної адміністрації) шляхом перетворення у Центр соціальної реабілітації осіб з інтелектуальними та псих<text:span text:style-name="T20">і</text:span>чними порушеннями", реєстраційний номер 124/ПР, в цілому з урахуванням рекомендацій управління правового забезпечення діяльності Київської міської ради від 24 грудня 2020 року <text:s text:c="16"/>№ 082302058.</text:p>
      <text:p text:style-name="P14">Прошу підтримати! </text:p>
      <text:p text:style-name="P14">Голосування:</text:p>
      <text:p text:style-name="P14">За - 107, проти - 0, утр. - 0. Рішення прийнято.</text:p>
      <text:p text:style-name="P14">Хонда М.П.: Дякую!</text:p>
      <text:p text:style-name="P14">Бондаренко В.В.: Колеги! Переходимо до наступного питання, "Про внесення змін до Положення про комунальну бюджетну установу "Київський міський центр допомоги учасникам антитерористичної операції", реєстраційний номер 125/ПР.</text:p>
      <text:p text:style-name="P14">Прошу, Марина Петрівна!</text:p>
      <text:p text:style-name="P14"><text:soft-page-break/>Хонда М.П.: Шановні депутати! Ви знаєте, в 14-му році створений був міський центр по роботі з учасниками АТО. На той період його завданням було комунікувати з учасниками АТО. Сьогодні в нас більше</text:p>
      <text:p text:style-name="P14"/>
      <text:p text:style-name="P14"><text:s text:c="2"/></text:p>
      <text:p text:style-name="P14"><text:s text:c="2"/>&lt;--- <text:s text:c="2"/>24 Декабря <text:s/>11 ч 33 м 24 с <text:s/>---- <text:s text:c="2"/>Перший <text:s text:c="2"/>---&gt;</text:p>
      <text:p text:style-name="P14"><text:s text:c="2"/></text:p>
      <text:p text:style-name="P14">30 тис. учасників антитерористичної операції, більше 400-х родин втратили своїх рідних. І на сьогодні КБУ як центр не може вже надавати ті соціальні послуги, які мав би, тому що змінилося законодавство. І сьогодні вони мають стати надавачами соціальних послуг для того, щоб спільно з Департаментом соціальної політики виконувати ті функції, власне, які вони мають виконувати. </text:p>
      <text:p text:style-name="P14">Тому положення передбачає перепідпорядкування від апарату КМДА до Департаменту соціальної політики, власне, комунікацій уже на рівні виплат, на рівні роботи з сім'ями учасників АТО.</text:p>
      <text:p text:style-name="P14">Дякую, Марино Петрівно!</text:p>
      <text:p text:style-name="P14">Олександр Григорович Міщенко, "Європейська Солідарність".</text:p>
      <text:p text:style-name="P14">Міщенко О.Г.: Міщенко, "Європейська Солідарність".</text:p>
      <text:p text:style-name="P14">Марина Петрівна, скажіть, будь ласка, таке питання. У нас дуже багато установ, а також дуже багато приділяється уваги до учасників антитерористичної операції.</text:p>
      <text:p text:style-name="P14">Скажіть, будь ласка, також є в нас у місті Києві ще афганці, їх не так <text:span text:style-name="T86">у</text:span>ж і багато. Але ви можете дати відповідь, чи вони входять у будь-яку програму, чи є в них якісь привілегії, так само як і в учасників антитерористичної операції?</text:p>
      <text:p text:style-name="P14">Дякую!</text:p>
      <text:p text:style-name="P14">Хонда М.П.: Те, що стосується учасників АТО, ви знаєте, всі рішення голосувалися міською радою. У нас для учасників АТО по року виділяється близько 170 млн грн на виплати.</text:p>
      <text:p text:style-name="P14">Щодо учасників, афганців, вони в нас йдуть по загальнодержавній програмі і по тих пільгах, які ми підтверджували.</text:p>
      <text:p text:style-name="P14">Це якраз... Я перепрошую, просто... Це якраз питання в тому, що для учасників АТО рада створила в свій час окрему структуру. І ви абсолютно праві, в нас дуже багато структур займаються одними і тими ж самими питаннями. І от для того, щоб той центр, який ви створювали, дійсно, ефективно цю функцію виконував, ми пропонуємо перепідпорядкувати і вони будуть взаємодіяти з учасниками бойових дій, власне, по системі Києва, так.</text:p>
      <text:p text:style-name="P14">Бондаренко В.В.: Дякую! </text:p>
      <text:p text:style-name="P14">Ігор Іванович Кириленко, "Опозиційна платформа - за життя".</text:p>
      <text:p text:style-name="P14">Кириленко І.І.: Доброго дня! Скажіть, будь ласка, я тут прочитав, що це стосується допомоги учасникам АТО. Це я розумію так, це тим людям, які <text:soft-page-break/>були, приймали участь до 30 квітня 2018 року, тому що зараз уже немає АТО, уже ООС. То що, ті люди вже до цього не мають відношення, ті, що приймали участь після 30 квітня 18-го року?</text:p>
      <text:p text:style-name="P14">Дякую за відповідь!</text:p>
      <text:p text:style-name="P14">Хонда М.П.: Дякую за запитання!</text:p>
      <text:p text:style-name="P14">Ні, насправді залишили цей термін, я зрозуміла, про що ви запитуєте, тому що підходив ще один депутат якраз у перерві щодо внесення змін до закону, які відбулися пізніше, що там</text:p>
      <text:p text:style-name="P14"/>
      <text:p text:style-name="P14"><text:s text:c="2"/></text:p>
      <text:p text:style-name="P14"><text:s text:c="2"/>&lt;--- <text:s text:c="2"/>24 Декабря <text:s/>11 ч 36 м 24 с <text:s/>---- <text:s text:c="2"/>Другий <text:s text:c="2"/>---&gt;</text:p>
      <text:p text:style-name="P14"><text:s text:c="2"/></text:p>
      <text:p text:style-name="P14">відбулося пізніше. Що там розширений перелік категорій людей. Абсолютно ... (нерозбірливо). Вони там включені. Просто, якщо ми продублюємо назву із закону, в нас положення буде великим. Ми під учасниками АТО розуміємо всі категорії. Там 33 тис. учасників АТО по місту Києву. І ... (нерозбірливо) постійно інформаці<text:span text:style-name="T87">я</text:span> надається з Департаменту соцполітики до КБУ. </text:p>
      <text:p text:style-name="P14">Це включено із урахуванням закону. Якщо є момент на уточнення, ми можемо просто в преамбулі уточнити, що поширюється відповідно до закону з внесеними змінами, якщо ви не заперечуєте.</text:p>
      <text:p text:style-name="P14">Бондаренко В.В.: Марина Петрівна, тоді доведеться ставити за основу спочатку. Добре, колеги! </text:p>
      <text:p text:style-name="P14">Хонда М.П.: Якщо це вже друге, просто, питання від депутата, то, я так розумію...</text:p>
      <text:p text:style-name="P14">Бондаренко В.В.: Я зрозумів.</text:p>
      <text:p text:style-name="P14">Колеги! Також візьму участь в обговоренні. Хотів би попросити, дійсно, зал підтримати даний проєкт рішення. Коли ми створювали даний центр як допоміжний орган для того, щоб він працював з учасниками антитерористичної операції та сім'ями загиблих в режимі єдиного вікна, його підпорядковували апарату і на той час це було виважене рішення, оскільки, беззаперечно, більшість учасників антитерористичної операції, членів сімей загиблих зверталися безпосередньо в одну будівлю на вулиці Хрещатик, 36. <text:s/></text:p>
      <text:p text:style-name="P14">Сьогодні у нас з вами безпосередньо надання соціальних послуг зосереджується в Департаменті соціальної політики як в робочому органі і перепідпорядкування центру є логічним. </text:p>
      <text:p text:style-name="P14">Разом з тим, я зверну увагу, що перепідпорядкування центру відбувається без зменшення його функціоналу. Тобто, як раніше це було єдине вікно, так воно буде і сьогодні.</text:p>
      <text:p text:style-name="P14">Дякую! </text:p>
      <text:p text:style-name="P14">Олександр Погребиський, "Європейська Солідарність".</text:p>
      <text:p text:style-name="P14">Погребиський О.І.: Олександр Погребиський, фракція "Європейська <text:soft-page-break/>Солідарність".</text:p>
      <text:p text:style-name="P14">У мене немає питань до Марини Петрівни. Моє звернення, скоріш, до колег депутатів стосовно того, щоб підтримати даний проєкт рішення. Це дуже важливим для всіх учасників війни, учасників АТО, учасників О<text:span text:style-name="T87">О</text:span>С, які проживають в місті Києві. Це допомагає, в першу чергу, цим людям. Допомагає сім'ям загиблих більш якісно, більш оперативно отримувати допомогу. Це дуже важливо.</text:p>
      <text:p text:style-name="P14">Назва по суті не впливає на процес допомоги в місті Києві, не впливає на процес допомоги саме цього органу. </text:p>
      <text:p text:style-name="P14">Так само хочу відмітити стосовно афганців. Це так само допомагає тим людям, які є афганцями і приймали участь в антитерористичній операції, допомагає їм оперативно отримувати допомогу від Київської міської державної адміністрації.</text:p>
      <text:p text:style-name="P14">Тому ще раз закликаю всіх колег підтримати дане питання. Це дуже важливо для всіх учасників війни, яка, на жаль, досі триває. </text:p>
      <text:p text:style-name="P14">Дякую!</text:p>
      <text:p text:style-name="P14">Хонда М.П.: Дякую!</text:p>
      <text:p text:style-name="P14">Бондаренко В.В.: Дякую!</text:p>
      <text:p text:style-name="P14"/>
      <text:p text:style-name="P14"><text:s text:c="2"/></text:p>
      <text:p text:style-name="P14"><text:s text:c="2"/>&lt;--- <text:s text:c="2"/>24 Декабря <text:s/>11 ч 39 м 24 с <text:s/>---- <text:s text:c="2"/>Перший <text:s text:c="2"/>---&gt;</text:p>
      <text:p text:style-name="P14"><text:s text:c="2"/></text:p>
      <text:p text:style-name="P14"/>
      <text:p text:style-name="P14">Бондаренко В.В.: Дякую, пане Олександре!</text:p>
      <text:p text:style-name="P14">Також дозволю собі певну ремарку. Ігоре Івановичу, якщо ви будете наполягати, ми будемо ставити правку на голосування.</text:p>
      <text:p text:style-name="P14">Разом з тим, пункт 2.1 положення, яке ми пропонуємо затвердити сьогодні в новій редакції. У ній йде мова про те, що центр є закладом соціального захисту, що забезпечує надання соціальних послуг на безкоштовній основі, організацію соціального обслуговування та здійснення соціального захисту киян-учасників антитерористичної операції, членів їх сімей, членів сімей загиблих, померлих киян-учасників антитерористичної операції, <text:s/>визначених рішенням Київської міської ради від 9 жовтня 14-го року № 271/271. </text:p>
      <text:p text:style-name="P14">Це базове рішення, в якому, в тому числі, вміщена певна дефініційна база, де під терміном "кияни-учасники антитерористичної операції", в тому числі, перелічені різні дефініції, які були вміщені в спеціальному законодавстві, ...(нерозбірливо) з термінів. Тому це просто така об'єднуюча дефініція для тих назв.</text:p>
      <text:p text:style-name="P14">Дякую!</text:p>
      <text:p text:style-name="P14">Юрій Григорович Зубко, "Європейська Солідарність".</text:p>
      <text:p text:style-name="P14">(Шум у залі).</text:p>
      <text:p text:style-name="P14">Зубко Ю.Г.: Шановні колеги!</text:p>
      <text:p text:style-name="P14"><text:soft-page-break/>Бондаренко В.В.: Перепрошую! "Батьківщина"! Перепрошую!</text:p>
      <text:p text:style-name="P14">(Шум у залі).</text:p>
      <text:p text:style-name="P14">Зубко Ю.Г.: А, нічого, це дуже добре, да, ми ж - аполітичні. Друзі!</text:p>
      <text:p text:style-name="P14">А зараз до серйозного запитання. </text:p>
      <text:p text:style-name="P14">Шановна пані Марино, я, звісна річ, буду підтримувати ваш проєкт рішення, але я хочу внести пропозицію і поставити її на голосування. У нас є Закон "Про статус ветеранів війни, гарантії їх соціального захисту". І сьогодні центр, який створюється, я як учасник афганської війни і тисячі, а сьогодні в Україні проживає близько 100 тис. учасників тільки афганської війни, і ще тисячі учасників інших бойових дій у зарубіжних країнах. І ці люди, ці учасники бойових дій також мають право на отримання тих можливостей соціальних, да, які сьогодні має місто Ки<text:span text:style-name="T21">ї</text:span>в.</text:p>
      <text:p text:style-name="P14">Тому я просив би внести зміни і додати, що міський центр допомоги учасникам антитерористичної операції та учасник<text:span text:style-name="T87">ам</text:span> бойових дій у зарубіжних країнах, так як це звучить у Законі "Про статус ветеранів війни, гарантії їх соціального захисту".</text:p>
      <text:p text:style-name="P14">Я дуже прошу поставити це питання на голосування, тому що учасники, або військові, які приймають участь у бойових діях, користуються одним законом. </text:p>
      <text:p text:style-name="P14">Хонда М.П.: Вони, дійсно, поглинуті, я не заперечую, можемо поставити на голосування.</text:p>
      <text:p text:style-name="P14">Бондаренко В.В.: Дякую, зрозуміла позиція.</text:p>
      <text:p text:style-name="P14">Вадим Павлович Сторожук, тепер точно, "Європейська Солідарність".</text:p>
      <text:p text:style-name="P14"/>
      <text:p text:style-name="P14"><text:s text:c="2"/></text:p>
      <text:p text:style-name="P14"><text:s text:c="2"/>&lt;--- <text:s text:c="2"/>24 Декабря <text:s/>11 ч 42 м 24 с <text:s/>---- <text:s text:c="2"/>Другий <text:s text:c="2"/>---&gt;</text:p>
      <text:p text:style-name="P14"><text:s text:c="2"/></text:p>
      <text:p text:style-name="P14">Сторожук В.П.: Дякую! Підтверджую!</text:p>
      <text:p text:style-name="P14">Сторожук Вадим, "Європейська Солідарність", фракція Київської міської ради. Депутат від Подолу. </text:p>
      <text:p text:style-name="P14">Абсолютно слушний проєкт рішення. Абсолютно слушна зміна по ... (нерозбірливо) ... України. Це ті кроки, які ми здійснювали останні п'ять років як місто, показуючи приклад для всієї України, на захист інтересів учасників операції АТО і їхніх сімей. </text:p>
      <text:p text:style-name="P14">Марина Петрівна, задаю питання. Виходячи із функціоналу, виходячи з тих правок, які, я підтримую колег у залі, чи ми розуміємо з вами, що таким чином можливо збільшиться штатна чисельність персоналу і чи передбачено бюджетом бюджетні асигнування на ці заходи?</text:p>
      <text:p text:style-name="P14">Дякую!</text:p>
      <text:p text:style-name="P14">Хонда М.П.: Дякую дуже!</text:p>
      <text:p text:style-name="P14">Власне, чому ми робили позачергове, тому що від голосування буде залеж<text:span text:style-name="T21">а</text:span>ти підпорядкування і фінансування бюджету, який буде голосуватись. На сьогодні кошти передбачені. Питання в наступному. Як <text:soft-page-break/>тільки буде проголосовано положення. Там визначено перелік тих соціальних послуг, які ма<text:span text:style-name="T87">є</text:span> здійснювати вже нове управління, і від об'єму оцінки потреб цих послуг буде визначатися фінансування.</text:p>
      <text:p text:style-name="P14">Я впевнена стовідсотково, що воно буде змінено і має бути збільшено, враховуючи той об'єм, який центр має виконувати.</text:p>
      <text:p text:style-name="P14">Бондаренко В.В.: Дякую!</text:p>
      <text:p text:style-name="P14">Віктор Іонасович Кононенко, "Європейська Солідарність". Прошу!</text:p>
      <text:p text:style-name="P14">Кононенко В.І.: Шановний головуючий! Шановна пані Марина! </text:p>
      <text:p text:style-name="P14">Віктор Кононенко, фракція "Європейська <text:span text:style-name="T21">Солідарність</text:span>".</text:p>
      <text:p text:style-name="P14">Юридично у нас уже два роки немає антитерор<text:span text:style-name="T174">и</text:span>стичної операції. Для того, щоб не обмежувати права учасників бойових дій, я прошу, це обов'язково потрібно доповнити: учасники антитерористичної операції і операції об'єднаних сил. Тому що юридично тут є помилка, яка обмежить в подальшому права цих учасників бойових дій. </text:p>
      <text:p text:style-name="P14">Дякую!</text:p>
      <text:p text:style-name="P14">Бондаренко В.В.: Дякую, Віктор Іонасович!</text:p>
      <text:p text:style-name="P14">Якщо будете наполягати, буду ставити на голосування.</text:p>
      <text:p text:style-name="P14">Хонда М.П.: Це редакційна правка, але вони, три, схожі між собою.</text:p>
      <text:p text:style-name="P14">Бондаренко В.В.: Колеги! Буде питання стосовно редакційності? </text:p>
      <text:p text:style-name="P14">Михайлова Аліна Артурівна, "Голос". Прошу!</text:p>
      <text:p text:style-name="P14">Михайлова А.А.: Вітаю! Як представник добровольців в цьому залі, добровольців російсько-української війни я прошу не підтримувати правку про з'єднання центру учасників <text:s/>АТО (ООС) з центром афган... учасників війни в Афгані.</text:p>
      <text:p text:style-name="P14">Дякую!</text:p>
      <text:p text:style-name="P14">Бондаренко В.В.: Дякую!</text:p>
      <text:p text:style-name="P14">Хонда М.П.: У нас немає центру по учасникам в Афгані. Його взагалі немає. Я маю на увазі, що єдиний закон, я так зрозуміла, який поширюється. І функції, і повноваження поширюються.</text:p>
      <text:p text:style-name="P14">Бондаренко В.В.: Колеги, дякую!</text:p>
      <text:p text:style-name="P14">Юрій Сергійович Федоренко, "Слуга народу". Прошу!</text:p>
      <text:p text:style-name="P14">Федоренко Ю.С.: Федоренко Юрій, фракція "Слуга народу". </text:p>
      <text:p text:style-name="P14">Товариство! Я щиро прошу вас підтримати даний проєкт рішення. Він надзвичайно соціально важливий і жодним чином не обмежує учасників інших... учасників інших конфліктів, в тому числі, воїнів-афганців.</text:p>
      <text:p text:style-name="P14"/>
      <text:p text:style-name="P9"><text:tab/></text:p>
      <text:p text:style-name="P9"><text:tab/>&lt;--- <text:s text:c="2"/>24 Декабря <text:s/>11 ч 45 м 24 с <text:s/>---- <text:s text:c="2"/>Другий <text:s text:c="2"/>---&gt;</text:p>
      <text:p text:style-name="P14"><text:s text:c="2"/></text:p>
      <text:p text:style-name="P14">Це надзвичайно важливий проєкт рішення, який я щиросердечно прошу підтримати без редакційних правок в тому варіанті, в якому він є, для того, щоб була можливість реалізувати даний проєкт.</text:p>
      <text:p text:style-name="P14">Ще раз, колеги, прошу підтримати! Будь ласка!</text:p>
      <text:p text:style-name="P14"><text:soft-page-break/>Бондаренко В.В.: Дякую! </text:p>
      <text:p text:style-name="P14">Олеся Михайлівна Зубрицька, "Удар".</text:p>
      <text:p text:style-name="P14">Зубрицька О.М.: Якщо ми будемо вносити правку, то прошу тоді пункт 2.1 записати відповідно до Закону "Про статус ветеранів війни": "особи, на яких поширюється".</text:p>
      <text:p text:style-name="P28">Після слів "учасників антитерористичної операції, осіб, які беруть, брали участь у здійсненні заходів і забезпеченні національної безпеки і оборони, відсічі і стримуванні озброєної агресії Російської Федерації в Донецькій та Луганській областях". </text:p>
      <text:p text:style-name="P14">Це зараз... коли було припинення антитерористичної операції, так називаються події відповідно до закону, які відбуваються зараз на території Донецької та Луганської областей. </text:p>
      <text:p text:style-name="P14">Бондаренко В.В.: Дякую, пані Олеся!</text:p>
      <text:p text:style-name="P14">Вадим Васильович Васильчук, депутатська фракція "Голос".</text:p>
      <text:p text:style-name="P14">Васильчук В.В.: Колеги! Я, якщо правильно чую по виступах, всі підтримують це рішення. Давайте переходити до голосування і нарешті його підтримуємо, і проголосуємо. </text:p>
      <text:p text:style-name="P14">Дякую!</text:p>
      <text:p text:style-name="P14">Бондаренко В.В.: Із задоволенням, пане Вадиме! Особливо, зважаючи, що ви останній на обговоренн<text:span text:style-name="T88">я </text:span>записані.</text:p>
      <text:p text:style-name="P14">Ставлю на голосування проєкт рішення "Про внесення змін до Положення про комунальну <text:s/>бюджетну установу "Київський міський центр допомоги учасникам антитерористичної операції", номер реєстраційний 125/ПР, за основу.</text:p>
      <text:p text:style-name="P14">Прошу підтримати!</text:p>
      <text:p text:style-name="P14">Голосування:</text:p>
      <text:p text:style-name="P14">За - 112, проти - 0, утр. - 0. Рішення прийнято.</text:p>
      <text:p text:style-name="P14">В порядку озвучення правок. Правка Юрія Зубка, "Батьківщина". </text:p>
      <text:p text:style-name="P14">Пане Юрію, озвучте ще раз свою правку. </text:p>
      <text:p text:style-name="P14">Зубко Ю.Г.: Комунальна бюджетна установа "Київський міський центр допомоги учасникам антитерористичної операції та учасник<text:span text:style-name="T88">ам</text:span> бойових дій в зарубіжних країнах". </text:p>
      <text:p text:style-name="P14">Бондаренко В.В.: Пане Юрію! Маю уточнити. Виключно внесення змін до назви, чи все ж таки ми з вами говоримо про текстову частину положення, де ми говоримо про напрями, основні завдання і відповідно завдання центру.</text:p>
      <text:p text:style-name="P14">Зубко Ю.Г.: Да. Якщо ми текстову назву змінюємо, то на тексті 1.1 автоматично також змінюється. І далі по тексту там, де є </text:p>
      <text:p text:style-name="P14"><text:s/></text:p>
      <text:p text:style-name="P14"/>
      <text:p text:style-name="P14"><text:s text:c="2"/></text:p>
      <text:p text:style-name="P14"><text:s text:c="2"/>&lt;--- <text:s text:c="2"/>24 Декабря <text:s/>11 ч 48 м 24 с <text:s/>---- <text:s text:c="2"/>Другий <text:s text:c="2"/>---&gt;</text:p>
      <text:p text:style-name="P14"><text:s text:c="2"/></text:p>
      <text:p text:style-name="P14"><text:soft-page-break/>назва "Київський міський центр допомоги учасникам антитерористичної операції".</text:p>
      <text:p text:style-name="P14">Бондаренко В.В.: Зрозуміла позиція.</text:p>
      <text:p text:style-name="P14">Обговорення. Васильчук прошу, "Голос".</text:p>
      <text:p text:style-name="P14">Васильчук В.В.: Як вже зазначали, і пані Марина ... (нерозбірливо) що ми надаємо допомогу. І так в тілі документа я ще розумію казати це, щоби чітко закріпити, але змінювати в назві я не бачу сенсу. Тому просив би колегу, або, може, вс<text:span text:style-name="T22">е</text:span>-таки внести правку і уточнити, щоб це було в тілі документ<text:span text:style-name="T88">а</text:span>. Де чітко закріпити цей пункт. Я думаю, ми погоди... погодиться сесійна зала. А от назву я би не змінював.</text:p>
      <text:p text:style-name="P14">Дякую!</text:p>
      <text:p text:style-name="P14">Бондаренко В.В.: Зубко, будь ласка, відповідь!</text:p>
      <text:p text:style-name="P14">Зубко Ю.Г.: Я згоден із вами. Якщо це...</text:p>
      <text:p text:style-name="P14">Хонда М.П.: Назву, да. Назву не потрібно.</text:p>
      <text:p text:style-name="P14">Зубко Ю.Г.: Ми можемо назву не міняти.</text:p>
      <text:p text:style-name="P14">Бондаренко В.В.: Зрозуміло.</text:p>
      <text:p text:style-name="P14">Зубко Ю.Г.: Один, один прошу доповнити словами.</text:p>
      <text:p text:style-name="P14">Бондаренко В.В.: Зрозуміло!</text:p>
      <text:p text:style-name="P14">Колеги, тоді я з вашого дозволу з метою економії процесуального часу сформулюю таку узагальнену правку депутатів Зубка і Васильчука стосовно того, що ми відображаємо з вами в текстовій частині положення, де йде мова про мету, основні завдання і завдання центру - також надання соціальних послуг учасникам бойових дій в інших країнах. </text:p>
      <text:p text:style-name="P14">Правильно зрозуміли! Правильно зрозуміли.</text:p>
      <text:p text:style-name="P14">Хонда М.П.: В пункті 2.1.</text:p>
      <text:p text:style-name="P14">Бондаренко В.В.: Ставлю на голосування, колеги.</text:p>
      <text:p text:style-name="P14">Голосування:</text:p>
      <text:p text:style-name="P14">За - 98, проти - 0, утр. - 13. Рішення прийнято.</text:p>
      <text:p text:style-name="P14">Колега Кононенко озвучував правку. Прошу, Віктор Іонасович, ще раз!</text:p>
      <text:p text:style-name="P14">Кононенко В.І.: Я теж проти зміни назви, але я за те, щоб ми доповнили пункти перераховані вами: киян-учасників антитерористичної операції, операції об'єднаних сил.</text:p>
      <text:p text:style-name="P14">Дякую!</text:p>
      <text:p text:style-name="P14">Бондаренко В.В.: Вікторе Іонасовичу! Чи буде сприйнято редакційне уточнення, або в пункті 2.1 ми з вами доповнили - киян-учасників антитерористичної операції, членам їх сімей, членам сімей загиблих, померлих киян-учасників антитерористичної операції у розумінні рішення Київської міської ради від 9 жовтня 14-го року №271/271?</text:p>
      <text:p text:style-name="P14">По<text:span text:style-name="T22">я</text:span>сню, чому таке уточнення. Тому що нам тоді з вами потрібно буде коригувати, якщо буде новий якийсь законодавчий термін, ми скоригуємо базове рішення 271, але не будемо повертатися до положення. Воно автоматично буде поширюватись.</text:p>
      <text:p text:style-name="P14">Чи може бути сприйнята така... Може? Може бути. Дякую!</text:p>
      <text:p text:style-name="P14"><text:soft-page-break/>Колеги! Ставлю на голосування дану правку. Прошу підтримати!</text:p>
      <text:p text:style-name="P14"/>
      <text:p text:style-name="P14"><text:s text:c="2"/></text:p>
      <text:p text:style-name="P14"><text:s text:c="2"/>&lt;--- <text:s text:c="2"/>24 Декабря <text:s/>11 ч 51 м 24 с <text:s/>---- <text:s text:c="2"/>Другий <text:s text:c="2"/>---&gt;</text:p>
      <text:p text:style-name="P14"><text:s text:c="2"/></text:p>
      <text:p text:style-name="P14">Голосування:</text:p>
      <text:p text:style-name="P14">За - 113, проти - 0, утр. - 0. Рішення прийнято.</text:p>
      <text:p text:style-name="P14">Чорній Богдан. </text:p>
      <text:p text:style-name="P14">Випадково. </text:p>
      <text:p text:style-name="P14">Бурдукова. Випадково? Випадково.</text:p>
      <text:p text:style-name="P14">Ясинський. Випадково.</text:p>
      <text:p text:style-name="P14">Товмасян. Ваган Товмасян. Включіть мікрофон, будь ласка!</text:p>
      <text:p text:style-name="P14">Товмасян В.Р.: Добрий день, шановні колеги! Я прошу зорієнтувати всіх. Тому що ми зараз проголосували декілька правок. Наскільки згідно із цими правками, там, категорії людей, які будуть отримувати цю допомогу, наскільки збільшиться бюджет? І чи не треба буде потім вносити зміни до бюджету?</text:p>
      <text:p text:style-name="P14">Хонда М.П.: Дякую! Насправді він. Я відповідала на питання. Точно буде збільшений. Але ми не можемо зараз про це сказати. Тому що оцінку потреб людини і родини, яку буде робити КБУ. Зараз нова є методика, в зв'язку із веденням закону "Про соціальні послуги".</text:p>
      <text:p text:style-name="P14">Тепер кожні 33 тис. родин, які потрапляють у роботу до центру, плюс треба буде оцінити учасників тих бойових дій, які є соціально незахищеними, і по 17 категоріям пройтися щодо оцінки їх потреб. І тільки на підставі цього ми зможемо сказати взагалі функціонал.</text:p>
      <text:p text:style-name="P14">Бондаренко В.В.: Зрозуміло.</text:p>
      <text:p text:style-name="P14">Колеги, оскільки немає більше записаних на виступ, ставлю на голосування проєкт рішення "Про внесення змін до <text:span text:style-name="T23">Положення</text:span> про комунальну бюджетну установу "Київський міський центр допомоги учасникам антитерористичної операції", затвердженого рішенням Київської міської ради від 6 липня 2017 року № 720/2882 "Про створення комунальної бюджетної установи "Київський міський центр допомоги учасникам антитерористичної операції", реєстраційний номер 125/ПР, в цілому з урахуванням проголосованих поправок. </text:p>
      <text:p text:style-name="P14">Прошу підтримати!</text:p>
      <text:p text:style-name="P14">Зантарая! Випадково, колеги!</text:p>
      <text:p text:style-name="P14">Прошу підтримати!</text:p>
      <text:p text:style-name="P14">Голосування:</text:p>
      <text:p text:style-name="P14">За - 114, проти - 0, утр. - 1. Рішення прийнято.</text:p>
      <text:p text:style-name="P14">Дякую, колеги! Переходимо до наступного питання, "Про реорганізацію Центру обліку бездомних осіб шляхом приєднання до Будинку соціального піклування", реєстраційний номер 116/ПР. </text:p>
      <text:p text:style-name="P14">Марина Петрівна, прошу, доповідайте!</text:p>
      <text:p text:style-name="P14"><text:soft-page-break/>Хонда М.П.: Дуже дякую! </text:p>
      <text:p text:style-name="P14">Шановні депутати, в нас існує ... (нерозбірливо) центр, будинок соціального піклування для людей, які</text:p>
      <text:p text:style-name="P14"/>
      <text:p text:style-name="P14"><text:s text:c="2"/></text:p>
      <text:p text:style-name="P14"><text:s text:c="2"/>&lt;--- <text:s text:c="2"/>24 Декабря <text:s/>11 ч 54 м 24 с <text:s/>---- <text:s text:c="2"/>Другий <text:s text:c="2"/>---&gt;</text:p>
      <text:p text:style-name="P14"><text:s text:c="2"/></text:p>
      <text:p text:style-name="P14">вимушені проживати на вулиці, і центр, який здійснює їх реєстрацію, бо, як правило, ці люди без документів. Він знаходиться в Дарницькому районі. На сьогодні в Дарницькому районі з 13 людей фактично 4 - це апарат і вакансії. Да? Тобто центр, який має здійснювати реєстрацію, він окремо від будівлі, де проживають, власне, безхатченки.</text:p>
      <text:p text:style-name="P14">Для того, щоб об'єднати цей процес, і ми з громадськими організаціями спілкувалися, що в нас це величезна проблема. До 40 тис. громадські організації дають безхатченків по місту Києву. Потрібно організаційно цей процес змінити, щоб із січня наступного року організаційно-правові процедури почалися і ми цей процес запустили в більш плановому руслі.</text:p>
      <text:p text:style-name="P14">Дякую!</text:p>
      <text:p text:style-name="P14">Бондаренко В.В.: Колеги! Немає записаних на виступ. Це означає, що проєкт рішення обговорення не потребує. </text:p>
      <text:p text:style-name="P14">Марина Петрівна, також буде питання. А управлінням правового забезпечення надані рекомендації в частині назви профільної постійної комісії? Чи можемо ми вважати це редакційною правкою?</text:p>
      <text:p text:style-name="P14">Хонда М.П.: Так. </text:p>
      <text:p text:style-name="P14">Бондаренко В.В.: Можемо. Чудово! Колеги, тоді ставлю на голосування проєкт рішення "Про реорганізацію Центру обліку бездомних осіб шляхом приєднання до Будинку соціального піклування", реєстраційний номер 116/ПР, з урахуванням рекомендацій управління правового забезпечення діяльності Київської міської ради від 24 грудня 20-го року № 08/230-3059 в цілому. </text:p>
      <text:p text:style-name="P14">Прошу підтримати!</text:p>
      <text:p text:style-name="P14">Голосування:</text:p>
      <text:p text:style-name="P14">За - 116, проти - 0, утр. - 0. Рішення прийнято.</text:p>
      <text:p text:style-name="P14">Колеги! Наступне питання, "Про внесення змін до рішення Київської міської ради від 18 грудня 2018 року № 459/6510 "Про затвердження міської цільової програми "Турбота. Назустріч киянам" на 2019-2021 роки", реєстраційний номер 169/ПР.</text:p>
      <text:p text:style-name="P14">Марина Петрівна, прошу!</text:p>
      <text:p text:style-name="P14">Хонда М.П.: Доброго дня, шановні депутати! Програма "Турбота". Основні зміни, які пропонувалися, стосувалися питання зміни цифри введення електронного квитка в промислову експлуатацію. Вона, зараз у нас функціонує електронний квиток в тестовій експлуатації і 650 тис. киян, <text:soft-page-break/>які користуються електронним квитком і карткою киянина, вони оплачують цей проїзд, використовуючи, власне, саму картку. Але досі на державному рівні не вирішено питання компенсації пільгового проїзду для пільговиків, які не є киянами. Ви знаєте, велика кількість людей, особливо людей похилого віку, вони проживають на території Київської області, працюють в місті Києві. І, якщо ми надамо можливість протягом півроку.</text:p>
      <text:p text:style-name="P14"/>
      <text:p text:style-name="P8"/>
      <text:p text:style-name="P8"/>
      <text:p text:style-name="P8"><text:tab/>&lt;--- <text:s text:c="2"/>24 Декабря <text:s/>11 ч 57 м 24 с <text:s text:c="2"/>---- <text:s/>Другий <text:s/>----&gt;</text:p>
      <text:p text:style-name="P14"><text:s text:c="2"/></text:p>
      <text:p text:style-name="P14">Зараз бюджет країни і взагалі міністерство розробляє питання монетизації. Надамо можливість їм зараз пересуватися містом Києвом. І це буде досить проблематично, особливо весь основний медичний персонал навіть працює в місті Києві, а проживає в Київській області і є пільговиками.</text:p>
      <text:p text:style-name="P14">Тому ця пропозиція до нас надійшла як до Департаменту соцполітики на тому тижні, оскільки в бюджеті міста Києва це питання так і не було врегульовано. І є розроблений проєкт постанови "Про монетизацію", але він не був прийнятий. Вимушені звернутись до міської ради для пролонгації введення, власне, проїзду електронним квитком повноцінно. </text:p>
      <text:p text:style-name="P14">Другий момент. Це - коректування по пільговому проїзду, на харчування дітей пільгових категорій в позашкільних закладах. І я прошу цю програму, зміни до програми підтримати з урахуванням голосування, яке відбулося 22 грудня на пленарному засіданні в частині змін на 20-й рік щодо матеріальної допомоги. Це підтримано було профільною комісією. Тобто проголосувати з урахуванням пропозицій профільної комісії з питань охорони здоров'я та соціального захисту.</text:p>
      <text:p text:style-name="P14">Бондаренко В.В.: Зрозуміло, Марина Петрівна! Тоді залишилося ще одне питання. Управлінням правового забезпечення надані рекомендації стосовно... виключно редакційного характеру, додаток до програми "таблиця 1", виключно в назві. Чи можемо ми їх також вважати редакційними?</text:p>
      <text:p text:style-name="P14">Хонда М.П.: Так!</text:p>
      <text:p text:style-name="P14">Бондаренко В.В.: Дякую!</text:p>
      <text:p text:style-name="P14">Віталій Павлик, "Єдність".</text:p>
      <text:p text:style-name="P14">Павлик В.А.: Марина Петрівна! Я правильно розумію, що та пропозиція, яка була ініційована депутатською фракцією "Єдність" про збільшення видатків на матеріальну допомогу особам, які опинилися в складних життєвих обставинах і які подавали відповідні документи, ми зможемо в цьому році забезпечити надання цієї допомоги? Ви як профільний заступник, чи організували вже роботу <text:span text:style-name="T89">д</text:span>епартаменту для того, щоб це голосування, воно... знімає будь-які перешкоди, <text:span text:style-name="T89">я</text:span> правильно <text:soft-page-break/>розумію, для того, щоб ці люди отримали допомогу вже цього року?</text:p>
      <text:p text:style-name="P14">Хонда М.П.: Дякую!</text:p>
      <text:p text:style-name="P14">Після голосування 22 числа <text:span text:style-name="T90">д</text:span>епартамент вже підготував реєстр. Якщо буде зараз ця зміна підтримана з урахуванням правки власної і <text:span text:style-name="T26">коректування</text:span>, коригування через бюджетну ком... через департамент буде пройдений, нульовк<text:span text:style-name="T26">и</text:span> так звані, то на наступному тижні, в принципі, ми готові і документи готуються. А тому прохання підтримати, власне, із врахуванням цих правок. </text:p>
      <text:p text:style-name="P14">Бондаренко В.В.: Дякую! </text:p>
      <text:p text:style-name="P14">Ваган Товмасян, депутатська фракція "Єдність".</text:p>
      <text:p text:style-name="P14">Товмасян В.Р.: Марина Петрівна! От бачите, коли є бажання, то це можна зробити. Бо і минулого разу 22 числа нас тут переконували, що це неможливо, ми не встигнемо. Це дуже добре, що багато людей, які очікують там із жовтня місяця, або і раніше, очікують матеріальну допомогу, вони її отримають.</text:p>
      <text:p text:style-name="P14">Я прошу вас ще раз проконтролювати цей</text:p>
      <text:p text:style-name="P66"/>
      <text:p text:style-name="P14"><text:s text:c="2"/></text:p>
      <text:p text:style-name="P14"><text:s text:c="2"/>&lt;--- <text:s text:c="2"/>24 Декабря <text:s/>12 ч 00 м 24 с <text:s/>---- <text:s text:c="2"/>Перший <text:s text:c="2"/>---&gt;</text:p>
      <text:p text:style-name="P14"><text:s text:c="2"/></text:p>
      <text:p text:style-name="P14">процес, тому що є інформація, що казначейство не працює, тобто буде працювати, там, по 25 грудня. Тому, якщо треба щось, якісь організаційні заходи, прошу вас забезпечити це.</text:p>
      <text:p text:style-name="P14">Бондаренко В.В.: Дякую!</text:p>
      <text:p text:style-name="P14">Ксенія Семенова, депутатська фракція "Слуга народу".</text:p>
      <text:p text:style-name="P14">Семенова К.І.: Марино Петрівно, скажіть, будь ласка, з 1 січня 21-го року пільговий проїзд школярів повинен був відбуватися за новими картками. Я так розумію, вони ще не надруковані, не розповсюджені, чи ось ці зміни, які ви пропонуєте, враховують цей нюанс, чи зможуть їздити діти зі своїми старими посвідченнями за пільговим проїздом з 1 січня?</text:p>
      <text:p text:style-name="P14">Хонда М.П.: Ви знаєте, це не зовсім як би до мене. Але питання з друку прої<text:span text:style-name="T90">з</text:span>них квитків для школярів не відносилось до програми "Турбота". У зв'язку з тим, що ми продовжили термін, так, вони зможуть їздити, але, думаю, що питання електронних квитків, воно там у процесі оформлення в Департаменті айтітехнологій ... (нерозбірливо).</text:p>
      <text:p text:style-name="P14">Бондаренко В.В.: Якщо можна, також у рамках відповіді, Мондриївський як профільний заступник голови КМДА. </text:p>
      <text:p text:style-name="P14">Мондриївський В.М.: Дякую, шановний Володимир Володимирович! </text:p>
      <text:p text:style-name="P14">Шановні колеги, хочу проінформувати, доповнити Марину Петрівну. Дійсно, поки будуть надруковані нові квитки, дія старих документів проїзних буде подовжена і діти матимуть можливість їздити по тих пільгах, які передбачені і нашим, у тому числі, рішенням. Дякую!</text:p>
      <text:p text:style-name="P14">Бондаренко В.В.: Дякую!</text:p>
      <text:p text:style-name="P14"><text:soft-page-break/>Вадим Сторожук, "Європейська Солідарність"!</text:p>
      <text:p text:style-name="P14">Сторожук В.П.: Дякую! Марино Петрівно, ви згадали про таку категорію, яку сьогодні захищає "Європейська Солідарність" у Київській міській раді, це медичні працівники, але, крім того, варто згадати, ви ...(нерозбірливо) окремо галузь "Освіта". </text:p>
      <text:p text:style-name="P14">Хочу нагадати, що київську агломерацію ніхто не відміняв. І ми сьогодні підкріплені ресурсами, якраз кадрами робочими з Київської області, які безпосередньо з районів найближчих приїжджають сюди, виконують функцію, в тому числі, по інфраструктурним проєктам.</text:p>
      <text:p text:style-name="P14">Чи передбачено цією програмою забезпечення по пільговому проїзду і по харчуванню для цих дітей з цих сімей саме по категоріях, так само педагоги, працівники галузі ЖКГ і так далі?</text:p>
      <text:p text:style-name="P14">Дякую!</text:p>
      <text:p text:style-name="P14">Хонда М.П.: Я думаю, що, власне, на це так само питання Валентин Миколайович відповість по галузі "Освіта", передбачено. Але питання київської агломерації... Мене чути взагалі, так?</text:p>
      <text:p text:style-name="P14">Але питання київської агломерації не визначено на сьогодні на законодавчому рівні, ви це прекрасно знаєте. Віталій Володимирович звертався декілька разів до суб'єктів агломерації з проханням підписати договори в контексті компенсації між територіальними громадами будь-яких пільгових речей, у тому числі, проїзд, харчування і так далі. Ну, напевно, виборчий процес не змінив ситуацію, але з Міністерством регіонального розвитку, з міністром Чернишовим йдуть перемовини щодо все-таки</text:p>
      <text:p text:style-name="P14"/>
      <text:p text:style-name="P14"><text:s text:c="2"/></text:p>
      <text:p text:style-name="P14"><text:s text:c="2"/>&lt;--- <text:s text:c="2"/>24 Декабря <text:s/>12 ч 03 м 24 с <text:s/>---- <text:s text:c="2"/>Перший <text:s text:c="2"/>---&gt;</text:p>
      <text:p text:style-name="P14"><text:s text:c="2"/></text:p>
      <text:p text:style-name="P14">законодавчого врегулювання цього питання. Ми самостійно на бюджет міста Києва навряд чи зможемо покласти всі пільги. Але питання щодо порядку компенсації пільгових категорій буде розроблятися, спільно освіта, соціальна політика і районні адміністрації, для того, щоб правильно підійти до компенсації ...(нерозбірливо).</text:p>
      <text:p text:style-name="P14">Бондаренко В.В.: Дякую, Марино Петрівно!</text:p>
      <text:p text:style-name="P14">Вадим Васильчук, "Голос".</text:p>
      <text:p text:style-name="P14">Васильчук В.В.: Вадим Васильчук, фракція "Голос".</text:p>
      <text:p text:style-name="P14">Пані Марино, а скажіть, будь ласка, от у нас надання компе<text:span text:style-name="T175">н</text:span>сацій за пільговий проїзд у міському пасажирському транспорті незалежно від форм власності. Яким чином ми обліковуємо там, де немає в нас електронного квитка? Тому що ми максимально билися за те, щоб ми мали хоча б електронний якийсь облік і мати якісь реальні цифри, тому що в нас, на жаль, постійно питання з цими цифрами. Тому хотілось би розуміти, який саме в нас йде облік.</text:p>
      <text:p text:style-name="P14"><text:soft-page-break/>Дякую!</text:p>
      <text:p text:style-name="P14">Хонда М.П.: Насправді, дійсно, Департамент соцполітики, коли оплачує пільговий проїзд на Департамент транс... відповідно на комунальні підприємства: метрополітен і "Київпастранс", ми бачимо кожного київського пільговика з розрахунку, де, на якому виді транспорту, як він проїжджає. </text:p>
      <text:p text:style-name="P14">Тобто ми можемо розуміти кількість поїздок і ця середня статистика є по кожному киянину. </text:p>
      <text:p text:style-name="P14">А те, що стосується маршрутного таксі, приватних перевізників, там, дійсно, вони не обладнані, але це, скоріше, питання до профільного заступника з питань транспорту, буде година запит<text:span text:style-name="T176">ан</text:span>ь до ... і, можливо, він є... немає, так. Буде година запитань у другій частині, я думаю, ви тут можете... бо ця частина так само, вона абсолютно точно не є врегульована і, як правило, проблеми виникають у приватних проїздників на маршрутному таксі. </text:p>
      <text:p text:style-name="P14">Бондаренко В.В.: Дякую, Марино Петрівно!</text:p>
      <text:p text:style-name="P14">Вадим Сторожук, прошу!</text:p>
      <text:p text:style-name="P14">Сторожук В.П.: Марино Петрівно!</text:p>
      <text:p text:style-name="P14">Володимир Володимирович, я просив би вас надати доручення у зв'язку зі зміною, те, про що сказала Марина Петрівна. У зв'язку зі зміною депутатського корпусу надати доручення напрацювати якраз ту повторно групу, яка працювала по київський агломерації, до якої мають бути включені представники всіх політичних сил, і напрацювати рішення на перспективу чотирьох - п'яти років. </text:p>
      <text:p text:style-name="P14">Окрім того, Марина Петрівна згадала про те, що держава не надала ресурсу по убезпеченню, в тому числі, по гуманітарних речах. </text:p>
      <text:p text:style-name="P14">Прохання, якщо такі речі потрібно реалізовувати спільно з цією залою, то, будь ласка, тут є представники монобільшості сьогодні у Верховній Раді, давайте співпрацю організуємо тоді, запросимо, створимо спільні робочі групи і напрацюємо. </text:p>
      <text:p text:style-name="P14">Марина Петрівна, чекаємо від вас пропозиції, де вам потрібна підтримка від депутатського корпусу. "Європейська Солідарність" з вами. Дякую!</text:p>
      <text:p text:style-name="P14">Хонда М.П.: Дякую!</text:p>
      <text:p text:style-name="P14">Бондаренко В.В.: Дякую, Вадиме Павловичу!</text:p>
      <text:p text:style-name="P14">Лілія Пашинна, депутатська фракція "Слуга народу".</text:p>
      <text:p text:style-name="P14">Пашинна Л.В.: Лілія Пашинна, фракція "Слуга народу".</text:p>
      <text:p text:style-name="P14">Фракція "Слуга народу", безсумнівно, підтримує проєкт рішення про затвердження міської цільової програми "Турбота. Назустріч киянам". І, безсумнівно, це є дуже хороша річ. Ми раді, що маємо можливість у місті Києві, бо, на жаль,</text:p>
      <text:p text:style-name="P14"/>
      <text:p text:style-name="P14"><text:s text:c="2"/></text:p>
      <text:p text:style-name="P14"><text:soft-page-break/><text:s text:c="2"/>&lt;--- <text:s text:c="2"/>24 Декабря <text:s/>12 ч 06 м 24 с <text:s/>---- <text:s text:c="2"/>Перший <text:s text:c="2"/>---&gt;</text:p>
      <text:p text:style-name="P14"><text:s text:c="2"/></text:p>
      <text:p text:style-name="P14">не кожне місто має можливість забезпечити таку програму для своїх жителів, тому ми підтримуємо, просимо долучитися і перейти нарешті до голосування.</text:p>
      <text:p text:style-name="P14">Бондаренко В.В.: Дякую!</text:p>
      <text:p text:style-name="P14">Завершуємо. </text:p>
      <text:p text:style-name="P14">Вадим Васильчук, фракція "Голос".</text:p>
      <text:p text:style-name="P14">Васильчук В.В.: Пані Марино, приймається про те, що це має робити транспорт, але питання в тому, що оплата закладається в цій програмі і ...(нерозбірливо). Тому прохання, щоб або, не знаю, дати доручення відповідне, щоб...</text:p>
      <text:p text:style-name="P14">Хонда М.П.: Ми не оплачуємо не підтверджені, щоб було зрозуміло. Лише те, що дає це підтвердження електронного квитка, крапка.</text:p>
      <text:p text:style-name="P14">Васильчук В.В.: А як маршрутки ми підтверджуємо?</text:p>
      <text:p text:style-name="P14">Хонда М.П.: Маршрутки ми не підтверджуємо, ми не компенсуємо приватним перевізникам.</text:p>
      <text:p text:style-name="P14">Васильчук В.В.: На даний момент, тобто, прийнято таке?</text:p>
      <text:p text:style-name="P14">Хонда М.П.: Так.</text:p>
      <text:p text:style-name="P14">Васильчук В.В.: Дякую!</text:p>
      <text:p text:style-name="P14">Бондаренко В.В.: Дякую, колеги! Немає більше записаних у нас з вами на обговорення. </text:p>
      <text:p text:style-name="P14">Тому суб'єкт подання погодився з рядом правок, які відтак ми можемо ставити на голосування відповідно до частини тринадцятої статті 35 Регламенту одразу. </text:p>
      <text:p text:style-name="P14">Відповідно ставлю на голосування, колеги, прошу уваги, проєкт рішення "Про внесення змін до рішення Київської міської ради від 18 грудня 2018 року № 459/6510 "Про затвердження міської цільової програми "Турбота. Назустріч киянам" на 2019-2021 роки", реєстраційний номер 169/ПР, із врахуванням витягу з протоколу № 3/3 засідання постійної комісії Київської міської ради з питань охорони здоров'я та соціальної політики, а також рекомендації управління правового забезпечення діяльності Київради. </text:p>
      <text:p text:style-name="P14">Прошу підтримати!</text:p>
      <text:p text:style-name="P14">Голосування:</text:p>
      <text:p text:style-name="P14">За - 104, проти - 0, утр. - 0. </text:p>
      <text:p text:style-name="P14">Хонда М.П.: Дякую!</text:p>
      <text:p text:style-name="P14">Бондаренко В.В.: Колеги, просив би всі бесіди проводити ближче до своїх пультів для голосування, оскільки тоді не доведеться швидко переміщуватись по залу.</text:p>
      <text:p text:style-name="P14">Переходимо до наступного питання, "Про затвердження Київської міської цільової програми контролю за утриманням домашніх тварин та регулювання чисельності безпритульних тварин гуманними методами на <text:soft-page-break/>2020-2022 роки", реєстраційний номер 168/ПР. </text:p>
      <text:p text:style-name="P14">Запрошую до доповіді директора Департаменту міського благоустрою пана Олексія Кулебу.</text:p>
      <text:p text:style-name="P14">Кулеба О.В.: Шановний Віталію Володимировичу, шановні депутати Київської міської ради! Сьогодні вашій увазі пропонується розгляд проєкту рішення "Про затвердження Київської міської цільової програми контролю за утриманням домашніх тварин та регулювання чисельності безпритульних тварин гуманними методами на 2020-2022 роки".</text:p>
      <text:p text:style-name="P14">Програма покликана</text:p>
      <text:p text:style-name="P8"/>
      <text:p text:style-name="P10"><text:tab/></text:p>
      <text:p text:style-name="P10"><text:tab/>&lt;--- <text:s text:c="2"/>24 Декабря <text:s/>12 ч 09 м 24 с <text:s/>---- <text:s text:c="2"/>Другий <text:s text:c="2"/>---&gt;</text:p>
      <text:p text:style-name="P14"><text:s text:c="2"/></text:p>
      <text:p text:style-name="P14">сприяти покращенню санітарного стану міста в цілому та епідеміологічної ситуації.</text:p>
      <text:p text:style-name="P14">Також хочу зазначити, що потреба в коштах на реалізацію Київської міської програми складає 185 млн в період з 2020 по 2022 роки. Також хочу сказати, що на 2020 рік було виділено 54 млн 897 тис. грн - це кошти бюджету міста Києва. </text:p>
      <text:p text:style-name="P14">Підтримка даної програми дасть змогу реалізувати важливі завдання, пов'язані із гуманним поводженням <text:span text:style-name="T91">з</text:span> тварин<text:span text:style-name="T91">ами</text:span> в нашому місті. </text:p>
      <text:p text:style-name="P14">Хочу зазначити, що, якщо ви сьогодні підтримуєте міську цільову програму, ми зробимо все для того, щоб встигнути зробити допомогу нашим притулкам, в яких на сьогоднішній день складається, нараховується більше 5 тис. тварин. </text:p>
      <text:p text:style-name="P14">Згідно із рекомендаціями юридичного управління Київської міської ради прошу, шановні депутати, врахувати рекомендації юридичного управління Київської міської ради щодо оформлення відповідно до вимог, встановлених для оформлення додатків до проєктів рішен<text:span text:style-name="T92">ь</text:span> Київської міської ради, а саме: зазначити додаток А до додатк<text:span text:style-name="T92">а до</text:span> рішення Київської міської ради. </text:p>
      <text:p text:style-name="P14">Також хочу сказати, що проєкт рішення щодо затвердження міської цільової програми був розданий і розглянутий виконавчим органом Київради та отримав його схвалення. </text:p>
      <text:p text:style-name="P14">Дякую!</text:p>
      <text:p text:style-name="P14">Бондаренко В.В.: Зрозуміло. Суб'єкт подання частково вважає рекомендаці<text:span text:style-name="T92">ї</text:span> управління правового забезпечення <text:span text:style-name="T92">р</text:span>едакційними, так і будемо ставити на голосування. Але не все так швидко. </text:p>
      <text:p text:style-name="P14">Віталій Андрійович Павлик, депутатська фракція "Єдність". Прошу!</text:p>
      <text:p text:style-name="P14">Павлик В.А.: Олексій Володимирович! Скажіть, будь ласка, дивіться, доручення профільного заступника Петра Олексійовича було надано 28 травня 2019 року. Доручення щодо розроблення відповідної програми. Ми її зараз розглядаємо наприкінці грудня 2020 року. Тобто півтор<text:span text:style-name="T92">а</text:span> року <text:soft-page-break/>програма, виявляється, розроблялася. І зараз кінець 2020 року, і ми плануємо знову-таки затвердити відповідну програму на 20-22 роки. </text:p>
      <text:p text:style-name="P14">Скажіть, будь ласка, які будуть перешкоди для вас як керівника департаменту в тому, що воно тільки зараз з'явилося в сесійній залі? </text:p>
      <text:p text:style-name="P14">Кулеба О.В.: Дякую!</text:p>
      <text:p text:style-name="P14">Павлик В.А.: І, скажіть, будь ласка, якщо вже майбутній перший заступник голови Київміськадміністрації, чи зможете, чи побачили ці проблеми, чому так з'явилися? І чи зможете ви, дійсно, налагодити цю роботу, щоб все-таки програми такого змісту, міські цільові програми не розглядалися в кінці бюджетного року на цей рік? Які вже повинні бути заходи з відповідним звітом і результатом?</text:p>
      <text:p text:style-name="P14">Дякую!</text:p>
      <text:p text:style-name="P14">Кулеба О.В.: Дякую вам за питання! Воно, дійсно, слушне і відповідає дійсності. Хочу вам сказати, що даний напрямок взагалі викликає великий інтерес у громадськості. І в нас є дуже велика кількість людей, які</text:p>
      <text:p text:style-name="P14"/>
      <text:p text:style-name="P14"><text:s text:c="2"/></text:p>
      <text:p text:style-name="P14"><text:s text:c="2"/>&lt;--- <text:s text:c="2"/>24 Декабря <text:s/>12 ч 12 м 24 с <text:s/>---- <text:s text:c="2"/>Другий <text:s text:c="2"/>---&gt;</text:p>
      <text:p text:style-name="P14"><text:s text:c="2"/></text:p>
      <text:p text:style-name="P14">опікуються цим питанням. Тому мушу сказати, що протягом 20-го року в нас було проведено дуже багато консультацій і надійшло дуже багато пропозицій щодо реалізації даної програми. Тому ми по-іншому не могли зробити і спілкувались з кожним представником громадських організацій та мали врахувати їхні пропозиції, або знайти якусь спільну мету.</text:p>
      <text:p text:style-name="P14">Хочу зазначити, що, звичайно, ми будемо, зробимо все для того, щоб реалізувати цю програму чітко, правильно. Тому що в нас за даним напрямком програма реалізовується з 2012 року і ми маємо зробити все для того, щоб спадкоємність продовжувалась і ми ефективно реалізували цю міську цільову програму.</text:p>
      <text:p text:style-name="P14">Дякую!</text:p>
      <text:p text:style-name="P14">Бондаренко В.В.: Дякую!</text:p>
      <text:p text:style-name="P14">Вікторія Бурдукова, депутатська фракція "Слуга народу".</text:p>
      <text:p text:style-name="P14">Бурдукова В.В.: Доброго дня! Я хотіла спитати, у вас <text:span text:style-name="T92">у</text:span> рамках провадження концепції "Культурний вигул тварин в місті" на 21-й рік передбачено мільйон 173 тис. грн всього. І в той же час, наприклад, на проведення стерилізації, вакц<text:span text:style-name="T27">и</text:span>нації і таке інше 9 млн, потім ще утримання притулків і таке інше. </text:p>
      <text:p text:style-name="P14">У мене питання, чи правильно я розумію, що інтереси киян, які займаються утриманням домашніх живо... домашніх тварин для вас менш важливі, ніж проблеми безпритульних тварин. Чи, може, я щось тут не побачила? Перепрошую!</text:p>
      <text:p text:style-name="P29">Кулеба О.В.: Ні. Ми точно не можемо це розділяти. Ця програма покликана для реалізації проблем і безпритульних тварин, і домашніх <text:soft-page-break/>тварин. Це обов'язкова... обов'язковий тезис для реалізації цієї програми. </text:p>
      <text:p text:style-name="P14">Щодо реалізації, наприклад, відповідних заходів щодо вигулу тварин, то в даному напрямку ми маємо в 21-му і в 22-му роках пропрацювати можливість реалізації на балансових територіях як "Зеленбуду", "Київзеленбуду", так і інших бала<text:span text:style-name="T177">н</text:span>соутримувачів для того, щоб спільно разом із депутатами, з залученням коштів інвесторів, в першу чергу, реалізовувати заходи щодо організації територій для вигулу тварин. </text:p>
      <text:p text:style-name="P14">Дякую!</text:p>
      <text:p text:style-name="P14">Бондаренко В.В.: Дякую!</text:p>
      <text:p text:style-name="P14">Володимир Борисович Яловий, "Опозиційна платформа - за життя".</text:p>
      <text:p text:style-name="P14">Яловий В.Б.: Шановні колеги! Проблема, яку ми зараз обговорюємо, в місті Києві стоїть вже багато десятиліть. І я хотів би звернути вашу увагу, що її, безумовно, треба вирішувати. І коли ми сьогодні на місто беремо велику турботу про це, і будівництво, і таке інше, це, безумовно, правильно. Але на сьогоднішній день є громадські організації, зокрема, притулок в Пирогово, які вже давно виконують</text:p>
      <text:p text:style-name="P14"/>
      <text:p text:style-name="P11"><text:s/><text:span text:style-name="T25">&lt;--- <text:s text:c="2"/>24 Декабря <text:s/>12 ч 15 м 24 с <text:s/>---- <text:s text:c="2"/>Другий <text:s text:c="2"/>---&gt;</text:span></text:p>
      <text:p text:style-name="P14"><text:s text:c="2"/></text:p>
      <text:p text:style-name="P14">функцію і там більше 2 тис. тварин. Ви 5 тис. назвали, а там більше 2 тис. І ми знаємо, що їх і обстрілюють, хочуть зігнати з тієї землі, щось там зробити. Ми знаємо ті скандали, які виникали. А саме головне, що тварини там постійно <text:span text:style-name="T178">голодують.</text:span> Розумієте? Тобто ми повинні не тільки брати на бюджет міста і створювати бюджетні організації, а й підтримувати громадські організації, які працюють у цій сфері. А в цілому я підтримую цей проєкт рішення.</text:p>
      <text:p text:style-name="P14">Бондаренко В.В.: Дякую!</text:p>
      <text:p text:style-name="P14"><text:span text:style-name="T93">Кулеба О.В.: </text:span>Володимир Борисович! Дякую вам велике за репліку і за запитання. Хочу сказати, що я недаремно тут сказав про спадкоємність, тому що саме ви і Олександр Олександрович Омельченко були одними із тих людей, які почали цю роботу. Зі свого боку хочу сказати, що саме прийняття програми сьогодні дозволить нам виділити кошти, в тому числі, і на громадські організації для корму тварин ще в цьому році. </text:p>
      <text:p text:style-name="P14">Тому вам дуже вдячний за підтримку! Прошу депутатів підтримати також.</text:p>
      <text:p text:style-name="P14">Бондаренко В.В.: Дякую! Але теж не так швидко. </text:p>
      <text:p text:style-name="P14">Олександр Павлович Попов, будь ласка, "Опозиційна платформа - за життя".</text:p>
      <text:p text:style-name="P14">Попов О.П.: Шановні колеги! Шановна президія! Згідно із Програмою соціально-економічного розвитку, за яку ми будемо голосувати, там вартість центру, який ми повинні збудувати, є 157 млн грн. А тільки інше, <text:soft-page-break/>там, біля 30 млн - це кошти, які будуть надані на утримання тварин.</text:p>
      <text:p text:style-name="P14">Моя пропозиція, якщо потрібно збільшити кошти на утримання тварин, але утриматись від фінансування такого кошторисного об'єкта. В той час, коли не можемо, ми не можемо знайти необхідних коштів для будівництва дитячих садочків, вирішити проблеми з медичним забезпеченням, витратити 157 млн на будівництво центру, я вважаю, це просто нелогічно в даний час. Нехай це буде через рік, через два, але не сьогодні в цей критичний момент. </text:p>
      <text:p text:style-name="P14">Бондаренко В.В.: Прошу, пане Олексію, ваша думка!</text:p>
      <text:p text:style-name="P14">Кулеба О.В.: Дякую за питання! Хочу вам сказати, що щодо капітального будівництва. Наведу тільки приклад. Олександр Павлович, я думаю, що це буде зрозуміла тенденція. </text:p>
      <text:p text:style-name="P14">В цьому році в нас з 30 млн грн, які були виділені на капітальне будівництво, доведено було 20 млн грн. </text:p>
      <text:p text:style-name="P14">Тому, я думаю, що в наступному році з депутатським корпусом ми будемо в будь-якому разі відпрацьовувати і механізм, і фінансування даного центру. Але він вкрай необхідний для міста і реалізація його не ставиться під сумнів. </text:p>
      <text:p text:style-name="P14">Дякую!</text:p>
      <text:p text:style-name="P14">Бондаренко В.В.: Пане Олексію! Ніхто навіть не сумнівається, оскільки про актуальність проблеми говорить навіть кількість записаних. </text:p>
      <text:p text:style-name="P14">Дмитро Олександрович Білоцерковець, "Удар". Прошу!</text:p>
      <text:p text:style-name="P14">Білоцерковець Д.О.: Шановні колеги! Дуже прошу підтримати цей проєкт рішення. Він є дуже важливим саме сьогодні, тому що</text:p>
      <text:p text:style-name="P14"/>
      <text:p text:style-name="P14"><text:s text:c="2"/></text:p>
      <text:p text:style-name="P14"><text:s text:c="2"/>&lt;--- <text:s text:c="2"/>24 Декабря <text:s/>12 ч 18 м 24 с <text:s/>---- <text:s text:c="2"/>Седьмой <text:s text:c="2"/>---&gt;</text:p>
      <text:p text:style-name="P14"><text:s text:c="2"/></text:p>
      <text:p text:style-name="P30">громадські притулки чекають на підтримку. У нас ще є можливість в цьому році їм допомогти, так саме, як, якраз, зробити репліку до колеги з фракції "ОПЗЖ" стосовно неактуальності будівництва центру захисту тварин. Ви просто зараз маєте подивитися, який є попит у киян стосовно підтримки безпритульних тварин. І на сьогоднішній день є проблеми через те, що місто не може фактично опікуватися всіма цими тваринами, які є. </text:p>
      <text:p text:style-name="P14">Саме сьогодні громадські притулки, громадські організації дуже активно допомагають киянам стосовно цього питання. Ми маємо їм допо<text:span text:style-name="T28">м</text:span>огти стосовно можливості додатково отримати їжу та медикаменти.</text:p>
      <text:p text:style-name="P14">Тому я порекомендував би підводити риску і переходити до голосування. Дякую!</text:p>
      <text:p text:style-name="P14">Бондаренко В.В.: Дякую, пане Дмитре!</text:p>
      <text:p text:style-name="P14">Три депутати. Була перша Алла Василівна Шлапак, "Батьківщина". Прошу!</text:p>
      <text:p text:style-name="P14">Шлапак А.В.: Шлапак, "Батьківщина".</text:p>
      <text:p text:style-name="P14"><text:soft-page-break/>Олексій Володимирович, а можна фотографа трошки... Щоб і я бачила доповідача, і доповідач мене? Дякую!</text:p>
      <text:p text:style-name="P14">Олексій Володимирович, насправді дуже важливе рішення. Я хотіла би поставити вам запитання і почути вашу позицію щодо облаштування майданчиків для тренувань. Тому що сьогодні дитячі майданчики, які ми побудували для дітей, все одно виконують функції ще й для вигулу <text:s/>тварин, як би це прикро не звучало, але це правда.</text:p>
      <text:p text:style-name="P14">Сьогодні як ніколи назріло це питання для того, щоб і санітарні норми були дотримані, і цивілізаційні в цілому. Для того, щоб місто перетворювалося, дійсно, в європейську столицю.</text:p>
      <text:p text:style-name="P14">Я би хотіла почути вашу позицію. Наскільки ця позиція відповідає програмі, яку ви представляєте. І яке ваше бачення перспективи розвитку цього напрямку для того, щоб, дійсно, робити наше місто кращим і зручнішим для всіх. Дякую!</text:p>
      <text:p text:style-name="P14">Кулеба О.В.: Дякую, Алло Василівно! Хочу вам практично доповісти, як це відбувалося в цьому році по громадському бюджету.</text:p>
      <text:p text:style-name="P14">У нас надійшло дві заявки на реалізацію в рамках громадського бюджету майданчиків, про які ви говорите. На жаль, обидві локації не були підтримані громадою, людьми, які живуть поруч. Це визвало певну таку напругу і нам довелося змінювати територіально знаходження цих майданчиків. Тому дуже слушне питання. Його треба окремо обговорювати, виносити на окреме... Окремі пропозиції, тому що ці майданчики, вони в місті мають бути, але ми чітко маємо розуміти, які балансоутримувачі будуть їх утримувати і яким чином. Так, щоб це не заважало, з одного боку, людям, з іншого боку, тим, хто опікується тваринами, щоб у них були всі можливості для реалізації своїх бажань. Дякую!</text:p>
      <text:p text:style-name="P14">Бондаренко В.В.: Дякую!</text:p>
      <text:p text:style-name="P14">Тарас Григорович Криворучко, "Європейська Солідарність"!</text:p>
      <text:p text:style-name="P14">Криворучко Т.Г.: Криворучко, "Європейська Солідарність".</text:p>
      <text:p text:style-name="P14"/>
      <text:p text:style-name="P14"><text:s text:c="2"/></text:p>
      <text:p text:style-name="P14"><text:s text:c="3"/>&lt;--- <text:s text:c="2"/>24 Декабря <text:s/>12 ч 21 м 24 с <text:s text:c="2"/>---- <text:s/>Перший <text:s/>----&gt;</text:p>
      <text:p text:style-name="P14"><text:s text:c="2"/></text:p>
      <text:p text:style-name="P14">Олексій Володимирович, важлива, безперечно, програма, вона потрібна киянам і тим тваринам, які в нас розгулю<text:span text:style-name="T28">ю</text:span>ть по вулицях безпритульним<text:span text:style-name="T94">и</text:span>.</text:p>
      <text:p text:style-name="P14">Безперечно, центр ми також будуємо, на які заплановані кошти, але в мене питання по програмі суто фінансово. Ось, 20-й рік, а вона передбачена на 20-й - 22-й роки. Які кошти з цих <text:span text:style-name="T171">майже </text:span>55-<text:span text:style-name="T95">ти</text:span> мільйонів витрачені в цьому році, яким чином і на що? </text:p>
      <text:p text:style-name="P14">Дякую!</text:p>
      <text:p text:style-name="P14">Кулеба О.В.: Доповім вам з цього питання.</text:p>
      <text:p text:style-name="P14"><text:soft-page-break/>Кошти були передбачені наступним чином, 30 млн грн - це були капітальні вкладення на будівництво Центру захисту тварин в Дарницькому районі міста Києва. З цих коштів доведено було 20 млн грн. Всі кошти, решта коштів, 25 млн грн, вони були на поточну діяльність комунального підприємства. </text:p>
      <text:p text:style-name="P14">Дякую!</text:p>
      <text:p text:style-name="P14">Бондаренко В.В.: Дякую! </text:p>
      <text:p text:style-name="P14">Леонід Ємець, "Європейська Солідарність".</text:p>
      <text:p text:style-name="P14">Ємець Л.О.: Дякую! Леонід Ємець, фракція "Європейська Солідарність".</text:p>
      <text:p text:style-name="P14">Шановний пане доповідачу, ну, жодним чином не стоїть питання актуальності захисту братів наших менших. Стоїть питання актуальності об'єму витрачених, заплановано на витрачання коштів у розмірі 180 млн. І стоїть питання актуальності того, що це відбувається прямо зараз. </text:p>
      <text:p text:style-name="P14">Невже сьогодні в часи коронавірусу не було б більш розумним спрямувати ці кошти на лікарні, на лікарів, на медзабезпечення? Через пів року, якщо з епідемією коронавірусу вдасться впоратись, тоді, звичайно, ми повернемося знову до питання захисту братів наших менших. Але мені здається, ми маємо, ну, для себе визначити якісь пріоритети, виходячи з реальної нинішньої ситуації.</text:p>
      <text:p text:style-name="P14">Дякую!</text:p>
      <text:p text:style-name="P14">Кулеба О.В.: Дякую вам за питання! Якщо дозволите, я вам відповім і намагаюсь пояснити чому, в чому нагальність цього питання. </text:p>
      <text:p text:style-name="P14">Ви абсолютно праві і кажете дуже чіткі і правильні речі. І це не суперечить тому, що ми зараз робимо, повірте. Тому що, якщо ми зараз підтримаємо цільову програму, то на наступний тиждень ми зможемо реалізувати документальну частину, бюрократичну, цієї програми і гроші будуть видалені на притулки, які будуть їх використовувати, ці кошти, на корми та на ветеринарні необхідності, які є в цих притулках. Це притулки найкрупніші в Києві і вони працюють там уже протягом 20 років. </text:p>
      <text:p text:style-name="P14">Тому нагальність ось така, я вас дуже прошу підтримати це.</text:p>
      <text:p text:style-name="P14">Бондаренко В.В.: Дякую!</text:p>
      <text:p text:style-name="P14">Сергій Артеменко, "Європейська Солідарність", і завершуємо, колеги! Не завершуємо.</text:p>
      <text:p text:style-name="P14">Артеменко С.В.: Артеменко Сергій, "Європейська Солідарність". </text:p>
      <text:p text:style-name="P14">Олексій Володимирович, важлива програма, підтримуємо. Дуже вам дякуємо!</text:p>
      <text:p text:style-name="P14">Але скажіть, будь ласка, чи передбачено цією комплексною програмою</text:p>
      <text:p text:style-name="P14"/>
      <text:p text:style-name="P14"/>
      <text:p text:style-name="P14"><text:s text:c="2"/></text:p>
      <text:p text:style-name="P14"><text:s text:c="3"/>&lt;--- <text:s text:c="2"/>24 Декабря <text:s/>12 ч 24 м 24 с <text:s text:c="2"/>---- <text:s/>Другий <text:s/>----&gt;</text:p>
      <text:p text:style-name="P14"><text:s text:c="2"/></text:p>
      <text:p text:style-name="P14"><text:soft-page-break/>якісь механізми залучення інвесторів, меценатів. Може, іноземних інвесторів. Тому що дуже це популярна річ у світі - залучають інвесторів і меценатів до таких програм. Може, дійсно, треба більш ширше використовувати ці можливості.</text:p>
      <text:p text:style-name="P14">Дякую!</text:p>
      <text:p text:style-name="P14">Кулеба О.В.: Дякую за питання! </text:p>
      <text:p text:style-name="P14">Так. Дійсно, програмою передбачено залучення інвесторів. І взагалі хочу сказати, що комунальне підприємство "Міська ветеринарна клініка" дуже тісно співпрацює з різними інвесторами, з грантодавцями для реалізації різних проєктів. Тому ця робота йде в двосторонньому порядку. Якщо будуть у вас або в інших депутатів якісь можливості допомогти і залучити інвестора, ми будемо вдячні. Це піде на користь всьому місту. </text:p>
      <text:p text:style-name="P14">Дякую!</text:p>
      <text:p text:style-name="P14">Бондаренко В.В.: Дякую!</text:p>
      <text:p text:style-name="P14">Ярина Ар'єва, "Європейська Солідарність". І пропоную завершувати жваву дискусію.</text:p>
      <text:p text:style-name="P14">Ар'єва Я.В.: Доброго дня!</text:p>
      <text:p text:style-name="P14">У мене питання стосовно посилення заходів до відповідальності власників домашніх тварин за жорстоке поводження. Також відповідальність за жорстоке поводження з безпритульними домашніми тваринами. </text:p>
      <text:p text:style-name="P14">Я би хотіла знати, якими механізмами це буде досягатися, саме посилення відповідальності. Тому що, дійсно, питання жорстокого поводження стоїть зараз дуже гостро. І які механізми, якими шляхами ви будете цього досягати?</text:p>
      <text:p text:style-name="P14">Кулеба О.В.: Міська цільова програма реалізується згідно із законодавчими актами України, нормативними актами. В нас є новий закон України, який передбачає цю відповідальність. Також хочу зазначити, що наприкінці минулої каденції був прийнятий проєкт рішення. В нас же є рішення Київської міської ради щодо заборони фотографування з тваринами. Тобто, ця робота йде. Але, безумовно, ви як депутат можете напрацювати нові проєкти рішень, які будуть мати ще більш дієві, або ефективні механізми для того, щоб реалізувати вашу ініціативу.</text:p>
      <text:p text:style-name="P14">Дякую!</text:p>
      <text:p text:style-name="P14">Бондаренко В.В.: Дякую, пане Олексію!</text:p>
      <text:p text:style-name="P14">Оскільки жвава дискусія в нас таки завершилася, колеги! Прошу уваги! Буду ставити на голосування проєкт рішення "Про затвердження Київської міської цільової програми контролю за утриманням домашніх тварин та регулювання чисельності безпритульних тварин гуманними методами на 2020-2022 роки", реєстраційний номер 168/ПР, з урахуванням рекомендацій управління правового забезпечення, крім коригування пункту 2.2, з яким суб'єкт подання не погодився.</text:p>
      <text:p text:style-name="P14">Колеги! Ставлю на голосування. Прошу підтримати!</text:p>
      <text:p text:style-name="P14"><text:soft-page-break/>Голосування:</text:p>
      <text:p text:style-name="P14">За - 103, проти - 0, утр. - 2. Рішення прийнято.</text:p>
      <text:p text:style-name="P14">Олександр Лінчевський, з цього приводу?</text:p>
      <text:p text:style-name="P14">Ні. Випадково, значить.</text:p>
      <text:p text:style-name="P14"/>
      <text:p text:style-name="P14"/>
      <text:p text:style-name="P14"><text:s text:c="2"/><text:span text:style-name="T29"><text:s text:c="2"/></text:span></text:p>
      <text:p text:style-name="P53"><text:span text:style-name="T29"><text:s text:c="2"/>&lt;--- <text:s text:c="2"/>24 </text:span><text:span text:style-name="T30">Декабря <text:s/>12 ч 27 м 24 с <text:s/>---- <text:s text:c="2"/>Первый <text:s text:c="2"/>---&gt;</text:span></text:p>
      <text:p text:style-name="P55"><text:s text:c="2"/></text:p>
      <text:p text:style-name="P55">Дякую!</text:p>
      <text:p text:style-name="P55">Переходимо до наступного питання, "Про внесення змін до рішення Київської міської ради від 23 червня ...</text:p>
      <text:p text:style-name="P55">Колеги, чи можу я вас попросити змінити черговість?</text:p>
      <text:p text:style-name="P55">Ми з вами включили до порядку денного проєкт рішення "Про затвердження списку лауреатів на присудження Премії Київської міської ради за внесок молоді у розвиток місцевого самоврядування у 2020 році".</text:p>
      <text:p text:style-name="P55">Чи можу я вас попросити змінити черговість, розглянути його зараз і потім уже комплексно перейти до бюджетних питань?</text:p>
      <text:p text:style-name="P55">Давайте, прошу тоді процедурним голосуванням зміну черговості. </text:p>
      <text:p text:style-name="P55">Прошу підтримати!</text:p>
      <text:p text:style-name="P55">Голосування:</text:p>
      <text:p text:style-name="P55">За - 105, проти - 0, утр. - 0. Рішення прийнято.</text:p>
      <text:p text:style-name="P55">Колеги, чи потребує даний проєкт рішення доповіді та обговорення? Можливо, у голови профільної комісії буде бажання? Немає.</text:p>
      <text:p text:style-name="P55">Колеги, тоді ставлю на голосування проєкт рішення "Про затвердження списку лауреатів на присудження Премії Київської міської ради за внесок молоді у розвиток місцевого самоврядування у 2020 році" з рекомендаціями управління правового забезпечення.</text:p>
      <text:p text:style-name="P55">Прошу підтримати!</text:p>
      <text:p text:style-name="P55">Голосування:</text:p>
      <text:p text:style-name="P55">За - 101, проти - 0, утр. - 0. </text:p>
      <text:p text:style-name="P55">Принагідно привітаємо, проголосували перший проєкт рішення цього скликання без обговорення. </text:p>
      <text:p text:style-name="P53"><text:span text:style-name="T30">Переходимо до наступного питання, "Про внесення змін до рішення Київської міської ради від 23 червня 2011 року </text:span><text:span text:style-name="T29">№ 242/5629 "</text:span><text:span text:style-name="T30">Про встановлення місцевих податків і зборів у місті Києві", реєстраційний номер 167/ПР. </text:span></text:p>
      <text:p text:style-name="P55">Володимир Михайлович Репік, директор Департаменту фінансів!</text:p>
      <text:p text:style-name="P55">Репік В.М.: Шановний головуючий, шановні присутні! Проєкт рішення підготовлено до вашого розгляду в пакеті... (нічого не чути) ... 10, це, можливо, навіть і багато, це рішення не настільки складне.</text:p>
      <text:p text:style-name="P55">Проєкт рішення підготовлено в пакеті до рішення стосовно бюджету і Програми соціально-економічного розвитку, в ньому є одна позиція, яка <text:soft-page-break/>впливає на дохідну частину бюджету міста Києва і на соціальний захист мешканців міста, з іншого боку.</text:p>
      <text:p text:style-name="P55">Я хотів би звернути вашу увагу, ми зробили скринінг з бази даних законодавства, звернути вашу увагу на ту кількість змін до Податкового кодексу України, які відбулися останні часом. Це на дві сторінки тільки змін до Податкового кодексу України.</text:p>
      <text:p text:style-name="P55">Особливістю рішення про місцеві податки і збори є те, що</text:p>
      <text:p text:style-name="P55"/>
      <text:p text:style-name="P55"><text:s text:c="2"/></text:p>
      <text:p text:style-name="P55"><text:s text:c="2"/>&lt;--- <text:s text:c="2"/>24 Декабря <text:s/>12 ч 30 м 24 с <text:s/>---- <text:s text:c="2"/>Второй <text:s text:c="2"/>---&gt;</text:p>
      <text:p text:style-name="P55"><text:s text:c="2"/></text:p>
      <text:p text:style-name="P55">це рішення має бути в частині алгоритму сплати податків, нарахування та сплати податків, приведено у відповідність до <text:span text:style-name="T96">П</text:span>одаткового кодексу України. Компетенція відносить до повноважень відповідної ради прийняття рішення "Про встановлення місцевих податків і зборів" та визначення обов'язкових елементів цього рішення. </text:p>
      <text:p text:style-name="P55">Враховуючи ту кількість змін, які мали місце до Податкового кодексу в частині місцевих податків і зборів, на сьогоднішній день по суті справи проєкт рішення передбачає унормувати три напрямки. </text:p>
      <text:p text:style-name="P55">Перший момент. Перший момент. Це приведення текстової частини рішення до текстових норм <text:span text:style-name="T96">П</text:span>одаткового кодексу України. І всі ці текстові правки, вони є в цьому рішенні. Зменшення базового оподаткування на паркувальні місця, щодо паркувальних майданчиків, які регулюються дорожніми знаками: це паркувальні майданчики в межах вулиць і доріг. І подовження на наступний рік дії понижуючого коефіцієнта 0,75 для фізичних осіб-платників податку на нерухоме майно, відмінне від земельної ділянки. Тому що з урахуванням зросту мінімалки, якщо ми не зробимо цю кореляцію, то фізичні особи, в нас на 30% збільшується зобов'язання для фізичних осіб. </text:p>
      <text:p text:style-name="P55">В структурі бюджету міста додатково місцеві податки та збори складають 26%, 26%. Питання розглядалося і підтримано на бюджетній комісії. Єдине зазначу, що в ході розгляду цього питання в нас була дискусія з приводу регуляторності-нерегуляторності цього акт<text:span text:style-name="T96">а</text:span>. І ми виключили, в результаті цієї дискусії ми виключили питання, що стосуються надання пільг на сплаті податку на землю підприємствам, які утримують земельні ділянки з цільовим призначенням ліс. Була норма, була норма, яка регулювала це в Податковому кодексі. Податківці на сьогоднішній день змінили принципи оподаткування із земель сільськогосподарського призначення і нам так само потрібно було би, на мій погляд, унормувати це питання з тим, щоби лісопаркові господарства не платили цей податок. Тому що в такому випадку ми повинні відбюджетувати ці підприємства. І получаємо, що ми оборотами накручуємо і виконання бюджету, і бюджети комунальних підприємств <text:soft-page-break/>міста. </text:p>
      <text:p text:style-name="P55">Просив би поставити за основу. Чи є якісь запитання? Готовий дати відповідь.</text:p>
      <text:p text:style-name="P55">Бондаренко В.В.: Дякую, Володимире Михайловичу!</text:p>
      <text:p text:style-name="P55">Юлія Уласик, "Опозиційна платформа - за життя".</text:p>
      <text:p text:style-name="P55">Випадково є. </text:p>
      <text:p text:style-name="P55">Олексій Окопний, "Європейська Солідарність".</text:p>
      <text:p text:style-name="P55">Окопний О.Ю.: Шановний Володимир Михайлович! Шановні колеги! У мене запитання. Відповідно до</text:p>
      <text:p text:style-name="P55"/>
      <text:p text:style-name="P55"><text:s text:c="2"/></text:p>
      <text:p text:style-name="P55"><text:s text:c="3"/>&lt;--- <text:s text:c="2"/>24 Декабря <text:s/>12 ч 33 м 24 с <text:s text:c="2"/>---- <text:s/>Второй <text:s/>----&gt;</text:p>
      <text:p text:style-name="P55"><text:s text:c="2"/></text:p>
      <text:p text:style-name="P55">пункту 1.3 цього рішення в таблиці 1 додатка 5 виклали в новій редакції. </text:p>
      <text:p text:style-name="P55">Репік В.М.: Так.</text:p>
      <text:p text:style-name="P53"><text:span text:style-name="T31">Окопний О.Ю.:</text:span><text:span text:style-name="T30"> <text:s/>Зазвичай в частині якраз внесення змін до цієї таблиці комісія </text:span><text:span text:style-name="T35">транспорту</text:span><text:span text:style-name="T30">, зв'язку та реклами була профільною комісією. На жаль, цей проєкт рішення до нашої комісії не потрапив. Він був зареєстрований 21 числа. Вже сьогодні 24 - він вже на пленарному засіданні. Яка терміновість нами внесення змін до цього додатка з точки зору, що ми його маємо невідкладно розглядати?</text:span></text:p>
      <text:p text:style-name="P55">Дякую!</text:p>
      <text:p text:style-name="P55">Репік В.М.: Невідкладність в тому, що в нас для паркувально... в нас для паркування введено взагалі ставку 0. Тобто, якщо в формулі є база оподаткування, метри квадратні і ставка 0, то, в принципі, може бути скасований весь додаток в принципі і навіть податок може бути скасований в принципі. Але в нас на сьогоднішній день є неунормованим порядок використання земельних ділянок, які виконують функцію для стоянок і паркування в тій частині, що не відноситься до вулиць і доріг. Тому що вулиці і дороги, паркувальні місця визначаються дорожніми знаками. І саме ми пропонуємо виключити з цього переліку, залишити там тільки ті паркувальні майданчики, які є не в межах вулиць і доріг. А всі паркувальні майданчики в межах вулиць і доріг на сьогоднішній день виносяться з цього і регулюються наказами, погодженими з патруль... наказами Департаменту транспорту і погоджені із патрульною поліцією і регулюються дорожніми знаками. </text:p>
      <text:p text:style-name="P57">Дорожня обстановка в місті змінюється. Це дає можливість департаменту оперативно вносити зміни до регулювання дорожнього руху. Тому що паркувальний майданчик - це, з одного боку, місце для паркування, а з іншого боку, це регулювання дорожнього трафіку. <text:tab/>Бондаренко В.В.: Дякую! </text:p>
      <text:p text:style-name="P53"><text:span text:style-name="T30">Ігор </text:span><text:span text:style-name="T31">В'ячеславович</text:span><text:span text:style-name="T30"> Шпак, депутатська фракція "Єдність".</text:span></text:p>
      <text:p text:style-name="P55"><text:soft-page-break/>Шпак І.В.: Добрий день! Депутат Шпак, фракція "Єдність".</text:p>
      <text:p text:style-name="P55">Підкажіть, будь ласка, я тільки що перевіряв перелік щодо Голосіївського району. Там є адреси паркувальних місць, які розташовані прямо під межами будинків. Не получиться в нас так, що люди, які проживають в окремих... саме в будинках, не зможуть поставити свої машини під будинками там, де вони проживають. </text:p>
      <text:p text:style-name="P55">Я дивлюся адреса: проспект Науки, 49; проспект Науки, 55. Пункт<text:span text:style-name="T97">и</text:span> 37 і 38. Людям там більше немає де ставити машини. А ці паркувальні майданчики, ці адреси, вони зараз зафіксовані діючим рішенням Київської міської ради. Я просив роздати депутатам Київської міської ради. Ми введемо кодифіковане, кодифіковане рішення. Скоріш за все, що вам мали віддати таку от брош<text:span text:style-name="T97">у</text:span>рку.</text:p>
      <text:p text:style-name="P55">Бондаренко В.В.: Вони роздані, Володимире Михайловичу!</text:p>
      <text:p text:style-name="P55">Репік В.М.: І діючим, діючим рішенням ці паркувальні майданчики. Вони є в цьому додатку зараз. Тобто питання йде лише про те, що вилучаються</text:p>
      <text:p text:style-name="P55"/>
      <text:p text:style-name="P55"/>
      <text:p text:style-name="P55"><text:s text:c="2"/></text:p>
      <text:p text:style-name="P55"><text:s text:c="2"/>&lt;--- <text:s text:c="2"/>24 Декабря <text:s/>12 ч 36 м 24 с <text:s/>---- <text:s text:c="2"/>Первый <text:s text:c="2"/>---&gt;</text:p>
      <text:p text:style-name="P55"><text:s text:c="2"/></text:p>
      <text:p text:style-name="P55">паркувальні майданчики, які в межах вулиць і доріг. Тобто, якщо це організація паркувального простору на вулиці, на дорозі, ми ці паркувальні майданчики вилучили з цього переліку.</text:p>
      <text:p text:style-name="P55">Бондаренко В.В.: Дякую!</text:p>
      <text:p text:style-name="P55">З зали: (Нічого не чути).</text:p>
      <text:p text:style-name="P55">Бондаренко В.В.: Дивіться, є ще Окопний записаний. </text:p>
      <text:p text:style-name="P55">З зали: (Нічого не чути).</text:p>
      <text:p text:style-name="P55">Бондаренко В.В.: А, репліка? Репліка.</text:p>
      <text:p text:style-name="P55">Шпак!</text:p>
      <text:p text:style-name="P55">Шпак І.В.: Дивіться, по-перше, я <text:s/>прошу, щоб виключили пункти 37, 38, проспект Науки, 49-50. І, мені здається, що є доцільно узгоджувати це з мешканцями прилеглих будинків, щоб не було в нас потім проблем. </text:p>
      <text:p text:style-name="P55">Репік В.М.: Абсолютно з вами погоджуюсь. </text:p>
      <text:p text:style-name="P55">Так от, для того, щоб його виключити, а ви можете зробити це на наступній сесії і підготувати будь-який перелік стосовно тих майданчиків, які не в межах вулиць і доріг, якраз і потрібн<text:span text:style-name="T97">а</text:span> така робота Департаменту транспорту, в тому числі, з мешканцями. </text:p>
      <text:p text:style-name="P55">Знову ж таки виключалися з переліку питання, які підготовлені, і по тих, по яких департамент дав заключення, що це паркувальні майданчики в межах вулиць і доріг.</text:p>
      <text:p text:style-name="P55">Інші паркувальні майданчики в цьому проєкті рішення не задіяні і не розглядалися.</text:p>
      <text:p text:style-name="P55"><text:soft-page-break/>Бондаренко В.В.: Георгій Ясинський, "Європейська Солідарність".</text:p>
      <text:p text:style-name="P53"><text:span text:style-name="T30">Ясинський Г.І.: Шановний Володимир Михайлович, шановні присутні! Питання до цього проєкту рішення, особливо до цього додатка </text:span><text:span text:style-name="T29">№ 5. </text:span></text:p>
      <text:p text:style-name="P55">Зазвичай депутати, які були в минулих каденціях, вони пам'ятають, які жваві дискусії викликали будь-які зміни в таких додатках, особливо депутати-мажоритарники, які були обрані від округів, було дуже багато питань до адрес, де робити парковку, де прибирати парковку. </text:p>
      <text:p text:style-name="P55">Цим рішенням, будь ласка, чи могли б ви пояснити, прибираються майданчики з вулиць, чим потім буде регулюватись тариф на цих, хто буде регулювати, контролювати дотримання правил, тарифікацію, потім після того, як місто прийме рішення про те, що паркування буде платним, або не платним? Просто механіку. Логіку рішення я, в принципі, розумію, я не розумію, чому така терміновість це приймати в невідкладному режимі, цей додаток приймати сьогодні в невідкладному режимі, чому він не пройшов би, там, комісію з питань транспорту хоча б, щоб проаналізувати ці адреси? </text:p>
      <text:p text:style-name="P55">Але от питання. Як буде регулюватись тарифікація? І хто буде відповідальний в результаті в місті Києві за паркування на цих вулицях, на цих майданчиках ...(нерозбірливо).</text:p>
      <text:p text:style-name="P55">Репік В.М.: Давайте по порядку. </text:p>
      <text:p text:style-name="P55">Значить, тарифікація на сьогоднішній день не прив'язана до паркувальних майданчиків, тарифікація здійснюється зонально, тобто є три зони, по яких встановлено тариф. І питання: виникне там паркувальний майданчик, чи не виникне? Якщо він виникне, то він автоматично попадає у відповідну зону, по ньому автоматично встановлений тариф. Це перше питання.</text:p>
      <text:p text:style-name="P55">Друге питання. Хто адмініструє ці паркувальні майданчики? У нас адміністратором усіх паркувальних майданчиків визначено на підставі іншого рішення Київради комунальне підприємство "Київпарктранссервіс". Це рішення чинне на сьогоднішній день</text:p>
      <text:p text:style-name="P55"/>
      <text:p text:style-name="P55"/>
      <text:p text:style-name="P55"><text:s text:c="2"/></text:p>
      <text:p text:style-name="P55"><text:s text:c="2"/>&lt;--- <text:s text:c="2"/>24 Декабря <text:s/>12 ч 39 м 24 с <text:s/>---- <text:s text:c="2"/>Второй <text:s text:c="2"/>---&gt;</text:p>
      <text:p text:style-name="P55"><text:s text:c="2"/></text:p>
      <text:p text:style-name="P55">і Департамент транспорту виконує це рішення. </text:p>
      <text:p text:style-name="P55">І третій момент. Яким чином з'являться паркувальні майданчики. Затверджується схема організації дорожнього руху. Погоджується з патрульною поліцією в рамках стандартів, які регулюють правила дорожнього руху, і наказом Департаменту транспорту визначаються місця для паркування. Встановлюються відповідні дорожні знаки. Тобто алгоритм там спрощується по відношенню до того, що ми маємо на сьогоднішній день.</text:p>
      <text:p text:style-name="P55">Бондаренко В.В.: Дякую! </text:p>
      <text:p text:style-name="P55"><text:soft-page-break/>Тарас Криворучко, "Європейська Солідарність".</text:p>
      <text:p text:style-name="P55">Криворучко Т.Г.: Криворучко, "Європейська Солідарність".</text:p>
      <text:p text:style-name="P53"><text:span text:style-name="T30">У мене пропозиція вилучити із додатка </text:span><text:span text:style-name="T29">№ 5, </text:span><text:span text:style-name="T30">який тут пропонується в новій редакції, пункт 28, а саме: вулиця Курнатовського, 2. </text:span></text:p>
      <text:p text:style-name="P53"><text:span text:style-name="T30">Справа в тому, що там діє чинний договір оренди земельної ділянки автокооперативом "Воскресенський". Тому це нонсенс, щоб була дана адреса в даному переліку додатка </text:span><text:span text:style-name="T29">№ 5, </text:span><text:span text:style-name="T30">і в той же час автокооператив платить за оренду земельної ділянки. </text:span></text:p>
      <text:p text:style-name="P55">Прохання депутатів колег підтримати дану правку.</text:p>
      <text:p text:style-name="P55">Бондаренко В.В.: Пане Тарасе! Для цього необхідно буде ставити за основу, а потім голосувати правки в додатку.</text:p>
      <text:p text:style-name="P55">Криворучко Т.Г.: Як пропозиція. </text:p>
      <text:p text:style-name="P55">Бондаренко В.В.: Олексій Окопний, "Європейська <text:span text:style-name="T98">С</text:span>олідарність".</text:p>
      <text:p text:style-name="P53"><text:span text:style-name="T30">Окопний О.Ю.: Шановний Володимир Михайлович! На мою думку, такі зміни, які ви пропонуєте в додатку </text:span><text:span text:style-name="T29">№ 5, </text:span><text:span text:style-name="T30">достатньо змістовні. Да? Немає порівняльної таблиці, щоби їх проаналізувати. І вони не пройшли профільну комісію транспорту, як це відбувається зазвичай. Тому буде моя пропозиція брати за основу. Та буду пропонувати виключити пункт 1.3 цього проєкту рішення. Це викладення в новій редакції зазначеного додатка. Я думаю, що ми його змістовно будемо мати змогу розглянути на комісії. І не буде в колег заперечень, якщо ми на першому засіданні, на ближчому, його розглянемо і будемо мати змогу змінити.</text:span></text:p>
      <text:p text:style-name="P55">Дякую!</text:p>
      <text:p text:style-name="P55">Бондаренко В.В.: Дякую, пане Олексію! Також це до режиму правок. Єдине, з чим можу не погодитись, те, що порівняльна таблиця до відповідного додатка наявна.</text:p>
      <text:p text:style-name="P55">Юлія Лимар, "Удар".</text:p>
      <text:p text:style-name="P55">Лимар Ю.В.: У мене таке зауваження до цього додатка. В ньому містяться назви вулиць, яких насправді в місті Києві вже не існує. Наприклад, вулиця Горького, вулиця Щорса. Я просила б дуже детально переглянути, про які саме вулиці йдеться і наскільки їх назви актуальні сьогодні.</text:p>
      <text:p text:style-name="P55">Дякую!</text:p>
      <text:p text:style-name="P55">Репік В.М.: Підтверджую, що є рішення Київської міської ради, яким змінено назви вулиць, але в технічній документації, що регулює саме це питання, ця назва залишилась ще старою. Тобто, якщо вона буде змінена, звичайно, маємо тоді змінити і в цьому рішенні назву цих вулиць.</text:p>
      <text:p text:style-name="P55">Бондаренко В.В.: Зрозумів. Дякую! </text:p>
      <text:p text:style-name="P55">Олена Овраменко, "Удар".</text:p>
      <text:p text:style-name="P55"/>
      <text:p text:style-name="P55"><text:s text:c="2"/></text:p>
      <text:p text:style-name="P55"><text:s text:c="2"/>&lt;--- <text:s text:c="2"/>24 Декабря <text:s/>12 ч 42 м 24 с <text:s/>---- <text:s text:c="2"/>Первый <text:s text:c="2"/>---&gt;</text:p>
      <text:p text:style-name="P55"><text:s text:c="2"/></text:p>
      <text:p text:style-name="P55"><text:soft-page-break/>Овраменко О.В.: Олена Овраменко, фракція "Удар", Дніпровський район.</text:p>
      <text:p text:style-name="P53"><text:span text:style-name="T30">Шановний Володимире Михайловичу, дуже прошу від мешканців Дніпровського району внести правку та вилучити пункт 15, вулиця Вершигори, 2, навпроти, пункт 16, вулиця Вершигори, навпроти в </text:span><text:span text:style-name="T31">розво</text:span><text:span text:style-name="T30">ротному кільці, і пункт 19, Воскресенська, 2-а.</text:span></text:p>
      <text:p text:style-name="P55">Тому що ці земельні ділянки історично з 1980 року використовуються автомобільним кооперативом "Дніпровський". І зараз на цій земельній ділянці відводяться земельні... ці земельні ділянки відводяться згідно з чинним законодавством і Регламентом Київської міської ради.</text:p>
      <text:p text:style-name="P55">Репік В.М.: Це правка, правильно я розумію?</text:p>
      <text:p text:style-name="P55">Овраменко О.В.: І зараз знаходяться на комісіях Київської міської ради на розгляді. </text:p>
      <text:p text:style-name="P55">Якщо ми залишимо, то ми унеможливимо цей процес.</text:p>
      <text:p text:style-name="P55">Я дуже прошу поставити мою пропозицію як правку після...</text:p>
      <text:p text:style-name="P55">Репік В.М.: <text:s/>Голосування за основу.</text:p>
      <text:p text:style-name="P55">Овраменко О.В.: ... голосування за основу. </text:p>
      <text:p text:style-name="P55">Репік В.М.: Добре.</text:p>
      <text:p text:style-name="P55">Овраменко О.В.: І хочу підтримати мого колегу Тараса Григоровича і теж виключити пункт 28, тому що ми голосували і відводили їм земельну ділянку, вони сплачують за оренду землі.</text:p>
      <text:p text:style-name="P55">Репік В.М.: Підтримується.</text:p>
      <text:p text:style-name="P55">Бондаренко В.В.: Дякую!</text:p>
      <text:p text:style-name="P55">Опадчий, "Удар".</text:p>
      <text:p text:style-name="P55">Опадчий І.М.: Шановний доповідач, я хотів би, щоб ми на стенограму зараз озвучили. </text:p>
      <text:p text:style-name="P55">Скажіть ще раз, будь ласка, ОСББ і ЖБК, чи будуть вони суб'єктами оподаткування згідно з цим рішенням, якщо вони володіють нежитловими приміщеннями, котельнею, чи горищем? Чи вони будуть суб'єктами оподаткування згідно з цим рішенням, в якому розмірі? </text:p>
      <text:p text:style-name="P55">Дякую!</text:p>
      <text:p text:style-name="P55">Репік В.М.: Суб'єктами... Рішення не визначає нових суб'єктів оподаткування. Рішення на сьогоднішній день чинне і воно говорить про одне, що всі об'єкти, зареєстровані в Державному реєстрі нерухомості, є базою оподаткування. Хто володіє цими об'єктами, яка по них ставка на сьогоднішній день, це інше питання, воно не є предметом регуляції цього рішення.</text:p>
      <text:p text:style-name="P55">Наприклад, якщо ми говоримо про житловий фонд. У нас встановлена ставка, там, 0,01, якщо я не помиляюсь, для житлового фонду і для юридичних осіб, і для фізичних осіб. Тобто будь-яка юридична або фізична особа, яка в Державному реєстрі речових прав є власником таких об'єктів, вона за цією ставкою сплачує податок. </text:p>
      <text:p text:style-name="P55">Відповідно рішення не поділяє, і методологія нарахування податку, <text:soft-page-break/>вона не поділяє суб'єктів господарювання за принципом ОСББ, ЖБК, приватна власність і так далі. Закон регулює платників податків на дві категорії: фізичні особи, юридичні особи. </text:p>
      <text:p text:style-name="P55">Бондаренко В.В.: Дякую!</text:p>
      <text:p text:style-name="P55">Странніков!</text:p>
      <text:p text:style-name="P55">Странніков А.М.: Дякую!</text:p>
      <text:p text:style-name="P55">Шановні колеги, метою</text:p>
      <text:p text:style-name="P55"/>
      <text:p text:style-name="P55"><text:s text:c="2"/></text:p>
      <text:p text:style-name="P55"><text:s text:c="2"/>&lt;--- <text:s text:c="2"/>24 Декабря <text:s/>12 ч 45 м 24 с <text:s/>---- <text:s text:c="2"/>Второй <text:s text:c="2"/>---&gt;</text:p>
      <text:p text:style-name="P55"><text:s text:c="2"/></text:p>
      <text:p text:style-name="P53"><text:span text:style-name="T30">прийняття даного рішення є приведення його у відповідність до законодавства. Але, що, ми зараз бачимо, відбувається в залі? Є багато пропозицій щодо редагування додатка </text:span><text:span text:style-name="T29">№ 5, </text:span><text:span text:style-name="T30">яким встановлено адресний перелік паркувальних майданчиків. Це не є мета сьогодні - редагувати цей перелік. Окрім того, те, що ми чуємо зараз з голосу: адресу таку-то вилучити, таку-то додати, скільки там цих паркомісць, скільки бюджет недоотримає і так далі, ми зараз з голосу, як то кажуть, не з'ясуємо. </text:span></text:p>
      <text:p text:style-name="P55">У мене пропозиція до вас, Володимир Володимирович, і до всіх суб'єктів подання правок. Всі, хто мають подібні правки або зауваження, давайте направимо їх до двох комісій: бюджетної та транспортної, які розглянуть їх окремо та окремо підготують проєкт рішення про внесення змін до цього додатка, якщо така необхідність буде. А сьогодні з голосу жодну із таких правок я просив би на голосування не ставити.</text:p>
      <text:p text:style-name="P55">Дякую!</text:p>
      <text:p text:style-name="P55">Бондаренко В.В.: Зрозуміла позиція.</text:p>
      <text:p text:style-name="P55">Володимир Яловий, "Опозиційна платформа - за життя".</text:p>
      <text:p text:style-name="P55">Яловий В.Б.: Шановні колеги! Повертаючись до останнього виступу, я хотів би сказати, там є майданчики паркувальні, які на сьогоднішній день знаходяться в судовому розгляді. І тому ми...</text:p>
      <text:p text:style-name="P55">Репік В.М.: І такі є.</text:p>
      <text:p text:style-name="P53"><text:span text:style-name="T30">Яловий В.Б.: ... на сьогоднішній день такі майданчики повинні вилучити до вирішення питання по суті в судовому розгляді. Поетому я не згоден з виступом Страннікова, що потом будемо розбиратися. Отакі ма</text:span><text:span text:style-name="T31">й</text:span><text:span text:style-name="T30">данчики, які в судовому, треба вилучити зараз, а потом роздивлятися: включать їх після рішення суду чи не включать.</text:span></text:p>
      <text:p text:style-name="P55">Репік В.М.: Володимир Борисович!</text:p>
      <text:p text:style-name="P55">Яловий В.Б.: Зокрема, я маю на увазі адресу Франка, 28.</text:p>
      <text:p text:style-name="P55">Дякую!</text:p>
      <text:p text:style-name="P55">Репік В.М.: Володимир Борисович, прокоментую!</text:p>
      <text:p text:style-name="P55">Андрій Миколайович, і я підтверджую цю позицію, говорить про абсолютно прагматичні речі. Тому що в незалежності від того, там, в судових спорах, несудових, це рішення суду іменем України винесено і <text:soft-page-break/>буде виконувати рішення суду.</text:p>
      <text:p text:style-name="P55">На сьогоднішній день, підкреслюю, є два типи майданчиків: майданчики, які знаходяться в межах вулиць і доріг, і інші майданчики. З проєкту цього рішення вилучаються, вірніше, проєктом цього рішення вилучаються майданчики, які організовані на території комунальної власності в межах вулиць і доріг. В іншій частині діюче рішення Київської міської ради залишається без змін. І є абсолютно нормальна пропозиція Андрія Миколайовича Страннікова, що по тих адресах, які на думку депутатів Київської міської ради мають бути вилучені з цього переліку, дві комісії за слідуючими змінами до цього документа мали би визначитися шляхом підготовки нового проєкту рішення. Це абсолютно виважена і чітка юридична позиція.</text:p>
      <text:p text:style-name="P55">Бондаренко В.В.: Дякую!</text:p>
      <text:p text:style-name="P55">Вадим Васильчук, "Голос".</text:p>
      <text:p text:style-name="P53"><text:span text:style-name="T30">Васильчук В.В.: Володимир Володимирович! Тут більше, напевно, до вас. Я так розумію, виникло обговорення, що в нас є потреба змінити назви по багатьох пунктах. Так, може, в технічній документації. Може ви дасте таке доручення, щоб відповідно ми підготували і ми... Це ж буде не єдин</text:span><text:span text:style-name="T31">е</text:span></text:p>
      <text:p text:style-name="P55"/>
      <text:p text:style-name="P55"><text:s text:c="2"/></text:p>
      <text:p text:style-name="P55"><text:s text:c="2"/>&lt;--- <text:s text:c="2"/>24 Декабря <text:s/>12 ч 48 м 24 с <text:s/>---- <text:s text:c="2"/>Первый <text:s text:c="2"/>---&gt;</text:p>
      <text:p text:style-name="P55"><text:s text:c="2"/></text:p>
      <text:p text:style-name="P55">таке рішення, де в нас буде використовуватись знову ж стара технічна документація.</text:p>
      <text:p text:style-name="P55">Репік В.М.: Абсолютно правильно, підтримую.</text:p>
      <text:p text:style-name="P55">Бондаренко В.В.: Дякую! Суб'єкт подання погодився.</text:p>
      <text:p text:style-name="P55">Вадим Сторожук!</text:p>
      <text:p text:style-name="P55">Сторожук В.П.: Володимир Михайлович, до чого зараз призводить ця вся дискусія, це якраз про те, що збиваються ритми роботи Київської міської ради. </text:p>
      <text:p text:style-name="P55">Завжди так було, алгоритми підтримуючи, то виступ колеги пана Окопного, завжди так було, що відбувалося погодження.</text:p>
      <text:p text:style-name="P55">Для колег, які перший раз у сесійній залі, поясню. Кожен з вас отримує проблеми в себе на майданчиках, безпосередньо на своїх територіях, на округах. Мешканці прийдуть після цього рішення до вас.</text:p>
      <text:p text:style-name="P55">Тому пропозицію я підтримую цілком, і фракція "Європейська Солідарність", ту, яку висунув пан Окопний. Поставте її, будь ласка, головуючий, на голосування відповідно до Регламенту, як це має відбуватися.</text:p>
      <text:p text:style-name="P55">Дякую!</text:p>
      <text:p text:style-name="P55">Бондаренко В.В.: Пане Вадиме, в будь-якому разі буду ставити на голосування.</text:p>
      <text:p text:style-name="P55">Олена Овраменко, "Удар".</text:p>
      <text:p text:style-name="P55"><text:soft-page-break/>Репік В.М.: Я прокоментую тоді це рішення також. Коли буде правка на голосування, я її теж прокоментую.</text:p>
      <text:p text:style-name="P55">Овраменко О.В.: Олена Овраменко, фракція "Удар", Дніпровський район.</text:p>
      <text:p text:style-name="P55">Шановний Володимире Володимировичу, я все ж таки буду наполягати на тому, щоб ви поставили мою правку на голосування і щоб депутати підтримали мешканців Дніпровського району, автовласників, які з 1980 року зберігають свої транспортні засоби на законних своїх місцях для зберігання автомобілів. </text:p>
      <text:p text:style-name="P55">Бондаренко В.В.: Дякую! Дякую, пані Олено!</text:p>
      <text:p text:style-name="P53"><text:span text:style-name="T30">Колеги, тоді увага, будь ласка! Я ставлю на голосування проєкт рішення "Про внесення змін до рішення Київської міської ради від 23 червня 2011 року </text:span><text:span text:style-name="T29">№ 242/5629 "</text:span><text:span text:style-name="T30">Про встановлення місцевих податків і зборів у місті Києві", реєстраційний номер 167/ПР, з урахуванням витягу з протоколу бюджетної комісії </text:span><text:span text:style-name="T29">№ 5/5 </text:span><text:span text:style-name="T30">та рекомендаціями управління правового забезпечення за основу.</text:span></text:p>
      <text:p text:style-name="P55">Колеги, прохання підтримати!</text:p>
      <text:p text:style-name="P55">Голосування:</text:p>
      <text:p text:style-name="P55">За - 93, проти - 0, утр. - 2. Рішення прийнято.</text:p>
      <text:p text:style-name="P55">Колеги, тепер правки.</text:p>
      <text:p text:style-name="P55">Олександр Бродський, прошу!</text:p>
      <text:p text:style-name="P55">Бродський О.Я.: Бродський Олександр, "Батьківщина".</text:p>
      <text:p text:style-name="P55">Колеги, правка стосується саме того, з чого почав наш доповідач, а саме: враховуючи, що зміни до Податкового кодексу України, було змінено підходи до оподаткування лісових земель. Раніше наші ...(нерозбірливо) сплачували тільки ренту, а тепер і ренту, і земельний податок. </text:p>
      <text:p text:style-name="P55">І саме, щоб ми не надавали їм гроші для того, щоб вони нам сплачували цей самий податок, прошу </text:p>
      <text:p text:style-name="P55"><text:s/></text:p>
      <text:p text:style-name="P55"/>
      <text:p text:style-name="P55"><text:s text:c="2"/></text:p>
      <text:p text:style-name="P55"><text:s text:c="2"/>&lt;--- <text:s text:c="2"/>24 Декабря <text:s/>12 ч 51 м 24 с <text:s/>---- <text:s text:c="2"/>Первый <text:s text:c="2"/>---&gt;</text:p>
      <text:p text:style-name="P55"><text:s text:c="2"/></text:p>
      <text:p text:style-name="P55">поставити на голосування наступну правку. </text:p>
      <text:p text:style-name="P53"><text:span text:style-name="T30">Проєкт рішення "Про внесення змін до таблиці </text:span><text:span text:style-name="T29">№ 1 </text:span><text:span text:style-name="T30">до додатк</text:span><text:span text:style-name="T37">а</text:span><text:span text:style-name="T30"> 5 до рішення міськради від 23.06.11 "Про встановлення місцевих податків і зборів у Києві" доповнити новим пунктом такого змісту: "У графу 1 позиції "Група платників", категорія "Призначення земельних ділянок", таблиця <text:s text:c="13"/></text:span><text:span text:style-name="T29">№ 2 </text:span><text:span text:style-name="T30">до додатк</text:span><text:span text:style-name="T37">а</text:span><text:span text:style-name="T30"> 3 до рішення міської ради </text:span><text:span text:style-name="T37">від</text:span><text:span text:style-name="T30"> 23 червня 11-го року, в редакції рішення міськради </text:span><text:span text:style-name="T37">від </text:span><text:span text:style-name="T30">18 жовтня 18-го року "Про встановлення місцевих податків і зборів у Києві", після слів "комунальні підприємства, організації, установи, заклади, територіальні громади міста Києва з питань охорони, утримання, експлуатації земель водного фонду та земельних </text:span><text:soft-page-break/><text:span text:style-name="T30">насаджень" доповнити словами "для збереження та використання земель природно-заповідного фонду та/або для ведення лісового господарства і пов'язаних з ним послуг".</text:span></text:p>
      <text:p text:style-name="P55">Дана правка поширюється своєю дією на визначене коло осіб, виключно на наші лісопаркові господарства. Тому ознак регуляторності ця норма не має і проходження спеціальної процедури не потребує.</text:p>
      <text:p text:style-name="P55">Дякую!</text:p>
      <text:p text:style-name="P55">Бондаренко В.В.: Дякую, колеги! Ставлю на голосування! </text:p>
      <text:p text:style-name="P55">Можемо підтримувати, Володимир Михайловичу?</text:p>
      <text:p text:style-name="P55">Репік В.М.: Підтримуємо, так. Суб'єкт подання підтримує.</text:p>
      <text:p text:style-name="P55">Бондаренко В.В.: Ставлю на голосування правку Бродського. Прошу підтримати!</text:p>
      <text:p text:style-name="P55">Голосування:</text:p>
      <text:p text:style-name="P55">За - 105, проти - 0, утр. - 0. Рішення прийнято.</text:p>
      <text:p text:style-name="P55">Окопний!</text:p>
      <text:p text:style-name="P53"><text:span text:style-name="T30">Окопний О.Ю.: Шановний Володимир Володимирович, шановні колеги! У мене прохання виключити пункт 1.3 з цього рішення, залишити додаток </text:span><text:span text:style-name="T29">№ 1, </text:span><text:span text:style-name="T30">таблицю </text:span><text:span text:style-name="T29">№ 1 </text:span><text:span text:style-name="T30">додатк</text:span><text:span text:style-name="T37">а</text:span><text:span text:style-name="T30"> 5 в тій редакції, в попередній редакції і направити її на профільну транспортну комісію до розгляду. Це ніяким чином не вплине на ті положення, які основні в цьому проєкті рішення. Я запевняю, що найближчим часом комісія транспорту його відпрацює і відправить на розгляд Київської міської ради. Дякую!</text:span></text:p>
      <text:p text:style-name="P55">Бондаренко В.В.: Володимир Михайлович! </text:p>
      <text:p text:style-name="P55">Репік В.М.: Я прокоментую логіку цього додатка, щоб депутати зорієнтувалися і рішення приймали максимально прагматично. </text:p>
      <text:p text:style-name="P55">Формула по нарахуванню податку паркувального збору має два компоненти: ставку і базу.</text:p>
      <text:p text:style-name="P55">База - це метри квадратні, це перелік, який викладений в таблиці 1 додатка 5. </text:p>
      <text:p text:style-name="P55">Ставку ви встановили попереднім рішенням - нуль.</text:p>
      <text:p text:style-name="P55">Якщо у формулі є в базі енне число: один, два, три, десять метрів і в цій же формулі з'являється число нуль, який результат має бути на виході? Напевно, нуль. </text:p>
      <text:p text:style-name="P55">Тобто розмір бази оподаткування,</text:p>
      <text:p text:style-name="P55"/>
      <text:p text:style-name="P55"><text:s text:c="2"/></text:p>
      <text:p text:style-name="P55"><text:s text:c="2"/>&lt;--- <text:s text:c="2"/>24 Декабря <text:s/>12 ч 54 м 24 с <text:s/>---- <text:s text:c="2"/>Второй <text:s text:c="2"/>---&gt;</text:p>
      <text:p text:style-name="P55"><text:s text:c="2"/></text:p>
      <text:p text:style-name="P55">кількість метрів квадратних в цій конструкції цього рішення взагалі не має ніякого значення по великому рахунку. Можна весь додаток скасувати до цього рішення. Можна скасувати паркувальний збір у місті Києві в принципі. </text:p>
      <text:p text:style-name="P53"><text:span text:style-name="T30">Що говорить орган адміністрування - Департамент транспортної </text:span><text:soft-page-break/><text:span text:style-name="T30">інфраструктури? Департамент транспортної інфраструктури говорить, що ми з режимом адміністрування в межах вулиць і доріг визначились. Він регулюється в інший спосіб. Не рішенням Київради, яке розглядається пів року, рік, два роки і так далі, а оперативно відповідно до дорожньої о</text:span><text:span text:style-name="T37">б</text:span><text:span text:style-name="T30">становки знаками дорожніми. І дає перелік, дає перелік тих адрес, які в межах вулиць і доріг. Вони навіть не стають предметом цього рішення і продовжують адмініструватися як паркувальні майданчики в межах вулиць і доріг тим же самим оператором, але за іншим алгоритмом визначення цієї бази ... (нерозбірливо). От і вся логіка.</text:span></text:p>
      <text:p text:style-name="P55">Бондаренко В.В.: Дякую, Володимире Михайловичу!</text:p>
      <text:p text:style-name="P55">Ставлю на голосування правку Окопного. </text:p>
      <text:p text:style-name="P55">Голосування:</text:p>
      <text:p text:style-name="P55">За - 50, проти - 0, утр. - 20. Рішення не прийнято.</text:p>
      <text:p text:style-name="P55">Криворучко.</text:p>
      <text:p text:style-name="P55">Криворучко Т.Г.: Криворучко, фракція "Європейська Солідарність".</text:p>
      <text:p text:style-name="P53"><text:span text:style-name="T30">Колеги! У мене прохання - давайте включимо логіку. Тут є в додатку <text:s/></text:span><text:span text:style-name="T29">№ 5 </text:span><text:span text:style-name="T30">пункт 28: вулиця Курнатовського, 2. </text:span></text:p>
      <text:p text:style-name="P55">Я дуже прекрасно знаю просто цю територію. Це мій базовий був округ. Були рейдерські захоплення ... (нерозбірливо) автокооперативу в свій час і подовжено на даний момент договір оренди земельної ділянки.</text:p>
      <text:p text:style-name="P53"><text:span text:style-name="T30">Тому в мене прохання. Ми не можемо допустити подвійного оподаткування. І я наполягаю виключити з даного переліку і з даного додатк</text:span><text:span text:style-name="T37">а</text:span><text:span text:style-name="T30"> </text:span><text:span text:style-name="T29">№ 5 </text:span><text:span text:style-name="T30">пункт 28, а саме: Курнатовського, 2.</text:span></text:p>
      <text:p text:style-name="P55">Дякую!</text:p>
      <text:p text:style-name="P55">Бондаренко В.В.: ... (нерозбірливо).</text:p>
      <text:p text:style-name="P55">Репік В.М.: Я прокоментую.</text:p>
      <text:p text:style-name="P55">Бондаренко В.В.: Володимире Михайловичу!</text:p>
      <text:p text:style-name="P55">Репік В.М.: У нас при ставці 0 <text:span text:style-name="T99">т</text:span>очно не виникає подвійного оподаткування. </text:p>
      <text:p text:style-name="P55">Бондаренко В.В.: Володимир Михайлович, секундочку!</text:p>
      <text:p text:style-name="P53"><text:span text:style-name="T30">Колеги! Зверніть, будь ласка, увагу, що в додатку, в таблиці </text:span><text:span text:style-name="T29">№ 1 </text:span><text:span text:style-name="T30">до додатка </text:span><text:span text:style-name="T29">№ 5 </text:span><text:span text:style-name="T30">є розподіл за адміністративними районами міста Києва. І коли ви говорите про те, який пункт звідки виключити, будь ласка, називайте район. Тому що 28 пункт - це проспект 40-річчя Жовтня, 116, наприклад, по Голосіївському району. </text:span></text:p>
      <text:p text:style-name="P55">Тарас Криворучко 10 секунд для уточнення правки і переходимо до голосування.</text:p>
      <text:p text:style-name="P53"><text:span text:style-name="T30">Криворучко Т.Г.: Додаток. Чути мене? Да? Додаток </text:span><text:span text:style-name="T29">№ 5, </text:span><text:span text:style-name="T30">Дніпровський район, пункт 28. </text:span></text:p>
      <text:p text:style-name="P55">Бондаренко В.В.: Зрозуміло.</text:p>
      <text:p text:style-name="P55">Ставлю правку Криворучка на голосування, колеги!</text:p>
      <text:p text:style-name="P55"/>
      <text:p text:style-name="P55"><text:s text:c="2"/></text:p>
      <text:p text:style-name="P55"><text:soft-page-break/><text:s text:c="2"/>&lt;--- <text:s text:c="2"/>24 Декабря <text:s/>12 ч 57 м 24 с <text:s/>---- <text:s text:c="2"/>Первый <text:s text:c="2"/>---&gt;</text:p>
      <text:p text:style-name="P55"><text:s text:c="2"/></text:p>
      <text:p text:style-name="P55">Голосування:</text:p>
      <text:p text:style-name="P55">За - 77, проти - 0, утр. - 12. Рішення прийнято.</text:p>
      <text:p text:style-name="P55">Овраменко О.В.: Овраменко Олена, Дніпровський район, фракція "Удар".</text:p>
      <text:p text:style-name="P55">Шановні колеги, аналогічна ситуація, автомобільний кооператив "Дніпровський". Дніпровський район, пункт 15, Вершигори, 2, навпроти, пункт 16, Вершигори, навпроти у розворотному кільці, пункт 19, вулиця Воскресенська, 2-а.</text:p>
      <text:p text:style-name="P55">Проєкти відведення земельних ділянок зараз знаходяться на комісіях Київської міської ради. </text:p>
      <text:p text:style-name="P53"><text:span text:style-name="T30">Прошу виключити дані номер</text:span><text:span text:style-name="T38">и</text:span><text:span text:style-name="T30"> з додатка </text:span><text:span text:style-name="T29">№ 5 </text:span><text:span text:style-name="T30">та підтримати автовласників Дніпровського району.</text:span></text:p>
      <text:p text:style-name="P55">Дякую!</text:p>
      <text:p text:style-name="P55">Бондаренко В.В.: Володимире Михайловичу, прошу, коментар!</text:p>
      <text:p text:style-name="P55">Репік В.М.: Суб'єкт подання не може прокоментувати, в принципі, тому що для цього треба опрацьовувати ту адресу і ті пропозиції, які вносять депутати. </text:p>
      <text:p text:style-name="P55">Тобто, розуміючи, що зараз ми опираємось на відповідальність депутата, не більше, в цьому питанні. Експертизи будь-якої, там, з боку виконавчого органу, професійної, треба там цей майданчик, не треба, ви не отримаєте по одній простій причині - цей об'єкт не розглядався при підготовці цього рішення.</text:p>
      <text:p text:style-name="P55">Бондаренко В.В.: Зрозуміла позиція. </text:p>
      <text:p text:style-name="P55">Ставлю на голосування правку Овраменко!</text:p>
      <text:p text:style-name="P55">Голосування:</text:p>
      <text:p text:style-name="P55">За - 79, проти - 0, утр. - 12. Рішення прийнято.</text:p>
      <text:p text:style-name="P55">Яловий!</text:p>
      <text:p text:style-name="P55">Яловий В.Б.: Шановні колеги, я прошу проголосувати правку і виключити з додатка "Шевченківський район", пункт номер, тут він навіть без номера, після 17-го номера, адреса: Івана Франка, 28. </text:p>
      <text:p text:style-name="P55">По-перше, там не відведені земельні ділянки під паркування. </text:p>
      <text:p text:style-name="P55">По-друге, я ще раз повторюю, ця адреса знаходиться в судових розглядах. Ви розумієте?</text:p>
      <text:p text:style-name="P55">І по-третє, можна багато чого розповісти про незаконність дій по цій адресі.</text:p>
      <text:p text:style-name="P55">Тому з ним треба розбиратись, з цим питанням. </text:p>
      <text:p text:style-name="P55">А я прошу на цей момент виключити цю адресу. Дякую!</text:p>
      <text:p text:style-name="P55">Бондаренко В.В.: Прошу, Володимире Михайловичу!</text:p>
      <text:p text:style-name="P55">Репік В.М.: Та ж сама ситуація.</text:p>
      <text:p text:style-name="P55">Бондаренко В.В.: Та ж сама ситуація. </text:p>
      <text:p text:style-name="P55">Ставлю на голосування правку Ялового!</text:p>
      <text:p text:style-name="P55"><text:soft-page-break/></text:p>
      <text:p text:style-name="P55"><text:s text:c="2"/></text:p>
      <text:p text:style-name="P55"><text:s text:c="2"/>&lt;--- <text:s text:c="2"/>24 Декабря <text:s/>13 ч 00 м 24 с <text:s/>---- <text:s text:c="2"/>Первый <text:s text:c="2"/>---&gt;</text:p>
      <text:p text:style-name="P55"><text:s text:c="2"/></text:p>
      <text:p text:style-name="P55">Голосування:</text:p>
      <text:p text:style-name="P55">За - 76, проти - 0, утр. - 11. Рішення прийнято.</text:p>
      <text:p text:style-name="P55">Калініченко!</text:p>
      <text:p text:style-name="P53"><text:span text:style-name="T30">Калініченко Д.Ю.: Шановні колеги, в мене буде правка до таблиці </text:span><text:span text:style-name="T29">№ 1 </text:span><text:span text:style-name="T30">до 5-го додатка, Голосіївський район, пункт </text:span><text:span text:style-name="T29">№ 9, </text:span><text:span text:style-name="T30">вулиця Ломоносова, 8. </text:span></text:p>
      <text:p text:style-name="P55">Даний майданчик знаходиться між будинками, навколо якого йдуть постійні конфлікти.</text:p>
      <text:p text:style-name="P55">Бондаренко В.В.: Інший коментар буде, Володимире Михайловичу?</text:p>
      <text:p text:style-name="P55">Репік В.М.: Не буде.</text:p>
      <text:p text:style-name="P55">Бондаренко В.В.: Для економії процесуального часу. </text:p>
      <text:p text:style-name="P55">Ставлю на голосування правку Калініченка!</text:p>
      <text:p text:style-name="P55">Голосування:</text:p>
      <text:p text:style-name="P55">За - 87, проти - 0, утр. - 10. Рішення прийнято.</text:p>
      <text:p text:style-name="P55">Чорній! </text:p>
      <text:p text:style-name="P55">Репік В.М.: В цілому, Володимир Володимирович!</text:p>
      <text:p text:style-name="P55">Бондаренко В.В.: Помилково? Помилково.</text:p>
      <text:p text:style-name="P55">Шпак! </text:p>
      <text:p text:style-name="P55">Шпак І.В.: Депутат Шпак, фракція "Єдність".</text:p>
      <text:p text:style-name="P55">Шановні колеги, в таблиц<text:span text:style-name="T100">і</text:span> 1 до додатка 5 по Голосіївському району пункти 37 і 38 прошу виключити з цього додатка, тому що там житлові будинки знаходяться, в яких живуть мешканці і не мають можливості ставити машин ніде більше, крім цієї адреси.</text:p>
      <text:p text:style-name="P53"><text:span text:style-name="T30">Репік В.М.: Ну, якщо там житловий будинок, то там, дійсно, мають бути мешканці, у мешкан</text:span><text:span text:style-name="T32">ц</text:span><text:span text:style-name="T30">ів, скоріше за все, є автомобілі. Ну, якби...</text:span></text:p>
      <text:p text:style-name="P55">Шпак І.В.: Коли надавали дозвіл на будівництво цього будинку, треба було передбачати тоді розміщення паркінгу під цей будинок. Якщо не передбачив ніхто, то хто в цьому винен?</text:p>
      <text:p text:style-name="P55">Бондаренко В.В.: Важко з вами не погодитись, пане Ігорю!</text:p>
      <text:p text:style-name="P55">Шпак І.В.: Мабуть, не мешканці?</text:p>
      <text:p text:style-name="P55">Бондаренко В.В.: Володимире Михайловичу, інший коментар буде?</text:p>
      <text:p text:style-name="P55">Репік В.М.: Не буде.</text:p>
      <text:p text:style-name="P55">Бондаренко В.В.: Немає.</text:p>
      <text:p text:style-name="P55">Ставлю на голосування правку Шпака!</text:p>
      <text:p text:style-name="P55">Голосування:</text:p>
      <text:p text:style-name="P55">За - 61, проти - 0, утр. - 14. Рішення прийнято.</text:p>
      <text:p text:style-name="P55">Симуніна! </text:p>
      <text:p text:style-name="P55">Ясинський!</text:p>
      <text:p text:style-name="P55">Ясинський Г.І.: Шановні колеги, хочу звернути вашу увагу, що дане рішення принципово змінює логіку підходу до управління денним <text:soft-page-break/>паркуванням, принципово. І, на мій погляд, таке рішення мало б визначати, хто буде адмініструвати паркування, хто буде інспекцію, хто буде контролювати тарифи, як вони будуть встановлюватись. </text:p>
      <text:p text:style-name="P55">Ми зараз цим рішенням, яке не пройшло транспортну комісію, трішечки поспішаємо. Принципово воно має</text:p>
      <text:p text:style-name="P55"/>
      <text:p text:style-name="P55"><text:s text:c="2"/></text:p>
      <text:p text:style-name="P55"><text:s text:c="2"/>&lt;--- <text:s text:c="2"/>24 Декабря <text:s/>13 ч 03 м 24 с <text:s/>---- <text:s text:c="2"/>Седьмой <text:s text:c="2"/>---&gt;</text:p>
      <text:p text:style-name="P55"><text:s text:c="2"/></text:p>
      <text:p text:style-name="P55">логіку. Принципово воно має під собою якусь логіку, але я просив би, щоб доки ці питання... Щоб нам: або ці питання чітко пояснили, або все ж таки підтримати правку нашого колеги - голови <text:s/>транспортної комісії Олексія Окопного і поставити її повторно на голосування, пройти транспортну комісію і потім підтримати цей проєкт рішення після того, як він буде підтриманий транспортною комісією, щоб просто депутати розібралися. Я іншого шляху не бачу. Просто в сесійній залі і зараз це... ми будемо півгодини обговорювати адміністрування питання, яке не відноситься по суті.</text:p>
      <text:p text:style-name="P55">Давайте його пропустимо через транспортну комісію і потім підтримаємо в сесійній залі. Прошу повторно поставити правку Олексія Окопного на голосування.</text:p>
      <text:p text:style-name="P55">Колеги, прошу підтримати! Повірте, з цим треба розібратися.</text:p>
      <text:p text:style-name="P55">Бондаренко В.В.: Пане Георгію, ставимо на голосування правку Ясинського, Окопного. Суб'єкт подання заперечував. Прошу визначатися!</text:p>
      <text:p text:style-name="P55">Голосування:</text:p>
      <text:p text:style-name="P55">За - 50, проти - 0, утр. - 9. Рішення не прийнято.</text:p>
      <text:p text:style-name="P55">Федоренко, "Єдність", Ярослав Юрійович!</text:p>
      <text:p text:style-name="P53"><text:span text:style-name="T30">Федоренко Я.Ю.: Шановні колеги! Прошу підтримати додаток </text:span><text:span text:style-name="T29">№ 5, </text:span><text:span text:style-name="T30">Дніпровський район, четверта, п'ята та шоста адреса - виключити.</text:span></text:p>
      <text:p text:style-name="P55">Бондаренко В.В.: Володимире Михайловичу, коментар іншій, ніж інші будуть? </text:p>
      <text:p text:style-name="P55">Репік В.М.: Я вже коментував. Ще раз. База, метри квадратні, - це адреси, ставка - нуль. Ставка - нуль. Тобто включення-виключення жодним чином не впливає на результат.</text:p>
      <text:p text:style-name="P55">Бондаренко В.В.: Колеги, ставлю на голосування правку Федоренк<text:span text:style-name="T101">а</text:span>. Прошу визначатися!</text:p>
      <text:p text:style-name="P55">Голосування:</text:p>
      <text:p text:style-name="P55">За - 52, проти - 0, утр. - 12. Рішення не прийнято.</text:p>
      <text:p text:style-name="P55">Ярмоленко!</text:p>
      <text:p text:style-name="P55">Ярмоленко Ю.О.: Юлія Ярмоленко, фракція "Єдність".</text:p>
      <text:p text:style-name="P55">Пане Володимире, у мене до вас питання. Зараз ви кажете, що 2 критерії: метраж і безпосередньо нульова ставка і так далі. Але питання в іншому. Коли потім буде прийнято якесь рішення в наступному періоді про <text:soft-page-break/>ставку не нуль, то як ви плануєте і вбачаєте, як керівник Департаменту фінансів, буде вирішено питання, якщо буде ця прибудинкова територія, за яку платять мешканці, і суми дуже великі на сьогоднішній момент, для багатьох навіть непідйомні. І врегульоване питання, коли це буде виділено місце для цих паркомісць? Як ви вбачаєте механізм контролю, відшкодування в послугах, які платять безпосередньо мешканці, і контролю, те, про що говорив колега із "Солідарності", якщо це не розглянуто</text:p>
      <text:p text:style-name="P55"/>
      <text:p text:style-name="P55"><text:s text:c="2"/></text:p>
      <text:p text:style-name="P55"><text:s text:c="2"/>&lt;--- <text:s text:c="2"/>24 Декабря <text:s/>13 ч 06 м 24 с <text:s/>---- <text:s text:c="2"/>Первый <text:s text:c="2"/>---&gt;</text:p>
      <text:p text:style-name="P55"><text:s text:c="2"/></text:p>
      <text:p text:style-name="P53"><text:span text:style-name="T30">транспортною комісією і завчасно не передбачено. Щоб не вийшло, що ми закладаємо таку бомбу сповільненої дії, а в результаті нуль переросте у велику цифру і люди будуть платити дв</text:span><text:span text:style-name="T32">о</text:span><text:span text:style-name="T30">йне оподаткування, ну, дв</text:span><text:span text:style-name="T32">о</text:span><text:span text:style-name="T30">йні платежі.</text:span></text:p>
      <text:p text:style-name="P55">Репік В.М.: Нуль точно переросте у велику цифру, тому що, на наш погляд, ми на сьогоднішній день маємо відійти від механізму, який передбачається паркувальним збором, і перейти до механізму отримання доходу в бюджет міста від надання цих послуг. Але ці послуги можуть надаватися, це зафіксовано діючим рішенням про бюджет міста, це пропонується зафіксувати наступним рішенням про бюджет міста, але ці послуги мають отриматися як частка від того, що місто отримає за паркувальні майданчики, які є у власності міста. </text:p>
      <text:p text:style-name="P55">Тобто, якщо ці паркувальні майданчики будуть у власності мешканців, ОСББ, ЖБК, приватного сектора економіки, вони до бюджету міста і до тарифів, які встановлюються на цих майданчиках, жодним чином, жодного відношення не матимуть.</text:p>
      <text:p text:style-name="P55">З зали: (Нічого не чути).</text:p>
      <text:p text:style-name="P55">Репік В.М.: Так само.</text:p>
      <text:p text:style-name="P55">Бондаренко В.В.: Ольга Веремеєнко, "Єдність".</text:p>
      <text:p text:style-name="P55">З зали: (Нічого не чути).</text:p>
      <text:p text:style-name="P53"><text:span text:style-name="T30">Репік В.М.: Прибудинкова територія на сьогоднішній день регулюється шляхом відведення землі за будинком в порядку, встановлен</text:span><text:span text:style-name="T39">им</text:span><text:span text:style-name="T30"> Кабінетом Міністром, це норма </text:span><text:span text:style-name="T32">кодексу</text:span><text:span text:style-name="T30">, якого на сьогоднішній день немає. Тому, як тільки з'явиться...</text:span></text:p>
      <text:p text:style-name="P55">З зали: (Нічого не чути).</text:p>
      <text:p text:style-name="P53"><text:span text:style-name="T30">Репік В.М.: Дослухайте тоді. Якщо тільки з'явиться алгоритм розподілу земельних ділянок за будинком, то ця земельна ділянка, яка буде закріплена за будинком, це спів</text:span><text:span text:style-name="T32">в</text:span><text:span text:style-name="T30">ласність мешканців цього будинку і вони на ній можуть організувати будь-що: дитячий майданчик, спортивний майданчик, паркувальний майданчик, ракетний майданчик і ще якийсь майданчик.</text:span></text:p>
      <text:p text:style-name="P55"><text:soft-page-break/>Бондаренко В.В.: Шановні колеги, в мене велике прохання до всіх, хто говорить не в мікрофон з місця. Вас, окрім нас тут у залі, і те, в президії навіть трошки важко, кияни не чують. Тому, будь ласка!</text:p>
      <text:p text:style-name="P55">Ольга Веремеєнко, "Єдність".</text:p>
      <text:p text:style-name="P53"><text:span text:style-name="T30">Веремеєнко О.Л.: </text:span><text:span text:style-name="T44">Добрый день, уважаемые коллеги! Я абсолютно согласна с выступающими, от, например, с Игорем Шпаком. </text:span></text:p>
      <text:p text:style-name="P59">Меня очень интересует парковка на Оболони, Кондратюка, 4-в и 4-г. </text:p>
      <text:p text:style-name="P59">Алло! Слышно меня, нет?</text:p>
      <text:p text:style-name="P55">Бондаренко В.В.: Пані Ольго, чути чудово, ви на зв'язку!</text:p>
      <text:p text:style-name="P53"><text:span text:style-name="T30">Веремеєнко О.Л.: </text:span><text:span text:style-name="T44">Судя по </text:span><text:span text:style-name="T45">адресу,</text:span><text:span text:style-name="T44"> вы должны понимать, что 4-в и 4-г - это находится внутри междворового, не проезда, это двор. Там невозможно сделать эту парков</text:span><text:span text:style-name="T45">к</text:span><text:span text:style-name="T44">у. </text:span></text:p>
      <text:p text:style-name="P60"><text:span text:style-name="T30">Я вас очень прошу поставить на голосование, коллег поддержать, про виключення этого пункта. Пункт </text:span><text:span text:style-name="T29">№ 21.</text:span></text:p>
      <text:p text:style-name="P55">Бондаренко В.В.: Пані Ольго, перше прохання - уточнити все ж таки район. </text:p>
      <text:p text:style-name="P55">Другий момент, зараз до мене підходять колеги депутати, я просив би регламент<text:span text:style-name="T102">н</text:span>у комісію, пане Леоніде, я просив би регламентну комісію визначитися, зважаючи на те, що</text:p>
      <text:p text:style-name="P55"/>
      <text:p text:style-name="P55"><text:s text:c="2"/></text:p>
      <text:p text:style-name="P55"><text:s text:c="2"/>&lt;--- <text:s text:c="2"/>24 Декабря <text:s/>13 ч 09 м 24 с <text:s/>---- <text:s text:c="2"/>Седьмой <text:s text:c="2"/>---&gt;</text:p>
      <text:p text:style-name="P55"><text:s text:c="2"/></text:p>
      <text:p text:style-name="P53"><text:span text:style-name="T30"><text:s/></text:span><text:span text:style-name="T32">д</text:span><text:span text:style-name="T30">ержавною мовою є українська і робочою мовою Київської міської ради, визначитися стосовно виступів депутатів іншими мовами. На прохання депутатів, знову ж таки.</text:span></text:p>
      <text:p text:style-name="P55">Пані Ольго, прошу уточнити район!</text:p>
      <text:p text:style-name="P55">Веремеєнко О.Л.: Оболонський район.</text:p>
      <text:p text:style-name="P55">Бондаренко В.В.: Оболонський район. Дякую! Ставлю на голосування правку Веремеєнко!</text:p>
      <text:p text:style-name="P55">Голосування:</text:p>
      <text:p text:style-name="P55">За - 52, проти - 1, утр. - 7. Рішення не прийнято.</text:p>
      <text:p text:style-name="P55">Сторожук!</text:p>
      <text:p text:style-name="P55">Сторожук В.П.: Колеги, ми виконуємо ту функцію, яку ми пропонували на загал виконати. </text:p>
      <text:p text:style-name="P55">Тому, Володимир Володимирович, до вас прохання як до головуючого і як до секретаря, надати зараз доручення комісіям, які були згадані. Надати доручення на опрацювання цього переліку. Володимиру Михайловичу так само долучитися до цього процесу.</text:p>
      <text:p text:style-name="P55">Зі своєї сторони пропоную правку. Подільський район. Якщо ми йдемо таким шляхом, тоді, колеги, я підтримую ваші індивідуальні пропозиції і пропоную так само підтримати мою. Це Подільський район. Зелена зона. </text:p>
      <text:p text:style-name="P55">Володимир Михайлович, ми з вами туди з'їздимо, я проведу вам <text:soft-page-break/>екскурсію. Хто формував перелік, я запрошую із собою. Проспект Порика, 5-а. Це Подільський район. Пропоную зняти. Так само, вулиця Вишгородська, 47, Світлицького, 24. </text:p>
      <text:p text:style-name="P55">Валентин Миколайович прекрасно знає цей район. Знає, що Світлицького, 24 взагалі туп<text:span text:style-name="T103">и</text:span>кова вулиця. Звідти швидкі допомоги і пожежні не можуть виїхати. Що ми робимо з вами? Поставте пропозицію...</text:p>
      <text:p text:style-name="P55">Бондаренко В.В.: Дякую, пане Вадиме! На ваш виступ і на виступ Страннікова, вони десь збігаються, даю відповідне протокольне доручення постійним комісіям опрацювати. </text:p>
      <text:p text:style-name="P55">Ставлю на голосування правку Сторожука. Прошу!</text:p>
      <text:p text:style-name="P55">Голосування:</text:p>
      <text:p text:style-name="P55"><text:s/>За - 82, проти - 0, утр. - 2. Рішення прийнято.</text:p>
      <text:p text:style-name="P55">Козак, "Голос"!</text:p>
      <text:p text:style-name="P55">Козак Т.М.: Шановні колеги! Якщо вже пішла мова про популізм, то давайте доводити це до абсурду. </text:p>
      <text:p text:style-name="P55">Оскільки я кандидат... Оскільки я депутат від Голосіївського району, то пропоную внести наступну правку: передмова, в Києві є Голосіївський район. В Голосіївському районі є будинки. В цих будинках живуть мешканці. У цих мешканців є автомобілі. Пропозиція - в<text:span text:style-name="T104">и</text:span>ключити весь Голосіївський район з цього списку, і другу категорію, і третю категорію з додатк<text:span text:style-name="T105">а</text:span> 5. І всі депутати, всіх районів, також виступлять і ми просто цей додаток анулюємо</text:p>
      <text:p text:style-name="P55"/>
      <text:p text:style-name="P55"><text:s text:c="2"/></text:p>
      <text:p text:style-name="P55"><text:s text:c="2"/>&lt;--- <text:s text:c="2"/>24 Декабря <text:s/>13 ч 12 м 24 с <text:s/>---- <text:s text:c="2"/>Первый <text:s text:c="2"/>---&gt;</text:p>
      <text:p text:style-name="P55"><text:s text:c="2"/></text:p>
      <text:p text:style-name="P55">і будемо молодці, за нас проголосують обов'язково наступного разу. Дякую!</text:p>
      <text:p text:style-name="P55">(Оплески).</text:p>
      <text:p text:style-name="P55">Бондаренко В.В.: Пане Тарасе, дякую!</text:p>
      <text:p text:style-name="P55">Ставлю на голосування правку Козака!</text:p>
      <text:p text:style-name="P55">Голосування:</text:p>
      <text:p text:style-name="P55">За - 11, проти - 5, утр. - 23. Рішення не прийнято.</text:p>
      <text:p text:style-name="P55">Колеги, в нас записано ще сім депутатів для правок. У кожного є правки, колеги? </text:p>
      <text:p text:style-name="P55">Ясинський! Пане Георгій, втретє прошу вас!</text:p>
      <text:p text:style-name="P55">Ясинський Г.І.: Володимир Михайлович, чи правильно ми розуміємо, що при виключенні д<text:span text:style-name="T106">а</text:span>них адрес паркування вони потрапляють у пункт до сфери управління: або до Центру організації дорожнього руху, або Автодору? І чи матиме повноваження інспекція, що створена при департаменті, повноваження контролювати дотримання правил і оплату паркування, коли місто Київ вирішить все ж таки регулювати тарифами завантаженість вулиць і регулювати тарифами сферу паркування? Ці <text:soft-page-break/>питання, мені здається, в цьому рішенні не висвітлені і вони потребують порядку.</text:p>
      <text:p text:style-name="P55">Репік В.М.: Цим рішення для того, щоб ми перейшли до вирішення тієї стратегічної задачі, про яку ви кажете, це, дійсно, треба зробити, але це в рамках інших рішень. Це рішення, нагадаю, фіскальне. Воно говорить про те, хто є фіскальний агент на користь бюджету міста Києва.</text:p>
      <text:p text:style-name="P55">Тому для того, щоб перейти до того алгоритму, про який ви кажете, треба прийняти це рішення і перейти до іншого рішення Київської міської ради, яке буде регулювати питання паркувального простору в місті Києві.</text:p>
      <text:p text:style-name="P55">Бондаренко В.В.: Дякую!</text:p>
      <text:p text:style-name="P55">Ярина Ар'єва, "Європейська Солідарність".</text:p>
      <text:p text:style-name="P55">Ар'єва Я.В.: Ар'єва Ярина, фракція "Європейська Солідарність".</text:p>
      <text:p text:style-name="P55">Шановні колеги, Оболонський район, 15-й і 16-й номери. У нас уже немає проспекту Московського, є проспект Степана Бандери. І ви просто не знайдете на карті таку річ, як Московський проспект. </text:p>
      <text:p text:style-name="P55">Прошу перейменувати в цьому додатку на ту назву, яка є відповідною. </text:p>
      <text:p text:style-name="P55">Бондаренко В.В.: Пані Ярино, вказана пропозиція збігається з рекомендаціями управління правового забезпечення, з якими ми вже ставили на голосування за основу. Дякую!</text:p>
      <text:p text:style-name="P55">Володимир Яловий, "Опозиційна платформа - за життя".</text:p>
      <text:p text:style-name="P53"><text:span text:style-name="T30">Яловий В.Б.: Шановні колеги, я прошу повернутися до правки Веремеєнко, яка по Оболонському району. От мені пере</text:span><text:span text:style-name="T32">д</text:span><text:span text:style-name="T30">звонили, мій знайомий звідти, а там, дійсно, цей майданчик розміщений прямо у дворі. Розумієте? Ну, не можна так підходити до цих питань, тим більше, що депутат звернувся і володіє цією темою.</text:span></text:p>
      <text:p text:style-name="P55">Прошу підтримати!</text:p>
      <text:p text:style-name="P55">Бондаренко В.В.: Володимире Борисовичу, дякую!</text:p>
      <text:p text:style-name="P55">Ставлю на голосування правку Ялового, який підтримав правку Веремеєнко!</text:p>
      <text:p text:style-name="P55"/>
      <text:p text:style-name="P55"><text:s text:c="2"/></text:p>
      <text:p text:style-name="P55"><text:s text:c="2"/>&lt;--- <text:s text:c="2"/>24 Декабря <text:s/>13 ч 15 м 24 с <text:s/>---- <text:s text:c="2"/>Седьмой <text:s text:c="2"/>---&gt;</text:p>
      <text:p text:style-name="P55"><text:s text:c="2"/></text:p>
      <text:p text:style-name="P55">Голосування:</text:p>
      <text:p text:style-name="P55">За - 64, проти - 0, утр. - 5. Рішення прийнято.</text:p>
      <text:p text:style-name="P55">Синергія є все ж таки в залі.</text:p>
      <text:p text:style-name="P53"><text:span text:style-name="T30">Наталія Пастухова, "Європейська </text:span><text:span text:style-name="T32">С</text:span><text:span text:style-name="T30">олідарність"!</text:span></text:p>
      <text:p text:style-name="P55">Випадково. Дякую!</text:p>
      <text:p text:style-name="P55">Ганна Свириденко, "Батьківщина"!</text:p>
      <text:p text:style-name="P55">Свириденко Г.В.: Свириденко, фракція "Батьківщина".</text:p>
      <text:p text:style-name="P55">Шановні колеги! У мене також правка. Мова йде про Оболонський район, вулиця Йорданська, 28. Там постійно до мене зверталися мешканці всього мікрорайону з проханням виключити цю адресу. Там навіть засоби <text:soft-page-break/>масової інформації неодноразово були залучені. Тому, я прошу виключити 19-й пункт - Йорданська, 28, Оболонський район. Прошу підтримати!</text:p>
      <text:p text:style-name="P55">Бондаренко В.В.: Дякую! Ставлю на голосування правку Свириденко!</text:p>
      <text:p text:style-name="P55">Голосування:</text:p>
      <text:p text:style-name="P55">За - 79, проти - 0, утр. - 3. Рішення прийнято.</text:p>
      <text:p text:style-name="P55">Грушко!</text:p>
      <text:p text:style-name="P55">Грушко В.В.: Дякую, Володимир Володимирович!</text:p>
      <text:p text:style-name="P55">Питання під номером 11, адреса: Бальзака, 49-а, вздовж лінії швидкісного трамвая, також прошу зняти. Враховуючи те, що питання знаходиться на розгляді в земельному департаменті і знаходиться під процедурою відведення земельної ділянки.</text:p>
      <text:p text:style-name="P55">Бондаренко В.В.: Дякую! Ставлю на голосування пропозицію Грушка!</text:p>
      <text:p text:style-name="P55">Голосування: </text:p>
      <text:p text:style-name="P55">За - 58, проти - 0, утр. - 9. </text:p>
      <text:p text:style-name="P55">Міщенко!</text:p>
      <text:p text:style-name="P55">Міщенко О.Г.: Шановний Володимир Володимирович! Я прошу також вилучити з цього списку адреси, це Дніпровський район, адреси: Каунаська, 4/6, Каунаська, 6/1 і все. Там проходить ЛЕП. Яким чином там буде майданчик паркувальний, коли це є охоронна зона, я не розумію. Навіщо тоді в цей перелік вставляти ці адреси? </text:p>
      <text:p text:style-name="P55">Репік В.М.: Це ми не вставляли адреси. Це рішення, яке вами проголосовано. Воно чинне на сьогоднішній день. Ви просто відмінусовуєте</text:p>
      <text:p text:style-name="P55"/>
      <text:p text:style-name="P55"><text:s text:c="2"/></text:p>
      <text:p text:style-name="P55"><text:s text:c="2"/>&lt;--- <text:s text:c="2"/>24 Декабря <text:s/>13 ч 18 м 24 с <text:s/>---- <text:s text:c="2"/>Первый <text:s text:c="2"/>---&gt;</text:p>
      <text:p text:style-name="P55"><text:s text:c="2"/></text:p>
      <text:p text:style-name="P55">свої правки і ці адреси.</text:p>
      <text:p text:style-name="P55">Міщенко О.Г.: Я прошу поставити на голосування...</text:p>
      <text:p text:style-name="P55">Бондаренко В.В.: Дякую! Ставлю на голосування правку Міщенка!</text:p>
      <text:p text:style-name="P55">Голосування:</text:p>
      <text:p text:style-name="P55">За - 76, проти - 0, утр. - 5. Рішення прийнято.</text:p>
      <text:p text:style-name="P55">Артеменко Сергій!</text:p>
      <text:p text:style-name="P55">Артеменко С.В.: Артеменко, "Європейська Солідарність".</text:p>
      <text:p text:style-name="P55">Володимир Володимирович, ви колись... Ми за вас голосували як за секретаря, ви говорили, що ви до всіх будете рівно відноситись і не будете заангажований, і ми за вас усі з чистою совістю проголосували.</text:p>
      <text:p text:style-name="P55">От дивіться, ми зараз, від нашої фракції була правка, розумна правка - поставити питання до транспортної комісії. </text:p>
      <text:p text:style-name="P55">Дивіться, зараз до нас телефонують люди, у нас хаос відбувається. Ми можемо один одного поважати? Чому такий хаос? Тому що таке важливе питання, проєкт рішення по парковках не пройшло транспортну комісію. Навіщо нам комісії? У нас може бути одна бюджетна комісія, ми можемо <text:soft-page-break/>всі питання, то через неї пропускати, а потім буде такий хаос. </text:p>
      <text:p text:style-name="P55">Є в нас транспортна комісія. (Оплески). Є транспортна комісія, там... (Оплески). Я не закінчив, будь ласка! Там фахівці від усіх фракцій, голова - від "Європейської Солідарності", секретар - від вашої фракції, від "Удару". Пропустіть цей проєкт рішення через транспортну комісію, запросіть туди представників, заступника по транспорту, відповідно керівника департаменту, заслухайте, ...(нерозбірливо) рішення і будемо тут зразу голосувати... (відключений мікрофон).</text:p>
      <text:p text:style-name="P55">Бондаренко В.В.: Дайте завершити Артеменку, будь ласка!</text:p>
      <text:p text:style-name="P55">Артеменко С.В.: Пропоную ще раз поставити правку, яку зачитав Окопний, на голосування. Дякую!</text:p>
      <text:p text:style-name="P55">Бондаренко В.В.: Дякую, пане Сергію!</text:p>
      <text:p text:style-name="P55">Репік В.М.: Прокоментую. </text:p>
      <text:p text:style-name="P55">Рішення, воно не вирішує транспортних питань, воно вирішує питання доходів бюджету міста Києва. </text:p>
      <text:p text:style-name="P55">З зали: Адреси, конкретні адреси ...(Нічого не чути).</text:p>
      <text:p text:style-name="P55">Репік В.М.: Андрій Миколайович тоді, мені здається, вносив компромісне рішення - скасувати взагалі додаток 5-й.</text:p>
      <text:p text:style-name="P55">Бондаренко В.В.: Колеги! Пане Сергію, оскільки ви звернулися особисто до мене, сподіваюсь, що, як інший депутат, маю право на репліку.</text:p>
      <text:p text:style-name="P55">Для мене зараз не зрозуміло, з якою метою ми намагаємося вилучити окремий пункт з рішення, яке сьогодні в нас буде йти по оподаткуванню по нульовій ставці.</text:p>
      <text:p text:style-name="P55">На виступ ваших колег, у тому числі, з вашої депутатської фракції, дан<text:span text:style-name="T107">о</text:span> вже протокольне доручення і бюджетній комісії, і транспортній комісії опрацювати додаток і підготувати його нову редакцію з урахуванням усіх побажань. </text:p>
      <text:p text:style-name="P55">Від того, що ми з вами виключаємо зараз один пункт, два пункти, три або повністю додаток.</text:p>
      <text:p text:style-name="P55"/>
      <text:p text:style-name="P55"><text:s text:c="2"/></text:p>
      <text:p text:style-name="P55"><text:s text:c="2"/>&lt;--- <text:s text:c="2"/>24 Декабря <text:s/>13 ч 21 м 24 с <text:s/>---- <text:s text:c="2"/>Седьмой <text:s text:c="2"/>---&gt;</text:p>
      <text:p text:style-name="P55"><text:s text:c="2"/></text:p>
      <text:p text:style-name="P55">Ми маємо розуміти, що, на жаль, не зміниться зовсім нічого. Тому ми з вами 40 хвилин у прямому ефірі займаємося просто голосуванням, назвемо це так. Дякую!</text:p>
      <text:p text:style-name="P53"><text:span text:style-name="T30">Габібуллаєва! Прошу, Д</text:span><text:span text:style-name="T33">і</text:span><text:span text:style-name="T30">нара!</text:span></text:p>
      <text:p text:style-name="P55">З зали: Випадково.</text:p>
      <text:p text:style-name="P55">Бондаренко В.В.: Ярмоленко!</text:p>
      <text:p text:style-name="P55">Ярмоленко Ю.О.: Фракція "Єдність", Юлія Ярмоленко!</text:p>
      <text:p text:style-name="P55">Я до вас двох звертаюся. Дивіться, ви ж дорослі, розумні, професійні чоловіки. Питання в іншому. Чому ви зараз, знову ж таки, як ми приймали, намагалися бюджети приймати попередній раз і ви казали, що треба <text:soft-page-break/>швидко, голова бюджетної комісії до вас ще долучався. Ви казали, що давайте швидко-швидко приймати якісь рішення.</text:p>
      <text:p text:style-name="P55">Ось зараз, якщо ви даєте доручення. Відпрацьовуєте два-три тижні. За місяць відпрацьовуються всі процеси і буде потім професійно прийняте рішення. </text:p>
      <text:p text:style-name="P55">Всі люди, які отримали, депутати, вчора ці документи, зможуть ознайомитися і ще раз передивитися зі своїми мешканцями, чи є доцільним на тій чи іншій території і так далі, і потім професійно приймати. Навіщо зараз просто в спішці приймати аби прийняти. Зрозуміло, ставка нульова. Доходу в бюджет нуль. Тоді немає необхідності так оперативно це робити.</text:p>
      <text:p text:style-name="P55">Репік В.М.: Пані Ярмоленко, ви протирічите сама собі. Ви голосували за рішення Київської міської ради, яке містить перелік адрес, які ви зараз ставите на підтвердження... На віднімання з цього переліку. </text:p>
      <text:p text:style-name="P55">Виконавчий орган вам запропонував у базовому рішенні цілий список адрес, які треба виключити з переліку, тому що вони в іншій спосіб регулюються. </text:p>
      <text:p text:style-name="P55">В іншій частині виконавчий орган каже, що це питання має бути вивчено в рамках роботи транспортної комісії, бюджетної комісії, департаментів, причетних, і так далі.</text:p>
      <text:p text:style-name="P55">В тій частині, що виключається з цього переліку, в юридичному сенсі і в практичному сенсі немає жодного питання, яке треба додатково вивчати. Є інший спосіб організації паркування в межах вулиць і доріг і його треба з рішення, воно готове до розгляду, його треба з рішення відмінусувати і дати можливість департаменту з 1 січня унормувати це в той спосіб, який визначається правилами дорожнього руху. І все!</text:p>
      <text:p text:style-name="P55">Бондаренко В.В.: Дякую, Володимире Михайловичу! Але маю вибачитися перед паном Сергієм Артеменко<text:span text:style-name="T107">м</text:span>. Не поставив на голосування його правку. </text:p>
      <text:p text:style-name="P55">Ставлю на голосування правку Артеменка!</text:p>
      <text:p text:style-name="P55">З зали: Яка правка?</text:p>
      <text:p text:style-name="P55">Бондаренко В.В.: Виключити додаток...</text:p>
      <text:p text:style-name="P55">Репік В.М.: Виключити додаток 5-й з цього проєкту рішення.</text:p>
      <text:p text:style-name="P55">З зали: Ні, ні, ні.</text:p>
      <text:p text:style-name="P55">Голосування:</text:p>
      <text:p text:style-name="P55">Бондаренко В.В.: Зупиніть голосування!</text:p>
      <text:p text:style-name="P55">Дайте слово Артеменку!</text:p>
      <text:p text:style-name="P55">З зали: (Нічого не чути).</text:p>
      <text:p text:style-name="P55">Бондаренко В.В.: Ви запропонували підтримати правку Окопного. </text:p>
      <text:p text:style-name="P55">Пане Олексію, сформулюйте ще раз!</text:p>
      <text:p text:style-name="P55"><text:s text:c="5"/></text:p>
      <text:p text:style-name="P55"/>
      <text:p text:style-name="P55"><text:s text:c="2"/></text:p>
      <text:p text:style-name="P55"><text:s text:c="2"/>&lt;--- <text:s text:c="2"/>24 Декабря <text:s/>13 ч 24 м 24 с <text:s/>---- <text:s text:c="2"/>Первый <text:s text:c="2"/>---&gt;</text:p>
      <text:p text:style-name="P55"><text:soft-page-break/><text:s text:c="2"/></text:p>
      <text:p text:style-name="P55">Окопний!</text:p>
      <text:p text:style-name="P55">Окопний О.Ю.: Шановний Володимире Володимировичу, шановні колеги, я хотів би конкретизувати. </text:p>
      <text:p text:style-name="P55">Ми не виключаємо 5-й додаток. Ми моєю правкою залишаємо в тій редакції, в якій зараз він діє, для того, щоб комісія транспорту могла його опрацювати, ті вилучення, які пропонуються суб'єктом подання, в тому числі, і ті питання, які виникають зараз у колег під час пленарного засідання. Не більше того. </text:p>
      <text:p text:style-name="P55">Тобто фактично він ніяк не вплине на виконання цього рішення, він залишиться в старій редакції, в якій зараз діє.</text:p>
      <text:p text:style-name="P55">Бондаренко В.В.: Пане Олексію, дико перепрошую!</text:p>
      <text:p text:style-name="P55">Разом з тим, напевно, не можу поставити на голосування правку залишити додаток у тій редакції, в якій вона діє.</text:p>
      <text:p text:style-name="P55">Будь ласка, дайте чітко правку до рішення.</text:p>
      <text:p text:style-name="P55">Репік В.М.: Тобто, я правильно зрозумів, ви хочете шляхом розгляду на комісії з питань транспорту цей додаток, далі не зрозуміло, доповнити чи відмінусувати?</text:p>
      <text:p text:style-name="P55">Бондаренко В.В.: Володимире Михайловичу, зараз це не принципово, дайте депутатові сформулювати правку.</text:p>
      <text:p text:style-name="P55">Окопний, будь ласка!</text:p>
      <text:p text:style-name="P55">Окопний О.Ю.: Виключити пункт 1.3 з цього рішення, який передбачає викладення таблиці 1 до додатка 5 у новій редакції.</text:p>
      <text:p text:style-name="P55">Бондаренко В.В.: Дякую, пане Олексію!</text:p>
      <text:p text:style-name="P55">Ставлю на голосування правку Окопного!</text:p>
      <text:p text:style-name="P55">Голосування:</text:p>
      <text:p text:style-name="P55">За - 49, проти - 0, утр. - 9. Рішення не прийнято.</text:p>
      <text:p text:style-name="P55">Покажіть по фракціях!</text:p>
      <text:p text:style-name="P55">Дякую!</text:p>
      <text:p text:style-name="P55">Павлик Віталій Андрійович, "Єдність".</text:p>
      <text:p text:style-name="P55">Павлик В.А.: Володимир Володимирович, у певній мірі, хотів би вам нагадати, як розглядалися такі питання в попередньому скликанні.</text:p>
      <text:p text:style-name="P55">Об'єктивно, коли є паркувальний майданчик, мова стосується комісії транспорту. Це об'єктивно. І є такі рішення комплексні, які зачіпають функціональної спрямованості декілька комісій. І протягом п'яти років завжди головуючий, секретар направляв такі проєкти рішен<text:span text:style-name="T107">ь</text:span> до низки комісій постійних, які комплексно, кожн<text:span text:style-name="T107">а</text:span> у своєму напрямку, розглядали і давали свої висновки. </text:p>
      <text:p text:style-name="P55">Наразі ми розуміємо, що міському голові дуже сильно потрібно було, щоб цей проєкт рішення потрапив у сесійну залу, тому він навіть і <text:span text:style-name="T108">не </text:span><text:s/>направляв на комісію з питань транспорту. От про це і наголошують колеги.</text:p>
      <text:p text:style-name="P55">Володимир Михайлович, питання паркувального майданчика, це не <text:soft-page-break/>просто бюджет, повірте, тому що спочатку визначається адреса паркувального майданчика, потім "Київтра<text:span text:style-name="T179">н</text:span>спарксервіс" оголошує там тендер, заходять підприємці, огороджують ту територію, про</text:p>
      <text:p text:style-name="P55"/>
      <text:p text:style-name="P55"><text:s text:c="2"/></text:p>
      <text:p text:style-name="P55"><text:s text:c="2"/>&lt;--- <text:s text:c="2"/>24 Декабря <text:s/>13 ч 27 м 24 с <text:s/>---- <text:s text:c="2"/>Седьмой <text:s text:c="2"/>---&gt;</text:p>
      <text:p text:style-name="P55"><text:s text:c="2"/></text:p>
      <text:p text:style-name="P55">це говорили мої колеги, в дворі будинків, і організовують там ніби паркувальний майданчик. Мешканцям немає де паркувати. Вони: або повинні платити...</text:p>
      <text:p text:style-name="P55">Бондаренко В.В.: Дайте завершити Віталію Андрійовичу, будь ласка!</text:p>
      <text:p text:style-name="P55">Павлик В.А.: Я від фракції. </text:p>
      <text:p text:style-name="P55">Бондаренко В.В.: Дайте завершити. Дві хвилини від фракції.</text:p>
      <text:p text:style-name="P55">Павлик В.А.: Володимир Михайлович, тому ви гарно маніпулюєте, але тут не потрібно, тому що ми чітко знаємо. Ви можете про податки говорити, а ми будемо говорити про ті виклики і проблеми, з якими стикаємося ми, коли люди звертаються з тими чи іншими проблемами, тому що з'являються паркувальні майданчики, виникають соціальні конфлікти серед мешканців, особливо в тих місцях, де вони точно не повинні бути, ці паркувальні майданчики. </text:p>
      <text:p text:style-name="P55">Звичайно, знаходиться багато ділків, які би хотіли там організувати майданчик. Да, це чудовий бізнес. На жаль, він не завжди відкритий, законний і не всі кошти потрапляють до бюджету. Це, дійсно, має бути предметом дуже детального розгляду і депутатським корпусом, і виконавчим органом: наскільки, дійсно, надход<text:span text:style-name="T109">и</text:span>ть до бюджету міста Києва сплата від паркувального збору. </text:p>
      <text:p text:style-name="P55">Тому, насправді, на жаль, що цей проєкт виник як невідкладний. По інших питаннях базових, Володимир Михайлович, питань немає. Але, враховуючи, що є цей додаток... Дійсно, він викликає багато запитань.</text:p>
      <text:p text:style-name="P55">Репік В.М.: Маю прокоментувати, Віталію Андрійовичу! Ми з вами не один день спілкуємося на тему тих чи інших процедур. </text:p>
      <text:p text:style-name="P55">Дивіться, виконавчий же орган не пропонує регулювати на сьогоднішній день і в цей момент паркувальні майданчики, які не в межах вулиць і доріг. Це є рішення стале. Воно вами проголосовано і юридично чинне, і застосовується на сьогоднішній день в повсякденній практиці. </text:p>
      <text:p text:style-name="P55">З <text:s/>того переліку, який ви проголосували, Київрада минулого скликання, вилучається певний сегмент паркувальних майданчиків. Паркувальні майданчики в межах вулиць і доріг. Ніщо не заважає будь-якій комісії з питань житлово-комунального господарства, транспорту, бюджетній комісії ініціювати перегляд переліку з посиланням на ті обставини, про які ви зазначаєте. Але вже з 1 січня, вже з 1 січня паркувальні майданчики, які виключені з цього переліку, паркувальні майданчики в межах вулиць і доріг, будуть регулюватися в іншому правовому режимі, відповідно до <text:soft-page-break/>правил дорожнього руху, але відповідно до фіскального рішення Київради. Ось про що мова.</text:p>
      <text:p text:style-name="P55">Бондаренко В.В.: Дякую, Володимире Михайловичу!</text:p>
      <text:p text:style-name="P55">Віталію Андрійовичу, оскільки було зауваження до мене, на жаль, не можу його сприйняти <text:s/>на свою адресу з огляду на те, що відповідно до частини п'ятої статті 26 Регламенту чинного суб'єкт подання безпосередньо визначає профільну та інші комісії. </text:p>
      <text:p text:style-name="P55">В той же час, відповідно до частини другої статті 30 Регламенту Київської міської ради будь-яка постійна комісія може розглянути проєкт рішення у визначений термін. </text:p>
      <text:p text:style-name="P55">Турець, "Європейська <text:span text:style-name="T46">С</text:span>олідарність", прошу!</text:p>
      <text:p text:style-name="P53"><text:span text:style-name="T30">Турець В.В.: Шановний головуючий! Шановний Володимир Михайлович! Турець, "Європейська </text:span><text:span text:style-name="T34">С</text:span><text:span text:style-name="T30">олідарність".</text:span></text:p>
      <text:p text:style-name="P55">Дивіться, оскільки в нас зараз</text:p>
      <text:p text:style-name="P55"/>
      <text:p text:style-name="P55"><text:s text:c="2"/></text:p>
      <text:p text:style-name="P55"><text:s text:c="2"/>&lt;--- <text:s text:c="2"/>24 Декабря <text:s/>13 ч 30 м 24 с <text:s/>---- <text:s text:c="2"/>Первый <text:s text:c="2"/>---&gt;</text:p>
      <text:p text:style-name="P55"><text:s text:c="2"/></text:p>
      <text:p text:style-name="P55">у нас, у колег, і особисто в мене також є дуже багато запитань до цього переліку, дивіться, який неоднозначний проєкт рішення ми сьогодні з вами розглядаємо. </text:p>
      <text:p text:style-name="P55">Тому, шановний головуючий, шановний Володимир Михайлович, при всій повазі і при всіх там нюансах з першим числом, я дуже хочу, щоб ми зараз поставили на голосування і передали цей проєкт рішення на розгляд до постійної комісії з питань транспорту і зв'язку, і нехай вони розглянуть. І всі депутати, в яких є зауваження, заперечення, нададуть свої пропозиції і безпосередньо вже на комісії ми документ цей приведемо до нормального ладу і вже потім будемо з вами його голосувати.</text:p>
      <text:p text:style-name="P55">Тому що зараз ми голосуємо документ, який сирий. Ви подивіться, скільки є зауважень. </text:p>
      <text:p text:style-name="P55">І безпосередньо депутати, які розуміються на тому чи іншому районі, на тому чи іншому дворі, на тому чи іншому паркувальному майданчику, викликають сумніви відносно того чи іншого паркувального майданчика. І ми зараз когось знімаємо, когось не знімаємо і так далі.</text:p>
      <text:p text:style-name="P55">Тому в мене пропозиція, поставте, будь ласка, на голосування зняти цей проєкт рішення з розгляду і передати її на розгляд до постійної комісії з питань транспорту.</text:p>
      <text:p text:style-name="P55">Бондаренко В.В.: Повністю зняти проєкт рішення з розгляду? Пане Владиславе, повністю проєкт рішення з розгляду. Окей.</text:p>
      <text:p text:style-name="P55">Репік В.М.: (Нерозбірливо).</text:p>
      <text:p text:style-name="P55">Бондаренко В.В.: (Нерозбірливо) ... в порядку надходження будемо ставити.</text:p>
      <text:p text:style-name="P55">Репік В.М.: Володимир Володимирович, рішення, яке не прийнято за <text:soft-page-break/>основу, воно йде далі по стандартній процедурі відповідно до Регламенту.</text:p>
      <text:p text:style-name="P55">Бондаренко В.В.: Віталій Андрійович Павлик, будь ласка!</text:p>
      <text:p text:style-name="P55">Павлик В.А.: Володимир Михайлович, Володимир Володимирович! Ви сказали, що навчаєтесь, то давайте я вам трішки підкажу.</text:p>
      <text:p text:style-name="P55">Частина п'ята статті 29-ї Регламенту, що вона каже? Вона каже, що секретар Київради надає доручення щодо розгляду проєкту рішення постійній комісії, яка, враховуючи функціональну спрямованість постійних комісій, визначається ним профільною для попереднього розгляду відповідного проєкту рішення, а також іншим постійним комісіям, виходячи з їх функціональної спрямованості.</text:p>
      <text:p text:style-name="P55">Від того, що міський голова зазначив одну тільки комісію з питань бюджету, жодним чином не вплинуло на те, що ви мали скерувати цей проєкт рішення, як секретар Київради, до комісії з питань транспорту.</text:p>
      <text:p text:style-name="P55">Тому я перепрошую, давайте вчитися.</text:p>
      <text:p text:style-name="P55">Бондаренко В.В.: Дякую, Віталію Андрійовичу!</text:p>
      <text:p text:style-name="P55">Прошу регламентну комісію тоді оцінити мої дії в даному випадку.</text:p>
      <text:p text:style-name="P55">Ярослав Федоренко, "Єдність".</text:p>
      <text:p text:style-name="P55">Федоренко Я.Ю.: Шановні колеги, є пропозиція, напевно, щоб було простіше, я думаю, колеги підтримають, приєднуюсь до колег "Європейської Солідарності" та "Єдності". Може, потрібно було надати графічні матеріали, нанести там на хастафани, чи п'ятисотку, щоб якось... Якщо ви виносите це на розгляд сесійної зали, то потрібно, щоб усі орієнтувалися, і всі, дійсно, розуміли, яка саме територія біля цього будинку, з фотофіксацією напевно, щоб ми не голосували за те, що ми <text:span text:style-name="T110">не </text:span><text:s/>розуміємо. </text:p>
      <text:p text:style-name="P55">Бондаренко В.В.: (Нерозбірливо) ... пане Ярославе.</text:p>
      <text:p text:style-name="P55">Репік В.М.: У нас цим проєктом рішення нових паркувальних майданчиків не виникає, підкреслюю ще раз. Я вже п'ятий чи шостий раз ...(нерозбірливо). Відповідно</text:p>
      <text:p text:style-name="P55"/>
      <text:p text:style-name="P55"><text:s text:c="2"/></text:p>
      <text:p text:style-name="P55"><text:s text:c="2"/>&lt;--- <text:s text:c="2"/>24 Декабря <text:s/>13 ч 33 м 24 с <text:s/>---- <text:s text:c="2"/>Седьмой <text:s text:c="2"/>---&gt;</text:p>
      <text:p text:style-name="P55"><text:s text:c="2"/></text:p>
      <text:p text:style-name="P55">до цього проєкту рішення зменшується перелік паркувальних майданчиків, попереднє, до того рішення, яке Київською міською радою проголосовано. Зменшується на кількість паркувальних майданчиків в межах вулиць і доріг. І це є в пояснювальній записці.</text:p>
      <text:p text:style-name="P55">Бондаренко В.В.: Ясинський, "Європейська <text:span text:style-name="T111">С</text:span>олідарність"!</text:p>
      <text:p text:style-name="P53"><text:span text:style-name="T30">Ясинський Г.І.: Шановні колеги! Я прошу виключити з цього додатку </text:span><text:span text:style-name="T29">№ 5 </text:span><text:span text:style-name="T30">в Святошинському районі спеціально обладнаний майданчик, пункт 2 - бульвар Вернадського, 87, 87-а, 63 машиномісця у зв'язку з тим, що на даному місці проголосовано і створено сквер, рішенням Київської міської ради і землю відведено "Зеленбуду". Чому ця адреса до </text:span><text:span text:style-name="T34">ц</text:span><text:span text:style-name="T30">их пір у цьому </text:span><text:soft-page-break/><text:span text:style-name="T30">переліку - не зрозуміло. Прохання підтримати!</text:span></text:p>
      <text:p text:style-name="P55">Бондаренко В.В.: Дякую! Ставлю на голосування правку Ясинського!</text:p>
      <text:p text:style-name="P55">Голосування:</text:p>
      <text:p text:style-name="P55">За - 58, проти - 0, утр. -5. </text:p>
      <text:p text:style-name="P55">Яловий Володимир Борисович, "Опозиційна платформа - за життя"!</text:p>
      <text:p text:style-name="P55">Яловий В.Б.: Шановний Володимир Михайлович! Ось ви сказали, що ці всі адреси були включені. А Франка, 28 включено не було в тому рішенні. Розумієте? І не було відповідного рішення. Тому є, мабуть, такі адреси, які включаються додатково без того рішення.</text:p>
      <text:p text:style-name="P55">Бондаренко В.В.: Коментар.</text:p>
      <text:p text:style-name="P55">Репік В.М.: Ну, Володимир Борисович, відкриваємо рішення Київської міської ради і шляхом порівняння порівнюємо нові адреси і старі адреси. Все. Не більше. </text:p>
      <text:p text:style-name="P53"><text:span text:style-name="T30">Бондаренко В.В.: Павло Бойченко, "Європейська </text:span><text:span text:style-name="T34">С</text:span><text:span text:style-name="T30">олідарність"!</text:span></text:p>
      <text:p text:style-name="P53"><text:span text:style-name="T30">Бойченко П.І.: Павло Бойченко, "Європейська </text:span><text:span text:style-name="T34">С</text:span><text:span text:style-name="T30">олідарність". </text:span></text:p>
      <text:p text:style-name="P55">Шановний головуючий, була чітка пропозиція зняти цей проєкт рішення з розгляду. Зняти його і направити в транспортну комісію на опрацювання. </text:p>
      <text:p text:style-name="P55">Репік В.М.: Ця пропозиція до порядку денного...</text:p>
      <text:p text:style-name="P55">Бойченко П.І.: Прошу поставити на голосування чітку пропозицію колег депутатів!</text:p>
      <text:p text:style-name="P55">Бондаренко В.В.: Колеги, в даному випадку поставлю на голосування будь-яку правку, розуміємо, так? Єдине, що зняти ми його не можемо, тому що в даному випадку воно піде на доопрацювання до профільної комісії. Якщо ви хочете його направити на будь-яку іншу комісію, це окремо.</text:p>
      <text:p text:style-name="P55">Але я ставлю на голосування правку, озвучену</text:p>
      <text:p text:style-name="P55"/>
      <text:p text:style-name="P55"><text:s text:c="2"/></text:p>
      <text:p text:style-name="P55"><text:s text:c="2"/>&lt;--- <text:s text:c="2"/>24 Декабря <text:s/>13 ч 36 м 24 с <text:s/>---- <text:s text:c="2"/>Первый <text:s text:c="2"/>---&gt;</text:p>
      <text:p text:style-name="P55"><text:s text:c="2"/></text:p>
      <text:p text:style-name="P55">Турцем, підтриману Бойченком, за зняття!</text:p>
      <text:p text:style-name="P55">Голосування:</text:p>
      <text:p text:style-name="P55">За - 48, проти - 1, утр. - 8. Рішення не прийнято.</text:p>
      <text:p text:style-name="P55">Дінара Габібуллаєва! Помилково.</text:p>
      <text:p text:style-name="P55">Ксенія Семенова! Помилково.</text:p>
      <text:p text:style-name="P55">Владислав Турець! Владислав Турець, прошу!</text:p>
      <text:p text:style-name="P55">Турець В.В.: Володимир Володимирович, дивіться, якщо у нас пройшов цей проєкт рішення, зняття цього проєкту рішення, то тоді давайте його приймемо за основу і відправимо на доопрацювання до транспортної комісії.</text:p>
      <text:p text:style-name="P55">Бондаренко В.В.: Пане Владиславе!</text:p>
      <text:p text:style-name="P55">Турець В.В.: Поставте це, будь ласка, на голосування.</text:p>
      <text:p text:style-name="P55">Бондаренко В.В.: Пане Владиславе, просив би бути уважнішим. Проєкт <text:soft-page-break/>рішення прийнятий нами за основу. Ми зараз голосуємо правки до нього.</text:p>
      <text:p text:style-name="P55">Леонід Ємець! </text:p>
      <text:p text:style-name="P55">Ємець Л.О.: Дякую! Шановний пане головуючий, шановні колеги! Норма Регламенту, пункт 5-й статті 29-ї, дійсно, визначає, що має бути направлений проєкт до комісії згідно з її функціонально<text:span text:style-name="T111">ю</text:span> спрямован<text:span text:style-name="T111">і</text:span>ст<text:span text:style-name="T111">ю</text:span>. Це достатньо імперативна норма нашого Регламенту, яка визначає чітко, що проєкти рішен<text:span text:style-name="T112">ь</text:span> мають йти саме до комісії, до функціональних повноважень якої належить розгляд даного питання. </text:p>
      <text:p text:style-name="P55">І щодо розгляду питання зараз, яке вже взято за основу, ми можемо не прийняти його в цілому і відправити на доопрацювання профільній функціональній комісії.</text:p>
      <text:p text:style-name="P55">Бондаренко В.В.: Пане Леоніде, якщо не буде прийнятий в цілому, звичайно, що воно так і буде.</text:p>
      <text:p text:style-name="P55">Колеги, зважаючи на те, що більше записаних на виступ немає, будемо визначатися голосуванням у залі.</text:p>
      <text:p text:style-name="P55">Відповідно ставлю на голосування...</text:p>
      <text:p text:style-name="P55">Товмасян, прошу!</text:p>
      <text:p text:style-name="P55">Товмасян В.Р.: Володимир Володимирович, тільки що голова регламентної комісії вам сказав про те, що ви, особисто ви допустили порушення Регламенту і вам, у першу чергу, треба її виправити, а потім уже ставити щось на голосування. </text:p>
      <text:p text:style-name="P55">Тобто ви повинні були зразу поставити питання і направити в нужну профільну комісію. </text:p>
      <text:p text:style-name="P55">Бондаренко В.В.: Дякую, пане Вагане, для стенограми зрозуміло.</text:p>
      <text:p text:style-name="P55">Колеги, оскільки немає записаних на виступ, ставлю на голосування проєкт рішення "Про внесення змін до рішення Київської</text:p>
      <text:p text:style-name="P55"/>
      <text:p text:style-name="P55"><text:s text:c="2"/></text:p>
      <text:p text:style-name="P55"><text:s text:c="2"/>&lt;--- <text:s text:c="2"/>24 Декабря <text:s/>13 ч 39 м 24 с <text:s/>---- <text:s text:c="2"/>Первый <text:s text:c="2"/>---&gt;</text:p>
      <text:p text:style-name="P55"><text:s text:c="2"/></text:p>
      <text:p text:style-name="P53"><text:span text:style-name="T30">міської ради від 23 червня 2011 року </text:span><text:span text:style-name="T29">№ 242/5629 "</text:span><text:span text:style-name="T30">Про встановлення місцевих податків і зборів у місті Києві", реєстраційний номер 167/ПР, з урахуванням усіх проголосованих пропозицій. </text:span></text:p>
      <text:p text:style-name="P55">Прошу!</text:p>
      <text:p text:style-name="P55">Репік В.М.: І я нагадаю, за що депутати голосують. </text:p>
      <text:p text:style-name="P55">Депутати голосують за приведення рішення Київської міської ради у відповідність до Податкового кодексу, перша опція. За надання преференції фізичним особам - платникам податків на нерухомість, друга опція. І третя опція, пільги лісгоспам, їх три у місті Києві, в частині оподаткування земель сільськогосподарського призначення. І зменшення бази оподаткування по паркувальному збору.</text:p>
      <text:p text:style-name="P55">Бондаренко В.В.: Колеги, ставлю на голосування проєкт рішення в цілому з урахуванням проголосованих правок. Прошу!</text:p>
      <text:p text:style-name="P55"><text:soft-page-break/>Голосування:</text:p>
      <text:p text:style-name="P55">За - 67, проти - 4, утр. - 39. Рішення прийнято.</text:p>
      <text:p text:style-name="P55">Репік В.М.: Дякую!</text:p>
      <text:p text:style-name="P55">Бондаренко В.В.: Сторожук з цього приводу? </text:p>
      <text:p text:style-name="P55">Сторожук Вадим, прошу!</text:p>
      <text:p text:style-name="P55">Сторожук В.П.: Шановні колеги, зараз прохання знову-таки до голови регламентної комісії звернути увагу, дуже слушне зауваження було від Володимира Михайловича, за що саме проголосували з порушенням Регламенту. </text:p>
      <text:p text:style-name="P55">Я думаю, що тут якраз є доручення від депутатів розглянути цю позицію на комісії профільній з питань Регламенту.</text:p>
      <text:p text:style-name="P55">Бондаренко В.В.: Пане Леоніде, прошу, підтримую пропозицію Сторожука, прошу розглянути на регламентній комісії.</text:p>
      <text:p text:style-name="P55">Дякую, колеги!</text:p>
      <text:p text:style-name="P55">Переходимо до наступного питання, "Про Програму економічного і соціального розвитку міста Києва на 2021-2023 роки", реєстраційний номер 111/ПР.</text:p>
      <text:p text:style-name="P55">Запрошую до доповіді голову бюджетної комісії пана Андрія Вітренка, також директора Департаменту економіки та інвестицій пані Наталію Мельник.</text:p>
      <text:p text:style-name="P55">Пропоную, колеги, так як ми з вами домовлялися на Погоджувальній раді, пан Андрій потім сяде в президію і вони втрьох будуть відповідати на питання.</text:p>
      <text:p text:style-name="P55">Прошу, пане Андрію!</text:p>
      <text:p text:style-name="P55">Вітренко А.О.: Дякую! </text:p>
      <text:p text:style-name="P55">Шановний Віталій Володимирович, шановний Володимир Володимирович, шановні колеги! Оскільки розгляд Київською міською радою проєктів рішень "Про бюджет міста Києва на 2021 рік" та "Про Програму економічного і соціального розвитку міста Києва на 2021 - 2023 роки" відбувається паралельно, то є доречним одразу доповідати питання щодо розгляду цих проєктів рішень постійною комісією Київської міської ради з питань бюджету та соціально-економічного розвитку.</text:p>
      <text:p text:style-name="P55">У цьому році в зв'язку з виборчим процесом, що</text:p>
      <text:p text:style-name="P52"/>
      <text:p text:style-name="P69"/>
      <text:p text:style-name="P14"><text:s text:c="2"/></text:p>
      <text:p text:style-name="P14"><text:s text:c="2"/>&lt;--- <text:s text:c="2"/>24 Декабря <text:s/>13 ч 42 м 24 с <text:s/>---- <text:s text:c="2"/>Перший <text:s text:c="2"/>---&gt;</text:p>
      <text:p text:style-name="P14"><text:s text:c="2"/></text:p>
      <text:p text:style-name="P14">тривав восени, Київська міська рада фактично не мала можливості розглянути проєкти рішень "Про бюджет міста Києва на 2021 рік" та "Про Програму економічного і соціального розвитку міста Києва на 2021 - 2023 роки" з дотриманням вимог Бюджетного регламенту Київської міської ради. Та проєкт рішення "Про Програму економічного і соціального <text:soft-page-break/>розвитку міста Києва на 2021 - 2023 роки" виконавчим органом подано на розгляд Київської міської ради 8 грудня, проєкт рішення Київської міської ради "Про бюджет міста Києва на 2021 рік" - 9 грудня.</text:p>
      <text:p text:style-name="P14">Бюджетним регламентом Київської міської ради передбачено, що в окремих випадках процедура розгляду та затвердження бюджету міста Києва та Програми економічного і соціального розвитку міста Києва може бути змінена за рішенням Київради в межах, визначених законодавством.</text:p>
      <text:p text:style-name="P14">Враховуючи ситуацію, яка склалася, та керуючись пунктом 8 статті 7 та пунктом 7 статті 13 Бюджетного регламенту Київської міської ради, постійна комісія Київської міської ради з питань бюджету та соціально-економічного розвитку виступила суб'єктом подання проєкту рішення Київської міської ради "Про прийняття до розгляду та Порядок затвердження Київською міською радою проєктів рішень "Про бюджет міста Києва на 2021 рік" та "Про Програму економічного і соціального розвитку міста Києва на 2021 - 2023 роки", який був підтриманий на пленарному засіданні Київської міської ради 14 грудня. </text:p>
      <text:p text:style-name="P14">На виконання пункту 3 цього рішення 15 грудня 2020 року постійна комісія з питань бюджету та соціально-економічного розвитку провела відкрите засідання для презентації бюджету міста Києва на 2021 рік та Програм<text:span text:style-name="T113">и</text:span> економічного і соціального розвитку Києва на 2021 - 2023 роки за участю головних розпорядників бюджетних коштів.</text:p>
      <text:p text:style-name="P14">Київська міська рада своїм рішенням від 14 грудня № 1111 передбачила більш стислі терміни для подання поправок <text:span text:style-name="T113">до</text:span> проєктів, опрацювання поправок виконавчим органом, а також розгляд поправок та проєктів рішень постійною комісією з питань бюджету та соціально-економічного розвитку, аніж це передбачено Бюджетним регламентом Київської міської ради. </text:p>
      <text:p text:style-name="P14">Депутати Київської міської ради мали три дні для подання своїх пропозицій. Поправки до проєктів рішень постійна комісія узагальнила протягом одного дня.</text:p>
      <text:p text:style-name="P14">17 грудня відбулося засідання постійної комісії, на якому було прийнято рішення щодо направлення поправок на опрацювання до виконавчого органу Київської міської ради.</text:p>
      <text:p text:style-name="P14"/>
      <text:p text:style-name="P14"><text:s text:c="2"/></text:p>
      <text:p text:style-name="P14"><text:s text:c="2"/>&lt;--- <text:s text:c="2"/>24 Декабря <text:s/>13 ч 45 м 24 с <text:s/>---- <text:s text:c="2"/>Другий <text:s text:c="2"/>---&gt;</text:p>
      <text:p text:style-name="P14"><text:s text:c="2"/></text:p>
      <text:p text:style-name="P14">Виконавчий орган протягом двох днів опрацьовував поправки та направив висновки щодо результатів опрацювання поправок, а також оновлені додатки до проєктів рішень. 20 грудня 2020 року відбулося засідання постійної комісії з питань бюджету та соціально-економічного розвитку, на якому були розглянуті проєкти рішень "Про Програму економічного і соціального розвитку міста Києва на 2021-2023 роки" та <text:soft-page-break/>"Про бюджет міста Києва на 2021 рік", а також висновки виконавчого органу. Витяги із протоколу засідань постійної комісії, в яких викладені результати розгляду проєктів рішень, долучені до матеріалів сьогоднішнього пленарного засідання сесії Київської міської ради. </text:p>
      <text:p text:style-name="P14">Щиро дякую за увагу!</text:p>
      <text:p text:style-name="P14">(Оплески).</text:p>
      <text:p text:style-name="P14">Бондаренко В.В.: Дякую, пане Андрію!</text:p>
      <text:p text:style-name="P14">Пані Наталія Мельник.</text:p>
      <text:p text:style-name="P14">Київський міський голова: Шановні колеги! Перед розглядом двох фінансових документів хотів би наголосити, одна вкрай важлива складова, на вимогу ... (нерозбірливо) фракцій на медицину будуть збільшені видатки на 500 млн, доопрацьована редакція бюджету та <text:span text:style-name="T113">П</text:span>рограми. Це 300, 436, вибачте, мільйонів на матеріальну допомогу медикам через правку, яку я подав, та 65 мільйонів на капітальний ремонт і будівництво. Ми говоримо про лікарню швидкої допомоги та нову лікарню на Троєщині.</text:p>
      <text:p text:style-name="P14">Прохання врахувати!</text:p>
      <text:p text:style-name="P14">Бондаренко В.В.: Пані Наталія, прошу!</text:p>
      <text:p text:style-name="P14">Колеги, для всіх, хто записується, <text:span text:style-name="T113">Р</text:span>егламентом визначено доповідь і співдоповідь, потім обговорення і питання.</text:p>
      <text:p text:style-name="P14">Мельник Н.О.: Доброго дня, шановні депутати! Сьогодні на ваш розгляд виноситься доопрацьований проєкт <text:span text:style-name="T113">П</text:span>рограми. Голова постійної комісії з питань бюджету нагадав вам, яким чином цього року розглядається цей проєкт.</text:p>
      <text:p text:style-name="P14">Отже, отримані ті правки, які були отримані та направлені постійною комісією з питань бюджету та соціально-економічного розвитку до виконавчого органу Київської міської ради на опрацювання. Були як до <text:span text:style-name="T113">П</text:span>рограми, так і до бюджету. </text:p>
      <text:p text:style-name="P14">Надійшло до Програми соціально-економічного розвитку до додатків 3 та 6, які</text:p>
      <text:p text:style-name="P14"/>
      <text:p text:style-name="P14"><text:s text:c="2"/></text:p>
      <text:p text:style-name="P14"><text:s text:c="2"/>&lt;--- <text:s text:c="2"/>24 Декабря <text:s/>13 ч 48 м 24 с <text:s/>---- <text:s text:c="2"/>Седьмой <text:s text:c="2"/>---&gt;</text:p>
      <text:p text:style-name="P14"><text:s text:c="2"/></text:p>
      <text:p text:style-name="P14">містять розподіли асигнувань по капітальних вкладеннях та капітальних ремонтах по головних розпорядниках, склали майже 2,5 тис. правок і на загальну суму більше 14 млрд грн. </text:p>
      <text:p text:style-name="P14">Ці правки були опрацьовані і за їх результати надано оновлені додатки 3, 4, 5, 6 до проєкту Програми соціального та економічного розвитку. </text:p>
      <text:p text:style-name="P14">Проєкт рішення з оновленими додатками та рекомендаціями комісії підтримано на засіданні 12 грудня 2020 року. </text:p>
      <text:p text:style-name="P14">Отже, що ми маємо в оновлених додатках? Якщо проєкт рішення, який був направлений до Київської міської ради 08 грудня цього року, передбачає 8 млрд грн на об'єкти будівництва, реконструкції та <text:soft-page-break/>капітального ремонту, на сьогоднішній день пропонується збільшити ці видатки на 925 млн грн. Зокрема на капітальні вкладення - на 476,7 млн грн, на капітальні ремонти - на 448,3 млн грн.</text:p>
      <text:p text:style-name="P14">По джерелах капітальних видатків, ви бачите, що збільшення відбулося за рахунок збільшення ресурсної частини бюджету і збільшення фінансування бюджету розвитку спеціального фонду майже на 1 млрд 249 млн грн. </text:p>
      <text:p text:style-name="P14">Разом з тим у зв'язку з прийняттям <text:span text:style-name="T113">д</text:span>ержавного бюджету та окремих положень Бюджетного кодексу зменшено дорожню субвенцію на 324 млн грн. Нагадаю, в базовому проєкті рішення вона складає 2 млрд 134 млн.</text:p>
      <text:p text:style-name="P14">Якщо говорити по головних розпорядниках бюджетних коштів - структурним підрозділам Київської міської державної адміністрації, збільшення відбулося на 470 млн грн та розподіл ви бачите на слайді за кожним з головних розпорядників.</text:p>
      <text:p text:style-name="P14">На наступному слайді до вашої уваги збільшення асигнувань по районних в місті Києві державних адміністраціях на 455 млн грн та фінальні пропозиції стосовно обсягів, які пропонуються до затвердження. </text:p>
      <text:p text:style-name="P14">Якщо говорити про галузевий поділ капітальних видатків, які пропонуються до затвердження на 2023 рік, ми бачимо зменшення по транспорту, разом з тим, як я вже сказала, це у зв'язку із зменшенням дорожнього фонду. </text:p>
      <text:p text:style-name="P14">Житлово-комунальне господарство збільшено на 606 млн грн.</text:p>
      <text:p text:style-name="P14">Освіта - збільшення на 261,4 млн грн.</text:p>
      <text:p text:style-name="P14">Охорона здоров'я - на 67 млн грн, як зазначив Віталій<text:tab/> Володимирович.</text:p>
      <text:p text:style-name="P14"/>
      <text:p text:style-name="P14"><text:s text:c="2"/></text:p>
      <text:p text:style-name="P14"><text:s text:c="2"/>&lt;--- <text:s text:c="2"/>24 Декабря <text:s/>13 ч 51 м 24 с <text:s/>---- <text:s text:c="2"/>Перший <text:s text:c="2"/>---&gt;</text:p>
      <text:p text:style-name="P14"><text:s text:c="2"/></text:p>
      <text:p text:style-name="P14"><text:span text:style-name="T47">Т</text:span>а соціальний захист залишився без змін, культура і мистецтво збільшено на 96 млн грн.</text:p>
      <text:p text:style-name="P14">Що по галузях, на які були проєкти направлені суми збільшення?</text:p>
      <text:p text:style-name="P14">По галузі "Транспорт", не дивлячись на зменшення по дорожньому фонду, субвенція на розвиток утримання доріг на 324 млн, збільшено фінансування за рахунок бюджету розвитку на 216 млн грн, що трошки допомогло збалансувати і майже пропорційно розподілено на будівництво, реконструкцію дорожньої інфраструктури та капітальні ремонти. </text:p>
      <text:p text:style-name="P14">Якщо говорити про житлово-комунальне господарство, по якому... по галузі, збільшення відбулося на 426 млн грн. </text:p>
      <text:p text:style-name="P14">Основні пропозиції депутатського корпусу були враховані в частині капітального ремонту житлового фонду, зокрема, на 219 млн збільшився капітальний ремонт житлового фонду, це в основному районні в місті Києві державні адміністрації, модернізація енергетичного господарства та систем <text:soft-page-break/>водопостачання на 106 млн, а також відбулося збільшення видатків на парки та сквери на 100,6 млн грн. </text:p>
      <text:p text:style-name="P14">По галузі "Житлова політика", хочу звернути вашу увагу, збільшення відбулося на 180 млн грн, у тому числі, враховано окремо, окремою стат<text:span text:style-name="T114">т</text:span>ею, придбання житла для дітей-сиріт та дітей, позбавлених батьківського піклування, 49 млн грн. Додаткові кошти спрямовані на будівництво житлових будинків для АТО та внутрішньо переміщених осіб у сумі 68 млн грн та гуртожиток для медичних працівників на вулиці Польовій - 51 млн грн.</text:p>
      <text:p text:style-name="P14">По галузі "Освіта" збільшення асигнувань пропонується на 261 млн грн. На капітальні ремонти дошкільних закладів - 127 млн грн та капітальні ремонти шкіл - 94 млн грн. </text:p>
      <text:p text:style-name="P14">Крім того, хочу сказати, що враховані завершення будівництва дошкільного навчального закладу на вулиці Бахмацькій, 35 у Святошинському районі, яке мало закінчитися цього року, а також реконструкція школи № 22 у Солом'янському районі, яка також цього року не буде завершена.</text:p>
      <text:p text:style-name="P14">По галузі "Охорона здоров'я", як я вже сказала, збільшення на 67 млн. Це збільшення проєктних робіт для завершення їх багатопрофільної лікарні на житловому масиві Троєщина, капітальний ремонт приміщень лікарні швидкої допомоги.</text:p>
      <text:p text:style-name="P14">По галузі "Культура і мистецтво" пропонується збільшення видатків на 95,5 млн грн, що враховує капітальні ремонти кінотеатрів - 65,5 млн грн та реконструкція Київського зоологічного парку -</text:p>
      <text:p text:style-name="P14"/>
      <text:p text:style-name="P14"><text:s text:c="2"/></text:p>
      <text:p text:style-name="P14"><text:s text:c="2"/>&lt;--- <text:s text:c="2"/>24 Декабря <text:s/>13 ч 54 м 24 с <text:s/>---- <text:s text:c="2"/>Другий <text:s text:c="2"/>---&gt;</text:p>
      <text:p text:style-name="P14"><text:s text:c="2"/></text:p>
      <text:p text:style-name="P14">30 млн грн з метою завершення мавпятнику.</text:p>
      <text:p text:style-name="P14">Дякую! Це коротко про ті зміни, які по суті пропозицій депутатів, і ті зміни, які підтримані постійною комісією з питань бюджету.</text:p>
      <text:p text:style-name="P14">Дякую!</text:p>
      <text:p text:style-name="P14">Бондаренко В.В.: Дякую, пані Наталія!</text:p>
      <text:p text:style-name="P14">Прошу вас займати місце в президії. Прошу технічні служби не вимикати мікрофон, тому що зараз ряд депутатів записані на питання, на обговорення.</text:p>
      <text:p text:style-name="P14">Андрій Порайко, "Європейська Солідарність". Прошу!</text:p>
      <text:p text:style-name="P14">Помилково, пан Андрій.</text:p>
      <text:p text:style-name="P14">Віталій Андрійович Павлик, "Єдність". Прошу!</text:p>
      <text:p text:style-name="P14">Павлик В.А.: Шановні колеги і шановні доповідачі! Андрій Олександрович, напевно, до вас хотів звернутися як до голови бюджетної комісії. Те, що подача правок і їх розгляд буде профанаці<text:span text:style-name="T114">єю, в</text:span>оно було зрозуміло. Коли такі стислі терміни і комісія буквально за 15 хвилин <text:s/><text:soft-page-break/>розглянула більше 2 тис. правок, якщо я не помиляюсь, від депутатів прийшло. Це, знаєте, не зовсім, не зовсім прикрашає бюджетну комісію. Тому що висновок один - завжди виконавчому органу - <text:span text:style-name="T114">п</text:span>равка не відповідає вимогам Бюджетного кодексу. Правки, які я подавав, я чітко визначав джерела покриття тих видатків. Тому що в запропонованому бюджеті в нас не було акцизного податку на пальне. В доопрацьованому варіанті більше 800 млн грн. І багато з моїх колег подавали це як джерело покриття видатків. На жаль, все просто йшло - не відповідає вимогам. </text:p>
      <text:p text:style-name="P14">Я хотів зрозуміти, наскільки глибоко і змістовно дивилися на ті висновки виконавчого органу, Департаменту фінансів, які подавали депутати. Тому що... (відключений мікрофон).</text:p>
      <text:p text:style-name="P14">Бондаренко В.В.: Дайте завершити, будь ласка, Павлику!</text:p>
      <text:p text:style-name="P14">Павлик В.А.: Тому що пропозиції депутатської фракції "Єдність", які були подані, на 99% не враховані, хоча вони відповідали чітко вимогам <text:span text:style-name="T114">Б</text:span>юджетного кодексу та бюджетному законодавству.</text:p>
      <text:p text:style-name="P14">Бондаренко В.В.: Пане Андрію, прошу!</text:p>
      <text:p text:style-name="P14">Колеги! Не виключайте, будь ласка, мікрофон пану Вітренку!</text:p>
      <text:p text:style-name="P14">Вітренко А.О.: Дякую за запитання, яке ви поставили! </text:p>
      <text:p text:style-name="P14">По-перше, я хочу сказати, що... і просити вже другий раз з цієї трибуни про відсутність оціночних суджень. Профанація, всі інші такі слова гострі - це оціночні судження однієї персональної і суб'єктивної... суб'єктивні оціночні судження однієї людини.</text:p>
      <text:p text:style-name="P14">Правки були всі обговорені. Вони були всі проаналізовані. І скажіть, будь ласка, чи ви сумніваєтесь в професіоналізмі бюджетної комісії? То цього робити не треба. </text:p>
      <text:p text:style-name="P14">Дякую!</text:p>
      <text:p text:style-name="P14">З зали: (Нічого не чути).</text:p>
      <text:p text:style-name="P14">Бондаренко В.В.: Пане Віталію, не згадали ваше прізвище. Я вас прошу.</text:p>
      <text:p text:style-name="P14">Володимир Яловий,</text:p>
      <text:p text:style-name="P14"/>
      <text:p text:style-name="P14"><text:s text:c="2"/></text:p>
      <text:p text:style-name="P14"><text:s text:c="2"/>&lt;--- <text:s text:c="2"/>24 Декабря <text:s/>13 ч 57 м 24 с <text:s/>---- <text:s text:c="2"/>Седьмой <text:s text:c="2"/>---&gt;</text:p>
      <text:p text:style-name="P14"><text:s text:c="2"/></text:p>
      <text:p text:style-name="P14">"ОПЗЖ"!</text:p>
      <text:p text:style-name="P14">Яловий В.Б.: Шановні колеги! Шановний Віталій Володимирович!</text:p>
      <text:p text:style-name="P14">Я продовжую настоювати на тому, що запропонований бюджет на 21-й рік є бюджетом стагнації.</text:p>
      <text:p text:style-name="P14">Чому я так говорю? Не вирішуються глобальні проблеми міста: сміттєпереробка, метрополітен, стан мостів та добудова Подільського мостового переходу, проблема старого житла, а саме: хрущ<text:span text:style-name="T48">о</text:span>вок 60-х років, а саме головне, недостатньо вирішується проблема рівня життя киян. Продовжує занепадати промисловість міста. Державна влада фактично <text:soft-page-break/>усунулась від проблем міста і усунулась уже не один рік, Віталій Володимирович! Не займається державна влада і не допомагає місту. Це я маю на увазі і третє кільце, і транспортні коридори, які є в місті, і багато інших проблем, які місто... (відключений мікрофон).</text:p>
      <text:p text:style-name="P14">Бондаренко В.В.: Дайте завершити Яловому, будь ласка!</text:p>
      <text:p text:style-name="P14">Яловий В.Б.:... Тому я повторюю, ці проблеми без держави ми не вирішимо. І саме головне, при тому ПДФО, який на сьогоднішній день є в місті Києві. </text:p>
      <text:p text:style-name="P14">Віталій Володимирович, я Вас особисто закликаю очолити процес боротьби за повернення нормального ПДФО місту Києву. Якщо ми це <text:s/>не зробимо в цьому році, я боюся, що прийняття бюджету в 22-у році буде значно більшою проблемою як для Вас, так і для киян. Прошу цю думку врахувати! Дякую!</text:p>
      <text:p text:style-name="P14">Бондаренко В.В.: Дякую!</text:p>
      <text:p text:style-name="P14">Олександр Павлович Попов, "Опозиційна платформа - за життя".</text:p>
      <text:p text:style-name="P14">Попов О.П.: Шановна <text:span text:style-name="T115">п</text:span>резидія! Шановні колеги! Я наступного разу це питання задавав і зараз хочу це зробити.</text:p>
      <text:p text:style-name="P14">Справа в тому, що Віталій Володимирович публічно звітував про виконання, ну, про роботу КМДА і в цілому розвиток міста за 2020 рік, і він назвав на перспективу це те, що ми в наступному році будемо вводити в експлуатацію 2 станції метрополітену.</text:p>
      <text:p text:style-name="P14">Я ще раз наголошую, що в проєкті соціально-економічного розвитку це не передбачено не тільки на наступний рік, але й на 21-й-22-й. </text:p>
      <text:p text:style-name="P14">Тому я просив би Ваші політичні заяви, Віталій Володимирович, і план соціально-економічного розвитку якось збалансувати, і тоді він буде зрозумілий для всіх. Дякую!</text:p>
      <text:p text:style-name="P14">Бондаренко В.В.: Дякую, Олександре Павловичу!</text:p>
      <text:p text:style-name="P14">Потребує відповіді від департаменту? Не потребує. Зрозуміло.</text:p>
      <text:p text:style-name="P14">Костянтин Богатов, "Голос"!</text:p>
      <text:p text:style-name="P14"/>
      <text:p text:style-name="P14"><text:s text:c="2"/></text:p>
      <text:p text:style-name="P14"><text:s text:c="2"/>&lt;--- <text:s text:c="2"/>24 Декабря <text:s/>14 ч 00 м 24 с <text:s/>---- <text:s text:c="2"/>Перший <text:s text:c="2"/>---&gt;</text:p>
      <text:p text:style-name="P14"><text:s text:c="2"/></text:p>
      <text:p text:style-name="P14">Богатов К.В.: Віталій Володимирович, у цьому році ми з вами розпочали будівництво парку "Почайна" на берегах літописної річки. Ми з вами провели Всеукраїнський міжнародний конкурс, щоб запроєктувати найбільш красивий парк у нашому місті. Перейменували станцію метро, щоб люди мали знати, де шукати цю місцевість історичну. Будівництво першої черги надасть можливість уже в 21-му році експлуатувати парк біля метро "Почайна", це абсолютно можливо, але це потребує додаткового фінансування.</text:p>
      <text:p text:style-name="P14">Мабуть, ви знаєте, не знаєте, але влітку наступного року в Україну приїжджає Патріарх Варфоломей, це той Патріарх, який надав нам Томос. <text:soft-page-break/>Одне з місць, яке він буде відвідувати, - це буде "Почайна". Зараз там не дуже гарна обстановка. </text:p>
      <text:p text:style-name="P14">Це для нас принципове рішення. В даному випадку "Почайна", це не про гроші, це про репутацію Києва. </text:p>
      <text:p text:style-name="P14">Тому я дуже прошу врахувати правку фракції "Голос" і додати додатково на профільне КП 20 млн грн, щоб ми це, в першу чергу, зробили, щоб нам було, що показати.</text:p>
      <text:p text:style-name="P14">Дякую!</text:p>
      <text:p text:style-name="P14">Бондаренко В.В.: Пане Костянтине, наскільки я розумію, це є правка і ми її будемо ставити на голосування після голосування проєкту рішення за основу. </text:p>
      <text:p text:style-name="P14">З зали: (Нічого не чути).</text:p>
      <text:p text:style-name="P14">Бондаренко В.В.: Зрозуміло. </text:p>
      <text:p text:style-name="P14">Марина Анатоліївна Порошенко, "Європейська Солідарність", прошу!</text:p>
      <text:p text:style-name="P14">Порошенко М.А.: Виступ від фракції, будь ласка!</text:p>
      <text:p text:style-name="P14">Бондаренко В.В.: Від фракції, прошу!</text:p>
      <text:p text:style-name="P14">Порошенко М.А.: Шановний міський голово, шановні колеги! Сьогоднішнє засідання Київради, без перебільшення, є знаковим. Саме сьогодні кияни отримують перший сигнал, чи не помилилися вони з вибором, чи, дійсно, обрали близьку до людей київську владу, яка з перших своїх кроків готова правильно розставляти пр<text:span text:style-name="T180">і</text:span>ор<text:span text:style-name="T180">и</text:span>тети, захищати інтереси своїх виборців, а не ошукувати їх, виконуючи домовленості з кураторами з Банкової. І наскільки місцева влада відчуває виклики, які стоять перед столицею в наступному році.</text:p>
      <text:p text:style-name="P14">У фракції "Європейська Солідарність" детально вивчили Програму економічного і соціального розвитку Києва, яку нам сьогодні пропонують затвердити, але у нас є великі сумніви, що ця Програма відповідає як вимогам часу, так і очікуванням киян.</text:p>
      <text:p text:style-name="P14">На державному рівні ми вже бачили, що до чого приводять не фахові, не підготовлені і хаотичні рішення. Тому наше завдання, як депутатів, не повторювати помилок центральної влади, яка шалено втрачає довіру і підтримку, бо, перше, на що повинні зараз йти кошти, це точно не на сумнівне велике ...(нерозбірливо), а на охорону здоров'я та соціальний захист...</text:p>
      <text:p text:style-name="P14"/>
      <text:p text:style-name="P14"><text:s text:c="2"/></text:p>
      <text:p text:style-name="P14"><text:s text:c="2"/>&lt;--- <text:s text:c="2"/>24 Декабря <text:s/>14 ч 03 м 24 с <text:s/>---- <text:s text:c="2"/>Седьмой <text:s text:c="2"/>---&gt;</text:p>
      <text:p text:style-name="P14"><text:s text:c="2"/></text:p>
      <text:p text:style-name="P14">... (нерозбірливо) вибачайте, захист наших громадян. Але в Програмі, яка нам пропонується, ми цього не бачимо. </text:p>
      <text:p text:style-name="P14">На минулому тижні, після аудиту, ми віднайшли і перерозподілили 422 млн грн і спрямували їх у лікарні. Ми були щиро здивовані, чому цього не було зроблено раніше, бо своєчасне реагування - це і є елемент <text:soft-page-break/>ефективного управління. Добре, що наше рішення створило можливості медичним закладам ще в цьому році закупити все необхідне для лікування хворих на коронавірус-19.</text:p>
      <text:p text:style-name="P14">Поправки, які я та мої колеги по фракції внесли до Програми, стосуються нагальних питань. Натомість в розданому проєкті вони проігноровані. Ми бачимо явно викривлення пріоритетів. З одного боку, мільярди гривень на великі проєкти, які ніхто навіть і не збирається завершувати в наступному році. З іншого, скорочення фінансування медицини, і це під час коронавірусу і пандемії. </text:p>
      <text:p text:style-name="P14">Саме тому ці ризики не дають "Європейській Солідарності" вагомих аргументів голосувати за цю Програму в тому вигляді, в якому нам її нав'язують. Ми не зможемо цього зробити, поки вона не стане дійсно соціально і економічно орієнтованою на киян. Дякую! (Оплески).</text:p>
      <text:p text:style-name="P14">Бондаренко В.В.: Дякую! </text:p>
      <text:p text:style-name="P14">Олександр Ігорович Погребиський!</text:p>
      <text:p text:style-name="P14">Погребиський О.І.: У мене питання до пані Наталі. Ми вже дуже часто чуємо в цьому залі і від пана мера, і від багатьох інших представників адміністрації, що Київ є прикладом для всіх регіонів. Київ дуже важливий, він задає тон і таке інше.</text:p>
      <text:p text:style-name="P14">У мене просте питання. У мене в руках є проєкт реконструкції будівель з добудовою додаткового корпусу для розміщення Центру нейрореабілітації учасників АТО. У мене просте питання, чому, враховуючи те, що цей проєкт уже пройшов експертизу, його можна вже в реальність впроваджувати, чому не було закладено в бюджет <text:s/>кошти для реалізації цього проєкту, дуже важливого, хочу зазначити, для учасників війни — киян, і проєкту, який би задав тон для інших міст і областей. Дякую!</text:p>
      <text:p text:style-name="P14">Бондаренко В.В.: Пані Наталя, прошу! </text:p>
      <text:p text:style-name="P14">Мельник! Не виключайте Мельник, будь ласка, і Вітренко мікрофон, вони тоді не зможуть надавати відповіді депутатам оперативно і чітко!</text:p>
      <text:p text:style-name="P14">Мельник Н.О.: Можна? Дякую!</text:p>
      <text:p text:style-name="P14"/>
      <text:p text:style-name="P14"><text:s text:c="2"/></text:p>
      <text:p text:style-name="P14"><text:s text:c="2"/>&lt;--- <text:s text:c="2"/>24 Декабря <text:s/>14 ч 06 м 24 с <text:s/>---- <text:s text:c="2"/>Другий <text:s text:c="2"/>---&gt;</text:p>
      <text:p text:style-name="P14"><text:s text:c="2"/></text:p>
      <text:p text:style-name="P14">Дійсно, багато депутатів, пропозицій депутатських фракцій в багатьох випадках були соціально направленими. Разом із тим, коли, якщо ви пам'ятаєте, я доповідала <text:span text:style-name="T49">пріоритети</text:span> і критерії, за якими ми формували Програму в обмежених фінансових ресурсах. І на сьогоднішній день в порівнянні з 2020 роком програма на 5 млрд менше, навіть більше ніж на 5 млрд. Ми вважаємо це обмеженим фінансовим ресурсом для можливості розвивати всі ті проєкти, які би дійсно варто було б розвивати. Разом із тим ми сконцентрувалися на проєктах, які вже розпочаті, для того, щоб їх <text:soft-page-break/>завершити в першу чергу. І неефективно входити в проєкт, якщо там буде тільки стрічечка мільйон гривень чи 5 млн грн і ми не матимемо фінансової можливості завершити цей проєкт в поточному році.</text:p>
      <text:p text:style-name="P14">Дякую!</text:p>
      <text:p text:style-name="P14">Бондаренко В.В.: Дякую!</text:p>
      <text:p text:style-name="P14">Олена Букало, "Опозиційна платформа - за життя".</text:p>
      <text:p text:style-name="P14">Помилково. Зрозуміло. </text:p>
      <text:p text:style-name="P14">Сергій Кримчак, "Єдність".</text:p>
      <text:p text:style-name="P14">Кримчак С.О.: Шановні колеги і шановна Наталія Олегівна! </text:p>
      <text:p text:style-name="P14">Запитання наступного характеру полягає в тому, що цього разу ми знову бачимо в черговий раз, вже 5 років поспіль ми виділяємо кошти на розробку Генерального плану міста Києва. Цього разу пропонується виділити 9,4 млн грн на розробку Генерального плану. Однак, за публічною інформацією, Департаментом архітектури вже завершена розробка Генерального плану і він вже майже представлений і відкритий громадськості для розгляду. На жаль, в складі цього Генерального плану немає історико-опорного архітектурного плану, який би дозволив врегулювати режим висотності в культурному центрі, в історичній забудові і дати рівні умови всім забудовникам і бажаючим будувати в Києві, створивши рівні правила, а не індивідуальні рішення і індивідуальні підходи. </text:p>
      <text:p text:style-name="P14">Тому запитання полягає в наступному, чому ми в черговий раз виділяємо кошти на розробку Генерального плану міста Києва, який вже розроблений та представлений громадськості?</text:p>
      <text:p text:style-name="P14">Бондаренко В.В.: Пані Наталія, прошу!</text:p>
      <text:p text:style-name="P14">Мельник Н.О.: Дякую!</text:p>
      <text:p text:style-name="P14">Кошти виділяються під загальнокошторисну вартість, яка затверджена за цим проєктом. Крім того, проєкт представлений громадськості. Разом із тим проєкт буде завершений тоді, коли він буде підтриманий в цій сесійній залі.</text:p>
      <text:p text:style-name="P14">Дякую!</text:p>
      <text:p text:style-name="P14">Бондаренко В.В.: Дякую! </text:p>
      <text:p text:style-name="P14">Ігор Шпак, "Єдність".</text:p>
      <text:p text:style-name="P14">Шпак І.В.: Ігор Шпак, фракція "Єдність".</text:p>
      <text:p text:style-name="P14">Шановні депутати! При розгляді проєкту Програми економічного та соціального розвитку міста Києва на 2021 рік прошу включити будівництво водопроводу та водовідведення вулиць Адмірала Ушакова, Військової, Маршальської,</text:p>
      <text:p text:style-name="P14"/>
      <text:p text:style-name="P14"><text:s text:c="2"/></text:p>
      <text:p text:style-name="P14"><text:s text:c="2"/>&lt;--- <text:s text:c="2"/>24 Декабря <text:s/>14 ч 09 м 24 с <text:s/>---- <text:s text:c="2"/>Седьмой <text:s text:c="2"/>---&gt;</text:p>
      <text:p text:style-name="P14"><text:s text:c="2"/></text:p>
      <text:p text:style-name="P14">Буковинської, Новокорчуватської, провулок Буковинський приватного <text:soft-page-break/>сектора Голосіївського району. Це правка № 781. Проєкт розроблений і буде реалізований в 2021 році при належному фінансуванні. В 21-у столітті приватний сектор остається без води, без каналізації. Так далі воно існувати не може в столиці - місті Київ.</text:p>
      <text:p text:style-name="P14">Бондаренко В.В.: Дякую, пане Ігорю! Це ми будемо голосувати після того, як приймемо проєкт рішення за основу. Тому, будь ласка, у мене велике прохання до колег - у кого є правки, давайте будемо їх оголошувати в той час, який буде відведений для цього. Зараз ми йдемо по процесу обговорення і питань.</text:p>
      <text:p text:style-name="P14">Леонід Ємець, прошу!</text:p>
      <text:p text:style-name="P14">Ємець Л.О.: Дякую! Шановні колеги! Шановний головуючий!</text:p>
      <text:p text:style-name="P14">Власне, ми ще на минулому засіданні, коли не підтримали запропонований склад комісії, говорили про те, що дуже дивним виглядає те, як цей склад формувався, що це було абсолютно непрозоро і в нас виникли підозри, а можливо це робиться з якимось резоном, з якимось планом, можливо, навіть злодійським.</text:p>
      <text:p text:style-name="P14">Ми зараз дивимося на цей проєкт Програми до бюджету і <text:s/>в нас ці підозри стають все більше і більше обгрунтованими, тому що наша фракція дала абсолютно слушні пропозиції, як<text:span text:style-name="T115">і</text:span> нас попросили внести кияни, щоб їх життя стало комфортнішим у місті Києві. <text:span text:style-name="T115">І</text:span> ці пропозиції, ми бачимо, в проєкті не враховані. Натомість ми там бачимо дуже дивні пропозиції, які дуже, знаєте так, пересікаються з публікаціями в ЗМІ, пов'язаними з корупційними ризиками. </text:p>
      <text:p text:style-name="P14">Чесно, я хочу, щоб я помилявся. Я сподіваюся, що зараз наші і інших колег правки знайдуть своє втілення в проєкті бюджету... (відключений мікрофон).</text:p>
      <text:p text:style-name="P14">Бондаренко В.В.: Дайте завершити, будь ласка, Леонідові Ємцю!</text:p>
      <text:p text:style-name="P14">Ємець Л.О.: І ми скажемо, що всі наші підозри були марними і ми будемо рухатися вперед до комфортного життя наших киян, мешканців нашої столиці. Дякую!</text:p>
      <text:p text:style-name="P14">Бондаренко В.В.: Дякую, пане Леоніде! </text:p>
      <text:p text:style-name="P14">Ганна Старостенко, "Удар"!</text:p>
      <text:p text:style-name="P14">Старостенко Г.В.: Старостенко, фракція "Удар".</text:p>
      <text:p text:style-name="P14">Шановні колеги! По-перше, я хочу подякувати всім тим, хто долучився до доопрацювання проєкту Програми соцекономрозвитку. Дійсно, була пророблена титанічна робота. Додаткових 1 млрд 200 млн грн — це, дійсно, в умовах пандемії, в умовах спаду економічного розвитку столиці, це, дійсно, хороший результат. Дуже хотілося б, щоб ці кошти пішли, дійсно, туди, де є найбільша в них потреба. <text:s text:c="3"/></text:p>
      <text:p text:style-name="P14">Я дякую всім, хто підтримав мою пропозицію, а також інших колег від Деснянського району про те, щоб збільшити фінансування на проєктування лікарні на Троєщині. Наш район уже дуже давно на неї чекає. Там, дійсно, збільшена була сума до 10 млн,</text:p>
      <text:p text:style-name="P14"><text:soft-page-break/></text:p>
      <text:p text:style-name="P14"><text:s text:c="2"/>&lt;--- <text:s text:c="2"/>24 Декабря <text:s/>14 ч 12 м 24 с <text:s/>---- <text:s text:c="2"/>Перший <text:s text:c="2"/>---&gt;</text:p>
      <text:p text:style-name="P14"><text:s text:c="2"/></text:p>
      <text:p text:style-name="P14">однак все ж її недостатньо.</text:p>
      <text:p text:style-name="P14">Пані Наталія, до вас запитання. У нас є експертна оцінка відповідної профільної організації про те, що проєктування лікарні має вартувати в цінах 2020 року 22,5 млн. </text:p>
      <text:p text:style-name="P14">На сьогодні... (відключений мікрофон).</text:p>
      <text:p text:style-name="P14">Бондаренко В.В.: Дайте завершити Старостенко!</text:p>
      <text:p text:style-name="P14">Старостенко Г.В.: На сьогодні закладається 10 млн. Чи буде можливість... Ми розуміємо, що ресурс обмежений і, дійсно, багато потреб у міста.</text:p>
      <text:p text:style-name="P14">Чи буде можливість у процесі роботи над проєктуванням, я сподіваюсь, воно вже розпочнеться, незважаючи на те, що суми недостатньо, збільшити фінансування протягом року, аби на кінець наступного року в нас був готовий проєкт і ми могли закладати кошти на будівництво багатопрофільної лікарні на Троєщині? </text:p>
      <text:p text:style-name="P14">Бондаренко В.В.: Пані Наталія, прошу!</text:p>
      <text:p text:style-name="P14">Мельник Н.О.: Дякую, Ганно Вікторівно, за запитання! </text:p>
      <text:p text:style-name="P14">Хочу сказати, що, дійсно, коштів недостатньо, я підтверджую ваші слова. Разом з тим ми розуміємо, що медицина на сьогоднішній день є <text:span text:style-name="T50">пріоритетом.</text:span> І наше завдання не тільки просто запроєктувати, але разом з тим на сьогоднішній день ще й ведуться дискусії, що там має бути в цій лікарн<text:span text:style-name="T116">і</text:span>, тобто саме технічне завдання, яке має бути потім реалізовано.</text:p>
      <text:p text:style-name="P14">Тому, так, ми плануємо на найближчому коригуванні дофінансувати для можливості завершення проєктних робіт наступного року. Дякую!</text:p>
      <text:p text:style-name="P14">Бондаренко В.В.: Дякую!</text:p>
      <text:p text:style-name="P14">Олексій Окопний, "Європейська Солідарність".</text:p>
      <text:p text:style-name="P14">Окопний О.Ю.: Шановний Віталій Володимирович, шановні колеги, в мене достатньо багато правок, які, на жаль, не були враховані бюджетною комісією, але зупинюсь я на одній з них. Це дуже важливий для жителів Подолу і Виноградаря об'єкт, унікальний рекреаційний об'єкт, озеро Синє, яке є одне з двох озер <text:span text:style-name="T50">природного</text:span> походження в місті Києві, і його відносять до льодовикового періоду.</text:p>
      <text:p text:style-name="P14">Уже багато років спільно з управлінням екології і КП "Плесо" ми, починаючи від того, що брали його на баланс, воно було безбалансове, розробляли проєкт, замовляли наукове дослідження, яке дало змогу, посіяло нам надію, що ми його можемо врятувати.</text:p>
      <text:p text:style-name="P14">Воно значно зменшилось у 2020 році. І у нас є така небезпека, що ми можемо в 21-му році його втратити... (відключений мікрофон).</text:p>
      <text:p text:style-name="P14">Бондаренко В.В.: Дайте завершити Окопному!</text:p>
      <text:p text:style-name="P14">Окопний О.Ю.: Віталій Володимирович, що ми скажемо киянам, якщо ми втратимо в 2021-<text:span text:style-name="T116">му</text:span> такий серйозний рекреаційний об'єкт, а кошти <text:soft-page-break/>достатньо невеликі порівняно з тими</text:p>
      <text:p text:style-name="P14"/>
      <text:p text:style-name="P14"><text:s text:c="2"/></text:p>
      <text:p text:style-name="P14"><text:s text:c="2"/>&lt;--- <text:s text:c="2"/>24 Декабря <text:s/>14 ч 15 м 24 с <text:s/>---- <text:s text:c="2"/>Другий <text:s text:c="2"/>---&gt;</text:p>
      <text:p text:style-name="P14"><text:s text:c="2"/></text:p>
      <text:p text:style-name="P14">інфраструктурними об'єктами, які є в нас в місті Києві наразі.</text:p>
      <text:p text:style-name="P14">Бондаренко В.В.: Дякую, пане Олексію! Поки що швидше за все, що скажімо, що ми правку будемо голосувати після прийняття проєкту рішення за основу. </text:p>
      <text:p text:style-name="P14">Ірина Никорак, "Європейська Солідарність".</text:p>
      <text:p text:style-name="P14">Никорак І.П.: Фракція "Європейська Солідарність", Никорак Ірина.</text:p>
      <text:p text:style-name="P14">Шановні колеги, міська влада вже неодноразово заявляла, що сьогодні презентуються соціально орієнтований бюджет і Програма соціально-економічного розвитку. Я дуже детально вивчила цей документ. І я не можу погодитись із тим, що він, дійсно, соціально орієнтований. Адже мені незрозуміло, чому виділяються колосальні кошти на великі інфраструктурні проєкти, такі як Велика Кільцева дорога. Передбачаються кошти до 23-го року, мільярд 125 млн. На наступний рік - 100 млн грн. При цьому ігноруються інвестори, які готові вкладати кошти, надавати кредитні кошти для реалізації цих проєктів. </text:p>
      <text:p text:style-name="P14">Натомість ми маємо ситуацію, коли дитячі садочки і школи, температура +17. Діти знаходяться в ненормальних умовах, а ми виділ<text:span text:style-name="T50">я</text:span>ємо кошти на великі інфраструктурні проєкти. </text:p>
      <text:p text:style-name="P14">Прохання, будь ласка, знову ж таки пояснити мені пріоритет, чому саме так він планувався і чому ми сьогодні повинні взагалі обговорювати? І пропозиція керуватися саме політикою економічного прагматизму.</text:p>
      <text:p text:style-name="P14">Бондаренко В.В.: Дякую, пані Ірино!</text:p>
      <text:p text:style-name="P14">Пані Наталія, прошу!</text:p>
      <text:p text:style-name="P14">Мельник Н.О.: Якщо говорити про збільшення фінансування сфери освіта на наступний рік, то запропоновано збільшення на 200 млн. Я цю цифру озвучувала. Ми переймаємось освітньою галуззю. Якщо ви звертаєте увагу, пані Ірина, в тому числі, в Оболонському районі дуже багато робиться: і капітальні ремонти, і реконструкція. </text:p>
      <text:p text:style-name="P14">Тому це також є пріоритетом. Разом із тим можливості бюджету на сьогоднішній день такі. Стосовно інформації, що в школах +17 і діти вчаться, то, я впевнена, що ця інформація потребує дослідження, тому що таких фактів у нас, наприклад, немає.</text:p>
      <text:p text:style-name="P14">Дякую!</text:p>
      <text:p text:style-name="P14">Бондаренко В.В.: Я даю, швидше за все, що в даному випадку протокольне <text:s/>доручення на виступ пані Никорак - директору Департаменту освіти все ж таки відреагувати на дану інформацію, оскільки явно температура занизька буде. </text:p>
      <text:p text:style-name="P14">Віталій Андрійович Павлик, прошу! Депутатська фракція "Єдність".</text:p>
      <text:p text:style-name="P14"><text:soft-page-break/>Павлик В.А.: Віталій Володимирович! Я сподіваюсь ми з Вами будемо однодумцями в наступному, що слово завжди потрібно тримати. </text:p>
      <text:p text:style-name="P14">6 років Київрада займалася питанням передачі непрацюючого дошкільного навчального закладу з "Укроборонпром" до комунальної власності. 6 років. Київська міська рада давала слово "Укроборонпрому", що ми розпочнемо реконструкцію цього дошкільного навчального закладу, який вкрай потрібний для Дарницького району.</text:p>
      <text:p text:style-name="P14">Я ... (нерозбірливо) пропозицію. Я її обгрунтував, щоб ми</text:p>
      <text:p text:style-name="P14"/>
      <text:p text:style-name="P14"><text:s text:c="2"/></text:p>
      <text:p text:style-name="P14"><text:s text:c="2"/>&lt;--- <text:s text:c="2"/>24 Декабря <text:s/>14 ч 18 м 24 с <text:s/>---- <text:s text:c="2"/>Седьмой <text:s text:c="2"/>---&gt;</text:p>
      <text:p text:style-name="P14"><text:s text:c="2"/></text:p>
      <text:p text:style-name="P14">розпочали цю роботу. Ми розробили проєкт. Виконавчий орган, комісія з питань бюджету, більшість якої належить вашій політичній силі, відхилили мою правку. </text:p>
      <text:p text:style-name="P14">Віталій Володимирович, давайте дотримуватися слова! Я чекаю Вашої підтримки, щоб Ви підтримали, щоб ми зробили цей перший крок, щоб ми розпочали проєктування. Ми дали слово як міська влада концерну "Укроборонпром" для того, що ми розпочинаємо і здійснюємо цю реконструкцію. Давайте зробимо це разом. В єдності сила!</text:p>
      <text:p text:style-name="P14">Київський міський голова: Валентин Миколайович Мондриївський, ви зможете коротко прокоментувати? </text:p>
      <text:p text:style-name="P14">Мондриївському включіть мікрофон, будь ласка!</text:p>
      <text:p text:style-name="P14">Мондриївський В.М.: Дякую, Віталій Володимирович! Дякую, шановні колеги! Я хотів би звернути увагу особливо депутатів колег, які працюють і працювали в попередньому скликан<text:span text:style-name="T117">н</text:span>і і дуже добре обізнані з ситуацією із садочками, школами в нашому місті. </text:p>
      <text:p text:style-name="P14">Дуже дивно, коли всі попередні 4 чи 5 років ми послідовно вели політику розвитку освітньої галузі і, враховуючи, що цього року і в наступні 5 років напрямок розвитку освіти не змінюється, а тільки збільшується, як зауважив міський голова, і дивно, що деякі колеги говорять про щось інше.</text:p>
      <text:p text:style-name="P14">Ви всі добре знаєте, я ще раз хочу про це підтвердити, що ми 2 роки працювали над створенням карт, освітньої карти потреб, яка чітко по формулі визначає потребу: чи будівництва, чи капітальних ремонтів закладів освіти, в тому числі, і дитячих садочків. Ті зобов'язанні, які ми брали, ми обов'язково будемо їх виконувати, але в тій послідовності, яка відповідає карті потреб. </text:p>
      <text:p text:style-name="P14">Тому, я дуже прошу, долучатися і не політизувати тему освіти, бо вона чітко відображена майже 40 відсотками бюджету розвитку 21-го року. Дуже дякую!</text:p>
      <text:p text:style-name="P14">Бондаренко В.В.: Тарас Григорович Криворучко, "Європейська Солідарність".</text:p>
      <text:p text:style-name="P14"><text:soft-page-break/>Криворучко Т.Г.: Криворучко, "Європейська Солідарність".</text:p>
      <text:p text:style-name="P14">Багато звучить риторики, що, типа, ясно виконавчому нашому органу, що немає коштів у бюджеті. А дивлюся я офіційні наші дані, так у нас бюджет зростає наступного року. Все ж таки, хоч і не набагато, але на 1,3%, а це 755 млн грн все ж таки. </text:p>
      <text:p text:style-name="P14">Тому не дивує, чому в нас зменшуються капітальні видатки і вкладення, наприклад, по ЖКГ - більше ніж в два рази. </text:p>
      <text:p text:style-name="P14">Мене цікавить Дніпровський район, зокрема, де подібне зменшення в 4 рази, в тому числі і по галузі "Освіта".</text:p>
      <text:p text:style-name="P14">Також дивує чому ті, започатковані капітальні ремонти міської клінічної лікарні <text:s text:c="3"/></text:p>
      <text:p text:style-name="P14"><text:s/></text:p>
      <text:p text:style-name="P14"/>
      <text:p text:style-name="P14"><text:s text:c="2"/>&lt;--- <text:s text:c="2"/>24 Декабря <text:s/>14 ч 21 м 24 с <text:s/>---- <text:s text:c="2"/>Перший <text:s text:c="2"/>---&gt;</text:p>
      <text:p text:style-name="P14"><text:s text:c="2"/></text:p>
      <text:p text:style-name="P14">№ 3 на Запорожця, 26 і дитячої клінічної лікарні № 2 на Алішера Навої взагалі не відображені в Програмі. </text:p>
      <text:p text:style-name="P14">То це ж якраз медицина. Ми так гарно це все починали і кілька років робили там... (відключений мікрофон).</text:p>
      <text:p text:style-name="P14">Бондаренко В.В.: Дайте Криворучкові завершити, будь ласка!</text:p>
      <text:p text:style-name="P14">З зали: (Нічого не чути).</text:p>
      <text:p text:style-name="P14">Бондаренко В.В.: Зрозуміло.</text:p>
      <text:p text:style-name="P14">Пані Наталія, прошу!</text:p>
      <text:p text:style-name="P14">Мельник Н.О.: Дякую за запитання! </text:p>
      <text:p text:style-name="P14">Я хочу звернути увагу депутатів, що в Програмі соціально-економічного розвитку, як і в бюджеті міста Києва відсутні об'єкти капітального ремонту пооб'єктно, тобто поадресно ці об'єкти відсутні. </text:p>
      <text:p text:style-name="P14">Стосовно лікар<text:span text:style-name="T118">ень</text:span> № 3 і № 2 - це капітальні ремонти. </text:p>
      <text:p text:style-name="P14">Є призначення на капітальні ремонти лікарень і в межах цієї суми Департамент охорони здоров'я буде адресний перелік затверджувати. </text:p>
      <text:p text:style-name="P14">Тому, дійсно, зараз ви не можете цього побачити. Дякую! Але це передбачено.</text:p>
      <text:p text:style-name="P14">Бондаренко В.В.: Дякую! </text:p>
      <text:p text:style-name="P14">Сергій Вікторович Таран, "Європейська Солідарність".</text:p>
      <text:p text:style-name="P14">Таран С.В.: Шановні колеги, шановний головуючий! Наступний рік, безумовно, має стати <text:span text:style-name="T50">пріоритетом</text:span>, в одному з <text:span text:style-name="T50">пріоритетів</text:span> - це боротьба з коронавірусною інфекцією. </text:p>
      <text:p text:style-name="P14">Ми також маємо розуміти, я думаю, ніхто не сумнівається в залі, що безпека наших дітей у школах має так само стати <text:span text:style-name="T50">пріоритетом.</text:span> </text:p>
      <text:p text:style-name="P14">Тому в мене є питання, у нас на комісії профільній ми розглядали питання і направили пропозиції до бюджетної комісії передбачити дистанційне навчання для наших шкіл, щоб на це був бюджет і в частині комп'ютерного забезпечення, і в частині програмного забезпечення, і в <text:soft-page-break/>частині доступу до інтернету. На превеликий жаль, ця пропозиція навіть не була розглянута в бюджетній комісії. </text:p>
      <text:p text:style-name="P14">У мене просто є питання, чи усвідомлюємо <text:span text:style-name="T118">м</text:span>и ту небезпеку, на яку наражаємо всіх наших дітей, коли у нас в умовах локдауну не передбачені кошти на дистанційне навчання, але локдаун може бути довгий і тоді школам нічого не залишиться, як ігнорувати цей локдаун, або якимось чином, іншим способом придумувати, як цю проблему обійти. </text:p>
      <text:p text:style-name="P14">Тим більше, що на наступний рік прогнозовано, наприклад, збільшення коштів на харчування для дітей. Тобто, от як може це, дві речі бути разом, збільшення коштів для харчування в умовах очікуваного локдауну? Тому ...(відключений мікрофон).</text:p>
      <text:p text:style-name="P14">Бондаренко В.В.: Дякую! Дайте закінчити, будь ласка, панові Сергію!</text:p>
      <text:p text:style-name="P14">Таран С.В.: Тому я прошу відповісти на питання, яким чином наступний бюджет передбачає гарантування того, щоб наші діти могли диста<text:span text:style-name="T50">н</text:span>ційно навчатися в умовах локдауну?</text:p>
      <text:p text:style-name="P14">Бондаренко В.В.: Дякую! Пане Сергію, мені здається, чи це питання все ж таки до проєкту рішення про бюджет? Наскільки зараз Наталія Мельник буде готова відповісти на це питання, оскільки вона доповідає, ми зараз обговорюємо з вами Програму економічного і соціального розвитку.</text:p>
      <text:p text:style-name="P14"/>
      <text:p text:style-name="P14"><text:s text:c="2"/></text:p>
      <text:p text:style-name="P14"><text:s text:c="2"/>&lt;--- <text:s text:c="2"/>24 Декабря <text:s/>14 ч 24 м 24 с <text:s/>---- <text:s text:c="2"/>Другий <text:s text:c="2"/>---&gt;</text:p>
      <text:p text:style-name="P14"><text:s text:c="2"/></text:p>
      <text:p text:style-name="P14">З зали: (Нічого не чути).</text:p>
      <text:p text:style-name="P14">Бондаренко В.В.: До Програми.</text:p>
      <text:p text:style-name="P14">Пані Наталія, прошу тоді, коментуйте! </text:p>
      <text:p text:style-name="P14">Мельник Н.О.: Дякую за запитання! Дійсно, питання освіти в цей нелегкий час, особливо дистанційне, воно актуальне. Разом із тим, наскільки мені відомо, в нас є, по муніципальному телеканалу комунальному ТРК "Київ" є онлайн-уроки. І освітяни вже відтестували онлайн-систему навчання. </text:p>
      <text:p text:style-name="P14">На сьогоднішній день це, дійсно, не питання <text:span text:style-name="T118">П</text:span>рограми соціально-економічного розвитку. Тому що це фінансування певних заходів, а не конкретних об'єктів. Але разом із тим на сьогодні відсутня така проблематика щодо недостатності коштів.</text:p>
      <text:p text:style-name="P14">Дякую!</text:p>
      <text:p text:style-name="P14">Бондаренко В.В.: Дякую!</text:p>
      <text:p text:style-name="P14">Андрій Іванович Задерейко, "Європейська <text:span text:style-name="T118">С</text:span>олідарність". Прошу!</text:p>
      <text:p text:style-name="P14">Задерейко А.І.: Шановний Віталій Володимирович! Шановні колеги! Я декілька фактів наведу про великий мікрорайон. Це мікрорайон Бортничі, який знаходиться в місті Києві, столиці України. Цей пункт приблизно, не приблизно - це 123 вулиці. На 4 вулицях лише існує тротуар. 8 вулиць знаходяться із зовнішнім освітленням. Більше 20 вулиць взагалі без <text:soft-page-break/>твердого покриття. Крім цього, відсутня система відведення дощової води. Відсутність каналізування та водопостачання приватного сектор<text:span text:style-name="T119">а</text:span>. А це близько 4 тис. дворів. </text:p>
      <text:p text:style-name="P14">Також садочки завантажені - один на 197%, інший на 215%. Єдина школа, яка знаходиться в мікрорайоні, в якій навчається 1300 дітей, вже несе загрозу для дітей і навіть їхньому життю. Тому що обвалюється облицювальна плитка, яка... вона просто розвалиться, ця школа.</text:p>
      <text:p text:style-name="P14">Тому хотілося би більше привертати уваги до таких мікрорайонів, які знаходяться віддалені від центру. Там точно... (відключений мікрофон).</text:p>
      <text:p text:style-name="P14">Бондаренко В.В.: Пані Наталія, прошу!</text:p>
      <text:p text:style-name="P14">Мельник Н.О.: Дякую за запитання! В районах міста Києва, там, де є приватні сектори, дійсно, існує велика проблема: як каналізування, так і водовідведення. </text:p>
      <text:p text:style-name="P14">Разом із тим, знову ж таки звертаю увагу всіх. Якщо ми говоримо, що ми можемо зайти в об'єкти, 20 років його фінансувати з недостатнім фінансуванням. Тому що будь-яке каналізування, воно коштує, кошторисна вартість майже 100 млн грн щонайменша. </text:p>
      <text:p text:style-name="P14">Тому, якщо, або ми заходимо і робимо, або ми починаємо на 20 років забезпечувати ці роботи і люди нічого не отримають, і бюджет міський буде втрачати кошти у зв'язку з перерахунком кошторисної вартості. </text:p>
      <text:p text:style-name="P14">Разом із тим, дійсно, цій проблематиці необхідн<text:span text:style-name="T119">а</text:span> більша увага, ніж вона на сьогоднішній день є.</text:p>
      <text:p text:style-name="P14">Дякую!</text:p>
      <text:p text:style-name="P14"/>
      <text:p text:style-name="P14"><text:s text:c="2"/></text:p>
      <text:p text:style-name="P14"><text:s text:c="2"/>&lt;--- <text:s text:c="2"/>24 Декабря <text:s/>14 ч 27 м 24 с <text:s/>---- <text:s text:c="2"/>Перший <text:s text:c="2"/>---&gt;</text:p>
      <text:p text:style-name="P14"><text:s text:c="2"/></text:p>
      <text:p text:style-name="P14">Бондаренко В.В.: Дякую!</text:p>
      <text:p text:style-name="P14">Роман Валерійович Ярошенко, "Єдність".</text:p>
      <text:p text:style-name="P14">Ярошенко Р.В.: Шановний Володимир Володимирович, я до вас звертаюся! Я прошу, щоб ви дали порезультатно відповіді нашого шановного голови бюджетної комісії, протокольне доручення саме відпрацювати регламентній комісії, пану Ємцю Леоніду порядок опрацювання депутатських звернень і пропозицій під час розгляду бюджету. Тому що ті застереження, які в нього є, вони є обгрунтовані.</text:p>
      <text:p text:style-name="P14">І друге конкретне питання, ну, не передавати слово, як це робить Віталій Володимирович, коли йому адресується особисте питання, він передає заступникам, які не відповідають на запитання по суті. </text:p>
      <text:p text:style-name="P14">У мене конкретне запитання до Андрія Олександровича. Яким дивним чином під час засідання бюджетної комісії в нас плюсом на райони пішло по Програмі соціально-економічного розвитку: по Дарницькому районі - 134 млн, по Дніпровському - 67, а по Солом'янському - лише 16? По чисельності і по всіх показниках вони однакові. </text:p>
      <text:p text:style-name="P14"><text:soft-page-break/>Будь ласка, Андрій Олександрович, я чекаю на... (відключений мікрофон).</text:p>
      <text:p text:style-name="P14">Бондаренко В.В.: Дякую, пане Романе!</text:p>
      <text:p text:style-name="P14">Леоніде Олександровичу, з урахуванням можливості конфлікту інтересів, прошу вас на регламентній комісії опрацювати матеріали свого виступу і відповідно до пропозицій пана Ярошенка внести пропозицію до Бюджетного регламенту. Давайте сформулюємо так. </text:p>
      <text:p text:style-name="P14">Пане Андрію, прошу, відповідайте!</text:p>
      <text:p text:style-name="P14">Вітренко А.О.: Дякую за запитання!</text:p>
      <text:p text:style-name="P14">Якщо зробити аналіз того, що було, і того, що стало, у нас перша четвірка районів як була з таким рівнем фінансування, так і залишилась із таким же самим рівнем фінансування, тобто за місцями. Тому розподіл, я вважаю, був абсолютно ефективним і об'єктивним.</text:p>
      <text:p text:style-name="P14">Крім того, на відкритому засіданні бюджетної комісії, коли розглядалися дані питання, були присутні депутати вашої фракції, вони могли задати там саме таке запитання, вони цього не робили.</text:p>
      <text:p text:style-name="P14">Дякую!</text:p>
      <text:p text:style-name="P14">Бондаренко В.В.: Романе Валерійовичу!</text:p>
      <text:p text:style-name="P14">З зали: (Нічого не чути).</text:p>
      <text:p text:style-name="P14">Бондаренко В.В.: Романе Валерійовичу, прізвище не назвали, мені Регламент не дає можливості давати репліку, якщо не назвали прізвище.</text:p>
      <text:p text:style-name="P14">Андрій Порайко, "Європейська Солідарність".</text:p>
      <text:p text:style-name="P14">Порайко А.М.: Доброго дня, шановні колеги, Андрій Порайко.</text:p>
      <text:p text:style-name="P14">Ви знаєте, пані Наталія, от я читаю зараз тут вступ до Програми соцекономрозвитку і бачу, що під час формування Програми враховані ключові положення Указу Президента про цілі сталого розвитку України на період до 2030 року.</text:p>
      <text:p text:style-name="P14">Я хочу нагадати окремі з тих цілей, які, зокрема, затверджені не просто Указом Президента, а затверджені Організацією Об'єднаних Націй. Серед них є якісна освіта, медицина, серед них є міцне здоров'я і благополуччя, а також інновації.</text:p>
      <text:p text:style-name="P14"/>
      <text:p text:style-name="P14"><text:s text:c="2"/></text:p>
      <text:p text:style-name="P14"><text:s text:c="2"/>&lt;--- <text:s text:c="2"/>24 Декабря <text:s/>14 ч 30 м 24 с <text:s/>---- <text:s text:c="2"/>Седьмой <text:s text:c="2"/>---&gt;</text:p>
      <text:p text:style-name="P14"><text:s text:c="2"/></text:p>
      <text:p text:style-name="P14">В цій <text:span text:style-name="T120">П</text:span>рограмі, ну, знаєте, просто лицемірство говорити, що ця Програма відповідає цілям сталого розвитку, коли на медицину виділяється недостатньо коштів. Будемо відверті - копійки виділяються порівняно з Подільським мостом, з будівництвом Подільсько-Воскресенського мосту. </text:p>
      <text:p text:style-name="P14">Про яку якісну освіту ми говоримо, якщо школи недостатньо утеплені. Ну, це просто, вибачте за відвертість, це паскудство і зневага по відношенню до дітей... (відключений мікрофон).</text:p>
      <text:p text:style-name="P14">Бондаренко В.В.: Дайте завершити панові Андрію! Єдине що, пане <text:soft-page-break/>Андрію, все ж таки тут вже я попрошу від певних слів, які містять негативну конотацію, відверто негативну, утриматися. Ну, наприклад, слово "паскудство" точно не має звучати в цій залі. Дякую!</text:p>
      <text:p text:style-name="P14">Порайко А.М.: Я наведу аргументи, що це літературне слово, до наступного засідання, але дякую, врахую.</text:p>
      <text:p text:style-name="P14">У мене дуже велике прохання під час розгляду, я вже про інновації взагалі мовчу. Просто прохання колег депутатів під час розгляду врахувати скільки коштів по цій Програмі виділяється на великі інфраструктурні об'єкти і який незначний мізер потрібно для того, щоб утеплити всі школи і дитяч<text:span text:style-name="T121">і</text:span> садочки міста Києва. </text:p>
      <text:p text:style-name="P14">Бондаренко В.В.: Пані Наталя, прошу!</text:p>
      <text:p text:style-name="P14">Мельник Н.О.: Робот<text:span text:style-name="T122">и</text:span> по утепленню садочків ведуться у всіх районах і кошти на це передбачені. Я нагадаю, що якби ви подивилися на фінальні цифри, то в нас галузь "Освіта" на капітальні видатки отриму<text:span text:style-name="T122">є</text:span> 1 млрд 54 млн грн. </text:p>
      <text:p text:style-name="P14">Я не вважаю, що це те, що ви назвали якимось поганим словом, але роботи ведуться по всьому місту. Якщо ви цього не бачите, то, я вибачаюся, ви дивит<text:span text:style-name="T122">е</text:span>ся тільки на погані речі і не хочете помічати того всього гарного, що робиться в місті Києві. Дякую!</text:p>
      <text:p text:style-name="P14">Бондаренко В.В.: <text:s/>Репліка. Хоча, знову ж таки, пане Андрію, прізвища не згадали, звертаю увагу. <text:s/></text:p>
      <text:p text:style-name="P14">Репліку дайте Порайку, будь ласка!</text:p>
      <text:p text:style-name="P14">Порайко А.М.: Дякую! Просто я аналізував цю Програму із точки зору правок усіх депутатів і бачив, що багато правок було: або відхилено, або з формулюванням: "Можна буде врахувати за наявності фінансування".</text:p>
      <text:p text:style-name="P14">І, на жаль, в оновленій версії, в оновленій версії цієї Програми цих всіх правок не враховано. То на що ж я не звертаю увагу?</text:p>
      <text:p text:style-name="P14">Бондаренко В.В.: Міщенко Олександр Григорович, "Європейська Солідарність"!</text:p>
      <text:p text:style-name="P14">Міщенко О.Г.: Володимир Володимирович, передайте, будь ласка, слово Дінарі Габібуллаєвій. Вона записана трошки нижче. Я як джентльмен передаю їй слово, щоб вона зараз виступила, а я трошки пізніше. Дякую!</text:p>
      <text:p text:style-name="P14">Бондаренко В.В.: Олександре Григоровичу, з великою повагою до вас, але знову мені доведеться звернутися до Леоніда Олександровича Ємця, оскільки вже</text:p>
      <text:p text:style-name="P14"><text:s/></text:p>
      <text:p text:style-name="P14"/>
      <text:p text:style-name="P14"><text:s text:c="2"/></text:p>
      <text:p text:style-name="P14"><text:s text:c="2"/>&lt;--- <text:s text:c="2"/>24 Декабря <text:s/>14 ч 33 м 24 с <text:s/>---- <text:s text:c="2"/>Перший <text:s text:c="2"/>---&gt;</text:p>
      <text:p text:style-name="P14"><text:s text:c="2"/></text:p>
      <text:p text:style-name="P14">друге засідання поспіль ми працюємо з вами з режимом передачі слова, який не передбачений в Регламенті.</text:p>
      <text:p text:style-name="P14">Пані Дінара, прошу!</text:p>
      <text:p text:style-name="P14"><text:soft-page-break/>Габібуллаєва Д.Т.: Габібуллаєва Дінара, "Європейська Солідарність".</text:p>
      <text:p text:style-name="P14">Хочу звернути увагу, шановні колеги, що мною було подано 28 правок до Програми економічного і соціального розвитку міста Києва, які стосуються справді важливих, нагальних питань критичного стану житлово-комунального господарства столиці. Правки, вони базуються на зверненні киян до мене, жителів, мешканців Шевченківського району, доручень виборців і, звісно, я маю реагувати на ці звернення.</text:p>
      <text:p text:style-name="P14">Більшість адрес потребують термінового включення до переліку капітальних ремонтів, оскільки дійсний стан ЖКГ спричиняє небезпеку для здоров'я, особливо похилих людей, дітей. У багатьох киян роками немає води, або живуть у непридатних для людського проживання умовах. Ви могли би, колеги, просто зрозуміти, коли людина зранку навіть душ не може звичайний прийняти. Але висновки КМДА, хочу звернути увагу, стверджують на тому, що немає підтвердження джерела покриття видатків. </text:p>
      <text:p text:style-name="P14">Тому я пропоную кошти на проведення цих <text:span text:style-name="T51">екстремально</text:span> важливих для мешканців капітальних ремонтів зняти з неактуальних для міста на сьогодні під час пандемії, так званих мостів і великих споруд. </text:p>
      <text:p text:style-name="P14">Я буду вимагати винесення моїх правок на голосування, адже це наш прямий обов'язок перед киянами - захищати їх та допомагати у вирішенні нагальних і важливих для них питань. Дякую!</text:p>
      <text:p text:style-name="P14">Бондаренко В.В.: Дякую, пані Дінаро!</text:p>
      <text:p text:style-name="P14">Леонід Олександрович, прошу! Ємець!</text:p>
      <text:p text:style-name="P14">Ємець Л.О.: Дякую! Шановний Володимир Володимирович, ви абсолютно праві, в Регламенті, дійсно, не передбачена процедура передачі слова одного виступаючого іншому, хоча в принципі, можливо, варто над цим подумати, тому при підготовці проєкту нового тексту Регламенту, я думаю, що наша комісія опрацює це питання.</text:p>
      <text:p text:style-name="P14">Дякую!</text:p>
      <text:p text:style-name="P14">Бондаренко В.В.: Дякую!</text:p>
      <text:p text:style-name="P14">Олександр Омельченко, "Єдність".</text:p>
      <text:p text:style-name="P14">Юлія Ярмоленко, "Єдність".</text:p>
      <text:p text:style-name="P14">Ярмоленко Ю.О.: Пані Наталія і головуючий, хотілось би задати запитання щодо знову ж таки <text:span text:style-name="T51">пріоритетності</text:span> Програми соціально-економічного розвитку, а саме: фінансування школи № 289 у Дарницькому районі, оскільки показники кількості учнів у школах у Дарниці і в садках од<text:span text:style-name="T123">ні</text:span> із найгірших, тому що кількість дітей, які є в великих районах, де багато новобудов, і не контролюються інфраструктурні об'єкти, які забезпечують соціально необхідну</text:p>
      <text:p text:style-name="P8"/>
      <text:p text:style-name="P8"/>
      <text:p text:style-name="P8"><text:tab/> &lt;--- <text:s text:c="2"/>24 Декабря <text:s/>14 ч 36 м 24 с <text:s/>---- <text:s text:c="2"/>Другий <text:s text:c="2"/>---&gt;</text:p>
      <text:p text:style-name="P14"><text:s text:c="2"/></text:p>
      <text:p text:style-name="P14">кількість закладів. </text:p>
      <text:p text:style-name="P14"><text:soft-page-break/>Чому зменшено фінансування в цьому році. Перше, було не використано кошти на 19 млн і не проведено ремонт. І ніхто з державної адміністрації, з виконавчих органів не постраждав, не відзвітував. І це про неефективність управління. </text:p>
      <text:p text:style-name="P14">Друге, чому зменшено фінансування до обсягів 10 млн. </text:p>
      <text:p text:style-name="P14">І друге питання щодо взагалі напрямків по садочках. Те, яке підіймав колега Павлик. Коли ми говоримо про послідовність і будівництво садка. Це сама важлива... важливе питання про Міноборонпром, який, з яким укладалися домовленості по будівництву цього об'єкта.</text:p>
      <text:p text:style-name="P14">Бондаренко В.В.: Пані Наталія, прошу!</text:p>
      <text:p text:style-name="P14">Мельник Н.О.: Я впевнена, що ми отримаємо під час звіту головних розпорядників про виконання бюджету і <text:span text:style-name="T124">П</text:span>рограми за поточний рік. Ми почуємо інформацію, чому кошти не були використані. Разом із тим головні розпорядники і виконавчий орган завжди дотримуються принципу ефективності використання коштів. </text:p>
      <text:p text:style-name="P14">Якщо з якихось причин, які ми почуємо, кошти не були використані, то залишати їх там невикористаними, на тому об'єкті, не вбачається ефективним. Тому вони перерозподіляються. </text:p>
      <text:p text:style-name="P14"><text:span text:style-name="T52">Бондаренко В.В.: </text:span>Пані Наталія. І, в принципі, тоді ми можемо говорити за результатами звіту, що з виконавчого органу хтось може постраждати. </text:p>
      <text:p text:style-name="P38">З зали: (Нічого не чути).</text:p>
      <text:p text:style-name="P14"><text:span text:style-name="T52">Бондаренко В.В.: </text:span>Зрозуміло. </text:p>
      <text:p text:style-name="P14">Федоренко, "Єдність". Будь ласка!</text:p>
      <text:p text:style-name="P14">Федоренко Я.Ю.: Шановний Віталій Володимирович! Шановний, тому що, дійсно, Ви гідно представляли нашу країну на міжнародній арені. За що особисто можу сказати Вам дякую!</text:p>
      <text:p text:style-name="P14">Але тоді це була особисто Ваша перемога. Що зараз? Хто дає ці поради? Хто керує? Хто автор цього пропорційного розподілу по комісіях? Як наслідок, маємо бюджетну комісію, де наша фракція не представлена. Як наслідок, маємо бюджет в турборежимі, де наші правки не почуті. Ми всі обирались киянами. Тобто не почуті кияни. Як приклад, можу навести вкрай таку важливу ситуацію: 11-та школа, ДВРЗ, Дніпровський район. Школа знаходиться в аварійному стані, але ніяких коштів на її відновлення в цьому році не передбачено.</text:p>
      <text:p text:style-name="P14">Бондаренко В.В.: Дякую!</text:p>
      <text:p text:style-name="P14">Пані Наталія, прошу!</text:p>
      <text:p text:style-name="P14">Мельник Н.О.: Дякую за запитання! Такої конкретної школи, дійсно, в нас у Програмі немає. Разом із тим у нас за "карту потреб", в тому числі,</text:p>
      <text:p text:style-name="P14"/>
      <text:p text:style-name="P14"><text:s text:c="2"/></text:p>
      <text:p text:style-name="P14"><text:s text:c="2"/>&lt;--- <text:s text:c="2"/>24 Декабря <text:s/>14 ч 39 м 24 с <text:s/>---- <text:s text:c="2"/>Другий <text:s text:c="2"/>---&gt;</text:p>
      <text:p text:style-name="P14"><text:s text:c="2"/></text:p>
      <text:p text:style-name="P14">першочерговість проведення будівництва, реконструкції визначається <text:soft-page-break/>профільний департамент. І я впевнена, що протокольним дорученням, можливо, це питання поставити на контроль, якщо вона в такому занепаді.</text:p>
      <text:p text:style-name="P14">Дякую!</text:p>
      <text:p text:style-name="P14">Бондаренко В.В.: Домовилися! На виступ тоді депутата Федоренка даю відповідне протокольне доручення.</text:p>
      <text:p text:style-name="P14">Юрій Григорович Зубко, "Батьківщина".</text:p>
      <text:p text:style-name="P14">Зубко Ю.Г.: Шановний Віталію Володимировичу! Я тут, Віталій Володимирович! Я тут!</text:p>
      <text:p text:style-name="P14">Шановний Вітал<text:span text:style-name="T53">і</text:span>ю Володимировичу і колеги! Я вдячний за те, що у 21-му році ми почнемо проєктування і будівництво лікарні в 20-му мікрорайоні нашого Деснянського району. За те, що ми проєктуємо лікарню, про яку казала Ганна Старостенко. Я, єдине, хотів би, пані Наталія, сказати, що питання пологового відділення, воно вирішено. Ми спілкувались із громадою. І громада Деснянського району хоче, щоб там було пологове відділення. І всі депутати попереднього скликання також спілкувалися і з Департаментом освіти. Ми вважаємо, що пологове відділення повинно бути в нашій лікарні, яка починає будуватись.</text:p>
      <text:p text:style-name="P14">І у мене є запитання. Я хотів би. Якщо можна від фракції? Я хотів би...</text:p>
      <text:p text:style-name="P14">Бондаренко В.В.: Будь ласка, додайте від фракції 2 хвилини!</text:p>
      <text:p text:style-name="P14">Зубко Ю.Г.: Я хотів би задати запитання. У нас закладені кошти на житло для учасників бойових дій. І скажіть, будь ласка, які кошти закладені для житла учасникам афганської війни? Тому що афганці, на жаль, до цього часу знаходяться в чергах ще з дев'яносто, там, п'ятого і шостого років. І просив би відповісти на це запитання. </text:p>
      <text:p text:style-name="P14">Дякую!</text:p>
      <text:p text:style-name="P14">Бондаренко В.В.: Дякую!</text:p>
      <text:p text:style-name="P14">Пані Наталія, прошу.</text:p>
      <text:p text:style-name="P14">Мельник Н.О.: Дякую!</text:p>
      <text:p text:style-name="P14">У нас закладені кошти на придбання і будівництво житла для пільгових категорій, в тому числі, окремих категорій, які визначаються законодавчими актами. Тому конкретно для афганців відсутні окремі житлові будинки. Разом з тим в межах пільгових категорій, ті, які визначені законом, це буде враховано.</text:p>
      <text:p text:style-name="P14">Дякую!</text:p>
      <text:p text:style-name="P14">Бондаренко В.В.: Дякую!</text:p>
      <text:p text:style-name="P14">Денис Москаль, "Батьківщина".</text:p>
      <text:p text:style-name="P14">Москаль Д.Д.: Денис Москаль, "Батьківщина".</text:p>
      <text:p text:style-name="P14">Шановний Віталій Володимирович! Шановні колеги! Я сьогодні в чорному вбранні невипадково, тому що цим проєктом Програми соцекономрозвитку,</text:p>
      <text:p text:style-name="P14"/>
      <text:p text:style-name="P14"><text:s text:c="2"/></text:p>
      <text:p text:style-name="P14"><text:s text:c="2"/>&lt;--- <text:s text:c="2"/>24 Декабря <text:s/>14 ч 42 м 24 с <text:s/>---- <text:s text:c="2"/>Перший <text:s text:c="2"/>---&gt;</text:p>
      <text:p text:style-name="P14"><text:soft-page-break/><text:s text:c="2"/></text:p>
      <text:p text:style-name="P14">в мене траур практично по зеленому будівництву в місті Києві. Його в наступному році не буде. </text:p>
      <text:p text:style-name="P14">Я прошу звернути вашу... (Оплески). Прошу звернути вашу увагу, що якщо не буде переглянуто відношення до екологічної галузі в місті Києві, то ці інфраструктурні проєкти, не буде кому їздити по тих дорогах, мостах і в тому метрополітені, не буде кого навчати. А медицину, звичайно, треба буде підсилювати, тому що всі будуть хворіти. Потрібно займатись профілактикою, а не лікуванням. А профілактика - це звертати увагу на екологію, на сталий розвиток. </text:p>
      <text:p text:style-name="P14">Тому я наполягаю, щоб при коригуванні бюджету була філософія інша по відношенню до екологічних проблем. Дякую!</text:p>
      <text:p text:style-name="P14">Бондаренко В.В.: Дякую, пане Денисе! (Оплески).</text:p>
      <text:p text:style-name="P14">Пані Наталія! Чомусь траур по зеленому будівництву зустріли оплесками. Прокоментуйте, будь ласка!</text:p>
      <text:p text:style-name="P14">Мельник Н.О.: Я зверну увагу, що, дійсно, в цьому році, в наступному році менше буде коштів виділено на парки та сквери. </text:p>
      <text:p text:style-name="P14">Знову ж таки зверну увагу, що ми концентруємося на тих об'єктах, які необхідно закінчити, а не заходити в нові об'єкти. Хоча, безумовно, є райони, в яких існує велика потреба в окремих об'єктах, початку цих об'єктів. </text:p>
      <text:p text:style-name="P14">Разом з тим під час обговорення пропозиції депутатів фінансування управління екології пропонується збільшити на 100 млн, у тому числі, на капітальні ремонти парк<text:span text:style-name="T125">ів</text:span> та скверів.</text:p>
      <text:p text:style-name="P14">Тому прошу підтримати це рішення, воно явно збільшує фінансування на екологію.</text:p>
      <text:p text:style-name="P14">Дякую!</text:p>
      <text:p text:style-name="P14">Бондаренко В.В.: Дякую!</text:p>
      <text:p text:style-name="P14">Олександр Погребиський, "Європейська Солідарність".</text:p>
      <text:p text:style-name="P14">Погребиський О.І.: Олександр Погребиський, "Європейська Солідарність".</text:p>
      <text:p text:style-name="P14">Віталій Володимирович, кожного року проводиться перегляд дорадчих органів при Київській міській раді. І вже назріло питання, що при... в Раді учасників АТО, ветеранів АТО, не вистачає представника Київської міської ради.</text:p>
      <text:p text:style-name="P14">Я хотів би звернутись з пропозицією включити Кононенка Віктора Іонасовича, як учасника АТО, як депутата Київської міської ради, в новий, при перегляді, консультативно-дорадчий орган "Рада ветер<text:span text:style-name="T53">ан</text:span>ів АТО". Дякую!</text:p>
      <text:p text:style-name="P14">Бондаренко В.В.: Пане Олександре, дякую за дуже змістовну пропозицію стосовно Програми економічного і соціального розвитку міста Києва.</text:p>
      <text:p text:style-name="P14">Колеги, сприймаються, насправді, такі пропозиції. </text:p>
      <text:p text:style-name="P14"><text:soft-page-break/></text:p>
      <text:p text:style-name="P14"><text:s text:c="2"/></text:p>
      <text:p text:style-name="P14"><text:s text:c="2"/>&lt;--- <text:s text:c="2"/>24 Декабря <text:s/>14 ч 45 м 24 с <text:s/>---- <text:s text:c="2"/>Другий <text:s text:c="2"/>---&gt;</text:p>
      <text:p text:style-name="P14"><text:s text:c="2"/></text:p>
      <text:p text:style-name="P14">Єдине, що сидить поряд Леонід Олександрович. Регламент передбачає, що я буду зобов'язаний в разі, якщо депутат виступає не по суті питання, яке розглядається, буду зобов'язаний переривати такий виступ. Тому, будь ласка, враховуйте це!</text:p>
      <text:p text:style-name="P14">Товмасян Ваган Робертович!</text:p>
      <text:p text:style-name="P14">Перепрошу! Ясинський! Перепрошую!</text:p>
      <text:p text:style-name="P14">Георгій Ясинський, "Європейська Солідарність". Прошу!</text:p>
      <text:p text:style-name="P14">Ясинський Г.І.: Шановні колеги! Я хотів би звернути вашу увагу, що в Програмі соціально-економічного розвитку є деякі протиріччя, які саме: закладаються величезні кошти на ряд об'єктів, які не будуть пусковими, і вони, великі інфраструктурні проєкти по суті є продовженням фінансування минулих років. Проте не закладені об'єкти, які ми вже раніше профінансували на якісь раніше стадіях, наприклад, зроблено стадію техніко-економічного обгрунтування розв'язки. На цей рік не заплановано жодних коштів на продовження проєктування. Розпочали в минулому році і профінансували на половину будівництво амбулаторії. На наступний рік закладено лише десяту частину на її завершення, хоча це пусковий об'єкт. </text:p>
      <text:p text:style-name="P14">Продовжуємо деякі роботи робити, які все одно ми не закінчимо в наступному році, а на важливі об'єкти, які ми за моїм поданням подавали, в тому числі, від Святошинського району, по включенн<text:span text:style-name="T126">ю</text:span> завершення скверів, які розпочали в минулому році і мають бути завершені вони в цьому році. Це не відображено в Програмі. </text:p>
      <text:p text:style-name="P14">Я буду моєю правкою, під час розгляду правок виступати. І я би хотів би звернути увагу, що це. В нас має бути стратегія при формуванні Програми соцекономрозвитку, ми маємо виходити з того, що ми вже... (відключений мікрофон).</text:p>
      <text:p text:style-name="P14">Бондаренко В.В.: Дайте завершити. 10 секунд, будь ласка!</text:p>
      <text:p text:style-name="P14">Ясинський Г.І.: Якщо вже якісь об'єкти розпочаті, вони мають бути завершені в першу чергу. Мають бути враховані пропозиції від депутатів, оскільки депутати, які працювали в себе на округах, добре знають потреби, добре знають, що потрібно зробити, вони представники від громади, в першу чергу. </text:p>
      <text:p text:style-name="P14">Я дуже прошу, коли будуть озвучуватись правки, підходити до цих правок без політичних мотивів, а з логіки того, що, якщо ми почали якійсь об'єкт, його треба завершувати. І, в першу чергу, ми маємо концентруватися на об'єктах медицини і на тих об'єктах, які є соціально орієнтованими.</text:p>
      <text:p text:style-name="P14">Дякую!</text:p>
      <text:p text:style-name="P14">Бондаренко В.В.: Дякую, пане Георгію!</text:p>
      <text:p text:style-name="P14">Ваган Товмасян, "Єдність".</text:p>
      <text:p text:style-name="P14"><text:soft-page-break/>Товмасян В.Р.: Добрий день ще раз, шановні колеги! Я зараз буду звертатися до голови бюджетної комісії. Пане Андрій! Я на відміну від інших багатьох, напевно, колег дуже уважно слухав вашу доповідь. Та<text:span text:style-name="T126">м</text:span> ви сказали, що депутатам, у депутатів було 3 дні подати пропозиції. Комісія розглянула за один день ці пропозиції. Пропозицій було біля 3 тис.,</text:p>
      <text:p text:style-name="P14"/>
      <text:p text:style-name="P14"><text:s text:c="2"/></text:p>
      <text:p text:style-name="P14"><text:s text:c="2"/>&lt;--- <text:s text:c="2"/>24 Декабря <text:s/>14 ч 48 м 24 с <text:s/>---- <text:s text:c="2"/>Перший <text:s text:c="2"/>---&gt;</text:p>
      <text:p text:style-name="P14"><text:s text:c="2"/></text:p>
      <text:p text:style-name="P14">якщо я не помиляюсь.</text:p>
      <text:p text:style-name="P14">Якщо ви... Це я про оціночні судження, те, що ви сказали моєму колезі.</text:p>
      <text:p text:style-name="P14">Тобто, якщо порахувати та точно вам сказати, то вам необхідно було 10 чи 15 секунд, щоб розглянути кожну пропозицію, якщо б ви працювали цілодобово, пане Андрію. Тому що... Тому, це не бул<text:span text:style-name="T127">и</text:span> оціночні судження, це по факту реальні речі.</text:p>
      <text:p text:style-name="P14">Те, що сьогодні таким чином розглядається бюджет та Програма соціально-економічного розвитку, це більше схоже на фарс, показуху... (відключений мікрофон).</text:p>
      <text:p text:style-name="P14">Бондаренко В.В.: Дякую!</text:p>
      <text:p text:style-name="P14">Пане Андрію, прошу!</text:p>
      <text:p text:style-name="P14">Вітренко А.О.: Дякую вам за те, що ви дуже уважно слухали мою доповідь. Дякую вам за те, що ви проаналізували роботу комісії, показали, вказали на її ефективність. І щиро вам вдячний за те, що ви так позитивно оцінили нашу роботу. </text:p>
      <text:p text:style-name="P14">Проте я вважаю, що дії комісії були абсолютно в межах Бюджетного регламенту, абсолютно в межах того Регламенту, який був проголосований в сесійній залі Київською міською радою. І тому вважаю, що така ситуація, вона є абсолютно нормальною. Дякую!</text:p>
      <text:p text:style-name="P14">Бондаренко В.В.: Дякую! </text:p>
      <text:p text:style-name="P14">Олександр Лінчевський, фракція "Голос".</text:p>
      <text:p text:style-name="P14">Лінчевський О.В.: Колеги, можна від фракції, пане Володимире!</text:p>
      <text:p text:style-name="P14">Бондаренко В.В.: Дайте від фракції, будь ласка!</text:p>
      <text:p text:style-name="P14">Лінчевський О.В.: Питання побудови лікарні на Троєщині обговорюється з 17-го року. І в мене для вас сумні новини, бо з того часу змінилася не те, що система надання допомоги, не те, що медична реформа відбулася, змінилася сама медицина. </text:p>
      <text:p text:style-name="P14">У Києві на сьогодні забезпеченість ліжками на третину більша, ніж у містах Польщі, і втричі більша, ніж у Швеції. Ліжко і стіна, цегла не лікують пацієнта.</text:p>
      <text:p text:style-name="P14">На сьогодні орієнтація в лікуванні йде на забезпечення пацієнтів медичною послугою, а це трошки різні речі. </text:p>
      <text:p text:style-name="P14">І для якісної медичної послуги пацієнту потрібен ультразвуковий апарат, пацієнту потрібен ендоскоп, пацієнту потрібен комп'ютерний <text:soft-page-break/>томограф, пацієнту потрібен апарат МРТ, пацієнту потрібен позитрон-емісійний томограф, пацієнту потрібен лінійний прискорювач.</text:p>
      <text:p text:style-name="P14">Якщо дивитись на середні європейські нормативи, то на Троєщині має бути три апарата МРТ. Але для цього вони можуть бути встановлені в існуючі поліклініки, в існуючі лікарні.</text:p>
      <text:p text:style-name="P14">Ми будемо підтримувати всі проєкти, пов'язані... Я вас не перебивав. Ми будемо підтримувати всі проєкти, пов'язані з капітальними ремонтами лікарні на Петра Запорожця, лікарні швидкої допомоги, 8-ї лікарні. І це правильно, це логічно.</text:p>
      <text:p text:style-name="P14"/>
      <text:p text:style-name="P14"><text:s text:c="2"/></text:p>
      <text:p text:style-name="P14"><text:s text:c="2"/>&lt;--- <text:s text:c="2"/>24 Декабря <text:s/>14 ч 51 м 24 с <text:s/>---- <text:s text:c="2"/>Другий <text:s text:c="2"/>---&gt;</text:p>
      <text:p text:style-name="P14"><text:s text:c="2"/></text:p>
      <text:p text:style-name="P14">Але пацієнт потребуватиме якісної медичної послуги. Ми будемо наполягати на знятті цього питання і повторному розгляді із залученням фахової спільноти. Сама логіка, сама стратегія забезпечення пацієнтів якісною послугою має бути іншою. І там є дуже мало спільного з ліжко-місцями. </text:p>
      <text:p text:style-name="P14">Дякую!</text:p>
      <text:p text:style-name="P14">(Оплески).</text:p>
      <text:p text:style-name="P14">Бондаренко В.В.: Дякую!</text:p>
      <text:p text:style-name="P14">Владислав Турець.</text:p>
      <text:p text:style-name="P14">Турець В.В.: Шановний Віталій Володимирович! Шановний Володимир Володимирович! Дивіться! Я хотів би, в першу чергу, повернути все ж таки увагу. Наталія Олегівна, я дуже хотів би, щоб ви теж послухали те, що я скажу. </text:p>
      <text:p text:style-name="P14">У 2017 році, вже в далекому 2017 році, було затверджено проєктно-кошторисну документацію відносно утеплення дитячого садочк<text:span text:style-name="T128">а</text:span> № 135 на Мінському масиві на проспекті <text:s/>Мінському. І що саме цікаве? Він потрапив до переліку тих дитячих садочків, які там необхідні, буквально в першій п'ятірці які треба зробити і утеплити. Тому що там не те, що утеплення немає. Це один із найгірших дитячих садочків, які є на сьогоднішній день у місті Києві. </text:p>
      <text:p text:style-name="P14">Затвердили ми цю кошторисну документацію. 17-й рік - зняли. 18-й рік - перенесли. 19-й рік - відклали. 20-й рік - знову немає цього садочк<text:span text:style-name="T128">а</text:span> в переліку. І що мені саме цікаве, дивує? Це, в 21-му році знову немає цього дитячого садочк<text:span text:style-name="T128">а</text:span> в переліку. І в той же час я бачу в переліку такі об'єкти. Да? Я розумію, що ви... І я так само, як і ви, розподіляю вашу точку зору, що треба покращити інфраструктуру. Але от, наприклад, закладені кошти на міст на Оболоні. Мені дуже цікаво: можливо, цей міст відкласти на інший рік, на більш такий вдалий в плані фінансів? Наприклад, на наступний рік, на 22-й рік. А ці кошти... (відключений мікрофон). </text:p>
      <text:p text:style-name="P14">Бондаренко В.В.: Дайте завершити. Зрозуміти куди кошти.</text:p>
      <text:p text:style-name="P14"><text:soft-page-break/>Турець В.В.: А ці кошти все-таки більш доречно було б використати на той дитячий садочок. Наприклад, як на цей, який ... (нерозбірливо) просто потребує дуже. І зараз на сьогоднішній момент це моя буде пропозиція. Я дуже хотів би, щоб виділили ці кошти на цей дитячий садочок. 5 років люди чекають. Я вже просто не знаю, що там пояснювати. </text:p>
      <text:p text:style-name="P14">Бондаренко В.В.: Дякую!</text:p>
      <text:p text:style-name="P14">Пані Наталія, прошу!</text:p>
      <text:p text:style-name="P14">Мельник Н.О.: В порядку розгляду правок це питання може бути підняте. Дякую!</text:p>
      <text:p text:style-name="P14">Бондаренко В.В.: Дякую!</text:p>
      <text:p text:style-name="P14">Віталій Андрійович Павлик. </text:p>
      <text:p text:style-name="P14">Павлик В.А.: Віталій Володимирович! Про пріоритетності Програми послухайте, будь ласка! Дивіться! Ви дуже гарно розповідали, що вкрай необхідні кошти на Пейзажну алею, на вулицю Андріївську. Загальна сума коштів - 110 млн грн. Наступний рік, він не буде туристично сприятливим. Пандемія в світі. Туристи не приїдуть великою кількістю до Києва. Але є інші виклики, які вкрай потребують нагального фінансування. На наступний рік закладені кошти на заміну ліфтів у 6 разів менші, ніж у поточному році. </text:p>
      <text:p text:style-name="P14">Віталій Володимирович! Ви запрошували мене на Пейзажну алею. А я Вас запрошую у ліфт на Харківському масиві </text:p>
      <text:p text:style-name="P14"/>
      <text:p text:style-name="P14"><text:s text:c="2"/></text:p>
      <text:p text:style-name="P14"/>
      <text:p text:style-name="P14"><text:s text:c="2"/>&lt;--- <text:s text:c="2"/>24 Декабря <text:s/>14 ч 54 м 24 с <text:s/>---- <text:s text:c="2"/>Перший <text:s text:c="2"/>---&gt;</text:p>
      <text:p text:style-name="P14"><text:s text:c="2"/></text:p>
      <text:p text:style-name="P14">в Дарницькому районі, де, до речі, ви проживали в тому районі, і подивилися ви би стан ліфтового господарства, і ви б зрозуміли, чи потрібно зменшувати в шість разів фінансування на заміну ліфтів. Більше 10 тис. ліфтів у місті Києві потребують заміни, вони вичерпали свій термін експлуатації. </text:p>
      <text:p text:style-name="P14">Тому я хотів би почути ...(відключений мікрофон).</text:p>
      <text:p text:style-name="P14">Бондаренко В.В.: Наталія Олегівна, прошу, про пріоритетність!</text:p>
      <text:p text:style-name="P14">Колеги, немає доповідача Віталія Володимировича, є доповідач і співдоповідач, які за Регламентом дають відповіді на питання. <text:s/></text:p>
      <text:p text:style-name="P14">Наталія Олегівна, прошу!</text:p>
      <text:p text:style-name="P14">Мельник Н.О.: Стосовно питання щодо ліфтів. Дійсно, в 2021 рік закладено, но не в 6, а в 5,5 разів менше, да, коштів на програму ліфтів. Разом з тим програма в будь-якому випадку буде продовжена, адресні переліки затверджуються окремим розпорядженням. Ті проєкти, там вже, де є вже готова проєктна документація, вони будуть першочергово реалізовані. </text:p>
      <text:p text:style-name="P14">Крім того, в нас 1,3 млрд грн, у тому числі, передбачені на оновлення <text:soft-page-break/>житлового фонду, це і асфальтове покриття, це і реконструкція, і капітальні ремонти, і заміна ліфтів, і оновлення самих будинків.</text:p>
      <text:p text:style-name="P14">Тому в межах тих фінансових ресурсів, які можливо було, всі програми забезпечені фінансуванням. Дякую!</text:p>
      <text:p text:style-name="P14">Бондаренко В.В.: Павло Бойченко, "Європейська Солідарність".</text:p>
      <text:p text:style-name="P14">Бойченко П.І.: Павло Бойченко, "Європейська Солідарність".</text:p>
      <text:p text:style-name="P14">Декілька загальних речей, з вашого дозволу, шановні колеги! </text:p>
      <text:p text:style-name="P14">На моє глибоке переконання, Програма, яка сьогодні розглядається в цьому залі, не збалансована з точки зору викликів часу, особливо, якщо враховувати виклики коронакризи. </text:p>
      <text:p text:style-name="P14">Цілком зрозуміло і очевидно є те, що не враховані нагальні та важливі виклики киян та інтереси киян у сфері медицини. </text:p>
      <text:p text:style-name="P14">У цьому залі мої колеги вже зауважили про неврахування викликів з огляду, з урахуванням локдауну в сфері освіти та в сфері дистанційної освіти. Не враховані нагальні проблеми киян, які впливають на якість життя ...(відключений мікрофон).</text:p>
      <text:p text:style-name="P14">Бондаренко В.В.: Дайте завершити 10 секунд, будь ласка!</text:p>
      <text:p text:style-name="P14">Бойченко П.І.: ... У поправках, які подали мої колеги, але які проігноровані бюджетною комісією. Натомість, на жаль, Програма сьогодні за своїм</text:p>
      <text:p text:style-name="P14"/>
      <text:p text:style-name="P14"><text:s text:c="2"/></text:p>
      <text:p text:style-name="P14"><text:s text:c="2"/>&lt;--- <text:s text:c="2"/>24 Декабря <text:s/>14 ч 57 м 24 с <text:s/>---- <text:s text:c="2"/>Другий <text:s text:c="2"/>---&gt;</text:p>
      <text:p text:style-name="P14"><text:s text:c="2"/></text:p>
      <text:p text:style-name="P14">духом і суттю нагадує загальну державу - велике крадівництво. І в умовах коронакризи та викликів часу це буде велике аморальне крадівництво по-київськ<text:span text:style-name="T129">и</text:span>.</text:p>
      <text:p text:style-name="P14">(Оплески). </text:p>
      <text:p text:style-name="P14">Бондаренко В.В.: Володимир Сторожук, "Європейська Солідарність". Прошу!</text:p>
      <text:p text:style-name="P14">Сторожук В.П.: Шановні колеги! Я думаю, що ні в кого не виникає сумніву, що ми зараз говоримо не про політику, а говоримо про, так як говорив Віталій Володимирович, про представництво киян. </text:p>
      <text:p text:style-name="P14">Хочу нагадати, у фракції "Європейська Солідарність" - 31 депутат. Це значна частка населення міста Києва. </text:p>
      <text:p text:style-name="P14">З точки зору того, що ми зараз розглядаємо, ми розглядаємо ефективну роботу команди Порошенка по реформі децентралізації. Ефективне наше з вами управління в минулому періоді. Коли ми акценти зміщували на соціальний захист населення. Тепер, коли ми маємо проблему з ковідом, пандемією. Весь світ акцентується на захисті медиків. І дуже добре, що нагадуються ті місця, ліжко-місця, які були створені в нашому періоді. Але хочеться поставити питання, чому не враховані наші пропозиції в галузі медицини на захист якраз медиків? Хто буде лікувати тих людей? Хто буде <text:soft-page-break/>обслуговувати якраз це обладнання? Чи знову через Фонд Порошенка будуть набуватися туди обладнання і звідки будемо брати персонал? Окрім того... (відключений мікрофон).</text:p>
      <text:p text:style-name="P14">Бондаренко В.В.: Дайте завершити, будь ласка!</text:p>
      <text:p text:style-name="P14">Сторожук В.П.: Пані Наталія! Ви згадували. Я хочу просто так само, коментуючи виступи колег, згадати. Весь час ми чуємо про одне - нехватка ресурсу. Скажіть, будь ласка, які заходи здійснило місто за цей короткий період часу, розуміючи, що є дефіцит ресурсу, щоби підключити бюджет вищого рівня або інвесторів зовнішніх? Те, про що говорили колеги так само. Коли ми відсікли зовнішніх інвесторів навіть на інфраструктурні великі проєкти. І зараз ... (нерозбірливо) кошти, які могли би бути направлені на захист мешканців Києва.</text:p>
      <text:p text:style-name="P14">Бондаренко В.В.: Прошу, пані Наталія!</text:p>
      <text:p text:style-name="P14">Мельник Н.О.: Дякую за запитання! Пане Вадиме! По-перше, недостатньо ресурсів, якщо уважно читати бюджет міста Києва, то це суттєве збільшення видаткової частини. У зв'язку із чим? У зв'язку і, в тому числі, підняттям мінімальної заробітної плати. Це дуже важливо для того, щоб ви зрозуміли, чому ми вважаємо нехваткою ресурсів. І, якщо в попередні роки був достатньо гарний, на мою думку, зростання доходної частини бюджету міста Києва, то на сьогоднішній день цей показник у разів 5 менший, по зростанню. Тому ми фактично в складний рік 21-й, як і в 20-й, маємо ті ж самі ресурси, які ми маємо на сьогоднішній день. І вже сьогодні ми також вважаємо їх недостатніми. А в наступному році їх менше - через збільшення саме видаткової частини, в тому числі, на обслуговування боргу і на зарплати соціальним працівникам. </text:p>
      <text:p text:style-name="P14">Дякую!</text:p>
      <text:p text:style-name="P14">Бондаренко В.В.: Пане Вадиме!</text:p>
      <text:p text:style-name="P14"/>
      <text:p text:style-name="P14"><text:s text:c="2"/></text:p>
      <text:p text:style-name="P14"><text:s text:c="2"/>&lt;--- <text:s text:c="2"/>24 Декабря <text:s/>15 ч 00 м 24 с <text:s/>---- <text:s text:c="2"/>Перший <text:s text:c="2"/>---&gt;</text:p>
      <text:p text:style-name="P14"><text:s text:c="2"/></text:p>
      <text:p text:style-name="P14">З зали: (Нічого не чути).</text:p>
      <text:p text:style-name="P14">Бондаренко В.В.: Пане Вадиме, не згадали прізвище, дам виступ у порядку черги.</text:p>
      <text:p text:style-name="P14">Роман Ярошенко!</text:p>
      <text:p text:style-name="P14">Ярошенко Р.В.: Шановні колеги, шановні кияни! Я намагаюся вдруге отримати від голови бюджетної комісії відповідь на питання, на якій підставі ви, мешканці Солом'янського району, по результатам розгляду бюджетної комісії, куди входять 12 членів від "Удара", чи 13 навіть, і "Слуги народу", які ви голосували і вибирали, лишилися з коштами, ще раз нагадую вам, Андрій Олександрович: 134 млн - Дарницький район, 67 млн - Дніпровський район, Шевченківський - 59 і лише 16 - Солом'янський район.</text:p>
      <text:p text:style-name="P14"><text:soft-page-break/>Скажіть просто киянам, навчіть, за мужності візьміть і скажіть: я вирішив, ми проголосували. Тому що більше 270 правок від команди "Єдності", не врахована жодна. </text:p>
      <text:p text:style-name="P14">І прошу по суті, а не як в інституті.</text:p>
      <text:p text:style-name="P14">Бондаренко В.В.: Пане Андрію, прошу!</text:p>
      <text:p text:style-name="P14">Вітренко А.О.: Шановний Романе Валерійовичу, відповідно, якщо ви, дійсно, типовний аналіз змін відповідно, коли ви здійснюєте, якщо і коли ви здійснюєте повний аналіз змін, як в інституті, ви каж<text:span text:style-name="T130">е</text:span>те, то Солом'янський район займає третє місце по загальному обсягу виділених на нього коштів і сума цих коштів 265,9 млн грн. Дякую!</text:p>
      <text:p text:style-name="P14">Бондаренко В.В.: Дякую!</text:p>
      <text:p text:style-name="P14">Ольга Чайка, "Європейська Солідарність".</text:p>
      <text:p text:style-name="P14">Чайка О.Ю.: Доброго дня, фракція "Європейська Солідарність", Ольга Чайка, Голосіївський район. </text:p>
      <text:p text:style-name="P14">Від початку пандемії особисто я разом з моїми колегами пройшли десятки адрес, сотні квартир у моєму районі. Окрім того, ми були в лікарнях, лікувально-діагностичних центрах, амбулаторіях, ми бачили, як живуть люди, в якому середовищі вони живуть, в якому стані будівлі, прибудинкові території.</text:p>
      <text:p text:style-name="P14">Мені дуже дивно і прикро, що ті суми, на які ви плануєте профінансувати сферу ЖКГ, медицину, зокрема, буде достатньо, щоб вирішити хоча б якийсь відсоток їхніх проблем.</text:p>
      <text:p text:style-name="P14">Я вас дуже прошу більше уваги киянам і менше вашим мостам.</text:p>
      <text:p text:style-name="P14">Бондаренко В.В.: Дякую!</text:p>
      <text:p text:style-name="P14">Олександр Григорович Міщенко, "Європейська Солідарність".</text:p>
      <text:p text:style-name="P14">Міщенко О.Г.: Міщенко, "Європейська Солідарність".</text:p>
      <text:p text:style-name="P14">Дуже коротко. Пані Наталія, ви казали, що сформована зараз програма щодо добудов, але я також бачу там і проєктні роботи</text:p>
      <text:p text:style-name="P14"/>
      <text:p text:style-name="P14"><text:s text:c="2"/></text:p>
      <text:p text:style-name="P14"><text:s text:c="2"/>&lt;--- <text:s text:c="2"/>24 Декабря <text:s/>15 ч 03 м 24 с <text:s/>---- <text:s text:c="2"/>Седьмой <text:s text:c="2"/>---&gt;</text:p>
      <text:p text:style-name="P14"><text:s text:c="2"/></text:p>
      <text:p text:style-name="P14">також... (нерозбірливо).</text:p>
      <text:p text:style-name="P14">Але в 2019 році розпочато реконструкцію та капітальний ремонт шкільного стадіону школи № 31, Березнева... (нерозбірливо). Воно не закінчено і зараз у Програмі виділених коштів туди немає. Тому, прошу вас це питання врахувати!</text:p>
      <text:p text:style-name="P14">Друге питання. Віталій Володимирович, прошу Вас надат<text:span text:style-name="T54">и</text:span> протокольне доручення комунальному підприємству "Київбудреконструкція" внести зміни в розпорядження виконавчого органу Київської міської ради від 30 березня 20-го року за номером 521 для здійснення реконструкції в 2021 році ліфта за адресою: вулиця Сосницька, 19, 5 парадне. Люди півроку 16 поверхів пішки підіймаються на гору. Дуже <text:soft-page-break/>дякую!</text:p>
      <text:p text:style-name="P14">Київський міський голова: Дякую! Дякую за пораду! Даю протокольне доручення по вищезазначеному питанню зробити те, що ви зараз озвучили. Дякую!</text:p>
      <text:p text:style-name="P14">Бондаренко В.В.: Дякую!</text:p>
      <text:p text:style-name="P14">Володимир Андрусишин, "Європейська Солідарність", прошу!</text:p>
      <text:p text:style-name="P14">Андрусишин В.Й.: Володимир Андрусишин, "Європейська Солідарність". </text:p>
      <text:p text:style-name="P14">Спочатку хочу подякувати, що всі працівники культури залишаться із зарплатою, хоча б у наступному році. </text:p>
      <text:p text:style-name="P14">Я вже звик, що культура це в останній... на останньому плані завжди. Ми дбаємо про медицину, про освіту і всі кажуть, що немає грошей, їх треба десь шукати. </text:p>
      <text:p text:style-name="P14">У мене дуже просте і пряме питання. Недавно вискочили кілька стовпів із Шулявського мосту. Питання, чи буде фінансуватися компанія в 21-у році, яка будувала цей міст?</text:p>
      <text:p text:style-name="P14">Бондаренко В.В.: Пані Наталя, прошу!</text:p>
      <text:p text:style-name="P14">Мельник Н.О.: По-перше, ні Програма соціально-економічного розвитку, ні бюджет міста Києва не передбачає фінансування якихось компаній. Це, по-перше.</text:p>
      <text:p text:style-name="P14">По-друге, за нашою інформацією ці роботи мають бути виконані в рамках гарантійних робіт, які передбачені відповідним договором. Дякую!</text:p>
      <text:p text:style-name="P14">Бондаренко В.В.: Дякую! </text:p>
      <text:p text:style-name="P14">Ваган Товмасян, "Єдність"!</text:p>
      <text:p text:style-name="P14">Товмасян В.Р.: Віталій Володимирович... Від фракції, якщо можливо.</text:p>
      <text:p text:style-name="P14">Бондаренко В.В.: Да, ще можливо. Від фракції, будь ласка!</text:p>
      <text:p text:style-name="P14">Товмасян В.Р.: Віталій Володимирович, я ще раз до Вас звертаюся. Віталій Володимирович, сьогодні ця вся дискусія пов'язана з тим, що хтось вирішив по своєму пропорційно розподілити комісії. <text:s/>Тому, що у фракції "Удар" в комісії з бюджету 12 людей. Пропорційно у фракції "Єдність" - 0.</text:p>
      <text:p text:style-name="P14"/>
      <text:p text:style-name="P14"><text:s text:c="2"/></text:p>
      <text:p text:style-name="P14"><text:s text:c="2"/>&lt;--- <text:s text:c="2"/>24 Декабря <text:s/>15 ч 06 м 24 с <text:s/>---- <text:s text:c="2"/>Перший <text:s text:c="2"/>---&gt;</text:p>
      <text:p text:style-name="P14"><text:s text:c="2"/></text:p>
      <text:p text:style-name="P14">Віталій Володимирович, ця пропорція схожа на ту, яку <text:span text:style-name="T131">В</text:span>и потім висміяли, свою вже: в мене є два зами, чотири з яких там десь у Кабміні. Віталій Володимирович, така пропорція у <text:span text:style-name="T131">В</text:span>ас. Це по-перше.</text:p>
      <text:p text:style-name="P14">По-друге, відповідь на запитання мого колеги, який до мене виступав, на жаль, прізвище не за<text:span text:style-name="T54">па</text:span>м'ятав. Пані Наталія, ви зараз кажете: так, фінансується. Але назву компанії ви повинні назвати, щоб кияни знали саме куди ці гроші будуть йти. Ці гроші - це 156 млн, які будуть направлені на цей м<text:span text:style-name="T131">і</text:span>ст, це компанія "Еко-Буд-Трейд", про яку кожного дня пишуть та показують ЗМІ. Це так, чи ні, прошу дати цю інформацію.</text:p>
      <text:p text:style-name="P14"><text:soft-page-break/>Та третє. Віталій Володимирович, після того, як упали опори на Шулявському мості, мені дуже дивно бачити, що на наступний рік ще 114 млн закладено на реконструкцію цього моста.</text:p>
      <text:p text:style-name="P14">Бондаренко В.В.: Дякую! </text:p>
      <text:p text:style-name="P14">Пані Наталія, є коментар?</text:p>
      <text:p text:style-name="P14">Мельник Н.О.: У Програмі соціально-економічного розвитку відсутній замовник ТОВ "Еко... Той, який ви назвали. Дякую!</text:p>
      <text:p text:style-name="P14">Бондаренко В.В.: Дякую! </text:p>
      <text:p text:style-name="P14">Вадим Сторожук, "Європейська Солідарність".</text:p>
      <text:p text:style-name="P14">Сторожук В.П.: Володимир Володимирович, там, до речі, було право на репліку, бо пані Наталія згадала мене все-таки. Я все-таки продовжу.</text:p>
      <text:p text:style-name="P14">Бондаренко В.В.: Перепрошую тоді!</text:p>
      <text:p text:style-name="P14">Сторожук В.П.: Якщо ми говоримо про мінімальне... Я знаю точно позицію міського голови, в нас європейської спрямованості, про те, що ми маємо говорити не про мінімальні зарплати, а те, про що говорить "Європейська Солідарність" весь період часу, про максимальний захист медика. Те, про що ми зверталися, колеги, надавали пропозиції до бюджетної комісії.</text:p>
      <text:p text:style-name="P14">Чому зараз відбувається нерівноцінний розподіл, те, що ви зараз навели, це так само на запит киян. Між районами. Чим відрізняється Солом'янський район від мого Подільського району? Чим ці люди відрізняються? </text:p>
      <text:p text:style-name="P14">Міський голова чітко заявляв про те, що він мер усіх киян, незалежно від політичної забарвленості. </text:p>
      <text:p text:style-name="P14">Прохання пояснити все-таки, ви не дали відповідь, джерела фінансування, окрім міського бюджету, який ми сьогодні маємо в чотири рази ...(нерозбірливо) порівняно з початком реформи децентралізації від Порошенка.</text:p>
      <text:p text:style-name="P14">Де ще місто шукає джерела фінансування? Чому ми не робимо запити до державного бюджету? </text:p>
      <text:p text:style-name="P14">Я хочу запитати так само шановного колегу, пана Андрія, згадую, право на репліку, чи від вас, може, від вас буде промова все-таки, я вже це питання ставив. Скажіть, будь ласка, чи є ініціатива від вашої фракції звернення до великої фракції вашої, до Кабінету Міністрів по вашому ...(нерозбірливо), бо зараз ми перейшли до в ...(відключений мікрофон).</text:p>
      <text:p text:style-name="P14">Бондаренко В.В.: Дайте 10 секунд Сторожуку завершити!</text:p>
      <text:p text:style-name="P14">Сторожук В.П.: Я хочу зрозуміти, і "Європейська Солідарність" хоче зрозуміти, яким чином держава сьогодні допомагає місту Києву? Дякую!</text:p>
      <text:p text:style-name="P14">Бондаренко В.В.: Пані Наталія, прошу!</text:p>
      <text:p text:style-name="P14"/>
      <text:p text:style-name="P14"><text:s text:c="2"/></text:p>
      <text:p text:style-name="P14"><text:s text:c="2"/>&lt;--- <text:s text:c="2"/>24 Декабря <text:s/>15 ч 09 м 24 с <text:s/>---- <text:s text:c="2"/>Другий <text:s text:c="2"/>---&gt;</text:p>
      <text:p text:style-name="P14"><text:s text:c="2"/></text:p>
      <text:p text:style-name="P14"><text:soft-page-break/>Мельник Н.О.: Стосовно пошуку додаткових джерел фінансування, на сьогоднішній день з міжнародними фінансовими організаціями ми дуже плідно працюємо над шістьма проєктами. Це проєкти, які... фінансові компанії як одноосібно, так і забезпечують, і планують співфінансування цих проєктів. Це проєкти в сфері транспорту. В основному, якщо ми кажемо про ті галузі, які потребують найбільше вкладень з точки зору капіталоємності об'єктів. Це і з Європейським інвестиційним банком, з Європейським банком реконструкції та розвитку та Міжнародним світовим банком. </text:p>
      <text:p text:style-name="P14">На сьогоднішній день ці проєкти, ми ще не перейшли до фінансування. Разом з тим цих проєктів на 600 млн євро. </text:p>
      <text:p text:style-name="P14">Дякую!</text:p>
      <text:p text:style-name="P14">Бондаренко В.В.: Дякую!</text:p>
      <text:p text:style-name="P14">Роман Ярошенко, "Єдність".</text:p>
      <text:p text:style-name="P14">Ярошенко Р.В.: Шановні колеги і шановні кияни! Звертаюся втретє до голови бюджетної комісії. І звертаю увагу шановного Андрія Олександровича на те, що 20.12 він підписав протокол 4/4, де в абзаці третьому. Андрій Олександрович, візьміть цей документ. Я не знаю, який ви читаєте. Може, ви читаєте бюджет на тисячу сторінок? То ви до нього не дійдете. </text:p>
      <text:p text:style-name="P14">Абзац третій читаю вам, Андрій Олександрович! Значить, Дарницький район, вирішили: Дарницькій РДА збільшити на 134 млн; Деснянській РДА - на 51, Дніпровській - 67, Святошинській - 21, Шевченківській - 59, Солом'янськ<text:span text:style-name="T54">і</text:span>й - на 16,5. </text:p>
      <text:p text:style-name="P14">На якій підставі? І голосували тут тільки представники вашої фракції і фракції "Удар". Відповідь по суті для киян можна отримати чи ні? З третього разу зрозуміло? </text:p>
      <text:p text:style-name="P14">Бондаренко В.В.: Пане Андрію!</text:p>
      <text:p text:style-name="P14">З зали: (Нічого не чути).</text:p>
      <text:p text:style-name="P14">Бондаренко В.В.: Пане Романе, не кричить з місця, будь ласка!</text:p>
      <text:p text:style-name="P14">Пане Андрію, прошу!</text:p>
      <text:p text:style-name="P14">Вітренко А.О.: Роман Валерійович! Щиро вдячний вам за запитання. Дякую вам за вашу емоційність. Хочу нагадати вам, що відповідно до рішення Київської міської ради від 14.12.2020 року №11/11, пункту 9, постійна комісія Київської міської ради з питань бюджету та соціально-економічного розвитку передає до Київської міської ради оновлені додатки. Відповідно в цих додатках, в додатках були враховані позиції головних розпорядників бюджетних коштів, які були нам направлені із Київської міської державної</text:p>
      <text:p text:style-name="P14"/>
      <text:p text:style-name="P14"><text:s text:c="2"/></text:p>
      <text:p text:style-name="P14"><text:s text:c="2"/>&lt;--- <text:s text:c="2"/>24 Декабря <text:s/>15 ч 12 м 24 с <text:s/>---- <text:s text:c="2"/>Седьмой <text:s text:c="2"/>---&gt;</text:p>
      <text:p text:style-name="P14"><text:s text:c="2"/></text:p>
      <text:p text:style-name="P14"><text:soft-page-break/>адміністрації. Дякую!</text:p>
      <text:p text:style-name="P14">Бондаренко В.В.: Дякую, колеги! </text:p>
      <text:p text:style-name="P14">Колеги, ставлю на голосування проєкт рішення "Про <text:span text:style-name="T132">П</text:span>рограму економічного і соціального розвитку міста Києва на 2021-2023 роки", реєстраційний номер 111/ПР, з урахуванням протоколів бюджетної комісії №4/4 та 6/6, пунктів 1, 2, 4 рекомендацій управління правового забезпечення за основу. Прошу підтримати! За основу!</text:p>
      <text:p text:style-name="P14">Голосування:</text:p>
      <text:p text:style-name="P14">За - 76, проти - 7, утр. - 28. Рішення прийнято.</text:p>
      <text:p text:style-name="P14">Київський міський голова: Шановні колеги! Зараз я почув, дуже багато питань було. І кожного з вас можна зрозуміти, і кожен з депутатів на своєму окрузі вирішує поточні питання, з якими звертаються до нього мешканці Києва для того, щоб вирішити якомога швидше.</text:p>
      <text:p text:style-name="P14">Зараз я почув багато питань, які складаються в пріоритетності, що краще, куди ми повинні спрямувати гроші. Дійсно, це дискусійні питання. Ми можемо дискутувати годинами і у кожного буде своє обгрунтування того чи іншого напрямку, який в районі нашого міста є. </text:p>
      <text:p text:style-name="P14">Я хотів би так загально кілька ключових речей озвучити. </text:p>
      <text:p text:style-name="P14">Я хочу подякувати за підтримку! Це, дійсно, відповідальність. Відповідальність мерії, відповідальність мера, відповідальність всіх нас для <text:s/>того, щоб зміни відбувалися.</text:p>
      <text:p text:style-name="P14">Якщо є бажання, а ми розуміємо, що багато разів одні й ті ж депутати піднімають ті питання для того, щоб.... Ну, у мене є відповідь, чому вони це роблять. І кожен з нас, тут у залі, також розуміє це. <text:s text:c="2"/></text:p>
      <text:p text:style-name="P14">Що стосується пріоритетності. Кілька таких прикладів. Кілька років тому сталася надзвичайна ситуація в нашому місті, коли 3 райони були взагалі без води. Вз<text:span text:style-name="T55">а</text:span>галі без води будь-якої, коли прорвало колектор, який був ще в 1999 році признаний аварійним. В цей момент велика загроза була. Загроза того, що і екологічна катастрофа, і взагалі місто зупиниться в житті. Без води взагалі 3 райони. </text:p>
      <text:p text:style-name="P14">Для того, щоб відновити колектор, центральний колектор, потрібно було міл<text:span text:style-name="T55">ья</text:span>рд двісті гривень. </text:p>
      <text:p text:style-name="P14">Зараз ситуація по інших колекторах не краща. І поки всі кажуть, що нам потрібно 4 млрд для того, щоб</text:p>
      <text:p text:style-name="P14"/>
      <text:p text:style-name="P14"><text:s text:c="2"/></text:p>
      <text:p text:style-name="P14"><text:s text:c="2"/>&lt;--- <text:s text:c="2"/>24 Декабря <text:s/>15 ч 15 м 24 с <text:s/>---- <text:s text:c="2"/>Перший <text:s text:c="2"/>---&gt;</text:p>
      <text:p text:style-name="P14"><text:s text:c="2"/></text:p>
      <text:p text:style-name="P14">тільки колектори відремонтувати. </text:p>
      <text:p text:style-name="P14">Я не буду говорити про труби, не буду говорити про комунікації, які знаходяться під землею.</text:p>
      <text:p text:style-name="P14">Я можу сказати, що багато питань, які вкрай важливі для нашого міста і, дійсно, ніхто не буде сперечатись, освіта. Сьогодні, зараз згадували, що <text:soft-page-break/>деякі садки, школи не мають опалення. Терміново звернувся до профільного зама, каже: немає таких випадків і температура в межах від 19 до 21 градуса у всіх навчальних закладах. </text:p>
      <text:p text:style-name="P14">Також багато критики, що недостатньо уваги освіті.</text:p>
      <text:p text:style-name="P14">Хочу нагадати, що недостатньо будуються дитячі садки та школи. Вашу увагу, цифри! Я підняв цифри, з 2000 по 2014 роки в місті було введено в експлуатацію 14 дитячих садків, тобто по одному дитячому садку в рік. А зараз хочу цифру назвати з 14-го року - 31 новий дитячий садок, 8 шкіл, які, дійсно, є пріоритетом і кращі, ніж приватні школи, зі всією інфраструктурою, спортивними залами, басейнами, які відповідають найкращим світовим стандартам. </text:p>
      <text:p text:style-name="P14">Парки і сквери. За минулі роки 500 парків і скверів отримали статус. Не таємниця, люди для того, щоб відпочити, прогулятись у місті Києві, ходять на найбруднішу вулицю, яку ми перекривали на суботу й неділю, погуляти по асфальту, поряд стоять парки, київські схили, куди люди бояться піти. </text:p>
      <text:p text:style-name="P14">І наш пріоритет також, відповідаючи на питання, коли піднімали про напрямок озеле<text:span text:style-name="T56">не</text:span>ння нашого міста, тому що місто Київ має багато парків, а якому стані вони знаходились. 500 парків отримали статус зелених зон. Більше, ніж 200 парків відремонтували і вони відповідають найкращим стандартам, люди бачать це і цінують.</text:p>
      <text:p text:style-name="P14">Що стосується медицини. Більше ста відділень відремонтовано. Минулого тижня зробили вже другу операцію в Олександрівській лікарні, де найкраще кардіологічне відділення взагалі в Україні, найсучасніше відділення є. </text:p>
      <text:p text:style-name="P14">Що стосується дитячих поліклінік, БСМП, прийомне відділення і багато... Кожен травмпункт має сучасне обладнання, рентгени, які потрібні. </text:p>
      <text:p text:style-name="P14">Так, дійсно, проблем ще, дійсно, дуже багато по кожній із галузей: і освіта, і медицина, дороги. </text:p>
      <text:p text:style-name="P14">Можете собі уявити, в якому стані дороги. Вулицю Алматинську, до речі, тим депутатам, які не знають, дорогу потрібно ремонтувати -</text:p>
      <text:p text:style-name="P14"/>
      <text:p text:style-name="P14"><text:s text:c="2"/></text:p>
      <text:p text:style-name="P14"><text:s text:c="2"/>&lt;--- <text:s text:c="2"/>24 Декабря <text:s/>15 ч 18 м 24 с <text:s/>---- <text:s text:c="2"/>Другий <text:s text:c="2"/>---&gt;</text:p>
      <text:p text:style-name="P14"><text:s text:c="2"/></text:p>
      <text:p text:style-name="P14">і стан експлуатації, і перекладка асфальту - 8, максимум 10 років. Ремонтували вулицю Алматинська. Вашу увагу! 50 років тому був останній раз ремонт дороги зроблений. І таких доріг ще в місті Києві багато. Але можу сказати, що за останні роки зробили тисячі кіло..., більше тисячі кілометрів доріг відремонтовано. Це і тротуари, і алеї, і освітлення, і лівньовка і так далі. В місті Києві не вистачає. Зараз сказали. Маленький коментар. А навіщо ми будуємо там міст на Оболоні, коли краще було б побудувати дитячий садок? Зараз ми починаємо дискутувати <text:soft-page-break/>пріоритетність. Хочу також нагадати, що міст на Оболонь за меценатські гроші. Таким же самим чином, як і сходи біля Андріївської церкви. Як і фонтан-оберіг Святого Архистратига Михаїла. Таким же чином і флагшток. </text:p>
      <text:p text:style-name="P14">Ми звертаємось до небайдужого бізнесу: малого, середнього, великого бізнесу для того, щоб вони підтримували. І Пейзажна алея - це не тільки для туристів. Це в першу чергу для киян. І нам потрібно змінювати наше місто. А коли ми починаємо говорити: "<text:span text:style-name="T132">А</text:span> нам це не потрібно, нам потрібно щось інше". Ми можемо дискутувати, але це нагадує, вибачте, будь ласка, популізм. </text:p>
      <text:p text:style-name="P14">У нас багато викликів. І я вдячний. Вдячний депутатам, які підтримують, не займаються популізмом. Дійсно, грошей бюджету не вистачає. Не вистачає на багато напрямків. Але наше завдання разом визначити пріоритетність цих напрямків і показувати не розмови, показувати результат, коли люди будуть бачити зміни, на власні очі відчувати їх. Це - наше завдання. </text:p>
      <text:p text:style-name="P14">(Оплески).</text:p>
      <text:p text:style-name="P14">Київський міський голова: Тому я переконаний і вдячний всім тим, хто підтримав голосування за бюджет. Нам ще потрібно багато пройти. Але переконаний в тому, що очікують від нас не розмов, не популізму, очікують реальних речей, які змінюють наше місто.</text:p>
      <text:p text:style-name="P14">Дякую вам всім! Вибачте, будь ласка, за емоційність! І сподіваюсь, що від популізму ми перейдемо до справ, які очікують від нас кияни.</text:p>
      <text:p text:style-name="P14">Дякую!</text:p>
      <text:p text:style-name="P14">Бондаренко В.В.: Дякую, Віталій Володимирович! </text:p>
      <text:p text:style-name="P14">Переходимо до розгляду правок. </text:p>
      <text:p text:style-name="P14">Георгій Ясинський, "Європейська Солідарність".</text:p>
      <text:p text:style-name="P14">Ясинський Г.І.: Шановний головуючий! В мене є кілька правок. Я хочу одразу запитати. Як буде краще зробити? За одну хвилину...</text:p>
      <text:p text:style-name="P14">Бондаренко В.В.: Пане Георгію! Давайте по одній будемо ставити на голосування.</text:p>
      <text:p text:style-name="P14">Ясинський Г.І.: Тоді давайте будемо, зробимо так, щоб мене не обривали, дайте мені, будь ласка, не відключайте мікрофон. Я озвучу правку і ми поставимо на голосування, а потім поставимо другу правку на голосування таким чином.</text:p>
      <text:p text:style-name="P14">Бондаренко В.В.: Давайте озвучуйте правку. Будемо ставити на голосування, а потім я вам включу ще раз мікрофон.</text:p>
      <text:p text:style-name="P14">Ясинський Г.І.: <text:span text:style-name="T57">Колеги, я</text:span>к я вже сказав під час мого</text:p>
      <text:p text:style-name="P14"/>
      <text:p text:style-name="P14"><text:s text:c="2"/></text:p>
      <text:p text:style-name="P14"><text:s text:c="2"/>&lt;--- <text:s text:c="2"/>24 Декабря <text:s/>15 ч 21 м 24 с <text:s/>---- <text:s text:c="2"/>Перший <text:s text:c="2"/>---&gt;</text:p>
      <text:p text:style-name="P14"><text:s text:c="2"/></text:p>
      <text:p text:style-name="P14">виступу при обговоренні бюджету, дійсно, є непропорційність у тому, що об'єкти, які були вже розпочаті в минулих роках, на них не <text:soft-page-break/>передбачаються кошти взагалі або повністю, або не передбачено на їх завершення, проте, передбачаються інші кошти: або на нові об'єкти, або на не пускові об'єкти.</text:p>
      <text:p text:style-name="P14">Моя правка стосується чотирьох скверів, які вже розпочаті на Святошинському районі, це, нагадаю, четвертий найбільший район у місті Києві і в ньому дуже важливі об'єкти благоустрою для святошинців, вони розпочаті і їх фінансування не передбачено в бюджеті і в Програмі на наступний рік. </text:p>
      <text:p text:style-name="P14">А саме: я прошу передбачити в бюджеті міста Києва на 21-й рік збільшення видатків по головному розпоряднику - управління екології та природних ресурсів по коду бюджетної класифікації КПКВ 2816030, організація благоустрою населених пунктів, за рахунок коштів спеціального фонду бюджету, в розмірі в сумі 18 млн, це на виконання робіт із капітального ремонту по чотирьох скверах. </text:p>
      <text:p text:style-name="P14">А саме: перший сквер. Капітальний ремонт скверу, вулиця Чорнобильська, 3, для закінчення розпочатого капітального ремонту в повному обсязі, 8 млн грн.</text:p>
      <text:p text:style-name="P14">Друге, це капітальний ремонт скверу Академіка Вернадського, 63-а, 71-а, він має назву "Ракета", для закінчення капітального ремонту в повному обсязі, 4 млн грн.</text:p>
      <text:p text:style-name="P14">Третій, капітальний ремонт скверу Академіка Палладіна, 24 та Академіка Вернадського, 87, 87-а, 3 млн грн. Нагадаю, це той сквер, який в цьому році мав бути зроблений, проте чомусь не проведені були тендерні процедури і ці кошти навіть не були використані, хоча ми мали його завершити вже в цьому році. </text:p>
      <text:p text:style-name="P14">І четвертий сквер, капітальний ремонт скверу Тернопільська, 17, 3 млн грн.</text:p>
      <text:p text:style-name="P14">Всі ці об'єкти розпочаті і, виділивши ці кошти, ми маємо шанс їх завершити, запустити. <text:span text:style-name="T132">І</text:span> це дуже важливо для святошинців.</text:p>
      <text:p text:style-name="P14">Для того, щоб покрити джерело видатків для фінансування цих видатків, я пропоную зменшити фінансування об'єкта - будівництв<text:span text:style-name="T132">о</text:span> Подільського мостового переходу через ріку Дніпро в місті Києві, за кодом 1917441, головного розпорядника Департамент<text:span text:style-name="T57">у</text:span> транспортної інфраструктури. Нагадаю, що по цьому мосту немає остаточного рішення по Генеральному плану, куди він приїде, так скажемо, на Подолі. Тому, я вважаю, що є більш пріоритетні напрямки використання коштів, 18 млн можна звідти перерозподілити на ці соціально важливі для всіх святошинців об'єкти.</text:p>
      <text:p text:style-name="P14">Дуже прошу підтримати цю правку!</text:p>
      <text:p text:style-name="P14">Бондаренко В.В.: Дякую!</text:p>
      <text:p text:style-name="P14">Наталія Олегівна, позиція суб'єкта подання. </text:p>
      <text:p text:style-name="P14">Мельник Н.О.: Суб'єкт подання не підтримує цю правку. Дякую!</text:p>
      <text:p text:style-name="P14">Бондаренко В.В.: Позиція бюджетної комісії.</text:p>
      <text:p text:style-name="P14"><text:soft-page-break/>(Нічого не чути).</text:p>
      <text:p text:style-name="P14">Бондаренко В.В.: Зрозуміло.</text:p>
      <text:p text:style-name="P14">Так, колеги, ставлю на голосування правку Ясинського. Прошу!</text:p>
      <text:p text:style-name="P14"/>
      <text:p text:style-name="P14"><text:s text:c="2"/></text:p>
      <text:p text:style-name="P14"><text:s text:c="2"/>&lt;--- <text:s text:c="2"/>24 Декабря <text:s/>15 ч 24 м 24 с <text:s/>---- <text:s text:c="2"/>Седьмой <text:s text:c="2"/>---&gt;</text:p>
      <text:p text:style-name="P14"><text:s text:c="2"/></text:p>
      <text:p text:style-name="P14">Голосування:</text:p>
      <text:p text:style-name="P14">За - 43, проти - 0, утр. - 11. Рішення не прийнято.</text:p>
      <text:p text:style-name="P14">Денис Москаль, "Батьківщина"!</text:p>
      <text:p text:style-name="P14">З зали: (Нічого не чути).</text:p>
      <text:p text:style-name="P14">Бондаренко В.В.: Так у вас кілька було правок?</text:p>
      <text:p text:style-name="P14">З зали: Нічого не чути. </text:p>
      <text:p text:style-name="P14">Бондаренко В.В.: Ясинському ще раз!</text:p>
      <text:p text:style-name="P14">Ясинський Г.І.: Дуже дякую! </text:p>
      <text:p text:style-name="P14">Друга правка в мене стосується перерозподілу по Департаменту транспорту. Хочу сказати, що така ж сама ситуація. </text:p>
      <text:p text:style-name="P14"><text:s/>В минулих роках ми запроєктували, розробили техніко-економічне обгрунтування для дуже важливого транспортного об'єкт<text:span text:style-name="T133">а</text:span> - розв'язка на перехресті Палладіна-Вернадського. Ви всі знаєте, там жахливий світлофор. Це кінцева станція метрополітену. Там затори і екологічна проблема. Не вирішене питання з пересадковим вузлом, оскільки станція метро "Дачна" не працює. </text:p>
      <text:p text:style-name="P14">Проєктуванням цієї розв'язки займався інститут київський "Київпроєкт", здається. Розробили техніко-економічне обгрунтування і в цьому році ми мали завершити проєктування. </text:p>
      <text:p text:style-name="P14">Через пандемію і скорочення, і секвестр бюджету, в цьому році, ми відмовилися, місто відмовилося від проєктування, оскільки всі кошти були перерозподілені на користь COVIDу. В цьому ж році, в 2021 році, знову немає навіть строчки на цю розв'язку. </text:p>
      <text:p text:style-name="P14">Тому, я прошу, по-перше, передбачити на цю, на цей важливий об'єкт фінансування в розмірі 5 млн грн.</text:p>
      <text:p text:style-name="P14">Друге питання. Реконструкція вулиці Чорнобильської від вулиці Єфремова до вулиці Булаховського. Це так само вулиця, яка має перерозподілити транспортний потік на Святошино і вирішити важливу транспортну проблему на Святошино. Цей об'єкт проєктувався, проте, в наступному році на даний об'єкт не передбачено жодного фінансування. Я також прошу передбачити на це кошти в сумі 3 млн грн, щоб завершити проєктування по даному проєкту.</text:p>
      <text:p text:style-name="P14">Третє. Проєкт називається "Капітальний ремонт вулиці Чорнобильської від вулиці Уборевича до проспекту Перемоги"...</text:p>
      <text:p text:style-name="P14">Бондаренко В.В.: Пане Георгію, у нас, на жаль, Регламентом передбачен<text:span text:style-name="T133">а</text:span> одна хвилина. Тому, будь ласка, акумулюйте чітко правки, щоб <text:soft-page-break/>ми вкладалися з вами в одну хвилину. <text:s/>Прошу!</text:p>
      <text:p text:style-name="P14">Ясинський Г.І.: Дайте 10 секунд завершити!</text:p>
      <text:p text:style-name="P14">Наступний об'єкт - капітальний ремонт асфальтового покриття вулиць Святошинського району на суму 4,7 млн грн.</text:p>
      <text:p text:style-name="P14">Для того, щоб покрити джерело, джерело видатків для фінансування даних правок я... (відключений мікрофон).</text:p>
      <text:p text:style-name="P14">Бондаренко В.В.: Позиція суб'єкта подання.</text:p>
      <text:p text:style-name="P14">Мельник Н.О.: У зв'язку з браком часу джерело покриття видатків не було озвучено, значить, правка незбалансована. Дякую!</text:p>
      <text:p text:style-name="P14">Бондаренко В.В.: Позиція бюджетної комісії.</text:p>
      <text:p text:style-name="P14">Вітренко А.О.: Не підтримує бюджетна комісія.</text:p>
      <text:p text:style-name="P14">Бондаренко В.В.: Колеги, є доповідач, є співдоповідач. Я зобов'язаний в них питати позицію при визначен<text:span text:style-name="T58">н</text:span>і</text:p>
      <text:p text:style-name="P14"/>
      <text:p text:style-name="P14"><text:s text:c="2"/></text:p>
      <text:p text:style-name="P14"><text:s text:c="2"/>&lt;--- <text:s text:c="2"/>24 Декабря <text:s/>15 ч 27 м 24 с <text:s/>---- <text:s text:c="2"/>Перший <text:s text:c="2"/>---&gt;</text:p>
      <text:p text:style-name="P14"><text:s text:c="2"/></text:p>
      <text:p text:style-name="P14">голосування або не голосування за правку.</text:p>
      <text:p text:style-name="P14">Колеги, ставлю на голосування правку Ясинського, прошу!</text:p>
      <text:p text:style-name="P14">Голосування:</text:p>
      <text:p text:style-name="P14">За - 39, проти - 0, утр. - 11. Рішення не прийнято.</text:p>
      <text:p text:style-name="P14">Ще правки? </text:p>
      <text:p text:style-name="P14">Ясинський!</text:p>
      <text:p text:style-name="P14">Ясинський Г.І.: По розподілу по Департаменту житлово-комунального господарства, прошу, повністю проігнороване ліфтове господарство, це питання безпеки, в тому числі, мешканців.</text:p>
      <text:p text:style-name="P14">Я прошу виділити за кодом бюджетної класифікації КПКВ 1216015, забезпечення надійної та безперебійної експлуатації ліфтів, на суму 5 млн 860 тис. грн на реконструкцію та заміну шести ліфтів у будинках Святошинського району, Семашка, 16, Доброхотова, 1-б, Доброхотова, 11. А також проєктування, реконструкція ліфт<text:span text:style-name="T133">а</text:span> по вулиці Академіка Доброхотова, 15, реконструкція ліфт<text:span text:style-name="T133">а</text:span>, вулиця Стуса, 26, і реконструкція ліфтів, вулиця Стуса, 28. Аналогічно, для фінансування джерела покриття видатків пропоную зменшити на відповідну суму видатки на будівництво Подільсько-Воскресенського мостового переходу по ...(відключений мікрофон).</text:p>
      <text:p text:style-name="P14">Бондаренко В.В.: Дякую! Джерело покриття теж.</text:p>
      <text:p text:style-name="P14">Позиція суб'єкта подання.</text:p>
      <text:p text:style-name="P14">Мельник Н.О.: Правка не розглядалася на бюджетній комісії або не була підтримана, суб'єкт подання не підтримує. </text:p>
      <text:p text:style-name="P14">Бондаренко В.В.: Ставлю на голосування правку Ясинського. Прошу!</text:p>
      <text:p text:style-name="P14">Голосування:</text:p>
      <text:p text:style-name="P14">За - 40, проти - 0, утр. - 6. Рішення не прийнято.</text:p>
      <text:p text:style-name="P14"><text:soft-page-break/>Денис Москаль, "Батьківщина". </text:p>
      <text:p text:style-name="P14">Москаль Д.Д.: Шановний Володимир Володимирович! Я вангую, що ми отримаємо зараз у залі, там, тисяча 200 правок, чи тисяча 500 правок. </text:p>
      <text:p text:style-name="P14">Ми по першому нашому колезі побачили, що, от я засік, там, приблизно 7 хвилин ми втратили на голосування по цих правках. Правки були розглянуті всі постійною комісією, були відхилені. </text:p>
      <text:p text:style-name="P14">Я просто пропоную, щоб ви врегулювали цю процедуру, інакше ми за чотири доби не вийдемо з цього залу. І якщо ці правки направлені не в інтересах киян, а для того, щоб просто політичний тиск створювати на Київську міську раду, то тоді ви як секретар Київської міської ради повинні відрегулювати цю ситуацію. </text:p>
      <text:p text:style-name="P14">Дякую!</text:p>
      <text:p text:style-name="P14">Бондаренко В.В.: Дякую, Денисе Денисовичу!</text:p>
      <text:p text:style-name="P14">Давайте зараз зрозуміємо кількість правок.</text:p>
      <text:p text:style-name="P14"/>
      <text:p text:style-name="P14"><text:s text:c="2"/></text:p>
      <text:p text:style-name="P14"><text:s text:c="2"/>&lt;--- <text:s text:c="2"/>24 Декабря <text:s/>15 ч 30 м 24 с <text:s/>---- <text:s text:c="2"/>Перший <text:s text:c="2"/>---&gt;</text:p>
      <text:p text:style-name="P14"><text:s text:c="2"/></text:p>
      <text:p text:style-name="P14">Після цього будемо дивитися. </text:p>
      <text:p text:style-name="P14">Єдине, колеги, в мене, дійсно, прохання, аби ми з вами вкладалися в ту хвилину, яка відведена. </text:p>
      <text:p text:style-name="P14">Порайко Андрій, "Європейська Солідарність".</text:p>
      <text:p text:style-name="P14">Порайко А.М.: Доброго дня, шановні колеги! </text:p>
      <text:p text:style-name="P14">Володимир Володимирович, одразу хочу сказати, що в мене багато правок. Ті, які я подавав, і я наполягаю на розгляді кожної з них, тому, будь ласка, по порядку.</text:p>
      <text:p text:style-name="P14">Значить, і це передбачено... (Оплески). Дякую, колеги! Це передбачено стат<text:span text:style-name="T181">т</text:span>ею 35 Регламенту чітко і однозначно.</text:p>
      <text:p text:style-name="P14">Значить, перша моя правка полягає в тому, що... розробка проєктно-кошторисної документації на будівництво Деснянської багатофункціональної лікарні. Вже про це питання говорила колега з фракції "Удар" пані Ганна Старостенко, там, дійсно, не вистачає коштів на саме проєктування. І закладено було спочатку 2,5 млн, зараз уже вирішено закласти 10. Ми пропонуємо все ж таки закласти до кінця цю цифру, щоб закінчити хоча б з проєктно-кошторисними роботами. І там є, ми закладали 20,5, пані Ганна каже, що оцінка на проєкт, вона закладала 22,5. </text:p>
      <text:p text:style-name="P14">У мене прохання, колеги, щоб не затягувати час, це питання по медицині. Я думаю ...(відключений мікрофон).</text:p>
      <text:p text:style-name="P14">Бондаренко В.В.: Давайте. Позиція суб'єкта подання, пані Наталія!</text:p>
      <text:p text:style-name="P14">Мельник Н.О.: Один коментар. Пан Порайко є членом постійної комісії з питань бюджету. Чомусь 20 грудня пан Порайко не наполягав на голосуванні своїх правок. Правка не підтримується.</text:p>
      <text:p text:style-name="P14">(Шум у залі).</text:p>
      <text:p text:style-name="P14"><text:soft-page-break/>Бондаренко В.В.: Пані Наталія!</text:p>
      <text:p text:style-name="P14">Пане Андрію, даю вам репліку, звичайно! </text:p>
      <text:p text:style-name="P14">Пані Наталія, прошу утриматися від коментарів в адресу депутатів Київської міської ради.</text:p>
      <text:p text:style-name="P14">Пане Андрію, репліка!</text:p>
      <text:p text:style-name="P14">Порайко А.М.: По-перше, шановні колеги, дозвольте... Можна я скажу? </text:p>
      <text:p text:style-name="P14">Дивіться, по-перше, я як член бюджетної комісії написав цілу окрему думку до процедури, яка була порушена під час розгляду цих питань. Це раз.</text:p>
      <text:p text:style-name="P14">Друге, я також просив 15-хвилинну перерву для того, щоб ви дали можливість ознайомитись, які з правок відхилені, які з правок задоволені. Теж не було надано цих 15-ти хвилин. </text:p>
      <text:p text:style-name="P14">І я вам тоді поставив одне запитання з приводу поадресного переліку, на яке ви тоді теж не відповіли.</text:p>
      <text:p text:style-name="P14">Тому, давайте, в мене сьогодні є право ...(відключений мікрофон).</text:p>
      <text:p text:style-name="P14">Бондаренко В.В.: Дякую, пане Андрію!</text:p>
      <text:p text:style-name="P14">Ставлю правку Андрія Порайка на голосування!</text:p>
      <text:p text:style-name="P14">Голосування:</text:p>
      <text:p text:style-name="P14">За - 44, проти - 0, утр. - 7. Рішення не прийнято.</text:p>
      <text:p text:style-name="P14"/>
      <text:p text:style-name="P14"><text:s text:c="2"/></text:p>
      <text:p text:style-name="P14"><text:s text:c="2"/>&lt;--- <text:s text:c="2"/>24 Декабря <text:s/>15 ч 33 м 24 с <text:s/>---- <text:s text:c="2"/>Перший <text:s text:c="2"/>---&gt;</text:p>
      <text:p text:style-name="P14"><text:s text:c="2"/></text:p>
      <text:p text:style-name="P14">Пане Андрію, продовжуйте по правках! Пане Андрію, прошу, продовжуйте!</text:p>
      <text:p text:style-name="P14">Порайко А.М.: Добре. </text:p>
      <text:p text:style-name="P14">Шановні колеги, дивіться, ще одна правка. Будівництво велосипедної доріжки по веломаршруту Солом'янка - Центр у місті Києві довжиною 7,8 км. Було запропоновано спочатку 6 млн, зараз уже враховані правки на 23, а всього по кошторису зазначено, що необхідно 43, там близько 42 млн 958 тис. грн. </text:p>
      <text:p text:style-name="P14">У мене прохання забюджетувати ту необхідну суму, яка є. Тому що, нагадую, це один-єдиний з веломаршрутів, який на сьогоднішній день виконавчий орган пропонує взагалі збудувати, давайте його завершимо до кінця.</text:p>
      <text:p text:style-name="P14">Бондаренко В.В.: Колеги, особливо ті з колег, які не були в нас на Погоджувальній раді, і уповноважені представники фракцій, на жаль, не передали ту розмову, яка в нас була.</text:p>
      <text:p text:style-name="P14">Оскільки ми з вами проголосували рішення Київради 11/11, який визначає спеціальну процедуру стосовно Бюджетного регламенту, в даному випадку, в нас, на жаль, немає зведеної таблиці правок і я не можу оцінювати, або говорити за вас джерела покриття.</text:p>
      <text:p text:style-name="P14">Тому за загальною процедурою, в мене є велике прохання до всіх, <text:span text:style-name="T134">к</text:span>оли <text:soft-page-break/>ви вказуєте правку, вказувати розпорядника, код, суму і відповідно джерело покриття, щоб було зрозуміло депутатам, за що вони голосують.</text:p>
      <text:p text:style-name="P14">Ми йдемо за загальною процедурою відповідно до Регламенту.</text:p>
      <text:p text:style-name="P14">Пане Андрію, прошу, джерела покриття.</text:p>
      <text:p text:style-name="P14">Порайко А.М.: Джерело покриття на вибір ми писали. Або за рахунок зменшення фінансування на реконструкцію Пейзажної алеї в Шевченківському районі міста Києва, це код 1917461, або за рахунок збільшення доходів міського бюджету в зв'язку з зарахуванням до міського бюджету частини акцизного податку на пальне та збільшення акцизного податку на електронні сигарети та рідини, що використовуються в електронних сигаретах.</text:p>
      <text:p text:style-name="P14">Бондаренко В.В.: Зрозумів. </text:p>
      <text:p text:style-name="P14">Позиція суб'єкта подання.</text:p>
      <text:p text:style-name="P14">Мельник Н.О.: Не підтримую.</text:p>
      <text:p text:style-name="P14">Бондаренко В.В.: Не підтримано.</text:p>
      <text:p text:style-name="P14">Ставлю на голосування правку Порайка Андрія. Визначаємось!</text:p>
      <text:p text:style-name="P14">Голосування:</text:p>
      <text:p text:style-name="P14">За - 41, проти - 0, утр. - 5. Рішення не прийнято.</text:p>
      <text:p text:style-name="P14">Пане Андрію, ще? </text:p>
      <text:p text:style-name="P14">Прошу, Андрій Порайко!</text:p>
      <text:p text:style-name="P14">Порайко А.М.: Шановні колеги, також подавалася правка про завершення будівництва велосипедного маршруту Троєщина - Центр, це завершення будівництва довжиною 15,3 км. І, на жаль, на нього не</text:p>
      <text:p text:style-name="P14"/>
      <text:p text:style-name="P14"><text:s text:c="2"/></text:p>
      <text:p text:style-name="P14"><text:s text:c="2"/>&lt;--- <text:s text:c="2"/>24 Декабря <text:s/>15 ч 36 м 24 с <text:s/>---- <text:s text:c="2"/>Другий <text:s text:c="2"/>---&gt;</text:p>
      <text:p text:style-name="P14"><text:s text:c="2"/></text:p>
      <text:p text:style-name="P14">виділено жодної копійки. Ми просили, щоб виділили 8 млн грн. Джерело покриття за рахунок зменшення фінансування і реконструкції підземного пішохідного переходу на вулиці Зої Гайдай біля будинку № 5 в Оболонському районі і код класифікації зараз зачитаю...</text:p>
      <text:p text:style-name="P14">Бондаренко В.В.: Пане Андрію, зрозуміло! </text:p>
      <text:p text:style-name="P14">Позиція суб'єкта подання.</text:p>
      <text:p text:style-name="P14">Мельник Н.О.: Не підтримую.</text:p>
      <text:p text:style-name="P14">Бондаренко В.В.: Ставлю на голосування правку Андрія Порайка.</text:p>
      <text:p text:style-name="P14">Голосування:</text:p>
      <text:p text:style-name="P14">За - 44, проти - 0, утр. - 5. Рішення не прийнято.</text:p>
      <text:p text:style-name="P14">Пане Андрію, ще!</text:p>
      <text:p text:style-name="P14">Андрій Порайко, прошу!</text:p>
      <text:p text:style-name="P14">Пане Андрію, скільки? Просто, щоб ми розуміли скільки раз.</text:p>
      <text:p text:style-name="P14">Порайко А.М.: Десь двадцять, напевно.</text:p>
      <text:p text:style-name="P14">Бондаренко В.В.: Десь двадцять. Чудово! Чотири вже є? Прошу далі.</text:p>
      <text:p text:style-name="P14">Порайко А.М.: Шановні колеги! Ще раз нагадую, що Київрада <text:soft-page-break/>затвердила розвиток велоінфраструктури в Києві. Так? І перед цією сесією ми мали жваві дискусії і обговорення також з колегами інших фракцій. І ви знаєте, мені дивно, чому було озвучено і публічно, і в кулуарах, що всі фракції будуть підтримувати розвиток велоінфраструктури в місті. Але, на жаль, чомусь голосують тільки ті, хто поки що голосує.</text:p>
      <text:p text:style-name="P14">У мене прохання велике виділити кошти саме на проєктування, на проєктування велосипедного маршруту Оболонь-Поділ довжиною 13,1 км. І воно обгрунтовано тим, що після того, коли буде проєкт, можна буде звертатись до міжнародних кредитних організацій з проханням сприяти виділенню коштів.</text:p>
      <text:p text:style-name="P14">Дякую, пане Андрію!</text:p>
      <text:p text:style-name="P14">Позиція суб'єкта подання.</text:p>
      <text:p text:style-name="P14">Мельник Н.О.: Не підтримую.</text:p>
      <text:p text:style-name="P14">Бондаренко В.В.: Ставлю на голосування правку Андрія Порайка.</text:p>
      <text:p text:style-name="P14">Голосування:</text:p>
      <text:p text:style-name="P14">За - 43, проти - 1, утр. - 3. Рішення не прийнято.</text:p>
      <text:p text:style-name="P14">Пане Андрію, 6-а, прошу!</text:p>
      <text:p text:style-name="P14">Порайко А.М.: Мною була подана правка, нами, із Костянтином Усовим, Глібови<text:span text:style-name="T59">че</text:span>м, із Костянтином Усовим, була прийнята правка про будівництво трамвайної лінії від вулиці Старовокзальної до станції київського метрополітену "Палац спорту". </text:p>
      <text:p text:style-name="P14">Виділено на це будівництво всього 1,5 млн грн. Ми просили виділити 21 млн грн за рахунок профіциту загального фонду або за рахунок збільшення доходів міського бюджету у зв'язку із зарахуванням до міського бюджету</text:p>
      <text:p text:style-name="P14"/>
      <text:p text:style-name="P14"><text:s text:c="2"/></text:p>
      <text:p text:style-name="P14"><text:s text:c="2"/>&lt;--- <text:s text:c="2"/>24 Декабря <text:s/>15 ч 39 м 24 с <text:s/>---- <text:s text:c="2"/>Седьмой <text:s text:c="2"/>---&gt;</text:p>
      <text:p text:style-name="P14"><text:s text:c="2"/></text:p>
      <text:p text:style-name="P14">частини акцизного податку на пальне. Дякую!</text:p>
      <text:p text:style-name="P14">Бондаренко В.В.: Позиція суб'єкта подання.</text:p>
      <text:p text:style-name="P14">Мельник Н.О.: Я би хотіла задати уточнююче питання. Можна називати номер правки...</text:p>
      <text:p text:style-name="P14">Бондаренко В.В.: Пані Наталя, на жаль...</text:p>
      <text:p text:style-name="P14">Мельник Н.О.: Правки в зведеній таблиці.</text:p>
      <text:p text:style-name="P14">Бондаренко В.В.: Пані Наталя, на жаль, не можна, тому що немає зведеної таблиці. Із задоволенням сам би за цим алгоритмом працював.</text:p>
      <text:p text:style-name="P14">З зали: (Нічого не чути).</text:p>
      <text:p text:style-name="P14">Бондаренко В.В.: Не підтримується. Дякую!</text:p>
      <text:p text:style-name="P14">Ставлю на голосування правку Порайка!</text:p>
      <text:p text:style-name="P14">Голосування:</text:p>
      <text:p text:style-name="P14">За - 44, проти - 0, утр. - 5. Рішення не прийнято.</text:p>
      <text:p text:style-name="P14">Володимир... (нерозбірливо), я бачу, що злітає. Зараз закінчить депутат <text:soft-page-break/>уже із правками і будемо далі.</text:p>
      <text:p text:style-name="P14">Прошу, пане Андрію, продовжуйте!</text:p>
      <text:p text:style-name="P14">Порайко А.М.: Колеги, ну дивіться, таке враження, знаєте, ніби хтось для себе щось просить, знаєте, і ніхто не підтримує цих правок.</text:p>
      <text:p text:style-name="P14">У нас наступна правка щодо реконструкції трамвайної лінії по вулиці Дмитрівській у Шевченківському районі міста Києва. </text:p>
      <text:p text:style-name="P14">Ви знаєте, я переїхав до Києва у 2008 році і як там була жахлива дорога, така вона зараз і є. Просто ганьба! 12 років. Ми попросили закласти кошти на реконструкцію трамвайної колії і джерела фінансування за рахунок видатків виконання робіт з поточного <text:span text:style-name="T135">у</text:span>тримання об'єктів інфраструктури дорожнього господарства міста, за якими в поточному році було передбачено 2 млрд 260 млн 612 тис. грн, або знову ж таки за рахунок цих надходжень від акцизів, за рахунок надходжень до місцевих податків.</text:p>
      <text:p text:style-name="P14">Шановні, ми всі їздимо по вулиці Дмитрівській, мені здається, і дуже-дуже часто. Дякую!</text:p>
      <text:p text:style-name="P14">Бондаренко В.В.: Позиція суб'єкта.</text:p>
      <text:p text:style-name="P14">Мельник Н.О.: Не підтримуємо.</text:p>
      <text:p text:style-name="P14">Бондаренко В.В.: Не підтримує.</text:p>
      <text:p text:style-name="P14">Ставлю на голосування правку Порайка!</text:p>
      <text:p text:style-name="P14">Голосування:</text:p>
      <text:p text:style-name="P14">За - 43, проти - 0, утр. - 5. Рішення не прийнято.</text:p>
      <text:p text:style-name="P14">Пане Андрію, ще?</text:p>
      <text:p text:style-name="P14">Порайко А.М.: Шановні колеги, ми ставили правку про..., яка стосується розробки, ще раз кажу, проєктно-кошторисної документації на будівництво Київського міського опікового центру. На жаль, не виділено знову ж таки жодної гривні на цю проєктно-кошторисну документацію, навіть на її розробку. </text:p>
      <text:p text:style-name="P14">Ми просили закласти 22 млн грн за рахунок збільшення плану надходжень податку на доходи фізичних осіб, оскільки на 2021 рік знижено.</text:p>
      <text:p text:style-name="P14"/>
      <text:p text:style-name="P14"><text:s text:c="2"/></text:p>
      <text:p text:style-name="P14"><text:s text:c="2"/>&lt;--- <text:s text:c="2"/>24 Декабря <text:s/>15 ч 42 м 24 с <text:s/>---- <text:s text:c="2"/>Перший <text:s text:c="2"/>---&gt;</text:p>
      <text:p text:style-name="P14"><text:s text:c="2"/></text:p>
      <text:p text:style-name="P14">Зростання лише на 13,5%, хоча в 2018 і 19-го роках зростання було на 27 і 23% відповідно, або знову ж таки за рахунок надходження до місцевого бюджету за рахунок акцизів.</text:p>
      <text:p text:style-name="P14">Дякую!</text:p>
      <text:p text:style-name="P14">Бондаренко В.В.: Дякую! Позиція суб'єкта подання.</text:p>
      <text:p text:style-name="P14">Мельник Н.О.: Правка не збалансована.</text:p>
      <text:p text:style-name="P14">Бондаренко В.В.: Правка не збалансована.</text:p>
      <text:p text:style-name="P14">Ставлю на голосування правку Андрія Порайка!</text:p>
      <text:p text:style-name="P14">Голосування:</text:p>
      <text:p text:style-name="P14"><text:soft-page-break/>За - 43, проти - 0, утр. - 4. Рішення не прийнято.</text:p>
      <text:p text:style-name="P14">Пане Андрію, прошу, продовжуйте!</text:p>
      <text:p text:style-name="P14">Порайко А.М.: Шановні колеги, в складі міста Києва, ви знаєте, є в Деснянському районі село Троєщина. І мешканці села Троєщина потребують розроблення детального плану території саме в селі Троєщина. І ми просили закласти всього 1 млн грн на розробку детального плану території села Троєщина. Це прохання взагалі всіх мешканців... Прошу? Всіх мешкан<text:span text:style-name="T60">ц</text:span>ів села Троєщина. </text:p>
      <text:p text:style-name="P14">Ми пропонуємо збільшити фінансування за рахунок видатків виконання робіт з поточного утримання об'єктів інфраструктур<text:span text:style-name="T136">и</text:span> дорожнього господарства міста, за якими в поточному році бул<text:span text:style-name="T136">о</text:span> передбачено знову ж таки 2,2 млрд грн.</text:p>
      <text:p text:style-name="P14">Дякую!</text:p>
      <text:p text:style-name="P14">Бондаренко В.В.: Дякую! Позиція суб'єкта подання.</text:p>
      <text:p text:style-name="P14">Мельник Н.О.: Не підтримую.</text:p>
      <text:p text:style-name="P14">Бондаренко В.В.: Не підтримується.</text:p>
      <text:p text:style-name="P14">Дякую! </text:p>
      <text:p text:style-name="P14">Ставлю на голосування правку Андрія Порайка. Прошу!</text:p>
      <text:p text:style-name="P14">Голосування:</text:p>
      <text:p text:style-name="P14">За - 45, проти - 0, утр. - 4. Рішення не прийнято.</text:p>
      <text:p text:style-name="P14">Пане Андрію, прошу, далі!</text:p>
      <text:p text:style-name="P14">Порайко А.М.: Шановні колеги, наступна правка наша стосується придбання семи автобусів для збільшення рухомого складу автобусного маршруту № 114. Нагадаю, цей маршрут їде через майже весь Київ, з Троєщини, так, до вокзалу. І, дійсно, люди постійно очікують довго, буває інколи по годині - по півтори на зупинках виключно через те, що бракує кільк<text:span text:style-name="T136">о</text:span>ст<text:span text:style-name="T136">і</text:span>, взагалі не вистачає самого рухомого складу цих автобусів. І бюджетна комісія дала висновок, що ця правка може бути врахована за наявності додаткових фінансових ресурсів.</text:p>
      <text:p text:style-name="P14">У мене прохання врахувати цю правку, виділити кошти, які ми просили, за рахунок профіциту загального фонду, або за рахунок знову ж таки збільшення доходів міського бюджету в зв'язку з надходженнями по акцизах. Дякую!</text:p>
      <text:p text:style-name="P14">Бондаренко В.В.: Пане Андрію, ми з вами впевнені, що це</text:p>
      <text:p text:style-name="P14"/>
      <text:p text:style-name="P14"><text:s text:c="2"/></text:p>
      <text:p text:style-name="P14"><text:s text:c="2"/>&lt;--- <text:s text:c="2"/>24 Декабря <text:s/>15 ч 45 м 24 с <text:s/>---- <text:s text:c="2"/>Другий <text:s text:c="2"/>---&gt;</text:p>
      <text:p text:style-name="P14"><text:s text:c="2"/></text:p>
      <text:p text:style-name="P14">є правка до Програми? </text:p>
      <text:p text:style-name="P14">З зали: (Нічого не чути).</text:p>
      <text:p text:style-name="P14">Бондаренко В.В.: Ага! Тобто... Будь ласка! Дякую!</text:p>
      <text:p text:style-name="P14">У вас далі ще правки до Програми є безпосередньо?</text:p>
      <text:p text:style-name="P14">Порайку включіть мікрофон.</text:p>
      <text:p text:style-name="P14"><text:soft-page-break/>Порайко А.М.: Наступна правка стосується реконструкції одного кілометра дороги по вулиці Милославській від проспекту Маяковського до вулиці Закревського. </text:p>
      <text:p text:style-name="P14">Шановні депутати! Насправді про ремонт вулиці Милославської в Деснянському районі говорив і Київський міський голова, а також депутати, в тому числі, попереднього скликання, і від фракцій "Удар", і від інших, і від "Європейської Солідарності" і так далі. На жаль, дорога на сьогоднішній день не відремонтована і в бюджеті на наступний рік не закладено жодної копійки. В мене прохання закласти все-таки кошти на будівництво цієї, на реконструкцію одного кілометра дороги за рахунок профіциту, за рахунок, вибачте, збільшення доходів міського бюджету у зв'язку із зарахуванням до місцевого бюджету частини акцизного податку на пальне. </text:p>
      <text:p text:style-name="P14">Дякую!</text:p>
      <text:p text:style-name="P14">Бондаренко В.В.: Дякую!</text:p>
      <text:p text:style-name="P14">Позиція суб'єкта подання.</text:p>
      <text:p text:style-name="P14">Мельник Н.О.: Не підтримую.</text:p>
      <text:p text:style-name="P14">Бондаренко В.В.: Ставлю на голосування правку Андрія Порайка. Прошу, колеги!</text:p>
      <text:p text:style-name="P14">Голосування:</text:p>
      <text:p text:style-name="P14">За - 40, проти - 0, утр. - 5. Рішення не прийнято.</text:p>
      <text:p text:style-name="P14">Пане Андрію, ще правки до Програми. Все? </text:p>
      <text:p text:style-name="P14">Порайко А.М.: Секундочку. Одну секунду. </text:p>
      <text:p text:style-name="P14">Можна, так? Якщо можна, передайте, будь ласка, я буквально... (нерозбірливо) щоб це було до Програми, Володимире Володимировичу!</text:p>
      <text:p text:style-name="P14">Бондаренко В.В.: Пане Андрію! Я не можу передати. Я буду на регламентній комісії жити скоро. </text:p>
      <text:p text:style-name="P14">З зали: (Нічого не чути).</text:p>
      <text:p text:style-name="P14">Бондаренко В.В.: Да. Ну, дійсно!</text:p>
      <text:p text:style-name="P14">Одним більше. Да? Одним менше. </text:p>
      <text:p text:style-name="P14">Слончак, прошу! Злітав виступ. </text:p>
      <text:p text:style-name="P14">Слончак!</text:p>
      <text:p text:style-name="P14">Слончак В.В.: Від фракції, будь ласка!</text:p>
      <text:p text:style-name="P14">Шановний Володимир Володимирович і шановні колеги!</text:p>
      <text:p text:style-name="P14">Бондаренко В.В.: Від фракції.</text:p>
      <text:p text:style-name="P14">Слончак В.В.: Зараз, знаєте, виникає таке занепокоєння, що наші представники, в тому числі, і бюджетної комісії. Від фракції. На комісії просто сиділи і мовчали, якщо ми подивимося запис. А зараз вносять правки. Я вибачаюсь! По 10-20. </text:p>
      <text:p text:style-name="P14">Тому, шановні колеги! Я, користуючись Регламентом, в тому числі, і Бюджетним регламентом, вношу пропозицію щодо </text:p>
      <text:p text:style-name="P14"/>
      <text:p text:style-name="P14"><text:s text:c="2"/></text:p>
      <text:p text:style-name="P14"><text:soft-page-break/></text:p>
      <text:p text:style-name="P14"/>
      <text:p text:style-name="P14"><text:s text:c="2"/>&lt;--- <text:s text:c="2"/>24 Декабря <text:s/>15 ч 48 м 24 с <text:s/>---- <text:s text:c="2"/>Другий <text:s text:c="2"/>---&gt;</text:p>
      <text:p text:style-name="P14"><text:s text:c="2"/></text:p>
      <text:p text:style-name="P14">наступного порядку розгляду вказаних питань, а саме: надати слово депутатам, які ще не брали слово для озвучення своїх правок, по одній хвилині, мати гарантовані виступи від фракцій і підвести риску, і проголосувати. </text:p>
      <text:p text:style-name="P14">Прошу поставити мою пропозицію на голосування.</text:p>
      <text:p text:style-name="P14">Дякую!</text:p>
      <text:p text:style-name="P14">(Оплески).</text:p>
      <text:p text:style-name="P14">Бондаренко В.В.: Будь ласка, колеги! Давайте тоді почуємо зараз голів фракцій. </text:p>
      <text:p text:style-name="P14">"Єдність", хто?</text:p>
      <text:p text:style-name="P14">З зали: (Нічого не чути).</text:p>
      <text:p text:style-name="P14">Бондаренко В.В.: Віталій Андрійович, не хвилюйтесь! Це порядок ведення. Це пропозиція по порядку ведення. </text:p>
      <text:p text:style-name="P14">Віталій Павлик!</text:p>
      <text:p text:style-name="P14">Павлик В.А.: Володимир Володимирович! Ви прекрасно знаєте, знає весь зал, що в бюджетній комісії не представлений жоден представник депутатських фракцій "Єдність". Натомість там є 12 депутатів від фракції "Удар", яка становить монобільшість всієї бюджетної комісії. На превеликий жаль, ми не могли почути, на якій підставі відхиляються наші правки. Ми подали 272 правки, які потребують кияни. Тому ми, звичайно, заперечуємо щодо такої ініціативи обмежити право депутата подати пропозицію і поставити її на голосування, і зрозуміти позицію виконавчого органу.</text:p>
      <text:p text:style-name="P14">Це - основні два фінансові документи, за якими буде жити столиця: і бюджет, і Програма соціального розвитку. Ми не можемо обмежувати права один одному в розгляді цього питання.</text:p>
      <text:p text:style-name="P14">Дякую!</text:p>
      <text:p text:style-name="P14">(Оплески).</text:p>
      <text:p text:style-name="P14">Бондаренко В.В.: Дякую!</text:p>
      <text:p text:style-name="P14">"Європейська Солідарність", хто?</text:p>
      <text:p text:style-name="P14">Прокопів Володимир Володимирович, прошу!</text:p>
      <text:p text:style-name="P14">Прокопів В.В.: Шановний головуючий, шановна президія! Володимир Прокопів, "Європейська Солідарність". </text:p>
      <text:p text:style-name="P14">Я застерігаю вас від... навіть не стільки від прийняття, а навіть від того, щоб поставити на голосування таку пропозицію. Ви чудово знаєте, що можливість подати правку до такого важливого документа, як Програма соцекономрозвитку, гарантована кожному депутату як Регламентом Київської міської ради, так і законом. Допускати такі грубі порушення під час розгляду цього документа, я вважаю неприйнятним, оскільки це <text:soft-page-break/>поставить під легітимність взагалі існування цього документа. </text:p>
      <text:p text:style-name="P14">Дякую!</text:p>
      <text:p text:style-name="P14">(Оплески).</text:p>
      <text:p text:style-name="P14">Бондаренко В.В.: Дякую! </text:p>
      <text:p text:style-name="P14">"Удар", хто? Від депутатської фракції "Удар" позиція. Білоцерковець.</text:p>
      <text:p text:style-name="P14">Білоцерковець Д.О.: Шановні колеги! Ми підтримуємо пропозицію фракції "Батьківщина" для того, щоби як можна швидше прийняти цей документ і не було можливості затягувати час. </text:p>
      <text:p text:style-name="P14">Дякую!</text:p>
      <text:p text:style-name="P14">Бондаренко В.В.: "Батьківщина", Москаль. </text:p>
      <text:p text:style-name="P14">Денису Москалю включіть мікрофон.</text:p>
      <text:p text:style-name="P14">Москаль Д.Д.: Денис Москаль, "Батьківщина".</text:p>
      <text:p text:style-name="P14">Оскільки</text:p>
      <text:p text:style-name="P67"/>
      <text:p text:style-name="P67"><text:s text:c="2"/></text:p>
      <text:p text:style-name="P14"><text:s text:c="2"/>&lt;--- <text:s text:c="2"/>24 Декабря <text:s/>15 ч 51 м 24 с <text:s/>---- <text:s text:c="2"/>Другий <text:s text:c="2"/>---&gt;</text:p>
      <text:p text:style-name="P14"><text:s text:c="2"/></text:p>
      <text:p text:style-name="P14">запропонована колегою гарантована одна хвилина для озвучення правок кожному депутату, ми не вбачаємо жодного порушення Регламенту і підтримуємо дану пропозицію. </text:p>
      <text:p text:style-name="P14">Дякую!</text:p>
      <text:p text:style-name="P14">Бондаренко В.В.: Дякую!</text:p>
      <text:p text:style-name="P14">"Голос"!</text:p>
      <text:p text:style-name="P14">Маленку включіть мікрофон. </text:p>
      <text:p text:style-name="P14">Маленко Г.С.: Фракція "Голос", Григорій Маленко.</text:p>
      <text:p text:style-name="P14">Ми також підтримуємо те, щоб зала засідань не перетворювалась на місце для... є можливість маніпулювати і робити так званий законодавчий спам. Тому підтримуємо.</text:p>
      <text:p text:style-name="P14">Дякую!</text:p>
      <text:p text:style-name="P14">Бондаренко В.В.: Дякую!</text:p>
      <text:p text:style-name="P14">"Опозиційна платформа - за життя", хто? </text:p>
      <text:p text:style-name="P14">Наконечний.</text:p>
      <text:p text:style-name="P14">Наконечний М.В.: Шановні колеги! В нас зараз йде змагання за те, хто більше порушить Регламент. </text:p>
      <text:p text:style-name="P14">Якщо ми говоримо про ті правки, які не проходили бюджетну комісію, якщо ми говоримо про затягування і так званий бюджетний спам, то я би запропонував підтримати правку, пропозицію, вірніше, депутата Слончака і перейшов би до голосування за цю пропозицію.</text:p>
      <text:p text:style-name="P14">(Оплески).</text:p>
      <text:p text:style-name="P14">Бондаренко В.В.: "Слуга народу", хто? </text:p>
      <text:p text:style-name="P14">Пашинна Лілія!</text:p>
      <text:p text:style-name="P14">Пашинна Л.В.: "Слуга народу", Пашинна.</text:p>
      <text:p text:style-name="P14">Колеги! Ми 14 грудня, здається, проголосували про окрему процедуру <text:soft-page-break/>прийняття проєкту бюджету міста Києва 21-го року та Програми соціально-економічного розвитку на 21-й - 23-й роки. Ця процедура є окремою в межах Бюджетного регламенту. Тому жодним чином це не порушує жодних норм, <text:span text:style-name="T137">п</text:span>ропозиція депутата Слончака, і ми її підтримуємо. В усіх є можливість на висловлення своєї позиції, можливо, в коротший термін. </text:p>
      <text:p text:style-name="P14">Дякую!</text:p>
      <text:p text:style-name="P14">Бондаренко В.В.: Дякую, колеги! </text:p>
      <text:p text:style-name="P14">Колеги! Шановні колеги! Почуйте мене, будь ласка, зараз дуже уважно! Кожному із нас перш за все необхідне суворе дотримання процедури, яка виписана в Регламенті. Аби ця процедура забезпечувала рівність прав і можливостей кожного із депутатів Київської міської ради у реалізації своїх повноважень і в той же час не заходила у можливість свідомого затягування часу для прийняття рішення, я зараз оголошу технічну перерву на 5 хвилин. Прошу голів депутатських фракцій і також голову Регламентної комісії підійти на таку міні <text:span text:style-name="T61">П</text:span>огоджувальну раду</text:p>
      <text:p text:style-name="P14"/>
      <text:p text:style-name="P14"><text:s text:c="2"/></text:p>
      <text:p text:style-name="P14"><text:s text:c="2"/>&lt;--- <text:s text:c="2"/>24 Декабря <text:s/>15 ч 54 м 24 с <text:s/>---- <text:s text:c="2"/>Седьмой <text:s text:c="2"/>---&gt;</text:p>
      <text:p text:style-name="P14"><text:s text:c="2"/></text:p>
      <text:p text:style-name="P14"><text:span text:style-name="T61">в</text:span> кімнату відпочинку. Прошу, колеги!</text:p>
      <text:p text:style-name="P39">(Погоджувальна рада).</text:p>
      <text:p text:style-name="P14"><text:s/></text:p>
      <text:p text:style-name="P14"/>
      <text:p text:style-name="P14"><text:s text:c="2"/></text:p>
      <text:p text:style-name="P14"><text:s text:c="2"/></text:p>
      <text:p text:style-name="P14"><text:s text:c="2"/>&lt;--- <text:s text:c="2"/>24 Декабря <text:s/>16 ч 39 м 24 с <text:s/>---- <text:s text:c="2"/>Перший <text:s text:c="2"/>---&gt;</text:p>
      <text:p text:style-name="P14"><text:s text:c="2"/></text:p>
      <text:p text:style-name="P14">Бондаренко В.В.: Колеги, за даними електрон<text:span text:style-name="T62">н</text:span>ої системи, у нас у залі зареєстровано 65 депутатів. Я хотів би, зважаючи на те, що ми з вами домовлялися про оголошення перерви рівно до 16.30, я хотів би зараз запустити систему сигнального голосування.</text:p>
      <text:p text:style-name="P14">Запустіть, будь ласка, сигнальне голосування!</text:p>
      <text:p text:style-name="P14">Сигнальне голосування:</text:p>
      <text:p text:style-name="P14">Колеги, у залі 20 депутатів Київської міської ради станом на 16 годину 38 хвилин.</text:p>
      <text:p text:style-name="P14">Продовжую перерву ще на 15 хвилин.</text:p>
      <text:p text:style-name="P14">(ПЕРЕРВА).</text:p>
      <text:p text:style-name="P14"/>
      <text:p text:style-name="P14"><text:s text:c="2"/></text:p>
      <text:p text:style-name="P14"><text:s text:c="2"/>&lt;--- <text:s text:c="2"/>24 Декабря <text:s/>16 ч 42 м 24 с <text:s/>---- <text:s text:c="2"/>Другий <text:s text:c="2"/>---&gt;</text:p>
      <text:p text:style-name="P14"><text:s text:c="2"/></text:p>
      <text:p text:style-name="P14">Бондаренко В.В.: Юлія Олександрівна! Продовжив перерву на 15 <text:soft-page-break/>хвилин у зв'язку із тим, що було 20 депутатів у залі. </text:p>
      <text:p text:style-name="P14">Зараз за даними системи в мене в залі має бути зареєстровано</text:p>
      <text:p text:style-name="P14"/>
      <text:p text:style-name="P14"><text:s text:c="2"/></text:p>
      <text:p text:style-name="P14"><text:s text:c="3"/>&lt;--- <text:s text:c="2"/>24 Декабря <text:s/>16 ч 45 м 24 с <text:s text:c="2"/>---- <text:s/>Седьмой <text:s/>----&gt;</text:p>
      <text:p text:style-name="P14"><text:s text:c="2"/></text:p>
      <text:p text:style-name="P14">84. Я думаю, без сенсу поки що запускати сигнальне голосування, бо фізично їх не бачу.</text:p>
      <text:p text:style-name="P14">Запустіть сигнальне голосування!</text:p>
      <text:p text:style-name="P14">Сигнальне голосування:</text:p>
      <text:p text:style-name="P14">42.</text:p>
      <text:p text:style-name="P14"/>
      <text:p text:style-name="P14"><text:s text:c="2"/></text:p>
      <text:p text:style-name="P14"/>
      <text:p text:style-name="P14"><text:s text:c="2"/></text:p>
      <text:p text:style-name="P14"><text:s text:c="2"/>&lt;--- <text:s text:c="2"/>24 Декабря <text:s/>16 ч 54 м 24 с <text:s/>---- <text:s text:c="2"/>Перший <text:s text:c="2"/>---&gt;</text:p>
      <text:p text:style-name="P14"><text:s text:c="2"/></text:p>
      <text:p text:style-name="P14">Бондаренко В.В.: Колеги, не хочу нікого засмучувати, але просив би повертатись до зали, аби ми могли продовжувати працювати.</text:p>
      <text:p text:style-name="P14"/>
      <text:p text:style-name="P14"><text:s text:c="2"/></text:p>
      <text:p text:style-name="P14"><text:s text:c="2"/>&lt;--- <text:s text:c="2"/>24 Декабря <text:s/>16 ч 57 м 24 с <text:s/>---- <text:s text:c="2"/>Другий <text:s text:c="2"/>---&gt;</text:p>
      <text:p text:style-name="P14"><text:s text:c="2"/></text:p>
      <text:p text:style-name="P14">Бондаренко В.В.: Колеги! Просив би займати свої місця робочі. Ми з вами домовлялися, що ми</text:p>
      <text:p text:style-name="P14"/>
      <text:p text:style-name="P14"/>
      <text:p text:style-name="P14"><text:s text:c="2"/></text:p>
      <text:p text:style-name="P14"><text:s text:c="2"/>&lt;--- <text:s text:c="2"/>24 Декабря <text:s/>17 ч 00 м 24 с <text:s/>---- <text:s text:c="2"/>Перший <text:s text:c="2"/>---&gt;</text:p>
      <text:p text:style-name="P14"><text:s text:c="2"/></text:p>
      <text:p text:style-name="P14">о 17-й годині точно розпочнемо роботу. </text:p>
      <text:p text:style-name="P14">Колеги, прошу запустити сигнальне голосування, щоб з'ясувати, скільки маємо депутатів у залі.</text:p>
      <text:p text:style-name="P14">Сигнальне голосування:</text:p>
      <text:p text:style-name="P14">У залі присутньо 70 депутатів Київської міської ради. Колеги, можемо продовжувати працювати.</text:p>
      <text:p text:style-name="P14">Колеги, ми за результатами Погоджувальної ради прийшли до певних домовленостей. Вони полягають у тому, що наразі депутати будуть ставити на підтвердження тільки критичні правки, які є до Програми і до бюджету.</text:p>
      <text:p text:style-name="P14">У зв'язку з цим я пропоную, зараз у нас обнулена система, пропоную шляхом запису записуватися на підтвердження правок. </text:p>
      <text:p text:style-name="P14">Звертаю увагу на дві основні речі, що зараз ми розглядаємо, перш за все, Програму економічного і соціального розвитку і правки мають бути до <text:soft-page-break/>неї.</text:p>
      <text:p text:style-name="P14">Також прошу слідкувати за тим, що промовці мають виступати з обговорюваного питання, в іншому разі частина третя статті 39 Регламенту і відповідно частина перша статті 40 дає мені можливість зупиняти виступ, якщо він буде не з обговорюваного питання.</text:p>
      <text:p text:style-name="P14">Записаний Андрій Порайко, "Європейська Солідарність".</text:p>
      <text:p text:style-name="P14">Пане Андрію, прошу!</text:p>
      <text:p text:style-name="P14">Порайко А.М.: Це вже можна поправки, Володимир Володимирович? </text:p>
      <text:p text:style-name="P14">Бондаренко В.В.: Так, пане Андрію.</text:p>
      <text:p text:style-name="P14">Порайко А.М.: Так, зараз, більш критичні. </text:p>
      <text:p text:style-name="P14">Колеги, вибачте за затримку, трошки не очікувано.</text:p>
      <text:p text:style-name="P14">Ви знаєте, в залі прозвучала теза про те, що, щоб не займатися законодавчим спамом. І, ви знаєте, я її абсолютно підтримую, тільки я не до кінця розумію, що мається на увазі під фразою "законодавчий спам". Житлово-комунальне господарство, покращення, чи будівництво, утеплення дитячих садочків, шкіл, чи розвиток велоінфраструктури? </text:p>
      <text:p text:style-name="P14">Тому зараз зачитаю правку, яку прошу дуже підтримати, цього дуже потребує дошкільний навчальний заклад</text:p>
      <text:p text:style-name="P14"/>
      <text:p text:style-name="P14"><text:s text:c="2"/></text:p>
      <text:p text:style-name="P14"><text:s text:c="2"/>&lt;--- <text:s text:c="2"/>24 Декабря <text:s/>17 ч 03 м 24 с <text:s/>---- <text:s text:c="2"/>Другий <text:s text:c="2"/>---&gt;</text:p>
      <text:p text:style-name="P14"><text:s text:c="2"/></text:p>
      <text:p text:style-name="P14">школи І-ІІ ступенів № 278 Деснянського району міста Києва.</text:p>
      <text:p text:style-name="P14">Правка стосується термомодернізації навчально-виховного комплексу. Ми попросили всього 12,5 млн грн... (відключений мікрофон).</text:p>
      <text:p text:style-name="P14">Бондаренко В.В.: Дайте завершити, будь ласка!</text:p>
      <text:p text:style-name="P14">Порайко А.М.: І пропонуємо зняти фінансування це з будівництва Подільського мостового переходу через річку Дніпро в місті Києві з кодом 1917441. </text:p>
      <text:p text:style-name="P14">Бондаренко В.В.: Дякую, пане Андрію! </text:p>
      <text:p text:style-name="P14">Позиція суб'єкта.</text:p>
      <text:p text:style-name="P14">Мельник Н.О.: Правка не підтримується, тому що передбачає перерозподіл між галузями. </text:p>
      <text:p text:style-name="P14">Бондаренко В.В.: Передбачає перерозподіл між галузями. </text:p>
      <text:p text:style-name="P14">Ставлю на голосування правку Порайка.</text:p>
      <text:p text:style-name="P14">Голосування:</text:p>
      <text:p text:style-name="P14">За - 31, проти - 0, утр. - 9. Рішення не прийнято.</text:p>
      <text:p text:style-name="P14">Никорак... А, ще?</text:p>
      <text:p text:style-name="P14">Ще Порайко. Будь ласка!</text:p>
      <text:p text:style-name="P14">Порайко А.М.: Колеги, оскільки домовились, що говоримо тільки про критичні правки, я прошу підтримати термомодернізацію спеціалізованої школи І-ІІІ ступенів № 277 у Деснянському районі міста Києва. Ми туди просимо виділити 14 млн 600 тис. грн. Будь ласка, до виконавчого органу, <text:soft-page-break/>тоді з профіциту, якщо можна, із загального бюджету. Або знову ж таки за рахунок збільшення доходів міського бюджету в зв'язку із зарахуванням до місцевого бюджету частини акцизного податку на пальне. Це стосується школи. </text:p>
      <text:p text:style-name="P14">Бондаренко В.В.: Школи стосується.</text:p>
      <text:p text:style-name="P14">Порайко А.М.: Це критична правка. Я прошу підтримати, колеги!</text:p>
      <text:p text:style-name="P14">Бондаренко В.В.: Школи стосується. </text:p>
      <text:p text:style-name="P14">Позиція суб'єкта подання.</text:p>
      <text:p text:style-name="P14">Мельник Н.О.: Правка не підтримується на зазначене конкретне джерело.</text:p>
      <text:p text:style-name="P14">Дякую!</text:p>
      <text:p text:style-name="P14">Бондаренко В.В.: Зрозуміло!</text:p>
      <text:p text:style-name="P14">Ставлю на голосування правку Андрія Порайка.</text:p>
      <text:p text:style-name="P14">Голосування:</text:p>
      <text:p text:style-name="P14">За - 39, проти - 0, утр. - 5. Рішення не прийнято.</text:p>
      <text:p text:style-name="P14">Ще одна. Пане Андрію, прошу! Андрій Порайко.</text:p>
      <text:p text:style-name="P14">Порайко А.М.: Колеги! Я з повагою ставлюсь до всіх фракцій. І дана правка не буде мати жодного політичного підтексту. В мене прохання підтримати всього на 5 млн грн реконструкцію даху та фасаду будівлі комунального закладу НВК "Спеціалізована школа І-ІІ ступенів з поглибленим вивченням природничих наук - ліцей № 293" у Деснянському районі". Це жодного відношення до політики ця правка не має. </text:p>
      <text:p text:style-name="P14">Прохання підтримати!</text:p>
      <text:p text:style-name="P14"/>
      <text:p text:style-name="P14"><text:s text:c="2"/></text:p>
      <text:p text:style-name="P14"><text:s text:c="2"/>&lt;--- <text:s text:c="2"/>24 Декабря <text:s/>17 ч 06 м 24 с <text:s/>---- <text:s text:c="2"/>Седьмой <text:s text:c="2"/>---&gt;</text:p>
      <text:p text:style-name="P14"><text:s text:c="2"/></text:p>
      <text:p text:style-name="P14">Прохання підтримати, всього на 5 млн. грн, знову ж таки за рахунок профіциту загального фонду, або за рахунок збільшення доходів міського бюджету після надходження акцизу на паливо.</text:p>
      <text:p text:style-name="P14">Також, якщо не заперечує виконавчий орган, можемо зняти з будівництва Подільського мостового переходу в місті Києві. Це всього 5 млн грн. </text:p>
      <text:p text:style-name="P14">Бондаренко В.В.: Зараз дізнаємося, пане Андрію, заперечує чи ні виконавчий орган.</text:p>
      <text:p text:style-name="P14">Мельник Н.О.: Не підтримується.</text:p>
      <text:p text:style-name="P14">Бондаренко В.В.: Не підтримується.</text:p>
      <text:p text:style-name="P14">Колеги, насправді давайте домовимося ще таким чином, що всі правки, які зараз не підтримані, буде відповідне доручення і Департаменту фінансів, і Департаменту економіки опрацювати їх під час коригування бюджету, щоб ми розуміли, що воно...</text:p>
      <text:p text:style-name="P14">З зали: (Нічого не чути).</text:p>
      <text:p text:style-name="P14">Бондаренко В.В.: Профільного департаменту, так, опрацювати під час <text:soft-page-break/>коригування бюджету. </text:p>
      <text:p text:style-name="P14">Ставлю на голосування правку Андрія Порайка. Прошу!</text:p>
      <text:p text:style-name="P14">Голосування:</text:p>
      <text:p text:style-name="P14">За - 45, проти -0, утр. - 4. Дякую!</text:p>
      <text:p text:style-name="P14">Ірина Никорак!</text:p>
      <text:p text:style-name="P14">Никорак І.П.: Фракція "Європейська Солідарність", Никорак Ірина.</text:p>
      <text:p text:style-name="P14">Колеги, я дуже прошу... Володимир Володимирович, прохання... Просто ніхто мене не почує. </text:p>
      <text:p text:style-name="P14">Бондаренко В.В.: Колеги, прохання дотримуватися в залі дисципліни і поваги один до одного!</text:p>
      <text:p text:style-name="P14">Никорак І.П.: Я дуже прошу підтримати мою правку, яка стосується реконструкції стадіону між школою 226 та гімназією "Оболонь".</text:p>
      <text:p text:style-name="P14">Він був запроєктований ще два роки тому і всі два роки не знаходилося коштів на його реконструкцію. Кожен з депутатів у цій сесійній залі є батьком або матір'ю дитини, тому я прошу віднестися серйозно до цієї правки. </text:p>
      <text:p text:style-name="P14">Кошти передбачити... Код класифікатора 4417441, з "Будівництва мостового переходу через протоку між островом Оболонський та півостровом на вулиці Прирічній в Оболонському районі". Прошу передбачити 15 млн грн!</text:p>
      <text:p text:style-name="P14">Бондаренко В.В.: Зрозуміло, 15 млн грн.</text:p>
      <text:p text:style-name="P14">Позиція виконавчого органу?</text:p>
      <text:p text:style-name="P14">Мельник Н.О.: Не підтримується.</text:p>
      <text:p text:style-name="P14">Бондаренко В.В.: <text:s/>Ставлю на голосування правку Никорак. </text:p>
      <text:p text:style-name="P14">Голосування:</text:p>
      <text:p text:style-name="P14">За - 50, проти - 0, утр. - 5. Рішення не прийнято.</text:p>
      <text:p text:style-name="P14">Пані Ірино, є ще? Ще є правки? Включіть Никорак мікрофон!</text:p>
      <text:p text:style-name="P14">Никорак І.П.: Я прошу повторно поставити цю правку на голосування! Не всі, мабуть, мали змогу...</text:p>
      <text:p text:style-name="P14">Бондаренко В.В.: Пані Ірино, можемо хоч і втретє її поставити на голосування, єдине, що тоді питання до домовленостей. </text:p>
      <text:p text:style-name="P14">Добре, ставлю повторно на голосування правку Никорак!</text:p>
      <text:p text:style-name="P14"/>
      <text:p text:style-name="P14"><text:s text:c="2"/></text:p>
      <text:p text:style-name="P14"><text:s text:c="3"/>&lt;--- <text:s text:c="2"/>24 Декабря <text:s/>17 ч 09 м 24 с <text:s text:c="2"/>---- <text:s/>Перший <text:s/>----&gt;</text:p>
      <text:p text:style-name="P14"><text:s text:c="2"/></text:p>
      <text:p text:style-name="P14">Голосування:</text:p>
      <text:p text:style-name="P14">Пані Ірино, стабільна кількість голосів.</text:p>
      <text:p text:style-name="P14">За - 51, проти - 0, утр. - 4. Рішення не прийнято.</text:p>
      <text:p text:style-name="P14">Богатов Костянтин, "Голос".</text:p>
      <text:p text:style-name="P14">Богатов К.В.: Колеги, дуже прошу підтримати збільшення видатків на КП "Міський розвиток" на 20 млн грн за рахунок реконструкції транспортної розв'язки на перетині проспекту Перемоги, Гетьмана в <text:soft-page-break/>Шевченківському районі.</text:p>
      <text:p text:style-name="P14">Як я вже в попередньому виступі казав, літом цим, наступного літа на Почайну приїжджає... У Київ в Україну приїжджає патріарх Варфоломій. Це людина, яка зробила нам великий подарунок, - Томос. І в рамках цього візиту він відвідає Почайну. </text:p>
      <text:p text:style-name="P14">Це потрібно достойно встретить его... зустрінути... я дуже... хвилююсь. Дуже велике прохання підтримати.</text:p>
      <text:p text:style-name="P14">Бондаренко В.В.: Зрозуміло. </text:p>
      <text:p text:style-name="P14">Позиція виконавчого органу.</text:p>
      <text:p text:style-name="P14">Мельник Н.О.: ... Підтримується. Ми вже додали, до 7 млн збільшили фінансування. Дякую!</text:p>
      <text:p text:style-name="P14">Бондаренко В.В.: Зрозуміло. </text:p>
      <text:p text:style-name="P14">Ставлю на голосування правку Богатова, колеги!</text:p>
      <text:p text:style-name="P14">Голосування:</text:p>
      <text:p text:style-name="P14">За - 49, проти - 0, утр. - 4. Рішення не прийнято.</text:p>
      <text:p text:style-name="P14">По фракціях покажіть!</text:p>
      <text:p text:style-name="P14">Колеги, у вас також є на пультах така можливість.</text:p>
      <text:p text:style-name="P14">Дякую! Далі!</text:p>
      <text:p text:style-name="P14">Дякую!</text:p>
      <text:p text:style-name="P14">Турець Владислав!</text:p>
      <text:p text:style-name="P14">Турець В.В.: Шановні колеги, шановний головуючий! Я прошу поставити на голосування правку відносно виділення коштів на ремонт дитячого садочка № 135 по проспекту Мінському, 8-в. Ще у 2017 році був затверджений кошторис цього дитячого садочка. І, ви знаєте, вже чотири роки чомусь переноситься і відкладається реконструкція цього дитячого садочка, хоча я вам відверто кажу, що реконструкці<text:span text:style-name="T138">ї</text:span> дитяч<text:span text:style-name="T138">ий</text:span> садоч<text:span text:style-name="T138">ок</text:span> потребує дуже сильно. Це старий житловий фонд Мінського масиву Оболонського району. </text:p>
      <text:p text:style-name="P14">Тому я просив би виділити 5 млн грн і передбачити їх у бюджеті на 2021 рік. </text:p>
      <text:p text:style-name="P14">А звідки зняти? Я пропоную їх зняти з будівництва мостового переходу через протоку між островом Оболонським та півостровом на вулиці Прирічній в Оболонському районі.</text:p>
      <text:p text:style-name="P14"/>
      <text:p text:style-name="P15"/>
      <text:p text:style-name="P15">&lt;--- <text:s text:c="2"/>24 Декабря <text:s/>17 ч 12 м 24 с <text:s/>---- <text:s text:c="2"/>Седьмой <text:s text:c="2"/>---&gt;</text:p>
      <text:p text:style-name="P15"/>
      <text:p text:style-name="P15">Тому що, код об'єкт<text:span text:style-name="T138">а</text:span> 250291, головний розпорядник - Оболонська РДА. </text:p>
      <text:p text:style-name="P15">Тому я вважаю, і ми спілкуючись з <text:span text:style-name="T138">о</text:span>болонцями, які не підтримують категорично будівництво цього мосту, а садочок потрібен. </text:p>
      <text:p text:style-name="P15">Прошу ...(відключений мікрофон).</text:p>
      <text:p text:style-name="P15">Бондаренко В.В.: Зрозуміло. </text:p>
      <text:p text:style-name="P15">Позиція виконавчого органу.</text:p>
      <text:p text:style-name="P15"><text:soft-page-break/>Мельник Н.О.: Не підтримується, правка не збалансована.</text:p>
      <text:p text:style-name="P15">Бондаренко В.В.: Зрозуміло. </text:p>
      <text:p text:style-name="P15">Ставлю на голосування правку пана Турця!</text:p>
      <text:p text:style-name="P15">Голосування:</text:p>
      <text:p text:style-name="P15">За - 57, проти - 0, утр. - 2. Рішення не прийнято.</text:p>
      <text:p text:style-name="P15">Ще будуть правки? Не будуть.</text:p>
      <text:p text:style-name="P15">Лінчевський Олександр, "Голос".</text:p>
      <text:p text:style-name="P15">Лінчевський О.В.: Колеги, попри зовнішню привабливість проєкту побудови лікарні на Троєщині, цей проєкт містить ряд засадничих недоліків, передусім, медичних. </text:p>
      <text:p text:style-name="P15">Є великі питання щодо медичної доцільності і взагалі логіки побудови такої лікарні.</text:p>
      <text:p text:style-name="P15">Є пропозиція виключити зараз цей пункт із проєкту соціально-економічного розвитку та розпочати повторний перегляд, повторні дискусії щодо забезпечення жителів Троєщини якісною медичною допомогою.</text:p>
      <text:p text:style-name="P15">Бондаренко В.В.: Позиція виконавчого органу. </text:p>
      <text:p text:style-name="P15">Мельник Н.О.: Не підтримується виконавчим органом. Поясню, чому. Тому що громадськість, а саме: житловий масив Троєщина не забезпечені відповідними лікарнями. Я розумію, що фахова тут може бути дискусія. Але ви всі представники громади міста Києва, в першу чергу, тому тут необхідно знаходити баланс.</text:p>
      <text:p text:style-name="P15">Бондаренко В.В.: Пані Наталі<text:span text:style-name="T139">є</text:span>, зрозуміло, нехай представники громади і визначаються.</text:p>
      <text:p text:style-name="P15">Ставлю на голосування правку пана Лінчевського!</text:p>
      <text:p text:style-name="P15">Голосування:</text:p>
      <text:p text:style-name="P15">За - 47, проти - 1, утр. - 4. Рішення не прийнято.</text:p>
      <text:p text:style-name="P15">Денис Москаль!</text:p>
      <text:p text:style-name="P15">Москаль Д.Д.: Денис Москаль, фракція "Батьківщина".</text:p>
      <text:p text:style-name="P15">Шановний Володимир Володимирович, шановні колеги! Я прошу звернути увагу на правку, це єдина правка від нашої фракції, я прошу, щоб ви всі її почули.</text:p>
      <text:p text:style-name="P15">Фракція "Батьківщина" пропонує для капітального ремонту системи <text:span text:style-name="T64">вентиляції</text:span> та <text:span text:style-name="T64">кондиціювання</text:span> приміщення за адресою: Хрещатик, 36 передбачити кошти в Програмі соцекономрозвитку на 21-й рік. </text:p>
      <text:p text:style-name="P15">Це наше, ну, таке категоричне зауваження до Програми соцекономрозвитку.</text:p>
      <text:p text:style-name="P15">А також до системи <text:span text:style-name="T7">Wi-Fi</text:span></text:p>
      <text:p text:style-name="P68"/>
      <text:p text:style-name="P14"/>
      <text:p text:style-name="P14"><text:s text:c="2"/>&lt;--- <text:s text:c="2"/>24 Декабря <text:s/>17 ч 15 м 24 с <text:s/>---- <text:s text:c="2"/>Седьмой <text:s text:c="2"/>---&gt;</text:p>
      <text:p text:style-name="P14"><text:s text:c="2"/></text:p>
      <text:p text:style-name="P14">в приміщенні за адресою: Хрещатик, 36. Наші виборці чекають від нас ефективної роботи, але, зважаючи на те, яка задуха в приміщенні і як <text:soft-page-break/>працює <text:s/>Wi-Fi <text:s/>в цьому приміщенні, ми не можемо виконувати ефективно функції, які на нас положила громада.</text:p>
      <text:p text:style-name="P14">Тому, прошу...</text:p>
      <text:p text:style-name="P14">Бондаренко В.В.: Дякую, пане Денисе!</text:p>
      <text:p text:style-name="P14">Прошу, позиція виконавчого органу!</text:p>
      <text:p text:style-name="P14">Мельник Н.О.: Денисе Денисовичу, дуже нагальні питання, дійсно. Ці проблеми є, але не кожен склад Київської міської ради, мабуть, так довго сидить в залі засідань, щоб відчути, що проблематика така є. </text:p>
      <text:p text:style-name="P14">Я думаю, протокольним дорученням можливо це зробити, але, на жаль, правка незбалансована, тому виконавчий орган не підтримує.</text:p>
      <text:p text:style-name="P14">Бондаренко В.В.: Зрозуміло. Буде незбалансована правка. Ставлю на голосування правку Москаля, колеги!</text:p>
      <text:p text:style-name="P14">З зали: (Нічого не чути).</text:p>
      <text:p text:style-name="P14">Бондаренко В.В.: Доручення можна буде після голосування.</text:p>
      <text:p text:style-name="P14">Голосування:</text:p>
      <text:p text:style-name="P14">За - 50, проти - 1, утр. - 12. Рішення не прийнято.</text:p>
      <text:p text:style-name="P14">Разом з тим, дійсно, даю протокольне доручення за січень принаймні якимось чином вирішити питання з Wi-Fi і з системою кондиціонування.</text:p>
      <text:p text:style-name="P14">Павлик Віталій, "Єдність"!</text:p>
      <text:p text:style-name="P14">Павлик В.А.: Шановні колеги! Більше звертаюся до колег депутатів з Дарницького району. <text:s/>У нас тут найбільше з вами представництво. Я би просив підтримати правку, це реконструкція будівл<text:span text:style-name="T140">і</text:span> дошкільного навчального закладу № 331 на вулиці Кам'янській. Це та будівля, про яку я говорив міському голові, коли Київська міська рада брала слово перед "Укроборонпромом", що ми розпочнемо реконструкцію.</text:p>
      <text:p text:style-name="P14">Тому, колеги дарничани і інші депутати Київської міської ради, прошу підтримати! Правка збалансована, 585-та. Джерела покриття за рахунок акцизу на пальне. Дякую!</text:p>
      <text:p text:style-name="P14">Бондаренко В.В.: Дякую! Позиція виконавчого органу.</text:p>
      <text:p text:style-name="P14">Мельник Н.О.: Не підтримується, тому що на сьогоднішній день документи надані, збалансовані з урахуванням акцизу. Дякую!</text:p>
      <text:p text:style-name="P14">Бондаренко В.В.: Зрозуміло.</text:p>
      <text:p text:style-name="P14">Ставлю на голосування правку Павлика Віталія Андрійовича.</text:p>
      <text:p text:style-name="P14">Голосування:</text:p>
      <text:p text:style-name="P14">За - 59, проти - 0, утр. - 4. Рішення не прийнято.</text:p>
      <text:p text:style-name="P14">Ще? Павлик, ще правка? </text:p>
      <text:p text:style-name="P14">Включіть мікрофон Павлику, будь ласка!</text:p>
      <text:p text:style-name="P14">Павлик В.А.: Володимир Володимирович, а якщо я вас попрошу як секретаря міської ради звернутися до депутатської фракції "Удар" у міській раді, є дарничани, прекрасні депутати дарничани. Я впевнений, що вони підтримають цю правку, повірте. Ви тільки скажіть чарівні слова: "Прошу підтримати". </text:p>
      <text:p text:style-name="P14"/>
      <text:p text:style-name="P14"><text:soft-page-break/><text:s text:c="2"/></text:p>
      <text:p text:style-name="P14"><text:s text:c="2"/>&lt;--- <text:s text:c="2"/>24 Декабря <text:s/>17 ч 18 м 24 с <text:s/>---- <text:s text:c="2"/>Другий <text:s text:c="2"/>---&gt;</text:p>
      <text:p text:style-name="P14"><text:s text:c="2"/></text:p>
      <text:p text:style-name="P14"/>
      <text:p text:style-name="P14">Поставте повторно на голосування цю правку.</text:p>
      <text:p text:style-name="P14">Бондаренко В.В.: Дякую, Віталію Андрійовичу! Навряд чи моє звернення до будь-якої із фракцій буде мати результат, оскільки за пропозицією голови вашої фракції я не входжу до жодної із фракцій чи груп в Київській міській раді. Разом із тим не можу проігнорувати прохання Віталія Андрійовича і поставити повторно на голосування його правку. Прошу!</text:p>
      <text:p text:style-name="P14">Голосування:</text:p>
      <text:p text:style-name="P14">За - 57, проти - 1, утр. - 3. Рішення не прийнято.</text:p>
      <text:p text:style-name="P14">Васильчук Вадим, "Голос". </text:p>
      <text:p text:style-name="P14">Васильчук В.В.: Вадим Васильчук, фракція "Голос".</text:p>
      <text:p text:style-name="P14">Я хотів би запропонувати збільшити суму, яка виділена на школу Крушельницької, мікрорайон Осокорки, 26, 26-а в Дарницькому районі. </text:p>
      <text:p text:style-name="P14">Там зараз виділено 5,8. І я просив би збільшити до 70, щоби ми нарешті виконали трьохрічну обіцянку. Ми три роки поспіль кожного року обіцяємо, що ми збудуємо школу. І не будуємо її. Просив би колег врахувати за рахунок акцизу на пальне.</text:p>
      <text:p text:style-name="P14">Дякую!</text:p>
      <text:p text:style-name="P14">Бондаренко В.В.: Позиція виконавчого органу.</text:p>
      <text:p text:style-name="P14">Мельник Н.О.: На сьогоднішній день кошти передбачені, в тому числі, на завершення проєкту. Проєктна документація ще не затверджена. Тому я... ця правка незбалансована. Ми її на сьогоднішній день не підтримуємо, але при коригуванні бюджету і Програми в березні місяці ми на це звернемо увагу. </text:p>
      <text:p text:style-name="P14">Бондаренко В.В.: Зрозуміла позиція.</text:p>
      <text:p text:style-name="P14">Ставлю на голосування правку пана Васильчука.</text:p>
      <text:p text:style-name="P14">Голосування:</text:p>
      <text:p text:style-name="P14">За - 56, проти - 0, утр. - 2. Рішення не прийнято.</text:p>
      <text:p text:style-name="P14">Зоя Ярош!</text:p>
      <text:p text:style-name="P14">Ярош З.В.: У мене буде два. Одне питання-прохання. І одна правка. </text:p>
      <text:p text:style-name="P14">Перше, я би просила вас, пане секретар, надати протокольне доручення стосовно тих правок, які були внесені, наскільки я знаю, дуже багатьма депутатами із різних фракцій. І частина із цих правок була оголошена депутатом Порайком. </text:p>
      <text:p text:style-name="P14">Стосовно, власне, розвитку мережі велосипедної. Цих правок, їх дуже багато. Вони не були підтримані, а були проголосовані, коли їх оголошував Порайко. Проте, власне, я вважаю, що вони не підтримані лише з тих підстав, що відсутня певна збалансованість. Але розвиток веломережі дуже необхідний місту Києву. Це і розвантажить громадський</text:p>
      <text:p text:style-name="P67"><text:soft-page-break/></text:p>
      <text:p text:style-name="P14"><text:s text:c="2"/>&lt;--- <text:s text:c="2"/>24 Декабря <text:s/>17 ч 21 м 24 с <text:s/>---- <text:s text:c="2"/>Перший <text:s text:c="2"/>---&gt;</text:p>
      <text:p text:style-name="P14"><text:s text:c="2"/></text:p>
      <text:p text:style-name="P14">транспорт, і розвантажить, власне, автомобільну інфраструктуру і над цим треба працювати комплексно. </text:p>
      <text:p text:style-name="P14">Тому я прошу дати доручення Департаменту транспортної інфраструктури попрацювати над цими поправками і врахувати їх уже при внесенні змін до бюджету. </text:p>
      <text:p text:style-name="P14">Від фракції!</text:p>
      <text:p text:style-name="P14">Бондаренко В.В.: Від фракції дайте!</text:p>
      <text:p text:style-name="P14">Ярош З.В.: І безпосередньо вже поправка. </text:p>
      <text:p text:style-name="P14">Мною вносилась поправка 1917461, утримання та розвиток автомобільних доріг та дорожньої інфраструктури за рахунок коштів місцевого бюджету, а саме: реалізація проєкту громадського бюджету 20-го року № 561, наземний перехід до метро "Університет".</text:p>
      <text:p text:style-name="P14">Цей проєкт отримав підтримку як громадський бюджет, проте не був профінансований у 20-му році. І я прошу його врахувати за рахунок коштів вхідного залишку з 20-го року, оскільки ці кошти були передбачені, але не профінансовані, і прошу їх направити в 21-му році. </text:p>
      <text:p text:style-name="P14">Це, власне, давній проєкт, дуже відомий у місті Києві і який дуже підтримується громадськістю.</text:p>
      <text:p text:style-name="P14">Бондаренко В.В.: Дякую, пані Зоя!</text:p>
      <text:p text:style-name="P14">На виступ депутата Ярош даю відповідне протокольне доручення. </text:p>
      <text:p text:style-name="P14">Разом з тим також даю відповідне протокольне доручення Департаменту транспорту звернутися до постійних комісій Київської міської ради, також до депутатських фракцій і груп з метою створення робочої групи, спеціальної робочої групи, яка також займеться в нас з вами, ми це проговорювали, стосовно Концепції розвитку веломережі взагалі в місті Києві. Тому що на сьогодні в нас з вами, окрім велосипедів, на вулицях з'явилися інші двоколісні, або одноколісні транспортні засоби, які також за теорією, за практикою можуть пересуватися велодоріжками.</text:p>
      <text:p text:style-name="P14">Позиція виконавчого органу стосовно правки.</text:p>
      <text:p text:style-name="P14">Мельник Н.О.: Ця правка стосується вхідного залишку. На сьогоднішній день ми його не маємо. Тому при розгляді в березні, чи <text:s text:c="8"/>наприкінці лютого, це просто також протокольним дорученням для опрацювання пропонується.</text:p>
      <text:p text:style-name="P14">Бондаренко В.В.: Колеги, одразу, щоб ні в кого не було питань, я даю протокольне доручення опрацювати профільним департаментам ті правки, які не були сьогодні підтримані, опрацювати під час коригування бюджету міста та Програми за результатами вхідного залишку в березні-квітні.</text:p>
      <text:p text:style-name="P14">Ставлю на голосування правку Ярош, колеги!</text:p>
      <text:p text:style-name="P14">Голосування:</text:p>
      <text:p text:style-name="P14">За - 55, проти - 0, утр. - 4. Рішення не прийнято.</text:p>
      <text:p text:style-name="P14"><text:soft-page-break/>Володимир Прокопів!</text:p>
      <text:p text:style-name="P14">Прокопів В.В.: Шановний головуючий, шановні</text:p>
      <text:p text:style-name="P14"/>
      <text:p text:style-name="P14"><text:s text:c="2"/></text:p>
      <text:p text:style-name="P14"><text:s text:c="2"/>&lt;--- <text:s text:c="2"/>24 Декабря <text:s/>17 ч 24 м 24 с <text:s/>---- <text:s text:c="2"/>Перший <text:s text:c="2"/>---&gt;</text:p>
      <text:p text:style-name="P14"><text:s text:c="2"/></text:p>
      <text:p text:style-name="P14">колеги, Володимир Прокопів, "Європейська Солідарність".</text:p>
      <text:p text:style-name="P14">Я мав лише одну правку, вона стосується капітального ремонту системи автоматичної пожежної сигналізації в Київській міській клінічній лікарні швидкої медичної допомоги. </text:p>
      <text:p text:style-name="P14">Я думаю, що немає сенсу кодифікувати важливість такого закладу як, увага, єдина лікарня швидкої допомоги у столиці великої європейської держави. </text:p>
      <text:p text:style-name="P14">Колеги, я дуже прошу підтримати цю правку, а саме: забезпечити фінансування в розмірі 4 млн 61 тис. 700 грн з джерела покриття, код 1917441, а саме: за рахунок зменшення бюджетного призначення по головному розпоряднику бюджетних коштів транспорту та транспортної інфраструктури КП "Дирекція будівництва шляхово-транспортних споруд міста Києва".</text:p>
      <text:p text:style-name="P14">Прошу підтримки, колеги! Дякую за увагу!</text:p>
      <text:p text:style-name="P14">Бондаренко В.В.: Дякую! У нас по Програмі якраз додано 65 млн на капітальні ремонти, в тому числі, лікарні швидкої допомоги. </text:p>
      <text:p text:style-name="P14">Позиція виконавчого органу.</text:p>
      <text:p text:style-name="P14">Мельник Н.О.: Враховуючи, що в нас збільшено фінансування, а саме: на проведення ремонтних робіт у лікарні швидкої допомоги, я вважаю, що це можна зробити в межах тих коштів, які на сьогоднішній день передбачені. </text:p>
      <text:p text:style-name="P14">Якщо сума 4 млн, то це не потребує голосування, на мою думку, і може бути враховано в межах, і за рахунок вхідного залишку будемо переглядати.</text:p>
      <text:p text:style-name="P14">Бондаренко В.В.: Пане Володимире, наполягаєте на голосуванні?</text:p>
      <text:p text:style-name="P14">Включіть мікрофон Прокопіву!</text:p>
      <text:p text:style-name="P14">Прокопів В.В.: Пане головуючий, я маю досвід співпраці з пані Наталею, вона є професіоналом своєї справи, я не маю підстав їй не довіряти, але все ж таки для того, щоб ми були певні в тому, що це відбудеться, прошу поставити на голосування цю правку. Звертаюся до всіх колег з проханням її підтримати. </text:p>
      <text:p text:style-name="P14">Бондаренко В.В.: Мельник!</text:p>
      <text:p text:style-name="P14">Мельник Н.О.: Голосування в межах уже наявних коштів. Враховуючи, що вони вже є, 50 млн на лікарню. Погоджуєтесь?</text:p>
      <text:p text:style-name="P14">Бондаренко В.В.: Колеги, в межах наявних коштів ставлю на голосування правку Прокопіва. У межах наявних коштів, колеги!</text:p>
      <text:p text:style-name="P14">Голосування:</text:p>
      <text:p text:style-name="P14"><text:soft-page-break/>За - 53, проти - 0, утр. - 2. Рішення не прийнято.</text:p>
      <text:p text:style-name="P14">Іванченко Вадим!</text:p>
      <text:p text:style-name="P14">Іванченко В.А.: Шановні колеги, шановний головуючий! Моя правка стосується Голосіївського району, прошу вас внести її.</text:p>
      <text:p text:style-name="P14"/>
      <text:p text:style-name="P14"><text:s text:c="2"/></text:p>
      <text:p text:style-name="P14"><text:s text:c="2"/>&lt;--- <text:s text:c="2"/>24 Декабря <text:s/>17 ч 27 м 24 с <text:s/>---- <text:s text:c="2"/>Седьмой <text:s text:c="2"/>---&gt;</text:p>
      <text:p text:style-name="P14"><text:s text:c="2"/></text:p>
      <text:p text:style-name="P14">Стосовно вулиці Бориса Мозолевського. Там капітальний ремонт. Розроблений проєкт та отримана експертиза. </text:p>
      <text:p text:style-name="P14">Прошу винайти можливість профінансувати. Там 28 млн. </text:p>
      <text:p text:style-name="P14">Бондаренко В.В.: Позиція виконавчого органу.</text:p>
      <text:p text:style-name="P14">Мельник Н.О.: Правка незбалансована. Не підтримується.</text:p>
      <text:p text:style-name="P14">Бондаренко В.В.: Ставлю на голосування правку колеги Іванченк<text:span text:style-name="T141">а</text:span>!</text:p>
      <text:p text:style-name="P14">Голосування:</text:p>
      <text:p text:style-name="P14">За - 47, проти - 0, утр. - 6. Рішення не прийнято.</text:p>
      <text:p text:style-name="P14">Ясинський!</text:p>
      <text:p text:style-name="P14">Ясинський Г.І.: Шановні колеги! Я дуже прошу мене почути. Ще такого ніколи не було, коли бюджетна комісія сформована без принципу пропорційного представлення депутатів від різних районів.</text:p>
      <text:p text:style-name="P14">Бюджетна комісія сформована без жодного, увага, представника від Святошинського району. Завжди, в минулих скликаннях, комісії були... формувалися, по-перше, за принципом пропорційності, а, по-друге, по принципу територіальності, щоб від кожного району представники, обрані громадою, мали можливість представляти їх інтереси. </text:p>
      <text:p text:style-name="P14">На сьогоднішній день в бюджетній комісії повністю виключено можливість включати правки від Святошинського району. </text:p>
      <text:p text:style-name="P14">Увага! Всі фракції, і особливо фракція найбільша, від якої в нас мер, по суті позбавляє мешканців Києва, Святошино можливостей мати і розвивати об'єкти інфраструктури.</text:p>
      <text:p text:style-name="P14">Від мене як від депутата Святошинського району було подано великий перелік правок, в тому числі і збалансованих... (відключений мікрофон).</text:p>
      <text:p text:style-name="P14">Бондаренко В.В.: Пане Георгію, це, на жаль, те, про що я казав спочатку, що хвилину свого виступу ви висловлювалися стосовно загальної характеристики складу постійної комісії. На жаль, правку ви не вказали. </text:p>
      <text:p text:style-name="P14">Я вам можу дати рівно 10 секунд закінчити і попереджаю, що ви хвилину висловлювалися не по суті. </text:p>
      <text:p text:style-name="P14">Дайте Ясинському 10 секунд!</text:p>
      <text:p text:style-name="P14">Ясинський Г.І.: Прошу передбачити кошти на капітальний... на реконструкцію вулиці Чорнобильської від вулиці Булаховського до вулиці Єфремова. Це дуже важливий інфраструктурний проєкт, який вирішить транспортні проблеми на Святошино за рахунок зменшення фінансування по Подільсько-Воскресенському мостовому переходу. Дуже... (відключений <text:soft-page-break/>мікрофон).</text:p>
      <text:p text:style-name="P14">Бондаренко В.В.: Дякую! Позиція виконавчого органу.</text:p>
      <text:p text:style-name="P14">Мельник Н.О.: Не підтримується.</text:p>
      <text:p text:style-name="P14">Бондаренко В.В.: Ставлю на голосування правку Ясинського!</text:p>
      <text:p text:style-name="P67"/>
      <text:p text:style-name="P14"/>
      <text:p text:style-name="P14"><text:s text:c="2"/></text:p>
      <text:p text:style-name="P14"><text:s text:c="2"/>&lt;--- <text:s text:c="2"/>24 Декабря <text:s/>17 ч 30 м 24 с <text:s/>---- <text:s text:c="2"/>Другий <text:s text:c="2"/>---&gt;</text:p>
      <text:p text:style-name="P14"><text:s text:c="2"/></text:p>
      <text:p text:style-name="P14">Голосування:</text:p>
      <text:p text:style-name="P14">За - 44, проти - 0, утр. - 11. Рішення не прийнято.</text:p>
      <text:p text:style-name="P14">Сергій Артеменко!</text:p>
      <text:p text:style-name="P14">Артеменко С.В.: Артеменко Сергій, "Європейська Солідарність".</text:p>
      <text:p text:style-name="P14">Моя правка стосується дітей. Особливо хотів би попросити підтримати депутатів від Дніпровського і Деснянського районів. </text:p>
      <text:p text:style-name="P14">У Дніпровському районі на вулиці Кібальчича, 13-б є єдиний в Дніпровському районі, фактично, Центр по робочій творчості з дітьми. СЮТ, так називаємий. Кібальчича, 13-б. Там займається 1,5 тис. дітей, 75 гуртків безкоштовно, безкоштовно займаються наші діти. І це єдине приміщення п'ятиповерхове, яке фактично обслуговує цих дітей. В цьому приміщенні тече дах і немає нормального фасаду. Є проєкт. Є відповідна потреба. Тому прошу поставити мою правку за рахунок Подільсько-Воскресенського мосту, код 1917441.</text:p>
      <text:p text:style-name="P14">Всім дякую за увагу! Прошу підтримати!</text:p>
      <text:p text:style-name="P14">Бондаренко В.В.: Дякую! </text:p>
      <text:p text:style-name="P14">Позиція виконавчого органу.</text:p>
      <text:p text:style-name="P14">Мельник Н.О.: Незбалансована правка. Не підтримую.</text:p>
      <text:p text:style-name="P14">Бондаренко В.В.: Ставлю на голосування правку Артеменка.</text:p>
      <text:p text:style-name="P14">Голосування:</text:p>
      <text:p text:style-name="P14">За - 52, проти - 0, утр. - 9. Рішення не прийнято.</text:p>
      <text:p text:style-name="P14">Шпак Ігор.</text:p>
      <text:p text:style-name="P14">Шпак І.В.: Ігор Шпак, фракція "Єдність".</text:p>
      <text:p text:style-name="P14">У мене дві правки, які стосуються Голосіївського району. Правка <text:s text:c="16"/>№ 589 щодо встановлення світлофору на перетині вулиць П<text:span text:style-name="T63">и</text:span>рог<text:span text:style-name="T142">і</text:span>вськ<text:span text:style-name="T63">и</text:span>й шлях та Академіка Заболотного. </text:p>
      <text:p text:style-name="P14">Чим визвана ця правка? Послухайте, будь ласка, депутати! Справа в тому, що кожен рік там гинуть від 5 до 10 людей. Саме на цьому місці. Тому ця правка вкрай важлива. Я хотів би, щоб її підтримали. Таким чином ми спасемо життя людей, які в майбутньому можуть просто погинути. Прошу вас дуже підтримати!</text:p>
      <text:p text:style-name="P14">Бондаренко В.В.: Дякую, пане Ігоре!</text:p>
      <text:p text:style-name="P14">Позиція виконавчого органу.</text:p>
      <text:p text:style-name="P14">Мельник Н.О.: В цілому правка не підтримується як додатковий <text:soft-page-break/>ресурс, але разом із тим у нас передбачені кошти на будівництво і реконструкцію, і капітальні ремонти світлофорних об'єктів. Адресні пер<text:span text:style-name="T63">е</text:span>ліки погоджуються окремо після підтримки бюджету і Програми. Тому необхідно попрацювати з головним розпорядником бюджетних коштів. </text:p>
      <text:p text:style-name="P14">Дякую! Ресурси на це є.</text:p>
      <text:p text:style-name="P14">Бондаренко В.В.: Дякую! Ставлю на голосування правку Шпака.</text:p>
      <text:p text:style-name="P14">Голосування:</text:p>
      <text:p text:style-name="P14">За - 47, проти - 0, утр. - 9. Рішення не прийнято.</text:p>
      <text:p text:style-name="P14">Друга правка, пане Ігоре!</text:p>
      <text:p text:style-name="P14">Шпак І.В.: ... правка. Ще одна правка</text:p>
      <text:p text:style-name="P14"/>
      <text:p text:style-name="P14"><text:s text:c="2"/></text:p>
      <text:p text:style-name="P14"><text:s text:c="2"/>&lt;--- <text:s text:c="2"/>24 Декабря <text:s/>17 ч 33 м 24 с <text:s/>---- <text:s text:c="2"/>Перший <text:s text:c="2"/>---&gt;</text:p>
      <text:p text:style-name="P14"><text:s text:c="2"/></text:p>
      <text:p text:style-name="P14">700... 781, стосується будівництва водопроводу та водовідведення приватного сектора мікрорайон<text:span text:style-name="T142">у</text:span> Мишоловка. </text:p>
      <text:p text:style-name="P14">У 21-му столітті у людей немає ні води на сьогоднішній день, ні каналізації, це питання вкрай важливе. Проєкт уже є. Якщо ми його не реалізуємо у 21-му році, тоді він просто пропаде.</text:p>
      <text:p text:style-name="P14">Дуже треба підтримати.</text:p>
      <text:p text:style-name="P14">Бондаренко В.В.: Зрозуміло.</text:p>
      <text:p text:style-name="P14">Будь ласка, позиція виконавчого органу.</text:p>
      <text:p text:style-name="P14">Мельник Н.О.: Не підтримується.</text:p>
      <text:p text:style-name="P14">Бондаренко В.В.: Ставлю на голосування правку Шпака, колеги!</text:p>
      <text:p text:style-name="P14">Голосування:</text:p>
      <text:p text:style-name="P14">За - 49, проти - 0, утр. - 6. Рішення не прийнято.</text:p>
      <text:p text:style-name="P14">Колеги, звертаюсь до технічних служб, не треба сприймати пропозицію пана Дениса Москаля зовсім буквально, тому що зараз у залі вже буде холодно.</text:p>
      <text:p text:style-name="P14">Дінара Габібуллаєва, прошу!</text:p>
      <text:p text:style-name="P14">Габібуллаєва Д.Т.: Дінара Габібуллаєва, "Європейська Солідарність".</text:p>
      <text:p text:style-name="P14">Як я вже зазначала, мною було подано 28 правок. Я зараз буду намагатися ставити на голосування правки, які потребують екстремального втручання та виділення коштів задля забезпечення комфортних умов для киян.</text:p>
      <text:p text:style-name="P14">Тому хочу звернути вашу увагу, шановні колеги та депутати, щодо питань капітального ремонту інших об'єктів, а саме: капітальний ремонт інженерних мереж холодного постачання та гарячого постачання води.</text:p>
      <text:p text:style-name="P14">Хочу зазначити, що це, неодноразово виборці Шевченківського району давали доручення багатьом депутатам з багатьох фракцій, зверталися до комунальних служб, але, на жаль, не отримали жодної відповіді. </text:p>
      <text:p text:style-name="P14">Інженерні мережі цього будинку вже настільки застарілі, я особисто там була, адреса: Бакинська, 37-в, настільки застарілі, я там особисто була і <text:soft-page-break/>бачила, що немає змоги для людей взагалі викори... мати ...(відключений мікрофон).</text:p>
      <text:p text:style-name="P14">Бондаренко В.В.: Дайте завершити!</text:p>
      <text:p text:style-name="P14">Габібуллаєва Д.Т.: Майже кожен тиждень мешканці цього будинку викликають аварійку, підвальне приміщення затоплене. І ми знаємо, що зараз зима, тобто це ускладнює умови життя. </text:p>
      <text:p text:style-name="P14">Тому прошу та наполягаю врахувати всі вищезазначені обставини та зняти 800 тис. грн, передбачені по об'єкту "Будівництво Подільського мостового переходу через річку Дніпро в місті Києві", у головного розпорядника коштів Департаменту транспортної інфраструктури КМДА.</text:p>
      <text:p text:style-name="P14">Прошу</text:p>
      <text:p text:style-name="P14"/>
      <text:p text:style-name="P14"><text:s text:c="2"/></text:p>
      <text:p text:style-name="P14"/>
      <text:p text:style-name="P14"><text:s text:c="2"/>&lt;--- <text:s text:c="2"/>24 Декабря <text:s/>17 ч 36 м 24 с <text:s/>---- <text:s text:c="2"/>Седьмой <text:s text:c="2"/>---&gt;</text:p>
      <text:p text:style-name="P14"><text:s text:c="2"/></text:p>
      <text:p text:style-name="P14">колег, Шевченківського району, особисто, хто був обраний, підтримати дану правку!</text:p>
      <text:p text:style-name="P14">Бондаренко В.В.: Позиція виконавчого органу.</text:p>
      <text:p text:style-name="P14">Мельник Н.О.: На сьогоднішній день по головному розпоряднику Шевченківськ<text:span text:style-name="T142">ій </text:span>районн<text:span text:style-name="T142">ій</text:span> в місті Києві адміністрації передбачено 68 млн грн на експлуатацію та технічне обслуговування житлового фонду. 800 тис. грн, я впевнена, що голова Шевченківської районної адміністрації зможе віднайти на аварійні об'єкти. </text:p>
      <text:p text:style-name="P14">В цілому, як додаткове... (нерозбірливо) не підтримується.</text:p>
      <text:p text:style-name="P14">Бондаренко В.В.: Почули. Пані Дінара, на жаль...</text:p>
      <text:p text:style-name="P14">Ставлю на голосування правку Габібуллаєвої!</text:p>
      <text:p text:style-name="P14">Голосування:</text:p>
      <text:p text:style-name="P14">За - 48, проти - 0, утр. - 2. Рішення не прийнято.</text:p>
      <text:p text:style-name="P14">Габібуллаєва!</text:p>
      <text:p text:style-name="P14">Габібуллаєва Д.Т.: Хочу знову ж таки звернутися до депутатів Шевченківського району. Мабуть, вони <text:span text:style-name="T182">втекли</text:span> з зали, але все ж таки це дуже важливо на сьогодні для наших мешканців. </text:p>
      <text:p text:style-name="P14">Далі. Капітальний... Також капітальний ремонт, встановлення внутрішньобудинкових теплообмінників по вулиці Салютна, 6. Люди живуть уже другий рік без гарячого водопостачання. В будинках мешкають діти, люди похилого віку. І хочу звернути увагу пані Наталії на те, що ми написали звернення до Шевченківської районної державної адміністрації і була надана відповідь про те, що недостатньо коштів, і треба, аби в бюджеті це було передбачено, а саме: в Програмі соцекономрозвитку. </text:p>
      <text:p text:style-name="P14">Тому, я думаю, що зараз всі депутати зберуться з силою волі і підтримають мешканців Шевченківського району в такий складний... (відключено мікрофон).</text:p>
      <text:p text:style-name="P14"><text:soft-page-break/>Бондаренко В.В.: Пані Дінаро, при всій повазі, звернення - це чудово, але я особисто даю протокольне доручення голові Шевченківської районної державної адміністрації зустрітися з депутатами, які обрані по Шевченківському району, і відповідно під час ухвалення, підготовк<text:span text:style-name="T143">и</text:span> адресних переліків врахувати ті питання, які піднімаються сьогодні депутатами. </text:p>
      <text:p text:style-name="P14">Позиція виконавчого органу?</text:p>
      <text:p text:style-name="P14">Мельник Н.О.: В межах тих коштів, які передбачені районній в місті Києві державній адміністрації Шевченківській, це можливо врахувати. </text:p>
      <text:p text:style-name="P14">Бондаренко В.В.: Ставлю на голосування правку Габібуллаєвої!</text:p>
      <text:p text:style-name="P14"/>
      <text:p text:style-name="P14"><text:s text:c="2"/></text:p>
      <text:p text:style-name="P14"><text:s text:c="2"/>&lt;--- <text:s text:c="2"/>24 Декабря <text:s/>17 ч 39 м 24 с <text:s/>---- <text:s text:c="2"/>Перший <text:s text:c="2"/>---&gt;</text:p>
      <text:p text:style-name="P14"><text:s text:c="2"/></text:p>
      <text:p text:style-name="P14">Голосування:</text:p>
      <text:p text:style-name="P14">За - 46, проти - 0, утр. - 5. Рішення не прийнято.</text:p>
      <text:p text:style-name="P14">Габібуллаєва!</text:p>
      <text:p text:style-name="P14">Габібуллаєва Д.Т.: Все ж таки закликаю депутатів підтримуватись... дотримуватись своїх політичних лозунгів під час виборчих кампаній, які обіцяли нам європейський Київ та комфортне проживання киян.</text:p>
      <text:p text:style-name="P14">Тому прошу підтримати правку щодо капітального ремонту покрівлі по вулиці Турчина, 2-а.</text:p>
      <text:p text:style-name="P14">І хочу звернути увагу, що вже 10 років не відбувається жодного ремонту по цій адресі і це спричиняє дискомфорт та небезпеку для здоров'я мешканців. </text:p>
      <text:p text:style-name="P14">Виділити кошти в розмірі 1 млн грн з умов забрати, зняти 1 млн грн, передбачені по об'єкту "Будівництво Подільського мостового переходу через річку Дніпро", у головного розпорядника коштів Департаменту транспортної інфраструктури КМДА.</text:p>
      <text:p text:style-name="P14">Прошу підтримати! Всього 1 млн грн.</text:p>
      <text:p text:style-name="P14">Бондаренко В.В.: Позиція виконавчого органу.</text:p>
      <text:p text:style-name="P14">Мельник Н.О.: Позиція - незмінна. В межах коштів Шевченківської РДА можливо це врахувати. </text:p>
      <text:p text:style-name="P14">Бондаренко В.В.: Ставлю на голосування правку Габібуллаєвої!</text:p>
      <text:p text:style-name="P14">Голосування:</text:p>
      <text:p text:style-name="P14">За - 45, проти - 0, утр. - 3. Рішення не прийнято.</text:p>
      <text:p text:style-name="P14">Марина Анатоліївна Порошенко, прошу!</text:p>
      <text:p text:style-name="P14">З зали: (Нічого не чути).</text:p>
      <text:p text:style-name="P14">Порошенко М.А.: Ще не договорила.</text:p>
      <text:p text:style-name="P14">Бондаренко В.В.: Поверніть слово Габібуллаєвій!</text:p>
      <text:p text:style-name="P14">Габібуллаєва Д.Т.: Дуже дякую за слово! Просто деякі депутати чомусь заважають працювати. Продовжимо.</text:p>
      <text:p text:style-name="P14">Хочу зазначити, що депутати все ж таки мають виконувати те, що <text:soft-page-break/>виборці доручають. І якщо стукають у двері вже багато років, напевно, щось йде не так.</text:p>
      <text:p text:style-name="P14">Тому зверну вашу увагу по капітальному ремонту по вулиці Януша Корчака, 16, капітальний ремонт електрощитових. Всього 250 тис. потребує, тому що там відбуваються регулярні збої в роботі електроприладів і це завдає серйозної шкоди мешканцям, вони вимушені купувати нову побутову техніку, і це для людей серйозні витрати.</text:p>
      <text:p text:style-name="P14">І хочу звернути увагу, що з</text:p>
      <text:p text:style-name="P14"/>
      <text:p text:style-name="P14"><text:s text:c="2"/></text:p>
      <text:p text:style-name="P14"><text:s text:c="2"/>&lt;--- <text:s text:c="2"/>24 Декабря <text:s/>17 ч 42 м 24 с <text:s/>---- <text:s text:c="2"/>Другий <text:s text:c="2"/>---&gt;</text:p>
      <text:p text:style-name="P14"><text:s text:c="2"/></text:p>
      <text:p text:style-name="P14">60-х років, з періоду побудови будинку, жодного разу не було змінено електрощитових. І мені здається ... (відключений мікрофон).</text:p>
      <text:p text:style-name="P14">Бондаренко В.В.: Погоджуюсь. </text:p>
      <text:p text:style-name="P14">Позиція <text:span text:style-name="T143">в</text:span>иконавчого органу. </text:p>
      <text:p text:style-name="P14">Мельник Н.О.: Не потребує додаткового голосування. Кошти наявні в межах району.</text:p>
      <text:p text:style-name="P14">Бондаренко В.В.: Ставлю на голосування правку Габібуллаєвої.</text:p>
      <text:p text:style-name="P14">Голосування:</text:p>
      <text:p text:style-name="P14">За - 43, проти - 3, утр. - 6. Рішення не прийнято.</text:p>
      <text:p text:style-name="P14">Пані Дінара, скільки у вас ще буде критичних правок?</text:p>
      <text:p text:style-name="P14">Включіть мікрофон.</text:p>
      <text:p text:style-name="P14">Габібуллаєва Д.Т.: Дивіться, у мене 28 правок. Ще 3 залишились. Дозвольте їх озвучити.</text:p>
      <text:p text:style-name="P14">Бондаренко В.В.: Дякую! Прошу!</text:p>
      <text:p text:style-name="P14">Габібуллаєва Д.Т.: Можна? Да?</text:p>
      <text:p text:style-name="P14">Бондаренко В.В.: Звичайно!</text:p>
      <text:p text:style-name="P14">Габібуллаєва Д.Т.: Далі. Звертаю вашу увагу знову ж таки на капітальний ремонт по вулиці Турчина, 15 інженерних мереж холодного та гарячого постачання води. Ціна питання - 800 тис. грн. І знову ж таки хочу звернути увагу, що багато років нічого не відбувається. І, напевно, якраз голосування наших депутатів нового скликання Київської міської ради покаже об'єднання навколо питань інтересів людей. Оскільки там постійні прориви комунікацій холодного та гарячого постачання води, у під'їздах завжди затоплено. Підвали затоплені. Людям неможливо пересуватися і жити по суті. Тому ми бачимо, що будуються мости, виділяються кошти в мільйонах. Чому не виділити 700 тис. грн для... (відключений мікрофон).</text:p>
      <text:p text:style-name="P14">Бондаренко В.В.: Дякую! Позиція виконавчого органу.</text:p>
      <text:p text:style-name="P14">Мельник Н.О.: Позиція незмінна. Не потребує додаткового голосування.</text:p>
      <text:p text:style-name="P14">Бондаренко В.В.: Ставлю на голосування правку Габібуллаєвої.</text:p>
      <text:p text:style-name="P14">Голосування:</text:p>
      <text:p text:style-name="P14"><text:soft-page-break/>За - 45, проти - 3, утр. - 5. Рішення не прийнято.</text:p>
      <text:p text:style-name="P14">Пані Дінара!</text:p>
      <text:p text:style-name="P14">Габібуллаєва Д.Т.: Останній раз звертаю увагу депутатів від Шевченківського району звернути увагу і діяти не згідно із вказівками Банкової, або не згідно із вказівками своєї фракції, а діяти відповідно до доручень киян, а особливо Шевченківського району.</text:p>
      <text:p text:style-name="P14">Дуже прошу звернути увагу і проголосувати за правки, надати можливість. Вже роками проблема не вирішується. Вирішити даним голосуванням. Дуже просто натиснути зелену кнопку і підтримати киян.</text:p>
      <text:p text:style-name="P14"/>
      <text:p text:style-name="P14"><text:s text:c="2"/></text:p>
      <text:p text:style-name="P14"><text:s text:c="2"/>&lt;--- <text:s text:c="2"/>24 Декабря <text:s/>17 ч 45 м 24 с <text:s/>---- <text:s text:c="2"/>Седьмой <text:s text:c="2"/>---&gt;</text:p>
      <text:p text:style-name="P14"><text:s text:c="2"/></text:p>
      <text:p text:style-name="P14">Остання правка. (Оплески). Вулиця Данила Щербаківського, 60-д - капітальний ремонт сходової... сходових... сходової клітки. Мешканці дуже сильно скаржаться, що не ремонтувалася дуже довгий час. Зверталися до комунальних служб, зверталися на гарячу лінію, зверталися... (відключено мікрофон).</text:p>
      <text:p text:style-name="P14">Бондаренко В.В.: Дякую, пані Дінаро!</text:p>
      <text:p text:style-name="P14">Пані Дінаро, на жаль, та ж сама ситуація яка в нас була з паном Григорієм. Поки ми з вами політично висловлювалися стосовно вказівок чи не вказівок, йшов час на озвучування правки. </text:p>
      <text:p text:style-name="P14">Будь ласка, позиція виконавчого органу!</text:p>
      <text:p text:style-name="P14">Мельник Н.О.: В межах 68 мільйонів можна передбачити ці кошти. Прохання попрацювати з головою РДА. </text:p>
      <text:p text:style-name="P14">Бондаренко В.В.: Ставлю... Колеги, всі, хто підходив, зараз я дам слово. Я розумію, що йде певна політика. </text:p>
      <text:p text:style-name="P14">Дивіться, колеги, велике прохання насправді. Ось сьогодні у християн західного обряду Святвечір. (Оплески). Давайте не заходити в ніч. </text:p>
      <text:p text:style-name="P14">З зали: (Нічого не чути).</text:p>
      <text:p text:style-name="P14">Бондаренко В.В.: Звичайно, треба підтримати киян. Ставлю на голосування правку Габібуллаєвої!</text:p>
      <text:p text:style-name="P14">Голосування:</text:p>
      <text:p text:style-name="P14">За - 43, проти -8, утр. - 3. </text:p>
      <text:p text:style-name="P14">В нас Яловий просив... Слончак... Зараз, колеги, спокійно! Колеги! </text:p>
      <text:p text:style-name="P14">З зали: (Нічого не чути).</text:p>
      <text:p text:style-name="P14">Бондаренко В.В.: Не треба. Слончак!</text:p>
      <text:p text:style-name="P14">Слончак В.В.: Шановні депутати! Я хотів би констатувати наступний факт. У нас на сьогоднішній день, вечір уже, деякі політичні фракції, я знаходжусь... (нерозбірливо) мені сказати, не дотримуються наших домовленостей, які були... Повтор<text:span text:style-name="T144">ю</text:span>ю, які були дотримані на Погоджувальній раді, що фракції і депутати вносять правки не по третьому разу, вибачаюсь, а кожен депутат вносить ті правки, які є нагальними. Це <text:soft-page-break/>були домовленості. Будь ласка, не перебивайте мене, у мене є ще час. Виступите після цього. І тепер, зараз, вибачаюся. </text:p>
      <text:p text:style-name="P14">Я пропоную, шановний головуючий, поставити на голосування пропоз<text:span text:style-name="T63">и</text:span>цію щодо гарантованих виступів і пропозицій від фракцій в межах 3-х хвилин від кожної фракції.</text:p>
      <text:p text:style-name="P14">Прошу поставити мою правку на голосування! Дякую! (Оплески).</text:p>
      <text:p text:style-name="P14">Бондаренко В.В.: Колеги!</text:p>
      <text:p text:style-name="P14"/>
      <text:p text:style-name="P14"><text:s text:c="2"/></text:p>
      <text:p text:style-name="P14"><text:s text:c="2"/>&lt;--- <text:s text:c="2"/>24 Декабря <text:s/>17 ч 48 м 24 с <text:s/>---- <text:s text:c="2"/>Перший <text:s text:c="2"/>---&gt;</text:p>
      <text:p text:style-name="P14"><text:s text:c="2"/></text:p>
      <text:p text:style-name="P14">З зали: (Нічого не чути).</text:p>
      <text:p text:style-name="P14">Бондаренко В.В.: Колеги, дивіться, ще раз.</text:p>
      <text:p text:style-name="P14">Я дуже прошу, закликаю всіх, щоб ті домовленості, особливо які нами досягаються дуже важко на Погоджувальній раді, вони дотримувалися. Це дуже... Насправді, це важливо для нашої подальшої роботи.</text:p>
      <text:p text:style-name="P14">Пане Володимире, я, з вашого дозволу, поставлю цю пропозицію на голосування в разі, якщо ми будемо розуміти ще раз, що такі домовленості порушені. Погодились? Будь ласка!</text:p>
      <text:p text:style-name="P14">Я обіцяв дати слово Марині Анатоліївні. </text:p>
      <text:p text:style-name="P14">Марина Анатоліївна, прошу!</text:p>
      <text:p text:style-name="P14">Порошенко М.А.: Дякую! Порошенко Марина, фракція "Європейська Солідарність".</text:p>
      <text:p text:style-name="P14">Я розумію, що для якихось депутатів це спам, що ми зачитуємо, але для інших, я думаю, і особливо для наших виборців, киян, це ті питання, з якими вони стикаються повсякденно, і це їх життя, і ми не можемо на це не звертати уваг<text:span text:style-name="T145">и</text:span>.</text:p>
      <text:p text:style-name="P14">Я подавала до Програми соціально-економічного розвитку на 21-й рік 7 правок, я не можу їх обмежити, тому що вони всі стосуються капітальних ремонтів лікарень. Як я можу виділити хоч якусь, там, де лежать і лікуються наші хворі кияни?</text:p>
      <text:p text:style-name="P14">І тут вибирати, вибачайте, щоб встигнути на корпоративи, або на літаки, то, будь ласка, тоді не треба було вибиратися і обіцяти нашим киянам про те, що ...(відключений мікрофон).</text:p>
      <text:p text:style-name="P14">(Оплески).</text:p>
      <text:p text:style-name="P14">Бондаренко В.В.: Дякую, Марино Анатоліївно, з мотивів почув.</text:p>
      <text:p text:style-name="P14">Марино Анатоліївно, можу попросити вас озвучити правки?</text:p>
      <text:p text:style-name="P14">Порошенко М.А.: Я їх оголошу. Так, дякую!</text:p>
      <text:p text:style-name="P14">Зараз переходжу вже до практичної частини.</text:p>
      <text:p text:style-name="P14">Правка № 1220 стосується капітального ремонту дитячої лікарні № 9 Подільського району міста Києва, вулиця Копилівська, 1/7, на 4 млн 832 тис. грн. Джерело, воно буде одне для всіх наступних правок, тому я, якщо можна, зачитаю його один раз для економії часу, це КПКВ 1917441, за <text:soft-page-break/>рахунок зменшення бюджетного призначення по головному розпоряднику бюджетних коштів транспорту та транспортної інфраструктури КП "Дирекція будівництва</text:p>
      <text:p text:style-name="P14"/>
      <text:p text:style-name="P14"><text:s text:c="2"/></text:p>
      <text:p text:style-name="P14"><text:s text:c="2"/>&lt;--- <text:s text:c="2"/>24 Декабря <text:s/>17 ч 51 м 24 с <text:s/>---- <text:s text:c="2"/>Седьмой <text:s text:c="2"/>---&gt;</text:p>
      <text:p text:style-name="P14"><text:s text:c="2"/></text:p>
      <text:p text:style-name="P31">шляхово-транспортних споруд міста Києва" по об'єкту - будівництво Подільського мостового переходу через річку Дніпро в місті Києві.</text:p>
      <text:p text:style-name="P14">Бондаренко В.В.: Дякую! Позиція виконавчого органу.</text:p>
      <text:p text:style-name="P14">Мельник Н.О.: Департаменту охорони здоров'я на капітальні ремонти передбачено 161 млн грн. Цю суму можливо врахувати в межах вже передбаченого обсягу фінансування. Дякую!</text:p>
      <text:p text:style-name="P14">Бондаренко В.В.: Ставлю на голосування правку Марини Анатоліївни Порошенко!</text:p>
      <text:p text:style-name="P14">Голосування:</text:p>
      <text:p text:style-name="P14">За - 48, проти - 3, утр. - 2. Рішення не прийнято.</text:p>
      <text:p text:style-name="P14">Марина Анатоліївна, прошу!</text:p>
      <text:p text:style-name="P14">Порошенко М.А.: Наступна правка №1221 щодо капітального ремонту Олександрівської лікарні, Шовковична, 39/1, на 21 млн 819 тис. грн. Джерело те ж саме. </text:p>
      <text:p text:style-name="P14">Бондаренко В.В.: Дякую! Позиція виконавчого органу.</text:p>
      <text:p text:style-name="P14">Мельник Н.О.: В межах наявних призначень.</text:p>
      <text:p text:style-name="P14">Бондаренко В.В.: Ставлю на голосування правку Марини Анатоліївни Порошенко!</text:p>
      <text:p text:style-name="P14">Голосування:</text:p>
      <text:p text:style-name="P14">За - 54, проти -1, утр. - 2. Рішення не прийнято.</text:p>
      <text:p text:style-name="P14">Марина Анатоліївна, прошу!</text:p>
      <text:p text:style-name="P14">Порошенко М.А.: Правка № 1222 щодо капітального ремонту Київської міської клінічної лікарні № 7, К<text:span text:style-name="T63">о</text:span>тельникова, 95, на 24 млн 543 тис. грн. Будь ласка, підтримайте!</text:p>
      <text:p text:style-name="P14">Бондаренко В.В.: Дякую! Позиція виконавчого органу.</text:p>
      <text:p text:style-name="P14">Мельник Н.О.: Не потребує додаткового голосування. В межах наявних призначень.</text:p>
      <text:p text:style-name="P14">Бондаренко В.В.: Ставлю на голосування правку Марини Анатоліївни Порошенко!</text:p>
      <text:p text:style-name="P14">Голосування:</text:p>
      <text:p text:style-name="P14">За - 52, проти - 0, утр. - 2. Рішення не прийнято.</text:p>
      <text:p text:style-name="P14">Марино Анатоліївно!</text:p>
      <text:p text:style-name="P14">Порошенко М.А.: Я хочу тільки пояснити, що перед тим, які ці правки ставити до Програми соціального і економічного розвитку, вони всі були узгоджені</text:p>
      <text:p text:style-name="P14"/>
      <text:p text:style-name="P8"><text:soft-page-break/><text:tab/>&lt;--- <text:s text:c="2"/>24 Декабря <text:s/>17 ч 54 м 24 с <text:s text:c="2"/>---- <text:s/>Перший <text:s/>----&gt;</text:p>
      <text:p text:style-name="P14"><text:s text:c="2"/></text:p>
      <text:p text:style-name="P14">з профільним Департаментом охорони здоров'я. І на ці капітальні ремонти гроші не виділені. Тому не треба вводити в оману, що їх можна взяти вже з тих грошей, які ви виділили. </text:p>
      <text:p text:style-name="P14">(Оплески).</text:p>
      <text:p text:style-name="P14">Бондаренко В.В.: Дякую! Правка, Марина Анатоліївна, будь ласка!</text:p>
      <text:p text:style-name="P14">Порошенко М.А.: Тому я читаю наступну правку. </text:p>
      <text:p text:style-name="P14">№ 1225, щодо капітального ремонту КНП "Київський міський центр нефрології та діалізу", на 29 млн 997 тис. грн. </text:p>
      <text:p text:style-name="P14">Будь ласка, підтримайте!</text:p>
      <text:p text:style-name="P14">Бондаренко В.В.: Дякую! Позиція виконавчого органу.</text:p>
      <text:p text:style-name="P14">Мельник Н.О.: Марина Анатоліївна, при всій повазі, вас ніхто не вводить в оману. </text:p>
      <text:p text:style-name="P14">Адресні переліки капітального ремонту, до відома всіх депутатів, формуються і затверджуються виключно після голосування Програми і бюджету відповідно до тих призначень і сум, які затверджені. Тому в межах цих призначень, якщо критична ситуація, це можливо врахувати.</text:p>
      <text:p text:style-name="P14">Дякую!</text:p>
      <text:p text:style-name="P14">Бондаренко В.В.: Ставлю на голосування правку Марини Анатоліївни Порошенко!</text:p>
      <text:p text:style-name="P14">Голосування:</text:p>
      <text:p text:style-name="P14">За - 55, проти - 0, утр. - 3. Рішення не прийнято.</text:p>
      <text:p text:style-name="P14">Марино Анатоліївно, ще правки?</text:p>
      <text:p text:style-name="P14">Порошенко М.А.: Дякую! Я хочу маленьку ремарку. Якщо ми з виділених коштів перекинемо на ці об'єкти, тоді їх не отримають інші об'єкти. І це омана, вибачайте!</text:p>
      <text:p text:style-name="P14">Наступна правка, 1229, щодо капітального ремонту Київського міського пологового будинку № 5 Солом'янського району міста Києва, вулиця Лобановського, 2, на 21 млн 266 тис. грн. </text:p>
      <text:p text:style-name="P14">Будь ласка, підтримайте!</text:p>
      <text:p text:style-name="P14">Бондаренко В.В.: Позиція виконавчого органу.</text:p>
      <text:p text:style-name="P14">Дякую, Марино Анатоліївно!</text:p>
      <text:p text:style-name="P14">Мельник Н.О.: Не підтримую.</text:p>
      <text:p text:style-name="P14">Бондаренко В.В.: Ставлю на голосування правку Марини Анатоліївни Порошенко!</text:p>
      <text:p text:style-name="P14">Голосування:</text:p>
      <text:p text:style-name="P14">За - 48, проти - 0, утр. - 3. Рішення не прийнято.</text:p>
      <text:p text:style-name="P14">Марино Анатоліївно, ще правки? </text:p>
      <text:p text:style-name="P14">Порошенко М.А.: Ще дві залишились.</text:p>
      <text:p text:style-name="P14">Правка 1230, щодо капітального ремонту КНП "Центр екстреної медичної допомоги та медицини катастроф міста Києва", вулиця Братиславс<text:span text:style-name="T146">ька</text:span>, 3-а, на 4 млн 368 тис.</text:p>
      <text:p text:style-name="P14"><text:soft-page-break/></text:p>
      <text:p text:style-name="P14"><text:s text:c="2"/>&lt;--- <text:s text:c="2"/>24 Декабря <text:s/>17 ч 57 м 24 с <text:s/>---- <text:s text:c="2"/>Другий <text:s text:c="2"/>---&gt;</text:p>
      <text:p text:style-name="P14"><text:s text:c="2"/></text:p>
      <text:p text:style-name="P14">грн. </text:p>
      <text:p text:style-name="P14">Будь ласка, підтримайте!</text:p>
      <text:p text:style-name="P14">Бондаренко В.В.: Позиція виконавчого органу.</text:p>
      <text:p text:style-name="P14">Мельник Н.О.: Правка незбалансована.</text:p>
      <text:p text:style-name="P14">Бондаренко В.В.: Ставлю на голосування правку.</text:p>
      <text:p text:style-name="P14">Голосування:</text:p>
      <text:p text:style-name="P14">За - 51, проти - 0, утр. - 2. Рішення не прийнято.</text:p>
      <text:p text:style-name="P14">Марина Анатоліївна!</text:p>
      <text:p text:style-name="P14">Порошенко М.А.: Я, перед тим як зачитати останню правку, хочу просто сказати, що, безумовно, результат очікуваний, але зараз це набагато важливіше для тих киян, які слідкують за роботою Київради і які зможуть побачити, хто дійсно виконує обіцянки, які давались під час виборів, і які зараз голосують зовсім інші статті бюджету. </text:p>
      <text:p text:style-name="P14">Дякую!</text:p>
      <text:p text:style-name="P14">Правка № 1231 щодо капітального ремонту КНП "Центр первинної медико-санітарної допомоги № 1" Подільського району міста Києва, вулиця Волоська, 47. На 285800 тис. грн. </text:p>
      <text:p text:style-name="P14">Бондаренко В.В.: Дякую, Марина Ан<text:span text:style-name="T65">а</text:span>толіївна!</text:p>
      <text:p text:style-name="P14">Позиція виконавчого органу.</text:p>
      <text:p text:style-name="P14">Мельник Н.О.: Незбалансовано.</text:p>
      <text:p text:style-name="P14">Бондаренко В.В.: Ставлю на голосування правку Марини Анатоліївни Порошенко.</text:p>
      <text:p text:style-name="P14">Голосування:</text:p>
      <text:p text:style-name="P14">За - 57, проти - 0, утр. - 2. Рішення не прийнято.</text:p>
      <text:p text:style-name="P14">Трубіцин Владислав!</text:p>
      <text:p text:style-name="P14">Трубіцин В.С.: Шановні колеги і шановний пан головуючий! Владислав Трубіцин, "Слуга народу".</text:p>
      <text:p text:style-name="P14">Рішенням Київської місько<text:span text:style-name="T65">ї</text:span> ради від 12.11.2019 № 59/7632 було прийнято Комплексну міську цільову програму сприяння розвитку підприємництва, промисловості та споживчого ринку на 2019-22 роки. Ця програма складається з трьох частин підпрограм та з 31 заходу. Протягом 20-го року було профінансовано лише 1 захід в рамках цієї програми, а саме: надання фінансово-кредитної підтримки суб'єктам малого та середнього підприємництва міста Києва. </text:p>
      <text:p text:style-name="P14">На 21-й рік в проєкті бюджету міста Києва знайшлися кошти на реалізацію лише одного цього заходу з усієї, так би мовити, Комплексної програми. Тобто фактично на всю програму протягом наступного року передбачено лише 9 млн грн при фактичній потребі у 139 млн грн. </text:p>
      <text:p text:style-name="P14">Враховуючи зазначене, прошу вас, шановні колеги! Виділити додатково за рахунок коштів резервного фонду принаймні ще 10 млн грн на <text:soft-page-break/>виконання заходів цієї програми</text:p>
      <text:p text:style-name="P14"/>
      <text:p text:style-name="P14"/>
      <text:p text:style-name="P14"><text:s text:c="2"/></text:p>
      <text:p text:style-name="P14"><text:s text:c="2"/>&lt;--- <text:s text:c="2"/>24 Декабря <text:s/>18 ч 00 м 24 с <text:s/>---- <text:s text:c="2"/>Другий <text:s text:c="2"/>---&gt;</text:p>
      <text:p text:style-name="P14"><text:s text:c="2"/></text:p>
      <text:p text:style-name="P14">в поміч підприємцям.</text:p>
      <text:p text:style-name="P14">Дякую за увагу! Прошу ... (відключений мікрофон).</text:p>
      <text:p text:style-name="P14">Бондаренко В.В.: Пане Владиславе! При всій повазі до вас, ваша правка стосується проєкту рішення "Про бюджет міста Києва на 2021 рік", який... який ми, на жаль, не почали навіть розглядати ще. При виступі...</text:p>
      <text:p text:style-name="P14">Трубіцину включіть мікрофон!</text:p>
      <text:p text:style-name="P14">Трубіцин В.С.: Ця правка на 20-й рік. Я вибачаюсь! 20-й рік. </text:p>
      <text:p text:style-name="P14">Бондаренко В.В.: Я зрозумів. </text:p>
      <text:p text:style-name="P14">Пане Владиславе! Навіть, якщо воно на 20-й рік, вона, на жаль, все одно стосується бюджету, а не Програми.</text:p>
      <text:p text:style-name="P14">Дивіться, колеги! Зараз пан Андрій підійде. Я думаю, він більш детально ще пояснить цю історію. </text:p>
      <text:p text:style-name="P14">Окопний!</text:p>
      <text:p text:style-name="P14">Окопний О.Ю.: Олексій Окопний, "Європейська Солідарність".</text:p>
      <text:p text:style-name="P14">Бондаренко В.В.: Колеги! 18-та година. Відповідно до Регламенту продовжую своїм рішенням як головуючого пленарне засідання на 30 хвилин відповідно до частини першої статті 34 Регламенту Київради. Після цього перейдемо з вами до в<text:span text:style-name="T65">и</text:span>рішення питання, до якої години будемо працювати.</text:p>
      <text:p text:style-name="P14">Окопний, прошу!</text:p>
      <text:p text:style-name="P14">Окопний О.Ю.: Олексій Окопний, "Європейська Солідарність", Поділ.</text:p>
      <text:p text:style-name="P14">Колеги! В мене було подано 66 правок. І для мене вони всі важливі, оскільки це бул<text:span text:style-name="T147">и</text:span> звернення мешканців, які делегували мене представляти інтереси Подолу в Київській міській раді. </text:p>
      <text:p text:style-name="P14">У мене 63 правки по головному розпоряднику - Подільська районна організація, Подільська районна в місті Києві державна адміністрація. Я спробую їх згрупувати.</text:p>
      <text:p text:style-name="P14">Бондаренко В.В.: Дякую! І буду ставити їх на голосування одним голосуванням, оскільки вони є подібні за головним розпорядником, пане Олексію!</text:p>
      <text:p text:style-name="P14">Окопний О.Ю.: Фактично ні, але я спочатку, спочатку я озвучу правки по інших розпорядниках. </text:p>
      <text:p text:style-name="P14">Колеги! Спільн<text:span text:style-name="T147">е</text:span> наше звернення було з колегою Вадимом Сторожуком. Про що я казав під час обговорення. Це стосовно об'єкта - озеро Синє. Унікальний об'єкт. Єдине озеро льодовикового періоду, яке знаходиться в місті Києві. Воно потребує термінового очищення, <text:s/>розчистки, бо 21-й рік може стати для нього останнім. </text:p>
      <text:p text:style-name="P14"><text:soft-page-break/>Тому, колеги, капітальний ремонт об'єкта "Розчистка та благоустрій</text:p>
      <text:p text:style-name="P14"/>
      <text:p text:style-name="P14"><text:s text:c="2"/></text:p>
      <text:p text:style-name="P14"><text:s text:c="2"/>&lt;--- <text:s text:c="2"/>24 Декабря <text:s/>18 ч 03 м 24 с <text:s/>---- <text:s text:c="2"/>Седьмой <text:s text:c="2"/>---&gt;</text:p>
      <text:p text:style-name="P14"><text:s text:c="2"/></text:p>
      <text:p text:style-name="P24">озера Синє". Головний розпорядник - управління екології та природних ресурсів. Кошторисна вартість - 20 млн грн для завершення робіт зачистки.</text:p>
      <text:p text:style-name="P32">Для того, щоб збалансувати зазначену правку, пропоную зменшити призначення, передбачені по об'єкту "<text:span text:style-name="T147">Р</text:span>еконструкція транспортної розв'язки на перетині проспекту Перемоги з вулиц<text:span text:style-name="T147">ею</text:span> Вадима Гетьмана у Солом'янському та Шевченківському районах міста Києва", код 1917441, у головного розпорядника - Департамент транспортної інфраструктури на відповідну суму, колеги!</text:p>
      <text:p text:style-name="P14">Бондаренко В.В.: Дякую, пане Олексію! Позиція виконавчого органу.</text:p>
      <text:p text:style-name="P14">Мельник Н.О.: Шановні депутати! Я нагадаю. Всі правки, які стосуються збільшення фінансування управління як по КП "Плесо", так і все, що стосується екологічних питань і природоохоронних, ми домовилися переглянути і збільшити бюджет цих вс<text:span text:style-name="T66">і</text:span>х заходів у березні місяці. Дякую!</text:p>
      <text:p text:style-name="P14">Бондаренко В.В.: Дякую! Ставлю на голосування правку Окопного!</text:p>
      <text:p text:style-name="P14">Голосування:</text:p>
      <text:p text:style-name="P14">За - 33, проти - 0, утр. - 5. Рішення не прийнято.</text:p>
      <text:p text:style-name="P14">Пане Олексію, прошу!</text:p>
      <text:p text:style-name="P14">Окопний О.Ю.: Дякую, Володимир Володимирович!</text:p>
      <text:p text:style-name="P14">Ще одна правка, яка стосується управління екології, але вкрай важлива для жителів мікрорайону Синьоозерний Виноградаря. Це капітальний ремонт об'єкт<text:span text:style-name="T147">а -</text:span> скверу між будинками 7, 5 та 7 на проспекті Георгія Гонгадзе у Подільському районі міста Києва.</text:p>
      <text:p text:style-name="P14">Колеги, так само, це основне місце відпочинку мешканців цього мікрорайону і, на жаль, стан покриття на цьому об'єкті залишає, не залишає нам сумнівів для того, що на цей об'єкт нам потрібно виділяти додаткові кошти. </text:p>
      <text:p text:style-name="P33">Колеги, так само розпорядник - управління екології та природних ресурсів. Для першої черги - 6 млн грн. Для балансування пропоную зменшити призначення, передбачені по об'єкту "<text:span text:style-name="T148">Б</text:span>удівництво Великої Окружної дороги на ділянці від проспекту Маршала Рокоссовського до вулиці Богатирської з будівництвом транспортної розв'язки на різних рівнях". Код... (відключено мікрофон).</text:p>
      <text:p text:style-name="P14">Бондаренко В.В.: Дякую, пане Олексію! Чи є у вас ще подібні правки? Подібних немає.</text:p>
      <text:p text:style-name="P14">Позиція виконавчого органу.</text:p>
      <text:p text:style-name="P14">Мельник Н.О.: Без реплік. </text:p>
      <text:p text:style-name="P14"><text:s/></text:p>
      <text:p text:style-name="P14"/>
      <text:p text:style-name="P14"><text:soft-page-break/><text:s text:c="2"/></text:p>
      <text:p text:style-name="P14"><text:s text:c="2"/>&lt;--- <text:s text:c="2"/>24 Декабря <text:s/>18 ч 06 м 24 с <text:s/>---- <text:s text:c="2"/>Другий <text:s text:c="2"/>---&gt;</text:p>
      <text:p text:style-name="P14"><text:s text:c="2"/></text:p>
      <text:p text:style-name="P14">Не підтримується. Просто дуже дивно чути. </text:p>
      <text:p text:style-name="P14">Бондаренко В.В.: Зрозуміла позиція.</text:p>
      <text:p text:style-name="P14">Ставлю на голосування правку Окопного.</text:p>
      <text:p text:style-name="P14">Голосування:</text:p>
      <text:p text:style-name="P14">За - 34, проти - 0, утр. - 4. Рішення не прийнято.</text:p>
      <text:p text:style-name="P14">Пане Олексію!</text:p>
      <text:p text:style-name="P14">Окопний О.Ю.: Дякую, Володимир Володимирович! Ще одна дуже важлива правка. Вона стосується реконструкції трамвайної лінії по вулиці Глибочицькій. Я поясню вам, чому. Тому що ми всі очікуємо, що рано або пізно добудується Подільсько-Воскресенський міст і на правому березі він буде прямувати на вулиц<text:span text:style-name="T149">і</text:span> Верхній і Нижній Вал. На жаль, ситуація на Верхн<text:span text:style-name="T66">ь</text:span>ому і Нижньому Валу та на вулиці Глибочицькій достатньо плачевна, так як і на вулиці Дмитрівській, про яку згадував мій колега. Якщо нам не розпочати цей ремонт зараз, то після добудови Подільсько-Воскресенського мосту ми можемо паралізувати Поділ. </text:p>
      <text:p text:style-name="P14">Тому, колеги, дуже важлива правка. Прошу підтримати! Капітальний ремонт об'єкта "Реконструкція трамвайної лінії по вулиці Глибочицькій в Шевченківському районі міста Києва". Головний розпорядник - Департамент транспортної інфраструктури. Кошторисна вартість першої черги - 300 млн грн. </text:p>
      <text:p text:style-name="P14">Для того, щоб збалансувати дану правку, я пропоную зменшити призначення по об'єкту "Будівництво дільниці Сирецько-Печерської лінії". Тому що в першому півріччі... (відключений мікрофон). </text:p>
      <text:p text:style-name="P14">Бондаренко В.В.: Дякую! </text:p>
      <text:p text:style-name="P14">Позиція виконавчого органу.</text:p>
      <text:p text:style-name="P14">Мельник Н.О.: Не підтримується.</text:p>
      <text:p text:style-name="P14">Бондаренко В.В.: Ставлю на голосування правку Окопного.</text:p>
      <text:p text:style-name="P14">Голосування:</text:p>
      <text:p text:style-name="P14">За - 34, проти - 0, утр. - 5. Рішення не прийнято.</text:p>
      <text:p text:style-name="P14">Пане Олексію, продовжуйте!</text:p>
      <text:p text:style-name="P14">Окопний О.Ю.: Володимир Володимирович! Мені треба деякий час для того, щоб структурувати правки по Подільській РДА. Щонайменше там на 3-4 правки, тому я візьму слово трошки пізніше.</text:p>
      <text:p text:style-name="P14">Дякую!</text:p>
      <text:p text:style-name="P14">Бондаренко В.В.: Дякую!</text:p>
      <text:p text:style-name="P14">Андрій Задерейко, "Європейська Солідарність".</text:p>
      <text:p text:style-name="P14">Задерейко А.І.: Андрій Задерейко, "Європейська Солідарність".</text:p>
      <text:p text:style-name="P14">Шановні колеги і шановний Володимир Володимирович! Я б хотів дуже просити колег підтримати вкрай важливу правку до Програми, а саме: це те, що планується будівництво</text:p>
      <text:p text:style-name="P14"><text:soft-page-break/></text:p>
      <text:p text:style-name="P14"><text:s text:c="2"/>&lt;--- <text:s text:c="2"/>24 Декабря <text:s/>18 ч 09 м 24 с <text:s/>---- <text:s text:c="2"/>Седьмой <text:s text:c="2"/>---&gt;</text:p>
      <text:p text:style-name="P14"><text:s text:c="2"/></text:p>
      <text:p text:style-name="P14">притулку, Центр захисту для тварин на вулиці Автопарковій у Дарницькому районі. Це якраз Бортничі. </text:p>
      <text:p text:style-name="P34">І у нас знаходиться загальноосвітня школа № 305, яка валиться, відпадають від стін штукатурка і плитка. Тому пропоную, розпорядник коштів Дарницька державна адміністрація, просимо додати на роботи 25 млн грн з об'єкт<text:span text:style-name="T149">а "Б</text:span>удівництв<text:span text:style-name="T172">о</text:span> <text:span text:style-name="T149">Ц</text:span>ентру захисту тварин на вулиці Автопарков<text:span text:style-name="T149">ій</text:span> в Дарницькому районі". Код 148484, на Дарницьку адміністрацію, школа № 305, код 1715... (відключено мікрофон).</text:p>
      <text:p text:style-name="P14">Бондаренко В.В.: Дякую, пане Андрію!</text:p>
      <text:p text:style-name="P14">Позиція виконавчого органу.</text:p>
      <text:p text:style-name="P14">Мельник Н.О.: Не підтримується.</text:p>
      <text:p text:style-name="P14">Бондаренко В.В.: Ставлю на голосування правку Задерейка.</text:p>
      <text:p text:style-name="P14">Голосування:</text:p>
      <text:p text:style-name="P14">За - 38, проти - 0, утр. - 6. Рішення не прийнято.</text:p>
      <text:p text:style-name="P14">Сторожук Вадим!</text:p>
      <text:p text:style-name="P14">Сторожук В.П.: Шановний Володимир Володимирович! Коли ставиться зараз питання відносно скорочення, в Регламенті порушено процедуру, яка називається, абзац 3, частина 5, статт<text:span text:style-name="T149">я</text:span> 7 - "Бюджетний Регламент Київської міської ради". Коли поправки, що були відхилені профільною постійною комісією, на жаль, ми розуміємо, в г<text:span text:style-name="T149">а</text:span>лопуючому режимі, так, як працювала бюджетна комісія, колеги наводили ... (нерозбірливо) тайминг цей, як ставилися питання на голосування. Ми як депутати наполягаємо і потребуємо поставити питання, які соціально значимі для міста, для мешканців, які обрали цю залу, в тому числі, і підтримати це цією залою.</text:p>
      <text:p text:style-name="P14">Якщо поглянути зараз, то мешканці спостерігають, пишуть в коментарях про наявних членів, у тому числі, парті<text:span text:style-name="T149">ї,</text:span> від якої ви обиралися. </text:p>
      <text:p text:style-name="P14">Володимир Володимирович, прошу закликати ваших колеги до зали, щоб вони були і хоча б чули про що йдеться. Йдеться по соціальний захист мешканців, про інфраструктурні проєкти.</text:p>
      <text:p text:style-name="P14">Переходимо до правки. Правка 510, найменування, головний розпорядник бюджетних коштів - Подільська районна в місті Києві державна адміністрація, найменування замовника виконання робіт - "Керуюча компанія"... (Відключено мікрофон).</text:p>
      <text:p text:style-name="P14">Бондаренко В.В.: Пане Вадиме, дивіться, ви протягом, на жаль, протягом 50 секунд знову говорили про певні політичні оцінки. </text:p>
      <text:p text:style-name="P14">Я дозволю собі все ж таки, оскільки ви звернулися до мене, дозволю собі право на репліку. Читаю уважно статтю сьому Бюджетного <text:span text:style-name="T149">р</text:span>егламенту. Якщо ми з вами уважно почитаємо абзац 3 частини 5, то побачимо, що там мова йде про зведену таблицю поправок, якої в нас з вами немає у зв'язку з <text:soft-page-break/>тим, що ми з вами ухвалювали окрему процедуру розгляду. Відповідно у нас діє, на жаль, тільки загальна процедура.</text:p>
      <text:p text:style-name="P14">Зараз дайте, будь ласка, 10 секунд закінчити Сторожуку!</text:p>
      <text:p text:style-name="P14"/>
      <text:p text:style-name="P14"><text:s text:c="2"/></text:p>
      <text:p text:style-name="P14"><text:s text:c="2"/>&lt;--- <text:s text:c="2"/>24 Декабря <text:s/>18 ч 12 м 24 с <text:s/>---- <text:s text:c="2"/>Перший <text:s text:c="2"/>---&gt;</text:p>
      <text:p text:style-name="P14"><text:s text:c="2"/></text:p>
      <text:p text:style-name="P14">Сторожук В.П.: На завершення.</text:p>
      <text:p text:style-name="P14">Об'єкт капітального ремонту - асфальтування вулиці Світлицького, 30/20. Покриття, вже згадане вище, Подільський мостовий перехід. </text:p>
      <text:p text:style-name="P14">Те ж саме джерело покриття, адреса: вулиця Свободи, 2-в, відновлення дитячого майданчика біля будинку.</text:p>
      <text:p text:style-name="P14">Бондаренко В.В.: Дякую! Позиція виконавчого органу.</text:p>
      <text:p text:style-name="P14">Мельник Н.О.: Не підтримую.</text:p>
      <text:p text:style-name="P14">Бондаренко В.В.: Ставлю на голосування правку Сторожука!</text:p>
      <text:p text:style-name="P14">Голосування:</text:p>
      <text:p text:style-name="P14">За - 32, проти - 0, утр. - 4. Рішення не прийнято.</text:p>
      <text:p text:style-name="P14">Ярина Ар'єва!</text:p>
      <text:p text:style-name="P14">Ар'єва Я.В.: Ярина Ар'єва, фракція "Європейська Солідарність".</text:p>
      <text:p text:style-name="P14">Шановні колеги, для мене дуже показово, що для деяких депутатів питання, які стосуються добробуту киян, які тільки два місяці тому за них голосували, є просто бюджетним спамом.</text:p>
      <text:p text:style-name="P14">А тепер до самої правки. Прошу винести на голосування правку стосовно капітального ремонту фасаду школи І-ІІІ ступенів по вулиці Калнишевського Петра, 3-а. </text:p>
      <text:p text:style-name="P14">По даному об'єкту ми маємо численні звернення батьківського комітету навчального закладу та адміністрації, починаючи з 2014 року. </text:p>
      <text:p text:style-name="P14">Як джерело покриття видатків я прошу зменшити видатки, передбачені по будівництву мостового переходу через протоку Оболонь, код об'єкт<text:span text:style-name="T149">а</text:span> 250291. І на це потрібно 5 млн грн. </text:p>
      <text:p text:style-name="P14">Дякую!</text:p>
      <text:p text:style-name="P14">Бондаренко В.В.: Дякую! Позиція виконавчого органу.</text:p>
      <text:p text:style-name="P14">Мельник Н.О.: Не підтримується.</text:p>
      <text:p text:style-name="P14">Бондаренко В.В.: Ставлю на голосування поправку Ар'євої!</text:p>
      <text:p text:style-name="P14">Голосування:</text:p>
      <text:p text:style-name="P14">За - 34, проти - 0, утр. - 6. Рішення не прийнято.</text:p>
      <text:p text:style-name="P14">Тарас Козак!</text:p>
      <text:p text:style-name="P14">Козак Т.М.: Тарас Козак, фракція "Голос".</text:p>
      <text:p text:style-name="P14">Шановні колеги, в мене буде прохання підтримати, мабуть, найменшу правку сьогодні, всього-на-всього 170 тис. грн, але справа навіть не в сумі, а справа в принципі. Це проєкт, який переміг у громадському бюджеті на 21-й рік, але ми його не знайшли в тому проєкті бюджету, який ми от зараз обговорюємо.</text:p>
      <text:p text:style-name="P14"><text:soft-page-break/>Тому в мене правка. В рамках управління туризму ...(нерозбірливо) і по коду 2617622, реалізація програми заходів галузі туризму та курортів, забезпечити реалізацію проєкту-переможця громадського бюджету міста Києва, № 570, відтворення будинку Крістера на Гірці, на виконання рішення від 6 лютого 20-го року № 4/8174 "Про внесення змін до рішення Київської</text:p>
      <text:p text:style-name="P14"/>
      <text:p text:style-name="P14"><text:s text:c="2"/></text:p>
      <text:p text:style-name="P14"><text:s text:c="2"/>&lt;--- <text:s text:c="2"/>24 Декабря <text:s/>18 ч 15 м 24 с <text:s/>---- <text:s text:c="2"/>Другий <text:s text:c="2"/>---&gt;</text:p>
      <text:p text:style-name="P14"><text:s text:c="2"/></text:p>
      <text:p text:style-name="P14">міської ради... (нерозбірливо).</text:p>
      <text:p text:style-name="P14">Бондаренко В.В.: Пане Тарасе! Я, з вашого дозволу, заощаджу час. Це питання стосується бюджету. Ми його ще не почали розглядати.</text:p>
      <text:p text:style-name="P14">Міщенко!</text:p>
      <text:p text:style-name="P14">10 секунд Козаку ще завершити.</text:p>
      <text:p text:style-name="P14">Козак Т.М.: Дякую! </text:p>
      <text:p text:style-name="P14">І на 10 секунд хочу завершити. Просто поставити ще раз на голосування правку, не правку, а пропозицію колеги із "Батьківщини", Слончака про те, що ми зараз все-таки не найосновніші наші пропозиції обговорюємо, а продовжуємо говорити про все, що завгодно. </text:p>
      <text:p text:style-name="P14">Бондаренко В.В.: Дякую, пане Тарасе! </text:p>
      <text:p text:style-name="P14">Колеги, будь ласка! У нас зараз, починаємо ми записуватися, там, за другим, за третім разом. Давайте все ж таки з'ясуємо невідкладність того, по чому ми записуємось.</text:p>
      <text:p text:style-name="P14">Міщенко!</text:p>
      <text:p text:style-name="P14">Міщенко О.Г.: Шановний Володимир Володимирович і шановні колеги! Насправді багато правок було, але, скажімо, дві основні правки. І ці правки стосуються саме спорту, враховуючи те, що мер в нас спортивний і також багато депутатів зі спорту. </text:p>
      <text:p text:style-name="P14">Перша правка - це стосується... І, пані Наталія, я задавав питання, але ви так <text:span text:style-name="T149">і </text:span>не відповіли. </text:p>
      <text:p text:style-name="P14">У 2019 році були виділені кошти на реконструкцію стадіону 31-ої школи на вулиці Березневій. Частину стадіону зробили. Тобто підготовку. Да? А далі нічого не зробили. А зараз в бюджеті немає біля 3 млн грн. Тому <text:s/>є пропозиція все ж таки. Хочу всім нагадати про те, що, коли будували 42-гу школу, були перерозподілені кошти з Подільсько-Воскресенського моста і ми школу добудували. </text:p>
      <text:p text:style-name="P14">Також прошу зняти 3 млн грн, щоби ми... (відключений мікрофон).</text:p>
      <text:p text:style-name="P14">Бондаренко В.В.: Це стадіону? 31-ої школи. </text:p>
      <text:p text:style-name="P14">Позиція виконавчого органу.</text:p>
      <text:p text:style-name="P14">Мельник Н.О.: Не підтримується.</text:p>
      <text:p text:style-name="P14">Бондаренко В.В.: Ставлю на голосування поправку Міщенка. </text:p>
      <text:p text:style-name="P14">Голосування:</text:p>
      <text:p text:style-name="P14"><text:soft-page-break/>За - 32, проти - 0, утр. - 3. Рішення не прийнято.</text:p>
      <text:p text:style-name="P14">Міщенко! Друга!</text:p>
      <text:p text:style-name="P14">Міщенко О.Г.: Колеги! Ще одна правка в мене, яка, я вважаю, саме така основна з району. Якщо можна, Володимир Володимирович, є відеозвернення.</text:p>
      <text:p text:style-name="P14">Бондаренко В.В.: Дайте відеозвернення! Там має бути 20 секунд.</text:p>
      <text:p text:style-name="P14">Міщенко О.Г.: 20 секунд.</text:p>
      <text:p text:style-name="P14"/>
      <text:p text:style-name="P14"><text:s text:c="2"/></text:p>
      <text:p text:style-name="P14"><text:s text:c="2"/>&lt;--- <text:s text:c="2"/>24 Декабря <text:s/>18 ч 18 м 24 с <text:s/>---- <text:s text:c="2"/>Седьмой <text:s text:c="2"/>---&gt;</text:p>
      <text:p text:style-name="P14"><text:s text:c="2"/></text:p>
      <text:p text:style-name="P14">Відеоролик: Олександр Міщенко, Віталій Кличко, Олександр Шовковський, Олесь Малярев<text:span text:style-name="T67">и</text:span>ч та всі небайдужі. ... (нерозбірливо). (Оплески).</text:p>
      <text:p text:style-name="P14">Бондаренко В.В.: Олександре Григоровичу, 20 секунд було. Озвучте, будь ласка!</text:p>
      <text:p text:style-name="P14">З зали: (Нічого не чути).</text:p>
      <text:p text:style-name="P14">Бондаренко В.В.: Колеги, репліка з місця. Ви ж не Конституцію приймаєте.</text:p>
      <text:p text:style-name="P14">Міщенко О.Г.: Шановні колеги! Будь ласка, давайте без крику! Шановні колеги, прошу підтримати правку, а саме: додати до Департаменту освіти на капітальний ремонт стадіону "Дніпровець".</text:p>
      <text:p text:style-name="P14">Бондаренко В.В.: Дякую! Позиція виконавчого органу.</text:p>
      <text:p text:style-name="P14">Мельник Н.О.: Я вважаю, що всі, і ця вже була озвучена позиція, всі додаткові фінансування на галузь мають бути розглянуті тоді, коли ми будемо розглядати питання використання залишків... (нерозбірливо).</text:p>
      <text:p text:style-name="P14">Бондаренко В.В.: Зрозуміло, пані Наталя! </text:p>
      <text:p text:style-name="P14">Ставлю на голосування пропозицію Міщенка!</text:p>
      <text:p text:style-name="P14">Голосування:</text:p>
      <text:p text:style-name="P14">За - 47, проти -1, утр. - 1. Рішення не прийнято.</text:p>
      <text:p text:style-name="P14">Ярослав Федоренко!</text:p>
      <text:p text:style-name="P14">Федоренко Я.Ю.: Шановні колеги! Прошу підтримати зміни до бюджету, Дніпровська районна... до Програми соціального розвитку, Дніпровська районна в місті адміністрація, 1020, "Реконструкція загальноосвітньої школи № 11" - 8 млн.</text:p>
      <text:p text:style-name="P14">Бондаренко В.В.: Дякую! Позиція виконавчого органу.</text:p>
      <text:p text:style-name="P14">Мельник Н.О.: За рахунок залишку.</text:p>
      <text:p text:style-name="P14">Бондаренко В.В.: За рахунок залишку. Зрозуміло. </text:p>
      <text:p text:style-name="P14">Ставлю на голосування пропозицію Федоренк<text:span text:style-name="T150">а</text:span>. Прошу!</text:p>
      <text:p text:style-name="P14">Голосування:</text:p>
      <text:p text:style-name="P14">За - 37, проти - 0, утр. - 4. Рішення не прийнято.</text:p>
      <text:p text:style-name="P14">Павлик Віталій Андрійович!</text:p>
      <text:p text:style-name="P14">Павлик В.А.: Володимир Володимирович, дійсно, якщо вже нагальні <text:soft-page-break/>правки, то, дійсно, я зазначу нагальні наступні. </text:p>
      <text:p text:style-name="P14">Колеги, щоб не лунало, що говоримо про загальне, то я би хотів вам сказати, що ліфтова галузь, яка в місті Києві наразі є в критичному складному стані. І те, що ми передбачили лише на 60 ліфтів заміну в цьому році, це є ганебне явище. Це об'єктивно.</text:p>
      <text:p text:style-name="P14">І так, як вже, Володимир Володимирович, мене там розчерком пера міського голови відправили працювати в комісію житлово-комунального господарства, то доз<text:span text:style-name="T67">в</text:span>ольте я від комісії скажу. Дійсно, потребує фінансування ліфтов<text:span text:style-name="T150">е</text:span> господарств<text:span text:style-name="T150">о</text:span> хоча б як на рівні</text:p>
      <text:p text:style-name="P14"/>
      <text:p text:style-name="P14"><text:s text:c="2"/></text:p>
      <text:p text:style-name="P14"><text:s text:c="2"/>&lt;--- <text:s text:c="2"/>24 Декабря <text:s/>18 ч 21 м 24 с <text:s/>---- <text:s text:c="2"/>Перший <text:s text:c="2"/>---&gt;</text:p>
      <text:p text:style-name="P14"><text:s text:c="2"/></text:p>
      <text:p text:style-name="P14">2020 року, на рівні 2019 року, але не в 5,7 разів менше.</text:p>
      <text:p text:style-name="P14">Тому я би просив, щоб ліфтова галузь, заміна ліфтів у місті Києві, без прив'язки до будь-якого з районів, збільшилась на 330 млн грн до рівня фінансування 2020 року за рахунок акцизу, як я зазначав ...(відключений мікрофон).</text:p>
      <text:p text:style-name="P14">Бондаренко В.В.: Дякую! Позиція виконавчого органу.</text:p>
      <text:p text:style-name="P14">Мельник Н.О.: Правка не збалансована, не підтримується.</text:p>
      <text:p text:style-name="P14">Бондаренко В.В.: Ставлю на голосування правку Павлика!</text:p>
      <text:p text:style-name="P14">Голосування:</text:p>
      <text:p text:style-name="P14">За - 38, проти - 0, утр. - 5. Рішення не прийнято.</text:p>
      <text:p text:style-name="P14">Ясинський!</text:p>
      <text:p text:style-name="P14">А, Віталій Андрійович, ще, будь ласка! Поверніть слово Павлику!</text:p>
      <text:p text:style-name="P14">Павлик В.А.: Володимир Володимирович, звертаючись до колег депутатів-дарничан. От об'єктивно, якщо знають колеги депутати, можливо, но<text:span text:style-name="T67">в</text:span>ообрані, що питання з опаленням і гарячим водопостачанням мешканцям Дарницького району є вкрай складним. Воно є діяльністю "Євро-Рекон<text:span text:style-name="T67">с</text:span>трукції", компанії приватної, яка, на жаль, не належним чином надає цю послугу, але, в тому числі, є застаріле обладнання "Київтеплоенерго". </text:p>
      <text:p text:style-name="P14">І я пропоную передбачити кошти на капітальний ремонт двох теплових пунктів за адресами: Вербицького, 11 та Харківське шосе, 178. </text:p>
      <text:p text:style-name="P14">Це обговорювалось <text:span text:style-name="T150">н</text:span>а засіданні комісії, обговорювалось на "Київтеплоенерго".</text:p>
      <text:p text:style-name="P14">Загальна сума - 2 млн грн на два об'єкти.</text:p>
      <text:p text:style-name="P14">Щоб об'єднати, я пропоную, і зекономити час, я пропоную проголосувати дві правки одним голосуванням.</text:p>
      <text:p text:style-name="P14">Бондаренко В.В.: Дякую, Віталію Андрійовичу!</text:p>
      <text:p text:style-name="P14">Позиція виконавчого органу.</text:p>
      <text:p text:style-name="P14">Мельник Н.О.: Не підтримується, але може бути розглянуто головним розпорядником ... (нерозбірливо).</text:p>
      <text:p text:style-name="P14"><text:soft-page-break/>Бондаренко В.В.: Ставлю на голосування пропозицію Павлика!</text:p>
      <text:p text:style-name="P14">Голосування:</text:p>
      <text:p text:style-name="P14">За - 46, проти - 0, утр. - 6. Рішення не прийнято.</text:p>
      <text:p text:style-name="P14">Ясинський, правка є?</text:p>
      <text:p text:style-name="P14">Ясинському включіть мікрофон!</text:p>
      <text:p text:style-name="P14">Ясинський Г.І.: Шановний головуючий, як всі вже чули, в мене всі правки стосуються Святошинського району і запитів від мешканців.</text:p>
      <text:p text:style-name="P14">Прошу додати кошти на капітальний ремонт та благоустрій території з влаштуванням ігрових майданчиків дитячого садка № 599 у Святошинському районі на вулиці Стуса на суму 5 млн грн, за рахунок</text:p>
      <text:p text:style-name="P14"/>
      <text:p text:style-name="P14"><text:s text:c="2"/></text:p>
      <text:p text:style-name="P14"><text:s text:c="2"/>&lt;--- <text:s text:c="2"/>24 Декабря <text:s/>18 ч 24 м 24 с <text:s/>---- <text:s text:c="2"/>Седьмой <text:s text:c="2"/>---&gt;</text:p>
      <text:p text:style-name="P14"><text:s text:c="2"/></text:p>
      <text:p text:style-name="P14">зменшення фінансування по Подільсько-Воскресенському мостовому переходу Департаменту транспорту. Прошу підтримати!</text:p>
      <text:p text:style-name="P14">Бондаренко В.В.: Дякую! Подібні правки ще будуть, пане Георгію? </text:p>
      <text:p text:style-name="P14">З зали: (Нічого не чути).</text:p>
      <text:p text:style-name="P14">Бондаренко В.В.: Одна подібна. Будь ласка, озвучуйте!</text:p>
      <text:p text:style-name="P14">Ясинський Г.І.: Також прошу надати, додати, 2 млн грн на КПКВ 0211020 - "Надання загальної середньої освіти загальноосвітнім навчальним закладам" на капітальний ремонт футбольного поля школи <text:s text:c="14"/>№ 304 у Святошинському районі міста Києва. Дуже соціально важливе питання. Так само за рахунок зменшення... (Відключено мікрофон).</text:p>
      <text:p text:style-name="P14">Бондаренко В.В.: Дякую! Подільсько-Воскресенського... Да. Позиція виконавчого органу.</text:p>
      <text:p text:style-name="P14">Мельник Н.О.: Правка не збалансована.</text:p>
      <text:p text:style-name="P14">Бондаренко В.В.: Ставлю на голосування правку Ясинського!</text:p>
      <text:p text:style-name="P14">Голосування: </text:p>
      <text:p text:style-name="P14">За - 40, проти - 1, утр. - 5. Рішення не прийнято.</text:p>
      <text:p text:style-name="P14">Супрун Олександр!</text:p>
      <text:p text:style-name="P14">Супрун О.С.: "Європейська Солідарність", Супрун Олександр.</text:p>
      <text:p text:style-name="P35">Шановні колеги! В Дарницькому районі будується об'єкт "<text:span text:style-name="T150">Р</text:span>еконструкція амбулаторії сімейної... лікарів сімейної медицини з прибудовою <text:span text:style-name="T150">Ц</text:span>ентру первинної медико-санітарної допомоги по вулиці Гмирі, 8". Розпорядник - Дарницька РДА. Кошторисна вартість - 119 млн грн 998 тис.... (нерозбірливо) 998 тис. Виконано, станом на сьогодні, 66,5 млн грн. Для завершення робіт та введення об'єкт<text:span text:style-name="T67">а</text:span> в експлуатацію потрібно 56 млн 487 тис. грн. </text:p>
      <text:p text:style-name="P14">В проєкті, що зараз розглядається на 21-й рік, передбачено 16 млн 982 тис. грн, яких не вистачить для запуску. Необхідно додати 39 млн 504 тис. грн, щоб у сумі було 56 млн 487 тис. грн. Для завершення і введення в експлуатацію даного важливого для киян об'єкт<text:span text:style-name="T150">а</text:span> медицини. </text:p>
      <text:p text:style-name="P14"><text:soft-page-break/>Для того, щоб збалансувати дану правку, пропонуємо зменшити призначення передбачені по об'єкту будівництва Подільського мостового... (відключено мікрофон).</text:p>
      <text:p text:style-name="P14">Бондаренко В.В.: Дякую! Позиція виконавчого органу.</text:p>
      <text:p text:style-name="P25">Мельник Н.О.: Правка не підтримується, але цей об'єкт є пріор<text:span text:style-name="T67">и</text:span>тетним у цьому році і за рахунок залишків буде дофінансований. Дякую!</text:p>
      <text:p text:style-name="P14">Бондаренко В.В.: Ставлю на голосування правку Супруна. Прошу!</text:p>
      <text:p text:style-name="P14">Голосування:</text:p>
      <text:p text:style-name="P14">За - 45, проти - 0, утр. - 4. Рішення не прийнято.</text:p>
      <text:p text:style-name="P14">Колеги, 18 година 26 хвилин. Чекаю пропозиції стосовно продовження пленарного засідання. До якого часу?</text:p>
      <text:p text:style-name="P14">Колеги, я просто зверну увагу, що попереду в нас</text:p>
      <text:p text:style-name="P14"/>
      <text:p text:style-name="P14"><text:s text:c="2"/></text:p>
      <text:p text:style-name="P14"><text:s text:c="2"/>&lt;--- <text:s text:c="2"/>24 Декабря <text:s/>18 ч 27 м 24 с <text:s/>---- <text:s text:c="2"/>Другий <text:s text:c="2"/>---&gt;</text:p>
      <text:p text:style-name="P14"><text:s text:c="2"/></text:p>
      <text:p text:style-name="P14">з вами є ще 15 проєктів рішень про компенсацію сім'ям загиблих учасників антитерористичної операції коштів за отримання земельних ділянок, які ми вже не зможемо розглянути, оскільки поза межами 18-ої години не відкриємо нове пленарне засідання. </text:p>
      <text:p text:style-name="P14">Точно така же історія в нас є зі списками присяжних, які на сьогодні чекають суди і, в тому числі, Святошинський районний суд, де розглядається певна категорія справ. </text:p>
      <text:p text:style-name="P14">Тому також би просив зараз визначитись, що ми робимо із тими питаннями, які до порядку денного, увійшли до порядку денного наступного пленарного засідання.</text:p>
      <text:p text:style-name="P14">Хотів би почути від фракцій. "Єдність", хто?</text:p>
      <text:p text:style-name="P14">З зали: Павлик.</text:p>
      <text:p text:style-name="P14">Бондаренко В.В.: Павлик!</text:p>
      <text:p text:style-name="P14">Павлик В.А.: Володимир Володимирович! Без сумніву маємо розглянути ці важливі питання. І потім повернемося і продовжимо розгляд бюджету.</text:p>
      <text:p text:style-name="P14">Однозначно, якщо ви сказали: "Це важливо, це вкрай необхідно", то давайте розглянемо ці правки, дійсно.</text:p>
      <text:p text:style-name="P14">(Оплески).</text:p>
      <text:p text:style-name="P14">Бондаренко В.В.: Пане Віталію! Чи правильно я розумію, що ми продовжуємо пленарне засідання до 23 години 59 хвилин? </text:p>
      <text:p text:style-name="P14">Павлик В.А.: Звичайно, Володимир Володимирович! Я згадую слова ваші.</text:p>
      <text:p text:style-name="P14">Бондаренко В.В.: Чудово!</text:p>
      <text:p text:style-name="P14">Павлик В.В.: ... (нерозбірливо) бюджетної комісії. Ми ... (нерозбірливо).</text:p>
      <text:p text:style-name="P14">Бондаренко В.В.: Колеги! Ставлю на голосування пропозицію Віталія <text:soft-page-break/>Андрійовича Павлика стосовно продовження пленарного засідання до 23 години 59 хвилин.</text:p>
      <text:p text:style-name="P14">Прошу підтримати!</text:p>
      <text:p text:style-name="P14">Голосування:</text:p>
      <text:p text:style-name="P14">За - 85, проти - 0, утр. - 1. Рішення прийнято.</text:p>
      <text:p text:style-name="P14">(Оплески).</text:p>
      <text:p text:style-name="P14">Бондаренко В.В.: Дякую вам, Віталію Андрійовичу!</text:p>
      <text:p text:style-name="P14">Колеги, переходимо далі! </text:p>
      <text:p text:style-name="P14">Слончак! Слончак Володимир Вікторович!</text:p>
      <text:p text:style-name="P14">Слончак В.В.: Дякую! </text:p>
      <text:p text:style-name="P14">Володимир Володимирович! Ви, напевно, дали мені слово, бо я був записаний. І хотіли поставити на голосування все-так<text:span text:style-name="T150">и</text:span> мою правку, наскільки я розумію. Правильно? </text:p>
      <text:p text:style-name="P14">Бондаренко В.В.: Володимире Вікторовичу! Не може бути в даному випадку проти. </text:p>
      <text:p text:style-name="P14">Слончак В.В.: Дякую, Володимир Володимирович!</text:p>
      <text:p text:style-name="P14">Бондаренко В.В.: Володимире Вікторовичу! Єдине, що озвучте, будь ласка, ще раз для зали!</text:p>
      <text:p text:style-name="P14">Слончаку мікрофон включіть.</text:p>
      <text:p text:style-name="P14">Слончак В.В.: Володимир Слончак, фракція "Батьківщина".</text:p>
      <text:p text:style-name="P14">Шановний головуючий і шановні колеги! Є пропозиція підвести риску під обговоренням вказаного питання і внесення<text:span text:style-name="T151">м</text:span> пропозицій, і надати виступ гарантований від фракцій по дві хвилини кожній фракції, хто наполягає, і перейти до голосування.</text:p>
      <text:p text:style-name="P14">Прошу підтримати і поставити на голосування!</text:p>
      <text:p text:style-name="P14">(Оплески).</text:p>
      <text:p text:style-name="P14">Бондаренко В.В.: Попов з приводу цього!</text:p>
      <text:p text:style-name="P14">Попов Олександр Павлович!</text:p>
      <text:p text:style-name="P14">Попов О.П.: Колеги! Від імені фракції "Опозиційна платформа - за життя" я підтримую нашу колегу</text:p>
      <text:p text:style-name="P14"/>
      <text:p text:style-name="P14"><text:s text:c="2"/></text:p>
      <text:p text:style-name="P14"><text:s text:c="2"/>&lt;--- <text:s text:c="2"/>24 Декабря <text:s/>18 ч 30 м 24 с <text:s/>---- <text:s text:c="2"/>Перший <text:s text:c="2"/>---&gt;</text:p>
      <text:p text:style-name="P14"><text:s text:c="2"/></text:p>
      <text:p text:style-name="P14">з фракції "Батьківщина", але є така пропозиція. </text:p>
      <text:p text:style-name="P14">Дійсно, ми по цьому питанню зараз готові, хто хоче, виступити від фракцій і потім вийти на голосування, а потім розглянути бюджет у такому режимі: виступи від фракцій і на голосування, і ми завершимо те, що від нас сьогодні потребує київська громада.</text:p>
      <text:p text:style-name="P14">Давайте це проголосуємо і будемо спокійно себе відчувати з вирішенням важливого питання. </text:p>
      <text:p text:style-name="P14">Бондаренко В.В.: Бажаючі від фракції висловитись? </text:p>
      <text:p text:style-name="P14">Колеги, добре, ставлю пропозицію Слончака на голосування.</text:p>
      <text:p text:style-name="P14"><text:soft-page-break/>Від фракції хто, ще раз питаю? </text:p>
      <text:p text:style-name="P14">Ємець, від фракції, прошу!</text:p>
      <text:p text:style-name="P14">Я ж питаю, бажаючі виступити від фракції?</text:p>
      <text:p text:style-name="P14">Ємець Леонід!</text:p>
      <text:p text:style-name="P14">Ємець Л.О.: Це не від фракції. Це не від фракції, я як депутат бажаю виступити, або як голова регламентної комісії, що... Важлива в мене є інформація для всіх щодо Регламенту, щодо цього питання. Можна?</text:p>
      <text:p text:style-name="P14">Бондаренко В.В.: Пане Леоніде, ви вже в ефірі. Прошу!</text:p>
      <text:p text:style-name="P14">Ємець Л.О.: Добре. </text:p>
      <text:p text:style-name="P14">Шановні колеги, повідомляю вас в <text:span text:style-name="T183">е</text:span>фірі, як голова комісії з питань регламенту, як народний депутат, я вас повідомляю, що згідно з стат<text:span text:style-name="T68">т</text:span>ею 35 нашого Регламенту, пункт 14, усі пропозиції, зауваження, поправки, що надійшли від депутатів Київради, ставляться на голосування в порядку надходження. І проєкт може... рішення може бути прийнят<text:span text:style-name="T151">е</text:span> в цілому лише після голосування всіх зауважень, поправок і пропозицій, внесених на пленарному засіданні Київради під час обговорення проєкту рішення. </text:p>
      <text:p text:style-name="P14">Це означає, що якщо буде скорочено право депутатів на презентацію поправок, ми вийдемо далеко за межі Регламенту і українського закону. </text:p>
      <text:p text:style-name="P14">Це означатиме, що, швидше за все, в мене є така підозра, це рішення буде оскаржене в нашому українському суді. </text:p>
      <text:p text:style-name="P14">Це означатиме, що така ваша позиція, незаконна і антирегламентна, виведе нас на ситуацію, де ми залишимось без бюджету в наступному році.</text:p>
      <text:p text:style-name="P14">Подумайте над цими ризиками. Подумайте про те, що фракції мають абсолютно таке ж право висловлювати свої пропозиції і ці пропозиції стосуються питання життєдіяльності і комфорту наших громадян і киян. Не може бути так, щоб окремих киян заганяли в ситуацію, де їх комфорт нікого не цікавить. </text:p>
      <text:p text:style-name="P14">Я взагалі з абсолютним жахом і нерозумінням ставлюсь до ситуації, коли депутати демонструють дитячі колективи,</text:p>
      <text:p text:style-name="P14"/>
      <text:p text:style-name="P14"><text:s text:c="2"/></text:p>
      <text:p text:style-name="P14"><text:s text:c="2"/>&lt;--- <text:s text:c="2"/>24 Декабря <text:s/>18 ч 33 м 24 с <text:s/>---- <text:s text:c="2"/>Перший <text:s text:c="2"/>---&gt;</text:p>
      <text:p text:style-name="P14"><text:s text:c="2"/></text:p>
      <text:p text:style-name="P14">визначають необхідність реконструкцій і облаштування медичних закладів, а інші депутати Київської міської ради з політичних, очевидно, мотивів, відкидають право громадян на належне медичне обслуговування, відкидають право дітей на можливість займатися спортом. </text:p>
      <text:p text:style-name="P14">Ви казали, ви з президії казали і голова казав про те, що політика в Київській міській раді, вона є неприпустима. Подивіться, хто займається політикою. Політикою займаються ті, хто не підтримують абсолютно слушні пропозиції фракцій, які грунтуються виключно на потребах і інтересах київської громади.</text:p>
      <text:p text:style-name="P14">Подумайте, яка ця позиція. Подумайте, як це сприймається киянами. <text:soft-page-break/>Подивіться в середину себе, чи є у вас взагалі совість, яка, ну, дозволяє вам так ігнорувати потреби киян. </text:p>
      <text:p text:style-name="P14">Це не депутати хочуть, це кияни хочуть. І ви - депутати не фракцій окремих, ви - депутати не окремих політичних сил, ви - депутати, обрані киянами, і працювати маєте в інтересах виключно киян. А зараз ви киянам кажете: "Ні, ваші інтереси нас не цікавлять. Ні, ми не будемо голосувати за те, що ...(відключений мікрофон).</text:p>
      <text:p text:style-name="P14">Бондаренко В.В.: Пане Леоніде, дякую за ваш виступ!</text:p>
      <text:p text:style-name="P14">(Оплески).</text:p>
      <text:p text:style-name="P14">Бондаренко В.В.: Виступи від фракцій ще!</text:p>
      <text:p text:style-name="P14">"Єдність", є виступ від фракції?</text:p>
      <text:p text:style-name="P14">Павлик! Віталій Павлик, прошу!</text:p>
      <text:p text:style-name="P14">Павлик В.А.: Колеги, років дванадцять назад, я вам скажу так, на цьому місці, де я до вас звертаюся, сидів Віталій Кличко, він тоді був депутатом міської ради. Якби Віталій Кличко подивився зараз, як міський голова, на цю ситуація, яка є зараз із бюджетом, він би сильно здивувався. Тому що тоді були дуже прекрасні гарні слова його, як депутата міської ради, що, шановні, потрібно дослухатися до кожної пропозиції, які озвучуються в цій залі, тому що це не пропозиція-забаганка, це пропозиція, вона грунтується на тих зверненнях, на думках, на проблемах самих киян.</text:p>
      <text:p text:style-name="P14">На жаль, бюджетна комісія розглянула більше 2 тис. пропозицій депутатів Київської міської ради, Програма була розглянута за 11 хвилин, всі 2 тис. пропозицій, і за таких же 14 хвилин були розглянуті бюджетною комісією пропозиції щодо бюджету.</text:p>
      <text:p text:style-name="P14">Сьогоднішня не підтримка пропозицій - це теж певний знак, певний сигнал. </text:p>
      <text:p text:style-name="P14">А гірше те, що, як ми тоді передбачали, що у максимально стислі терміни для розгляду таких важливих фінансових документів у міській раді, коли є два дні на подачу пропозицій, коли за 12 хвилин розглядається більше 2 тис. правок і по аб<text:span text:style-name="T68">с</text:span>олютній більшості з них виконавчим органом дається</text:p>
      <text:p text:style-name="P14"/>
      <text:p text:style-name="P14"><text:s text:c="2"/></text:p>
      <text:p text:style-name="P14"><text:s text:c="2"/>&lt;--- <text:s text:c="2"/>24 Декабря <text:s/>18 ч 36 м 24 с <text:s/>---- <text:s text:c="2"/>Седьмой <text:s text:c="2"/>---&gt;</text:p>
      <text:p text:style-name="P14"><text:s text:c="2"/></text:p>
      <text:p text:style-name="P14">негативн<text:span text:style-name="T68">ий</text:span> висновок, хоча абсолютно ці правка збалансовані. Вони однакові з тими правками, які є.</text:p>
      <text:p text:style-name="P14">Я розумію прекрасно позицію низки депутатів, які із задоволенням хочуть якомога швидше прийняти цей бюджет, тому що ті правки, їх побажання, чи, як кажуть "хотєлки", вони враховані, враховані кулуарно, хтось щось вибігав, хтось щось випросив і в цьому є проблема, в принципі, міської ради. Тому що розгляд бюджету, він має бути прозорий і публічний. <text:s/>І те, що бюджетна комісія сформована таки монобільшістю, полягає в тому, <text:soft-page-break/>що бюджетна комісія, вона не розподіляє кошти, вона їх не направляє. </text:p>
      <text:p text:style-name="P14">Ключова функція бюджетної комісії - контроль за виконанням бюджету, контроль за цільовим використанням коштів і контроль за тими розпорядниками, які, на превеликий жаль, не ефективно їх використовують. А ті публікації розслідувачів-журналістів, які здійснюють по цих корупційних мостах, рано чи пізно будуть гідно надані оцінки, в тому числі і правоохоронних органів. Пройде відповідний час і про багато тих зловживань, які, на жаль, є і в цьому документі, суспільство дізнається. Це об'єктивно.</text:p>
      <text:p text:style-name="P14">Тому ми ні в якому разі не можемо підтримати таку пропозицію, коли жодна абсолютно збалансована зрозуміла правка нашої фракції не підтримана, а є єдине бажання - якомога швидше прийняти кулуарно ці два важливі для розвитку міста документи.</text:p>
      <text:p text:style-name="P14">Все ж я сподіваюся, що здоровий глузд переможе і будуть враховані ті побажання, які, дійсно, потребують кияни. (Оплески).</text:p>
      <text:p text:style-name="P14">Бондаренко В.В.: Дякую!</text:p>
      <text:p text:style-name="P14">Фракція "Батьківщина", Москаль!</text:p>
      <text:p text:style-name="P14">Москаль Д.Д.: Прошу передати слово Віталію Нестору!</text:p>
      <text:p text:style-name="P14">Бондаренко В.В.: Нестор!</text:p>
      <text:p text:style-name="P14">Нестор В.Р.: Доброго дня, шановні колеги! Доброго дня, шановний головуючий! </text:p>
      <text:p text:style-name="P14">На правах заступника керівника комісії з питань Регламенту хочу доповісти колегам, що встановлено чітко Регламентом строк для обговорення кожного питання з порядку денного, який вже на сьогодні вичерпано. </text:p>
      <text:p text:style-name="P14">Враховуючи те, що кожному надано гарантовано 1 хвилину для доповіді з питань порядку денного та пропозицій, ми враховуємо і вже можемо визначати як порушення те, що кожне питання було поставлено на голосування кілька раз і кожен депутат озвучував свою пропозицію по кілька раз.</text:p>
      <text:p text:style-name="P14">Враховуючи це, наша фракція не вбачає підстав для порушень і також ми не вбачаємо порушень Регламенту в разі, якщо буде прийнято рішення і проголосовано за виступи від фракцій гарантовані, які були запропоновані депутатом Слончаком Володимиром, а також, враховуючи те, що кожен депутат може виступити і пакетом проголосувати за всі свої пропозиції, ми все ж таки наполягаємо на тому, щоб достроково припинити обговорення питань,</text:p>
      <text:p text:style-name="P14"/>
      <text:p text:style-name="P14"><text:s text:c="2"/></text:p>
      <text:p text:style-name="P14"><text:s text:c="2"/>&lt;--- <text:s text:c="2"/>24 Декабря <text:s/>18 ч 39 м 24 с <text:s/>---- <text:s text:c="2"/>Другий <text:s text:c="2"/>---&gt;</text:p>
      <text:p text:style-name="P14"><text:s text:c="2"/></text:p>
      <text:p text:style-name="P14">які були враховані, і виступи були записані, і дати можливість кожному представнику від фракції поставити свої пропозиції на голосування і <text:soft-page-break/>перейти до голосування в цілому за проєкт рішення Київської міської ради.</text:p>
      <text:p text:style-name="P14">Дякую!</text:p>
      <text:p text:style-name="P14">(Оплески).</text:p>
      <text:p text:style-name="P14">Бондаренко В.В.: Колеги! Колеги!</text:p>
      <text:p text:style-name="P14">"Удар", хто?</text:p>
      <text:p text:style-name="P14">Білоцерковець? Прошу!</text:p>
      <text:p text:style-name="P14">Білоцерковець Д.О.: Шановні колеги! Я ось тримаю в руках порядок денний сесії, яка мала розпочатися в нас на 14-ту годину. І тут є питання, з 4 по 14, стосовно компенсації загиблим героям, їх родинам, воїнам АТО. </text:p>
      <text:p text:style-name="P14">Скажіть, будь ласка, навіщо ми займаємось затягуванням часу зараз і не можемо перейти до таких важливих питань? Вже сьогодні, на жаль, не зможемо. Навіщо затягувати час для такого? Всьому має бути межа.</text:p>
      <text:p text:style-name="P14">Тому дуже велике прохання. Якщо є якісь, там, кілька правок дуже важливих, давайте переходити до них. Але давайте вже закінчувати цей балаган. Тому що зараз, на сьогоднішній день ми бачимо лише одне, що ми з вами провалили сесію, яка мала розпочатись із 14-ої години. І родини загиблих героїв на <text:span text:style-name="T151">С</text:span>вятвечір, фактично на новорічні свята, чекали цієї допомоги. </text:p>
      <text:p text:style-name="P14">Дякую!</text:p>
      <text:p text:style-name="P14">(Оплески).</text:p>
      <text:p text:style-name="P14">Бондаренко В.В.: "Голос".</text:p>
      <text:p text:style-name="P14">Маленко!</text:p>
      <text:p text:style-name="P14">Маленко Г.С.: Григорій Маленко, фракція "Голос".</text:p>
      <text:p text:style-name="P14">Шановні колеги! Знаєте, я постійно для себе запитую, а навіщо взагалі депутати Київської міської ради? І найраціональніше, що мені приходить на думку, це те, що депутати мають приймати складні рішення. </text:p>
      <text:p text:style-name="P14">Громада Києва делегувала нам повноваження приймати рішення, а не говорити, читати, упражнятися в риториці і хто важливіший. Я пропоную приймати рішення і до цього відноситися відповідально. Тому я підтримую колег з приводу того, що треба підводити риску і закінчувати від фракцій, і ставити на голосування питання ... (нерозбірливо).</text:p>
      <text:p text:style-name="P14">(Оплески).</text:p>
      <text:p text:style-name="P14">Бондаренко В.В.: Зрозуміло!</text:p>
      <text:p text:style-name="P14">"Слуга народу", хто буде? Пашинна чи Кулеба?</text:p>
      <text:p text:style-name="P14">Пашинна, прошу!</text:p>
      <text:p text:style-name="P14">Кулеба!</text:p>
      <text:p text:style-name="P14">Кулеба Є.А.: Колеги! Фракція "Слуга народу" пропонує завершувати обговорення і переходити до голосування.</text:p>
      <text:p text:style-name="P14">Бондаренко В.В.: Я зрозумів!</text:p>
      <text:p text:style-name="P14">Колеги! </text:p>
      <text:p text:style-name="P14">Наконечний, прошу! "Опозиційна платформа - за життя".</text:p>
      <text:p text:style-name="P14">Наконечний М.В.: Шановні колеги! Ми вже котру годину займаємось тим, що заслуховуємо правки, жодна із яких не підтримується в залі. Ми <text:soft-page-break/>прекрасно розуміємо, </text:p>
      <text:p text:style-name="P14"/>
      <text:p text:style-name="P14"><text:s text:c="2"/></text:p>
      <text:p text:style-name="P14"><text:s text:c="2"/>&lt;--- <text:s text:c="2"/>24 Декабря <text:s/>18 ч 42 м 24 с <text:s/>---- <text:s text:c="2"/>Перший <text:s text:c="2"/>---&gt;</text:p>
      <text:p text:style-name="P14"><text:s text:c="2"/></text:p>
      <text:p text:style-name="P14">чим, яким чином будуть вирішуватися питання стосовно інших правок.</text:p>
      <text:p text:style-name="P14">Тому наша фракція одноголосно підтримує пропозицію депутата Слончака і просить її поставити на голосування.</text:p>
      <text:p text:style-name="P14">Бондаренко В.В.: Дякую, колеги!</text:p>
      <text:p text:style-name="P14">Колеги, на правах головуючого прошу сприйняти мою наступну пропозицію.</text:p>
      <text:p text:style-name="P14">У нас з вами зараз на записі Ярмоленко, Задерейко, Погребиський, це "Єдність" і "Європейська Солідарність".</text:p>
      <text:p text:style-name="P14">Я прошу більше нікого не записуватися з правками. Три виступи, три правки, переходимо до голосування.</text:p>
      <text:p text:style-name="P14">Колеги, я прошу це почути! </text:p>
      <text:p text:style-name="P14">В іншому разі, я прошу також мене зрозуміти, що будь-яку пропозицію депутата я зобов'язаний поставити на голосування, ви це також маєте розуміти. Тому, якщо ми йдемо шляхом демократії, ми маємо дотримуватися певних процедур.</text:p>
      <text:p text:style-name="P14">Сприймається? Сприймається. Дякую!</text:p>
      <text:p text:style-name="P14">Ярмоленко! Тоді Ярмоленко, Задерейко, Погребиський. Три. </text:p>
      <text:p text:style-name="P14">Ярмоленко, прошу!</text:p>
      <text:p text:style-name="P14">Ярмоленко Ю.О.: Володимире Володимировичу, хотіла згідно з домовленістю на Погоджувальній раді, сьогодні була висказана позиція, що для того, щоб розпорядники коштів відпрацювали питання по можливості включення під час коригування бюджету в березні залишків, відпрацювали і знайшли можливість включити до бюджету при коригуванні громадські проєкти, які набрали більше, ніж один... більше, ніж необхідна кількість голосів, відповідно 280 таких малих проєктів на суму понад 81 млн грн і відповідно 25 проєктів у сумі 31 млн грн. Щоб до, за два місяці відпрацювали і потім нам прозвітували, які проєкти розпорядники коштів включити вже в бюджет 21-го року, а ті, які не включили, знайшли можливість і ми відпрацювали. Тому що мешканці і кияни проголосували, а бюджетна комісія підтримувала це рішення.</text:p>
      <text:p text:style-name="P14">Дайте протокольне доручення. Дякую!</text:p>
      <text:p text:style-name="P14">Бондаренко В.В.: Дякую, пані Юлію! Не тільки ви з цим звертаєтесь, зверталися і депутат Семенова, і депутат Михайлова, ряд інших депутатів. </text:p>
      <text:p text:style-name="P14">Відповідно даю протокольне доручення, дійсно, на всі ці звернення депутатів.</text:p>
      <text:p text:style-name="P14">Задерейко, прошу!</text:p>
      <text:p text:style-name="P36">Задерейко А.І.: Дякую, шановний Володимир Володимирович! Розпорядник коштів... правка до Програми. Розпорядник коштів - <text:soft-page-break/>Дарницька районна державна адміністрація, код 7322, об'єкт "<text:span text:style-name="T152">Р</text:span>еконструкція амбулаторії лікарів сімейної медицини з прибудовою Центру первинної медико-санітарної допомоги на вулиці Гмирі, 8". Кошторисна вартість - 119 млн 998,9 тис. грн. Виконано </text:p>
      <text:p text:style-name="P14"/>
      <text:p text:style-name="P14"><text:s text:c="2"/></text:p>
      <text:p text:style-name="P14"><text:s text:c="2"/>&lt;--- <text:s text:c="2"/>24 Декабря <text:s/>18 ч 45 м 24 с <text:s/>---- <text:s text:c="2"/>Седьмой <text:s text:c="2"/>---&gt;</text:p>
      <text:p text:style-name="P14"><text:s text:c="2"/></text:p>
      <text:p text:style-name="P14">66 млн 528 і 9 тис. грн. Для завершення потрібно 56 і 487 і 8 тис. грн в проєкті... (нерозбірливо) передбачено 16982 і 7 тис. грн.</text:p>
      <text:p text:style-name="P14">Необхідно до передбаченого 18 тис. 982 і 7 тис. грн додати 39... (нерозбірливо) 3 тис. грн, щоб у сумі було 56477 і 9 тис. грн.... (Відключено мікрофон).</text:p>
      <text:p text:style-name="P14">Бондаренко В.В.: Дякую!</text:p>
      <text:p text:style-name="P14">Ставлю на голосування пропозицію Андрія Задерейка!</text:p>
      <text:p text:style-name="P14">Голосування:</text:p>
      <text:p text:style-name="P14">За - 55, проти - 0, утр. - 3. Рішення не прийнято.</text:p>
      <text:p text:style-name="P14">Погребиський!</text:p>
      <text:p text:style-name="P14">Погребиський О.І.: Олександр Погребиський, фракція "Європейська Солідарність", учасник АТО.</text:p>
      <text:p text:style-name="P14">Я хотів би звернутися до деяких наших колег з проханням не маніпулювати питаннями учасників АТО. </text:p>
      <text:p text:style-name="P14">Якщо ви так переймаєтесь долею учасників АТО, то в порядку денному треба ставити ці питання в першу чергу, а не використовувати їх як маніпуляцію для найшвидшого прийняття бюджету, який, як нам здається, жодним чином не... повністю не відповідає інтересам киян. Дякую! (Оплески).</text:p>
      <text:p text:style-name="P14">Бондаренко В.В.: Дякую, пане Олександре!</text:p>
      <text:p text:style-name="P14">Колеги, прошу зайняти свої місця! Ставлю на голосування рішення, проєкт рішення "Про Програму економічного і соціального розвитку міста Києва на 2021-2023 роки", реєстраційний номер 111/ПР, із врахуванням підтриманих правок у цілому. Прошу підтримати!</text:p>
      <text:p text:style-name="P14">Голосування:</text:p>
      <text:p text:style-name="P14">За - 69, проти - 12, утр. - 32. Дякую!</text:p>
      <text:p text:style-name="P14">Колеги, пропонується наступна процедура обговорення проєкту рішення "Про бюджет міста Києва на 2021 рік". Презентація, доповідь/співдоповідь, далі гарантований виступ від фракцій в режимі обговорення, далі за основу і переходимо до правок. </text:p>
      <text:p text:style-name="P14">Сприймається? Сприймається. Немає заперечень? Немає заперечень. Дякую! </text:p>
      <text:p text:style-name="P14">Прошу, Володимир Михайлович!</text:p>
      <text:p text:style-name="P14"/>
      <text:p text:style-name="P14"><text:s text:c="2"/></text:p>
      <text:p text:style-name="P14"><text:soft-page-break/><text:s text:c="2"/>&lt;--- <text:s text:c="2"/>24 Декабря <text:s/>18 ч 48 м 24 с <text:s/>---- <text:s text:c="2"/>Перший <text:s text:c="2"/>---&gt;</text:p>
      <text:p text:style-name="P14"><text:s text:c="2"/></text:p>
      <text:p text:style-name="P16">Репік В.М.: Володимир Володимирович, мікрофон! А, все, включили мікрофон.</text:p>
      <text:p text:style-name="P16">Шановні депутати Київської міської ради, на ваш розгляд представлено проєкт рішення "Про бюджет міста Києва на 2021 рік".</text:p>
      <text:p text:style-name="P16">У редакції, що подавалася і розглядалася бюджетною комісією, доходи бюджету міста Києва були визначені в розмірі 59 млрд 171 млн, з яких загальний фонд - 54 млрд 184 млн, спеціальний фонд - 5 млрд 68 млн. При цьому видатки бюджету міста визначались у проєкті як 56 млрд 575 млн, з яких загальний фонд - 44 млрд 68 млн, спеціальний фонд - 12 млрд 510 млн. Профіцит бюджету передбачає планові по графіку погашення зовнішнього та внутрішнього відповідно боргу.</text:p>
      <text:p text:style-name="P16">За результатами доопрацювання, дайте, будь ласка, наступний слайд. За результатами доопрацювання дохідна частина бюджету збільшена до 60 млрд 473 млн, у тому числі, трансферт<text:span text:style-name="T152">и</text:span> - 7 млрд 535 млн, з яких загальний фонд - 55 млрд 9 млн, з яких трансферти - 5 млрд 725 млн, спеціальний фонд - 5 млрд 463 млн і трансферти складають у цій структурі - мільярд 810 млн.</text:p>
      <text:p text:style-name="P16">Видатки бюджету міста за таких доходів - 57 млрд 799 млн, з яких загальний фонд бюджету - 43 млрд 998 млн і спеціальний фонд бюджету - 13 млрд 801 млн.</text:p>
      <text:p text:style-name="P16">Наступний слайд!</text:p>
      <text:p text:style-name="P16">Дохідна частина бюджету і збільшилась, і зменшилась одночасно. Вона збільшилась за рахунок акцизу і надходжень приватизації землі і зменшилась у частині трансфертів із державного бюджету - <text:span text:style-name="T152">д</text:span>орожня субвенція. </text:p>
      <text:p text:style-name="P16">У структурі бюджету доопрацьованого проєкту рішення акцизний податок складає 2 млрд 32 млн і це плюс 800 млн, частина чистого прибутку, що сплачується підприємствами комунального сектора, - 25 млн, кошти від продажу землі - 719 млн і, я вже доповідав, зменшилась дорожня субвенція.</text:p>
      <text:p text:style-name="P16">За таких обставин доопрацьований проєкт бюджету міста Києва на 21-й рік у частині видатків бюджету складає загалом 57 млрд 795 млн, з яких:</text:p>
      <text:p text:style-name="P16"><text:s/>фізична культура і спорт - мільярд 274 млн або 2%;</text:p>
      <text:p text:style-name="P16">культура і <text:span text:style-name="T69">мистецтво</text:span> - мільярд 580 млн, 3% відповідно в структурі бюджету;</text:p>
      <text:p text:style-name="P16">соціальний захист - 5 млрд 102 млн, 9%;</text:p>
      <text:p text:style-name="P16">охорона здоров'я - 5 млрд 736 млн, 10%;</text:p>
      <text:p text:style-name="P16"/>
      <text:p text:style-name="P14"/>
      <text:p text:style-name="P14"/>
      <text:p text:style-name="P14"/>
      <text:p text:style-name="P14"><text:soft-page-break/><text:s text:c="2"/>&lt;--- <text:s text:c="2"/>24 Декабря <text:s/>18 ч 51 м 24 с <text:s/>---- <text:s text:c="2"/>Перший <text:s text:c="2"/>---&gt;</text:p>
      <text:p text:style-name="P14"><text:s/></text:p>
      <text:p text:style-name="P16">освіта - 24 млрд 668 млн, або 43%;</text:p>
      <text:p text:style-name="P16">транспорт та дорожнє господарство - 8 млрд 696 млн, 15%;</text:p>
      <text:p text:style-name="P16">засоби масової інформації - 200 млн, 0,3%;</text:p>
      <text:p text:style-name="P16">обслуговування місцевого боргу - 415 млн, 0,7%;</text:p>
      <text:p text:style-name="P16">і резервний фонд бюджету відповідно - 212 млн;</text:p>
      <text:p text:style-name="P16">державне управління - 2 млрд 583 млн, 4%.</text:p>
      <text:p text:style-name="P16">У проєкті бюджету міста Києва у доопрацьованому варіанті збільшено видатки на капітальні ремонти і капітальні вкладення. І структура бюджету... у структурі бюджету <text:span text:style-name="T70">ця</text:span> сума складає 13 млрд 801 млн або 23%. Відповідно загальний фонд бюджету - 43 млрд 994 млн, 73%.</text:p>
      <text:p text:style-name="P16">У частині капітальних вкладень зменшилась частка транспорту, всі інші частки по інших секторах були збільшені. </text:p>
      <text:p text:style-name="P16">Таким чином на сьогоднішній день бюджет, який поданий в доопрацьованому вигляді, є збалансований, і може бути розглянутий Київською міською радою при прийнятті за основу та <text:span text:style-name="T152">з </text:span>послідуючим внесенням пропозицій.</text:p>
      <text:p text:style-name="P16">Дякую!</text:p>
      <text:p text:style-name="P16">Бондаренко В.В.: Дякую!</text:p>
      <text:p text:style-name="P16">Колеги, домовлялися стосовно гарантованих виступів від фракцій у режимі обговорення. </text:p>
      <text:p text:style-name="P16">Почув з іншої частини, мабуть, залу, хто є. </text:p>
      <text:p text:style-name="P16">"Батьківщина", Москаль!</text:p>
      <text:p text:style-name="P16">Москаль Д.Д.: Шановний Володимир Володимирович, у мене пропозиція. Для того, щоб... Оскільки ми на попередньому обговоренні Програми соцекономрозвитку переконалися, що багато депутатів вносять під час обговорення правки, не розуміючи, що правки вносяться після голосування по проєкту в цілому, пропоную перейти, проголосувати проєкт бюджету в цілому, а тоді під час виступу вносити правки. За основу! Пропоную проголосувати проєкт бюджету за основу.</text:p>
      <text:p text:style-name="P16">Бондаренко В.В.: Колеги, увага! (Шум у залі). Колеги! Колеги, увага! Будь ласка, займіть свої робочі місця! </text:p>
      <text:p text:style-name="P16">Я вже навіть, зважаючи на той шум, який є в залі, я вже навіть у навушниках погано чую.</text:p>
      <text:p text:style-name="P16">Колеги, будь ласка, чи сприймається пропозиція ухвалити за, <text:span text:style-name="T71">к</text:span>олеги, за основу і перейти, і виступи, і правки. Гарантований виступ від фракції, режим правок. </text:p>
      <text:p text:style-name="P16">Не приймається? </text:p>
      <text:p text:style-name="P14"><text:s text:c="2"/></text:p>
      <text:p text:style-name="P14"/>
      <text:p text:style-name="P14"/>
      <text:p text:style-name="P14"/>
      <text:p text:style-name="P14"><text:soft-page-break/><text:s text:c="2"/>&lt;--- <text:s text:c="2"/>24 Декабря <text:s/>18 ч 54 м 24 с <text:s/>---- <text:s text:c="2"/>Перший <text:s text:c="2"/>---&gt;</text:p>
      <text:p text:style-name="P14"><text:s text:c="2"/></text:p>
      <text:p text:style-name="P17">Не <text:span text:style-name="T73">при</text:span>... Зачекайте! </text:p>
      <text:p text:style-name="P17">"Солідарність"! (Шум у залі).</text:p>
      <text:p text:style-name="P17">Бондаренко В.В.: Дивіться, колеги, ми з вами визначали, що у нас йде доповідь, у нас йдуть гарантовані виступи від фракцій, потім - за основу, потім - режим правок. </text:p>
      <text:p text:style-name="P17">Зараз надійшла пропозиція стосовно наступного - за основу, потім гарантовані виступи від фракцій і правки. Приймається. Зрозуміло. </text:p>
      <text:p text:style-name="P17">Колеги, за основу ставлю проєкт рішення "Про бюджет міста Києва на 2021 рік", реєстраційний номер 112/ПР, з урахуванням протоколів бюджетної комісії... Зупиняю!</text:p>
      <text:p text:style-name="P17">Прокопів, виступ від... </text:p>
      <text:p text:style-name="P17">Ємець, виступ від фракції! Леонід Олександрович, де ва<text:span text:style-name="T72">м</text:span> зручно.</text:p>
      <text:p text:style-name="P17">Ємець Л.О.: Дякую! </text:p>
      <text:p text:style-name="P17">Шановні колеги, пане головуючий, шановні депутати Київської міської ради! Власне, я так розумію, всі хочуть дуже на фуршет. Так, це те, що відбувається зараз у Київській міській раді, дуже схоже на фуршет під час чуми.</text:p>
      <text:p text:style-name="P17">(Шум у залі).</text:p>
      <text:p text:style-name="P17">Бондаренко В.В.: Я прошу порядку в залі!</text:p>
      <text:p text:style-name="P17">(Шум у залі).</text:p>
      <text:p text:style-name="P17">Ємець Л.О.: Фуршет під час чуми.</text:p>
      <text:p text:style-name="P17">Цей от проєкт бюджету, який ми отримали, це не про цифри, які там є. Ми вже бачимо, він абсолютно політичний. Одній школі ми робимо ремонт, іншій школі не робимо ремонт. Все залежить не від того, потрібно це школі чи ні, а залежить від того, як<text:span text:style-name="T72">і</text:span> депутати подали відповідну пропозицію. </text:p>
      <text:p text:style-name="P17">Більше того, ми аналізуємо цей бюджет глибше, заглядаємо в середину і бачимо там докази того, що є продовження того, що відбувалося з формуванням комісій. Ми бачимо, що центр прийняття рішень, що з комісіями, що цей бюджет знаходиться не тут, не серед депутатів Київської міської ради, це<text:span text:style-name="T72">й</text:span> центр прийняття знаходиться десь у високих кабінетах, ну, можливо, на вулиці Банковій, десь у кабінетах олігархів. </text:p>
      <text:p text:style-name="P17">І вчора вийшло інтерв'ю однієї людини, ви, частина його, знаєте, пан Микитась. Він у своєму інтерв'ю, вийшовши під угоду зі слідством з НАБУ, дуже чітко говорить про те, що частина грошей киян була вкрадена з Подільсько-Воскресенського мосту, 2 млн доларів, 50 млн грн, це щоб наші кияни розуміли суму. Було направлено, зі слів Микитася, на виборчу кампанію одніє<text:span text:style-name="T72">ї</text:span> з</text:p>
      <text:p text:style-name="P17"/>
      <text:p text:style-name="P17"/>
      <text:p text:style-name="P14"><text:s text:c="2"/></text:p>
      <text:p text:style-name="P14"><text:soft-page-break/><text:s text:c="2"/>&lt;--- <text:s text:c="2"/>24 Декабря <text:s/>18 ч 57 м 24 с <text:s/>---- <text:s text:c="2"/>Перший <text:s text:c="2"/>---&gt;</text:p>
      <text:p text:style-name="P14"><text:s text:c="2"/></text:p>
      <text:p text:style-name="P18">політичних сил, на "Слуг народу", на останню кампанію місцевих виборів.</text:p>
      <text:p text:style-name="P18">Той весь цирк з ...(нерозбірливо) пані мер, ті сотні бігбордів, ці телеролики, це було з ваших, з наших, шановні кияни, грошей, які замість того, щоб витратити на ремонт мосту, на його будівництво, потратили на політичну кампанію. </text:p>
      <text:p text:style-name="P18">Я хочу звернутися до киян. Я хочу звернутися до киян. Відзначте, відзначте, що сьогодні в Київській міській раді є ті політичні сили, які обрали за ці вкрадені у вас гроші.</text:p>
      <text:p text:style-name="P18">У мене питання до "Слуг народу". От скажіть, а той мільярд, який закладений у цей бюджет, який ми сьогодні розглядаємо, ви на що плануєте витратити? Ще на якісь вибори, чи на якісь більш корпоративні речі? </text:p>
      <text:p text:style-name="P18">Очевидно, що в часи коронавірусу, очевидно, що в часи, коли бізнес страждає від недолугих дій центральної влади ...(відключений мікрофон).</text:p>
      <text:p text:style-name="P18">(Шум у залі).</text:p>
      <text:p text:style-name="P18">Бондаренко В.В.: Пане Леоніде! Пане Леоніде, дякую, 3 хвилини! </text:p>
      <text:p text:style-name="P18">З зали: (Нічого не чути).</text:p>
      <text:p text:style-name="P18">Бондаренко В.В.: Леоніде Олександровичу! </text:p>
      <text:p text:style-name="P18">(Оплески).</text:p>
      <text:p text:style-name="P18">З зали: (Нічого не чути).</text:p>
      <text:p text:style-name="P18">Бондаренко В.В.: Леоніде Олександровичу, дякую за виступ від фракції!</text:p>
      <text:p text:style-name="P18">Принагідно, Леоніде Олександровичу, мені сумно, на жаль, це робити, але разом з тим, з урахуванням можливого конфлікту інтересів, прошу регламентну комісію оцінити виступ Леоніда Олександровича на дотримання частини третьої статті 39 Регламенту Київської міської ради.</text:p>
      <text:p text:style-name="P18">Дякую!</text:p>
      <text:p text:style-name="P18">Будь ласка, "Удар", виступ від фракції буде?</text:p>
      <text:p text:style-name="P18">Мондриївський!</text:p>
      <text:p text:style-name="P18">Мондриївський В.М.: Дякую! </text:p>
      <text:p text:style-name="P18">Шановний Володимир Володимирович, шановні колеги, я хотів би від фракції взяти кілька слів і сказати про мотиви, і про ті політичні рішення, які ми з вами обговорюємо, в тому числі, і колеги, з якими ми плідно пропрацювали в попередній каденції останні п'ять років. </text:p>
      <text:p text:style-name="P18">І ті рішення, про які ми сьогодні чули, і ті правки, і та освіта, і ті правки, про які щойно згадував попередній представник від фракції, хочу сказати, що, і наполягти на тому, що саме колеги з інших фракцій підтримали той порядок планування бюджету, в тому числі, освітньої і медичної сфери. </text:p>
      <text:p text:style-name="P18">Ми всі працюємо тут заради добро<text:span text:style-name="T74">б</text:span>уту киян і не можемо відступати від визначених раніше принципів, які всі ми разом з вами погодили. А <text:soft-page-break/>якщо хтось плутає трибуну Київської міської ради з трибуною Парламенту, то не варто цього робити, це зовсім різні функції. </text:p>
      <text:p text:style-name="P18">Київський парламент орієнтований </text:p>
      <text:p text:style-name="P18"/>
      <text:p text:style-name="P14"><text:s text:c="2"/></text:p>
      <text:p text:style-name="P14"><text:s text:c="2"/>&lt;--- <text:s text:c="2"/>24 Декабря <text:s/>19 ч 00 м 24 с <text:s/>---- <text:s text:c="2"/>Перший <text:s text:c="2"/>---&gt;</text:p>
      <text:p text:style-name="P14"><text:s text:c="2"/></text:p>
      <text:p text:style-name="P19">виключно на добробут і розвиток міста і інтересів киян.</text:p>
      <text:p text:style-name="P19">Тому я підтримую ті рішення і ті пропозиції колег, які озвучені були, переходити до обговорення і голосування.</text:p>
      <text:p text:style-name="P19">Бондаренко В.В.: Дякую!</text:p>
      <text:p text:style-name="P19">Попов, "Опозиційна платформа - за життя".</text:p>
      <text:p text:style-name="P19">Де зручніше, колеги! Три хвилини, що там, що там.</text:p>
      <text:p text:style-name="P19">Попов О.П.: Шановний президіум, шановні колеги! По-перше, наша думка, що коли бюджет у залі обговорюється, міський голова повинен бути присутній. Це, по-перше. (Оплески).</text:p>
      <text:p text:style-name="P19">По-друге, не можна в такому темпі готуватись до прийняття такого важливого документа як бюджет. Це до тих, хто організовує цю роботу. Як мінімум, у нас повинен <text:span text:style-name="T153">бути </text:span>час для того, щоб ознайомитись з тими поправками, які є, і рішення<text:span text:style-name="T153">ми</text:span>, які приймались на комісії.</text:p>
      <text:p text:style-name="P19">По-третє, ми, як ви побачили, не мали ніяких претензій до якихось, вирішення локальних проблем. Це я про нашу фракцію "ОПЗЖ" кажу. Ні по тротуарах, ні по дорогах. Бо ми вважали, що основне питання влади, яку обирають, це підняття доходів мешканців Києва, це їхня <text:span text:style-name="T75">заробітна</text:span> платня, це <text:span text:style-name="T75">можливість</text:span> розрахуватись за ті комунальні послуги, які зростають, за харчування, за ліки. </text:p>
      <text:p text:style-name="P19">Тому в нас було два принципових питання. Перше питання, воно стосувалося, це поправка 1402, стосувалась вирішення проблеми охорони здоров'я. Ми співпали з цією ініціативою з міським головою, проголосували на минулій сесії. Але була ще одна поправка, яка не врахована, вона стосується вчителів. Я хотів би її прокоментувати. Це поправка 1403. Вона передбачає виділення 508 млн на додаткову заробітну плату працівникам освіти. Чому ми вважаємо це важливим? Тому що це офіційні дані. </text:p>
      <text:p text:style-name="P19">У 2020 році заробітна плата вихователя, грязна, скажімо так, складала 9 тис. грн, а, наприклад, вчителя - 12. Так от, збільшення у 21-му році на 30% заробітних плат освітян, воно не пов'язане з рішеннями міської ради чи КМДА як виконавчим органом. Це рішення Уряду і ми до нього не маємо ніякого відношення. Залишається наше відношення тільки в додатковому фінансуванні додаткових виплат, які ми називаємо "<text:span text:style-name="T154">м</text:span>уніципальна надбавка", вона зараз складає 2 тис. грн. </text:p>
      <text:p text:style-name="P19">Так от, я вам назвав середню заробітну плату, 9 і 12, вихователя і вчителя. А якщо ми візьмемо вчителя, який прийшов після закінчення <text:soft-page-break/>університету, то він у цьому році отримував 5 тис. грн. </text:p>
      <text:p text:style-name="P19"/>
      <text:p text:style-name="P14"><text:s text:c="2"/></text:p>
      <text:p text:style-name="P14"><text:s text:c="2"/>&lt;--- <text:s text:c="2"/>24 Декабря <text:s/>19 ч 03 м 24 с <text:s/>---- <text:s text:c="2"/>Перший <text:s text:c="2"/>---&gt;</text:p>
      <text:p text:style-name="P14"><text:s text:c="2"/></text:p>
      <text:p text:style-name="P20">Тому з моральної точки зору, я вважаю, я думаю, що ви нас усі підтримаєте, що питання підвищення заробітних плат освітянам повинн<text:span text:style-name="T154">о</text:span> залишитись на порядку денному.</text:p>
      <text:p text:style-name="P20">Тому в нас від фракції така пропозиція. Ми розуміємо, що зараз ми цю поправку не проголосуємо, це неможливо, і немала сума коштів потрібна для цього. </text:p>
      <text:p text:style-name="P20">Але якщо Департамент фінансів і керівництво міста погод<text:span text:style-name="T154">я</text:span>ться розглянути це питання протягом перших місяців наступного року, наша фракція готова голосувати за такий проєкт бюджету.</text:p>
      <text:p text:style-name="P20">Дякую!</text:p>
      <text:p text:style-name="P20">(Оплески).</text:p>
      <text:p text:style-name="P20">Бондаренко В.В.: Дякую!</text:p>
      <text:p text:style-name="P20">Павлик Віталій Андрійович, від фракції!</text:p>
      <text:p text:style-name="P20">Павлик В.А.: Шановні колеги! Об'єктивно, бюджет є одним із найскладніших документів, які ми розглядаємо, тому що це фінансова основа діяльності міста з багатогалузевим складним містом. А ще місто виконує вкрай складну функцію, столичну функцію. І завжди, коли ми розглядаємо, ми говоримо, що в бюджеті ми залишаємо<text:span text:style-name="T155">сь</text:span> досить часто сам на сам. Є проблеми, які ми вирішуємо для держави великою мірою, тому що тут і Кабінет Міністрів, і Верховна Рада, Президент, <text:span text:style-name="T155">м</text:span>іністерства і багато інших. Але досить часто Кабінет Міністрів і Верховна Рада залишають киян розраховуватись за діяльність центральних органів виконавчої влади. </text:p>
      <text:p text:style-name="P20">Мені дуже прикро, що протягом півтора рок<text:span text:style-name="T155">у</text:span> як обрані 13 народних депутатів України від Києва, вони не присутні в залі, коли розглядається бюджет міста Києва. Вони не пояснюють, як вони відстоювали позицію киян у Верховній Раді, ухвалюючи Державний бюджет України.</text:p>
      <text:p text:style-name="P20">Ми теж дуже б хотіли почути, яка функція і місія була міського голови, скільки разів він був на засіданнях Уряду, відстоюючи ту чи іншу позицію саме по Києву, забезпечуючи виконання столичних функцій. Тому що, не мають кияни платити за міністрів і міністерства. Держава мала б компенсувати ті видатки, а ми би мали спрямовувати ці кошти, як зазначало багато доповідачів, дійсно, на ті виклики, які є, для бюджетників, для освітян, для медиків і для багатьох киян, які сильно потребують соціальної та матеріальної допомоги. Тому що Київ - це найбагатше місто. Тут легко жити багатіям, але складно жити простим киян<text:span text:style-name="T155">ам</text:span>, в яких, дійсно, заробітна плата або пенсія є досить низькими.</text:p>
      <text:p text:style-name="P20">От такі речі ми б хотіли почути. На жаль, нас обмежили тільки в цьому, <text:soft-page-break/>що, будь ласка, у вас є право на виступ по 3 хвилини від фракції.</text:p>
      <text:p text:style-name="P20">На жаль, ці пропозиції, як, Віталій Володимирович, я <text:span text:style-name="T76">В</text:span>ам зазначав, так як Ви нас розчерком пера позбавили права участ<text:span text:style-name="T155">і</text:span> в бюджетній комісії, всі пропозиції, які подавались до бюджету, були розглянуті за 12 хвилин бюджетною комісією, ніяка з них, по суті, не розглядалась, не враховувалась, все було просто </text:p>
      <text:p text:style-name="P20"/>
      <text:p text:style-name="P14"><text:s text:c="2"/></text:p>
      <text:p text:style-name="P14"><text:s text:c="2"/>&lt;--- <text:s text:c="2"/>24 Декабря <text:s/>19 ч 06 м 24 с <text:s/>---- <text:s text:c="2"/>Другий <text:s text:c="2"/>---&gt;</text:p>
      <text:p text:style-name="P14"><text:s text:c="2"/></text:p>
      <text:p text:style-name="P21">визначено за замовчуванням.</text:p>
      <text:p text:style-name="P21">Тому нам, звичайно, вкрай складно вносити пропозиції, відстоювати. Від того, що вони не голосуються, є така воля частини Київської міської ради. </text:p>
      <text:p text:style-name="P21">Ми віримо, що ті пропозиції, які подані нами, вони будуть почуті рано чи пізно. </text:p>
      <text:p text:style-name="P21">Ми будемо наполягати на цих пропозиціях. І, повірте, що ми будемо відстоювати ту позицію, з якою до нас звертались кияни.</text:p>
      <text:p text:style-name="P21">Повірте, Віталій Володимирович, те, що є якесь певне відношення до певної частини, повірте, що за нами стоять кияни. Більшість 60 тисяч киян підтримали партію "Єдність", а партія "Єдність" - третя за чисельністю у Київській міській раді. Повірте, хоч і третя, але ми сильно будемо відстоювати позицію киян. Можливо, це комусь буде боляче, але ми, дійсно, працюємо заради киян і в їхню підтримку.</text:p>
      <text:p text:style-name="P21">В "Єдності" сила.</text:p>
      <text:p text:style-name="P21">(Оплески).</text:p>
      <text:p text:style-name="P21">Бондаренко В.В.: Дякую, Віталію Андрійовичу!</text:p>
      <text:p text:style-name="P21">Лілія Пашинна, "Слуга народу".</text:p>
      <text:p text:style-name="P21">Пашинна Л.В.: Лілія Пашинна, "Слуга народу".</text:p>
      <text:p text:style-name="P21">Колеги, дуже прикро, що ми стаємо свідками популізму і маніпуляцій. Ще прикро, що таке собі дозволяє голова регламентної комісії. </text:p>
      <text:p text:style-name="P21">Як член бюджетної комісії можу сказати, що останні три тижні ми, всі члени бюджетної комісії, наполегливо працювали над Програмою соціально-економічного розвитку і проєктом бюджету. І можу підтвердити, що пріоритетність, там, будівництва, ремонтів об'єктів визначалась незалежно від політичної приналежності. А цю пріоритетність визначали керівники районів в залежності від проєктів, від періодів.</text:p>
      <text:p text:style-name="P21">Тому сказане є простою маніпуляцією і популізмом.</text:p>
      <text:p text:style-name="P21">Бондаренко В.В.: Дякую!</text:p>
      <text:p text:style-name="P21">Колеги, гарантовані виступи від фракцій завершені. (Оплески).</text:p>
      <text:p text:style-name="P21">Ставлю на голосування проєкт рішення "Про бюджет міста Києва на 2021 рік", реєстраційний номер 112/ПР, з урахуванням протоколів бюджетної комісії 4/4 та 6/6, пунктів 1, 2, 4 рекомендації управління <text:soft-page-break/>правового забезпечення за основу.</text:p>
      <text:p text:style-name="P21">З зали: (Нічого не чути).</text:p>
      <text:p text:style-name="P21">Бондаренко В.В.: Олександре Павловичу, вони... </text:p>
      <text:p text:style-name="P21">(Голосування).</text:p>
      <text:p text:style-name="P21">Бондаренко В.В.: Скасуйте процедуру голосування!</text:p>
      <text:p text:style-name="P21">Олександре Павловичу, вони зараз висловляться, ми домовлялись, ще гарантовані виступи, потім за основу, потім переходимо до правок.</text:p>
      <text:p text:style-name="P21">Колеги, ставлю на голосування за основу з урахуванням озвучених рекомендаці<text:span text:style-name="T155">й</text:span>. Прошу підтримати!</text:p>
      <text:p text:style-name="P21">Голосування:</text:p>
      <text:p text:style-name="P21">За - 72, проти - 0, утр. - 39. Рішення прийнято, ухвалено за основу.</text:p>
      <text:p text:style-name="P21">Володимире Михайловичу, була пропозиція Олександра Павловича Попова </text:p>
      <text:p text:style-name="P14"><text:s text:c="2"/></text:p>
      <text:p text:style-name="P22"><text:s text:c="2"/></text:p>
      <text:p text:style-name="P22">&lt;--- <text:s text:c="2"/>24 Декабря <text:s/>19 ч 09 м 24 с <text:s/>---- <text:s text:c="2"/>Перший <text:s text:c="2"/>---&gt;</text:p>
      <text:p text:style-name="P14"><text:s text:c="2"/></text:p>
      <text:p text:style-name="P22">висловитись стосовно можливості, я нагадаю, стосовно можливості коригування за результатами, наскільки розумію, вхідного залишку по надбавка<text:span text:style-name="T155">х</text:span> вчителів. Прошу!</text:p>
      <text:p text:style-name="P22">Репік В.М.: Шановні депутати, я хотів би на загал прокоментувати, ну, як на мій погляд, дуже очевидні речі. </text:p>
      <text:p text:style-name="P22">У нас у попередні роки в структурі бюджету міста Києва капітальні видатки складали 30%. Ну, для прикладу, державний бюджет 2018 року, капітальні видатки в структурі бюджету 8%. Ми вперше зменшили в структурі бюджету капітальні видатки. За рахунок чого? За рахунок системного підвищення заробітних плат працівникам бюджетної сфери - 30%, 12% - працівники житлово-комунального господарства, це УЗН, і транспортники, і інші галузі, які отримують фінансову підтримку з бюджету міста. </text:p>
      <text:p text:style-name="P22">Безумовно, Олександр Павлович, коли ми отримаємо вхідну інформацію про залишки коштів бюджету, які складуться на початок року, я думаю, що ми вчасно подамо вам звіт про бюджет 20-го року, це десь орієнтовно 20 березня, те, що передбачає Бюджетний кодекс. <text:span text:style-name="T155">М</text:span>и на порядок денний поставимо, в тому числі, питання підвищення заробітних плат. І це складова цього бюджету, це процес, який сьогодні розпочався.</text:p>
      <text:p text:style-name="P22">Ви абсолютно праві в тому, що треба соціальну складову бюджету підвищувати. Ми гарантуємо, що ми цим займаємось у щоденному, фактично, режимі по всіх галузях. </text:p>
      <text:p text:style-name="P22">Цей аналіз, який дасть можливість на сьогоднішній день зрозуміти, яким чином у нас засто<text:span text:style-name="T184">со</text:span>вуються галузеві угоди, дасть нам можливість вам запропонувати підвищення соціальних стандартів не тільки вчителів, це будуть працівники, в тому числі, інших секторів економіки. </text:p>
      <text:p text:style-name="P22"><text:soft-page-break/>Звичайно, що таке зменшення капітальних видатків у структурі бюджету, воно теж викликає справедливе невдоволення. Ну, привикли ми раніше оперувати більшими масштабнішими сумами на різні галузі економіки. </text:p>
      <text:p text:style-name="P22">На сьогоднішній день ми виходимо з того, що ми маємо по факту, тому що бюджет у своїй дохідній частині, <text:span text:style-name="T155">я</text:span> зверну увагу, це відзначали у своєму виступі, що він достатньо напружений, що наше головне завдання - отримати ці кошти, які ми запланували, щоб не <text:span text:style-name="T155">було </text:span>зривів в економічних процесах, що<text:span text:style-name="T155">б</text:span> ми реально отримали ту дохідну частину, на яку розраховуємо. І за рахунок цього, а також за рахунок вхідних залишків на початок бюджетного року, я думаю, що ми питання соціальності бюджету будемо ставити на порядок денний і підвищувати всі його складові, що цього стосуються.</text:p>
      <text:p text:style-name="P22">Бондаренко В.В.: Дякую, Володимир<text:span text:style-name="T155">е</text:span> Михайловичу!</text:p>
      <text:p text:style-name="P41"><text:span text:style-name="T24">Колеги, вам усім роздана правка Київського міського голови, лист </text:span><text:span text:style-name="T155">від</text:span><text:span text:style-name="T24"> </text:span><text:span text:style-name="T156">24.12.2020 № 00101140. Вона стосується питання, яке ми з </text:span><text:span text:style-name="T157">вами </text:span><text:span text:style-name="T156">проголосували 21 грудня, стосовно надбавок медикам.</text:span></text:p>
      <text:p text:style-name="P40"><text:s text:c="2"/></text:p>
      <text:p text:style-name="P40"/>
      <text:p text:style-name="P22"><text:s/></text:p>
      <text:p text:style-name="P37"><text:s/></text:p>
      <text:p text:style-name="P37">&lt;--- <text:s text:c="2"/>24 Декабря <text:s/>19 ч 12 м 24 с <text:s/>---- <text:s text:c="2"/>Перший <text:s text:c="2"/>---&gt;</text:p>
      <text:p text:style-name="P23"><text:s/></text:p>
      <text:p text:style-name="P23">Цю правку необхідно врахувати в бюджеті. </text:p>
      <text:p text:style-name="P23">Колеги, ставлю на голосування. Прошу підтримати правку Київського міського голови, яка вміщена в листі від 24 грудня 2020 року № 001-01-140. </text:p>
      <text:p text:style-name="P23">Прошу підтримати!</text:p>
      <text:p text:style-name="P23">Київський міський голова: Це надбавки до <text:span text:style-name="T185">заробітної</text:span> платні нашим медичним працівникам. </text:p>
      <text:p text:style-name="P23">Голосування:</text:p>
      <text:p text:style-name="P23">Бондаренко В.В.: За - 115, проти - 0, утр. - 0. <text:s/>Рішення прийнято.</text:p>
      <text:p text:style-name="P23">Колеги, Букало, правки? Випадково.</text:p>
      <text:p text:style-name="P23">Конопелько? Правки? Випадково.</text:p>
      <text:p text:style-name="P23">Колеги, ставлю на голосу...</text:p>
      <text:p text:style-name="P23">Іщенко!</text:p>
      <text:p text:style-name="P23">Іщенко М.В.: Дякую! Михайло Іщенко, "Удар Віталія Кличка". </text:p>
      <text:p text:style-name="P23">Шановні колеги, сьогодні на засіданні бюджетної комісії наш колег Богдан Чорній вніс пропозицію щодо коригування пункту 1910 в частині бюджету щодо орендної сплати балансоутримувача комунального майна. </text:p>
      <text:p text:style-name="P23">Тому я... Трошечки воно було не зовсім збалансоване і ми, поправцювавши з колегами, заступники, які опрацьовували це питання. Тому я прошу внести, застосувати до комунального підприємства "Київспецжитлоексплуатація" аналогічний підхід, який викладений в <text:soft-page-break/>першому абзаці, як такий же, як і до комунальних підприємств, як<text:span text:style-name="T158">і</text:span> здійснюють утримання житлового фонду. Та сформулювати текстову частину пункту 1910 так само і для КП "КЖС<text:span text:style-name="T158">Е</text:span>", а саме: правку до пункту 1910 текстової частини проєкту бюджету, абзаци другий і третій виключити, абзац четвертий вважати абзацом другим, виклавши його в новій редакції такого змісту: 50% суми надходжень від орендної плати за користування майном територіальної громади міста Києва, яка надходить на рахунки комунального підприємства "Київжитлосп<text:span text:style-name="T186">е</text:span>цексплуатація" та комунальних підприємств, які здійснюють утримання об'єктів житлового фонду міста Києва, використовуються...</text:p>
      <text:p text:style-name="P23">Бондаренко В.В.: Дякую, пане Михайле!</text:p>
      <text:p text:style-name="P23">Позиція виконавчого органу.</text:p>
      <text:p text:style-name="P23">Репік В.М.: Ми вважаємо, що можна уніфікувати підходи для обох секторів, і для керуючих компаній, і для "Київжитлоспецекс<text:span text:style-name="T186">п</text:span>луатації". Я думаю, що в робочому порядку Департамент комунальної власності як адміністратор орендної плати може дати просто більш простіш<text:span text:style-name="T158">ий</text:span> і зрозуміліший алгоритм реалізації цієї норми, а зараз у тій редакції, яку ви пропонуєте, її можливо врахувати.</text:p>
      <text:p text:style-name="P23">Бондаренко В.В.: Дякую! </text:p>
      <text:p text:style-name="P23">Ставлю на голосування пропозицію Іщенка. І письмово передайте в президію.</text:p>
      <text:p text:style-name="P14"/>
      <text:p text:style-name="P14"/>
      <text:p text:style-name="P14"><text:s text:c="2"/></text:p>
      <text:p text:style-name="P54"><text:span text:style-name="T29"><text:s text:c="2"/>&lt;--- <text:s text:c="2"/>24 </text:span><text:span text:style-name="T30">Декабря <text:s/>19 ч 15 м 24 с <text:s/>---- <text:s text:c="2"/>Первый <text:s text:c="2"/>---&gt;</text:span></text:p>
      <text:p text:style-name="P56"><text:s text:c="2"/></text:p>
      <text:p text:style-name="P56">Будь ласка!</text:p>
      <text:p text:style-name="P56">Голосування:</text:p>
      <text:p text:style-name="P56">За - 76, проти - 0, утр. - 1. Рішення прийнято.</text:p>
      <text:p text:style-name="P56">Семенова!</text:p>
      <text:p text:style-name="P56">Семенова К.І.: Шановні колеги, я пропоную правку, яка не змінює балансу в бюджеті міста Києва на 2021 рік, але є надзвичайно важливою для громади міста Києва.</text:p>
      <text:p text:style-name="P56">Правка стосується пункту 2 додатк<text:span text:style-name="T158">а</text:span> 13 <text:span text:style-name="T158">до </text:span>текстової частини бюджету міста Києва, це прогнозовані обсяги громадського бюджету міста на 2022 - 2023 роки. Пропоную прогнозований обсяг на 2022 рік 200 млн грн, на 2023 рік - 220 млн грн.</text:p>
      <text:p text:style-name="P56">Звертаю вашу увагу на те, що всі попередні роки громадський бюджет, бюджет на нього в нас збільшувався поступово завжди. Цього року Департамент фінансів пропонував залишити його на тому самому рівні. Вважаю, що нам треба показувати громаді міста Києва, що Київрада готова до поступового збільшення. Дякую!</text:p>
      <text:p text:style-name="P56">Бондаренко В.В.: Дякую! Позиція виконавчого органу.</text:p>
      <text:p text:style-name="P56"><text:soft-page-break/>Репік В.М.: Мені здається, ми дали збалансоване рішення, яке витікає з рішення про бюджет на 20-й рік. І якщо ми говоримо в контексті 22-го року, то ця правка може бути врахована, а 21-й рік, оскільки цей процес уже розпочався, я би пропонував залишити в тій редакції, яка вона є на сьогоднішній день від виконавчого органу.</text:p>
      <text:p text:style-name="P56">Бондаренко В.В.: Володимире Михайловичу, малося на увазі якраз прогнозовані 22-й - 23-й, не 21-й.</text:p>
      <text:p text:style-name="P56">Репік В.М.: По 22-му може бути враховано.</text:p>
      <text:p text:style-name="P56">Бондаренко В.В.: Може бути врахована.</text:p>
      <text:p text:style-name="P56">Ставлю на голосування, колеги!</text:p>
      <text:p text:style-name="P56">Голосування:</text:p>
      <text:p text:style-name="P56">За - 114, проти - 0, утр. - 0. Рішення прийнято.</text:p>
      <text:p text:style-name="P56">Олександр Омельченко!</text:p>
      <text:p text:style-name="P56">Омельченко О.О.: Дякую! Доброго дня всім присутнім!</text:p>
      <text:p text:style-name="P56">Мною 16 грудня цього року було подано на ім'я голови Віталія Володимировича ...(нерозбірливо) Кличку, Вітренку, Терентьєву, так у нас визнано, пропозиції щодо наповнення бюджету. Ми сьогодні говоримо, як ділити бюджет. Я отримав відповідь тільки від Терентьєва, більше відповіді не отримав.</text:p>
      <text:p text:style-name="P56">Там додаткові надходження до бюджету 21-го року понад мільярд</text:p>
      <text:p text:style-name="P56"/>
      <text:p text:style-name="P56"><text:s text:c="2"/></text:p>
      <text:p text:style-name="P56"><text:s text:c="2"/>&lt;--- <text:s text:c="2"/>24 Декабря <text:s/>19 ч 18 м 24 с <text:s/>---- <text:s text:c="2"/>Второй <text:s text:c="2"/>---&gt;</text:p>
      <text:p text:style-name="P56"><text:s text:c="2"/></text:p>
      <text:p text:style-name="P56">гривень. </text:p>
      <text:p text:style-name="P56">Я просив би, я передам щас в <text:span text:style-name="T158">п</text:span>резидію, наповнити бюджет додатково понад мільярд гривень і розподілити їх на медицину і на освіту, вчителям і лікарям. Я передаю.</text:p>
      <text:p text:style-name="P56">Бондаренко В.В.: Дякую, Олександр Олександрович!</text:p>
      <text:p text:style-name="P56">Омельченко О.О.: Друге, друге! 2 хвилини, 5 хвилин, 10! Не мішай! Не мішай! Ти столько нарушив сьогодні Регламент, що не можеш мені мішать. </text:p>
      <text:p text:style-name="P56">(Оплески).</text:p>
      <text:p text:style-name="P56">Омельченко О.О.: 21 числа цього року. Віталій Володимирович! Я зареєстрував проєкт рішення. Проєкт рішення говорить про те, що керуючись статтями 133, 142, 143 Конституції України, <text:span text:style-name="T158">з</text:span>аконами України "Про місто-герой Київ", "Про місцеве самоврядування", з метою захисту прав та законних інтересів мешканців міста Києва, враховуючи те, що пункт 1.1 частини першої статті 64 Бюджетного кодексу України має ознаки невідповідності Конституції України, порушує права та законні інтереси територіальної громади міста Києва і так далі по тексту. В нас є всі підстави зарахувати до бюджету не 40% ПДФО - 27 млрд, а 60% ПДФО - на 13 млрд більше.</text:p>
      <text:p text:style-name="P56">Я в цьому проєкті рішення передбачив звертання до Конституційного <text:soft-page-break/>суду, який ми обов'язково виграємо. Ми повинні були це зробити раніше. І тому я не знаю, чому проєкт цього рішення нерозглянутий, підписаний мною, нерозглянутий у комісії бюджетній, де візи повинні бути Вітренка, Андронова і Галини Гаршиної. Я передаю вам до президії.</text:p>
      <text:p text:style-name="P56">(Оплески).</text:p>
      <text:p text:style-name="P56">Бондаренко В.В.: Дякую, Олександре Олександровичу!</text:p>
      <text:p text:style-name="P56">Трубіцин, "Слуга народу".</text:p>
      <text:p text:style-name="P56">Даю протокольне доручення пріоритетно розглянути проєкт рішення за авторством Олександра Олександровича Омельченка. </text:p>
      <text:p text:style-name="P56">Трубіцин В.С.: Владислав Трубіцин, "Слуга народу".</text:p>
      <text:p text:style-name="P54"><text:span text:style-name="T30">Шановні колеги! Рішенням Київської міської ради від 12.11.2019 року </text:span><text:span text:style-name="T29">№ 52/7632 </text:span><text:span text:style-name="T30">було прийнято Комплексну міську цільову програму </text:span><text:span text:style-name="T40">с</text:span><text:span text:style-name="T30">прияння розвитку підприємництва, промисловості та споживчого ринку на 2019-22 роки. Ця програма складається з трьох частин - підпрограм та 31 заходу.</text:span></text:p>
      <text:p text:style-name="P56">Протягом 20-го року</text:p>
      <text:p text:style-name="P56"/>
      <text:p text:style-name="P56"><text:s text:c="2"/></text:p>
      <text:p text:style-name="P56"/>
      <text:p text:style-name="P56"><text:s text:c="2"/>&lt;--- <text:s text:c="2"/>24 Декабря <text:s/>19 ч 21 м 24 с <text:s/>---- <text:s text:c="2"/>Второй <text:s text:c="2"/>---&gt;</text:p>
      <text:p text:style-name="P56"><text:s text:c="2"/></text:p>
      <text:p text:style-name="P56">було профінансовано лише один захід у рамках цієї програми, а саме: надання фінансово-кредитної підтримки суб'єктам малого та середнього підприємництва в місті Києві. </text:p>
      <text:p text:style-name="P56">У 21-й рік в проєкті бюджету міста Києва знайшлись кошти на реалізацію лише одного цього заходу з усієї, так би мовити, комплексної програми. Тобто фактично на всю програму протягом наступного року передбачено лише 9 мільйонів ... (нерозбірливо) потрібних.</text:p>
      <text:p text:style-name="P56">Враховуючи зазначене, прошу <text:span text:style-name="T158">в</text:span>ас, шановні колеги, надати додатково за рахунок коштів резервного фонду принаймні ще 10 мільйонів гривень на виконання заходів цієї програми в 21-му році.</text:p>
      <text:p text:style-name="P56">Бондаренко В.В.: Дякую!</text:p>
      <text:p text:style-name="P56">Позиція виконавчого органу. Прошу!</text:p>
      <text:p text:style-name="P56">Репік В.М.: Виконавчий орган не підтримує позицію по одній простій причині: резервний фонд бюджету - це той неприкоснове<text:span text:style-name="T158">н</text:span>ний запас, який на випадок надзвичайних ситуацій рятує людські життя. </text:p>
      <text:p text:style-name="P56">Ми вважаємо, що рішення, яке ви прийняли, спрямувавши кошти резервного фонду - це 200 млн - на діяльність депутатських приймалень та виконання доручень виборців, воно нашу позицію по резервному фонду і так послаблює. Ми зобов'язані будемо при коригуванні бюджету відновити суму резервного фонду принаймні на 100, на 150 млн. І тому будь-які ініціативи зменшити обсяги резервного фонду несуть у собі ризики для життєдіяльності міста. Я би цього не пропонував робити.</text:p>
      <text:p text:style-name="P56">Бондаренко В.В.: Зрозуміло! І при коригуванні будемо розглядати. Да.</text:p>
      <text:p text:style-name="P56"><text:soft-page-break/>Ставлю на голосування пропозицію Трубіцина.</text:p>
      <text:p text:style-name="P56">Голосування:</text:p>
      <text:p text:style-name="P56">За - 23, проти - 3, утр. - 18. Рішення не прийнято.</text:p>
      <text:p text:style-name="P56">Марина Анатоліївна Порошенко.</text:p>
      <text:p text:style-name="P56">Порошенко М.А.: Марина Порошенко, "Блок Європейська Солідарність".</text:p>
      <text:p text:style-name="P54"><text:span text:style-name="T30">За рахунок будівництва Великої Окружної дороги на ділянці від проспекту Маршала Роко</text:span><text:span text:style-name="T40">с</text:span><text:span text:style-name="T30">совського до вулиці Богатирської (КПКВ 1917461) пропоную проголосувати і виділити 10 млн грн на забезпечення киснем 870 ліжок в </text:span><text:span text:style-name="T40">К</text:span><text:span text:style-name="T30">иївській міській лікарні </text:span><text:span text:style-name="T29">№ 8. </text:span><text:span text:style-name="T30">Це правка </text:span><text:span text:style-name="T29">№ 877. </text:span></text:p>
      <text:p text:style-name="P54"><text:span text:style-name="T30">Почуйте, для чого потрібні ці гроші. Зараз це питання </text:span><text:span text:style-name="T29">№ 1. </text:span><text:span text:style-name="T30">Будь ласка, підтримайте! </text:span></text:p>
      <text:p text:style-name="P56">У мене буде ще після цього чотири правки.</text:p>
      <text:p text:style-name="P56">Бондаренко В.В.: Дякую, Марина Анатоліївна!</text:p>
      <text:p text:style-name="P56">Позиція виконавчого органу.</text:p>
      <text:p text:style-name="P56">Репік В.М.: Ці пропозиції, що стосуються балансування між об'єктами капітального будівництва, вами проголосовані при розгляді Програми соціально-економічного</text:p>
      <text:p text:style-name="P56"/>
      <text:p text:style-name="P56"><text:s text:c="2"/></text:p>
      <text:p text:style-name="P56"><text:s text:c="2"/>&lt;--- <text:s text:c="2"/>24 Декабря <text:s/>19 ч 24 м 24 с <text:s/>---- <text:s text:c="2"/>Второй <text:s text:c="2"/>---&gt;</text:p>
      <text:p text:style-name="P56"><text:s text:c="2"/></text:p>
      <text:p text:style-name="P56">розвитку міста Києва, в тому числі, і структурний перерозподіл коштів як між галузями, так і між об'єктами. Відповідно виконавчий орган, розуміючи правку, по суті розуміє, що вона розбалансовує ці два рішення.</text:p>
      <text:p text:style-name="P56">Не підтримую!</text:p>
      <text:p text:style-name="P56">Бондаренко В.В.: Зрозуміло. Ставлю на голосування правку Марини Анатоліївни Порошенко.</text:p>
      <text:p text:style-name="P56">Голосування:</text:p>
      <text:p text:style-name="P56">За - 52, проти - 0, утр. - 5. Рішення не прийнято.</text:p>
      <text:p text:style-name="P56">Марина Анатоліївна!</text:p>
      <text:p text:style-name="P54"><text:span text:style-name="T30">Порошенко М.А.: Наступна правка 878. Джерело фінансування теж саме. Щодо забезпечення кисню на 272 ліжка в </text:span><text:span text:style-name="T40">К</text:span><text:span text:style-name="T30">иївській міській клінічній лікарні </text:span><text:span text:style-name="T29">№ 10 </text:span><text:span text:style-name="T30">на суму 2,5 млн грн.</text:span></text:p>
      <text:p text:style-name="P56">Будь ласка, підтримайте!</text:p>
      <text:p text:style-name="P56">Бондаренко В.В.: Позиція виконавчого органу, коротко.</text:p>
      <text:p text:style-name="P56">Репік В.М.: По охороні здоров'я ця позиція врахована. Її не треба додатково коригувати.</text:p>
      <text:p text:style-name="P56">Бондаренко В.В.: Марина Анатоліївна, наполягаєте на голосуванні?</text:p>
      <text:p text:style-name="P56">Включіть мікрофон Марині Анатоліївні, будь ласка!</text:p>
      <text:p text:style-name="P56">Порошенко М.А.: У мене такої інформації немає, що вони враховані. Тому що я ці всі правки узгоджувала з відповідним Департаментом охорони здоров'я і там вони не були враховані. Ми разом ці правки <text:soft-page-break/>виносили до бюджету для того, щоб отримати додаткові кошти. Тому я прошу проголосувати.</text:p>
      <text:p text:style-name="P56">Бондаренко В.В.: Марина... Зрозумів. Є наполягання. Ставлю на голосування.</text:p>
      <text:p text:style-name="P56">Департамент фінансів сказав, що правка врахована в бюджетному запиті.</text:p>
      <text:p text:style-name="P56">Голосування:</text:p>
      <text:p text:style-name="P56">За - 51, проти - 0, утр. - 2. Рішення не прийнято.</text:p>
      <text:p text:style-name="P56">Пофракційно покажіть. Наступне.</text:p>
      <text:p text:style-name="P56">Дякую, колеги! Нагадую у вас є така функція в моніторах.</text:p>
      <text:p text:style-name="P56">Таран... А! Марина Анатоліївна, перепрошую! Ще будуть 2 правки, наскільки я пам'ятаю. </text:p>
      <text:p text:style-name="P56">Марина Анатоліївна Порошенко.</text:p>
      <text:p text:style-name="P56">Порошенко М.А.: Ситуація дуже дивна. Якщо, дійсно, ви навіть говорите, що воно враховано, чому тоді не підтримати? Ви нічого не втрачаєте. Чи вам тільки треба</text:p>
      <text:p text:style-name="P56"/>
      <text:p text:style-name="P56"><text:s text:c="2"/></text:p>
      <text:p text:style-name="P56"><text:s text:c="2"/>&lt;--- <text:s text:c="2"/>24 Декабря <text:s/>19 ч 27 м 24 с <text:s/>---- <text:s text:c="2"/>Второй <text:s text:c="2"/>---&gt;</text:p>
      <text:p text:style-name="P56"><text:s text:c="2"/></text:p>
      <text:p text:style-name="P56">виконувати вказівку зверху, щоб не голосувати за ті правки, що вносить не та фракція, яка з вами в одній коаліції? </text:p>
      <text:p text:style-name="P54"><text:span text:style-name="T30">Правка </text:span><text:span text:style-name="T29">№ 881 </text:span><text:span text:style-name="T30">щодо забезпечення киснем 80 ліжок у Київському міському центрі радіаційного захисту населення міста Києва від наслідків Чорнобильської катастрофи на суму 2 млн 798 тис. </text:span></text:p>
      <text:p text:style-name="P56">Будь ласка, підтримайте!</text:p>
      <text:p text:style-name="P56">Бондаренко В.В.: Коротко позиція виконавчого органу.</text:p>
      <text:p text:style-name="P56">Репік В.М.: Правки... суть використання коштів, поточні видатки і капітальні видатки ... (нерозбірливо) цієї правки.</text:p>
      <text:p text:style-name="P56">Бондаренко В.В.: Зрозуміло. </text:p>
      <text:p text:style-name="P56">Ставлю на голосування пропозицію Марини Анатоліївни Порошенко.</text:p>
      <text:p text:style-name="P56">Голосування:</text:p>
      <text:p text:style-name="P56">За - 51, проти - 0, утр. - 2. Рішення не прийнято.</text:p>
      <text:p text:style-name="P56">Марина Анатоліївна.</text:p>
      <text:p text:style-name="P56">Репік.</text:p>
      <text:p text:style-name="P56">Порошенко М.А.: І розуміючи результат голосування. Але я все рівно поставлю на голосування хоча би формально. Якщо нас дивляться кияни, я думаю, що вони самі дадуть цьому оцінку.</text:p>
      <text:p text:style-name="P54"><text:span text:style-name="T30">Правка </text:span><text:span text:style-name="T29">№ 880 </text:span><text:span text:style-name="T30">щодо забезпечення киснем на 45 ліжок КНП "Соціотерапія" на суму 967 тис. грн.</text:span></text:p>
      <text:p text:style-name="P56">Будь ласка, підтримайте!</text:p>
      <text:p text:style-name="P56">Бондаренко В.В.: Позиція виконавчого органу.</text:p>
      <text:p text:style-name="P56">Репік В.М.: Хотів би... Це поточні видатки бюджету міста. Поточні <text:soft-page-break/>видатки бюджету міста, <text:s/>Департамент охорони здоров'я, враховані в сумі 4 млрд 800 млн. Для довідки.</text:p>
      <text:p text:style-name="P56">Бондаренко В.В.: Дякую!</text:p>
      <text:p text:style-name="P56">Ставлю на голосування пропозицію Марини Анатоліївни Порошенко.</text:p>
      <text:p text:style-name="P56">Голосування:</text:p>
      <text:p text:style-name="P56">За - 51, проти - 0, утр. - 3. Рішення не прийнято.</text:p>
      <text:p text:style-name="P56">Сергій Таран, прошу!</text:p>
      <text:p text:style-name="P56">Таран С.В.: Сергій Таран, "Європейська Солідарність".</text:p>
      <text:p text:style-name="P54"><text:span text:style-name="T30">Від імені комісії з питань науки, освіти, молоді та спорту нами до бюджетної комісії була внесена правка до бюджету включити програму розробк</text:span><text:span text:style-name="T41">и</text:span><text:span text:style-name="T30"> поетапної реалізації міської цільової програми "Підт</text:span><text:span text:style-name="T36">р</text:span><text:span text:style-name="T30">имка формування системи дистанційних освітніх послуг в закладах загальної і середньої освіти міста Києва на 21-23 рік".</text:span></text:p>
      <text:p text:style-name="P56">Суть цієї пропозиції полягала в тому, щоби наші школи могли отримати кошти на дистанційне навчання, яке в умовах локдауну критично важливе для наших шкіл. На превеликий жаль, в бюджеті освітньому на наступний рік передбачені такі речі, як, наприклад, збільшення харчування для дітей</text:p>
      <text:p text:style-name="P56"/>
      <text:p text:style-name="P56"><text:s text:c="2"/></text:p>
      <text:p text:style-name="P56"><text:s text:c="2"/>&lt;--- <text:s text:c="2"/>24 Декабря <text:s/>19 ч 30 м 24 с <text:s/>---- <text:s text:c="2"/>Второй <text:s text:c="2"/>---&gt;</text:p>
      <text:p text:style-name="P56"><text:s text:c="2"/></text:p>
      <text:p text:style-name="P56">в очікуванні локдауну. Але саме, саме навчання дистанційне не передбачене фактично в бюджеті. Ми пропонували здійснити фінансування програми за рахунок пропорційного зменшення бюджетної програми "Підготовка кадрів закладами професійної освіти та іншими закладами освіти", забезпечивши фінансування програми у обсязі 37 млн грн. На превеликий жаль, наша пропозиція навіть не була розглянута бюджетним комітетом. У мене є питання до тих людей, які готували це. Чому так сталося? Тому що я вважаю, що така важлива правка, вона має бути поставлена на сесії на розгляд, тому що, як в умовах локдауну ми можемо гарантувати безпеку наших дітей і якість навчального процесу? </text:p>
      <text:p text:style-name="P56">Бондаренко В.В.: Дякую, пане Сергію! Позиція виконавчого органу.</text:p>
      <text:p text:style-name="P56">Репік В.М.: Зараз говоримо. Ваша пропозиція зводиться до... Спрощу дещо. До написання міської цільової програми. І ви пропонуєте на це виділити кошти. Міські цільові програми опрацьовуються <text:span text:style-name="T159">д</text:span>епартаментом, якщо ми говоримо про освіту, Департаментом освіти. В штаті Департаменту освіти працює близько 80 чоловік і вони на ці цілі отримують заробітну плату. </text:p>
      <text:p text:style-name="P56">Таким чином, написання міської цільової програми, про що ви зараз наполягаєте і ставите правку на підтвердження, не потребує виділення коштів, оскільки міська цільова програма розробляється за бюджет Департаменту освіти. За штатну заробітну плату працівників галузі освіти.</text:p>
      <text:p text:style-name="P56"><text:soft-page-break/>Бондаренко В.В.: Зрозуміла позиція виконавчого органу.</text:p>
      <text:p text:style-name="P56">Ставлю на голос... Ставлю на голосування правку пана Сергія, пропозицію.</text:p>
      <text:p text:style-name="P56">Голосування:</text:p>
      <text:p text:style-name="P56">За - 45, проти - 0, утр. - 5.</text:p>
      <text:p text:style-name="P56">Колеги! Я маю ставити на голосування правки. Ми не можемо... і пропозиції. Ми не можемо обмінюватися просто репліками.</text:p>
      <text:p text:style-name="P56">Ксенія Семенова.</text:p>
      <text:p text:style-name="P56">Габібуллаєва Дінара, прошу!</text:p>
      <text:p text:style-name="P56">Габібуллаєва Д.Т.: Габібуллаєва Дінара, "Європейська Солідарність".</text:p>
      <text:p text:style-name="P56">Мною була подана надзвичайно важлива для молоді та патріотів Києва правка про внесення в бюджет програми національно-патріотичного виховання. </text:p>
      <text:p text:style-name="P56">Під час гібридної війни Росії з Україною Київ - столиця України залишається одним із п'яти адміністративних територіальних одиниць, де досі не прийнята цільова програма національно-патріотичного виховання. </text:p>
      <text:p text:style-name="P56">Цього, до речі, шановні колеги, вимагає низка нормативно-правових актів. В тому числі, <text:span text:style-name="T159">У</text:span>каз Президента Порошенка 19-го року. </text:p>
      <text:p text:style-name="P54"><text:span text:style-name="T30">І цим надзвичайно важливим кроком в умовах підтримки розвитку молодіжної політики столиці та пі</text:span><text:span text:style-name="T36">д</text:span><text:span text:style-name="T30">тримки інститутів громадянського суспільства на реалізацію проєктів в тому</text:span></text:p>
      <text:p text:style-name="P56"/>
      <text:p text:style-name="P56"><text:s text:c="2"/></text:p>
      <text:p text:style-name="P56"><text:s text:c="2"/>&lt;--- <text:s text:c="2"/>24 Декабря <text:s/>19 ч 33 м 24 с <text:s/>---- <text:s text:c="2"/>Второй <text:s text:c="2"/>---&gt;</text:p>
      <text:p text:style-name="P56"><text:s text:c="2"/></text:p>
      <text:p text:style-name="P56">напрямку і створення для них міського центру НПВ. </text:p>
      <text:p text:style-name="P58">У цей час у столиці заплановано побудову доволі сумнівних об'єктів за завищеними цінами та незрозумілими схемами. Але знову ж таки КМДА зробив наступний висновок. Може бути враховано за наявності додаткових фінансів. Так от, я вам показую, де можна взяти ці фінанси для того, щоб внести до бюджету дану поправку. Пропоную зменшити призначення, передбачені по об'єкту "<text:span text:style-name="T160">Б</text:span>удівництво Подільського мостового переходу" на 5 млн грн. </text:p>
      <text:p text:style-name="P56">Бондаренко В.В.: Пані Дінара, є програма сама, міська цільова, розроблена?</text:p>
      <text:p text:style-name="P56">Габібуллаєва Д.Т.: ... (нічого не чути).</text:p>
      <text:p text:style-name="P56">Бондаренко В.В.: Колеги! Просто про те, що буде говорити зараз директор Департаменту фінансів. Це загальна заувага до нас до всіх, насправді. Ми не можемо передбачити гроші на МЦП, яка не розроблена. На її розробку... </text:p>
      <text:p text:style-name="P56">От зараз тоді Репік прокоментує, будь ласка!</text:p>
      <text:p text:style-name="P56">Репік В.М.: Дивіться! Шановні колеги! Можливо, дійсно, це провина виконавчого органу. Ми вас не зорієнтували по деяких речах організації <text:soft-page-break/>роботи міста Києва. </text:p>
      <text:p text:style-name="P56">Є <text:span text:style-name="T160">С</text:span>тратегія розвитку міста Києва. В розвиток <text:span text:style-name="T160">С</text:span>тратегії приймаються міські цільові програми. По багатьох питаннях вони прийняті. По тих питаннях, по яких не прийняті, по яких закінчується термін прийняття міських цільових програм, <text:span text:style-name="T160">в</text:span>ірніше, термін дії, <text:span text:style-name="T160">п</text:span>о тих програмах, які треба вдосконалити, на думку депутатів. Ці програми опрацьовуються, вдосконалюються. Є стандартна процедура прийняття Київською міською радою міських цільових програм. Є окремий навіть порядок, виписаний. Вони не бюджетуються окремо. Тому що вони робляться за заробітну плату тих людей, які супроводжують ці міські цільові програми. </text:p>
      <text:p text:style-name="P56">Що стосується того питання, які ви піднімаєте. Національно-патріотичне виховання - це є складовою програми, ... міська комплексна програма "Молодь, сім'я, столиця", і ці заходи є складовою міської цільової програми. Тобто до цієї програми можливо внести зміни і передбачити там додаткові заходи, в тому числі, і з питань національно-патріотичного виховання.</text:p>
      <text:p text:style-name="P56">Бондаренко В.В.: Васильчук, з цього ж питання?</text:p>
      <text:p text:style-name="P56">Васильчук Вадим, "Голос".</text:p>
      <text:p text:style-name="P56">Васильчук В.В.: Шановні колеги! По-перше, в нас була буквально вчора чи позавчора координаційна рада, яка і передбачила розробку цієї програми на наступний рік. </text:p>
      <text:p text:style-name="P56">До цього я повністю підтримую, що програму потрібно розробляти, але процедура така, що розробляє її департамент, а депутатський корпус може долучатися до неї, до розробки. </text:p>
      <text:p text:style-name="P56">Ми приймали відповідне рішення. На жаль, не вийшло, не склалося в минулому скликанні цю програму ухвалити. Цього року буквально вчора чи позавчора була координаційна рада. Вона повністю підтримала і спільно ухвалила від КМДА і від депутатського корпусу рішення. Тепер цю програму буде розробляти, має підготувати Департамент молоді та спорту, проєкт, і ми далі можемо в нас на комісії. Будь ласка, запрошую на комісію освіти, молоді</text:p>
      <text:p text:style-name="P56"/>
      <text:p text:style-name="P56"><text:s text:c="2"/></text:p>
      <text:p text:style-name="P56"><text:s text:c="2"/>&lt;--- <text:s text:c="2"/>24 Декабря <text:s/>19 ч 36 м 24 с <text:s/>---- <text:s text:c="2"/>Второй <text:s text:c="2"/>---&gt;</text:p>
      <text:p text:style-name="P56"><text:s text:c="2"/></text:p>
      <text:p text:style-name="P56">та спорту розглянути і внести всі правки, які ви вважаєте за потрібне, і, я сподіваюсь, що з 2022 року вона запрацює.</text:p>
      <text:p text:style-name="P56">Дякую!</text:p>
      <text:p text:style-name="P56">Бондаренко В.В.: Дякую! Пані Дінара, наполягаєте?</text:p>
      <text:p text:style-name="P56">Просто: да - ні. </text:p>
      <text:p text:style-name="P56">Габібуллаєва Д.Т.: Да!</text:p>
      <text:p text:style-name="P56">Бондаренко В.В.: Наполягає пані Дінара. </text:p>
      <text:p text:style-name="P56">Ставлю на голосування правку пані Габібуллаєвої. </text:p>
      <text:p text:style-name="P56"><text:soft-page-break/>Голосування:</text:p>
      <text:p text:style-name="P56">За - 44, проти - 2, утр. - 7. Рішення не прийнято.</text:p>
      <text:p text:style-name="P56">Пан Ярослав Федоренко, прошу!</text:p>
      <text:p text:style-name="P56">Федоренко Я.Ю.: Шановні колеги! Сто відсотків соціальне питання - це, напевно, такий лакмусовий папірець буде. Нас дивляться люди. Я вважаю, що всі ми за електронну демократію. Тому я дякую, що підтримали правки Ксенії, колеги. Да? Ксенії із "Слуги народу". Прошу в продовження поставити на голосування збільшення громадського бюджету в 21-му році на 31 млн 650 тис. Таким чином, щоб всі велик<text:span text:style-name="T161">і</text:span> проєкти, які набрали мінімальну кількість, також пройшли. </text:p>
      <text:p text:style-name="P56">Це електронна демократія, це наше майбутнє. Тому ми повинні дати можливість людям вирішувати, як витрачати кошти. 31 млн, це, порівняно з 60 млрд, це дрібниці. </text:p>
      <text:p text:style-name="P56">Тому "Слуга народу", "Голос", "Удар", це не політично. Прошу підтримати. Це для людей.</text:p>
      <text:p text:style-name="P56">Бондаренко В.В.: Пане Ярославе! Цілком підтримую вашу пропозицію. Більше того, вважаю, що її доцільно розглянути під час коригування. Разом із тим позиція виконавчого органу і голосуємо.</text:p>
      <text:p text:style-name="P56">Репік В.М.: Пропозиція виконавчого органу дуже проста. Ми не можемо коригувати проєкт, який в юридичному сенсі вже закінчився. По ньому підведений результат і по ньому проєкти включені в структуру бюджету до виконання. Пропозиція штучно його роздвинути, тому що немає там проєктів, які не пройшли процедури і не стали переможцями, вона сумнівна з огляду на саму ідеологію громадського бюджету. Тобто змагальний процес.</text:p>
      <text:p text:style-name="P56">Бондаренко В.В.: Зрозуміло. Ставлю на голосування пропозицію пана Федоренка.</text:p>
      <text:p text:style-name="P56">Голосування:</text:p>
      <text:p text:style-name="P56">За - 45, проти - 0, утр. - 10. Рішення не прийнято.</text:p>
      <text:p text:style-name="P56">Козак Тарас!</text:p>
      <text:p text:style-name="P56">Козак Т.М.: Нарешті, ми бюджет розглядаємо. Тому моя правка теж саме. І в додаток до слів пана Володимира, які він тільки що сказав, що всі переможці враховані, хочу сказати, що один проєкт не врахований, не дуже великий. Це всього-на-всього 170... 157 тис. грн. "Про реалізацію програми... програм і заходів в галузі туризму і курортів". А саме: переможця громадського бюджету міста Києва</text:p>
      <text:p text:style-name="P56"/>
      <text:p text:style-name="P56"><text:s text:c="2"/></text:p>
      <text:p text:style-name="P56"><text:s text:c="2"/>&lt;--- <text:s text:c="2"/>24 Декабря <text:s/>19 ч 39 м 24 с <text:s/>---- <text:s text:c="2"/>Второй <text:s text:c="2"/>---&gt;</text:p>
      <text:p text:style-name="P56"><text:s text:c="2"/></text:p>
      <text:p text:style-name="P54"><text:span text:style-name="T30">21-го року </text:span><text:span text:style-name="T29">№ 570 "</text:span><text:span text:style-name="T30">Відтворення будинку Кр</text:span><text:span text:style-name="T43">і</text:span><text:span text:style-name="T30">стера на Гірці". </text:span></text:p>
      <text:p text:style-name="P56">Пропоную все-таки врахувати, або пояснити, чому він не врахований як переможець? Сказали, що всі враховані.</text:p>
      <text:p text:style-name="P56"><text:soft-page-break/>Бондаренко В.В.: Зрозуміло. </text:p>
      <text:p text:style-name="P56">Позиція виконавчого органу, прошу!</text:p>
      <text:p text:style-name="P56">Репік В.В.: Значить, у нас, дійсно, один проєкт <text:span text:style-name="T162">з</text:span> переможців, який є в числі тих, що мають статус переможця, не врахований. З позиції головного розпорядника бюджетних коштів - це Департамент архітектури, який повідомив, що відповідно до положення він не може реалізувати цей проєкт. </text:p>
      <text:p text:style-name="P56">Я думаю, що для того, щоб коректно вирішити цю ситуацію, власне, шляхів є два: силоміць нав'язати цей проєкт Департаменту архітектури і мати сумнівні шанси на успіх, або в рамках роботи міської робочої групи і Громадської бюджетної комісії визначити того головного розпорядника бюджетних коштів, який, скажімо так, підхопить цю ініціативу і зможе реалізувати. На наш погляд це може бути: або Департамент охорони культурної спадщини, або Департамент культури, який функціонально, функціонально, скажімо так, максимально близько до цього проєкту.</text:p>
      <text:p text:style-name="P56">Тому я пропонував би провести таке спільне засідання міської робочої групи та Громадської бюджетної комісії, визначитися із структурою проєкту, пояснити автору особливість реалізації цього проєкту і після цього, я впевнений, що ми можемо його врахувати, чітко визначившись, який головний розпорядник буде його виконувати.</text:p>
      <text:p text:style-name="P56">Бондаренко В.В.: Пане Тарасе, приймається!</text:p>
      <text:p text:style-name="P56">Тарас Козак!</text:p>
      <text:p text:style-name="P56">Козак Т.М.: Я все-таки наполягаю, щоб ми врахували в бюджеті цю суму. Сума 157 тис. абсолютно некритична і цілком може бути врахована. А потім вже, врахувавши цю суму в бюджеті, визначити головного розпорядника, робочу групу і так далі вже в робочому порядку. Щоб не було потім причини: сума не врахована в бюджеті і тому давайте перенесемо в 22-й рік.</text:p>
      <text:p text:style-name="P56">Це громадський бюджет. Дуже важливо не допускати будь-якого прецеденту, що переможець не виконаний. Давайте все-таки тримати слово перед киянами.</text:p>
      <text:p text:style-name="P56">Дякую!</text:p>
      <text:p text:style-name="P56">Бондаренко В.В.: Репік, будь ласка!</text:p>
      <text:p text:style-name="P56">Репік В.М.: ... бюджетного рішення якраз і є те, що ми маємо визначити головного розпорядника бюджетних коштів. </text:p>
      <text:p text:style-name="P56">Ще раз! <text:span text:style-name="T162">М</text:span>и можемо зробити це імперативно. Департамент архітектури, який готував експертизу по цьому проєкту і всю супровідну документацію, з розумінням того, що Департамент архітектури, відповідно до його положення цей проєкт, зреалізувати проєкти ці не зможе. </text:p>
      <text:p text:style-name="P56">Тому, щоби в коректний спосіб визначити розпорядника бюджетних коштів, не імперативно, <text:span text:style-name="T162">щ</text:span>об ми сказали: "Департамент архітектури" і він пішов щось там виконувати. Або, навпаки, не виконувати. А з тим, щоб це було коректно по відношенню і до автора проєкту, і до того <text:span text:style-name="T162">д</text:span>епартаменту, <text:soft-page-break/>який дійсно реалізує цей проєкт, його попередньо треба проговорити на Громадській бюджетній комісії і міжвідомчій робочій групі і визначити такого розпорядника бюджетних коштів.</text:p>
      <text:p text:style-name="P56">Бондаренко В.В.: Я зрозумів. </text:p>
      <text:p text:style-name="P56">Ставлю на голосування поправку Козака.</text:p>
      <text:p text:style-name="P56"/>
      <text:p text:style-name="P56"><text:s text:c="2"/></text:p>
      <text:p text:style-name="P56"><text:s text:c="2"/>&lt;--- <text:s text:c="2"/>24 Декабря <text:s/>19 ч 42 м 24 с <text:s/>---- <text:s text:c="2"/>Второй <text:s text:c="2"/>---&gt;</text:p>
      <text:p text:style-name="P56"><text:s text:c="2"/></text:p>
      <text:p text:style-name="P56"/>
      <text:p text:style-name="P56">Голосування:</text:p>
      <text:p text:style-name="P56">За - 18, проти - 1, утр. - 7. Рішення не прийнято.</text:p>
      <text:p text:style-name="P56">(Оплески).</text:p>
      <text:p text:style-name="P56">Бондаренко В.В.: Яловий Володимир Борисович.</text:p>
      <text:p text:style-name="P56">Яловий В.Б.: Шановні Віталій Володимирович, Володимир Володимирович, шановні колеги! Я хотів би повернути вас до тих пропозицій, які вніс Олександр Омельченко, і уважно їх розглянути. Тому що це один із шляхів покращання ситуації з бюджетом і вирішенн<text:span text:style-name="T162">я</text:span> проблем міста. </text:p>
      <text:p text:style-name="P54"><text:span text:style-name="T30">І ще одне я хотів сказати. Шановні колеги! В цьому залі Олександр Омельченко, колишній мер міста Києва з десятирічним стажем, </text:span><text:span text:style-name="T42">Г</text:span><text:span text:style-name="T30">ерой України, кавалер, повний </text:span><text:span text:style-name="T36">кавалер</text:span><text:span text:style-name="T30"> ордена "За заслуги" і двох орденів Ярослава Мудрого. І тому, коли його преривають, там, три хвилини і таке інше, я вважав би це за неподобство. </text:span></text:p>
      <text:p text:style-name="P56">І прошу всіх погодитись із тим, що, коли виступає Олександр Омельченко, давати йому не три, а п'ять хвилин.</text:p>
      <text:p text:style-name="P56">(Оплески).</text:p>
      <text:p text:style-name="P56">Яловий В.Б.: Він за віком, за віком він старше тут багатьох в два-три рази.</text:p>
      <text:p text:style-name="P56">Дякую!</text:p>
      <text:p text:style-name="P56">Бондаренко В.В.: Ставлю пропозицію Володимира Борисовича Ялового на голосування.</text:p>
      <text:p text:style-name="P56">Прошу підтримати!</text:p>
      <text:p text:style-name="P56">Голосування:</text:p>
      <text:p text:style-name="P56">За - 76, проти - 3, утр. - 0.</text:p>
      <text:p text:style-name="P56">(Оплески).</text:p>
      <text:p text:style-name="P56">Бондаренко В.В.: Леоніде Олександровичу, прошу відобразити також це тоді в Регламенті, оскільки рішення прийнято голосуванням. </text:p>
      <text:p text:style-name="P56">Сергій Таран. Випадково.</text:p>
      <text:p text:style-name="P56">Роман Ярошенко. Теж випадково.</text:p>
      <text:p text:style-name="P56">Юлія Ярмоленко.</text:p>
      <text:p text:style-name="P56">Роману Ярошенку поверніть слово.</text:p>
      <text:p text:style-name="P56">Ярошенко Р.В.: Шановний Віталій Володимирович! Я до Вас <text:soft-page-break/>звертаюсь. Ви на початку свого сьогоднішнього нашого засідання, це було зранку, казали. Я дуже уважно Вас слухав. Така була запальна промова. Це гарно. Мер переживає за долю бюджету міста Києва. І ви сказали, що 15% бюджету міста Києва направляються на транспорт. </text:p>
      <text:p text:style-name="P56">Так я от, Володимир Володимирович, просив би вас дати протокольне,</text:p>
      <text:p text:style-name="P56"/>
      <text:p text:style-name="P56"><text:s text:c="2"/></text:p>
      <text:p text:style-name="P56"><text:s text:c="2"/>&lt;--- <text:s text:c="2"/>24 Декабря <text:s/>19 ч 45 м 24 с <text:s/>---- <text:s text:c="2"/>Второй <text:s text:c="2"/>---&gt;</text:p>
      <text:p text:style-name="P56"><text:s text:c="2"/></text:p>
      <text:p text:style-name="P56">що коли місто буде купляти транспорт, а я читав, там великі кошти і великі ваші сподівання на придбання, щоб в нас як крайній раз з автобусами не случилось, що ми будемо купляти МА<text:span text:style-name="T187">З</text:span>івські автобуси. При тому, що в нас є 5 виробництв. Теж саме із трамваями і теж саме з крюківськими, з крюківськими цими вагонами метро. Тим більше, в залі присутній керівник... (відключений мікрофон).</text:p>
      <text:p text:style-name="P56">Бондаренко В.В.: Дайте завершити, будь ласка!</text:p>
      <text:p text:style-name="P56">Ярошенко Р.В.: ... присутній наш колега, керівник метрополітену, щоб у нас не вийшла така історія як завтра, угорською компанією з МАЗівськими автобусами. А ми купили своє українське і по нормальних цінах, і згідно із процедур<text:span text:style-name="T163">ою</text:span> ProZorro.</text:p>
      <text:p text:style-name="P56">Володимир Володимирович! Тому прошу вас дати таке протокольне доручення.</text:p>
      <text:p text:style-name="P56">Дякую!</text:p>
      <text:p text:style-name="P56">Бондаренко В.В.: На виступ депутата Ярошенка даю протокольне доручення.</text:p>
      <text:p text:style-name="P56">Юлія Ярмоленко, прошу!</text:p>
      <text:p text:style-name="P56">Ярмоленко Ю.О.: Рада, що зала об'єдналася навколо громадського бюджету 20-22. В той же час є проєкти і переможці, які ... серед яких 280 малих проєктів і 25 великих проєктів, які були, набрали необхідну мінімальну кількість голосів при голосуванні 20-20 і бюджет закладено в 20-21. </text:p>
      <text:p text:style-name="P56">Звичайно, Володимир Володимирович дав протокольне доручення щодо розгляду при розподіленні бюджету. Але в той же час хочу, щоб ви поставили на голосування правку на збільшення бюджету в 20-21 для реалізації всіх проєктів, які набрали більше, ніж мінімальн<text:span text:style-name="T163">о</text:span> необхідну кількість, на суму 114,3 млн. Це покриє всю необхідність у фінансуванні цих проєктів і відповідно за рахунок акцизу зможемо профінансувати всіх людей, всі проєкти і тих, підтримати тих киян, які за громадський бюджет, електронну демократію.</text:p>
      <text:p text:style-name="P56">Прошу зал об'єднатися!</text:p>
      <text:p text:style-name="P56">Бондаренко В.В.: Дякую! Дякую, пані Юля! Це повторна правка. А позицію виконавчого органу вже чули стосовно цього. </text:p>
      <text:p text:style-name="P56">Ставлю на голосування правку Ярмоленко.</text:p>
      <text:p text:style-name="P56"><text:soft-page-break/>Голосування:</text:p>
      <text:p text:style-name="P56">За - 44, проти - 0, утр. - 7. Рішення не прийнято.</text:p>
      <text:p text:style-name="P56">Павло Бойченко.</text:p>
      <text:p text:style-name="P56">З зали: (Нічого не чути).</text:p>
      <text:p text:style-name="P56">Бондаренко В.В.: Романе, я дав протокольне доручення на ваш виступ. Дав.</text:p>
      <text:p text:style-name="P56">Павло Бойченко.</text:p>
      <text:p text:style-name="P56">З зали: Випадково.</text:p>
      <text:p text:style-name="P56">Бондаренко В.В.: Помилково. Зрозуміло.</text:p>
      <text:p text:style-name="P56">Ємець? Ємець, прошу!</text:p>
      <text:p text:style-name="P56">Ємець Л.О.: Леонід Ємець, фракція "Європейська Солідарність".</text:p>
      <text:p text:style-name="P56"/>
      <text:p text:style-name="P56"><text:s text:c="2"/></text:p>
      <text:p text:style-name="P56"/>
      <text:p text:style-name="P56"><text:s text:c="2"/>&lt;--- <text:s text:c="2"/>24 Декабря <text:s/>19 ч 48 м 24 с <text:s/>---- <text:s text:c="2"/>Второй <text:s text:c="2"/>---&gt;</text:p>
      <text:p text:style-name="P56"><text:s text:c="2"/></text:p>
      <text:p text:style-name="P56">Отже, на міст Микитася гроші є, знайшлися. Давайте знайдемо ще трошки грошей і пофарбуємо його в зелений колір, в колір долару. Я закликаю всіх депутатів Київської міської ради. Вас обрали кияни. Не будьте слугами слуг. Будьте виконавцем волі киян. Кияни не хочуть, щоб був міст, який кормить слуг народу і офіс Президента. Позиція нашої фракції дуже проста. Цей бюджет не про інтереси киян. Це бюджет інтересів конкретної політичної сили і їх посіпак. Ми не будемо голосувати в такому випадку за цей бюджет. Кияни дадуть свою оцінку. І, повірте, оцінка ця буде дуже жорсткою.</text:p>
      <text:p text:style-name="P56">Дякую!</text:p>
      <text:p text:style-name="P56">(Оплески).</text:p>
      <text:p text:style-name="P56">Бондаренко В.В.: Дякую, Леоніде Олександровичу! </text:p>
      <text:p text:style-name="P54"><text:span text:style-name="T30">Колеги! Колеги! Ставлю на голосування проєкт рішення “</text:span><text:span text:style-name="T36">П</text:span><text:span text:style-name="T30">ро бюджет міста Києва на 2021 рік”, реєстраційний номер 112/ПР, з підтриманими правками, а також із урахуванням усіх проголосованих правок до Програми соціально-економічного розвитку. </text:span></text:p>
      <text:p text:style-name="P56">Прошу підтримати!</text:p>
      <text:p text:style-name="P56">Голосування:</text:p>
      <text:p text:style-name="P56">За - 74, проти - 1, утр. - 40. Рішення прийнято.</text:p>
      <text:p text:style-name="P56">(Оплески).</text:p>
      <text:p text:style-name="P56">Бондаренко В.В.: Колеги, прошу вас. У нас залишилося... Колеги! Почуйте мене зараз, будь ласка! В нас залишилося з вами в порядку денному одне питання. Разом із цим я зараз закликаю всіх повернутися, зважаючи на те, що ми з вами розуміємо, що чергове пленарне засідання ми із вами не відкриємо вже. Повернутися до формування порядку денного. І в порядку невідкладності зараз внести проєкти рішень про виплату матеріальної допомоги родинам загиблих і відповідно про списки <text:soft-page-break/>присяжних. Якщо немає заперечень і сприймається, я тоді буду ставити, зараз пропонувати ставити на голосування. </text:p>
      <text:p text:style-name="P56">Колеги! Повертаємось до формування порядку денного. Прошу внести в порядку невідкладності проєкт рішення "Про виплату громадянину Комарову одноразової матеріальної допомоги за належну для одержання земельну ділянку", реєстраційний номер 2741/ПР. Невідкладність полягає в необхідності виплати матеріальної допомоги у 2020 році за рахунок коштів, передбачених у бюджеті.</text:p>
      <text:p text:style-name="P56">Прошу підтримати!</text:p>
      <text:p text:style-name="P56">Про внесення, колеги! Прошу підтримати!</text:p>
      <text:p text:style-name="P61"/>
      <text:p text:style-name="P26"><text:s text:c="2"/>&lt;--- <text:s text:c="2"/>24 Декабря <text:s/>19 ч 51 м 24 с <text:s text:c="2"/>---- <text:s/>Перший <text:s/>----&gt;</text:p>
      <text:p text:style-name="P14"><text:s text:c="2"/></text:p>
      <text:p text:style-name="P14">Голосування:</text:p>
      <text:p text:style-name="P14">За - 114, проти - 0, утр. - 0. Рішення прийнято.</text:p>
      <text:p text:style-name="P14">Бондаренко В.В.: Колеги, наступний проєкт рішення, "Про виплату громадянці Овчарук одноразової матеріальної допомоги за належну для одержання земельну ділянку", реєстраційний номер 2743/ПР. </text:p>
      <text:p text:style-name="P14">Невідкладність полягає в необхідності виплати матеріальної допомоги за рахунок коштів бюджету, передбачених у 2020 році. </text:p>
      <text:p text:style-name="P14">Ставлю на голосування за включення. Прошу підтримати!</text:p>
      <text:p text:style-name="P14">Голосування:</text:p>
      <text:p text:style-name="P14">За - 113, проти - 0, утр. - 0. Рішення прийнято.</text:p>
      <text:p text:style-name="P14">Наступний проєкт рішення, "Про виплату громадянці Бобкіній одноразової матеріальної <text:s/>допомоги за належну для одержання земельну ділянку", реєстраційний номер 2742/ПР.</text:p>
      <text:p text:style-name="P14">Невідкладність полягає в необхідності виплати матеріальної допомоги за рахунок коштів, передбачених у бюджеті 2020 року. </text:p>
      <text:p text:style-name="P14">Прошу підтримати за включення!</text:p>
      <text:p text:style-name="P14">Голосування:</text:p>
      <text:p text:style-name="P14">За - 109, проти - 0, утр. - 0. Рішення прийнято.</text:p>
      <text:p text:style-name="P14">Наступний проєкт рішення, "Про виплату громадянці Мишко одноразової матеріальної <text:s/>допомоги за належну для одержання земельну ділянку", реєстраційний номер 2748/ПР.</text:p>
      <text:p text:style-name="P14">Невідкладність полягає в необхідності виплати матеріальної допомоги за рахунок коштів, передбачених у бюджеті 2020 року. </text:p>
      <text:p text:style-name="P14">За включення, колеги, прошу підтримати!</text:p>
      <text:p text:style-name="P14">Голосування:</text:p>
      <text:p text:style-name="P14">За - 111, проти - 0, утр. - 0. Рішення прийнято.</text:p>
      <text:p text:style-name="P14">Колеги, наступний проєкт рішення, "Про виплату громадянці Каплуновській одноразової <text:s/>матеріальної допомоги за належну для одержання земельну ділянку", реєстраційний номер 2745/ПР.</text:p>
      <text:p text:style-name="P14"><text:soft-page-break/>Невідкладність полягає в необхідності виплати матеріальної допомоги за рахунок коштів бюджету 2020 року. </text:p>
      <text:p text:style-name="P14">Прошу підтримати за включення!</text:p>
      <text:p text:style-name="P14">Голосування:</text:p>
      <text:p text:style-name="P14">За - 114, проти - 0, утр. - 0. Рішення прийнято.</text:p>
      <text:p text:style-name="P14">Дякую, колеги!</text:p>
      <text:p text:style-name="P14">Наступний проєкт рішення, "Про виплату громадянці Щуренко одноразової матеріальної <text:s/>допомоги за належну для одержання земельну ділянку", реєстраційний номер 2746/ПР.</text:p>
      <text:p text:style-name="P14">Невідкладність полягає</text:p>
      <text:p text:style-name="P14"/>
      <text:p text:style-name="P14"/>
      <text:p text:style-name="P14"><text:s text:c="2"/></text:p>
      <text:p text:style-name="P14"><text:s text:c="2"/>&lt;--- <text:s text:c="2"/>24 Декабря <text:s/>19 ч 54 м 24 с <text:s/>---- <text:s text:c="2"/>Другий <text:s text:c="2"/>---&gt;</text:p>
      <text:p text:style-name="P14"><text:s text:c="2"/></text:p>
      <text:p text:style-name="P14">в необхідності виплати за рахунок бюджету 2020 року матеріальної допомоги. </text:p>
      <text:p text:style-name="P14">За включення прошу підтримати, колеги! </text:p>
      <text:p text:style-name="P14">Голосування:</text:p>
      <text:p text:style-name="P14">За - 113, проти - 0, утр. - 0. Рішення прийнято.</text:p>
      <text:p text:style-name="P14">Наступний, "Про виплату громадянину Матвієнку одноразової матеріальної допомоги за належну для одержання земельну ділянку", реєстраційний номер 2744/ПР.</text:p>
      <text:p text:style-name="P14">Невідкладність полягає в необхідності виплати матеріальної допомоги за рахунок коштів бюджету 2020 року. </text:p>
      <text:p text:style-name="P14">Прошу підтримати! За включення, колеги!</text:p>
      <text:p text:style-name="P14">Голосування:</text:p>
      <text:p text:style-name="P14">За - 113, проти - 0, утр. - 0. Рішення прийнято.</text:p>
      <text:p text:style-name="P14">"Про виплату громадянці Хомчук одноразової матеріальної допомоги за належну для одержання земельну ділянку", 2747/ПР.</text:p>
      <text:p text:style-name="P14">Невідкладність полягає в необхідності виплати матеріальної допомоги за рахунок бюджету 2020 року. </text:p>
      <text:p text:style-name="P14">Прошу підтримати включення!</text:p>
      <text:p text:style-name="P14">Голосування:</text:p>
      <text:p text:style-name="P14">За - 113, проти - 0, утр. - 0. Рішення прийнято.</text:p>
      <text:p text:style-name="P14">Колеги! <text:span text:style-name="T164">П</text:span>ро внесення змін у додаток до рішення Київської міської ради від 12.03.20, 234/8404, затвердження списку присяжних Дарницького районного суду міста Києва, 3019/ПР, реєстраційний номер. </text:p>
      <text:p text:style-name="P14">Невідкладність полягає в необхідності формування списку присяжних Дарницького районного суду з метою належного здійснення судочинства.</text:p>
      <text:p text:style-name="P14">Прошу підтримати за включення!</text:p>
      <text:p text:style-name="P14">Голосування:</text:p>
      <text:p text:style-name="P14">За - 110, проти - 0, утр. - 0. Рішення прийнято.</text:p>
      <text:p text:style-name="P14"><text:soft-page-break/>Колеги! Про внесення змін у додаток до рішення Київради від 12 березня 20-го року, 235/8405, список присяжних Деснянського районного суду, 3020/ПР, реєстраційний номер. </text:p>
      <text:p text:style-name="P14">Невідкладність полягає в необхідності формування списку присяжних для належного здійснення судочинства.</text:p>
      <text:p text:style-name="P14">Прошу підтримати за включення!</text:p>
      <text:p text:style-name="P14">Голосування:</text:p>
      <text:p text:style-name="P14">За - 107, проти - 0, утр. - 0. Рішення</text:p>
      <text:p text:style-name="P14"/>
      <text:p text:style-name="P14"><text:s text:c="2"/></text:p>
      <text:p text:style-name="P14"><text:s text:c="2"/>&lt;--- <text:s text:c="2"/>24 Декабря <text:s/>19 ч 57 м 24 с <text:s/>---- <text:s text:c="2"/>Другий <text:s text:c="2"/>---&gt;</text:p>
      <text:p text:style-name="P14"><text:s text:c="2"/></text:p>
      <text:p text:style-name="P14">прийнято.</text:p>
      <text:p text:style-name="P14">Колеги! Наступний, про внесення змін у додаток до рішення Київради від 24.09.20, 460/9539, список присяжних Дніпровського районного суду міста Києва, 3021/ПР, реєстраційний номер.</text:p>
      <text:p text:style-name="P14">Невідкладність полягає в необхідності формування списку присяжних для належного здійснення судочинства. </text:p>
      <text:p text:style-name="P14">Прошу підтримати за включення!</text:p>
      <text:p text:style-name="P14">Голосування:</text:p>
      <text:p text:style-name="P14">За - 106, проти - 0, утр. - 0. Рішення прийнято.</text:p>
      <text:p text:style-name="P14">Дякую, колеги!</text:p>
      <text:p text:style-name="P14">Наступний, <text:span text:style-name="T164">п</text:span>ро внесення змін у додаток до рішення Київради від 6.2.20, № 3/8173, список присяжних Оболонського районного суду, 3022/ПР, реєстраційний номер.</text:p>
      <text:p text:style-name="P14">Невідкладність полягає в необхідності формування списку присяжних з метою належного здійснення судочинства. </text:p>
      <text:p text:style-name="P14">Прошу підтримати включення!</text:p>
      <text:p text:style-name="P14">Голосування:</text:p>
      <text:p text:style-name="P14">За - 105, проти - 0, утр. - 0. Рішення прийнято.</text:p>
      <text:p text:style-name="P27">"Про внесення змін у додаток до рішення Київради від 19.12.19 <text:s text:c="10"/>№ 505/8078/ПР "Про затвердження списку присяжних Подільського районного суду", 3023/ПР, реєстраційний номер.</text:p>
      <text:p text:style-name="P14">Невідкладність полягає у необхідності формування списку ... (відключений мікрофон) для належного здійснення судочинства.</text:p>
      <text:p text:style-name="P14">Прошу підтримати включення!</text:p>
      <text:p text:style-name="P14">Голосування:</text:p>
      <text:p text:style-name="P14">За - 106, проти - 0, утр. - 0. Рішення прийнято.</text:p>
      <text:p text:style-name="P14">Колеги! Наступний проєкт рішення, <text:span text:style-name="T164">п</text:span>ро внесення змін у додаток до рішення Київради від 7.7.20 року, 23/9102, затвердження списку присяжних Святошинського районного суду, 3024/ПР, реєстраційний номер.</text:p>
      <text:p text:style-name="P14">Невідкладність полягає в необхідності формування списку присяжних з метою здійснення, належного здійснення судочинства.</text:p>
      <text:p text:style-name="P14"><text:soft-page-break/>Прошу підтримати за включення!</text:p>
      <text:p text:style-name="P14">Голосування:</text:p>
      <text:p text:style-name="P14">За - 104, проти - 0, утр. - 0. Рішення прийнято.</text:p>
      <text:p text:style-name="P14">Наступний проєкт рішення, "Про внесення змін у додаток до рішення Київради від 12.03.20 року № 233/8403 "Про затвердження списку присяжних Солом'янського районного суду", реєстраційний номер 3025/ПР. </text:p>
      <text:p text:style-name="P14">Невідкладність полягає в необхідності</text:p>
      <text:p text:style-name="P14"/>
      <text:p text:style-name="P14"><text:s text:c="2"/></text:p>
      <text:p text:style-name="P14"><text:s text:c="2"/>&lt;--- <text:s text:c="2"/>24 Декабря <text:s/>20 ч 00 м 24 с <text:s/>---- <text:s text:c="2"/>Другий <text:s text:c="2"/>---&gt;</text:p>
      <text:p text:style-name="P14"><text:s text:c="2"/></text:p>
      <text:p text:style-name="P14">формування списку присяжних для належного здійснення судочинства.</text:p>
      <text:p text:style-name="P14">Прошу підтримати включення!</text:p>
      <text:p text:style-name="P14">Голосування:</text:p>
      <text:p text:style-name="P14">За - 99, проти - 0, утр. - 0. Рішення прийнято.</text:p>
      <text:p text:style-name="P14">Колеги! Останній. Про внесення змін у додаток до рішення Київської міської ради від 12.03.20, 232/8402, <text:span text:style-name="T165">з</text:span>атвердження списку присяжних Шевченківського районного суду міста Києва, реєстраційний 3026/ПР. </text:p>
      <text:p text:style-name="P14">Невідкладність полягає в необхідності формування списку присяжних з метою належного здійснення судочинства. </text:p>
      <text:p text:style-name="P14">Прошу підтримати включення!</text:p>
      <text:p text:style-name="P14">Голосування:</text:p>
      <text:p text:style-name="P14">За - 104, проти - 0, утр. - 0. Рішення прийнято.</text:p>
      <text:p text:style-name="P14">Дякую, колеги!</text:p>
      <text:p text:style-name="P14">Переходимо із вами до питання "Про деякі питання комплексної підтримки суб'єктів господарювання міста Києва на час дії обмежувальних заходів", 119/ПР, реєстраційний номер. </text:p>
      <text:p text:style-name="P14">Чи потребує доповіді проєкт рішення?</text:p>
      <text:p text:style-name="P14">Чи потребує? </text:p>
      <text:p text:style-name="P14">З зали: (Нічого не чути).</text:p>
      <text:p text:style-name="P14">Бондаренко В.В.: Потребує доповіді. Чудово! </text:p>
      <text:p text:style-name="P14">Олександр Харченко, заступник голови Київської міської держадміністрації. </text:p>
      <text:p text:style-name="P14">Пане Олександре! Давайте спробуємо коротко.</text:p>
      <text:p text:style-name="P14">З зали: Без обговорення!</text:p>
      <text:p text:style-name="P14">Бондаренко В.В.: Без обговорення. Добре! Зараз будемо говорити про це. </text:p>
      <text:p text:style-name="P14">Прошу!</text:p>
      <text:p text:style-name="P14">Харченко О.В.: Шановні колеги! Абсолютно простий проєкт рішення. Він про те, що Київська міська рада влітку цього року розробила і підтримала різні проєкти рішень, які в результаті склалися в комплекс мір та заходів по підтримці малих, середніх та великих підприємств міста Києва в зв'язку з карантинними обмеженнями. Ми взяли перелік тих <text:soft-page-break/>рішень, які вичерпують свою дію 31 грудням цього року, і фактично в одному рішенн<text:span text:style-name="T166">і</text:span>, яке сьогодні пропонується вам до прийняття, пропонуємо їх прийняти з 1 січня. </text:p>
      <text:p text:style-name="P14">Термін дії цих рішень вже не буде обмеженим певною датою. Він буде обмежений всім часом, на який буд<text:span text:style-name="T166">уть</text:span> розповсюджуватися карантинні обмеження, але не раніше 30 липня цього, червня цього року.</text:p>
      <text:p text:style-name="P14">Тобто, якщо карантинні обмеження будуть тривати після шести місяців, значить, наше рішення, яке ми сьогодні голосуємо, буде діяти протягом всього часу карантинних обмежень.</text:p>
      <text:p text:style-name="P14">Хочу сказати, що до міського голови звертаються багато підприємців. І в одному з листів вони нам чітко сказали, що міри,</text:p>
      <text:p text:style-name="P14"/>
      <text:p text:style-name="P14"><text:s text:c="2"/></text:p>
      <text:p text:style-name="P14"><text:s text:c="2"/>&lt;--- <text:s text:c="2"/>24 Декабря <text:s/>20 ч 03 м 24 с <text:s/>---- <text:s text:c="2"/>Другий <text:s text:c="2"/>---&gt;</text:p>
      <text:p text:style-name="P14"><text:s text:c="2"/></text:p>
      <text:p text:style-name="P14">які ми ухвалили як Київрада, незалежно від фракцій, які ми ухвалили влітку на протидію і на підтримку наших підприємців, допомогли багатьом їм уникнути, фактично, банкрутств і, фактично, допомогли їм вижити в ці складні часи. </text:p>
      <text:p text:style-name="P14">Тому пропонується продовжити, фактично, цей комплекс заходів до моменту дії карантинних обмежень. </text:p>
      <text:p text:style-name="P14">Бондаренко В.В.: Дякую, пане Олександре! </text:p>
      <text:p text:style-name="P14">Знаю, що в нас будуть правки і є питання.</text:p>
      <text:p text:style-name="P14">Максим Нефьодов, питання.</text:p>
      <text:p text:style-name="P14">Олексій Окопний, правки, наскільки я розумію. Так?</text:p>
      <text:p text:style-name="P14">Добре! Нефьодов, питання.</text:p>
      <text:p text:style-name="P14">Нефьодов М.Є.: Теж правка! </text:p>
      <text:p text:style-name="P14">Бондаренко В.В.: Теж правка по Нефьодову. Добре! Запишіться ще раз. </text:p>
      <text:p text:style-name="P14">Свириденко, питання чи правка? Правка чи питання? </text:p>
      <text:p text:style-name="P14">Свириденко Г.В.: (Нічого не чути).</text:p>
      <text:p text:style-name="P14">Бондаренко В.В.: Запитання. Свириденко!</text:p>
      <text:p text:style-name="P14">Свириденко Г.В.: У мене не питання. Свириденко, фракція "Батьківщина".</text:p>
      <text:p text:style-name="P14">Бондаренко В.В.: Правка. Зрозуміло! </text:p>
      <text:p text:style-name="P14">Колеги! Ставлю за основу проєкт рішення "Про деякі питання комплексної підтримки суб'єктів господарювання міста Києва на час дії обмежувальних заходів", реєстраційний номер 119/ПР. </text:p>
      <text:p text:style-name="P14">За основу, колеги! Прошу підтримати!</text:p>
      <text:p text:style-name="P14">Голосування:</text:p>
      <text:p text:style-name="P14">За - 98, проти - 0, утр. - 0. Рішення прийнято.</text:p>
      <text:p text:style-name="P14">Окопний, будь ласка!</text:p>
      <text:p text:style-name="P14">Окопний О.Ю.: Шановний Віталій Володимирович! Шановний Олександре! В 2020 році двічі Київська міська рада надавала таку знижку <text:soft-page-break/>суб'єктам, які користуються комунальним майном на території міста Києва, в сьомому і в третьому місяці. Да. Серед тих, хто мав змогу користуватися тією знижкою, були також оператори реклами, які користуються майном, та громада міста Києва. </text:p>
      <text:p text:style-name="P14">На жаль, в цьому рішенні за вашим поданням цього не було відображено. <text:span text:style-name="T77">У</text:span> зв'яз<text:span text:style-name="T77">к</text:span>у із тим постійна комісія з питань транспорту, зв'язку і реклами розглянула звернення громадської спілки Асоціаці<text:span text:style-name="T166">я</text:span> операторів зовнішньої реклами України. Розглянул<text:span text:style-name="T166">а</text:span> проєкт рішення за вашим поданням, підтримала його з відповідною пропозицією, щоб продовжити таку знижку і на операторів реклами. </text:p>
      <text:p text:style-name="P14">У зв'язку з цим я прошу поставити на голосування пропозицію надати слово голові асоціації пані Оксані Поліщук, яка зараз знаходиться в кулуарах. Також потім поставити правку постійної комісії з питань транспорту, зв'язку і реклами, яка прописана в протоколі 1/1 від 16 грудня, яку за</text:p>
      <text:p text:style-name="P14"/>
      <text:p text:style-name="P14"><text:s text:c="2"/></text:p>
      <text:p text:style-name="P14"><text:s text:c="2"/>&lt;--- <text:s text:c="2"/>24 Декабря <text:s/>20 ч 06 м 24 с <text:s/>---- <text:s text:c="2"/>Другий <text:s text:c="2"/>---&gt;</text:p>
      <text:p text:style-name="P14"><text:s text:c="2"/></text:p>
      <text:p text:style-name="P14">необхідністю можу зачитати на стенограму. </text:p>
      <text:p text:style-name="P14">Бондаренко В.В.: Пане Олексію, дякую!</text:p>
      <text:p text:style-name="P14">Колеги! В нас є звична традиція, незважаючи на те, до котрої години ми вирішили працювати, ми заслуховуємо тих людей, які приходять до нас. Тому я прошу процедурним голосуванням підтримати пропозицію стосовно виступу пані Оксани Поліщук. Будемо просити її також вкластися максимум в 3 хвилини.</text:p>
      <text:p text:style-name="P14">Колеги, прошу підтримати!</text:p>
      <text:p text:style-name="P14">Голосування:</text:p>
      <text:p text:style-name="P14">За - 57, проти - 0, утр. - 5. Рішення прийнято.</text:p>
      <text:p text:style-name="P14">Це процедурне. </text:p>
      <text:p text:style-name="P14">Запрошую пані Оксану Поліщук до зали. Буду просити вкластися в три хвилини. </text:p>
      <text:p text:style-name="P14">Пані Оксано, прошу до трибуни. Прошу вас вкластись в три хвилини.</text:p>
      <text:p text:style-name="P14">Поліщук О.: Дякую! Доброго вечора, шановні депутати і шановний голово, шановний міський голово, шановні присутні! Оксана Поліщук, голова Асоціації операторів зовнішньої реклами України. </text:p>
      <text:p text:style-name="P14">Я вдячна за те, що зараз у залі лунають такі проєкти рішень, і ми говоримо про продо<text:span text:style-name="T78">в</text:span>ження тієї пільги, яка була встановлена для бізнесу протягом 2020 року. </text:p>
      <text:p text:style-name="P14">Зараз проєкт рішення передбачає, в тому числі, і я хочу висловити повагу і дяку від всього бізнесу, в тому числі, враховуя надання пільги за користування комунальним майном. </text:p>
      <text:p text:style-name="P14">Оператори зовнішньої реклами, в тому числі, користуються <text:soft-page-break/>комунальним майном. Проте, відповідно до специфіки законодавства договір за користування комунальним майном для об'єктів зовнішньої реклами, то є не договір оренди, а договір про право користуван... на право тимчасового користування місцями на розміщення об'єктів зовнішньої реклами та реклами на транспорті.</text:p>
      <text:p text:style-name="P14">Але ми також є користувачем комунального майна. Чому для... коротко, для зовнішньої реклами важливо отримати цю пільгу? Тому що, звичайно, прямої заборони вести діяльність зовнішньої реклами немає. Але ті обмеження, які стосуються бізнесу наших клієнтів, вони впливають безпосередньо на зовнішню рекламу. Тому що, фактично, діяльність вести можна, але немає її вести з ким. Або кількість таких суб'єктів і їх фінансова спроможність суттєво обмежена. </text:p>
      <text:p text:style-name="P14">Ми на сьогодні відповідно маємо показник</text:p>
      <text:p text:style-name="P14"/>
      <text:p text:style-name="P14"/>
      <text:p text:style-name="P14"><text:s text:c="2"/></text:p>
      <text:p text:style-name="P14"><text:s text:c="2"/>&lt;--- <text:s text:c="2"/>24 Декабря <text:s/>20 ч 09 м 24 с <text:s/>---- <text:s text:c="2"/>Другий <text:s text:c="2"/>---&gt;</text:p>
      <text:p text:style-name="P14"><text:s text:c="2"/></text:p>
      <text:p text:style-name="P14">зайнятості на 2021 рік на рівні 20%. Це в 3 рази менше від відповідних показників зайнятості на інші роки.</text:p>
      <text:p text:style-name="P14">Звичайно, чи дасть можливість пільга, яку, я сподіваюсь, ви проголосуєте, не відчути ринку зовнішньої реклами фінансову кризу? Вийти там на якісь прибутки? Звичайно, ні! Ця пільга не дасть такої можливості і навіть стовідсоткова пільга не дала би такої можливості. Але є і більш інші важливі речі, які дозволить зробити ця пільга. Тому що при формуванні своїх видатків оператори зможуть перенаправити ці кошти на підтримку, перенаправити ці кошти на утримання свого персоналу. А це люди, це зарплата робітникам як галузі зовнішньої реклами, так і суміжної галузі. Це дозволить нам продовжити ті пільги, які ми надаємо нашим клієнтам для розміщення зовнішньої реклами, для того, щоб вони могли рекламуватися і підтримувати життєдіяльність свого бізнесу. </text:p>
      <text:p text:style-name="P14">Для бюджету це також дасть свої плюси, оскільки, звичайно, бюджет отримує хоча не ті кошти, не в тому розмірі, <text:span text:style-name="T166">а</text:span>ле він отримує стабільні надходження до бюджету, оскільки... (відключений мікрофон).</text:p>
      <text:p text:style-name="P14">Бондаренко В.В.: Дякую, пані Оксано!</text:p>
      <text:p text:style-name="P14">Колеги! Пропозиція: 1 - "за", 1 - проти для обговорення. </text:p>
      <text:p text:style-name="P14">"За"? Мондриївський.</text:p>
      <text:p text:style-name="P14">Мондриївський В.М.: Дякую, шановний Володимир Володимирович! Шановний Віталій Володимирович! Шановні колеги! Хотів би кілька слів узагальнити по цьому питанню. </text:p>
      <text:p text:style-name="P14">Я як профільний заступник голови КМДА зустрічався також. У моїй сфері відповідальності питання реклами. І ми також мали декілька зустрічей робочих і з операторами реклами, і з представниками голови <text:soft-page-break/><text:span text:style-name="T166">а</text:span>соціації стосовно цього питання. </text:p>
      <text:p text:style-name="P14">І як і решта питань, які сьогодні виносились до зали, мали політичний окрас, мені б дуже не хотілося, щоб ми і це питання переносили на політичну площину. Це, дійсно, частина суб'єктів господарювання в нашому місті. Це дуже серйозна... серйозний шмат роботи і це спільна робота, яку ми проводимо вже протягом трьох років, і навели лад із зовнішньою рекламою в місті. І ми як Київ є прикладом для інших міст. Але, на жаль, це питання мало політичний окрас і на комісії бюджетній профільній не було підтримано. </text:p>
      <text:p text:style-name="P14">Тому моя пропозиція - розглянути питання пільг для операторів</text:p>
      <text:p text:style-name="P42"/>
      <text:p text:style-name="P42"><text:s/><text:span text:style-name="T79">&lt;--- <text:s text:c="2"/>24 Декабря <text:s/>20 ч 12 м 24 с <text:s/>---- <text:s text:c="2"/>Другий <text:s text:c="2"/>---&gt;</text:span></text:p>
      <text:p text:style-name="P43"><text:s text:c="2"/></text:p>
      <text:p text:style-name="P43">реклами під час найпершого коригування бюджету в 21-му році. І ми це проговорили з виконавчим органом. </text:p>
      <text:p text:style-name="P43">Бондаренко В.В.: Зрозуміла позиція. Дякую!</text:p>
      <text:p text:style-name="P43">Мондриївський В.М.: Я просив би прийняти таку...</text:p>
      <text:p text:style-name="P43">Бондаренко В.В.: Проти?</text:p>
      <text:p text:style-name="P43">Колеги! Проти хто?</text:p>
      <text:p text:style-name="P43">Пашинна, прошу!</text:p>
      <text:p text:style-name="P43">Пашинна Л.В.: Фракція "Слуга народу", безумовно, підтримує всіх суб'єктів господарювання, які несуть збитки. Проте викликає питання, чи дійсно суб'єкти господарювання, які надають послуги реклами, понесли ці збитки в передвиборчий період? </text:p>
      <text:p text:style-name="P43">Це насправді, дійсно, питання. Ми розглядали цей проєкт на засіданні бюджетної комісії. Проте ніхто ні з комісії транспортної, ні пані Оксана не назвали жодної цифри. Тому ми були <text:s/>би вдячні почути хоча б якісь цифри про понесення збитків. Ми вважаємо, що таких збитків немає і не може бути в передвиборчий період. </text:p>
      <text:p text:style-name="P43">Дякую! Правка...</text:p>
      <text:p text:style-name="P43">Бондаренко В.В.: Позиція зрозуміла.</text:p>
      <text:p text:style-name="P43">Слончак, з цього приводу?</text:p>
      <text:p text:style-name="P43">Слончак, прошу!</text:p>
      <text:p text:style-name="P43">Слончак В.В.: Шановна президія, шановний Віталій Володимирович, шановні депутати! Я хочу нагадати, що вказана правка на профільній комісії бюджетній була відхилена найбільшою кількістю голосів. Поясню, чому!</text:p>
      <text:p text:style-name="P47"><text:span text:style-name="T14">По-перше, </text:span><text:span text:style-name="T16">м</text:span><text:span text:style-name="T14">и зараз, коли розглядали бюджет і </text:span><text:span text:style-name="T16">П</text:span><text:span text:style-name="T14">рограму, шукали де взяти гроші. А насправді вказана правка стосується того, щоб зняти гроші з однієї із найрентаб</text:span><text:span text:style-name="T16">е</text:span><text:span text:style-name="T14">льніших галузей на сьогодні. І я впевнений, що весь зал </text:span><text:soft-page-break/><text:span text:style-name="T14">і вся комісія, коли ми розглядали, погодили це. По-перше.</text:span></text:p>
      <text:p text:style-name="P47"><text:span text:style-name="T14">По-друге, </text:span><text:span text:style-name="T16">к</text:span><text:span text:style-name="T14">оли розглядалась ця правка, щоб не говорити про політику, жодного доповідача, жодного члена комісії, жодного, як би сказати, учасника цього процесу на комісії <text:s/>не було. І я хочу сказати, що приходити в зал і вносити таку правку, яка відхилена профільною комісією, на мій погляд, є недоречним. І я знаю позицію виконавчого органу. Ми з Департаментом фінансів говорили, який точно заперечує проти того, щоби найрентабельнішій галузі в цьому міс</text:span><text:span text:style-name="T16">т</text:span><text:span text:style-name="T14">і надавати пільги. Якщо ми хочемо наповнювати бюджет, то давайте </text:span><text:span text:style-name="T15">відхилимо</text:span><text:span text:style-name="T14"> цю правку і будемо працювати на користь киян. </text:span></text:p>
      <text:p text:style-name="P43">Дякую!</text:p>
      <text:p text:style-name="P43">Бондаренко В.В.: Дякую! </text:p>
      <text:p text:style-name="P43">Прошу Олексія Окопного сформулювати правку. Буду ставити на голосування. </text:p>
      <text:p text:style-name="P47"><text:span text:style-name="T14">Окопний О.Ю.: Шановний Віталій Володимирович! Я просто хотів нагадати ще невеличку ремарку. Коли зараз під час свого звіту інформували киян про те, що значн</text:span><text:span text:style-name="T16">о</text:span><text:span text:style-name="T14"> зменшилась кількість реклами на вулицях міста Києва. І це завдяки ті</text:span><text:span text:style-name="T16">й</text:span><text:span text:style-name="T14"> концепції, яку ми прийняли два з половиною роки тому. В час прийняття цієї концепції, якщо ви пам'ятаєте, оператори зазначали, що наслідки цієї концепції вони будуть відчувати щонайменше 3-3,5 роки. Це, </text:span><text:span text:style-name="T15">незважаючи</text:span><text:span text:style-name="T14"> на те, що цей рік був </text:span></text:p>
      <text:p text:style-name="P43"/>
      <text:p text:style-name="P43"><text:s text:c="2"/></text:p>
      <text:p text:style-name="P43"><text:s text:c="2"/>&lt;--- <text:s text:c="2"/>24 Декабря <text:s/>20 ч 15 м 24 с <text:s/>---- <text:s text:c="2"/>Другий <text:s text:c="2"/>---&gt;</text:p>
      <text:p text:style-name="P43"><text:s text:c="2"/></text:p>
      <text:p text:style-name="P47"><text:span text:style-name="T14">ковідний, і для них, як і для інших суб'єктів господарювання, він був точно збитковим. Тому комісія з питань транспорту, зв'язку і реклами розглянула їх пропозицію. Вона підтримала її одноголосно. І вона викладена в протоколі </text:span><text:span text:style-name="T24">№ 1/1 </text:span><text:span text:style-name="T14">від 16 грудня 20-го року. Зараз її озвучу на стенограму. </text:span></text:p>
      <text:p text:style-name="P43">Після пункту 7 доповнити проєкт рішення новим пунктом 8 наступного змісту: "Тимчасово на строк із 1 січня 21-го року і на період дії карантинних обмежень, встановлених із метою запобігання поширенню на території України гострої респіраторної хвороби Covid-19, спричиненої коронавірусом SARS-CоV-2, але не раніше 30 червня 21-го року встановити плату за тимчасове користування місцями, що перебувають у комунальній власності тергромади міста Києва, для розміщення засобів зовнішньої реклами та реклами на транспорті комунальної власності у розмірі 50% від визначеної в договорах тимчасового користування місцями, що перебувають у комунальній власності тергромади міста Києва, для розміщення рекламних засобів, що укладаються та укладених до набрання чинності цим рішенням".</text:p>
      <text:p text:style-name="P43">У зв'язку із цим пункт 8 вважати пунктом 9 відповідно. </text:p>
      <text:p text:style-name="P43"><text:soft-page-break/>Пункт 8 викласти в наступній редакції: "Застосування пунктів 6, 7 та 8 цього рішення не потребує внесення змін до договорів оренди майна тергромади міста Києва та договорів тимчасового користування місцями, що перебувають у комунальній власності тергромади міста Києва, для розміщення рекламних засобів".</text:p>
      <text:p text:style-name="P43">Колеги, прошу підтримати!</text:p>
      <text:p text:style-name="P43">Дякую!</text:p>
      <text:p text:style-name="P43">Бондаренко В.В.: Колеги! Ставлю на голосування правку Окопного. Прошу визначатись!</text:p>
      <text:p text:style-name="P43">Голосування:</text:p>
      <text:p text:style-name="P43">За - 45, проти - 4, утр. - 27. Рішення не прийнято.</text:p>
      <text:p text:style-name="P43">Нефьодов!</text:p>
      <text:p text:style-name="P43">Нефьодов М.Є.: Шановні колеги! Я розумію, що зараз йде спроба продовжити ті рішення, які приймалися, можливо, достатньо оперативно минулого... на початку карантину. Але я хотів би звернути увагу про те, що цими рішеннями знижка за орендну плату майна 50% встановлюється для абсолютно всіх видів майна. </text:p>
      <text:p text:style-name="P43">Я хочу нагадати про те, що найбільшими орендарями в Києві є такі в лапках "маленькі орендарі", як "Ощадбанк", "Укрпошта", посольства, мережі великих іноземних супермаркетів і так далі. </text:p>
      <text:p text:style-name="P43"><text:s/>Я б пропонував сформулювати правку, яку я так само подав стосовно того, що ось ця знижка 50%,</text:p>
      <text:p text:style-name="P43"/>
      <text:p text:style-name="P43"><text:s text:c="2"/></text:p>
      <text:p text:style-name="P43"><text:s text:c="2"/>&lt;--- <text:s text:c="2"/>24 Декабря <text:s/>20 ч 18 м 24 с <text:s/>---- <text:s text:c="2"/>Другий <text:s text:c="2"/>---&gt;</text:p>
      <text:p text:style-name="P43"><text:s text:c="2"/></text:p>
      <text:p text:style-name="P43">вона має бути направлена для того, аби убезпечити і підтримати малий бізнес, що точно є обов'язком київської влади, а не великих гравців, не <text:span text:style-name="T188">казино</text:span> чи гральні автом<text:span text:style-name="T189">а</text:span>ти, які теж туди попадають ... (відключений мікрофон).</text:p>
      <text:p text:style-name="P43">Бондаренко В.В.: Дайте завершити.</text:p>
      <text:p text:style-name="P43">Нефьодов М.Є.: І не бізнесу, який торгує алкоголем і цигарками. </text:p>
      <text:p text:style-name="P43">Якщо треба, я під стенограму зачитаю пункти як вони мають бути викладені.</text:p>
      <text:p text:style-name="P43">Бондаренко В.В.: Пане Максиме! Просто необхідно, щоб ми розуміли, за що ми зараз будемо голосувати. </text:p>
      <text:p text:style-name="P43">Колеги! Я б навіть не витрачав час на мотивацію. Я б витрачав час на формулювання правки.</text:p>
      <text:p text:style-name="P48"><text:span text:style-name="T14">Нефьодов М.Є.: Тоді дозвольте зачитати. В пункті 6 після слів "встановити орендну плату для орендарів, які використовують майно територіальної громади міста Києва, в розмірі 50% від орендної плати, визначеної в діючих договорах" додати слова "для орендарів... для ведення дільності, визначеної в пунктах 6, 7, 8, 11, крім торгівлі алкогольними та </text:span><text:soft-page-break/><text:span text:style-name="T14">тютюновими виробами, 13, 17, 19, 20, 23, 27, 32, 36, 38, 39, 41, 47, 50 таблиці 2 Методики розрахунку орендної плати за майно територіальної громади міста Києва, яка є додатком 3 до рішення Київської міської ради від 21.04.2015 </text:span><text:span text:style-name="T24">№ 415/1280</text:span><text:span text:style-name="T14">"</text:span><text:span text:style-name="T24">. </text:span></text:p>
      <text:p text:style-name="P43">Бондаренко В.В.: Дякую, Максиме!</text:p>
      <text:p text:style-name="P43">Позиція суб'єкта подання. </text:p>
      <text:p text:style-name="P43">Харченко О.В.: Шановні колеги! Кожен проєкт рішення має пройти певну процедуру, щоб дотримана була процедура відпрацювання дискусії, обговорення, отримання висновку юристів і врешті-решт прийняття зваженого рішення. </text:p>
      <text:p text:style-name="P43">Ваша правка з'явилася сьогодні в порушення Регламенту. Мала з'явитися 16 числа. Тоді б вона могла бути розглянута, продискутована і ми могли би аргументовано з вами домовитись. </text:p>
      <text:p text:style-name="P43">Я вам пропонував і пропоную повторно для всіх депутатів. Я відкритий для дискусії 24 години на добу. Пропоную, оскільки ця правка сформована лише сьогодні, і навіть у вашій правці є, там, певні навіть граматичні помилки, які ми не можемо переносити сьогодні в текст цього рішення. Пропоную вам відпрацювати цей проєкт рішення на початку року. І якщо ми аргументи знайдемо в дискусії, подати спільний проєкт, або ви його подасте самі, а ми відпрацюємо з Департаментом власності і промисловості. І тоді зал, я впевнений, знайде цей зважений баланс. </text:p>
      <text:p text:style-name="P43">Сьогодні в проєкт рішення, який дотриманий всіх процедур і пройшов всі узгодження, вносити складну правку з виключенням як<text:span text:style-name="T166">ихо</text:span>сь пунктів, я боюсь, щоб ми з водою і дитину не вихлюпнули, і потім під кабінетом мера знову не </text:p>
      <text:p text:style-name="P43"/>
      <text:p text:style-name="P43"><text:s text:c="2"/></text:p>
      <text:p text:style-name="P43"><text:s text:c="2"/>&lt;--- <text:s text:c="2"/>24 Декабря <text:s/>20 ч 21 м 24 с <text:s/>---- <text:s text:c="2"/>Перший <text:s text:c="2"/>---&gt;</text:p>
      <text:p text:style-name="P43"><text:s text:c="2"/></text:p>
      <text:p text:style-name="P43">стояла якась група підприємців, які скажуть, що нас цією правкою виключили і ми знову несемо збитки. </text:p>
      <text:p text:style-name="P43">Пропоную до <text:span text:style-name="T166">Н</text:span>ового року, одразу після <text:span text:style-name="T166">Н</text:span>ового року сформулювати нову правку до цього рішення з вами, відпрацювати, пройти юристів, пройти комісію і після цього із задоволенням разом вист<text:span text:style-name="T166">уп</text:span>ити суб'єктом подання, або це може бути окремий ваш проєкт рішення, який виконавчий орган повністю підтримає, якщо ми його юридично відпрацюємо.</text:p>
      <text:p text:style-name="P43">Бондаренко В.В.: Дякую, пане Олександре!</text:p>
      <text:p text:style-name="P43">Хтось хоче висловитись з цього приводу? Немає.</text:p>
      <text:p text:style-name="P43">Ставлю на голосування правку Нефьодова. Яловий з цього приводу. </text:p>
      <text:p text:style-name="P43">Прошу, Володимир Борисович!</text:p>
      <text:p text:style-name="P43">Яловий В.Б.: Шановний Володимир Володимирович! Я особисто, як колишній секретар Київради, хочу звинуватити вас у маніпуляції у веденні сесії. </text:p>
      <text:p text:style-name="P43"><text:soft-page-break/>Коли ви говорили про необхідність матеріальної допомоги і, так сказати, внести ці питання, коли ви говорили про суди, ми це розуміли. А коли втомлені вже всі депутати тими дебатами, які були, ви під завісу вносите це рішення, яке більшість депутатів в очі не бачили. </text:p>
      <text:p text:style-name="P43">Я підтримую пропозицію, от була зроблена Слончаком, да, зняти це питання на даному етапі і дати можливість спокійно ознайомитись з ним, розумієте, і потім виносити на розгляд. </text:p>
      <text:p text:style-name="P43">Бондаренко В.В.: Володимир Борисович, дякую! На жаль, не можу сприйняти на свій рахунок ваше звинувачення, оскільки за внесення цього проєкту рішення на початку пленарного засідання, на початку пленарного засідання, голосували всі депутати, в тому числі, і фракція "Опозиційна платформа - за життя".</text:p>
      <text:p text:style-name="P43">Я прошу зараз роздрукувати результати поіменного голосування за внесення цього питання і надати їх Володимиру Борисовичу безпосередньо на місці. </text:p>
      <text:p text:style-name="P43">Колеги, хто ще по суті правки хоче висловитись? </text:p>
      <text:p text:style-name="P43">Ставлю на голосування правку Нефьодова. Колеги, прошу визначатись!</text:p>
      <text:p text:style-name="P43">Голосування:</text:p>
      <text:p text:style-name="P43">За - 31, проти - 0, утр. - 11. Рішення не прийнято.</text:p>
      <text:p text:style-name="P43">Правки ще? Вітренко, правка? Ні.</text:p>
      <text:p text:style-name="P43">Артеменко? </text:p>
      <text:p text:style-name="P43">Артеменко, правка, прошу!</text:p>
      <text:p text:style-name="P43">Артеменко С.В.: У мене прохання. Дійсно, це дуже важливий, насправді, проєкт рішення. </text:p>
      <text:p text:style-name="P43">Віталій Володимирович! Володимир Володимирович! У мене до вас прохання, це важливе рішення для бізнесу. Ми три роки підряд робимо цей проєкт рішення про надання знижки. Дуже добре, що зараз ми його робимо, фактично, на початку наступного року. </text:p>
      <text:p text:style-name="P43">Але в мене прохання, Володимир Володимирович Бондаренко, можна, як до секретаря звертаюсь, такі проєкти рішен<text:span text:style-name="T167">ь</text:span> направляти на профільну комісію з питань власності, тому що пункти 6-й, 7-й, 8-й цього важливого проєкту рішення саме стосуються проєкту питань, з питань власності. І зараз знову виникають питання </text:p>
      <text:p text:style-name="P43"/>
      <text:p text:style-name="P43"><text:s text:c="2"/></text:p>
      <text:p text:style-name="P43"><text:s text:c="2"/>&lt;--- <text:s text:c="2"/>24 Декабря <text:s/>20 ч 24 м 24 с <text:s/>---- <text:s text:c="2"/>Другий <text:s text:c="2"/>---&gt;</text:p>
      <text:p text:style-name="P43"><text:s text:c="2"/></text:p>
      <text:p text:style-name="P43">в залі, пов'язані з такими важливими речами, як великі орендарі, як "Ощадбанк", як гральні автомати. Якщо б воно проходило через нашу профільну комісію, таких вже речей не виникало б. </text:p>
      <text:p text:style-name="P47"><text:span text:style-name="T14">Тому прохання в наступному такі проєкти рішен</text:span><text:span text:style-name="T17">ь</text:span><text:span text:style-name="T14"> обов'язково направляти на профільну комісію - комісію з питань власності. А взагалі проєкт рішення потрібно підтримувати. Він важливий і потрібний для </text:span><text:soft-page-break/><text:span text:style-name="T14">бізнесу.</text:span></text:p>
      <text:p text:style-name="P43">Дякую!</text:p>
      <text:p text:style-name="P43">Бондаренко В.В.: Дякую, пане Сергію!</text:p>
      <text:p text:style-name="P43">Оскільки немає інших пропозицій... Зрозуміла ваша позиція. Оскільки немає інших пропозицій, ставлю на голосування проєкт рішення "Про деякі питання комплексної підтримки суб'єктів господарювання міста Києва на час дії обмежувальних заходів", реєстраційний номер 119/ПР, в цілому. Прошу підтримати, колеги!</text:p>
      <text:p text:style-name="P43">Голосування:</text:p>
      <text:p text:style-name="P43">За- 94, проти - 0, утр. - 1. Рішення прийнято.</text:p>
      <text:p text:style-name="P43">Колеги! Переходимо до розгляду питань, які якраз були внесені наприкінці пленарного засідання в порядку невідкладності, "Про виплату громадянину Комарову одноразової матеріальної допомоги за належну для одержання земельну ділянку", 2741/ПР. </text:p>
      <text:p text:style-name="P43">Чи потребує проєкт рішення доповіді? Не потребує. </text:p>
      <text:p text:style-name="P43">Чи потребує, колеги? </text:p>
      <text:p text:style-name="P43">З зали: Ні!</text:p>
      <text:p text:style-name="P43">Бондаренко В.В.: Не потребує. </text:p>
      <text:p text:style-name="P43">Ставлю на голосування проєкт рішення "Про виплату громадянину Комарову одноразової матеріальної допомоги за належну для одержання земельну ділянку" з рекомендаціями управління правового забезпечення одразу в цілому.</text:p>
      <text:p text:style-name="P43">Прошу підтримати!</text:p>
      <text:p text:style-name="P43">Голосування:</text:p>
      <text:p text:style-name="P43">За - 104, проти - 0, утр. - 0. Рішення прийнято.</text:p>
      <text:p text:style-name="P43">Пане Олександре, ви з цього приводу? Ні. </text:p>
      <text:p text:style-name="P43">"Про виплату громадянці Овчарук одноразової матеріальної допомоги за належну для одержання земельну ділянку", 2743/ПР, реєстраційний номер.</text:p>
      <text:p text:style-name="P43">Потребує обговорення і доповіді? Не бачу. </text:p>
      <text:p text:style-name="P43">Ставлю на голосування в цілому з урахуванням рекомендацій управління правового забезпечення. Прошу підтримати!</text:p>
      <text:p text:style-name="P43">Голосування:</text:p>
      <text:p text:style-name="P43">За - 104, проти - 0, утр. - 0. Рішення прийнято.</text:p>
      <text:p text:style-name="P43">"Про виплату громадянці Бобкіній одноразової матеріальної допомоги за належну для одержання земельну ділянку", 2742/ПР.</text:p>
      <text:p text:style-name="P43">Потребує? Не бачу. </text:p>
      <text:p text:style-name="P43">Ставлю на голосування в цілому</text:p>
      <text:p text:style-name="P43"/>
      <text:p text:style-name="P43"/>
      <text:p text:style-name="P43"/>
      <text:p text:style-name="P43"/>
      <text:p text:style-name="P43"><text:s text:c="2"/></text:p>
      <text:p text:style-name="P43"><text:soft-page-break/><text:s text:c="2"/>&lt;--- <text:s text:c="2"/>24 Декабря <text:s/>20 ч 27 м 24 с <text:s/>---- <text:s text:c="2"/>Перший <text:s text:c="2"/>---&gt;</text:p>
      <text:p text:style-name="P43"><text:s text:c="2"/></text:p>
      <text:p text:style-name="P43"/>
      <text:p text:style-name="P43">з урахуванням рекомендацій управління правового забезпечення. Прошу підтримати!</text:p>
      <text:p text:style-name="P43">Голосування:</text:p>
      <text:p text:style-name="P43">За - 108, проти - 0, утр. - 0. Рішення прийнято.</text:p>
      <text:p text:style-name="P43">Ахметов з цього приводу? Випадково.</text:p>
      <text:p text:style-name="P43">"Про виплату громадянці Мишко одноразової матеріальної допомоги за належну для одержання земельну ділянку", 2748/ПР.</text:p>
      <text:p text:style-name="P43">Потребує? Не бачу. </text:p>
      <text:p text:style-name="P43">Ставлю на голосування в цілому з урахуванням рекомендацій управління правового забезпечення. Прошу підтримати!</text:p>
      <text:p text:style-name="P43">Голосування:</text:p>
      <text:p text:style-name="P43">За - 108, проти - 0, утр. - 0. Рішення прийнято.</text:p>
      <text:p text:style-name="P43">"Про виплату громадянці Каплуновській одноразової матеріальної допомоги за належну для одержання земельну ділянку", 2745/ПР.</text:p>
      <text:p text:style-name="P43">Ставлю на голосування в цілому з урахуванням рекомендацій управління правового забезпечення. Прошу підтримати!</text:p>
      <text:p text:style-name="P43">Голосування:</text:p>
      <text:p text:style-name="P43">За - 105, проти - 0, утр. - 0. Рішення прийнято.</text:p>
      <text:p text:style-name="P43">"Про виплату громадянці Щуренко одноразової матеріальної допомоги за належну для одержання земельну ділянку", 2746/ПР.</text:p>
      <text:p text:style-name="P43">Ставлю на голосування в цілому з урахуванням рекомендацій управління правового забезпечення. Прошу підтримати!</text:p>
      <text:p text:style-name="P43">Голосування:</text:p>
      <text:p text:style-name="P43">За - 108, проти - 0, утр. - 0. Рішення прийнято.</text:p>
      <text:p text:style-name="P43">"Про виплату громадянину Матвієнку одноразової матеріальної допомоги за належну для одержання земельну ділянку", 2744/ПР, реєстраційний номер.</text:p>
      <text:p text:style-name="P43">Потребує? </text:p>
      <text:p text:style-name="P43">Ставлю на голосування в цілому з урахуванням рекомендацій управління правового забезпечення. Прошу підтримати!</text:p>
      <text:p text:style-name="P43">Голосування:</text:p>
      <text:p text:style-name="P43">За - 106, проти - 0, утр. - 0. </text:p>
      <text:p text:style-name="P43">Бойченко з цього приводу?</text:p>
      <text:p text:style-name="P43">Павло Бойченко! Зрозуміло. </text:p>
      <text:p text:style-name="P43">Дінара! Зрозуміло.</text:p>
      <text:p text:style-name="P43">"Про виплату громадянці Хомчук одноразової матеріальної допомоги за належну для одержання земельну ділянку", 2747/ПР.</text:p>
      <text:p text:style-name="P43">Потребує? </text:p>
      <text:p text:style-name="P43">Ставлю на голосування в цілому з урахуванням</text:p>
      <text:p text:style-name="P43"/>
      <text:p text:style-name="P43"><text:soft-page-break/><text:s text:c="2"/></text:p>
      <text:p text:style-name="P43"><text:s text:c="2"/>&lt;--- <text:s text:c="2"/>24 Декабря <text:s/>20 ч 30 м 24 с <text:s/>---- <text:s text:c="2"/>Другий <text:s text:c="2"/>---&gt;</text:p>
      <text:p text:style-name="P43"><text:s text:c="2"/></text:p>
      <text:p text:style-name="P43">рекомендацій управління правового забезпечення. Прошу підтримати!</text:p>
      <text:p text:style-name="P43">Голосування:</text:p>
      <text:p text:style-name="P43">За - 105, проти - 0, утр. - 0. Рішення прийнято.</text:p>
      <text:p text:style-name="P47"><text:span text:style-name="T14">Колеги! Переходимо до наступного блоку. "Про внесення змін у додаток до рішення Київської міської ради від 12 березня 20-го року <text:s text:c="19"/></text:span><text:span text:style-name="T24">№ 234/8404 "</text:span><text:span text:style-name="T14">Про затвердження списку присяжних Дарницького районного суду міста Києва". </text:span></text:p>
      <text:p text:style-name="P43">Колеги! Чи потребує доповіді даний проєкт рішення? </text:p>
      <text:p text:style-name="P43">Не чую. Не потребує? Да?</text:p>
      <text:p text:style-name="P47"><text:span text:style-name="T14">Колеги! Ставлю на голосування в цілому проєкт рішення "Про внесення змін у додаток до рішення Київської міської ради від 12 березня 20-го року </text:span><text:span text:style-name="T24">№ 234/8404 "</text:span><text:span text:style-name="T14">Про затвердження списку присяжних Дарницького районного суду міста Києва". Прошу підтримати!</text:span></text:p>
      <text:p text:style-name="P43">Голосування:</text:p>
      <text:p text:style-name="P43">За - 105, проти - 0, утр. - 0. Рішення прийнято.</text:p>
      <text:p text:style-name="P47"><text:span text:style-name="T14">Наступний проєкт, "Про внесення змін у додаток до рішення Київської міської ради від 12 березня 20-го року </text:span><text:span text:style-name="T24">№ 235/8405 "</text:span><text:span text:style-name="T14">Про затвердження списку присяжних Деснянського районного суду міста Києва". </text:span></text:p>
      <text:p text:style-name="P43">Потребує обговорення? Не потребує.</text:p>
      <text:p text:style-name="P43">Ставлю на голосування проєкт рішення в ціло...</text:p>
      <text:p text:style-name="P43">Плужник, будь ласка, записався! Зупиніть процедуру голосування.</text:p>
      <text:p text:style-name="P43">Плужник Олександр Анатолійович, "Опозиційна платформа - за життя".</text:p>
      <text:p text:style-name="P45">Плужник О.А.: Добрий вечір! Прошу підтримати поправку комісії і доповнити з голосу позиці<text:span text:style-name="T168">є</text:span>ю "Кононюк Віталій Володимирович". </text:p>
      <text:p text:style-name="P43">Перевірений комісією... (нерозбірливо).</text:p>
      <text:p text:style-name="P43">Бондаренко В.В.: Зрозуміло.</text:p>
      <text:p text:style-name="P43">Колеги, ставлю проєкт рішення на голосування за основу. Колеги, за основу. Прошу підтримати!</text:p>
      <text:p text:style-name="P43">Голосування:</text:p>
      <text:p text:style-name="P43">За - 104, проти - 0, утр. - 0. </text:p>
      <text:p text:style-name="P43">Включіть мікрофон Олександру Анатолійовичу Плужнику для озвучення правки ще раз.</text:p>
      <text:p text:style-name="P43">Плужник О.А.: По рішенню комісії ставимо правку на Кононюк<text:span text:style-name="T169">а</text:span> Віталія Володимировича.</text:p>
      <text:p text:style-name="P43">Прошу підтримати!</text:p>
      <text:p text:style-name="P43">Бондаренко В.В.: Кононюк Віталій Володимирович. Ставлю на голосування правку.</text:p>
      <text:p text:style-name="P43"/>
      <text:p text:style-name="P43"/>
      <text:p text:style-name="P43"><text:soft-page-break/><text:s text:c="2"/></text:p>
      <text:p text:style-name="P43"><text:s text:c="2"/>&lt;--- <text:s text:c="2"/>24 Декабря <text:s/>20 ч 33 м 24 с <text:s/>---- <text:s text:c="2"/>Седьмой <text:s text:c="2"/>---&gt;</text:p>
      <text:p text:style-name="P43"><text:s text:c="2"/></text:p>
      <text:p text:style-name="P43">Голосування:</text:p>
      <text:p text:style-name="P43">За - 96, проти <text:s/>- 0, утр. - 2. Рішення прийнято.</text:p>
      <text:p text:style-name="P43">Ставлю на голосування проєкт рішення в цілому з урахуванням проголосованих правок. Прошу підтримати!</text:p>
      <text:p text:style-name="P43">Голосування:</text:p>
      <text:p text:style-name="P43">За - 99, проти <text:s/>- 0, утр. - 0. Рішення прийнято.</text:p>
      <text:p text:style-name="P50"><text:span text:style-name="T14">Колеги, наступний проєкт рішення, "Про внесення змін у додаток до рішення Київської міської ради від 24.09.2020 </text:span><text:span text:style-name="T24">№ 460/9539 </text:span><text:span text:style-name="T14">"Про затвердження списку присяжних Дніпровського районного суду міста Києва"</text:span><text:span text:style-name="T24">. </text:span></text:p>
      <text:p text:style-name="P43">Потребує доповіді і обговорення? Не потребує.</text:p>
      <text:p text:style-name="P43">Ставлю на голосування в цілому. Колеги, прошу підтримати!</text:p>
      <text:p text:style-name="P43">Голосування:</text:p>
      <text:p text:style-name="P43">За - 103, проти <text:s/>- 0, утр. - 0. Рішення прийнято.</text:p>
      <text:p text:style-name="P49"><text:span text:style-name="T14">Колеги, наступний проєкт рішення, "Про внесення змін у додаток до рішення Київської міської ради від 06.02.2020 </text:span><text:span text:style-name="T24">№ 3/8173 </text:span><text:span text:style-name="T14">"Про затвердження списку присяжних Оболонського районного суду міста Києва"</text:span><text:span text:style-name="T24">. </text:span></text:p>
      <text:p text:style-name="P43">Потребує доповіді і обговорення? Не потребує. </text:p>
      <text:p text:style-name="P43">Ставлю на голосування в цілому. Колеги, прошу підтримати!</text:p>
      <text:p text:style-name="P43">Голосування:</text:p>
      <text:p text:style-name="P43">За - 104, проти <text:s/>- 0, утр. - 0. Рішення прийнято.</text:p>
      <text:p text:style-name="P51"><text:span text:style-name="T14">Колеги, наступний проєкт рішення, "Про внесення змін у додаток до рішення Київської міської ради від 19.12.2019 </text:span><text:span text:style-name="T24">№ 505/8078 </text:span><text:span text:style-name="T14">"Про затвердження списку присяжних Подільського районного суду міста Києва"</text:span><text:span text:style-name="T24">.</text:span></text:p>
      <text:p text:style-name="P43">Потребує доповіді і обговорення?</text:p>
      <text:p text:style-name="P43">Плужник<text:span text:style-name="T169">у</text:span> включіть мікрофон!</text:p>
      <text:p text:style-name="P43">Плужник О.А.: Прошу підтримати з правками комісії. Доповнити з голосу позиці<text:span text:style-name="T169">є</text:span>ю "Тютюнник Ірина Володимирівна". Дякую!</text:p>
      <text:p text:style-name="P47"><text:span text:style-name="T14">Бондаренко В.В.: Олександре </text:span><text:span text:style-name="T15">Анатолійовичу</text:span><text:span text:style-name="T14">, доповнити з голосу "Тютюнник Ірина Володимирівна"? Так вона в проєкті рішення в нас з вами є. Тоді залишається в проєкті рішення.</text:span></text:p>
      <text:p text:style-name="P43">Ставлю в цілому. Прошу підтримати!</text:p>
      <text:p text:style-name="P43">Голосування:</text:p>
      <text:p text:style-name="P43">За - 104, проти <text:s/>- 0, утр. - 0. Рішення прийнято.</text:p>
      <text:p text:style-name="P43">Наступний проєкт рішення, "Про внесення змін у додаток до рішення Київської міської ради від 07.07.2020 </text:p>
      <text:p text:style-name="P43"><text:s/></text:p>
      <text:p text:style-name="P43"/>
      <text:p text:style-name="P43"><text:s text:c="2"/></text:p>
      <text:p text:style-name="P43"><text:soft-page-break/><text:s text:c="2"/>&lt;--- <text:s text:c="2"/>24 Декабря <text:s/>20 ч 36 м 24 с <text:s/>---- <text:s text:c="2"/>Перший <text:s text:c="2"/>---&gt;</text:p>
      <text:p text:style-name="P43"><text:s text:c="2"/></text:p>
      <text:p text:style-name="P47"><text:span text:style-name="T24">№ 23/9102 "</text:span><text:span text:style-name="T14">Про затвердження списку присяжних Святошинського районного суду міста Києва".</text:span></text:p>
      <text:p text:style-name="P43">Потребує доповіді і обговорення? Не потребує.</text:p>
      <text:p text:style-name="P43">Колеги, ставлю на голосування в цілому. Прошу підтримати!</text:p>
      <text:p text:style-name="P43">Голосування:</text:p>
      <text:p text:style-name="P43">За - 103, проти - 0, утр. - 0. Рішення прийнято.</text:p>
      <text:p text:style-name="P47"><text:span text:style-name="T14">Колеги, останній проєкт рішення, "Про внесення змін у додаток до рішення Київської міської ради від 12.03.2020 </text:span><text:span text:style-name="T24">№ 232/8402 "</text:span><text:span text:style-name="T14">Про затвердження списку присяжних Шевченківського районного суду міста Києва".</text:span></text:p>
      <text:p text:style-name="P43">Потребує доповіді і обговорення? Не потребує.</text:p>
      <text:p text:style-name="P43">Прошу підтримати в цілому. Ставлю на голосування!</text:p>
      <text:p text:style-name="P43">Голосування:</text:p>
      <text:p text:style-name="P43">За - 105, проти - 0, утр. - 0. </text:p>
      <text:p text:style-name="P47"><text:span text:style-name="T14">Колеги, проєкт рішення, "Про внесення змін у додаток до рішення Київської міської ради <text:s/>від 12.03.2020 </text:span><text:span text:style-name="T24">№ 233/8403 "</text:span><text:span text:style-name="T14">Про затвердження списку присяжних Солом</text:span><text:span text:style-name="T24">’</text:span><text:span text:style-name="T14">янського районного суду міста Києва".</text:span></text:p>
      <text:p text:style-name="P43">Потребує доповіді і обговорення? </text:p>
      <text:p text:style-name="P43">Колеги, ставлю на голосування в цілому. Прошу підтримати!</text:p>
      <text:p text:style-name="P43">Голосування:</text:p>
      <text:p text:style-name="P43">За - 105, проти - 0, утр. - 0.</text:p>
      <text:p text:style-name="P43">Уласик, Бурдукова з цього приводу? Колеги, Уласик, Бурдукова з цього приводу записані? Випадково, зрозуміло.</text:p>
      <text:p text:style-name="P43">Колеги, до президії надійшло повідомлення про формування міжфракційного об'єднання депутатів "Київ за рівні можливості", метою створення якого є запобігання гендерним стереотипам, реалізація стратегії досягнення гендерної рівності на всіх рівнях діяльності органів місцевого самоврядування та місцевих органів виконавчої влади в місті Києві, забезпечення гендерно-орієнтованого підходу в бюджетному процесі, створення умов протидії дискримінації, допомога постраждалим від насильства за ознакою статі, зокрема, домашнього насильства, до якого увійшли 57 депутатів Київської міської ради.</text:p>
      <text:p text:style-name="P43">Інформую про створення такого міжфракційного об'єднання.</text:p>
      <text:p text:style-name="P43">Київський міський голова: Шановні колеги, хвилинку вашої уваги! Я розумію, що всі стомились.</text:p>
      <text:p text:style-name="P43">Порядок денний зараз у нас вичерпаний. Я хотів подякувати кожному з вас за вашу роботу в цьому році і за сьогоднішній день, тому що ми ухвалили вкрай важливий документ - бюджет наступного року,</text:p>
      <text:p text:style-name="P43"/>
      <text:p text:style-name="P43"><text:s text:c="2"/></text:p>
      <text:p text:style-name="P47"/>
      <text:p text:style-name="P43"><text:soft-page-break/></text:p>
      <text:p text:style-name="P43"><text:s text:c="2"/>&lt;--- <text:s text:c="2"/>24 Декабря <text:s/>20 ч 39 м 24 с <text:s/>---- <text:s text:c="2"/>Другий <text:s text:c="2"/>---&gt;</text:p>
      <text:p text:style-name="P43"><text:s text:c="2"/></text:p>
      <text:p text:style-name="P43">без ухвалення якого ми б мали... місто мало б великі проблеми щодо виплати заробітної платні до функціонування взагалі інфраструктури. І тому щиро хотів подякувати вам за роботу. Більш того, я хочу сказати, що це наше засідання останнє в цьому році. Я бажаю кожному із вас гарних свят, гарно зустріти Новий <text:span text:style-name="T170">р</text:span>ік, Різдво Христове. Привітати кожного із вас з наступаючими святами. Побажати здоров'я, наснаги. І переконаний в тому, що в наступному році буде нелегко, буде багато викликів. Але... всі разом спільними зусиллями, <text:span text:style-name="T170">я</text:span> переконаний, що ми всі виклики подолаємо і будемо показувати як Київ розвивається і є прикладом для розвитку інших міст, містечок, селищ. Є зразком європейського міста. </text:p>
      <text:p text:style-name="P47"><text:span text:style-name="T14">Я бажаю кожному із вас гарно відпочити і ми з великим задоволенням зможемо, відпочивши, вже </text:span><text:span text:style-name="T15">зустрітись</text:span><text:span text:style-name="T14"> у наступному році. Додатково про час проведення сесії ми зможемо ва</text:span><text:span text:style-name="T18">м</text:span><text:span text:style-name="T14"> повідомити.</text:span></text:p>
      <text:p text:style-name="P43">А зараз наприкінець пропоную викон... </text:p>
      <text:p text:style-name="P43">І сесію ІХ скликання Київради оголошую закритою. Пропоную виконати Державний Гімн України!</text:p>
      <text:p text:style-name="P43">(Виконується Державний Гімн України).</text:p>
      <text:p text:style-name="P43"/>
      <text:p text:style-name="P43"><text:s text:c="2"/></text:p>
      <text:p text:style-name="P43"><text:s text:c="2"/>&lt;--- <text:s text:c="2"/>24 Декабря <text:s/>20 ч 41 м 47 с <text:s/>---- <text:s text:c="2"/>Другий <text:s text:c="2"/>---&gt;</text:p>
      <text:p text:style-name="P43"><text:s text:c="2"/></text:p>
      <text:p text:style-name="P43">(Виконується Державний Гімн України).</text:p>
      <text:p text:style-name="P14"/>
      <text:p text:style-name="P44"/>
      <text:p text:style-name="P44"/>
      <text:p text:style-name="P44"/>
      <text:p text:style-name="P46">04.01.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0</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4T12:50:37.947000000</meta:creation-date>
    <dc:date>2021-01-06T13:10:00.775000000</dc:date>
    <meta:editing-duration>PT12H24M3S</meta:editing-duration>
    <meta:editing-cycles>235</meta:editing-cycles>
    <meta:generator>LibreOffice/4.3.1.2$Windows_x86 LibreOffice_project/958349dc3b25111dbca392fbc281a05559ef6848</meta:generator>
    <meta:print-date>2021-01-05T14:03:48.157000000</meta:print-date>
    <meta:document-statistic meta:table-count="0" meta:image-count="0" meta:object-count="0" meta:page-count="186" meta:paragraph-count="3786" meta:word-count="57114" meta:character-count="387903" meta:non-whitespace-character-count="330902"/>
  </office:meta>
</office:document-meta>
</file>