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2073a"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2073a"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02073a"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2073a"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2073a"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text-properties style:font-name="Times New Roman" fo:font-size="14pt" officeooo:paragraph-rsid="0002073a" style:font-size-asian="14pt"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2073a" style:font-size-asian="14pt" style:font-weight-asian="bold"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fo:font-weight="bold" officeooo:paragraph-rsid="0002073a" style:font-size-asian="14pt" style:font-weight-asian="bold" style:font-name-complex="Times New Roman" style:font-size-complex="14pt"/>
    </style:style>
    <style:style style:name="P10"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2073a" style:font-size-asian="14pt" style:font-weight-asian="bold" style:font-name-complex="Times New Roman" style:font-size-complex="14pt"/>
    </style:style>
    <style:style style:name="P11"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2073a"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2073a"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2073a"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7f0db"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89e51"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952bc"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b7e10"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e0f4e"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749be" officeooo:paragraph-rsid="000749be"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8491a" officeooo:paragraph-rsid="0008491a"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fo:font-size="14pt" officeooo:paragraph-rsid="000952bc"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officeooo:paragraph-rsid="000fe9c6"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2073a" style:font-size-asian="14pt" style:font-weight-asian="bold"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2073a" style:font-size-asian="14pt" style:font-weight-asian="bold" style:font-name-complex="Times New Roman1"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2073a" style:font-size-asian="14pt" style:font-weight-asian="bold" style:font-name-complex="Times New Roman" style:font-size-complex="14pt"/>
    </style:style>
    <style:style style:name="P29"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2073a" style:font-size-asian="14pt" style:font-weight-asian="bold" style:font-name-complex="Times New Roman"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2073a" style:font-size-asian="14pt" style:font-weight-asian="bold" style:font-name-complex="Times New Roman" style:font-size-complex="14pt" style:font-weight-complex="bold"/>
    </style:style>
    <style:style style:name="P31"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02073a"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fe9c6"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12318" style:font-weight-asian="bold"/>
    </style:style>
    <style:style style:name="T5" style:family="text">
      <style:text-properties fo:language="en" fo:country="US" fo:font-weight="bold" officeooo:rsid="00032a8b" style:font-weight-asian="bold"/>
    </style:style>
    <style:style style:name="T6" style:family="text">
      <style:text-properties style:font-name-complex="Times New Roman"/>
    </style:style>
    <style:style style:name="T7" style:family="text">
      <style:text-properties officeooo:rsid="001963cd" style:font-name-complex="Times New Roman"/>
    </style:style>
    <style:style style:name="T8" style:family="text">
      <style:text-properties officeooo:rsid="0004b0e1" style:font-name-complex="Times New Roman"/>
    </style:style>
    <style:style style:name="T9" style:family="text">
      <style:text-properties officeooo:rsid="00118c74" style:font-name-complex="Times New Roman" style:font-weight-complex="bold"/>
    </style:style>
    <style:style style:name="T10" style:family="text">
      <style:text-properties officeooo:rsid="001007f1" style:font-name-complex="Times New Roman" style:font-weight-complex="bold"/>
    </style:style>
    <style:style style:name="T11" style:family="text">
      <style:text-properties fo:language="uk" fo:country="UA" fo:font-weight="bold" style:font-weight-asian="bold"/>
    </style:style>
    <style:style style:name="T12" style:family="text">
      <style:text-properties fo:language="uk" fo:country="UA" fo:font-weight="bold" officeooo:rsid="00012318" style:font-weight-asian="bold"/>
    </style:style>
    <style:style style:name="T13" style:family="text">
      <style:text-properties fo:language="uk" fo:country="UA" fo:font-weight="bold" officeooo:rsid="0002073a" style:font-weight-asian="bold"/>
    </style:style>
    <style:style style:name="T14" style:family="text">
      <style:text-properties fo:language="uk" fo:country="UA" fo:font-weight="bold" officeooo:rsid="001007f1" style:font-name-asian="Times New Roman CYR" style:font-weight-asian="bold" style:font-name-complex="Times New Roman CYR" style:font-weight-complex="bold"/>
    </style:style>
    <style:style style:name="T15" style:family="text">
      <style:text-properties officeooo:rsid="0013bd92"/>
    </style:style>
    <style:style style:name="T16" style:family="text">
      <style:text-properties officeooo:rsid="000a37af"/>
    </style:style>
    <style:style style:name="T17" style:family="text">
      <style:text-properties style:font-name="Times New Roman CYR"/>
    </style:style>
    <style:style style:name="T18" style:family="text">
      <style:text-properties style:font-name="Times New Roman CYR" fo:font-size="36pt" style:font-size-asian="36pt"/>
    </style:style>
    <style:style style:name="T19" style:family="text">
      <style:text-properties style:font-name="Times New Roman CYR" officeooo:rsid="0002b5d0"/>
    </style:style>
    <style:style style:name="T20" style:family="text">
      <style:text-properties style:font-name="Times New Roman CYR" officeooo:rsid="00050b0f"/>
    </style:style>
    <style:style style:name="T21" style:family="text">
      <style:text-properties style:font-name="Times New Roman CYR" fo:font-size="14pt" style:font-size-asian="14pt" style:font-size-complex="14pt"/>
    </style:style>
    <style:style style:name="T22" style:family="text">
      <style:text-properties style:font-name="Times New Roman CYR" officeooo:rsid="00057b60"/>
    </style:style>
    <style:style style:name="T23" style:family="text">
      <style:text-properties style:font-name="Times New Roman CYR" officeooo:rsid="000749be"/>
    </style:style>
    <style:style style:name="T24" style:family="text">
      <style:text-properties style:font-name="Times New Roman CYR" officeooo:rsid="0007d3b7"/>
    </style:style>
    <style:style style:name="T25" style:family="text">
      <style:text-properties style:font-name="Times New Roman CYR" officeooo:rsid="0008491a"/>
    </style:style>
    <style:style style:name="T26" style:family="text">
      <style:text-properties style:font-name="Times New Roman CYR" officeooo:rsid="000952bc"/>
    </style:style>
    <style:style style:name="T27" style:family="text">
      <style:text-properties style:font-name="Times New Roman CYR" officeooo:rsid="000b7e10"/>
    </style:style>
    <style:style style:name="T28" style:family="text">
      <style:text-properties style:font-name="Times New Roman CYR" officeooo:rsid="000cc107"/>
    </style:style>
    <style:style style:name="T29" style:family="text">
      <style:text-properties style:font-name="Times New Roman"/>
    </style:style>
    <style:style style:name="T30" style:family="text">
      <style:text-properties officeooo:rsid="0007d3b7"/>
    </style:style>
    <style:style style:name="T31" style:family="text">
      <style:text-properties officeooo:rsid="0002b5d0"/>
    </style:style>
    <style:style style:name="T32" style:family="text">
      <style:text-properties officeooo:rsid="0008491a"/>
    </style:style>
    <style:style style:name="T33" style:family="text">
      <style:text-properties officeooo:rsid="00089e51"/>
    </style:style>
    <style:style style:name="T34" style:family="text">
      <style:text-properties officeooo:rsid="000952bc"/>
    </style:style>
    <style:style style:name="T35" style:family="text">
      <style:text-properties officeooo:rsid="000a22d6"/>
    </style:style>
    <style:style style:name="T36" style:family="text">
      <style:text-properties officeooo:rsid="000b7e10"/>
    </style:style>
    <style:style style:name="T37" style:family="text">
      <style:text-properties officeooo:rsid="000cc107"/>
    </style:style>
    <style:style style:name="T38" style:family="text">
      <style:text-properties officeooo:rsid="000ec25a"/>
    </style:style>
    <style:style style:name="T39" style:family="text">
      <style:text-properties officeooo:rsid="000fd0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text:span text:style-name="T2">К</text:span><text:span text:style-name="T1">ИЇВСЬКА МІСЬКА РАДА</text:span></text:p>
      <text:p text:style-name="P26"><text:span text:style-name="T3"><text:s text:c="7"/>X</text:span><text:span text:style-name="T7">І</text:span><text:span text:style-name="T6"> сесія VІI</text:span><text:span text:style-name="T8">І</text:span><text:span text:style-name="T6"> скликання</text:span></text:p>
      <text:p text:style-name="P26"><text:span text:style-name="T9">(</text:span><text:span text:style-name="T10">Зала пленарних засідань Київської міської ради</text:span><text:span text:style-name="T9">)</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7"><text:span text:style-name="T13">24</text:span><text:span text:style-name="T11">.</text:span><text:span text:style-name="T4">0</text:span><text:span text:style-name="T5">9</text:span><text:span text:style-name="T11">.20</text:span><text:span text:style-name="T12">20</text:span></text:p>
      <text:p text:style-name="P3"/>
      <text:p text:style-name="P27"/>
      <text:p text:style-name="P2"/>
      <text:p text:style-name="P2"/>
      <text:p text:style-name="P2"/>
      <text:p text:style-name="P2"/>
      <text:p text:style-name="P2"/>
      <text:p text:style-name="P2">Головуюч<text:span text:style-name="T16">і</text:span>:</text:p>
      <text:p text:style-name="P2"/>
      <text:p text:style-name="P4"/>
      <text:p text:style-name="P4">Київський міський голова <text:s/></text:p>
      <text:p text:style-name="P28">В. В. Кличко</text:p>
      <text:p text:style-name="P2"/>
      <text:p text:style-name="P4"/>
      <text:p text:style-name="P8"/>
      <text:p text:style-name="P9">Заступник міського голови - секретар Київської міської ради </text:p>
      <text:p text:style-name="P5"><text:span text:style-name="T15">В</text:span>. <text:span text:style-name="T15">В</text:span>. <text:span text:style-name="T15">Прокопі</text:span>в</text:p>
      <text:p text:style-name="P8"/>
      <text:p text:style-name="P9"/>
      <text:p text:style-name="P29"/>
      <text:p text:style-name="P8"/>
      <text:p text:style-name="P10"/>
      <text:p text:style-name="P8"/>
      <text:p text:style-name="P8"/>
      <text:p text:style-name="P8"/>
      <text:p text:style-name="P8"/>
      <text:p text:style-name="P8"/>
      <text:p text:style-name="P6"/>
      <text:p text:style-name="P30"/>
      <text:p text:style-name="P30"/>
      <text:p text:style-name="P30"/>
      <text:p text:style-name="P11"><text:span text:style-name="T14">м. Київ</text:span> </text:p>
      <text:p text:style-name="P12"><text:soft-page-break/><text:span text:style-name="T18"><text:s/></text:span><text:span text:style-name="T17">&lt;--- <text:s text:c="2"/>24 Сентября <text:s/>11 ч 12 м 15 с <text:s/>---- <text:s text:c="2"/>Перший <text:s text:c="2"/>---&gt;</text:span></text:p>
      <text:p text:style-name="P13"><text:s text:c="2"/></text:p>
      <text:p text:style-name="P13">Київський міський голова: Шановні депутати! В системі зареєстровано 77 депутатів.</text:p>
      <text:p text:style-name="P13">Прохання повертатись із кулуарів, займати свої робочі місця, ми починаємо засідання!</text:p>
      <text:p text:style-name="P13">Будь ласка, повертайтесь на робочі місця, реєструйтесь!</text:p>
      <text:p text:style-name="P13">Зареєстровано в залі 67 депутатів, кворум є.</text:p>
      <text:p text:style-name="P22"><text:span text:style-name="T17">Оголошую пленарне засідання ХІ сесії Київської міської ради VIII </text:span><text:span text:style-name="T19">скликання</text:span></text:p>
      <text:p text:style-name="P13"/>
      <text:p text:style-name="P13"><text:s text:c="2"/></text:p>
      <text:p text:style-name="P13"><text:s text:c="2"/>&lt;--- <text:s text:c="2"/>24 Сентября <text:s/>11 ч 15 м 15 с <text:s/>---- <text:s text:c="2"/>Другий <text:s text:c="2"/>---&gt;</text:p>
      <text:p text:style-name="P13"><text:s text:c="2"/></text:p>
      <text:p text:style-name="P13">відкритим.</text:p>
      <text:p text:style-name="P13">Пропоную виконати Державний Гімн України!</text:p>
      <text:p text:style-name="P13">(Виконується Державний Гімн України).</text:p>
      <text:p text:style-name="P13">З зали: Слава Україні! Героям слава!</text:p>
      <text:p text:style-name="P13">Київський міський голова: Шановні колеги! В нас так виглядає сьогодні останнє засідання Київради цього скликання. Я хочу подякувати кожному із вас. Ми розуміємо, що виборчий процес йде, є політичні напрямки, є передвиборчі популізми, все інше. Але, тим не менш, кожен із вас, я вдячний кожному із вас, що ви розумієте, що ключове завдання, яке ви отримали від киян - відстоювати інтереси нашого міста. І тому дякую вам за присутність в залі! </text:p>
      <text:p text:style-name="P13">Я хотів би таку гарну статистику провести. Для вас буде... для вас буде дуже цікаво. За період роботи Київської міської ради VIII скликання проведено понад 74 пленарних засідань (це - 131 пленарний день!), на яких розглянуто</text:p>
      <text:p text:style-name="P13"/>
      <text:p text:style-name="P13"><text:s text:c="2"/></text:p>
      <text:p text:style-name="P13"><text:s text:c="2"/>&lt;--- <text:s text:c="2"/>24 Сентября <text:s/>11 ч 18 м 15 с <text:s/>---- <text:s text:c="2"/>Другий <text:s text:c="2"/>---&gt;</text:p>
      <text:p text:style-name="P13"><text:s text:c="2"/></text:p>
      <text:p text:style-name="P13">та прийнято понад 10 тис. рішень. </text:p>
      <text:p text:style-name="P13">Депутати цього скликання, ми з вами тут в залі провели понад... в залі пленарних засідань провели понад 1000 годин, 1050, якщо точніше. Майже це, майже 1,5 місяц<text:span text:style-name="T30">я</text:span> 44 д<text:span text:style-name="T30">оби</text:span> спільної роботи в залі для вирішення вкрай важливих рішень для нашого міста.</text:p>
      <text:p text:style-name="P22"><text:span text:style-name="T17">Також ми пишаємося тим, що за версією Європейського Союзу Київська міська рада є найефективнішою місцевою радою в Україні. Ми отримали нагороду - 12 зірок, яку отримують найкращі європейські </text:span><text:soft-page-break/><text:span text:style-name="T17">муніципалітети чи громади у 18-19 році. В 20-му році отрима</text:span><text:span text:style-name="T24">ло</text:span><text:span text:style-name="T17">, до речі, для інформації, місто Франкфурт. І я сподіваюсь, сьогодні наше засідання також буде ефективним. </text:span></text:p>
      <text:p text:style-name="P13">Для завершення справи в нас, наших завдань, залишилося декілька питань. І я переконаний в тому, що на сьогодні голосування будуть показовими. Ми сьогодні повинні ухвалити рішення, необхідні для подальшого розвитку міста. Я маю на увазі, внесення змін до Програми економічного і соціального розвитку Києва на цей рік, по-перше. Йдеться про перерозподіл видатків бюджету міста на фінансування об'єктів капітального будівництва та реконструкції.</text:p>
      <text:p text:style-name="P13">І саме щодо обсягів фінансування об'єктів за рахунок Державного фонду регіонального розвитку. Це понад 277 млн грн передбачено Києву розпорядженням Уряду.</text:p>
      <text:p text:style-name="P13">Крім того, враховані зміни щодо розподілу обсягів і асигнувань на капітальні вкладення та ремонт за рахунок Державного дорожнього фонду. </text:p>
      <text:p text:style-name="P22"><text:span text:style-name="T17">Також хотів підкреслити, що зміни до Програми дозволять забезпечити стабільну роботу наших комунальних підприємств міського пасажирського транспорту, недопущення виникнення заборгованості та </text:span><text:span text:style-name="T19">заробітної</text:span><text:span text:style-name="T17"> платні її працівникам. І також забезпечать більш раціональне використання бюджетних грошей на важливі об'єкти Києва і соціальні напрямки.</text:span></text:p>
      <text:p text:style-name="P13"/>
      <text:p text:style-name="P13"><text:s text:c="2"/></text:p>
      <text:p text:style-name="P13"><text:s text:c="2"/>&lt;--- <text:s text:c="2"/>24 Сентября <text:s/>11 ч 21 м 15 с <text:s/>---- <text:s text:c="2"/>Седьмой <text:s text:c="2"/>---&gt;</text:p>
      <text:p text:style-name="P13"><text:s text:c="2"/></text:p>
      <text:p text:style-name="P22"><text:span text:style-name="T17">Тому я пропоную ухвалити це важливе для міста та киян рішення, не витрачати часу на дискусії і ...(нерозбірливо) також земельних питань, наприклад. Прохання </text:span><text:span text:style-name="T19">сконцентруватись</text:span><text:span text:style-name="T17"> на тому, що впливає на якість і комфорт життя мешканців і на розвиток нашого міста.</text:span></text:p>
      <text:p text:style-name="P13">Зараз я хотів би, щоб ми перейшли до розгляду порядку денного.</text:p>
      <text:p text:style-name="P13">Запропоновано до розгляду 515 питань. 32 загальних питання, 12 питань власності, 464 питання землекористування, 6 питань до внесення на виконання рішень судів та одне питання в пункті "Різне".</text:p>
      <text:p text:style-name="P13">Пропоную <text:s/>прийняти порядок денний, який був розданий, за основу. Прошу підтримати!</text:p>
      <text:p text:style-name="P13">Голосування:</text:p>
      <text:p text:style-name="P13">За - 72, проти <text:s/>- 0, утр. - 0. Рішення прийнято.</text:p>
      <text:p text:style-name="P13">Прокопів В.В.: Пане голово, якщо дозволите, перед тим, як перейти до наповнення порядку денного, я зачитаю ті заяви, які надійшли до президії Київської міської ради. </text:p>
      <text:p text:style-name="P13">Отже, від колеги Андрія Задерейка заява, в якій він інформує депутатський корпус про свій вихід зі складу зареєстрованої в Київській міській раді депутатської фракції "Єдність".</text:p>
      <text:p text:style-name="P13">Також є заява від колеги Костянтина Ялового, де він інформує <text:soft-page-break/>депутатський корпус про свій вихід зі складу зареєстрованої в Київській міській раді депутатської фракції "Єдність".</text:p>
      <text:p text:style-name="P13">Також від колеги Володимира Ялового заява, де він інформує депутатський корпус про свій вихід зі складу зареєстрованої в Київській міській раді депутатської фракції "Єдність".</text:p>
      <text:p text:style-name="P13">Від колеги Олександра Бродського заява, де він інформує про свій вихід зі складу депутатської фракції "Єдність".</text:p>
      <text:p text:style-name="P13">Також заява від Вячеслава Бродського, де він інформує депутатський корпус про свій вихід зі складу зареєстрованої в Київській міській раді депутатської фракції "Єдність".</text:p>
      <text:p text:style-name="P13">Прошу секретаріат зареєструвати зазначені заяви, технічні служби відпрацювати їх відповідно до Регламенту.</text:p>
      <text:p text:style-name="P13">Колеги, чи є пропозиції якісь щодо наповнення порядку денного? Прошу записуватись щодо наповнення порядку денного!</text:p>
      <text:p text:style-name="P13">Розпочинає, будь ласка, Назаренко!</text:p>
      <text:p text:style-name="P13">Назаренко В.Е.: По наповненню порядку денного можна виступити?</text:p>
      <text:p text:style-name="P13">Прокопів В.В.: Будь ласка! З цього приводу вам надали слово.</text:p>
      <text:p text:style-name="P13">Назаренко В.Е.: З трибуни, якщо можливо!</text:p>
      <text:p text:style-name="P13">Прокопів В.В.: Будь ласка!</text:p>
      <text:p text:style-name="P13"/>
      <text:p text:style-name="P13"><text:s text:c="2"/></text:p>
      <text:p text:style-name="P13"><text:s text:c="2"/>&lt;--- <text:s text:c="2"/>24 Сентября <text:s/>11 ч 24 м 15 с <text:s/>---- <text:s text:c="2"/>Другий <text:s text:c="2"/>---&gt;</text:p>
      <text:p text:style-name="P13"><text:s text:c="2"/></text:p>
      <text:p text:style-name="P22"><text:span text:style-name="T19">Назаренко В.Е.</text:span><text:span text:style-name="T17">: Шановні колеги! У мене прохання наповнити порядок денний невідкладним питанням, яке чомусь дев'ять місяців перебуває на полицях Київської міської ради, дуже важливий соціальний проєкт рішення "Про надання матеріальної допомоги від міста Києва при народженні дитини мешканцям Києва". </text:span></text:p>
      <text:p text:style-name="P13">І ми як Київ маємо стимулювати народжуваність в місті Києві, щоб населення Києва зростало, щоб підтримувати молоді сім'ї і їх соціальний захист. У студентів, у молоді зараз є проблема. Вони не можуть і не знають, і не впевнені в тому, як вони будуть забезпечувати своїх дітей, своїх молодих дітей. І ми як Київ маємо надати їм таку підтримку, щоб вони були впевнені в своєму майбутньому. </text:p>
      <text:p text:style-name="P22"><text:span text:style-name="T17">Тому я прошу невідкладно проголосувати наповнення порядку денного даним проєктом рішення </text:span><text:span text:style-name="T29">№ 231/7804 "</text:span><text:span text:style-name="T17">Про надання матеріальної допомоги при народженні дітей мешканцям Києва". Цей проєкт рішення поданий фракцією "Всеукраїнське об'єднання "Свобода". </text:span></text:p>
      <text:p text:style-name="P13">Прокопів В.В.: Пане Володимире! Дякую вам!</text:p>
      <text:p text:style-name="P15"><text:span text:style-name="T31">Назаренко В.Е.</text:span>: І друге прохання в мене так само.</text:p>
      <text:p text:style-name="P13">Прокопів В.В.: Зараз вислухаємо. </text:p>
      <text:p text:style-name="P13">З приводу першого. Надзвичайно важливий проєкт рішення, на якому ви акцентуєте увагу. Хочу звернути тепер вже вашу увагу на те, що <text:soft-page-break/>минулого пленарного засідання (ми про нього говорили) дали доручення його підготувати до другого читання. За моєю інформацією, воно готове. На розгляді в <text:span text:style-name="T32">у</text:span>правлінні правового забезпечення. Якщо є необхідність його розглядати на цьому, а я вважаю, що це було би доречно, я пропоную вам протягом пленарного засідання опрацювати, щоб воно було оформлено згідно із Регламентом і ми мали можливість поставити його на голосування. </text:p>
      <text:p text:style-name="P13">Будь ласка, ваша друга пропозиція!</text:p>
      <text:p text:style-name="P15"><text:span text:style-name="T31">Назаренко В.Е.</text:span>: Репліка. У мене все ж таки прохання тоді надати доручення <text:span text:style-name="T32">у</text:span>правлінню правового забезпечення підготувати, власне, і за годину, за півтори години повернутися до наповнення.</text:p>
      <text:p text:style-name="P13">Прокопів В.В.: Пане Володимире! Знову ж таки звертаюсь до голови вашої фракції, як<text:span text:style-name="T32">и</text:span>й був присутній вчора на Погоджувальній раді. На жаль, не піднімалось це питання. Хоча воно важливе. Не готовий секретаріат фізично. Ненадруковані... не надрукований цей проєкт рішення. Якщо вважаєте, ви - досвідчений депутат, знаєте процедуру, тому прошу згідно із нею відпрацювати. Тільки буде готово - одразу поставимо його на голосування.</text:p>
      <text:p text:style-name="P15"><text:span text:style-name="T31">Назаренко В.Е.</text:span>: Я не розумію, що не готове. Є проєкт рішення, зареєстрований офіційно. </text:p>
      <text:p text:style-name="P13">Прокопів В.В.: Пане Володимире! Я не буду зараз вдаватись і зачитувати вам статті Регламенту, згідно із якими воно не готове. Будь ласка, відпрацюйте, якщо ви готувались до цього виступу!</text:p>
      <text:p text:style-name="P13">Будь ласка!</text:p>
      <text:p text:style-name="P15"><text:span text:style-name="T31">Назаренко В.Е.</text:span>: Наступний проєкт рішення, я просив би наповнити порядок денний. Ми всі знаємо </text:p>
      <text:p text:style-name="P13"/>
      <text:p text:style-name="P13"><text:s text:c="2"/></text:p>
      <text:p text:style-name="P13"><text:s text:c="2"/>&lt;--- <text:s text:c="2"/>24 Сентября <text:s/>11 ч 27 м 15 с <text:s/>---- <text:s text:c="2"/>Перший <text:s text:c="2"/>---&gt;</text:p>
      <text:p text:style-name="P13"><text:s text:c="2"/></text:p>
      <text:p text:style-name="P13">підтримку мешканців по Пол<text:span text:style-name="T32">ь</text:span>овій, 19/8, гуртожиток, де виселяють людей, фактично, на вулиці, вже два роки їх підтримую, борюся з тітушками, які хочуть їх викинути, фактично, на вулицю.</text:p>
      <text:p text:style-name="P13">Є, пройшла вся необхідна процедура. Це правовий висновок по мовчазній згоді, відхилений відповідно, і прошу наповнити, є лист про невідкладність, так само немає нічого... Нам нічого не заважає його включити в порядок денний. </text:p>
      <text:p text:style-name="P13">Так само просив би надати слово мешканцям гуртожитку.</text:p>
      <text:p text:style-name="P13">Прокопів В.В.: Тут можу тільки підтвердити, дійсно, згідно з Регламентом опрацьований цей проєкт рішення. Вчора на Погоджувальній раді голова фракції пан Сиротюк вніс цей проєкт рішення, відповідно секретаріат мав час підготуватись і готовий депутатський корпус до розгляду цього проєкту рішення.</text:p>
      <text:p text:style-name="P13"><text:soft-page-break/>Тому ставимо на голосування питання щодо включення цього проєкту рішення до порядку денного. Прошу визначатись! </text:p>
      <text:p text:style-name="P13">З зали: (Нічого не чути).</text:p>
      <text:p text:style-name="P13">Прокопів В.В.: Це 18-й.</text:p>
      <text:p text:style-name="P13">Голосування:</text:p>
      <text:p text:style-name="P13">За - 53, проти - 0, утр. - 0. Рішення не прийнято.</text:p>
      <text:p text:style-name="P13">Будь ласка, Олександр Березніков!</text:p>
      <text:p text:style-name="P13">Олександр Березніков, з приводу наповнення? </text:p>
      <text:p text:style-name="P13">Березніков О.І.: Да, наповнення. </text:p>
      <text:p text:style-name="P13">Володимир Володимирович, вибачаюсь! Ранком була комісія про присвоєння скверу на Троєщині Веремія. Ми опрацювали, зараз воно в правовому управлінні. Якщо буде можливість, опрацювати в перерві.</text:p>
      <text:p text:style-name="P13">Сквер Веремія. </text:p>
      <text:p text:style-name="P13">Прокопів В.В.: Є, дійсно, пане Олександре, в нас, щойно тільки надійшов після розгляду лист про невідкладність. Я передав його Київському міському голові, зараз опрацьовують служби. Я сподіваюсь, що буде в нас воно готове відповідно до Регламенту.</text:p>
      <text:p text:style-name="P13">Будь ласка, Олесь Маляревич!</text:p>
      <text:p text:style-name="P22"><text:span text:style-name="T17">Маляревич О.В.: Шановний голово, відповідно до статті 34 Регламенту Київської міської ради прошу включити до порядку денного пленарного засідання сесії Київської міської ради 24 вересня 20-го року як невідкладний проєкт рішення Київської міської ради від 13.02.19 <text:s text:c="24"/></text:span><text:span text:style-name="T29">№ 08/231-750/</text:span><text:span text:style-name="T17">ПР "Про розірвання договору оренди земельної ділянки, укладеного між Київською міською радою та релігійною громадою "Помісна церква християн Віри Євангельської", за адресою: Жмаченка, 20 у Дніпровському районі міста Києва, та надання земельній ділянці статусу скверу".</text:span></text:p>
      <text:p text:style-name="P22"><text:span text:style-name="T17">Невідкладність розгляду зазначеного проєкту рішення обумовлен</text:span><text:span text:style-name="T25">а</text:span><text:span text:style-name="T17"> нецільовим використанням зазначеної земельної ділянки та необхідністю внесення цієї ділянки до переліку зелених територій загального користування зі статусом парку задля задоволення прав інтересів громади, визначених </text:span><text:span text:style-name="T19">статтею</text:span><text:span text:style-name="T17"> 49 Конституції України, а також збереження навколишнього природного середовища в місті Києві.</text:span></text:p>
      <text:p text:style-name="P13"/>
      <text:p text:style-name="P13"><text:s text:c="2"/></text:p>
      <text:p text:style-name="P13"><text:s text:c="2"/>&lt;--- <text:s text:c="2"/>24 Сентября <text:s/>11 ч 30 м 15 с <text:s/>---- <text:s text:c="2"/>Другий <text:s text:c="2"/>---&gt;</text:p>
      <text:p text:style-name="P13"><text:s text:c="2"/></text:p>
      <text:p text:style-name="P13"/>
      <text:p text:style-name="P13">Надання статусу парку на зазначеній території земельній ділянці забезпечить належний рівень благоустрою території та сприятиме використанню на даній території зони рекреаційного відпочинку територіальної громади міста Києва. </text:p>
      <text:p text:style-name="P13">Проєкт рішення оформлен<text:span text:style-name="T32">ий</text:span> та попередньо опрацьований відповідно <text:soft-page-break/>до вимог Регламенту Київської міської ради. </text:p>
      <text:p text:style-name="P13">Якщо коротко, дуже резонансне питання для Дніпровського району. І прошу підтримати!</text:p>
      <text:p text:style-name="P13">Прокопів В.В.: Артеменко з цього приводу?</text:p>
      <text:p text:style-name="P13">Сергію Артеменку включіть мікрофон, будь ласка!</text:p>
      <text:p text:style-name="P13">Артеменко С.В.: Артеменко, "Європейська Солідарність".</text:p>
      <text:p text:style-name="P13">Хотів всіх попросити депутатів підтримати цей проєкт рішення. Крім того, змінити черговість і зразу його проголосувати. Чому? Тому що це, дійсно, дуже важливий проєкт рішення для Дніпровського району. Це фактично родзинка Дніпровського району. Він знаходиться біля парку "Перемога". Це рекреаційна зона. Ми там відремонтували парк, парк "Перемоги". Там всі ходять туди відпочивати, майже весь лівий берег. Тому прошу підтримати цей проєкт рішення і змінити черговість, тому що в залі і в кулуарах дуже багато представників мешканців, які просять підтримати цей проєкт рішення.</text:p>
      <text:p text:style-name="P13">Дякую!</text:p>
      <text:p text:style-name="P13">Прокопів В.В.: Дякую, пане Сергію! </text:p>
      <text:p text:style-name="P13">Зараз будемо ставити на голосування щодо включення. Після формування порядку денного в цілому, будь ласка, чи ви, чи пан Маляревич вносьте пропозиції щодо порядку і черговості розгляду. </text:p>
      <text:p text:style-name="P13">Зараз ставимо на голосування питання щодо включення зазначеного проєкту рішення до порядку денного. Прошу визначатись, колеги!</text:p>
      <text:p text:style-name="P13">Голосування:</text:p>
      <text:p text:style-name="P13">За - 74, проти - 0, утр. - 0. Рішення прийнято.</text:p>
      <text:p text:style-name="P13">Дякую, колеги!</text:p>
      <text:p text:style-name="P13">Денис Москаль, прошу!</text:p>
      <text:p text:style-name="P13">Володимир Шарій! Запрошую до слова.</text:p>
      <text:p text:style-name="P22"><text:span text:style-name="T17">Шарій В.В.: Доброго дня! Хотів би запропонувати для винесення питання як невідкладного питання "Про деякі питання використання майна, яке належить до комунальної власності територіальної громади міста Києва" (від 02.03.2020 року </text:span><text:span text:style-name="T29">№ 08/231551-</text:span><text:span text:style-name="T17">ПР). </text:span></text:p>
      <text:p text:style-name="P13">Це питання пройшло Погоджувальну раду. І прошу підтримати, і винести його як невідкладне.</text:p>
      <text:p text:style-name="P13">Прокопів В.В.: Воно готове згідно з інформацією, наданою секретаріатом. </text:p>
      <text:p text:style-name="P13">Ставлю на голосування питання щодо включення цього питання до порядку денного. Прошу визначатись!</text:p>
      <text:p text:style-name="P13">Голосування:</text:p>
      <text:p text:style-name="P13">За - 74, проти - 0, утр. - 0. Рішення прийнято.</text:p>
      <text:p text:style-name="P13">Дякую!</text:p>
      <text:p text:style-name="P13">Володимир Бондаренко, прошу!</text:p>
      <text:p text:style-name="P13">Бондаренко В.Д.: Дякую!</text:p>
      <text:p text:style-name="P13">Володимир Бондаренко, "Батьківщина".</text:p>
      <text:p text:style-name="P13"><text:soft-page-break/>Шановн<text:span text:style-name="T32">і</text:span> Віталію Володимировичу і Володимире Володимировичу! </text:p>
      <text:p text:style-name="P13">Колись відбулись ті події, які сьогодні залишились для Києва пам'ятними. Тоді люди боролися за свою гідність, за нашу</text:p>
      <text:p text:style-name="P13"/>
      <text:p text:style-name="P13"><text:s text:c="2"/></text:p>
      <text:p text:style-name="P13"><text:s text:c="2"/>&lt;--- <text:s text:c="2"/>24 Сентября <text:s/>11 ч 33 м 15 с <text:s/>---- <text:s text:c="2"/>Седьмой <text:s text:c="2"/>---&gt;</text:p>
      <text:p text:style-name="P13"><text:s text:c="2"/></text:p>
      <text:p text:style-name="P13">незалежність. І тоді загинув один журналіст, його прізвище Веремій, В'ячеслав Веремій, йому було присвоєно звання Героя України. Ми тоді ставили питання про присвоєння його імені одному з парків у Деснянському районі. А тоді якось воно так забулось з часом, і сьогодні мій колега Олександр Березніков піднімав питання про те, щоб це питання розглянути. Вчора я на комісії також порушував це питання. </text:p>
      <text:p text:style-name="P13">Тому прошу поставити все-таки питання про присвоєння скверові імені В'ячеслава Веремія, Героя України, який загинув у той час страшний, коли гинули люди на майданах і на вулицях. Дякую!</text:p>
      <text:p text:style-name="P13">Прокопів В.В.: Дякую, Володимире Дмитровичу! Я дякую за комплімент від міського голови з приводу роботи як міської ради в цілому, в якій є спікер, так і секретаріату. Ми, дійсно, можемо працювати швидко, але є речі, які неможливо зробити моментально. Наразі цей проєкт рішення опрацьовується управлінням правового забезпечення. Я вам гарантую, що це буде зроблено максимально швидко, а також готується невідкладність за підписом міського голови. Тільки вона буде готова, ми зможемо його поставити на голосування, зазначений проєкт рішення, який вносили ви і ваш колега пан Березніков.</text:p>
      <text:p text:style-name="P13">Будь ласка, Олег Бондарчук!</text:p>
      <text:p text:style-name="P13">Бондарчук О.В.: Шановні колеги, сім питань про затвердження списку присяжних!</text:p>
      <text:p text:style-name="P13">Перше питання, "Про внесення змін до рішення Київської міської ради "Про затвердження списку присяжних Голосіївського районного суду міста Києва".</text:p>
      <text:p text:style-name="P13">Володимире Володимировичу, я кожне окремо, да?</text:p>
      <text:p text:style-name="P13">Прокопів В.В.: Кожне окремо, Олег Володимирович! Тільки назву проєкту рішення, а деталі, якщо є правки, будемо вже під час розгляду обговорювати!</text:p>
      <text:p text:style-name="P13">Бондарчук О.В.: Добре!</text:p>
      <text:p text:style-name="P13">Прокопів В.В.: Ставимо на голосування зазначений проєкт рішення щодо включення. Список присяжних Голосіївського районного суду! Прошу визначатись!</text:p>
      <text:p text:style-name="P13">Голосування:</text:p>
      <text:p text:style-name="P13">За - 79, проти <text:s/>- 0, утр. - 0. Рішення прийнято.</text:p>
      <text:p text:style-name="P13">Знову Бондарчук, прошу!</text:p>
      <text:p text:style-name="P13">Бондарчук О.В.: Про затвердження, прошу підтримати внесення, <text:soft-page-break/>проєкт рішення "Про затвердження списку присяжних Печерського районного суду міста Києва". </text:p>
      <text:p text:style-name="P13">Прокопів В.В.: Ставимо на голосування щодо внесення. Прошу визначатись!</text:p>
      <text:p text:style-name="P13">Голосування:</text:p>
      <text:p text:style-name="P13">За - 73, проти <text:s/>- 0, утр. - 0. Рішення прийнято.</text:p>
      <text:p text:style-name="P13">Бондарчук, наступне, прошу!</text:p>
      <text:p text:style-name="P13">Бондарчук О.В.: Прошу підтримати внесення змін у додаток до рішення "Про затвердження списку присяжних Оболонського районного суду міста Києва".</text:p>
      <text:p text:style-name="P13">Прокопів В.В.: Ставимо на голосування питання щодо включення. Прошу визначатись!</text:p>
      <text:p text:style-name="P13"/>
      <text:p text:style-name="P13"><text:s text:c="2"/></text:p>
      <text:p text:style-name="P13"><text:s text:c="2"/>&lt;--- <text:s text:c="2"/>24 Сентября <text:s/>11 ч 36 м 15 с <text:s/>---- <text:s text:c="2"/>Перший <text:s text:c="2"/>---&gt;</text:p>
      <text:p text:style-name="P13"><text:s text:c="2"/></text:p>
      <text:p text:style-name="P13">Голосування:</text:p>
      <text:p text:style-name="P13">За - 78, проти - 0, утр. - 0. Рішення прийнято.</text:p>
      <text:p text:style-name="P13">Бондарчук, прошу наступний проєкт рішення!</text:p>
      <text:p text:style-name="P13">Бондарчук О.В.: Наступне, прошу підтримати внесення в порядок денний "Про затвердження списку присяжних Дніпровського районного суду міста Києва". </text:p>
      <text:p text:style-name="P13">Прокопів В.В.: Ставимо на голосування. Прошу визначатись!</text:p>
      <text:p text:style-name="P13">Голосування:</text:p>
      <text:p text:style-name="P13">За - 73, проти - 0, утр. - 0. Рішення прийнято.</text:p>
      <text:p text:style-name="P13">Прошу, ще одне, Бондарчук! Олег Бондарчук, будь ласка!</text:p>
      <text:p text:style-name="P13">Бондарчук О.В.: Прошу підтримати внесення в порядок денний "Про внесення змін у додаток до рішення Київської міської ради "Про затвердження списку присяжних Святошинського районного суду міста Києва". </text:p>
      <text:p text:style-name="P13">Прокопів В.В.: Ставимо на голосування питання щодо включення. Визначаємось!</text:p>
      <text:p text:style-name="P13">Голосування:</text:p>
      <text:p text:style-name="P13">За - 78, проти - 0, утр. - 0. Рішення прийнято.</text:p>
      <text:p text:style-name="P13">Олег Бондарчук, наступний, будь ласка!</text:p>
      <text:p text:style-name="P13">Бондарчук О.В.: Прошу підтримати внесення в порядок денний "Про внесення змін у додаток до рішення Київської міської ради "Про затвердження списку присяжних Солом'янського районного суду міста Києва". </text:p>
      <text:p text:style-name="P13">Прокопів В.В.: Ставимо на голосування питання щодо включення зазначеного проєкту рішення. Визначаємось!</text:p>
      <text:p text:style-name="P13">Голосування:</text:p>
      <text:p text:style-name="P13">За - 76, проти - 0, утр. - 0. Рішення прийнято.</text:p>
      <text:p text:style-name="P13"><text:soft-page-break/>І останнє, наскільки я розумію, в цьому розділі. </text:p>
      <text:p text:style-name="P13">Олег Бондарчук, прошу!</text:p>
      <text:p text:style-name="P13">Бондарчук О.В.: Прошу підтримати внесення в порядок денний "Про внесення змін у додаток до рішення Київської міської ради "Про затвердження списку присяжних Деснянського районного суду міста Києва". </text:p>
      <text:p text:style-name="P13">Прокопів В.В.: Ставимо на голосування. Прошу визначатись щодо включення!</text:p>
      <text:p text:style-name="P13">Голосування:</text:p>
      <text:p text:style-name="P13">За - 77, проти - 0, утр. - 0. Рішення прийнято.</text:p>
      <text:p text:style-name="P13">Дякую, Олег Володимирович!</text:p>
      <text:p text:style-name="P13">Будь ласка, Володимир Шарій, є ще...</text:p>
      <text:p text:style-name="P13">Ще одна пропозиція? </text:p>
      <text:p text:style-name="P13">Будь ласка, Шарій!</text:p>
      <text:p text:style-name="P13">Шарій В.В.: Шановний Віталій Володимирович, шановний Володимир Володимирович! Ми відкрито радимось завжди з киянами. До мене як до представника Деснянського району, до інших депутатів звернулись місцеві жителі з проханням допомогти представнику громади виступити на сесії Київської міської ради. </text:p>
      <text:p text:style-name="P21">Це</text:p>
      <text:p text:style-name="P13"/>
      <text:p text:style-name="P13"><text:s text:c="2"/></text:p>
      <text:p text:style-name="P13"><text:s text:c="2"/>&lt;--- <text:s text:c="2"/>24 Сентября <text:s/>11 ч 39 м 15 с <text:s/>---- <text:s text:c="2"/>Другий <text:s text:c="2"/>---&gt;</text:p>
      <text:p text:style-name="P13"><text:s text:c="2"/></text:p>
      <text:p text:style-name="P13">Вишивана Ірина Григорівна. Є питання, яке викликало значний резонанс у Деснянському районі. Є питання, які потребують уваги депутатів. Тому прошу вас дозволити Вишиваній Ірині Григорівні виступити з трибуни сесії міської ради. </text:p>
      <text:p text:style-name="P13">Прокопів В.В.: Пане Володимире! Підозрюю, що маєте підстави просити про це міську раду. Поставимо це на голосування. Єдине, якщо ви не заперечуєте, після вже формування порядку денного в цілому і визначення порядку розгляду питань.</text:p>
      <text:p text:style-name="P13">Немає заперечень?</text:p>
      <text:p text:style-name="P13">Дякую!</text:p>
      <text:p text:style-name="P13">Наталія Шульга, прошу!</text:p>
      <text:p text:style-name="P13">Не бачу пані Наталію.</text:p>
      <text:p text:style-name="P13">Ігор Мірошниченко, будь ласка!</text:p>
      <text:p text:style-name="P22"><text:span text:style-name="T17">Мірошниченко І.М.: Шановні колеги! Я перепрошую, але зараз з'ясувалося, що питання, яке стоїть до пропонованих включити як позачергові під </text:span><text:span text:style-name="T29">№ 18, </text:span><text:span text:style-name="T17">про надання згоди на безоплатне прийняття до комунальної власності територіальної громади міста Києва гуртожитку на Польовій, у мене не спрацювала картка. Володимир Володимирович! </text:span></text:p>
      <text:p text:style-name="P13">І не спрацювала картка так само у нашого колеги Володимира Бохняка. </text:p>
      <text:p text:style-name="P13"><text:soft-page-break/>Колеги! Це дуже важливе питання. До мене, дійсно, звертались так само мешканці цього гуртожитку, яких разом із приміщенням продали і внесли до статутного капіталу тресту "Київміськбуд-2". </text:p>
      <text:p text:style-name="P13">Тому велике прохання все ж таки підтримати це питання розгляду на сесії і включити до порядку денного. Суб'єкт подання підтримує цей... (нерозбірливо).</text:p>
      <text:p text:style-name="P13">Прокопів В.В.: Якщо не заперечує суб'єкт подання, ставимо повторно на голосування питання щодо включення до порядку денного зазначеного проєкту рішення. </text:p>
      <text:p text:style-name="P13">Прошу визначатись!</text:p>
      <text:p text:style-name="P13">Голосування:</text:p>
      <text:p text:style-name="P13">За - 55, проти - 0, утр. - 0. Рішення не прийнято.</text:p>
      <text:p text:style-name="P13">Будь ласка, Наталія Шульга!</text:p>
      <text:p text:style-name="P13">Шульга Н.І.: Шановний головуючий! Шановні члени Київської міської ради! Пропонується внести як невідкладний проєкт рішення "Про затвердження... "Про внесення змін до Положення про оренду майна територіальної громади міста Києва", а саме: до методики. Воно так звучить. Зміни йдуть до методики. Це є регуляторний акт, який приводить у відповідність до нового законодавства про освіту, про оренду майна нашої методики, яка на сьогоднішній день потребує уточнення. І саме це уточнення цим регуляторним актом вноситься. </text:p>
      <text:p text:style-name="P13">Цей проєкт рішення пройшов всі відповідні комісії профільні і також регуляторну комісію. І ми підготували і буде... Всі документи готові і зараз в процесі роздруківки цей</text:p>
      <text:p text:style-name="P13"/>
      <text:p text:style-name="P13"><text:s text:c="2"/></text:p>
      <text:p text:style-name="P13"><text:s text:c="2"/>&lt;--- <text:s text:c="2"/>24 Сентября <text:s/>11 ч 42 м 15 с <text:s/>---- <text:s text:c="2"/>Седьмой <text:s text:c="2"/>---&gt;</text:p>
      <text:p text:style-name="P13"><text:s text:c="2"/></text:p>
      <text:p text:style-name="P13">проєкт рішення. І прошу внести його як невідкладний, тому що це стосується десятків тисяч сімей киян і їхн<text:span text:style-name="T32">ього</text:span> доступ<text:span text:style-name="T32">у</text:span> до освіти. </text:p>
      <text:p text:style-name="P13">Прокопів В.В.: Дякую, пані Наталя! Підтверджую, готовий цей проєкт рішення.</text:p>
      <text:p text:style-name="P13">Ставимо його на голосування. Прошу визначатись!</text:p>
      <text:p text:style-name="P13">Голосування:</text:p>
      <text:p text:style-name="P13">Скасуйте процедуру голосування!</text:p>
      <text:p text:style-name="P13">Будь ласка, Михайло Буділов з цього приводу! Денис Москаль з цього приводу записаний?</text:p>
      <text:p text:style-name="P13">Буділов М.М.: Шановне товариство, Михайло Буділов, фракція "Свобода".</text:p>
      <text:p text:style-name="P13">Я би хотів по цьому питанню, оскільки багато депутатів зараз не присутні в сесійній залі, поставити... включити його в порядок денний, воно, дійсно, важливе, але розглянути його в кінці першої частини, якщо ви не заперечуєте.</text:p>
      <text:p text:style-name="P13"><text:soft-page-break/>Прокопів В.В.: Давайте першим у розділі "<text:span text:style-name="T32">М</text:span>айно". Немає заперечень?</text:p>
      <text:p text:style-name="P13">Будь ласка, ставимо на голосування зазначений проєкт рішення, питання щодо включення його до порядку денного.</text:p>
      <text:p text:style-name="P13">Голосування:</text:p>
      <text:p text:style-name="P13">За - 64, проти <text:s/>- 0, утр. - 0. Рішення прийнято.</text:p>
      <text:p text:style-name="P13">Дякую, колеги! Усім тим, у кого не набрав проєкт рішення необхідної кількості голосів або на даний момент не готовий, є пропозиція попрацювати над цим. Якщо будуть від депутатського корпусу пропозиції повернутись до наповнення порядку денного, ми повернемося. </text:p>
      <text:p text:style-name="P13">У мене, в свою чергу, є до вас прохання. Відпрацювала профільна комісія три проєкти рішень... чотири проєкти рішень. Буде пропозиція їх внести до порядку денного.</text:p>
      <text:p text:style-name="P22"><text:span text:style-name="T17">Перший проєкт рішення, "Про виплату громадянці Шамшур матеріальної </text:span><text:span text:style-name="T19">допомоги</text:span><text:span text:style-name="T17"> за належну для одержання земельну ділянку". </text:span></text:p>
      <text:p text:style-name="P13">Прошу... ставлю на голосування питання щодо включення. Прошу визначатись!</text:p>
      <text:p text:style-name="P13">Голосування:</text:p>
      <text:p text:style-name="P13">За - 68, проти <text:s/>- 0, утр. - 0. Рішення прийнято.</text:p>
      <text:p text:style-name="P13">Наступний, "Про виплату громадянці Ничвидюк матеріальної допомоги за належну для одержання земельну ділянку".</text:p>
      <text:p text:style-name="P13">Колеги, ще раз, хто не зорієнтувався, ця земельна ділянка повертається в комунальну власність, а родини загиблих учасників отримають матеріальну компенсацію. </text:p>
      <text:p text:style-name="P13">Прошу визначатись, колеги!</text:p>
      <text:p text:style-name="P13">Голосування:</text:p>
      <text:p text:style-name="P13">За - 78, проти <text:s/>- 0, утр. - 0. Рішення прийнято.</text:p>
      <text:p text:style-name="P13"/>
      <text:p text:style-name="P13"/>
      <text:p text:style-name="P13"><text:s text:c="2"/></text:p>
      <text:p text:style-name="P13"><text:s text:c="2"/>&lt;--- <text:s text:c="2"/>24 Сентября <text:s/>11 ч 45 м 15 с <text:s/>---- <text:s text:c="2"/>Перший <text:s text:c="2"/>---&gt;</text:p>
      <text:p text:style-name="P13"><text:s text:c="2"/></text:p>
      <text:p text:style-name="P13">Наступний, "Про виплату громадянці Бойко матеріальної допомоги за належну для одержання земельну ділянку". </text:p>
      <text:p text:style-name="P13">Ставимо на голосування питання щодо включення до порядку денного. Колеги, прошу визначатись, щодо включення!</text:p>
      <text:p text:style-name="P13">Голосування:</text:p>
      <text:p text:style-name="P13">За - 78, проти - 0, утр. - 0. Рішення прийнято.</text:p>
      <text:p text:style-name="P13">Наступний проєкт рішення, "Про виплату громадянину Здоровцю матеріальної допомоги за належну для одержання земельну ділянку". </text:p>
      <text:p text:style-name="P13">Прошу визначатись! Щодо включення голосуємо!</text:p>
      <text:p text:style-name="P13">Голосування:</text:p>
      <text:p text:style-name="P13">За - 78, проти - 0, утр. - 0. Рішення прийнято.</text:p>
      <text:p text:style-name="P13">Дякую, колеги! </text:p>
      <text:p text:style-name="P13"><text:soft-page-break/>З приводу наповнення ще записані. </text:p>
      <text:p text:style-name="P13">Москаль, прошу!</text:p>
      <text:p text:style-name="P22"><text:span text:style-name="T17">Москаль Д.Д.: Шановні колеги, я прошу включити до порядку денного проєкт рішення "Про розірвання договору оренди земельної ділянки від 18.10.2007 </text:span><text:span text:style-name="T29">№ 75-6-00363 (</text:span><text:span text:style-name="T17">в редакції договору від 09.11.2016 </text:span><text:span text:style-name="T29">№ 3981), </text:span><text:span text:style-name="T17">укладеного між Київською міською радою та товариством з обмеженою відповідальністю "Асма-Крим".</text:span></text:p>
      <text:p text:style-name="P13">Мова йде про земельну ділянку на вулиці Львівська, 18-б, це Святошино. Це сквер зелений з віковими соснами і дубами, де цинічно забудовник почав зараз будівництво, зніс дерева. Громада обурена.</text:p>
      <text:p text:style-name="P13">Цей проєкт рішення підготував Назаренко. І у зв'язку з величезним соціальним резонансом я прошу їх розглянути на цій сесії, користуючись тим, що Київський міський голова сьогодні на сесії, також особисто звертаюсь до нього. Така поведінка забудовника, особливо в цей передвиборчий гарячий період, цинічно підриває довіру до міської влади і до депутатського корпусу. </text:p>
      <text:p text:style-name="P13">Тому прошу відкликати ордер на порушення благоустрою, який був виданий цьому забудовнику, і розглянути сьогодні в порядку невідкладності цей проєкт рішення. </text:p>
      <text:p text:style-name="P13">Дякую!</text:p>
      <text:p text:style-name="P13">Прокопів В.В.: Дякую вам, Денис Денисович, за ініціативу!</text:p>
      <text:p text:style-name="P13">Будь ласка, підготуйте відповідний лист про невідкладність. Якщо його підпише міський голова, поставимо на голосування зазначений проєкт рішення.</text:p>
      <text:p text:style-name="P13">З зали: (Нічого не чути).</text:p>
      <text:p text:style-name="P13">Прокопів В.В.: Пане Володимире, ми не можемо зараз навіть його поставити на голосування. Тільки буде він оформлений згідно з Регламентом, одразу надамо слово з цього приводу. </text:p>
      <text:p text:style-name="P13">Антонова, будь ласка!</text:p>
      <text:p text:style-name="P13">Антонова О.Ю.: Випадково.</text:p>
      <text:p text:style-name="P13"/>
      <text:p text:style-name="P13"><text:s text:c="2"/></text:p>
      <text:p text:style-name="P13"><text:s text:c="2"/>&lt;--- <text:s text:c="2"/>24 Сентября <text:s/>11 ч 48 м 15 с <text:s/>---- <text:s text:c="2"/>Другий <text:s text:c="2"/>---&gt;</text:p>
      <text:p text:style-name="P13"><text:s text:c="2"/></text:p>
      <text:p text:style-name="P13">Прокопів В.В.: Олена Антонова! </text:p>
      <text:p text:style-name="P13">Не з цього приводу. </text:p>
      <text:p text:style-name="P13">Колеги! Є пропозиція затвердити порядок денний в цілому. Прошу визначатись!</text:p>
      <text:p text:style-name="P13">Голосування:</text:p>
      <text:p text:style-name="P13">За - 79, проти - 0, утр. - 0. Рішення прийнято.</text:p>
      <text:p text:style-name="P13">Дякую, колеги! Порядок денний сформовано. </text:p>
      <text:p text:style-name="P13">З приводу зняття у мене буде пропозиція. Питання 4 в розділі "Загальн<text:span text:style-name="T32">і</text:span>", "Про внесення змін до рішення Київської міської ради від 1 <text:soft-page-break/>червня 17-го року "Про соціальний захист в місті Києві <text:s text:c="32"/>бійців-добровольців, які брали участь у захисті територіальної цілісності та державного суверенітету на сході України, та членів їх сімей".</text:p>
      <text:p text:style-name="P13">За поданням Максима Борозенця він був, але прийнятий новий закон. І за нашою інформацією, він вже неактуальний, цей проєкт рішення.</text:p>
      <text:p text:style-name="P13">З приводу, з цього приводу, що думає суб'єкт подання? Будь ласка!</text:p>
      <text:p text:style-name="P13">Будь ласка, Максим Борозенець!</text:p>
      <text:p text:style-name="P13">Борозенець М.І.: Максим Борозенець, "Київська команда".</text:p>
      <text:p text:style-name="P13">Шановні колеги! Справа в тому, що ті піль<text:span text:style-name="T32">г</text:span>и, які надає в нас місто Київ учасникам бойових дій, ветеранам, вони ширші, чим передбачено законом. </text:p>
      <text:p text:style-name="P13">Тому цим проєктом рішення ми, скажімо так, ставимо нарівно добровольців, членів сімей загиблих добровольців разом із пільгами киян-учасників бойових дій.</text:p>
      <text:p text:style-name="P13">Тому прошу все-таки розглянути його і підтримати!</text:p>
      <text:p text:style-name="P13">Прокопів В.В.: Пане Максиме! Я повністю його підтримую по суті. Те, що мені підказує... підказують наші юристи, що ми не зможемо виконати це рішення, оскільки поняття, які є зараз у законі, назви, і ті, які є в проєкті рішення, суперечать один одному. І дане рішення може бути прийнято. Але в нас же немає завдання самим себе обманути. Дане рішення може бути прийнято, але не зможе бути виконано. Тому є пропозиція його доопрацювати. Привести у відповідність до закону і тоді проголосувати. </text:p>
      <text:p text:style-name="P13">Дякую вам за розуміння!</text:p>
      <text:p text:style-name="P13">Ставимо на голосування питання щодо зняття цього проєкту рішення з порядку денного і направлення його на доопрацювання, і приведення у відповідність до чинного законодавства.</text:p>
      <text:p text:style-name="P13">Голосування:</text:p>
      <text:p text:style-name="P13">За - 69, проти - 0, утр. - 1. Рішення прийнято.</text:p>
      <text:p text:style-name="P13">Колеги! Традиційно вже як сама відкрита місцева рада. Працюємо за традицією за Регламентом. Мушу запитати в вас з приводу наявності в будь-кого із депутатського корпусу конфлікту інтересів з будь-якого із питань</text:p>
      <text:p text:style-name="P13"/>
      <text:p text:style-name="P13"><text:s text:c="2"/></text:p>
      <text:p text:style-name="P13"><text:s text:c="2"/>&lt;--- <text:s text:c="2"/>24 Сентября <text:s/>11 ч 51 м 15 с <text:s/>---- <text:s text:c="2"/>Седьмой <text:s text:c="2"/>---&gt;</text:p>
      <text:p text:style-name="P13"><text:s text:c="2"/></text:p>
      <text:p text:style-name="P13">порядку денного чи наявності в когось з колег інформації про наявність такого конфлікту в іншого депутата?</text:p>
      <text:p text:style-name="P13">Харченко записаний! Черговість трішки пізніше. </text:p>
      <text:p text:style-name="P22"><text:span text:style-name="T17">Колеги, зараз у нас є заява з приводу невідкладності... з приводу конфлікту інтересів, перепрошую, де нас повідомляє наш колега Вадим Сторожук з приводу конфлікту інтересів по проєкту рішення </text:span><text:span text:style-name="T29">№ 57 </text:span><text:span text:style-name="T17">розділу 3.7. </text:span></text:p>
      <text:p text:style-name="P13">Дякуємо, пане Вадиме!</text:p>
      <text:p text:style-name="P13"><text:soft-page-break/>Колеги, розпочинаємо ...</text:p>
      <text:p text:style-name="P13">Будь ласка, Олександр Харченко!</text:p>
      <text:p text:style-name="P13">Харченко О.В.: Шановні друзі! Харченко, депутат, Дніпровський район.</text:p>
      <text:p text:style-name="P13">Дві тисячі людей дивляться, як незаконно заїжджає будівельна техніка, 200 чоловіків виходить на вулицю і починається бійка з тітушками, яких найняв забудовник. В бійці тітушки починають використовувати вогнепальну зброю, ранять людину. Відкривається кримінальне провадження, починається бійня, починається крик. Я вам розказав сценарій, який відбудеться вже завтра, якщо ми не проголосуємо рішення про розірвання договору оренди на Жмаченка, 20.</text:p>
      <text:p text:style-name="P22"><text:span text:style-name="T17">Я депутат, який жив</text:span><text:span text:style-name="T25">е</text:span><text:span text:style-name="T17"> поруч з цим місцем, дуже добре знаю ситуацію. Депутат Горбунов все життя там прожив, мама його живе за адресою: Жмаченка, 18. Тому ми просимо зараз, коли є громада, 20 людей в коридорі і 200 людей чекають на вулиці, ждуть цього рішення, три роки ми чекали цього рішення. Будь ласка, кожного колегу в залі прошу, давайте змінимо зараз черговість, підтримую колегу Артеменка, який поставив це питання, про черговість, і зараз проголосуємо розірвання, Жмаченк</text:span><text:span text:style-name="T19">а</text:span><text:span text:style-name="T17">, 20. І кожного депутата в залі прошу! Цей мій будинок поруч, це Горбунова батьківський будинок поруч, ми дуже добре знаємо ситуацію. Буде бойня вже завтра! Три роки забудовник хоче це зробити. Будь ласка, змінимо черговість і давайте проголосуємо! Мій будинок поруч, і Горбунова, і наших сусідів, які кожен день питають - чому Київрада за три роки не могла проголосувати це рішення. Прошу змінити черговість!</text:span></text:p>
      <text:p text:style-name="P13">Прокопів В.В.: Ставимо на голосування питання, пропозицію Олександра Харченка. Прошу визначатись!</text:p>
      <text:p text:style-name="P13">Голосування:</text:p>
      <text:p text:style-name="P13">За - 67, проти <text:s/>- 0, утр. - 0. Рішення прийнято.</text:p>
      <text:p text:style-name="P13">Будь ласка, запрошую до доповіді суб'єкта подання!</text:p>
      <text:p text:style-name="P13"/>
      <text:p text:style-name="P13"><text:s text:c="2"/></text:p>
      <text:p text:style-name="P13"><text:s text:c="2"/>&lt;--- <text:s text:c="2"/>24 Сентября <text:s/>11 ч 54 м 15 с <text:s/>---- <text:s text:c="2"/>Другий <text:s text:c="2"/>---&gt;</text:p>
      <text:p text:style-name="P13"><text:s text:c="2"/></text:p>
      <text:p text:style-name="P13"/>
      <text:p text:style-name="P13">Олесь Маляревич, будь ласка! Буде доповідь з цього приводу?</text:p>
      <text:p text:style-name="P13">Порядок денний затверджений в цілому. Це була пропозиція щодо зміни черговості. Вона підтримана депутатським корпусом. Олесь Маляревич має можливість доповідати. </text:p>
      <text:p text:style-name="P13">Маляревич О.В.: Прошу підтримати ... (нерозбірливо).</text:p>
      <text:p text:style-name="P13">Прокопів В.В.: Ставимо на голосування зазначений проєкт рішення.</text:p>
      <text:p text:style-name="P13">З цього приводу? </text:p>
      <text:p text:style-name="P13">Новіков, будь ласка!</text:p>
      <text:p text:style-name="P13">Будь ласка, маєте можливість виступати з трибуни!</text:p>
      <text:p text:style-name="P13"><text:soft-page-break/>Будь ласка, у вас включений мікрофон!</text:p>
      <text:p text:style-name="P22"><text:span text:style-name="T17">Новіков О.О.: Шановні депутати! Шановні </text:span><text:span text:style-name="T19">мешканці</text:span><text:span text:style-name="T17"> міста Києва! </text:span></text:p>
      <text:p text:style-name="P13">Я хотів би наголосити, по-перше, я повністю підтримаю, що в цій зоні не може бути будь-якої забудови багатоповерхової. Я виступаю проти забудови. Це перше.</text:p>
      <text:p text:style-name="P13">Я б хотів би звернутися, оскільки ще минулого року мені було доручено, коли цей проєкт рішення заходив на нашу екологічну комісію, я як секретар екологічної комісії і як людина, до якої зверталась громада з Дарницького бульвару, 12 по цьому питанню, я його вивчав. Мені було доручено очолити робочу групу. </text:p>
      <text:p text:style-name="P13">На цю робочу групу, на жаль, я двічі запрошував суб'єкта подання пана Маляревича, але він не з'явився. </text:p>
      <text:p text:style-name="P13">Робоча група, на той момент напрацювання робочої групи, що у церкви немає підстав для забудови. </text:p>
      <text:p text:style-name="P13">Ми напрацювали, що на той момент церква сплачує сумлінно договір оренди. І сплачує більше ніж 1,5 млн грн на рік. Ми побачили на той момент, що ці департаменти, управління, з якими погоджувався проєкт рішення, не надавали чітких, <text:span text:style-name="T32">т</text:span>ак вони писали, що в принципі вони виступають, що забудов не потрібно в Києві, треба зберігати зелені зони. Але чітких підстав вони не надавали, чітких підстав, чому має бути розірваний цей договір. </text:p>
      <text:p text:style-name="P13">Хотів би підкреслити, що це відбувалось напередодні парламентських виборів. Зараз це відбувається напередодні виборів до Київської міської ради. Тому я хотів би зробити три звернення. Перше звернення згідно... (відключений мікрофон).</text:p>
      <text:p text:style-name="P13">Прокопів В.В.: Згідно із Регламентом одну хвилину. Правильно каже пан Харченко. Будь ласка!</text:p>
      <text:p text:style-name="P13">Новіков О.О.: Ні. Я хотів би. Можна від фракції, щоб я міг</text:p>
      <text:p text:style-name="P13"/>
      <text:p text:style-name="P13"><text:s text:c="2"/></text:p>
      <text:p text:style-name="P13"><text:s text:c="2"/>&lt;--- <text:s text:c="2"/>24 Сентября <text:s/>11 ч 57 м 15 с <text:s/>---- <text:s text:c="2"/>Перший <text:s text:c="2"/>---&gt;</text:p>
      <text:p text:style-name="P13"><text:s text:c="2"/></text:p>
      <text:p text:style-name="P13">висловитись. </text:p>
      <text:p text:style-name="P13">Прокопів В.В.: Від фракції. Будь ласка, у вас залишилась одна хвилина.</text:p>
      <text:p text:style-name="P13">Новіков О.О.: Це дуже важливе питання.</text:p>
      <text:p text:style-name="P13">Я хотів би зробити три звернення та зробити пропозицію як я бачу вирішення цього питання. </text:p>
      <text:p text:style-name="P13">Перше звернення я хотів би зробити до самої церкви, Старшому пастору церкви "Християнська надія" Решетинському Валерію Миколайовичу. І я вам озвучував, що я категорично проти, щоб ви віддали 2 га землі...</text:p>
      <text:p text:style-name="P13">З зали: (Нічого не чути).</text:p>
      <text:p text:style-name="P13">Новіков О.О.: Можна не перебивати?</text:p>
      <text:p text:style-name="P13"><text:soft-page-break/>(Шум у залі).</text:p>
      <text:p text:style-name="P13">Прокопів В.В.: Колеги, у нас є Регламент, від фракції може бути виступ 3 хвилини. Зараз зайнято 2 хвилини 28 секунд. І через те, що ви перебили, я підозрюю, що пан Новіков буде в мене просити дати йому завершити.</text:p>
      <text:p text:style-name="P13">Новіков О.О.: Я б хотів ...(нерозбірливо).</text:p>
      <text:p text:style-name="P13">Прокопів В.В.: Будь ласка!</text:p>
      <text:p text:style-name="P13">Новіков О.О.: Тому я звертаюсь до церкви "Християнська надія", яка є прикладом для нашого суспільства, оскільки здійснює служіння, надає медичну допомогу, юридичну, працює з дітьми-інвалідами, людьми, які залежать від наркотичної залежності і так далі. </text:p>
      <text:p text:style-name="P13">Але я б хотів підкреслити вам, шановний пасторе, що в Києві є ще проблема незаконних забудов. І тому я звертаюсь до вас, щоб ви також стали прикладом, що незаконно будувати не треба.</text:p>
      <text:p text:style-name="P13">Тому я пропоную, щоб ви добровільно...</text:p>
      <text:p text:style-name="P13">Прокопів В.В.: Прошу завершувати!</text:p>
      <text:p text:style-name="P13">Новіков О.О.: ... Добровільно відмовились від забудови.</text:p>
      <text:p text:style-name="P13">По-друге, я що пропоную. Я пропоную сьогодні цей проєкт рішення зняти. Я пропоную, щоб суб'єкт подання в рамках робочої групи зустрівся з церквою і проговорити, щоб настояти на тому, щоб вони відмовлялися.</text:p>
      <text:p text:style-name="P13">Третє, до кого я хотів би звернутись. </text:p>
      <text:p text:style-name="P13">Прокопів В.В.: Прошу завершувати, пане Новіков!</text:p>
      <text:p text:style-name="P13">Новіков О.О.: Зараз, ще хвилину, будь ласка!</text:p>
      <text:p text:style-name="P13">Прокопів В.В.: Більше немає хвилини. Я перепрошую!</text:p>
      <text:p text:style-name="P13">Новіков О.О.: Я б хотів...</text:p>
      <text:p text:style-name="P13">Прокопів В.В.: Пане Новіков, я з усію повагою, я вам дам більше на 47 секунд і отримую за це... </text:p>
      <text:p text:style-name="P13">З зали: (Нічого не чути).</text:p>
      <text:p text:style-name="P13">Прокопів В.В.: Я через це вам добавив 47 секунд.</text:p>
      <text:p text:style-name="P13">З зали: (Нічого не чути).</text:p>
      <text:p text:style-name="P13">Прокопів В.В.: Пане Новіков, на жаль, з усію повагою, ви виступали 4 хвилини. </text:p>
      <text:p text:style-name="P13">З зали: (Нічого не чути).</text:p>
      <text:p text:style-name="P13">Прокопів В.В.: Я ж вас ніколи не обманював.</text:p>
      <text:p text:style-name="P13">Будь ласка, 15 секунд на завершення виступу!</text:p>
      <text:p text:style-name="P13">Новіков О.О.: Мене чутно?</text:p>
      <text:p text:style-name="P22"><text:span text:style-name="T17">Я хотів би звернутися до Київського міського голови. Оскільки мені стало відомо, що Департамент архітектури в червні 2020 року, коли суб'єкти подання, члени </text:span><text:span text:style-name="T25">В</text:span><text:span text:style-name="T17">ашої фракції, </text:span><text:span text:style-name="T19">борються</text:span><text:span text:style-name="T17"> нібито з цією забудовою, то департамент, який підпорядковується Вам, видає їм містобудівні умови на будівництво з допустимою висотністю 73,5 метри.</text:span></text:p>
      <text:p text:style-name="P13">Тому я вважаю, що якщо ми скасуємо ці містобуди, то...</text:p>
      <text:p text:style-name="P13">Прокопів В.В.: Дякую за ваш виступ, пане Новіков! З усією повагою, але вже є нерозуміння від колег... (Оплески).</text:p>
      <text:p text:style-name="P13"><text:soft-page-break/>З зали: (Нічого не чути) ... Браво...</text:p>
      <text:p text:style-name="P13"/>
      <text:p text:style-name="P13"><text:s text:c="2"/></text:p>
      <text:p text:style-name="P13"><text:s text:c="2"/>&lt;--- <text:s text:c="2"/>24 Сентября <text:s/>12 ч 00 м 15 с <text:s/>---- <text:s text:c="2"/>Седьмой <text:s text:c="2"/>---&gt;</text:p>
      <text:p text:style-name="P13"><text:s text:c="2"/></text:p>
      <text:p text:style-name="P13">(Шум у залі).</text:p>
      <text:p text:style-name="P13">Прокопів В.В.: Дякую! Пане Новіков, вас не чути, у вас виключений мікрофон!</text:p>
      <text:p text:style-name="P13">Колеги, з цього приводу записані?</text:p>
      <text:p text:style-name="P13">Буділов! Готується Мірошниченко.</text:p>
      <text:p text:style-name="P13">Буділов М.М.: Шановне товариство, Михайло Буділов, фракція "Свобода".</text:p>
      <text:p text:style-name="P13">Шановні колеги, шановні кияни! Йде мова про 4 га зеленої зони на перетині вулиці Жмаченка та Дарницького бульвару в Дніпровському районі. </text:p>
      <text:p text:style-name="P13">Департамент містобудування та архітектури вже видав містобудівні умови і обмеження на будівництво на цій території замість цього чудового скверу і парку, який там знаходиться, цих багаторічних дерев, житлового комплексу багатофункціонального призначення. Єдине правильне рішення, яке має підтримати Київська міська рада, - це розірвати договір оренди, зберегти цю зелену зону для того, щоб, дійсно, місто не втрачало свої легені, не втрачало такі чудові рекреаційні території.</text:p>
      <text:p text:style-name="P13">Тому я закликаю всіх депутатів Київради не ганьбитися, не підігравати забудовникам, а підтримати в інтересах мешканців Дніпровського району, в інтересах мешканців всього міста Києва цей надважливий проєкт рішення. Давайте врятуємо цю територію від забудови. Слава Україні!</text:p>
      <text:p text:style-name="P13">З зали: Героям слава!</text:p>
      <text:p text:style-name="P13">Прокопів В.В.: Ігор Мірошниченко, прошу!</text:p>
      <text:p text:style-name="P13">Мірошниченко І.М.: Шановні колеги! Михайло Буділов уже сказав, що на цю територію видані містобудівні умови і обмеження на будівництво багатоповерхового житлового комплексу. </text:p>
      <text:p text:style-name="P13">А я вам скажу більше, якщо ми будемо сьогодні закликати церкву до сумління, то ми тоді маємо не помітити відділу продажу квартир, який вже встановлено в цій зеленій зоні компані<text:span text:style-name="T32">єю</text:span> "Інтергал-буд", яка планує забудувати чергову зелену зону. </text:p>
      <text:p text:style-name="P13">Віталій Володимирович, дуже велике прохання розібратися з Департаментом архітектури, який видає містобудівні умови і обмеження на будівництво житлових комплексів на чолі з паном Свистуновим, вашим заступником, для того, щоб забудовувати земельні ділянки, які не передбачені для цього. Тому, безперечно, ніяких діалогів більше бути не може! Ми діалог ведемо більше року. І ми не виступаємо проти церкви, в неї є майно, вона має право його реконструювати, але ми виступаємо за те, щоб розірвати договір і зберегти зелену зону.</text:p>
      <text:p text:style-name="P13"><text:soft-page-break/>Тому я підтримую Олеся Маляревича, підтримую тих, хто виступає за розірвання договору оренди.</text:p>
      <text:p text:style-name="P13">Прокопів В.В.: Колеги, ніхто більше не записався на обговорення цього питання. Ставимо його на голосування. Прошу визначатись.</text:p>
      <text:p text:style-name="P13"/>
      <text:p text:style-name="P13"/>
      <text:p text:style-name="P13"><text:s text:c="2"/></text:p>
      <text:p text:style-name="P13"><text:s text:c="2"/>&lt;--- <text:s text:c="2"/>24 Сентября <text:s/>12 ч 03 м 15 с <text:s/>---- <text:s text:c="2"/>Другий <text:s text:c="2"/>---&gt;</text:p>
      <text:p text:style-name="P13"><text:s text:c="2"/></text:p>
      <text:p text:style-name="P13">Голосування:</text:p>
      <text:p text:style-name="P13">За - 61, проти - 0, утр. - 1. Рішення прийнято.</text:p>
      <text:p text:style-name="P13">(Оплески).</text:p>
      <text:p text:style-name="P13">Прокопів В.В.: Дякую, колеги!</text:p>
      <text:p text:style-name="P13">Колеги! Перед тим, як хтось запишеться ще до зміни черговості чи обговорення якогось питання, мусимо із вами прочитати депутатські запити, їх надійшло 14 до секретаріату Київської міської ради. </text:p>
      <text:p text:style-name="P13">Отже, їх короткий зміст вам озвучу.</text:p>
      <text:p text:style-name="P13">Михайло Буділов, до директора КП "Керуюча компанія з обслуговування житлового фонду Деснянського району" Бойко, з приводу незадовільного прибирання в місцях загального користування в житловому будинку за адресою: проспект Лісовий, буд<text:span text:style-name="T39">инок</text:span> 7, під'їзд 1 у Деснянському районі.</text:p>
      <text:p text:style-name="P13">Наступний, до начальника Головного управління Нацполіції в місті Києві Крищенк<text:span text:style-name="T32">а</text:span>, щодо надання інформації.</text:p>
      <text:p text:style-name="P13">Наступний також, від Михайла Буділова, щодо надання інформації, до директора КП "Керуюча компанія з обслуговування житлового фонду Деснянського району".</text:p>
      <text:p text:style-name="P13">Наступний, до в.о. голови Деснянської районної в місті Києві державної адміністрації Алєксєєнко, щодо незадовільного стану асфальтного покриття біля житлового будинку за адресою: проспект Лісовий, 6-а у Деснянському районі.</text:p>
      <text:p text:style-name="P13">Наступний, від Вадима Васильчука запит, до міського голови, щодо надання проєктної документації, за якою ведеться будівництво лівобережних підходів Подільського мостового переходу через річку Дніпро.</text:p>
      <text:p text:style-name="P19">Наступний, щодо ландшафтного заказника місцевого значення <text:s/>"Радунка" у Дніпровському районі.</text:p>
      <text:p text:style-name="P13">Від Олександра Гончарова, до Київського міського голови, щодо освоєння земельних ділянок для нових закладів освіти.</text:p>
      <text:p text:style-name="P22"><text:span text:style-name="T17">Від Івана Картавого два запити, до міського голови, щодо надання проєктно-кошторисної документації по виконанню капітальних робіт у спеціалізованій школі </text:span><text:span text:style-name="T29">№ 189.</text:span></text:p>
      <text:p text:style-name="P22"><text:span text:style-name="T17">Наступний, до Київського міського голови, щодо встановлення </text:span><text:soft-page-break/><text:span text:style-name="T17">пристроїв примусового зменшення швидкості біля будинку </text:span><text:span text:style-name="T29">№ 6 </text:span><text:span text:style-name="T17">на вулиці Братиславській.</text:span></text:p>
      <text:p text:style-name="P22"><text:span text:style-name="T17">Наступний, від Володимира Назаренка, голові Київської міської державної адміністрації Віталію Кличку, щодо надання інформації про строки встановлення лічильника обліку теплової енергії у будинку </text:span><text:span text:style-name="T29">№ 47 </text:span><text:span text:style-name="T17">на вулиці Антонова у Солом'янському районі.</text:span></text:p>
      <text:p text:style-name="P13">Два запити від Юрія Сиротюка, до Київського міського голови, щодо можливого перевищення повноважень під час виконання службових обов'язків.</text:p>
      <text:p text:style-name="P13">А також до Київського міського голови, щодо надання інформації про земельну ділянку на <text:s/>вулиці Гвардійській, 74 у Голосіївському районі.</text:p>
      <text:p text:style-name="P13">Запит від Павла Тесленка, до Київського міського голови, щодо закріплення на праві господарського відання безбалансових об'єктів вулично-дорожньої мережі, що на вулиці Алматинській та Літинській у Дніпровському районі.</text:p>
      <text:p text:style-name="P13">І крайній запит на сьогодні, від Володимира Ялового, щодо пошкодження покрівель провайдерами. До Київського міського голови адресований цей запит. </text:p>
      <text:p text:style-name="P13"/>
      <text:p text:style-name="P13"/>
      <text:p text:style-name="P13"><text:s text:c="2"/></text:p>
      <text:p text:style-name="P13"><text:s text:c="2"/>&lt;--- <text:s text:c="2"/>24 Сентября <text:s/>12 ч 06 м 15 с <text:s/>---- <text:s text:c="2"/>Перший <text:s text:c="2"/>---&gt;</text:p>
      <text:p text:style-name="P13"><text:s text:c="2"/></text:p>
      <text:p text:style-name="P13"/>
      <text:p text:style-name="P13">Колеги, чи є необхідність у когось з вас висловити якісь з цих запитів додатково з трибуни? </text:p>
      <text:p text:style-name="P13">Михайло Буділов записаний. Чи з цього приводу? Не з цього.</text:p>
      <text:p text:style-name="P13">Колеги, ставимо на голосування питання щодо підтримки депутатських запитів. Прошу визначатись!</text:p>
      <text:p text:style-name="P13">Голосування:</text:p>
      <text:p text:style-name="P13">За - 53, проти - 0, утр. - 0. Рішення прийнято.</text:p>
      <text:p text:style-name="P13">Є... Колеги, чи є в когось сумніви щодо результатів голосування по депутатським запитам?</text:p>
      <text:p text:style-name="P13">Бачу, що робиться з табло. </text:p>
      <text:p text:style-name="P13">Прошу технічні служби запустити процедуру сигнального голосування для того, щоб ми зрозуміли, що система працює коректно. </text:p>
      <text:p text:style-name="P13">Колег прошу брати участь у голосуванні!</text:p>
      <text:p text:style-name="P13">Сигнальне голосування:</text:p>
      <text:p text:style-name="P13">Колеги, прошу повернутися з кулуарів до зали, вставити картки в систему. За моєю інформацією зареєстровано 95 депутатів у системі <text:s text:c="13"/>"Рада-4", участь у сигнальному голосуванні бере 58. А це каже про те, що в нас на межі кворум і ми не будемо мати змоги продовжити роботу. </text:p>
      <text:p text:style-name="P13">Я прошу вставити картки в слоти і брати участь у голосуванні. </text:p>
      <text:p text:style-name="P13"><text:soft-page-break/>Будь ласка, прошу повторно запустити процедуру сигнального голосування!</text:p>
      <text:p text:style-name="P13">Сигнальне голосування:</text:p>
      <text:p text:style-name="P13">66 депутатів взяли участь у голосуванні. Є кворум.</text:p>
      <text:p text:style-name="P13">Система працює коректно.</text:p>
      <text:p text:style-name="P13">Колеги, рухаємось по тих питаннях, які були внесені до порядку денного.</text:p>
      <text:p text:style-name="P13">З приводу виплат, компенсацій сім'ям наших героїв, було внесено чотири питання як невідкладні. Я їх по одному буду ставити на голосування.</text:p>
      <text:p text:style-name="P13">Перший проєкт рішення, "Про виплату громадянці Шамшур матеріальної допомоги за належну для одержання земельну ділянку".</text:p>
      <text:p text:style-name="P13">Є необхідність у доповіді і обговоренні, колеги, чи хтось наполягає? </text:p>
      <text:p text:style-name="P13">Костенко наполягає на обговоренні? </text:p>
      <text:p text:style-name="P13">Якщо не заперечуєте, пані Людмило, проголосуємо чотири цих проєкти рішення, тоді надам вам слово.</text:p>
      <text:p text:style-name="P13">Будь ласка, ставлю на голосування по суті зазначений проєкт рішення. Прошу визначатись!</text:p>
      <text:p text:style-name="P13"/>
      <text:p text:style-name="P13"/>
      <text:p text:style-name="P13"><text:s text:c="2"/></text:p>
      <text:p text:style-name="P13"><text:s text:c="2"/>&lt;--- <text:s text:c="2"/>24 Сентября <text:s/>12 ч 09 м 15 с <text:s/>---- <text:s text:c="2"/>Седьмой <text:s text:c="2"/>---&gt;</text:p>
      <text:p text:style-name="P13"><text:s text:c="2"/></text:p>
      <text:p text:style-name="P13">Голосування:</text:p>
      <text:p text:style-name="P13">За - 68, проти <text:s/>- 0, утр. - 0. Рішення прийнято.</text:p>
      <text:p text:style-name="P13">Колеги, чекаю, доки донесуть готові, решту цих, три проєкти рішень. Поки наполягають колеги на тому, щоб ми розглянули, так як внесли як невідкладні, проєкти рішень, які стосуються присяжних у судах. Я думаю, що також ні в кого немає зауважень з приводу того, що суди мають працювати.</text:p>
      <text:p text:style-name="P13">Тому є пропозиція розглянути проєкт рішення "Про внесення змін у додаток до рішення Київської міської ради "Про затвердження списку присяжних Голосіївського районного суду".</text:p>
      <text:p text:style-name="P13">Олег Володимирович, якщо є до якогось з проєктів рішень правки чи зауваження, будь ласка, дайте знати!</text:p>
      <text:p text:style-name="P13">До цього проєкту рішення є правки чи зауваження? Необхідність обговорення є?</text:p>
      <text:p text:style-name="P13">Ставимо на голосування. Колеги, прошу визначатись! Присяжні Голосіївського району!</text:p>
      <text:p text:style-name="P13">Голосування:</text:p>
      <text:p text:style-name="P13">За - 66, проти <text:s/>- 0, утр. - 0. Рішення прийнято.</text:p>
      <text:p text:style-name="P13">Пункт 2-й, "Про внесення змін у додаток до рішення Київської міської ради "Про затвердження списку присяжних Печерського районного суду <text:soft-page-break/>міста Києва".</text:p>
      <text:p text:style-name="P13">Немає необхідності доповіді і обговорення? </text:p>
      <text:p text:style-name="P13">Ставимо на голосування по суті. Прошу визначатись!</text:p>
      <text:p text:style-name="P13">Голосування:</text:p>
      <text:p text:style-name="P13">За - 64, проти <text:s/>- 0, утр. - 0. Рішення прийнято.</text:p>
      <text:p text:style-name="P13">Наступний, "Про внесення змін у додаток до рішення Київської міської ради "Про затвердження списку присяжних Оболонського районного суду міста Києва".</text:p>
      <text:p text:style-name="P13">Є необхідність доповіді і обговорення? Ніхто не наполягає. </text:p>
      <text:p text:style-name="P13">Прошу визначатись, колеги! По суті ставимо на голосування цей проєкт рішення.</text:p>
      <text:p text:style-name="P13">Голосування:</text:p>
      <text:p text:style-name="P13">За - 68... за - 70, проти <text:s/>- 0, утр. - 0. Рішення прийнято.</text:p>
      <text:p text:style-name="P13">Колеги, наступний проєкт рішення, "Про затвердження списку присяжних Дніпровського районного суду міста Києва".</text:p>
      <text:p text:style-name="P13">Чи цей проєкт рішення потребує доповіді? Потребує.</text:p>
      <text:p text:style-name="P13">Будь ласка, Олег Бондарчук!</text:p>
      <text:p text:style-name="P13">Бондарчук О.В.: ...виконання рішення комісії прошу з голосу доповнити додаток до проєкту рішення такими позиціями: Брагінець Оксана Вікторівна, М<text:span text:style-name="T38">о</text:span>ж<text:span text:style-name="T38">а</text:span>рівський Ярослав Анатолійович та Цвік Григорій Йосипович.</text:p>
      <text:p text:style-name="P13">Прокопів В.В.: Колеги, ставимо на голосування за основу зазначений проєкт рішення. За основу!</text:p>
      <text:p text:style-name="P13"/>
      <text:p text:style-name="P13"/>
      <text:p text:style-name="P13"/>
      <text:p text:style-name="P14">&lt;--- <text:s text:c="2"/>24 Сентября <text:s/>12 ч 12 м 15 с <text:s/>---- <text:s text:c="2"/>Перший <text:s text:c="2"/>---&gt;</text:p>
      <text:p text:style-name="P13"><text:s text:c="2"/></text:p>
      <text:p text:style-name="P13">Голосування:</text:p>
      <text:p text:style-name="P13">За - 73, проти - 0, утр. - 0. Рішення прийнято.</text:p>
      <text:p text:style-name="P13">Ставимо на голосування правки, які озвучив на стенограму Олег Бондарчук. </text:p>
      <text:p text:style-name="P13">Прошу визначатись!</text:p>
      <text:p text:style-name="P13">Голосування:</text:p>
      <text:p text:style-name="P13">За - 70, проти - 0, утр. - 0. Рішення прийнято.</text:p>
      <text:p text:style-name="P13">Ставимо на голосування в цілому. Прошу визначатись!</text:p>
      <text:p text:style-name="P13">Голосування:</text:p>
      <text:p text:style-name="P13">За - 75, проти - 0, утр. - 0. Рішення прийнято.</text:p>
      <text:p text:style-name="P13">Наступний проєкт рішення, "Про внесення змін у додаток до рішення Київської міської ради "Про затвердження списку присяжних Святошинського районного суду".</text:p>
      <text:p text:style-name="P13">Є необхідність? Немає необхідності у доповіді і обговоренні. </text:p>
      <text:p text:style-name="P13">Ставимо на голосування по суті. Прошу визначатись!</text:p>
      <text:p text:style-name="P13"><text:soft-page-break/>Голосування:</text:p>
      <text:p text:style-name="P13">За - 75, проти - 0, утр. - 0. Рішення прийнято.</text:p>
      <text:p text:style-name="P13">Наступний, "Про внесення змін у додаток до рішення Київської міської ради "Про затвердження списку присяжних Солом'янського районного суду міста Києва". </text:p>
      <text:p text:style-name="P13">Чи з цього приводу є необхідність доповіді? Немає. </text:p>
      <text:p text:style-name="P13">Ставимо на голосування по суті. Прошу визначатись, колеги! Це Солом'янський районний суд, хто не зорієнтувався.</text:p>
      <text:p text:style-name="P13">Голосування:</text:p>
      <text:p text:style-name="P13">За - 72, проти - 0, утр. - 0. Рішення прийнято.</text:p>
      <text:p text:style-name="P13">Наступний проєкт рішення і крайній у цьому розділі, "Про внесення змін у додаток до рішення Київської міської ради "Про затвердження списку присяжних Деснянського районного суду міста Києва".</text:p>
      <text:p text:style-name="P13">Чи цей проєкт рішення потребує доповіді? Потребує.</text:p>
      <text:p text:style-name="P13">Олег Бондарчук, будь ласка!</text:p>
      <text:p text:style-name="P13">Бондарчук О.В.: На виконання рішення комісії хочу доповнити додаток до проєкту рішення позицією Римар Андрій Петрович.</text:p>
      <text:p text:style-name="P13">Прокопів В.В.: Колеги, ставимо на голосування за основу цей проєкт рішення!</text:p>
      <text:p text:style-name="P13">Голосування:</text:p>
      <text:p text:style-name="P13">За - 75, проти - 0, утр. - 0. Рішення прийнято.</text:p>
      <text:p text:style-name="P13">Дякую, колеги!</text:p>
      <text:p text:style-name="P13">Ставимо на голосування правку голови профільної комісії. Прошу визначатись! </text:p>
      <text:p text:style-name="P13"/>
      <text:p text:style-name="P13"/>
      <text:p text:style-name="P13"><text:s text:c="2"/></text:p>
      <text:p text:style-name="P13"><text:s text:c="2"/>&lt;--- <text:s text:c="2"/>24 Сентября <text:s/>12 ч 15 м 15 с <text:s/>---- <text:s text:c="2"/>Другий <text:s text:c="2"/>---&gt;</text:p>
      <text:p text:style-name="P13"><text:s text:c="2"/></text:p>
      <text:p text:style-name="P13">Голосування:</text:p>
      <text:p text:style-name="P13">За - 72, проти - 0, утр. - 0. Рішення прийнято.</text:p>
      <text:p text:style-name="P13">Дякую, колеги! </text:p>
      <text:p text:style-name="P13">Ставимо на голосування в цілому. </text:p>
      <text:p text:style-name="P13">Голосування:</text:p>
      <text:p text:style-name="P13">За - 78, проти - 0, утр. - 0. Рішення прийнято.</text:p>
      <text:p text:style-name="P13">Людмилі Костенко обіцяв надати слово після цього розділу. </text:p>
      <text:p text:style-name="P13">Будь ласка!</text:p>
      <text:p text:style-name="P13">Костенко Л.В.: Шановний Володимире Володимировичу! Шановний Віталію Володимировичу! У нас в приміщенні заборонено паління. Я вже не кажу про туалети, де ми постійно ганяємо людей. Але коли вже в президію відч<text:span text:style-name="T33">и</text:span>нено двері і, вибачаюсь, в залу тхне куревом.</text:p>
      <text:p text:style-name="P13">(Оплески).</text:p>
      <text:p text:style-name="P13">Костенко Л.В.: Особливо... Який ми приклад подаємо киянам, якщо <text:soft-page-break/>самі ми не виконуємо правила, звичайні правила?</text:p>
      <text:p text:style-name="P13">Вибачаюсь! Відтак нічим дихати. Дайте комфортно працювати депутатам, будь ласка! </text:p>
      <text:p text:style-name="P13">Дякую!</text:p>
      <text:p text:style-name="P13">Прокопів В.В.: Дякую, пані Людмило! Це слушне зауваження. Я прошу профільні служби викликати міліцію. В разі необхідності на порушників скласти протоколи відповідно до чинного законодавства. </text:p>
      <text:p text:style-name="P13">Будь ласка, Тетяна Меліхова!</text:p>
      <text:p text:style-name="P13">Меліхова Т.І.: Шановні колеги! Прошу змінити черговість. Тому що в нас знаходяться на розгляді два проєкти рішень, які стосуються гаражно-будівельних кооперативів. Це тисячі людей, які чекають рішення з 18-го і з 19-го року. А це саме пункт 3.4.1. Це про поновлення обслуговуючому кооперативу "Гаражно-будівельний кооператив "СОКІЛ" договору на право тимчасового користування. І питання 3.7.58, про передачу ГБК "ВИГУРІВЩИНА-4" в оренду земельної ділянки для експлуатації та обслуговування гаражів. Це Деснянський район і Солом'янський.</text:p>
      <text:p text:style-name="P13">Прошу поставте на голосування. Тому що я розумію так, що ці депутати, які знаходяться в цих районах: і в Деснянському, і в Солом'янському, із задоволенням підтримують зазначену пропозицію. Це громада просить.</text:p>
      <text:p text:style-name="P13">Прокопів В.В.: Колеги! </text:p>
      <text:p text:style-name="P13">Ставлю на голосування пропозицію Тетяни Меліхової щодо зміни черговості. </text:p>
      <text:p text:style-name="P13">Голосування:</text:p>
      <text:p text:style-name="P13"/>
      <text:p text:style-name="P13"/>
      <text:p text:style-name="P13"><text:s text:c="2"/></text:p>
      <text:p text:style-name="P13"><text:s text:c="2"/>&lt;--- <text:s text:c="2"/>24 Сентября <text:s/>12 ч 18 м 15 с <text:s/>---- <text:s text:c="2"/>Перший <text:s text:c="2"/>---&gt;</text:p>
      <text:p text:style-name="P13"><text:s text:c="2"/></text:p>
      <text:p text:style-name="P13">За - 60, проти - 0, утр. - 1. Рішення прийнято.</text:p>
      <text:p text:style-name="P13">Колеги, я хочу звернути вашу увагу, чому я не голосував. Я розумію, що тут велика кількість питань, які є важливими. Якщо ми зараз почнемо змінювати черговість, через буквально пів години ви самі не будете вже орієнтуватись, про що ми голосуємо. </text:p>
      <text:p text:style-name="P16">Давайте принаймні розділ "<text:span text:style-name="T33">З</text:span>агальні" пройдемо, і невідкладні, і тоді будемо змінювати черговість. </text:p>
      <text:p text:style-name="P13">Зараз уже прийняли рішення, будь ласка, пункт...</text:p>
      <text:p text:style-name="P13">Зараз уже ми прийняли рішення з вами і розглядаємо пункт 3.4.1 порядку денного.</text:p>
      <text:p text:style-name="P13">З зали: (Нічого не чути).</text:p>
      <text:p text:style-name="P13">Прокопів В.В.: По чому?</text:p>
      <text:p text:style-name="P13">З зали: (Нічого не чути).</text:p>
      <text:p text:style-name="P22"><text:span text:style-name="T17">Прокопів В.В.: Надали. У нас трошки є Регламент, процедура, ми зараз </text:span><text:soft-page-break/><text:span text:style-name="T17">розглядаємо проєкт рішення 3.4.1, "Про поновлення договору оренди земельної ділянки", "Про поновлення обслуговуючому кооперативу "Гаражно-будівельний кооператив "СОКІЛ" договору на право тимчасового користування землею (в тому числі, на умовах оренди) для будівництва багатоповерхового гаража на вулиці Народного ополчення, 17 у Солом</text:span><text:span text:style-name="T29">’</text:span><text:span text:style-name="T17">янському районі".</text:span></text:p>
      <text:p text:style-name="P13">Будь ласка, є керівник департаменту?</text:p>
      <text:p text:style-name="P13">Будь ласка, Петро Сергійович, прошу доповіді з цього приводу! Пункт 3.4.1.</text:p>
      <text:p text:style-name="P13">Оленич П.С.: Доброго дня! Мова йде про поновлення договору оренди на 3 роки для гаражно-будівельного кооперативу "Сокіл" для експлуатації індивідуальних гаражів. Там уже існуючий кооператив, це виключно поновлення договору оренди. </text:p>
      <text:p text:style-name="P13">Прокопів В.В.: Немає зауважень по цьому? </text:p>
      <text:p text:style-name="P13">Картавий з цього приводу? По зміні черговості, чи по цьому конкретному питанн<text:span text:style-name="T34">ю</text:span>?</text:p>
      <text:p text:style-name="P13">Колеги, по цьому конкретному питанн<text:span text:style-name="T34">ю</text:span> є зауваження? Немає.</text:p>
      <text:p text:style-name="P13">Ставимо на голосування. Прошу визначатись з правками профільної комісії і рекомендаціями управління правового забезпечення! Це питання 3.4.1.</text:p>
      <text:p text:style-name="P13">Оленич П.С.: Поновлення оренди гаражно-будівельному кооперативу.</text:p>
      <text:p text:style-name="P13">Голосування:</text:p>
      <text:p text:style-name="P13">Прокопів В.В.: За - 66, проти - 0, утр. - 1. Рішення прийнято.</text:p>
      <text:p text:style-name="P13">Будь ласка, Буділов!</text:p>
      <text:p text:style-name="P13">Буділов М.М.: Шановне товариство! Михайло Буділов, фракція "Свобода".</text:p>
      <text:p text:style-name="P13">Шановні депутати, я розумію, що останні пленарні засідання і багато кому хочеться розглянути</text:p>
      <text:p text:style-name="P12"/>
      <text:p text:style-name="P12"/>
      <text:p text:style-name="P14">&lt;--- <text:s text:c="2"/>24 Сентября <text:s/>12 ч 21 м 15 с <text:s/>---- <text:s text:c="2"/>Другий <text:s text:c="2"/>---&gt;</text:p>
      <text:p text:style-name="P13"><text:s text:c="2"/></text:p>
      <text:p text:style-name="P13">різні питання. Але є питання, які стосуються громади. </text:p>
      <text:p text:style-name="P13">Перше питання, яке я хотів, щоб сьогодні розглянули обов'язково, це питання стосовно парку Малишка. </text:p>
      <text:p text:style-name="P17">Ви пам'ятаєте, як два місяці тому назад будівельна техніка перегородила територію близько 1 га біля станції метро "Дарниця". І ми разом з колегами "свободівцями" напрацювали проєкт рішення. Він сьогодні шістнадцятий в порядку денному в загальних питаннях. </text:p>
      <text:p text:style-name="P22"><text:span text:style-name="T17">Я прошу, щоб це питання ми розглянули як невідкладне. Тому що воно надзвичайно турбує мешканців не тільки Дніпровського району, а й багатьох інших районів, тому що знаходиться прямо на транспортній артерії. Замість парку Малишка хочуть побудувати багатоповерховий </text:span><text:soft-page-break/><text:span text:style-name="T17">комплекс. </text:span></text:p>
      <text:p text:style-name="P13">Віталій Володимирович! Ви знаєте це питання. Я до Вас звертався. Дійсно, тоді нам вдалося прибрати цей будівельний паркан і зараз є можливість викупити цю земельну ділянку у забудовника, щоби там був все ж таки парк і рекреаційна зона. </text:p>
      <text:p text:style-name="P22"><text:span text:style-name="T17">І друге питання, пане Володимире, це те, що Іван Картавий підходив стосовно гар</text:span><text:span text:style-name="T20">а</text:span><text:span text:style-name="T17">жно-будівельного кооперативу. </text:span></text:p>
      <text:p text:style-name="P13">Прокопів В.В.: Пане Михайло, ми не можемо пакетами голосувати.</text:p>
      <text:p text:style-name="P13">Буділов М.М.: 3.4.2. Я просто озвучу.</text:p>
      <text:p text:style-name="P13">Прокопів В.В.: Ми не можемо пакетами голосувати. Його все одно треба буде ще раз озвучувати.</text:p>
      <text:p text:style-name="P13">Ставимо на голосування зміну черговості на пропозицію Михайла Буділова.</text:p>
      <text:p text:style-name="P13">Нагадую, ми хочемо розглянути зараз в порядку невідкладності пункт 16 з розділу "<text:span text:style-name="T34">З</text:span>агальні". Прошу визначатись!</text:p>
      <text:p text:style-name="P13">Голосування:</text:p>
      <text:p text:style-name="P13">За - 65, проти - 0, утр. - 0. Рішення прийнято.</text:p>
      <text:p text:style-name="P13">Є необхідність у доповіді і ... Це ми змінили черговість тільки. </text:p>
      <text:p text:style-name="P13">По суті є необхідність у доповіді і обговоренні? </text:p>
      <text:p text:style-name="P13">Наполягає Буділов? Будь ласка!</text:p>
      <text:p text:style-name="P13">Буділов М.М.: Шановне товариство! Шановні колеги! Я вас прошу підтримати цей проєкт рішення. Я думаю, всі пам'ятають цю територію. Два місяці тому назад забудовник пригнав будівельну техніку, відгородив територію парку Малишка близько 1 га з метою будівництва там житлового багатоповерхового комплексу з нежитловими приміщеннями. Тоді нам вдалося протягом двох днів за допомогою активної громадськості, за допомогою міських служб вигнати цього забудовника з парку. І зараз ми подали проєкт рішення, щоби викупити цю земельну ділянку у цього забудовника, яка, на жаль, знаходиться в приватній власності, на користь громади, щоб там все ж таки розширити територію парку.</text:p>
      <text:p text:style-name="P17">Тому прошу це питання підтримати. Дякую всім, хто дійсно долучався до цього процесу. Це прямо територія біля метро "Дарниця". Дуже багато киян. Тисячі киян там щодня проходять і ми, дійсно, маємо захистити цю рекреаційну зону. </text:p>
      <text:p text:style-name="P13">Прошу, будь ласка, підтримайте цей проєкт рішення і проголосуйте "за"!</text:p>
      <text:p text:style-name="P13">Прокопів В.В.: Колеги! Ставимо на голосування по суті, якщо з цього приводу ніхто</text:p>
      <text:p text:style-name="P13"/>
      <text:p text:style-name="P13"/>
      <text:p text:style-name="P13"/>
      <text:p text:style-name="P13"/>
      <text:p text:style-name="P13"><text:s text:c="2"/></text:p>
      <text:p text:style-name="P13"><text:soft-page-break/><text:s text:c="2"/>&lt;--- <text:s text:c="2"/>24 Сентября <text:s/>12 ч 24 м 15 с <text:s/>---- <text:s text:c="2"/>Другий <text:s text:c="2"/>---&gt;</text:p>
      <text:p text:style-name="P13"><text:s text:c="2"/></text:p>
      <text:p text:style-name="P13">не заперечує. Прошу визначатись!</text:p>
      <text:p text:style-name="P13">Київський міський голова: Колеги, прошу підтримати вкрай важливе питання.</text:p>
      <text:p text:style-name="P13">Голосування:</text:p>
      <text:p text:style-name="P13">За - 80, проти - 0, утр. - 0. Рішення прийнято.</text:p>
      <text:p text:style-name="P13">Прокопів В.В.: Тетяна Меліхова, будь ласка!</text:p>
      <text:p text:style-name="P13">Меліхова Т.І.: Меліхова, "Батьківщина".</text:p>
      <text:p text:style-name="P13">Я прошу вибачення! Може, не зовсім озвучили зрозуміло. Я просила перенести питання 2 по ГБК. Ще один, який в порядку денному залишився, це пункт 3.7.58 "Вигурівщина", Деснянський район.</text:p>
      <text:p text:style-name="P13">Прокопів В.В.: Дякую, Тетяна Іванівна! </text:p>
      <text:p text:style-name="P13">Я навіть з усією повагою до вас не міг поставити знову ж таки пакетом обидва, тому по черзі.</text:p>
      <text:p text:style-name="P13">Ставимо на голосування зміну черговості за пропозицію пані Меліхової і розглядаємо пункт 3.7.58.</text:p>
      <text:p text:style-name="P13">Прошу визначатись, колеги! Щодо зміни черговості спочатку. </text:p>
      <text:p text:style-name="P13">Голосування:</text:p>
      <text:p text:style-name="P13">За - 76, проти - 0, утр. - 0. Рішення прийнято.</text:p>
      <text:p text:style-name="P13">Колеги, чи є необхідність у доповіді і обговоренні?</text:p>
      <text:p text:style-name="P13">Ніхто не наполягає, колеги?</text:p>
      <text:p text:style-name="P13">Ставимо на голосування по суті зазначений проєкт рішення. Гаражно-будівельний кооператив "ВИГУРІВЩИНА-4".</text:p>
      <text:p text:style-name="P13">Голосування:</text:p>
      <text:p text:style-name="P13">За - 71, проти - 0, утр. - 0. Рішення прийнято.</text:p>
      <text:p text:style-name="P13">Іван Картавий, прошу!</text:p>
      <text:p text:style-name="P13">Картавий І.Л.: Іван Картавий, "Всеукраїнське об'єднання "Свобода".</text:p>
      <text:p text:style-name="P13">Я прошу перенести 3.4.2 пункт. Це теж гаражний кооператив. Тому, що ми вже два розглянули. Там більше 6 тис. людей. Вони всі чекають цього рішення. Більше там 50 людей на вулиці і в кулуарах тут, бухгалтер. Вони вже не перший раз приходять. Дуже вас прошу - перенесіть і проголосуйте. Дякую! 3.4.2.</text:p>
      <text:p text:style-name="P13">Прокопів В.В.: Ставимо на голосування пропозицію Івана Картавого щодо зміни черговості. Прошу визначатись!</text:p>
      <text:p text:style-name="P13">Голосування:</text:p>
      <text:p text:style-name="P13">За - 70, проти - 0, утр. - 0. Рішення прийнято.</text:p>
      <text:p text:style-name="P13">Це ми проголосували зміну черговості. </text:p>
      <text:p text:style-name="P13">Нагадаю, 3.4.2 зараз розглядаємо ми пункт. </text:p>
      <text:p text:style-name="P13">Колеги, чи є по суті зауваження до цього проєкту рішення? Чи є необхідність у доповіді і обговоренні? Ніхто не наполягає? </text:p>
      <text:p text:style-name="P13">Ставимо на голосування по суті 3.4.2. З правками профільної комісії голосуємо.</text:p>
      <text:p text:style-name="P13"><text:soft-page-break/></text:p>
      <text:p text:style-name="P13"><text:s text:c="2"/></text:p>
      <text:p text:style-name="P13"><text:s text:c="2"/>&lt;--- <text:s text:c="2"/>24 Сентября <text:s/>12 ч 27 м 15 с <text:s/>---- <text:s text:c="2"/>Другий <text:s text:c="2"/>---&gt;</text:p>
      <text:p text:style-name="P13"><text:s text:c="2"/></text:p>
      <text:p text:style-name="P13">Голосування:</text:p>
      <text:p text:style-name="P13">За - 72, проти - 0, утр. - 0. Рішення прийнято.</text:p>
      <text:p text:style-name="P13">Андрій Андрєєв, прошу!</text:p>
      <text:p text:style-name="P13">Помилково?</text:p>
      <text:p text:style-name="P13">Колеги! Я прошу обновити список записаних до виступу. Поки, будь ласка, Дмитро Банас!</text:p>
      <text:p text:style-name="P22"><text:span text:style-name="T17">Банас Д.М.: Шановні колеги! Я прошу змінити черговість і розглянути пункт </text:span><text:span text:style-name="T29">№ 13 </text:span><text:span text:style-name="T17">про створення ландшафтного заказника "Гора Щекавиця".</text:span></text:p>
      <text:p text:style-name="P13">Прокопів В.В.: Колеги! Я ще раз звертаюсь до вас з проханням. Мені навіть складно розуміти, що ми розглядаємо. Це не суперечить Регламенту. Ви маєте право про це клопотати і рішення міської ради потрібно буде виконувати, якщо воно буде прийнято. Але зараз вам буде складно розуміти, про що ви говорите, і яке питання ми розглядаємо, і за що голосуємо.</text:p>
      <text:p text:style-name="P13">Ставимо на голосування пропозицію Дмитра Банаса щодо зміни черговості. Будь ласка, визначаємось, колеги!</text:p>
      <text:p text:style-name="P13">Голосування:</text:p>
      <text:p text:style-name="P13">За - 64, проти - 0, утр. - 0. Рішення прийнято.</text:p>
      <text:p text:style-name="P13">Дмитро Банас, будь ласка!</text:p>
      <text:p text:style-name="P13">Банас Д.М.: Прошу поставити за основу даний проєкт рішення.</text:p>
      <text:p text:style-name="P13">Прокопів В.В.: Нагадайте колегам, який це пункт порядку денного, щоб всі зорієнтувались.</text:p>
      <text:p text:style-name="P22"><text:span text:style-name="T17">Банас Д.М.: Це розділ "</text:span><text:span text:style-name="T26">З</text:span><text:span text:style-name="T17">агальні питання", пункт </text:span><text:span text:style-name="T29">№ 13, </text:span><text:span text:style-name="T17">про створення ландшафтного заказника "Гора Щекавиця".</text:span></text:p>
      <text:p text:style-name="P13">Прокопів В.В.: У вас потім будуть правки до нього? Так?</text:p>
      <text:p text:style-name="P13">Банас Д.М.: Да.</text:p>
      <text:p text:style-name="P13">Прокопів В.В.: Колеги! Доповідь є необхідність з цього приводу робити? Ніхто не наполягає? </text:p>
      <text:p text:style-name="P13">Ставимо на голосування за основу цей проєкт рішення. Прошу визначатись!</text:p>
      <text:p text:style-name="P13">Голосуємо з правками комісії і рекомендаціями <text:span text:style-name="T34">у</text:span>правління правового забезпечення.</text:p>
      <text:p text:style-name="P13">Голосування:</text:p>
      <text:p text:style-name="P13">За - 76, проти - 0, утр. - 0. Рішення прийнято.</text:p>
      <text:p text:style-name="P13">Дмитро Банас, будь ласка!</text:p>
      <text:p text:style-name="P22"><text:span text:style-name="T17">Банас Д.М.: Прошу пункт </text:span><text:span text:style-name="T29">№ 2 </text:span><text:span text:style-name="T17">викласти в редакції: "внести зміни до Програми розвитку зеленої зони міста Києва до 2010 року та </text:span><text:span text:style-name="T26">к</text:span><text:span text:style-name="T17">онцепції формування зелених насаджень в центральній частині міста, затвердженої рішенням Київської міської ради від 19 липня 2005 року </text:span><text:span text:style-name="T29">№ 806/3381".</text:span></text:p>
      <text:p text:style-name="P13"><text:soft-page-break/>Таблицю 23 "Перелік територій і об'єктів природно-заповідного фонду" доповнити новою позицією 35 згідно із порівняльною таблицею. </text:p>
      <text:p text:style-name="P13">У зв'язку з цим позиції 35-94 вважати </text:p>
      <text:p text:style-name="P13"/>
      <text:p text:style-name="P13"><text:s text:c="2"/></text:p>
      <text:p text:style-name="P13"><text:s text:c="2"/>&lt;--- <text:s text:c="2"/>24 Сентября <text:s/>12 ч 30 м 15 с <text:s/>---- <text:s text:c="2"/>Седьмой <text:s text:c="2"/>---&gt;</text:p>
      <text:p text:style-name="P13"><text:s text:c="2"/></text:p>
      <text:p text:style-name="P13">відповідно 36-95.</text:p>
      <text:p text:style-name="P17">Пункт 3 викласти в редакції: "Комунальному підприємству по утриманню зелених насаджень Шевченківського району міста Києва забезпечити охорону та збереження зазначеного в пункті 1 цього рішення об'єкта з оформленням охоронного зобов'язання в установленому порядку".</text:p>
      <text:p text:style-name="P13">Та пункт 4 викласти в редакції: "Оприлюднити це рішення в порядку, встановленому чинним законодавством".</text:p>
      <text:p text:style-name="P13">Інші пункти залишити без змін.</text:p>
      <text:p text:style-name="P13">Прокопів В.В.: Ставимо на голосування правку суб'єкта подання. Прошу визначатись!</text:p>
      <text:p text:style-name="P13">Голосування:</text:p>
      <text:p text:style-name="P13">За - 73, проти <text:s/>- 0, утр. - 0. Рішення прийнято.</text:p>
      <text:p text:style-name="P13">Дякую, колеги!</text:p>
      <text:p text:style-name="P13">Ставимо на голосування в цілому з усіма проголосованими правками. Прошу визначатись!</text:p>
      <text:p text:style-name="P13">Голосування:</text:p>
      <text:p text:style-name="P13">За - 74, проти <text:s/>- 0, утр. - 0. Рішення прийнято.</text:p>
      <text:p text:style-name="P13">Дякую!</text:p>
      <text:p text:style-name="P13">Будь ласка, Назаренко!</text:p>
      <text:p text:style-name="P13">Назаренко В.Е.: З трибуни можна?</text:p>
      <text:p text:style-name="P13">Прокопів В.В.: Можна.</text:p>
      <text:p text:style-name="P13">Назаренко В.Е.: Шановні колеги, лист про невідкладність направили в секретаріат Київської міської ради. Прошу повернутися до наповнення порядку денного і наповнити порядок денний важливим соціальним проєктом рішення, який, на жаль, вже більше 9 місяців не виходить на розгляд пленарного засідання Київської міської ради. Мова стосується про матеріальну допомогу сім'ям, молодим сім'ям киян при народженні дитини.</text:p>
      <text:p text:style-name="P13">Ми як Київ маємо робити все для того, щоб збільшувалося населення міста Києва, щоб молоді сім'ї і молодь в Києві жила, а не виїжджал<text:span text:style-name="T34">и</text:span> за кордон, щоб молодь мріяла жити в Києві і розвивати нашу і економіку, і місто, і країну. Для цього абсолютно реально ми можемо підтримувати і надавати матеріальну допомогу, те, що зараз не робить держава, те, що зараз не робить Уряд. Навпаки, скорочує допомогу в вигляді якихось, там, соціальних... у вигляді якихось пакетів чи товарів. А ми як Київ маємо показувати приклад державі, як треба підтримувати народжуваність і збільшувати народжуваність.</text:p>
      <text:p text:style-name="P13"><text:soft-page-break/>Прохання повернутися до наповнення порядку денного і включити вищезазначений проєкт рішення! </text:p>
      <text:p text:style-name="P13">Прокопів В.В.: Ставимо на голосування цей проєкт рішення. Прошу визначатись! Колеги, перепрошую! Цей проєкт рішення готовий. Суб'єкт подання невідкладність підписав. Єдине, хочу звернути увагу колег, що ми не проговорювали його на Погоджувальній раді і секретаріат наразі не готовий надати вам матеріали</text:p>
      <text:p text:style-name="P13"/>
      <text:p text:style-name="P13"><text:s text:c="2"/></text:p>
      <text:p text:style-name="P13"><text:s text:c="2"/>&lt;--- <text:s text:c="2"/>24 Сентября <text:s/>12 ч 33 м 15 с <text:s/>---- <text:s text:c="2"/>Перший <text:s text:c="2"/>---&gt;</text:p>
      <text:p text:style-name="P13"><text:s text:c="2"/></text:p>
      <text:p text:style-name="P13">з цього приводу. </text:p>
      <text:p text:style-name="P13">Ставимо на голосування питання щодо включення його до порядку денного. Прошу визначатись!</text:p>
      <text:p text:style-name="P13">Голосування:</text:p>
      <text:p text:style-name="P13">За - 37, проти - 0, утр. - 8. Рішення не прийнято.</text:p>
      <text:p text:style-name="P13">Ясинський, будь ласка!</text:p>
      <text:p text:style-name="P13">Ясинський Г.І.: Шановні колеги, ми сьогодні вже зробили одну добру справу по відміні договору по Генерала Жмаченка, 20, з чим усіх вітаю.</text:p>
      <text:p text:style-name="P23"><text:span text:style-name="T17">Я хочу вас попросити підтримати ще один проєкт рішення, змінити черговість, розглянути. Він сьогодні стоїть у порядку денному під </text:span><text:span text:style-name="T29">№ 248 </text:span><text:span text:style-name="T17">і називається "Про відмову у наданні дозволу на розроблення проєкту землеустрою щодо відведення земельної ділянки громадській організації "Всеукраїнська організація (з дуже, до речі, дивною назвою) "Довічне право інваліда, ветерана, учасника бойових дій" на вулиці Прилужній, 2 у Святошинському районі міста Києва для будівництва багатоповерхових житлових будинків з вбудованими приміщеннями громадського призначення та підземним паркінгом", справа К-32446.</text:span></text:p>
      <text:p text:style-name="P13">Справа... Мова йде про те, що посеред скверу і зеленої зони зухвало хотіли відвести в оренду земельну ділянку і збудувати там високоповерхівку посеред житлового кварталу існуючої забудови. Воно стоїть уже в порядку денному. Я дуже прошу колег підтримати, змінити черговість і проголосувати, це дуже соціально важливе питання, не менш важливе, ніж Жмаченка, 20.</text:p>
      <text:p text:style-name="P13">Колеги, прошу підтримати, давайте зробимо ще одну добру справу сьогодні! </text:p>
      <text:p text:style-name="P13">(Шум у залі).</text:p>
      <text:p text:style-name="P13">З зали: 10 тисяч. Дитина народилась, киянин отримає 10 тисяч гривень. </text:p>
      <text:p text:style-name="P13">(Загальна дискусія).</text:p>
      <text:p text:style-name="P13">Прокопів В.В.: Колеги, ставлю на голосування пропозицію Ясинського щодо зміни черговості. Прошу його підтримати!</text:p>
      <text:p text:style-name="P13">Голосування:</text:p>
      <text:p text:style-name="P13">За - 66, проти - 0, утр. - 0. Рішення прийнято.</text:p>
      <text:p text:style-name="P13"><text:soft-page-break/>Це зміна черговості була.</text:p>
      <text:p text:style-name="P13">Ясинський, прошу прокоментувати необхідність прийняття цього рішення. Якщо буде необхідність, буде доповідь від керівника департаменту.</text:p>
      <text:p text:style-name="P13">Будь ласка, Георгій Ясинський!</text:p>
      <text:p text:style-name="P13">Ясинський Г.І.: Повторюю ще раз, посеред зеленої зони, яка зараз планується для створення скверу на вулиці Прилужній у Святошинському районі, організація під прикриттям дуже гучної назви хотіла відвести земельну ділянку під будівництво багатоповерхової будівлі житлової.</text:p>
      <text:p text:style-name="P13">Прохання, сьогодні воно стояло в порядку денному, проголосувати відмову в наданні дозволу на розробку проєкту землеустрою. </text:p>
      <text:p text:style-name="P13">Повторюся, справа К-35866.</text:p>
      <text:p text:style-name="P13">Колеги, прошу підтримати!</text:p>
      <text:p text:style-name="P13">З зали: 10 тисяч гривень, дитина народжується. Всім.</text:p>
      <text:p text:style-name="P13"/>
      <text:p text:style-name="P13"><text:s text:c="2"/></text:p>
      <text:p text:style-name="P13"><text:s text:c="2"/>&lt;--- <text:s text:c="2"/>24 Сентября <text:s/>12 ч 36 м 15 с <text:s/>---- <text:s text:c="2"/>Другий <text:s text:c="2"/>---&gt;</text:p>
      <text:p text:style-name="P13"><text:s text:c="2"/></text:p>
      <text:p text:style-name="P13">З зали: Всі. Всі. </text:p>
      <text:p text:style-name="P13">Прокопів В.В.: Колеги, ставимо на голосу... Якщо ніхто не наполягає на доповіді і обговоренні, ставимо на голосування по суті.</text:p>
      <text:p text:style-name="P13">Ніхто не наполягає? </text:p>
      <text:p text:style-name="P13">Ставимо на голосування по суті цей проєкт рішення.</text:p>
      <text:p text:style-name="P13">Голосування:</text:p>
      <text:p text:style-name="P13">За - 64, проти - 0, утр. - 0. Рішення прийнято.</text:p>
      <text:p text:style-name="P13">Странніков, будь ласка!</text:p>
      <text:p text:style-name="P22"><text:span text:style-name="T17">Странніков А.М.: Шановні колеги! Вже 12:30. Ми розглянули ряд, справді, невідкладних питань. Але ми так і не можемо перейти до одного із найбільш важливих питань, яке заплановано на сьогоднішнє засідання, до </text:span><text:span text:style-name="T29">№ 1. </text:span><text:span text:style-name="T17">Питання, яке стояло </text:span><text:span text:style-name="T29">№ 1. </text:span><text:span text:style-name="T17">Це внесення змін до Програми економічного і соціального розвитку.</text:span></text:p>
      <text:p text:style-name="P13">Два тижні тому ми прийняли зміни до бюджету. <text:span text:style-name="T34">І</text:span> тепер ми маємо синхронізувати два рішення і прийняти дзеркальні зміни до Програми соцекономрозвитку. Воно хоч і має технічний в більшості своїй характер, але дуже важливе для міста.</text:p>
      <text:p text:style-name="P13">Тому в мене прохання так само змінити черговість і питання 1 розглянути питанням 1. Тобто прямо зараз, невідкладно.</text:p>
      <text:p text:style-name="P13">Дякую! </text:p>
      <text:p text:style-name="P13">Прокопів В.В.: Колеги, ставлю на голосування пропозицію Андрія Страннікова щодо зміни черговості. Прошу визначатись!</text:p>
      <text:p text:style-name="P13">Голосування:</text:p>
      <text:p text:style-name="P13">За - 61, проти - 0, утр. - 0. Рішення прийнято.</text:p>
      <text:p text:style-name="P22"><text:span text:style-name="T17">Колеги! Розглядаємо зараз пункт 1 порядку денного "Про внесення </text:span><text:soft-page-break/><text:span text:style-name="T17">змін до Програми економічного і соціального розвитку міста Києва на <text:s text:c="15"/>18-20 роки, затвердженої рішенням Київської міської ради від 21 грудня 17-го року".</text:span></text:p>
      <text:p text:style-name="P13">Доповідає Андрій Странніков. </text:p>
      <text:p text:style-name="P13">Андрій Миколайович, прошу вашої доповіді з цього приводу!</text:p>
      <text:p text:style-name="P13">Странніков А.М.: Шановні, шановні колеги! Насправді доповіді особливо дане питання не потребує, оскільки я сказав, що це синхронізація з вже прийнятим рішенням два тижні тому про бюджет міста Києва.</text:p>
      <text:p text:style-name="P13">Я просив би поставити на голосування даний проєкт рішення з правками профільної комісії з відповідним протоколом від 30 липня 2020 року та з урахуванням усіх тих правок, які були проголосовані при внесенні змін до рішення Київської міської ради про бюджет міста Києва. Це засідання відбувалося два тижні тому 10 вересня. Власне кажучи, нічого складного там немає.</text:p>
      <text:p text:style-name="P13">Прошу підтримати!</text:p>
      <text:p text:style-name="P13"/>
      <text:p text:style-name="P13"><text:s text:c="2"/></text:p>
      <text:p text:style-name="P13"><text:s text:c="2"/>&lt;--- <text:s text:c="2"/>24 Сентября <text:s/>12 ч 39 м 15 с <text:s/>---- <text:s text:c="2"/>Седьмой <text:s text:c="2"/>---&gt;</text:p>
      <text:p text:style-name="P13"><text:s text:c="2"/></text:p>
      <text:p text:style-name="P13">(Шум у залі).</text:p>
      <text:p text:style-name="P13">Прокопів В.В.: Колеги! (Шум у залі). </text:p>
      <text:p text:style-name="P13">Назаренко В.Е.: <text:s/>...Володимире Володимировичу, у мене прохання до колег зараз ... Ми вимагаємо зараз включити в порядок денний проєкт рішення.</text:p>
      <text:p text:style-name="P13">Прокопів В.В.: Колеги, я не заперечую. Після розгляду цього проєкту рішення я вам... це неможливо згідно з Регламентом. </text:p>
      <text:p text:style-name="P13">Назаренко В.Е.: Це можливо згідно з Регламентом змінити...</text:p>
      <text:p text:style-name="P13">Прокопів В.В.: От, знайдете мені норму, за якою можливо, я вам зміню.</text:p>
      <text:p text:style-name="P13">Колеги, з приводу питання... з приводу порядку денного, того питання, яке озвучив Странніков. Чи є зауваження? </text:p>
      <text:p text:style-name="P13">Колеги, ще раз, я прошу почути всі фракції. Ми почали... була доповідь у нас... (шум у залі). Пане Володимире, якщо ви дослухаєте, можливо, вас влаштує та пропозиція. Якщо ви її не чули, то складно зрозуміти, чи вона добра чи погана. Я вам гарантую, що після того, коли ми розглянемо цей проєкт рішення, який доповідає Андрій Миколайович, я поставлю на голосування проєкт рішення, про який просите ви. Більше того, я особисто, я не можу гарантувати за інших колег, але я особисто його підтримаю. </text:p>
      <text:p text:style-name="P13">Дякую, колеги, за розуміння!</text:p>
      <text:p text:style-name="P13">З приводу питання, яке доповідав Андрій Странніков, чи є зауваження в когось, колеги? </text:p>
      <text:p text:style-name="P13">Ставимо на голосування зазначений... Є зауваження.</text:p>
      <text:p text:style-name="P13">Костенко, будь ласка!</text:p>
      <text:p text:style-name="P22"><text:span text:style-name="T17">Костенко Л.В.: Шановний Андрій Миколайович, шановний </text:span><text:soft-page-break/><text:span text:style-name="T17">головуючий! Я б все ж таки хотіла почути доповідь директора департаменту, тому що ми згідно з Програмою скорочуємо видатки на 393 млн і частково це... частково відображено в рішенні в бюджет. Все ж таки хотілось би, щоб депутати почули, що ми беремо кредит. І, по-друге, давайте все ж таки почуємо доповідь, як це потребує проєкт рішення, і чим саме частково... І я вже сказала, що 393 млн - це часткове відображення в бюджеті є. Прошу доповісти! Дякую!</text:span></text:p>
      <text:p text:style-name="P13">Прокопів В.В.: Пані Людмила, була доповідь Андрія Страннікова. Чи вас вона не влаштувала?</text:p>
      <text:p text:style-name="P13">Андрій Миколайович, прокоментуєте, чи є необхідність</text:p>
      <text:p text:style-name="P13"/>
      <text:p text:style-name="P13"><text:s text:c="2"/></text:p>
      <text:p text:style-name="P13"><text:s text:c="2"/>&lt;--- <text:s text:c="2"/>24 Сентября <text:s/>12 ч 42 м 15 с <text:s/>---- <text:s text:c="2"/>Перший <text:s text:c="2"/>---&gt;</text:p>
      <text:p text:style-name="P13"><text:s text:c="2"/></text:p>
      <text:p text:style-name="P13">співдоповідача? </text:p>
      <text:p text:style-name="P13">Будь ласка, Страннікову мікрофон включіть!</text:p>
      <text:p text:style-name="P13">Странніков А.М.: Власне, ми дві з половиною години розглядали дане питання 10 вересня і більшістю Київрада підтримала дані зміни. Зараз ми їх відображ<text:span text:style-name="T35">а</text:span>ємо у Програмі соцекономрозвитку. </text:p>
      <text:p text:style-name="P13">Якщо є конкретне запитання по конкретному питанню, я можу відповісти, що так, справді, місто Київ бере запозичення знову ж таки відповідно до рішення Київської міської ради, запозичення на 1 млрд 495 млн, і це так само було наше з вами рішення. </text:p>
      <text:p text:style-name="P13">Ми розуміємо прекрасно, що той період, який Київ провів у карантині, той період, коли не працювала, фактично, економіка, той період, коли ми пішли на поступки багатьом підприємцям, видавши цілий ряд пільг і таким чином недоотримавши кошти до бюджету, потрібно чимось збалансовувати. Тому місто пішло на безпрецедентне для себе рішення. Я дякую всім депутатам Київської міської ради, які підтримали дане рішення про здійснення місцевої позики.</text:p>
      <text:p text:style-name="P13">Тому є пропозиція підтримати сьогодні Програму соцекономрозвитку, відобразити відповідні зміни в даному документі для того, щоб він міг повноцінно запрацювати. А місто Київ... Надати місту Києву максимальну, як то кажуть, фінансову подушку для того, щоб у нас не було просідання по нашому бюджету. </text:p>
      <text:p text:style-name="P13">Дякую!</text:p>
      <text:p text:style-name="P13">Прокопів В.В.: Дякую, колеги!</text:p>
      <text:p text:style-name="P13">Ще є зауваження по цьому проєкту рішення? </text:p>
      <text:p text:style-name="P13">Будь ласка, Костенко!</text:p>
      <text:p text:style-name="P13">Костенко Л.В.: Шановний Андрій Миколайович, дякую вам дуже! Але все ж таки я хотіла би, щоб директор департаменту, як це зазначено в порядку денному, доповіла. </text:p>
      <text:p text:style-name="P22"><text:span text:style-name="T17">І, по-друге, я... окрім кредиту, в мене ще було питання стосовно того, </text:span><text:soft-page-break/><text:span text:style-name="T17">що ми скорочуємо видатки на 393 млн і ці видатки частково відображені в бюджеті, який ми проголосували не більшістю, а 61 голосом, хочу вас трошки підправити. </text:span></text:p>
      <text:p text:style-name="P13">Тому коротко прошу доповісти, як саме ці видатки і з яких об'єктів знімаються ці гроші.</text:p>
      <text:p text:style-name="P13">Дякую!</text:p>
      <text:p text:style-name="P13">Прокопів В.В.: Немає жодних проблем, це дуже важливий проєкт рішення. </text:p>
      <text:p text:style-name="P13">Тому просимо пані Наталію Мельник, керівника департаменту, дати відповіді на ті питання, які турбують депутатський корпус, щоб більше не було жодних інсинуацій з приводу цього проєкту рішення.</text:p>
      <text:p text:style-name="P13">Мельник Н.О.: Доброго дня, шановні депутати! </text:p>
      <text:p text:style-name="P13">Людмила Василівна, по-перше, в проєкті рішення в порядку денному зазначено, що є два доповідачі, а не тільки директор департаменту.</text:p>
      <text:p text:style-name="P13">Стосовно вашого питання, куди знімаються 393 млн. Це Департамент транспортної інфраструктури, головний розпорядник. І ці кошти передані до бюджету міста Києва з метою виплати заробітних плат працівникам КП "Київський метрополітен" та "Київпастранс", які не працювали, або працювали в дуже обмеженому</text:p>
      <text:p text:style-name="P13"/>
      <text:p text:style-name="P13"><text:s text:c="2"/></text:p>
      <text:p text:style-name="P13"><text:s text:c="2"/>&lt;--- <text:s text:c="2"/>24 Сентября <text:s/>12 ч 45 м 15 с <text:s/>---- <text:s text:c="2"/>Другий <text:s text:c="2"/>---&gt;</text:p>
      <text:p text:style-name="P13"><text:s text:c="2"/></text:p>
      <text:p text:style-name="P13">режимі під час запровадження протиепідеміологічних заходів. Про це доповідалося так само двічі на засіданні постійної комісії з питань бюджету, членом якої ви є. </text:p>
      <text:p text:style-name="P13">Дякую!</text:p>
      <text:p text:style-name="P13">Прокопів В.В.: Прошу оновити запис. Колеги! Перед тим як ставити на голосування за основу до цього проєкту рішення.</text:p>
      <text:p text:style-name="P13">Будь ласка, ще раз Людмила Костенко!</text:p>
      <text:p text:style-name="P13">Костенко Л.В.: Доброго дня, Наталія Олегівна! </text:p>
      <text:p text:style-name="P13">Так. Я знаю, що два доповідача є в нас. Андрій Миколайович вже доповів. А хотілося б, щоб ви також відповіли. Дякую дуже за вашу грунтовну відповідь! </text:p>
      <text:p text:style-name="P13">У мене уточнююче питання. Скажіть, будь ласка, тобто є, ми сплачуємо зараз 393 млн, це на зарплатню працівникам Департаменту транспорту? Чи є тут аванс для головного підрядника на Подільсько-Воскресенський перехід? Чи є в цих 393 млн аванс на два роки, який ми... окрім... Відповіст<text:span text:style-name="T35">е</text:span>, будь ласка, а потім я додам.</text:p>
      <text:p text:style-name="P13">Мельник Н.О.: Людмила Василівна, 393 млн знімаються з головного розпорядника і передаються до бюджету міста Києва. Пооб'єктний перелік з цього знімається і куди додається, якщо тут щось додається по Департаменту транспорту, доданий до проєкту рішення. Мосту тут немає. <text:soft-page-break/>Тут немає мосту в цьому проєкті рішення. </text:p>
      <text:p text:style-name="P13">Дякую!</text:p>
      <text:p text:style-name="P13">Прокопів В.В.: Дякую! </text:p>
      <text:p text:style-name="P13">Ігор Мірошниченко!</text:p>
      <text:p text:style-name="P13">Мірошниченко І.М.: Шановні колеги! Велике прохання змінити черговість і розглянути зараз питання, яке хвилює весь Дарницький район. </text:p>
      <text:p text:style-name="P13">У нас є. А, ви. Я зрозумів. Поки що ми до цього. </text:p>
      <text:p text:style-name="P13">Мельник Н.О.: Ми закінчили розгляд цього питання.</text:p>
      <text:p text:style-name="P13">Прокопів В.В.: Поки я обіцяв Володимиру Назаренку після цього проєкту рішення, а потім і вам також.</text:p>
      <text:p text:style-name="P13">Колеги! По Програмі чи є зауваження? </text:p>
      <text:p text:style-name="P13">Будь ласка, Олександр Пабат!</text:p>
      <text:p text:style-name="P13">Пабат О.В.: Шановна пані Мельник! Дуже радий, що є фахівець, який може пояснити мені і багатьом киянам. </text:p>
      <text:p text:style-name="P13">Ви сказали, що ця сума, більше 300 млн, йде на заробітну плату працівникам "Київпастрансу". Скажіть мені, будь ласочка, а завжди ж буває так, що є, так званий, фінансовий план. Правда? В даному підприємстві теж є фінансовий план на рік. </text:p>
      <text:p text:style-name="P13">Мельник Н.О.: Так.</text:p>
      <text:p text:style-name="P13">Пабат О.В.: Більше того, цей фінансовий план підписується, як правило, на початку року. Це - січень, лютий. А в даному випадку він був підписаний (увага!) декілька тижнів тому. Це ж факт? Факт!</text:p>
      <text:p text:style-name="P13">Мельник Н.О.: Так! Дійсно, це такий факт є.</text:p>
      <text:p text:style-name="P13">Пабат О.В.: От! Другий факт. А чому саме в цьому фінансовому плані (увага!) було записано, що втрати перевізника за час пандемії <text:span text:style-name="T35">(</text:span>да?<text:span text:style-name="T35">),</text:span> карантину (увага!) менші, ніж втрати, коли він належним чином працює?</text:p>
      <text:p text:style-name="P13"/>
      <text:p text:style-name="P13"><text:s text:c="2"/></text:p>
      <text:p text:style-name="P13"><text:s text:c="2"/>&lt;--- <text:s text:c="2"/>24 Сентября <text:s/>12 ч 48 м 15 с <text:s/>---- <text:s text:c="2"/>Седьмой <text:s text:c="2"/>---&gt;</text:p>
      <text:p text:style-name="P13"><text:s text:c="2"/></text:p>
      <text:p text:style-name="P13"/>
      <text:p text:style-name="P13">Друге запитання, а чому там вказано те, що пільгових категорій пасажирів буде перевезено, увага, більше, ніж платної категорії пасажирів. </text:p>
      <text:p text:style-name="P13">І третє запитання, а чому там ...(нерозбірливо) взагалі не вказано те, що втрати, втрати в них у цьому році більші в другому півріччі, ніж в першому.</text:p>
      <text:p text:style-name="P22"><text:span text:style-name="T17">І хотів би теж нагадати всім нашим шановним присутнім, що ми так</text:span><text:span text:style-name="T27">и</text:span><text:span text:style-name="T17"> не ввели єдиний квиток, у нас немає належної системи контролю, але, найцікавіший факт, що втрати комунального підприємства почалися саме з того моменту, як ми на 8 грн підняли заробітну... вартість проїзду, хоть до того 16-й-17-й, воно більш-менш балансувало, тільки ввели 8 грн </text:span><text:span text:style-name="T20">проїзний</text:span><text:span text:style-name="T17">, зразу в нас відбулися втрати. Тому, це три речі поясніть і готові вас тоді підтримати. Дякую!</text:span></text:p>
      <text:p text:style-name="P18"><text:soft-page-break/>Мельник Н.О.: Шановний пане Пабату! Переді мною, звичайно, немає фінансового плану підприємства, саме "Київський метрополітен", <text:s text:c="21"/>по-перше.</text:p>
      <text:p text:style-name="P13">По-друге, я не можу бачити про ті показники от зараз, щоб відповісти вам на питання, це все є в пояснювальній записці. Вона оприлюднюється разом з фінансовим планом. І я думаю, що там є всі відповіді. Але сьогодні питання не розгляду фінансового плану комунального підприємства "Київський метрополітен", який вже затверджен<text:span text:style-name="T36">ий</text:span> і погоджений, і Пастранс так само. </text:p>
      <text:p text:style-name="P13">Дякую! Вибачте, просто це питання сьогодні не розглядається.</text:p>
      <text:p text:style-name="P13">Прокопів В.В.: Колеги, ставимо на голосування за основу з правками, і протоколом профільної комісії, і рекомендаціями управління правового забезпечення.</text:p>
      <text:p text:style-name="P13">Мельник Н.О.: Дуже прошу підтримати, шановні депутати!</text:p>
      <text:p text:style-name="P13">Голосування:</text:p>
      <text:p text:style-name="P13">Київський міський голова: Прохання підтримати, будь ласка!</text:p>
      <text:p text:style-name="P13">Прокопів В.В.: За - 55, проти <text:s/>- 1, утр. - 3. Рішення не прийнято.</text:p>
      <text:p text:style-name="P13">Будь ласка, Володимир Назаренко! Я вам обіцяв, маєте можливість... Володимир Назаренко, прошу!</text:p>
      <text:p text:style-name="P13">Назаренко В.Е.: Назаренко Володимир, "Всеукраїнське об'єднання "Свобода".</text:p>
      <text:p text:style-name="P24"><text:span text:style-name="T17">У мене прохання повернутись до наповнення порядку денного <text:s/>і включити проєкт рішення, яким ми допомагаємо молодим сім'ям при народженні дітей з міського бюджету. Зараз Уряд у вигляді матеріальної допомоги надає фіксовані якісь пайки з визначеними товарами, а ми маємо як місто, як столиця показати приклад Уряду, що молоді сім'ї, в першу чергу, потребують матеріальної допомоги при народженні дітей для того, щоб все ж таки стимулювати </text:span><text:span text:style-name="T20">народжуваність</text:span><text:span text:style-name="T17"> і стимулювати впевненість молодих сімей. </text:span></text:p>
      <text:p text:style-name="P33">Прошу наповнити порядок </text:p>
      <text:p text:style-name="P13"/>
      <text:p text:style-name="P13"><text:s text:c="2"/></text:p>
      <text:p text:style-name="P13"><text:s text:c="2"/>&lt;--- <text:s text:c="2"/>24 Сентября <text:s/>12 ч 51 м 15 с <text:s/>---- <text:s text:c="2"/>Перший <text:s text:c="2"/>---&gt;</text:p>
      <text:p text:style-name="P13"><text:s text:c="2"/></text:p>
      <text:p text:style-name="P13">денний, повернутись до розгляду цього проєкту рішення.</text:p>
      <text:p text:style-name="P13">Прокопів В.В.: Пане Володимире, а хто буде доповідати цей проєкт рішення?</text:p>
      <text:p text:style-name="P13">З зали: (Нічого не чути).</text:p>
      <text:p text:style-name="P13">Прокопів В.В.: Я просто хотів зрозуміти, хто буде доповідати. </text:p>
      <text:p text:style-name="P13">З зали: (Нічого не чути).</text:p>
      <text:p text:style-name="P13">Прокопів В.В.: Може... Пане Володимире, знову ж таки згідно з Регламентом я все допоможу, але може доповідати або суб'єкт подання, або голова профільної комісії.</text:p>
      <text:p text:style-name="P13"><text:soft-page-break/>З зали: (Нічого не чути).</text:p>
      <text:p text:style-name="P13">Прокопів В.В.: Колеги, ставимо на голосування пропозицію Назаренка щодо включення зазначеного проєкту рішення до порядку денного.</text:p>
      <text:p text:style-name="P13">Голосування:</text:p>
      <text:p text:style-name="P13">За - 62, проти - 0, утр. - 0. Рішення прийнято.</text:p>
      <text:p text:style-name="P13">Колеги, звертаю вашу увагу, що після другого читання доповідає голова профільної комісії, тому запрошую до доповіді Олега Гелев<text:span text:style-name="T36">е</text:span>я.</text:p>
      <text:p text:style-name="P13">Олег Іванович, зручніше з місця, з трибуни? </text:p>
      <text:p text:style-name="P13">Гелевей О.І.: Олег Гелевей, "Всеукраїнське об'єднання "Свобода".</text:p>
      <text:p text:style-name="P13">Дуже актуальне рішення, враховуючи ту ситуація, яка зараз відбувається в нас у країні, особливо, щодо пов'язано з загальним падінням економіки з пандемією коронавірусу і іншими негативними наслідками, які є в нашому суспільстві. Тому, звичайно, дуже хочеться, щоб ми, депутати Київської міської ради, все ж таки показали свою стурбованість тіє<text:span text:style-name="T36">ю</text:span> загальною ситуацією як в Києві, в Україні, і підтримали наших матерів, які народжують діток, і від себе так само додали для їхнього благополуччя якийсь такий, скажімо, невеликий, але такий необхідний в цей час вклад.</text:p>
      <text:p text:style-name="P13">Тому всім дуже дякую за розуміння. І від усіх матерів міста Києва низький вам уклін, шановні депутати!</text:p>
      <text:p text:style-name="P13">Прокопів В.В.: Колеги, до цього проєкту рішення є зауваження по суті? </text:p>
      <text:p text:style-name="P13">(Шум у залі).</text:p>
      <text:p text:style-name="P13">Прокопів В.В.: Колеги, ми будемо ставити на голосування за... Дивіться, можливо, хтось... Давно ми не голосували в другому читанні, я розкажу колегам, як ми це традиційно робимо.</text:p>
      <text:p text:style-name="P13">Правки вносити до цього проєкту рішення, вносити більше не можна, їх треба було вносити на комісію в термін, який відведений Регламентом. Наразі ми маємо порівняльн<text:span text:style-name="T36">у </text:span>таблицю, чим відрізняється проєкт рішення в другому читанні від </text:p>
      <text:p text:style-name="P13"/>
      <text:p text:style-name="P13"><text:s text:c="2"/></text:p>
      <text:p text:style-name="P13"><text:s text:c="2"/>&lt;--- <text:s text:c="2"/>24 Сентября <text:s/>12 ч 54 м 15 с <text:s/>---- <text:s text:c="2"/>Другий <text:s text:c="2"/>---&gt;</text:p>
      <text:p text:style-name="P13"><text:s text:c="2"/></text:p>
      <text:p text:style-name="P13">того, який був в першому читанні. І зараз буде пропозиція після доповіді голови комісії проголосувати цей проєкт рішення і підтримати його в редакції, яка запропонована нам профільною комісією.</text:p>
      <text:p text:style-name="P13">З зали: (Нерозбірливо).</text:p>
      <text:p text:style-name="P13">Прокопів В.В.: Пане Михайло! Ми можемо...</text:p>
      <text:p text:style-name="P13">Ті правки, які були підтримані комісією, вони вже були підтримані. А ті правки, які були подані в термін згідно Регламенту на профільну комісію, але не були підтримані комісією, ми маємо право ставити на голосування повторно.</text:p>
      <text:p text:style-name="P13">З зали: (Нерозбірливо).</text:p>
      <text:p text:style-name="P13">Прокопів В.В.: Колеги! Я в обідній перерві надам роз'яснення, якщо <text:soft-page-break/>потрібно в письмовому вигляді з приводу того, як голосується проєкт рішення в другому читанні.</text:p>
      <text:p text:style-name="P13">З приводу цього проєкту рішення в редакції комісії є зауваження?</text:p>
      <text:p text:style-name="P13">Ставлю на голосування. Прошу визначатись, колеги!</text:p>
      <text:p text:style-name="P13">Голосування:</text:p>
      <text:p text:style-name="P13">За - 54, проти - 0, утр. - 0. Рішення не прийнято.</text:p>
      <text:p text:style-name="P13">Вікторія Муха, будь ласка!</text:p>
      <text:p text:style-name="P13">Перепрошую! Юрій Вахель, обіцяв. Юрій Вахель, прошу!</text:p>
      <text:p text:style-name="P13">Вахель Ю.В.: Володимир Володимирович! </text:p>
      <text:p text:style-name="P13">(Шум у залі).</text:p>
      <text:p text:style-name="P13">Прокопів В.В.: Юрій Вахель, будь ласка!</text:p>
      <text:p text:style-name="P13">Вахель Ю.В.: Володимир Володимирович! </text:p>
      <text:p text:style-name="P13">Прокопів В.В.: Юрій Вахель, будь ласка!</text:p>
      <text:p text:style-name="P13">Вахель Ю.В.: Володимир Володимирович! Дуже вам вдячний!</text:p>
      <text:p text:style-name="P13">Я дуже коротко. В нас, в нас міжвиборчий сезон. Ми тут всі є свідками того, як намагаються там захоплювати території і сквери, і все інше.</text:p>
      <text:p text:style-name="P13"/>
      <text:p text:style-name="P13"><text:s text:c="2"/></text:p>
      <text:p text:style-name="P13"><text:s text:c="2"/>&lt;--- <text:s text:c="2"/>24 Сентября <text:s/>12 ч 57 м 15 с <text:s/>---- <text:s text:c="2"/>Седьмой <text:s text:c="2"/>---&gt;</text:p>
      <text:p text:style-name="P13"><text:s text:c="2"/></text:p>
      <text:p text:style-name="P13">Я знаю, що це рішення, проєкт рішення, який... я прошу з<text:span text:style-name="T36">мі</text:span>нити черговість, у цьому залі знайде підтримку. Я в цьому абсолютно впевнений, тому що мова йде про територію Софії Київської. Тому я прошу змінити черговість розгляду питання 3.7.34.</text:p>
      <text:p text:style-name="P13">Прокопів В.В.: Дякую, пане Ігорю! </text:p>
      <text:p text:style-name="P13">Ставлю на голосування зазначений проєкт рішення. Прошу визначатись! А, перепрошую, вже плутаю сам, пора обід робити.</text:p>
      <text:p text:style-name="P13">Зміну черговості ставлю на голосування. Прошу визначатись!</text:p>
      <text:p text:style-name="P13">Голосування:</text:p>
      <text:p text:style-name="P13">За - 50, проти <text:s/>- 0, утр. - 3. Рішення прийнято.</text:p>
      <text:p text:style-name="P13">Хто буде доповідати цей проєкт рішення? Я запрошую керівника департаменту Олександра Оленича до доповіді з цього проєкту рішення!</text:p>
      <text:p text:style-name="P13">Петро Сергійович, будь ласка, запрошую до трибуни! (Шум у залі).</text:p>
      <text:p text:style-name="P13">Будь ласка, Петро Сергійович!</text:p>
      <text:p text:style-name="P22"><text:span text:style-name="T17">Оленич П.С.: Пункт порядку денного 3.7.34, проєкт порядку рішення... проєкт рішення про затвердження проєкту землеустрою щодо відведення земельної ділянки об'єднанню співвласників багатоквартирного будинку "Ярославів Вал" для експлуатації та обслуговування багатоквартирного житлового будинку на вулиці Ярославів Вал, 29-б, Шевченківський район міста Києва, справа </text:span><text:span text:style-name="T29">№ 472393738. </text:span><text:span text:style-name="T17">Це для експлуатації, територія забудована, оформлюється ОСББ.</text:span></text:p>
      <text:p text:style-name="P13"/>
      <text:p text:style-name="P13"/>
      <text:p text:style-name="P13"><text:soft-page-break/><text:s text:c="2"/></text:p>
      <text:p text:style-name="P25"><text:span text:style-name="T21"><text:s/></text:span><text:span text:style-name="T18"><text:s text:c="2"/></text:span><text:span text:style-name="T21">&lt;--- <text:s text:c="2"/>24 Сентября <text:s/>13 ч 00 м 15 с <text:s text:c="2"/>---- <text:s/>Перший <text:s/>----&gt;</text:span></text:p>
      <text:p text:style-name="P13"><text:s text:c="2"/></text:p>
      <text:p text:style-name="P13">Прокопів В.В.: Колеги, є зауваження до цього проєкту рішення? </text:p>
      <text:p text:style-name="P13">Прошу визначатись! Пропозиція Максима Борозенця. Прошу визначатись!</text:p>
      <text:p text:style-name="P13">Голосування:</text:p>
      <text:p text:style-name="P13">За - 46, проти - 0, утр. - 3. Рішення не прийнято.</text:p>
      <text:p text:style-name="P13">Буділов, прошу!</text:p>
      <text:p text:style-name="P13">Буділов М.М.: Шановне товариство! Шановні колеги, я дуже прошу вас повернутись до сесійної зали!</text:p>
      <text:p text:style-name="P13">Дев'ять місяців цей проєкт рішення не виносили до сесійної зали, стосується виплат членам сімей новонароджених дітей. </text:p>
      <text:p text:style-name="P13">Згідно з цим проєктом рішення, який ми підтримали вже в першому читанні і повторно розглянула комісія, його підтримала, буде значна підтримка сім'ям новонароджених. </text:p>
      <text:p text:style-name="P13">Надзвичайно важливе питання для міста Києва. </text:p>
      <text:p text:style-name="P13">Шановні колеги, прошу, будь ласка, це питання поставити на голосування і підтримати молоді сім'ї. Дякую!</text:p>
      <text:p text:style-name="P13">Прокопів В.В.: Колеги, нагадаю, ми з вами змінили черговість і домовились розглядати це питання. Була доповідь по суті від голови профільної комісії, ми ставили його на голосування, воно не набрало необхідної кількості голосів. </text:p>
      <text:p text:style-name="P13">Зараз на пропозицію пана Буділова за згодою голови профільної комісії ставимо питання щодо повернення до розгляду зазначеного питання.</text:p>
      <text:p text:style-name="P13">Повернення до розгляду зазначеного проєкту рішення. Прошу визначатись! І прошу підтримати, колеги, повернення до розгляду!</text:p>
      <text:p text:style-name="P13">Голосування:</text:p>
      <text:p text:style-name="P13">За - 65, проти - 0, утр. - 0. Рішення прийнято.</text:p>
      <text:p text:style-name="P13">Чи є необхідність повторної доповіді з цього проєкту рішення?</text:p>
      <text:p text:style-name="P13">Олег Гелевей, будь ласка!</text:p>
      <text:p text:style-name="P13">Гелевей О.І.: Шановні колеги! Олег Гелевей, "Всеукраїнське об'єднання "Свобода".</text:p>
      <text:p text:style-name="P13">Я десь дуже ...(нерозбірливо), напевно, я звертався про підтримку тільки матерів, але тепер, шановні чоловіки, давайте підтримаємо так само наших чоловіків, тому що родина - це і мати, і батько, і діти. І, повірте мені, вам буде від них низький уклін, і це не прості слова, щоб просто там попіаритись. Тому що це рішення, дійсно, необхідне в даний час нашим усім сім'ям, в яких є новонароджені діти. </text:p>
      <text:p text:style-name="P13">Дякую за розуміння від усіх киян! </text:p>
      <text:p text:style-name="P22"><text:span text:style-name="T17">Прокопів В.В.: Колеги, ставимо зазначений проєкт рішення на </text:span><text:soft-page-break/><text:span text:style-name="T17">голосування в другому читанні в редакції, затвердженій профільною комісією. </text:span></text:p>
      <text:p text:style-name="P13">Прошу визначатись по суті!</text:p>
      <text:p text:style-name="P13">Голосування:</text:p>
      <text:p text:style-name="P13"/>
      <text:p text:style-name="P13"/>
      <text:p text:style-name="P13"><text:s text:c="2"/></text:p>
      <text:p text:style-name="P13"><text:s text:c="2"/>&lt;--- <text:s text:c="2"/>24 Сентября <text:s/>13 ч 03 м 15 с <text:s/>---- <text:s text:c="2"/>Другий <text:s text:c="2"/>---&gt;</text:p>
      <text:p text:style-name="P13"><text:s text:c="2"/></text:p>
      <text:p text:style-name="P13">За - 53, проти - 0, утр. - 0. Рішення не прийнято.</text:p>
      <text:p text:style-name="P13">Вікторія Муха, будь ласка!</text:p>
      <text:p text:style-name="P13">Муха В.В.: Доброго дня, шановні колеги! Я би просила, шановний Володимир Володимирович, поставити на голосування зміну черговості і розглянути зараз пункт 12 порядку денного. Мова йде про присвоєння назви скверу в Дніпровському районі міста Києва. Назва - Тампере. Це пов'язано із нашими міжнародними і дипломатичними відносинами. Сподіваюсь на підтримку колег. Дякую!</text:p>
      <text:p text:style-name="P13">Прокопів В.В.: Ставлю на голосування пропозицію Вікторії Мухи. Будь ласка!</text:p>
      <text:p text:style-name="P22"><text:span text:style-name="T23">Г</text:span><text:span text:style-name="T17">олосування:</text:span></text:p>
      <text:p text:style-name="P13">Прокопів В.В.: Шановні колеги, 60 "за"! Цього достатньо для зміни черговості.</text:p>
      <text:p text:style-name="P13">Будь ласка, включіть мікрофон Вікторії Мусі для доповіді. Будь ласка!</text:p>
      <text:p text:style-name="P13">Муха В.В.: Я буду дуже коротко. Даний сквер розташований в Дніпровському районі міста Києва на ділянці між житловими будинками по вулиці Вифлеємській, 16 та Тампере, 15. І прийняття цього рішення сьогодні викликано тим, що 27 вересня відбудеться офіційне відкриття скверу, яке приурочене до завершення відзначення 240-ої річниці міста-побратима Тампере. І хотілось би так само, щоб сквер до цього моменту отримав офіційну назву. </text:p>
      <text:p text:style-name="P13">Я також можу зазначити, що місто Тампере було першим містом, з яким Київ уклав угоду про поріднення ще в 1954 році, а сквер було реконструйовано на цій ділянці за підтримки громадськості у 2019-2020 роках. І я дуже сподіваюсь, враховуючи, що дане питання анонсоване, в тому числі, у фінських засобах масової інформації. Сподіваюсь на підтримку колег.</text:p>
      <text:p text:style-name="P13">Дякую!</text:p>
      <text:p text:style-name="P13">Прокопів В.В.: Колеги! Ставимо на голосування пропозицію Вікторії Мухи. Колеги, прошу підтримати! </text:p>
      <text:p text:style-name="P13">По суті. А, перепрошую! Не можемо по суті. </text:p>
      <text:p text:style-name="P13">Виступ від фракції "Єдність". Будь ласка!</text:p>
      <text:p text:style-name="P13">Будь ласка, пан Новіков! Будь ласка!</text:p>
      <text:p text:style-name="P13"/>
      <text:p text:style-name="P13"><text:soft-page-break/><text:s text:c="2"/></text:p>
      <text:p text:style-name="P13"><text:s text:c="2"/>&lt;--- <text:s text:c="2"/>24 Сентября <text:s/>13 ч 06 м 15 с <text:s/>---- <text:s text:c="2"/>Другий <text:s text:c="2"/>---&gt;</text:p>
      <text:p text:style-name="P13"><text:s text:c="2"/></text:p>
      <text:p text:style-name="P13">Новіков О.О.: Шановні депутати! Я вважаю, що ми маємо працювати в першу чергу на користь громади міста Києва. А вже далі, я нічого не маю проти міста-побратима, але, наприклад, коли проводилось Євробачення, то ми перед туристами наводили лад там на Лівобережній. Звичайно, це добре, щось залишилось, але потім почалось нагромадження там МАФів і так далі. </text:p>
      <text:p text:style-name="P13">З приводу цього проєкту рішення. Це був мій проєкт рішення, який ми прийняли з вами у 2016 році. Створював я його з метою недопущення забудови цієї земельної ділянки.</text:p>
      <text:p text:style-name="P13">У 2017 році були виділені кошти на проведення там реконструкції. Але, на жаль, самі роботи були завершені в 2019, оскільки там непорядний підрядник зайшов, ми розривали з ним через суди в 2018 році договірні відносини. І в 2019 було завершено. Було реконструйовано дитячий майданчик, проведено до ладу спортивний, обмеження для транспорту, доріжки і так далі.</text:p>
      <text:p text:style-name="P13">Але мешканці, коли дізнались, що буде перейменування, вони, ті люди, які займались цим питанням, самі мешканці цього кварталу, вони пропонували іншу назву. І зараз знову ж таки ми не звертаємо увагу на наших містян. Але в першу чергу ми маємо звернутись до них. Тому особисто я голосувати за це не буду. А також скажу, що поруч я надавав статус скверу за адресою: Вифлеємська, 18. Наразі на нього не були виділені кошти. Можливо, давайте надамо статус... назву міст<text:span text:style-name="T37">а</text:span>-побратим<text:span text:style-name="T37">а</text:span> Тампере цьому скверові. І, можливо, ми швидше виділимо на нього кошти. А цей сквер, треба все ж таки прислухатись до думки громади. </text:p>
      <text:p text:style-name="P13">Дякую!</text:p>
      <text:p text:style-name="P13">Прокопів В.В.: Дякую вам дуже за ваш виступ!</text:p>
      <text:p text:style-name="P13">Бондаренко, будь ласка! Готується Гуманенко!</text:p>
      <text:p text:style-name="P13">Бондаренко В.Д.: Дякую! Шановні друзі! Я абсолютно підтримую пані Вікторію, тому що вона запропонувала повернути або визначити те місто, яке є нашим побратимом. І тому просив би підтримати. </text:p>
      <text:p text:style-name="P13">Я не знаю, там, може, пересунути в той бік чи в той, але сама назва Тампере повинна бути. Але в мене, власне, питання також те, яке вже піднімалося моїм колегою Березніковим. Я його підіймав. Омельченко підіймав. Підіймала пані Вікторія на комісії.</text:p>
      <text:p text:style-name="P13">Шановний Віталію Володимировичу і шановний Володимир! Я вимушений перерватись, тому що ви не слухаєте. </text:p>
      <text:p text:style-name="P22"><text:span text:style-name="T17">Так от, я вже третій раз, і не тільки я, порушую питання про те, щоби ім'я </text:span><text:span text:style-name="T28">Г</text:span><text:span text:style-name="T17">ероя України Веремія носив один із скверів. Там просте питання. Воно було подане як невідкладне. Воно... є проєкт рішення. Тому, підтримуючи пані Вікторію по найменуванню скверу, хочу все-таки,</text:span></text:p>
      <text:p text:style-name="P13"><text:soft-page-break/></text:p>
      <text:p text:style-name="P13"><text:s text:c="2"/></text:p>
      <text:p text:style-name="P13"><text:s text:c="2"/>&lt;--- <text:s text:c="2"/>24 Сентября <text:s/>13 ч 09 м 15 с <text:s/>---- <text:s text:c="2"/>Седьмой <text:s text:c="2"/>---&gt;</text:p>
      <text:p text:style-name="P13"><text:s text:c="2"/></text:p>
      <text:p text:style-name="P13">щоб зала повернулась до присвоєння імені Веремія одному із скверів міста Києва. Там усе в порядку денному є. Прошу підтримати. Дякую!</text:p>
      <text:p text:style-name="P13">Прокопів В.В.: Дякую! </text:p>
      <text:p text:style-name="P13">Колеги, з приводу проєкту рішення, який доповідала пані Вікторія, ще є зауваження?</text:p>
      <text:p text:style-name="P13">Пан Гуманенко, будь ласка, і переходимо до голосування!</text:p>
      <text:p text:style-name="P13">Гуманенко В.Л.: Валерій Гуманенко, фракція "Батьківщина".</text:p>
      <text:p text:style-name="P13">Я хотів би прокоментувати виступ колеги Олексія Новікова. Справа в тому, що цей проєкт рішення, він започатковувався ще минулого року і приурочений був до 55-ї річниці угоди з містом-побратимом, містом Тампере. Дивно чути від колеги твердження, що він особисто надавав статус скверу від депутата, тому що він особисто, ну, на жаль, не може надати статус скверу, він може тільки ініціювати. Це перше.</text:p>
      <text:p text:style-name="P13">Друге, кошти виділялись не тільки за зверненням одного депутата, також і за моїм зверненням окремо були, виділялись додаткові кошти, і за зверненням органу самоорганізації населення "Комітет мікрорайону <text:s/>"Дарницька площа" на той момент. Це друге.</text:p>
      <text:p text:style-name="P13">Третє, з приводу зважити увагу на думку громади, цей проєкт рішення проводив обговорення на комісії, він проводив електронне опитуванн<text:span text:style-name="T37">я</text:span> і абсолютна більшість мешканців цього мікрорайону висловились за надання саме цій ділянці назви міста-побратима Тампере. </text:p>
      <text:p text:style-name="P13">Тому прошу колег підтримати цей проєкт рішення. Дякую!</text:p>
      <text:p text:style-name="P13">Прокопів В.В.: Дякую! </text:p>
      <text:p text:style-name="P13">Колеги, ставимо на голосування проєкт рішення по суті. По суті, прошу визначатись!</text:p>
      <text:p text:style-name="P13">Голосування:</text:p>
      <text:p text:style-name="P13">За - 67, проти <text:s/>- 0, утр. - 1. Рішення прийнято.</text:p>
      <text:p text:style-name="P13">Дякую!</text:p>
      <text:p text:style-name="P13">Будь ласка, я обіцяв Ігорю Мірошниченку одразу після Михайла Буділова... Зараз ми відпрацьовуємо з патронатною службою.</text:p>
      <text:p text:style-name="P13">Буділов М.М.: Шановне товариство, шановні колеги! Я дуже прошу повернутися до розгляду питання щодо виплат сім'ям новонароджених. Дев'ять місяців Київрада не може прийняти це рішення.</text:p>
      <text:p text:style-name="P13">Віталій Володимирович, я Вас дуже прошу повернутись до цього питання, його підтримати і далі рухатись по порядку денному! Сім'ї, тисячі сімей чекають прийняття цього рішення, надзвичайно важливого для міста Києва, особливо в цей час. Дуже прошу поставити це на голосування і підтримати.</text:p>
      <text:p text:style-name="P13">Прокопів В.В.: Дякую! Колеги, нам Регламент дозволяє. Ми тільки <text:soft-page-break/>один раз голосували його по суті, інший раз ми голосували за повернення, не набрало голосів. Зараз маємо можливість підтримати. Колеги, прошу підтримати</text:p>
      <text:p text:style-name="P13"/>
      <text:p text:style-name="P13"><text:s text:c="2"/></text:p>
      <text:p text:style-name="P13"><text:s text:c="2"/>&lt;--- <text:s text:c="2"/>24 Сентября <text:s/>13 ч 12 м 15 с <text:s/>---- <text:s text:c="2"/>Перший <text:s text:c="2"/>---&gt;</text:p>
      <text:p text:style-name="P13"><text:s text:c="2"/></text:p>
      <text:p text:style-name="P13">питання щодо повернення до розгляду зазначеного проєкту рішення. </text:p>
      <text:p text:style-name="P13">Прошу підтримати цю пропозицію Буділова!</text:p>
      <text:p text:style-name="P13">Голосування:</text:p>
      <text:p text:style-name="P13">За - 48, проти - 0, утр. - 0. </text:p>
      <text:p text:style-name="P13">Колеги, я прошу запустити процедуру сигнального голосування! </text:p>
      <text:p text:style-name="P13">З зали: (Нічого не чути).</text:p>
      <text:p text:style-name="P13">Прокопів В.В.: Секунду, зараз заблокуєте! Візьміть участь, будь ласка, в сигнальному голосуванні!</text:p>
      <text:p text:style-name="P13">(Сигнальне голосування).</text:p>
      <text:p text:style-name="P13">Київський міський голова: Шановні колеги, ми бачимо, зараз, розуміючи, що виборчий процес зараз йде, багато речей, які є такими, знаєте, політично доцільними, які піднімають.</text:p>
      <text:p text:style-name="P13">Дійсно, за цей час ми зробили багато для міста Києва. Ще раз хочу наголосити, що ми, кияни, тут у цій сесійній залі є єдиним, єдиною радою у всій країні, яка унеможливлює голосувати за іншу особу. І ніхто, багато висловлювань великих, ніхто не спром<text:span text:style-name="T37">іг</text:span>ся зробити так, як працює Київрада.</text:p>
      <text:p text:style-name="P13">Я розумію, що в нас було за цей час багато суперечок, багато відстоювання позицій, кожен доводив свою позицію, але, тим не менш, велика кількість прийнятих рішень на користь міста Києва. І переконаний в тому, що на сьогоднішній день є багато речей, які в місті Києві є.</text:p>
      <text:p text:style-name="P13">Дякуючи кожному з вас, хочу наголосити цифри, хочу попросити вашу увагу!</text:p>
      <text:p text:style-name="P13">У 14-му році бюджет міста Києва - 18 млрд, борги - 25. Сьогодні ми маємо нуль боргів, бюджет майже 60. </text:p>
      <text:p text:style-name="P13">Ми розуміє, що це все часи складні: анексія Криму, війна на сході, економіка не працює, непрості часи. </text:p>
      <text:p text:style-name="P13">У нас багато досягнень у місті Києві, про які ми можемо говорити: і про кількість дитячих садків, шкіл, парків, скверів відновлених, ми говоримо про кілометри доріг і так далі. Але є ще багато викликів, які залишились. </text:p>
      <text:p text:style-name="P13">Я хотів подякувати кожному з вас за вашу працю, </text:p>
      <text:p text:style-name="P13"/>
      <text:p text:style-name="P13"/>
      <text:p text:style-name="P13"/>
      <text:p text:style-name="P13"><text:s text:c="2"/></text:p>
      <text:p text:style-name="P13"><text:soft-page-break/><text:s text:c="2"/>&lt;--- <text:s text:c="2"/>24 Сентября <text:s/>13 ч 15 м 15 с <text:s/>---- <text:s text:c="2"/>Другий <text:s text:c="2"/>---&gt;</text:p>
      <text:p text:style-name="P13"><text:s text:c="2"/></text:p>
      <text:p text:style-name="P22"><text:span text:style-name="T17">за вашу позицію, за те, що ми провели великий час разом в цій залі, відстоюючи інтереси нашого міста. І на сьогоднішній день місто показує розвиток. У минулому році 200 тис. киян, на 200 тис. киян стало більше: приїжджають з усіх регіонів. Чому? А тому що в місті Києві є робота. Тому, що в місті Києві найвища </text:span><text:span text:style-name="T22">заробітна</text:span><text:span text:style-name="T17"> платня. Тому що найкращий сер... найкраща освіта, найкраще медичне обслуговування. І це завдяки кожному із вас. Кожним проєктом, який ми підтримуємо, і робимо все для того, щоб місто Київ показувало зразок і приклад для інших міст, селищ, містечок, регіонів інших. І хочу всім подякувати! </text:span></text:p>
      <text:p text:style-name="P13">Прокопів В.В.: Колеги! Не посоромтесь собі поаплодувати, всім тим, хто зараз у залі, а не на виборах.</text:p>
      <text:p text:style-name="P13">(Оплески).</text:p>
      <text:p text:style-name="P13">Київський міський голова: Велика частина депутатів зараз неприсутня. Зараз пропозиція прийшла зробити спільне фото, але є в мене прохання. Було б непогано, незважаючи на політичні партії, зробити... Ми провели 5 років разом і в цій залі, і в комісіях. Я розумію, що багато суперечок було, різних ситуацій, але, тим не менш, це велика частина життя. І було б непогано таку, знаєте, спільну фотографію зробити. Я хотів би, щоб ця фотографія була не зараз, а ми погодили час і на ступеньках Київради всі разом зробили би фотографію.</text:p>
      <text:p text:style-name="P13">Однозначно, ми додатково зможемо согласувати час для того, щоб таку фотографію зробити. Я переконаний, що всі зберуться повним составом, а не так як зараз.</text:p>
      <text:p text:style-name="P13">З зали: (Нічого не чути).</text:p>
      <text:p text:style-name="P13">Київський міський голова: Давайте зараз зможемо, а потім я хотів би, щоб ми, тим не менш, зібрались всі разом, тому що велика частина депутатів зараз відсутня в залі.</text:p>
      <text:p text:style-name="P13">Я зараз, в закінчення сесії я прошу останній раз в цьому скликанні виконати Державний Гімн України. </text:p>
      <text:p text:style-name="P13">Прокопів В.В.: Колеги, ХІ сесія VIII скликання завершена.</text:p>
      <text:p text:style-name="P13">(Виконується Державний Гімн України).</text:p>
      <text:p text:style-name="P13"/>
      <text:p text:style-name="P13"><text:s text:c="2"/></text:p>
      <text:p text:style-name="P13"><text:s text:c="2"/>&lt;--- <text:s text:c="2"/>24 Сентября <text:s/>13 ч 18 м 15 с <text:s/>---- <text:s text:c="2"/>Перший <text:s text:c="2"/>---&gt;</text:p>
      <text:p text:style-name="P13"><text:s text:c="2"/></text:p>
      <text:p text:style-name="P13">(Виконується Державний Гімн України).</text:p>
      <text:p text:style-name="P13"/>
      <text:p text:style-name="P20">25.09.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7</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10:47:21.030000000</meta:creation-date>
    <dc:date>2020-09-28T11:15:48.222000000</dc:date>
    <meta:editing-duration>PT11H31M24S</meta:editing-duration>
    <meta:editing-cycles>17</meta:editing-cycles>
    <meta:generator>LibreOffice/4.3.1.2$Windows_x86 LibreOffice_project/958349dc3b25111dbca392fbc281a05559ef6848</meta:generator>
    <meta:print-date>2020-09-24T16:27:39.726000000</meta:print-date>
    <meta:document-statistic meta:table-count="0" meta:image-count="0" meta:object-count="0" meta:page-count="44" meta:paragraph-count="934" meta:word-count="12976" meta:character-count="87411" meta:non-whitespace-character-count="74411"/>
  </office:meta>
</office:document-meta>
</file>