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uk" fo:country="UA" fo:font-weight="bold" officeooo:paragraph-rsid="00050472"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rsid="0006e227" officeooo:paragraph-rsid="00050472" style:font-size-asian="14pt" style:font-weight-asian="bold" style:font-size-complex="14pt"/>
    </style:style>
    <style:style style:name="P4"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paragraph-rsid="00050472" style:font-size-asian="14pt" style:font-weight-asian="bold" style:font-name-complex="Times New Roman" style:font-size-complex="14pt"/>
    </style:style>
    <style:style style:name="P5" style:family="paragraph" style:parent-style-name="Standard">
      <style:paragraph-properties fo:text-align="center" style:justify-single-word="false"/>
      <style:text-properties style:font-name="Times New Roman" fo:font-size="14pt" fo:language="uk" fo:country="UA" fo:font-weight="bold" officeooo:paragraph-rsid="00050472" style:font-size-asian="14pt" style:font-weight-asian="bold" style:font-name-complex="Times New Roman" style:font-size-complex="14pt"/>
    </style:style>
    <style:style style:name="P6"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fd0a2" officeooo:paragraph-rsid="00050472" style:font-size-asian="14pt" style:font-weight-asian="bold" style:font-name-complex="Times New Roman" style:font-size-complex="14pt"/>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50472" style:font-size-asian="14pt" style:font-weight-asian="bold" style:font-name-complex="Times New Roman" style:font-size-complex="14pt" style:font-weight-complex="bold"/>
    </style:style>
    <style:style style:name="P8" style:family="paragraph" style:parent-style-name="Standard">
      <style:paragraph-properties fo:text-align="center" style:justify-single-word="false"/>
      <style:text-properties style:font-name="Times New Roman" fo:font-size="14pt" fo:language="uk" fo:country="UA" officeooo:paragraph-rsid="00050472"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officeooo:paragraph-rsid="00050472"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4pt" fo:language="uk" fo:country="UA" officeooo:paragraph-rsid="00050472" style:font-size-asian="14pt" style:font-size-complex="14pt"/>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4pt" fo:language="uk" fo:country="UA" officeooo:paragraph-rsid="0046c3d3" style:font-size-asian="14pt" style:font-size-complex="14pt"/>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4pt" fo:language="uk" fo:country="UA" officeooo:rsid="00198cfa" officeooo:paragraph-rsid="003fbcf5" style:font-size-asian="14pt" style:font-size-complex="14pt"/>
    </style:style>
    <style:style style:name="P13"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50472" style:font-size-asian="14pt" style:font-weight-asian="bold" style:font-size-complex="14pt"/>
    </style:style>
    <style:style style:name="P14"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050472" style:font-size-asian="14pt" style:font-weight-asian="bold" style:font-name-complex="Times New Roman1" style:font-size-complex="14pt"/>
    </style:style>
    <style:style style:name="P15"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050472" style:font-size-asian="14pt" style:font-weight-asian="bold" style:font-name-complex="Times New Roman1" style:font-size-complex="14pt"/>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50472" style:font-size-asian="14pt" style:font-weight-asian="bold" style:font-name-complex="Times New Roman" style:font-size-complex="14pt"/>
    </style:style>
    <style:style style:name="P17"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50472" style:font-size-asian="14pt" style:font-weight-asian="bold" style:font-name-complex="Times New Roman" style:font-size-complex="14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050472" style:font-size-asian="14pt" style:font-weight-asian="bold" style:font-name-complex="Times New Roman" style:font-size-complex="14pt" style:font-weight-complex="bold"/>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CYR" fo:font-size="14pt" fo:language="uk" fo:country="UA" officeooo:paragraph-rsid="00050472"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fo:font-size="14pt" fo:language="uk" fo:country="UA"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style:font-name="Times New Roman" fo:font-size="36pt" style:font-size-asian="36pt"/>
    </style:style>
    <style:style style:name="P23" style:family="paragraph" style:parent-style-name="Standard">
      <style:paragraph-properties fo:margin-left="0cm" fo:margin-right="0cm" fo:text-indent="0.882cm" style:auto-text-indent="false"/>
      <style:text-properties style:font-name="Times New Roman CYR" fo:font-size="14pt"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42a00" style:font-size-asian="14pt" style:font-size-complex="14pt"/>
    </style:style>
    <style:style style:name="P2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3553b" style:font-size-asian="14pt" style:font-size-complex="14pt"/>
    </style:style>
    <style:style style:name="P2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ac2d0" style:font-size-asian="14pt" style:font-size-complex="14pt"/>
    </style:style>
    <style:style style:name="P2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2b3dc" style:font-size-asian="14pt" style:font-size-complex="14pt"/>
    </style:style>
    <style:style style:name="P2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5083d" style:font-size-asian="14pt" style:font-size-complex="14pt"/>
    </style:style>
    <style:style style:name="P3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6c3d3" style:font-size-asian="14pt" style:font-size-complex="14pt"/>
    </style:style>
    <style:style style:name="P31"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3fbcf5" officeooo:paragraph-rsid="003fbcf5" style:font-size-asian="14pt" style:font-size-complex="14pt"/>
    </style:style>
    <style:style style:name="P32" style:family="paragraph" style:parent-style-name="Standard">
      <style:paragraph-properties fo:margin-left="0cm" fo:margin-right="0cm" fo:text-align="justify" style:justify-single-word="false" fo:text-indent="0.882cm" style:auto-text-indent="false"/>
      <style:text-properties style:font-name="Times New Roman CYR" fo:font-size="14pt" fo:language="uk" fo:country="UA" style:font-size-asian="14pt" style:font-size-complex="14pt"/>
    </style:style>
    <style:style style:name="P33"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34" style:family="paragraph" style:parent-style-name="Standard">
      <style:paragraph-properties fo:margin-left="0cm" fo:margin-right="0cm" fo:text-align="justify" style:justify-single-word="false" fo:text-indent="0.882cm" style:auto-text-indent="false"/>
      <style:text-properties fo:font-size="14pt" officeooo:paragraph-rsid="003ac2d0" style:font-size-asian="14pt" style:font-size-complex="14pt"/>
    </style:style>
    <style:style style:name="P35" style:family="paragraph" style:parent-style-name="Standard">
      <style:paragraph-properties fo:margin-left="0cm" fo:margin-right="0cm" fo:text-align="justify" style:justify-single-word="false" fo:text-indent="0.882cm" style:auto-text-indent="false"/>
      <style:text-properties fo:font-size="14pt" officeooo:paragraph-rsid="0044315b" style:font-size-asian="14pt" style:font-size-complex="14pt"/>
    </style:style>
    <style:style style:name="P36" style:family="paragraph" style:parent-style-name="Standard">
      <style:paragraph-properties fo:margin-left="0cm" fo:margin-right="0cm" fo:text-align="justify" style:justify-single-word="false" fo:text-indent="0.882cm" style:auto-text-indent="false"/>
      <style:text-properties fo:font-size="14pt" officeooo:paragraph-rsid="0046c3d3" style:font-size-asian="14pt" style:font-size-complex="14pt"/>
    </style:style>
    <style:style style:name="P37" style:family="paragraph" style:parent-style-name="Standard">
      <style:paragraph-properties fo:margin-left="0cm" fo:margin-right="0cm" fo:text-align="justify" style:justify-single-word="false" fo:text-indent="0.882cm" style:auto-text-indent="false"/>
    </style:style>
    <style:style style:name="P38" style:family="paragraph" style:parent-style-name="Standard">
      <style:paragraph-properties fo:margin-left="0cm" fo:margin-right="0cm" fo:text-align="justify" style:justify-single-word="false" fo:text-indent="0.199cm" style:auto-text-indent="false">
        <style:tab-stops>
          <style:tab-stop style:position="0.854cm"/>
          <style:tab-stop style:position="0.887cm"/>
          <style:tab-stop style:position="1.027cm"/>
        </style:tab-stops>
      </style:paragraph-properties>
      <style:text-properties style:font-name="Times New Roman CYR" fo:font-size="14pt" fo:language="uk" fo:country="UA" officeooo:rsid="002f9671" officeooo:paragraph-rsid="003fbcf5" style:font-size-asian="14pt" style:font-size-complex="14pt"/>
    </style:style>
    <style:style style:name="P39" style:family="paragraph" style:parent-style-name="Standard">
      <style:paragraph-properties fo:margin-left="0cm" fo:margin-right="0cm" fo:text-align="justify" style:justify-single-word="false" fo:text-indent="0.199cm" style:auto-text-indent="false">
        <style:tab-stops>
          <style:tab-stop style:position="0.854cm"/>
          <style:tab-stop style:position="0.887cm"/>
        </style:tab-stops>
      </style:paragraph-properties>
      <style:text-properties style:font-name="Times New Roman CYR" fo:font-size="14pt" fo:language="uk" fo:country="UA" officeooo:rsid="002f9671" officeooo:paragraph-rsid="003fbcf5" style:font-size-asian="14pt" style:font-size-complex="14pt"/>
    </style:style>
    <style:style style:name="P40" style:family="paragraph" style:parent-style-name="Standard" style:master-page-name="First_20_Page">
      <style:paragraph-properties fo:margin-left="0cm" fo:margin-right="0cm" fo:text-align="center" style:justify-single-word="false" fo:text-indent="0cm" style:auto-text-indent="false" style:page-number="auto"/>
      <style:text-properties fo:language="uk" fo:country="UA" officeooo:paragraph-rsid="00050472"/>
    </style:style>
    <style:style style:name="P41" style:family="paragraph" style:parent-style-name="Standard">
      <style:paragraph-properties fo:margin-left="0cm" fo:margin-right="0cm" fo:text-align="justify" style:justify-single-word="false" fo:text-indent="0cm" style:auto-text-indent="false"/>
      <style:text-properties style:font-name="Times New Roman CYR" fo:font-size="36pt" fo:language="uk" fo:country="UA" officeooo:paragraph-rsid="0046c3d3" style:font-size-asian="36pt" style:font-size-complex="14pt"/>
    </style:style>
    <style:style style:name="P42" style:family="paragraph" style:parent-style-name="Standard">
      <style:paragraph-properties fo:margin-left="0cm" fo:margin-right="0cm" fo:text-align="justify" style:justify-single-word="false" fo:text-indent="0cm" style:auto-text-indent="false"/>
      <style:text-properties style:font-name="Times New Roman CYR" fo:font-size="14pt" fo:language="uk" fo:country="UA" officeooo:paragraph-rsid="0046c3d3" style:font-size-asian="14pt" style:font-size-complex="14pt"/>
    </style:style>
    <style:style style:name="P43"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4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ac2d0" style:font-size-asian="14pt" style:font-size-complex="14pt"/>
    </style:style>
    <style:style style:name="T1" style:family="text">
      <style:text-properties style:font-name="Times New Roman"/>
    </style:style>
    <style:style style:name="T2" style:family="text">
      <style:text-properties style:font-name="Times New Roman" fo:font-size="14pt" fo:font-weight="bold" style:font-name-asian="Times New Roman CYR" style:font-size-asian="14pt" style:font-weight-asian="bold" style:font-name-complex="Times New Roman" style:font-size-complex="14pt" style:font-weight-complex="bold"/>
    </style:style>
    <style:style style:name="T3" style:family="text">
      <style:text-properties style:font-name="Times New Roman" fo:font-size="14pt" fo:font-weight="bold" officeooo:rsid="00012318" style:font-name-asian="Times New Roman CYR" style:font-size-asian="14pt" style:font-weight-asian="bold" style:font-name-complex="Times New Roman" style:font-size-complex="14pt" style:font-weight-complex="bold"/>
    </style:style>
    <style:style style:name="T4" style:family="text">
      <style:text-properties style:font-name-complex="Times New Roman"/>
    </style:style>
    <style:style style:name="T5" style:family="text">
      <style:text-properties officeooo:rsid="001fe1d4" style:font-name-complex="Times New Roman"/>
    </style:style>
    <style:style style:name="T6" style:family="text">
      <style:text-properties officeooo:rsid="00118c74" style:font-name-complex="Times New Roman" style:font-weight-complex="bold"/>
    </style:style>
    <style:style style:name="T7" style:family="text">
      <style:text-properties officeooo:rsid="001007f1" style:font-name-complex="Times New Roman" style:font-weight-complex="bold"/>
    </style:style>
    <style:style style:name="T8" style:family="text">
      <style:text-properties fo:font-weight="bold" style:font-weight-asian="bold"/>
    </style:style>
    <style:style style:name="T9" style:family="text">
      <style:text-properties fo:font-weight="bold" officeooo:rsid="00097eec" style:font-weight-asian="bold"/>
    </style:style>
    <style:style style:name="T10" style:family="text">
      <style:text-properties fo:font-weight="bold" officeooo:rsid="00012318" style:font-weight-asian="bold"/>
    </style:style>
    <style:style style:name="T11" style:family="text">
      <style:text-properties fo:font-weight="bold" officeooo:rsid="001fe1d4" style:font-weight-asian="bold"/>
    </style:style>
    <style:style style:name="T12" style:family="text">
      <style:text-properties fo:font-weight="bold" officeooo:rsid="00050472" style:font-weight-asian="bold"/>
    </style:style>
    <style:style style:name="T13" style:family="text">
      <style:text-properties fo:font-weight="bold" officeooo:rsid="001007f1" style:font-name-asian="Times New Roman CYR" style:font-weight-asian="bold" style:font-name-complex="Times New Roman CYR" style:font-weight-complex="bold"/>
    </style:style>
    <style:style style:name="T14" style:family="text">
      <style:text-properties officeooo:rsid="000a37af"/>
    </style:style>
    <style:style style:name="T15" style:family="text">
      <style:text-properties officeooo:rsid="0013bd92"/>
    </style:style>
    <style:style style:name="T16" style:family="text">
      <style:text-properties officeooo:rsid="001fe1d4"/>
    </style:style>
    <style:style style:name="T17" style:family="text">
      <style:text-properties officeooo:rsid="00050472"/>
    </style:style>
    <style:style style:name="T18" style:family="text">
      <style:text-properties style:font-name="Times New Roman CYR"/>
    </style:style>
    <style:style style:name="T19" style:family="text">
      <style:text-properties style:font-name="Times New Roman CYR" fo:font-size="36pt" style:font-size-asian="36pt"/>
    </style:style>
    <style:style style:name="T20" style:family="text">
      <style:text-properties style:font-name="Times New Roman CYR" fo:font-size="36pt" fo:language="uk" fo:country="UA" style:font-size-asian="36pt"/>
    </style:style>
    <style:style style:name="T21" style:family="text">
      <style:text-properties style:font-name="Times New Roman CYR" officeooo:rsid="00077fba"/>
    </style:style>
    <style:style style:name="T22" style:family="text">
      <style:text-properties style:font-name="Times New Roman CYR" officeooo:rsid="0008d56d"/>
    </style:style>
    <style:style style:name="T23" style:family="text">
      <style:text-properties style:font-name="Times New Roman CYR" officeooo:rsid="00097ae5"/>
    </style:style>
    <style:style style:name="T24" style:family="text">
      <style:text-properties style:font-name="Times New Roman CYR" officeooo:rsid="000c59ce"/>
    </style:style>
    <style:style style:name="T25" style:family="text">
      <style:text-properties style:font-name="Times New Roman CYR" officeooo:rsid="000f3ef7"/>
    </style:style>
    <style:style style:name="T26" style:family="text">
      <style:text-properties style:font-name="Times New Roman CYR" fo:language="ru" fo:country="RU"/>
    </style:style>
    <style:style style:name="T27" style:family="text">
      <style:text-properties style:font-name="Times New Roman CYR" officeooo:rsid="000fb130"/>
    </style:style>
    <style:style style:name="T28" style:family="text">
      <style:text-properties style:font-name="Times New Roman CYR" officeooo:rsid="00112713"/>
    </style:style>
    <style:style style:name="T29" style:family="text">
      <style:text-properties style:font-name="Times New Roman CYR" officeooo:rsid="001316c5"/>
    </style:style>
    <style:style style:name="T30" style:family="text">
      <style:text-properties style:font-name="Times New Roman CYR" officeooo:rsid="00142a00"/>
    </style:style>
    <style:style style:name="T31" style:family="text">
      <style:text-properties style:font-name="Times New Roman CYR" fo:font-size="14pt" style:font-size-asian="14pt" style:font-size-complex="14pt"/>
    </style:style>
    <style:style style:name="T32" style:family="text">
      <style:text-properties style:font-name="Times New Roman CYR" officeooo:rsid="00160d91"/>
    </style:style>
    <style:style style:name="T33" style:family="text">
      <style:text-properties style:font-name="Times New Roman CYR" officeooo:rsid="0017543a"/>
    </style:style>
    <style:style style:name="T34" style:family="text">
      <style:text-properties style:font-name="Times New Roman CYR" officeooo:rsid="001930bd"/>
    </style:style>
    <style:style style:name="T35" style:family="text">
      <style:text-properties style:font-name="Times New Roman CYR" officeooo:rsid="001ae346"/>
    </style:style>
    <style:style style:name="T36" style:family="text">
      <style:text-properties style:font-name="Times New Roman CYR" officeooo:rsid="001eea5a"/>
    </style:style>
    <style:style style:name="T37" style:family="text">
      <style:text-properties style:font-name="Times New Roman CYR" officeooo:rsid="00221566"/>
    </style:style>
    <style:style style:name="T38" style:family="text">
      <style:text-properties style:font-name="Times New Roman CYR" officeooo:rsid="002720a4"/>
    </style:style>
    <style:style style:name="T39" style:family="text">
      <style:text-properties style:font-name="Times New Roman CYR" officeooo:rsid="00286e11"/>
    </style:style>
    <style:style style:name="T40" style:family="text">
      <style:text-properties style:font-name="Times New Roman CYR" officeooo:rsid="002bb342"/>
    </style:style>
    <style:style style:name="T41" style:family="text">
      <style:text-properties style:font-name="Times New Roman CYR" officeooo:rsid="0030f4fd"/>
    </style:style>
    <style:style style:name="T42" style:family="text">
      <style:text-properties style:font-name="Times New Roman CYR" officeooo:rsid="0038b7d2"/>
    </style:style>
    <style:style style:name="T43" style:family="text">
      <style:text-properties style:font-name="Times New Roman CYR" fo:language="uk" fo:country="UA"/>
    </style:style>
    <style:style style:name="T44" style:family="text">
      <style:text-properties style:font-name="Times New Roman CYR" officeooo:rsid="003fbcf5"/>
    </style:style>
    <style:style style:name="T45" style:family="text">
      <style:text-properties style:font-name="Times New Roman CYR" officeooo:rsid="0044315b"/>
    </style:style>
    <style:style style:name="T46" style:family="text">
      <style:text-properties officeooo:rsid="0005d80a"/>
    </style:style>
    <style:style style:name="T47" style:family="text">
      <style:text-properties officeooo:rsid="0008d56d"/>
    </style:style>
    <style:style style:name="T48" style:family="text">
      <style:text-properties officeooo:rsid="0020fbcf"/>
    </style:style>
    <style:style style:name="T49" style:family="text">
      <style:text-properties officeooo:rsid="0021fd31"/>
    </style:style>
    <style:style style:name="T50" style:family="text">
      <style:text-properties officeooo:rsid="00221566"/>
    </style:style>
    <style:style style:name="T51" style:family="text">
      <style:text-properties officeooo:rsid="002549aa"/>
    </style:style>
    <style:style style:name="T52" style:family="text">
      <style:text-properties officeooo:rsid="002720a4"/>
    </style:style>
    <style:style style:name="T53" style:family="text">
      <style:text-properties officeooo:rsid="00286e11"/>
    </style:style>
    <style:style style:name="T54" style:family="text">
      <style:text-properties officeooo:rsid="0028e44f"/>
    </style:style>
    <style:style style:name="T55" style:family="text">
      <style:text-properties officeooo:rsid="0029955b"/>
    </style:style>
    <style:style style:name="T56" style:family="text">
      <style:text-properties officeooo:rsid="002bb342"/>
    </style:style>
    <style:style style:name="T57" style:family="text">
      <style:text-properties officeooo:rsid="002c2057"/>
    </style:style>
    <style:style style:name="T58" style:family="text">
      <style:text-properties officeooo:rsid="002e5d65"/>
    </style:style>
    <style:style style:name="T59" style:family="text">
      <style:text-properties officeooo:rsid="0030f4fd"/>
    </style:style>
    <style:style style:name="T60" style:family="text">
      <style:text-properties officeooo:rsid="003469c6"/>
    </style:style>
    <style:style style:name="T61" style:family="text">
      <style:text-properties officeooo:rsid="003615c8"/>
    </style:style>
    <style:style style:name="T62" style:family="text">
      <style:text-properties officeooo:rsid="0036e327"/>
    </style:style>
    <style:style style:name="T63" style:family="text">
      <style:text-properties officeooo:rsid="0037955a"/>
    </style:style>
    <style:style style:name="T64" style:family="text">
      <style:text-properties officeooo:rsid="003aa14a"/>
    </style:style>
    <style:style style:name="T65" style:family="text">
      <style:text-properties officeooo:rsid="003d9334"/>
    </style:style>
    <style:style style:name="T66" style:family="text">
      <style:text-properties officeooo:rsid="003da574"/>
    </style:style>
    <style:style style:name="T67" style:family="text">
      <style:text-properties officeooo:rsid="003f9294"/>
    </style:style>
    <style:style style:name="T68" style:family="text">
      <style:text-properties fo:language="ru" fo:country="RU"/>
    </style:style>
    <style:style style:name="T69" style:family="text">
      <style:text-properties fo:language="ru" fo:country="RU" officeooo:rsid="003f9294"/>
    </style:style>
    <style:style style:name="T70" style:family="text">
      <style:text-properties officeooo:rsid="0044315b"/>
    </style:style>
    <style:style style:name="T71" style:family="text">
      <style:text-properties officeooo:rsid="0044d1f0"/>
    </style:style>
    <style:style style:name="T72" style:family="text">
      <style:text-properties officeooo:rsid="0046bb1b"/>
    </style:style>
    <style:style style:name="T73" style:family="text">
      <style:text-properties officeooo:rsid="0046c3d3"/>
    </style:style>
    <style:style style:name="T74" style:family="text">
      <style:text-properties officeooo:rsid="00470a64"/>
    </style:style>
    <style:style style:name="T75" style:family="text">
      <style:text-properties officeooo:rsid="004844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3">К</text:span><text:span text:style-name="T2">ИЇВСЬКА МІСЬКА РАДА</text:span></text:p>
      <text:p text:style-name="P13"><text:span text:style-name="T5">ІІ</text:span><text:span text:style-name="T4"> сесія І</text:span><text:span text:style-name="T5">Х</text:span><text:span text:style-name="T4"> скликання</text:span></text:p>
      <text:p text:style-name="P13"><text:span text:style-name="T6">(</text:span><text:span text:style-name="T7">Зала пленарних засідань Київської міської ради</text:span><text:span text:style-name="T6">)</text:span></text:p>
      <text:p text:style-name="P2"/>
      <text:p text:style-name="P2"/>
      <text:p text:style-name="P2"/>
      <text:p text:style-name="P2"/>
      <text:p text:style-name="P2"/>
      <text:p text:style-name="P2"/>
      <text:p text:style-name="P2"/>
      <text:p text:style-name="P2">Стенограма</text:p>
      <text:p text:style-name="P2">пленарного засідання</text:p>
      <text:p text:style-name="P8"><text:span text:style-name="T12">24</text:span><text:span text:style-name="T8">.</text:span><text:span text:style-name="T10">0</text:span><text:span text:style-name="T9">6</text:span><text:span text:style-name="T8">.20</text:span><text:span text:style-name="T10">2</text:span><text:span text:style-name="T11">1</text:span></text:p>
      <text:p text:style-name="P3"/>
      <text:p text:style-name="P14"/>
      <text:p text:style-name="P15"/>
      <text:p text:style-name="P2"/>
      <text:p text:style-name="P2"/>
      <text:p text:style-name="P2"/>
      <text:p text:style-name="P2"/>
      <text:p text:style-name="P2"/>
      <text:p text:style-name="P2">Головуюч<text:span text:style-name="T14">і</text:span>:</text:p>
      <text:p text:style-name="P2"/>
      <text:p text:style-name="P5"/>
      <text:p text:style-name="P5">Київський міський голова <text:s/></text:p>
      <text:p text:style-name="P16">В. В. Кличко</text:p>
      <text:p text:style-name="P2"/>
      <text:p text:style-name="P5"/>
      <text:p text:style-name="P5">Заступник міського голови - секретар Київської міської ради </text:p>
      <text:p text:style-name="P4"><text:span text:style-name="T15">В</text:span>. <text:span text:style-name="T15">В</text:span>. <text:span text:style-name="T16">Бондаренко</text:span></text:p>
      <text:p text:style-name="P4"/>
      <text:p text:style-name="P17"/>
      <text:p text:style-name="P4"/>
      <text:p text:style-name="P6"/>
      <text:p text:style-name="P4"/>
      <text:p text:style-name="P4"/>
      <text:p text:style-name="P4"/>
      <text:p text:style-name="P4"/>
      <text:p text:style-name="P7"/>
      <text:p text:style-name="P18"/>
      <text:p text:style-name="P18"/>
      <text:p text:style-name="P18"/>
      <text:p text:style-name="P9"><text:span text:style-name="T13">м. Київ</text:span> </text:p>
      <text:p text:style-name="P9"/>
      <text:p text:style-name="P9"/>
      <text:p text:style-name="P9"><text:soft-page-break/></text:p>
      <text:p text:style-name="P10"><text:span text:style-name="T19"><text:s/></text:span><text:span text:style-name="T1">&lt;--- <text:s text:c="2"/>24 Июня <text:s/>10 ч 54 м 08 с <text:s/>---- <text:s text:c="2"/>Перший <text:s text:c="2"/>---&gt;</text:span></text:p>
      <text:p text:style-name="P20"><text:s text:c="2"/></text:p>
      <text:p text:style-name="P20"/>
      <text:p text:style-name="P20">Київський міський голова: Шановні депутати, прохання повертатись із кулуарів до зали, вставляти картки, готуємось до початку проведення сесії!</text:p>
      <text:p text:style-name="P20"/>
      <text:p text:style-name="P20"><text:s text:c="2"/></text:p>
      <text:p text:style-name="P20"><text:s text:c="3"/></text:p>
      <text:p text:style-name="P20"><text:s text:c="2"/>&lt;--- <text:s text:c="2"/>24 Июня <text:s/>11 ч 06 м 08 с <text:s/>---- <text:s text:c="2"/>Перший <text:s text:c="2"/>---&gt;</text:p>
      <text:p text:style-name="P20"><text:s text:c="2"/></text:p>
      <text:p text:style-name="P20">Бондаренко В.В.: Колеги, просив би займати робочі місця!</text:p>
      <text:p text:style-name="P20">Київський міський голова: Шановні колеги, зараз зареєстровано в залі 77 депутатів, кворум у нас є.</text:p>
      <text:p text:style-name="P20">(Шум у залі).</text:p>
      <text:p text:style-name="P20">Київський міський голова: Колеги, прохання повертатись до робочих місць!</text:p>
      <text:p text:style-name="P20">Зараз зареєстровано 77 депутатів. </text:p>
      <text:p text:style-name="P20">Було достатньо часу поспілкуватись. Ми вже на годину затримались з початком сесії. </text:p>
      <text:p text:style-name="P20">Кворум у нас є. </text:p>
      <text:p text:style-name="P20">Оголошую пленарне засідання ІІ сесії Київської міської ради ІХ скликання відкритим!</text:p>
      <text:p text:style-name="P20">Пропоную виконати Державний Гімн України!</text:p>
      <text:p text:style-name="P20">(Виконується Державний Гімн України).</text:p>
      <text:p text:style-name="P20"/>
      <text:p text:style-name="P20"/>
      <text:p text:style-name="P20"><text:s text:c="2"/></text:p>
      <text:p text:style-name="P20"><text:s text:c="2"/>&lt;--- <text:s text:c="2"/>24 Июня <text:s/>11 ч 09 м 08 с <text:s/>---- <text:s text:c="2"/>Перший <text:s text:c="2"/>---&gt;</text:p>
      <text:p text:style-name="P20"><text:s text:c="2"/></text:p>
      <text:p text:style-name="P20">(Виконується Державний Гімн України).</text:p>
      <text:p text:style-name="P20">Київський міський голова: Слава Україні!</text:p>
      <text:p text:style-name="P20">З зали: Героям слава!</text:p>
      <text:p text:style-name="P20">Київський міський голова: У нас сьогодні не присутній ніхто. Сподіваємось, що на наступне сесійне засідання депутати Верховної Ради, як ми їх запрошували, прийдуть і зможуть зробити звіт, як вони відстоюють інтереси громади, яка їх обрала до Верховної Ради, і по тих питаннях, які ми зможемо задати їм, ключовим питання<text:span text:style-name="T48">м</text:span> для розвитку нашого міста, і підтримки на рівні Верховної Ради законопроєктів, які будуть корисними для громади і для кожного з киян.</text:p>
      <text:p text:style-name="P20">У нас кілька засідань залишилось до літніх канікул. Ми розуміємо, що <text:soft-page-break/>зараз спека, але потрібно зосередитись і ефективно попрацювати.</text:p>
      <text:p text:style-name="P20">Ми сьогодні декілька питань ключових хотів би обозначити, які питання ми повинні, ключові, розглянут<text:span text:style-name="T49">и</text:span>. Ми повинні ухвалити рішення про затвердження нормативної грошової оцінки землі в нашому місті. Це важливо, бо йдеться про збільшення до доходів бюджету. Ключова складова - збільшення доходів до бюджету нашого міста. Це важливо.</text:p>
      <text:p text:style-name="P20">І також низку рішень, що дозволить Києву здійснити зовнішні запозичення. Продовжує місто роботу над</text:p>
      <text:p text:style-name="P20"/>
      <text:p text:style-name="P20"/>
      <text:p text:style-name="P20"><text:s text:c="2"/></text:p>
      <text:p text:style-name="P20"><text:s text:c="2"/>&lt;--- <text:s text:c="2"/>24 Июня <text:s/>11 ч 12 м 08 с <text:s/>---- <text:s text:c="2"/>Перший <text:s text:c="2"/>---&gt;</text:p>
      <text:p text:style-name="P20"><text:s text:c="2"/></text:p>
      <text:p text:style-name="P20">облаштуванням маршруту трамваїв, як<text:span text:style-name="T49">ий</text:span> з'єднає залізничний вокзал та Палац <text:span text:style-name="T49">с</text:span>порту. </text:p>
      <text:p text:style-name="P20">Зокрема, ми повинні ухвалити рішення про участь у проєкті КП київського..., комунального підприємства "Київпастранс", аби отримати необхідне додаткове фінансування для втілення цього вкрай важливого інфраструктурного об'єкта - транспортної галузі нашого міста.</text:p>
      <text:p text:style-name="P20">Також я сподіваюсь, що депутати підтримають проєкт рішення, який дозволить розпочати облаштування фонтана на Арсенальній площі, ще одного додаткового фонтана, і такі речі роблять наше місто ще більш привабливим і комфортним. </text:p>
      <text:p text:style-name="P20">Сьогодні ми робимо все, і я хотів би подякувати депутатам за конструктивну співпрацю, задля того, щоб робити зміни в нашому місті. Оновлюючи інфраструктуру, будувати садочки, школи, створити нові парки, створити нові сквери, облаштовувати зони відпочинку, робити наше місто гарним, привабливим, комфортним і по-справжньому європейським містом. </text:p>
      <text:p text:style-name="P20">На жаль, таке намагання сьогодні не всім подобається. Є так звана політична доцільність, є так звана політична боротьба, робиться багато маніпуляцій, перепон, але рук ніхто опускати не буде і не збирається, не для того нас з вами обрали кияни. </text:p>
      <text:p text:style-name="P20">Тому кращою відповіддю всім речам, хто маніпулює, буде наша відповідь - це нова інфраструктура і позитивні зміни, які відбуваються в Києві.</text:p>
      <text:p text:style-name="P20">Хотів би ще зазначити одне важливе питання. До мене звернулись депутати, деякі кияни, з якими щодня спілкуюсь я і в мерії, і в місті, щодо подій минулого тижня навколо комунального підприємства "Муніципальна варта". Прошу увагу! Де, в "Муніципальній варті" також відбулися обшуки, про які лунали гучні заяви правоохоронців</text:p>
      <text:p text:style-name="P20"/>
      <text:p text:style-name="P20"><text:s text:c="2"/></text:p>
      <text:p text:style-name="P20"><text:soft-page-break/></text:p>
      <text:p text:style-name="P20"/>
      <text:p text:style-name="P20"><text:s text:c="2"/>&lt;--- <text:s text:c="2"/>24 Июня <text:s/>11 ч 15 м 08 с <text:s/>---- <text:s text:c="2"/>Перший <text:s text:c="2"/>---&gt;</text:p>
      <text:p text:style-name="P20"><text:s text:c="2"/></text:p>
      <text:p text:style-name="P20"/>
      <text:p text:style-name="P20">і деяких політиків. Але знову ж дуже дивна ситуація відбувається, в якій реально, <text:span text:style-name="T47">м'яко</text:span> кажучи, реальна ситуація розходиться з гучними заявами політиків. </text:p>
      <text:p text:style-name="P20">Я переконаний в тому, ми з вами в цій залі, депутати, обрані киянами, прийняли рішення щодо створення "Муніципальної варти", "Муніципальної охорони", яка буде прототипом "Муніципальн<text:span text:style-name="T49">ої</text:span> поліції", якою керує місто, яка допомагає підтримувати порядок та безпеку на вулицях Києва.</text:p>
      <text:p text:style-name="P20">Але ті дії, які відбуваються, я переконаний в тому, що на сьогоднішній день залишається для кожного з нас і для кожного українця, для кожного киянина питання справедливості, чесності і правомірності тих чи інших кроків.</text:p>
      <text:p text:style-name="P20">Тому я хотів би по питанню, Олександр Олександрович, тому я пропоную, я знаю, що на Погоджувальній раді ми з вами обговорювали це питання, запросити директора Департаменту муніципальної безпеки КМДА Романа Ткачука, щоб заслухати всю інформацію, розібрати інформацію і прийняти <text:span text:style-name="T17">чіткі</text:span> висновки, коли йдеться маніпуляція, коли йдеться <text:span text:style-name="T47">неправдива</text:span> інформація, коли ...<text:span text:style-name="T49">(нерозбірливо)</text:span> державні установи. <text:span text:style-name="T49">З</text:span> одного боку, СБУ звинувачує "Муніципальну охорону" у вибухівці, незареєстрованій зброї, яка була начебто знайдена, багатьо<text:span text:style-name="T49">х</text:span> реча<text:span text:style-name="T49">х</text:span>, які взагалі не відповідають статусу "Муніципальної охорони". І переконаний у тому, що кожен з вас, кожен з депутатів повинен отримати чітку інформацію і відповідь на ті питання, які можуть бути у кожного з нас. І всі кияни, і всі українці були шоковані з тієї інформації, коли "Муніципальна... в одному з підрозділів "Муніципальної охорони" були начебто знайдені вибухівка, зброя і так далі з порушенням законодавства. </text:p>
      <text:p text:style-name="P20">Я завжди казав і ще раз підтверджую слова - ми повинні виключно діяти</text:p>
      <text:p text:style-name="P20"/>
      <text:p text:style-name="P20"><text:s text:c="2"/></text:p>
      <text:p text:style-name="P20"/>
      <text:p text:style-name="P20"><text:s text:c="2"/>&lt;--- <text:s text:c="2"/>24 Июня <text:s/>11 ч 18 м 08 с <text:s/>---- <text:s text:c="2"/>Перший <text:s text:c="2"/>---&gt;</text:p>
      <text:p text:style-name="P20"><text:s text:c="2"/></text:p>
      <text:p text:style-name="P20">в рамках закону, букви закону. А ті люди, які порушили закон, обов'язково повинні нести відповідальність, якщо це стосується наших комунальних підприємств, виключень не може бути. Тому об'єктивна чесна інформація - це вкрай важливо.</text:p>
      <text:p text:style-name="P20">Тому сьогодні запросив і представників "Муніципальної варти", і <text:soft-page-break/>директора Департаменту муніципальної безпеки КМДА Романа Ткачука, який зможе надати всю інформацію. І переконаний в тому, що у вас будуть питання, ми повинні розібрати і дати відповідь, це насправді може бути, відбулося, чи якась політична знову маніпуляція, яка руйнує авторитет різних гілок влади.</text:p>
      <text:p text:style-name="P20">Дякую за увагу!</text:p>
      <text:p text:style-name="P20">Я, користуючись можливістю, хотів би традиційно привітати депутатів, які відсвяткували свої дні народження.</text:p>
      <text:p text:style-name="P20">12 червня відсвяткував свій день народження Маляревич Олесь Вікторович. Вітаємо його! (Оплески). </text:p>
      <text:p text:style-name="P20">Наступного дня, 13 червня - Товмасян Ваган Робертович. (Оплески). </text:p>
      <text:p text:style-name="P20">Маленко Григорій Сергійович святкував 17 червня день народження. (Оплески).</text:p>
      <text:p text:style-name="P20">В один день святкували дні народження Андронов Владислав Євгенович та Галайчук Ігор Васильович, 19 червня. (Оплески).</text:p>
      <text:p text:style-name="P20">І також разом святкували 24 червня Попатенко Василь Сергійович та Тимощук Богдана Анатоліївна. (Оплески).</text:p>
      <text:p text:style-name="P20">З днем народження! Сил, здоров'я, успіху і добрих справ на користь нашого міста бажаю вам щиро.</text:p>
      <text:p text:style-name="P20">Зараз хотів би перейти до порядку денного. Запропоновано до розгляду в нас сьогодні 328 питань: 12 - загальних питань, 4 питання - в розділі "Про питання власності", 312 питань містобудування та землекористування. </text:p>
      <text:p text:style-name="P20">Пропоную зараз прийняти порядок денний за основу. </text:p>
      <text:p text:style-name="P20">Прошу голосувати!</text:p>
      <text:p text:style-name="P20">Голосування:</text:p>
      <text:p text:style-name="P20">За - 92, проти - 0, утр. - 0. </text:p>
      <text:p text:style-name="P20">За результатами Погоджувальної ради, на якій ми обговорювали питання невідкладності, я зараз прошу Володимира Володимировича озвучити їх. </text:p>
      <text:p text:style-name="P20">Бондаренко В.В.: Дякую, колеги! </text:p>
      <text:p text:style-name="P20">За результатами Погоджувальної ради, колеги, є пропозиція щодо довключення ряду</text:p>
      <text:p text:style-name="P20"/>
      <text:p text:style-name="P20"><text:s text:c="2"/></text:p>
      <text:p text:style-name="P20"/>
      <text:p text:style-name="P20"><text:s text:c="2"/>&lt;--- <text:s text:c="2"/>24 Июня <text:s/>11 ч 21 м 08 с <text:s/>---- <text:s text:c="2"/>Перший <text:s text:c="2"/>---&gt;</text:p>
      <text:p text:style-name="P20"><text:s text:c="2"/></text:p>
      <text:p text:style-name="P20"/>
      <text:p text:style-name="P20">проєктів рішень у порядку невідкладності, які були завчасно розіслані депутатським фракціям. Єдине, що нагадаю, що ми на Погоджувальній раді з головами фракцій також вирішили, що окремі питання, вони будуть включатися в кінець розділу "Загальні", аби відповідно була додаткова комунікація в залі. </text:p>
      <text:p text:style-name="P20"><text:soft-page-break/>Перший проєкт рішення, колеги, це проєкт рішення "Про внесення змін до Положення про громадську приймальню депутата Київської міської ради", № 929/ПР.</text:p>
      <text:p text:style-name="P20">Невідкладність та винятковість цього проєкту рішення обгрунтовується необхідністю належного забезпечення діяльності депутатів Київради, які є головами депутатських фракцій.</text:p>
      <text:p text:style-name="P20">Нагадаю, на Президії за пропозицією Олександра Олександровича Омельченка ми з вами домовилися про розробку проєкту рішення, який дозволить головам депутатських фракцій мати декілька громадських приймалень. </text:p>
      <text:p text:style-name="P20">Тому прохання... зараз ми говоримо про включення до порядку денного, обговорювати по суті його будемо потім. </text:p>
      <text:p text:style-name="P20">Прошу підтримати включення до порядку денного!</text:p>
      <text:p text:style-name="P20">Голосування:</text:p>
      <text:p text:style-name="P20">За - 96, проти - 0, утр. - 0. Рішення прийнято.</text:p>
      <text:p text:style-name="P20">Наступний проєкт рішення, "Про зміну найменування комунального некомерційного підприємства "Київський міський центр громадського здоров’я" виконавчого органу", 2021/ПР.</text:p>
      <text:p text:style-name="P20">Невідкладність обгрунтовується необхідністю проведення процедури по зміні найменування, відповідно включення до фінансування за новою програмою. </text:p>
      <text:p text:style-name="P20">Подання депутата Старостенко. </text:p>
      <text:p text:style-name="P20">Колеги, прошу підтримати включення до <text:span text:style-name="T63">порядку</text:span> денного!</text:p>
      <text:p text:style-name="P20">Голосування:</text:p>
      <text:p text:style-name="P20">За - 92, проти - 0, утр. - 0. Рішення прийнято.</text:p>
      <text:p text:style-name="P20">Колеги, наступний проєкт рішення, увага, пропонується включити в кінець розділу "Загальні", це проєкт рішення "Про затвердження технічної документації з нормативної грошової оцінки земель міста Києва", <text:s text:c="23"/>№ 1543/ПР.</text:p>
      <text:p text:style-name="P20">Невідкладність обгрунтовується тим, що відповідно до пункту 2-го статті 271 Податкового кодексу таке рішення має бути прийняте і оприлюднене до 15 липня року, що передує бюджетному періоду, в якому планується відповідне введення податку. </text:p>
      <text:p text:style-name="P20">Разом з тим, оскільки бул<text:span text:style-name="T50">а</text:span> від двох депутатських фракцій пропозиція щодо правок, додатково для узгодження цих правок якраз пропонується і надати час, включивши його саме у розділ, в кінець розділу "Загальні". </text:p>
      <text:p text:style-name="P20">Прошу підтримати включення з віднесенням у кінець розділу "Загальні"!</text:p>
      <text:p text:style-name="P20">Голосування:</text:p>
      <text:p text:style-name="P20">За - 70, проти - 0, утр. - 4.</text:p>
      <text:p text:style-name="P20"/>
      <text:p text:style-name="P20"/>
      <text:p text:style-name="P20"><text:s text:c="2"/></text:p>
      <text:p text:style-name="P20"><text:soft-page-break/><text:s text:c="2"/>&lt;--- <text:s text:c="2"/>24 Июня <text:s/>11 ч 24 м 08 с <text:s/>---- <text:s text:c="2"/>Перший <text:s text:c="2"/>---&gt;</text:p>
      <text:p text:style-name="P20"><text:s text:c="2"/></text:p>
      <text:p text:style-name="P20"/>
      <text:p text:style-name="P20">Рішення прийнято.</text:p>
      <text:p text:style-name="P20">Колеги, пропонується до включення проєкт рішення "Про схвалення участі комунального підприємства "Київпастранс" у проекті "Київська міська мобільність", це 2095/ПР.</text:p>
      <text:p text:style-name="P20">Невідкладність викликана необхідністю забезпечення переговорів зі Світовим банком та подальшим розглядом проєкту "Київська міська мобільність" Радою директорів Світового банку.</text:p>
      <text:p text:style-name="P20">Якщо простіше, це наш з вами трамвай від станції... від Старовокзальної до "Палацу Спорту". Станом на сьогодні це рішення, дійсно, політику правового характеру, але воно дозволяє нам розпочати переговори з Світовим банком.</text:p>
      <text:p text:style-name="P20">Леонід Ємець з цього приводу, прошу!</text:p>
      <text:p text:style-name="P20">Ємець Л.О.: Леонід Ємець, голова комісії, яка опікується питаннями Регламенту.</text:p>
      <text:p text:style-name="P20">Шановні колеги, на ваш вибір, звичайно, питання невідкладності по всіх цих питаннях, але є законодавче обмеження, яке передбачено Законом "Про доступ до публічної інформації", а саме : статтею 15, де передбачено, що проєкти нормативно-правових актів мають бути оприлюднені на сайті не пізніше, ніж за 10 робочих днів до дати їх розгляду з моменту їх прийняття, оскільки дата реєстрації у нас 16-е число і за цей час у нас було, як мінімум, 4 вихідні дні, то 10 днів, строк точно не витримано і це буде порушенням закону.</text:p>
      <text:p text:style-name="P20">Дякую!</text:p>
      <text:p text:style-name="P20">Бондаренко В.В.: Дякую, Леоніде Олександровичу!</text:p>
      <text:p text:style-name="P20">Скажіть, будь ласка, чи будемо ми вважати цей проєкт рішення саме нормативно-правовим актом?</text:p>
      <text:p text:style-name="P20">Ємець Л.О.: Якщо ви...</text:p>
      <text:p text:style-name="P20">Бондаренко В.В.: Чи це рішення все ж таки індивідуальної дії буде?</text:p>
      <text:p text:style-name="P20">Ємець Л.О.: Закон визначає, що там є скорочений перелік не для актів індивідуальної якості, а для адміністративного характеру. Тому це не є актом адміністративного характеру, як мені вбачається. Але якщо потрібний висновок комісії, то, звичайно, наша комісія, за випадку такого звернення, розгляне це питання і надасть свої висновки.</text:p>
      <text:p text:style-name="P20">Дякую!</text:p>
      <text:p text:style-name="P20">Бондаренко В.В.: Я б просив тоді, колеги, також буду ставити його в кінець розділу "Загальні" зараз, пропозиція на включення, і відповідно буду також просити регламентну комісію розглянути, чи є це рішення все ж таки адміністративного характеру. </text:p>
      <text:p text:style-name="P20">Колеги, ставлю на голосування з включенням до кінця розділу 1-го, "Загальні питання".</text:p>
      <text:p text:style-name="P20"><text:soft-page-break/>Голосування:</text:p>
      <text:p text:style-name="P20">За - 78, проти - 0, утр. - 0. Рішення прийнято.</text:p>
      <text:p text:style-name="P20">Колеги, наступний проєкт рішення, про внесення змін до міської цільової програми "Турбота", це 1932/ПР.</text:p>
      <text:p text:style-name="P20">Невідкладність зумовлена потребою: а - забезпечення соціального захисту окремих категорій населення. Також необхідністю коригування окремих завдань програми, зокрема, щодо запровадження соціальної послуги соціально-психологічної реабілітації</text:p>
      <text:p text:style-name="P20"/>
      <text:p text:style-name="P20"/>
      <text:p text:style-name="P20"><text:s text:c="2"/></text:p>
      <text:p text:style-name="P20"><text:s text:c="2"/>&lt;--- <text:s text:c="2"/>24 Июня <text:s/>11 ч 27 м 08 с <text:s/>---- <text:s text:c="2"/>Седьмой <text:s text:c="2"/>---&gt;</text:p>
      <text:p text:style-name="P20"><text:s text:c="2"/></text:p>
      <text:p text:style-name="P20">особам <text:span text:style-name="T17">із </text:span>залежн<text:span text:style-name="T17">і</text:span>стю від наркотичних засобів чи психотропних речовин для киян - учасників антитерористичної операції, соціальної послуги з паліативного догляду паліативним хворим, які нездатні до самообслуговування і потребують постійної сторонньої допомоги. А також, нагадаю, що цим рішенням ми з вами можемо продовжити право пільгового проїзду для учнів закладів середньої освіти і іншим категоріям громадян до 31 грудня 21 року в зв'язку з продовженням терміну введення електронного квитка.</text:p>
      <text:p text:style-name="P20">Ставлю на голосування. Прошу підтримати включення до порядку денного.</text:p>
      <text:p text:style-name="P20">Голосування:</text:p>
      <text:p text:style-name="P20">За - 84, проти <text:s/>- 0, утр. - 0. Рішення прийнято.</text:p>
      <text:p text:style-name="P20">Колеги, наступний<text:tab/>проєкт рішення, 1639/ПР, про внесення змін до рішення <text:s/>Київради, "Електронна столиця". Невідкладність вказаного проєкту пов'язана з необхідністю коригування заходу щодо створення ситуаційного центру протидії загрозам.</text:p>
      <text:p text:style-name="P20">Богатов з цього приводу? Ні.</text:p>
      <text:p text:style-name="P20">Окопний з цього приводу? Зараз включення, тільки включення до порядку денного, звертаю увагу!</text:p>
      <text:p text:style-name="P20">Окопний, включіть!</text:p>
      <text:p text:style-name="P20">Окопний О.Ю.: Шановний головуючий, шановні колеги! На жаль, така ситуація, яка склалася з цим проєктом рішення, я вважаю, недопустима в стінах Київської міської ради. Нагадаю, що постійна комісія з питань транспорту, зв'язку та реклами розробляла зазначену міську цільову програму спільно з департаментом, приймала участь в її реалізації та контроль за виконанням цього рішення був покладений на постійну комісію.</text:p>
      <text:p text:style-name="P20">На жаль, зазначений проєкт рішення не то що не був розписаний на комісію, він, ще без прийняття Положення про комісії змінено контроль за виконанням цього рішення на іншу постійну комісію. </text:p>
      <text:p text:style-name="P20"><text:soft-page-break/>Тому, колеги, я прошу голову регламентної комісії прокоментувати це, а також буду просити колег не підтримувати ні включення, ні голосування зазначеного проєкту рішення. Дякую!</text:p>
      <text:p text:style-name="P20">Бондаренко В.В.: Ємцю!</text:p>
      <text:p text:style-name="P20">Ємець Л.О.: Дякую! Шановні колеги, наш Регламент (не чути) 29 передбачає <text:span text:style-name="T46">процедуру</text:span>, за якою суб'єкт подання визначає в проєкті рішення профільну комісію, а наше організаційно-правове управління в випадку, якщо воно бачить суперечність пропозицій нашому Регламенту і Положенню про комісії, повертає для того, щоб суб'єкт сам звернувся до регламентної комісії для вирішення цього спірного питання. </text:p>
      <text:p text:style-name="P20"/>
      <text:p text:style-name="P20"/>
      <text:p text:style-name="P20"><text:s text:c="2"/></text:p>
      <text:p text:style-name="P20"><text:s text:c="2"/>&lt;--- <text:s text:c="2"/>24 Июня <text:s/>11 ч 30 м 08 с <text:s/>---- <text:s text:c="2"/>Перший <text:s text:c="2"/>---&gt;</text:p>
      <text:p text:style-name="P20"><text:s text:c="2"/></text:p>
      <text:p text:style-name="P20">Оскільки на даний момент у нас діє Положення про комісії ще таке, в якому не визначено функціональне навантаження комісії з питань цифрового, як воно в нас, забезпечення, то, а навпаки, саме до комісії, яка опікується питаннями транспорту, визначено перелік питань, передбачених проєктом рішення, я вважаю, що було б відповідно до нашого Регламенту, як би це, цей проєкт рішення було нашим управлінням організаційно-правов<text:span text:style-name="T50">ого</text:span> забезпечення направлено до суб'єкта подання, щоб той звернувся до регламентної комісії для визначення профільної комісії, яка б відповідала нашому Регламенту.</text:p>
      <text:p text:style-name="P20">Дякую!</text:p>
      <text:p text:style-name="P20">Бондаренко В.В.: Дякую, Леоніде Олександровичу!</text:p>
      <text:p text:style-name="P20">Також нагадаю колегам, що, дійсно, можуть бути питання зараз між комісією цифрової трансформації і комісією транспорту. Разом з цим у нас з вами діє норма частини другої статті 30-ї Регламенту, відповідно до якої будь-яка постійна комісія Київради може до прийняття висновку щодо відповідного проєкту рішення профільною постійною комісією за власною ініціативою розглянути проєкт рішення в порядку, передбаченому частиною першою цієї статті 30 Регламенту, та направити свій висновок. </text:p>
      <text:p text:style-name="P20">Семенова з цього приводу? Це ми зараз обговорюємо включення до порядку денного, якщо що. Не з цього приводу. Зрозумів. Дякую! </text:p>
      <text:p text:style-name="P20">Колеги, чи буде сприйматися наступна пропозиція, хочу зараз почути. </text:p>
      <text:p text:style-name="P20">Ми його включаємо до порядку денного, відносимо в кінець розділу "Загальні" і повернемося до нього після перерви, але буде протокольне доручення постійній комісії з питань транспорту розглянути його, і вже в залежності від цього висновк<text:span text:style-name="T50">у</text:span> ми будемо визначатися з голосуванням чи не голосуванням у залі.</text:p>
      <text:p text:style-name="P20">Леонід Олександрович!</text:p>
      <text:p text:style-name="P20">Тому що, там, просто навіть мовчазна згода вже пройшла.</text:p>
      <text:p text:style-name="P20"><text:soft-page-break/>Ємцю включіть!</text:p>
      <text:p text:style-name="P20">Ємець Л.О.: Шановні колеги, в принципі, діючий Регламент має таку прогалину, за якою, якщо невірно визначено профільну комісію, то спливає термін розгляду цього питання за мовчазною згодою і, дійсно, всі комісії мають право підключитися, але у нас Регламентом передбачено, що у нас є профільна комісія, до якої якраз і мають надходити пропозиції від комісій непрофільних для врахування висновку і рішення, яке приймається профільною комісією. </text:p>
      <text:p text:style-name="P20">Тому моя рекомендація, щоб згідно з Регламентом все-таки ми повернулись до цього питання після того, як профільна комісія проаналізує висновки, які... ми маємо визначити, перше, профільну комісію згідно з Регламентом, по-друге, ця комісія вже має прийняти рішення відповідно до пропозицій, рекомендацій, які будуть надані непрофільними комісіями.</text:p>
      <text:p text:style-name="P10"/>
      <text:p text:style-name="P10"/>
      <text:p text:style-name="P10"><text:span text:style-name="T19"><text:s/></text:span><text:span text:style-name="T18">&lt;--- <text:s text:c="2"/>24 Июня <text:s/>11 ч 33 м 08 с <text:s/>---- <text:s text:c="2"/>Седьмой <text:s text:c="2"/>---&gt;</text:span></text:p>
      <text:p text:style-name="P24"><text:s text:c="2"/></text:p>
      <text:p text:style-name="P24">Дякую!</text:p>
      <text:p text:style-name="P24">Бондаренко В.В.: Зрозуміло.</text:p>
      <text:p text:style-name="P24">Семенова з цього питання все ж таки? З цього питання все ж таки. Включіть!</text:p>
      <text:p text:style-name="P33"><text:span text:style-name="T18">Семенова К.І.: Якщо дозволите, питання до Віталія Володимировича якраз щодо (я тут, добрий день!) якраз щодо повноважень комісії цифрової трансформації. Вже рік майже працює Київська міська рада, досі в нашої комісії немає формально закріплених положення</text:span><text:span text:style-name="T37">м</text:span><text:span text:style-name="T18"> </text:span><text:span text:style-name="T21">повноважень.</text:span><text:span text:style-name="T18"> Як ви можете на це як мер міста, як голова КМДА вплинути, тому що, дійсно, виникають ось такі ситуації, про які пан Ємець, голова регламентної комісії, каже.</text:span></text:p>
      <text:p text:style-name="P24">До речі, нашою комісією було проєкт рішення зареєстровано про повноваження нашої комісії і внесення змін до положення про повноваження, про комісії, але регламентна комісія чомусь цей проєкт рішення не розглядає. Дуже вас прошу як очільника міста на цю ситуацію вплинути! Дякую!</text:p>
      <text:p text:style-name="P24">Київський міський голова: Дякую, Ксенія, за ваше питання! Насправді, Володимир Володимирович Бондаренко - відповідальний для того, щоб Київрада ефективно працювала і всі комісії виключно Регламенту працювали також... Тому я хочу надати слово Володимиру Володимировичу. Будь ласка, прокоментуйте, чому це відбувається!</text:p>
      <text:p text:style-name="P24">Бондаренко В.В.: Дякую, пані Ксенія! Давайте все ж таки не забігати наперед. Обіцяю, що якщо Київська міська... вірніше, коли Київська міська рада пропрацює рік, ми це з вами точно відчуємо і хоча б зможемо один <text:soft-page-break/>одному посміхнутися. </text:p>
      <text:p text:style-name="P24">Стосовно повноважень все ж таки комісії, відповідний проєкт рішення зареєстрований і <text:s/>суб'єктом подання є відповідна постійна комісія. Якщо говорити нормою Регламенту, то маєте або отримати підтримку комісій - і регламентної і транспортн<text:span text:style-name="T50">ої</text:span>, або право суб'єкта подання за принципом мовчазної згоди, оскільки вийшли терміни, забрати цей проєкт рішення і передати його спочатку до юристів, потім до управління організаційного забезпечення для включення до порядку денного. Я б просив суб'єкта подання скористатися однією з опцій, які передбачені Регламентом!</text:p>
      <text:p text:style-name="P24">На жаль, колеги, ще раз хочу повторити, що ви є всі депутатами Київської міської ради, які користуєтесь правом ухвального голосу. Ви можете виступати суб'єктами подання проєктів рішень. Я не уповноважений визначати за вас ті профільні комісії, які мають розглядати проєкт рішення, і, більше того, я не уповноважений визначати за вас - забирати проєкти рішень за вашим поданням і передавати їх далі по юристах чи в організаційне управління. Будь ласка, я б дуже хотів, щоб кожен суб'єкт подання користувався своїми правами розсудливо і належним чином! </text:p>
      <text:p text:style-name="P24">Ємець і завершуємо дискусію!</text:p>
      <text:p text:style-name="P24">Ємець Л.О.: Дякую! Шановні колеги! Тут прозвучали зауваження в сторону регламентної комісії щодо підготовки положення про функціональне навантаження комісій, хочу доповісти. По-перше, історична справочка. </text:p>
      <text:p text:style-name="P24"/>
      <text:p text:style-name="P24"/>
      <text:p text:style-name="P24"><text:s text:c="2"/></text:p>
      <text:p text:style-name="P24"><text:s text:c="2"/>&lt;--- <text:s text:c="2"/>24 Июня <text:s/>11 ч 36 м 08 с <text:s/>---- <text:s text:c="2"/>Перший <text:s text:c="2"/>---&gt;</text:p>
      <text:p text:style-name="P24"><text:s text:c="2"/></text:p>
      <text:p text:style-name="P24"/>
      <text:p text:style-name="P24">Свого часу ця Київська міська рада, в тому числі, ваша фракція, проголосували за затвердження списку і складу постійних комісій, за яким сьогодні 6 комісій не можуть прийняти жодного рішення і надати нам свої пропозиції, про які ми звертались. Це раз.</text:p>
      <text:p text:style-name="P24">По-друге, Положення про комісії нерозривно пов'язано з Регламентом Київської міської ради, на даний момент робоча група завершила свою роботу, вже підготовлені пропозиції, я думаю, на наступне пленарне засідання вже буде готовий проєкт нового Регламенту Київської міської ради, і одразу після цього, я сподіваюсь, що до цього моменту буде вирішено питання, в тому числі, і роботи постійних комісій, які нададуть нам свої пропозиції, ми одразу ж приступимо до розгляду питання про <text:span text:style-name="T50">п</text:span>оложення.</text:p>
      <text:p text:style-name="P24">Щодо розгляду вашого конкретного проєкту, зміна до старого <text:span text:style-name="T50">п</text:span>оложення, воно ще в рамках строків знаходиться на розгляді нашої <text:soft-page-break/>комісії, буде прийнято, але одразу скажу, приймати зміни до Положення про комісії у відриві від пропозицій інших комісій, навряд чи це буде сприйнято потім належною кількістю депутатів цієї зали для отримання позитивного голосування.</text:p>
      <text:p text:style-name="P24">Дякую!</text:p>
      <text:p text:style-name="P24">Бондаренко В.В.: Дякую!</text:p>
      <text:p text:style-name="P24">Пане Олексію, питання до вас. Включіть мікрофон Окопному!</text:p>
      <text:p text:style-name="P24">Чи може постійна комісія з питань транспорту виконати протокольне доручення і зібратися в перерві, чи не може?</text:p>
      <text:p text:style-name="P24">Окопний О.Ю.: Володимир Володимирович, тут дискусія точиться не про розгляд проєкту рішення, а про те, яка комісія є профільною, яка має розглядати пропозиції інших комісій. Тому вважаю, що ні. </text:p>
      <text:p text:style-name="P24">Дякую! </text:p>
      <text:p text:style-name="P24">Бондаренко В.В.: Вважаєте, що ні. Зрозуміло, відповідь почута.</text:p>
      <text:p text:style-name="P24">Колеги, ставлю тоді на голосування проєкт рішення з включенням до кінця розділу "Загальні", це від мене зараз вимагає принаймні Регламент, оскільки є проєкт рішення і суб'єкт подання, є невідкладність. І відповідно повернемось ми до нього все одно після перерви, збереться комісія - збереться, не збереться - не збереться, будемо визначатись у залі.</text:p>
      <text:p text:style-name="P24">Ставлю на голосування!</text:p>
      <text:p text:style-name="P24">Голосування:</text:p>
      <text:p text:style-name="P33"><text:span text:style-name="T18">За - 49, проти - 6, утр. - 23. Не включено до </text:span><text:span text:style-name="T22">порядку</text:span><text:span text:style-name="T18"> денного.</text:span></text:p>
      <text:p text:style-name="P24">Колеги, два наступних проєкти рішень об'єднані однією невідкладністю, на жаль. </text:p>
      <text:p text:style-name="P24">"Про здійснення запозичення у 2021 році", 1912/ПР.</text:p>
      <text:p text:style-name="P24">Метою та завданням прийняття рішення є залучення коштів до бюджету розвитку та фінансування видатків, спрямованих на створення, приріст чи оновлення стратегічних об'єктів довготривалого користування, або об'єктів, що забезпечують виконання завдань Київської міської ради, направлених на задоволення інтересів територіальної громади Києва.</text:p>
      <text:p text:style-name="P24"/>
      <text:p text:style-name="P24"/>
      <text:p text:style-name="P24"/>
      <text:p text:style-name="P24"><text:s text:c="2"/></text:p>
      <text:p text:style-name="P24"><text:s text:c="3"/>&lt;--- <text:s text:c="2"/>24 Июня <text:s/>11 ч 39 м 08 с <text:s text:c="2"/>---- <text:s/>Седьмой <text:s/>----&gt;</text:p>
      <text:p text:style-name="P24"><text:s text:c="2"/></text:p>
      <text:p text:style-name="P24"/>
      <text:p text:style-name="P24">Леонід Ємець з цього приводу чи випадково? </text:p>
      <text:p text:style-name="P24">Ємець Л.О.: Ні. Дякую! Це, швидше, з мотивів минулого голосування. Хочу зазначити, що стаття 34, пункт 4, визначає, що проєкти рішень мають бути оформлені та попередньо розглянуті відповідно до вимог цього Регламенту, і це коли винятковість і невідкладність розглядається про включення. Оскільки минуле питання не було розглянуто відповідно до <text:soft-page-break/>Регламенту, згідно нашого Регламенту воно не може бути включено до переліку...</text:p>
      <text:p text:style-name="P24">Бондаренко В.В.: Леоніде Олександровичу, не не було розглянуте, тому що суб'єкт подання в своїй невідкладності чітко вказав, що оформлене і розглянуте, а є спір. І відповідно тут без вашої комісії ми цей спір не вирішимо. </text:p>
      <text:p text:style-name="P24">Колеги, здійснення запозичення в 21-му році, проєкт рішення 1912/ПР, прошу включити до порядку денного в порядку невідкладності. Ставлю на голосування. За запозичення точно треба голосувати, колеги!</text:p>
      <text:p text:style-name="P24">Голосування:</text:p>
      <text:p text:style-name="P24">За - 68, проти <text:s/>- 0, утр. - 0. Рішення прийнято.</text:p>
      <text:p text:style-name="P24">Колеги, наступний проєкт рішення має таку ж назву, "Про здійснення запозичення у 2021 році", реєстраційний 1913/ПР.</text:p>
      <text:p text:style-name="P24">Метою та завданням прийняття рішення є залучення коштів до бюджету розвитку та фінансування видатків, спрямованих на створення, приріст чи оновлення стратегічних об'єктів довготривалого користування.</text:p>
      <text:p text:style-name="P24">Ставлю, колеги, на голосування. Прошу підтримати включення! Колеги, то вже друге запозичення, все одно треба підтримувати!</text:p>
      <text:p text:style-name="P24">Голосування:</text:p>
      <text:p text:style-name="P24">За - 67, проти <text:s/>- 1, утр. - 0. Рішення прийнято.</text:p>
      <text:p text:style-name="P33"><text:span text:style-name="T18">Колеги, наступний проєкт рішення, який пропонується в якості невідкладного, "Про деякі питання здійснення благоустрою прилеглої території до будівлі станції метрополітену "Арсенальна" з влаштуванням фонтана між будинками </text:span><text:span text:style-name="T1">№ 1 </text:span><text:span text:style-name="T18">та </text:span><text:span text:style-name="T1">№ 3 </text:span><text:span text:style-name="T18">на вулиці Івана Мазепи у Печерському районі", 1774/ПР.</text:span></text:p>
      <text:p text:style-name="P24">Невідкладність та винятковість обгрунтовується необхідністю реалізації концепції благоустрою Арсенальної площі у Печерському районі Києва, якою передбачено організаці<text:span text:style-name="T50">ю</text:span> зони відпочинку і озеленення перед входом в будівлю станції метро "Арсенальна", створення сучасного простору з фонтаном та організація сучасного освітлення. </text:p>
      <text:p text:style-name="P24">Колеги, якщо простою мовою, від моменту прийняття нашого рішення до кінцевої реалізації проєкту два місяці. Якщо ми хочемо на День Незалежності отримати благоустрій на Арсенальній площі, то рішення відповідно нам треба з вами ухвалювати сьогодні.</text:p>
      <text:p text:style-name="P24">Ставлю на голосування за включення. Прошу підтримати!</text:p>
      <text:p text:style-name="P24"/>
      <text:p text:style-name="P24"/>
      <text:p text:style-name="P24"/>
      <text:p text:style-name="P24"><text:s text:c="2"/></text:p>
      <text:p text:style-name="P24"/>
      <text:p text:style-name="P24"/>
      <text:p text:style-name="P24"/>
      <text:p text:style-name="P24"/>
      <text:p text:style-name="P24"><text:soft-page-break/><text:s text:c="2"/>&lt;--- <text:s text:c="2"/>24 Июня <text:s/>11 ч 42 м 08 с <text:s/>---- <text:s text:c="2"/>Перший <text:s text:c="2"/>---&gt;</text:p>
      <text:p text:style-name="P24"><text:s text:c="2"/></text:p>
      <text:p text:style-name="P24"/>
      <text:p text:style-name="P24">Голосування:</text:p>
      <text:p text:style-name="P24">За - 84, проти - 0, утр. - 0. Рішення прийнято.</text:p>
      <text:p text:style-name="P24">Колеги, наступний проєкт рішення, який пропонується до включення, називається "Про організаційно-правові заходи щодо впорядкування використання майна територіальної громади міста Києва", розділ... реєстраційний 1208/ПР.</text:p>
      <text:p text:style-name="P24">Невідкладність пов'язана з бюджетним процесом, необхідністю державних органів, установ і організацій, які наразі безоплатно користуються майном комунальної власності територіальної громади міста Києва, своєчасно сформувати відповідні бюджетні запити та подати їх до Мінфіну для врахування у державному бюджету на наступний рік.</text:p>
      <text:p text:style-name="P24">Пропонуватися до включення, увага, колеги, він буде в кінець розділу "Власність". </text:p>
      <text:p text:style-name="P24">Наконечний з цього приводу?</text:p>
      <text:p text:style-name="P24">Михайло Наконечний!</text:p>
      <text:p text:style-name="P24">Наконечний М.В.: Володимир Володимирович, ми з вами були разом на Погоджувальній раді і прийняли рішення про те, що буде пропонуватись до виключення з порядку денного як невідкладний. Чому змінили рішення і в чому...</text:p>
      <text:p text:style-name="P24">Бондаренко В.В.: Фізично маю поставити на голосування, прийшла невідкладність. </text:p>
      <text:p text:style-name="P24">Або... Колеги, або...</text:p>
      <text:p text:style-name="P24">Колеги, можна зробити шляхом опитування зараз голів фракцій стосовно внесення все ж таки в порядку невідкладності. </text:p>
      <text:p text:style-name="P24">Наскільки я розумію, "Опозиційна платформа - за життя" не підтримує внесення в порядку невідкладності.</text:p>
      <text:p text:style-name="P24">"Слуга народу"?</text:p>
      <text:p text:style-name="P24">Вітренку включіть мікрофон!</text:p>
      <text:p text:style-name="P24">Вітренко А.О.: Підтримую.</text:p>
      <text:p text:style-name="P24">Бондаренко В.В.: Підтримуєте, да?</text:p>
      <text:p text:style-name="P24">"Голос"? Підтримуєте?</text:p>
      <text:p text:style-name="P24">"Батьківщина"? Не підтримуєте.</text:p>
      <text:p text:style-name="P24">"УДАР"? </text:p>
      <text:p text:style-name="P24">Дмитре Олександровичу, "УДАР" по проєкту рішення по державному майну, організаційно-правові заходи щодо впорядкування використання майна тергромади, підтримує включення до порядку? </text:p>
      <text:p text:style-name="P24">"Європейська Солідарність" підтримує.</text:p>
      <text:p text:style-name="P24">"Єдність"? Підтримує.</text:p>
      <text:p text:style-name="P24">Колеги, ставлю на голосування включення до порядку денного проєкту рішення в кінець розділу "Власність". Доповідати буде Олександр <text:soft-page-break/>Харченко, заступник голови Київської міської державної адміністрації.</text:p>
      <text:p text:style-name="P24">Голосування:</text:p>
      <text:p text:style-name="P24">За - 90, проти - 0, утр. - 0. Рішення прийнято.</text:p>
      <text:p text:style-name="P24">Наступний проєкт рішення, колеги, останній, який пропонувався в порядку невідкладності, це зміни до Комплексної цільової програми підвищення енергоефективності та розвитку житлово-комунального господарства.</text:p>
      <text:p text:style-name="P24">Це у нас постійна комісія з питань житлово-комунального господарства пропонувала. </text:p>
      <text:p text:style-name="P24">Невідкладність викликана необхідністю технічного коригування програми, яка спрямована на забезпечення надійного функціонування житлово-комунального господарства на засадах енергозбереження, задоволення потреб споживачів у житлово-комунальних послугах та запобіганн<text:span text:style-name="T50">я</text:span> виникненню надзвичайних ситуацій. </text:p>
      <text:p text:style-name="P24">Наконечний! </text:p>
      <text:p text:style-name="P24">Пропонуватися буде, колеги, в кінець</text:p>
      <text:p text:style-name="P24"/>
      <text:p text:style-name="P24"/>
      <text:p text:style-name="P24"><text:s text:c="2"/></text:p>
      <text:p text:style-name="P24"><text:s text:c="2"/>&lt;--- <text:s text:c="2"/>24 Июня <text:s/>11 ч 45 м 08 с <text:s/>---- <text:s text:c="2"/>Перший <text:s text:c="2"/>---&gt;</text:p>
      <text:p text:style-name="P24"><text:s text:c="2"/></text:p>
      <text:p text:style-name="P24"/>
      <text:p text:style-name="P24">розділу "Загальні", тому що проєкт рішення більшість з нас, на жаль, побачили сьогодні.</text:p>
      <text:p text:style-name="P24">Наконечний М.В.: Володимир Володимирович, ми під час засідання, коли приймалась дана програма, говорили про дану проблему. </text:p>
      <text:p text:style-name="P24">Тому я хотів би, щоб ви надали окреме доручення під час розгляду цього питання запросити виконавчий орган для того, щоб вони доповіли, чому таким чином готується програма, що ми через сесію починаємо вносити зміни і не можемо їх виконувати за інформацією того ж самого виконавчого органу. Тобто там, не знаю, права рука не розуміє, що робить ліва. А Київрада взагалі голосує, не читаючи тоді відповідно документи.</text:p>
      <text:p text:style-name="P24">Дайте окреме доручення на доповідь виконавчому органу.</text:p>
      <text:p text:style-name="P24">Бондаренко В.В.: Звичайно, я запрошую для доповіді за цими змінами, в тому числі, заступника голови КМДА Петра Олександровича Пантелеєва і прошу його бути присутнім.</text:p>
      <text:p text:style-name="P24">Колеги, ставлю на голосування проєкт рішення - включення в кінець розділу "Загальні"!</text:p>
      <text:p text:style-name="P24">Голосування:</text:p>
      <text:p text:style-name="P24">За - 96, проти - 0, утр. - 0. Рішення прийнято.</text:p>
      <text:p text:style-name="P24">Колеги, стосовно виключення, вірніше, перенесення питань.</text:p>
      <text:p text:style-name="P24">На засіданні Президії у нас з вами лунало заперечення стосовно пункту 2-го підрозділу 3.1.1 розділу 3.1, мається на увазі, надання дозволу на <text:soft-page-break/>перетині Столичного шосе та проспекту Науки.</text:p>
      <text:p text:style-name="P24">Заперечення лунало, тому що земельна ділянка, на яку надається дозвіл, перебуває в користуванні.</text:p>
      <text:p text:style-name="P24">Дійсно, піднятими документами встановлено, що станом на момент, коли проєкт рішення заходив до нас 2.10.19 року, станом на цей момент якраз тільки Верховний Суд прийняв остаточне рішення по справі і відповідно Департамент земельних ресурсів не володів інформацією стосовно віднесення земельної ділянки в користування. </text:p>
      <text:p text:style-name="P24">Станом на сьогодні дозволу від користувача земельної ділянки в нас немає. Тому існує пропозиція перенести на наступне пленарне засідання з метою з'ясування, чи надає дозвіл землекористувач відповідно для облаштування зеленої зони, і далі вирішення питання, яким чином ми виходимо, тому що сьогодні ми, дійсно, можемо прийняти рішення, яке не буде відповідати законодавству. </text:p>
      <text:p text:style-name="P24">Тому просив би перенести на наступне пленарне засідання.</text:p>
      <text:p text:style-name="P24">Ставлю на голосування, колеги!</text:p>
      <text:p text:style-name="P24">Голосування:</text:p>
      <text:p text:style-name="P24">За - 95, </text:p>
      <text:p text:style-name="P24"><text:s/></text:p>
      <text:p text:style-name="P24"/>
      <text:p text:style-name="P24"><text:s text:c="2"/></text:p>
      <text:p text:style-name="P24"><text:s text:c="2"/>&lt;--- <text:s text:c="2"/>24 Июня <text:s/>11 ч 48 м 08 с <text:s/>---- <text:s text:c="2"/>Перший <text:s text:c="2"/>---&gt;</text:p>
      <text:p text:style-name="P24"><text:s text:c="2"/></text:p>
      <text:p text:style-name="P24">проти - 0, утр. - 0. Рішення прийнято.</text:p>
      <text:p text:style-name="P24">Колеги, також на Погоджувальній раді було проговорено...</text:p>
      <text:p text:style-name="P24">Колеги, зверніть, будь ласка, на розділ... на підрозділ 3.9.2 увагу. Пропозиція перенести на наступні пленарні засідання два питання, буду їх ставити почергово: 4-е та 5-е. </text:p>
      <text:p text:style-name="P24">4-е, це "САН-СІГМА", Героїв Сталінграда, 8-а, літера Б.</text:p>
      <text:p text:style-name="P24">І 5-е, "Залізничний ринок", Кудряшова, 1, літера А.</text:p>
      <text:p text:style-name="P24">Наконечний з цього приводу? Прошу!</text:p>
      <text:p text:style-name="P24">Наконечний М.В.: Володимир Володимирович, є ще пропозиція по питанню 4 пункту 3.9.2 поставити питання щодо зняття цього питання, а не ...(нерозбірливо).</text:p>
      <text:p text:style-name="P24">Бондаренко В.В.: Я якраз і пропоную зняти...</text:p>
      <text:p text:style-name="P24">Наконечний М.В.: Ні, ви говорили про перенесення.</text:p>
      <text:p text:style-name="P24">Бондаренко В.В.: Перенесення, да.</text:p>
      <text:p text:style-name="P24">Наконечний М.В.: А я говорю про зняття даного питання.</text:p>
      <text:p text:style-name="P24">Бондаренко В.В.: Зняття.</text:p>
      <text:p text:style-name="P24">Колеги, пункт 4-й пропонується до зняття, тоді з таким формулюванням. Прошу підтримати! "САН-СІГМА", зняття.</text:p>
      <text:p text:style-name="P24">Голосування:</text:p>
      <text:p text:style-name="P24">За - 87, проти - 0, утр. - 0. Рішення прийнято.</text:p>
      <text:p text:style-name="P24"><text:soft-page-break/>Наступне на зняття, відповідно перенесення на одне з наступних засідань, це "Залізничний ринок", Кудряшова, 1. </text:p>
      <text:p text:style-name="P24">Ставлю на голосування. Прошу підтримати! </text:p>
      <text:p text:style-name="P24">Голосування:</text:p>
      <text:p text:style-name="P24">За - 86, проти - 5, утр. - 0. Рішення прийнято.</text:p>
      <text:p text:style-name="P24">Колеги, також на Погоджувальній раді пропонувалося до перенесення питання 12 розділу "Загальні", "Про оголошення ландшафтним заказником місцевого значення "Озеро Вирлиця".</text:p>
      <text:p text:style-name="P24">Федоренк<text:span text:style-name="T50">у</text:span> включіть мікрофон!</text:p>
      <text:p text:style-name="P24">Федоренко Ю.С.: Шановний пане головуючий, шановний пане секретар, шановні колеги! Власне, питання було два. Перше - про присвоєння ландшафтного заказника безпосередньо озеру Вирлиця, яке наша команда, фракція, піднімала на Погоджувальній раді. </text:p>
      <text:p text:style-name="P24">Другим питанням йшло про відмову товариству з обмеженою відповідальністю "Мрія-Інвест" в укладенні договору оренди на новий строк. Постійна комісія з питань містобудування, архітектури та землекористування підтримала проєкт рішення, підготовлений Департаментом земельних ресурсів, щодо відмови в поновленні договору оренди.</text:p>
      <text:p text:style-name="P24">Власне, нашими представниками, Євгенією Кулебою було чітко сказано включити ці два питання до розгляду на найближчу сесію на Погоджувальній раді. </text:p>
      <text:p text:style-name="P24">У зв'язку з тим, що не було кворуму, ці питання не були включені, ні одне, ні друге, до порядку денного.</text:p>
      <text:p text:style-name="P24">Станом на сьогоднішній день, коли була Погоджувальна, голова фракції</text:p>
      <text:p text:style-name="P24"/>
      <text:p text:style-name="P24"/>
      <text:p text:style-name="P24"><text:s text:c="2"/></text:p>
      <text:p text:style-name="P24"><text:s text:c="2"/>&lt;--- <text:s text:c="2"/>24 Июня <text:s/>11 ч 51 м 08 с <text:s/>---- <text:s text:c="2"/>Седьмой <text:s text:c="2"/>---&gt;</text:p>
      <text:p text:style-name="P24"><text:s text:c="2"/></text:p>
      <text:p text:style-name="P24"/>
      <text:p text:style-name="P24">проводив бюджетну комісію і не мав можливості відстояти на Погоджувальній раді, щоб ці два питання були включені до порядку денного.</text:p>
      <text:p text:style-name="P33"><text:span text:style-name="T18">Ми як фракція "Слуга народу" наполягаємо, щоб питання про присвоєння ландшафтного заказника, суб'єктом якого є Євгенія Кулеба, та проєкт рішення про відмову в поновленні договору оренди "Мрія-</text:span><text:span text:style-name="T21">І</text:span><text:span text:style-name="T18">нвест" були включені до порядку денного. І колег прошу підтримати їх! Тому що питання йде про збереження озера і всього Дарницького району громади, яка виходить, ламає кожного разу незаконно встановлені паркани і вимагає того, щоб там була зелена зона, щоб там була можливість ...(відключений мікрофон).</text:span></text:p>
      <text:p text:style-name="P24"><text:soft-page-break/>Бондаренко В.В.: Омельченко! Пане Юрію, включити в порядок денний два питання, одне з яких включено, а по другому не оформлено невідкладність, на жаль, мені Регламент забороняє. Те, що включити, те, що включено - це дурість, те, що немає невідкладності - <text:s/>немає невідкладності. </text:p>
      <text:p text:style-name="P24">Омельченко!</text:p>
      <text:p text:style-name="P24">Омельченко О.О.: Дякую! Доброго дня, шановні колеги! Доброго дня, поважна президія! На Узгодженій раді було прийнято рішення перенести питання...(нерозбірливо) перенести <text:s/>питання на 8-е число. Віталій Володимирович дав всім головам фракцій мобільні телефони, з ким ми зустрінемося, порадимося, вивчимо питання до 8-го липня. Таке прийняв рішення міський голова разом з усіма головами фракцій. Тому я вважаю, що це рішення вирішено.</text:p>
      <text:p text:style-name="P24">Київський міський голова: Шановні колеги! Я хочу вас проінформувати, що стосується цієї ділянки декілька слів. Я переконаний в тому, що ми всі підтримаємо збереження зелених зон, і це має дуже позитивний відгук від всіх киян, зон відпочинку, тому що місто, дійсно, іноді вже не місто-парк, а щільно забудовується. А особливо це стосується Харківського масиву, про цю ділянку біля озера Вирлиця. Спочатку ми розуміємо, який вибух був відносно цього питання. </text:p>
      <text:p text:style-name="P24">Хочу ще раз нагадати, що в оренду ця земельна ділянка була ще віддана в 2007 році і так далі. Я був категорично проти цього, щоб там щось будувалось. До речі, виріс на вулиці Декабристів і цю територію, яка знаходиться поряд, дуже гарно знаю кожен квадратний метр цієї території. Вона зараз знаходиться в занедбаному стані. І критично і чітко підтримую для того, щоб ніякої забудови там не було. Але так сталося, що на мене після цього, коли вже було підготовлено звернення, вийшов власник і генеральний менеджер цього проєкту, і зробили, мені кажуть: "Віталій Володимирович, будь ласка, </text:p>
      <text:p text:style-name="P24"/>
      <text:p text:style-name="P24"><text:s text:c="2"/></text:p>
      <text:p text:style-name="P24"/>
      <text:p text:style-name="P24"><text:s text:c="2"/>&lt;--- <text:s text:c="2"/>24 Июня <text:s/>11 ч 54 м 08 с <text:s/>---- <text:s text:c="2"/>Перший <text:s text:c="2"/>---&gt;</text:p>
      <text:p text:style-name="P24"><text:s text:c="2"/></text:p>
      <text:p text:style-name="P24"/>
      <text:p text:style-name="P26">ми хочемо презентувати". </text:p>
      <text:p text:style-name="P33"><text:span text:style-name="T18">Я почув презентацію і був, можу сказати, позитивно вражений від того проєкту, який презентували щодо зони відпочинку, збереження зелених зон, </text:span><text:span text:style-name="T21">рекреаційних</text:span><text:span text:style-name="T18"> зон і надання цій території, дійсно, нового життя.</text:span></text:p>
      <text:p text:style-name="P24">Я пропоную, я ні в якому разі не хочу лобіювати і ніколи не буду лобіювати. </text:p>
      <text:p text:style-name="P24">У мене прохання, я зараз на Погоджувальній раді дав телефон цієї жінки, яка презентує цей проєкт. У мене прохання, якщо громада, <text:soft-page-break/>відбудуться громадські слухання, підтримає цей проєкт, який, на мою думку, може бути реалізований, виключно може, тому що він відповідає ключовим вимогам громади.</text:p>
      <text:p text:style-name="P24">Якщо депутати Київради ознайомляться і скажуть, що це може бути на існування і це покращує територію, і ні в якому разі не руйнує цю територію, в цьому напрямку... (Шум у залі) ...в цьому напрямку, я переконаний в тому... (шум у залі) ...переконаний в тому, що ми повинні прийняти об'єктивне рішення. Ні в якому разі... (шум у залі). І тому... (шум у залі). Я прошу... (шум у залі).</text:p>
      <text:p text:style-name="P24">(Загальна дискусія).</text:p>
      <text:p text:style-name="P24">Бондаренко В.В.: Оголошується перерва на 5 хвилин для проведення Погоджувальної ради.</text:p>
      <text:p text:style-name="P24">Голів фракцій прошу підійти!</text:p>
      <text:p text:style-name="P33"/>
      <text:p text:style-name="P24"/>
      <text:p text:style-name="P24">(ПЕРЕРВА).</text:p>
      <text:p text:style-name="P24"/>
      <text:p text:style-name="P24"><text:s text:c="2"/></text:p>
      <text:p text:style-name="P24"/>
      <text:p text:style-name="P24"><text:s text:c="2"/></text:p>
      <text:p text:style-name="P24"><text:s text:c="5"/></text:p>
      <text:p text:style-name="P24"><text:s text:c="2"/>&lt;--- <text:s text:c="2"/>24 Июня <text:s/>12 ч 06 м 08 с <text:s/>---- <text:s text:c="2"/>Перший <text:s text:c="2"/>---&gt;</text:p>
      <text:p text:style-name="P24"><text:s text:c="2"/></text:p>
      <text:p text:style-name="P24">Бондаренко В.В.: Колеги, прошу займати місця в залі!</text:p>
      <text:p text:style-name="P24">Колеги, прошу займати місця в залі! </text:p>
      <text:p text:style-name="P24">Запускаю процедуру сигнального голосування для з'ясування кількості депутатів.</text:p>
      <text:p text:style-name="P24">Сигнальне голосування:</text:p>
      <text:p text:style-name="P24"/>
      <text:p text:style-name="P24"><text:s text:c="2"/></text:p>
      <text:p text:style-name="P24"/>
      <text:p text:style-name="P24"><text:s text:c="2"/>&lt;--- <text:s text:c="2"/>24 Июня <text:s/>12 ч 09 м 08 с <text:s/>---- <text:s text:c="2"/>Седьмой <text:s text:c="2"/>---&gt;</text:p>
      <text:p text:style-name="P24"><text:s text:c="2"/></text:p>
      <text:p text:style-name="P24"/>
      <text:p text:style-name="P24">Сигнальне голосування:</text:p>
      <text:p text:style-name="P24">Колеги, 51 депутат присутній в залі. Я просив би запросити депутатів з кулуарів! Будь ласка, займайте робочі місця! Ми не можемо відновити засідання, поки не буде 61 депутата.</text:p>
      <text:p text:style-name="P24">Запускаю процедуру сигнального голосування!</text:p>
      <text:p text:style-name="P33"><text:span text:style-name="T18">Сигнальне </text:span><text:span text:style-name="T21">голосування</text:span><text:span text:style-name="T18">:</text:span></text:p>
      <text:p text:style-name="P24">62 депутати в залі! Колеги, інформую, що за результатами розмови прийнято, узгоджено принаймні з людьми про те, що ми проєкти рішень, в тому числі і, пані Євгенія, і ваші, які ви подали, я даю протокольне <text:soft-page-break/>доручення стосовно прискореного розгляду їх постійними комісіями і на 8-е число, на 8-е липня будемо розглядати ці проєкти. До цього мають відбутися, до цього мають не проводитися будь-які там роботи, підготовчі або будівельні, взагалі ніяких робіт, мають бути <text:s/>проведені громадські слухання, зустрічі <text:s/>з депутатськими фракціями з відповідними презентаціями і з обов'язковою участю на цих зустрічах, в тому числі і представників громади: Анастасії Гмирянської, Ігоря Шатила і Олега Короля.</text:p>
      <text:p text:style-name="P24">Тому, колеги, на виконання цього ставлю на голосування перенесення пункту 12-го розділу "Загальні" на 8.07.</text:p>
      <text:p text:style-name="P24">Голосування:</text:p>
      <text:p text:style-name="P24">За - 71, проти <text:s/>- 1, утр. - 0. Рішення прийнято.</text:p>
      <text:p text:style-name="P24">Колеги Наконечний, Федоренко, Кулеба, Омельченко, Трубіцин - чи будуть пропозиції стосовно включення, виключення з порядку денного?</text:p>
      <text:p text:style-name="P24">Федоренко! </text:p>
      <text:p text:style-name="P24">Наконечний, перепрошую! Наконечний!</text:p>
      <text:p text:style-name="P24">Наконечний М.В.: Володимире Володимировичу, актуальне питання і, мабуть, до Віталія Володимировича також це питання, стосовно ситуації, яка була на цьому тижні. У зв'язку з тим, що в нас такий стався конфлікт по озеру Вирлиця, хотілося б також надати доручення управлінню екології проінформувати, що ж це таке було позавчора: пилова буря чи це смог. Оскільки управління екології, наскільки я знаю, в минулому році закупило станції моніторингу повітря і потрібно надавати таку інформацію оперативно, тому що дуже багато питань щодо тієї пилової бурі, яка була на цьому тижні. І щоб мешканці орієнтувалися не по </text:p>
      <text:p text:style-name="P24"/>
      <text:p text:style-name="P24"><text:s text:c="2"/></text:p>
      <text:p text:style-name="P24"/>
      <text:p text:style-name="P24"><text:s text:c="2"/>&lt;--- <text:s text:c="2"/>24 Июня <text:s/>12 ч 12 м 08 с <text:s/>---- <text:s text:c="2"/>Перший <text:s text:c="2"/>---&gt;</text:p>
      <text:p text:style-name="P24"><text:s text:c="2"/></text:p>
      <text:p text:style-name="P24"/>
      <text:p text:style-name="P24">приложению AirVisual, да, а щоб київська міська влада надавала оперативно інформацію щодо стану повітря. І я думаю, що це треба не <text:span text:style-name="T51">на</text:span> сайті десь там управління екології, а вивести на центральну сторінку Київської міської ради інформацію щодо моніторингу стану повітря.</text:p>
      <text:p text:style-name="P24">Київський міський голова: Дякую за запитання!</text:p>
      <text:p text:style-name="P24">Дійсно, такі речі відбувалися, офіційна позиція була відносно пилової бурі, яка проходила.</text:p>
      <text:p text:style-name="P24">Більш того, кожен киянин може ознайомитись з результатами онлайн чистоти повітря і забрудненості повітря по тих станціях, які найсучасніші станції, ми вже дві відкрили, і декілька станцій, дві найсучасніші, там, декілька станцій також моніторять чистоту повітря в різних районах. </text:p>
      <text:p text:style-name="P24">Але однозначно дякую вам, більш розширену інформацію обов'язково <text:soft-page-break/>повинен дати Департамент екології відносно часу забруднення і порад для людей для того, щоб ні в якому разі це не несло негативних наслідків для здоров'я киян.</text:p>
      <text:p text:style-name="P24">Дякую!</text:p>
      <text:p text:style-name="P24">Бондаренко В.В.: Дякую, пане Михайле!</text:p>
      <text:p text:style-name="P24">Юрій Федоренко, я у вас відібрав був слово випадково.</text:p>
      <text:p text:style-name="P24">Федоренко Ю.С.: Володимир Володимирович, скажіть, будь ласка, чи правильно я зрозумів, що на 8-е число буде включено проєкт рішення Кулеби про присвоєння озеру Вирлиця ландшафтного заказника, проєкт рішення про відмову в подовженні договору оренди і також проєкт рішення про розірвання договору оренди? Чи правильно я зрозумів? Це перше питання.</text:p>
      <text:p text:style-name="P24">І друге питання. Колеги, я щиро вас прошу, що коли виникає такий соціальний супротив людей, на ці виклики треба реагувати миттєво. І я більше впевнений, що в інвестора був час після того, як міська рада, а саме: комісія профільна підтримала відмову в поновленні договору оренди, звернутися до Київського міського голови, звернутися до голів фракцій, показати і запропонувати проєкт, який вони хочуть реалізувати і таке інше. Дотягли до останнього.</text:p>
      <text:p text:style-name="P24">Я просто щиро прошу і звертаюся зараз до представників бізнесу, що якщо ви, дійсно, хочете розвивати місто, то це потрібно робити заздалегідь і узгоджено, а не доводити до того, щоб на березі озера були бійки між громадою і забудовниками.</text:p>
      <text:p text:style-name="P24">Бондаренко В.В.: Дякую, але у вас ще було 3 секунди, насправді, щоб завершити.</text:p>
      <text:p text:style-name="P24">Пане Юрію, відповідаючи на ваше питання, я просив би, колеги, давайте будемо якось конкретніше ставити питання, бо, знаєте, машину, квартиру, будинок, це раз, ну, воно так трошки не працює. </text:p>
      <text:p text:style-name="P24">Питання по озеру Вирлиця, воно буде розглядатись комплексно з усіма тими проєктами рішень, які у нас станом на сьогодні є.</text:p>
      <text:p text:style-name="P24"/>
      <text:p text:style-name="P24"/>
      <text:p text:style-name="P24"><text:s text:c="2"/></text:p>
      <text:p text:style-name="P24"><text:s text:c="2"/>&lt;--- <text:s text:c="2"/>24 Июня <text:s/>12 ч 15 м 08 с <text:s/>---- <text:s text:c="2"/>Седьмой <text:s text:c="2"/>---&gt;</text:p>
      <text:p text:style-name="P24"><text:s text:c="2"/></text:p>
      <text:p text:style-name="P24"/>
      <text:p text:style-name="P24">Я не пам'ятаю, скільки їх. Якщо там об'єднаний, в Кулеби, об'єднаний проєкт рішення, вона далі записана, об'єднаний, тому що від початку їх було три, якщо він об'єднаний в один, значить, це буде три проєкти рішень. Якщо їх більше, буде чотири. Будемо розуміти, у вас є Президія, у вас є Погоджувальна рада. Громаді ми також це тільки що говорили.</text:p>
      <text:p text:style-name="P24">Євгенія Кулеба, прошу!</text:p>
      <text:p text:style-name="P24">Кулеба Є.А.: Колеги, по-перше, хочу подякувати за таку увагу до <text:soft-page-break/>проблем екології міста Києва. Ми всі зараз бачимо, як спекотно в Києві, 36 градусів. І я думаю, що вже всі пов'язують цю ситуацію з тим, що відбувається в усьому світі зміна клімату глобальна, і місто, в тому числі Київ, має до неї адаптуватися.</text:p>
      <text:p text:style-name="P24">І ще раз наголошую, той проєкт рішення, навколо, зараз якого все точиться, - це вода. Колеги, це водна гладь! Там про землю навіть мова ще не йде, а вже це викликає такі емоції.</text:p>
      <text:p text:style-name="P24">По-перше, хочу всіх привітати, що ця тема дуже актуальна. І я думаю, вона буде об'єднувати зал і всі депутати будуть підтримувати Київ зелений, з водоймами, з зеленими коридорами, парками, скверами і садами. Дуже дякую!</text:p>
      <text:p text:style-name="P24">Бондаренко В.В.: Дякую!</text:p>
      <text:p text:style-name="P24">Олександр Омельченко! Олександре Олександровичу!</text:p>
      <text:p text:style-name="P24">Омельченко О.О.: (Не чути). </text:p>
      <text:p text:style-name="P24">Бондаренко В.В.: Зрозуміло.</text:p>
      <text:p text:style-name="P24">Владислав Трубіцин! </text:p>
      <text:p text:style-name="P24">Трубіцин В.С.: Случайно.</text:p>
      <text:p text:style-name="P24">Бондаренко В.В.: Сторожук Вадим Павлович!</text:p>
      <text:p text:style-name="P24">Сторожук В.П.: Трішки з іншого питання, колеги. Питання стосується господарюючого суб'єкта, об'єкта. Дуже часто в цій залі точиться дискусія, що ми не є політичними, а господарюючими. Так от, колеги, за останній рік-півтора в Україні, а столиця є не виключенням, почастішали випадки рейдерських атак. Зараз я звертаюся до вас, колеги, до всієї зали підтримати своїми підписами звернення до міністра юстиції. Можливо, в когось навіть є політична приналежність, яка нам допоможе в цьому зверненні. Про що точиться мова?</text:p>
      <text:p text:style-name="P33"><text:span text:style-name="T18">Є звернення "Київводоканалу" до відповідної профільної комісії з питань власності. Відповідно ця комісія, профільна наша, ми з колегами розглянули це питання і відповідно сформували звернення за </text:span><text:span text:style-name="T21">підтримкою</text:span><text:span text:style-name="T18"> своєю до міністра юстиції. Може кожен з депутатів підписати це звернення, абсолютно господарське рішення! Київський нотаріус одним своїм підписом ...(нерозбірливо) будівлі на вулиці Ямській в Києві на приватну... Прошу надати час додатково! На приватну фірму. Будівля за адресами, яких в природі не існує. Це, очевидно, рейдерське захоплення комунального майна, тому що будівля з сусідніми буквами в адресах рішення</text:span><text:span text:style-name="T38">м</text:span><text:span text:style-name="T18"> Київради в 2011 році були передані для розміщення сервісного центру Водоканалу, Департаменту каналізації. </text:span></text:p>
      <text:p text:style-name="P24">У травні наші колеги з комісії власності, як я вже говорив, це питання розглянули, була створена робоча група. Питання розглянуто, але рейдерство, атака</text:p>
      <text:p text:style-name="P24"/>
      <text:p text:style-name="P24"/>
      <text:p text:style-name="P24"><text:s text:c="2"/></text:p>
      <text:p text:style-name="P24"><text:soft-page-break/><text:s text:c="2"/>&lt;--- <text:s text:c="2"/>24 Июня <text:s/>12 ч 18 м 08 с <text:s/>---- <text:s text:c="2"/>Перший <text:s text:c="2"/>---&gt;</text:p>
      <text:p text:style-name="P24"><text:s text:c="2"/></text:p>
      <text:p text:style-name="P24"/>
      <text:p text:style-name="P24">залишились у місті Києві і це стосується не тільки об'єктів комунального майна, яке в управлінні "Київводока...</text:p>
      <text:p text:style-name="P24">Бондаренко В.В.: Дякую, Вадиме Павловичу! Дайте завершити, тому що зараз це, дійсно, важливо, у нас з вами забирають наше майно. </text:p>
      <text:p text:style-name="P24">Сторожук В.П.: Тому я вважаю, що кожен з нас має стати на сторожі збереження, в інтересах громади міста Києва, збереження майна. Віталій Володимирович завжди таку позицію обіймав. Прошу Віталія Володимировича теж долучитися до підпису і підписати, і підтримати це звернення до Мін'юсту. </text:p>
      <text:p text:style-name="P24">Дякую! Це звернення від нашої фракції на підтримку і збереження коммайна. "Європейська Солідарність" просить вас підтримати. </text:p>
      <text:p text:style-name="P24">Дякую!</text:p>
      <text:p text:style-name="P24">Бондаренко В.В.: Дякую!</text:p>
      <text:p text:style-name="P24">Колеги, оскільки немає більше пропозицій стосовно наповнення порядку денного, я ставлю на голосування прийняття порядку денного в цілому з урахуванням проголосованих пропозицій.</text:p>
      <text:p text:style-name="P24">Голосування:</text:p>
      <text:p text:style-name="P24">За - 89, проти - 0, утр. - 0. Рішення прийнято.</text:p>
      <text:p text:style-name="P24">Колеги, за пропозицією Київського міського голови у нас викликаний директор Департаменту муніципальної безпеки виконавчого органу Роман Ткачук. Разом з тим інші двоє виступаючих потребують нашого процедурного рішення. </text:p>
      <text:p text:style-name="P24">Я прошу також надати слово представникам "Муніципальної варти" разом з Романом Ткачуком, представникам "Муніципальної варти" Ігорю Марі, Володимиру Сергієвському.</text:p>
      <text:p text:style-name="P24">Ставлю на голосування!</text:p>
      <text:p text:style-name="P24">Голосування:</text:p>
      <text:p text:style-name="P24">За - 79, проти - 0, утр. - 0. Рішення прийнято.</text:p>
      <text:p text:style-name="P24">Прошу вас до трибуни!</text:p>
      <text:p text:style-name="P24">Ткачук Р.С.: Доброго дня, шановний Віталій Володимирович, шановні депутати! У своїй доповіді я буду використовувати фото-, відеоматеріали, тому прошу вашого дозволу включити відеоматеріал.</text:p>
      <text:p text:style-name="P24">Бондаренко В.В.: Прошу технічні служби забезпечити демонстрацію!</text:p>
      <text:p text:style-name="P33"><text:span text:style-name="T18">Ткачук Р.С.: Наприкінці минулого тижня, а саме: 18 червня на території дитячого табору правоохоронні органи вилучили пневматичну зброю та елементи, які схожі на </text:span><text:span text:style-name="T21">в</text:span><text:span text:style-name="T18">зривонебезпечні </text:span><text:span text:style-name="T21">пристрої.</text:span><text:span text:style-name="T18"> Визначення цих пристроїв, які вони і наскільки вони небезпечні, безпечні, повинна встановлювати окрема спеціальна експертиза, яка буде проводитись по даних предметах. </text:span></text:p>
      <text:p text:style-name="P24">Обшук проводився в рамках кримінального провадження за фактом <text:soft-page-break/>нібито зберігання вогнепальної зброї, боєприпасів та вибухових пристроїв. Предмети, які були знайдені на території колишнього... Ці предмети були знайдені на території колишнього дитячого </text:p>
      <text:p text:style-name="P24"/>
      <text:p text:style-name="P24"/>
      <text:p text:style-name="P24"><text:s text:c="2"/></text:p>
      <text:p text:style-name="P24"><text:s text:c="2"/>&lt;--- <text:s text:c="2"/>24 Июня <text:s/>12 ч 21 м 08 с <text:s/>---- <text:s text:c="2"/>Седьмой <text:s text:c="2"/>---&gt;</text:p>
      <text:p text:style-name="P24"><text:s text:c="2"/></text:p>
      <text:p text:style-name="P24"/>
      <text:p text:style-name="P33"><text:span text:style-name="T18">табору. Це 23-й кілометр Бориспільської траси. Це їх дитячий </text:span><text:span text:style-name="T21">табір,</text:span><text:span text:style-name="T18"> на даний час використовується як КП "Муніципальна охорона" і в подальшому планується до передачі в управління Департаменту муніципальної безпеки.</text:span></text:p>
      <text:p text:style-name="P24">Прошу включити наступне відео! Але ж ми маємо декілька питань. І хотів би зауважити, обратіть увагу на правий нижній кут цього відео, ви бачите оператора, який фільмує процес заходу силових підрозділів на територію дитячого табору. Виникає декілька запитань: якщо очікували силовий спротив, якщо очікували зберігання зброї і зберігання вибухових пристроїв, то чому, перш за все, на територію лагеря заходить оператор, який фільмує даний процес? І далі вже під камеру заходять, з хаммером заходять силові підрозділи для, як нібито штурму цього лагеря. На цей час на території лагеря знаходились три охоронця, на голову яких були одіти капюшони, мішки і вони були покладені лицем до землі. </text:p>
      <text:p text:style-name="P33"><text:span text:style-name="T18">Наступне, що було знайдено, прошу наступний слайд! Що в разі... при обшуку було знайдено? Було знайдено 4 пістолет</text:span><text:span text:style-name="T38">и</text:span><text:span text:style-name="T18">, два з яких являються </text:span><text:span text:style-name="T21">пневматичними</text:span><text:span text:style-name="T18">, які знаходяться в вільному продажу, і було знайдено два макети пістолетів, які використовуються виключно в <text:s/>тренувальних цілях. Крім того, був знайдений предмет, який був схожий на гранатомет, два корпуси гранати РГД-5 і два предмети, схожих на немарк</text:span><text:span text:style-name="T38">і</text:span><text:span text:style-name="T18">ровані тротилові шашки. Ось все, що було знайдено на території лагеря. Крім цього, я дальше ще повернусь по поводу форми. </text:span></text:p>
      <text:p text:style-name="P24">Наступне відео! Прошу звернути вашу увагу на дії силовиків, які, перш за все, перед тим, як заходити на територію лагеря, перше, що вони зробили, вони вивели з ладу всі відеокамери спостереження, які були встановлені на території табору. Виникає питання: для чого це було робити? Є чітка відповідь: для того, щоб зайти на склад. На складі взяти форму "Муніципальної варти" і викласти її для дуже доброї фотографії, для того, щоб сфотографувати цю форму "Муніципальної варти" разом з тими елементами, які вони знайшли. </text:p>
      <text:p text:style-name="P33"><text:span text:style-name="T18">Прошу наступне фото, наступний слайд! Ви бачите розбите вікно, ви бачите розбите вікно складу, яке ... правоохоронці зайшли на територію лагеря, виключили відеокамери, </text:span><text:span text:style-name="T21">зламали</text:span><text:span text:style-name="T18"> відеокамери. Як я вже казав, оділи мішки на голову охоронцям, положили їх лицем до землі і після чого </text:span><text:soft-page-break/><text:span text:style-name="T18">почали розбивати вікно, </text:span></text:p>
      <text:p text:style-name="P24"><text:s/></text:p>
      <text:p text:style-name="P24"/>
      <text:p text:style-name="P24"><text:s text:c="2"/></text:p>
      <text:p text:style-name="P24"><text:s text:c="2"/>&lt;--- <text:s text:c="2"/>24 Июня <text:s/>12 ч 24 м 08 с <text:s/>---- <text:s text:c="2"/>Перший <text:s text:c="2"/>---&gt;</text:p>
      <text:p text:style-name="P24"><text:s text:c="2"/></text:p>
      <text:p text:style-name="P24"/>
      <text:p text:style-name="P24">зайшли на склад і на складі взяли вже форму, яку ви бачили на фотографіях. Ця форма використовувалась для підготовки цих фотографій разом з тубусом від гранатомета.</text:p>
      <text:p text:style-name="P24">Наступний слайд! </text:p>
      <text:p text:style-name="P24">Хотів би показати це місце, в якому знайшли нібито ці вибухонебезпечні предмети. Ви бачите червоним колом обведені ці місця біля столу, де були знайдені ці предмети. Це веранда, яка прибудована до недіючої будівлі, яка вже не... ця будівля не використовується більш ніж 25 років.</text:p>
      <text:p text:style-name="P24">Прошу наступний слайд!</text:p>
      <text:p text:style-name="P24">Дивіться, стеля цієї веранди.</text:p>
      <text:p text:style-name="P24">Наступний слайд!</text:p>
      <text:p text:style-name="P24">Ви дивіться технічний стан цієї <text:span text:style-name="T52">веранди.</text:span></text:p>
      <text:p text:style-name="P24">Прошу наступний слайд!</text:p>
      <text:p text:style-name="P24">І наступний слайд, ви бачите, в якому вигляді були знайдені ці предмети. </text:p>
      <text:p text:style-name="P24">Вся веранда завалена мусором, залита дощем, відходами стройматеріалів засипана веранда, але ж посеред цієї веранди лежать абсолютно сухі речі, сухі речі і вибухонебезпечні, нібито вибухонебезпечні предмети, і суха форма. І здається, у нас складається таке враження, що ці предмети були занесені безпосередньо перед початком проведення обшуків.</text:p>
      <text:p text:style-name="P24">Наступне хотів би ще зазначити. На території піонерського табору знаходяться 27 будівель, але ж правоохоронці, зайдя на територію дитячого табору, перш за все пішли проводити обшук в цій будівлі і в цій будівлі вони знайшли цю нибіто схованку з цими речами. Після цього вони втратили будь-який інтерес до проведення слідчих дій і більше, надалі їх більше нічого не цікавило.</text:p>
      <text:p text:style-name="P24">Щодо обшуків у заступника директора комунального підприємства Ігоря Марі. Теж саме виглядає як сплановане шоу, тому що прийшли о 7-й годині ранку додому, надягли кайданки, зробили фотографії і після цього кайданки були зняті. </text:p>
      <text:p text:style-name="P24">Ставимо питання. Для чого це було робити? Якщо ніхто не затриманий, кайданки надягають на тих, кого планують затримати і затримують потім. Але ж Ігор Владиславович не затриманий, оружиє, яке було виявлено в нього дома, це повністю легальна, законна зброя, на яку, на <text:soft-page-break/>кожну зброю є дозвільні документи, вся ця зброя повернута вже Ігорю. </text:p>
      <text:p text:style-name="P24">І для чого було робити такі фотографії з кайданками і потім викладувати одразу же перші матеріали щодо проведення розслідування, перші фотографії по обшуках появились ще в той час, коли не були закінчені ці обшуки?</text:p>
      <text:p text:style-name="P32"/>
      <text:p text:style-name="P32"/>
      <text:p text:style-name="P10"/>
      <text:p text:style-name="P19">&lt;--- <text:s text:c="2"/>24 Июня <text:s/>12 ч 27 м 08 с <text:s/>---- <text:s text:c="2"/>Седьмой <text:s text:c="2"/>---&gt;</text:p>
      <text:p text:style-name="P24"><text:s text:c="2"/></text:p>
      <text:p text:style-name="P24"/>
      <text:p text:style-name="P24">На протязі всього дня продовжувалися обшуки, але ж перші матеріали на официальной странице, те, що я вам показую відеоматеріал і фотоматеріал, це матеріали, взяті з официальных сайтов Служби безпеки України.</text:p>
      <text:p text:style-name="P24">Виходячи з наведеного, розцінюємо дії правоохоронних органів як продовження тиску на місцеву владу, продовження тиску на комунальні підприємства і чергова попитка підриву довєрія до наших комунальних підприємств. </text:p>
      <text:p text:style-name="P36"><text:span text:style-name="T18">Наш Департамент муніципальної безпеки - це дуже специфічний департамент. Він бере на себе питання запобігання і реагування на будь-які надзвичайні ситуації: техногенного, природного характеру, соціального характеру. Тому дуже багато інформації, якою володіє департамент, і інформація, з якою може </text:span><text:span text:style-name="T23">стикнутись</text:span><text:span text:style-name="T18"> департамент, вона може мати ознаки інформації для службового користування, деяка інформація може бути і секретною інформацією. </text:span></text:p>
      <text:p text:style-name="P36"><text:span text:style-name="T18">Оперативним складом нашого департаменту, а на сьогодні це вже майже 3 тис. чоловік оперативного складу, це молоді хлопці віком від 35 до ...</text:span><text:span text:style-name="T38">(нерозбірливо)</text:span><text:span text:style-name="T18"> років, які на 90% своїх пройшли зону АТО, які були учасниками бойових дій. І ось такі дії правоохоронних органів, такі дії силовиків, начебто ми <text:s/>з ними ж повинні працювати в одному були правовому полі, ми ж допомагаємо правоохоронним органам виконувати свої службові завдання, а вони займають вот таку категоричну форму по поводу нас. Нащо нас треба було штурмувати?</text:span></text:p>
      <text:p text:style-name="P24">Я вам можу сказати як директор департаменту, якщо прийшов би один следователь з ухвалою на... вибачте, з ухвалою на проведення обшуку, він би мав змогу перевірити повністю цей піонерський лагер і всі приміщення КП "Муніципальна охорона", що йому було потрібно, і ми б оказали йому повністю всяку підтримку. Тому розцінюємо це як тиск на, в тому числі, і комунальне підприємство.</text:p>
      <text:p text:style-name="P24">Така діяльність не добавляє ефективності в роботі, і в сумісній роботі, і роботі нашого комунального підприємства. Однозначно юристи нашого департаменту вже підготували проєкти заяв щодо порушень юридичних <text:soft-page-break/>прав правоохоронними органами при проведенні даних обшуків. </text:p>
      <text:p text:style-name="P24">Дякую за вашу увагу! Доповідь закінчив.</text:p>
      <text:p text:style-name="P24">Київський міський голова: Шановні колеги! Ми розуміємо, що надзвичайна ситуація, яка сколихнула і не тільки місто Київ, і взагалі Україну, коли комунальне підприємство звинувачується в таких протиправних діях. Я переконаний в тому, що ми повинні розібрати таку ситуацію до молєкул, і справедливість повинна бути однозначно. Я завжди казав і ще раз хочу підтвердити слова, що якщо людина порушила закон, вона повинна нести відповідальність. Але по багатьох речах, які сьогодні відбуваються, у нас є чіткі думки відносно того, що там хтось </text:p>
      <text:p text:style-name="P10"/>
      <text:p text:style-name="P10"/>
      <text:p text:style-name="P10"><text:span text:style-name="T19"><text:s/></text:span><text:span text:style-name="T18">&lt;--- <text:s text:c="2"/>24 Июня <text:s/>12 ч 30 м 08 с <text:s/>---- <text:s text:c="2"/>Перший <text:s text:c="2"/>---&gt;</text:span></text:p>
      <text:p text:style-name="P24"><text:s text:c="2"/></text:p>
      <text:p text:style-name="P24"/>
      <text:p text:style-name="P24">каже, що це приватна армія Кличка, там, маніпуляції йдуть політичні. В цьому напрямку, я переконаний, політики не повинно бути. </text:p>
      <text:p text:style-name="P24">Якщо, я звертаюсь до всіх представників різних політичних сил, якщо ми проковтнемо такі речі, які відбуваються, будь ласка, спроєктуйте такі ж самі речі на себе особисто. </text:p>
      <text:p text:style-name="P24">Якщо ми хочемо жити в демократичній державі, де є верховенство права, закон і справедливість, якщо такі речі будуть відбуватись, це може в один прекрасний момент торкнутися кожного з вас, кожного з киян.</text:p>
      <text:p text:style-name="P24">Будь ласка, питання, там, записались депутати!</text:p>
      <text:p text:style-name="P24">Бондаренко В.В.: Кравець! Володимир Кравець, прошу!</text:p>
      <text:p text:style-name="P33"><text:span text:style-name="T18">Кравець В.А.: Доброго дня, шановний доповідач! З вашої промови, як я розумію, ці 4 пістолети і </text:span><text:span text:style-name="T24">гранатомет</text:span><text:span text:style-name="T18"> були, напевно, підкинуті, так? Чи 4 пістолети ваші, а </text:span><text:span text:style-name="T24">гранатомет</text:span><text:span text:style-name="T18"> невідомо...</text:span></text:p>
      <text:p text:style-name="P24">Ткачук Р.С.: 4 пістолети відносяться до тренувальної бази, а гранатомет, РГД-5 і предмети, схожі на тротилові шашки, це предмети, які були занесені до, перед початком обшуків.</text:p>
      <text:p text:style-name="P24">Кравець В.А.: Дякую!</text:p>
      <text:p text:style-name="P24">Бондаренко В.В.: Дякую!</text:p>
      <text:p text:style-name="P24">Андрій Вітренко!</text:p>
      <text:p text:style-name="P24">Вітренко А.О.: Андрій Вітренко, політична партія "Слуга народу".</text:p>
      <text:p text:style-name="P24">У мене до шановного доповідача є декілька питань. </text:p>
      <text:p text:style-name="P24">Відходячи від політичних звинувачень, я хочу звернутися до економічної складової діяльності даного комунального підприємства. </text:p>
      <text:p text:style-name="P24">І от перше питання. Скажіть мені, будь ласка, які статутні види діяльності комунального підприємства "Муніципальна варта"?</text:p>
      <text:p text:style-name="P24">Ткачук Р.С.: Комунальне підприємство "Муніципальна охорона".</text:p>
      <text:p text:style-name="P24"><text:soft-page-break/>Вітренко А.О.: Охорона. Перепрошую!</text:p>
      <text:p text:style-name="P24">Ткачук Р.С.: Я хотів би зазначити, що ми маємо дві організації. Комунальне підприємство "Муніципальна охорона", яка передбачена для охорони об'єктів комунальної форми власності. І на даний час усі працівники комунального підприємства заступають щоденно на чергування по об'єктах комвласності: школи, лікарні, парки, бібліотеки, інші об'єкти комунальної власності. Наприклад, повністю Труханів острів на сьогоднішній день взятий під охорону комунальним, і вхідна група, в'їзна група, взято під охорону КП "Муніципальна охорона". І формування... громадське формування "Муніципальна варта" передбачено для надання допомоги правоохоронним органам при виконанні службових обов'язків по забезпеченню громадського порядку. То це колишні ДНДшники, які були раніше.</text:p>
      <text:p text:style-name="P24">Виходячи з цього, функції громадського формування і комунального підприємства повністю різняться і вони виконують різні функції.</text:p>
      <text:p text:style-name="P24">Бондаренко В.В.: Дякую!</text:p>
      <text:p text:style-name="P24">Михайло Наконечний!</text:p>
      <text:p text:style-name="P24">Наконечний М.В.: Дійсно, питання резонансне і викликало збурення у суспільстві, тому хотілось би почути, насправді, не тільки доповідь департаменту. Ми з Віталієм Володимировичем говорили на Погоджувальної раді про те, що необхідно запросити до зали представників правоохоронних органів, які проводили обшуки, під чиїм процесуальним керівництвом це відбувається і хто</text:p>
      <text:p text:style-name="P24"/>
      <text:p text:style-name="P24"/>
      <text:p text:style-name="P24"><text:s text:c="2"/></text:p>
      <text:p text:style-name="P24"><text:s text:c="2"/>&lt;--- <text:s text:c="2"/>24 Июня <text:s/>12 ч 33 м 08 с <text:s/>---- <text:s text:c="2"/>Перший <text:s text:c="2"/>---&gt;</text:p>
      <text:p text:style-name="P24"><text:s text:c="2"/></text:p>
      <text:p text:style-name="P24"/>
      <text:p text:style-name="P24">відкривав кримінальну справу. Тому що, дійсно, ми розуміємо, що можуть бути різного роду маніпуляції, але треба бачити об'єктивну картину. І неправильно слухати тільки одну точку зору.</text:p>
      <text:p text:style-name="P24">Тому я вважаю, що нам необхідно на наступну сесію запросити правоохоронні органи для того, щоб вони також надали інформацію, якщо у них така можливість є. І я знаю, що Віталій Володимирович це вже зробив. </text:p>
      <text:p text:style-name="P24">Київський міський голова: Дякую вам ще раз!</text:p>
      <text:p text:style-name="P24">На Погоджувальній раді з працівниками, гол<text:span text:style-name="T53">о</text:span>в<text:span text:style-name="T53">ами</text:span> фракцій я зателефонував, ми знаємо, що ці дії відбувалися, логотипу СБУ, зателефонував керівнику київсько<text:span text:style-name="T53">ї</text:span> СБУ, запросив його зараз на сесію також надати інформацію, але відповідь була, що зараз триває слідство, таємниця слідства, і до закінчення слідчих дій він не може надавати ніяку інформацію. </text:p>
      <text:p text:style-name="P24"><text:soft-page-break/>Але, тим не менш, я переконаний в тому, що нам потрібно обов'язково мати в кінці-кінців об'єктивну інформацію і кожен з керівників, якщо не зараз, трошки пізніше, повин<text:span text:style-name="T53">е</text:span>н дати чітку інформацію, що це було.</text:p>
      <text:p text:style-name="P24">Бондаренко В.В.: Дякую!</text:p>
      <text:p text:style-name="P24">Віталій Павлик! Готується Олександр Погребиський.</text:p>
      <text:p text:style-name="P24">Павлик В.А.: Роман Станіславович, знаючи вас більше 10-ти років, за час вашої діяльності якось нарікань на вашу роботу, на ті підпорядковані вам підрозділи, як би не було. Це, дійсно, є об'єктивно, це позитивна річ.</text:p>
      <text:p text:style-name="P24">Ткачук Р.С.: Дякую!</text:p>
      <text:p text:style-name="P24">Павлик В.А.: Але от, дійсно, знаєте, "Муніципальна варта" є, тут є невелике питання. Тому що ті звернення, які надходили і від мене, і від депутатського корпусу щодо вжиття заходів, щодо посилення уваги за тими, чи іншими територіями, за якими відповідаємо, які представляємо ми, як депутати, знаєте, реагування не було. І Віталій Володимирович не дасть мені обманути, як на минулому пленарному засіданні я звертав увагу Віталія Володимировича на те, що "Муніципальна варта" має забезпечити охорону, зокрема, тій будівлі, яка вже є комунальною, яка прийнята в комунальну власність, але ніким не охороняється, вона знищується, там, наркомани, безхатченки і так далі. На жаль, з того часу реакція була тільки від управління освіти Дарницької адміністрації, а від "Муніципальної варти" не бачили.</text:p>
      <text:p text:style-name="P24">Тому я звертаю увагу. І я би хотів вас просити, щоб ви взагалі ситуацію співпраці "Муніципальної варти", Департаменту муніципальної безпеки з депутатським корпусом, міською радою якби покращили, щоб у нас був, дійсно, хороший дієвий взаємозв'язок і спілкування.</text:p>
      <text:p text:style-name="P24">Дякую!</text:p>
      <text:p text:style-name="P24">Ткачук Р.С.: Так, добре.</text:p>
      <text:p text:style-name="P24">Бондаренко В.В.: Олександр Погребиський! Готується Андрій Странніков.</text:p>
      <text:p text:style-name="P24">Погребиський О.І.: Олександр Погребиський, фракція "Європейська Солідарність".</text:p>
      <text:p text:style-name="P24">У мене немає питань до представника департаменту. </text:p>
      <text:p text:style-name="P24">Мені з тих фото, які я бачив у соціальних мережах, зокрема, на сторінці Служби безпеки України, які ви сьогодні демонстрували, все зрозуміло. Це для мене, як для людини, яка зі зброєю мала роботу на фронті і під час служби в Збройних силах України. Ці прикриті покривалом тубуси від гранатометів, які</text:p>
      <text:p text:style-name="P24"/>
      <text:p text:style-name="P24"/>
      <text:p text:style-name="P24"/>
      <text:p text:style-name="P24"/>
      <text:p text:style-name="P24"/>
      <text:p text:style-name="P24"><text:s text:c="2"/></text:p>
      <text:p text:style-name="P24"><text:soft-page-break/><text:s text:c="2"/>&lt;--- <text:s text:c="2"/>24 Июня <text:s/>12 ч 36 м 08 с <text:s/>---- <text:s text:c="2"/>Перший <text:s text:c="2"/>---&gt;</text:p>
      <text:p text:style-name="P24"><text:s text:c="2"/></text:p>
      <text:p text:style-name="P24"/>
      <text:p text:style-name="P24">видають за бойові, тубусів яких у Києві в будь-яких музеях просто десятки лежать. Ця пневматична зброя, яка візуально для звичайного громадянина, звісно, виглядає як бойова, а для людини, яка розбирається, чітко розуміє, що це постановочний вигляд несе її характер.</text:p>
      <text:p text:style-name="P24">Але окремо хотів би, що зазначити, що "Муніципальна варта" - це не просто співробітники, люди, які несуть обов'язки з охорони об'єктів комунальної власності, а здебільшого це ветерани, це учасники війни з Російською Федерацією, це кияни, які отримують і яким по суті Київська міська державна адміністрація, київська влада, дає можливість працювати, не входити в депресію, не шукати роботу, замикатись, а працювати на благо території громади міста Києва.</text:p>
      <text:p text:style-name="P24">І ...(відключений мікрофон).</text:p>
      <text:p text:style-name="P24">Бондаренко В.В.: Дайте 10 секунд завершити.</text:p>
      <text:p text:style-name="P24">Колеги, просив би вкладатись у час!</text:p>
      <text:p text:style-name="P24">Погребиський О.І.: Можна включати в політичні розборки будь-кого і розбиратись із будь з ким, але втягувати в це питання з боку центральної влади саме учасників війни, на мою думку, є найганебнішим, що може тільки відбуватися.</text:p>
      <text:p text:style-name="P24">Дякую!</text:p>
      <text:p text:style-name="P24">Бондаренко В.В.: Дякую!</text:p>
      <text:p text:style-name="P24">Андрій Странніков! Готується Ксенія Семенова.</text:p>
      <text:p text:style-name="P24">Странніков А.М.: Дякую дуже!</text:p>
      <text:p text:style-name="P24">Шановні колеги, насправді, мені здається ні в кого навіть не викликає подиву, що з обшуками прийшли до Департаменту муніципальної безпеки, тому що за дивним збігом обставин з обшуками останнім часом приходять до всіх, навіть до приватного помешкання Київського міського голови. Але на відміну від тих кадрів, які ми побачили сьогодні, у Київського міського голови в під'їзді хоча б відеокамери не ламають. А тут люди, які ламають відеокамери, однозначно, як на мене, це моя особиста думка, хочуть приховати, насправді, правду. </text:p>
      <text:p text:style-name="P24">Тому, шановний Віталій Володимирович, передивившись ці кадри, я хотів би звернутися до Вас особисто, що цій справі не можна дати заглохнути. Якщо вже прозвучало, що там зброя, терористи, незаконні, так би мовити, схрони і так далі, а ми чуємо інформацію, що це просто тренувальні макети, то, вибачте, цій інформації потрібно надати розголосу і вимагати результату вибухотехнічної експертизи, оприлюднення її і поширення якомога ширших каналів інформації.</text:p>
      <text:p text:style-name="P24">Дякую!</text:p>
      <text:p text:style-name="P24">Бондаренко В.В.: Дякую!</text:p>
      <text:p text:style-name="P24">Ксенія Семенова! Готується Андрій Вітренко.</text:p>
      <text:p text:style-name="P24"><text:soft-page-break/>Семенова К.І.: Шановні колеги, безперечно, дуже резонансне питання. І після цієї ситуації "Муніципальної варти" з СБУ до мене звертаються постійно виборці з запитаннями, власне, в чому повноваження "Муніципальної варти", в чому різниця між вартою, охороною, які в них повноваження і так далі, які саме об'єкти охороняє "Муніципальна варта".</text:p>
      <text:p text:style-name="P24">Тому в мене велике прохання до</text:p>
      <text:p text:style-name="P24"/>
      <text:p text:style-name="P24"/>
      <text:p text:style-name="P24"><text:s text:c="2"/></text:p>
      <text:p text:style-name="P24"><text:s text:c="2"/>&lt;--- <text:s text:c="2"/>24 Июня <text:s/>12 ч 39 м 08 с <text:s/>---- <text:s text:c="2"/>Перший <text:s text:c="2"/>---&gt;</text:p>
      <text:p text:style-name="P24"><text:s text:c="2"/></text:p>
      <text:p text:style-name="P24"/>
      <text:p text:style-name="P24">секретаря дати протокольне доручення департаменту профільному надати депутатам інформацію про список об'єктів, які "Муніципальна охорона" охороняє, звіт, у тому числі, фінансовий, з діяльності за 2020-й і першу половину 2021 року "Муніципальної охорони" і "Муніципальної варти".</text:p>
      <text:p text:style-name="P24">Це важливо, це те, чим кияни зараз після ситуації цієї цікавляться.</text:p>
      <text:p text:style-name="P24">І також прошу надати документи, на підставі чого ця тренувальна база знаходиться на території дитячого табору. Це також, зокрема, викликає обурення виборців. Невже у нас більше немає, як задіювати дитячі табори, окрім як тренувальні бази зі зброєю там влаштовувати.</text:p>
      <text:p text:style-name="P24">Дякую!</text:p>
      <text:p text:style-name="P24">Бондаренко В.В.: Дуже дякую, пані Ксенія! Звичайно...</text:p>
      <text:p text:style-name="P24">Ткачук Р.С.: Готовий відповісти.</text:p>
      <text:p text:style-name="P24">Бондаренко В.В.: Тут більше звернення до мене, пане Романе, тому доведеться прокоментувати.</text:p>
      <text:p text:style-name="P24">Ткачук Р.С.: Зрозумів.</text:p>
      <text:p text:style-name="P24">Бондаренко В.В.: Звичайно, що я спрощу вам роботу і попрошу, аби з системи "Київаудит", яка є публічною, відкритою і можна зайти зараз з мобільного телефону, але все ж таки роздрукували звіти за минулий рік і вам надали. Жодної проблеми в цьому немає.</text:p>
      <text:p text:style-name="P24">Більше того, там знаходяться всі документи, які пов'язані з комунальним підприємством, яке називається "Муніципальна охорона", негромадським формуванням, яке називається "Муніципальна варта", в тому числі, статут, в якому є повний перелік видів статутної діяльності і також відповіді, мабуть, на інші питання, які також будуть. </text:p>
      <text:p text:style-name="P33"><text:span text:style-name="T18">Звичайно, що перелік об'єктів комунального майна, які охороняються комунальним підприємством, я точно так же попрошу секретаріат надати вам належн</text:span><text:span text:style-name="T39">о</text:span><text:span text:style-name="T18"> засвідчену копію рішення Київської міської ради і також роздрукувати із сайту Київської міської державної адміністрації відповідне розпорядження, яким цей перелік затверджується. </text:span></text:p>
      <text:p text:style-name="P24">Більше того, окремо попрошу аби вам і виборцям, які дуже зацікавлені <text:soft-page-break/>в тому, щоб на 23-му кілометрі Бориспільської траси міг бути дитячий табір, попрошу надати інформацію, чому вказаний дитячий табір більше 10-ти років...</text:p>
      <text:p text:style-name="P24">Ткачук Р.С.: Більше 20-ти.</text:p>
      <text:p text:style-name="P24">Бондаренко В.В.: Більше 20-ти, перепрошую, перебуває в тому стані, який Ткачук демонстрував на екрані. І, звичайно, що з вами, в тому числі, з членами бюджетної комісії, які є у вашій фракції, ми сядемо разом і подумаємо, скільки коштів нам необхідно для того, аби відновити дитячий табір, який протягом 20-ти років приводився у ситуацію, скажімо так, трошки погано.</text:p>
      <text:p text:style-name="P24">Що стосується тренувальної бази зі зброєю. Ми з вами є депутатами Київської міської ради <text:s/>і нас з вами дивляться кияни. Ті матеріали, які були продемонстровані паном Романом, і ті матеріали, які, в тому числі, після</text:p>
      <text:p text:style-name="P24"/>
      <text:p text:style-name="P24"/>
      <text:p text:style-name="P24"><text:s text:c="2"/></text:p>
      <text:p text:style-name="P24"><text:s text:c="2"/>&lt;--- <text:s text:c="2"/>24 Июня <text:s/>12 ч 42 м 08 с <text:s/>---- <text:s text:c="2"/>Перший <text:s text:c="2"/>---&gt;</text:p>
      <text:p text:style-name="P24"><text:s text:c="2"/></text:p>
      <text:p text:style-name="P24"/>
      <text:p text:style-name="P24">проведення слідчої дії, бачив я, на сьогодні не свідч<text:span text:style-name="T53">а</text:span>ть про наявність там зброї. На сьогодні свідч<text:span text:style-name="T53">а</text:span>ть там про наявність пневматичних пістолетів, які до вогнепальної зброї, на жаль, не відносяться, свідчать про наявність там макетів, які до вогнепальної зброї також не відносяться. І в даному випадку я просив би, коли ми говоримо про щось, давати більш чіткіші формулювання і не вводити і один одного, і киян в оману. </text:p>
      <text:p text:style-name="P24">Андрій Вітренко! Готується Леонід Ємець. Дякую!</text:p>
      <text:p text:style-name="P24">Вітренко А.О.: Андрій Вітренко, фракція "Слуга народу".</text:p>
      <text:p text:style-name="P24">Дякую, Володимир Володимирович, за те, що ви у своїй промові сказали, що нас дивляться кияни і що необхідно не давати такі оцінки, як тільки що були озвучені. Тому попросив і інших депутатів фракції, зокрема, партії "УДАР", не давати такі оцінки, як озвучив мій колега Андрій Странніков. Це перше. </text:p>
      <text:p text:style-name="P24">Друге. У мене знову ж таки питання до доповідача, які стосуються економіки вашого комунального підприємства. </text:p>
      <text:p text:style-name="P24">Скажіть, будь ласка, який обсяг бюджету виділяється щорічно на ваше комунальне підприємство? Яка середньоспискова чисельність вашого комунального підприємства, в тому числі, адміністративного персоналу? І дайте відповідь на питання, чи проводяться тренування з використанням стрілецької зброї на території комунального підприємства "Муніципальна охорона", або "Муніципальна варта"?</text:p>
      <text:p text:style-name="P24">Дякую!</text:p>
      <text:p text:style-name="P33"><text:span text:style-name="T18">Ткачук Р.С.: На сьогоднішній день КП "Муніципальна охорона" має штат, у своєму штаті 500 чоловік. Бюджетне фінансування складає 167 млн </text:span><text:soft-page-break/><text:span text:style-name="T18">710 тис. грн на 2021 рік, з яких фонд заробітної плати складає 147 млн і 20 млн грн призначено в цьому році на утримання самого комунального підприємства. У ці 20 млн грн входять і комунальні платежі, і утримання спецтехніки, і закупка топлива, ремонт машин, і закупка форменого спорядження. </text:span></text:p>
      <text:p text:style-name="P33"><text:span text:style-name="T18">Крім того, наприкінці минулого року комунальне підприємство отримало на своє озброєння пристрої для відстрілу гумових куль. Отримало 75 шт</text:span><text:span text:style-name="T42">ук</text:span><text:span text:style-name="T18">. На даний час вони зберігаються в оружейній кімнаті, яка повністю пройшла всі погодження в </text:span><text:span text:style-name="T24">дозвільній</text:span><text:span text:style-name="T18"> системі. І для того, щоб правильно використовувати ці пристрої для вистрілу гумових куль, щоденно проводяться заняття з особовим складом по використанню короткого ствола. </text:span></text:p>
      <text:p text:style-name="P24">Бондаренко В.В.: Дякую!</text:p>
      <text:p text:style-name="P24">Для довідки, пристрій для відстрілу гумових куль не є вогнепальною зброєю.</text:p>
      <text:p text:style-name="P24">Леонід Ємець! Готується Юрій... </text:p>
      <text:p text:style-name="P24">Странніков, репліка, 30 секунд, прошу!</text:p>
      <text:p text:style-name="P24">Странніков А.М.: Я не знаю, які мої слова не сподобались попередньому виступаючому, але я оперуюсь в своїх виступах завжди фактами.</text:p>
      <text:p text:style-name="P24"/>
      <text:p text:style-name="P24"/>
      <text:p text:style-name="P24"><text:s text:c="2"/></text:p>
      <text:p text:style-name="P24"><text:s text:c="2"/>&lt;--- <text:s text:c="2"/>24 Июня <text:s/>12 ч 45 м 08 с <text:s/>---- <text:s text:c="2"/>Перший <text:s text:c="2"/>---&gt;</text:p>
      <text:p text:style-name="P24"><text:s text:c="2"/></text:p>
      <text:p text:style-name="P24"/>
      <text:p text:style-name="P24">А також у мене є очі, я можу дивитись те, що показується на екрані. А взагалі у нас фракція демократична і зал у нас теж демократичний, кожен має право висловлювати свою власну думку і на ній наполягати.</text:p>
      <text:p text:style-name="P24">Дякую!</text:p>
      <text:p text:style-name="P24">Бондаренко В.В.: Дякую!</text:p>
      <text:p text:style-name="P24">Леонід Ємець! Готується Юрій Зубко.</text:p>
      <text:p text:style-name="P24">Ємець Л.О.: Леонід Ємець, фракція "Європейська Солідарність". </text:p>
      <text:p text:style-name="P24">Стаття 140 Конституції України говорить, що місцеве самоврядування - це право місцевої громади самостійно вирішувати власні питання. А коли центральна влада починає вмішуватись у питання місцевого самоврядування, це називається "узурпація влади". А коли я кажу "центральна влада", то я маю на увазі Володимира Зеленського і його команду, тому що на сьогодні у нас є монобільшість Володимира Зеленського в Парламенті, яка сформувала Уряд, обрала органи такі, як Служба безпеки України і інші, через які сьогодні втручається в діяльність місцевого самоврядування. </text:p>
      <text:p text:style-name="P33"><text:span text:style-name="T18">Я маю констатувати, сьогодні очевидні ознаки спроби реалізувати </text:span><text:soft-page-break/><text:span text:style-name="T18">диктаторський режим у нашій країні. Ми бачимо і рішення РНБО, які знаходяться поза межами законодавства, ми бачимо законодавчі ініціативи, які наділяють РНБО і Президента правом самостійно карати і милувати без Кримінального кодексу, без судів, лише через політичну волю.</text:span></text:p>
      <text:p text:style-name="P24">Слухайте, звичайно, ми будемо боротися з цим на загальнодержавному рівні, але тут, у Київській міській раді, в осередку місцевого самоврядування в нашій столиці я вам чітко кажу: узурпація влади ні в Україні, ні в столиці не пройде. </text:p>
      <text:p text:style-name="P24">Дякую!</text:p>
      <text:p text:style-name="P24">Бондаренко В.В.: Дякую!</text:p>
      <text:p text:style-name="P24">Юрій Зубко! Готується Віталій Нестор.</text:p>
      <text:p text:style-name="P24">Зубко Ю.Г.: Шановні колеги, я не буду робити оцінку відео, яке ми побачили. Але я хочу сказати, що я відстоюю позицію і вносив у попередній каденції пропозицію стосовно створення "Муніципальної поліції". Вона на часі, бо в кожній країні і в кожних містах нашої Європи є "Муніципальна поліція". </text:p>
      <text:p text:style-name="P24">На жаль, ми пов'язані з вирішенням цих питань з Міністерством, центральними органами виконавчої влади, і тому... <text:s/>і Верховної Ради. І тому, звісна річ, що в цьому напрямку руху поки що немає. </text:p>
      <text:p text:style-name="P24">Але те, що "Муніципальна охорона" сьогодні працює і приносить користь для мешканців у частині, там, Деснянського району, про який я можу казати як депутат, то я хочу вам подякувати, тому що сьогодні в парках, сьогодні в скверах, сьогодні в публічних місцях є "Муніципальна охорона" і всі їй дякують. Це я вам не про хвальбу, а просто для тих бійців, які працюють сьогодні.</text:p>
      <text:p text:style-name="P24">Більш того, я скажу, що багато</text:p>
      <text:p text:style-name="P24"/>
      <text:p text:style-name="P24"/>
      <text:p text:style-name="P24"><text:s text:c="2"/></text:p>
      <text:p text:style-name="P24"><text:s text:c="2"/>&lt;--- <text:s text:c="2"/>24 Июня <text:s/>12 ч 48 м 08 с <text:s/>---- <text:s text:c="2"/>Перший <text:s text:c="2"/>---&gt;</text:p>
      <text:p text:style-name="P24"><text:s text:c="2"/></text:p>
      <text:p text:style-name="P24"/>
      <text:p text:style-name="P24">ми ж не говоримо про те, що багато сьогодні воїнів повернулися з війни і вони ...(відключений мікрофон).</text:p>
      <text:p text:style-name="P24">Бондаренко В.В.: Дякую! Дайте 10 секунд завершити, будь ласка!</text:p>
      <text:p text:style-name="P24">Зубко Ю.Г.: І у свій час така практика була і для ветеранів афганської війни, коли поверталися 20-ти, 23-річні люди з війни, то треба було чимось займатися, або йти в банди якісь. І тому сьогодні це ще і суспільна потреба створення такої, чи функціонування створеної такої організації.</text:p>
      <text:p text:style-name="P24">Звісна річ, що є якісь порушення і я впевнений, що вони є, бо дуже багато людей. З цим треба працювати.</text:p>
      <text:p text:style-name="P24">Бондаренко В.В.: Дякую, Юрій Григорович! </text:p>
      <text:p text:style-name="P24">Ткачук Р.С.: Дякую!</text:p>
      <text:p text:style-name="P24"><text:soft-page-break/>Бондаренко В.В.: Віталій Нестор! Готується Григорій Маленко.</text:p>
      <text:p text:style-name="P33"><text:span text:style-name="T18">Нестор В.Р.: Доброго дня! Скажіть, будь ласка, так як зазначає СБУ, вони прийшли до вас на тренувальний табір для того, щоб знайти полігон. Чи було віднайдено під час обшуків гільзи зі зброї, які використовували, могли бути використані? Що було зазначено в ухвалі, якою санкціоновано обшук, що саме шукали? І чи мають право представники, працівники "Муніципальної охорони" носити </text:span><text:span text:style-name="T24">травматичну</text:span><text:span text:style-name="T18"> зброю на сьогодні на території міста Києва?</text:span></text:p>
      <text:p text:style-name="P24">Дякую!</text:p>
      <text:p text:style-name="P33"><text:span text:style-name="T18">Ткачук Р.С.: Нічого іншого, крім того, що я показав: пістолети, тубус і об'єкти, які схожі на </text:span><text:span text:style-name="T24">вибухонебезпечні</text:span><text:span text:style-name="T18"> предмети, нічого іншого знайдено не було і вилучено нічого іншого не було. </text:span></text:p>
      <text:p text:style-name="P24">Крім того, прийшли з <text:span text:style-name="T53">у</text:span>хвалою "Іменем України", досудовим розслідуванням встановлено, що ще 26-го 04-го року на виконання надійшов рапорт від старшого оперуповноваженого першого сектора Першого відділу ГУ СБУ в місті Києві щодо зберігання вогнепальної зброї, бойових припасів, вибухових речовин та вибухових пристроїв без передбачуваного законом дозволу. Ось це було основаниєм до приходу.</text:p>
      <text:p text:style-name="P24">На даний час КП "Муніципальна охорона" проводить тренування з пристроями для вистрілу гумових куль, але на даний час вони в місто ще не виходять з цим пристроєм.</text:p>
      <text:p text:style-name="P24">Бондаренко В.В.: Дякую! Тобто, Романе Станіславовичу, чи правильно я розумію, що попри заяви про полігон, відстріляні гільзи, тобто один з основних, одна з основних ознак полігону, знайдено не було.</text:p>
      <text:p text:style-name="P24">Ткачук Р.С.: Хотів би зазначити, що на цьому дитячому таборі проходили тренування, починаючи з 14-го року, всі добровольчі батальйони і формування, які відправлялись на схід. Тому, звісно, на території цього табору можна знайти відстріляні кулі, ще з часів підготов<text:span text:style-name="T53">ки</text:span> цих добровольчих батальйонів. </text:p>
      <text:p text:style-name="P24">Комунальне підприємство виконує роботу по наведенню порядку, вичищає це все, але ж при великому бажанні можна це знайти.</text:p>
      <text:p text:style-name="P24"/>
      <text:p text:style-name="P24"/>
      <text:p text:style-name="P24"><text:s text:c="2"/></text:p>
      <text:p text:style-name="P24"><text:s text:c="3"/>&lt;--- <text:s text:c="2"/>24 Июня <text:s/>12 ч 51 м 08 с <text:s text:c="2"/>---- <text:s/>Седьмой <text:s/>----&gt;</text:p>
      <text:p text:style-name="P24"><text:s text:c="2"/></text:p>
      <text:p text:style-name="P24"/>
      <text:p text:style-name="P24">Но на даний час правоохоронні органи нічого не вилучали, нічого не знали.</text:p>
      <text:p text:style-name="P24">Бондаренко В.В.: Зрозуміло.</text:p>
      <text:p text:style-name="P24">Григорій Маленко! Готується Ваган Товмасян.</text:p>
      <text:p text:style-name="P24">Маленко Г.С.: Григорій Маленко, фракція "Голос".</text:p>
      <text:p text:style-name="P24">Шановний головуючий, шановні колеги! Знаєте, таке питання цікаве. <text:soft-page-break/>На Погоджувальній раді була думка, і мені вона сподобалася, і я зараз ще раз ...(нерозбірливо) в ній, що, можливо, нам потрібно створити тимчасову контрольну комісію, яка це питання досконало вивчить, бо ми чуємо одну сторону, другу сторону, є різні маніпуляції. Якщо ми її створимо, і вона якісно попрацює, і буде її рішення, ми знімемо дуже багато запитань. Дякую!</text:p>
      <text:p text:style-name="P24">Бондаренко В.В.: Дякую, пане Григорію! Слушна думка.</text:p>
      <text:p text:style-name="P24">Ваган Товмасян! Готується Сергій Артеменко.</text:p>
      <text:p text:style-name="P33"><text:span text:style-name="T18">Товмасян В.Р.: Доброго дня, шановні колеги! Я хотів би звернутися до мера, Віталію Володимировичу, до Вас! При всій повазі до доповідаючого та до колег, звісно, були якісь події, там, щось було вилучено, але ми ж не є слідчі органи. Зараз відбувається те, що ми проводимо якісь розслідування, виясняємо що було знайдено, чи підробне, чи підбросили, чи щось інше. Віталію Володимировичу, всім вже зрозуміло, що це є з'ясуванням якихось стосунків між центральною владою та, напевно, Вами. То зараз більше часу, напевно, ми це <text:s/>все вислуховуємо, але в нас є багато питань. Ви завжди казали, що не треба сесійну залу перетворювати в політичну якусь площину. Тому в мене прохання завершити цей весь фарс, чи фільм, чи якось, як </text:span><text:span text:style-name="T24">хочете</text:span><text:span text:style-name="T18"> Ви назвіть це саме, та давайте займатися господарською діяльністю та питаннями киян. Дякую!</text:span></text:p>
      <text:p text:style-name="P24">Київський міський голова: Ваган Робертович! Я переконаний, такі дії, які відбуваються в місті Києві, які стосуються наших комунальних підприємств, наших співробітників, кому ми платимо заробітну плату, коли йдеться про маніпуляції і руйнування авторитету "Муніципальної варти"... "Муніципальної охорони", я переконаний в тому, що мовчати - це означає погоджуватися з тією інформацією, яка була маніпулятивно розповсюджена в засобах масової інформації.</text:p>
      <text:p text:style-name="P24">Ще раз хочу наголосити, на жаль, після 2014 року питання справедливості залишається на сьогоднішній день ключовим питанням для кожного українця. І в цьому напрямку нам немає чого ховати, замовчувати не будемо. І <text:s/>прохання для кожного депутата розібрати<text:span text:style-name="T53">сь</text:span> і дати собі відповідь, і також нашим виборцям, що насправді відбувається. </text:p>
      <text:p text:style-name="P24"/>
      <text:p text:style-name="P24"/>
      <text:p text:style-name="P24"><text:s text:c="2"/></text:p>
      <text:p text:style-name="P24"><text:s text:c="2"/>&lt;--- <text:s text:c="2"/>24 Июня <text:s/>12 ч 54 м 08 с <text:s/>---- <text:s text:c="2"/>Перший <text:s text:c="2"/>---&gt;</text:p>
      <text:p text:style-name="P24"><text:s text:c="2"/></text:p>
      <text:p text:style-name="P24">Виключно з цим я запропонував сьогодні зробити доповідь, розкласти, отримати запитання від депутатського корпусу, отримати відповіді на ці запитання, а потім ми будемо чекати відповідні звернення від правоохоронних органів, вони також повинні звітувати і перед депутатським корпусом, і перед громадою. </text:p>
      <text:p text:style-name="P24">Якщо це маніпуляція, але в мене є переконання в тому, як<text:span text:style-name="T53">і</text:span> політичні <text:soft-page-break/>сили і засоби масової інформації розповсюдили це, я переконаний в тому, що від цього ми повинні нести, зробити висновки.</text:p>
      <text:p text:style-name="P33"><text:span text:style-name="T18">Але хочу зробити одну увагу і для вас особисто. Якщо такі речі з маніпуляціями, звинуваченнями будуть проходити, приміряйте таку ситуацію і на себе особисто. Якщо ми не </text:span><text:span text:style-name="T24">припинимо</text:span><text:span text:style-name="T18"> такі речі в нашому місті, в нашій країні, це може відбутися з кожним з вас.</text:span></text:p>
      <text:p text:style-name="P24">Тому вкрай важлива ситуація проінформувати депутатів. <text:s/></text:p>
      <text:p text:style-name="P24">Я підтримую, там, ще багато депутатів є, які записались на виступ, дійсно, у нас обмежений час і нам потрібно попрацювати. </text:p>
      <text:p text:style-name="P24">Володимир Володимирович!</text:p>
      <text:p text:style-name="P24">Бондаренко В.В.: Колеги, зараз записано семеро депутатів: Артеменко, Федоренко, Присяжнюк, Погребиський, Михайлова, Вітренко і Товмасян. </text:p>
      <text:p text:style-name="P24">Просив би, колеги, тоді не записуватися більше. В розрізі одн<text:span text:style-name="T54">ієї</text:span> хвилин<text:span text:style-name="T54">и</text:span> питання і відповідно далі будемо завершувати.</text:p>
      <text:p text:style-name="P24">Сергій Артеменко! Готується Юрій Федоренко.</text:p>
      <text:p text:style-name="P24">Артеменко С.В.: Віталій Володимирович! Артеменко Сергій, Дніпровський район, масив Райдужний, Воскресенка.</text:p>
      <text:p text:style-name="P24">Ви знаєте, те, що ми сьогодні розглядаємо, це питання, фактично, ефективності діяльності "Муніципальної варти". Так як хотів би вам сказати як депутат, який більше 10-ти років на окрузі, Віталій Володимирович, я неодноразово звертався до керівника Романа Станіславовича щодо наведення ладу в нас у Дніпровському районі. І я хотів би сказати, і щоб депутати всі чули це, що я був почутий. Дійсно, є ефективне, ефективність і ми бачимо налице.</text:p>
      <text:p text:style-name="P24">У мене на окрузі є озеро Райдужне, є парк "Перемога", парк "Аврора", і це досить такі криміногенні частини нашого Дніпровського району. І я хотів би сказати, після того, як ми неодноразово проводили зустрічі, було здійснено посилення охорони цих об'єктів, і люди, і мешканці реально побачили ефективність від "Муніципальної варти".</text:p>
      <text:p text:style-name="P24">Тому, шановні депутати, є різні точки зору, є пропозиція створити контрольну групу, ревізі... чи в комісію направити. Хто хоче працювати з "Муніципальною вартою", хто хоче працювати, щоб реально на районі ми побачили ефективність цієї "Муніципальної варти", є можливість це робити. Тому ...(відключений мікрофон).</text:p>
      <text:p text:style-name="P24">Бондаренко В.В.: Дякую, пане Сергію!</text:p>
      <text:p text:style-name="P24">Юрій Федоренко! Готується Михайло Присяжнюк.</text:p>
      <text:p text:style-name="P24">Федоренко Ю.С.: Шановні колеги, а що ми, власне, обговорюємо: ефективність, чи неефективність "Муніципальної варти"? Ні. Ми обговорюємо, що в рамках</text:p>
      <text:p text:style-name="P24"/>
      <text:p text:style-name="P24"/>
      <text:p text:style-name="P24"/>
      <text:p text:style-name="P24"><text:s text:c="2"/></text:p>
      <text:p text:style-name="P24"><text:soft-page-break/><text:s text:c="2"/>&lt;--- <text:s text:c="2"/>24 Июня <text:s/>12 ч 57 м 08 с <text:s/>---- <text:s text:c="2"/>Перший <text:s text:c="2"/>---&gt;</text:p>
      <text:p text:style-name="P24"><text:s text:c="2"/></text:p>
      <text:p text:style-name="P24"/>
      <text:p text:style-name="P24">кримінального провадження був здійснений обшук бази "Муніципальної варти" з підозрою, що там, можливо, може зберігатися зброя, боєприпаси і таке інше. </text:p>
      <text:p text:style-name="P24">У рамках обшуку були вилучені предмети, які схожі на, далі слідство має встановити, що це, мають бути проведені експертизи. І потім, якщо буде доведено, що на базі, дійсно, щось зберігалося, ця інформація має бути передана, підготовлена до суду. І тільки судове рішення може сказати є провина злочин, чи немає його. </text:p>
      <text:p text:style-name="P24">Чи це нормально? Нормально. Чому? Тому що кожен з нас, киянин, сплачує до міського бюджету податки, за ці податки фінансується комунальне підприємство, в тому числі, "Муніципальна варта".</text:p>
      <text:p text:style-name="P24">Відповідно, якщо є ознака вважати, що в середині відбуваються систематичні порушення, які можуть наражати на небезпеку оточуючих, то на ці питання відповідь має дати виключно слідство. І жодного тиску, на мій погляд, не здійснюється на органи місцевого самоврядування.</text:p>
      <text:p text:style-name="P24">Тому ...(відключений мікрофон).</text:p>
      <text:p text:style-name="P24">Бондаренко В.В.: Дайте завершити, 10 секунд!</text:p>
      <text:p text:style-name="P24">Федоренко Ю.С.: Тому що і шановний пан голова, і ми, як депутати, і кияни мають право, напевно знати, що відбувається на комунальних підприємствах. </text:p>
      <text:p text:style-name="P24">І хотів би прокоментувати щодо звіту правоохоронних органів. Є таке поняття як "таємниця слідства". І я впевнений в тому, що в комунальних підприємств<text:span text:style-name="T54">ах</text:span> і взагалі в Київській міській державній адміністрації, якщо вони діють прозоро і неупереджено, про що декларує шановний Віталій Володимирович, вони можуть довести свою позицію і довести свою невинуватість, що і відбувається по ряду, там, певних зауважень. Але якщо, дійсно, є загроза життю та здоров'ю киян у результаті зберігання зброї чи боєприпасів, то це також має бути доведено розслідуванням - ні більше, ні менше того.</text:p>
      <text:p text:style-name="P24">Бондаренко В.В.: Дякую, пане Юрію! Я дозволю вам відповісти, що ми зараз обговорюємо. </text:p>
      <text:p text:style-name="P24">Я зацитую, не буду зараз називати політичну силу, не буду зараз називати депутата, але ця інформація оприлюднена у мережі. "Днями... Офіційна заява політичної сили певної. "Днями працівники СБУ повідомили про викриття на території колишнього дитячого табору в Дарницькому районі протиправної діяльності з організації незаконної стрільби". Так, от це ми якраз і зараз обговорюємо. Тому що, коли ми починаємо давати політичну оцінку і говорити те, чого немає, то ми маємо, мабуть, почути в цій залі також іншу точку зору, подивитися, що, дійсно, було знайдено, чи була стрільба, чи не була, почути хоча б це.</text:p>
      <text:p text:style-name="P24"><text:soft-page-break/>Михайло Присяжнюк! Наступний Олександр Погребиський.</text:p>
      <text:p text:style-name="P24">Присяжнюк М.О.: Доброго дня, колеги! </text:p>
      <text:p text:style-name="P24">Колеги, було згадано Президента, при чому особисто згадано, тому</text:p>
      <text:p text:style-name="P24"/>
      <text:p text:style-name="P24"/>
      <text:p text:style-name="P24"/>
      <text:p text:style-name="P24"><text:s text:c="2"/></text:p>
      <text:p text:style-name="P24"><text:s text:c="2"/>&lt;--- <text:s text:c="2"/>24 Июня <text:s/>13 ч 00 м 08 с <text:s/>---- <text:s text:c="2"/>Перший <text:s text:c="2"/>---&gt;</text:p>
      <text:p text:style-name="P24"><text:s text:c="2"/></text:p>
      <text:p text:style-name="P24"/>
      <text:p text:style-name="P24">він має право на репліку, але його в цьому залі немає по зрозумілих причинах.</text:p>
      <text:p text:style-name="P24">Давайте все ж таки визначимось із політичною доцільністю тих, або інших заяв. </text:p>
      <text:p text:style-name="P24">Ми обговорюємо те, що відбулися обшуки. Обшук, як каже Кримінальний процесуальний кодекс, це невідкладна слідча дія в рамках кримінального провадження. </text:p>
      <text:p text:style-name="P24">Мені дуже прикро, що поквапились і заявили про це правоохоронні органи, адже, дійсно, є таємниця слідства. </text:p>
      <text:p text:style-name="P24">Я - з родини державників, я бачив, як це відбувалося 30 років тому, 20 років тому. </text:p>
      <text:p text:style-name="P24">Мені прикро, що зараз відбувається саме так, але це ніяк не впливає на кваліфікацію людей, які проводять саме слідчі дії. </text:p>
      <text:p text:style-name="P24">У Президента нульова толерантність до корупції, так само як і у мера Віталія Володимировича Кличка. Вони рухаються в одному направлен<text:span text:style-name="T54">н</text:span>і. </text:p>
      <text:p text:style-name="P24">Давайте все ж таки не згадувати Президента в рамках Київради, йому тут не місце. Він ...(відключений мікрофон).</text:p>
      <text:p text:style-name="P24">Бондаренко В.В.: Дякую, пане Михайле! </text:p>
      <text:p text:style-name="P24">Олександр Погребиський! Готується Аліна Михайлова.</text:p>
      <text:p text:style-name="P24">Погребиський О.І.: А я думаю, що ми мусимо і маємо згадувати Президента Зеленського, адже голова Служби безпеки України - це є пряме призначення і кандидатура саме Президента Зеленського.</text:p>
      <text:p text:style-name="P24">Повернемось до конструктиву. Нещодавно ми були свідками, і є свідчення ефективності "Муніципальної варти", і бачили цей <text:span text:style-name="T54">д</text:span>о<text:span text:style-name="T54">в</text:span>гий серіал стосовно паркану в Пущі-Водиці. І хочу зазначити, що саме під час втручання комунального підприємства "Муніципальна охорона" це питання було вирішено і вирішено позитивно на користь громади.</text:p>
      <text:p text:style-name="P24">Ще хотів би звернутись до колег з фракції, яка тільки що мала слово, і сказати, що в Україні, в Конституції України діє такий принцип як презумпція невинуватості. Ніхто не має з громадян, організацій, посадових осіб доводити в суді свою невинуватість, а навпаки органи слідчі, органи... правоохоронні органи мають довести винуватість тієї чи іншої посадової чи непосадової особи. </text:p>
      <text:p text:style-name="P24"><text:soft-page-break/>Бондаренко В.В.: Дякую!</text:p>
      <text:p text:style-name="P24">Аліна Михайлова!</text:p>
      <text:p text:style-name="P24">Михайлова А.А.: Мені здається, що це дуже очевидно, що вся ця історія - це з'ясування стосунків, в які втягують ветеранів, в <text:span text:style-name="T54">ни</text:span>х втягується репутація ветеранів. І, насправді, краще б обшукували офіси "Партії регіонів", які сьогодні гарно перейменувалися, їх партійців і шукали не пневмати, а факти співпраці з Російською Федерацією та колаборантами, та сепаратистами. </text:p>
      <text:p text:style-name="P24">Чому ми сьогодні так боїмося цих слів, там, зброя, пневматична </text:p>
      <text:p text:style-name="P24"/>
      <text:p text:style-name="P24"><text:s text:c="2"/></text:p>
      <text:p text:style-name="P24"/>
      <text:p text:style-name="P24"/>
      <text:p text:style-name="P24"><text:s text:c="2"/>&lt;--- <text:s text:c="2"/>24 Июня <text:s/>13 ч 03 м 08 с <text:s/>---- <text:s text:c="2"/>Седьмой <text:s text:c="2"/>---&gt;</text:p>
      <text:p text:style-name="P24"><text:s text:c="2"/></text:p>
      <text:p text:style-name="P24"/>
      <text:p text:style-name="P24">зброя на фоні восьми років російсько-української війни. </text:p>
      <text:p text:style-name="P24">Хотіла б цим виступом подякувати хлопцям і дівчатам з Мунварт<text:span text:style-name="T55">и</text:span>, які знайшли себе в мирному житті. Я наголошую про те, щоб в Мунварті сьогодні найбільше працевлаштовано ветеранів російсько-українсько<text:span text:style-name="T55">ї</text:span> війни. Ніде більше не нада<text:span text:style-name="T55">є</text:span>ться стільки робочих місць для бійців, які повернулися з фронту. Дякую, що визначилися ви в мирному житті, і дякую за захист киян!</text:p>
      <text:p text:style-name="P24">Бондаренко В.В.: Дякую, пані Аліно!</text:p>
      <text:p text:style-name="P24">Наполягання, Андрій Вітренко! І завершуємо, колеги!</text:p>
      <text:p text:style-name="P24">Вітренко А.О.: І знову про економіку. Шановний пане доповідачу, у мене до вас є декілька питань.</text:p>
      <text:p text:style-name="P24">Перше питання, скажіть мені, будь ласка, скільки, як в вашому виступі було сказано, шкіл і бібліотек, вхідних груп охороняє комунальне підприємство "Муніципальна охорона". І тут же інше питання, але це вже в зал. Скажіть, будь ласка, чому тоді сотні комунальних підприємств використовують мільйони гривень для охорони власних приміщень і регулярно проводять тендери на охорону, якщо в нас є така ефективна організація, як "Муніципальна варта"? Дякую!</text:p>
      <text:p text:style-name="P24">(Шум у залі).</text:p>
      <text:p text:style-name="P24">Ткачук Р.С.: Дозвольте я відповім?</text:p>
      <text:p text:style-name="P24">Бондаренко В.В.: Да, відповідайте!</text:p>
      <text:p text:style-name="P24">Ткачук Р.С.: Хотів би <text:s/>доповісти. Чисельність комунального підприємства "Муніципальна охорона" - 500 чоловік. На добове чергування заступає 100 чоловік. Один черговий пост - це два чоловіки. Тобто ми можемо охватити лише 50 об'єктів комунальної власності черговою зміною. Для того, щоб покрити повністю всі комунальні підприємства і комунальні об'єкти нашого міста, чисельність комунального підприємства <text:soft-page-break/>повинна бути близько 2-2,5 тис. чоловік. Тоді ми повністю закриємо всі комунальні підприємства.</text:p>
      <text:p text:style-name="P24">(Шум у залі).</text:p>
      <text:p text:style-name="P24">Бондаренко В.В.: Пане Андрію, я ж вже на прохання нашої колеги сказав, що ця інформація надана буде.</text:p>
      <text:p text:style-name="P24">Ткачук Р.С.: Приблизно, 50 об'єктів на даний час.</text:p>
      <text:p text:style-name="P24">Бондаренко В.В.: Дякую!</text:p>
      <text:p text:style-name="P24">Ткачук Р.С.: На даний час 50 об'єктів, ми вам дамо повну інформацію.</text:p>
      <text:p text:style-name="P24">(Шум у залі).</text:p>
      <text:p text:style-name="P24">Бондаренко В.В.: Дякую! </text:p>
      <text:p text:style-name="P24">Ткачук Р.С.: Ігор Владиславович, прошу, надайте інформацію: скільки шкіл, скільки об'єктів. Дякую!</text:p>
      <text:p text:style-name="P24">Бондаренко В.В.: Дякую, пане Романе!</text:p>
      <text:p text:style-name="P24">Колеги, переходимо до розгляду питань порядку денного.</text:p>
      <text:p text:style-name="P24">Перший проєкт рішення, який ми з вами включали в порядку невідкладності, це внесення змін до Положення про громадську приймальню депутата Київради, реєстраційний номер 929/ПР.</text:p>
      <text:p text:style-name="P24">Чи потребує він доповіді та обговорення? Не потребує? Не потребує.</text:p>
      <text:p text:style-name="P24"/>
      <text:p text:style-name="P24"/>
      <text:p text:style-name="P24"><text:s text:c="2"/></text:p>
      <text:p text:style-name="P24"><text:s text:c="2"/>&lt;--- <text:s text:c="2"/>24 Июня <text:s/>13 ч 06 м 08 с <text:s/>---- <text:s text:c="2"/>Перший <text:s text:c="2"/>---&gt;</text:p>
      <text:p text:style-name="P24"><text:s text:c="2"/></text:p>
      <text:p text:style-name="P24"/>
      <text:p text:style-name="P24">Ставлю на голосування, колеги, прошу... (Шум у залі).</text:p>
      <text:p text:style-name="P24">(Голосування).</text:p>
      <text:p text:style-name="P24">Бондаренко В.В.: Скасуйте процедуру!</text:p>
      <text:p text:style-name="P24">Включіть мікрофон Страннікову! Страннікову!</text:p>
      <text:p text:style-name="P24">Странніков А.М.: Шановний Володимире Володимировичу, оскільки на останньому засіданні фракції ми не розглядали даний проєкт, не визначалися фракцією з приводу його підтримки або непідтримки, зараз його особисто я не знайшов у матеріалах сесії, я просив би тоді хоча б короткої доповіді з приводу того ... (нерозбірливо).</text:p>
      <text:p text:style-name="P24">Бондаренко В.В.: Дякую, пане Андрію!</text:p>
      <text:p text:style-name="P24">Інформую вас, що дані проєкти рішень були розіслані вчора, в тому числі, у нашу фракцію, він, дійсно, є. </text:p>
      <text:p text:style-name="P24">Що стосується короткої доповіді. Інформую, що на Президії було ухвалено за пропозицією Олександра Омельченка рішення про підготовку проєкту рішення, який дозволить головам депутатських фракцій, про утворення яких було оголошено на першій сесії Київради відповідного скликання, мати до трьох громадських приймалень, які будуть фінансуватись за рахунок бюджету, які розташовані в межах різних територіальних округів.</text:p>
      <text:p text:style-name="P24"><text:soft-page-break/>Наконечний з цього приводу?</text:p>
      <text:p text:style-name="P24">Наконечний, прошу!</text:p>
      <text:p text:style-name="P24">Наконечний М.В.: Володимир Володимирович, прошу дати доручення технічній службі якимось чином увімкнути систему кондиціонування.</text:p>
      <text:p text:style-name="P24">Бондаренко В.В.: На максимумі.</text:p>
      <text:p text:style-name="P24">Наконечний М.В.: Тому що ми в умовах пандемії, да... Ну, насправді, неможливо знаходитись у залі, нормальним чином працювати.</text:p>
      <text:p text:style-name="P24">Бондаренко В.В.: На максимумі, на жаль, колеги. Але даю... Дивіться, двері вже відкриті повністю, заслонки відкриті. Зараз під час перерви також відкриють вікна.</text:p>
      <text:p text:style-name="P24">Колеги, ставлю проєкт рішення на голосування!</text:p>
      <text:p text:style-name="P24">Голосування:</text:p>
      <text:p text:style-name="P24">За - 85, проти - 0, утр. - 0. Рішення прийнято.</text:p>
      <text:p text:style-name="P24">Колеги, на виконання частини дев'ятої 34 статті Регламенту, звертаюся до вас із запитанням про наявність у будь-кого реального або потенційного конфлікту інтересів. Не бачу, заяв відповідних також не було. </text:p>
      <text:p text:style-name="P24">Інформую колег про те, що депутат Київради Володимир Яловий поінформував про свою відсутність на пленарному засіданні. </text:p>
      <text:p text:style-name="P24">І також інформую, що до президії надійшла заява депутата Київської міської ради Віктора Кононенка про створення депутатської групи, міжфракційне депутатське об'єднання "Допомога учасникам АТО, ООС, волонтерам та членам родин загиблих військовослужбовців міста Києва "Захисники України", до якої увійшло чотири депутати Київради:</text:p>
      <text:p text:style-name="P10"/>
      <text:p text:style-name="P10"/>
      <text:p text:style-name="P10"><text:span text:style-name="T19"><text:s/></text:span><text:span text:style-name="T18">&lt;--- <text:s text:c="2"/>24 Июня <text:s/>13 ч 09 м 08 с <text:s/>---- <text:s text:c="2"/>Седьмой <text:s text:c="2"/>---&gt;</text:span></text:p>
      <text:p text:style-name="P24"><text:s text:c="2"/></text:p>
      <text:p text:style-name="P24">Аліна Михайлова, Михайло Ковальчук, Олександр Погребиський, Віктор Кононенко.</text:p>
      <text:p text:style-name="P24">Наступний проєкт рішення, який був внесений в порядку невідкладності, "Про зміну найменування комунального некомерційного підприємства "Київський міський центр громадського здоров'я", це 2021/ПР.</text:p>
      <text:p text:style-name="P24">Чи потребує доповіді і обговорення? Не потребує.</text:p>
      <text:p text:style-name="P24">Колеги, ставлю на голосування.</text:p>
      <text:p text:style-name="P24">Голосування:</text:p>
      <text:p text:style-name="P24">За - 83, проти <text:s/>- 0, утр. - 0. Рішення прийнято.</text:p>
      <text:p text:style-name="P24">Колеги, наступний проєкт рішення, "Про внесення змін до рішення Київради "Про затвердження міської цільової програми "Турбота. Назустріч киянам".</text:p>
      <text:p text:style-name="P24">Чи потребує доповіді і обговорення? Там технічний більше проєкт.</text:p>
      <text:p text:style-name="P24"><text:soft-page-break/>Наконечний, прошу!</text:p>
      <text:p text:style-name="P24">Наконечний М.В.: Володимире Володимировичу! У мене взагалі питання щодо того, щоб такі питання вносилися не як невідкладні, а розглядалися депутатами в загальному порядку. Тому що, я буду зараз повторюватись, можливо, про програму ЖКГ, минулого разу ми про це говорили і сталося так, як гадалося, називається. Тому щодо таких програм і системних документів, я впевнений, якщо зараз запитати кожного з депутатів, ніхто цю програму не дивився. Якщо дивилися, то тільки сам проєкт рішення. Додатки мало хто дивився. Тому по таких питаннях прохання завжди, щоб виконавчий орган надавав інформацію, про що йде мова і основні показники. Дякую!</text:p>
      <text:p text:style-name="P24">Бондаренко В.В.: Дякую! Почули.</text:p>
      <text:p text:style-name="P24">Андрій Вітренко!</text:p>
      <text:p text:style-name="P24">Вітренко А.О.: Я <text:s/>з цього ж питання. Я хотів би, щоб...</text:p>
      <text:p text:style-name="P24">Бондаренко В.В.: Щоб була доповідь...</text:p>
      <text:p text:style-name="P24">Вітренко А.О.: Да.</text:p>
      <text:p text:style-name="P24">Бондаренко В.В.: Руслан Світлий - директор Департаменту соцполітики. Тому я і питаю, чи потребує, чи не потребує. Якщо просто потребує, говоріть "да", і зразу доповідач, і не будемо тягнути час.</text:p>
      <text:p text:style-name="P24">Світлий Р.В.: Шановні депутати, шановний головуючий! На ваш розгляд пропонується проєкт рішення Київської міської ради "Про внесення змін до рішення Київської міської ради від 18 грудня 2018 року за номером 459/6510 "Про затвердження міської цільової програми "Турбота. Назустріч киянам" на 2019-2021 роки".</text:p>
      <text:p text:style-name="P24">Зокрема, пропонується внести такі зміни. Департаментом соціальної політики за ініціативи Департаменту транспортної інфраструктури та Департаменту інформаційно-комунікаційних технологій вносяться зміни до програми "Турбота. Назустріч киянам" на 2019-2021 роки", а саме: в частині подовження прав безоплатного проїзду на підставі відповідного посвідчення до 31 грудня 2021 року.</text:p>
      <text:p text:style-name="P24"/>
      <text:p text:style-name="P24"><text:s text:c="2"/></text:p>
      <text:p text:style-name="P24"/>
      <text:p text:style-name="P24"><text:s text:c="2"/>&lt;--- <text:s text:c="2"/>24 Июня <text:s/>13 ч 12 м 08 с <text:s/>---- <text:s text:c="2"/>Другий <text:s text:c="2"/>---&gt;</text:p>
      <text:p text:style-name="P24"><text:s text:c="2"/></text:p>
      <text:p text:style-name="P24"/>
      <text:p text:style-name="P33"><text:span text:style-name="T18">Відповідно до рішення Київської міської ради від 22 квітня 2021 року "Про внес..." за </text:span><text:span text:style-name="T1">№ 574615 "</text:span><text:span text:style-name="T18">Про внесення змін до рішення Київської міської ради від 24 грудня 2020 року... міську цільову програму "Турбота. Назустріч киянам" на 2019-21 роки" і приведення у відповідність до бюджету міста Києва на 2021 рік, а саме: 200 млн грн на захід "Забезпечувати компенсацію за пільговий проїзд у міському пасажирському транспорті загального користування міста Києва незалежно </text:span><text:soft-page-break/><text:span text:style-name="T18">від форми власності тих категорій осіб, право безплатного проїзду для яких встановлено рішенням Київської міської ради та законами України".</text:span></text:p>
      <text:p text:style-name="P24">9 млн 625 тис. грн на захід "Забезпечувати надання соціальних послуг установам, закладам соціального захисту, створеним за рішенням місцевих органів влади". </text:p>
      <text:p text:style-name="P24">За результатами моніторингу виконання міської цільової програми "Турбота. Назустріч киянам" на 2019-2021 роки" визначено, що по заходу забезпечено закупівлю додаткових соціальних послуг. Виникла економія коштів у сумі 34 млн 820 тис. грн. </text:p>
      <text:p text:style-name="P33"><text:span text:style-name="T18">Відповідно пропонується перерозподіл між заходами таким чином: 20 млн 820 тис. грн - на заходи "Забезпечувати надання соціальних послуг установам, закладам соціального захисту, створеним за рішенням місцевих органів влади" і 14 млн грн - на виплату компенсацій фізичним особам, які надають соціальні послуги з догляду на непрофесійній основі відповідно до постанови Кабінету Міністрів України від 23 вересня 2020 року за <text:s text:c="17"/></text:span><text:span text:style-name="T1">№ 859. </text:span></text:p>
      <text:p text:style-name="P24">Також до програми додаються два додаткових заходи - це соціальна психологічна реабілітація осіб із <text:span text:style-name="T64">залежністю</text:span> від наркотичних засобів чи психотропних речовин і соціальна послуга з паліативного догляду паліативним хворим. </text:p>
      <text:p text:style-name="P24">Дякую і прошу підтримати!</text:p>
      <text:p text:style-name="P24">Бондаренко В.В.: Дякую!</text:p>
      <text:p text:style-name="P24">Михайло Наконечний! Готується Андрій Вітренко.</text:p>
      <text:p text:style-name="P24">Наконечний М.В.: Шановний доповідач! Перше питання, оскільки програма в нас називається "Турбота", скажіть, яким чином можуть скористатися пільговим проїздом ті категорії громадян, в яких немає електронного квитка? Це перше. </text:p>
      <text:p text:style-name="P24">Друге, оскільки там згадувались підприємства усіх форм власності, чи обладнані в нас маршрутні таксі валідаторами для того, щоб могли скористатись даним квитком? І на відсоток виконання попередньої... н<text:span text:style-name="T56">е </text:span>попередньої, а діючої програми за минулий рік. Будь ласка!</text:p>
      <text:p text:style-name="P24"/>
      <text:p text:style-name="P24"><text:s text:c="2"/></text:p>
      <text:p text:style-name="P24"/>
      <text:p text:style-name="P24"><text:s text:c="2"/>&lt;--- <text:s text:c="2"/>24 Июня <text:s/>13 ч 15 м 08 с <text:s/>---- <text:s text:c="2"/>Другий <text:s text:c="2"/>---&gt;</text:p>
      <text:p text:style-name="P24"><text:s text:c="2"/></text:p>
      <text:p text:style-name="P24"/>
      <text:p text:style-name="P24">Світлий Р.В.: До кінця цього року передбачено програмою "Ту<text:span text:style-name="T73">р</text:span>бота. Назустріч киянам", що школярі і пільгова категорія населення <text:s/>будуть їздити по... будуть їздити по посвідченням, по посвідченням. Зараз вони, зараз вони повинні їздити за електронним квитком, але електронного квитка ще немає. Компенсація відбувається... ми виконуємо програму і компенсація відбувається згідно із звітів "Київпастрансу".</text:p>
      <text:p text:style-name="P24"><text:soft-page-break/>За листом "Київпастрансу" і нашого департаменту інформаційних технологій, вони повідомили нас, що вони не встигають з емітуванням електронних квитків. Тому ми пропонуємо продовжити і вони пропонують продовжити їх до кінця року. </text:p>
      <text:p text:style-name="P24">Бондаренко В.В. Михайло, уточнення?</text:p>
      <text:p text:style-name="P24">Дайте, Наконечний, уточнення питання!</text:p>
      <text:p text:style-name="P24">Наконечний М.В.: Відповідно прохання надати доручення. Перше, надати інформацію щодо запровадження електронного квитка. І друге, я хотів би зрозуміти все-таки, яким чином відбувається компенсація? На підставі яких документів відбувається компенсація комунальним підприємствам та підприємствам інших форм власності щодо... відповідно пільговиків? </text:p>
      <text:p text:style-name="P24">Тому що я не розумію, там на листочок вони записують? Чи як?</text:p>
      <text:p text:style-name="P24">Бондаренко В.В.: Зрозумів! Надаю таке доручення.</text:p>
      <text:p text:style-name="P24">Андрій Вітренко! Готується Олена Овраменко!</text:p>
      <text:p text:style-name="P24">Вітренко А.О.: Дякую! </text:p>
      <text:p text:style-name="P24">Шановний пане Руслане! У мене до вас ті питання, які були у мене до вас протягом засідання бюджетної комісії. </text:p>
      <text:p text:style-name="P24">Перше питання, скажіть мені, будь ласка, скільки пільговиків нараховується в місті Києві?</text:p>
      <text:p text:style-name="P24">Друге питання, скажіть мені, будь ласка, ми перерозподіляємо зараз 700 млн грн на компенсацію пільгового проїзду. Скільки ми це ще будемо робити, тому що минулого... в червні там, на початку, коли бу<text:span text:style-name="T56">в</text:span> перерозподіл вхідного залишку, ми перерозподілили 1,5 млрд на компенсацію пільгового проїзду. Загальна сума компенсації таким чином - 2,2 млрд грн.</text:p>
      <text:p text:style-name="P24">Скажіть, будь ласка, скільки треба буде ще перерозподілити для того, щоб всі пільговики, яких ви не можете порахувати, проїхали безкоштовно?</text:p>
      <text:p text:style-name="P24">Світлий Р.В.: На даний час, на вчорашній день в нас у місті Києві налічується без урахування школярів 776 тис. 203 пільговика. Це ті люди, які мають право їздити безкоштовно в громадському транспорті. </text:p>
      <text:p text:style-name="P24">Наразі ми приводимо до бюджету 200 млн, які були виділені додатково, додаткове фінансування з причин подорожчання транспорту. </text:p>
      <text:p text:style-name="P24">200 млн! Не 1,5 млрд.</text:p>
      <text:p text:style-name="P24">Бондаренко В.В.: Олена Овраменко!</text:p>
      <text:p text:style-name="P24">Готується Вадим Васильчук! І переходимо до голосування.</text:p>
      <text:p text:style-name="P24"/>
      <text:p text:style-name="P24"/>
      <text:p text:style-name="P24"/>
      <text:p text:style-name="P24"/>
      <text:p text:style-name="P24"/>
      <text:p text:style-name="P24"/>
      <text:p text:style-name="P24"><text:s text:c="2"/></text:p>
      <text:p text:style-name="P24"><text:soft-page-break/><text:s text:c="2"/>&lt;--- <text:s text:c="2"/>24 Июня <text:s/>13 ч 18 м 08 с <text:s/>---- <text:s text:c="2"/>Перший <text:s text:c="2"/>---&gt;</text:p>
      <text:p text:style-name="P24"><text:s text:c="2"/></text:p>
      <text:p text:style-name="P24"/>
      <text:p text:style-name="P24">Овраменко О.В.: Олена Овраменко, Дніпровський район, фракція "УДАР".</text:p>
      <text:p text:style-name="P24">Шановний пане Руслане, скажіть, будь ласка, а на яку суму матеріальної допомоги можуть розраховувати кияни у разі зібрання підтверджуючих документів, які попали у скрутну економічну ситуацію, наприклад, на оплату ліків чи медичних послуг? Яка це сума? Про яку суму може йти мова, якщо до нас звертаються кияни і якщо їм, дійсно, потрібна допомога? Як ми можемо використовувати цю програму?</text:p>
      <text:p text:style-name="P24">Світлий Р.В.: Кияни можуть звернутися як до депутата, так і, звичайно, до Департаменту соціальної політики, так, є у вас депутатський фонд, у вас є фонд району і є фонд "Турботи", самої програми. Він розподіляється таким чином, де 60% фонду - на департаменті, 40% - на район. Чому так? Тому що депутати, коли надають матеріальну допомогу, вони можуть її надавати, коли у людини дохід не перевищує 3-х прожиткових мінімумів і до певної суми визначено порядком.</text:p>
      <text:p text:style-name="P33"><text:span text:style-name="T18">У департаменті чому сума більша? Тому що бувають ургентні ситуації, коли людині, дійсно, потрібно великі кошти, і тоді вона пише на департамент листа, і ми на департаменті це розглядаємо, вона може звернутися як через депутата, так і самостійно. І таки</text:span><text:span text:style-name="T40">м</text:span><text:span text:style-name="T18"> чином ми, да, виплачуємо допомогу.</text:span></text:p>
      <text:p text:style-name="P24">Бондаренко В.В.: Дякую!</text:p>
      <text:p text:style-name="P24">Вадим Васильчук! Готується Юрій Зубко.</text:p>
      <text:p text:style-name="P24">Васильчук В.В.: Пане Романе, доброго дня! Як голова комісії освіти мене цікавить, якраз я теж почув щойно, я думаю, не тільки мене, а й освітню громаду та батьківську, саме про те, коли буде запроваджений електронний квиток для учнів, і ця історія зможе набагато швидше вже рухатись, і ми маємо чіткий облік. Тому що, насправді, я тут повністю погоджуюсь з колегою, який питав про цифри, це ж відбувається не перший рік і не перший рік ми не маємо чітких обліків, а потім перерозподіляємо величезні кошти, да, зокрема, зараз навіть ця сума менша, але за моєї пам'яті голосування у нас бу<text:span text:style-name="T56">ло -</text:span> плюс додаткових 2 млрд. І коли ми питаємо, звідки ці цифри, ніхто не може дати чіткого пояснення. </text:p>
      <text:p text:style-name="P24">Прохання дати чітке пояснення, і на комісію освіти також передати тоді таку інформацію, щоб ми розуміли, скільки ми компенсуємо учню, скільки, які йдуть розрахунки, щоб ми також проінформували громаду. </text:p>
      <text:p text:style-name="P24">Дякую!</text:p>
      <text:p text:style-name="P24">Бондаренко В.В.: Дякую! </text:p>
      <text:p text:style-name="P24">Юрій Зубко, прошу!</text:p>
      <text:p text:style-name="P24">Зубко Ю.Г.: Шановні колеги, з року в рік ми не можемо порахувати тих <text:soft-page-break/>людей, які їздять у громадському транспорті. </text:p>
      <text:p text:style-name="P24">Шановний Володимире Володимировичу, можете мене послухати?</text:p>
      <text:p text:style-name="P24">Бондаренко В.В.: Звичайно, пане Юрію!</text:p>
      <text:p text:style-name="P24">Зубко Ю.Г.: У Кривому Розі Дніпропетровської області міська рада прийняла рішення щодо безкоштовного проїзду всіх мешканців цього міста в громадському транспорті. Тому я прошу, щоб ви дали доручення</text:p>
      <text:p text:style-name="P24"/>
      <text:p text:style-name="P24"/>
      <text:p text:style-name="P24"><text:s text:c="2"/></text:p>
      <text:p text:style-name="P24"><text:s text:c="2"/>&lt;--- <text:s text:c="2"/>24 Июня <text:s/>13 ч 21 м 08 с <text:s/>---- <text:s text:c="2"/>Седьмой <text:s text:c="2"/>---&gt;</text:p>
      <text:p text:style-name="P24"><text:s text:c="2"/></text:p>
      <text:p text:style-name="P24"/>
      <text:p text:style-name="P24">опрацювати питання безкоштовного проїзду мешканців міста Києва, які прописані в Києві і проживають, щодо безкоштовного їх проїзду в громадському транспорті, а ті, які сьогодні живуть за межами міста Києва, хай сплачують за проїзд у громадському транспорті. Дякую!</text:p>
      <text:p text:style-name="P24">Бондаренко В.В.: Дякую, пане Юрію! Даю таке протокольне доручення. </text:p>
      <text:p text:style-name="P33"><text:span text:style-name="T18">Колеги, оскільки немає більше записаних на виступ, ставлю на голосування проєкт рішення "Про внесення змін до міської цільової програми </text:span><text:span text:style-name="T1">«</text:span><text:span text:style-name="T18">Турбота</text:span><text:span text:style-name="T1">», </text:span><text:span text:style-name="T18">реєстраційний номер 1932/ПР з рекомендаціями управління правового забезпечення. Прошу!</text:span></text:p>
      <text:p text:style-name="P24">Голосування:</text:p>
      <text:p text:style-name="P24">За - 67, проти <text:s/>- 0, у тр. - 4. Рішення прийнято.</text:p>
      <text:p text:style-name="P24">Світлий Р.В.: Дякую!</text:p>
      <text:p text:style-name="P24">Бондаренко В.В.: Наступний проєкт рішення, який ми включали в порядку невідкладності, "Про здійснення запозичення в 2021 році", реєстраційний номер 1912/ПР.</text:p>
      <text:p text:style-name="P24">Потребує доповіді і обговорення? Буде потребувати. </text:p>
      <text:p text:style-name="P24">Прошу, Олександр Прокопенко!</text:p>
      <text:p text:style-name="P24">Прокопенко О.В.: Добрий день, шановні присутні! До вашої уваги представлено проєкт рішення про здійснення запозичення до бюджету міста в 21-му році. Я нагадаю, що бюджет міста <text:s/>Києва затверджений в дефіцитом в частині дефіциту бюджету розвитку і джерелом покриття цього дефіциту відповідно до Бюджетного кодексу є запозичення.</text:p>
      <text:p text:style-name="P24">Проєкт передбачає здійснити внутрішнє запозичення в розмірі мільярд сто мільйонів гривень шляхом емісії облігацій місцевої позики. Облігації розміщуються терміном до 5 років, відсоткова ставка буде визначена відповідно до конкурсу з надавача послуг андерайтингу в розмірі, облікова ставка НБУ, яка на сьогодні 7,5% плюс мережа від 1 до 5 відсотків.</text:p>
      <text:p text:style-name="P33"><text:span text:style-name="T18">Відповідно до вимог Бюджетного кодексу та </text:span><text:span text:style-name="T25">постанови</text:span><text:span text:style-name="T18"> Кабміну 110 проєкт рішення був направлений в Міністерство фінансів для погодження умов та обсягу запозичень. Міністерство фінансів своїм наказом </text:span><text:span text:style-name="T1">№ 335 </text:span><text:span text:style-name="T18">від </text:span><text:soft-page-break/><text:span text:style-name="T18">09.06.21 року погодило обсяги та умови здійснення місцевого запозичення в 21-му році, але з вимогою</text:span></text:p>
      <text:p text:style-name="P24"/>
      <text:p text:style-name="P24"/>
      <text:p text:style-name="P24"><text:s text:c="2"/></text:p>
      <text:p text:style-name="P24"><text:s text:c="2"/>&lt;--- <text:s text:c="2"/>24 Июня <text:s/>13 ч 24 м 08 с <text:s/>---- <text:s text:c="2"/>Перший <text:s text:c="2"/>---&gt;</text:p>
      <text:p text:style-name="P24"><text:s text:c="2"/></text:p>
      <text:p text:style-name="P24"/>
      <text:p text:style-name="P24">внести редакційні правки до тексту рішення в частині, пункт 6-й... пункт 6-й проєкту, в підпункті 6.2 пункту 6 цифри "2025-й рік - 2027-й" замінити на відповідно "24-й - 26-й роки".</text:p>
      <text:p text:style-name="P24">Прошу підтримати!</text:p>
      <text:p text:style-name="P24">Бондаренко В.В.: Тобто у даному випадку буде пропозиція редакційних правок.</text:p>
      <text:p text:style-name="P24">Прокопенко О.В.: Редакційні правки, так.</text:p>
      <text:p text:style-name="P24">Бондаренко В.В.: Попатенко! </text:p>
      <text:p text:style-name="P24">Чорній! Богдан Чорній, прошу!</text:p>
      <text:p text:style-name="P24">Чорній Б.П.: Випадково, Володимир Володимирович!</text:p>
      <text:p text:style-name="P24">Бондаренко В.В.: Наконечний!</text:p>
      <text:p text:style-name="P24">Наконечний М.В.: Шановний доповідачу, в мене питання. Чи враховані все-таки пропозиції Міністерства фінансів? </text:p>
      <text:p text:style-name="P24">Прокопенко О.В.: Так, враховані.</text:p>
      <text:p text:style-name="P24">Наконечний М.В.: І яким чином дане запозичення корелюється з міським бюджетом, який ми приймали півроку тому? </text:p>
      <text:p text:style-name="P24">Тому що, розумієте, ми беремо, беремо запозичення, я останні декілька сесій уже збився з рахунку, яку кількість запозичень ми набираємо. </text:p>
      <text:p text:style-name="P24">Яким чином це корелюється з міським бюджетом?</text:p>
      <text:p text:style-name="P24">Прокопенко О.В.: Ні, запозичення ще ми в цьому році ні разу...</text:p>
      <text:p text:style-name="P24">Наконечний М.В.: Ні, дивіться, я розумію, про що ви кажете. Але ми це запозичення плануємо в цьому році брати?</text:p>
      <text:p text:style-name="P24">Прокопенко О.В.: Так.</text:p>
      <text:p text:style-name="P24">Наконечний М.В.: Яким чином воно корелюється з бюджетом? Чи ми це будемо вирішувати, коли буде в нас коригування? </text:p>
      <text:p text:style-name="P24">Прокопенко О.В.: Ні, бюджетом уже затверджений дефіцит у частині дефіциту бюджету розвитку, другий додаток, де передбачено... Ми вже виконуємо бюджет за видатками. І тому, щоб виконати за видатками, ми повинні здійснити запозичення.</text:p>
      <text:p text:style-name="P24">Бондаренко В.В.: В принципі, щоб виконати за видатками, треба ще виконати за доходами, для цього треба взяти... </text:p>
      <text:p text:style-name="P24">Прокопенко О.В.: За доходами, так. </text:p>
      <text:p text:style-name="P33"><text:span text:style-name="T18">Бондаренко В.В.: ...</text:span><text:span text:style-name="T26">То есть, чтобы продать что-нибудь ненужное, нужно вначале купить что-нибудь ненужное. </text:span></text:p>
      <text:p text:style-name="P24">Олександр Павлович Попов, прошу!</text:p>
      <text:p text:style-name="P24"><text:soft-page-break/>Попов О.П.: У мене питання до пункту 4.4. Воно стосується цифр, які ви назвали, це 7,5 - ставка Нацбанк<text:span text:style-name="T56">у</text:span>, а плюс 4,5 - це плюс додатковий. А останнє речення, яке написано в цьому пункті, це максимально не більше 25%.</text:p>
      <text:p text:style-name="P24">Прокопенко О.В.: Це на той випадок, якщо ставка Національного банк<text:span text:style-name="T56">у</text:span> буде зростати, тому ми...</text:p>
      <text:p text:style-name="P24">Попов О.П.: Знаєте, одна справа, якщо голосувати за 12,5, а інша справа, якщо за 25. За такий відсоток, це точно безглуздо голосувати на сьогодні. </text:p>
      <text:p text:style-name="P24">І я би просив вас виключити останнє речення. Це перше питання.</text:p>
      <text:p text:style-name="P24">І друге питання. У нас у 10-му - в 13-му роках була така практика, що ми позичали кошти через Уряд безвідсотково і потім віддавали через певний час. Чи були спроби домовитись з Урядом відносно таких можливих дій, взаємодій, я б сказав так?</text:p>
      <text:p text:style-name="P24"/>
      <text:p text:style-name="P24"/>
      <text:p text:style-name="P24"><text:s text:c="2"/></text:p>
      <text:p text:style-name="P24"><text:s text:c="2"/>&lt;--- <text:s text:c="2"/>24 Июня <text:s/>13 ч 27 м 08 с <text:s/>---- <text:s text:c="2"/>Седьмой <text:s text:c="2"/>---&gt;</text:p>
      <text:p text:style-name="P24"><text:s text:c="2"/></text:p>
      <text:p text:style-name="P24"/>
      <text:p text:style-name="P24">Я не пам'ятаю, коли ми в Уряду позичали безкоштовно. (Шум у залі). Ми не позичали так точно. Це, мабуть, були субвенції на будівництво, але не позики від Уряду...</text:p>
      <text:p text:style-name="P24">Бондаренко В.В.: Дякую! Олександре Павловичу...(нерозбірливо) пропозиції.</text:p>
      <text:p text:style-name="P24">Попов О.П.: Пропозиція моя...(не чути).</text:p>
      <text:p text:style-name="P24">Бондаренко В.В.: Тобто буде правка. </text:p>
      <text:p text:style-name="P24">Віталій Павлик! Готується Андрій Вітренко.</text:p>
      <text:p text:style-name="P24">Павлик В.А.: Шановний доповідачу! Нашій увазі пропонується два проєкти рішень, які стосуються запозичень. Володимире Володимировичу, я до доповідача, він займається іншими справами...</text:p>
      <text:p text:style-name="P24">Бондаренко В.В.: Пане Олександре, якщо можна!</text:p>
      <text:p text:style-name="P24">Павлик В.А.: Шановний доповідач! Нам пропонуються два про<text:span text:style-name="T56">є</text:span>кти рішень, два запозичення. За формою - це різні запозичення. Правильно?</text:p>
      <text:p text:style-name="P24">Прокопенко О.В.: Правильно.</text:p>
      <text:p text:style-name="P24">Павлик В.А.: За структурою документів - однакові документи...</text:p>
      <text:p text:style-name="P24">Прокопенко О.В.: Так...</text:p>
      <text:p text:style-name="P24">Павлик В.А.: Де ви зазначаєте, в пункті 2-му ви пропонуєте запозичення, а потім іде кома, "а саме", і ви визначаєте, це, дійсно, 5 чи 6 об'єктів, куди планується спрямувати кошти, а другим проєктом рішення - немає цих об'єктів. От ви просто плануєте залучити кошти на мільярд ...</text:p>
      <text:p text:style-name="P24">Прокопенко О.В.: Я зрозумів. </text:p>
      <text:p text:style-name="P24">Павлик В.А.: Мільярд сто гривень і ви не визначаєте об'єкти. Яким <text:soft-page-break/>чином Київська міська рада буде розуміти, на які об'єкти спрямовувати ці кошти?</text:p>
      <text:p text:style-name="P24">Прокопенко О.В.: Це вимога, там, де є перелік об'єктів, це вимога кредитора для цільового використання коштів кредиту. По облігаціях такої вимоги немає. Перелік об'єктів визначений рішенням про бюджет. Додатково банк вимагає від нас надати конкретний перелік на 1,5 млрд і фінансувати він буде ці об'єкти під акти виконаних робіт. То єсть у нас буде відновлення... невідновлювальна кредитна лінія, де побудували там якийсь обсяг, під цей обсяг є акти виконаних робіт, передали до банку, банк нас профінансував.</text:p>
      <text:p text:style-name="P24">Бондаренко В.В.: Зрозуміло.</text:p>
      <text:p text:style-name="P24">Андрій Вітренко! Готується Тарас Козак.</text:p>
      <text:p text:style-name="P24">Вітренко А.О.: Помилково.</text:p>
      <text:p text:style-name="P24">Бондаренко В.В.: Тарас Козак!</text:p>
      <text:p text:style-name="P24">Козак Т.М.: Тарас Козак, фракція "Голос".</text:p>
      <text:p text:style-name="P24">Шановні колеги! Як фахівець в цих питаннях можу сказати, що те, що ми залучаємо облігації - це дуже добре, тому що на сьогодні облігації Києва, недавно вони були, а зараз їх дуже мало, чи навіть взагалі...(нерозбірливо)...</text:p>
      <text:p text:style-name="P24">Прокопенко О.В.: Немає...</text:p>
      <text:p text:style-name="P24">Козак Т.В.: Але <text:s/>якщо ми хочемо залучати кошти дешево на ринку, ми повинні цей ринок створювати. Великі міста в світі мають десятки випусків одночасно облігацій і це прекрасний інструмент для</text:p>
      <text:p text:style-name="P24"/>
      <text:p text:style-name="P24"/>
      <text:p text:style-name="P24"><text:s text:c="2"/></text:p>
      <text:p text:style-name="P24"/>
      <text:p text:style-name="P24"><text:s text:c="3"/>&lt;--- <text:s text:c="2"/>24 Июня <text:s/>13 ч 30 м 08 с <text:s text:c="2"/>---- <text:s/>Другий <text:s/>----&gt;</text:p>
      <text:p text:style-name="P24"><text:s text:c="2"/></text:p>
      <text:p text:style-name="P24"/>
      <text:p text:style-name="P24">того, щоби наші містяни теж могли отримувати доходи за цими облігаціями.</text:p>
      <text:p text:style-name="P33"><text:span text:style-name="T18">Щодо ставки? Ставка на сьогодні... облікова ставка плюс маржа від одного до п'яти відсотків - це дуже ринкова ставка і, сподіваюсь, якщо ми будемо це робити регулярно і не стикатися з якимось там політичним впливом, а виключно на рахунок, за рахунок покращення постійного обслуговування, вчасного і так далі, що може Київ робити, то я думаю, що ми будемо мати відсоткову ставку на рівні </text:span><text:span text:style-name="T27">облігацій</text:span><text:span text:style-name="T18"> внутрішньої державної позики. </text:span></text:p>
      <text:p text:style-name="P24">На сьогодні це на такий період приблизно 11-12, максимум 13% на 6 років. Тому...</text:p>
      <text:p text:style-name="P24">Бондаренко В.В.: Дякую!</text:p>
      <text:p text:style-name="P24">Колеги!</text:p>
      <text:p text:style-name="P24"><text:soft-page-break/>Прокопенко О.В.: А я хочу ще сказати, що 22 червня Мінфін робив випуск своїх державних цінних паперів, то відсоткова ставка: трьохрічні папери - 12,3, п'ятирічні папери - 12,59.</text:p>
      <text:p text:style-name="P24">Бондаренко В.В.: Дякую!</text:p>
      <text:p text:style-name="P24">Прокопенко О.В.: Наші умови майже співпадають з державними. </text:p>
      <text:p text:style-name="P24">Бондаренко В.В.: Дякую!</text:p>
      <text:p text:style-name="P33"><text:span text:style-name="T18">Олександре Павловичу, ми, чесно кажучи, всією президією тут консиліум проводили. Зараз ваша правка, вона буде </text:span><text:span text:style-name="T27">стосуватися</text:span><text:span text:style-name="T18"> другого проєкту рішення. Не рішення по облігаціях, а рішення саме безпосередньо по займу. Тому з вашого дозволу я вам надам слово безпосередньо. Тому що зараз ми розглядаємо 1912/ПР. Це якраз випуск облігацій.</text:span></text:p>
      <text:p text:style-name="P24">Прокопенко О.В.: Облігацій. Так!</text:p>
      <text:p text:style-name="P24">Бондаренко В.В.: Там...</text:p>
      <text:p text:style-name="P24">З зали: (Нічого не чути).</text:p>
      <text:p text:style-name="P24">Бондаренко В.В.: Я просто кажу, що я надам слово під час розгляду наступного проєкту рішення. Правильно? Для того, щоб озвучити там правку. </text:p>
      <text:p text:style-name="P24">Попову! Олександру Павловичу дайте!</text:p>
      <text:p text:style-name="P24">Попов!</text:p>
      <text:p text:style-name="P24">Попов О.П.: Ми зараз обговорюємо проєкт рішення, де цифра 1 млрд 512 ...(нерозбірливо).</text:p>
      <text:p text:style-name="P24">Бондаренко В.В.: Ні! Ні! Ні! Ні!</text:p>
      <text:p text:style-name="P24">Прокопенко О.В.: Мільярд сто.</text:p>
      <text:p text:style-name="P24">Бондаренко В.В.: Облігацій. Мільярд сто! Мільярд сто!</text:p>
      <text:p text:style-name="P24">Тому на наступне якраз дам.</text:p>
      <text:p text:style-name="P24">Колеги, тоді буду ставити проєкт рішення "Про здійснення запозичення у 2021 році", реєстраційний 1912/ПР, з рекомендаціями управління правового забезпечення та редакційною правкою, озвученою суб'єктом подання на вимогу Мінфіну, а саме: підпункт 6.2 пункту 6 цифри <text:s text:c="18"/>"2025-2027" замінити цифрами "2024-2026". </text:p>
      <text:p text:style-name="P24">Прошу підтримати!</text:p>
      <text:p text:style-name="P24">24-26! Да!</text:p>
      <text:p text:style-name="P24">Голосування:</text:p>
      <text:p text:style-name="P24">За - 57, проти - 0, утр. - 2. Рішення не прийнято.</text:p>
      <text:p text:style-name="P24">Така історія!</text:p>
      <text:p text:style-name="P24">Колеги, я прошу провести сигнальне голосування у залі!</text:p>
      <text:p text:style-name="P24">З зали: (Нічого не чути).</text:p>
      <text:p text:style-name="P24">Бондаренко В.В.: Зараз, якщо буде пропозиція суб'єкта подання або доповідача щодо <text:s/></text:p>
      <text:p text:style-name="P24"/>
      <text:p text:style-name="P24"/>
      <text:p text:style-name="P24"/>
      <text:p text:style-name="P24"><text:s text:c="2"/></text:p>
      <text:p text:style-name="P24"><text:soft-page-break/><text:s text:c="2"/>&lt;--- <text:s text:c="2"/>24 Июня <text:s/>13 ч 33 м 08 с <text:s/>---- <text:s text:c="2"/>Перший <text:s text:c="2"/>---&gt;</text:p>
      <text:p text:style-name="P24"><text:s text:c="2"/></text:p>
      <text:p text:style-name="P24"/>
      <text:p text:style-name="P24">повернення, звичайно, що поставимо. </text:p>
      <text:p text:style-name="P24">Сигнальне голосування:</text:p>
      <text:p text:style-name="P24">58, колеги! Немає кворуму в залі.</text:p>
      <text:p text:style-name="P24">Ще раз, колеги, запускаю процедуру сигнального голосування!</text:p>
      <text:p text:style-name="P24">Сигнальне голосування, колеги!</text:p>
      <text:p text:style-name="P24">Сигнальне голосування:</text:p>
      <text:p text:style-name="P24">72.</text:p>
      <text:p text:style-name="P24">Чи буде у доповідача пропозиція повернутися до проєкту рішення?</text:p>
      <text:p text:style-name="P24">Прокопенко О.В.: Так.</text:p>
      <text:p text:style-name="P24">Бондаренко В.В.: Так.</text:p>
      <text:p text:style-name="P24">Колеги, доповідач вніс пропозицію щодо повернення до проєкту рішення. Ставлю таку пропозицію на голосування!</text:p>
      <text:p text:style-name="P24">Голосування:</text:p>
      <text:p text:style-name="P24">За - 67, проти - 0, утр. - 4. Рішення прийнято.</text:p>
      <text:p text:style-name="P24">Чи буде потребувати повторної доповіді і обговорення? Не буде.</text:p>
      <text:p text:style-name="P24">Ставлю на голосування проєкт рішення "Про здійснення запозичення у 2021 році", реєстраційний номер 1912/ПР, з рекомендаціями управління правового забезпечення та редакційною правкою, озвученою суб'єктом подання, на вимогу Міністерства фінансів, а саме: в підпункті 6.2 пункту 6 цифри "2025-2027" замінити цифрами "2024-2026". </text:p>
      <text:p text:style-name="P24">Прошу підтримати!</text:p>
      <text:p text:style-name="P24">Голосування:</text:p>
      <text:p text:style-name="P24">За - 69, проти - 1, утр. - 1. Рішення прийнято.</text:p>
      <text:p text:style-name="P24">Дякую, колеги!</text:p>
      <text:p text:style-name="P24">Олександре Владленовичу, прошу, доповідайте наступний проєкт рішення, це реєстраційний номер 1913/ПР, "Про здійснення запозичення у 2021 році".</text:p>
      <text:p text:style-name="P24">Прокопенко О.В.: Наступне питання пов'язане з попереднім. Різниця тільки в тому, що планується здійснити запозичення в розмірі 1 млрд 500 млн і шляхом укладання кредитної угоди з банківською установою. Термін, на який планується залучити кошти, до 60-ти місяців. Відсоткова ставка планується - це облікова ставка НБУ, плюс 4,5%, тут тільки більш агресивні умови. В усьому іншому майже не відрізняється. </text:p>
      <text:p text:style-name="P24"><text:s/></text:p>
      <text:p text:style-name="P24"/>
      <text:p text:style-name="P41"><text:s/></text:p>
      <text:p text:style-name="P11"/>
      <text:p text:style-name="P11"/>
      <text:p text:style-name="P42"><text:soft-page-break/>&lt;--- <text:s text:c="2"/>24 Июня <text:s/>13 ч 36 м 08 с <text:s/>---- <text:s text:c="2"/>Седьмой <text:s text:c="2"/>---&gt;</text:p>
      <text:p text:style-name="P24"><text:s text:c="2"/></text:p>
      <text:p text:style-name="P24"/>
      <text:p text:style-name="P33"><text:span text:style-name="T18">Теж проєкт рішення був поданий до Міністерства фінансів. Міністерство фінансів розглянуло цей проєкт і зробило нам зауваження, що проєктом рішення треба визначити кредитора. І з метою врахування рекомендацій Мінфіну була проведена робота по пошуку потенційного кредитора на умовах, визначених цим проєктом рішення. І єдиний банк, який згодився, погодився на такі умови, це є Державний ощадний банк України. І з урахуванням цієї дороботки проєкт рішення був направлений в другий раз до Міністерства фінансів, і Міністерство фінансів погодило своїм наказом від 23.06.21 року </text:span><text:span text:style-name="T1">№ 366 </text:span><text:span text:style-name="T18">обсяги та умови здійснення цього запозичення. </text:span></text:p>
      <text:p text:style-name="P24">Бондаренко В.В.: Зрозуміло.</text:p>
      <text:p text:style-name="P24">Андрій Вітренко! Готується Олександр Попов.</text:p>
      <text:p text:style-name="P24">Прокопенко О.В.: І в зв'язку з цим потребують редакційн<text:span text:style-name="T56">ої</text:span> правки пункти 1 і 3 проєкту рішення, слова "банківською (банківськими) установою" замінити словами "акціонерним товариством "Державний ощадний банк України", все.</text:p>
      <text:p text:style-name="P24">Бондаренко В.В.: Ще раз, пункти 1...</text:p>
      <text:p text:style-name="P24">Прокопенко О.В.: Пункти 1 та 3 проєкту рішення, слова "банківськ<text:span text:style-name="T56">ою</text:span> (банківськими) установою" замінити словами "товариство "Державний ощадний банк України"...</text:p>
      <text:p text:style-name="P24">Бондаренко В.В.: Зрозуміло. Дякую!</text:p>
      <text:p text:style-name="P24">Андрій Вітренко!</text:p>
      <text:p text:style-name="P24">Вітренко А.О.: Дякую! Я саме з приводу цього питання. Хотів поставити запитання, яким чином, за якими принципами будуть відібрані банки. Але відповідно до цієї правки Міністерства фінансів цей банк уже відібраний, і це державний банк, що, скажімо так...</text:p>
      <text:p text:style-name="P24">Бондаренко В.В.: Що не може не рад<text:span text:style-name="T56">ува</text:span>ти...</text:p>
      <text:p text:style-name="P24">Вітренко А.О.: Не рад<text:span text:style-name="T56">ува</text:span>ти, да, це імпонує. Дякую!</text:p>
      <text:p text:style-name="P24">Бондаренко В.В.: Олександр Павлович Попов, прошу!</text:p>
      <text:p text:style-name="P24">Попов О.П.: Повторю свою пропозицію. Дивіться, колеги, сьогодні ринкова ставка - 12-11 відсотків, ну і пункт 4.4, він говорить про те, що приблизно так ми можемо взяти кредит. А далі останнє речення говорить про те, що ми надаємо право отримати такий кредит не більше ніж під 25% річних. Ну це в два рази більше, ніж сьогодні ринкова вартість коштів, які можна зайняти.</text:p>
      <text:p text:style-name="P24">Я пропоную останнє речення прибрати з цього...</text:p>
      <text:p text:style-name="P24">Прокопенко О.В.: Це не дозвіл збільшити ставку за кредитом до 25%, а це, навпаки, захист нас від тих випадків, коли Національним банком буде підвищена облікова ставка, на яку ми не впливаємо. А прив'язка йде іменно до облікової ставки. </text:p>
      <text:p text:style-name="P24"><text:soft-page-break/>Київський міський голова: Олександр Павлович, хочу надати також слово профільному заму</text:p>
      <text:p text:style-name="P24"/>
      <text:p text:style-name="P24"/>
      <text:p text:style-name="P24"><text:s text:c="2"/></text:p>
      <text:p text:style-name="P24"><text:s text:c="2"/>&lt;--- <text:s text:c="2"/>24 Июня <text:s/>13 ч 39 м 08 с <text:s/>---- <text:s text:c="2"/>Другий <text:s text:c="2"/>---&gt;</text:p>
      <text:p text:style-name="P24"><text:s text:c="2"/></text:p>
      <text:p text:style-name="P24"/>
      <text:p text:style-name="P24">Миколі Юрійовичу Поворознику.</text:p>
      <text:p text:style-name="P24">Поворозник М.Ю.: Олександр Павлович, тут ми пропонуємо застрахувати себе, в тому числі і в роботі з банками, на ті обставини, на які ми, на жаль, не зможемо впливати. Враховуючи, що це кредит трьох- і п'ятирічний, якщо так, не дай Бог, станеться, будуть: або серйозні інфляційні процеси, або буде піднята ставка банку. То ми в такому разі зможемо припинити залучення цих коштів, або, як мінімум, їх переглянути. Це просто рішення Київради, яке страхує нас від максимальної ставки. Ми відстрахуємося від тих параметрів, на які не впливаємо на сьогоднішній день. </text:p>
      <text:p text:style-name="P24">Бондаренко В.В.: Репліку Олександру Попову!</text:p>
      <text:p text:style-name="P33"><text:span text:style-name="T18">Попов О.П.: ... (нерозбірливо) вона дійсно є. Але чому саме в два рази? Давайте пост</text:span><text:span text:style-name="T28">а</text:span><text:span text:style-name="T18">вимо цю цифру. Нехай буде 18, нехай буде 20. Не 25! Це ж нелогічно!</text:span></text:p>
      <text:p text:style-name="P24">Бондаренко В.В.: Олександре Павловичу, чудово! Зараз тоді сформулюємо цю правку. Буду ставити за основу. І відповідно буду ставити на голосування правки. </text:p>
      <text:p text:style-name="P24">Віталій Павлик! Готується Тарас Криворучко!</text:p>
      <text:p text:style-name="P24">Павлик В.А.: Шановний доповідачу! У мене питання до тих об'єктів, під які ми збираємося залучати ці кошти. </text:p>
      <text:p text:style-name="P24">Ми пропонуємо на <text:span text:style-name="T56">В</text:span>елику Окружну дорогу виділити 300 млн грн і залучити кредитні ресурси. Це той об'єкт, який є доволі, доволі, я би сказав так, скандальний, де правоохоронці мають певну претензію до замовника будівництва, до підрядної організації. На їхню думку, на думку правоохоронців більше 350 млн грн є там неефективно використані, там, протягом будівництва цієї дороги. </text:p>
      <text:p text:style-name="P24">Саме підприємство теж доволі є... Підприємство, яке виграло тендер, яке, за пів року до <text:s/>тендеру продавались документи в інтернеті, знаєте, теж викликає багато запитань. Чи доцільно саме зараз в такий складний доволі фінансовий рік залучати 300 млн грн саме на цей об'єкт? Тому що це набагато більше ніж взагалі капітальні ремонти житлових будинків у місті Києві разом узяті за весь рік. </text:p>
      <text:p text:style-name="P24">Все-таки, як визначався цей об'єкт? І чому?</text:p>
      <text:p text:style-name="P24">Бондаренко В.В.: Дякую!</text:p>
      <text:p text:style-name="P24">Але, Віталій Андрійович, користуючись вашою пропозицією, до речі, <text:soft-page-break/>до Регламенту, Микола Поворозник, заступник голови КМДА відповідає.</text:p>
      <text:p text:style-name="P24">Поворозник М.Ю.: Віталій Андрійович, я хотів би пояснити логіку, чому ті чи інші об'єкти.</text:p>
      <text:p text:style-name="P24">По-перше, всі об'єкти, на які пропонуються запозичення, вони визначені вже Київською міською радою в квітні місяці і ми під них відповідним чином здійснюємо ... (нерозбірливо).</text:p>
      <text:p text:style-name="P24">Ті об'єкти, які визначені в рішенні про кредит, це об'єкти, які безпосередньо перевірені банком і на які банк погодився відповідним чином надати кредитування.</text:p>
      <text:p text:style-name="P24">Ми їм надали всі пакети документів. Вони їх достатньо серйозно вивчали і по цих об'єктах банк погодився відкрити невідновлювальну кредитну лінію для того, щоби фінансувати виконання цих робіт під акти виконаних робіт. </text:p>
      <text:p text:style-name="P24">Дякую!</text:p>
      <text:p text:style-name="P24">Бондаренко В.В.: Тарас Криворучко!</text:p>
      <text:p text:style-name="P24">Готується Роман Ярошенко. </text:p>
      <text:p text:style-name="P24">Криворучко Т.Г.: Шановні колеги! Віталію Володимировичу! Я по суті розумію, що це потрібне рішення</text:p>
      <text:p text:style-name="P24"/>
      <text:p text:style-name="P24"/>
      <text:p text:style-name="P24"><text:s text:c="2"/></text:p>
      <text:p text:style-name="P24"><text:s text:c="2"/>&lt;--- <text:s text:c="2"/>24 Июня <text:s/>13 ч 42 м 08 с <text:s/>---- <text:s text:c="2"/>Перший <text:s text:c="2"/>---&gt;</text:p>
      <text:p text:style-name="P24"><text:s text:c="2"/></text:p>
      <text:p text:style-name="P24"/>
      <text:p text:style-name="P33"><text:span text:style-name="T18">все ж таки і як невідкладне воно підписане сьогодні, подане 22 числа. І по тих об'єктах, які я тут бачу, зокрема, є реконструкція та технічне переоснащення полігону твердих побутових відходів </text:span><text:span text:style-name="T1">№ 5 </text:span><text:span text:style-name="T18">села Підгірці. Необхідні роботи.</text:span></text:p>
      <text:p text:style-name="P24">Але прохання, вже по цьому проєкту зрозуміло, що проїхали, напевне, але на наступне, щоб такі проєкти рішень розписувались на комісію з питань ЖКГ. Тому що ми повинні розуміти, що це, для чого. Теоретично ми розуміємо, що там необхідні роботи, вони проводяться, ми виділяли кошти, в Програмі вони є. Але ми беремо запозичення і маємо розуміти, на що ці кошти конкретно підуть саме на виконання цих видів робіт.</text:p>
      <text:p text:style-name="P24">І друге, дійсно, хотів підтримати колег, що ставка до 25% - це надто дорого, це дорогі кошти. Є фінансові міжнародні інституції, не тільки "Ощадбанк", чи там "Приватбанк", наші вітчизняні, які готові давати під невисокі відсотки кошти на довготривалі проєкти. </text:p>
      <text:p text:style-name="P24">Дякую!</text:p>
      <text:p text:style-name="P24">Поворозник М.Ю.: Я би хотів зазначити, шановні колеги, знову ж таки повторитися, що перелік проєктів уже визначений Київською міською радою, в тому числі, роботою комісій, в тому числі, роботою комісії по ЖКГ, яка погодила ці проєкти в квітні місяці, чи в березні місяці, тоді, коли <text:soft-page-break/>готувався проєкт соціально-економічного розвитку, Програми, і безпосередньо сам бюджет. Зараз це виключно інструмент той, який пропонується виконавчим органом для того, щоб виконати, в першу чергу, ваше доручення на видаткову частину київського міського бюджету. </text:p>
      <text:p text:style-name="P24">Що стосується безпосередньо самих об'єктів, я повторюся, це об'єкти, які з усього переліку були визначені, вибрані банком, які відповідають його критеріям для того, щоб можна було їх фінансувати. </text:p>
      <text:p text:style-name="P24">Бондаренко В.В.: Роман Ярошенко! Готується Вадим Васильчук і завершуємо.</text:p>
      <text:p text:style-name="P24">Ярошенко Р.В.: Микола Юрійович, у мене до вас два питання саме з приводу 4.4 пункту, яке піднімав Олександр Павлович і колег<text:span text:style-name="T57">а</text:span> мій до цього. </text:p>
      <text:p text:style-name="P24">Давайте перейдемо в професійну дискусію, так. Шановний пан доповідач, моє перше питання. Доповідач сказав, що було визначено за результатами конкурсу, який проводи<text:span text:style-name="T57">в</text:span>, я так розумію, Департамент фінансів, установу фінансову, то Державний ощадний банк. Так от, коли визначали установу фінансову, там повинні були бути зазначені і умови, а саме: горезвісна кредитна ставка, яка повинна була там назначати, але... З іншого боку, як же тоді "Ощадбанк" виграв у вас конкурс, якщо немає істотної умови в конкурсі саме на визначення процентної ставки? Тоді б вам не прийшлось би тут пояснювати. Це перше питання.</text:p>
      <text:p text:style-name="P24">І від фракції просто, Володимир Володимирович! </text:p>
      <text:p text:style-name="P24">Бондаренко В.В.: Дайте завершити від фракції!</text:p>
      <text:p text:style-name="P24">Ярошенко Р.В.: Можна почути відповідь на перше, а потім воно зв'язано з другим? Як же ви проводили відбір банку, де не було передбачено</text:p>
      <text:p text:style-name="P24"/>
      <text:p text:style-name="P24"/>
      <text:p text:style-name="P24"><text:s text:c="2"/></text:p>
      <text:p text:style-name="P24"><text:s text:c="2"/>&lt;--- <text:s text:c="2"/>24 Июня <text:s/>13 ч 45 м 08 с <text:s/>---- <text:s text:c="2"/>Другий <text:s text:c="2"/>---&gt;</text:p>
      <text:p text:style-name="P24"><text:s text:c="2"/></text:p>
      <text:p text:style-name="P24"/>
      <text:p text:style-name="P24">ставки. </text:p>
      <text:p text:style-name="P24">Поворозник М.Ю.: Пане Романе! Питання...</text:p>
      <text:p text:style-name="P24">Ярошенко Р.В.: Голосніше!</text:p>
      <text:p text:style-name="P24">Поворозник М.Ю.: Питання 4.4, питання 4.4 - це питання, яке... Це питання, яке обговорювалося, в тому числі, із банком, із банком. Істотні умови на сьогоднішній день залучення кредиту - це відсоткова ставка Національного банку плюс 4,5%, на які погодився цей банк, проводити... після того як ми проводили конкурси опитування банків відповідних. </text:p>
      <text:p text:style-name="P24">А питання максимальної відсоткової ставки 25% - також погоджено банком. Він розуміє нас в тій частині, що коли параметри, на які ми не впливаємо...</text:p>
      <text:p text:style-name="P24"><text:soft-page-break/>Бондаренко В.В.: Дякую!</text:p>
      <text:p text:style-name="P24">З <text:s/>зали: (Нічого не чути).</text:p>
      <text:p text:style-name="P24">Бондаренко В.В.: Включіть Ярошенку! Там був час завершити від фракції. Прошу!</text:p>
      <text:p text:style-name="P24">Ярошенко Р.В.: Микола Юрійович! Ще раз питаю! Ви як економіст, як перший зам Віталія Володимировича! Просте питання. Не пункт 4.4. А на яких підставах і як ви обирали банк? Які істотні умови там повинні прописані бути? Ставка і розмір цієї ставки, як всі інші комерційні банки могли приймати участь і конкурувати? Чи у вас які були умови конкурсу? </text:p>
      <text:p text:style-name="P24">Просто по назві "Ощадбанк"... (відключений мікрофон).</text:p>
      <text:p text:style-name="P24">Поворозник М.Ю.: Чому по назві? </text:p>
      <text:p text:style-name="P24">Провели, провели роботу з банками, які виявили бажання приймати участь у наданні цього кредиту...</text:p>
      <text:p text:style-name="P24">З зали: На цих умовах.</text:p>
      <text:p text:style-name="P24">Поворозник М.Ю.: На цих умовах, які нам були запропоновані, - плюс 4,5, плюс відсоткова ставка. <text:span text:style-name="T57">Н</text:span>а це зголосився Ощадний банк України. Що підтвердило після цього нам Міністерство фінансів. </text:p>
      <text:p text:style-name="P24">З зали: (Нічого не чути).</text:p>
      <text:p text:style-name="P24">Поворозник М.Ю.: Це найменша ставка, яка була запропонована безпосередньо банком. </text:p>
      <text:p text:style-name="P24">Бондаренко В.В.: Дякую!</text:p>
      <text:p text:style-name="P24">Вадим Васильчук!</text:p>
      <text:p text:style-name="P24">Васильчук В.В.: Микола Юрійович! Питання з приводу якраз об'єкта так само стадіону, спортивний комплекс. Я почув, що ми у попередньому рішенні його ухвалювали, а так само, значить, і в попередньому рішенні, коли воно подавалося, були пропозиції, щоб вони проходили комісію освіти, молоді, спорту і науки. Щоб ми потім могли спільно розуміти, куди і як ми залучаємо ...(нерозбірливо), повністю підтримуючи потребу залучення коштів.</text:p>
      <text:p text:style-name="P24">Дякую!</text:p>
      <text:p text:style-name="P24">Бондаренко В.В.: Роман Ярошенко, прошу!</text:p>
      <text:p text:style-name="P24">Ярошенко Р.В.: Володимир Володимирович, я тоді прошу, дайте протокольне доручення, щоб нам, фракції "Єдність", надали умови, істотні умови конкурсу на проведення.</text:p>
      <text:p text:style-name="P24">Бондаренко В.В.: Надаю відповідне протокольне доручення.</text:p>
      <text:p text:style-name="P24"/>
      <text:p text:style-name="P24"/>
      <text:p text:style-name="P24"/>
      <text:p text:style-name="P24"/>
      <text:p text:style-name="P24"/>
      <text:p text:style-name="P24"/>
      <text:p text:style-name="P24"/>
      <text:p text:style-name="P24"><text:s text:c="2"/></text:p>
      <text:p text:style-name="P24"><text:soft-page-break/><text:s text:c="3"/>&lt;--- <text:s text:c="2"/>24 Июня <text:s/>13 ч 48 м 08 с <text:s text:c="2"/>---- <text:s/>Другий <text:s/>----&gt;</text:p>
      <text:p text:style-name="P24"><text:s text:c="2"/></text:p>
      <text:p text:style-name="P24"/>
      <text:p text:style-name="P24">Колеги, немає більше записаних на виступ. Ставлю на голосування проєкт рішення "Про здійснення запозичення у 2021 році", реєстраційний номер 1913/ПР, <text:s/>за основу. </text:p>
      <text:p text:style-name="P24">Колеги, за основу!</text:p>
      <text:p text:style-name="P24">Голосування:</text:p>
      <text:p text:style-name="P24">За - 72, проти - 2, утр. - 0. Рішення прийнято.</text:p>
      <text:p text:style-name="P33"><text:span text:style-name="T18">Ставлю на ... Увага, колеги! Ставлю на голосування правку, озвучену суб'єктом, доповідачем, а саме: в </text:span><text:span text:style-name="T28">пунктах</text:span><text:span text:style-name="T18"> 1 та 3 проєкту рішення слова "банківською (банківськими) установою" замінити словами "акціонерне товариство "ДЕРЖАВНИЙ ОЩАДНИЙ БАНК УКРАЇНИ". </text:span></text:p>
      <text:p text:style-name="P24">Ставлю на голосування!</text:p>
      <text:p text:style-name="P24">Голосування:</text:p>
      <text:p text:style-name="P24">За - 77, проти - 0, утр. - 0. Рішення прийнято.</text:p>
      <text:p text:style-name="P24">Олександре Павловичу, стосовно підпункту 4.4 пункту 4. Від вас була на початку пропозиція вилучити останнє речення, а далі була пропозиція замінити іншою відсотковою ставкою. </text:p>
      <text:p text:style-name="P24">Включіть мікрофон Олександру Павловичу Попову, аби сформулювати пропозицію. </text:p>
      <text:p text:style-name="P24">Попов О.П.: Доповідач сказав, що це узгоджено з банками. Це захищає наші інтереси, якщо ми визначимо таку ставку. </text:p>
      <text:p text:style-name="P24">Тоді я вношу пропозицію. Давайте її максимально визначимо як 16, наприклад. Якщо ви погоджуєтесь, то давайте за це проголосуємо. Ну, не 25 же! Самі подумайте! Це ж немає логіки.</text:p>
      <text:p text:style-name="P24">Бондаренко В.В.: Олександр Павлович, а можемо 18 запропонувати?</text:p>
      <text:p text:style-name="P24">Попов О.П.: Можемо і 18. Я хотів би, щоб 13 було. 12... (нерозбірливо).</text:p>
      <text:p text:style-name="P24">Бондаренко В.В.: Я знаю! </text:p>
      <text:p text:style-name="P24">Попов О.П.: Раз вже, враховуючи інфляцію і все таке, то давайте вже нехай буде 16.</text:p>
      <text:p text:style-name="P24">Бондаренко В.В.: Вітренко, прошу!</text:p>
      <text:p text:style-name="P24">Вітренко А.О.: Я просто хочу сказати, шановні колеги, що відсоткова ставка не зовсім залежить від нашого із вами бажання. Вона залежить від облікової ставки Національного банку Україна. Національного банку України, яка визначається ситуацією в економічній системі. </text:p>
      <text:p text:style-name="P24">Тому давайте, якщо захочемо. Але тоді будемо переглядати умови... (нерозбірливо).</text:p>
      <text:p text:style-name="P24">Бондаренко В.В.: Будемо переглядати, якщо потрібна буде умова. Да!</text:p>
      <text:p text:style-name="P24">Колеги, що мається... зараз сформульована, аби була правка. </text:p>
      <text:p text:style-name="P24">4.4 підпункт. Останнє речення. "Максимальний розмір відсоткової ставки, що може бути застосований - 18,0% річних". 18!</text:p>
      <text:p text:style-name="P24">Ставлю на голосування відповідну правку. Прошу!</text:p>
      <text:p text:style-name="P24"><text:soft-page-break/></text:p>
      <text:p text:style-name="P24"/>
      <text:p text:style-name="P24"><text:s text:c="2"/></text:p>
      <text:p text:style-name="P24"><text:s text:c="2"/>&lt;--- <text:s text:c="2"/>24 Июня <text:s/>13 ч 51 м 08 с <text:s/>---- <text:s text:c="2"/>Седьмой <text:s text:c="2"/>---&gt;</text:p>
      <text:p text:style-name="P24"><text:s text:c="2"/></text:p>
      <text:p text:style-name="P24"/>
      <text:p text:style-name="P24">Голосування:</text:p>
      <text:p text:style-name="P24">За - 80, проти <text:s/>- 1, утр. - 0. Рішення прийнято.</text:p>
      <text:p text:style-name="P24">Колеги, ставлю на голосування проєкт рішення "Про здійснення запозичення у 2021 році", реєстраційний номер 1913/ПР, з урахуванням рекомендацій управління правового забезпечення та проголосованими правками.</text:p>
      <text:p text:style-name="P24">Голосування:</text:p>
      <text:p text:style-name="P24">За - 77, проти <text:s/>- 1, утр. - 0. Рішення прийнято.</text:p>
      <text:p text:style-name="P33"><text:span text:style-name="T18">Колеги, останній проєкт, який ми вносили в порядку невідкладності, який закінчився перед основними, "Про деякі питання здійснення благоустрою прилеглої території до будівлі станції метрополітену </text:span><text:span text:style-name="T1">«</text:span><text:span text:style-name="T18">Арсенальна</text:span><text:span text:style-name="T1">» </text:span><text:span text:style-name="T18">з влаштуванням фонтана між будинками </text:span><text:span text:style-name="T1">№ 1 </text:span><text:span text:style-name="T18">та </text:span><text:span text:style-name="T1">№ 3 </text:span><text:span text:style-name="T18">на вулиці Івана Мазепи".</text:span></text:p>
      <text:p text:style-name="P24">Чи потребує доповіді і обговорення?</text:p>
      <text:p text:style-name="P24">Наконечний! Доповіді, чи є питання?</text:p>
      <text:p text:style-name="P24">(Шум у залі). </text:p>
      <text:p text:style-name="P24">Поворозник Микола Юрійович! Наконечний озвучує питання і перейдемо.</text:p>
      <text:p text:style-name="P24">Наконечний М.В.: Шановний Миколо Юрійовичу! У преамбулі до проєкту рішення і в матеріалах сказано, що цей проєкт розроблено відповідно до розпорядження виконавчого органу Київської міської ради 1055 "Про здійснення благоустрою прилеглої території" та визначається виконавцем робіт - Печерська районна в місті Києві державна адміністрація, замовником, вірніше, цих робіт. Але розпорядженням не передбачалося жодного знесення будівель чи виконання інших будівельних робіт. А здійснення таких робіт має відбуватися з дотриманням законодавства в сфері містобудівної діяльності, а також вимог та обмежень, передбачених Законом України "Про охорону культурної спадщини", оскільки архітектурно-містобудівною радою схвалювалася концепція благоустрою Арсенальної площі без потреби знесення нерухомого майна.</text:p>
      <text:p text:style-name="P24">Разом з тим, враховуючи те, що в матеріалах є лист Департаменту культурної спадщини, а також охоронний статус цієї земельної ділянки, має бути погодження Міністерства культури і <text:span text:style-name="T57">д</text:span>епартаменту відповідно до вимог законодавства. Вони відсутні. </text:p>
      <text:p text:style-name="P33"><text:span text:style-name="T18">І також на позаминулому засіданні ми погоджували кредитні договори між КП "Київський метрополітен" та ЄБРР, а також Договір гарантії між Київрадою та ЄБРР, відповідно до яких встановлена заборона здійснювати </text:span><text:soft-page-break/><text:span text:style-name="T18">витрати, вносити зміни до статутного капіталу КП "Київський </text:span><text:span text:style-name="T28">метрополітен</text:span><text:span text:style-name="T18">", <text:s/>і це відповідно не </text:span><text:span text:style-name="T28">корелюється</text:span><text:span text:style-name="T18"> з даним проєктом рішення. Можливо, треба доопрацювати, з моєї точки зору.</text:span></text:p>
      <text:p text:style-name="P24">Поворозник М.Ю.: Відповідь - чому в відповідності до розпорядження, тому що в нас було звернення від мецената, який зголосився провести благоустрій Арсенальної площі. Інвестиційна комісія підтримала таке рішення,</text:p>
      <text:p text:style-name="P24"/>
      <text:p text:style-name="P24"/>
      <text:p text:style-name="P24"><text:s text:c="2"/></text:p>
      <text:p text:style-name="P24"><text:s text:c="2"/>&lt;--- <text:s text:c="2"/>24 Июня <text:s/>13 ч 54 м 08 с <text:s/>---- <text:s text:c="2"/>Перший <text:s text:c="2"/>---&gt;</text:p>
      <text:p text:style-name="P24"><text:s text:c="2"/></text:p>
      <text:p text:style-name="P24"/>
      <text:p text:style-name="P24">визначивши замовником цього благоустрою якраз Печерського району в місті Києві державну адміністрацію.</text:p>
      <text:p text:style-name="P24">Я вам хочу сказати наступне, що проєкт благоустрою цієї площі, він пройшов містобудівну раду, яка схвалила якраз на місці розміщення цієї будівлі, частини цієї будівлі, яка є на Арсенальній площі, якраз облаштування фонтан<text:span text:style-name="T57">а</text:span>. </text:p>
      <text:p text:style-name="P24">Ми зараз цим проєктом рішення робимо дві справи: в першу чергу, це приймаємо приміщення, яке меценатом придбано і передано метрополітену для того, щоб він міг виконувати свої виробничі функції, ті, які виконувалися по будівлі, яка є на Арсенальній площі.</text:p>
      <text:p text:style-name="P24">Що стосується культурного...</text:p>
      <text:p text:style-name="P24">А друге, це надаємо право, списуємо, щоб можна було цю будівлю знести, на місці неї буде фонтан і громадська зона. </text:p>
      <text:p text:style-name="P24">Що стосується всіх відповідних дозволів, я вас запевняю, жодних робіт там без тих чи інших дозволів точно проводитися не буд<text:span text:style-name="T57">е</text:span>. Департамент охорони культурної спадщини приймав достатньо активну участь у цьому самому, будинок немає ніякої культурної значимості. </text:p>
      <text:p text:style-name="P24">Що стосується безпосередньо самого благоустрою, там у виконавця робіт є відповідні всі дозволи, тому що частина робіт по Арсенальній площі вже на сьогоднішній день зроблена. Фасадна частина площі, яка виходить перед станці<text:span text:style-name="T57">єю</text:span> метро "Арсенальна", на сьогоднішній день уже відремонтована, на сьогоднішній день готова до передачі до комунальної власності.</text:p>
      <text:p text:style-name="P24">Я ще зазначу одну таку важливу річ, що все, що буде створено меценатом на Арсенальній площі, буде передано до комунальної власності міста Києва.</text:p>
      <text:p text:style-name="P24">Бондаренко В.В.: Дякую! </text:p>
      <text:p text:style-name="P33"><text:span text:style-name="T18">Колеги, ставлю на голосування проєкт рішення "Про деякі питання здійснення благоустрою прилеглої території до будівлі станції метрополітену "Арсенальна" з влаштуванням фонтана між будинками </text:span><text:span text:style-name="T1">№ 1 </text:span><text:soft-page-break/><text:span text:style-name="T18">та </text:span><text:span text:style-name="T1">№ 3 </text:span><text:span text:style-name="T18">на вулиці Івана Мазепи у Печерському районі міста Києва", реєстраційний номер 1774/ПР, з рекомендаціями управління правового забезпечення. </text:span></text:p>
      <text:p text:style-name="P24">Голосування:</text:p>
      <text:p text:style-name="P24">За - 80, проти - 0, утр. - 1 ...(нерозбірливо). Рішення прийнято.</text:p>
      <text:p text:style-name="P24">Поворозник М.Ю.: Дякую!</text:p>
      <text:p text:style-name="P24">Бондаренко В.В.: Колеги, інформую, що <text:span text:style-name="T57">до</text:span> президії надійшли шість депутатських запитів.</text:p>
      <text:p text:style-name="P24">Васильчука Вадима Васильовича, Київському міському голові Кличку, щодо здійснення обстеження та надання актів обстеження земельних ділянок на вулиці Макарівській.</text:p>
      <text:p text:style-name="P24">Ковалевської Людмили Олександрівни, в.о. директора Департаменту транспортної інфраструктури Шпильовому, щодо вжиття комплексу необхідних заходів, спрямованих на облаштування пішохідного тротуару вздовж вулиці Академіка Писаржевського у Голосіївському районі.</text:p>
      <text:p text:style-name="P24">Мухи Вікторії Вячеславівни, Київському міському голові Кличку, щодо проведення всебічної перевірки законності виконання підготовчих та будівельних робіт за адресою: вулиця Лісорубна, 4 у Святошинському районі.</text:p>
      <text:p text:style-name="P24"/>
      <text:p text:style-name="P41"><text:s/></text:p>
      <text:p text:style-name="P42">&lt;--- <text:s text:c="2"/>24 Июня <text:s/>13 ч 57 м 08 с <text:s/>---- <text:s text:c="2"/>Седьмой <text:s text:c="2"/>---&gt;</text:p>
      <text:p text:style-name="P24"><text:s text:c="2"/></text:p>
      <text:p text:style-name="P24"/>
      <text:p text:style-name="P24">Сторожука Вадима Павловича, в.о. голови Подільської районної в місті Києві державної адміністрації Волошкевичу, щодо ремонту асфальтового покриття тротуару житлового будинку на вулиці Світлицького, 28-в.</text:p>
      <text:p text:style-name="P24">Щодо виконання робіт з ремонту асфальтового покриття прибудинкових територій та внутрішньоквартальних проїздів.</text:p>
      <text:p text:style-name="P24">Тихоновича Юрія Станіславовича, Київському міському голові Кличку, щодо проведення перевірки законності будівництва житлового будинку на вулиці Петропавлівській, 38-б у Подільському районі.</text:p>
      <text:p text:style-name="P24">Оскільки немає записаних на виступ із запитами, ставлю на голосування направлення депутатських запитів, підтримку і направлення. Прошу підтримати!</text:p>
      <text:p text:style-name="P24">Голосування:</text:p>
      <text:p text:style-name="P24">За - 86, проти <text:s/>- 0, утр. - 0. Рішення прийнято.</text:p>
      <text:p text:style-name="P24">Колеги, 13 година 55 хвилин. Оголошую обідню перерву до 15-ї години рівно. Дякую!</text:p>
      <text:p text:style-name="P24"/>
      <text:p text:style-name="P24"/>
      <text:p text:style-name="P24"><text:soft-page-break/></text:p>
      <text:p text:style-name="P24">ОБІДНЯ ПЕРЕРВА.</text:p>
      <text:p text:style-name="P21"/>
      <text:p text:style-name="P41"><text:s/></text:p>
      <text:p text:style-name="P42">&lt;--- <text:s text:c="2"/>24 Июня <text:s/>15 ч 15 м 15 с <text:s/>---- <text:s text:c="2"/>Перший <text:s text:c="2"/>---&gt;</text:p>
      <text:p text:style-name="P24"><text:s text:c="2"/></text:p>
      <text:p text:style-name="P24">Бондаренко В.В.: Думається мені, що процедуру сигнального голосування запускати поки рано, а, по-друге, безперспективно, да.</text:p>
      <text:p text:style-name="P24"/>
      <text:p text:style-name="P24"><text:s text:c="2"/></text:p>
      <text:p text:style-name="P24"><text:s/></text:p>
      <text:p text:style-name="P24"><text:s text:c="2"/></text:p>
      <text:p text:style-name="P24"><text:s text:c="3"/>&lt;--- <text:s text:c="2"/>24 Июня <text:s/>15 ч 27 м 15 с <text:s text:c="2"/>---- <text:s/>Седьмой <text:s/>----&gt;</text:p>
      <text:p text:style-name="P24"><text:s text:c="2"/></text:p>
      <text:p text:style-name="P24">Бондаренко В.В.: Колеги, прошу заходити до зали! Запрошуйте з кулуарів депутатів! 15.25, в принципі, починаємо порушувати навіть свої традиції вже.</text:p>
      <text:p text:style-name="P24"/>
      <text:p text:style-name="P24"/>
      <text:p text:style-name="P24"><text:s text:c="2"/></text:p>
      <text:p text:style-name="P24"><text:s text:c="2"/>&lt;--- <text:s text:c="2"/>24 Июня <text:s/>15 ч 30 м 15 с <text:s/>---- <text:s text:c="2"/>Другий <text:s text:c="2"/>---&gt;</text:p>
      <text:p text:style-name="P24"><text:s text:c="2"/></text:p>
      <text:p text:style-name="P24">Бондаренко В.В.: Запустіть процедуру сигнального голосування.</text:p>
      <text:p text:style-name="P24">(Сигнальне голосування).</text:p>
      <text:p text:style-name="P24"/>
      <text:p text:style-name="P24"><text:s text:c="2"/></text:p>
      <text:p text:style-name="P24"/>
      <text:p text:style-name="P24"><text:s text:c="2"/>&lt;--- <text:s text:c="2"/>24 Июня <text:s/>15 ч 33 м 15 с <text:s/>---- <text:s text:c="2"/>Другий <text:s text:c="2"/>---&gt;</text:p>
      <text:p text:style-name="P24"><text:s text:c="2"/></text:p>
      <text:p text:style-name="P24">(Сигнальне голосування).</text:p>
      <text:p text:style-name="P24">Бондаренко В.В.: Пофракційно. Далі.</text:p>
      <text:p text:style-name="P24">(Шум у залі).</text:p>
      <text:p text:style-name="P24">Бондаренко В.В.: Шановні колеги, особливо голови фракцій, які присутні у залі, прошу запрошувати депутатів до їхніх робочих місць!</text:p>
      <text:p text:style-name="P24">(Шум у залі).</text:p>
      <text:p text:style-name="P24"/>
      <text:p text:style-name="P24"/>
      <text:p text:style-name="P24"/>
      <text:p text:style-name="P24"/>
      <text:p text:style-name="P24"/>
      <text:p text:style-name="P24"><text:s text:c="2"/></text:p>
      <text:p text:style-name="P24"><text:soft-page-break/><text:s text:c="2"/>&lt;--- <text:s text:c="2"/>24 Июня <text:s/>15 ч 36 м 15 с <text:s/>---- <text:s text:c="2"/>Другий <text:s text:c="2"/>---&gt;</text:p>
      <text:p text:style-name="P24"><text:s text:c="2"/></text:p>
      <text:p text:style-name="P24"/>
      <text:p text:style-name="P24">(Шум у залі).</text:p>
      <text:p text:style-name="P24">Бондаренко В.В.: Колеги, 61 картка в залі зареєстрована. Запускаю процедуру сигнального голосування. </text:p>
      <text:p text:style-name="P24">(Сигнальне голосування).</text:p>
      <text:p text:style-name="P24">Бондаренко В.В.: От бачите, як показує практика, 61 картка - це не 61 депутат. 45 ще в залі.</text:p>
      <text:p text:style-name="P24">(Шум у залі).</text:p>
      <text:p text:style-name="P24"/>
      <text:p text:style-name="P24"><text:s text:c="2"/></text:p>
      <text:p text:style-name="P24"/>
      <text:p text:style-name="P24"><text:s text:c="2"/>&lt;--- <text:s text:c="2"/>24 Июня <text:s/>15 ч 39 м 15 с <text:s/>---- <text:s text:c="2"/>Перший <text:s text:c="2"/>---&gt;</text:p>
      <text:p text:style-name="P24"><text:s text:c="2"/></text:p>
      <text:p text:style-name="P24"/>
      <text:p text:style-name="P24">Бондаренко В.В.: Колеги, прошу зайняти робочі місця, ще раз спробуємо запуститись!</text:p>
      <text:p text:style-name="P24">Сигнальне голосування:</text:p>
      <text:p text:style-name="P24">48.</text:p>
      <text:p text:style-name="P24">Да, тим, хто доїдає, смачного!</text:p>
      <text:p text:style-name="P24">Віктор Валентинович, без вас ми от почати просто не можемо.</text:p>
      <text:p text:style-name="P24"/>
      <text:p text:style-name="P24"><text:s text:c="2"/></text:p>
      <text:p text:style-name="P24"/>
      <text:p text:style-name="P24"><text:s text:c="3"/>&lt;--- <text:s text:c="2"/>24 Июня <text:s/>15 ч 42 м 15 с <text:s text:c="2"/>---- <text:s/>Другий <text:s/>----&gt;</text:p>
      <text:p text:style-name="P24"><text:s text:c="2"/></text:p>
      <text:p text:style-name="P24"/>
      <text:p text:style-name="P24">Бондаренко В.В.: Колеги! Займайте, будь ласка, робочі місця. Вставляємо картки для голосування і відповідно запускаю систему тестового голосування. </text:p>
      <text:p text:style-name="P24">(Сигнальне голосування).</text:p>
      <text:p text:style-name="P24">Бондаренко В.В.: Ще раз спробуємо! Колеги, займіть, будь ласка, робочі місця! Запускаємо систему сигнального голосування. То вже було дуже близько.</text:p>
      <text:p text:style-name="P24">(Сигнальне голосування).</text:p>
      <text:p text:style-name="P24">Бондаренко В.В.: 62 депутати у сесійній залі. 15 година 40 хвилин. Відновлюємо роботу. </text:p>
      <text:p text:style-name="P24">Колеги! Інформую, що після перерви до президії надійшли заяви: депутата Володимира Гончарова стосовно наявності потенційного конфлікту інтересів під час голосування за проєкт рішення "Про затвердження технічної документації з нормативної грошової оцінки земель міста Києва".</text:p>
      <text:p text:style-name="P24"><text:soft-page-break/>Депутата <text:s/>Олександра Гончарова щодо наявності потенційного конфлікту інтересів при голосуванні за проєкт рішення "Про затвердження технічної документації з нормативної грошової оцінки земель міста Києва". </text:p>
      <text:p text:style-name="P24">Депутата Київради Марини Анатоліївни Порошенко стосовно зарахування її голосу "за" під час голосування за програму, за внесення змін до програми "Турбота".</text:p>
      <text:p text:style-name="P24">І депутата Людмили Ковалевської. Також зарахування голосу "за" під час голосування за внесення змін до програми "Турбота".</text:p>
      <text:p text:style-name="P24">На цій мажорній ноті давайте перейдемо вже ж таки до розгляду наступних питань по суті.</text:p>
      <text:p text:style-name="P24">Ми з вами зупинилися на пункті 1 розділу "Загальні питання". "Про затвердження Порядку виплати одноразової матеріальної допомоги киянам - уповноваженим членам сімей киян - Героїв Небесної Сотні за одержані ними земельні ділянки для будівництва і обслуговування жилого будинку, господарських будівель і споруд".</text:p>
      <text:p text:style-name="P24">Чи потребує проєкт рішення доповіді і обговорення? Не потребує!</text:p>
      <text:p text:style-name="P24">Ставлю... Кириленко!</text:p>
      <text:p text:style-name="P24">Вас просто дуже погано видно, Ігор Іванович!</text:p>
      <text:p text:style-name="P24">Кириленку включіть мікрофон! </text:p>
      <text:p text:style-name="P24">Кириленко І.І.: Володимир Володимирович! Дозволите мені три хвилини від фракції. Я просто хочу дещо пояснити, з вашого дозволу. Я сьогодні в першій половині дня не був присутній в цій залі по дуже важливій причині. Я просто хочу нагадати присутнім депутатам, що в 2019 році...</text:p>
      <text:p text:style-name="P24">Бондаренко В.В.: Включіть виступ від фракції!</text:p>
      <text:p text:style-name="P24">Кириленко І.І.: Шановні депутати! Я теж буду, коли ви будете виступати, буду теж сам<text:span text:style-name="T58">е</text:span> вчиняти. </text:p>
      <text:p text:style-name="P24">Пан Прокопів, я вас дуже вітаю!</text:p>
      <text:p text:style-name="P24">З зали: З чим?</text:p>
      <text:p text:style-name="P24">Кириленко І.І.: Пан Прокопів, доброго дня!</text:p>
      <text:p text:style-name="P24"/>
      <text:p text:style-name="P24"/>
      <text:p text:style-name="P24"/>
      <text:p text:style-name="P24"><text:s text:c="2"/></text:p>
      <text:p text:style-name="P24"><text:s text:c="2"/>&lt;--- <text:s text:c="2"/>24 Июня <text:s/>15 ч 45 м 15 с <text:s/>---- <text:s text:c="2"/>Седьмой <text:s text:c="2"/>---&gt;</text:p>
      <text:p text:style-name="P24"><text:s text:c="2"/></text:p>
      <text:p text:style-name="P24"/>
      <text:p text:style-name="P24">Мені приємно вас бачити. Дякую! Якщо ви дозволите, і я хочу нагадати, 3 хвилини, будь ласка!</text:p>
      <text:p text:style-name="P24">Бондаренко В.В.: Три хвилини від фракції!</text:p>
      <text:p text:style-name="P24">Кириленко І.І.: <text:s/>Дякую! І питання тим, що в 2019 році новообраний Президент сказав, виступаючи перед журналістами, відносно того, що не чіпайте мою сім'ю, мою дружину, моїх дітей. Я політик - чіпайте мене.</text:p>
      <text:p text:style-name="P24"><text:soft-page-break/>В 2021 році діюча в Україні влада не тільки бореться з політичними опонентами, такі як Віктор Медведчук, та здійснює обшуки, діюча влада здійснює обшук і в дружини Віктора Володимировича, і в дітей Віктора Володимировича. А сьогодні діюча влада, з моєї точки зору, перейшла вже межу, а саме: сьогодні вже у батьків відбулися обшуки, у тещі Віктора Володимировича відбулися два обшуки. Тому я ще раз хочу сказати - ніхто і ніщо не забуте, все рано чи пізно закінчується, але переходити так межу - ну, це просто неправильно! Дякую!</text:p>
      <text:p text:style-name="P24">І тепер щодо питання, якщо ви дозволите. У мене є пропозиція, Володимире Володимировичу, в пункті 3.5 замість слів "протягом одного місяця" читати "протягом 30 робочих днів" або "30 календарних днів". Поясню. У пункті 3.3 мова йде саме про робочі дні. У наступному пункті 3.4 мова йде теж про робочі дні і так далі. Тобто в попередніх пунктах або до, або після ідуть робочі дні, а тут йде один місяць. Так що давайте, щоб воно вже було редакційно більш правильно! Дякую!</text:p>
      <text:p text:style-name="P24">Бондаренко В.В.: Дякую!</text:p>
      <text:p text:style-name="P24">Ігоре Івановичу, тоді оскільки суб'єктом подання є Київський міський голова, то візьму на себе таку сміливість сказати, що можемо говорити про те, що це редакційна правка. Колеги, <text:s/>в пункті 3.5 розділу 3 Порядку слова "протягом одного місяця" замінити на "протягом 30 календарних днів".</text:p>
      <text:p text:style-name="P24">Кириленко, Сторожук, Федоренко з цього приводу? </text:p>
      <text:p text:style-name="P24">Сторожук!</text:p>
      <text:p text:style-name="P24">Сторожук В.П.: Дякую! Володимире Володимировичу, прохання тоді! Враховуючи дану правку, вона по суті технічна правка...</text:p>
      <text:p text:style-name="P24">Бондаренко В.В.: Технічна...</text:p>
      <text:p text:style-name="P24">Сторожук В.П.: ... внести по всьому тексту цю правку. Я думаю, що ми ще будемо мати таку колізію. У мене питання є відносно цього проєкту рішення, яке ми зараз будемо підтримувати. Прошу колег до уваги, це важливе реально рішення...</text:p>
      <text:p text:style-name="P24">Бондаренко В.В.: Колеги, будь ласка, увагу!</text:p>
      <text:p text:style-name="P24">Сторожук В.П.: Це соціальне рішення, на захист інтересів мешканців. Володимире Володимировичу, можливо, ви скажете. Ми надавали пропозиції від громади, надавали пропозиції з співпрацею з представниками родин Небесної Сотні, чи враховані тут так само інтереси родин Небесної Сотні в цьому рішенні? </text:p>
      <text:p text:style-name="P24">Бондаренко В.В.: Оце рішення якраз і стосується саме родин Героїв Небесної Сотні. Це спеціальне рішення. </text:p>
      <text:p text:style-name="P24">Колеги, ставлю на голосування проєкт рішення з рекомендаціями</text:p>
      <text:p text:style-name="P24"/>
      <text:p text:style-name="P24"/>
      <text:p text:style-name="P24"/>
      <text:p text:style-name="P24"/>
      <text:p text:style-name="P24"><text:s text:c="2"/></text:p>
      <text:p text:style-name="P24"><text:soft-page-break/><text:s text:c="2"/>&lt;--- <text:s text:c="2"/>24 Июня <text:s/>15 ч 48 м 15 с <text:s/>---- <text:s text:c="2"/>Перший <text:s text:c="2"/>---&gt;</text:p>
      <text:p text:style-name="P24"><text:s text:c="2"/></text:p>
      <text:p text:style-name="P24"/>
      <text:p text:style-name="P24">управління правового забезпечення та озвученою редакційною правкою. </text:p>
      <text:p text:style-name="P24">Прошу підтримати!</text:p>
      <text:p text:style-name="P24">Голосування:</text:p>
      <text:p text:style-name="P24">За - 74, проти - 0, утр. - 0. Рішення прийнято.</text:p>
      <text:p text:style-name="P24">Колеги, у залі доволі спекотно. Я просив би, якщо можна, давайте без зайвих обговорень. </text:p>
      <text:p text:style-name="P24">Наступний, "Про безоплатне прийняття до комунальної власності територіальної громади міста Києва дитячо-юнацьких спортивних шкіл, заснованих громадською організацією "Київське міське фізкультурно-спортивне товариство "Україна".</text:p>
      <text:p text:style-name="P24">Федоренко? Тихонович? Андрусишин? </text:p>
      <text:p text:style-name="P24">Васильчук! </text:p>
      <text:p text:style-name="P24">Васильчук В.В.: Вадим Васильчук, фракція "Голос".</text:p>
      <text:p text:style-name="P24">Хотів би попросити підтримати, але також додати, що потрібно внести технічну правку до проєкту рішення після слів "дитячо-юнацьку" слов<text:span text:style-name="T58">о</text:span>м "спортивну". Чи потребує вона додаткового голосування, чи цього достатньо?</text:p>
      <text:p text:style-name="P24">Бондаренко В.В.: В якому? Три.</text:p>
      <text:p text:style-name="P24">Васильчуку включіть мікрофон!</text:p>
      <text:p text:style-name="P24">Васильчук В.В.: З метою приведення у відповідність даного проєкту рішення до Типового положення про дитячо-юнацьку спортивну школу, затвердженого постановою КМУ від ...(нерозбірливо).</text:p>
      <text:p text:style-name="P24">Бондаренко В.В.: Ні, це редакційна, не потребує окремого голосування. </text:p>
      <text:p text:style-name="P24">Васильчук В.В.: І всюди: пункти 3-й, 5-й, 6-й, 8-й та 12-й. Після слів "дитячо-юнацьку" словами "спортивну".</text:p>
      <text:p text:style-name="P24">Бондаренко В.В.: Спортивну школу олімпійського резерву. Зрозуміло.</text:p>
      <text:p text:style-name="P24">Васильчук В.В.: І перепрошую, також у пункті 13 слово "комплексну" перед словом "дитячо-юнацьк<text:span text:style-name="T58">у</text:span>".</text:p>
      <text:p text:style-name="P24">Бондаренко В.В.: "Комплексну" перед словом "дитячо-юнацьку". </text:p>
      <text:p text:style-name="P24">Васильчук В.В.: Дякую!</text:p>
      <text:p text:style-name="P24">Бондаренко В.В.: Зрозуміло.</text:p>
      <text:p text:style-name="P24">Ігор Кириленко! Кириленко!</text:p>
      <text:p text:style-name="P24">Кириленко І.І.: Дякую! Володимир Володимирович, дивіться, я проаналізував це питання і з'ясувалось, що Київська міська рада 22 грудня ще 2015 року прийняла рішення 62/62. Потім до цього рішення у 2019 році було додано перелік майна дитячо-юнацьких спортивних шкіл. Цей перелік, 19-го року, повністю співпадає з 21-м роком. У мене у зв'язку з тим два питання.</text:p>
      <text:p text:style-name="P24">Що не так з попереднім рішенням Київради та чому через 6 років <text:soft-page-break/>знову Київрада приймає майно дитячо-юнацьких спортивних шкіл, уже ж приймали в 15-му році, в 19-му уточнювали?</text:p>
      <text:p text:style-name="P24">І друге питання. Де загубились 3 дитячо-юнацькі школи спортивного товариства "Україна", які своїм рішенням 17-го року передають 17 спортивних шкіл, а Київрада приймає 14 спортивних шкіл?</text:p>
      <text:p text:style-name="P24">Бондаренко В.В.: Васильчук, як голова постійної комісії, відповідь!</text:p>
      <text:p text:style-name="P24"><text:s/></text:p>
      <text:p text:style-name="P24"/>
      <text:p text:style-name="P24"><text:s text:c="2"/></text:p>
      <text:p text:style-name="P24"><text:s text:c="3"/>&lt;--- <text:s text:c="2"/>24 Июня <text:s/>15 ч 51 м 15 с <text:s text:c="2"/>---- <text:s/>Другий <text:s/>----&gt;</text:p>
      <text:p text:style-name="P24"><text:s text:c="2"/></text:p>
      <text:p text:style-name="P24"/>
      <text:p text:style-name="P24">Васильчук В.В.: Пан Ігор повністю правий. Справді, було перше рішення ухвалене з приводу сімнадцяти шкіл, але з'ясувалося, що не всі школи готові переходити до громади Києва. Тому було скориговано рішення і було окремо запропоновано ухвалити рішення про 14 шкіл для того, щоб ми їх могли прийняти.</text:p>
      <text:p text:style-name="P24">Бондаренко В.В.: Які готові ... (нерозбірливо).</text:p>
      <text:p text:style-name="P24">Васильчук В.В.: Які готові переходити.</text:p>
      <text:p text:style-name="P24">Бондаренко В.В.: Зрозуміло!</text:p>
      <text:p text:style-name="P24">Васильчук В.В.: А з іншими трьома буде продовжуватися, як я розумію, консультації і проведення... (нерозбірливо).</text:p>
      <text:p text:style-name="P24">Бондаренко В.В.: Зрозуміло! </text:p>
      <text:p text:style-name="P24">Колеги, ставлю на голосування проєкт рішен...</text:p>
      <text:p text:style-name="P24">Шпак! Випадково?</text:p>
      <text:p text:style-name="P24">Ставлю на голосування проєкт рішення з озвученими редакційними правками і рекомендаціями управління правового забезпечення.</text:p>
      <text:p text:style-name="P24">Голосування:</text:p>
      <text:p text:style-name="P24">За - 82, проти - 0, утр. - 0. Рішення прийнято.</text:p>
      <text:p text:style-name="P24">Наступний, "Про зміну типу та найменування загальноосвітнього навчального закладу І ступеня "Школа-дитячий садок "Поділля" Подільського району".</text:p>
      <text:p text:style-name="P24">Шпак! Бойченко! Випадково!</text:p>
      <text:p text:style-name="P24">Ставлю на голос... </text:p>
      <text:p text:style-name="P24">З зали: Доповідач. Потрібен доповідач. </text:p>
      <text:p text:style-name="P24">Бондаренко В.В.: По зміні найменування?</text:p>
      <text:p text:style-name="P24">З зали: Просто потрібен... </text:p>
      <text:p text:style-name="P24">Бондаренко В.В.: Просто потрібен доповідач. </text:p>
      <text:p text:style-name="P24">З зали: Без зайвого обговорення не вийде? Да?</text:p>
      <text:p text:style-name="P24">Бондаренко В.В.: Дайте... Я записаних бачу! </text:p>
      <text:p text:style-name="P24">Вікторія Юріївна, прошу дуже коротко, якщо можна!</text:p>
      <text:p text:style-name="P24">Челомбітько В.Ю.: Вітаю, шановні депутати! </text:p>
      <text:p text:style-name="P24">Ви пам'ятаєте, що в березні 20-го року набув чинності Закон "Про <text:soft-page-break/>повну загальну середню освіту" і деякі типи закладів, відомі нам як НВК, ШДС та вечірня школа, їх просто треба змінювати, тому що вони не передбачені в законі. </text:p>
      <text:p text:style-name="P24">Тому просимо вас підтримати проєкт рішення саме з метою приведення у відповідність до норм законодавства типу та найменування шкіл-дитячих садочків. Рішення про зміну типу та найменування загальноосвітнього навчального закладу І ступеня "Школ<text:span text:style-name="T58">а</text:span>-дитячий садочок "Поділля" Подільського району міста Києва на початкову школу з дошкільним структурним підрозділом. </text:p>
      <text:p text:style-name="P24">Майновий комплекс збережено. Кадровий ресурс збережено. Контингент дітей збережено. </text:p>
      <text:p text:style-name="P24">Бондаренко В.В.: І стосується це також і іншого наступного проєкту рішення по суті.</text:p>
      <text:p text:style-name="P24">Челомбітько В.Ю.: Так!</text:p>
      <text:p text:style-name="P24">Бондаренко В.В.: Вітренко! Вітренко!</text:p>
      <text:p text:style-name="P24">Челомбітько В.Ю.: Я буду дуже вдячна! Ще хочу додати, що акти, отримані на земельні ділянки, і вони також є. Тобто без змін.</text:p>
      <text:p text:style-name="P24">Бондаренко В.В.: Дякую!</text:p>
      <text:p text:style-name="P24">Вітренку включіть мікрофон!</text:p>
      <text:p text:style-name="P24"/>
      <text:p text:style-name="P24"/>
      <text:p text:style-name="P24"><text:s text:c="2"/></text:p>
      <text:p text:style-name="P24"><text:s text:c="2"/>&lt;--- <text:s text:c="2"/>24 Июня <text:s/>15 ч 54 м 15 с <text:s/>---- <text:s text:c="2"/>Перший <text:s text:c="2"/>---&gt;</text:p>
      <text:p text:style-name="P24"><text:s text:c="2"/></text:p>
      <text:p text:style-name="P24"/>
      <text:p text:style-name="P24">Вітренко А.О.: Шановні колеги! Андрій Вітренко, політична партія "Слуга народу".</text:p>
      <text:p text:style-name="P24">Я хотів би підтримати ці позиції, які ми голосуємо, пункту потім 4 і 5, це технічне приведення назв закладів освіти до вимог закону. Не треба шукати чорну кішку там, де її немає. Давайте просто голосувати, там все добре.</text:p>
      <text:p text:style-name="P24">Бондаренко В.В.: Зрозуміло.</text:p>
      <text:p text:style-name="P24">Ксенія Семенова!</text:p>
      <text:p text:style-name="P24">Семенова К.І.: З питанням все добре, пропоную підтримувати.</text:p>
      <text:p text:style-name="P24">У мене питання. Завтра відбудеться знову засідання конкурсних комісій з відбору директорів. Прохання ознайомити депутатський корпус заздалегідь з наказом про склад цих комісій, тому що деякі колеги не повідомлені щодо того, що завтра вони вже мають брати участь у засіданні цих комісій. </text:p>
      <text:p text:style-name="P24">Бондаренко В.В.: Зрозуміло.</text:p>
      <text:p text:style-name="P33"><text:span text:style-name="T18">Семенова К.І.: І друге питання. До мене звертаються батьки 205-ї школи, вони зверталися в департамент з проханням брати участь у засіданні з правом </text:span><text:span text:style-name="T29">дорадчого</text:span><text:span text:style-name="T18"> голосу, як того вимагає закон.</text:span></text:p>
      <text:p text:style-name="P24"><text:soft-page-break/>Скажіть, будь ласка, завтра у них не буде ніяких проблем із участю у комісії, тому що їм у департаменті не відповідають? </text:p>
      <text:p text:style-name="P24">Дякую!</text:p>
      <text:p text:style-name="P24">Челомбітько В.Ю.: Ми на нашій профільній комісії вчора запропонували звернутися до Департаменту освіти, якщо є це звернення, я повернуся до департаменту, проконтролюю його і доведемо до відома.</text:p>
      <text:p text:style-name="P24">Бондаренко В.В.: Зрозуміло.</text:p>
      <text:p text:style-name="P24">Ставлю на голосування проєкт рішення "Про зміну типу та найменування загальноосвітнього навчального закладу І ступеня "Школа-дитячий садок "Поділля" Подільського району міста Києва".</text:p>
      <text:p text:style-name="P24">Прошу підтримати!</text:p>
      <text:p text:style-name="P24">Голосування:</text:p>
      <text:p text:style-name="P24">За - 90, проти - 0, утр. - 0. </text:p>
      <text:p text:style-name="P24">Колеги, наступний проєкт рішення, "Про зміну типу та найменування загальноосвітнього навчального закладу І ступеня "Спеціалізована школа-дитячий садок "Дивоцвіт" Подільського району".</text:p>
      <text:p text:style-name="P24">Васильчук!</text:p>
      <text:p text:style-name="P24">Васильчук В.В.: Хотів би ...(нерозбірливо). На комісії ми повністю це підтримали, це питання, вони справді технічні і повністю закликаю. Чому просили просто представника департаменту, оскільки звернення надійшло від батьківського комітету, що в них немає. Тому, Вікторія, проконтролюйте, будь ласка, щоб ми точно знали, що батьків допустили, тим паче, що вони мають виключно дорадчий голос. Це перше.</text:p>
      <text:p text:style-name="P24"/>
      <text:p text:style-name="P24"/>
      <text:p text:style-name="P24"/>
      <text:p text:style-name="P24"><text:s/>&lt;--- <text:s text:c="2"/>24 Июня <text:s/>15 ч 57 м 15 с <text:s/>---- <text:s text:c="2"/>Седьмой <text:s text:c="2"/>---&gt;</text:p>
      <text:p text:style-name="P24"><text:s text:c="2"/></text:p>
      <text:p text:style-name="P24"/>
      <text:p text:style-name="P24">І друге, прохання надати теж доручення, щоб департамент надав інформацію про спроможну школу для кращих результатів, які були надані пропозиції районами і департаментом, оскільки за нашою інформацією чомусь тільки одна школа, а знаю, що пропозицій було більше, тому прохання.</text:p>
      <text:p text:style-name="P24">Бондаренко В.В.: Зрозуміло.</text:p>
      <text:p text:style-name="P24">Андрусишин!</text:p>
      <text:p text:style-name="P24">Андрусишин В.Й.: Шановні колеги, 3-є, 4-е, 5-е, 6-е питання, вони всі однакові. Давайте проголосуємо одним пакетом! Дякую!</text:p>
      <text:p text:style-name="P24">Бондаренко В.В.: Не можемо пакетом, Володимире! З задоволенням, але не можемо! </text:p>
      <text:p text:style-name="P24">Колеги, ставлю на голосування, зміна типу найменування спеціалізованої школи-дитячого садка "Дивоцвіт", прошу підтримати!</text:p>
      <text:p text:style-name="P24">Голосування:</text:p>
      <text:p text:style-name="P24"><text:soft-page-break/>За - 84, проти <text:s/>- 0, утр. - 0. Рішення прийнято.</text:p>
      <text:p text:style-name="P24">Наступний, "Про зміну типу та найменування деяких закладів освіти Деснянського району міста Києва". </text:p>
      <text:p text:style-name="P24">Наконечний з цього приводу? </text:p>
      <text:p text:style-name="P24">Наконечний!</text:p>
      <text:p text:style-name="P24">Наконечний М.В.: У мене питання до суб'єкта подання, що на сьогодні ці навчальні заклади функціонують як школи-дитячі садки. Проєктом передбачено змінити тип на початкову школу. </text:p>
      <text:p text:style-name="P24">З пояснювальної записки незрозуміло щодо кількості учнів, які здобувають початкову освіту в цьому навчальному закладі, та кількості дітей, які виховуються в дошкільних групах, а також щодо того, чи буде в цій початковій школі після зміни типу функціонувати дошкільний підрозділ, оскільки вказано тільки, що проєктом рішення створено з метою здобуття тільки початкової освіти. Хотілося б почути відповідь на це питання.</text:p>
      <text:p text:style-name="P24">Бондаренко В.В.: У пояснювальній записці написано, що можуть функціонувати...</text:p>
      <text:p text:style-name="P24">Челомбітько В.Ю.: Може бути, функціонувати дошкільні відділення за потребою. І поруч є дошкільні заклади освіти, які мають достатню кількість вільних місць. Тому було прийнято саме таке рішення.</text:p>
      <text:p text:style-name="P24">Бондаренко В.В.: Дякую! </text:p>
      <text:p text:style-name="P24">Колеги, ставлю на голосування проєкт рішення. Прошу підтримати!</text:p>
      <text:p text:style-name="P24">Голосування:</text:p>
      <text:p text:style-name="P24">За - 83, проти <text:s/>- 0, утр. - 0. Рішення прийнято. </text:p>
      <text:p text:style-name="P24">Челомбітько В.Ю.: Дякую!</text:p>
      <text:p text:style-name="P24">Бондаренко В.В.: Наступний, "Про надання згоди на безоплатне прийняття до комунальної власності територіальної громади міста Києва окремого індивідуально визначеного (рухомого) майна". </text:p>
      <text:p text:style-name="P33"><text:span text:style-name="T36">Демілітаризована</text:span><text:span text:style-name="T18"> кабіна, Ігоре Івановичу, </text:span><text:span text:style-name="T36">демілітаризована</text:span><text:span text:style-name="T18">!</text:span></text:p>
      <text:p text:style-name="P24">Кириленку дайте! Акт додали до проєкту рішення.</text:p>
      <text:p text:style-name="P24">Кириленко І.І.: Володимире Володимировичу, дякую! Дякую, що додали. У мене єдине, така редакційна правка, щоб у нас, можливо, воно буде доречно. Наприклад, в пункті 1-му редакційна, це</text:p>
      <text:p text:style-name="P24"/>
      <text:p text:style-name="P24"/>
      <text:p text:style-name="P24"/>
      <text:p text:style-name="P27">&lt;--- <text:s text:c="2"/>24 Июня <text:s/>16 ч 00 м 15 с <text:s/>---- <text:s text:c="2"/>Другий <text:s text:c="2"/>---&gt;</text:p>
      <text:p text:style-name="P27"><text:s text:c="2"/></text:p>
      <text:p text:style-name="P27"/>
      <text:p text:style-name="P27">...кабіна літака, читати: демілітаризована кабіна літака. Просто добавити слово "демілітаризована". </text:p>
      <text:p text:style-name="P27">Я думаю, що ця редакційна правка, вона не завадить. </text:p>
      <text:p text:style-name="P27">Дякую!</text:p>
      <text:p text:style-name="P27"><text:soft-page-break/>Бондаренко В.В.: Хай вона буде демілітаризованою. </text:p>
      <text:p text:style-name="P27">Кириленко І.І.: Дякую!</text:p>
      <text:p text:style-name="P27">Бондаренко В.В.: Ставлю на голосування, колеги, з редакційною правкою. </text:p>
      <text:p text:style-name="P27">Прошу підтримати!</text:p>
      <text:p text:style-name="P27">Голосування:</text:p>
      <text:p text:style-name="P27">За - 88, проти - 0, утр. - 0. Рішення прийнято.</text:p>
      <text:p text:style-name="P27">Челомбітько В.Ю.: Дякуємо!</text:p>
      <text:p text:style-name="P27">Бондаренко В.В.: Наступний проєкт, "Про внесення змін у додаток до рішення Київради від 7.7.20-го, 23/9102 "Про затвердження списку присяжних Святошинського районного суду міста Києва". </text:p>
      <text:p text:style-name="P27">Доповідь і обговорення?</text:p>
      <text:p text:style-name="P27">Плужник, прошу!</text:p>
      <text:p text:style-name="P27">Плужник О.А.: З голосу прошу поправку внести: виключити пункт 22, Єрмоленко Павло Ілліч. </text:p>
      <text:p text:style-name="P27">Є така!</text:p>
      <text:p text:style-name="P27">Бондаренко В.В.: Виключити пункт 22, Єрмоленко Павло Ілліч. </text:p>
      <text:p text:style-name="P27">Колеги, тоді будемо трошки по-іншому. </text:p>
      <text:p text:style-name="P27">Ставлю на голосування за основу проєкт рішення! Там змінюється нумерація.</text:p>
      <text:p text:style-name="P27">Голосування:</text:p>
      <text:p text:style-name="P27">За - 89, проти - 0, утр. - 0.</text:p>
      <text:p text:style-name="P27">Ставлю на голосування правку пана Плужника. Виключення з рішення 23/9102 пункту 22, Єрмоленко Павло Ілліч. </text:p>
      <text:p text:style-name="P27">Прошу!</text:p>
      <text:p text:style-name="P27">Голосування:</text:p>
      <text:p text:style-name="P27">За - 78, проти - 0, утр. - 0. Рішення прийнято.</text:p>
      <text:p text:style-name="P27">Колеги! Відповідно ставлю на голосування проєкт рішення з рекомендаціями управління правового забезпечення та технічною правкою. В пункті 1 доповнити додаток до рішення новим пунктом такого змісту: "22. Лінькова Наталія Миколаївна". Тому що там змінюється відповідна нумерація, у зв'язку із виключенням.</text:p>
      <text:p text:style-name="P27">Прошу підтримати!</text:p>
      <text:p text:style-name="P27">Голосування:</text:p>
      <text:p text:style-name="P27">За - 87, проти - 0, утр. - 0. Рішення прийнято.</text:p>
      <text:p text:style-name="P27">Наступний, "Про внесення змін у додаток до рішення Київради від 19.12.19-го 506/8079 "Про затвердження списку присяжних Голосіївського районного суду".</text:p>
      <text:p text:style-name="P27"/>
      <text:p text:style-name="P27"/>
      <text:p text:style-name="P27"/>
      <text:p text:style-name="P27"/>
      <text:p text:style-name="P27"><text:s text:c="2"/></text:p>
      <text:p text:style-name="P27"><text:soft-page-break/><text:s text:c="2"/>&lt;--- <text:s text:c="2"/>24 Июня <text:s/>16 ч 03 м 15 с <text:s/>---- <text:s text:c="2"/>Перший <text:s text:c="2"/>---&gt;</text:p>
      <text:p text:style-name="P27"><text:s text:c="2"/></text:p>
      <text:p text:style-name="P27"/>
      <text:p text:style-name="P27">Потребує доповіді і обговорення? Не потребує.</text:p>
      <text:p text:style-name="P27">Ставлю на голосування, колеги, з рекомендаціями управління правового забезпечення!</text:p>
      <text:p text:style-name="P27">Голосування:</text:p>
      <text:p text:style-name="P27">За - 89, проти - 0, утр. - 0. Рішення прийнято.</text:p>
      <text:p text:style-name="P34"><text:span text:style-name="T18">Наступний, "Про внесення змін у додаток до рішення Київради від 24.09.2020 </text:span><text:span text:style-name="T1">№ 460/9539 "</text:span><text:span text:style-name="T18">Про затвердження списку присяжних Дніпровського районного суду".</text:span></text:p>
      <text:p text:style-name="P27">Не потребує доповіді і обговорення? </text:p>
      <text:p text:style-name="P27">Ставлю на голосування, колеги! Прошу!</text:p>
      <text:p text:style-name="P27">Голосування:</text:p>
      <text:p text:style-name="P27">За - 91, проти - 0, утр. - 0. Рішення прийнято.</text:p>
      <text:p text:style-name="P34"><text:span text:style-name="T18">Наступний, "Про звернення Київської міської ради до Офісу Генерального прокурора щодо недопущення порушення законних інтересів Національного меморіального комплексу Героїв Небесної Сотні </text:span><text:span text:style-name="T1">– </text:span><text:span text:style-name="T18">Музею Революції Гідності".</text:span></text:p>
      <text:p text:style-name="P27">Потребує доповіді і обговорення? </text:p>
      <text:p text:style-name="P27">Кириленко!</text:p>
      <text:p text:style-name="P27">Кириленко І.І.: Дякую, Володимир Володимирович! Я вважаю, що цим проєктом рішення Київрада незаконно, незаконно, кажу, пропонує Офісу Генерального прокурора втрутитись у конкретне кримінальне провадження від 25 листопада 13-го року. Ніхто, в тому числі, Київрада, немає права будь-яким чином тиснути на слідство, а також розказувати, де, кому знімати той чи інший арешт.</text:p>
      <text:p text:style-name="P27">Я вважаю, що це політичне таке рішення і прошу, щоб ми не перетворювались в політичну Верховну Раду, за подібні рішення і проєкти рішень не голосувати.</text:p>
      <text:p text:style-name="P27">Дякую!</text:p>
      <text:p text:style-name="P27">Бондаренко В.В.: Дякую!</text:p>
      <text:p text:style-name="P27">Таран! Від фракції!</text:p>
      <text:p text:style-name="P27">Таран С.В.: Уже більше семи років минуло з того часу, як на Майдані Незалежності відбувся подвиг Революції Гідності. Вже пройшло сім років з того часу, як українці повстали проти спроб затягнути нас назад в тайожний союз. Уже пройшло сім років з того часу, як українці повстали за свою незалежність, за свою незалежність і Батьківщини. </text:p>
      <text:p text:style-name="P27">З того часу пройшло багато часу, але ми не бачимо жодних справ, які би доводили нам, що розслідування відбувається на належному рівні. </text:p>
      <text:p text:style-name="P28">Шановні колеги, тоді беззбройні люди вистояли проти озброєних до зубів "беркутів". Ми маємо шанувати це не на словах, а в реальних справах. </text:p>
      <text:p text:style-name="P27"><text:soft-page-break/>У 2015 році, у 2017 році, пізніше, команда Президента Порошенка зробила старт</text:p>
      <text:p text:style-name="P27"/>
      <text:p text:style-name="P27"/>
      <text:p text:style-name="P27"><text:s text:c="2"/></text:p>
      <text:p text:style-name="P27"><text:s text:c="3"/>&lt;--- <text:s text:c="2"/>24 Июня <text:s/>16 ч 06 м 15 с <text:s text:c="2"/>---- <text:s/>Другий <text:s/>----&gt;</text:p>
      <text:p text:style-name="P27"><text:s text:c="2"/></text:p>
      <text:p text:style-name="P27"/>
      <text:p text:style-name="P27">для того, щоби на місці подвигу був створений Меморіал Небесної Сотні. </text:p>
      <text:p text:style-name="P27">Але в 2019 році ці роботи фактично зупинилися. Офіс Генерального прокурора наклав арешт на ділянки, які були виділені київською владою для будівництва Національного меморіалу вшанування Небесної Сотні. З тих пір пройшло 2 роки. Жодних результатів за цих два роки ми не побачили, але будівництво було зупинено. </text:p>
      <text:p text:style-name="P27">Тому фракція "Європейська Солідарність" пропонує звернутися до Генерального прокурору <text:s/>України з вимогою зняти арешт з тих ділянок, які були виділені Київською міською радою для створення меморіального комплексу на вшанування Героїв Небесної Сотні. </text:p>
      <text:p text:style-name="P27">Ми пропонуємо це зробити саме зараз, тому що саме зараз проти України ведеться гібридна війна. Не відбувається жодного дня, щоби країна-агресор не здійснювала атаку на нашу пам'ять, на нашу ідентичність, на нашу історію. Буквально днями Путін заявив у одному із впливових німецьких видань, що Революція Гідності була державним переворотом в інтересах заходу. Отак плюндрується пам'ять про Революцію Гідності в очах наших європейських партнерів. </text:p>
      <text:p text:style-name="P27">Шановні колеги! Якщо ми з вами дамо забути про Революцію Гідності, якщо ми з вами не збережемо про неї пам'ять, тоді нашу історію знову будуть писати у Кремлі. </text:p>
      <text:p text:style-name="P27">Шановні колеги! Ми з вами дискутуємо із багатьох питань. Ми можемо мати різні позиції щодо багатьох питань, але є питання, які є державотворчі, які нас об'єднують. </text:p>
      <text:p text:style-name="P27">Революція Гідності стала важливим етапом нашого державотворення. Під час Революції Гідності були сформовані ті цінності і ті можливості, завдяки яким існує і наше самоврядування, і наша вільна демократична країна. ...(нерозбірливо) спостерігати за руським миром, за поребриком, а не на вулицях нашого рідного міста Києва.</text:p>
      <text:p text:style-name="P27">Бондаренко В.В.: Дякую, пане Сергію!</text:p>
      <text:p text:style-name="P27">Таран С.В.: Я завершу! Можна, якщо ви дозволите?</text:p>
      <text:p text:style-name="P27">Це звернення - це не просто є такою собі порожньою декларацією. Це звернення - підтвердження відданості Київської міської ради цінностям Революції Гідності. </text:p>
      <text:p text:style-name="P27">Шановні колеги! Саме зараз, коли ви сидите в залі, тут присутні <text:soft-page-break/>родини сімей, родини Героїв Небесної Сотні. Це звернення було саме їхньою ініціативою. Закликаю вас, колеги, бути чесними і відданими своїй громаді і віддати належну шану тим, хто загинув за наше демократичне сьогодні і за наше європейське завтра. </text:p>
      <text:p text:style-name="P27">Бондаренко В.В.: Дякую!</text:p>
      <text:p text:style-name="P27">Таран С.В.: Слава Україні!</text:p>
      <text:p text:style-name="P27">Бондаренко В.В.: Героям слава!</text:p>
      <text:p text:style-name="P27"/>
      <text:p text:style-name="P27"/>
      <text:p text:style-name="P24"/>
      <text:p text:style-name="P24"><text:s text:c="2"/></text:p>
      <text:p text:style-name="P24"><text:s text:c="2"/>&lt;--- <text:s text:c="2"/>24 Июня <text:s/>16 ч 08 м 20 с <text:s/>---- <text:s text:c="2"/>Другий <text:s text:c="2"/>---&gt;</text:p>
      <text:p text:style-name="P24"/>
      <text:p text:style-name="P24"/>
      <text:p text:style-name="P27">(Оплески).</text:p>
      <text:p text:style-name="P27">Бондаренко В.В.: Вадим Сторожук!</text:p>
      <text:p text:style-name="P27">Сторожук В.П.: Колеги, особливо до юристів. Статтею 2-ю Кримінального процесуального кодексу України встановлено, що швидке досудове розслідування є одним із завдань кримінального провадження. </text:p>
      <text:p text:style-name="P27">Пунктом 21 частини першої статті 7-ї КПК України визначено, що розумність строків є однією з загальних засад кримінального провадження. Це відповідь на питання про затягування.</text:p>
      <text:p text:style-name="P27">Фракція "Європейська Солідарність" закликає підтримати це рішення. </text:p>
      <text:p text:style-name="P27">Прошу, Володимир Володимирович, надати можливість виступу представникам родин Небесної Сотні, тут <text:span text:style-name="T65">присутній</text:span> Володимир Зінченко, один з активних учасників Революції Гідності.</text:p>
      <text:p text:style-name="P27">Дякую!</text:p>
      <text:p text:style-name="P27">Бондаренко В.В.: Колеги, ставлю на голосування надання слова Володимиру Зінченку. </text:p>
      <text:p text:style-name="P24">Голосування:</text:p>
      <text:p text:style-name="P24">За - 76, проти - 0, утр. - 0. Рішення прийнято.</text:p>
      <text:p text:style-name="P24">Поки Володимир заходить, Андрій Вітренко!</text:p>
      <text:p text:style-name="P24">Вітренко А.О.: Володимире Володимировичу! У мене єдине питання. Скажіть, будь ласка, коли ми перейдемо від пол<text:span text:style-name="T59">і</text:span>тичних гасел до вирішення господарських питань міста Києва? </text:p>
      <text:p text:style-name="P24">Дякую!</text:p>
      <text:p text:style-name="P24">(Оплески).</text:p>
      <text:p text:style-name="P24">Бондаренко В.В.: Зараз!</text:p>
      <text:p text:style-name="P24">Володимир Зінченко!</text:p>
      <text:p text:style-name="P24">Зінченко В.: Доброго дня, головуючий засідання, а також присутні депутати! Звати мене Володимир Зінченко. Я - інвалід війни, активний учасник Революції Гідності. </text:p>
      <text:p text:style-name="P24">Вже останніх... Якщо можна, трохи тихіше, бо складно говорити. </text:p>
      <text:p text:style-name="P24"><text:soft-page-break/>Шановні депутати! Складно говорити особисто для мене таку складну тему, як Революція Гідності. Тому прошу, будь ласка, трошки тиші! Не займу багато часу.</text:p>
      <text:p text:style-name="P24">Справа в тому, що, можливо, хтось не знає, що через два роки спливає термін строку давності в кримінальних провадженнях за тяжкими статтями. Це означає, що більше півтори тисячі постраждалих... (нерозбірливо) учасників Революції Гідності взагалі не дочекаються ні вироків, ні тих, хто їм завдав тих поранень і тієї шкоди. </text:p>
      <text:p text:style-name="P24">Справа в тому, що останнім часом у деяких областях вже кажуть офіційно представники влади, що ви не на часі. Ви - не актуальні! </text:p>
      <text:p text:style-name="P24">Останнім часом ми бачимо також те, що намагається переписуватися та історична правда, яка відбулася в 13-14 роках у час Революції Гідності. І, мабуть, єдине, чим живуть багато родин загиблих та поранених - це є саме створення, моралізація вчинків <text:span text:style-name="T59">Г</text:span>ероїв України і Героїв Небесної Сотні. І, дійсно, в 17-19 роках були закладені всі підвалини для того, щоб це відбулося: була виділена земельна ділянка, були проведені конкурси, був визначений генеральний підрядник. Але останніх два роки, дійсно, накладено арешт на земельну ділянку, де має проводитися будівництво і воно заморозилось. І для багатьох з родин, і для поранених це є не те, що приклад, це є дуже болісно. Болісно тому, що ми не бачимо ні правди, ні</text:p>
      <text:p text:style-name="P24"/>
      <text:p text:style-name="P24"/>
      <text:p text:style-name="P24"/>
      <text:p text:style-name="P24"><text:s text:c="2"/></text:p>
      <text:p text:style-name="P24"><text:s text:c="2"/>&lt;--- <text:s text:c="2"/>24 Июня <text:s/>16 ч 11 м 21 с <text:s/>---- <text:s text:c="2"/>Седьмой <text:s text:c="2"/>---&gt;</text:p>
      <text:p text:style-name="P24"><text:s text:c="2"/></text:p>
      <text:p text:style-name="P24">вироків, ні ...(нерозбірливо), а бачимо лише заяви і намагання переписати історію. І тому від імені родин Героїв Небесної Сотні, від імені ...(нерозбірливо) ми вас дуже просимо, щоб ви звернулися до Офісу Генерального прокурора України і унеможливили затягування саме зняття арешту земельної ділянки, де має відбутися будівництво меморіального комплексу, зокрема Музею Героїв Небесної Сотні. Дякую!</text:p>
      <text:p text:style-name="P24">(Оплески).</text:p>
      <text:p text:style-name="P24">Бондаренко В.В.: Дякую, пане Володимире! </text:p>
      <text:p text:style-name="P33"><text:span text:style-name="T18">Колеги, немає більше записаних на виступ. Ставлю на голосування проєкт рішення "Про звернення Київської міської ради до Офісу Генерального прокурора щодо недопущення порушення законних інтересів Національного меморіального комплексу Героїв Небесної Сотні -</text:span><text:span text:style-name="T1"> </text:span><text:span text:style-name="T18">Музею Революції Гідності", з рекомендаціями управління правового забезпечення.</text:span></text:p>
      <text:p text:style-name="P24">Голосування:</text:p>
      <text:p text:style-name="P24">За - 67, проти <text:s/>- 0, утр. - 5. Рішення прийнято.</text:p>
      <text:p text:style-name="P24">Наступний, про звернення Київської міської ради до Верховної Ради щодо необхідності внесення змін до Кодексу України про <text:soft-page-break/>адмінправопорушення та посилення відповідальності за порушення державних стандартів, норм і правил у сфері будівництва.</text:p>
      <text:p text:style-name="P24">Потребує доповіді і обговорення? </text:p>
      <text:p text:style-name="P24">Ставлю на голосування проєкт рішення з рекомендаціями управління правового забезпечення.</text:p>
      <text:p text:style-name="P24">Голосування:</text:p>
      <text:p text:style-name="P24">За - 77, проти <text:s/>- 0, утр. - 1. Рішення прийнято.</text:p>
      <text:p text:style-name="P24">Колеги, наступне, ми з вами в кінець розділу "Загальні" відносили питання, які внесені в порядку невідкладності.</text:p>
      <text:p text:style-name="P24">1-й, "Про затвердження технічної документації з нормативної грошової оцінки земель міста Києва".</text:p>
      <text:p text:style-name="P24">Доповідь і обговорення потребує, чи зразу за основу і будемо правки вносити?</text:p>
      <text:p text:style-name="P24">Олександр Попов!</text:p>
      <text:p text:style-name="P24">Попов О.П.: Шановні колеги! Питання, то воно непросте, тому що йдеться про підвищення податку на землю. В ситуації, в якій ми зараз знаходимося, коли економіка щороку зменшує своє виробництво, це я про промисловість кажу і про валовий регіональний продукт в місті Києві, ставити питання про те, щоб сьогодні збільшити, і на сьогодні і на наступні роки, податок на землю - це означає, що ми зробимо менш конкурентоспроможними наші підприємства, перше. І, по-друге, це ж стосується і "Київенерго", і "Київводоканалу", і житлово-експлуатаційних підприємств, це все, що складає собівартість житлово-комунальних послуг. </text:p>
      <text:p text:style-name="P24"/>
      <text:p text:style-name="P24"/>
      <text:p text:style-name="P24"/>
      <text:p text:style-name="P24"><text:s text:c="2"/></text:p>
      <text:p text:style-name="P24"><text:s text:c="2"/>&lt;--- <text:s text:c="2"/>24 Июня <text:s/>16 ч 14 м 21 с <text:s/>---- <text:s text:c="2"/>Другий <text:s text:c="2"/>---&gt;</text:p>
      <text:p text:style-name="P24"><text:s text:c="2"/></text:p>
      <text:p text:style-name="P24"/>
      <text:p text:style-name="P24">Я вважаю, що недоцільно сьогодні розглядати це питання, тому що воно буде тиском на бізнес, а також на киян. Прошу це врахувати! </text:p>
      <text:p text:style-name="P24">Бондаренко В.В.: Дякую, Олександре Павловичу! Єдине зауваження. Ми можемо з вами обговорювати, швидше за все, термін введення його в дію. Але закон нас зобов'язує протягом 5-7 років проводити нормативну грошову оцінку землі. Це пряма норма статті 18. Відповідно нам доведеться його ухвалювати. Просто треба визначитись: він вступить в дію з 1 січня 22-го року, він вступить в силу з 1 січня 23-го року, чи якусь іншу дату. </text:p>
      <text:p text:style-name="P24">Москаль!</text:p>
      <text:p text:style-name="P24">Москаль Д.Д.: Шановний Володимир Володимирович і шановні колеги! </text:p>
      <text:p text:style-name="P24">Така підтримка бізнесу київського, вона буде несприйнятна ні для <text:soft-page-break/>киян, ні для підприємців. Тому що в той час, коли всі розвинуті європейські країни зменшують навантаження податкове і інше, і інших зборів з підприємців, які постраждали сильно під час пандемії, яка не закінчилась, до речі. Ми знаємо, що зараз нові штами починають поширюватись. Ми в цей час робимо якісь такі, знаєте, фасадні смішні послаблення, а дійсно серйозні навантаження фінансові збільшуємо на третину чи наполовину. Це, в принципі, несприйнятно. </text:p>
      <text:p text:style-name="P24">Я прошу від фракції три хвилини. </text:p>
      <text:p text:style-name="P24">Бондаренко В.В.: Дайте три хвилини!</text:p>
      <text:p text:style-name="P24">Москаль Д.Д.: Ми категорично заперечуємо проти даного проєкту рішення. І, в принципі, керівник, заступник профільний не знайшов часу пояснити свою позицію, зустрітись із фракцією, пояснити цифри, чому не на 7%, чому на 30%, чи не на 70 збільшується. </text:p>
      <text:p text:style-name="P24">Це, по-перше, неповага до депутатського корпусу, повне ігнорування інтересів киян, підприємців, тих, які несуть на своїх плечах економіку міста Києва. І, якщо їхні бізнеси будуть закриватися, то надходження точно до бюджету зменшиться. Не з того боку заходять для того, щоб наповнити бюджет міста Києва. І не треба прикриватися тим, що закон нас зобов'язує. Потрібно підготувати нормальний документ, донести до кожної фракції позицію, пояснити, на якій підставі, чому. Що, в нас такий ріст економіки значний відбувається, що ми збільшуємо платежі на 30-50%?</text:p>
      <text:p text:style-name="P24">Тому фракція "Батьківщина" категорично не підтримує даний проєкт рішення.</text:p>
      <text:p text:style-name="P24">Дякую!</text:p>
      <text:p text:style-name="P24">Бондаренко В.В.: Зрозуміло!</text:p>
      <text:p text:style-name="P24">Сергій Кримчак! Готується Володимир Прокопів!</text:p>
      <text:p text:style-name="P24"/>
      <text:p text:style-name="P24"/>
      <text:p text:style-name="P24"/>
      <text:p text:style-name="P24"><text:s text:c="2"/></text:p>
      <text:p text:style-name="P24"><text:s text:c="2"/>&lt;--- <text:s text:c="2"/>24 Июня <text:s/>16 ч 17 м 21 с <text:s/>---- <text:s text:c="2"/>Перший <text:s text:c="2"/>---&gt;</text:p>
      <text:p text:style-name="P24"><text:s text:c="2"/></text:p>
      <text:p text:style-name="P24"/>
      <text:p text:style-name="P24">Кримчак С.О.: Шановні колеги, я прошу також три хвилини від фракції!</text:p>
      <text:p text:style-name="P24">Бондаренко В.В.: Три хвилини!</text:p>
      <text:p text:style-name="P24">Кримчак С.О.: Хотів би звернути вашу увагу на наступне. Рішення про затвердження нормативної грошової оцінки, так, має прийматися один раз на сім років. Але, шановні колеги, зверніть увагу на найголовніше, що останній раз, коли ми голосували за цю нормативну грошову оцінку в 2014 році і вводили її в дію з 1 липня 2015 року, мова йшла про те, що курс долара до гривні був майже такий самий вже, як і зараз, і індекс споживчих цін, індекс інфляції цілком відображав і відображає діючу ринкову <text:soft-page-break/>ситуацію в країні. </text:p>
      <text:p text:style-name="P24">Що відбувається з нормативною грошовою оцінкою? Вона має безліч, вона має базу і має безліч інших коефіцієнтів, серед них - індекс інфляції. Так ось цей індекс інфляції цілком актуально відображає вартість земельної ділянки на сьогоднішній день і на сьогоднішній час. І це базова вартість, яка і роздана в наших матеріалах, і складає 1317 грн. Немає підстав сьогодні збільшувати її на 20, чи 30%, базову вартість, тому що індекс інфляції вже відобразив істотну економічну ситуацію. Якщо економіка країни буде укріплюватися, гривня буде укріплюватися і зміцнюватися, тоді в нас буде від'ємний індекс інфляції і, справді, це може вплинути. А наразі ми маємо ситуацію, коли підприємці зводять кінці з кінцями, ставки оренди, вони не зростають, а ми зараз бачимо, що ми, навпаки, додатково робимо навантаження. </text:p>
      <text:p text:style-name="P24">Справді, в усьому світі намагаються запровадити пільгові системи і пільги для підприємців. В Америці друкується американський долар і роздають їх підприємцям, а ми вводимо додатковий податок. Це на сьогоднішній день не відповідає ані інтересам киян, ані інтересам підприємців.</text:p>
      <text:p text:style-name="P24">Тому наше прохання полягає в тому, що оцінку треба не тільки відстрочити, а мова йде про те, що вона має бути змінена, тому що індекс інфляції цілком відображає її реальну сьогоднішню собівартість. </text:p>
      <text:p text:style-name="P24">Ще одне хотів би наголосити, що в Києві є, за цією нормативною грошовою оцінкою є, встановлюється 573 економіко-планувальні зони. Так ось в деяких зонах йде непропорційне зростання, в деяких вартість базова зростає на 40, а подекуди і 60%, а подекуди лише на 5. І нам у середньому говорить показник про те, що зростає на 20, але для когось це буде просто невиліковним ударом, якщо зросте в рази, от не у відсотках, а в рази зросте для нього плата. </text:p>
      <text:p text:style-name="P24">Тому, на моє велике переконання, сьогодні</text:p>
      <text:p text:style-name="P24"/>
      <text:p text:style-name="P24"/>
      <text:p text:style-name="P24"><text:s text:c="2"/></text:p>
      <text:p text:style-name="P24"><text:s text:c="2"/>&lt;--- <text:s text:c="2"/>24 Июня <text:s/>16 ч 20 м 21 с <text:s/>---- <text:s text:c="2"/>Седьмой <text:s text:c="2"/>---&gt;</text:p>
      <text:p text:style-name="P24"><text:s text:c="2"/></text:p>
      <text:p text:style-name="P24"/>
      <text:p text:style-name="P33"><text:span text:style-name="T18">передчасно голосувати за цю нормативно-грошову оцінку. Її варто було переробити і </text:span><text:span text:style-name="T29">переглянути</text:span><text:span text:style-name="T18"> для того, щоб відобразити актуальний індекс споживчих цін і залишити її на тій самій вартості, що і зараз. Дякую!</text:span></text:p>
      <text:p text:style-name="P24">Бондаренко В.В.: Дякую, пане Сергію! </text:p>
      <text:p text:style-name="P24">(Оплески). </text:p>
      <text:p text:style-name="P24">Можу... в принципі, з усім з вами можу погодитись. Єдине, що якщо ми почнемо друкувати долари і роздавати бізнесу, то нас не зрозуміють.</text:p>
      <text:p text:style-name="P24">Вадим Сторожук! Готується Олександр Попов.</text:p>
      <text:p text:style-name="P24"><text:soft-page-break/>Сторожук В.П.: Дійсно, я тут з Володимиром Володимировичем зараз погоджуюсь. Не з гумором варто підходити до цього питання. Ми говоримо про закон і про букву закону. Але хочу нагадати, що дуже багато змінилося не за 5 років, а за останні 2 роки.</text:p>
      <text:p text:style-name="P24">Підтримуючи виступи колег, я хочу зазначити, що ми, в тому числі, були покликані тут для того, щоб створити комфортні умови не тільки для бізнесу і підтримати київський бізнес, а створити умови, комфортні для проживаючих тут людей. </text:p>
      <text:p text:style-name="P24">Підтримуючи колег...(нерозбірливо) змістовно, і вагомо, і компетентно, це призведе до росту тарифів, це треба врахувати. Для того, що це не відбувалося надвантаженням для людей, ми зараз не говоримо про комуністичні реалії, ми зараз говоримо про реалії ринкові. Ринкова економіка, Володимире Володимировичу і шановний доповідач, ми вас нарешті...(нерозбірливо), дайте тоді мені ще плюс одну хвилину! Прошу надати ще одну хвилину!</text:p>
      <text:p text:style-name="P24">Бондаренко В.В.: Давайте ще одну хвилину! Важливе питання...</text:p>
      <text:p text:style-name="P33"><text:span text:style-name="T18">Сторожук В.П.: Дякую! Пане Оленич, прошу вашої уваги! Ми дуже уважно вас будемо слухати з вашою доповіддю, дуже важливе питання. У мене самовідповідальність солідарно в цій залі за те рішення, яке будемо зараз приймати. З точки зору ринкової економіки вона працює наступним чином: ми маємо створити додаткові перед тим інструменти для того, щоб </text:span><text:span text:style-name="T29">с</text:span><text:span text:style-name="T18">компенсувати людям, мешканцям речі, які призведуть до того, що вони не відчують цього підняття, для бізнесу так само. Ми не створили значимі такі речі для того, щоб люди це відчули, допоки що.</text:span></text:p>
      <text:p text:style-name="P24">Тому це рішення, як на мене, є передчасним. Його варто приймати після того, як ми створимо відповідні умови за іншими напрямками, а саме: в комунальному майні, а саме: в ринкових стосунках з громадою міста. Дякую за увагу! Прошу змістовно доповісти з цього приводу. Дякую, пане Оленичу!</text:p>
      <text:p text:style-name="P24">Бондаренко В.В.: Пане Петре, прошу!</text:p>
      <text:p text:style-name="P24">Оленич П.С.: Доброго дня всім! Пане Денисе, а немає пана Дениса? Ви там хотіли, щоб я ж був присутній. Ви казали, що я не спілкувався, хоча я з усіма фракціями поспілкувався. І на комісії, як на земельній, так і на бюджетній, ми ці питання розглядали. </text:p>
      <text:p text:style-name="P24">Я прошу все ж таки розділити і технологічні інструменти регулювання вартості орендної ставки. Нормативна грошова оцінка, вона за законом, за податковим законодавством ми її зобов'язані розробляти і приймати не рідше, ніж раз на 7 років. Це максимальний термін дії попередньої оцінки. При цьому звертаю увагу і нагадую депутатам, у вас є дуже добрий механізм регулювання саме</text:p>
      <text:p text:style-name="P24"/>
      <text:p text:style-name="P24"/>
      <text:p text:style-name="P24"><text:s text:c="2"/></text:p>
      <text:p text:style-name="P24"><text:soft-page-break/><text:s text:c="2"/>&lt;--- <text:s text:c="2"/>24 Июня <text:s/>16 ч 23 м 21 с <text:s/>---- <text:s text:c="2"/>Перший <text:s text:c="2"/>---&gt;</text:p>
      <text:p text:style-name="P24"><text:s text:c="2"/></text:p>
      <text:p text:style-name="P24"/>
      <text:p text:style-name="P24">фактичної вартості за договорами оренди, або за податками. </text:p>
      <text:p text:style-name="P24">При затвердженні бюджету ви затверджуєте додатком окремо за кодами КВЦПЗ відсоткові ставки по напрямах і по видокористуванню. У зв'язку з цим депутати можуть при розгляді бюджету на 22-й рік, на 23-й коригувати відсоткові ставки в сторону як збільшення, так і зменшення.</text:p>
      <text:p text:style-name="P24">Вже, як ви пам'ятаєте, були скориговані колись ставки, рада зменшила відсотки, понизила до 5-ти. І на сьогодні ми маємо, враховуючи діючу нормативну грошову оцінку, враховуючи коефіцієнти, вона складає 1300 грн на сьогодні сукупно, середня базова вартість, і ставки нараховуються на неї. </text:p>
      <text:p text:style-name="P24">Депутати можуть спокійно розглянути при розгляді бюджету зміну відсоткових ставок по оренді, зміну відсоткових ставок по податках місцевих і зборах і прийняти рішення, виходячи з фактичних показників у грошах, скільки, враховуючи, дійсно, ковідні роки, скільки необхідно встановлювати плату. Це єдиний юридично правильний і технологічно правильний механізм регулювання плати за землю. </text:p>
      <text:p text:style-name="P24">Нормативна грошова оцінка визначає базову вартість, зонування, і вона відповідає реаліям, тому що, ви розумієте, нормативна грошова оцінка, вона ж враховує також зональність і інфраструктуру, наповненість.</text:p>
      <text:p text:style-name="P24">Дійсно, території, там, де асфальтовані під'їзди, освітлення, водовідведення, вода, газ, коштують дорожче, ніж територія, де вона знаходиться посеред поля і місто ще не вклало в розвиток інфраструктури.</text:p>
      <text:p text:style-name="P24">У зв'язку з цим нова оцінка, яка пройшла відповідні погодження і отримала позитивний висновок державної експертизи, необхідн<text:span text:style-name="T59">а</text:span> місту, вона більш збалансована, вона використовує як науковий, так і збалансований підходи, її необхідно затверджувати і відповідно до законодавства, і відповідно до реалій. При цьому, дійсно, депутати мають розглянути при затвердженні бюджету актуальність відсоткових ставок, які будуть вираховуватися при договорах оренди і при оподаткуванні і зборах. </text:p>
      <text:p text:style-name="P24">Бондаренко В.В.: Колеги, можливо, я внесу певну ясність ще додатково.</text:p>
      <text:p text:style-name="P24">Оленич П.С.: І єдиний нюанс по доповіді, це сама оцінка збільшується в 1,2 раз<text:span text:style-name="T59">у</text:span>. Просто, дійсно, в місті Києві вартість землі, вона - найбільша в Україні. Але коефіцієнт по збільшенню, ви маєте можливість це в презентаціях побачити, в деяких містах в 1,5 раз<text:span text:style-name="T59">у</text:span> збільшили оцінку. Дійсно, ми підійшли до цього збалансово, враховуючи, як воно має бути.</text:p>
      <text:p text:style-name="P24">Бондаренко В.В.: Колеги, там ще в нас є дуже цікава історія, можливо, не всі дочиталися. </text:p>
      <text:p text:style-name="P33"><text:span text:style-name="T18">Профільна комісія з питань містобудування та архітектури, з рекомендаціями якої ми будемо голосувати, виключає з цього проєкту </text:span><text:soft-page-break/><text:span text:style-name="T18">рішення пункт </text:span><text:span text:style-name="T29">п</text:span><text:span text:style-name="T18">ро затвердження середньої</text:span></text:p>
      <text:p text:style-name="P24"/>
      <text:p text:style-name="P24"/>
      <text:p text:style-name="P24"><text:s text:c="2"/></text:p>
      <text:p text:style-name="P24"><text:s text:c="2"/>&lt;--- <text:s text:c="2"/>24 Июня <text:s/>16 ч 26 м 21 с <text:s/>---- <text:s text:c="2"/>Другий <text:s text:c="2"/>---&gt;</text:p>
      <text:p text:style-name="P24"><text:s text:c="2"/></text:p>
      <text:p text:style-name="P24"/>
      <text:p text:style-name="P24">базової вартості одного квадратного метру. Будь ласка, зверніть на це також увагу!</text:p>
      <text:p text:style-name="P24">Олександр Попов! Готується Юрій Федоренко!</text:p>
      <text:p text:style-name="P24">Попов О.П.: Шановні колеги! Може, не всі знають, я просто думаю, що це дуже цікаво. Якщо ми це рішення не розглянемо до середини липня, то ця оцінка не вступить в законну силу з першого січня. Тобто, якщо ми розглянемо у вересні, наприклад, або в серпні, це вже буде питання на 2023 рік. Тому я пропоную, щоб в нас не було конфлікту, коли ми будемо голосувати за бюджет 22-го року і враховувати ...(нерозбірливо) враховувати десь цю оцінку при формуванні бюджету. І як ми чули, нам прийдеться там зменшувати, надавати якісь пільги, оренди. Навіщо нам це потрібно? Давайте ми розглянемо це питання, наприклад, восени. І це вже буде тема 23-го року, а не 22-го.</text:p>
      <text:p text:style-name="P24">Дякую!</text:p>
      <text:p text:style-name="P24">Оленич П.С.: Відповідаю на ваше питання. Це вже буде порушенням закону. Це 7-й рік. Це ж не 5-й рік. 7-й рік. І Рада має розглянути саме до 15 квітня 7-го року. Це крайній термін. При цьому є виключна компетенція Київської міської ради змінити відсоткові ставки. Це більш правильно. Це юридично правильно. І це якраз відкрите і прозоре для ринку. Тому що бізнес має можлив... буде мати можливість і повинен мати можливість планувати наперед. Коли ми надаємо штучні затримування або зниження, ми таким чином не даємо прозорості бізнесу. Він має розуміти владу. Він має розуміти правила оподаткування і зборів і планувати свої бізнес-плани наперед. Ви ж зрозумійте, коли ми відсоткову ставку встановимо, зрозумілу для всіх, однакову, це буде якраз точно правильно. </text:p>
      <text:p text:style-name="P24">Бондаренко В.В.: Зрозуміло! </text:p>
      <text:p text:style-name="P24">Юрій Федоренко! Готується Юлія Симуніна.</text:p>
      <text:p text:style-name="P24">Оленич П.С.: Або давайте переглянемо відсоткові ставки, які в нас визначені для кожного виду використання. Це нормально.</text:p>
      <text:p text:style-name="P33"><text:span text:style-name="T18">Федоренко Ю.С.: Шановні колеги! Я дуже прошу, якщо можна, трохи тиші. Тому що говоримо, дійсно, серйозне питання. Власне, маю зауважити, що час йде, ціни на ринку також змінюються, і тому ми робимо переоцінку. І це зобов'язує нас зробити закон - нормативну грошову оцінку земельних ділянок. І я маю зауважити, що ціна виросте на оренду, на купівлю. Але в той же час виростуть надходження до міського бюджету. А за міський бюджет, друзі, ми </text:span><text:span text:style-name="T29">комплектуємо</text:span><text:span text:style-name="T18"> з вами лікарні, ми </text:span><text:soft-page-break/><text:span text:style-name="T18">комплектуємо освітні заклади, ми доплачуємо лікарям заробітні плати, ми працюємо на окрузі, розвиваємо район, реалізуємо потребність населення. Тому процеси всі логічні і закономірні. Нам треба прийняти нову нормативну грошову оцінку для того, щоб бізнес міг оформити додаткові земельні ділянки, сплачувати належну орендну </text:span></text:p>
      <text:p text:style-name="P24"/>
      <text:p text:style-name="P24"><text:s text:c="2"/></text:p>
      <text:p text:style-name="P24"/>
      <text:p text:style-name="P24"><text:s text:c="2"/>&lt;--- <text:s text:c="2"/>24 Июня <text:s/>16 ч 29 м 21 с <text:s/>---- <text:s text:c="2"/>Перший <text:s text:c="2"/>---&gt;</text:p>
      <text:p text:style-name="P24"><text:s text:c="2"/></text:p>
      <text:p text:style-name="P24"/>
      <text:p text:style-name="P24">плату, наповнювати бюджет і ми могли реалізувати, розвивати місто. </text:p>
      <text:p text:style-name="P24">Дякую!</text:p>
      <text:p text:style-name="P24">Тому, друзі, прошу підтримати і переходити до голосування!</text:p>
      <text:p text:style-name="P24">Бондаренко В.В.: Дякую!</text:p>
      <text:p text:style-name="P24">Юлія Симуніна! Готується Сергій Кримчак.</text:p>
      <text:p text:style-name="P24">Симуніна Ю.М.: Зараз ми будемо голосувати за збільшення середньої вартості землі у нестабільний період для економіки. В мене є питання.</text:p>
      <text:p text:style-name="P24">Чи планується Департаментом земельних ресурсів вжити інші заходи щодо збільшення надходжень до бюджету міста Києва, зокрема, заощадження на інвентаризації доріг, які і так обмежені червоними лініями і не потребують негайної інвентаризації?</text:p>
      <text:p text:style-name="P24">Оленич П.С.: Дивіться, для того, щоб на дорогах нареєстрували чорні реєстратори майно, яке раптом з'являється, їх точно треба всі зареєструвати в Державний земельний кадастр і зареєструвати на них право комунальної власності для того, щоб потім ...<text:span text:style-name="T62">(нерозбірливо)</text:span> і кадастрови<text:span text:style-name="T62">м</text:span> номер<text:span text:style-name="T62">ом</text:span> неможливо було провести такі дії. На жаль, таких випадків достатньо, Мін'юст частину скасував, інші питання в судах у нас: або прокуратура представляє, або департамент.</text:p>
      <text:p text:style-name="P33"><text:span text:style-name="T18">Тому місту </text:span><text:span text:style-name="T29">Києву</text:span><text:span text:style-name="T18"> необхідно завершити обміри, необхідно проінвентаризувати, внести все до Державного земельного кадастру і поставити в цьому питанні крапку один раз і назавжди, тим паче, що більша частина вже зроблена.</text:span></text:p>
      <text:p text:style-name="P33"><text:span text:style-name="T18">Бондаренко В.В.: Сергій Кримчак! Готується Іго</text:span><text:span text:style-name="T29">р</text:span><text:span text:style-name="T18"> Опадчий.</text:span></text:p>
      <text:p text:style-name="P24">Кримчак С.О.: Шановні колеги, запропонований нам інструмент регулювання в бюджеті ставок є недостатньо ефективним. Я поясню, з вашого дозволу, чому? Тому що прийнявши ставку на 2021-й чи 22-й рік, змінивши її, наприклад, з 5-ти до 3-х відсотків, потрібно розуміти, що вона буде стосуватися лише тих нових підприємців, які будуть чи мають намір укласти договір. Але що робити... Ми не маємо права забути про тих сумлінних землекористувачів, які вже на сьогоднішній день сплачують орендну плату, і саме для них вона зросте, тому що в них не зміниться, ані договір, ані інші підстави, в них лише виросте база оподаткування.</text:p>
      <text:p text:style-name="P24"><text:soft-page-break/>Тому потрібно пригадати, що найбільшою статтею надходження до бюджету є все ж таки ПДФО. Тобто якщо працюють підприємства, якщо працюють компанії, вони виплачують заробітні плати і тоді ми отримуємо ПДФО до міського бюджету, і це є найбільшою суттєвою статтею надходжень до бюджету. </text:p>
      <text:p text:style-name="P24">Тому, на жаль, ми маємо регулювати наступним чином: або одночасно з затвердженням нормативної грошової оцінки ми маємо внести зміни до <text:s/>3-х тисяч договорів оренди, змінивши ставку підприємцям, і тоді це буде виглядати як справжня турбота про підприємців, про бізнес, бо ми запропонували їм ефективний інструмент регулювання ціни.</text:p>
      <text:p text:style-name="P24">Дякую!</text:p>
      <text:p text:style-name="P24">Оленич П.С.: Дякую за коментар!</text:p>
      <text:p text:style-name="P24">Пане Сергію, це можливо зробити рішенням ради, коли ви будете переглядати відсоткові </text:p>
      <text:p text:style-name="P20"/>
      <text:p text:style-name="P41"><text:s text:c="2"/></text:p>
      <text:p text:style-name="P42">&lt;--- <text:s text:c="2"/>24 Июня <text:s/>16 ч 32 м 21 с <text:s text:c="2"/>---- <text:s/>Седьмой <text:s/>----&gt;</text:p>
      <text:p text:style-name="P24"><text:s text:c="2"/></text:p>
      <text:p text:style-name="P24"/>
      <text:p text:style-name="P24">ставки, окремим пунктом передбачити зміну умов для всіх діючих договорів. І після цього рішення ми зможемо повносити додатковими угодами для всіх ставку, як ми розуміємо, що при поліпшенні, в нас законодавство дозволяє змінювати умови при поліпшенні умов.</text:p>
      <text:p text:style-name="P24">Бондаренко В.В.: Зрозуміло.</text:p>
      <text:p text:style-name="P24">Ігор Опадчий! Готується Юрій Зубко.</text:p>
      <text:p text:style-name="P33"><text:span text:style-name="T18">Опадчий І.М.: Шановні депутати, шановний доповідач! Я хотів би звернути вашу увагу на наступну проблему. Дивіться, у нас на сьогоднішній день приватному бізнесу не вигідно утримувати спортивну інфраструктуру, створювати зелені зони, тому що фактично плата за землю є такою, що </text:span><text:span text:style-name="T30">част</text:span><text:span text:style-name="T41">н</text:span><text:span text:style-name="T30">ому</text:span><text:span text:style-name="T18">, приватному бізнесу не вигідно утримувати подібну інфраструктуру. То в мене запитання, оцей проєкт рішення, він якось вирішує цю проблему, чи якщо ні, як ми можемо її вирішити? Бо ми всі разом тут вболіваємо за те, щоб зберігали ми стадіони, зелені зони, але якщо ми ставимо таку ставку податку, що приватному бізнесу це не вигідно, зрозуміло, що ми не можемо вимагати від нього, щоб він працював зі збитками для свого бізнесу. Дякую!</text:span></text:p>
      <text:p text:style-name="P33"><text:span text:style-name="T18">Оленич П.С.: Якщо я не помиляюсь (дякую за запитання, пане Ігорю!), дивіться, нормативна грошова оцінка, вона тільки базу оновлює і забезпечує оновлення зонування з урахуванням розвитку інфраструктури. Що стосується ставок оподаткування, зборів або орендної плати, це встановлюється окремим вашим рішенням. І ви встановили вже в цьому </text:span><text:soft-page-break/><text:span text:style-name="T18">році відповідно до кодів використання цільового призначення окремо по </text:span><text:span text:style-name="T30">оподаткуванню</text:span><text:span text:style-name="T18">, окремо по орендній платі. І якщо я не помиляюсь, за рекреаційне, там, сквери, парки для приватників, для комунальників ставка у всіх одна, тому що там не суб'єктний поділ і не вид підприємницької діяльності, а саме вид використання. Здається, 0,1% як для оренди, так і для податку, він вже понижений вами, радою в цьому році. Тому там якраз це враховує зонування, що рекреація - це одна історія, це дотаційна, є окрема комерційна історія, є промислова, є житлова.</text:span></text:p>
      <text:p text:style-name="P24">Якраз те, що департамент і пропонує, і я також розумію, що є механізм врегулювання саме встановлення відсоткових ставок. Окреме рішення ради, яке регулює навантаження, скільки відсотків у цьому році або на майбутні два-три роки. Ви ж можете це не на рік приймати! </text:p>
      <text:p text:style-name="P24">Бондаренко В.В.: Зубко!</text:p>
      <text:p text:style-name="P24">Оленич П.С.: (Нерозбірливо), там пільгова є...</text:p>
      <text:p text:style-name="P24">Бондаренко В.В.: ...(Нерозбірливо). Готується Юлія Ярмоленко.</text:p>
      <text:p text:style-name="P24">Зубко Ю.Г.: Шановний Петро Сергійович (я тут)! Я продовжу те, що мій колега запитав. Дивіться, у нас є договори оренди з підприємцями, де на одній території в різні роки підписані, заключені, і ставка орендна при одинаковому виді діяльності, вона різна.</text:p>
      <text:p text:style-name="P24"/>
      <text:p text:style-name="P24"/>
      <text:p text:style-name="P24"><text:s text:c="2"/></text:p>
      <text:p text:style-name="P24"><text:s text:c="2"/>&lt;--- <text:s text:c="2"/>24 Июня <text:s/>16 ч 35 м 21 с <text:s/>---- <text:s text:c="2"/>Другий <text:s text:c="2"/>---&gt;</text:p>
      <text:p text:style-name="P24"><text:s text:c="2"/></text:p>
      <text:p text:style-name="P24"/>
      <text:p text:style-name="P24">Вона в одних менша, а в інших вона збільшена. І Департамент земельних ресурсів, звісна річ, що не йде на вирівнювання цих орендних умов різних підприємців. Тому що, звісна річ, що прийде прокуратура і скаже: а чому ви понижуєте там ставку орендну за ту чи іншу площу? Це перше питання.</text:p>
      <text:p text:style-name="P24">Буде це вирівняно в майбутньому? Будуть всі платити однакову ціну? Чи знову один заключив в такому році, в іншому, чи в іншим?</text:p>
      <text:p text:style-name="P33"><text:span text:style-name="T18">І друге питання. Дивіться! Ми сьогодні </text:span><text:span text:style-name="T30">викарабкуємося.</text:span><text:span text:style-name="T18"> Да? Або виповзаємо з коронавірусу. І це відчутне питання стосується якраз підприємців. Тому що багато сьогодні просило підприємців. Їм дуже тяжко працювати. Підвищуючи зараз орендну плату за землю, ми тим самим сьогодні що, зовсім покладемо підприємців? </text:span></text:p>
      <text:p text:style-name="P24">Я хочу просто, щоб ви відповіли, тому що це важливе питання.</text:p>
      <text:p text:style-name="P24">Оленич П.С.: Пане Юрію, дякую за запитання! Я зрозумів і почну з другого, навпаки.</text:p>
      <text:p text:style-name="P25">Дивіться! Перше, ми не підвищуємо орендну плату. Ми з вами затверджуємо відповідно до податкового законодавства нову нормативну грошову оцінку, яка відповідає реаліям щодо зонування, інфраструктурних <text:soft-page-break/>рішень і так далі. Дійсно, вона збільшується в 1,2 раз<text:span text:style-name="T59">у</text:span>. Для того, щоб бути - як це? - рівновіддаленими від усіх сфер бізнесу і суспільно-політичного життя, ми з вами маємо до цього підходити виключно як з точки зору економічної доцільності. Дійсно, для конкурентного ринку, для всіх умови мають бути однакові. </text:p>
      <text:p text:style-name="P25">Податковий кодекс передбачає, що індивідуальні пільги будь-які не допускаються. Тому ми з вами маємо виключно по кодах використання визначити відсоткові ставки, які на сьогодні відповідають реаліям соціально-економічного життя. Якраз ми з вами дотримуємося положень законодавства, затвердимо нормативну грошову оцінку. При цьому те рішення, яке затверджує відсоткові ставки, потребує, сто відсотків, перегляду. </text:p>
      <text:p text:style-name="P25">Після перегляду ми обов'язково в цьому ж рішенні маємо з вами вказати, що для всіх, хто перед цим уклав договори, які є доброчесними користувачами, їм також має бути приведено у відповідність, якщо ми знижуємо відсоток, у відповідність до того, до тієї ставки, яку ми з вами проголосуємо. Яку визначить виключно на пленарному засіданні депутатський корпус. І, дійсно, це буде правильно. І тоді ми з вами чітко показуємо киянам, що ми</text:p>
      <text:p text:style-name="P24"/>
      <text:p text:style-name="P24"/>
      <text:p text:style-name="P24"><text:s text:c="2"/></text:p>
      <text:p text:style-name="P24"><text:s text:c="2"/>&lt;--- <text:s text:c="2"/>24 Июня <text:s/>16 ч 38 м 21 с <text:s/>---- <text:s text:c="2"/>Другий <text:s text:c="2"/>---&gt;</text:p>
      <text:p text:style-name="P24"><text:s text:c="2"/></text:p>
      <text:p text:style-name="P24"/>
      <text:p text:style-name="P24">хвилюємося за наповнення бюджету, і показуємо бізнесу, що ми хвилюємося за проблеми бізнесу, тим паче, в такі нелегкі часи. При цьому ми приведемо, нарешті, з вами до єдиного стандарту всіх в одні однакові умови... рівноправності стануть.</text:p>
      <text:p text:style-name="P24">Дякую!</text:p>
      <text:p text:style-name="P24">Бондаренко В.В.: Юлія Ярмоленко! Готується Олена Овраменко!</text:p>
      <text:p text:style-name="P24">Ярмоленко Ю.О.: Дякую дуже за проведену роботу щодо проведення нормативної грошової оцінки, але в той же час у мене є кілька питань, які стосуються: а) з одного боку, це питання адаптації бізнесу до тих змін, які ми хочемо втілити безпосередньо з 1 січня 2022 року. Які не врах... <text:s/>Тому що я підтримую питання позиції, дійсно, закону. І протягом 7 років мало було б враховано. Але в той же час, коли приймався закон, не було враховано фактор форс-мажору такий як коронавірус. І, дійсно, два локдауни, які вибили по суті підприємців з можливості планувати свій бізнес, влаштовувати свій бізнес. І оскільки, дійсно, підтримую колег, що наші надходження в основному за рахунок ПДФО, наше завдання як київської влади - зберегти можливість підприємців працювати. Це перше.</text:p>
      <text:p text:style-name="P24">А друге питання, які ми заходи робимо для того, щоб наші підприємці <text:soft-page-break/>відчували оцю підтримку? Я чула вашу доповідь. Але, тим не менш, вирівнювання коефіцієнту по всіх видах діяльності - це перша пропозиція. А друге, втілення з цього проєкту, як мінімум, з 23-го року, щоб люди могли адаптуватися, адаптувати свій бізнес і не звільняти людей, бо ми, піднімаючи нормативну грошову, звільняємо людей, які по суті дають більше надходжень до бюджету, ніж те, що ми передбачимо через зміну нормативної грошової. </text:p>
      <text:p text:style-name="P30">Оленич П.С.: Дивіться. Дякую за запитання! Дійсно, ви правильно кажете. Я з вами повністю згоден. Ми маємо при затвердженні нової нормативної грошової оцінки просто предметом правового регулювання саме відсоткові ставки. Це є окреме рішення в нас. І його якраз я планую. Воно ж не вступить в дію одразу після прийняття. Це буде з наступного бюджетного року, не раніше.</text:p>
      <text:p text:style-name="P30">З якого бюджетного року? Це виключне право Київської міської ради вирішувати. Тут я вам не можу, напевно, сказати, як воно має бути. По Податковому кодексу ми б мали її прийняти зараз. І вона мала б вступити з 22-го року. При цьому в цьому ж році ми вже маємо з вами змогу переглянути позиції по відсоткових ставках, переглянути правила, як ми перераховуємо. І при затвердженні (там якраз у нас додатком йде до бюджету), при затвердженні бюджету врахувати ті ставки, які з 1 січня будуть діяти для всіх однаково, і переконтрактуватися з користувачами, які вже мають у оренді на договорах комунальну землю. Це буде більш юридично правильно. </text:p>
      <text:p text:style-name="P24">Бондаренко В.В.: Дякую! </text:p>
      <text:p text:style-name="P24">Олена Овраменко! Готується Олександр Олександрович Омельченко!</text:p>
      <text:p text:style-name="P24"/>
      <text:p text:style-name="P24"/>
      <text:p text:style-name="P24"><text:s text:c="2"/></text:p>
      <text:p text:style-name="P24"><text:s text:c="2"/>&lt;--- <text:s text:c="2"/>24 Июня <text:s/>16 ч 41 м 21 с <text:s/>---- <text:s text:c="2"/>Перший <text:s text:c="2"/>---&gt;</text:p>
      <text:p text:style-name="P24"><text:s text:c="2"/></text:p>
      <text:p text:style-name="P24"/>
      <text:p text:style-name="P24">Овраменко О.В.: Фракція "УДАР", Олена Овраменко, Дніпровський район.</text:p>
      <text:p text:style-name="P24">Шановний Петр<text:span text:style-name="T60">е</text:span> Сергійовичу, скажіть, будь ласка, який відсоток на сьогоднішній день виконання обов'язкових платежів, а орендна плата за земельні ділянки згідно з договор<text:span text:style-name="T60">ами</text:span> та податок за землю, це є обов'язковими платежами, які сплачують підприємці, які користуються земельними ділянками? Який сьогодні відсоток виконання згідно з показниками Державної фіскальної служби? Це перше запитання.</text:p>
      <text:p text:style-name="P24">І скажіть мені, будь ласка, чи в компетенції Київської міської ради зменшувати відсоток від нормативної грошової оцінки київських земель менше ніж 3%? Тому...</text:p>
      <text:p text:style-name="P24">Оленич П.С.: Дивіться, це питання все ж таки до Департаменту <text:soft-page-break/>фінансів у повному обсязі щодо розрахунків.</text:p>
      <text:p text:style-name="P24">По відсотках, я вибачаюсь, не готували окрему статистику. Все ж таки треба буде вибірку зробити.</text:p>
      <text:p text:style-name="P24">Бондаренко В.В.: Овраменко дайте завершити!</text:p>
      <text:p text:style-name="P24">Овраменко О.В.: Звертаються підприємці, да. Не всі території в місті Києві мають однакову, мають однакову комерційну привабливість. Скажіть мені...</text:p>
      <text:p text:style-name="P24">Оленич П.С.: Нормативна грошова оцінка якраз це і враховує, саме для цього вона і розроблена.</text:p>
      <text:p text:style-name="P24">Овраменко О.В.: Я розумію. Але скажіть мені, будь ласка, яка ціна приблизно буде квадратного метра, скажімо так, на масиві ДВРЗ і на центральній вулиці міста Києва Хрещатик? Чи буде вона відрізнятися?</text:p>
      <text:p text:style-name="P24">Оленич П.С.: Звісно.</text:p>
      <text:p text:style-name="P24">Овраменко О.В.: Так, а можете цифрами це мені розказати?</text:p>
      <text:p text:style-name="P24">Оленич П.С.: А для цього мені треба зайти в систему, в яку ми після затвердження завантажимо, так, і в системі, це ж великий масив даних, система розраховує по квадрату. </text:p>
      <text:p text:style-name="P24">На ваше прохання я можу врахувати, розрахувати і дати вам приклади, але не прямо зараз, я ж без комп'ютера, без системи. </text:p>
      <text:p text:style-name="P24">З зали: (Нічого не чути).</text:p>
      <text:p text:style-name="P24">Оленич П.С.: Дивіться, там останній раз був відсоток виконання - 90 з копійками відсотків по податках і по оренді. На цей місяць не скажу, в мене ще даних немає.</text:p>
      <text:p text:style-name="P24">Бондаренко В.В.: Олександр Олександрович Омельченко, прошу!</text:p>
      <text:p text:style-name="P24">Оленич П.С.: Там більш-менш, до речі, нормальні були відсотки. Користувачі доволі слухняні, сумлінні.</text:p>
      <text:p text:style-name="P24">Омельченко О.О.: Володимир Володимирович, я до вас, до ведучого! </text:p>
      <text:p text:style-name="P24">Шановні депутати, шановні колеги! У нас є з вами обов'язок, є право, а право і обов'язок - виконувати закон. </text:p>
      <text:p text:style-name="P24">Ми рік тому назад повинні були винести це питання, але нам кадастр не дав такого права. Ми вже 8 років працюємо і ми сьогодні маємо обов'язок прийняти це рішення.</text:p>
      <text:p text:style-name="P24">А те, що, Володимир Володимирович,</text:p>
      <text:p text:style-name="P24"/>
      <text:p text:style-name="P24"/>
      <text:p text:style-name="P24"><text:s text:c="2"/></text:p>
      <text:p text:style-name="P24"><text:s text:c="2"/>&lt;--- <text:s text:c="2"/>24 Июня <text:s/>16 ч 44 м 21 с <text:s/>---- <text:s text:c="2"/>Другий <text:s text:c="2"/>---&gt;</text:p>
      <text:p text:style-name="P24"><text:s text:c="2"/></text:p>
      <text:p text:style-name="P24"/>
      <text:p text:style-name="P24">є різні думки між фракціями, і даже, наприклад, по "Єдності" всередині фракції, це добре. Це говорить про те, що в нас добра половина тут, крім депутатів, підприємці. Це добре! Ми підприємців поважаємо: і малих, і середніх, і великих. Але, коли підприємці будуть платити заробітні <text:soft-page-break/>плати 100%, а 40% гуляє в конвертах, тоді ПДФО буде велике, тоді будуть пенсії великі, бо Пенсійний фонд має пряме відношення від доходів. І ми будемо турбуватися за них. Але підприємці теж є, які виробляють ліки для здоров'я людей, продукти харчування, а є ювеліри, є банкіри, є різні підприємці. Тому ми відносимося з повагою до виборця-киянина, де 43% пенсіонерів, багатодітних і соціально незахищених людей, які за нас голосували. І підприємці будуть голосувати. </text:p>
      <text:p text:style-name="P24">Тому я прошу депутатів займатися обов'язком нашим - прийняти сьогодні цей закон. Інша справа, якщо ми не готові його увести з 1 січня 22-го року, ми маємо таке право, розглядаючи щорічний бюджет в листопаді... (нерозбірливо) в грудні вносити правки. І тому сьогодні можна його прийняти і записати делікатно: "ввести з 1 січня 23-го року". Це достатньо для того, щоб підготуватися. </text:p>
      <text:p text:style-name="P33"><text:span text:style-name="T18">Крім того, Володимир Володимирович! В Україні законно діє система </text:span><text:span text:style-name="T26">ценообразования (на русском языке)</text:span><text:span text:style-name="T18">. Це говорить про те, що я знаю и </text:span><text:span text:style-name="T26">русский язык. Да</text:span><text:span text:style-name="T18">! Яка дає право вільного ціноутворення. Тому... (відключений мікрофон).</text:span></text:p>
      <text:p text:style-name="P24">Бондаренко В.В.: Включіть завершити Олександру Олександровичу!</text:p>
      <text:p text:style-name="P24">Омельченко О.О.: ... 5 хвилин не закінчилось.</text:p>
      <text:p text:style-name="P24">Бондаренко В.В.: Не закінчилось!</text:p>
      <text:p text:style-name="P24">Омельченко О.О.: Да! 5 не закінчилось. Одна тільки. Тому ставте, будь ласка, департамент виконує свій обов'язок, а ми повинні нажати кнопки і проголосувати. Це наш обов'язок. </text:p>
      <text:p text:style-name="P24">Бондаренко В.В.: Дякую вам, Олександре Олександровичу! </text:p>
      <text:p text:style-name="P24">Денис Москаль! Я так розумію, в нас є виступ "за", "проти". І будемо переходити до голосування. </text:p>
      <text:p text:style-name="P24">Прошу!</text:p>
      <text:p text:style-name="P24">Москаль Д.Д.: Шановний Володимир Володимирович! У мене пропозиція перенести дане питання на сесію на 8 липня для того, щоб був</text:p>
      <text:p text:style-name="P24"/>
      <text:p text:style-name="P24"/>
      <text:p text:style-name="P24"><text:s text:c="2"/></text:p>
      <text:p text:style-name="P24"><text:s text:c="2"/>&lt;--- <text:s text:c="2"/>24 Июня <text:s/>16 ч 47 м 21 с <text:s/>---- <text:s text:c="2"/>Седьмой <text:s text:c="2"/>---&gt;</text:p>
      <text:p text:style-name="P24"><text:s text:c="2"/></text:p>
      <text:p text:style-name="P24"/>
      <text:p text:style-name="P24">консенсус в залі. Дякую! </text:p>
      <text:p text:style-name="P24">Бондаренко В.В.: Федоренко, прошу! </text:p>
      <text:p text:style-name="P24">Федоренко Ю.С.: Випадково.</text:p>
      <text:p text:style-name="P24">Бондаренко В.В.: Випадково.</text:p>
      <text:p text:style-name="P24">Колеги, раз у нас з вами затягується, судячи з цього, обговорення, я принагідно зараз даю протокольне доручення постійній комісії з питань регламенту все ж таки визначитися по проєкту рішення 2095, який ми включили, що це в нас: нормативно-правовий акт чи акт індивідуальної дії? <text:soft-page-break/>Визначитися з можливістю внесення до проєкту рішення, ми наче здобули цю домовленість, проєкту 1639, це "Електронна столиця", і відповідно по 2026 - хто там профільна комісія.</text:p>
      <text:p text:style-name="P24">Леоніде Олександровичу, почули, да? Протокольне доручення!</text:p>
      <text:p text:style-name="P24">Колеги, ставлю на голосування проєкт рішення "Про затвердження технічної документації з нормативної грошової оцінки земель міста Києва" за основу. Колеги, за основу!</text:p>
      <text:p text:style-name="P24">Голосування:</text:p>
      <text:p text:style-name="P24">За - 51, проти <text:s/>- 0, утр. - 13. Рішення не прийнято.</text:p>
      <text:p text:style-name="P24">По фракціях покажіть!</text:p>
      <text:p text:style-name="P24">Наступний!</text:p>
      <text:p text:style-name="P24">Петре Сергійовичу, чи буде в доповідача пропозиція повернутися до розгляду? (Шум у залі). </text:p>
      <text:p text:style-name="P24">Габібуллаєва з цього приводу? </text:p>
      <text:p text:style-name="P24">Олександр Омельченко з цього приводу? Прошу! </text:p>
      <text:p text:style-name="P33"><text:span text:style-name="T18">Омельченко О.О.: Дякую! Володимире Володимировичу! </text:span><text:span text:style-name="T26">Смеется тот, кто смеется последний,</text:span><text:span text:style-name="T18"> це я для вашого крила там. Володимире Володимировичу!</text:span></text:p>
      <text:p text:style-name="P24">Бондаренко В.В.: У нашому крилі не сміються, в нас тільки плачуть, Олександре Олександровичу!</text:p>
      <text:p text:style-name="P24">Омельченко О.О.: Да.</text:p>
      <text:p text:style-name="P33"><text:span text:style-name="T18">З зали: </text:span><text:span text:style-name="T26">Богатые тоже плачут.</text:span></text:p>
      <text:p text:style-name="P24">Омельченко О.О.: Богаті тоже плачуть! Володимире Володимировичу, якщо треба дати депутатам можливість, ви як ведучий повинні </text:p>
      <text:p text:style-name="P24"><text:s/></text:p>
      <text:p text:style-name="P24"/>
      <text:p text:style-name="P24"><text:s text:c="2"/></text:p>
      <text:p text:style-name="P24"><text:s text:c="2"/>&lt;--- <text:s text:c="2"/>24 Июня <text:s/>16 ч 50 м 21 с <text:s/>---- <text:s text:c="2"/>Перший <text:s text:c="2"/>---&gt;</text:p>
      <text:p text:style-name="P24"><text:s text:c="2"/></text:p>
      <text:p text:style-name="P24"/>
      <text:p text:style-name="P24">орієнтуватися по залу.</text:p>
      <text:p text:style-name="P24">Я просив би вас повернутися, і прошу повернутися, і поставити на голосування прийняти за основу, дати можливість до слідуючої сесії 8-го числа, 8-го буде сесія в нас, наскільки я пам'ятаю, провести зустрічі з головами фракцій на рівні міського голови і підготувати зал, щоб ми могли прийняти це рішення до канікул, бо в нас термін, обов'язок, у нас обов'язок. </text:p>
      <text:p text:style-name="P24">І те, що ми сьогодні в залі вроді це питання переводимо на хіхоньки-хахоньки, це не робить нам честі.</text:p>
      <text:p text:style-name="P24">Я прошу повернутися і на сьогодні прийняти за основу, щоб дати можливість на наступній сесії його прийняти в цілому.</text:p>
      <text:p text:style-name="P24">Бондаренко В.В.: Прошу! Олександре Олександровичу, з усією повагою, але це може тільки суб'єкт подання запропонувати, або доповідач.</text:p>
      <text:p text:style-name="P24">Оленич П.С.: Підтримую пропозицію Сан Санича. Прошу повернутися <text:soft-page-break/>до голосування, прошу підтримати за основу, після цього врахувати правку, розглянути правку Сан Санича.</text:p>
      <text:p text:style-name="P24">Бондаренко В.В.: Прошу повернутися до голосування.</text:p>
      <text:p text:style-name="P24">Странніков!</text:p>
      <text:p text:style-name="P24">Странніков А.М.: Дякую!</text:p>
      <text:p text:style-name="P24">Шановні колеги, я зараз звертаюся до тих, хто не підтримав даний проєкт рішення за основу.</text:p>
      <text:p text:style-name="P24">Ви знаєте, від того, що ми сьогодні не приймемо, або до кінця року не приймемо даний проєкт рішення, від цього наш обов'язок нікуди не дінеться. У депутатів є обов'язок і є права. Так от, затвердити даний проєкт рішення - це обов'язок. Ввести його в дію можливо, наприклад, з 2023 року. І регулювати ті ставки, якими сьогодні керується Київська міська рада і Київська міська державна адміністрація про укладені договори оренди, так само ми можемо при прийнятті проєкту рішення про бюджет міста Києва на відповідний рік. Саме тим документом регулюються ставки, а це те, що сьогодні хвилює більшість виступаючих у цьому залі. Але не прийняти взагалі - це така трохи страусина позиція, як на мене.</text:p>
      <text:p text:style-name="P24">Тому є пропозиція, Володимире Володимировичу, сьогодні ми можемо прийняти в першому читанні, Регламент нам дозволяє, до наступної сесії кожен матиме можливість свої правки внести, але розпочати цей процес прохання вже сьогодні, щоб дати сигнал бізнесу про те, що Київська міська рада працює над даним документом.</text:p>
      <text:p text:style-name="P24">Бондаренко В.В.: Дякую!</text:p>
      <text:p text:style-name="P24">Андрусишин!</text:p>
      <text:p text:style-name="P24">Андрусишин В.Й.: Шановні колеги, я як представник найпостраждалішої індустрії, я теж голосував спочатку проти, але я зараз хочу підтримати за основу цей проєкт з правкою, що в силу вступить це після 23-го року, з 23-го року.</text:p>
      <text:p text:style-name="P24"/>
      <text:p text:style-name="P24"><text:s text:c="2"/></text:p>
      <text:p text:style-name="P24"/>
      <text:p text:style-name="P24"><text:s text:c="3"/>&lt;--- <text:s text:c="2"/>24 Июня <text:s/>16 ч 53 м 21 с <text:s text:c="2"/>---- <text:s/>Другий <text:s/>----&gt;</text:p>
      <text:p text:style-name="P24"><text:s text:c="2"/></text:p>
      <text:p text:style-name="P24"/>
      <text:p text:style-name="P24">Бондаренко В.В.: Зрозуміло! </text:p>
      <text:p text:style-name="P24">Колеги, увага! Ставлю на голосування пропозицію суб'єкта подання щодо повернення до розгляду проєкту рішення "Про затвердження технічної документації з нормативної грошової оцінки земель міста Києва", 1543/ПР.</text:p>
      <text:p text:style-name="P24">За повернення, колеги! Колеги, повернення! </text:p>
      <text:p text:style-name="P24">Голосування:</text:p>
      <text:p text:style-name="P24">За - 60, проти - 0, утр. - 2. </text:p>
      <text:p text:style-name="P24">Трошки краще, але не вийшло. Що там трапилось? </text:p>
      <text:p text:style-name="P24"><text:soft-page-break/>Леоніде Олександровичу, в нас ситуація. Відповідно... Просто, дивіться! Ми з головою регламентної комісії з даного приводу якраз довго дискутували. Але в нас, дійсно, ситуація 60 голосів - "за". Депутат Вітренко заявляє, що в нього не спрацювала картка для голосування і системою <text:span text:style-name="T60">підтверджується</text:span>, що він не голосував ні "за", <text:span text:style-name="T60">ні </text:span>"проти", ні "утримався". </text:p>
      <text:p text:style-name="P24">У Мамоян<text:span text:style-name="T60">а</text:span> точно така ситуація. Система підтверджує, що він не голосував "за", "проти" і "утримався". </text:p>
      <text:p text:style-name="P24">Ємцю включіть!</text:p>
      <text:p text:style-name="P24">Ємець Л.О.: Шановні колеги! Регламент у такому випадку передбачає, що, якщо відбулася технічна помилка, яка могла б вплинути на результати голосування, в нашому випадку, якщо для результативного голосування потрібен 61 голос, а проголосували 60, навіть один голос, він міг би вирішити питання в ту чи іншу сторону, в яку, ми не знаємо, відбулась технічна помилка зі слів, як мінімум, двох депутатів, якщо немає жодних інших свідчень про те, що... які б свідчили про те, що ця інформація хибна або неправдива, то я вважаю, що на даному етапі правильно застосувати норму Регламенту і повернутися до цього питання, щоб пройти його без технічних помилок.</text:p>
      <text:p text:style-name="P24">Дякую!</text:p>
      <text:p text:style-name="P24">Бондаренко В.В.: Зрозуміло! Спробуємо!</text:p>
      <text:p text:style-name="P24">Ставлю на голосування, колеги, повернення до розгляду питання "Про затвердження технічної документації з нормативної грошової оцінки земель міста Києва" у зв'язку з технічною помилкою системи для голосування. </text:p>
      <text:p text:style-name="P24">Повернення, колеги! </text:p>
      <text:p text:style-name="P24">Голосування:</text:p>
      <text:p text:style-name="P24">За - 70, проти - 0, утр. - 0. Рішення прийнято.</text:p>
      <text:p text:style-name="P24">Олександр Омельченко, прошу! Ви записані.</text:p>
      <text:p text:style-name="P24">Омельченко О.О.: Я прошу поставити...</text:p>
      <text:p text:style-name="P24"/>
      <text:p text:style-name="P23"/>
      <text:p text:style-name="P24"><text:s text:c="2"/></text:p>
      <text:p text:style-name="P24"><text:s text:c="2"/>&lt;--- <text:s text:c="2"/>24 Июня <text:s/>16 ч 56 м 21 с <text:s/>---- <text:s text:c="2"/>Первый <text:s text:c="2"/>---&gt;</text:p>
      <text:p text:style-name="P24"><text:s text:c="2"/></text:p>
      <text:p text:style-name="P24"/>
      <text:p text:style-name="P24">Бондаренко В.В.: За основу.</text:p>
      <text:p text:style-name="P24">Омельченко О.О.: ... за основу.</text:p>
      <text:p text:style-name="P24">Бондаренко В.В.: За основу, колеги!</text:p>
      <text:p text:style-name="P24">Ставлю на голосування проєкт рішення "Про затвердження технічної документації з нормативної грошової оцінки земель міста Києва" за основу.</text:p>
      <text:p text:style-name="P24">Голосування:</text:p>
      <text:p text:style-name="P24">За - 65, проти - 0, утр. - 1. Рішення прийнято.</text:p>
      <text:p text:style-name="P24"><text:soft-page-break/>Колеги, відповідно...</text:p>
      <text:p text:style-name="P24">З зали: (Нічого не чути).</text:p>
      <text:p text:style-name="P24">Бондаренко В.В.: Окей.</text:p>
      <text:p text:style-name="P24">Колеги, у нас, перше, пропозиції, викладені в протоколі бюджетної комісії, витяг 12/19 від 22.06.21 року. </text:p>
      <text:p text:style-name="P24">Ставлю на голосування!</text:p>
      <text:p text:style-name="P24">Голосування:</text:p>
      <text:p text:style-name="P24">За - 57, проти - 0, утр. - 1. Рішення не прийнято.</text:p>
      <text:p text:style-name="P24">Колеги, правки постійної комісії з питань архітектури, містобудування та земельних відносин. Якраз виключається цими правками пункт 2-й, "Затвердити середню (базову) вартість 1 кв. м землі 1617 грн 36 коп". Виключається цей пункт правками.</text:p>
      <text:p text:style-name="P24">Ставлю на голосування! Виключається!</text:p>
      <text:p text:style-name="P24">Голосування:</text:p>
      <text:p text:style-name="P24">За - 63, проти - 0, утр. - 1. Рішення прийнято.</text:p>
      <text:p text:style-name="P24">Колеги, ставлю... У нас була з вами правка стосовно, Олександр Омельченко також озвучував, стосовно введення в дію проєкту рішення...</text:p>
      <text:p text:style-name="P24">Зубко! Странніков, Зубко?</text:p>
      <text:p text:style-name="P24">Зубко, прошу!</text:p>
      <text:p text:style-name="P24">Зубко Ю.Г.: ...Голосували... Шановні колеги, ми голосували за повернення з пропозицією Омельченка Олександра Олександровича, який сказав про те, що давайте приймемо за основу цей проєкт і перенесемо його, поспілкуємося, перенесемо його на 8 липня і проголосуємо, якщо буде розуміння необхідності прийняття цього проєкту. А зараз ми вже перекручуємо і кудись йдемо в іншу сторону.</text:p>
      <text:p text:style-name="P24">Сан Санич, так же ви пропонували?</text:p>
      <text:p text:style-name="P24">З зали: (Нічого не чути). </text:p>
      <text:p text:style-name="P24">Бондаренко В.В.: Страннікову включіть поки мікрофон!</text:p>
      <text:p text:style-name="P24">Странніков А.М.: Володимир Володимирович, просто щойно трьох голосів чи чотирьох голосів не вистачило для того, щоб правки бюджетної комісії проголосували.</text:p>
      <text:p text:style-name="P24"/>
      <text:p text:style-name="P24"><text:s text:c="2"/></text:p>
      <text:p text:style-name="P24"><text:s text:c="2"/></text:p>
      <text:p text:style-name="P24"><text:s text:c="2"/>&lt;--- <text:s text:c="2"/>24 Июня <text:s/>16 ч 59 м 21 с <text:s/>---- <text:s text:c="2"/>Седьмой <text:s text:c="2"/>---&gt;</text:p>
      <text:p text:style-name="P24"><text:s text:c="2"/></text:p>
      <text:p text:style-name="P24"/>
      <text:p text:style-name="P24">Я прошу тоді їх озвучити, оскільки вони справді є абсолютно технічними і прошу повернутися, щоб у нас вже юридично чисто було розгляд сьогоднішнього...</text:p>
      <text:p text:style-name="P24">Бондаренко В.В.: Дивіться, Андрію Миколайовичу, яка ситуація! У нас з вами, так вже вийшло, що і земельна комісія, і бюджетна комісія, вони підтримали одні і ті ж самі правки. І відповідно правками земельної комісії, <text:soft-page-break/>які ми проголосували, поглинаються правки бюджетної комісії, так що тут нормальна історія якраз. </text:p>
      <text:p text:style-name="P24">Олександр<text:span text:style-name="T60">у</text:span> Олександровичу включіть мікрофон, тому що ми повертались за одну з ваших пропозицій! </text:p>
      <text:p text:style-name="P24">А Юрій Зубко поставив питання: ми зараз приймаємо за основу і переносимо на 8-е, чи ми зараз голосуємо правку про відстрочення його ді<text:span text:style-name="T60">ї</text:span>. Ми вже вилучили звідти 1617 грн, середню цю вартість. Ми зараз голосуємо тоді правку по введенню в дію, там, з якогось року, і вже голосуємо в цілому, чи переносимо на 8-е?</text:p>
      <text:p text:style-name="P24">Омельченко!</text:p>
      <text:p text:style-name="P24">Омельченко О.О.: Дякую! Якщо проголосована правка, що вводиться з 1 січня 2023 року, то це вже говорить про те, що ми 8-го липня будемо подавати з цією правкою, а протягом цього терміну - 2-х тижнів, я особисто буду говорити з Віталієм Володимировичем, що це питання не тільки секретаря, зама, а його особисте питання. І я впевнений, що консультацію міського голови з головами фракцій і зацікавленими депутатами, які мають вплив не тільки на свою кнопку, а ще й внутрі фракцій на дві-три, це є в нас у кожній фракції, і ми 8-го приймемо його, не 61-м...63, а 80% голосів, щоб було видно, що ми працюємо для киян і для бюджету міста Києва.</text:p>
      <text:p text:style-name="P24">Якщо ми сьогодні будемо пробувати, Володимире Володимировичу, натянуто прийняти в цілому, значить я буду считать, що зі своєї сторони я обманув зал.</text:p>
      <text:p text:style-name="P24">Бондаренко В.В.: Зрозуміло. Тоді, Олександре Олександровичу, я зобов'язаний, аби на друге читання він вже пішов з правкою, тоді в мене буде пропозиція все ж таки поставити зараз вашу правку про 1 січня 23 року на голосування, аби зал її підтримав, і вже з цією правкою пішов на друге читання.</text:p>
      <text:p text:style-name="P24">Колеги, ставлю на голосування правку Олександра Омельченка, а саме: введення... Колеги, дуже... <text:span text:style-name="T60">в</text:span>ведення в дію рішення з 1 січня 23 року.</text:p>
      <text:p text:style-name="P24"/>
      <text:p text:style-name="P24"><text:s text:c="2"/></text:p>
      <text:p text:style-name="P24"/>
      <text:p text:style-name="P24"><text:s text:c="2"/>&lt;--- <text:s text:c="2"/>24 Июня <text:s/>17 ч 02 м 21 с <text:s/>---- <text:s text:c="2"/>Перший <text:s text:c="2"/>---&gt;</text:p>
      <text:p text:style-name="P24"><text:s text:c="2"/></text:p>
      <text:p text:style-name="P24"/>
      <text:p text:style-name="P24">Голосування:</text:p>
      <text:p text:style-name="P24">За - 52, проти - 0, утр. - 8. Рішення не прийнято.</text:p>
      <text:p text:style-name="P24">Андрусишин! </text:p>
      <text:p text:style-name="P24">Овраменко!</text:p>
      <text:p text:style-name="P24">Овраменко О.В.: Олена Овраменко, фракція "УДАР".</text:p>
      <text:p text:style-name="P24">Шановний Володимир Володимирович, у мене є правка, що даний проєкт рішення входить у дію з 1 січня 2024 року. </text:p>
      <text:p text:style-name="P24">Прошу поставити на голосування.</text:p>
      <text:p text:style-name="P24"><text:soft-page-break/>Бондаренко В.В.: Ставлю на голосування правку Овраменко!</text:p>
      <text:p text:style-name="P24">Голосування:</text:p>
      <text:p text:style-name="P24">За - 40, проти - 4, утр. - 7. Рішення не прийнято.</text:p>
      <text:p text:style-name="P24">Ще правки? </text:p>
      <text:p text:style-name="P24">Володимир Прокопів, прошу!</text:p>
      <text:p text:style-name="P24">Може давайте одразу на друге читання все ж таки відправимо вже?</text:p>
      <text:p text:style-name="P24">Володимир Прокопів!</text:p>
      <text:p text:style-name="P24">Прокопів В.В.: Пане головуючий, шановні колеги, мені здається, що правк<text:span text:style-name="T60">а</text:span>, яку вносив Олександр Олександрович, яка стосується вступу в дію з 1 січня 2023 року, є збалансованою і та, яка знаходить підтримку як у суб'єкта подання, як у профільної комісії, так і в більшості депутатського корпусу.</text:p>
      <text:p text:style-name="P24">Мені здається, що негативне голосування по ній відбулося виключно з <text:span text:style-name="T74">однієї</text:span> причини, а саме: з тієї, що депутати не зорієнтувались, за що вони голосують.</text:p>
      <text:p text:style-name="P24">Тому прошу поставити цю правку на голосування ще раз.</text:p>
      <text:p text:style-name="P24">Дякую!</text:p>
      <text:p text:style-name="P24">Бондаренко В.В.: Ставлю на голосування правку Володимира Прокопіва стосовно набуття... введення в дію, не набуття чинності, а введення в дію рішення з 1 січня 2023 року. <text:s/>2023 року, да.</text:p>
      <text:p text:style-name="P24">Голосування:</text:p>
      <text:p text:style-name="P24">За - 75, проти - 0, утр. - 5. Рішення прийнято.</text:p>
      <text:p text:style-name="P24">Колеги, зобов'язаний поставити на голосування рекомендації юридичного управління.</text:p>
      <text:p text:style-name="P24">Колеги, рекомендації юридичного управління ставлю на голосування! Колеги, рекомендації юристів! </text:p>
      <text:p text:style-name="P24">Якщо ми голосуємо вже по правках, то зобов'язані.</text:p>
      <text:p text:style-name="P24">Голосування:</text:p>
      <text:p text:style-name="P24">За - 61, проти - 0, утр. - 0. Рішення прийнято.</text:p>
      <text:p text:style-name="P24">Колеги, яка далі, яка буде пропозиція? Правки ми всі проголосували, які тут озвучені. </text:p>
      <text:p text:style-name="P24">(Загальна дискусія).</text:p>
      <text:p text:style-name="P24"/>
      <text:p text:style-name="P24"><text:s text:c="2"/></text:p>
      <text:p text:style-name="P24"/>
      <text:p text:style-name="P24"><text:s text:c="2"/></text:p>
      <text:p text:style-name="P24"><text:s/>&lt;--- <text:s text:c="2"/>24 Июня <text:s/>17 ч 05 м 21 с <text:s/>---- <text:s text:c="2"/>Седьмой <text:s text:c="2"/>---&gt;</text:p>
      <text:p text:style-name="P24"><text:s text:c="2"/></text:p>
      <text:p text:style-name="P24"/>
      <text:p text:style-name="P24">Бондаренко В.В.: Добре! Якщо в цілому не набере, тоді на 8-е!</text:p>
      <text:p text:style-name="P24">Ставлю на голосування в цілому з урахуванням проголосованих пропозицій.</text:p>
      <text:p text:style-name="P24">Голосування:</text:p>
      <text:p text:style-name="P24"><text:soft-page-break/>За - 52, проти <text:s/>- 3, утр. - 7. Друге читання!</text:p>
      <text:p text:style-name="P24">Дякую, Петре Сергійовичу!</text:p>
      <text:p text:style-name="P24">Наступний проєкт рішення, який вносився в порядку невідкладності, "Про внесення змін до рішення Київської міської ради від 23.06.21 року "Про затвердження Комплексної цільової програми підвищення енергоефективності та розвитку житлово-комунальної інфраструктури міста Києва на 2021-2025 роки".</text:p>
      <text:p text:style-name="P24">Хто буде доповідати? </text:p>
      <text:p text:style-name="P24">Дмитро Науменко в залі в нас, директор департаменту. Хто буде доповідати по суті програми? </text:p>
      <text:p text:style-name="P24">Пане Дмитре!</text:p>
      <text:p text:style-name="P24">Науменко Д.В.: Доброго дня, шановні депутати! По суті буду я доповідати. Шановні депутати! Минулого разу на ваш розгляд було подано проєкт рішення про затвердження програми. Він був погоджений усіма відповідними комісіями, я казав, пройшов відповідну експертизу, і не тільки виконавчим органом, підрозділами виконавчого органу, а ще й і профільним научно-дослідним інститутом. Не було жодних помилок, пане Михайле! </text:p>
      <text:p text:style-name="P24">Протягом розгляду цієї програми в залі було запропоновано декілька правок...</text:p>
      <text:p text:style-name="P24">Зараз чутно? Так краще, да? Протягом розгляду в цій залі програми було вами, депутатами, запропоновано декілька правок. Їх можна умовно розділити на дві групи.</text:p>
      <text:p text:style-name="P24">Перше - це додаткове фінансування по напрямках відповідно до житлового фонду.</text:p>
      <text:p text:style-name="P24">Друге - це доповнення заходів програми, які не потребуватимуть фінансування з боку мешканців багатоквартирних будинків. </text:p>
      <text:p text:style-name="P24">Що відбулося далі? Згідно до 42 статті Регламенту міської ради всі пропозиції, зауваження і поправки до проєктів рішень Київради, що озвучені та проголосовані на пленарному засіданні Київради, включаються до стенограми. </text:p>
      <text:p text:style-name="P24">Далі, тексти рішень Київради оформлюються з урахуванням пропозицій, зауважень і поправок, які зафіксовані в стенограмі. А далі до виконавчого органу, я підкреслюю, воно спрямовується, рішення Київської міської ради вже після його оформлення і підписання. Тобто, по суті, правки були внесені, тобто кожен рік сума, наприклад,</text:p>
      <text:p text:style-name="P24"/>
      <text:p text:style-name="P24"/>
      <text:p text:style-name="P24"><text:s text:c="2"/></text:p>
      <text:p text:style-name="P24"><text:s text:c="2"/>&lt;--- <text:s text:c="2"/>24 Июня <text:s/>17 ч 08 м 21 с <text:s/>---- <text:s text:c="2"/>Перший <text:s text:c="2"/>---&gt;</text:p>
      <text:p text:style-name="P24"><text:s text:c="2"/></text:p>
      <text:p text:style-name="P24"/>
      <text:p text:style-name="P24">по такому заходу як "ліфти", було додано 200 млн. В кожному році це <text:soft-page-break/>було відображено, але ітог не був змінений. </text:p>
      <text:p text:style-name="P24">Далі, це відповідно не відобразилося в ітогових показниках програми, паспорті програми і таке інше, тому що сама програма - це дуже багаторівневий документ.</text:p>
      <text:p text:style-name="P24">І це, ми вважаємо, технічні помилки. Вони зараз виправлені і вони виправляються цим проєктом рішення, який зараз пропонується.</text:p>
      <text:p text:style-name="P24">Я вас дуже прошу підтримати це рішення, тому що класну, прийняту вами програму ми зараз технічно не можемо реалізовувати. Тобто, по суті, там все є, технічно не можемо реалізовувати. Давайте працювати. Дякую!</text:p>
      <text:p text:style-name="P24">Бондаренко В.В.: Дякую!</text:p>
      <text:p text:style-name="P24">Говорова з цього приводу? Олена Говорова!</text:p>
      <text:p text:style-name="P24">Говорова О.І.: Помилково, вибачте.</text:p>
      <text:p text:style-name="P24">Бондаренко В.В.: Помилково.</text:p>
      <text:p text:style-name="P24">Мамоян! Габібуллаєва! Ярошенко! </text:p>
      <text:p text:style-name="P24">Роман Ярошенко, прошу!</text:p>
      <text:p text:style-name="P24">Ярошенко Р.В.: Шановний Володимире Володимировичу! Я пропоную поставити за основу і вносити тоді правки. У мене правка є до проєкту.</text:p>
      <text:p text:style-name="P24">Бондаренко В.В.: Буде правка, зрозумів.</text:p>
      <text:p text:style-name="P24">Наконечний! </text:p>
      <text:p text:style-name="P24">Наконечний М.В.: У мене питання до доповідача. Скажіть, будь ласка, я минулого разу намагався донести свою позицію, що вона дуже поспіхом вноситься, ця програма, чи не будемо ми ще одного разу вносити зміни та доповнення? Тому що, я дивлюся, вони... дуже багато технічних там помилок і по індикаторах програми, і перелік завдань там, і так далі і таке інше. Це останні зміни до цієї програми, чи ще будуть?</text:p>
      <text:p text:style-name="P24">Науменко Д.В.: Це останні зміни. Ще раз підкреслюю, програма проголосована. Зараз технічні і логічні помилки виправляються.</text:p>
      <text:p text:style-name="P24">Бондаренко В.В.: Зрозуміло. Наконечний завершив.</text:p>
      <text:p text:style-name="P24">Бродський! Вас там окупували, пане Олександр!</text:p>
      <text:p text:style-name="P24">Бродський О.Я.: Бродський Олександр, комісія ЖКГ. </text:p>
      <text:p text:style-name="P24">Відповім Михайлу Наконечному, напевно, ми ще будемо вносити зміни в цю програму. Колеги, ми на минулому засіданні прямо в залі, а також ми на комісії вносили зміни, які були з певними технічними помилками, а також арифметичними. Даними змінами не змінюється принципово програма. Дається можливість просто виправити ті помилки, і щоб нарешті запрацювала програма по ЖКГ, і ми могли фінансувати наші основні заходи. Тому прошу всіх колег підтримати дану програму. Дякую!</text:p>
      <text:p text:style-name="P24">Бондаренко В.В.: Дякую! </text:p>
      <text:p text:style-name="P24">Колеги, немає записаних на виступ. Буду ставити, оскільки пан Ярошенко сказав, що буде в нього правка, я буду ставити проєкт рішення спочатку на голосування за основу, колеги!</text:p>
      <text:p text:style-name="P24">Ставлю на голосування за основу. Велике прохання підтримати! То в нас якось за основу навіть буває таке.</text:p>
      <text:p text:style-name="P24"><text:soft-page-break/>Голосування:</text:p>
      <text:p text:style-name="P24"/>
      <text:p text:style-name="P24"/>
      <text:p text:style-name="P24"><text:s text:c="2"/></text:p>
      <text:p text:style-name="P24"><text:s text:c="2"/>&lt;--- <text:s text:c="2"/>24 Июня <text:s/>17 ч 11 м 21 с <text:s/>---- <text:s text:c="2"/>Седьмой <text:s text:c="2"/>---&gt;</text:p>
      <text:p text:style-name="P24"><text:s text:c="2"/></text:p>
      <text:p text:style-name="P24"/>
      <text:p text:style-name="P24">За <text:s/>- 65, проти <text:s/>- 0, утр. - 0. Рішення прийнято.</text:p>
      <text:p text:style-name="P24">Роман Ярошенко, для озвучення правки!</text:p>
      <text:p text:style-name="P24">Ярошенко Р.В.: Шановні колеги! Пропоную в додатку 1 до програми, перелік завдань і заходів Комплексної цільової програми підвищення енергоефективності та розвитку житлово-комунальної інфраструктури міста Києва на 2021-2025 роки, позицію 1.1.5 пункту 1 рядк<text:span text:style-name="T61">а</text:span>... пункту 1.1 рядк<text:span text:style-name="T61">а</text:span> "підвищення ефективності використання комунальної інфраструктури" перед словами "дахів та покрівель" додати слова "вхідних груп". Дякую!</text:p>
      <text:p text:style-name="P24">Науменко Д.В.: Мене питали, чи будуть ці правки останні? І я не готовий відповісти, коли така... в такий додаток вноситься правка, я не впевнений, що воно знову не потягне з урахуванням Регламенту зміни далі по всій програмі. Тобто це як окремо може ...(нерозбірливо), потребує вивчення, але в будь-якому разі вхідні групи охоплені багатьма програми міста: і співфінансування, і 70х30. Я доповідаю, співфінансування по районах <text:s/>- це 70х30, це перспективний ...(нерозбірливо) фонд, який передбачений програмою. Я прошу не вносити, як то кажуть, вибачте, сум<text:span text:style-name="T61">'</text:span>ятицю у цей документ! </text:p>
      <text:p text:style-name="P24">(Шум у залі).</text:p>
      <text:p text:style-name="P24">Бондаренко В.В.: Пашинна з приводу правки чи окремо? З приводу правки, Пашинна!</text:p>
      <text:p text:style-name="P24">Пашинна Л.В.: Колеги! Ми минулого разу приймали цю програму в супертерміновому режимі, саме у зв'язку з цим зараз уже вносяться зміни. Текст цього проєкту з'явився лише зранку, тобто його, фактично, не знає ніхто. </text:p>
      <text:p text:style-name="P24">Тому я пропоную зняти це питання <text:s/>до наступного разу, вивчити його і тільки потім розглядати і за щось голосувати. За що ви голосуєте? </text:p>
      <text:p text:style-name="P24">Науменко Д.В.: Якщо можна, я відповім.</text:p>
      <text:p text:style-name="P24">Пашинна Л.В.: Давайте! </text:p>
      <text:p text:style-name="P24">Науменко Д.В.: Ці зміни виникли тут, у сесійній залі, коли приймалася програма. Знову-таки це оформлення в міській раді, не в виконавчому органі. Їх вісім всього і вони стосуються підбиття суми, тобто змінюється, додається захід. Я можу прочитати кожний цей... цю зміну.</text:p>
      <text:p text:style-name="P24">Бондаренко В.В.: Дивіться, пане Дмитре, у нас же ж не буде сеанс колективного читання! Роман Ярошенко і закінчуємо по правці. </text:p>
      <text:p text:style-name="P24">Ярошенко Р.В.: Володимире Володимировичу, я просив поставити <text:soft-page-break/>поправку на голосування...</text:p>
      <text:p text:style-name="P24">Бондаренко В.В.: Так зараз я ж і намагаюся поставити її...</text:p>
      <text:p text:style-name="P24">Ярошенко Р.В.: І колегам депутатам пояснюю, що доповідач зараз м<text:span text:style-name="T61">а</text:span>н<text:span text:style-name="T61">і</text:span>п<text:span text:style-name="T61">у</text:span>лює. А я простими словами вам кажу, що ми, коли його приймали, цей порядок,</text:p>
      <text:p text:style-name="P24"/>
      <text:p text:style-name="P24"/>
      <text:p text:style-name="P24"/>
      <text:p text:style-name="P24"><text:s text:c="2"/></text:p>
      <text:p text:style-name="P24"><text:s text:c="2"/>&lt;--- <text:s text:c="2"/>24 Июня <text:s/>17 ч 14 м 21 с <text:s/>---- <text:s text:c="2"/>Перший <text:s text:c="2"/>---&gt;</text:p>
      <text:p text:style-name="P24"><text:s text:c="2"/></text:p>
      <text:p text:style-name="P24"/>
      <text:p text:style-name="P24">то забули. Так спішили, що забули врахувати вхідні групи. Написали, що можна ремонтувати дахи, інженерні мережі, а вхідні групи будівель не учли в цій програмі, забули, і <text:s/>все. Тут немає ніякої накладки і маніпуляцій. Тому я пропоную просто добавити вхідні групи будівель в цю програму. Така логіка в нас була при прийнятті. </text:p>
      <text:p text:style-name="P24">Бондаренко В.В.: Банас з приводу правки? Ні.</text:p>
      <text:p text:style-name="P24">Артеменко з приводу правки? </text:p>
      <text:p text:style-name="P24">Сторожук з приводу правки? </text:p>
      <text:p text:style-name="P24">Лілія Пашинна з приводу правки?</text:p>
      <text:p text:style-name="P24">Пашинна!</text:p>
      <text:p text:style-name="P24">Пашинна Л.В.: Шановний керівник департаменту, не спішіть уже нікуди! Ви спізнилися на 7 місяців, тому до наступного засідання можете почекати. Я наполягаю на тому, щоб це питання було знято. Дякую!</text:p>
      <text:p text:style-name="P24">Бондаренко В.В.: Зрозуміло. Колеги, ставлю на голосування пропозицію Ярошенка до пункту 1.1.5... Я зобов'язаний, колеги, я зобов'язаний ставити на голосування всі без виключення правки. Вибачте! </text:p>
      <text:p text:style-name="P24">Ставлю на голосування!</text:p>
      <text:p text:style-name="P24">Голосування:</text:p>
      <text:p text:style-name="P24">За - 64, проти <text:s/>- 0, утр. - 5. Рішення прийнято.</text:p>
      <text:p text:style-name="P24">(Оплески).</text:p>
      <text:p text:style-name="P24">Артеменко!</text:p>
      <text:p text:style-name="P24">(Шум у залі).</text:p>
      <text:p text:style-name="P24">Сторожук!</text:p>
      <text:p text:style-name="P24">Сторожук В.П.: Пане Дмитре, пане Науменко...(нерозбірливо). Для того, щоб зняти цей ажіотаж, не потрібно зачитувати цей матеріал. Для тих, кому потрібно було отримати цю інформацію...(нерозбірливо), потрібно було через секретаря надати. Виходячи з необхідності прийняття цього рішення, а ми про це говорили, попереднього періоду, попереднього слухання, я пропоную колегам підтримати це рішення. Це важливо для якраз мешканців міста Києва, щоб реалізувати цю можливість до кінця року. Дякую! </text:p>
      <text:p text:style-name="P24"><text:soft-page-break/>Бондаренко В.В.: Бродський!</text:p>
      <text:p text:style-name="P24">Бродський О.Я.: Ще раз, шановні колеги, ми минулого разу, вносячи зміни, припустились дуже простих помилок: не там поставили кому, крапку з комою і тепер ми не можемо фінансувати асфальтування. На своїх округах, ми, депутати, ми постійно спілкуємося з мешканцями, ми не можемо напряму фінансувати криші, ті проблеми, які ... з якими звертаються до нас люди. Я наполягаю на тому, щоб... це не останні зміни, їх буде... вони ще будуть, відповідаю Михайлу Наконечному, зміни ще</text:p>
      <text:p text:style-name="P24"/>
      <text:p text:style-name="P24"/>
      <text:p text:style-name="P24"><text:s text:c="2"/></text:p>
      <text:p text:style-name="P24"><text:s text:c="2"/>&lt;--- <text:s text:c="2"/>24 Июня <text:s/>17 ч 17 м 21 с <text:s/>---- <text:s text:c="2"/>Седьмой <text:s text:c="2"/>---&gt;</text:p>
      <text:p text:style-name="P24"><text:s text:c="2"/></text:p>
      <text:p text:style-name="P24"/>
      <text:p text:style-name="P24">будуть, ще багато треба що правити. Але сьогодні ми маємо запустити процес фінансування тих робіт, які вже почалися, або почнуться. Тому я наполягаю, щоб саме зараз в тій редакції, яка була прийнята, з правкою Романа Ярошенка вже, щоб ми прийняли цю програму і вона пішла. А далі ми будемо вносити зміни системні ще більші і так далі. Дякую!</text:p>
      <text:p text:style-name="P24">Бондаренко В.В.: Дякую!</text:p>
      <text:p text:style-name="P33"><text:span text:style-name="T18">Колеги, відповідно немає більше в нас записаних, в порядку черговості ставлю на голосування проєкт рішення "Про внесення змін до рішення Київради від 27.05.2021 </text:span><text:span text:style-name="T1">№ 1241/1282 "</text:span><text:span text:style-name="T18">Про затвердження Комплексної цільової програми підвищення енергоефективності та розвитку житлово-комунальної інфраструктури міста Києва на 2021-2025 роки" з проголосованою пропозицією та рекомендаціями управління правового забезпечення.</text:span></text:p>
      <text:p text:style-name="P24">Голосування:</text:p>
      <text:p text:style-name="P24">За - 69, проти <text:s/>- 0, утр. - 5. Рішення прийнято.</text:p>
      <text:p text:style-name="P24">Науменко Д.В.: Дякую! Володимире Володимировичу, у мене є прохання, якщо можна, дати доручення, щоб перед випуском...</text:p>
      <text:p text:style-name="P24">Бондаренко В.В.: Спільно з профільною комісією, да, вичитайте...(нерозбірливо), конкретно яка правка внесена...</text:p>
      <text:p text:style-name="P24">Науменко Д.В. ... щоб профільною комісією і департаменту, щоб надали на вичитку, щоб запобігти такої ситуації, як сьогодні. Дякую всім дуже!</text:p>
      <text:p text:style-name="P24">Бондаренко В.В.: Колеги, ми з вами вносили проєкт рішення "Про схвалення участі комунального підприємства "Київпастранс" у проєкті "Київська міська мобільність".</text:p>
      <text:p text:style-name="P24">Нагадаю, я давав протокольне доручення постійній комісії з питань регламенту визначитись все ж таки стосовно можливості розгляду даного проєкту. Леоніде Олександровичу, чи є рішення постійної комісії вже, чи треба оголосити перерву? ...(Шум у залі).</text:p>
      <text:p text:style-name="P24"><text:soft-page-break/>Ємцю включіть!</text:p>
      <text:p text:style-name="P24">Ємець Л.О.: Пане Володимире! Якщо можна, ще раз конкретизуйте питання, тому що...</text:p>
      <text:p text:style-name="P24">Бондаренко В.В.: Схвалення участі комунального підприємства "Київпастранс" у проєкті "Київська міська мобільність". У вас були зауваження стосовно дотримання строку його оприлюднення. Дане було протокольне доручення стосовно визначення - це є нормативний акт, чи це є адміністративний акт. Чи є вже рішення комісії, чи треба оголосити...</text:p>
      <text:p text:style-name="P24">Ємець Л.О.: На даний момент немає. Комісія розгляне це питання і надасть свої висновки.</text:p>
      <text:p text:style-name="P24">Бондаренко В.В.: Зрозуміло. </text:p>
      <text:p text:style-name="P24">Колеги, оголошую технічну перерву на 10 хвилин.</text:p>
      <text:p text:style-name="P24"/>
      <text:p text:style-name="P24"/>
      <text:p text:style-name="P24">ПЕРЕРВА.</text:p>
      <text:p text:style-name="P24"/>
      <text:p text:style-name="P24"/>
      <text:p text:style-name="P24"/>
      <text:p text:style-name="P24"><text:s text:c="2"/></text:p>
      <text:p text:style-name="P24"><text:s text:c="2"/>&lt;--- <text:s text:c="2"/>24 Июня <text:s/>17 ч 20 м 21 с <text:s/>---- <text:s text:c="2"/>Перший <text:s text:c="2"/>---&gt;</text:p>
      <text:p text:style-name="P24"><text:s text:c="2"/></text:p>
      <text:p text:style-name="P24"/>
      <text:p text:style-name="P24">Бондаренко В.В.: Я прошу голів депутатських фракцій підійти для невеликої Погоджувальної ради!</text:p>
      <text:p text:style-name="P33"/>
      <text:p text:style-name="P24"/>
      <text:p text:style-name="P24">ПЕРЕРВА.</text:p>
      <text:p text:style-name="P24"/>
      <text:p text:style-name="P24"><text:s text:c="2"/></text:p>
      <text:p text:style-name="P24"/>
      <text:p text:style-name="P37"><text:span text:style-name="T31"><text:s text:c="2"/></text:span><text:span text:style-name="T19"><text:s/></text:span><text:span text:style-name="T31">&lt;--- <text:s text:c="2"/>24 Июня <text:s/>17 ч 35 м 21 с <text:s/>---- <text:s text:c="2"/>Перший <text:s text:c="2"/>---&gt;</text:span></text:p>
      <text:p text:style-name="P24"><text:s text:c="2"/></text:p>
      <text:p text:style-name="P24"/>
      <text:p text:style-name="P24">Бондаренко В.В.: Колеги, затягується імпровізована перерва. Просив би повертатись до зали усіх!</text:p>
      <text:p text:style-name="P24"/>
      <text:p text:style-name="P24"/>
      <text:p text:style-name="P24"/>
      <text:p text:style-name="P24"/>
      <text:p text:style-name="P24"/>
      <text:p text:style-name="P24"><text:s text:c="2"/></text:p>
      <text:p text:style-name="P24"><text:soft-page-break/><text:s text:c="2"/>&lt;--- <text:s text:c="2"/>24 Июня <text:s/>17 ч 38 м 21 с <text:s/>---- <text:s text:c="2"/>Перший <text:s text:c="2"/>---&gt;</text:p>
      <text:p text:style-name="P24"><text:s text:c="2"/></text:p>
      <text:p text:style-name="P24">Бондаренко В.В.: Перерва в нас була для засідання регламентної комісії, оскільки ми без їх висновку не можемо розглянути наступний проєкт рішення, на жаль. От я чекаю, що вони нам скажуть, може ми його і так не зможемо розглянути, це ж така історія.</text:p>
      <text:p text:style-name="P24"/>
      <text:p text:style-name="P24"/>
      <text:p text:style-name="P24"/>
      <text:p text:style-name="P24"><text:s text:c="2"/></text:p>
      <text:p text:style-name="P24"><text:s text:c="2"/>&lt;--- <text:s text:c="2"/>24 Июня <text:s/>17 ч 41 м 21 с <text:s/>---- <text:s text:c="2"/>Перший <text:s text:c="2"/>---&gt;</text:p>
      <text:p text:style-name="P24"/>
      <text:p text:style-name="P24"><text:s text:c="2"/></text:p>
      <text:p text:style-name="P24">Бондаренко В.В.: Колеги, прошу займати робочі місця і повертатись до зал<text:span text:style-name="T61">и</text:span>!</text:p>
      <text:p text:style-name="P24"/>
      <text:p text:style-name="P24"/>
      <text:p text:style-name="P24"/>
      <text:p text:style-name="P24"><text:s text:c="3"/>&lt;--- <text:s text:c="2"/>24 Июня <text:s/>17 ч 47 м 21 с <text:s/>---- <text:s text:c="2"/>Перший <text:s text:c="2"/>---&gt;</text:p>
      <text:p text:style-name="P24"><text:s text:c="2"/></text:p>
      <text:p text:style-name="P24"/>
      <text:p text:style-name="P24">Бондаренко В.В.: Колеги, прошу повертатись до зали!</text:p>
      <text:p text:style-name="P24">Колеги, прошу займати робочі місця! </text:p>
      <text:p text:style-name="P24">Я прошу запустити процедуру сигнального голосування!</text:p>
      <text:p text:style-name="P24">Сигнальне голосування:</text:p>
      <text:p text:style-name="P24">50.</text:p>
      <text:p text:style-name="P24">Трошки більше депутатів навіть по візуальному такому розумінню.</text:p>
      <text:p text:style-name="P24">Колеги, запускаю ще раз процедуру сигнального голосування!</text:p>
      <text:p text:style-name="P24">Сигнальне голосування:</text:p>
      <text:p text:style-name="P24">65 депутатів, можемо</text:p>
      <text:p text:style-name="P24"/>
      <text:p text:style-name="P22"><text:span text:style-name="T18"><text:s/></text:span><text:span text:style-name="T31">&lt;--- <text:s text:c="2"/>24 Июня <text:s/>17 ч 50 м 21 с <text:s/>---- <text:s text:c="2"/>Другий <text:s text:c="2"/>---&gt;</text:span></text:p>
      <text:p text:style-name="P24"><text:s text:c="2"/></text:p>
      <text:p text:style-name="P24">продовжувати засідання. </text:p>
      <text:p text:style-name="P24">Одразу інформую, що 17 година 50 хвилин. Я продовжую засідання до 18 години 30 хвилин поки що. </text:p>
      <text:p text:style-name="P24">Леоніде Олександровичу, чекаємо на ваш висновок. </text:p>
      <text:p text:style-name="P24">Включіть Ємцю мікрофон!</text:p>
      <text:p text:style-name="P24">Що ми можемо зробити з рішенням про участь "Пастрансу" в "Київській мобільності"? </text:p>
      <text:p text:style-name="P24">Ємець Л.О.: Дякую!</text:p>
      <text:p text:style-name="P24"><text:soft-page-break/>Шановні колеги! Наша комісія розглянула дане питання. Встановила, що рішення нормативно-правового характеру, дійсно, мають бути розглянуті лише з витриманим періодом в десять днів, але дане рішення носить ознаки рішення індивідуального акта. І рішення нашої комісії, рекомендація полягає в тому, що воно може бути включено сьогодні до порядку денного і розглянуто відповідно Київською міською радою.</text:p>
      <text:p text:style-name="P24">Дякую!</text:p>
      <text:p text:style-name="P24">Бондаренко В.В.: Зрозуміло! Дякую!</text:p>
      <text:p text:style-name="P24">Ми якраз його включали і от зараз можемо визначити, що ми його розглядаємо по суті. </text:p>
      <text:p text:style-name="P24">Колеги, чи потребує воно доповіді і обговорення? "Міська мобільність".</text:p>
      <text:p text:style-name="P24">Ставлю на голосування проєкт рішення, колеги!</text:p>
      <text:p text:style-name="P24">Павлик! Зупиніть! Павлик Віталій Андрійович!</text:p>
      <text:p text:style-name="P24">Павлик В.А.: Володимир Володимирович! Ми ж обговорювали на Погоджувальній раді, що це рішення має певну дискусію. Що воно за пропозицією колег має бути перенесено в кінець порядку денного. </text:p>
      <text:p text:style-name="P24">Бондаренко В.В.: Для цього бажано б мати пропозицію колег, Віталій Андрійович!</text:p>
      <text:p text:style-name="P24">Озвучуєте таку пропозицію - перенести в кінець? </text:p>
      <text:p text:style-name="P24">Павлику включіть мікрофон!</text:p>
      <text:p text:style-name="P24">Павлик В.А.: Володимир Володимирович! Я ж так розумію, ви як секретар, як раніше за традицією як головуючий на цій Погоджувальній раді, ви вносили ці пропозиції. Тому об'єктивно, якщо є дискусія по цьому проєкту, вона об'єктивно може бути, має місце його невідкладність і необхідність прийняття саме сьогодні. Тому я би пропонував перенести, а розглянути певні ті питання нагальні, які люди чекають протягом всього робочого дня сьогодні від нас розгляд цих питань, і розглянути якомога швидше питання громадян.</text:p>
      <text:p text:style-name="P24">Дякую!</text:p>
      <text:p text:style-name="P24">Бондаренко В.В.: Зрозуміло!</text:p>
      <text:p text:style-name="P24">Михайле Олександровичу! Де Терентьєв?</text:p>
      <text:p text:style-name="P24">Михайле Олександровичу! На Погоджувальній раді в нас була пропозиція від депутатських фракцій про те, що в нас у кулуарах з вами чекають люди по якихось питаннях. Чи можете ви нам зараз сказати?</text:p>
      <text:p text:style-name="P24">Терентьєву включіть мікрофон! По яких питаннях нас чекають люди? І запропонувати, якщо потрібно, зміну черговості. </text:p>
      <text:p text:style-name="P24">Терентьєв М.О.: Добрий день, колеги! Так, звичайно, в нас розділ 3.5. Це "<text:span text:style-name="T70">Г</text:span>ромадяни". І "<text:span text:style-name="T70">П</text:span>риватизація", 3.6. Можемо розпочати із них. Якщо не буде заперечень, розділи 3.1, 3.2, 3.3, 3.4 перенести в кінець порядку денного.</text:p>
      <text:p text:style-name="P24"><text:s/></text:p>
      <text:p text:style-name="P24"/>
      <text:p text:style-name="P24"><text:soft-page-break/></text:p>
      <text:p text:style-name="P24"/>
      <text:p text:style-name="P24"><text:s text:c="2"/></text:p>
      <text:p text:style-name="P24"><text:s text:c="2"/>&lt;--- <text:s text:c="2"/>24 Июня <text:s/>17 ч 53 м 21 с <text:s/>---- <text:s text:c="2"/>Перший <text:s text:c="2"/>---&gt;</text:p>
      <text:p text:style-name="P24"><text:s text:c="2"/></text:p>
      <text:p text:style-name="P24"/>
      <text:p text:style-name="P24">(Шум у залі).</text:p>
      <text:p text:style-name="P24">Бондаренко В.В.: Колеги, ставлю на голосування зміну черговості, запропоновану Терентьєвим. Процедурне рішення потрібно. </text:p>
      <text:p text:style-name="P24">Голосування:</text:p>
      <text:p text:style-name="P24">За - 82, проти - 0, утр. - 0. Рішення прийнято.</text:p>
      <text:p text:style-name="P24">Колеги, також на Погоджувальній раді проговорювали наступне питання, що ми вносимо... Леоніде Олександровичу, також до вас зараз буде питання, оскільки це також було предметом. Ми знайшли порозуміння з головою комісії з питань транспорту. </text:p>
      <text:p text:style-name="P24">Я надаю протокольне доручення в подальшому всі проєкти рішень, які стосуються також питань Департаменту інформаційно-комунікаційної інфраструктури, направляти паралельно і на комісію з питань транспорту. </text:p>
      <text:p text:style-name="P35"><text:span text:style-name="T18">Але знайшли порозуміння стосовно того, що ми можемо включити до порядку денного у порядку невідкладності проєкт рішення "Про внесення змін до рішення Київради "Про затвердження Комплексної цільової програми... Вибачте! Комплексної цільової програми "Електронна столиця" на 2019-</text:span><text:span text:style-name="T1">2022 </text:span><text:span text:style-name="T18">роки".</text:span></text:p>
      <text:p text:style-name="P24">Нагадаю, у нас там була невідкладність, яка стосується необхідності створення ситуаційного центру протидії загрозам. Це, насправді, важлива історія.</text:p>
      <text:p text:style-name="P24">Тому буде пропозиція стосовно його включення, і розглянути також в кінці порядку денного.</text:p>
      <text:p text:style-name="P24">Леоніде Олександровичу, чи прийняла також регламентна комісія з цього приводу рішення?</text:p>
      <text:p text:style-name="P24">Ємець!</text:p>
      <text:p text:style-name="P24">Ємець Л.О.: Шановні колеги, регламентна комісія розглянула це питання на відповідність позиціям Регламенту, а саме: статті 26-ї, пунктів <text:s/>2-10, статті 29-ї. Цими статтями передбачена процедура, за якою суб'єкт подання самостійно визначає профільну комісію, а потім секретар має в процесі направлення його до роботи, цього проєкту рішення, визначити також профільну комісію. Визначено, що у випадку наявності спору звертаються до профільної комісії, яка опікується питаннями Регламенту, щодо аналізу на порушення норм цих статей. </text:p>
      <text:p text:style-name="P24">Наша комісія, розглянувши це питання, проаналізувавши характер функціональних повноважень комісії, а також природу питання, яке розглядається, прийняла рішення рекомендувати тим суб'єктам, які відповідальні за визначення, яка комісія є профільною, врахувати, що в <text:soft-page-break/>даному випадку</text:p>
      <text:p text:style-name="P24"/>
      <text:p text:style-name="P24"/>
      <text:p text:style-name="P24"/>
      <text:p text:style-name="P24"><text:s text:c="2"/></text:p>
      <text:p text:style-name="P24"><text:s text:c="2"/>&lt;--- <text:s text:c="2"/>24 Июня <text:s/>17 ч 56 м 21 с <text:s/>---- <text:s text:c="2"/>Седьмой <text:s text:c="2"/>---&gt;</text:p>
      <text:p text:style-name="P24"><text:s text:c="2"/></text:p>
      <text:p text:style-name="P24"/>
      <text:p text:style-name="P24">щодо цього питання саме транспортна комісія, за нашою рекомендацією, мала бути визначена як профільна щодо розгляду цього питання. Дякую!</text:p>
      <text:p text:style-name="P24">Бондаренко В.В.: Наконечний!</text:p>
      <text:p text:style-name="P33"><text:span text:style-name="T18">Наконечний М.В.: У мене питання до голови регламентної комісії. Скажіть, чи не є </text:span><text:span text:style-name="T32">конфліктом</text:span><text:span text:style-name="T18"> інтересів те, що голова регламентної комісії є представником тієї ж фракції, що голова транспортної комісії. І коли ви це питання так ставит</text:span><text:span text:style-name="T45">е</text:span><text:span text:style-name="T18"> дуже чітко і безапеляційно, мені здається, що ви трішки кривите душею. Дякую!</text:span></text:p>
      <text:p text:style-name="P24">Бондаренко В.В.: Дякую! Не може, на жаль, голова регламентної комісії встановлювати в себе конфлікт інтересів.</text:p>
      <text:p text:style-name="P24">Окопний!</text:p>
      <text:p text:style-name="P24">Окопний О.Ю.: Шановний Володимире Володимировичу, шановні колеги! У зв'язку з тим, що зазначене, зазначений проєкт рішення фактично має технічний характер і важливий для розвитку ...(нерозбірливо) інфраструктури міста Києва, і з огляду на те, що взяли зобов'язання щодо недопущення таких ситуацій в майбутньому, і буде відповідне протокольне доручення, що питання, які стосуються...</text:p>
      <text:p text:style-name="P24">Бондаренко В.В.: Вже дали...</text:p>
      <text:p text:style-name="P24">Окопний О.Ю.: ... буде озвучено, тому пропоную включити зазначений проєкт рішення і розглянути на цьому пленарному засіданні за умови внесення змін в пункт 4-й. Дякую!</text:p>
      <text:p text:style-name="P24">Бондаренко В.В.: Нефьодов, Семенова! Це ми зараз по включенню проєкту рішення.</text:p>
      <text:p text:style-name="P24">Нефьодов М.Є.: Шановні колеги! Справді, наша комісія розглянула даний проєкт рішення. І мені досить дивно чути про те, що після того, як Київська міська рада сформувала відповідну комісію з діджиталізації, і цифрової трансформації, і адмінпослуг, після цього комісія транспорту все ще хоче якимось чином бути не тільки долученою до цього, а ще і мати першочерговість в цьому. </text:p>
      <text:p text:style-name="P24">Мені здається, що обсяг повноважень транспортної комісії і так надзвичайно великий. І мені здається, що колеги мали б, наприклад, подивитися на ситуацію, коли Кабмін зараз приймає рішення про електронний квиток і ми як Київ будемо виглядати блідно, тому що ми як місто не змогли його нормально імплемен<text:span text:style-name="T66">т</text:span>увати. І це прямі повноваження <text:soft-page-break/>транспортної комісії. І мені, чесно кажучи, дивно, коли не розглянувши це питання, є бажання розглядати якісь інші. Дякую!</text:p>
      <text:p text:style-name="P24">Бондаренко В.В.: Дякую!</text:p>
      <text:p text:style-name="P24">Семенова! Готується Сторожук.</text:p>
      <text:p text:style-name="P33"><text:span text:style-name="T18">Семенова К.І.: Колеги, я просто лишній раз хочу підкреслити, що питання стосується створення в Києві Центру протидії інформаційним </text:span><text:span text:style-name="T32">загрозам.</text:span><text:span text:style-name="T18"> Голова регламентної комісії каже, що це повноваження не комісії цифрової трансформації, а повноваження комісії транспорту. Хочу, щоб всі розуміли, наскільки абсурдно це звучить взагалі, оскільки Київ повинен працювати над цифровізацією як ніхто. А в нас зараз така ситуація</text:span></text:p>
      <text:p text:style-name="P24"/>
      <text:p text:style-name="P24"><text:s text:c="2"/></text:p>
      <text:p text:style-name="P37"><text:span text:style-name="T31"><text:s/></text:span><text:span text:style-name="T19"><text:s text:c="2"/></text:span><text:span text:style-name="T31">&lt;--- <text:s text:c="2"/>24 Июня <text:s/>17 ч 59 м 21 с <text:s/>---- <text:s text:c="2"/>Другий <text:s text:c="2"/>---&gt;</text:span></text:p>
      <text:p text:style-name="P24"><text:s text:c="2"/></text:p>
      <text:p text:style-name="P24">виникає. А друге...</text:p>
      <text:p text:style-name="P24">Бондаренко В.В.: Дякую!</text:p>
      <text:p text:style-name="P24">Семенова К.І.: Ні, почекайте. По суті проєкту рішення...</text:p>
      <text:p text:style-name="P24">Бондаренко В.В.: По суті...</text:p>
      <text:p text:style-name="P24">Семенова К.І.: ...та навіть мова йде не стільки про створення самого центру, скільки про зміну адреси, тому що по попереднім рішенням цей центр створюється за адресою, де зараз знаходиться інше підприємство. І просто для того, що департамент міг розпочати цю роботу, нам треба змінити адресу. Чисто технічна правка в цьому рішенні. Прошу винести і підтримати! </text:p>
      <text:p text:style-name="P24">Бондаренко В.В.: Дякую, пані Ксенія!</text:p>
      <text:p text:style-name="P24">Не повірите, от я і Андронов дуже хочемо попрацювати над цифровою трансформацією міста, але треба включити в порядок денний. А ми його 10 хвилин обговорюємо.</text:p>
      <text:p text:style-name="P24">Колеги, ставлю тоді на голосування включення даного питання до порядку денного з віднесенням до кінця порядку денного.</text:p>
      <text:p text:style-name="P24">Голосування:</text:p>
      <text:p text:style-name="P24">За - 87, проти <text:s/>- 0, утр. - 0. Рішення прийнято.</text:p>
      <text:p text:style-name="P24">Пане Михайле, ми з вами от зараз позмінювали черговість. Чи правильно я розумію, що ми зараз маємо розглядати громадян, приватизацію?</text:p>
      <text:p text:style-name="P24">Доповідайте приватизацію! Колеги, дуже спекотно в залі! У нас з вами не так багато, повірте, тут часу. Відкрийте двері насправді!</text:p>
      <text:p text:style-name="P24">Терентьєв М.О.: Колеги, весь підрозділ можемо голосувати в цілому, якщо не буде інших заперечень.</text:p>
      <text:p text:style-name="P24">1-е питання...</text:p>
      <text:p text:style-name="P24">Бондаренко В.В.: У Кириленка будуть.</text:p>
      <text:p text:style-name="P24"><text:soft-page-break/>Терентьєв М.О.: Тоді кожне питання окремо...</text:p>
      <text:p text:style-name="P24">Бондаренко В.В.: Тоді окремо.</text:p>
      <text:p text:style-name="P24">Терентьєв М.О.: Отже, 1-е питання, Кумуржи Євгенією Михайлівною, приватизація, справа 643382823, повторно. </text:p>
      <text:p text:style-name="P24">Бондаренко В.В.: Кириленко, Нефьодов? Нефьодов випадково.</text:p>
      <text:p text:style-name="P24">Кириленко! Ігор Іванович точно не випадково!</text:p>
      <text:p text:style-name="P24">Кириленко І.І.: Да, не випадково. Дякую, Володимире Володимировичу! Я розумію так, що ми йдемо по пункту 3.5. Я один раз хочу сказати, по 1-му пункту, і по 3-му, і по 4-у. По 2-му питанню, пункту, в мене немає ніяких зауважень.</text:p>
      <text:p text:style-name="P24">Хочу зазначити, що 1-й, 3-й та 4-й, детальний план території не <text:span text:style-name="T67">затверджено.</text:span> Тобто, скажімо так, єдине, що момент є, де є забудова, де не забудовано, але ДТП немає ні по 1-у, ні по 3-у, ні по 4-у. Дякую!</text:p>
      <text:p text:style-name="P24">Бондаренко В.В.: Повірте, слава Богу, що там немає ДТП, це мене тільки радує в даному випадку. </text:p>
      <text:p text:style-name="P24">Кириленко І.І.: ДПТ...</text:p>
      <text:p text:style-name="P24">Бондаренко В.В.: Ставлю на голосування, колеги, проєкт рішення 1-й, Кумуржи, професора Буйка, 37-г.</text:p>
      <text:p text:style-name="P24"/>
      <text:p text:style-name="P37"/>
      <text:p text:style-name="P24"/>
      <text:p text:style-name="P24"><text:s text:c="2"/></text:p>
      <text:p text:style-name="P24"><text:s text:c="2"/>&lt;--- <text:s text:c="2"/>24 Июня <text:s/>18 ч 02 м 21 с <text:s/>---- <text:s text:c="2"/>Другий <text:s text:c="2"/>---&gt;</text:p>
      <text:p text:style-name="P24"><text:s text:c="2"/></text:p>
      <text:p text:style-name="P24">Голосування:</text:p>
      <text:p text:style-name="P24">За - 84, проти - 0, утр. - 0. Рішення прийнято.</text:p>
      <text:p text:style-name="P24">Наступний!</text:p>
      <text:p text:style-name="P24">Терентьєв М.О.: 2-е питання, Дериволковим Дмитром Степановичем, справа 228313393. </text:p>
      <text:p text:style-name="P24">Бондаренко В.В: Опадчий!</text:p>
      <text:p text:style-name="P24">Помилково!</text:p>
      <text:p text:style-name="P24">Ставлю на голосування, колеги, проєкт рішення! </text:p>
      <text:p text:style-name="P24">Голосування:</text:p>
      <text:p text:style-name="P24">За - 84, проти - 0, утр. - 0. Рішення прийнято.</text:p>
      <text:p text:style-name="P24">Наступний! </text:p>
      <text:p text:style-name="P24">Терентьєв М.О.: 3-є питання, Цимбал, справа 332801205. </text:p>
      <text:p text:style-name="P24">Пропонується підтримати проєкт рішення з рекомендаціями управління правового забезпечення. </text:p>
      <text:p text:style-name="P24">Бондаренко В.В.: Цимбал! З рекомендаціями управління правового забезпечення ставлю на голосування.</text:p>
      <text:p text:style-name="P24">Голосування:</text:p>
      <text:p text:style-name="P24">За - 81, проти - 0, утр. - 0. Рішення прийнято.</text:p>
      <text:p text:style-name="P24">Наступний!</text:p>
      <text:p text:style-name="P24"><text:soft-page-break/>Терентьєв М.О.: 4-е питання, Єфімчуком Олегом, справа 228303907.</text:p>
      <text:p text:style-name="P24">Бондаренко В.В.: Ставлю на голосування. Немає записаних на виступ. Єфімчук!</text:p>
      <text:p text:style-name="P24">Голосування:</text:p>
      <text:p text:style-name="P24">За - 74, проти - 0, утр. - 0. Рішення прийнято.</text:p>
      <text:p text:style-name="P24">Наступний!</text:p>
      <text:p text:style-name="P24">Терентьєв М.О.: "Громадяни". 4 питання, колеги, цілим підрозділом. Так?</text:p>
      <text:p text:style-name="P24">З зали: Є питання!</text:p>
      <text:p text:style-name="P24">Терентьєв М.О.: Є питання! Зрозуміло!</text:p>
      <text:p text:style-name="P24">Бондаренко В.В.: Є питання по підрозділу чи до пунктів?</text:p>
      <text:p text:style-name="P24">Кириленку включіть мікрофон! </text:p>
      <text:p text:style-name="P24">Для початку питання, чи можемо ми голосувати розділом? </text:p>
      <text:p text:style-name="P24">Кириленко І.І.: Ні, Володимир Володимирович! Не можемо!</text:p>
      <text:p text:style-name="P24">Бондаренко В.В.: Не можемо!</text:p>
      <text:p text:style-name="P24">Кириленко І.І.: У мене є 1, 2 і 3. Є питання. Хочу ... (нерозбірливо).</text:p>
      <text:p text:style-name="P24">Бондаренко В.В.: Зрозуміло! По одному, будь ласка, пане Михайле!</text:p>
      <text:p text:style-name="P24">Терентьєв М.О.: 1-е питання, Нетребку Руслану Аркадійовичу, справа 518627406.</text:p>
      <text:p text:style-name="P24">Бондаренко В.В.: Кириленко!</text:p>
      <text:p text:style-name="P24">Кириленко І.І.: Шановні депутати, хочу звернути увагу на цей проєкт рішення. Земельна ділянка вільна від капітальної забудови. ДПТ не затверджено. За Генеральним планом (увага!) частково сільськогосподарська територія. А наступне - це частково територія аеропортів. Ну що, будемо будувати там аеродром? Тому я пропоную не голосувати за цей проєкт рішення.</text:p>
      <text:p text:style-name="P24">Дякую!</text:p>
      <text:p text:style-name="P24">Бондаренко В.В.: Дякую!</text:p>
      <text:p text:style-name="P24">Ми то ні, а от стосовно громадянина Нетребка не знаю!</text:p>
      <text:p text:style-name="P24"/>
      <text:p text:style-name="P24"/>
      <text:p text:style-name="P24"><text:s text:c="2"/></text:p>
      <text:p text:style-name="P24"><text:s text:c="2"/>&lt;--- <text:s text:c="2"/>24 Июня <text:s/>18 ч 05 м 21 с <text:s/>---- <text:s text:c="2"/>Другий <text:s text:c="2"/>---&gt;</text:p>
      <text:p text:style-name="P24"><text:s text:c="2"/></text:p>
      <text:p text:style-name="P24"/>
      <text:p text:style-name="P24">Може, і буде аеропорт.</text:p>
      <text:p text:style-name="P24">Колеги, для прийняття рішення нам потрібна кваліфікована більшість у даному випадку. </text:p>
      <text:p text:style-name="P24">Ставлю на голосування!</text:p>
      <text:p text:style-name="P24">Голосування:</text:p>
      <text:p text:style-name="P24">За - 79, проти - 0, утр. - 1. Рішення не прийнято.</text:p>
      <text:p text:style-name="P24">Наступний!</text:p>
      <text:p text:style-name="P24">Терентьєв М.О.: 2-е питання, Ригорчуку, справа 514727898. </text:p>
      <text:p text:style-name="P24"><text:soft-page-break/>Бондаренко В.В.: Ковалевська! Випадково!</text:p>
      <text:p text:style-name="P24">Кириленко! </text:p>
      <text:p text:style-name="P33"><text:span text:style-name="T18">Кириленко І.І.: Шановні депутати! Знову ж таки земельна ділянка вільна від капітальної забудови. ДПТ не затверджено. За Генпланом </text:span><text:span text:style-name="T33">сільськогосподарська</text:span><text:span text:style-name="T18"> територія. </text:span></text:p>
      <text:p text:style-name="P24">Що стосується 3 і 4 питання, у мене зауважень немає.</text:p>
      <text:p text:style-name="P24">Дякую!</text:p>
      <text:p text:style-name="P24">Бондаренко В.В.: Зрозуміло! </text:p>
      <text:p text:style-name="P24">Ставлю на голосування! Аналогічна ситуація: необхідна кваліфікована більшість. </text:p>
      <text:p text:style-name="P24">Голосування:</text:p>
      <text:p text:style-name="P24">За - 81, проти - 0, утр. - 0. Рішення прийнято.</text:p>
      <text:p text:style-name="P24">Наступний!</text:p>
      <text:p text:style-name="P24">З зали: 3 і 4 разом!</text:p>
      <text:p text:style-name="P24">Бондаренко В.В.: 3 і 4 можемо разом! Так! Немає!</text:p>
      <text:p text:style-name="P24">Терентьєву включіть...</text:p>
      <text:p text:style-name="P24">Терентьєв М.О.: Колеги! 3-є питання, Бурбі, справа А-26919.</text:p>
      <text:p text:style-name="P24">4-е питання, Хачатурян, справа А-17952. Але в такому випадку нам потрібно буде 80 за обидва рішення.</text:p>
      <text:p text:style-name="P24">Бондаренко В.В.: Так, колеги! Оскільки 1-й потребує кваліфікованої більшості, а голосуємо ми разом, кваліфікована більшість потрібна за... в результаті голосування. </text:p>
      <text:p text:style-name="P24">Ставлю на голосування пункти 3 та 4! Бурба та Хачатурян.</text:p>
      <text:p text:style-name="P24">Кваліфікована більшість, колеги!</text:p>
      <text:p text:style-name="P24">Голосування:</text:p>
      <text:p text:style-name="P24">За - 88, проти - 0, утр. - 0. Рішення прийнято.</text:p>
      <text:p text:style-name="P24">Овраменко!</text:p>
      <text:p text:style-name="P24">Овраменко О.В.: Фракція "Удар", Овраменко Олена.</text:p>
      <text:p text:style-name="P24">Шановний Володимире Володимировичу! Ми вже третю каденцію поспіль голосуємо за виділення земельних ділянок кооперативу "Фронтовик", садовому товариству. І ми вже знаємо всіх цих людей дуже такого поважного віку, які кожного разу</text:p>
      <text:p text:style-name="P24"/>
      <text:p text:style-name="P24"><text:s text:c="2"/></text:p>
      <text:p text:style-name="P20"><text:span text:style-name="T20"><text:s/></text:span><text:span text:style-name="T43">&lt;--- <text:s text:c="2"/>24 Июня <text:s/>18 ч 08 м 21 с <text:s/>---- <text:s text:c="2"/>Другий <text:s text:c="2"/>---&gt;</text:span></text:p>
      <text:p text:style-name="P24"><text:s text:c="2"/></text:p>
      <text:p text:style-name="P24">в нас перебувають у кулуарах <text:span text:style-name="T71">з </text:span>початку сесійного засідання до кінця. </text:p>
      <text:p text:style-name="P24">Я дуже прошу повернутися все ж таки до 1 пункту цього розділу і, шановні колеги, підтримати тих людей, які, дійсно, заслуговують, і ті, які чекають нашого позитивного рішення. </text:p>
      <text:p text:style-name="P24">Дякую!</text:p>
      <text:p text:style-name="P24"><text:soft-page-break/>Бондаренко В.В.: Дякую, пані Олено! Але хотів би, щоб ця пропозиція в нас пролунала від суб'єкта подання або доповідача, як це вимагає Регламент. </text:p>
      <text:p text:style-name="P24">Терентьєв М.О.: Колеги, є пропозиція повернутися до розгляду 1 питання в підрозділі 3.6 "<text:span text:style-name="T71">Г</text:span>ромадяни", а саме: Нетребку. </text:p>
      <text:p text:style-name="P24">Бондаренко В.В.: Ставлю на голосування повернення. Повернення вимагає 61.</text:p>
      <text:p text:style-name="P24">Голосування:</text:p>
      <text:p text:style-name="P24">За - 81, проти - 0, утр. - 0. Рішення прийнято.</text:p>
      <text:p text:style-name="P24">Колеги, ставлю на голосування по суті. Потрібна кваліфікована більшість.</text:p>
      <text:p text:style-name="P24">Нетребко, садівниче товариство "Фронтовик".</text:p>
      <text:p text:style-name="P24">Голосування:</text:p>
      <text:p text:style-name="P24">За - 81, проти - 0, утр. - 0. Рішення прийнято.</text:p>
      <text:p text:style-name="P24">Наступний!</text:p>
      <text:p text:style-name="P24">Терентьєв М.О.: Колеги, є пропозиція підрозділ 3.7 зняти з розгляду сьогоднішнього засідання і перенести його на наступне пленарне засідання. </text:p>
      <text:p text:style-name="P24">Бондаренко В.В.: Ставлю на голосування перенесення підрозділу 3.7. </text:p>
      <text:p text:style-name="P24">З зали: (Нічого не чути).</text:p>
      <text:p text:style-name="P24">Бондаренко В.В.: Зубко!</text:p>
      <text:p text:style-name="P24">Зубко Ю.Г.: Шановні колеги! Я підтримую і буду підтримувати перенос цього розділу 3.7. Але сьогодні присутні з 8 ранку під нашою будівлею, а потім в будівлі без обіду, без сніданку мешканці нашої Биківні. Тому я, підтримуючи рішення про перенос, я прошу надати слово, проголосувати за надання слова мешканцям нашої Биківні. Це Ганасієнку Юрію Миколайовичу. </text:p>
      <text:p text:style-name="P24">Бондаренко В.В.: Прокопів з цього приводу? З надання слова?</text:p>
      <text:p text:style-name="P24">Прокопів, прошу!</text:p>
      <text:p text:style-name="P24">Прокопів В.В.: Пане головуючий, шановний пане Юрію, з усією повагою до вас. Я говорю зараз це щиро. Більше того, я вважаю, що це традиція, коли міська рада надає слово всім бажаючим виступити з проєкту рішення, який розглядається. Але тут ключове з проєкту рішення, який розглядається. Тому я прошу запросити </text:p>
      <text:p text:style-name="P24"/>
      <text:p text:style-name="P24"/>
      <text:p text:style-name="P24"><text:s text:c="2"/></text:p>
      <text:p text:style-name="P24"><text:s text:c="2"/>&lt;--- <text:s text:c="2"/>24 Июня <text:s/>18 ч 11 м 21 с <text:s/>---- <text:s text:c="2"/>Другий <text:s text:c="2"/>---&gt;</text:p>
      <text:p text:style-name="P24"><text:s text:c="2"/></text:p>
      <text:p text:style-name="P24"/>
      <text:p text:style-name="P24">мешканців, громаду, яка має свою думку з приводу цього проєкту рішення. І саме тоді, коли він буде розглядатись. </text:p>
      <text:p text:style-name="P24">Дякую!</text:p>
      <text:p text:style-name="P24">Бондаренко В.В.: Я даю відповідне... Пане Юрію, я думаю, <text:soft-page-break/>сприймається. Ми знімаємо його з розгляду. Я даю відповідне дор... Зараз! Зараз! Даю відповідне доручення, звичайно, запросити людей, в тому числі, озвучену вами людину, на наступне засідання, де він буде розглядатись. </text:p>
      <text:p text:style-name="P24">Федоренко з цього приводу? Андрусишин з цього приводу? </text:p>
      <text:p text:style-name="P24">Погребиський!</text:p>
      <text:p text:style-name="P24">Погребиський О.І.: Погребиський Олександр, "Європейська Солідарність", депутат Деснянського району, зокрема, округу, питання якого знімається зараз з розгляду, чи буде ставитись за те, щоб знялось. Люди, дійсно, перебувають з самого ранку. Я з людьми на контакті дуже давно, не тільки сьогодні, а ще набагато раніше часу. Є відповідні звернення стосовно інших питань, підготовлені мною. Але ж є узгоджена позиція між людьми, які знаходяться сьогодні в кулуарах, щодо того, що питання знімається. Буде проводитись дискусія в подальшому з ними, також з представниками щодо проєкту рішення сьогоднішнього. А потім вже буде чи розглядатись знову питання після узгодження позицій, чи буде вислуховуватись окрема точка зору.</text:p>
      <text:p text:style-name="P24">Тому підтримую пана Прокопіва стосовно того, що розглядати чи надавати слово, коли питання будуть по суті розглядати. Зараз ми будемо голосувати за зняття з розгляду цього... (нерозбірливо).</text:p>
      <text:p text:style-name="P24">Дякую!</text:p>
      <text:p text:style-name="P24">Бондаренко В.В.: Дякую! Дякую, пане Олександре!</text:p>
      <text:p text:style-name="P24">Ставлю на голосування зняття розділу 3.7. Перенесення на наступне пленарне засідання.</text:p>
      <text:p text:style-name="P24">Голосування:</text:p>
      <text:p text:style-name="P24">За - 91, проти - 0, утр. - 0. Рішення прийнято.</text:p>
      <text:p text:style-name="P24">Демократія, колеги!</text:p>
      <text:p text:style-name="P24">У когось там сигналізація спрацьовує постійно. </text:p>
      <text:p text:style-name="P24">Терентьєв М.О.: Колеги, є пропозиція підрозділ 3.11 "Про розірвання договору оренди земельних ділянок", який в нас стоїть повторно, <text:span text:style-name="T71">з</text:span>араз розглянути. Тобто змінити черговість і зараз розглянути, щоб відпустити вже людей, які так само чекають в кулуарах.</text:p>
      <text:p text:style-name="P24">Бондаренко В.В.: Погребиський з цього приводу швидше за все.</text:p>
      <text:p text:style-name="P24">Погребиський О.І.: Шановні колеги! Звертаюсь до депутатського корпусу. Це дуже важливе питання. Воно вже виноситься не перший раз у зал на розгляд. Минулого разу воно не розглянулось через те, що багато колег поїхали, не приймал<text:span text:style-name="T71">и</text:span> вже участь у голосуванні. Тому елементарно не знаходились на місці. </text:p>
      <text:p text:style-name="P24">Я дуже прошу вас! Я думаю, що колеги з фракції "Удар", зокрема, пані Ганна Старостенко підтримає мене.</text:p>
      <text:p text:style-name="P24"/>
      <text:p text:style-name="P24"/>
      <text:p text:style-name="P24"/>
      <text:p text:style-name="P24"><text:soft-page-break/></text:p>
      <text:p text:style-name="P24"/>
      <text:p text:style-name="P24"><text:s text:c="2"/></text:p>
      <text:p text:style-name="P24"><text:s text:c="2"/>&lt;--- <text:s text:c="2"/>24 Июня <text:s/>18 ч 14 м 21 с <text:s/>---- <text:s text:c="2"/>Другий <text:s text:c="2"/>---&gt;</text:p>
      <text:p text:style-name="P24"><text:s text:c="2"/></text:p>
      <text:p text:style-name="P24"/>
      <text:p text:style-name="P24">Підтримати цей проєкт рішення. Пані Старостенко. Я теж консолідовано погоджуюсь. І закликаю всіх проголосувати "за". Таким чином ми дамо змогу людям, які вже давно хочуть зробити цю зону зоною скверу, юридично відкрити їм шлях для озеленення і надання статусу скверу, оскільки це нормальна і систематична практика Київради створювати сквери і зелені зони. Зокрема, це питання. Тому, я думаю, дуже буде правильним, що ми підтрим<text:span text:style-name="T71">а</text:span>ємо даний проєкт рішення про розірвання договору оренди.</text:p>
      <text:p text:style-name="P24">Дякую!</text:p>
      <text:p text:style-name="P24">Бондаренко В.В.: Чудово, колеги! Дякую дуже за ваші виступи! </text:p>
      <text:p text:style-name="P24">Ігор Кириленко, з приводу зміни черговості чи з приводу проєкту по суті? Може, давайте змінимо черговість і будемо по суті? Давайте змінимо черговість. </text:p>
      <text:p text:style-name="P24">Ставлю на голосування пропозицію щодо розгляду розділу 3.11 "Розірвання договорів оренди". Там у нас один проєкт рішення. Зміна черговості.</text:p>
      <text:p text:style-name="P24">Да! Да! Зміна черговості.</text:p>
      <text:p text:style-name="P24">Голосування:</text:p>
      <text:p text:style-name="P24">За - 80, проти - 0, утр. - 0. </text:p>
      <text:p text:style-name="P24">Так, з черговістю все нормально! </text:p>
      <text:p text:style-name="P24">Доповідайте! Хто буде? Ганна Вікторівна, ви?</text:p>
      <text:p text:style-name="P24">Я так зрозумів у Кириленка і у Федоренка немає.</text:p>
      <text:p text:style-name="P24">Кириленко! Кириленко! Та з задоволенням би.</text:p>
      <text:p text:style-name="P24">Кириленко І.І.: Шановні депутати! Без обговорення. Я розумію, що ви зацікавлені, тому що це депутат з вашої фракції. А це вакханалія і беззаконня, я вам хочу сказати. Земельна ділянка відповідно до договору оренди від 01.03.2019 року знаходиться в оренді у громадянина строком на 5 років. Тобто до 01.03.2024 року. Комусь із депутатів захотілося розірвати! Так давайте ви, або ваші хтось, знайомі, візьмуть в оренду, а потім хтось скаже: "<text:span text:style-name="T71">Я</text:span> не хочу!". </text:p>
      <text:p text:style-name="P24">Далі, згідно із законодавством на вимогу одніє<text:span text:style-name="T71">ї</text:span> сторони не може розриватися договір оренди. Це друге.</text:p>
      <text:p text:style-name="P24">І третє, що стосується нецільового використання, то в матеріалах немає жодних належних документів з приводу цього. Що ви робити - беззаконня! </text:p>
      <text:p text:style-name="P24">Я прошу не підтримувати цей проєкт рішення. </text:p>
      <text:p text:style-name="P24">Дякую!</text:p>
      <text:p text:style-name="P24">Бондаренко В.В.: Виступ зрозумілий!</text:p>
      <text:p text:style-name="P24"><text:soft-page-break/>Колеги, ставлю... Ставлю... Сторожук? </text:p>
      <text:p text:style-name="P24">Ставлю на голосування проєкт рішення, колеги, по суті.</text:p>
      <text:p text:style-name="P24">Голосування:</text:p>
      <text:p text:style-name="P24">За - 66, проти - 3, утр. - 1. Рішення прийнято.</text:p>
      <text:p text:style-name="P24">Терентьєв далі. Що в нас?</text:p>
      <text:p text:style-name="P24"/>
      <text:p text:style-name="P24"/>
      <text:p text:style-name="P24"><text:s text:c="2"/></text:p>
      <text:p text:style-name="P24"><text:s text:c="2"/>&lt;--- <text:s text:c="2"/>24 Июня <text:s/>18 ч 17 м 21 с <text:s/>---- <text:s text:c="2"/>Другий <text:s text:c="2"/>---&gt;</text:p>
      <text:p text:style-name="P24"><text:s text:c="2"/></text:p>
      <text:p text:style-name="P24"/>
      <text:p text:style-name="P24">Терентьєв М.О.: 3.8 підрозділ, колеги!</text:p>
      <text:p text:style-name="P33"><text:span text:style-name="T18">1-е питання, </text:span><text:span text:style-name="T1">«</text:span><text:span text:style-name="T18">ФЕЛІКСІЯ</text:span><text:span text:style-name="T1">», </text:span><text:span text:style-name="T18">справа 646900586, 459051196.</text:span></text:p>
      <text:p text:style-name="P33"><text:span text:style-name="T18">Пропонується підтримати проєкт </text:span><text:span text:style-name="T33">рішення</text:span><text:span text:style-name="T18"> із рекомендаціями управління правового забезпечення. </text:span></text:p>
      <text:p text:style-name="P24">Бондаренко В.В.: Федоренко! Іванченко! </text:p>
      <text:p text:style-name="P24">Ставлю на голосування з рекомендаціями управління правового забезпечення! </text:p>
      <text:p text:style-name="P24">Голосування:</text:p>
      <text:p text:style-name="P24">За - 69, проти - 7, утр. - 4. Рішення прийнято.</text:p>
      <text:p text:style-name="P24">Наступний! </text:p>
      <text:p text:style-name="P33"><text:span text:style-name="T18">Терентьєв М.О.: Наступне питання </text:span><text:span text:style-name="T1">«</text:span><text:span text:style-name="T18">ОСНОВА-С</text:span><text:span text:style-name="T1">». 2-</text:span><text:span text:style-name="T18">е питання, колеги, справа <text:s text:c="2"/>690770519. </text:span></text:p>
      <text:p text:style-name="P24">Пропонується підтримати проєкт рішення з рекомендаціями управління правового забезпечення. </text:p>
      <text:p text:style-name="P24">Бондаренко В.В.: Тихонович з цього приводу?</text:p>
      <text:p text:style-name="P24">Ставлю на голосування з рекомендаціями управління правового забезпечення! </text:p>
      <text:p text:style-name="P24">Голосування:</text:p>
      <text:p text:style-name="P24">За - 77, проти - 2, утр. - 0. Рішення прийнято.</text:p>
      <text:p text:style-name="P24">Наступний!</text:p>
      <text:p text:style-name="P33"><text:span text:style-name="T18">Терентьєв М.О.: Колеги! 3-є питання, </text:span><text:span text:style-name="T1">«</text:span><text:span text:style-name="T18">ГРААЛЬ</text:span><text:span text:style-name="T1">», </text:span><text:span text:style-name="T18">справа 498055382. </text:span></text:p>
      <text:p text:style-name="P24">Бондаренко В.В.: Тихонович з цього приводу? Семенова з цього приводу?</text:p>
      <text:p text:style-name="P24">Ставлю на голосування, колеги, проєкт рішення!</text:p>
      <text:p text:style-name="P24">Голосування:</text:p>
      <text:p text:style-name="P24">За - 87, проти - 2, утр. - 1. Рішення прийнято.</text:p>
      <text:p text:style-name="P24">Наступний!</text:p>
      <text:p text:style-name="P33"><text:span text:style-name="T18">Терентьєв М.О.: Колеги! 4-е питання, </text:span><text:span text:style-name="T1">«</text:span><text:span text:style-name="T18">ВОСКРЕСЕНСЬКИЙ</text:span><text:span text:style-name="T1">», </text:span><text:span text:style-name="T18">справа 551705331. </text:span></text:p>
      <text:p text:style-name="P24">З рекомендаціями управління правового забезпечення. Але прохання ставити цей проєкт рішення за основу. </text:p>
      <text:p text:style-name="P24">Бондаренко В.В.: "ВОСКРЕСЕНСЬКИЙ" за основу? Да?</text:p>
      <text:p text:style-name="P24"><text:soft-page-break/>Терентьєв М.О.: З рекомендаціями управління правового забезпечення. ... (нерозбірливо).</text:p>
      <text:p text:style-name="P24">Бондаренко В.В.: Овраменко з цього приводу?</text:p>
      <text:p text:style-name="P24">Терентьєв М.О.: Правка Овраменко.</text:p>
      <text:p text:style-name="P24">Бондаренко В.В.: А, правка буде Овраменко!</text:p>
      <text:p text:style-name="P24">Ставлю на голосування за основу з <text:span text:style-name="T75">рекомендаціями</text:span> управління правового забезпечення!</text:p>
      <text:p text:style-name="P24">Голосування:</text:p>
      <text:p text:style-name="P24">За - 87, проти - 0, утр. - 0. </text:p>
      <text:p text:style-name="P24">Овраменко!</text:p>
      <text:p text:style-name="P24">Овраменко О.В.: Шановні колеги! До мене звернулися автовласники, члени кооперативу "ВОСКРЕСЕНСЬКИЙ", які, маючи нерухомість,</text:p>
      <text:p text:style-name="P24"/>
      <text:p text:style-name="P24"/>
      <text:p text:style-name="P24"><text:s text:c="2"/></text:p>
      <text:p text:style-name="P24"><text:s text:c="2"/>&lt;--- <text:s text:c="2"/>24 Июня <text:s/>18 ч 20 м 21 с <text:s/>---- <text:s text:c="2"/>Седьмой <text:s text:c="2"/>---&gt;</text:p>
      <text:p text:style-name="P24"><text:s text:c="2"/></text:p>
      <text:p text:style-name="P24"/>
      <text:p text:style-name="P24">сплачують оренду землі і зараз ми їм поновлюємо договір оренди. Внести зміни до пункту 1 проєкту рішення, а саме: слова та цифри "поновити на 3 роки" замінити словами та цифрами "поновити на 10 років". Дуже прошу підтримати, тому що, дійсно, автовласники оформлювали ці документи 3 роки і дуже просять піти їм назустріч та проголосувати правку "на 10 років".</text:p>
      <text:p text:style-name="P24">Бондаренко В.В.: Криворучко!</text:p>
      <text:p text:style-name="P33"><text:span text:style-name="T18">Криворучко Т.Г.: Шановні колеги! Дивіться, там автоко</text:span><text:span text:style-name="T33">о</text:span><text:span text:style-name="T18">ператив "ВОСКРЕСЕНСЬКИЙ", який має дві адреси, знаходиться взагалі з 1982 року. І люди самі влаштували ці всі ділянки, асфальтували, освітлення і так далі, і добропорядний... вони користувались земельною ділянкою з 2006 року, як мають договір оренди. Тому прохання, щоб ми весь час кілька раз за каденцію не </text:span><text:span text:style-name="T33">поновлювали</text:span><text:span text:style-name="T18"> договір оренди людям, подовжити зразу на 10 років для того, щоб вони мали довготривалий, нормальний термін користування ділянками. Дякую!</text:span></text:p>
      <text:p text:style-name="P24">Бондаренко В.В.: Зрозуміло. </text:p>
      <text:p text:style-name="P24">Ставлю на голосування правку Овраменко, а саме: в пункті 1-му проєкту рішення цифри та слова "3 роки" замінити цифрами та словами "10 років".</text:p>
      <text:p text:style-name="P24">Голосування:</text:p>
      <text:p text:style-name="P24">За - 83, проти <text:s/>- 0, утр. - 2. Рішення прийнято.</text:p>
      <text:p text:style-name="P24">Наступний!</text:p>
      <text:p text:style-name="P24">Терентьєв М.О.: В цілому.</text:p>
      <text:p text:style-name="P24">Бондаренко В.В.: В цілому! Колеги, ставлю на голосування в цілому з урахуванням проголосованих пропозицій.</text:p>
      <text:p text:style-name="P24"><text:soft-page-break/>Голосування:</text:p>
      <text:p text:style-name="P24">За - 84, проти - 0, утр. - 0. Рішення прийнято.</text:p>
      <text:p text:style-name="P24">Наступний!</text:p>
      <text:p text:style-name="P24">Терентьєв М.О.: 5-е питання, ТОВ "ГРААЛЬ", справа А-21791.</text:p>
      <text:p text:style-name="P24">Бондаренко В.В.: Ставлю на голосування, колеги!</text:p>
      <text:p text:style-name="P24">Голосування:</text:p>
      <text:p text:style-name="P24">За - 84, проти <text:s/>- 2, утр. - 3. Рішення прийнято.</text:p>
      <text:p text:style-name="P24">Наступний!</text:p>
      <text:p text:style-name="P24">Терентьєв М.О.: 6-е питання, "ВОСКРЕСЕНСЬКИЙ", справа 437053826, з рекомендаціями управління правового забезпечення. Так само є пропозиція ставити одразу за основу. </text:p>
      <text:p text:style-name="P24">Бондаренко В.В.: Левченко з цього приводу! Випадково.</text:p>
      <text:p text:style-name="P24">Ставлю за основу, з рекомендаціями управління правового забезпечення.</text:p>
      <text:p text:style-name="P24"/>
      <text:p text:style-name="P24"/>
      <text:p text:style-name="P24"><text:s text:c="2"/></text:p>
      <text:p text:style-name="P24"><text:s text:c="2"/>&lt;--- <text:s text:c="2"/>24 Июня <text:s/>18 ч 23 м 21 с <text:s/>---- <text:s text:c="2"/>Перший <text:s text:c="2"/>---&gt;</text:p>
      <text:p text:style-name="P24"><text:s text:c="2"/></text:p>
      <text:p text:style-name="P24"/>
      <text:p text:style-name="P24">Голосування:</text:p>
      <text:p text:style-name="P24">За - 84, проти - 0, утр. - 0. Рішення прийнято.</text:p>
      <text:p text:style-name="P24">Овраменко!</text:p>
      <text:p text:style-name="P24">Овраменко О.В.: Шановні колеги, тут така ж сама ситуація, як у попередньому проєкті рішення, стосовно кооперативу "Воскресенський". Автовласники просять замінити, внести правку та поновити... зараз. Внести зміни до пункту 1 проєкту рішення, а саме: слова та цифри "поновити на 3 роки" замінити словами та цифрами "поновити на 10 років".</text:p>
      <text:p text:style-name="P24">Бондаренко В.В.: Зрозуміло.</text:p>
      <text:p text:style-name="P24">Овраменко О.В.: Дуже прошу підтримати!</text:p>
      <text:p text:style-name="P24">Бондаренко В.В.: Ставлю на голосування правку Овраменко!</text:p>
      <text:p text:style-name="P24">Голосування:</text:p>
      <text:p text:style-name="P24">За - 82, проти - 0, утр. - 1. Рішення прийнято.</text:p>
      <text:p text:style-name="P24">Ставлю в цілому з урахуванням проголосованих пропозицій. </text:p>
      <text:p text:style-name="P24">Плужник, Габібуллаєва з цього приводу? Випадково.</text:p>
      <text:p text:style-name="P24">Ставлю на голосування з урахуванням проголосованих пропозицій!</text:p>
      <text:p text:style-name="P24">Голосування:</text:p>
      <text:p text:style-name="P24">За - 82, проти - 0, утр. - 0. Рішення прийнято.</text:p>
      <text:p text:style-name="P24">Наступний!</text:p>
      <text:p text:style-name="P24">З зали: (Нічого не чути).</text:p>
      <text:p text:style-name="P24">Бондаренко В.В.: Зубко, не спрацювала картка? Долучимо ваш голос. І Грушко, теж саме.</text:p>
      <text:p text:style-name="P24"><text:soft-page-break/>Наступний!</text:p>
      <text:p text:style-name="P24">Терентьєв М.О.: 7-е питання, "РОЛАН", справа 310599452. Пропонується підтримати проєкт рішення з рекомендаціями управління правового забезпечення.</text:p>
      <text:p text:style-name="P24">Бондаренко В.В.: Плужник? Випадково.</text:p>
      <text:p text:style-name="P24">Ставлю на голосування з рекомендаціями управління правового забезпечення!</text:p>
      <text:p text:style-name="P24">Голосування:</text:p>
      <text:p text:style-name="P24">За - 77, проти - 0, утр. - 1. Рішення прийнято.</text:p>
      <text:p text:style-name="P24">Колеги, 18.24. Чи буде сприйнята пропозиція продовжити пленарне засідання на півгодини, до 19.00? </text:p>
      <text:p text:style-name="P24">Володимире Володимировичу, ви не почули, до 19.00. </text:p>
      <text:p text:style-name="P24">Чи буде сприйнята пропозиція півгодини? Буде.</text:p>
      <text:p text:style-name="P24">Ставлю на голосування пропозицію продовжити пленарне засідання до 19-ї години!</text:p>
      <text:p text:style-name="P24">Голосування:</text:p>
      <text:p text:style-name="P24">За - 87, проти - 0, утр. - 0. Рішення прийнято.</text:p>
      <text:p text:style-name="P24"/>
      <text:p text:style-name="P24"><text:s text:c="2"/></text:p>
      <text:p text:style-name="P24"><text:s/></text:p>
      <text:p text:style-name="P24">&lt;--- <text:s text:c="2"/>24 Июня <text:s/>18 ч 26 м 21 с <text:s text:c="2"/>---- <text:s/>Седьмой <text:s/>----&gt;</text:p>
      <text:p text:style-name="P24"><text:s text:c="2"/></text:p>
      <text:p text:style-name="P24"/>
      <text:p text:style-name="P24">Терентьєв М.О.: Колеги, є пропозиція повернутися до розгляду питання, яке сьогодні було проголосовано за основу з правками, і проголосувати його ще раз в цілому (будьте здорові!), "Про затвердження технічної документації з нормативно-грошової оцінки земель міста Києва". </text:p>
      <text:p text:style-name="P24">Бондаренко В.В.: Кириленко! Кримчак потім.</text:p>
      <text:p text:style-name="P24">Кириленко І.І.: Пане Михайле! Ви знаєте, <text:span text:style-name="T68">если не мытьем, так </text:span><text:span text:style-name="T69">катанием.</text:span><text:span text:style-name="T68"> Но</text:span> уже ж вирішили, що давайте відкладемо, пропрацюємо це питання. Ну навіщо так через коліно ламати? Ну дивіться, якщо є конструктивна робота, то навіщо весь час так довбати цю стіну?</text:p>
      <text:p text:style-name="P24">Я перепрошую, це неправильний ваш підхід, ну неправильний! Можна ж завжди знайти порозуміння серед депутатів. Тому я прошу - не ставте це питання, давайте час, ми обговоримо його і 8-го числа, чи яке наступне пленарне засідання, ми все це опрацюємо. Навіщо так робити? Дякую!</text:p>
      <text:p text:style-name="P24">Бондаренко В.В.: Ємець, дайте мікрофон, хай прокоментує!</text:p>
      <text:p text:style-name="P24">Ємець Л.О.: Шановні колеги! Ми вже декілька разів стикалися з різночитанням норми про те, чи має право доповідач та суб'єкт подання, право по одній спробі повертатись. Регламентна комісія збиралася з цього питання, розглянула і дала дуже чіткий висновок, який грунтується на законодавстві і нашому Регламенті. Лише один раз або суб'єкт подання, або доповідач мають право поставити питання про повернення. З цього <text:soft-page-break/>питання, наскільки я пам'ятаю, уже поверталися і відповідно другої спроби Регламент на повернення не передбачає. Тому я дуже рекомендую залишити його в тому вигляді, як воно є на зараз. </text:p>
      <text:p text:style-name="P24">Бондаренко В.В.: Колеги, дійсно, я нагадаю, що ми один раз до нього вже повертались, коли ми голосували за основу.</text:p>
      <text:p text:style-name="P24">Терентьєв М.О.: Просто лунали заклики, не пам'ятаю від кого, з приводу того, що... їх вимог. Цей проект рішення, просто я поясню процедуру розгляду в другому читанні, якщо хтось забув. Сім днів дається на надання права, на 8-й день має бути призначена комісія. Після цього за 2 робочі дні опубліковано порядок денний. Після того, як буде проголосовано це рішення на комісії, воно має бути розглянуто і передано до управління правового забезпечення. Після висновку</text:p>
      <text:p text:style-name="P24"/>
      <text:p text:style-name="P24"/>
      <text:p text:style-name="P24"/>
      <text:p text:style-name="P24"><text:s text:c="2"/></text:p>
      <text:p text:style-name="P24"><text:s text:c="2"/>&lt;--- <text:s text:c="2"/>24 Июня <text:s/>18 ч 29 м 21 с <text:s/>---- <text:s text:c="2"/>Перший <text:s text:c="2"/>---&gt;</text:p>
      <text:p text:style-name="P24"><text:s text:c="2"/></text:p>
      <text:p text:style-name="P24"/>
      <text:p text:style-name="P24">управління правового забезпечення в результаті, якщо воно буде без жодних зауважень, тільки тоді воно може бути потраплене на розгляд нашого пленарного засідання. Наше пленарне засідання, нагадаю вам, призначене було, якщо я не помиляюсь, 8-го липня. Все.</text:p>
      <text:p text:style-name="P24">Бондаренко В.В.: Колеги, давайте поки будемо визначатися, там, щодо повернення чи неповернення, це тут питання, насправді, більше до регламентної комісії, колеги, на жаль.</text:p>
      <text:p text:style-name="P24">Ємець!</text:p>
      <text:p text:style-name="P24">Ємець Л.О.: Шановні колеги, цей Регламент був прийнятий ще минулим скликанням Київської міської ради, на жаль, чи, на щастя, до його формування я долучення не мав. Зараз буде сформований новий Регламент, де ми дуже чітко прописуємо всі етапи, шляхи і для того, щоб не було різночитань. Щодо такого роду аналогічного питання, чи може бути два подання про повернення: і від суб'єкта подання, і від доповідача, вже є позиція регламентної комісії, яка дуже чітка, грунтується на нашому законодавстві і діючому Регламенті. Лише одна спроба на повернення від цих двох суб'єктів, лише одна.</text:p>
      <text:p text:style-name="P24">На жаль, якби не хотілося, така воля сьогодні міської ради, що це питання не може бути сьогодні поставлено ще раз на повернення. Це Регламент, вибачайте.</text:p>
      <text:p text:style-name="P24">Бондаренко В.В.: Зрозуміло.</text:p>
      <text:p text:style-name="P24">Колеги, поки немає пропозицій далі стосовно зміни черговості, я нагадаю, у нас з вами два невідкладних ще залишилося в кінці. </text:p>
      <text:p text:style-name="P24">З зали: (Нічого не чути).</text:p>
      <text:p text:style-name="P24"><text:soft-page-break/>Бондаренко В.В.: 3.9, що? </text:p>
      <text:p text:style-name="P24">З зали: (Нічого не чути). 3.9.1.</text:p>
      <text:p text:style-name="P24">Бондаренко В.В.: Зміна черговості?</text:p>
      <text:p text:style-name="P24">З зали: (Нічого не чути).</text:p>
      <text:p text:style-name="P33"><text:span text:style-name="T18">Бондаренко В.В.: 3.9.1, це в нас розміщення об</text:span><text:span text:style-name="T1">’</text:span><text:span text:style-name="T18">єктів передачі електричної та теплової енергії. Ну, доповідайте!</text:span></text:p>
      <text:p text:style-name="P24">Терентьєв М.О.: Розділ 3.9.1, 1-е питання, "УКРЕНЕРГО", справа 633113980.</text:p>
      <text:p text:style-name="P24">Бондаренко В.В.: Воно там і єдине.</text:p>
      <text:p text:style-name="P24">Кириленко!</text:p>
      <text:p text:style-name="P24">Кириленко І.І.: Шановні депутати, хочу звернути увагу, що ДПТ не затверджено, за Генпланом це комунально-складські території, а саме головне те, що це майно державної власності і Київрада немає права з приводу цього майна приймати будь-яке рішення, це прерогатива не Київради. </text:p>
      <text:p text:style-name="P24">Тому я прошу не підтримувати цей проєкт рішення. Дякую!</text:p>
      <text:p text:style-name="P21"/>
      <text:p text:style-name="P21"/>
      <text:p text:style-name="P21"><text:span text:style-name="T19"><text:s/></text:span><text:span text:style-name="T18">&lt;--- <text:s text:c="2"/>24 Июня <text:s/>18 ч 32 м 21 с <text:s text:c="2"/>---- <text:s/>Другий <text:s/>----&gt;</text:span></text:p>
      <text:p text:style-name="P24"><text:s text:c="2"/></text:p>
      <text:p text:style-name="P24"/>
      <text:p text:style-name="P24">Бондаренко В.В.: Прокопів з цього приводу? З цього!</text:p>
      <text:p text:style-name="P24">Прошу, Прокопів!</text:p>
      <text:p text:style-name="P24">Прокопів В.В.: Шановний головуючий і шановні колеги! Дуже часто в цьому залі ми чуємо від колег про необхідність іноземних інвестицій. Але, на жаль, не так часто ми бачимо відповідні проєкти рішень у порядку денному. </text:p>
      <text:p text:style-name="P24">Цей проєкт рішення один із небагатьох, який про іноземні інвестиції, який про розвиток міста, який про розвиток інфраструктури. Я запрошую весь депутатський корпус показати своє ставлення до розвитку міста і підтримати цей проєкт рішення. </text:p>
      <text:p text:style-name="P24">Дякую за увагу!</text:p>
      <text:p text:style-name="P24">Бондаренко В.В.: Наконечний!</text:p>
      <text:p text:style-name="P24">Наконечний М.В.: По даному проєкту рішення на земельній ділянці розташовані нежитлові будівлі ПС 330 кВ "Нивки", що перебувають у власності ПАТ "Укренерго" з 2020 року. Однак попереднім власником цих будівель було Міністерство вугільної енергетики та промисловості.</text:p>
      <text:p text:style-name="P24">Відповідно до законодавства у державній власності залишаються земельні ділянки, на яких розташовані будівлі і споруди державної власності, які перебувають у постійному користуванні органів державної влади. Відповідно до статті 17 Земельного кодексу до повноважень <text:soft-page-break/>місцевих державних адміністрацій в галузі земельних відносин належить розпорядження землями державної власності. </text:p>
      <text:p text:style-name="P33"><text:span text:style-name="T18">Таким чином цей проєкт рішення не відноситься до компетенції Київради і є виключною компетенцією </text:span><text:span text:style-name="T34">виконавчого</text:span><text:span text:style-name="T18"> органу. Тому я не розумію, для чого такі рішення виносити в зал, якщо вони не є нашою компетенцією. </text:span></text:p>
      <text:p text:style-name="P24">Знову ж таки, повторюсь як і минулого разу, що це, судячи з усього, освячення якогось рішення, яке дуже не хочеться приймати виконавчому органу. Тому я пропоную виконавчому органу самостійно визначитись з даним рішенням і для цього їм наше погодження не потрібно.</text:p>
      <text:p text:style-name="P24">Бондаренко В.В.: Зрозумів, колеги!</text:p>
      <text:p text:style-name="P24">Ставлю на голосування проєкт рішення!</text:p>
      <text:p text:style-name="P24">Голосування:</text:p>
      <text:p text:style-name="P24">За - 69, проти - 3, утр. - 1. Рішення прийнято.</text:p>
      <text:p text:style-name="P24">Терентьєв М.О.: 3.9.2, 1-е питання, Гончара, 62, справа 629533944. </text:p>
      <text:p text:style-name="P24">Бондаренко В.В.: Ставлю на голосування. Немає записаних. </text:p>
      <text:p text:style-name="P24">Голосування:</text:p>
      <text:p text:style-name="P24">За - 95, проти - 0, утр. - 0. Рішення прийнято.</text:p>
      <text:p text:style-name="P24">Наступний!</text:p>
      <text:p text:style-name="P33"><text:span text:style-name="T18">Терентьєв М.О.: 2-е питання, "КИЇВЗДРАВРЕКОНСТРУКЦІЯ</text:span><text:span text:style-name="T1">», </text:span><text:span text:style-name="T18">справа 494398517.</text:span></text:p>
      <text:p text:style-name="P24"/>
      <text:p text:style-name="P24"/>
      <text:p text:style-name="P24"><text:s text:c="2"/></text:p>
      <text:p text:style-name="P24"><text:s text:c="2"/>&lt;--- <text:s text:c="2"/>24 Июня <text:s/>18 ч 35 м 21 с <text:s/>---- <text:s text:c="2"/>Перший <text:s text:c="2"/>---&gt;</text:p>
      <text:p text:style-name="P24"><text:s text:c="2"/></text:p>
      <text:p text:style-name="P24"/>
      <text:p text:style-name="P24">Бондаренко В.В.: Кириленко!</text:p>
      <text:p text:style-name="P24">Кириленко І.І.: Шановні депутати, земельна ділянка вільна від капітальної забудови, ДПТ відсутній і наступне дуже важливе: проєктом рішення пропонується передати земельну ділянку в оренду з видом використання для обслуговування та ремонту об'єктів інженерної, транспортної, енергетичної інфраструктури і так далі, що не узгоджується функціональним призначенням територій "промислова територія".</text:p>
      <text:p text:style-name="P24">За цей проєкт рішення не можна голосувати. </text:p>
      <text:p text:style-name="P24">Дякую!</text:p>
      <text:p text:style-name="P24">Бондаренко В.В.: Зрозуміла позиція. </text:p>
      <text:p text:style-name="P24">Ставлю на голосування, колеги!</text:p>
      <text:p text:style-name="P24">Голосування:</text:p>
      <text:p text:style-name="P24">За - 81, проти - 1, утр. - 0. Рішення прийнято.</text:p>
      <text:p text:style-name="P24">Наступний!</text:p>
      <text:p text:style-name="P24">Терентьєв М.О.: 3-є питання, справа 598339276.</text:p>
      <text:p text:style-name="P24">Бондаренко В.В.: Ставлю на голосування! Заїзди-виїзди.</text:p>
      <text:p text:style-name="P24"><text:soft-page-break/>Голосування:</text:p>
      <text:p text:style-name="P24">За - 74, проти - 0, утр. - 0. Рішення прийнято.</text:p>
      <text:p text:style-name="P24">Наступний!</text:p>
      <text:p text:style-name="P24">Терентьєв М.О.: 6-е питання, "ГРААЛЬ", справа 720654390.</text:p>
      <text:p text:style-name="P24">Бондаренко В.В.: Ставлю на голосування, колеги! </text:p>
      <text:p text:style-name="P24">Федоренко з цього приводу? Випадково.</text:p>
      <text:p text:style-name="P24">Ставлю на голосування!</text:p>
      <text:p text:style-name="P24">Голосування:</text:p>
      <text:p text:style-name="P24">За - 88, проти - 2, утр. - 2. Рішення прийнято.</text:p>
      <text:p text:style-name="P24">Наступний!</text:p>
      <text:p text:style-name="P24">Терентьєв М.О.: 7-е питання, "ПРАЙМ РЕНТ ЛП", справа 732758391. Пропонується підтримати з рекомендаціями управління правового забезпечення та комісії.</text:p>
      <text:p text:style-name="P24">Бондаренко В.В.: Ставлю на голосування з рекомендаціями управління правового забезпечення та комісії!</text:p>
      <text:p text:style-name="P24">Голосування:</text:p>
      <text:p text:style-name="P24">За - 79, проти - 0, утр. - 2. Рішення прийнято.</text:p>
      <text:p text:style-name="P24">Наступний!</text:p>
      <text:p text:style-name="P33"><text:span text:style-name="T18">Терентьєв М.О.: 8-е питання, спортивна школа </text:span><text:span text:style-name="T1">№ 15, </text:span><text:span text:style-name="T18">справа 489412300, з рекомендаціями управління правового забезпечення.</text:span></text:p>
      <text:p text:style-name="P24">Бондаренко В.В.: Федоренко, Нестор? </text:p>
      <text:p text:style-name="P24">З зали: (Нічого не чути).</text:p>
      <text:p text:style-name="P24">Бондаренко В.В.: Я зрозумів, не вимикається. Спека не тільки для нас, вона й для системи, на жаль. Залізо також гріється.</text:p>
      <text:p text:style-name="P24">Ставлю на голосування тоді, колеги, з рекомендаціями!</text:p>
      <text:p text:style-name="P24"/>
      <text:p text:style-name="P24"/>
      <text:p text:style-name="P24"/>
      <text:p text:style-name="P21"><text:span text:style-name="T19"><text:s text:c="2"/></text:span><text:span text:style-name="T18">&lt;--- <text:s text:c="2"/>24 Июня <text:s/>18 ч 38 м 21 с <text:s/>---- <text:s text:c="2"/>Перший <text:s text:c="2"/>---&gt;</text:span></text:p>
      <text:p text:style-name="P24"><text:s text:c="2"/></text:p>
      <text:p text:style-name="P24">Голосування:</text:p>
      <text:p text:style-name="P24">За - 88, проти - 0, утр. - 0. Рішення прийнято.</text:p>
      <text:p text:style-name="P24">Наступний!</text:p>
      <text:p text:style-name="P24">Терентьєв М.О.: 9-е питання, "ЛОГІСТІК ДИСТРІКТ", справа 553244051, з рекомендаціями управління правового забезпечення та комісії.</text:p>
      <text:p text:style-name="P24">Бондаренко В.В.: Ставлю на голосування з рекомендаціями! Немає записаних.</text:p>
      <text:p text:style-name="P24">Голосування:</text:p>
      <text:p text:style-name="P24">За - 81, проти - 0, утр. - 1. Рішення прийнято.</text:p>
      <text:p text:style-name="P24">Терентьєв М.О.: Колеги, підрозділ 3.10, "Про внесення змін до договору оренди земельних ділянок", справа 607124736, з рекомендаціями <text:soft-page-break/>управління правового забезпечення.</text:p>
      <text:p text:style-name="P24">Бондаренко В.В.: Ставлю на голосування!</text:p>
      <text:p text:style-name="P24">Терентьєв М.О.: Ні, там...</text:p>
      <text:p text:style-name="P24">Бондаренко В.В.: А, Федоренко, прошу!</text:p>
      <text:p text:style-name="P24">Федоренко Ю.С.: Кнопка то спрацьовує, то не спрацьовує. </text:p>
      <text:p text:style-name="P24">Прошу внести правку в пункті 4 рішення: замінити слова "житлової та громадської забудови" на слова "рекреаційного призначення".</text:p>
      <text:p text:style-name="P24">Дякую!</text:p>
      <text:p text:style-name="P24">Бондаренко В.В.: Суб'єкт подання!</text:p>
      <text:p text:style-name="P24">Терентьєв М.О.: Немає заперечень.</text:p>
      <text:p text:style-name="P24">Бондаренко В.В.: Ставлю на голосування з озвученими правками!</text:p>
      <text:p text:style-name="P24">Голосування:</text:p>
      <text:p text:style-name="P24">За - 83, проти - 0, утр. - 0. Рішення прийнято.</text:p>
      <text:p text:style-name="P24">Наступний!</text:p>
      <text:p text:style-name="P24">Терентьєв М.О.: У нас було декілька питань невідкладних внесено, пропонується перед розглядом 4-го розділу тоді зараз їх розглянути. </text:p>
      <text:p text:style-name="P24">Бондаренко В.В.: Колеги, в порядку внесення у нас з вами було "Про схвалення участі комунального підприємства "Київпастранс" у проекті "Київська міська мобільність".</text:p>
      <text:p text:style-name="P24">Чи потребує доповіді і обговорення? Павлик! Потребує.</text:p>
      <text:p text:style-name="P24">Віталій Андрійович!</text:p>
      <text:p text:style-name="P24">Павлик В.А.: Я б хотів зрозуміти от питання. Є невідкладність і нагальність розгляду саме <text:s/>сьогодні. </text:p>
      <text:p text:style-name="P24">На початку року в Програмі соціально-економічного розвитку ми передбачали кошти відповідно "Київпастрансу" для розроблення лише техніко-економічного обгрунтування будівництва відповідної, продовження відповідної трамвайної колії. </text:p>
      <text:p text:style-name="P24">Наразі, не маючи ні проєкту, тільки два тижні тому я дивився, відповідно до бази "ProZorro" тільки підписаний договір на розроблення проєктної документації, техніко-економічне обгрунтування. З яким проєктом ми йдемо до міжнародного банку? Оскільки...</text:p>
      <text:p text:style-name="P24">Бондаренко В.В.: Андронов, прошу! Суб'єкт подання зараз дає відповідь. Андронов!</text:p>
      <text:p text:style-name="P24"/>
      <text:p text:style-name="P24"/>
      <text:p text:style-name="P24"><text:s text:c="2"/></text:p>
      <text:p text:style-name="P24"><text:s text:c="2"/>&lt;--- <text:s text:c="2"/>24 Июня <text:s/>18 ч 41 м 21 с <text:s/>---- <text:s text:c="2"/>Другий <text:s text:c="2"/>---&gt;</text:p>
      <text:p text:style-name="P24"><text:s text:c="2"/></text:p>
      <text:p text:style-name="P24"/>
      <text:p text:style-name="P24">Андронов В.Є.: Шановні колеги! Зараз мова йде про те, що ми даємо, схвалюємо участь "Київпастрансу" у проєкті Світового банку. Це необхідна процедура для того, щоб Світовий банк взагалі розглядав участь міста в цьому проєкті. Це процедурне рішення, яке дозволить нам не припинити <text:soft-page-break/>участь у проєкті. </text:p>
      <text:p text:style-name="P24">Бондаренко В.В.: Колеги! Насправді доволі важливе рішення.</text:p>
      <text:p text:style-name="P24">Білоцерковець!</text:p>
      <text:p text:style-name="P24">Це те, що від нас вимагають люди.</text:p>
      <text:p text:style-name="P24">Білоцерковець Д.О.: Колеги! Дійсно, дуже дивно зараз чути такі пропозиції. Це ми зараз не схвалюємо конкретні якісь гарантії. Ми схвалюємо сам проєкт, що ми його підтримуємо, що він є важливим. Це є вимога як Міністерства фінансів, так і самого Світового банку і їх представників. Зараз ми маємо схвалити для того, щоб потім мати можливість більш детально доробляти концепцію. Після цього доробляти ТЕО. Після цього вже мати висновок, скільки грошей ми будемо залучати. І після цього давати згоду окремим рішенням Київської міської ради. </text:p>
      <text:p text:style-name="P24">Ми підтримали цей проєкт як фракція "Удар", тому що ми підтримуємо розширення мереж зручного та швидкого громадського транспорту, який має стати конкурентноспроможним приватним автівкам. </text:p>
      <text:p text:style-name="P24">Дякую!</text:p>
      <text:p text:style-name="P24">Бондаренко В.В.: Маленко!</text:p>
      <text:p text:style-name="P24">Маленко Г.С.: Григорій Маленко, фракція "Голос". </text:p>
      <text:p text:style-name="P24">Шановні колеги! У передвиборчій програмі кожної присутньої <text:s/>фракції було про зручний і ефективний громадський транспорт. Тому я прошу підтримати цей проєкт рішення.</text:p>
      <text:p text:style-name="P24">Дякую!</text:p>
      <text:p text:style-name="P24">Бондаренко В.В.: Наконечний!</text:p>
      <text:p text:style-name="P24">Наконечний М.В.: Шановні колеги! Я вже трошки втомився повторювати стосовно повноважень Київської міської ради. І, наприклад, статтею 26 Закону України "Про місцеве самоврядування" встановлено виключний перелік питань, які вирішуються на пленарних засіданнях місцевої ради. Питання про схвалення участі комунальних підприємств у проєктах шляхом залучення коштів позики міжнародних організацій не визначено ні положеннями Закону України "Про місцеве самоврядування", ні порядком здійснення місцевих запозичень і не відносяться до компетенції Київської міської ради. Чому це не може робити виконавчий орган? Знову ж таки, чому ми всі ці рішення затягуємо в залу для їх погодження Київською міською радою? Для того, щоб розмивати відповідальність? Чи для чого? </text:p>
      <text:p text:style-name="P24">Бондаренко В.В.: ...(нерозбірливо) Андронов, прошу відповіді і переходимо до голосування.</text:p>
      <text:p text:style-name="P33"><text:span text:style-name="T18">Андронов В.Є.: Рішення передбачено порядком Кабміну "Про порядок підготовки, реалізації, проведення моніторингу та завершення реалізації проєктів економічного і соціального розвитку України, що </text:span><text:span text:style-name="T44">підтримуються</text:span><text:span text:style-name="T18"> міжнародними фінансовими організаціями" <text:s/></text:span><text:span text:style-name="T1">№ 70 </text:span><text:span text:style-name="T18">від 27 січня 16-го року. </text:span></text:p>
      <text:p text:style-name="P24">Тобто це необхідний крок для того, щоб місто прийняло участь і виконавчий орган виконав дії, які для цього потрібні.</text:p>
      <text:p text:style-name="P24"><text:soft-page-break/>Бондаренко В.В.: Зрозуміло!</text:p>
      <text:p text:style-name="P29">Колеги, ставлю проєкт рішення на голосування. Нагадую, що це якраз трамвай від "Старовокзальної" до Палацу спорту. </text:p>
      <text:p text:style-name="P24">Прошу підтримати!</text:p>
      <text:p text:style-name="P24"/>
      <text:p text:style-name="P24"><text:s text:c="2"/></text:p>
      <text:p text:style-name="P24"/>
      <text:p text:style-name="P24"><text:s text:c="2"/>&lt;--- <text:s text:c="2"/>24 Июня <text:s/>18 ч 44 м 21 с <text:s/>---- <text:s text:c="2"/>Седьмой <text:s text:c="2"/>---&gt;</text:p>
      <text:p text:style-name="P24"><text:s text:c="2"/></text:p>
      <text:p text:style-name="P24"/>
      <text:p text:style-name="P24">Голосування:</text:p>
      <text:p text:style-name="P24">За - 59, проти <text:s/>- 0, утр. - 1. Рішення не прийнято.</text:p>
      <text:p text:style-name="P24">Колеги, наступний проєкт рішення "Про внесення змін до рішення Київської міської ради від 18 грудня... Повернутися суб'єкт подання має запропонувати. Я не можу, колеги! </text:p>
      <text:p text:style-name="P24">Білоцерковець!</text:p>
      <text:p text:style-name="P24">Білоцерковець Д.О.: Є пропозиція повернутися до голосування, тому що деякі колеги були відсутні. Тому є прохання повторно поставити на голосування.</text:p>
      <text:p text:style-name="P24">Бондаренко В.В.: Одноразово можемо повернутися до голосування за трамваї. </text:p>
      <text:p text:style-name="P24">По поверненню, Олександре Павловичу, чи по суті потім? По суті!</text:p>
      <text:p text:style-name="P24">Тоді спочатку проголосуємо за повернення. Якщо повернемося, будемо по суті.</text:p>
      <text:p text:style-name="P33"><text:span text:style-name="T18">Колеги, за <text:s/>повернення до розгляду проєкту рішення "Про схвалення участі комунального підприємства </text:span><text:span text:style-name="T1">«</text:span><text:span text:style-name="T18">Київпастранс</text:span><text:span text:style-name="T1">» </text:span><text:span text:style-name="T18">у проекті </text:span><text:span text:style-name="T1">«</text:span><text:span text:style-name="T18">Київська міська мобільність</text:span><text:span text:style-name="T1">».</text:span></text:p>
      <text:p text:style-name="P24">Голосування:</text:p>
      <text:p text:style-name="P24">За - 65, проти <text:s/>- 0, утр. - 0. Рішення прийнято.</text:p>
      <text:p text:style-name="P24">Олександр Попов, прошу!</text:p>
      <text:p text:style-name="P29">Попов О.П.: ...Проголосував "за". Справа в тому, що мені незрозуміло, якщо в нас є пряма лінія метрополітену з Залізничного вокзалу до Палацу спорту, навіщо нам зверху будувати лінію трамваю? У нас що, немає інших проблем? Скажімо так, по пріоритетах, у нас є питання по "Львівській брамі". Ви знаєте, це вихід метро на Львівській площі і багато інших питань, які треба закривати вже давним-давно. У вас на сьогоднішній день немає ні техніко-економічного обгрунтування. Я як депутат не знайомий з програмою і проєктом в цілому. І ви заставляєте, провокуєте голосувати за це питання. Я вважаю, що так ці питання не вирішуються, це <text:s/>неправильно!</text:p>
      <text:p text:style-name="P24">Бондаренко В.В.: Дякую, Олександре Павловичу! </text:p>
      <text:p text:style-name="P24">Нефьодов з цього приводу? </text:p>
      <text:p text:style-name="P24">Нефьодов Максим!</text:p>
      <text:p text:style-name="P33"><text:soft-page-break/><text:span text:style-name="T18">Нефьодов М.Є.: Шановні колеги! Це стандартна процедура, ініціація міжнародних </text:span><text:span text:style-name="T35">проєктів.</text:span><text:span text:style-name="T18"> Відверто кажучи, досить дивно чути ці розглагольствованія на тему того, що давайте його відкладемо. Трамвай - це найбільш економічний, найбільш екологічний і найбільш зручний вид транспорту. Всі присутні дуже </text:span><text:span text:style-name="T35">хочуть</text:span><text:span text:style-name="T18"> і люблять їздити в Європу і дивитися там, як там красиво, і розповідати про те, що ах, шкода, що не так, як у нас. Тому, будь ласка, колеги, давайте підтримаємо цей процес, він і так рухається дуже повільно! І так всі ці проєкти через Мінфін і так далі ініціюються дуже повільно. Тому прохання підтримати!</text:span></text:p>
      <text:p text:style-name="P24">Бондаренко В.В.: Дякую!</text:p>
      <text:p text:style-name="P24">Білоцерковець!</text:p>
      <text:p text:style-name="P21"/>
      <text:p text:style-name="P21"/>
      <text:p text:style-name="P21"><text:span text:style-name="T19"><text:s/></text:span><text:span text:style-name="T18">&lt;--- <text:s text:c="2"/>24 Июня <text:s/>18 ч 47 м 21 с <text:s/>---- <text:s text:c="2"/>Перший <text:s text:c="2"/>---&gt;</text:span></text:p>
      <text:p text:style-name="P24"><text:s text:c="2"/></text:p>
      <text:p text:style-name="P24"/>
      <text:p text:style-name="P24">Білоцерковець Д.О.: Як суб'єкт подання хочу Олександру Павловичу відповісти. Якщо подивитись на концепцію розвитку основних європейських столиць і світових столиць, це нормальна практика, коли є і метрополітен, і трамвай. У цьому немає ніякої проблеми, просто потрібно дивитись трошки в тому, яким чином розвивається найкраща західна столиця.</text:p>
      <text:p text:style-name="P24">Окрім цього, також хочу зазначити, колеги, що це можливість залучити до міського бюджету дуже дешеві та довгі гроші для того, щоб зробити місто комфортнішим. </text:p>
      <text:p text:style-name="P24">Давайте вже переходити до голосування, ми маємо підтримати цей проєкт, абсурдно за нього не голосувати.</text:p>
      <text:p text:style-name="P24">Бондаренко В.В.: Колеги! Колеги, спробую зараз ще раз пояснити, що це у нас тільки рішення, яке дає нам змогу вступити в попередні переговори зі <text:span text:style-name="T72">С</text:span>вітовим банком. </text:p>
      <text:p text:style-name="P24">Станом на сьогодні за наші гроші міські розробляється ТЕО по даному проєкту. Ми не знаємо з вами, скільки коштів нам потрібно буде на реалізацію даного проєкту, це буде з'ясовано тільки після підготовки ТЕО. </text:p>
      <text:p text:style-name="P24">Одночасно ми розуміємо, що це інфраструктурний проєкт. Якщо ми його хочемо зробити якісно і швидко, ми тільки за гроші бюджету не потягнемо. Тому нам у будь-якому випадку доведеться шукати кредитні кошти. Переговори зі <text:span text:style-name="T72">С</text:span>вітовим банком на сьогодні можуть нам хоча б частково вирішити це питання. </text:p>
      <text:p text:style-name="P24">Тому я прошу вас, колеги, підтримайте цей проєкт рішення.</text:p>
      <text:p text:style-name="P24">Ставлю на голосування проєкт рішення!</text:p>
      <text:p text:style-name="P24">Голосування:</text:p>
      <text:p text:style-name="P24"><text:soft-page-break/>За - 67, проти - 0, утр. - 0. Рішення прийнято.</text:p>
      <text:p text:style-name="P24">Колеги, наступний проєкт рішення, внесення змін до Комплексної міської цільової програми "Електронна столиця", 19-22, з правкою: в 4-у пункті стосовно контролю за постійною комісією з питань транспорту.</text:p>
      <text:p text:style-name="P24">Ставлю на голосування... (Шум у залі). Підемо по процедурі.</text:p>
      <text:p text:style-name="P24">Окопний! Я ж хочу зекономити час, ви не хочете!</text:p>
      <text:p text:style-name="P24">Окопний!</text:p>
      <text:p text:style-name="P24">Окопний О.Ю.: Шановний Володимире Володимировичу, шановні колеги! Я нагадаю, що так само ви маєте надати протокольне доручення з цього приводу...</text:p>
      <text:p text:style-name="P24">Бондаренко В.В.: Я надав перед включенням до порядку денного.</text:p>
      <text:p text:style-name="P24">Окопний О.Ю.: Вибачаюсь, не було почуто. А так само хотів би наголосити, що правка - пункт 4-й, на мій погляд, з огляду на рішення комісії з питань регламенту, є технічною. І в разі, якщо суб'єкт подання з нею погоджується, її можна ставити одночасно з голосуванням по проєкту рішення.</text:p>
      <text:p text:style-name="P24">Бондаренко В.В.: Наконечний!</text:p>
      <text:p text:style-name="P24">Наконечний М.В.: Я пропоную голосувати даний проєкт рішення без правки - альтернативна пропозиція.</text:p>
      <text:p text:style-name="P24">Бондаренко В.В.: Семенова!</text:p>
      <text:p text:style-name="P24">Семенова К.І.: Помилково.</text:p>
      <text:p text:style-name="P24"/>
      <text:p text:style-name="P24"/>
      <text:p text:style-name="P24"/>
      <text:p text:style-name="P24"><text:s text:c="2"/></text:p>
      <text:p text:style-name="P24"><text:s text:c="2"/>&lt;--- <text:s text:c="2"/>24 Июня <text:s/>18 ч 50 м 21 с <text:s/>---- <text:s text:c="2"/>Другий <text:s text:c="2"/>---&gt;</text:p>
      <text:p text:style-name="P24"><text:s text:c="2"/></text:p>
      <text:p text:style-name="P24"/>
      <text:p text:style-name="P24">Бондаренко В.В.: Можу я попросити колег Окопного, Нефьодова і Наконечного підійти до президії? У нас був один парламентар, який дуже влучно реагував на такі пропозиції.</text:p>
      <text:p text:style-name="P24">Колеги, дійшли згоди і суб'єкт... Колеги, дійшли згоди з суб'єктом подання і з представниками комісії. Голосуємо з редакційною правкою, а саме: "контроль за виконанням рішення покласти на дві постійні комісії". Там буде і транспорт, і цифровізація.</text:p>
      <text:p text:style-name="P24">Ставлю на голосування, колеги, з рекомендаціями. Прошу всіх підтримати!</text:p>
      <text:p text:style-name="P24">Голосування:</text:p>
      <text:p text:style-name="P24">За - 68, проти <text:s/>- 0, утр. - 0. Рішення прийнято.</text:p>
      <text:p text:style-name="P24">Колеги, в нас є з вами 18:50! Є у нас. Давайте порадимось. Є у нас блок "<text:span text:style-name="T72">В</text:span>ласність". Є в нас <text:s/>блоки, які ми перенесли, - це "<text:span text:style-name="T72">Н</text:span>адання дозволу", "<text:span text:style-name="T72">В</text:span>ідмова в наданні дозволу" і так далі. Що ми робимо? </text:p>
      <text:p text:style-name="P24">З зали: Давайте продовжимо!</text:p>
      <text:p text:style-name="P24"><text:soft-page-break/>Бондаренко В.В.: Давайте продовжимо! До землі все одно, швидше за все, не дійде мова. </text:p>
      <text:p text:style-name="P24">"Власність". Організаційні питання, пов'язані з ефективним використанням та збереженням автомобільних доріг Деснянського району. </text:p>
      <text:p text:style-name="P24">Потребує доповіді і обговорення? </text:p>
      <text:p text:style-name="P24">Кириленко, буде питання?</text:p>
      <text:p text:style-name="P24">Кириленко!</text:p>
      <text:p text:style-name="P24">Кириленко І.І.: Володимир Володимирович! Якщо можна, дайте мені дві хвилини. Там є 1 і 2 питання. Тому що ми так стрибаємо, що я не встигаю. Який це пункт? Перепрошую, Володимир Володимирович?</text:p>
      <text:p text:style-name="P24">Бондаренко В.В.: 1-й!</text:p>
      <text:p text:style-name="P24">Кириленко І.І.: Ні! ... (нерозбірливо).</text:p>
      <text:p text:style-name="P24">Бондаренко В.В.: "Власність"! "Власність"! 1-й! Автомобільні дороги в Деснянському районі. Я думаю, що немає там питань по ньому. Щось мені так... </text:p>
      <text:p text:style-name="P24">Кириленко І.І.: Є! Є! </text:p>
      <text:p text:style-name="P24">Бондаренко В.В.: Є! Точно знаєте!</text:p>
      <text:p text:style-name="P24">Кириленко І.І.: Володимир Володимирович, я прошу... Там є 1 і 2 питання. Я візьму дві хвилини. </text:p>
      <text:p text:style-name="P24">Знову я вже в черговий раз казав і кажу - це безхазяйна річ. 335 стаття Цивільного кодексу. Там є відповідний порядок. Ми не дотримуємося цього порядку. Мало того, ми навіть порушуємо пункт 3.5 рішення Київської міської</text:p>
      <text:p text:style-name="P24"/>
      <text:p text:style-name="P24"/>
      <text:p text:style-name="P24"><text:s text:c="2"/></text:p>
      <text:p text:style-name="P24"><text:s text:c="2"/>&lt;--- <text:s text:c="2"/>24 Июня <text:s/>18 ч 53 м 21 с <text:s/>---- <text:s text:c="2"/>Перший <text:s text:c="2"/>---&gt;</text:p>
      <text:p text:style-name="P24"><text:s text:c="2"/></text:p>
      <text:p text:style-name="P24"/>
      <text:p text:style-name="P24">ради від 15.12.2011 року, немає оголошення в друкованих засобах масової інформації. Більше того, дивіться, у пояснювальній записці до проєкту рішення, з одного боку, пишеться про те, що незадовільний стан, і реалізація не потребує додаткових витрат із бюджету.</text:p>
      <text:p text:style-name="P24">Невже сам факт передачі дорожнього покриття на баланс Київради відразу покращить? Значить, це будуть капвкладення. А якщо будуть капвкладення, то це зміни до бюджету. А хто приймав зміни до бюджету? Не можна це приймати.</text:p>
      <text:p text:style-name="P24">Дякую! Перше і друге ...(нерозбірливо).</text:p>
      <text:p text:style-name="P24">Бондаренко В.В.: Ігор Опадчий хоче прокоментувати.</text:p>
      <text:p text:style-name="P24">Опадчий І.М.: Да, шановні друзі, щодо цього коментар<text:span text:style-name="T72">ю</text:span>, який ми щойно почули. </text:p>
      <text:p text:style-name="P24">Дивіться, саме є для цього в нас рекомендації управління правового забезпечення. І пропонується закріпити словами, пункт 2-й, "здійснити в <text:soft-page-break/>основному порядку організаційно-правові заходи щодо закріплення цих ділянок". Тобто ми це питання вирішуємо, тут ніяких ...(нерозбірливо).</text:p>
      <text:p text:style-name="P24">Бондаренко В.В.: Зрозуміло.</text:p>
      <text:p text:style-name="P24">Опадчий І.М.: Єдине, що в мене є правка до цього проєкту рішення.</text:p>
      <text:p text:style-name="P24">У зв'язку з проведенням повторної інвентаризації, яка була проведена Деснянською адміністрацією, прошу внести певні зміни в цей проєкт рішення, а саме: виключити пункт 41, пункт 48, пункт 55 та пункти 58-62. Разом з тим включити до переліку вулицю Шевченка до вулиці Чубинського біля міста Бровари, провулок Зимовий від вулиці Крайної та вулицю Закревського, в дужках закріплена... не закріплена ділянка під'їзної дороги. </text:p>
      <text:p text:style-name="P24">Тоді це вже буде повністю правильне рішення. </text:p>
      <text:p text:style-name="P24">Бондаренко В.В.: Це доповнити новими пунктами, мається на увазі.</text:p>
      <text:p text:style-name="P24">Опадчий І.М.: Звичайно.</text:p>
      <text:p text:style-name="P24">Бондаренко В.В.: Дивіться, тут у мене теж питання. Ви у нас суб'єкт подання даного проєкту рішення, теоретично це редакційні в нас правки, чи ні?</text:p>
      <text:p text:style-name="P24">Давайте зробимо так, ставимо за основу спочатку цей проєкт рішення. Колеги, я просив би підтримати за основу проєкт рішення Опадчого! Колеги, проєкт рішення Опадчого по дорогах за основу!</text:p>
      <text:p text:style-name="P24">Голосування:</text:p>
      <text:p text:style-name="P24">За - 64, проти - 0, утр. - 0. </text:p>
      <text:p text:style-name="P24">Окопний з цього приводу записаний?</text:p>
      <text:p text:style-name="P24">Окопний, прошу!</text:p>
      <text:p text:style-name="P24">Окопний О.Ю.: Шановний Володимир Володимирович, шановні колеги! Ми достатньо багато рішень останнім часом голосуємо щодо прийняття на баланс відповідних вулиць та доріг, але, на жаль, не передбачаємо кошти для майбутніх балансоутримувачів на утримання цих доріг. </text:p>
      <text:p text:style-name="P24">Тому я прошу вас надати протокольне доручення Департаменту економіки та інвестицій та Департаменту фінансів під час майбутнього коригування бюджету та Програми соцекономрозвитку передбачити на відповідних балансоутримувачів</text:p>
      <text:p text:style-name="P20"/>
      <text:p text:style-name="P20"/>
      <text:p text:style-name="P20"/>
      <text:p text:style-name="P20"/>
      <text:p text:style-name="P32"><text:s text:c="2"/>&lt;--- <text:s text:c="2"/>24 Июня <text:s/>18 ч 56 м 21 с <text:s/>---- <text:s text:c="2"/>Другий <text:s text:c="2"/>---&gt;</text:p>
      <text:p text:style-name="P24"><text:s text:c="2"/></text:p>
      <text:p text:style-name="P24"/>
      <text:p text:style-name="P24">зазначених ділянок доріг відповідні кошти для їх поточного ремонту та утримання.</text:p>
      <text:p text:style-name="P24">Дякую!</text:p>
      <text:p text:style-name="P24"><text:soft-page-break/>Бондаренко В.В.: Дякую!</text:p>
      <text:p text:style-name="P24">Даю відповідне доручення.</text:p>
      <text:p text:style-name="P24">Колеги! Окопним були озвучені правки стосовно виключення підпунктів, пунктів, вірніше, 41, 48, 55, 58-62 і доповнення новими пунктами, які він зачитав на стенограму. </text:p>
      <text:p text:style-name="P24">Ставлю на голосування правку... додатку. Да!</text:p>
      <text:p text:style-name="P24">Ставлю на голосування правку Опадчого, що вона змінює по суті, Ігоре!</text:p>
      <text:p text:style-name="P24">Прошу підтримати! Це правка суб'єкта подання.</text:p>
      <text:p text:style-name="P24">Голосування:</text:p>
      <text:p text:style-name="P24">За - 68, проти - 0, утр. - 0. Рішення прийнято.</text:p>
      <text:p text:style-name="P24">Ставлю на голосування в цілому з урахуванням проголосованих пропозицій і рекомендацій управління правового забезпечення. Так! Обов'язково! Без рекомендацій ми нікуди.</text:p>
      <text:p text:style-name="P24">Голосування:</text:p>
      <text:p text:style-name="P24">За - 69, проти - 0, утр. - 0. Рішення прийнято.</text:p>
      <text:p text:style-name="P24">Наступний, "Про прийняття до комунальної власності територіальної громади автомобільних доріг у Дарницькому районі". З рекомендаціями управління правового забезпечення. </text:p>
      <text:p text:style-name="P24">Така ж історія. Ігор Іванович вже виступав по двом.</text:p>
      <text:p text:style-name="P24">Ставлю на голосування з рекомендаціями управління правового забезпечення.</text:p>
      <text:p text:style-name="P24">Голосування:</text:p>
      <text:p text:style-name="P24">За - 73, проти - 0, утр. - 0. Рішення прийнято.</text:p>
      <text:p text:style-name="P24">"Про надання згоди на безоплатне прийняття з державної власності до комунальної власності територіальної громади міста Києва окремого індивідуально визначеного майна".</text:p>
      <text:p text:style-name="P24">Йдеться про комп'ютери, які передаються від...</text:p>
      <text:p text:style-name="P24">Наконечний, будь ласка!</text:p>
      <text:p text:style-name="P24">До університету Грінченка ми приймаємо - да? - комп'ютери.</text:p>
      <text:p text:style-name="P24">Випадково! </text:p>
      <text:p text:style-name="P24">Ставлю на голосування, колеги. Прошу підтримати!</text:p>
      <text:p text:style-name="P24">Комп'ютери зайвими не бувають, особливо в університетах.</text:p>
      <text:p text:style-name="P24">Голосування:</text:p>
      <text:p text:style-name="P24">За - 77, проти - 0, утр. - 0. Рішення прийнято.</text:p>
      <text:p text:style-name="P24">Наступний, "Про включення до Переліку першого типу нежитлових приміщень комунальної власності територіальної громади міста Києва".</text:p>
      <text:p text:style-name="P24">Проєкт Калініченка. </text:p>
      <text:p text:style-name="P24">Кириленко, прошу!</text:p>
      <text:p text:style-name="P24">Кириленко І.І.: Шановні депутати! Я хочу звернути вашу увагу на наступне. Не пройдена процедура щодо включення нежитлових приміщень до Переліку першого типу. Це стаття 5 Закону України "Про оренду державного та комунального майна". Це перше.</text:p>
      <text:p text:style-name="P24"><text:soft-page-break/>Друге, суб'єкт подання не відноситься до кола суб'єктів орендних правовідносин. </text:p>
      <text:p text:style-name="P24"/>
      <text:p text:style-name="P24"/>
      <text:p text:style-name="P24"><text:s text:c="2"/></text:p>
      <text:p text:style-name="P24"><text:s text:c="2"/>&lt;--- <text:s text:c="2"/>24 Июня <text:s/>18 ч 59 м 21 с <text:s/>---- <text:s text:c="2"/>Перший <text:s text:c="2"/>---&gt;</text:p>
      <text:p text:style-name="P24"><text:s text:c="2"/></text:p>
      <text:p text:style-name="P24"/>
      <text:p text:style-name="P24">І третє, нежитлові приміщення знаходяться на території зоопарку, який віднесено до складу об'єктів природно-заповідного фонду загальнодержавного значення. </text:p>
      <text:p text:style-name="P24">Не можна підтримувати цей проєкт рішення. </text:p>
      <text:p text:style-name="P24">Дякую!</text:p>
      <text:p text:style-name="P24">Бондаренко В.В.: Я зрозумів, але... </text:p>
      <text:p text:style-name="P24">Калініченко, прошу! З океанаріумом щось треба робити.</text:p>
      <text:p text:style-name="P24">Калініченко Д.Ю.: Дякую! Шановні колеги, дуже зрозумілий і простий проєкт рішення. Пан Кириленко зазначив, що балансоутримувач комунальна організація "Київський зоологічний парк загальнодержавного значення", він дав погодження як балансоутримувач.</text:p>
      <text:p text:style-name="P24">Друге, про включення до Переліку першого типу. Саме цим рішенням ми і включаємо до Переліку першого типу. І всі приміщення, які, культурна спадщина, об'єкти культури і це є об'єкт культури, понад 400 м кв. </text:p>
      <text:p text:style-name="P24">Саме цим рішенням ми маємо рішенням сесії включати до першого типу і проводити аукціон, тут дуже зрозуміле і просте рішення.</text:p>
      <text:p text:style-name="P24">І перед тим, як читати висновок управління правового забезпечення, потрібно його от продумати, те, що там написано. </text:p>
      <text:p text:style-name="P24">Дякую!</text:p>
      <text:p text:style-name="P24">Бондаренко В.В.: Дякую!</text:p>
      <text:p text:style-name="P24">Сторожук з цього приводу? </text:p>
      <text:p text:style-name="P24">З зали: (Нічого не чути).</text:p>
      <text:p text:style-name="P24">Бондаренко В.В.: Час, от якраз у нас з вами 30 секунд на голосування.</text:p>
      <text:p text:style-name="P24">Колеги, ставлю на голосування проєкт рішення!</text:p>
      <text:p text:style-name="P24">Голосування:</text:p>
      <text:p text:style-name="P24">За - 59, проти - 0, утр. - 1. Рішення не прийнято.</text:p>
      <text:p text:style-name="P24">Колеги, 18 година 50... 19-а година рівно. Ми продовжили пленарне засідання до 19-ї години. На жаль, пленарне засідання оголошую закритим!</text:p>
      <text:p text:style-name="P24">Інформую, що даю протокольне доручення на звернення Кулеби, депутати, 148 лист.</text:p>
      <text:p text:style-name="P24">Пропоную виконати Державний Гімн України!</text:p>
      <text:p text:style-name="P24"/>
      <text:p text:style-name="P24"/>
      <text:p text:style-name="P24"/>
      <text:p text:style-name="P24"/>
      <text:p text:style-name="P24"><text:soft-page-break/>(Виконується Державний Гімн України).</text:p>
      <text:p text:style-name="P24"/>
      <text:p text:style-name="P24"/>
      <text:p text:style-name="P24"><text:s/></text:p>
      <text:p text:style-name="P24"><text:s text:c="2"/>&lt;--- <text:s text:c="2"/>24 Июня <text:s/>19 ч 02 м 21 с <text:s/>---- <text:s text:c="2"/>Седьмой <text:s text:c="2"/>---&gt;</text:p>
      <text:p text:style-name="P24"><text:s text:c="2"/></text:p>
      <text:p text:style-name="P24">(Виконується Державний Гімн України).</text:p>
      <text:p text:style-name="P24"/>
      <text:p text:style-name="P24"/>
      <text:p text:style-name="P31">07.07.2021</text:p>
      <text:p text:style-name="P24"/>
      <text:p text:style-name="P38"/>
      <text:p text:style-name="P38"/>
      <text:p text:style-name="P38"/>
      <text:p text:style-name="P38"/>
      <text:p text:style-name="P38">Заступник міського голови -</text:p>
      <text:p text:style-name="P39">секретар Київської міської ради <text:tab/> <text:s text:c="18"/>Володимир <text:s/>БОНДАРЕНКО</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9</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30T13:07:21.804000000</meta:creation-date>
    <dc:date>2021-07-09T08:43:23.231000000</dc:date>
    <meta:editing-duration>P1DT11H40M45S</meta:editing-duration>
    <meta:editing-cycles>60</meta:editing-cycles>
    <meta:generator>LibreOffice/4.3.1.2$Windows_x86 LibreOffice_project/958349dc3b25111dbca392fbc281a05559ef6848</meta:generator>
    <meta:print-date>2021-07-09T08:42:05.531000000</meta:print-date>
    <meta:document-statistic meta:table-count="0" meta:image-count="0" meta:object-count="0" meta:page-count="129" meta:paragraph-count="2396" meta:word-count="37268" meta:character-count="253556" meta:non-whitespace-character-count="216204"/>
  </office:meta>
</office:document-meta>
</file>