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language="uk" fo:country="UA" fo:font-weight="bold" officeooo:paragraph-rsid="0016aeda" style:font-size-asian="14pt" style:font-weight-asian="bold" style:font-size-complex="14pt"/>
    </style:style>
    <style:style style:name="P3" style:family="paragraph" style:parent-style-name="Standard">
      <style:paragraph-properties fo:text-align="center" style:justify-single-word="false"/>
      <style:text-properties style:font-name="Times New Roman" fo:font-size="14pt" fo:language="uk" fo:country="UA" fo:font-weight="bold" officeooo:rsid="0006e227" officeooo:paragraph-rsid="0016aeda" style:font-size-asian="14pt" style:font-weight-asian="bold" style:font-size-complex="14pt"/>
    </style:style>
    <style:style style:name="P4"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paragraph-rsid="0016aeda" style:font-size-asian="14pt" style:font-weight-asian="bold" style:font-name-complex="Times New Roman"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16aeda" style:font-size-asian="14pt" style:font-weight-asian="bold" style:font-name-complex="Times New Roman" style:font-size-complex="14pt"/>
    </style:style>
    <style:style style:name="P6"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fd0a2" officeooo:paragraph-rsid="0016aeda"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aeda"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fo:language="uk" fo:country="UA" officeooo:paragraph-rsid="0016aeda" style:font-size-asian="14pt" style:font-size-complex="14pt"/>
    </style:style>
    <style:style style:name="P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officeooo:paragraph-rsid="0016aeda"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paragraph-rsid="0016aeda"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style:font-name="Times New Roman" fo:font-size="14pt" fo:language="uk" fo:country="UA" officeooo:rsid="0033dc2d" officeooo:paragraph-rsid="0033dc2d" style:font-size-asian="14pt" style:font-size-complex="14pt"/>
    </style:style>
    <style:style style:name="P1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6aeda" style:font-size-asian="14pt" style:font-weight-asian="bold" style:font-size-complex="14pt"/>
    </style:style>
    <style:style style:name="P1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6aeda" style:font-size-asian="14pt" style:font-weight-asian="bold" style:font-name-complex="Times New Roman1" style:font-size-complex="14pt"/>
    </style:style>
    <style:style style:name="P1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6aeda" style:font-size-asian="14pt" style:font-weight-asian="bold" style:font-name-complex="Times New Roman1" style:font-size-complex="14pt"/>
    </style:style>
    <style:style style:name="P15"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6aeda" style:font-size-asian="14pt" style:font-weight-asian="bold" style:font-name-complex="Times New Roman" style:font-size-complex="14pt"/>
    </style:style>
    <style:style style:name="P16"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6aeda" style:font-size-asian="14pt" style:font-weight-asian="bold" style:font-name-complex="Times New Roman" style:font-size-complex="14pt"/>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6aeda" style:font-size-asian="14pt" style:font-weight-asian="bold" style:font-name-complex="Times New Roman" style:font-size-complex="14pt" style:font-weight-complex="bold"/>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CYR" fo:font-size="36pt" fo:language="uk" fo:country="UA" officeooo:paragraph-rsid="0016aeda" style:font-size-asian="36pt" style:font-size-complex="14pt"/>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paragraph-rsid="0016aeda" style:font-size-asian="14pt" style:font-size-complex="14pt"/>
    </style:style>
    <style:style style:name="P20" style:family="paragraph" style:parent-style-name="Standard">
      <style:paragraph-properties fo:margin-left="0cm" fo:margin-right="0cm" fo:text-align="justify" style:justify-single-word="false" fo:text-indent="0cm" style:auto-text-indent="false">
        <style:tab-stops>
          <style:tab-stop style:position="0.854cm"/>
          <style:tab-stop style:position="0.887cm"/>
        </style:tab-stops>
      </style:paragraph-properties>
      <style:text-properties style:font-name="Times New Roman CYR" fo:font-size="14pt" fo:language="uk" fo:country="UA" officeooo:rsid="002f9671" officeooo:paragraph-rsid="004fd1b9" style:font-size-asian="14pt" style:font-size-complex="14pt"/>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CYR" fo:font-size="14pt" fo:language="uk" fo:country="UA" officeooo:rsid="002f9671" officeooo:paragraph-rsid="004fd1b9" style:font-size-asian="14pt" style:font-size-complex="14pt"/>
    </style:style>
    <style:style style:name="P22"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c3755"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a9dcb"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47a0d2" style:font-size-asian="14pt" style:font-size-complex="14pt"/>
    </style:style>
    <style:style style:name="P2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5b10f9" style:font-size-asian="14pt" style:font-size-complex="14pt"/>
    </style:style>
    <style:style style:name="P2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1f0ea" style:font-size-asian="14pt" style:font-size-complex="14pt"/>
    </style:style>
    <style:style style:name="P2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3d2c7" style:font-size-asian="14pt" style:font-size-complex="14pt"/>
    </style:style>
    <style:style style:name="P3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75839" style:font-size-asian="14pt" style:font-size-complex="14pt"/>
    </style:style>
    <style:style style:name="P3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78431" style:font-size-asian="14pt" style:font-size-complex="14pt"/>
    </style:style>
    <style:style style:name="P3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89bfd" style:font-size-asian="14pt" style:font-size-complex="14pt"/>
    </style:style>
    <style:style style:name="P3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76b2e" style:font-size-asian="14pt" style:font-size-complex="14pt"/>
    </style:style>
    <style:style style:name="P3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6f3df9" style:font-size-asian="14pt" style:font-size-complex="14pt"/>
    </style:style>
    <style:style style:name="P35"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771fba" style:font-size-asian="14pt" style:font-size-complex="14pt"/>
    </style:style>
    <style:style style:name="P36"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376b2e" officeooo:paragraph-rsid="00376b2e" style:font-size-asian="14pt" style:font-size-complex="14pt"/>
    </style:style>
    <style:style style:name="P37"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4fd1b9" officeooo:paragraph-rsid="004fd1b9" style:font-size-asian="14pt" style:font-size-complex="14pt"/>
    </style:style>
    <style:style style:name="P38"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5b10f9" officeooo:paragraph-rsid="005b10f9" style:font-size-asian="14pt" style:font-size-complex="14pt"/>
    </style:style>
    <style:style style:name="P39"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33af43" officeooo:paragraph-rsid="00675839" style:font-size-asian="14pt" style:font-size-complex="14pt"/>
    </style:style>
    <style:style style:name="P40"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6f3df9" officeooo:paragraph-rsid="006f3df9" style:font-size-asian="14pt" style:font-size-complex="14pt"/>
    </style:style>
    <style:style style:name="P41"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style>
    <style:style style:name="P42"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43" style:family="paragraph" style:parent-style-name="Standard">
      <style:paragraph-properties fo:margin-left="0cm" fo:margin-right="0cm" fo:text-align="justify" style:justify-single-word="false" fo:text-indent="0.882cm" style:auto-text-indent="false"/>
      <style:text-properties fo:font-size="14pt" officeooo:paragraph-rsid="003a9dcb" style:font-size-asian="14pt" style:font-size-complex="14pt"/>
    </style:style>
    <style:style style:name="P44" style:family="paragraph" style:parent-style-name="Standard">
      <style:paragraph-properties fo:margin-left="0cm" fo:margin-right="0cm" fo:text-align="justify" style:justify-single-word="false" fo:text-indent="0.882cm" style:auto-text-indent="false"/>
      <style:text-properties fo:font-size="14pt" officeooo:paragraph-rsid="005a2780" style:font-size-asian="14pt" style:font-size-complex="14pt"/>
    </style:style>
    <style:style style:name="P45" style:family="paragraph" style:parent-style-name="Standard">
      <style:paragraph-properties fo:margin-left="0cm" fo:margin-right="0cm" fo:text-align="justify" style:justify-single-word="false" fo:text-indent="0.882cm" style:auto-text-indent="false"/>
      <style:text-properties fo:font-size="14pt" officeooo:paragraph-rsid="006f061f" style:font-size-asian="14pt" style:font-size-complex="14pt"/>
    </style:style>
    <style:style style:name="P46" style:family="paragraph" style:parent-style-name="Standard">
      <style:paragraph-properties fo:margin-left="0cm" fo:margin-right="0cm" fo:text-align="justify" style:justify-single-word="false" fo:text-indent="0.882cm" style:auto-text-indent="false"/>
      <style:text-properties fo:font-size="14pt" officeooo:rsid="00449c6b" officeooo:paragraph-rsid="00449c6b" style:font-size-asian="14pt" style:font-size-complex="14pt"/>
    </style:style>
    <style:style style:name="P47"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48" style:family="paragraph" style:parent-style-name="Standard" style:master-page-name="First_20_Page">
      <style:paragraph-properties fo:margin-left="0cm" fo:margin-right="0cm" fo:text-align="center" style:justify-single-word="false" fo:text-indent="0cm" style:auto-text-indent="false" style:page-number="auto"/>
      <style:text-properties fo:language="uk" fo:country="UA" officeooo:paragraph-rsid="0016aeda"/>
    </style:style>
    <style:style style:name="T1" style:family="text">
      <style:text-properties style:font-name="Times New Roman"/>
    </style:style>
    <style:style style:name="T2" style:family="text">
      <style:text-properties style:font-name="Times New Roman" fo:font-size="14pt" fo:font-weight="bold" style:font-name-asian="Times New Roman CYR" style:font-size-asian="14pt" style:font-weight-asian="bold" style:font-name-complex="Times New Roman" style:font-size-complex="14pt" style:font-weight-complex="bold"/>
    </style:style>
    <style:style style:name="T3" style:family="text">
      <style:text-properties style:font-name="Times New Roman" fo:font-size="14pt" fo:font-weight="bold" officeooo:rsid="00012318" style:font-name-asian="Times New Roman CYR" style:font-size-asian="14pt" style:font-weight-asian="bold" style:font-name-complex="Times New Roman" style:font-size-complex="14pt" style:font-weight-complex="bold"/>
    </style:style>
    <style:style style:name="T4" style:family="text">
      <style:text-properties style:font-name-complex="Times New Roman"/>
    </style:style>
    <style:style style:name="T5" style:family="text">
      <style:text-properties officeooo:rsid="001fe1d4" style:font-name-complex="Times New Roman"/>
    </style:style>
    <style:style style:name="T6" style:family="text">
      <style:text-properties officeooo:rsid="00118c74" style:font-name-complex="Times New Roman" style:font-weight-complex="bold"/>
    </style:style>
    <style:style style:name="T7" style:family="text">
      <style:text-properties officeooo:rsid="001007f1" style:font-name-complex="Times New Roman" style:font-weight-complex="bold"/>
    </style:style>
    <style:style style:name="T8" style:family="text">
      <style:text-properties fo:font-weight="bold" style:font-weight-asian="bold"/>
    </style:style>
    <style:style style:name="T9" style:family="text">
      <style:text-properties fo:font-weight="bold" officeooo:rsid="00185bd3" style:font-weight-asian="bold"/>
    </style:style>
    <style:style style:name="T10" style:family="text">
      <style:text-properties fo:font-weight="bold" officeooo:rsid="00012318" style:font-weight-asian="bold"/>
    </style:style>
    <style:style style:name="T11" style:family="text">
      <style:text-properties fo:font-weight="bold" officeooo:rsid="001fe1d4" style:font-weight-asian="bold"/>
    </style:style>
    <style:style style:name="T12" style:family="text">
      <style:text-properties fo:font-weight="bold" officeooo:rsid="0016aeda" style:font-weight-asian="bold"/>
    </style:style>
    <style:style style:name="T13" style:family="text">
      <style:text-properties fo:font-weight="bold" officeooo:rsid="001007f1" style:font-name-asian="Times New Roman CYR" style:font-weight-asian="bold" style:font-name-complex="Times New Roman CYR" style:font-weight-complex="bold"/>
    </style:style>
    <style:style style:name="T14" style:family="text">
      <style:text-properties officeooo:rsid="000a37af"/>
    </style:style>
    <style:style style:name="T15" style:family="text">
      <style:text-properties officeooo:rsid="0013bd92"/>
    </style:style>
    <style:style style:name="T16" style:family="text">
      <style:text-properties officeooo:rsid="001fe1d4"/>
    </style:style>
    <style:style style:name="T17" style:family="text">
      <style:text-properties style:font-name="Times New Roman CYR"/>
    </style:style>
    <style:style style:name="T18" style:family="text">
      <style:text-properties style:font-name="Times New Roman CYR" fo:font-size="36pt" style:font-size-asian="36pt"/>
    </style:style>
    <style:style style:name="T19" style:family="text">
      <style:text-properties style:font-name="Times New Roman CYR" officeooo:rsid="0018083c"/>
    </style:style>
    <style:style style:name="T20" style:family="text">
      <style:text-properties style:font-name="Times New Roman CYR" officeooo:rsid="001928bc"/>
    </style:style>
    <style:style style:name="T21" style:family="text">
      <style:text-properties style:font-name="Times New Roman CYR" officeooo:rsid="001acbc7"/>
    </style:style>
    <style:style style:name="T22" style:family="text">
      <style:text-properties style:font-name="Times New Roman CYR" officeooo:rsid="001e7d8a"/>
    </style:style>
    <style:style style:name="T23" style:family="text">
      <style:text-properties style:font-name="Times New Roman CYR" officeooo:rsid="002189f1"/>
    </style:style>
    <style:style style:name="T24" style:family="text">
      <style:text-properties style:font-name="Times New Roman CYR" officeooo:rsid="00221a0b"/>
    </style:style>
    <style:style style:name="T25" style:family="text">
      <style:text-properties style:font-name="Times New Roman CYR" officeooo:rsid="00238c6a"/>
    </style:style>
    <style:style style:name="T26" style:family="text">
      <style:text-properties style:font-name="Times New Roman CYR" officeooo:rsid="00245cad"/>
    </style:style>
    <style:style style:name="T27" style:family="text">
      <style:text-properties style:font-name="Times New Roman CYR" fo:font-weight="bold" style:font-weight-asian="bold" style:font-weight-complex="bold"/>
    </style:style>
    <style:style style:name="T28" style:family="text">
      <style:text-properties style:font-name="Times New Roman CYR" officeooo:rsid="00295b9e"/>
    </style:style>
    <style:style style:name="T29" style:family="text">
      <style:text-properties style:font-name="Times New Roman CYR" officeooo:rsid="002d5d3e"/>
    </style:style>
    <style:style style:name="T30" style:family="text">
      <style:text-properties style:font-name="Times New Roman CYR" officeooo:rsid="002f222e"/>
    </style:style>
    <style:style style:name="T31" style:family="text">
      <style:text-properties style:font-name="Times New Roman CYR" officeooo:rsid="00327884"/>
    </style:style>
    <style:style style:name="T32" style:family="text">
      <style:text-properties style:font-name="Times New Roman CYR" officeooo:rsid="003381c7"/>
    </style:style>
    <style:style style:name="T33" style:family="text">
      <style:text-properties style:font-name="Times New Roman CYR" officeooo:rsid="0038dedc"/>
    </style:style>
    <style:style style:name="T34" style:family="text">
      <style:text-properties style:font-name="Times New Roman CYR" fo:language="ru" fo:country="RU"/>
    </style:style>
    <style:style style:name="T35" style:family="text">
      <style:text-properties style:font-name="Times New Roman CYR" fo:language="ru" fo:country="RU" officeooo:rsid="006b94cd"/>
    </style:style>
    <style:style style:name="T36" style:family="text">
      <style:text-properties style:font-name="Times New Roman CYR" officeooo:rsid="003a9dcb"/>
    </style:style>
    <style:style style:name="T37" style:family="text">
      <style:text-properties style:font-name="Times New Roman CYR" officeooo:rsid="0040130c"/>
    </style:style>
    <style:style style:name="T38" style:family="text">
      <style:text-properties style:font-name="Times New Roman CYR" officeooo:rsid="00405258"/>
    </style:style>
    <style:style style:name="T39" style:family="text">
      <style:text-properties style:font-name="Times New Roman CYR" officeooo:rsid="00428ffc"/>
    </style:style>
    <style:style style:name="T40" style:family="text">
      <style:text-properties style:font-name="Times New Roman CYR" officeooo:rsid="00449c6b"/>
    </style:style>
    <style:style style:name="T41" style:family="text">
      <style:text-properties style:font-name="Times New Roman CYR" officeooo:rsid="0045f3f9"/>
    </style:style>
    <style:style style:name="T42" style:family="text">
      <style:text-properties style:font-name="Times New Roman CYR" officeooo:rsid="004f43a5"/>
    </style:style>
    <style:style style:name="T43" style:family="text">
      <style:text-properties style:font-name="Times New Roman CYR" officeooo:rsid="0053c12d"/>
    </style:style>
    <style:style style:name="T44" style:family="text">
      <style:text-properties style:font-name="Times New Roman CYR" officeooo:rsid="0054d270"/>
    </style:style>
    <style:style style:name="T45" style:family="text">
      <style:text-properties style:font-name="Times New Roman CYR" officeooo:rsid="005547fb"/>
    </style:style>
    <style:style style:name="T46" style:family="text">
      <style:text-properties style:font-name="Times New Roman CYR" officeooo:rsid="00572adb"/>
    </style:style>
    <style:style style:name="T47" style:family="text">
      <style:text-properties style:font-name="Times New Roman CYR" officeooo:rsid="0059c131"/>
    </style:style>
    <style:style style:name="T48" style:family="text">
      <style:text-properties style:font-name="Times New Roman CYR" officeooo:rsid="005a2780"/>
    </style:style>
    <style:style style:name="T49" style:family="text">
      <style:text-properties style:font-name="Times New Roman CYR" officeooo:rsid="005db85d"/>
    </style:style>
    <style:style style:name="T50" style:family="text">
      <style:text-properties style:font-name="Times New Roman CYR" officeooo:rsid="00605936"/>
    </style:style>
    <style:style style:name="T51" style:family="text">
      <style:text-properties style:font-name="Times New Roman CYR" officeooo:rsid="0061f0ea"/>
    </style:style>
    <style:style style:name="T52" style:family="text">
      <style:text-properties style:font-name="Times New Roman CYR" officeooo:rsid="0063d2c7"/>
    </style:style>
    <style:style style:name="T53" style:family="text">
      <style:text-properties style:font-name="Times New Roman CYR" officeooo:rsid="00675839"/>
    </style:style>
    <style:style style:name="T54" style:family="text">
      <style:text-properties style:font-name="Times New Roman CYR" officeooo:rsid="006b94cd"/>
    </style:style>
    <style:style style:name="T55" style:family="text">
      <style:text-properties style:font-name="Times New Roman CYR" officeooo:rsid="006f061f"/>
    </style:style>
    <style:style style:name="T56" style:family="text">
      <style:text-properties style:font-name="Times New Roman CYR" officeooo:rsid="0073148b"/>
    </style:style>
    <style:style style:name="T57" style:family="text">
      <style:text-properties style:font-name="Times New Roman CYR" fo:font-weight="normal" style:font-weight-asian="normal" style:font-weight-complex="normal"/>
    </style:style>
    <style:style style:name="T58" style:family="text">
      <style:text-properties style:font-name="Times New Roman CYR" officeooo:rsid="00763ffd"/>
    </style:style>
    <style:style style:name="T59" style:family="text">
      <style:text-properties style:font-name="Times New Roman CYR" officeooo:rsid="007d2b34"/>
    </style:style>
    <style:style style:name="T60" style:family="text">
      <style:text-properties officeooo:rsid="00355cf0"/>
    </style:style>
    <style:style style:name="T61" style:family="text">
      <style:text-properties officeooo:rsid="00388909"/>
    </style:style>
    <style:style style:name="T62" style:family="text">
      <style:text-properties fo:font-size="36pt" style:font-size-asian="36pt"/>
    </style:style>
    <style:style style:name="T63" style:family="text">
      <style:text-properties fo:font-size="36pt" officeooo:rsid="00376b2e" style:font-size-asian="36pt"/>
    </style:style>
    <style:style style:name="T64" style:family="text">
      <style:text-properties officeooo:rsid="003dc4af"/>
    </style:style>
    <style:style style:name="T65" style:family="text">
      <style:text-properties officeooo:rsid="0041a341"/>
    </style:style>
    <style:style style:name="T66" style:family="text">
      <style:text-properties officeooo:rsid="00428ffc"/>
    </style:style>
    <style:style style:name="T67" style:family="text">
      <style:text-properties officeooo:rsid="004425d6"/>
    </style:style>
    <style:style style:name="T68" style:family="text">
      <style:text-properties officeooo:rsid="0047a0d2"/>
    </style:style>
    <style:style style:name="T69" style:family="text">
      <style:text-properties officeooo:rsid="0051dd37"/>
    </style:style>
    <style:style style:name="T70" style:family="text">
      <style:text-properties officeooo:rsid="0053620b"/>
    </style:style>
    <style:style style:name="T71" style:family="text">
      <style:text-properties officeooo:rsid="0053c12d"/>
    </style:style>
    <style:style style:name="T72" style:family="text">
      <style:text-properties officeooo:rsid="0054d270"/>
    </style:style>
    <style:style style:name="T73" style:family="text">
      <style:text-properties officeooo:rsid="00572adb"/>
    </style:style>
    <style:style style:name="T74" style:family="text">
      <style:text-properties officeooo:rsid="00582cb0"/>
    </style:style>
    <style:style style:name="T75" style:family="text">
      <style:text-properties officeooo:rsid="0059c131"/>
    </style:style>
    <style:style style:name="T76" style:family="text">
      <style:text-properties officeooo:rsid="005a2780"/>
    </style:style>
    <style:style style:name="T77" style:family="text">
      <style:text-properties officeooo:rsid="005a40f8"/>
    </style:style>
    <style:style style:name="T78" style:family="text">
      <style:text-properties officeooo:rsid="005b10f9"/>
    </style:style>
    <style:style style:name="T79" style:family="text">
      <style:text-properties officeooo:rsid="005c0b41"/>
    </style:style>
    <style:style style:name="T80" style:family="text">
      <style:text-properties officeooo:rsid="005ca214"/>
    </style:style>
    <style:style style:name="T81" style:family="text">
      <style:text-properties officeooo:rsid="00605936"/>
    </style:style>
    <style:style style:name="T82" style:family="text">
      <style:text-properties officeooo:rsid="0061f0ea"/>
    </style:style>
    <style:style style:name="T83" style:family="text">
      <style:text-properties officeooo:rsid="0062112b"/>
    </style:style>
    <style:style style:name="T84" style:family="text">
      <style:text-properties officeooo:rsid="0063d2c7"/>
    </style:style>
    <style:style style:name="T85" style:family="text">
      <style:text-properties officeooo:rsid="00659837"/>
    </style:style>
    <style:style style:name="T86" style:family="text">
      <style:text-properties officeooo:rsid="00675839"/>
    </style:style>
    <style:style style:name="T87" style:family="text">
      <style:text-properties officeooo:rsid="00678431"/>
    </style:style>
    <style:style style:name="T88" style:family="text">
      <style:text-properties officeooo:rsid="00689bfd"/>
    </style:style>
    <style:style style:name="T89" style:family="text">
      <style:text-properties officeooo:rsid="00697a55"/>
    </style:style>
    <style:style style:name="T90" style:family="text">
      <style:text-properties officeooo:rsid="00376b2e"/>
    </style:style>
    <style:style style:name="T91" style:family="text">
      <style:text-properties officeooo:rsid="0069be1d"/>
    </style:style>
    <style:style style:name="T92" style:family="text">
      <style:text-properties officeooo:rsid="006b94cd"/>
    </style:style>
    <style:style style:name="T93" style:family="text">
      <style:text-properties fo:language="ru" fo:country="RU"/>
    </style:style>
    <style:style style:name="T94" style:family="text">
      <style:text-properties officeooo:rsid="006d52a2"/>
    </style:style>
    <style:style style:name="T95" style:family="text">
      <style:text-properties officeooo:rsid="006deb95"/>
    </style:style>
    <style:style style:name="T96" style:family="text">
      <style:text-properties officeooo:rsid="006f061f"/>
    </style:style>
    <style:style style:name="T97" style:family="text">
      <style:text-properties officeooo:rsid="006f3df9"/>
    </style:style>
    <style:style style:name="T98" style:family="text">
      <style:text-properties officeooo:rsid="0070feb5"/>
    </style:style>
    <style:style style:name="T99" style:family="text">
      <style:text-properties officeooo:rsid="0076fbec"/>
    </style:style>
    <style:style style:name="T100" style:family="text">
      <style:text-properties officeooo:rsid="007772e0"/>
    </style:style>
    <style:style style:name="T101" style:family="text">
      <style:text-properties officeooo:rsid="007848d7"/>
    </style:style>
    <style:style style:name="T102" style:family="text">
      <style:text-properties officeooo:rsid="007e7f68"/>
    </style:style>
    <style:style style:name="T103" style:family="text">
      <style:text-properties officeooo:rsid="007ed05f"/>
    </style:style>
    <style:style style:name="T104" style:family="text">
      <style:text-properties officeooo:rsid="00808297"/>
    </style:style>
    <style:style style:name="T105" style:family="text">
      <style:text-properties officeooo:rsid="0087940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T3">К</text:span><text:span text:style-name="T2">ИЇВСЬКА МІСЬКА РАДА</text:span></text:p>
      <text:p text:style-name="P12"><text:span text:style-name="T5">ІІ</text:span><text:span text:style-name="T4"> сесія І</text:span><text:span text:style-name="T5">Х</text:span><text:span text:style-name="T4"> скликання</text:span></text:p>
      <text:p text:style-name="P12"><text:span text:style-name="T6">(</text:span><text:span text:style-name="T7">Зала пленарних засідань Київської міської ради</text:span><text:span text:style-name="T6">)</text:span></text:p>
      <text:p text:style-name="P2"/>
      <text:p text:style-name="P2"/>
      <text:p text:style-name="P2"/>
      <text:p text:style-name="P2"/>
      <text:p text:style-name="P2"/>
      <text:p text:style-name="P2"/>
      <text:p text:style-name="P2"/>
      <text:p text:style-name="P2">Стенограма</text:p>
      <text:p text:style-name="P2">пленарного засідання</text:p>
      <text:p text:style-name="P8"><text:span text:style-name="T9">2</text:span><text:span text:style-name="T12">3</text:span><text:span text:style-name="T8">.</text:span><text:span text:style-name="T10">0</text:span><text:span text:style-name="T12">9</text:span><text:span text:style-name="T8">.20</text:span><text:span text:style-name="T10">2</text:span><text:span text:style-name="T11">1</text:span></text:p>
      <text:p text:style-name="P3"/>
      <text:p text:style-name="P13"/>
      <text:p text:style-name="P14"/>
      <text:p text:style-name="P2"/>
      <text:p text:style-name="P2"/>
      <text:p text:style-name="P2"/>
      <text:p text:style-name="P2"/>
      <text:p text:style-name="P2"/>
      <text:p text:style-name="P2">Головуюч<text:span text:style-name="T14">і</text:span>:</text:p>
      <text:p text:style-name="P2"/>
      <text:p text:style-name="P5"/>
      <text:p text:style-name="P5">Київський міський голова <text:s/></text:p>
      <text:p text:style-name="P15">В. В. Кличко</text:p>
      <text:p text:style-name="P2"/>
      <text:p text:style-name="P5"/>
      <text:p text:style-name="P5">Заступник міського голови - секретар Київської міської ради </text:p>
      <text:p text:style-name="P4"><text:span text:style-name="T15">В</text:span>. <text:span text:style-name="T15">В</text:span>. <text:span text:style-name="T16">Бондаренко</text:span></text:p>
      <text:p text:style-name="P16"/>
      <text:p text:style-name="P4"/>
      <text:p text:style-name="P6"/>
      <text:p text:style-name="P4"/>
      <text:p text:style-name="P4"/>
      <text:p text:style-name="P4"/>
      <text:p text:style-name="P4"/>
      <text:p text:style-name="P7"/>
      <text:p text:style-name="P17"/>
      <text:p text:style-name="P17"/>
      <text:p text:style-name="P17"/>
      <text:p text:style-name="P9"><text:span text:style-name="T13">м. Київ</text:span> </text:p>
      <text:p text:style-name="P9"/>
      <text:p text:style-name="P9"/>
      <text:p text:style-name="P10"><text:soft-page-break/><text:span text:style-name="T18"><text:s/></text:span><text:span text:style-name="T17">&lt;--- <text:s text:c="2"/>23 Сентября <text:s/>11 ч 13 м 50 с <text:s/>---- <text:s text:c="2"/>Седьмой <text:s text:c="2"/>---&gt;</text:span></text:p>
      <text:p text:style-name="P23"><text:s text:c="2"/></text:p>
      <text:p text:style-name="P23">Київський міський голова: Шановні колеги, прошу вас повертатися з кулуарів, займати робочі місця! Зараз в залі зареєстровано 76 депутатів. Кворум є.</text:p>
      <text:p text:style-name="P23">Оголошую пленарне засідання ІІ сесії Київської міської ради ІХ скликання відкритим.</text:p>
      <text:p text:style-name="P23">Пропоную виконати Державний Гімн України!</text:p>
      <text:p text:style-name="P23">(Виконується Державний Гімн України).</text:p>
      <text:p text:style-name="P23"/>
      <text:p text:style-name="P23"><text:s text:c="2"/></text:p>
      <text:p text:style-name="P23"><text:s text:c="2"/>&lt;--- <text:s text:c="2"/>23 Сентября <text:s/>11 ч 16 м 50 с <text:s/>---- <text:s text:c="2"/>Другий <text:s text:c="2"/>---&gt;</text:p>
      <text:p text:style-name="P23"><text:s text:c="2"/></text:p>
      <text:p text:style-name="P23">(Виконується Державний Гімн України).</text:p>
      <text:p text:style-name="P23">Київський міський голова: Слава Україні!</text:p>
      <text:p text:style-name="P23">З зали: Героям слава!</text:p>
      <text:p text:style-name="P23">Київський міський голова: Шановні колеги! По-перше, я хотів би... Шановні колеги, прохання займати свої місця. </text:p>
      <text:p text:style-name="P23">По-перше, я хотів би вибачитись за затримку початку нашого сесійного засідання. Погоджувальна рада трошки затягнулась, і потрібно було вирішити з головами фракцій ключові питання для того, щоб зекономити час по веденню сесії і з'ясувати позиції всіх фракцій по тих чи інших питаннях, які сьогодні винесено до порядку денного.</text:p>
      <text:p text:style-name="P23">Тому ще раз вибачаємось за те, що трошки затягнулось наше спілкування із головами фракцій. Але зараз, я сподіваюсь, що ми попрацюємо ефективно, бо питань на сьогоднішній день в нас багато. Ми повинні забезпечити життєдіяльність міста, <text:span text:style-name="T69">ц</text:span>е наше завдання, і комфорт його мешканців.</text:p>
      <text:p text:style-name="P42"><text:span text:style-name="T17">По-перше, я хотів би декілька </text:span><text:span text:style-name="T19">ключових</text:span><text:span text:style-name="T17"> акцентів зробити у своєму виступі (прошу вашу увагу!) по питаннях, які сьогодні пройдуть, і по питаннях, які стоять викликом для нашого міста. Столиця, як і інші міста, готується зараз розпочати опалювальний сезон. Технічно,</text:span></text:p>
      <text:p text:style-name="P23"/>
      <text:p text:style-name="P23"><text:s text:c="2"/></text:p>
      <text:p text:style-name="P23"><text:s text:c="2"/>&lt;--- <text:s text:c="2"/>23 Сентября <text:s/>11 ч 19 м 50 с <text:s/>---- <text:s text:c="2"/>Седьмой <text:s text:c="2"/>---&gt;</text:p>
      <text:p text:style-name="P23"><text:s text:c="2"/></text:p>
      <text:p text:style-name="P42"><text:span text:style-name="T17">місто Київ, ми готові. Але ви знаєте, є інші виклики, які роблять ситуацію близькою до критичної: високі ціни на газ, які перекладені на місцеве самоврядування, тарифи, </text:span><text:span text:style-name="T19">відсутність</text:span><text:span text:style-name="T17"> законодавчої бази для забезпечення роботи теплопостачальних компаній. </text:span></text:p>
      <text:p text:style-name="P42"><text:span text:style-name="T19">Асоціація</text:span><text:span text:style-name="T17"> міст України, це стосується не тільки міста Києва і інших </text:span><text:soft-page-break/><text:span text:style-name="T17">міст в країні, </text:span><text:span text:style-name="T19">запропонувала</text:span><text:span text:style-name="T17"> центральній владі конкретні рішення, які <text:s/>дозволять вчасно розпочати постачання тепла та гарячої води населенню. </text:span></text:p>
      <text:p text:style-name="P23">Я хочу повідомити, що сьогодні я звернувся до <text:span text:style-name="T70">п</text:span>рем'єр-міністра з питання, відповіді, на які він повинен дати в <text:span text:style-name="T70">п</text:span>арламенті під час години <text:span text:style-name="T70">у</text:span>ряду. Зокрема, <text:span text:style-name="T70">у</text:span>ряд повинен зафіксувати ціни на природний газ для бюджетних установ до кінця опалювального сезону на рівні 11,2 грн за 1 кубічний метр замість ринкових 35.</text:p>
      <text:p text:style-name="P23">НАК "Нафтогаз" має негайно вилучити дискримінаційні норми з договорів на постачання газу. Місцевим бюджетам має бути погашена різниця в тарифах минулих років та закладена компенсація на майбутнє, зокрема в вигляді збільшення на 5% зарахування ПДФО, щоб забезпечити тепло, тарифи на тепло та гарячу воду для населення на рівні минулого опалювального сезону, бо люди не зможуть платити за такими тарифами. Не зможуть покривати цю різницю і місцеві бюджети, на які сьогодні намагаються покласти весь тягар.</text:p>
      <text:p text:style-name="P23">Колеги! У нас сьогодні багато питань, які ми повинні розглянути на нашому засіданні. Зокрема, ... (нерозбірливо), що депутати підтримують звернення Київради щодо захоплення земель території столиці. Вкрай важливе питання, яке неодноразово піднімалось. І я переконаний в тому, що нашим рішенням ми повинні дати чітку інформацію, чітку позицію по цьому питанню, а це звернення до Київської облради, Офісу Генерального прокурора, НАБУ, Головного управління СБУ в місті Києві, Територіального управління</text:p>
      <text:p text:style-name="P10"/>
      <text:p text:style-name="P10"/>
      <text:p text:style-name="P10"><text:span text:style-name="T18"><text:s/></text:span><text:span text:style-name="T17">&lt;--- <text:s text:c="2"/>23 Сентября <text:s/>11 ч 22 м 50 с <text:s/>---- <text:s text:c="2"/>Другий <text:s text:c="2"/>---&gt;</text:span></text:p>
      <text:p text:style-name="P23"><text:s text:c="2"/></text:p>
      <text:p text:style-name="P23">ДБР щодо ситуації навколо противоправного вилучення земель територіальної громади, нашої громади, та намагання позбавити і в позаправовий спосіб змінити межі нашого міста. Захоплення земель відбувається в значних масштабах та ... (нерозбірливо) сприйняття посадовців Держгеокадастру. </text:p>
      <text:p text:style-name="P23">Хочу зазначити, що з 1989 року і до сьогодні встановлені межі Києва, які не змінювались. Восени 19-го року було знайдено чіткі (і ми ці документи маємо) межі нашого міста. І всі оригінали документів є в наявності.</text:p>
      <text:p text:style-name="P42"><text:span text:style-name="T17">Тим не менш Держгеокадастр протягом двох років не вносить існуючу межу міста Києва до Державного земельного кадастру, незважаючи на численні звернення Київради. Тому місто змушене було звернутись за судовим захистом своїх інтересів. За моїм дорученням подано позов до Держгеокадастру та його територіального органу про визнання </text:span><text:soft-page-break/><text:span text:style-name="T17">протиправною діяльність цього органу. Провадження у справі вже відкрито. </text:span></text:p>
      <text:p text:style-name="P23">Така бездіяльність посадовців призводить до того, що деякі так звані сусід<text:span text:style-name="T71">и</text:span> столиці, зокрема Коцюбинське та Козин, користуючись бездіяльністю Держгеокадастру, поспішають включити сусідні з ними землі міста Києва до своїх територій та розпоряджатись земельними ділянками столиці (нашими із вами ділянками) на свій розсуд.</text:p>
      <text:p text:style-name="P23">Таким рішенням Київської облради від 9 вересня цього року затверджено схему планування території Київської області з розширенням території області, <text:span text:style-name="T71">з</text:span>окрема меж селища Коцюбинське за рахунок Національного природного парку "Голосіївський", що насправді суперечить затвердженим межам нашого міста.</text:p>
      <text:p text:style-name="P23">Ми не повинні допустити порушення прав та інтересів територіальної громади нашого міста, яка дала кожному із вас право відстоювати</text:p>
      <text:p text:style-name="P23"/>
      <text:p text:style-name="P23"><text:s text:c="2"/></text:p>
      <text:p text:style-name="P23"><text:s text:c="2"/>&lt;--- <text:s text:c="2"/>23 Сентября <text:s/>11 ч 25 м 50 с <text:s/>---- <text:s text:c="2"/>Седьмой <text:s text:c="2"/>---&gt;</text:p>
      <text:p text:style-name="P23"><text:s text:c="2"/></text:p>
      <text:p text:style-name="P23">інтереси громади. Тому переконаний в тому, що ваша позиція буде чіткою і зрозумілою для кожного, хто надав нам ці права відстоювати інтереси громади нашого міста. Ми не повинні допустити порушення прав та інтересів територіальної громади, тому Департаментом земельних ресурсів направлено відповідне повідомлення про злочин в ДБР, НАБУ, СБУ.</text:p>
      <text:p text:style-name="P23">Я особисто звертаюсь до причетних посадових осіб Київської області, Геокадастру, правоохоронних органів та вимагаю не допустити порушення прав територіальної громади міста Києва. Це вкрай важливе питання.</text:p>
      <text:p text:style-name="P42"><text:span text:style-name="T17">Наступне. </text:span><text:span text:style-name="T43">Т</text:span><text:span text:style-name="T17">акож ми повинні сьогодні розглянути призначення заступником голови КМДА з питань здійснення самоврядних повноважень Андрія Євгеновича Крищенка. Я переконаний, що багато з вас знають Андрія Євгеновича як патріота, справжнього бійця за Україну, професіонала, людину з принципами. Він понад 5 років очолював столичну поліцію, хочу зазначити, в непростий час, в непростий і в непростих умовах, від реформування </text:span><text:span text:style-name="T20">поліцейської</text:span><text:span text:style-name="T17"> системи в сучасну поліцію до забезпечення </text:span><text:span text:style-name="T20">правопорядку</text:span><text:span text:style-name="T17"> в столиці під час різних подій і різних заходів. Переконаний, що такі досвідчені, професійні люди повинні працювати на благо нашого міста і його громади.</text:span></text:p>
      <text:p text:style-name="P23">Андрій Крищенко буде відповідати за питання муніципальної безпеки, цивільного захисту, надзвичайних ситуацій, територіальної оборони та взаємодії з правоохоронними органами. </text:p>
      <text:p text:style-name="P42"><text:span text:style-name="T17">Переконаний в тому, що в нього буде можливість, він зустрічався з фракціями. </text:span><text:span text:style-name="T44">П</text:span><text:span text:style-name="T17">ереконаний в тому, що ми зможемо надати йому слово для того, щоб якщо є якісь питання з доповіді, він зміг би звернутися до </text:span><text:soft-page-break/><text:span text:style-name="T17">депутатів. </text:span><text:span text:style-name="T44">І</text:span><text:span text:style-name="T17"> прохання - цю пропозицію підтримати. </text:span></text:p>
      <text:p text:style-name="P23">Дякую вам за увагу! </text:p>
      <text:p text:style-name="P23">Зараз, по традиції, хотів би привітати </text:p>
      <text:p text:style-name="P23"/>
      <text:p text:style-name="P23"><text:s text:c="2"/></text:p>
      <text:p text:style-name="P23"><text:s text:c="2"/>&lt;--- <text:s text:c="2"/>23 Сентября <text:s/>11 ч 28 м 50 с <text:s/>---- <text:s text:c="2"/>Другий <text:s text:c="2"/>---&gt;</text:p>
      <text:p text:style-name="P23"><text:s text:c="2"/></text:p>
      <text:p text:style-name="P23">депутатів, які відсвяткували свій день народження між засіданнями Київради. </text:p>
      <text:p text:style-name="P23">2 вересня відсвяткував свій день народження Володимир Борисович Яловий. Вітаємо!</text:p>
      <text:p text:style-name="P23">(Оплески).</text:p>
      <text:p text:style-name="P23">12 вересня відсвяткували разом троє депутатів Київради: Никорак Ірина Петрівна, Терентьєв Михайло Олександрович і Чайка Ольга Юріївна!</text:p>
      <text:p text:style-name="P23">(Оплески).</text:p>
      <text:p text:style-name="P23">13 вересня відсвяткувала свій день народження Олеся Михайлівна Зубрицька. </text:p>
      <text:p text:style-name="P23">(Оплески).</text:p>
      <text:p text:style-name="P23">І 18 вересня відсвяткувала свій день народження Олена Іванівна Говорова. </text:p>
      <text:p text:style-name="P23">(Оплески).</text:p>
      <text:p text:style-name="P23">Від нас всіх хочу побажати міцного здоров'я, добрих справ на користь міста і успіху, і завжди позитивного настрою! Ми повинні свою роботу передавати мешканцям Києва. </text:p>
      <text:p text:style-name="P23">Зараз, переходячи до нашої роботи і розгляду проєкту порядку денного, сьогодні запропоновано до розгляду 351 питання: 19 загальни<text:span text:style-name="T72">х</text:span> питань, 4 питання в розділі про питання власності, 233 питання в розділі про питання містобудування та землекористування, 5 питань в розділі "Про розгляд проєктів рішень Київської міської ради на виконання рішень чи постанов судів".</text:p>
      <text:p text:style-name="P23">Пропоную прийняти порядок денний за основу. Прошу голосувати!</text:p>
      <text:p text:style-name="P23">Голосування:</text:p>
      <text:p text:style-name="P23">За - 100, проти - 0, утр. - 0. Рішення прийнято.</text:p>
      <text:p text:style-name="P23">Шановні колеги, є у депутатів пропозиції наповнити порядок денний невідкладними питаннями. </text:p>
      <text:p text:style-name="P23">Бондаренко В.В.: Віталій Володимирович, якщо можна, за результатами Погоджувальної ради, як ми і домовилися. </text:p>
      <text:p text:style-name="P23">Колеги, буде ряд пропозицій стосовно включення питань. І буде ряд пропозицій стосовно перенесення. </text:p>
      <text:p text:style-name="P42"><text:span text:style-name="T17">Перш за все, колеги, буде пропонуватися до включення до порядку денного проєкт рішення "Про погодження призначення Крищенка Андрія Євгеновича на посаду заступника голови Київської міської державної </text:span><text:soft-page-break/><text:span text:style-name="T17">адміністрації з питань здійснення самоврядних повноважень", реєстраційний номер проєкту</text:span></text:p>
      <text:p text:style-name="P23"/>
      <text:p text:style-name="P23"><text:s text:c="2"/></text:p>
      <text:p text:style-name="P23"><text:s text:c="2"/>&lt;--- <text:s text:c="2"/>23 Сентября <text:s/>11 ч 31 м 50 с <text:s/>---- <text:s text:c="2"/>Седьмой <text:s text:c="2"/>---&gt;</text:p>
      <text:p text:style-name="P23"><text:s text:c="2"/></text:p>
      <text:p text:style-name="P23">08/231-3497/ПР.</text:p>
      <text:p text:style-name="P42"><text:span text:style-name="T17">Невідкладність розгляду <text:s/>та </text:span><text:span text:style-name="T20">винятковість</text:span><text:span text:style-name="T17"> випадку полягає у необхідності посилення роботи виконавчого органу Київської міської ради (Київської міської державної адміністрації) в галузі оборонної роботи щодо забезпечення законності, правопорядку, охорони прав, свобод і законних інтересів громадян.</text:span></text:p>
      <text:p text:style-name="P23">Ставлю на голосування включення до порядку денного.</text:p>
      <text:p text:style-name="P23">Голосування:</text:p>
      <text:p text:style-name="P23">За - 92, проти <text:s/>- 0, утр. - 0. Рішення прийнято.</text:p>
      <text:p text:style-name="P23">Колеги, наступний проєкт рішення, який буде пропонуватися в порядку невідкладності - це "Про адміністративну комісію при виконавчому органі Київської міської ради (Київській міській державній адміністрації)", реєстраційний номер 08/231-820/ПР.</text:p>
      <text:p text:style-name="P42"><text:span text:style-name="T17">Невідкладність та винятковість </text:span><text:span text:style-name="T20">обґрунтовується</text:span><text:span text:style-name="T17"> необхідністю створення правових підстав роботи адміністративної комісії. Нагадаю, що ми з вами кожного скликання зобов'язані оновлювати персональний склад адмінкомісії.</text:span></text:p>
      <text:p text:style-name="P23">Ставлю на голосування включення.</text:p>
      <text:p text:style-name="P23">Кириленко, прошу! З цього ж питання, да? Кириленко!</text:p>
      <text:p text:style-name="P23">Кириленко І.І.: Володимире Володимировичу, дякую за те, що дали мені слово! Перш за все, користуючись можливістю, що є Віталій Володимирович, я хочу сказати, що відбулося перше засідання комісії з регуляторної політики. Да, і хотів би просити Віталія Володимировича, щоб якось забезпечив Кирила Вороніна, що<text:span text:style-name="T72">б</text:span> він якось заходив до комісії і працював з комісією, а то інші департаменти, управління прийшли, а Кирило Воронін у нас особливий. Дякую! Це перше.</text:p>
      <text:p text:style-name="P42"><text:span text:style-name="T17">І друге, Володимире Володимировичу, я не можу збагнути іншу ситуацію. По цьому питанню ще комісія з правопорядку, було... пана Плужн</text:span><text:span text:style-name="T20">и</text:span><text:span text:style-name="T17">ка, прийняла рішення ще в березні місяці. В чому невідкладність? Це перше питання.</text:span></text:p>
      <text:p text:style-name="P23">Друге питання: навіщо ми змінюємо Положення? Положення що, змінилося? Ні! Склад комісії - розумію. А навіщо Положення кожен раз затверджувати? </text:p>
      <text:p text:style-name="P23">Тому пропозиція наступна. Тут немає ніякої невідкладності, питання вносилося ще в лютому 2021 року, все пройшло. Тому давайте наступного разу розглянемо. Дякую!</text:p>
      <text:p text:style-name="P23">Бондаренко В.В.: Дякую, пане Ігоре!</text:p>
      <text:p text:style-name="P42"><text:soft-page-break/><text:span text:style-name="T17">Київський міський голова: Я ще раз хочу звернутися до всіх керівників чи посадовців виконавчого органу: якщо буде ігнорування запитів чи спілкування з депутатським корпусом - це закінчиться погано. Якщо чиновник ігнорує свої професійні </text:span><text:span text:style-name="T21">обов'язки</text:span><text:span text:style-name="T17">, він буде звільнений. </text:span></text:p>
      <text:p text:style-name="P23">Кирилу Вороніну попередження і обов'язково повинен зустрітись! Якщо буде така ситуація повторюватися, будемо ставити питання до невідповідальності</text:p>
      <text:p text:style-name="P23"/>
      <text:p text:style-name="P23"><text:s text:c="2"/></text:p>
      <text:p text:style-name="P23"><text:s text:c="2"/>&lt;--- <text:s text:c="2"/>23 Сентября <text:s/>11 ч 34 м 50 с <text:s/>---- <text:s text:c="2"/>Другий <text:s text:c="2"/>---&gt;</text:p>
      <text:p text:style-name="P23"><text:s text:c="2"/></text:p>
      <text:p text:style-name="P23">займаним посадам тих чиновників, які ігнорують спілкування і виконання своїх професійних обов'язків. </text:p>
      <text:p text:style-name="P23">По другому питанню...</text:p>
      <text:p text:style-name="P23">Бондаренко В.В.: Дякую, пане Ігоре! </text:p>
      <text:p text:style-name="P23">Поясню спочатку, чому тривала процедура розгляду цього питання. Дійсно, комісія законності прийняла рішення вчасно в березні. Разом із тим, зважаючи на необхідність представництва всіх депутатських фракцій у складі адмінкомісії, регламентна комісія прийняла новий протокол з рекомендаціями, де відповідно довключила членів в адмінкомісію. </text:p>
      <text:p text:style-name="P23">По положенню давайте вже будемо спілкуватися під час розгляду по суті. Разом із тим вважаю, що адмінкомісію в тому складі, який прийнятний для Київради <text:span text:style-name="T72">ІХ</text:span> скликання, ми маємо з вами запустити. </text:p>
      <text:p text:style-name="P23">Ставлю на голосування включення до порядку денного!</text:p>
      <text:p text:style-name="P23">Голосування:</text:p>
      <text:p text:style-name="P23">За - 100, проти - 0, утр. - 0. Рішення прийнято.</text:p>
      <text:p text:style-name="P23">Бондаренко В.В.: Колеги, стосовно звернення по Коцюбинському. Я прошу регламентну комісію провести позачергове засідання і розглянути відповідний проєкт рішення, який є. Тому що, дійсно, його невідкладність вона зрозуміла. Якщо в нас із вами - давайте будемо говорити прямою мовою - вкрадуть 4 тис. га землі, то Київська міська рада має реагувати на це негайно і має реагувати на це доволі жорстко. Не можна у столиці відкушувати ласі шматки землі і передавати їх там далі фізичним або юридичним особам. М'яко кажучи, це не зовсім правильно.</text:p>
      <text:p text:style-name="P23">По включенню, Прокопів, будь ласка!</text:p>
      <text:p text:style-name="P23">Прокопів В.В.: Володимир Прокопів, фракція "Європейська Солідарність".</text:p>
      <text:p text:style-name="P42"><text:span text:style-name="T17">Шановний пане голово і шановні колеги, я маю два прохання. Перше, оскільки від сьогоднішнього дня ми знаходимось в "жовтій" зоні, і небезпека зростання захворюваності на COVID-19 зростає, кияни звертаються із логічними і справедливими запитаннями, чи може центральна влада закрити нас на повний локдаун? Чи потрібно нам буде мати третю дозу вакцини? Чи може центральна влада закрити транспортне </text:span><text:soft-page-break/><text:span text:style-name="T17">сполучення в місті? </text:span></text:p>
      <text:p text:style-name="P23">Ці запитання є справедливими. І я би просив пана голову запросити на наступне пленарне засідання міністра охорони здоров'я для того, щоб він проінформував київську громаду, а також депутатів, які обрані <text:span text:style-name="T68">к</text:span>иївською громадою, що нас чекає у зв'язку з пандемією. </text:p>
      <text:p text:style-name="P23">І друге, колеги, прошу внести в порядку невідкладності до порядку денного проєкт рішення "Про звернення Київської міської ради до Верховної <text:span text:style-name="T68">Р</text:span>ади України, Кабінету Міністрів України щодо розгляду питання здійснення виплати у вигляді</text:p>
      <text:p text:style-name="P23"/>
      <text:p text:style-name="P23"><text:s text:c="2"/></text:p>
      <text:p text:style-name="P23"><text:s text:c="2"/>&lt;--- <text:s text:c="2"/>23 Сентября <text:s/>11 ч 37 м 50 с <text:s/>---- <text:s text:c="2"/>Седьмой <text:s text:c="2"/>---&gt;</text:p>
      <text:p text:style-name="P23"><text:s text:c="2"/></text:p>
      <text:p text:style-name="P26">фінансової допомоги пенсіонерам". Дякуємо!</text:p>
      <text:p text:style-name="P23">Київський міський голова: Даю протокольне доручення підготувати лист-запрошення до міністра охорони здоров'я на засідання Київської міської ради для того, щоб проінформувати і депутатів, і громаду по тих діях, що стосуються протидії боротьби з коронавірусом і тих... щоб не було спекуляцій у нас. Тому що розуміємо, що наступна хвиля іде не тільки в Києві, по всій країні і в інших містах, і обов'язково спільними зусиллями повинні зробити чіткий, конкретний план дій для того, щоб зберегти здоров'я і життя людей. Гарна пропозиція. Підтримуємо!</text:p>
      <text:p text:style-name="P23">Бондаренко В.В.: Дякую, Володимире Володимировичу!</text:p>
      <text:p text:style-name="P23">Невідкладність розгляду питання, яке озвучив пан Прокопів, <text:span text:style-name="T72">обґрунтовується</text:span> тим, що у суспільств<text:span text:style-name="T72">і</text:span> вирує значна соціальна напруга, що зумовлена насамперед штучним скороченням категорій осіб, які мають право на отримання субсидій за спожиті житлово-комунальні послуги, скорочення<text:span text:style-name="T72">м</text:span> фінансування субсидій та підвищення<text:span text:style-name="T72">м</text:span> ціни на товари першої необхідності.</text:p>
      <text:p text:style-name="P23">Ставлю на голосування включення проєкту рішення до порядку денного.</text:p>
      <text:p text:style-name="P23">Голосування:</text:p>
      <text:p text:style-name="P23">За - 100, проти <text:s/>- 0, утр. - 0. Рішення прийнято.</text:p>
      <text:p text:style-name="P23">Колеги, також на Погоджувальній раді проговорювалося питання стосовно включення в порядку невідкладності проєкту рішення <text:s text:c="18"/>08/231-1535/ПР "Про затвердження Концепції екологічної політики міста Києва "Екологічна стратегія міста Києва до 2030 року".</text:p>
      <text:p text:style-name="P23">Ми проговорювали з вами, що він буде прийматися за основу з направленням на профільну комісію для відповідного доопрацювання.</text:p>
      <text:p text:style-name="P23">Є письмове об<text:span text:style-name="T72">ґ</text:span>рунтування суб'єктів подання. Нагадаю, що це місцева ініціатива, відповідно, суб'єкти подання - це ініціативна група.</text:p>
      <text:p text:style-name="P42"><text:span text:style-name="T17">Невідкладність та винятковість розгляду вказаного проєкту рішення Київської міської ради полягає в необхідності визначення екологічного </text:span><text:soft-page-break/><text:span text:style-name="T17">шляху територіальної громади міста Києва, підвищення ефективності здійснення органом місцевого самоврядування та виконавчої влади свої</text:span><text:span text:style-name="T45">х</text:span><text:span text:style-name="T17"> повноважень у галузі екології та забезпечення поступального розвитку і поліпшення екологічного благополуччя столиці.</text:span></text:p>
      <text:p text:style-name="P23">Відповідно ставлю на голосування включення проєкту рішення до порядку денного і в кінець розділу "Загальні питання", щоб ми просто встигли розмножити і роздати.</text:p>
      <text:p text:style-name="P23">Ставлю на голосування включення, колеги!</text:p>
      <text:p text:style-name="P23">Голосування:</text:p>
      <text:p text:style-name="P23">За - 101, проти <text:s/>- 0, утр. - 0. Рішення прийнято.</text:p>
      <text:p text:style-name="P23">Володимир Борисович Яловий!</text:p>
      <text:p text:style-name="P23">Яловий В.Б.: Включіть, будь ласка! Ми ж не проголосували</text:p>
      <text:p text:style-name="P23"/>
      <text:p text:style-name="P23"><text:s text:c="2"/></text:p>
      <text:p text:style-name="P23"><text:s/></text:p>
      <text:p text:style-name="P23"><text:s/>&lt;--- <text:s text:c="2"/>23 Сентября <text:s/>11 ч 40 м 50 с <text:s text:c="2"/>---- <text:s/>Другий <text:s/>----&gt;</text:p>
      <text:p text:style-name="P23"><text:s text:c="2"/></text:p>
      <text:p text:style-name="P23"/>
      <text:p text:style-name="P23">по Коцюбинському. </text:p>
      <text:p text:style-name="P23">Бондаренко В.В.: Там має розглянути регламентна комісія спочатку, а після цього ми із вами повернемось до формування порядку денному. </text:p>
      <text:p text:style-name="P23">Яловий В.Б.: Добре!</text:p>
      <text:p text:style-name="P23">Бондаренко В.В.: Лимар! Випадково!</text:p>
      <text:p text:style-name="P23">Лінчевський!</text:p>
      <text:p text:style-name="P23">Лінчевський О.В.: Лінчевський, фракція "Голос".</text:p>
      <text:p text:style-name="P23">У мене запитання і до мера, і, власне, до представника держадміністрації. В червні місяці Верховна Рада прийняла закон, який виділяє спеціальне фінансування для обладнання лікарень кисневими станціями. Для установки кисневої станції і для підготовки до хвилі епідемії йде приблизно, суто технічно, кілька тижнів. Чи отримало місто гроші від уряду Зеленського для підготовки до епідемії?</text:p>
      <text:p text:style-name="P23">Бондаренко В.В.: Старостенко, дайте відповідь, будь ласка! Профільний заступник голови КМДА.</text:p>
      <text:p text:style-name="P23">Старостенко включіть мікрофон!</text:p>
      <text:p text:style-name="P23">Старостенко Г.В.: Старостенко Ганна! </text:p>
      <text:p text:style-name="P23">Нам, дійсно, у понеділок під час селекторної наради повідомили, що найближчим часом будуть виділені близько 400 млн грн загалом на Україну, а саме на кисневі станції в рамках підготовки до нової хвилі COVID. Тому наразі місто Київ готує об'єкти, які можуть бути включені на фінансування за даним заходом. </text:p>
      <text:p text:style-name="P42"><text:span text:style-name="T17">А загалом хочу ще додати від міста Києва, що наразі в Києві визначені 16 наших комунальних закладів охорони здоров'я як опорні під лікування COVID. Наразі заповненість лікарень становить 20%. Із наших 16 лікарень </text:span><text:soft-page-break/><text:span text:style-name="T17">96% забезпечено централізованим киснем. Тому робота триває і за кошти місцевого бюджету. </text:span><text:span text:style-name="T46">М</text:span><text:span text:style-name="T17">и не чекаємо, коли прийдуть кошти з центрального бюджету, а за наші кошти киян уже максимально готуємося до сплеску нового захворювання.</text:span></text:p>
      <text:p text:style-name="P23">Дякую!</text:p>
      <text:p text:style-name="P23">Бондаренко В.В.: Зрозуміло!</text:p>
      <text:p text:style-name="P23">Лінчевський, будь ласка, уточнення! І далі йдемо.</text:p>
      <text:p text:style-name="P23">Лінчевський О.В.: Я правильно зрозумів: впродовж літа, впродовж трьох місяців <text:span text:style-name="T73">у</text:span>ряд гроші не виділив?</text:p>
      <text:p text:style-name="P23">Бондаренко В.В.: Судячи із відповіді...</text:p>
      <text:p text:style-name="P23">Старостенко!</text:p>
      <text:p text:style-name="P23">Старостенко Г.В.: На початку літа була виділена окрема субвенція місту Києву в 54,5 млн грн, які вже місто Київ розподілив, направив на заклади охорони здоров'я, які сьогодні в нашій ковідній хвилі для того, щоб вони закупили</text:p>
      <text:p text:style-name="P41"/>
      <text:p text:style-name="P23"><text:s text:c="2"/></text:p>
      <text:p text:style-name="P23"><text:s text:c="2"/>&lt;--- <text:s text:c="2"/>23 Сентября <text:s/>11 ч 43 м 50 с <text:s/>---- <text:s text:c="2"/>Седьмой <text:s text:c="2"/>---&gt;</text:p>
      <text:p text:style-name="P23"><text:s text:c="2"/></text:p>
      <text:p text:style-name="P23">все необхідне. Дякую!</text:p>
      <text:p text:style-name="P23">Бондаренко В.В.: Дякую!</text:p>
      <text:p text:style-name="P23">Колеги, також на Погоджувальній раді було підтримано ряд пропозицій стосовно перенесення питань, тому зараз буду ставити почергово на голосування.</text:p>
      <text:p text:style-name="P23">Перше, пункт 9-й порядку денного, розділ "Загальні питання", проєкт рішення 248<text:span text:style-name="T73">2</text:span>/ПР, перенесення.</text:p>
      <text:p text:style-name="P23">Голосування:</text:p>
      <text:p text:style-name="P23">Дякую! За - 91, проти - 0, утр. - 0. Рішення прийнято.</text:p>
      <text:p text:style-name="P23">Наступне, пункт 10-й порядку денного, 2426/ПР, перенесення.</text:p>
      <text:p text:style-name="P23">Голосування:</text:p>
      <text:p text:style-name="P23">За - 83, проти <text:s/>- 0, утр. - 1. Рішення прийнято.</text:p>
      <text:p text:style-name="P23">Колеги, не машіть мені руками, в мене ж система! Я вам можу помахати у відповідь, але ви <text:s/>ж в системі не з'явитесь від цього!</text:p>
      <text:p text:style-name="P23">Розділ 2-й, "Про питання власності", пункт 1-й, перенесення, 170/ПР.</text:p>
      <text:p text:style-name="P42"><text:span text:style-name="T17">Сторожук дайте з цього </text:span><text:span text:style-name="T21">приводу</text:span><text:span text:style-name="T17">!</text:span></text:p>
      <text:p text:style-name="P23">Сторожук В.П.: Володимире Володимировичу, прохання! Доброго дня всім! Прохання не з цього приводу, а в цілому з процедури: чи є можливість зачитувати взагалі назву? Дякую!</text:p>
      <text:p text:style-name="P23">Бондаренко В.В.: Добре! Є можливість.</text:p>
      <text:p text:style-name="P42"><text:span text:style-name="T17">"Про вирішення майнових питань, пов</text:span><text:span text:style-name="T1">’</text:span><text:span text:style-name="T17">язаних з будівництвом офісного центру з концертним залом та центром хорового мистецтва на вулиці Студентській, 8, 10 у Шевченківському районі міста Києва", 170/ПР, перенесення.</text:span></text:p>
      <text:p text:style-name="P23"><text:soft-page-break/>Голосування:</text:p>
      <text:p text:style-name="P23">За - 83, проти <text:s/>- 0, утр. - 0. Рішення прийнято.</text:p>
      <text:p text:style-name="P23">По перенесенню по блоку земельних питань Терентьєв! Михайле Олександровичу? Добре!</text:p>
      <text:p text:style-name="P23">Говорова поки що! Випадково.</text:p>
      <text:p text:style-name="P23">Кулеба Євгенія!</text:p>
      <text:p text:style-name="P23">Кулеба Є.А.: Доброго дня, колеги! Хочу нагадати, що також на Погоджувальній раді обговорювалося питання і було підтримано колегами про включення до порядку денного проєкту рішення "Про оголошення ландшафтним заказником місцевого значення "Озеро Вирлиця".</text:p>
      <text:p text:style-name="P10"/>
      <text:p text:style-name="P18"><text:s/></text:p>
      <text:p text:style-name="P23"><text:s/>&lt;--- <text:s text:c="2"/>23 Сентября <text:s/>11 ч 46 м 50 с <text:s text:c="2"/>---- <text:s/>Другий <text:s/>----&gt;</text:p>
      <text:p text:style-name="P23"><text:s text:c="2"/></text:p>
      <text:p text:style-name="P23"/>
      <text:p text:style-name="P42"><text:span text:style-name="T17">Бондаренко В.В.: Дайте, будь ласка, "</text:span><text:span text:style-name="T22">невідкладність</text:span><text:span text:style-name="T17">" і проєкт рішення!</text:span></text:p>
      <text:p text:style-name="P23">Кулеба Є.А.: Надіслана "невідкладність" була. Проєкт рішення також надіслано... (нерозбірливо).</text:p>
      <text:p text:style-name="P23">Бондаренко В.В.: Тоді, пані Євгенія, зараз я прошу секретаріат роздрукувати "невідкладність", тому що формально я її маю зачитати.</text:p>
      <text:p text:style-name="P23">Будь ласка, роздрукуйте "невідкладність" і проєкт рішення!</text:p>
      <text:p text:style-name="P23">Колеги...</text:p>
      <text:p text:style-name="P42"><text:span text:style-name="T17">Київський міський голова: Я хотів би... Пані Кулебо! Я хотів би також висловити позицію. Це питання обговорювалось зараз і на Погоджувальній раді. Наше завдання - обов'язково зробити так для того, щоб ні в якому разі не були не враховані інтереси громади і зелені території ні в якому разі не були зменшені. Але, тим не менш, однозначно, ми повинні розглядати обидві сторони. Але ключове завдання - зелені зони </text:span><text:span text:style-name="T22">зберігаються</text:span><text:span text:style-name="T17">, рекреаційні зони в Києві повинні бути. Незважаючи на те, що місто росте і кожен клаптик землі він має велику ціну... (нерозбірливо), але наше завдання для майбутніх поколінь - залишити зелені зони для того, щоб обов'язково кожен мешканець нашого міста і наші діти жили в зеленому місті. </text:span></text:p>
      <text:p text:style-name="P42"><text:span text:style-name="T17">Питання складне, але я переконаний в тому, що ми повинні знайти ту позицію, яка в першу чергу буде відстоювати інтереси громади, і обов'язково ми повинні враховувати також інтереси інвесторів, які готові інвестувати складне питання. Але </text:span><text:span text:style-name="T22">переконаний</text:span><text:span text:style-name="T17"> в тому, що в першу чергу ми приймемо рішення, зважене рішення, для того, щоб ні в якому разі не втратити зелені зони. </text:span></text:p>
      <text:p text:style-name="P23">Дякую!</text:p>
      <text:p text:style-name="P23">Бондаренко В.В.: Зрозуміло!</text:p>
      <text:p text:style-name="P23"><text:soft-page-break/>Михайле Олександровичу, озвучте, будь ласка, перенесення в розділі "<text:span text:style-name="T74">П</text:span>итання містобудування та землекористування".</text:p>
      <text:p text:style-name="P23">Терентьєву включіть мікрофон.</text:p>
      <text:p text:style-name="P23">Терентьєв М.О.: Колеги, доброго дня! Прохання в розділі 3.7.3, 21-е питання, справа 776576392, перенести на наступне засідання.</text:p>
      <text:p text:style-name="P23">Бондаренко В.В.: Канальна, 10.</text:p>
      <text:p text:style-name="P23">Канальна, 10. 21-е питання, Канальна 10.</text:p>
      <text:p text:style-name="P23">Терентьєв М.О.: 3.7.3, 21-е!</text:p>
      <text:p text:style-name="P23">Бондаренко В.В.: Громадська організація, в постійне користування.</text:p>
      <text:p text:style-name="P23">Ставлю на голосування перенесення.</text:p>
      <text:p text:style-name="P23">Голосування:</text:p>
      <text:p text:style-name="P23">За - 85, проти - 0, утр. - 0. Рішення прийнято.</text:p>
      <text:p text:style-name="P23">Наступне, Михайле Олександровичу!</text:p>
      <text:p text:style-name="P23">Та не виключайте Терентьєву мікрофон. У нього ще не одне.</text:p>
      <text:p text:style-name="P23">Терентьєв М.О.: Розділ 3.7.3, наступне питання 22-е. Так само перенести.</text:p>
      <text:p text:style-name="P23"/>
      <text:p text:style-name="P23"/>
      <text:p text:style-name="P23"><text:s text:c="2"/></text:p>
      <text:p text:style-name="P23"><text:s text:c="2"/>&lt;--- <text:s text:c="2"/>23 Сентября <text:s/>11 ч 49 м 50 с <text:s/>---- <text:s text:c="2"/>Седьмой <text:s text:c="2"/>---&gt;</text:p>
      <text:p text:style-name="P23"><text:s text:c="2"/></text:p>
      <text:p text:style-name="P23"/>
      <text:p text:style-name="P23">Бондаренко В.В.: "Реалізаційна база", Миру... проспект, вулиця, вірніше, Миру, 19. Їх буде чотири з однією назвою і адресою. Так що ставлю на перенесення 22-е. </text:p>
      <text:p text:style-name="P23">Голосування:</text:p>
      <text:p text:style-name="P23">За - 88, проти <text:s/>- 0, утр. - 0. Прийнято рішення.</text:p>
      <text:p text:style-name="P23">Наступне! Терентьєв!</text:p>
      <text:p text:style-name="P23">Терентьєв М.О.: Колеги, 3.7.3 розділ, 23-є питання.</text:p>
      <text:p text:style-name="P23">Бондаренко В.В.: Також "Реалізаційна база", вулиця Миру, 19. Ставлю на голосування перенесення.</text:p>
      <text:p text:style-name="P23">Голосування:</text:p>
      <text:p text:style-name="P23">За - 98, проти <text:s/>- 0, утр. - 0. Рішення прийнято.</text:p>
      <text:p text:style-name="P23">Наступний, Терентьєв, прошу! Терентьєву включіть мікрофон!</text:p>
      <text:p text:style-name="P23">Терентьєв М.О.: Колеги, 3.7.3, 24-е питання.</text:p>
      <text:p text:style-name="P23">Бондаренко В.В.: "Реалізаційна база", вулиця Миру, 19. Ставлю на перенесення. Не виключайте Терентьєву мікрофон, хай працює!</text:p>
      <text:p text:style-name="P23">Голосування:</text:p>
      <text:p text:style-name="P23">За - 101, проти <text:s/>- 0, утр. - 0. Рішення прийнято.</text:p>
      <text:p text:style-name="P23">Наступний! Це крайній, Михайле Олександровичу?</text:p>
      <text:p text:style-name="P23">Терентьєв М.О.: Да, останнє питання, 3.7.3, 25-е.</text:p>
      <text:p text:style-name="P23">Бондаренко В.В.: Можна, звичайно, "Реалізаційна база", вулиця Миру, 19. Ставлю на голосування. Це чотири... (нерозбірливо). </text:p>
      <text:p text:style-name="P23"><text:soft-page-break/>Голосування:</text:p>
      <text:p text:style-name="P23">За - 97, проти <text:s/>- 0, утр. - 0. Рішення прийнято.</text:p>
      <text:p text:style-name="P23">Євгенія Анатоліївна, можна вас на хвилинку? Просто невідкладність бажано підписати. Якщо можна? Дякую!</text:p>
      <text:p text:style-name="P23">Підписав суб'єкт подання невідкладність стосовно проєкту рішення "Про оголошення ландшафтним заказником місцевого значення "Озера Вирлиця". Проєкт рішення 1419/ПР.</text:p>
      <text:p text:style-name="P23">Невідкладність розгляду вказаного вище проєкту рішення Київської міської ради викликано необхідністю недопущення знищення природних комплексів та їх окремих компонентів "Озера Вирлиця". Затримка з </text:p>
      <text:p text:style-name="P10"/>
      <text:p text:style-name="P10"/>
      <text:p text:style-name="P10"/>
      <text:p text:style-name="P19"><text:s/>&lt;--- <text:s text:c="2"/>23 Сентября <text:s/>11 ч 52 м 50 с <text:s/>---- <text:s text:c="2"/>Седьмой <text:s text:c="2"/>---&gt;</text:p>
      <text:p text:style-name="P23"><text:s text:c="2"/></text:p>
      <text:p text:style-name="P23">розглядом проєкту рішення може призвести до несприятливих або навіть катастрофічних незворотних екологічних наслідків.</text:p>
      <text:p text:style-name="P23">Ставлю на голосування включення до порядку денного.</text:p>
      <text:p text:style-name="P23">Голосування:</text:p>
      <text:p text:style-name="P23">За - 50, проти <text:s/>- 0, утр. - 5. Рішення не прийнято.</text:p>
      <text:p text:style-name="P23">Колеги! Також звертаю вашу увагу, що під час минулого пленарного засідання мною було надано неперевірену інформацію стосовно садиби Барбана. Садиба... станом на сьогодні будинок не знесений. З будинку знесена тільки частина флігеля.</text:p>
      <text:p text:style-name="P23">Відповідно я даю протокольне доручення Департаменту охорони культурної спадщини розпочати процедуру вивчення даного об'єкта з метою надання йому статусу пам'ятки. </text:p>
      <text:p text:style-name="P23">Говорова випадково. </text:p>
      <text:p text:style-name="P23">Семенова! Випадково.</text:p>
      <text:p text:style-name="P23">Ємець!</text:p>
      <text:p text:style-name="P23">Ємець Л.О.: Леонід Ємець, фракція "Європейська Солідарність".</text:p>
      <text:p text:style-name="P23">Прошу врахувати, в минулому голосуванні я голосував "за", у мене не спрацювала кнопка в цей момент. Прошу врахувати!</text:p>
      <text:p text:style-name="P23">Бондаренко В.В.: Зрозуміло. Але ж не впливає, на жаль, на результат!</text:p>
      <text:p text:style-name="P23">Кириленко!</text:p>
      <text:p text:style-name="P23">Кириленко І.І.: Володимире Володимировичу! Я вчора отримав питання, що пропонуються як невідкладні. Там 3-є питання - це збільшення статутного...</text:p>
      <text:p text:style-name="P23">Бондаренко В.В.: Не буде!</text:p>
      <text:p text:style-name="P23">Кириленко І.І.: Не буде.</text:p>
      <text:p text:style-name="P23">Бондаренко В.В.: Бойченко!</text:p>
      <text:p text:style-name="P23">Бойченко П.І.: Шановний Віталію Володимировичу, шановні колеги! Хочу зробити заяву про дуже болюче питання, про злочин, який прямо <text:soft-page-break/>зараз реалізується на Печерську, в серці Києва.</text:p>
      <text:p text:style-name="P23">Мова йде про спробу незаконного захоплення земельної ділянки по вулиці Мічуріна, біля будівлі 43. Що там відбувається?</text:p>
      <text:p text:style-name="P24">Земельна ділянка, яка належить громаді, там встановлена незаконна огорожа. Протягом тижня зведено фейкову будівлю, виключно фейкову. І наразі, за моєю інформацією, "сірі" реєстратори та нотаріуси відб<text:span text:style-name="T64">у</text:span>вають...<text:span text:style-name="T64">(нерозбірливо)</text:span> спроби зареєструвати за цією будівлею незаконно право власності, ну а далі ми всі розуміємо, що буде відбуватися.</text:p>
      <text:p text:style-name="P23">Я прошу, Віталію Володимировичу, надати протокольне доручення Департаменту благоустрою демонтувати незаконну огорожу та цю будівлю, а також прошу, щоб Ви звернулися до правоохоронних органів з вимогою розслідувати, що там відбувається, та не допустити цього злочину. Там орієнтовна ринкова вартість цієї земельної ділянки</text:p>
      <text:p text:style-name="P23"/>
      <text:p text:style-name="P23"><text:s text:c="2"/></text:p>
      <text:p text:style-name="P23"><text:s text:c="2"/>&lt;--- <text:s text:c="2"/>23 Сентября <text:s/>11 ч 55 м 50 с <text:s/>---- <text:s text:c="2"/>Другий <text:s text:c="2"/>---&gt;</text:p>
      <text:p text:style-name="P23"><text:s text:c="2"/></text:p>
      <text:p text:style-name="P23">більше 20 млн грн.</text:p>
      <text:p text:style-name="P23">Київський міський голова: Дякую! </text:p>
      <text:p text:style-name="P23">Протокольне доручення профільному заму, який відповідає за благоустрій, Кулебі Олексію Володимировичу, вивчити це питання. Якщо там дійсно підтвердять цю інформацію - негайно знести! </text:p>
      <text:p text:style-name="P23">І також протокольне доручення: звернутись до правоохоронних органів для вивчення цієї ситуації. Дякую!</text:p>
      <text:p text:style-name="P23">Бойченко П.І.: Дякую вам!</text:p>
      <text:p text:style-name="P23">Бондаренко В.В.: Дякую!</text:p>
      <text:p text:style-name="P23">Кулеба!</text:p>
      <text:p text:style-name="P23">Кулеба Є.А.: З урахуванням виступу пана Ємця і взагалі з урахуванням все-таки невідкладності і актуальності цього питання прохання повторно поставити на голосування включення проєкту рішення по Вирлиці.</text:p>
      <text:p text:style-name="P23">Бондаренко В.В.: Ставлю на голосування включення до порядку денного.</text:p>
      <text:p text:style-name="P23">Голосування:</text:p>
      <text:p text:style-name="P23">За - 67, проти - 0, утр. - 3. Рішення прийнято.</text:p>
      <text:p text:style-name="P23">Білоцерковець! Михайлова!</text:p>
      <text:p text:style-name="P23">Аліні Михайловій включіть мікрофон.</text:p>
      <text:p text:style-name="P23">Михайлова А.А.: Дякую! Я з приводу знову ж таки садиби Барбана, про яку ви вже сказали. </text:p>
      <text:p text:style-name="P42"><text:span text:style-name="T17">Хотіла би звернутися до Віталія Володимировича і попросити своїм розпорядженням, тому що це в межах Ваших повноважень, включити цю садибу Барбана в перелік... зробити охоронний договір і включити в перелік об'єктів культурної спадщини, і доручити Департаменту культурної спадщини підготувати облікову документацію для звернення до </text:span><text:soft-page-break/><text:span text:style-name="T17">Міністерства культури та інформаційної політики щодо внесення садиби Барбана до Державного реєстру нерухомих пам'яток України.</text:span></text:p>
      <text:p text:style-name="P23">Це допоможе нам захистити цю садибу. Окрім того, що ми надамо їй статус, захистимо її від майбутніх посягань забудовників.</text:p>
      <text:p text:style-name="P23">Бондаренко В.В.: Пані Аліно, ви, мабуть, прослухали. Таке протокольне доручення я вже дав. Відповідно там для початку процедури надання статусу об'єкту. Звичайно!</text:p>
      <text:p text:style-name="P23">Так, немає більше виступів. </text:p>
      <text:p text:style-name="P23">Колеги, ставлю на голосування затвердження порядку денного в цілому з урахуванням проголосованих пропозицій. </text:p>
      <text:p text:style-name="P23">Голосування:</text:p>
      <text:p text:style-name="P23">За - 98, проти - 0, утр. - 0. Рішення прийнято.</text:p>
      <text:p text:style-name="P23">Колеги, прошу про технічну перерву на 2 хвилини, аби перезавантажити зараз систему, тому що некоректно відображаються результати голосування тут, і я боюся помилитися. Основний екран нормально, а боковий - трошки</text:p>
      <text:p text:style-name="P23"/>
      <text:p text:style-name="P23"><text:s text:c="2"/></text:p>
      <text:p text:style-name="P23"><text:s text:c="2"/>&lt;--- <text:s text:c="2"/>23 Сентября <text:s/>11 ч 58 м 50 с <text:s/>---- <text:s text:c="2"/>Седьмой <text:s text:c="2"/>---&gt;</text:p>
      <text:p text:style-name="P23"><text:s text:c="2"/></text:p>
      <text:p text:style-name="P34"><text:span text:style-name="T97">не працює</text:span>. </text:p>
      <text:p text:style-name="P34"/>
      <text:p text:style-name="P40">ПЕРЕРВА.</text:p>
      <text:p text:style-name="P34"/>
      <text:p text:style-name="P34"><text:span text:style-name="T97">Бондаренко В.В.: </text:span>Дякую! Продовжуємо пленарне засідання! Це, мабуть, з комісії Терентьєва просто не переключили в нормальний режим.</text:p>
      <text:p text:style-name="P23">Шановні колеги! Виконуючи норму частини дев'ятої статті 34 Регламенту, звертаюся із запитанням про наявність у будь-кого реального чи потенційного конфлікту інтересів стосовно будь-яких питань порядку денного, а також про наявність у будь-кого відомостей про конфлікт інтересів у іншого депутата.</text:p>
      <text:p text:style-name="P23">До... станом на цей момент надійшли заяви депутата Чорнія стосовно наявності потенційного конфлікту інтересів з питань розділу 2-го, тобто розділ "власності", 2.1, 2.2, 2.3, 2.4.</text:p>
      <text:p text:style-name="P23">Погребиський, конфлікт інтересів!</text:p>
      <text:p text:style-name="P42"><text:span text:style-name="T17">Погребиський О.І.: Включіть, будь ласка! Володимире Володимировичу! Хотів би повідомити про можливий потенційний конфлікт інтересів щодо питання 1-го розділу, питання </text:span><text:span text:style-name="T1">№ 12, </text:span><text:span text:style-name="T17">про внесення змін до Правил благоустрою. Питання стосується надання пільг учасникам бойових дій. Оскільки я є учасником бойових дій і можливий потенційний конфлікт інтересів, тому я не буду приймати участь у голосуванні щодо цього питання.</text:span></text:p>
      <text:p text:style-name="P23">Бондаренко В.В.: Михайлова, прошу!</text:p>
      <text:p text:style-name="P23"><text:soft-page-break/>Михайлова А.А.: Так само 1-й розділ, 12-е питання. Також є конфлікт інтересів, тому що я є учасником бойових дій. Дякую!</text:p>
      <text:p text:style-name="P23">Бондаренко В.В.: Дякую! Немає більше виступів. </text:p>
      <text:p text:style-name="P23">Переходимо до розгляду депутатських запитів. У нас їх з вами аж 14 надійшло до президії.</text:p>
      <text:p text:style-name="P42"><text:span text:style-name="T17">Депутата Васильчука Вадима Васильовича, Київському міському голові, щодо реконструкції нежитлового приміщення ТОВ </text:span><text:span text:style-name="T1">«</text:span><text:span text:style-name="T17">МИР КД</text:span><text:span text:style-name="T1">», </text:span><text:span text:style-name="T17">ТОВ </text:span><text:span text:style-name="T1">«</text:span><text:span text:style-name="T17">БЦ Електросервіс</text:span><text:span text:style-name="T1">» </text:span><text:span text:style-name="T17">за адресою: <text:s/>Райдужна, 23 в Дніпровському районі.</text:span></text:p>
      <text:p text:style-name="P23">Щодо належного функціонування Київської муніципальної академії естрадного та циркового мистецтв.</text:p>
      <text:p text:style-name="P23">Міщенка Олександра Григоровича, Київському міському голові, щодо встановлення вузла обліку теплової енергії.</text:p>
      <text:p text:style-name="P42"><text:span text:style-name="T17">Павлика Віталія </text:span><text:span text:style-name="T22">Андрійовича</text:span><text:span text:style-name="T17">, щодо</text:span></text:p>
      <text:p text:style-name="P10"/>
      <text:p text:style-name="P10"/>
      <text:p text:style-name="P10"><text:span text:style-name="T18"><text:s/></text:span><text:span text:style-name="T17">&lt;--- <text:s text:c="2"/>23 Сентября <text:s/>12 ч 01 м 50 с <text:s/>---- <text:s text:c="2"/>Другий <text:s text:c="2"/>---&gt;</text:span></text:p>
      <text:p text:style-name="P23"><text:s text:c="2"/></text:p>
      <text:p text:style-name="P23">систематичного неналежного розгляду депутатського запиту окремими посадовими особами виконавчого органу Київської міської ради.</text:p>
      <text:p text:style-name="P42"><text:span text:style-name="T17">Погребиського Олександра Ігоровича, директорові Департаменту містобудування та архітектури Свистунову, щодо будівництва багатоквартирного житлового будинку на території паркової алеї </text:span><text:span text:style-name="T1">«</text:span><text:span text:style-name="T17">Доброволець</text:span><text:span text:style-name="T1">» </text:span><text:span text:style-name="T17">на вулиці Лісківській.</text:span></text:p>
      <text:p text:style-name="P23">Сторожука Вадима Павловича, в. о. голови Подільської районної адміністрації Волошкевичу, щодо ремонту підземного пішохідного переходу на перехресті проспекту Правди, проспекту Свободи та вулиці Наталії Ужвій.</text:p>
      <text:p text:style-name="P23">Київському міському голові щодо необхідності ремонту підпірної стіни на прибудинковій території житлового будинку на вулиці Межовій, 5 у Подільському районі.</text:p>
      <text:p text:style-name="P23">Тихоновича Юрія Станіславовича, Київському міському голові, щодо незадовільного виконання робіт по реконструкції проблемного дощового колектора та відновлення благоустрою на вулиці Кудряшова в Солом'янському районі.</text:p>
      <text:p text:style-name="P23">Київському міському голові щодо незадовільного виконання капітального ремонту дорожнього полотна на дорогах і тротуарах на вулиці Петра Радченка та вулиці Кадетський Гай у Солом'янському районі. </text:p>
      <text:p text:style-name="P23">Ялового Володимира Борисовича, Київському міському голові Кличку, щодо занедбаного контейнера на вулиці Калиновій, 8 у Шевченківському районі.</text:p>
      <text:p text:style-name="P23"><text:soft-page-break/>Щодо ремонтних робіт на вулиці Калиновій, 8 у Шевченківському районі.</text:p>
      <text:p text:style-name="P23">Щодо відсутності гарячого водопостачання на вулиці Данила Щербаківского, 59 у Шевченківському районі.</text:p>
      <text:p text:style-name="P23">Щодо взяття на баланс будинку за адресою: Естонська, 53/8 у Шевченківському районі.</text:p>
      <text:p text:style-name="P23">Щодо аварійного стану будинків.</text:p>
      <text:p text:style-name="P23">Зараз Павлик! Потім Порайко, а потім Яловий!</text:p>
      <text:p text:style-name="P23">Павлик Віталій Андрійович, прошу!</text:p>
      <text:p text:style-name="P23">Павлик В.А.: Шановні колеги і Віталію Володимировичу! Віталій Володимирович, у нас зараз період для запитів. А я ж, ви знаєте, запит на Вашу адресу. </text:p>
      <text:p text:style-name="P23">Віталій Володимирович, 14 вересня Ви збирали керівників районів, райадміністрацій. Ви сказали дуже мудру річ. Ви ж мудрі речі кажете на таких нарадах чітко. Є речі, які допускати не можна, тим більше в столиці. </text:p>
      <text:p text:style-name="P23">Я Вам скажу одну річ. Уявіть, в Дарницькому районі там активно асфальтується прибудинкова територія. Є житловий будинок, вулиця Тростянецька, 6-ж. Асфальтується більше 1,5 місяці. Через кілька днів буде 2 місяці, коли асфальтується одна територія житлового будинку. </text:p>
      <text:p text:style-name="P23">Віталій Володимирович, я не уявляю в страшному сні, щоб біля Вашого будинку хтось асфальтував 2 місяці прибудинкову територію. Я впевнений, що Ви знайдете чіткі слова і донесете голові Дарницької адміністрації, напевно, Ваше невдоволення почути<text:span text:style-name="T75">м</text:span>. Я знаю, що Ви швидко реагуєте на такі речі. Тому що мої звернення, депутатські звернення голові адміністрації, на жаль, ігноровані. І при тому я голову адміністрації попередив, якщо не будуть вжиті заходи, я про це буду інформувати Віталія Володимировича. Я коректно дотримуюся завжди слова. Я сподіваюсь, Віталій Володимирович, що Ви теж чітко наведете <text:s/>потрібні слова, потрібні для того, щоб цього не повторювалось.</text:p>
      <text:p text:style-name="P42"><text:span text:style-name="T17">Київський міський голова: Віталій Андрійович, щиро дякую вам! І я хочу звернутись до кожного із депутатів. Дійсно, у нас </text:span><text:span text:style-name="T23">випадки</text:span><text:span text:style-name="T17"> окремі відбуваються, але не погоджуюсь із вашими словами, що під моїм домом</text:span></text:p>
      <text:p text:style-name="P23"/>
      <text:p text:style-name="P23"><text:s text:c="2"/></text:p>
      <text:p text:style-name="P23"><text:s text:c="2"/>&lt;--- <text:s text:c="2"/>23 Сентября <text:s/>12 ч 04 м 50 с <text:s/>---- <text:s text:c="2"/>Седьмой <text:s text:c="2"/>---&gt;</text:p>
      <text:p text:style-name="P23"><text:s text:c="2"/></text:p>
      <text:p text:style-name="P42"><text:span text:style-name="T17">не асфальтують. Вулиця Франка, Шевченківський<text:tab/> район, я вже такі слова, які озвучувати, так підбирав і не підбирав ці слова. Дійсно, у нас є чарівний п</text:span><text:span text:style-name="T47">е</text:span><text:span text:style-name="T17">нд</text:span><text:span text:style-name="T47">е</text:span><text:span text:style-name="T17">ль, як його називають, іноді потрібно давати тим, хто по якихось там причинах, незрозуміли</text:span><text:span text:style-name="T47">х</text:span><text:span text:style-name="T17"> людям, не роблять свої </text:span><text:span text:style-name="T23">професійні</text:span><text:span text:style-name="T17"> зобов'язання, які покладено на них. Тому в вас є, у кожного з депутатів є всі засоби для того, щоб звернутися до... і допомогти і керівництву міста для того, щоб підрядники, чи організації, чи район, я не знаю, хто там кладе </text:span><text:soft-page-break/><text:span text:style-name="T17">асфальт і чия зона відповідальності </text:span><text:span text:style-name="T48">(</text:span><text:span text:style-name="T17">Автодор, ШЕО районне</text:span><text:span text:style-name="T48">)</text:span><text:span text:style-name="T17">, для того, щоб цей проєкт був швидко реалізований. Розумію незадоволення і тих людей, які під своїм окном вже на протязі (скільки там, півроку?) є будівництво.</text:span></text:p>
      <text:p text:style-name="P42"><text:span text:style-name="T17">Дякую, що ви звернулися і звертаєте увагу! Прохання - я ваш помічник для кожного депутата. </text:span><text:span text:style-name="T48">Я</text:span><text:span text:style-name="T17">кщо ви бачите якісь речі там відбуваються, які взагалі в здоровий глузд не вписуються, я вам можу допомагати, але тим не </text:span><text:span text:style-name="T23">менш</text:span><text:span text:style-name="T17"> більш активно спілкуйтесь разом з кожним представником виконавчої влади, і вони повинні реагувати на звернення депутатів. В інакшому випадку вони будуть звільнені, тому що не виконують своїх професійних обов'язків. </text:span></text:p>
      <text:p text:style-name="P23">Обов'язково на вулицю Тростянецьку зверну увагу, допоможу вам. Дякую!</text:p>
      <text:p text:style-name="P23">Бондаренко В.В.: Дякую!</text:p>
      <text:p text:style-name="P23">Порайко Андрій! Андрій Порайко! Включіть мікрофон, будь ласка!</text:p>
      <text:p text:style-name="P23">Порайко А.М.: Шановний Віталій Володимирович, звертаюсь до Вас! В першу чергу дозвольте Вам подякувати за те, що в Деснянському районі відремонтовано частину вулиці Милославської. Дякую особисто Вам і виконавчому органу, всім, хто до цього був долучений!</text:p>
      <text:p text:style-name="P23">Віталію Володимировичу! Дуже велике прохання. <text:span text:style-name="T65">Н</text:span>адайте, будь ласка, протокольне доручення Департаменту транспорту... транспортної інфраструктури, а також Центру організації дорожнього руху, щоб вони розробили проєкти двох необхідних на тій ділянці дороги світлофорів. Там, дійсно, за адресою: Милославська, 2 і Милославська, 4 постійно перебігають люди дорогу. І насправді дорога зроблена гарно, але дорога за шириною як шестиполосна, а світлофору, на жаль, немає, і там ходять діти, ходять дорослі. І в мене прохання: надайте, будь ласка, протокольне доручення!</text:p>
      <text:p text:style-name="P23">Київський міський голова: Костянтин Глібович, ви недалеко сидите від шановного депутата. </text:p>
      <text:p text:style-name="P23"/>
      <text:p text:style-name="P23"><text:s text:c="2"/></text:p>
      <text:p text:style-name="P23"><text:s text:c="2"/>&lt;--- <text:s text:c="2"/>23 Сентября <text:s/>12 ч 07 м 50 с <text:s/>---- <text:s text:c="2"/>Другий <text:s text:c="2"/>---&gt;</text:p>
      <text:p text:style-name="P23"><text:s text:c="2"/></text:p>
      <text:p text:style-name="P42"><text:span text:style-name="T23">Я</text:span><text:span text:style-name="T17"> сподіваюсь, ви чули це прохання. Його потрібно було озвучити. І переконаний в тому, що в дуже швидкий час це питання буде вирішено. Надаю вам таке протокольне доручення. </text:span></text:p>
      <text:p text:style-name="P23">Бондаренко В.В.: Володимир Борисович Яловий, прошу!</text:p>
      <text:p text:style-name="P42"><text:span text:style-name="T17">Яловий В.Б.: Шановний Віталію Володимировичу! Я не сторонник багатьох звернень, так як стараюсь ці питання вирішувати в робочому порядку. Але зараз у мене п'ять звернень до Вас особисто, Віталій Володимирович. Всі п'ять кричущі: невиконання і доручень, і прохань, так сказати. Мова йде про що? Дивіться, стоїть контейнер, людям мішає </text:span><text:soft-page-break/><text:span text:style-name="T17">величезний контейнер. Прошу прибрати, район не реагує. Міста благоустрій не реагує. </text:span></text:p>
      <text:p text:style-name="P23">Друге питання...</text:p>
      <text:p text:style-name="P23">Київський міський голова: А який район?</text:p>
      <text:p text:style-name="P23">Яловий В.Б.: Шевченківський!</text:p>
      <text:p text:style-name="P23">Ви зняли Савченка за те, що три місяці не було гарячої води, і винесли попередження Гарязі. У мене на Нивках три роки багатоповерховий будинок без гарячої води. Три роки! Я кілька разів звертався. Це все я в цих зверненнях своїх. У мене є будинок, в якому плита перекриття людям <text:span text:style-name="T76">провисла</text:span> над головою, тріщина, і може впасти. Люди просять: спасіть нас, щоб ми не загинули під цією плитою. Звертаюсь, без толку. </text:p>
      <text:p text:style-name="P23">Є ще цілий ряд питань кричущих. Я змушений просто. Я повторюю: я не користався цими, так сказати, питаннями, але прошу Вас, зверніть увагу на оці п'ять звернень. </text:p>
      <text:p text:style-name="P23">Одне із звернень стосується двох будинків. Я пишу, що ці будинки безхозні в місті Києві, там живуть люди. Мені відповідають, що вони на балансі Міноборони. Пишу в Міноборони, Міноборони каже, що в них вже десять років воно не на балансі. Прошу, прийміть на баланс міста! Теж питання зависло. Розберіться в оцих п'яти моїх зверненнях. І, якщо можна, дайте відповідні доручення, щоб вони були виконані. </text:p>
      <text:p text:style-name="P23">Дякую!</text:p>
      <text:p text:style-name="P44"><text:span text:style-name="T17">Київський міський голова: Володимир Борисович! Ви - досвідчена людина, і ви самі знаєте, ви працювали у виконавчій владі: можна листи писати дуже багато разів. У вас що, </text:span><text:span text:style-name="T23">телефон</text:span><text:span text:style-name="T48">а</text:span><text:span text:style-name="T17"> Гаря</text:span><text:span text:style-name="T48">ги</text:span><text:span text:style-name="T17"> немає? Ви не знаєте, де він працює? Ви як депутат повинні прийти до нього і сказати: "</text:span><text:span text:style-name="T59">Д</text:span><text:span text:style-name="T17">ивись, якщо це звернення моє як депутата, яке ти не будеш реалізовувати, виконувати, тоді включиться..." Що ви кажете?</text:span></text:p>
      <text:p text:style-name="P23">Яловий В.Б.: Звертався...</text:p>
      <text:p text:style-name="P23">Київський міський голова: <text:span text:style-name="T76">І щ</text:span>о він? <text:span text:style-name="T76">І?</text:span> <text:span text:style-name="T76">Н</text:span>е вирішує.</text:p>
      <text:p text:style-name="P23"><text:span text:style-name="T76">Володимире Борисовичу</text:span>, ми з вами... <text:span text:style-name="T76">Я</text:span> запрошую Гарягу і хочу звернутись також до кожного</text:p>
      <text:p text:style-name="P23"/>
      <text:p text:style-name="P23"><text:s text:c="2"/></text:p>
      <text:p text:style-name="P23"><text:s text:c="2"/>&lt;--- <text:s text:c="2"/>23 Сентября <text:s/>12 ч 10 м 50 с <text:s/>---- <text:s text:c="2"/>Другий <text:s text:c="2"/>---&gt;</text:p>
      <text:p text:style-name="P23"><text:s text:c="2"/></text:p>
      <text:p text:style-name="P23">керівника району: якщо депутати звертаються по проблемних питаннях, кричущих питаннях, і питання не вирішуються, будемо робити таким чином, щоб знаходити інших голів районів, які будуть реагувати на звернення депутатського корпусу. </text:p>
      <text:p text:style-name="P23">(Оплески).</text:p>
      <text:p text:style-name="P23">Бондаренко В.В.: Шлапак, прошу!</text:p>
      <text:p text:style-name="P42"><text:span text:style-name="T17">Шлапак А.В.: Віталій Володимирович! Шановний Віталій Володимирович! Я в першу чергу хочу подякувати від імені печерян, які </text:span><text:soft-page-break/><text:span text:style-name="T17">зараз в тому числі знаходяться представники ініціативної групи в кулуарах, щодо вашої принципової позиції по Вільшанській. Я дуже прошу цю позицію не змінювати. І в зв'язку із термінами за ці останні тижні мешканці Печерського району провели не одну... не одне засідання ініціативної групи: і на Бойчука, і біля ботанічного саду. Було зібрано більше двохсот підписів на Ваше ім'я і на моє ім'я як депутата від Печерська щодо недопустимості розгляду даного питання на пленарних засіданнях і щодо Вашої персональної участі і контролю щодо недопущення цього будівництва. З Вашого дозволу я від імені печерян Вам передаю ці підписи.</text:span></text:p>
      <text:p text:style-name="P23">Дякую!</text:p>
      <text:p text:style-name="P23">Бондаренко В.В.: Дякую!</text:p>
      <text:p text:style-name="P23">Погребиський, поки йде процес передачі.</text:p>
      <text:p text:style-name="P23">Погребиський О.І.: Віталію Володимировичу! Користуючись нагодою, що ви тут на місці, хотів би звернутись від міжфракційного об'єднання захисників України стосовно питання... Я знаю, що є розпорядження стосовно розформування дорадчого органу Ради ветеранів АТО , і в нас, на жаль, там зараз така діра, ніхто цим питанням не переймається. Тому звертаюсь до вас щодо того, щоб все ж таки наповнити Раду ветеранів АТО відповідно представниками ветеранської спільноти міста Києва. Ми готові, знову підтверджую, увійти як депутати також членами Ради ветеранів АТО для того, щоб налагодити ефективну комунікацію, і для того, щоб запобігти будь-яким інсинуаціям чи якимось речам, які не стосуються інтересів ветеранів, які виносяться чи, може, будуть виноситись у зал на голосування.</text:p>
      <text:p text:style-name="P23">Дякую!</text:p>
      <text:p text:style-name="P23">Київський міський голова: Дякую! </text:p>
      <text:p text:style-name="P23">Я даю протокольне доручення відповідному заму, який займається цим питанням. Це Хонда Марина Петрівна. Для того, щоб вона зустрілась, це питання вивчила, і ми вже врахували всі побажання, які ви тільки що озвучили.</text:p>
      <text:p text:style-name="P23">Дякую!</text:p>
      <text:p text:style-name="P23">Бондаренко В.В.: Уласик!</text:p>
      <text:p text:style-name="P23">Уласик Ю.О.: Доброго дня! Шановний Віталію Володимировичу! Звертаюсь до Вас персонально. Прошу Вас надати протокольне доручення, щоб на наступному пленарному засіданні заслухати звіт директора Департаменту соціальної політики щодо виконання та надання послуги соціального таксі. </text:p>
      <text:p text:style-name="P23">Ми на засіданн<text:span text:style-name="T66">і</text:span> постійної комісії Київської міської ради з питань охорони здоров'я та</text:p>
      <text:p text:style-name="P23"/>
      <text:p text:style-name="P23"><text:s text:c="2"/></text:p>
      <text:p text:style-name="P42"/>
      <text:p text:style-name="P23"><text:soft-page-break/></text:p>
      <text:p text:style-name="P23"><text:s text:c="2"/>&lt;--- <text:s text:c="2"/>23 Сентября <text:s/>12 ч 13 м 50 с <text:s/>---- <text:s text:c="2"/>Седьмой <text:s text:c="2"/>---&gt;</text:p>
      <text:p text:style-name="P23"><text:s text:c="2"/></text:p>
      <text:p text:style-name="P42"><text:span text:style-name="T17">соціальної політики два рази вимагали, контролювали, просили </text:span><text:span text:style-name="T39">С</text:span><text:span text:style-name="T17">вітлого затвердити графік роботи соціального таксі. Вчора він знову другий раз прийшов не підготовлений, графік</text:span><text:span text:style-name="T39">а</text:span><text:span text:style-name="T17"> немає. Я нагадую, що ця програма, ця послуга затверджена ще в 2018 році та на неї виділили 9,4 млрд грн, і гроші </text:span><text:span text:style-name="T23">передбачені</text:span><text:span text:style-name="T17"> в МЦП "Турбота. Назустріч киянам" на <text:s text:c="16"/>19-21 роки.</text:span></text:p>
      <text:p text:style-name="P42"><text:span text:style-name="T17">Я Вас прошу взяти персональне зобов'язання не тільки перед рідним братом, що в Києві все буде прекрасно, коли він досягне поважного віку, і не тільки </text:span><text:span text:style-name="T23">д</text:span><text:span text:style-name="T17">існейлендом єдиним. Я Вас прошу конкретно надати відповідь, хто з посадовців понесе персональну відповідальність за те, що коли не надається послуга соціального таксі і діти не можуть доїхати до навчальних закладів, і цим порушу</text:span><text:span text:style-name="T39">ю</text:span><text:span text:style-name="T17">ться конституційні права дітей, які прописані і гарантуються Конституцією, на </text:span><text:span text:style-name="T39">о</text:span><text:span text:style-name="T17">тримання безоплатної освіти. Хто понесе персональну відповідальність чиновників? Чому не закуплені спеціальні автівки? Гроші є, графік не затверджений. Хто несе персональну відповідальність?</text:span></text:p>
      <text:p text:style-name="P23">Київський міський голова: Юлія Олександрівна, даю протокольне доручення профільному заму Хонді Марині Петрівні наступного пленарного засідання дати відповіді на ці питання, які були тільки що озвучені. Дякую!</text:p>
      <text:p text:style-name="P23">Бондаренко В.В.: Шпак!</text:p>
      <text:p text:style-name="P23">Шпак І.В.: Шановний Віталію Володимировичу! 08.07.2021 року ми з <text:span text:style-name="T76">В</text:span>ами тут у цьому залі прийняли рішення за номером 2064/2105. Це стосується оздоровлення дітей, які проживають в мікрорайоні Пирогово поруч із полігоном. Це гарне рішення, за яке ми проголосували. Проголосували 99 депутатів та, на жаль, до сьогоднішнього дня це рішення ніяк не виконується. Це рішення не виконується і блокується Департаментом фінансів виконавчого органу Київської міської адміністрації.</text:p>
      <text:p text:style-name="P23">Я вважаю, що це неприємна рі<text:span text:style-name="T77">ч</text:span> і це питання треба вирішити і надати доручення саме цьому департаменту напрацювати рішення додаткове. Якщо вони не можуть це виконати рішення, хай внесуть зміни в наше рішення, щоб ми на ближайшій сесії прийняли і щоб це питання було реалізовано в цьому році. 186 дітей, які мали оздоровитися. <text:span text:style-name="T76">Ц</text:span>е рішення було прийнято 08.07, і до сьогоднішнього дня воно не реалізоване.</text:p>
      <text:p text:style-name="P23">Бондаренко В.В.: Пане Ігор<text:span text:style-name="T76">ю</text:span>, дозволю собі прокоментувати, тому що я трішки в курсі цієї історії. Як ви пам'ятаєте,</text:p>
      <text:p text:style-name="P23"/>
      <text:p text:style-name="P23"><text:s text:c="2"/></text:p>
      <text:p text:style-name="P42"/>
      <text:p text:style-name="P42"><text:soft-page-break/></text:p>
      <text:p text:style-name="P23"/>
      <text:p text:style-name="P23"><text:s text:c="2"/>&lt;--- <text:s text:c="2"/>23 Сентября <text:s/>12 ч 16 м 50 с <text:s/>---- <text:s text:c="2"/>Другий <text:s text:c="2"/>---&gt;</text:p>
      <text:p text:style-name="P23"><text:s text:c="2"/></text:p>
      <text:p text:style-name="P23">у нас було дві зустрічі з Департаментом житлово-комунальної інфраструктури, з Департаментом фінансів. Ми вирішили, яким шляхом йдемо, і вже ним йдемо. Там мають бути меморандуми з громадами, і відповідно після цього там буде фінансування вже.</text:p>
      <text:p text:style-name="P23">Але даю протокольне доручення дійсно прискорити цю роботу, тому що в нас із вами закінчується вже... бюджетний навіть рік підходить до завершення.</text:p>
      <text:p text:style-name="P23">Шпак!</text:p>
      <text:p text:style-name="P23">Шпак І.В.: Будь ласка, надайте доручення, щоби це рішення було виконано саме в цьому році. </text:p>
      <text:p text:style-name="P23">Бондаренко В.В.: Саме в цьому бюджетному році! Звичайно! Звичайно!</text:p>
      <text:p text:style-name="P23">Артеменко!</text:p>
      <text:p text:style-name="P23">Артеменко С.В.: Артеменко, Дніпровський район.</text:p>
      <text:p text:style-name="P42"><text:span text:style-name="T17">Віталій Володимирович! Андрій Миколайович! Віталій Володимирович! Таке питання, яке стосується кожного киянина і кожного депутата, який зараз тут знаходиться. Ви знаєте, якщо </text:span><text:span text:style-name="T23">увечері</text:span><text:span text:style-name="T17"> із нас кожен пройде по вулиці Хрещатик, особливо частина Бесарабка, Бесарабська площа, ми побачимо там сотні, а може, і тисячі безхатченків. Хотів би сказати, що за останні місяці криміногенна ситуація в центральній частині місті значно погіршилась.</text:span></text:p>
      <text:p text:style-name="P42"><text:span text:style-name="T17">Ви знаєте, Хрещатик і </text:span><text:span text:style-name="T23">Бесарабська</text:span><text:span text:style-name="T17"> площа - це серце столиці. Ви знаєте. І мені соромно, коли я бачу там стільки безхатченків, <text:s text:c="25"/>дітей-попрошайків. Це все не солідно.</text:span></text:p>
      <text:p text:style-name="P23">Тому прошу Вас дати протокольне доручення новому керівнику поліції для того, щоб він посилив там... кількість нарядів збільшив або щось там зробив, щоб там такого не було. Тому що соромно.</text:p>
      <text:p text:style-name="P42"><text:span text:style-name="T17">Віталій Володимирович, </text:span><text:span text:style-name="T23">підійдіть</text:span><text:span text:style-name="T17">, будь ласка, 22-го вечора, 23-го вечора в центральну частину. В місті Києві. Це дуже, дуже соромно! Тому прошу дати протокольне доручення. </text:span></text:p>
      <text:p text:style-name="P23">Дякую!</text:p>
      <text:p text:style-name="P23">Київський міський голова: Дякую!</text:p>
      <text:p text:style-name="P23">Я спілкувався з керівником главку, Київського главку Виговським. І на наступну сесію запросив його прийти до зали. <text:span text:style-name="T77">І</text:span> у вас буде можливість, у кожного із депутатів, задати питання, які, на вашу думку, стоять гостро для того, щоб вирішувати питання порядку в нашому місті. І це одне із цих питань ви тільки що озвучили. </text:p>
      <text:p text:style-name="P23">Тобто через тиждень у вас буде така можливість вже безпосередньо отримати відповіді на ці питання.</text:p>
      <text:p text:style-name="P23"><text:soft-page-break/>Дякую!</text:p>
      <text:p text:style-name="P23">Бондаренко В.В.: Дякую!</text:p>
      <text:p text:style-name="P23">Царенко!</text:p>
      <text:p text:style-name="P23">Царенко М.О.: Шановний Віталію Володимировичу і шановні колеги! </text:p>
      <text:p text:style-name="P23">Шановний Віталій Володимирович, є прохання... Шановний Віталій Володимирович! Є прохання надати протокольне доручення і знайти можливість щодо освітлення...</text:p>
      <text:p text:style-name="P23">Київський міський голова: Шановні колеги! Шановні колеги! Я прошу з повагою ставитися до депутатів, до своїх колег щодо виступу.</text:p>
      <text:p text:style-name="P23"/>
      <text:p text:style-name="P23"><text:s text:c="2"/></text:p>
      <text:p text:style-name="P23"><text:s text:c="2"/>&lt;--- <text:s text:c="2"/>23 Сентября <text:s/>12 ч 19 м 50 с <text:s/>---- <text:s text:c="2"/>Седьмой <text:s text:c="2"/>---&gt;</text:p>
      <text:p text:style-name="P23"><text:s text:c="2"/></text:p>
      <text:p text:style-name="P23">Дякую!</text:p>
      <text:p text:style-name="P23">Царенко М.О.: Шановний Віталію Володимировичу! Є велике прохання надати протокольне доручення щодо можливості освітлення пішохідного переходу по вулиці... на Столичному шосе, по вулиці Февральській. Жодного освітлення сьогодні там немає. Я особисто там проходив пішохідний перехід, це підземний пішохід. І прошу знайти цю можливість надати протокольне доручення відповідним службам, щоб як можна швидше зробити там освітлення і зробити безпеку нашим киянам. Дякую!</text:p>
      <text:p text:style-name="P23">Київський міський голова: Протокольне доручення департаменту і профільному заму для того, щоб озвучене питання... зв'язатись з вами. Ви потім по адресах зможете чітко провести екскурсію. І це питання, визначити час, коли це питання буде вирішено. Дякую!</text:p>
      <text:p text:style-name="P23">Бондаренко В.В.: Дякуємо!</text:p>
      <text:p text:style-name="P23">Колеги, з безмежною, чесно кажучи, повагою до всіх вас, але в нас час на депутатські запити.</text:p>
      <text:p text:style-name="P23">Будь ласка, давайте будемо трішки...</text:p>
      <text:p text:style-name="P23">Юрій Зубко!</text:p>
      <text:p text:style-name="P23">Зубко Ю.Г.: Доброго дня! Шановний Віталію Володимировичу! Шановний Віталію Володимировичу!</text:p>
      <text:p text:style-name="P23">Бондаренко В.В.: Колеги, будь ласка, трішки тиші в залі!</text:p>
      <text:p text:style-name="P23">Зубко Ю.Г.: Доброго дня! <text:s/>Шановний Віталію Володимировичу! У нас у Києві з'являється все більше і більше переселенців з тимчасово окупованих територій: <text:s/>Криму, Донецької і Луганської області.</text:p>
      <text:p text:style-name="P23">Я прошу, щоб Ви дали доручення опрацювати питання надання соціального житла для цієї категорії громадян. На сьогодні, з моєї інформації, у нас в Києві є люди, які стоять в черзі, це десь 138 осіб. </text:p>
      <text:p text:style-name="P23">Прошу, щоб розглянули питання. На 22-й рік запланувати придбання житла, зважаючи на те, що соціальн<text:span text:style-name="T78">е</text:span> житло, воно ж не надається в довічне користування. І тому, я думаю, що це активи будуть міста, якими можна <text:soft-page-break/>буде в подальшому розпоряджатися не тільки для переселенців, а й для інших категорій, пільгових категорій громадян нашого міста. Дякую!</text:p>
      <text:p text:style-name="P23">Київський міський голова: Наступного засідання профільний зам, що стосується соцполітики, Хонда Марина Петрівна буде <text:s/>доповідати. Протокольне доручення підготувати <text:span text:style-name="T78">і</text:span> всі дати відповіді на наступному засіданні на озвучене ваше питання. Дякую!</text:p>
      <text:p text:style-name="P23">Бондаренко В.В.: Дякую!</text:p>
      <text:p text:style-name="P23">Наконечний! Немає.</text:p>
      <text:p text:style-name="P23">Федоренко Ярослав!</text:p>
      <text:p text:style-name="P23">Федоренко Я.Ю.: Шановні колеги, прошу уваги! Віталію Володимировичу, там є питання ДВРЗ. Я вже декілька раз задавав це питання, тому що мешканці, дійсно, дуже стурбовані. Це, напевно,</text:p>
      <text:p text:style-name="P23"/>
      <text:p text:style-name="P23"><text:s text:c="2"/></text:p>
      <text:p text:style-name="P23"><text:s text:c="2"/>&lt;--- <text:s text:c="2"/>23 Сентября <text:s/>12 ч 22 м 50 с <text:s/>---- <text:s text:c="2"/>Седьмой <text:s text:c="2"/>---&gt;</text:p>
      <text:p text:style-name="P23"><text:s text:c="2"/></text:p>
      <text:p text:style-name="P42"><text:span text:style-name="T17">100 тис. мешканців, половина Дніпровського району опікуються цим питанням. Це трамвайна колія на ДВРЗ. Гроші з бюджету виділені. Там осталось </text:span><text:span text:style-name="T23">фінальну</text:span><text:span text:style-name="T17"> крапку поставити в реконструкції цієї трамвайної колії, але фінальну крапку в цьому році ніяк не можуть поставити. </text:span></text:p>
      <text:p text:style-name="P23">24 серпня була дата запуску трамваю, але вона відклалася. Потім вона переноситься і переноситься кожного разу. </text:p>
      <text:p text:style-name="P23">Я дуже прошу зробити протокольне доручення і особисто там замів та керівників департаменту проконтролювати це питання, щоб, нарешті, все ж таки мешканці ДВРЗ отримали в цьому році трамвай, тому що це, дійсно, дуже важливий для міста інфраструктурний об'єкт. Тому дуже прошу Вашої безпосередньої уваги цьому питанню, це дуже важливо!</text:p>
      <text:p text:style-name="P23">Київський міський голова: Дякую! Протокольне доручення профільному заму Густєлєву це питання вивчити і проінформувати депутатський корпус по строках запуску трамваю. Наскільки я знаю, там зараз працюють. Детально вивчити і доповісти! Дякую!</text:p>
      <text:p text:style-name="P23">Бондаренко В.В.: Семенова Ксенія! </text:p>
      <text:p text:style-name="P23">Семенова К.І.: Віталію Володимировичу! Я знову хочу Вас запитати, якщо Ви будете мене слухати, правда. Я тут. Віталію Володимировичу, хочу Вас знову запитати про комісію забезпечення прав мешканців гуртожитку. До мене вже звертаються не тільки мешканці гуртожитку за адресою: Польова, 19/8, а й інші гуртожитки в Києві. </text:p>
      <text:p text:style-name="P23">Я на останньому пленарному засіданні перед літньою перервою запитувала Вас, коли ця комісія відновить свою роботу. І при Вас мені Пантелеєв пообіцяв, що в серпні відбудеться, нарешті, засідання в оновленому складі цієї комісії. Засідання так і не відбулося, уже 23 вересня. </text:p>
      <text:p text:style-name="P23">Дуже Вас прошу надати протокольне доручення Пантелеєву, він є <text:soft-page-break/>головою цієї комісії, відновити діяльність комісії і розглянути питання, які на неї направлені. Дуже дякую!</text:p>
      <text:p text:style-name="P23">Київський міський голова: Протокольне доручення Петру Олександровичу Пантелеєву відновити діяльність комісії і доповісти депутатам.</text:p>
      <text:p text:style-name="P23">Бондаренко В.В.: Дякую!</text:p>
      <text:p text:style-name="P23">Шаповал і завершуємо!</text:p>
      <text:p text:style-name="P23">Шаповал А.А.: Анатолій Шаповал, "Батьківщина".</text:p>
      <text:p text:style-name="P27">Віталію Володимировичу! Знову повертаюся до золотих стандартів парку на Микільській Слобідці. Вчора відбулися загальні збори громади, і громада занепокоєна ситуацією, яка склалася з викупом землі в "Ощадбанку" для створення повноцінного парку на Микільській Слобідці, загальноміського значення.</text:p>
      <text:p text:style-name="P27">Ми з вами пройшли вже необхідні етапи, залишився етап переговорів з керівництвом "Ощадбанку". Наскільки мені відомо, це питання чомусь заштопорилося. Тому громада просить, і я від імені громади прошу, Вас надати протокольне доручення вашому першому заступнику пану Поворознику прискорити перемовини з керівництвом "Ощадного банку" і повідомити, на якій стадії зараз знаходиться</text:p>
      <text:p text:style-name="P23"/>
      <text:p text:style-name="P23"><text:s text:c="2"/></text:p>
      <text:p text:style-name="P23"><text:s text:c="2"/>&lt;--- <text:s text:c="2"/>23 Сентября <text:s/>12 ч 25 м 50 с <text:s/>---- <text:s text:c="2"/>Другий <text:s text:c="2"/>---&gt;</text:p>
      <text:p text:style-name="P23"><text:s text:c="2"/></text:p>
      <text:p text:style-name="P23">завершення цього процесу.</text:p>
      <text:p text:style-name="P23">Дякую!</text:p>
      <text:p text:style-name="P23">Київський міський голова: Даю протокольне доручення пану Поворознику доповісти депутатському корпусу, на якій стадії знаходяться дані перемовини для того, щоб це питання остаточно вирішити.</text:p>
      <text:p text:style-name="P23">Дякую!</text:p>
      <text:p text:style-name="P23">Бондаренко В.В.: Михайло Наконечний!</text:p>
      <text:p text:style-name="P27">Наконечний М.В.: Доброго дня.</text:p>
      <text:p text:style-name="P38">Бондаренко В.В.: Последний.</text:p>
      <text:p text:style-name="P27"><text:span text:style-name="T78">Наконечний М.В.: Ш</text:span>ановний головуючий і шановні колеги! </text:p>
      <text:p text:style-name="P23">Бондаренко В.В.: Колеги, будь ласка, трошки тихіше в залі, тому що не знаю, як вам, а мені, наприклад, Наконечного зараз погано чути, а голос у нього такий нормальний.</text:p>
      <text:p text:style-name="P23">Наконечний М.В.: Мені, до речі, <text:span text:style-name="T67">себе теж погано</text:span> чути, <text:span text:style-name="T67">а</text:span>ле, колеги, прошу уваги, будь ласка! Я думаю, що питання стосується не тільки нашої фракції. Питання безпосередньо стосується комісії з перевірки інформації щодо об'єктів будівництва, які викликають суспільний резонанс. </text:p>
      <text:p text:style-name="P42"><text:span text:style-name="T17">Віталій Володимирович, я хотів би запитати Вас, чому... І хто безпосередньо контролює виконання Ваших протокольних доручень? Чому? Тому що 22 липня мною було ініційоване протокольне доручення з </text:span><text:soft-page-break/><text:span text:style-name="T17">приводу оновлення складу комісії з перевірки інформації щодо об'єктів будівництва, які викликають суспільний </text:span><text:span text:style-name="T23">резонанс.</text:span><text:span text:style-name="T17"> </text:span></text:p>
      <text:p text:style-name="P23">Хочу пояснити, чому знову я акцентую на цьому увагу. Склад цієї комісії оновлено в червні 21-го року, але від виконавчого органу не надходило жодної інформації щодо ді<text:span text:style-name="T67">я</text:span>льності цієї комісії, перше.</text:p>
      <text:p text:style-name="P23">І друге, не надходило до депутатських фракцій щодо повідомлення стосовно надання кандидатур до включення цієї комісії. </text:p>
      <text:p text:style-name="P23">Тому прошу головуючого розібратись, чому на цей час протокольне доручення не виконано і яким чином формувалась дана комісія. І надати відповідь. Ми кандидатури щодо включення до даної комісії надали.</text:p>
      <text:p text:style-name="P23">Дякую!</text:p>
      <text:p text:style-name="P23">Київський міський голова: Протокольне доручення пану Оленичу відкоригувати склад комісії і доповісти депутатам про його виконання.</text:p>
      <text:p text:style-name="P23">Бондаренко В.В.: Дякую!</text:p>
      <text:p text:style-name="P23">Колеги, поки ніхто не встиг записатися, ставлю на голосування затвердж... направлення депутатських запитів.</text:p>
      <text:p text:style-name="P23">Колеги, запити!</text:p>
      <text:p text:style-name="P23">Голосування:</text:p>
      <text:p text:style-name="P23">За - 86, проти - 0, утр. - 0. Рішення прийнято.</text:p>
      <text:p text:style-name="P23">Інформую, що до президії надійшла заява депутата Попатенка стосовно наявності потенційного конфлікту інтересів при розгляді розділу 1, пункту 12. </text:p>
      <text:p text:style-name="P23">І також надійшла заява, письмове повідомлення, про зміну у складі депутатської фракції "УДАР Віталія Кличка" у Київраді. Про те, що до неї включений депутат Київської міської ради Ігор Кушнір 11 березня цього року. </text:p>
      <text:p text:style-name="P23">Вітаю, пане Ігоре, із входженням до фракції!</text:p>
      <text:p text:style-name="P23">Колеги, переходимо до розгляду пункту 1, який ми внесли в порядку невідкладності, а саме: погодження призначення Крищенка Андрія Євгеновича на посаду</text:p>
      <text:p text:style-name="P10"/>
      <text:p text:style-name="P10"/>
      <text:p text:style-name="P10"><text:span text:style-name="T18"><text:s/></text:span><text:span text:style-name="T17">&lt;--- <text:s text:c="2"/>23 Сентября <text:s/>12 ч 28 м 50 с <text:s text:c="2"/>---- <text:s/>Седьмой <text:s/>----&gt;</text:span></text:p>
      <text:p text:style-name="P23"><text:s text:c="2"/></text:p>
      <text:p text:style-name="P23">заступника голови Київської міської державної адміністрації з питань здійснення самоврядних повноважень.</text:p>
      <text:p text:style-name="P42"><text:span text:style-name="T17">Я запрошую Андрія Євгеновича до зали! </text:span><text:span text:style-name="T24">Андрію</text:span><text:span text:style-name="T17"> Євгеновичу, прошу вас на трибуну! Ви на цій трибуні були не один раз в якості начальника Київського главку поліції. Сьогодні ви кандидат на посаду заступника голови Київської міської державної адміністрації. Прошу, ваш виступ!</text:span></text:p>
      <text:p text:style-name="P23">Крищенко А.Є.: Шановний Віталію Володимировичу, шановні <text:soft-page-break/>депутати! Доброго дня! Я думаю, всі розуміють, що безпека сьогодні, завтра була, є і буде. Це базова потреба громадян, не тільки киян, а взагалі.</text:p>
      <text:p text:style-name="P23">Тому, маючи великий досвід з цього питання, практичні роки роботи, ви знаєте, в правоохоронній системі, я думаю, що зможу забезпечити високий рівень координації і високі результати в сферах, ті, які сказав Віталій Володимирович. Це муніципальна безпека, цивільний захист, надзвичайні ситуації, територіальна оборона та взаємодія з правоохоронними органами. </text:p>
      <text:p text:style-name="P23">Впевнений, що зможу втілити всі ідеї, ініціативи і, ще раз кажу, досягти великого рівня взаємодії і координації з цього приводу.</text:p>
      <text:p text:style-name="P23">Готовий відповісти на всі питання, якщо коротко.</text:p>
      <text:p text:style-name="P23">Бондаренко В.В.: Дякую!</text:p>
      <text:p text:style-name="P23">Аліна Михайлова!</text:p>
      <text:p text:style-name="P27">Михайлова А.А.: Вітаю! У мене є декілька питань, які я дуже легко змогла нагуглити за перші 15 хвилин, ті, які відбулися з поліцією в Києві. Це історія про те, як поліцейські на Подолі кошмарили дітей та молодь, і через це були акції, і нічого з цих акцій, ніяких висновків не було зроблено. Це історія <text:span text:style-name="T78">про "Ложись, Бандера"</text:span> від співробітника поліції. <text:span text:style-name="T78">Ц</text:span>е історія про те, якою була жорстока поліція на акціях і продовжує <text:span text:style-name="T102">це</text:span> робити на акціях по підтримки Стерненка, на акціях підтримки Ріфа. Також розгін в 18-му році наметового містечка під <text:span text:style-name="T78">Р</text:span>адою, він також був доволі жорстоким. Поліція дуже часто виступає на боці тітушок, на боці забудовників. Це от на Микільській Слобідці дуже яскравий такий...(нерозбірливо). І ситуація з карантином, як з води діставали людей, виганяли їх з автобусів, тролейбусів. Хотілося б, щоб ви прокоментували, чи буде таке продовжуватися надалі і, вообще, які функції будуть виконуватися вами як радником мера Києва?</text:p>
      <text:p text:style-name="P23">Крищенко А.Є.: Загально всіх тих випадків, які ви казали, на той час, коли я був начальником поліції, там по всіх фактах,</text:p>
      <text:p text:style-name="P23"/>
      <text:p text:style-name="P23"/>
      <text:p text:style-name="P23"><text:s text:c="2"/></text:p>
      <text:p text:style-name="P23"><text:s text:c="2"/>&lt;--- <text:s text:c="2"/>23 Сентября <text:s/>12 ч 31 м 50 с <text:s/>---- <text:s text:c="2"/>Другий <text:s text:c="2"/>---&gt;</text:p>
      <text:p text:style-name="P23"><text:s text:c="2"/></text:p>
      <text:p text:style-name="P23">в тому числі і події під Подільським районним управлінням, коли поліцейський застосував силу, порушено було кримінальне провадження. Він притягнутий до кримінальної відповідальності. Ми надали всю інформацію необхідну. Всі інші дії розслідувались. І деякі розслідуються відповідними органами. Поліція діяла в межах повноважень і застосовувала силу. Там, де наші співробітники перевищили свої повноваження, вони несли відповідальність від адміністративної до кримінальн..., дисциплінарної до кримінальної відповідальності. </text:p>
      <text:p text:style-name="P42"><text:span text:style-name="T17">Чи буде продовжувати поліція застосовувати силу чи ні? Я вже не </text:span><text:soft-page-break/><text:span text:style-name="T17">керівник поліції Києва, виступаю як кандидат на посаду заступника голови. І я чітко сказав: ті повноваження, які будуть попередньо узгоджено з Віталієм Володимировичем, з міським головою, які будуть у моїй компетенції. Ще раз кажу: на ці повноваження є достатньо досвіду, щоби досягти значних результатів.</text:span></text:p>
      <text:p text:style-name="P23">Бондаренко В.В.: Дякую!</text:p>
      <text:p text:style-name="P23">Олександр Погребиський!</text:p>
      <text:p text:style-name="P23">Погребиський О.І.: Добрий день, Андрій Євгенович! У мене не буде запитань. У мене буде надія, що, нарешті, питання територіальної оборони буде піднято десь з безодні і ми почнемо <text:s/>активно працювати, співпрацювати. Хотів би вас запевнити в участі від фракції "Європейська Солідарність", від депутатів - учасників війни у допомозі щодо розвитку територіальної оборони міста Києва, і готові активно приймати в цьому участь. </text:p>
      <text:p text:style-name="P23">Дякую!</text:p>
      <text:p text:style-name="P23">Крищенко А.Є.: Це з основних питань буде, до речі...</text:p>
      <text:p text:style-name="P23">Бондаренко В.В.: Дякую!</text:p>
      <text:p text:style-name="P23">Ганна Свириденко!</text:p>
      <text:p text:style-name="P23">Колеги, ви там спиною трошки стоїте... камери... воно виглядає.</text:p>
      <text:p text:style-name="P23">Свириденко Г.В.: Свириденко, фракція "Батьківщина". </text:p>
      <text:p text:style-name="P23">Андрію Євгеновичу, ви будете очолювати важливий напрямок у місті Києві - це безпека. І ви, звісно, професіонал. Я прошу вас звернути увагу на питання безпеки наших дітей. Адже в моєму рідному Оболонському районі навіть декілька років тому викрали дитину з візочка на території садочка. Дякуючи поліції, дитину знайшли. Тим не менш я прошу вас взяти під особистий контроль питання стосовно посилення охорони шкіл та садочків в місті. Максимально провести роботу щодо обладнання всіх навчальних закладів тривожною сигналізацією та засобами відеоспостереження, та обмежити доступ на територію навчальних закладів осіб, які не беруть безпосередню участь у освітньому процесі, та забезпечити силами "Муніципальної охорони" патрулювання територій шкіл, коли йде навчальний процес.</text:p>
      <text:p text:style-name="P23">Дякую!</text:p>
      <text:p text:style-name="P23">Крищенко А.Є.: Дякую!</text:p>
      <text:p text:style-name="P23">А, до речі, до цього питання, яке ви сказали про цю дитину, я пам'ятаю добре цей випадок. Це була перша... фактично, такий крупний, великий успіх - задіяння відеоспостереження в місті Києві.</text:p>
      <text:p text:style-name="P23"/>
      <text:p text:style-name="P23"><text:s text:c="2"/></text:p>
      <text:p text:style-name="P23"><text:s text:c="2"/>&lt;--- <text:s text:c="2"/>23 Сентября <text:s/>12 ч 34 м 50 с <text:s/>---- <text:s text:c="2"/>Другий <text:s text:c="2"/>---&gt;</text:p>
      <text:p text:style-name="P23"><text:s text:c="2"/></text:p>
      <text:p text:style-name="P23">Це ... (нерозбірливо) ми тогда дуже активно і заявляли в пресі.</text:p>
      <text:p text:style-name="P23">Дякую вам!</text:p>
      <text:p text:style-name="P23"><text:soft-page-break/>Бондаренко В.В.: Дякую!</text:p>
      <text:p text:style-name="P23">Київський міський голова: Я хотів би нагадати, що система "Безпечна столиця", в першу чергу ми забезпечили, і всі школи та дитячі садки в нашому місті забезпечені камерами відеоспостереження як внутрі приміщень, так і зовнішня територія цих учбових закладів. Тому що безпека, і особливо безпека наших дітей, є ключовим пріоритетом. Це тільки інформаційно хотів надати...</text:p>
      <text:p text:style-name="P23">Бондаренко В.В.: Дякую!</text:p>
      <text:p text:style-name="P23">Віталій Павлик!</text:p>
      <text:p text:style-name="P42"><text:span text:style-name="T17">Павлик В.А.: Андрій Євгенович! Ми вас знаємо як керівника Національної поліції в місті Києві, </text:span><text:span text:style-name="T24">людину</text:span><text:span text:style-name="T17"> фахову, професійну і досить відкриту. Відкриту до тих викликів, до звернень, які до вас надходили. Дійсно, вдячні вам за оперативне реагування, яке було.</text:span></text:p>
      <text:p text:style-name="P23">Але, на жаль, наприклад, я би вже, сподіваюсь, на новій посаді, я би хотів звернути вашу увагу на дві речі. Є Управління патрульної поліції міста Києва, яке не було у вашому безпосередньому підпорядкуванні, у них є своя вертикаль. Але з ними була, дійсно, проблема в комунікації в реагуванні на ті звернення, які надходять до нас від мешканців. І я би хотів, щоби цьому приділили увагу. У мене є відповідний документ, який я готовий надати, про нефаховість, неякісний підхід, <text:span text:style-name="T79">і, я</text:span> би сказав так, <text:span text:style-name="T79">навіть</text:span> протиправну бездіяльність на ті чи інші виклики. </text:p>
      <text:p text:style-name="P23">І другий момент, так як ви будете керувати "Муніципальн<text:span text:style-name="T79">ою</text:span> охорон<text:span text:style-name="T79">ою</text:span>", комунальне підприємство.</text:p>
      <text:p text:style-name="P23">Це теж підприємство, яке певною мірою є доволі закрите і завжди прикривається, <text:span text:style-name="T79">к</text:span>аже: "У нас є розпорядження Віталія Володимировича, тільки по розпорядженню ми діємо, тільки ці об'єкти охороняємо". </text:p>
      <text:p text:style-name="P23">Я би хотів, щоб ми змінили трішки підхід. Щоб, дійсно, коли є виклики, щоб ця "Муніципальна охорона" була досить мобільною на ті виклики, які, в тому числі, і інформують, і повідомляють і депутат<text:span text:style-name="T79">и</text:span> міської ради, і киян<text:span text:style-name="T79">и</text:span>. Щоб ми трошки розширили і зробили, дійсно, досить відкритою діяльність цих структур.</text:p>
      <text:p text:style-name="P23">Дякую!</text:p>
      <text:p text:style-name="P23">Крищенко А.Є.: Добре! Я думаю, ми скоординуємо це питання.</text:p>
      <text:p text:style-name="P23">Бондаренко В.В.: Дякую!</text:p>
      <text:p text:style-name="P23">Дмитро Білоцерковець!</text:p>
      <text:p text:style-name="P23">Білоцерковець Д.О.: Андрію Євгеновичу, я хочу зазначити, що ми розглядали вашу кандидатуру на фракції "УДАР". Прийнято рішення нашою фракцією підтримати вашу кандидатуру на дану посаду. Також хочу нагадати залу, що Андрій Євгенович - саме та людина, яка билася за український прапор у Горлівці. Просто, щоб ви всі згадали, як це було в 2014 році.</text:p>
      <text:p text:style-name="P23">Дякую!</text:p>
      <text:p text:style-name="P23">Бондаренко В.В.: Дякую!</text:p>
      <text:p text:style-name="P23"><text:soft-page-break/>Денис Москаль!</text:p>
      <text:p text:style-name="P23">Москаль Д.Д.: Денис Москаль, "Батьківщина".</text:p>
      <text:p text:style-name="P23">Андрій Євгенович, ви попередніми шістьма роками служби все якби доказали, що потрібно. Ви доказали свою порядність, професійність, відкритість. А я як депутат попереднього скликання завжди знаходив відповіді на всі питання, які мене цікавили в спілкуванні із вами. Тому фракція "Батьківщина" прийняла рішення одностайно підтримати вашу кандидатуру. </text:p>
      <text:p text:style-name="P23">Крищенко А.Є.: Дякую!</text:p>
      <text:p text:style-name="P23">Бондаренко В.В.: Дякую!</text:p>
      <text:p text:style-name="P23">Володимир Прокопів!</text:p>
      <text:p text:style-name="P23">Прокопів В.В.: Шановний Андрію Євгеновичу, хочу вам подякувати за службу, яка була до цього. </text:p>
      <text:p text:style-name="P23"/>
      <text:p text:style-name="P23"><text:s text:c="2"/></text:p>
      <text:p text:style-name="P23"><text:s text:c="2"/>&lt;--- <text:s text:c="2"/>23 Сентября <text:s/>12 ч 37 м 50 с <text:s/>---- <text:s text:c="2"/>Другий <text:s text:c="2"/>---&gt;</text:p>
      <text:p text:style-name="P23"><text:s text:c="2"/></text:p>
      <text:p text:style-name="P23">Я, знаючи вас як професіонала і патріота, впевнений, що і на службі громаді Києва буде не гірше, але краще.</text:p>
      <text:p text:style-name="P23">Фракція "Європейської Солідарності" вітає управлінське рішення міського голови щодо призначення вас на посаду заступником голови КМДА і буде підтримувати цей проєкт рішення.</text:p>
      <text:p text:style-name="P23">Дякую!</text:p>
      <text:p text:style-name="P23">(Оплески).</text:p>
      <text:p text:style-name="P23">Крищенко А.Є.: Дякую!</text:p>
      <text:p text:style-name="P23">Бондаренко В.В.: Дякую!</text:p>
      <text:p text:style-name="P23">Катерина Кириченко!</text:p>
      <text:p text:style-name="P23">Кириченко К.В.: Друзі! Дозвольте від фракції, будь ласка, бо про Андрія Євгеновича...</text:p>
      <text:p text:style-name="P23">Бондаренко В.В.: Від фракції, прошу!</text:p>
      <text:p text:style-name="P23">Кириченко К.В.: ...бо про Андрія Євгеновича в двох словах не скажеш. </text:p>
      <text:p text:style-name="P23">Я розумію, що є дуже багато питань до багатотисячних колективів, які працюють в поліції, в патрульній службі, в кримінальному блоці, в слідчому і так далі. Але давайте згадаємо той 14-й рік і той подвиг, який совершив Андрій Євгенович у Горлівці, будучи керівником місцевої поліції (на той час міліції): він відкинув ультиматум проросійських бойовиків, скинув з даху поліцейського відділку проросійських сепаратистів і не дав нікому спаплюжити наш український прапор. Зі своїм заступником, з Германом Приступою, в касках (вибачте!) Другої світової війни вони табельною зброєю обороняли той нещасний відділок поліції і не дали нікому увірватися.</text:p>
      <text:p text:style-name="P23">А я нагадаю тим, хто не був, може, хтось за 7 років забув, що тоді було в 14-му році, це саме той час, коли наш із вами колега Володимир Рибак, <text:soft-page-break/>депутат від фракції "Батьківщина", був вбитий по-звірячому: зі споротим животом, заживо втоплений за те, що він теж врятував український прапор. </text:p>
      <text:p text:style-name="P23">Тому, друзі, це велике надбання для Києва - мати такого патріота, такого генерала. Тому я хочу, щоб ми його одностайно всі підтримали, подякували і оплесками привітали за той геройський вчинок, який він вчинив у 14-му році. </text:p>
      <text:p text:style-name="P23">Дякую!</text:p>
      <text:p text:style-name="P23">(Оплески).</text:p>
      <text:p text:style-name="P23">Крищенко А.Є.: Дякую!</text:p>
      <text:p text:style-name="P23">Бондаренко В.В.: Лілія Пашинна!</text:p>
      <text:p text:style-name="P23">Пашинна Л.В.: Лілія Пашинна, "Слуга народу".</text:p>
      <text:p text:style-name="P23">Андрій Євгенович, у вашому віданні буде знаходитись міська цільова програма "Безпечне місто". Скажіть, будь ласка, чи плануєте ви вносити до неї зміни?</text:p>
      <text:p text:style-name="P23">Якщо так, <text:span text:style-name="T80">продовжуйте!</text:span></text:p>
      <text:p text:style-name="P23">Крищенко А.Є.: Вона, наскільки я пам'ятаю, відпрацьована на весь цей рік. І на новий рік там буде нова програма, і все. Але сказати про конкретні зміни я щас не можу, тому що це потрібно проговорювати, в тому числі і зі всіма депутатами.</text:p>
      <text:p text:style-name="P23">Бондаренко В.В.: Дякую!</text:p>
      <text:p text:style-name="P23">Ярослав Федоренко!</text:p>
      <text:p text:style-name="P23"/>
      <text:p text:style-name="P23"/>
      <text:p text:style-name="P23"><text:s text:c="2"/></text:p>
      <text:p text:style-name="P23"><text:s text:c="2"/>&lt;--- <text:s text:c="2"/>23 Сентября <text:s/>12 ч 40 м 50 с <text:s/>---- <text:s text:c="2"/>Другий <text:s text:c="2"/>---&gt;</text:p>
      <text:p text:style-name="P23"><text:s text:c="2"/></text:p>
      <text:p text:style-name="P23">Федоренко Я.Ю.: Андрій Євгенович, дійсно знаю вас як професіонала, який завжди відповідав на запити. Впевнений, що ви сьогодні будете обрані на нову посаду. І в мене прохання дуже велике: долучити "Муніципальну варту" до боротьби з незаконним розповсюдженням алкогольних напоїв, <text:span text:style-name="T80">н</text:span>езаконним безакцизних, я маю на увазі сурогатні напої, які, дійсно, є. Є така проблема там, особливо в Дніпровському районі, особливо на ДВРЗ. Тому прохання все ж таки саме "Муніципальну варту" долучити, щоб зробити, може, в цілому по місту Києву, можливо, спочатку як пілотний проєкт по Дніпровському району, зробити перевірки кожного тижня, якщо потрібно, кожного дня, цих закладів, де розповсюджуються незаконно алкогольні напої, щоб ми таким чином спільно з вами побороли цю хворобу, яка зараз існує, <text:span text:style-name="T80">д</text:span>ійсно існує в Дніпровському районі. </text:p>
      <text:p text:style-name="P23">Дякую!</text:p>
      <text:p text:style-name="P23">Крищенко А.Є.: Зрозуміло!</text:p>
      <text:p text:style-name="P23">Бондаренко В.В.: Дякую!</text:p>
      <text:p text:style-name="P23">Михайло Присяжнюк!</text:p>
      <text:p text:style-name="P23"><text:soft-page-break/>Присяжнюк М.О.: Андрій Євгенович, доброго дня! Я тут! Доброго дня!</text:p>
      <text:p text:style-name="P42"><text:span text:style-name="T17">На жаль, особисто не знайомі. Тут колеги вже казали про ваші патріотичні дії щодо збереження українського флагу. Це, звичайно, викликає повагу. І тут без питань. Я так само підтримую думку колег. Але, знаєте, колись, коли вас призначили багато років тому, я дуже зрадів, адже, дійсно, така патріотична і сильна людина вона потрібна Києву. Адже Київ охороняє </text:span><text:span text:style-name="T24">А</text:span><text:span text:style-name="T17">рхангел Михаїл. І ви потрібні Києву як охоронець. Але, на жаль, так сталося, що за шість років вашого головування поліція (а це найважливіша правоохоронна організація в місті), </text:span><text:span text:style-name="T49">т</text:span><text:span text:style-name="T17">ак сталося, що з корупцією були проблеми, </text:span><text:span text:style-name="T25">а</text:span><text:span text:style-name="T17">дже була низка кримінальних справ. Колеги, будь ласка, давайте послухаємо один одного! </text:span></text:p>
      <text:p text:style-name="P23">Була низка кримінальних справ щодо особистого складу так сам<text:span text:style-name="T103">о</text:span> КМДА, в якому ви зараз будете заступником. Вже зрозумілий настрій зали. Це зрозуміло. </text:p>
      <text:p text:style-name="P23">У вас не викликає це конфлікт інтересів? Вам не буде важко працювати із тими людьми, проти кого ви проводили невідкладні слідчі дії? Як ви до цього ставитесь?</text:p>
      <text:p text:style-name="P23">Дякую!</text:p>
      <text:p text:style-name="P23">Крищенко А.Є.: З точки зору антикорупційного законодавства, тут немає ніяких, тому що я не безпосередньо розслідував кримінальні провадження, а слідчій, ви знаєте, - це процесуально незалежна особа. </text:p>
      <text:p text:style-name="P23">З іншого боку, міський голова, всі присутні і заступники міського голови</text:p>
      <text:p text:style-name="P10"/>
      <text:p text:style-name="P10"/>
      <text:p text:style-name="P10"><text:span text:style-name="T18"><text:s text:c="2"/></text:span><text:span text:style-name="T17">&lt;--- <text:s text:c="2"/>23 Сентября <text:s/>12 ч 43 м 50 с <text:s/>---- <text:s text:c="2"/>Другий <text:s text:c="2"/>---&gt;</text:span></text:p>
      <text:p text:style-name="P23"><text:s text:c="2"/></text:p>
      <text:p text:style-name="P23">завжди одностайно і жорстко були противниками будь-якої корупції. І всі дії поліції в цьому напрямку, поліції і інших правоохоронних органів, але, дійсно, багато кримінальних проваджень було безпосередньо в розслідуванні поліцією. Всі підтримували. Тому я не бачу тут ні морального, ні законодавчого, ні конфлікту, ніяких перепон. І та ж сама ситуація, я впевнений, буде продовжуватися і продовжується. </text:p>
      <text:p text:style-name="P23">Бондаренко В.В.: Дякую!</text:p>
      <text:p text:style-name="P23">Олесь Маляревич!</text:p>
      <text:p text:style-name="P23">Маляревич О.В.: Олесь Маляревич, фракція "УДАР Віталія Кличка".</text:p>
      <text:p text:style-name="P42"><text:span text:style-name="T17">Андрій Євгенович! З 14-го року я депутат. Я хочу, по-перше, подякувати за ту співпрацю, яку ви забезпечили за ці сім років. Безліч питань по Дніпровському району, який я представляю, Київською міською радою було вирішено. І сподіваюсь, що на новій посаді ми також разом </text:span><text:soft-page-break/><text:span text:style-name="T49">плід</text:span><text:span text:style-name="T17">но будемо комунікувати. Тому що дуже багато питань залишається правоохоронним органам: безпека, охорона навчальних закладів. Тому дякую, що ви тут, ви з <text:s/>нами. І, я впевнений, разом нам дуже багато вдасться вирішити проблем.</text:span></text:p>
      <text:p text:style-name="P23">Дякую!</text:p>
      <text:p text:style-name="P23">Крищенко А.Є.: Дякую!</text:p>
      <text:p text:style-name="P23">Бондаренко В.В.: Дякую!</text:p>
      <text:p text:style-name="P23">Вадим Васильчук!</text:p>
      <text:p text:style-name="P23">Васильчук В.В.: Вадим Васильчук, фракція "Голос".</text:p>
      <text:p text:style-name="P23">Хотів би звернути увагу колег ... (нерозбірливо) про заклади освіти згадуємо. І Віталій Володимирович щойно згадував. Якраз не всюди, на жаль, є камери, особливо у зв'язку із тим, що камери... Є потреба, щоб камери були з тих додаткових входів, які ми зараз відкрили через ковідну ситуацію. Тому що в нас є центральні входи, а є і додаткові. І в нас нещодавно стався кричущий випадок у Деснянському районі, де особа, яка не мала перебувати в школі, зайшла в школу, зайшла до дитини. І вона затримана вже, я думаю, далі правоохоронці кваліфікують її дії. То я хотів би саме на цьому звернути увагу, щоби ми щодо безпеки дітей мали з вами повну співпрацю. Як голова комісії освіти звертаюсь до вас ще раз, щоб ми звернули увагу на тривожні кнопки, звернули увагу на камери в достатній кількості, можливо, також на систему розпізнавання облич, щоб ми ввели на цих камерах. Тому що, на жаль, зараз такої системи немає по закладах освіти. І це дозволить нам упереджувати такі випадки. І я впевнений, що спільно нам вдасться це зробити. І, звичайно, ми підтримуємо вашу кандидатуру. </text:p>
      <text:p text:style-name="P23">Дякую!</text:p>
      <text:p text:style-name="P23">Крищенко А.Є.: В цій сфері є багато напрацювань. Я думаю, ми їх з вами зможемо проговорити. І да, дійсно, я вважаю, це серйозний напрямок роботи. </text:p>
      <text:p text:style-name="P23">Бондаренко В.В.: Анатолій Шаповал!</text:p>
      <text:p text:style-name="P23">Шаповал А.А.: Анатолій Шаповал, ВО "Батьківщина". </text:p>
      <text:p text:style-name="P23">Андрію Євгеновичу, в продовження моїх колег, ми з вами, дійсно, співпрацювали минулої каденції депутатським корпусом саме в рамках комплексної цільової міської програми "Безпечна столиця". Було вирішено дуже багато питань. І з приводу,</text:p>
      <text:p text:style-name="P23"/>
      <text:p text:style-name="P23"><text:s text:c="2"/></text:p>
      <text:p text:style-name="P23"><text:s text:c="2"/>&lt;--- <text:s text:c="2"/>23 Сентября <text:s/>12 ч 46 м 50 с <text:s/>---- <text:s text:c="2"/>Седьмой <text:s text:c="2"/>---&gt;</text:p>
      <text:p text:style-name="P23"><text:s text:c="2"/></text:p>
      <text:p text:style-name="P42"><text:span text:style-name="T17">вже згадувалося, кнопки, тривожних кнопок і відеоспостереження в дитячих навчальних закладах. Ми з вами не завершили, ви пам'ятаєте, багато що і навколо, на перехрестях біля дошкільних, навчальних і шкіл. Я надіюся, що з вашим приходом ми продовжимо ті напрацювання, які </text:span><text:soft-page-break/><text:span text:style-name="T17">пр</text:span><text:span text:style-name="T26">і</text:span><text:span text:style-name="T17">ор</text:span><text:span text:style-name="T26">и</text:span><text:span text:style-name="T17">тетно були визначені ще в минулій каденції. І надіюся, що, дійсно, з вашим приходом і "Муніципальна варта" більш оперативніше буде реагувати на звернення громади у захисті суспільного інтересу.</text:span></text:p>
      <text:p text:style-name="P23">Крищенко А.Є.: Зрозуміло. Дякую!</text:p>
      <text:p text:style-name="P23">Бондаренко В.В.: Дякую!</text:p>
      <text:p text:style-name="P23">Григорій Маленко!</text:p>
      <text:p text:style-name="P23">Маленко Г.С.: Григорій Маленко, фракція "Голос".</text:p>
      <text:p text:style-name="P42"><text:span text:style-name="T17">Андрію Євгеновичу, доброго дня! На жаль, сьогодні ми витратили велику частину засідання на розмову про те, наскільки </text:span><text:span text:style-name="T26">неефективна</text:span><text:span text:style-name="T17"> буває комунікація з головами районних державних адміністрацій, що вони не звертають увагу на звернення, що вони не реагують, що немає ефективної комунікації. Я маю надію, що в випадку, якщо сьогодні вас погодять, така комунікація буде і з депутатським корпусом, і з громадою. Це перше.</text:span></text:p>
      <text:p text:style-name="P23">І друге, я маю... на сьогодні немає питань до вас, але впевнений, що вони з'являться. І коли вони з'являться, я хотів би, щоб ми також мали конструктивний діалог і працювали разом на благо міста Києва. </text:p>
      <text:p text:style-name="P23">Фракція підтримує вас. Дякую!</text:p>
      <text:p text:style-name="P23">Крищенко А.Є.: Дякую! Всі казали, у мене ніколи не було проблем, або я там стіснявся з кимось комунікувати, тому, думаю, вони не з'являться...</text:p>
      <text:p text:style-name="P23">Бондаренко В.В.: Дякую!</text:p>
      <text:p text:style-name="P23">Сторожук Вадим!</text:p>
      <text:p text:style-name="P23">З зали: Давайте голосувати! (Шум у залі).</text:p>
      <text:p text:style-name="P23">Бондаренко В.В.: Зараз.</text:p>
      <text:p text:style-name="P42"><text:span text:style-name="T17">Сторожук В.П.: Я думаю, що варто, колеги! Можна одну секунду, буквально, я якраз про це і прошу! Залежно від того, як зараз це прозвучало, не варто згадувати, потрібно пам'ятати. Ретроспективно ми всі пам'ятаємо, пане генерале, за ваш подвиг. Але добре треба пам'ятати координацію, яка відбувається в нас на Подолі з </text:span><text:span text:style-name="T26">поліцією</text:span><text:span text:style-name="T17">, з районним управлінням. І ми як депутати від Подолу з Олексієм Окопним дякуємо за ту співпрацю, яка була.</text:span></text:p>
      <text:p text:style-name="P42"><text:span text:style-name="T17">Хочу сказати про </text:span><text:span text:style-name="T26">подвиги.</text:span><text:span text:style-name="T17"> Подвиг, коли за пів дня знайшли дитину, яку викрали з дитячого садка, зі школи, завдячуючи програмі, яку ми з вами голосували за ініціативи, в тому числі, міського голови, "Безпечна столиця".</text:span></text:p>
      <text:p text:style-name="P23">Пане генерале, я просив би, щоб ви врахували ту співпрацю, яка є. У нас зараз унікальна є можливість: з вашим досвідом, з координацією в місті запрацювала би вся система в цілому. У нас сьогодні працює зініційована нашим колегою паном Усовим система з інспектування, де камери є так само присутні. Це все можна поєднати в єдину систему. Залишилося <text:s text:c="12"/>єдине - ваше фахове так само долучення до фахової команди. </text:p>
      <text:p text:style-name="P23">Окрім того, я просив би по територіальній обороні так само включити співпрацю, те, що говорив колега Погребиський, і ветеранів, і учасників війни з Росією, і волонтерів. У нас є напрацювання попередні, але до цього <text:soft-page-break/>часу, на жаль, це відбувалось волонтерським способом. </text:p>
      <text:p text:style-name="P42"><text:span text:style-name="T17">Дякую! І сподіваємося на величезну </text:span><text:span text:style-name="T26">співпрацю</text:span><text:span text:style-name="T17">!</text:span></text:p>
      <text:p text:style-name="P23">Крищенко А.Є.: Дякую!</text:p>
      <text:p text:style-name="P23">Бондаренко В.В.: Дякую! Колеги, я прошу... завершився час для обговорення <text:s/>насправді, 20 хвилин. </text:p>
      <text:p text:style-name="P23">Заключне слово - Київський міський голова, і <text:s/>переходимо до голосування!</text:p>
      <text:p text:style-name="P23"/>
      <text:p text:style-name="P23"><text:s text:c="2"/></text:p>
      <text:p text:style-name="P23"><text:s text:c="2"/>&lt;--- <text:s text:c="2"/>23 Сентября <text:s/>12 ч 49 м 50 с <text:s/>---- <text:s text:c="2"/>Другий <text:s text:c="2"/>---&gt;</text:p>
      <text:p text:style-name="P23"><text:s text:c="2"/></text:p>
      <text:p text:style-name="P23"/>
      <text:p text:style-name="P23">Київський міський голова: Шановні колеги, кадри <text:span text:style-name="T98">вирішують</text:span> все. Є таке прислів'я. І вкрай важливо опиратись на тих людей, які ефективні, компетентні, які... <text:span text:style-name="T81">сумніву нема</text:span> і вони своїми справами довели, що вони можуть подолати багато викликів у минулому. Але в нас багато викликів, які на сьогоднішній день є і будуть. Я переконаний в тому, що ця пропозиція тільки посилить місто Київ і роботу. Що стосується... Хочу зазначити, різні соціальні опитування кажуть, що безпека була і залишається одним із пріоритетних питань і в нашому місті, і в країні. І переконаний в тому, що викликів багато. Враховуючи досвід, компетентність і враховуючи багато складових, я прошу депутатський корпус підтримати кандидатуру Андрія Євгеновича. І переконаний в тому, що такий же самий результат, який був показаний попередньо на всіх тих напрямках, там, де вам довіряли відстоювати інтереси і держави, і нашого міста, така ж сама робота буде продовжуватися і в майбутньому.</text:p>
      <text:p text:style-name="P23">Звертаюсь до депутатського корпусу. Переконаний, що це призначення тільки посилить ключове питання - завдання безпеки в нашому місті. </text:p>
      <text:p text:style-name="P23">Ставимо на голосування. І сподіваюсь, що підтримка цієї пропозиції буде одобрена депутатами Київради. </text:p>
      <text:p text:style-name="P42"><text:span text:style-name="T17">Бондаренко В.В.: Колеги, на голосування ставиться проєкт рішення "Про погодження призначення Крищенка Андрія Євгеновича на посаду заступника голови Київської міської </text:span><text:span text:style-name="T26">державної</text:span><text:span text:style-name="T17"> адміністрації з питань здійснення самоврядних повноважень" з рекомендаціями управління правового забезпечення.</text:span></text:p>
      <text:p text:style-name="P23">Ставлю на голосування!</text:p>
      <text:p text:style-name="P23">Голосування:</text:p>
      <text:p text:style-name="P23">За - 91, проти - 2, утр. - 1. Рішення прийнято.</text:p>
      <text:p text:style-name="P23">(Оплески).</text:p>
      <text:p text:style-name="P23">Бондаренко В.В.: Вітаю, Андрію Євгеновичу, з погодженням! ... (нерозбірливо).</text:p>
      <text:p text:style-name="P23">Крищенко А.Є.: Дякую за підтримку!</text:p>
      <text:p text:style-name="P42"><text:span text:style-name="T17">Київський міський голова: Андрій Євгенович, вітаємо вас! Але ще раз </text:span><text:soft-page-break/><text:span text:style-name="T17">хочу сказати, велика кількість, майже всі депутатські фракції підтримали одностайно ваше призначення. Але це довіра, і довіра від депутатського корпусу, яку потрібно ще буде відпрацювати і довести до кожного із депутатів, що вони зробили правильне рішення сьогодні. </text:span></text:p>
      <text:p text:style-name="P23">Вітаю вас із призначенням!</text:p>
      <text:p text:style-name="P23">Бондаренко В.В.: Дякую!</text:p>
      <text:p text:style-name="P23">Наступний проєкт рішення про адміністративну комісію при виконавчому органі.</text:p>
      <text:p text:style-name="P23">Будемо обговорювати?</text:p>
      <text:p text:style-name="P23">З зали: (Нічого не чути).</text:p>
      <text:p text:style-name="P23">Бондаренко В.В.: Ставлю на голосування з рекомендаціями регламентної комісії та юристів. </text:p>
      <text:p text:style-name="P23"/>
      <text:p text:style-name="P23"/>
      <text:p text:style-name="P23"><text:s text:c="2"/></text:p>
      <text:p text:style-name="P23"><text:s text:c="2"/>&lt;--- <text:s text:c="2"/>23 Сентября <text:s/>12 ч 52 м 50 с <text:s/>---- <text:s text:c="2"/>Седьмой <text:s text:c="2"/>---&gt;</text:p>
      <text:p text:style-name="P23"><text:s text:c="2"/></text:p>
      <text:p text:style-name="P23">Голосування:</text:p>
      <text:p text:style-name="P23">За - 91, проти <text:s/>- 0, утр. - 0. Рішення прийнято.</text:p>
      <text:p text:style-name="P23">Колеги, вам мали вже роздати проєкт рішення. Буду зараз просити повернутися до формування порядку денного, того що вам вже мали роздати проєкт рішення про звернення Київської міської ради з приводу Коцюбинського. Це 3507. Немає ще, да? Будь ласка, тоді роздайте!</text:p>
      <text:p text:style-name="P42"><text:span text:style-name="T17">Марину Анатоліївну тоді прошу 3-й проєкт рішення, як</text:span><text:span text:style-name="T50">ий</text:span><text:span text:style-name="T17"> ми включали: це про звернення Київради до Верховної Ради, Кабміну щодо здійснення виплати в вигляді фінансової </text:span><text:span text:style-name="T26">допомоги</text:span><text:span text:style-name="T17"> пенсіонерам.</text:span></text:p>
      <text:p text:style-name="P23">Порошенко включіть мікрофон!</text:p>
      <text:p text:style-name="P23">Порошенко М.А.: Порошенко, "Європейська Солідарність".</text:p>
      <text:p text:style-name="P23">Шановні колеги! Хочу звернути вашу увагу на ситуацію, яка склалася з фінансовим становищем такої незахищеної категорії громадян, як пенсіонери. Останнє рішення органів державної влади суттєво погіршило соціальне становище людей пенсійного віку. Зокрема, йдеться про зміни в законодавстві, на підставі яких велика частина пенсіонерів більше не зможе отримати субсидії для оплати житлово-комунальних послуг. А це означає, що напередодні опалювального сезону та при збільшенні комунальних послуг центральна влада ставить цю категорію громадян на межу виживання. </text:p>
      <text:p text:style-name="P42"><text:span text:style-name="T17">Вважаємо справедливим, щоб частину коштів, які надав Україні Міжнародний </text:span><text:span text:style-name="T50">в</text:span><text:span text:style-name="T17">алютний </text:span><text:span text:style-name="T50">ф</text:span><text:span text:style-name="T17">онд, а це більше ніж 2,7 млрд доларів, влада спрямувала на фінансування першочергових соціальних видатків та здійснила відповідну індексацію виплат пенсіонерам, розмір пенсій яких є ни</text:span><text:span text:style-name="T26">жч</text:span><text:span text:style-name="T17">е середньої, і надали фінансову допомогу в розмірі середньої пенсії за останній рік, так звану 13-у пенсію.</text:span></text:p>
      <text:p text:style-name="P42"><text:soft-page-break/><text:span text:style-name="T17">Шановні депутати, прошу підтримати звернення Київської міської ради до Верховної </text:span><text:span text:style-name="T50">Р</text:span><text:span text:style-name="T17">ади України і до Кабінету Міністрів України щодо розгляду питання здійснення виплат у вигляді фінансової допомоги пенсіонерам. Дякую! </text:span></text:p>
      <text:p text:style-name="P23">Бондаренко В.В.: Дякую!</text:p>
      <text:p text:style-name="P23">Семенова з цього приводу?</text:p>
      <text:p text:style-name="P23">Ставлю на голосування проєкт рішення з рекомендаціями управління правового забезпечення.</text:p>
      <text:p text:style-name="P23">Голосування:</text:p>
      <text:p text:style-name="P23">За - 91, проти <text:s/>- 0, утр. - 0. Рішення прийнято.</text:p>
      <text:p text:style-name="P23"/>
      <text:p text:style-name="P23"><text:s text:c="2"/></text:p>
      <text:p text:style-name="P23"><text:s text:c="2"/>&lt;--- <text:s text:c="2"/>23 Сентября <text:s/>12 ч 55 м 50 с <text:s/>---- <text:s text:c="2"/>Другий <text:s text:c="2"/>---&gt;</text:p>
      <text:p text:style-name="P23"><text:s text:c="2"/></text:p>
      <text:p text:style-name="P23"/>
      <text:p text:style-name="P23">Семенова, Тимощук, Старостенко, випадково? Випадково.</text:p>
      <text:p text:style-name="P42"><text:span text:style-name="T17">Колеги, прошу вас включити до порядку денного проєкт рішення <text:s text:c="17"/></text:span><text:span text:style-name="T1">№ 3507 "</text:span><text:span text:style-name="T17">Про звернення Київської міської ради до Київської обласної ради, Офісу Генерального прокурора, Національного антикорупційного бюро України, Головного управління Служби безпеки України в місті Києві та Київській області, Територіального управління Державного бюро розслідувань, розташованого у місті Києві, щодо ситуації навколо протиправного вилучення земель територіальної громади міста Києва та намагання у позаправовий спосіб зміни меж міста Києва". </text:span></text:p>
      <text:p text:style-name="P23">Прошу включити!</text:p>
      <text:p text:style-name="P23">Голосування:</text:p>
      <text:p text:style-name="P23">За - 88, проти - 0, утр. - 0. Рішення прийнято.</text:p>
      <text:p text:style-name="P23">Дякую!</text:p>
      <text:p text:style-name="P23">Володимир Борисович. Яловий! Включіть мікрофон.</text:p>
      <text:p text:style-name="P23">Яловий В.Б.: Шановний Володимир Володимирович! Жалко, що немає Віталія Володимировича. Питання Коцюбинського дуже принципове для міста Києва. На початку 2000-х років жителі міста звернулися до Київської влади з проханням прийняти їх у склад міста. Але, на жаль, тоді Верховна Рада не вирішила це питання. Тому, я вважаю, що в цьому зверненні треба взагалі ставити питання про приєднання Коцюбинського до міста Києва. Тому що Коцюбинське є анклавом на території міста Києва. З усіх <text:s text:c="16"/>боків - територія міста. Ви розумієте? </text:p>
      <text:p text:style-name="P23">Тому я б доповнив це звернення проханням, так сказати, розглянути питання про включення Коцюбинського в межі міста Києва. </text:p>
      <text:p text:style-name="P23">Дякую!</text:p>
      <text:p text:style-name="P23">Бондаренко В.В.: Дякую!</text:p>
      <text:p text:style-name="P23">Наконечний!</text:p>
      <text:p text:style-name="P23">Ми ще не обговорювали проєкт рішення. Ми його тільки включили до <text:soft-page-break/>порядку денного.</text:p>
      <text:p text:style-name="P23">Наконечний М.В.: Шановні колеги! В мене, я вам скажу, є наступна інформація. Навколо Коцюбинського вже розподілили величезну кількість земельних ділянок, на яких на сьогоднішній день ще не знаходяться об'єкти нерухомості, але до них вже приписують людей через сільську раду. </text:p>
      <text:p text:style-name="P23">Насправді те, що відбувається в Коцюбинському, - це <text:s/>чистий злочин, який завжди покривався керівництвом області. Вони завжди знаходять якісь ключики для того, щоб покривати. Тому там треба, по-перше, підтримую Володимира Борисовича про те, що треба ставити питання щодо приєднання.</text:p>
      <text:p text:style-name="P23">Друге, щоб правоохоронні органи розібрались не тільки з цим </text:p>
      <text:p text:style-name="P23"/>
      <text:p text:style-name="P23"><text:s text:c="2"/></text:p>
      <text:p text:style-name="P23"/>
      <text:p text:style-name="P23"><text:s text:c="2"/>&lt;--- <text:s text:c="2"/>23 Сентября <text:s/>12 ч 58 м 50 с <text:s/>---- <text:s text:c="2"/>Седьмой <text:s text:c="2"/>---&gt;</text:p>
      <text:p text:style-name="P23"><text:s text:c="2"/></text:p>
      <text:p text:style-name="P23">питанням, але і з тим, що прописуються люди просто на земельних ділянках. Я такого ще, чесно, не бачив і не зустрічав в усій практиці на території України. Дякую!</text:p>
      <text:p text:style-name="P23">Бондаренко В.В.: Дякую!</text:p>
      <text:p text:style-name="P23">Денис Москаль!</text:p>
      <text:p text:style-name="P23">Москаль Д.Д.: Денис Москаль, "Батьківщина".</text:p>
      <text:p text:style-name="P23">Шановні колеги! Я депутат шостого скликання. І Олександр Павлович Попов дуже добре пам'ятає, коли були аналогічні схеми. Це були ж першопрохідці. Намагалися... також був такий Присяжнюк. У нас у залі Присяжнюк порядний, а це, який очолював цю схему по спробі вкрасти в киян цю ж саму територію, по тій самій схемі за допомогою рішень судів, за допомогою рішень неправомірних Геокадастру. І в ті роки ми відстояли, відстояли ці заповідні землі, малого того, добилися того, що вони були включені до меж Національного парку "Голосіївський". </text:p>
      <text:p text:style-name="P23">Ми бачимо повторення злочинної схеми. Я звертаюся зараз до тих людей, які її організували. От ви подивіться, де зараз знаходяться організатори тієї схеми! Хто в Відні знаходиться в еміграції в вимушеній, хто в інших країнах! От вас чекає та сама доля! Тому пропоную: явка з повинною і закінчити на цьому свої ганебні справи. Дякую!</text:p>
      <text:p text:style-name="P23">Бондаренко В.В.: Дякую!</text:p>
      <text:p text:style-name="P23">Федоренко Юрій!</text:p>
      <text:p text:style-name="P23">Федоренко Ю.С.: Шановний Володимире Володимировичу, шановні колеги! Варто зауважити, що фракція "Слуга народу" пед<text:span text:style-name="T82">а</text:span>лює питання міській раді, щоб нарешті було завершено процес встановлення меж міста Києва. Тому що, об'єктивно, станом на сьогоднішній день є два проєкти, де мають закінчуватись місто Київ, але фінальний так і не прийнятий. </text:p>
      <text:p text:style-name="P42"><text:span text:style-name="T17">Відповідно це звернення до Київського міського голови для того, щоб </text:span><text:soft-page-break/><text:span text:style-name="T17">разом з містами-сателітами, які знаходяться, населені пункти біля міста Києва, була нарешті зібрана одна, дві, три чи скільки знадобиться оперативних нарад, і вжит</text:span><text:span text:style-name="T51">і</text:span><text:span text:style-name="T17"> всі процесуальні кроки для того, щоб місто Київ нарешті, фактично, отримало межі. Тому що доки місто Київ не має меж, ми будемо мати точкові випадки, коли ту чи іншу частину міста Києва будуть намагатися захопити, роздерибанити чи роздати.</text:span></text:p>
      <text:p text:style-name="P23">Тому в мене прохання наступного плану. Якщо є така можливість, звернутися до Київського міського голови щодо необхідності створення робочої наради безпосередньо, якою буде передбачено визначення чітких меж міста Києва та комунікацій з містами-сателітами. Дякую!</text:p>
      <text:p text:style-name="P23">Бондаренко В.В.: Дякую, пане Юрію! Єдине, що дозволю собі трішки депутатам надати інформацію, що в нас межі міста Києва встановлені станом</text:p>
      <text:p text:style-name="P10"/>
      <text:p text:style-name="P10"/>
      <text:p text:style-name="P19">&lt;--- <text:s text:c="2"/>23 Сентября <text:s/>13 ч 01 м 50 с <text:s/>---- <text:s text:c="2"/>Другий <text:s text:c="2"/>---&gt;</text:p>
      <text:p text:style-name="P23"><text:s text:c="2"/></text:p>
      <text:p text:style-name="P23">на 1989 рік. Тобто це останнє приєднання селища міського типу Осокорки до території міста Києва Указом Президії Верховної Ради Української РСР. З 1989 року межа міста Києва не змінювалась. Тобто посадові особи Держгеокадастру, які на сьогодні відмовляються вносити межі міста Києва до Держгеокадастру, насправді діють в позаправовий спосіб принаймні. </text:p>
      <text:p text:style-name="P23">Те, що стосується, дійсно, місто Київ на сьогодні може коригувати свої межі. В час, знову ж таки, збільшення тільки. </text:p>
      <text:p text:style-name="P23">Маленко Григорій!</text:p>
      <text:p text:style-name="P23">Маленко Г.С.: Григорій Маленко, фракція "Голос".</text:p>
      <text:p text:style-name="P23">По-перше, хочу підтримати колегу Федоренка з приводу того, що ми постійно чуємо жарт, що Київ - це місто без меж. Тому треба...</text:p>
      <text:p text:style-name="P23">Бондаренко В.В.: Безмежне місто!</text:p>
      <text:p text:style-name="P23">Маленко Г.С.: Безмежне місто! Тому треба один раз комплексно вирішити все ж таки питання з межами міста Києва.</text:p>
      <text:p text:style-name="P23">А, по-друге, з приводу проєкту рішення. Певна частина, активна частина, громади дуже часто використовує дієслово, що депутати начебто не крадуть, а нарізають землю у власних інтересах. </text:p>
      <text:p text:style-name="P23">Це, звісно, таке сумнівне питання, тому що ми ... (нерозбірливо) віддаємо землю в оренду. Але сьогодні питання стоїть про те, що 4 тис. га землі, в тому числі і більшої частини лісу, можуть забрати у міста Києва. </text:p>
      <text:p text:style-name="P23">Тому, звісно, треба підтримати цей проєкт рішення!</text:p>
      <text:p text:style-name="P23">Дякую!</text:p>
      <text:p text:style-name="P23">Бондаренко В.В.: Дякую!</text:p>
      <text:p text:style-name="P23">Федоренко і Конопелько готується!</text:p>
      <text:p text:style-name="P42"><text:span text:style-name="T17">Федоренко Ю.С.: Власне... Шановний Володимир Володимирович! Я ж </text:span><text:soft-page-break/><text:span text:style-name="T17">якби не сперечаюсь, що є певний провал у комунікації між державними органами управління і між міськими органами управління. Але дуже важливо розуміти, що і для того необхідно, я запропонував створити нараду, хоча мені колеги підказують, що є вже ініціатива про створення тимчасової контрольної комісії. І це важливо зібратися за круглим столом всім представникам Держ</text:span><text:span text:style-name="T56">г</text:span><text:span text:style-name="T17">еокадастру, Київському міському голові, головам фракцій, представникам містів-сателітів і вирішити, нарешті, питання меж міста Києва. От до чого йшла розмова! </text:span></text:p>
      <text:p text:style-name="P23">А з приводу коментаря, який сказав пан Григорій Маленко, я також маю зауважити, що я вже чув обурення в цій залі щодо приватизації земельних ділянок фізичними особами, які вільні від забудови. </text:p>
      <text:p text:style-name="P23">Друзі, ми не можемо позбавляти киян права приватизувати свої городи, права приватизувати лишки від інвентаризації земель і земель, які за ними обліковуються. Тому цей шлях в нікуди. До кожного питання треба підходити виважено і рішуче на користь міста і всіх киян. </text:p>
      <text:p text:style-name="P23">Бондаренко В.В.: Дякую!</text:p>
      <text:p text:style-name="P23">Конопелько!</text:p>
      <text:p text:style-name="P23">Я так зрозумів, ми вже увійшли в </text:p>
      <text:p text:style-name="P23"/>
      <text:p text:style-name="P23"/>
      <text:p text:style-name="P23"><text:s text:c="2"/></text:p>
      <text:p text:style-name="P23"><text:s text:c="2"/>&lt;--- <text:s text:c="2"/>23 Сентября <text:s/>13 ч 04 м 50 с <text:s/>---- <text:s text:c="2"/>Седьмой <text:s text:c="2"/>---&gt;</text:p>
      <text:p text:style-name="P23"><text:s text:c="2"/></text:p>
      <text:p text:style-name="P23">обговорення проєкту рішення...</text:p>
      <text:p text:style-name="P23">Конопелько М.В.: Шановний головуючий, шановні колеги-депутати! Особисто підтримую дане звернення, тому що треба припинити практику того, що наші сусіди мають можливість і юридично, і в якийсь правовий або неправовий спосіб відтягувати на себе дуже великі шмати землі київської.</text:p>
      <text:p text:style-name="P23">Отже, за моїм поданням створено, також хочу всіх проінформувати про це, за моїм поданням створена ініціатива зі створення тимчасової контрольної комісії з встановлення меж міста Києва та вирішення спірних питань з сусідами. Чому це важливо? Ми будемо обговорювати, мабуть, з вами на наступній сесії це питання, вже документи дійдуть до сесійної зали. І ще раз хочу сказати, що підтримую цей проєкт рішення... це звернення і прошу всіх депутатів також його підтримати, тому що треба закінчити цю практику, коли в містах хтось щось хоче віджати. Треба, дійсно, встановити межі, зареєструвати в Держгеокадастрі, і щоб Верховна Рада прийняла рішення і унеможливила після цього будь-які маніпуляції з нашою землею. Дякую!</text:p>
      <text:p text:style-name="P23">Бондаренко В.В.: Дякую!</text:p>
      <text:p text:style-name="P23">Колеги, ставлю на голосування проєкт рішення про звернення по Коцюбинському з рекомендаціями управління правового забезпечення.</text:p>
      <text:p text:style-name="P23"><text:soft-page-break/>Голосування:</text:p>
      <text:p text:style-name="P23">За - 88, проти <text:s/>- 0, утр. - 0. Рішення прийнято.</text:p>
      <text:p text:style-name="P23">Пані Євгенія, наступне ваше питання! "Про оголошення ландшафтним заказником місцевого значення "Озеро Вирлиця".</text:p>
      <text:p text:style-name="P23">Кулеба! Включіть мікрофон!</text:p>
      <text:p text:style-name="P23">Кулеба Є.А.: Доброго дня, колеги! У мене є прохання запросити до зали і дати можливість виступити місцевій жительці, біологині з цього питання, враховуючи його резонансність. І я думаю, що вона зможе також відповісти на ті можливі питання, які існують у депутатів.</text:p>
      <text:p text:style-name="P23">Бондаренко В.В.: Ставлю... Так, спочатку запускаю процедуру сигнального голосування, колеги!</text:p>
      <text:p text:style-name="P23">Сигнальне голосування:</text:p>
      <text:p text:style-name="P23">Видно, що картки зареєстровані, але не працюють. Будь ласка, технічні служби, прошу третій ряд другого сектора! Немає там. Видно, що картки є, картки зареєстровані, але немає голосування.</text:p>
      <text:p text:style-name="P23">Ставлю на голосування, колеги, запрошення Огир.</text:p>
      <text:p text:style-name="P23"/>
      <text:p text:style-name="P23"><text:s text:c="2"/></text:p>
      <text:p text:style-name="P23"><text:s text:c="2"/>&lt;--- <text:s text:c="2"/>23 Сентября <text:s/>13 ч 07 м 50 с <text:s/>---- <text:s text:c="2"/>Другий <text:s text:c="2"/>---&gt;</text:p>
      <text:p text:style-name="P23"><text:s text:c="2"/></text:p>
      <text:p text:style-name="P23"/>
      <text:p text:style-name="P23">Кулебі ще раз мікрофон включіть!</text:p>
      <text:p text:style-name="P23">Кулеба Є.А.: Вакаренко Олена Володимирівна. Це місцева <text:s text:c="16"/>вчителька-біологиня.</text:p>
      <text:p text:style-name="P23">Бондаренко В.В.: Ставлю на голосування надання слова Вакаренко Олені Володимирівні, представнику громади.</text:p>
      <text:p text:style-name="P23">Голосування:</text:p>
      <text:p text:style-name="P23">За - 71, проти - 0, утр. - 0. Рішення прийнято.</text:p>
      <text:p text:style-name="P23">Прошу, пані Євгенія, забезпечте...</text:p>
      <text:p text:style-name="P23">Михайлова, прошу поки.</text:p>
      <text:p text:style-name="P23">Михайлова А.А.: У мене є прохання колег. Підтримайте, будь ласка, цей проєкт рішення, моєї колеги! Тому що вже пора зупинити це свавілля і забудовників, і паплюження пам'яті і честі ветеранів і військових, яких долучають до протистояння з громадою на Вирлиці, і немає ніякої другої сторони. Це все фейковий, створений конфлікт. </text:p>
      <text:p text:style-name="P23">Прошу підтримати, будь ласка, колег цей проєкт рішення і послухати, дійсно, громаду, яка донесе справжню ситуацію, що відбувається на озері.</text:p>
      <text:p text:style-name="P23">Дякую!</text:p>
      <text:p text:style-name="P23">Бондаренко В.В.: Дякую!</text:p>
      <text:p text:style-name="P23">Пані Олено, прошу три хвилини!</text:p>
      <text:p text:style-name="P42"><text:span text:style-name="T57">Вакаренко О.В.:</text:span><text:span text:style-name="T27"> </text:span><text:span text:style-name="T17">Доброго дня, шановне панство! Олена Вакаренко, місцева жителька, біологиня.</text:span></text:p>
      <text:p text:style-name="P23">Я дуже прошу вас підтримати проєкт по заповіданню водної гладі <text:soft-page-break/>озера Вирлиця. Тому що наш район Дарницький - це найбільш забудованіший район у Києві. І відповідно це <text:s/>найбільш густонаселене місце в Україні. В нас дуже мало зелених зон. Їх практично немає. </text:p>
      <text:p text:style-name="P23">Об'єкт, про який зараз говорять, - це <text:s/>водне плесо. Воно зараз знаходиться на балансі КП "Плесо", і немає жодних конфліктів із землекористувачем. Це все погоджено. </text:p>
      <text:p text:style-name="P23">Просимо надати статус заказника місцевого значення. Це найбільш м'яка категорія природно-заповідного фонду, яка дозволяє практично все: дозволяє рекреацію, дозволяє відпочинок на берегах водойми, вона забороняє рубки суцільного користування і забороняє полювання. Я сподіваюсь, що на території озера нікому не спаде на думку робити рубки. Про це все!</text:p>
      <text:p text:style-name="P28">Неодноразово вже розповідав пан Борейко, який є одним із творців закону "<text:span text:style-name="T104">П</text:span>ро природно-заповідний фонд", тому, я гадаю, що його авторитету можна довіряти в цьому питанні. </text:p>
      <text:p text:style-name="P23">У вас зараз є унікальна можливість створити надзвичайно гарний і чудовий об'єкт, зберегти його для майбутнього, для наших дітей, нашого району, для людей, які літні і яким зараз немає, де вийти прогулятися. </text:p>
      <text:p text:style-name="P23">Я дуже прошу, щоб, коли це буде зроблено, ви завітали до нас, щоб ми могли з вами зустрітися</text:p>
      <text:p text:style-name="P23"/>
      <text:p text:style-name="P23"><text:s text:c="2"/></text:p>
      <text:p text:style-name="P23"><text:s text:c="2"/>&lt;--- <text:s text:c="2"/>23 Сентября <text:s/>13 ч 10 м 50 с <text:s/>---- <text:s text:c="2"/>Седьмой <text:s text:c="2"/>---&gt;</text:p>
      <text:p text:style-name="P23"><text:s text:c="2"/></text:p>
      <text:p text:style-name="P23">і щоб люди з інших районів могли приїхати, помилуватися нашим місцем, нашою чудовою Вирлицею. Це, дійсно, прекрасне місце. Там мешкає безліч пташок, за ними надзвичайно приємно спостерігати.</text:p>
      <text:p text:style-name="P23">Я б дуже вас просила це підтримати, тому що нам вже, дійсно, немає де жити! Я гадаю, що кожен з вас, хто їхав в аеропорт "Бориспіль", мав можливість спостерігати забудову, яка щільним кільцем оточує Вирлицю. І тому збереження куточка природи і водного об'єкта є для нас вкрай важливим. Дуже прошу вас підтримати!</text:p>
      <text:p text:style-name="P23">Бондаренко В.В.: Дякую!</text:p>
      <text:p text:style-name="P23">Леонід Ємець!</text:p>
      <text:p text:style-name="P23">Ємець Л.О.: Дякую! Леонід Ємець, фракція "Європейська Солідарність". </text:p>
      <text:p text:style-name="P42"><text:span text:style-name="T17">Я як депутат, обраний від Дарницького району, хочу попросити всіх депутатів міста Києва не бути байдужими, тому що екологія міста Києва, насправді, вона у нас єдина, і вона від району до району не розділяється. Тому нам дуже важливо для того, щоб... для наших нащадків, да і для нас самих Київ був і залишався зеленим містом, містом, де дбають про те середовище, в якому живуть кияни, щоб кияни відчували себе здоровими людьми, дивилися на те, як їх діти живуть в здоровому, екологічному </text:span><text:soft-page-break/><text:span text:style-name="T17">середовищі. І ми, як депутати, обрані від міста Києва, не можемо допустити знищення такого екологічного, важливого для міста і його майбутнього об'єкт</text:span><text:span text:style-name="T51">а</text:span><text:span text:style-name="T17">, як озера Вирлиця. Тому я запрошую і прошу від імені дарниччан да і від імені усіх киян підтримати даний проєкт рішення!</text:span></text:p>
      <text:p text:style-name="P23">Бондаренко В.В.: Дякую!</text:p>
      <text:p text:style-name="P23">Григорій Маленко!</text:p>
      <text:p text:style-name="P23">Маленко Г.С.: Григорій Маленко, фракція "Голос".</text:p>
      <text:p text:style-name="P23">Пані Олено, дякую вам за виступ! Фракція "Голос" традиційно буде підтримувати цей проєкт рішення і просить колег. Я впевнений, що в цьому залі всі знають, про яке озеро, на якій ділянці, взагалі про що йде мова. Немає тих, хто вже не чув про озеро Вирлиця не тільки в цій залі, а взагалі в Києві. Тому прошу колег підтримати цей проєкт рішення. Дякую!</text:p>
      <text:p text:style-name="P23">Бондаренко В.В.: Конопелько!</text:p>
      <text:p text:style-name="P23">Конопелько М.В.: Микола Конопелько, фракція "Слуга народу".</text:p>
      <text:p text:style-name="P42"><text:span text:style-name="T17">Шановні колеги, прошу всіх </text:span><text:span text:style-name="T28">обов'язково</text:span><text:span text:style-name="T17"> голосувати "за" та підтримати цей проєкт рішення. Вся фракція "Слуга народу" неодноразово показувала і голосувала своїм прикладом, що це дійсно важливо як для Дарницького району, так і для всього міста в цілому. </text:span></text:p>
      <text:p text:style-name="P23">Колеги, прошу не бути байдужими і голосувати! Залиште своє важливе слово в історі<text:span text:style-name="T82">ї</text:span> міста Києва. Дякую!</text:p>
      <text:p text:style-name="P23">Бондаренко В.В.: Дякую!</text:p>
      <text:p text:style-name="P23">Вадим Васильчук!</text:p>
      <text:p text:style-name="P23">Васильчук В.В.: Вадим Васильчук, фракція "Голос".</text:p>
      <text:p text:style-name="P23">Ну, минулого разу ми вже бачили, як в цій залі так само всі виступили за те, щоб проголосувати "за", але чомусь раптом не виявилось</text:p>
      <text:p text:style-name="P10"/>
      <text:p text:style-name="P10"/>
      <text:p text:style-name="P19">&lt;--- <text:s text:c="2"/>23 Сентября <text:s/>13 ч 13 м 50 с <text:s/>---- <text:s text:c="2"/>Другий <text:s text:c="2"/>---&gt;</text:p>
      <text:p text:style-name="P23"><text:s text:c="2"/></text:p>
      <text:p text:style-name="P23">достатньої кількості голосів. </text:p>
      <text:p text:style-name="P23">Я хотів би звернутись до колег, якщо ми виступаємо "за", то, будь ласка, давайте вже і відповідно голосувати. ... (нерозбірливо) у достатній кількості. Тим паче, що за те, щоб в цей порядок денний включити це питання, було 68 чи 67 голосів. То, будь ласка, ті, хто його включали, не забудьте зараз і проголосувати "за" по суті цього проєкту рішення.</text:p>
      <text:p text:style-name="P23">Бондаренко В.В.: Дякую!</text:p>
      <text:p text:style-name="P23">Євгенія Кулеба! </text:p>
      <text:p text:style-name="P23">Кулеба Є.А.: Колеги, дякую, по-перше, усім, хто проголосував за включення цього важливого питання в порядок денний. І ще раз хочу підкреслити, що мова йде про водний об'єкт. І мета цього проєкту <text:s text:c="12"/>рішення - захистити водний об'єкт і те біорізноманіття, яке знаходиться на його березі.</text:p>
      <text:p text:style-name="P23">Усі міста світу зараз захищають острови біорізноманіття. Захищають <text:soft-page-break/>острови охолодження, яким є озеро Вирлиця. Зараз відбуваються глобальні зміни клімату. До них потрібно адаптуватися. </text:p>
      <text:p text:style-name="P23">Принагідно хочу запросити усіх на кліматичний марш у неділю, який буде відбуватися. Про це потрібно говорити вголос. </text:p>
      <text:p text:style-name="P23">І я б дуже сильно хотіла, щоб наша Київрада була сучасною і діяла не лише на словах, а на ділі натисканням зеленої кнопки, як Київрада, яка стоїть в одному ряду з такими містами, як Лондон і Париж. У Лондоні зараз не лише зберігають острови біорізноманіття і зелені зони, а їх розширюють. У Лондоні і Парижі розбетоновують набережні, а не бетонують! </text:p>
      <text:p text:style-name="P23">Колеги, велике прохання підтримати цей проєкт рішення!</text:p>
      <text:p text:style-name="P23">Бондаренко В.В.: Дякую!</text:p>
      <text:p text:style-name="P23">Михайлова!</text:p>
      <text:p text:style-name="P23">Це вже просто по другому разу.</text:p>
      <text:p text:style-name="P23">Михайлова А.А.: Да!</text:p>
      <text:p text:style-name="P23">Дякую всім колегам за підтримку цього проєкту рішення. Також сподіваюся, що фракція "Батьківщина" та "ЄС" підтримують публічно киян та не дадуть забудувати озеро.</text:p>
      <text:p text:style-name="P23">Дякую!</text:p>
      <text:p text:style-name="P23">Бондаренко В.В.: Зрозуміло!</text:p>
      <text:p text:style-name="P23">Колеги, оскільки є пропозиції до проєкту рішення авторства пані Євгенії, мені доведеться йти в декілька стадій.</text:p>
      <text:p text:style-name="P23">Ставлю на голосування проєкт рішення "Про оголошення ландшафтним заказником місцевого значення "Озеро Вирлиця" за основу.</text:p>
      <text:p text:style-name="P23">Голосування:</text:p>
      <text:p text:style-name="P23">За - 52, проти - 0, утр. - 6. Рішення не прийнято.</text:p>
      <text:p text:style-name="P23">Дмитро Олександрович, суб'єкт подання або доповідач на пленарному засіданні може запропонувати один раз повернутися до</text:p>
      <text:p text:style-name="P23"/>
      <text:p text:style-name="P23"><text:s text:c="2"/></text:p>
      <text:p text:style-name="P23"><text:s text:c="2"/>&lt;--- <text:s text:c="2"/>23 Сентября <text:s/>13 ч 16 м 50 с <text:s/>---- <text:s text:c="2"/>Седьмой <text:s text:c="2"/>---&gt;</text:p>
      <text:p text:style-name="P23"><text:s text:c="2"/></text:p>
      <text:p text:style-name="P23">розгляду питання. Якщо не спрацювала картка, це виключно історія, коли один голос вирішує щось. </text:p>
      <text:p text:style-name="P23">(Шум у залі). </text:p>
      <text:p text:style-name="P23">52! Є суб'єкт подання, вона може попросити нас повернутися до розгляду питання. </text:p>
      <text:p text:style-name="P23">Колеги, наступний проєкт рішення, "Про зміну типу..." (шум у залі). </text:p>
      <text:p text:style-name="P23">Ще раз, колеги, суб'єкт подання може це зробити. Я ж не можу! </text:p>
      <text:p text:style-name="P23">Кулеба! Євгенія Кулеба!</text:p>
      <text:p text:style-name="P23">Кулеба Є.А.: А можна, по-перше, пофракційно, там було прохання, вивести на екран!</text:p>
      <text:p text:style-name="P23">Бондаренко В.В.: Виведіть на екран! Дякую!</text:p>
      <text:p text:style-name="P23"><text:soft-page-break/>Євгенія Анатоліївна, що? Яка пропозиція у вас? </text:p>
      <text:p text:style-name="P23">Кулеба Є.А. Протягом пленарного засідання можна повернутися?</text:p>
      <text:p text:style-name="P23">Бондаренко В.В.: Протягом пленарного засідання да, можна буде.</text:p>
      <text:p text:style-name="P23">Кулеба Є.А.: Поки що ні...</text:p>
      <text:p text:style-name="P23">Бондаренко В.В.: Зрозуміло.</text:p>
      <text:p text:style-name="P23">Конопелько!</text:p>
      <text:p text:style-name="P23">Конопелько <text:s/>М.В.: Випадково.</text:p>
      <text:p text:style-name="P42"><text:span text:style-name="T17">Бондаренко В.В.: Колеги, наступний проєкт рішення "Про зміну типу та найменування комунального закладу "Вечірня (змінна) школа </text:span><text:span text:style-name="T1">№ 18" </text:span><text:span text:style-name="T17">Деснянського району міста Києва". </text:span></text:p>
      <text:p text:style-name="P23">Ставлю на голосування!</text:p>
      <text:p text:style-name="P23">Голосування:</text:p>
      <text:p text:style-name="P23">За - 75, проти <text:s/>- 0, утр. - 0. Рішення прийнято.</text:p>
      <text:p text:style-name="P42"><text:span text:style-name="T17">Наступний, "Про зміну найменування спеціальної загальноосвітньої школи-інтернату </text:span><text:span text:style-name="T1">№ 18 </text:span><text:span text:style-name="T17">м</text:span><text:span text:style-name="T58">іста</text:span><text:span text:style-name="T17"> Києва".</text:span></text:p>
      <text:p text:style-name="P23">Ставлю на голосування.</text:p>
      <text:p text:style-name="P23">Голосування:</text:p>
      <text:p text:style-name="P23">За - 80, проти <text:s/>- 0, утр. - 0. Рішення прийнято.</text:p>
      <text:p text:style-name="P42"><text:span text:style-name="T17">"Про зміну найменування спеціальної школи-інтернату </text:span><text:span text:style-name="T1">№ 26 <text:s text:c="25"/></text:span><text:span text:style-name="T17">м</text:span><text:span text:style-name="T58">іста</text:span><text:span text:style-name="T17"> Києва".</text:span></text:p>
      <text:p text:style-name="P23">Ставлю на голосування.</text:p>
      <text:p text:style-name="P23">Голосування:</text:p>
      <text:p text:style-name="P23">За - 77, проти <text:s/>- 0, утр. - 0. Рішення прийнято.</text:p>
      <text:p text:style-name="P42"><text:span text:style-name="T17">"Про порушення клопотання перед Головою Верховної Ради України про нагородження Грамотою Верховної Ради України трудового колективу ліцею </text:span><text:span text:style-name="T1">«</text:span><text:span text:style-name="T17">Наукова зміна</text:span><text:span text:style-name="T1">». </text:span></text:p>
      <text:p text:style-name="P23">Ставлю на голосування.</text:p>
      <text:p text:style-name="P23">Голосування:</text:p>
      <text:p text:style-name="P23">За - 74, проти <text:s/>- 0, утр. - 0. Рішення прийнято.</text:p>
      <text:p text:style-name="P23">"Про затвердження списку стипендіатів на отримання персональної стипендії Київської міської ради в галузі освіти для</text:p>
      <text:p text:style-name="P23"/>
      <text:p text:style-name="P23"><text:s text:c="2"/></text:p>
      <text:p text:style-name="P23"><text:s text:c="2"/>&lt;--- <text:s text:c="2"/>23 Сентября <text:s/>13 ч 19 м 50 с <text:s/>---- <text:s text:c="2"/>Другий <text:s text:c="2"/>---&gt;</text:p>
      <text:p text:style-name="P23"><text:s text:c="2"/></text:p>
      <text:p text:style-name="P23">обдарованих дітей міста Києва". </text:p>
      <text:p text:style-name="P23">Кириленко!</text:p>
      <text:p text:style-name="P23">Кириленко І.І.: Дякую, Володимир Володимирович!</text:p>
      <text:p text:style-name="P23">Шановні депутати, хочу звернути вашу увагу, що є зауваження юридичного управління про те, що список стипендіатів відповідно до Положення про персональні стипендії Київради в галузі освіти від 15.03.2021 року потрібно було затверджувати до 1 серпня. А сьогодні вже вересень! Строк пропущено! Це важливий момент! Ми говорили про це, і <text:soft-page-break/>звертав я увагу.</text:p>
      <text:p text:style-name="P23">Користуючись можливістю, хочу звернути увагу депутатів Київради та відповідні управління та департаменти про те, що відповідно до вимог діючого законодавства план діяльності Київської міської ради з підготовки проєктів регуляторних актів на 2002 рік повинен бути затверджений до 15 грудня 2021 року. </text:p>
      <text:p text:style-name="P23">А тому прошу всіх депутатів, всіх зацікавлених департаментів та управління до 1 листопада поточного року подати постійній комісії з питань регуляторної політики відповідні документи. </text:p>
      <text:p text:style-name="P23">Дякую за увагу!</text:p>
      <text:p text:style-name="P23">Бондаренко В.В.: Дякую!</text:p>
      <text:p text:style-name="P23">Васильчук!</text:p>
      <text:p text:style-name="P23">Васильчук В.В.: Дякую за уважність шановному колезі! Але ми розглядали це питання і підтримали комісію. Мало того, це питання вже неодноразово виникає саме із цими датами. Тому була рекомендація від комісії, щоби змінити положення, оці дати змістити, щоб ми вже <text:s/>встигали і потім у нас не виникало таких ситуацій. А зараз пропоную підтримати відповідний проєкт рішення! </text:p>
      <text:p text:style-name="P23">Дякую!</text:p>
      <text:p text:style-name="P23">Бондаренко В.В.: Дякую!</text:p>
      <text:p text:style-name="P23">Ставлю на голосування тоді проєкт рішення з рекомендаціями управління правового забезпечення!</text:p>
      <text:p text:style-name="P23">Голосування:</text:p>
      <text:p text:style-name="P23">За - 86, проти - 0, утр. - 0. Рішення прийнято.</text:p>
      <text:p text:style-name="P23">Про внесення змін до міської цільової програми "Соціальне партнерство" на 19-21 роки.</text:p>
      <text:p text:style-name="P23">Ставлю на голосування з рекомендаціями управління правового забезпечення.</text:p>
      <text:p text:style-name="P23">Голосування:</text:p>
      <text:p text:style-name="P23">За - 87, проти - 0, утр. - 0. Рішення прийнято.</text:p>
      <text:p text:style-name="P23">"Про реорганізацію Спеціалізованого будинку для ветеранів війни та праці, громадян похилого віку та інвалідів на вулиці Котельникова, 32/11 та Спеціалізованого будинку для ветеранів війни та праці, громадян похилого віку та інвалідів на вулиці Їжакевича, 3 шляхом приєднання до Спеціалізованого будинку для ветеранів війни та праці, громадян похилого віку та інвалідів на вулиці Будищанській, 4". </text:p>
      <text:p text:style-name="P23">Старостенко! Випадково.</text:p>
      <text:p text:style-name="P23">Кириленко!</text:p>
      <text:p text:style-name="P23">Кириленко І.І.: Володимир Володимирович! Скажіть, будь ласка, а Світлий Р.В. - ми його</text:p>
      <text:p text:style-name="P23"/>
      <text:p text:style-name="P23"/>
      <text:p text:style-name="P23"/>
      <text:p text:style-name="P23"><text:soft-page-break/></text:p>
      <text:p text:style-name="P23"><text:s text:c="2"/></text:p>
      <text:p text:style-name="P23"><text:s text:c="2"/>&lt;--- <text:s text:c="2"/>23 Сентября <text:s/>13 ч 22 м 50 с <text:s/>---- <text:s text:c="2"/>Другий <text:s text:c="2"/>---&gt;</text:p>
      <text:p text:style-name="P23"><text:s text:c="2"/></text:p>
      <text:p text:style-name="P23">почути і побачити можемо?</text:p>
      <text:p text:style-name="P23">Бондаренко В.В.: Звичайно, можемо!</text:p>
      <text:p text:style-name="P23">От раз це питання треба доповісти якраз... </text:p>
      <text:p text:style-name="P23">Руслан Валентинович, прошу вас!</text:p>
      <text:p text:style-name="P23">Кириленко І.І.: Да! Я хочу перед тим, як пан Світлий дійде до трибуни, хочу зазначити...</text:p>
      <text:p text:style-name="P23">Бондаренко В.В.: Він швидкий!</text:p>
      <text:p text:style-name="P23">Кириленко І.І.: Швидкий! Я поки виступлю!</text:p>
      <text:p text:style-name="P23">Дивіться! Я читаю "Укрінформ" від 18.05.2020 року, де зазначено, що до Спеціалізованого будинку для ветеранів на Будищанській, 4 було багато зауважень. Дуже багато! Відсутність санпосту, не проводиться термометрія і таке інше. </text:p>
      <text:p text:style-name="P23">По відношенню до будинків інвалідів (Котельникова та Їжакевича) зауважень не було. І получається так, що ми гарні, гарно працюючі будинки ветеранів приєднуємо до погано працюючого, скажімо так, Будищанська, 4.</text:p>
      <text:p text:style-name="P23">Поясніть, будь ласка, доповідачу: тут в чому причина? Чого? Гарно працюючі до погано працюючого. </text:p>
      <text:p text:style-name="P23">Дякую!</text:p>
      <text:p text:style-name="P23">Бондаренко В.В.: Руслане Валентиновичу, прошу!</text:p>
      <text:p text:style-name="P23">Заодно доповідайте щодо проєкту рішення. Три хвилини десь.</text:p>
      <text:p text:style-name="P23">Світлий Р.В.: Дякую за запитання!</text:p>
      <text:p text:style-name="P23">Даним проєктом рішення... Я зараз доповім, а потім поясню.</text:p>
      <text:p text:style-name="P23">Даним проєктом рішення ми хочемо приєднати два будинки <text:span text:style-name="T83">до одного</text:span>. Зробити замість трьох юридичних осіб одну юридичну особу. Це, з точки зору управління, дуже зручно і, з точки зору економії бюджетних коштів, теж дуже вигідно. Тут ми все прорахували. <text:s/>Бо є в нас такий будинок, в якому навіть працівників більше, чим самих проживаючих. А це є окрема юридична особа. </text:p>
      <text:p text:style-name="P23">Що стосується будинку на Будищанській. Да. До нього, звісно, були зауваження. Ми робили там аудит і, в принципі, це і слугувало детонацією того, що нам не потрібно робити одну юридичну особу, де буде один директор відповідати, а всі решта будуть <text:span text:style-name="T83">філії</text:span>. Туди, звідти ніхто нікуди не дівається. І таким чином ми досягнемо багато... таку глобальну мету. </text:p>
      <text:p text:style-name="P23">Дякую!</text:p>
      <text:p text:style-name="P23">Якщо є ще запитання, я можу відповісти. </text:p>
      <text:p text:style-name="P23">З зали: ... не включений мікрофон.</text:p>
      <text:p text:style-name="P23">Світлий Р.В.: А я вас чую!</text:p>
      <text:p text:style-name="P23">Кириленко І.І.: Дякую! Я так, вголос. </text:p>
      <text:p text:style-name="P23">А ви так і не пояснили, чого саме приєднують до цієї адреси, до цього <text:soft-page-break/>будинку.</text:p>
      <text:p text:style-name="P23">Я згоден... Послухайте, будь ласка! Я згоден із тим, що да! Чим тримати трьох директорів, треба мати один. Але я виходжу із наступного: якщо ті дві юридичні особи, які гарно працюють, їх приєднують до третьої, яка не вірно працює. Поясніть, чому так?</text:p>
      <text:p text:style-name="P23">Світлий Р.В.: Я зрозумів запитання. Приєднуємо, тому що будинок, спеціалізований будинок на Будищанській, він є самий великий. Ми два будинки маленьких приєднуємо до одного</text:p>
      <text:p text:style-name="P23"/>
      <text:p text:style-name="P23"><text:s text:c="2"/></text:p>
      <text:p text:style-name="P23"><text:s text:c="2"/>&lt;--- <text:s text:c="2"/>23 Сентября <text:s/>13 ч 25 м 50 с <text:s/>---- <text:s text:c="2"/>Седьмой <text:s text:c="2"/>---&gt;</text:p>
      <text:p text:style-name="P23"><text:s text:c="2"/></text:p>
      <text:p text:style-name="P23">великого там, де зможуть розміститися і адміністрація тощо. Тому є, скажімо так, з точки зору навіть здорового глузду, ви правильно сказали, щоб приєднати, не робити три окремі юридичні особи маленькі, зробити одну потужну особу з відповідальними... відповідальну особу, один директор, який буде за це відповідати. Все.</text:p>
      <text:p text:style-name="P23">Бондаренко В.В.: Зрозуміло.</text:p>
      <text:p text:style-name="P23">Михайло Іщенко! (Шум у залі). Пане Ігоре... пане Ігоре, навіть з вашим голосом, поки у вас мікрофон виключений, вас же ж не чують!</text:p>
      <text:p text:style-name="P23">Михайло Іщенко! </text:p>
      <text:p text:style-name="P23">Іщенко М.В.: Дякую! Шановні колеги, Михайло Іщенко, "УДАР Віталія Кличка".</text:p>
      <text:p text:style-name="P42"><text:span text:style-name="T17">Хочу сказати, що якраз Будищанська, 4, будинок, про який йде мова, знаходиться рядом з Будищанською, 3, де знаходиться моя приймальня вже не один рік. І я, дійсно, тісно співпрацюю і максимально сприяємо, допомагаємо і з цим будинком </text:span><text:span text:style-name="T1">№ 4. </text:span><text:span text:style-name="T17">І, дійсно, що цей будинок, я мав розмову з керівником департаменту, є сьогодні самий великий по об'єму. Тому особливо, от вулиця Їжакевича, це зовсім невеликі будинки, тому і стало питання приєднання. Тому прошу підтримати!</text:span></text:p>
      <text:p text:style-name="P42"><text:span text:style-name="T17">А от питання призначення керівника, то вже інше питання, яке, будь ласка, я думаю, що департамент врахує зауваження, які мали місце і які сьогодні... про які сьогодні говорять. Тому прошу підтримати даний проєкт рішення і дати можливість, дійсно, щоб об'єднана одна юридична особа працювала і в єдиному, скажімо, </text:span><text:span text:style-name="T29">тандемі</text:span><text:span text:style-name="T17"> єдиними рішеннями і виконувала і допомагала людям, які там проживають.</text:span></text:p>
      <text:p text:style-name="P23">Бондаренко В.В.: Дякую! </text:p>
      <text:p text:style-name="P23">Сергій Артеменко! </text:p>
      <text:p text:style-name="P23">Артеменко С.В.: Артеменко Сергій, секретар постійної комісії з питань власності.</text:p>
      <text:p text:style-name="P23">Це питання проходило декілька разів нашу комісію. Я виїжджав особисто на цей об'єкт, бачив. І, дійсно, це питання потрібно підтримувати, воно соціальне. І після прийняття рішення буде тільки краще нашим <text:soft-page-break/>пенсіонерам. Тому прошу проголосувати і підтримати цей проєкт рішення! Дякую!</text:p>
      <text:p text:style-name="P23">Бондаренко В.В.: Дякую!</text:p>
      <text:p text:style-name="P23">Ставлю на голосування тоді проєкт рішення з рекомендаціями!</text:p>
      <text:p text:style-name="P23">Голосування:</text:p>
      <text:p text:style-name="P23">За - 79, проти <text:s/>- 0, утр. - 0. Рішення прийнято.</text:p>
      <text:p text:style-name="P23">Світлий Р.В.: Дякую!</text:p>
      <text:p text:style-name="P23">Бондаренко В.В.: Наступний проєкт, "Про питання забезпечення депутатів Київської міської ради посвідченнями та нагрудними знаками". </text:p>
      <text:p text:style-name="P23">Ставлю на голосування з рекомендаціями регламентної комісії.</text:p>
      <text:p text:style-name="P23">Голосування:</text:p>
      <text:p text:style-name="P23">За - 80, проти <text:s/>- 0, утр. - 0. Рішення прийнято.</text:p>
      <text:p text:style-name="P23"/>
      <text:p text:style-name="P23"><text:s text:c="2"/></text:p>
      <text:p text:style-name="P23"><text:s text:c="2"/>&lt;--- <text:s text:c="2"/>23 Сентября <text:s/>13 ч 28 м 50 с <text:s/>---- <text:s text:c="2"/>Другий <text:s text:c="2"/>---&gt;</text:p>
      <text:p text:style-name="P23"><text:s text:c="2"/></text:p>
      <text:p text:style-name="P23"/>
      <text:p text:style-name="P23">"Про створення та впровадження Мапи доступності міста Києва".</text:p>
      <text:p text:style-name="P23">Євгенія Анатоліївна, будь ласка! Кулеба Євгенія Анатоліївна!</text:p>
      <text:p text:style-name="P23">Кулеба Є.А.: Колеги, проєкт рішення "Про створення та впровадження Мапи доступності міста Києва". У нього дві основні мети. Хочу про них розказати. </text:p>
      <text:p text:style-name="P23">По-перше, на майні створити додатковий шар і створити мапу відрізків, по яких кияни зможуть пересуватися без бар'єрів. </text:p>
      <text:p text:style-name="P23">Друга мета цього проєкту рішення і взагалі цієї ідеї - зафіксувати поточний стан справ для того, щоб ефективно розвивати безбар'єрність у місті Києві. </text:p>
      <text:p text:style-name="P23">Бондаренко В.В.: Зрозуміло!</text:p>
      <text:p text:style-name="P23">Євгенія Анатоліївна, чи погоджуєтесь ви з моїми правками, які викладені в листі <text:s/>08/279/09/188-148?</text:p>
      <text:p text:style-name="P23">Кулеба Є.А.: Повністю погод...</text:p>
      <text:p text:style-name="P23">Бондаренко В.В.: Колеги! Оскільки суб'єкт подання погодився з правками...</text:p>
      <text:p text:style-name="P23">Кулеба Є.А.: Погоджуюся і дуже вдячна за ваші правки!</text:p>
      <text:p text:style-name="P23">Бондаренко В.В.: Колеги, ставлю на голосування проєкт рішення з моїми правками, які викладені в листі 08/279/09/188-148. Відповідно проєкт рішення носить організаційний характер. </text:p>
      <text:p text:style-name="P23">Ставлю на голосування, колеги, з правками.</text:p>
      <text:p text:style-name="P23">Голосування:</text:p>
      <text:p text:style-name="P23">За - 85, проти - 0, утр. - 0. Рішення прийнято.</text:p>
      <text:p text:style-name="P42"><text:span text:style-name="T17">"Про внесення змін до Правил благоустрою міста Києва, затверджених рішенням Київської міської ради від 25 грудня 2008 року </text:span><text:span text:style-name="T1">№ 1051/1051, </text:span><text:span text:style-name="T17">щодо надання пільг при користуванні місцями для платного паркування". </text:span></text:p>
      <text:p text:style-name="P23"><text:soft-page-break/>Андрій Порайко, прошу! Як доповідач.</text:p>
      <text:p text:style-name="P23">Порайко А.М.: Доброго дня, шановні колеги! Андрій Порайко, фракція "Європейська Солідарність".</text:p>
      <text:p text:style-name="P23">Шановні колеги! Запропонований проєкт рішення було підготовлено у зв'язку із численними зверненнями киян, електронними петиціями до Київської міської ради щодо надання пільг при користуванні місцями для платного паркування для учасників бойових дій, а також для інших суб'єктів, які вказані в цьому проєкті рішення.</text:p>
      <text:p text:style-name="P23">Шановні колеги! Ми працювали досить тривалий час над підготовкою цього проєкту рішення. Проєкт пройшов і отримав підтримку постійної комісії Київської міської ради з питань підприємництва, промисловості та міського благоустрою, комісії з питань охорони здоров'я та соціальної політики, а також комісії з питань бюджету та соціально-економічного розвитку. За що колегам окреме</text:p>
      <text:p text:style-name="P23"/>
      <text:p text:style-name="P23"><text:s text:c="2"/></text:p>
      <text:p text:style-name="P23"><text:s text:c="2"/>&lt;--- <text:s text:c="2"/>23 Сентября <text:s/>13 ч 31 м 50 с <text:s/>---- <text:s text:c="2"/>Другий <text:s text:c="2"/>---&gt;</text:p>
      <text:p text:style-name="P23"><text:s text:c="2"/></text:p>
      <text:p text:style-name="P23">дякую!</text:p>
      <text:p text:style-name="P23">Також проєкт рішення отримав рекомендацію управління правового забезпечення. І ми просимо підтримати даний проєкт рішення з урахуванням рекомендацій постійних комісій Київської міської ради. Він викладений повністю у вже запропонованій до сесії редакції. Що стосується рекомендацій управління правового забезпечення, то я як суб'єкт подання враховую всі, крім останнього щодо назви комісії. Оскільки після голосування за постійні комісії 31 серпня 2021 року така правка стала неактуальною і та назва, яку ми зазначили в первинній редакції проєкту рішення, вона на сьогоднішній день є актуальною. </text:p>
      <text:p text:style-name="P23">Бондаренко В.В.: Дякую!</text:p>
      <text:p text:style-name="P23">Кириленко!</text:p>
      <text:p text:style-name="P23">Кириленко І.І.: Володимир Володимирович, прошу три хвилини від фракції.</text:p>
      <text:p text:style-name="P23">Даєте три хвилини?</text:p>
      <text:p text:style-name="P23">Бондаренко В.В.: Да! Від фракції! Прошу!</text:p>
      <text:p text:style-name="P23">Кириленко І.І.: Дякую!</text:p>
      <text:p text:style-name="P23">Шановні депутати! Цей проєкт рішення містить норми регуляторного характеру. Та його прийняття (підкреслюю!) потребує реалізації процедур, передбачених Законом України "Про засади державної регуляторної політики у сфері господарської діяльності". </text:p>
      <text:p text:style-name="P23">Шановні депутати, я вас застерігаю! Ви вже зробили одну помилку 31 серпня 2021 року, проголосувавши за проєкт рішення "Про встановлення місцевих податків і зборів у місті Києві". </text:p>
      <text:p text:style-name="P23">Це протиправне рішення, протизаконне рішення. І я ще раз хочу <text:soft-page-break/>сказати: не голосуйте сьогодні "за", тому що це регуляторний акт!</text:p>
      <text:p text:style-name="P23">Хочу наголосити, що лист голови Державної регуляторної служби України пана Олександра Кучера від 04.06.2021 року на адресу депутата Андрія Порайка це не що інше, як безвідповідальна рекомендація Київраді, з якою жодним чином погодитись не можна. Оскільки роботу комісії з питань регуляторної політики розблоковано, то я прошу вас, депутати, не потрібно без зайвої потреби турбувати Державну регуляторну службу України, щоб остання направляла подібні рекомендації як рекомендацію від 04.06.2021 року. 17.09.21-го року постійна комісія Київської міської ради з питань регуляторної політики прийняла одностайно рішення. Цитую: "Рекомендувати розробникам проєкту рішення зняти його з порядку денного чергового пленарного засідання (тобто сьогодні!) та доопрацювати відповідно до статей 7, 9, 13 Закону України "Про засади державної регуляторної політики у сфері господарської діяльності", статті 45 Регламенту Київської міської ради. </text:p>
      <text:p text:style-name="P23">Моя позиція та, напевно, позиція усієї комісії з питань регуляторної політики <text:span text:style-name="T84">ґ</text:span>рунтується не на політичних</text:p>
      <text:p text:style-name="P10"/>
      <text:p text:style-name="P10"/>
      <text:p text:style-name="P19">&lt;--- <text:s text:c="2"/>23 Сентября <text:s/>13 ч 34 м 50 с <text:s/>---- <text:s text:c="2"/>Седьмой <text:s text:c="2"/>---&gt;</text:p>
      <text:p text:style-name="P23"><text:s text:c="2"/></text:p>
      <text:p text:style-name="P42"><text:span text:style-name="T17">вподобаннях чи </text:span><text:span text:style-name="T30">не вподобаннях</text:span><text:span text:style-name="T17">, а виключно на нормах діючого законодавства.</text:span></text:p>
      <text:p text:style-name="P23">Ще раз підкреслюю, це регуляторний акт. Прошу не голосувати "за", це буде порушенням. Дякую!</text:p>
      <text:p text:style-name="P23">Бондаренко В.В.: Дякую! Виступ був.</text:p>
      <text:p text:style-name="P23">Вадим Сторожук!</text:p>
      <text:p text:style-name="P23">Сторожук В.П.: Дозвольте, колеги! Володимире Володимировичу, дозвольте правку до проєкту рішення!</text:p>
      <text:p text:style-name="P23">Бондаренко В.В.: Зачекайте, пане Вадиме! Якщо правку, тоді будемо голосувати за основу відповідно.</text:p>
      <text:p text:style-name="P23">Васильчук, виступ чи правка?</text:p>
      <text:p text:style-name="P23">Васильчук В.В.: Ні...</text:p>
      <text:p text:style-name="P23">Бондаренко В.В.: Виступ, прошу! </text:p>
      <text:p text:style-name="P23">Васильчук В.В.: Хотів би підкреслити, Вадим Васильчук, фракція "Голос", що ми, звичайно, підтримуємо дане рішення, тому що вважаємо, що важливо підтримати цим рішенням наших ветеранів, учасників бойових дій та учасників антитерористичної операції ООН. Дякую! </text:p>
      <text:p text:style-name="P23">Бондаренко В.В.: Дякую! Наконечний!</text:p>
      <text:p text:style-name="P23">Наконечний М.В.: Шановні колеги! Мені здається, що не треба дуже радикалізувати питання, тим більше воно справді соціальне. І мені здається, що можна було б, наприклад, в обід зібрати регламентну комісію, розглянути це питання і перенести його розгляд на <text:s/>більш пізній час, і щоб <text:soft-page-break/>всі були задоволені. Дякую!</text:p>
      <text:p text:style-name="P23">Бондаренко В.В.: Дякую!</text:p>
      <text:p text:style-name="P23">Порайко, прошу, заключне слово, і будемо переходити до голосування!</text:p>
      <text:p text:style-name="P23">Порайко А.М.: Шановні колеги! З приводу регуляторності даного проєкту рішення, то звертаю вашу увагу, що відповідно до абзацу 11 частини першої статті 30 Закону України "Про засади державної регуляторної політики в сфері господарської діяльності" надання роз'яснень положень законодавства про державну регуляторну політику належить до повноважень саме уповноваженого органу щодо здійснення державної регуляторної політики, тобто до Державної регуляторної служби України.</text:p>
      <text:p text:style-name="P23">З повагою до всіх колег, оскільки це питання вже обговорювалось перед внесенням цього рішення до постійних комісій, я направив запит саме до цього уповноваженого органу - до Державної регуляторної служби України. І у спосіб, встановлений законодавством, Державна регуляторна служба України надала відповідь, що відповідно до статті 1 цього закону вищезазначений проєкт рішення Київської міської ради не містить норм регуляторного порядку... характеру, а його прийняття не потребує реалізації процедур, передбачених цим законом. </text:p>
      <text:p text:style-name="P23">Тому, колеги, з великою повагою ставлюся до кожного з вас, особливо до правників, але нам уповноважений орган дав вже відповідь на це питання. Тому прохання - ставити на голосування. Дякую!</text:p>
      <text:p text:style-name="P23">Бондаренко В.В.: Дякую!</text:p>
      <text:p text:style-name="P23">Ігор Кириленко, Вадим Сторожук! Ну, Вадим Сторожук з правкою!</text:p>
      <text:p text:style-name="P23">Пане Ігорю! Ну, у вас уже хвилина!</text:p>
      <text:p text:style-name="P23">Кириленко І.І.: Шановні депутати! Цей проєкт рішення спочатку був регуляторним. Є відповідний лист 2019 року державної служби. Якщо це і спочатку регуляторний акт, він приймався як регуляторний, то внесення змін і доповнень теж регуляторне. Ну це ж прописні</text:p>
      <text:p text:style-name="P23"/>
      <text:p text:style-name="P23"><text:s text:c="2"/></text:p>
      <text:p text:style-name="P23"><text:s text:c="2"/>&lt;--- <text:s text:c="2"/>23 Сентября <text:s/>13 ч 37 м 50 с <text:s/>---- <text:s text:c="2"/>Другий <text:s text:c="2"/>---&gt;</text:p>
      <text:p text:style-name="P23"><text:s text:c="2"/></text:p>
      <text:p text:style-name="P23">істини!</text:p>
      <text:p text:style-name="P23">Тому ще раз хочу сказати: лист 04.06.2021 року - <text:span text:style-name="T84">ц</text:span>е рекомендація. <text:s text:c="14"/>Це не вказівка діяти. Тому і прошу не приймати його до уваги та голосувати проти!</text:p>
      <text:p text:style-name="P23">Дякую!</text:p>
      <text:p text:style-name="P23">Бондаренко В.В.: Зрозуміло!</text:p>
      <text:p text:style-name="P23">Колеги, ставлю проєкт рішення за основу! За основу спочатку, колеги.</text:p>
      <text:p text:style-name="P23">Голосування:</text:p>
      <text:p text:style-name="P23">За - 63, проти - 1, утр. - 2. Рішення прийнято.</text:p>
      <text:p text:style-name="P23">Колеги, увага, будь ласка! </text:p>
      <text:p text:style-name="P42"><text:soft-page-break/><text:span text:style-name="T17">Ставлю на голосування правки, які викладені у витягу із протоколу постійної комісії з питань підприємництва, промисловості та міського благоустрою </text:span><text:span text:style-name="T1">№ 08/286-155. </text:span></text:p>
      <text:p text:style-name="P23">Ставлю на голосування правки комісії. Комісії правки, комісії!</text:p>
      <text:p text:style-name="P23">Голосування:</text:p>
      <text:p text:style-name="P23">За - 62, проти - 1, утр. - 1. Рішення прийнято.</text:p>
      <text:p text:style-name="P23">Ставлю на голосування правки, які викладені у витягу із протоколу постійної комісії з питань охорони здоров'я та соціальної політики <text:s text:c="15"/>08/287-336/вих. Правки комісії охорони здоров'я, колеги!</text:p>
      <text:p text:style-name="P23">Голосування:</text:p>
      <text:p text:style-name="P23">За - 62, проти - 1, утр. - 1. Рішення прийнято.</text:p>
      <text:p text:style-name="P23">Ставлю на голосування правки бюджетної комісії, які викладені в листі 08/280-742. </text:p>
      <text:p text:style-name="P23">Бюджетної комісії правки, колеги!</text:p>
      <text:p text:style-name="P23">Голосування:</text:p>
      <text:p text:style-name="P23">За - 74, проти - 1, утр. - 1. Рішення прийнято. </text:p>
      <text:p text:style-name="P23">Пане Андрію, кивніть мені! Якщо я вас правильно зрозумів, ви пропонуєте врахувати управління правового забезпечення, крім пункту 2, там, де назва комісії?</text:p>
      <text:p text:style-name="P23">Ставлю на голосування рекомендацію управління правового забезпечення 08/230-1652 в пункті 1 тільки. 2 пункт, там, де коригування комісії, не враховуємо. </text:p>
      <text:p text:style-name="P23"/>
      <text:p text:style-name="P23"/>
      <text:p text:style-name="P23"><text:s text:c="2"/></text:p>
      <text:p text:style-name="P23"><text:s text:c="2"/>&lt;--- <text:s text:c="2"/>23 Сентября <text:s/>13 ч 40 м 50 с <text:s/>---- <text:s text:c="2"/>Другий <text:s text:c="2"/>---&gt;</text:p>
      <text:p text:style-name="P23"><text:s text:c="2"/></text:p>
      <text:p text:style-name="P23">Голосування:</text:p>
      <text:p text:style-name="P23">За - 69, проти - 1, утр. - 0. Рішення прийнято.</text:p>
      <text:p text:style-name="P23">Вадим Сторожук, для озвучення правки.</text:p>
      <text:p text:style-name="P23">Сторожук В.П.: Шановні колеги, прохання підтримати це на захист учасників російсько-української війни! </text:p>
      <text:p text:style-name="P23">Абзац 3 підпункту 17.11.1 пункту 17.11 розділу 17 викласти в наступній редакції: "Особи з інвалідністю внаслідок війни та прирівняні до них особи з інвалідністю з дитинства, та особи з інвалідністю внаслідок загального захворювання". Це перша правка. </text:p>
      <text:p text:style-name="P23">Бондаренко В.В.: Це перша правка. </text:p>
      <text:p text:style-name="P23">Суб'єкт подання! Думка суб'єкта подання.</text:p>
      <text:p text:style-name="P23">З зали: Підтримую!</text:p>
      <text:p text:style-name="P23">Бондаренко В.В.: Да! Підтримує! </text:p>
      <text:p text:style-name="P23">Суб'єкт подання підтримує правку.</text:p>
      <text:p text:style-name="P23">Ставлю на голосування правку Сторожука. </text:p>
      <text:p text:style-name="P23">Мені ж треба, щоб все одно кивнув. Ми ж як це? Невербально.</text:p>
      <text:p text:style-name="P23"><text:soft-page-break/>Голосування:</text:p>
      <text:p text:style-name="P23">За - 81, проти - 1, утр. - 0. Рішення прийнято.</text:p>
      <text:p text:style-name="P23">Пане Вадиме, ви сказали, що перша правка. Значить, теоретично, є і друга? Да? </text:p>
      <text:p text:style-name="P23">Сторожуку включіть мікрофон.</text:p>
      <text:p text:style-name="P23">Сторожук В.П.: Дякую, Володимир Володимирович! Слушне зауваження! </text:p>
      <text:p text:style-name="P42"><text:span text:style-name="T17">Доповнити підпункт 17.11.1 пункту 17.11 розділу 17 абзацом 5 в такій редакції: "Особи, що мають статус учасника бойових дій та прирівняні до них, а також члени сімей загиблих (померлих) осіб (виключивши звідти: "що мали статус учасників бойових дій"), які захищали незалежність, суверенітет та територіальну цілісність України і брали безпосередню участь в антитерористичній операції, забезпеченні її проведення, перебуваючи </text:span><text:span text:style-name="T30">безпосередньо</text:span><text:span text:style-name="T17"> в районах антитерористичної операції у період її проведення, у здійсненні заходів із забезпечення національної безпеки і оборони, відсічі і стримуванні збройної агресії Російської Федерації у Донецькій та Луганській областях, забезпеченні їх здійснення, перебуваючи безпосередньо у районах та у період здійснення зазначених заходів".</text:span></text:p>
      <text:p text:style-name="P23">Бондаренко В.В.: Порайку включіть мікрофон!</text:p>
      <text:p text:style-name="P23">Порайко А.М.: Шановні колеги, Андрій Порайко, "Європейська Солідарність". </text:p>
      <text:p text:style-name="P23">Я як суб'єкт подання підтримую вказану правку. Єдине, на що хочу звернути увагу колег, що вона фактично в такій самій запропонованій редакції, окрім викреслених слів: "що мали статус учасника бойових дій". </text:p>
      <text:p text:style-name="P23">Ця правка, я так розумію, пов'язана з тим, що багато осіб, на жаль, загинули у цій війні, не отримавши статусу учасника бойових дій. Тому, дійсно, справедливим є зауваження Сторожука Вадима Павловича, щоби викреслити ці слова. Я підтримую цю правку.</text:p>
      <text:p text:style-name="P23">Дякую!</text:p>
      <text:p text:style-name="P23">Бондаренко В.В.: Ставлю на голосування правку Сторожука. </text:p>
      <text:p text:style-name="P23"/>
      <text:p text:style-name="P23"/>
      <text:p text:style-name="P23"><text:s text:c="2"/></text:p>
      <text:p text:style-name="P23"><text:s text:c="2"/>&lt;--- <text:s text:c="2"/>23 Сентября <text:s/>13 ч 43 м 50 с <text:s/>---- <text:s text:c="2"/>Седьмой <text:s text:c="2"/>---&gt;</text:p>
      <text:p text:style-name="P23"><text:s text:c="2"/></text:p>
      <text:p text:style-name="P23">Голосування:</text:p>
      <text:p text:style-name="P23">За - 81, проти <text:s/>- 1, утр. - 0. Рішення прийнято.</text:p>
      <text:p text:style-name="P23">Габібуллаєва! Випадково, кажуть.</text:p>
      <text:p text:style-name="P23">Ставлю на голосування тоді проєкт рішення з усіма проголосованими пропозиціями.</text:p>
      <text:p text:style-name="P23">Голосування:</text:p>
      <text:p text:style-name="P23">За - 81, проти <text:s/>- 2, утр. - 0. Рішення прийнято.</text:p>
      <text:p text:style-name="P23"><text:soft-page-break/>(Оплески).</text:p>
      <text:p text:style-name="P42"><text:span text:style-name="T17">"Про внесення змін до рішення Київської міської ради від 18 грудня 2018 року </text:span><text:span text:style-name="T1">№ 461/6512 «</text:span><text:span text:style-name="T17">Про затвердження Комплексної міської цільової програми </text:span><text:span text:style-name="T1">«</text:span><text:span text:style-name="T17">Електронна столиця</text:span><text:span text:style-name="T1">» </text:span><text:span text:style-name="T17">на 2019-2022 роки</text:span><text:span text:style-name="T1">» </text:span><text:span text:style-name="T17">та до рішення Київської міської ради від 5 липня 2018 року </text:span><text:span text:style-name="T1">№ 1195/5259".</text:span></text:p>
      <text:p text:style-name="P23">Колеги, буду... Колеги, зараз, будь ласка, увагу! Я буду пропонувати... Колеги, почуйте мене, будь ласка! Минулого разу, коли ми з вами вирішували повноваження комісії по <text:span text:style-name="T84">ІТ</text:span>, ми домовлялися, що ми паралелимо всі процеси, до прийняття нового положення про комісії ми паралелимо процеси, тобто повноваження будуть і в транспортної комісії, і в <text:span text:style-name="T84">ІТ</text:span>. </text:p>
      <text:p text:style-name="P29">Тому я буду пропонувати ставити на голосування проєкт рішення з правками, які підтримала комісія по <text:span text:style-name="T84">ІТ</text:span>, там, де не міняють одну комісію на іншу, а просто додають до транспортної комісії комісію по <text:span text:style-name="T84">ІТ</text:span>.</text:p>
      <text:p text:style-name="P23">Наконечний!</text:p>
      <text:p text:style-name="P23">Наконечний М.В.: У мене єдине запитання: а до якого часу ми це паралелимо? У нас є якісь конкретні строки?</text:p>
      <text:p text:style-name="P23">Бондаренко В.В.: До прийняття положення про комісії. Положення про комісії, ну, я так буду сподіватися, що ми, в принципі, приймемо з вами, якщо 7-го ухвалюємо Регламент, то Положення про комісії...</text:p>
      <text:p text:style-name="P23">Наконечний М.В. ...<text:span text:style-name="T84">т</text:span>ому що я пропоную, у мене є зустрічна пропозиція запаралелити всі повноваження транспортної комісії з нашою. Це було б тоді...</text:p>
      <text:p text:style-name="P23">Бондаренко В.В.: То горе буде...</text:p>
      <text:p text:style-name="P23">Наконечний М.В.: ...доволі справедливо...</text:p>
      <text:p text:style-name="P23">Бондаренко В.В.: То буде горе!</text:p>
      <text:p text:style-name="P23">Наконечний М.В.: Ну я зрозумів... (нерозбірливо).</text:p>
      <text:p text:style-name="P23">Бондаренко В.В.: Там же ж повноваження різні!</text:p>
      <text:p text:style-name="P23">Наконечний М.В.: Ну тому що це не дуже коректне питання стосовно того, щоб транспортна комісія відповідала за контроль і за програму "Електронна столиця".</text:p>
      <text:p text:style-name="P23">Бондаренко В.В.: Зрозуміло. Але давайте ми з вами прикладемо просто зусиль. У нас всі комісії нарешті працюють, навіть от пан Ігор сказав, що було перше засідання їх комісії навіть. Давайте тоді просто прикладемо зусилля і проголосуємо положення про комісії або 7-го, або на наступному засіданні.</text:p>
      <text:p text:style-name="P23">Колеги, тоді ставлю на голосування проєкт рішення з пропозиціями, які викладені в листі 08/279/09/188-149. Ставлю на голосування.</text:p>
      <text:p text:style-name="P23"/>
      <text:p text:style-name="P23"><text:s text:c="2"/></text:p>
      <text:p text:style-name="P42"/>
      <text:p text:style-name="P42"/>
      <text:p text:style-name="P42"/>
      <text:p text:style-name="P23"><text:soft-page-break/></text:p>
      <text:p text:style-name="P23"><text:s text:c="2"/>&lt;--- <text:s text:c="2"/>23 Сентября <text:s/>13 ч 46 м 50 с <text:s/>---- <text:s text:c="2"/>Другий <text:s text:c="2"/>---&gt;</text:p>
      <text:p text:style-name="P23"><text:s text:c="2"/></text:p>
      <text:p text:style-name="P23">Голосування:</text:p>
      <text:p text:style-name="P23">За - 30, проти - 0, утр. - 27. Рішення не прийнято.</text:p>
      <text:p text:style-name="P23">Наступний проєкт рішення, "Про внесення змін до деяких рішень Київської міської ради щодо діяльності громадських приймалень депутатів Київської міської ради". </text:p>
      <text:p text:style-name="P23">Нагадаю, в нас з паном Михайлом якраз була позиція, озвучувалась під час Президії, що нам необхідно унормувати діяльність громадських приймалень голів фракцій. Відповідно, колеги, буду ставити на голосування проєкт рішення з урахуванням також пропозицій. </text:p>
      <text:p text:style-name="P23">Давайте тоді все ж таки буду ставити на голосування з урахуванням пропозицій, які викладені в листі 225-КР-4003, за основу поки що, колеги.</text:p>
      <text:p text:style-name="P23">Ставлю за основу!</text:p>
      <text:p text:style-name="P23">Голосування:</text:p>
      <text:p text:style-name="P23">За - 96, проти - 0, утр. - 0.</text:p>
      <text:p text:style-name="P23">Пане Михайле, слово?</text:p>
      <text:p text:style-name="P23">Наконечному дайте!</text:p>
      <text:p text:style-name="P23">Наконечний М.В.: Да. Насправді, колеги, питання важливе, тому що потрібно унормувати те рішення, яке ми прийняли. Тому що воно, на жаль, не відповідає реальності. І нам потрібно надати можливість усім фракціям утворити додаткові приймальні, а також унормувати соціальні гарантії для працівників громадських приймалень. </text:p>
      <text:p text:style-name="P23">Дякую!</text:p>
      <text:p text:style-name="P23">Бондаренко В.В.: Дякую!</text:p>
      <text:p text:style-name="P42"><text:span text:style-name="T17">Тепер ще буде ряд технічних правок. Будь ласка, увага! Абзац 5 пункту 10 Програми вирішення депутатами соціально-економічних проблем, виконання </text:span><text:span text:style-name="T30">передвиборчих</text:span><text:span text:style-name="T17"> програм та доручень виборців викласти в такій редакції: "Забезпечення діяльності громадських приймалень депутатів Київської міської ради, орендна плата, поточний ремонт, комунальні та експлуатаційні послуги, прибирання, оргтехніка, придбання оргтехніки, зв'язок, заробітна плата двом працівникам у розмірі, далі за текстом, і в дужках відповідно (наприклад, придбання канцелярських товарів та засобів криптографічного захисту інформації, необхідних для належного функціонування та ведення дистанційного обслуговування в органах Державної казначейської служби України тощо)".</text:span></text:p>
      <text:p text:style-name="P23">Ставлю на голосування правку. Вона технічна, колеги! Там просто під час підготовки випали деякі деталі.</text:p>
      <text:p text:style-name="P23"/>
      <text:p text:style-name="P23"/>
      <text:p text:style-name="P23"/>
      <text:p text:style-name="P23"/>
      <text:p text:style-name="P23"><text:soft-page-break/></text:p>
      <text:p text:style-name="P23"><text:s text:c="2"/></text:p>
      <text:p text:style-name="P23"><text:s text:c="2"/>&lt;--- <text:s text:c="2"/>23 Сентября <text:s/>13 ч 49 м 50 с <text:s/>---- <text:s text:c="2"/>Седьмой <text:s text:c="2"/>---&gt;</text:p>
      <text:p text:style-name="P23"><text:s text:c="2"/></text:p>
      <text:p text:style-name="P23">Голосування:</text:p>
      <text:p text:style-name="P23">За - 99, проти <text:s/>- 0, утр. - 0. Рішення прийнято.</text:p>
      <text:p text:style-name="P23">У Положенні про громадську приймальню в пункті 4.1 абзац 2-й викласти в такій редакції: "До подання депутата Київради додаються <text:s text:c="12"/>лист-згода громадської організації, благодійної організації, благодійного фонду, на яку (якого) покладаються функції громадської приймальні, копії реєстраційних документів громадської організації, благодійної організації, благодійного фонду (свідоцтво про державну реєстрацію, виписки з Єдиного державного реєстру юридичних осіб, фізичних осіб-підприємців та громадських формувань) та статуту, та лист-згода про надання приміщення для громадської приймальні".</text:p>
      <text:p text:style-name="P42"><text:span text:style-name="T17">Абзац 3-й в цьому ж пункті: "Депутат Київради, члени його сім'ї та його </text:span><text:span text:style-name="T30">близькі</text:span><text:span text:style-name="T17"> особи в розумінні </text:span><text:span text:style-name="T52">з</text:span><text:span text:style-name="T17">акону "Про запобігання корупції" не можуть бути керівниками, входити до складу органів управління керівних органів, громадської організації, благодійної організації, благодійного фонду, на яку (якого) покладаються функції громадської приймальні".</text:span></text:p>
      <text:p text:style-name="P23">Це про те, що у нас з вами функції громадської приймальні покладаються не тільки на ГО, але і на благодійні організації.</text:p>
      <text:p text:style-name="P23">Ставлю на голосування правку.</text:p>
      <text:p text:style-name="P23">Голосування:</text:p>
      <text:p text:style-name="P23">За - 98, проти <text:s/>- 0, утр. - 0. Рішення прийнято.</text:p>
      <text:p text:style-name="P23">Колеги, ставлю на голосування з усіма проголосованими пропозиціями проєкт рішення.</text:p>
      <text:p text:style-name="P23">Голосування:</text:p>
      <text:p text:style-name="P23">За - 96, проти <text:s/>- 0, утр. - 0. Рішення прийнято.</text:p>
      <text:p text:style-name="P23">Пане Михайле, тоді ми стосовно вашого проєкту рішення, буду пропонувати зараз зняти його з розгляду, оскільки ми проголосували.</text:p>
      <text:p text:style-name="P23">Колеги, наступний пункт "Про внесення змін до Положення про громадську приймальню депутата Київської міської ради" за поданням пана Наконечного пропоную зняти з порядку денного. (Шум у залі). Ми вже врегулювали попереднім рішенням.</text:p>
      <text:p text:style-name="P23">Голосування:</text:p>
      <text:p text:style-name="P23">За <text:s/>- 91, проти <text:s/>- 0, утр. - 0. Рішення прийнято.</text:p>
      <text:p text:style-name="P42"><text:span text:style-name="T17">"Про внесення змін до Положення про фінансово-кредитну підтримку суб</text:span><text:span text:style-name="T1">’</text:span><text:span text:style-name="T17">єктів малого та середнього підприємництва у місті Києві, затвердженого рішенням Київської міської ради від 21 вересня 2017 року </text:span><text:span text:style-name="T1">№ 46/3053". </text:span></text:p>
      <text:p text:style-name="P23">Владислав, прошу! Трубіцин!</text:p>
      <text:p text:style-name="P23">Ігоре Івановичу, нічого не змінилось, спочатку доповідь.</text:p>
      <text:p text:style-name="P23"><text:soft-page-break/>Трубіцин В.С.: Дякую! Шановні депутати, відсьогодні Київ у жовтій карантинній зоні! Отже, столичний бізнес знову може опинитися...</text:p>
      <text:p text:style-name="P23">Бондаренко В.В.: А ви без маски!</text:p>
      <text:p text:style-name="P23">Трубіцин В.С.: ...в скрутному становищі... але ж я доповідь... знову може опинитися</text:p>
      <text:p text:style-name="P23"/>
      <text:p text:style-name="P23"><text:s text:c="2"/></text:p>
      <text:p text:style-name="P23"><text:s text:c="2"/>&lt;--- <text:s text:c="2"/>23 Сентября <text:s/>13 ч 52 м 50 с <text:s/>---- <text:s text:c="2"/>Другий <text:s text:c="2"/>---&gt;</text:p>
      <text:p text:style-name="P23"><text:s text:c="2"/></text:p>
      <text:p text:style-name="P42"><text:span text:style-name="T17">у вкрай скрутному становищі. Цього ми не можемо допустити. Тому під час карантинних обмежень столичним підприємцям вкрай необхідна дієва підтримка. Тому я пропоную як суб'єкт подання преамбулу до проєкту рішення "Про внесення змін до Положення про фінансово-кредитну підтримку суб'єктів малого та середнього підприємництва у місті Києві, затвердженого рішенням Київської міської ради від 21 вересня 2017 року </text:span><text:span text:style-name="T1">№ 46/3053" </text:span><text:span text:style-name="T17">викласти з урахуванням рекомендацій управління правового забезпечення, а саме: (наголошую!) в частині преамбули врахувати рекомендації управління. </text:span></text:p>
      <text:p text:style-name="P23">Колеги, прошу підтримати проєкт рішення в цілому з рекомендаціями!</text:p>
      <text:p text:style-name="P23">До того ж маю ще правку. Наполягаю на окремій правці. Адже завдання Київради - зробити все можливе, аби коронавірусний карантин не вдарив по столичному бізнесу з новою силою. </text:p>
      <text:p text:style-name="P42"><text:span text:style-name="T30">Отже</text:span><text:span text:style-name="T17">, додатково пропоную пункт 2.3 розділу 2 Положення про фінансово-кредитну підтримку суб'єктів малого та середнього підприємництва у місті Києві викласти в такій редакції: "Максимальна сума кредиту або кредитної лінії, що може бути надана одному позичальнику, не може перевищувати 50 млн грн". Це збільшить кількість суб'єктів столичного бізнесу, які зможуть скористатись фінансово-кредитною підтримкою. </text:span></text:p>
      <text:p text:style-name="P23">Дуже прошу підтримати цю правку! </text:p>
      <text:p text:style-name="P23">Дякую за увагу!</text:p>
      <text:p text:style-name="P23">Бондаренко В.В.: Зрозуміло! Будемо тоді ставити за основу і голосувати.</text:p>
      <text:p text:style-name="P23">Кириленко!</text:p>
      <text:p text:style-name="P23">Але не так швидко, повірте.</text:p>
      <text:p text:style-name="P23">Кириленко, Козак, Странніков, Нефьодов, Сторожук! І це тільки початок.</text:p>
      <text:p text:style-name="P23">Кириленко!</text:p>
      <text:p text:style-name="P23">Кириленко І.І.: Дякую, Володимир Володимирович!</text:p>
      <text:p text:style-name="P42"><text:span text:style-name="T17">Я хочу зазначити, що проєкт пана Трубіцина не потребує реалізації процедур, передбачених Законом України "Про засади державної регуляторної політики у сфері господарської діяльності", оскільки спрямований на виконання заходів щодо запобігання виникненню та </text:span><text:soft-page-break/><text:span text:style-name="T17">поширенню коронавірусної х</text:span><text:span text:style-name="T30">в</text:span><text:span text:style-name="T17">ороби COVID-19 та не містить норм, що мають постійний характер. </text:span></text:p>
      <text:p text:style-name="P23">Тому тут процедури не потрібні, і комісія відповідно ніяких рішень не приймала. Є відповідний лист мій. </text:p>
      <text:p text:style-name="P23">Дякую!</text:p>
      <text:p text:style-name="P23">Бондаренко В.В.: Я єдине, Ігоре Івановичу, якщо можна, там чисто процедурно уточню? Ваш лист як голови комісії чи лист комісії все ж таки? </text:p>
      <text:p text:style-name="P23">Кириленко І.І.: Як голови!</text:p>
      <text:p text:style-name="P23">Бондаренко В.В.: Як голови. Да. Тому що на той час комісія у вас не збиралась. </text:p>
      <text:p text:style-name="P23">Козак!</text:p>
      <text:p text:style-name="P23">Козак Т.М.: Доброго дня, шановні колеги! Фракція "Голос" повністю підтримує проєкт рішення про те, що треба підтримувати підприємців, які працюють у Києві. Тому що це насправді не підтримка підприємців, а це підтримка створення для існування робочих місць у Києві. Тому що, якщо закривають підприємці (нарешті це ми вже ми бачимо під час карантинів), страждать переважно громадяни, які працюють на цих робочих місцях. Тому підтримка повинна бути.</text:p>
      <text:p text:style-name="P23">У той же час ми вважаємо, що треба посилити цю підтримку, в тому числі, і вносячи зміни у цей проєкт рішення. Тому що, нагадаю,</text:p>
      <text:p text:style-name="P23"/>
      <text:p text:style-name="P23"><text:s text:c="2"/></text:p>
      <text:p text:style-name="P23"><text:s text:c="2"/>&lt;--- <text:s text:c="2"/>23 Сентября <text:s/>13 ч 55 м 50 с <text:s/>---- <text:s text:c="2"/>Другий <text:s text:c="2"/>---&gt;</text:p>
      <text:p text:style-name="P23"><text:s text:c="2"/></text:p>
      <text:p text:style-name="P23">що в Києві на кінець 20-го року 101 тис. 279 підприємців. Із них 101 тис. 179 - малих підприємців. </text:p>
      <text:p text:style-name="P23">На жаль, згідно із тією статистикою, що у мене була, зараз не маю із собою, може, пан Владислав підкаже кількість виданих кредитів? 178 кредитів. Вдумайтеся! Ця Програма допомогла 178 підприємцям за час карантину, при тому, що в Києві 101 тис. 179 підприємців малих і середніх. </text:p>
      <text:p text:style-name="P23">Тому, я вважаю, що Програма працює погано. В той же час підприємців треба підтримати. Тому прохання протокольне доручення департаменту відповідному економіки підготувати зміни до Програми, які би допомогли збільшити кількість підприємців, які зможуть скористатись цією Програмою.</text:p>
      <text:p text:style-name="P23">Дякую!</text:p>
      <text:p text:style-name="P23">Бондаренко В.В.: Да! Єдине, що це не економіці, це підприємництву департаменту. Але даю таке протокольне доручення.</text:p>
      <text:p text:style-name="P23">Странніков!</text:p>
      <text:p text:style-name="P23">Странніков А.М.: Шановні колеги! Безумовно, треба підтримати ті засади, на які спрямований даний проєкт рішення. І насамперед про те, що справді встановити безстрокову дію даного рішення щодо дії карантину. Тобто погодження поновлення карантину на певний час і внесення нами <text:soft-page-break/>змін до тих чи інших нормативних актів воно не сприяє, так би мовити, нашій підтримці підприємців. </text:p>
      <text:p text:style-name="P23">Але, зокрема, мене особисто і нашу фракцію цікавить питання, чому із підпункту 3.1.2 пункту 3.1 розділу 3 абзацу 3 вилучаються вимоги щодо класу боржника. Тобто таким чином ми розширюємо питання доступу до даних кредитів для суб'єктів підприємницької діяльності, але разом із тим ми фактично зовсім не звертаємо увагу на той стан, в якому вони перебувають. </text:p>
      <text:p text:style-name="P23">Тобто, на нашу думку, на сьогоднішній момент недоцільно прибирати цей підпункт із даного проєкту рішення, оскільки він регулює зовсім інші відносини. І він не впливає безпосередньо на роботу підприємців в карантин.</text:p>
      <text:p text:style-name="P23">Тому після того, як буде поставлена на голосування дана правка, я просив би поставити дану правку нашої фракції на голосування. </text:p>
      <text:p text:style-name="P23">Дякую!</text:p>
      <text:p text:style-name="P23">Бондаренко В.В.: Зрозуміло! Добре!</text:p>
      <text:p text:style-name="P23">Сторожук Вадим!</text:p>
      <text:p text:style-name="P23">Сторожук В.П.: Шановні колеги, прошу уваги! Я дуже дякую партії, яка тут представлена від монопольної більшості! Хотів би їх попросити так само оперативно співпрацювати зі своєю монобільшістю по проєкту рішення, яке сьогодні вноситься до зали, до Верховної Ради. Це напряму пов'язано із сьогоднішнім 5600. Це прямий тиск на бізнес. Ми зараз компенсатор<text:span text:style-name="T84">и</text:span> включаємо від міста, залучаємо ресурс міський, в той час як держава (така, як влада сьогодні) атакує бізнес. </text:p>
      <text:p text:style-name="P23">Якщо говорити про економіку, яка сьогодні працює, це працює на практиці не так, як зараз це працює </text:p>
      <text:p text:style-name="P23"/>
      <text:p text:style-name="P23"><text:s text:c="2"/></text:p>
      <text:p text:style-name="P19">&lt;--- <text:s text:c="2"/>23 Сентября <text:s/>13 ч 58 м 50 с <text:s/>---- <text:s text:c="2"/>Седьмой <text:s text:c="2"/>---&gt;</text:p>
      <text:p text:style-name="P23"><text:s text:c="2"/></text:p>
      <text:p text:style-name="P23">через недосвід. Класична реакція на економічну кризу, на економічний склад - це зменшення податкового навантаження на бізнес, і це не залежить від того, чи це пандемія, чи це коронавірус.</text:p>
      <text:p text:style-name="P23">Просив би колег співпрацювати і сьогодні буквально сигналом послати від себе, не називаючи фракцію. Включіться в роботу, зніміть навантаження з українського бізнесу!</text:p>
      <text:p text:style-name="P23">Фракція "ЄС" у Верховній Раді і в цій раді весь час працює на допомогу не тільки секторально столичного бізнесу, а в цілому українського бізнесу. Дякую!</text:p>
      <text:p text:style-name="P23">Бондаренко В.В.: Зрозуміло.</text:p>
      <text:p text:style-name="P23">Ставлю на голосування проєкт рішення за основу. </text:p>
      <text:p text:style-name="P23">Голосування:</text:p>
      <text:p text:style-name="P23">За - 87, проти <text:s/>- 0, утр. - 0. Рішення прийнято.</text:p>
      <text:p text:style-name="P23"><text:soft-page-break/>Пане Владиславе, озвучте ще раз свою правку, яка у вас була додатково!</text:p>
      <text:p text:style-name="P23">Трубіцин В.С.: Дякую! Додатково пропоную пункт 2.3 розділу 2 Положення про фінансово-кредитну підтримку суб'єктів малого та середнього підприємництва у місті Києві викласти в такій редакції: "Максимальна сума кредиту або кредитної лінії, що може бути надана одному позичальнику, не можуть перевищувати 50 млн грн". Це збільшить кількість об'єктів малого та середнього бізнесу, які можуть скористуватися фінансово-кредитною підтримкою. Прошу підтримати!</text:p>
      <text:p text:style-name="P23">Бондаренко В.В.: Ставлю на голосування правку Трубіцина!</text:p>
      <text:p text:style-name="P23">Голосування:</text:p>
      <text:p text:style-name="P23">За - 51, проти <text:s/>- 0, утр. - 25. Рішення не прийнято.</text:p>
      <text:p text:style-name="P23">Так, правка Страннікова. Включіть Страннікову мікрофон!</text:p>
      <text:p text:style-name="P23">Странніков А.М.: Володимире Володимировичу, а отут я хотів би порадитись. Просто суб'єкт подання пропонує вилучити пункт, і ми вже зараз взяли за основу даний проєкт рішення. Тобто я правильно розумію, що станом на сьогоднішній момент...</text:p>
      <text:p text:style-name="P23">Бондаренко В.В.: Давайте... я зрозумів. Давайте я сформулюю: в додатку до рішення "Зміни до Положення про фінансово-кредитну підтримку суб'єктів малого та середнього підприємництва у місті Києві" пункт 2-й вилучити.</text:p>
      <text:p text:style-name="P23">Странніков А.М.: Нє, нє...</text:p>
      <text:p text:style-name="P23">Бондаренко В.В.: Це нам залишить його в попередній редакції.</text:p>
      <text:p text:style-name="P23">Странніков А.М.: Дивіться, у нас пропонує суб'єкт подання вилучити підпункт 3.1.2 пункту 3.1 розділу 3 абзацу 3 щодо класу боржника. Тобто ми пропонуємо цей пункт залишити.</text:p>
      <text:p text:style-name="P23">Бондаренко В.В.: Да.</text:p>
      <text:p text:style-name="P23">Странніков А.М.: Статус документа, ...(нерозбірливо) як ми прийняли за основу...</text:p>
      <text:p text:style-name="P23">Бондаренко В.В.: Можемо...</text:p>
      <text:p text:style-name="P23">Странніков А.М.: ...він зараз уже без цього пункту чи...</text:p>
      <text:p text:style-name="P23">Бондаренко В.В.: Ні, ні, ні! Зараз він ще з цим пунктом...</text:p>
      <text:p text:style-name="P23">Странніков А.М.: З цим пунктом...</text:p>
      <text:p text:style-name="P42"><text:span text:style-name="T17">Бондаренко В.В.: Да. Тоді пропозиція, от ще раз, з додатк</text:span><text:span text:style-name="T52">а</text:span><text:span text:style-name="T17"> до рішення "Зміни до Положення про фінансово-кредитну підтримку суб'єктів малого та середнього підприємництва у місті Києві" пункт 2-й </text:span><text:span text:style-name="T31">виключити.</text:span></text:p>
      <text:p text:style-name="P23">Странніков А.М.: Пункт 2 вилучити... Зрозуміло.</text:p>
      <text:p text:style-name="P23"/>
      <text:p text:style-name="P23"/>
      <text:p text:style-name="P23"/>
      <text:p text:style-name="P23"/>
      <text:p text:style-name="P23"/>
      <text:p text:style-name="P23"><text:s text:c="2"/></text:p>
      <text:p text:style-name="P23"><text:soft-page-break/><text:s text:c="2"/>&lt;--- <text:s text:c="2"/>23 Сентября <text:s/>14 ч 01 м 50 с <text:s/>---- <text:s text:c="2"/>Другий <text:s text:c="2"/>---&gt;</text:p>
      <text:p text:style-name="P23"><text:s text:c="2"/></text:p>
      <text:p text:style-name="P23"/>
      <text:p text:style-name="P23">Так! </text:p>
      <text:p text:style-name="P23">Я нагадаю шановним колегам, що дана норма діє чотири роки і діє достатньо ефективно. І, справді, ми при всій повазі до малого і середнього бізнесу повинні фільтрувати, кому ми надаємо ті чи інші преференції. </text:p>
      <text:p text:style-name="P23">Тому є велике прохання підтримати дану правку!</text:p>
      <text:p text:style-name="P23">Бондаренко В.В.: Суб'єкт подання, думка!</text:p>
      <text:p text:style-name="P23">Владиславу Трубіцину включіть!</text:p>
      <text:p text:style-name="P23">Трубіцин В.С.: ...на голосування! </text:p>
      <text:p text:style-name="P23">Бондаренко В.В.: Ставлю на голосування! Немає заперечень суб'єкта подання.</text:p>
      <text:p text:style-name="P23">Ставлю на голосування правку Страннікова!</text:p>
      <text:p text:style-name="P23">Голосування:</text:p>
      <text:p text:style-name="P23">За - 57, проти - 0, утр. - 23. Рішення не прийнято.</text:p>
      <text:p text:style-name="P23">Колеги, ставлю на голосування тоді проєкт рішення в цілому з урахуванням рекомендацій... Ні! Ні! Ні! Ще не ставлю на голосування в цілому, колеги! </text:p>
      <text:p text:style-name="P42"><text:span text:style-name="T17">Ставлю на голосування рекомендації постійної комісії з питань підприємництва, промисловості та міського благоустрою, викладені у витягу із протоколу </text:span><text:span text:style-name="T1">№ 08/286-164. </text:span></text:p>
      <text:p text:style-name="P23">Ставлю на голосування правки комісії з питань підприємництва!</text:p>
      <text:p text:style-name="P23">Голосування:</text:p>
      <text:p text:style-name="P23">За - 87, проти - 0, утр. - 0. Рішення прийнято.</text:p>
      <text:p text:style-name="P42"><text:span text:style-name="T17">Ставлю на голосування рекомендацію управління правового забезпечення </text:span><text:span text:style-name="T1">№ 08/230-1743.</text:span></text:p>
      <text:p text:style-name="P23">Рекомендації юристів ставлю на голосування! Це рекомендації юристів!</text:p>
      <text:p text:style-name="P23">Голосування:</text:p>
      <text:p text:style-name="P23">За - 85, проти - 0, утр. - 0. Рішення прийнято.</text:p>
      <text:p text:style-name="P23">Вадим Сторожук, прошу!</text:p>
      <text:p text:style-name="P23">Сторожук В.П.: Володимир Володимирович, прошу надати слово Страннікову Андрію!</text:p>
      <text:p text:style-name="P23">Бондаренко В.В.: Странніков!</text:p>
      <text:p text:style-name="P23">Дайте Страннікову, але коротко!</text:p>
      <text:p text:style-name="P23">Странніков А.М.: Дякую, Вадиме Павловичу! Я наступного разу теж скористаюся цією преференцією.</text:p>
      <text:p text:style-name="P23">А якщо серйозно, то я прошу повторно поставити на голосування мою правку. Я так розумію, що суб'єкт подання не заперечує, і, в принципі, ми досягли консенсусу з більшістю депутатської зали, щоб вона була підтримана.</text:p>
      <text:p text:style-name="P23">Дякую!</text:p>
      <text:p text:style-name="P23"><text:soft-page-break/>Бондаренко В.В.: Повторно ставлю на голосування правку Страннікова, яка полягає в тому, щоб з додатка до рішення прибрати пункт 2.</text:p>
      <text:p text:style-name="P23"/>
      <text:p text:style-name="P23"><text:s text:c="2"/></text:p>
      <text:p text:style-name="P23"><text:s text:c="2"/>&lt;--- <text:s text:c="2"/>23 Сентября <text:s/>14 ч 04 м 50 с <text:s/>---- <text:s text:c="2"/>Седьмой <text:s text:c="2"/>---&gt;</text:p>
      <text:p text:style-name="P23"><text:s text:c="2"/></text:p>
      <text:p text:style-name="P23"/>
      <text:p text:style-name="P23">Голосування:</text:p>
      <text:p text:style-name="P23">За - 78, проти <text:s/>- 0, утр. - 0. Рішення прийнято.</text:p>
      <text:p text:style-name="P23">Габібуллаєва! (Шум у залі). Та ні, я зрозумів. Я ж маю перепитати!</text:p>
      <text:p text:style-name="P23">Ставлю на голосування з урахуванням проголосованих пропозицій.</text:p>
      <text:p text:style-name="P23">Голосування:</text:p>
      <text:p text:style-name="P23">За - 91, проти <text:s/>- 0, утр. - 0. Рішення прийнято.</text:p>
      <text:p text:style-name="P42"><text:span text:style-name="T17">Колеги, наступний проєкт рішення "Про оголошення природного об</text:span><text:span text:style-name="T1">’</text:span><text:span text:style-name="T17">єкту ботанічною пам</text:span><text:span text:style-name="T1">’</text:span><text:span text:style-name="T17">яткою природи місцевого значення </text:span><text:span text:style-name="T1">«</text:span><text:span text:style-name="T17">Квітковий рай</text:span><text:span text:style-name="T1">». </text:span></text:p>
      <text:p text:style-name="P23">Кириленко!</text:p>
      <text:p text:style-name="P23">Кириленко І.І.: Дякую, Володимире Володимировичу! </text:p>
      <text:p text:style-name="P23">Бондаренко В.В.: А немає за що!</text:p>
      <text:p text:style-name="P23">Кириленко І.І.: Я хочу... 17 питання і 18 - вони однакові і мають однакові прогалини і порушення діючого законодавства. Ці проєкти рішень не відповідають нормам Закону України "Про природно-заповідний фонд України", зокрема статтям 51 та 52. Відсутнє клопотання про створення чи оголошення території та об'єктів природно-заповідного фонду, яке повинно бути подано до відповідного державного органу. Цього немає ні в першому проєкті, ні в другому. Відсутня довідка Держгеокадастру щодо правового статусу земельної ділянки.</text:p>
      <text:p text:style-name="P23">Я вважаю, що <text:s/>в такому вигляді, як підготовлені ці два проєкти рішень, їх приймати не можна. Дякую!</text:p>
      <text:p text:style-name="P23">Бондаренко В.В.: Пинзеник! Зараз включать вам.</text:p>
      <text:p text:style-name="P42"><text:span text:style-name="T17">Пинзеник О.О.: ...для шановних колег, довідки з Держгеокадастру - немає такої вимоги. Це на території лісопаркового господарству Дніпровського... У нас є погодження від балансоутримувача про те, що там будуть створені пам'ятки, ці ботанічні пам'ятки. Тому Київ - це не тільки місто каштанів, це місто сон-трави і орхідей. Тому прохання, оскільки воно було підтримано профільною комісією, є повний пакет документів, є людина, яка створила більше 20 об'єктів ПЗФ, прохання сесійну залу підтримати </text:span><text:span text:style-name="T31">обидва</text:span><text:span text:style-name="T17"> проєкти рішень. Дякую!</text:span></text:p>
      <text:p text:style-name="P23">Бондаренко В.В.: Ми, Олеся Олександрівна, ми зараз сон-траву чи орхідею, що ми зараз розглядаємо? Сон-траву, все!</text:p>
      <text:p text:style-name="P23">Колеги, тоді ставлю на голосування сон-траву з рекомендаціями управління правового забезпечення. Олег Ляшко там відповідав з приводу <text:soft-page-break/>перерви, от воно десь так!</text:p>
      <text:p text:style-name="P23">Голосування:</text:p>
      <text:p text:style-name="P23">За - 72, проти <text:s/>- 0, утр. - 0. Рішення прийнято.</text:p>
      <text:p text:style-name="P23"/>
      <text:p text:style-name="P23"><text:s text:c="2"/></text:p>
      <text:p text:style-name="P23"><text:s text:c="2"/>&lt;--- <text:s text:c="2"/>23 Сентября <text:s/>14 ч 07 м 50 с <text:s/>---- <text:s text:c="2"/>Другий <text:s text:c="2"/>---&gt;</text:p>
      <text:p text:style-name="P23"><text:s text:c="2"/></text:p>
      <text:p text:style-name="P23"/>
      <text:p text:style-name="P23">Зараз ще два питання і все!</text:p>
      <text:p text:style-name="P23">"Про оголошення природного об'єкту ботанічною пам'яткою природи місцевого значення "Вікові дерева сосни". </text:p>
      <text:p text:style-name="P23">Не бачу бажання ні в кого виступити. А тут орхідеї? Чи сосни?</text:p>
      <text:p text:style-name="P23">Пинзеник включіть!</text:p>
      <text:p text:style-name="P23">Пинзеник О.О.: Колеги, прохання підтримати даний проєкт рішення, оскільки він пройшов, одноголосну підтримку отримав від профільної комісії. На даній території знайдені унікальні першоцвіти. Це - сон-трава, яка захищається Бернською конвенцією, а також занесена в Червону книгу України.</text:p>
      <text:p text:style-name="P23">Дякую!</text:p>
      <text:p text:style-name="P23">Бондаренко В.В.: Чудово! Ставлю на голосування з рекомендаціями управління правового забезпечення. </text:p>
      <text:p text:style-name="P23">Голосування:</text:p>
      <text:p text:style-name="P23">За - 84, проти - 0, утр. - 0. Рішення прийнято.</text:p>
      <text:p text:style-name="P23">Ковалевська! Випадково! Да?</text:p>
      <text:p text:style-name="P42"><text:span text:style-name="T17">"Про внесення змін у додаток до рішення Київської міської ради від 07.07.20 </text:span><text:span text:style-name="T1">№ 23/9102 "</text:span><text:span text:style-name="T17">Про затвердження списку присяжних Святошинського районного суду міста Києва". </text:span></text:p>
      <text:p text:style-name="P23">Олександр Анатолійович, прошу! Плужник!</text:p>
      <text:p text:style-name="P23">Плужник О.А.: Добрий день!</text:p>
      <text:p text:style-name="P23">Бондаренко В.В.: Доброго!</text:p>
      <text:p text:style-name="P23">Плужник О.А.: З голосу! </text:p>
      <text:p text:style-name="P42"><text:span text:style-name="T17">Виключити з додатка до рішення Київської міської ради від 07.07.20 року за </text:span><text:span text:style-name="T1">№ 23/9102 </text:span><text:span text:style-name="T17">пункту такого змісту: "21. Ліска Валерія Антонівна". На підставі подання територіального управління Державної судової адміністрації України в місті Києві від 18.08.21 року </text:span><text:span text:style-name="T1">№ 1-3168/21.</text:span></text:p>
      <text:p text:style-name="P23">Дякую!</text:p>
      <text:p text:style-name="P23">Бондаренко В.В.: Ставлю на голосування з озвученою правкою, яку озвучив голова профільної комісії.</text:p>
      <text:p text:style-name="P23">Колеги, ставлю на голосування!</text:p>
      <text:p text:style-name="P23">Голосування:</text:p>
      <text:p text:style-name="P23">За - 93, проти - 0, утр. - 0. Рішення прийнято.</text:p>
      <text:p text:style-name="P23">Колеги, наступний проєкт рішення ми включали із вами в порядку місцевої ініціативи.</text:p>
      <text:p text:style-name="P23"><text:soft-page-break/>Костянтине Володимировичу, я бачу, що ви в залі присутні. Запрошую. Єдине, що зразу вам скажу, що на Погоджувальній раді ми з колегами домовились, що ми ухвалюємо його за основу, і профільна комісія його буде доопрацьовувати. </text:p>
      <text:p text:style-name="P23">Прошу!</text:p>
      <text:p text:style-name="P23">Яловий К.В.: Шановні депутати! Дякую вам за те, що відреагували і включили дане питання в порядок денний сьогоднішній. Хочу зауважити, що це, дійсно, проєкт, який розроблений киянами, і я маю честь</text:p>
      <text:p text:style-name="P23"/>
      <text:p text:style-name="P23"><text:s text:c="2"/></text:p>
      <text:p text:style-name="P23"/>
      <text:p text:style-name="P23"><text:s text:c="2"/>&lt;--- <text:s text:c="2"/>23 Сентября <text:s/>14 ч 10 м 50 с <text:s/>---- <text:s text:c="2"/>Другий <text:s text:c="2"/>---&gt;</text:p>
      <text:p text:style-name="P23"><text:s text:c="2"/></text:p>
      <text:p text:style-name="P42"><text:span text:style-name="T17">представляти дану місцеву ініціативу, яка напрацьовувалася більше року екологами, </text:span><text:span text:style-name="T31">активістами</text:span><text:span text:style-name="T17">, діячами з інститутів. І в кінцевому випадку ми маємо документ, який має рецензії багатьох інститутів і університетів, а також міжнародних організацій. Ця ініціатива зібрала більше тисячі підписів киян. І сьогодні вона зареєстрована в стінах Київської міської ради і надана вам на розгляд. </text:span></text:p>
      <text:p text:style-name="P23">Я впевнений, кожен із вас розуміє, що екологія - це не щось ефемерне. І ви як представники громади на 100% повинні знати, що здоров'я, здоров'я киян, здоров'я нації залежить від стану екології, стану екології нашого міста. Хто бачив цифри, хто вивчав даний документ, чітко розуміє, що в ньому передбачено багато аспектів і напрямків, які сьогодні узагальнюють загальні питання по нашій екології в нашому місті. </text:p>
      <text:p text:style-name="P42"><text:span text:style-name="T17">Чотири основних базисних питання даної концепції - це чиста вода, чисте повітря та чиста енергія, кругове управління відходами та чиста вода, зелені зони та біорізноманіття. </text:span><text:span text:style-name="T31">Вибачаюсь</text:span><text:span text:style-name="T17">! Я впевнений, що кожен із вас чує багато наголосів щодо знищення парків, знищення озер та багато інших питань по якості повітря, по зливостоках, які, на жаль, сьогодні більше 2 тис. кілометрів зливостоків міста Києва знаходяться поза жодним балансом. І ніхто не розуміє, що по цих зливостоках потрапляє у річку Дніпро. І ми бачимо, що з цією річкою сьогодні робиться, як вона цвіте, як вона обміліє, і багато, багато різних інших питань. </text:span></text:p>
      <text:p text:style-name="P23">Дійсно, я почув зараз те, що на Погоджувальній раді було прийнято, і дякую за те, що внести сьогодні в порядок денний і прийняти за основу! Я не розумію, чому за основу? Тому що цей документ вже знаходиться в стінах Київської міської ради більше чотирьох років, в чотирьох <text:span text:style-name="T99">місц...</text:span> (нерозбірливо), <text:span text:style-name="T99">в</text:span>ибачаюсь!</text:p>
      <text:p text:style-name="P23">Ця комісія екологічна приймала рішення щодо робочої групи по цьому питанню і жодного разу не було запрошено ні громадськість, ні жодного ініціативного члена даної ініціативи. Я не розумію, чому сьогодні і надалі заговорюється питання екології Києва та здоров'я киян. </text:p>
      <text:p text:style-name="P23"><text:soft-page-break/>Тому я звертаюсь до кожного із вас, бо я впевнений, що в ваших руках, у вашому</text:p>
      <text:p text:style-name="P23"/>
      <text:p text:style-name="P23"/>
      <text:p text:style-name="P23"><text:s text:c="2"/></text:p>
      <text:p text:style-name="P23"><text:s text:c="2"/>&lt;--- <text:s text:c="2"/>23 Сентября <text:s/>14 ч 13 м 50 с <text:s/>---- <text:s text:c="2"/>Седьмой <text:s text:c="2"/>---&gt;</text:p>
      <text:p text:style-name="P23"><text:s text:c="2"/></text:p>
      <text:p text:style-name="P23">голосуванні є майбутнє екологічного Києва.</text:p>
      <text:p text:style-name="P23">Дорогі і шановні представники громади, у ваших руках та політика, яка буде після прийняття цього документа в майбутньому керуватися наше місто. Дякую вам за увагу!</text:p>
      <text:p text:style-name="P23">(Оплески).</text:p>
      <text:p text:style-name="P23">Бондаренко В.В.: Дякуємо!</text:p>
      <text:p text:style-name="P23">Ігор Шпак!</text:p>
      <text:p text:style-name="P23">З зали: Голосуємо!</text:p>
      <text:p text:style-name="P23">Бондаренко В.В.: Так Шпак зараз спочатку!</text:p>
      <text:p text:style-name="P42"><text:span text:style-name="T17">Шпак І.В.: Дякуємо за гарний і красивий виступ! Але, знаєте, стратегія - це дуже важливий процес. Я вважаю, що ми його просто отримали зовсім недавно і не успіли ознайомитись. Те, що я глянув для себе і хочу акцентувати увагу, що самий забруднений район, я подивився по викиду азоту, - це саме Голосіївський район. А чого Голосіївський район? Мабуть, тому що там знаходиться полігон </text:span><text:span text:style-name="T1">№ 6! </text:span><text:span text:style-name="T17">І, крім цього, я не побачив в стратегії розвитку екології те, що цей полігон перестане працювати. Я не побачив, що шукаються нові землі для розміщення нового заводу сміттєпереробного. Я хотів би, щоб в цій Концепції це було передбачено, бо це дуже важливо. У нас дуже велика кількість забруднюючих речовин викидується і вивозиться на полігони, ніхто не контролює, що саме туди викидується. Тому в нас Голосіївський район на першому місці. Полігон - це дуже важливо! І тут він саме повинен бути вказаний: коли буде закритий полігон </text:span><text:span text:style-name="T1">№ 6 </text:span><text:span text:style-name="T17">і які шляхи вирішення цього питання вирішуються. Дякую!</text:span></text:p>
      <text:p text:style-name="P23">Бондаренко В.В.: Дякую! Тому саме за основу, і профільна комісія тоді його має доопрацьовувати. </text:p>
      <text:p text:style-name="P23">Наконечний! Готується Царенко.</text:p>
      <text:p text:style-name="P23">Наконечний М.В.: Шановні колеги! У нас сьогодні з'явився шанс на те, щоб ми прийняли системний документ, на підставі якого з'явиться стратегія та програма розвитку в місті Києві екології. В чому питання?</text:p>
      <text:p text:style-name="P23">Питання в тому, що, за останніми даними статистики, місто Київ займає 18-те місце за рівнем задоволеності громади, киян своїм містом у плані благоустрою, екології і так далі. І на першому місці відзначається питання екології. </text:p>
      <text:p text:style-name="P23">Я не розумію, чому виконавчий орган до цього часу не розробив цей документ. Я не розумію, чому ми такими зусиллями повинні включати дане запитання в порядок денний. Але я розумію, що ця Концепція</text:p>
      <text:p text:style-name="P23"><text:soft-page-break/></text:p>
      <text:p text:style-name="P23"><text:s text:c="2"/></text:p>
      <text:p text:style-name="P23"><text:s text:c="2"/>&lt;--- <text:s text:c="2"/>23 Сентября <text:s/>14 ч 16 м 50 с <text:s/>---- <text:s text:c="2"/>Другий <text:s text:c="2"/>---&gt;</text:p>
      <text:p text:style-name="P23"><text:s text:c="2"/></text:p>
      <text:p text:style-name="P42"><text:span text:style-name="T17">- це </text:span><text:span text:style-name="T31">К</text:span><text:span text:style-name="T17">онцепція стратегії, <text:s/>не може сьогодні голосуватись за основу і в цілому. </text:span></text:p>
      <text:p text:style-name="P42"><text:span text:style-name="T17">Я наполягаю і вношу пропозицію на те, щоб дана </text:span><text:span text:style-name="T31">К</text:span><text:span text:style-name="T17">онцепція голосувалась за основу і в цілому. </text:span></text:p>
      <text:p text:style-name="P23">Дякую!</text:p>
      <text:p text:style-name="P23">Бондаренко В.В.: Зрозуміло!</text:p>
      <text:p text:style-name="P23">Царенко!</text:p>
      <text:p text:style-name="P23">Царенко М.О.: Шановний Володимир Володимирович! Наш колега задав питання по стратегії, то давайте надамо слово Костянтину Яловому, щоб він відповів на це питання. А в цілому прошу підтримати ту стратегію. І вона дуже гарно підготовлена.</text:p>
      <text:p text:style-name="P23">Дякую!</text:p>
      <text:p text:style-name="P23">Бондаренко В.В.: Дякую!</text:p>
      <text:p text:style-name="P23">Присяжнюк!</text:p>
      <text:p text:style-name="P23">Присяжнюк М.О.: Насправді приємно, коли ми в цій залі говоримо про екологію. На жаль, в нас вже була можливість сьогодні показати своє відношення до екології, коли ми голосували за Вирлицю. Але це питання не пройшло. Хоча у Євгенії Анатоліївни ще є можливість внести його повторно. І вважаю, колеги все ж таки подумають про екологію. </text:p>
      <text:p text:style-name="P23">А Костянтина, звичайно, підтримую, адже важлива ініціатива і вона потрібна місту, і взагалі світу потрібна.</text:p>
      <text:p text:style-name="P23">Дякую!</text:p>
      <text:p text:style-name="P23">Бондаренко В.В.: Дякую!</text:p>
      <text:p text:style-name="P23">Костянтине Володимировичу, прокоментуєте виступ? Прокоментуєте виступ Шпака?</text:p>
      <text:p text:style-name="P23">Може, да. Тоді просто в цьому.</text:p>
      <text:p text:style-name="P42"><text:span text:style-name="T32">О'кей</text:span><text:span text:style-name="T17">! Колеги, тоді увага, будь ласка! </text:span></text:p>
      <text:p text:style-name="P23">Ставлю на голосування... Пане Михайле, якщо ми про щось домовляємось на Погоджувальній раді, щиро вважаю, що треба його виконувати. </text:p>
      <text:p text:style-name="P23">Ставлю на голосування проєкт рішення "Про затвердження Концепції екологічної політики міста Києва "Екологічна стратегія міста Києва до 2030 року" за основу.</text:p>
      <text:p text:style-name="P23">Голосування:</text:p>
      <text:p text:style-name="P23">За - 99, проти - 0, утр. - 0. Рішення прийнято.</text:p>
      <text:p text:style-name="P23">(Оплески).</text:p>
      <text:p text:style-name="P23">Бондаренко В.В.: Колеги, прошу відповідну профільну комісію доволі швидко до наступного засідання доопрацювати.</text:p>
      <text:p text:style-name="P23">Бурдукова! Супрун! Випадково.</text:p>
      <text:p text:style-name="P23"><text:soft-page-break/>Колеги, оголошуємо перерву чи розглядаємо "власність" і оголошуємо...</text:p>
      <text:p text:style-name="P23">Ставити на голосування...</text:p>
      <text:p text:style-name="P23">З зали: ...перерву...</text:p>
      <text:p text:style-name="P42"><text:span text:style-name="T17">Бондаренко В.В.: Колеги! Колеги! </text:span><text:span text:style-name="T32">О'кей</text:span><text:span text:style-name="T17">!</text:span></text:p>
      <text:p text:style-name="P23">Ставлю на голосування проєкт рішення "Про затвердження Концепції екологічної політики міста Києва "Екологічна стратегія до 2030 року" в цілому. </text:p>
      <text:p text:style-name="P23">Голосування:</text:p>
      <text:p text:style-name="P23">За - 54, проти - 0, утр. - 7. Рішення не прийнято.</text:p>
      <text:p text:style-name="P23"/>
      <text:p text:style-name="P23"><text:s text:c="2"/></text:p>
      <text:p text:style-name="P23"/>
      <text:p text:style-name="P23"><text:s text:c="2"/>&lt;--- <text:s text:c="2"/>23 Сентября <text:s/>14 ч 19 м 50 с <text:s/>---- <text:s text:c="2"/>Седьмой <text:s text:c="2"/>---&gt;</text:p>
      <text:p text:style-name="P23"><text:s text:c="2"/></text:p>
      <text:p text:style-name="P23"/>
      <text:p text:style-name="P23">Відповідно йде на процедуру другого читання!</text:p>
      <text:p text:style-name="P23">Колеги! Оголошується перерва до 15-<text:span text:style-name="T85">ї</text:span> години 30-<text:span text:style-name="T85">ти</text:span> хвилин!</text:p>
      <text:p text:style-name="P23"/>
      <text:p text:style-name="P23"/>
      <text:p text:style-name="P23">ПЕРЕРВА.</text:p>
      <text:p text:style-name="P23"/>
      <text:p text:style-name="P10"><text:span text:style-name="T18"><text:s/></text:span><text:span text:style-name="T17">&lt;--- <text:s text:c="2"/>23 Сентября <text:s/>15 ч 43 м 35 с <text:s/>---- <text:s text:c="2"/>Седьмой <text:s text:c="2"/>---&gt;</text:span></text:p>
      <text:p text:style-name="P23"><text:s text:c="2"/></text:p>
      <text:p text:style-name="P23">Бондаренко В.В.: Запрошуйте колег з... Дуже прошу всіх депутатів, які ще знаходяться в кулуарах, заходити в зал!</text:p>
      <text:p text:style-name="P23"/>
      <text:p text:style-name="P23"><text:s text:c="2"/></text:p>
      <text:p text:style-name="P23"><text:s text:c="2"/>&lt;--- <text:s text:c="2"/>23 Сентября <text:s/>15 ч 46 м 35 с <text:s/>---- <text:s text:c="2"/>Седьмой <text:s text:c="2"/>---&gt;</text:p>
      <text:p text:style-name="P23"><text:s text:c="2"/></text:p>
      <text:p text:style-name="P23">Бондаренко В.В.: Колеги, запрошуйте, будь ласка, інших своїх колег до зали!</text:p>
      <text:p text:style-name="P23"/>
      <text:p text:style-name="P23"><text:s text:c="2"/></text:p>
      <text:p text:style-name="P23"><text:s/></text:p>
      <text:p text:style-name="P23"><text:s text:c="2"/></text:p>
      <text:p text:style-name="P23"><text:s text:c="2"/>&lt;--- <text:s text:c="2"/>23 Сентября <text:s/>15 ч 52 м 35 с <text:s/>---- <text:s text:c="2"/>Седьмой <text:s text:c="2"/>---&gt;</text:p>
      <text:p text:style-name="P23"><text:s text:c="2"/></text:p>
      <text:p text:style-name="P23">Бондаренко В.В.: Колеги, для початку роботи нам не вистачає трьох депутатів! О, о, о, о! Колеги, займіть, будь ласка, робочі місця! Запускаю процедуру сигнального голосування.</text:p>
      <text:p text:style-name="P23"><text:soft-page-break/>Сигнальне голосування.</text:p>
      <text:p text:style-name="P23">Ще раз запускаю процедуру сигнального голосування! Так ми з вами ж слоника не продамо точно!</text:p>
      <text:p text:style-name="P23">Сигнальне голосування.</text:p>
      <text:p text:style-name="P23">Такоє! (Шум у залі). </text:p>
      <text:p text:style-name="P23">Колеги, ще раз запуска<text:span text:style-name="T60">ю</text:span> процедуру сигнального голосування! Там можна будь-яку кнопку тиснути!</text:p>
      <text:p text:style-name="P23">Сигнальне голосування.</text:p>
      <text:p text:style-name="P23">Все ближче, але хтось все одно не натискає.</text:p>
      <text:p text:style-name="P23"/>
      <text:p text:style-name="P23"><text:s text:c="2"/></text:p>
      <text:p text:style-name="P23"><text:s text:c="2"/>&lt;--- <text:s text:c="2"/>23 Сентября <text:s/>15 ч 55 м 35 с <text:s/>---- <text:s text:c="2"/>Другий <text:s text:c="2"/>---&gt;</text:p>
      <text:p text:style-name="P23"><text:s text:c="2"/></text:p>
      <text:p text:style-name="P23">(Шум у залі).</text:p>
      <text:p text:style-name="P23">Бондаренко В.В.: Колеги, ще раз процедура сигнального голосування.</text:p>
      <text:p text:style-name="P23">(Сигнальне голосування).</text:p>
      <text:p text:style-name="P23">Бондаренко В.В.: Колеги, будь ласка, повертаємось всі до зали і починаємо працювати!</text:p>
      <text:p text:style-name="P23">О! О! Ще раз процедура сигнального голосування! Колеги, будь ласка, ми не можемо відкр... продовжити, вірніше, засідання. </text:p>
      <text:p text:style-name="P23">(Сигнальне голосування).</text:p>
      <text:p text:style-name="P23">Бондаренко В.В.: 62 депутати у залі пленарних засідань.</text:p>
      <text:p text:style-name="P23">(Оплески).</text:p>
      <text:p text:style-name="P23">Бондаренко В.В.: Продовжуємо! </text:p>
      <text:p text:style-name="P35">Колеги, ми з вами підійшли до блоку 2 "питання власності". </text:p>
      <text:p text:style-name="P35">"Про майнові питання, пов'язані з будівництвом багатофункціонального житлового комплексу на вулиці Краснова, 25 у Святошинському районі міста Києва".</text:p>
      <text:p text:style-name="P23">Чи потрібне обговорення?</text:p>
      <text:p text:style-name="P23">З зали: Ні!</text:p>
      <text:p text:style-name="P23">Бондаренко В.В.: Потрібне, Ігоре Івановичу! Да?</text:p>
      <text:p text:style-name="P23">Я тоді запрошую представника департаменту на трибуну. </text:p>
      <text:p text:style-name="P23">Кириленку включіть мікрофон!</text:p>
      <text:p text:style-name="P23">З зали: ...без обговорення...</text:p>
      <text:p text:style-name="P23">Кириленко І.І.: Яке без обговоре...</text:p>
      <text:p text:style-name="P23">Дякую, Володимир Володимирович! Шановні депутати, це питання з великою бородою. Попередній проєкт рішення був ще 2016 року, тобто п'ять років назад, і наші попередники так і не прийняли рішення по цьому питанню. </text:p>
      <text:p text:style-name="P23">У цьому проєкті нічого не сказано про землю. Про все, що завгодно, зазначено: про склади, ворота, а про землю нічого. А мова йде про 3,2 га землі. Інвестор прочистить, розчистить ці 3,2 землі від непотрібу, а потім забудує відповідним житловим комплексом. І я впевнений, що КП <text:soft-page-break/>"Київпастранс" нічого не отримає. Так, може, давайте, шановні депутати, 3,2 га землі продамо на аукціоні, та бюджет Києва отримає величезні кошти! </text:p>
      <text:p text:style-name="P23">До речі, до речі, в 2017 році попередні депутати вели розмову про те, що Київ повинен отримати 53-58 млн грн. Станом на сьогоднішній день я зрозумів, Київ і бюджет Києва отримає серединку від бублика. </text:p>
      <text:p text:style-name="P23">Тому я прошу не підтримувати цей проєкт рішення! Виставити земельну ділянку на аукціон, продати - і щоб Київ мав гроші.</text:p>
      <text:p text:style-name="P39">­</text:p>
      <text:p text:style-name="P39"/>
      <text:p text:style-name="P30"><text:s text:c="2"/>&lt;--- <text:s text:c="2"/>23 Сентября <text:s/>15 ч 58 м 35 с <text:s/>---- <text:s text:c="2"/>Седьмой <text:s text:c="2"/>---&gt;</text:p>
      <text:p text:style-name="P23"><text:s text:c="2"/></text:p>
      <text:p text:style-name="P23">Дякую!</text:p>
      <text:p text:style-name="P23">Бондаренко В.В.: Дякую, Ігорю Івановичу, за полум'яний виступ! </text:p>
      <text:p text:style-name="P23">Є сенс коментувати? </text:p>
      <text:p text:style-name="P23">З зали: Є компенсація за майно... </text:p>
      <text:p text:style-name="P23">Бондаренко В.В.: Є компенсація за... (нерозбірливо).</text:p>
      <text:p text:style-name="P23">Васильчук з цього ж приводу? Васильчук!</text:p>
      <text:p text:style-name="P23">Васильчук В.В.: Тут передбачено будівництво багатофункціонального житлового комплексу, як я бачу. Питання, як завжди, з приводу освітніх закладів щодо того, чи вони передбачені або чи є в достатній мірі в цій частині міста? Дякую! </text:p>
      <text:p text:style-name="P23">Світличний О.П.: Дякую за запитання! На сьогодні там затверджений детальний план території, який підтверджує функцію. При складанні детального плану території і пере<text:span text:style-name="T86">д</text:span>проєктних пропозицій по цьому проєкту вивчалося це питання. На сьогодні забезпечено, але детальним планом території ще передбачено один окремий дитячий навчальний заклад і два вбудованих. Тому це питання враховано, але на етапі про<text:span text:style-name="T86">є</text:span>ктування вже конкретно комплексу також воно буде опрацьовуватись. </text:p>
      <text:p text:style-name="P23">Бондаренко В.В.: Товмасян!</text:p>
      <text:p text:style-name="P23">Товмасян В.Р.: Доброго дня, шановні колеги! Дійсно, це питання в стінах Київради десь уже років три, напевно, намагаються протягнути, проголосувати. У мене є до вас запитання. Там є нормальне майно, достатньо багато квадратних метрів, на пам'ять не пам'ятаю. Але чому не виставити на аукціон, просто продати? Навіщо цей інвестконкурс? Як я розумію, що для того, щоб продати, це буде більш прозора та набагато більше можна вилучити... залучити коштів, ніж продати таким чином через інвестконкурс. Надайте, будь ласка, відповідь, чому це не зробили, а потім, якщо це неможливо зробити, потім вже пішли <text:s/>на якийсь інвестконкурс чи інше?</text:p>
      <text:p text:style-name="P42"><text:span text:style-name="T17">Світличний О.П.: Я представляю Департамент економіки та інвестицій. Ми працюємо через інвестиційні конкурси. На етапі формування цього проєкту, дійсно, ви праві, аналізувалися різні механізми </text:span><text:soft-page-break/><text:span text:style-name="T17">залучення інвестицій. На сьогодні запропонован</text:span><text:span text:style-name="T53">о</text:span><text:span text:style-name="T17"> йти теж конкурсним шляхом через механізм залучення інвестора на конкурсних засадах. Це передбачає компенсацію майна, яке знаходиться, за ринковою вартістю, за оцінкою. Тому перевагою інвестконкурсу є те, що проєкт буде реалізований повністю від початку і до введення в експлуатацію з нашим замовником, який буде контролювати виконання умов конкурсу, і щоб побудували те, що заплановано.</text:span></text:p>
      <text:p text:style-name="P23">Бондаренко В.В.: Ну, десь так!</text:p>
      <text:p text:style-name="P23">Царенко!</text:p>
      <text:p text:style-name="P23">Царенко М.О.: <text:s/>Шановні колеги, у мене запитання до доповідача. Скажіть, будь ласка, це багатофункціональний житловий комплекс, скажіть, а передбачені там заклади освіти, дитячий садок або школа? </text:p>
      <text:p text:style-name="P23">Світличний О.П.: На сьогодні ми знаходимося на етапі тільки передпроєктних пропозицій. Я можу коротко охарактеризувати ті показники, які там передбачаються. Обсяг інвестицій - більше 900 млн грн.</text:p>
      <text:p text:style-name="P23"/>
      <text:p text:style-name="P23"><text:s text:c="2"/></text:p>
      <text:p text:style-name="P23"><text:s text:c="2"/>&lt;--- <text:s text:c="2"/>23 Сентября <text:s/>16 ч 01 м 35 с <text:s/>---- <text:s text:c="2"/>Другий <text:s text:c="2"/>---&gt;</text:p>
      <text:p text:style-name="P23"><text:s text:c="2"/></text:p>
      <text:p text:style-name="P23">Житла - близько 50 тис., приміщення громадського призначення - 4 тис., паркінг - більше 11 тис. </text:p>
      <text:p text:style-name="P23">Як я вже казав вашому колезі, там затверджений детальний план території. Відповідно до розрахунків там передбачено достатню кількість місць в навчальних закладах. Але водночас зазначаю, що там в радіус... буде побудовано ще один окремо стоячий згідно із детальним планом території дитячий садок і два вбудованих.</text:p>
      <text:p text:style-name="P23">Бондаренко В.В.: Дякую!</text:p>
      <text:p text:style-name="P23">Товмасян зараз ... (нерозбірливо) уточнення буквально, я так розумію?</text:p>
      <text:p text:style-name="P23">Царенко, уточнення і переходимо до голосування.</text:p>
      <text:p text:style-name="P23">Товмасян В.Р.: Ще раз, будь ласка, для зали! Ви скажіть, чи намагались прозоро, просто виставити на продажу даний майновий комплекс? <text:s text:c="11"/>По-перше. </text:p>
      <text:p text:style-name="P23">І, по-друге, <text:span text:style-name="T86">я</text:span>кщо дійсно це неможливо продати, напевно, ніхто не зацікавлений буде, тоді треба щось через інвестконкурс залучати, якісь інвестиції. Але, на мій погляд, сьогодні місто потребує квадратних метрів цих житла для соціальних, соціально-незахищених верств. Тобто місто могло більш, напевно, пропрацювати більш вигідні умови, аніж просто таким чином віддати цю ділянку разом з цією нерухомістю. Тобто це можуть бути якісь проценти від цієї житлової забудови на користь міста.</text:p>
      <text:p text:style-name="P23">Прошу надати відповідь!</text:p>
      <text:p text:style-name="P23">Світличний О.П.: Стосовно можливості продати як нерухомість. Перепрошую, але я не готовий вам дати інформацію. Це програма приватизації. Я не знаю, чи вона вносилась. На сьогодні до програми <text:soft-page-break/>приватизації цей об'єкт не внесений. Але проєктом рішення передбачається, що всі будівлі і споруди мають бути належно оцінені і їх вартість компенсована. Це може бути безпосередньо грошима або ви можете запропонувати інший варіант. </text:p>
      <text:p text:style-name="P23">У нас в проєкті рішення написано "грошима або в інший спосіб, визначений в умовах конкурсу". Тобто пропонуйте в тому числі, в <text:span text:style-name="T61">інвестиційній</text:span> комісії представлені всі фракції. Ми готові розрахувати <text:s text:c="2"/>будь-який варіант: житлом, грошима. Це вже ваші пріоритети.</text:p>
      <text:p text:style-name="P23">Бондаренко В.В.: Царенко, уточнення!</text:p>
      <text:p text:style-name="P23">Царенко М.О.: Шановний Володимир Володимирович і шановний доповідач! У мене питання. Кількість квартир житлової групи - 524. Жодної інформації щодо закладу освіти, школи або дитячого садка тут зараз не передбачено. У мене прохання зняти питання на доопрацювання, включити і зробити робочу групу. І, якщо ми все зробимо, то на наступну сесію і надати доручення Київському інвестиційному агентству щодо розробки закладів освіти в цьому проєкті рішення. В цьому всі і пропозиції.</text:p>
      <text:p text:style-name="P23">Дякую!</text:p>
      <text:p text:style-name="P23">Бондаренко В.В.: Зрозуміло! Будемо в порядку черговості.</text:p>
      <text:p text:style-name="P23">Кириленко! Яловий потім. </text:p>
      <text:p text:style-name="P23">Кириленко І.І.: Шановний доповідач! Я читаю пункт 4.4 проєкту рішення,</text:p>
      <text:p text:style-name="P23"/>
      <text:p text:style-name="P23"><text:span text:style-name="T62"><text:s/></text:span>&lt;--- <text:s text:c="2"/>23 Сентября <text:s/>16 ч 04 м 35 с <text:s text:c="2"/>---- <text:s/>Седьмой <text:s/>----&gt;</text:p>
      <text:p text:style-name="P23"><text:s text:c="2"/></text:p>
      <text:p text:style-name="P23">де говориться, цитую: "<text:span text:style-name="T86">П</text:span>ро отримання вигоди та задоволення інтересів територіальної громади міста Києва". Вигоди та задоволення! </text:p>
      <text:p text:style-name="P23">У зв'язку з цим у мене до вас питання. Скажіть, в чому саме буде вигода та яким чином будуть задоволені інтереси територіальної громади Києва? Да, де в пункті 4.4 зазначено? Скажіть, в чому вигода, в чому інтереси? </text:p>
      <text:p text:style-name="P30">Світличний О.П.: Дякую за запитання! На сьогодні ця територія не використовується вже кілька років, і "Пастранс" не планує її використовувати за первісним призначенням. Відповідно реалізація інвестиційного проєкту - це направлено на ефективне використання. Там з'явиться, дійсно, новий житловий комплекс.</text:p>
      <text:p text:style-name="P42"><text:span text:style-name="T17">За право реалізації проєкту інвестором має бути сплачено кілька напрямів коштів. Перше, як я вже казав, компенсація майна, яка буде втрачена. Друге - це кошти на розвиток соціальної інженерно-транспортної інфраструктури. Це традиційний платіж, передбачений Положенням про порядок </text:span><text:span text:style-name="T33">проведення</text:span><text:span text:style-name="T17"> інвестиційних коштів. Також будуть компенсовані </text:span><text:soft-page-break/><text:span text:style-name="T17">витрати, які понесені для організації і проведення відповідного конкурсу.</text:span></text:p>
      <text:p text:style-name="P23">Бондаренко В.В.: Володимир Яловий! Ігор...</text:p>
      <text:p text:style-name="P23">Яловий В.Б.: Шановні колеги! У даній ситуації ми чуємо пропозиції, що будемо... ми отримаємо щось і таке інше, і таке інше. Ні питання садка, ні школи - нічого <text:span text:style-name="T86">не </text:span>вирішується. Давайте ми домовимося, що такі питання, які виносяться сюди і потребують голосування Київської міської ради, ви будете конкретно доповідати, скільки квартир отримає місто, на яку суму буде компенсовано те майно, на яку конкретно. Хай працює комісія! Тобто питання правильно звучать - що отримає місто, і ми не отримуємо відповіді від вас. Ви весь час говорит<text:span text:style-name="T86">е</text:span>, що щось отримає. А я ж не знаю, скільки ви будете оцінювати те майно, по ринковій ціні чи ні і таке інше. </text:p>
      <text:p text:style-name="P42"><text:span text:style-name="T17">Тобто, дорогесенький, я пропоную зняти це питання, і в подальшому, коли ви доповідаєте такі речі, говоріть конкретно, скільки квартир, дитячий садок чи школа, чи, можливо, сума там 56 чи 100 млн, не знаю, але місто от отримує те. Тоді ми будемо розуміти, що ми отримаємо. А ці, так </text:span><text:span text:style-name="T33">сказати</text:span><text:span text:style-name="T17">, розговори про те, щось буде, ну, якось вони не сприймаються. Дякую!</text:span></text:p>
      <text:p text:style-name="P42"><text:span text:style-name="T17">Світличний О.П.: Доповідаю. На сьогодні проведена оцінка зазначеного майна. Вартість - 84 млн грн. На сьогодні ринкова вартість, вона р</text:span><text:span text:style-name="T33">е</text:span><text:span text:style-name="T17">цензована в установленому порядку. На сьогодні ваші колеги питають, чи можна отримати квартири. На сьогодні це не передбачено, але можливість закладена в проєкт рішення, пункт 4.1: або беремо грошима, або в інший спосіб, якій визначить конкурсна комісія. Дякую!</text:span></text:p>
      <text:p text:style-name="P23">Бондаренко В.В.: Дякую!</text:p>
      <text:p text:style-name="P23">Колеги, ставлю на голосування проєкт рішення з урахуванням</text:p>
      <text:p text:style-name="P23"/>
      <text:p text:style-name="P23"/>
      <text:p text:style-name="P23"><text:s text:c="2"/></text:p>
      <text:p text:style-name="P23"><text:s text:c="2"/>&lt;--- <text:s text:c="2"/>23 Сентября <text:s/>16 ч 07 м 35 с <text:s/>---- <text:s text:c="2"/>Другий <text:s text:c="2"/>---&gt;</text:p>
      <text:p text:style-name="P23"><text:s text:c="2"/></text:p>
      <text:p text:style-name="P42"><text:span text:style-name="T17">рекомендацій постійної комісії з питань власності, які в нас викладені в протоколі </text:span><text:span text:style-name="T1">№ 16/18 </text:span><text:span text:style-name="T17">від 23 червня 2021 року.</text:span></text:p>
      <text:p text:style-name="P23">Світличний О.П.: Дозволите по протоколу уточнення?</text:p>
      <text:p text:style-name="P23">Бондаренко В.В.: Да! Прошу!</text:p>
      <text:p text:style-name="P23">Світличний О.П.: На сьогодні сформульовано, що кошти на розвиток матеріально-технічної бази. Концептуально ми повністю... погодились із пропозицією комісії з питань власності, але конкретне формулювання "розвиток матеріально-технічної бази" воно не передбачено Положенням про порядок проведення інвестиційних конкурсів та Порядком списання.</text:p>
      <text:p text:style-name="P23">Тому, якщо ви не заперечуєте, я сформулював би наступним чином, що 75 коштів - до спеціального фонду бюджету. Є кошти від відчуження майна, що перебуває в комунальній власності, а 25% - на рахунок балансоутримувача об'єктів.</text:p>
      <text:p text:style-name="P23"><text:soft-page-break/>Бондаренко В.В.: Зрозуміло!</text:p>
      <text:p text:style-name="P23">Тоді ставимо на голосування знову ж таки з рекомендаціями комісії власності, які уточнені доповідачем. </text:p>
      <text:p text:style-name="P23">Ставлю на голосування, колеги!</text:p>
      <text:p text:style-name="P23">Голосування:</text:p>
      <text:p text:style-name="P23">За - 53, проти - 0, утр. - 8. Рішення не прийнято.</text:p>
      <text:p text:style-name="P23">Наступний!</text:p>
      <text:p text:style-name="P42"><text:span text:style-name="T17">"Про внесення змін до рішення Київради від 31 березня 16-го року <text:s text:c="13"/></text:span><text:span text:style-name="T1">№ 255/255 "</text:span><text:span text:style-name="T17">Про майнові питання, пов'язані з будівництвом житлового кварталу з повним комплектом обслуговування на вулиці Бакинській, 37-41 у Шевченківському районі".</text:span></text:p>
      <text:p text:style-name="P23">Букало!</text:p>
      <text:p text:style-name="P42"><text:span text:style-name="T17">Букало О.Ю.: </text:span><text:span text:style-name="T34">Случайная ошибка</text:span><text:span text:style-name="T17">!</text:span></text:p>
      <text:p text:style-name="P23">Бондаренко В.В.: Прокопів!</text:p>
      <text:p text:style-name="P23">Прокопів В.В.: Пане головуючий і шановні колеги, маю пропозицію щодо зміни черговості, а саме: розглянути зараз підрозділ 3.1 в 3-<text:span text:style-name="T87">му</text:span> розділі і потім повернутись до 2-<text:span text:style-name="T87">го</text:span> розділу, оскільки важливі питання. І я підозрюю, що буде більша кількість колег в залі.</text:p>
      <text:p text:style-name="P23">Бондаренко В.В.: Ставлю на голосування зміну черговості.</text:p>
      <text:p text:style-name="P23">Зміна черговості розгляду питань, колеги!</text:p>
      <text:p text:style-name="P23">Голосування:</text:p>
      <text:p text:style-name="P23">За - 48, проти - 0, утр. - 0. Рішення прийнято.</text:p>
      <text:p text:style-name="P23">Це процедурне рішення в нас.</text:p>
      <text:p text:style-name="P23">Михайле Олександровичу, тоді вам, так сказати, слово.</text:p>
      <text:p text:style-name="P23">Терентьєву включіть мікрофон! Він вже в Президії.</text:p>
      <text:p text:style-name="P23">Терентьєв М.О.: Колеги, підрозділ 3.1 "надання дозволів на розроблення проєкту землеустрою". </text:p>
      <text:p text:style-name="P23">Тут ми можемо розглядати всім підрозділом. Правильно?</text:p>
      <text:p text:style-name="P23"/>
      <text:p text:style-name="P23"/>
      <text:p text:style-name="P23"><text:s text:c="2"/></text:p>
      <text:p text:style-name="P23"><text:s text:c="2"/>&lt;--- <text:s text:c="2"/>23 Сентября <text:s/>16 ч 10 м 35 с <text:s/>---- <text:s text:c="2"/>Другий <text:s text:c="2"/>---&gt;</text:p>
      <text:p text:style-name="P23"><text:s text:c="2"/></text:p>
      <text:p text:style-name="P23"/>
      <text:p text:style-name="P23">Бондаренко В.В.: Да! І голосувати навіть!</text:p>
      <text:p text:style-name="P23">Терентьєв М.О.: Отже, 1-<text:span text:style-name="T87">е</text:span> питання...</text:p>
      <text:p text:style-name="P31">Бондаренко В.В.: Кириленко по "Зеленбудам"? По "Зеленбудам". Тобто не зможемо розглядати? Да? А який? Просто номер, щоб я розумів.</text:p>
      <text:p text:style-name="P23">Кириленко І.І.: Дивіться, я ... (нерозбірливо), у мене немає питань по <text:s/>4-у, по 9-у, по 14-у. Проблем немає. </text:p>
      <text:p text:style-name="P23">Бондаренко В.В.: Михайле Олександровичу, по 4-у, 9-у і 14-у у Ігоря Івановича немає питань. Пропоную розглянути ці три сходу.</text:p>
      <text:p text:style-name="P23">Терентьєв М.О.: Отже, колеги, 4-е питання, справа 421014228.</text:p>
      <text:p text:style-name="P23"><text:soft-page-break/>9-е питання, справа 201147612.</text:p>
      <text:p text:style-name="P23">І 14-е питання, справа 523101629. </text:p>
      <text:p text:style-name="P23">Бондаренко В.В.: Ставлю на голосування озвучені проєкти рішень: 4, 9, 14. </text:p>
      <text:p text:style-name="P23">Голосування:</text:p>
      <text:p text:style-name="P23">За - 79, проти - 0, утр. - 0. Рішення прийнято.</text:p>
      <text:p text:style-name="P23">Далі, Михайле Олександровичу, давайте по одному, судячи. Да?</text:p>
      <text:p text:style-name="P23">У вас, Ігоре Івановичу, у вас же до всіх інших є питання? Ну, так сказати.</text:p>
      <text:p text:style-name="P23">Терентьєв М.О.: Тоді, можливо, колеги, буде пропозиція по зміні черговості. І зараз цей підрозділ в кінець порядку денного поставити.</text:p>
      <text:p text:style-name="P23">Бондаренко В.В.: А чого? Хай... Та ні. Вже ж почали.</text:p>
      <text:p text:style-name="P23">Перший!</text:p>
      <text:p text:style-name="P23">Терентьєв М.О.: 1-е питання, К-37936, з рекомендаціями комісії та управління правового забезпечення. </text:p>
      <text:p text:style-name="P23">Бондаренко В.В.: 1-й! Яловий! Прошу, Володимир Борисович! Випадково!</text:p>
      <text:p text:style-name="P23">Кириленко Ігор Іванович!</text:p>
      <text:p text:style-name="P23">Кириленко І.І.: Шановні депутати! Звертаю вашу увагу, що за Генеральним планом міст<text:span text:style-name="T88">а</text:span> Києва ця земельна ділянка відноситься до території житлової середньоповерхової та малоповерхової забудови. А проєктом рішення пропонується створити сквер.</text:p>
      <text:p text:style-name="P23">Пропоную спочатку затвердити новий Генплан, а потім приймати подібні рішення. Я вважаю, що це рішення буде суперечити Генплану. </text:p>
      <text:p text:style-name="P23">Дякую!</text:p>
      <text:p text:style-name="P23">Бондаренко В.В.: Дякую!</text:p>
      <text:p text:style-name="P23">Ставлю на голосування пункт 1, "Київзеленбуд", Краківська, 7, Бажова, 13/9, Дніпровський район. З рекомендаціями комісії і управління правового забезпечення.</text:p>
      <text:p text:style-name="P23">Голосування:</text:p>
      <text:p text:style-name="P23">За - 73, проти - 0, утр. - 1. Рішення прийнято.</text:p>
      <text:p text:style-name="P23">Наступний!</text:p>
      <text:p text:style-name="P23">Терентьєв М.О.: 2-е питання, справа 320169543. </text:p>
      <text:p text:style-name="P23">Бондаренко В.В.: Кириленко!</text:p>
      <text:p text:style-name="P23">Кириленко І.І.: Та ж сама ситуація, Володимир Володимирович! За Генеральним</text:p>
      <text:p text:style-name="P23"/>
      <text:p text:style-name="P23"><text:s text:c="2"/></text:p>
      <text:p text:style-name="P23"/>
      <text:p text:style-name="P23"/>
      <text:p text:style-name="P23"/>
      <text:p text:style-name="P23"/>
      <text:p text:style-name="P23"/>
      <text:p text:style-name="P23"><text:soft-page-break/><text:s text:c="2"/>&lt;--- <text:s text:c="2"/>23 Сентября <text:s/>16 ч 13 м 35 с <text:s/>---- <text:s text:c="2"/>Другий <text:s text:c="2"/>---&gt;</text:p>
      <text:p text:style-name="P23"><text:s text:c="2"/></text:p>
      <text:p text:style-name="P23">планом міста Києва ця земельна ділянка відноситься до території житлової середньоповерхової та малоповерхової забудови. Проєктом рішення пропонується віднести під зелені насадження. Суперечить Генеральному плану.</text:p>
      <text:p text:style-name="P23">Дякую!</text:p>
      <text:p text:style-name="P23">Бондаренко В.В.: Ставлю на голосування проєкт рішення, "Київзеленбуд", Естонська, біля будинку 5, Шевченківський район.</text:p>
      <text:p text:style-name="P23">Голосування:</text:p>
      <text:p text:style-name="P23">За - 80, проти - 0, утр. - 1. Рішення прийнято.</text:p>
      <text:p text:style-name="P23">Наступний!</text:p>
      <text:p text:style-name="P23">Терентьєв М.О.: 3-є питання, справа 390162552. </text:p>
      <text:p text:style-name="P23">Бондаренко В.В.: Кириленко!</text:p>
      <text:p text:style-name="P23">Кириленко І.І.: Володимир Володимирович, давайте зробимо наступним чином. Тут колеги пропонують. Я пройду по всіх питаннях.</text:p>
      <text:p text:style-name="P23">Бондаренко В.В.: Пройдіться одним!</text:p>
      <text:p text:style-name="P23">Кириленко І.І.: Да! </text:p>
      <text:p text:style-name="P23">Бондаренко В.В.: Дайте три хвилини Кириленку!</text:p>
      <text:p text:style-name="P23">Кириленко І.І.: Дякую!</text:p>
      <text:p text:style-name="P23">Дивіться, 3-<text:span text:style-name="T88">й</text:span> пункт, за Генпланом та детальним планом території 2015 року ця земельна ділянка відноситься до території житлової середньоповерхової та малоповерхової забудови, а проєктом рішення пропонують відвести під зелені насадження. </text:p>
      <text:p text:style-name="P23">5-<text:span text:style-name="T88">й</text:span> пункт. <text:span text:style-name="T100">З</text:span>а Генеральним планом - до території знову багатоповерхової житлової забудови. Суперечить Генеральному плану.</text:p>
      <text:p text:style-name="P23">6-е, <text:span text:style-name="T100">б</text:span>агатоповерхова житлова забудова. Теж суперечить! </text:p>
      <text:p text:style-name="P23">7-е, <text:span text:style-name="T100">д</text:span>етальний план території та за Генеральним планом - комунально-складській та частково - до території вулиць та доріг. Суперечить Генплану! </text:p>
      <text:p text:style-name="P23">8-е, <text:span text:style-name="T100">з</text:span>емельна ділянка належить частково до території громадських будівель та споруд, а частково до території житлової середньо- та малоповерхової забудови. Суперечить Генплану!</text:p>
      <text:p text:style-name="P23">10-й, <text:span text:style-name="T100">г</text:span>енеральним планом... Ця земельна ділянка, за 10-м пунктом - це малоповерхова забудова. </text:p>
      <text:p text:style-name="P23">11-й, <text:span text:style-name="T100">б</text:span>агатоповерхова забудова. </text:p>
      <text:p text:style-name="P23">12-й, <text:span text:style-name="T100">ц</text:span>е територія громадських будівель, а не зелені насадження. </text:p>
      <text:p text:style-name="P23">13-й, <text:span text:style-name="T100">ц</text:span>е багатоповерхова забудова. </text:p>
      <text:p text:style-name="P23">15-й, <text:span text:style-name="T100">б</text:span>агатоповерхова забудова.</text:p>
      <text:p text:style-name="P23">16-й, <text:span text:style-name="T100">т</text:span>ериторія вулиць та доріг. Я взагалі не знаю, як на території вулиць і доріг можна сквер будувати. В Києві можливо все!</text:p>
      <text:p text:style-name="P23">17-е питання, територія житлової багатоповерхової забудови. </text:p>
      <text:p text:style-name="P23">18-й, <text:span text:style-name="T100">ж</text:span>итлова садибна забудова. </text:p>
      <text:p text:style-name="P23">19-й, <text:span text:style-name="T100">м</text:span>алоповерхова забудова. </text:p>
      <text:p text:style-name="P23"><text:soft-page-break/>20-й, <text:span text:style-name="T100">б</text:span>агатоповерхова забудова. </text:p>
      <text:p text:style-name="P23">21-й, <text:span text:style-name="T100">с</text:span>ередньо- та малоповерхова забудова.</text:p>
      <text:p text:style-name="P23">22-а, <text:span text:style-name="T101">ц</text:span>е житлова середньо- та малоповерхова забудова.</text:p>
      <text:p text:style-name="P23">23-<text:span text:style-name="T88">є</text:span> питання! Взагалі, пане Михайле, цікаве питання! 23-<text:span text:style-name="T88">є</text:span> питання! В пояснювальній записці зазначено, що ця земельна ділянка за функціональним призначенням належить до території! Якої? Просто території.</text:p>
      <text:p text:style-name="P23"/>
      <text:p text:style-name="P23"><text:s text:c="2"/></text:p>
      <text:p text:style-name="P23"><text:s text:c="2"/>&lt;--- <text:s text:c="2"/>23 Сентября <text:s/>16 ч 16 м 35 с <text:s/>---- <text:s text:c="2"/>Седьмой <text:s text:c="2"/>---&gt;</text:p>
      <text:p text:style-name="P23"><text:s text:c="2"/></text:p>
      <text:p text:style-name="P23">Назвіть...</text:p>
      <text:p text:style-name="P23">Бондаренко В.В.: Ну, дивіться, не сказали ж неправду, да?</text:p>
      <text:p text:style-name="P25">Кириленко І.І.: Просто до територій. </text:p>
      <text:p text:style-name="P25">Да, 25-е - це забудова багатоповерхова.</text:p>
      <text:p text:style-name="P25">26-а <text:s/>- житлова садибна забудова.</text:p>
      <text:p text:style-name="P25">28-а - громадських будівель та споруд.</text:p>
      <text:p text:style-name="P43"><text:span text:style-name="T36">І</text:span><text:span text:style-name="T17"> 29-а - будівель і споруд. Тобто всі ці питання суперечать Генплану. Дякую!</text:span></text:p>
      <text:p text:style-name="P23">Бондаренко В.В.: І пропозиція у вас та ж сама, в принципі, не... Зрозуміло.</text:p>
      <text:p text:style-name="P32">Михайло Олександровичу, у вас є унікальна можливість доповісти всі "зеленбуди" разом!</text:p>
      <text:p text:style-name="P23">Терентьєв М.О.: Отже, колеги, ми зупинилися на 3-му питанні, справа 390162552.</text:p>
      <text:p text:style-name="P23">5-е питання, справа 472016288.</text:p>
      <text:p text:style-name="P23">6-е питання, справа 550301942.</text:p>
      <text:p text:style-name="P23">7-е питання, справа 675150135.</text:p>
      <text:p text:style-name="P23">8-е питання, справа 500901969.</text:p>
      <text:p text:style-name="P23">10-е питання, справа 390193086.</text:p>
      <text:p text:style-name="P23">11-е питання, справа 201632284.</text:p>
      <text:p text:style-name="P23">12-е питання, справа 201453933.</text:p>
      <text:p text:style-name="P23">13-е питання, справа 320155210.</text:p>
      <text:p text:style-name="P23">15-е питання, справа 460014529.</text:p>
      <text:p text:style-name="P23">16-е питання, справа 632200136.</text:p>
      <text:p text:style-name="P23">17-е питання, справа 623960188.</text:p>
      <text:p text:style-name="P23">18-е питання, справа 521901851.</text:p>
      <text:p text:style-name="P23">19-е питання, справа 523101683.</text:p>
      <text:p text:style-name="P23">20-е питання, справа 776190011.</text:p>
      <text:p text:style-name="P23">21-е питання, справа 556101698.</text:p>
      <text:p text:style-name="P23">22-е питання, справа 201547107.</text:p>
      <text:p text:style-name="P23">23-є питання, справа 340199084.</text:p>
      <text:p text:style-name="P23">24-е питання, справа 575101470.</text:p>
      <text:p text:style-name="P23"><text:soft-page-break/>25-е питання, справа 300174956.</text:p>
      <text:p text:style-name="P23">26-е питання, справа 403018824.</text:p>
      <text:p text:style-name="P23">27-е питання, справа 672770100.</text:p>
      <text:p text:style-name="P23">28-е питання, справа 340193261.</text:p>
      <text:p text:style-name="P23">І 29-е питання, справа К-38585, з рекомендаціями комісії та управління правового забезпечення.</text:p>
      <text:p text:style-name="P23">Бондаренко В.В.: Ставлю на... </text:p>
      <text:p text:style-name="P23">Нестор! Нестор!</text:p>
      <text:p text:style-name="P23">Нестор В.<text:span text:style-name="T88">Р</text:span>.: Віталій Нестор, фракція "Батьківщина".</text:p>
      <text:p text:style-name="P23">Прошу 28-е питання голосувати окремо!</text:p>
      <text:p text:style-name="P23">Бондаренко В.В.: Яке?</text:p>
      <text:p text:style-name="P23">Нестор <text:span text:style-name="T88">В</text:span>.<text:span text:style-name="T88">Р</text:span>.: 28-е!</text:p>
      <text:p text:style-name="P23">Бондаренко В.В.: 28! Ставлю на голосування тоді все, крім 28-го, з озвученими рекомендаціями там.</text:p>
      <text:p text:style-name="P23"/>
      <text:p text:style-name="P23"><text:s text:c="2"/></text:p>
      <text:p text:style-name="P23"><text:s text:c="2"/>&lt;--- <text:s text:c="2"/>23 Сентября <text:s/>16 ч 19 м 35 с <text:s/>---- <text:s text:c="2"/>Другий <text:s text:c="2"/>---&gt;</text:p>
      <text:p text:style-name="P23"><text:s text:c="2"/></text:p>
      <text:p text:style-name="P23">Голосування: </text:p>
      <text:p text:style-name="P23">За - 76, проти - 0, утр. - 0. </text:p>
      <text:p text:style-name="P23">28-е питання!</text:p>
      <text:p text:style-name="P23">Терентьєв М.О.: 28-е питання, справа 340193261, провулок Моторний у Голосіївському районі.</text:p>
      <text:p text:style-name="P23">Бондаренко В.В.: Нестор... Просто окремо голосуємо. Да?</text:p>
      <text:p text:style-name="P23">Ставлю на голосування провулок Моторний, Голосіївський район, "Київзеленбуд". </text:p>
      <text:p text:style-name="P23">Голосування:</text:p>
      <text:p text:style-name="P23">За - 42, проти - 0, утр. - 5. Рішення не прийнято.</text:p>
      <text:p text:style-name="P23">Колеги, ми з вами пройшли цей підрозділ. Повертаємося до розділу 2. Чи будуть пропозиції <text:s/>ще по зміні черговості? </text:p>
      <text:p text:style-name="P23">Володимир Володимирович, повертаємося до другого розділу. <text:span text:style-name="T88">Ч</text:span>и буде у вас ще зміна черговості? </text:p>
      <text:p text:style-name="P23">Прокопіву дайте!</text:p>
      <text:p text:style-name="P23">Прокопів В.В.: Колеги! Ми маємо також 180 питань у розділі "відмови". Є пропозиція розглянути наразі їх. ... (нерозбірливо).</text:p>
      <text:p text:style-name="P23">Бондаренко В.В.: Ставлю на голосування зміну черговості! Прошу!</text:p>
      <text:p text:style-name="P23">Голосування:</text:p>
      <text:p text:style-name="P23">За - 62, проти - 0, утр. - 1. Рішення прийнято.</text:p>
      <text:p text:style-name="P23">Михайле Олександровичу, доповідайте "відмови"!</text:p>
      <text:p text:style-name="P23">Терентьєв М.О.: Отже, підрозділ 3.4.</text:p>
      <text:p text:style-name="P23">1-е питання, справа 621700173. </text:p>
      <text:p text:style-name="P23">2-е питання, справа 429018455. </text:p>
      <text:p text:style-name="P23">3-є питання, справа 380175375. </text:p>
      <text:p text:style-name="P23"><text:soft-page-break/>4-е питання, справа 457013494. </text:p>
      <text:p text:style-name="P23">5-е питання, справа 579301858. </text:p>
      <text:p text:style-name="P23">6-е питання, 760495016. </text:p>
      <text:p text:style-name="P23">7-е питання, справа 429018234. </text:p>
      <text:p text:style-name="P23">8-е питання, справа 390100346. </text:p>
      <text:p text:style-name="P23">9-е питання, справа 615180186. </text:p>
      <text:p text:style-name="P23">10-е питання, справа 673790163. </text:p>
      <text:p text:style-name="P23">11-е питання, справа 459018195. </text:p>
      <text:p text:style-name="P23">12-е питання, справа 380135244. </text:p>
      <text:p text:style-name="P23">13-е питання, 411014556. </text:p>
      <text:p text:style-name="P23">14-е питання, справа 370124513. </text:p>
      <text:p text:style-name="P23">15-е питання, справа 623660104. </text:p>
      <text:p text:style-name="P23">16-е питання, справа 438015631. </text:p>
      <text:p text:style-name="P23">17-е питання, справа 508701077. </text:p>
      <text:p text:style-name="P23">18-е питання, справа 704440016. </text:p>
      <text:p text:style-name="P23">19-е питання, справа 320149734. </text:p>
      <text:p text:style-name="P23">20-е питання, справа 449014550. </text:p>
      <text:p text:style-name="P23">21-е питання, справа 641340197.</text:p>
      <text:p text:style-name="P23">22-е питання, справа</text:p>
      <text:p text:style-name="P23"/>
      <text:p text:style-name="P23"><text:s text:c="2"/></text:p>
      <text:p text:style-name="P23"><text:s/></text:p>
      <text:p text:style-name="P23"><text:s/>&lt;--- <text:s text:c="2"/>23 Сентября <text:s/>16 ч 22 м 35 с <text:s text:c="2"/>---- <text:s/>Другий <text:s/>----&gt;</text:p>
      <text:p text:style-name="P23"><text:s text:c="2"/></text:p>
      <text:p text:style-name="P23">530401292. </text:p>
      <text:p text:style-name="P23">23-е питання, справа 444012544. </text:p>
      <text:p text:style-name="P23">24-е питання, справа 310142385. </text:p>
      <text:p text:style-name="P23">25-е питання, справа 569001655.</text:p>
      <text:p text:style-name="P23">26-е питання, справа 201905434. </text:p>
      <text:p text:style-name="P23">27-е питання, справа 568201891.</text:p>
      <text:p text:style-name="P23">28-е питання, справа 608200145. </text:p>
      <text:p text:style-name="P23">29-е питання, справа 201098079. </text:p>
      <text:p text:style-name="P23">30-е питання, 600190197.</text:p>
      <text:p text:style-name="P23">31-е питання, справа 527201018. </text:p>
      <text:p text:style-name="P23">32-е питання, справа 698170100. </text:p>
      <text:p text:style-name="P23">33-е питання, справа 643080179. </text:p>
      <text:p text:style-name="P23">34-е питання, справа 591901970. </text:p>
      <text:p text:style-name="P23">35-е питання, справа 722934010. </text:p>
      <text:p text:style-name="P23">36-е питання, справа 580501451. </text:p>
      <text:p text:style-name="P23">37-е питання, справа 350192789.</text:p>
      <text:p text:style-name="P23">38-е питання, справа 717765016. </text:p>
      <text:p text:style-name="P23">39-е питання, справа 461010931. </text:p>
      <text:p text:style-name="P23">40-е питання, справа 477013525. </text:p>
      <text:p text:style-name="P23"><text:soft-page-break/>41-е питання, справа 636890161. </text:p>
      <text:p text:style-name="P23">42-е питання, справа 571201641. </text:p>
      <text:p text:style-name="P23">43-е питання, справа 340128902. </text:p>
      <text:p text:style-name="P23">44-е питання, справа 541901251. </text:p>
      <text:p text:style-name="P23">45-е питання, справа 668810141.</text:p>
      <text:p text:style-name="P23">46-е питання, справа 390189457. </text:p>
      <text:p text:style-name="P23">47-е питання, справа 370101381.</text:p>
      <text:p text:style-name="P23">48-е питання, 300128324.</text:p>
      <text:p text:style-name="P23">49-е питання, справа 507801869. </text:p>
      <text:p text:style-name="P23">50-е питання, справа 380175215.</text:p>
      <text:p text:style-name="P23">51-е питання, справа 526901790. </text:p>
      <text:p text:style-name="P23">52-е питання, справа 542301085. </text:p>
      <text:p text:style-name="P23">53-е питання, справа 390143510. </text:p>
      <text:p text:style-name="P23">54-е питання, справа 564601459. </text:p>
      <text:p text:style-name="P23">55-е питання, справа 685740120. </text:p>
      <text:p text:style-name="P23">56-е питання, справа 654930148. </text:p>
      <text:p text:style-name="P23">57-е питання, справа 360182029. </text:p>
      <text:p text:style-name="P23">58-е питання, справа 505101713. </text:p>
      <text:p text:style-name="P23">59-е, 515601912. </text:p>
      <text:p text:style-name="P23">60-е питання, справа 340141511. </text:p>
      <text:p text:style-name="P23">61-е, 403017381. </text:p>
      <text:p text:style-name="P23">62-е, 340149280. </text:p>
      <text:p text:style-name="P23">63-є, 646290124.</text:p>
      <text:p text:style-name="P41"/>
      <text:p text:style-name="P23"><text:s text:c="2"/></text:p>
      <text:p text:style-name="P23"><text:s text:c="2"/>&lt;--- <text:s text:c="2"/>23 Сентября <text:s/>16 ч 25 м 35 с <text:s/>---- <text:s text:c="2"/>Седьмой <text:s text:c="2"/>---&gt;</text:p>
      <text:p text:style-name="P23"><text:s text:c="2"/></text:p>
      <text:p text:style-name="P23">64-е. 503001669.</text:p>
      <text:p text:style-name="P23">65-е. 380172650.</text:p>
      <text:p text:style-name="P23">66-е. 737475011. </text:p>
      <text:p text:style-name="P23">67-е. 340183779. </text:p>
      <text:p text:style-name="P23">68-е. 410012284. </text:p>
      <text:p text:style-name="P23">69-е питання, справа 767566018. </text:p>
      <text:p text:style-name="P23">70-е питання, справа <text:s/>340160744. </text:p>
      <text:p text:style-name="P23">71-е питання, справа <text:s/>403016357. </text:p>
      <text:p text:style-name="P23">72-е питання, справа <text:s/>417010451.</text:p>
      <text:p text:style-name="P23">73-є питання, справа <text:s/>360171769. </text:p>
      <text:p text:style-name="P23">74-е питання, справа <text:s/>513201645. </text:p>
      <text:p text:style-name="P23">75-е питання, справа <text:s/>678340124. </text:p>
      <text:p text:style-name="P23">76-е питання, справа <text:s/>607900199. </text:p>
      <text:p text:style-name="P23">77-е питання, справа <text:s/>613350108. </text:p>
      <text:p text:style-name="P23">78-е питання, справа 320135837. </text:p>
      <text:p text:style-name="P23">79-е питання, справа 580701628. </text:p>
      <text:p text:style-name="P23"><text:soft-page-break/>80-е питання, 489016848. </text:p>
      <text:p text:style-name="P23">81-е питання, 510301400. </text:p>
      <text:p text:style-name="P23">82-е. 320119229. </text:p>
      <text:p text:style-name="P23">83-є. 509901362. </text:p>
      <text:p text:style-name="P23">84. 300103807. </text:p>
      <text:p text:style-name="P23">85-е. 340112369. </text:p>
      <text:p text:style-name="P23">86-е. 782931014. </text:p>
      <text:p text:style-name="P23">87-е. 404010925. </text:p>
      <text:p text:style-name="P23">88-е. 586601123. </text:p>
      <text:p text:style-name="P23">89-е. 725341013.</text:p>
      <text:p text:style-name="P23">90-е питання, 433012305. </text:p>
      <text:p text:style-name="P23">91-е. 592801837. </text:p>
      <text:p text:style-name="P23">92-е. 546301258.</text:p>
      <text:p text:style-name="P23">93-є. 563201466. </text:p>
      <text:p text:style-name="P23">94-е. 350154696, з рекомендаціями управління правового забезпечення. </text:p>
      <text:p text:style-name="P23">95-е, справа 201881330. </text:p>
      <text:p text:style-name="P23">96-е. 370196796. </text:p>
      <text:p text:style-name="P23">97-е. 692910132. </text:p>
      <text:p text:style-name="P23">98-е. 769183016. </text:p>
      <text:p text:style-name="P23">99-е. 560801838. </text:p>
      <text:p text:style-name="P23">100-е питання, 417018782. </text:p>
      <text:p text:style-name="P23">101-е питання, справа 360115449. </text:p>
      <text:p text:style-name="P23">102, справа 201584599. </text:p>
      <text:p text:style-name="P23">103. 426012281. </text:p>
      <text:p text:style-name="P23">104. 578301940.</text:p>
      <text:p text:style-name="P23">105. 553501683. </text:p>
      <text:p text:style-name="P23">106. 415012360. </text:p>
      <text:p text:style-name="P23">107. 401012334. </text:p>
      <text:p text:style-name="P23">108. 434015079. </text:p>
      <text:p text:style-name="P23">109. 518101310.</text:p>
      <text:p text:style-name="P23"/>
      <text:p text:style-name="P23"/>
      <text:p text:style-name="P23"><text:span text:style-name="T62"><text:s/></text:span>&lt;--- <text:s text:c="2"/>23 Сентября <text:s/>16 ч 28 м 35 с <text:s text:c="2"/>---- <text:s/>Седьмой <text:s/>----&gt;</text:p>
      <text:p text:style-name="P23"><text:s text:c="2"/></text:p>
      <text:p text:style-name="P23">110. 588201912.</text:p>
      <text:p text:style-name="P23">111. 380156348. </text:p>
      <text:p text:style-name="P23">112. 201518686. </text:p>
      <text:p text:style-name="P23">113. 597201776. </text:p>
      <text:p text:style-name="P23">114. 790146017. </text:p>
      <text:p text:style-name="P23">115. 380166762. </text:p>
      <text:p text:style-name="P23">116. 463015085. </text:p>
      <text:p text:style-name="P23"><text:soft-page-break/>117. 652170184. </text:p>
      <text:p text:style-name="P23">118, справа 516601877. </text:p>
      <text:p text:style-name="P23">119, справа 696920125.</text:p>
      <text:p text:style-name="P23">120-е питання, справа 360188147.</text:p>
      <text:p text:style-name="P23">121-е, 390131421.</text:p>
      <text:p text:style-name="P23">122-е, 482019450. </text:p>
      <text:p text:style-name="P23">123-є, 681860183.</text:p>
      <text:p text:style-name="P23">124-е, 594901700.</text:p>
      <text:p text:style-name="P23">125-е, 418016393.</text:p>
      <text:p text:style-name="P23">126-е, 201001021.</text:p>
      <text:p text:style-name="P23">127-е, 350189067.</text:p>
      <text:p text:style-name="P23">128-е, 452018454. </text:p>
      <text:p text:style-name="P23">129-е, 201356411. </text:p>
      <text:p text:style-name="P23">130-е, 748625013.</text:p>
      <text:p text:style-name="P23">131-е, 436019702 (у порядку денному 436019708).</text:p>
      <text:p text:style-name="P23">132-е, 438012002. </text:p>
      <text:p text:style-name="P23">133-є, 201859236. </text:p>
      <text:p text:style-name="P23">134-е, 487014160. </text:p>
      <text:p text:style-name="P23">135-е, 370195061. </text:p>
      <text:p text:style-name="P23">136-е, 380187518. </text:p>
      <text:p text:style-name="P23">137-е, 716916014. </text:p>
      <text:p text:style-name="P23">138-е, 580501762. </text:p>
      <text:p text:style-name="P23">139-е, 604003812. </text:p>
      <text:p text:style-name="P23">140-е, 201899111. </text:p>
      <text:p text:style-name="P23">141-е, 792390013. </text:p>
      <text:p text:style-name="P23">142-е, 769325013. </text:p>
      <text:p text:style-name="P23">143-є, 390171126. </text:p>
      <text:p text:style-name="P23">144-е, 330188383. </text:p>
      <text:p text:style-name="P23">145-е, 310199999. </text:p>
      <text:p text:style-name="P23">146-е, 436012874 (у порядку денному 436011874) . </text:p>
      <text:p text:style-name="P23">147-е, 455017193. </text:p>
      <text:p text:style-name="P23">148-е, 799285015. </text:p>
      <text:p text:style-name="P23">149-е, 595901136.</text:p>
      <text:p text:style-name="P23">150-е питання, справа 201116627. </text:p>
      <text:p text:style-name="P23">151-е, 690860191. </text:p>
      <text:p text:style-name="P23">152-е, 613700158.</text:p>
      <text:p text:style-name="P23">153-є, 674200152. </text:p>
      <text:p text:style-name="P23">154-е, 626770194. </text:p>
      <text:p text:style-name="P23">155-е, 370121835.</text:p>
      <text:p text:style-name="P23">156-е, 619770187. </text:p>
      <text:p text:style-name="P23">157, справа 201481213.</text:p>
      <text:p text:style-name="P23">158, справа 201905573.</text:p>
      <text:p text:style-name="P23"/>
      <text:p text:style-name="P23"><text:soft-page-break/></text:p>
      <text:p text:style-name="P23"><text:s text:c="2"/></text:p>
      <text:p text:style-name="P23"><text:s text:c="2"/>&lt;--- <text:s text:c="2"/>23 Сентября <text:s/>16 ч 31 м 35 с <text:s/>---- <text:s text:c="2"/>Другий <text:s text:c="2"/>---&gt;</text:p>
      <text:p text:style-name="P23"><text:s text:c="2"/></text:p>
      <text:p text:style-name="P23"/>
      <text:p text:style-name="P23">159, справа 681540121. </text:p>
      <text:p text:style-name="P23">160, справа 624980194. </text:p>
      <text:p text:style-name="P23">161-е, справа 310185876. </text:p>
      <text:p text:style-name="P23">162-е, 522901936. </text:p>
      <text:p text:style-name="P23">163-є, 517901070. </text:p>
      <text:p text:style-name="P23">164-е, 773539019. </text:p>
      <text:p text:style-name="P23">165-е питання, справа 643910139. </text:p>
      <text:p text:style-name="P23">166-е, 615010173. </text:p>
      <text:p text:style-name="P23">167-е, справа 350197780. </text:p>
      <text:p text:style-name="P23">168-е, 691890107. </text:p>
      <text:p text:style-name="P23">169-е, 370132647. </text:p>
      <text:p text:style-name="P23">170-е, 201968045. </text:p>
      <text:p text:style-name="P23">171-е, справа 576401083. </text:p>
      <text:p text:style-name="P23">172-е, справа 693810112. </text:p>
      <text:p text:style-name="P23">173-є, справа 360186369. </text:p>
      <text:p text:style-name="P23">174-е питання, справа 416014212. </text:p>
      <text:p text:style-name="P23">175-е питання, справа 360140320. </text:p>
      <text:p text:style-name="P23">176-е питання, справа 604870118. </text:p>
      <text:p text:style-name="P23">177-е, справа 300154137. </text:p>
      <text:p text:style-name="P23">178-е, справа 426016805. </text:p>
      <text:p text:style-name="P23">179-е питання, справа 340145031. </text:p>
      <text:p text:style-name="P23">180-е питання, справа 525801290. </text:p>
      <text:p text:style-name="P23">Бондаренко В.В.: Ніхто не хоче виступити! </text:p>
      <text:p text:style-name="P23">Ставлю на голосування блок "відмов" з озвученими рекомендаціями. Да. Воно в нас за замовченням, як правило, йде.</text:p>
      <text:p text:style-name="P23">Голосування:</text:p>
      <text:p text:style-name="P23">За - 80, проти - 0, утр. - 0. Рішення прийнято.</text:p>
      <text:p text:style-name="P23">Повертаємося до розгляду блоку 2!</text:p>
      <text:p text:style-name="P23">Прошу на трибуну! </text:p>
      <text:p text:style-name="P23">2-е питання, "Про майнові питання, пов'язані з будівництвом багатофункціонального житлового комплексу на вулиці Краснова, 25 у Святошинському районі".</text:p>
      <text:p text:style-name="P23">Світличний О.П.: У 2017 році... Зараз...</text:p>
      <text:p text:style-name="P23">Бондаренко В.В.: Перепрошую! Внесення змін, Бакинська, 37-41. Внесення змін. Краснова ми голосували. Не набрало голосів.</text:p>
      <text:p text:style-name="P23">Кириленко, з цього приводу? По Бакинській?</text:p>
      <text:p text:style-name="P23">Кириленко, прошу! 3-й! 3-й! 3-й!</text:p>
      <text:p text:style-name="P23">Кириленко І.І.: Шановні депутати! Хочу звернути вашу увагу на те, що <text:soft-page-break/>мова йде про практично 7 га землі. Загальна площа житлового кварталу планується практично 110 тис. кв. м.</text:p>
      <text:p text:style-name="P23"/>
      <text:p text:style-name="P23"/>
      <text:p text:style-name="P23"><text:span text:style-name="T62"><text:s/></text:span>&lt;--- <text:s text:c="2"/>23 Сентября <text:s/>16 ч 34 м 35 с <text:s/>---- <text:s text:c="2"/>Другий <text:s text:c="2"/>---&gt;</text:p>
      <text:p text:style-name="P23"><text:s text:c="2"/></text:p>
      <text:p text:style-name="P23">За ці 7 га землі Київ отримує 1,5 млн. 1,5 млн всього-на-всього! Класно: 7 га землі за 1,5 млн!</text:p>
      <text:p text:style-name="P23">І, шановні депутати, зверніть увагу на дату проєкту рішення - 26.07.2017 року! Який не погодив у листопаді 17-го року тодішній начальник юридичного управління, наш колега пан Володимир Слончак. Сьогодні нам дають на голосування питання, які наші попередники відмовились підтримувати. </text:p>
      <text:p text:style-name="P23">Прошу не підтримувати цей проєкт рішення!</text:p>
      <text:p text:style-name="P23">Дякую!</text:p>
      <text:p text:style-name="P23">Бондаренко В.В.: Яловий!</text:p>
      <text:p text:style-name="P23">Яловий В.Б.: Шановний Володимир Володимирович і шановні колеги! Коли ми розглядаємо ці питання відведення землі під будівництво багатоповерхових будинків у старих районах, таких як Шевченківський чи інших, ми весь час забуваємо про ті квартали хрущовок забудованих. Ми забираємо в цих районах резерви для реконструкції цих старих кварталів забудови. </text:p>
      <text:p text:style-name="P23">Взагалі, коли сьогодні не прийнятий новий Генеральний план і не передбачається вирішення цих проблем, я вважав би за необхідне зарезервувати дані ділянки під реконструкцію майбутніх мікрорайонів хрущовок. </text:p>
      <text:p text:style-name="P23">Володимир Володимирович, ви чуєте мене? Тому я вважаю, що за такі речі і голосувати зараз не можна. Треба створити або зарезервувати ці ділянки для майбутніх реконструкцій. </text:p>
      <text:p text:style-name="P23">Дякую!</text:p>
      <text:p text:style-name="P23">Бондаренко В.В.: Дякую, Володимире Борисовичу!</text:p>
      <text:p text:style-name="P42"><text:span text:style-name="T17">Колеги, ставлю на голосування проєкт рішення "Про внесення змін до рішення Київради від 31 березня 16-го року </text:span><text:span text:style-name="T1">№ 255/255 "</text:span><text:span text:style-name="T17">Про майнові питання, пов'язані з будівництвом житлового кварталу з повним комплектом обслуговування на вулиці Бакинській, 37-41 у Шевченківському районі". </text:span></text:p>
      <text:p text:style-name="P23">Голосування:</text:p>
      <text:p text:style-name="P23">За - 64, проти - 2, утр. - 2. Рішення прийнято.</text:p>
      <text:p text:style-name="P23">Наступний, "Про майнові питання, пов'язані з будівництвом об'єкта громадського призначення на проспекті Голосіївському, 116 у Голосіївському районі".</text:p>
      <text:p text:style-name="P23"><text:soft-page-break/>Також Кириленко! Букало і Кириленко! Букало випадково. </text:p>
      <text:p text:style-name="P23">Кириленко!</text:p>
      <text:p text:style-name="P23">Кириленко І.І.: Володимир Володимирович! Шановні депутати, я прошу тиші! </text:p>
      <text:p text:style-name="P23">Для тих, хто не знає, що саме знаходиться на проспекті Голосіївському, 116, так це кінотеатр "Загреб". </text:p>
      <text:p text:style-name="P23">Зверніть увагу на дату проєкту! Це 19-й рік! Тобто наші попередники</text:p>
      <text:p text:style-name="P23"/>
      <text:p text:style-name="P23"><text:s text:c="2"/></text:p>
      <text:p text:style-name="P23"><text:s text:c="2"/>&lt;--- <text:s text:c="2"/>23 Сентября <text:s/>16 ч 37 м 35 с <text:s/>---- <text:s text:c="2"/>Седьмой <text:s text:c="2"/>---&gt;</text:p>
      <text:p text:style-name="P23"><text:s text:c="2"/></text:p>
      <text:p text:style-name="P23">не захотіли приймати участь у руйнації кінотеатру "Загреб".</text:p>
      <text:p text:style-name="P23">Зверніть увагу також на те, що оцінку цьому майну зробила черкаська якась аудиторська оціночна організація, не в Києві. Ну, Київ - він же маленьке місто! Ну як? Тільки в Черкасах можна знайти правильного оцінщика, який правильно оцінить це майно, <text:s/>причому оцінив аж в 345 доларів! </text:p>
      <text:p text:style-name="P23">Шановні, ну гектар землі, ну 345 доларів, кінотеатр "Загреб", ну, що ви? Я вважаю, що цей проєкт не можна підтримувати. Іде розбазарювання <text:s/>землі, тому прошу не підтримувати цей проєкт рішення! Дякую!</text:p>
      <text:p text:style-name="P23">Бондаренко В.В.: Дякую!</text:p>
      <text:p text:style-name="P23">Ставлю... Немає більше записаних на виступ. </text:p>
      <text:p text:style-name="P42"><text:span text:style-name="T17">Ставлю на голосування проєкт рішення "Про майнові питання, пов</text:span><text:span text:style-name="T1">’</text:span><text:span text:style-name="T17">язані з будівництвом об</text:span><text:span text:style-name="T1">’</text:span><text:span text:style-name="T17">єкта громадського призначення на проспекті Голосіївському, 116 у Голосіївському районі" з рекомендаціями управління правового забезпечення.</text:span></text:p>
      <text:p text:style-name="P23">Смірнова! Не ставлю ще на голосування, судячи з усього.</text:p>
      <text:p text:style-name="P23">Смірнова М.М.: Прошу внести правку. Пункт 4.1 рішення Київради викласти в такій редакції: "В якості відшкодування об'єкта, вказаного в пункті 1 цього рішення, інвестор безоплатно передає до комунальної власності територіальної громади міста Києва частину об'єкта інвестування загальною площею, визначеною умовами інвестиційного конкурсу, але не меншою ніж загальна площа знесеного об'єкта, зазначеного в пункті 1 цього рішення".</text:p>
      <text:p text:style-name="P23">Бондаренко В.В.: Зрозумів. Я буду ставити... Мирослава, я буду ставити за основу спочатку і потім дам озвучити правку.</text:p>
      <text:p text:style-name="P23">Колеги, ставлю за основу проєкт рішення з рекомендаціями юристів. За основу, колеги!</text:p>
      <text:p text:style-name="P23">Голосування:</text:p>
      <text:p text:style-name="P23">За - 83, проти <text:s/>- 3, утр. - 0. Рішення прийнято.</text:p>
      <text:p text:style-name="P23">Смірнова, для озвучення правки! Єдине що, Мирослава Михайлівна, подивіться, це, швидше за все, не 4.1, а 4.2 пункт, куди ви вносите.</text:p>
      <text:p text:style-name="P23">Смірнова М.М.: Рішення 4.2, тут...</text:p>
      <text:p text:style-name="P23"><text:soft-page-break/>Бондаренко В.В.: 4.2, да!</text:p>
      <text:p text:style-name="P23">Смірнова М.М.: 4.2 - виключити, а 4.1 - в новій редакції.</text:p>
      <text:p text:style-name="P23">(Шум у залі). </text:p>
      <text:p text:style-name="P23">Бондаренко В.В.: Значить, 4.2 - виключити, а 4.1 - давайте редакцію!</text:p>
      <text:p text:style-name="P23">Смірновій включіть мікрофон!</text:p>
      <text:p text:style-name="P23">Смірнова М.М.: Пункт 4.1 рішення Київради викласти в такій редакції: "В якості відшкодування об'єкта, вказаного в пункті 1 цього рішення, інвестор</text:p>
      <text:p text:style-name="P23"/>
      <text:p text:style-name="P23"><text:s text:c="2"/></text:p>
      <text:p text:style-name="P23"><text:s text:c="2"/>&lt;--- <text:s text:c="2"/>23 Сентября <text:s/>16 ч 40 м 35 с <text:s/>---- <text:s text:c="2"/>Другий <text:s text:c="2"/>---&gt;</text:p>
      <text:p text:style-name="P23"><text:s text:c="2"/></text:p>
      <text:p text:style-name="P32">безоплатно передає до комунальної власності територіальної громади міста Києва частину об'єкта інвестування загальною площею, визначеною умовами інвестиційного конкурсу, але не меншою ніж загальна площа знесеного об'єкта, зазначеного в пункті 1 цього рішення. У разі перевищення вартості об'єкта, вказаного в пункті 1 цього рішення та оціненого в установленому порядку, над вартістю частини об'єкта інвестування, оціненою в установленому порядку, яка безоплатно передаватиметься до комунальної власності територіальної громади міста Києва, різницю коштів інвестор сплачує до бюджету міста". </text:p>
      <text:p text:style-name="P23">Бондаренко В.В.: Ставлю на голосування правку Смірнової. Нова редакція пункту 4.1 і виключення 4.2. Ставлю на голосування!</text:p>
      <text:p text:style-name="P23">Голосування:</text:p>
      <text:p text:style-name="P23">За - 70, проти - 2, утр. - 0. Рішення прийнято.</text:p>
      <text:p text:style-name="P23">Козак, з цього... Козак, будь ласка!</text:p>
      <text:p text:style-name="P23">Козак Т.М.: Шановні колеги, в залі такий шум, що ми не зрозуміли...</text:p>
      <text:p text:style-name="P23">Бондаренко В.В.: Колеги, будь ласка, тихіше! </text:p>
      <text:p text:style-name="P23">Козак Т.М.: Ми не зрозуміли суть правки. Не зрозуміли суть правки, яку проголосовано тільки що в залі.</text:p>
      <text:p text:style-name="P23">Бондаренко В.В.: Я зрозумів! Пане Тарасе, зараз суб'єкт внесення правки її покаже по-іншому. Вже ж проголосували.</text:p>
      <text:p text:style-name="P23">Колеги, будь ласка, увага! Ставлю на голосування проєкт рішення "Про майнові питання, пов'язані з будівництвом об'єкта громадського призначення на проспекті Голосіївському, 116 у Голосіївському районі" в цілому з урахуванням проголосованих пропозицій. </text:p>
      <text:p text:style-name="P23">Голосування:</text:p>
      <text:p text:style-name="P23">За - 79, проти - 3, утр. - 0. Рішення прийнято.</text:p>
      <text:p text:style-name="P23">Світличний О.П.: Володимир Володимирович, дозволит<text:span text:style-name="T88">е</text:span> повернутися до Краснова? Можливо, за основу...</text:p>
      <text:p text:style-name="P23">Бондаренко В.В.: Колеги, доповідач вносить пропозицію стосовно повернення до розгляду <text:s/>питання 2, про майнові питання, пов'язані з будівництвом багатофункціонального житлового комплексу на вулиці <text:soft-page-break/>Краснова, 25 у Святошинському районі.</text:p>
      <text:p text:style-name="P23">Повернення, колеги! </text:p>
      <text:p text:style-name="P23">Ставлю на голосування повернення до розгляду питання!</text:p>
      <text:p text:style-name="P23">Голосування:</text:p>
      <text:p text:style-name="P23">За - 78, проти - 1, утр. - 0. Рішення прийнято.</text:p>
      <text:p text:style-name="P23">Повернулися!</text:p>
      <text:p text:style-name="P23">Прошу, доповідайте!</text:p>
      <text:p text:style-name="P23">Світличний О.П.: Шановні депутати! Доповідь по суті я зробив, але, я так розумію, були зауваження по тому, які... чи питання, що отримає місто. </text:p>
      <text:p text:style-name="P23"/>
      <text:p text:style-name="P23"/>
      <text:p text:style-name="P23"><text:s text:c="2"/></text:p>
      <text:p text:style-name="P23"><text:s text:c="2"/>&lt;--- <text:s text:c="2"/>23 Сентября <text:s/>16 ч 43 м 35 с <text:s/>---- <text:s text:c="2"/>Седьмой <text:s text:c="2"/>---&gt;</text:p>
      <text:p text:style-name="P23"><text:s text:c="2"/></text:p>
      <text:p text:style-name="P23">Тому пропонуємо прийняти рішення за основу і потім узгодити і напрацювати правки щодо конкретно - чи грошима, чи, можливо, житлом, чи в якийсь інший спосіб буде отримувати громада.</text:p>
      <text:p text:style-name="P23">Бондаренко В.В.: Царенко, прошу! Потім Ярошенко, готується.</text:p>
      <text:p text:style-name="P23">Царенко М.О.: Шановний Володимире Володимировичу! На попередньому моєму виступі по цьому питанню я вас просив поставити питання щодо перенесення цього питання. А зараз ви його обратно повертаєте? Це ж неповага до депутатського корпусу! </text:p>
      <text:p text:style-name="P23">Ми кажемо, що сьогодні на цій ділянці немає ні жодної школи, жодного садіка! Що ми будемо робити завтра? Сьогодні в концепції нашої презентації повинно бути сьогодні хоть написано, що там планується одна загальноосвітня школа або дитячий садочок. </text:p>
      <text:p text:style-name="P23">1-го вересня ми всі біжимо до виконавчого органу і просимо індивідуально якусь дитину сприяти в вирішенні цього питання.</text:p>
      <text:p text:style-name="P23">Бондаренко В.В.: Ні, ні, ні, ви не біжите, Михайло Олександровичу! То корупційне діяння! Точно нє...</text:p>
      <text:p text:style-name="P23">Царенко М.О.: Нічого страшного. Тому що до мене звертаються мешканці, що є дуже велика проблема - навантаження дуже велике! </text:p>
      <text:p text:style-name="P23">Ми просимо зняти це питання на доопрацювання і на наступній сесії, коли ми розберемося, це питання...</text:p>
      <text:p text:style-name="P23">Бондаренко В.В.: Так дивіться, суб'єкт же ж подання і запропонував його прийняти тільки за основу і доопрацювати.</text:p>
      <text:p text:style-name="P23">Ярошенко!</text:p>
      <text:p text:style-name="P23">Ярошенко Р.В.: Шановний Володимире Володимировичу, шановні колеги! У мене є пропозиція: поставити на голосування за основу і доручити Департаменту економіки та інвестицій доопрацювати зазначений проєкт, а саме: відобразити в ньому думку депутатів щодо відшкодування вартості земельної ділянки. </text:p>
      <text:p text:style-name="P23">У нас була пропозиція, вчора на фракції ми розглядали цей проєкт <text:soft-page-break/>рішення, записати туди, що інвестор зобов'язується передати місту 15% загальної площі в збудованих приміщеннях. Оце як пропозиція, тому пропозиція - за основу, а потім Департаменту економіки доопрацювати і погодити <text:span text:style-name="T88">з</text:span> фракціями...</text:p>
      <text:p text:style-name="P23">Бондаренко В.В.: Зрозуміло! Єдине, що тут буде профільна комісія доопрацьовувати за процедурою другого читання разом, звичайно, з департаментом.</text:p>
      <text:p text:style-name="P23">Кушнір! Ілля Кушнір! Помилково.</text:p>
      <text:p text:style-name="P23">Олександр Павлович! Теж помилково.</text:p>
      <text:p text:style-name="P23">Колеги, ставлю тоді на голосування проєкт рішення за основу!</text:p>
      <text:p text:style-name="P23">Голосування:</text:p>
      <text:p text:style-name="P23">За - 85, проти <text:s/>- 1, утр. - 1. </text:p>
      <text:p text:style-name="P23">Профільна комісія тепер до процедури другого читання його має доопрацювати. Дякую!</text:p>
      <text:p text:style-name="P23">Світличний О.П.: Дякую!</text:p>
      <text:p text:style-name="P23"/>
      <text:p text:style-name="P23"><text:s/></text:p>
      <text:p text:style-name="P23"><text:s text:c="2"/></text:p>
      <text:p text:style-name="P23"><text:s text:c="2"/>&lt;--- <text:s text:c="2"/>23 Сентября <text:s/>16 ч 46 м 35 с <text:s/>---- <text:s text:c="2"/>Другий <text:s text:c="2"/>---&gt;</text:p>
      <text:p text:style-name="P23"><text:s text:c="2"/></text:p>
      <text:p text:style-name="P23">Бондаренко В.В.: Так, наступне! Ми з вами розглянули в пункті 3.1 підрозділ 3.1.1 "для створення озеленених територій загального користування".</text:p>
      <text:p text:style-name="P23">Михайло Олександрович, 3.1.2 прошу!</text:p>
      <text:p text:style-name="P23">Терентьєву включіть мікрофон!</text:p>
      <text:p text:style-name="P23">З зали: А можна...</text:p>
      <text:p text:style-name="P23">Бондаренко В.В.: Яловий! Включіть мікрофон Яловому.</text:p>
      <text:p text:style-name="P23">Яловий В.Б.: Шановні колеги, перш ніж ми начнемо слідуюче питання розглядати, я все-таки хотів би до цього питання повернутися. В чому моя пропозиція? Я прошу уваги! </text:p>
      <text:p text:style-name="P23">Так як Верховною Радою прийнятий закон про відміну дольових (і ми це все знаємо! Так?), то в даному випадку Київська міська рада має право приймати при отаких проєктах, коли ми говоримо: відповідно процент житла, який вони повинні передати місту. У нас же сьогодні немає житла в місті! Ви розумієте! А це вже інше питання: чи 15%, чи 10. Це вже інвестиційна умова, яку висуває київська міська влада. </text:p>
      <text:p text:style-name="P23">Я просив би цю пропозицію взяти на озброєння. І просив би вас дати протокольне доручення по цьому питанню.</text:p>
      <text:p text:style-name="P23">Бондаренко В.В.: Даю відповідне протокольне доручення профільній комісії також розглянути цю правку до цього проєкту рішення в тому числі. </text:p>
      <text:p text:style-name="P23">Прошу, Михайло Олександрович!</text:p>
      <text:p text:style-name="P23">Терентьєв М.О.: Підрозділ 3.1.2 "для інших потреб". 8-<text:span text:style-name="T89">ма</text:span> сторінка в порядку денному. </text:p>
      <text:p text:style-name="P23"><text:soft-page-break/>1-е питання, справа 511401480. </text:p>
      <text:p text:style-name="P23">2-е питання, справа 350155543. </text:p>
      <text:p text:style-name="P23">Бондаренко В.В.: Ігоре Івановичу, поки ви шукаєте і не натискаєте кнопку, ставлю на голосування підрозділ 3.1.2 "надання дозволу".</text:p>
      <text:p text:style-name="P23">Голосування:</text:p>
      <text:p text:style-name="P23">За - 95, проти - 0, утр. - 0. Рішення прийнято.</text:p>
      <text:p text:style-name="P23">Терентьєв М.О.: Підрозділ 3.2. </text:p>
      <text:p text:style-name="P23">1-е питання, справа 310162881. </text:p>
      <text:p text:style-name="P23">2-е питання, справа 330124914. </text:p>
      <text:p text:style-name="P23">3-є питання, справа 736489017. </text:p>
      <text:p text:style-name="P23">4-е питання, справа 440017968. </text:p>
      <text:p text:style-name="P23">5-е питання, справа 425016020.</text:p>
      <text:p text:style-name="P23">Бондаренко В.В.: То відмови, Ігоре Івановичу! Відмови, 3.2.</text:p>
      <text:p text:style-name="P23">Ставлю на голосування підрозділ 3.2, "відмови".</text:p>
      <text:p text:style-name="P23">Голосування:</text:p>
      <text:p text:style-name="P23">За - 99, проти - 0, утр. - 0. Рішення прийнято.</text:p>
      <text:p text:style-name="P23">Наступний!</text:p>
      <text:p text:style-name="P23">Терентьєв М.О.: 3.3!</text:p>
      <text:p text:style-name="P23"/>
      <text:p text:style-name="P23"/>
      <text:p text:style-name="P23"><text:s text:c="2"/></text:p>
      <text:p text:style-name="P23"><text:s text:c="2"/>&lt;--- <text:s text:c="2"/>23 Сентября <text:s/>16 ч 49 м 35 с <text:s/>---- <text:s text:c="2"/>Седьмой <text:s text:c="2"/>---&gt;</text:p>
      <text:p text:style-name="P23"><text:s text:c="2"/></text:p>
      <text:p text:style-name="P23">1-е питання, справа 370136302.</text:p>
      <text:p text:style-name="P23">2-е питання, справа 201334640...</text:p>
      <text:p text:style-name="P23">Бондаренко В.В.: Ігор Кириленко, дивлюся, мені показує, що ми не можемо всі розглядати, да?</text:p>
      <text:p text:style-name="P23">Включіть Кириленку мікрофон, щоб ми зрозуміли, що ми розглядаємо!</text:p>
      <text:p text:style-name="P23">Кириленко І.І.: Володимире Володимировичу, дивіться, якщо брати... (шановні, тихенько!) 1-й пункт пункту 3.3, дивіться, там у мене є два зауваження. Перше зауваження: ділянка <text:s/>потрапляє в межі іншої ділянки, яку було надано в 2016 році. І громадянин одночасно подав три клопотання про надання дозволу на розроблення проєкту. Ну так же ж не можна! Що ж ми надаємо? Накладається одна ділянка на іншу ділянку! Ми хочемо, щоб спір далі був? </text:p>
      <text:p text:style-name="P23">Тому я прошу не підтримувати пункт 3.3, пункт 1!</text:p>
      <text:p text:style-name="P23">Бондаренко В.В.: Тобто у вас тільки до 1-го пункту є?</text:p>
      <text:p text:style-name="P23">Кириленко І.І.: Ні, у мене і до 2-го, там і в 2-му така ж аналогічна ситуація. І в 3-му пункті така ж аналогічна ситуація. Там іде накладання двох ділянок.</text:p>
      <text:p text:style-name="P23">Бондаренко В.В.: А до 4-го - 11-го?</text:p>
      <text:p text:style-name="P42"><text:span text:style-name="T17">Кириленко І.І.: Ні, є, </text:span><text:span text:style-name="T37">тоже.</text:span><text:span text:style-name="T17"> По 4-му пункту, Володимире Володимировичу, ділянка потрапляє в межі інших ділянок.</text:span></text:p>
      <text:p text:style-name="P23"><text:soft-page-break/>Бондаренко В.В.: Все, зрозуміло. По одному!</text:p>
      <text:p text:style-name="P23">Терентьєв М.О.: Колеги, буде пропозиція. Можливо, прийняти залом, перші дев'ять питань розглянути разом. Їх комісія, нагадаю, відхилила, наша комісія відхилила ці проєкти рішень. Якщо буде підтримка зали, то ми їх просто в залі відхилимо. Це...</text:p>
      <text:p text:style-name="P23">Бондаренко В.В.: Ігорю Івановичу, чуєте, там, кажуть, комісія...</text:p>
      <text:p text:style-name="P23">Терентьєв М.О.: ...<text:span text:style-name="T89">м</text:span>и їх можемо розглянути разом.</text:p>
      <text:p text:style-name="P23">Бондаренко В.В.: Комісія каже, що 1-й пункт... 1-й - 9-й вони відхилили і пропонують нам відхилити їх. Відхилити! От бачте, Кириленко погоджується. </text:p>
      <text:p text:style-name="P23">Федоренко! Готується Ємець.</text:p>
      <text:p text:style-name="P42"><text:span text:style-name="T17">Федоренко Ю.С.: Шановні колеги! Власне, шановний пан голова комісії містобудування, архітектури та земельних відносин чітко сказав, що з 1-го по 9-й пункт було відхилення... да, з 1-го по 9-</text:span><text:span text:style-name="T37">й</text:span><text:span text:style-name="T17"> відхилені проєкти рішень, тому я пропоную колегам проголосувати за відхилення їх і повернення на Департамент земельних ресурсів. Мова йде безпосередньо про земельні ділянки, які знаходяться в зеленій зоні - ліс Биківня. І 10-й, і 11-й розглядаємо в загальному порядку. Дякую!</text:span></text:p>
      <text:p text:style-name="P23">Бондаренко В.В.: Зрозуміло!</text:p>
      <text:p text:style-name="P23">Михайло Олександровичу, тоді формулюйте пропозицію по 1-му тире 9-му пункту!</text:p>
      <text:p text:style-name="P23">Терентьєв М.О.: Отже, колеги, 1-е питання, справа 370136302.</text:p>
      <text:p text:style-name="P23">2-е питання, 201334640.</text:p>
      <text:p text:style-name="P23">3-є питання, 689370199.</text:p>
      <text:p text:style-name="P23">4-е питання, справа 730371012.</text:p>
      <text:p text:style-name="P23">5-е питання, справа 360179198.</text:p>
      <text:p text:style-name="P23">6-е питання, справа 462010637.</text:p>
      <text:p text:style-name="P23">7-е питання, справа 340166871.</text:p>
      <text:p text:style-name="P23"/>
      <text:p text:style-name="P23"><text:s text:c="2"/></text:p>
      <text:p text:style-name="P23"><text:s text:c="2"/>&lt;--- <text:s text:c="2"/>23 Сентября <text:s/>16 ч 52 м 35 с <text:s/>---- <text:s text:c="2"/>Другий <text:s text:c="2"/>---&gt;</text:p>
      <text:p text:style-name="P23"><text:s text:c="2"/></text:p>
      <text:p text:style-name="P23"/>
      <text:p text:style-name="P23">8-е питання, справа 512301849. </text:p>
      <text:p text:style-name="P23">9-е питання, справа 629830121.</text:p>
      <text:p text:style-name="P23">Нагадаю, колеги, комісія ці питання відхилила.</text:p>
      <text:p text:style-name="P23">Бондаренко В.В.: Тоді ставлю на відхилення. </text:p>
      <text:p text:style-name="P23">Ставлю, колеги! Тоді ставлю пункти 1, 9 на відхилення. Звертаю увагу!</text:p>
      <text:p text:style-name="P23">1, 9 - відхилення проєктів рішень!</text:p>
      <text:p text:style-name="P23">Голосування:</text:p>
      <text:p text:style-name="P23">За - 97, проти - 0, утр. - 0. Рішення прийнято.</text:p>
      <text:p text:style-name="P23">10-й!</text:p>
      <text:p text:style-name="P23">Терентьєв М.О.: 10-й пункт, справа 340160392. </text:p>
      <text:p text:style-name="P23"><text:soft-page-break/>Бондаренко В.В.: Кириленко!</text:p>
      <text:p text:style-name="P23">Включіть мікрофон Ігорю Івановичу! </text:p>
      <text:p text:style-name="P23">Кириленко І.І.: Відповідно до інформації міського земельного кадастру частина земельної ділянки обліковується за однією особою, а інша частина - за іншою особою. Тобто не можна голосувати. Тут буде спір: на одну і ту ж саму земельну ділянку - дві особи.</text:p>
      <text:p text:style-name="P23">Дякую!</text:p>
      <text:p text:style-name="P23">Бондаренко В.В.: Почули вас, Ігоре Івановичу!</text:p>
      <text:p text:style-name="P23">Ставлю пункт 10 на голосування.</text:p>
      <text:p text:style-name="P23">За - 82, проти - 5, утр. - 2. Рішення прийнято.</text:p>
      <text:p text:style-name="P23">11-й!</text:p>
      <text:p text:style-name="P23">Терентьєв М.О.: 11-е питання, справа 201024849. </text:p>
      <text:p text:style-name="P23">Бондаренко В.В.: Немає записаних! Ставлю на голосування.</text:p>
      <text:p text:style-name="P23">Голосування:</text:p>
      <text:p text:style-name="P23">За - 87, проти - 1, утр. - 3. Рішення прийнято.</text:p>
      <text:p text:style-name="P23">Наступний блок!</text:p>
      <text:p text:style-name="P23">Наступний блок ми з вами пройшли, 3.4.</text:p>
      <text:p text:style-name="P23">3.5!</text:p>
      <text:p text:style-name="P23">Терентьєв М.О.: 3.5!</text:p>
      <text:p text:style-name="P23">1-е питання, справа 362827361, з рекомендаціями управління правового забезпечення.</text:p>
      <text:p text:style-name="P23">2-е питання, справа 411282508, також з рекомендаціями управління правового забезпечення.</text:p>
      <text:p text:style-name="P23">3-є питання, справа 658642843, також з рекомендаціями управління правового забезпечення.</text:p>
      <text:p text:style-name="P23">4-е питання, справа 674772885, з рекомендаціями управління правового забезпечення.</text:p>
      <text:p text:style-name="P42"><text:span text:style-name="T17">5-е питання, справа 511128476, з рекомендаціями управління правового </text:span><text:span text:style-name="T37">забезпечення.</text:span></text:p>
      <text:p text:style-name="P23"/>
      <text:p text:style-name="P23"><text:s text:c="2"/></text:p>
      <text:p text:style-name="P23"><text:s text:c="2"/>&lt;--- <text:s text:c="2"/>23 Сентября <text:s/>16 ч 55 м 35 с <text:s/>---- <text:s text:c="2"/>Другий <text:s text:c="2"/>---&gt;</text:p>
      <text:p text:style-name="P23"><text:s text:c="2"/></text:p>
      <text:p text:style-name="P23"/>
      <text:p text:style-name="P23">6-е питання, справа 538828765.</text:p>
      <text:p text:style-name="P23">7-е питання, справа 635534335. </text:p>
      <text:p text:style-name="P23">8-е питання, справа 718710289. </text:p>
      <text:p text:style-name="P23">9-е питання, справа 461280627, з рекомендаціями управління правового забезпечення.</text:p>
      <text:p text:style-name="P23">Колеги, і в 6-<text:span text:style-name="T89">м</text:span>у пит... Я зазначив правильно. Да. 6-е питання.</text:p>
      <text:p text:style-name="P23">Бондаренко В.В.: Колеги, ставлю підрозділ 3.5 "приватизація" з урахуванням рекомендацій управління правового забезпечення. </text:p>
      <text:p text:style-name="P23">Голосування:</text:p>
      <text:p text:style-name="P23"><text:soft-page-break/>За - 91, проти - 0, утр. - 0. Рішення прийнято.</text:p>
      <text:p text:style-name="P23">Наступний!</text:p>
      <text:p text:style-name="P23">Терентьєв М.О.: 3.6!</text:p>
      <text:p text:style-name="P23">1-е питання, справа А-25835, з рекомендаціями управління правового забезпечення.</text:p>
      <text:p text:style-name="P23">2-е питання, справа 786126277, з рекомендаціями управління правового забезпечення.</text:p>
      <text:p text:style-name="P23">3-є питання, справа 694882718, з рекомендаціями управління правового забезпечення.</text:p>
      <text:p text:style-name="P23">4-е питання, справа 612282776.</text:p>
      <text:p text:style-name="P23">5-е питання, справа А-18676, з рекомендаціями управління правового забезпечення.</text:p>
      <text:p text:style-name="P23">6-е питання, справа 553439065.</text:p>
      <text:p text:style-name="P23">7-е питання, справа 502927117. </text:p>
      <text:p text:style-name="P23">Прохання! 7 - окремо розглядати.</text:p>
      <text:p text:style-name="P23">Бондаренко В.В.: 7 - окремо!</text:p>
      <text:p text:style-name="P23">Терентьєв М.О.: 8-е питання, справа 332927848. 8-е питання, з рекомендаціями управління правового забезпечення. </text:p>
      <text:p text:style-name="P23">9-е питання, справа 636262946, з рекомендаціями управління правового забезпечення.</text:p>
      <text:p text:style-name="P23">10-е питання, справа 620673884, з рекомендаціями управління правового забезпечення.</text:p>
      <text:p text:style-name="P23">11-е питання, справа А-22818, з рекомендаціями управління правового забезпечення.</text:p>
      <text:p text:style-name="P23">12-е питання, справа 342701100, з рекомендаціями управління правового забезпечення.</text:p>
      <text:p text:style-name="P23">13-е питання, справа А-23171, з рекомендаціями управління правового забезпечення.</text:p>
      <text:p text:style-name="P23">14-е питання, справа А-22817, з рекомендаціями управління правового забезпечення.</text:p>
      <text:p text:style-name="P23">15-е питання, справа 457272131.</text:p>
      <text:p text:style-name="P23">16-е питання, справа 372996440, з рекомендаціями управління правового забезпечення.</text:p>
      <text:p text:style-name="P23">17-е питання, справа 332956024, з рекомендаціями управління правового забезпечення.</text:p>
      <text:p text:style-name="P23">18-е питання, справа 729724279, з рекомендаціями управління правового забезпечення.</text:p>
      <text:p text:style-name="P23">19-е питання, справа 382926045.</text:p>
      <text:p text:style-name="P23"/>
      <text:p text:style-name="P23"/>
      <text:p text:style-name="P23"/>
      <text:p text:style-name="P23"/>
      <text:p text:style-name="P23"><text:s text:c="2"/></text:p>
      <text:p text:style-name="P23"><text:soft-page-break/><text:s text:c="2"/>&lt;--- <text:s text:c="2"/>23 Сентября <text:s/>16 ч 58 м 35 с <text:s/>---- <text:s text:c="2"/>Седьмой <text:s text:c="2"/>---&gt;</text:p>
      <text:p text:style-name="P23"><text:s text:c="2"/></text:p>
      <text:p text:style-name="P23">20-е питання, справа 372779722.</text:p>
      <text:p text:style-name="P23">21-е питання, справа А-23101, з рекомендаціями управління правового забезпечення.</text:p>
      <text:p text:style-name="P23">22-е питання, справа 450278584.</text:p>
      <text:p text:style-name="P23">23-є питання, прохання... з рекомендаціями...</text:p>
      <text:p text:style-name="P23">22-е - з рекомендаціями управління правового забезпечення.</text:p>
      <text:p text:style-name="P23">23-є - прохання розглядати окремо.</text:p>
      <text:p text:style-name="P23">24-е питання, справа 523528247, з рекомендаціями управління правового забезпечення.</text:p>
      <text:p text:style-name="P23">Бондаренко В.В.: Так, зрозуміло.</text:p>
      <text:p text:style-name="P23">Порайко, який пункт окремо хочете? 6-й!</text:p>
      <text:p text:style-name="P23">Кириленко, який пункт окремо хочете? 8?</text:p>
      <text:p text:style-name="P23">Порайко А.М.: 18 та 21!</text:p>
      <text:p text:style-name="P23">Бондаренко В.В.: 18 та 21!</text:p>
      <text:p text:style-name="P23">Богатов, який пункт окремо? 1-й? </text:p>
      <text:p text:style-name="P23">Богатов К.В.: (Не чути).</text:p>
      <text:p text:style-name="P23">Бондаренко В.В.: Тобто всі окремо, по факту, да?</text:p>
      <text:p text:style-name="P23">Ще раз, будь ласка! 1-й, 2-й... </text:p>
      <text:p text:style-name="P42"><text:span text:style-name="T17">Включіть мікрофон Богатову! </text:span><text:span text:style-name="T34">Помедленнее, я записываю</text:span><text:span text:style-name="T17">! 1-й...</text:span></text:p>
      <text:p text:style-name="P23">Богатов К.В.: 1-й, 2-й, 3-й, 7-й, 11-й, 12-й, 13-й, 18-й, 20-й, 21-й, 23-й.</text:p>
      <text:p text:style-name="P23">Бондаренко В.В.: 21-й, 23-й, да?</text:p>
      <text:p text:style-name="P23">Білоцерковець, включіть мікрофон!</text:p>
      <text:p text:style-name="P23">Білоцерковець Д.О.: Ще прошу 7-й окремо, 10-й, 14-й, 15-й, <text:s/>19-й, <text:s text:c="10"/>22-й!</text:p>
      <text:p text:style-name="P23">Бондаренко В.В.: Значить, тоді, колеги, виходить, що я ставлю на голосування 4, 5, 8, 9... 7-й окремо ж просили! Я ж кажу, що я ставлю на голосування 4, 5, 8, 9, 16, 17, 24. З рекомендаціями ставлю на голосування.</text:p>
      <text:p text:style-name="P23">Голосування:</text:p>
      <text:p text:style-name="P23">За - 96, проти <text:s/>- 0, утр. - 0. Рішення прийнято.</text:p>
      <text:p text:style-name="P23">Прошу, Михайле Олександровичу, з 1-го!</text:p>
      <text:p text:style-name="P23">Терентьєв М.О.: Отже, 1-е питання, справа А-25835, з рекомендаціями управління правового забезпечення.</text:p>
      <text:p text:style-name="P23">Бондаренко В.В.: Хтось? Федоренко хоче виступити? Погребиський? Старостенко?</text:p>
      <text:p text:style-name="P23"/>
      <text:p text:style-name="P23"><text:s text:c="2"/></text:p>
      <text:p text:style-name="P23"><text:s text:c="2"/>&lt;--- <text:s text:c="2"/>23 Сентября <text:s/>17 ч 01 м 35 с <text:s/>---- <text:s text:c="2"/>Другий <text:s text:c="2"/>---&gt;</text:p>
      <text:p text:style-name="P23"><text:s text:c="2"/></text:p>
      <text:p text:style-name="P23">Царенко? Не хоче.</text:p>
      <text:p text:style-name="P42"><text:span text:style-name="T17">1-е питання, Павленко, </text:span><text:span text:style-name="T1">«</text:span><text:span text:style-name="T17">Садівницьке товариство </text:span><text:span text:style-name="T1">«</text:span><text:span text:style-name="T17">Фронтовик</text:span><text:span text:style-name="T1">». </text:span></text:p>
      <text:p text:style-name="P23">Ставлю на голосування. </text:p>
      <text:p text:style-name="P23"><text:soft-page-break/>Голосування:</text:p>
      <text:p text:style-name="P23">За - 93, проти - 0, утр. - 2. Рішення прийнято.</text:p>
      <text:p text:style-name="P23">Наступний!</text:p>
      <text:p text:style-name="P23">Терентьєв М.О.: 2-е питання, справа 786126277, з рекомендаціями управління правового забезпечення.</text:p>
      <text:p text:style-name="P42"><text:span text:style-name="T17">Бондаренко В.В.: Ставлю на голосування 2-е питання, </text:span><text:span text:style-name="T1">«</text:span><text:span text:style-name="T17">Садівницьке товариство </text:span><text:span text:style-name="T1">«</text:span><text:span text:style-name="T17">Фронтовик</text:span><text:span text:style-name="T1">».</text:span></text:p>
      <text:p text:style-name="P23">Голосування:</text:p>
      <text:p text:style-name="P23">За - 88, проти - 0, утр. - 2. Рішення прийнято.</text:p>
      <text:p text:style-name="P23">Наступний!</text:p>
      <text:p text:style-name="P23">Терентьєв М.О.: 3-є питання, справа 694882718, з рекомендаціями управління правового забезпечення.</text:p>
      <text:p text:style-name="P23">Бондаренко В.В.: Ємець! Випадково.</text:p>
      <text:p text:style-name="P23">Богатов! Богатов точно не випадково.</text:p>
      <text:p text:style-name="P23">Богатов К.В.: Да, я точно не випадково.</text:p>
      <text:p text:style-name="P23">Колеги! Ви що, не розумієте, що ми через декілька років будемо викуповувати ці земельні ділянки при розширенні аеропорту чи інфраструктури біля аеропорту? </text:p>
      <text:p text:style-name="P23">Це - городи. Пусть люди ними і користуються. Але нащо ми їм даємо під приватизацію, щоб потім ми впиралися в розвиток інфраструктури і вирішували здесь питання потім викупу? Нащо ми це робимо?</text:p>
      <text:p text:style-name="P23">Бондаренко В.В.: Яловий Володимир Борисович!</text:p>
      <text:p text:style-name="P23">Яловий В.Б.: Шановні колеги! Те, що ми бачимо на картинці - самольоти, то там виставка моделей різних самольотів. Вона знаходиться на відстані. Ви бачите, там дорога є, траса. І там вже існуючий кооператив "Фронтовик". Тому тут питання не йде. Це окремі ділянки в рамках вже існуючого кооперативу. І тут проблем ніяких немає. А ті літаки, як оті стоять, то літаки різних моделей. Екскурсії там проводяться.</text:p>
      <text:p text:style-name="P23">Дякую!</text:p>
      <text:p text:style-name="P23">Бондаренко В.В.: Дякую!</text:p>
      <text:p text:style-name="P23">Ставлю на голосування проєкт рішення з рекомендаціями.</text:p>
      <text:p text:style-name="P23">3-й, 3-й, "Садівницьке товариство "Фронтовик".</text:p>
      <text:p text:style-name="P23">Голосування:</text:p>
      <text:p text:style-name="P23">За - 93, проти - 0, утр. - 2. Рішення прийнято.</text:p>
      <text:p text:style-name="P23">Наступний! Наступний, 6-й!</text:p>
      <text:p text:style-name="P23">Терентьєв М.О.: Да.</text:p>
      <text:p text:style-name="P23">6-е питання, справа 553439065.</text:p>
      <text:p text:style-name="P23">Бондаренко В.В.: Бойченко, з цього приводу? Випадково.</text:p>
      <text:p text:style-name="P23">Порайко, ви просили 6-е розглядати окремо. Розглядаємо, Андрію.</text:p>
      <text:p text:style-name="P23">Порайку включіть мікрофон.</text:p>
      <text:p text:style-name="P23"><text:s/></text:p>
      <text:p text:style-name="P23"/>
      <text:p text:style-name="P23"><text:s text:c="2"/></text:p>
      <text:p text:style-name="P23"><text:soft-page-break/><text:s text:c="2"/>&lt;--- <text:s text:c="2"/>23 Сентября <text:s/>17 ч 04 м 35 с <text:s/>---- <text:s text:c="2"/>Седьмой <text:s text:c="2"/>---&gt;</text:p>
      <text:p text:style-name="P23"><text:s text:c="2"/></text:p>
      <text:p text:style-name="P23">Порайко А.М.: Шановний Володимире Володимировичу! По 6-му питанню ми бачимо, що в Державному реєстрі речових прав на нерухоме майно за цією адресою є житловий будинок, зареєстрований площею 25,3 кв. м, власником якого є інша особа. Я не знаю, чи конкретно відображати тут прізвище, ім'я, по батькові цієї особи, але таке право власності було зареєстровано 19 серпня 21 року. Тобто тут питання до суб'єкта подання, чи вони перевіряли і, можливо, варто перенести, перевірити і тоді зняти всі <text:s/>сумніви.</text:p>
      <text:p text:style-name="P23">Бондаренко В.В.: Ну, теоретично, проєкт рішення поданий 11.05. Не перевіряли. </text:p>
      <text:p text:style-name="P23">Міщенко!</text:p>
      <text:p text:style-name="P23">Міщенко О.Г.: Олександр Міщенко, "Європейська Солідарність".</text:p>
      <text:p text:style-name="P23">Наскільки я пам'ятаю, колеги, то по вулиці... а, ні, пробачте! Я думав...</text:p>
      <text:p text:style-name="P23">Бондаренко В.В.: Михайле Олександровичу, по майну, яке зареєстровано через чотири місяці після подання проєкту, прокоментуєте?</text:p>
      <text:p text:style-name="P42"><text:span text:style-name="T17">Терентьєв М.О.: Інформація, яка в нас була в наявності, - це вільна земельна ділянка. За даними Міського земельного кадастру, обліковується як землі, не надані у власність чи користування. Відповідно до ДПТ мікрорайону Чапаєвка, затвердженого рішенням Київради від 7-го року, садибна житлова забудова. Суміжні ділянки перебувають у власності Білецької і Білецького та огороджені спільним парканом з ділянкою, яка відводиться. А будинок, можливо, зареєстрований на </text:span><text:span text:style-name="T38">сусідній</text:span><text:span text:style-name="T17"> майданчик... Я так і зазначив...</text:span></text:p>
      <text:p text:style-name="P23">Бондаренко В.В.: Порайку включіть!</text:p>
      <text:p text:style-name="P42"><text:span text:style-name="T17">Порайко А.М.: Дивіться, там справді власником є Білецький Олександр Сергійович. Єдине що, що ми перевіряли саме цю земельну ділянку, можливо, там </text:span><text:span text:style-name="T38">підтягнулось</text:span><text:span text:style-name="T17">, тобто... Але я бачу в реєстрі недавню реєстрацію.</text:span></text:p>
      <text:p text:style-name="P23">Бондаренко В.В.: Ну, можливо, раз сусід, значить тут, теоретично, можливо... </text:p>
      <text:p text:style-name="P23">Порайко А.М.: ...<text:span text:style-name="T89">м</text:span>оже, в них там є якийсь конфлікт і вони там зареєстрували ще на щось по-сусідськи...</text:p>
      <text:p text:style-name="P23">Бондаренко В.В.: Щось ще? Дивіться, зобов'язаний поставити на голосування. Якщо не пройде, то будемо цей.</text:p>
      <text:p text:style-name="P23">Ставлю на голосування пункт 6, Попова Ольга Анатоліївна, Бродівська, 171-б.</text:p>
      <text:p text:style-name="P23">Голосування:</text:p>
      <text:p text:style-name="P23">За - 74, проти <text:s/>- 0, утр. - 12. Рішення прийнято.</text:p>
      <text:p text:style-name="P23">Наступний!</text:p>
      <text:p text:style-name="P23">Терентьєв М.О.: Не прийнято рішення. </text:p>
      <text:p text:style-name="P23">Бондаренко В.В.: А, там 81 треба, да. Не прийнято!</text:p>
      <text:p text:style-name="P23"><text:soft-page-break/>Наступний, 7-й!</text:p>
      <text:p text:style-name="P23">Терентьєв М.О.: 7-е питання, справа 502927117.</text:p>
      <text:p text:style-name="P23">Бондаренко В.В.: Погребиський! Готується Міщенко.</text:p>
      <text:p text:style-name="P23">Комісія відхилила, да, проєкт? </text:p>
      <text:p text:style-name="P23">Погребиський!</text:p>
      <text:p text:style-name="P23">Погребиський О.І.: Шановні колеги! Це, хто, може, не в курсі, це район Биківні, це мій округ. Депутати минулого скликання сто відсотків знають, що цей масив</text:p>
      <text:p text:style-name="P23"/>
      <text:p text:style-name="P23"><text:s text:c="2"/></text:p>
      <text:p text:style-name="P23"><text:s text:c="2"/>&lt;--- <text:s text:c="2"/>23 Сентября <text:s/>17 ч 07 м 35 с <text:s/>---- <text:s text:c="2"/>Другий <text:s text:c="2"/>---&gt;</text:p>
      <text:p text:style-name="P23"><text:s text:c="2"/></text:p>
      <text:p text:style-name="P23">виділявся якраз для учасників АТО, зокрема і сімей загиблих. </text:p>
      <text:p text:style-name="P23">Земельна ділянка передається не учасниці АТО і не сім'ї загиблих. Тому пропоную утриматись. Закликаю утриматись щодо голосування.</text:p>
      <text:p text:style-name="P23">Бондаренко В.В.: Михайло Олександрович, тоді до вас питання. Ми ставимо його на підтримку спочатку чи зразу на відхилення, якщо ви відхилили? </text:p>
      <text:p text:style-name="P23">Терентьєв!</text:p>
      <text:p text:style-name="P23">Терентьєв М.О.: Іншої пропозиції, яка підтримана комісією, я її не можу озвучити як голова комісії. Комісія відхилила даний проєкт рішення.</text:p>
      <text:p text:style-name="P23">Бондаренко В.В.: Ставлю пункт 7 на відхилення!</text:p>
      <text:p text:style-name="P23">Голосування:</text:p>
      <text:p text:style-name="P23">За - 97, проти - 0, утр. - 1. Рішення прийнято.</text:p>
      <text:p text:style-name="P23">10-й!</text:p>
      <text:p text:style-name="P23">Терентьєв М.О.: 10-е питання, справа 620673884, з рекомендаціями управління правового забезпечення.</text:p>
      <text:p text:style-name="P23">Бондаренко В.В.: Не бачу людей, які знімали 10-й.</text:p>
      <text:p text:style-name="P23">Ставлю на голосування з рекомендаціями.</text:p>
      <text:p text:style-name="P23">Голосування:</text:p>
      <text:p text:style-name="P23">За - 86, проти - 0, утр. - 1. Рішення прийнято.</text:p>
      <text:p text:style-name="P23">Наступний, 11-й!</text:p>
      <text:p text:style-name="P23">Терентьєв М.О.: 11-е питання, справа А-22818, з <text:s/>рекомендаціями управління правового забезпечення.</text:p>
      <text:p text:style-name="P23">Бондаренко В.В.: Ставлю на голосування з рекомендаціями управління правового забезпечення.</text:p>
      <text:p text:style-name="P23">Голосування:</text:p>
      <text:p text:style-name="P23">За - 91, проти - 0, утр. - 1. Рішення прийнято.</text:p>
      <text:p text:style-name="P23">Наступний!</text:p>
      <text:p text:style-name="P23">Терентьєв М.О.: 12-е питання, справа 342701100. </text:p>
      <text:p text:style-name="P23">Бондаренко В.В.: Ставлю на голосування 12-е питання з рекомендаціями управління правового забезпечення.</text:p>
      <text:p text:style-name="P23">Голосування:</text:p>
      <text:p text:style-name="P23"><text:soft-page-break/>За - 88, проти - 0, утр. - 3. Рішення прийнято.</text:p>
      <text:p text:style-name="P23">Наступне, 13-е!</text:p>
      <text:p text:style-name="P23">Терентьєв М.О.: 13-е питання, справа А-23171, з рекомендаціями управління правового забезпечення. </text:p>
      <text:p text:style-name="P23">Бондаренко В.В.: Порайко!</text:p>
      <text:p text:style-name="P23">Порайко А.М.: Шановні колеги, знову ж таки, звертаючись до Державного реєстру </text:p>
      <text:p text:style-name="P23"/>
      <text:p text:style-name="P23"><text:s text:c="2"/></text:p>
      <text:p text:style-name="P23"><text:s text:c="2"/>&lt;--- <text:s text:c="2"/>23 Сентября <text:s/>17 ч 10 м 35 с <text:s/>---- <text:s text:c="2"/>Другий <text:s text:c="2"/>---&gt;</text:p>
      <text:p text:style-name="P23"><text:s text:c="2"/></text:p>
      <text:p text:style-name="P42"><text:span text:style-name="T17">речових прав на нерухоме майно, а саме: цей реєстр підтверджує, є там зареєстроване право власності чи ні. Ми бачимо, що 27 серпня 2019 року Дяченко Віктор Петрович зареєстрував право власності на будинок. А в пояснювальній записці написано, що земельна ділянка вільна від забудови і будинок теж, як вбачається з реєстру, за техпасп</text:span><text:span text:style-name="T38">о</text:span><text:span text:style-name="T17">ртом 1990-го року побудови. </text:span></text:p>
      <text:p text:style-name="P23">Бондаренко В.В.: Буває історія. Не був зареєстрований.</text:p>
      <text:p text:style-name="P23">Проєкт рішення просто подали. Якщо в серпні 19-го зареєстрували, а вони його в червні 19-го подали. Тобто майна ще не було на той час зареєстровано. </text:p>
      <text:p text:style-name="P23">Терентьєв, прошу!</text:p>
      <text:p text:style-name="P23">Терентьєв М.О.: Колеги, по саме цій земельній ділянці. Вона вільна від капітальної забудови. Вчора буквально виїжджали представники управління. Фотофіксація є. Вона дійсно вільна. Там немає майна на цій земельній ділянці. </text:p>
      <text:p text:style-name="P23">Бондаренко В.В.: Цікава історія! </text:p>
      <text:p text:style-name="P23">Ставлю на голосування, колеги, 13 пункт, Дяченко, з рекомендаціями управління правового забезпечення.</text:p>
      <text:p text:style-name="P23">Голосування:</text:p>
      <text:p text:style-name="P23">За - 90, проти - 0, утр. - 3. Рішення прийнято.</text:p>
      <text:p text:style-name="P23">Наступний, 14-й!</text:p>
      <text:p text:style-name="P23">Терентьєв М.О.: 14-е питання, справа А-22817, з рекомендаціями управління правового забезпечення.</text:p>
      <text:p text:style-name="P23">Бондаренко В.В.: Нестор! Випадково.</text:p>
      <text:p text:style-name="P23">Ставлю на голосування з рекомендаціями управління правового забезпечення.</text:p>
      <text:p text:style-name="P23">Голосування:</text:p>
      <text:p text:style-name="P23">За - 91, проти - 0, утр. - 0. Рішення прийнято.</text:p>
      <text:p text:style-name="P23">15-й!</text:p>
      <text:p text:style-name="P23">Терентьєв М.О.: 15-е питання, справа 457272131.</text:p>
      <text:p text:style-name="P23">Бондаренко В.В.: Андрусишин!</text:p>
      <text:p text:style-name="P23">Ставлю на голосування. </text:p>
      <text:p text:style-name="P23"><text:soft-page-break/>Голосування:</text:p>
      <text:p text:style-name="P23">За - 90, проти - 0, утр. - 0. Рішення прийнято.</text:p>
      <text:p text:style-name="P23">18-й!</text:p>
      <text:p text:style-name="P23">Терентьєв М.О.: 18-е питання, справа 729724279, з рекомендаціями управління правового забезпечення.</text:p>
      <text:p text:style-name="P23">Бондаренко В.В.: Ігор Іванович Кириленко, прошу!</text:p>
      <text:p text:style-name="P23">Кириленко І.І.: Шановні депутати! Якщо ви помітили, до 18-го пункту я голосував "за". Тому 18 пункт у мене... Да, голосував "за"! </text:p>
      <text:p text:style-name="P23">18 пункт, дивіться! Земельна ділянка відноситься до озеленених територій, що резервуються для розвитку мережі зелених насаджень загального користування. Це ті, які б'ються за</text:p>
      <text:p text:style-name="P23"/>
      <text:p text:style-name="P23"><text:s text:c="2"/></text:p>
      <text:p text:style-name="P23"><text:s text:c="2"/>&lt;--- <text:s text:c="2"/>23 Сентября <text:s/>17 ч 13 м 35 с <text:s/>---- <text:s text:c="2"/>Седьмой <text:s text:c="2"/>---&gt;</text:p>
      <text:p text:style-name="P23"><text:s text:c="2"/></text:p>
      <text:p text:style-name="P23">сквери та зелені насадження. Це перший момент. Це зелені насадження!</text:p>
      <text:p text:style-name="P23">Друге, на цю земельну ділянку зареєстровано справу на громадянина Ярощука та мається справа-клопотання учасника АТО Котляра. </text:p>
      <text:p text:style-name="P23">Тому я прошу зняти це питання! Зелені насадження — перше, і ще претендують дві особи. Треба розбиратися! Прошу не підтримувати! Дякую!</text:p>
      <text:p text:style-name="P23">Бондаренко В.В.: Ставлю на голосування пункт 18, Троцюк, з рекомендаціями управління правового забезпечення. І, дивіться, в даному випадку ми якраз прибираємо пункт 1-й, тобто не вносимо зміни до програми зеленої зони.</text:p>
      <text:p text:style-name="P23">Ставлю на голосування з рекомендаціями юристів.</text:p>
      <text:p text:style-name="P23">Голосування:</text:p>
      <text:p text:style-name="P23">За - 63, проти <text:s/>- 0, утр. - 9. Рішення не прийнято.</text:p>
      <text:p text:style-name="P23">Наступний! 19...</text:p>
      <text:p text:style-name="P23">Терентьєв М.О.: 19-е питання, справа 382926045.</text:p>
      <text:p text:style-name="P23">Бондаренко В.В.: Ставлю на голосування 19-й пункт!</text:p>
      <text:p text:style-name="P23">Голосування:</text:p>
      <text:p text:style-name="P23">За - 89, проти <text:s/>- 0, утр. - 0. Рішення прийнято.</text:p>
      <text:p text:style-name="P23">Наступний!</text:p>
      <text:p text:style-name="P23">Терентьєв М.О.: 20-е питання, справа 372779722. </text:p>
      <text:p text:style-name="P23">Бондаренко В.В.: Кириленко! Да, Ігорю Івановичу, як воно не дивно, да!</text:p>
      <text:p text:style-name="P23">Кириленко І.І.: А, 20-те - тоді ні. У мене до 21-го є. Я вибачаюсь!</text:p>
      <text:p text:style-name="P23">Бондаренко В.В.: Да, 20-й, вибачте, Ігорю Івановичу! Тут я неправий.</text:p>
      <text:p text:style-name="P23">Включіть Кириленку!</text:p>
      <text:p text:style-name="P23">Кириленко І.І.: Володимире Володимировичу, у мене є зауваження не до 20-го, до 21-го! Тому, якщо ми 21-е, то я відповім. А зараз 20-й?</text:p>
      <text:p text:style-name="P23"><text:soft-page-break/>Бондаренко В.В.: 20-й!</text:p>
      <text:p text:style-name="P23">Кириленко І.І.: Ні, у мене до 20-го немає зауважень.</text:p>
      <text:p text:style-name="P23">Бондаренко В.В.: Можу ставити на голосування?</text:p>
      <text:p text:style-name="P23">Ставлю на голосування пункт 20.</text:p>
      <text:p text:style-name="P23">Голосування:</text:p>
      <text:p text:style-name="P23">За - 96, проти <text:s/>- 0, утр. - 0. Рішення прийнято.</text:p>
      <text:p text:style-name="P23"/>
      <text:p text:style-name="P33"><text:span text:style-name="T63"><text:s/></text:span><text:span text:style-name="T90">&lt;--- <text:s text:c="2"/>23 Сентября <text:s/>17 ч 16 м 35 с <text:s/>---- <text:s text:c="2"/>Другий <text:s text:c="2"/>---&gt;</text:span></text:p>
      <text:p text:style-name="P23"><text:s text:c="2"/></text:p>
      <text:p text:style-name="P23">21-й прошу!</text:p>
      <text:p text:style-name="P23">Терентьєв М.О.: 21-й пункт, справа А-23101, з рекомендаціями управління правового забезпечення.</text:p>
      <text:p text:style-name="P23">Бондаренко В.В.: Кириленко!</text:p>
      <text:p text:style-name="P23">Кириленко І.І.: Дякую, Володимир Володимирович!</text:p>
      <text:p text:style-name="P23">Шановні депутати! Аналогічна ситуація. Земельна ділянка відноситься до озеленених територій, що резервуються для розвитку мережі зелених насаджень загального користування. Це перше зауваження.</text:p>
      <text:p text:style-name="P23">Друге, на цю земельну ділянку подано ще чотири клопотання іншими громадянами. Я вважаю, що, враховуючи, що це озеленена територія, вважаю, що підтримувати цей проєкт рішення не потрібно.</text:p>
      <text:p text:style-name="P23">Дякую!</text:p>
      <text:p text:style-name="P23">Бондаренко В.В.: Дякую!</text:p>
      <text:p text:style-name="P23">Також рекомендації юристів: прибирають внесення змін до зеленої зони. </text:p>
      <text:p text:style-name="P23">І відповідно ставлю на голосування 21 пункт, Браславський, Залужний провулок, 21-о, з рекомендаціями.</text:p>
      <text:p text:style-name="P23">Голосування:</text:p>
      <text:p text:style-name="P23">За - 74, проти - 0, утр. - 2. Рішення не прийнято. </text:p>
      <text:p text:style-name="P23">Наступний!</text:p>
      <text:p text:style-name="P23">Терентьєв М.О.: 22-е питання, справа 450278584, з <text:s/>рекомендаціями управління правового забезпечення.</text:p>
      <text:p text:style-name="P23">Бондаренко В.В.: Ставлю на голосування з рекомендаціями управління правового забезпечення. </text:p>
      <text:p text:style-name="P23">Голосування:</text:p>
      <text:p text:style-name="P23">За - 84, проти - 0, утр. - 0. Рішення прийнято.</text:p>
      <text:p text:style-name="P23">Наступний!</text:p>
      <text:p text:style-name="P23">Терентьєв М.О.: 23-е питання, справа 674642757, з рекомендаціями управління правового забезпечення.</text:p>
      <text:p text:style-name="P23">Бондаренко В.В.: Ставлю на голосування з рекомендаціями управління правового забезпечення.</text:p>
      <text:p text:style-name="P23">Голосування:</text:p>
      <text:p text:style-name="P23"><text:soft-page-break/>За - 22, проти - 0, утр. - 38. Рішення не прийнято.</text:p>
      <text:p text:style-name="P23">Наступний!</text:p>
      <text:p text:style-name="P23">Терентьєв М.О.: Колеги, у мене буде пропозиція повернутись в цьому підрозділі до питання 6, Поповій Ользі Анатоліївні, справа 553439065. </text:p>
      <text:p text:style-name="P23">6-й пункт, Поповій Ользі Анатоліївні, справа 553439065.</text:p>
      <text:p text:style-name="P23">Бондаренко В.В.: Ставлю на голосування пропозицію про повернення один раз.</text:p>
      <text:p text:style-name="P23">Голосування:</text:p>
      <text:p text:style-name="P23">(Результати голосування не оголошені).</text:p>
      <text:p text:style-name="P23">Бондаренко В.В.: Повернулись. Доповідайте!</text:p>
      <text:p text:style-name="P23"/>
      <text:p text:style-name="P23"/>
      <text:p text:style-name="P23"><text:s/></text:p>
      <text:p text:style-name="P23"><text:s text:c="2"/></text:p>
      <text:p text:style-name="P23"><text:s text:c="2"/>&lt;--- <text:s text:c="2"/>23 Сентября <text:s/>17 ч 19 м 35 с <text:s/>---- <text:s text:c="2"/>Другий <text:s text:c="2"/>---&gt;</text:p>
      <text:p text:style-name="P23"><text:s text:c="2"/></text:p>
      <text:p text:style-name="P23"/>
      <text:p text:style-name="P23">Терентьєв М.О.: 6-й пункт, справа 553439065. </text:p>
      <text:p text:style-name="P23">Бондаренко В.В.: Ставлю на голосування пункт 6. </text:p>
      <text:p text:style-name="P23">Голосування:</text:p>
      <text:p text:style-name="P23">За - 75, проти - 0, утр. - 13. Рішення не прийнято.</text:p>
      <text:p text:style-name="P23">Наступний, 23-й!</text:p>
      <text:p text:style-name="P23">Терентьєв М.О.: 18-й пункт, прохання повернутись, справа 729724279, Троцюк Леонід Васильович, учасник АТО.</text:p>
      <text:p text:style-name="P23">Бондаренко В.В.: Ставлю на голосування повернення до 18 пункту.</text:p>
      <text:p text:style-name="P23">Голосування:</text:p>
      <text:p text:style-name="P23">За - 72, проти - 0, утр. - 2. </text:p>
      <text:p text:style-name="P23">Повернулись. Доповідайте!</text:p>
      <text:p text:style-name="P23">Терентьєв М.О.: 18-й пункт, справа 729724279, Троцюк Леонід Васильович.</text:p>
      <text:p text:style-name="P23">У заявника посвідчення ветерана війни - учасника бойових дій від 22.12.14-го року. Довідка про участь в АТО. </text:p>
      <text:p text:style-name="P23">Бондаренко В.В.: Букало. Випадково.</text:p>
      <text:p text:style-name="P23">Ставлю на голосування 18-й пункт з рекомендаціями юристів.</text:p>
      <text:p text:style-name="P23">Голосування:</text:p>
      <text:p text:style-name="P23">За - 75, проти - 0, утр. - 2. Рішення не прийнято.</text:p>
      <text:p text:style-name="P23">Наступний!</text:p>
      <text:p text:style-name="P23">Терентьєв М.О.: 21-е питання, прохання повернутись, справа А-23101. </text:p>
      <text:p text:style-name="P23">21-е не проголосували.</text:p>
      <text:p text:style-name="P23">Бондаренко В.В.: Повернення до 21-го питання.</text:p>
      <text:p text:style-name="P23">Ставлю на голосування. Прошу!</text:p>
      <text:p text:style-name="P23">Голосування:</text:p>
      <text:p text:style-name="P23">За - 74, проти - 4, утр. - 3.</text:p>
      <text:p text:style-name="P23"><text:soft-page-break/>Повернулись. Доповідайте.</text:p>
      <text:p text:style-name="P23">Терентьєв М.О.: Отже, 21-е питання, Браславському, справа А-23101, з рекомендаціями управління правового забезпечення.</text:p>
      <text:p text:style-name="P23">Бондаренко В.В.: Букало! Чайка! Чайка Ольга. Випадково? Да?</text:p>
      <text:p text:style-name="P23">Ставлю на голосування 21-й пункт з рекомендаціями юристів.</text:p>
      <text:p text:style-name="P23"/>
      <text:p text:style-name="P23"><text:s text:c="2"/></text:p>
      <text:p text:style-name="P23"><text:s text:c="2"/>&lt;--- <text:s text:c="2"/>23 Сентября <text:s/>17 ч 22 м 35 с <text:s/>---- <text:s text:c="2"/>Другий <text:s text:c="2"/>---&gt;</text:p>
      <text:p text:style-name="P23"><text:s text:c="2"/></text:p>
      <text:p text:style-name="P23"/>
      <text:p text:style-name="P23">Голосування:</text:p>
      <text:p text:style-name="P23">За - 73, проти - 3, утр. - 4. Рішення не прийнято.</text:p>
      <text:p text:style-name="P23">Наступний!</text:p>
      <text:p text:style-name="P23">Терентьєв М.О.: Підрозділ 3.7, 3.7.1. </text:p>
      <text:p text:style-name="P23">Так само можемо підрозділом розглядати. Ні? Потрібно рішення?</text:p>
      <text:p text:style-name="P23">23-й, немає...</text:p>
      <text:p text:style-name="P23">Бондаренко В.В.: Колеги, оголошую перерву на 5 хвилин технічну.</text:p>
      <text:p text:style-name="P23"/>
      <text:p text:style-name="P42"/>
      <text:p text:style-name="P46">ПЕРЕРВА.</text:p>
      <text:p text:style-name="P23"><text:s text:c="62"/></text:p>
      <text:p text:style-name="P42"/>
      <text:p text:style-name="P23"><text:s text:c="2"/></text:p>
      <text:p text:style-name="P23"><text:s text:c="2"/>&lt;--- <text:s text:c="2"/>23 Сентября <text:s/>17 ч 37 м 35 с <text:s/>---- <text:s text:c="2"/>Седьмой <text:s text:c="2"/>---&gt;</text:p>
      <text:p text:style-name="P23"><text:s text:c="2"/></text:p>
      <text:p text:style-name="P23">Бондаренко В.В.: Прошу депутатів розблокувати трибуну і займати свої робочі місця! Продовжуємо пленарне засідання. Зараз запущу процедуру сигнального голосування. Щиро радий, що в нас все ж таки...</text:p>
      <text:p text:style-name="P23">Запускаю процедуру сигнального голосування!</text:p>
      <text:p text:style-name="P23">Сигнальне голосування.</text:p>
      <text:p text:style-name="P23">Не запускаю, судячи, да? Ще раз, будь ласка!</text:p>
      <text:p text:style-name="P23">Сигнальне голосування.</text:p>
      <text:p text:style-name="P23">Так! Запускаю процедуру сигнального голосування!</text:p>
      <text:p text:style-name="P23">Сигнальне голосування.</text:p>
      <text:p text:style-name="P23">66! Продовжуємо пленарне засідання. </text:p>
      <text:p text:style-name="P23">Яловий, прошу!</text:p>
      <text:p text:style-name="P23">Яловий В.Б.: Почали працювати. Я просив би вас дати доручення керуючому справами установити в цьому залі</text:p>
      <text:p text:style-name="P23"/>
      <text:p text:style-name="P23"/>
      <text:p text:style-name="P23"><text:s text:c="2"/></text:p>
      <text:p text:style-name="P23"/>
      <text:p text:style-name="P23"/>
      <text:p text:style-name="P23"><text:soft-page-break/><text:s text:c="2"/>&lt;--- <text:s text:c="2"/>23 Сентября <text:s/>17 ч 40 м 35 с <text:s/>---- <text:s text:c="2"/>Седьмой <text:s text:c="2"/>---&gt;</text:p>
      <text:p text:style-name="P23"><text:s text:c="2"/></text:p>
      <text:p text:style-name="P42"><text:span text:style-name="T17">датчик по углекислому газу. Тому що, повірте мені, що ми за цілий день надихуємо скільки тут - і </text:span><text:span text:style-name="T40">віруси,</text:span><text:span text:style-name="T17"> і все інше, щоб ми хоч знали, коли провітрювати треба!</text:span></text:p>
      <text:p text:style-name="P23">Бондаренко В.В.: Ігорю Мирославовичу, ідея слушна!</text:p>
      <text:p text:style-name="P23">Яловий В.Б.: Це, до речі, ідея доктора Комаровського. Він виступав по телебаченню і казав: "Ставте датчики кругом от ковіда". </text:p>
      <text:p text:style-name="P23">Бондаренко В.В.: Тоді точно варто послухати! </text:p>
      <text:p text:style-name="P23">Михайло Олександровичу, 3.7.1! </text:p>
      <text:p text:style-name="P23">Терентьєв М.О.: 3.7.1, буде пропозиція, якщо буде підтримана залом, голосувати підрозділом. Але ми повинні проголосувати за це!</text:p>
      <text:p text:style-name="P23">Бондаренко В.В.: Колеги, це у нас з вами сквери. Чи буде підтримана пропозиція голосувати його... обговорювати і голосувати його підрозділом? Там 11 пунктів!</text:p>
      <text:p text:style-name="P23">Ставлю пропозицію на голосування.</text:p>
      <text:p text:style-name="P23">Голосування:</text:p>
      <text:p text:style-name="P23">За - 74, проти <text:s/>- 0, утр. - 0. </text:p>
      <text:p text:style-name="P23">Прошу, доповідайте!</text:p>
      <text:p text:style-name="P23">Терентьєв М.О.: 3.7.1, 1-е питання, справа 722121396, з рекомендаціями комісії та управління правового забезпечення.</text:p>
      <text:p text:style-name="P23">2-е питання, 469390321.</text:p>
      <text:p text:style-name="P23">3-є питання, справа 772639391.</text:p>
      <text:p text:style-name="P23">4-е питання, справа 626523989.</text:p>
      <text:p text:style-name="P23">5-е питання, справа 748024397.</text:p>
      <text:p text:style-name="P23">6-е питання, справа 511739141.</text:p>
      <text:p text:style-name="P23">7-е питання, справа 239437908.</text:p>
      <text:p text:style-name="P23">8-е питання, справа 724552390.</text:p>
      <text:p text:style-name="P23">9-е питання, справа Д-8586 (751154398), з рекомендаціями управління правового забезпечення.</text:p>
      <text:p text:style-name="P23">10-е питання, справа 592039676, з рекомендаціями управління правового забезпечення.</text:p>
      <text:p text:style-name="P23">11-е питання, справа 393946626, з рекомендаціями управління правового забезпечення.</text:p>
      <text:p text:style-name="P23">Бондаренко В.В.: Ставлю на голосування з рекомендаціями управління правового забезпечення.</text:p>
      <text:p text:style-name="P23">Колеги, сквери!</text:p>
      <text:p text:style-name="P23">Голосування:</text:p>
      <text:p text:style-name="P23">За - 86, проти <text:s/>- 0, утр. - 0. Рішення прийнято.</text:p>
      <text:p text:style-name="P23">Колеги, аналогічна пропозиція буде по підрозділу 3.7.2, "Київтеплоенерго". Прохання буде, у нас з вами тут 13 питань, прохання буде - голосувати і обговорювати разом. Прошу підтримати! Ставлю на голосування. КТЄ.</text:p>
      <text:p text:style-name="P23"><text:soft-page-break/><text:s text:c="2"/></text:p>
      <text:p text:style-name="P23"><text:s text:c="2"/>&lt;--- <text:s text:c="2"/>23 Сентября <text:s/>17 ч 43 м 35 с <text:s/>---- <text:s text:c="2"/>Другий <text:s text:c="2"/>---&gt;</text:p>
      <text:p text:style-name="P23"><text:s text:c="2"/></text:p>
      <text:p text:style-name="P23">Голосування:</text:p>
      <text:p text:style-name="P23">За - 86, проти - 0, утр. - 0. Рішення прийнято.</text:p>
      <text:p text:style-name="P23">Доповідайте.</text:p>
      <text:p text:style-name="P23">Терентьєв М.О.: 1-е питання, справа 623214198. </text:p>
      <text:p text:style-name="P23">2-е питання, справа 487411012. </text:p>
      <text:p text:style-name="P23">3-є питання, справа 722506419. </text:p>
      <text:p text:style-name="P23">4-е питання, 344121137. </text:p>
      <text:p text:style-name="P23">5-е питання, справа 452414577. </text:p>
      <text:p text:style-name="P23">6-е питання, справа 608794127, з рекомендаціями комісії.</text:p>
      <text:p text:style-name="P23">7-е питання, справа 504641606. </text:p>
      <text:p text:style-name="P23">8-е питання, справа 502641551. </text:p>
      <text:p text:style-name="P23">9-е питання, справа 525441501. </text:p>
      <text:p text:style-name="P23">10-е питання, справа 314153749. </text:p>
      <text:p text:style-name="P23">11-е питання, справа 777257415. </text:p>
      <text:p text:style-name="P23">12-е питання, справа 629114134. </text:p>
      <text:p text:style-name="P23">13-е питання, справа 472419820, з рекомендаціями управління правового забезпечення.</text:p>
      <text:p text:style-name="P23">Бондаренко В.В.: Букало! Випадково.</text:p>
      <text:p text:style-name="P23">Ставлю на голосування підрозділ 3.7.2 з рекомендаціями комісії та управління правового забезпечення.</text:p>
      <text:p text:style-name="P23">Голосування:</text:p>
      <text:p text:style-name="P23">За - 87, проти - 0, утр. - 0. Рішення прийнято.</text:p>
      <text:p text:style-name="P23">Наступний!</text:p>
      <text:p text:style-name="P23">Терентьєв М.О.: 3.7.3.</text:p>
      <text:p text:style-name="P23">1-е питання, справа 503939391, з рекомендаціями комісії та управління правового забезпечення. </text:p>
      <text:p text:style-name="P23">Бондаренко В.В.: Ставлю на голосування з рекомендаціями комісії та управління правового забезпечення. </text:p>
      <text:p text:style-name="P23">Голосування:</text:p>
      <text:p text:style-name="P23">За - 84, проти - 0, утр. - 0. Рішення прийнято.</text:p>
      <text:p text:style-name="P23">Наступний!</text:p>
      <text:p text:style-name="P23">Терентьєв М.О.: 2-е питання, справа 363900424. </text:p>
      <text:p text:style-name="P23">Бондаренко В.В.: Габібуллаєва! Випадково.</text:p>
      <text:p text:style-name="P23">Товмасян!</text:p>
      <text:p text:style-name="P23">Товмасян В.Р.: Колеги, у мене прохання. Ми тільки слишимо номер справи, а можна по суті справи розказати? Існує затверджений порядок, як це повинно бути. Тому, будь ласка, до голови комісії розказати про кожне питання: що це за земельна ділянка, під що і далі.</text:p>
      <text:p text:style-name="P23">Дякую!</text:p>
      <text:p text:style-name="P23">Бондаренко В.В.: Прошу, Михайло Олександрович!</text:p>
      <text:p text:style-name="P23"><text:soft-page-break/>Терентьєв М.О.: 2-е питання, Палац дітей та юнацтва, Тверський тупик, 7-а, справа 363900424. Надається в постійне користування.</text:p>
      <text:p text:style-name="P23">Бондаренко В.В.: Для експлуатації та обслуговування. Да?</text:p>
      <text:p text:style-name="P23">Ставлю на голосування!</text:p>
      <text:p text:style-name="P23"/>
      <text:p text:style-name="P23"><text:s text:c="2"/></text:p>
      <text:p text:style-name="P23"><text:s text:c="2"/>&lt;--- <text:s text:c="2"/>23 Сентября <text:s/>17 ч 46 м 35 с <text:s/>---- <text:s text:c="2"/>Седьмой <text:s text:c="2"/>---&gt;</text:p>
      <text:p text:style-name="P23"><text:s text:c="2"/></text:p>
      <text:p text:style-name="P23">Голосування:</text:p>
      <text:p text:style-name="P23">За - 92, проти <text:s/>- 0, утр. - 0. Рішення прийнято.</text:p>
      <text:p text:style-name="P23">Наступний!</text:p>
      <text:p text:style-name="P42"><text:span text:style-name="T17">Терентьєв М.О.: 3-є питання, "Водно-інформаційний центр" виконавчого органу Київської міської ради у постійне користування земельної ділянки для експлуатації та обслуговування будівель комунального підприємства </text:span><text:span text:style-name="T1">«</text:span><text:span text:style-name="T17">Водно-інформаційний центр</text:span><text:span text:style-name="T1">», </text:span><text:span text:style-name="T17">справа 621943927, з рекомендаціями управління правового забезпечення. Печерський район, Грушевського, 1-а (у порядку денному Грушевського, <text:s/>1-в).</text:span></text:p>
      <text:p text:style-name="P23">Бондаренко В.В.: Ставлю на голосування з рекомендаціями управління правового забезпечення.</text:p>
      <text:p text:style-name="P23">Голосування:</text:p>
      <text:p text:style-name="P23">За - 98, проти <text:s/>- 0, утр. - 0. Рішення прийнято.</text:p>
      <text:p text:style-name="P23">Наступний!</text:p>
      <text:p text:style-name="P23">Терентьєв М.О.: 4-е питання, "Чайка", справа 689414788, в оренду для експлуатації та обслуговування водноспортивної бази, з рекомендаціями комісії.</text:p>
      <text:p text:style-name="P23">Бондаренко В.В.: Конопелько! Потім Слончак, потім Товмасян.</text:p>
      <text:p text:style-name="P23">Слончак, прошу!</text:p>
      <text:p text:style-name="P23">Слончак В.В.: Доброго дня, шановні колеги! Шановні друзі, <text:span text:style-name="T91">з </text:span>метою <text:s/>зняття занепокоєння, яке є на сьогоднішній день в суспільстві, в мене буде правка до вказаного проєкту рішення, щоб ми обмежили забудову цієї земельної ділянки.</text:p>
      <text:p text:style-name="P23">Бондаренко В.В.: Я зрозумів. Тобто за основу будемо ставити.</text:p>
      <text:p text:style-name="P23">Слончак В.В.: Так.</text:p>
      <text:p text:style-name="P23">Бондаренко В.В.: Товмасян, прошу!</text:p>
      <text:p text:style-name="P23">Товмасян В.Р.: Я прошу роз'яснити голову комісії, що це є територія заказника... (відключений мікрофон). </text:p>
      <text:p text:style-name="P23">Бондаренко В.В.: Бачите, технічна перерва, судячи з усього! Зараз, колеги, перезапуститься система! Система вже дає збої.</text:p>
      <text:p text:style-name="P23">Товмасяну, <text:s/>дайте, будь ласка, ще.</text:p>
      <text:p text:style-name="P23"/>
      <text:p text:style-name="P23"/>
      <text:p text:style-name="P23">ТЕХНІЧНА ПЕРЕРВА.</text:p>
      <text:p text:style-name="P23"><text:soft-page-break/></text:p>
      <text:p text:style-name="P23"/>
      <text:p text:style-name="P23"><text:s text:c="2"/>&lt;--- <text:s text:c="2"/>23 Сентября <text:s/>17 ч 49 м 35 с <text:s/>---- <text:s text:c="2"/>Другий <text:s text:c="2"/>---&gt;</text:p>
      <text:p text:style-name="P23"><text:s text:c="2"/></text:p>
      <text:p text:style-name="P23">Бондаренко В.В.: Товмасяну дайте, будь ласка, ще раз слово!</text:p>
      <text:p text:style-name="P23">Ваган Робертович, у вас включений мікрофон. Прошу!</text:p>
      <text:p text:style-name="P23">Я не бачу Товмасяна просто, чесно кажучи. </text:p>
      <text:p text:style-name="P23">Да, так краще! </text:p>
      <text:p text:style-name="P23">Ваган Робертович!</text:p>
      <text:p text:style-name="P23">Включіть Товмасяну мікрофон.</text:p>
      <text:p text:style-name="P23">О, тепер бачу!</text:p>
      <text:p text:style-name="P23">Товмасян В.Р.: Чутно? Да?</text:p>
      <text:p text:style-name="P23">Ще раз, прохання роз'яснити статуc цієї земельної ділянки. Що це є заповідник Труханів острів. Для того, щоб колеги розуміли, за що вони зараз будуть голосувати. </text:p>
      <text:p text:style-name="P23">Бондаренко В.В.: Терентьєву мікрофон.</text:p>
      <text:p text:style-name="P23">Терентьєв М.О.: Роз'яснюю, колеги!</text:p>
      <text:p text:style-name="P42"><text:span text:style-name="T17">На земельній ділянці розташований майновий комплекс - водноспортивна база "Чайка", що перебуває у власності заявника на підставі договору купівлі-продажу від 28.01.2008 року. Тобто тринадцять років не було оформлено договір оренди. Надходження до бюджету в рік складає 363 тисячі. Територія земельної ділянки огороджена парканом. Впорядкована та використовується заявником у відповідності до чинного </text:span><text:span text:style-name="T40">законодавства.</text:span><text:span text:style-name="T17"> </text:span></text:p>
      <text:p text:style-name="P23">Бондаренко В.В.: Зрозуміло!</text:p>
      <text:p text:style-name="P23">Колеги, оскільки було озвучено, що буде правка, я ставлю проєкт рішення на голосування за основу.</text:p>
      <text:p text:style-name="P23">Голосування:</text:p>
      <text:p text:style-name="P23">(Сміх у залі).</text:p>
      <text:p text:style-name="P23">Бондаренко В.В.: Виведіть, будь ласка...</text:p>
      <text:p text:style-name="P42"><text:span text:style-name="T17">Колеги, оголошую... </text:span><text:span text:style-name="T40">(шум у залі).</text:span></text:p>
      <text:p text:style-name="P23"/>
      <text:p text:style-name="P23"><text:s text:c="2"/></text:p>
      <text:p text:style-name="P23"><text:s text:c="2"/>&lt;--- <text:s text:c="2"/>23 Сентября <text:s/>17 ч 52 м 35 с <text:s/>---- <text:s text:c="2"/>Седьмой <text:s text:c="2"/>---&gt;</text:p>
      <text:p text:style-name="P23"><text:s text:c="2"/></text:p>
      <text:p text:style-name="P23">(Шум у залі).</text:p>
      <text:p text:style-name="P23">Бондаренко В.В.: Колеги, перш за все, інформую вас, що відповідно до частини дванадцятої статті 34 Регламенту продовжую роботу пленарного засідання на 30 хвилин і одночасно оголошую п'ятихвилинну перерву для перезапуску системи.</text:p>
      <text:p text:style-name="P23">Інформую вас, що в будівлі Київської міської ради стався стрибок напруги і відповідно... інакше ми з цього не вийдемо. </text:p>
      <text:p text:style-name="P23"/>
      <text:p text:style-name="P23"><text:soft-page-break/>ПЕРЕРВА.</text:p>
      <text:p text:style-name="P23"><text:s text:c="3"/></text:p>
      <text:p text:style-name="P23"><text:s text:c="2"/>&lt;--- <text:s text:c="2"/>23 Сентября <text:s/>17 ч 58 м 35 с <text:s/>---- <text:s text:c="2"/>Седьмой <text:s text:c="2"/>---&gt;</text:p>
      <text:p text:style-name="P23"><text:s text:c="2"/></text:p>
      <text:p text:style-name="P23">Бондаренко В.В.: Колеги, займайте, будь ласка, свої місця!</text:p>
      <text:p text:style-name="P23">Запускаю процедуру сигнального голосування. Будемо сподіватися!</text:p>
      <text:p text:style-name="P23">Сигнальне голосування.</text:p>
      <text:p text:style-name="P23">57. Зрозуміло. </text:p>
      <text:p text:style-name="P23">Колеги, займайте, будь ласка, місця!</text:p>
      <text:p text:style-name="P23">Ще раз запускаю сигнальне голосування!</text:p>
      <text:p text:style-name="P23">Сигнальне голосування.</text:p>
      <text:p text:style-name="P23">74 депутати в залі. Продовжуємо!</text:p>
      <text:p text:style-name="P23">Інформую, колеги, що ми з вами зупинилися... Козак? Випадково. Андрусишин теж випадково. Зупинилися на тому, що я ставив на гол... за основу проєкт рішення. </text:p>
      <text:p text:style-name="P23">Відповідно ставлю на голосування за основу проєкт рішення, товариство "СПК БВ Чайка". За основу!</text:p>
      <text:p text:style-name="P23">Голосування:</text:p>
      <text:p text:style-name="P23">За - 76, проти <text:s/>- 2, утр. - 1. Рішення прийнято.</text:p>
      <text:p text:style-name="P23">Слончаку включіть мікрофон!</text:p>
      <text:p text:style-name="P23">Слончак В.В.: Шановні колеги!</text:p>
      <text:p text:style-name="P23">Бондаренко В.В.: Зараз, зараз, Володимире! Це ж, да. От зараз можна вже!</text:p>
      <text:p text:style-name="P23">Слончак В.В.: Дякую! Шановні колеги, з метою зняття суспільного резонансу щодо забудови вказаного остров<text:span text:style-name="T105">а</text:span> і території я пропоную внести відповідні правки до проєкту рішення. А саме: пункт 2-й проєкту рішення після слів "обслуговування виробничо-спортивної бази" та пункту 3... підпункту 3.8 пункту 3 проєкту рішення після слів "чи нового будівництва" доповнити словами "без права будівництва житлових будинків". </text:p>
      <text:p text:style-name="P23">Прошу підтримати і проголосувати в цілому! Дякую!</text:p>
      <text:p text:style-name="P23">Бондаренко В.В.: Зрозуміло.</text:p>
      <text:p text:style-name="P23">Семенова з цього приводу? </text:p>
      <text:p text:style-name="P23">Конопелько з цього приводу? Ні.</text:p>
      <text:p text:style-name="P23">Ставлю на голосування правку Слончака. Правку Слончака, да!</text:p>
      <text:p text:style-name="P23">Голосування:</text:p>
      <text:p text:style-name="P23">За - 88, проти <text:s/>- 0, утр. - 0. </text:p>
      <text:p text:style-name="P23">Семенова! (Шум у залі). Зрозуміло.</text:p>
      <text:p text:style-name="P23">Ставлю на голосування проєкт рішення з урахуванням проголосованих пропозицій і рекомендацій управління правового забезпечення... комісії, перепрошую, рекомендацій комісії.</text:p>
      <text:p text:style-name="P23"/>
      <text:p text:style-name="P23"/>
      <text:p text:style-name="P23"><text:s text:c="2"/></text:p>
      <text:p text:style-name="P23"><text:soft-page-break/></text:p>
      <text:p text:style-name="P23"/>
      <text:p text:style-name="P23"><text:s text:c="2"/>&lt;--- <text:s text:c="2"/>23 Сентября <text:s/>18 ч 01 м 35 с <text:s/>---- <text:s text:c="2"/>Другий <text:s text:c="2"/>---&gt;</text:p>
      <text:p text:style-name="P23"><text:s text:c="2"/></text:p>
      <text:p text:style-name="P23">Голосування:</text:p>
      <text:p text:style-name="P23">За - 83, проти - 0, утр. - 1. Рішення прийнято.</text:p>
      <text:p text:style-name="P23">Наступний!</text:p>
      <text:p text:style-name="P23">Терентьєв М.О.: 5-й пункт, справа 343920610, з рекомендаціями комісії.</text:p>
      <text:p text:style-name="P23">Бондаренко В.В.: Ставлю на голосування з рекомендаціями комісії.</text:p>
      <text:p text:style-name="P23">Голосування:</text:p>
      <text:p text:style-name="P23">За - 90, проти - 0, утр. - 0. Рішення прийнято.</text:p>
      <text:p text:style-name="P23">Наступний!</text:p>
      <text:p text:style-name="P23">Терентьєв М.О.: 6-й пункт, справа 239258953, з рекомендаціями комісії.</text:p>
      <text:p text:style-name="P23">Бондаренко В.В.: Ставлю на голосування з рекомендаціями комісії. </text:p>
      <text:p text:style-name="P23">Голосування:</text:p>
      <text:p text:style-name="P23">За - 88, проти - 0, утр. - 0. Рішення прийнято.</text:p>
      <text:p text:style-name="P23">Наступний!</text:p>
      <text:p text:style-name="P23">Терентьєв М.О.: 7-е питання, справа 629663964, з рекомендаціями комісії.</text:p>
      <text:p text:style-name="P23">Бондаренко В.В.: Ставлю на голосування з рекомендаціями комісії.</text:p>
      <text:p text:style-name="P23">Голосування:</text:p>
      <text:p text:style-name="P23">За - 99, проти - 0, утр. - 0. Рішення прийнято.</text:p>
      <text:p text:style-name="P23">Наступний!</text:p>
      <text:p text:style-name="P23">Терентьєв М.О.: 8-е питання, справа 243301743. </text:p>
      <text:p text:style-name="P23">Бондаренко В.В.: Ставлю на голосування.</text:p>
      <text:p text:style-name="P23">За - 96, проти - 0, утр. - 0. Рішення прийнято.</text:p>
      <text:p text:style-name="P23">Терентьєв М.О.: 9-е питання, справа 465394561. </text:p>
      <text:p text:style-name="P23">Бондаренко В.В.: Ставлю на голосування.</text:p>
      <text:p text:style-name="P23">Голосування:</text:p>
      <text:p text:style-name="P23">За - 97, проти - 0, утр. - 0. Рішення прийнято.</text:p>
      <text:p text:style-name="P23">Терентьєв М.О.: 10-е питання, справа 573939339, "ВОДОГРАЙ", рекомендації комісії та управління правового забезпечення, Ревуцького, <text:s/>35-а.</text:p>
      <text:p text:style-name="P23">Бондаренко В.В.: Слончак! Випадково.</text:p>
      <text:p text:style-name="P23">Конопелько! Випадково.</text:p>
      <text:p text:style-name="P23">Ставлю на голосування з рекомендаціями комісії і управління правового забезпечення.</text:p>
      <text:p text:style-name="P42"/>
      <text:p text:style-name="P42"/>
      <text:p text:style-name="P42"/>
      <text:p text:style-name="P23"/>
      <text:p text:style-name="P23"><text:soft-page-break/></text:p>
      <text:p text:style-name="P23"><text:s text:c="2"/></text:p>
      <text:p text:style-name="P23"><text:s text:c="2"/>&lt;--- <text:s text:c="2"/>23 Сентября <text:s/>18 ч 04 м 35 с <text:s/>---- <text:s text:c="2"/>Седьмой <text:s text:c="2"/>---&gt;</text:p>
      <text:p text:style-name="P23"><text:s text:c="2"/></text:p>
      <text:p text:style-name="P23">Голосування:</text:p>
      <text:p text:style-name="P23">За - 88, проти <text:s/>- 0, утр. - 1. Рішення прийнято.</text:p>
      <text:p text:style-name="P23">Наступний!</text:p>
      <text:p text:style-name="P23">Терентьєв М.О.: 11-е питання, справа 609693986, "Київський завод пінобетону", з рекомендаціями комісії та управління правового забезпечення.</text:p>
      <text:p text:style-name="P23">Бондаренко В.В.: Старостенко! Випадково.</text:p>
      <text:p text:style-name="P23">Ставлю на голосування з рекомендаціями комісії та управління правового забезпечення.</text:p>
      <text:p text:style-name="P23">Голосування:</text:p>
      <text:p text:style-name="P23">За - 93, проти <text:s/>- 0, утр. - 0. Рішення прийнято.</text:p>
      <text:p text:style-name="P23">Наступний!</text:p>
      <text:p text:style-name="P23">Терентьєв М.О.: 12-е питання, справа 678933937, з рекомендаціями комісії та управління правового забезпечення.</text:p>
      <text:p text:style-name="P23">Бондаренко В.В.: Васильчук!</text:p>
      <text:p text:style-name="P23">Васильчук В.В.: Прохання надати слово Кліщу Всеволоду <text:span text:style-name="T92">В'ячеславовичу</text:span> як одному з інвесторів по цій ділянці. Він розкаже детальніше, що... ну, з приводу ситуації по цій ділянці.</text:p>
      <text:p text:style-name="P23">Бондаренко В.В.: Клю...?</text:p>
      <text:p text:style-name="P23">Васильчук В.В.: Кліщу Всеволоду <text:span text:style-name="T92">В'ячеславовичу</text:span>!</text:p>
      <text:p text:style-name="P23">Бондаренко В.В.: Кліщу Всеволоду <text:span text:style-name="T92">В'ячеславовичу.</text:span></text:p>
      <text:p text:style-name="P23">Ставлю на голосування надання слова Кліщу Всеволоду <text:span text:style-name="T92">В'ячеславовичу.</text:span></text:p>
      <text:p text:style-name="P23">Голосування:</text:p>
      <text:p text:style-name="P23">За - 49, проти <text:s/>- 1, утр. - 17. Рішення прийнято.</text:p>
      <text:p text:style-name="P23">Вадиме, прошу! </text:p>
      <text:p text:style-name="P23">Богатов поки! </text:p>
      <text:p text:style-name="P23">(Шум у залі). </text:p>
      <text:p text:style-name="P23">Богатов К.В.: Те ж саме було питання.</text:p>
      <text:p text:style-name="P23">Бондаренко В.В.: І теж Кліщу?</text:p>
      <text:p text:style-name="P23">(Шум у залі). </text:p>
      <text:p text:style-name="P23">Кліщ В.В.: Доброго дня, шановні депутати! Дякую за можливість висловитися! Я - один із інвесторів цього будинку і також представляю об'єднання інвесторів. </text:p>
      <text:p text:style-name="P23">У 2006 році компанія, акціонерна компанія "Київреконструкція", почала будувати цей будинок, який називається "Aston Park".</text:p>
      <text:p text:style-name="P23">У 2007 році будівництво зупинилося. Багато людей, 20 сімей, очікують житло вже 14 років. Багато з них мають кредити, наприклад, я і інші інвестори. Несподівано протягом цього часу з'явилася така компанія <text:soft-page-break/>"Марго", яка в кожному</text:p>
      <text:p text:style-name="P23"><text:s/></text:p>
      <text:p text:style-name="P36"/>
      <text:p text:style-name="P23"><text:s/></text:p>
      <text:p text:style-name="P23"><text:s text:c="2"/>&lt;--- <text:s text:c="2"/>23 Сентября <text:s/>18 ч 07 м 35 с <text:s text:c="2"/>---- <text:s/>Другий <text:s/>----&gt;</text:p>
      <text:p text:style-name="P23"><text:s text:c="2"/></text:p>
      <text:p text:style-name="P23">скликанні Київради знаходить лобістів і намагається протягнути передачу в оренду цієї земельної ділянки, вводячи в оману депутатів.</text:p>
      <text:p text:style-name="P23">Ця компанія "Марго" вона ніколи не отримувала права користування ціє<text:span text:style-name="T92">ю</text:span> земельною ділянкою. Ніколи не отримувала дозволу на будівництво. Ніколи не укладала договорів з інвесторами. Ніколи не визнавала інвесторів. Це суто технічна компанія, яка була пов'язана з "Київреконструкцією" і яка в певний час виконала свою місію. Вона розірвала зв'язок з інвестором, між інвесторами і інвестицією. Це не забудовник. Це типовий рейдер. Тому передача земельної ділянки в оренду цій компанії вона позбавить остаточно надії цих 20 сімей на отримання довгоочікуваного житла. </text:p>
      <text:p text:style-name="P23">Тому я прошу вас не створювати черговий прецедент на кшталт <text:s text:c="7"/>"Еліта-<text:span text:style-name="T92">Ц</text:span>ентр" і не розглядати зовсім цього питання без урахування, поки не будуть враховані інтереси постраждалих інвесторів.</text:p>
      <text:p text:style-name="P23">Бондаренко В.В.: Зрозуміло!</text:p>
      <text:p text:style-name="P23">Дякую!</text:p>
      <text:p text:style-name="P23">Костюшко, прошу!</text:p>
      <text:p text:style-name="P23">Костюшко О.П.: У мене запитання до вас. Скажіть, будь ласка, ті 27 інвесторів, які вкладали кошти, наскільки мені відомо, тієї юридичної особи, до якої вони вкладали кошти, вже давно немає. Окрім того, якщо мені пам'ять... я не помиляюсь, людина потрапила у в'язницю і вже навіть відсиділа 5 чи 8 років за те, що вона брала у вас гроші. А зараз там біля парку вже, я не знаю там, кілька років (12, можливо,) стоїть недобудова. Ви, вкладаючи гроші тоді, і вже, скажімо так, ув'язнювали людину за те, що вона там, скажімо, відсиділа за те, що вона у вас вкрала. Сьогодні який ви вихід із ситуації пропонуєте? Щоби наступні ті люди, які куплять там житло, щоб вони заплатили за вас? Чи який ви вихід із ситуації пропонуєте?</text:p>
      <text:p text:style-name="P23">Кліщ В.В.: Компанія "Марго". Вона пов'язана з "Київреконструкцією" з самого початку. Це проглядається в документах, які є в судових справах. Це одна особа. </text:p>
      <text:p text:style-name="P23">Рішення досить просте. Всі існуючі інвестори претендують на 2 поверхи 24-поверхової будівлі. Цього достатньо, щоб покрити. Можна змінити проєкт. Можна знайти компроміс. Запропонувати якісь компенсації, в інших містах квартири чи щось інше. </text:p>
      <text:p text:style-name="P23">Ніхто, ми зустрічалися з цими бенефіціарами. Бенефіціар цієї компанії "Марго" - це пан Михайло Постоловський. Бізнес-партнер Михайло ... <text:soft-page-break/>(нерозбірливо). Топ-менеджер - VS ENERGY, російської</text:p>
      <text:p text:style-name="P22"/>
      <text:p text:style-name="P22"><text:s text:c="2"/></text:p>
      <text:p text:style-name="P23"><text:s text:c="2"/>&lt;--- <text:s text:c="2"/>23 Сентября <text:s/>18 ч 10 м 35 с <text:s/>---- <text:s text:c="2"/>Седьмой <text:s text:c="2"/>---&gt;</text:p>
      <text:p text:style-name="P23"><text:s text:c="2"/></text:p>
      <text:p text:style-name="P23">компанії... (відключений мікрофон).</text:p>
      <text:p text:style-name="P23">Бондаренко В.В.: Дякую!</text:p>
      <text:p text:style-name="P23">Маленко!</text:p>
      <text:p text:style-name="P23">Маленко Г.С.: Григорій Маленко, фракція "Голос", (я тут).</text:p>
      <text:p text:style-name="P23">Мені дуже шкода, що ви потрапили в таку ситуацію, як і інші 26 сімей. І я думаю, що це взагалі проблема для нашого міста, що це постійні такі історії. Але скажіть, будь ласка, а яким чином взагалі будь-яке рішення по цьому проєкту рішення... по цьому питанню вплине на подальшу долю інвесторів? Наскільки я розумію, вже судові рішення є і перспективи реальної немає. Тому просто я не знаю, як пов'язувати ці речі.</text:p>
      <text:p text:style-name="P23">Кліщ В.В.: Чому? По-перше, не всі судові рішення є. По-друге, по цьому питанню навіть є рішення в ЕСПЧ, які ще не розглянуто. То як вплине? Вплине дуже просто! Передача земельної ділянки узаконить цю оборутку, бо це схема. Схема, яка одних інвесторів, які фізично платили кошти, усунул<text:span text:style-name="T92">а</text:span> від майбутнього житла, а ті, хто тільки це зробив на папері і вирішив це питання іншим шляхом, надасть їм можливість отримати цю нерухомість.</text:p>
      <text:p text:style-name="P23">Бондаренко В.В.: Зрозуміло.</text:p>
      <text:p text:style-name="P23">Яловий Володимир Борисович!</text:p>
      <text:p text:style-name="P42"><text:span text:style-name="T17">Яловий В.Б.: Шановні колеги! Проблема інвесторів, приватних інвесторів, житло міста Києва - це серйозна проблема. Вона стосується не тільки цієї адреси. Сьогодні в Києві сотні, якщо не тисячі обманутих інвесторів. Тому я вважаю, треба прислухатись до даного виступаючого і зробити це рішення. Я не заперечую, щоб отримала "Марго", але ц</text:span><text:span text:style-name="T54">е</text:span><text:span text:style-name="T17"> </text:span><text:span text:style-name="T35">отягощающее</text:span><text:span text:style-name="T34"> обстоятельство</text:span><text:span text:style-name="T17">, те, що ми повинні, так </text:span><text:span text:style-name="T41">сказати</text:span><text:span text:style-name="T17">, передаючи цю земельну ділянку, поставити умову - забезпечити в цьому будинку 20 квартир, </text:span><text:span text:style-name="T54">у </text:span><text:span text:style-name="T17">які вклали гроші дані інвестори. Дякую!</text:span></text:p>
      <text:p text:style-name="P23">Нестор!</text:p>
      <text:p text:style-name="P23">Нестор В.Р.: Добрий вечір, шановний інвестор! Скажіть, будь ласка, а крім того, що були відкриті кримінальні провадження і люди вже притягнуті до відповідальності, ви якимось чином вчиняли дії спільно з іншими інвесторами щодо добудови цієї земельної ділянки і чи є реалізація або якесь рішення з цього питання саме зі сторони інвесторів?</text:p>
      <text:p text:style-name="P23">Кліщ В.В.: Ми вчиняли дії, тільки направлені на захист наших прав. То єсть в сторону добудови ми не можемо їх вчиняти, бо ця компанія "Марго" зареєструвала, не маючи нічого, зареєструвала недобудову на цій земельній ділянці.</text:p>
      <text:p text:style-name="P23">Бондаренко В.В.: Зрозуміло.</text:p>
      <text:p text:style-name="P23"><text:soft-page-break/>Богатов!</text:p>
      <text:p text:style-name="P42"><text:span text:style-name="T17">Богатов К.В.: Колеги, ну ми не можемо просто кинути людей, так буде не по-людськи. У нас же </text:span><text:span text:style-name="T41">прецеденти</text:span><text:span text:style-name="T17">, коли ми відкладали подобне питання до тих пір, поки інвестори чи собственники не домовляться до какого-то компромісу. </text:span></text:p>
      <text:p text:style-name="P23"/>
      <text:p text:style-name="P23"><text:s text:c="2"/></text:p>
      <text:p text:style-name="P23"><text:s text:c="2"/>&lt;--- <text:s text:c="2"/>23 Сентября <text:s/>18 ч 13 м 35 с <text:s/>---- <text:s text:c="2"/>Перший <text:s text:c="2"/>---&gt;</text:p>
      <text:p text:style-name="P23"><text:s text:c="2"/></text:p>
      <text:p text:style-name="P23"/>
      <text:p text:style-name="P23">Я думаю, що ми могли би якусь депутатську групу, комісію створити, якийсь круглий стіл з цього приводу, долучити КМДА, наше управління правового забезпечення і допомогти найти компроміс. </text:p>
      <text:p text:style-name="P23">Ну, не можна зараз проголосувати и открыть зеленую дорогу забудовнику, який в глаза інвесторам, минулим інвесторам, 14 років вони його чекають. Він їм каже, що я вас не знаю, у мене перед вами нема обязательств. Ну, так не може бути. <text:span text:style-name="T93">Мы не можем толеровать такие истории. </text:span></text:p>
      <text:p text:style-name="P23">Бондаренко В.В.: Дякую! </text:p>
      <text:p text:style-name="P23">Ярош!</text:p>
      <text:p text:style-name="P23">Ярош З.В.: А скажіть, будь ласка, чи є у вас якісь конкретні пропозиції, бачення, хто і яким чином має вам збудувати ваші квартири за рахунок тих коштів, які ви вклали, але які були, власне, компанією-банкрутом, їх немає і є тільки якась там частина фундаменту на цій ділянці?</text:p>
      <text:p text:style-name="P23">Кліщ В.В.: Дякую за запитання! Частина фундаменту на цій ділянці також збудована за наші кошти. Звісно, ми відкриті для діалогу з майбутнім забудовником. І ми намагалися зустрітися декілька разів, але всі наші пропозиції найти якесь компромісне рішення були відкинуті цієї компанією "Марго", вони кажуть, що ми вас зовсім не визнаємо, ви ніхто.</text:p>
      <text:p text:style-name="P23">Бондаренко В.В.: Зрозуміло.</text:p>
      <text:p text:style-name="P23">Васильчук! </text:p>
      <text:p text:style-name="P23">Васильчук В.В.: Володимир Володимирович, оскільки є така ситуація, пропоную зняти дане питання з голосування, дати можливість інвестору зустрітися і після цього на наступному засіданні тоді взяти ухвалити рішення, якщо буде найдено компроміс між усіма зацікавленими сторонами.</text:p>
      <text:p text:style-name="P23">Дякую!</text:p>
      <text:p text:style-name="P23">Бондаренко В.В.: Почув.</text:p>
      <text:p text:style-name="P23">Трубіцин і потім Яловий.</text:p>
      <text:p text:style-name="P23">Трубіцин В.С.: Друзі, цей проєкт рішення, він має право на життя лише у тому випадку, якщо ми забезпечимо права постраждалих осіб, інвесторів, які вже постраждали, їх дуже багато. Зрозумійте, ми не можемо приймати це рішення, воно незаконне, тому що ми ущімляємо інтереси людей <text:soft-page-break/>київської територіальної громади, а наша основна функція і задача - це довіра, яку нам указала наша громада київська територіальна у вигляді мандата довіри нам, як депутатам.</text:p>
      <text:p text:style-name="P23">Друзі, не приймаємо цей проєкт рішення без урахування інтересів постраждалих інвесторів. </text:p>
      <text:p text:style-name="P23">Дякую за увагу!</text:p>
      <text:p text:style-name="P23">Бондаренко В.В.: Яловий і завершуємо.</text:p>
      <text:p text:style-name="P23">Яловий В.Б.: Я пропоную або, шановні колеги, або внести правку, в якій записати, що умовою передачі цієї земельної ділянки є забезпечення квартирами 20-ти інвесторів, як<text:span text:style-name="T92">і</text:span> тут були названі. У противному випадку ми на це погодитись не можемо. Можливо,</text:p>
      <text:p text:style-name="P23"/>
      <text:p text:style-name="P23"><text:s text:c="2"/></text:p>
      <text:p text:style-name="P23"><text:s text:c="2"/>&lt;--- <text:s text:c="2"/>23 Сентября <text:s/>18 ч 16 м 35 с <text:s/>---- <text:s text:c="2"/>Перший <text:s text:c="2"/>---&gt;</text:p>
      <text:p text:style-name="P23"><text:s text:c="2"/></text:p>
      <text:p text:style-name="P23">тоді треба іншого шукати забудовника, який забезпечить ці умови.</text:p>
      <text:p text:style-name="P23">І даному випадку або приймаємо додатковий пункт, або відкладаємо розгляд цього рішення. </text:p>
      <text:p text:style-name="P23">Дякую!</text:p>
      <text:p text:style-name="P23">Бондаренко В.В.: Дякую!</text:p>
      <text:p text:style-name="P23">Пашинна!</text:p>
      <text:p text:style-name="P23">Пашинна Л.В.: Пашинна, "Слуга народу". </text:p>
      <text:p text:style-name="P23">Скажіть, будь ласка, яким чином це забезпечить дотримання ваших прав? У вас же ж претензії є майнові до попередніх власників земельної ділянки, правда? </text:p>
      <text:p text:style-name="P23">Яким чином це може вас, ну, там неприйняття цього рішення, скажімо так, допомогти, у вас же зовсім інший відповідач?</text:p>
      <text:p text:style-name="P23">Кліщ В.В.: (Нічого не чути) ...прийняття цього рішення змусить цю компанію, яка за 14 років від нас відхрещується, сісти з нами за стіл переговорів. Це єдине можливе рішення, щоб ця компанія сіла за стіл переговорів.</text:p>
      <text:p text:style-name="P23">Бондаренко В.В.: Зрозуміло.</text:p>
      <text:p text:style-name="P23">Конопелько!</text:p>
      <text:p text:style-name="P23">Конопелько М.В.: Шановний головуючий, шановні колеги! Всіх депутатів хочу призвати до того, що ми як місто, як власник земельної ділянки відповідально підходили до того, яким чином розпоряджатися майном. Ми всі з вами зрозуміли, що це вже майно, ця земельна ділянка для нас як власника, вона є з обтяженнями. </text:p>
      <text:p text:style-name="P23">Тому давайте поводити себе, як Фонд державного майна прописує постійно окремі обтяження, тобто ми надамо в оренду товариству "Марго", але з обтяженнями, щоб були враховані інтереси інвесторів, тому що та недобудова, вона збудована за їхні кошти. Ми ж розуміємо, що майно сформовано за їхні кошти і під це майно наразі відводиться земельна <text:soft-page-break/>ділянка. </text:p>
      <text:p text:style-name="P23">Поважаємо права, набуті в процесі купівлі цих майнових прав, але ж інвестиційна власність є за інвесторами, є. Тому давайте передавати земельну ділянку з обтяженнями, давайте внесемо правки до проєкту рішення, в котрому вкажемо, що умовою передачі в оренду товариству "Марго" буде або виплата тієї інвестиційної долі, вона, по-моєму, в проєкті рішення там прорахована, 12,6 млн, або надання кількості тих квадратних метрів, котрі інвестували інвестори приватні. </text:p>
      <text:p text:style-name="P23">Давайте вирішимо, скоригуємо цей проєкт рішення, передамо "Марго", якщо воно так хоче, але з окремим обтяженням. </text:p>
      <text:p text:style-name="P23">Дякую!</text:p>
      <text:p text:style-name="P23">Бондаренко В.В.: Тобто буде пропозиція за основу, і ви сформулюєте правку, о'кей.</text:p>
      <text:p text:style-name="P23">Попов!</text:p>
      <text:p text:style-name="P23">Попов О.П.: Шановні колеги! (Шум у залі). Шановні колеги, хвилиночку уваги, будь ласка! (Шум у залі). Шановні колеги!</text:p>
      <text:p text:style-name="P23">Бондаренко В.В.: Лесь! Лесь, ви затуляєте Олександра Павловича.</text:p>
      <text:p text:style-name="P23">Попов О.П.: Питання не в тому, я просто хотів, щоб мене</text:p>
      <text:p text:style-name="P23"/>
      <text:p text:style-name="P23"><text:s text:c="2"/></text:p>
      <text:p text:style-name="P23"><text:s text:c="2"/>&lt;--- <text:s text:c="2"/>23 Сентября <text:s/>18 ч 19 м 35 с <text:s/>---- <text:s text:c="2"/>Седьмой <text:s text:c="2"/>---&gt;</text:p>
      <text:p text:style-name="P23"><text:s text:c="2"/></text:p>
      <text:p text:style-name="P23">почули. Я цілий день тут спокійно собі голосую чи не голосую, але в мене є зауваження до Київської міської державної адміністрації. Я вважаю, що такі непідготовлені питання виносити на засідання міської ради - це, ну, просто некоректно. Є 15 заступників з сьогоднішнього дня в міського голови. Є профільний заступник, і він повинен зібрати одну сторону, іншу сторону і виступити арбітром. Сюди ми повинні в зал винести компромісне рішення. Однозначно, що ті, хто сьогодні постраждали, повинні бути враховані в прийнятті рішення міської ради. Я з колегами абсолютно згоден, що сьогодні голосувати ми його не можемо. Давайте ми його відкладемо.</text:p>
      <text:p text:style-name="P23">Бондаренко В.В.: Зрозуміло.</text:p>
      <text:p text:style-name="P23">Попов О.П.: І дайте доручення одному з заступників, нехай він попрацює.</text:p>
      <text:p text:style-name="P23">Бондаренко В.В.: Дивіться, Олександре Павловичу, було декілька пропозицій, в тому числі правку вносити, тому я зараз поставлю його за основу. Якщо не набере голосів, зрозуміло, що воно буде перенесене.</text:p>
      <text:p text:style-name="P23">Ставлю проєкт рішення на голосування за основу.</text:p>
      <text:p text:style-name="P23">Голосування:</text:p>
      <text:p text:style-name="P23">За - 51, проти - 5, утр. - 26. Рішення не прийнято.</text:p>
      <text:p text:style-name="P23">Наступний, будь ласка! </text:p>
      <text:p text:style-name="P23">Терентьєв М.О.: Справа... 13-й пункт, справа 650473906, з <text:soft-page-break/>рекомендаціями управління правового забезпечення.</text:p>
      <text:p text:style-name="P23">Бондаренко В.В.: Васильчук, будь ласка! Ви, я так розумію, з мотивів попереднього?</text:p>
      <text:p text:style-name="P23">Васильчук В.В.: Так.</text:p>
      <text:p text:style-name="P23">Бондаренко В.В.: Прошу!</text:p>
      <text:p text:style-name="P23">Васильчук В.В.: Володимире Володимировичу, прохання: з попереднього рішення дати... створити таки робочу групу і, щоб мати можливість відповідно...</text:p>
      <text:p text:style-name="P23">Бондаренко В.В.: Так відповідно, да, на базі комісії хай...(нерозбірливо).</text:p>
      <text:p text:style-name="P23">Васильчук В.В.: ...відповідне протокольне доручення, будь ласка!</text:p>
      <text:p text:style-name="P23">Бондаренко В.В.: Дякую!</text:p>
      <text:p text:style-name="P23">Ставлю на голосування проєкт рішення, "ГЕММА", Промислова, 14, з рекомендаціями.</text:p>
      <text:p text:style-name="P23">Голосування:</text:p>
      <text:p text:style-name="P23">За - 87, проти <text:s/>- 0, утр. - 0. Рішення прийнято.</text:p>
      <text:p text:style-name="P23">Наступний!</text:p>
      <text:p text:style-name="P23">Терентьєв М.О.: 14-й пункт, справа 717544398, "СОМАС".</text:p>
      <text:p text:style-name="P23">Бондаренко В.В.: Яловий! Випадково.</text:p>
      <text:p text:style-name="P23">Ставлю на голосування проєкт рішення!</text:p>
      <text:p text:style-name="P23">Голосування:</text:p>
      <text:p text:style-name="P23">За - 3, проти <text:s/>- 0, утр. - 50. Рішення не прийнято.</text:p>
      <text:p text:style-name="P23">Царенко! Випадково. Я зрозумів.</text:p>
      <text:p text:style-name="P23">Наступний!</text:p>
      <text:p text:style-name="P23"/>
      <text:p text:style-name="P23"><text:s text:c="2"/></text:p>
      <text:p text:style-name="P23"><text:s text:c="2"/>&lt;--- <text:s text:c="2"/>23 Сентября <text:s/>18 ч 22 м 35 с <text:s/>---- <text:s text:c="2"/>Перший <text:s text:c="2"/>---&gt;</text:p>
      <text:p text:style-name="P23"><text:s text:c="2"/></text:p>
      <text:p text:style-name="P23"/>
      <text:p text:style-name="P23">Терентьєв М.О.: 15-е питання, справа 373946890, з рекомендаціями комісії, повторно.</text:p>
      <text:p text:style-name="P23">Бондаренко В.В.: Яловий!</text:p>
      <text:p text:style-name="P23">Яловий В.Б.: Шановні колеги! 30 серпня ми розглядали це питання. Тоді за нього проголосувало 31 голос. Після цього ситуація не змінилася. Я тільки знаю, що велась робота з окремими депутатами за те, щоб підтримати це рішення. Я знаю, що ці рішення находяться на розгляді в судах і правоохоронних органах, в тому числі відкрито кілька карних справ. </text:p>
      <text:p text:style-name="P23">Я розглядаю це питання, я не буду повторюватися, як абсолютно рекетирське і неприйнятне для прийняття Київською міською радою, тому що в даному випадку ми порушуємо цілий ряд і постанов, і законів, і багато чого іншого.</text:p>
      <text:p text:style-name="P23">Крім того, я просив би, а я звертався, Володимире Володимировичу, до <text:soft-page-break/>вас, надати слово голові цього благодійного фонду, який знаходиться в кулуарах, для, так сказати, ще раз висвітлення цього питання. Дякую!</text:p>
      <text:p text:style-name="P23">Бондаренко В.В.: Дякую, Володимире Борисовичу! Але перед тим, навіть як надати слово нашим колегам, буду вимушений провести опитування, до котрої години ми продовжуємо роботу.</text:p>
      <text:p text:style-name="P23">Депутатська фракція "Солідарність"? </text:p>
      <text:p text:style-name="P23">Прокопів!</text:p>
      <text:p text:style-name="P23">Прокопів В.В.: Шановний пане головуючий, шановні колеги! Маю пропозицію продовжити роботу пленарного засідання до завершення розгляду всіх питань порядку денного. Дякую!</text:p>
      <text:p text:style-name="P23">Бондаренко В.В.: Альтернативні пропозиції будуть? Не будуть.</text:p>
      <text:p text:style-name="P23">Ставлю на голосування продовження роботи пленарного засідання до розгляду всіх питань порядку денного.</text:p>
      <text:p text:style-name="P23">Голосування:</text:p>
      <text:p text:style-name="P23">За - 92, проти <text:s/>- 0, утр. - 1. Рішення прийнято.</text:p>
      <text:p text:style-name="P23">Володимире Борисовичу, чи можете ви сказати прізвище тієї людини, яка...</text:p>
      <text:p text:style-name="P23">Яловий В.Б.: Тищенко Микола Васильович.</text:p>
      <text:p text:style-name="P23">Бондаренко В.В.: Тищенко Микола Васильович.</text:p>
      <text:p text:style-name="P23">Ставлю на голосування надання слова Тищенку Миколі Васильовичу.</text:p>
      <text:p text:style-name="P23">Голосування:</text:p>
      <text:p text:style-name="P23">За - 35, проти <text:s/>- 2, утр. - 12. Не прийнято рішення, на жаль.</text:p>
      <text:p text:style-name="P23">Симуніна, прошу, Юлія! </text:p>
      <text:p text:style-name="P23">Симуніна Ю.М.: Я прошу ще раз, будь ласка,</text:p>
      <text:p text:style-name="P23"/>
      <text:p text:style-name="P23"><text:s text:c="2"/></text:p>
      <text:p text:style-name="P23"><text:s text:c="2"/>&lt;--- <text:s text:c="2"/>23 Сентября <text:s/>18 ч 25 м 35 с <text:s/>---- <text:s text:c="2"/>Седьмой <text:s text:c="2"/>---&gt;</text:p>
      <text:p text:style-name="P23"><text:s text:c="2"/></text:p>
      <text:p text:style-name="P23">ще раз на голосування поставте надати слово Тищенку. Це я прошу. І я хочу ще попередньо до цього сказати, що до мене неодноразово зверталися центр позашкільної освіти. І вони взагалі не давали свого погодження. А окремо хочу виділити, що права на зазначену земельну ділянку ніколи не погоджувались з центром позашкільної освіти. </text:p>
      <text:p text:style-name="P23">Дана земельна ділянка вільна від капітальної забудови. Тому в мене прохання не підтримувати цей проєкт рішення і надати слово пану Тищенку.</text:p>
      <text:p text:style-name="P23">Бондаренко В.В.: Ставлю на голосування пропозицію депутата Симуніної надати слово Тищенку, Миколі Тищенку.</text:p>
      <text:p text:style-name="P23">Голосування:</text:p>
      <text:p text:style-name="P23">За - 47, проти - 1, утр. - 5.</text:p>
      <text:p text:style-name="P23">Пане Миколо, прошу до трибуни! Три хвилини у вас!</text:p>
      <text:p text:style-name="P23">Тищенко М.В.: Доброго вечора! Дякую, що надали можливість виступити вдруге! Шановні депутати Київської міської ради! Сьогодні <text:soft-page-break/>питання йде про те, що депутатів спонукають стати співучасниками злочину, який вчинено було 15 червня 2020 року. Вчинено було за попередньою домовленістю Князькова, голови Господарського суду. Не буду називати поіменно всіх посадовців Київської міської ради та Київської міської державної адміністрації, але окремо виділю Петра Оленича як виконавця, кілера цього кримінального злочинного замовлення.</text:p>
      <text:p text:style-name="P23">Шановні друзі! 23 роки будинки і прилегла земельна ділянка використовувались для обслуговування дитячих ясел і закладу освіти. І тільки з 13 червня 2020 року зруйнували все, все знищили і перетворили <text:span text:style-name="T94">на</text:span> спеціальний майданчик для паркування віп-осіб Господарського суду.</text:p>
      <text:p text:style-name="P23">Я хотів би тут зустрітися з паном Князьковим, пройдисвітом, це не суддя. Він втратив... (відключений мікрофон).</text:p>
      <text:p text:style-name="P23">Бондаренко В.В.: Пане Миколо, я звертаю вашу увагу, що відповідно до Регламенту Київської міської ради образливі висловлювання з трибуни виголошувати не можна.</text:p>
      <text:p text:style-name="P23"/>
      <text:p text:style-name="P23"><text:s text:c="2"/></text:p>
      <text:p text:style-name="P23"><text:s text:c="2"/>&lt;--- <text:s text:c="2"/>23 Сентября <text:s/>18 ч 28 м 35 с <text:s/>---- <text:s text:c="2"/>Седьмой <text:s text:c="2"/>---&gt;</text:p>
      <text:p text:style-name="P23"><text:s text:c="2"/></text:p>
      <text:p text:style-name="P23">Тищенко М.В.: ...(відключений мікрофон) злочинне рішення. Ви забираєте у дітей, не у когось, у дітей. Ви, тут хтось виступав, треба створити належні умови для суддів. Які? Які належні? Там уже ніде машин ставити! Господи!</text:p>
      <text:p text:style-name="P23">Бондаренко В.В.: Дякую!</text:p>
      <text:p text:style-name="P23">Тищенко М.В.: Я прошу, не підтримуйте, не будьте співучасниками злочину!</text:p>
      <text:p text:style-name="P23">Бондаренко В.В.: Дякую!</text:p>
      <text:p text:style-name="P23">Букало!</text:p>
      <text:p text:style-name="P23">Букало О.Ю.: Ошибка.</text:p>
      <text:p text:style-name="P23">Бондаренко В.В.: Випадково.</text:p>
      <text:p text:style-name="P23">Слончак!</text:p>
      <text:p text:style-name="P23">Слончак В.В.: Доброго дня! Ще раз, шановні колеги...</text:p>
      <text:p text:style-name="P23">(Шум у залі).</text:p>
      <text:p text:style-name="P23">Бондаренко В.В.: Пане Миколо, я прошу вас!</text:p>
      <text:p text:style-name="P23">Слончак!</text:p>
      <text:p text:style-name="P23">Слончак В.В.: Доброго дня ще раз! Шановні колеги! На сьогоднішній день дуже дивно звучить позиція наших колег ліворуч, коли пан Ігор, з повагою до вас, ви кажете, що ніхто не може використовувати земельні ділянки в місті Києві просто так. </text:p>
      <text:p text:style-name="P23">На сьогоднішній день, а ваші інші колеги, дозвольте, пане Ігорю, закінчити, кажуть, що на сьогоднішній день відводити земельну ділянку, яка на сьогоднішній день є сформована і яка сьогодні використовується, яка має все-таки... надходження до бюджету, не відводити. То де насправді є <text:soft-page-break/>злочин? Проголосування там, де є формування земельної ділянки і надходження до бюджету, чи ті ділянки, про які зараз виступають наші колеги, які сидять ліворуч від нас? </text:p>
      <text:p text:style-name="P23">Тому, шановні колеги, давайте все-таки відноситися до питань <text:s/>по-господарські! І земельні ділянки, які сформовані, які необхідні для забезпечення державних органів, підтримувати, і разом голосувати, і наповнювати наш бюджет. Дякую! І прошу підтримати!</text:p>
      <text:p text:style-name="P23">Бондаренко В.В.: Дякую!</text:p>
      <text:p text:style-name="P23">Зантарая! (Шум у залі). Ні, не можете, ви не доповідач!</text:p>
      <text:p text:style-name="P23">Зантарая! Випадково.</text:p>
      <text:p text:style-name="P23">Тимощук! Випадково. (Шум у залі).</text:p>
      <text:p text:style-name="P23">Яловий, прошу!</text:p>
      <text:p text:style-name="P23">Яловий В.Б.: Шановні колеги, ну підміна понять іде! Якщо мова йде про цю земельну ділянку, то, як я розумію, міська адміністрація повинна була запросити Миколу Тищенка і сказати, що, Микола, по тебе було прийнято рішення, ми вважаємо, несправедливо, про безстрокове надання цієї земельної ділянки. Ми ставимо питання про оренду. І ти повинен платити і таке інше. Але нічого цього зроблено не було. По-бандитські ви прийшли, не повідомляючи, захопили цю земельну ділянку, під охороною поліції знесли забор, знесли ті насадження, які були там, заасфальтували рейдери і таке інше. Чи ви думаєте, що ця земельна ділянка, що відходить до суду, за неї хтось щось платить буде? Я дуже сумніваюся в цій ситуації. Тому будьте обережними, і це пану Слончаку в тому числі кажу, і вивчіть це питання!</text:p>
      <text:p text:style-name="P23">Я просив,</text:p>
      <text:p text:style-name="P23"/>
      <text:p text:style-name="P23"/>
      <text:p text:style-name="P23">&lt;--- <text:s text:c="2"/>23 Сентября <text:s/>18 ч 31 м 35 с <text:s/>---- <text:s text:c="2"/>Перший <text:s text:c="2"/>---&gt;</text:p>
      <text:p text:style-name="P23"><text:s text:c="2"/></text:p>
      <text:p text:style-name="P23">я знаю, що... мені особисто надійшов пакет документів по цьому питанню. Я думаю, що багатьом з вас надійшов. Уважно подивіться і почитайте ці документи! Тут щільні, суцільні порушення в цих питаннях.</text:p>
      <text:p text:style-name="P23">Тому будьте уважні в цьому питанні і в голосуванні!</text:p>
      <text:p text:style-name="P23">Бондаренко В.В.: Дякую!</text:p>
      <text:p text:style-name="P23">Яловий В.Б.: І ще... (не чути). Де правовий висновок?</text:p>
      <text:p text:style-name="P23">Бондаренко В.В.: Дякую! </text:p>
      <text:p text:style-name="P23">Колеги, ставлю на голосування проєкт рішення. <text:s/>(<text:span text:style-name="T95">Ш</text:span>ум у залі). Колеги, ставлю на голосування проєкт рішення з урахуванням рекомендацій профільної комісії.</text:p>
      <text:p text:style-name="P23">(Шум у залі).</text:p>
      <text:p text:style-name="P23">Голосування:</text:p>
      <text:p text:style-name="P23">За - 86, проти - 1, утр. - 3. Рішення прийнято.</text:p>
      <text:p text:style-name="P23">Наступний!</text:p>
      <text:p text:style-name="P23"><text:soft-page-break/>Терентьєв М.О.: 16-е питання, справа 671774457, з рекомендаціями комісії.</text:p>
      <text:p text:style-name="P23">Бондаренко В.В.: Зантарая! Випадково.</text:p>
      <text:p text:style-name="P23">Ставлю на голосування з рекомендаціями комісії.</text:p>
      <text:p text:style-name="P23">Нефьодов! Не випадково.</text:p>
      <text:p text:style-name="P23">Нефьодов М.Є.: Шановні колеги, я пропоную вам просто подивитись на гугл-картах на цю ділянку, і ви легко побачите про те, що, в даному випадку, ми виділяємо землю під металевий сарай 2 на 2 метри, який там стоїть перед універмагом, де, очевидно, не може бути ніякої парковки просто тому, що це Троєщина і там, вибачте, банально як би величезні проспекти і люди паркуються безкоштовно вздовж доріг. Тому, фактично, ми виділяємо тут цю ділянку землі під нелегальне будівництво. Тому прохання цього не робити.</text:p>
      <text:p text:style-name="P23">Бондаренко В.В.: В принципі, ми ж під гараж тут виділяємо. </text:p>
      <text:p text:style-name="P23">Васильчук! </text:p>
      <text:p text:style-name="P23">Васильчук В.В.: Мій колега звертає увагу, що там будівля, це просто гараж, під який ми виділяємо 70 соток, майже гектар, тобто під залізний гараж. Тобто ви уявляєте, приїхав кран, поставив гараж, і ми виділили туди 70 соток. Потім кран узяв знову цей гараж, переїхав в інше місце, поставив гараж, ще виділили 70 соток. Хороша, цікава система. </text:p>
      <text:p text:style-name="P23">Бондаренко В.В.: Колеги, ставлю на голосування проєкт рішення з рекомендаціями профільної комісії!</text:p>
      <text:p text:style-name="P23">Голосування:</text:p>
      <text:p text:style-name="P23"/>
      <text:p text:style-name="P23"/>
      <text:p text:style-name="P23"><text:s text:c="2"/></text:p>
      <text:p text:style-name="P23"><text:s text:c="2"/>&lt;--- <text:s text:c="2"/>23 Сентября <text:s/>18 ч 34 м 35 с <text:s/>---- <text:s text:c="2"/>Седьмой <text:s text:c="2"/>---&gt;</text:p>
      <text:p text:style-name="P23"><text:s text:c="2"/></text:p>
      <text:p text:style-name="P23">За <text:s/>- 68, проти <text:s/>- 2, утр. - 6. Рішення прийнято.</text:p>
      <text:p text:style-name="P23">Наступний!</text:p>
      <text:p text:style-name="P23">Терентьєв М.О.: 17-е питання, справа 679444450, з рекомендаціями комісії.</text:p>
      <text:p text:style-name="P23">Бондаренко В.В.: Габібуллаєва! Випадково.</text:p>
      <text:p text:style-name="P23">Ставлю на голосування з рекомендаціями комісії.</text:p>
      <text:p text:style-name="P23">Голосування:</text:p>
      <text:p text:style-name="P23">За - 89, проти <text:s/>- 0, утр. - 1. Рішення прийнято.</text:p>
      <text:p text:style-name="P23">Наступний!</text:p>
      <text:p text:style-name="P23">Терентьєв М.О.: 18-е питання, справа 519143404, з рекомендаціями комісії.</text:p>
      <text:p text:style-name="P23">Бондаренко В.В.: Ставлю на голосування з рекомендаціями комісії.</text:p>
      <text:p text:style-name="P23">Голосування:</text:p>
      <text:p text:style-name="P23">За - 96, проти <text:s/>- 0, утр. - 0. Рішення прийнято.</text:p>
      <text:p text:style-name="P23">Наступний!</text:p>
      <text:p text:style-name="P23"><text:soft-page-break/>Терентьєв М.О.: 19-е питання, справа 494442071, з рекомендаціями комісії.</text:p>
      <text:p text:style-name="P23">Бондаренко В.В.: Старостенко! Випадково.</text:p>
      <text:p text:style-name="P23">Ставлю на голосування з рекомендаціями комісії. </text:p>
      <text:p text:style-name="P23">Голосування:</text:p>
      <text:p text:style-name="P23">За - 92, проти <text:s/>- 0, утр. - 0. Рішення прийнято.</text:p>
      <text:p text:style-name="P23">Наступний!</text:p>
      <text:p text:style-name="P23">Терентьєв М.О.: 20-е питання, справа 576139287.</text:p>
      <text:p text:style-name="P23">Бондаренко В.В.: Міщенко! </text:p>
      <text:p text:style-name="P23">Міщенко О.Г.: Олександр Міщенко, "Європейська Солідарність".</text:p>
      <text:p text:style-name="P23">Колеги, є пропозиція в назві до пункту 2 проєкту рішення слова "для будівництва і обслуговування багатоквартирного житлового будинку з об'єктами торгово-розважальної та ринкової інфраструктури" замінити на слова "для експлуатації та обслуговування багатоквартирного житлового будинку". Дякую за увагу!</text:p>
      <text:p text:style-name="P23">Бондаренко В.В.: Зрозуміло. Тобто будемо ставити на голосування, раз у нас є правка.</text:p>
      <text:p text:style-name="P23">Ставлю на голосування за основу проєкт рішення.</text:p>
      <text:p text:style-name="P23">Голосування:</text:p>
      <text:p text:style-name="P23">За - 70, проти <text:s/>- 0, утр. - 2. Рішення прийнято.</text:p>
      <text:p text:style-name="P23">Включіть Міщенку мікрофон для озвучення правки!</text:p>
      <text:p text:style-name="P23">Міщенко О.Г.: Колеги, пропонується в назві до пункту 2 проєкту рішення слова "для будівництва і обслуговування багатоквартирного житлового будинку з об'єктами торгово-розважальної та ринкової інфраструктури" замінити на слова "для експлуатації та обслуговування багатоквартирного житлового будинку". </text:p>
      <text:p text:style-name="P23">Бондаренко В.В.: Ставлю на голосування правку Міщенка.</text:p>
      <text:p text:style-name="P47"/>
      <text:p text:style-name="P23"/>
      <text:p text:style-name="P23"><text:span text:style-name="T62"><text:s/></text:span>&lt;--- <text:s text:c="2"/>23 Сентября <text:s/>18 ч 37 м 35 с <text:s/>---- <text:s text:c="2"/>Перший <text:s text:c="2"/>---&gt;</text:p>
      <text:p text:style-name="P23"><text:s text:c="2"/></text:p>
      <text:p text:style-name="P23">Голосування:</text:p>
      <text:p text:style-name="P23">За - 38, проти - 0, утр. - 8. Рішення не прийнято.</text:p>
      <text:p text:style-name="P23">Ставлю на голосування проєкт рішення по суті!</text:p>
      <text:p text:style-name="P23">Голосування:</text:p>
      <text:p text:style-name="P23">За - 50, проти - 1, утр. - 35. Рішення не прийнято.</text:p>
      <text:p text:style-name="P23">Наступний!</text:p>
      <text:p text:style-name="P23">Терентьєв М.О.: 26-е питання, справа 324448229, з рекомендаціями комісії та управління правового забезпечення.</text:p>
      <text:p text:style-name="P23">Бондаренко В.В.: Ставлю на голосування з рекомендаціями комісії, управління правового забезпечення.</text:p>
      <text:p text:style-name="P23"><text:soft-page-break/>Голосування:</text:p>
      <text:p text:style-name="P23">За - 63, проти - 2, утр. - 3. Рішення прийнято.</text:p>
      <text:p text:style-name="P23">Наступний!</text:p>
      <text:p text:style-name="P23">Терентьєв М.О.: 27-е питання, справа 497394550, з рекомендаціями комісії та управління правового забезпечення.</text:p>
      <text:p text:style-name="P23">Бондаренко В.В.: Ставлю на голосування з рекомендаціями комісії та управління правового забезпечення.</text:p>
      <text:p text:style-name="P23">Голосування:</text:p>
      <text:p text:style-name="P23">За - 99, проти - 0, утр. - 0. Рішення прийнято.</text:p>
      <text:p text:style-name="P23">Наступний!</text:p>
      <text:p text:style-name="P23">Терентьєв М.О.: 28-е питання, справа 239680803, з рекомендаціями комісії та управління правового забезпечення.</text:p>
      <text:p text:style-name="P23">Бондаренко В.В.: Ставлю на голосування з рекомендаціями комісії та управління правового забезпечення.</text:p>
      <text:p text:style-name="P23">Голосування:</text:p>
      <text:p text:style-name="P23">За - 89, проти - 0, утр. - 3. Рішення прийнято.</text:p>
      <text:p text:style-name="P23">Наступний!</text:p>
      <text:p text:style-name="P23">Терентьєв М.О.: 29-е питання, справа 414392309, з рекомендаціями комісії.</text:p>
      <text:p text:style-name="P23">Бондаренко В.В.: Муха! Випадково.</text:p>
      <text:p text:style-name="P23">Ставлю на голосування з рекомендаціями!</text:p>
      <text:p text:style-name="P23">Голосування:</text:p>
      <text:p text:style-name="P23">За - 100, проти - 0, утр. - 0. Рішення прийнято.</text:p>
      <text:p text:style-name="P23">Наступний!</text:p>
      <text:p text:style-name="P23">Терентьєв М.О.: Колеги, буде прохання повернутись до 20-го питання, "Луксор", справа 576139287.</text:p>
      <text:p text:style-name="P23">Бондаренко В.В.: Ставлю на голосування повернення</text:p>
      <text:p text:style-name="P23"/>
      <text:p text:style-name="P23"/>
      <text:p text:style-name="P23"><text:s text:c="2"/></text:p>
      <text:p text:style-name="P23"><text:s text:c="2"/>&lt;--- <text:s text:c="2"/>23 Сентября <text:s/>18 ч 40 м 35 с <text:s/>---- <text:s text:c="2"/>Седьмой <text:s text:c="2"/>---&gt;</text:p>
      <text:p text:style-name="P23"><text:s text:c="2"/></text:p>
      <text:p text:style-name="P23">до розгляду питання. 20-е!</text:p>
      <text:p text:style-name="P23">Голосування:</text:p>
      <text:p text:style-name="P23">За - 78, проти <text:s/>- 3, утр. - 1. Рішення прийнято.</text:p>
      <text:p text:style-name="P23">Міщенко!</text:p>
      <text:p text:style-name="P42"><text:span text:style-name="T17">Міщенко О.Г.: Колеги, я все ж таки наполягаю на прав</text:span><text:span text:style-name="T42">ц</text:span><text:span text:style-name="T17">і, яку я зачитував, а це: в назві до пункту 2 проєкту рішення слова "для будівництва і обслуговування багатоквартирного житлового будинку з об'єктами торгово-розважальної та ринкової інфраструктури" замінити на слова "для експлуатації та обслуговування багатоквартирного житлового будинку". </text:span></text:p>
      <text:p text:style-name="P23">Бондаренко В.В.: Ставлю на голосування правку Міщенка.</text:p>
      <text:p text:style-name="P23">Голосування:</text:p>
      <text:p text:style-name="P23"><text:soft-page-break/>За - 70, проти <text:s/>- 0, утр. - 1. Рішення прийнято.</text:p>
      <text:p text:style-name="P23">Старостенко! Випадково.</text:p>
      <text:p text:style-name="P23">Ставлю на голосування з усіма проголосованими пропозиціями.</text:p>
      <text:p text:style-name="P23">Голосування:</text:p>
      <text:p text:style-name="P23">За - 86, проти <text:s/>- 0, утр. - 4. Рішення прийнято.</text:p>
      <text:p text:style-name="P23">Наступний!</text:p>
      <text:p text:style-name="P23">Терентьєв М.О.: 3.8. <text:span text:style-name="T96">Ц</text:span>е, колеги, надання дозволу на проведення експертної грошової оцінки, справа 569111342.</text:p>
      <text:p text:style-name="P23">Бондаренко В.В.: Ставлю на голосування надання дозволу на проведення експертної грошової оцінки.</text:p>
      <text:p text:style-name="P23">Голосування:</text:p>
      <text:p text:style-name="P23">За - 93, проти <text:s/>- 0, утр. - 0. Рішення прийнято.</text:p>
      <text:p text:style-name="P23">Наступний!</text:p>
      <text:p text:style-name="P23">Терентьєв М.О.: 3.9 "Про внесення змін до рішення", справа 238593689, з рекомендаціями управління правового забезпечення.</text:p>
      <text:p text:style-name="P23">Бондаренко В.В.: Ставлю на голосування з рекомендаціями управління правового забезпечення.</text:p>
      <text:p text:style-name="P23">Голосування:</text:p>
      <text:p text:style-name="P23">За - 91, проти <text:s/>- 0, утр. - 0. Рішення прийнято.</text:p>
      <text:p text:style-name="P23">Наступний!</text:p>
      <text:p text:style-name="P23">Терентьєв М.О.: 3.10, одне питання, справа 247069583, про внесення змін до договору оренди земельної ділянки.</text:p>
      <text:p text:style-name="P23"/>
      <text:p text:style-name="P23"><text:s text:c="2"/></text:p>
      <text:p text:style-name="P23"><text:s text:c="2"/>&lt;--- <text:s text:c="2"/>23 Сентября <text:s/>18 ч 43 м 35 с <text:s/>---- <text:s text:c="2"/>Перший <text:s text:c="2"/>---&gt;</text:p>
      <text:p text:style-name="P23"><text:s text:c="2"/></text:p>
      <text:p text:style-name="P23">Бондаренко В.В.: З рекомендаціями? </text:p>
      <text:p text:style-name="P23">Ставлю на голосування!</text:p>
      <text:p text:style-name="P23">Голосування:</text:p>
      <text:p text:style-name="P23">За - 97, проти - 0, утр. - 0. Рішення прийнято.</text:p>
      <text:p text:style-name="P23">Наступне!</text:p>
      <text:p text:style-name="P23">Терентьєв М.О.: 3.11, поновлення.</text:p>
      <text:p text:style-name="P23">1-е питання, справа 205987460, з рекомендаціями управління правового забезпечення.</text:p>
      <text:p text:style-name="P23">Бондаренко В.В.: Ставлю на голосування з рекомендаціями управління правового забезпечення!</text:p>
      <text:p text:style-name="P23">Голосування:</text:p>
      <text:p text:style-name="P23">За - 90, проти - 0, утр. - 0. Рішення прийнято.</text:p>
      <text:p text:style-name="P23">Наступний!</text:p>
      <text:p text:style-name="P23">Терентьєв М.О.: 2-е питання, справа 205278849, з рекомендаціями комісії та управління правового забезпечення, ТОВ "САНЯ".</text:p>
      <text:p text:style-name="P23">Бондаренко В.В.: Ставлю на голосування з рекомендаціями комісії та управління правового забезпечення, "САНЯ"!</text:p>
      <text:p text:style-name="P23"><text:soft-page-break/>Голосування:</text:p>
      <text:p text:style-name="P23">За - 95, проти - 0, утр. - 0. Рішення прийнято.</text:p>
      <text:p text:style-name="P23">Наступне!</text:p>
      <text:p text:style-name="P23">Терентьєв М.О.: 3-є питання, справа 633620580, з рекомендаціями управління правового забезпечення.</text:p>
      <text:p text:style-name="P23">Бондаренко В.В.: Ставлю на голосування з рекомендаціями управління правового забезпечення!</text:p>
      <text:p text:style-name="P23">Голосування:</text:p>
      <text:p text:style-name="P23">За - 93, проти - 0, утр. - 0. Рішення прийнято.</text:p>
      <text:p text:style-name="P23">Наступний!</text:p>
      <text:p text:style-name="P23">Терентьєв М.О.: 4-е питання, справа 727987059, з рекомендаціями комісії та управління правового забезпечення.</text:p>
      <text:p text:style-name="P23">Бондаренко В.В.: Ставлю на голосування з рекомендаціями комісії та управління правового забезпечення!</text:p>
      <text:p text:style-name="P23">Голосування:</text:p>
      <text:p text:style-name="P23">За - 96, проти - 0, утр. - 0. Рішення прийнято.</text:p>
      <text:p text:style-name="P23">Наступний!</text:p>
      <text:p text:style-name="P23">Терентьєв М.О.: 5-е питання, "Українські Будівельні Склади", справа 645810586.</text:p>
      <text:p text:style-name="P23">Бондаренко В.В.: Ставлю на... Рекомендації є, немає? Немає.</text:p>
      <text:p text:style-name="P23">Ставлю на голосування!</text:p>
      <text:p text:style-name="P42"/>
      <text:p text:style-name="P23"/>
      <text:p text:style-name="P23"><text:s/>&lt;--- <text:s text:c="2"/>23 Сентября <text:s/>18 ч 46 м 35 с <text:s/>---- <text:s text:c="2"/>Седьмой <text:s text:c="2"/>---&gt;</text:p>
      <text:p text:style-name="P23"><text:s text:c="2"/></text:p>
      <text:p text:style-name="P23">Голосування:</text:p>
      <text:p text:style-name="P23">За - 93, проти <text:s/>- 1, утр. - 0. Рішення прийнято.</text:p>
      <text:p text:style-name="P23">Наступний!</text:p>
      <text:p text:style-name="P23">Терентьєв М.О.: 6-е питання, справа 467055303. </text:p>
      <text:p text:style-name="P23">Бондаренко В.В.: Ставлю на голосування.</text:p>
      <text:p text:style-name="P23">Голосування:</text:p>
      <text:p text:style-name="P23">За - 98, проти - 0, утр. - 0. Рішення прийнято.</text:p>
      <text:p text:style-name="P23">Наступний!</text:p>
      <text:p text:style-name="P23">Терентьєв М.О.: 7-е питання, Чернявська, справа 671950522.</text:p>
      <text:p text:style-name="P23">Бондаренко В.В.: Повторно.</text:p>
      <text:p text:style-name="P23">Терентьєв М.О.: Повторно.</text:p>
      <text:p text:style-name="P23">Бондаренко В.В.: Ставлю на голосування.</text:p>
      <text:p text:style-name="P23">Голосування:</text:p>
      <text:p text:style-name="P23">За - 83, проти <text:s/>- 0, утр. - 0. Рішення прийнято.</text:p>
      <text:p text:style-name="P23">Наступний!</text:p>
      <text:p text:style-name="P45"><text:span text:style-name="T17">Терентьєв М.О.: 3.12, одне питання, про розірвання договору оренди земельної ділянки, укладеного між Київською міською радою та товариством з обмеженою відповідальністю </text:span><text:span text:style-name="T1">«</text:span><text:span text:style-name="T17">Підрядне спеціалізоване </text:span><text:soft-page-break/><text:span text:style-name="T17">ремонтно-будівельне управління </text:span><text:span text:style-name="T1">№ 3 «</text:span><text:span text:style-name="T17">Зеленбуд</text:span><text:span text:style-name="T1">».</text:span></text:p>
      <text:p text:style-name="P23">Бондаренко В.В.: Пинзеник хоче виступити!</text:p>
      <text:p text:style-name="P42"><text:span text:style-name="T17">Пинзеник О.О.: Шановні колеги! Прохання надати слово місцевому активісту Соколову Антону. </text:span><text:span text:style-name="T55">В</text:span><text:span text:style-name="T17">ін чекає з самого ранку в кулуарах. </text:span></text:p>
      <text:p text:style-name="P23">Бондаренко В.В.: Ставлю на голосування надання слова Антону Соколову.</text:p>
      <text:p text:style-name="P23">Голосування:</text:p>
      <text:p text:style-name="P23">За - 62, проти <text:s/>- 0, утр. - 13. </text:p>
      <text:p text:style-name="P23">Пані Олеся, я просив би Антона Соколова знайти в зал! (Шум у залі). Так, зачекай! Що ми вже з Соколовим робимо? (Шум у залі). </text:p>
      <text:p text:style-name="P23">Щось коїться? Немає Соколова, да? Як ми вас чекали, пане Антоне!</text:p>
      <text:p text:style-name="P23"/>
      <text:p text:style-name="P23"><text:s text:c="2"/></text:p>
      <text:p text:style-name="P23"/>
      <text:p text:style-name="P23"><text:s text:c="2"/>&lt;--- <text:s text:c="2"/>23 Сентября <text:s/>18 ч 49 м 35 с <text:s/>---- <text:s text:c="2"/>Седьмой <text:s text:c="2"/>---&gt;</text:p>
      <text:p text:style-name="P23"><text:s text:c="2"/></text:p>
      <text:p text:style-name="P23">Соколов А.: Дуже коротко! Проголосуйте, будь ласка! </text:p>
      <text:p text:style-name="P23">Бондаренко В.В.: Добре. Ставлю на голосування проєкт рішення. (Оплески).</text:p>
      <text:p text:style-name="P23">Голосування:</text:p>
      <text:p text:style-name="P23">За - 81, проти <text:s/>- 0, утр. - 1. Рішення прийнято.</text:p>
      <text:p text:style-name="P23">Наступний!</text:p>
      <text:p text:style-name="P23">Терентьєв М.О.: 4-й розділ, суди.</text:p>
      <text:p text:style-name="P23">1-е питання, справа 677650107, повторно.</text:p>
      <text:p text:style-name="P23">Бондаренко В.В.: Ставлю на голосування.</text:p>
      <text:p text:style-name="P23">Голосування:</text:p>
      <text:p text:style-name="P23">За - 29, проти <text:s/>- 0, утр. - 14. </text:p>
      <text:p text:style-name="P23">Наступний!</text:p>
      <text:p text:style-name="P23">Пане Михайле, можливо, є сенс тоді їх на відхилення ставити?</text:p>
      <text:p text:style-name="P23">Терентьєв М.О.: Фактично, якщо...</text:p>
      <text:p text:style-name="P23">Бондаренко В.В.: Воно повторно, воно вважається відхиленим і так, але я маю на увазі про ті наступні. </text:p>
      <text:p text:style-name="P23">Наступний, прошу!</text:p>
      <text:p text:style-name="P23">Терентьєв М.О.: 2-е питання, справа А-22885, повторно. </text:p>
      <text:p text:style-name="P23">Ставлю на голосування.</text:p>
      <text:p text:style-name="P23">Голосування:</text:p>
      <text:p text:style-name="P23">За - 2, проти <text:s/>- 0, утр. - 37. Рішення не прийнято.</text:p>
      <text:p text:style-name="P23">Наступний!</text:p>
      <text:p text:style-name="P23">Терентьєв М.О.: 3-є питання, справа А-26216.</text:p>
      <text:p text:style-name="P23">Бондаренко В.В.: Повторно також.</text:p>
      <text:p text:style-name="P23">Терентьєв М.О.: Повторно. </text:p>
      <text:p text:style-name="P23">Бондаренко В.В.: Ставлю на голосування.</text:p>
      <text:p text:style-name="P23">Голосування:</text:p>
      <text:p text:style-name="P23"><text:soft-page-break/>За - 5, проти <text:s/>- 0, утр. - 37. Рішення не прийнято.</text:p>
      <text:p text:style-name="P23">Наступний!</text:p>
      <text:p text:style-name="P23">Терентьєв М.О.: 4-е питання, справа 786941385.</text:p>
      <text:p text:style-name="P23">Бондаренко В.В.: Ставлю на голосування. </text:p>
      <text:p text:style-name="P23">Голосування:</text:p>
      <text:p text:style-name="P23">За - 2, проти <text:s/>- 2, утр. - 35. Рішення не прийнято.</text:p>
      <text:p text:style-name="P23">Наступний!</text:p>
      <text:p text:style-name="P23">Терентьєв М.О.: 5-е питання, справа 669610154.</text:p>
      <text:p text:style-name="P23"/>
      <text:p text:style-name="P23"><text:s text:c="2"/></text:p>
      <text:p text:style-name="P23"><text:s text:c="2"/>&lt;--- <text:s text:c="2"/>23 Сентября <text:s/>18 ч 52 м 35 с <text:s/>---- <text:s text:c="2"/>Седьмой <text:s text:c="2"/>---&gt;</text:p>
      <text:p text:style-name="P23"><text:s text:c="2"/></text:p>
      <text:p text:style-name="P23">Бондаренко В.В.: Ставлю на голосування.</text:p>
      <text:p text:style-name="P23">Голосування:</text:p>
      <text:p text:style-name="P23">За - 3, проти <text:s/>- 6, утр. - 29. </text:p>
      <text:p text:style-name="P23">Пане Михайле, пропозиції якісь будуть? Не буде, да?</text:p>
      <text:p text:style-name="P23">Колеги, оскільки всі питання порядку денного вичерпані, пленарне засідання оголошую закритим і пропоную виконати Державний Гімн України.</text:p>
      <text:p text:style-name="P23">(Виконується Державний Гімн України).</text:p>
      <text:p text:style-name="P23"/>
      <text:p text:style-name="P37">04.10.2021</text:p>
      <text:p text:style-name="P23"/>
      <text:p text:style-name="P23"/>
      <text:p text:style-name="P23"/>
      <text:p text:style-name="P23"/>
      <text:p text:style-name="P23"/>
      <text:p text:style-name="P21">Заступник міського голови -</text:p>
      <text:p text:style-name="P20">секретар Київської міської ради <text:tab/> <text:s text:c="7"/><text:tab/> <text:s text:c="8"/>Володимир <text:s/>БОНДАРЕНКО</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47"/>
      <text:p text:style-name="P11">­</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25</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3T08:45:54.098000000</meta:creation-date>
    <dc:date>2021-10-06T11:19:03.927000000</dc:date>
    <meta:editing-duration>P1DT12H16M14S</meta:editing-duration>
    <meta:editing-cycles>82</meta:editing-cycles>
    <meta:generator>LibreOffice/4.3.1.2$Windows_x86 LibreOffice_project/958349dc3b25111dbca392fbc281a05559ef6848</meta:generator>
    <meta:print-date>2021-10-06T10:04:12.024000000</meta:print-date>
    <meta:document-statistic meta:table-count="0" meta:image-count="0" meta:object-count="0" meta:page-count="125" meta:paragraph-count="2819" meta:word-count="34129" meta:character-count="234896" meta:non-whitespace-character-count="200815"/>
  </office:meta>
</office:document-meta>
</file>