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7f00f"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07f00f"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07f00f"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7f00f"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07f00f"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7f00f"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07f00f"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07f00f" style:font-size-asian="14pt" style:font-weight-asian="bold" style:font-name-complex="Times New Roman"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07f00f"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7f00f" style:font-size-asian="14pt" style:font-size-complex="14pt"/>
    </style:style>
    <style:style style:name="P12" style:family="paragraph" style:parent-style-name="Standard">
      <style:paragraph-properties fo:margin-left="0cm" fo:margin-right="0cm" fo:text-indent="0.882cm" style:auto-text-indent="false"/>
      <style:text-properties style:font-name="Times New Roman" fo:font-size="14pt" officeooo:rsid="00151ebe"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officeooo:rsid="00151ebe" officeooo:paragraph-rsid="00151ebe" style:font-size-asian="14pt" style:font-size-complex="14pt"/>
    </style:style>
    <style:style style:name="P14"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7f00f"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47d35"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5f0e5"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63864"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69af5"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51ebe" officeooo:paragraph-rsid="00151ebe"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36d69" officeooo:paragraph-rsid="00236d69"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fo:language="ru" fo:country="RU" style:font-size-asian="14pt" style:font-size-complex="14pt"/>
    </style:style>
    <style:style style:name="P24" style:family="paragraph" style:parent-style-name="Standard">
      <style:paragraph-properties fo:margin-left="0cm" fo:margin-right="0cm" fo:text-indent="0.882cm" style:auto-text-indent="false"/>
      <style:text-properties style:font-name="Times New Roman CYR" fo:font-size="36pt" style:font-size-asian="36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36pt" style:font-size-asian="36pt"/>
    </style:style>
    <style:style style:name="P26"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fo:font-size="14pt" officeooo:paragraph-rsid="0025f0e5"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7f00f" style:font-size-asian="14pt" style:font-weight-asian="bold" style:font-size-complex="14pt"/>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7f00f" style:font-size-asian="14pt" style:font-weight-asian="bold" style:font-name-complex="Times New Roman1"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7f00f" style:font-size-asian="14pt" style:font-weight-asian="bold" style:font-name-complex="Times New Roman" style:font-size-complex="14pt"/>
    </style:style>
    <style:style style:name="P32"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7f00f" style:font-size-asian="14pt" style:font-weight-asian="bold" style:font-name-complex="Times New Roman" style:font-size-complex="14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7f00f" style:font-size-asian="14pt" style:font-weight-asian="bold" style:font-name-complex="Times New Roman" style:font-size-complex="14pt" style:font-weight-complex="bold"/>
    </style:style>
    <style:style style:name="P34"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07f00f"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01231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fo:font-weight="bold" officeooo:rsid="00012318" style:font-weight-asian="bold"/>
    </style:style>
    <style:style style:name="T5" style:family="text">
      <style:text-properties fo:language="en" fo:country="US" fo:font-weight="bold" officeooo:rsid="0018e38e" style:font-weight-asian="bold"/>
    </style:style>
    <style:style style:name="T6" style:family="text">
      <style:text-properties style:font-name-complex="Times New Roman"/>
    </style:style>
    <style:style style:name="T7" style:family="text">
      <style:text-properties officeooo:rsid="001963cd" style:font-name-complex="Times New Roman"/>
    </style:style>
    <style:style style:name="T8" style:family="text">
      <style:text-properties officeooo:rsid="0004b0e1" style:font-name-complex="Times New Roman"/>
    </style:style>
    <style:style style:name="T9" style:family="text">
      <style:text-properties officeooo:rsid="00118c74" style:font-name-complex="Times New Roman" style:font-weight-complex="bold"/>
    </style:style>
    <style:style style:name="T10" style:family="text">
      <style:text-properties officeooo:rsid="001007f1" style:font-name-complex="Times New Roman" style:font-weight-complex="bold"/>
    </style:style>
    <style:style style:name="T11" style:family="text">
      <style:text-properties fo:language="uk" fo:country="UA" fo:font-weight="bold" style:font-weight-asian="bold"/>
    </style:style>
    <style:style style:name="T12" style:family="text">
      <style:text-properties fo:language="uk" fo:country="UA" fo:font-weight="bold" officeooo:rsid="00012318" style:font-weight-asian="bold"/>
    </style:style>
    <style:style style:name="T13" style:family="text">
      <style:text-properties fo:language="uk" fo:country="UA" fo:font-weight="bold" officeooo:rsid="0007f00f" style:font-weight-asian="bold"/>
    </style:style>
    <style:style style:name="T14" style:family="text">
      <style:text-properties fo:language="uk" fo:country="UA" fo:font-weight="bold" officeooo:rsid="001007f1" style:font-name-asian="Times New Roman CYR" style:font-weight-asian="bold" style:font-name-complex="Times New Roman CYR" style:font-weight-complex="bold"/>
    </style:style>
    <style:style style:name="T15" style:family="text">
      <style:text-properties fo:language="uk" fo:country="UA" officeooo:rsid="0037eb18"/>
    </style:style>
    <style:style style:name="T16" style:family="text">
      <style:text-properties officeooo:rsid="000a37af"/>
    </style:style>
    <style:style style:name="T17" style:family="text">
      <style:text-properties officeooo:rsid="0013bd92"/>
    </style:style>
    <style:style style:name="T18" style:family="text">
      <style:text-properties style:font-name="Times New Roman CYR"/>
    </style:style>
    <style:style style:name="T19" style:family="text">
      <style:text-properties style:font-name="Times New Roman CYR" fo:font-size="36pt" style:font-size-asian="36pt"/>
    </style:style>
    <style:style style:name="T20" style:family="text">
      <style:text-properties style:font-name="Times New Roman CYR" officeooo:rsid="00084714"/>
    </style:style>
    <style:style style:name="T21" style:family="text">
      <style:text-properties style:font-name="Times New Roman CYR" officeooo:rsid="0008a59a"/>
    </style:style>
    <style:style style:name="T22" style:family="text">
      <style:text-properties style:font-name="Times New Roman CYR" officeooo:rsid="000e4538"/>
    </style:style>
    <style:style style:name="T23" style:family="text">
      <style:text-properties style:font-name="Times New Roman CYR" officeooo:rsid="0010020f"/>
    </style:style>
    <style:style style:name="T24" style:family="text">
      <style:text-properties style:font-name="Times New Roman CYR" fo:language="ru" fo:country="RU"/>
    </style:style>
    <style:style style:name="T25" style:family="text">
      <style:text-properties style:font-name="Times New Roman CYR" fo:language="ru" fo:country="RU" officeooo:rsid="001922d1"/>
    </style:style>
    <style:style style:name="T26" style:family="text">
      <style:text-properties style:font-name="Times New Roman CYR" fo:language="ru" fo:country="RU" officeooo:rsid="003110e4"/>
    </style:style>
    <style:style style:name="T27" style:family="text">
      <style:text-properties style:font-name="Times New Roman CYR" fo:language="ru" fo:country="RU" officeooo:rsid="0032fb97"/>
    </style:style>
    <style:style style:name="T28" style:family="text">
      <style:text-properties style:font-name="Times New Roman CYR" fo:language="ru" fo:country="RU" officeooo:rsid="0035ee83"/>
    </style:style>
    <style:style style:name="T29" style:family="text">
      <style:text-properties style:font-name="Times New Roman CYR" fo:language="uk" fo:country="UA"/>
    </style:style>
    <style:style style:name="T30" style:family="text">
      <style:text-properties style:font-name="Times New Roman CYR" officeooo:rsid="0013938f"/>
    </style:style>
    <style:style style:name="T31" style:family="text">
      <style:text-properties style:font-name="Times New Roman CYR" officeooo:rsid="0014773a"/>
    </style:style>
    <style:style style:name="T32" style:family="text">
      <style:text-properties style:font-name="Times New Roman CYR" fo:font-size="14pt" style:font-size-asian="14pt" style:font-size-complex="14pt"/>
    </style:style>
    <style:style style:name="T33" style:family="text">
      <style:text-properties style:font-name="Times New Roman CYR" officeooo:rsid="00147d35"/>
    </style:style>
    <style:style style:name="T34" style:family="text">
      <style:text-properties style:font-name="Times New Roman CYR" officeooo:rsid="00151ebe"/>
    </style:style>
    <style:style style:name="T35" style:family="text">
      <style:text-properties style:font-name="Times New Roman CYR" officeooo:rsid="0016e1f9"/>
    </style:style>
    <style:style style:name="T36" style:family="text">
      <style:text-properties style:font-name="Times New Roman CYR" officeooo:rsid="0017b290"/>
    </style:style>
    <style:style style:name="T37" style:family="text">
      <style:text-properties style:font-name="Times New Roman CYR" officeooo:rsid="001a9b86"/>
    </style:style>
    <style:style style:name="T38" style:family="text">
      <style:text-properties style:font-name="Times New Roman CYR" officeooo:rsid="001bf624"/>
    </style:style>
    <style:style style:name="T39" style:family="text">
      <style:text-properties style:font-name="Times New Roman CYR" officeooo:rsid="001cd190"/>
    </style:style>
    <style:style style:name="T40" style:family="text">
      <style:text-properties style:font-name="Times New Roman CYR" officeooo:rsid="001e3563"/>
    </style:style>
    <style:style style:name="T41" style:family="text">
      <style:text-properties style:font-name="Times New Roman CYR" officeooo:rsid="001ecf13"/>
    </style:style>
    <style:style style:name="T42" style:family="text">
      <style:text-properties style:font-name="Times New Roman CYR" officeooo:rsid="00220f41"/>
    </style:style>
    <style:style style:name="T43" style:family="text">
      <style:text-properties style:font-name="Times New Roman CYR" officeooo:rsid="00236d69"/>
    </style:style>
    <style:style style:name="T44" style:family="text">
      <style:text-properties style:font-name="Times New Roman CYR" officeooo:rsid="0025f0e5"/>
    </style:style>
    <style:style style:name="T45" style:family="text">
      <style:text-properties style:font-name="Times New Roman CYR" officeooo:rsid="0029c301"/>
    </style:style>
    <style:style style:name="T46" style:family="text">
      <style:text-properties style:font-name="Times New Roman CYR" officeooo:rsid="002a1182"/>
    </style:style>
    <style:style style:name="T47" style:family="text">
      <style:text-properties style:font-name="Times New Roman CYR" officeooo:rsid="002b347b"/>
    </style:style>
    <style:style style:name="T48" style:family="text">
      <style:text-properties style:font-name="Times New Roman CYR" officeooo:rsid="002bfd63"/>
    </style:style>
    <style:style style:name="T49" style:family="text">
      <style:text-properties style:font-name="Times New Roman CYR" officeooo:rsid="002dbac3"/>
    </style:style>
    <style:style style:name="T50" style:family="text">
      <style:text-properties style:font-name="Times New Roman CYR" officeooo:rsid="003eb9a5"/>
    </style:style>
    <style:style style:name="T51" style:family="text">
      <style:text-properties style:font-name="Times New Roman"/>
    </style:style>
    <style:style style:name="T52" style:family="text">
      <style:text-properties officeooo:rsid="0013938f"/>
    </style:style>
    <style:style style:name="T53" style:family="text">
      <style:text-properties officeooo:rsid="00147d35"/>
    </style:style>
    <style:style style:name="T54" style:family="text">
      <style:text-properties officeooo:rsid="001a9b86"/>
    </style:style>
    <style:style style:name="T55" style:family="text">
      <style:text-properties fo:language="ru" fo:country="RU"/>
    </style:style>
    <style:style style:name="T56" style:family="text">
      <style:text-properties fo:language="ru" fo:country="RU" officeooo:rsid="001a9b86"/>
    </style:style>
    <style:style style:name="T57" style:family="text">
      <style:text-properties fo:language="ru" fo:country="RU" officeooo:rsid="00286453"/>
    </style:style>
    <style:style style:name="T58" style:family="text">
      <style:text-properties fo:font-size="36pt" style:font-size-asian="36pt"/>
    </style:style>
    <style:style style:name="T59" style:family="text">
      <style:text-properties fo:font-size="14pt" style:font-size-asian="14pt" style:font-size-complex="14pt"/>
    </style:style>
    <style:style style:name="T60" style:family="text">
      <style:text-properties officeooo:rsid="002515d6"/>
    </style:style>
    <style:style style:name="T61" style:family="text">
      <style:text-properties officeooo:rsid="0025568e"/>
    </style:style>
    <style:style style:name="T62" style:family="text">
      <style:text-properties officeooo:rsid="0025f0e5"/>
    </style:style>
    <style:style style:name="T63" style:family="text">
      <style:text-properties officeooo:rsid="00263864"/>
    </style:style>
    <style:style style:name="T64" style:family="text">
      <style:text-properties officeooo:rsid="0029c301"/>
    </style:style>
    <style:style style:name="T65" style:family="text">
      <style:text-properties officeooo:rsid="002a1182"/>
    </style:style>
    <style:style style:name="T66" style:family="text">
      <style:text-properties officeooo:rsid="002b347b"/>
    </style:style>
    <style:style style:name="T67" style:family="text">
      <style:text-properties officeooo:rsid="002bfd63"/>
    </style:style>
    <style:style style:name="T68" style:family="text">
      <style:text-properties officeooo:rsid="002dbac3"/>
    </style:style>
    <style:style style:name="T69" style:family="text">
      <style:text-properties officeooo:rsid="002f61dc"/>
    </style:style>
    <style:style style:name="T70" style:family="text">
      <style:text-properties officeooo:rsid="0032fb97"/>
    </style:style>
    <style:style style:name="T71" style:family="text">
      <style:text-properties officeooo:rsid="003470b3"/>
    </style:style>
    <style:style style:name="T72" style:family="text">
      <style:text-properties officeooo:rsid="0035ee83"/>
    </style:style>
    <style:style style:name="T73" style:family="text">
      <style:text-properties officeooo:rsid="0037eb18"/>
    </style:style>
    <style:style style:name="T74" style:family="text">
      <style:text-properties officeooo:rsid="004259f8"/>
    </style:style>
    <style:style style:name="T75" style:family="text">
      <style:text-properties officeooo:rsid="00427e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text:span text:style-name="T2">К</text:span><text:span text:style-name="T1">ИЇВСЬКА МІСЬКА РАДА</text:span></text:p>
      <text:p text:style-name="P29"><text:span text:style-name="T3"><text:s text:c="7"/>X</text:span><text:span text:style-name="T7">І</text:span><text:span text:style-name="T6"> сесія VІI</text:span><text:span text:style-name="T8">І</text:span><text:span text:style-name="T6"> скликання</text:span></text:p>
      <text:p text:style-name="P29"><text:span text:style-name="T9">(</text:span><text:span text:style-name="T10">Зала пленарних засідань Київської міської ради</text:span><text:span text:style-name="T9">)</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13">23</text:span><text:span text:style-name="T11">.</text:span><text:span text:style-name="T4">0</text:span><text:span text:style-name="T5">7</text:span><text:span text:style-name="T11">.20</text:span><text:span text:style-name="T12">20</text:span></text:p>
      <text:p text:style-name="P3"/>
      <text:p text:style-name="P30"/>
      <text:p text:style-name="P2"/>
      <text:p text:style-name="P2"/>
      <text:p text:style-name="P2"/>
      <text:p text:style-name="P2"/>
      <text:p text:style-name="P2"/>
      <text:p text:style-name="P2">Головуюч<text:span text:style-name="T16">і</text:span>:</text:p>
      <text:p text:style-name="P2"/>
      <text:p text:style-name="P4"/>
      <text:p text:style-name="P4">Київський міський голова <text:s/></text:p>
      <text:p text:style-name="P31">В. В. Кличко</text:p>
      <text:p text:style-name="P7"/>
      <text:p text:style-name="P8">Заступник міського голови - секретар Київської міської ради </text:p>
      <text:p text:style-name="P7"><text:span text:style-name="T17">В</text:span>. <text:span text:style-name="T17">В</text:span>. <text:span text:style-name="T17">Прокопі</text:span>в</text:p>
      <text:p text:style-name="P7"/>
      <text:p text:style-name="P32"/>
      <text:p text:style-name="P7"/>
      <text:p text:style-name="P9"/>
      <text:p text:style-name="P7"/>
      <text:p text:style-name="P7"/>
      <text:p text:style-name="P7"/>
      <text:p text:style-name="P7"/>
      <text:p text:style-name="P7"/>
      <text:p text:style-name="P5"/>
      <text:p text:style-name="P33"/>
      <text:p text:style-name="P33"/>
      <text:p text:style-name="P33"/>
      <text:p text:style-name="P33"/>
      <text:p text:style-name="P10"><text:span text:style-name="T14">м. Київ</text:span> </text:p>
      <text:p text:style-name="P10"/>
      <text:p text:style-name="P10"/>
      <text:p text:style-name="P10"><text:soft-page-break/></text:p>
      <text:p text:style-name="P10"/>
      <text:p text:style-name="P16">&lt;--- <text:s text:c="2"/>23 Июля <text:s/>11 ч 01 м 14 с <text:s/>---- <text:s text:c="2"/>Перший <text:s text:c="2"/>---&gt;</text:p>
      <text:p text:style-name="P15"><text:s text:c="2"/></text:p>
      <text:p text:style-name="P15"/>
      <text:p text:style-name="P15">Київський міський голова: Шановні депутати, прошу повертатись із кулуарів, займати свої робочі місця! </text:p>
      <text:p text:style-name="P15">Зараз зареєстровано в залі 68 депутатів. Кворум у нас є.</text:p>
      <text:p text:style-name="P15">Оголошуємо пленарне засідання ХІ сесії Київської міської ради VIII скликання відкритим!</text:p>
      <text:p text:style-name="P15">Пропоную виконати Державний Гімн України!</text:p>
      <text:p text:style-name="P15">(Виконується Державний Гімн України).</text:p>
      <text:p text:style-name="P15"/>
      <text:p text:style-name="P15"><text:s text:c="2"/></text:p>
      <text:p text:style-name="P15"><text:s text:c="2"/>&lt;--- <text:s text:c="2"/>23 Июля <text:s/>11 ч 04 м 14 с <text:s/>---- <text:s text:c="2"/>Седьмой <text:s text:c="2"/>---&gt;</text:p>
      <text:p text:style-name="P15"><text:s text:c="2"/></text:p>
      <text:p text:style-name="P20">(Виконується Державний Гімн України).</text:p>
      <text:p text:style-name="P15">З зали: Слава Україні.</text:p>
      <text:p text:style-name="P15">Київський міський голова: Героям слава!</text:p>
      <text:p text:style-name="P15">На пленарному засіданні присутній народний депутат України Олександр Качура. </text:p>
      <text:p text:style-name="P15">Перед тим, як почати засідання, я хотів би звернутись до депутатів з тим, що в нас на сьогодні одне з важливих засідань Київради, а питань, які в нас заплановані до розгляду, залишається дуже багато. Тому закликаю кожного з вас працювати конструктивно, без політики і ефективно. </text:p>
      <text:p text:style-name="P15">Сьогодні ми повинні ухвалити чимало рішень для забезпечення життєдіяльності міста в умовах боротьби з пандемією. Зокрема, внести зміни до міських цільових програм і щодо коштів на медицину, аби були необхідні гроші для роботи медзакладів у боротьбі з коронавірусом. Це питання і про компенсацію втрат комунальним перевізникам під час пандемії. Співробітники Київського метрополітену та "Київпастранс<text:span text:style-name="T53">у</text:span>" звернулись до Київради підтримати проєкт такого рішення.</text:p>
      <text:p text:style-name="P15">Йдеться, насамперед, про зарплати столичних транспортників і про покриття витрат підприємств, спричинених вимушеним для них карантином. Тільки <text:span text:style-name="T53">м</text:span>етрополітен, зазначу, втратив доходів під час карантину понад 620 млн грн і сьогодні ми не можемо залишити людей без заробітної платні.</text:p>
      <text:p text:style-name="P15">Також сьогодні треба ухвалити зміни до освітньої програми щодо ефективності використання коштів на будівництво та ремонт дитячих садків та шкіл. </text:p>
      <text:p text:style-name="P26"><text:span text:style-name="T18">Програма "Турбота" теж <text:s/>потребує коригування, перш за все в тому, що стосується запровадження електронного квитка столиці. І саме ми надаємо змогу пільговикам користуватися посвідченнями для проїзду в </text:span><text:soft-page-break/><text:span text:style-name="T18">комунальному громадському транспорті до 1 січня наступного року, поки Уряд не врегулює питання компенсації за проїзд пільговиків. І це важливе рішення, я переконаний в тому, що його сьогодні потрібно ухвалити.</text:span></text:p>
      <text:p text:style-name="P15">Наголошую і на питанні щодо продажу через відкритий аукціон</text:p>
      <text:p text:style-name="P15"/>
      <text:p text:style-name="P15"/>
      <text:p text:style-name="P15"><text:s text:c="2"/></text:p>
      <text:p text:style-name="P15"><text:s text:c="2"/>&lt;--- <text:s text:c="2"/>23 Июля <text:s/>11 ч 07 м 14 с <text:s/>---- <text:s text:c="2"/>Перший <text:s text:c="2"/>---&gt;</text:p>
      <text:p text:style-name="P15"><text:s text:c="2"/></text:p>
      <text:p text:style-name="P15"/>
      <text:p text:style-name="P15">дев'яти земельних ділянок. Це важливо для наповнення бюджету особливо в умовах, коли нам фактично заблокували приватизацію, коли столиці перекривають джерела відкритих та прозорих надходжень до бюджету. </text:p>
      <text:p text:style-name="P15">Колеги, хочу вас закликати та підтримати нарешті рішення про підтримку столичного бізнесу, а саме: про звільнення від сплати пайової участі та на розміщення літніх та сезонних майданчиків у закладах громадського харчування. </text:p>
      <text:p text:style-name="P15">Також давайте серйозно ставитись до питання про підтримку вкладників "Укрбуду". Вони зараз вийшли перед Київрадою, багато людей. У нас є проєкт рішення про звільнення від пайової участі об'єктів "Укрбуду". І зараз "Київміськбуд" взявся добудувати ще шість об'єктів, це важливо, бо тисячі людей чекають на своє житло, а будівництво, в яке вони вклали гроші, на жаль, потребує таких рішень.</text:p>
      <text:p text:style-name="P15">Шановні депутати, навіть в умовах кризи, спричиненої світовою пандемією, Київ розвивається, продовжує розвиватись і змінюватись. </text:p>
      <text:p text:style-name="P15">Ми надалі ремонтуємо дороги, шляхопроводи, будуємо садочки, школи, оновлюємо наші парки, зелені зони і ми не повинні зупинятись у цій роботі.</text:p>
      <text:p text:style-name="P15">Столиця повинна ставати комфортною і для її мешканців, і для тих, хто приїжджає до нашого міста. </text:p>
      <text:p text:style-name="P15">Одне з найважливіших питань є сьогодні - безпека в місті. Ви бачите, що відбувається, особливо останніми днями, і в країні, і в столиці.</text:p>
      <text:p text:style-name="P15">У нас щодня повідомлення про десятки замінувань. І не всі з них, на жаль, ми бачимо, виявились хибними. Підпали, ситуацію в країні і в місті намагаються дестабілізувати, намагаються посіяти паніку серед людей. Цього не можна допустити. І я звертався і продовжую звертатись до правоохоронних органів, зокрема, до СБУ, поліції, посилити заходи безпеки в нашому місті, щоб кияни почували себе захищеними. Це і</text:p>
      <text:p text:style-name="P15"/>
      <text:p text:style-name="P15"><text:s text:c="2"/></text:p>
      <text:p text:style-name="P26"/>
      <text:p text:style-name="P26"/>
      <text:p text:style-name="P15"><text:soft-page-break/></text:p>
      <text:p text:style-name="P15"><text:s text:c="2"/>&lt;--- <text:s text:c="2"/>23 Июля <text:s/>11 ч 10 м 14 с <text:s/>---- <text:s text:c="2"/>Седьмой <text:s text:c="2"/>---&gt;</text:p>
      <text:p text:style-name="P15"><text:s text:c="2"/></text:p>
      <text:p text:style-name="P15">патрулювання в місті, забезпечення правопорядку, і більш ефективна робота з виявлення та упередження можливих загроз, а також затримання та притягнення до відповідальності злочинців. </text:p>
      <text:p text:style-name="P15">Колеги, не буду забирати багато часу. Пропоную зараз розпочати нашу роботу без зайвих емоцій і політичних гасел для того, щоб вирішувати питання, яких накопичилось достатньо багато. </text:p>
      <text:p text:style-name="P15">Дякую вам за увагу! І зараз переходимо до розгляду порядку денного.</text:p>
      <text:p text:style-name="P15">Запропоновано до розгляду велика кількість питань, 714, 63 - загальних питання, 16 питань власності, 634 питання землекористування і одне питання в пункті "Різне".</text:p>
      <text:p text:style-name="P15">Пропоную прийняти порядок денний за основу. Ставлю на голосування. Прошу визначатись!</text:p>
      <text:p text:style-name="P15">Голосування:</text:p>
      <text:p text:style-name="P15">За - 66, проти <text:s/>- 0, утр. - 7. Рішення прийнято.</text:p>
      <text:p text:style-name="P15">Щодо наповнення порядку денного, Володимире Володимировичу, будь ласка!</text:p>
      <text:p text:style-name="P15">Прокопів В.В.: Дякую, пане голово! Крім анонсованих Вами питань, які включені були до проєкту порядку денного, традиційно відбулась у вівторок Погоджувальна рада. Ми проговорили цілий ряд питань, які мають бути включені в порядку невідкладності. Тих колег, які є суб'єктами подання, прошу записатись до виступу для їх проговорення. Колег, які мають бажання виступити від фракцій, надамо слово після формування порядку денного в цілому. </text:p>
      <text:p text:style-name="P15">Будь ласка, колега, Левін, прошу!</text:p>
      <text:p text:style-name="P26"><text:span text:style-name="T18">Левін В.І.: Прошу внести до порядку денного мій проєкт рішення за <text:s text:c="12"/></text:span><text:span text:style-name="T51">№ 1298, "</text:span><text:span text:style-name="T18">Про внесення змін до таблиці </text:span><text:span text:style-name="T51">№ 1 </text:span><text:span text:style-name="T18">до додатка 5 до рішення Київської міської ради від 23.06.2011 </text:span><text:span text:style-name="T51">№ 242/5629". </text:span><text:span text:style-name="T18">Це рішення про перехоплюючі парк</text:span><text:span text:style-name="T50">і</text:span><text:span text:style-name="T18">н</text:span><text:span text:style-name="T50">г</text:span><text:span text:style-name="T18">и. Прошу його поставити в порядок денний. Дуже дякую!</text:span></text:p>
      <text:p text:style-name="P15">Прокопів В.В.: Ставимо на голосування зазначену пропозицію. Прошу визначатись!</text:p>
      <text:p text:style-name="P15"/>
      <text:p text:style-name="P15"><text:s text:c="2"/></text:p>
      <text:p text:style-name="P15"><text:s text:c="2"/>&lt;--- <text:s text:c="2"/>23 Июля <text:s/>11 ч 13 м 14 с <text:s/>---- <text:s text:c="2"/>Перший <text:s text:c="2"/>---&gt;</text:p>
      <text:p text:style-name="P15"><text:s text:c="2"/></text:p>
      <text:p text:style-name="P15"/>
      <text:p text:style-name="P15">Голосування:</text:p>
      <text:p text:style-name="P15">За - 77, проти - 0, утр. - 0. Рішення прийнято.</text:p>
      <text:p text:style-name="P15">Колега Костенко, прошу!</text:p>
      <text:p text:style-name="P26"><text:span text:style-name="T18">Костенко Л.В.: Шановні колеги, шановна президія! Хочу внести, </text:span><text:soft-page-break/><text:span text:style-name="T18">включити як невідкладний проєкт рішення Київради від 17.06.2020 "Про внесення змін до таблиці </text:span><text:span text:style-name="T51">№ 1 </text:span><text:span text:style-name="T18">до додатка </text:span><text:span text:style-name="T51">№ 5 "</text:span><text:span text:style-name="T18">Про встановлення місцевих податків і зборів". </text:span></text:p>
      <text:p text:style-name="P15">Це спільне подання Київського міського голови та мене. Мова йде про паркувальний майданчик на Героїв Дніпра ...(нічого не чути) ... "Київпарксервісом" та мешканцями. </text:p>
      <text:p text:style-name="P15">Тому обгрунтовую невідкладність. Прошу включити для того, щоб зняти соціальне напруження. </text:p>
      <text:p text:style-name="P15">Дуже дякую!</text:p>
      <text:p text:style-name="P15">Прокопів В.В.: Дякую! Перед тим, як поставити на голосування цю пропозицію, прошу технічні служби перевірити пульт пана Яцика на предмет справності. </text:p>
      <text:p text:style-name="P15">Ставимо на голосування пропозицію Костенко. Прошу визначатись!</text:p>
      <text:p text:style-name="P15">Голосування:</text:p>
      <text:p text:style-name="P15">За - 80, проти - 0, утр. - 0. Рішення прийнято.</text:p>
      <text:p text:style-name="P15">Будь ласка, Бохняк Володимир!</text:p>
      <text:p text:style-name="P15">Бохняк В.Я.: Фракція "Всеукраїнське об'єднання "Свобода".</text:p>
      <text:p text:style-name="P26"><text:span text:style-name="T18">Прошу включити до порядку денного "Про відмову у поновленні товариству з обмеженою відповідальністю "Контактбудсервіс" договорів оренди земельних ділянок від 08.09.2005 </text:span><text:span text:style-name="T51">№№ 63-6-00283, 63-6-00284, <text:s text:c="15"/>63-6-00285, 63-6-00286 </text:span><text:span text:style-name="T18">для забудови об'єктами житлового і соціально-побутового призначення у житловому мікрорайоні Осокорки-Центральні (3, 4, 5, 6 мікрорайони) у Дарницькому районі міста Києва", від 10.06.2012 </text:span><text:span text:style-name="T51">№ 08/231-1371 </text:span><text:span text:style-name="T18">проєкт рішення. </text:span></text:p>
      <text:p text:style-name="P15">Прокопів В.В.: Пане Володимире, до вас як до суб'єкта подання звертаюсь. Чи ви не будете заперечувати, немає зауважень з приводу внесення цього проєкту рішення. Єдине прохання, для того, щоб</text:p>
      <text:p text:style-name="P15"/>
      <text:p text:style-name="P15"><text:s text:c="2"/></text:p>
      <text:p text:style-name="P15"><text:s text:c="2"/>&lt;--- <text:s text:c="2"/>23 Июля <text:s/>11 ч 16 м 14 с <text:s/>---- <text:s text:c="2"/>Перший <text:s text:c="2"/>---&gt;</text:p>
      <text:p text:style-name="P15"><text:s text:c="2"/></text:p>
      <text:p text:style-name="P15">була підтримка, пропоную його внести до порядку денного і буду просити колег підтримати за умови включення його в розділ містобудування та землекористування.</text:p>
      <text:p text:style-name="P15">З зали: (Нічого не чути).</text:p>
      <text:p text:style-name="P15">Прокопів В.В.: Є зауваження в кількох фракцій з цього приводу. Я маю таку інформацію, що готові вони підтримати включення, якщо ви погодитесь на таку пропозицію.</text:p>
      <text:p text:style-name="P15">Є згода суб'єкта подання? Немає? </text:p>
      <text:p text:style-name="P15">Ставлю на голосування пропозицію пана Бохняка. Прошу визначатись!</text:p>
      <text:p text:style-name="P15">Голосування:</text:p>
      <text:p text:style-name="P15">За - 46, проти - 0, утр. - 14. Рішення не прийнято.</text:p>
      <text:p text:style-name="P15">Пане Володимире, я пропоную, потім з вами проведемо в перерві <text:soft-page-break/>консультацію і повернемось до цього питання.</text:p>
      <text:p text:style-name="P15">З зали: (Нічого не чути).</text:p>
      <text:p text:style-name="P15">Прокопів В.В.: Є пропозиція, щоб включити його в розділ містобудування та землекористування, там де всі розірвання у нас. </text:p>
      <text:p text:style-name="P15">Колеги, ставимо...</text:p>
      <text:p text:style-name="P15">З зали: (Нічого не чути).</text:p>
      <text:p text:style-name="P15">Прокопів В.В.: Ставимо повторно на голосування пропозицію Бохняка щодо включення цього проєкту рішення, але включаємо його, розглядаємо не як невідкладне, а включаємо його в розділ містобудування та землекористування. </text:p>
      <text:p text:style-name="P15">Ставлю на голосування, колеги! Прошу підтримати!</text:p>
      <text:p text:style-name="P15">Голосування:</text:p>
      <text:p text:style-name="P15">За - 78, проти - 0, утр. - 0. Рішення прийнято.</text:p>
      <text:p text:style-name="P15">Будь ласка, Андрій Андрєєв!</text:p>
      <text:p text:style-name="P15">Будь ласка, перепрошую, пане Андрєєв!</text:p>
      <text:p text:style-name="P15">Будь ласка, Володимир Бохняк, ще раз!</text:p>
      <text:p text:style-name="P26"><text:span text:style-name="T18">Бохняк В.Я.: ...Проєкт рішення "Про відмову у поновленні товариству з обмеженою відповідальністю "Контактбудсервіс" договору оренди земельної ділянки від 08.09.2005 </text:span><text:span text:style-name="T51">№ 63-6-00282 </text:span><text:span text:style-name="T18">для забудови об'єктами житлового і соціально-побутового призначення у житловому масиві Осокорки-Центральні (1/2 мікрорайону) у Дарницькому районі міста Києва", від 07.05.2020 </text:span><text:span text:style-name="T51">№ 08/231-1310.</text:span></text:p>
      <text:p text:style-name="P15">Прокопів В.В.: Така сама пропозиція. Вносимо це питання до порядку денного в розділ містобудування та землекористування. </text:p>
      <text:p text:style-name="P15">Прошу визначатись, колеги!</text:p>
      <text:p text:style-name="P15"/>
      <text:p text:style-name="P15"><text:s text:c="2"/></text:p>
      <text:p text:style-name="P15"><text:s text:c="2"/>&lt;--- <text:s text:c="2"/>23 Июля <text:s/>11 ч 19 м 14 с <text:s/>---- <text:s text:c="2"/>Перший <text:s text:c="2"/>---&gt;</text:p>
      <text:p text:style-name="P15"><text:s text:c="2"/></text:p>
      <text:p text:style-name="P15">Голосування:</text:p>
      <text:p text:style-name="P15">За - 83, проти - 0, утр. - 0. Рішення прийнято.</text:p>
      <text:p text:style-name="P15">Будь ласка, Київський міський голова!</text:p>
      <text:p text:style-name="P15">Київський міський голова: Зараз після консультації з главами фракцій, з депутатами, у нас зараз пан Слончак звільнений і у нас питання зама по самоврядних повноваженнях.</text:p>
      <text:p text:style-name="P15">Пропоную внести на призначення Харченка на посаду заступника голови Київської міської державної адміністрації з питань здійснення самоврядних повноважень. </text:p>
      <text:p text:style-name="P15">Всі пана Харченка знають, відповідна освіта, педагогічна, юридична освіта. З паном Харченком це питання проговорювали. Ми як депутати знаємо його як людину відповідальну.</text:p>
      <text:p text:style-name="P15">І тому вносимо питання на розгляд Київської державної... Київради щодо призначення Харченка... погодження на призначення Харченка на <text:soft-page-break/>посаду заступника голови. </text:p>
      <text:p text:style-name="P15">Прокопів В.В.: Дякуємо!</text:p>
      <text:p text:style-name="P15">Колеги, ставимо на голосування зазначений проєкт рішення. Прошу визначатись! Щодо включення!</text:p>
      <text:p text:style-name="P15">Голосування:</text:p>
      <text:p text:style-name="P15">За - 72, проти - 0, утр. - 0. Рішення прийнято.</text:p>
      <text:p text:style-name="P15">Ігор Мірошниченко, будь ласка!</text:p>
      <text:p text:style-name="P15">Мірошниченко І.М.: Ігор Мірошниченко!</text:p>
      <text:p text:style-name="P15">Шановні колеги, прошу включити як невідкладний, в принципі, я погоджуюсь на те трактування, яке ви, Володимир Володимирович, сказали стосовно проєктів рішен<text:span text:style-name="T53">ь</text:span> Бохняка. Також є проєкти рішен<text:span text:style-name="T53">ь</text:span>, які важливо розглянути на цій сесії.</text:p>
      <text:p text:style-name="P26"><text:span text:style-name="T18">Отже, проєкт рішення від 28.04.2020 року </text:span><text:span text:style-name="T51">№ 08/231-1182 "</text:span><text:span text:style-name="T18">Про відмову в поновленні фізичній особі-підприємцю Мусієнку Вячеславу Степановичу договору оренди земельної ділянки від 10.10.2008 для будівництва, експлуатації та обслуговування магазину продовольчих товарів на вулиці Академіка Заболотного, 94 у Голосіївському районі міста Києва". </text:span></text:p>
      <text:p text:style-name="P15">І в мене ще один проєкт рішення.</text:p>
      <text:p text:style-name="P15">Прокопів В.В.: Пане Ігоре, я...</text:p>
      <text:p text:style-name="P15">Мірошниченко І.М.: Обгрунтовую. Це вже давня історія. На одній сотці побудований 4-поверховий будинок, це прибудинкова територія. На вимогу громади ми...</text:p>
      <text:p text:style-name="P15">Прокопів В.В.: Пане Ігорю, я із задоволенням підтримую цей проєкт рішення, коли він буде готовий згідно з Регламентом.</text:p>
      <text:p text:style-name="P15">Мірошниченко І.М.: Він готовий.</text:p>
      <text:p text:style-name="P15">Прокопів В.В.: Пане Ігорю, </text:p>
      <text:p text:style-name="P26"/>
      <text:p text:style-name="P15"/>
      <text:p text:style-name="P15"><text:s text:c="2"/></text:p>
      <text:p text:style-name="P15"><text:s text:c="2"/>&lt;--- <text:s text:c="2"/>23 Июля <text:s/>11 ч 22 м 14 с <text:s/>---- <text:s text:c="2"/>Седьмой <text:s text:c="2"/>---&gt;</text:p>
      <text:p text:style-name="P15"><text:s text:c="2"/></text:p>
      <text:p text:style-name="P15"><text:span text:style-name="T53">н</text:span>а жаль, не було від... не попередив ваш голова фракції на Погоджувальній раді...</text:p>
      <text:p text:style-name="P15">Мірошниченко І.М.: На Президії не... виступав.</text:p>
      <text:p text:style-name="P26"><text:span text:style-name="T18">Прокопів В.В.: <text:s/>Дослухайте мене, будь ласка! Не проговорили на Погоджувальній раді про цей проєкт рішення. Відповідно секретаріат не буде готовий його... він не є намножений, не зможемо показати депутатам, за що вони голосують. Ми, розуміючи, це я хочу звернути увагу голів фракцій і депутатів, в яких є питання, які вони вважають невідкладні. Послухайте, будь ласка, це важливо. Ми, продовження нашого пленарного засідання, ми забронювали одразу два дні: це наступний вівторок - 28 число, і наступний четвер - 30 число, будуть пленарними в нас. Для того, щоб мати можливість, ті питання, які є важливі, але не були готові станом </text:span><text:soft-page-break/><text:span text:style-name="T18">на те, щоб бути розглянутими сьогодні, ми в понеділок проведемо Погоджувальну раду під головуванням Київського міського голови. Там зможемо ці питання проговорити і на цьому пленарному засіданні розглянути ці проєкти рішень. Просто це буде, грубо, в другій половині пленарного засідання. </text:span></text:p>
      <text:p text:style-name="P15">Мірошниченко І.М.: (Нічого не чути).</text:p>
      <text:p text:style-name="P15">Прокопів В.В.: Ні, вносимо після проговорення на Погоджувальній раді для того, щоб ми були готові. Це все одно воно буде по часу, це для вас нічого не змінює, це тільки переноситься час його включення до порядку денного.</text:p>
      <text:p text:style-name="P15">Олеся Пинзеник, прошу!</text:p>
      <text:p text:style-name="P15">Пинзеник О.О.: Колеги! Я прошу внести як невідкладний проєкт рішення 1333 від 29.05.2020 року "Про викуп земельної ділянки для суспільних потреб". За цими словами ховається викуп шкільного стадіону школи 112, за поданням Київського міського голови та мене.</text:p>
      <text:p text:style-name="P15">Суспільна напруга наростає, тому я прошу розглянути його як невідкладне. Дякую!</text:p>
      <text:p text:style-name="P15">Прокопів В.В.: Ставимо на голосування пропозицію Пинзеник. Прошу визначатись!</text:p>
      <text:p text:style-name="P15">Голосування:</text:p>
      <text:p text:style-name="P15">За - 77, проти <text:s/>- 0, утр. - 0. Рішення прийнято.</text:p>
      <text:p text:style-name="P15">Сергій Гусовський, прошу!</text:p>
      <text:p text:style-name="P15">Гусовський С.М.: Шановні колеги! Прошу вашої згоди щодо включення в порядок денний проєкт<text:span text:style-name="T53">у</text:span> рішення "Про дострокове припинення повноважень депутата Київської міської ради Олексія Руденка", за його особистою заявою. </text:p>
      <text:p text:style-name="P15">Проєкт пройшов комісію. Є невеличке зауваження від управління правового. Я просив би вашої підтримки. У нас, там, далі буде заходити людина і готова працювати. Прошу підтримки. Дякую!</text:p>
      <text:p text:style-name="P15">Прокопів В.В.: Дякую, колеги! Я говорив з паном Руденком з цього приводу. Також буду просити вас підтримати. Крім того, буду просити секретаріат міської ради максимально швидко виготовити цей проєкт рішення.</text:p>
      <text:p text:style-name="P15">І даємо протокольне доручення територіальній виборчій комісії міській</text:p>
      <text:p text:style-name="P15"/>
      <text:p text:style-name="P15"><text:s text:c="2"/></text:p>
      <text:p text:style-name="P15"><text:s text:c="2"/>&lt;--- <text:s text:c="2"/>23 Июля <text:s/>11 ч 25 м 14 с <text:s/>---- <text:s text:c="2"/>Перший <text:s text:c="2"/>---&gt;</text:p>
      <text:p text:style-name="P15"><text:s text:c="2"/></text:p>
      <text:p text:style-name="P15">скликати засідання комісії і вивести зі складу даного депутата і ввести нового згідно з списком політичної партії.</text:p>
      <text:p text:style-name="P15">Ставлю на голосування пропозицію пана Гусовського. Прошу визначатись!</text:p>
      <text:p text:style-name="P15">Голосування:</text:p>
      <text:p text:style-name="P15"><text:soft-page-break/>За - 77, проти - 0, утр. - 0. Рішення прийнято.</text:p>
      <text:p text:style-name="P15">Вадим Васильчук, прошу!</text:p>
      <text:p text:style-name="P15">Васильчук В.В.: Я по черзі зачитаю, Володимир Володимирович, там два проєкти рішен<text:span text:style-name="T53">ь</text:span>.</text:p>
      <text:p text:style-name="P26"><text:span text:style-name="T18">Перший, прошу внести як невідкладний проєкт рішення від 15.07.2020 </text:span><text:span text:style-name="T51">№ 08/231-1751/</text:span><text:span text:style-name="T18">ПР.</text:span></text:p>
      <text:p text:style-name="P15">Володимир Володимирович, я би просив не голосувати, поки в нас така ситуація в залі. </text:p>
      <text:p text:style-name="P15">Володимир Володимирович, можна зараз я...</text:p>
      <text:p text:style-name="P15">Прокопів В.В.: Ставлю на голосування пропозицію пана Васильчука. </text:p>
      <text:p text:style-name="P15">Пане Вадиме, будь ласка, ще раз на стенограму, включіть мікрофон Васильчуку, бо не почули колеги, про що мова. </text:p>
      <text:p text:style-name="P15">Будь ласка, Вадим Васильчук!</text:p>
      <text:p text:style-name="P15">Васильчук В.В.: Володимир Володимирович, ми точно можемо голосувати, бо... Щоб да, чи є достатньо депутатів, які можуть голосувати.</text:p>
      <text:p text:style-name="P15">Прокопів В.В.: Є достатньо депутатів, я не бачу якоїсь непереборної сили, яка не дасть нам змогу не підтримати вашу пропозицію.</text:p>
      <text:p text:style-name="P15">Васильчук В.В.: Окей, домовились.</text:p>
      <text:p text:style-name="P26"><text:span text:style-name="T18">Прохання підтримати проєкт рішення від 15.07.2020 <text:s text:c="43"/></text:span><text:span text:style-name="T51">№ 08/231-1751/</text:span><text:span text:style-name="T18">ПР. Якщо в тому, що роздали, пункт 4-й, да.</text:span></text:p>
      <text:p text:style-name="P15">Прокопів В.В.: Ставимо на голосування, колеги, цю пропозицію. Прошу визначатись! Щодо включення голосуємо, колеги! Прошу визначатись!</text:p>
      <text:p text:style-name="P15">Голосування:</text:p>
      <text:p text:style-name="P15">За - 86, проти - 0, утр. - 0. Рішення прийнято.</text:p>
      <text:p text:style-name="P15">Будь ласка, ще раз, Вадим Васильчук!</text:p>
      <text:p text:style-name="P26"><text:span text:style-name="T18">Васильчук В.В.: Підтриманий на Погоджувальній раді, проєкт рішення </text:span><text:span text:style-name="T51">№ 15062020 №... </text:span><text:span text:style-name="T18">перепрошую, від 15.06.2020 року </text:span><text:span text:style-name="T51">№ 08/231-1483/</text:span><text:span text:style-name="T18">ПР. Дякую!</text:span></text:p>
      <text:p text:style-name="P15">Прокопів В.В.: Ставимо на голосування пропозицію Васильчука щодо включення!</text:p>
      <text:p text:style-name="P15"/>
      <text:p text:style-name="P15"/>
      <text:p text:style-name="P15"><text:s text:c="2"/></text:p>
      <text:p text:style-name="P15"><text:s text:c="2"/>&lt;--- <text:s text:c="2"/>23 Июля <text:s/>11 ч 28 м 14 с <text:s/>---- <text:s text:c="2"/>Перший <text:s text:c="2"/>---&gt;</text:p>
      <text:p text:style-name="P15"><text:s text:c="2"/></text:p>
      <text:p text:style-name="P15">Голосування:</text:p>
      <text:p text:style-name="P15">За - 73, проти - 0, утр. - 0. Рішення прийнято.</text:p>
      <text:p text:style-name="P15">Колеги, я розумію, що може бути не чути, але в кожного з вас є перелік тих питань, які вносяться як невідкладні, вони були розглянуті на Погоджувальній раді. </text:p>
      <text:p text:style-name="P15">Вадим Павлович, ви там були присутні особисто, на Погоджувальній раді, це одне з тих рішень, які озвучив Сергій Михайлович.</text:p>
      <text:p text:style-name="P15"><text:soft-page-break/>Будь ласка, Ганна Старостенко!</text:p>
      <text:p text:style-name="P15">Старостенко Г.В.: Шановний Віталій Володимирович! Шановні колеги!</text:p>
      <text:p text:style-name="P15">Прохання включити сьогодні як невідкладні два проєкти рішень, я буду їх озвучувати по черзі.</text:p>
      <text:p text:style-name="P15">Перше, "Про затвердження списку стипендіатів на отримання персональної стипендії Київської міської ради в галузі освіти для обдарованих дітей міста".</text:p>
      <text:p text:style-name="P15">Невідкладність пов'язана з тим, що ми би хотіли, щоб ці діти вже з 1 вересня могли отримати стипендії, ми відібрали, вже здійснили конкурсний відбір, відібрали цих школярів і прагнемо, щоб уже з початком навчального року діти отримали ці стипендії. </text:p>
      <text:p text:style-name="P15">Прошу включити це питання сьогодні до порядку денного як <text:span text:style-name="T70">невідкладне.</text:span></text:p>
      <text:p text:style-name="P15">Київський міський голова: Ставимо на голосування. Прохання підтримати! </text:p>
      <text:p text:style-name="P15">Прокопів В.В.: За включення голосуємо, колеги! Пропозиція Ганни Старостенко щодо стипендії діткам.</text:p>
      <text:p text:style-name="P15">Голосування:</text:p>
      <text:p text:style-name="P15">За - 80, проти - 0, утр. - 0. Рішення прийнято.</text:p>
      <text:p text:style-name="P15">Ще раз, будь ласка, Старостенко!</text:p>
      <text:p text:style-name="P15">Старостенко Г.В.: Не менш важливо нам також підтримувати і вчителів, які працюють у таких непростих умовах. </text:p>
      <text:p text:style-name="P15">Тому прохання включити до порядку денного проєкт рішення "Про порушення перед Комітетом Верховної Ради України з питань освіти, науки та інновацій про присудження щорічної Премії Верховної Ради педагогічним працівникам загальноосвітніх, профтех., дошкільних та позашкільних навчальних закладів Возненко Людмилі Іванівні". </text:p>
      <text:p text:style-name="P15">Прошу підтримати!</text:p>
      <text:p text:style-name="P15">Прокопів В.В.: Ставимо на голосування пропозицію щодо включення до порядку денного. Прошу визначатись!</text:p>
      <text:p text:style-name="P15">Голосування:</text:p>
      <text:p text:style-name="P15">За - 86, проти - 0, утр. - 0. Рішення прийнято.</text:p>
      <text:p text:style-name="P15">Дякую, колеги! </text:p>
      <text:p text:style-name="P15">Також проєкт рішення, який був проговорений на Погоджувальній раді, "Про внесення змін до рішення Київської міської ради від 21 квітня 2015 року "Про затвердження Положення про оренду майна територіальної громади міста Києва", за поданням Київського міського голови.</text:p>
      <text:p text:style-name="P15">Ставлю на голосування пропозицію щодо включення до порядку денного. Прошу визначатись!</text:p>
      <text:p text:style-name="P15"/>
      <text:p text:style-name="P15"/>
      <text:p text:style-name="P15"/>
      <text:p text:style-name="P15"/>
      <text:p text:style-name="P15"><text:soft-page-break/><text:s text:c="2"/></text:p>
      <text:p text:style-name="P15"><text:s text:c="2"/>&lt;--- <text:s text:c="2"/>23 Июля <text:s/>11 ч 31 м 14 с <text:s/>---- <text:s text:c="2"/>Седьмой <text:s text:c="2"/>---&gt;</text:p>
      <text:p text:style-name="P15"><text:s text:c="2"/></text:p>
      <text:p text:style-name="P15">Голосування:</text:p>
      <text:p text:style-name="P15">За - 85, проти <text:s/>- 0, утр. - 0. Рішення прийнято.</text:p>
      <text:p text:style-name="P15">Будь ласка, Леонід Антонєнко!</text:p>
      <text:p text:style-name="P15">Антонєнко Л.В.: Шановні колеги! У попередньому порядку денному було питання "Про деякі питання управління підприємствами, що належать до комунальної власності територіальної громади міста Києва".</text:p>
      <text:p text:style-name="P15">Цей проєкт рішення був підтриманий Президією, жодної особи не було... не заявив ніхто про його виключення з порядку денного. Проєкт рішення ініційований постійною комісією з питань власності, про питання довключити його до порядку денного. Там, мабуть, виникло якесь непорозуміння з цього приводу. </text:p>
      <text:p text:style-name="P15">Прокопів В.В.: Леонід Васильович! Ви досвідчений депутат і точно знаєте, яким чином формується порядок денний засідання Київської міської ради. Формує його Київський міський голова на підставі тих пропозицій, які дає Президія Київської міської ради. Якщо є зауваження після того, коли порядок денний оприлюднений з підписом міського голови, проговорюються на Погоджувальній раді головами фракцій інші питання, які можуть бути включені голосуванням вже на пленарному засіданні Київської міської ради.</text:p>
      <text:p text:style-name="P15">Я рекомендую вам поговорити з головою фракції, щоб в понеділок на Погоджувальній раді ми проговорили це питання, включили його до цього пленарного засідання і розглянули згідно з чинним Регламентом. Немає зауважень? </text:p>
      <text:p text:style-name="P15">Олег Гелевей, прошу!</text:p>
      <text:p text:style-name="P15">Гелевей О.І.: Випадково.</text:p>
      <text:p text:style-name="P15">Прокопів В.В.: Вадим Васильчук, прошу!</text:p>
      <text:p text:style-name="P26"><text:span text:style-name="T18">Васильчук В.В.: Дякую! Володимире Володимировичу, є таке прохання, так само на цю Погоджувальну раду в понеділок винести проєкт рішення </text:span><text:span text:style-name="T51">№ 1946 "</text:span><text:span text:style-name="T18">Про перейменування вулиці в Солом'янському районі міста Києва".</text:span></text:p>
      <text:p text:style-name="P15">Цей проєкт рішення давно пройшов усі комісії, але не був включений досі. Я не є суб'єктом його подання. Але відповідний департамент, як я розумію, давно передав у секретаріат його. Прохання його винести, тим паче, я окремо лист на вас писав, так само, щоб ми вже в цьому році також його заслухали і провели. Дякую!</text:p>
      <text:p text:style-name="P15">Прокопів В.В.: Прошу секретаріат перевірити наявність такого проєкту рішення, його готовність відповідно до чинного Регламенту і по результатах будемо пробувати вирішити і це питання.</text:p>
      <text:p text:style-name="P15">Юрій Сиротюк, прошу! </text:p>
      <text:p text:style-name="P15">Сиротюк Ю.М.: Юрій Сиротюк, фракція "Всеукраїнського об'єднання <text:soft-page-break/>"Свобода".</text:p>
      <text:p text:style-name="P15">Шановний Віталію Володимировичу, шановний головуючий на сесії! Ми правильно сказали, що порядок денний наднасичений. На мою думку, ми повинні сконцентруватися на найбільш важливих питаннях</text:p>
      <text:p text:style-name="P15"/>
      <text:p text:style-name="P15"><text:s text:c="2"/></text:p>
      <text:p text:style-name="P15"><text:s text:c="2"/>&lt;--- <text:s text:c="2"/>23 Июля <text:s/>11 ч 34 м 14 с <text:s/>---- <text:s text:c="2"/>Перший <text:s text:c="2"/>---&gt;</text:p>
      <text:p text:style-name="P15"><text:s text:c="2"/></text:p>
      <text:p text:style-name="P15">життєдіяльності міста і зняти з порядку денного ті питання, які ми не мали би ухвалювати.</text:p>
      <text:p text:style-name="P15">Я вимагаю зняти з порядку денного на сьогоднішню сесію розділи: 3.3. "Продаж/надання дозволу на проведення експертної грошової оцінки", 3.4. "Надання/передача", 3.6. "Зміна цільового призначення земельної ділянки", 3.7. "Про поновлення договору оренди земельної ділянки", 3.8, "Про внесення змін до договору оренди земельної ділянки", 3.9. "Про внесення змін до рішення", 3.11. "Про надання дозволу на розробку проєкту землеустрою".</text:p>
      <text:p text:style-name="P26"><text:span text:style-name="T18">Ця нинішня рада має виконати свої п</text:span><text:span text:style-name="T20">е</text:span><text:span text:style-name="T18">редвиборчі обіцянки, відновити діяльність районних рад, працювати на користь міс</text:span><text:span text:style-name="T27">т</text:span><text:span text:style-name="T18">ян, а не будівельної мафії.</text:span></text:p>
      <text:p text:style-name="P15">Тому прошу поставити у розгляді порядку денно<text:span text:style-name="T53">го</text:span>, зняти з порядку денного розділи 3.3, 3.4, 3.6, 3.7, 3.8, 3.9, 3.11, з порядку денного. </text:p>
      <text:p text:style-name="P15">І тому в нас буде достатньо часу працювати в інтересах киян, а не в інтересах, а не для забаганок, хотєлок і не в інтересах будівельної мафії.</text:p>
      <text:p text:style-name="P15">Дякую!</text:p>
      <text:p text:style-name="P15">Прокопів В.В.: Дякую, Юрій Миколайович! Це дуже гарна, дуже гарний політичний виступ. Я особисто вам аплодую. </text:p>
      <text:p text:style-name="P15">Але, на жаль, я його поставлю на голосування, мушу прокоментувати для того, щоб кожен з депутатів розумів, що питання, які стоять у порядку денному, в тому числі, земельні питання, це питання, які, в першу чергу, покликані для того, щоб наповнювати міський бюджет. З оренди земельних ділянок міський бюджет отримує, я боюсь помилитись у цифрах, але мова йде про мільярди гривень. І казати, що це в інтересах якоїсь певної групи, чи певного чиновника, я не вважаю, що це є коректно. Тому що це в інтересах громади міста Києва.</text:p>
      <text:p text:style-name="P15">Ставлю на голосування пропозицію Юрія Сиротюка. Прошу колег визначатись!</text:p>
      <text:p text:style-name="P15">Голосування:</text:p>
      <text:p text:style-name="P15">За - 17, проти - 4, утр. - 23. Рішення не прийнято.</text:p>
      <text:p text:style-name="P15">Алла Шлапак, будь ласка!</text:p>
      <text:p text:style-name="P15">Шлапак А.В.: Володимир Володимирович, я по зняттю, чотири проєкти рішень.</text:p>
      <text:p text:style-name="P26"><text:span text:style-name="T18">Розділ 3.1, "Приватизація". Це мій виборчий округ. Мова йде про </text:span><text:soft-page-break/><text:span text:style-name="T18">охоронну зону Ботанічного саду імені Гришка. Знову три приватні... три ділянки для фізичних осіб. </text:span></text:p>
      <text:p text:style-name="P15">Тому я дуже прошу виключити пункт 4 у розділі 3.1, якщо треба, я по черзі буду називати, якщо голосування...</text:p>
      <text:p text:style-name="P15">Прокопів В.В.: Давайте всі... Якщо це з одного розділу, приватизація, можете всі одразу.</text:p>
      <text:p text:style-name="P15">Шлапак А.В.: З одного розділу. </text:p>
      <text:p text:style-name="P15">Пункт 4-й, Пирятинська, 21, П-9412. Ділянка знаходиться на відстані менше ніж 200 метрів від меж земельної ділянки Національного ботанічного саду імені Гришка. </text:p>
      <text:p text:style-name="P15">Пункт 6-й,</text:p>
      <text:p text:style-name="P15"/>
      <text:p text:style-name="P15"><text:s text:c="2"/></text:p>
      <text:p text:style-name="P15"><text:s text:c="2"/>&lt;--- <text:s text:c="2"/>23 Июля <text:s/>11 ч 37 м 14 с <text:s/>---- <text:s text:c="2"/>Седьмой <text:s text:c="2"/>---&gt;</text:p>
      <text:p text:style-name="P15"><text:s text:c="2"/></text:p>
      <text:p text:style-name="P26"><text:span text:style-name="T18">Омелютинська, 24-а, </text:span><text:span text:style-name="T51">№ 687992842, </text:span><text:span text:style-name="T18">аналогічна історія.</text:span></text:p>
      <text:p text:style-name="P15">І пункт 19-й, Дубенська, 10 у Печерському районі, ЗФО-3050, це з розділу 3.1.</text:p>
      <text:p text:style-name="P15">І один буде пункт з 3.4, але я думаю, що це треба окремо голосувати, 3.4.</text:p>
      <text:p text:style-name="P15">Прокопів В.В.: Давайте тоді голосуємо пункт 4 і пункт 6 з розділу 3.1. Прошу визначатись, колеги! Щодо зняття, прошу визначатись!</text:p>
      <text:p text:style-name="P15">Голосування:</text:p>
      <text:p text:style-name="P15">За - <text:s/>37, проти <text:s/>- 0, утр. - 16. Рішення не прийнято.</text:p>
      <text:p text:style-name="P15">Пункт 19 з підрозділу 3.3... третього розділу підрозділу 3.1, прошу визначатись, колеги, щодо зняття!</text:p>
      <text:p text:style-name="P15">Голосування:</text:p>
      <text:p text:style-name="P15">За - 53, проти <text:s/>- 1, утр. - 2. Рішення не прийнято.</text:p>
      <text:p text:style-name="P15">Який ще підрозділ, Алла Василівна? </text:p>
      <text:p text:style-name="P15">Будь ласка, мікрофон, Шлапак Алла Василівна!</text:p>
      <text:p text:style-name="P15">Шлапак А.В.: ...пункт в цьому розділі, ми тільки два, а 4 і 6 ми проголосували, а ще 19-й пункт.</text:p>
      <text:p text:style-name="P15">Прокопів В.В.: Щойно ми голосували 19-й пункт.</text:p>
      <text:p text:style-name="P15">Шлапак А.В.: Я закликаю колег підтримати, особливо тих, хто завжди виступає за захист охоронної зони Ботсаду. Дякую!</text:p>
      <text:p text:style-name="P15">Прокопів В.В.: Алла Василівна, який це? Ми проголосували три пункти з підрозділу 3.1.</text:p>
      <text:p text:style-name="P15">Шлапак А.В.: Два, ми два рази голосували.</text:p>
      <text:p text:style-name="P15">Прокопів В.В.: Алла Василівна, ми одним голосуванням голосували 4 і 6 пункт, іншим голосуванням 19-й.</text:p>
      <text:p text:style-name="P15">Шлапак А.В.: Все.</text:p>
      <text:p text:style-name="P15">Прокопів В.В.: Будь ласка, Володимир Назаренко!</text:p>
      <text:p text:style-name="P15">Назаренко В.Е.: Назаренко Володимир, "Всеукраїнське об'єднання <text:soft-page-break/>"Свобода".</text:p>
      <text:p text:style-name="P15">У мене є суттєві заперечення щодо 16-го пункту основного розділу, про внесення змін до цільової програми "Електронна столиця".</text:p>
      <text:p text:style-name="P15">По-перше, одне з основних заперечень, і я хотів би перевірити, дати відповідне протокольне доручення профільним службам перевірити, є інформація, з якої мені... з якою звернулися кияни, що, по-перше, занадто дорога вартість цього електронного учнівського квитка. Коли, там, наприклад, кажуть спеціалісти, саму карточку можна купити за 10 грн, а в специфікації вартість її вказують по 40 грн. Також є заява про те, що відкладається реалізація електронного квитка, в тому числі пільговим категоріям населення, впровадження на 21 рік. Пільговий електронний квиток має захоплювати </text:p>
      <text:p text:style-name="P15"/>
      <text:p text:style-name="P15"><text:s text:c="2"/></text:p>
      <text:p text:style-name="P15"><text:s text:c="2"/>&lt;--- <text:s text:c="2"/>23 Июля <text:s/>11 ч 40 м 14 с <text:s/>---- <text:s text:c="2"/>Перший <text:s text:c="2"/>---&gt;</text:p>
      <text:p text:style-name="P15"><text:s text:c="2"/></text:p>
      <text:p text:style-name="P15">не тільки учнів, але й і ветеранів, і інші категорії осіб і населення. І я вважаю, це треба вирішувати комплексно. </text:p>
      <text:p text:style-name="P15">І найголовніше, суб'єкт подання, голова комісії пан Окопний, але, наскільки я розумію, внесення змін до програми може вносити виключно департамент. Тому що і суб'єктом подання внесення змін до програми може бути тільки департамент. </text:p>
      <text:p text:style-name="P15">Так само просив би з'ясувати цей момент в управління правового забезпечення. Відповідний правовий висновок має бути.</text:p>
      <text:p text:style-name="P15">Прокопів В.В.: Яка пропозиція, пане Володимире?</text:p>
      <text:p text:style-name="P15">З зали: (Нічого не чути).</text:p>
      <text:p text:style-name="P17">Прокопів В.В.: Ставлю на голосування пропозицію щодо виключення зазначеного пункту. Нагадаю, це пункт 16-й у розділі "<text:span text:style-name="T53">З</text:span>агальні". </text:p>
      <text:p text:style-name="P15">Щодо виключення. Прошу визначатись!</text:p>
      <text:p text:style-name="P15">Голосування:</text:p>
      <text:p text:style-name="P15">За - 22, проти - 0, утр. - 22. Рішення не прийнято.</text:p>
      <text:p text:style-name="P15">Валентин Мондриївський, прошу!</text:p>
      <text:p text:style-name="P15">Мондриївський В.М.: Дякую, шановний Володимир Володимирович! </text:p>
      <text:p text:style-name="P15">Шановні колеги, я прошу зняти з розгляду питання пункту... розділу 3.4 пункт 40, "Про передачу товариству з обмеженою відповідальністю "ПЛУТОН ГРУП" в оренду земельної ділянки для експлуатації та обслуговування нежитлового будинку на вулиці Хорива, 17-а".</text:p>
      <text:p text:style-name="P15">Це стара історична частина Подолу. Ми дуже багато там провели консультацій. Там незрозуміла ситуація з функціоналом цієї земельної ділянки, яка знаходиться біля Міністерства фінансів над шахтою метрополітену.</text:p>
      <text:p text:style-name="P15">Тому я прошу це питання зняти і допрацювати, потім винести установленим порядком. Дякую!</text:p>
      <text:p text:style-name="P15"><text:soft-page-break/>Прокопів В.В.: Ставимо на голосування, колеги! Прошу визначатись!</text:p>
      <text:p text:style-name="P15">Голосування:</text:p>
      <text:p text:style-name="P15">За - 72, проти - 0, утр. - 0. Рішення прийнято.</text:p>
      <text:p text:style-name="P15">Вадим Іванченко, прошу! </text:p>
      <text:p text:style-name="P15">Іванченко В.А.: Доброго дня, пан головуючий! Доброго дня, шановні колеги!</text:p>
      <text:p text:style-name="P15">Прошу виключити пункт... з пункту 3.4 - 47, про передачу публічному акціонерному товариству "Карлсберг Україна" земельної ділянки.</text:p>
      <text:p text:style-name="P15">Це я являюсь депутатом саме цього округу по Пирогову. Там існує конфлікт громади. </text:p>
      <text:p text:style-name="P15">Дякую!</text:p>
      <text:p text:style-name="P15">Прокопів В.В.: Пане Вадиме, сподіваємось, що ви зможете вирішити цей конфлікт з громадою і місто зможе отримувати надходження і від цього підприємства також. </text:p>
      <text:p text:style-name="P15">Наразі ставимо на голосування пропозицію пана Іванченка.</text:p>
      <text:p text:style-name="P15"/>
      <text:p text:style-name="P15"><text:s text:c="2"/></text:p>
      <text:p text:style-name="P15"><text:s text:c="2"/>&lt;--- <text:s text:c="2"/>23 Июля <text:s/>11 ч 43 м 14 с <text:s/>---- <text:s text:c="2"/>Седьмой <text:s text:c="2"/>---&gt;</text:p>
      <text:p text:style-name="P15"><text:s text:c="2"/></text:p>
      <text:p text:style-name="P15">Прошу визначатись, колеги!</text:p>
      <text:p text:style-name="P15">Голосування:</text:p>
      <text:p text:style-name="P15">За - 72, проти <text:s/>- 0, утр. - 5. Рішення прийнято.</text:p>
      <text:p text:style-name="P15">Андрій Андрєєв!</text:p>
      <text:p text:style-name="P26"><text:span text:style-name="T18">Андрєєв А.С.: Шановні колеги, лише піднесли документи. Хотів би внести в порядок денний питання "Про внесення змін до таблиці </text:span><text:span text:style-name="T51">№ 1 </text:span><text:span text:style-name="T18">до додатка 5 до рішення Київської міської ради від 23 червня 2011 </text:span><text:span text:style-name="T51">№ 242/5629 «</text:span><text:span text:style-name="T18">Про встановлення місцевих податків і зборів у м</text:span><text:span text:style-name="T21">істі</text:span><text:span text:style-name="T18"> Києві</text:span><text:span text:style-name="T51">». </text:span></text:p>
      <text:p text:style-name="P15">Прокопів В.В.: Андрій Сергійович! Я готовий вам посприяти і на Погоджувальній раді в понеділок проговорити з головами фракцій цей проєкт рішення, якщо не будете заперечувати, оскільки <text:s/>не проговорювали ми його на Погоджувальній раді і не маємо можливості зараз його розглядати. Немає заперечень?</text:p>
      <text:p text:style-name="P15">Колеги, є пропозиція затвердити порядок денний в цілому. Прошу визначатись!</text:p>
      <text:p text:style-name="P15">Голосування:</text:p>
      <text:p text:style-name="P15">За - 86, проти <text:s/>- 0, утр. - 0. Рішення прийнято.</text:p>
      <text:p text:style-name="P15">Колеги, вже традиційно, маю запитання до депутатського корпусу, чи є в будь-кого з депутатів конфлікт інтересів, який стосується будь-якого з тих питань, які є в порядку денному на дане пленарне засідання? </text:p>
      <text:p text:style-name="P26"><text:span text:style-name="T18">Цілий ряд конфліктів інтересів подані до президії, я зараз вас про них поінформую. А поки колеги мають час подумати, чи є в них конфлікт інтересів, чи інформація про наявність такого </text:span><text:span text:style-name="T21">конфлікту</text:span><text:span text:style-name="T18"> інтересів <text:s/>у когось з ваших колег.</text:span></text:p>
      <text:p text:style-name="P15"><text:soft-page-break/>Колеги, отже, є заява в президії від Сергія Гусовського, щодо можливого конфлікту інтересів, який стосується пункту 2 в загальному розділі.</text:p>
      <text:p text:style-name="P26"><text:span text:style-name="T18">Від Наталії Маслової, щодо пункту </text:span><text:span text:style-name="T51">№ 5 </text:span><text:span text:style-name="T18">в підрозділі 3.1.</text:span></text:p>
      <text:p text:style-name="P15">Від Романа Марченка, щодо пункту 3.1.2.</text:p>
      <text:p text:style-name="P15">Від Володимира Шарія, щодо пункту 57, загального, а також пунктів 3.4.57 та 3.12.3.</text:p>
      <text:p text:style-name="P15">Від Тетяни Меліхової, </text:p>
      <text:p text:style-name="P15"/>
      <text:p text:style-name="P15"><text:s text:c="2"/></text:p>
      <text:p text:style-name="P15"><text:s text:c="2"/>&lt;--- <text:s text:c="2"/>23 Июля <text:s/>11 ч 46 м 14 с <text:s/>---- <text:s text:c="2"/>Перший <text:s text:c="2"/>---&gt;</text:p>
      <text:p text:style-name="P15"><text:s text:c="2"/></text:p>
      <text:p text:style-name="P15">що стосується пункту 3.4.41. </text:p>
      <text:p text:style-name="P15">Від Олени Антонової, який стосується розділу 3.3, пункт 25-й, та розділу 3.6, пункт 4-й. </text:p>
      <text:p text:style-name="P15">А також від Володимира Бондаренка, який стосується пункту 3.1.7 та пункту 3.1.8.</text:p>
      <text:p text:style-name="P15">Колеги, наразі це всі заяви щодо конфлікту інтересів.</text:p>
      <text:p text:style-name="P15">Будь ласка, Олена Антонова, прошу! Будь ласка, у вас працює мікрофон!</text:p>
      <text:p text:style-name="P15">Антонова О.Ю.: Доброго дня! Володимир Володимирович, розділ 3.4, пункт 25. Може там помилка? 3.4, розділ.</text:p>
      <text:p text:style-name="P15">Просто на стенограму...</text:p>
      <text:p text:style-name="P15">Прокопів В.В.: Зачитаю на стенограму. В мене у вашій заяві, яка надійшла, розділ 3.3, пункт 25. </text:p>
      <text:p text:style-name="P15">Антонова О.Ю.: Зараз я виправлю.</text:p>
      <text:p text:style-name="P15">Прокопів В.В.: Скажіть на стенограму.</text:p>
      <text:p text:style-name="P15">Антонова О.Ю.: Розділ 3.4, пункт 25.</text:p>
      <text:p text:style-name="P15">Прокопів В.В.: 3.4, пункт 25, прошу при виготовленні стенограми врахувати виступ Антонової.</text:p>
      <text:p text:style-name="P15">Будь ласка, Олександр Харченко! Готується Андрій Задерейко.</text:p>
      <text:p text:style-name="P15">Харченко О.В.: Шановний головуючий, я хочу заявити про конфлікт інтересів можливий у питанні голосування, що міський голова вніс як невідкладний, про погодження мене на кандидатуру заступника. Тому утримуюсь від голосування з цього питання. Дякую! </text:p>
      <text:p text:style-name="P15">Прокопів В.В.: Дякую вам! </text:p>
      <text:p text:style-name="P15">Будь ласка, Андрій Задерейко!</text:p>
      <text:p text:style-name="P15">Задерейко А.І.: Шановний Володимир Володимирович, також заявляю про конфлікт інтересів у розділі 3, пункт 3.2.2, і не буду приймати в обговоренні і в голосуванні участь. Дякую!</text:p>
      <text:p text:style-name="P15">Прокопів В.В.: Сприйняли вашу заяву. Дякую!</text:p>
      <text:p text:style-name="P15">Будь ласка, Олександр Омельченко!</text:p>
      <text:p text:style-name="P15">Омельченко О.О.: Немає.</text:p>
      <text:p text:style-name="P15"><text:soft-page-break/>Прокопів В.В.: Немає.</text:p>
      <text:p text:style-name="P15">Олена Антонова, це повторно, чи ми вже вирішили цю проблему? </text:p>
      <text:p text:style-name="P15">Дякую, колеги! </text:p>
      <text:p text:style-name="P15">Завершили ми з конфліктом інтересів і зараз традиційно згідно з нашим з вами рішення<text:span text:style-name="T53">м</text:span> ми маємо годину запитань...</text:p>
      <text:p text:style-name="P15">З зали: (Нічого не чути).</text:p>
      <text:p text:style-name="P15">Прокопів В.В.: Виступи від фракцій, пам'ятаю, обіцяв. </text:p>
      <text:p text:style-name="P15">Будь ласка, Максим Конобас! Готується Юрій Сиротюк.</text:p>
      <text:p text:style-name="P15">Будь ласка!</text:p>
      <text:p text:style-name="P15">Конобас М.П.: Шановний головуючий, шановні колеги! Прошу поставити питання щодо зміни черговості і питання розділу 2, "Про питання власності", пункт 5-й, "Про деякі питання оренди комунального майна територіальної громади міста Києва", винести або першим, або після невідкладних. </text:p>
      <text:p text:style-name="P15">Інформую міського голову, інформую депутатський корпус, що без прийняття цього питання жодне питання оренди щодо нової оренди, щодо подовження оренди не працює наразі в місті Києві.</text:p>
      <text:p text:style-name="P15">Прошу змінити черговість і поставити його одним із перших. Дякую!</text:p>
      <text:p text:style-name="P15">Прокопів В.В.: Я вам пропоную поставити його, в нас велика кількість людей з приводу тих </text:p>
      <text:p text:style-name="P15"/>
      <text:p text:style-name="P15"><text:s text:c="2"/></text:p>
      <text:p text:style-name="P15"><text:s text:c="2"/>&lt;--- <text:s text:c="2"/>23 Июля <text:s/>11 ч 49 м 14 с <text:s/>---- <text:s text:c="2"/>Седьмой <text:s text:c="2"/>---&gt;</text:p>
      <text:p text:style-name="P15"><text:s text:c="2"/></text:p>
      <text:p text:style-name="P15">питань, які з 1-го по 6-е, я пропоную поставити його пунктом 7-м <text:s/>у розділ "Загальні". Немає заперечень? </text:p>
      <text:p text:style-name="P15">Також звертаюсь до всіх колег, перед тим, як буде політична заява від фракції, ми... я обіцяв ще черговість, дати можливість, в кого є пропозиції, їх проголосувати. </text:p>
      <text:p text:style-name="P15">Зараз ставимо на голосування зміну черговості на пропозицію Максима Конобаса. Прошу визначатись, колеги!</text:p>
      <text:p text:style-name="P15">Голосування:</text:p>
      <text:p text:style-name="P15">За - 73, утр. - 0, проти <text:s/>- 0. Рішення прийнято.</text:p>
      <text:p text:style-name="P15">Ольга Балицька, прошу!</text:p>
      <text:p text:style-name="P26"><text:span text:style-name="T18">Балицька О.С.: Колеги, попрошу змінити черговість питання 3.16.6, про розірвання договору оренди земельних ділянок від 23 березня 2005 року. Це забудова Чкал</text:span><text:span text:style-name="T33">о</text:span><text:span text:style-name="T18">вського скверу. Поставити його сьогодні після невідкладних, мабуть, пунктом 7-м чи 8-м, оскільки тричі Київська міська рада не змогла розглянути це питання, хоть воно було включено в порядок денний - </text:span><text:span text:style-name="T21">чи-то</text:span><text:span text:style-name="T18"> сесія закінчувалась, то депутати виходили. Попрошу розглянути його сьогодні.</text:span></text:p>
      <text:p text:style-name="P15">Прокопів В.В.: Будь ласка, Денис Москаль з цього приводу? Будь ласка!</text:p>
      <text:p text:style-name="P15"><text:soft-page-break/>Денис Москаль, будь ласка!</text:p>
      <text:p text:style-name="P15">Москаль Д.Д.: Шановний Володимире Володимировичу, шановні колеги! Це питання якраз, от, класична інвестиційна няня. До мене звернувся інвестор МЖК "Оболонь", який сплачує вже 15 років орендну плату. Сплатив до бюджету міста масу грошей, в якого є майно на цій земельній ділянці, який в лютому місяці ще звернувся сам, добровільно про поділ земельної ділянки для того, щоб 400 метрів, які дійсно попадають у сквер, віддати добровільно до скверу. Проте в угоду якимсь політичним інтересам, в угоду псевдоактивістам з'являється проєкт рішення нашого <text:s/>...(нічого не чути). Тому прошу розглядати його згідно його знаходження в порядку денному. Дякую!</text:p>
      <text:p text:style-name="P15">Прокопів В.В.: Колеги, ставлю на голосування пропозицію Ольги Балицької... Прошу? Номер в порядку денному 3.16.6, щодо зміни черговості. Прошу визначатись, колеги!</text:p>
      <text:p text:style-name="P11"/>
      <text:p text:style-name="P11"/>
      <text:p text:style-name="P16">&lt;--- <text:s text:c="2"/>23 Июля <text:s/>11 ч 52 м 14 с <text:s/>---- <text:s text:c="2"/>Седьмой <text:s text:c="2"/>---&gt;</text:p>
      <text:p text:style-name="P15"><text:s text:c="2"/></text:p>
      <text:p text:style-name="P15">Голосування:</text:p>
      <text:p text:style-name="P15">За - 46, проти <text:s/>- 0, утр. - 2. Рішення прийнято. Це процедурне рішення і досить нам 46 голосів для того, щоб воно вважалось таким, що прийнято.</text:p>
      <text:p text:style-name="P15">Будь ласка, Михайло Буділов!</text:p>
      <text:p text:style-name="P15">Буділов М.М.: Сиротюку слово! Пане Володимире, Сиротюку передаю слово.</text:p>
      <text:p text:style-name="P15">Прокопів В.В.: Юрій Зубко, будь ласка!</text:p>
      <text:p text:style-name="P15">Зубко Ю.Г.: Шановні колеги! Біля Київської міської адміністрації зібралось багато інвесторів "Укрбуду". Я прошу перенести із загальних положень пункт 62 вперед, ну, щоб не тримати людей. Сьогодні жарко і багато людей. Я прошу змінити черговість і розглянути після часу запитань до Віталія Володимировича. Дякую!</text:p>
      <text:p text:style-name="P15">Прокопів В.В.: Колеги, будьте акуратні в своїх формулюваннях. Ми домовились з паном Максимом, що ми змінили черговість на його пропозицію і будемо розглядати 7-м пунктом. Відповідно зміну черговості на пропозицію пані Балицької ми підтримали, будемо розглядати це 8-м пунктом. Пан Зубко просить розглянути в порядку невідкладності, правильно? Це 62 пункт в загальних, розглянути в порядку невідкладності одразу після години запитань до міського голови. </text:p>
      <text:p text:style-name="P15">Прошу визначатись, колеги, з цього приводу! Колеги, прошу підтримати. Дійсно, на вулиці така погода, що бажано людей відпустити.</text:p>
      <text:p text:style-name="P15">Голосування:</text:p>
      <text:p text:style-name="P15">За - 67, проти <text:s/>- 0, утр. - 0. Рішення прийнято.</text:p>
      <text:p text:style-name="P15">Будь ласка, колеги, Пестерєва!</text:p>
      <text:p text:style-name="P15">Пестерєва Н.М.: Прошу змінити черговість...</text:p>
      <text:p text:style-name="P15"><text:soft-page-break/>Прокопів В.В.: Будь ласка, вас чути!</text:p>
      <text:p text:style-name="P15">Пестерєва Н.М.: Да. Я прошу змінити черговість розгляду питань порядку денного: пункт 1.41 і пункт 1.42, тому що ці питання <text:s/>стояли двічі на розгляді і так до цих...</text:p>
      <text:p text:style-name="P15">Прокопів В.В.: Будь ласка, ближче до мікрофону!</text:p>
      <text:p text:style-name="P15">Пестерєва Н.М.: Ці питання вже двічі ставилися до порядку денного, але так і не були розглянуті. Тому прошу змінити черговість.</text:p>
      <text:p text:style-name="P15">Прокопів В.В.: Це який розділ?</text:p>
      <text:p text:style-name="P15">Пестерєва Н.М.: "Різне", 41 і 42.</text:p>
      <text:p text:style-name="P11"/>
      <text:p text:style-name="P11"><text:span text:style-name="T19"><text:s/></text:span><text:span text:style-name="T18">&lt;--- <text:s text:c="2"/>23 Июля <text:s/>11 ч 55 м 14 с <text:s/>---- <text:s text:c="2"/>Перший <text:s text:c="2"/>---&gt;</text:span></text:p>
      <text:p text:style-name="P14"><text:s text:c="2"/></text:p>
      <text:p text:style-name="P15">Пестерєва Н.М.: Це загальні питання. Вибачте, будь ласка!</text:p>
      <text:p text:style-name="P18">Прокопів В.В.: І куди їх перенести? Вони в розділі "<text:span text:style-name="T62">З</text:span>агальні", вони мали би... Я...</text:p>
      <text:p text:style-name="P15">Пестерєва Н.М.: Ні, вони в розділі...</text:p>
      <text:p text:style-name="P15">Прокопів В.В.: Якщо будемо швидко працювати, ми точно встигнемо сьогодні їх розглянути.</text:p>
      <text:p text:style-name="P15">Пестерєва Н.М.: Добре.</text:p>
      <text:p text:style-name="P15">Прокопів В.В.: Дякую за розуміння!</text:p>
      <text:p text:style-name="P15">Будь ласка, Тетяна Меліхова!</text:p>
      <text:p text:style-name="P15">Меліхова Т.І.: Шановна президія, шановні депутати! Я прошу поставити на голосування щодо зміни черговості розгляду важливих питань щодо передачі в загальнодержавну власність двох медичних центрів, це перинатальний центр і Центр мікрохірургії ока. </text:p>
      <text:p text:style-name="P18">Вони стоять у порядку денному 4-м і 5-м пунктами у розділі "<text:span text:style-name="T62">З</text:span>агальні". Але у зв'язку з тим, що зараз присутній заступник Міністра охорони здоров'я Микичак Ірина Володимирівна, то прохання розглянути це питання після того, як буде година запитань до мера. </text:p>
      <text:p text:style-name="P15">У зв'язку з тим, що, ви знаєте, яка ситуація в медицині із пандемі<text:span text:style-name="T62">єю</text:span>, то прохання розглянути якраз після виступу мера. </text:p>
      <text:p text:style-name="P15">Дякую! Прошу підтримати!</text:p>
      <text:p text:style-name="P15">Прокопів В.В.: 4-й і 5-й пункти? </text:p>
      <text:p text:style-name="P15">Меліхова Т.І.: Так.</text:p>
      <text:p text:style-name="P15">Прокопів В.В.: Тільки 5-й. Правильно я розумію?</text:p>
      <text:p text:style-name="P15">З зали: 4-й і 5-й.</text:p>
      <text:p text:style-name="P15">Прокопів В.В.: 4-й і 5-й пункти. </text:p>
      <text:p text:style-name="P15">Колеги, пропозиція 4-й і 5-й пункти розглянути після години запитань до міського голови, але ми вже підтримали там пропозицію пана Зубка щодо розгляду питання вкладників "Укрбуду", тому година запитань... </text:p>
      <text:p text:style-name="P15">Я сформулюю просто вашу пропозицію. </text:p>
      <text:p text:style-name="P27"><text:soft-page-break/><text:span text:style-name="T18">Година запитань до міського голови, потім розглядаємо питання "Укрбуду" і потім пункти 4-й, 5-й розділу "</text:span><text:span text:style-name="T44">З</text:span><text:span text:style-name="T18">агальні". </text:span></text:p>
      <text:p text:style-name="P15">Влаштовує таке формулювання?</text:p>
      <text:p text:style-name="P15">Ставлю на голосування пропозицію Меліхової. Прошу визначатись!</text:p>
      <text:p text:style-name="P15">Голосування:</text:p>
      <text:p text:style-name="P15">За - 74, проти - 0, утр. - 0. Рішення прийнято.</text:p>
      <text:p text:style-name="P15">Назаренко, прошу!</text:p>
      <text:p text:style-name="P15">Назаренко В.Е.: Назаренко Володимир, "Всеукраїнське об'єднання "Свобода".</text:p>
      <text:p text:style-name="P15">Я просив би надати мені право скористатись регламентними нормами. Я попросив би все ж таки змінити черговість у двох проєктах рішень, де я є суб'єктом подання. </text:p>
      <text:p text:style-name="P15">Мова стосується про відмову у поновленні товариству з обмеженою відповідальністю "Контактбудсервіс" договорів оренди земельних ділянок. </text:p>
      <text:p text:style-name="P15">Мова йде про збереження екопарку на Осокорках. Два проєкти рішен<text:span text:style-name="T62">ь</text:span>.</text:p>
      <text:p text:style-name="P15">На жаль, вони включені в розділ</text:p>
      <text:p text:style-name="P11"/>
      <text:p text:style-name="P11"><text:span text:style-name="T19"><text:s/></text:span><text:span text:style-name="T18">&lt;--- <text:s text:c="2"/>23 Июля <text:s/>11 ч 58 м 14 с <text:s/>---- <text:s text:c="2"/>Седьмой <text:s text:c="2"/>---&gt;</text:span></text:p>
      <text:p text:style-name="P15"><text:s text:c="2"/></text:p>
      <text:p text:style-name="P15">земельних питань. Оскільки люди, і ми практикуємо те, що люди чекають на вулиці, чекають на вулиці, якщо є така практика і ми підтримуємо вирішення питань, там, де позачергово, в першу чергу, там, де є громада присутня, я би просив би все ж таки тоді змінити черговість і наполягаю на своїй пропозиції змінити черговість. Зараз поставити на голосування і розглядати відразу після години запитань до мера, після, там, інших соціальних питань, які озвучені моїми колегами, але перед загальним розділом.</text:p>
      <text:p text:style-name="P15">Прокопів В.В.: Пане Володимире! З усією повагою, але ці питання були включені як невідкладні з такою умовою.</text:p>
      <text:p text:style-name="P15">Ставлю на голосування пропозицію Назаренка, але це негарно з вашого боку, пане Володимире! На мою думку, суб'єктивно, я можу помилятись, але я ставлю на голосування.</text:p>
      <text:p text:style-name="P15">Голосування:</text:p>
      <text:p text:style-name="P15">За - 20, проти <text:s/>- 2, утр. - 18. Рішення не прийнято.</text:p>
      <text:p text:style-name="P15">Тетяна Меліхова, будь ласка!</text:p>
      <text:p text:style-name="P15">Меліхова Т.І.: Шановні колеги, дуже прошу вибачення! Помилилася, попросила, щоб після години запитань до мера поставити 4, 5, а треба було попросити 3 і 4, бо заступник міністра саме на ці питання прийшла. То прошу я вас переголосувати! Не 4 і 5, а 3 і 4, поставте, будь ласка, головуючий, на голосування. Дякую!</text:p>
      <text:p text:style-name="P26"><text:span text:style-name="T18">Прокопів В.В.: Колеги, ставлю на голосування пропозицію пані </text:span><text:soft-page-break/><text:span text:style-name="T18">Меліхової, а саме: пункт 3 і 5 розглянути після... 3 і 4 розглянути після розгляду питання, яке стосується "Укрбуду". </text:span></text:p>
      <text:p text:style-name="P15">Будь ласка, голосуємо! А 5-й розглянути згідно початкового сценарію.</text:p>
      <text:p text:style-name="P15">Голосування:</text:p>
      <text:p text:style-name="P15">За - 72, проти <text:s/>- 0, утр. - 0. Рішення прийнято.</text:p>
      <text:p text:style-name="P15">Колеги, вичерпані наразі зауваження до порядку денного! </text:p>
      <text:p text:style-name="P15">Виступи від фракцій!</text:p>
      <text:p text:style-name="P15">Бохняк, будь ласка!</text:p>
      <text:p text:style-name="P15">Бохняк В.Я.: Володимир Бохняк, "Всеукраїнське об'єднання "Свобода".</text:p>
      <text:p text:style-name="P15">Є прохання від громади гаражного кооперативу, питання 3.8.3, змінити черговість, після невідкладних питань. Так само багато людей присутніх по цьому гаражному кооперативу, де хочуть орендну ставку з 3 змінити на 1, як всі платять. </text:p>
      <text:p text:style-name="P15"/>
      <text:p text:style-name="P15"><text:s text:c="2"/></text:p>
      <text:p text:style-name="P15"><text:s text:c="2"/>&lt;--- <text:s text:c="2"/>23 Июля <text:s/>12 ч 01 м 14 с <text:s/>---- <text:s text:c="2"/>Перший <text:s text:c="2"/>---&gt;</text:p>
      <text:p text:style-name="P15"><text:s text:c="2"/></text:p>
      <text:p text:style-name="P15">Прохання так само їх підтримати і відпустити пошвидше. </text:p>
      <text:p text:style-name="P15">Прокопів В.В.: Пропоную, пунктом 8-м фактично він у нас буде в розділі загальних. Немає зауважень?</text:p>
      <text:p text:style-name="P15">Ставимо на голосування. Прошу визначатись колег! 9-м пунктом буде, бо 7-й і 8-й ми підтримали пропозицію колег уже з вами.</text:p>
      <text:p text:style-name="P15">Голосування:</text:p>
      <text:p text:style-name="P15">За - 75, проти - 0, утр. - 0. Рішення прийнято.</text:p>
      <text:p text:style-name="P15">Дякую! </text:p>
      <text:p text:style-name="P15">Будь ласка, Юрія Сиротюка запрошую до виступу! Готується Олександр Омельченко.</text:p>
      <text:p text:style-name="P15">Будь ласка, Юрій Миколайович!</text:p>
      <text:p text:style-name="P15">Сиротюк Ю.М.: Юрій Сиротюк, фракція "Всеукраїнське об'єднання "Свобода".</text:p>
      <text:p text:style-name="P15">Шановні кияни, шановні депутати Київської міської ради, шановна президія! Мені здається, що я не хотів би через п'ять років повторювати те, що я говорив на початку нашої каденції. </text:p>
      <text:p text:style-name="P26"><text:span text:style-name="T18">Коли нам кажуть, що не треба займатися політикою, то хочу нагадати депутатам міської ради, що політика - це </text:span><text:span text:style-name="T22">мистецтво</text:span><text:span text:style-name="T18"> управління містом, і ми покликані сюди управляти містом.</text:span></text:p>
      <text:p text:style-name="P15">І коли нам кажуть: не займайтесь піаром, то піар - це зв'язки з громадськістю, зв'язки з виборцями.</text:p>
      <text:p text:style-name="P26"><text:span text:style-name="T18">Ми зобов'язані тут займатися політикою і піаром, спів</text:span><text:span text:style-name="T22">п</text:span><text:span text:style-name="T18">рацювати з нашими виборцями, а не працювати з будівельною мафією. </text:span></text:p>
      <text:p text:style-name="P15">Я хочу звернутися до міського голови, який зараз позаду мене, за спиною. </text:p>
      <text:p text:style-name="P15">Віталій Володимирович, Ви так довго боролись з Черновецьким, що <text:soft-page-break/>дуже багато навчились у Черновецького. </text:p>
      <text:p text:style-name="P15">На минулій Погоджувальній раді керівник вашої фракції Андрій Странніков як невідкладний вніс проєкт рішення "Про визначення Акціонерного товариства "Комерційний Індустріальний Банк" уповноваженим банком за кредитними договорами, укладеними відповідно до Положення про порядок фінансово-кредитної політики молодих сімей". </text:p>
      <text:p text:style-name="P15">Нам розказували, що цей проєкт рішення потрібен для того, щоб рятувати молоді сім'ї. </text:p>
      <text:p text:style-name="P15">Проєкт рішення не роздали депутатам і депутатів всліпу використали для того, щоб у цьому проєкті рішення номером, пунктом другим внести зміни до проєкту рішення "Про надання згоди комунальному підприємству "Київпастранс" на придбання автобусів на умовах фінансового лізингу".</text:p>
      <text:p text:style-name="P15">Мені здається, що до таких афер навіть Черновецький не вдавався. </text:p>
      <text:p text:style-name="P15">Про ваші білоруські автобуси, про відкати на білоруських автобусах написали вже всі журналісти-розслідувачі. </text:p>
      <text:p text:style-name="P15">Шановний Віталій Володимирович, знаєте, сьогодні тут сидів за трибуною невдаха депутат від "Слуги народу". Невдаха, бо він брав участь нібито в праймерізі на кандидата міського голови від "Слуги народів".</text:p>
      <text:p text:style-name="P15">"Слуга народу" і Президент давно визначив зі своїм кандидатом. Цей кандидат сидить у мене за спиною, він дуже зручний, так само як будівельна мафія визначилася, тому "Слуга народу" направила в Київ дівчинку для биття пані Верещук, яка програла моєму побратиму своб<text:span text:style-name="T62">о</text:span>дівцю в маленькому місті Рава-Руська.</text:p>
      <text:p text:style-name="P15"/>
      <text:p text:style-name="P15"><text:s text:c="2"/></text:p>
      <text:p text:style-name="P15"><text:s text:c="2"/>&lt;--- <text:s text:c="2"/>23 Июля <text:s/>12 ч 04 м 14 с <text:s/>---- <text:s text:c="2"/>Седьмой <text:s text:c="2"/>---&gt;</text:p>
      <text:p text:style-name="P15"><text:s text:c="2"/></text:p>
      <text:p text:style-name="P26"><text:span text:style-name="T18">Пане, Віталій Володимирович, я Вас дуже прошу не уподібніться Черновецькому, накладіть вето на те рішення, коли всліпу нам роздали документ і говорили, що це про молодіжне кредитування, а змінювали умову </text:span><text:span text:style-name="T22">лізингу</text:span><text:span text:style-name="T18"> автобусів МАЗ. Не уподібнюйтесь Черновецькому, ви з ним колись боролися! Зараз ми часто бачимо ваше прізвище поряд з діячами епохи Черновецького. Але я дуже не хочу, щоб Ви були мером віденської змови, а хочеться, щоб Ви були Київським міським головою. </text:span></text:p>
      <text:p text:style-name="P15">І ще раз дуже наполягаю, ми всі обіцяли працювати на благо громади, давайте працювати на благо громади. Ця сесія - це сесія хотєлок! Не треба нам сесії хотєлок. Нам потрібно ухвалювати рішення про міське відновлення місцевого самоврядування, про районні ради, про Стратегію розвитку міста Києва, про Генеральний план розвитку міста Києва. Над цим повинна працювати ця міська рада. </text:p>
      <text:p text:style-name="P15">Дякую за увагу! Слава Україні!</text:p>
      <text:p text:style-name="P15">З зали: Героям слава!</text:p>
      <text:p text:style-name="P15">(Оплески).</text:p>
      <text:p text:style-name="P15"><text:soft-page-break/>Київський міський голова: Омельченко, будь ласка!</text:p>
      <text:p text:style-name="P15">Омельченко О.О.: Доброго дня! Є прохання...</text:p>
      <text:p text:style-name="P15">Київський міський голова: Будь ласка, від фракції 3 хвилини!</text:p>
      <text:p text:style-name="P15">Омельченко О.О.: Віталій Володимирович, є прохання! Ми підтримаємо Вашу пропозицію щодо кандидатури Харченка, але я просив би в цей проєкт рішення прямо сьогодні добавити звільнення його попередника Слончака. Тому що він мені особисто сказав, що він подав у суд, тому що ми його на сесії призначали, аби сесією знімали. Тому я, чисто з юридичної сторони буде правильно, Слончака Ви вже звільнили. Да, ваше рішення першим пунктом - одобрити звільнення і призначити Харченка. Це, з точки зору правового і це буде правильно. </text:p>
      <text:p text:style-name="P15">І друге питання, Віталій Володимирович, у нас звільнилися Спасибко і Слончак. Обидва вони є в наглядовій раді "Головкиївміськбуду", де 80% акцій громади, а ми представляємо з вами громаду. Треба зараз, ну не сьогодні, а на послідующій</text:p>
      <text:p text:style-name="P15"/>
      <text:p text:style-name="P15"><text:s text:c="2"/></text:p>
      <text:p text:style-name="P15"><text:s text:c="2"/>&lt;--- <text:s text:c="2"/>23 Июля <text:s/>12 ч 07 м 14 с <text:s/>---- <text:s text:c="2"/>Перший <text:s text:c="2"/>---&gt;</text:p>
      <text:p text:style-name="P15"><text:s text:c="2"/></text:p>
      <text:p text:style-name="P15">Вам подати на їх звільнення. Це можна зробити на вівторок або на четвер і Харченка, якого Ви поважаєте, необхідно нову наглядову раду на "Головкиївміськбуд". </text:p>
      <text:p text:style-name="P15">Дякую!</text:p>
      <text:p text:style-name="P15">Київський міський голова: Дякую, Сан Санич, за ваше зауваження!</text:p>
      <text:p text:style-name="P15">Прошу, готуйте проєкт рішення щодо звільнення і ми будемо це розглядати. Тобто Київрада своїми голосами може звільняти і призначати нову наглядову раду в "Київміськбуд".</text:p>
      <text:p text:style-name="P15">Дякую за пропозицію!</text:p>
      <text:p text:style-name="P15">Прокопів В.В.: Дякую! </text:p>
      <text:p text:style-name="P15">Колеги, переходимо до години запитань до Київського міського голови. </text:p>
      <text:p text:style-name="P15">Є пропозиція традиційно, величезна кількість питань надійшла до Київського міського голови.</text:p>
      <text:p text:style-name="P15">Київський міський голова: 33 питання надійшло. Велика кількість питань від Алли Шлапак, Віктора Яцика, Юрія Сиротюка, Наталії Шульги, Леоніда Антонєнка, Вадима Васильчука, Ольги Балицької.</text:p>
      <text:p text:style-name="P15">Теми там різні: і щодо ремонту об'єктів інфраструктури, і боротьби з коронавірусом, сфери освіти, скандальних забудов, кадрових питань, боротьби з корупцією. За результатами розгляду на всі ці питання надані грунтовні письмові відповіді. </text:p>
      <text:p text:style-name="P15">Тому пропоную зараз, шановні колеги, перейти до усних запитань залу. І прохання - по суті, будь ласка!</text:p>
      <text:p text:style-name="P15">Прокопів В.В.: Дякую!</text:p>
      <text:p text:style-name="P15">Будь ласка, прошу записуватись тих колег, в яких є запитання до <text:soft-page-break/>міського голови. </text:p>
      <text:p text:style-name="P15">Розпочне Іван Картавий. Будь ласка!</text:p>
      <text:p text:style-name="P15">Картавий І.Л.: Віталій Володимирович, у мене два коротеньких питання.</text:p>
      <text:p text:style-name="P15">Перше, це, я хотів би звернути <text:span text:style-name="T62">В</text:span>ашу увагу на провулок Радистів у селищ<text:span text:style-name="T61">і</text:span> Биківня. Там зараз відбувається абсолютно незаконне будівництво вже п'ятого поверху якогось будинку. По суті земельна ділянка під садибне будівництво. Жодних дозволів немає. Приїжджає поліція, нічого не робить, навіть іноді здається, що вона захищає тих забудовників.</text:p>
      <text:p text:style-name="P15">Я би дуже Вас просив все ж таки проконтролювати ситуацію, взяти на особистий контроль і зробити відповідні всі там необхідні дії для того, аби зупинити абсолютно повністю незаконне будівництво, тому що там кожен день протистояння. Скоро це буде нова гаряча точка на мапі міста. Це перше питання.</text:p>
      <text:p text:style-name="P15">І знову ж таки по Радистів, це друге питання. П'ять років назад Ви обіцяли, що буде добудована школа в Биківні. В цьому році знову немає коштів на її будівництво. Спочатку було запропоновано виділити 40 млн, потім 30 млн зрізали, </text:p>
      <text:p text:style-name="P15"/>
      <text:p text:style-name="P15"><text:s text:c="2"/></text:p>
      <text:p text:style-name="P15"><text:s text:c="2"/>&lt;--- <text:s text:c="2"/>23 Июля <text:s/>12 ч 10 м 14 с <text:s/>---- <text:s text:c="2"/>Седьмой <text:s text:c="2"/>---&gt;</text:p>
      <text:p text:style-name="P15"><text:s text:c="2"/></text:p>
      <text:p text:style-name="P15">залишилось тільки 10, інше використали. В цьому новому коригуванні, яке зараз планується в бюджеті, коштів додаткових немає, знову ж таки. Тобто проходить каденція ваша, вже повний строк її, і досі не добудована школа. Тобто, Ви розумієте, ми з чого починали, на тому і стоїмо. </text:p>
      <text:p text:style-name="P15">Тому дуже прохання - втрутитися в цю ситуацію і при найближчому коригуванні додати ...(нічого не чути). </text:p>
      <text:p text:style-name="P15">Київський міський голова: Дякую за запитання! Щодо провулку Радистів, у мене прохання протокольне доручення зараз надати, зробити перевірку, надати всю інформацію. І також я вас зможу письмово повідомити, що стосується до цього будівництва. Якщо воно є з порушеннями, однозначно. Ми разом однозначно будемо його зупиняти для того, щоб не порушувати чинного законодавства і тих ключових умов, які прописані при будівництві.</text:p>
      <text:p text:style-name="P15">Що стосується школи в Биківні, я пропоную зараз профільному заму Валентину Миколайовичу Мондриївському це питання прокоментувати, що стосується будівництва і грошей, які виділено на цю школу. </text:p>
      <text:p text:style-name="P15">Будь ласка, Мондриївський!</text:p>
      <text:p text:style-name="P26"><text:span text:style-name="T18">Мондриївський В.М.: Дякую! Дякую, Віталію Володимировичу! Дякую, шановні колеги! Пане Іване, я думаю, що я більш коректно проінформую вас про ситуацію, яка склалася навколо школи в Биківні. Не можна сказати, що за каденції міського голови і нашої з вами, як депутатів </text:span><text:soft-page-break/><text:span text:style-name="T18">Київської міської ради, це питання не зрушило з місця. Там школа, будівництво цієї школи розділено на кілька черг. І першу і другу чергу ми з вами всі разом за 4 роки зробили, і зробили досить якісно, і </text:span><text:span text:style-name="T23">задоволені</text:span><text:span text:style-name="T18"> мешканці. </text:span></text:p>
      <text:p text:style-name="P15">Наступна черга, про яку говорите ви, це мова йде про басейн окремим корпусом, і він стоїть у нас в пріоритеті, так як і інші школи в місті Києві, і в Дарниці, і в Деснянському районі, в Оболонському, там, де потрібні басейни. Ми їх обов'язково добудуємо. Але враховуючи цьогорічну ситуацію з COVID і <text:s/>з низьким рівнем надходження до бюджету, ми плануємо їх закласти в бюджет 21 року. Школа функціонує, вона хороша і досить якісна.</text:p>
      <text:p text:style-name="P15">Київський міський голова: Валентин Миколайович, можете прокоментувати? Наскільки в мене є інформація, зараз шановний депутат звернувся, що недофінансування і будівництв<text:span text:style-name="T62">а</text:span> шкіл і дитячих садків. Я знаю, що за часи каденції побудовано більше 30 дитячих садків і, якщо я не помиляюсь, 6 чи 7 шкіл.</text:p>
      <text:p text:style-name="P15">Мондриївський В.М.: 8 шкіл, це разом з реконструкцією.</text:p>
      <text:p text:style-name="P15">Київський міський голова: 8 шкіл. Я можу сказати, переконаний, всі школи, які ми зараз здаємо,</text:p>
      <text:p text:style-name="P15"/>
      <text:p text:style-name="P15"><text:s text:c="2"/></text:p>
      <text:p text:style-name="P15"><text:s text:c="2"/>&lt;--- <text:s text:c="2"/>23 Июля <text:s/>12 ч 13 м 14 с <text:s/>---- <text:s text:c="2"/>Перший <text:s text:c="2"/>---&gt;</text:p>
      <text:p text:style-name="P15"><text:s text:c="2"/></text:p>
      <text:p text:style-name="P15">це школи, які відповідають найсучаснішим вимогам. І можу сказати, що навіть приватні школи можуть позаздрити і кількості... в цій інфраструктурі кількості басейнів, спортивних залів і площі, і відповідно тих стандартів, по яких ми будуємо. </text:p>
      <text:p text:style-name="P15">Можемо сказати, що кожна з цих шкіл є прикладом, які школи повинні бути в Україні.</text:p>
      <text:p text:style-name="P15">З зали: (Нічого не чути).</text:p>
      <text:p text:style-name="P15">Київський міський голова: Що стосується цієї школи, ще раз? </text:p>
      <text:p text:style-name="P15">З зали: (Нічого не чути).</text:p>
      <text:p text:style-name="P15">Мондриївський В.М.: ... Це питання. Ми подаємо, безумовно. Подаємо ці пропозиції на фінансування і роботи будівельні цього року, але все буде залежати від бюджетного... від бюджетної здатності ...(нерозбірливо).</text:p>
      <text:p text:style-name="P15">Київський міський голова: Скільки там не вистачає? </text:p>
      <text:p text:style-name="P15">Мондриївський В.М.: Там не вистачає ще 30 млн тільки на цей рік. Але це питання можливостей бюджету і ми не стоїмо в тій ситуації, коли ми щось почали і маємо зупиня... Але ми працюємо над тим, щоб знайти ці кошти. </text:p>
      <text:p text:style-name="P15">Але мова йде виключно про басейн. Тому що в нас така сама ситуація в Дарницькому районі, де збудували на Вишняківській нову школу і басейн теж поки зупинили, тому що немає реально фінансування.</text:p>
      <text:p text:style-name="P15"><text:soft-page-break/>Київський міський голова: Дякуємо вам!</text:p>
      <text:p text:style-name="P15">Прокопів В.В.: Дякуємо!</text:p>
      <text:p text:style-name="P15">Будь ласка, Віталій Павлик!</text:p>
      <text:p text:style-name="P15">Павлик В.А.: Віталій Володимирович! На превеликий жаль, місто Київ...</text:p>
      <text:p text:style-name="P15">Київський міський голова: Вибачте, будь ласка! Перед тим, як ви задасте питання, ще по провулку Радистів.</text:p>
      <text:p text:style-name="P15">Профільний зам Непоп готовий зараз вам дати відповідь на ваше питання.</text:p>
      <text:p text:style-name="P15">Будь ласка, Непоп, включіть мікрофон!</text:p>
      <text:p text:style-name="P15">Непоп В.І.: Шановний... <text:span text:style-name="T55">Касается, речь... Ваня! Касается реч</text:span><text:span text:style-name="T57">и</text:span><text:span text:style-name="T55"> Радистов, 18 и 24?</text:span></text:p>
      <text:p text:style-name="P15">З зали: (Нічого не чути).</text:p>
      <text:p text:style-name="P26"><text:span text:style-name="T18">Непоп В.І.:</text:span><text:span text:style-name="T24"> Виталий Владимирович, за Вашим </text:span><text:span text:style-name="T29">підписом </text:span><text:span text:style-name="T24">направлен ответ. Это действительно, ну, грубейшее нарушение. Земля выделена под частное строительство. Этот дом до 500 метров, строится уже там третий или четвертый этаж. Земля частная. Вы уже подписали ответ на </text:span><text:span text:style-name="T29">звернення</text:span><text:span text:style-name="T24"> и уже подписали, уже не надо доручень, уже подписали, и по Радистов, 24 выездная проверка уже осуществляется неделю. </text:span></text:p>
      <text:p text:style-name="P23">По Радистов, 18 выездная проверка начинается с завтрашнего дня. </text:p>
      <text:p text:style-name="P15">Київський міський голова: Потрібно терміново вжити всі заходи для того, щоб будівництво не продовжувалось. </text:p>
      <text:p text:style-name="P15">Прокопів В.В.: Дякуємо!</text:p>
      <text:p text:style-name="P15">Віталій Павлик, будь ласка!</text:p>
      <text:p text:style-name="P15">Павлик В.А.: Віталій Володимирович! На превеликий жаль, місто Київ знаходиться на останній позиції показників соціально-економічного розвитку, такий як розвиток промисловості. На превеликий жаль, останні роки саме так. Багато позицій лідируючих, але саме це питання на останньому місці серед усіх регіонів.</text:p>
      <text:p text:style-name="P15"/>
      <text:p text:style-name="P15"><text:s text:c="2"/></text:p>
      <text:p text:style-name="P15"><text:s text:c="2"/>&lt;--- <text:s text:c="2"/>23 Июля <text:s/>12 ч 16 м 14 с <text:s/>---- <text:s text:c="2"/>Седьмой <text:s text:c="2"/>---&gt;</text:p>
      <text:p text:style-name="P15"><text:s text:c="2"/></text:p>
      <text:p text:style-name="P15">На превеликий жаль, Київська міська... на щастя, Київська міська рада ухвалювала рішення про підтримку столичних виробників. Але, на превеликий жаль, виконавчим органом не були вжиті низка заходів для того, щоб підтримати столичного товаровиробника. </text:p>
      <text:p text:style-name="P26"><text:span text:style-name="T18">Нещодавно мною та колегою Бродським, подали проєкт рішення, яким би передбачалося зменшити податковий тягар у вигляді податку на нерухомість, від</text:span><text:span text:style-name="T44">д</text:span><text:span text:style-name="T18">ільно від земельного податку. Адже є нелогічним, коли бізнес-центри, такі як "Гулівер", "Парус", "Мандарин", сплачують </text:span><text:span text:style-name="T23">один</text:span><text:span text:style-name="T18"> і той самий рівень податку, що виробничі приміщення, виробничі цехи. Це є нелогічно. Тим більше, під час пандемії, під час такого виклику, соціально-</text:span><text:soft-page-break/><text:span text:style-name="T18">економічного, перед промисловцями має бути якийсь підхід підтримки. На жаль, окремі особи, які приходять до Вас на наради, створили шалений спротив ці</text:span><text:span text:style-name="T44">й</text:span><text:span text:style-name="T18"> ідеї зменшити податковий нагар... податковий тягар в цьому питанні.</text:span></text:p>
      <text:p text:style-name="P15">Я би Вас просив, Віталій Володимирович, розглянути цю ініціативу, воно готове для внесення. Цей проєкт про...(нерозбірливо) на Президії. Вами він не був включений до порядку денного. У нас є два пленарних засідання. Я сподіваюсь на Вашу підтримку, сподіваються столичні товаровиробники на Вашу підтримку, щоб хотя б в цьому питанні ми змогли хоч трішки, хоч на період карантину, хоч на період соціальної, складної соціально-економічної ситуації в місті допомогти столичним виробникам. </text:p>
      <text:p text:style-name="P15">Тому це і прохання і запитання! Дякую за змістовну відповідь!</text:p>
      <text:p text:style-name="P15">Київський міський голова: Дякую за прохання! Я переконаний в тому, що ... ваше звернення вже є? Переконаний в тому, що по вашому зверненню, прохання, Володимире Володимировичу, включити до порядку денного наступної сесії для того, щоб ми його розглянули і прийняли відповідне рішення. Дякую!</text:p>
      <text:p text:style-name="P15">Прокопів В.В.: Дякуємо! </text:p>
      <text:p text:style-name="P15">Будь ласка, Леонід Антонєнко! Готується Володимир Бондаренко. Пане Михайле, ми вже вам давали слово. Перепрошую, пане Михайле! </text:p>
      <text:p text:style-name="P15">Будь ласка, Михайло Буділов! Готується Леонід Антонєнко.</text:p>
      <text:p text:style-name="P15">Буділов М.М.: Шановне товариство, шановний міський голово, присутні! У мене буде два запитання. Але я хотів невеликий коментар з приводу репліки пана Мондриївського по школі в Биківні сказати, тому що Іван Картавий, на жаль, не зміг. </text:p>
      <text:p text:style-name="P15">У грудні місяці було на наступний рік передбачено 30 млн грн. Пане Валентине, ви знаєте цю ситуацію. За вашим поданням було знято 20 млн грн зі школи в Биківні. І ви пообіцяли, що в березні місяці ці кошти будуть повернуті на школу в Биківні. Це я до вас. </text:p>
      <text:p text:style-name="P15">Я хочу, Віталію Володимировичу, задати запитання Вам стосовно будівництва Поділ<text:span text:style-name="T62">ь</text:span>сько-Воскресенського мостового переходу, дуже важливого об'єкт<text:span text:style-name="T62">а</text:span>, інфраструктурного, який нарешті зрушився з місця і, дай Бог, що б в цьому році дійсно поїхали по ньому автомобілі.</text:p>
      <text:p text:style-name="P15">Питання перше, стосується вантів.</text:p>
      <text:p text:style-name="P15">Київський міський голова: Шановні колеги! Я прошу вас з повагою ставитись до</text:p>
      <text:p text:style-name="P15"/>
      <text:p text:style-name="P15"/>
      <text:p text:style-name="P15"/>
      <text:p text:style-name="P15"/>
      <text:p text:style-name="P15"/>
      <text:p text:style-name="P15"/>
      <text:p text:style-name="P15"><text:soft-page-break/><text:s text:c="2"/></text:p>
      <text:p text:style-name="P15"><text:s text:c="2"/>&lt;--- <text:s text:c="2"/>23 Июля <text:s/>12 ч 19 м 14 с <text:s/>---- <text:s text:c="2"/>Перший <text:s text:c="2"/>---&gt;</text:p>
      <text:p text:style-name="P15"><text:s text:c="2"/></text:p>
      <text:p text:style-name="P15">своїх колег, до депутатів. І прохання, якщо вам є бажання переговорити, можете вийти в кулуари.</text:p>
      <text:p text:style-name="P15">Продовжуйте, будь ласка!</text:p>
      <text:p text:style-name="P15">Буділов М.М.: Дякую, Віталій Володимирович!</text:p>
      <text:p text:style-name="P15">Питання щодо Подільсько-Воскресенського мостового переходу, оскільки це найважливіший інфраструктурний об'єкт не тільки міста Києва, а й всієї України зараз. І ми всі сподіваємось, і кияни, і депутатський корпус, що врешті-решт в цьому році він запуститься і, дійсно, поїдуть транспортні засоби. </text:p>
      <text:p text:style-name="P15">8 жовтня 2018 року в інтерв'ю в "Українській правді", у Вас була нарада з установами, організаціями і замовником, де було стверджено про те, що ванти, які мали були встановлені на Подільсько-Воскресенський мостовий перехід, вже близько восьми років пролежали під листям на Трухановому острові в незадовільному стані. І тоді Ви заявили, що вони є непридатні для використання, і німецький виробник заявив, що, дійсно, не можна було використовувати. Проте журналісти знайшли інформацію, що зараз підрядник Подільсько-Воскресенського мостового переходу встановлює ці ржаві ванти і зараз на Подільсько-Воскресенському мосту ці ржаві ванти встановлюються, тобто які не є придатні для використання.</text:p>
      <text:p text:style-name="P15">Тому до Вас просте запитання. Чи, дійсно, ця інформація відповідає дійсності? Чи підрядник встановлює зараз ці ржаві непридатні ванти для використання? Хто буде, понесе відповідальність, якщо люди постраждають внаслідок аварії на Подільсько-Воскресенському мостовому переході? І, дійсно, хто понесе за це відповідальність? </text:p>
      <text:p text:style-name="P15">І друге запитання щодо лівобережних під'їздів. Тому що Ви знаєте проблемну ситуацію про Русанівських садах, і мешканці Троєщини звертаються, мешканці Воскресенки з приводу того, що хочуть зробити в цьому році виїзди на Русанівські сади і на урочище Горбачиху, на цю територію. </text:p>
      <text:p text:style-name="P26"><text:span text:style-name="T18">І скажіть, будь ласка, всім мешканцям міста Києва. У 2020 році коли, куди будуть врешті-решт виїзди зроблені і лівобережні підходи? В яку сторону? На </text:span><text:span text:style-name="T23">сторону</text:span><text:span text:style-name="T18"> Троєщини, в сторону Воскресенки, чи в сторону Горбачихи і Русанівських садів? </text:span></text:p>
      <text:p text:style-name="P15">Дякую за те, що вислухали ...(нерозбірливо).</text:p>
      <text:p text:style-name="P15">Київський міський голова: Михайло Михайлович, щиро вам дякую, що ви так пильно слідкуєте за подіями, які відбуваються. </text:p>
      <text:p text:style-name="P15">Дійсно, незважаючи на те, що зараз складні часи і недоотримання в бюджеті у зв'язку з пандемією, ми робимо все для того, щоб і дороги, і мости ремонтувати, і щоб здавати дитячі садки, школи, мости.</text:p>
      <text:p text:style-name="P15">Подільсько-Воскресенський міст будується, я підняв документацію, <text:soft-page-break/>плани були датовані 1979 роком. Уже понад 20 років йдеться будівництво. </text:p>
      <text:p text:style-name="P15">І я взяв завдання перед киянами до кінця цього року рух транспорту, автомобільного транспорту, по Подільсько-Воскресенському мосту повинен відбутися.</text:p>
      <text:p text:style-name="P15">Історія давня. Я дякую вам, що ви підняли питання.</text:p>
      <text:p text:style-name="P15">Щодо вант. Я був сам здивований, що ті </text:p>
      <text:p text:style-name="P15"><text:s/></text:p>
      <text:p text:style-name="P15"/>
      <text:p text:style-name="P15"><text:s text:c="2"/></text:p>
      <text:p text:style-name="P15"><text:s text:c="2"/>&lt;--- <text:s text:c="2"/>23 Июля <text:s/>12 ч 22 м 14 с <text:s/>---- <text:s text:c="2"/>Перший <text:s text:c="2"/>---&gt;</text:p>
      <text:p text:style-name="P15"><text:s text:c="2"/></text:p>
      <text:p text:style-name="P15">ванти, які були закуплені в 2008 році, зберігались з порушенням термінів та умов зберігання. І на сьогоднішній день, дійсно, ви праві, що ці ванти не можуть використовуватись, і ми ні в якому разі не можемо ставити під загрозу життя людей і безпеку руху на цьому мосту.</text:p>
      <text:p text:style-name="P15">Тому ще раз хочу наголосити, що в 2008 році місто не виділяло гроші і "Мостобуд", компанія "Мостобуд", за свої гроші закупила ці ванти. </text:p>
      <text:p text:style-name="P15">Зробивши перевірку цих вант і отримавши висновки німецьких фахівців, місто, ці ванти, на них коштують приблизно 2 млн грн. </text:p>
      <text:p text:style-name="P15">Я звернувся до правоохоронних органів для того, щоб вивчити це питання. І це...</text:p>
      <text:p text:style-name="P15">З зали: (Нічого не чути).</text:p>
      <text:p text:style-name="P15">Київський міський голова: 2 млн доларів, чи євро там. Приблизно така сума.</text:p>
      <text:p text:style-name="P15">Я звернувся до правоохоронних органів вивчити і, однозначно, чи професійна недбалість кого, і люди, які так відносяться до грошей, повинні нести відповідальність.</text:p>
      <text:p text:style-name="P15">Але ще раз хочу звернути увагу, ці ванти були закуплені не за гроші міського бюджету, за гроші компанії "Міськбуд"... "Мостобуд".</text:p>
      <text:p text:style-name="P15">Зараз, я виїхав у місто Карлсруе, одне з підприємств, німецьких підприємств, їх не так багато у світі, які виробляють ванти, були замовлені ванти на Подільсько-Воскресенський міст, які будуть встановлені вже в найближчі часи, вони починають, вже почали встановлювати.</text:p>
      <text:p text:style-name="P15">У мене було питання. Вибачте, будь ласка, чому були поставлені старі ванти? Інженери сказали: для того, щоб не втрачати час. Так, нагрузка зараз для мосту ...(нерозбірливо) для того, щоб для балансировки і виставлення там технічних умов, використали ці старі ванти, які будуть замінені для того, щоб не втрачати час зараз, на нові.</text:p>
      <text:p text:style-name="P26"><text:span text:style-name="T18">Якщо б ми не встановлювали, вони кажуть, </text:span><text:span text:style-name="T23">інженери</text:span><text:span text:style-name="T18">, фахівці, якщо не встановлювати ванти, це могло б здвинути час введення мосту на декілька місяців. Тільки з цим пов'язано, по їх словах, встановлення старих вант.</text:span></text:p>
      <text:p text:style-name="P15">Ці ванти зараз будуть замінені на нові.</text:p>
      <text:p text:style-name="P26"><text:span text:style-name="T18">І ще раз хочу сказати, моє завдання як Київського міського голови і </text:span><text:soft-page-break/><text:span text:style-name="T18">всіх підрядних організацій, які працюють, робити все для того, щоб об'єкти відповідали, в першу чергу, безпеці для тих людей, які будуть користуватись цим Подільсько-Воскресенським мостом.</text:span></text:p>
      <text:p text:style-name="P15">Тому до кінця цього року міст буде відкритий. Він буде відкритий, заїзд з Нижніх Валів у сторону </text:p>
      <text:p text:style-name="P15"/>
      <text:p text:style-name="P15"><text:s text:c="2"/></text:p>
      <text:p text:style-name="P15"><text:s text:c="2"/>&lt;--- <text:s text:c="2"/>23 Июля <text:s/>12 ч 25 м 14 с <text:s/>---- <text:s text:c="2"/>Седьмой <text:s text:c="2"/>---&gt;</text:p>
      <text:p text:style-name="P15"><text:s text:c="2"/></text:p>
      <text:p text:style-name="P15">Троєщини на лівий берег. З правого берега можна буде... з лівого берега буде в напрямку вулиці... міст буде виходити на Алішера Навої ( в цьому році), на Алішера Навої.</text:p>
      <text:p text:style-name="P15">Що стосується Русанівських садів, для мене дуже дивна і неконструктивна позиція тих людей, які перекрили в'їзд і приватизували дороги, заборонивши чи перекривши проїзд техніки для будівництва цього мосту. 200 людей, тих мешканців тих будинків, які віддали на тимчасове користування під садівництво ці будинки, зараз вже приватизували ці будинки, і зараз скажуть: "А ми не дамо будувати, тому що техніка їздить по наших дорогах". </text:p>
      <text:p text:style-name="P15">Дороги - загальноміського користування. І дивна ситуація, коли 200 людей починають шантажувати всіх мешканців Троєщини, яких більше 400 тисяч, які кожного дня стоять годинами в пробках для того, щоб переїхати на правий берег.</text:p>
      <text:p text:style-name="P15">Більше того, я можу сказати такі логічні речі, розвиток... прохання садів - вони бояться, що з'їзди будуть до цих садів. Так, з'їзди передбачені планом. Ми можемо зараз ці з'їзди не робити, але вартість тих земельних ділянок, вартість їх житла, там буде набагато більше, якщо буде розвинута і також транспортна інфраструктура. І вони на сьогоднішній день для того, щоб поїхати на правий, переїхати на правий берег, повинні чи в'їхати через Північний міст, чи через Московський, через Лівобережну. Тобто, ми можемо зараз це не робити, але я переконаний в тому, що в найближчі часи вони прийдуть і будуть просити для того, щоб їм було зручно пересуватись містом. Це транспортна артерія і це розвиток транспортної інфраструктури. </text:p>
      <text:p text:style-name="P15">Я переконаний в тому, що, незважаючи на перепони, які на сьогоднішній день є, ми в діалозі з ними, не просто, і, знаєте, незрозуміло, коли люди ставлять свої приватні інтереси, чи декілька людей, вище ніж інтереси мільйонів людей, які будуть користуватись, киян, які будуть користуватись цим мостом.</text:p>
      <text:p text:style-name="P15"/>
      <text:p text:style-name="P15"/>
      <text:p text:style-name="P15"/>
      <text:p text:style-name="P15"/>
      <text:p text:style-name="P15"/>
      <text:p text:style-name="P15"><text:soft-page-break/><text:s text:c="2"/></text:p>
      <text:p text:style-name="P15"><text:s text:c="2"/>&lt;--- <text:s text:c="2"/>23 Июля <text:s/>12 ч 28 м 14 с <text:s/>---- <text:s text:c="2"/>Перший <text:s text:c="2"/>---&gt;</text:p>
      <text:p text:style-name="P15"><text:s text:c="2"/></text:p>
      <text:p text:style-name="P15">Викликів багато по цьому будівництву. </text:p>
      <text:p text:style-name="P15">Можу сказати, більш того, я звертався неодноразово до правоохоронних органів контролювати кожну копійку міського бюджету і цільового використання. Моє завдання як Київського міського голови робити все для того, щоб об'єкти реалізовувались, об'єкти будувались. Робота правоохоронних органів - контролювати використання бюджетних коштів. І ті люди, які, там багато чуток на цю тему, багато звинувачень, ті люди, які причетні, повинні контролюючі органи робити все для того, щоб бити по руках тих, хто хоче використовувати бюджетні кошти не по призначенню, чи брудними руками дочепатись до наших коштів, до коштів громади. </text:p>
      <text:p text:style-name="P15">Резюме. Я зроблю все для того, щоб міст уже поїхав, для того, щоб зменшити навантаження. Але ще одна важлива складова. Не таємниця, що міст Метро знаходиться в аварійному стані, міст Патона - в аварійному стані. І після введення в експлуатацію в 57-му році жодного ремонту, капітального ремонту мосту не відбувалось. Південний міст перевантажений на 130%. </text:p>
      <text:p text:style-name="P15">Ще хочу нагадати, для того, щоб переїхати, багато хто з вас не задумувався, щоб переїхати з правого на лівий береги і навпаки, України, з лівого та на правий береги, весь транспорт рухається через місто. </text:p>
      <text:p text:style-name="P15">Наступний міст, більше ніж 200 км на південь і він також, у Кам'янець-Под<text:span text:style-name="T63">і</text:span>льському, і він також знаходиться в аварійному стані.</text:p>
      <text:p text:style-name="P15">І тому велика черга вантажівок, які розбивають і міст, і він постійно ремонтується, і шви, як вони називаються, деформаційні шви, які розбиваються, і асфальт видавлюється. </text:p>
      <text:p text:style-name="P26"><text:span text:style-name="T18">Зараз зробили, я зробив ще раз для </text:span><text:span text:style-name="T23">Міністерства</text:span><text:span text:style-name="T18"> транспорту для того, щоб ми поставили зважувальні комплекси і всі вантажівки, які їдуть через місто Київ, повинні відповідати ключовим критеріям, не перевантажувати їх для того, щоб не розбивати наші дороги.</text:span></text:p>
      <text:p text:style-name="P15">Тобто Подільсько-Воскресенський міст - в цьому році. У наступному році ми починаємо ремонт моста Патона. І зараз також роботи йдуть по мосту Метро.</text:p>
      <text:p text:style-name="P15">Нам досталась у спадок інфраструктура, транспортна інфраструктура, яка знаходиться, на жаль, у занедбаному стані, в яку десятки років не вкладались гроші. І наше завдання зараз</text:p>
      <text:p text:style-name="P15"/>
      <text:p text:style-name="P15"><text:s text:c="2"/></text:p>
      <text:p text:style-name="P15"/>
      <text:p text:style-name="P15"/>
      <text:p text:style-name="P15"/>
      <text:p text:style-name="P15"><text:soft-page-break/><text:s text:c="2"/>&lt;--- <text:s text:c="2"/>23 Июля <text:s/>12 ч 31 м 14 с <text:s/>---- <text:s text:c="2"/>Седьмой <text:s text:c="2"/>---&gt;</text:p>
      <text:p text:style-name="P15"><text:s text:c="2"/></text:p>
      <text:p text:style-name="P15">в дуже швидкі часи цю ситуацію змінити. </text:p>
      <text:p text:style-name="P15">Дякую вам, Михайле Михайловичу, за це питання. Розумію, що ви глибоко в темі. І ми, дійсно, контролюємо для того, щоб вчасно, в кінці цього року рух транспорту з лівого на правий і з правого на лівий берег по Воскресенському мосту вже був відкритий. Дякую!</text:p>
      <text:p text:style-name="P15">Прокопів В.В.: Дякуємо!</text:p>
      <text:p text:style-name="P15">Будь ласка, Леонід Антонєнко! Готується Володимир Бондаренко.</text:p>
      <text:p text:style-name="P15">Антонєнко Л.В.: Шановний Віталію Володимировичу! Я хотів би привернути вашу увагу на такі цифри.</text:p>
      <text:p text:style-name="P26"><text:span text:style-name="T18">39 млрд грн сплатила державна компанія НАК "Нафтогаз" до державного бюджету цього року в вигляді </text:span><text:span text:style-name="T23">дивідендів.</text:span><text:span text:style-name="T18"> </text:span></text:p>
      <text:p text:style-name="P15">25 млрд грн сплатив державний "Приватбанк" у вигляді <text:span text:style-name="T52">дивідендів</text:span> до бюджету із компаній, які були дотаційними з бюджету. </text:p>
      <text:p text:style-name="P15">Ці великі державні компанії стали донорами бюджету. Не в останню чергу це відбулось через зміну корпоративного управління і через створення незалежних наглядових рад у цих найбільших підприємствах України. </text:p>
      <text:p text:style-name="P15">Комісія з питань власності підтримувала Ваші пропозиції про створення наглядової ради в "Теплокомуненерго". Ви нещодавно видали розпорядження про створення наглядової ради. І комісія з питань власності розробила для Вас і для нас проєкт рішення такий, щоб такі наглядові ради були створені у найбільших стратегічно важливих підприємствах міста Києва.</text:p>
      <text:p text:style-name="P15">Цей проєкт рішення був включений до порядку денного, але потім ми дізнались, що хтось з Вашого оточення порадив, чи щось таке інше трапилося, виключити цей проєкт рішення з порядку денного.</text:p>
      <text:p text:style-name="P26"><text:span text:style-name="T18">Я просив би Вас висловити публічно свою позицію про те, чи Ви поділяєте той стан, який сьогодні на комунальних підприємствах відбувається, чи Ви поділяєте, що вони копійки перераховують до бюджету в вигляді </text:span><text:span text:style-name="T23">дивідендів</text:span><text:span text:style-name="T18">, що там жодного громадського або будь-якого іншого професійного контролю сьогодні не відбувається? Чи Ви поділяєте нашу ініціативу, як комісії з питань власності, про запровадження реформи корпоративного управління на державних... на великих комунальних підприємствах міста Києва? Дякую Вам!</text:span></text:p>
      <text:p text:style-name="P19">Київський міський голова: Наскільки я володію інформацією, зараз йде вже процес створення наглядової ради тепло..."Київкомуненерго". І це питання вкрай важливе для того, щоб громада чітко контролювала діяльність всіх комунальних підприємств. І в цьому напрямку я прошу також депутатів долучатись. І, Петр<text:span text:style-name="T63">е</text:span> Олександровичу, коли вже буде, приблизно, строки мені скажіть, будь ласка, буде вже створено? Якщо зараз іде створення - це процес іде...</text:p>
      <text:p text:style-name="P15"><text:soft-page-break/>Пантелеєв П.О.: Орієнтовно 2-3 місяці.</text:p>
      <text:p text:style-name="P15">Київський міський голова: Зараз Петро Олександрович Пантелеєв, профільний зам каже - 2, максимум 3 місяці</text:p>
      <text:p text:style-name="P15"/>
      <text:p text:style-name="P15"/>
      <text:p text:style-name="P11"><text:span text:style-name="T19"><text:s/></text:span><text:span text:style-name="T18">&lt;--- <text:s text:c="2"/>23 Июля <text:s/>12 ч 34 м 14 с <text:s/>---- <text:s text:c="2"/>Перший <text:s text:c="2"/>---&gt;</text:span></text:p>
      <text:p text:style-name="P15"><text:s text:c="2"/></text:p>
      <text:p text:style-name="P15">для того, щоб уже наглядова рада, пройшли відповідні всі юридичні процеси для того, щоб наглядова рада "Київтеплокомуненерго" була створена. Ми знаємо, що це комунальне підприємство було створено після того, як ми активи забрали у "Київенерго". </text:p>
      <text:p text:style-name="P15">І на сьогоднішній день результат того, роботи цього підприємства, говорить те, що у минулу зиму на 10% зменшилась кількість розривів труб, які ми поміняли в минулому році, 130 км, у цьому році, якщо пам'ятаю, більше 100 км. До цього, рік попередній, коли було під керівництвом "Київенерго", 20 км, тобто в п'ять разів менше. Ці труби, які насправді не витрим<text:span text:style-name="T64">у</text:span>ють жодної критики, коли їх вик<text:span text:style-name="T64">о</text:span>пують ці труби, нагадують такі, знаєте, не метал, а папірець. Тобто і втрата тепла, і втрата води, і взагалі вони вже і фізично, і морально устаріли. Зараз із використанням нових технологій ми прокладаємо труби, які дають гарантію, як мінімум, 50 років експлуатації. Гарантія тільки. </text:p>
      <text:p text:style-name="P15">З зали: (Нічого не чути).</text:p>
      <text:p text:style-name="P15">Київський міський голова: Які підприємства ви маєте на увазі? По всіх інших підприємства<text:span text:style-name="T64">х</text:span>, наскільки я знаю, у нас створені наглядові ради.</text:p>
      <text:p text:style-name="P15">Прокопів В.В.: Петро Олександрович, чи могли б ви викласти в письмовому вигляді таку відповідь, щоб ви поінформували і Леоніда Васильовича, і голів фракцій, впевнен<text:span text:style-name="T64">ий</text:span>, що це буде цікаво всьому депутатському корпусу. </text:p>
      <text:p text:style-name="P15">Київський міський голова: Про створення наглядових рад в інших комунальних підприємствах. Так? </text:p>
      <text:p text:style-name="P26"><text:span text:style-name="T18">Я переконаний в тому, що, я зараз даю доручення профільному заму, профільним замам підготувати відповідь на це питання і </text:span><text:span text:style-name="T30">строки</text:span><text:span text:style-name="T18">, </text:span><text:span text:style-name="T30">чіткі</text:span><text:span text:style-name="T18"> </text:span><text:span text:style-name="T30">строки</text:span><text:span text:style-name="T18">, коли будуть створені, для того, щоб кожен розумів, що ми створюємо, цей процес розтягнутий колись, незрозуміло коли. Строки створення наглядових рад у ключових комунальних підприємствах нашого міста.</text:span></text:p>
      <text:p text:style-name="P15">Дякую!</text:p>
      <text:p text:style-name="P15">Прокопів В.В.: Дякую!</text:p>
      <text:p text:style-name="P15">Будь ласка, Володимир Бондаренко! Прошу підготуватись Юлію Лобан.</text:p>
      <text:p text:style-name="P15">Бондаренко В.Д.: Дякую! Володимир Бондаренко, "Батьківщина".</text:p>
      <text:p text:style-name="P15"><text:soft-page-break/>Пане Віталію, я радий, що Ви сьогодні поінформува<text:span text:style-name="T64">л</text:span>и, певні перспективи намалювали мостів київських, зокрема, Подільсько-Воскресенського, моста Патона, Північного моста, який колись був Московський, не дай Бог, от зараз він правильно названий. </text:p>
      <text:p text:style-name="P15">Але у мене питання не нове, я його вже задавав. От коли їдеш по Хрещатику, є таке міс<text:span text:style-name="T64">це</text:span>, така частина нашого міста, де треба зупинитись, бо світлофор, тому що люди переходять по</text:p>
      <text:p text:style-name="P15"/>
      <text:p text:style-name="P15"><text:s text:c="2"/></text:p>
      <text:p text:style-name="P15"><text:s text:c="2"/>&lt;--- <text:s text:c="2"/>23 Июля <text:s/>12 ч 37 м 14 с <text:s/>---- <text:s text:c="2"/>Седьмой <text:s text:c="2"/>---&gt;</text:p>
      <text:p text:style-name="P15"><text:s text:c="2"/></text:p>
      <text:p text:style-name="P15">зовнішній частині переходу, не по підземному, це там, де ось є у нас універмаг, біля ЦУМу, де, ви знаєте, Богдана Хмельницького пересікається з Хрещатиком, була обіцянка, що якось ми його відкриємо коли-небудь. От він уже другий рік закритий, машини зупиняються, газують і дають нам чим дихати тут у центрі. Тому, будь ласка, дайте відповідь, коли все-таки там буде відкрите і чому воно не відкривалося, от сьогодні? Дякую!</text:p>
      <text:p text:style-name="P15">Київський міський голова: Я можу вас, всіх депутатів, повідомити, що ключова реконструкція вулиці Хрещатик передбачена на наступний рік. Це також Європейська площадь, там, де буде збудований великий паркінг на, майже, тисячу паркомісць. Це такий, знаєте, комплексний підхід для того, щоб вулиця виглядала сучасною, була зеленою і одночасно виконувала свої ключові функції, як транспортної артерії. Не таємниця, що зараз вони, підземні переходи і до метро, і на Європейській площаді, і на вулиці Хрещатик, вони в такому занедбаному стані.</text:p>
      <text:p text:style-name="P26"><text:span text:style-name="T18">Що стосується </text:span><text:span text:style-name="T30">переходу</text:span><text:span text:style-name="T18"> біля ЦУМу, це зобов'язання інвестора, і зараз там, наскільки мені підказує пан Осипов, виконуючий обов'язки зараз, що там у нас останні... реконструкція там завершена, залишились тільки підйомники. Але питання, коли вже буде відкрито? До кінця року? До кінця року зобов'язані будуть відкрити. Така ситуація - до кінця року, коли будуть встановлені під</text:span><text:span text:style-name="T45">й</text:span><text:span text:style-name="T18">омники для людей з обмеженими можливостями, цей підземний перехід буде також відкритий.</text:span></text:p>
      <text:p text:style-name="P15">Також хотів би звернути увагу депутатів, яким чином будуть виглядати вулиці. Там, де ми робимо реконструкцію, вони будуть виглядати, як вулиця Леонтовича, вони будуть виглядати, якщо в вас є можливість, підіть, будь ласка, подивіться, як виглядає вулиця Золотоворітська. Зараз частково закінчили реконструкцію вулиці Франка і далі буде до кінця року з'єднано з бульваром Шевченка, у наступному році під<text:span text:style-name="T64">й</text:span>ом до <text:s/>Ярослава Вала. Тобто ми принципово по-іншому підходимо, вони, ці вулиці, повинні виглядати вже взагалі по-іншому, виходячи від сучасних вимог.</text:p>
      <text:p text:style-name="P15">Тобто, наступний рік, Володимире Дмитровичу, повна реконструкція Хрещатика, де також передбачена повна реконструкція всіх пішохідних переходів під головною вулицею нашого міста. Дякую за питання!</text:p>
      <text:p text:style-name="P15"><text:soft-page-break/>Прокопів В.В.: Дякуємо!</text:p>
      <text:p text:style-name="P15">Колеги, до голів фракцій звертаюсь. Ми розпочали о 12-ій годині годину запитань. Відповідно</text:p>
      <text:p text:style-name="P15"/>
      <text:p text:style-name="P15"><text:s text:c="2"/></text:p>
      <text:p text:style-name="P15"/>
      <text:p text:style-name="P15"><text:s text:c="2"/>&lt;--- <text:s text:c="2"/>23 Июля <text:s/>12 ч 40 м 14 с <text:s/>---- <text:s text:c="2"/>Перший <text:s text:c="2"/>---&gt;</text:p>
      <text:p text:style-name="P15"><text:s text:c="2"/></text:p>
      <text:p text:style-name="P15">о першій будемо завершувати. Ще 12 людей записані, я маю певну стурбованість з приводу того, що деякі колеги не встигнуть задати свої питання, прошу голів фракцій визначитись з пріоритетними питаннями.</text:p>
      <text:p text:style-name="P15">Юлія Лобан! Готується Ярослав Діденко.</text:p>
      <text:p text:style-name="P15">Лобан Ю.М.: Дякую! Юлія Лобан, депутатська група "Київська команда".</text:p>
      <text:p text:style-name="P15">Запитання Віталію Володимировичу. Чи задоволений міський голова роботою директорки Департаменту охорони здоров'я Гінзбург Валентини Григорівни? </text:p>
      <text:p text:style-name="P15">Я хочу довести до Вашого відома та відома депутатського корпусу, громадськості, що вчора 22 липня 2020 року комісією з питань охорони здоров'я та соціального захисту було визнано роботу директорки Департаменту охорони здоров'я Гінзбург Валентини Григорівни незадовільною. </text:p>
      <text:p text:style-name="P15">Тому звертаюся до Вас як до очільника Київської міської державної адміністрації, враховуючи рішення постійної комісії з питань охорони здоров'я та соціального захисту, призначити та забезпечити проведення у найкоротші строки службової перевірки діяльності директорки Департаменту охорони здоров'я Гінзбург Валентини Григорівни. </text:p>
      <text:p text:style-name="P15">За результатами перевірки розглянути питання про відповідність Гінзбург Валентини Григорівни займаній посаді та виконуваній роботі. </text:p>
      <text:p text:style-name="P15">Про результати службової перевірки та рішення, прийнят<text:span text:style-name="T64">і</text:span> за результатами розгляду питання про відповідність Гінзбург Валентини Григорівни займаній посаді та виконуваній роботі, прошу повідомити депутатський корпус та громадськість під час чергового пленарного засідання Київської міської державної адміністрації.</text:p>
      <text:p text:style-name="P15">Дякую!</text:p>
      <text:p text:style-name="P15">Київський міський голова: Було б дуже нелогічно, якщо депутати звертаються і комісія прийняла таке рішення, я даю протокольне доручення зробити зараз службову перевірку і по результатах цієї перевірки також зробити звіт перед депутатським корпусом і також перед комісією. Дякую!</text:p>
      <text:p text:style-name="P26"><text:span text:style-name="T18">Зараз для того, щоб відповідала... Ми зараз створюємо комісію за участю депутатів для </text:span><text:span text:style-name="T30">службової</text:span><text:span text:style-name="T18"> перевірки діяльності керівника департаменту, щоб правильно сформулювати. Дякую вам!</text:span></text:p>
      <text:p text:style-name="P15">Діденко, "Солідарність", будь ласка!</text:p>
      <text:p text:style-name="P15"><text:soft-page-break/>Діденко Я.О.: Дякую! Дякую, Віталій Володимирович! Ярослав Діденко. </text:p>
      <text:p text:style-name="P15"/>
      <text:p text:style-name="P15"/>
      <text:p text:style-name="P15"><text:s text:c="2"/></text:p>
      <text:p text:style-name="P15"><text:s text:c="2"/>&lt;--- <text:s text:c="2"/>23 Июля <text:s/>12 ч 43 м 14 с <text:s/>---- <text:s text:c="2"/>Седьмой <text:s text:c="2"/>---&gt;</text:p>
      <text:p text:style-name="P15"><text:s text:c="2"/></text:p>
      <text:p text:style-name="P15">Як представник Печерська хотів звернутися до Вас як до мера, по-перше, і, по-друге, як до велосипедиста. В нас у жахливому стані зараз на <text:span text:style-name="T64">н</text:span>абережній Дніпровській знаходиться пам'ятник засновникам Києва. До речі, правильно він називається "Летюча Либідь". Ви знаєте, вже два роки там невідомими відриваються мідні щити і фонтанний комплекс знаходиться в не дуже гарному стані.</text:p>
      <text:p text:style-name="P15">Я прошу Вас надати доручення заступникам, щоб Ви взяли під особистий контроль такий символ Києва і щоб, це не дуже великі кошти, я думаю, що <text:s/>і Андрій Миколайович підтримає, і бюджетна комісія, ми зможемо виділити, і буквально через місяць, через два разом з Вами на велосипедах ми зможемо поїхати подивитися. І ця споруда, цей фонтанний комплекс знову буде радувати киян і, дійсно, всі будуть спостерігати за відновленням цього пам'ятника. Тому прошу надати доручення і зберегти <text:s/>цей символ нашого рідного Києва. </text:p>
      <text:p text:style-name="P15"><text:tab/>Пане мер, дуже прошу, зверніть увагу! Можемо ми разом з вами на велосипедах проїхати, подивитися і все Ви побачите на свої очі. Дякую!</text:p>
      <text:p text:style-name="P15">Київський міський голова: Ярослав, щиро вам дякую за те, що ви звертаєте увагу на, дійсно, символи нашого міста! Нам вкрай важливо підтримувати їх в належному стані. І дуже добре, що депутати звертають на це увагу. Не будемо забувати, що багато вандалів, які... і прикладів, такі, які зривають відремонтоване, і пам'ятник, і відремонтовані вулиці, освітлення, камери і так далі. </text:p>
      <text:p text:style-name="P15">І я переконаний в тому, що поліція повинна більш активно з цим працювати для того, щоб спокуси в когось там не було в майбутньому.</text:p>
      <text:p text:style-name="P15">Що стосується пам'ятника і Старонаводницького парку, що запланований до кінця цього року, зараз ми вже починаємо капітальний ремонт цього парку. І також в планах реконструкції парку також відновлення, <text:s/>також реконструкція цього пам'ятника, який є символом нашого міста. </text:p>
      <text:p text:style-name="P15">Дякую вам за те, що звернули увагу!</text:p>
      <text:p text:style-name="P15">Наступний Артеменко, будь ласка, "Солідарність"!</text:p>
      <text:p text:style-name="P15">Артеменко С.В.: Віталій Володимирович, доброго дня! Ви знаєте, у нас така є добра традиція, коли ми один одного вітаємо з днем народження. А я хотів би привітати Вас з днем народження, яке було на минулому тижні, щиро, відверто, від імені Дніпровського району, від імені киян. І я хотів би подякувати Вашим батькам за те, що Ви такий, як Ви є. Вітаю Вас з <text:soft-page-break/>прошедшим днем народження! (Оплески).</text:p>
      <text:p text:style-name="P15">А, по-друге, в мене таке нестандартне запитання. Такого запитання ніхто не робив у цьому залі.</text:p>
      <text:p text:style-name="P15"/>
      <text:p text:style-name="P15"><text:s text:c="2"/></text:p>
      <text:p text:style-name="P15"><text:s text:c="2"/>&lt;--- <text:s text:c="2"/>23 Июля <text:s/>12 ч 46 м 14 с <text:s/>---- <text:s text:c="2"/>Перший <text:s text:c="2"/>---&gt;</text:p>
      <text:p text:style-name="P15"><text:s text:c="2"/></text:p>
      <text:p text:style-name="P15"/>
      <text:p text:style-name="P15">Ви знаєте, питання екології не менш важливе насправді, ніж питання будівництва шкіл, садочків і таке інше. </text:p>
      <text:p text:style-name="P15">У місті Києві тече така чудова річка, я вважаю, одна з найкращих у світі, як Дніпро. </text:p>
      <text:p text:style-name="P15">Так от, шановний Віталій Володимирович, у місті Києві більше 12-ти автозаправочних комплексів, які стоять на Дніпрі, які заправляють катера, скутери.</text:p>
      <text:p text:style-name="P15">І якщо ми з Вами зараз підійдемо до цих автозаправочних комплексів, біля них усе в нафтових плямах, всі в нафті, в солярці і таке інше.</text:p>
      <text:p text:style-name="P15">І я вважаю, я хотів би, щоб ви дали зараз доручення, протокольне доручення, нашому управлінню екології регулярно перевіряти ці автозаправочні станції. Тому що цією нафтою, цим бензином дихають наші діти, це, фактично, наше майбутнє. Вся ця нафта, вона нікуди не дівається, вона залишається тут у нас у Дніпрі на наших пляжах.</text:p>
      <text:p text:style-name="P15">Тому я попросив би Вас зараз посилити контроль за діяльністю цих автозаправочних станцій на території нашого чудового міста Києва. </text:p>
      <text:p text:style-name="P15">Дякую!</text:p>
      <text:p text:style-name="P15">Київський міський голова: Дякую за те, що ви звернули увагу!</text:p>
      <text:p text:style-name="P15">Зараз є прохання підготувати відповідне протокольне доручення профільному департаменту зробити ще раз перевірку.</text:p>
      <text:p text:style-name="P15">Дійсно, але й не будемо забувати, проблема, дійсно, існує. І набережна, зверну увагу, пробіг під каштанами був обмежений, довгий час не був, набережна, вибачте, будь ласка, не засмічена, а загажена. Дав завдання "Плесо". "Плесо" каже: вибачте, будь ласка, як ...<text:span text:style-name="T69">(нерозбірливо)</text:span> державне підприємство... Міністерство транспорту, тобто багато об'єктів, які знаходяться в порядкуванні... адміністрація річкових портів. </text:p>
      <text:p text:style-name="P15">Тобто відповідне звернення зробив, але контроль над тим для того, що ви казали, найкраща річка в світі, дійсно, Дніпро. І нам потрібно вкрай важливо ставитись і до дотримання ключових правил, і для того, щоб у належному стані підтримувати, і для того, щоб у ніякому разі всі стоки не отруювати нашу річку, тому що не будемо забувати, що Київ п'є воду і з Дніпра також, і з Десни, багато міст, які знаходяться нижче по Дніпру, беруть воду, забирають воду з Дніпра. </text:p>
      <text:p text:style-name="P15">Наше завдання для того, щоб зберегти екологічний стан. І тому я, ще раз хочу сказати, дав зараз протокольне доручення профільному <text:soft-page-break/>департаменту підготувати відповідні кроки для того, щоб для більшого</text:p>
      <text:p text:style-name="P15"/>
      <text:p text:style-name="P15"><text:s text:c="2"/></text:p>
      <text:p text:style-name="P26"/>
      <text:p text:style-name="P15"/>
      <text:p text:style-name="P15"><text:s text:c="2"/>&lt;--- <text:s text:c="2"/>23 Июля <text:s/>12 ч 49 м 14 с <text:s/>---- <text:s text:c="2"/>Седьмой <text:s text:c="2"/>---&gt;</text:p>
      <text:p text:style-name="P15"><text:s text:c="2"/></text:p>
      <text:p text:style-name="P15">контролю за стоками в Дніпро.</text:p>
      <text:p text:style-name="P15">Задерейко, "Єдність", будь ласка!</text:p>
      <text:p text:style-name="P15">Прокопів В.В.: Пане Андрію! Перед тим, як ви розпочнете, ще раз хочу попросити голів фракцій визначитись. У нас записано ще досить багато колег. Ми не встигнемо, на жаль, всім надати слово. Прошу голів фракцій визначитись по одній людині, яка ще задасть питання з тих фракцій, які є записані.</text:p>
      <text:p text:style-name="P15">Будь ласка, Андрій Задерейко!</text:p>
      <text:p text:style-name="P15">Задерейко А.І.: Дякую! Шановний Віталію Володимировичу! Навесні був мій виступ до Вас знову ж таки в годину запитань до мера і тоді Ви створили комісію щодо комплексного вирішення проблемних питань по мікрорайону Бортничі. Тоді були зібрання. Але з того ряду всіх питань, які були озвучені, це і дороги, і каналізування, освітлення, відведення дощової води, садочки, школи і всі інші питання, основне і наболючи<text:span text:style-name="T64">ш</text:span>е питання зараз є - це гідровузол. Тобто люди в нас у місті Києві, це є виключенням, що ми не беремо воду із Дніпра і Десни, як Ви сказали, ми беремо воду з скважин і цим споживає, цілий мікрорайон забезпечує гідровузол, а це більше 20 тис. населення. Зараз, на жаль, немає води на верхніх поверхах, це, як правило, п'яті, четверті поверхи. Немає висотної забудови, але немає саме питної води.</text:p>
      <text:p text:style-name="P15">Я, із р<text:span text:style-name="T64">о</text:span>ку в рік продовжується одна і та ж сама ситуація. Виділяються кошти з міського бюджету, наче вже дофінансували. Його профінансували в позаминулому році на 100%. І знову йдуть якісь переробки, знову ж таки "Київводоканал" його не взяв на баланс. Знову залишаються якісь недоробки на кінець року, переносять на наступний рік начебто виконання робіт і знову просять добавляти кошти.</text:p>
      <text:p text:style-name="P15">Я б дуже просив Вас втрутитись і все-таки дати в Бортничі воду, бо вже шосте літо люди <text:s/>після отруєння не отримують якісної питної води.</text:p>
      <text:p text:style-name="P15">Я дуже Вам вдячний!</text:p>
      <text:p text:style-name="P15">Київський міський голова: Дякую за запитання! Зараз хочу надати слово профільному заму Петру Олександровичу Пантелеєву, який зможе вам чітко відповісти на це питання. </text:p>
      <text:p text:style-name="P15">Пантелеєв П.О.: Доброго дня! Ну ви чудово знаєте ситуацію! Ми разом з вами там не раз були на цьому гідровузлі. На жаль, замовником є структура Дарницької районної адміністрації і там є з цим певні проблеми, про які дуже можна багато говорити. Тим не менше, сьогодні гідровузол є в <text:soft-page-break/>абсолютно боєздатному стані, він працює, і тиск, за інформацією <text:span text:style-name="T64">В</text:span>одоканалу, нормалізовано. Так, потребує доопрацювання станція фільтрації і саме над цим ми зараз</text:p>
      <text:p text:style-name="P15"/>
      <text:p text:style-name="P15"><text:s text:c="2"/></text:p>
      <text:p text:style-name="P15"><text:s text:c="2"/>&lt;--- <text:s text:c="2"/>23 Июля <text:s/>12 ч 52 м 14 с <text:s/>---- <text:s text:c="2"/>Перший <text:s text:c="2"/>---&gt;</text:p>
      <text:p text:style-name="P15"><text:s text:c="2"/></text:p>
      <text:p text:style-name="P15">працюємо. </text:p>
      <text:p text:style-name="P15">Пропоную разом із вами на наступній робочій групі, щоб ви взяли участь і ми скоригували свої дії. Дякую!</text:p>
      <text:p text:style-name="P15">Прокопів В.В.: Дякую! </text:p>
      <text:p text:style-name="P15">Київський міський голова: Васильчук, "Київська команда", будь ласка!</text:p>
      <text:p text:style-name="P15">Васильчук В.В.: Віталій Володимирович, зніму маску, щоб краще чути було. </text:p>
      <text:p text:style-name="P15">Питання у мене з приводу ФОКу "Райдужний", воно для нашого округу є наболілим. Знову оголошено тендер, що будуть проведені нарешті роботи. </text:p>
      <text:p text:style-name="P15">Ми три роки фінансуємо, від Київради приймаємо рішення. У 2018-му - це було 74 млн, у 2019-му - 74. Зараз 202<text:span text:style-name="T64">0</text:span> і знову закладено фінансування на 108 млн, принаймні в тендерній документації. От дивіться, ми три роки підряд не можемо розпочати будівництво. </text:p>
      <text:p text:style-name="P15">Що дивує? Дивує підхід до цього проєкту. В нас досі немає, перше, виявляється в програмі передбачено нуль гривень, в <text:span text:style-name="T64">П</text:span>рограмі молоді та спорту. Мало того, у 2019 році прямо перед прийняттям бюджету відповідне коригування подавав профільний заступник, подавав коригування програми повністю. Мало того, ця програма не відповідає на півмільярда гривень. Ви можете собі уявити, що програму, яку подав профільний заступник, коригуючи прямо перед прийняттям бюджету, вона не відповідає 470-ти мільйонам гривень, які потім прийняті у нас у бюджеті? І це все стосується спорту, здоров'я, молоді і так далі.</text:p>
      <text:p text:style-name="P15">Я би просив Вас взяти нарешті це... Три роки, не може бути, що вся сесійна зала підтримує, місто готове, дає гроші, а виконавчий орган не може зробити відповідальну роботу. Ну, це якийсь повний безлад і хаос.</text:p>
      <text:p text:style-name="P15">Тому, будь ласка, давайте наведемо лад і щоб це вже було. Були доручення від комісії врахувати, відповідні, були пана Непопа доручення, щоб були відповідні коригування ...(нерозбірливо), але ці коригування не враховані під час зараз тендерної документації, яку оголошено. </text:p>
      <text:p text:style-name="P15">Прошу звернути увагу! Дякую!</text:p>
      <text:p text:style-name="P15">Київський міський голова: У мене прохання, доручення профільному заму зробити аналітику і зробити доповідну, і поставити в курс справ і мене, і також депутатський корпус по стану справ. Дякую! Добре?</text:p>
      <text:p text:style-name="P15">Прокопів В.В.: Дякуємо! </text:p>
      <text:p text:style-name="P15">Домовились від "Солідарності" Овраменко з Міщенком по пів <text:soft-page-break/>хвилини, дуже короткі запитання. </text:p>
      <text:p text:style-name="P15">Будь ласка, Міщенко! </text:p>
      <text:p text:style-name="P15">А, Овраменко, перепрошую!</text:p>
      <text:p text:style-name="P15">Овраменко О.В.: Шановний Віталій Володимирович, я, по-перше, хочу сказати, що під Вашим керівництво, дійсно, всі ми бачимо як змінюється місто наше квітуче, неповторне. І велика Вам подяка від киян усіх вікових категорій, які сьогодні мають змогу відвідувати місто спорту - Гідропарк. Вони там зміцнюють імунітет, займаються фізкультурою та спортом. Велика Вам подяка за це!</text:p>
      <text:p text:style-name="P15">Наш неперевершений парк "Перемога", теж велика подяка, просимо не зупинятись.</text:p>
      <text:p text:style-name="P15">І в мене ще велике прохання таке, точечне, від мешканців</text:p>
      <text:p text:style-name="P15"/>
      <text:p text:style-name="P15"><text:s text:c="2"/></text:p>
      <text:p text:style-name="P15"><text:s text:c="2"/>&lt;--- <text:s text:c="2"/>23 Июля <text:s/>12 ч 55 м 14 с <text:s/>---- <text:s text:c="2"/>Седьмой <text:s text:c="2"/>---&gt;</text:p>
      <text:p text:style-name="P15"><text:s text:c="2"/></text:p>
      <text:p text:style-name="P15">Дніпровського району, які, практично, щотижня приходять до мене на прийом. Це стосується двох 16-поверхових будинків: Дарницький бульвар, 1 та Райдужна, 57. Там постійно ламаються ліфти і люди не можуть з маленькими дітьми, люди похилого віку вийти на вулицю. </text:p>
      <text:p text:style-name="P15">Тому я дуже прошу, я зробила вже дуже багато депутатських звернень, дати протокольне доручення зробити капітальний ремонт. А коли буде змога, коли наладиться фінансово-економічна ситуація, то включити в програму заміни ліфтів ці два будинки: Райдужна, 57 та Дарницький бульвар, 1. Дякую!</text:p>
      <text:p text:style-name="P15">Київський міський голова: Дякую вам за запитання! Ще раз хочу нагадати, що в місті Києві більше 12 тис. будинків. У комунальній власності знаходиться 8,5 тис. будинків, це, приблизно, 10 тис. ліфтів. Переважна більшість цих ліфтів вже використала строк експлуатації, на жаль. І на сьогоднішній день питання вкрай важливе, питання заміни ліфтів, ремонту ліфтів. Не будемо забувати, що також велика кількість ліфтів руйнується, крадуть <text:span text:style-name="T64">котушки</text:span>, цвітні метали і так далі. </text:p>
      <text:p text:style-name="P26"><text:span text:style-name="T18">Що стосується вашого звернення по двох адресах, які ви назвали, я зараз, Петро Олександрович тут знаходиться, візьме це питання в роботу. Але точечно ми не можемо, на жаль, це питання зараз. Ми точечно </text:span><text:span text:style-name="T30">вирішимо</text:span><text:span text:style-name="T18"> це питання, але загальне питання по роботі ліфтів у місті Києві, на жаль, є одним з болючих, коли люди, особливо похилого віку, вони, ну, як знаходяться зачиненими в своїх квартирах роками, тому що не мають можливості спуститися, тому що ліфти не працюють. </text:span></text:p>
      <text:p text:style-name="P15">Дійсно, зараз розроблена програма 95х5 для того, щоб допомогти нам знайти кошти, і ця програма працює достатньо ефективно. Вчора була зустріч з президентом Швейцарії, яка відвідала один з районів на Лісному, один з будинків на Лісному, де працює програма 70х30.</text:p>
      <text:p text:style-name="P15"><text:soft-page-break/>Хочу наголосити, що до програми долучились 600 будинків, в яких реалізована ця програма 70х30, і кияни зібрали кошти, ваша увага, 200, майже, 260 млн грн. Тобто, це ускорює процес для того, щоб і будинки відповідали сучасним вимогам для того, щоб максимально швидко прискорити процес. Тому що ми, на жаль, обмежені </text:p>
      <text:p text:style-name="P15"><text:s text:c="2"/></text:p>
      <text:p text:style-name="P15"/>
      <text:p text:style-name="P15"/>
      <text:p text:style-name="P15"><text:s text:c="2"/>&lt;--- <text:s text:c="2"/>23 Июля <text:s/>12 ч 58 м 14 с <text:s/>---- <text:s text:c="2"/>Перший <text:s text:c="2"/>---&gt;</text:p>
      <text:p text:style-name="P15"><text:s text:c="2"/></text:p>
      <text:p text:style-name="P15">бюджетом і фінансуванням. </text:p>
      <text:p text:style-name="P15">Тобто пропозиція також вирішення цього питання лежить у площині. Якщо ОСББ і мешканці будинку можуть долучитись для того, щоб заміна ліфтів пройшла набагато швидше. Дякую! </text:p>
      <text:p text:style-name="P15">Міщенко, "Солідарність"!</text:p>
      <text:p text:style-name="P15">Міщенко О.Г.: Шановний Віталій Володимирович! Також хочу Вам подякувати за 42-у школу.</text:p>
      <text:p text:style-name="P15">Київський міський голова: Голосніше, будь ласка!</text:p>
      <text:p text:style-name="P26"><text:span text:style-name="T18">Міщенко О.Г.: Хочу Вам подякувати за 42-у школу, яку ми відкрили у минулому році. Але трошки-трошки, буквально десь 600-700 метрів недоасфальтована там дорога, це </text:span><text:span text:style-name="T30">вулиця</text:span><text:span text:style-name="T18"> Лохвицька. І дітки з батьками ходять і ламають там ноги.</text:span></text:p>
      <text:p text:style-name="P15">Якщо можна, дайте, будь ласка, протокольне доручення, щоб доасфальтували.</text:p>
      <text:p text:style-name="P15">Вячеслав Іванович Непоп у курсі, знає, де ця дорога знаходиться, вона поряд зі школою.</text:p>
      <text:p text:style-name="P15">Якщо можна, будь ласка, дайте протокольне доручення, щоб доасфальтували в цьому році до 1 вересня саме ці 600 метрів на вулиці Лохвицькій. </text:p>
      <text:p text:style-name="P15">Дякую!</text:p>
      <text:p text:style-name="P15">Київський міський голова: Зараз даю профільному заму протокольне доручення для того, щоб вивчити це питання і максимально... Осипов, Непоп, вивчіть це питання для того, щоб вулиця була заасфальтована у найшвидші терміни.</text:p>
      <text:p text:style-name="P15">Прокопів В.В.: Дякуємо!</text:p>
      <text:p text:style-name="P15">Київський міський голова: До 1 вересня. Зараз. </text:p>
      <text:p text:style-name="P15">До 1 вересня, Непоп бере ініціативу в свої руки для того, щоб діти і батьки пішли до школи і проблем цих не було. </text:p>
      <text:p text:style-name="P15">Дякую вам!</text:p>
      <text:p text:style-name="P15">Прокопів В.В.: Ярослав Горбунов! Колеги, прошу максимально коротко, тому що...</text:p>
      <text:p text:style-name="P15">Горбунов Я.В.: Шановний Віталій Володимирович, доброго дня! </text:p>
      <text:p text:style-name="P15">17.07 на адресу Дніпровської РДА надійшло Ваше доручення до листа <text:soft-page-break/>керуючої компанії Дніпровського району розглянути факти, викладені в цьому листі на Ваше ім'я, і доповісти Вам.</text:p>
      <text:p text:style-name="P15">На виконання Вашого доручення Дніпровською РДА була створена тимчасова робоча комісія, яка має розглянути факти, викладені в цьому листі. </text:p>
      <text:p text:style-name="P15">Я прошу Вас дати протокольне доручення долучити до роботи цієї комісії нашу міську інспекцію з питань самоврядного контролю. </text:p>
      <text:p text:style-name="P15">Дякую!</text:p>
      <text:p text:style-name="P15">Київський міський голова: Даю відповідне протокольне доручення. </text:p>
      <text:p text:style-name="P15">Наступне питання!</text:p>
      <text:p text:style-name="P15">Прокопів В.В.: Буде підготовлено.</text:p>
      <text:p text:style-name="P15">Будь ласка, Валерій Гуманенко!</text:p>
      <text:p text:style-name="P15">Гуманенко В.Л.: Валерій Гуманенко, фракція "Батьківщина". </text:p>
      <text:p text:style-name="P15">Шановний Віталій Володимирович, моє питання буде пов'язане з органами самоорганізації населення, тому, скоріше за все, і до Марини Петрівни. </text:p>
      <text:p text:style-name="P15">За останні два роки по Києву прокотилась хвиля рейдерського захоплення органів самоорганізації населення, особливо мікрорайонних комітетів, бо будинкових, звичайно, це неможливо. </text:p>
      <text:p text:style-name="P15">Це такі приклади як комітет мікрорайону "Новодеснянський", комітет мікрорайону "Контакт", які були просто в нахабний</text:p>
      <text:p text:style-name="P15"/>
      <text:p text:style-name="P15"><text:s text:c="2"/></text:p>
      <text:p text:style-name="P15"><text:s text:c="2"/>&lt;--- <text:s text:c="2"/>23 Июля <text:s/>13 ч 01 м 14 с <text:s/>---- <text:s text:c="2"/>Седьмой <text:s text:c="2"/>---&gt;</text:p>
      <text:p text:style-name="P15"><text:s text:c="2"/></text:p>
      <text:p text:style-name="P15">спосіб захоплені. Я піднімав це питання і перед Мариною Петрівною, перед департаментом на комісії місцевого самоврядування. Є робоча група. Одн<text:span text:style-name="T64">им</text:span> з останніх прикладів захоплення був мікрорайонний комітет "Олімпійський", Печерськ, де разом з Ярославом Діденком ми допомагали мікрорайонному комітету відновити справедливість, відновити керівництво, яке, дійсно, працює давно і працює, і в незаконний спосіб було змінено. </text:p>
      <text:p text:style-name="P15">Мікрорайонний комітет "Олімпійський" відновив справедливість, відновили старе керівництво комітету, але та людина, яка захопила мікрорайонний комітет "Олімпійський", зараз очолює, за період карантину очолила комітет мікрорайону "Новодеснянський, 5"... "Нова Дарниця, 5", я прошу пробачення.</text:p>
      <text:p text:style-name="P15">Я прошу Вас негайно зупинити. Оскільки там кричущі порушення, зупинити фінансування, фінансову підтримку зазначених комітетів, розібратись, Марині Петрівні дати доручення. І, більше того, ці комітети прийняли участь в конкурсі і навіть виграли їх. Вибачте, але людина, яка то на Печерську очолює комітет, то на Дарниці, ми що, працевлаштовуємо якихось людей в комітети, які вільні? </text:p>
      <text:p text:style-name="P15"><text:soft-page-break/>Будь ласка, розберіться і дайте доручення, і залучіть мене теж до цієї роботи. Дякую!</text:p>
      <text:p text:style-name="P15">Київський міський голова: Марія Петрівна! Для того, щоб зекономити час, я даю вам протокольне доручення розібратися і проінформувати і мене, і депутатський корпус по цьому питанню. Дякую!</text:p>
      <text:p text:style-name="P15">Прокопів В.В.: Дякуємо! </text:p>
      <text:p text:style-name="P15">Київський міський голова: Яцик...</text:p>
      <text:p text:style-name="P15">Прокопів В.В.: Віктор Яцик, будь ласка!</text:p>
      <text:p text:style-name="P15">Київський міський голова: Віктор Яцик, будь ласка!</text:p>
      <text:p text:style-name="P15">Яцик В.А.: Доброго дня, Віталій Володимирович! Питання наступне. Орієнтуючись на ваші звіти по COVID, у нас на Лівобережжі щоденно стрімко зростає кількість захворілих. Які карантинні заходи Ви передбачаєте вводити і чи будуть вони? Тому що в нас наближається новий навчальний рік. В ці райони з'їдуться діти, в ці райони з'їдуться студенти. Яким чином ми будемо реагувати на ці спалахи, тому що там щоденно дуже, ну, непозитивна динаміка? Дякую!</text:p>
      <text:p text:style-name="P15">Київський міський голова: Ще раз хочу наголосити таку річ. Ми спираємось виключно на поради фахівців - наших медиків, інфекціоністів. Ми також отримуємо всю інформацію закордонних колег, я маю на увазі, інші міста, європейські міста, міста світу, які надають нам інформацію і рекомендації. Вперше за багато... вперше взагалі в історії така пандемія зараз захопила весь світ і чіткої інструкції, чітких дій, які можуть бути</text:p>
      <text:p text:style-name="P15"/>
      <text:p text:style-name="P15"><text:s text:c="2"/></text:p>
      <text:p text:style-name="P15"><text:s text:c="2"/>&lt;--- <text:s text:c="2"/>23 Июля <text:s/>13 ч 04 м 14 с <text:s/>---- <text:s text:c="2"/>Перший <text:s text:c="2"/>---&gt;</text:p>
      <text:p text:style-name="P15"><text:s text:c="2"/></text:p>
      <text:p text:style-name="P15">панацеєю від цієї хвороби, на жаль, на сьогоднішній день не існує. </text:p>
      <text:p text:style-name="P15">Весь світ зараз шляхом кроків, спроб і ошибок, помилок робить все для того, щоб знаходити оптимальне рішення. </text:p>
      <text:p text:style-name="P15">Я сподіваюсь, що всі школи, дитячі садки відкриються з 1 вересня, сподіваюсь. Але все залежить від епідеміологічної ситуації в нашому місті. І тому ситуація динамічна, вона може змінюватись кожного тижня. </text:p>
      <text:p text:style-name="P15">Більш того, я, спілкуючись з одним, з керівником одн<text:span text:style-name="T64">ого</text:span> з провідних університетів, вірусологічних інститутів світу, імені Роберта Коха паном професором Веллєром. Він казав, що ця хвороба буде мати такий хвил<text:span text:style-name="T64">е</text:span>образний ефект. Тобто вона буде тимчасово зменшуватись, потім знову підніматись. Тобто передбачити ми це не можемо. </text:p>
      <text:p text:style-name="P15">Зараз, сподіваємось, науковці в найближчі часи зможуть знайти вакцину, зможуть знайти кроки, які зможуть поставити перепони в розповсюджен<text:span text:style-name="T64">н</text:span>і цієї інфекції, але на сьогоднішній день, вибачте, будь ласка, ми не можемо дати чіткої відповіді. </text:p>
      <text:p text:style-name="P26"><text:span text:style-name="T18">Але, ще раз хочу підкреслити, може бути, вже набридло чути, все залежить від нас, від відношення: маски, соціальна дистанція, </text:span><text:span text:style-name="T30">дезінфікуючі</text:span><text:span text:style-name="T18"> </text:span><text:soft-page-break/><text:span text:style-name="T18">засоби і дотримання ключових правил для того, щоб розповсюдження інфекції не відбувалось у нашому місті.</text:span></text:p>
      <text:p text:style-name="P15">Дякую за ваше питання!</text:p>
      <text:p text:style-name="P15">Прокопів В.В.: Дякую, пане голово!</text:p>
      <text:p text:style-name="P15">Я хочу звернутись до пана Васильчука і пана Мірошниченка. Колеги, з великою повагою до вас ставлюсь, прошу не ображатись на мене, мали би вже завершити 5 хвилин тому, ми надамо слово ще Аллі Шлапак і на цьому годину запитань завершимо.</text:p>
      <text:p text:style-name="P15">Колеги, ми... Прошу віднестись із розумінням до цієї ситуації, тому що в нас проголосовано два питання, які мають бути зараз як невідкладні розглянуті. Я би хотів, щоб ми встигли їх розглянути до обідньої перерви. А кілька запитань, це ми вже, значить, одне з тих питань перенесемо на після обід, а цього би робити не хотілось.</text:p>
      <text:p text:style-name="P15">Тому щиро перепрошу<text:span text:style-name="T64">ю</text:span>! Аллі Шлапак даємо слово і завершуємо годину запитань. </text:p>
      <text:p text:style-name="P15">Будь ласка, Алла Василівна!</text:p>
      <text:p text:style-name="P15">Шлапак А.В.: Доброго дня всім! </text:p>
      <text:p text:style-name="P15">Віталій Володимирович! У мене до Вас особисто прохання, щоб я зараз свої питання не повторювала, вони вам надані в письмовому вигляді. </text:p>
      <text:p text:style-name="P15">Я Вас дуже прошу в найближчий час забезпечити виконання вашої обіцянки печер<text:span text:style-name="T64">я</text:span>н<text:span text:style-name="T64">а</text:span>м. </text:p>
      <text:p text:style-name="P15">6 лютого Ви обіцяли мені, печерянам на сесії провести виїзну нараду по озеру Глінка для того, щоб там навести лад і, дійсно, дати відповідь людям щодо будівництва, яке</text:p>
      <text:p text:style-name="P15"/>
      <text:p text:style-name="P15"><text:s text:c="2"/></text:p>
      <text:p text:style-name="P15"><text:s/></text:p>
      <text:p text:style-name="P15"><text:s text:c="2"/>&lt;--- <text:s text:c="2"/>23 Июля <text:s/>13 ч 07 м 14 с <text:s/>---- <text:s text:c="2"/>Седьмой <text:s text:c="2"/>---&gt;</text:p>
      <text:p text:style-name="P15"><text:s text:c="2"/></text:p>
      <text:p text:style-name="P15">здійснюється навколо цього озера, і щодо протизсувних робіт, які має здійснити наш<text:span text:style-name="T64">е</text:span> комунальн<text:span text:style-name="T64">е</text:span> підприємств<text:span text:style-name="T64">о</text:span>. </text:p>
      <text:p text:style-name="P15">Я дуже прошу в найближчий час призначити таку виїзну нараду за вашою участю - бульвар Дружби народів, 2, озеро Глінка. І так само дуже прошу Вас організувати і забезпечити проведення виїзної наради до Інституту <text:span text:style-name="T71">післядипломної</text:span> освіти імені Бориса Грінченка, Дніпровський район, на проспекті Тичини, для того, щоб Ви своїми очима побачили, почули і ми разом прийняли правильне рішення для того, щоб поставити крапку в цих непростих питаннях. І чекаю, звичайно, відповідь на інші письмові запитання, які вам надіслані. Дякую!</text:p>
      <text:p text:style-name="P15">Київський міський голова: Шановна Алла! Наступного тижня я запрошую вас, у нас виїзна нарада буде з моєю участю, де ми всі разом, також і профільні зами, які відповідають за дану ситуацію, для того, щоб зсуву не проізошло і ні в якому разі ніхто не постраждав. Ми знаємо, що <text:soft-page-break/>там будинок знаходиться в дуже такій небезпечній відстані від цього зсуву. І вже по результатах цієї наради ми зможемо проінформувати і депутатський корпус, і киян.</text:p>
      <text:p text:style-name="P15">Я обов'язково вас повідомлю про час цієї наради і візьму персональну участь у виїзді на цей об'єкт. Дякую!</text:p>
      <text:p text:style-name="P15">Прокопів В.В.: Дякуємо, колеги! Звертаю вашу увагу, що ми прийняли рішення розглянути одразу після години запитань до міського голови пункт 62 з розділу "Загальні" - проєкт рішення "Про звільнення об'єктів незавершеного будівництва групи компаній "Укрбуд" від нарахування пайової участі у створенні і розвитку інфраструктури міста Києва". За поданням нашого колеги Юрія Зубка був цей проєкт рішення.</text:p>
      <text:p text:style-name="P15">Також звертаю вашу увагу, що на запрошення Погоджувальної ради є керівник "Київміськбуду", присутній в залі пленарних засідань. У разі необхідності зможе прокоментувати ситуацію з цією ситуацією.</text:p>
      <text:p text:style-name="P15">Меліхова, будь ласка! Тетяна Меліхова, прошу!</text:p>
      <text:p text:style-name="P15">Меліхова Т.І.: Дякую! Шановні колеги, шановна президія! У зв'язку з тим, що на сесію к нам прибула перший заступник <text:span text:style-name="T65">М</text:span>іністра охорони здоров'я України пані Ірина Дмитрівна Садов'як і вона поспішає, чекала тут з 10-ї години, поспішає на телебачення на прямий ефір. Вона просить слово для виступу перед тим, як ми розглянемо питання "Укрбуду".</text:p>
      <text:p text:style-name="P15">Прошу підтримати надання слова для виступу! </text:p>
      <text:p text:style-name="P26"><text:span text:style-name="T18">Прокопів В.В.: Колеги! Є пропозиція від Тетяни Меліхової щодо надання слова першому заступнику міністра охорони </text:span><text:span text:style-name="T31">здоров'я</text:span><text:span text:style-name="T18"> Садов'як Ірині Дмитрівні. </text:span></text:p>
      <text:p text:style-name="P15">Ставлю на голосування цю пропозицію. Прошу визначатись!</text:p>
      <text:p text:style-name="P15"><text:s/></text:p>
      <text:p text:style-name="P13"/>
      <text:p text:style-name="P21"><text:s/>&lt;--- <text:s text:c="2"/>23 Июля <text:s/>13 ч 10 м 14 с <text:s text:c="2"/>---- <text:s/>Седьмой <text:s/>----&gt;</text:p>
      <text:p text:style-name="P15"><text:s text:c="2"/></text:p>
      <text:p text:style-name="P15">Щодо надання слова голосуємо.</text:p>
      <text:p text:style-name="P15">Голосування:</text:p>
      <text:p text:style-name="P15">За - 44, проти <text:s/>- 0, утр. - 0. Рішення прийнято.</text:p>
      <text:p text:style-name="P15">Я запрошую Ірину Дмитрівну до трибуни для виступу! Пані Ірино, будь ласка! Традиційно вас би просили вкластись в регламент 5 хвилин! Будемо вдячні за розуміння. Будь ласка!</text:p>
      <text:p text:style-name="P15">Садов'як І.Д.: Добре. Дякую! Шановні депутати! Я, по-перше, хочу подякувати за те, що ви надали мені слово і перенесли до розгляду першими питаннями. У нас під стінами стоїть дуже великий колектив, два великих колективи, вони всі чекають на ваше рішення. І я сподіваюсь, що ви його приймете правильним.</text:p>
      <text:p text:style-name="P15">Але хочу розпочати з того, що ще місяць тому я була головним лікарем Національної дитячої лікарні "Охматдит". І точно розумію розуміння тих колег, які сьогодні прийшли і відстоюють своє право на те, щоб ма<text:span text:style-name="T65">т</text:span>и змогу <text:soft-page-break/>надавати високоякісну спеціалізовану медичну допомогу нашим жителям цілої України і, в тому числі, Києва.</text:p>
      <text:p text:style-name="P26"><text:span text:style-name="T18">Сьогодні рішення МОЗ прийняло і просить вас зважити на те, що ми готові, Міністерство охорони здоров'я, готові надати згоду і надаємо згоду для того, щоб забрати в управління та в державну власність державного майна ці заклади. Тому що ми дуже розуміємо, наскільки важливо на сьогоднішній день зберегти не тільки кадровий потенціал, який є в цих закладах, а це є фахівці найвищого рівня. Це є фахівці, які своїм досвідом, працею можуть допомагати і надавати високоспеціалізовану допомогу. Це наша еліта і ми дуже просимо зважити на це, і дати можливість не втратити ні одного лікаря, ні одного професора, ні одного доцента, ні одну медсестричку, щоб вони могли і надалі надавати цю </text:span><text:span text:style-name="T35">допомогу.</text:span></text:p>
      <text:p text:style-name="P15">Ми готові взяти ці заклади в управління і готові всебічно їх розвивати. І запевнюю вас, що це не тільки для надання допомоги всім, які потребують в Україні, а також і, звичайно, києвлянам.</text:p>
      <text:p text:style-name="P15">Будучи головним лікарем "Охматдиту", я прекрасно розумію кількість діток, які лікувались в національній лікарні, з міста Києва, і яким допомога надається, і це буде продовжуватись. Це важливі заклади, які потребують збереження із розвитком. Тому, дякую! Надіюсь на ваше позитивне рішення.</text:p>
      <text:p text:style-name="P15">Прокопів В.В.: Дякуємо вам дуже! Колеги, ми надали можливість пані Ірині виступити. Ми зараз не обговорюємо цей виступ. </text:p>
      <text:p text:style-name="P15">(Шум у залі).</text:p>
      <text:p text:style-name="P12"/>
      <text:p text:style-name="P13"><text:span text:style-name="T19"><text:s/></text:span><text:span text:style-name="T18">&lt;--- <text:s text:c="2"/>23 Июля <text:s/>13 ч 13 м 14 с <text:s/>---- <text:s text:c="2"/>Перший <text:s text:c="2"/>---&gt;</text:span></text:p>
      <text:p text:style-name="P15"><text:s text:c="2"/></text:p>
      <text:p text:style-name="P15">З зали: (Нічого не чути).</text:p>
      <text:p text:style-name="P15">Прокопів В.В.: Пане Олеже! З усією повагою, але в нас... Я вам гарантую, я вам надам слово під час розгляду того питання...</text:p>
      <text:p text:style-name="P15">З зали: (Нічого не чути). </text:p>
      <text:p text:style-name="P15">(Шум у залі).</text:p>
      <text:p text:style-name="P15">Прокопів В.В.: Будь ласка!</text:p>
      <text:p text:style-name="P15">З зали: (Нічого не чути).</text:p>
      <text:p text:style-name="P15">Прокопів В.В.: Олег Іванович, у порядку виключення, будь ласка!</text:p>
      <text:p text:style-name="P15">Олег Гелевей!</text:p>
      <text:p text:style-name="P15">Гелевей О.І.: Олег Гелевей, "Всеукраїнське об'єднання "Свобода".</text:p>
      <text:p text:style-name="P15">Я хочу звернутись до вас не тільки як голова комісії Київської міської ради з питань охорони здоров'я, я хочу до вас звернутись від усіх медиків не тільки міста Києва, а всієї України.</text:p>
      <text:p text:style-name="P26"><text:span text:style-name="T18">Скажіть мені, і </text:span><text:span text:style-name="T46">у </text:span><text:span text:style-name="T18">вашому обличч</text:span><text:span text:style-name="T46">і</text:span><text:span text:style-name="T18"> звертаюся до всього Міністерства охорони здоров'я, скажіть мені, ну, скільки можна знущатись з тих медиків, </text:span><text:soft-page-break/><text:span text:style-name="T18">скільки можна робити без</text:span><text:span text:style-name="T34">від</text:span><text:span text:style-name="T18">повідальні вчинки?</text:span></text:p>
      <text:p text:style-name="P15">Ви виходите 5 травня, ви, ваш міністр, голова постійно діючого комітету Верховної Ради з питань ...(нерозбірливо) і обіцяєте: до 1 червня ми зробимо зміни і все буде добре. Проходить 1 червня, ви нічого не робите, ви потім... Виходить ваш Президент Зеленський 6-го числа, катається на велосипеді і каже: за 2 тижні я скажу, кожне міністерство куди йде. Ми, медики, чекаємо 20-е число, 21-го День медика, що ви нарешті нам скажете, куди ви нас ведете. Нуль, нічого не говорите.</text:p>
      <text:p text:style-name="P15">Тепер ви даєте знову чергову обіцянку, що 1 вересня ви нарешті нам скажете, куди ви нас ведете, і все буде хорошо, будуть зміни.</text:p>
      <text:p text:style-name="P15">Скажіть, будь ласка, коли ви нарешті нам виконаєте свої обіцянки і скажете, куди ви систему охорони здоров'я ведете? Ви... (відключений мікрофон).</text:p>
      <text:p text:style-name="P15">Прокопів В.В.: Дякуємо, Олег Іванович!</text:p>
      <text:p text:style-name="P15">З зали: (Нічого не чути).</text:p>
      <text:p text:style-name="P15">Прокопів В.В.: Дякуємо, Олег Іванович!</text:p>
      <text:p text:style-name="P15">З зали: (Нічого не чути).</text:p>
      <text:p text:style-name="P15">Прокопів В.В.: Дозвольте 15 секунд завершити Гелевею!</text:p>
      <text:p text:style-name="P15">Гелевей О.І.: ...Уже завтра. Ви не можете найти людину в своєму Міністерстві охорони здоров'я, яка грамотно напише зміни до <text:span text:style-name="T65">п</text:span>останови Кабінету Міністрів, щоб як виняток надати можливість двом медичним закладам заключити договір з Національною службою здоров'я України?</text:p>
      <text:p text:style-name="P15">Ви в останній раз у житті зміни навіть оприлюднили, ви навіть роздали їм договори, а потім виявилось, що ви не так формулу написали. Ну що, в цілому міністерстві немає однієї людини, яка може грамотно, професійно написати ці зміни, щоб уже завтра ці два медичні заклади отримали фінансування?</text:p>
      <text:p text:style-name="P15">І я вам кажу, ви довели медицину до того, що разом із <text:span text:style-name="T74">цими</text:span> двома медичними закладами, тут ще має бути</text:p>
      <text:p text:style-name="P15"/>
      <text:p text:style-name="P15"/>
      <text:p text:style-name="P28"><text:span text:style-name="T32"><text:s text:c="2"/></text:span><text:span text:style-name="T19"><text:s text:c="2"/></text:span><text:span text:style-name="T32">&lt;--- <text:s text:c="2"/>23 Июля <text:s/>13 ч 16 м 14 с <text:s text:c="2"/>---- <text:s/>Перший <text:s/>----&gt;</text:span></text:p>
      <text:p text:style-name="P15"><text:s text:c="2"/></text:p>
      <text:p text:style-name="P15">20 щонайменше медичних закладів... (відключений мікрофон).</text:p>
      <text:p text:style-name="P15">Прокопів В.В.: Олег Іванович, прошу завершувати!</text:p>
      <text:p text:style-name="P15">З зали: (Нічого не чути).</text:p>
      <text:p text:style-name="P15">Прокопів В.В.: Дякую!</text:p>
      <text:p text:style-name="P15">З зали: (Нічого не чути).</text:p>
      <text:p text:style-name="P15">Прокопів В.В.: Дякую!</text:p>
      <text:p text:style-name="P15">З зали: (Нічого не чути).</text:p>
      <text:p text:style-name="P15">Прокопів В.В.: Ірина Дмитрівна, прокоментуєте? </text:p>
      <text:p text:style-name="P15"><text:soft-page-break/>Садов'як І.Д.: Так, звичайно.</text:p>
      <text:p text:style-name="P15">Прокопів В.В.: Будь ласка!</text:p>
      <text:p text:style-name="P15">Садов'як І.Д.: Дякую за запитання і абсолютно розумію, підтримую ваше обурення. Тому що є практичним лікарем і практичним керівником і дуже прекрасно усвідомлюю, які зміни треба зробити, місяць на своїй посаді. </text:p>
      <text:p text:style-name="P15">Що стосується постанов Кабінету Міністрів. Так, ви знаєте, що саме ці дві установи є, попали в унікальний підхід саме для того з розумінням, що колектив і... Так, реформа розпочалась. Так, не так, як би це хотілось. І вона розпочалась тільки з одного сектора - це зміни до фінансування. </text:p>
      <text:p text:style-name="P15">Звичайно, такі установи як вторинна і третинна ланки, а особливо високоспеціалізована, вони недоготові до таких реформ, тому що треба було зробити багато підготовчих моментів. І саме для цього ми постійно... Так, постійно, часто змінюється постанова Кабінету Міністрів, тому що немає унікального варіанту, немає розробленого правильного механізму, щоб в різношерсть, не знаю як правильно навіть словом сказати, з різними підходами врегулювати всі питання. </text:p>
      <text:p text:style-name="P15">Бул<text:span text:style-name="T65">а</text:span> прийнят<text:span text:style-name="T65">а</text:span> 19 червня 513-а постанова, яка саме була прийнята ради того, щоб регулювати питання і двох цих установ, і допомогти закладам охорони здоров'я, які були недофінансовані і провисли на дуже велику суму. І ця постанова дає їм змогу це зробити і дофінансувати до періоду <text:s text:c="3"/>19-го року.</text:p>
      <text:p text:style-name="P15">Але, справді, коли Національна служба здоров'я розпочала процедуру заключення договорів з цими двома закладами: мікрохірургії ока і центр репродуктології, зрозуміла, що вони керуються дуже багатьма постановами і побачил<text:span text:style-name="T65">а</text:span>, що їх неможливо дофінансувати, тому що вони тільки контрактуються і вони взагалі не автономізовані. </text:p>
      <text:p text:style-name="P15">Прокопів В.В.: Дякуємо вам! Дякуємо, Ірино Дмитрівно!</text:p>
      <text:p text:style-name="P15">З зали: (Нічого не чути).</text:p>
      <text:p text:style-name="P15">Садов'як І.Д.: І сьогодні вже на виході є постанова Кабінету Міністрів, яка зараз юстується, і там будуть зміни, де дасть можливість цій установі не тільки заключити контракт з Національною службою, а й дофінансувати в межах 19-го року.</text:p>
      <text:p text:style-name="P15">Прокопів В.В.: Дякуємо вам, Ірино Дмитрівно!</text:p>
      <text:p text:style-name="P15">Пані Юлю, в нас так, на жаль, не прийнято працювати, воно так не буде. Дякую вам!</text:p>
      <text:p text:style-name="P15">Ірино Дмитрівно, ми вам дякуємо!</text:p>
      <text:p text:style-name="P15">Переходимо до розгляду наступного питання. Я запрошую для доповіді по 62-му питанню до трибуни суб'єкта подання Зубка Юрія Григоровича. </text:p>
      <text:p text:style-name="P15">Будь ласка, Юрій Григорович! </text:p>
      <text:p text:style-name="P15">Усіх колег прошу зайти до зали, дуже важливе питання розглядаємо, колеги!</text:p>
      <text:p text:style-name="P15">Будь ласка, Юрій Григорович, ваша доповідь!</text:p>
      <text:p text:style-name="P15"><text:soft-page-break/><text:s text:c="2"/></text:p>
      <text:p text:style-name="P15"><text:s text:c="3"/>&lt;--- <text:s text:c="2"/>23 Июля <text:s/>13 ч 19 м 14 с <text:s text:c="2"/>---- <text:s/>Седьмой <text:s/>----&gt;</text:p>
      <text:p text:style-name="P15"><text:s text:c="2"/></text:p>
      <text:p text:style-name="P15"/>
      <text:p text:style-name="P15">Зубко Ю.Г.: Добрий день, шановні колеги! Ми бачимо, скільки інвесторів зібралося біля будинку нашої Київської міської ради. Хочу заекцентувати увагу, що "Укрбуд" - це державна компанія. І інвестори, які вклали кошти в державну будівельну компанію, повинні бути захищені державою.</text:p>
      <text:p text:style-name="P15">Київська міська рада надавала цій компанії і її афельованим структурам, надавала земельні ділянки і так далі, і так далі, перевіряючи їх можливість будівництва. Сьогодні близько 40 тис. інвесторів, які вклали кошти, а на ці кошти сплатили цій компанії податки і вони пішли в місто Київ, не можуть отримати своє житло.</text:p>
      <text:p text:style-name="P15">І я вважаю, що Київська міська рада, так же як і Уряд нашої України, який вже прийняв відповідні рішення щодо можливості завершити будівництво об'єктів "Укрбуду" і надати житло для інвесторів, так же і <text:s/>Київська міська рада повинна бути причасна і сприяти в тому, щоб інвестори отримали своє житло.</text:p>
      <text:p text:style-name="P15">Я дякую за розуміння Віталія Володимировича Кличка, що Він сьогодні, активно спілкуючись з такою великою кількістю інвесторів, також розуміє, що необхідно сьогодні створити умови для завершення будівництва. "Київміськбуд" як компанія, яка працює в місті Києві, може це зробити і гарантує відповідними документами, які надала в Київську міську раду. </text:p>
      <text:p text:style-name="P15">Я вважаю, що сьогодні дуже важливо, щоб у нас не було таких близнюків, братів, як отам при в'їзді на наш Деснянський район, на Троєщині, де стоять ці монстри, їх уже ніхто не забирає. Їх не можна ні розвалити, тому що вони вже прийшли в... вони вже не можуть фактично добудовуватися. І таких монстрів-недобудов сьогодні дуже багато.</text:p>
      <text:p text:style-name="P15">Я прошу вас прийняти рішення звільнити об'єкти від сплати пайової участі, тим самим дати можливість сьогодні "Київміськбуду" добудувати це житло, яке дасть в подальшому, там є опоненти, які кажуть, що бюджет недоотримає кошти, дасть у вигляді податків тих людей, які будуть жити в Києві, хтось уже живе в Києві, комунальні платежі і так далі, і так далі, і це буде набагато більше, чим ми сьогодні можемо</text:p>
      <text:p text:style-name="P15"/>
      <text:p text:style-name="P15"/>
      <text:p text:style-name="P15"><text:s text:c="2"/></text:p>
      <text:p text:style-name="P15"><text:s text:c="3"/>&lt;--- <text:s text:c="2"/>23 Июля <text:s/>13 ч 22 м 14 с <text:s text:c="2"/>---- <text:s/>Перший <text:s/>----&gt;</text:p>
      <text:p text:style-name="P15"><text:s text:c="2"/></text:p>
      <text:p text:style-name="P15">дати у вигляді цих, сплати пайової участі. Тим більше, що в слідуючому, в 21-му році сплата пайової участі у відповідності до закону, <text:soft-page-break/>на жаль, до закону України скасована. </text:p>
      <text:p text:style-name="P15">Дякую! І прошу, Володимир Володимирович, тут присутній інвестор, я просив би, щоб можна було надати слово одному з інвесторів.</text:p>
      <text:p text:style-name="P15">Дякую!</text:p>
      <text:p text:style-name="P15">Прокопів В.В.: Комусь конкретному, Юрій Григорович! Поки зараз надамо... </text:p>
      <text:p text:style-name="P15">Є необхідність обговорювати цей проєкт рішення, колеги? Ніхто не наполягає. </text:p>
      <text:p text:style-name="P15">Юрій Григорович, кому ми маємо надати слово, мені треба прізвище, ім'я і по батькові. </text:p>
      <text:p text:style-name="P15">З зали: (Нічого не чути).</text:p>
      <text:p text:style-name="P15">Прокопів В.В.: Колеги, ставимо на голосування питання щодо надання слова Ковальчуку Володимиру. Будь ласка!</text:p>
      <text:p text:style-name="P15">Голосування:</text:p>
      <text:p text:style-name="P15">За - 70, проти - 0, утр. - 0. Рішення прийнято.</text:p>
      <text:p text:style-name="P15">Будь ласка, пане Володимире, запрошую вас до трибуни! Прошу вкластись у Регламент 5 хвилин. Будемо вам вдячні за розуміння!</text:p>
      <text:p text:style-name="P15">Ковальчук В.: Шановні депутати! До вас звертаюсь я - представник ініціативної групи інвесторів. </text:p>
      <text:p text:style-name="P15">Ми вже понад рік боремося за наше право на житло, ми чесно заплатили кошти за наші квартири. Ми вкладали повністю в законне будівництво, тому що всі дозволи були, міська влада теж мала контролювати цей процес. І я вважаю, що це спільна всіх відповідальність, те, що відбулося з "Укрбудом". І тепер головне завдання - вийти з цієї ситуації достойно, щоб всі отримали квартири і місто як сервісна... виконало свою сервісну функцію і допомогло інвесторам таким же самим киянам, наприклад, я - киянин, я проживаю в місті Києві. </text:p>
      <text:p text:style-name="P15">Ми можемо по-різному ставитись до забудовників, але я прошу, в першу чергу, звернути увагу на те, що це проблема понад 13-ти тисяч інвесторів, а відповідно це 40 тисяч людей, якщо рахувати членів сімей. </text:p>
      <text:p text:style-name="P15">Я дуже сподіваюсь на вашу підтримку. Ми за те, щоб покарали всіх винних у цій ситуації. Ми конкретно як інвестори вже подали заяви на тих, хто винні, але ми розуміємо, що судові процеси - це довготривала справа в нашій країні. </text:p>
      <text:p text:style-name="P15">Ми будемо боротися за покарання винних. Але, в даному випадку, ми вас дуже просимо підтримати "Київміськбуд" у питанні добудови. Тобто, звичайно, ситуація екстраординарна, вона незвичайна, але прошу вас, у першу чергу, подивитись на те, що</text:p>
      <text:p text:style-name="P15"/>
      <text:p text:style-name="P15"/>
      <text:p text:style-name="P15"/>
      <text:p text:style-name="P15"/>
      <text:p text:style-name="P15"/>
      <text:p text:style-name="P15"><text:soft-page-break/><text:s text:c="2"/></text:p>
      <text:p text:style-name="P15"><text:s text:c="3"/>&lt;--- <text:s text:c="2"/>23 Июля <text:s/>13 ч 25 м 14 с <text:s text:c="2"/>---- <text:s/>Перший <text:s/>----&gt;</text:p>
      <text:p text:style-name="P15"><text:s text:c="2"/></text:p>
      <text:p text:style-name="P15">це стосується понад 40-а тисяч людей, питання. </text:p>
      <text:p text:style-name="P15">Ми не просимо якихось фінансових дотацій, ми просимо просто те, щоб влада місцева пішла назустріч інвесторам і просто не покладала додаткове фінансове навантаження на ці будівництва.</text:p>
      <text:p text:style-name="P15">Ми будемо дуже вдячні за ваше позитивне рішення. Говорю від імені понад 13-ти тисяч інвесторів "Укрбуд<text:span text:style-name="T65">у</text:span>".</text:p>
      <text:p text:style-name="P15">Дякую і дуже сподіваюсь на ваше позитивне рішення! </text:p>
      <text:p text:style-name="P15">(Оплески).</text:p>
      <text:p text:style-name="P15">Прокопів В.В.: Записався до виступу Михайленко, будь ласка! Помилково.</text:p>
      <text:p text:style-name="P15">Бондаренко Володимир Дмитрович, будь ласка!</text:p>
      <text:p text:style-name="P15">Бондаренко В.Д.: Дякую! Володимир Бондаренко.</text:p>
      <text:p text:style-name="P15">Шановні друзі, давайте ми для себе дамо відповідь, а от ці будинки є якась можливість добудувати, ввести в експлуатацію, можливо, іншим шляхом, можливо, дійсно, довго розбиратись і буде якесь інше прийняте рішення. </text:p>
      <text:p text:style-name="P15">Сьогодні нібито знайдений вихід. І якщо там у когось є питання по наглядовій раді в "Київміськбуді", хтось там не той знаходиться, давайте замінимо їх. Але ті люди, які сьогодні стоять і тут, і вони по всьому місту сьогодні живуть у таких умовах ненормальних, вони потребують отримання житла, вони заплатили за нього гроші. </text:p>
      <text:p text:style-name="P15">Тому я вважаю, що сьогодні можна прийняти і треба, мабуть, прийняти рішення на користь, перш за все, тих інвесторів, тих людей, які вимагають від нас як від депутатів правильного, на мій погляд, нормального рішення на їх користь.</text:p>
      <text:p text:style-name="P15">Дякую!</text:p>
      <text:p text:style-name="P15">Прокопів В.В.: Дякую!</text:p>
      <text:p text:style-name="P15">Омельченко, будь ласка, Олександр Олександрович! Будь ласка, від фракції виступ, 3 хвилини!</text:p>
      <text:p text:style-name="P15">Омельченко О.О.: Шановний Віталій Володимирович, шановний Володимир Володимирович, шановні депутати!</text:p>
      <text:p text:style-name="P15">Все справедливо, "Укрбуд" - бренд держави. Всі підприємства в складі "Укрбуду" - приватні. </text:p>
      <text:p text:style-name="P15">Питання друге. Ми розглядаємо проєкт рішення непідготовлений, там немає жодного рішення адміністрації, голови. </text:p>
      <text:p text:style-name="P15">Візьміть проєкт рішення, будь ласка,</text:p>
      <text:p text:style-name="P15"/>
      <text:p text:style-name="P15"/>
      <text:p text:style-name="P15"/>
      <text:p text:style-name="P15"><text:s text:c="2"/></text:p>
      <text:p text:style-name="P15"><text:soft-page-break/><text:s text:c="3"/>&lt;--- <text:s text:c="2"/>23 Июля <text:s/>13 ч 28 м 14 с <text:s text:c="2"/>---- <text:s/>Седьмой <text:s/>----&gt;</text:p>
      <text:p text:style-name="P15"><text:s text:c="2"/></text:p>
      <text:p text:style-name="P15">подання: Зубко, Странніков, секретар і Гаршина, департамент Олени Гаршиної. Читайте заключення: <text:span text:style-name="T65">п</text:span>ротирічить законам, повертається на доопрацювання. </text:p>
      <text:p text:style-name="P26"><text:span text:style-name="T18">Слідуюче питання, зсилка на постанову Уряду. Даю вам зсилку на постанову Уряду, підписано 17 червня Шмигалем. Розглядалися тільки питання Міністерства оборони, сім'ям в будинках по замовленню Міністерства оборони, крапка. Такі ми підтримаєм</text:span><text:span text:style-name="T36">о</text:span><text:span text:style-name="T18">? Як же ні? </text:span></text:p>
      <text:p text:style-name="P26"><text:span text:style-name="T18">Беремо перелік 22 об'єктів, які подав пан Кушнір. Міністерство оборони - 4 об'єкти: 18...15-й - житловий комплекс будинків у Дарницькому, на Бориспільській; 17-й - будівництво житлового комплексу, Магнітогорська; 18-й - будівництво житлового комплексу на Трутенк</text:span><text:span text:style-name="T46">а</text:span><text:span text:style-name="T18"> і <text:s text:c="13"/>19-й - будівництво житлових будинків у Дарницькому районі, на Бориспільській. Всі інші 18 ніякого відношення до постанови Кабінету Міністрів не мають.</text:span></text:p>
      <text:p text:style-name="P15">Чому я виступаю? Ми можемо і повинні допомагати людям, але не порушуючи закони. Відкрито корупційною діяльністю забирати кошти з бюджету Києва, які наповняють від вчительки до медика, до пенсіонера і до двірника, не маємо такого права. І невідомо скільки цих коштів? Звільнити "Укрбуд"? Чому Зубко виступає за "Укрбуд", яке відношення має? Інтереси є? Можливо, але я не критикую тебе.</text:p>
      <text:p text:style-name="P15">Питання, це питання дуже серйозне, шановні колеги! Ви ж розумієте, що до бюджету не поступить ні десятки, а сотні мільйонів. Тому я підкреслюю, що питання йде про 4 будівлі...</text:p>
      <text:p text:style-name="P15">Прокопів В.В.: Олександре Олександровичу, прошу завершувати!</text:p>
      <text:p text:style-name="P15">Омельченко О.О.: Я вибачаюсь, дайте ще одну хвилину за рахунок мого депутата. Нажміть <text:s/>хто-небудь кнопочку! Роман нажав, дякую! Дякую, Роман! Роман нажав.</text:p>
      <text:p text:style-name="P15"/>
      <text:p text:style-name="P15"/>
      <text:p text:style-name="P15"><text:s text:c="2"/></text:p>
      <text:p text:style-name="P15"><text:s text:c="3"/>&lt;--- <text:s text:c="2"/>23 Июля <text:s/>13 ч 31 м 14 с <text:s text:c="2"/>---- <text:s/>Перший <text:s/>----&gt;</text:p>
      <text:p text:style-name="P15"><text:s text:c="2"/></text:p>
      <text:p text:style-name="P15">Да. Віталій Володимирович, я сторонник, спільно з вами вирішив ті питання, але не таким методом. </text:p>
      <text:p text:style-name="P15">"Київміськбуд" без нашого відома підписав угоду з "Укрбудом". Комунальне підприємство, 80% наших, не має права приймати на баланс недобудови, не має права приймати на баланс завершення будови без нашого відчуження, немає прав<text:span text:style-name="T66">а</text:span>. </text:p>
      <text:p text:style-name="P15">А чому так? А тому що сьогодні там немає наглядової ради. Слончак уволений, Спасибко уволений, остався один Гудзь. З наглядової ради. Тому пан Кушнір сьогодні керує нашим комунальним підприємством і підписав <text:soft-page-break/>таку угоду. Підписав - нехай виконує! </text:p>
      <text:p text:style-name="P15">Прокопів В.В.: Олександр Олександрович, яка пропозиція по цьому проєкту рішення? </text:p>
      <text:p text:style-name="P15">Омельченко О.О.: Є пропозиція прийняти сьогодні за основу і тільки за основу, дати на доопрацювання. Немає візи Репіка, немає візи Департаменту економіки, немає візи Поворозника, першого зама. Доопрацювати і повернутись, і грамотно вирішити це питання, не порушуючи закони і права.</text:p>
      <text:p text:style-name="P15">Прокопів В.В.: Дякую, Олександр Олександрович! Обіцяю, що поставимо на голосування в такому вигляді, як ви про це заявили.</text:p>
      <text:p text:style-name="P15">Ярослав Діденко, будь ласка!</text:p>
      <text:p text:style-name="P26"><text:span text:style-name="T18">Діденко Я.О.: Дякую! Продовжуючи Олександра Олександровича, я хотів би </text:span><text:span text:style-name="T36">відзначити</text:span><text:span text:style-name="T18"> людей, які відреагували на цю ситуацію, в якій могл</text:span><text:span text:style-name="T47">а</text:span><text:span text:style-name="T18"> кожна з наших родин опинитись, як і ті люди, які зараз чекають нашого рішення. <text:s/></text:span></text:p>
      <text:p text:style-name="P15">Ну, по-перше, миттєва реакція міського голови Віталія Кличка на події, які пов'язані з "Укрбудом". Такий мужній поступок Ігоря Кушніра, який взяв на себе соціальну відповідальність від "Київміськбуда". Я повністю підтримую... Да, я думаю, що тут оплески. (Оплески). </text:p>
      <text:p text:style-name="P15">Віталій Володимирович! Ігор Кушнір, це вам! (Оплески).</text:p>
      <text:p text:style-name="P15">Я буду повністю підтримувати всі родини, які зараз стоять, це 13 тисяч киян, київських родин. </text:p>
      <text:p text:style-name="P15">Окей, є проблеми юридичні, є якісь зауваження, але, я думаю, що жоден із нас сьогодні із зали не має вийти, не прийнявши рішення за основу, як запропонував Олександр Олександрович.</text:p>
      <text:p text:style-name="P15">Я прошу, може Андрій Странніков із комісією, ви дасте нам якісь свої пропозиції і ми будемо, дійсно, підтримувати за основу.</text:p>
      <text:p text:style-name="P15">Дякую вам за вашу активність і за мужню позицію!</text:p>
      <text:p text:style-name="P15">Прокопів В.В.: Прошу прокоментувати профільного заступника. </text:p>
      <text:p text:style-name="P15">Вячеслав Непоп, будь ласка!</text:p>
      <text:p text:style-name="P15"/>
      <text:p text:style-name="P15"/>
      <text:p text:style-name="P15"><text:s text:c="2"/></text:p>
      <text:p text:style-name="P15"><text:s text:c="3"/>&lt;--- <text:s text:c="2"/>23 Июля <text:s/>13 ч 34 м 14 с <text:s text:c="2"/>---- <text:s/>Седьмой <text:s/>----&gt;</text:p>
      <text:p text:style-name="P15"><text:s text:c="2"/></text:p>
      <text:p text:style-name="P26"><text:span text:style-name="T18">Непоп В.І.: </text:span><text:span text:style-name="T24">Добрый день всем, дорогие друзья! Я хотел бы </text:span><text:span text:style-name="T25">прокомментировать</text:span><text:span text:style-name="T24"> слова Александра Александровича. Не совсем все так, как он рассказал. Прошу</text:span><text:span text:style-name="T29"> пробачення! Дай Боже, щоб дома Войцеховского, які були при різних попередніх властях, зараз би хто-небудь зробив так, як зробив Кушнір, і достроїли їх. Їх набагато більше, чим у "Укрбуда".</text:span></text:p>
      <text:p text:style-name="P15">Другий постулат, я думаю, що ні Кушнір, ні ми не приймали це рішення, а приймали на болєє високому рівні, потому що в нас не було колапсу в місті Києві по дострою будинків "Укрбуду". В "Укрбуда" 22 <text:soft-page-break/>будинки, 4 будинки, які належать до компетенції "земля", належать до компетенції Міноборони. Міноборони не приймає рішення, затягувало рішення по поводу подовження договорів, які позволять Кушніру чи "Київміськбуду", але там не тільки Кушнір і бренд "Київміськбуд", а ще багато субпідрядних організацій, багато працівників, будівельників, які в цю проблематику зараз включені. І Міноборони не підписувало договори, тому що боялося. Я присутствова<text:span text:style-name="T54">л</text:span> на цих нарадах і вони всього-на-всього цим прикрилися, цією постановою на 4 будинки, щоб з Міноборони відповідальність свою зняти за те, що доробили до цього.</text:p>
      <text:p text:style-name="P26"><text:span text:style-name="T18">Другий постулат, "Київміськбуд" уже три будинки ввів в експлуатацію із 22, три будинки буде введено в цьому році. У слідуючому році не ми, а Верховна Рада прийняла рішення по всій Україні про звільнення пайової участі. Ми прийняли рішення по мінімізації, по COVID, по всьому, і 2% з 4 по 2020 року - пайова участь. Це сума, там 15-20 млн грн, 3 будинки, повторю... 3 будинки вже введено. Це зніме, як мінімум, на 50% соціальну напругу тих людей, які стоять у нас </text:span><text:span text:style-name="T24">сегодня под нашими стенами, не Верховной Радо</text:span><text:span text:style-name="T28">й</text:span><text:span text:style-name="T24">, а нашими стенами.</text:span></text:p>
      <text:p text:style-name="P15"><text:span text:style-name="T55">Ми вчера з Виталием Владимировичем встречались по другой проблематике, по "Аркаде". Сегодня там и Войцеховский, і друге, і друге. Вы что хотите, чтобы эти люди нас отсюда вынесли по-украински, чи по-русски? И что у нас на 15 млн</text:span> це вліяє? Та вони ж ніколи ніким не будуть заплачені, ці кошти, если ці будинки не будуть добудовані. А будуть стоять, це буде, ще більше могли вкладать в водопроводи, в каналізацію, в дороги з бюджету, щоб дальше це добудувати. </text:p>
      <text:p text:style-name="P15">12 років добудовуються і <text:span text:style-name="T55">мы только</text:span> зараз доходимо до 5 комплексів, які по<text:span text:style-name="T55"> бумагах, а тольк</text:span><text:span text:style-name="T56">о</text:span><text:span text:style-name="T55"> 2 на самом деле, по справам, за деньги людей дома Войцеховского достроены.</text:span></text:p>
      <text:p text:style-name="P15"/>
      <text:p text:style-name="P15"/>
      <text:p text:style-name="P15"><text:s text:c="2"/></text:p>
      <text:p text:style-name="P15"><text:s text:c="3"/>&lt;--- <text:s text:c="2"/>23 Июля <text:s/>13 ч 37 м 14 с <text:s text:c="2"/>---- <text:s/>Перший <text:s/>----&gt;</text:p>
      <text:p text:style-name="P15"><text:s text:c="2"/></text:p>
      <text:p text:style-name="P15">Зрозумів так, обговорювати нічого, стройка йде, "Київміськбуд" забрав ці дома і прошу підтримати й голосувати. </text:p>
      <text:p text:style-name="P15">Прокопів В.В.: Дякую! </text:p>
      <text:p text:style-name="P15">Анатолій Шаповал, прошу! Михайленко Владислав готується.</text:p>
      <text:p text:style-name="P15">Шаповал А.А.: Анатолій Шаповал, "Батьківщина".</text:p>
      <text:p text:style-name="P15">Я не буду повторювати слова Сан Санича, він фактично проговорив те, що я хотів запитати. </text:p>
      <text:p text:style-name="P15">Те, що "Укрбуд", за маркою державної ще корпорації "Укрбуд" ховались офшорні компанії Микитася, які виводили кошти. І ми про це говорили ще з початку нашої каденції, що це класична піраміда. </text:p>
      <text:p text:style-name="P15">Але в мене запитання чисто практичне до пана Кушніра. Ви на сайті <text:soft-page-break/>прозвітували, що вже ввели в експлуатацію декілька об'єктів із списку Микитася, в тому числі, скандально відомий ЖК "Сонячна Рів'єра". </text:p>
      <text:p text:style-name="P15">У мене запитання. Як можна було ввести в експлуатацію, для того, щоб отримати сертифікати, вони повинні були ті ж пайові внести, вже заплатити? Скажіть мені, яким чином ввели в експлуатацію ці будинки з цього списку?</text:p>
      <text:p text:style-name="P15">Я розумію, що не <text:span text:style-name="T66">за</text:span> рівними умовами станемо інші там, скільки, 18 будинків, да, з цього 22-х списків, тому що з нового року скасовується пайова участь. </text:p>
      <text:p text:style-name="P15">Скажіть, будь ласка, цю ситуацію.</text:p>
      <text:p text:style-name="P15">Прокопів В.В.: Ігор Миколайович, можете прокоментувати. Зручніше звідти, чи з трибуни?</text:p>
      <text:p text:style-name="P15">Будь ласка!</text:p>
      <text:p text:style-name="P15">Кушнір І.М.: Добрий день, шановні! На рахунок заданого запитання можу пояснити слідуюче.</text:p>
      <text:p text:style-name="P15">Коли будинки здаються в експлуатацію в ГАСК, не повинн<text:span text:style-name="T66">о</text:span> платити пайовий внесок. Пайовий внесок платиться на моменті отримання адреси цього будинку. </text:p>
      <text:p text:style-name="P15">Достатньо відповіді?</text:p>
      <text:p text:style-name="P15"><text:span text:style-name="T54">Прокопів</text:span> В.В.: Ваша відповідь вичерпна, Ігор Миколайович. Дякую!</text:p>
      <text:p text:style-name="P15">Владислав Михайленко, будь ласка!</text:p>
      <text:p text:style-name="P15">Михайленко В.О.: Шановні колеги, Вячеслав Іванович Непоп уже сказав про це і я хотів би наголосити на цьому. Верховною Радою України скасована пайова участь для забудовників. </text:p>
      <text:p text:style-name="P15">Все, що ми зараз робимо нашим рішенням, це даємо подих повітря і надію людям, які чотири, п'ять, шість років чекають своє житло. У них є кредити, вони живуть на зйомних квартирах, у них є інфляція майже 20%, яка з'їдає їхні кошти, які вони вклали.</text:p>
      <text:p text:style-name="P15">Якщо ми цього не зробимо зараз і якщо ми вимагаємо сплатити пайову участь, то ми маємо бути свідомі того, що ця пайова участь у місто буде сплачена з кишень киян і фактично кияни мають заплатити цю пайову участь. </text:p>
      <text:p text:style-name="P15">Все, що ми їм робимо, це допомагаємо не витягувати ще кошти, які вони і так вклали вже у будівництво, і просто прискорюємо те, що</text:p>
      <text:p text:style-name="P15"/>
      <text:p text:style-name="P15"/>
      <text:p text:style-name="P15"><text:s/></text:p>
      <text:p text:style-name="P15"><text:s text:c="3"/>&lt;--- <text:s text:c="2"/>23 Июля <text:s/>13 ч 40 м 14 с <text:s text:c="2"/>---- <text:s/>Седьмой <text:s/>----&gt;</text:p>
      <text:p text:style-name="P15"><text:s text:c="2"/></text:p>
      <text:p text:style-name="P15">вже відбудеться з 1-го числа нового року. Тобто буде... вступить в дію закон, який скасовує пайову участь. Ось і все, жодного порушення законодавства в цьому немає. У нас є пр<text:span text:style-name="T66">е</text:span>ц<text:span text:style-name="T66">е</text:span>денти скасування пайової участі для будівництва, для фізичних осіб і так далі, які приймалися, і це було всі <text:soft-page-break/>роки незалежності, нічого абсолютно нового тут немає.</text:p>
      <text:p text:style-name="P15">Давайте підтримаємо людей, давайте дамо їм ковток повітря і надії! </text:p>
      <text:p text:style-name="P15">Прокопів В.В.: Дякую!</text:p>
      <text:p text:style-name="P15">Будь ласка, залишилось двоє записаних.</text:p>
      <text:p text:style-name="P15">Олександр Міщенко! Роман Ярошенко готується.</text:p>
      <text:p text:style-name="P15">Міщенко О.Г.: Шановні колеги, я прошу всіх подивитись зараз на Хрещатик. Скільки людей прийшло і чекають підтримки зазначеного проєкту рішення? Мені як голові комісії містобудування, архітектури та землекористування дуже відомо також <text:span text:style-name="T66">щодо </text:span>людей пана Войцеховського, які зривають двері, зривають комісії і все інше. </text:p>
      <text:p text:style-name="P15">Я прошу зараз поставити на голосування і нехай по фракціях <text:s/>всі побачать люди, як їх підтримують кияни. І ще раз хочу наголосити, що "Київміськбуд" - це підприємство киян і ми підтримуємо це підприємство як депутати. Дякую!</text:p>
      <text:p text:style-name="P15">Прокопів В.В.: Дякую!</text:p>
      <text:p text:style-name="P15">Роман Ярошенко, будь ласка!</text:p>
      <text:p text:style-name="P15">Ярошенко Р.В.: Шановний Володимире Володимировичу, прошу передати слово голові фракції Омельченку Олександру Олександровичу!</text:p>
      <text:p text:style-name="P15">Прокопів В.В.: Виступав уже Олександр Олександрович і скористався вашою хвилиною, в тому числі. Чи наполягає Олександр Олександрович? </text:p>
      <text:p text:style-name="P15">Будь ласка, Омельченко!</text:p>
      <text:p text:style-name="P15">Омельченко О.О.: Дякую! Я жалію, Віталію Володимировичу, що в мене не хватило часу ще сказати Вам, щоб Ви зна<text:span text:style-name="T66">ли</text:span>, Ви зобов'язані знати. Є поняття документального обігу, закон. Повинні бути на Ваше ім'я звернення від пана Кушніра, зареєстровано там на Вас або Вашого профільного заступника, резолюція повинна бути на доручення Прокопіву. Прокопів повинен був дати доручення Страннікову, так на все йде і робилось. Крім цього, жодного документа в обліку нашому, перевірте, будь ласка, немає. </text:p>
      <text:p text:style-name="P15">Це корупційне рішення, Віталій Володимирович! Я відповідально заявляю і Ви можете в цьому убідитися. Але тоді спитайте, чому на проєкті рішення немає жодного Репіка, голови економіки, департаменту. Пан Непоп сказав: "Прошу підтримати", чому ж не завізував? Чому не завізував профільний.</text:p>
      <text:p text:style-name="P15"/>
      <text:p text:style-name="P15"/>
      <text:p text:style-name="P15"><text:s text:c="2"/></text:p>
      <text:p text:style-name="P15"><text:s text:c="3"/>&lt;--- <text:s text:c="2"/>23 Июля <text:s/>13 ч 43 м 14 с <text:s text:c="2"/>---- <text:s/>Перший <text:s/>----&gt;</text:p>
      <text:p text:style-name="P15"><text:s text:c="2"/></text:p>
      <text:p text:style-name="P15"/>
      <text:p text:style-name="P15">Я прошу, я прошу - не приймайте сьогодні рішення, прийміть за основу, направте на доопрацювання і ви отримаєте грамотну відповідь як вирішити це питання, і воно буде вирішено. </text:p>
      <text:p text:style-name="P15"><text:soft-page-break/>Що повинно бути, я вибачаюсь, раджу шановному вашому Непопу. Я до голови Києва був два роки замом у Києві по будівництву. Об'явіть конкурс, у вас є департамент наш, на добудову приміщень. Київ получить мільярди доходів, мільярди. </text:p>
      <text:p text:style-name="P15">Я заявляю, я дам їм підписку, Віталій Володимирович, і ми з вами через два роки, а, я думаю, ми в цій залі зустрінемось, я планую. </text:p>
      <text:p text:style-name="P15">Мільярди доходів за рахунок першого, другого, третього поверхів, де немає квартир, підземні гаражі, розважальні комплекси. Ось що саме головне не догов<text:span text:style-name="T66">о</text:span>рює пан Кушнір, що там кошти несе, вкладені в квадратний метр житла, і люди заплатили за квартиру одно-, двох-, трьохкомнатну, за квадратний метр житла, а все, що крім житла, це все залишається забудовнику. </text:p>
      <text:p text:style-name="P15">Я прошу <text:span text:style-name="T66">В</text:span>ас, Віталій Володимирович! Дякую!</text:p>
      <text:p text:style-name="P15">Київський міський голова: Дякую, Сан Санич, за ваше зауваження! Я переконаний, що ми врахуємо їх.</text:p>
      <text:p text:style-name="P15">Прокопів В.В.: Наполягає ще хтось на виступі? </text:p>
      <text:p text:style-name="P15">Зубко як суб'єкт подання, будь ласка!</text:p>
      <text:p text:style-name="P15">Зубко Ю.Г.: Шановні колеги, я хочу сказати, Олександр Олександрович там чогось мене приплів до "Укрбуду".</text:p>
      <text:p text:style-name="P15">Я не маю ніякого відношення до "Укрбуду", ніколи його не мав. Це перше.</text:p>
      <text:p text:style-name="P15">А друге. Те, що сказав Олександр Олександрович, що я там маю якийсь інтерес, він, звісна річ, що чиновник великий і поважний у місті Києві, може він і мав якийсь інтерес на протязі своєї трудової діяльності. Я ніякого інтересу з цього не маю. <text:s/></text:p>
      <text:p text:style-name="P15">Мене хвилюють сьогодні інвестори, тому що на Бориспільській пів Троєщини купили квартири і вони звертаються сьогодні з листами, і всі ці листи є в мене в приймальні. І тому я цим питанням обіймаюсь. </text:p>
      <text:p text:style-name="P15">А якщо ми вліземо в документи, то ми ніколи нічого не вирішимо. Тому що всі питання, які розглядаються сьогодні, і недобуди, вон<text:span text:style-name="T66">и</text:span> не сьогодні виникли, вони якраз виникли 20 і 30 років тому. </text:p>
      <text:p text:style-name="P15">Дякую вам!</text:p>
      <text:p text:style-name="P15">(Оплески).</text:p>
      <text:p text:style-name="P15"/>
      <text:p text:style-name="P15"/>
      <text:p text:style-name="P15"/>
      <text:p text:style-name="P15"><text:s text:c="2"/></text:p>
      <text:p text:style-name="P15"><text:s text:c="3"/>&lt;--- <text:s text:c="2"/>23 Июля <text:s/>13 ч 46 м 14 с <text:s text:c="2"/>---- <text:s/>Седьмой <text:s/>----&gt;</text:p>
      <text:p text:style-name="P15"><text:s text:c="2"/></text:p>
      <text:p text:style-name="P15"/>
      <text:p text:style-name="P15">Прокопів В.В.: Колеги, вичерпали вже час на обговорення цього питання!</text:p>
      <text:p text:style-name="P15">Заключне слово міського голови і переходимо до голосування.</text:p>
      <text:p text:style-name="P15"><text:soft-page-break/>Будь ласка, Віталій Володимирович!</text:p>
      <text:p text:style-name="P26"><text:span text:style-name="T18">Київський міський голова: Шановні колеги, я нічого нового вам не можу сказати! А ми вже втомились від того, що ми чуємо різні прізвища: Войцеховський, Полівода, Микитась. Ми чуємо різні компанії як "Аркада", "Укрбуд", "Еліта-Центр". Ми постійно вирішуємо проблеми, які на сьогоднішній день виростають: безвідповідальні будівельники, погано розрахували, змінилась ринкова вартість, і люди приходять до нас, до кожного з вас для того, щоб вирішувати їх питання. Тому що вони кажуть: "Вибачте, будь ласка, ми повірили. Міська влада дала </text:span><text:span text:style-name="T37">дозволи</text:span><text:span text:style-name="T18"> на будівництво, вони повинні відповідати за це". І постійно вже багато років ми цим займаємося. Знаєте, чому? Такого немає в жодному світі, ми вивчали це. Як може забудовник без гарантій банку продавати квадратні метри на папері? Погано розрахувався, ринок змінився, все інше, люди приходять і себе відчувають ошуканими.</text:span></text:p>
      <text:p text:style-name="P15">Я розумію, що сьогоднішнє рішення, воно не оптимальне. Але це одне з рішень, як<text:span text:style-name="T66">і</text:span> ми повинні приймати, тому що люди вийшли і люди кажуть: "Допоможіть нам". І наше завдання, кожно<text:span text:style-name="T66">го</text:span> з вас, яким делегували кияни повноваження відстоювати інтереси громади, допомагати.</text:p>
      <text:p text:style-name="P15">Я переконаний в тому, що Верховна Рада повинна обов'язково прийняти закон, де буде заборона. Під цим принципом працю<text:span text:style-name="T66">ють</text:span> і в Європі, де забудовник не може на папері взяти от так і продавати квадратні метри, не відповідаючи. Банк повинен стати гарантом того, що людина, інвестуючи гроші, отримує чи квадратні метри, чи поверне інвестовані гроші.</text:p>
      <text:p text:style-name="P15">Я переконаний в тому, що... і дякую, Сан Санич, за ваші поради, пропозиці<text:span text:style-name="T66">ю</text:span> прийняти в першому читанні. Це... і даю протокольне доручення профільній комісії в максимально короткі терміни розробити, підготувати цей проєкт для того, щоб врахувати всі зауваження до другого читання. І, більш того, пайова участь через декілька місяців буде відмінена, на жаль, для всіх забудовників по всій країні. Така ситуація.</text:p>
      <text:p text:style-name="P15">Я переконаний в тому, що це питання не оптимальне, але це один із шляхів вирішення проблем, з якими</text:p>
      <text:p text:style-name="P15"/>
      <text:p text:style-name="P15"/>
      <text:p text:style-name="P15"><text:s text:c="2"/></text:p>
      <text:p text:style-name="P15"><text:s text:c="3"/>&lt;--- <text:s text:c="2"/>23 Июля <text:s/>13 ч 49 м 14 с <text:s text:c="2"/>---- <text:s/>Перший <text:s/>----&gt;</text:p>
      <text:p text:style-name="P15"><text:s text:c="2"/></text:p>
      <text:p text:style-name="P15">вони сьогодні прийшли під стіни Київради, і ми повинні їх чути.</text:p>
      <text:p text:style-name="P15">З зали: (Нічого не чути).</text:p>
      <text:p text:style-name="P15">Прокопів В.В.: Олександр Олександрович, Київський міський голова повністю підтримав ваші пропозиції. </text:p>
      <text:p text:style-name="P15">Колеги, ставимо на голосування зазначений проєкт рішення за основу!</text:p>
      <text:p text:style-name="P15">Київський міський голова: Прошу підтримати!</text:p>
      <text:p text:style-name="P15"><text:soft-page-break/>Голосування:</text:p>
      <text:p text:style-name="P15">Прокопів В.В.: За - 66, проти - 0, утр. - 4. Рішення вважається прийнятим у першому читанні. </text:p>
      <text:p text:style-name="P15">Отримав голова профільної комісії доручення від міського голови в максимально стислі терміни підготувати цей проєкт рішення до другого читання.</text:p>
      <text:p text:style-name="P15">Дякую, колеги, всім присутнім! Ігор Миколайович, вам дякуємо також, що знайшли можливість бути!</text:p>
      <text:p text:style-name="P15">Колеги, є прохання від суб'єктів подання і ми з вами проголосували щодо невідкладного розгляду пункт<text:span text:style-name="T66">ів</text:span> 3-го і 4-го з розділу загальн<text:span text:style-name="T66">их</text:span>. Немає заперечень, що ми розглянемо ще ці два пункти і тоді оголосимо обідню перерву? </text:p>
      <text:p text:style-name="P15">Якщо немає, я запрошую до доповіді суб'єкта подання. Будь ласка, Тетяна Меліхова! </text:p>
      <text:p text:style-name="P15">Немає необхідності в доповіді? </text:p>
      <text:p text:style-name="P15">Тетяна Меліхова, будь ласка!</text:p>
      <text:p text:style-name="P15">Меліхова Т.І.: Шановні колеги, справа в тому, що ми з вами неодноразово обговорювали ці два питання. Також ми 7 липня на сесії розглядали це питання. Питання виносились як невідкладні, тому у фракції не було часу провести консультації. За період із 7 липня по сьогоднішній день відбулися скрізь збори фракцій, також засідання було профільної медичної комісії.</text:p>
      <text:p text:style-name="P15">Шановний Володимир Володимирович, я думаю, що можна ставити на голосування без обговорення.</text:p>
      <text:p text:style-name="P15">(Шум у залі).</text:p>
      <text:p text:style-name="P15">Прокопів В.В.: Чи хтось наполягає на обговоренні цього <text:span text:style-name="T72">проєкту</text:span> рішення? Чи можемо без обговорення? Наполяга<text:span text:style-name="T66">ють</text:span> Лобан і Гелевей. </text:p>
      <text:p text:style-name="P15">Будь ласка, Юлія Лобан! Готується Олег Гелевей.</text:p>
      <text:p text:style-name="P15">Лобан Ю.М.: Юлія Лобан, група "Київська команда".</text:p>
      <text:p text:style-name="P15">Шановний головуючий, хочу до вас звернутись. (Шум у залі). Володимир Володимирович!</text:p>
      <text:p text:style-name="P15">(Шум у залі).</text:p>
      <text:p text:style-name="P15"/>
      <text:p text:style-name="P15"/>
      <text:p text:style-name="P15"><text:s text:c="2"/></text:p>
      <text:p text:style-name="P15"><text:s text:c="3"/>&lt;--- <text:s text:c="2"/>23 Июля <text:s/>13 ч 52 м 14 с <text:s text:c="2"/>---- <text:s/>Перший <text:s/>----&gt;</text:p>
      <text:p text:style-name="P15"><text:s text:c="2"/></text:p>
      <text:p text:style-name="P15">(Шум у залі).</text:p>
      <text:p text:style-name="P15">Прокопів В.В.: Колеги, я прошу тишини в залі!</text:p>
      <text:p text:style-name="P15">(Шум у залі).</text:p>
      <text:p text:style-name="P15">Лобан Ю.М.: Володимир Володимирович! </text:p>
      <text:p text:style-name="P15">(Шум у залі).</text:p>
      <text:p text:style-name="P15">Прокопів В.В.: Колеги, я... Ми зараз... Юрій Григорович! Давайте...</text:p>
      <text:p text:style-name="P15"><text:soft-page-break/>Зубко Ю.Г.: <text:span text:style-name="T55">Мы его не примем.</text:span></text:p>
      <text:p text:style-name="P15">Шановні колеги, у нас сесія... Ми ж розумні люди. У нас сесій більше не буде. Не буде.</text:p>
      <text:p text:style-name="P15">Ми зараз приймаємо в першому читанні це питання і можемо викинути його в унітаз. Це я для інвесторів кажу. </text:p>
      <text:p text:style-name="P15">Сесій до закінчення виборів, це значить слідуючій рік, не буде. </text:p>
      <text:p text:style-name="P15">Тому я вас прошу поставити в цілому на голосування цей проєкт рішення і проголосувати. Я його вніс. Будь ласка, проголосуйте його в цілому. </text:p>
      <text:p text:style-name="P15">Це ваше питання ваших же виборів, які пройдуть у жовтні місяці. </text:p>
      <text:p text:style-name="P15">Що ж ми підвишуємо людей і що вони будуть робити?</text:p>
      <text:p text:style-name="P15">Прокопів В.В.: Юрій Григорович, будь ласка, послухайте мене.</text:p>
      <text:p text:style-name="P15">Ви як суб'єкт подання, дійсно, маєте повне право вимагати поставити цей проєкт рішення на голосування в цілому. Якщо є... Мені як секретарю здавалось, що це влаштовує всі сторони. Якщо ви як суб'єкт подання вимагаєте голосувати в цілому, я вам гарантую, що згідно з Регламентом воно буде поставлене в цілому і будуть визначатись фракції по голосуванню.</text:p>
      <text:p text:style-name="P15">Є від вас як від суб'єкта подання така вимога? Будь ласка, це... Згідно з Регламентом, якщо вимагає суб'єкт подання, я зобов'язаний поставити на голосування такий проєкт рішення в цілому.</text:p>
      <text:p text:style-name="P15">Колеги, прошу займати свої місця, проголосуємо, визначились, подивились по фракціях і працюємо далі.</text:p>
      <text:p text:style-name="P15">Шановні колеги, ставлю на голосування зазначений проєкт рішення в цілому, який доповідав Юрій Григорович! </text:p>
      <text:p text:style-name="P15">Голосування:</text:p>
      <text:p text:style-name="P15">За - 58, проти - 0, утр. - 2. Рішення не прийнято.</text:p>
      <text:p text:style-name="P15">(Шум у залі).</text:p>
      <text:p text:style-name="P15">Тишина у залі! Колеги, тишина в залі! Відпрацюємо згідно з Регламентом.</text:p>
      <text:p text:style-name="P15">Юрій Григорович, ви як суб'єкт подання, будь ласка, займіть своє місце!</text:p>
      <text:p text:style-name="P15"/>
      <text:p text:style-name="P15"/>
      <text:p text:style-name="P15"><text:s text:c="2"/></text:p>
      <text:p text:style-name="P15"><text:s text:c="3"/>&lt;--- <text:s text:c="2"/>23 Июля <text:s/>13 ч 55 м 14 с <text:s text:c="2"/>---- <text:s/>Седьмой <text:s/>----&gt;</text:p>
      <text:p text:style-name="P15"><text:s text:c="2"/></text:p>
      <text:p text:style-name="P15">Скажіть, будь ласка, чи є, багато людей ходить по залу, через те такі голосування. Юрій Григорович, як суб'єкта подання є прохання повернутись до розгляду цього питання.</text:p>
      <text:p text:style-name="P15">Колеги, завжди дуже просто заховатися за юридичними нюансами, заховати голову в пісок і робити вигляд, що проблем<text:span text:style-name="T66">и</text:span> не існує. Але ця проблема є і ця проблема є н<text:span text:style-name="T66">е</text:span> в однієї людини, а <text:s/>в близько 40 тис. людей, <text:soft-page-break/>які живі і на яких можна подивитися, там, перед будівлею. </text:p>
      <text:p text:style-name="P15">Я ставлю на голосування питання про повернення до розгляду зазначеного проєкту рішення. Прошу визначатись! Про повернення до розгляду.</text:p>
      <text:p text:style-name="P15">Голосування:</text:p>
      <text:p text:style-name="P15">За - 67, проти <text:s/>- 0, утр. - 2. Рішення прийнято.</text:p>
      <text:p text:style-name="P15">(Оплески).</text:p>
      <text:p text:style-name="P15">Ставимо на голосування повторно зазначений проєкт рішення в цілому, колеги!</text:p>
      <text:p text:style-name="P15">(Шум у залі). Будь ласка, записуйтесь, маєте можливість. Будь ласка, хто... Попросили слово. Запишіться до виступу, я надам слово.</text:p>
      <text:p text:style-name="P15">Юрій Сиротюк, будь ласка! Виступ від фракції, Сиротюк!</text:p>
      <text:p text:style-name="P15">Сиротюк Ю.М.: Шановні кияни, шановні інвестори "Укрбуду", інвестори інших об'єктів, які постраждали! Знаєте, роками складається ситуація, коли будівельна мафія за покриванням правоохоронних органів, міської влади будує що хоче, кидає людей, вивозить гроші за кордон, а потім страждають містяни. Хіба мож<text:span text:style-name="T66">уть</text:span> в місті, де працює закон, бути об'єкти Войцех<text:span text:style-name="T15">о</text:span>вського, об'єкти Микитася? Хіба може в будь-якій цивілізованій країні президент давати вказівки щось добудувати? Президент мав дати вказівку, знайти до останньої копійки Микитася, до останньої копійки, ці гроші забрати в бюджет (оплески). Президент мав дати вказівку забрати в того директора земельних ресурсів, департаменту, який давав ті дозволи, заарештувати, конфіскувати все майно до останньої копійки, і міської влади недолугої, яка роками, це не Кличко літав з Микитасем літаками? Це не за Кличка Микитась процвітав? А тепер платити має бути громада. Ми <text:span text:style-name="T54">змінимо</text:span> своє рішення, але це рішення буде в користь </text:p>
      <text:p text:style-name="P15"/>
      <text:p text:style-name="P15"/>
      <text:p text:style-name="P15"><text:span text:style-name="T58"><text:s/></text:span>&lt;--- <text:s text:c="2"/>23 Июля <text:s/>13 ч 58 м 14 с <text:s text:c="2"/>---- <text:s/>Перший <text:s/>----&gt;</text:p>
      <text:p text:style-name="P15"><text:s text:c="2"/></text:p>
      <text:p text:style-name="P15">інвесторів, щоб вони знали, бо сьогодні одні наживаються, одні награбують, а в цьому залі шукають винних.</text:p>
      <text:p text:style-name="P15">Якби Президент хотів шукати винних, то винні сиділи би в тюрмі з конфіскацією майна. Усіх забудовників, які роками грабують місто за прикриттям міського голови. Якщо ще в наступний строк ви оберете Кличка, то з'являться десятки нових об'єктів. </text:p>
      <text:p text:style-name="P15">Але ми підемо назустріч людям, тому що ми розуміємо, що люди стали заручниками. Ті десятки тисяч сімей, які вірили цим оголошенням, які вірили, що є державна к<text:span text:style-name="T66">о</text:span>мпанія, які несли свої останні гроші, бо страждають вони. Не ті судді, прокурори, які купили перші поверхи, не ті, <text:soft-page-break/>хто повкладав ці гроші.</text:p>
      <text:p text:style-name="P15">Але шкода, що тут немає міського голови, що він втік зараз. Але це його пряма відповідальність, ця будівельна вакханалія. Не вміє навести порядок у місті, нехай йде геть. </text:p>
      <text:p text:style-name="P15">І це останній раз, останній раз, коли ми йдемо назустріч цим простим людям, бо вони на вулицях живуть і ніхто про них не думає. А це держава мала би виділити кошти. Але ми хочемо, щоб хоч один раз покарали тих, хто таке робить з містом. </text:p>
      <text:p text:style-name="P15">Тому ми готові повернутися і проголосувати в інтересах забудовників. Але, не дай Боже, хоч одна копійка там буде вкрадена, виведена, тоді буде зовсім інша реакція. </text:p>
      <text:p text:style-name="P15">Слава Україні!</text:p>
      <text:p text:style-name="P15">З зали: Героям слава!</text:p>
      <text:p text:style-name="P15">(Оплески).</text:p>
      <text:p text:style-name="P15">Прокопів В.В.: Колеги, проєкт рішення був взятий за основу, жодних правок не надходило, тому маємо можливість поставити на голосування проєкт рішення в цілому.</text:p>
      <text:p text:style-name="P15">Прошу визначатись!</text:p>
      <text:p text:style-name="P15">Голосування:</text:p>
      <text:p text:style-name="P15">За - 70, проти - 0, утр. - 1. Рішення прийнято.</text:p>
      <text:p text:style-name="P15">Працюємо далі! (Оплески).</text:p>
      <text:p text:style-name="P15">Будь ласка, колеги, ми з вами розглядали, почали розглядати пункт <text:s text:c="14"/>4-й... пункт 3-й порядку денного. Будь ласка, чи є необхідність його обговорювати? </text:p>
      <text:p text:style-name="P15">Юлія Лобан! Готується Олег Гелевей.</text:p>
      <text:p text:style-name="P15">Лобан Ю.М.: Юлія Лобан, група "Київська команда".</text:p>
      <text:p text:style-name="P15">Шановний головуючий, Володимир Володимирович, я дуже прошу зараз запросити директорку Департаменту охорони здоров'я, при можливості повернути пана мера для того, щоб ми зрозуміли, в нас не було виконано протокольне доручення щодо робочої зустрічі з цього питання. Ми хочемо почути, чи є фінансування в цих закладах. Дякую!</text:p>
      <text:p text:style-name="P15">Прокопів В.В.: Дякую, пані Юлію!</text:p>
      <text:p text:style-name="P15">Будь ласка, Олег Гелевей!</text:p>
      <text:p text:style-name="P15">Гелевей О.І.: Об'єднання "Свобода".</text:p>
      <text:p text:style-name="P15">Уже все було обговорено на минулій сесії. Лише хочу сказати, що приходила наша заступниця міністра і є конкретне вирішення цього питання, що<text:span text:style-name="T66">б</text:span> вже завтра ці два медичні заклади отримали фінансування,</text:p>
      <text:p text:style-name="P15"/>
      <text:p text:style-name="P15"/>
      <text:p text:style-name="P15"/>
      <text:p text:style-name="P15"/>
      <text:p text:style-name="P15"/>
      <text:p text:style-name="P15"><text:s text:c="2"/></text:p>
      <text:p text:style-name="P15"><text:soft-page-break/><text:s text:c="3"/>&lt;--- <text:s text:c="2"/>23 Июля <text:s/>14 ч 01 м 14 с <text:s text:c="2"/>---- <text:s/>Седьмой <text:s/>----&gt;</text:p>
      <text:p text:style-name="P15"><text:s text:c="2"/></text:p>
      <text:p text:style-name="P15"/>
      <text:p text:style-name="P15">і це залежить напряму від постанови Кабінету Міністрів. </text:p>
      <text:p text:style-name="P15">І ще хочу сказати, що за весь цей час пройшло засідання постійно діючої комісії Київської міської ради з питань охорони здоров'я і вона не підтримує даний проєкт рішення.</text:p>
      <text:p text:style-name="P15">Прокопів В.В.: Дякую, Олег Іванович!</text:p>
      <text:p text:style-name="P15">Ще хтось наполягає на виступі?</text:p>
      <text:p text:style-name="P15">Олександр Пабат, будь ласка!</text:p>
      <text:p text:style-name="P26"><text:span text:style-name="T18">Пабат О.В.: Шановні колеги! Я людина, яка має </text:span><text:span text:style-name="T38">безпосереднє</text:span><text:span text:style-name="T18"> відношення до людей з вадами зору...(нерозбірливо) відсутності, це, по-перше, і людина, яка має медичну освіту, яка вже більше 10 років є учасником комісії з питань охорони здоров'я...</text:span></text:p>
      <text:p text:style-name="P15">Прокопів В.В.: Колеги, я прошу не розходитись! Буквально ще 2 хвилиночки і буде обідня перерва.</text:p>
      <text:p text:style-name="P15">Будь ласка, пане Олександре!</text:p>
      <text:p text:style-name="P15">Пабат О.В.: Тому, ...(нерозбірливо) це питання, минулого разу ми не розглянули його, тому що справді воно не було розглянуто на комісії з питань охорони здоров'я. Воно вчора було розглянуто. І комісія розділилася, дві особи проголосували - "за", 2 особи ...3 особи проголосували проти.</text:p>
      <text:p text:style-name="P26"><text:span text:style-name="T18">І на сьогоднішній день, про що йдеться, щоб було все зрозуміло. Ми, на території міста Києва залишаються ці два високоспеціалізовані заклади, залишаються фахівці високоспеціалізовані в цих закладах і ми, як міська міська влада, маємо повне право, як і зараз це ми здійснюємо по програмі, яка зветься "Програма "Здоров'я", ми можемо фінансувати ті ж видатки для наших киян, малозабезпечених верств населення, </text:span><text:span text:style-name="T38">соціально незахищених</text:span><text:span text:style-name="T18"> верств населення на ті по</text:span><text:span text:style-name="T47">слуг</text:span><text:span text:style-name="T18">и, які надаються і в Центрі мікрохірургії ока і в Перинатальному центрі, де, ще раз нагадаю, працюють фахівці </text:span><text:span text:style-name="T38">найдосвідченіші</text:span><text:span text:style-name="T18"> в Україні. І Міністерство охорони здоров'я допоможе знову ж таки </text:span><text:span text:style-name="T47">у</text:span><text:span text:style-name="T18">тримати ці два заклади в належному стані. Ми таким чином менше будемо сплачувати з бюджету міста Києва і будемо отримувати якісніші послуги для наших з вами киян.</text:span></text:p>
      <text:p text:style-name="P15">Тому прошу підтримати даний проєкт рішення, зберегти трудові колективи, зберегти ці заклади і надати можливість нашим з вами виборцям, киянам, сусідам, землякам отримувати високоспеціалізовану допомогу. Дякую!</text:p>
      <text:p text:style-name="P15">Прокопів В.В.: Дякую! Колеги, чи ще хтось наполягає на виступі з тих, що записані? Ніхто не наполягає? </text:p>
      <text:p text:style-name="P15">Ставимо на голосування зазначений (ви вже виступали, пані Юлю!), на голосування зазначений проєкт рішення. Прошу визначатись!</text:p>
      <text:p text:style-name="P15">Скасуйте процедуру голосування!</text:p>
      <text:p text:style-name="P15"><text:soft-page-break/>Не побачив... Юлія Лобан виступала вже з цього приводу! </text:p>
      <text:p text:style-name="P15">Від фракції, будь ласка, Юлія Лобан!</text:p>
      <text:p text:style-name="P15">Лобан Ю.М.: Юлія Лобан, група "Київська команда".</text:p>
      <text:p text:style-name="P15">Шановні колеги! Я хочу сказати, у зв'язку з відсутністю пані Гінзбург, я запитувала в пані першої заступниці міністерки, яка тут була присутня, чи є процедура приймання закладів до МОЗ?</text:p>
      <text:p text:style-name="P15"/>
      <text:p text:style-name="P15"/>
      <text:p text:style-name="P15"><text:s text:c="2"/></text:p>
      <text:p text:style-name="P15"><text:s text:c="3"/>&lt;--- <text:s text:c="2"/>23 Июля <text:s/>14 ч 04 м 14 с <text:s text:c="2"/>---- <text:s/>Перший <text:s/>----&gt;</text:p>
      <text:p text:style-name="P15"><text:s text:c="2"/></text:p>
      <text:p text:style-name="P15">Немає такої процедури. </text:p>
      <text:p text:style-name="P26"><text:span text:style-name="T18">Чи є процедура, яка прописана в </text:span><text:span text:style-name="T38">даних</text:span><text:span text:style-name="T18"> рішеннях, про передачу цих закладів до нового року? Немає такої процедури. </text:span></text:p>
      <text:p text:style-name="P15">Пан Омельченко на минулій сесії, на минулому пленарному засіданні пояснював, що коли ми передавали Інститут серця без людей, без <text:span text:style-name="T66">с</text:span>формовано<text:span text:style-name="T66">ї</text:span> юридичної особи, це зайняло півтора рок<text:span text:style-name="T67">у</text:span>. </text:p>
      <text:p text:style-name="P15">Ми зараз, якщо будемо голосувати за ці проєкти рішен<text:span text:style-name="T67">ь</text:span> в тому вигляді, які вони є, ми просто зруйнуємо життя всім, всім людям, які працюють в цих закладах. Ми з вами будемо тими депутатами, які просто проведуть в нікуди ці два заклади, буде скасовано фінансування, не будуть передані вони в будь-яку юридичну особу. </text:p>
      <text:p text:style-name="P15">А все те, що казала пані міністерка, від НСЗУ, це не МОЗ їх буде фінансувати, НСЗУ їх зараз фінансує за новою реформою. У будь-якому разі будуть кошти. <text:s/>А ми з вами будемо тими депутатами, які відмовляться від двох дуже зіркових закладів, які не змогли довести неспроможність пані Гінзбург фінансувати ці заклади.</text:p>
      <text:p text:style-name="P15">Тому я буду говорити за себе, я буду в подальшому за підтримки своїх колег боротися за ці заклади для того, щоб у нас залишились юридичні особи, для того, щоб у нас залишились лікарні міста Києва, які дають кваліфіковану допомогу. І люди, які працюють, могли отримувати кошти і від НСЗУ, і надбавки від киян. І наші кияни були завдяки цим закладам найздоровішими і найгарнішими.</text:p>
      <text:p text:style-name="P15">Дякую!</text:p>
      <text:p text:style-name="P15">Прокопів В.В.: Дякую вам!</text:p>
      <text:p text:style-name="P15">Віктор Яцик, будь ласка! Потім заключне слово пані Меліхової і переходимо до голосування.</text:p>
      <text:p text:style-name="P15">Яцик В.А.: Шановні колеги! Шановні колеги, я хочу нагадати історію трошки. </text:p>
      <text:p text:style-name="P15">Колись Інститут нейрохірургії, Інститут Амосова, Інститут Стражеска, Шалімова, вони теж були київськими інститутами. І у свій час їх теж передали під керування МОЗ, потім вони стали інститутами Академії медичних наук. </text:p>
      <text:p text:style-name="P15"><text:soft-page-break/>Чи було це виграшно для цих інститутів, це дуже сумнівно. Тому що, знаходячись у складі Києва, вони отримували і витратні матеріали, вони отримували і нове обладнання, і вони проводили ремонти від міста. </text:p>
      <text:p text:style-name="P15">Зараз ми віддамо ще дві установи в МОЗ і кияни від цього не виграють. Тому що вони не зможуть фінансуватися додатково ні обладнанням, вони не зможуть ні витратні матеріали отримувати, ні ліки, як кияни.</text:p>
      <text:p text:style-name="P15"/>
      <text:p text:style-name="P15"/>
      <text:p text:style-name="P15"><text:s text:c="5"/>&lt;--- <text:s text:c="2"/>23 Июля <text:s/>14 ч 07 м 14 с <text:s text:c="2"/>---- <text:s/>Седьмой <text:s/>----&gt;</text:p>
      <text:p text:style-name="P15"><text:s text:c="2"/></text:p>
      <text:p text:style-name="P15"/>
      <text:p text:style-name="P15">Ми просто поповнимо чиїсь інтереси. Я дивився доповідні записки по цих двох медичних закладах. Для Києва це не суттєві гроші. Там, Центру мікрохірургії ока потрібні інвестиції біля 4 млн доларів, але ми отримаємо гарні, зразкові медичні центри.</text:p>
      <text:p text:style-name="P15">Я думаю, я висловлю свою думку, що потрібно дуже всім подумати на рахунок того, що віддавати такі лікарні зразкові, чи ні! Дякую!</text:p>
      <text:p text:style-name="P15">Прокопів В.В.: Дякую, пане Вікторе!</text:p>
      <text:p text:style-name="P15">Будь ласка, заключне слово, Меліхова!</text:p>
      <text:p text:style-name="P15">Меліхова Т.І.: Шановні колеги! Присутні юристи, виступав перший заступник міністра охорони здоров'я, є відповідні документи Степанова, теоретично все погоджено з Кабінетом Міністрів. По процедурі ми маємо проголосувати і далі процедура, яка, дійсно, згідно з діючим законодавством затверджена, буде відбуватися. Ми нічого не втрачаємо, ми маємо повний сенс збереження і додаткове фінансування, яке на сьогоднішній день не йде через місцевий бюджет.</text:p>
      <text:p text:style-name="P15">Прошу поставити на голосування.</text:p>
      <text:p text:style-name="P15">Прокопів В.В.: Ставлю на голосування. Прошу визначатись, колеги!</text:p>
      <text:p text:style-name="P15">Голосування:</text:p>
      <text:p text:style-name="P15">За - 59, проти <text:s/>- 2, утр. - 2. Рішення не прийнято.</text:p>
      <text:p text:style-name="P15">Я оголошую обідню перерву до 15.30. </text:p>
      <text:p text:style-name="P15">Колеги, дві секунди! Якщо не заперечуєте, є проєкт рішення технічний, який стосується заяви нашого колеги Руденка. Є пропозиція... воно в нас як невідкладне було внесено. Є пропозиція його розглянути для того, щоб могла нормально працювати комісія. Проєкт рішення "Про дострокове припинення повноважень депутата Київської міської ради Руденка", за його особистою заявою.</text:p>
      <text:p text:style-name="P15">Є необхідність обговорювати цей проєкт рішення? </text:p>
      <text:p text:style-name="P15">Ставимо на голосування. Прошу визначатись! З рекомендаціями управління правового забезпечення.</text:p>
      <text:p text:style-name="P15">Голосування:</text:p>
      <text:p text:style-name="P15"/>
      <text:p text:style-name="P15"><text:soft-page-break/><text:s text:c="2"/></text:p>
      <text:p text:style-name="P15"><text:s text:c="3"/>&lt;--- <text:s text:c="2"/>23 Июля <text:s/>14 ч 10 м 14 с <text:s text:c="2"/>---- <text:s/>Перший <text:s/>----&gt;</text:p>
      <text:p text:style-name="P15"/>
      <text:p text:style-name="P15"><text:s text:c="2"/></text:p>
      <text:p text:style-name="P15">За - 59, проти - 0, утр. - 0. Рішення не прийнято.</text:p>
      <text:p text:style-name="P15">Перерва до 15.30. У 15.30 продовжимо роботу. </text:p>
      <text:p text:style-name="P15"/>
      <text:p text:style-name="P15"/>
      <text:p text:style-name="P15">ПЕРЕРВА.</text:p>
      <text:p text:style-name="P15"><text:s/></text:p>
      <text:p text:style-name="P15"/>
      <text:p text:style-name="P15"/>
      <text:p text:style-name="P15"><text:s text:c="3"/>&lt;--- <text:s text:c="2"/>23 Июля <text:s/>15 ч 59 м 21 с <text:s text:c="2"/>---- <text:s/>Перший <text:s/>----&gt;</text:p>
      <text:p text:style-name="P15"><text:s text:c="2"/></text:p>
      <text:p text:style-name="P15">Прокопів В.В.: Шановні колеги, вже 70 людей, зареєстрованих у залі. Маємо можливість продовжувати. </text:p>
      <text:p text:style-name="P15">Мені роблять колеги зауваження, що в нас уже друга половина пленарного засідання розпочалась, а ми не зачитали запитів. </text:p>
      <text:p text:style-name="P15">Якщо немає зауважень у депутатському корпусі, ми зачитаємо запити, підтримаємо їх, я сподіваюсь, і продовжимо роботу по порядку денному.</text:p>
      <text:p text:style-name="P15">Немає зауважень, колеги? </text:p>
      <text:p text:style-name="P15">Отже, до секретаріату Київської міської ради надійшло</text:p>
      <text:p text:style-name="P15"/>
      <text:p text:style-name="P15"/>
      <text:p text:style-name="P15"/>
      <text:p text:style-name="P15">&lt;--- <text:s text:c="2"/>23 Июля <text:s/>16 ч 02 м 21 с <text:s text:c="2"/>---- <text:s/>Перший <text:s/>----&gt;</text:p>
      <text:p text:style-name="P15"><text:s text:c="2"/></text:p>
      <text:p text:style-name="P15">74 депутатських запити. Короткий зміст я зараз для вас зачитаю.</text:p>
      <text:p text:style-name="P15">Отже, від депутата Банаса запит щодо плати за централізоване опалення у будинку на <text:s/>вулиці Печенізькій, 6.</text:p>
      <text:p text:style-name="P15">Від Олега Бондарчука, щодо надання інформації про роботи, які проводилися співробітниками ПрАТ "ДТЕК Київські Електромережі" 23.04.2020 на ТП - 1554.</text:p>
      <text:p text:style-name="P15">Від Михайла Буділова, щодо ненадання доручення про <text:s/>розгляд проєкту рішення "Про внесення змін до рішення Київської міської ради "Про управління районами міста Києва".</text:p>
      <text:p text:style-name="P15">Також від Михайла Буділова, щодо встановлення незаконних споруд малої архітектурної форми на території зеленої зони та проїжджої частини на вулиці Кіото.</text:p>
      <text:p text:style-name="P15">Наступний, щодо надання інформації про операторів, які здійснюють діяльність з паркування транспортних засобів за договорами з КП "Київтранспарксервіс".</text:p>
      <text:p text:style-name="P15">Наступний, щодо незадовільного стану асфальтного покриття біля <text:soft-page-break/>зупинок громадського транспорту на вулиці Волкова у Деснянському районі.</text:p>
      <text:p text:style-name="P15">Наступний, щодо проведення капітального ремонту дорожнього покриття заїзного карману на вулиці Братиславській.</text:p>
      <text:p text:style-name="P15">Наступний, щодо гарантійного відновлення асфальтного покриття за адресами: проспект Лісовий, 7, 9 та 11.</text:p>
      <text:p text:style-name="P15">Наступний, щодо гарантійного відновлення асфальтного покриття за адресою: вулиця Мілютенка, 23.</text:p>
      <text:p text:style-name="P15">Від Гончарова Олександра депутатський запит щодо викидів забруднюючих речовин в атмосферне повітря від стаціонарних джерел викидів у Дарницькому районі.</text:p>
      <text:p text:style-name="P15">Від Валерія Гуманенка три запити.</text:p>
      <text:p text:style-name="P15">Перший, щодо бездіяльності КП "Київблагоустрій". </text:p>
      <text:p text:style-name="P15">Наступний, щодо дозвільних документів на будівництво одноповерхової споруди на Дарницькій площі.</text:p>
      <text:p text:style-name="P15">А також щодо розміщення малої архітектурної форми за адресою: вулиця Юрія Гагаріна, 5/2 у Дніпровському районі міста Києва.</text:p>
      <text:p text:style-name="P15">Від Віктора Грушка три запити.</text:p>
      <text:p text:style-name="P15">Перший, щодо незаконного розміщення ретрансляторів стільникових та інших зв'язків на вулиці Тимошенка, 18.</text:p>
      <text:p text:style-name="P26"><text:span text:style-name="T18">Наступний, щодо капітального ремонту міжшкільного стадіону з біговими доріжками і спортивного майданчика спеціалізованої школи <text:s text:c="18"/></text:span><text:span text:style-name="T51">№ 250 </text:span><text:span text:style-name="T18">на проспекті Маяковського, 49-б та школи </text:span><text:span text:style-name="T51">№ 263 </text:span><text:span text:style-name="T18">імені Євгена Коновальця на вулиці Лифаря, 19-б у Деснянському районі міста Києва.</text:span></text:p>
      <text:p text:style-name="P15">Наступний, щодо асфальтування пошкодженого дорожнього покриття міжбудинкової проїжджої частини житлово-будівельних кооперативів: "Індикатор-13" по <text:s/>вулиці Градунській, 10-а, "Мотозаводець-10" по вулиці Градинській, 6-а.</text:p>
      <text:p text:style-name="P15">Ряд запитів від Івана Картавого.</text:p>
      <text:p text:style-name="P26"><text:span text:style-name="T18">Щодо проведення ремонтних робіт покрівлі даху та під'їзду в будинку </text:span><text:span text:style-name="T51">№ 64 </text:span><text:span text:style-name="T18">на вулиці Радистів у Деснянському районі. </text:span></text:p>
      <text:p text:style-name="P26"><text:span text:style-name="T18">Наступний, щодо капітальних ремонтних робіт фасадної частини будинку </text:span><text:span text:style-name="T51">№ 8-</text:span><text:span text:style-name="T18">а на вулиці Братиславській у Деснянському районі.</text:span></text:p>
      <text:p text:style-name="P15"/>
      <text:p text:style-name="P15"/>
      <text:p text:style-name="P15"><text:s text:c="2"/></text:p>
      <text:p text:style-name="P15"><text:s text:c="3"/>&lt;--- <text:s text:c="2"/>23 Июля <text:s/>16 ч 05 м 21 с <text:s text:c="2"/>---- <text:s/>Седьмой <text:s/>----&gt;</text:p>
      <text:p text:style-name="P15"><text:s text:c="2"/></text:p>
      <text:p text:style-name="P15"/>
      <text:p text:style-name="P26"><text:span text:style-name="T18">Наступний, щодо облаштування павільйону очікування транспорту на зупинці на вулиці Кіото (біля торгового центру </text:span><text:span text:style-name="T51">«</text:span><text:span text:style-name="T18">Леруа Мерлен</text:span><text:span text:style-name="T51">»).</text:span></text:p>
      <text:p text:style-name="P26"><text:span text:style-name="T18">Наступний, щодо відновлення асфальтового покриття біля будинку <text:s text:c="15"/></text:span><text:span text:style-name="T51">№ 7 </text:span><text:span text:style-name="T18">на вулиці Мілютенка згідно з гарантійними зобов</text:span><text:span text:style-name="T51">’</text:span><text:span text:style-name="T18">язаннями.</text:span></text:p>
      <text:p text:style-name="P26"><text:soft-page-break/><text:span text:style-name="T18">Наступний, щодо ремонту виносних частин ліфтів у житловому будинку </text:span><text:span text:style-name="T51">№ 9-</text:span><text:span text:style-name="T18">а на вулиці Мілютенка.</text:span></text:p>
      <text:p text:style-name="P26"><text:span text:style-name="T18">Наступний, щодо заміни вікон у школі </text:span><text:span text:style-name="T51">№ 192 </text:span><text:span text:style-name="T18">Деснянського району.</text:span></text:p>
      <text:p text:style-name="P26"><text:span text:style-name="T18">Наступний, щодо надання інформації про об</text:span><text:span text:style-name="T51">’</text:span><text:span text:style-name="T18">єкти нерухомості у провулку Радистів, 18 та 24 у Деснянському районі.</text:span></text:p>
      <text:p text:style-name="P26"><text:span text:style-name="T18">Наступний, щодо ремонту сходових клітин будинку </text:span><text:span text:style-name="T51">№ 19 </text:span><text:span text:style-name="T18">на вулиці Кубанської України в Деснянському районі.</text:span></text:p>
      <text:p text:style-name="P26"><text:span text:style-name="T18">Наступний, щодо проведення ремонтних робіт у житловому будинку <text:s text:c="6"/></text:span><text:span text:style-name="T51">№ 46 </text:span><text:span text:style-name="T18">на вулиці Радистів у Деснянському районі.</text:span></text:p>
      <text:p text:style-name="P26"><text:span text:style-name="T18">Також від Івана Картавого, щодо ремонту покрівлі даху житлового будинку </text:span><text:span text:style-name="T51">№ 44 </text:span><text:span text:style-name="T18">на вулиці Радистів у Деснянському районі.</text:span></text:p>
      <text:p text:style-name="P15">Наступний, щодо закриття інженерних колодязів вздовж проспекту Броварського.</text:p>
      <text:p text:style-name="P15">Наступний, щодо законності проведення будівництва в провулку Кадіївському, 4/68.</text:p>
      <text:p text:style-name="P15">Наступний, щодо здійснення заходів державного нагляду в провулку Радистів, 18 та 24.</text:p>
      <text:p text:style-name="P15">Наступний, щодо перевірки законності будівництва в провулку Радистів, 18 та 2.</text:p>
      <text:p text:style-name="P15">Наступний, щодо оновлення асфальтового покриття в селищі Биківня.</text:p>
      <text:p text:style-name="P26"><text:span text:style-name="T18">І останній запит від Івана Картавого, щодо проведення ремонту покрівлі даху будинку <text:s/></text:span><text:span text:style-name="T51">№ 3 </text:span><text:span text:style-name="T18">на вулиці Мілютенка.</text:span></text:p>
      <text:p text:style-name="P26"><text:span text:style-name="T18">Від Олега Костюшка запит, щодо встановлення дерев</text:span><text:span text:style-name="T51">’</text:span><text:span text:style-name="T18">яних стовпчиків на зеленій зоні на вулиці Народного ополчення.</text:span></text:p>
      <text:p text:style-name="P15">Від Олександра Міщенка запит, щодо термінового ремонту асфальтного покриття на вулиці Лохвицькій у Дніпровському районі.</text:p>
      <text:p text:style-name="P15">Ряд запитів від Володимира Назаренка.</text:p>
      <text:p text:style-name="P15">Щодо надання інформації про будівництво на перетині вулиці Маршала Малиновського та проспект<text:span text:style-name="T67">у</text:span> Оболонського.</text:p>
      <text:p text:style-name="P15">Наступний, щодо надання інформації про будівництво на проспекті Перемоги, 42.</text:p>
      <text:p text:style-name="P26"><text:span text:style-name="T18">Наступний, щодо надання інформації про будівництво на вулиці Антоновича, 136-138 та надання копії наказу Департаменту від 22.06.2017 </text:span><text:span text:style-name="T51">№ 330.</text:span></text:p>
      <text:p text:style-name="P15">Також щодо заміни асфальту на вулиці Єреванській, 13, корпус 1.</text:p>
      <text:p text:style-name="P15">Від Віталія Павлика, щодо забезпечення належної безпеки учасникам дорожнього руху в Дарницькому районі.</text:p>
      <text:p text:style-name="P15">Від Юрія Сиротюка цілий ряд запитів.</text:p>
      <text:p text:style-name="P26"><text:span text:style-name="T18">Перший, щодо використання державної мови на об</text:span><text:span text:style-name="T51">’</text:span><text:span text:style-name="T18">єктах зовнішньої реклами.</text:span></text:p>
      <text:p text:style-name="P26"><text:span text:style-name="T18">Наступний, щодо виконання рішення Київської міської ради </text:span><text:span text:style-name="T51">«</text:span><text:span text:style-name="T18">Про перейменування проспекту в місті Києві</text:span><text:span text:style-name="T51">», </text:span><text:span text:style-name="T18">яким проспект Генерала Ватутіна в Деснянському та Дніпровському районах міста Києва </text:span><text:soft-page-break/><text:span text:style-name="T18">перейменований на проспект Романа Шухевича.</text:span></text:p>
      <text:p text:style-name="P15"/>
      <text:p text:style-name="P15"/>
      <text:p text:style-name="P15"/>
      <text:p text:style-name="P15"><text:s text:c="2"/></text:p>
      <text:p text:style-name="P15"><text:s text:c="3"/>&lt;--- <text:s text:c="2"/>23 Июля <text:s/>16 ч 08 м 21 с <text:s text:c="2"/>---- <text:s/>Перший <text:s/>----&gt;</text:p>
      <text:p text:style-name="P15"><text:s text:c="2"/></text:p>
      <text:p text:style-name="P15"/>
      <text:p text:style-name="P15">Наступний, щодо розгляду проєктів рішень Київської міської ради про перейменування.</text:p>
      <text:p text:style-name="P26"><text:span text:style-name="T18">Наступний, щодо підвищення вартості проїзду на маршруті <text:s/></text:span><text:span text:style-name="T51">№ 212 </text:span><text:span text:style-name="T18">у Голосіївському районі.</text:span></text:p>
      <text:p text:style-name="P15">Наступний, щодо інформації про розміщення поштоматів інтернет-магазину Розетка.</text:p>
      <text:p text:style-name="P15">Наступний, щодо надання інформації про земельну ділянку на вулиці Толстого, 4-а у Деснянському районі міста Києва.</text:p>
      <text:p text:style-name="P15">Від Вадима Сторожука ряд запитів. </text:p>
      <text:p text:style-name="P15">Перший, щодо встановлення дитячого майданчика між житловими будинками на вулиці Осиповського, 3-б, Осиповського, 5/12 та вулиці Вітряні гори, 10.</text:p>
      <text:p text:style-name="P15">Щодо вжиття заходів про включення до бюджету видатків на капітальний ремонт перехідних сходів у місцях загального користування на проспекті Свободи, 2-в.</text:p>
      <text:p text:style-name="P15">Наступний, щодо встановлення дитячого майданчика на вулиці Світлицького, 28-в.</text:p>
      <text:p text:style-name="P15">Наступний, щодо якнайшвидшого включення до програми капітального ремонту житлового фонду робіт з відновлення асфальтового покриття прибудинкової території житлового будинку на вулиці Світлицького, 28-в.</text:p>
      <text:p text:style-name="P26"><text:span text:style-name="T18">Наступний, щодо проведення ремонту місць загального користування та ремонту покрівлі над бібліотекою в школі </text:span><text:span text:style-name="T51">№ 193 </text:span><text:span text:style-name="T18">на вулиці Світлицького, 22.</text:span></text:p>
      <text:p text:style-name="P15">Наступний, щодо відновлення асфальтового покриття прибудинкової території та міжквартальних проїздів за адресами: вулиця Світлицького, 28-в, вулиця Галицька, 3, вулиця Їжакевича, 18 та вулиця Червонопільська, 23/17.</text:p>
      <text:p text:style-name="P15">Наступний, щодо відновлення асфальтового покриття прибудинкової території на вулиці Їжакевича, 19.</text:p>
      <text:p text:style-name="P15">Наступний, теж від Вадима Сторожука, щодо відновлення асфальтового покриття прибудинкової території на вулиці Червонопільській, 9.</text:p>
      <text:p text:style-name="P15">Наступний, щодо відновлення асфальтового покриття прибудинкових територій житлових будинків за адресами: вулиця Межова, 3, 3-а, 3-б та <text:s text:c="11"/><text:soft-page-break/>3-в.</text:p>
      <text:p text:style-name="P15">Наступний, щодо відновлення асфальтового покриття прибудинкової території на <text:s/>вулиці Червонопільській, 23/17.</text:p>
      <text:p text:style-name="P15">Наступний, щодо відновлення асфальтового покриття прибудинкової території на вулиці Світлицького, 28.</text:p>
      <text:p text:style-name="P15">Наступний, щодо відновлення асфальтового покриття міжквартального проїзду на вулиці Їжакевича, 1/24.</text:p>
      <text:p text:style-name="P15">Наступний також від Вадима Сторожука, щодо облаштування дитячого майданчика на проспекті Свободи, 2-в.</text:p>
      <text:p text:style-name="P15">Наступний, щодо передачі безгосподарних зовнішніх інженерних мереж на вулиці Юрківській, 2-6/32 до комунальної власності міста Києва.</text:p>
      <text:p text:style-name="P15">Також від Вадима Сторожука запит, щодо відновлення безперебійного постачання послуг з централізованого опалення в житлових будинках на вулиці Вітряні гори, 6 та 8.</text:p>
      <text:p text:style-name="P15"/>
      <text:p text:style-name="P15"/>
      <text:p text:style-name="P15"><text:s text:c="2"/></text:p>
      <text:p text:style-name="P15"><text:s text:c="3"/>&lt;--- <text:s text:c="2"/>23 Июля <text:s/>16 ч 11 м 21 с <text:s text:c="2"/>---- <text:s/>Седьмой <text:s/>----&gt;</text:p>
      <text:p text:style-name="P15"><text:s text:c="2"/></text:p>
      <text:p text:style-name="P15">Наступний, щодо встановлення загальнобудинкового теплолічильника в будинку на вулиці Світлицького, 28-в.</text:p>
      <text:p text:style-name="P15">Наступний, щодо включення до бюджету видатків для забезпечення належних умов щодо поводження з відходами зеленого господарства.</text:p>
      <text:p text:style-name="P26"><text:span text:style-name="T18">Наступний, щодо включення до адресного переліку на 2020 рік, затвердженого розпорядженням від 16.03.2020 </text:span><text:span text:style-name="T51">№ 441, </text:span><text:span text:style-name="T18">об</text:span><text:span text:style-name="T51">’</text:span><text:span text:style-name="T18">єкта </text:span><text:span text:style-name="T51">«</text:span><text:span text:style-name="T18">Капітальний ремонт проспекту Свободи від проспекту Правди до проспекту Порика</text:span><text:span text:style-name="T51">».</text:span></text:p>
      <text:p text:style-name="P15">Наступний, щодо заміни вікон на сходових клітинах у житловому будинку на вулиці Межовій, 11/12.</text:p>
      <text:p text:style-name="P15">Наступний, щодо заміни бетонних плит та сходів, які знаходяться в незадовільному стані, на вулиці Червонопільській, 2, 2-а, 2-б, 2-в, та зміцнення вимощення зі сторони торців будинку.</text:p>
      <text:p text:style-name="P15">Наступний, щодо ремонту підпірної стіни на прибудинковій території будинку на вулиці Межовій, 5.</text:p>
      <text:p text:style-name="P26"><text:span text:style-name="T18">Наступний, щодо відновлення асфальтового покриття пішохідного тротуару з тильної сторони під</text:span><text:span text:style-name="T51">’</text:span><text:span text:style-name="T18">їзду </text:span><text:span text:style-name="T51">№ 1 </text:span><text:span text:style-name="T18">будинку на вулиці Світлицького, 26-а.</text:span></text:p>
      <text:p text:style-name="P15">Наступний, щодо відновлення благоустрою біля будинку на вулиці Світлицького, 30/20-а.</text:p>
      <text:p text:style-name="P15">Далі ряд запитів від Павла Тесленка.</text:p>
      <text:p text:style-name="P26"><text:span text:style-name="T18">Щодо включення питання розробки проєктно-кошторисної документації по об</text:span><text:span text:style-name="T51">’</text:span><text:span text:style-name="T18">єкту </text:span><text:span text:style-name="T51">«</text:span><text:span text:style-name="T18">Будівництво водопровідних мереж приватної забудови мікрорайону Стара Дарниця в Дніпровському районі міста Києва</text:span><text:span text:style-name="T51">» </text:span><text:soft-page-break/><text:span text:style-name="T18">до Програми економічного та соціального розвитку <text:s/>міста Києва на 2020 рік.</text:span></text:p>
      <text:p text:style-name="P26"><text:span text:style-name="T18">Наступний, </text:span><text:span text:style-name="T48">щ</text:span><text:span text:style-name="T18">одо включення питання виконання проєктних робіт по об</text:span><text:span text:style-name="T51">’</text:span><text:span text:style-name="T18">єкту </text:span><text:span text:style-name="T51">«</text:span><text:span text:style-name="T18">Будівництво водопровідних мереж приватної забудови мікрорайону Стара Дарниця в Дніпровському районі міста Києва</text:span><text:span text:style-name="T51">».</text:span></text:p>
      <text:p text:style-name="P15">Також щодо включення до поадресних переліків відновлення асфальтового покриття у 2020 році ремонту по <text:s/>вулиці Літинській в Дніпровському районі.</text:p>
      <text:p text:style-name="P26"><text:span text:style-name="T18">Від Олега Чернецького депутатський запит, щодо повторного подання документів до Міністерства культури та інформаційної політики України для занесення до Державного реєстру нерухомих пам</text:span><text:span text:style-name="T51">’</text:span><text:span text:style-name="T18">яток України об</text:span><text:span text:style-name="T51">’</text:span><text:span text:style-name="T18">єкта культурної спадщини </text:span><text:span text:style-name="T51">«</text:span><text:span text:style-name="T18">Києво-Святошинське бюро технічної інвентаризації</text:span><text:span text:style-name="T51">».</text:span></text:p>
      <text:p text:style-name="P26"><text:span text:style-name="T18">Також від Олега Чернецького запит, щодо здійснення ремонтних робіт у будинку </text:span><text:span text:style-name="T51">№ 59 </text:span><text:span text:style-name="T18">на вулиці Антоновича в Голосіївському районі.</text:span></text:p>
      <text:p text:style-name="P26"><text:span text:style-name="T18">І колективний запит від Вадима Сторожука та Олексія Окопного, щодо утеплення зовнішньої стіни школи </text:span><text:span text:style-name="T51">№ 6 <text:s/></text:span><text:span text:style-name="T18">на проспекті Гонгадзе, 20-і.</text:span></text:p>
      <text:p text:style-name="P15">Колеги, наразі це всі депутатські запити, які згідно з Регламентом були подані до секретаріату міської ради, зміст яких я мав можливість вам зачитати коротко.</text:p>
      <text:p text:style-name="P15">Якщо є бажання в когось з колег оголосити ще депутатські запити з тих, які були зачитані мною, можу надати таку можливість.</text:p>
      <text:p text:style-name="P15">Будь ласка, розпочне Михайло Буділов.</text:p>
      <text:p text:style-name="P15"/>
      <text:p text:style-name="P15"/>
      <text:p text:style-name="P15"><text:s text:c="2"/></text:p>
      <text:p text:style-name="P15"><text:s text:c="3"/>&lt;--- <text:s text:c="2"/>23 Июля <text:s/>16 ч 14 м 21 с <text:s text:c="2"/>---- <text:s/>Перший <text:s/>----&gt;</text:p>
      <text:p text:style-name="P15"><text:s text:c="2"/></text:p>
      <text:p text:style-name="P15"/>
      <text:p text:style-name="P15">Буділов М.М.: Михайло Буділов, фракція "Свобода".</text:p>
      <text:p text:style-name="P26"><text:span text:style-name="T18">Я хотів звернути увагу Департаменту благоустрою, а також Департаменту містобудування та архітектури на ситуацію, яка сталася поруч із парком "Кіото" по вулиці Кіото біля торговельно-економічного </text:span><text:span text:style-name="T39">університету.</text:span></text:p>
      <text:p text:style-name="P15">Уже близько року тому назад там розмістили незаконно дві архітектурні споруди, які потім переросли вже в чотири, а зараз там знаходяться близько восьми незаконних архітектурних споруд, МАФів. І на зеленій зоні, і на тротуарі, і на проїжджій частині, тобто в місцях, які мають використовуватись абсолютно за іншим призначенням. </text:p>
      <text:p text:style-name="P15">Тому я дуже прошу підтримати цей депутатський запит, якщо можна, Володимир Володимирович, направити також протокольне доручення, тому що дуже важливо, щоб незаконних МАФів у місті Києві, особливо біля таких місць як парк "Кіото", не було.</text:p>
      <text:p text:style-name="P15"><text:soft-page-break/>Дякую!</text:p>
      <text:p text:style-name="P15">Прокопів В.В.: Дякую, пане Михайле! </text:p>
      <text:p text:style-name="P15">Прошу секретаріат підготувати відповідне протокольне доручення.</text:p>
      <text:p text:style-name="P15">Павло Тесленко, будь ласка!</text:p>
      <text:p text:style-name="P15">Тесленко П.П.: Дякую! Щодо надання протокольного доручення Департаменту житлово-комунальної інфраструктури виконавчого органу про викуп нерухомого майна щодо будівництва другої нитки Головного міського каналізаційного колектора. </text:p>
      <text:p text:style-name="P15">Дякую!</text:p>
      <text:p text:style-name="P15">Прокопів В.В.: Дякую! Будь ласка, Вадим Васильчук! </text:p>
      <text:p text:style-name="P15">Васильчук В.В.: Мій запит стосується... Вадим Васильчук, "Київська команда".</text:p>
      <text:p text:style-name="P15">Мій запит стосується Подільського мостового переходу, особливо в частині лівобережних підходів. </text:p>
      <text:p text:style-name="P26"><text:span text:style-name="T18">Прохання надати інформацію, чи було затверджено ТЕО будівництва нових лівобережних підходів до Подільського мостового переходу через річку Дніпро від перетину </text:span><text:span text:style-name="T39">проспекту</text:span><text:span text:style-name="T18"> Романа Шухевича та вулиці Оноре де Бальзака та від </text:span><text:span text:style-name="T39">проспекту</text:span><text:span text:style-name="T18"> Алішера Навої у Дніпровському та Деснянському районах.</text:span></text:p>
      <text:p text:style-name="P15">Надати інформацію, чи був затверджений проєкт будівництва нових лівобережних підходів до Подільського мостового переходу.</text:p>
      <text:p text:style-name="P15">Надати копії затвердженого проєкт<text:span text:style-name="T67">у</text:span>, за яким, на даний момент, відбувається будівництво. </text:p>
      <text:p text:style-name="P15">Надати календарний план-графік виконаних робіт.</text:p>
      <text:p text:style-name="P26"><text:span text:style-name="T18">Якщо ТЕО та проєкт будівництва нових лівобережних підходів до Подільського мостового переходу не було затверджено, то надати календарний план-графік виконання перезатвердження </text:span><text:span text:style-name="T39">проєкту.</text:span></text:p>
      <text:p text:style-name="P15">І хотілось би ще раз звернути увагу і депутатського корпусу, і громади, що відповідний проєкт, експертизу ТЕО пройшло ще в 2019 році в грудні. Пройшло вже 7 місяців, у нас досі не затверджене відповідне ТЕО і не затверджений відповідний проєкт.</text:p>
      <text:p text:style-name="P15">Сьогодні ми чули від Віталія Володимировича, що будівництво має тривати. Ми всі тільки за, щоб воно тривало, але навіть документи, деякі документи досі не затверджені. </text:p>
      <text:p text:style-name="P15">Тому прохання звернути на це увагу, щоб ми ці документи побачили, як вони ведуть відповідні лівобережні та правобережні підходи.</text:p>
      <text:p text:style-name="P15">Дякую!</text:p>
      <text:p text:style-name="P15">Прокопів В.В.: Дякую!</text:p>
      <text:p text:style-name="P15">Будь ласка, Володимир Назаренко!</text:p>
      <text:p text:style-name="P15">Назаренко В.Е.: Назаренко Володимир, "Всеукраїнське об'єднання "Свобода". </text:p>
      <text:p text:style-name="P15"/>
      <text:p text:style-name="P15"/>
      <text:p text:style-name="P15"><text:soft-page-break/></text:p>
      <text:p text:style-name="P15"><text:span text:style-name="T58"><text:s/></text:span>&lt;--- <text:s text:c="2"/>23 Июля <text:s/>16 ч 17 м 21 с <text:s text:c="2"/>---- <text:s/>Седьмой <text:s/>----&gt;</text:p>
      <text:p text:style-name="P15"><text:s text:c="2"/></text:p>
      <text:p text:style-name="P15"/>
      <text:p text:style-name="P15">Я хотів би зачитати свій запит щодо надання інформації про будівництво на вулиці Антоновича, 136-138. І те, що мене найбільше обурює, це надання копій наказу департаменту від 22.06.2017 року, посилаючись на який вони приховують і не надають містобудівний розрахунок. Тобто ті документи, які надають проєктанти: проєктне рішення, містобудівні розрахунки тощо, не зберігаються. І не надаються на вимогу депутатів копії цих документів, на які посилаються під час, коли видають незаконні містобудівні умови. Департамент десятками, сотнями видає незаконні містобудівні умови та розповсюджує діяльність будівельної мафії. А підстави для видачі цих <text:s/>незаконних документів приховує і знищує, посилаючись на свій власний незаконний наказ. І мій запит стосується цієї проблеми.</text:p>
      <text:p text:style-name="P15">Прокопів В.В.: Дякую, пане Володимире!</text:p>
      <text:p text:style-name="P15">Будь ласка, Іван Картавий! Помилково.</text:p>
      <text:p text:style-name="P15">Колеги! Отже, всі бажаючі мали можливість зачитати депутатські запити. Є пропозиція поставити на голосування і підтримати запити наших колег.</text:p>
      <text:p text:style-name="P15">Ставлю на голосування. Прошу визначатись!</text:p>
      <text:p text:style-name="P15">Голосування:</text:p>
      <text:p text:style-name="P15">За - 83, проти <text:s/>- 0, утр. - 0. Рішення прийнято.</text:p>
      <text:p text:style-name="P15">Колеги, розпочинаємо працювати з невідкладних питань, які були нами проголосовані і включені до порядку денного як невідкладні.</text:p>
      <text:p text:style-name="P15">Отже, пункт 62 ми розглянули. </text:p>
      <text:p text:style-name="P15">Колеги, на пропозицію Володимира Бохняка, не бачу його, ми проголосували з вами пункт 3.8.3, ГБК "Омега", розглянути в порядку невідкладності.</text:p>
      <text:p text:style-name="P15">Чи є необхідність доповіді і обговорення цього проєкту рішення? Ніхто не наполягає. </text:p>
      <text:p text:style-name="P15">Ставимо на голосування. Прошу визначатись!</text:p>
      <text:p text:style-name="P15">Голосування:</text:p>
      <text:p text:style-name="P15">За - 73, проти <text:s/>- 0, утр. - 0. Рішення прийнято.</text:p>
      <text:p text:style-name="P15">Це пункт 3.8.3 з порядку денного. У зв'язку з суспільним резонансом було прохання його розглянути</text:p>
      <text:p text:style-name="P15"/>
      <text:p text:style-name="P15"/>
      <text:p text:style-name="P15"/>
      <text:p text:style-name="P15"><text:s text:c="2"/></text:p>
      <text:p text:style-name="P15"><text:soft-page-break/><text:s text:c="3"/>&lt;--- <text:s text:c="2"/>23 Июля <text:s/>16 ч 20 м 21 с <text:s text:c="2"/>---- <text:s/>Перший <text:s/>----&gt;</text:p>
      <text:p text:style-name="P15"><text:s text:c="2"/></text:p>
      <text:p text:style-name="P15">швидше.</text:p>
      <text:p text:style-name="P15">Юлія Лобан, прошу!</text:p>
      <text:p text:style-name="P15">Лобан Ю.М.: Дякую! Юлія Лобан, група "Київська команда".</text:p>
      <text:p text:style-name="P15">Шановний головуючий, хочу пояснень для себе і для всіх присутніх. Ми робили зміну черговості, розглянули 3-й пункт, мали розглянути 4-й пункт. Ми його розглядати зараз не будемо? Скажіть, будь ласка, що відбувається?</text:p>
      <text:p text:style-name="P15">Прокопів В.В.: Перепрошую, пані Юлію! Дійсно, я...</text:p>
      <text:p text:style-name="P15">Мені здавалось, що ми розглянули і 3-й, і 4-й. Підказує мені секретаріат, що 3-й розглянутий, 4-й наразі ні і ми маємо можливість його розглянути. </text:p>
      <text:p text:style-name="P15">З зали: (Нічого не чути).</text:p>
      <text:p text:style-name="P15">Прокопів В.В.: Колеги, 3-й і 4-й пункти, на пропозицію Тетяни Меліхової ми змінили черговість і перенесли їх на початок. 3-й ми з вами розглянули, він не набрав необхідної кількості голосів, маємо можливість розглянути 4-й. </text:p>
      <text:p text:style-name="P15">Будь ласка, Тетяна Меліхова, доповідь, якщо є в цьому необхідність.</text:p>
      <text:p text:style-name="P15">Меліхова Т.І.: Шановні колеги, я думаю, що ми неодноразово ці питання розглядали не тільки на пленарному засіданні, но і у фракціях, проведені консультації, виступав зараз перший заступник Міністра охорони здоров'я. </text:p>
      <text:p text:style-name="P15">Тому я би просила депутатів зосередити увагу і все ж таки підтримати цей заклад суто третинного рівня, який прописаний в усіх документах як високоспеціалізований, надающий кваліфіковану допомогу, де працюють відповідні фахівці з науковим ступенем, для того, щоб їх зберегти і щоб цей заклад отримував таке ж фінансування принаймні, яке він отримував раніше.</text:p>
      <text:p text:style-name="P15">Тому що зараз всі наші заклади медицини, які перетворились в НКП, уклали договір із НСЗУ, отримують дуже мізерні оплати.</text:p>
      <text:p text:style-name="P26"><text:span text:style-name="T18">Я хочу тільки процитувати вам, що відбувається в закладах охорони здоров'я, які в такому вигляді уклали угоду. Це пишуть медики, що смерть медицини, невтішні новини, навіть на прикладі клінічної лікарні </text:span><text:span text:style-name="T51">№ 8 </text:span><text:span text:style-name="T18">по вулиці Кондратюка. Через наднизькі виплати до 3500 грн у лікарнях є відділення, де вже майже не залишилось молодших сестер та медсестер. Інколи штат </text:span><text:span text:style-name="T40">недоукомплектований</text:span><text:span text:style-name="T18"> на 90%, це потенційно створює умови для зупинки діяльності закладу. Немає тих надбавок, які ми з вами раніше їм</text:span></text:p>
      <text:p text:style-name="P15"/>
      <text:p text:style-name="P15"/>
      <text:p text:style-name="P15"/>
      <text:p text:style-name="P15"><text:s text:c="2"/></text:p>
      <text:p text:style-name="P15"><text:soft-page-break/><text:s text:c="3"/>&lt;--- <text:s text:c="2"/>23 Июля <text:s/>16 ч 23 м 21 с <text:s text:c="2"/>---- <text:s/>Седьмой <text:s/>----&gt;</text:p>
      <text:p text:style-name="P15"><text:s text:c="2"/></text:p>
      <text:p text:style-name="P26"><text:span text:style-name="T18">виплачували. І це жалюгідні обставини, які спіткали всі наші медичні заклади. Тому саме з метою збереження цього закладу є прохання прийняти рішення про те, щоб передати з комунальної власності в загальнодержавну власність. Фінансування іде зараз з центру, буде фінансування через Міністерство охорони здоров'я, а також НСЗУ. Передаємо ми в загальнодержавну власність, а загальнодержавна власність це в управління МОЗу. Система передачі існує, є відповідний </text:span><text:span text:style-name="T48">З</text:span><text:span text:style-name="T18">акон України про передачу як в державну власність, так і в комунальну власність, тому ніяких </text:span><text:span text:style-name="T40">застережень</text:span><text:span text:style-name="T18"> немає.</text:span></text:p>
      <text:p text:style-name="P15">Перший заступник міністра виступала і говорила про те, що кияни від цього тільки виграють. Не можуть на сьогоднішній день в такому вигляді НСЗУ фінансувати. Це фінансування буде втричі, мабуть, менше, ніж необхідн<text:span text:style-name="T67">е</text:span> на сьогоднішній день в цьому високоспеціалізованому вузько<text:span text:style-name="T67">го</text:span> напрямку заклад<text:span text:style-name="T67">і</text:span>.</text:p>
      <text:p text:style-name="P15">Прохання підтримати, шановні колеги! Дякую!</text:p>
      <text:p text:style-name="P15">Прокопів В.В.: Дякую!</text:p>
      <text:p text:style-name="P15">Чи є необхідність обговорювати, колеги? Чи хтось наполягає? </text:p>
      <text:p text:style-name="P15">Наполягає Юлія Лобан. Готується Віктор Яцик.</text:p>
      <text:p text:style-name="P15">Будь ласка! </text:p>
      <text:p text:style-name="P15">Лобан Ю.М.: Шановний головуючий! Після мого виступу я хочу вашого пояснення, тому що перед пунктом 3-<text:span text:style-name="T67">м</text:span> я вимагала запросити директорку Департаменту охорони здоров'я. Цього не відбулося. </text:p>
      <text:p text:style-name="P15">Шановні присутні, шановні депутати, я хочу вам пояснити! Міністер... перший заступник міністра, яка сьогодні виступала, вона не говорила, що вона буде фінансувати ці заклади, що не буде їх фінансувати МОЗ. Їх буде фінансувати НСЗУ і про це вже я наголошувала. У нас було два тижні для того, щоб розібратись і зрозуміти. Якщо ми зараз з вами голосуємо за ці рішення, чи дійсно вони дійдуть до загальнодержавної власності? Усі тут присутні депутати, коли беруть в руки будь-який проєкт рішення, вони дивляться. Якщо ми щось приймаємо, ми приймаємо за актами <text:s text:c="18"/>прийом<text:span text:style-name="T67">у</text:span>-передачі. Там є чітко зазначено, що йде до державної власності.</text:p>
      <text:p text:style-name="P15">Наш проєкт рішення зараз не передбачає, що туди перейдуть люди, обладнання, земля. Цей проєкт рішення абсолютно не виписаний з процедурою. Я так хотіла запитати прилюдно, при вас, шановний головуючий, у заступника міністра, чи є процедура. </text:p>
      <text:p text:style-name="P15"/>
      <text:p text:style-name="P15"/>
      <text:p text:style-name="P15"/>
      <text:p text:style-name="P15"><text:s/>&lt;--- <text:s text:c="2"/>23 Июля <text:s/>16 ч 26 м 21 с <text:s text:c="2"/>---- <text:s/>Перший <text:s/>----&gt;</text:p>
      <text:p text:style-name="P15"><text:s text:c="2"/></text:p>
      <text:p text:style-name="P15">Мені повідомили, процедури немає. </text:p>
      <text:p text:style-name="P15"><text:soft-page-break/>Скажіть мені зараз ви як головуючий, тому що немає директорки департаменту, чи є в нас процедура передачі. Ні. Тому що, шановні колеги, ви сьогодні чули Юрія Зубка, давайте ми будемо з вами реалістами, не буде більше другої сесії. Ми не зможемо з вами підготувати акти, ми не зможемо передати ці заклади державі. </text:p>
      <text:p text:style-name="P15">Ми, якщо зараз проголосуємо, ми просто їх знищимо. Ми з вами запам'ятаємось в історії тими людьми, які відмовились від мікрохірургії та перинатального центру. Це абсолютно нечесно. </text:p>
      <text:p text:style-name="P15">І ще один факт, що значить "будуть отримувати більше грошей"? Ми всі розуміємо, що місто Київ - це заможне місто. І якщо фінансується від НСЗУ і цей заклад є київський, він може отримати додаткові кошти. Якщо він загальнодержавний, то давайте ми візьмемо історію і подивимось, що з початком реформи інститутів стало вже менше і фінансування в них у рази менше. </text:p>
      <text:p text:style-name="P15">Ви сьогодні чули мого колегу, інститути, які раніше були в нас міські, а зараз стали загальнодержавними, хочуть повернутись, тому що вони розуміють рівень фінансування, вони розуміють взаємодію.</text:p>
      <text:p text:style-name="P15">Я дуже прошу...</text:p>
      <text:p text:style-name="P15">Прокопів В.В.: Прошу завершувати, пані Юлю!</text:p>
      <text:p text:style-name="P26"><text:span text:style-name="T18">Лобан Ю.М.: ...всіх подумати виважено, зважено перед тим, як натискати кнопки. А я продовжу захищати медиків, людей, які б отримували гідну </text:span><text:span text:style-name="T40">заробітну</text:span><text:span text:style-name="T18"> плату, а кияни отримували медичну допомогу. <text:s/></text:span></text:p>
      <text:p text:style-name="P15">Прокопів В.В.: Дякую за ваш виступ! Кілька питань було від вас, які вважаю за необхідне прокоментувати. </text:p>
      <text:p text:style-name="P15">Перше, я як секретар міської ради вважаю, що на запрошення <text:span text:style-name="T67">П</text:span>резидії голів фракцій, моє як секретаря чи міського голови будь-який працівник, від головного спеціаліста до першого заступника голови КМДА, має бути присутній у разі необхідності на пленарному засіданні. Але я, на відміну від деяких депутатів, живу в реальному світі і розумію, що люди не вміють телепортуватися, і для того, щоб чиновник був присутній на пленарному засіданні, його треба запросити завчасно. </text:p>
      <text:p text:style-name="P15">Пані Гінзбург була запрошена сьогодні на пленарне засідання і була присутня в першій його половині. На прохання при виступі будь-кого з депутатів, щоб негайно прибув той чи інший чиновник, на жаль, деколи так буває, що це фізично неможливо. </text:p>
      <text:p text:style-name="P15">З приводу процедури розгляду і процедури передачі даних центрів. Нам доповідала двічі суб'єкт подання, що така процедура існує, більше того, є позитивні</text:p>
      <text:p text:style-name="P24"/>
      <text:p text:style-name="P24"/>
      <text:p text:style-name="P25"><text:soft-page-break/><text:s text:c="2"/><text:span text:style-name="T59">&lt;--- <text:s text:c="2"/>23 Июля <text:s/>16 ч 29 м 21 с <text:s text:c="2"/>---- <text:s/>Перший <text:s/>----&gt;</text:span></text:p>
      <text:p text:style-name="P15"><text:s text:c="2"/></text:p>
      <text:p text:style-name="P15">прецеденти з цього приводу. </text:p>
      <text:p text:style-name="P15">Будь ласка, Віктор Яцик! Готується Олег Гелевей.</text:p>
      <text:p text:style-name="P15">Яцик В.А.: Вельмишановні колеги! Високотехнологічна допомога у всіх країнах світу являється взірцем і прикрасою міста. Всі клініки провідні в Європі, вони, як правило, підпорядковуються містам, в яких вони знаходяться. </text:p>
      <text:p text:style-name="P26"><text:span text:style-name="T18">Якщо ми кажемо про випадок із клініками, які попередньо розглядали, яку ми розглядаємо зараз, їм потрібно зараз зайти в загальнодержавні правила фінансування Національної служби здоров'я, погодити з МОЗом, якщо в них є така колаборація, нові тарифи. Це узгоджується. Це узгоджується постановою Кабміну. І від того, чи вони будуть знаходитись у порядкуванні МОЗу, чи </text:span><text:span text:style-name="T41">підпорядкуванні</text:span><text:span text:style-name="T18"> міста, я думаю, що не сильно вплине. А вплине, я вам скажу, на нас і на киян, чиї інтереси ми тут відстоюємо, тому що, якщо ми віддамо такі клініки в МОЗ, то завтра кияни будуть приходити за медичною допомогою, високотехнологічною медичною допомогою на загальних підставах. А ми, мабуть, тут сидимо для того, щоб відстоювати саме інтереси киян. </text:span></text:p>
      <text:p text:style-name="P15">Дякую!</text:p>
      <text:p text:style-name="P15">Прокопів В.В.: Дякую, пане Вікторе! </text:p>
      <text:p text:style-name="P15">Олег Гелевей, будь ласка!</text:p>
      <text:p text:style-name="P15">Гелевей О.І.: Олег Гелевей, "Всеукраїнське об'єднання "Свобода".</text:p>
      <text:p text:style-name="P26"><text:span text:style-name="T18">Ну, про ці вже два медичних </text:span><text:span text:style-name="T41">заклади</text:span><text:span text:style-name="T18"> все було сказано на минулій сесії Київської міської ради. Лишень хочу наголосити, що це питання розглядалось на нашій комісії з питань охорони здоров'я та соціального захисту і комісія не підтримала ці два проєкти рішень.</text:span></text:p>
      <text:p text:style-name="P15">Прокопів В.В.: Дякую!</text:p>
      <text:p text:style-name="P15">Олександр Пабат і переходимо до голосування!</text:p>
      <text:p text:style-name="P15">Пабат О.В.: Шановні колеги, знаєте, коли йд<text:span text:style-name="T67">уть</text:span> роздуми в парадигмі шашечки чи їхати, мені досить-таки дивно, тому що, як на мене, головною метою є все-таки досягти тієї точки призначення. </text:p>
      <text:p text:style-name="P15">І, в даному випадку, ми... Я дуже дякую Володимиру Володимировичу, нашому шановному головуючому, який зазначив, що пані Гінзбург, вона була під час першого розгляду і, до речі, ніяких не внесла ні пропозицій, нічого, і вже на наступний розгляд вона навіть не прийшла. </text:p>
      <text:p text:style-name="P15">І, як на мене, тут видно пана по жупан<text:span text:style-name="T67">у</text:span>. Якщо б з самого початку керівник Департаменту охорони здоров'я, директор Департаменту охорони здоров'я діяла у межах та у спосіб, передбачени<text:span text:style-name="T67">й</text:span> положенням щодо керівництва департаменту та самим департаментом, так, то ми б сьогодні в кінці вже липня не вирішували питання як врятувати, а належним чином <text:soft-page-break/>було підготовлено і зроблено. Але Валентина Григорівна зробила все для того, щоб ми зараз знаходились у цьому</text:p>
      <text:p text:style-name="P15"/>
      <text:p text:style-name="P15"/>
      <text:p text:style-name="P15"><text:s text:c="2"/></text:p>
      <text:p text:style-name="P15"><text:s text:c="3"/>&lt;--- <text:s text:c="2"/>23 Июля <text:s/>16 ч 32 м 21 с <text:s text:c="2"/>---- <text:s/>Седьмой <text:s/>----&gt;</text:p>
      <text:p text:style-name="P15"><text:s text:c="2"/></text:p>
      <text:p text:style-name="P26"><text:span text:style-name="T18">незручному шпагаті, навіть не будучи схожими на Волочкову. І сьогодні знову ж таки ми повинні вирішувати дане питання по суті. А по суті найкращим і найшвидшим методом врятувати: а) колектив; б) врятувати сам заклад, усе, надати можливість киянам користуватися і надалі цим закладом, є та схема, яку запропонувала пані Меліхова, суб'єкт подання, і Міністерство охорони здоров'я. Справді, ми все одно знаходимося в державі Україна, все одно ми знаходимося в місті Києві, і дані заклади відповідно до </text:span><text:span text:style-name="T41">чинного</text:span><text:span text:style-name="T18"> законодавства, навіть, якщо вони підуть під порядкування Міністерства охорони здоров'я, все одно ми, як київська міська влада, можемо їх використовувати на власний розсуд і фінансувати їх теж також можемо. Це передбачено діючим Бюджетним кодексом. А якщо ми будемо зволікати дане питання, то це призведе до здійснення планів керівника Департаменту охорони здоров'я на той час, яки</text:span><text:span text:style-name="T48">м</text:span><text:span text:style-name="T18"> є Валентина Григорівна. </text:span></text:p>
      <text:p text:style-name="P15">Тому пропоную сьогодні підтримати і далі вже рухатися відповідно до діючого законодавства, це перше.</text:p>
      <text:p text:style-name="P26"><text:span text:style-name="T18">І, друге, шановний Володимире Володимировичу, на минулому засіданні я просив вас протокольне доручення щодо оприлюднення результатів дисциплінарного провадження, яке відбулося відповідно до розпорядження Київської міської державної адміністрації </text:span><text:span text:style-name="T51">№ 506 </text:span><text:span text:style-name="T18">відповідно до Департаменту охорони здоров'я, директора Валентини Григорівни Гінзбург.</text:span></text:p>
      <text:p text:style-name="P15">На сьогоднішній момент доповідаю вам, що це дисциплінарне провадження було розпочато 30 червня, завершено 9 липня і 16 липня була надана доступна інформація про те, що воно закрито без будь-якого оприлюднення.</text:p>
      <text:p text:style-name="P15">Тому просив би вас, шановний Володимире Володимировичу, повторно протокольно звернутися до керівництва Київської міської державної адміністрації, щоб ми, депутати Київської міської ради, а також мешканці міста Києва і лікарі також дізналися про результати дисциплінарного провадження стосовно Валентини Григорівни Гінзбург як директора Департаменту охорони здоров'я. Дякую!</text:p>
      <text:p text:style-name="P15">Прокопів В.В.: Дякую, пане Олександре! </text:p>
      <text:p text:style-name="P15">Прошу підготувати відповідне протокольне доручення секретаріат.</text:p>
      <text:p text:style-name="P15">Колеги, я прошу всіх повертатись до зали, займати свої місця! У нас коротенький виступ, до однієї хвилини, ще Юлії Лобан надамо, і будемо <text:soft-page-break/>переходити до голосування.</text:p>
      <text:p text:style-name="P15">Колеги, прошу повертатися з кулуарів, займати свої місця!</text:p>
      <text:p text:style-name="P15">Будь ласка, Юлія Лобан!</text:p>
      <text:p text:style-name="P15">Лобан Ю.М.: Шановні колеги, шановні кияни! Наголошувала тут, мабуть, вже більше п'яти разів. Хочу сказати, що процедури, яка б надавала можливість фінансувати, забрати, на сьогоднішній день не існує. Проєкт рішення в усіх киян є.</text:p>
      <text:p text:style-name="P15"/>
      <text:p text:style-name="P15"/>
      <text:p text:style-name="P15"><text:s text:c="2"/></text:p>
      <text:p text:style-name="P15"><text:s text:c="3"/>&lt;--- <text:s text:c="2"/>23 Июля <text:s/>16 ч 35 м 21 с <text:s text:c="2"/>---- <text:s/>Перший <text:s/>----&gt;</text:p>
      <text:p text:style-name="P15"><text:s text:c="2"/></text:p>
      <text:p text:style-name="P26"><text:span text:style-name="T18">Якщо депутати не хочуть читати, у киян є доступ до проєктів рішень і вони розуміють, якщо ми брали "Укрзалізницю", то ми брали з актами </text:span><text:span text:style-name="T41">прийому-передачі</text:span><text:span text:style-name="T18"> і ми мали розуміли, що ми беремо, куди ми приймаємо на баланс.</text:span></text:p>
      <text:p text:style-name="P15">Зараз по проєкту рішення ми передаємо юридичну особу, ми втрачаємо, просто місто Київ відмовляється, а МОЗ не надає процедури прийому. </text:p>
      <text:p text:style-name="P15">Якщо є такі успішні приклади, вони були розписані раніше, я вже це наголошувала не один раз. <text:s/></text:p>
      <text:p text:style-name="P26"><text:span text:style-name="T18">Шановні колеги, пропоную не підтримувати даний проєкт рішення і пропоную вас долучатися до вирішення цього питання, щоб всі медичні працівники міських київських закладів отримували гідну </text:span><text:span text:style-name="T41">заробітну</text:span><text:span text:style-name="T18"> платню і залишались у нашій комунальній власності. </text:span></text:p>
      <text:p text:style-name="P15">Дякую!</text:p>
      <text:p text:style-name="P15">Прокопів В.В.: Прошу завершувати, пані Юлю! Дякую!</text:p>
      <text:p text:style-name="P15">Олег Гелевей, будь ласка! І переходимо до голосування. </text:p>
      <text:p text:style-name="P15">Колеги, ще раз прошу всіх повертатись із кулуарів, займати свої місця!</text:p>
      <text:p text:style-name="P26"><text:span text:style-name="T18">Гелевей О.І.: Я дуже перепрошую, </text:span><text:span text:style-name="T41">принагідно</text:span><text:span text:style-name="T18"> хочу все ж таки ще раз звернутись до Кабінету Міністрів України, тому що на сьогоднішній момент вирішити питання з фінансуванням от сьогодні на сьогодні цих двох медичних закладів має бути чітко зроблена без помилок постанова Кабінету Міністрів. І якщо вона вийшла би вже </text:span><text:span text:style-name="T48">у </text:span><text:span text:style-name="T18">середу, коли було засідання Кабінету Міністрів, то вже у вівторок-середу, за тиждень часу, вже ці медичні заклади отримали би кошти від Національної служби здоров'я України. </text:span></text:p>
      <text:p text:style-name="P15">Ще раз закликаю наше шановне Міністерство охорони здоров'я, найдіть фахівця, який може грамотно прописати постанову.</text:p>
      <text:p text:style-name="P15">Прокопів В.В.: Дякую, Олег Іванович!</text:p>
      <text:p text:style-name="P15">Шановні колеги, ставлю на голосування зазначений проєкт рішення по суті. Прошу визначатись!</text:p>
      <text:p text:style-name="P15">Голосування:</text:p>
      <text:p text:style-name="P15"><text:soft-page-break/>За - 62, проти - 3, утр. - 1. Рішення прийнято.</text:p>
      <text:p text:style-name="P15">Колеги, наступний проєкт рішення, який нами був внесений до порядку денного, про... </text:p>
      <text:p text:style-name="P15">Тетяна Меліхова, будь ласка!</text:p>
      <text:p text:style-name="P15">Меліхова Т.І.: Меліхова! </text:p>
      <text:p text:style-name="P15">Дякую, колеги, за підтримку, хто підтримав! Я думаю, що ми будемо всі пишатись цим закладом і радіти, що ми його зберегли. </text:p>
      <text:p text:style-name="P15">І скажіть, будь ласка, Володимир Володимирович, у зв'язку з тим, що ми перед цим голосували перинатальний центр і він не набрав необхідної кількості голосів, 59, чи є можливість повернутися, щоб ми проголосували і цей заклад.</text:p>
      <text:p text:style-name="P15">Прокопів В.В.: Тетяна Іванівна, на жаль, маю велику повагу до вас, але, на жаль, мушу поважати і Регламент. А рішення, які в нас</text:p>
      <text:p text:style-name="P15"/>
      <text:p text:style-name="P15"/>
      <text:p text:style-name="P15"><text:s text:c="2"/></text:p>
      <text:p text:style-name="P15"><text:s text:c="3"/>&lt;--- <text:s text:c="2"/>23 Июля <text:s/>16 ч 38 м 21 с <text:s text:c="2"/>---- <text:s/>Седьмой <text:s/>----&gt;</text:p>
      <text:p text:style-name="P15"><text:s text:c="2"/></text:p>
      <text:p text:style-name="P26"><text:span text:style-name="T18">йдуть з поміткою "повторно", після того, коли не набирають необхідної кількості голосів, вважаються </text:span><text:span text:style-name="T41">т</text:span><text:span text:style-name="T18">акими, що були відхилені.</text:span></text:p>
      <text:p text:style-name="P15">Тому для того, щоб розглянути проєкт по перинатальному центру повторно, він повинен бути повторно зареєстрований із новим номером і повторно пройти комісії. Я вам рекомендую як суб'єкту подання зареєструвати новий проєкт рішення і гарантую свою підтримку при його проходженні.</text:p>
      <text:p text:style-name="P15">Колеги, наступний проєкт рішення має назву "Про погодження призначення Харченка на посаду заступника голови Київської міської державної адміністрації з питань здійснення самоврядних повноважень".</text:p>
      <text:p text:style-name="P26"><text:span text:style-name="T18">Колеги, за моєю </text:span><text:span text:style-name="T41">інформацією</text:span><text:span text:style-name="T18">, пан Олександр мав зустрічі з депутатськими фракціями. Він був присутній на Погоджувальній раді на розмові з головами фракцій.</text:span></text:p>
      <text:p text:style-name="P15">Чи є необхідність додаткового його виступу, чи, можливо, є питання до пана Харченка в депутатського корпусу?</text:p>
      <text:p text:style-name="P15">Наполягає Зубко? Будь ласка, Юрій Зубко!</text:p>
      <text:p text:style-name="P15">Зубко Ю.Г.: Шановний Володимире Володимировичу! Ми обирали заступника голови з питань самоврядування Слончака на сесії Київської міської ради. І я думаю, що ми ж, мабуть, повинні його і звільняти рішенням Київської міської ради. Зараз знаходяться в суді справи по відновленню Слончака на посаді. </text:p>
      <text:p text:style-name="P15">І тому ми не входимо в якийсь казус, що ми призначаємо заступника голови, не звільнивши іншого з посади?</text:p>
      <text:p text:style-name="P15">Прокопів В.В.: Пане Юрію, не входимо ми в жодний казус, тому що ми не призначаємо пана Харченка на посаду пана Слончака. Ми приймаємо <text:soft-page-break/>рішення, що в нас, і це є наші повноваження, що ми додаємо голові Київської міської державної адміністрації ще одного заступника. Це жодним чином не стосується ситуації з паном Слончаком.</text:p>
      <text:p text:style-name="P26"><text:span text:style-name="T18">З іншого боку, також хочу звернути вашу увагу, що ми мали чотири </text:span><text:span text:style-name="T41">прецеденти</text:span><text:span text:style-name="T18">, коли ми голосували з вами за заступників. Вони були звільнені всі по заявах за власним бажанням. І, на моє переконання, якщо є така заява, не потребує це голосування в залі. Але, оскільки ви кажете, що є з цього приводу суд, то, можливо, суд або підтвердить мої думки, або спростує їх, але ці питання жодним чином не пов'язані і в нас немає жодних юридичних <text:s/>проблем</text:span></text:p>
      <text:p text:style-name="P15"/>
      <text:p text:style-name="P15"/>
      <text:p text:style-name="P15"/>
      <text:p text:style-name="P15"><text:s text:c="2"/></text:p>
      <text:p text:style-name="P15"><text:s text:c="3"/>&lt;--- <text:s text:c="2"/>23 Июля <text:s/>16 ч 41 м 21 с <text:s text:c="2"/>---- <text:s/>Перший <text:s/>----&gt;</text:p>
      <text:p text:style-name="P15"><text:s text:c="2"/></text:p>
      <text:p text:style-name="P15">при голосуванні за пана Харченка. </text:p>
      <text:p text:style-name="P15">Якщо немає більше запитань, зауважень, колеги, ставлю на голосування питання по суті. </text:p>
      <text:p text:style-name="P15">Прошу визначатись! Голосуємо з рекомендаціями управління правового забезпечення.</text:p>
      <text:p text:style-name="P15">Голосування:</text:p>
      <text:p text:style-name="P15">За - 62, проти - 0, утр. - 1. Рішення прийнято.</text:p>
      <text:p text:style-name="P15">(Оплески).</text:p>
      <text:p text:style-name="P15">Пане Харченко, я вас вітаю і бажаю вам і нам, як вашим колегам, щоб ми були горді за те рішення, яке ми щойно прийняли з вами.</text:p>
      <text:p text:style-name="P15">Працюємо далі, колеги!</text:p>
      <text:p text:style-name="P15">Проєкт рішення "Про внесення змін до рішення Київської міської ради від 21 квітня 2015 року "Про затвердження Положення про оренду майна територіальної громади міста Києва". Те, що стосується спортивних закладів. <text:s/></text:p>
      <text:p text:style-name="P15">Я думаю, короткий коментар голови профільної комісії, якщо є необхідність. </text:p>
      <text:p text:style-name="P15">Є необхідність доповіді і обговорення, колеги? Ніхто не наполягає. </text:p>
      <text:p text:style-name="P15">Ставимо на голосування. Визначаємось! З правками профільної комісії голосуємо.</text:p>
      <text:p text:style-name="P15">Голосування:</text:p>
      <text:p text:style-name="P15">За - 72, проти - 0, утр. - 0. Рішення прийнято.</text:p>
      <text:p text:style-name="P15">Колеги, я вам дякую!</text:p>
      <text:p text:style-name="P15">Наступний проєкт рішення, "Про викуп земельної ділянки для суспільних потреб", за поданням пані Пинзеник. </text:p>
      <text:p text:style-name="P15">Чи є необхідність доповіді і обговорення? Наполягає пані Пинзеник. З місця, з трибуни вам зручніше? Трибуна до ваших послуг!</text:p>
      <text:p text:style-name="P15"><text:soft-page-break/>Пинзеник О.О.: Колеги, на ваш розгляд виноситься проєкт рішення про викуп шкільного стадіону школи 112 для суспільних потреб.</text:p>
      <text:p text:style-name="P15">Ініціаторами даного проєкту є Київський міський голова та я як депутат від даного округу. </text:p>
      <text:p text:style-name="P15">14 років тому в унікальній школі 112 вкрали шкільний стадіон. Корумповані чиновники спочатку передали шматок подвір'я в оренду, а потім взагалі продали.</text:p>
      <text:p text:style-name="P26"><text:span text:style-name="T18">Але давайте по порядку. Рішенням Київської міської ради від 23.12.2004 року </text:span><text:span text:style-name="T51">№ 972/2382 </text:span><text:span text:style-name="T18">було припинено право користування частиною земельної ділянки школи 112 та цим же рішенням земельну ділянку було передано в користування та будівництво, обслуговування офісно-готельно-торговельного комплексу, товариство "ЕТРЕКС-1", про яке укладено відповідний договір оренди.</text:span></text:p>
      <text:p text:style-name="P26"><text:span text:style-name="T18">На підставі рішення Київської міської ради від 02.02.2006 року <text:s text:c="20"/></text:span><text:span text:style-name="T51">№ 43/3134 </text:span><text:span text:style-name="T18">земельну ділянку було продано у приватну власність</text:span></text:p>
      <text:p text:style-name="P15"/>
      <text:p text:style-name="P15"/>
      <text:p text:style-name="P15"><text:s text:c="2"/></text:p>
      <text:p text:style-name="P15"><text:s text:c="3"/>&lt;--- <text:s text:c="2"/>23 Июля <text:s/>16 ч 44 м 21 с <text:s text:c="2"/>---- <text:s/>Седьмой <text:s/>----&gt;</text:p>
      <text:p text:style-name="P15"><text:s text:c="2"/></text:p>
      <text:p text:style-name="P15">товариству "ЕТРЕКС-1".</text:p>
      <text:p text:style-name="P15">Протягом 2006 року земельна ділянка була предметом перепродажу на фізичних осіб та врешті продана останніми в закрите акціонерне товариство "ІСА ПРАЙМ ДЕВЕЛОПМЕНТС".</text:p>
      <text:p text:style-name="P15">У 2006 році ЗАТ "ІСА ПРАЙМ ДЕВЕЛОПМЕНТС" земельна ділянка була передана в іпотеку банку. </text:p>
      <text:p text:style-name="P15">В 2011 році на підставі рішення Господарського суду міста Києва по справі 27357 від 15.11.2011 року шляхом звернення була стягнута земельна ділянка і перейшла у власність Укрсоцбанку.</text:p>
      <text:p text:style-name="P15">У 2017 році за договором купівлі-продажу з Укрсоцбанком земельна ділянка перейшла у власність товариству "ІСТІЛ ХОЛДІНГ". Це зараз останній власник. Тобто наша шкільна ділянка, де шкільний стадіон, знаходиться в приватній власності.</text:p>
      <text:p text:style-name="P15">У нас змінювалися мери, депутати, але цим питанням 14 років ніхто не займався. Існує реальна загроза, що на території школи виросте <text:s text:c="25"/>22-поверховий бізнес-центр, тому що зараз шкільний майданчик має цільове призначення "Під будівництво офісно-готельно-торговельного комплексу".</text:p>
      <text:p text:style-name="P15">А зараз про школу. Школа 112 імені Тараса Шевченка - це найкраща школа Голосіївського району і вона входить не тільки в найкращі школи Києва, але відповідно і України. Це школа повного дня, тому що там вчать три іноземні мови. Дітей забирають <text:span text:style-name="T68">о</text:span> 5-6 годині. Це означає, що дітям треба десь гуляти. Найкраща школа Голосіївського району не має ні актової <text:soft-page-break/>зали, ні спортивної зали також. Тобто, єдине місце, де діти можуть гуляти, де діти проводять лінійки, де діти займаються фізкультурою - це наш шкільний майданчик, який в приватній власності. У цій школі вчаться о<text:span text:style-name="T68">б</text:span>даровані діти, які є не тільки гордістю Києва, але, без перебільшення, є гордістю всієї країни. </text:p>
      <text:p text:style-name="P15">Я знаю позицію мера, що на території школи ніхто будуватися не буде. Тому я сподіваюсь, що в нашій сесійній залі знайдеться щонайменше 61 голос для підтримки нашого рішення, тому що шкільний стадіон має повернутися додому, до наших дітей. Дякую!</text:p>
      <text:p text:style-name="P15">Прокопів В.В.: Дякую, пані Лесю! Вважаю, що будувати щось на стадіоні школи суперечить здоровому глузду і готовий підтримати ваше рішення, хоча не можу собі дозволити погодитись з вами з приводу того, що це найкраща школа в Голосіївському районі, бо там багато гарних шкіл.</text:p>
      <text:p text:style-name="P15">Юрій Сиротюк, будь ласка!</text:p>
      <text:p text:style-name="P15">Ігор Мірошниченко!</text:p>
      <text:p text:style-name="P15"/>
      <text:p text:style-name="P15"/>
      <text:p text:style-name="P15"><text:s text:c="2"/></text:p>
      <text:p text:style-name="P15"><text:s text:c="3"/>&lt;--- <text:s text:c="2"/>23 Июля <text:s/>16 ч 47 м 21 с <text:s text:c="2"/>---- <text:s/>Перший <text:s/>----&gt;</text:p>
      <text:p text:style-name="P15"><text:s text:c="2"/></text:p>
      <text:p text:style-name="P15">Наталія Шульга? </text:p>
      <text:p text:style-name="P15">Я подумав, що помилково, пане Ігоре!</text:p>
      <text:p text:style-name="P15">Будь ласка, Ігор Мірошниченко!</text:p>
      <text:p text:style-name="P15">Мірошниченко І.М.: Ігор Мірошниченко, "Всеукраїнське об'єднання "Свобода".</text:p>
      <text:p text:style-name="P26"><text:span text:style-name="T18">Олеся Олександрівна, безперечно, ми маємо підтримувати такі проєкти рішень, але я хочу зауважити, що навіть у сьогоднішньому порядку денному </text:span><text:span text:style-name="T41">нижче</text:span><text:span text:style-name="T18"> є питання, безліч, які можуть призвести до подібних наслідків. Бо ми маємо вже приватні земельні ділянки на місці колишніх тролейбусних, автобусних парків, ми маємо приватні земельні ділянки на місці скверів. У мене є один подібний проєкт рішення, де в нас зараз смітник і викупити земельну ділянку з приватної власності практично неможливо, і місто не може вплинути на нього.</text:span></text:p>
      <text:p text:style-name="P15">Тому, безперечно, це треба підтримати. </text:p>
      <text:p text:style-name="P15">Єдине питання до вас. За яку ціну було викуплено в банку цю земельну ділянку як приватну власність? Ви зібрали всю інформацію, очевидно, і така інформація є, щоб ми орієнтувалися. Скільки це буде коштувати міському бюджету? Дякую!</text:p>
      <text:p text:style-name="P15">Пинзеник О.О.: Це комерційна таємниця. Але я вам хочу сказати, що в інвестора, він, насправді, не хоче грошей, він, насправді, знайшов декілька рівноцінних ділянок і він готовий до обміну. Оскільки закон дозволяє або викупити за гроші, або обміняти на іншу ділянку. Так, що потенційно ніяких збитків грошових для бюджету не буде.</text:p>
      <text:p text:style-name="P15"><text:soft-page-break/>Дякую!</text:p>
      <text:p text:style-name="P15">Прокопів В.В.: Будь ласка, Наталія Шульга! Наталія Шульга і переходимо до голосування.</text:p>
      <text:p text:style-name="P15">Шульга Н.І.: Шановні депутати! (Шум у залі). Пан Харченко, будете святкувати пізніше. Дякую!</text:p>
      <text:p text:style-name="P15">Шановні депутати! Ми маємо проєкт рішення, який дуже чітко показує, що стається з землями освітньої сфери, коли вони не оформлені правильно і не були роками зроблені правильні рішення, правильні висновки.</text:p>
      <text:p text:style-name="P15">Я вас закликаю підтримати цей проєкт рішення, тому що він у нашій стратегії є логічним. Ми не можемо залишити одну школу без нашої підтримки.</text:p>
      <text:p text:style-name="P15">Тому я рекомендую пані Пинзеник, можливо, знайти такий обмін, це було б облегшенням і реальним виконанням цього рішення. Але на сьогодні цим рішенням ми відкриваємо шлях для вирішення цієї проблеми. Тому прошу підтримати його. Це наші заклади освіти.</text:p>
      <text:p text:style-name="P15">Прокопів В.В.: Ставимо на голосування. Колеги, прошу визначатись!</text:p>
      <text:p text:style-name="P15"/>
      <text:p text:style-name="P15"/>
      <text:p text:style-name="P15"><text:span text:style-name="T58"><text:s/></text:span>&lt;--- <text:s text:c="2"/>23 Июля <text:s/>16 ч 50 м 21 с <text:s text:c="2"/>---- <text:s/>Перший <text:s/>----&gt;</text:p>
      <text:p text:style-name="P15"><text:s text:c="2"/></text:p>
      <text:p text:style-name="P15">Голосування:</text:p>
      <text:p text:style-name="P15">За - 73, проти - 0, утр. - 0. Рішення прийнято.</text:p>
      <text:p text:style-name="P15">Пані Олеся, ми вам дякуємо!</text:p>
      <text:p text:style-name="P15">Працюємо далі! </text:p>
      <text:p text:style-name="P15">Наступний проєкт рішення, "Про внесення змін до рішення Київської міської ради від 27 лютого 2020 року "Про створення позашкільного навчального закладу "Комунальний заклад "Комплексна дитячо-юнацька спортивна школа "Ніка". </text:p>
      <text:p text:style-name="P15">Є пропозиція проголосувати без обговорення. </text:p>
      <text:p text:style-name="P15">Ставлю на голосування, колеги. Прошу визначатись! Голосуємо з рекомендаціями управління правового забезпечення.</text:p>
      <text:p text:style-name="P15">Голосування:</text:p>
      <text:p text:style-name="P15">За - 76, проти - 0, утр. - 0. Рішення прийнято.</text:p>
      <text:p text:style-name="P15">Дякую, колеги!</text:p>
      <text:p text:style-name="P15">Наступний проєкт рішення, "Про внесення змін до рішення Київської міської ради від 14 березня 2002 року "Про реорганізацію державної культурно-просвітницької установи Київський міський будинок учителя у комунальний комплексний позашкільний навчальний заклад "Київський міський будинок учителя".</text:p>
      <text:p text:style-name="P15">Чи є необхідність доповіді і обговорення? </text:p>
      <text:p text:style-name="P15"><text:soft-page-break/>Вікторія Муха записана, будь ласка! З цього? Наполягаєте на виступі? Не наполягає.</text:p>
      <text:p text:style-name="P15">Ставимо на голосування. Прошу визначатись! Голосуємо з правками профільної комісії.</text:p>
      <text:p text:style-name="P15">Голосування:</text:p>
      <text:p text:style-name="P15">За - 77, проти - 0, утр. - 0. Рішення прийнято.</text:p>
      <text:p text:style-name="P15">Дякую, колеги!</text:p>
      <text:p text:style-name="P26"><text:span text:style-name="T18">Наступний, "Про внесення змін до таблиці </text:span><text:span text:style-name="T51">№ 1 </text:span><text:span text:style-name="T18">до додатка 5 до рішення Київської міської ради "Про встановлення місцевих податків і зборів", за поданням пана Левіна.</text:span></text:p>
      <text:p text:style-name="P15">Володимир Ілліч, є необхідність доповіді і обговорення? Наполягає Левін, будь ласка!</text:p>
      <text:p text:style-name="P15">Володимир Левін! Готується Андрій Андрєєв.</text:p>
      <text:p text:style-name="P15">Левін В.І.: Доброго дня, колеги! Розгляд вказаного проєкту рішення створить можливість організувати єдиний порядок функціонування платних місць для паркування на території міста Києва, а саме: створить можливість власнику транспортного засобу залишити авто та продовжити рух за допомогою громадського транспорту, організувавши перехоплюючі паркувальні майданчики біля кінцевих станцій метрополітену.</text:p>
      <text:p text:style-name="P15"/>
      <text:p text:style-name="P15"/>
      <text:p text:style-name="P15"><text:s text:c="2"/></text:p>
      <text:p text:style-name="P15"><text:s text:c="3"/>&lt;--- <text:s text:c="2"/>23 Июля <text:s/>16 ч 53 м 21 с <text:s text:c="2"/>---- <text:s/>Седьмой <text:s/>----&gt;</text:p>
      <text:p text:style-name="P15"><text:s text:c="2"/></text:p>
      <text:p text:style-name="P15"/>
      <text:p text:style-name="P15">Але ж я хотів би внести зміни як суб'єкт подання в перелік цих паркувальних майданчиків.</text:p>
      <text:p text:style-name="P15">Прокопів В.В.: Пане Володимире, якщо не заперечуєте, якщо в вас є правки і ще в колег є правки, я пропоную - ми його поставимо на голосування за основу, а потім дамо можливість кожному зачитати правки. Немає заперечень?</text:p>
      <text:p text:style-name="P15">Левін В.І.: Да, <text:s/>давайте поставимо за основу. Дуже дякую!</text:p>
      <text:p text:style-name="P15">Прокопів В.В.: Ставимо на голосування зазначений проєкт рішення за основу з правками профільної комісії і рекомендаціями управління правового забезпечення. За основу, колеги, голосуємо.</text:p>
      <text:p text:style-name="P15">Голосування:</text:p>
      <text:p text:style-name="P15">За - 77, проти <text:s/>- 0, утр. - 0. Рішення прийнято.</text:p>
      <text:p text:style-name="P15">Будь ласка, Андрій Андрєєв! Готується Георгій Ясинський, а в кінці дамо суб'єкту подання.</text:p>
      <text:p text:style-name="P15">Будь ласка, Андрєєв!</text:p>
      <text:p text:style-name="P15">Андрєєв А.С.: <text:s/>Володимире Володимировичу, я не розумію. Я не часто виступаю на сесії, а я тільки що записався по цьому питанню. Питання, в принципі, ідентичні, які я вносив на початку оформлення порядку денного. <text:soft-page-break/>У мене питання. На бюджетній комісії ми розглядали паралельно два ці питання. І, до речі, мій проєкт рішення був більш детальний і правильно підготовлений, ніж, з повагою до Володимира Левіна, але більш був детальний.</text:p>
      <text:p text:style-name="P15">Я не розумію, як працює секретаріат Київради, коли ви не можете внести, хоча на Президії голова фракції Андрій Странніков виносив цей проєкт. Що треба зробити, щоб ви внесли для інвестора, який зробив сквер на вулиці Кіквідзе, щоб ви внесли цю парковку, щоб можна було реально провести благоустрій цієї території? Я просто не розумію, що треба зробити?</text:p>
      <text:p text:style-name="P15">До речі, деякі колеги кажуть, що в нас навряд чи буде ще одне засідання. Поясніть мені, Володимире Володимировичу, як працює секретаріат Київської міської ради! Що треба зробити, щоб внести просте, зрозуміле для всіх питання. </text:p>
      <text:p text:style-name="P15">Прокопів В.В.: З великим задоволенням, Андрій Сергійович, і з великою повагою до вас, взагалі не практикую такого в прямому ефірі, але вам поясню, як працює секретаріат і що потрібно зробити для того, щоб внести.</text:p>
      <text:p text:style-name="P15">Якщо згідно з <text:span text:style-name="T68">З</text:span>аконом України, за яким порядок денний пленарного засідання формує Київський міський голова, <text:span text:style-name="T68">п</text:span>итання, яке вас цікавить, не було включено до порядку денного, <text:span text:style-name="T68">в</text:span>и як депутат маєте право звернутися до голови фракції, секретаря міської ради або Київського міського голови щодо включення цього питання як</text:p>
      <text:p text:style-name="P15"/>
      <text:p text:style-name="P15"/>
      <text:p text:style-name="P15"><text:s text:c="2"/></text:p>
      <text:p text:style-name="P15"><text:s text:c="3"/>&lt;--- <text:s text:c="2"/>23 Июля <text:s/>16 ч 56 м 21 с <text:s text:c="2"/>---- <text:s/>Перший <text:s/>----&gt;</text:p>
      <text:p text:style-name="P15"><text:s text:c="2"/></text:p>
      <text:p text:style-name="P15">невідкладн<text:span text:style-name="T68">ого</text:span> через Погоджувальну раду. Коли Погоджувальна рада проговорює, голови фракцій з цим погоджуються, ви пишете лист про невідкладність, в якому вказуєте, в чому саме невідкладність і унікальність цього проєкту рішення. Маючи на руках рішення Погоджувальної ради і лист про невідкладність, я вважаю це питання як таке... </text:p>
      <text:p text:style-name="P15">Пані Людмила, не допомагайте мені, я справлюсь. </text:p>
      <text:p text:style-name="P15">Маючи на руках ці документи, я вважаю, що цей проєкт рішення підготовлений відповідно до Регламенту і ставлю на голосування питання щодо включення його до порядку денного. </text:p>
      <text:p text:style-name="P15">Що зробив ваш колега Левін? Прийшовши у вівторок на Погоджувальну раду, внісши на Погоджувальній раді цей проєкт рішення, голови фракцій з ним погодились, до нього він додав лист про невідкладність, де обгрунтував невідкладність і унікальність цього проєкту рішення, саме тільки тому ми розглядаємо цей проєкт рішення.</text:p>
      <text:p text:style-name="P15">Так само я пояснював це перед пленарним засіданням вашій сусідці <text:soft-page-break/>Людмилі Костенко, в якої не було листа про невідкладність. Тільки такий лист про невідкладність з'явився і Київський міський голова його підписав, ми мали можливість включити цей проєкт рішення до порядку денного.</text:p>
      <text:p text:style-name="P15">Я сподіваюсь, що мої пояснення були максимально зрозумілими і достатніми для вас.</text:p>
      <text:p text:style-name="P15">Будь ласка, Георгій Ясинський! Людмилі Костенко надам слово для репліки, я так розумію. Правильно?</text:p>
      <text:p text:style-name="P15">Ясинський Г.І.: Шановні колеги, невеличка правка. Прохання збільшити кількість машиномісць з 56-ти до 102-х на паркувальному майданчику за адресою: вулиця Академіка Вернадського, 77... Ой, 79. Вернадського, 79.</text:p>
      <text:p text:style-name="P15">"Київтранспарксервіс" підготував лист на Департамент транспорту, навіть був підготовлений проєкт рішення, але чомусь саме в цей проєкт рішення ця правка не увійшла. Йдеться мова просто про приведення у відповідність, розроблення нової ...(нерозбірливо). По суті буде збільшено надходження до бюджету. </text:p>
      <text:p text:style-name="P15">Прохання підтримати!</text:p>
      <text:p text:style-name="P15">Прокопів В.В.: Суб'єкт подання не заперечує? </text:p>
      <text:p text:style-name="P15">Будь ласка, Володимиру Левіну включіть мікрофон!</text:p>
      <text:p text:style-name="P15">Левін В.І.: Ні, суб'єкт подання не заперечує. Ні, ні, ні...</text:p>
      <text:p text:style-name="P15">Прокопів В.В.: Ставлю на голосування правку Ясинського.</text:p>
      <text:p text:style-name="P15">Голосування:</text:p>
      <text:p text:style-name="P15">За - 69, проти - 0, утр. - 0. Рішення прийнято.</text:p>
      <text:p text:style-name="P15">Людмила Костенко, будь ласка!</text:p>
      <text:p text:style-name="P15">Костенко Л.В.: Шановний Володимир Володимирович, з усією повагою, але ви трошки вводите в оману депутатів, кажучи про те, що потрібно Погоджувальну раду для того, щоб</text:p>
      <text:p text:style-name="P15"/>
      <text:p text:style-name="P15"/>
      <text:p text:style-name="P15"><text:s text:c="2"/></text:p>
      <text:p text:style-name="P15"><text:s text:c="3"/>&lt;--- <text:s text:c="2"/>23 Июля <text:s/>16 ч 59 м 21 с <text:s text:c="2"/>---- <text:s/>Седьмой <text:s/>----&gt;</text:p>
      <text:p text:style-name="P15"><text:s text:c="2"/></text:p>
      <text:p text:style-name="P15">невідкладне рішення. Згідно пункту 4 Регламенту такого <text:s/>немає.</text:p>
      <text:p text:style-name="P15">І, друге, стосовно листа. Да, лист про невідкладність, він потрібен. І ви мені сказали, що я його сьогодні вам подала. Насправді - ні, я подала його вчора. І не вводьте, будь ласка, депутатів в оману! Дуже вам дякую! Це репліка.</text:p>
      <text:p text:style-name="P15">Прокопів В.В.: Дякую, пані Людмило, що сумніваєтесь в моїх словам! Ми з вами, ви були поряд тут вранці, коли ми підписували цей лист з вами спільно в Київського міського голови. Скажіть, я зараз вво<text:span text:style-name="T68">д</text:span>жу в оману людей? До моменту, поки він не був підписаний міським головою, цей документ був не оформлений. На цьому ми з вами закінчили спілкування. Якщо ви не чуєте і не розумієте мене, це моя проблема. Я прошу вас <text:soft-page-break/>вибачення за те, що не досить зрозумілою мовою з вами спілкуюся. Закінчили на цьому.</text:p>
      <text:p text:style-name="P15">Будь ласка, Сергій Паладій!</text:p>
      <text:p text:style-name="P15">Паладій С.В.: Випадково.</text:p>
      <text:p text:style-name="P15">Прокопів В.В.: Будь ласка, Володимир Левін!</text:p>
      <text:p text:style-name="P26"><text:span text:style-name="T18">Левін В.І.: ...повернення колег депутатів на... та звернення мешканців прошу вилучити з мого рішення паркувальний майданчик, який знаходиться на території, в зоні </text:span><text:span text:style-name="T51">№ 3, </text:span><text:span text:style-name="T18">це проспект Броварський, станція метро "Лісова", впродовж лінії метрополітену.</text:span></text:p>
      <text:p text:style-name="P15">Прокопів В.В.: Ставимо на голосування правку Левіна.</text:p>
      <text:p text:style-name="P15">Голосування:</text:p>
      <text:p text:style-name="P15">За - 70, проти <text:s/>- 0, утр. - 0. Рішення прийнято.</text:p>
      <text:p text:style-name="P15">Колеги, ставимо на голосування проєкт рішення в цілому з усіма проголосованими правками. Прошу визначатись!</text:p>
      <text:p text:style-name="P15">Голосування:</text:p>
      <text:p text:style-name="P15">За - 74, проти <text:s/>- 0, утр. - 0. Рішення прийнято.</text:p>
      <text:p text:style-name="P15">Дякую, колеги! Працюємо дал<text:span text:style-name="T68">і</text:span>.</text:p>
      <text:p text:style-name="P15">Наступний проєкт рішення, "Про затвердження списку стипендіатів на отримання персональної стипендії Київської міської ради в галузі освіти для обдарованих дітей міста Києва".</text:p>
      <text:p text:style-name="P15">Колеги, чи є необхідність доповіді і обговорення? Ніхто не наполягає?</text:p>
      <text:p text:style-name="P15">Ставимо на голосування. Прошу визначатись!</text:p>
      <text:p text:style-name="P15"/>
      <text:p text:style-name="P15"/>
      <text:p text:style-name="P15"><text:s text:c="2"/></text:p>
      <text:p text:style-name="P15"><text:s text:c="3"/>&lt;--- <text:s text:c="2"/>23 Июля <text:s/>17 ч 02 м 21 с <text:s text:c="2"/>---- <text:s/>Перший <text:s/>----&gt;</text:p>
      <text:p text:style-name="P15"><text:s text:c="2"/></text:p>
      <text:p text:style-name="P15">Голосування:</text:p>
      <text:p text:style-name="P15">За - 75, проти - 0, утр. - 0. Рішення прийнято.</text:p>
      <text:p text:style-name="P15">Дякую, колеги!</text:p>
      <text:p text:style-name="P15">Наступний проєкт рішення, "Про порушення перед Комітетом Верховної Ради України з питань освіти, науки та інновацій клопотання про присудження щорічної Премії Верховної Ради України педагогічним працівникам загальноосвітніх, професійно-технічних, дошкільних та позашкільних навчальних закладів Возненко Людмилі Іванівні".</text:p>
      <text:p text:style-name="P15">Колеги, чи цей проєкт потребує доповіді і обговорення? </text:p>
      <text:p text:style-name="P15">Ставимо на голосування. Прошу визначатись!</text:p>
      <text:p text:style-name="P15">Голосування:</text:p>
      <text:p text:style-name="P15">За - 77, проти - 0, утр. - 0. Рішення прийнято.</text:p>
      <text:p text:style-name="P26"><text:span text:style-name="T18">Колеги, тепер проєкт рішення за поданням міського голови та Людмили Костенко, "Про внесення змін до таблиці </text:span><text:span text:style-name="T51">№ 1 </text:span><text:span text:style-name="T18">до додатка 5 до рішення Київської міської ради від 23 червня 2011 року "Про встановлення місцевих податків і зборів у місті Києві".</text:span></text:p>
      <text:p text:style-name="P15"><text:soft-page-break/>Будь ласка, доповідь, Людмила Костенко! Пані Людмила, прошу доповіді вашої!</text:p>
      <text:p text:style-name="P15">Костенко Л.В.: Так, звичайно.</text:p>
      <text:p text:style-name="P15">Шановний Володимир Володимирович, дуже хотілось би, щоб ви поважали депутатів і давали право на репліку. Тобто в мене є право на репліку стосовно того, що вчора був поданий від мене лист про невідкладність, але сьогодні з мером ми це вже підписали разом. Тобто лист був учора.</text:p>
      <text:p text:style-name="P15">А тепер, шановні колеги, стосовно насправді цього питання.</text:p>
      <text:p text:style-name="P15">Ви всі, мабуть, стикались з тим, що "Київтранспарксервіс" встановлював паркувальні майданчики на вашому окрузі, але він не погодив це з міською громадою, ніяких не було публічних обговорень та консультацій з мешканцями. Саме про такий випадок сьогодні мій проєкт рішення і в даному проєкті рішення пропонується виключити з переліку адресу: Героїв Дніпра, 33. </text:p>
      <text:p text:style-name="P15">Тому що, по-перше, ця адреса знаходиться посередині житлового кварталу. Там комунальна школа боксу, там бювет, там сквер, але чомусь посередині житлового кварталу вирішили на тому місці, де завжди мешканці відпочивають, з початку забудови там діти відпочивають з батьками, вирішили встановити паркувальний майданчик.</text:p>
      <text:p text:style-name="P15">Цим проєктом рішення ми виключаємо </text:p>
      <text:p text:style-name="P15"/>
      <text:p text:style-name="P15"/>
      <text:p text:style-name="P15"><text:s text:c="2"/></text:p>
      <text:p text:style-name="P15"><text:s text:c="3"/>&lt;--- <text:s text:c="2"/>23 Июля <text:s/>17 ч 05 м 21 с <text:s text:c="2"/>---- <text:s/>Седьмой <text:s/>----&gt;</text:p>
      <text:p text:style-name="P15"><text:s text:c="2"/></text:p>
      <text:p text:style-name="P15">соціальну напругу серед оболонців. Це, дійсно, було дуже спірне питання і я вас прошу всіх дослухатись. Проєкт пройдений у всіх комісіях. Є лист-висновок ДФС стосовно того, що вони, податківці, не мають ніяких пред'яв до виключення цього, цієї адреси. Тобто і, по-перше, ми знімаємо соціальну напругу стосовно цього майданчика. Залиште оболонцям місце для того, щоб вони відпочивали, а не дихали, там, якимись вихлопами. Дуже вам дякую і прошу всіх підтримати!</text:p>
      <text:p text:style-name="P15">Київський міський голова: Я прошу підтримати це рішення. Там, дійсно, виїжджали разом. На Оболоні, звернення мешканців облаштувати там баскетбольну площадку замість того, що там велика територія, заасфальтована, буде використовуватись виключно як паркувальний майданчик. Це прохання мешканців, це багато звернень і прошу в цьому напрямку підтримати це рішення. Дякую!</text:p>
      <text:p text:style-name="P15">Прокопів В.В.: Ставимо на голосування. Прошу визначатись! З рекомендаціями управління правового забезпечення голосуємо.</text:p>
      <text:p text:style-name="P15">Голосування:</text:p>
      <text:p text:style-name="P15">За - 63, проти <text:s/>- 0, утр. - 0. Рішення прийнято.</text:p>
      <text:p text:style-name="P15"><text:soft-page-break/>Дякую, колеги!</text:p>
      <text:p text:style-name="P15">Переходимо до роботи по порядку денному, до розділу "Загальні".</text:p>
      <text:p text:style-name="P15">Пункт 1-й, "Про намір утворення спостережної ради при...".</text:p>
      <text:p text:style-name="P15"><text:s/>2.5 ми зробили 7-м в загальних, а 3.16.6 - 8. Тобто ми зараз йдемо по порядку денному з 1-го по 7-е. Але ми вже частину з них - 3-є і 4-е вже розглянуті. </text:p>
      <text:p text:style-name="P26"><text:span text:style-name="T18">1-е, "Про намір утворення спостережної ради при комунальному некомерційному підприємстві </text:span><text:span text:style-name="T51">«</text:span><text:span text:style-name="T18">Київська міська клінічна лікарня швидкої медичної допомоги</text:span><text:span text:style-name="T51">» </text:span><text:span text:style-name="T18">виконавчого органу Київської міської ради та здійснення деяких заходів щодо її утворення". <text:s/></text:span></text:p>
      <text:p text:style-name="P15">Алла Шлапак, будь ласка!</text:p>
      <text:p text:style-name="P15">Шлапак А.В.: Надзвичайно правильне, насправді, рішення. Але мені б дуже хотілося і, можливо, я б просила протокольне доручення, Віталію Володимировичу, те, що стосується спостережних рад і створення таких рад при всіх лікувальних закладах міста Києва. Це є надзвичайно важливим, актуальним і, найголовніше, </text:p>
      <text:p text:style-name="P15"/>
      <text:p text:style-name="P15"/>
      <text:p text:style-name="P15"/>
      <text:p text:style-name="P15"><text:span text:style-name="T58"><text:s text:c="2"/></text:span>&lt;--- <text:s text:c="2"/>23 Июля <text:s/>17 ч 08 м 21 с <text:s text:c="2"/>---- <text:s/>Перший <text:s/>----&gt;</text:p>
      <text:p text:style-name="P15"><text:s text:c="2"/></text:p>
      <text:p text:style-name="P15">що це, дійсно, забезпечує контроль за тим, що відбувається в лікувальних закладах. Тому що після того, як заключені договори з НСЗУ, дійсно, це більше перетворилось, знаєте, на калькулятори, коли думають тільки про цифри, як вижити і так далі. </text:p>
      <text:p text:style-name="P15">І надзвичайно важлив<text:span text:style-name="T68">а</text:span> лікувальним закладам підтримка як з боку депутатського корпусу, так і з боку громадськості, професійних спілок, які займаються питаннями охорони здоров'я.</text:p>
      <text:p text:style-name="P15">Тому я дуже просила, щоб дали протокольне доручення і процес створення спостережних рад був запущений повноцінно по всіх лікувальних закладах столиці.</text:p>
      <text:p text:style-name="P15">Дякую!</text:p>
      <text:p text:style-name="P15">Прокопів В.В.: Дякую, Алла Василівна!</text:p>
      <text:p text:style-name="P15">Ставимо на голосування зазначений проєкт рішення. Прошу визначатись! Голосуємо з рекомендаціями управління правового забезпечення.</text:p>
      <text:p text:style-name="P15">Голосування:</text:p>
      <text:p text:style-name="P15">За - 68, проти - 0, утр. - 0. Рішення прийнято.</text:p>
      <text:p text:style-name="P26"><text:span text:style-name="T18">Наступний проєкт рішення, "Про деякі питання підтримки суб</text:span><text:span text:style-name="T51">’</text:span><text:span text:style-name="T18">єктів господарювання, що надають послуги у закладах громадського харчування у місті Києві".</text:span></text:p>
      <text:p text:style-name="P15"><text:soft-page-break/>Валентин Мондриївський, будь ласка!</text:p>
      <text:p text:style-name="P15">Мондриївський В.М.: Дякую, шановний Володимир Володимирович! Я хотів би звернути увагу на це питання, тому що комісія, дійсно, подала його, ми даємо у зв'язку з епідемією і тими послабленнями надходження (нерозбірливо) план для підприємців для того, щоб дати їм можливість більш активно працювати. </text:p>
      <text:p text:style-name="P15">Але цим проєктом рішення передбачено тільки послаблення для ресторанів, а для інших суб'єктів господарювання, які здійснюють господарську діяльність цю в стаціонарних закладах, і тих, які сьогодні надають послуги з громадського харчування, ми не передбачили.</text:p>
      <text:p text:style-name="P15">Тому я просив би, ми попередньо проговорювали з головою комісії, якого сьогодні, на жаль, немає, внести деякі правки. Я з вашого дозволу їх зачитаю, щоб у нас був однаковий підхід системний до всіх суб'єктів господарювання в цій сфері.</text:p>
      <text:p text:style-name="P15">Отже, в пункті 1-му після слів "у закладі ресторанного господарства" доповнити словами "засобів пересувної дрібнороздрібної торговельної мережі та об'єктів сезонної дрібнороздрібної торговельної мережі, які здійснюють свою діяльність у сфері громадського харчування".</text:p>
      <text:p text:style-name="P15">Та після слів "для харчування біля стаціонарних закладів ресторанного господарства" доповнити словами "засобів пересувної дрібнороздрібної торговельної мережі та об'єктів сезонної дрібнороздрібної торговельної мережі, які здійснюють свою діяльність у сфері громадського харчування".</text:p>
      <text:p text:style-name="P15">Пункт 3-й проєкту рішення викласти у такій редакції: "Встановити, що кошти, сплачені відповідно до умов договорів щодо пайової участі в утриманні об'єктів благоустрою, укладених з власниками або користувачами".</text:p>
      <text:p text:style-name="P15">Пункт 3.1 - відкритих літніх майданчиків для харчування біля стаціонарних закладів</text:p>
      <text:p text:style-name="P15"/>
      <text:p text:style-name="P15"/>
      <text:p text:style-name="P15"/>
      <text:p text:style-name="P15"><text:s text:c="2"/></text:p>
      <text:p text:style-name="P15"><text:s text:c="3"/>&lt;--- <text:s text:c="2"/>23 Июля <text:s/>17 ч 11 м 21 с <text:s text:c="2"/>---- <text:s/>Седьмой <text:s/>----&gt;</text:p>
      <text:p text:style-name="P15"><text:s text:c="2"/></text:p>
      <text:p text:style-name="P15">ресторанного господарства засобів пересувної дрібнороздрібної торговельної мережі та об'єктів сезонної дрібнороздрібної торговельної мережі, які здійснюють свою діяльність у сфері громадського харчування, з 1 травня 2020 року до 31 жовтня 2020 року зараховуються на наступний період (у разі його наявності<text:span text:style-name="T68">)</text:span> відповідного договору щодо пайової участі в утриманні об'єктів благоустрою.</text:p>
      <text:p text:style-name="P15">Пункт 3.2, сезонних майданчиків для харчування біля стаціонарних закладів ресторанного господарства за період з 1 січня 20 року до 31 грудня 20 року, зараховуються на наступний період (у разі його наявності) <text:soft-page-break/>відповідного договору щодо пайової участі в утриманні об'єктів благоустрою.</text:p>
      <text:p text:style-name="P15">У пункті 5.1, після слів "відкритих літніх сезонних майданчиків для харчування біля стаціонарних закладів ресторанного господарства" доповнити словами "засобів пересувної дрібнороздрібної торговельної мережі та об'єктів сезонної дрібнороздрібної торговельної мережі, які здійснюють свою діяльність у сфері господарського харчування".</text:p>
      <text:p text:style-name="P26"><text:span text:style-name="T18">Після слів "зареєстрованим в Головному управлінні юстиції міста Києва 25 листопада 13 року </text:span><text:span text:style-name="T51">№ 57/1049" </text:span><text:span text:style-name="T18">доповнити словами "Порядком розміщення засобів пересувної дрібнороздрібної торговельної мережі та об'єктів сезонної дрібнороздрібної торговельної мережі в місті Києві, затвердженим розпорядженням виконавчого органу Київської міської ради від 2 квітня 15 року </text:span><text:span text:style-name="T51">№ 300".</text:span></text:p>
      <text:p text:style-name="P15">У пункті 5.2 слова "майданчиків для харчування біля стаціонарних закладів ресторанного господарства" змінити словами "відкритих літніх та сезонних майданчиків для харчування біля стаціонарних закладів ресторанного господарства, а також, що укладаються з власниками засобів пересувної дрібнороздрібної торговельної мережі та об'єктів сезонної дрібнороздрібної торговельної мережі, які здійснюють свою діяльність у сфері громадського харчування".</text:p>
      <text:p text:style-name="P15">Прошу тоді поставити за основу з урахуванням цих правок. Тоді ми робимо правила послаблення плати пайових внесків для ресторанного бізнесу і тих, хто надають ці послуги в сфері громадського харчування, однаковими.</text:p>
      <text:p text:style-name="P15">Прошу підтримати, шановні колеги!</text:p>
      <text:p text:style-name="P15">Прокопів В.В.: Валентин Миколайович, суб'єкт подання не заперечує. Будемо по наступній процедурі йти: голосуємо за основу цей проєкт рішення, а потім правку, яку ви зачитали на стенограму, і потім в цілому.</text:p>
      <text:p text:style-name="P15">Ставимо на голосування проєкт рішення за основу. Прошу визначатись, колеги! Голосуємо за основу з рекомендаціями управління правового забезпечення.</text:p>
      <text:p text:style-name="P15">Голосування:</text:p>
      <text:p text:style-name="P15">За - 73, проти <text:s/>- 0, утр. - 0. Рішення прийнято.</text:p>
      <text:p text:style-name="P15">Дякую, колеги!</text:p>
      <text:p text:style-name="P15">Ставимо на голосування правку, яку зачитав на стенограму Валентин Мондриївський. Будь ласка, визначаємось!</text:p>
      <text:p text:style-name="P15"/>
      <text:p text:style-name="P15"/>
      <text:p text:style-name="P15"><text:s text:c="2"/></text:p>
      <text:p text:style-name="P15"><text:s text:c="3"/>&lt;--- <text:s text:c="2"/>23 Июля <text:s/>17 ч 14 м 21 с <text:s text:c="2"/>---- <text:s/>Перший <text:s/>----&gt;</text:p>
      <text:p text:style-name="P15"><text:s text:c="2"/></text:p>
      <text:p text:style-name="P15">Голосування:</text:p>
      <text:p text:style-name="P15">За - 73, проти - 0, утр. - 0. Рішення прийнято.</text:p>
      <text:p text:style-name="P15"><text:soft-page-break/>Володимир Бондаренко з цього приводу? </text:p>
      <text:p text:style-name="P15">Колеги, голосуємо проєкт рішення в цілому. Прошу визначатись!</text:p>
      <text:p text:style-name="P15">Голосування:</text:p>
      <text:p text:style-name="P15">За - 74, проти - 0, утр. - 0. Рішення прийнято.</text:p>
      <text:p text:style-name="P15">Колеги, дякую!</text:p>
      <text:p text:style-name="P15">Працюємо далі по порядку денному!</text:p>
      <text:p text:style-name="P15">Наступний проєкт рішення у нас 5-й, оскільки 3-й і 4-й ми розглянули, "Про реорганізацію Київської міської клінічної офтальмологічної лікарні "Центр мікрохірургії ока" та Київського міського центру репродуктивної та перинатальної медицини", Олег Гелевей - суб'єкт подання.</text:p>
      <text:p text:style-name="P15">Чи наполягає хтось на доповіді і обговоренні? Не бачу пана Гелевея. </text:p>
      <text:p text:style-name="P15">Колеги, є пропозиція від фракції перенести зазначений проєкт рішення. Колеги, переносимо, поки його... </text:p>
      <text:p text:style-name="P15">Оскільки немає доповідача, чи готовий депутатський корпус без обговорення? Ніхто не заперечує без обговорення ставити на голосування цей проєкт рішення?</text:p>
      <text:p text:style-name="P15">Ставимо на голосування. Прошу визначатись!</text:p>
      <text:p text:style-name="P15">Голосування:</text:p>
      <text:p text:style-name="P15">За - 30, проти - 1, утр. - 8. Рішення не прийнято.</text:p>
      <text:p text:style-name="P26"><text:span text:style-name="T18">Колеги, наступний проєкт рішення, "Про реорганізацію комунальної організації Київської міської клінічної лікарні </text:span><text:span text:style-name="T51">№ 14 </text:span><text:span text:style-name="T18">та Фізіотерапевтичної поліклініки Шевченківського району міста Києва шляхом приєднання до комунального некомерційного підприємства "Київська міська клінічна лікарня </text:span><text:span text:style-name="T51">№ 18" </text:span><text:span text:style-name="T18">виконавчого органу Київської міської ради".</text:span></text:p>
      <text:p text:style-name="P15">Колеги, є необхідність доповіді і обговорення? Є.</text:p>
      <text:p text:style-name="P15">Будь ласка, я запрошую до трибуни керівника департаменту пані Валентину Гінзбург. </text:p>
      <text:p text:style-name="P15">Алла Василівна, у вас запитання, чи є необхідність у доповіді? </text:p>
      <text:p text:style-name="P15">Будь ласка!</text:p>
      <text:p text:style-name="P15">Гінзбург В.Г.: Доброго дня, шановна президія! Доброго дня, шановні депутати! Враховуючи, що 14-а лікарня і фізіотерапевтична поліклініка в минулому році не бул<text:span text:style-name="T68">и</text:span> реорганізован<text:span text:style-name="T68">і</text:span> в комунальне некомерційне</text:p>
      <text:p text:style-name="P15"/>
      <text:p text:style-name="P15"/>
      <text:p text:style-name="P15"><text:s text:c="2"/></text:p>
      <text:p text:style-name="P15"><text:s text:c="3"/>&lt;--- <text:s text:c="2"/>23 Июля <text:s/>17 ч 17 м 21 с <text:s text:c="2"/>---- <text:s/>Перший <text:s/>----&gt;</text:p>
      <text:p text:style-name="P15"><text:s text:c="2"/></text:p>
      <text:p text:style-name="P26"><text:span text:style-name="T18">підприємство, а вона не могла бути реорганізована, тому що 14-а лікарня - це заклад, де є два лікаря і дві медичні сестри. І така ж ситуація по фізіотерапевтичній </text:span><text:span text:style-name="T42">поліклініці</text:span><text:span text:style-name="T18"> - два лікаря, вісім медсестер і інший медперсонал. І таких послуг у Національної служби здоров'я як фізіотерапія немає на сьогоднішній день. А відповідно до закону і постанови Кабінету Міністрів заключити договір, а, отже, й фінансувати з </text:span><text:soft-page-break/><text:span text:style-name="T18">державного бюджету ці заклади не можуть.</text:span></text:p>
      <text:p text:style-name="P15">Тому один-єдиний шлях - це приєднання до уже існуючого комунального некомерційного підприємства 18-ї міської лікарні 14-ї <text:span text:style-name="T68">та</text:span> фізіотерапії, що дасть змогу безперервно функціонувати і забезпечити заробітною платою.</text:p>
      <text:p text:style-name="P15">У проєкті рішення виписано про те, що буде функціонувати як окремий структурний підрозділ. </text:p>
      <text:p text:style-name="P15">Бюджетною комісією і профільною комісією підтримано, прошу і вас підтримати дану позицію. </text:p>
      <text:p text:style-name="P15">Дякую!</text:p>
      <text:p text:style-name="P15">Прокопів В.В.: Дякую, Валентина Григорівна!</text:p>
      <text:p text:style-name="P15">Будь ласка, Алла Шлапак!</text:p>
      <text:p text:style-name="P15">Шлапак А.В.: Дійсно, там практично немає персоналу, але я хочу звернути увагу всіх на те, що це історичні споруди, це центр міста, це вулиця Зоологічна. </text:p>
      <text:p text:style-name="P26"><text:span text:style-name="T18">Відкрийте, будь ласка, всі порядок денний і розділ власності, де 12-м пунктом у клінічній лікарні </text:span><text:span text:style-name="T51">№ 14 </text:span><text:span text:style-name="T18">пропонується нам надати згоду на знесення нежитлових будівель за адресою: Зоологічна, 3 за рахунок коштів інвестора. При цьому ми маємо надати дозвіл Департаменту економіки та інвестицій провести цей так званий інвестконкурс.</text:span></text:p>
      <text:p text:style-name="P15">Тому в мене питання. Ми готуємо лікарні для того, щоб віддавати невідомо яким інвесторам у центральній частині міста? Чи ми створюємо і зберігаємо медичні закладами? </text:p>
      <text:p text:style-name="P15">Давайте, я просто хочу почути конкретну відповідь, як пов'язані ці два проєкти рішень: той, що ми зараз у загальних розглядаємо, і 12-й пункт розділу власності, де ми 14-й лікарні надаємо згоду на знесення будівель.</text:p>
      <text:p text:style-name="P15">Ще раз наголошую на адресі: Зоологічна, 3. Хто не знає, це Шевченківський район, центральна частина міста.</text:p>
      <text:p text:style-name="P15">Прокопів В.В.: Прокоментуєте, Валентина Григорівна?</text:p>
      <text:p text:style-name="P15">Гінзбург В.Г.: Да. Я знаю, що цей уже проєкт реалізований і функціонує лікарня як по соцекономрозвитку і це ніякого відношення не має до цих будівель, 14-ї лікарні. </text:p>
      <text:p text:style-name="P15">І в цьому проєкті рішення йдеться мова про те, що майно і права, обов'язки 14-ї лікарні, все переходить до 18-ї міської лікарні.</text:p>
      <text:p text:style-name="P15">Прокопів В.В.: Будь ласка, Олена Овраменко, з цього приводу? Не з цього.</text:p>
      <text:p text:style-name="P26"><text:span text:style-name="T18">Колеги, я буду мати пропозицію по зміні черговості для організації нашої роботи правильної, це стосується, прошу уваги Ольги Балицької і Максима Конобаса. Ми зараз маємо два дуже важливих питання: одне, яке стосується </text:span><text:span text:style-name="T42">скверу</text:span><text:span text:style-name="T18">, одне</text:span></text:p>
      <text:p text:style-name="P15"/>
      <text:p text:style-name="P15"/>
      <text:p text:style-name="P15"><text:s text:c="2"/></text:p>
      <text:p text:style-name="P15"><text:soft-page-break/><text:s text:c="3"/>&lt;--- <text:s text:c="2"/>23 Июля <text:s/>17 ч 20 м 21 с <text:s text:c="2"/>---- <text:s/>Седьмой <text:s/>----&gt;</text:p>
      <text:p text:style-name="P15"><text:s text:c="2"/></text:p>
      <text:p text:style-name="P26"><text:span text:style-name="T18">з яких стосується </text:span><text:span text:style-name="T42">скверу</text:span><text:span text:style-name="T18">, одне - майна. Але ми маємо пані Гінзбург ще три питання, які вона доповідає.</text:span></text:p>
      <text:p text:style-name="P15">Я пропоную змінити черговість. Заслухати всі доповіді пані Гінзбург, якщо в них буде необхідність. Я прогнозую, що це багато часу не займе, щоб ми мали можливість її відпустити. </text:p>
      <text:p text:style-name="P15">Не буде зауважень? </text:p>
      <text:p text:style-name="P15">Прошу підтримати зміну черговості на мою пропозицію!</text:p>
      <text:p text:style-name="P15">Голосування:</text:p>
      <text:p text:style-name="P15">За - 61, проти - 0, утр. - 0. Рішення прийнято.</text:p>
      <text:p text:style-name="P15">Дякую, колеги, за підтримку!</text:p>
      <text:p text:style-name="P15">Зараз ставимо на голосування по суті цей проєкт рішення, який доповідала пані Гінзбург. Прошу визначатись!</text:p>
      <text:p text:style-name="P15">Гінзбург В.Г.: Шановні депутати, аналогічні питання! Мова йде...</text:p>
      <text:p text:style-name="P15">Прокопів В.В.: Валентина Григорівна! Ми голосуємо спочатку... ми ще не проголосували по суті 6-й пункт. Зараз його якраз ставимо на голосування.</text:p>
      <text:p text:style-name="P15">Гінзбург В.Г.: Дякую!</text:p>
      <text:p text:style-name="P15">Прокопів В.В.: Прошу визначатись, колеги! Голосуємо з правками комісії і рекомендаціями управління правового забезпечення.</text:p>
      <text:p text:style-name="P15">Голосування:</text:p>
      <text:p text:style-name="P15">За - 66, проти <text:s/>- 0, утр. - 2. Рішення прийнято.</text:p>
      <text:p text:style-name="P15">Гінзбург В.Г.: Дякую!</text:p>
      <text:p text:style-name="P26"><text:span text:style-name="T18">Прокопів В.В.: Пункт 7-й, "Про реорганізацію Міського наукового інформаційно-аналітичного центру медичної статистики та Київського міського Центру здоров</text:span><text:span text:style-name="T51">’</text:span><text:span text:style-name="T18">я шляхом приєднання до комунального некомерційного підприємства </text:span><text:span text:style-name="T51">«</text:span><text:span text:style-name="T18">Київський міський центр громадського здоров</text:span><text:span text:style-name="T51">’</text:span><text:span text:style-name="T18">я</text:span><text:span text:style-name="T51">».</text:span></text:p>
      <text:p text:style-name="P15">Колеги, чи цей проєкт рішення потребує доповіді і обговорення, чи хтось наполягає? Не бачу.</text:p>
      <text:p text:style-name="P15">Ставимо на голосування. Прошу визначатись!</text:p>
      <text:p text:style-name="P15">Голосування:</text:p>
      <text:p text:style-name="P15">За - 70, проти <text:s/>- 0, утр. - 0. Рішення прийнято.</text:p>
      <text:p text:style-name="P15">Г<text:span text:style-name="T75">і</text:span>нзбург В.Г.: Дякую!</text:p>
      <text:p text:style-name="P26"><text:span text:style-name="T18">Прокопів В.В.: І наступний проєкт рішення, "Про реорганізацію Державного закладу </text:span><text:span text:style-name="T51">«</text:span><text:span text:style-name="T18">Спеціалізована медико-санітарна частина </text:span><text:span text:style-name="T51">№ 11 </text:span><text:span text:style-name="T18">Міністерства охорони здоров</text:span><text:span text:style-name="T51">’</text:span><text:span text:style-name="T18">я України</text:span><text:span text:style-name="T51">» </text:span><text:span text:style-name="T18">шляхом приєднання до </text:span><text:span text:style-name="T49">к</text:span><text:span text:style-name="T18">омунального некомерційного підприємства </text:span><text:span text:style-name="T51">«</text:span><text:span text:style-name="T18">Київська міська клінічна лікарня </text:span><text:span text:style-name="T51">№ 6 </text:span><text:span text:style-name="T18">виконавчого органу Київської міської ради". </text:span></text:p>
      <text:p text:style-name="P15">Колеги, чи цей проєкт рішення потребує доповіді і обговорення? Ніхто не наполягає.</text:p>
      <text:p text:style-name="P15">Ставимо на голосування по суті. Голосуємо з правками профільної <text:soft-page-break/>комісії.</text:p>
      <text:p text:style-name="P15">Голосування:</text:p>
      <text:p text:style-name="P15">За - 77, проти <text:s/>- 0, утр. - 0. Рішення прийнято.</text:p>
      <text:p text:style-name="P15">Гінзбург В.Г.: Дякую!</text:p>
      <text:p text:style-name="P15">Прокопів В.В.: І останнє за поданням пані Гінзбург, "Про зміну типу та найменування медичних коледжів, що належать до комунальної власності територіальної громади міста Києва". </text:p>
      <text:p text:style-name="P15">Чи цей проєкт рішення потребує доповіді і обговорення? Ніхто не наполягає.</text:p>
      <text:p text:style-name="P15">Ставимо на голосування. Визначаємось!</text:p>
      <text:p text:style-name="P15"/>
      <text:p text:style-name="P15"/>
      <text:p text:style-name="P15"/>
      <text:p text:style-name="P15"><text:s text:c="2"/></text:p>
      <text:p text:style-name="P15"><text:s text:c="3"/>&lt;--- <text:s text:c="2"/>23 Июля <text:s/>17 ч 23 м 21 с <text:s text:c="2"/>---- <text:s/>Перший <text:s/>----&gt;</text:p>
      <text:p text:style-name="P15"><text:s text:c="2"/></text:p>
      <text:p text:style-name="P15">Голосування:</text:p>
      <text:p text:style-name="P15">За - 79, проти - 0, утр. - 0. Рішення прийнято.</text:p>
      <text:p text:style-name="P15">Дякуємо вам, Валентина Григорівна!</text:p>
      <text:p text:style-name="P15">Гінзбург В.Г.: Дякую!</text:p>
      <text:p text:style-name="P26"><text:span text:style-name="T18">Прокопів В.В.: Колеги, зараз проєкт рішення в нас у порядку денному, він йде під </text:span><text:span text:style-name="T51">№ 2.5 </text:span><text:span text:style-name="T18">у розділі власність, має назву він "Про деякі питання оренди комунального майна територіальної громади міста Києва".</text:span></text:p>
      <text:p text:style-name="P15">Максим Конобас, будь ласка!</text:p>
      <text:p text:style-name="P15">Конобас М.П.: Шановні колеги! Шановні колеги, з 1 лютого цього року вступив у дію новий Закон України "Про оренду державного та комунального майна". З цього часу місто Київ фактично, як і всі міста України, знаходиться в питаннях оренди майна, знаходиться абсолютно в нових реаліях. </text:p>
      <text:p text:style-name="P15">У червні місяці вступила в силу постанова Кабінету Міністрів щодо застосування цього закону. Відповідно до цих нормативних актів нашою комісією були розроблені всі необхідні кроки для того, щоб ці нормативні акти почали працювати. </text:p>
      <text:p text:style-name="P15">Значить, на сьогодні у нас відповідно до нових законодавчих актів немає визначених уповноважених органів управління майном, немає визначених орендодавців, немає визначених балансоутримувачів. Фактично <text:span text:style-name="T68">до </text:span>вступу в дію постанови Кабінету Міністрів жодних кроків щодо оренди майна у місті Києві не можна зробити. Це стосується і надання нових приміщень, це стосується і продовження будь-яких діючих договорів оренди. </text:p>
      <text:p text:style-name="P15">Для того, щоб це все запрацювало і ми привели все у відповідність до нового законодавства, вашій увазі пропонується фактично... Ну, фактично це методологічний такий, технічний проєкт рішення, але без нього ми не <text:soft-page-break/>можемо розблокувати цей процес. </text:p>
      <text:p text:style-name="P26"><text:span text:style-name="T18">Вам розданий проєкт рішення і вам розданий протокол, має бути розданий протокол комісії Київської міської ради, де ми вже відповідно до нової постанови там дещо підкоригували. І тому прошу проголосувати за даний проєкт рішення з правками комісії від 14 липня 2020 року, протокол </text:span><text:span text:style-name="T51">№ 26/212.</text:span></text:p>
      <text:p text:style-name="P15">Дякую!</text:p>
      <text:p text:style-name="P15">Прокопів В.В.: Будь ласка, Сергій Артеменко, з цього приводу? Будь ласка!</text:p>
      <text:p text:style-name="P15">Артеменко С.В.: Шановні депутати! Ви знаєте, ми сьогодні розглядаємо історичний дуже важливий документ, мабуть, перша рада в Україні після того, як був прийнятий <text:span text:style-name="T68">у</text:span> монобільшості Закон "Про оренду комунального та державного майна", після того, як була прийнята постанова, ми розглядаємо це положення.</text:p>
      <text:p text:style-name="P15">Чому воно дуже важливе? У місті Києві налічується біля 7 тисяч договорів оренди комунального майна. На сьогоднішній день це дуже цікавий, я вважаю, Віталій Володимирович, щоб був у курсі, 1700 договорів оренди не продовжено. 25% орендарів</text:p>
      <text:p text:style-name="P15"/>
      <text:p text:style-name="P15"/>
      <text:p text:style-name="P15"><text:s text:c="2"/></text:p>
      <text:p text:style-name="P15"><text:s text:c="3"/>&lt;--- <text:s text:c="2"/>23 Июля <text:s/>17 ч 26 м 21 с <text:s text:c="2"/>---- <text:s/>Перший <text:s/>----&gt;</text:p>
      <text:p text:style-name="P15"><text:s text:c="2"/></text:p>
      <text:p text:style-name="P15">не мають можливості продовжити договори оренди внаслідок прийняття цього законодавства.</text:p>
      <text:p text:style-name="P15">Після того, як ми сьогодні, дай Бог, проголосуємо це рішення, цей проєкт рішення, ми зможемо змінювати відповідно ставки і зможемо їм продовжити згідно з діючим законодавством. </text:p>
      <text:p text:style-name="P15">Тому прошу уважно всіх депутатів підтримати цей важливий проєкт рішення для того, щоб ми підтримали наш малий і середній бізнеси. </text:p>
      <text:p text:style-name="P15">Всім дякую! </text:p>
      <text:p text:style-name="P15">Прокопів В.В.: Будь ласка, Максим Конобас!</text:p>
      <text:p text:style-name="P15">Конобас М.П.: Шановні колеги, я наголошую, ми цим, прийняттям цього рішення ніяким чином не змінюємо законодавство нове. Це все буде працювати абсолютно на нових рейках на ProZorro, через ProZorro, але воно може бути почати працювати, коли ми не визначимо навіть орендодавців цього майна.</text:p>
      <text:p text:style-name="P15">Тому прошу підтримати. Без цього, наголошую ще раз, жодної дії з оренди в місті Києві не буде відбуватися. </text:p>
      <text:p text:style-name="P15">Дякую!</text:p>
      <text:p text:style-name="P15">Прокопів В.В.: Колеги, немає більше зауважень?</text:p>
      <text:p text:style-name="P15">Ставимо на голосування по суті з правками профільної комісії. Правильно я розумію?</text:p>
      <text:p text:style-name="P15"><text:soft-page-break/>Конобас М.П.: Да, я зачитав який, протокол комісії.</text:p>
      <text:p text:style-name="P15">Прокопів В.В.: Сиротюк з цього приводу? Будь ласка!</text:p>
      <text:p text:style-name="P15">Сиротюк Ю.М.: У мене є запитання. Чи це рішення не суперечить закону про місцеве самоврядування і місто-столицю Київ, де написано, що міська громада, міська рада займається питаннями власності? Ну, я не точно, я передаю зміст цього питання. Тому що є закон, ухвалений новий, і є профільний закон по діяльності місцевого самоврядування. Мені здається, вони конфліктують у цьому плані.</text:p>
      <text:p text:style-name="P15">Конобас М.П.: Стосовно цього питання ведуться дискусії, стосовно того, що законотворець визначив повністю порядок, не враховуючи думку громади. Але саме якраз цим рішенням ми встановлюємо, саме рішенням Київської міської ради ми встановлюємо наші органи, які уповноважені займатися взагалі майном у місті Києві. Дякую!</text:p>
      <text:p text:style-name="P15">Прокопів В.В.: Дякую, колеги, ставимо на голосування проєкт рішення з правками профільної комісії. Прошу визначатись!</text:p>
      <text:p text:style-name="P15">Голосування:</text:p>
      <text:p text:style-name="P15">За - 72, проти - 0, утр. - 2. Рішення прийнято.</text:p>
      <text:p text:style-name="P15">Дякую!</text:p>
      <text:p text:style-name="P26"><text:span text:style-name="T18">Наступний проєкт рішення, 3.6... 3.16.6, колеги, у порядку </text:span><text:span text:style-name="T42">денному</text:span><text:span text:style-name="T18"> він у нас стояв. Має назву він "Про розірвання договору оренди земельних ділянок від 23 березня 2005 року".</text:span></text:p>
      <text:p text:style-name="P15">Ольга Балицька доповідає, будь ласка!</text:p>
      <text:p text:style-name="P15">Балицька О.С.: Колеги, я, зараз приємно стояти, нарешті ми дійшли знову вже вчетверте до розгляду на сесії Київської міської ради питання щодо порятунку Чкалівського скверу, говорили про це багато разів.</text:p>
      <text:p text:style-name="P15"/>
      <text:p text:style-name="P15"/>
      <text:p text:style-name="P15"><text:s text:c="2"/></text:p>
      <text:p text:style-name="P15"><text:s text:c="3"/>&lt;--- <text:s text:c="2"/>23 Июля <text:s/>17 ч 29 м 21 с <text:s text:c="2"/>---- <text:s/>Седьмой <text:s/>----&gt;</text:p>
      <text:p text:style-name="P15"><text:s text:c="2"/></text:p>
      <text:p text:style-name="P15">Я не думаю, що я буду вас втомлювати цим питанням ще раз. Ми всі знаємо, що цей сквер в центральній частині міста Києва, що забудовник порушив цілу низку вимог законодавства, вимоги у сфері охорони культурної спадщини. У нас є фаховий висновок Національної спілки архітекторів, де перелічені порушення вимог законодавства, не лише українського, а й міжнародного.</text:p>
      <text:p text:style-name="P15">В процесі початку будівництва, яке 15 років уже спиняє громада, заліз на територію Чкалівського скверу. Але, головне, ви знаєте, без чітких юридичних підстав я ніколи сюди б не вийшла, на цю трибуну, і не готувала б проєкт рішення. Він порушив пряму норму договору оренди землі, яка передбачає неможливість передачі земельної ділянки в суборенду без згоди орендодавця.</text:p>
      <text:p text:style-name="P15">Земельна ділянка була передана в суборенду, що підтверджено <text:soft-page-break/>відповідними підрозділами Держгеокадастру. Забудовник сплатив за це штраф, чим визнав свою провину. Це є прямою підставою для розірвання договору оренди.</text:p>
      <text:p text:style-name="P15">Але зараз я не про це. Юридичні підстави в нас є. Сквер у центрі міста ми маємо врятувати, ми про це говорили багато разів. Тому я впевнена, що домінуюча більшість з нас підтримає цей проєкт рішення про розірвання договору оренди.</text:p>
      <text:p text:style-name="P15">Я хочу використати свої 3 хвилини для того, щоб вибачитись за висловлювання деяких колег перед тими людьми, які вже багато років рятують свою домівку, які рятують культурну спадщину кожного з нас, які рятують киян і які рятують наше місто. </text:p>
      <text:p text:style-name="P15">У висловленні одного з колег сьогодні прозвучала фраза "псевдоактивісти". Я просто тут з трибуни хочу сказати декілька імен, кого такими людьми назвали. Це Ольга Сумська - актриса і телеведуча. </text:p>
      <text:p text:style-name="P15">Олена Олійник - архітектор, заступник голови Спілки архітекторів України.</text:p>
      <text:p text:style-name="P15">Галина Плачинда - відомий журналіст із сім'ї літераторів, з відомим батьком. Вона тут у кулуарах, я сподіваюсь, їй нададуть слово. </text:p>
      <text:p text:style-name="P15">Андрій Наджос - дипломат, радник представника України в ЄС з політичних питань.</text:p>
      <text:p text:style-name="P15">Вікторія Власенко - кореспондент Deutsche Welle.</text:p>
      <text:p text:style-name="P15">Сергій Сингаївський - письменник.</text:p>
      <text:p text:style-name="P15">Тетяна Гончарова - журналіст, <text:span text:style-name="T73">т</text:span>елеведучий.</text:p>
      <text:p text:style-name="P15">Андрій Осадчук - народний депутат, наш колишній колега.</text:p>
      <text:p text:style-name="P15">Власенко Леся - людина, яка зібрала понад тисячу підписів місцевої ініціативи.</text:p>
      <text:p text:style-name="P15">Тарас Томенко - відомий український режисер.</text:p>
      <text:p text:style-name="P15">Инара Багирова - лікар,</text:p>
      <text:p text:style-name="P15"/>
      <text:p text:style-name="P15"/>
      <text:p text:style-name="P15"/>
      <text:p text:style-name="P15"><text:s text:c="2"/></text:p>
      <text:p text:style-name="P15"><text:s text:c="3"/>&lt;--- <text:s text:c="2"/>23 Июля <text:s/>17 ч 32 м 21 с <text:s text:c="2"/>---- <text:s/>Перший <text:s/>----&gt;</text:p>
      <text:p text:style-name="P15"><text:s text:c="2"/></text:p>
      <text:p text:style-name="P15">художник. </text:p>
      <text:p text:style-name="P15">Я можу перелічувати цих людей, у мене лише список тих, <text:span text:style-name="T68">к</text:span>о<text:span text:style-name="T68">го</text:span> написали після висловлювання колеги. </text:p>
      <text:p text:style-name="P15">Вибачте і мене за те, що у Київраді таке допускається. Я сподіваюсь, такого більше не буде.</text:p>
      <text:p text:style-name="P15">Колеги, я зараз пропоную повернутись до проєкту рішення, ми проголосуємо потім можливість надання слова Галині Плачинді, але на завершення хочу сказати, зараз багато з вас спілкувалися між собою щодо того, який зробити вибір і як розписатись, і як проголосувати.</text:p>
      <text:p text:style-name="P15"><text:soft-page-break/>Займе голосування в кожного з нас приблизно 10 секунд. Ви знаєте, 10 секунд, вони назавжди скажуть, чи ви за збереження Києва, і це центр міста, чи ви проти. Рукописи не горять, голосування в Київраді також. Вони залишаються не лише на нашій совісті, а й на папері.</text:p>
      <text:p text:style-name="P15">Я впевнена, ми зробимо правильний вибір. </text:p>
      <text:p text:style-name="P15">Я попрошу на завершення своєї промови надати слово людині, яка простояла і під стінами Київради не один день, і у сквері боронила його не один рік, Галина Плачинда. </text:p>
      <text:p text:style-name="P15">Я прошу підтримати! Дякую, колеги!</text:p>
      <text:p text:style-name="P15">Поставимо? Галя Плачинда. Галині Плачинді слово надати. Проголосуємо за надання слова.</text:p>
      <text:p text:style-name="P15">Київський міський голова: Шановні колеги, голосуємо за можливість надати слово представнику громади Галині Плачинді.</text:p>
      <text:p text:style-name="P15">Прошу визначатись!</text:p>
      <text:p text:style-name="P15">Голосування:</text:p>
      <text:p text:style-name="P15">За - 70, проти - 0, утр. - 0. Рішення прийнято.</text:p>
      <text:p text:style-name="P15">Будь ласка! Запросіть, будь ласка! Проходьте, будь ласка! Проходьте до трибуни!</text:p>
      <text:p text:style-name="P15">Плачинда Г.<text:span text:style-name="T60">С.</text:span>: Доброго дня! Який у мене регламент? </text:p>
      <text:p text:style-name="P15">З зали: (Нічого не чути).</text:p>
      <text:p text:style-name="P15">Плачинда Г.<text:span text:style-name="T60">С.</text:span>: Дякую!</text:p>
      <text:p text:style-name="P26"><text:span text:style-name="T18">Перед тим, як зайти в цю залу, я ще раз зайшла на сайт Київради, щоб переконатись, що в куцих біографіях депутатів Київради відсутня позиція місця народження. Якби ми провели невеличке соцопитування, мені так здається, ми би переконались, що багато людей не відчувають це місто рідним. Я не можу пояснити інакше, </text:span><text:span text:style-name="T42">м'яко</text:span><text:span text:style-name="T18"> кажучи, нелюбов багатьох із вас до цього міста.</text:span></text:p>
      <text:p text:style-name="P15"/>
      <text:p text:style-name="P15"/>
      <text:p text:style-name="P15"><text:span text:style-name="T58"><text:s/></text:span>&lt;--- <text:s text:c="2"/>23 Июля <text:s/>17 ч 35 м 21 с <text:s text:c="2"/>---- <text:s/>Седьмой <text:s/>----&gt;</text:p>
      <text:p text:style-name="P15"><text:s text:c="2"/></text:p>
      <text:p text:style-name="P15">Ось мій паспорт, у ньому одна-єдина печать про прописку. Це місто Київ, вулиця Олеся Гончара. З моїх вікон видно Чкалівський сквер. У ньому я гуляла зі своєю донькою, а зараз моя донька гуляє зі своєю донькою. І ми зараз зробимо все для того, щоб зберегти наш сквер для моїх онуків і, сподіваюсь, правнуків. </text:p>
      <text:p text:style-name="P26"><text:span text:style-name="T18">Я знаю, що наш мер був у нашому сквері і він прекрасно знає ситуацію. Наш мер - дуже сильна і потужна фізичн</text:span><text:span text:style-name="T49">о</text:span><text:span text:style-name="T18"> людина. Я сподіваюся, що його воля і його дух будуть такими ж сильними, як і його фізична міць. І він запропонує забудовникам, які хочуть знищити наш сквер, збудувати свій капсульний будинок, наприклад, на вулиці Анни Ахматової. Там такі </text:span><text:soft-page-break/><text:span text:style-name="T18">простори, там до </text:span><text:span text:style-name="T43">горизонту</text:span><text:span text:style-name="T18"> можна забудовувати капсульними будинками, не псуючи єдину зелену зону, яка залишилася <text:s/>в центрі міста. </text:span></text:p>
      <text:p text:style-name="P26"><text:span text:style-name="T18">До речі, ви знаєте, що ще один шмат землі в Чкалівському сквері, залізьте в земельний кадастр, зараз належить Генеральній прокуратурі України. На моє питання - <text:s/>навіщо Генпрокуратурі ще одна частина Чкалівського скверу, </text:span><text:span text:style-name="T43">прес-секретар</text:span><text:span text:style-name="T18"> тодішнього генпрокурора сказала: "Галю, але ж прокурори теж хочуть жити". Тобто прокурори хочуть жити, депутати хочуть жити, митники хочуть жити, податківці хочуть жити, а простим киянам, як казав один президент-пасічник, - маленьким українцям доводиться виживати. Ми не хочемо виживати, ми хочемо жити, ми хочемо дихати свіжим повітрям, їздити нормальними вільними вулицями без корків і бути спокійними за безпеку своїх дітей.</text:span></text:p>
      <text:p text:style-name="P15">Тому ми дуже просимо не перетворювати...(відключений мікрофон) в такому вигляді, в якому він є. На компроміси з забудовниками ми не підемо, тому що компроміс буде означати знищення цього скверу. </text:p>
      <text:p text:style-name="P15">Київський міський голова: Пані Галино, час уже вийшов! У нас багато депутатів записались до </text:p>
      <text:p text:style-name="P15"/>
      <text:p text:style-name="P15"/>
      <text:p text:style-name="P15"/>
      <text:p text:style-name="P15"><text:s text:c="2"/></text:p>
      <text:p text:style-name="P15"><text:s text:c="2"/>&lt;--- <text:s text:c="2"/>23 Июля <text:s/>17 ч 38 м 21 с <text:s/>---- <text:s text:c="2"/>Перший <text:s text:c="2"/>---&gt;</text:p>
      <text:p text:style-name="P15"><text:s text:c="2"/></text:p>
      <text:p text:style-name="P15">виступу, я хотів би надати слово. І переконаний в тому, що ви не праві, що тут люди, які навіть не народились у Києві, не відстоюють інтереси нашого міста. (Оплески).</text:p>
      <text:p text:style-name="P15">Багато людей, які приїхали в наше місто і люблять його, і кожен з них, кожен з нас хоче зробити...</text:p>
      <text:p text:style-name="P15">Плачинда Г.<text:span text:style-name="T60">С.</text:span>: Пане мер, наша війна триває ...(нічого не чути).</text:p>
      <text:p text:style-name="P15">Київський міський голова: Зараз записався до виступу Денис Москаль, "Батьківщина", будь ласка!</text:p>
      <text:p text:style-name="P15">Москаль Д.Д.: Шановний Володимир Володимирович, прошу надати слово представнику інвестора, Бережний Олександр, який позицію інвестора...</text:p>
      <text:p text:style-name="P15">Київський міський голова: Тоді зараз пропозиція надати представнику інвестора, вислухати всі сторони.</text:p>
      <text:p text:style-name="P15">Ставлю на голосування надати слово представнику інвестора. Прошу визначатись!</text:p>
      <text:p text:style-name="P15">Прокопів В.В.: За надання слова.</text:p>
      <text:p text:style-name="P15">Голосування:</text:p>
      <text:p text:style-name="P15">За - 49, проти - 0, утр. - 0. Рішення прийнято.</text:p>
      <text:p text:style-name="P15">Будь ласка, запрошуємо представника інвестора до трибуни. Просимо вкластись у регламент 3 хвилини і бути толерантним у своїх виступах.</text:p>
      <text:p text:style-name="P15"><text:soft-page-break/>Бережний О.В.: Доброго дня! Дякую за можливість сказати позицію забудовника. Бережний Олександр - представник землекористувача.</text:p>
      <text:p text:style-name="P15">Прокопів В.В.: Будь ласка!</text:p>
      <text:p text:style-name="P15">Бережний О.В.: Я вже мав нагоду виступати з цього проєкту рішення. І хочу ще раз сказати, в словах автора цього проєкту рішення є, скажімо так, не зовсім правдива інформація. Тому що земельна ділянка, яка перебуває в оренді МЖК "Оболонь", взагалі не відноситься до території скверу. Ніякого будівництва в території скверу ніколи не передбачалось і не передбачається. </text:p>
      <text:p text:style-name="P15">У землекористувача є невелика ділянка, по договору оренди дві земельні ділянки: одна основна, яка взагалі знаходиться в стороні від скверу, і одна допоміжна, на якій передбачалось складування будівельних матеріалів. От від цієї ділянки ми попросили відділити 170 метрів, навпаки, і передати в сквер. Це клопотання було подано в лютому цього місяця, зроблена технічна документація, вже розроблена. І якщо буде розблоковано це питання, ми можемо її через Департамент земельних ресурсів подавати в сесію і, навпаки, віддати частину землі, яка перебуває в оренді, в територію скверу. </text:p>
      <text:p text:style-name="P15">Жодних зазіхань на територію і на будівництво</text:p>
      <text:p text:style-name="P15"/>
      <text:p text:style-name="P15"><text:s text:c="2"/></text:p>
      <text:p text:style-name="P15"><text:s text:c="2"/>&lt;--- <text:s text:c="2"/>23 Июля <text:s/>17 ч 41 м 21 с <text:s/>---- <text:s text:c="2"/>Перший <text:s text:c="2"/>---&gt;</text:p>
      <text:p text:style-name="P15"><text:s text:c="2"/></text:p>
      <text:p text:style-name="P15">в території скверу немає. При цьому землекористувач, не маючи можливості побудувати, і, скажімо так, вести комерційну діяльність на цій ділянці, вже протягом 15 років сплачує добросовісно орендну плату. В бюджет міста в еквіваленті вже сплачено більше 2 млн доларів пайової участі за цю земельну ділянку. Все це було сплачено авансом, наперед, і тепер землекористувач немає можливості ні використати земельну ділянку, ні повернути сплачені кошти, ні вийти з цієї патової ситуації. </text:p>
      <text:p text:style-name="P26"><text:span text:style-name="T18">Тому наша пропозиція була, навпаки, заберіть у нас частину земельної ділянки, яка може вважатись там як спірна з територію скверу, заберіть її, передайте у сквер, а та частина, яка не відноситься до території скверу, дайте можливість продовжити договір </text:span><text:span text:style-name="T43">оренди</text:span><text:span text:style-name="T18"> і використовувати цю земельну ділянку надалі.</text:span></text:p>
      <text:p text:style-name="P15">При тому, що проєкт рішення, якщо ви відкриєте матеріали, які на розгляді у вас, проєкт рішення, який поданий на розгляд, згідно з правовим висновком юридичного управління Київради є безпідставним, підстав юридичних для розірвання договору немає і про це там прямо вказано.</text:p>
      <text:p text:style-name="P15">І далі, я думаю, на ваш розгляд, але я прошу відхилити цей проєкт рішення.</text:p>
      <text:p text:style-name="P15">Київський міський голова: Дякуємо!</text:p>
      <text:p text:style-name="P15">Сиротюк, ВО "Свобода".</text:p>
      <text:p text:style-name="P15"><text:soft-page-break/>Сиротюк Ю.М.: Друзі, це... Юрій Сиротюк, "Всеукраїнське об'єднання "Свобода".</text:p>
      <text:p text:style-name="P15">Це дуже скандальне питання і, знаєте, коли забудовники кажуть, що вони зберігають сквери, то це тільки в Ор<text:span text:style-name="T68">д</text:span>ло таке є. </text:p>
      <text:p text:style-name="P15">Очевидно, це голосування - тест для нинішньої Київради. Це голосування - тест для кожного депутата. Це голосування - тест на підтримку Києвом, киянами, кожною фракцією і кожного кандидата на посаду міського голови, але це тест для киян. </text:p>
      <text:p text:style-name="P15">От зараз по цьому голосуванню депутати побачать, хто захищає киян, хто стоїть на боці громади, хто розриває угоди з недобросовісними забудовниками, а хто їм тихенько підіграє. </text:p>
      <text:p text:style-name="P15">І це голосування має попасти в кожну хату, в кожну квартиру, до кожного виборця. І кожен, хто не підтримає це голосування, на мою думку, немає жодного морального права бути в цій міській раді.</text:p>
      <text:p text:style-name="P15">Прошу підтримати це голосування! Дякую!</text:p>
      <text:p text:style-name="P15">Київський міський голова: Шульга, будь ласка, "Київська команда"!</text:p>
      <text:p text:style-name="P15">Шульга Н.І.: Шановні депутати, при всій повазі, я є третє покоління київської інтелігенції. Київ, в якому я виростала, Олеся Гончара - це теж межі моєї дитячої, юнацької мандрівки. </text:p>
      <text:p text:style-name="P15">Це вже не той Київ, в якому ми виростали, який вважався містом для життя. Київ, який був на першому міс<text:span text:style-name="T68">т</text:span>і в світі по кількості</text:p>
      <text:p text:style-name="P15"/>
      <text:p text:style-name="P15"><text:s text:c="2"/></text:p>
      <text:p text:style-name="P15"><text:s text:c="2"/>&lt;--- <text:s text:c="2"/>23 Июля <text:s/>17 ч 44 м 21 с <text:s/>---- <text:s text:c="2"/>Перший <text:s text:c="2"/>---&gt;</text:p>
      <text:p text:style-name="P15"><text:s text:c="2"/></text:p>
      <text:p text:style-name="P15">зелених насаджень на одного проживаючого в цьому місті.</text:p>
      <text:p text:style-name="P15">Те, що сталося за 30 років з цим священним вічним містом, не підлягає дискусії. </text:p>
      <text:p text:style-name="P15">Я як корінна киянка взагалі би відстоювала позицію закриття міста на будівництво житлове до тих пір, поки не буде збудована вся інфраструктура: транспортна, соціальна і інша, освітня.</text:p>
      <text:p text:style-name="P26"><text:span text:style-name="T18">Тому той біль, який є у киян, важко зрозуміти тим, хто хоче в цьому місті тільки заробляти і потім зникати </text:span><text:span text:style-name="T43">безвідповідально.</text:span></text:p>
      <text:p text:style-name="P15">Я дуже прошу не тільки киян, а всіх депутатів проголосувати за цей проєкт, тому що це є наше місто. І хоча би центр ми повинні захистити, бо в кожному дворі і на кожному перехресті хочуть мати будинок, який спотворює наше вічне місто.</text:p>
      <text:p text:style-name="P15">Будь ласка, підтримайте цей проєкт. Дякую!</text:p>
      <text:p text:style-name="P15">Прокопів В.В.: Будь ласка, Діденко Ярослав!</text:p>
      <text:p text:style-name="P15">Діденко Я.О.: Дякую! Я хотів би відповісти, що майже, думаю, що більшість половина залу - це люди, це представники територіальної громади міста Києва і вони є киянами, і я особисто народився у місті Києві, і є корінним киянином уже багато поколінь. </text:p>
      <text:p text:style-name="P15"><text:soft-page-break/>Тим не менш, я як засновник там громадського руху "Кияни разом", ми ніколи не показували, що... Люди, які приїхали жити у місто Київ, вони не менш нашого люблять і цінують традиції цього міста. Тому в докір ставити нам ці речі. </text:p>
      <text:p text:style-name="P15">Я буду підтримувати рішення, я повністю поділяю позицію Ольги Балицької, моєї колеги, і сам особисто був не один раз на мітингах. </text:p>
      <text:p text:style-name="P26"><text:span text:style-name="T18">Але просто постановка така, якби питання з такими акцентами, воно може викликати сумбур і </text:span><text:span text:style-name="T26">беспорядицу</text:span><text:span text:style-name="T18"> в рядах. Тому, мені здається, треба цінувати один іншого. Якщо ми вже народилися в цьому місті і ми є корінними киянами, це місто створене не лише для нас, а для всіх українців, які можуть ним користуватися і, дай Бог, щоб вони більше нашого його </text:span><text:span text:style-name="T43">любили</text:span><text:span text:style-name="T18"> і цінували традиції київські.</text:span></text:p>
      <text:p text:style-name="P15">Дякую!</text:p>
      <text:p text:style-name="P15">Київський міський голова: Москаль, будь ласка!</text:p>
      <text:p text:style-name="P15">Москаль Д.Д.: Шановний Віталій Володимирович, шановні колеги! У мене є пропозиція, оскільки питання неоднозначне і викликало велику соціальну напругу, але</text:p>
      <text:p text:style-name="P15"/>
      <text:p text:style-name="P15"><text:s text:c="2"/></text:p>
      <text:p text:style-name="P15"><text:s text:c="2"/>&lt;--- <text:s text:c="2"/>23 Июля <text:s/>17 ч 47 м 21 с <text:s/>---- <text:s text:c="2"/>Перший <text:s text:c="2"/>---&gt;</text:p>
      <text:p text:style-name="P15"><text:s text:c="2"/></text:p>
      <text:p text:style-name="P15">позиція інвестора також досить чітка і прозора.</text:p>
      <text:p text:style-name="P15">Я прошу прийняти цей проєкт рішення за основу, доопрацювати його, враховуючи також позицію інвестора, і тоді вже в такому вигляді винести до сесійної зали.</text:p>
      <text:p text:style-name="P15">Дякую! </text:p>
      <text:p text:style-name="P15">Київський міський голова: Шановні колеги! Я народився в Киргизії, вибачте, будь ласка, батько військовий авіатор, так сталось. Але все своє життя, дитинство я провів на вулиці Чапаєва, в цьому районі, в цьому сквері і знаю цю проблему. Багато хто з вас, воно гарно виглядає, що захищаємо, ні в якому разі, сквер забудовують і так далі. </text:p>
      <text:p text:style-name="P26"><text:span text:style-name="T18">Можу вас повідомити, що цей сквер стоїть зараз, там багато власників змінилось. Дійсно, питання токсичне, тому що інші власники хотіли забудувати і, дійсно, у </text:span><text:span text:style-name="T49">ни</text:span><text:span text:style-name="T18">х план</text:span><text:span text:style-name="T49">и</text:span><text:span text:style-name="T18"> були на сквер. Я зустрічався з представниками інвестора, спілкувався з ним, зараз з цим, який володіє цією ділянкою. Проговорив питання. Дійсно, у людей, які живуть у цьому районі, </text:span><text:span text:style-name="T43">взагалі</text:span><text:span text:style-name="T18"> в Києві, велика недовіра до влади. Дійсно, багато разів, прикладів, таких кричущих прикладів, коли забудовують сквери. </text:span></text:p>
      <text:p text:style-name="P15">Але там, на цьому місці, там, де зараз є дозволи на будівництво, стоїть котлован з фундаментом якогось будинку, який колись знесли, стоїть уже більше, майже 15-20 років, сквер у занедбаному стані. І інвестор вийшов з пропозицією: виключно на фундаменті, який там був, котлован, і який зараз такий, знаєте, великий смітник, перетворився вже, взяв зобов'язання <text:soft-page-break/>на цьому місці цієї будівлі, яка там була, побудувати ніякий не хмарочос. </text:p>
      <text:p text:style-name="P15">По-перше, вимога прийняти і пройти містобудівельну раду з громадським обговоренням для того, щоб громада контролювала, що там відбувається. Це перше.</text:p>
      <text:p text:style-name="P15">По-друге, зобов'язання інвестора, який взяв на себе, що він за свої кошти, тому що це золоті квадратні метри, якщо там буде будівництво, це центр, це ядро міста Києва, за свої кошти взяти на себе зобов'язання відремонтувати невеликий сквер, але дуже такий, знаєте, символічний сквер, старий сквер.</text:p>
      <text:p text:style-name="P15">Я переконаний в тому, що нам потрібно приймати зважене рішення. Ми можемо зараз все скасувати і залишити в такому стані і воно буде ще стояти 20 років у центрі міста, ну, дійсно, в ганебному стані.</text:p>
      <text:p text:style-name="P15">Я пам'ятаю, як ремонтували велотрек. Довіри не було і великі суперечки </text:p>
      <text:p text:style-name="P15"/>
      <text:p text:style-name="P15"><text:s text:c="2"/></text:p>
      <text:p text:style-name="P15"><text:s text:c="2"/>&lt;--- <text:s text:c="2"/>23 Июля <text:s/>17 ч 50 м 21 с <text:s/>---- <text:s text:c="2"/>Седьмой <text:s text:c="2"/>---&gt;</text:p>
      <text:p text:style-name="P15"><text:s text:c="2"/></text:p>
      <text:p text:style-name="P15">були, довели, і зараз приводимо центр міста в нормальний стан. Подивіться, будь ласка, вулицю Франка, Золотоворітську, Леонтовича, всі інші! Я переконаний в тому, що цей сквер повинен бути і відповідати всім ключовим стандартам європейської столиці. </text:p>
      <text:p text:style-name="P15">І перед тим, як прийняти рішення, я переконаний, ми можемо зараз в першому... за основу проголосувати і зобов'язати в пунктах інвестор<text:span text:style-name="T68">а</text:span> прийти і чітко представити проєкт, щоб ні в якому разі він не залізав своїм проєктом в парк. Зобов'язати відремонтувати парк і привести його в нормальний стан, і це повинно відбуватись під пильним контролем громади. Тільки в цьому випадку можна далі розвиватись. Ніяких хмарочосів, ніяких клаптиків парку нікому не віддавати. І якщо ми приймаємо в першому... відмовити в першому читанні, доопрацювати і це буде зобов'язання інвестора дотримуватися тих правил, а громада і депутати повинні чітко контролювати ті зобов'язання, які він взяв перед громадою. <text:s/>Така пропозиція.</text:p>
      <text:p text:style-name="P26"><text:span text:style-name="T18">Тобто, підсумок. Ми розриваємо в першому читанні, де ... за основу і доручення комісії підготувати до другого читання, де буде все прописано відповідно тих </text:span><text:span text:style-name="T43">тезисів</text:span><text:span text:style-name="T18">, які я зараз озвучив. </text:span></text:p>
      <text:p text:style-name="P15">Пані Балицька хоче щось додати!</text:p>
      <text:p text:style-name="P15">Балицька О.С.: Панове, ви всі знаєте, що я є категоричним супротивником будівництва в цьому сквері і дане питання...</text:p>
      <text:p text:style-name="P15">Київський міський голова: Не в сквері, я хотів би...</text:p>
      <text:p text:style-name="P15">Балицька О.С.: А дане питання стосується іншої земельної ділянки. Я би запропонувала наступним чином, щоб... я розумію позицію депутатів у залі і я розумію, що мер хоче вести з громадою конструктивний діалог. <text:soft-page-break/>Позиція громади, що будівництва там не може бути взагалі. Тому я пропоную поставити голосування цього проєкту рішення в цілому, як він є. Якщо воно не пройде чи виникнуть якісь запитання, тобто я виражаю волю громади і я маю це казати, я переконана, що це буде правильне рішення. Якщо, не дай Боже, воно не пройде, ми проголосуємо його <text:s/>за основу і мер візьме на себе почесний обов'язок вести діалог з громадою, чи бути модератором між громадою і забудовником.</text:p>
      <text:p text:style-name="P15">Київський міський голова: Я переконаний, що в тому стані, в якому зараз знаходиться, там огороджено парканом котлован і смітник за парканом, воно може так залишитись ще на декілька... на багато років, але потрібно</text:p>
      <text:p text:style-name="P15"/>
      <text:p text:style-name="P15"/>
      <text:p text:style-name="P15"><text:s text:c="2"/></text:p>
      <text:p text:style-name="P15"><text:s text:c="2"/>&lt;--- <text:s text:c="2"/>23 Июля <text:s/>17 ч 53 м 21 с <text:s/>---- <text:s text:c="2"/>Перший <text:s text:c="2"/>---&gt;</text:p>
      <text:p text:style-name="P15"><text:s text:c="2"/></text:p>
      <text:p text:style-name="P15">з цим щось вирішувати і нам потрібно пильно контролювати для того, щоб там і був сквер. Будівництва у сквері немає. Це біля скверу. <text:span text:style-name="T68">Щ</text:span>е раз хочу наголосити. </text:p>
      <text:p text:style-name="P15">Але переконаний в тому, що, я підтримую пані Балицьку, що нам потрібно чітко контролювати, щоб ні в якому разі ні клаптик скверу не відійшов, були облаштовані зелені зони і ями цієї з недобудовою і смітником там не повинно бути.</text:p>
      <text:p text:style-name="P15">Будь ласка!</text:p>
      <text:p text:style-name="P15">Прокопів В.В.: Пане голово, пані Олю, я хочу сказати свою позиці<text:span text:style-name="T68">ю</text:span>, вона в мене чітка і однозначна - у сквері будувати не можна. </text:p>
      <text:p text:style-name="P15">По процедурі, не можна спочатку поставити в цілому, а потім, якщо не пройде, за основу. Є вимога від депутатського корпусу голосувати спочатку за основу, а потім ваше право як суб'єкта подання вимагати ставити на голосування в цілому. Це щодо процедури, щодо Регламенту. Я впевнений, що ви як суб'єкт подання не хочете, щоб рішення було прийнято з порушенням процедури.</text:p>
      <text:p text:style-name="P15">Тому, колеги, якщо немає заперечень, ставимо на голосування за основу. Прошу визначатись!</text:p>
      <text:p text:style-name="P15">Голосування:</text:p>
      <text:p text:style-name="P15">За - 69, проти - 0, утр. - 0. Рішення прийнято.</text:p>
      <text:p text:style-name="P15">Будуть якісь правки до цього рішення в когось? Немає? Немає наполягань на голосуванні в цілому? Є від суб'єкта подання наполягання на голосуванні в цілому. </text:p>
      <text:p text:style-name="P15">Ставимо на голосування в цілому!</text:p>
      <text:p text:style-name="P15">Голосування:</text:p>
      <text:p text:style-name="P15">За - 36, проти - 0, утр. - 9. Рішення не прийнято. </text:p>
      <text:p text:style-name="P15">Колеги, в цілому не прийнято. Рішення вважа<text:span text:style-name="T68">є</text:span>ть<text:span text:style-name="T68">ся</text:span> прийнятим у <text:soft-page-break/>першому читанні, доручення профільній комісії підготувати зазначений проєкт рішення до другого читання в стислі терміни для того, щоб ми мали розуміння, що те, про що ми говорили в цьому залі, буде виконано, сквер буде, залишиться сквером, при чому буде таким, який відповідає європейським стандартам, які, в нас прецеденти таких скверів є.</text:p>
      <text:p text:style-name="P15">Будь ласка, колеги, працюємо далі!</text:p>
      <text:p text:style-name="P15">Наступний проєкт рішення у нас</text:p>
      <text:p text:style-name="P15"/>
      <text:p text:style-name="P15"><text:s text:c="2"/></text:p>
      <text:p text:style-name="P15"><text:s text:c="2"/>&lt;--- <text:s text:c="2"/>23 Июля <text:s/>17 ч 56 м 21 с <text:s/>---- <text:s text:c="2"/>Седьмой <text:s text:c="2"/>---&gt;</text:p>
      <text:p text:style-name="P15"><text:s text:c="2"/></text:p>
      <text:p text:style-name="P15">10-й, "Про внесення змін до деяких рішень Київської міської ради щодо надання додаткових пільг та гарантій учасникам антитерористичної операції та членам їх сімей та іншим категоріям громадян". </text:p>
      <text:p text:style-name="P15">Колеги, чи цей проєкт рішення потребує доповіді і обговорення? Ніхто не наполягає. Це 10-й пункт у розділі "Загальні". </text:p>
      <text:p text:style-name="P15">Ставимо на голосування. Прошу визначатись!</text:p>
      <text:p text:style-name="P15">Голосування:</text:p>
      <text:p text:style-name="P15">За - 70, проти <text:s/>- 0, утр. - 0. Рішення прийнято.</text:p>
      <text:p text:style-name="P26"><text:span text:style-name="T18">11-й пункт, "Про внесення змін до рішення Київської міської ради від 18 грудня 2018 року </text:span><text:span text:style-name="T51">«</text:span><text:span text:style-name="T18">Про затвердження міської цільової програми </text:span><text:span text:style-name="T51">«</text:span><text:span text:style-name="T18">Турбота. Назустріч киянам</text:span><text:span text:style-name="T51">». </text:span></text:p>
      <text:p text:style-name="P15">Колеги, чи цей проєкт рішення потребує доповіді і обговорення? Ніхто не наполягає?</text:p>
      <text:p text:style-name="P15">Наполягає Мондриївський. Прошу!</text:p>
      <text:p text:style-name="P15">Мондриївський В.М.: Дякую, Володимире Володимировичу! Я просив би внести одну правку. З суб'єктом подання погоджено. Це суто технічна правка, яка була просто механічно упущена під час розгляду на профільних комісіях. Вона пов'язана з відтермінуванням введення в дію електронного квитка в місті Києві. І нам потрібно внести зміну про те, що електронний квиток для учнів загальної середньої освіти, в пункті 3 цифри та слова "до 1 квітня 2020 року" замінити на цифри та слова "до 31 грудня 2020 року" та "з 1 квітня 2020 року" замінити <text:s/>на "1 січня 2021 року". Це стосується учнів (вихованців) закладів загальної середньої освіти, в тому числі ліцеїстів військових ліцеїв.</text:p>
      <text:p text:style-name="P15">Суб'єкт подання не заперечує. Я дуже просив би це врахувати.</text:p>
      <text:p text:style-name="P15">Прокопів В.В.: Дякую, пане Валентине! Ця правка дуже слушна, але не можемо її сприйняти як редакційну, оскільки вона є суттєвою. </text:p>
      <text:p text:style-name="P15">Тому ставимо на голосування проєкт рішення за основу. Це 11-й. Голосуємо з правками комісії і рекомендаціями управління правового забезпечення за основу.</text:p>
      <text:p text:style-name="P15">Голосування:</text:p>
      <text:p text:style-name="P15">За - 63, проти <text:s/>- 0, утр. - 0. Рішення прийнято.</text:p>
      <text:p text:style-name="P15"><text:soft-page-break/>Ставимо на голосування правку, яку озвучив Валентин Мондриївський на стенограму. Прошу визначатись!</text:p>
      <text:p text:style-name="P15">Голосування:</text:p>
      <text:p text:style-name="P15">За - 58, проти <text:s/>- 0, утр. - 6. Рішення не прийнято.</text:p>
      <text:p text:style-name="P15"/>
      <text:p text:style-name="P15"><text:s text:c="2"/></text:p>
      <text:p text:style-name="P15"/>
      <text:p text:style-name="P15"><text:s text:c="2"/>&lt;--- <text:s text:c="2"/>23 Июля <text:s/>17 ч 59 м 21 с <text:s/>---- <text:s text:c="2"/>Перший <text:s text:c="2"/>---&gt;</text:p>
      <text:p text:style-name="P15"><text:s text:c="2"/></text:p>
      <text:p text:style-name="P15">Прокопів В.В.: Валентин Мондриївський, будь ласка! Мондриївський, прошу!</text:p>
      <text:p text:style-name="P15">Мондриївський В.М.: Володимир Володимирович, я все-таки прошу, шановні колеги, повернутись до цього питання, це надважлива правка, інакше в нас не функціонуватиме система освіти і ми не зможемо забезпечити нормальний навчальний процес і проїзд наших військових ліцеїстів, в тому числі, і ліцеїстів, і учнів загальноосвітніх середніх шкіл.</text:p>
      <text:p text:style-name="P15">Тут немає нічого незрозумілого і складного в цій правці. Я дуже прошу її підтримати!</text:p>
      <text:p text:style-name="P15">Прокопів В.В.: Колеги, також звертаюсь до всіх депутатів, у тому числі, тих, які в президії. Надзвичайно важливий проєкт рішення, "Турбота". Без цієї правки нормально цей проєкт рішення працювати не буде. </text:p>
      <text:p text:style-name="P15">Тому повторно ставлю на голосування правку, яку озвучив Валентин Мондриївський на стенограму. </text:p>
      <text:p text:style-name="P15">Колеги, прошу брати участь у голосуванні!</text:p>
      <text:p text:style-name="P15">Голосування:</text:p>
      <text:p text:style-name="P15">За - 57, проти - 0, утр. - 7. Рішення не прийнято.</text:p>
      <text:p text:style-name="P15">Є правки до цього рішення? </text:p>
      <text:p text:style-name="P15">Назаренко, прошу!</text:p>
      <text:p text:style-name="P15">З зали: (Нічого не чути).</text:p>
      <text:p text:style-name="P15">Прокопів В.В.: Ставимо на голосування проєкт рішення в цілому!</text:p>
      <text:p text:style-name="P15">Голосування:</text:p>
      <text:p text:style-name="P15">За - 69, проти - 0, утр. - 0. Рішення прийнято.</text:p>
      <text:p text:style-name="P15">Колеги, 12-й пункт, "Про внесення змін до рішення Київської міської ради від 18 грудня 2018 року "Про затвердження Комплексної міської цільової програми екологічного благополуччя міста Києва на 2019 - 2021 роки".</text:p>
      <text:p text:style-name="P15">Чи цей проєкт рішення потребує доповіді і обговорення, колеги? Потребує? </text:p>
      <text:p text:style-name="P15">Колеги, в нас 17.59. 17.59 на годинниках. Я пропоную продовжити роботу пленарного засідання до кінця розгляду зазначеного проєкту рішення.</text:p>
      <text:p text:style-name="P15">Запрошуємо до доповіді суб'єкта подання, розглядаємо цей проєкт <text:soft-page-break/>рішення і завершуємо пленарне засідання. </text:p>
      <text:p text:style-name="P15">Будь ласка! Пане Олександре, просимо короткої доповіді. </text:p>
      <text:p text:style-name="P15">Савченко О.О.: Добрий день, шановні депутати, шановна президія! </text:p>
      <text:p text:style-name="P15">Проєктом рішення</text:p>
      <text:p text:style-name="P15"/>
      <text:p text:style-name="P15"><text:s text:c="2"/></text:p>
      <text:p text:style-name="P15"><text:s text:c="2"/>&lt;--- <text:s text:c="2"/>23 Июля <text:s/>18 ч 02 м 21 с <text:s/>---- <text:s text:c="2"/>Седьмой <text:s text:c="2"/>---&gt;</text:p>
      <text:p text:style-name="P15"><text:s text:c="2"/></text:p>
      <text:p text:style-name="P26"><text:span text:style-name="T18">передбачається внесення змін до рішення Київської міської ради від 18 грудня 18 року </text:span><text:span text:style-name="T51">«</text:span><text:span text:style-name="T18">Про затвердження Комплексної міської цільової програми екологічного благополуччя міста Києва на 2019... роки</text:span><text:span text:style-name="T51">». </text:span><text:span text:style-name="T18">Ну, власне, вносяться зміни загалом в обсязі бюджетного фінансування і приведення до показників бюджету 19-20 року.</text:span></text:p>
      <text:p text:style-name="P15">І в зв'язку з тим, що в нас з'явилися деякі співвиконавці по цій програмі, то ми приводимо просто в відповідність відповідно до рішення 520-го, про міські цільові програми. Це, якщо дуже коротко.</text:p>
      <text:p text:style-name="P15">Прокопів В.В.: Будь ласка, Костянтин Яловий!</text:p>
      <text:p text:style-name="P15">Яловий К.В.: Шановні колеги! Є прохання також підтримати даний проєкт рішення. Всі питання, які виникали, були обговорені на нашій постійній комісії з питань екологічної політики.</text:p>
      <text:p text:style-name="P15">Я впевнений, в кого були якісь питання, приходьте, завжди відкриті, і будемо тоді вносити такі зміни. Тому прохання підтримати!</text:p>
      <text:p text:style-name="P15">Прокопів В.В.: Дякую!</text:p>
      <text:p text:style-name="P15">Вадим Васильчук, будь ласка!</text:p>
      <text:p text:style-name="P15">Васильчук В.В.: Вадим Васильчук, "Київська команда".</text:p>
      <text:p text:style-name="P15">Підкажіть, будь ласка, вже неодноразово зверталися з приводу такої ситуації. У нас утворений ще в 2017 перший заказник, взагалі ландшафтний, який був проголосований, місцевого значення в місті Києві. І за ці три роки, хоча там є відповідний пункт, у цьому проєкті рішення передбачити проєктування, потім передбачити реконструкцію відповідно ландшафтного заказника. Замість цього ми вже проводимо неодноразово кожного року капітальні ремонти без жодних проєктів, але проєктування там відповідно не відбувається.</text:p>
      <text:p text:style-name="P15">Чому такі речі в нас мають місце взагалі? Тим паче, що ухвалений проєкт рішення, який би мав давати вам можливість керуватись ним і передбачати відповідно в програмі такі речі. Тим паче, я ще раз кажу, я би зрозумів, якби коштів не було. Але, з огляду на те, що ми паралельно бачимо, що капітальні ремонти відбуваються, не один мільйон гривень виділяється на цю ситуацію, то як так складається ситуація, що на капітальний ремонт гроші в нас є, а на проєкт рішення, який ухвалила ця сесійна зала, у вас грошей немає? Підкажіть мені, будь ласка, як новий керівник. Дякую!</text:p>
      <text:p text:style-name="P15">Савченко О.О.: У зв'язку з тим... Про який саме проєкт ви кажете, щоб <text:soft-page-break/>я...</text:p>
      <text:p text:style-name="P15">Прокопів В.В.: Будь ласка, для уточнення, Васильчук!</text:p>
      <text:p text:style-name="P15">Васильчук В.В.: Ландшафтний заказник "Радунка", 2017 року був ухвалений відповідний проєкт.</text:p>
      <text:p text:style-name="P15">Савченко О.О.: Був розроблений проєкт реконструкції, було... "Київзеленбудом" було. Але договір було розірвано в зв'язку з тим, що виникли пропозиції, в тому числі від </text:p>
      <text:p text:style-name="P15"/>
      <text:p text:style-name="P15"/>
      <text:p text:style-name="P15"><text:s text:c="2"/></text:p>
      <text:p text:style-name="P15"><text:s text:c="2"/>&lt;--- <text:s text:c="2"/>23 Июля <text:s/>18 ч 05 м 21 с <text:s/>---- <text:s text:c="2"/>Перший <text:s text:c="2"/>---&gt;</text:p>
      <text:p text:style-name="P15"><text:s text:c="2"/></text:p>
      <text:p text:style-name="P15"/>
      <text:p text:style-name="P15">громадськості, але наразі триває капітальний ремонт і коли ми приведемо у відповідність нашу програму, то буде відповідно змінено з капітального ремонту на реконструкцію, будуть проведені роботи відповідно до проєктної документації.</text:p>
      <text:p text:style-name="P15">Прокопів В.В.: Зрозуміло. Дякуємо вам за відповідь!</text:p>
      <text:p text:style-name="P15">Олена Овраменко, прошу! </text:p>
      <text:p text:style-name="P15">Колеги, я прошу займати свої місця, переходимо до голосування!</text:p>
      <text:p text:style-name="P15">Овраменко О.В.: Шановний доповідачу, я хочу подякувати за ті роботи, які зараз ведуться біля озера Радунка. І хочу до вас звернутися з таким проханням, що коли голосувався заказник місцевого значення "Радунка", там, на жаль, розробники залишили місце для мостового переходу через озеро. Але сьогодні Віталій Володимирович, коли відповідав на питання, сказав, що міст не буде проходити через наше мальовниче озеро.</text:p>
      <text:p text:style-name="P15">Тому я дуже прошу, щоб ви до заказника місцевого значення ще добавили ту територію, яка, на жаль, по невідомим мені причинам не увійшла до заказника місцевого значення. </text:p>
      <text:p text:style-name="P15">І дуже вам велика подяка від громади Дніпровського району за ті роботи, які ви сьогодні виконуєте на території Дніпровського району. Дякую!</text:p>
      <text:p text:style-name="P15">Савченко О.О.: Дякую вам! Дякую за підтримку! Ми врахуємо вашу пропозицію.</text:p>
      <text:p text:style-name="P15">Прокопів В.В.: Є необхідність ще коментарі якісь? Пане Олександре, немає? </text:p>
      <text:p text:style-name="P15">Ставимо на голосування, колеги! Прошу брати участь у голосуванні! По суті голосуємо проєкт рішення!</text:p>
      <text:p text:style-name="P15">Голосування:</text:p>
      <text:p text:style-name="P15">За - 64, проти - 0, утр. - 1. Рішення прийнято.</text:p>
      <text:p text:style-name="P15">Дякую доповідачу! </text:p>
      <text:p text:style-name="P15">Дякую колегам за роботу! Наразі час пленарного засідання вичерпано. </text:p>
      <text:p text:style-name="P15">Оголошується перерва в пленарному засіданні. Продовження <text:soft-page-break/>пленарного засідання відбудеться 28 липня, це вівторок найближчий, об 11.00. </text:p>
      <text:p text:style-name="P15">Колеги, зустрічаємось у вівторок, 11.00. </text:p>
      <text:p text:style-name="P15">Пропоную виконати Державний Гімн України!</text:p>
      <text:p text:style-name="P15">(Виконується Державний Гімн України).</text:p>
      <text:p text:style-name="P15"/>
      <text:p text:style-name="P15"><text:s text:c="2"/></text:p>
      <text:p text:style-name="P15"><text:s text:c="2"/>&lt;--- <text:s text:c="2"/>23 Июля <text:s/>18 ч 08 м 21 с <text:s/>---- <text:s text:c="2"/>Перший <text:s text:c="2"/>---&gt;</text:p>
      <text:p text:style-name="P15"><text:s text:c="2"/></text:p>
      <text:p text:style-name="P15">(Виконується Державний Гімн України).</text:p>
      <text:p text:style-name="P15"/>
      <text:p text:style-name="P22">29.07.2020</text:p>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1</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09:06:04.951000000</meta:creation-date>
    <dc:date>2020-08-17T10:14:39.181000000</dc:date>
    <meta:editing-duration>PT17H44M17S</meta:editing-duration>
    <meta:editing-cycles>41</meta:editing-cycles>
    <meta:generator>LibreOffice/4.3.1.2$Windows_x86 LibreOffice_project/958349dc3b25111dbca392fbc281a05559ef6848</meta:generator>
    <meta:print-date>2020-08-17T10:04:58.501000000</meta:print-date>
    <meta:document-statistic meta:table-count="0" meta:image-count="0" meta:object-count="0" meta:page-count="111" meta:paragraph-count="1988" meta:word-count="34469" meta:character-count="230994" meta:non-whitespace-character-count="196226"/>
  </office:meta>
</office:document-meta>
</file>