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68fdd"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fo:font-weight="bold" officeooo:paragraph-rsid="00168fdd" style:font-size-asian="14pt" style:font-weight-asian="bold"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68fdd" style:font-size-asian="14pt" style:font-weight-asian="bold"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68fdd"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168fdd"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officeooo:paragraph-rsid="00168fdd" style:font-size-asian="14pt" style:font-size-complex="14pt"/>
    </style:style>
    <style:style style:name="P8"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68fdd" style:font-size-asian="14pt"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68fdd" style:font-size-asian="14pt" style:font-weight-asian="bold" style:font-size-complex="14pt"/>
    </style:style>
    <style:style style:name="P11"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168fdd" style:font-size-asian="14pt" style:font-weight-asian="bold" style:font-name-complex="Times New Roman" style:font-size-complex="14pt"/>
    </style:style>
    <style:style style:name="P12"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68fdd"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bf7fb"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f4232"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a4769"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46a7f"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59300"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64ba8"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99652"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b9b25"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ce1aa"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f9c7f"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00881"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1bae9"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26d8f"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65a12"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b0a97"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fo:language="ru" fo:country="RU" style:font-size-asian="14pt" style:font-size-complex="14pt"/>
    </style:style>
    <style:style style:name="P31" style:family="paragraph" style:parent-style-name="Standard">
      <style:paragraph-properties fo:margin-left="0cm" fo:margin-right="0cm" fo:text-indent="0.882cm" style:auto-text-indent="false"/>
      <style:text-properties style:font-name="Times New Roman CYR" fo:font-size="36pt" style:font-size-asian="36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36pt" style:font-size-asian="36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36pt" officeooo:paragraph-rsid="00346a7f" style:font-size-asian="36pt"/>
    </style:style>
    <style:style style:name="P34"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fo:font-size="14pt" officeooo:paragraph-rsid="0016f81b"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fo:font-size="14pt" officeooo:paragraph-rsid="001de214"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fo:font-size="14pt" officeooo:paragraph-rsid="001f4232"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fo:font-size="14pt" officeooo:paragraph-rsid="00359300" style:font-size-asian="14pt" style:font-size-complex="14pt"/>
    </style:style>
    <style:style style:name="P39" style:family="paragraph" style:parent-style-name="Standard">
      <style:paragraph-properties fo:margin-left="0cm" fo:margin-right="0cm" fo:text-align="justify" style:justify-single-word="false" fo:text-indent="0.882cm" style:auto-text-indent="false"/>
      <style:text-properties fo:font-size="14pt" officeooo:paragraph-rsid="003ce1aa"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text-properties fo:font-size="14pt" officeooo:paragraph-rsid="003e6656" style:font-size-asian="14pt" style:font-size-complex="14pt"/>
    </style:style>
    <style:style style:name="P41" style:family="paragraph" style:parent-style-name="Standard">
      <style:paragraph-properties fo:margin-left="0cm" fo:margin-right="0cm" fo:text-align="justify" style:justify-single-word="false" fo:text-indent="0.882cm" style:auto-text-indent="false"/>
      <style:text-properties fo:font-size="14pt" officeooo:paragraph-rsid="00472bf9" style:font-size-asian="14pt" style:font-size-complex="14pt"/>
    </style:style>
    <style:style style:name="P42" style:family="paragraph" style:parent-style-name="Standard">
      <style:paragraph-properties fo:margin-left="0cm" fo:margin-right="0cm" fo:text-align="justify" style:justify-single-word="false" fo:text-indent="0.882cm" style:auto-text-indent="false"/>
      <style:text-properties fo:font-size="14pt" officeooo:paragraph-rsid="004b0a97" style:font-size-asian="14pt" style:font-size-complex="14pt"/>
    </style:style>
    <style:style style:name="P43" style:family="paragraph" style:parent-style-name="Standard">
      <style:paragraph-properties fo:margin-left="0cm" fo:margin-right="0cm" fo:text-align="justify" style:justify-single-word="false" fo:text-indent="0.882cm" style:auto-text-indent="false"/>
      <style:text-properties fo:font-size="14pt" fo:language="ru" fo:country="RU" style:font-size-asian="14pt" style:font-size-complex="14pt"/>
    </style:style>
    <style:style style:name="P4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68fdd" style:font-size-asian="14pt" style:font-weight-asian="bold" style:font-name-complex="Times New Roman1" style:font-size-complex="14pt"/>
    </style:style>
    <style:style style:name="P4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68fdd" style:font-size-asian="14pt" style:font-weight-asian="bold" style:font-name-complex="Times New Roman1" style:font-size-complex="14pt"/>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68fdd" style:font-size-asian="14pt" style:font-weight-asian="bold" style:font-name-complex="Times New Roman" style:font-size-complex="14pt"/>
    </style:style>
    <style:style style:name="P47"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font-weight="bold" officeooo:paragraph-rsid="00168fdd" style:font-size-asian="14pt" style:font-weight-asian="bold" style:font-name-complex="Times New Roman" style:font-size-complex="14pt" style:font-weight-complex="bold"/>
    </style:style>
    <style:style style:name="P48"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4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72bf9" style:font-size-asian="14pt" style:font-size-complex="14pt"/>
    </style:style>
    <style:style style:name="P50"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T1" style:family="text">
      <style:text-properties fo:language="uk" fo:country="UA"/>
    </style:style>
    <style:style style:name="T2" style:family="text">
      <style:text-properties fo:language="uk" fo:country="UA" officeooo:rsid="00155069"/>
    </style:style>
    <style:style style:name="T3" style:family="text">
      <style:text-properties fo:language="uk" fo:country="UA" officeooo:rsid="001cb1ad"/>
    </style:style>
    <style:style style:name="T4" style:family="text">
      <style:text-properties fo:language="uk" fo:country="UA" fo:font-weight="bold" style:font-weight-asian="bold"/>
    </style:style>
    <style:style style:name="T5" style:family="text">
      <style:text-properties fo:language="uk" fo:country="UA" fo:font-weight="bold" officeooo:rsid="00155069" style:font-weight-asian="bold"/>
    </style:style>
    <style:style style:name="T6" style:family="text">
      <style:text-properties fo:language="uk" fo:country="UA" fo:font-weight="bold" officeooo:rsid="00012318" style:font-weight-asian="bold"/>
    </style:style>
    <style:style style:name="T7" style:family="text">
      <style:text-properties fo:language="uk" fo:country="UA" fo:font-weight="bold" officeooo:rsid="00168fdd" style:font-weight-asian="bold"/>
    </style:style>
    <style:style style:name="T8" style:family="text">
      <style:text-properties fo:language="en" fo:country="US" fo:font-weight="bold" officeooo:rsid="00155069" style:font-weight-asian="bold"/>
    </style:style>
    <style:style style:name="T9" style:family="text">
      <style:text-properties officeooo:rsid="000a37af"/>
    </style:style>
    <style:style style:name="T10" style:family="text">
      <style:text-properties officeooo:rsid="0013bd92"/>
    </style:style>
    <style:style style:name="T11" style:family="text">
      <style:text-properties officeooo:rsid="001f3cdb"/>
    </style:style>
    <style:style style:name="T12" style:family="text">
      <style:text-properties style:font-name="Times New Roman CYR"/>
    </style:style>
    <style:style style:name="T13" style:family="text">
      <style:text-properties style:font-name="Times New Roman CYR" fo:font-size="36pt" style:font-size-asian="36pt"/>
    </style:style>
    <style:style style:name="T14" style:family="text">
      <style:text-properties style:font-name="Times New Roman CYR" officeooo:rsid="0016f81b"/>
    </style:style>
    <style:style style:name="T15" style:family="text">
      <style:text-properties style:font-name="Times New Roman CYR" officeooo:rsid="001a6931"/>
    </style:style>
    <style:style style:name="T16" style:family="text">
      <style:text-properties style:font-name="Times New Roman CYR" officeooo:rsid="001ba1a1"/>
    </style:style>
    <style:style style:name="T17" style:family="text">
      <style:text-properties style:font-name="Times New Roman CYR" officeooo:rsid="001bf7fb"/>
    </style:style>
    <style:style style:name="T18" style:family="text">
      <style:text-properties style:font-name="Times New Roman CYR" officeooo:rsid="001de214"/>
    </style:style>
    <style:style style:name="T19" style:family="text">
      <style:text-properties style:font-name="Times New Roman CYR" officeooo:rsid="001f4232"/>
    </style:style>
    <style:style style:name="T20" style:family="text">
      <style:text-properties style:font-name="Times New Roman CYR" officeooo:rsid="001f8932"/>
    </style:style>
    <style:style style:name="T21" style:family="text">
      <style:text-properties style:font-name="Times New Roman CYR" officeooo:rsid="00206d42"/>
    </style:style>
    <style:style style:name="T22" style:family="text">
      <style:text-properties style:font-name="Times New Roman CYR" officeooo:rsid="00232d88"/>
    </style:style>
    <style:style style:name="T23" style:family="text">
      <style:text-properties style:font-name="Times New Roman CYR" officeooo:rsid="00259a22"/>
    </style:style>
    <style:style style:name="T24" style:family="text">
      <style:text-properties style:font-name="Times New Roman CYR" officeooo:rsid="0026c185"/>
    </style:style>
    <style:style style:name="T25" style:family="text">
      <style:text-properties style:font-name="Times New Roman CYR" officeooo:rsid="00283b26"/>
    </style:style>
    <style:style style:name="T26" style:family="text">
      <style:text-properties style:font-name="Times New Roman CYR" fo:language="ru" fo:country="RU"/>
    </style:style>
    <style:style style:name="T27" style:family="text">
      <style:text-properties style:font-name="Times New Roman CYR" fo:language="ru" fo:country="RU" officeooo:rsid="003316ec"/>
    </style:style>
    <style:style style:name="T28" style:family="text">
      <style:text-properties style:font-name="Times New Roman CYR" fo:language="ru" fo:country="RU" officeooo:rsid="00426d8f"/>
    </style:style>
    <style:style style:name="T29" style:family="text">
      <style:text-properties style:font-name="Times New Roman CYR" officeooo:rsid="002a4769"/>
    </style:style>
    <style:style style:name="T30" style:family="text">
      <style:text-properties style:font-name="Times New Roman CYR" officeooo:rsid="002c6a7e"/>
    </style:style>
    <style:style style:name="T31" style:family="text">
      <style:text-properties style:font-name="Times New Roman CYR" officeooo:rsid="003316ec"/>
    </style:style>
    <style:style style:name="T32" style:family="text">
      <style:text-properties style:font-name="Times New Roman CYR" officeooo:rsid="00359300"/>
    </style:style>
    <style:style style:name="T33" style:family="text">
      <style:text-properties style:font-name="Times New Roman CYR" officeooo:rsid="0037a704"/>
    </style:style>
    <style:style style:name="T34" style:family="text">
      <style:text-properties style:font-name="Times New Roman CYR" officeooo:rsid="003862e2"/>
    </style:style>
    <style:style style:name="T35" style:family="text">
      <style:text-properties style:font-name="Times New Roman CYR" officeooo:rsid="00391f63"/>
    </style:style>
    <style:style style:name="T36" style:family="text">
      <style:text-properties style:font-name="Times New Roman CYR" officeooo:rsid="003aab90"/>
    </style:style>
    <style:style style:name="T37" style:family="text">
      <style:text-properties style:font-name="Times New Roman CYR" officeooo:rsid="003b9b25"/>
    </style:style>
    <style:style style:name="T38" style:family="text">
      <style:text-properties style:font-name="Times New Roman CYR" officeooo:rsid="003ce1aa"/>
    </style:style>
    <style:style style:name="T39" style:family="text">
      <style:text-properties style:font-name="Times New Roman CYR" officeooo:rsid="003f9c7f"/>
    </style:style>
    <style:style style:name="T40" style:family="text">
      <style:text-properties style:font-name="Times New Roman CYR" officeooo:rsid="00400881"/>
    </style:style>
    <style:style style:name="T41" style:family="text">
      <style:text-properties style:font-name="Times New Roman CYR" officeooo:rsid="00404e15"/>
    </style:style>
    <style:style style:name="T42" style:family="text">
      <style:text-properties style:font-name="Times New Roman CYR" officeooo:rsid="0040788c"/>
    </style:style>
    <style:style style:name="T43" style:family="text">
      <style:text-properties style:font-name="Times New Roman CYR" officeooo:rsid="0041bae9"/>
    </style:style>
    <style:style style:name="T44" style:family="text">
      <style:text-properties style:font-name="Times New Roman CYR" officeooo:rsid="00426d8f"/>
    </style:style>
    <style:style style:name="T45" style:family="text">
      <style:text-properties style:font-name="Times New Roman CYR" officeooo:rsid="00431842"/>
    </style:style>
    <style:style style:name="T46" style:family="text">
      <style:text-properties style:font-name="Times New Roman CYR" officeooo:rsid="00446e34"/>
    </style:style>
    <style:style style:name="T47" style:family="text">
      <style:text-properties style:font-name="Times New Roman CYR" officeooo:rsid="0046d0ad"/>
    </style:style>
    <style:style style:name="T48" style:family="text">
      <style:text-properties style:font-name="Times New Roman"/>
    </style:style>
    <style:style style:name="T49" style:family="text">
      <style:text-properties style:font-name="Times New Roman" officeooo:rsid="00446e34"/>
    </style:style>
    <style:style style:name="T50" style:family="text">
      <style:text-properties officeooo:rsid="0023d099"/>
    </style:style>
    <style:style style:name="T51" style:family="text">
      <style:text-properties officeooo:rsid="00259a22"/>
    </style:style>
    <style:style style:name="T52" style:family="text">
      <style:text-properties officeooo:rsid="0026c185"/>
    </style:style>
    <style:style style:name="T53" style:family="text">
      <style:text-properties officeooo:rsid="00303384"/>
    </style:style>
    <style:style style:name="T54" style:family="text">
      <style:text-properties officeooo:rsid="00359300"/>
    </style:style>
    <style:style style:name="T55" style:family="text">
      <style:text-properties officeooo:rsid="00364ba8"/>
    </style:style>
    <style:style style:name="T56" style:family="text">
      <style:text-properties officeooo:rsid="0037a704"/>
    </style:style>
    <style:style style:name="T57" style:family="text">
      <style:text-properties officeooo:rsid="00391f63"/>
    </style:style>
    <style:style style:name="T58" style:family="text">
      <style:text-properties officeooo:rsid="00399652"/>
    </style:style>
    <style:style style:name="T59" style:family="text">
      <style:text-properties fo:language="ru" fo:country="RU" officeooo:rsid="0039b2f3"/>
    </style:style>
    <style:style style:name="T60" style:family="text">
      <style:text-properties officeooo:rsid="003aab90"/>
    </style:style>
    <style:style style:name="T61" style:family="text">
      <style:text-properties officeooo:rsid="003b9b25"/>
    </style:style>
    <style:style style:name="T62" style:family="text">
      <style:text-properties officeooo:rsid="003ce1aa"/>
    </style:style>
    <style:style style:name="T63" style:family="text">
      <style:text-properties officeooo:rsid="003db616"/>
    </style:style>
    <style:style style:name="T64" style:family="text">
      <style:text-properties officeooo:rsid="003e6656"/>
    </style:style>
    <style:style style:name="T65" style:family="text">
      <style:text-properties officeooo:rsid="003f9c7f"/>
    </style:style>
    <style:style style:name="T66" style:family="text">
      <style:text-properties officeooo:rsid="00404e15"/>
    </style:style>
    <style:style style:name="T67" style:family="text">
      <style:text-properties officeooo:rsid="0041bae9"/>
    </style:style>
    <style:style style:name="T68" style:family="text">
      <style:text-properties officeooo:rsid="00426d8f"/>
    </style:style>
    <style:style style:name="T69" style:family="text">
      <style:text-properties officeooo:rsid="00431842"/>
    </style:style>
    <style:style style:name="T70" style:family="text">
      <style:text-properties officeooo:rsid="00446e34"/>
    </style:style>
    <style:style style:name="T71" style:family="text">
      <style:text-properties officeooo:rsid="0046d0ad"/>
    </style:style>
    <style:style style:name="T72" style:family="text">
      <style:text-properties officeooo:rsid="00472bf9"/>
    </style:style>
    <style:style style:name="T73" style:family="text">
      <style:text-properties officeooo:rsid="0048c518"/>
    </style:style>
    <style:style style:name="T74" style:family="text">
      <style:text-properties officeooo:rsid="004a5b05"/>
    </style:style>
    <style:style style:name="T75" style:family="text">
      <style:text-properties officeooo:rsid="004b0a97"/>
    </style:style>
    <style:style style:name="T76" style:family="text">
      <style:text-properties officeooo:rsid="004bb523"/>
    </style:style>
    <style:style style:name="T77" style:family="text">
      <style:text-properties officeooo:rsid="004c529c"/>
    </style:style>
    <style:style style:name="T78" style:family="text">
      <style:text-properties officeooo:rsid="00465a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КИЇВСЬКА МІСЬКА РАДА</text:p>
      <text:p text:style-name="P2"><text:span text:style-name="T2">І</text:span><text:span text:style-name="T1">I сесія І</text:span><text:span text:style-name="T3">Х</text:span><text:span text:style-name="T1"> скликання</text:span></text:p>
      <text:p text:style-name="P10"/>
      <text:p text:style-name="P10"/>
      <text:p text:style-name="P10"/>
      <text:p text:style-name="P4"/>
      <text:p text:style-name="P10"/>
      <text:p text:style-name="P10"/>
      <text:p text:style-name="P4">Стенограма </text:p>
      <text:p text:style-name="P4">пленарного засідання</text:p>
      <text:p text:style-name="P7"><text:span text:style-name="T7">23</text:span><text:span text:style-name="T4">.</text:span><text:span text:style-name="T8">02</text:span><text:span text:style-name="T4">.20</text:span><text:span text:style-name="T6">2</text:span><text:span text:style-name="T5">1</text:span></text:p>
      <text:p text:style-name="P44"/>
      <text:p text:style-name="P45"/>
      <text:p text:style-name="P4"/>
      <text:p text:style-name="P4"/>
      <text:p text:style-name="P4"/>
      <text:p text:style-name="P4"/>
      <text:p text:style-name="P4"/>
      <text:p text:style-name="P4">Головуюч<text:span text:style-name="T9">і</text:span>:</text:p>
      <text:p text:style-name="P4"/>
      <text:p text:style-name="P6"/>
      <text:p text:style-name="P6">Київський міський голова <text:s/></text:p>
      <text:p text:style-name="P46">В. В. Кличко</text:p>
      <text:p text:style-name="P2"/>
      <text:p text:style-name="P3">Заступник міського голови - секретар Київської міської ради </text:p>
      <text:p text:style-name="P5"><text:span text:style-name="T10">В</text:span>. <text:span text:style-name="T10">В</text:span>. <text:span text:style-name="T11">Бондаренко</text:span></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46">м. Київ</text:p>
      <text:p text:style-name="P11"/>
      <text:p text:style-name="P9"/>
      <text:p text:style-name="P9"><text:s text:c="2"/></text:p>
      <text:p text:style-name="P9"/>
      <text:p text:style-name="P9"/>
      <text:p text:style-name="P9"/>
      <text:p text:style-name="P14"><text:soft-page-break/><text:s/>&lt;--- <text:s text:c="2"/>23 Февраля <text:s/>10 ч 32 м 45 с <text:s/>---- <text:s text:c="2"/>Седьмой <text:s text:c="2"/>---&gt;</text:p>
      <text:p text:style-name="P13"><text:s text:c="2"/></text:p>
      <text:p text:style-name="P13"/>
      <text:p text:style-name="P13">Бондаренко В.В.: Колеги, у холі зареєстровано 66 депутатів. Я просив би запрошувати колег до сесійної зали. Колеги, 41 зареєстрований у сесійній залі. Маємо неабиякий прогрес. 42. Колеги, я прошу голів фракцій запрошувати своїх колег до сесійної зали.</text:p>
      <text:p text:style-name="P13"><text:s text:c="2"/></text:p>
      <text:p text:style-name="P13"/>
      <text:p text:style-name="P13"><text:s text:c="2"/></text:p>
      <text:p text:style-name="P13"><text:s text:c="2"/>&lt;--- <text:s text:c="2"/>23 Февраля <text:s/>10 ч 53 м 45 с <text:s/>---- <text:s text:c="2"/>Седьмой <text:s text:c="2"/>---&gt;</text:p>
      <text:p text:style-name="P13"><text:s text:c="2"/></text:p>
      <text:p text:style-name="P13">Київський міський голова: Шановні колеги, шановні друзі! Я прошу повертатись з кулуарів, займати робочі місця! Зараз зареєстровано в залі 83 депутати. Кворум є.</text:p>
      <text:p text:style-name="P13">Оголошую пленарне засідання ІІ сесії Київської міської ради ІХ скликання відкритим.</text:p>
      <text:p text:style-name="P13">Пропоную виконати Державний Гімн України.</text:p>
      <text:p text:style-name="P13">(Виконується Державний Гімн України).</text:p>
      <text:p text:style-name="P13">Слава Україні!</text:p>
      <text:p text:style-name="P13">З зали: Героям слава!</text:p>
      <text:p text:style-name="P13">Київський міський голова: Починаємо працювати. Колеги, декілька слів перед початком нашого засідання. Я хотів би вам </text:p>
      <text:p text:style-name="P13"/>
      <text:p text:style-name="P13"><text:s text:c="2"/></text:p>
      <text:p text:style-name="P13"><text:s text:c="2"/>&lt;--- <text:s text:c="2"/>23 Февраля <text:s/>10 ч 56 м 45 с <text:s/>---- <text:s text:c="2"/>Другий <text:s text:c="2"/>---&gt;</text:p>
      <text:p text:style-name="P13"><text:s text:c="2"/></text:p>
      <text:p text:style-name="P13">сказати. І хотів би почати з питання, розгляд якого я пропоную. Ми зараз це питання проговорювали. Зараз на Погоджувальній раді. </text:p>
      <text:p text:style-name="P36"><text:span text:style-name="T12">Пропоную перенести питання. І біля цього питання великий резонанс і обговорення в суспільстві отримала тема меморіалу "Бабин Яр". Можу сказати, чимало спекуляцій і різних маніпуляцій </text:span><text:span text:style-name="T18">довкола</text:span><text:span text:style-name="T12"> цього. Тому пропоную не розглядати сьогодні на сьогоднішньому засіданні і перенести питання виділення земельних ділянок для облаштування вхідної групи майбутнього меморіалу. </text:span></text:p>
      <text:p text:style-name="P36"><text:span text:style-name="T12">Переконаний в тому, що ми повинні це питання розібрати. Кожен із депутатів повинен отримати чіткі відповіді на питання, які є. І спочатку провести окремі депутатські слухання, де Фонд "Бабин Яр" може представити. Не може, а буде представляти концепцію "Бабиного Яру" та зможе відповісти на всі питання, які хвилюють депутатів. Я вже казав, ми повинні розібрати до молекул, отримати всі питання, всі відповіді на питання, які можуть бути у депутатського залу. І переконаний в тому, що цей проєкт, який має не тільки міський розмір. Не тільки для України. Це - </text:span><text:soft-page-break/><text:span text:style-name="T12">міжнародний проєкт. І вкрай важливо для того, щоб </text:span><text:span text:style-name="T32">у</text:span><text:span text:style-name="T12">сі депутати, отримуючи відповіді, підтримали реалізацію цього проєкту. Також я переконаний, що реалізація цього проєкту повинна відбутись спільно також і під контролем держави. </text:span></text:p>
      <text:p text:style-name="P13">Наступні питання, які сьогодні ми повинні розглянути, призначення уповноваженого з прав людей з інвалідністю. Київ, хочу зазначити, першим вводить таку посаду, бо ми робимо наше місто безбар'єрним, зручним для всіх його мешканців. І, зокрема, доступним до різних сфер життя і для людей з інвалідністю. Тому цю роботу треба зробити більш системною і більш ефективною. Це дуже важливо. І я прошу вас підтримати таке рішення. </text:p>
      <text:p text:style-name="P13">Також ми сьогодні повинні ухвалити рішення про надання місцевих гарантій Європейському банку реконструкції та розвитку для закупівлі нових вагонів метро.</text:p>
      <text:p text:style-name="P13">Ми всі знаємо, зараз інтенсивно йде будівництво метро на Виноградар. І також це питання вкрай важливе. Банк </text:p>
      <text:p text:style-name="P13"/>
      <text:p text:style-name="P13"><text:s text:c="2"/></text:p>
      <text:p text:style-name="P13"/>
      <text:p text:style-name="P13"><text:s text:c="2"/>&lt;--- <text:s text:c="2"/>23 Февраля <text:s/>10 ч 59 м 45 с <text:s/>---- <text:s text:c="2"/>Седьмой <text:s text:c="2"/>---&gt;</text:p>
      <text:p text:style-name="P13"><text:s text:c="2"/></text:p>
      <text:p text:style-name="P34"><text:span text:style-name="T12">ЄБРР виділив 50 млн євро на закупівлю Києвом вагонів метрополітену. І після рішення Київради в п'ятницю ми </text:span><text:span text:style-name="T14">підпишемо</text:span><text:span text:style-name="T12"> кредитний договір та плануємо цього року укласти контракт на придбання нових вагонів для столичної підземки. </text:span></text:p>
      <text:p text:style-name="P13">Ще хотів би наголосити і знову звернутись до Уряду, ситуація з Гостинним двором стає критичною. Сьогодні виглядає навмисним затягування передачі об'єкта у власність громади нашого міста. Таке враження відбувається, що хтось хоче, щоб ця будівля розвалилася. У мене немає іншого пояснення. Після того, як містом пройшли, ми всі пройшли довгі процедури, домагались передачі об'єкта в державну власність, залишився тільки один крок - передача в комунальну власність, і тут раптом Мінкульт блокує те, до чого так довго ми всі разом домагались з громадою міста. І поки тривають спекуляції окремих державних чиновників, будівля нашого Гостинного двору перебуває в аварійному стані. Ми не можемо розпочати її реконструкцію.</text:p>
      <text:p text:style-name="P13">Я вважаю позицію Мінкульту безвідповідальною і шкідливою для нашого міста. Уряд повинен врешті-решт поставити крапку в цій епопеї. Це такі, знаєте, ключові питання. Питань у нас сьогодні багато. Але я хотів би звернути вашу увагу на ці ключові. Сподіваюсь, що сьогодні у нас буде злагоджена робота. </text:p>
      <text:p text:style-name="P13">І перед тим, як перейти до порядку денного, до тих питань, які ми будемо розглядати, хотів би привітати депутатів, депутатів нашої Київради, <text:soft-page-break/>які святкували свій день народження в проміжок часу між засіданнями.</text:p>
      <text:p text:style-name="P13">13 лютого відсвяткувала свій день народження Алла Василівна Шлапак (оплески), привітаємо.</text:p>
      <text:p text:style-name="P13"/>
      <text:p text:style-name="P13"><text:s text:c="2"/></text:p>
      <text:p text:style-name="P13"><text:s text:c="2"/>&lt;--- <text:s text:c="2"/>23 Февраля <text:s/>11 ч 02 м 45 с <text:s/>---- <text:s text:c="2"/>Другий <text:s text:c="2"/>---&gt;</text:p>
      <text:p text:style-name="P13"><text:s text:c="2"/></text:p>
      <text:p text:style-name="P13"/>
      <text:p text:style-name="P13">Також цей, також саме в цей день відсвяткував свій день народження Андрусишин Володимир Йосифович! </text:p>
      <text:p text:style-name="P13">(Оплески).</text:p>
      <text:p text:style-name="P13">21 лютого відсвяткував свій день народження Білоцерковець Дмитро Олександрович. </text:p>
      <text:p text:style-name="P13">(Оплески).</text:p>
      <text:p text:style-name="P13">Від нас всіх хочу побажати кожному із вас міцного здоров'я, наснаги, успіху і корисних справ на користь нашого міста, на користь громади. Від вас багато залежить бути успішними і від успіху кожного з депутатів складається... від успіху кожного мешканця нашого міста складається успіх і столиці України, і успіх нашої держави. </text:p>
      <text:p text:style-name="P13">Зараз, переходячи до порядку денного, хотів би наголосити, що в нас запропоновано до розгляду 314 питань: 2 загальних питання, 2 питання власності, 310 питань містобудування та землекористування. </text:p>
      <text:p text:style-name="P13">І зараз я пропоную прийняти порядок денний за основу. Ставимо це питання на голосування. Прошу підтримати!</text:p>
      <text:p text:style-name="P13">Голосування:</text:p>
      <text:p text:style-name="P13">За - 96, проти - 0, утр. - 0. Рішення прийнято.</text:p>
      <text:p text:style-name="P13">Шановні колеги! У кого із депутатів є пропозиції наповнити порядок денний невідкладними питаннями? </text:p>
      <text:p text:style-name="P34"><text:span text:style-name="T12">Бондаренко В.В.: Колеги! Якщо </text:span><text:span text:style-name="T14">можливо,</text:span><text:span text:style-name="T12"> із метою економії нашого із вами часу, за результатами Погоджувальної ради ми проговорювали 5 питань, які вносяться сьогодні в порядку невідкладності. Я їх буду ставити на голосування відповідно в порядку черговості.</text:span></text:p>
      <text:p text:style-name="P34"><text:span text:style-name="T12">1-е питання. Про надання місцевої гарантії в 2021 році. Це проєкт рішення </text:span><text:span text:style-name="T48">№ 231-608/</text:span><text:span text:style-name="T12">ПР.</text:span></text:p>
      <text:p text:style-name="P19">Метою та завданням прийняття проєкту рішення є залучення кредиту Європейського банку реконструкції та розвитку в обсязі до 50 млн євро комунальному підприємству "Київський метрополітен" під гарантію Київської міської ради для реалізації інвестиційного проєкту "Модернізація міського транспорту міста Києва ІІ" задля покращання інфраструктури громадського транспорту міста Києва шляхом закупівлі нових вагонів метро.</text:p>
      <text:p text:style-name="P38"><text:span text:style-name="T12">Невідкладність розгляду вказаного проєкту рішення Київської міської ради дасть можливість пришвидшити реалізацію важливого соціального </text:span><text:soft-page-break/><text:span text:style-name="T12">проєкту. Будівництво дільниці Сирецько-Печерської лінії метрополітену від станції "Сирець" на житловий масив Виноградар з </text:span><text:span text:style-name="T14">електродепо</text:span><text:span text:style-name="T12"> у Подільському районі.</text:span></text:p>
      <text:p text:style-name="P13">Крім того, дозволить поліпшити транспортне обслуговування мешканців прилеглих районів та гостей міста Києва, швидко перевозити</text:p>
      <text:p text:style-name="P13"/>
      <text:p text:style-name="P13"><text:s text:c="2"/></text:p>
      <text:p text:style-name="P13"/>
      <text:p text:style-name="P13"><text:s text:c="2"/>&lt;--- <text:s text:c="2"/>23 Февраля <text:s/>11 ч 05 м 45 с <text:s/>---- <text:s text:c="2"/>Седьмой <text:s text:c="2"/>---&gt;</text:p>
      <text:p text:style-name="P13"><text:s text:c="2"/></text:p>
      <text:p text:style-name="P13">пасажирів до центру міста, пересадочних станцій, зменшити навантаження на наземний транспорт, поліпшити екологічну ситуацію в місті.</text:p>
      <text:p text:style-name="P13">Колеги, ставлю на голосування за включення до порядку денного. Прошу підтримати!</text:p>
      <text:p text:style-name="P13">Голосування:</text:p>
      <text:p text:style-name="P13">Колеги, 95 - за, проти - 0, утр. - 0. Рішення прийнято.</text:p>
      <text:p text:style-name="P13">Наступний проєкт рішення, "Про Уповноваженого Київської міської ради з прав людей з інвалідністю". </text:p>
      <text:p text:style-name="P13">Невідкладність прийняття рішення Київською місько<text:span text:style-name="T54">ю</text:span> рад<text:span text:style-name="T54">ою</text:span> зумовлена потребою захисту прав та інтересів осіб з інвалідністю, недопущення їх дискримінації та виховання поваги до особливостей таких людей, визначаючи пріоритетність міжнародних стандартів з інтеграції людей з інвалідністю у життя суспільства, враховуючи вимоги Конвенції <text:span text:style-name="T54">О</text:span>рганізації <text:span text:style-name="T54">О</text:span>б'єднаних <text:span text:style-name="T54">Н</text:span>ацій про права інвалідів.</text:p>
      <text:p text:style-name="P13">Колеги, ставлю на включення до порядку денного. Прошу підтримати!</text:p>
      <text:p text:style-name="P13">Голосування:</text:p>
      <text:p text:style-name="P13">Колеги, 98 - за, проти - 0, утр. - 0. Рішення прийнято.</text:p>
      <text:p text:style-name="P13">Наступний проєкт рішення, "Про реорганізацію Київського міського будинку дитини "Берізка" та Київського міського будинку дитини імені Городецького".</text:p>
      <text:p text:style-name="P13">Невідкладність прийняття даного рішення зумовлена тим, що існуюча модель в нинішньому вигляді довела свою неефективність як за медичними, так і за економічними складовими, що ускладнює ефективне впровадження заходів державних програм, раціональне використання трудових та матеріальних ресурсів.</text:p>
      <text:p text:style-name="P13">Колеги, ставлю на включення до порядку денного. Прошу підтримати!</text:p>
      <text:p text:style-name="P13">Голосування:</text:p>
      <text:p text:style-name="P13">За - 92, проти <text:s/>- 0, утр. - 0. Рішення прийнято.</text:p>
      <text:p text:style-name="P13">Наступний проєкт рішення, "Про реорганізацію протитуберкульозних закладів охорони здоров'я, що засновані на комунальній власності територіальної громади міста Києва".</text:p>
      <text:p text:style-name="P13">Аналогічне обгрунтування невідкладності.</text:p>
      <text:p text:style-name="P13"><text:soft-page-break/>Колеги, ставлю на голосування на включення.</text:p>
      <text:p text:style-name="P13">Голосування:</text:p>
      <text:p text:style-name="P13">За - 97, проти <text:s/>- 0, утр. - 0. Рішення прийнято.</text:p>
      <text:p text:style-name="P13">Колеги, наступний проєкт рішення "Про звернення Київської міської ради до Президента України, Верховної <text:span text:style-name="T54">Р</text:span>ади України та Кабінету Міністрів України щодо порядку розподілу податку на доходи фізичних осіб".</text:p>
      <text:p text:style-name="P13">Невідкладність розгляду вказаного проєкту рішення Київської міської ради викликана необхідністю якнайшвидшого спонукання законодавця усунути бюджетну диспропорцію задля забезпечення фінансової самодостатності територіальної громади міста Києва, підвищення ефективності здійснення органами місцевого самоврядування своїх повноважень та забезпечення поступального розвитку </text:p>
      <text:p text:style-name="P13"/>
      <text:p text:style-name="P13"/>
      <text:p text:style-name="P13"><text:s text:c="2"/></text:p>
      <text:p text:style-name="P13"><text:s text:c="2"/>&lt;--- <text:s text:c="2"/>23 Февраля <text:s/>11 ч 08 м 45 с <text:s/>---- <text:s text:c="2"/>Другий <text:s text:c="2"/>---&gt;</text:p>
      <text:p text:style-name="P13"><text:s text:c="2"/></text:p>
      <text:p text:style-name="P13">і поліпшення середовища життєдіяльності столиці.</text:p>
      <text:p text:style-name="P13">Колеги, ставлю на включення!</text:p>
      <text:p text:style-name="P13">Голосування:</text:p>
      <text:p text:style-name="P13">За - 96, проти - 0, утр. - 0. Рішення прийнято.</text:p>
      <text:p text:style-name="P13">Колеги! Записані Чорній, Семенова, Сторожук, Андрусишин. Це на включення?</text:p>
      <text:p text:style-name="P13">З зали: Нічого не чути.</text:p>
      <text:p text:style-name="P13">Бондаренко В.В.: Сторожук, будь ласка!</text:p>
      <text:p text:style-name="P13">Сторожук В.П.: Доброго дня, шановні колеги! </text:p>
      <text:p text:style-name="P13">Володимир Володимирович! Прохання до вас, коли ми включаємо до порядку денного питання, які погоджені на Погоджувальній раді керівниками фракцій або представниками, зазначати так само, що ці питання пройшли відповідним чином комісії профільні. Тому що це важливо для прийняття рішення в залі.</text:p>
      <text:p text:style-name="P13">Дякую!</text:p>
      <text:p text:style-name="P13">Бондаренко В.В.: Дякую, пане Вадиме!</text:p>
      <text:p text:style-name="P13">Інформую, що вказані проєкти рішень повністю пройшли процедуру, визначену Регламентом.</text:p>
      <text:p text:style-name="P13">Колеги! На включення ще є? </text:p>
      <text:p text:style-name="P13">Колеги! Також із метою економії нашого з вами часу доповідаю інші погоджені на засіданні Погоджувальної ради питання стосовно зміни черговості і перенесення, і зняття. </text:p>
      <text:p text:style-name="P34"><text:span text:style-name="T12">Колеги! Пропонується перенести на 4 березня проєкт рішення "Про внесення змін до рішення Київської міської ради від 18 грудня 18-го року </text:span><text:span text:style-name="T48">№ 464/6515 "</text:span><text:span text:style-name="T12">Про затвердження міської комплексної цільової програми </text:span><text:soft-page-break/><text:span text:style-name="T12">"Молодь та спорт столиці" на 19-21 роки".</text:span></text:p>
      <text:p text:style-name="P13">Колеги, прошу підтримати перенесення на наступне пленарне засідання!</text:p>
      <text:p text:style-name="P13">Голосування:</text:p>
      <text:p text:style-name="P13">За - 98, проти - 0, утр. - 0. Рішення прийнято.</text:p>
      <text:p text:style-name="P13">Колеги, наступне! </text:p>
      <text:p text:style-name="P13">Відповідно до домовленостей на Погоджувальній раді пропонується питання "Про передачу благодійній організації "ФОНД ПАМ'ЯТІ "БАБИН ЯР" земельної ділянки в оренду для розміщення та обслуговування об'єктів транспортної інфраструктури на вулиці Юрія Іллєнка, 46-а" перенести в кінець порядку денного. </text:p>
      <text:p text:style-name="P13">Колеги, прошу підтримати!</text:p>
      <text:p text:style-name="P13">Голосування:</text:p>
      <text:p text:style-name="P13">За - 82, проти - 0, утр. - 0. </text:p>
      <text:p text:style-name="P13">Колеги! На Погоджувальній раді була домовленість, що ми його переносимо в кінець порядку денного і таким чином воно перейде на наступне пленарне засідання. Насправді, швидше за все, що не на наступне, а тільки після проведення відповідних депутатських слухань. </text:p>
      <text:p text:style-name="P13">Колеги! Наступна історія точно така. "Про передачу благодійній організації</text:p>
      <text:p text:style-name="P13"/>
      <text:p text:style-name="P13"/>
      <text:p text:style-name="P13"><text:s text:c="2"/></text:p>
      <text:p text:style-name="P13"><text:s text:c="2"/>&lt;--- <text:s text:c="2"/>23 Февраля <text:s/>11 ч 10 м 44 с <text:s/>---- <text:s text:c="2"/>Седьмой <text:s text:c="2"/>---&gt;</text:p>
      <text:p text:style-name="P13"><text:s text:c="2"/></text:p>
      <text:p text:style-name="P13">"Фонд пам'яті "Бабин Яр" земельної ділянки на вулиці Юрія Іллєнка", проєкт рішення 2046. Також пропозиція в кінець порядку денного.</text:p>
      <text:p text:style-name="P13">Прошу підтримати!</text:p>
      <text:p text:style-name="P13">Голосування:</text:p>
      <text:p text:style-name="P13">За - 80, проти <text:s/>- 0, утр. - 0. Рішення прийнято.</text:p>
      <text:p text:style-name="P13">Наступний проєкт рішення, "Про передачу благодійній організації "Фонд <text:span text:style-name="T54">пам'яті</text:span> "Бабин Яр" на вулиці Юрія Іллєнка, 46-а", 2047/ПР, також пропонується перенести в кінець порядку денного. Прошу підтримати!</text:p>
      <text:p text:style-name="P13">Голосування:</text:p>
      <text:p text:style-name="P13">За - 78, проти - 0, утр. - 2. Рішення прийнято.</text:p>
      <text:p text:style-name="P34"><text:span text:style-name="T12">Колеги, пропонується проєкт рішення "Про внесення змін до договору оренди від 29 лютого 2008 року </text:span><text:span text:style-name="T48">№ 79-6-00597 (</text:span><text:span text:style-name="T12">зі змінами), укладеного між Київською міською радою та товариством з обмеженою відповідальністю </text:span><text:span text:style-name="T48">«</text:span><text:span text:style-name="T12">ДЕПАТ</text:span><text:span text:style-name="T48">», </text:span><text:span text:style-name="T12">номер проєкту рішення 2246/ПР, перенести на пленарне засідання 4 березня. </text:span></text:p>
      <text:p text:style-name="P13">Колеги, просив би підтримати!</text:p>
      <text:p text:style-name="P13">Голосування:</text:p>
      <text:p text:style-name="P13">За - 98, проти <text:s/>- 0, утр. - 0. Рішення прийнято.</text:p>
      <text:p text:style-name="P38"><text:soft-page-break/><text:span text:style-name="T12">Колеги, останній проєкт рішення, який ми погоджували на Погоджувальній раді, його перенесення, четвертий проєкт рішення, який стосується Бабиного Яру, "Про внесення змін до рішення Київської міської ради від 10 липня 2018 року </text:span><text:span text:style-name="T48">№ 1264/5328</text:span><text:span text:style-name="T12">"</text:span><text:span text:style-name="T48">. </text:span><text:span text:style-name="T12">Проєкт рішення 1231/ПР також пропонується перенести в кінець порядку денного. Прошу підтримати!</text:span></text:p>
      <text:p text:style-name="P13">Голосування:</text:p>
      <text:p text:style-name="P13">За - 81, проти <text:s/>- 0, утр. - 0. Рішення прийнято.</text:p>
      <text:p text:style-name="P13">Колеги, завершили проговорювати питання, які нами були погоджені зранку на Погоджувальній раді. Я не бачу колег, які б записалися на виступ з місця. Відповідно ставлю на голосування проєкт порядку денного пленарного засідання в цілому з урахуванням проголосованих пропозицій. Прошу підтримати!</text:p>
      <text:p text:style-name="P13">Голосування:</text:p>
      <text:p text:style-name="P13">За - 98, проти <text:s/>- 0, утр. - 0. Рішення прийнято.</text:p>
      <text:p text:style-name="P13">Шановні колеги! Виконуючи норму</text:p>
      <text:p text:style-name="P13"/>
      <text:p text:style-name="P13"><text:s text:c="2"/></text:p>
      <text:p text:style-name="P13"><text:s text:c="2"/>&lt;--- <text:s text:c="2"/>23 Февраля <text:s/>11 ч 13 м 44 с <text:s/>---- <text:s text:c="2"/>Другий <text:s text:c="2"/>---&gt;</text:p>
      <text:p text:style-name="P13"><text:s text:c="2"/></text:p>
      <text:p text:style-name="P13"/>
      <text:p text:style-name="P13">частини дев'ятої статті 34 Регламенту Київської міської ради, звертаюся із запитанням про наявність у будь-кого реального або потенційного конфлікту інтересів? А також стосовно будь-якого з питань із порядку денного. А також наявності інформації про конфлікт інтересів у інших депутатів Київської міської ради.</text:p>
      <text:p text:style-name="P13">Інформую, що до <text:span text:style-name="T55">п</text:span>резидії станом на цей момент надійшли заяви депутатів Київської міської ради Брагінського Віктора Володимировича стосовно наявності конфлікту інтересів при розгляді проєкту рішення "Про надання місцевої гарантії у 2021 році".</text:p>
      <text:p text:style-name="P13">Депутата Київської міської ради Михайла Терентьєва стосовно наявності конфлікту інтересів під час розгляду питання "Про надання Київському міському будинку дитини "Берізка" у постійне користування земельної ділянки".</text:p>
      <text:p text:style-name="P34"><text:span text:style-name="T12">Депутата Михайла Терентьєва стосовно наявності конфлікту інтересів під час розгляду питання "Про надання Київській міській туберкульозній лікарні </text:span><text:span text:style-name="T48">№ 2 </text:span><text:span text:style-name="T12">дозволу на розроблення проєкту землеустрою".</text:span></text:p>
      <text:p text:style-name="P13">Депутата Григорія Маленка стосовно наявності конфлікту інтересів по пунктах: 3.6.22, 3.6.23, 3.6.24, 3.8.1.</text:p>
      <text:p text:style-name="P13">Ігоря Кириленка стосовно наявності конфлікту інтересів стосовно питання "СПОРТ-ТУР". </text:p>
      <text:p text:style-name="P13">Володимира Слончака стосовно наявності конфлікту інтересів під час розгляду питання "Про передачу громадянину Савицькому Олександру Вікторовичу в оренду земельної ділянки".</text:p>
      <text:p text:style-name="P13"><text:soft-page-break/>Колеги, немає більше заяв у президії стосовно конфлікту інтересів. Немає також записаних з місця. Дякую!</text:p>
      <text:p text:style-name="P13">Колеги, маю проінформувати. До президії надійшов ряд заяв. Перша - інформація про обрання заступниками голови депутатської фракції "Слуга народу" в Київській міській раді ІХ скликання Пашинну Лілію Василівну та Присяжнюка Михайла Олексійовича.</text:p>
      <text:p text:style-name="P13">Інформація про... відповідно до пункту 4 частини першої статті 6 Регламенту депутат Київради Василь Попатенко інформує, що відсутній на пленарному засіданні в зв'язку зі службовою необхідністю. </text:p>
      <text:p text:style-name="P13">Депутат Тарас Козак інформує про відсутність на пленарному засіданні в зв'язку із проходженням семінарів і програми ... (нерозбірливо) інститут, Київ.</text:p>
      <text:p text:style-name="P13">Повідомлення про виключення депутата зі складу депутатської фракції. Виключення депутата Богатова Костянтина Володимировича зі складу депутатської фракції "Голос" у Київській міській раді. </text:p>
      <text:p text:style-name="P13">І створення депутатської групи - міжфракційне депутатське об'єднання "За духовність, моральність та християнський шлях розвитку громади міста Києва", до складу яко<text:span text:style-name="T55">го</text:span> увійшло 24 депутати Київської <text:span text:style-name="T55">міської</text:span> ради ІХ скликання.</text:p>
      <text:p text:style-name="P13">Колеги! Чи будуть ще заяви, які нам необхідно оголосити? Не бачу виступів з місця.</text:p>
      <text:p text:style-name="P34"><text:span text:style-name="T12">Відповідно, шановні колеги, на виконання рішення Київської міської ради від 21 грудня 17-го року </text:span><text:span text:style-name="T48">№1044/4051 "</text:span><text:span text:style-name="T12">Про годину запитань до виконавчого органу Київської міської ради</text:span></text:p>
      <text:p text:style-name="P13"/>
      <text:p text:style-name="P13"><text:s text:c="2"/></text:p>
      <text:p text:style-name="P13"><text:s text:c="2"/>&lt;--- <text:s text:c="2"/>23 Февраля <text:s/>11 ч 16 м 44 с <text:s/>---- <text:s text:c="2"/>Седьмой <text:s text:c="2"/>---&gt;</text:p>
      <text:p text:style-name="P13"><text:s text:c="2"/></text:p>
      <text:p text:style-name="P20">(Київської міської державної адміністрації)".</text:p>
      <text:p text:style-name="P13">Відповідно до пункту 1 зазначеного рішення відводимо годину запитань до голови, першого заступника і заступників голови Київської міської державної адміністрації.</text:p>
      <text:p text:style-name="P13">Інформую вас про відповідну процедуру проведення години запитань.</text:p>
      <text:p text:style-name="P13">На початку години запитань Київський міський голова може виділити до 20 хвилини для відповіді на отримані письмові запитання депутатів Київради. Незалежно від встановлених часових обмежень кожна депутатська фракція Київської міської ради має гарантоване право на два усних запитання до голови, першого заступника і заступників голови Київської міської держадміністрації. </text:p>
      <text:p text:style-name="P13">Після завершення запитань від депутатських фракцій, голова, перші заступники і заступники голови Київської міської державної адміністрації в межах залишку часу, відведеного на годину запитань, відповідають на запитання депутатів Київської міської ради в порядку черговості їх запису <text:soft-page-break/>для виступу.</text:p>
      <text:p text:style-name="P13">У нас на всі письмові запитання, які були, надані письмові відповіді. Тому я прошу депутатські фракції і депутатів Київської міської ради записатися для питань до голови, першого заступника та заступників голови Київської міської державної адміністрації.</text:p>
      <text:p text:style-name="P13">Депутатська фракція "Єдність", Роман Ярошенко, прошу!</text:p>
      <text:p text:style-name="P13">Ярошенко Р.В.: Віталію Володимировичу! <text:s/>Ми в черговий раз... Фракція "Єдність", доброго дня! Фракція "Єдність", Ви нас просто вимагаєте повернутися до питання соціальної допомоги тим жителям міста Києва, які на всі Ваші, на стенограму, можемо підняти, у Вас сидять усі заступники, Марина Петрівна сидить, я Вам доповідаю. Є документи, вони є у Вас. На сьогодні жителі міста Києва, які звернулися до наших приймалень, до депутатів фракції "Єдність", у жовтні-листопаді, не отримали матеріальної допомоги до 01.01.2021 року. Ми з Вами і завдяки Вам пропонували, фракція "Єдність", що цифра - 10 млн. Я її пропонував саме з цього мікрофону, звертаючись до Вас. Вас запевнили, що 8 хватить. У нас щас є порядка 300 людей, які отримують допомогу в цьому році, а не 01.01.20... до 01.01.2021, як Ви обіцяли.</text:p>
      <text:p text:style-name="P13">Бондаренко В.В.: Дайте завершити, будь ласка, запитання!</text:p>
      <text:p text:style-name="P13">Ярошенко Р.В.: Питання: щоб Ви вже відповіли, чому так, і провели службове розслідування, тому що ми відписки получаємо на протязі півроку вже. Службове розслідування - хто винен і чому не отримали. Все, дякую!</text:p>
      <text:p text:style-name="P13">Київський міський голова: Дякую за ваше запитання! Я переконаний, що більш детально на це питання зможе відповісти профільний зам, який займається соціальним напрямком.</text:p>
      <text:p text:style-name="P13">Хонда Марина Петрівна, будь ласка!</text:p>
      <text:p text:style-name="P13"/>
      <text:p text:style-name="P13"><text:s text:c="2"/></text:p>
      <text:p text:style-name="P13"/>
      <text:p text:style-name="P13"><text:s text:c="2"/>&lt;--- <text:s text:c="2"/>23 Февраля <text:s/>11 ч 19 м 44 с <text:s/>---- <text:s text:c="2"/>Другий <text:s text:c="2"/>---&gt;</text:p>
      <text:p text:style-name="P13"><text:s text:c="2"/></text:p>
      <text:p text:style-name="P13"/>
      <text:p text:style-name="P13">Бондаренко В.В.: Включіть мікрофон Хонді, будь ласка!</text:p>
      <text:p text:style-name="P13">Хонда М.П.: Доброго дня!</text:p>
      <text:p text:style-name="P13">Дійсно, на останній сесії було виділено 8 млн і близько 3 тис. людей отримали матеріальну допомогу. Це за 2 місяці, які були подані. Дійсно, по факту не всі отримали матеріальну допомогу, тому що, на жаль, у заявах депутатів містилася не 1 людина, а 10-12 людей, що неможливо було прорахувати.</text:p>
      <text:p text:style-name="P34"><text:span text:style-name="T12">Тому я дуже прошу дати протокольне доручення і розписати повністю матеріальну допомогу, яка надавалась киянам, в тому числі, від кількості депутатських звернень і кількості коштів, які були виділені по кожному із </text:span><text:soft-page-break/><text:span text:style-name="T12">депутатів на результати звернень, і надати до конкретного ... (нічого не чути). І якщо є потреба, до відповідної профільної комісії.</text:span></text:p>
      <text:p text:style-name="P13">Бондаренко В.В.: Марино Петрівно! Зараз, Романе Валерійовичу! В нас же не обговорення, не дискусія. </text:p>
      <text:p text:style-name="P13">Я даю відповідне протокольне доручення провести перевірку інформації, наданої депутатом Ярошенко<text:span text:style-name="T50">м</text:span>. Підготувати за результатами проведеної перевірки обгрунтовану відповідь. В тому числі, до цієї перевірки я пропоную залучити управління з питань антикорупційної політики апарату виконавчого органу і профільну комісію. Так! Представники профільної комісії.</text:p>
      <text:p text:style-name="P13">Будь ласка, таке протокольне доручення дане!</text:p>
      <text:p text:style-name="P13">Віталій Павлик, депутатська фракція "Єдність", 2-е питання!</text:p>
      <text:p text:style-name="P13">Павлик В.А.: Віталій Володимирович! Знову про дотримання слова. Ви добре знаєте клуб "Восход" у Дарницькому районі. Ви неодноразово там були. Ви були там і в 2017 році, в 19-му. </text:p>
      <text:p text:style-name="P13">Три роки назад Ви сказали спортивній громаді і мешканцям Дарницько<text:span text:style-name="T55">го</text:span> району, що ми зараз займаємося поверненням спорткомплексу у власність держави, а потім у комунальну власність. Уже наступного року, тобто в 2018, після всіх юридичних процедур вдасться розпочати ремонт будівлі. </text:p>
      <text:p text:style-name="P13">Скажіть, будь ласка, спортивна громада, діти, батьки, які займаються, яким болить спорткомплекс "Восход". Вони Вам адресують питання. То які заходи за 3 роки були вжиті міською державною адміністрацією і Вами особисто, людиною, яка давала слово перед цією громадою, для того, щоб цей спорткомплекс був повернутий до комунальної власності, щоб було п<text:span text:style-name="T55">ід</text:span>ставлено плече тій громаді в тих судових тяжбах, з якими вони наразі сам на сам, з ...(нерозбірливо) інвесторами і з людьми, які зовсім правочинно отримали це майно у власність. </text:p>
      <text:p text:style-name="P13">Дякую!</text:p>
      <text:p text:style-name="P13">Київський міський голова: Дякую за запитання, вкрай важливе для того, щоб кожен із мешканців цього району розумів, що діти мають можливість займатися в спортивних секціях. Ні у якому разі ці секції не будуть закриті. </text:p>
      <text:p text:style-name="P13">Ви як депутат також розумієте, що місто не передає, не забирає в комунальну власність. Фонд держмайна може </text:p>
      <text:p text:style-name="P13"/>
      <text:p text:style-name="P13"/>
      <text:p text:style-name="P13"><text:s text:c="2"/></text:p>
      <text:p text:style-name="P13"><text:s text:c="2"/>&lt;--- <text:s text:c="2"/>23 Февраля <text:s/>11 ч 22 м 44 с <text:s/>---- <text:s text:c="2"/>Седьмой <text:s text:c="2"/>---&gt;</text:p>
      <text:p text:style-name="P13"><text:s text:c="2"/></text:p>
      <text:p text:style-name="P13">передати, якщо це знаходиться в державній власності. А якщо це знаходиться в приватній власності, це зовсім інша ситуація і вирішується виключно <text:span text:style-name="T55">шляхом </text:span>судового рішення. </text:p>
      <text:p text:style-name="P13"><text:soft-page-break/>Хочу ще раз нагадати всім депутатам, що спорткомплекс "Восход", він належав до радіозаводу і багато років тому цей спортивний об'єкт був переданий... не переданий... кроком приватизації був приватизований. Тобто, на сьогоднішній день пройшло багато переговорів. Я не можу сказати, скільки, це не один десяток переговорів з власниками, з представниками громади, з громадськістю, де наша чітка позиція - ні в якому разі спортивний комплекс не повинен бути знищений, перше.</text:p>
      <text:p text:style-name="P13">По-друге, діти обов'язково повинні мати безкоштовну можливість тренуватись і посіщати ті секції, спортивні секції, які там знаходяться.</text:p>
      <text:p text:style-name="P13">Третє, ми розглядаємо будь-яку можливість зараз, але забрати з приватної власності до міста... до власності міста - складний процес. Але, що ми можемо? Змусити власників зробити все для того, щоб ті пункти, які я озвучив, були виконані. </text:p>
      <text:p text:style-name="P13">І в цьому напрямку були надані відповідні доручення, були зроблені наради для того, щоб в проєктуванні, ні в якому разі стадіон, який знаходиться поряд, не був знищений, для того, щоб об'єкт, споруда, яка побудована, вона достатньо в непоганому стані, але там потрібна реконструкція, дійсно. Ця реконструкція була зроблена в короткі часи і діти почали... продовжували заняття. На жаль, процеси зараз, я десь після нового року, у мене відсутня інформація, <text:s/>який там стан, наскільки я розумію, що там є порозуміння і між тренерами, спортсменами, дітьми, які там знаходяться, і приватним власником для того, щоб ці пункти, які я озвучив, чітко дотримувались. </text:p>
      <text:p text:style-name="P13">Зараз я бачу, цим питанням займається профільний зам Мондриївський Валентин Миколайович. Якщо вам потрібна додаткова інформація, чи ви хочете надати, я прошу Мондриївсько<text:span text:style-name="T55">го</text:span> коротко, стисло надати ключові тезиси. Будь ласка!</text:p>
      <text:p text:style-name="P13">Бондаренко В.В.: Мондриївському включіть мікрофон! Валентин Миколайович, натисніть кнопку!</text:p>
      <text:p text:style-name="P13">Мондриївський В.М.: Дякую, Віталію Володимировичу! Дякую! Шановні колеги, уточнююча інформація, це те, що озвучив міський голова, станом на сьогодні.</text:p>
      <text:p text:style-name="P13"/>
      <text:p text:style-name="P13"><text:s text:c="2"/></text:p>
      <text:p text:style-name="P13"><text:s text:c="2"/>&lt;--- <text:s text:c="2"/>23 Февраля <text:s/>11 ч 25 м 44 с <text:s/>---- <text:s text:c="2"/>Другий <text:s text:c="2"/>---&gt;</text:p>
      <text:p text:style-name="P13"><text:s text:c="2"/></text:p>
      <text:p text:style-name="P34"><text:span text:style-name="T12">Пророблена робота, в тому числі, з районною адміністрацією, щоб всі дитячо-юнацькі спортивні школи, які займалися в приміщенні "Восходу", мали можливість до вирішення питання майнових прав, реалізації проєкту реконструкції спортивного комплексу. Мали можливість займатися на базі дитячо-юнацьких спортивних шкіл, які є на території району. І голова району постійно це питання тримає на контролі і, думаю, що депутати знають. Але для батьків ще раз хочу зауважити, що всі дитячо-юнацькі </text:span><text:soft-page-break/><text:span text:style-name="T12">спортивні школи по тих видах спорту, які займалися в будівлі "Восходу", вони зараз мають можливість функціонувати. Єдине що, в інших місцях. Але точно забезпечені спортивною інфраструктурою до вирішення питання будівництва комплексу.</text:span></text:p>
      <text:p text:style-name="P13">Дякую! </text:p>
      <text:p text:style-name="P13">Бондаренко В.В.: Дякую, Валентине Миколайовичу!</text:p>
      <text:p text:style-name="P13">Дмитро Білоцерковець, "Удар".</text:p>
      <text:p text:style-name="P13">Білоцерковець Д.О.: Віталій Володимирович! Питання мостів дуже актуальне для столиці. І вчора я подивився ефір на одному із українських каналів, де заступник керівника Офісу Президента Кирило Тимошенко просто заявив про те, що місто нібито не може добудувати міст, так званий міст Кірпи, Дарницький міст, Подільсько-Воскресенський міст. </text:p>
      <text:p text:style-name="P13">Поясніть, будь ласка, ситуацію з цими мостами! Які є проблеми на сьогоднішній день і чому так відбувається, що такі заяви йдуть від таких людей?</text:p>
      <text:p text:style-name="P13">Дякую!</text:p>
      <text:p text:style-name="P13">Київський міський голова: Ще раз хочу наголосити, що ситуація із мостами вкрай складна. Декілька років тому ми зробили обстеження всіх мостів. Жахлива ситуація, що частина мостів, <text:span text:style-name="T56">а</text:span>ле на т<text:span text:style-name="T56">о</text:span>й час мені дали цифру, 75 мостів знаходяться в передаварійному стані. </text:p>
      <text:p text:style-name="P13">Що означається, якщо чиновник дає можливість далі користуватися об'єктом, який знаходиться в аварійному стані і, не дай Бог, там трапиться ситуація вкрай складна, цей чиновник несе не тільки політичну відповідальність, а також і кримінальну. Тому кожного ранку молюсь Богу, можу вам сказати чесно, щоб у нас ті мости, які знаходяться, їх потрібно закрити, щоб з мостами нічого не сталося. </text:p>
      <text:p text:style-name="P13">Скажіть, будь ласка, яким чином ми можемо закрити такі мости, які відповідальні взагалі за життєдіяльність міста? </text:p>
      <text:p text:style-name="P13">Не таємниця, що міст Патона знаходиться. В 1954 році був введений в експлуатацію і жодного разу ремонту мосту не було, жодного разу. Один тільки, перекладають асфальтове перекриття. Сама конструкція мосту знаходиться за цей період часу, більше 50 років, більше <text:s/>пів століття, вона ізношена. <text:span text:style-name="T56">І</text:span> на сьогоднішній день проведено переговори для того, щоб</text:p>
      <text:p text:style-name="P13"/>
      <text:p text:style-name="P13"><text:s text:c="2"/></text:p>
      <text:p text:style-name="P13"><text:s text:c="2"/>&lt;--- <text:s text:c="2"/>23 Февраля <text:s/>11 ч 28 м 44 с <text:s/>---- <text:s text:c="2"/>Седьмой <text:s text:c="2"/>---&gt;</text:p>
      <text:p text:style-name="P13"><text:s text:c="2"/></text:p>
      <text:p text:style-name="P34"><text:span text:style-name="T12">почати реконструкцію, зараз п</text:span><text:span text:style-name="T14">е</text:span><text:span text:style-name="T12">редпроєктні роботи. Проєкт, я сподіваюсь, що вже виділені кошти на проєкт. І після того, як проєкт буде затверджений, з розширенням полос сполучення транспорту, буде почата реконструкція. Така ж сама ситуація, приблизно, з мостом </text:span><text:span text:style-name="T33">М</text:span><text:span text:style-name="T12">етро, який закритий. Кожен з вас розуміє, що можливості немає. Ми робимо всі протиаварійні роботи для того, щоб ні в якому разі не сталося там </text:span><text:soft-page-break/><text:span text:style-name="T12">надзвичайних ситуацій, але, тим не менш, ситуація складна. Мені вкрай цікаво, я дивився, дякую вам, виступ вчора на одному з українських телеканалів, де було зроблено таку заяву, що місто Київ не може знайти кошти і багато років не добудовує міст Кірпи, так званий Кірпи, Дарницький міст.</text:span></text:p>
      <text:p text:style-name="P13">Ну, в мене складається враження, що люди, які роблять цю заяву, взагалі не в матеріалі, як колись казали: "Учите матчасть", чи займаються маніпуляцією. Чому? Тому що міст уже на протязі 20-ти років будується і знаходиться... як ми можемо добудувати, ми фізично не можемо копійки грошей вкласти в цей міст, так як він знаходиться на балансі держави. І, насправді, перекладають з больної голови на здорову, розказуючи, що місто не будує цей міст. Це відповідальність держави.</text:p>
      <text:p text:style-name="P13">Я не знаю, скільки вже звернень, пальців на руці не вистачить, наших звернень для того, щоб міст передали на баланс міста. І там, дійсно, потрібно зробити з'їзди з цього м<text:span text:style-name="T56">о</text:span>ста. Більше того, "Укрзалізниця"... з киян нікого не цікавить, у кого на балансі він знаходиться, він знаходиться на території нашого міста і це також у всіх враження, що це відповідальність міста.</text:p>
      <text:p text:style-name="P13">Ми зверталися неодноразово і зараз вже процес почався. Я сподіваюсь, що в найближчі часи цей міст зможуть передати на баланс міста Києва, де ми можемо вже запланувати гроші і зробити розв'язки. Там, приблизно, півтора мільярд<text:span text:style-name="T56">а</text:span> гривень потрібно нам для того, щоб добудувати цей міст. Але, тим не менше, розуміючи нашу відповідальність, за кошти міста ми розчищаємо дороги. Він не знаходиться на балансі, відчищаємо від снігу і робимо все для того, щоб рух транспорту на цьому мосту відбувався. Він навантажений на сьогоднішній день. Якщо інші мости навантажені</text:p>
      <text:p text:style-name="P13"/>
      <text:p text:style-name="P13"><text:s text:c="2"/></text:p>
      <text:p text:style-name="P13"><text:s text:c="2"/>&lt;--- <text:s text:c="2"/>23 Февраля <text:s/>11 ч 31 м 44 с <text:s/>---- <text:s text:c="2"/>Седьмой <text:s text:c="2"/>---&gt;</text:p>
      <text:p text:style-name="P13"><text:s text:c="2"/></text:p>
      <text:p text:style-name="P13">більш ніж на 110, мости через Дніпро перевантажені на 130% від проєктних розрахунків, то міст Кірпи навантажений тільки на 30%.</text:p>
      <text:p text:style-name="P35"><text:span text:style-name="T12">Що стосується інших мостів, Подільсько-Воскресенський міст, ми розуміємо, я ще раз хочу надати вам інформацію. Підняли документацію, яка датована, ваша увага, 1979 роком! Тобто план</text:span><text:span text:style-name="T33">у</text:span><text:span text:style-name="T12"> побудувати цей міст вже більше 40 років. Кожен з вас бачить прогрес, який йде. На мосту ми зняли вже підтримуючі конструкції, міст зараз, тіло мосту виходить в експлуатаційне положення, зараз уже </text:span><text:span text:style-name="T14">натягнули</text:span><text:span text:style-name="T12"> ванти. Не буду розказувати, там, книгу писати </text:span><text:span text:style-name="T14">можна</text:span><text:span text:style-name="T12">, що відбувалось з мостом і які перепони відбувались. </text:span><text:span text:style-name="T14">Виїжджали</text:span><text:span text:style-name="T12"> і до підприємств у Німеччини, які виготовляють ванти, і німецькі фахівці приїжджали, </text:span><text:span text:style-name="T14">допомагали</text:span><text:span text:style-name="T12"> нам. Ми робили обстеження різні, розуміючи, що вкрай велику суму для того, що потрібно, щоб ввести цей міст в експлуатацію, тим не менш, за кошти </text:span><text:soft-page-break/><text:span text:style-name="T12">міста. Ми вже візуально бачимо, як міст змінюється, кожного тижня роботи йдуть. Заїзд з набережної, з Набережно-Хрещатицької вже через декілька місяців буде вже повністю готовий. </text:span></text:p>
      <text:p text:style-name="P35"><text:span text:style-name="T12">Наступне, в нас декілька перепон, якими є неотримання нашим містом фінансування в минулому році. Ще раз хочу наголосити, що за минулий рік недоотримання з бюджету в зв'язку з ковідними обмеженнями, приблизно 5 млрд. Зараз у цьому році ми повинні також знайти гроші для того, щодо добудови. І затрималось будівництво цього м</text:span><text:span text:style-name="T33">о</text:span><text:span text:style-name="T12">сту з конфліктом, який виходить, був, відбувався на Русанівських садах, де мешканці заблокували проїзд і казали, що по цих вулицях громадського, общого користування не ма</text:span><text:span text:style-name="T33">є</text:span><text:span text:style-name="T12"> можливості їздити техніка. Техніку ми проводили через </text:span><text:span text:style-name="T14">понтони</text:span><text:span text:style-name="T12">, робили все через Труханів острів, робили все для того, щоб припинення будівництва не відбувалось. Але, тим не менш, я вже не пам'ятаю, скільки бетоновозів вилили бетон в канаву тільки тому, що проїзд був</text:span></text:p>
      <text:p text:style-name="P13"/>
      <text:p text:style-name="P13"><text:s text:c="2"/></text:p>
      <text:p text:style-name="P13"><text:s text:c="2"/>&lt;--- <text:s text:c="2"/>23 Февраля <text:s/>11 ч 34 м 44 с <text:s/>---- <text:s text:c="2"/>Другий <text:s text:c="2"/>---&gt;</text:p>
      <text:p text:style-name="P13"><text:s text:c="2"/></text:p>
      <text:p text:style-name="P28">заблокований. </text:p>
      <text:p text:style-name="P28">В цьому році продовжується будівництво Подільсько-Воскресенського мосту і наше завдання обов'язков<text:span text:style-name="T56">е</text:span> для того, щоб транспортне сполучення вже врешті-решт запустити. Це - вкрай важливий для функціонування нашого міста проїзд. Не таємниця, що мешканці Троєщини використовують декілька годин для того, щоб доїхати до центру на правий берег. І нами прикута вкрай важлива увага до будівництва цього мосту. Багато питань, але я переконаний, що спільними зусиллями першу частину автосполучень між лівим і правим берегом ми закриємо. І далі вже йдеться <text:span text:style-name="T56">про</text:span> наступне будівництво, яке буде пов'язано також із будівництвом метрополітену. </text:p>
      <text:p text:style-name="P13">Дякую за ваше питання!</text:p>
      <text:p text:style-name="P13">Бондаренко В.В.: Дякую!</text:p>
      <text:p text:style-name="P13">Олександр Попов, "Опозиційна платформа - за життя".</text:p>
      <text:p text:style-name="P13">Попов О.П.: Доброго дня, Віталій Володимирович!</text:p>
      <text:p text:style-name="P13">Перше питання. Наша фракція голосувала за бюджет 21-го року, міський, за умови, що будуть збільшені заробітні плати працівникам охорони здоров'я. І це відбулося. Ми за це також голосували.</text:p>
      <text:p text:style-name="P13">І друге. Це, що ми розглянемо питання можливості збільшення заробітної плати працівникам освіти. Завірення такі були від Департаменту фінансів тут в цій залі. </text:p>
      <text:p text:style-name="P13">Я хотів би запитати, коли ми отримаємо пропозиції КМДА щодо перегляду і збільшення фонду оплати праці освітянам нашого міста? Це перше питання.</text:p>
      <text:p text:style-name="P34"><text:span text:style-name="T12">Друге питання. Ви не перший раз в цьому залі говорите про те, що </text:span><text:soft-page-break/><text:span text:style-name="T12">активно ведеться будівництво метро на Виноградар. Насправді, це не відповідає дійсності. При тому фінансуванні, яке сьогодні є з нашого бюджету, ця лінія не буде збудована ні в цьому, ні в наступному році. Тому наше питання таке: коли будуть пропозиції КМДА щодо збільшення фінансування цього проєкту?</text:span></text:p>
      <text:p text:style-name="P34"><text:span text:style-name="T12">Київський міський голова: Я почну із відповіді на друге питання, що будівництво метро на Виноградар постійно, раз в декілька тижнів я виїжджаю на будівництво цієї гілки метро. Наскільки я знаю, вже біля кілометру там під землею роботи пройдені і тунель будується. Будується достатньо ефективно. Я пропоную, щоб не було таких спекуляцій, на наступний виїзд на будівництво, де ми зможемо і проговорити з представниками, які там працюють, і з підрядниками </text:span><text:span text:style-name="T33">що</text:span><text:span text:style-name="T12">до дотримання термінів. У вас буде можливість. Я пропоную долучитись до такої </text:span><text:span text:style-name="T14">виїзної</text:span><text:span text:style-name="T12"> наради, де у вас буде можливість на власні очі </text:span></text:p>
      <text:p text:style-name="P13"/>
      <text:p text:style-name="P13"><text:s text:c="2"/></text:p>
      <text:p text:style-name="P13"/>
      <text:p text:style-name="P13"><text:s text:c="2"/>&lt;--- <text:s text:c="2"/>23 Февраля <text:s/>11 ч 37 м 44 с <text:s/>---- <text:s text:c="2"/>Седьмой <text:s text:c="2"/>---&gt;</text:p>
      <text:p text:style-name="P13"><text:s text:c="2"/></text:p>
      <text:p text:style-name="P13">подивитись, поспілкуватись і проговорити дотримання графік<text:span text:style-name="T56">а</text:span> виконання робіт. Це буде кращою відповіддю для вас як для депутатів і також для всіх киян, які, особливо для мешканців Виноградаря, які чекають вже будівництво метрополітену.</text:p>
      <text:p text:style-name="P13">Щось додати щодо будівництва метрополітену?</text:p>
      <text:p text:style-name="P13">Що стосується до освіти, ще раз хочу сказати, що місто Київ - одне з небагатьох міст в Україні, яке додатково фінансує оплату праці працівникам сфери освіти. Це вкрай важливо. Не будемо забувати, що гарантована середня заробітна плата від держави - 5 тис. грн. У мене питання. Якщо молода людина закінчила вищий заклад і йде працювати з людьми, може вона вижити на 5 тис. грн? Відповідь - ні. </text:p>
      <text:p text:style-name="P13">І в тому, я переконаний, що ми повинні, особливо в місті Києві, де ціни набагато вищі, ніж в інших регіонах, і наше спільне завдання - робити так для того, щоб наші діти отримали достатньо фахову освіту. Ми фінансуємо також <text:s/>наших викладачів і дошкільних закладів, і шкільних. </text:p>
      <text:p text:style-name="P13">Додатково, що стосується цього року, до фінансування, я хотів би, щоб профільний зам Валентин Миколайович Мондриївський зміг би додатково щодо фінансування цього року.</text:p>
      <text:p text:style-name="P13">Будь ласка, Мондриївський, включіть мікрофон!</text:p>
      <text:p text:style-name="P34"><text:span text:style-name="T12">Мондриївський В.М.: Дякую, шановний Віталію Володимировичу! Шановний Олександр Павлович! Я хотів би в деякій мірі з вами погодитись стосовно того, що рівень оплати педагогів по всій країні, в тому числі, і в місті, він не відповідає тим завданням стратегічним і тому рівню навантаження і професіоналізму освітян, який мав би гідно оплачуватись. І </text:span><text:soft-page-break/><text:span text:style-name="T12">саме тому міський голова вже кілька років поспіль під час формування бюджету державного і формування субвенцій на оплату праці педагогів ініціює питання підняття базової ставки оплати праці педагогів. І, власне, саме в зв'язку з цим Київ - одн</text:span><text:span text:style-name="T33">е</text:span><text:span text:style-name="T12"> із п'яти великих міст-мільйонників в Україні, як</text:span><text:span text:style-name="T33">е</text:span><text:span text:style-name="T12"> додатково за рахунок місцевого бюджету по співвідношенню до нарахувань, які підтверджені Міністерством освіти і Міністерством фінансів, доплачує рівно таку ж суму за рахунок місцевих виплат педагогам: надбавок, премій, навантажень і всього, і, в тому числі, і цього року в порівнянні з попереднім роком</text:span></text:p>
      <text:p text:style-name="P9"/>
      <text:p text:style-name="P9"><text:span text:style-name="T13"><text:s/></text:span><text:span text:style-name="T12">&lt;--- <text:s text:c="2"/>23 Февраля <text:s/>11 ч 40 м 44 с <text:s/>---- <text:s text:c="2"/>Другий <text:s text:c="2"/>---&gt;</text:span></text:p>
      <text:p text:style-name="P13"><text:s text:c="2"/></text:p>
      <text:p text:style-name="P13">рівень підняття оплати праці за рахунок місцевого бюджету педагогам був збільшений більш ніж на 20%. Тому це спільне питання, яке потрібно піднімати на рівні міністра. І ми зараз ... (нерозбірливо). І ми зараз також над цим працюємо. І сподіваюсь, що наступний рік буде ще більш продуктивним у цьому плані. І з точки зору забезпечення і утримання закладів освіти також в бюджеті цього року, 21-го, міста Києва збільшення більш ніж на 2 млрд грн. Тому говорити про те, що ми не розвиваємось в цьому плані, не зовсім коректно. </text:p>
      <text:p text:style-name="P13">Дякую!</text:p>
      <text:p text:style-name="P13">Київський міський голова: Декілька цифр хотів би ще додати. Дякую, Валентин Миколайович! </text:p>
      <text:p text:style-name="P13">За декілька минулих років у місті Києві було побудовано 31 дитячий садок і 7, можу сказати, найсучасніших шкіл, яким можуть позаздрити навіть приватні школи. Це рівень, це вкрай важливі речі, найдорожче, що в кожного із нас є - це наші діти. І ми сподіваємось, що вони будуть отримувати нормальну і гідну освіту. Це як базис в житті.</text:p>
      <text:p text:style-name="P13">В цьому напрямку сфера освіти - одн<text:span text:style-name="T56">а</text:span> із найбільших складових бюджету. І з них складає також велика частина - це заробітн<text:span text:style-name="T56">а</text:span> платня. Ще раз хочу нагадати, майже 20 млрд грн, третина бюджету нашого міста, йде на напрямок освіти. </text:p>
      <text:p text:style-name="P13">Дякую!</text:p>
      <text:p text:style-name="P13">Бондаренко В.В.: Дякую! </text:p>
      <text:p text:style-name="P13">Олена Овраменко, "Удар". 2-е питання.</text:p>
      <text:p text:style-name="P13">Овраменко О.В.: Фракція "Удар", Олена Овраменко.</text:p>
      <text:p text:style-name="P13">Шановний Віталій Володимирович! Я від дніпровчан, від мешканців Райдужного масиву хочу подякувати вам за ті позитивні зміни, які відбуваються навколо озера Радунка. Зараз це дуже важливо, тому що в умовах пандемії люди можуть відпочивати, зроблена перша та друга черга капітального ремонту. Але через озеро є маленький пішохідний <text:soft-page-break/>невеличкий місток, по якому мешканці Райдужного масиву щодня йдуть до своїх домівок. І він залишився невідремонтований. Йому вже більше 70 років. </text:p>
      <text:p text:style-name="P13">Чому він не відремонтований? Тому що озером Радунка опікуються 2 комунальних підприємства: комунальне підприємство "Плесо" та комунальне підприємство "Київзеленбуд". І я отримую на свої депутатські <text:s/>звернення відповіді, що цей пішохідний місток не належить до балансової відповідальності жодного підприємства комунального. </text:p>
      <text:p text:style-name="P13">Тому я вас дуже прошу дати протокольне доручення, щоб наші комунальні підприємства визначилися і найближчим часом цей невеличкий місток через Радунку</text:p>
      <text:p text:style-name="P9"/>
      <text:p text:style-name="P9"><text:span text:style-name="T13"><text:s/></text:span><text:span text:style-name="T12">&lt;--- <text:s text:c="2"/>23 Февраля <text:s/>11 ч 43 м 44 с <text:s/>---- <text:s text:c="2"/>Другий <text:s text:c="2"/>---&gt;</text:span></text:p>
      <text:p text:style-name="P13"><text:s text:c="2"/></text:p>
      <text:p text:style-name="P13">все ж таки відремонтували. </text:p>
      <text:p text:style-name="P13">Київський міський голова: Дякую, що ви підняли це питання! Дійсно, зараз я не володію цією інформацією і також є профільний зам. Я зараз поспілкувався коротко з ним. </text:p>
      <text:p text:style-name="P13">Даю протокольне доручення для того, щоб ми цей об'єкт вивчили і взяли на баланс нашого підприємства. І для того, щоб там навести порядок.</text:p>
      <text:p text:style-name="P13">Ще раз хочу наголосити, що зона відпочинку для нас є пріоритетом. Це не таємниця, що багато парків ще знаходяться вкрай в складному стані в нашому місті. Але ті парки, які ми зробили, користуються великим попитом. Люди приїжджають і відпочивають. Дійсно, місто Київ - великий парк, зелене місто. І нам важливо привести в нормальний стан, який відповідає всім ключовим вимогам, в тому числі, озера, які знаходяться... Ми робимо все для того, щоб зона відпочинку, зелені зони відповідали ключовим вимогам.</text:p>
      <text:p text:style-name="P13">Ще раз хочу наголосити, що за декілька минулих років біля пів тисячі територій отримали статус зеленої зони, що дає гарантію, що ніякого будівництва, ніякого знищення цих зелених зон не відбудеться. В цьому напрямку нами зроблено великий план реконструкції парків. Також ми концентруємо великі кошти на це. Велику увагу в цьому напрямку. Кожен із депутатів зможе більш ознайомитись з реконструкцією парків, які нами передбачені в цьому році. І сподіваюсь, що вже влітку кияни зможуть отримати нові зони для відпочинку, які відповідають ключовим стандартам.</text:p>
      <text:p text:style-name="P13">Ще хотів зробити одну таку ключову складову. В нас є великі плани. В будь-якому місті в світі вкрай важливий підхід до води. У нас Дніпро заблокований відпочинком... трасою, транспортною артерією. Є плани - зробити вихід до води, зробити київські пагорби зоною відпочинку. Тому <text:soft-page-break/>що на протязі багатьох років вони стоять без відповідної уваги.</text:p>
      <text:p text:style-name="P13"/>
      <text:p text:style-name="P13"><text:s text:c="2"/></text:p>
      <text:p text:style-name="P13"><text:s text:c="2"/>&lt;--- <text:s text:c="2"/>23 Февраля <text:s/>11 ч 46 м 44 с <text:s/>---- <text:s text:c="2"/>Седьмой <text:s text:c="2"/>---&gt;</text:p>
      <text:p text:style-name="P13"><text:s text:c="2"/></text:p>
      <text:p text:style-name="P34"><text:span text:style-name="T12">І я, як приклад приводжу, дуже часто на всіх зустрічах, в багатьох країнах, багато країн я за своє спортивне життя відвідував. Я не бачив, щоб люди ходили, відпочивали на заасфальтовану брудну вулицю, де прогулятись неможливо. Я маю на увазі, навіть ми цю вулицю перекривали на суботу і неділю. Поряд парки, пагорби з дивовижним виглядом знаходяться у жахливому стані. І тому в нас і парк "Хрещати</text:span><text:span text:style-name="T34">й</text:span><text:span text:style-name="T12">", і Маріїнський парк, і зараз пагорби, ми продовжуємо далі приводити в той же самий стан, в який ми привели </text:span><text:span text:style-name="T15">Володимирську</text:span><text:span text:style-name="T12"> гірку і далі будемо продовжувати ці роботи до </text:span><text:span text:style-name="T34">Л</text:span><text:span text:style-name="T12">аври. Тобто всі київські пагорби повинні бути зоною відпочинку і для цього є всі можливості. Тобто плани в нас достатньо великі. І крок за кроком ми це робимо і ці плани також на цей рік. Кожен з депутатів зможе ознайомитись при бажанні з презентацією озеленення нашого міста, звернувшись до пана К</text:span><text:span text:style-name="T35">о</text:span><text:span text:style-name="T12">роля, Олексій Володимирович К</text:span><text:span text:style-name="T35">о</text:span><text:span text:style-name="T12">роль, якщо я не помиляюсь. Є чіткі плани, презентація була, що відбуватись буде в цьому році. Відгук достатньо позитивний від киян, які вдячні за те, як Київ змінюється.</text:span></text:p>
      <text:p text:style-name="P13">До речі, як приклад, зробили, ми і далі в цьому році будемо продовжувати вулицю Франка. Зробили тротуари, зробили озеленення. Був здивований, центральна вулиця, люди приходять, відпочивають, ложаться на газони і відпочивають навіть в центрі міста Києва, тому що це красиво, це комфортно, привабливо, і таким самим чином повинні бути всі зелені зони і всі вулиці. Кожна з вулиць, яку ми проєктуємо, я завжди давав завдання, зараз тут профільний зам знаходиться, щодо транспортної інфраструктури відносно освітлення, велодоріжок і озеленення кожної з вулиць.</text:p>
      <text:p text:style-name="P13">Дякую за ваше запитання!</text:p>
      <text:p text:style-name="P13">Бондаренко В.В.: Дякую!</text:p>
      <text:p text:style-name="P13">Олександр Лінчевський, "Голос"!</text:p>
      <text:p text:style-name="P34"><text:span text:style-name="T12">Лінчевський О.В.: Віталію Володимировичу! От зараз рік минув від початку епідемії коронавірусу. Сьогодні ніби завозять вакцину в країну і це новий етап боротьби. Київ провів, без </text:span><text:span text:style-name="T15">іронії</text:span><text:span text:style-name="T12">, без якогось сарказму, Київ провів колосальну роботу по підготовці лікарень</text:span></text:p>
      <text:p text:style-name="P13"/>
      <text:p text:style-name="P13"/>
      <text:p text:style-name="P13"><text:s text:c="2"/></text:p>
      <text:p text:style-name="P13"><text:s text:c="2"/>&lt;--- <text:s text:c="2"/>23 Февраля <text:s/>11 ч 49 м 44 с <text:s/>---- <text:s text:c="2"/>Другий <text:s text:c="2"/>---&gt;</text:p>
      <text:p text:style-name="P13"><text:s text:c="2"/></text:p>
      <text:p text:style-name="P13">до прийому пацієнтів з коронавірусною хворобою. </text:p>
      <text:p text:style-name="P13"><text:soft-page-break/>Чи можна десь за цей рік зробити якийсь підсумок і виразити це в числовому, в якомусь грошовому розумінні співвідношення зусиль громади і міста, і центральної влади? Якщо говорити про те, яка частка в підготовці київських лікарень, київської системи охорони здоров'я була... ми отримали від Уряду, і яка частка була зроблена за рахунок громади міста? </text:p>
      <text:p text:style-name="P13">Дякую!</text:p>
      <text:p text:style-name="P34"><text:span text:style-name="T12">Київський міський голова: Без перебільшення. Дякую за ваше питання! Без перебільшення можу сказати, що навантаження, майже все навантаження взяло на себе місто. Що стосується підготовки медичних закладів щодо боротьби із Covid. За цей час, можу сказати, сьогоднішня ситуація така, що наповненість ліжок приблизно 20% в наших лікарнях. Більше, це пацієнти, які знаходяться з ускладненнями, з пат</text:span><text:span text:style-name="T15">о</text:span><text:span text:style-name="T12">логіями, які можуть призвести до ускладнень хвороби. </text:span></text:p>
      <text:p text:style-name="P13">І також я хотів би звернутись до всіх депутатів. Зараз частина з вас, я розумію, що великий час знаходитись в масці складно, але, тим не менш, зараз захід України - Івано-Франківськ горить. Горить чому? Тому що не вистачає місць в ліж... і в лікарнях люди лежать навіть в проходах. І з фахівцями проговорювали. Це - результат відпочинку після зняття карантинних обмежень.</text:p>
      <text:p text:style-name="P13">Я переконаний в тому, що нам потрібно для цього питання не відноситись так легковажно, легко. Тому що ситуація може повернутись до тих цифр, які ми реєстрували ще декілька місяців тому, коли біля 2 тис. хворих на добу реєструвались у нашому місті.</text:p>
      <text:p text:style-name="P13">Що стосується обладнання. Що стосується обладнання. Навіть всі ліжкомісця, які знаходяться в лікарнях, облаштовані киснем. Була така, знаєте, велика істерія, що стосується апаратів штучної вентиляції легень. Можу сказати, що в місті Києві найбільша кількість апаратів штучної вентиляції легень - більше чотирьохс<text:span text:style-name="T51">о</text:span>т. На сьогоднішній день використовуються до 30 плюс-мінус апаратів. Тобто запас в нас є. Більш того, це питання... це питання на особливому </text:p>
      <text:p text:style-name="P13"/>
      <text:p text:style-name="P13"><text:s text:c="2"/></text:p>
      <text:p text:style-name="P13"><text:s text:c="2"/>&lt;--- <text:s text:c="2"/>23 Февраля <text:s/>11 ч 52 м 44 с <text:s/>---- <text:s text:c="2"/>Седьмой <text:s text:c="2"/>---&gt;</text:p>
      <text:p text:style-name="P13"><text:s text:c="2"/></text:p>
      <text:p text:style-name="P13">контролі, враховуючи те, що ключове, що є в нашому житті - це здоров'<text:span text:style-name="T51">я</text:span> і наше завдання - захистити здоров'я та життя людей.</text:p>
      <text:p text:style-name="P34"><text:span text:style-name="T12">Нам хотілося б отримувати більш ефективну допомогу з боку Уряду. Я хотів би подякувати всім депутатам, які проголосували за надання додаткових грошей на закупівлю вакцини. Замість того, для того, щоб подякувати, ми допомагаємо Уряду з тим для того, щоб закупити вакцину для того, щоб вакцини якомога більше було в країні, і це є однією з ключових запоруки припинення розповсюдження інфекції COVID. </text:span><text:span text:style-name="T23">Н</text:span><text:span text:style-name="T12">ас звинувачують в популізмі і так дал</text:span><text:span text:style-name="T15">і</text:span><text:span text:style-name="T12">, і так далі. Ну, побачимо. Я </text:span><text:soft-page-break/><text:span text:style-name="T12">переконаний, що в найближчі ми робимо зараз все для того, щоб... я не хочу наголошувати якісь там речі, обіцяти щось, побачимо по результатах, коли ми отримаємо, а переконаний в тому, що в найближчі часи ми отримаємо вакцину. Однозначно, ми будемо інформувати депутатський корпус щодо вакцини. Зараз йде тренування до щеплення наших медиків, пунктів щеплення. Тобто можу сказати, що місто Київ більш системно підготувався до протидії розповсюдженн</text:span><text:span text:style-name="T23">ю</text:span><text:span text:style-name="T12"> цієї хвороби.</text:span></text:p>
      <text:p text:style-name="P13">Більш докладно порівнювати зараз, якщо потрібна вам додаткова інформація, можемо надати в цифрах скільки на це витратила держава, скільки місто Київ. Але ключовою складовою це є цифри захворюваності і припинення розповсюдження цієї хвороби.</text:p>
      <text:p text:style-name="P13">Ще додаткова складова є в цьому - це наслідки COVID, які мають безпосередній вплив на бізнес, на бюджет кожної родини, і ці наслідки ми будемо ще в цьому році відчувати, що стосується надходжень в бюджет міста і надходжень для того, як працює бізнес, і до бюджету кожної людини. Тобто спільні завдання, які ми повинні вирішити разом.</text:p>
      <text:p text:style-name="P13">Я не хотів би якихось там змагань, ми повинні і стараємось, намагаємось працювати разом з Міністерством охорони здоров'я для того, щоб цей виклик - це не тільки виклик для місцевих громад, це виклик для кожного з нас, для всієї країни. Тому спільна робота в цьому.</text:p>
      <text:p text:style-name="P13">Що стосується цифр, які ви зазначили, хотіли б отримувати, я дам протокольне доручення для того, щоб Департамент</text:p>
      <text:p text:style-name="P13"/>
      <text:p text:style-name="P13"><text:s text:c="2"/></text:p>
      <text:p text:style-name="P13"><text:s text:c="2"/>&lt;--- <text:s text:c="2"/>23 Февраля <text:s/>11 ч 55 м 44 с <text:s/>---- <text:s text:c="2"/>Другий <text:s text:c="2"/>---&gt;</text:p>
      <text:p text:style-name="P13"><text:s text:c="2"/></text:p>
      <text:p text:style-name="P13">охорони здоров'я підготував відповідну інформацію, яку ви зараз запросили.</text:p>
      <text:p text:style-name="P13">Дякую, вам!</text:p>
      <text:p text:style-name="P13">Бондаренко В.В.: Дякую! </text:p>
      <text:p text:style-name="P13">Анатолій Шаповал, "Батьківщина"! Перше запитання.</text:p>
      <text:p text:style-name="P13">Шаповал А.А.: Анатолій Шаповал, "Батьківщина".</text:p>
      <text:p text:style-name="P13">Шановний Віталій Володимирович! У мене трошки змінилося запитання. Я в продовження тільки що вашої відповіді, свого колеги Лінчевського, хотів би не стільки запитання, а пропозиція по вашій якраз ініціативі закупівлі вакцини від коронавірусу для киян.</text:p>
      <text:p text:style-name="P34"><text:span text:style-name="T12">Хотів би, щоб ви звернули увагу на вакцину від концерну Johnson@Johnson. Тому що в даній вакцині є ряд переваг. По-перше, прив</text:span><text:span text:style-name="T15">и</text:span><text:span text:style-name="T12">вка цим препаратом повинна робитися тільки один раз, на відміну від інших вакцин. І тому більша кількість киян зможе, скажімо, швидше отримати доступ до лікування. </text:span></text:p>
      <text:p text:style-name="P13">По-друге, перевага в тому, цієї вакцини в тому, що вона зберігається та транспортується при температурі звичайного холодильника. </text:p>
      <text:p text:style-name="P13"><text:soft-page-break/>І ще одна надзвичайна важлива перевага, що, на відміну від вакцин Biotech, Pfizer та Moderna, ця вакцина є векторною. Тобто вона базується на звичайній вірусній простуді, але, на відміну, від, например, від AstraZeneca, яка також ... (нерозбірливо), вона більш ефективніша не тільки для людей похилого віку, а й для інших категорій людей. Сполучені Штати Америки, Європейський Союз, Південно-Африканська Республіка вже зарезервували сотні мільйонів доз цієї вакцини. </text:p>
      <text:p text:style-name="P13">Тому, враховуючи ваш міжнародний авторитет в Сполучених Штатах Америки, будь ласка, зверніть увагу також на вакцину від концерну Johnson@Johnson!</text:p>
      <text:p text:style-name="P13">Київський міський голова: Дякую!</text:p>
      <text:p text:style-name="P13">Шаповал А.А.: І... і...</text:p>
      <text:p text:style-name="P13">Київський міський голова: Дякую, за...</text:p>
      <text:p text:style-name="P13">Бондаренко В.В.: Час, колеги!</text:p>
      <text:p text:style-name="P13">Вадим Васильчук, друге питання від "Голосу".</text:p>
      <text:p text:style-name="P13">Васильчук В.В.: А хіба це не обов'язкові питання фракції? Два будуть від "Голосу", а зараз від тих, хто записався. Володимир Володимирович, якщо я правильно пам'ятаю? Так?</text:p>
      <text:p text:style-name="P13">Дякую! Да!</text:p>
      <text:p text:style-name="P34"><text:span text:style-name="T12">У мене питання про Подільсько-Воскресенський міст, Віталій Володимирович, </text:span><text:span text:style-name="T47">с</text:span><text:span text:style-name="T12">аме в частині проєктування, в частині проєктування лівобережних підходів. Ми мали нещодавно нараду, на яку мене запросили після комісії </text:span><text:span text:style-name="T15">транспортної.</text:span><text:span text:style-name="T12"> І, на жаль, я отримав зображення, які плануються на експертизу, точніше, подані, вони не відповідають взагалі ТЕО, яке було попередньо затверджено. Тобто там зовсім інший проєкт. І у мене просто питання, чому раптом змінили проєктну документацію, бо вона не відповідає ТЕО, яке було перед тим затверджено? І відповідно на експертизу подано, що міст буде мати можливість все одно йти через озеро Радунка, але десь там в перспективі далекій, але матиме. А зроблені тільки такі вузькі маленькі з'їзди на Бальзака і на відповідно Алішера Навої. </text:span></text:p>
      <text:p text:style-name="P13">Прохання з цим якось узгодити. Я буду радий із заступником це також пройти. Тому що знову план, який рухався, зовсім інші документи,</text:p>
      <text:p text:style-name="P13"/>
      <text:p text:style-name="P13"><text:s text:c="2"/></text:p>
      <text:p text:style-name="P13"><text:s text:c="2"/>&lt;--- <text:s text:c="2"/>23 Февраля <text:s/>11 ч 58 м 44 с <text:s/>---- <text:s text:c="2"/>Седьмой <text:s text:c="2"/>---&gt;</text:p>
      <text:p text:style-name="P13"><text:s text:c="2"/></text:p>
      <text:p text:style-name="P13">вже тричі міняються. Було б коректно, щоб ми нарешті бачили кінцевий результат. Дякую!</text:p>
      <text:p text:style-name="P13">Київський міський голова: Дякую вам за ваше запитання!</text:p>
      <text:p text:style-name="P13">Колеги! Якщо є бажання поспілкуватись, у вас є можливість вийти в кулуари і поговорити зі своїми колегами. Якщо немає бажання чути, тому що ці питання обговорюються, такі ключові для розвитку нашого міста, прохання бути уважними і з повагою до кожного з колег відноситись.</text:p>
      <text:p text:style-name="P13"><text:soft-page-break/>Дякую за ваше запитання! Можу ще раз наголосити під стенограму, міст через озеро Радунка йти не буде, крапка (оплески).</text:p>
      <text:p text:style-name="P13">Що стосується до технічного обгрунтування, я просив би зараз профільного зама. Олександр Олександрович Густєлєв, прокоментуйте, будь ласка, зможете дати відповідь по ключовим, таким технічним питанням, якими, сподіваюсь, ви володієте. </text:p>
      <text:p text:style-name="P13">Мікрофон Густєлєву включіть, будь ласка!</text:p>
      <text:p text:style-name="P13">Густєлєв О.О.: Дякую, Віталію Володимировичу! Шановні депутати, доброго дня! Те, що стосується Подільсько-Воскресенського мостового переходу, дійсно, дуже багато питань, по-перше. По-друге, дуже багато інтерпретацій. Ще раз, дуже старий проєкт, дуже давно він в роботі. І на сьогоднішній день у нас один проєкт поданий на коригування. До речі, ми домовлялися, що як тільки він вийде з техекспертизи, ми вам дамо остаточні показники. На сьогоднішній день з експертизи, на жаль, не вийш<text:span text:style-name="T57">ов</text:span>. COVID, він затримав проходження експертизи, бо дуже багато працівників державної експертизи знаходяться на лікарняному. Тому, як тільки він вийде, ми зможемо показати.</text:p>
      <text:p text:style-name="P13">І в коригуванні проєкту, про який <text:s/>сьогодні мова, дійсно, там цілісний проєкт, бо ви пам'ятаєте, що в складі проєкту, про це вже навіть багато хто забув, що в стані проєкту навіть був Гаванський міст, була Набережно-Рибальська і так далі, це все було в складі Подільсько-Воскресенського мостового переходу.</text:p>
      <text:p text:style-name="P13">Тому цей перехід через озеро Радунка з виходом на Перова, він в цілісному проєкті є, але ми його від нього, як від етапу, відмовляємося. І в самому складі проєктно-кошторисної документації це буде етапами. Цей етап виключено.</text:p>
      <text:p text:style-name="P13">На сьогоднішній день Подільсько-Воскресенс<text:span text:style-name="T71">ь</text:span>кий мостовий перехід, він буде виходити на Оноре де Бальзака і на Алішера Навої. Плюс, я хочу нагадати, що все ж таки Подільсько-Воскресенський мостовий перехід, по ньому автомобільний рух - це</text:p>
      <text:p text:style-name="P13"/>
      <text:p text:style-name="P13"><text:s text:c="2"/></text:p>
      <text:p text:style-name="P13"><text:s text:c="2"/>&lt;--- <text:s text:c="2"/>23 Февраля <text:s/>12 ч 01 м 44 с <text:s/>---- <text:s text:c="2"/>Седьмой <text:s text:c="2"/>---&gt;</text:p>
      <text:p text:style-name="P13"><text:s text:c="2"/></text:p>
      <text:p text:style-name="P13">друга, це не сама важлива фаза. Сама важлива фаза - міст Подільсько-Воскресенс<text:span text:style-name="T72">ь</text:span>кий, це міст метрополітену, по ньому буде йти метро на Троєщину. Тому головна його мета - це все ж таки метро на Троєщину. А метро, метрополітен, у свою чергу, буде на поверхню виходити в районі Набережно-Лугової і знову-таки заходити під землю в районі Русанівських садів до озера Радунка. До озера Радунка він буде уходити під землю. Все, крапка. Тому переходу через озеро Радунка, я підтверджую слова мера нашого міста, переходу через Радунку не буде.</text:p>
      <text:p text:style-name="P13">Київський міський голова: Дякую вам!</text:p>
      <text:p text:style-name="P13"><text:soft-page-break/>Бондаренко В.В.: Я дякую, шановні колеги! </text:p>
      <text:p text:style-name="P13">Будь ласка, Романе Валерійовичу, я зараз... я дам слово. Єдине, що я звертаю просто увагу всіх, що відповідно до нашого рішення про годину запитань у нас спочатку йдуть гарантовані запитання, по два від депутатських фракцій, потім в межах залишку часу вже питання депутатів. Тому станом на цей момент, пане Вадиме, теж саме, звертаю увагу, що спочатку йдуть все ж таки за рішенням питання депутатських фракцій, тільки потім питання депутатів у межах залишку часу.</text:p>
      <text:p text:style-name="P13">Тому в нас з вами зараз використали два запитання "Єдність", "Удар", "Голос", по одному запитанню "Батьківщина", "ОПОЗИЦІЙНА ПЛАТФОРМА - ЗА ЖИТТЯ". </text:p>
      <text:p text:style-name="P13">Я просив би зараз, Сергій Вікторович Артеменко, "Європейська Солідарність", і далі в нас є ще два питання від "Європейської Солідарності", по одному - "Батьківщина", "ОПОЗИЦІЙНА ПЛАТФОРМА - ЗА ЖИТТЯ" і два запитання "Слуги народу". Якщо потрібно, потім перейдемо до запитань депутатів.</text:p>
      <text:p text:style-name="P13">Сергій Вікторович Артеменко, прошу!</text:p>
      <text:p text:style-name="P13">Артеменко С.В.: Віталію Володимировичу, Артеменко Сергій!</text:p>
      <text:p text:style-name="P34"><text:span text:style-name="T12"><text:s/>Ви знаєте, я представник фракції, яка не... утрималась при голосуванні за бюджет ...(нерозбірливо) рік, в тому числі, ми не голосували, тому що було передбачено фінансування житлово-комунального господарства, фактично, тільки через співфінансування. Зараз вже 2-й, 3-й місяць, фактично, нового року. Я веду, коли прийом, і мої колеги, коли ми ведемо прийом, ми бачимо, що це в реальності непрацююча конструкція. Співфінансування люди не </text:span><text:span text:style-name="T16">витягнуть.</text:span><text:span text:style-name="T12"> Такі мікрорайони як Воскресенка, Райдужний, Троєщина, ви знаєте, там, де люди не утворили ОСББ і ЖБК, вони на співфінансування не погоджуються. І тому влітку в цьому році буде дуже багато до нас запитань, і до Вас, і до нас, ми всі єдина, як до влади, щодо підтримання житлово-комунального господарства. Це моя позиція, щоб </text:span><text:span text:style-name="T35">В</text:span><text:span text:style-name="T12">и її почули, і </text:span><text:span text:style-name="T35">В</text:span><text:span text:style-name="T12">и побачите це через півроку, через рік, на жаль, згаяного часу. </text:span></text:p>
      <text:p text:style-name="P34"><text:span text:style-name="T12">Але в мене запитання, транспортне питання до Густєлєва Олександра Олександровича. Олександре Олександровичу, у мене до вас запитання! Я намагався до вас </text:span><text:span text:style-name="T16">додзвонитися</text:span><text:span text:style-name="T12">, але, на жаль, не зміг, тому вимушений тут задати </text:span></text:p>
      <text:p text:style-name="P13"/>
      <text:p text:style-name="P13"><text:s text:c="2"/></text:p>
      <text:p text:style-name="P13"><text:s text:c="2"/>&lt;--- <text:s text:c="2"/>23 Февраля <text:s/>12 ч 04 м 44 с <text:s/>---- <text:s text:c="2"/>Другий <text:s text:c="2"/>---&gt;</text:p>
      <text:p text:style-name="P13"><text:s text:c="2"/></text:p>
      <text:p text:style-name="P34"><text:span text:style-name="T12">запитання, конкретне питання по транспорту. Ви бачите, що транспортні питання для Києва найбільш актуальні. Ми будуємо парки. Це дуже важливо і велика подяка. Я впевнений, що ми закінчимо і добудуємо міст Подільсько-Воскресенський. Це ж це добре! Але Київ зупиняється в </text:span><text:soft-page-break/><text:span text:style-name="T12">пробках. Це - повний абсурд. Ви розумієте? Годину їхати з Оболоні. Це ненормальна ситуація. Ми повинні якось підходити технічно. Ми вже мешкаємо в 21-му столітті. Ви розумієте? Якось треба якісь естакади придумувати. Якось технологічно підходити для цього питання. В мене чотири питання коротких. Ви - фахівець. Ви зможете відповісти. </text:span></text:p>
      <text:p text:style-name="P13">Питання: Дарницька площа. Які перспективи? Керченська площа. Розв'язка, Богатирська, Кільцева дорога. Коли вона закінчиться? І перехрестя, вулиц<text:span text:style-name="T57">і</text:span> Богатирська і Полярна. Там постійно, постійно пробки. І вони збільшуються. Вони збільшуються і через пів року, через рік буде ще гірше. Ви розумієте? Буде ще гірше. Скажіть, будь ласка, як фахівець по чотирьо<text:span text:style-name="T57">х</text:span> ци<text:span text:style-name="T57">х</text:span> напрямках, яка перспектива в нас як у киян?</text:p>
      <text:p text:style-name="P13">Дякую!</text:p>
      <text:p text:style-name="P13">Бондаренко В.В.: Дякую, Сергій Вікторович! </text:p>
      <text:p text:style-name="P13">Київський міський голова: Дякую за ваші питання! Дійсно, безпосередньо Олександр Густєлєв зможе підтвердити ці питання. Навіть ті, ці питання, які ви зараз задавали, неодноразово піднімаються на нарадах. І переконаний, що зараз Олександр Олександрович зможе по кожному із цих проєктів, які ви зараз озвучили, надати чітку відповідь, що стосується планів і що стосується термінів початку робіт.</text:p>
      <text:p text:style-name="P34"><text:span text:style-name="T12">Будь ласка, Олександр </text:span><text:span text:style-name="T16">Олександрович</text:span><text:span text:style-name="T12">!</text:span></text:p>
      <text:p text:style-name="P13">Густєлєв О.О.: Дякую!</text:p>
      <text:p text:style-name="P13">Я почну по черзі як надані, як надані питання по об'єктах.</text:p>
      <text:p text:style-name="P49">По-перше, я хотів би до, вже безпосередньо говорячи про об'єкти і про можливі розв'язки на цих об'єктах, я хотів би сказати одну річ про те, що Київ потерпає сьогодні в пробках. Крім того, крім того, що сьогодні шалене накопичення транспорту в Києві, столиця, не дивлячись на великий об'єм транспорту самої столиці, потерпає від транзитного транспорту. </text:p>
      <text:p text:style-name="P41"><text:span text:style-name="T12">На сьогоднішній день столиця - єдине місто-мільйонник в Україні, яке не має </text:span><text:span text:style-name="T16">об'їзної</text:span><text:span text:style-name="T12"> дороги, на жаль. І сьогодні весь транзитний транспорт, він рухається містом Києвом. На сьогоднішній день по місту, по Південному мосту багато дуже нарікань, що він дуже часто в ремонті знаходиться, але його розрахункова інтенсивність - 10 тис. автомобілів на добу. На сьогоднішній день йде більше 100 тис. автомобілів на добу. 40% транзитного транспорту, в тому числі, великого вагового, йде по Південному мосту. Це просто приклад, Південного мосту, </text:span><text:span text:style-name="T35">ц</text:span><text:span text:style-name="T12">е приклад, що відбувається в столиці сьогодні з транзитним транспортом. </text:span></text:p>
      <text:p text:style-name="P13">Звичайно, що маючи таку велику навантаженість транзитного транспорту, не можна сьогодні взагалі говорити про те, що Київ може <text:s/>розвантажитись від корок.</text:p>
      <text:p text:style-name="P9"/>
      <text:p text:style-name="P9"/>
      <text:p text:style-name="P9"/>
      <text:p text:style-name="P9"/>
      <text:p text:style-name="P9"><text:soft-page-break/></text:p>
      <text:p text:style-name="P9"/>
      <text:p text:style-name="P14"><text:s/>&lt;--- <text:s text:c="2"/>23 Февраля <text:s/>12 ч 07 м 44 с <text:s text:c="2"/>---- <text:s/>Перший <text:s/>----&gt;</text:p>
      <text:p text:style-name="P13"><text:s text:c="2"/></text:p>
      <text:p text:style-name="P13"/>
      <text:p text:style-name="P13">Тепер по об'єктах безпосередньо. </text:p>
      <text:p text:style-name="P13">Те, що стосується Дарницької площі. Ви знаєте, що там був великий проєкт великої розв'язки, так званої, два з половиною рівні, це майже три рівні. Але на сьогоднішній день на Дарницькій площі зроблений капітальний ремонт проїзної частини, трохи змінено організацію дорожнього руху. Капітальний ремонт зроблений у комплексі, тротуари, навіть з'явились велосипедні доріжки, озеленення, благоустрій і таке інше. </text:p>
      <text:p text:style-name="P13">Тому на сьогоднішній день поки що Дарницька площа, вона з точки зору будівництва розв'язки, вона не на часі, тому що потреба в н<text:span text:style-name="T68">ій</text:span> існує на майбутнє, але на сьогоднішній день, враховуючи пріоритетність розв'язок і будівництво в місті Києві, вона переходить на інші періоди.</text:p>
      <text:p text:style-name="P13">Керченська площа. Дійсно, є задумка розв'язки по Керченській площі, є навіть техніко-економічне обгрунтування, але на сьогоднішній день, так само враховуючи неможливість будувати одночасно по всьому місту, вважаючи, знову-таки зважаючи на те, що ви казали, що дуже багато транспорту, корок і таке інше. Будь-яке будівництво, воно ще і додасть, на жаль, навантаження на вулично-дорожню мережу. Тому на сьогоднішній день призупинений розгляд цього питання з тим, що буде розглядатись у майбутніх періодах. </text:p>
      <text:p text:style-name="P13">Вулиця Богатирська і розв'язка з Кільцевою, в активній фазі. І в цьому році, ви знаєте, що навіть у бюджеті 300 млн виділено на добудову Кільцевої дороги до вулиці Богатирської з добудовою самої розв'язки. </text:p>
      <text:p text:style-name="P13">Ми в цьому році закінчимо Кільце... маємо закінчити ділянку Окружної із розв'язкою саме з Кільцевою. Далі, ви знаєте, що Кільцева буде рухатись у сторону Оболонського проспекту і так само там буде відповідна розв'язка.</text:p>
      <text:p text:style-name="P34"><text:span text:style-name="T12">Те, що стосується вулиці Богатирської, розв'язки вулиці Богатирської-Полярної. Там навіть усі передумови є для самої розв'язки, є охорона, відповідно охоронна зона, є різні рівні Полярної і Бо</text:span><text:span text:style-name="T31">га</text:span><text:span text:style-name="T12">тирської. На сьогоднішній день - це сама легка розв'язка, яку ми можемо побудувати з точки зору і з навантаження, і навантаження фінансове, і з точки зору строку самого будівництва. </text:span></text:p>
      <text:p text:style-name="P13">Тому я думаю, що у змінах, вона не попала в першочергову програму, я думаю, що у змінах вона з'явиться і ми обов'язково її будемо проєктувати і будувати. Це якраз у рамках вулиці Богатирської, </text:p>
      <text:p text:style-name="P13"/>
      <text:p text:style-name="P13"/>
      <text:p text:style-name="P13"/>
      <text:p text:style-name="P13"><text:soft-page-break/></text:p>
      <text:p text:style-name="P13"><text:s text:c="2"/></text:p>
      <text:p text:style-name="P13"><text:s text:c="3"/>&lt;--- <text:s text:c="2"/>23 Февраля <text:s/>12 ч 10 м 44 с <text:s text:c="2"/>---- <text:s/>Другий <text:s/>----&gt;</text:p>
      <text:p text:style-name="P13"><text:s text:c="2"/></text:p>
      <text:p text:style-name="P13">і північного виїзду з міста Києва це є пріоритетом також, як і розв'язка на Богатирській з Кільцевою. Також наступними етапами будуть будівництво, там, надземних пішохідних переходів для того, щоб відмовитися від світлофорів, і капітальний ремонт вулиці Богатирської. </text:p>
      <text:p text:style-name="P13">Дякую!</text:p>
      <text:p text:style-name="P13">Київський міський голова: Сан Санич! Будь ласка, по Полярн<text:span text:style-name="T68">ій</text:span>, Богатирськ<text:span text:style-name="T68">ій</text:span> передпроєкт вже є? </text:p>
      <text:p text:style-name="P13">Густєлєв О.О.: Є техніко-економічне обгрунтування і передпроєкт, а проєктування тільки буде. </text:p>
      <text:p text:style-name="P13">Київський міський голова: Ти можеш сказати приблизно терміни, приблизно терміни, якщо закінчення проєкту і початок будівництва?</text:p>
      <text:p text:style-name="P13">Густєлєв О.О.: У нас на сьогоднішній день при наявності коштів, в нас є всі шанси в цьому році закінчити проєктування, в цьому, і в наступному році на початок ... (нерозбірливо).</text:p>
      <text:p text:style-name="P13">Київський міський голова: Дякую!</text:p>
      <text:p text:style-name="P13">Бондаренко В.В.: Дякую! </text:p>
      <text:p text:style-name="P13">Вадим Сторожук, "Європейська Солідарність"! 2-ге питання.</text:p>
      <text:p text:style-name="P13">Сторожук В.П.: Доброго дня, ще раз! </text:p>
      <text:p text:style-name="P13">Віталій Володимирович, прохання! До Вас особисто звертаюся відносно того, що є давно вже ініціатива наша із Вами в цих стінах відносно створення скверу імені Героя України Василя Сліпака. </text:p>
      <text:p text:style-name="P13">Ми зверталися. Прохання долучитися до цієї історії з точки зору надання відповідних розпоряджень по проведенню благоустрою і відповідне фінансування передбачити в бюджеті на створення цього скверу. </text:p>
      <text:p text:style-name="P13">Інше питання. В нас є величезна проблема в Подільському районі по забезпеченню спортивного саме життя мешканців міста Києва і Подільського району, зокрема. Ми знаємо, що ми з вами спільно в минулому засіданні, в минулому скликанні проводили масові заходи, в тому числі, масову атаку, з точки зору, на державні органи, будемо так говорити, по реалізації законних інтересів. Про передачу в комунальну власність, в тому числі, стадіону "Спартак" і басейну "Спартак". </text:p>
      <text:p text:style-name="P13">Просимо Вас надати інформацію, наскільки зараз це реалізовано буде. І передбачити так само в перспективі кошти на фінансування цього проєкту. Я маю на увазі для забезпечення спортивного життя місцян, зокрема Подільського району.</text:p>
      <text:p text:style-name="P34"><text:span text:style-name="T12">Окрім того, Олександр Олександрович Густєлєв, до вас хочу звернутися! В засобах масової інформації стало відомо, що по боротьбі з негодою місту Києву дуже сильно допомагала влада українська в особі відповідних державних органів. Хотів би, щоб ви прокоментували цю </text:span><text:soft-page-break/><text:span text:style-name="T12">ситуацію, наскільки держава долучилася до цих заходів, виділила, можливо, окремі фінансування. Знаю вашу позицію і вашу думку. Хотів би як від людини профільної почути вашу думку, хто безпосередньо долучався від </text:span><text:span text:style-name="T31">державної</text:span><text:span text:style-name="T12"> влади, яким чином і так далі? </text:span></text:p>
      <text:p text:style-name="P13">Дякую вам!</text:p>
      <text:p text:style-name="P13">Київський міський голова: Я хотів би. Сан Санич, якщо дозволиш, питання було до тебе, що сто... останнє питання. Цікава інформація. На жаль, як працює в нас у країні. І такий, знаєте, гарний приклад хочу озвучити. </text:p>
      <text:p text:style-name="P34"><text:span text:style-name="T12">Отримав дзвінок. Снігопад йде. Ми </text:span><text:span text:style-name="T31">боремося.</text:span><text:span text:style-name="T12"> Отримую дзвінок від відповідної персони</text:span></text:p>
      <text:p text:style-name="P13"/>
      <text:p text:style-name="P13"/>
      <text:p text:style-name="P13"><text:s text:c="2"/></text:p>
      <text:p text:style-name="P13"><text:s text:c="3"/>&lt;--- <text:s text:c="2"/>23 Февраля <text:s/>12 ч 13 м 44 с <text:s text:c="2"/>---- <text:s/>Другий <text:s/>----&gt;</text:p>
      <text:p text:style-name="P13"><text:s text:c="2"/></text:p>
      <text:p text:style-name="P13">достатньо великої посади. Чуєте мене? З проханням каже: "Вам допомога потрібна?" Я кажу: "Дійсно, потрібна. А хто нам буде допомагати?" "Область вам допоможе". </text:p>
      <text:p text:style-name="P13">Я почав посміхатися. Дійсно, минулі роки. Враховуючи ту кількість техніки, яку ми закупили, місто Київ... нам потрібна ще додаткова техніка, але більш-менш ми були готові до таких великих опадів. І завжди <text:span text:style-name="T68">м</text:span>инулі роки, і місту Києву допомагала область розчищати дороги, під'їзди до столиці.</text:p>
      <text:p text:style-name="P27">Я був дуже здивований. Кажу: "Якщо ми не будемо відмовлятись, дійсно, було б непогано. І хочу сказати, що нами розроблено план. За кожним ШЕУ закріплено окремі участки доріг, ключові магістралі. І для того, щоб ця системна робота була, потрібно так робити для того, щоб системно підключатись до общої позиції прибирання снігу". </text:p>
      <text:p text:style-name="P13">Дав відповідні телефони профільного зама, який був, повинен був скоригувати. Дзвінка не поступило. А наступного ранку отримав в соціальних мережах рол<text:span text:style-name="T68">и</text:span>к як гарно допомагають місту Києву. Тобто, не спитавши, де потрібно. Просто вигнали автівки, проїхались по місту Києву, почистили... Тобто почистили сніг. <text:span text:style-name="T73">Незважаючи</text:span> на те, що там вже машини пройшли наші. Тобто красива картинка. </text:p>
      <text:p text:style-name="P13">І так, на жаль, багато в нашій політиці. Для того, щоб робити красиві картинки, нам потрібні не шашечки, а їхати. Нам потрібно прибирати. І в цьому напрямку популізм, на жаль, присутній. Я умисно це оголошую так публічно, тому що зараз у нас трансляція і депутатський корпус. Нам потрібно коригувати наші дії і ми готові до цього. І від допомоги ніколи не відмовляємося. І, більш того, сам<text:span text:style-name="T68">і</text:span> допомагаємо іншим регіонам. Але нам потрібно гратись не в політику, але, дійсно, показувати максимально ефективний результат. </text:p>
      <text:p text:style-name="P34"><text:soft-page-break/><text:span text:style-name="T12">Тому такі заходи, які були зроблені з роликами, з не ставленням в курс справ, де почистити. А просто запустили декілька автівок, зняли рол</text:span><text:span text:style-name="T44">и</text:span><text:span text:style-name="T12">к. І воно популістичне. </text:span></text:p>
      <text:p text:style-name="P13">Що стосується опадів. Можу сказати так. На четвірку, якщо по п'ятибальній оцінювати прибирання снігу. Опади були вкрай великі. І, дійсно, та техніка, яку ми закупили, відпрацювала. Навіть </text:p>
      <text:p text:style-name="P13"/>
      <text:p text:style-name="P13"/>
      <text:p text:style-name="P13"><text:s text:c="2"/></text:p>
      <text:p text:style-name="P13"><text:s text:c="3"/>&lt;--- <text:s text:c="2"/>23 Февраля <text:s/>12 ч 16 м 44 с <text:s text:c="2"/>---- <text:s/>Другий <text:s/>----&gt;</text:p>
      <text:p text:style-name="P13"><text:s text:c="2"/></text:p>
      <text:p text:style-name="P34"><text:span text:style-name="T12">багато звинувачень було: "Навіщо ви закупили снігоплавильні комплекси". Так сталося, що зараз ми їх використовували достатньо ефективно і вони можуть... Недешеве задоволення плавити сніг. Але набагато дешевше, ніж навантажувати автівки і вести на 15 кілометрів за місто, а потім повертатись. І експлуатація автівок, і заробітні платні, і використання бензину і так далі. І снігоплавильні комплекси набагато </text:span><text:span text:style-name="T31">ефективніше</text:span><text:span text:style-name="T12"> себе показали. Тому... Це перше. </text:span></text:p>
      <text:p text:style-name="P13">Друге. Я хотів би дати протокольне доручення КМДА по скверу Сліпака. Обов'язково прохання також проконтролювати з вашого боку. Я до ваших послуг. Для того, щоб це реалізувати максимально швидко.</text:p>
      <text:p text:style-name="P13">Сан Санич! Ти можеш продовжити відповідь на ті...</text:p>
      <text:p text:style-name="P13">З зали: Нічого не чути.</text:p>
      <text:p text:style-name="P13">Київський міський голова: Зараз Сан Санич, якщо є бажання доповнити, і по "Спартаку". Я хотів би, щоб Олександр Харченко зм<text:span text:style-name="T68">і</text:span>г би прокоментувати.</text:p>
      <text:p text:style-name="P13">Будь ласка! Густєлєву мікрофон включіть, будь ласка!</text:p>
      <text:p text:style-name="P13">Густєлєв О.О.: Дякую! Дякую! </text:p>
      <text:p text:style-name="P13">Те, що стосується прибирання. В принципі, можу тільки підтвердити, повторити слова мера столиці. Місто Київ сніг прибрало власними силами. Єдине, хто допомагав, це допомагали наші підрядники по відповідних договорах. Ми заявляли про те, що в нас є своя власна кількість техніки, але на випадок надзвичайних умов ми завжди залучаємо додаткову техніку. У нас навіть у розпорядженні Київської міської державної адміністрації там вказано 134 одиниці техніки залучається при потребі у випадку надзвичайних ситуацій. </text:p>
      <text:p text:style-name="P34"><text:span text:style-name="T12">Те, що стосується допомоги обласних служб. Я хочу вам нагадати просто простий факт для аналогії. Ви пам'ятаєте ще декілька років, що в нас відбувалося з великою, з </text:span><text:span text:style-name="T44">В</text:span><text:span text:style-name="T12">еликою Кільцевою, так званою, дорогою, яка вже є вулицею столиці. Вона була в шаховому порядку. Належала то місту, то області. І те, що належало місту, у відповідному стані, зроблений ремонт, обслуговування, експлуатація і так далі. Те, що належало, на жаль, області, було не відремонтовано і в нас постійно були суперечки хто має </text:span><text:soft-page-break/><text:span text:style-name="T12">ремонтувати, по-перше. По-друге, від киян постійно були нарікання з нагадуванням, чому не ремонтується Кільцева дорога? І ми постійно пояснювали, що ця територія області балансова нам не належить. </text:span></text:p>
      <text:p text:style-name="P13">На сьогоднішній день, ви знаєте, що ми вже повністю Кільцеву дорогу передали на баланс міста. В цьому році сама погана ділянка від Одеської площі до</text:p>
      <text:p text:style-name="P13"/>
      <text:p text:style-name="P13"/>
      <text:p text:style-name="P13"><text:s text:c="2"/></text:p>
      <text:p text:style-name="P13"><text:s text:c="3"/>&lt;--- <text:s text:c="2"/>23 Февраля <text:s/>12 ч 19 м 44 с <text:s text:c="2"/>---- <text:s/>Перший <text:s/>----&gt;</text:p>
      <text:p text:style-name="P13"><text:s text:c="2"/></text:p>
      <text:p text:style-name="P13">Жулянського шляхопроводу буде відремонтован<text:span text:style-name="T68">а</text:span> і ми підемо далі. </text:p>
      <text:p text:style-name="P13">Тому на сьогоднішній день не дуже зрозуміло, про яку допомогу йде мова, коли ми навіть ділянки області брали собі на баланс для того, щоб сам<text:span text:style-name="T68">им</text:span> їх ремонтувати. Дякую!</text:p>
      <text:p text:style-name="P13">Київський міський голова: Будь ласка, Харченко Олександр! Стадіон "Спартак".</text:p>
      <text:p text:style-name="P13">Включіть мікрофон! </text:p>
      <text:p text:style-name="P34"><text:span text:style-name="T12">Харченко О.В.: </text:span><text:span text:style-name="T31">Доброго</text:span><text:span text:style-name="T12"> дня! Шановні колеги, депутатський корпус, доповідаю, учбово-спортивна база "Спартак" є і завжди була державною власністю. </text:span></text:p>
      <text:p text:style-name="P13">За часів володіння державою ця база була доведена, фактично, до стану майже непридатного до використання, а потім передана так званому орендарю і були плани взагалі знищити цю базу і побудувати там багатоповерхівки. </text:p>
      <text:p text:style-name="P13">Як ви знаєте, пройшов ряд судових засідань і формально на сьогоднішній день повноцінна власність і розпорядження користування повернуто державі. </text:p>
      <text:p text:style-name="P13">Сьогодні місто робить усі кроки, які від нього залеж<text:span text:style-name="T68">а</text:span>ть, для того, щоб спочатку визначити орган управління цією учбово-спортивною базою, а потім ми звертаємось з приводу того, щоб отримати у власність її.</text:p>
      <text:p text:style-name="P13">Наразі ситуація в тому, що Фонд держмайна бачить певні свої такі, на нашу думку, як міської влади, абсолютно недоцільні перспективи щодо розділення цієї бази. Але вчора Міністерство економіки повністю зареєструвало, подало проєкт розпорядження на погодження всім суб'єктам з приводу все-таки визначення Київсько<text:span text:style-name="T68">ї</text:span> місько<text:span text:style-name="T68">ї</text:span> держадміністраці<text:span text:style-name="T68">ї</text:span> як органом управління цієї бази. </text:p>
      <text:p text:style-name="P34"><text:span text:style-name="T12">І в майбутньому, ми провели переговори разом із заступником Мондриївським з міністерством, у майбутньому ми виходимо з того, що сьогодні і завжди там близько десяти дитячо-юнацьких спортивних шкіл, ДЮСШ працюють, київських, і саме кияни мають право на цю базу. І ми звертаємось до держави, перше, визначити нас як орган управління, друге, щоб отримати її у власність і відновити не як стадіон, а як саме учбово-</text:span><text:soft-page-break/><text:span text:style-name="T12">спортивну комплексну базу, на якій будуть займатися, в першу чергу, кияни і, в другу чергу, проводити і змагання, і заняття всі, фактично, з усієї України. </text:span></text:p>
      <text:p text:style-name="P13">Дякую за запитання!</text:p>
      <text:p text:style-name="P13">Київський міський голова: Дякую! </text:p>
      <text:p text:style-name="P27">Я хотів би коротко додати. У нас така ж сама ситуація, яка зі стадіоном "Спартак", вона ідентична, зараз проходить, як колись зі "<text:span text:style-name="T68">С</text:span>тартом" проходил<text:span text:style-name="T68">а</text:span>, коли стадіон</text:p>
      <text:p text:style-name="P13"/>
      <text:p text:style-name="P13"/>
      <text:p text:style-name="P13"><text:s text:c="2"/></text:p>
      <text:p text:style-name="P13"><text:s text:c="3"/>&lt;--- <text:s text:c="2"/>23 Февраля <text:s/>12 ч 22 м 44 с <text:s text:c="2"/>---- <text:s/>Другий <text:s/>----&gt;</text:p>
      <text:p text:style-name="P13"><text:s text:c="2"/></text:p>
      <text:p text:style-name="P13">був у державній власності, коли потім у планах було знищити історичний об'єкт, забудувати багатоповерхівками, ми зараз повернули. І в цьому році, я сподіваюсь, що перша черга стадіону "Старт" буде відремонтована і наступного року вже повністю плануємо здати в експлуатацію цей спортивний об'єкт, який буде включений в багато видів спорту.</text:p>
      <text:p text:style-name="P13">До речі, вчора було засідання з профільними замами і з Оленою Іванівною Говоровою. Людиною, яка безпосередньо має пряме відношення до спорту, яка зараз профільний зам. Було обозначено три об'єкти, які вкрай важливі для міста Києва. Серед них стадіони "Старт", "Спартак" і стадіон біля парку Партизанської слави, стадіон "Тростянець". </text:p>
      <text:p text:style-name="P13">Тобто це три проєкти, які є пріоритетом розвитку спорту. Таких важливих об'єктів, які будуть мати великий резонанс, і вони користуються великим попитом для відпочинку занять спортом. </text:p>
      <text:p text:style-name="P13">До речі, коли ремонтували парк "Наталка", випадково майданчик був, який ми не встигали для <text:span text:style-name="T74">реалізації</text:span> стадіону, була програма мініфутболу, зробили майданчик футбольний і спортивний майданчик. Знаєте, що приємно? На спортивному майданчику, він найбільший, один із найбільших в Києві, діти та ті, хто займаються спортом, як груші, так, знаєте, яблок<text:span text:style-name="T68">и</text:span> на яблоні, з великою кількістю дітей знаходяться. Якщо не виключати світло о дванадцятій ночі на стадіоні, грати будуть до ранку. </text:p>
      <text:p text:style-name="P13">Тобто і спортивні поля, футбольні поля і спортивні майданчики мають великий попит зараз у місті Києві і наше завдання - максимально швидко реалізовувати ті проєкти, про які я зараз говорив. І Олена Іванівна взяла на себе також вкрай важливу відповідальність в цьому напрямку. І сподіваюсь, у найближчі часи вже будемо чути від пані Говорової звіт по кожному із цих спортивних об'єктів.</text:p>
      <text:p text:style-name="P13">Дякую!</text:p>
      <text:p text:style-name="P13">Бондаренко В.В.: Дякую, Віталій Володимирович! </text:p>
      <text:p text:style-name="P13">Шановні колеги! Дуже хочу з вами порадитись. Гарантовані запитання <text:soft-page-break/>будуть ще мати Семенова, Бурдукова, депутатська фракція "Слуга народу", Царенко, "Опозиційна платформа - за життя", Ковальчук, "Батьківщина".</text:p>
      <text:p text:style-name="P13"/>
      <text:p text:style-name="P13"/>
      <text:p text:style-name="P13"/>
      <text:p text:style-name="P13"><text:s text:c="2"/></text:p>
      <text:p text:style-name="P13"><text:s text:c="3"/>&lt;--- <text:s text:c="2"/>23 Февраля <text:s/>12 ч 25 м 44 с <text:s text:c="2"/>---- <text:s/>Перший <text:s/>----&gt;</text:p>
      <text:p text:style-name="P13"><text:s text:c="2"/></text:p>
      <text:p text:style-name="P13">Далі пропоную, колеги, процедурним голосуванням визначитись. У нас з вами 10 депутатів, окрім гарантованих, ще на записі.</text:p>
      <text:p text:style-name="P13">Я пропоную дати 20 хвилин на питання від депутатів. </text:p>
      <text:p text:style-name="P13">Прошу процедурним голосуванням підтримати!</text:p>
      <text:p text:style-name="P13">Голосування:</text:p>
      <text:p text:style-name="P13">За - 85. Дякую!</text:p>
      <text:p text:style-name="P13">Будь ласка, Семенова! Ксенія Семенова, "Слуга народу"!</text:p>
      <text:p text:style-name="P13">Семенова К.І.: Віталій Володимирович, у мене питання щодо цифрової трансформації в місті Києві. Ви, можливо, знаєте, по рейтингу електронної демократії Київ цього року, на жаль, опустився на друге місце після Тернополя. </text:p>
      <text:p text:style-name="P13">Чи досі для Вас як для мера є пріоритетом цифрова трансформація і електронна демократія? Які Ви бачите, от, першочергові завдання в цьому напрямку?</text:p>
      <text:p text:style-name="P13">І також питання по представленню цього напрямку в Київській міській державній адміністрації. У нас зараз немає, фактично, керівника Департаменту інформаційно-комунікаційних технологій і деяких комунальних підприємств у цій галузі. Коли плануються призначення чи конкурси на ці посади? І чи буде вводитись посада СDТО відповідно до 194-ї постанови Кабінету Міністрів, це заступник голови КМДА з цифрової трансформації, якраз направлений для того, щоб координувати питання цифрової трансформації в місті? </text:p>
      <text:p text:style-name="P13">Дякую!</text:p>
      <text:p text:style-name="P13">Київський міський голова: Дякую за ваше питання, вкрай важливе!</text:p>
      <text:p text:style-name="P13">Дійсно, така посада буде вводитись відповідно до рішення Кабінету Міністрів. У цьому напрямку я раджусь із міністром по... паном Федоровим. Правильно, Федоровим? По цифровій трансформації. Було декілька нарад. У найближчі часи буде проходити конкурс.</text:p>
      <text:p text:style-name="P13">Переконаний в тому, що місто Київ... Для мене було дивно, що місто Київ поступився Тернополю, по яких напрямках, але можу сказати, що за ці часи в нашому місті впроваджено багато речей. Місто Київ завжди був лідером, що стосується впровадження системи "ProZorro", де почалась, почала працювати в нашому місті. Що стосується відкритого бюджету, всі надходження, витрати, які абсолютно прозорі, не тільки міської адміністрації, а районних адміністрацій, і взагалі абсолютно доступна <text:soft-page-break/>інформація для кожного з киян. </text:p>
      <text:p text:style-name="P13">Наступне наше завдання - взагалі повністю відійти від паперу і робити виключно електронний. </text:p>
      <text:p text:style-name="P13">Що стосується центрів надання послуг. Також зараз у нас багато планів для того, щоб ця робота була більш</text:p>
      <text:p text:style-name="P13"/>
      <text:p text:style-name="P13"/>
      <text:p text:style-name="P13"><text:s text:c="2"/></text:p>
      <text:p text:style-name="P13"><text:s text:c="3"/>&lt;--- <text:s text:c="2"/>23 Февраля <text:s/>12 ч 28 м 44 с <text:s text:c="2"/>---- <text:s/>Другий <text:s/>----&gt;</text:p>
      <text:p text:style-name="P13"><text:s text:c="2"/></text:p>
      <text:p text:style-name="P13">системною і ефективною, із залученням останніх цифрових ноу-хау. Цей напрямок, він великий, перспективний, стосується кожного напрямку, кожного напрямку діяльності нашого міста: і медицина, і ЖКГ, і єдиний електронний квиток. Тобто кожен із напрямків, він доторкається зараз нових цифрових технологій.</text:p>
      <text:p text:style-name="P13">Тому вкрай важлива увага цьому питанню. В найближчі часи ми, однозначно, повідомимо. Зараз йдуть консультації. Ми зараз готуємось юридично для того, щоб у найближчі часи це питання вже виносити в публічну сферу. Тобто, я думаю, що нам потрібно максимум декілька тижнів, де ми зможемо вже перейти до дій, до реалізації цього проєкту.</text:p>
      <text:p text:style-name="P13">Дякую... (нерозбірливо).</text:p>
      <text:p text:style-name="P13">Бондаренко В.В.: Дякую! Дякую, Віталію Володимировичу! Не бачу Михайла Царенка. </text:p>
      <text:p text:style-name="P13">Ковальчук, будь ласка, "Батьківщина"!</text:p>
      <text:p text:style-name="P34"><text:span text:style-name="T12">Наконечний! Включіть мікрофон </text:span><text:span text:style-name="T31">Михайлу</text:span><text:span text:style-name="T12"> Наконечному! 2-ге питання від "Опозиційної платформи - за життя".</text:span></text:p>
      <text:p text:style-name="P34"><text:span text:style-name="T12">Наконечний М.В.: Шановний Віталій Володимирович! Питання стосується незаконного будівництва </text:span><text:span text:style-name="T31">багатоповерхових</text:span><text:span text:style-name="T12"> будинків ЖК "Вуд Парк" та ЖК "Вуд Парк-2" за адресами: Радистів, 24 та провулку Радистів, 18, 24, 30, селище Биківня Деснянського району міста Києва. </text:span></text:p>
      <text:p text:style-name="P13">У липні 20-го року на сесії Київради Вами було надано протокольне доручення стосовно призупинення даного будівництва. Разом із тим будівництво продовжується і надалі. Хотілось би зрозуміти на якому етапі зупинення даного будівництва і які там підводні камені, і чому воно продовжується? </text:p>
      <text:p text:style-name="P13">Дякую!</text:p>
      <text:p text:style-name="P13">Київський міський голова: Я зараз не володію, дійсно, інформацією про продовження будівництва. Прошу зараз профільного зама Непопа Вячеслава Івановича прокоментувати цей запит.</text:p>
      <text:p text:style-name="P34"><text:span text:style-name="T12">Непоп В.І.:</text:span><text:span text:style-name="T26"> Уважаемые коллеги! К большому сожалению, был наложен мораторий на проведение проверок этих нерадивых забудовников. В </text:span><text:span text:style-name="T27">данном</text:span><text:span text:style-name="T26"> случае речь идет о Быковне, о трех площадках по 10 соток, где на </text:span><text:span text:style-name="T27">территории</text:span><text:span text:style-name="T26"> частной застройки </text:span><text:span text:style-name="T27">стро</text:span><text:span text:style-name="T28">я</text:span><text:span text:style-name="T27">тся</text:span><text:span text:style-name="T26"> так называемые многоэтажки. Мы </text:span><text:soft-page-break/><text:span text:style-name="T26">встречались с Михаилом Царенком. Я предлагаю фракци</text:span><text:span text:style-name="T28">и</text:span><text:span text:style-name="T26"> определит</text:span><text:span text:style-name="T28">ь</text:span><text:span text:style-name="T26">ся. Там было дальше пр</text:span><text:span text:style-name="T28">е</text:span><text:span text:style-name="T26">дл</text:span><text:span text:style-name="T28">о</text:span><text:span text:style-name="T26">жение создать рабочую группу, которая только усилит. Благодаря Виталию Владимировичу, </text:span><text:span text:style-name="T27">нашему</text:span><text:span text:style-name="T26"> мэру, и </text:span><text:span text:style-name="T28">А</text:span><text:span text:style-name="T26">ссоциации </text:span><text:span text:style-name="T28">г</text:span><text:span text:style-name="T26">ородов Украины Кабмин на прошлой недели принял, скасував рішення</text:span></text:p>
      <text:p text:style-name="P30"/>
      <text:p text:style-name="P13"/>
      <text:p text:style-name="P13"><text:s text:c="2"/></text:p>
      <text:p text:style-name="P13"><text:s text:c="3"/>&lt;--- <text:s text:c="2"/>23 Февраля <text:s/>12 ч 31 м 44 с <text:s text:c="2"/>---- <text:s/>Другий <text:s/>----&gt;</text:p>
      <text:p text:style-name="P13"><text:s text:c="2"/></text:p>
      <text:p text:style-name="P43"><text:span text:style-name="T12">предыдущее о введении моратория и проверки возобновлены. </text:span><text:span text:style-name="T31">Данная</text:span><text:span text:style-name="T12"> проверка сейчас идет и создание этой рабочей группы, в которую вход</text:span><text:span text:style-name="T44">я</text:span><text:span text:style-name="T12">т и представители депутатского корпуса и департамента, только усилит нашу роботу по ликвидации этих опухолей незаконной застройки. </text:span></text:p>
      <text:p text:style-name="P13">Бондаренко В.В.: Пане Михайле! Наконечний!</text:p>
      <text:p text:style-name="P34"><text:span text:style-name="T12">Наконечний М.В.: Пропонується створити також, як було запропоновано, робочу групу з представниками Київської міської ради, в питаннях архітектури і містобудування, земельних відносин, Департаменту містобудування Київської міської ради з Департаментом з питань державного архітектурно-будівельного контролю, земельних ресурсів. І пропонується зазначеній вище спільній робочій групі здійснити </text:span><text:span text:style-name="T31">виїзну</text:span><text:span text:style-name="T12"> нараду на місце із залученням мешканців села Биківня Деснянського району для <text:s/>більш ефективного візувального вивчення даного питання із складанням відповідних актів із занесенням до протоколу наради. Прошу дати протокольне доручення!</text:span></text:p>
      <text:p text:style-name="P13">Бондаренко В.В.: Вячеслав Непоп!</text:p>
      <text:p text:style-name="P13">Непоп В.І.: Іще доповнення. Я пропоную керівником цієї робочої групи призначити Михаїла Царенка, бо він глибоко в темі.</text:p>
      <text:p text:style-name="P13">Київський міський голова: Добре! </text:p>
      <text:p text:style-name="P13">Даю протокольне доручення. Відповідне протокольне доручення щодо створення робочої групи і до призначення керівником.</text:p>
      <text:p text:style-name="P13">Бондаренко В.В.: Дякую!</text:p>
      <text:p text:style-name="P13">Михайло Ковальчук, будь ласка, "Батьківщина"! </text:p>
      <text:p text:style-name="P13">2-ге запитання від "Батьківщини".</text:p>
      <text:p text:style-name="P13">Ковальчук М.М.: Віталій Володимирович, добрий день!</text:p>
      <text:p text:style-name="P13">Ви знаєте, що ми з Вами зустрічались 4 роки тому на Мічуріна, 44. Місці не лише незаконного будівництва, а й місці багатьох тяжких злочинів, де відбувалися побиття, де відбувалася стрілянина, де відбувалися різного роду вибухи. Ви тоді пообіцяли, що дане незаконне будівництво буде зупинено і земельну ділянку, яку було цинічно, нахабно, зухвало вкрадено в киян, повернуто. </text:p>
      <text:p text:style-name="P13">З того часу час пройшов, але, наскільки мені відомо, будівництво майже завершено. Я хочу у Вас запитати, коли Ви його демонтуєте, Київська міська влада, і покаже<text:span text:style-name="T68">те</text:span>, що в Києві є, дійсно, влада, яка захищає <text:soft-page-break/>киян і повертає будь-яку землю, яку викрадають у них?</text:p>
      <text:p text:style-name="P13">Дякую!</text:p>
      <text:p text:style-name="P13">Бондаренко В.В.: Дякую, пане Михайле!</text:p>
      <text:p text:style-name="P13"/>
      <text:p text:style-name="P13"/>
      <text:p text:style-name="P13"><text:s text:c="2"/></text:p>
      <text:p text:style-name="P13"><text:s text:c="3"/>&lt;--- <text:s text:c="2"/>23 Февраля <text:s/>12 ч 34 м 44 с <text:s text:c="2"/>---- <text:s/>Седьмой <text:s/>----&gt;</text:p>
      <text:p text:style-name="P13"><text:s text:c="2"/></text:p>
      <text:p text:style-name="P13">Київський міський голова: Знаєте, зараз я не готовий чітко... не пам'ятаю... пам'ятаю цю ділянку, пам'ятаю це конфліктне питання, яке було, що стосується демонтажу і руйнування цієї будівлі, однозначно, ми можемо тільки після рішення суду це робити.</text:p>
      <text:p text:style-name="P13">Хтось з профільних замів у нас у матеріалі? Хтось може прокоментувати?</text:p>
      <text:p text:style-name="P13">Вячеслав Іванович, будь ласка! </text:p>
      <text:p text:style-name="P34"><text:span text:style-name="T12">Непоп В.І.: </text:span><text:span text:style-name="T26">Уважаемый Виталий Владимирович! Сегодня, действительно, справа находится в судах. И мы обсуждали эти вопросы и на вашей нараде вместо с заступниками. Это речь идет о том, что сегодня разрабатывается <text:s/>эта программа, это не только по Мичурина, 44, а и по другим незаконным забудовам, где сегодня Кулебой, вашим заступником, разрабатывается программа, каким образом финансировать снос этих, по решению суда этих примищень.</text:span></text:p>
      <text:p text:style-name="P30">По моей информации, майже строительство на Мичурина, 44 остановлено было еще и сегодня оно не закончено. Сегодня стройка там не ведется. Решение сегодня еще судом не определено.</text:p>
      <text:p text:style-name="P13">Київський міський голова: У мене прохання. Ми можемо зустрітись, по цьому питанню окремо проговоримо, і розробити алгоритм наших дій для того, щоб чітко... я розумію, що зараз загально відповіли, а, дійсно, там потрібно чіткі, і кожна людина, яка порушуючи, нехтуючи правилами, які нами з вами прийняті в ...яка нехтує цими правилами, повинна нести відповідальність. Якщо вона вклала гроші в незаконне будівництво, це незаконне будівництво повинно бути знесене, але, на жаль, ми повинні дотримуватись чинного законодавства і не виходити за рамки цього.</text:p>
      <text:p text:style-name="P13">Пропоную нам окремо зустрітись, розробити алгоритм дій і далі вже презентувати і депутатському корпусу, і містянам наші дії відповідно таких дій безвідповідальних забудовників, які нехтують правилами.</text:p>
      <text:p text:style-name="P13">Бондаренко В.В.: Колеги, Вікторія Бурдукова і завершуємо цикл обов'язкових запитань!</text:p>
      <text:p text:style-name="P13">Бурдукова В.В.: Бурдукова, депутат від Святошинського району.</text:p>
      <text:p text:style-name="P13">У Святошинському районі на вулиці Львівській є така 40-ва школа, це школа з поглибленим вивченням німецької мови, яка працює за міждержавною угодою.</text:p>
      <text:p text:style-name="P13"/>
      <text:p text:style-name="P13"><text:soft-page-break/></text:p>
      <text:p text:style-name="P13"><text:s text:c="2"/></text:p>
      <text:p text:style-name="P13"><text:s text:c="3"/>&lt;--- <text:s text:c="2"/>23 Февраля <text:s/>12 ч 37 м 44 с <text:s text:c="2"/>---- <text:s/>Перший <text:s/>----&gt;</text:p>
      <text:p text:style-name="P13"><text:s text:c="2"/></text:p>
      <text:p text:style-name="P13">Ще в тому районі є гімназія східних мов, яку теж всі, мабуть, знають, теж дуже поважний заклад. І все було б добре, але потужності цих двох шкіл для цієї частини Святошинського району не вистачає зовсім уже зараз, а там скоро буде здано ще й кілька багатоповерхових будинків. </text:p>
      <text:p text:style-name="P13">Звісно, зі свого боку, в грудні, коли можна було подати свої пропозиції до бюджету і плану, я це зробила для того, щоб розробити проєктно-кошторисну документацію для реконструкції добудови 40-ї школи, але ця справа довга. </text:p>
      <text:p text:style-name="P13">Яким чином місто планує вирішити цю проблему просто зараз, тому що ця проблема буде поглиблюватись і вже дуже скоро в короткій перспективі? Дякую!</text:p>
      <text:p text:style-name="P13">Київський міський голова: Будь ласка, Яловий, включіть мікрофон!</text:p>
      <text:p text:style-name="P13">Яловий В.Б.: Хотів би проінформувати вас, що там, де знаходиться інтернат східних мов, або зараз 1-а гімназія, частину корпусу, а там цілий корпус, забрали під переселенців. І якщо цей корпус задіяти в учбовий процес, то тоді можна значно зекономити і бюджетні кошти, і поліпшити питання зі школою. Це як доповнення до цієї інформації.</text:p>
      <text:p text:style-name="P13">Дякую!</text:p>
      <text:p text:style-name="P13">Київський міський голова: Дякую за пропозицію!</text:p>
      <text:p text:style-name="P13">Профільний зам, відповідаючий за освіту, Мондриївський, будь ласка, Валентин Миколайович. </text:p>
      <text:p text:style-name="P13">Включіть мікрофон!</text:p>
      <text:p text:style-name="P13">Мондриївський В.М.: Дякую, Віталій Володимирович! </text:p>
      <text:p text:style-name="P13">Шановні колеги, дійсно, це питання стоїть у нас на порядку денному, ми його вивчаємо. І такі питання виникають у всіх районах міста, які активно розвиваються, особливо це наші райони, які межують з Київською областю - Святошинський, Голосіївський, Дарницький. </text:p>
      <text:p text:style-name="P13">Що стосується саме цієї ситуації, на бюджетній комісії, в тому числі, ми розглядали це питання. І гімназія східних мов у нас стоїть у пріоритеті для реконструкції її, є проєкт одного нашого комунального підприємства. І школа на Львівській також зараз стоїть у пріоритеті у відповідності до тієї карти потреб, яку ми створили і яку кожен може подивитися на сайті Департаменту освіти міста. </text:p>
      <text:p text:style-name="P29">Ми два роки працювали над створенням автоматизованої системи визначення пріоритетів реконструкції, будівництва закладів дошкільної і шкільної освіти. Тому ми працюємо над цим, ситуацію контролюємо.</text:p>
      <text:p text:style-name="P29">Дякуємо депутатам, колегам за те, що звертають увагу на ті питання, які потрібно вирішувати.</text:p>
      <text:p text:style-name="P13">Київський міський голова: Валентин Миколайович, не відключайтесь, <text:soft-page-break/>будь ласка! Терміни ви можете? "Працюємо над цим", воно, знаєте, таке розмит<text:span text:style-name="T68">е</text:span>. </text:p>
      <text:p text:style-name="P13">Мондриївський В.М.: Віталій Володимирович, ми плануємо під час коригування бюджету на цю</text:p>
      <text:p text:style-name="P13"/>
      <text:p text:style-name="P13"/>
      <text:p text:style-name="P13"><text:s text:c="2"/></text:p>
      <text:p text:style-name="P13"><text:s text:c="3"/>&lt;--- <text:s text:c="2"/>23 Февраля <text:s/>12 ч 40 м 44 с <text:s text:c="2"/>---- <text:s/>Другий <text:s/>----&gt;</text:p>
      <text:p text:style-name="P13"><text:s text:c="2"/></text:p>
      <text:p text:style-name="P13">школу передбачити проєктування розширення закладу з урахуванням розвитку території, яка навколо забудовується. </text:p>
      <text:p text:style-name="P13">Київський міський голова: Тобто під час коригування бюджету...</text:p>
      <text:p text:style-name="P13">Мондриївський В.М.: Проєктування. Так!</text:p>
      <text:p text:style-name="P13">Київський міський голова: ...ми будемо вже визначати і в цьому році ми ... (нерозбірливо).</text:p>
      <text:p text:style-name="P13">Мондриївський В.М.: Ми запроєктуємо, ми запроєктуємо, щоб можна було добудувати в наступному році. </text:p>
      <text:p text:style-name="P13">Київський міський голова: Дякую!</text:p>
      <text:p text:style-name="P13">Бондаренко В.В.: Дякую! </text:p>
      <text:p text:style-name="P13">Завершили цикл обов'язкових запитань. 12:40 - 20 хвилин на запитання депутатів. Володимир Андрусишин!</text:p>
      <text:p text:style-name="P13">Андрусишин В.Й.: Прошу передати хвилину Динарі Габібуллаєвій.</text:p>
      <text:p text:style-name="P13">Бондаренко В.В.: Дінара Габібуллаєва, будь ласка!</text:p>
      <text:p text:style-name="P13">Габібуллаєва Д.: Дінара Габібуллаєва, фракція "Європейська Солідарність".</text:p>
      <text:p text:style-name="P13">Пане Віталію Володимировичу! Хочу до Вас звернутися з серйозним проханням. Я надіслала депутатське звернення щодо трагічної ситуації, яка склалась в Дніпровському районі. Історія в тому, що там загинула дитина біля переходу залізничної платформи "Київська Русанівка". </text:p>
      <text:p text:style-name="P13">Хочу звернути Вашу увагу, що там немає іншої можливості, аби перейти від вулиці Євгена Сверстюка на вулицю Віфлеємську. Але звертаю Вашу увагу, що жодних знаків, що забороняють рух пішохідний через місце переходу, або хоча б попереджувальних знаків, там немає. </text:p>
      <text:p text:style-name="P13">Виходячи з цього, прошу надати протокольне доручення і прошу взяти на контроль це питання, аби посприяти у встановленні об'єктивних обставин щодо загибелі людей. Тому що це насправді не перший випадок. Там вже гинули люди. Але в цей раз загинула дитина. І мені здається, що це не може залишатись безконтрольним. </text:p>
      <text:p text:style-name="P13">І також прошу поставити на контроль і дізнатися, чи належним чином там обладнане місце переходу. Чи містить воно відповідні знаки та розмітки. Чи є можливість у мешканців мікрорайону іншим чином оминути залізничні колії. </text:p>
      <text:p text:style-name="P13">Насправді, безпека киян, <text:span text:style-name="T68">я</text:span> думаю, що це дуже пріоритетне питання. Я <text:soft-page-break/>надіслала депутатський запит і тому прошу невідкладно дати відповідь і звернути увагу правоохоронних органів, аби вони виконували свої належні функції.</text:p>
      <text:p text:style-name="P13">Дякую!</text:p>
      <text:p text:style-name="P13">Київський міський голова: Дякую, пані Дінара! </text:p>
      <text:p text:style-name="P13">Дуже, вкрай важливе питання. Коли ви виступали зараз. І мені <text:span text:style-name="T75">підказує</text:span> профільний зам, що ця територія не належить місту Києву. Це балансова територія "Укрзалізниці" і так далі. Але знаєте, що? Давайте не будемо говорити чия територія. Є випадки, випадки, які стосуються життя наших дітей. І ми користуємося цією територією. Це територія міста Києва. </text:p>
      <text:p text:style-name="P13">Тому, Олександр Олександрович! У мене... Зараз даю протокольне доручення, щоб в найкоротші терміни обов'язково визначити, відпрацювати </text:p>
      <text:p text:style-name="P13"/>
      <text:p text:style-name="P13"/>
      <text:p text:style-name="P13"><text:s text:c="2"/></text:p>
      <text:p text:style-name="P13"><text:s text:c="3"/>&lt;--- <text:s text:c="2"/>23 Февраля <text:s/>12 ч 43 м 44 с <text:s text:c="2"/>---- <text:s/>Другий <text:s/>----&gt;</text:p>
      <text:p text:style-name="P13"><text:s text:c="2"/></text:p>
      <text:p text:style-name="P13">з "Укрзалізницею" і нам разом зробити так для того, щоб перехід був безпечний, щоб в ніякому разі повторення трагічних ситуацій там не відбувалось. </text:p>
      <text:p text:style-name="P13">Дякую вам!</text:p>
      <text:p text:style-name="P13">Бондаренко В.В.: Дякую!</text:p>
      <text:p text:style-name="P13">Євгенія Кулеба!</text:p>
      <text:p text:style-name="P13">Кулеба Є.А.: Шановний Віталію Володимировичу! Колеги! </text:p>
      <text:p text:style-name="P13">Досить багато питань, які ставилися сьогодні в цьому залі, стосуються розвитку громадського транспорту і шляхів подолання заторів у місті Києві. </text:p>
      <text:p text:style-name="P13">Маю сказати, що всі ці питання напряму також пов'язані із станом екології і повітря в місті Києві. Тому що ми знаємо, що основним джерелом забруднення є саме автотранспорт. </text:p>
      <text:p text:style-name="P13">Зараз виникла ситуація і я б хотіла отримати, по-перше, Ваш коментар і план дій щодо продовження лінії швидкісного трамваю до Палацу <text:span text:style-name="T69">с</text:span>порту. </text:p>
      <text:p text:style-name="P13">Виникла ситуація, коли в бюджеті міста Києва не виділено достатньо коштів для проєктно-кошторисної документації. І хотілося б взнати позицію щодо цієї ситуації. І, тим більше, що під загрозою є співпраця Києва із Світовим банком, який в рамках проєкту "Київська міська мобільність" підтримує місто Київ в цьому питанні.</text:p>
      <text:p text:style-name="P13">Дякую!</text:p>
      <text:p text:style-name="P13">Київський міський голова: Євгенія, дякую за ваше питання! Вкрай важливе питання! Проєкт у нас є. Що стосується фінансування. Вже переговори пройшли зі Світовим банком, який готовий профінансувати цей проєкт. І по термінах, по термінах... </text:p>
      <text:p text:style-name="P13">Сан Санич! Ти можеш додати по термінах? Сказати?</text:p>
      <text:p text:style-name="P13"><text:soft-page-break/>Включіть мікрофон Густєлєву, будь ласка!</text:p>
      <text:p text:style-name="P13">Густєлєв О.О.: Хоті<text:span text:style-name="T69">в</text:span> би, хотів би додати. Пані Євгенія! Ви, мабуть, знаєте, що це якраз проєкт, який, це другий компонент, який буде фінансувати Світовий банк. І на сьогоднішній день ми якраз закінчуємо, закінчуємо перемовини стосовно фінансування і самого проєктування, і виконання робіт. Якщо буде згода Світового банку, то ми... на сьогоднішній день ми вже готові. В нас вже було по цьому, по цій історії в нас було ТЕО. Частково воно було профінансовано комунальним підприємством "Київпастранс" власними коштами. Тому на сьогоднішній день ми готові до співпраці. Треба прийняття рішення від Світового банку і треба підтвердження якраз цього... нашої згоди, і треба підтвердження від Міністерства фінансів. </text:p>
      <text:p text:style-name="P13">Бондаренко В.В.: Дякую!</text:p>
      <text:p text:style-name="P13">Вадим Васильчук!</text:p>
      <text:p text:style-name="P13">Васильчук В.В.: Володимир Володимирович! </text:p>
      <text:p text:style-name="P13">Прошу передати слово Аліні Михайловій!</text:p>
      <text:p text:style-name="P13">Бондаренко В.В.: Аліна Михайлова!</text:p>
      <text:p text:style-name="P13"/>
      <text:p text:style-name="P13"/>
      <text:p text:style-name="P13"><text:s text:c="2"/></text:p>
      <text:p text:style-name="P13"><text:s text:c="3"/>&lt;--- <text:s text:c="2"/>23 Февраля <text:s/>12 ч 46 м 44 с <text:s text:c="2"/>---- <text:s/>Перший <text:s/>----&gt;</text:p>
      <text:p text:style-name="P13"><text:s text:c="2"/></text:p>
      <text:p text:style-name="P13">Аліна Михайлова, включіть мікрофон, будь ласка! Пані Аліно, натисніть кнопку "мікрофон", щоб... Так, дякую!</text:p>
      <text:p text:style-name="P13">Михайлова А.А.: Дякую! У мене не питання, я прошу використати свою хвилину, як хвилину скорботи по правовій і судовій системах у нашій країні. Тому що поки зараз ми з вами проводимо це засідання, в Одесі на 7 років по сфабрикованій справі засудили Сергія Стерненка, активіста і патріота.</text:p>
      <text:p text:style-name="P13">Я розумію, що ми з вами тут вирішуємо міські питання, але функціонувати в державі, де сьогодні, ми зрозуміли, що правова держава - це просто фікція, після такого рішення, нам також неможливо.</text:p>
      <text:p text:style-name="P13">І я впевнена, колеги, що ми з вами маємо також думати, як з цим усім діяти і щось з тим усім робити.</text:p>
      <text:p text:style-name="P13">Дякую! Волю Стерненку!</text:p>
      <text:p text:style-name="P13">Бондаренко В.В.: Дякую!</text:p>
      <text:p text:style-name="P13">Ігор Опадчий!</text:p>
      <text:p text:style-name="P34"><text:span text:style-name="T12">Опадчий І.М.: Шановні друзі! В цьому році ми святкуємо 50-річчя побратимства між Києвом та містом Кіото. У вересні планується велика делегація з Японії. То я хотів би Вас запитати, пане мер, Ви можете запропонувати спільний проєкт цій </text:span><text:span text:style-name="T31">делегації</text:span><text:span text:style-name="T12">, бо вони будуть розглядати такі проєкти культурні, реконструкція нашого кінотеатру "Кіото", створення там культурного японського осередку, бо саме це ця делегація </text:span><text:soft-page-break/><text:span text:style-name="T12">буде також розглядати? І чи встигнемо ми довести до ладу парк "Кіото" для проведення відповідних урочистостей? </text:span></text:p>
      <text:p text:style-name="P13">Нагадаю, делегація приїде у вересні цього року.</text:p>
      <text:p text:style-name="P13">Дякую!</text:p>
      <text:p text:style-name="P13">Київський міський голова: Місто Кіото - місто-побратим Києва. Вже мер міста Кіото неодноразово приїжджав у наше місто, відвідував, достатньо дружні тісні зв'язки, вони зараз, на жаль, тільки обмежуються культурними заходами. Але переконаний в тому, що нам потрібно розвивати наші відносини і розширювати ці напрямки в багато інших сфер.</text:p>
      <text:p text:style-name="P13">Хотів би також вас проінформувати, депутатський корпус, місто Флоренція також є містом-побратимом. 10 березня на день народження великого українського поета Тараса Григоровича Шевченка, вже багато років ми працювали над цим, у центрі міста Флоренція буде відкрито пам'ятник Тарасу Григоровичу Шевченку.</text:p>
      <text:p text:style-name="P13">Для когось там, хтось подумає, ну, відкрили пам'ятник. Ще раз хочу сказати, без согласування ЮНЕСКО у Флоренції навіть гвоздя неможливо забити.</text:p>
      <text:p text:style-name="P13"/>
      <text:p text:style-name="P13"/>
      <text:p text:style-name="P13"><text:s text:c="2"/></text:p>
      <text:p text:style-name="P13"><text:s text:c="3"/>&lt;--- <text:s text:c="2"/>23 Февраля <text:s/>12 ч 49 м 44 с <text:s text:c="2"/>---- <text:s/>Другий <text:s/>----&gt;</text:p>
      <text:p text:style-name="P13"><text:s text:c="2"/></text:p>
      <text:p text:style-name="P13">І це був складний шлях, багато років для того, щоб великий українець був також присутній в такому історичному місті. </text:p>
      <text:p text:style-name="P13">Вкрай важливе питання і я його, в контексті дружніх відносин з іншими містами і з культурним обміном між містом Києвом і всіма містами-побратимами вкрай важливо <text:span text:style-name="T69">р</text:span>обити, наше завдання - робити містки, які зможуть ближче зробити і місто Київ, і всі інші міста, навіть Кіото, який знаходиться на багато тисяч кілометрів на відстані від столиці України.</text:p>
      <text:p text:style-name="P13">Бондаренко В.В.: Дякую!</text:p>
      <text:p text:style-name="P13">Вікторія Муха!</text:p>
      <text:p text:style-name="P13">Муха В.В.: Дякую! Вікторія Муха, фракція "Удар".</text:p>
      <text:p text:style-name="P34"><text:span text:style-name="T12">Шановний Віталію Володимировичу! Сьогодні вже порушувалось питання, яке стосується Гостин</text:span><text:span text:style-name="T31">н</text:span><text:span text:style-name="T12">ого двору. І ми пам'ятаємо, що під час минулого засідання було прийнято Київською міською радою звернення до Кабінету Міністрів щодо вжиття невідкладних заходів по передачі Гостин</text:span><text:span text:style-name="T31">н</text:span><text:span text:style-name="T12">ого двору до комунальної власності територіальної громади міста Києва, яке підтримали всі сім фракцій. </text:span></text:p>
      <text:p text:style-name="P34"><text:span text:style-name="T12">Водночас окремими засобами масової інформації поширюється маніпулятивна інформація щодо того, що міська влада бачить торгово-розважальний центр на території, вірніше, в будівлі Гостин</text:span><text:span text:style-name="T31">н</text:span><text:span text:style-name="T12">ого двору. І, враховуючи, що зараз йде пряма трансляція, я би просила вас озвучити </text:span><text:soft-page-break/><text:span text:style-name="T12">офіційну позицію. </text:span></text:p>
      <text:p text:style-name="P34"><text:span text:style-name="T12">І також запитання, яке так само хвилює колег і хвилює громаду по випадку передачі Гостин</text:span><text:span text:style-name="T31">н</text:span><text:span text:style-name="T12">ого двору. Як швидко ми зможемо приступити до, власне, порятівлі, порятунку будівлі, яка кожного дня зараз руйнується?</text:span></text:p>
      <text:p text:style-name="P13">Дякую!</text:p>
      <text:p text:style-name="P13">Київський міський голова: Дякую, Вікторія!</text:p>
      <text:p text:style-name="P34"><text:span text:style-name="T12">Шановні депутати! Я звертаюсь зараз до депутатського корпусу, до всіх, хто дивиться зараз трансляцію по каналу "Київ", до всіх небайдужих киян! Я </text:span><text:span text:style-name="T31">переконаний</text:span><text:span text:style-name="T12"> в тому, </text:span><text:span text:style-name="T45">т</text:span><text:span text:style-name="T12">а ситуація, яка відбувається з Гостин</text:span><text:span text:style-name="T31">н</text:span><text:span text:style-name="T12">им двором, вона неприйнятна і не може бути прийнятна громадою Києва. Де був розроблений механізм. Багато років ми зібрали, всі пройшли процедури по всіх кабінетах, всі узгодження. Повинно бути винесено на Кабінет Міністрів і прийнято це рішення передачі Гостин</text:span><text:span text:style-name="T31">н</text:span><text:span text:style-name="T12">ого двору громаді міста Києва. Ніяких </text:span><text:span text:style-name="T31">торговельних</text:span><text:span text:style-name="T12"> центрів ми не плануємо. </text:span></text:p>
      <text:p text:style-name="P34"><text:span text:style-name="T12">Ми багато разів </text:span><text:span text:style-name="T31">обговорювали</text:span><text:span text:style-name="T12"> з Києво-Могилянською академією, яка знаходиться поряд. Ми обговорювали із громадськістю. І там повинен бути громадській простір. Там повинні бути музейні експозиції. Музей Києва тут, на перетині Богдана Хмельницького та Пушкінськ</text:span><text:span text:style-name="T45">ої</text:span><text:span text:style-name="T12">,</text:span></text:p>
      <text:p text:style-name="P13"/>
      <text:p text:style-name="P13"/>
      <text:p text:style-name="P13"><text:s text:c="2"/></text:p>
      <text:p text:style-name="P13"><text:s text:c="3"/>&lt;--- <text:s text:c="2"/>23 Февраля <text:s/>12 ч 52 м 44 с <text:s text:c="2"/>---- <text:s/>Седьмой <text:s/>----&gt;</text:p>
      <text:p text:style-name="P13"><text:s text:c="2"/></text:p>
      <text:p text:style-name="P13">це смішно. У нас велика кількість експонатів, переважна кількість експонатів руйнується вже багато років, зараз лежить в <text:s/>Українському домі. І Міністерство культури каже: "Нам потрібно також розмістити там інші культурні експозиції". Добре, ми ...(нерозбірливо) меморандум, відіслали, меморандум випадково перед голосуванням зник і вони його не отримали. Ми написали інший меморандум, потім міністр культури знімає це питання. Потім розповсюджується неправдива інформація, що хтось там питається збудувати черговий торговельний центр.</text:p>
      <text:p text:style-name="P13">Ще раз хочу сказати, на цей рік нами запланован<text:span text:style-name="T69">а</text:span> вулиця Сагайдачного. По<text:span text:style-name="T69">кр</text:span>овську вулицю бачили? Ті, хто не бачив, подивіться, будь ласка, таким же самим чином буде пішохідна зона зроблена, вулиця Сагайдачного, Контрактова площа і перлиною міста Києва - Гостинний двір. В іншому випадку, у мене складається враження, робиться затягування, і це для того, щоб Гостинний двір руйнувався для того, щоб він опинився - чи в приватних руках, чи, дійсно, хтось там зробив, як ви кажете, хтось там зробив торговельно-розважальний комплекс. У нас їх достатньо. </text:p>
      <text:p text:style-name="P34"><text:span text:style-name="T12">Я переконаний, що в історичному центрі Подолу повинен бути громадський простір, повинна бути зона відпочинку, зона культурна і ми готові взяти на це. І я звертаюсь, ще раз, і ми всі разом звертались на </text:span><text:soft-page-break/><text:span text:style-name="T12">минулому засіданні до Прем'єр-міністра, до міністра культури, я зараз звертаюсь до громадськості, якій небайдуже доля історичної частини нашого міста, зробити все, тиснути і на Мінкульт, і на Прем'єр-міністра, зробити все для того, щоб цей об'єкт був переданий до власності міста, де наше спільне завдання - в найкоротші </text:span><text:span text:style-name="T31">строки</text:span><text:span text:style-name="T12"> зробити там культурний, освітянський центр, громадський центр, який буде належати громаді Києва, а не якимсь там комерчеським, комерційним <text:s/>чи іншим підприємствам.</text:span></text:p>
      <text:p text:style-name="P13">Я переконаний в тому, що ми будемо... якщо це питання не буде рухатись і буде затягуватись, я буду закликати депутатський корпус і небайдужих киян тиснути на тих людей, які... від рішень яких</text:p>
      <text:p text:style-name="P13"/>
      <text:p text:style-name="P13"/>
      <text:p text:style-name="P13"><text:s text:c="2"/></text:p>
      <text:p text:style-name="P13"><text:s text:c="3"/>&lt;--- <text:s text:c="2"/>23 Февраля <text:s/>12 ч 55 м 44 с <text:s text:c="2"/>---- <text:s/>Перший <text:s/>----&gt;</text:p>
      <text:p text:style-name="P13"><text:s text:c="2"/></text:p>
      <text:p text:style-name="P13">залежить реалізація цього проєкту. </text:p>
      <text:p text:style-name="P13">Більш того, дім Сікорського руйнується, багато років знаходиться на балансі Міноборони. Ми вимагаємо, це культурна наша спадщина. Сікорський - це людина, яка вперше, ми назвали наший аеропорт іменем Сікорського, це людина, яка вперше зробила гелікоптер, апарат, який вертикально взлітає. Ми не шануємо нашу спадщину, історію. </text:p>
      <text:p text:style-name="P13">Така ж сама ситуація з багатьма історичними будівлями, які знаходяться на балансі Міністерства культури. Немає куди грошей давати? На Грушевського музей руйнується, сходи вже падають. Цирк, який не працює, якого, цирку немає, ми фінансуємо Академію циркового мистецтва. Оперний театр, Філармонія. Я мож<text:span text:style-name="T69">у</text:span> ще багато споруд і об'єктів називати, це тільки місто Київ. Міністерство культури відповідальн<text:span text:style-name="T69">е</text:span> і за багато історичних будівель і в інших містах. </text:p>
      <text:p text:style-name="P13">Ми допомагаємо і беремо на свій рахунок, і ми зможемо це зробити, і повинні це зробити в найкоротші часи. І буду звертатись, якщо не буде відповідної реакції, буду звертатись із вашою допомогою, шановні депутати, буду звертатись до киян для того, щоб відстояти цей вкрай важливий об'єкт і культурну спадщину нашого міста. Вона повинна належати громаді, громаді міста Києва, киянам.</text:p>
      <text:p text:style-name="P13">Дякую!</text:p>
      <text:p text:style-name="P13">Бондаренко В.В.: Дякую!</text:p>
      <text:p text:style-name="P13">З зали: (Нічого не чути).</text:p>
      <text:p text:style-name="P13">Бондаренко В.В.: Пане Ігоре, зараз давайте...</text:p>
      <text:p text:style-name="P13">Кириленко!</text:p>
      <text:p text:style-name="P34"><text:span text:style-name="T12">Кириленко І.І.: </text:span><text:span text:style-name="T31">Шановний</text:span><text:span text:style-name="T12"> Віталій Володимирович, у мене є зустрічна пропозиція. </text:span></text:p>
      <text:p text:style-name="P13">Кириленко Ігор, "ОПЗЖ".</text:p>
      <text:p text:style-name="P34"><text:span text:style-name="T12">Дивіться, на сьогоднішній день ми передаємо з комунальної власності </text:span><text:soft-page-break/><text:span text:style-name="T12">до державної власності певне майно. Я пропоную вчинити наступним чином. Із сьогоднішнього дня жодного майна з комунальної власності до державної власності не передавати. Зобов'язати таким чином і державну, органи державної влади схаменутися, подивитися, а то ми передаємо, в нас сьогодні будуть питання, пов'язані з передачею з комунальної власності в державну власність, давайте </text:span><text:span text:style-name="T31">зупинимо</text:span><text:span text:style-name="T12"> цей процес. Можливо, завдяки цьому ми доб'ємося те, що і Мінкульт, коли, який займається не тими питаннями, якими потрібно займатися, можливо, вони звернуть на нас увагу.</text:span></text:p>
      <text:p text:style-name="P13">Дякую, Віталій Володимирович! Дякую!</text:p>
      <text:p text:style-name="P13">Київський міський голова: Дякую за пропозицію, я обов'язково її озвучу Прем'єр-міністру України. Дякую!</text:p>
      <text:p text:style-name="P13">Бондаренко В.В.: Дякую!</text:p>
      <text:p text:style-name="P13">Роман Ярошенко, прошу!</text:p>
      <text:p text:style-name="P13">Ярошенко Р.В.: Шановний Віталій Володимирович! Ми більш про просте водноріч, <text:s/><text:span text:style-name="T69">а </text:span>друге - складне. </text:p>
      <text:p text:style-name="P13"/>
      <text:p text:style-name="P13"/>
      <text:p text:style-name="P13"><text:s text:c="2"/></text:p>
      <text:p text:style-name="P13"><text:s text:c="3"/>&lt;--- <text:s text:c="2"/>23 Февраля <text:s/>12 ч 58 м 44 с <text:s text:c="2"/>---- <text:s/>Седьмой <text:s/>----&gt;</text:p>
      <text:p text:style-name="P13"><text:s text:c="2"/></text:p>
      <text:p text:style-name="P13">На сьогодні в нас на вулиці зима і є в нас тарифи, але завдяки нашій спільній позиції тарифи на газ для мешканців якось вдалось врегулювати на рівні 6 грн 99 коп. Але масово почали до приймалень нашої фракції, я переконаний на 100%, і інших колег депутатів, звертатись мешканці будинків ОСББ, ЖБК, в яких влаштовані власні котельні. У них тариф - 8,95, на дві гривні. І ці рахунки, вони почали надходити, і вони проходять до нас у приймальню і кажуть: "Ви збираєтесь щось робити по цьому питанню? Ні літом, ні весною, а зараз!".</text:p>
      <text:p text:style-name="P13">Да, Віталію Володимировичу, Петро Олександрович, я думаю, що не тільки нам розкаже, а й скаже, що він зробив уже в цьому напрямку за зиму.</text:p>
      <text:p text:style-name="P13">Київський міський голова: Петре Олександровичу, будь ласка! Профільний зам Петро Олександрович Пантелеєв, будь ласка!</text:p>
      <text:p text:style-name="P13">Пантелеєв П.О.: Доброго дня, шановні колеги! Дійсно, можна вже звітувати про певну роботу, яка проведена. За ініціативи Віталія Володимировича як <text:s/>голови Асоціації міст України це питання було піднято на найвищий рівень - на рівень і Адміністрації Президента, і Прем'єр-міністра. Було підписано відповідний меморандум про те, що підприємства, які виробляють тепло, в тому числі, ОСББ, які мають котельні, зараз споживатимуть газ, з одного боку, за ціною ринковою, з іншого боку, основний постачальник Нафтогаз буде оперувати ціною 6,99, так, як це було зроблено <text:s/>для газу для населення.</text:p>
      <text:p text:style-name="P13"><text:soft-page-break/>Сьогодні, от буквально зранку відбувся енергетичний штаб, на якому було затверджено план заходів по врегулюванню цього питання, тобто вже зараз йде робота по тому, щоб збитки, які несуть всі підприємства ТКЄ, в тому числі і маленькі організації такі, як ОСББ, які мають котельні, були компенсовані. Такі компенсатори будуть знайдені, в тому числі, за рахунок і державного бюджету, і ця робота буде за участі <text:s/>міста Києва, за участі Асоціації міст продовжуватись і ми будемо вас інформувати про її конкретні результати. Для ваших особисто контактів з ОСББ ми підготуємо відповідну інформацію, яку ви зможете їм надати, відповідаючи на прийомі, там, що робити. Дякую!</text:p>
      <text:p text:style-name="P13">Бондаренко В.В.: Дякую!</text:p>
      <text:p text:style-name="P13">Леонід Ємець! І, колеги, будемо завершувати, на жаль!</text:p>
      <text:p text:style-name="P13">Ємець Л.О.: Дякую! Леонід Ємець, фракція "Європейська Солідарність".</text:p>
      <text:p text:style-name="P13">Шановний пане міський голова, шановні колеги! </text:p>
      <text:p text:style-name="P13"/>
      <text:p text:style-name="P13"/>
      <text:p text:style-name="P13"><text:s text:c="2"/></text:p>
      <text:p text:style-name="P13"><text:s text:c="3"/>&lt;--- <text:s text:c="2"/>23 Февраля <text:s/>13 ч 01 м 44 с <text:s text:c="2"/>---- <text:s/>Другий <text:s/>----&gt;</text:p>
      <text:p text:style-name="P13"><text:s text:c="2"/></text:p>
      <text:p text:style-name="P13"/>
      <text:p text:style-name="P13">Власне, в мене питання, звернення від мешканців Дарницького району пов'язане з тим, що на кінець минулого року нестача місць для навчання як в школах, так і в дитячих садочках в Дарницькому районі складала близько 14 тис. осіб. Це означає, що 14 тис. учнів сьогодні вимушені ютитися в тих школах, які не розраховані на таку кількість дітей, які там навчаються. </text:p>
      <text:p text:style-name="P13">Це означає, що в дітей відсутні іноді навіть гардеробні, бо вся площа використовується під академічні приміщення. Це означає, що в школі, де мал<text:span text:style-name="T70">а</text:span> б вчитися тисяча дітей, вчиться 2 тис. дітей. І, очевидно, ця проблема буде лише поглиблюватись, бо, дійсно, місто розвивається, дуже багато приїжджають для того, щоб стати мешканцями і нашими сусідами. <text:s/>І цю проблему треба вирішувати. </text:p>
      <text:p text:style-name="P34"><text:span text:style-name="T12">У мене величезне прохання, щоб ми, коли будемо розглядати питання, там, змін до бюджету весною, ми обов'язково звернули увагу на те, що ми маємо забезпечити наших киян, мешканців Дарницького і інших районів </text:span><text:span text:style-name="T31">можливістю</text:span><text:span text:style-name="T12">, щоб їхні діти комфортно навчались.</text:span></text:p>
      <text:p text:style-name="P13">Дякую!</text:p>
      <text:p text:style-name="P13">Київський міський голова: Я розумію це побажання! </text:p>
      <text:p text:style-name="P42"><text:span text:style-name="T12">Я переконаний в тому, що це вкрай важливе питання. І я хотів би дати протокольне доручення під час коригування бюджету нам, однозначно, врахувати дані пропозиції. Дійсно, проблема є. У деяких районах перевантажені школи і дитячі садки. Це пов'язано із тим, що багато людей з областей приїжджають в Київ, і приїжджаючи в Київ, віддають своїх дітей </text:span><text:soft-page-break/><text:span text:style-name="T12">в школи і дитячі садки. Ми, кияни, насправді платимо і за навчання, і заробітні платні, і утримання цих навчальних споруд, але чужих дітей не буває. Ми вже. </text:span></text:p>
      <text:p text:style-name="P42"><text:span text:style-name="T12">Я сподіваюсь, що в цьому році закінчимо систему "Гроші ходять за дитиною", де в нас буде ще додаткове фінансування з області. Але питання залишається і нам потрібно його вирішувати. Це також питання, воно, </text:span><text:span text:style-name="T46">б</text:span><text:span text:style-name="T12">ільш ширше, я хотів би зробити акцент на тому, що неможливо буде приймати Генплан. А ми разом його будемо, слухання. Де в нас є будівництво і відповідна кількість мешканців того чи іншого району і нових </text:span><text:span text:style-name="T31">будівель.</text:span><text:span text:style-name="T12"> Диспропорція в нас є по навчальним закладам, учбовим закладам, дитячим садкам. І в цьому напрямку це питання також прийняття, однієї частини прийняття Генерального плану. </text:span></text:p>
      <text:p text:style-name="P13">Що стосується тієї ситуації, про яку ви вже казали, яка є на сьогоднішній</text:p>
      <text:p text:style-name="P13"/>
      <text:p text:style-name="P13"/>
      <text:p text:style-name="P13"><text:s text:c="2"/></text:p>
      <text:p text:style-name="P13"><text:s text:c="3"/>&lt;--- <text:s text:c="2"/>23 Февраля <text:s/>13 ч 04 м 44 с <text:s text:c="2"/>---- <text:s/>Перший <text:s/>----&gt;</text:p>
      <text:p text:style-name="P13"><text:s text:c="2"/></text:p>
      <text:p text:style-name="P13">день. Дійсно, нам потрібно це питання вирішувати. </text:p>
      <text:p text:style-name="P13">Мондриївський зможе щось доповнити по цьому питанню, дивлюся, т<text:span text:style-name="T70">я</text:span>гне руку. Профільний зам...</text:p>
      <text:p text:style-name="P13">Бондаренко В.В.: Мондриївський!</text:p>
      <text:p text:style-name="P13">Київський міський голова: ...у напрямку освіти, Мондриївський Валентин Миколайович, будь ласка!</text:p>
      <text:p text:style-name="P13">Мондриївський В.М.: Дякую, Віталій Володимирович!</text:p>
      <text:p text:style-name="P13">Шановні колеги, ще раз хочу повернутися до питання Дарницького району. Дійсно, один з найбільш густозаселених районів і потребує додаткового збільшення місць у закладах середньої освіти, хоча з садочками там є теж питання. </text:p>
      <text:p text:style-name="P13">Але я хотів би звернути увагу колеги Леоніда Ємця, що вже минулого року якраз за дорученням міського голови реалізований пілотний проєкт по збільшенню місць у школах існуючого типу на третину. 315-а школа є яскравим прикладом, ми минулого року реалізували надбудову в період літніх канікул. І цей проєкт показав себе як дуже-дуже ефективний з точки зору реалізації збільшення потреби, забезпечення збільшення місць у закладах освіти. Ми його продовжуємо цього року. Я переконаний, що разом у сукупності з прийнятим в майбутньому рішенням по Генеральному плану такі рішення теж дадуть можливість вирішити це питання. </text:p>
      <text:p text:style-name="P13">І дякую ще раз за акцентування уваги на таких питаннях. </text:p>
      <text:p text:style-name="P13">Бондаренко В.В.: Дякую!</text:p>
      <text:p text:style-name="P13">Шановні колеги, вичерпали ми час на запитання. Тих колег, які не встигли поставити питання, я пропоную, заступники голови нікуди не... <text:soft-page-break/>вони є в залі, будь ласка, поставте їм питання віч-на-віч, або проголосіть їх в якості депутатських запитів.</text:p>
      <text:p text:style-name="P13">Переходимо до розгляду депутатських запитів, колеги. Дев'ять депутатських запитів...</text:p>
      <text:p text:style-name="P13">Київський міський голова: Шановні колеги, я вибачаюсь, зараз повинен покинути залу голосування, зараз підписання меморандуму в Кабінеті Міністрів, що стосується одного з питань, які сьогодні піднімали, розвитку ІТ, це вкрай важливе питання. І десь через 30-40 хвилин я приєднаюсь знову до ведення сесії.</text:p>
      <text:p text:style-name="P13">Дякую!</text:p>
      <text:p text:style-name="P13">Бондаренко В.В.: Дякую! Дякую, Віталій Володимирович!</text:p>
      <text:p text:style-name="P13">Дев'ять депутатських запитів надійшло до президії.</text:p>
      <text:p text:style-name="P13">Депутатський запит депутата Козака Тараса Мирославовича, в.о. директора Департаменту міського благоустрою Ткаченку, щодо негайного демонтажу незаконно зведених конструкцій на ділянці перетину вулиць Німецької та Антоновича.</text:p>
      <text:p text:style-name="P13">Директору КП "Київпастранс" Левченку, щодо техніко-економічного обгрунтування по об'єкту "Будівництво трамвайної лінії від Старовокзальної до станції метро "Палац Спорту".</text:p>
      <text:p text:style-name="P34"><text:span text:style-name="T12">Т.в.о. директора КП "Київблагоустрій" Бойку, щодо невиконання доручення Департаменту міського благоустрою </text:span><text:span text:style-name="T48">№ 064-6299.</text:span></text:p>
      <text:p text:style-name="P8"/>
      <text:p text:style-name="P8"/>
      <text:p text:style-name="P8"><text:s text:c="2"/></text:p>
      <text:p text:style-name="P34"><text:span text:style-name="T48"><text:s text:c="3"/>&lt;--- <text:s text:c="2"/>23 </text:span><text:span text:style-name="T12">Февраля <text:s/>13 ч 07 м 44 с <text:s text:c="2"/>---- <text:s/>Седьмой <text:s/>----&gt;</text:span></text:p>
      <text:p text:style-name="P13"><text:s text:c="2"/></text:p>
      <text:p text:style-name="P34"><text:span text:style-name="T12">Депутата Кравця Володимира Андрійовича, Київському міському голові, </text:span><text:span text:style-name="T46">г</text:span><text:span text:style-name="T12">олові Солом</text:span><text:span text:style-name="T48">’</text:span><text:span text:style-name="T12">янської районної в місті Києві державної адміністрації, щодо термінового обстеження аварійної будівлі гуртожитку на вулиці Польовій, 19/8 .</text:span></text:p>
      <text:p text:style-name="P34"><text:span text:style-name="T12">Депутата Павлика Віталія Андрійовича, Київському міському голові, щодо вжиття організаційно-правових заходів для реконструкції будівлі ДНЗ </text:span><text:span text:style-name="T48">№ 331 </text:span><text:span text:style-name="T12">на вулиці Кам</text:span><text:span text:style-name="T48">’</text:span><text:span text:style-name="T12">янській.</text:span></text:p>
      <text:p text:style-name="P34"><text:span text:style-name="T12">Депутата Сторожука Вадима Павловича, в.о. генерального директора </text:span><text:span text:style-name="T48">«</text:span><text:span text:style-name="T12">Київавтодор</text:span><text:span text:style-name="T48">», </text:span><text:span text:style-name="T49">г</text:span><text:span text:style-name="T12">олові Подільської районної в місті Києві державної адміністрації, щодо виконання робіт у межах ділянки на проспекті Свободи, 26-а.</text:span></text:p>
      <text:p text:style-name="P34"><text:span text:style-name="T12">Директору КП </text:span><text:span text:style-name="T48">«</text:span><text:span text:style-name="T12">Київтеплоенерго</text:span><text:span text:style-name="T48">», </text:span><text:span text:style-name="T12">директору КП </text:span><text:span text:style-name="T48">«</text:span><text:span text:style-name="T12">Керуюча компанія з обслуговування житлового фонду Подільського району", щодо відновлення належної якості послуг з теплопостачання та гарячого водопостачання у житловому будинку на Наталії Ужвій, 8-а.</text:span></text:p>
      <text:p text:style-name="P34"><text:span text:style-name="T12">Директору КП </text:span><text:span text:style-name="T48">«</text:span><text:span text:style-name="T12">Київтеплоенерго</text:span><text:span text:style-name="T48">», </text:span><text:span text:style-name="T12">директору КП </text:span><text:span text:style-name="T48">«</text:span><text:span text:style-name="T12">Керуюча компанія з обслуговування житлового фонду Подільського району міста Києва</text:span><text:span text:style-name="T48">», </text:span><text:span text:style-name="T12">щодо </text:span><text:soft-page-break/><text:span text:style-name="T12">відновлення належної якості послуг з гарячого водопостачання у житловому будинку на проспекті Правди, 6-а.</text:span></text:p>
      <text:p text:style-name="P13">Депутата Мамояна Сергія, заступнику голови Київської міськдержадміністрації Пантелеєву, директору КО "Київзнеленбуд" Королю, щодо визначення КО "Київзеленбуд" замовником робіт зі знищення зазначених карантинних рослин на балансових та позабалансових територіях.</text:p>
      <text:p text:style-name="P13">Колеги, в кого запити?</text:p>
      <text:p text:style-name="P13">Маляревич!</text:p>
      <text:p text:style-name="P13">Маляревич О.В.: Маляревич Олесь, фракція "Удар Віталія Кличка".</text:p>
      <text:p text:style-name="P13">Хотів задати питання Віталію Володимировичу.</text:p>
      <text:p text:style-name="P13">Бондаренко В.В.: Да, да, да.</text:p>
      <text:p text:style-name="P13">Маляревич О.В.: Але оформлю у вигляді депутатських запитів... ну так не працюю, не можна говорити, коли ніхто не слухає... </text:p>
      <text:p text:style-name="P13">Бондаренко В.В.: Колеги, будь ласка, увагу!</text:p>
      <text:p text:style-name="P13">Маляревич О.В.: Віталій Володимирович! Півтора роки тому ми разом з Вами відкривали стадіон "Русанівець" і тому, і Ви, і я не з чуток знає<text:span text:style-name="T70">мо</text:span>, наскільки важливо стадіон мати для розвитку здорового мікрорайону, людей і всіх верств населення.</text:p>
      <text:p text:style-name="P13">У Дніпровському районі є стадіон "Дніпровець". Це великий об'єкт, яких, в принципі, великих, не дуже багато в місті Києві. І за останні два роки була розроблена вже проєктна документація і є технічна можливість цього року розпочати його реконструкцію. </text:p>
      <text:p text:style-name="P13">Я просив би дати протокольне доручення до Департамент<text:span text:style-name="T70">ів</text:span> фінансів, економіки та спорту, щоб при коригуванні бюджету внесли кошти для початку реконструкції щодо цього стадіону, першої черги. </text:p>
      <text:p text:style-name="P13">І друге питання, стосовно транспорту. Сьогодні багато казали під час години запитань до мера про стан прибирання доріг у місті Києві, і говорили про снігоплавильні комплекси. Так ось, коли </text:p>
      <text:p text:style-name="P13"/>
      <text:p text:style-name="P13"/>
      <text:p text:style-name="P13"><text:s text:c="2"/></text:p>
      <text:p text:style-name="P13"><text:s/></text:p>
      <text:p text:style-name="P13">&lt;--- <text:s text:c="2"/>23 Февраля <text:s/>13 ч 10 м 44 с <text:s text:c="2"/>---- <text:s/>Перший <text:s/>----&gt;</text:p>
      <text:p text:style-name="P13"><text:s text:c="2"/></text:p>
      <text:p text:style-name="P13">зима, всі звертаються до Департаменту транспорту і просять активніше прибирати сніг. Коли стає тепло, вс<text:span text:style-name="T70">і</text:span> про це всі забувають.</text:p>
      <text:p text:style-name="P13">Хочу попросити дати протокольне доручення і теж оформлю у вигляді депутатського запиту, щоб Департамент фінансів разом із Департаментом економіки передбачили кошти при коригуванні бюджету для будівництва в місті Києві стаціонарного сніго<text:span text:style-name="T75">плавильного</text:span> комплексу, щоб до наступної зими ми його побудували. Місце є, документація є, треба це зробити. І наступної зими ми будемо вже готові на сто відсотків боротися з будь-якою <text:soft-page-break/>стихією.</text:p>
      <text:p text:style-name="P13">Дякую!</text:p>
      <text:p text:style-name="P13">Бондаренко В.В.: Дякую! Відобразіть протокольні доручення, будь ласка, на виступ Маляревича.</text:p>
      <text:p text:style-name="P13">Никорак!</text:p>
      <text:p text:style-name="P13">Никорак І.П.: Никорак Ірина, фракція "Європейська Солідарність".</text:p>
      <text:p text:style-name="P34"><text:span text:style-name="T12">Віталій Володимирович, я би хотіла звернутись до Вас з питанням, яке стосується незаконної забудови на проспекті Героїв Сталінград</text:span><text:span text:style-name="T31">а</text:span><text:span text:style-name="T12">, 44, або 44-а. Юридична адреса в документах відрізняється. Це питання триває, починаючи з серпня 2020 року.</text:span></text:p>
      <text:p text:style-name="P34"><text:span text:style-name="T12">Я написала десятки депутатських звернень і запитів, але жодних реакцій не відбулося. Чотири поверхи </text:span><text:span text:style-name="T31">торговельного</text:span><text:span text:style-name="T12"> павільйону було зведено без дозвільних документів ДАБІ. Містобудівні умови та обмеження відсутні, є колосальний супротив мешканців і накладено вже десятки штрафів від поліції і приписи від КП "Благоустрій", контрольна картка на порушення благоустрою була ліквідована ще у вересні 2020 року.</text:span></text:p>
      <text:p text:style-name="P13">Я би просила Вас ініціювати створення, підтримати створення робочої групи з залученням представників Департаменту земельних ресурсів, Департаменту містобудування та архітектури, Департаменту благоустрою і за моєю особистої участі.</text:p>
      <text:p text:style-name="P13">Дякую!</text:p>
      <text:p text:style-name="P13">Бондаренко В.В.: Дякую, пані Ірино!</text:p>
      <text:p text:style-name="P13">Андрусишин!</text:p>
      <text:p text:style-name="P13">Відобразіть, да. </text:p>
      <text:p text:style-name="P13">Київський міський голова: Щодо протокольного доручення, однозначно, робоча група, будь ласка, створимо робочу групу. А зараз ми частково розуміємо, що одноповерхову будівлю зробили, п'ять поверхів, взагалі без документів. І давайте, знаєте, яким чином, чи будуть нехтувати взагалі правилами, які визначені нами, депутатами, тих, хто хочуть це робити, а Олексій Володимирович, як профільний зам також, як людина, яка відповідає за благоустрій, буде відповідальна, в які короткі терміни приведе все до ладу, щоб там цієї будівлі не було. </text:p>
      <text:p text:style-name="P13">Я сподіваюсь, що ви найближчим часом зможете перед депутатським корпусом звітувати по цьому напрямку.</text:p>
      <text:p text:style-name="P13">Бондаренко В.В.: Дякую, Віталій Володимирович!</text:p>
      <text:p text:style-name="P13">Андрусишин! Андрусишин помилково.</text:p>
      <text:p text:style-name="P13">Вітренко! Помилково, так?</text:p>
      <text:p text:style-name="P13">Колеги, ставлю на голосування про підтримку депутатських запитів. Прошу голосувати!</text:p>
      <text:p text:style-name="P31"/>
      <text:p text:style-name="P13"><text:s text:c="2"/></text:p>
      <text:p text:style-name="P13"><text:soft-page-break/><text:s text:c="3"/>&lt;--- <text:s text:c="2"/>23 Февраля <text:s/>13 ч 13 м 44 с <text:s text:c="2"/>---- <text:s/>Другий <text:s/>----&gt;</text:p>
      <text:p text:style-name="P13"><text:s text:c="2"/></text:p>
      <text:p text:style-name="P13">Голосування:</text:p>
      <text:p text:style-name="P13">За - 86, проти - 0, утр. - 0. Рішення прийнято.</text:p>
      <text:p text:style-name="P13">Колеги, 13 година 12 хвилин! Оголошую обідню перерву до 14 години 15 хвилин!</text:p>
      <text:p text:style-name="P13"/>
      <text:p text:style-name="P13"/>
      <text:p text:style-name="P18">ПЕРЕРВА.</text:p>
      <text:p text:style-name="P33"/>
      <text:p text:style-name="P15">&lt;--- <text:s text:c="2"/>23 Февраля <text:s/>14 ч 40 м 56 с <text:s/>---- <text:s text:c="2"/>Седьмой <text:s text:c="2"/>---&gt;</text:p>
      <text:p text:style-name="P13"><text:s text:c="2"/></text:p>
      <text:p text:style-name="P13">Бондаренко В.В.: Колеги, 41 депутат зареєстрований в залі. Може когось знаєте з колег, наберіть, хай повертаються потихеньку, тому що є сенс потім виїзні вже засідання проводити. Колеги, нам потихеньку вдається, вже 50 у залі.</text:p>
      <text:p text:style-name="P13"/>
      <text:p text:style-name="P13"/>
      <text:p text:style-name="P13"><text:s text:c="2"/></text:p>
      <text:p text:style-name="P13"><text:s text:c="2"/>&lt;--- <text:s text:c="2"/>23 Февраля <text:s/>14 ч 43 м 56 с <text:s/>---- <text:s text:c="2"/>Седьмой <text:s text:c="2"/>---&gt;</text:p>
      <text:p text:style-name="P13"><text:s text:c="2"/></text:p>
      <text:p text:style-name="P13">Бондаренко В.В.: Запустіть процедуру сигнального голосування!</text:p>
      <text:p text:style-name="P13">Голосування.</text:p>
      <text:p text:style-name="P13">Я вам скажу, що сигнальне голосування, воно більш розчаровує, ніж кількість присутніх, яка записана в системі.</text:p>
      <text:p text:style-name="P13">Ще раз запустіть процедуру сигнального голосування, будь ласка! Колеги, будь ласка, сигнальне голосування, увага!</text:p>
      <text:p text:style-name="P13">Голосування.</text:p>
      <text:p text:style-name="P13">От бачте, зареєстровано карток у залі 65, а все-таки живих душ - 52. Ну, є різниця!</text:p>
      <text:p text:style-name="P13"/>
      <text:p text:style-name="P13"><text:s text:c="2"/></text:p>
      <text:p text:style-name="P13"><text:s text:c="2"/>&lt;--- <text:s text:c="2"/>23 Февраля <text:s/>14 ч 46 м 56 с <text:s/>---- <text:s text:c="2"/>Седьмой <text:s text:c="2"/>---&gt;</text:p>
      <text:p text:style-name="P13"><text:s text:c="2"/></text:p>
      <text:p text:style-name="P13">Бондаренко В.В.: Колеги, дуже просив би зайняти місця за пультами! У залі нас начебто 72 картки є, давайте зараз спробуємо сигнальне голосування ще раз!</text:p>
      <text:p text:style-name="P13">Голосування.</text:p>
      <text:p text:style-name="P34"><text:span text:style-name="T12">Ми все бли</text:span><text:span text:style-name="T17">жч</text:span><text:span text:style-name="T12">е до нашої мети! Колеги, 67 депутатів у залі навіть так, за візуальним підрахунком. Запустіть, будь ласка, систему для голосування, для сигнального голосування! Ще раз перевіряємо. Колеги, прошу зайняти </text:span><text:soft-page-break/><text:span text:style-name="T12">робочі місця!</text:span></text:p>
      <text:p text:style-name="P13">Голосування:</text:p>
      <text:p text:style-name="P13">Колеги, 68 депутатів у залі! (Оплески). Продовжуємо пленарне засідання Київської міської ради.</text:p>
      <text:p text:style-name="P34"><text:span text:style-name="T12">Колеги, ми внесли в якості невідкладних проєктів рішень проєкт рішення "Про надання місцевої гарантії у 2021 році", </text:span><text:span text:style-name="T48">№ 08/231-608/</text:span><text:span text:style-name="T12">ПР.</text:span></text:p>
      <text:p text:style-name="P13">Колеги, запрошую до доповіді Володимира Михайловича Репіка!</text:p>
      <text:p text:style-name="P13">Репік В.М.: Доброго дня, шановні присутні! До вашого розгляду проєкт рішення Київської міської ради "Про надання місцевої гарантії у 2021 році".</text:p>
      <text:p text:style-name="P13">Це перше з п'яти рішень, яке відпрацьовано в рамках взаємодії з Європейським банком реконструкції та розвитку. Про що мова? </text:p>
      <text:p text:style-name="P13"/>
      <text:p text:style-name="P13"/>
      <text:p text:style-name="P13"><text:s text:c="2"/></text:p>
      <text:p text:style-name="P13"><text:s text:c="2"/>&lt;--- <text:s text:c="2"/>23 Февраля <text:s/>14 ч 49 м 56 с <text:s/>---- <text:s text:c="2"/>Другий <text:s text:c="2"/>---&gt;</text:p>
      <text:p text:style-name="P13"><text:s text:c="2"/></text:p>
      <text:p text:style-name="P13">У нас в цьому році завершується кредитна угода від 2007 року, за якою Київський метрополітен купував вагони для метро, зокрема, це було 50 вагонів, поставлені були в 13-14 роках, і до сьогоднішнього дня експлуатуються на лінії. Загальний обсяг отриманого кредиту був 39 млн 831 тис. євро. Кінцевий термін погашення - вересень 21-го року. Тобто Метрополітен виходить з цього контракту в 21-му році. </text:p>
      <text:p text:style-name="P13">Цілком логічна була пропозиція Європейського банку продовжити, саме на ці ж цілі продовжити взаємостосунки і увійти в новий контракт. Більше того, рішення це Київська міська рада прийняла 3 вересня 20-го року, "Про надання місцевих гарантій у 20-му році". Єдиний момент - те, що це було все-таки бюджетний інструмент і він мав термін дії відповідно до Бюджетного кодексу в межах бюджетного періоду, тобто до 31 грудня. </text:p>
      <text:p text:style-name="P13">Таким чином, щоб продовжити цей проєкт і перейти, фактично, в стадію його реалізації, потрібно ухвалення того рішення, яке пропонується на ваш розгляд. І це дасть можливість до кінця березня, фактично, закінчити комплекс підготовки і підписання комплексу документів, що дасть можливість <text:span text:style-name="T58">М</text:span>етрополітену почати процедуру закупівлі вагонів для <text:span text:style-name="T58">М</text:span>етрополітену. Це важлива обставина з огляду на те, що немає на сьогоднішній день можливості в таких опціях закуповувати рухомий склад за кошти Метрополітену і за кошти бюджету міста. Тому кредитні ресурси з розстрочкою платежу, фактично, на 12 років є оптимальним. І ще одна обставина, яка схиляє на користь цього проєкту, це те, що партнером цьому виступає Міжнародна фінансова організація, яка фактично була в якійсь мірі і консультантом Метрополітену по аналогічному проєкту. </text:p>
      <text:p text:style-name="P13">Тому, враховуючи ці обставини, пропоную надати гарантію Київської міської ради Європейському банку реконструкції та розвитку для реалізації <text:soft-page-break/>кредитних, кредитного договору між Європейським банком та Метрополітеном. </text:p>
      <text:p text:style-name="P13">Дякую і прошу підтримати!</text:p>
      <text:p text:style-name="P13">Бондаренко В.В.: Дякую!</text:p>
      <text:p text:style-name="P13">Михайло Наконечний!</text:p>
      <text:p text:style-name="P13">Наконечний М.В.: Доброго дня! </text:p>
      <text:p text:style-name="P13">Володимир Михайлович! Питання, мабуть, скоріше не до вас, а риторичне. Розумієте, закуповуються... планується закуповувати вагони для</text:p>
      <text:p text:style-name="P13"/>
      <text:p text:style-name="P13"><text:s text:c="2"/></text:p>
      <text:p text:style-name="P13"/>
      <text:p text:style-name="P13"><text:s text:c="2"/>&lt;--- <text:s text:c="2"/>23 Февраля <text:s/>14 ч 52 м 56 с <text:s/>---- <text:s text:c="2"/>Седьмой <text:s text:c="2"/>---&gt;</text:p>
      <text:p text:style-name="P13"><text:s text:c="2"/></text:p>
      <text:p text:style-name="P21">лінії на Виноградар, а незрозумілі терміни відкриття взагалі станцій метро на Виноградар, "Мостицька". І тому, ну, якби, знаєте, ставимо телегу впереди лошади. </text:p>
      <text:p text:style-name="P13">Питання відповідне, чи не буде так, як сьогодні заявив Офіс Президента про те, що довгобуди - Подільсько-Воскресенський і Дарницький міст буде добудовувати "Укравтодор", щоб не вийшло так, що в нас метро почне також добудовувати якась <text:s/>інша, стороння організація? Зрозуміло, коли буде відкриття станцій метро "Мостицька", "Виноградар". Тому що в бюджеті міста Києва закладено тільки 30 млн на реалізацію даних цілей, хоча потреба, наскільки я розумію, там 11 млрд.</text:p>
      <text:p text:style-name="P34"><text:span text:style-name="T12">Репік В.М.: Відповідь на це запитання складається з декілька частин. По-перше, метро на Виноградар має не дві станції по проєкту, а чотири станції. Перший етап - це дві станції. Київська міська влада задекларувала, що ці станції в тестовому режимі будуть запущені в експлуатацію вже в поточному році. На сьогодні цей проєкт пробюджетовано і підрядна організація "Київметробуд" отримала аванс на будівництво, який зараз виробляється, закривається в органах Казначейства актами виконаних робіт. Але ви абсолютно праві в тому, що цей проєкт потребує дофінансування, за нашими оцінками, близько 1 млрд грн, щоб він в заявлені строки був зданий. Це об'єкт складний, це об'єкт з непреривним циклом будівництва. На таких об'єктах - на каналізаційних колекторах, на тунелях, як правило, не можна зупиняти будівництво, тому що це значно здорожчує проєкт будівництва, і на цьому об'єкті роботи йдуть постійно. І наше завдання - при коригуванні бюджету додатково найти кошти для того, щоб цей проєкт був повністю </text:span><text:span text:style-name="T17">фінансово</text:span><text:span text:style-name="T12"> стуктурований.</text:span></text:p>
      <text:p text:style-name="P13">Я думаю, що ми цю задачу будемо виконувати в поточному році. Задекларовано відкриття цих двох станцій до кінця цього року на сьогоднішній день. </text:p>
      <text:p text:style-name="P13">Бондаренко В.В.: Пане Михайле, спробую перевести ще ваше питання з риторичного питання з відповіддю. </text:p>
      <text:p text:style-name="P34"><text:soft-page-break/><text:span text:style-name="T12">Віктор Брагінський може доповнити, керівник </text:span><text:span text:style-name="T17">Метрополітену.</text:span></text:p>
      <text:p text:style-name="P13">Брагінський В.В.: Я хочу доповнити, що парк Київського метрополітену складає 800 вагонів. До 2024 року критичного оновлення потребує 100 вагонів метрополітену. Це рік випуску цих вагонів - 70-ті роки, тобто ми не пов'язуємо ці речі. На сьогоднішній день графік тих парків вагонів, як<text:span text:style-name="T58">ий</text:span> існує, ми соблюдаємо. Але в наступні чотири, три роки нам потрібно буде оновити парк вагонів на 100 одиниць.</text:p>
      <text:p text:style-name="P13"/>
      <text:p text:style-name="P13"/>
      <text:p text:style-name="P13"/>
      <text:p text:style-name="P13"><text:s text:c="2"/></text:p>
      <text:p text:style-name="P13"><text:s text:c="2"/>&lt;--- <text:s text:c="2"/>23 Февраля <text:s/>14 ч 55 м 56 с <text:s/>---- <text:s text:c="2"/>Другий <text:s text:c="2"/>---&gt;</text:p>
      <text:p text:style-name="P13"><text:s text:c="2"/></text:p>
      <text:p text:style-name="P13"/>
      <text:p text:style-name="P13">Дякую!</text:p>
      <text:p text:style-name="P13">Бондаренко В.В.: Дякую!</text:p>
      <text:p text:style-name="P13">Олександр Попов!</text:p>
      <text:p text:style-name="P13">Попов О.П.: Володимир Михайлович! Безумовно, наша фракція буде підтримувати це рішення, тому що для нас всіх і, депутатського корпусу, в тому числі, і київської влади, розвиток нашої підземки столичної, це є одним із пріоритетів, безумовно. І, коли ми задаємо питання про фінансування, це означає, що ми не критикуємо, а, навпаки, готові допомагати у вирішенні цього питання. І можна нас залучати до таких процесів, якщо це потрібно.</text:p>
      <text:p text:style-name="P13">Що стосується закупки нових вагонів метро. У нас у Києві є гарна практика, коли ми використовуємо такі можливості фінансові для співпраці з виробниками, які є сьогодні в Україні. Наше побажання, щоби ці кошти були використані настільки ефективно, щоб ми змогли інтегруватись з виробниками в Україні і отримати сучасні вагони вітчизняного виробництва. Це наше побажання.</text:p>
      <text:p text:style-name="P13">Дякую!</text:p>
      <text:p text:style-name="P13">Репік В.М.: Олександр Павлович! Я як директор Департаменту фінансів відповідаю, власне, за створення фінансового інструменту. Я тому просив би передати слово Брагінському Віктору, тому що безпосередньо закупівлю, в тому числі, із застосуванням правил Європейського банку, буде здійснювати Метрополітен. І в них були відповідні консультації. І, я думаю, що він більш якісно прокоментує цей момент.</text:p>
      <text:p text:style-name="P13">Дякую!</text:p>
      <text:p text:style-name="P13">Бондаренко В.В.: Віктор Брагінський, прошу!</text:p>
      <text:p text:style-name="P13">Брагінський В.В.: Дякую за запитання!</text:p>
      <text:p text:style-name="P13">Я хочу підтвердити, що в нас є дуже успішна практика співпраці з Крюковским вагоностроительным заводом. Ми провели модернізацію 135 вагонів, які із 70-х років випуску. І що стосується саме цієї процедури. <text:soft-page-break/>Вона буде відбуватися на умовах ЄБРР і там будуть залучені всі учасники ринку. На зараз у нас є <text:span text:style-name="T58">три</text:span> потенційних учасник<text:span text:style-name="T58">и</text:span>, в тому числі Крюковский вагоностроительный завод.</text:p>
      <text:p text:style-name="P13">Бондаренко В.В.: Дякую!</text:p>
      <text:p text:style-name="P13">Ігор Кириленко!</text:p>
      <text:p text:style-name="P13">Кириленко І.І.: Володимир Михайлович! Я хочу... Я вас правильно зрозумів, що в вересні 20<text:span text:style-name="T58">21</text:span> року закінчується угода відповідна кредитна і тепер треба укласти нову угоду?</text:p>
      <text:p text:style-name="P13">Репік В.В.: Так! Ми переходимо в новий проєкт.</text:p>
      <text:p text:style-name="P13">Кириленко І.І.: Скажіть, будь ласка, а за цією угодою, яку вже укладено, і в 13-му, і в 14-му році, ви сказали, що вже було куплено певні вагони. Ми кошти повертаємо чи ні? </text:p>
      <text:p text:style-name="P13">Репік В.М.: Ми на сьогоднішній день маємо здійснити два платежі за першою угодою від 2007 року. Перший платіж в цьому році - в березні. Останній в цілому за угодою, останній - у вересні місяці. І за весь цей період до нас, Метрополітен фактично не виходив із графік<text:span text:style-name="T58">а</text:span>. Ми вчасно за графіком платили</text:p>
      <text:p text:style-name="P13"/>
      <text:p text:style-name="P13"><text:s text:c="2"/></text:p>
      <text:p text:style-name="P13"><text:s/></text:p>
      <text:p text:style-name="P13">&lt;--- <text:s text:c="2"/>23 Февраля <text:s/>14 ч 58 м 56 с <text:s text:c="2"/>---- <text:s/>Другий <text:s/>----&gt;</text:p>
      <text:p text:style-name="P13"><text:s text:c="2"/></text:p>
      <text:p text:style-name="P13">по всіх платежах.</text:p>
      <text:p text:style-name="P13">Бондаренко В.В.: Дайте завершити Кириленку.</text:p>
      <text:p text:style-name="P13">Кириленко І.І.: Володимир Михайлович! Я єдине не можу збагнути. Дивіться, ви написали в пояснювальній записці. Я читаю пункт 5: "Прийняття даного рішення не потребує матеріальних і фінансових витрат бюджету міста Києва". </text:p>
      <text:p text:style-name="P13">Я розумію таким чином, що ми гроші не будемо повертати і відсотки теж повертати не будемо? То я не збагну, я не можу збагнути звідкіля? Як?</text:p>
      <text:p text:style-name="P13">Репік В.М.: З бюджету. Бюджетом поточного року ми операційні цілі цього кредиту не закриваємо. Кредит розпочнеться орієнтовно через 2 роки, коли буде проведено процедуру закупівлі, коли вийдуть на графік постачання і тоді бюджетами наступних періодів ми маємо, фактично, на 10 років розкласти платежі по даному кредиту. </text:p>
      <text:p text:style-name="P13">Бондаренко В.В.: Дякую!</text:p>
      <text:p text:style-name="P13">Вадим Сторожук, прошу!</text:p>
      <text:p text:style-name="P13">Сторожук В.П.: Шановні колеги! Фракція "Європейська Солідарність". </text:p>
      <text:p text:style-name="P13">Безумовно, фракція "Європейська Солідарність" підтримує розвиток міста, столиці - міста Києва і особливо глобальні масштабні проєкти інфраструктурні. Про що ми співпрацювали, а з чимось не працювали за останні 5 років. Але, власне, коли Володимир Михайлович говорить зараз про, переадресовуючи питання, яке стосується виробництва або вагонів, до <text:soft-page-break/>шановного керівника Метрополітену. До вас звертаюся як до фінансиста. Ви про це сказали. До економіста. </text:p>
      <text:p text:style-name="P13">Хочу запитати у вас. Скажіть, будь ласка, які ми напрацювали рішення, бо нам є з чим порівнювати, в періоді, коли ми стартували метро на Виноградар? Хочу нагадати, що ми - представники якраз від Подолу, депутати, з паном Окопним. То ми отримали підтримку суттєву зі сторони бюджету державного за участі Президента п'ятого Петра Олексійовича Порошенка. І тоді була видна співпраця між міським головою і між Президентом. Ми це добре із вами пам'ятаємо. </text:p>
      <text:p text:style-name="P13">Яким чином, от ви зараз сказали про структурування бюджету. Яким чином місто зараз співпрацює по таких проєктах інфраструктурних з бюджетом державним? Чи виконує держава перед нашим містом ту функцію, яку мали би виконувати як перед столицею?</text:p>
      <text:p text:style-name="P13">Дякую!</text:p>
      <text:p text:style-name="P16">Репік В.М.: Я нагадаю, що в нас була особлива формула взаємодії із Міністерством фінансів по реструктуризованих євробондах. І останнє рішення, яке приймалося Верховною Радою України з цього питання, воно приймалось на суму 1,5 млрд грн. Якраз воно стосувалось Київського метрополітену. </text:p>
      <text:p text:style-name="P37"><text:span text:style-name="T12">На сьогоднішній день структура розрахунків із Міністерством фінансів, вона фактично вичерпує цей інструментарій і ми повинні розуміти, що взаємодія з органами державної влади в рамках інфраструктурних проєктів можлива лише на підставі певної стратегії. Наприклад, Стратегія розвитку </text:span><text:span text:style-name="T19">метрополітену</text:span><text:span text:style-name="T12"> в місті Києві, яка була би схвалена, там, постановою Кабінету Міністрів України і враховувала всі напрямки розвитку. Не тільки метро на Виноградар. </text:span></text:p>
      <text:p text:style-name="P13">Наразі такого документа в роботі немає. Хоча переговори на цю тему постійно ведуться. І ми заявляємо, скажімо, в плані соціально-економічного розвитку ті стратегічні об'єкти, які</text:p>
      <text:p text:style-name="P12"/>
      <text:p text:style-name="P12"/>
      <text:p text:style-name="P13"><text:s text:c="2"/></text:p>
      <text:p text:style-name="P13"><text:s text:c="2"/>&lt;--- <text:s text:c="2"/>23 Февраля <text:s/>15 ч 01 м 56 с <text:s/>---- <text:s text:c="2"/>Седьмой <text:s text:c="2"/>---&gt;</text:p>
      <text:p text:style-name="P13"><text:s text:c="2"/></text:p>
      <text:p text:style-name="P13">місто може реалізовувати як своїми силами, так і в співфінансуванні з державним бюджетом.</text:p>
      <text:p text:style-name="P13">Бондаренко В.В.: Дякую, Володимире Михайловичу!</text:p>
      <text:p text:style-name="P13">Богдан Чорній наполягає? Наполягає.</text:p>
      <text:p text:style-name="P13">Богдан Чорній, прошу!</text:p>
      <text:p text:style-name="P13">Чорній Б.П.: Шановні колеги! Я також хотів би додати, що цю угоду, цією угодою також займалося Київське інвестиційне агентство спільно і з Департаментом фінансів, і з профільним комунальним підприємством "Київський метрополітен". </text:p>
      <text:p text:style-name="P13"><text:soft-page-break/>Хотів би зазначити, що ми цю угоду ще розпочали на початку 2019 року. І дуже важливо нам тримати темп, щоб <text:s/>наші міжнародні партнери бачили нашу системну роботу і бачили те, що нам дуже важливі ці кошти, інвестиційні і кредитні, залучати в економіку нашого міста, а саме: на інфраструктурні проєкти. </text:p>
      <text:p text:style-name="P13">Крім питання Метрополітену, ми також співпрацюємо з Департаментом житлово-комунального будівництва, з Департаментом фінансів по інших інфраструктурних проєктах. По<text:span text:style-name="T59">э</text:span>тому дуже просимо, банки ці гарантії вимагають, також наші міжнародні партнери, тому дуже прошу підтримати цей проєкт, тому що це стосується покращення транспортної інфраструктури нашого міста. Дякую!</text:p>
      <text:p text:style-name="P13">Бондаренко В.В.: Дякую, колеги!</text:p>
      <text:p text:style-name="P13">Володимире Михайловичу, до вас питання: чи можемо ми ставити як до доповідача, чи можемо ми ставити проєкт рішення на голосування одразу з рекомендаціями управління правового забезпечення?</text:p>
      <text:p text:style-name="P13">Репік В.М.: Можемо.</text:p>
      <text:p text:style-name="P13">Бондаренко В.В.: Можемо. Колеги, тоді ставлю на голосування проєкт рішення "Про надання місцевої гарантії у 2021 році" з рекомендаціями управління правового забезпечення, викладеними в листі 08/230-285. Прошу підтримати!</text:p>
      <text:p text:style-name="P13">Голосування:</text:p>
      <text:p text:style-name="P13">За - 82, проти <text:s/>- 0, утр. - 0. Рішення прийнято.</text:p>
      <text:p text:style-name="P13">Дякую, колеги!</text:p>
      <text:p text:style-name="P13">Колеги, наступний проєкт рішення "Про Уповноваженого Київської міської ради з прав людей з інвалідністю".</text:p>
      <text:p text:style-name="P13">Колеги, потребує доповіді і обговорення? Не потребує.</text:p>
      <text:p text:style-name="P34"><text:span text:style-name="T12">Колеги, ставлю за основу, увага, будь ласка, колеги, ставлю за основу проєкт рішення з рекомендаціями профільної постійної комісії, викладеними в протоколі </text:span><text:span text:style-name="T48">№ 2/5. </text:span><text:span text:style-name="T12">За основу, колеги!</text:span></text:p>
      <text:p text:style-name="P13">Голосування:</text:p>
      <text:p text:style-name="P13">За - 92, проти <text:s/>- 0, утр. - 0. Рішення прийнято.</text:p>
      <text:p text:style-name="P13">Колеги, зважаючи на те, і ми проговорювали сьогодні це на Погоджувальній раді, є правка від депутатів Білоцерковця, Іщенка, Гончарова, Лимар, Брагінського, Макаренка. Пункт 4-й, зважаючи на те, що профільною постійною комісією</text:p>
      <text:p text:style-name="P9"/>
      <text:p text:style-name="P9"/>
      <text:p text:style-name="P9"><text:span text:style-name="T13"><text:s/></text:span><text:span text:style-name="T12">&lt;--- <text:s text:c="2"/>23 Февраля <text:s/>15 ч 04 м 56 с <text:s/>---- <text:s text:c="2"/>Седьмой <text:s text:c="2"/>---&gt;</text:span></text:p>
      <text:p text:style-name="P13"><text:s text:c="2"/></text:p>
      <text:p text:style-name="P13">доповнено положення про Уповноваженого і наділено Уповноваженого функціями посадової особи. Це означає, що ми з вами маємо ввести <text:soft-page-break/>Уповноваженого, відповідно відділ до структури секретаріату.</text:p>
      <text:p text:style-name="P34"><text:span text:style-name="T12">У зв'язку з цим пропоную, це пункт 4-й проєкту рішення викласти в такій редакції: "Внести зміни до рішення Київської міської ради від 11 лютого 21 року </text:span><text:span text:style-name="T48">№ 7/48 "</text:span><text:span text:style-name="T12">Про затвердження структури та загальної чисельності секретаріату Київської міської ради", а саме: в пункті 2 рішення цифри "240" замінити цифрами "246".</text:span></text:p>
      <text:p text:style-name="P13">Структуру секретаріату Київської міської ради доповнити позиціями 21, 22 такого змісту: "Уповноважений Київської міської ради з прав людей з інвалідністю. <text:span text:style-name="T59">В</text:span>ідділ забезпечення діяльності Уповноваженого Київської міської ради з прав людей з інвалідністю".</text:p>
      <text:p text:style-name="P13">Додатково до стенограми маю зазначити, що в даному випадку, зважаючи на те, що Київська міська рада вводить нову посаду, Уповноважений не буде посадовою особою органу місцевого самоврядування. Буде знаходитися в структурі, але не буде посадовою особою. </text:p>
      <text:p text:style-name="P13">Марина Анатоліївна Порошенко!</text:p>
      <text:p text:style-name="P13">Порошенко М.А.: Порошенко Марина, фракція "Європейська Солідарність".</text:p>
      <text:p text:style-name="P13">Дійсно, нашою комісією була підтримана Уповноважена з питання людей з інвалідністю, були зауваження і доповнення до повноважень щодо контролюючих... контролю за реалізацією щодо адаптації і пристосування міського середовища і приведення його в відповідність з оновленими нормами ДБР. </text:p>
      <text:p text:style-name="P13">Я вважаю, що збільшувати штатний розклад зараз ще передчасно, тому що ще не запрацювала ця служба і незрозуміло, які функції вона буде і як виконувати. Я прошу її поки що проголосувати без змін, а після того, як пройде якийсь час і ми побачимо звіт про роботу і про результати, після цього можна буде говорити про те, щоб збільшувати штатний розклад чи залишати в тому обсязі, яким він був проголосований на профільній комісії. Дякую!</text:p>
      <text:p text:style-name="P13">Бондаренко В.В.: Марино Анатоліївно, зрозуміла позиція! На жаль, зобов'язаний поставити правку депутатів на голосування.</text:p>
      <text:p text:style-name="P13">Колеги, прошу визначатись стосовно правки депутатів, яку я зачитав!</text:p>
      <text:p text:style-name="P13">Голосування:</text:p>
      <text:p text:style-name="P13">Скасуйте результати голосування! Скасуйте голосування, будь ласка!</text:p>
      <text:p text:style-name="P13">Ігоре Івановичу! Ми голосуємо зараз правку Білоцерковця, </text:p>
      <text:p text:style-name="P13"/>
      <text:p text:style-name="P13"/>
      <text:p text:style-name="P13"/>
      <text:p text:style-name="P13"/>
      <text:p text:style-name="P13"/>
      <text:p text:style-name="P13"/>
      <text:p text:style-name="P13"><text:s text:c="2"/></text:p>
      <text:p text:style-name="P13"><text:soft-page-break/><text:s text:c="2"/>&lt;--- <text:s text:c="2"/>23 Февраля <text:s/>15 ч 07 м 56 с <text:s/>---- <text:s text:c="2"/>Другий <text:s text:c="2"/>---&gt;</text:p>
      <text:p text:style-name="P13"><text:s text:c="2"/></text:p>
      <text:p text:style-name="P13">Іщенка, Гончарова, Лимар, Брагінського і Макаренка стосовно збільшення, стосовно введення <text:span text:style-name="T60">У</text:span>повноваженої, служби Уповноваженого в структуру секретаріату.</text:p>
      <text:p text:style-name="P13">Прошу, колеги!</text:p>
      <text:p text:style-name="P13">Голосування:</text:p>
      <text:p text:style-name="P13">За - 60, проти - 5, утр. - 17. Рішення не прийнято. </text:p>
      <text:p text:style-name="P13">Вітренко, прошу!</text:p>
      <text:p text:style-name="P13">Вітренко А.О.: Прошу передати слово депутату Говоровій!</text:p>
      <text:p text:style-name="P13">Бондаренко В.В.: Говорова!</text:p>
      <text:p text:style-name="P13">Говорова О.І.: Картка не спрацювала. </text:p>
      <text:p text:style-name="P13">Бондаренко В.В.: Колеги, <text:span text:style-name="T76">Г</text:span>оворова не голосувала. Не спрацювала... Не спрацювала картка. Я просто дивлюсь по системі одразу, колеги!</text:p>
      <text:p text:style-name="P13">З зали: Іщенко!</text:p>
      <text:p text:style-name="P13">Бондаренко В.В.: Іщенко! Так!</text:p>
      <text:p text:style-name="P13">Колеги! Ставлю повторно на голосування правку.</text:p>
      <text:p text:style-name="P34"><text:span text:style-name="T12">Зачитую ще раз на стенограму, колеги! Пункт 4 проєкту рішення викласти у такій редакції: "Внести зміни до рішення Київської міської ради від 11 лютого 21-го року </text:span><text:span text:style-name="T48">№ 7/48 "</text:span><text:span text:style-name="T12">Про затвердження структури та загальної чисельності секретаріату Київської міської ради, а саме: "4.1. У пункті 2 рішення цифри 240 замінити цифрами 246. </text:span></text:p>
      <text:p text:style-name="P13">4.2. Структуру секретаріату Київської міської ради доповнити позиціями 21, 22 такого змісту: "21. Уповноважений Київської міської ради з прав людей з інвалідністю. 22. Відділ забезпечення діяльності Уповноваженого Київської міської ради з прав людей з інвалідністю".</text:p>
      <text:p text:style-name="P13">Ставлю на голосування, колеги!</text:p>
      <text:p text:style-name="P13">Голосування:</text:p>
      <text:p text:style-name="P13">За - 89, проти - 0, утр. - 0. Рішення прийнято.</text:p>
      <text:p text:style-name="P13">Колеги! Відповідно ставлю на голосування проєкт рішення в цілому з урахуванням проголосованих пропозицій і правок профільної комісії. Ми за основу голосували з правками профільної комісії.</text:p>
      <text:p text:style-name="P13">Колеги, ставлю в цілому!</text:p>
      <text:p text:style-name="P13">Голосування:</text:p>
      <text:p text:style-name="P13">За - 99, проти - 0, утр. - 0. Рішення прийнято.</text:p>
      <text:p text:style-name="P13">Колеги, наступний проєкт рішення, "Про реорганізацію Київського міського будинку дитини "Берізка" та Київського міського будинку дитини ім. Городецького".</text:p>
      <text:p text:style-name="P13">Потребує проєкт рішення доповіді і обговорення?</text:p>
      <text:p text:style-name="P13"/>
      <text:p text:style-name="P13"><text:s text:c="2"/></text:p>
      <text:p text:style-name="P13"/>
      <text:p text:style-name="P13"/>
      <text:p text:style-name="P13"><text:soft-page-break/><text:s text:c="2"/>&lt;--- <text:s text:c="2"/>23 Февраля <text:s/>15 ч 10 м 56 с <text:s/>---- <text:s text:c="2"/>Другий <text:s text:c="2"/>---&gt;</text:p>
      <text:p text:style-name="P13"><text:s text:c="2"/></text:p>
      <text:p text:style-name="P13"/>
      <text:p text:style-name="P13">Потребує проєкт рішення доповіді та обговорення? </text:p>
      <text:p text:style-name="P13">З зали: Ні!</text:p>
      <text:p text:style-name="P13">Бондаренко В.В.: Не потребує!</text:p>
      <text:p text:style-name="P13">Колеги, тоді... Колеги, ще раз! Я не чую залу. Потребує доповіді і обговорення?</text:p>
      <text:p text:style-name="P13">З зали: Ні!</text:p>
      <text:p text:style-name="P13">Бондаренко В.В.: Не потребує! </text:p>
      <text:p text:style-name="P13">Колеги! Ставлю на голосування проєкт рішення "Про реорганізацію Київського міського будинку дитини...</text:p>
      <text:p text:style-name="P13">Лінчевський! Випадково? </text:p>
      <text:p text:style-name="P13">Ставлю на голосування проєкт рішення "Про реорганізацію Київського міського будинку дитини "Берізка" та Київського міського будинку дитини імені Городецького" з рекомендаціями постійної комісії з питань охорони здоров'я та соціального захисту, викладени<text:span text:style-name="T61">ми</text:span> у протоколі 2/5, та рекомендаціями <text:span text:style-name="T61">у</text:span>правління правового забезпечення, викладени<text:span text:style-name="T61">ми</text:span> у листі 08230293, по суті.</text:p>
      <text:p text:style-name="P13">Прошу підтримати!</text:p>
      <text:p text:style-name="P13">Голосування:</text:p>
      <text:p text:style-name="P13">За - 98, проти - 0, утр. - 0. Рішення прийнято.</text:p>
      <text:p text:style-name="P13">Колеги! Наступний проєкт рішення, "Про реорганізацію протитуберкульозних закладів охорони здоров'я, що засновані на комунальній власності територіальної громади міста Києва".</text:p>
      <text:p text:style-name="P13">Колеги! Потребує доповіді і обговорення? </text:p>
      <text:p text:style-name="P13">Не бачу! </text:p>
      <text:p text:style-name="P13">Андрусишин! Випадково!</text:p>
      <text:p text:style-name="P34"><text:span text:style-name="T12">Ставлю на голосування проєкт рішення "Про реорганізацію протитуберкульозних закладів охорони здоров'я, що засновані на комунальній </text:span><text:span text:style-name="T20">власності</text:span><text:span text:style-name="T12"> територіальної громади міста Києва" з рекомендаціями постійної комісії з питань охорони здоров'я та соціального захисту, викладени</text:span><text:span text:style-name="T36">ми</text:span><text:span text:style-name="T12"> у протоколі </text:span><text:span text:style-name="T48">№ 2/5, </text:span><text:span text:style-name="T12">та управління правового забезпечення, викладени</text:span><text:span text:style-name="T36">ми</text:span><text:span text:style-name="T12"> у листі 08230292.</text:span></text:p>
      <text:p text:style-name="P13">Прошу підтримати!</text:p>
      <text:p text:style-name="P13">Голосування:</text:p>
      <text:p text:style-name="P13">За - 92, проти - 0, утр. - 0.</text:p>
      <text:p text:style-name="P13">Валентина Григорівна, дякую!</text:p>
      <text:p text:style-name="P13">Гінзбург В.Г.: Дякую! Дякую вам!</text:p>
      <text:p text:style-name="P13">Бондаренко В.В.: Колеги! Наступний проєкт рішення, "Про звернення Київської міської ради до Президента України, Верховної Ради України та Кабінету Міністрів України щодо порядку розподілу податку на доходи фізичних осіб".</text:p>
      <text:p text:style-name="P13"><text:soft-page-break/>Чи потребує доповіді і обговорення?</text:p>
      <text:p text:style-name="P13">З зали: Потребує!</text:p>
      <text:p text:style-name="P13">Бондаренко В.В.: Потребує? Потребує! </text:p>
      <text:p text:style-name="P13">Володимир Борисович Яловий, прошу!</text:p>
      <text:p text:style-name="P13">Яловий В.Б.: Шановні колеги! Дане рішення, яке підготовлено, воно має давню історію. І остання розмова, коли, Віталій Володимирович, я <text:span text:style-name="T60">В</text:span>ас покритикував за, може, недостатню увагу до цього питання. Ви мене тоді попросили підготувати рішення по ПДФО для того, щоби ми звернулись до Президента, до Уряду і до Верховної Ради.</text:p>
      <text:p text:style-name="P13"/>
      <text:p text:style-name="P13"><text:s text:c="2"/></text:p>
      <text:p text:style-name="P13"/>
      <text:p text:style-name="P13"><text:s text:c="2"/>&lt;--- <text:s text:c="2"/>23 Февраля <text:s/>15 ч 13 м 56 с <text:s/>---- <text:s text:c="2"/>Седьмой <text:s text:c="2"/>---&gt;</text:p>
      <text:p text:style-name="P13"><text:s text:c="2"/></text:p>
      <text:p text:style-name="P34"><text:span text:style-name="T12">Таке звернення підготовлене, рішення вам роздано на руки. І я вам скажу, що ті питання, запити до керівництва міста, які були в першій половині, до обід</text:span><text:span text:style-name="T36">у</text:span><text:span text:style-name="T12">, вони всі, практично, стосувалися питань, пов'язаних з фінансуванням тих чи інших проблем. Це і мости, це і метрополітен, це і мостовий перехід, це і спортивні стадіони і інші, так </text:span><text:span text:style-name="T20">сказати</text:span><text:span text:style-name="T12">, заклади міста, які потребують фінансування.</text:span></text:p>
      <text:p text:style-name="P34"><text:span text:style-name="T12">Я вам скажу, що якщо нам вдасться, а це вимога нашої громади до керівництва держави, змінити бюджетну резолюцію в цьому році, то ми в слідуючому році додатково до бюджету отримаємо </text:span><text:span text:style-name="T20">порядку</text:span><text:span text:style-name="T12"> 15-16 млрд грн для вирішення проблем міста.</text:span></text:p>
      <text:p text:style-name="P34"><text:span text:style-name="T12">Я вам хочу сказати, що в нас тільки за останні вісім, останні <text:s/>8 років не введено ні однієї станції метрополітену. За останні 8 років у нас вдвічі зросл</text:span><text:span text:style-name="T37">а</text:span><text:span text:style-name="T12"> в місті Києві кількість будинків, які потребують капітального ремонту і які погіршились, так </text:span><text:span text:style-name="T20">сказати</text:span><text:span text:style-name="T12">, їх обслуговування і і таке інше. </text:span></text:p>
      <text:p text:style-name="P13">Можна ще багато інших прикладів приводити. Я не буду на цьому зупинятись. Вам роздано проєкт цього рішення і проєкт звернення. Я просив би вас усіх підтримати, тому що це все в інтересах київської громади.</text:p>
      <text:p text:style-name="P13">Дякую за увагу! Якщо є питання, готовий відповісти!</text:p>
      <text:p text:style-name="P13">Бондаренко В.В.: Дякую!</text:p>
      <text:p text:style-name="P13">Леонід Ємець, прошу!</text:p>
      <text:p text:style-name="P13">Ємець Л.О.: Дякую! Леонід Ємець, фракція "Європейська Солідарність".</text:p>
      <text:p text:style-name="P13">Власне, наша фракція і до виборів, і після виборів виступала і наполягала на тому, що завдання Київської міської ради - це зробити життя киян максимально комфортним. І фінансування, належне фінансування тих запитів, які є сьогодні в киян, - це частина вирішення цієї проблеми. </text:p>
      <text:p text:style-name="P13">І ми вважаємо, це, власне, представляючи киян, кияни вважають, що той розподіл, який центральна влада одноособово визначила щодо коштів, <text:soft-page-break/>які збираються, в тому числі, київською громадою, він є несправедливий. Несправедливий як в порівнянні з іншими містами, так і несправедливий з точки зору, суті самого підходу. Тим паче, що ми бачимо, що рішення, яке приймається на рівні столиці нами, Київською міською радою і міським головою, часто-густо набагато більш доцільні, ефективні і начасні, ніж ці питання вирішує центральна влада. Це стосується безлічі питань. </text:p>
      <text:p text:style-name="P13">Тому, звичайно, ми будемо підтримувати повернення коштів киян для вирішення потреб киян! Дякую!</text:p>
      <text:p text:style-name="P13">Яловий В.Б.: Єдине тільки прохання до керівництва міста - відстояти це звернення перед державними структурами. Дякую!</text:p>
      <text:p text:style-name="P13">Бондаренко В.В.: Дякую! </text:p>
      <text:p text:style-name="P13">Олександр Попов!</text:p>
      <text:p text:style-name="P13"/>
      <text:p text:style-name="P13"/>
      <text:p text:style-name="P13"/>
      <text:p text:style-name="P13"><text:s/></text:p>
      <text:p text:style-name="P13"><text:s text:c="3"/>&lt;--- <text:s text:c="2"/>23 Февраля <text:s/>15 ч 16 м 56 с <text:s text:c="2"/>---- <text:s/>Другий <text:s/>----&gt;</text:p>
      <text:p text:style-name="P13"><text:s text:c="2"/></text:p>
      <text:p text:style-name="P34"><text:span text:style-name="T21">Попов О.П.:</text:span><text:span text:style-name="T12"> Хочу звернутись до керівників наших фракцій і до всього депутатського корпусу! Якщо ми просто проголосуємо, це буде такий політичний заклик, який може завтра забутись. </text:span></text:p>
      <text:p text:style-name="P13">У мене пропозиція: давайте попрацюємо з нашими фракціями в Верховній Раді, кожний із своєю, щоб вони нас підтримали в цьому плані, а міський голова додав свого, скажімо так, важел<text:span text:style-name="T61">я</text:span> до вирішення цієї проблеми, і воно тоді получиться. За це потрібно поборотись. Ми ж все це розуміємо. Тому прохання так зробити! </text:p>
      <text:p text:style-name="P13">Дякую!</text:p>
      <text:p text:style-name="P13">Бондаренко В.В.: Дякую, пане Олександре! </text:p>
      <text:p text:style-name="P13">Вадим Сторожук!</text:p>
      <text:p text:style-name="P13">Сторожук В.П.: Колеги! Я абсолютно підтримую рішення, яке покликано для того, щоб повернути кошти безпосередньо на розвиток громади міста Києва. Фракція "Європейська Солідарність", в тому числі, в Верховній Раді, максимально долучається до цих процесів. </text:p>
      <text:p text:style-name="P13">Хотів би, Віталій Володимирович, до <text:span text:style-name="T61">В</text:span>ас звернутися в черговий раз про те, що в нас від міста є присутні в <text:span text:style-name="T61">П</text:span>арламенті 12 депутатів із "Слуги народу". </text:p>
      <text:p text:style-name="P13">З зали: Тринадцять!</text:p>
      <text:p text:style-name="P13">Сторожук В.П.: Тринадцять! От люди, колеги більше знають про це. </text:p>
      <text:p text:style-name="P34"><text:span text:style-name="T12">Безпосередньо вони несуть відповідальність за розвиток цього міста. Люди поклали на них свій вибір, довіру надали. Можливо, що варто міському голові зібрати, умовно, Погоджувальну раду і намалювати на цей рік стратегію, яким чином бюджет державний долучиться нам на допомогу. Ми маємо як місто важкий надзвичайно період з точки зору падіння </text:span><text:soft-page-break/><text:span text:style-name="T12">економіки у зв'язку із Covid і так далі. Ми максимально здійснили заходи в минулому році для того, щоб соціально захистити наших міс</text:span><text:span text:style-name="T21">т</text:span><text:span text:style-name="T12">ян. </text:span></text:p>
      <text:p text:style-name="P13">Завершуючи, ми будемо підтримувати цей проєкт звернення, але акцентуюся на тому, що це реально є по суті декларація. Тут треба докласти зусиль абсолютно всім, в тому числі, і діючим депутатам Київської міської ради.</text:p>
      <text:p text:style-name="P13">Дякую!</text:p>
      <text:p text:style-name="P13">Бондаренко В.В.: Дякую!</text:p>
      <text:p text:style-name="P13">Колеги, немає більше записаних!</text:p>
      <text:p text:style-name="P13">Ставлю на голосування проєкт рішення в цілому. Прошу підтримати!</text:p>
      <text:p text:style-name="P13">Голосування:</text:p>
      <text:p text:style-name="P13">За - 93, проти - 0, утр. - 0. Рішення прийнято.</text:p>
      <text:p text:style-name="P34"><text:span text:style-name="T12">Колеги! Наступний проєкт рішення, "Про організаційно-правові заходи з проведення оцінки </text:span><text:span text:style-name="T21">корупційних</text:span><text:span text:style-name="T12"> ризиків у діяльності Київської міської ради та підготовки проєкту Антикорупційної програми Київради на 21-25 роки".</text:span></text:p>
      <text:p text:style-name="P13">Потребує доповіді і обговорення?</text:p>
      <text:p text:style-name="P13">Колеги! Ставлю на голосування проєкт рішення в цілому. Прошу підтримати!</text:p>
      <text:p text:style-name="P13">Голосування:</text:p>
      <text:p text:style-name="P32"/>
      <text:p text:style-name="P13"/>
      <text:p text:style-name="P13"><text:s text:c="2"/>&lt;--- <text:s text:c="2"/>23 Февраля <text:s/>15 ч 19 м 56 с <text:s/>---- <text:s text:c="2"/>Седьмой <text:s text:c="2"/>---&gt;</text:p>
      <text:p text:style-name="P13"><text:s text:c="2"/></text:p>
      <text:p text:style-name="P13">За <text:s/>- 94, проти <text:s/>- 0, утр. - 0. Рішення прийнято.</text:p>
      <text:p text:style-name="P13">Колеги, наступний проєкт рішення, "Про прийняття до комунальної власності територіальної громади міста Києва автомобільних доріг у Голосіївському районі". </text:p>
      <text:p text:style-name="P13">Доповідає депутат Галайчук. Потребує доповіді і обговорення? Не потребує.</text:p>
      <text:p text:style-name="P13">Колеги, ставлю на голосування проєкт рішення. Прошу підтримати! З рекомендаціями управління правового забезпечення!</text:p>
      <text:p text:style-name="P13">Голосування:</text:p>
      <text:p text:style-name="P13">За - 87, проти <text:s/>- 0, утр. - 0. Рішення прийнято.</text:p>
      <text:p text:style-name="P34"><text:span text:style-name="T12">Колеги, наступний проєкт рішення, "Про внесення змін до рішення Київської міської ради від 06 жовтня 2011 року </text:span><text:span text:style-name="T48">№ 201/6417 «</text:span><text:span text:style-name="T12">Про деякі питання діяльності комунальних підприємств та установ, що належать до комунальної власності територіальної громади міста Києва та передаються до сфери управління Дарницької районної в місті Києві державної адміністрації</text:span><text:span text:style-name="T48">».</text:span></text:p>
      <text:p text:style-name="P34"><text:span text:style-name="T12">Доповідає Конопелько. </text:span><text:span text:style-name="T21">Потребує</text:span><text:span text:style-name="T12"> доповіді та обговорення? Колеги, не </text:span><text:soft-page-break/><text:span text:style-name="T12">потребує доповіді та обговорення. </text:span></text:p>
      <text:p text:style-name="P13">Голосуємо. Ставлю на голосування в цілому.</text:p>
      <text:p text:style-name="P13">Голосування:</text:p>
      <text:p text:style-name="P13">За - 94, проти <text:s/>- 0, утр. - 0. Рішення прийнято.</text:p>
      <text:p text:style-name="P13">Колеги, переходимо до наступного блоку питань.</text:p>
      <text:p text:style-name="P13">Будь ласка, Михайло Терентьєв! </text:p>
      <text:p text:style-name="P13">Нагадую, що розділ 3.1, "Приватизація", ми можемо голосувати... обговорювати кожне питання окремо, але голосувати разом, якщо не буде заперечень.</text:p>
      <text:p text:style-name="P13">Прошу, пане Михайле, доповідайте!</text:p>
      <text:p text:style-name="P13">Терентьєв М.О.: Колеги, всім доброго дня! Розділ 3.1. "Приватизація". Всі питання можу зачитати, всі п'ять? Весь розділ?</text:p>
      <text:p text:style-name="P13">Бондаренко В.В.: Читайте.</text:p>
      <text:p text:style-name="P13">Терентьєв М.О.: Отже, 1-е питання, приватизація, громадянка Шведюк Ольга Григорівна, справа 627992851.</text:p>
      <text:p text:style-name="P13">2-е питання, громадянка Заборовська Валентина Андріївна, справа <text:s text:c="11"/>П-9934. </text:p>
      <text:p text:style-name="P13">3-<text:span text:style-name="T61">є</text:span> питання, Шматко, Кузьменко, Хоменко, Шматко, справа 761426283. </text:p>
      <text:p text:style-name="P13">4-е питання, Яремич Валентина Михайлівна, справа 223567808. </text:p>
      <text:p text:style-name="P13">5-е питання, Гавадзе, справа 736387287.</text:p>
      <text:p text:style-name="P13">Бондаренко В.В.: Дякую!</text:p>
      <text:p text:style-name="P13">Федоренко! Юрій Федоренко, прошу!</text:p>
      <text:p text:style-name="P13">Федоренко Ю.С.: Шановний Володимире Володимировичу, шановні колеги! Прошу розглянути пункт 4-й окремо.</text:p>
      <text:p text:style-name="P9"/>
      <text:p text:style-name="P9"/>
      <text:p text:style-name="P14">&lt;--- <text:s text:c="2"/>23 Февраля <text:s/>15 ч 22 м 56 с <text:s/>---- <text:s text:c="2"/>Другий <text:s text:c="2"/>---&gt;</text:p>
      <text:p text:style-name="P13"><text:s text:c="2"/></text:p>
      <text:p text:style-name="P13"/>
      <text:p text:style-name="P13">І в мене ще запитання. Ми минулого разу обговорювали з паном Михайлом Олександровичем з приводу того, як правильно ставити, коли є зауваження до того чи іншого проєкту. Михайло Олександрович зачитує все, а потім депутати кажуть, до чого є зауваження. Правильно? </text:p>
      <text:p text:style-name="P13">Все! Тоді 4-й прошу розглядати окремо. </text:p>
      <text:p text:style-name="P13">Дякую!</text:p>
      <text:p text:style-name="P13">Бондаренко В.В.: Четвертий окремо!</text:p>
      <text:p text:style-name="P13">Кириленко!</text:p>
      <text:p text:style-name="P22">Кириленко І.І.: Шановний Володимир Володимирович і шановні присутні! Ігор Кириленко, "ОПЗЖ". </text:p>
      <text:p text:style-name="P13">Шановний Володимир Володимирович! Ми ж проводили по понеділках Президію. І я вже не один раз казав, що в пунктах других подібних рішень треба зазначати: "Передати безоплатно громадянці", редакційну правку. </text:p>
      <text:p text:style-name="P13"><text:soft-page-break/>Ми на минулій сесії сказали: "Да! Да! Це редакційна правка. Ми будемо вносити". І знову... (нерозбірливо).</text:p>
      <text:p text:style-name="P13">Бондаренко В.В.: Ігоре Івановичу! Погоджуюсь, проєкти рішень в нас пройшли раніше процедуру і зайшли раніше в Київраду. І відповідно у Михайла Олександровича не буде заперечень стосовно того, що це редакційна правка - передати безоплатно. </text:p>
      <text:p text:style-name="P13">Продовжіть, Кириленку, будь ласка!</text:p>
      <text:p text:style-name="P13">Кириленко І.І.: ... пункту 4 статті 116 Земельного кодексу в пояснювальних записках повинно бути зазначено: "Безоплатна передача земельної ділянки по відношенню до громадянки або громадянина раніше не проводилась". Ми теж це обговорювали. </text:p>
      <text:p text:style-name="P13">І є третє питання. І третє питання. В пояснювальній записці пункт 5 "<text:span text:style-name="T61">І</text:span>нші особливості" сказано: "За наявною інформацією в Департаменті земельних ресурсів земельна ділянка обліковується (увага!) за громадянкою Шведюк та Сікачем". </text:p>
      <text:p text:style-name="P13">При цьому рішення стосується тільки громадянки Шведюк. А Сікач, що в нас? Буде рішення суду чи буде позов? Чому ми не враховуємо інтереси Сікача, якщо він рахується? </text:p>
      <text:p text:style-name="P13">Тому я вважаю, що це рішення прийматися не повинно. Не повинно бути, тому що тут є, скажімо, я бачу позов, якщо ми приймемо це рішення!</text:p>
      <text:p text:style-name="P34"><text:span text:style-name="T12">Бондаренко В.В.: Пропонуєте перший пункт </text:span><text:span text:style-name="T22">розглядати</text:span><text:span text:style-name="T12"> окремо? Правильно?</text:span></text:p>
      <text:p text:style-name="P13">Кириленко І.І.: Да! Окремо!</text:p>
      <text:p text:style-name="P13">Бондаренко В.В.: Окремо! Добре! Інші - з редакційними правками.</text:p>
      <text:p text:style-name="P13">Колеги! Тоді ставлю на голосув...</text:p>
      <text:p text:style-name="P13">Міщенко!</text:p>
      <text:p text:style-name="P13">Міщенко О.Г.: Олександр Міщенко, "Європейська Солідарність".</text:p>
      <text:p text:style-name="P13">Шановний Володимир Володимирович! Якщо, я пам'ятаю, в минулій каденції в нас постійно був Київзе<text:span text:style-name="T62">м</text:span>, Департамент земельних ресурсів за трибуною, <text:span text:style-name="T62">а</text:span> ми постійно шукали архітектуру, то зараз, бачу, архітектура на місці, а департаменту немає. </text:p>
      <text:p text:style-name="P13">Бондаренко В.В.: Пане Олександре! Тільки що зайшов у зал керівник департаменту. Все нормально! </text:p>
      <text:p text:style-name="P13">Дайте Міщенку завершити!</text:p>
      <text:p text:style-name="P13">Міщенко О.Г.: Якщо в колеги є питання, що, дійсно, є пані Шведюк, а іншого пана не включили у приватизацію, то, може, нехай нададуть відповідь. Тому що...</text:p>
      <text:p text:style-name="P13">Бондаренко В.В.: Олександре Григоровичу, погоджуюсь з вами. Нададуть </text:p>
      <text:p text:style-name="P13"/>
      <text:p text:style-name="P13"/>
      <text:p text:style-name="P13"/>
      <text:p text:style-name="P13"><text:s text:c="2"/></text:p>
      <text:p text:style-name="P13"><text:soft-page-break/><text:s text:c="2"/>&lt;--- <text:s text:c="2"/>23 Февраля <text:s/>15 ч 25 м 56 с <text:s/>---- <text:s text:c="2"/>Седьмой <text:s text:c="2"/>---&gt;</text:p>
      <text:p text:style-name="P13"><text:s text:c="2"/></text:p>
      <text:p text:style-name="P13">відповідь, зважаючи на те, що це питання ми будемо розглядати окремо.</text:p>
      <text:p text:style-name="P13">Колеги, ставлю на голосування розділ 3.1, пункти 2, 3, 5. Пункти 1 і 4 розглядаємо окремо.</text:p>
      <text:p text:style-name="P13">З редакційною правкою до пункту 2 - передати безоплатно. Прошу підтримати!</text:p>
      <text:p text:style-name="P13">Голосування:</text:p>
      <text:p text:style-name="P13">За - 88, проти <text:s/>- 0, утр. - 0. Рішення прийнято.</text:p>
      <text:p text:style-name="P13">Будь ласка, доповідайте 1-й пункт, Шведюк Ольга Григорівна!</text:p>
      <text:p text:style-name="P13">Терентьєв М.О.: Приватизація громадянкою Шведюк Ольгою Григорівною земельної ділянки для будівництва і обслуговування жилого будинку, господарських будівель і споруд у провулку Черешневому, 5 у Голосіївському районі міста Києва, справа 627992851. </text:p>
      <text:p text:style-name="P13">7 соток, на земельній ділянці розташований житловий будинок площею 61,6 кв. м. Складова частина нерухомого майна, жилий будинок, сарай та огородження, який належить Шведюк на підставі свідоцтва про право власності від 2003 року.</text:p>
      <text:p text:style-name="P13">Бондаренко В.В.: Петре Сергійовичу, швидше за все, що до вас питання! Колег турбує, що з громадянином Сікачем Б.О.</text:p>
      <text:p text:style-name="P13">Мається на увазі, що земельна ділянка, за наявної у вас інформації, обліковується за двома громадянами, а віддаємо одній.</text:p>
      <text:p text:style-name="P34"><text:span text:style-name="T12">Оленич П.С.: Ми ставимо однозначно крапку, коли реєстрація права власності на майно відбулася. Майно якраз за цією фізичною особою. Колись була спільна, </text:span><text:span text:style-name="T22">сумісна</text:span><text:span text:style-name="T12">, але в результаті було оформлено на одну людину.</text:span></text:p>
      <text:p text:style-name="P13">Бондаренко В.В.: Зрозуміло. Маємо перехід права на майно. </text:p>
      <text:p text:style-name="P13">Наконечний! Випадково.</text:p>
      <text:p text:style-name="P13">Васильчук! Зображення виведіть на екран! Не Васильчука, а карту виведіть!</text:p>
      <text:p text:style-name="P13">Васильчук В.В.: Можна і Васильчука, нічого страшного! </text:p>
      <text:p text:style-name="P13">У мене питання, чи вірно, будинок на куті якось знаходиться, чи є майно на цій ділянці, чи ні? Уточніть, будь ласка, бо по зображенню незрозуміло, якщо можна, будь ласка!</text:p>
      <text:p text:style-name="P13">Бондаренко В.В.: Оленичу включіть мікрофон!</text:p>
      <text:p text:style-name="P13">Оленич П.С.: Є там жилий будинок же ж, якраз на ...(нерозбірливо)плані видно.</text:p>
      <text:p text:style-name="P13">Бондаренко В.В.: 61,6 кв. м.</text:p>
      <text:p text:style-name="P13">Кириленко!</text:p>
      <text:p text:style-name="P13"/>
      <text:p text:style-name="P13"/>
      <text:p text:style-name="P13"><text:s text:c="2"/></text:p>
      <text:p text:style-name="P13"><text:soft-page-break/><text:s text:c="2"/>&lt;--- <text:s text:c="2"/>23 Февраля <text:s/>15 ч 28 м 56 с <text:s/>---- <text:s text:c="2"/>Седьмой <text:s text:c="2"/>---&gt;</text:p>
      <text:p text:style-name="P13"><text:s text:c="2"/></text:p>
      <text:p text:style-name="P34"><text:span text:style-name="T12">Кириленко І.І.: Володимире Володимировичу, ну, дивіться! Ми видаємо зараз чи пані Шведюк, практично, 8 соток. Є Сікач. Тут шановний представник департаменту сказав, що враховуючи те, що в Шведюк є право власності, то, можливо, тоді треба Шведюк видати 4 сотки, а не 8 на обслуговування будинку, а другу частину треба Сікачу віддати. Чому 8, якщо рахується за двома? Ви ж - або пишіть в пояснювальних записках відповідним чином, або отримуйте нотаріально посвідчену відмову Сікача. А то ви написали в пояснювальній записці, але ж я розумію, що не ви будете ходити до суду, а буде </text:span><text:span text:style-name="T22">юридичне</text:span><text:span text:style-name="T12"> управління. Тому я вважаю, що даже якщо за Шведюк є право власності на будинок, то, можливо, тоді не 8 соток, а 4, а з Сікачем потім розбиратися треба. Дякую!</text:span></text:p>
      <text:p text:style-name="P13">Бондаренко В.В.: Дякую, Ігоре Івановичу! На жаль, з Сікачем не можемо розбиратися потім, оскільки в нього майна немає, наскільки я розумію, взагалі там. </text:p>
      <text:p text:style-name="P13">Колеги, ставлю... Немає більше записів. </text:p>
      <text:p text:style-name="P13">Колеги, ставлю на голосування проєкт рішення з редакційною правкою по 2-у пункту: передати безоплатно. Прошу!</text:p>
      <text:p text:style-name="P13">Голосування:</text:p>
      <text:p text:style-name="P13">За - 70, проти <text:s/>- 0, утр. - 9. Рішення прийнято.</text:p>
      <text:p text:style-name="P13">Доповідайте, будь ласка, пункт 4-й! </text:p>
      <text:p text:style-name="P13">Терентьєв М.О.: Яремич Валентина Михайлівна, земельна ділянка для будівництва і обслуговування жилого будинку, господарських будівель і споруд, справа 223567808.</text:p>
      <text:p text:style-name="P13">3 сотки, на ділянці жилий будинок площею 126 кв. м, перебуває у приватній власності заявниці на підставі свідоцтва про право... на спадщину, 2018 року.</text:p>
      <text:p text:style-name="P13">Бондаренко В.В.: Овраменко! Випадково. Немає, зрозумів. </text:p>
      <text:p text:style-name="P13">Колеги, ставлю на голосування проєкт рішення з редакційною правкою по пункту 2-у: передати безоплатно та відповідно по пункту 5-у: приведення у відповідність... </text:p>
      <text:p text:style-name="P13">Колеги, щоб я не повторювався, там, де в нас стара назва постійної комісії - це редакційна правка. Ми приводимо у відповідність назву постійної комісії, яка є сьогодні. </text:p>
      <text:p text:style-name="P13">Ставлю на голосування, колеги, з редакційною правкою.</text:p>
      <text:p text:style-name="P13"/>
      <text:p text:style-name="P13"/>
      <text:p text:style-name="P13"><text:s text:c="2"/></text:p>
      <text:p text:style-name="P13"><text:s text:c="2"/>&lt;--- <text:s text:c="2"/>23 Февраля <text:s/>15 ч 31 м 56 с <text:s/>---- <text:s text:c="2"/>Другий <text:s text:c="2"/>---&gt;</text:p>
      <text:p text:style-name="P13"><text:s text:c="2"/></text:p>
      <text:p text:style-name="P13">Голосування:</text:p>
      <text:p text:style-name="P13">За - 73, проти - 0, утр. - 6. Рішення прийнято.</text:p>
      <text:p text:style-name="P13"><text:soft-page-break/>Колеги! Наступний розділ 3.2, "Надання дозволу на розроблення проєкту землеустрою".</text:p>
      <text:p text:style-name="P13">Наскільки я пам'ятаю, ми також його можемо голосувати одним голосуванням. </text:p>
      <text:p text:style-name="P13">Доповідайте, будь ласка, Михайле Олександровичу!</text:p>
      <text:p text:style-name="P13">Терентьєв М.О.: 1-е питання, надання Київському комунальному об'єднанню зеленого будівництва та експлуатації зелених насаджень міста "Зеленбуд" дозволу на розроблення проєкту землеустрою щодо відведення земельних ділянок у постійне користування для обслуговування та експлуатації зелених насаджень. Вулиця Ігоря Брановицького, 7-а у Печерському районі міста Києва, справа 449011782. </text:p>
      <text:p text:style-name="P34"><text:span text:style-name="T12">2-е питання, надання дозволу на розроблення проєкту землеустрою щодо відведення земельної ділянки Центру екстреної медичної допомоги та медицини катастроф міста Києва на вулиці Виборзькій, 89 у Солом</text:span><text:span text:style-name="T48">’</text:span><text:span text:style-name="T12">янському районі, справа К-35871. </text:span></text:p>
      <text:p text:style-name="P13">Пропоную підтримати проєкт рішення з рекомендаціями комісії та управління правового забезпечення!</text:p>
      <text:p text:style-name="P13">По 3-у питанню доповідає Петро Сергійович, бо у мене...</text:p>
      <text:p text:style-name="P34"><text:span text:style-name="T12">Оленич П.С.: 3-є питання, "Про надання Київській міській туберкульозній лікарні </text:span><text:span text:style-name="T48">№ 2 </text:span><text:span text:style-name="T12">дозволу на розроблення проєкту землеустрою щодо відведення земельної ділянки у постійне користування для обслуговування будівель і споруд лікарні на Гостомельському шосе, 8 в Оболонському районі міста Києва", справа 786844018. </text:span></text:p>
      <text:p text:style-name="P13">Пропоную підтримати проєкт рішення з рекомендаціями комісії та управління правового забезпечення, а саме: виключити з проєкту... Не треба. Дякую!</text:p>
      <text:p text:style-name="P13">Бондаренко В.В.: Зрозуміло! </text:p>
      <text:p text:style-name="P13">Колеги, немає наполягання розглядати окремо. Тоді ставлю розділ 3.2, пункти 1, 2, 3 на голосування з відповідними правками та рекомендаціями, озвученими суб'єктами... суб'єктом подання і доповідачем. </text:p>
      <text:p text:style-name="P13">Прошу!</text:p>
      <text:p text:style-name="P13">Голосування:</text:p>
      <text:p text:style-name="P13">За - 86, проти - 0, утр. - 0. Рішення прийнято.</text:p>
      <text:p text:style-name="P13">Колеги! Переходимо до наступного розділу "Продаж/Надання дозволу на проведення експертної грошової оцінки".</text:p>
      <text:p text:style-name="P13">Колеги! На Погоджувальній раді. Колеги, будь ласка, увага! На Погоджувальній раді ми з вами проговорювали питання стосовно повторного розгляду проєкту рішення Київської міської ради "Про продаж земельної ділянки на вулиці Кирилівській, 74 у Подільському районі <text:s/>міста Києва акціонерному товариству "Фармак". </text:p>
      <text:p text:style-name="P13">Відповідно для процедури повторного розгляду нам необхідно скасувати результати голосування за цей проєкт рішення від 11.02.2021 року. </text:p>
      <text:p text:style-name="P13"><text:soft-page-break/>Колеги! Прошу за скасування результатів голосувань. </text:p>
      <text:p text:style-name="P13"/>
      <text:p text:style-name="P13"/>
      <text:p text:style-name="P13"><text:s text:c="2"/></text:p>
      <text:p text:style-name="P13"><text:s text:c="2"/>&lt;--- <text:s text:c="2"/>23 Февраля <text:s/>15 ч 34 м 56 с <text:s/>---- <text:s text:c="2"/>Седьмой <text:s text:c="2"/>---&gt;</text:p>
      <text:p text:style-name="P13"><text:s text:c="2"/></text:p>
      <text:p text:style-name="P13">Порайко! Андрій Порайко!</text:p>
      <text:p text:style-name="P13">Порайко А.М.: Дякую, Володимире Володимировичу! Хотів заявити, як і попереднього разу, про наявний конфлікт інтересів, тому мушу утриматись від голосування. Дякую!</text:p>
      <text:p text:style-name="P13">Бондаренко В.В.: Колеги, для того, щоб довго не пояснювати в зв'язку з чим, ми на Погоджувальній раді проговорювали цю ситуацію, що ми з вами всі вчимося. І під часу розгляду даного проєкту рішення, ми його розглядали останнім, я нагадаю, всі втомилися і не було озвучено, що там були правки профільної комісії, рекомендаці<text:span text:style-name="T62">ї</text:span> профільної комісії.</text:p>
      <text:p text:style-name="P13">Рекомендації - це є одна з форми пропозицій і ми їх маємо також ставити на голосування.</text:p>
      <text:p text:style-name="P13">Колеги, тому прошу підтримати, в даному випадку, зараз скасування результатів голосування від 11 лютого і перейти до розгляду проєкту рішення по суті далі.</text:p>
      <text:p text:style-name="P13">Голосування:</text:p>
      <text:p text:style-name="P13">За - 65, проти <text:s/>- 0, утр. - 0. Рішення прийнято.</text:p>
      <text:p text:style-name="P13">Колеги, прошу доповідь стосовно проєкту рішення! </text:p>
      <text:p text:style-name="P13">Терентьєв М.О.: Колеги, розділ 3.3, "Продаж/Надання дозволу на проведення експертної грошової оцінки".</text:p>
      <text:p text:style-name="P34"><text:span text:style-name="T12">Пункт 1, повторний розгляд проєкту рішення Київської міської ради </text:span><text:span text:style-name="T48">«</text:span><text:span text:style-name="T12">Про продаж земельної ділянки на вулиці Кирилівській, 74 у Подільському районі міста Києва акціонерному товариству </text:span><text:span text:style-name="T48">«</text:span><text:span text:style-name="T12">ФАРМАК</text:span><text:span text:style-name="T48">» </text:span><text:span text:style-name="T12">для експлуатації та обслуговування комплексу будівель і споруд</text:span><text:span text:style-name="T48">», </text:span><text:span text:style-name="T12">справа 428114239.</text:span></text:p>
      <text:p text:style-name="P13">Загальна вартість земельної ділянки, нагадаю, <text:s/>216 млн 946 тис.</text:p>
      <text:p text:style-name="P13">Бондаренко В.В.: Колеги, увага, будь ласка! Ставлю проєкт рішення .... Є рекомендації комісії, є рекомендації управління правового забезпечення. </text:p>
      <text:p text:style-name="P13">Колеги, ставлю на голосування проєкт рішення для початку за основу.</text:p>
      <text:p text:style-name="P13">Голосування:</text:p>
      <text:p text:style-name="P13">За - 87, проти <text:s/>- 0, утр. - 0. Рішення прийнято.</text:p>
      <text:p text:style-name="P13">Михайле Олександровичу, озвучте правки комісії, які викладені в протоколі 2/2!</text:p>
      <text:p text:style-name="P13">Терентьєв М.О.: Колеги, правка стосувалася, саме в пункті 6 проєкту рішення слова та цифри "строком на 5 років" замінити словами та цифрами "строком на 1 рік". Це стосується правка терміну <text:span text:style-name="T52">розстрочки.</text:span> Пропонувалось в проєкті рішення, який подавався, на 5 років. Я особисто не підтримував це і це заявляв на комісії, але було проголосовано рішенням комісії</text:p>
      <text:p text:style-name="P9"><text:soft-page-break/><text:span text:style-name="T13"><text:s/></text:span><text:span text:style-name="T12">&lt;--- <text:s text:c="2"/>23 Февраля <text:s/>15 ч 37 м 56 с <text:s/>---- <text:s text:c="2"/>Другий <text:s text:c="2"/>---&gt;</text:span></text:p>
      <text:p text:style-name="P13"><text:s text:c="2"/></text:p>
      <text:p text:style-name="P13">на 1 рік. </text:p>
      <text:p text:style-name="P13">Бондаренко В.В.: Колеги, хтось хоче обговорити цю правку? </text:p>
      <text:p text:style-name="P13">Записані Конопелько. <text:span text:style-name="T77">З</text:span> приводу цієї правки? Ні! Наступної. </text:p>
      <text:p text:style-name="P13">Зрозумів! Ярошенко з приводу цієї правки? Ні! Наступної!</text:p>
      <text:p text:style-name="P13">Колеги! Ставлю на голосування правку. </text:p>
      <text:p text:style-name="P13">Федоренко, з приводу цієї правки? Прошу, Федоренко!</text:p>
      <text:p text:style-name="P13">Голосування:</text:p>
      <text:p text:style-name="P13">Бондаренко В.В.: Скасуйте голосування. Дайте слово Федоренку. </text:p>
      <text:p text:style-name="P13">Система втомлюється, <text:span text:style-name="T62">к</text:span>олеги, буває!</text:p>
      <text:p text:style-name="P13">Федоренко Ю.С.: Шановні колеги! Власне, я був той, хто голосував за цю правку. Поясню свою логіку. Фармацевтичні компанії станом на сьогоднішній день - це один із тих бізнесів, які працюють достатньо продуктивно. І сказати про те, що в них можуть бути фінансові проблеми, було б неправильно. </text:p>
      <text:p text:style-name="P13">Але станом на сьогоднішній день за суму, яку вони мають виплатити протягом року, ми можемо купити що для міста? Що я маю на увазі? Це певна кількість швидких допомог. Або певна кількість тролейбусів, або щось інше. За 5 років це може бути одне колесо до швидкої допомоги, чи до трамвая, чи до тролейбуса. Враховуючи інфляцію і таке інше. </text:p>
      <text:p text:style-name="P13">Тому ми кажемо, що, враховуючи інтереси міста і розуміючи фінансовий стан саме цієї компанії, ми наполягаємо на тому, щоб розстрочка була на рік. Тому що ці кошти раціонально можна використати буде на благо міста.</text:p>
      <text:p text:style-name="P13">Дякую!</text:p>
      <text:p text:style-name="P13">Бондаренко В.В.: Дякую! </text:p>
      <text:p text:style-name="P13">Странніков з приводу цієї правки? Ні!</text:p>
      <text:p text:style-name="P13">Сторожук з приводу цієї правки? Сторожук!</text:p>
      <text:p text:style-name="P13">Сторожук В.П.: Пане Михайло! Прошу зачитати ще раз правку, щоб озвучити, за що ми саме голосуємо. Бо дискусія закриває питання від самої правки. Дякую!</text:p>
      <text:p text:style-name="P13">Терентьєв М.О.: Можу ще раз озвучити. </text:p>
      <text:p text:style-name="P34"><text:span text:style-name="T12">Бондаренко В.В.: Пане Вадиме! </text:span><text:span text:style-name="T24">Якщо</text:span><text:span text:style-name="T12"> можна, озвучу я.</text:span></text:p>
      <text:p text:style-name="P34"><text:span text:style-name="T12">У пункті 6 проєкту рішення слова та цифру "строком на 5 років" замінити словами та цифрою "строком на 1 рік". Також у підпункті 7.1 пункту 7 проєкту рішення слова та </text:span><text:span text:style-name="T24">цифру</text:span><text:span text:style-name="T12"> "протягом 5 років" замінити словами та цифрою "протягом 1 року".</text:span></text:p>
      <text:p text:style-name="P13">Ємець з приводу цього? </text:p>
      <text:p text:style-name="P13">Ємець, прошу!</text:p>
      <text:p text:style-name="P13">Ємець Л.О.: Дякую!</text:p>
      <text:p text:style-name="P13"><text:soft-page-break/>Шановні колеги! Я так, з приводу правки і з приводу самої процедури повернення. Я думаю... Ми це питання вже обговорювали і сама... сам факт того, що ми повертаємося і по другому колу обговорюємо питання, по якому вже приймали рішення, я вважаю, що він не зовсім правильний. Тому величезне прохання усім учасникам і робочої групи, і фракці<text:span text:style-name="T62">й</text:span> в подальшому, коли ми будемо напрацьовувати зміни до Регламенту, чітко передбачити питання, які визначають можливість повернення, в яких випадках і в які строки. </text:p>
      <text:p text:style-name="P13">Дякую!</text:p>
      <text:p text:style-name="P13">Бондаренко В.В.: Дякую, Леоніде Олександровичу!</text:p>
      <text:p text:style-name="P13">Овраменко з цього приводу? Прошу!</text:p>
      <text:p text:style-name="P13">Овраменко О.В.: Фракція "Удар", Овраменко Олена!</text:p>
      <text:p text:style-name="P13">Шановний Володимире Володимировичу і шановні колеги!</text:p>
      <text:p text:style-name="P13"/>
      <text:p text:style-name="P13"/>
      <text:p text:style-name="P13"><text:s text:c="2"/></text:p>
      <text:p text:style-name="P13"><text:s text:c="2"/>&lt;--- <text:s text:c="2"/>23 Февраля <text:s/>15 ч 40 м 56 с <text:s/>---- <text:s text:c="2"/>Другий <text:s text:c="2"/>---&gt;</text:p>
      <text:p text:style-name="P13"><text:s text:c="2"/></text:p>
      <text:p text:style-name="P13">Ми з вами повторно розглядаємо питання, питання продажу земельної ділянки крупному підприємству "Фармак". І я хочу зазначити, що не можна міняти правила гри. І якщо ми запропонували нашому підприємству, трудовому колективу умови, і підприємство погодилося на ті умови, які ми запропонували, відстрочку виплати на 5 років, то ми не можемо казати, що це прибуткове підприємство. Тому ми будемо міняти правила гри. Про який інвестиційний клімат може тоді йти мова? І яку довіру ми будемо заслуговувати у київських трудових колективах? Тому я прошу цю правку колег депутатів не підтримувати.</text:p>
      <text:p text:style-name="P13">Бондаренко В.В.: Я зрозумів!</text:p>
      <text:p text:style-name="P13">Вітренко! Андрій Вітренко!</text:p>
      <text:p text:style-name="P13">Вітренко А.О.: Андрій Вітренко! Андрій Вітренко, фракція "Слуга народу".</text:p>
      <text:p text:style-name="P13">Я дуже прошу шановних колег депутатів звернути увагу не на інтереси великого бізнесу.</text:p>
      <text:p text:style-name="P13">Вони нам запропонували на 5 років. Давайте всі, хто нам буде щось пропонувати, ми будемо йти, так би мовити, за їхнім позовом душі. </text:p>
      <text:p text:style-name="P13">Ми вболіваємо за місцеву громаду, за киян. Ми пропонуємо ці мільйони гривень спрямувати на закупівлю того, що нам зараз конче необхідно. А я думаю, що таке підприємство як "Фармак", воно може собі дозволити виплатити всі ці кошти протягом одного року. </text:p>
      <text:p text:style-name="P13">Дякую!</text:p>
      <text:p text:style-name="P13">Бондаренко В.В.: Дякую!</text:p>
      <text:p text:style-name="P13">Кримчак з цього приводу?</text:p>
      <text:p text:style-name="P13">Кримчак, прошу!</text:p>
      <text:p text:style-name="P13"><text:soft-page-break/>Кримчак С.О.: Шановні друзі! Мова йде зовсім не про трудовий колектив. Мова йде про те, що ми даємо надзвичайну знижку фармацевтичним гігантам. Гігантам, які сплачують, можливо, набагато менше податків, ніж ви можете собі навіть уявити. </text:p>
      <text:p text:style-name="P34"><text:span text:style-name="T12">Тому ми не занадто і не настільки багаті, і не можемо собі дозволити таку розстрочку на 5 років. Ви уявіть собі, що ви віддаєте половину - 50%. Це 100 млн, можливо, як перший платіж, а </text:span><text:span text:style-name="T24">інші</text:span><text:span text:style-name="T12"> 100 млн ви дозволяєте користуватися наступні 5 років безвідсотково. Такої розкоші не може собі дозволити ні Національний банк, ні інші банки. Чому Київська міська рада, чому територіальна громада має дозволяти собі таку розкіш і такі щедрі подарунки в період розпалу пандемії?</text:span></text:p>
      <text:p text:style-name="P13">Ми маємо сьогодні розраховувати на те, що всі кошти від продажу ділянки мають надійти до Фонду, і саме за них мають бути сплачені і куплені вакцини для вакцинування територіальної громади міста Києва. </text:p>
      <text:p text:style-name="P13"/>
      <text:p text:style-name="P13"><text:s text:c="2"/></text:p>
      <text:p text:style-name="P13"><text:s text:c="2"/>&lt;--- <text:s text:c="2"/>23 Февраля <text:s/>15 ч 43 м 56 с <text:s/>---- <text:s text:c="2"/>Седьмой <text:s text:c="2"/>---&gt;</text:p>
      <text:p text:style-name="P13"><text:s text:c="2"/></text:p>
      <text:p text:style-name="P13"/>
      <text:p text:style-name="P13">Я переконаний, що цю правку і зменшення до 1 року потрібно підтримувати. Більше того, я був впевнений, що минулого засідання, віддаючи свій голос за те, щоб цей продаж відбувся, я був впевнений, що ми голосували з розстрочкою на 1 рік. Але, на жаль, нас було введено в оману і не...(відключений мікрофон).</text:p>
      <text:p text:style-name="P13">Бондаренко В.В.: Дякую! Пане Сергію, дякую!</text:p>
      <text:p text:style-name="P13">Кириленко, прошу!</text:p>
      <text:p text:style-name="P23">Кириленко І.І.: Ігор Кириленко, "ОПЗЖ".</text:p>
      <text:p text:style-name="P23">Шановні депутати! Я хочу звернути увагу на 1-е та 10-е питання і чим вони цікаві. Тому що в першому питанні йде, скажімо, Кирилівська, скажімо, там, 5 років, а в пункті 10, там, де "<text:span text:style-name="T62">Р</text:span>адіоапаратура", там йде 1 рік.</text:p>
      <text:p text:style-name="P39"><text:span text:style-name="T12">Мало того, я вам хочу сказати, шановні депутати, там, де "</text:span><text:span text:style-name="T38">Р</text:span><text:span text:style-name="T12">адіоапаратура", там </text:span><text:span text:style-name="T38">Х</text:span><text:span text:style-name="T12">войки. І дивіться, там 423 тис. грн сотка. А те, що Кирилівська, вона знаходиться бли</text:span><text:span text:style-name="T24">жч</text:span><text:span text:style-name="T12">е до центру, то ще й 342 тис. грн за одну сотку. То будьте послідовні! Чому "Фармак" - 5 років, а чому "</text:span><text:span text:style-name="T38">Р</text:span><text:span text:style-name="T12">адіоапаратурі" - 1 рік? Ну, послідовні будьте! Тому я вважаю, якщо рік, то рік. Якщо там рік - то й тут рік. Дякую!</text:span></text:p>
      <text:p text:style-name="P13">Бондаренко В.В.: А якщо там 5, то й там 5! Зрозумів.</text:p>
      <text:p text:style-name="P13">Колеги, я звертаюся зараз до вас, от, насправді перед голосуванням... </text:p>
      <text:p text:style-name="P13">Нефьодов з цього ж приводу? Прошу!</text:p>
      <text:p text:style-name="P13">Нефьодов М.Є.: <text:s/>Шановні колеги! Ми теж підтримуємо скорочення строку розстрочки, тому що мені здається, що в випадку продажу міського майна розраховувати на те, що буде через 5 років, достатньо складно. І ми всі дуже любимо говорити про рішення, які мають забезпечити соціальну <text:soft-page-break/>справедливість, підтримку малозабезпеченого населення, зниження тарифів і так далі, але за рішення, які наповнюють міський бюджет, бо голосувати чомусь не хочеться, тому що це ж неприємно і так далі. Тому давайте все-таки не будемо популістами і будемо встановлювати рівні правила гри. І тут я якраз з колегою згоден, що давайте, якщо ми всім даємо можливість оплати протягом року, давайте всі будуть оплачувати протягом року, справді рівні правила гри без якихось підозр стосовно того, що хтось домовився краще. Дякую!</text:p>
      <text:p text:style-name="P13">Бондаренко В.В.: Дякую, пане Максиме!</text:p>
      <text:p text:style-name="P13">Пане Михайле! У мене до вас питання: чи погоджувалися представники акціонерного товариства "Фармак" на комісії з цією правкою? Чи були вони присутні, чи погоджувались?</text:p>
      <text:p text:style-name="P13">Терентьєв М.О.: На комісії не були присутні представники "Фармак", але вони надсилали свого листа з проханням якраз встановити 5 років. Вони, нагадаю, 50% сплачують одразу, а 50% розвивається на 5 років. Дякую!</text:p>
      <text:p text:style-name="P13">Бондаренко В.В.: Колеги! Щоб ми просто розуміли, про які кошти йде мова. Це 121 млн 218 тис. 216 грн. Це те, що ми</text:p>
      <text:p text:style-name="P13"/>
      <text:p text:style-name="P13"><text:s text:c="2"/></text:p>
      <text:p text:style-name="P13"><text:s text:c="2"/>&lt;--- <text:s text:c="2"/>23 Февраля <text:s/>15 ч 46 м 56 с <text:s/>---- <text:s text:c="2"/>Другий <text:s text:c="2"/>---&gt;</text:p>
      <text:p text:style-name="P13"><text:s text:c="2"/></text:p>
      <text:p text:style-name="P13">отримаємо як авансовий платіж і 50% протягом 30 днів після нотаріального посвідчення договору. В разі, якщо ми будемо знову ж таки змінювати умови, я не розумію, чи не відмовиться користувач від викупу далі цієї земельної ділянки. </text:p>
      <text:p text:style-name="P13">Кириленко, прошу! Кириленко!</text:p>
      <text:p text:style-name="P13">Кириленко І.І.: Да! </text:p>
      <text:p text:style-name="P13">Володимир Володимирович! Я хочу звернути увагу шановних депутатів, які зараз кажуть про 5 років. Зверніть увагу, будь ласка, на пункти 7.4 та 8! Особливо на 8! </text:p>
      <text:p text:style-name="P13">Дивіться! Ви пропонуєте на 5 років зробити відстрочку, а право власності передати вже зараз. Скажіть, будь ласка, ви продаєте землю, нерухомість. Ви комусь продаєте з відстрочкою на 5 років і з переходом права власності відразу? </text:p>
      <text:p text:style-name="P13">Ну що? Ви ж тут всі бізнесмени! Ви комусь продали б свою квартиру з відстрочкою на 5 років з переходом права власності зараз? Що ви робите? </text:p>
      <text:p text:style-name="P13">Бондаренко В.В.: Дякую!</text:p>
      <text:p text:style-name="P13">Кириленко І.І.: Дай Боже, що 1 рік... (відключений мікрофон).</text:p>
      <text:p text:style-name="P13">Бондаренко В.В.: Дякую, пане Ігоре! </text:p>
      <text:p text:style-name="P13">Кримчак! І завершуємо!</text:p>
      <text:p text:style-name="P13">Кримчак С.О.: Шановні колеги! Я ще раз наголошую на те, що якби Київська міська рада була фінансовою установою чи справжнім <text:soft-page-break/>господарським органом, на якій ми претендуємо бути, <text:span text:style-name="T62">т</text:span>о, надавши розстрочку в 100 млн грн. Порахуйте, будь ласка, сьогодні в банківських установах 20% річних на кредитування. Уявіть собі, що ці 100 млн мають через 5 років стати ще 100 млн. Тобто ми сьогодні даємо можливість комусь скористуватися 200 млн грн безкош... Це кошти, які мали би бути, рахуватися як 200 млн. Або, якщо за процедурою складених відсотків, це 150 млн грн. </text:p>
      <text:p text:style-name="P13">Якщо ми сьогодні надаємо розстрочку і ви справді хочете наповнити бюджет, я прошу прислухатись колег. У нас, на жаль, ми не представлені в бюджетній комісії жодним чином, але ми пояснили, що 859 млн від продажу земельних ділянок у місті Києві в 2021 році неможливо отримати, якщо ось так щедро з барського плеча надавати...</text:p>
      <text:p text:style-name="P13">Бондаренко В.В.: Пане Сергію! Цілком погоджуюсь із вами. І також як не представлений жодним чином у бюджетній комісії розумію, що 121 млн зараз, мабуть, краще, ніж 0 млн, якщо "Фармак" відмовиться від викупу землі в зв'язку зі зміною розстрочки.</text:p>
      <text:p text:style-name="P13">Терентьєв, прошу!</text:p>
      <text:p text:style-name="P13">Терентьєв М.О.: Колеги! Якщо все ж таки не знайдеться якогось компромісу, а все ж таки компанія не буде викупати цю земельну ділянку, нагадаю, ми отримаємо цю річну орендну плату в перерахунку на суму за 85 років.</text:p>
      <text:p text:style-name="P13">Дякую!</text:p>
      <text:p text:style-name="P13">Бондаренко В.В.: Дякую, колеги!</text:p>
      <text:p text:style-name="P13">Кириленко! І все?</text:p>
      <text:p text:style-name="P13">З зали: І все!</text:p>
      <text:p text:style-name="P13">Бондаренко В.В.: Якщо і все, то давайте, Ігоре Івановичу!</text:p>
      <text:p text:style-name="P13">Кириленко І.І.: Володимир Володимирович! Давайте зробимо наступним чином. </text:p>
      <text:p text:style-name="P13">Да. Зараз така туп<text:span text:style-name="T62">и</text:span>кова десь ситуація виникла, тому що</text:p>
      <text:p text:style-name="P13"/>
      <text:p text:style-name="P13"><text:s text:c="2"/></text:p>
      <text:p text:style-name="P13"><text:s text:c="2"/>&lt;--- <text:s text:c="2"/>23 Февраля <text:s/>15 ч 49 м 56 с <text:s/>---- <text:s text:c="2"/>Другий <text:s text:c="2"/>---&gt;</text:p>
      <text:p text:style-name="P13"><text:s text:c="2"/></text:p>
      <text:p text:style-name="P13">домовлялися на 5 років, зараз рік. Давайте знімемо <text:s/>зараз це питання. Переговоримо із "Фармаком" і вже на наступній сесії піднімемо це питання. Тому, якщо ми зараз приймемо рішення на 5, на 1 рік, "Фармак" буде не згодний і буде конфлікт. </text:p>
      <text:p text:style-name="P13">Тому я пропоную зняти це питання зараз, отримати думку "Фармак<text:span text:style-name="T62">а</text:span>" і на наступній сесії. Я не думаю, що 10-12 днів для "Фармак<text:span text:style-name="T62">а</text:span>" будуть це дуже якісь важливі. Зніміть зараз це питання. Взнаємо думку "Фармак<text:span text:style-name="T62">а</text:span>".</text:p>
      <text:p text:style-name="P13">Дякую!</text:p>
      <text:p text:style-name="P13">Бондаренко В.В.: Дякую, Ігоре Івановичу! Якщо ми з вами його не приймемо в цілому, воно прийнято за основу і відправиться до профільної <text:soft-page-break/>комісії на доопрацювання.</text:p>
      <text:p text:style-name="P13">Колеги! Ставлю на голосування правку профільної постійної комісії, викладену у протоколі 2/2. </text:p>
      <text:p text:style-name="P13">Голосування:</text:p>
      <text:p text:style-name="P13">За - 37, проти - 1, утр. - 37. Рішення не прийнято.</text:p>
      <text:p text:style-name="P13">Колеги! Ста... Колеги! Є рекомендації управління правового забезпечення діяльності Київської міської ради, які викладені в листі 08230-6.</text:p>
      <text:p text:style-name="P13">Зачитую! "У пункті 12 проєкту рішення привести назву постійної комісії до постійна комісія Київської міської ради з питань архітектури, містобудування та земельних відносин". </text:p>
      <text:p text:style-name="P13">Михайло Олександровичу, погоджуєтеся, що це редакційна правка?</text:p>
      <text:p text:style-name="P13">Погоджуєтесь!</text:p>
      <text:p text:style-name="P13">Конопелько, прошу!</text:p>
      <text:p text:style-name="P13">Конопелько М.В.: Шановний головуючий і шановні панове депутати! Від фракції "Слуга народу"! </text:p>
      <text:p text:style-name="P13">У нас також є правка. Попереднього засідання ми її озвучували. Вона стосується того, що підприємство "Фармак" відноситься до першого класу шкідливості. Воно розміщено в історичній центральній частині міста та унеможливлює нормальний розвиток історичної частини Києва. </text:p>
      <text:p text:style-name="P13">Громадські організації екологічні звернулись до роз'яснення, за роз'ясненням до Міністерства охорони здоров'я після першого нашого засідання, попереднього, і отримали відповідь від головного санітарного лікаря та заступника міністра охорони здоров'я Віктора Ляшка. Я вам зачитаю зараз деяку витримку із нього. "У санітарно-захисних зонах не можна <text:s/>допускати розміщення житлових будинків з придомовими територіями, гуртожитків, готелів, будинків для приїжджих, аварійних селищ, дитячих дошкільних закладів, загальноосвітніх шкіл, лікувально-профілактичних та оздоровчих установ загального та спеціального призначення, спортивних ... (нерозбірливо), садиків, парків, садівницьких товариств".</text:p>
      <text:p text:style-name="P13">Отже, санітарна зона, котра передбачена санітарними правилами на 1 км, унеможливлює нормальний розвиток цієї території. Тому від фракції "Слуга народу" в нас є правка. Вона стосується</text:p>
      <text:p text:style-name="P13"/>
      <text:p text:style-name="P13"><text:s text:c="2"/></text:p>
      <text:p text:style-name="P13"><text:s text:c="2"/>&lt;--- <text:s text:c="2"/>23 Февраля <text:s/>15 ч 52 м 56 с <text:s/>---- <text:s text:c="2"/>Седьмой <text:s text:c="2"/>---&gt;</text:p>
      <text:p text:style-name="P13"><text:s text:c="2"/></text:p>
      <text:p text:style-name="P34"><text:span text:style-name="T12">пункту 3.3 порядку денного пленарного засідання, </text:span><text:span text:style-name="T38">а</text:span><text:span text:style-name="T12"> саме: проєкт рішення від 30.10... року </text:span><text:span text:style-name="T48">№ 08-231/2689/</text:span><text:span text:style-name="T12">ПР "Про продаж земельної ділянки на вулиці Кирилівській, 74 у Подільському районі Києва акціонерному товариству "Фармак" для експлуатації та обслуговування комплексу будівель і споруд", доповнити проєкт рішення пунктом 9 наступного </text:span><text:soft-page-break/><text:span text:style-name="T12">змісту: "Договором купівлі-продажу земельної ділянки, зазначеної в пункті цього рішення, встановити зобов'язання покупця перенести хімічне виробництво активних фармацевтичних </text:span><text:span text:style-name="T24">інгредієнтів,</text:span><text:span text:style-name="T12"> </text:span><text:span text:style-name="T24">субстанції</text:span><text:span text:style-name="T12"> за межі міста. Залишити тільки виробництво по виготовленню готових лікарських форм, які організовані згідно з вимогами міжнародних стандартів GMP, в строк - не більше ніж 3 роки з моменту державної реєстрації права власності на земельну ділянку. </text:span></text:p>
      <text:p text:style-name="P23">Пункти 9, 10, 11 та 12 вважати відповідно пунктами 10, 11, 12 та 13".</text:p>
      <text:p text:style-name="P13">Тобто за три роки зобов'язати, пункт договору внести такий, щоб зобов'язати завод "Фармак" винести шкідливе виробництво біологічно активних речовин і тим самим розв'язати місту руки, надати можливість місту розвиватися нормально. </text:p>
      <text:p text:style-name="P13">Крім того, як я вже зачитав, Міністерство охорони здоров'я в особі пана Ляшка підтримує таку і це взагалі-то встановлено санітарними нормами. Бо серед тих викидів забруднюючих речовин є і діоксид азоту, оксид вуглецю, діоксид вуглецю, азот, ртуть, діоксид.</text:p>
      <text:p text:style-name="P13">"Фармак" розміщений в історичному центрі - на Подолі. Там є, історично склалося, житлові будинки, культурні громадські забудови. А дотримання в такому вигляді санітарної захисної зони неможлив<text:span text:style-name="T62">е</text:span>, історично неможлив<text:span text:style-name="T62">е</text:span>. </text:p>
      <text:p text:style-name="P13">Крім того, як відомо, місто мало листування, переговорний процес вело з заводом "Фармак", а також отримувало два листи, за якими...</text:p>
      <text:p text:style-name="P13">Бондаренко В.В.: Дякую, Миколо Володимировичу! Три хвилини вже навіть від фракції. SORRY!</text:p>
      <text:p text:style-name="P13">Сторожук з цього приводу? Прошу!</text:p>
      <text:p text:style-name="P13">Сторожук <text:s/>В.П.: Шановні колеги! Фракція "Європейська Солідарність", безумовно, підтримує екологію як у межах міста Києва, столиці, так і в Україні, в межах країни. Але хотів би, Володимире Володимировичу, щоб ми з цим питанням розібралися, з точки зору того, що... прошу надати протокольне доручення, щоб це питання опрацював наш профільний напрямок - управління екології, вірніше, департамент, відносно того, що засобам масової інформації стало відомо, що в рамках спів<text:span text:style-name="T62">п</text:span>раці по євроінтеграційних процесах, започаткованих десь років чотири тому, коли Україна справно рухалась в сторону Європи, ми отримали співфінансування по екопроєктах з боку банку ЄБР...(нерозбірливо).</text:p>
      <text:p text:style-name="P34"><text:span text:style-name="T12">Хотілося б уточнити, наскільки це є кошти, адресно заходять так само до столиці міста Києва і безпосередньо те, що стосується в цих рамках, </text:span><text:span text:style-name="T24">співпрацю</text:span><text:span text:style-name="T12"> "Фармака", як підприємства, з точки зору, екобезпеки. Дякую!</text:span></text:p>
      <text:p text:style-name="P13">Бондаренко В.В.: Дякую!</text:p>
      <text:p text:style-name="P13">Кримчак! Я зараз</text:p>
      <text:p text:style-name="P13"/>
      <text:p text:style-name="P13"><text:s text:c="2"/></text:p>
      <text:p text:style-name="P13"><text:soft-page-break/><text:s text:c="2"/>&lt;--- <text:s text:c="2"/>23 Февраля <text:s/>15 ч 55 м 56 с <text:s/>---- <text:s text:c="2"/>Другий <text:s text:c="2"/>---&gt;</text:p>
      <text:p text:style-name="P13"><text:s text:c="2"/></text:p>
      <text:p text:style-name="P13">сформулюю, пане Вадиме! Зараз сформулюю доручення.</text:p>
      <text:p text:style-name="P13">Кримчак С.О.: Шановні колеги! Фракція "Єдність" буде, безумовно, підтримувати правки, озвучені нашим колегою. </text:p>
      <text:p text:style-name="P13">А справа в тому полягає, що ми і на минулій сесії пропонували виключити і дати зобов'язання як умова приватизації, тобто як умова з продажу земельної ділянки - обов'язкове винесення за межі міста виробництва біологічно активних речовин і органічного синтезу. Тобто, звичайними словами, це мова про те, щоб не виробляли і не здійснювали виробництво з вірусами. Це дозволить мешканцям Подолу справді дихати свіжим повітрям і забезпечити санітарно-епідеміологічне благополуччя населення і мешканців Подолу.</text:p>
      <text:p text:style-name="P13">Хотілося б, щоб депутати-мажоритарники від Подолу обов'язково підтримали цю правку і голосували за те, щоб як умова приватизації, ми все ж таки йшли і виконували стратегічну політику держави і нашу місцеву з винесення промислових і виробничих об'єктів за межі міста.</text:p>
      <text:p text:style-name="P13">Дякую!</text:p>
      <text:p text:style-name="P13">Бондаренко В.В.: Дякую, пане Сергію! </text:p>
      <text:p text:style-name="P13">Пане Михайло! Скажіть мені, будь ласка, чи може бути це частиною умов викупу земельної ділянки?</text:p>
      <text:p text:style-name="P13">Терентьєву включіть мікрофон!</text:p>
      <text:p text:style-name="P13">Терентьєв М.О.: Колеги, нагадаю! Ми на комісії не розглядали цю правку. Вона виникла тільки в залі. На мій погляд, і я переконаний в цьому, що це - пряме вказання підприємцям, що робити. Тобто регуляторний акт. А з приводу ситуації, якої... Нехай визначається зал. Давайте ставити на голосування цю правку.</text:p>
      <text:p text:style-name="P13">Бондаренко В.В.: Дякую!</text:p>
      <text:p text:style-name="P13">Миколо Володимировичу! Чи є, може бути це умовою викупу земельної ділянки на вашу думку як суб'єкта подання правки?</text:p>
      <text:p text:style-name="P13">Конопельку включіть, будь ласка!</text:p>
      <text:p text:style-name="P13">Конопелько М.В.: Так! Колеги! Від фракції "Слуга народу" хочу сказати, що це може бути умовою продаж<text:span text:style-name="T63">у</text:span> земельної ділянки. І навести ще додатково, що у пункті 7.4 та у пункті 10.2 проєкту рішення ми Київською міською радою накладаємо певні обмеження щодо обтяження права власності покупця на земельну ділянку із забороною розпорядження нею. Декілька пунктів, котрі ... (нерозбірливо) вільний доступ до земельної ділянки. </text:p>
      <text:p text:style-name="P13">Це - нормальна практика. Я тут підтримую колегу, тому що Фонд держмайна, коли розпоряджається тією власністю, котрою повинен розпоряджатися, він накладає певні обмеження: зберегти, наприклад, робочі місця; надати доступ до якихось об'єктів стратегічної інфраструктури і так далі, <text:span text:style-name="T63">і</text:span> так далі. Зберегти, там, дитячі садочки. На <text:soft-page-break/>балансі щось зберегти. Це нормальна практика. Абсолютно нормальна практика. Давайте працювати згідно міжнародних практик. </text:p>
      <text:p text:style-name="P13">Бондаренко В.В.: Дякую!</text:p>
      <text:p text:style-name="P13">Конопелько М.В.: І, крім того, ще хочу додати, що завод "Фармак" двічі обіцяв</text:p>
      <text:p text:style-name="P13"/>
      <text:p text:style-name="P13"><text:s text:c="2"/></text:p>
      <text:p text:style-name="P13"><text:s text:c="2"/>&lt;--- <text:s text:c="2"/>23 Февраля <text:s/>15 ч 58 м 56 с <text:s/>---- <text:s text:c="2"/>Седьмой <text:s text:c="2"/>---&gt;</text:p>
      <text:p text:style-name="P13"><text:s text:c="2"/></text:p>
      <text:p text:style-name="P13">це зробити.</text:p>
      <text:p text:style-name="P13">Бондаренко В.В.: Я дякую!</text:p>
      <text:p text:style-name="P13">Миколо Володимирович, я просто боюся, особисто для себе, щоб це, дійсно, не було протиправним втручанням в господарську діяльність.</text:p>
      <text:p text:style-name="P13">Колеги, ставлю на голосування правку пана Конопелька.</text:p>
      <text:p text:style-name="P13">Голосування:</text:p>
      <text:p text:style-name="P13">За - 60, проти <text:s/>- 0, утр. - 26. Рішення не прийнято.</text:p>
      <text:p text:style-name="P13">Колеги, ще правки є? </text:p>
      <text:p text:style-name="P13">Присяжнюк! Михайло Присяжнюк!</text:p>
      <text:p text:style-name="P13">Присяжнюк М.О.: Помилково, Володимире Володимировичу!</text:p>
      <text:p text:style-name="P13">Бондаренко В.В.: Помилково. Зрозумів.</text:p>
      <text:p text:style-name="P13">Колеги! Конопелько ще з цього приводу? Ще правка? Миколо Володимировичу?</text:p>
      <text:p text:style-name="P13">Присяжнюк!</text:p>
      <text:p text:style-name="P13">Присяжнюк М.О.: Голосування помилкове. Якщо можна, на повторне, будь ласка!</text:p>
      <text:p text:style-name="P13">Бондаренко В.В.: Чи є голосування помилкове? Якщо можна, тоді пане Михайле! (Шум у залі).</text:p>
      <text:p text:style-name="P13">Пане Леоніде, у мене до вас питання зараз буде як до голови регламентної комісії: що я маю в даному випадку зробити, коли депутат помилився зі своїм волевиявленням? Що зробити, якщо система не спрацювала, я розумію. А що зробити, якщо помилився?</text:p>
      <text:p text:style-name="P13">Ємцю включіть мікрофон! От, бачте, у Ємця вже і мікрофон не працює!</text:p>
      <text:p text:style-name="P13">Ємець, прошу!</text:p>
      <text:p text:style-name="P13">Ємець Л.О.: Шановні колеги! Насправді, нічого нового, крім того, що записано в нашому Регламенті, я вам не скажу. Дійсно, якщо відбулася помилка системи і відповідно це не з волі депутата відбулося помилкове голосування, повернутися до голосування, така опція є. А в випадку, якщо депутат помилився, то, вибачте, це Регламентом не передбачено. Дякую!</text:p>
      <text:p text:style-name="P13">Бондаренко В.В.: Конопелько! </text:p>
      <text:p text:style-name="P13">Да, давайте разом спробуємо з цієї ситуації вийти через помилкове голосування.</text:p>
      <text:p text:style-name="P13">Конопелько М.В.: Прошу поставити на повторне голосування правку. </text:p>
      <text:p text:style-name="P13"><text:soft-page-break/>Бондаренко В.В.: Дякую! От, бачте, суб'єкт подання один раз може запропонувати, аби ми поставили правку на повторне голосування. Регламентом це передбачено.</text:p>
      <text:p text:style-name="P13">Ставлю на повторне голосування правку Конопелька.</text:p>
      <text:p text:style-name="P13"/>
      <text:p text:style-name="P13"><text:s text:c="2"/></text:p>
      <text:p text:style-name="P13"><text:s text:c="2"/>&lt;--- <text:s text:c="2"/>23 Февраля <text:s/>16 ч 01 м 56 с <text:s/>---- <text:s text:c="2"/>Другий <text:s text:c="2"/>---&gt;</text:p>
      <text:p text:style-name="P13"><text:s text:c="2"/></text:p>
      <text:p text:style-name="P13">Голосування:</text:p>
      <text:p text:style-name="P13">За - 60, проти - 0, утр. - 25. </text:p>
      <text:p text:style-name="P13">Колеги, дива не сталося!</text:p>
      <text:p text:style-name="P13">Вітренко, Конопелько, Лінчевський з цього приводу?</text:p>
      <text:p text:style-name="P13">(Шум у залі).</text:p>
      <text:p text:style-name="P13">Бондаренко В.В.: Так! Депутат Конопелько заявляє про те, що в нього не спрацювала картка. Дійсно, він не голосував. </text:p>
      <text:p text:style-name="P13">Колеги... Колеги! Я прошу зробити перерву на 1 хвилину для перезавантаження системи для голосування "Рада".</text:p>
      <text:p text:style-name="P13">Колеги, прошу перезавантажити систему для голосування!</text:p>
      <text:p text:style-name="P34"><text:span text:style-name="T24">Г</text:span><text:span text:style-name="T12">олосування:</text:span></text:p>
      <text:p text:style-name="P13"/>
      <text:p text:style-name="P13"><text:s text:c="2"/></text:p>
      <text:p text:style-name="P13"><text:s text:c="2"/>&lt;--- <text:s text:c="2"/>23 Февраля <text:s/>16 ч 04 м 56 с <text:s/>---- <text:s text:c="2"/>Другий <text:s text:c="2"/>---&gt;</text:p>
      <text:p text:style-name="P13"><text:s text:c="2"/></text:p>
      <text:p text:style-name="P13">Бондаренко В.В.: Колеги, прошу займати робочі місця! </text:p>
      <text:p text:style-name="P13">З метою перевірки коректності роботи системи прошу всіх уважно перевірити, чи є картки в слотах. </text:p>
      <text:p text:style-name="P13">Запускаємо процедуру сигнального голосування. Колеги, перевіряйте коректність роботи ваших карток. Прошу!</text:p>
      <text:p text:style-name="P34"><text:span text:style-name="T24">Г</text:span><text:span text:style-name="T12">олосування:</text:span></text:p>
      <text:p text:style-name="P13"/>
      <text:p text:style-name="P9"><text:span text:style-name="T13"><text:s/></text:span><text:span text:style-name="T12">&lt;--- <text:s text:c="2"/>23 Февраля <text:s/>16 ч 07 м 56 с <text:s text:c="2"/>---- <text:s/>Другий <text:s/>----&gt;</text:span></text:p>
      <text:p text:style-name="P13"><text:s text:c="2"/></text:p>
      <text:p text:style-name="P13"/>
      <text:p text:style-name="P13">Бондаренко В.В.: Так! Чи є скарги на те, що картки в когось не спрацювали? </text:p>
      <text:p text:style-name="P13">Не чую.</text:p>
      <text:p text:style-name="P13">Колеги, ставлю на голосування правку депутата Конопелька. Прошу!</text:p>
      <text:p text:style-name="P13">Голосування:</text:p>
      <text:p text:style-name="P13">За - 52, проти - 0, утр. - 17. Рішення не прийнято.</text:p>
      <text:p text:style-name="P13">Богатов, прошу!</text:p>
      <text:p text:style-name="P34"><text:span text:style-name="T12">Богатов К.В.: Колеги! </text:span><text:span text:style-name="T26">Мы говорим о градообразующем предприятии. </text:span><text:soft-page-break/><text:span text:style-name="T26">Мы говорим о больших деньгах. Давайте отнесемся з повагою к этому бизнесу и снимем этот вопрос на неделю с рассмотрения. Давайте проведем переговоры, потому что те решения, которые мы сейчас пытаемся проголосовать, они могут быть не восприняты нашим партнером по этому договору. Давайте с уважением к нему отнесемся и проведем сначала переговоры, а потом <text:s/>по результатам этих переговоров проголосуем. Так будет правильно, красиво, так нас поймут. То, что сейчас происходит в зале, это не дает нам...</text:span></text:p>
      <text:p text:style-name="P34"><text:span text:style-name="T12">Бондаренко В.В.: Колеги, будь ласка, тихіше! Колеги, будь ласка, тихіше! Ми не чуємо... Я, наприклад, не чую колегу Б</text:span><text:span text:style-name="T25">о</text:span><text:span text:style-name="T12">гатова вже звідси.</text:span></text:p>
      <text:p text:style-name="P13">Андрусишин, будь ласка!</text:p>
      <text:p text:style-name="P13">Андрусишин В.Й.: Випадково!</text:p>
      <text:p text:style-name="P13">Бондаренко В.В.: Федоренко! Юрій Федоренко!</text:p>
      <text:p text:style-name="P13">Федоренко Ю.С.: ... не працює. О! Зараз працює!</text:p>
      <text:p text:style-name="P13">Шановні колеги! Згідно Регламенту кожен депутат має і мусить попросити, щоб було поставлено повторно на голосування. Я прошу в зв'язку із тим, що частини колег не було в сесійній залі, поставити повторно правку Миколи Конопелька на голосування. І, звісно, колеги! З турботою про екологію міста Києва я прошу цю правку підтримати всіх і кожного! </text:p>
      <text:p text:style-name="P13">Дякую!</text:p>
      <text:p text:style-name="P13">Бондаренко В.В.: Пане Юрію! З усією повагою до вас! В даному випадку я попросив би вас сформулювати на стенограму правку. Тому що жодної причини в тому, що депутат не добіг до робочого місця, не встиг, помилково проголосував чи ще щось. Регламентом передбачено, що ми можемо повторно за пропозицією суб'єкта подання поставити лише один раз. </text:p>
      <text:p text:style-name="P13">Сформулюйте, будь ласка, правку!</text:p>
      <text:p text:style-name="P13">Федоренко Ю.С.: Шановний Володимир Володимирович! Власне, суб'єкт подання один раз це ставив на повторне голосування. Я як депутат міської ради прошу вас це питання в зв'язку із озвученими мною фактами повторно поставити на </text:p>
      <text:p text:style-name="P13"/>
      <text:p text:style-name="P13"/>
      <text:p text:style-name="P13"><text:s text:c="2"/></text:p>
      <text:p text:style-name="P13"><text:s text:c="2"/>&lt;--- <text:s text:c="2"/>23 Февраля <text:s/>16 ч 10 м 56 с <text:s/>---- <text:s text:c="2"/>Седьмой <text:s text:c="2"/>---&gt;</text:p>
      <text:p text:style-name="P13"><text:s text:c="2"/></text:p>
      <text:p text:style-name="P13">голосування і все-таки звернути увагу всіх і кожного, хто присутній в цьому залі, що про екологію міста Києва потрібно дбати. І я дуже прошу підтримати цю правку. </text:p>
      <text:p text:style-name="P13">Бондаренко В.В.: Яловий!</text:p>
      <text:p text:style-name="P13">Яловий В.Б.: Шановні колеги! Дана правка, я уважно почитав цей документ, вона більше зобов'язує місто, чим "Фармак". Тому що "Фармак" <text:soft-page-break/>може ігнорувати і через суд вирішувати, доводити, що їхнє виробництво абсолютно екологічне, а місто буде в радіусі кілометра нічого не мати права будувати. Ми самі приймемо це рішення.</text:p>
      <text:p text:style-name="P13">Тому я підтримую пропозицію Богатова. Давайте перенесемо це питання і більш детально розберемося в ньому. Дякую!</text:p>
      <text:p text:style-name="P13">Бондаренко В.В.: Дякую, Володимире Борисовичу! </text:p>
      <text:p text:style-name="P13">Ємець з цього приводу? Прошу!</text:p>
      <text:p text:style-name="P34"><text:span text:style-name="T12">Ємець Л.О.: Дякую! Шановні колеги! Власне, щодо можливості повернутися до розгляду цього питання, така опція передбачена пунктом 2 статті 37, може бути застосована за </text:span><text:span text:style-name="T25">ініціативи</text:span><text:span text:style-name="T12"> суб'єкта подання чи доповідача і лише один раз. Оскільки суб'єкт ініціативи вже цю опцію використав, можливості повернутися можна лише в випадку, якщо є порушення електронної системи голосування, лише якщо це вплинуло на результати голосування. У нашому випадку...</text:span></text:p>
      <text:p text:style-name="P13">Бондаренко В.В.: Пане Юрію, це от якраз те, про що ми говоримо. Це частина 2 статті 37, частина 10 статті 37 Регламенту.</text:p>
      <text:p text:style-name="P13">Усов! Ємець, дайте завершити, будь ласка!</text:p>
      <text:p text:style-name="P34"><text:span text:style-name="T12">Ємець Л.О.: Шановні колеги, я дуже коротко! Я </text:span><text:span text:style-name="T25">вчергове</text:span><text:span text:style-name="T12"> наполягаю на тому, що виступи під час роботи Київської міської ради депутатами мають здійснюватись державною мовою. Нагадую, у нас діє закон про мови, там передбачені санкції. Я вас дуже прошу, щоб ми ці санкції не застосовували. Це не буде красити ні Київраду, ні депутатів. Дякую!</text:span></text:p>
      <text:p text:style-name="P13">(Оплески).</text:p>
      <text:p text:style-name="P13">Бондаренко В.В.: Погоджуюсь, пане Леоніде! </text:p>
      <text:p text:style-name="P13">Костянтин Усов!</text:p>
      <text:p text:style-name="P13">Усов К.Г.: Шановний Володимире Володимировичу, шановні колеги депутати! Насправді, моя репліка стосується того, про що зазначив пан Ємець. Це не конкретно питання, яке обговорюється сьогодні. Володимире Володимировичу, мені здається, що це обов'язок головуючого забезпечити дотримання </text:p>
      <text:p text:style-name="P13"/>
      <text:p text:style-name="P13"/>
      <text:p text:style-name="P13"><text:s text:c="2"/></text:p>
      <text:p text:style-name="P13"><text:s text:c="2"/>&lt;--- <text:s text:c="2"/>23 Февраля <text:s/>16 ч 13 м 56 с <text:s/>---- <text:s text:c="2"/>Другий <text:s text:c="2"/>---&gt;</text:p>
      <text:p text:style-name="P13"><text:s text:c="2"/></text:p>
      <text:p text:style-name="P34"><text:span text:style-name="T12">Закону України "Про функціонування української мови як державної" в цій залі засідань. І класний є приклад в місті </text:span><text:span text:style-name="T25">Миколаєві</text:span><text:span text:style-name="T12">, коли головуючий депутатам, в яких є проблеми із державної мовою, допомагав і забезпечував особисто синхронний переклад того, що вони говорять. А як ні, то, колеги, читаємо Кодекс України "Про адміністративні правопорушення" і пам'ятаємо, що використання іншої мови, ніж державної, тягне за собою накладання штрафу. Звучить як щось несерйозне, але насправді, на мою думку, це принципово. </text:span></text:p>
      <text:p text:style-name="P13"><text:soft-page-break/>Бондаренко В.В.: Дякую, пане Костянтине! Навряд чи питання функціонування державної мови може бути несерйозним. </text:p>
      <text:p text:style-name="P13">Андрій Вітренко, прошу!</text:p>
      <text:p text:style-name="P13">Вітренко А.О.: Андрій Вітренко, фракція "Слуга народу". </text:p>
      <text:p text:style-name="P13">Я хочу внести правку, Володимир Володимирович! </text:p>
      <text:p text:style-name="P13">Бондаренко В.В.: Прошу, пане Андрію!</text:p>
      <text:p text:style-name="P13">Вітренко А.О.: Доповнити проєкт рішення пунктом 9 наступного змісту: "Договором купівлі-продажу земельної ділянки, зазначеної в пункті 1 цього рішення, зобов'язати покупця перенести хімічне виробництво активних фармацевтичних інгредієнтів за межі міста. Залишити тільки виробництво по виготовленню готових лікарських форм, які організовані згідно із вимогами міжнародних стандартів GMP, в строк не більше ніж 3 роки з моменту державної реєстрації права власності на земельну ділянку". Тобто лише маленький цех, частину підприємства, яке виробляє шкідливі речовини.</text:p>
      <text:p text:style-name="P13">Дякую!</text:p>
      <text:p text:style-name="P13">Бондаренко В.В.: Дякую! Чудова правка! Бачите, ми вміємо обходити норми Регламенту в даному випадку. </text:p>
      <text:p text:style-name="P13">Колеги! Хтось хоче обговорити дану правку? Немає великого бажання в залі. Є велике бажання обговорити цю правку. ... (нерозбірливо) ні? Дякую!</text:p>
      <text:p text:style-name="P13">Колеги! Тоді ставлю правку Вітренка на голосування. </text:p>
      <text:p text:style-name="P13">Голосування:</text:p>
      <text:p text:style-name="P13">За - 62, проти - 0, утр. - 18. Рішення прийнято.</text:p>
      <text:p text:style-name="P13">(Оплески).</text:p>
      <text:p text:style-name="P13">Бондаренко В.В.: Конопелько, прошу!</text:p>
      <text:p text:style-name="P13">Конопелько М.В.: Помилково!</text:p>
      <text:p text:style-name="P13">Бондаренко В.В.: Помилково!</text:p>
      <text:p text:style-name="P13">Наконечний, прошу! </text:p>
      <text:p text:style-name="P13">Помилково!</text:p>
      <text:p text:style-name="P13">Марина Анатоліївна, прошу!</text:p>
      <text:p text:style-name="P13">Помилково! </text:p>
      <text:p text:style-name="P34"><text:span text:style-name="T12">Дякую, колеги! Ставлю на голосування проєкт рішення "Про продаж земельної ділянки на вулиці Кирилівській, 74 у Подільському районі міста Києва акціонерному товариству </text:span><text:span text:style-name="T48">«</text:span><text:span text:style-name="T12">ФАРМАК</text:span><text:span text:style-name="T48">» </text:span><text:span text:style-name="T12">для експлуатації та обслуговування комплексу будівель і споруд" в цілому з урахуванням проголосованих пропозицій. </text:span></text:p>
      <text:p text:style-name="P13">... (нерозбірливо) з редакційною правкою. Так! </text:p>
      <text:p text:style-name="P13">Ставлю на голосування, колеги!</text:p>
      <text:p text:style-name="P13"/>
      <text:p text:style-name="P13"/>
      <text:p text:style-name="P13"/>
      <text:p text:style-name="P13"><text:s text:c="2"/></text:p>
      <text:p text:style-name="P13"><text:soft-page-break/><text:s text:c="2"/>&lt;--- <text:s text:c="2"/>23 Февраля <text:s/>16 ч 16 м 56 с <text:s/>---- <text:s text:c="2"/>Седьмой <text:s text:c="2"/>---&gt;</text:p>
      <text:p text:style-name="P13"><text:s text:c="2"/></text:p>
      <text:p text:style-name="P13">Голосування:</text:p>
      <text:p text:style-name="P13">За - 64, проти <text:s/>- 0, утр. - 1. Рішення прийнято.</text:p>
      <text:p text:style-name="P13">Наступний проєкт рішення, прошу, доповідайте, пане Михайле!</text:p>
      <text:p text:style-name="P13">Терентьєв М.О.: Колеги, пункт 2, про продаж земельної ділянки громадянці Чех Любові Петрівні для експлуатації та обслуговування магазину з продажу товарів народного споживання на вулиці Північній, <text:s text:c="2"/>48-в в Оболонському районі міста Києва, справа 561249604. </text:p>
      <text:p text:style-name="P13">Заявником сплачено аванс у сумі 266 тис., загальна вартість земельної ділянки складає 641 тис. грн.</text:p>
      <text:p text:style-name="P13">Бондаренко В.В.: Дякую! Колеги, немає бажання обговорити? Можу ставити на голосування.</text:p>
      <text:p text:style-name="P13">Кириленко! Помилково. Кириленко помилково, зрозумів.</text:p>
      <text:p text:style-name="P13">Ставлю на голосування проєкт рішення про продаж земельної ділянки громадянці Чех Любові Петрівні, 140/ПР. Прошу!</text:p>
      <text:p text:style-name="P13">Голосування:</text:p>
      <text:p text:style-name="P13">За - 71, проти <text:s/>- 0, утр. - 14. Рішення прийнято.</text:p>
      <text:p text:style-name="P13">Наступний проєкт рішення!</text:p>
      <text:p text:style-name="P13">Терентьєв М.О.: 3-й пункт, продаж земельної ділянки громадянину Місюні Віктору Юрійовичу для експлуатації та обслуговування магазину для продажу продовольчих товарів на проспекті Петра Григоренка, 38-в (літера А) у Дарницькому районі міста Києва, справа <text:s/>324924007. </text:p>
      <text:p text:style-name="P13">Бондаренко В.В.: Лілія Пашинна, прошу!</text:p>
      <text:p text:style-name="P13">Пашинна Л.В.: Це маленька абсолютно будівля, яка знаходиться в дворах. Що ви потім будете робити - викупляти її назад? Маленька земельна ділянка. Для чого? Як і попереднє рішення, для чого це голосують?</text:p>
      <text:p text:style-name="P13">Бондаренко В.В.: Дивіться, пані Лілія, голосуємо ми це для експлуатації та обслуговування магазину для продажу продовольчих товарів. </text:p>
      <text:p text:style-name="P13">Терентьєв, прошу!</text:p>
      <text:p text:style-name="P13">Терентьєв М.О.: Колеги! На земельній ділянці розташовано нежилий будинок - магазин продовольчих товарів площею 75 кв. м, що перебуває у власності заявника на підставі свідоцтва на право власності від 10-го року. До 14-го року ділянка перебувала в оренді заявника. Вартість земельної ділянки складає 534 тис. і вже сплачено заявником аванс у сумі 117 тис. грн.</text:p>
      <text:p text:style-name="P13">У мене постає питання тоді - а що ми будемо робити</text:p>
      <text:p text:style-name="P13"><text:s/></text:p>
      <text:p text:style-name="P13"/>
      <text:p text:style-name="P13"/>
      <text:p text:style-name="P13"><text:s text:c="2"/></text:p>
      <text:p text:style-name="P13"><text:soft-page-break/><text:s text:c="2"/>&lt;--- <text:s text:c="2"/>23 Февраля <text:s/>16 ч 19 м 56 с <text:s/>---- <text:s text:c="2"/>Другий <text:s text:c="2"/>---&gt;</text:p>
      <text:p text:style-name="P13"><text:s text:c="2"/></text:p>
      <text:p text:style-name="P13">з цими грошима? І що ми будемо робити з майном, яке знаходиться на цій земельній ділянці? </text:p>
      <text:p text:style-name="P13">Бондаренко В.В.: Зрозуміло! </text:p>
      <text:p text:style-name="P13">Федоренко Юрій!</text:p>
      <text:p text:style-name="P13">Федоренко Ю.С.: Шановні колеги! Шановний головуючий і шановні колеги! </text:p>
      <text:p text:style-name="P13">Власне, хочу зауважити, що зараз розробляються декілька цільових програм, щодо безпосереднього до влаштування міждворових просторів. Якщо ви звернете увагу на растри, на ці два питання та на всі інші, ці всі земельні ділянки знаходяться в дворах. Коли буде розроблена цільова програма, я вважаю, що в найближчий час, і ми будемо впорядковувати цю територію і робити її комфортною для киян. Нам доведеться викуповувати зовсім за інші гроші цю приватну власність. Саме ці земельні ділянки. Станом на сьогоднішній день вони перебували в оренді. І якщо вони б залишались в оренді, це було б нормально. Тому що об'єктивно місту сплачують десь від 300 до 600 тис. грн всього за ці земельні ділянки. Тому наша позиція - утримуватись. Тому що в нашому місті треба наводити лад і зручність для всіх і кожного. </text:p>
      <text:p text:style-name="P13">Бондаренко В.В.: Дякую!</text:p>
      <text:p text:style-name="P13">Колеги! Немає більше бажання обговорити? </text:p>
      <text:p text:style-name="P13">Немає!</text:p>
      <text:p text:style-name="P13">Колеги, ставлю на голосування проєкт рішення "Про продаж земельної ділянки громадянину Місюні Віктору Юрійовичу", 2580/ПР.</text:p>
      <text:p text:style-name="P13">Голосування:</text:p>
      <text:p text:style-name="P13">За - 47, проти - 0, утр. - 33. Рішення не прийнято.</text:p>
      <text:p text:style-name="P13">Наступний проєкт рішення.</text:p>
      <text:p text:style-name="P13">Терентьєв М.О.: Колеги, 4 пункт! <text:s/>Продаж земельної ділянки...</text:p>
      <text:p text:style-name="P13">Колеги, не заважаю вам там? Дуже сильно чутно.</text:p>
      <text:p text:style-name="P13">Вибачайте тоді!</text:p>
      <text:p text:style-name="P34"><text:span text:style-name="T12">Громадянину Адаменку Олександру Станіславовичу для експлуатації та обслуговування об</text:span><text:span text:style-name="T48">’</text:span><text:span text:style-name="T12">єкта </text:span><text:span text:style-name="T25">торговельного</text:span><text:span text:style-name="T12"> призначення на вулиці Йорданській, 9-л в Оболонському районі міста Києва, справа 742832499. </text:span></text:p>
      <text:p text:style-name="P34"><text:span text:style-name="T12">На земельній ділянці розташована група нежитлових приміщень </text:span><text:span text:style-name="T48">№ 1 </text:span><text:span text:style-name="T12">та </text:span><text:span text:style-name="T48">№ 2 </text:span><text:span text:style-name="T12">загальною площею 90 квадратів. Перебувають у власності заявника на підставі договору купівлі-продажу 15-го року. Ціна земельної ділянки складає 520 тис. грн.</text:span></text:p>
      <text:p text:style-name="P13">Бондаренко В.В.: Дякую! </text:p>
      <text:p text:style-name="P13">Немає бажання обговорити проєкт рішення. Ставлю на голосування!</text:p>
      <text:p text:style-name="P13">Голосування:</text:p>
      <text:p text:style-name="P13">За - 55, проти - 0, утр. - 19. Рішення не прийнято.</text:p>
      <text:p text:style-name="P13">Наступний!</text:p>
      <text:p text:style-name="P13"><text:soft-page-break/><text:s text:c="2"/></text:p>
      <text:p text:style-name="P13"><text:s text:c="2"/>&lt;--- <text:s text:c="2"/>23 Февраля <text:s/>16 ч 22 м 56 с <text:s/>---- <text:s text:c="2"/>Седьмой <text:s text:c="2"/>---&gt;</text:p>
      <text:p text:style-name="P13"><text:s text:c="2"/></text:p>
      <text:p text:style-name="P13">Терентьєв М.О.: 5-й пункт, про продаж земельної ділянки громадянці Шолудько Вірі Максимівні для експлуатації та обслуговування ветеринарного пункту на вулиці Прирічній, 5-в (літера А) в Оболонському районі міста Києва, справа 615534993. </text:p>
      <text:p text:style-name="P13">Вартість земельної ділянки складає 298 тис. грн. Заявником сплачено аванс у сумі майже 28 тис. грн. </text:p>
      <text:p text:style-name="P13">Бондаренко В.В.: Дякую!</text:p>
      <text:p text:style-name="P13">Лілія Пашинна, прошу!</text:p>
      <text:p text:style-name="P34"><text:span text:style-name="T12">Пашинна Л.В.: ...ця ділянка </text:span><text:span text:style-name="T25">менше</text:span><text:span text:style-name="T12"> однієї сотки, а вартість - 200 тис. грн. Тому, про яке наповнення ми говоримо? Знаходиться в дворах, маленька, яку потім доведеться викуповувати. </text:span></text:p>
      <text:p text:style-name="P13">Бондаренко В.В.: Нас з вами зоозахисники не зрозуміють, пані Лілія!</text:p>
      <text:p text:style-name="P13">Пашинна Л.В.: Чому?</text:p>
      <text:p text:style-name="P13">Бондаренко В.В.: Там ветеринарна клініка, ветеринарний пункт.</text:p>
      <text:p text:style-name="P13">Пашинна Л.В.: Нехай орендує ветеринарна клініка, нехай орендує земельну ділянку, поки ми доберемося до впорядкування міжбудинкових територій.</text:p>
      <text:p text:style-name="P13">Бондаренко В.В.: Терентьєв, прошу!</text:p>
      <text:p text:style-name="P13">Терентьєв М.О.: Дивно інколи чути такі висловлювання, знаєте, від колег з бюджетної комісії, бо 71 рік <text:s/>(звичайно, "Єдність" не представлена і шумить), 71 рік - це сплата оренди, якщо ми залишимо не продаж, а оренду. Ми за 71 рік отримаємо ці кошти до міського бюджету. </text:p>
      <text:p text:style-name="P13">Бондаренко В.В.: Колеги, ветеринарні клініки, я боюсь, так довго можуть не існувати.</text:p>
      <text:p text:style-name="P13">Андрій Вітренко, прошу!</text:p>
      <text:p text:style-name="P13">Вітренко А.О.: Я не можу не зреагувати, коли кажуть про бюджетну комісію, і я маю це зробити. Шановний Михайле Олександровичу, я на бюджетній комісії, не я, а ми на бюджетній комісії вже втомилися розглядати питання щодо викупу назад земельних ділянок. Так що давайте будемо тоді послідовними. Дякую!</text:p>
      <text:p text:style-name="P13">Бондаренко В.В.: Погоджуюсь з паном Андрієм. Будемо розглядати всі питання.</text:p>
      <text:p text:style-name="P13">Максим Нефьодов з цього приводу!</text:p>
      <text:p text:style-name="P13">Нефьодов М.Є.: Колеги, ну, давайте бути чесними і знову-таки не розповідати якихось казок, що це дуже треба викупити, тому що там буде стояти МАФ, який буде продавати собачий корм. Ми всі розуміємо, що це купується для того, аби потім ось на цій картинці, яку можете повернути, воткнути туди ще одну свічку, яка там буде стояти. Тому... (відключений мікрофон).</text:p>
      <text:p text:style-name="P13">Бондаренко В.В.: Дякую, колеги! Колеги, увага! Колеги, дивіться, ми ж <text:soft-page-break/>один одному не заважаємо, я сподіваюсь, правильно?</text:p>
      <text:p text:style-name="P13">Колеги, ставлю на голосування проєкт рішення</text:p>
      <text:p text:style-name="P13"/>
      <text:p text:style-name="P13"/>
      <text:p text:style-name="P13"><text:s text:c="2"/></text:p>
      <text:p text:style-name="P13"><text:s text:c="2"/>&lt;--- <text:s text:c="2"/>23 Февраля <text:s/>16 ч 25 м 56 с <text:s/>---- <text:s text:c="2"/>Седьмой <text:s text:c="2"/>---&gt;</text:p>
      <text:p text:style-name="P13"><text:s text:c="2"/></text:p>
      <text:p text:style-name="P13">про продаж земельної ділянки громадянці Шолудько Вірі Максимівні для експлуатації та обслуговування ветеринарного пункту. Прошу!</text:p>
      <text:p text:style-name="P13">Голосування:</text:p>
      <text:p text:style-name="P13">За - 59, проти <text:s/>- 0, утр. - 23. Рішення не прийнято.</text:p>
      <text:p text:style-name="P13">Наступний!</text:p>
      <text:p text:style-name="P34"><text:span text:style-name="T12">Терентьєв М.О.: Колеги, пункт 6, про продаж земельної ділянки на вулиці Хрещатик, 38/2 (літера Г) у Шевченківському районі міста Києва ТОВАРИСТВУ З ОБМЕЖЕНОЮ ВІДПОВІДАЛЬНІСТЮ </text:span><text:span text:style-name="T48">«</text:span><text:span text:style-name="T12">СТОЛИЧНИЙ ЦУМ</text:span><text:span text:style-name="T48">» </text:span><text:span text:style-name="T12">для експлуатації та обслуговування будівлі, справа 211196154. </text:span></text:p>
      <text:p text:style-name="P13">Загальна вартість, ціна земельної ділянки складає майже мільйон, площа - 0,0068 сотих сотки... 68 квадратів... Заявником сплачено аванс у сумі 331 тис., розстрочення платежу не передбачено.</text:p>
      <text:p text:style-name="P13">Бондаренко В.В.: Пане Михайле, поясніть, для чого ми продаємо менше однієї сотки в центрі Києва!</text:p>
      <text:p text:style-name="P13">Терентьєв М.О.: Пояснюю, колеги! На цій ділянці перебуває в оренді заявника на підставі рішення Київради від 21.05.15 року, для експлуатації та обслуговування будівлі з подальшою реконструкцією і знаходиться частина нежитлових приміщень. </text:p>
      <text:p text:style-name="P13">Загальна площа приміщень у нас 41 тис. 251 метр, що належить заявнику на підставі свідоцтва на право власності від 15.03.11, сертифікату закінченого будівництва об'єкта <text:s/>16 року. </text:p>
      <text:p text:style-name="P13">Бондаренко В.В.: Пане Михайле, чи не можна там буде побудувати багатоповерхівку на цій площі?</text:p>
      <text:p text:style-name="P13">Терентьєв М.О.: Ну, якщо змінились вже в нас ДБНи, то, можливо, так і ...</text:p>
      <text:p text:style-name="P13">Бондаренко В.В.: Зрозуміло. Дякую!</text:p>
      <text:p text:style-name="P13">Павлик!</text:p>
      <text:p text:style-name="P34"><text:span text:style-name="T12">Павлик В.А.: Володимире Володимировичу! Дозвольте я вам поясню, чому продається земельна ділянка під ЦУМом. За тієї президії тільки Михайло пам'ятає історію. Насправді, ЦУМ і найбагатша людина країни не збиралася купувати землю. Що було, коли будувався ЦУМ? Було дві ділянки, які належали територіальній громаді, і було майно, яке належало територіальній громаді. ЦУМ його зруйнував і почав будівництво самої будівлі. Я і інші колеги </text:span><text:span text:style-name="T25">звернулися</text:span><text:span text:style-name="T12"> до прокуратури. </text:span></text:p>
      <text:p text:style-name="P13"/>
      <text:p text:style-name="P9"/>
      <text:p text:style-name="P9"><text:soft-page-break/></text:p>
      <text:p text:style-name="P14">&lt;--- <text:s text:c="2"/>23 Февраля <text:s/>16 ч 28 м 56 с <text:s/>---- <text:s text:c="2"/>Другий <text:s text:c="2"/>---&gt;</text:p>
      <text:p text:style-name="P13"><text:s text:c="2"/></text:p>
      <text:p text:style-name="P13">На той час було відкрито кримінальне провадження за самовільне захоплення земельної ділянки. Правильно, пане Михайло? </text:p>
      <text:p text:style-name="P13">І тоді ми поставили умову, що ЦУМ не отрим<text:span text:style-name="T64">у</text:span>є в оренду земельну ділянку, а має викупити її, заплативши при цьому максимальну ціну, яка можлива. </text:p>
      <text:p text:style-name="P13">І задавав я питання, і інші колеги, представникам Еста Холдинг та товариству "Столичний ЦУМ". І вони нам пообіцяли, що ці дві ділянки, на яких вже давним-давно збудований ЦУМ, буде викуплено за якісь неймовірні кошти. </text:p>
      <text:p text:style-name="P13">От я хочу запитати. 2 млн 604 тис. грн - це, дійсно, ці неймовірно високі кошти, які вперше в історії країни найбагатша людина готова заплатити за столичну землю, яка знаходиться в самій центральній частині міста Києва, в центрі столиці?</text:p>
      <text:p text:style-name="P13">Дякую, колеги!</text:p>
      <text:p text:style-name="P13">Бондаренко В.В.: Колеги, хто вміє...</text:p>
      <text:p text:style-name="P13">Пане Михайло, давайте поділимо все ж таки ціну на квадратні метри, щоб зрозуміти. </text:p>
      <text:p text:style-name="P13">Терентьєву мікрофон включіть!</text:p>
      <text:p text:style-name="P13">Терентьєв М.О.: Колеги! Нагадаю! Це найвища вартість квадратного метр<text:span text:style-name="T64">а</text:span> землі, який коли-небудь продавала Київрада. </text:p>
      <text:p text:style-name="P13">Бондаренко В.В.: Зрозуміла відповідь! </text:p>
      <text:p text:style-name="P13">Юрій Федоренко з цього приводу?</text:p>
      <text:p text:style-name="P13">Пане Юрію, ми про ЦУМ!</text:p>
      <text:p text:style-name="P13">Федоренко Ю.С.: Шановний... Шановний Володимир Володимирович!</text:p>
      <text:p text:style-name="P13">Дискусійне питання, в тому числі, було і на земельній комісії, коли розглядалося. Але варто зазначити, що дві земельні ділянки - інша буде також під ЦУМом - фактично знаходяться вже під ...</text:p>
      <text:p text:style-name="P13">Бондаренко В.В.: Також менше 1 сотки?</text:p>
      <text:p text:style-name="P13">Федоренко Ю.С.: Так! Також, дивіться, знаходяться під ЦУМом. Всі інші земельні ділянки вже фактично викуплені. Тому, чи правильно оцінили, чи ні, це вирішувати кожному, хто буде голосувати "за" чи проти. </text:p>
      <text:p text:style-name="P13">Саме в цій ситуації я не бачу жодних пересторог щодо того, щоб не підтримати даний проєкт рішення та не продати ці дві земельні ділянки. </text:p>
      <text:p text:style-name="P13">Бондаренко В.В.: Тобто згоріла хата - гори й сарай! Зрозуміло!</text:p>
      <text:p text:style-name="P13">Дмитро Білоцерковець!</text:p>
      <text:p text:style-name="P13">Білоцерковець Д.О.: Пане Михайло! Я зрозумів, що це рекордна вартість однієї сотки землі. Просто, до цього яка була коштовність вартості або метра, або сотки землі? Скажіть, будь ласка!</text:p>
      <text:p text:style-name="P13">Терентьєв М.О.: До цього часу ми продавали земельні ділянки, де вартість сотки була найбільшою. На моїй пам'яті, 26 з копійками тисяч <text:soft-page-break/>доларів, а тут вдвічі дорожче. </text:p>
      <text:p text:style-name="P13">Бондаренко В.В.: Зрозуміло! </text:p>
      <text:p text:style-name="P13">Сергій Кримчак!</text:p>
      <text:p text:style-name="P13">Кримчак С.О.: Шановні колеги! Я, готуючись до виступу до цього питання, зробив глибокий аналіз і подивився, за якими цінами продавали 2004, </text:p>
      <text:p text:style-name="P13"/>
      <text:p text:style-name="P13"><text:s text:c="2"/></text:p>
      <text:p text:style-name="P13"><text:s text:c="2"/>&lt;--- <text:s text:c="2"/>23 Февраля <text:s/>16 ч 31 м 56 с <text:s/>---- <text:s text:c="2"/>Седьмой <text:s text:c="2"/>---&gt;</text:p>
      <text:p text:style-name="P13"><text:s text:c="2"/></text:p>
      <text:p text:style-name="P13">5-й, 7-й, 8-й, 15-й та 18-й роки. </text:p>
      <text:p text:style-name="P13">Я хотів би зазначити, що в середньому вартість в центральній частині міста коливалася від 300-350 доларів за квадратний метр. Тобто, це означає, що це 31 тис. доларів за сотку. Зараз ми бачимо вартість близько 50 тис. доларів за сотку, тобто 500 доларів за 1 кв. м. Але зверніть увагу, що якщо подивитись на рієлтерські і інші контори, то ми побачимо сьогодні пропозиції з продажу земельних ділянок на вулицях Мічуріна, Івана Мазепи, в центрі, в центральній частині і їх вартість - тисяча доларів за квадратний метр або 100 тис. доларів за квадратний метр, за сотку.</text:p>
      <text:p text:style-name="P13">Тому, мені хотілось би побачити, голосуючи за це питання, справді ринкову вартість, як воно було обіцяно міській раді, що це буде найвища ціна. Сьогодні вона лише в середньому трішки вище, але не в рази і не суттєво. Дякую!</text:p>
      <text:p text:style-name="P13">Бондаренко В.В.: Погоджуюсь, пане Сергію! Трішки вище, але не в рази.</text:p>
      <text:p text:style-name="P13">Леонід Ємець, прошу!</text:p>
      <text:p text:style-name="P13">Ємець Л.О.: Пане Михайле, наскільки я правильно розумію методику оцінки, тепер уся земля, яка є навколо, в тому числі, і ЦУМу, і в Шевченківському районі, і взагалі в центрі міста, буде виходити якраз під час оцінки з цієї максимальної, яка була сформована, чи будуть якісь виключення? Дякую! </text:p>
      <text:p text:style-name="P13">Терентьєв М.О.: Колеги, при проведенні експертної грошової оцінки земельної ділянки використовується методичний підхід, який забезпечується найбільш повною інформацією про об'єкт оцінки. Це не означає, що так само поряд, поруч будуть земельні ділянки викуповуватись за ту ж вартість. За це несе відповідальність експерт відповідний, який встановлює вартість відповідно до експертної грошової оцінки. На даний... і окрема ліцензія іншим експертом робиться. На даний час це найвища вартість, яку, от, всі колеги пам'ятають, за якою викупалась земельна ділянка.</text:p>
      <text:p text:style-name="P13">Бондаренко В.В.: Дякую!</text:p>
      <text:p text:style-name="P13">Юрій Федоренко!</text:p>
      <text:p text:style-name="P13">Федоренко Ю.С.: Колеги! Я хотів би пояснити принципову позицію, <text:soft-page-break/>чим ті питання, які ми розглядали до, відрізняються від того, яке ми розглядаємо зараз. Ті маленькі земельні ділянки знаходяться в міждворому просторі, яке...(нерозбірливо) розробляється цільова програма і ми обов'язково будемо робити комфортним для всіх киян. </text:p>
      <text:p text:style-name="P13">Якщо ми кажемо про ЦУМ, ми будемо розглядати сьогодні дві земельні ділянки, які фактично знаходяться вже під збудованою будівлею, одна - під паркінгом, інша - під опорною стіною. Всі інші земельні ділянки, які там були під будівлею ЦУМу, вони вже продані в приватну власність. Саме тому на комісії це було дискусійне питання, але особисто я підтримав, тому що в викупу нічого поганого не бачу.</text:p>
      <text:p text:style-name="P13">Тому, колеги, прошу підтримати!</text:p>
      <text:p text:style-name="P13">Бондаренко В.В.: Погоджуюсь з вами! Дуже важко побачити щось</text:p>
      <text:p text:style-name="P13"/>
      <text:p text:style-name="P17"><text:s/></text:p>
      <text:p text:style-name="P17"><text:s/></text:p>
      <text:p text:style-name="P13"><text:s text:c="2"/>&lt;--- <text:s text:c="2"/>23 Февраля <text:s/>16 ч 34 м 56 с <text:s/>---- <text:s text:c="2"/>Другий <text:s text:c="2"/>---&gt;</text:p>
      <text:p text:style-name="P13"><text:s text:c="2"/></text:p>
      <text:p text:style-name="P13">погане у викупі. </text:p>
      <text:p text:style-name="P13">Роман Ярошенко!</text:p>
      <text:p text:style-name="P13">Ярошенко Р.В.: Випадково!</text:p>
      <text:p text:style-name="P13">Бондаренко В.В.: Випадково! Зрозуміло!</text:p>
      <text:p text:style-name="P34"><text:span text:style-name="T12">Колеги! Ставлю на голосування проєкт рішення "Про продаж земельної ділянки на вулиці Хрещатик, 38/2 (літера Г) у Шевченківському районі ТОВАРИСТВУ З ОБМЕЖЕНОЮ ВІДПОВІДАЛЬНІСТЮ </text:span><text:span text:style-name="T48">«</text:span><text:span text:style-name="T12">СТОЛИЧНИЙ ЦУМ</text:span><text:span text:style-name="T48">», 2125/</text:span><text:span text:style-name="T12">ПР.</text:span></text:p>
      <text:p text:style-name="P13">Голосування:</text:p>
      <text:p text:style-name="P13">За - 72, проти - 2, утр. - 3. Рішення прийнято.</text:p>
      <text:p text:style-name="P13">Наступний проєкт рішення!</text:p>
      <text:p text:style-name="P34"><text:span text:style-name="T12">Терентьєв М.О.: Колеги! 7 пункт, "Про продаж земельної ділянки на вулиці Богдана Хмельницького, 2 (літ. В) у Шевченківському районі міста Києва ТОВ </text:span><text:span text:style-name="T48">«</text:span><text:span text:style-name="T12">СТОЛИЧНИЙ ЦУМ</text:span><text:span text:style-name="T48">», </text:span><text:span text:style-name="T12">справа 301123146. </text:span></text:p>
      <text:p text:style-name="P13">Бондаренко В.В.: Колеги! Як не дивно, бажаючих виступити немає.</text:p>
      <text:p text:style-name="P34"><text:span text:style-name="T12">Ставлю на голосування проєкт рішення "Про продаж земельної ділянки <text:s/>на вулиці Богдана Хмельницького, 2 (літ. В) у Шевченківському районі міста Києва товариству з </text:span><text:span text:style-name="T29">обмеженою</text:span><text:span text:style-name="T12"> відповідальністю </text:span><text:span text:style-name="T48">«</text:span><text:span text:style-name="T12">СТОЛИЧНИЙ ЦУМ</text:span><text:span text:style-name="T48">». </text:span></text:p>
      <text:p text:style-name="P13">Голосування:</text:p>
      <text:p text:style-name="P13">За - 73, проти - 0, утр. - 2. Рішення прийнято.</text:p>
      <text:p text:style-name="P13">Наступний проєкт рішення!</text:p>
      <text:p text:style-name="P40"><text:span text:style-name="T12">Терентьєв М.О.: 8 пункт, "Про продаж земельної ділянки на вулиці Миропільській, 13-б (літера А) у Дніпровському районі міста Києва малому приватному підприємству </text:span><text:span text:style-name="T48">«</text:span><text:span text:style-name="T12">Мрія-93</text:span><text:span text:style-name="T48">» </text:span><text:span text:style-name="T12">для експлуатації та обслуговування торговельно-побутового комплексу", справа 564511291.</text:span></text:p>
      <text:p text:style-name="P13"><text:soft-page-break/>Площа - 8 соток. На земельній ділянці розташован<text:span text:style-name="T64">і</text:span> торговельно-побутовий комплекс площею 1000 кв. м та нежила будівля торгово-побутового комплексу загальною площею 80 кв. м. Заявником сплачено аванс у сумі майже 700 тис. грн. А ціна земельної ділянки складає майже 2 млн грн.</text:p>
      <text:p text:style-name="P13">Бондаренко В.В.: Артеменко, з цього приводу?</text:p>
      <text:p text:style-name="P13">Сергій Артеменко, прошу!</text:p>
      <text:p text:style-name="P13">Артеменко С.В.: ... а що зараз там знаходиться? Що в тій будівлі зараз знаходиться?</text:p>
      <text:p text:style-name="P13">Терентьєв М.О.: Будівля 1050 кв. м. Що саме, використовується як будівля,</text:p>
      <text:p text:style-name="P13"/>
      <text:p text:style-name="P13"/>
      <text:p text:style-name="P13"/>
      <text:p text:style-name="P13"><text:s text:c="2"/></text:p>
      <text:p text:style-name="P13"><text:s text:c="2"/>&lt;--- <text:s text:c="2"/>23 Февраля <text:s/>16 ч 37 м 56 с <text:s/>---- <text:s text:c="2"/>Седьмой <text:s text:c="2"/>---&gt;</text:p>
      <text:p text:style-name="P13"><text:s text:c="2"/></text:p>
      <text:p text:style-name="P34"><text:span text:style-name="T12">торгово-побутовий комплекс, </text:span><text:span text:style-name="T29">а</text:span><text:span text:style-name="T12"> що саме вони продають, на жаль, не знаю.</text:span></text:p>
      <text:p text:style-name="P13">Бондаренко В.В.: Я думаю, пане Михайле, також <text:s/>недопрацювання. Будемо просити ...(нерозбірливо), аби в пояснювальній записці він нам писав, під що саме використовується ця будівля, да, що саме.</text:p>
      <text:p text:style-name="P13">Колеги, ставлю на голосування проєкт рішення про продаж земельної ділянки на вулиці Миропільській, 13-б (літера А) у Дніпровському районі міста Києва малому приватному підприємству "Мрія-93".</text:p>
      <text:p text:style-name="P13">Голосування:</text:p>
      <text:p text:style-name="P13">За - 50, проти <text:s/>- 0, утр. - 6. Рішення не прийнято.</text:p>
      <text:p text:style-name="P13">Наступний!</text:p>
      <text:p text:style-name="P34"><text:span text:style-name="T12">Терентьєв М.О.: 9-й пункт, про продаж земельної ділянки на вулиці Тулузи, 5, літера Б у Святошинському районі міста Києва товариству з обмеженою відповідальністю </text:span><text:span text:style-name="T48">«</text:span><text:span text:style-name="T12">ФІРМА </text:span><text:span text:style-name="T48">«</text:span><text:span text:style-name="T12">ФАВОР</text:span><text:span text:style-name="T48">» </text:span><text:span text:style-name="T12">для експлуатації та обслуговування молочної кухні, справа 759606114.</text:span></text:p>
      <text:p text:style-name="P13">Площа - 31 сотка. На земельній ділянці розташована нежитлова будівля загальною площею майже 1,5 <text:span text:style-name="T65">тис. </text:span>кв. м. Заявником сплачено аванс у сумі 2 млн 687 тис. І ціна земельної ділянки складає майже 7 млн грн.</text:p>
      <text:p text:style-name="P13">Бондаренко В.В.: Дякую! Колеги, не бачу записаних. </text:p>
      <text:p text:style-name="P13">Ставлю на голосування проєкт рішення.</text:p>
      <text:p text:style-name="P13">Голосування:</text:p>
      <text:p text:style-name="P13">За - 57, проти <text:s/>- 0, утр. - 9. Рішення не прийнято.</text:p>
      <text:p text:style-name="P13">Опадчий з цього приводу був? </text:p>
      <text:p text:style-name="P13">Опадчий Ігор!</text:p>
      <text:p text:style-name="P13">Опадчий І.М.: Шановні друзі! На минулій каденції ми зверталися до підприємців з проханням, щоб вони в нас викуповували землю під нашим <text:soft-page-break/>майном. Я розумію, що деякі з них погодились, а зараз ми демонструємо, до яких наслідків це приводить. Люди готують документи, сплачують аванси, роблять грошову оцінку, а потім ми чогось, я навіть не знаю, з яких аргументів потім не надаємо їм згоду на викуп цієї ділянки.</text:p>
      <text:p text:style-name="P13">То я хотів би спитати, ну, тоді немає сенсу тоді і звертатися до всіх наших підприємців з проханням викупати землю під своїм майном, яку, фактично, місто вже втратило, оскільки на ньому знаходиться нерухоме майно, яке в нас по нашому праву завжди... за яким завжди слідує земля. </text:p>
      <text:p text:style-name="P13">То я хотів би звернутися, щоб ми зрозуміли і дали певний сигнал нашим підприємцям. Дякую!</text:p>
      <text:p text:style-name="P13">Бондаренко В.В.: Дякую, пане Ігорю! На жаль, риторичне питання поки що.</text:p>
      <text:p text:style-name="P13"/>
      <text:p text:style-name="P13"/>
      <text:p text:style-name="P13"><text:s text:c="2"/></text:p>
      <text:p text:style-name="P13"><text:s text:c="2"/>&lt;--- <text:s text:c="2"/>23 Февраля <text:s/>16 ч 40 м 56 с <text:s/>---- <text:s text:c="2"/>Другий <text:s text:c="2"/>---&gt;</text:p>
      <text:p text:style-name="P13"><text:s text:c="2"/></text:p>
      <text:p text:style-name="P13"/>
      <text:p text:style-name="P13">Кириленко, з цього приводу?</text:p>
      <text:p text:style-name="P13">Кириленко І.І.: Перепрошую! Це 10 пункт?</text:p>
      <text:p text:style-name="P13">Бондаренко В.В.: Ми ще до нього не дійшли. Зараз починаємо.</text:p>
      <text:p text:style-name="P13">Прошу, 10 пункт!</text:p>
      <text:p text:style-name="P34"><text:span text:style-name="T12">Терентьєв М.О.: 10 пункт, "Про продаж земельної ділянки на вулиці Вікентія Хвойки, 15/15, корпус 55 у Подільському районі міста Києва ПРИВАТНОМУ АКЦІОНЕРНОМУ ТОВАРИСТВУ </text:span><text:span text:style-name="T48">«</text:span><text:span text:style-name="T12">УКРАЇНСЬКИЙ НАУКОВО-ДОСЛІДНИЙ ІНСТИТУТ РАДІОАПАРАТУРИ</text:span><text:span text:style-name="T48">» </text:span><text:span text:style-name="T12">для експлуатації та обслуговування адміністративно-виробничої будівлі, справа 435113970.</text:span></text:p>
      <text:p text:style-name="P13">Майже 8 соток. На земельній ділянці розташован<text:span text:style-name="T65">а</text:span> адміністративно-виробнича будівля загальною площею 1,5 тис. кв. м, що перебуває у власності заявника на підставі договору купівлі-продажу 2005 року. Ціна земельної ділянки складає 3 млн 334 тис. Заявником сплачено аванс у сумі 205 тис. грн. Розстрочка платежу строком на 1 рік.</text:p>
      <text:p text:style-name="P13">Бондаренко В.В.: Ігор Кириленко, прошу!</text:p>
      <text:p text:style-name="P34"><text:span text:style-name="T12">Кириленко І.І.: Шановний Володимир Володимирович і шановні присутні! Я хочу </text:span><text:span text:style-name="T29">подивитися,</text:span><text:span text:style-name="T12"> як будуть зараз голосувати за 10 пункт. А знаєте, чому цікаво? Тому що це теж, як і Кирилівська, </text:span><text:span text:style-name="T39">ц</text:span><text:span text:style-name="T12">е Подол. Тільки тут на 80 тис. більше за одну сотку. Хоча вулиця Хвойки знаходиться далі від центру, а Кирилівська ближче до центру. І тут 1 рік, а там 5 було. Ось ми подивимося, хто зацікавлений буде. </text:span></text:p>
      <text:p text:style-name="P13">Але я хочу звернути увагу на наступну ситуацію. На наступну хочу звернути. Дивіться, і в 1 пункті, і в 10 пункті ми втрачаємо право власності, не отримавши кошти. Підкреслюю! Куди ми спішимо? Куди ми спішимо? </text:p>
      <text:p text:style-name="P13"><text:soft-page-break/>Дякую!</text:p>
      <text:p text:style-name="P13">(Оплески).</text:p>
      <text:p text:style-name="P13">Бондаренко В.В.: Дякую, пане Ігоре! Я дякую, колеги!</text:p>
      <text:p text:style-name="P13">Пане Ігоре, як будуть голосувати, то, на жаль, невгадно. Результати голосування зараз різні демонструють. </text:p>
      <text:p text:style-name="P13">Терентьєв, прошу!</text:p>
      <text:p text:style-name="P13">Терентьєв М.О.: Колеги! Розстрочка строком на 1 рік врахована у відповідності до листа заявника від 18.06.19 року. Тобто вони самі звернулись за розстрочкою на 1 рік, а не на 5. І орієнтовний термін, якщо отримати орендну плату і продаж земельної ділянки, то ми отримаємо до міського бюджету надходження за 162 місяці. </text:p>
      <text:p text:style-name="P13">Дякую!</text:p>
      <text:p text:style-name="P13">Бондаренко В.В.: Дякую, колеги! </text:p>
      <text:p text:style-name="P13">Ставлю на голосування проєкт рішення. Прошу підтримати!</text:p>
      <text:p text:style-name="P13">Голосування:</text:p>
      <text:p text:style-name="P13">За - 71, </text:p>
      <text:p text:style-name="P13"/>
      <text:p text:style-name="P13"><text:s text:c="2"/></text:p>
      <text:p text:style-name="P13"><text:s text:c="2"/>&lt;--- <text:s text:c="2"/>23 Февраля <text:s/>16 ч 43 м 56 с <text:s/>---- <text:s text:c="2"/>Седьмой <text:s text:c="2"/>---&gt;</text:p>
      <text:p text:style-name="P13"><text:s text:c="2"/></text:p>
      <text:p text:style-name="P13">проти <text:s/>- 0, утр. - 0. Рішення прийнято.</text:p>
      <text:p text:style-name="P13">Наступний! </text:p>
      <text:p text:style-name="P13">Терентьєв М.О.: 11-й пункт, про надання дозволу на проведення експертної грошової оцінки земельної ділянки, що підлягає продажу, справа 497110799. </text:p>
      <text:p text:style-name="P13">Проєктом рішення передбачено надати дозвіл на проведення експертної грошової оцінки земельної ділянки площею 34 сотки для експлуатації та обслуговування готельно-офісного комплексу з допоміжними спорудами на вулиці Шовковичній, 42-44 у Печерському районі міста Києва, що підлягає продажу.</text:p>
      <text:p text:style-name="P13">Бондаренко В.В.: Ігор Кириленко з цього приводу? </text:p>
      <text:p text:style-name="P13">Прошу, Кириленко!</text:p>
      <text:p text:style-name="P24">Кириленко І.І.: Ігор Кириленко, "ОПЗЖ".</text:p>
      <text:p text:style-name="P13">Справа полягає в тім, що я дивлюся пояснювальну записку, і тут я дивлюся, що тут є податковий борг у організації. Мало того, тут є прізвища Крищук та Мороз. Скажімо, тут є певні питання. Тому я вважаю, що за це голосувати неможливо. Дякую!</text:p>
      <text:p text:style-name="P13">Бондаренко В.В.: Терентьєв!</text:p>
      <text:p text:style-name="P17">Терентьєв М.О.: Податкового боргу на даний час немає. На земельній ділянці розташований готельно-офісний <text:s/>комплекс з допоміжними спорудами - бізнес-центр Horizon Office Towers, який перебуває у власності трьох фізичних осіб - Рогач, Скудар і Скудар. </text:p>
      <text:p text:style-name="P17">Загальна площа - 17 тис. кв. м. Власники мають не частки від одного <text:soft-page-break/>об'єкта нерухомості, а декілька окремих об'єктів, які згідно з довідкою БТІ становлять цілісний об'єкт.</text:p>
      <text:p text:style-name="P13">Бондаренко В.В.: Ярошенко!</text:p>
      <text:p text:style-name="P13">Ярошенко Р.В.: Володимире Володимировичу! Я хочу звернути голову Київзему і голову земельної комісії, що там вже, дійсно, земельна ділянка, яка належить одному з перших бізнес-центрів, це перетин Дарвіна і Шовковичної. Але там є такий будиночок невеличкий на 5 поверхів, де живуть звичайні люди, Дарвіна, 8. І даже на цій схемі, яку ви показали, шановний Михаїл, то прибудинкової території в н<text:span text:style-name="T65">их</text:span> не залишиться. Так що я прошу просто зняти це питання на довивчення, тому що там ОСББ, там ОСББ люди створили, там один бізнес-центр і рядом невеличка друга двоповерхова... Якщо подивиться далі, там двоповерхова будівля. І в жилої будівлі, Дарвіна, 8 взагалі не залишається прибудинкової території. Тому прошу це врахувати, якщо ви щось малюєте там, щоб люди залишилися з прибудинковою територією.</text:p>
      <text:p text:style-name="P13">Бондаренко В.В.: Пане Романе, ми ж розуміємо, що ми її <text:s/>зараз ще не продаємо, ми даємо тільки дозвіл на проведення оцінки. Конфігурація, зрозуміло.</text:p>
      <text:p text:style-name="P13"/>
      <text:p text:style-name="P13"><text:s text:c="2"/></text:p>
      <text:p text:style-name="P13"><text:s text:c="2"/>&lt;--- <text:s text:c="2"/>23 Февраля <text:s/>16 ч 46 м 56 с <text:s/>---- <text:s text:c="2"/>Другий <text:s text:c="2"/>---&gt;</text:p>
      <text:p text:style-name="P13"><text:s text:c="2"/></text:p>
      <text:p text:style-name="P13"/>
      <text:p text:style-name="P13">Ми можемо. Да! Ми можемо його голосувати насправді з протокольним дорученням стосовно конфігурації ділянки.</text:p>
      <text:p text:style-name="P13">Терентьєв, прошу!</text:p>
      <text:p text:style-name="P13">Терентьєв М.О.: Колеги! Я розумію, що, можливо, в цих будинках я так само відповідально ставлюсь, бо Печерський район є моїм округом. Тому нагадую вам, що ділянка передавалась тимчасово в до<text:span text:style-name="T65">вго</text:span>строкове користування на строк 49 років. Тобто вона й зараз, із 97-го року знаходиться в оренді з такою конфігурацією.</text:p>
      <text:p text:style-name="P13">Бондаренко В.В.: Зрозуміло!</text:p>
      <text:p text:style-name="P13">Пане Романе! В порядку надходження буду ставити пропозиції.</text:p>
      <text:p text:style-name="P13">Юрій Федоренко!</text:p>
      <text:p text:style-name="P13">Федоренко Ю.С.: Зважаючи на те, що це історичний центр, було б доречно, якщо профільна комісія по культурі розглянула це питання і також дала своє...</text:p>
      <text:p text:style-name="P13">Бондаренко В.В.: Із задоволенням, пане Юрію! Якби вона могла, вона б із задоволенням розглянула. На жаль, не може з чисто об'єктивних підстав.</text:p>
      <text:p text:style-name="P13">Федоренко Ю.С.: Перепрошую! А чому саме?</text:p>
      <text:p text:style-name="P13">Бондаренко В.В.: Пане Юрію! Є така історія: зібратися не може комісія. Кворуму не вистачає. Так що, якщо розгляне, то відповідно до статті 30 Регламенту за мовчазною згодою. </text:p>
      <text:p text:style-name="P13"><text:soft-page-break/>Андрусишин, прошу!</text:p>
      <text:p text:style-name="P13">Андрусишин В.Й.: Володимир Володимирович! Я би попросив уточнювати, що ми не можемо зібратися, а немає членів комісії. І, враховуючи сьогоднішній спік Віталія Володимировича про важливість культури в нашій країні, прохання подбати про те, щоб наша комісія, нарешті, запрацювала. Тим більше, я думаю, що в земельній комісії особливо стільки людей багато. Дайте хоч когось. А то як тільки виступаємо на камеру, то в нас починається згадувати Вінстона Черчилля. Що от, за що ж ми воюємо, кому ж ми строїмо. А коли треба, дійсно, попрацювати, то ми з Оксаною вдвох ... (нерозбірливо).</text:p>
      <text:p text:style-name="P13">Бондаренко В.В.: Пане Володимире, дякую! </text:p>
      <text:p text:style-name="P13">На ваш виступ даю протокольне доручення постійній комісії з питань архітектури, містобудування та земельних відносин визначити депутатів, які з їх складу можуть перейти до складу постійної комісії з питань культури. </text:p>
      <text:p text:style-name="P13">Вікторія Муха, прошу!</text:p>
      <text:p text:style-name="P13">Муха В.В.: Вікторія Муха, фракція "Удар".</text:p>
      <text:p text:style-name="P13">Шановні колеги! У мене єдина поправка, що питання охорони культурної спадщини, а в даному випадку, напевно, йдеться саме про це. Відповідно до рішення, яке ми прийняли, вони віднесені до повноважень іншої комісії. Це не комісія з питань культури. Це комісія з питань охорони культурної спадщини. Так що фактично протокольне доручення треба давати щодо доповнення складу двох комісій, аби вони були повноважними і могли приймати рішення.</text:p>
      <text:p text:style-name="P13">Дякую!</text:p>
      <text:p text:style-name="P13">Бондаренко В.В.: Пане Михайло! Завдяки Вікторії прилетіло вам друге протокольне доручення ще й до комісії охорони культурної</text:p>
      <text:p text:style-name="P13"/>
      <text:p text:style-name="P13"><text:s text:c="2"/></text:p>
      <text:p text:style-name="P13"/>
      <text:p text:style-name="P13"><text:s text:c="2"/>&lt;--- <text:s text:c="2"/>23 Февраля <text:s/>16 ч 49 м 56 с <text:s/>---- <text:s text:c="2"/>Другий <text:s text:c="2"/>---&gt;</text:p>
      <text:p text:style-name="P13"><text:s text:c="2"/></text:p>
      <text:p text:style-name="P13">спадщини. </text:p>
      <text:p text:style-name="P13">Вадим Сторожук, прошу!</text:p>
      <text:p text:style-name="P34"><text:span text:style-name="T12">Сторожук В.П.: Володимир Володимирович! Володимир Володимирович! Дякую за вашу ерудицію! Щиро дякую! Але вас якраз закликаю до того, щоби ви попрацювали з головами, керівниками фракцій відносно того, що неправомірно, мабуть, </text:span><text:span text:style-name="T29">непропорційно</text:span><text:span text:style-name="T12"> представлені деякі фракції в деяких комісіях. Тому є пропозиція наступна: пропрацюйте, будь ласка, рішення. Ми пам'ятаємо з вами, що ми на Президії і на Погоджувальній сьогодні дискутували про те, що маємо приймати найближчим часом зміни до складу комісії. Можливо, вже час не розділяти ці комісії по профілю, а об'єднати, якщо немає людей з точки зору </text:span><text:soft-page-break/><text:span text:style-name="T12">наповнення.</text:span></text:p>
      <text:p text:style-name="P13">Дякую!</text:p>
      <text:p text:style-name="P13">Бондаренко В.В.: Дякую, Вадиме Павловичу! І дуже прошу вас приєднатися до цього діалогу також.</text:p>
      <text:p text:style-name="P13">Володимир Слончак!</text:p>
      <text:p text:style-name="P13">Слончак В.В.: Шановний Володимир Володимирович і шановні колеги! Ми вже, напевно, другу годину розглядаємо питання продажу. Мова йде про вартість експертної грошової оцінки. Кожному питання стоїть. Ми порадились, Володимир Володимирович! Уважно прошу! Шановні колеги! Шановний пан Странніков і Білоцерковець! Будь ласка!</text:p>
      <text:p text:style-name="P17">Бондаренко В.В.: Дякую, пане Володимире! </text:p>
      <text:p text:style-name="P17">Тоді ставлю на голосування. </text:p>
      <text:p text:style-name="P13">Дайте Слончаку завершити. Дайте Слончаку, будь ласка!</text:p>
      <text:p text:style-name="P13">Слончак В.В.: Від фракції тоді. Дякую!</text:p>
      <text:p text:style-name="P17">Володимир Володимирович! Володимир Володимирович! Це до вас протокольне доручення. В зв'язку із тим, ми порадились із бюджетною комісією. </text:p>
      <text:p text:style-name="P17">В зв'язку із тим, що виникають питання до вартості квадратного метр<text:span text:style-name="T65">а</text:span> та проведення експертної грошової оцінки об'єктів, прошу дати протокольне доручення, щоб питання надання дозволів на проведення експертної грошової оцінки та викупу земельної ділянки першочергово вашим дорученням направлялись на розгляд бюджетної комісії. Це позиція зараз бюджетної комісії, яку ми обговорили. Прошу надати таке протокольне доручення. </text:p>
      <text:p text:style-name="P17">Бондаренко В.В.: Даю! Пане Володимире, даю протокольне доручення.</text:p>
      <text:p text:style-name="P17">І все одно, зважаючи на те, що ви останній були на виступ, ставлю на голосування проєкт рішення "Про надання дозволу на проведення експертної грошової оцінки земельної ділянки, що підлягає продажу", 1154/ПР. Прошу підтримати!</text:p>
      <text:p text:style-name="P13">Голосування:</text:p>
      <text:p text:style-name="P13">За - 77, проти - 3, утр. - 5. Рішення прийнято.</text:p>
      <text:p text:style-name="P13">Наступний!</text:p>
      <text:p text:style-name="P13">Терентьєв М.О.: 12 пункт, "Про надання дозволу на проведення експертної грошової оцінки земельної ділянки, що підлягає продажу", справа 354967410, (Є-1494).</text:p>
      <text:p text:style-name="P13"/>
      <text:p text:style-name="P13"/>
      <text:p text:style-name="P13"><text:s text:c="2"/></text:p>
      <text:p text:style-name="P13"><text:s text:c="2"/>&lt;--- <text:s text:c="2"/>23 Февраля <text:s/>16 ч 52 м 56 с <text:s/>---- <text:s text:c="2"/>Седьмой <text:s text:c="2"/>---&gt;</text:p>
      <text:p text:style-name="P13"><text:s text:c="2"/></text:p>
      <text:p text:style-name="P13"/>
      <text:p text:style-name="P13">Проєктом рішення передбачено надати дозвіл на проведення експертної грошової оцінки земельної ділянки площею майже 2 га для <text:soft-page-break/>експлуатації адміністративно-виробничої бази на вулиці Миру, 2 у Святошинському районі міста Києва, що підлягає продажу публічному акціонерному товариству "Науково-виробничий центр "Борщагівський хіміко-фармацевтичний завод".</text:p>
      <text:p text:style-name="P13">На земельній ділянці розташовано комплекс будівель виробничої бази площею 6 тис. кв. м, що перебуває у власності заявника на підставі свідоцтва на право власності від 11-го року. До 2029 року ділянка перебуває в оренді заявника для завершення та експлуатації адміністративно-виробничої бази. Орієнтовна вартість земельної ділянки складає 36... буде складати 36 млн грн. І якщо перерахувати на оренду, то це 108 років. </text:p>
      <text:p text:style-name="P13">Бондаренко В.В.: Дякую!</text:p>
      <text:p text:style-name="P13">Грушко був з цього приводу? </text:p>
      <text:p text:style-name="P13">Грушко, прошу, Віктор! Потім. Зрозуміло.</text:p>
      <text:p text:style-name="P13">Колеги, немає записаних на виступ. Ставлю на голосування проєкт рішення. Прошу підтримати!</text:p>
      <text:p text:style-name="P13">Голосування:</text:p>
      <text:p text:style-name="P13">За - 81, проти <text:s/>- 0, утр. - 7. Рішення прийнято.</text:p>
      <text:p text:style-name="P13">Наступний!</text:p>
      <text:p text:style-name="P13">Терентьєв М.О.: 13-й пункт, надання дозволу на проведення експертної грошової оцінки земельної ділянки, що підлягає продажу, справа 391108664.</text:p>
      <text:p text:style-name="P13">Проєктом рішення передбачено надати дозвіл на проведення експертної грошової оцінки земельної ділянки площею 44 сотки для експлуатації та обслуговування офісної будівлі на вулиці Кирилівській, 69-а в Подільському районі міста Києва.</text:p>
      <text:p text:style-name="P13">На земельній ділянці розташований <text:span text:style-name="T65">б</text:span>ізнес-центр "Кирилівський". На ділянці розташована офісна будівля загальною площею майже <text:s text:c="22"/>12 тис. кв. м. Орієнтовна вартість земельної ділянки може складати 12,5 млн грн.</text:p>
      <text:p text:style-name="P13">Бондаренко В.В.: Дякую! Колеги, немає записаних на виступ. Ставлю... Є.</text:p>
      <text:p text:style-name="P13">Федоренко, прошу!</text:p>
      <text:p text:style-name="P13">Федоренко Ю.С. Шановні колеги! Завжди виникає запитання при формуванні проєкту землеустрою, чому на викуп подають певну частину земельної ділянки, яка, по суті, не знаходиться під майном, чи не являється територією, яка використовується для обслуговування цього об'єкта. </text:p>
      <text:p text:style-name="P13">Як ви бачили на растрі, саме частина земельної ділянки, ми продаємо, яка немає жодного відношення, по суті, до даного майна.</text:p>
      <text:p text:style-name="P13">І дуже важливий момент з приводу набуття права власності, я б хотів отримати коментар від Департаменту земельних ресурсів, яким чином все-таки воно було набуте і хто станом на сьогоднішній день є фізично власником.</text:p>
      <text:p text:style-name="P13"><text:soft-page-break/>Бондаренко В.В.: Оленичу включіть мікрофон!</text:p>
      <text:p text:style-name="P13">Оленич П.С.: Доброго дня всім! Петро Оленич, директор Департаменту земельних ресурсів.</text:p>
      <text:p text:style-name="P34"><text:span text:style-name="T12">Дивіться, це ж </text:span><text:span text:style-name="T29">ділянки</text:span><text:span text:style-name="T12"> вже були сформовані</text:span></text:p>
      <text:p text:style-name="P13"/>
      <text:p text:style-name="P13"/>
      <text:p text:style-name="P13"><text:s text:c="2"/></text:p>
      <text:p text:style-name="P13"><text:s text:c="2"/>&lt;--- <text:s text:c="2"/>23 Февраля <text:s/>16 ч 55 м 56 с <text:s/>---- <text:s text:c="2"/>Другий <text:s text:c="2"/>---&gt;</text:p>
      <text:p text:style-name="P13"><text:s text:c="2"/></text:p>
      <text:p text:style-name="P13">колись за проєктом відведення і перебували в користуванні, або перебувають на сьогодні в користуванні. В даному випадку ця земельна ділянка перебувала в користуванні власників нерухомого майна до 2015 року. Після цього договір оренди не був поновлений. Разом із тим першочергове право на поновлення в них є і вони можуть або поновити договір оренди, або подати клопотання про викуп. </text:p>
      <text:p text:style-name="P13">Сам об'єкт сформований і зареєстрований в Державному земельному кадастрі. І точно так же право комунальної власності на нього. </text:p>
      <text:p text:style-name="P13">Бондаренко В.В.: Зрозуміло! </text:p>
      <text:p text:style-name="P13">Юрій Федоренко, ще раз прошу! Уточніть питання.</text:p>
      <text:p text:style-name="P13">Федоренко Ю.С.: Власне, тут не питання. А маю зазначити, що поновлююч<text:span text:style-name="T65">и</text:span> проєкт договору оренди, вони будуть проходити профільні комісії, як земельну, так і безпосередньо буде розглядатись на сесії, тому варто зазначити, що в тих межах, які були виділені нашими попередниками в новій каденції, це не 100%, що це рішення буде прийнято.</text:p>
      <text:p text:style-name="P13">Тому, колеги, зважаючи на обставини, що частина земельної ділянки все-таки, на мій погляд, є захопленою. Також, зважаючи на те, що в минулому в даних суб'єктах господарювання були податкові борги, прошу вас не підтримувати даний проєкт рішення про надання дозволу на розробку проєкту про викуп земельної ділянки. </text:p>
      <text:p text:style-name="P13">Дякую!</text:p>
      <text:p text:style-name="P13">Бондаренко В.В.: В той же час ми надаємо дозвіл на проведення експертної грошової оцінки ... (нерозбірливо) тут точніше.</text:p>
      <text:p text:style-name="P13">Погребиський, Товмасян!</text:p>
      <text:p text:style-name="P13">Погребиський!</text:p>
      <text:p text:style-name="P13">Погребиський О.І.: Я звертаюсь до голови профільної комісії і, можливо, до голови департаменту. Скажіть, будь ласка, а є кадастровий номер земельної ділянки? Вона в базі є? На підставі договору оренди чи права постійного користування?</text:p>
      <text:p text:style-name="P13">Є? Просто факт ... (нерозбірливо). Тобто є визначені межі. Вона є в земельному кадастрі і по суті змінювати її межі, я не розумію, яким чином можна. Є відповідна справа кадастрова, за якою вона туди вносилась, і таке інше. </text:p>
      <text:p text:style-name="P13">І ще один момент. Хотів би нагадати, що ми розглядаємо питання щодо <text:soft-page-break/>надання дозволу на проведення експертної грошової оцінки. Це не надання, це не передача, не продаж, не передача в оренду і таке інше. Я нічого абсолютно крамольного, чи чогось незаконного, чи якогось захоплення, про яке тут звучить в залі від моїх колег, не бачу з точки зору закону і земельного законодавства. </text:p>
      <text:p text:style-name="P13">Дякую!</text:p>
      <text:p text:style-name="P13">Бондаренко В.В.: Дякую!</text:p>
      <text:p text:style-name="P13">Товмасян!</text:p>
      <text:p text:style-name="P13">Товмасян В.Р.: Доброго дня, колеги! У мене виникло запитання від відповіді чи то департаменту, чи голови профільної комісії.</text:p>
      <text:p text:style-name="P13"/>
      <text:p text:style-name="P13"><text:s text:c="2"/></text:p>
      <text:p text:style-name="P9"><text:span text:style-name="T13"><text:s/></text:span><text:span text:style-name="T12">&lt;--- <text:s text:c="2"/>23 Февраля <text:s/>16 ч 58 м 56 с <text:s/>---- <text:s text:c="2"/>Седьмой <text:s text:c="2"/>---&gt;</text:span></text:p>
      <text:p text:style-name="P13"><text:s text:c="2"/></text:p>
      <text:p text:style-name="P34"><text:span text:style-name="T12">Я так розумію, що ця компанія деякий час не сплачувала оренду за земельну ділянку. Тобто, там, рік чи два, скільки часу, будь ласка, надайте відповідь! То як ми можемо тій </text:span><text:span text:style-name="T30">компанії</text:span><text:span text:style-name="T12"> надавати дозвіл на викуп цієї земельної ділянки, якщо вона як доброчесний орендар не є доброчесним орендарем. Дякую!</text:span></text:p>
      <text:p text:style-name="P13">Бондаренко В.В.: Оленичу включіть мікрофон!</text:p>
      <text:p text:style-name="P13">Оленич П.С.: Дивіться, навіть, коли закінчився договір оренди, податкова виставляла податок на землю і він надходив до міського бюджету. Станом на 01.04.20 року товариство мало податковий борг до місцевого бюджету в сумі 130 тис. грн. Сформувався він за рахунок несплати плати за землю. Чи будь-який інший вид податку не був сплачений, це невідомо, на жаль, податкова не ділить ці дані. При цьому на 01.01.21 року податкові борги відсутні в підприємства.</text:p>
      <text:p text:style-name="P13">Бондаренко В.В.: Зрозуміло!</text:p>
      <text:p text:style-name="P13">Юрій Федоренко!</text:p>
      <text:p text:style-name="P13">Федоренко Ю.С.: Шановні колеги, я хотів би прокоментувати! Коли ми кажемо в залі, що ми тільки надаємо дозвіл на розробку... на експертну грошову оцінку земельної ділянки, то варто зазначити, що після того, як ми даємо дозвіл, відбувається певний ряд процедур і безпосередньо заявник сплачує певну суму орендної плати вже в міський бюджет. І потім ми розглядаємо по суті спочатку на профільній комісії, а потім в залі щодо викупу. І виникає запитання, яке сьогодні ставилося в залі, що люди витратили час, силу, енергію, заплатили в міський бюджет аванс, а потім на сесії ми не підтримуємо, і ці гроші повертаються назад людям.</text:p>
      <text:p text:style-name="P34"><text:span text:style-name="T12">То питання в тому, що якщо є спірна земельна ділянка, а вона спірна, я в цьому впевнений абсолютно, якщо недоброчесний орендар, бо податкова заборгованість в нього все-таки була станом на 01.04.2020, для чого </text:span><text:soft-page-break/><text:span text:style-name="T12">відкривати цей ящик </text:span><text:span text:style-name="T30">Пандори</text:span><text:span text:style-name="T12"> і давати можливість їм здійснювати експертну грошову оцінку? Колеги...(відключений мікрофон).</text:span></text:p>
      <text:p text:style-name="P13">Бондаренко В.В.: Товмасян, прошу!</text:p>
      <text:p text:style-name="P13">Товмасян <text:s/>В.Р.: Ще раз, я до департаменту, тобто я, наскільки зрозумів, після закінчення договору оренди компанія продовжувала сплачувати не оренду за земельну ділянку, а податок на земельну ділянку. Просто, будь ласка, поясніть для зали, що це є велика різниця - між податок та орендою. Оренда - це, якщо там офісне приміщення, там, 5%, а податок на земельну ділянку - це максимально, якщо я не помиляюсь, це 3%. Тобто компанія - 1%, ні, 3%. 3%, ми змінили, 3% - мінімальна.</text:p>
      <text:p text:style-name="P13"/>
      <text:p text:style-name="P13"><text:s text:c="2"/></text:p>
      <text:p text:style-name="P13"><text:s text:c="2"/>&lt;--- <text:s text:c="2"/>23 Февраля <text:s/>17 ч 01 м 56 с <text:s/>---- <text:s text:c="2"/>Другий <text:s text:c="2"/>---&gt;</text:p>
      <text:p text:style-name="P13"><text:s text:c="2"/></text:p>
      <text:p text:style-name="P13">Тобто компанія за деякий час не сплачувала цю різницю до бюджету міста Києва. </text:p>
      <text:p text:style-name="P13">Бондаренко В.В.: Оленич! </text:p>
      <text:p text:style-name="P13">Оленич П.С.: Виходить, що так! Сплачували тільки податок, який дорівнював.</text:p>
      <text:p text:style-name="P13">Бондаренко В.В.: Дякую!</text:p>
      <text:p text:style-name="P13">Ігор Опадчий, прошу!</text:p>
      <text:p text:style-name="P13">Включіть мікрофон Опадчому!</text:p>
      <text:p text:style-name="P13">Опадчий І.М.: Да! Шановні друзі! Ви знаєте, в нас як проходять земельні питання? В нас спочатку вони розглядаються на комісії, а потім вони в нас розглядаються на Президії, потім їх виносять до зали. До цього моменту кожна із фракцій укладає вже рішення. Фракційне рішення. То ми, знаходячись в цій залі, вже зв'язані рішенням по фракці<text:span text:style-name="T65">ї</text:span>. </text:p>
      <text:p text:style-name="P13">То я хотів би попросити всіх наших депутатів, щоб ми ці проєкти рішень готували і всі зауваження давали на момент проходження на комісії чи на Президії. Бо ми вже в залі перевірити ті факти, які ви надаєте нам у залі, вже не маємо можливості. Ми втрачаємо час. Просто обговорюємо ті питання, які ніхто в залі вже перевірити не може. </text:p>
      <text:p text:style-name="P13">Дуже дякую!</text:p>
      <text:p text:style-name="P13">Бондаренко В.В.: Зрозуміло, пане Ігоре! Дякую!</text:p>
      <text:p text:style-name="P13">Колеги! Ставлю на голосування проєкт рішення. Прошу підтримати!</text:p>
      <text:p text:style-name="P13">Голосування:</text:p>
      <text:p text:style-name="P13">За - 66, проти - 6, утр. - 6. Рішення прийнято.</text:p>
      <text:p text:style-name="P13">Наступний!</text:p>
      <text:p text:style-name="P13">Терентьєв М.О.: ... ділянки, що підлягає продажу, справа 668481165. </text:p>
      <text:p text:style-name="P34"><text:span text:style-name="T12">Проєктом рішення передбачено надати дозвіл на проведення експертної грошової оцінки земельної ділянки площею 9 соток для експлуатації та обслуговування будівель торгівлі на вулиці Героїв Дніпра, 41 (літера Н) в Оболонському районі міста Києва, що підлягає продажу </text:span><text:soft-page-break/><text:span text:style-name="T30">товариству</text:span><text:span text:style-name="T12"> з обмеженою відповідальністю "РИНОК ОБОЛОНЬ". </text:span></text:p>
      <text:p text:style-name="P13">На ділянці розташована нежитлова будівля загальною площею <text:s text:c="15"/>850 кв. м, яка перебуває у власності заявника на підставі договору <text:s text:c="19"/>купівлі-продажу від 17-го року. </text:p>
      <text:p text:style-name="P13">Ділянка перебуває в оренді в заявника до 28-го року для експлуатації та обслуговування будівель торгівлі. На ділянку зареєстровано право комунальної власності. </text:p>
      <text:p text:style-name="P13">Орієнтовна вартість земельної ділянки після проведення експертної грошової оцінки складатиме 2 млн 712 тис. грн.</text:p>
      <text:p text:style-name="P13">Бондаренко В.В.: Дякую!</text:p>
      <text:p text:style-name="P13"/>
      <text:p text:style-name="P13"/>
      <text:p text:style-name="P13"><text:s text:c="2"/></text:p>
      <text:p text:style-name="P13"><text:s text:c="2"/>&lt;--- <text:s text:c="2"/>23 Февраля <text:s/>17 ч 04 м 56 с <text:s/>---- <text:s text:c="2"/>Седьмой <text:s text:c="2"/>---&gt;</text:p>
      <text:p text:style-name="P13"><text:s text:c="2"/></text:p>
      <text:p text:style-name="P13"/>
      <text:p text:style-name="P13">Денис Москаль! Випадково. Зрозуміло.</text:p>
      <text:p text:style-name="P13">Федоренко!</text:p>
      <text:p text:style-name="P13">Федоренко Ю.С.: Шановні колеги! У земельних питаннях будемо...(нерозбірливо) часто сьогодні. Власне, варто зазначити, якщо є можливість виве<text:span text:style-name="T65">с</text:span>ти растр на екран, вказано, що на даній земельній ділянці, яка пропонується на викуп, безпосередньо розміщений всього один об'єкт, на який є приватна власність. Всі інші об'єкти, які знаходяться, ви зараз бачите на растрі, це, по суті, шанхай, який розташований незрозуміл<text:span text:style-name="T65">о</text:span> на підставі чого. </text:p>
      <text:p text:style-name="P13">У мене запитання. Кожен з вас розуміє, що якщо фізично заявник викупить цю земельну ділянку, він узаконить все, що там розміщено, на що немає права власності, з подальшою перебудовою під торгово-офісний центр чи щось інше.</text:p>
      <text:p text:style-name="P13">Тому в мене <text:s/>прохання, колеги, на підставі того, що там все-таки всього один об'єкт, який знаходиться в приватній власності, не давати можливості викупити цю земельну ділянку. Дякую!</text:p>
      <text:p text:style-name="P13">Бондаренко В.В.: Колеги, ставлю на голосування проєкт рішення. Прошу підтримати!</text:p>
      <text:p text:style-name="P13">Голосування:</text:p>
      <text:p text:style-name="P13">За - 67, проти <text:s/>- 2, утр. - 9. Рішення прийнято.</text:p>
      <text:p text:style-name="P13">Грушко був записаний з якого приводу? </text:p>
      <text:p text:style-name="P13">Віктор Грушко, прошу!</text:p>
      <text:p text:style-name="P13">Грушко В.В.: Дякую, Володимире Володимировичу! Прозвучала пропозиція щодо питань викупу земельних ділянок, скеровувати їх, в тому числі, до бюджетної комісії. То в мене також, враховуючи там розмеження повноважень комісії відповідно до Регламенту, звісно, там, бюджетна в частині фінансів є профільна, а наша є в частині будівництва. Тоді <text:soft-page-break/>паралельна пропозиція - об'єкти будівництва, які фінансуються за рахунок бюджету, також прохання надсилати нам на комісію з будівництва, і ми будемо їх, в тому числі, підтримувати. Дякую!</text:p>
      <text:p text:style-name="P13">Бондаренко В.В.: Чудова ідея. Я вважаю, що, дійсно, двом найбільшим комісіям мало повноважень і питань, якими треба займатись.</text:p>
      <text:p text:style-name="P13">Царенко, прошу!</text:p>
      <text:p text:style-name="P24">Царенко М.О.: Шановний Володимире Володимировичу! У мене прохання повернутися до одного питання, там, де мене делегували головою робочої групи по поводу питання щодо здійснення незаконного будівництва багатоповерхових будинків ЖК "Вуд Парк" та <text:s text:c="24"/>ЖК "Вуд Парк-2" за адресою: Радистів, 24 та провулку Радистів, 18-24-30, селище Биківня Деснянського району, замінити "депутата Царенка" на "делегувати профільного заступника головою робочої групи". Дякую!</text:p>
      <text:p text:style-name="P13">Бондаренко В.В.: Дякую! А хто там профільний заступник?</text:p>
      <text:p text:style-name="P13">Царенко М.О.: Непоп Вячеслав Іванович. Дякую!</text:p>
      <text:p text:style-name="P13">Бондаренко В.В.: Я зрозумів. Добре! Я думаю, що в складі однієї</text:p>
      <text:p text:style-name="P13"/>
      <text:p text:style-name="P13"><text:s text:c="2"/></text:p>
      <text:p text:style-name="P13"><text:s text:c="2"/>&lt;--- <text:s text:c="2"/>23 Февраля <text:s/>17 ч 07 м 56 с <text:s/>---- <text:s text:c="2"/>Другий <text:s text:c="2"/>---&gt;</text:p>
      <text:p text:style-name="P13"><text:s text:c="2"/></text:p>
      <text:p text:style-name="P13">робочої групи якось вже помиримося. </text:p>
      <text:p text:style-name="P13">Царенко М.О.: Ми обов'язково приєднаємося.</text:p>
      <text:p text:style-name="P13">Бондаренко В.В.: Домовились! Домовились!</text:p>
      <text:p text:style-name="P13">Колеги! Переходимо до наступного розділу. </text:p>
      <text:p text:style-name="P13">Будь ласка, пане Михайло, доповідайте!</text:p>
      <text:p text:style-name="P25">Терентьєв М.О.: Колеги! Розділ 3.4. "Надання/передача". </text:p>
      <text:p text:style-name="P34"><text:span text:style-name="T12">1 пункт, "Про надання Квартирно-експлуатаційній частині земельної ділянки у постійне користування для експлуатації та обслуговування будівель поліклініки військової частини на вулиці Нижній Вал, 49 (літери </text:span><text:span text:style-name="T48">«</text:span><text:span text:style-name="T12">А</text:span><text:span text:style-name="T48">» </text:span><text:span text:style-name="T12">і </text:span><text:span text:style-name="T48">«</text:span><text:span text:style-name="T12">Б</text:span><text:span text:style-name="T48">») </text:span><text:span text:style-name="T12">у Подільському районі міста Києва", справа 303958014.</text:span></text:p>
      <text:p text:style-name="P13">Площа - 32 сотки. В постійне користування. На земельній ділянці розташована поліклініка загальною площею 660 кв. м та гуртожиток загальною площею 991 кв. м, які перебувають в державній власності та відведені до сфери управління Міністерства оборони України. </text:p>
      <text:p text:style-name="P13">Бондаренко В.В.: Ігор Кириленко!</text:p>
      <text:p text:style-name="P13">Кириленко І.І.: Шановний Володимир Володимирович і шановні присутні! </text:p>
      <text:p text:style-name="P25">Ігор Кириленко, "ОПЗЖ". </text:p>
      <text:p text:style-name="P13">Я хочу звернути вашу увагу, що з приводу цього питання є зауваження юридичного управління. Це перше. </text:p>
      <text:p text:style-name="P34"><text:span text:style-name="T12">І, по-друге, у нас сьогодні до обіду виступав Віталій Володимирович і розказував, як важко із державою вирішувати ті чи інші питання. Це питання передачі з комунальної власності до державної власності, я </text:span><text:soft-page-break/><text:span text:style-name="T12">вважаю, враховуючи те, що держава по відношенню до міста Києва веде себе як мачуха і не </text:span><text:span text:style-name="T30">допомагає</text:span><text:span text:style-name="T12">, я вважаю, з урахуванням того, що є, скажімо, зауваження юридичного управління, а також із врахуванням того, що це передача з комунальної власності до державної, не підтримувати це рішення.</text:span></text:p>
      <text:p text:style-name="P13">Дякую!</text:p>
      <text:p text:style-name="P13">Бондаренко В.В.: Зрозуміла позиція. </text:p>
      <text:p text:style-name="P13">Оленич, прошу!</text:p>
      <text:p text:style-name="P13">Оленич П.С.: Я на одне питання відповім вам, що стосується саме визначення хто затверджує. </text:p>
      <text:p text:style-name="P13">У нас вже були такі ситуації. І рішенням господарського суду сьогодні відмовлено в задоволенні позовних вимог першого заступника керівника Київської міської прокуратури в інтересах держави в особі Київської міської державної адміністрації в повному обсязі і підтримано пропозицію департаменту щодо відсутності порушень із боку Київської міської ради при розпорядженні земельною ділянкою на вулиці Васильківській, 37 у Голосіївському районі. </text:p>
      <text:p text:style-name="P34"><text:span text:style-name="T12">Так, статтею 79-1 Земельного кодексу України визначено, що земельна ділянка вважається сформованою з </text:span><text:span text:style-name="T30">моменту</text:span><text:span text:style-name="T12"> присвоєння їй кадастрового номер</text:span><text:span text:style-name="T40">а</text:span><text:span text:style-name="T12">. На момент розмежування земель державної та комунальної власності спірна і отака, як ця, земельні ділянки не були сформовані відповідно до вимог законодавства України, у зв'язку із чим вважалась такою, що належить до земель комунальної власності. </text:span></text:p>
      <text:p text:style-name="P13"/>
      <text:p text:style-name="P13"/>
      <text:p text:style-name="P13"><text:s text:c="2"/></text:p>
      <text:p text:style-name="P13"><text:s text:c="2"/>&lt;--- <text:s text:c="2"/>23 Февраля <text:s/>17 ч 10 м 56 с <text:s/>---- <text:s text:c="2"/>Седьмой <text:s text:c="2"/>---&gt;</text:p>
      <text:p text:style-name="P13"><text:s text:c="2"/></text:p>
      <text:p text:style-name="P13">Враховуючи зазначене, Київська міська рада, керуючись статею 123 Земельного кодексу України, надає земельну ділянку комунальної власності в постійне користування. А там уже те, що ви кажете, ми зобов'язані, приймаючи рішення про передачу і затвердження, приймати рішення про передачу в державну власність. Тут уже, дійсно, закон передбачає, але це вже друге питання, на яке я не буду коментувати.</text:p>
      <text:p text:style-name="P13">Бондаренко В.В.: Но тут по суті, да...</text:p>
      <text:p text:style-name="P13">Оленич П.С.: Це <text:s/>я щодо правового висновку, щоб ви знали, сьогодні якраз суд з цього приводу вже кінцеву крапку поставив.</text:p>
      <text:p text:style-name="P13">Бондаренко В.В.: Дякую!</text:p>
      <text:p text:style-name="P13">Колеги, ставлю на голосування проєкт рішення. </text:p>
      <text:p text:style-name="P13">Голосування:</text:p>
      <text:p text:style-name="P13">За - <text:s/>61, проти <text:s/>- 2, утр. - 8. Рішення прийнято.</text:p>
      <text:p text:style-name="P34"><text:span text:style-name="T12">Наступний! Терентьєву не виключайте </text:span><text:span text:style-name="T30">мікрофон</text:span><text:span text:style-name="T12">, будь ласка!</text:span></text:p>
      <text:p text:style-name="P34"><text:span text:style-name="T12">Терентьєв М.О.: "Про надання Національному історико-</text:span><text:soft-page-break/><text:span text:style-name="T12">архітектурному музею </text:span><text:span text:style-name="T48">«</text:span><text:span text:style-name="T12">Київська фортеця</text:span><text:span text:style-name="T48">» </text:span><text:span text:style-name="T12">у постійне користування земельної ділянки для експлуатації та обслуговування пам</text:span><text:span text:style-name="T48">’</text:span><text:span text:style-name="T12">яток архітектури (фортифікації) на вулиці Ігоря Брановицького у Печерському районі міста Києва", справа 402392231.</text:span></text:p>
      <text:p text:style-name="P13">Бондаренко В.В.: Колеги, немає бажаючих на виступ. Ставлю на голосування проєкт рішення.</text:p>
      <text:p text:style-name="P13">Голосування:</text:p>
      <text:p text:style-name="P13">За - 73, проти <text:s/>- 0, утр. - 1. Рішення прийнято.</text:p>
      <text:p text:style-name="P13">Наступний!</text:p>
      <text:p text:style-name="P34"><text:span text:style-name="T12">Терентьєв М.О.: 3-й пункт, "Про надання земельних ділянок комунальному підприємству </text:span><text:span text:style-name="T48">«</text:span><text:span text:style-name="T12">Київський метрополітен</text:span><text:span text:style-name="T48">» </text:span><text:span text:style-name="T12">для експлуатації та обслуговування вентиляційних кіосків </text:span><text:span text:style-name="T48">№ 242, № 243 </text:span><text:span text:style-name="T12">на проспекті Миколи Бажана у Дарницькому районі міста Києва", справа Д-8787.</text:span></text:p>
      <text:p text:style-name="P13">Бондаренко В.В.: Колеги, немає бажаючих на виступ. Ставлю на голосування проєкт рішення.</text:p>
      <text:p text:style-name="P13">Голосування:</text:p>
      <text:p text:style-name="P13">За - 79, проти <text:s/>- 0, утр. - 0. Рішення прийнято.</text:p>
      <text:p text:style-name="P13">Наступний проєкт рішення!</text:p>
      <text:p text:style-name="P34"><text:span text:style-name="T12">Терентьєв М.О.: 4-й пункт, "Про надання в постійне користування земельних ділянок комунальному підприємству </text:span><text:span text:style-name="T48">«</text:span><text:span text:style-name="T12">Київський метрополітен</text:span><text:span text:style-name="T48">» </text:span><text:span text:style-name="T12">для експлуатації та обслуговування вентиляційних кіосків </text:span><text:span text:style-name="T48">№ 244, № 245 </text:span><text:span text:style-name="T12">на проспекті Миколи Бажана у Дарницькому районі міста Києва", справа <text:s text:c="16"/>Д-8891.</text:span></text:p>
      <text:p text:style-name="P13">Бондаренко В.В.: Колеги, немає бажаючих виступити. Ставлю на голосування проєкт рішення.</text:p>
      <text:p text:style-name="P13"/>
      <text:p text:style-name="P13"><text:s text:c="2"/></text:p>
      <text:p text:style-name="P13"><text:s text:c="2"/>&lt;--- <text:s text:c="2"/>23 Февраля <text:s/>17 ч 13 м 56 с <text:s/>---- <text:s text:c="2"/>Седьмой <text:s text:c="2"/>---&gt;</text:p>
      <text:p text:style-name="P13"><text:s text:c="2"/></text:p>
      <text:p text:style-name="P13">Голосування:</text:p>
      <text:p text:style-name="P13">За - 74, проти <text:s/>- 0, утр. - 0. Рішення прийнято.</text:p>
      <text:p text:style-name="P13">Наконечний з цього приводу? Ні. Помилково.</text:p>
      <text:p text:style-name="P13">Чорній? Також було помилково. </text:p>
      <text:p text:style-name="P13">Наступний проєкт рішення!</text:p>
      <text:p text:style-name="P34"><text:span text:style-name="T12">Терентьєв М.О.: 5-й пункт, "Про надання комунальному підприємству виконавчого органу Київради (Київської міської державної адміністрації) </text:span><text:span text:style-name="T48">«</text:span><text:span text:style-name="T12">КИЇВТЕПЛОЕНЕРГО</text:span><text:span text:style-name="T48">» </text:span><text:span text:style-name="T12">у постійне користування земельної ділянки для обслуговування тепломережі </text:span><text:span text:style-name="T48">№ 4 </text:span><text:span text:style-name="T12">ТЕЦ-6 на </text:span><text:span text:style-name="T41">жит</text:span><text:span text:style-name="T12">ловому масиві Троєщина від ТЕЦ-6 у Деснянському районі міста Києва", справа 765377443.</text:span></text:p>
      <text:p text:style-name="P13">Бондаренко В.В.: Ярошенко з цього приводу?</text:p>
      <text:p text:style-name="P13">Ярошенко Р.В.: Шановні колеги! Дивіться, у нас склалась така ситуація. Я підтримую колег. <text:s/>У нас там дві третини міста розрито "Київтеплоенерго". Сейчас ми відводимо їм земельні ділянки. Може, ми <text:soft-page-break/>заведемо, Володимире Володимировичу, як за правило, щоб зимою, чи начиная з осіннього періоду, коли начинає рит<text:span text:style-name="T66">и</text:span> це місто Київ з тими трубами, щоб він до нас хотя би раз в місяць приходив і доповідав, коли він буде заривати те, що він поробив по місту Києву. І так буде веселіше. Якщо ми їм не відводимо земельну ділянку, він бистріше приїде.</text:p>
      <text:p text:style-name="P13">Бондаренко В.В.: Романе Валерійовичу, повірте, я думаю, нам точно не сумно і без цього, але погоджуюся з вашою пропозицією. Я думаю, що нам на наступне пленарне засідання варто запросити директора "Київтеплоенерго" стосовно розриттів. Я думаю, що і директора "Київтеплоенерго", і, мабуть, посадових осіб благоустрою, які за цим мають спостерігати.</text:p>
      <text:p text:style-name="P13">Колеги, ставлю на голосування проєкт рішення.</text:p>
      <text:p text:style-name="P13">Голосування:</text:p>
      <text:p text:style-name="P13">За - 84, проти <text:s/>- 0, утр. - 0. Рішення прийнято.</text:p>
      <text:p text:style-name="P13">Наступний!</text:p>
      <text:p text:style-name="P34"><text:span text:style-name="T12">Терентьєв М.О.: ...пункт, надання КОМУНАЛЬНОМУ ПІДПРИЄМСТВУ</text:span><text:span text:style-name="T48">«</text:span><text:span text:style-name="T12">КИЇВТЕПЛОЕНЕРГО</text:span><text:span text:style-name="T48">» </text:span><text:span text:style-name="T12">у постійне користування земельної ділянки для експлуатації та обслуговування центрального теплового пункту на вулиці Драйзера Теодора, 11 у Деснянському районі міста Києва, справа 403393026.</text:span></text:p>
      <text:p text:style-name="P13">Бондаренко В.В.: Колеги, ставлю на голосування проєкт рішення.</text:p>
      <text:p text:style-name="P13">Голосування:</text:p>
      <text:p text:style-name="P13">За - 81, проти <text:s/>- 0, утр. - 0. Рішення прийнято.</text:p>
      <text:p text:style-name="P13">Наступний проєкт рішення!</text:p>
      <text:p text:style-name="P34"><text:span text:style-name="T12">Терентьєв М.О.: 7-й пункт, надання комунальному підприємству </text:span><text:span text:style-name="T48">«</text:span><text:span text:style-name="T12">КИЇВТЕПЛОЕНЕРГО</text:span><text:span text:style-name="T48">»</text:span></text:p>
      <text:p text:style-name="P8"/>
      <text:p text:style-name="P8"><text:s text:c="2"/></text:p>
      <text:p text:style-name="P34"><text:span text:style-name="T48"><text:s text:c="2"/>&lt;--- <text:s text:c="2"/>23 </text:span><text:span text:style-name="T12">Февраля <text:s/>17 ч 16 м 56 с <text:s/>---- <text:s text:c="2"/>Другий <text:s text:c="2"/>---&gt;</text:span></text:p>
      <text:p text:style-name="P13"><text:s text:c="2"/></text:p>
      <text:p text:style-name="P13">на вулиці Зрошувальній, 17-а у Дарницькому районі для експлуатації та обслуговування будівлі котельні, справа 600874199. </text:p>
      <text:p text:style-name="P13">Бондаренко В.В.: Колеги! Ставлю на голосування проєкт рішення!</text:p>
      <text:p text:style-name="P13">Голосування:</text:p>
      <text:p text:style-name="P13">За - 78, проти - 0, утр. - 0. Рішення прийнято.</text:p>
      <text:p text:style-name="P13">Наступний!</text:p>
      <text:p text:style-name="P13">Терентьєв М.О.: 8 пункт, "Київтеплоенерго", вулиця Анни Ахматової, 16-г у Дарницькому районі, справа 241286305.</text:p>
      <text:p text:style-name="P13">Бондаренко В.В.: Колеги! Ставлю на голосування проєкт рішення!</text:p>
      <text:p text:style-name="P13">Голосування:</text:p>
      <text:p text:style-name="P13">За - 77, проти - 0, утр. - 0. Рішення прийнято. </text:p>
      <text:p text:style-name="P13">Наступний!</text:p>
      <text:p text:style-name="P34"><text:span text:style-name="T12">Терентьєв М.О.: 9 пункт, </text:span><text:span text:style-name="T48">«</text:span><text:span text:style-name="T12">КИЇВТЕПЛОЕНЕРГО</text:span><text:span text:style-name="T48">», </text:span><text:span text:style-name="T12">проспект Свободи, </text:span><text:soft-page-break/><text:span text:style-name="T12">44 у Подільському районі, справа 582741027. </text:span></text:p>
      <text:p text:style-name="P13">Бондаренко В.В.: Колеги! Ставлю на голосування проєкт рішення!</text:p>
      <text:p text:style-name="P13">Голосування:</text:p>
      <text:p text:style-name="P13">За - 89, проти - 0, утр. - 0. Рішення прийнято.</text:p>
      <text:p text:style-name="P13">Наступний!</text:p>
      <text:p text:style-name="P34"><text:span text:style-name="T12">Терентьєв М.О.: 10 пункт, </text:span><text:span text:style-name="T48">«</text:span><text:span text:style-name="T12">КИЇВТЕПЛОЕНЕРГО</text:span><text:span text:style-name="T48">», </text:span><text:span text:style-name="T12">Богатирська, 30 в Оболонському районі міста Києва, справа 561341356.</text:span></text:p>
      <text:p text:style-name="P13">Бондаренко В.В.: Колеги, ставлю на голосування проєкт рішення.</text:p>
      <text:p text:style-name="P13">Голосування:</text:p>
      <text:p text:style-name="P13">За - 84, проти - 0, утр. - 0. Рішення прийнято.</text:p>
      <text:p text:style-name="P13">Наступний!</text:p>
      <text:p text:style-name="P34"><text:span text:style-name="T12">Терентьєв М.О.: 11 пункт, </text:span><text:span text:style-name="T48">«</text:span><text:span text:style-name="T12">КИЇВТЕПЛОЕНЕРГО</text:span><text:span text:style-name="T48">», </text:span><text:span text:style-name="T12">вулиця Луценка Дмитра, 9-</text:span><text:span text:style-name="T41">а</text:span><text:span text:style-name="T12">, справа 410413404. </text:span></text:p>
      <text:p text:style-name="P13">Бондаренко В.В.: Колеги, ставлю на голосування проєкт рішення!</text:p>
      <text:p text:style-name="P13">Голосування:</text:p>
      <text:p text:style-name="P13">За - 85, проти - 0, утр. - 1. Рішення прийнято.</text:p>
      <text:p text:style-name="P13">Наступний!</text:p>
      <text:p text:style-name="P34"><text:span text:style-name="T12">Терентьєв М.О.: 12 пункт, </text:span><text:span text:style-name="T48">«</text:span><text:span text:style-name="T12">КИЇВТЕПЛОЕНЕРГО</text:span><text:span text:style-name="T48">», </text:span><text:span text:style-name="T12">Васильківська, 96, справа 764870411.</text:span></text:p>
      <text:p text:style-name="P13">Бондаренко В.В.: Ставлю на голосування проєкт рішення.</text:p>
      <text:p text:style-name="P13"/>
      <text:p text:style-name="P13"/>
      <text:p text:style-name="P13"><text:s text:c="2"/></text:p>
      <text:p text:style-name="P13"><text:s text:c="2"/>&lt;--- <text:s text:c="2"/>23 Февраля <text:s/>17 ч 19 м 56 с <text:s/>---- <text:s text:c="2"/>Седьмой <text:s text:c="2"/>---&gt;</text:p>
      <text:p text:style-name="P13"><text:s text:c="2"/></text:p>
      <text:p text:style-name="P13">Голосування:</text:p>
      <text:p text:style-name="P13">Колеги, технічна перерва 5 хвилин! За 5 хвилин заодно прошу голів депутатських фракцій зібратися в кімнаті відпочинку, аби ми з вами вирішили стосовно подальшої роботи! Зараз поки що перезавантажать систему.</text:p>
      <text:p text:style-name="P13"/>
      <text:p text:style-name="P13"><text:s text:c="2"/></text:p>
      <text:p text:style-name="P13"/>
      <text:p text:style-name="P13"><text:s text:c="2"/></text:p>
      <text:p text:style-name="P13"><text:s text:c="2"/>&lt;--- <text:s text:c="2"/>23 Февраля <text:s/>17 ч 25 м 56 с <text:s/>---- <text:s text:c="2"/>Седьмой <text:s text:c="2"/>---&gt;</text:p>
      <text:p text:style-name="P13"><text:s text:c="2"/></text:p>
      <text:p text:style-name="P13">Бондаренко В.В.: Колеги, просив би займати робочі місця, особливо, хто вийшов! Колеги, просив би повертатись до зали і займати місця!</text:p>
      <text:p text:style-name="P13"/>
      <text:p text:style-name="P13"><text:s text:c="2"/></text:p>
      <text:p text:style-name="P13"><text:s text:c="2"/></text:p>
      <text:p text:style-name="P13"/>
      <text:p text:style-name="P13"/>
      <text:p text:style-name="P13"><text:soft-page-break/><text:s text:c="2"/>&lt;--- <text:s text:c="2"/>23 Февраля <text:s/>17 ч 31 м 56 с <text:s/>---- <text:s text:c="2"/>Седьмой <text:s text:c="2"/>---&gt;</text:p>
      <text:p text:style-name="P13"><text:s text:c="2"/></text:p>
      <text:p text:style-name="P13">Бондаренко В.В.: Колеги, прошу займати свої робочі місця! </text:p>
      <text:p text:style-name="P13">Запустіть процедуру сигнального голосування!</text:p>
      <text:p text:style-name="P13">Голосування:</text:p>
      <text:p text:style-name="P13">Колеги! Про всяк випадок запустіть, будь ласка, ще раз процедуру сигнального голосування!</text:p>
      <text:p text:style-name="P13">Голосування:</text:p>
      <text:p text:style-name="P13">Колеги, будь ласка, перевірте пульти для голосування! Ще раз запускаємо процедуру сигнального голосування, колеги!</text:p>
      <text:p text:style-name="P13">Голосування:</text:p>
      <text:p text:style-name="P13">Колеги, прошу, займіть свої робочі місця за пультами! Колеги, ну, за нами спостерігають в прямому ефірі! Чесно, це виглядає трохи дивно! </text:p>
      <text:p text:style-name="P13">Запускаємо... Єдності немає, погоджуюсь. Запускаємо систему сигнального голосування, будь ласка!</text:p>
      <text:p text:style-name="P13">Голосування:</text:p>
      <text:p text:style-name="P13"/>
      <text:p text:style-name="P13"><text:s text:c="2"/></text:p>
      <text:p text:style-name="P13"><text:s text:c="2"/>&lt;--- <text:s text:c="2"/>23 Февраля <text:s/>17 ч 34 м 56 с <text:s/>---- <text:s text:c="2"/>Седьмой <text:s text:c="2"/>---&gt;</text:p>
      <text:p text:style-name="P13"><text:s text:c="2"/></text:p>
      <text:p text:style-name="P13">71 депутат. Колеги, ми на Погоджувальній раді домовилися до наступного, що ми з вами пройдемо зараз до 22-го питання включно підрозділу 3.4. Після цього буде запропоновано змінити черговість і проголосувати блок 3.10, відмова, оскільки там у нас стоять негативні судові наслідки, і після цього я оголошу перерву до 4 березня.</text:p>
      <text:p text:style-name="P34"><text:span text:style-name="T12">Колеги, прошу! Ми зупинилися з вами на проєкті рішення 12, про передачу комунальному підприємству </text:span><text:span text:style-name="T48">«</text:span><text:span text:style-name="T12">Київтеплоенерго</text:span><text:span text:style-name="T48">» </text:span><text:span text:style-name="T12">земельної ділянки на Васильківській, 96, 3160/ПР.</text:span></text:p>
      <text:p text:style-name="P13">Ми його обговорили. Ставлю на голосування даний проєкт рішення.</text:p>
      <text:p text:style-name="P13">Голосування:</text:p>
      <text:p text:style-name="P13">За - 77, проти <text:s/>- 0, утр. - 0. Рішення прийнято.</text:p>
      <text:p text:style-name="P13">Наступний, будь ласка!</text:p>
      <text:p text:style-name="P34"><text:span text:style-name="T12">Терентьєв М.О.: Колеги, 13-й пункт, про передачу </text:span><text:span text:style-name="T48">«</text:span><text:span text:style-name="T42">Київтеплоенерго</text:span><text:span text:style-name="T48">», </text:span><text:span text:style-name="T12">справа 503541109.</text:span></text:p>
      <text:p text:style-name="P13">Бондаренко В.В.: Колеги, ставлю на голосування проєкт рішення, "Київтеплоенерго"!</text:p>
      <text:p text:style-name="P13">Голосування:</text:p>
      <text:p text:style-name="P13">За - 81, проти <text:s/>- 0, утр. - 0. Рішення прийнято.</text:p>
      <text:p text:style-name="P13">Наступний!</text:p>
      <text:p text:style-name="P13">Терентьєв М.О.: 14-й пункт, надання управлінню освіти Дарницької районної в місті Києві державної адміністрації в постійне користування земельної ділянки для експлуатації та обслуговування будівель і споруд закладу освіти на вулиці Княжий Затон, 12-б у Дарницькому районі міста <text:soft-page-break/>Києва, справа 680653916. </text:p>
      <text:p text:style-name="P13">Бондаренко В.В.: Ставлю на голосування. Колеги, прошу підтримати!</text:p>
      <text:p text:style-name="P13">Голосування:</text:p>
      <text:p text:style-name="P13">За - 81, проти <text:s/>- 0, утр. - 0. Рішення прийнято.</text:p>
      <text:p text:style-name="P13">Наступний!</text:p>
      <text:p text:style-name="P13">Терентьєв М.О.: 15-й пункт, надання управлінню освіти Шевченківської районної в місті Києві державної адміністрації земельної ділянки у постійне користування для експлуатації та обслуговування будівель і споруд закладу освіти на вулиці Софіївській, 23 у Шевченківському районі міста Києва, справа 422410985.</text:p>
      <text:p text:style-name="P13">Пропоную підтримати проєкт рішення з рекомендаціями комісії та управління правового забезпечення.</text:p>
      <text:p text:style-name="P13"/>
      <text:p text:style-name="P13"/>
      <text:p text:style-name="P13"><text:s text:c="2"/></text:p>
      <text:p text:style-name="P13"><text:s text:c="2"/>&lt;--- <text:s text:c="2"/>23 Февраля <text:s/>17 ч 37 м 56 с <text:s/>---- <text:s text:c="2"/>Другий <text:s text:c="2"/>---&gt;</text:p>
      <text:p text:style-name="P13"><text:s text:c="2"/></text:p>
      <text:p text:style-name="P13"/>
      <text:p text:style-name="P13">Бондаренко В.В.: Семенова з цього приводу? </text:p>
      <text:p text:style-name="P13">Ставлю на голосування проєкт рішення. Прошу підтримати!</text:p>
      <text:p text:style-name="P13">З <text:s/>зали: З правками комісії.</text:p>
      <text:p text:style-name="P13">Бондаренко В.В.: З правками. Так! З правками комісії та управління правового забезпечення.</text:p>
      <text:p text:style-name="P13">Голосування:</text:p>
      <text:p text:style-name="P13">За - 81, проти - 0, утр. - 0. Рішення прийнято.</text:p>
      <text:p text:style-name="P13">Наступний!</text:p>
      <text:p text:style-name="P34"><text:span text:style-name="T12">Терентьєв М.О.: 16 пункт, надання </text:span><text:span text:style-name="T43">у</text:span><text:span text:style-name="T12">правлінню освіти Шевченківської районної в місті Києві державної адміністрації земельної ділянки у постійне користування для експлуатації та обслуговування будівель і споруд закладу освіти на вулиці Лук</text:span><text:span text:style-name="T48">’</text:span><text:span text:style-name="T12">янівській, 29-а у Шевченківському районі міста Києва, справа 425412945. </text:span></text:p>
      <text:p text:style-name="P13">Бондаренко В.В.: Ставлю на голосування проєкт рішення! </text:p>
      <text:p text:style-name="P13">Семенова, прошу!</text:p>
      <text:p text:style-name="P13">Якраз Семенова була з цього приводу.</text:p>
      <text:p text:style-name="P13">Семенова К.І.: Дякую!</text:p>
      <text:p text:style-name="P34"><text:span text:style-name="T12">Я прошу звернути увагу, що ця ділянка передається ліцею-інтернату <text:s/></text:span><text:span text:style-name="T48">№ 8, </text:span><text:span text:style-name="T12">яка знаходиться геть зовсім за іншою адресою. Чи тут написано для експлуатації та обслуговування будівель? Хоча насправді за цією адресою знаходиться будівля, яка вже 5 років не використовується, і призначення земельної ділянки там - під нове будівництво. Тобто я не розумію, яким чином буде ліцей використовувати цю ділянку, оскільки в економічній програмі соціально-економічного розвитку немає реконструкції чи ремонту цієї будівлі під ліцей. </text:span></text:p>
      <text:p text:style-name="P13"><text:soft-page-break/>До того ж громадська організація "МАПА РЕНОВАЦІЇ" просить звернути увагу, що ця будівля є гарно збереженим представником неокласицизму. І таких подібних будівель в цьому районі вже не збережено. Є потенційним пам'ятником нововиявленим архітектури.</text:p>
      <text:p text:style-name="P13">Дякую!</text:p>
      <text:p text:style-name="P13">Бондаренко В.В.: Терентьєв!</text:p>
      <text:p text:style-name="P34"><text:span text:style-name="T12">Терентьєв М.О.: Колеги! Відповідно до листа управління освіти Шевченківської районної в місті Києві державної адміністрації від 13.05.17 року будівля спеціалізованої школи-інтернату І-ІІ ступенів </text:span><text:span text:style-name="T48">№ 8 </text:span><text:span text:style-name="T12">розташована за двома адресами: вулиця Олегівська, 42 та вулиця Лук'янівська, 49-а, 29-а. </text:span></text:p>
      <text:p text:style-name="P13">Технічну документацію з інвентаризації погоджено Департаментом культури та Міністерством культури України. Висновок державної експертизи землевпорядної, документації 18-го року, позитивний. Об'єкт, розташований на ділянці, не входить до переліку об'єктів культурної спадщини.</text:p>
      <text:p text:style-name="P13">Дякую!</text:p>
      <text:p text:style-name="P13">Бондаренко В.В.: Чорній, з цього приводу?</text:p>
      <text:p text:style-name="P13">Чорній прошу!</text:p>
      <text:p text:style-name="P34"><text:span text:style-name="T12">Чорній Б.П.: ... що зазначена земельна ділянка відводиться саме Шевченківській районній в місті Києві державній адміністрації, управлінню освіти, а ліцей </text:span><text:span text:style-name="T48">№ 8, </text:span><text:span text:style-name="T12">він знаходиться напроти цієї земельної ділянки. І якраз будівля, вон</text:span><text:span text:style-name="T43">а</text:span><text:span text:style-name="T12">, дійсно, аварійна. Це старий дитячий садочок аварійний, який не функціонує впродовж багатьох років. А саме </text:span></text:p>
      <text:p text:style-name="P13"/>
      <text:p text:style-name="P13"/>
      <text:p text:style-name="P13"><text:s text:c="2"/></text:p>
      <text:p text:style-name="P13"><text:s text:c="2"/>&lt;--- <text:s text:c="2"/>23 Февраля <text:s/>17 ч 40 м 56 с <text:s/>---- <text:s text:c="2"/>Седьмой <text:s text:c="2"/>---&gt;</text:p>
      <text:p text:style-name="P13"><text:s text:c="2"/></text:p>
      <text:p text:style-name="P13">після того, як буде відведена ця земельна ділянка, то можна буде далі вже визначатися стосовно реконструкції або будівництва нового дитячого садочка на цьому місці. Дякую!</text:p>
      <text:p text:style-name="P13">Бондаренко В.В.: Семенова!</text:p>
      <text:p text:style-name="P13">Семенова К.І.: Скажіть тоді, будь ласка, чому ми передаємо в постійне користування для експлуатації та обслуговування будівель, а не для знесення, реконструкції чи будівництва садочка? Тому що в проєкті рішення ні слова немає про те, що будівлю буде знесено і на цьому місці буде збудовано новий садочок. </text:p>
      <text:p text:style-name="P13">Прошу звернути увагу, що в минулому році, в попередньому скликанні Київради громада міста Києва це питання дуже гучно підіймала і саме тому його і не прийняли. А тепер знову виходить нас трішечки намагаються ввести в оману, бо це не експлуатація і обслуговування, це знесення і нове будівництво. Дякую!</text:p>
      <text:p text:style-name="P13"><text:soft-page-break/>Бондаренко В.В.: Мондриївський з цього приводу? Прошу!</text:p>
      <text:p text:style-name="P34"><text:span text:style-name="T12">Мондриївський В.М.: Дякую, Володимире Володимировичу! Я хотів би звернути увагу колег на те, що такі рішення, ми зараз </text:span><text:span text:style-name="T30">інвентаризуємо</text:span><text:span text:style-name="T12"> <text:s/>землю по всіх закладах освіти міста Києва і це триває вже третій рік. І щоразу під час розгляду земельних питань ми відводимо земельні ділянки для шкіл і садочків, в тому числі. І те, що пані Семенова говорить, це, дійсно, для обслуговування, експлуатації, але ні реконструкція, ні будівництво нове, ні добудова неможлива без відведення земельної ділянки. Питання збереження будівлі як цінності того чи іншого формату, там, місцевої пам'ятки чи національного значення, це паралельний процес. Воно одне до одного немає жодного значення. А без відведення земельної ділянки управління освіти або районна адміністрація, в даному випадку, не може нічого робити: ні проєктувати, ні </text:span><text:span text:style-name="T30">реставрувати</text:span><text:span text:style-name="T12">, ні добудовувати, ні перебудовувати.</text:span></text:p>
      <text:p text:style-name="P13">Я прошу підтримати! Дякую!</text:p>
      <text:p text:style-name="P13">Бондаренко В.В.: Погребиський, прошу!</text:p>
      <text:p text:style-name="P13">Погребиський О.І.: Володимире Володимировичу! Звертаюсь до вас, зробіть, будь ласка, протокольне доручення: чи на голову, чи Департамент земельних ресурсів, чи на голову комісії, вам видніше, щоб розробили для депутатів елементарний такий довідник, який стосується розуміння, що таке надання, передача земельної ділянки, що таке надання в оренду, в чому відрізняється експертна і нормативна грошова оцінка, для того, щоб люди, які в залі не зовсім чітко розуміються в цих питаннях, могли розуміти і відрізняти їх під час голосування, і не боятися голосувати, там, за продаж, на будівництв<text:span text:style-name="T67">о</text:span>, і думати, що там буде будівництво свічки на менше ніж одній сотці земель, чи щось таке інше. Ну, просто моє професійне, землевпорядна моя якби частина людини не витримує це чути, і я просто співчуваю колегам, які</text:p>
      <text:p text:style-name="P13"/>
      <text:p text:style-name="P13"><text:s text:c="2"/></text:p>
      <text:p text:style-name="P13"><text:s text:c="2"/>&lt;--- <text:s text:c="2"/>23 Февраля <text:s/>17 ч 43 м 56 с <text:s/>---- <text:s text:c="2"/>Другий <text:s text:c="2"/>---&gt;</text:p>
      <text:p text:style-name="P13"><text:s text:c="2"/></text:p>
      <text:p text:style-name="P13">сидять напроти.</text:p>
      <text:p text:style-name="P13">Дякую!</text:p>
      <text:p text:style-name="P13">Бондаренко В.В.: Наскільки я зрозумів, то Петро Сергійович вже готує відповідний довідник. Тоді, Петре Сергійовичу, я просив би прискоритись і надати депутатам.</text:p>
      <text:p text:style-name="P13">Семенова, а потім Федоренко.</text:p>
      <text:p text:style-name="P26">Семенова К.І.: Раз вже згадали, я панові колезі з партії "Європейська Солідарність" відповім. Можу вам провести разом із цим довідником екскурсію по місту Києву. І як такого типу незнання нормативно-прав<text:span text:style-name="T67">ов</text:span>их актів призводять якраз до того, що школи і садочки перетворюються в висотки.</text:p>
      <text:p text:style-name="P13"><text:soft-page-break/>Дякую!</text:p>
      <text:p text:style-name="P13">Бондаренко В.В.: Федоренко, прошу!</text:p>
      <text:p text:style-name="P13">Федоренко Ю.С.: Шановні колеги! Власне, я закликаю мати взаємоповагу. І маю вам зазначити, що таких чудес, які відбуваються в місті Києві з землею, немає більше ніде в Україні. Тому із однієї сотки може вирости "свічка" через 5-10 років <text:span text:style-name="T67">шля</text:span>хом нехитрих маніпуляцій. І відповідно є багато чого цікавого в місті Києві. </text:p>
      <text:p text:style-name="P34"><text:span text:style-name="T12">Ми вибрані киянами тут для того, щоб навести лад. І якщо хтось з колег переплутав якесь питання, то </text:span><text:span text:style-name="T30">підкажіть</text:span><text:span text:style-name="T12">, а не займайтеся тим, щоб вести просвітницьку роботу через профільні департаменти. </text:span></text:p>
      <text:p text:style-name="P13">Бондаренко В.В.: Колеги!</text:p>
      <text:p text:style-name="P13">Федоренко Ю.С.: Я ще раз закликаю всіх, незважаючи від політичних сил і партій, відносьтеся один до одного з повагою!</text:p>
      <text:p text:style-name="P13">Бондаренко В.В.: Пане Юрію! Погоджуюся із вами, що Київ - унікальне місто, але чудеса є будь-де. Тому я б тут не казав, що тільки... Що найбільш в Києві вони є. Вони є в інших регіонах, в тому числі, в публічній кадастровій карті земельної ділянки, м'яко кажучи, знаходяться в три поверхи. І це явно не в Києві.</text:p>
      <text:p text:style-name="P13">Олександр Погребиський і завершуємо!</text:p>
      <text:p text:style-name="P13">Погребиський О.І.: Я не тільки із повагою відношусь до колег своїх, але й ще просто навіть думаю про вас. Тому прошу зробити протокольне доручення від секретаря Володимира Володимировича стосовно розробки довідника, щоб вам допомогти. Це не насмішки, а просто допомога. </text:p>
      <text:p text:style-name="P13">Дякую!</text:p>
      <text:p text:style-name="P13">Бондаренко В.В.: Дякую, пане Олександре! </text:p>
      <text:p text:style-name="P13">Ставлю на голосування проєкт рішення. Прошу підтримати!</text:p>
      <text:p text:style-name="P13">Голосування:</text:p>
      <text:p text:style-name="P13">За - 61, проти - 0, утр. - 10. Рішення прийнято.</text:p>
      <text:p text:style-name="P13">Наступний!</text:p>
      <text:p text:style-name="P13">Колеги! Якщо можна, трохи тихіше в залі, будь ласка!</text:p>
      <text:p text:style-name="P13">Терентьєв М.О.: Колеги, 17-й пункт. Колеги! Я вибачаюсь, але дуже...</text:p>
      <text:p text:style-name="P13">Бондаренко В.В.: Колеги, ви ж зараз не почуєте, за що ми будемо голосувати.</text:p>
      <text:p text:style-name="P13"/>
      <text:p text:style-name="P13"><text:s text:c="2"/></text:p>
      <text:p text:style-name="P13"/>
      <text:p text:style-name="P13"><text:s text:c="2"/>&lt;--- <text:s text:c="2"/>23 Февраля <text:s/>17 ч 46 м 56 с <text:s/>---- <text:s text:c="2"/>Седьмой <text:s text:c="2"/>---&gt;</text:p>
      <text:p text:style-name="P13"><text:s text:c="2"/></text:p>
      <text:p text:style-name="P13">Бондаренко В.В.: Прошу, пане Михайле!</text:p>
      <text:p text:style-name="P13">Терентьєв М.О.: 17-й пункт, надання <text:span text:style-name="T67">у</text:span>правлінню освіти Голосіївської районної в місті Києві державної адміністрації земельної ділянки у постійне користування для експлуатації та обслуговування будівель і споруд закладу освіти на вулиці Микільсько-Ботанічній, 7/9 у <text:soft-page-break/>Голосіївському районі міста Києва, справа 542341362.</text:p>
      <text:p text:style-name="P13">Бондаренко В.В.: Колеги, ставлю на голосування проєкт рішення. Прошу підтримати!</text:p>
      <text:p text:style-name="P13">Голосування:</text:p>
      <text:p text:style-name="P13">За - 81, проти <text:s/>- 0, утр. - 0. Рішення прийнято.</text:p>
      <text:p text:style-name="P13">Наступний!</text:p>
      <text:p text:style-name="P34"><text:span text:style-name="T12">Терентьєв М.О.: 18-й пункт, управління освіти Подільської районної в місті Києві державної адміністрації, школа </text:span><text:span text:style-name="T48">№ 243, </text:span><text:span text:style-name="T12">Новомостицька, 10, справа 323951909.</text:span></text:p>
      <text:p text:style-name="P13">Бондаренко В.В.: Колеги, ставлю на голосування проєкт рішення. Прошу підтримати!</text:p>
      <text:p text:style-name="P13">Голосування:</text:p>
      <text:p text:style-name="P13">За - 84, проти <text:s/>- 0, утр. - 0. Рішення прийнято.</text:p>
      <text:p text:style-name="P13">Наступний!</text:p>
      <text:p text:style-name="P34"><text:span text:style-name="T12">Терентьєв М.О.: 19-й пункт, комунальне некомерційне підприємство </text:span><text:span text:style-name="T48">«</text:span><text:span text:style-name="T12">Консультативно-діагностичний центр </text:span><text:span text:style-name="T48">№ 2 </text:span><text:span text:style-name="T12">Дарницького району міста Києва</text:span><text:span text:style-name="T48">», </text:span><text:span text:style-name="T12">Харківське шосе, 121 у Дарницькому районі міста Києва, справа 672473920. </text:span></text:p>
      <text:p text:style-name="P13">Бондаренко В.В.: Ставлю на голосування проєкт рішення. Прошу підтримати!</text:p>
      <text:p text:style-name="P13">Голосування:</text:p>
      <text:p text:style-name="P13">За - 83, проти <text:s/>- 0, утр. - 0. Рішення прийнято.</text:p>
      <text:p text:style-name="P13">Наступний!</text:p>
      <text:p text:style-name="P34"><text:span text:style-name="T12">Оленич П.С.: Доброго дня всім! Пункт 20, "Про надання Київському міському будинку дитини </text:span><text:span text:style-name="T48">«</text:span><text:span text:style-name="T12">Берізка</text:span><text:span text:style-name="T48">» </text:span><text:span text:style-name="T12">у постійне користування земельної ділянки для експлуатації та обслуговування нежитлових будівель на вулиці Кубанської України, 4 у Деснянському районі міста Києва", справа 394140727.</text:span></text:p>
      <text:p text:style-name="P13">Бондаренко В.В.: Ставлю на голосування проєкт рішення. Прошу підтримати!</text:p>
      <text:p text:style-name="P13">Голосування:</text:p>
      <text:p text:style-name="P13">За - 79, проти <text:s/>- 0, утр. - 0. Рішення прийнято.</text:p>
      <text:p text:style-name="P13">Наступний!</text:p>
      <text:p text:style-name="P13">Терентьєв М.О.: 21-й пункт, надання Центру екстреної медичної допомоги та медицини катастроф міста Києва, Ямська, 43 у Голосіївському районі міста Києва, справа А-26617.</text:p>
      <text:p text:style-name="P13"/>
      <text:p text:style-name="P13"><text:s text:c="2"/></text:p>
      <text:p text:style-name="P13"/>
      <text:p text:style-name="P13"><text:s text:c="2"/>&lt;--- <text:s text:c="2"/>23 Февраля <text:s/>17 ч 49 м 56 с <text:s/>---- <text:s text:c="2"/>Другий <text:s text:c="2"/>---&gt;</text:p>
      <text:p text:style-name="P13"><text:s text:c="2"/></text:p>
      <text:p text:style-name="P13">Пропоную підтримати проєкт рішення з рекомендаціями комісії.</text:p>
      <text:p text:style-name="P34"><text:span text:style-name="T12">Бондаренко В.В.: Ставлю на голосування проєкт рішення з </text:span><text:soft-page-break/><text:span text:style-name="T30">рекомендаціями</text:span><text:span text:style-name="T12"> профільної постійної комісії, викладеними у протоколі 2/2.</text:span></text:p>
      <text:p text:style-name="P13">Голосування:</text:p>
      <text:p text:style-name="P13">За - 79, проти - 0, утр. - 0. Рішення прийнято.</text:p>
      <text:p text:style-name="P13">Наступний!</text:p>
      <text:p text:style-name="P34"><text:span text:style-name="T12">Терентьєв М.О.: 22 пункт, надання ДЕРЖАВНОМУ ПІДПРИЄМСТВУ </text:span><text:span text:style-name="T48">«</text:span><text:span text:style-name="T12">ЦЕНТР ОХОРОНИ ЗДОРОВ</text:span><text:span text:style-name="T48">’</text:span><text:span text:style-name="T12">Я ТВАРИН</text:span><text:span text:style-name="T48">», </text:span><text:span text:style-name="T12">Гвардійська, 20 у Голосiївському районі, справа 363969174. </text:span></text:p>
      <text:p text:style-name="P13">Бондаренко В.В.: Ставлю на голосування проєкт рішення. Прошу підтримати!</text:p>
      <text:p text:style-name="P13">Голосування:</text:p>
      <text:p text:style-name="P13">За - 78, проти - 0, утр. - 0. Рішення прийнято.</text:p>
      <text:p text:style-name="P13">Колеги! Пропоную змінити черговість і відповідно до наших домовленостей розглянути підрозділ 3.10 "Про відмову у наданні дозволу на розроблення проєкту землеустрою".</text:p>
      <text:p text:style-name="P13">Прошу підтримати зміну черговості!</text:p>
      <text:p text:style-name="P13">Голосування:</text:p>
      <text:p text:style-name="P13">За - 76, проти - 0, утр. - 0. Рішення прийнято.</text:p>
      <text:p text:style-name="P13">Колеги! Відповідно до положення Регламенту продовжую роботу пленарного засідання до 18 години 30 хвилин. Якраз ми з вами розглянемо підрозділ про відмову.</text:p>
      <text:p text:style-name="P13">Прошу, Михайле Олександровичу, доповідайте! Нагадую, що ми можемо проголосувати одним голосуванням, якщо ніхто не буде наполягати на розгляді питання окремо.</text:p>
      <text:p text:style-name="P13">Терентьєв М.О.: Колеги! Буду намагатися швидко зачитати всі... там всього 227 пунктів. Але перш ніж... Пропоную підтримати проєкти рішень з рекомендаціями комісії та управління правового забезпечення по пунктах 9, 25, 32, 39, 45, 78, 96, 106, 222, 223, 224, 225, 226, 227 розділу 3.10. Всі інші без рекомендацій. </text:p>
      <text:p text:style-name="P13">1 пункт, справа <text:s/>К-35360. </text:p>
      <text:p text:style-name="P13">2 пункт, справа К-36215.</text:p>
      <text:p text:style-name="P13">3 пункт, К-35326.</text:p>
      <text:p text:style-name="P13">4 пункт, К-35377.</text:p>
      <text:p text:style-name="P13">5 пункт, К-35329.</text:p>
      <text:p text:style-name="P13">6-й, К-36328.</text:p>
      <text:p text:style-name="P13">7-й, К-35972. </text:p>
      <text:p text:style-name="P13">8-й, К-35778. </text:p>
      <text:p text:style-name="P13">9-й, К-35323.</text:p>
      <text:p text:style-name="P13">10-й, К-36157.</text:p>
      <text:p text:style-name="P13">11-й, К-36155.</text:p>
      <text:p text:style-name="P13">12-й, К-36162.</text:p>
      <text:p text:style-name="P13"/>
      <text:p text:style-name="P13"/>
      <text:p text:style-name="P13"><text:s text:c="2"/></text:p>
      <text:p text:style-name="P13"><text:soft-page-break/><text:s text:c="2"/>&lt;--- <text:s text:c="2"/>23 Февраля <text:s/>17 ч 52 м 56 с <text:s/>---- <text:s text:c="2"/>Седьмой <text:s text:c="2"/>---&gt;</text:p>
      <text:p text:style-name="P13"><text:s text:c="2"/></text:p>
      <text:p text:style-name="P13"/>
      <text:p text:style-name="P13">13-й, К-35376.</text:p>
      <text:p text:style-name="P13">14-й, К-35995.</text:p>
      <text:p text:style-name="P13">15-й, К-35996.</text:p>
      <text:p text:style-name="P13">16-й, К-38254.</text:p>
      <text:p text:style-name="P13">17-й, К-36663.</text:p>
      <text:p text:style-name="P13">18-й, 320132930.</text:p>
      <text:p text:style-name="P13">19-й, 576601452.</text:p>
      <text:p text:style-name="P13">20-й, К-38448.</text:p>
      <text:p text:style-name="P13">21-й, 782299014.</text:p>
      <text:p text:style-name="P13">22-й, К-37211.</text:p>
      <text:p text:style-name="P13">23-й, К-38220.</text:p>
      <text:p text:style-name="P13">24-й, К-37225.</text:p>
      <text:p text:style-name="P13">25-й, К-36097.</text:p>
      <text:p text:style-name="P13">26-й, К-36107.</text:p>
      <text:p text:style-name="P13">27-й, К-36064.</text:p>
      <text:p text:style-name="P13">28-й, К-36093.</text:p>
      <text:p text:style-name="P13">29-й, К-36084.</text:p>
      <text:p text:style-name="P13">30-й, К-36051.</text:p>
      <text:p text:style-name="P13">31-й, 538301311.</text:p>
      <text:p text:style-name="P13">32-й, К-35491.</text:p>
      <text:p text:style-name="P13">33-й, К-35572.</text:p>
      <text:p text:style-name="P13">34-й, 590301851.</text:p>
      <text:p text:style-name="P13">35-й, К-38410.</text:p>
      <text:p text:style-name="P13">36-й, 529501193.</text:p>
      <text:p text:style-name="P13">37-й, К-37468.</text:p>
      <text:p text:style-name="P13">38-й, К-38380.</text:p>
      <text:p text:style-name="P13">39-й, 502501409.</text:p>
      <text:p text:style-name="P13">40-й, 320105686.</text:p>
      <text:p text:style-name="P13">41-й, 300161937.</text:p>
      <text:p text:style-name="P13">42-й, К-35932.</text:p>
      <text:p text:style-name="P13">43-й, К-35483.</text:p>
      <text:p text:style-name="P13">44-й, 201617838.</text:p>
      <text:p text:style-name="P13">45-й, К-36104.</text:p>
      <text:p text:style-name="P13">46-й, К-35016.</text:p>
      <text:p text:style-name="P13">47-й, К-35034.</text:p>
      <text:p text:style-name="P13">48-й, К-35023.</text:p>
      <text:p text:style-name="P13">49-й, К-36555.</text:p>
      <text:p text:style-name="P13">50-й, К-36545.</text:p>
      <text:p text:style-name="P13">51-й, К-36626.</text:p>
      <text:p text:style-name="P13">52-й, К-36556.</text:p>
      <text:p text:style-name="P13"><text:soft-page-break/>53-й, К-36551.</text:p>
      <text:p text:style-name="P13">54-й, К-36519.</text:p>
      <text:p text:style-name="P13">55-й, К-36539.</text:p>
      <text:p text:style-name="P13">56-й, К-35041.</text:p>
      <text:p text:style-name="P13">57-й, К-34889.</text:p>
      <text:p text:style-name="P13">58-й, К-34905.</text:p>
      <text:p text:style-name="P13">59-й, К-34903.</text:p>
      <text:p text:style-name="P13">60-й, К-34885.</text:p>
      <text:p text:style-name="P13">61-й, К-34909.</text:p>
      <text:p text:style-name="P13">62-й, К-34908.</text:p>
      <text:p text:style-name="P13">63-й, К-34907.</text:p>
      <text:p text:style-name="P13">64-й, К-37229.</text:p>
      <text:p text:style-name="P13">65-й, К-37222.</text:p>
      <text:p text:style-name="P13">66-й, К-37221.</text:p>
      <text:p text:style-name="P13">67-й, К-37220.</text:p>
      <text:p text:style-name="P13">68-й, К-37219.</text:p>
      <text:p text:style-name="P13">69-й, К-37213.</text:p>
      <text:p text:style-name="P13">70-й, К-37217.</text:p>
      <text:p text:style-name="P13">71-й, К-37218.</text:p>
      <text:p text:style-name="P13">72-й, К-35387.</text:p>
      <text:p text:style-name="P13">73-й, К-35384.</text:p>
      <text:p text:style-name="P13">74-й, К-37212.</text:p>
      <text:p text:style-name="P13">75-й, К-34917.</text:p>
      <text:p text:style-name="P9"/>
      <text:p text:style-name="P9">&lt;--- <text:s text:c="2"/>23 Февраля <text:s/>17 ч 55 м 56 с <text:s/>---- <text:s text:c="2"/>Другий <text:s text:c="2"/>---&gt;</text:p>
      <text:p text:style-name="P8"><text:s text:c="2"/></text:p>
      <text:p text:style-name="P8"/>
      <text:p text:style-name="P8">76-й, К-35060.</text:p>
      <text:p text:style-name="P8">77-й, К-35388. </text:p>
      <text:p text:style-name="P8">78-й, К-34915.</text:p>
      <text:p text:style-name="P8">79-й, К-34914. </text:p>
      <text:p text:style-name="P8">80-й, К-34912.</text:p>
      <text:p text:style-name="P8">81-й, К-34816.</text:p>
      <text:p text:style-name="P8">82-й, К-34746.</text:p>
      <text:p text:style-name="P8">83-й, К-36426. </text:p>
      <text:p text:style-name="P8">84-й, К-36602.</text:p>
      <text:p text:style-name="P8">85-й, К-36424. </text:p>
      <text:p text:style-name="P8">86-й, К-34906.</text:p>
      <text:p text:style-name="P8">87-й, К-34539. </text:p>
      <text:p text:style-name="P8">88-й, К-34768. </text:p>
      <text:p text:style-name="P8">89-й, К-34946. </text:p>
      <text:p text:style-name="P8">90-й, К-34910. </text:p>
      <text:p text:style-name="P8">91-й, К-34751. </text:p>
      <text:p text:style-name="P8"><text:soft-page-break/>92-й, К-34913.</text:p>
      <text:p text:style-name="P8">93-й, К-34559.</text:p>
      <text:p text:style-name="P8">94-й, К-34321.</text:p>
      <text:p text:style-name="P8">95-й, К-36603. </text:p>
      <text:p text:style-name="P8">96-й, К-36338.</text:p>
      <text:p text:style-name="P8">97-й, К-34766.</text:p>
      <text:p text:style-name="P8">98-й, К-34904.</text:p>
      <text:p text:style-name="P8">99-й, К-36445. </text:p>
      <text:p text:style-name="P8">100-й, К-36414.</text:p>
      <text:p text:style-name="P8">101-й, К-36158.</text:p>
      <text:p text:style-name="P8">102-й, К-36596.</text:p>
      <text:p text:style-name="P8">103-й, К-36416.</text:p>
      <text:p text:style-name="P8">104-й, К-36335.</text:p>
      <text:p text:style-name="P8">105-й, К-36421. </text:p>
      <text:p text:style-name="P8">106-й, К-36444.</text:p>
      <text:p text:style-name="P8">107-й, К-36982.</text:p>
      <text:p text:style-name="P8">108-й, К-36772.</text:p>
      <text:p text:style-name="P8">109-й, К-36806.</text:p>
      <text:p text:style-name="P8">110-й, К-37005.</text:p>
      <text:p text:style-name="P8">111-й, К-36935. </text:p>
      <text:p text:style-name="P8">112-й, К-36986.</text:p>
      <text:p text:style-name="P8">113-й, К-36853.</text:p>
      <text:p text:style-name="P8">114-й, К-37018.</text:p>
      <text:p text:style-name="P8">115-й, К-36937.</text:p>
      <text:p text:style-name="P8">116-й, К-37017.</text:p>
      <text:p text:style-name="P8">117-й, К-37021. </text:p>
      <text:p text:style-name="P8">118-й, К-37019.</text:p>
      <text:p text:style-name="P8">119-й, К-37001.</text:p>
      <text:p text:style-name="P8">120-й, К-36926.</text:p>
      <text:p text:style-name="P8">121-й, К-36827. </text:p>
      <text:p text:style-name="P8">122-й, К-36944.</text:p>
      <text:p text:style-name="P8">123-й, К-36857.</text:p>
      <text:p text:style-name="P8">124-й,К-36830.</text:p>
      <text:p text:style-name="P8">125-й, К-37026.</text:p>
      <text:p text:style-name="P8">126-й, К-36940.</text:p>
      <text:p text:style-name="P8">127-й, К-37014.</text:p>
      <text:p text:style-name="P8">128-й, К-36831. </text:p>
      <text:p text:style-name="P8">129-й, К-37022. </text:p>
      <text:p text:style-name="P8">130-й, К-36930. </text:p>
      <text:p text:style-name="P8">131-й, К-36951. </text:p>
      <text:p text:style-name="P8">132-й, К-36856. </text:p>
      <text:p text:style-name="P8">133-й, К-36837. </text:p>
      <text:p text:style-name="P8">134-й, К-36954. </text:p>
      <text:p text:style-name="P8"><text:soft-page-break/>135-й, К-36873. </text:p>
      <text:p text:style-name="P8">136-й, К-37013.</text:p>
      <text:p text:style-name="P8">137-й, К-36938. </text:p>
      <text:p text:style-name="P8"/>
      <text:p text:style-name="P8"><text:s text:c="2"/></text:p>
      <text:p text:style-name="P8">&lt;--- <text:s text:c="2"/>23 Февраля <text:s/>17 ч 58 м 56 с <text:s/>---- <text:s text:c="2"/>Другий <text:s text:c="2"/>---&gt;</text:p>
      <text:p text:style-name="P8"><text:s text:c="2"/></text:p>
      <text:p text:style-name="P8">138-й, К-36979.</text:p>
      <text:p text:style-name="P8">139-й, К-36769.</text:p>
      <text:p text:style-name="P8">140-й, К-36963.</text:p>
      <text:p text:style-name="P8">141-й, К-37024.</text:p>
      <text:p text:style-name="P8">142-й, К-36826.</text:p>
      <text:p text:style-name="P8">143-й, К-36842.</text:p>
      <text:p text:style-name="P8">144-й, К-36862.</text:p>
      <text:p text:style-name="P8">145-й, К-36823.</text:p>
      <text:p text:style-name="P8">146-й, К-36839.</text:p>
      <text:p text:style-name="P8">147-й, К-36854.</text:p>
      <text:p text:style-name="P8">14<text:span text:style-name="T53">8</text:span>-й, К-36884.</text:p>
      <text:p text:style-name="P8">149-й, К-36983.</text:p>
      <text:p text:style-name="P8">150-й, К-36781.</text:p>
      <text:p text:style-name="P8">151-й, К-37020.</text:p>
      <text:p text:style-name="P8">152-й, К-36843.</text:p>
      <text:p text:style-name="P8">153-й, К-36840.</text:p>
      <text:p text:style-name="P8">154-й, К-37028.</text:p>
      <text:p text:style-name="P8">155-й, К-36845.</text:p>
      <text:p text:style-name="P8">156-й, К-37023.</text:p>
      <text:p text:style-name="P8">157-й, К-36931.</text:p>
      <text:p text:style-name="P8">158-й, К-36844.</text:p>
      <text:p text:style-name="P8">159-й, К-36915.</text:p>
      <text:p text:style-name="P8">160-й, К-36927.</text:p>
      <text:p text:style-name="P8">161-й, К-36849.</text:p>
      <text:p text:style-name="P8">162-й, К-36859.</text:p>
      <text:p text:style-name="P8">163-й, К-36829.</text:p>
      <text:p text:style-name="P8">164-й, К-37015.</text:p>
      <text:p text:style-name="P8">165-й, К-37034.</text:p>
      <text:p text:style-name="P8">166-й, К-36978.</text:p>
      <text:p text:style-name="P8">167-й, К-36810.</text:p>
      <text:p text:style-name="P8">168-й, К-36809.</text:p>
      <text:p text:style-name="P8">169-й, К-37016.</text:p>
      <text:p text:style-name="P8">170-й, К-36901.</text:p>
      <text:p text:style-name="P8">171-й, К-37002.</text:p>
      <text:p text:style-name="P8">172-й, К-37036.</text:p>
      <text:p text:style-name="P8">173-й, К-37012.</text:p>
      <text:p text:style-name="P8"><text:soft-page-break/>174-й, К-36996.</text:p>
      <text:p text:style-name="P8">175-й, К-36883.</text:p>
      <text:p text:style-name="P8">176-й, К-36818.</text:p>
      <text:p text:style-name="P8">177-й, К-36896.</text:p>
      <text:p text:style-name="P8">178-й, К-36847.</text:p>
      <text:p text:style-name="P8">179-й, К-36950.</text:p>
      <text:p text:style-name="P8">180-й, К-36875.</text:p>
      <text:p text:style-name="P8">181-й, К-36838.</text:p>
      <text:p text:style-name="P8">182-й, К-36905.</text:p>
      <text:p text:style-name="P8">183-й, К-37080.</text:p>
      <text:p text:style-name="P8">(Шум у залі).</text:p>
      <text:p text:style-name="P8">Колеги, я вибачаюсь!</text:p>
      <text:p text:style-name="P8">184-й, К-37078.</text:p>
      <text:p text:style-name="P8">185-й, К-36934.</text:p>
      <text:p text:style-name="P8">186-й, К-37111.</text:p>
      <text:p text:style-name="P8">187-й, К-37094.</text:p>
      <text:p text:style-name="P8">188-й, К-37079.</text:p>
      <text:p text:style-name="P8">189-й, К-37035.</text:p>
      <text:p text:style-name="P8">190-й, К-36985.</text:p>
      <text:p text:style-name="P8">191-й, К-37108.</text:p>
      <text:p text:style-name="P8">192-й, К-37106.</text:p>
      <text:p text:style-name="P8">193-й, К-37101.</text:p>
      <text:p text:style-name="P8">194-й, К-37118.</text:p>
      <text:p text:style-name="P8">195-й, К-37084.</text:p>
      <text:p text:style-name="P8">196-й, К-36876.</text:p>
      <text:p text:style-name="P8"/>
      <text:p text:style-name="P8"/>
      <text:p text:style-name="P8"><text:s text:c="2"/>&lt;--- <text:s text:c="2"/>23 Февраля <text:s/>18 ч 01 м 56 с <text:s/>---- <text:s text:c="2"/>Другий <text:s text:c="2"/>---&gt;</text:p>
      <text:p text:style-name="P8"><text:s text:c="2"/></text:p>
      <text:p text:style-name="P8">197-й, К-36918.</text:p>
      <text:p text:style-name="P8">198-й, К-36869.</text:p>
      <text:p text:style-name="P8">199-й, К-36851. </text:p>
      <text:p text:style-name="P8">200-й, К-36868. </text:p>
      <text:p text:style-name="P8">201-й, К-36936. </text:p>
      <text:p text:style-name="P8">202-й, К-36824.</text:p>
      <text:p text:style-name="P8">203-й, К-37030.</text:p>
      <text:p text:style-name="P8">204-й, К-36850.</text:p>
      <text:p text:style-name="P8">205-й, К-36928.</text:p>
      <text:p text:style-name="P8">206-й, К-36855. </text:p>
      <text:p text:style-name="P8">207-й, К-36865. </text:p>
      <text:p text:style-name="P8">208-й, К-37162. </text:p>
      <text:p text:style-name="P8">209-й, К-36913. </text:p>
      <text:p text:style-name="P8">210-й, К-37011.</text:p>
      <text:p text:style-name="P8"><text:soft-page-break/>211-й, К-36890.</text:p>
      <text:p text:style-name="P8">212-й, К-37025.</text:p>
      <text:p text:style-name="P8">213-й, К-37007.</text:p>
      <text:p text:style-name="P8">214-й, К-36874.</text:p>
      <text:p text:style-name="P8">215-й, К-36807. </text:p>
      <text:p text:style-name="P8">216-й, К-37092.</text:p>
      <text:p text:style-name="P8">217-й, К-37041. </text:p>
      <text:p text:style-name="P8">218-й, К-36773. </text:p>
      <text:p text:style-name="P8">219-й, К-36994. </text:p>
      <text:p text:style-name="P8">220-й, К-36804. </text:p>
      <text:p text:style-name="P8">221-й, К-37031.</text:p>
      <text:p text:style-name="P8">222-й, К-36848. </text:p>
      <text:p text:style-name="P8">223-й, К-36777. </text:p>
      <text:p text:style-name="P8">224-й, К-36770.</text:p>
      <text:p text:style-name="P8">225-й, К-36907.</text:p>
      <text:p text:style-name="P8">226-й, К-36910.</text:p>
      <text:p text:style-name="P8">227-й, К-36912. </text:p>
      <text:p text:style-name="P8">Бондаренко В.В.: Колеги! Прошу займати свої робочі місця за пультами, якщо ні в кого немає бажання пообговорювати питання відмов окремо. На що принаймні <text:s/>я щиро сподіваюсь! </text:p>
      <text:p text:style-name="P8">Колеги! Ставлю на голосування питання підрозділу 3.10,1...</text:p>
      <text:p text:style-name="P8">Ковальчук, з цього приводу? Ні? Випадково?</text:p>
      <text:p text:style-name="P8">Ставлю на голосування проєкти рішень підрозділу 3.10, 1-227. Прошу підтримати! <text:s text:c="2"/>Відмова. З рекомендаціями. З рекомендаціями. Прошу підтримати!</text:p>
      <text:p text:style-name="P8">Голосування:</text:p>
      <text:p text:style-name="P8">За - 74, проти - 0, утр. - 0. Рішення прийнято.</text:p>
      <text:p text:style-name="P8">Колеги! До президії надійшла заява Лесі Петрівської. </text:p>
      <text:p text:style-name="P8">Прошу дати Петрівській слово!</text:p>
      <text:p text:style-name="P8">Леся Петрівська, прошу!</text:p>
      <text:p text:style-name="P8">Петрівська Л.С.: Дякую міському голові за довіру! Колеги, дякую, дякую за підтримку моєї кандидатури! Я готова до роботи. І розумію ту </text:p>
      <text:p text:style-name="P8"/>
      <text:p text:style-name="P8"><text:s text:c="2"/></text:p>
      <text:p text:style-name="P8"/>
      <text:p text:style-name="P8"><text:s text:c="2"/>&lt;--- <text:s text:c="2"/>23 Февраля <text:s/>18 ч 04 м 56 с <text:s/>---- <text:s text:c="2"/>Перший <text:s text:c="2"/>---&gt;</text:p>
      <text:p text:style-name="P8"><text:s text:c="2"/></text:p>
      <text:p text:style-name="P8">велику відповідальність, яку на себе беру. </text:p>
      <text:p text:style-name="P8">Для мене уповноважений справ осіб з інвалідністю - це посада не про політику, а про роботу для людей з інвалідністю 24 години на добу. Тому, щоб зосередитись на тій місії і працювати максимально ефективно на тій посаді, я вважаю для себе правильним і чесним скласти депутатські повноваження.</text:p>
      <text:p text:style-name="P8"><text:soft-page-break/>Я запевняю вас, що зроблю все, щоб об'єднати зусилля адміністрації столиці, депутатського корпусу і громадських організацій. Докладу всі свої знання, досвід і сили задля створення у Києві комфортних і рівних умов для людей з інвалідністю. </text:p>
      <text:p text:style-name="P8">Ще раз дякую за довіру!</text:p>
      <text:p text:style-name="P8">(Оплески).</text:p>
      <text:p text:style-name="P8">Бондаренко В.В.: Дякую, Леся Станіславівна!</text:p>
      <text:p text:style-name="P8">Колеги, відповідно до пункту 2-го частини другої статті 5-ї Закону "Про статус депутатів місцевих рад" ми маємо проголосувати, в даному випадку.</text:p>
      <text:p text:style-name="P8">Колеги, Леся Петрівська заявила про складення депутатських повноважень за особистою заявою. На жаль, це право кожного депутата, тому, в даному випадку, я зобов'язаний поставити на голосування. </text:p>
      <text:p text:style-name="P8">Ставлю на голосування!</text:p>
      <text:p text:style-name="P8">Голосування:</text:p>
      <text:p text:style-name="P8">Леся Станіславівна, за - 58, проти - 3, утр. - 1. Рішення не прийнято, колеги!</text:p>
      <text:p text:style-name="P8">Що ж... (Шум у залі).</text:p>
      <text:p text:style-name="P8">Суб'єкт... Колеги, Петрівська просить повторно поставити на голосування.</text:p>
      <text:p text:style-name="P8">Ставлю повторно на голосування!</text:p>
      <text:p text:style-name="P8">Голосування:</text:p>
      <text:p text:style-name="P8">За - 71, проти - 1, утр. - 0. </text:p>
      <text:p text:style-name="P8">Леся Станіславівна, я від імені депутатського корпусу дякую вам за роботу в цій залі! </text:p>
      <text:p text:style-name="P8">Колеги, на цій, на жаль, мінорній ноті оголошую перерву в пленарному засіданні до 10-ї години 4 березня 2021 року.</text:p>
      <text:p text:style-name="P8">Колеги, пропоную виконати Державний Гімн України! </text:p>
      <text:p text:style-name="P8">(Виконується Державний Гімн України).</text:p>
      <text:p text:style-name="P8"/>
      <text:p text:style-name="P8"><text:s text:c="2"/></text:p>
      <text:p text:style-name="P8"><text:s text:c="2"/>&lt;--- <text:s text:c="2"/>23 Февраля <text:s/>18 ч 07 м 56 с <text:s/>---- <text:s text:c="2"/>Перший <text:s text:c="2"/>---&gt;</text:p>
      <text:p text:style-name="P8"><text:s text:c="2"/></text:p>
      <text:p text:style-name="P8">(Виконується Державний Гімн України).</text:p>
      <text:p text:style-name="P8"/>
      <text:p text:style-name="P8"><text:s text:c="2"/><text:span text:style-name="T78">02.03.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7</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08:39:32.663000000</meta:creation-date>
    <dc:date>2021-03-03T15:16:42.861000000</dc:date>
    <meta:editing-duration>P1DT3H19M48S</meta:editing-duration>
    <meta:editing-cycles>53</meta:editing-cycles>
    <meta:generator>LibreOffice/4.3.1.2$Windows_x86 LibreOffice_project/958349dc3b25111dbca392fbc281a05559ef6848</meta:generator>
    <meta:print-date>2021-03-03T15:12:33.744000000</meta:print-date>
    <meta:document-statistic meta:table-count="0" meta:image-count="0" meta:object-count="0" meta:page-count="117" meta:paragraph-count="2208" meta:word-count="34799" meta:character-count="237119" meta:non-whitespace-character-count="202143"/>
  </office:meta>
</office:document-meta>
</file>