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0b81e7" style:font-size-asian="14pt" style:font-weight-asian="bold" style:font-name-complex="Times New Roman" style:font-size-complex="14pt"/>
    </style:style>
    <style:style style:name="P3" style:family="paragraph" style:parent-style-name="Standard">
      <style:paragraph-properties fo:text-align="center" style:justify-single-word="false"/>
      <style:text-properties style:font-name="Times New Roman" fo:font-size="14pt" fo:font-weight="bold" officeooo:paragraph-rsid="000b81e7" style:font-size-asian="14pt" style:font-weight-asian="bold" style:font-name-complex="Times New Roman" style:font-size-complex="14pt"/>
    </style:style>
    <style:style style:name="P4" style:family="paragraph" style:parent-style-name="Standard">
      <style:paragraph-properties fo:text-align="center" style:justify-single-word="false"/>
      <style:text-properties style:font-name="Times New Roman" fo:font-size="14pt" fo:language="uk" fo:country="UA" fo:font-weight="bold" officeooo:paragraph-rsid="000b81e7" style:font-size-asian="14pt" style:font-weight-asian="bold" style:font-size-complex="14pt"/>
    </style:style>
    <style:style style:name="P5"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0b81e7" style:font-size-asian="14pt" style:font-weight-asian="bold" style:font-name-complex="Times New Roman"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0b81e7" style:font-size-asian="14pt"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4pt" officeooo:paragraph-rsid="000b81e7" style:font-size-asian="14pt" style:font-size-complex="14pt"/>
    </style:style>
    <style:style style:name="P8"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0b81e7" style:font-size-asian="14pt" style:font-weight-asian="bold" style:font-name-complex="Times New Roman" style:font-size-complex="14pt"/>
    </style:style>
    <style:style style:name="P10"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weight="bold" officeooo:paragraph-rsid="000b81e7" style:font-size-asian="14pt" style:font-weight-asian="bold" style:font-size-complex="14pt"/>
    </style:style>
    <style:style style:name="P11" style:family="paragraph" style:parent-style-name="Standard">
      <style:paragraph-properties fo:margin-left="0cm" fo:margin-right="0cm" fo:text-indent="0.882cm" style:auto-text-indent="false"/>
      <style:text-properties style:font-name="Times New Roman" fo:font-size="36pt" style:font-size-asian="36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font-weight="bold" officeooo:paragraph-rsid="000b81e7" style:font-size-asian="14pt" style:font-weight-asian="bold" style:font-name-complex="Times New Roman" style:font-size-complex="14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0b81e7" style:font-size-asian="14pt" style:font-weight-asian="bold" style:font-name-complex="Times New Roman1"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0b81e7" style:font-size-asian="14pt" style:font-weight-asian="bold" style:font-name-complex="Times New Roman1"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0b81e7" style:font-size-asian="14pt" style:font-weight-asian="bold" style:font-name-complex="Times New Roman" style:font-size-complex="14pt"/>
    </style:style>
    <style:style style:name="P16" style:family="paragraph" style:parent-style-name="Standard" style:master-page-name="First_20_Page">
      <style:paragraph-properties fo:margin-left="0cm" fo:margin-right="0cm" fo:text-indent="0.882cm" style:auto-text-indent="false" style:page-number="auto"/>
      <style:text-properties style:font-name="Times New Roman CYR" fo:font-size="36pt" style:font-size-asian="36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8" style:family="paragraph" style:parent-style-name="Standard">
      <style:paragraph-properties fo:text-align="justify" style:justify-single-word="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d093d"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fo:font-size="14pt" officeooo:rsid="001071c6" officeooo:paragraph-rsid="001071c6" style:font-size-asian="14pt" style:font-size-complex="14pt"/>
    </style:style>
    <style:style style:name="T1" style:family="text">
      <style:text-properties style:font-name="Times New Roman CYR" fo:font-size="36pt" style:font-size-asian="36pt"/>
    </style:style>
    <style:style style:name="T2" style:family="text">
      <style:text-properties style:font-name="Times New Roman" fo:font-size="36pt" style:font-size-asian="36pt"/>
    </style:style>
    <style:style style:name="T3" style:family="text">
      <style:text-properties fo:language="uk" fo:country="UA"/>
    </style:style>
    <style:style style:name="T4" style:family="text">
      <style:text-properties fo:language="uk" fo:country="UA" officeooo:rsid="001cb1ad"/>
    </style:style>
    <style:style style:name="T5" style:family="text">
      <style:text-properties fo:language="uk" fo:country="UA" fo:font-weight="bold" style:font-weight-asian="bold"/>
    </style:style>
    <style:style style:name="T6" style:family="text">
      <style:text-properties fo:language="uk" fo:country="UA" fo:font-weight="bold" officeooo:rsid="00012318" style:font-weight-asian="bold"/>
    </style:style>
    <style:style style:name="T7" style:family="text">
      <style:text-properties fo:language="uk" fo:country="UA" fo:font-weight="bold" officeooo:rsid="000b81e7" style:font-weight-asian="bold"/>
    </style:style>
    <style:style style:name="T8" style:family="text">
      <style:text-properties fo:language="en" fo:country="US" fo:font-weight="bold" officeooo:rsid="0009d224" style:font-weight-asian="bold"/>
    </style:style>
    <style:style style:name="T9" style:family="text">
      <style:text-properties fo:language="en" fo:country="US" fo:font-weight="bold" officeooo:rsid="0010f1f5" style:font-weight-asian="bold"/>
    </style:style>
    <style:style style:name="T10" style:family="text">
      <style:text-properties officeooo:rsid="000a37af"/>
    </style:style>
    <style:style style:name="T11" style:family="text">
      <style:text-properties officeooo:rsid="0013bd92"/>
    </style:style>
    <style:style style:name="T12" style:family="text">
      <style:text-properties officeooo:rsid="001f3cdb"/>
    </style:style>
    <style:style style:name="T13" style:family="text">
      <style:text-properties fo:font-size="36pt" style:font-size-asian="36pt"/>
    </style:style>
    <style:style style:name="T14" style:family="text">
      <style:text-properties officeooo:rsid="000cdc8c"/>
    </style:style>
    <style:style style:name="T15" style:family="text">
      <style:text-properties officeooo:rsid="000d093d"/>
    </style:style>
    <style:style style:name="T16" style:family="text">
      <style:text-properties officeooo:rsid="000e03b8"/>
    </style:style>
    <style:style style:name="T17" style:family="text">
      <style:text-properties officeooo:rsid="000eef8b"/>
    </style:style>
    <style:style style:name="T18" style:family="text">
      <style:text-properties officeooo:rsid="000f6bac"/>
    </style:style>
    <style:style style:name="T19" style:family="text">
      <style:text-properties officeooo:rsid="001071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КИЇВСЬКА МІСЬКА РАДА</text:p>
      <text:p text:style-name="P2"><text:span text:style-name="T3">I сесія І</text:span><text:span text:style-name="T4">Х</text:span><text:span text:style-name="T3"> скликання</text:span></text:p>
      <text:p text:style-name="P10"/>
      <text:p text:style-name="P10"/>
      <text:p text:style-name="P10"/>
      <text:p text:style-name="P4"/>
      <text:p text:style-name="P10"/>
      <text:p text:style-name="P10"/>
      <text:p text:style-name="P4">Стенограма </text:p>
      <text:p text:style-name="P4">пленарного засідання</text:p>
      <text:p text:style-name="P7"><text:span text:style-name="T7">22</text:span><text:span text:style-name="T5">.</text:span><text:span text:style-name="T8">1</text:span><text:span text:style-name="T9">2</text:span><text:span text:style-name="T5">.20</text:span><text:span text:style-name="T6">20</text:span></text:p>
      <text:p text:style-name="P13"/>
      <text:p text:style-name="P14"/>
      <text:p text:style-name="P4"/>
      <text:p text:style-name="P4"/>
      <text:p text:style-name="P4"/>
      <text:p text:style-name="P4"/>
      <text:p text:style-name="P4"/>
      <text:p text:style-name="P4">Головуюч<text:span text:style-name="T10">і</text:span>:</text:p>
      <text:p text:style-name="P4"/>
      <text:p text:style-name="P6"/>
      <text:p text:style-name="P6">Київський міський голова <text:s/></text:p>
      <text:p text:style-name="P15">В. В. Кличко</text:p>
      <text:p text:style-name="P2"/>
      <text:p text:style-name="P3">Заступник міського голови - секретар Київської міської ради </text:p>
      <text:p text:style-name="P5"><text:span text:style-name="T11">В</text:span>. <text:span text:style-name="T11">В</text:span>. <text:span text:style-name="T12">Бондаренко</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15">м. Київ</text:p>
      <text:p text:style-name="P9"/>
      <text:p text:style-name="P8"/>
      <text:p text:style-name="P8"><text:s text:c="2"/></text:p>
      <text:p text:style-name="P8"><text:soft-page-break/></text:p>
      <text:p text:style-name="P8"><text:s text:c="2"/>&lt;--- <text:s text:c="2"/>22 Декабря <text:s/>11 ч 35 м 24 с <text:s/>---- <text:s text:c="2"/>Другий <text:s text:c="2"/>---&gt;</text:p>
      <text:p text:style-name="P8"><text:s text:c="2"/></text:p>
      <text:p text:style-name="P8">Київський міський голова: Шановні колеги! Друзі! Прохання повертатися із кулуарів до сесійної зали. Зараз зареєстровано в залі 85 депутатів. Кворум у нас є.</text:p>
      <text:p text:style-name="P8">Оголошую пленарне засідання І сесії Київської міської ради ІХ скликання відкритим. Пропоную виконати Державний Гімн України.</text:p>
      <text:p text:style-name="P8">(Виконується Державний Гімн України).</text:p>
      <text:p text:style-name="P8"/>
      <text:p text:style-name="P8"><text:s text:c="2"/></text:p>
      <text:p text:style-name="P8"><text:s text:c="2"/>&lt;--- <text:s text:c="2"/>22 Декабря <text:s/>11 ч 38 м 24 с <text:s/>---- <text:s text:c="2"/>Перший <text:s text:c="2"/>---&gt;</text:p>
      <text:p text:style-name="P8"><text:s text:c="2"/></text:p>
      <text:p text:style-name="P8">(Виконується Державний Гімн України).</text:p>
      <text:p text:style-name="P8">Київський міський голова: Слава Україні!</text:p>
      <text:p text:style-name="P8">З зали: Героям слава!</text:p>
      <text:p text:style-name="P8">Київський міський голова: Вибачте, трошки затягнувся початок нашого засідання, Погоджувальна рада, але всі питання ми зараз із головами фракцій узгодили. І сьогодні у нас у позачерговому засіданні, яке маємо, ми маємо ухвалити декілька важливих питань.</text:p>
      <text:p text:style-name="P8">Перше питання, спрямувати зекономлені за підсумками року кошти медичного бюджету на лікування хворих на Covid-19 уже цього року. Йдеться про понад 400 млн грн.</text:p>
      <text:p text:style-name="P8">Департамент охорони здоров'я за моїм дорученням підготував проєкт змін до програми "Здоров'я киян". Ми повинні його розглянути. І я переконаний, що всі депутати, розуміючи важливість цього питання, його підтримають, бо це важливо для надання необхідної медичної допомоги, порятунку киян та людей, які зараз хворіють на коронавірус.</text:p>
      <text:p text:style-name="P8">Друге питання, що стосується підтримки наших медиків. Парламент минулого тижня ухвалив такий Державний бюджет, в якому охорона здоров'я не отримала належної фінансової підтримки, при тому, що за медичною реформою заклади охорони здоров'я зараз фінансує держава. Але ми всі з вами не можемо оставатись осторонь і Київ виділяє кошти на ремонт та оснащення наших лікарень, на закупівлю медикаментів, засобів захисту, на підтримку наших медиків. </text:p>
      <text:p text:style-name="P8">Цього року на доплату медпредставникам столиця спрямувала з нашого бюджету, бюджету столиці, понад 1 млрд грн. Сума - немала. Але гроші, що</text:p>
      <text:p text:style-name="P8"/>
      <text:p text:style-name="P8"><text:s text:c="2"/></text:p>
      <text:p text:style-name="P8"><text:s text:c="2"/>&lt;--- <text:s text:c="2"/>22 Декабря <text:s/>11 ч 41 м 24 с <text:s/>---- <text:s text:c="2"/>Другий <text:s text:c="2"/>---&gt;</text:p>
      <text:p text:style-name="P8"><text:s text:c="2"/></text:p>
      <text:p text:style-name="P8">Але гроші, що отримують медики, - не ті гроші, на які вони <text:soft-page-break/>заслуговують. Я пропоную в наступному році збільшити видатки на фінансування допомоги медикам комунальних лікарень Києва. </text:p>
      <text:p text:style-name="P8">Йдеться про щомісячну надбавку до заробітньої платні, яку, нагадаю, медикам зараз виплачує держава.</text:p>
      <text:p text:style-name="P8">Я вніс правку, щоб із січня наступного року щомісяця додатково до своєї заробітньої платні лікарі отримували 5 тис. грн., медсестри - 4, молодший персонал - 2 тис. грн. Тому ми сьогодні повинні внести такі зміни при розгляді програми здоровья киян на наступний рік. </text:p>
      <text:p text:style-name="P8">Я переконаний, такі ключові кроки, які ми робимо. Заперечень у депутатів не буде. Адже йдеться про підтримку і допомогу майже 30 тис. працівників медичної галузі столиці. Йдеться про підтримку наших медиків, які рятують здоров'я і життя людей.</text:p>
      <text:p text:style-name="P8">І наступне. Сьогодні ми також повинні ухвалити зміни до бюджету столиці цього року, щоб працівники транспортних підприємств міста, метрополітену та "Київпастрансу" отримали заробітню платню.</text:p>
      <text:p text:style-name="P8">Це теж важливе питання, щоб громадський транспорт Києва працював і ні в якому разі не було збоїв перевезення пасажирів.</text:p>
      <text:p text:style-name="P8">Я хочу звернутись до кожного з вас. Закликаю депутатів попрацювати ефективно і ухвалити вкрай важливе питання для нашого міста. Прохання без зайвої політизації.</text:p>
      <text:p text:style-name="P8">А зараз переходимо до розгляду порядку денного. Запропоновано до розгляду 2 питання. І зараз на Погоджувальній раді ці питання обговорювали з керівниками фракцій. Порядок денний роздано всім депутатам. І ставлю це питання на голосування. Прошу підтримати!</text:p>
      <text:p text:style-name="P8">Бондаренко В.В.: За основу, колеги, порядок денний. Прошу підтримати!</text:p>
      <text:p text:style-name="P8">Голосування:</text:p>
      <text:p text:style-name="P8">За - 112, проти - 0, утр. - 0. Рішення</text:p>
      <text:p text:style-name="P8"/>
      <text:p text:style-name="P8">&lt;--- <text:s text:c="2"/>22 Декабря <text:s/>11 ч 44 м 24 с <text:s/>---- <text:s text:c="2"/>Перший <text:s text:c="2"/>---&gt;</text:p>
      <text:p text:style-name="P8"><text:s text:c="2"/></text:p>
      <text:p text:style-name="P8">прийнято.</text:p>
      <text:p text:style-name="P8">Бондаренко В.В.: Шановні колеги, чи будуть у когось з депутатів пропозиції стосовно наповнення порядку денного невідкладними питаннями?</text:p>
      <text:p text:style-name="P8">Михайло Наконечний, "Опозиційна платформа - за життя". Помилково.</text:p>
      <text:p text:style-name="P8">Колеги, не бачу пропозицій стосовно наповнення порядку денного невідкладними питаннями.</text:p>
      <text:p text:style-name="P8">Ставлю на голосування проєкт порядку денного в цілому. Прошу підтримати!</text:p>
      <text:p text:style-name="P8">Голосування:</text:p>
      <text:p text:style-name="P8">За - 115, проти - 0, утр. - 0. Рішення прийнято.</text:p>
      <text:p text:style-name="P8">Колеги, чи будуть у когось пропозиції стосовно порядку ведення? </text:p>
      <text:p text:style-name="P8"><text:soft-page-break/>Чайка. Депутат Чайка!</text:p>
      <text:p text:style-name="P8">З зали: Помилково!</text:p>
      <text:p text:style-name="P8">Бондаренко В.В.: Помилково.</text:p>
      <text:p text:style-name="P8">Коваленко Ганна Миколаївна!</text:p>
      <text:p text:style-name="P8">Коваленко Г.М.: Помилково!</text:p>
      <text:p text:style-name="P8">Бондаренко В.В.: Помилково.</text:p>
      <text:p text:style-name="P8">Немає пропозицій щодо порядку ведення.</text:p>
      <text:p text:style-name="P8">Шановні колеги, виконуючи норму частини дев'ятої статті 34 Регламенту Київради, звертаюся до вас із запитанням про наявність у будь-кого реального чи потенційного конфлікту інтересів стосовно будь-якого з питань порядку денного, а також про наявність у будь-кого відомостей про конфлікт інтересів в іншого депутата Київської міської ради. Чи будуть відповідні заяви? </text:p>
      <text:p text:style-name="P8">До секретаріату також такі заяви не надходили. Колеги, немає заяв станом на цей момент.</text:p>
      <text:p text:style-name="P8">Тоді переходимо до розгляду питань порядку денного.</text:p>
      <text:p text:style-name="P8">"Про внесення змін до міської цільової програми "Здоров’я киян" на 2020 – 2022 роки", проєкт рішення 08/231-126/ПР.</text:p>
      <text:p text:style-name="P8">Запрошую директорку Департаменту охорони здоров'я виконавчого органу Київської міської ради (Київської міської держадміністрації) Валентину Григорівну Гінзбург до трибуни.</text:p>
      <text:p text:style-name="P8">Валентино Григорівно, прошу!</text:p>
      <text:p text:style-name="P8">Нагадую, регламент на доповідь - 10 хвилин.</text:p>
      <text:p text:style-name="P8">Гінзбург В.Г.: Шановна президія, шановні депутати! На ваш розгляд Департамент охорони здоров'я підготував проєкт рішення щодо внесення змін до програми "Здоров'я киян" у частині доповнити її новим пунктом: забезпечення закупівлі лікарських засобів та виробів медичного призначення для лікування пацієнтів з гострим респіраторним захворюванням Covid-19, в обсязі 422 млн. </text:p>
      <text:p text:style-name="P8">Ці кошти вивільнені за рахунок зекономлених коштів проведених торгів і повернутого ПДВ відповідно до закону.</text:p>
      <text:p text:style-name="P8">Ці кошти передбачені безпосередньо у всі лікувально-профілакти<text:span text:style-name="T14">ч</text:span>ні заклади, де сьогодні</text:p>
      <text:p text:style-name="P8"/>
      <text:p text:style-name="P8"><text:s text:c="2"/></text:p>
      <text:p text:style-name="P8"><text:s text:c="2"/>&lt;--- <text:s text:c="2"/>22 Декабря <text:s/>11 ч 47 м 24 с <text:s/>---- <text:s text:c="2"/>Другий <text:s text:c="2"/>---&gt;</text:p>
      <text:p text:style-name="P8"><text:s text:c="2"/></text:p>
      <text:p text:style-name="P8">здійснюється така медична допомога, і тому таке питання було винесено на дві комісії. Було підтримано профільною комісією і бюджетною комісією. І прошу вас підтримати внесення відповідних змін.</text:p>
      <text:p text:style-name="P8">Дякую!</text:p>
      <text:p text:style-name="P8">Бондаренко В.В.: Дякую, Валентина Григорівна, за коротку доповідь. </text:p>
      <text:p text:style-name="P8">Олександр Павлович Попов, "Опозиційна платформа - за життя".</text:p>
      <text:p text:style-name="P8"><text:soft-page-break/>Попов О.П.: Це запитання? Да?</text:p>
      <text:p text:style-name="P8">Бондаренко В.В.: Так! Так!</text:p>
      <text:p text:style-name="P8">Попов О.П.: Скажіть, будь ласка, ми ці кошти знімаємо з Фонду оплати праці працівників охорони здоров'я в основному? Ви інші статті назвали. Але все-таки в основному? </text:p>
      <text:p text:style-name="P8">Гінзбург В.Г.: Це вивільнені кошти станом на грудень місяць після того, коли було враховано всі виплати наявним медичним працівникам. Тому що ми безповоротн<text:span text:style-name="T14">у</text:span> фінансову допомогу здійснюємо по факту подачі керівників закладів на тих працівників, які працюють. Тому заощаджені кошти після того, коли проведені всі торги по факту: поставлені медикаменти, виплачена безповоротн<text:span text:style-name="T14">а</text:span> фінансова допомога в повному обсязі - 100% всім медичним працівникам як того і передбачає Програма. Тобто 100% виконані зобов'язання, взяті в рамках цієї Програми.</text:p>
      <text:p text:style-name="P8">Із зали: (Нічого не чути).</text:p>
      <text:p text:style-name="P8">Гінзбург В.Г.: Це не Фонд оплати праці. </text:p>
      <text:p text:style-name="P8">Дякую!</text:p>
      <text:p text:style-name="P8">Бондаренко В.В.: Дякую!</text:p>
      <text:p text:style-name="P8">Марина Анатоліївна Порошенко. Марина Анатоліївна! Було прохання від фракції, тому запрошую до трибуни.</text:p>
      <text:p text:style-name="P8">Порошенко М.А.: Шановний міський голово! Шановні колеги! З перших днів моєї роботи на чолі постійної комісії з питань охорони здоров'я та соціальної політики я ставлю перед виконавчим органом Київської державної адміністрації актуальні питання, які турбують сьогодні кожного киянина. </text:p>
      <text:p text:style-name="P8">Перше, чи достатньо робиться в столиці аби медичні працівники почували себе в безпеці? </text:p>
      <text:p text:style-name="P8">Друге, чи відчувають лікарі повну підтримку міської влади, в тому числі, і фінансову? </text:p>
      <text:p text:style-name="P8">Третє, чи забезпечені пацієнти необхідними ліками і киснем під час лікування?</text:p>
      <text:p text:style-name="P8">Я переконана, що саме відповіді на ці питання в період пандемії коронавірусу мають бути ключовим пріоритетом будь-якої відповідальної влади.</text:p>
      <text:p text:style-name="P8">Саме тому вже на перше засідання нашої комісії було винесено питання по спрямуванню додаткових інвестицій на боротьбу із коронавірусом у розмірі 422 млн грн. Мова йде про понад 10 столичних</text:p>
      <text:p text:style-name="P8"/>
      <text:p text:style-name="P8"><text:s text:c="2"/></text:p>
      <text:p text:style-name="P8"><text:s text:c="2"/>&lt;--- <text:s text:c="2"/>22 Декабря <text:s/>11 ч 50 м 24 с <text:s/>---- <text:s text:c="2"/>Другий <text:s text:c="2"/>---&gt;</text:p>
      <text:p text:style-name="P8"><text:s text:c="2"/></text:p>
      <text:p text:style-name="P8">лікарень, які вже в найближчі дні зможуть закупити необхідні ліки для лікування хворих на Covid-19. Шкода, що цього не було зроблено ще влітку чи восени. Тому цю помилку ми виправляємо вже новим складом Київради. <text:soft-page-break/>І сьогодні ми зібралися за нашої ініціативи. 422 млн - це сотні врятованих життів уже сьогодні. Це - сигнал лікарям та пацієнтам, що київська влада не залишає киян сам на сам з хворобою. Але це лише перший крок. Попереду, у четвер, Київрада планує ухвалити бюджет столиці на наступний рік. До цього документу ми маємо як зауваження, так і пропозиції. Особливо в частині, яка стосується медичної сфери. Без цих змін до бюджету, а це 12 поправок на збільшення фінансування медичної галузі на загальну суму 450 млн грн, ми вважаємо, бюджет не буде відповідати запиту киян: неефективне своєчасне і сучасне медичне забезпечення. </text:p>
      <text:p text:style-name="P8">Фракція "Європейська Солідарність" вважає, що нам треба підійти до розгляду бюджету міста на наступний рік виважено і професійно, щоб власним прикладом показати центральній владі, що під час пандемії ми повинні захищати здоров'я і життя наших громадян, а не закопувати в бюджет, в асфальт київських мостів і в землю столичних парків.</text:p>
      <text:p text:style-name="P8">Дякую за увагу!</text:p>
      <text:p text:style-name="P8">(Оплески).</text:p>
      <text:p text:style-name="P8">Бондаренко В.В.: Дякую, Марина Анатоліївна! </text:p>
      <text:p text:style-name="P8">Віталій Андрійович Павлик, депутатська фракція "Єдність".</text:p>
      <text:p text:style-name="P8">Павлик В.А.: Віталій Володимирович! У своїй доповіді ви зазначили, що це рішення передбачає збільшення щомісячної допомоги лікарям в межах 5 тис. грн. Але в проєкті рішення, дивлюся в пункті 4 зазначено, що мова йде про 4 тис. грн щомісячної допомоги лікарям. Можете прокоментувати? </text:p>
      <text:p text:style-name="P8">Бондаренко В.В.: Віталій Андрійович! Міський голова сказав, що він вніс правку, тому ми спочатку. Зараз ця правка буде розмножена і роздана вам. Ми голосуємо проєкт рішення за основу, а потім будемо визначатися стосовно правки. </text:p>
      <text:p text:style-name="P8">Ганна Старостенко, "Удар".</text:p>
      <text:p text:style-name="P8">Старостенко Г.В.: Старостенко Ганна, фракція "Удар".</text:p>
      <text:p text:style-name="P8">Валентина Григорівна! Я дякую вам за те, що виконавчий орган підгот<text:span text:style-name="T14">у</text:span>в<text:span text:style-name="T14">а</text:span>в даний проєкт рішення і відповідно розпорядження, про яке ви говорили, що ми маємо ефективно розподілити ці кошти, які в нас є як залишок на кінець року. </text:p>
      <text:p text:style-name="P8">Скажіть, будь ласка, чи реально ефективно використати ці кошти до кінця року? Чи готові на сьогодні наші лікарні</text:p>
      <text:p text:style-name="P8"/>
      <text:p text:style-name="P8"><text:s text:c="2"/></text:p>
      <text:p text:style-name="P8"><text:s text:c="2"/>&lt;--- <text:s text:c="2"/>22 Декабря <text:s/>11 ч 53 м 24 с <text:s/>---- <text:s text:c="2"/>Другий <text:s text:c="2"/>---&gt;</text:p>
      <text:p text:style-name="P8"><text:s text:c="2"/></text:p>
      <text:p text:style-name="P8">до того, щоби придбати усе необхідне за таку велику суму коштів і відповідно забезпечити всіх пацієнтів?</text:p>
      <text:p text:style-name="P8">Дякую!</text:p>
      <text:p text:style-name="P8"><text:soft-page-break/>Гінзбург В.Г.: Дякую!</text:p>
      <text:p text:style-name="P8">Саме внесення змін у березні місяці у закон "Про закупівлі" дозволяє тільки прямими договорами керівникам лікувально-профілактичних закладів шляхом заключення договорів на поставку необхідних медикаментів, витратних матеріалів, лікувально-профілактичні заклади, які дозволять забезпечити безкоштовною медичною допомогою лікування цих пацієнтів.</text:p>
      <text:p text:style-name="P8">Хочу зазначити про те, що Національною службою здоров'я пакет Covid не задовольняє на 100%. 300% <text:span text:style-name="T14">заробітної</text:span> плати і медикаментозне лікування. Тому ми в два заходи стовідсотково вирішуємо - це безкоштовне лікування пацієнтів. І друге - це гарантовано 300% заробітної плати медичним працівникам, які лікують із ковідними пацієнтами. <text:s/></text:p>
      <text:p text:style-name="P8">Дякую!</text:p>
      <text:p text:style-name="P8">Бондаренко В.В.: Дякую, Валентина Григорівна! </text:p>
      <text:p text:style-name="P8">Ігор Іванович Кириленко, "Опозиційна платформа - за життя".</text:p>
      <text:p text:style-name="P8">Кириленко І.І.: Доброго дня! Скажіть, будь ласка...</text:p>
      <text:p text:style-name="P8">Бондаренко В.В.: Включіть мікрофон... Дякую!</text:p>
      <text:p text:style-name="P8">Кириленко І.І.: Да! Дякую!</text:p>
      <text:p text:style-name="P8">Скажіть, будь ласка, чи передбачається збільшення ліжкового фонду в Києві? Я<text:span text:style-name="T14">к</text:span>що це передбачається, скажіть, будь ласка, за який рахунок це планується зробити та яким чином? Це перше питання. </text:p>
      <text:p text:style-name="P8">І друге питання. Скажіть, будь ласка! Із пояснювальної записки випливає, що йде суцільне звільнення працівників. Люди звільняються. Скажіть, будь ласка, яким чином та за який рахунок планується змінити цю ганебну ситуацію? Тому що може скластися така ситуація, що через рік, через два ми будемо самі себе лікувати без лікарів. </text:p>
      <text:p text:style-name="P8">Дякую за відповідь!</text:p>
      <text:p text:style-name="P8">Гінзбург В.Г.: Дякую!</text:p>
      <text:p text:style-name="P8">Перш за все я з останнього начну. Коли розпочинали лікування пацієнтів із Covid, дійсно, особливо, враховуючи те, що 30% в структурі - це медичні працівники похилого віку, вони звільнялися. І ми говоримо, що по факту була виплачена матеріальна допомога більше 26 тис. медичним працівникам. </text:p>
      <text:p text:style-name="P8">Але вже заявки на наступний рік, тобто по кінцю року медичних працівників поповнилося. І їх близько вже 30 тис. Тобто, дякуючи саме такій матеріальній муніципальній допомозі. І те, що зараз Віталій Володимирович озвучив, це іще їм надасть наснаги, бажання залишатись і приходити, і навіть приїздити з інших регіонів в лікувально-профілактичні заклади міста Києва. <text:s/>Тобто ті кошти сьогодні були озвучені Віталієм, близько 30 тис. Тобто ми маємо вже на кінець року, навпаки, тенденцію до збільшення укомплектованості медичними працівниками. </text:p>
      <text:p text:style-name="P8">Дякую!</text:p>
      <text:p text:style-name="P8"/>
      <text:p text:style-name="P8"><text:soft-page-break/><text:s text:c="2"/></text:p>
      <text:p text:style-name="P8"><text:s text:c="2"/>&lt;--- <text:s text:c="2"/>22 Декабря <text:s/>11 ч 56 м 24 с <text:s/>---- <text:s text:c="2"/>Перший <text:s text:c="2"/>---&gt;</text:p>
      <text:p text:style-name="P8"><text:s text:c="2"/></text:p>
      <text:p text:style-name="P8">Бондаренко В.В.: Дякую!</text:p>
      <text:p text:style-name="P8">З зали: (Нічого не чути).</text:p>
      <text:p text:style-name="P8">Гінзбург В.Г.: Ліжко.</text:p>
      <text:p text:style-name="P8">З зали: (Нічого не чути)... лікарні. За рахунок чого?</text:p>
      <text:p text:style-name="P8">Гінзбург В.Г.: Дякую за запитання!</text:p>
      <text:p text:style-name="P8">На сьогодні у нас ліжковий фонд - 4 тис. 949 ліжок. Із них у нас 3 заклади залізничної дороги, всі інші заклади виключно комунальні некомерційні підприємства міста Києва. Із них у 20-ти проводиться госпіталізація, 3 інші ми готуємо. Так, з березня місяця ми і проводили: спочатку готуємо заклади, а потім уже вони відкриваються для госпіталізації. Останній місяць більше 50% вони були не заповнені, тобто завантаженість не більше 50%. </text:p>
      <text:p text:style-name="P8">Тому це паралельно проводиться, така робота не зупиняється з березня місяця. Готуються заклади і паралельно потім відкриваються у разі необхідності.</text:p>
      <text:p text:style-name="P8">Бондаренко В.В.: Дякую!</text:p>
      <text:p text:style-name="P8">Олександр Павлович Попов, "Опозиційна платформа - за життя".</text:p>
      <text:p text:style-name="P8">Попов О.П.: З трибуни виступ!</text:p>
      <text:p text:style-name="P8">Бондаренко В.В.: Від фракції, будь ласка!</text:p>
      <text:p text:style-name="P8">Попов О.П.: Шановний Віталій Володимирович, шановні колеги! </text:p>
      <text:p text:style-name="P8">У тих документах, які нам роздані, зверніть увагу, ми можемо порахувати, що тільки за цей рік у місті Києві звільнились 5 тис. 700 лікарів та працівників медичної галузі в цілому. 5 тис. 700.</text:p>
      <text:p text:style-name="P8">Якби заробітна плата цих працівників відповідала тим викликам, які на сьогоднішній день є <text:s/>і тому навантаженню, то, однозначно, такого б не відбулося.</text:p>
      <text:p text:style-name="P8">Але та, ну, я скажу, так, непозитивна політика, яку проводить на сьогоднішній день наш Уряд. І я вважаю, що міська адміністрація, нереагуючи на це, дозволили цьому відбутися. </text:p>
      <text:p text:style-name="P8">Те, що Віталій Володимирович заявляє про збільшення, можливості збільшення надбавок з 4-х до 5-ти, з 3-х до 4-х і з 1-ї до 2-х тисяч гривень муніципальних, ну, проти цього ніхто не буде заперечувати. До речі, це саме наша поправка до бюджету 2021 року, яка включена в перелік поправок, які зараз обговорюються в депутатських комісіях.</text:p>
      <text:p text:style-name="P8">Тому ми тут з вами однодумці. І ми сьогодні йшли на сесію для того, щоб підтримати таку вашу пропозицію. Але давайте розбиратися разом. </text:p>
      <text:p text:style-name="P8">Переді мною програма, яку ми зараз повинні проголосувати, внести в неї зміни. Покажіть мені, будь ласка, де там на 21-й</text:p>
      <text:p text:style-name="P8"/>
      <text:p text:style-name="P8"><text:s text:c="2"/></text:p>
      <text:p text:style-name="P8"><text:soft-page-break/><text:s text:c="2"/>&lt;--- <text:s text:c="2"/>22 Декабря <text:s/>11 ч 59 м 24 с <text:s/>---- <text:s text:c="2"/>Другий <text:s text:c="2"/>---&gt;</text:p>
      <text:p text:style-name="P8"><text:s text:c="2"/></text:p>
      <text:p text:style-name="P8">чи 22-й, чи 23-й роки відзначено, що надбавка муніципальна, про яку ми зараз говоримо, буде збільшена. Там стоїть, колеги якраз про це говорили, депутат Павлик, що там 4, 3 і 2. Тобто цієї зміни немає. Це перше.</text:p>
      <text:p text:style-name="P8">І друге. 400 млн. Ми говорили про те, що 5700 лікарів і працівників охорони здоров'я звільнились. Оце - основна економія Фонду оплати праці, яка дозволяє переназначити ці кошти на інші статті з Фонду оплати праці працівників охорони здоров'я. </text:p>
      <text:p text:style-name="P8">Ми що не знаємо, що в нас є проблеми в психо-неврологічних диспансерах, чи туберкульозних диспансерах, чи, наприклад, в первинної медико-санітарної допомоги в поліклін<text:span text:style-name="T14">і</text:span>ках, де, до речі, медичний персонал, я маю на увазі середній і молодший, отримає на сьогоднішній день 6 тис. грн заробітної плати. Ми що хочемо, щоб і далі відбувались такі тенденції, які на сьогоднішній день мають місце по відтоку працівників охорони здоров'я з нашої столичної галузі медичної? Безумовно, що ні! Навіщо ці 400 млн забирати з Фонду оплати праці і передавати... (відключений мікрофон).</text:p>
      <text:p text:style-name="P8">Бондаренко В.В.: Дайте закінчити Олександру Павловичу. 10 секунд, будь ласка!</text:p>
      <text:p text:style-name="P8">Попов О.П.: Якщо на сьогодні є нагальна потреба, давайте нехай ця сума буде 100 млн. Ми ж на бюджет 21-го року чули, що все це враховано в проєкті бюджету наступного року. Давайте хоча б частину цих коштів все-таки дамо на... (відключений мікрофон).</text:p>
      <text:p text:style-name="P8">Бондаренко В.В.: Дякую, Олександре Павловичу!</text:p>
      <text:p text:style-name="P8">Наталія Володимирівна Берікашвілі, депутатська фракція "Єдність".</text:p>
      <text:p text:style-name="P8">Берікашвілі Н.В.: Берікашвілі Наталія, фракція "Єдність".</text:p>
      <text:p text:style-name="P8">Шановні колеги! Шановна Валентина Григорівна! Ситуація, яка склалась сьогодні із відтоком кадрів в наших лікувальних закладах, на мою думку, це є ситуація пов'язана напряму з реформою медичної галузі. З реформою, яка в нас стартувала 1 квітня. З реформою, яка розпочалася під час епідемії коронавірусу. З реформою, яка увійшла до комунальних підприємств посередині бюджетного року. Саме тому, на мою думку, ми маємо з вами і негатив у вигляді відтоку медичних кадрів. Але я хочу наголосити, що не лише майже 6 тис. медичних працівників сьогодні звільнено. Сьогодні від нас ідуть найкращі бухгалтери, економісти, фахівці із охорони праці,</text:p>
      <text:p text:style-name="P8"/>
      <text:p text:style-name="P8"><text:s text:c="2"/></text:p>
      <text:p text:style-name="P8"><text:s text:c="2"/>&lt;--- <text:s text:c="2"/>22 Декабря <text:s/>12 ч 02 м 24 с <text:s/>---- <text:s text:c="2"/>Перший <text:s text:c="2"/>---&gt;</text:p>
      <text:p text:style-name="P8"><text:s text:c="2"/></text:p>
      <text:p text:style-name="P8">ті фахівці, які нам конче необхідні. </text:p>
      <text:p text:style-name="P8"><text:soft-page-break/>Звісна річ, я під<text:span text:style-name="T14">т</text:span>римую збільшення надбавок для наших лікарів, але натомість, я вам хочу сказати, що ми потребуємо ...(відключений мікрофон).</text:p>
      <text:p text:style-name="P8">Бондаренко В.В.: Наталія Володимирівна, від фракції?</text:p>
      <text:p text:style-name="P8">Дайте закінчити дві хвилини, від фракції, будь ласка!</text:p>
      <text:p text:style-name="P8">Берікашвілі Н.В.: Дякую! Що ми потребуємо системних, спланованих дій щодо захисту медичних працівників. </text:p>
      <text:p text:style-name="P8">Але я не говорю саме про захист лікарів та медичних сестер. Сьогодні я говорю взагалі про захист таким чином наших пацієнтів.</text:p>
      <text:p text:style-name="P8">Тому я прошу звернути увагу на бюджет 21-го року, на збільшення фінансування понад державну програму фінансових гарантій. Я прошу підтримати медичну галузь всіх депутатів, які сьогодні присутні в цій залі. </text:p>
      <text:p text:style-name="P8">Дякую!</text:p>
      <text:p text:style-name="P8">Бондаренко В.В.: Дякую! 1 хвилина 20 секунд ще є від фракції.</text:p>
      <text:p text:style-name="P8">Вікторія Муха, депутатська фракція "Удар".</text:p>
      <text:p text:style-name="P8">Муха В.В.: Вікторія Муха, фракція "Удар Віталія Кличка".</text:p>
      <text:p text:style-name="P8">Дякую, Володимир Володимирович! Всім зрозуміло і, напевно, не викликає питань, що пандемія Covid-19 на даний момент є найактуальнішою темою в усьому світі, і що вільні ресурси, звичайно, спрямовуються на прискорення її подолання та підтримку хворих.</text:p>
      <text:p text:style-name="P8">Я би хотіла подякувати Віталію Володимировичу і Департаменту охорони здоров'я за те, що цей проєкт рішення вже так скоро з'явився у цій залі, ми маємо можливість його розглядати і підтримати, але, Валентина Григорівна, маю до вас питання. </text:p>
      <text:p text:style-name="P8">Скажіть, будь ласка, яка сума коштів була виділена з бюджету міста саме на... витрачена в 2020 році на надання медичної допомоги хворим на коронавірус? На що саме ці кошти пішли? І яка кількість киян змогла отримати цю допомогу?</text:p>
      <text:p text:style-name="P8">Гінзбург В.Г.: Впродовж цього року близько 417 млн було витрачено на придбання медикаментів, обладнання, кисневих <text:span text:style-name="T14">концентраторів</text:span>, проведення капітальних ремонтів по забезпеченню централізованого постачання, тестів. Тобто така сума була виділена для безпосередньо як для лікувально-профілактичних закладів, так і Департаменту охорони здоров'я, що дало змогу забезпечити лікувально-профілактичні заклади. </text:p>
      <text:p text:style-name="P8">Тому така робота безперервно забезпечувалась. І це дуже важливо, що не всі, дійсно, пацієнти можуть забезпечити себе необхідними ліками, перебуваючи в тяжкому стані. </text:p>
      <text:p text:style-name="P8">І хочу зазначити, щоб усі почули, лікування ковідпацієнтів, воно коливається від декількох тисяч до, якщо ми говоримо про</text:p>
      <text:p text:style-name="P11"/>
      <text:p text:style-name="P8"/>
      <text:p text:style-name="P18"><text:soft-page-break/><text:s text:c="2"/>&lt;--- <text:s text:c="2"/>22 Декабря <text:s/>12 ч 05 м 24 с <text:s/>---- <text:s text:c="2"/>Другий <text:s text:c="2"/>---&gt;</text:p>
      <text:p text:style-name="P8"><text:s text:c="2"/></text:p>
      <text:p text:style-name="P8">штучні легені ЕКМО, то тільки підключення під апарат, це 450 тис. безпосередньо в добу, і потім кожної доби 150 тис. Тому зайвих ліків, зайвих мед<text:span text:style-name="T15">и</text:span>каментів в лікувально-профілактичних закладах для наших киян не буває. Це забезпечує дійсно в повному обсязі надавати якісну медичну допомогу у відповідності до протоколів.</text:p>
      <text:p text:style-name="P8">Бондаренко В.В.: Дякую! Ганна Вікторівна Свириденко, депутатська фракція "Батьківщина".</text:p>
      <text:p text:style-name="P8">Свириденко Г.В.: Свириденко, фракція "Батьківщина".</text:p>
      <text:p text:style-name="P8">Сьогодні в країні напружена епідеміологічна ситуація. Дійсно, лікарям найважче. Але, наскільки мені відомо, ми муніципальну надбавку надаємо лікарям та медичному персоналу, які працюють на вторинній і третинній ланці. Так? Але ми не надаємо муніципальну надбавку медперсоналу - лікарям, які працюють на первинній ланці. І в той же час до сімейних лікарів люди звертаються із усіма симптомами і вони також ризикують своїм здоров'ям. Санітарочка, <text:s/>яка працює на другому поверсі в лікарні на вторинці, отримує тисячу гривень, а саніт<text:span text:style-name="T15">а</text:span>рочка, яка працює на первинній ланці на першому поверсі в тому ж закладі медичному, вона не отримує тисячу гривень надбавки. </text:p>
      <text:p text:style-name="P8">Я думаю, ми маємо усунути цю несправедливість. Тому, Володимир Володимирович, я прошу дати протокольне доручення Департаменту охорони здоров'я спільно із Департаментом фінансів терміново опрацювати всі можливі шляхи, щоб збільшити фінансування в бюджеті на 2021 рік на щомісячні виплати медикам первинної ланки комунальних закладів охорони здоров'я.</text:p>
      <text:p text:style-name="P8">Дякую!</text:p>
      <text:p text:style-name="P8">Бондаренко В.В.: Дякую, Ганна Вікторівна! Для протоколу на виступ депутата Свириденко даю протокольне доручення Департаменту охорони здоров'я та Департаменту фінансів опрацювати надану пропозицію.</text:p>
      <text:p text:style-name="P8">Віталій Андрійович Павлик, депутатська фракція "Єдність".</text:p>
      <text:p text:style-name="P8">Павлик В.А.: Віталій Володимирович, звертаючись до Вас щодо того 4 чи 5 тис. буде отримувати лікар. Ви зазначили, що Ви внесли правку. Я вам скажу, дійсно, з'явився на сайті міськадміністрації Ваш прес-реліз, де Ви зазначили, що внесли відповідну правку. З матеріалами, які нам з ранку роздані, було зазначено, що лікар отримує 4 тис., а не 5. І тільки після мого виступу нам роздали документ, який по іншому трактує ті чи інші положення відповідного проєкту рішення. </text:p>
      <text:p text:style-name="P8">Віталій Володимирович! Об'єктивно скажу. Здоров'я киян - зараз одне із найпріоритетніших завдань. Цей проєкт ... (нерозбірливо) 1 грудня у залі Київради, коли Київська міська рада розпочала свою діяльність. І будь-які кадрові питання вони другорядні, а здоров'я киян першочергове. На жаль, зараз 22 грудня і ми тільки зараз розглядаємо це питання. Це прикро, що є <text:soft-page-break/>такий управлінський підхід до такого важливого і чуйного питання як здоров'я киян.</text:p>
      <text:p text:style-name="P8">Валентина Григорівна! Скажіть, будь ласка, ми знаємо вас як ефективного управлінця. Ці всі питання чи всі виклики медичної галузі, чи всі виклики, які можуть бути пов'язані з пандемією, враховані в програмі "Здоров'я киян"? ... (відключений мікрофон).</text:p>
      <text:p text:style-name="P8">Бондаренко В.В.: Дайте завершити. 10 секунд.</text:p>
      <text:p text:style-name="P8">Павлик В.А.: Чи всі виклики враховані,</text:p>
      <text:p text:style-name="P8"/>
      <text:p text:style-name="P8"><text:s text:c="2"/></text:p>
      <text:p text:style-name="P8"><text:s text:c="2"/>&lt;--- <text:s text:c="2"/>22 Декабря <text:s/>12 ч 08 м 24 с <text:s/>---- <text:s text:c="2"/>Другий <text:s text:c="2"/>---&gt;</text:p>
      <text:p text:style-name="P8"><text:s text:c="2"/></text:p>
      <text:p text:style-name="P8">щоб ми потім не поверталися, а просто профінансували в повному обсязі будь-який із напрямків, які потрібні як для підтримки медиків, так і для підтримки і належного фінансування пацієнтів.</text:p>
      <text:p text:style-name="P8">Дякую!</text:p>
      <text:p text:style-name="P8">Гінзбург В.Г.: Дякую!</text:p>
      <text:p text:style-name="P8">Я хочу перш за все зазначити про те, що перше питання воно стосується змін до програми 20-го року. А все, що стосується виплат, це все програма 21-го року. Ми вийдемо з пропозиції. Зараз готується і проходить погодження департаментами зміни на 21-й рік. І в обсягах, які передбачаються на галузь охорони здоров'я, ми запропонуємо внесення змін до здоров'я киян, які дозволять, з одного боку, розширити деякі заходи. І за рахунок тих, які вже неактуальні. Тому що ми паралельно йдемо, враховуючи і поставки державного бюджету і ті виклики, які стоять перед медичною галуззю.</text:p>
      <text:p text:style-name="P8">Бондаренко В.В.: Дякую!</text:p>
      <text:p text:style-name="P8">Катерина Кириченко, депутатська фракція "Удар".</text:p>
      <text:p text:style-name="P8">Кириченко К.В.: Кириченко, "Удар", <text:span text:style-name="T15">с</text:span>олом'янка.</text:p>
      <text:p text:style-name="P8">Дякую всім колегам! Дякую позиції профільного комітету, комісії профільної, пані Марині Анатоліївні за активну позицію! За те, що всі дбають про здоров'я киян. І питання до вас таке ще раз: уточніть, будь ласка, чи всі медики отримують муніципальну надбавку? Якщо це окремі категорії, то, будь ласка, назвіть які саме і скільки кому на який період, щоб кожен розумів. Бо, я думаю, ця тема актуальна. І медики дивляться, і всі, хто до них звертається, дивиться. Тому назвіть, будь ласка, по категоріях скільки сума і на який період це запроваджується? </text:p>
      <text:p text:style-name="P8">Дякую!</text:p>
      <text:p text:style-name="P8">Гінзбург В.Г.: Перш за все на 20-й рік уже отримали стовідсотково всі медичні працівники - 26 тис. 773. Лікарі, медичні сестри і молодший медперсонал вторинних закладів вторинної медичної допомоги. </text:p>
      <text:p text:style-name="P8">На наступний рік за поданням керівників закладів - цей розрахунок уже сягає 29 тис., якщо бути точною, 863 медичних працівників. Тобто <text:soft-page-break/>стовідсотково ми бачимо збільшення медичних працівників.</text:p>
      <text:p text:style-name="P8">Що стосується первинної ланки? Я хочу, щоб все ж таки в нас був диференційований підхід до виплати заробітної плати з урахуванням навантаження і відповідальності. </text:p>
      <text:p text:style-name="P8">За підсумками цього року середня заробітна плата у лікарів первинної ланки склала 18 тис. 423 грн. В той час, коли у лікаря вторинної ланки і третинної середня заробітн<text:span text:style-name="T15">а</text:span> плата склала 12 тис. 987. Тобто 13 тис. це з урахуванням 4 тис. муніципальної надбавки. </text:p>
      <text:p text:style-name="P8">Тобто не може лікар, який стоїть в операційній, отримувати меншу заробітну плату чим лікар первинної</text:p>
      <text:p text:style-name="P8"/>
      <text:p text:style-name="P8"><text:s text:c="2"/></text:p>
      <text:p text:style-name="P8"><text:s text:c="2"/>&lt;--- <text:s text:c="2"/>22 Декабря <text:s/>12 ч 11 м 24 с <text:s/>---- <text:s text:c="2"/>Другий <text:s text:c="2"/>---&gt;</text:p>
      <text:p text:style-name="P8"><text:s text:c="2"/></text:p>
      <text:p text:style-name="P8">ланки.</text:p>
      <text:p text:style-name="P8">Ми говоримо про середню заробітну плату. А відтак все ж таки ми говоримо про те, що сьогодні конче необхідно підвищити і підтримати лікарів вторинної ланки, які не тільки лікують Covid, а які сьогодні здійснюють операції, проводять лікування там хіміотерапії і таке інше, і допомагають нашим киянам.</text:p>
      <text:p text:style-name="P8">Київський міський голова: Валентина Григорівна! Маленьке таке питання. Ви зараз тільки що озвучили цифри, що стосуються середньої заробітної платні в місті Києві. Ви можете володіти інформацією, щоб у порівнянні з іншими регіонами надати цифри скільки отримують лікарі в інших регіонах і скільки київські лікарі?</text:p>
      <text:p text:style-name="P8">Гінзбург В.Г.: Я знаю стовідсотково, що такий прецедент є тільки в місті Києві. І просто можу підтвердити чим. Коли стало питання виплати добровільного страхування по територіях, то тільки в деяких територіях прийняли в програмах 10 тис. хто захворів на Covid. Ми ж говоримо про те, що з квітня місяця всі медичні працівники, не дивлячись на те вони лікують ковідних пацієнтів чи ні, всі медичні працівники отримують таку матеріальну допомогу. Якщо ми говоримо навіть 4 тис. на дев'ять місяців, 36 тис. і таке інше.</text:p>
      <text:p text:style-name="P8">І хочу іще сказати про те, що, дякуючи підтримці муніципальної, в тому числі, і надбавки, і автотранспорт. Наприклад, середня заробітна плата лікаря Центру екстремальної медицини складає 42 тис. 939. Середня заробітна плата лікаря невідкладних станів. </text:p>
      <text:p text:style-name="P8">Бондаренко В.В.: Дякую!</text:p>
      <text:p text:style-name="P8">Владислав Андронов, депутатська фракція "Удар".</text:p>
      <text:p text:style-name="P8">Андронов В.Є.: Владислав Андронов, фракція "Удар". </text:p>
      <text:p text:style-name="P8">Валентина Григорівна! Скажіть, будь ласка, ви вивільняєте проєктом рішення більш ніж 400 млн. А вони мають бути розподілені серед закладів, які лікують хворих на Covid. За яким принципом будуть розподілятися ці <text:soft-page-break/>кошти? </text:p>
      <text:p text:style-name="P8">Гінзбург В.Г.: Дякую!</text:p>
      <text:p text:style-name="P8">Перш за все, ми виходили, ан<text:span text:style-name="T15">а</text:span>л<text:span text:style-name="T15">і</text:span>зуючи пролікованих пацієнтів, а їх вже пролікували понад 25 тисяч. Що десь на одне ліжко в місяць лікується два пацієнти. Тобто, враховуючи ліжковий фонд, який виділений під Covid, два пацієнти в місяць і виділення 15 тис. грн на лікування одного пацієнта. </text:p>
      <text:p text:style-name="P8">Бондаренко В.В.: Дякую! </text:p>
      <text:p text:style-name="P8">Гінзбург В.Г.: Такий принцип однаково враховуючи підхід єдиний до всіх лікувально-профілактичних закладів. </text:p>
      <text:p text:style-name="P8">Бондаренко В.В.: Дякую!</text:p>
      <text:p text:style-name="P8">Вадим Васильчук, депутатська фракція "Голос".</text:p>
      <text:p text:style-name="P8">Васильчук В.В.: Вадим Васильчук, фракція "Голос".</text:p>
      <text:p text:style-name="P8">Пані Валентина! Підкажіть, будь ласка, що в нас з автономними кислородними станціями? Як ми забезпечуємо загалом киснем наші лікарні? Тому що, якщо за моєю інформацією, ми виключно балонами забезпечуємо і там також є проблема з балонами. </text:p>
      <text:p text:style-name="P8">Чи є в нас</text:p>
      <text:p text:style-name="P8"/>
      <text:p text:style-name="P8"><text:s text:c="2"/></text:p>
      <text:p text:style-name="P8"><text:s text:c="2"/>&lt;--- <text:s text:c="2"/>22 Декабря <text:s/>12 ч 14 м 24 с <text:s/>---- <text:s text:c="2"/>Перший <text:s text:c="2"/>---&gt;</text:p>
      <text:p text:style-name="P8"><text:s text:c="2"/></text:p>
      <text:p text:style-name="P8">у цьому зрушення за 9 місяців? І якщо є, то які? І які плани у нас на наступний рік? Будь ласка. Тому що я знаю, що з цим була дуже велика проблема навіть у швидких допомогах, а не тільки в лікарнях із забезпеченням ...(нерозбірливо).</text:p>
      <text:p text:style-name="P8">І друге питання саме по доплатам. Чи стосується це також Центру екстренної медичної допомоги? Чи будуть ці доплати також передбачені лікарям, які працюють у швидких допомогах? Дякую!</text:p>
      <text:p text:style-name="P8">Гінзбург В.Г.: Дякую!</text:p>
      <text:p text:style-name="P8">З остан<text:span text:style-name="T15">н</text:span>ього, то, безумовно, стовідсотково, в тому числі, і співробітників Центру <text:span text:style-name="T15">екстреної</text:span> медицини. </text:p>
      <text:p text:style-name="P8">Що стосується кисню. На киснезабезпечення виділено в цьому році близько 101 млн грн, у тому числі, і з місцевого бюджету - 37,8 млн грн. </text:p>
      <text:p text:style-name="P8">Хочу сказати про те, що якщо ми говоримо про місцевий бюджет, з 37,8 млн 7,4 - це на кисневі концентратори, а 30 млн - на централізоване проведення капітальних ремонтів.</text:p>
      <text:p text:style-name="P8">Враховуючи, що не було спрощеної процедури і централізоване постачання потребує проведення проєктно-кошторисної документації, потім оголошення і капітальних ремонтів, завершуються ці роботи. </text:p>
      <text:p text:style-name="P8">Першою постановою Кабінету Міністрів, загальний обсяг 64,3 млн грн нам було двома постановами, двома траншами виділено з Державного бюджету. Але на превеликий жаль постанова Кабінету Міністрів вийшла на початку жовтня, інша в грудні, і кошти ці поступили теж так такими <text:soft-page-break/>траншами: в кінці жовтня, але всі ці кошти будуть використані.</text:p>
      <text:p text:style-name="P8">На сьогодні 51% забезпеченості ліжок, до кінця року плануємо збільшити до 80%. На сьогодні такі лікарні як Олександрівська лікарня, 17-а лікарня, 9-а лікарня, три пологові будинки, вони стовідсотково забезпечені вже на сьогодні киснем. І найближчі дні оформлення підключення, воно збільшиться до 80%.</text:p>
      <text:p text:style-name="P8">Бондаренко В.В.: Дякую! </text:p>
      <text:p text:style-name="P8">Олександр Лінчевський, депутатська фракція "Голос".</text:p>
      <text:p text:style-name="P8">Лінчевський О.В.: Пані Валентино, в залі лунають різні, тобто, різні тези. Я хотів би, щоб ви проартикулювали чітко. Мова йде про ці 400 млн. За ці кошти будуть закуповуватися медикаменти і обладнання, чи вони підуть на доплату медикам? Доплати медикам, це лише тим, хто працюють з Covid, чи всім? Просто ще раз.</text:p>
      <text:p text:style-name="P8">Гінзбург В.Г.: Ще раз, добре.</text:p>
      <text:p text:style-name="P8">Перш за все, перша частина, винесене питання - внесення змін до програми "Здоров'я киян" на 20-й рік, заощаджені кошти, добавити новим пунктом, новим заходом - забезпечення закупівлі лікарських засобів та медичних виробів.</text:p>
      <text:p text:style-name="P8"/>
      <text:p text:style-name="P8"><text:s text:c="2"/></text:p>
      <text:p text:style-name="P8"><text:s text:c="2"/>&lt;--- <text:s text:c="2"/>22 Декабря <text:s/>12 ч 17 м 24 с <text:s/>---- <text:s text:c="2"/>Другий <text:s text:c="2"/>---&gt;</text:p>
      <text:p text:style-name="P8"><text:s text:c="2"/></text:p>
      <text:p text:style-name="P8">Це перша частина.</text:p>
      <text:p text:style-name="P8">Інше питання - це вже друге, 21-й рік, бюджет 21 року, який передбачає збільшення безповоротньої фінансової медичної допомоги медичним працівникам. Це два різних питання: бюджет 20-го року для ефективного раціонального використання коштів і 21-й рік. </text:p>
      <text:p text:style-name="P8">Бондаренко В.В.: Дякую!</text:p>
      <text:p text:style-name="P8">Гінзбург В.Г.: Ні! Всім без виключення 30 тис. медичним працівникам: лікарям, медичним сестрам і молодшому медичному персоналу. </text:p>
      <text:p text:style-name="P8">Бондаренко В.В.: Дякую!</text:p>
      <text:p text:style-name="P8">Олена Овраменко, депутатська фракція "Удар".</text:p>
      <text:p text:style-name="P8">Овраменко О.В.: Фракція "Удар", Олена Овраменко, Дніпровський район.</text:p>
      <text:p text:style-name="P8">Шановний Віталію Володимировичу! Шановна Валентина Григорівна! В першу чергу я хочу подякувати, що в такий складний економічний рік, рік світової пандемії коронавірусу ми можемо казати, що ми не тільки плануємо, а ми в цьому році зробили дуже важливі капітальні ремонти в наших лікарнях. Велика подяка від дніпровчан за лікарню клінічну на Петра Запор<text:span text:style-name="T15">о</text:span>жця. </text:p>
      <text:p text:style-name="P8">По-друге, я хочу вас від своїх виборців спитати. Вони приходять кожного дня на прийом у приймальню і питають, чи покращується ситуація. Це перше.</text:p>
      <text:p text:style-name="P8"><text:soft-page-break/>Друге. Я хочу спитати, чи ці кошти, які ми, за які ми сьогодні будемо голосувати на перерозподіл у медичній сфері, враховані кошти на закупівлю вакцини, якої ми зможемо вакціонувати та захистити наших медичних працівників? </text:p>
      <text:p text:style-name="P8">Дякую!</text:p>
      <text:p text:style-name="P8">Гінзбург В.В.: Дякую!</text:p>
      <text:p text:style-name="P8">Іще раз. Сьогоднішні правки стосуються тільки... закупівля медикаментів для стаціонарів, які лікують медикаментів. А от з наступними змінами я прийду до вас наступного разу, де передбачено закупівлю вакцин, десь ми рахуємо на 90 тис. осіб.</text:p>
      <text:p text:style-name="P8">Тому що сьогоднішня не має точної вартості вакцин. Ми не розуміємо, що ... (нерозбірливо), але вже зміни. Тому що хочу сказати, що в рамках закону ми можемо виключно проводити фінансування виключно заходів і в обсязі, які затверджені Київрадою.</text:p>
      <text:p text:style-name="P8">Бондаренко В.В.: Дякую!</text:p>
      <text:p text:style-name="P8">Мирослава Смірнова, депутатська фракція "Удар".</text:p>
      <text:p text:style-name="P8">Смірнова М.М.: Доброго дня, колеги! </text:p>
      <text:p text:style-name="P20">Маю досвід роботи з програмою фінансової підтримки медичних працівників. Ця програма під моїм керівництвом працювала три роки. І скажу вам, що приплив медичних кадрів відбувся в тому регіоні, де я працювала. І хочу звернутися до Департаменту фінансів, щоби Департамент фінансів доніс цю інформацію до медичних освітянських закладів для того, щоби залучити випуск... випуск цю інформацію...</text:p>
      <text:p text:style-name="P8"/>
      <text:p text:style-name="P8"><text:s text:c="2"/></text:p>
      <text:p text:style-name="P8"><text:s text:c="2"/>&lt;--- <text:s text:c="2"/>22 Декабря <text:s/>12 ч 20 м 24 с <text:s/>---- <text:s text:c="2"/>Перший <text:s text:c="2"/>---&gt;</text:p>
      <text:p text:style-name="P8"><text:s text:c="2"/></text:p>
      <text:p text:style-name="P20">випускників медичних навчальних закладів, щоб вони мали цю інформацію, йшли на роботу в наші медичні заклади міста Києва. </text:p>
      <text:p text:style-name="P8">Дякую!</text:p>
      <text:p text:style-name="P8">Бондаренко В.В.: Дякую!</text:p>
      <text:p text:style-name="P8">Михайло Терентьєв, депутатська фракція "Удар".</text:p>
      <text:p text:style-name="P8">Терентьєв М.О.: Терентьєв, "Удар Віталія Кличка".</text:p>
      <text:p text:style-name="P8">Шановні колеги, ми обговорювали питання з приводу централізованого забезпечення санітарним транспортом і виникла дискусія з приводу доцільності включення його до програми "Здоров'я киян". І як це вплине на якість надаваємої послуги безпосередньо до киян? </text:p>
      <text:p text:style-name="P8">Можливо, ви, Валентина Григорівна, можете пояснити, розказати більш широко це питання.</text:p>
      <text:p text:style-name="P8">Дякую!</text:p>
      <text:p text:style-name="P8">Гінзбург В.Г.: Дякую за питання! І я б тоді прокоментувала якраз і первинну ланку, і Центр екстреної медичної допомоги. </text:p>
      <text:p text:style-name="P8">На первинну ланку, ну, по-перше, закон змінює фінансування за <text:soft-page-break/>послугу, але з місцевого бюджету лише на первинку йде, пішло в цьому році 81 млн. Це значить, що 81 млн заощадила первинна ланка і не витрачали своїх коштів, які вони отримали відповідно до договору з Національною службою здоров'я. В тому числі, лише на забезпечення автотранспортом і заробітну плату водіям 28 млн було виділено для мобільних бригад, для взяття біоматеріалів ПЛР.</text:p>
      <text:p text:style-name="P8">Якщо ми говоримо про Центр екстреної медицини - це теж кошти, які вивільняються в Центрі екстреної медицини на забезпечення автотранспорту, утримання, придбання паливно-мастильних матеріалів, заробітної плати водіям. І таким чином у керівника з'являється можливість сплачувати таку заробітну плату.</text:p>
      <text:p text:style-name="P8">Коли я говорю 43, то це 43 тис. у лікаря невідкладних ...(нерозбірливо) середня, тобто які є більше отримують, молодший персонал менше. Але цифри говорять самі за себе. І це вкрай необхідне.</text:p>
      <text:p text:style-name="P8">Фельдшер Центру екстреної медицини, середня заробітна плата - 35 тис. 675, молодший персонал Центру екстреної медицини - 24 тис. 760.</text:p>
      <text:p text:style-name="P8">Бондаренко В.В.: Дякую! </text:p>
      <text:p text:style-name="P8">Володимир Борисович Яловий, "Опозиційна платформа - за життя".</text:p>
      <text:p text:style-name="P8">Яловий В.Б.: Шановні колеги, в проєкті бюджету на 21-й рік записано, що на кінець наступного року середня зарплата по медичній галузі буде складати 85% від середньої зарплати по Києву.</text:p>
      <text:p text:style-name="P8">Я пропоную і в програму, яку ми, так сказати, вносимо коригування, і в бюджет слідуючого року, з урахуванням цих поправок, які є, записати, що середня зарплата медиків у наступному році, на кінець року, повинна бути не 80, а 100% від середньої зарплати по місту Києву.</text:p>
      <text:p text:style-name="P8">Дякую!</text:p>
      <text:p text:style-name="P8"/>
      <text:p text:style-name="P8"><text:s text:c="2"/></text:p>
      <text:p text:style-name="P8"><text:s text:c="2"/>&lt;--- <text:s text:c="2"/>22 Декабря <text:s/>12 ч 23 м 24 с <text:s/>---- <text:s text:c="2"/>Другий <text:s text:c="2"/>---&gt;</text:p>
      <text:p text:style-name="P8"><text:s text:c="2"/></text:p>
      <text:p text:style-name="P8">Бондаренко В.В.: Валентина Григорівна, коментар!</text:p>
      <text:p text:style-name="P8">Гінзбург В.Г.: Я хочу сказати, що ми не можемо внести таку правку в "Здоров'я киян". Ще раз хочу сказати, що відповідно до Закону "Про Бюджетний кодекс" ми можемо фінансувати за рахунок місцевого бюджету виключно на ...(нерозбірливо) або підтримку, або понад гарантоване. Але прописати відсотки ми не маємо можливості. Ми повинні чітко і вимоги до написання програми: кількісний показник і якісний. Тобто яка чітко сума і яка кількість працівників. </text:p>
      <text:p text:style-name="P8">Бондаренко В.В.: Дякую!</text:p>
      <text:p text:style-name="P8">Сергій Вікторович Артеменко, депутатська фракція "Європейська Солідарність".</text:p>
      <text:p text:style-name="P8">Артеменко С.В.: Доброго дня! Артеменко, "Європейська Солідарність", Дніпровський район, масив Радужний і Воскресенка.</text:p>
      <text:p text:style-name="P8"><text:soft-page-break/>Валентина Григорівна! По-перше, хотів би подякувати вам. Подякувати і привітати всіх медичних працівників з Різдвом, з наступаючим Новим роком! Дійсно, дуже багато робиться вами і вашим колективом. Але щодо додаткового фінансування первинної ланки і вторинної. Я хотів би, щоб Віталій Володимирович і всі знали, що 80% реально боротьби із ковідом перепадає на первинну ланку. І вони обурені. Тому що я... я дуже часто з ними спілкуюсь. Я кажу відверто. Вони обурені, що первинна ланка отримує додаткові кошти, а первинн<text:span text:style-name="T16">а</text:span> не отримує. І вони знаходяться фактично в одному приміщенні. Ви розумієте? Одні надбавку отримують, інші - не отримують. </text:p>
      <text:p text:style-name="P8">Тому, Валентина Григорівна! Дуже добре, що Володимир Володимирович дав протокольне доручення, щоб ми розглянули це питання на прохання Свириденко. Будь ласка, зверніть на це увагу! Це важливо... відчуття внутрі колективу. Це важливо.</text:p>
      <text:p text:style-name="P8">Але в мене наступне запитання. Запитання наступне. Чи передбачені кошти в бюджеті на 21-й рік на страхування... (відключений мікрофон).</text:p>
      <text:p text:style-name="P8">Бондаренко В.В.: Дайте завершити. 10 секунд.</text:p>
      <text:p text:style-name="P8">Артеменко С.В.: Чи передбачені кошти на страхування від Covid медичних працівників на 2021 рік? Тому що я знаю, що в деяких регіонах кошти передбачаються місцевими бюджетами на страхування медичних працівників. </text:p>
      <text:p text:style-name="P8">Дякую!</text:p>
      <text:p text:style-name="P8">Гінзбург В.Г.: Дякую!</text:p>
      <text:p text:style-name="P8">Перш за все хочу сказати про те, що є обов'язкове страхування, є добровільне. Обов'язкове відповідно до внесених змін про закон - у випадках отримання інвалідності і смерті. Це держава. А от добровільне медичне страхування. По-перше. Його ніде немає ні на одній території. Скажу чому. Жодна страхова компанія не страхує медичних працівників, тому що це дуже великий ризик. Вони страхують як фізичних осіб там на три місяці і виплати можуть бути тільки 10 тис. грн. Тобто, якщо порахувати, що ми повинні ... (нерозбірливо). Ризик сьогодні в кожного медичного працівника. 30 тис. медичних працівників. Ми заплатимо страховій компанії. Ми рахували,</text:p>
      <text:p text:style-name="P8"/>
      <text:p text:style-name="P8"><text:s text:c="2"/></text:p>
      <text:p text:style-name="P8"><text:s text:c="2"/>&lt;--- <text:s text:c="2"/>22 Декабря <text:s/>12 ч 26 м 24 с <text:s/>---- <text:s text:c="2"/>Перший <text:s text:c="2"/>---&gt;</text:p>
      <text:p text:style-name="P8"><text:s text:c="2"/></text:p>
      <text:p text:style-name="P8">там скільки-то мільйонів. Вони підуть на страхову компанію, а по факту в нас медичний працівник отримує всього 10 тис. Так, краще, що місячна безповоротня фінансова допомога дає можливість, наприклад, 5 тис., на 12 - це 60 тис. Це потратити на наших безпосередньо медичних працівників, а не на страхові компанії.</text:p>
      <text:p text:style-name="P8">Я дякую!</text:p>
      <text:p text:style-name="P8"><text:soft-page-break/>Бондаренко В.В.: Колеги, перейшли до нашої улюбленої історії. У нас з вами завершився час на обговорення даного питання. </text:p>
      <text:p text:style-name="P8">Я пропоную процедурним голосуванням зараз визначитись стосовно продовження обговорення на 10 хвилин, гарантовані виступи від депутатських фракцій і перехід до голосування. </text:p>
      <text:p text:style-name="P8">Прошу підтримати!</text:p>
      <text:p text:style-name="P8">Голосування:</text:p>
      <text:p text:style-name="P8">За - 89, проти - 1, утр. - 1. </text:p>
      <text:p text:style-name="P8">Процедурне голосування. </text:p>
      <text:p text:style-name="P8">Додайте, будь ласка, 10 хвилин до обговорення, аби ми бачили на моніторах.</text:p>
      <text:p text:style-name="P8">Михайло Царенко, "Опозиційна платформа - за життя".</text:p>
      <text:p text:style-name="P8">Царенко М.О.: "Опозиційна платформа - за життя", Михайло Царенко.</text:p>
      <text:p text:style-name="P8">Хочу, в першу чергу, подякувати кожному працівнику міста Києва, медичному працівнику міста Києва за їхню роботу. </text:p>
      <text:p text:style-name="P8">А в мене прохання до Віталія Володимировича передбачити кошти на будівництво гуртожитків на бюджет 21-го року для медичних працівників. Дякую!</text:p>
      <text:p text:style-name="P8">Бондаренко В.В.: Дякую!</text:p>
      <text:p text:style-name="P8">Юрій Федоренко, "Слуга народу".</text:p>
      <text:p text:style-name="P8">Федоренко Ю.С.: "Слуга народу", Юрій Федоренко.</text:p>
      <text:p text:style-name="P8">Валентина Григорівна, в мене до вас запитання. Скажіть, будь ласка, чи передбачені кошти... Я тут! Чи передбачені кошти, які будуть виділені на обладнання, безпосередньо на медикаменти, на збільшення кількості тестування, ось тільки в нас, на превеликий жаль, залишається з цим велика проблема?</text:p>
      <text:p text:style-name="P8">І також хотів би звернутися до колег і закликати підтримати проєкт і поправку до проєкту, тому що надзвичайно важливо зараз допомогти нашим лікарям, вони <text:span text:style-name="T17">борються</text:span> за наше з вами здоров'я і життя, за життя і здоров'я киян. Ми мусимо створити гідні умови праці і гідну оплату праці. Тому прошу всіх підтримати цей проєкт рішення і правку до нього. </text:p>
      <text:p text:style-name="P8">І відповідь на запитання, будь ласка!</text:p>
      <text:p text:style-name="P8">Гінзбург В.Г.: 61 млн відповідно до програми "Здоров'я киян" буде передбачено на закупівлю тестів. І хочу зазначити, що в стаціонарах стовідсотково забезпечені, всі, тест-системами і тестуються безвідмовно всі пацієнти.</text:p>
      <text:p text:style-name="P8">Бондаренко В.В.: Дякую!</text:p>
      <text:p text:style-name="P8">Олександр Погребиський, "Європейська Солідарність".</text:p>
      <text:p text:style-name="P8"/>
      <text:p text:style-name="P8"><text:s text:c="2"/></text:p>
      <text:p text:style-name="P8"><text:s text:c="2"/>&lt;--- <text:s text:c="2"/>22 Декабря <text:s/>12 ч 29 м 24 с <text:s/>---- <text:s text:c="2"/>Другий <text:s text:c="2"/>---&gt;</text:p>
      <text:p text:style-name="P8"><text:s text:c="2"/></text:p>
      <text:p text:style-name="P8"/>
      <text:p text:style-name="P8"><text:soft-page-break/>Погребиський О.І.: Олександр Погребиський, фракція "Європейська Солідарність".</text:p>
      <text:p text:style-name="P8">Перш за все я хотів би подякувати Віталію Володимировичу за оперативну реакцію стосовно ініціативи "Європейської Солідарності" і комісії з медицини, яку очолює Марина Анатоліївна. Із відповідного проєкту рішення, яке дає можливість залучити знайдені ці кошти зекономлені - 422 млн на закупівлю ліків. </text:p>
      <text:p text:style-name="P8">По-друге. Хотів би подякувати профільній комісії і бюджетній, яка дослухалась, знову ж таки до однієї із пропозицій фракції "Європейська Солідарність" і знайшли кошти на наступний рік для надбавок наших медиків.</text:p>
      <text:p text:style-name="P8">А питання моє до Валентини Григорівни таке. Скажіть, будь ласка, чи... яка ситуація з тестуванням? Чи достатньо лабораторій в місті Києві для того, щоб кияни, не стаючи в чергах, вільно могли протестуватись і, звісно, чи отримати позитивний чи негативний результат?</text:p>
      <text:p text:style-name="P8">Дякую!</text:p>
      <text:p text:style-name="P8">Гінзбург В.Г: Дякую!</text:p>
      <text:p text:style-name="P8">Хочу нагадати про те, що в березні місяці ми починали проводити тестування лише в лабораторному центрі Міністерства охорони здоров'я. Далі були вжиті заходи і такі тестування почали проводити чотири лікувально-профілактичні заклади. Хочу зазначити відразу, що це непросто відразу купити тести і розпочати тестування. Це проведення капітальних ремонтів з проектно-кошторисної документації, це навчання фахівців і придбання обладнання.</text:p>
      <text:p text:style-name="P8">До кінця на наступному тижні запрацюють іще ПЛР лабораторії в трьох лікувально-профілактичних закладах і на початку року 21-го іще 4. Тобто ще 8. 3 і 4 - 7. 7 лабораторій додатково, окрім тих, які на сьогодні фінансуються. Тому знову ж таки це питання. Впродовж року ми цим займалися. І ми розуміємо, наскільки важливо можливість проведення в лікувальних-закладах міста Києва.</text:p>
      <text:p text:style-name="P8">Бондаренко В.В.: Дякую!</text:p>
      <text:p text:style-name="P8">Олександр Олександрович Омельченко.</text:p>
      <text:p text:style-name="P8">Омельченко О.О.: Дякую!</text:p>
      <text:p text:style-name="P8">Доброго дня всім у залі і міцного здоров'я! Пані Валентино! Чи знаєте ви про те, що у міського голови на сьогодні є десять заступників невідомо по яких галузях. Крім цих двох шановних, що в президії. Якщо знаєте, то, чи ставили ви питання перед паном Віталієм, щоб один із десяти був непросто зам по охороні здоров'я, а перший із перших замів по охороні здоров'я на 2021 рік? Це перше питання. Записуйте, будь ласка!</text:p>
      <text:p text:style-name="P8">Питання друге.</text:p>
      <text:p text:style-name="P8"/>
      <text:p text:style-name="P8"><text:s text:c="2"/></text:p>
      <text:p text:style-name="P8"><text:s text:c="2"/>&lt;--- <text:s text:c="2"/>22 Декабря <text:s/>12 ч 32 м 24 с <text:s/>---- <text:s text:c="2"/>Перший <text:s text:c="2"/>---&gt;</text:p>
      <text:p text:style-name="P8"><text:soft-page-break/><text:s text:c="2"/></text:p>
      <text:p text:style-name="P8">Питання друге. Сьогодні в Києві майже всі лікарні називаю, я особисто розмовляв з головними лікарями, Олександрівська, 12-а ...(відключений мікрофон).</text:p>
      <text:p text:style-name="P8">Бондаренко В.В.: Завершуєте, чи від фракції? Від фракції.</text:p>
      <text:p text:style-name="P8">Додайте, будь ласка, хвилину 20 від фракції!</text:p>
      <text:p text:style-name="P8">Омельченко О.О.: (Нічого не чути) ... Лівобережна, Чорнобильська практично перепрофільовані під лікування. Це правильно, треба це робити.</text:p>
      <text:p text:style-name="P8">Але що робити із закритим на почку, печінку, судинно-серцеві, травматологія? Що робити? Крапка. На слідуючий рік, питаю, що робити? </text:p>
      <text:p text:style-name="P8">Тому ставлю питання. А чи знаєте ви, що на Парковій алеї лікарня на консервації 25 років, яка в народі називалась Козловська. Готова. Ремонт за два місяці, обладнання і додаткові койки, ліжка.</text:p>
      <text:p text:style-name="P8">Питання друге. Ожоговий центр на Троєщині гуляє незавершений на 1200 ліжок. </text:p>
      <text:p text:style-name="P8">Питання третє. В Коцюбинському СІЗО на 1,5 тис. ліжок, закрите вже два роки. Міністерство юстиції оголосило продаж і Фонд майна сьогодні шукає, хто його купить. </text:p>
      <text:p text:style-name="P8">Питання третє. Чи знаємо ми, скільки місто Київ залишили за останні два роки медичні сестри, лікарі, які виїхали за межі України? А якщо знаємо, то ...(відключений мікрофон).</text:p>
      <text:p text:style-name="P8">Бондаренко В.В.: Дайте завершити 10 секунд, будь ласка!</text:p>
      <text:p text:style-name="P8">Омельченко О.О.: (Нічого не чути) ... і не працювати. </text:p>
      <text:p text:style-name="P8">Бондаренко В.В.: Немає жодних передумов для цього. </text:p>
      <text:p text:style-name="P8">Омельченко О.О.: А якщо знаємо, то чи звернулися ми до їх сімей, які тут практично, або до них, за межі України? Не тільки виявити питання патріотизму, любові до нації і ...(відключений мікрофон).</text:p>
      <text:p text:style-name="P8">Бондаренко В.В.: Колеги, передають слово депутати від фракції "Єдність" за рахунок... Юлія Олександрівна, передаєте? За рахунок Ярмоленко хвилину, будь ласка!</text:p>
      <text:p text:style-name="P8">Омельченко О.О.: А якщо звернулися, то гарантувати їм не менше 25 тис., а, як ви сказали, 42 теж, щоб ця заробітна</text:p>
      <text:p text:style-name="P8"/>
      <text:p text:style-name="P8"><text:s text:c="2"/></text:p>
      <text:p text:style-name="P8"><text:s text:c="2"/>&lt;--- <text:s text:c="2"/>22 Декабря <text:s/>12 ч 35 м 24 с <text:s/>---- <text:s text:c="2"/>Другий <text:s text:c="2"/>---&gt;</text:p>
      <text:p text:style-name="P8"><text:s text:c="2"/></text:p>
      <text:p text:style-name="P8">плата була не менше ніж у Польщі або в іншій країні. </text:p>
      <text:p text:style-name="P8">Питання слідуюче. Це все на майбутнє. Чи передбачено в нас на 21-й рік в програмі "Охороні здоров'я" <text:span text:style-name="T17">вакцинування</text:span>, <text:span text:style-name="T17">вакцинування</text:span>? Чи є? Бог знає: європейське, а, можливо, власні розробки ви знаєте вже є в нас на Україні? То, якщо передбачене <text:span text:style-name="T17">вакцинування</text:span>, то орієнтуйте коли, щоби пан наш Володимир Репік уже передбачив на слідуючий рік, скажімо там, з другого чи з третього кварталу кошти на... (відключений мікрофон).</text:p>
      <text:p text:style-name="P8"><text:soft-page-break/>Бондаренко В.В.: За рахунок Юрія Сулиги, будь ласка, хвилину!</text:p>
      <text:p text:style-name="P8">Омельченко О.О.: Безкоштовно всім киянам. Я це говорю для того, щоб Україна побачила, що є Київ місто-герой. Є столиця - серце і двигун держави. І вчилися всі як це робиться в Києві. На жаль, сьогодні нам треба учитися в Обухові і в Броварах. </text:p>
      <text:p text:style-name="P8">Дякую за увагу!</text:p>
      <text:p text:style-name="P8">Бондаренко В.В.: Дякую!</text:p>
      <text:p text:style-name="P8">Валентина Григорівна, прошу!</text:p>
      <text:p text:style-name="P8">Гінзбург В.Г.: Я хочу зазначити про те, що не дивлячись на те, що ми поступово збільшили ліжковий фонд під Covid, безперервно надавалася медична допомога хворим із кардіохірургічної допомоги. Вже двом пацієнтам механічне серце, пересадка зроблена. Нейрохірургічні патології, ендопротезування, ... (нерозбірливо). Більше 6 тис. операцій онкології було проведено. Півтори тисячі з ендокринної <text:span text:style-name="T17">патології.</text:span> Тому такого немає. Всі лікувально-профілактичні заклади, профіль, які потребують, воно забезпечується. Це перше питання.</text:p>
      <text:p text:style-name="P8">Що стосується заробітної плати. Саме дійсно сьогодні керівникам є можливість регулювати заробітну плату. І, якщо лікар анестезіолог з ковідними пацієнтами, він отримує 60 тисяч.</text:p>
      <text:p text:style-name="P8">І хочу сказати про те, що як керівники вже приводять, що в приватні закладі запрошують наших лікарів, вони відмовляються. ... (нерозбірливо) навіть в приватних заклад <text:s/>на сьогодні <text:s/>менша заробітна плата, ніж в лікувально-профілактичних закладах міста Києва.</text:p>
      <text:p text:style-name="P8">Тому ми ... (нерозбірливо) працюємо. І саме </text:p>
      <text:p text:style-name="P8"/>
      <text:p text:style-name="P8"><text:s text:c="2"/></text:p>
      <text:p text:style-name="P8"><text:s text:c="2"/>&lt;--- <text:s text:c="2"/>22 Декабря <text:s/>12 ч 38 м 24 с <text:s/>---- <text:s text:c="2"/>Перший <text:s text:c="2"/>---&gt;</text:p>
      <text:p text:style-name="P8"><text:s text:c="2"/></text:p>
      <text:p text:style-name="P8"><text:span text:style-name="T17">г</text:span>оловне, що хочу сказати, щоб, дійсно, була диференційована заробітна плата від навантаження і від відповідальності. І це підтверджують і цифри, і будемо доповідати, скільком киянам було ...(нерозбірливо), продовжується і в наступному році така медична допомога буде надаватись у повному обсязі.</text:p>
      <text:p text:style-name="P8">Бондаренко В.В.: Дякую, Валентино Григорівно!</text:p>
      <text:p text:style-name="P8">Ми з вами вичерпали час, який ми додали на обговорення. Я прошу обнулити систему. </text:p>
      <text:p text:style-name="P8">Чи будуть гарантовані виступи від депутатських фракцій "Слуга народу", "Голос", "Удар", "Батьківщина"? </text:p>
      <text:p text:style-name="P8">"Батьківщина", будь ласка, Денис Москаль!</text:p>
      <text:p text:style-name="P8">Москаль Д.Д.: Шановна Валентина Григорівна, дякуємо, що, в тому числі, на, відреагували, хочу нагадати, що Юлія Володимирівна Тимошенко була ініціатором Постанови Верховної Ради 4228 щодо невідкладних заходів для боротьби з Covid-19. І цей проєкт рішення якраз в <text:soft-page-break/>рамках тих напрямків, які в цій постанові були зазначені. </text:p>
      <text:p text:style-name="P8">Я хочу трішки від контексту відхилитися. Як ви вважаєте, фракція "Батьківщина" в рамках опрацювання проєкту бюджету на 21-й і Програми соцекономрозвитку запропонувала закласти 60 млн грн на ремонт лікарні швидкої допомоги, яка також стоїть на фронті боротьби за здоров'я киян. Як ви вважаєте, чи повинен Департамент фінансів врахувати цю правку? І чи, дійсно, такий ремонт є вкрай необхідний для лікарні швидкої допомоги? Дякую!</text:p>
      <text:p text:style-name="P8">Гінзбург В.Г.: Наскільки я знаю, такий захід враховано, тому що це продовження тієї роботи і реалізації проєкту щодо створення ще одного в нас закладу по серцево-судинній патології. Тобто перший у нас заклад Олександрівська лікарня, потім 1-а лікарня і третій заклад - це швидкої медичної допомоги. </text:p>
      <text:p text:style-name="P8">Мова йде про 50 млн, які ...(нерозбірливо).</text:p>
      <text:p text:style-name="P8">Бондаренко В.В.: Дякую!</text:p>
      <text:p text:style-name="P8">Вадиме Павловичу, у вас правка, чи виступ?</text:p>
      <text:p text:style-name="P8">З зали: (Нічого не чути).</text:p>
      <text:p text:style-name="P8">Бондаренко В.В.: На жаль, при всій повазі, не можу, від "Європейської Солідарності" час використаний Мариною Анатоліївною.</text:p>
      <text:p text:style-name="P8">З зали: (Нічого не чути).</text:p>
      <text:p text:style-name="P8">Бондаренко В.В.: До мене пропозиція. </text:p>
      <text:p text:style-name="P8">Включіть мікрофон Сторожуку, пропозиція до мене.</text:p>
      <text:p text:style-name="P8">Сторожук В.П.: Доброго дня, шановні колеги, Віталій Володимирович, Володимир Володимирович!</text:p>
      <text:p text:style-name="P8">Валентина Федорівна! Валентина Григорівна, перепрошую!</text:p>
      <text:p text:style-name="P8">Володимир Володимирович, прохання до вас. Дивіться, широка дискусія, питання абсолютно акцентоване і абсолютно</text:p>
      <text:p text:style-name="P8"/>
      <text:p text:style-name="P8"><text:s text:c="2"/></text:p>
      <text:p text:style-name="P8"><text:s text:c="2"/>&lt;--- <text:s text:c="2"/>22 Декабря <text:s/>12 ч 41 м 24 с <text:s/>---- <text:s text:c="2"/>Перший <text:s text:c="2"/>---&gt;</text:p>
      <text:p text:style-name="P8"><text:s text:c="2"/></text:p>
      <text:p text:style-name="P8">сфокусоване. Більше того, в залі присутні фахівці.</text:p>
      <text:p text:style-name="P8">Є пропозиція від фракції "Європейська Солідарність". Перше же сесійне засідання наступного року заслухати звіт про виконання доручень, які були здійснені попередньою сесійною залою. Відповідно і ми, можливо, будемо мати короткий звіт про виконання в першому кварталі. Чому це потрібно? Це потрібно для оперативного і ефективного прийняття управлінського рішення. </text:p>
      <text:p text:style-name="P8">Коли ми згадуємо зараз, я завершую. Коли ми згадуємо зараз про Covid-19, ми забуваємо, що в Британії вже новий штам. Ми будемо вносити знову зміни до бюджету, будемо перейменовувати. </text:p>
      <text:p text:style-name="P8">Тому я просив би, Володимир Володимирович, врахувати мою пропозицію і надати знову-таки, Віталій Володимирович, прохання до Вас. <text:soft-page-break/>Ми маємо велику довіру від міста Києва у 19-му році до "Слуг народу", не присутній тут ні один ...(відключений мікрофон).</text:p>
      <text:p text:style-name="P8">Бондаренко В.В.: Дайте 10 секунд Сторожуку завершити!</text:p>
      <text:p text:style-name="P8">Сторожук В.П.: ... від Вас, що сьогодні міський бюджет несе те якраз навантаження соціальне по допомозі медикам, які на першому нашому фронті безпосередньо стоять на захисті здоров'я.</text:p>
      <text:p text:style-name="P8">Прохання, так само проведіть роботу як місто. Якщо потрібно долучити, тут є присутня депутатська фракція. Нехай приходять, 12 чоловік і розказують, чому обрізали бюджет, чому бюджет не наповнений, в тому числі, адресно для міста Києва. </text:p>
      <text:p text:style-name="P8">Це довіра і відповідальність перед киянами.</text:p>
      <text:p text:style-name="P8">Бондаренко В.В.: Дякую! Дякую, Вадиме Павловичу!</text:p>
      <text:p text:style-name="P8">На виступ Сторожука даю відповідне протокольне доручення щодо підготовки такого пленарного... Вірніше, внесення такого питання на розгляд першого пленарного засідання в 2021 році. </text:p>
      <text:p text:style-name="P8">Колеги, переходимо до голосування. Ставлю на голосування проєкт рішення "Про внесення змін до міської цільової програми "Здоров'я киян" на 2020 - 2022 роки", № 126/ПР, за основу. Прошу підтримати!</text:p>
      <text:p text:style-name="P8">Голосування:</text:p>
      <text:p text:style-name="P8">За - 113, проти - 0, утр. - 0. Рішення прийнято.</text:p>
      <text:p text:style-name="P8">Колеги, ставлю на голосування правку Київського міського голови, викладену в листі № 00101126/ПР від 22.12.2020, яка роздана всім. Прошу підтримати!</text:p>
      <text:p text:style-name="P8">Голосування:</text:p>
      <text:p text:style-name="P8">За - 115, проти - 0, утр. - 0. Рішення прийнято.</text:p>
      <text:p text:style-name="P8">Чайка, правки? Немає. Випадково.</text:p>
      <text:p text:style-name="P8">Колеги, оскільки немає записаних з правками, ставлю на голосування проєкт рішення "Про внесення змін до міської цільової програми "Здоров'я киян"</text:p>
      <text:p text:style-name="P8"/>
      <text:p text:style-name="P8"><text:s text:c="2"/></text:p>
      <text:p text:style-name="P8"><text:s text:c="2"/>&lt;--- <text:s text:c="2"/>22 Декабря <text:s/>12 ч 44 м 24 с <text:s/>---- <text:s text:c="2"/>Перший <text:s text:c="2"/>---&gt;</text:p>
      <text:p text:style-name="P8"><text:s text:c="2"/></text:p>
      <text:p text:style-name="P8">на 2020 - 2022 роки", № 126/ПР, з урахуванням проголосованих правок. </text:p>
      <text:p text:style-name="P8">Прошу підтримати!</text:p>
      <text:p text:style-name="P8">Голосування:</text:p>
      <text:p text:style-name="P8">За - 115, проти - 0, утр. - 0. Рішення прийнято.</text:p>
      <text:p text:style-name="P8">Дякую, колеги!</text:p>
      <text:p text:style-name="P8">Валентино Григорівно, дякуємо вам!</text:p>
      <text:p text:style-name="P8">Гінзбург В.Г.: Я хочу подякувати кожного з вас (оплески) і від медичних працівників, і, я думаю, що від киян!</text:p>
      <text:p text:style-name="P8">І дозвольте мені привітати вас з новорічними різдвяними святами. Побажати, перш за все, репродуктивного здоров'я, щоб кожен із вас був у <text:soft-page-break/>чиїхось помислах, на серці і в молитвах.</text:p>
      <text:p text:style-name="P8">Бережіть себе, бережіть своїх близьких! Я дякую!</text:p>
      <text:p text:style-name="P8">(Оплески).</text:p>
      <text:p text:style-name="P8">Бондаренко В.В.: Дякую, колеги!</text:p>
      <text:p text:style-name="P8">Переходимо до наступного питання, "Про внесення змін до рішення Київської міської ради від 12 грудня 2019 року № 456/8029 "Про бюджет міста Києва на 2020 рік", реєстраційний номер 120/ПР.</text:p>
      <text:p text:style-name="P8">Запрошую до доповіді директора Департаменту фінансів виконавчого органу Київради (Київської міськдержадміністрації) Володимира Репіка. Прошу!</text:p>
      <text:p text:style-name="P8">Репік В.М.: Доброго дня, шановний голово, шановні присутні! Я просив би дати презентацію.</text:p>
      <text:p text:style-name="P8">Суть рішення, яке вам пропонується до ухвалення, дуже проста. </text:p>
      <text:p text:style-name="P8">Якщо ви звернете увагу на цей слайд, то там підкреслено, що у міжсесійний період депутати Київської міської ради по суті справи не причетні до прийняття рішення про розподіл субвенцій і Кодекс зобов'язує це зробити їх шляхом послідуючого внесення змін до рішення про місцевий бюджет.</text:p>
      <text:p text:style-name="P8">Рішення про місцевий бюджет ухвалено в нас 12.12.19 року, маю на увазі бюджет міста Києва на 20-й рік, двічі до нього вносились зміни. І з останніх змін до сьогоднішньої дати ми отримали з Державного бюджету 239,6 млн і там у нас ...(нерозбірливо) презентації є слайд, на слайді є знак питання, тому що існує вірогідність, що до кінця року теж ми можемо отримати якісь субвенції, які маємо потім долучити до цього рішення. </text:p>
      <text:p text:style-name="P8">Які це були субвенції? Я вам назву найбільші за розмірами. Субвенція ...(нерозбірливо) школа для кращих результатів, субвенція на здійснення підтримки окремих закладів у сфері охорони здоров'я, субвенція на забезпечення закладів засобами, спрямованими на боротьбу з коронавірусом, (нерозбірливо) ... два, субвенція такого</text:p>
      <text:p text:style-name="P8"/>
      <text:p text:style-name="P8"><text:s text:c="2"/></text:p>
      <text:p text:style-name="P8"><text:s text:c="2"/>&lt;--- <text:s text:c="2"/>22 Декабря <text:s/>12 ч 47 м 24 с <text:s/>---- <text:s text:c="2"/>Другий <text:s text:c="2"/>---&gt;</text:p>
      <text:p text:style-name="P8"><text:s text:c="2"/></text:p>
      <text:p text:style-name="P8">змісту для облаштування додаткових місць, субвенція на кисень і менші субвенції за розмірами, що стосуються житла для атошників. І ще одна велика субвенція - субвенція на програму "Нова українська школа". Власне кажучи, ці субвенції <text:span text:style-name="T18">д</text:span>зеркально добавляють<text:span text:style-name="T18">ся</text:span> як доходи відповідного бюджету і видатки за тим спрямуванням, які визначені постановами Кабінету Міністрів. </text:p>
      <text:p text:style-name="P8">Інша частина рішення стосується діяльності наших комунальних підприємств транспорту. На слайді є рішення, яке ви приймали літом, і зміни до Міської цільової програми. На жаль, ми на той час не мали можливості добюджетувати це рішення. </text:p>
      <text:p text:style-name="P8"><text:soft-page-break/>Наступний слайд, будь ласка! Зараз ми таку можливість маємо за рахунок зменшення кількості пасажирів, які скористались правом пільгового проїзду. Тобто ми добюджетовуємо підприємства шляхом передачі їм ресурсів. Безпосередньо дотуються транспортні підприємства.</text:p>
      <text:p text:style-name="P8">І остання складова цього рішення - це бюджет управління екології та природних ресурсів. У нього є ряд специфічних джерел, такі як: кошти відновної вартості та кошти від плати за тимчасове користування місць, які перебувають у комунальній власності територіальної громади міста. Рішенням Київської міської ради ви звільнили суб'єктів господарювання в режими преференції від сплати за даним видом джерела. Ми цим підприємствам, підприємствам управління екології міняємо джерело за рахунок зменшення призначень по Департаменту житлово-комунальної інфраструктури. Це - колектор, по якому не ведуться роботи і кошти на цьому колекторі не потрібні до кінця року. Бюджет управління екології збалансований. Він законтрактований. Всі ці платежі передані до оплати в Казначействі. Єдине, ми маємо дати те джерело, за рахунок якого вони зможуть оплатити ці контракти. </text:p>
      <text:p text:style-name="P8">Власне кажучи, це всі рішення, які пропонується ухвалити на даний момент з урахуванням того, що до кінця року залишилось не так багато робочих днів. Рішення треба оприлюднити в установленому законодавством порядку і змінити в Казначействі планові показники, і оплатити. А головні розпорядники запевняють, що, принаймні, два структурних підрозділи, два головних розпорядники, що це можливо зробити в той час, який до завершення бюджетного року. </text:p>
      <text:p text:style-name="P8">З приводу самого завершення бюджетного року при презентації бюджету 2021 я інформував, що ми в тих умовах навіть, які ск<text:span text:style-name="T19">л</text:span>алися, бюджет завершимо коректно, всі соціальні виплати з бюджету будуть забезпечені так як це передбачено рішенням про бюджет.</text:p>
      <text:p text:style-name="P8">Дякую! І просив би підтримати вказаний проєкт рішення.</text:p>
      <text:p text:style-name="P8">Бондаренко В.В.: Дякую! Але не все так швидко. </text:p>
      <text:p text:style-name="P8">Юлія Олександрівна Ярмоленко, деп<text:span text:style-name="T19">у</text:span>татська фракція "Єдність".</text:p>
      <text:p text:style-name="P8">Ярмоленко Ю.О.: Пане Володимире! Я хотіла би попросити</text:p>
      <text:p text:style-name="P8"/>
      <text:p text:style-name="P8"><text:s text:c="2"/></text:p>
      <text:p text:style-name="P8"><text:s text:c="2"/>&lt;--- <text:s text:c="2"/>22 Декабря <text:s/>12 ч 50 м 24 с <text:s/>---- <text:s text:c="2"/>Другий <text:s text:c="2"/>---&gt;</text:p>
      <text:p text:style-name="P8"><text:s text:c="2"/></text:p>
      <text:p text:style-name="P8">голосувати це рішення за основу, тому що в мене є правка для того, щоб можна було відкор<text:span text:style-name="T19">и</text:span>гувати статтю для реалізації громадського бюджету в рамках 2020. Оскільки розпорядження на рівні адміністрації дарницької не може бути підписано і... не встигне бути підписано, нам потрібно провести рішення, яке дозволить реалізацію проєкту. І відповідно я хотіла би, щоб перше було за основу, а потім я озвучу свою правку, яку хотіла поставити на голосування.</text:p>
      <text:p text:style-name="P8"><text:soft-page-break/>Репік В.М.: Ви нічого нового не додаєте, але Регламент передбачає такий алгоритм. Тобто якщо немає обговорення, то документ голосується за основу, а потім до нього подаються правки.</text:p>
      <text:p text:style-name="P8">Бондаренко В.В.: Дякую! </text:p>
      <text:p text:style-name="P8">Віталій Андрійович Павлик, депутатська фракція "Єдність".</text:p>
      <text:p text:style-name="P8">Павлик В.А.: Віталій Володимирович! ... (нерозбірливо). Знову до Вас зазвичай. Віталій Володимирович! Я розумію спілкування із заступником важливо, але я адресував Вам запитання і хотів би, щоб Ви відреагували. </text:p>
      <text:p text:style-name="P8">Цим проєктом рішення передбачається, що в Департаменті соціальної політики виникла економія у 402 млн грн, яке переадресовується на транспортні підприємства. Я вам скажу слово "економія" і <text:s/>Департамент соціальної політики звучить дивно. Чому? Тому що із жовтня місяця люди, які опинилися в складних життєвих обставинах, пов'язані, в тому числі, з лікуванням на Covid, які не були в лікувальних закладах, пов'язані з пандемією і з багатьма іншими викликами, з жовтня місяця не отримують одн<text:span text:style-name="T19">о</text:span>р<text:span text:style-name="T19">а</text:span>зову матеріальну допомогу. Ці люди, які потребують цю допомогу. З жовтня місяця, три місяці не надається допомога. І ми 402 млн грн забираємо в цього Департаменту. </text:p>
      <text:p text:style-name="P8">Я прошу Вас, поки є час для розгляду, вжити належних заходів, щоб ми могли відкор<text:span text:style-name="T19">и</text:span>гувати цю позицію і забезпечити людям матеріальну допомогу. Це залежить від Вас.</text:p>
      <text:p text:style-name="P8">Зорієнтуйтесь. Є профільний керівник департаменту і профільні заступники. Ми маємо це зробити, щоб люди в цьому році отримали допомогу... (відключений мікрофон).</text:p>
      <text:p text:style-name="P8">Бондаренко В.В.: Дайте завершити.</text:p>
      <text:p text:style-name="P8">Репік В.М.: Я дуже коротко прокоментую. Департамент охорони здоров'я по заходу, який передбачав надання матеріальної допомоги і який зафіксований в числовому виразі в програмі "Турбота", цю позицію закриває на 100%. Тому рішення, власне, і передбачає перерозподіл коштів з того заходу, який не виконується, по якому є економія.</text:p>
      <text:p text:style-name="P8">Дякую!</text:p>
      <text:p text:style-name="P8">Бондаренко В.В.: Дякую!</text:p>
      <text:p text:style-name="P8">Роман Володи... Валерійович Ярошенко. Перепрошую! Депутатська фракція "Єдність".</text:p>
      <text:p text:style-name="P8">Ярошенко Р.В.: Шановний Віталій Володимирович! Шановний Володимир Михайлович! Ці казки ви можете розказувати. Те, що ви робили на бюджетній комісії новим фахівцям і депутатам, які, на жаль, не знаючи, поки не встигли зрозуміти як воно працює. Не потрібно маніпулювати. Віталій Володимирович... Віталій Павлик, мій колега, сказав, що в мера є</text:p>
      <text:p text:style-name="P8"/>
      <text:p text:style-name="P8"><text:s text:c="2"/></text:p>
      <text:p text:style-name="P8"><text:s text:c="2"/>&lt;--- <text:s text:c="2"/>22 Декабря <text:s/>12 ч 53 м 24 с <text:s/>---- <text:s text:c="2"/>Перший <text:s text:c="2"/>---&gt;</text:p>
      <text:p text:style-name="P8"><text:soft-page-break/><text:s text:c="2"/></text:p>
      <text:p text:style-name="P8">всі повноваження зараз підготувати зміни, а там йдеться про 10 млн плюсу Департаменту соцполітики. І, я думаю, що кияни це оцінять. Тому що цей цинізм, який ми бачимо перед цим, що на медицину нам потрібні кошти, а на Департамент соцполітики малозахищеним верствам населення, вони не потрібні, потрібні мости і "Київпастрансу", якому ми перерозподіляємо кошти по шість разів на рік. </text:p>
      <text:p text:style-name="P8">Так, що, Володимир Михайлович, просимо по совісті до цього питання підходити, по совісті.</text:p>
      <text:p text:style-name="P8">Вам потрібно, я вам кажу... (відключений мікрофон).</text:p>
      <text:p text:style-name="P8">Бондаренко В.В.: 10 секунд дайте завершити, будь ласка!</text:p>
      <text:p text:style-name="P8">Ярошенко Р.В.: ...(Нічого не чути)... Я Володимира Володимировича попрошу протокольне доручення, підготувати зміни до програми "Турбота", яку ви сьогодні розглядали о 9.30, і збільшити зі 107 млн на 10 млн, до 117-ти. А Віталію Володимировичу ми це право дамо внести цю зміну від себе. ...(Відключений мікрофон).</text:p>
      <text:p text:style-name="P8">Бондаренко В.В.: Колеги, на виступ депутата Ярошенка даю відповідне протокольне доручення розглянути. </text:p>
      <text:p text:style-name="P8">Валентин Мондриївський, депутатська фракція "Удар".</text:p>
      <text:p text:style-name="P8">Мондриївський В.М.: Дякую, шановний Володимир Володимирович! Валентин Мондриївський, депутатська фракція "Удар Віталія Кличка".</text:p>
      <text:p text:style-name="P8">Я дуже вас прошу, у нас нестандартна ситуація є по Департаменту освіти. У зв'язку з тим, що один з працівників Департаменту освіти є учасником АТО і довгий час перебував у зоні антитерористичної операції, а відповідно до законодавства ми зберігаємо за ними, за такими людьми, за нашими захисниками рівень оплати праці і місце, над яким вони працюють. Зараз він вирішив звільнятись, тому потрібно внести зміни і відкоригувати компенсацію йому за завершення роботи. Це можна зробити лише рішенням сесії Київської міської ради, тому я просив би поставити за основу, я озвучу правку, суб'єкт подання не заперечує, якщо ...(нерозбірливо).</text:p>
      <text:p text:style-name="P8">Бондаренко В.В.: Валентине Миколайовичу, так історія і буде виглядати.</text:p>
      <text:p text:style-name="P8">Віталій Андрійович Павлик, депутатська фракція "Єдність".</text:p>
      <text:p text:style-name="P8">Павлик В.А.: Віталій Володимирович, повторно звертаюсь. Від Вас залежить доля тих людей, які потребують матеріальної допомоги. Це вина виконавчого органу, що протягом трьох місяців люди не отримали допомоги. Дайте ці доручення публічні, щоб ми почули, щоб протягом голосування за бюджет ми змогли залишити ту частину коштів за Департаментом соціальної політики, щоб люди протягом цього тижня отримали допомогу. Інакше ми не надамо людям допомоги в 20-му році, а в мене от відповіді Департаменту соціальної політики і вони кажуть: нехай ці люди звертаються в 2021 році, по новому збирають документи. </text:p>
      <text:p text:style-name="P8"><text:soft-page-break/>Я би вам розказав, що це за шлях зібрати документи для отримання матеріальної допомоги по "Турботі", щоб вони з вами пройшлися по всіх інстанціях, зібрали чеки з лікарень, зібрали, в чергах</text:p>
      <text:p text:style-name="P8"/>
      <text:p text:style-name="P8"><text:s text:c="2"/></text:p>
      <text:p text:style-name="P8"><text:s text:c="2"/>&lt;--- <text:s text:c="2"/>22 Декабря <text:s/>12 ч 56 м 24 с <text:s/>---- <text:s text:c="2"/>Другий <text:s text:c="2"/>---&gt;</text:p>
      <text:p text:style-name="P8"><text:s text:c="2"/></text:p>
      <text:p text:style-name="P8">простояли за довідками і так далі. Це не простий шлях. Повірте! Повірте і дайте це доручення, і забезпечте людям матеріальну допомогу. Мова йде про незначну суму. Тому що ми легко знаходимо на різні мости кошти, а щоб людям виплатити те, що вони заслужили, те, що ми обіцяли їм зробити, ми не знаходимо часу і коштів. Давайте це зробимо разом.</text:p>
      <text:p text:style-name="P8">Київський міський голова: На виступ депутата Павлика даю протокольне доручення. Я хотів би вас проінформувати, що зараз Департамент соцполітики вже надав мені інформацію, що прийшло 300 заявок на загальну суму 8 млн грн, які будуть враховані.</text:p>
      <text:p text:style-name="P8">Дякую!</text:p>
      <text:p text:style-name="P8">Бондаренко В.В.: Дякую!</text:p>
      <text:p text:style-name="P8">Дмитро Білоцерковець, депутатська фракція "Удар".</text:p>
      <text:p text:style-name="P8">Білоцерковець Д.О.: Депутатська фракція "Удар", Дмитро Білоцерковець.</text:p>
      <text:p text:style-name="P8">Шановні колеги! Ми маємо сьогодні прийняти це рішення. Це дуже важливий крок, тому що ми маємо розблокувати можливість фінансування зарплат працівників "Київметрополітену" і "Київпастрансу". Вони мають отримати на нов<text:span text:style-name="T19">о</text:span>річні свята своє чесно зароблене. Тому давайте переходити вже до голосування. Така пропозиція. Дякую!</text:p>
      <text:p text:style-name="P8">Бондаренко В.В.: Дякую, Дмитро Олександрович!</text:p>
      <text:p text:style-name="P8">Юлія Ярмоленко, "Єдність".</text:p>
      <text:p text:style-name="P8">Ярмоленко Ю.О.: Я хотіла би озвучити правку щодо реалізації можливості...</text:p>
      <text:p text:style-name="P8">Бондаренко В.В.: Юлія Олександрівна! Давайте ми його проголосуємо за основу, а потім я дам всім можливість озвучити правки. Тому що правки також є.</text:p>
      <text:p text:style-name="P8">Ваган Товмасян, "Єдність".</text:p>
      <text:p text:style-name="P8">Товмасян В.Р.: Віталій Володимирович! Ви тільки що сказали, що Вам щодо дефіциту 8 млн грн Департамент доповів, але, щоб реалізувати цей дефіцит, треба як правку зараз проголосувати. Внести зміни та проголосувати правку. Цих 8 млн зменшити перехід коштів на там, на Пастранс там чи на іншу...</text:p>
      <text:p text:style-name="P8">Репік В.М.: Пане Товмасян! Це зміни не до... це треба такі самі зміни, як ви тільки що голосували в програмі "Здоров'я киян". </text:p>
      <text:p text:style-name="P8">Товмасян В.Р.: Правильно! Треба проголосувати, щоб люди могли отримати.</text:p>
      <text:p text:style-name="P8"><text:soft-page-break/>Репік В.М.: Це зміни не до бюджету. Це зміни до міської цільової програми. </text:p>
      <text:p text:style-name="P8">Із зали: (Нічого не чути).</text:p>
      <text:p text:style-name="P8">Бондаренко В.В.: Вагане Робертовичу! Дали вже два протокольних доручення стосовно підготовки таких змін до міської цільової програми. </text:p>
      <text:p text:style-name="P8">Дайте завершити Товмасяну.</text:p>
      <text:p text:style-name="P8">Товмасян В.Р.: Віталій Володимирович! Так Ви скажіть, будь ласка, люди отримають в цьому році цих 8 млн? Це більш ніж там 600-700 людей. Отримують чи ні? Це Ваша відповідальність, якщо це так.</text:p>
      <text:p text:style-name="P8">Київський міський голова: Зараз мені керівник департаменту підтвердив, що люди встигнуть ще отримати ці гроші в цьому році. Відповідне протокольне доручення зараз дав публічно. </text:p>
      <text:p text:style-name="P8">Дякую!</text:p>
      <text:p text:style-name="P8">Бондаренко В.В.: Дякую!</text:p>
      <text:p text:style-name="P8">Роман Ярошенко, наполягаєте?</text:p>
      <text:p text:style-name="P8">Ярошенко Р.В.: Віталій Володимирович!</text:p>
      <text:p text:style-name="P8"/>
      <text:p text:style-name="P8"><text:s text:c="2"/></text:p>
      <text:p text:style-name="P8"><text:s text:c="2"/>&lt;--- <text:s text:c="2"/>22 Декабря <text:s/>12 ч 59 м 24 с <text:s/>---- <text:s text:c="2"/>Перший <text:s text:c="2"/>---&gt;</text:p>
      <text:p text:style-name="P8"><text:s text:c="2"/></text:p>
      <text:p text:style-name="P8">Ми, на жаль, позбавлені можливості працювати в бюджетній комісії завдяки Вашому рішенню, але я як людина, яка в цьому залі з 2008 року, чітко розумію, що каже Володимир Михайлович. Він каже, поки ваша бюджетна комісія з вашої більшості не збереться на засідання і внесе зміни до програми "Турбота", цифру 107, заплановану на цей рік, не змінить на цифру, там, 109, 110. Це за Вашим бажанням уже як мера. </text:p>
      <text:p text:style-name="P8">Якщо Ви кажете, берете на себе відповідальність, що 8, по моїй інформації - 10.</text:p>
      <text:p text:style-name="P8">Тоді цей проєкт рішення потрібно проголосувати в залі і потім проголосувати ці зміни в рамках проєкту рішення, який пропонує Володимир Михайлович, і стоїть на трибуні.</text:p>
      <text:p text:style-name="P8">Бондаренко В.В.: Володимире Михайловичу, прошу, ваш коментар!</text:p>
      <text:p text:style-name="P8">Репік В.М.: На сьогоднішній день заходи програми "Турбота", які стосуються матеріальної допомоги, пробюджетовані і виплачені на 100%. </text:p>
      <text:p text:style-name="P8">Будь-які зміни до бюджету потребують змін до програми, зміни структури програми. Якщо мова йде про збільшення заходу з виплати матеріальної допомоги, то саме цей захід має бути спочатку збільшений в програмі "Турбота".</text:p>
      <text:p text:style-name="P8">Те, що він перебюджетований, він перебюджетований. На сьогоднішній день Департаменту соціальної політики за всіма заходами достатньо коштів, щоб, у тому числі, реалізувати заходи, по яких може відбутися збільшення на ті суми, які ви зазначаєте.</text:p>
      <text:p text:style-name="P8">Бондаренко В.В.: Дякую!</text:p>
      <text:p text:style-name="P8"><text:soft-page-break/>Віталій Андрійович Павлик!</text:p>
      <text:p text:style-name="P8">Павлик В.А.: Віталій Володимирович, нагадаю Вам одні слова: "Той, хто хоче, шукає можливості, хто не хоче, шукає причини". Це Ваше прислів'я, яке Ви часто нам намагаєтесь пояснити. Я Вам тепер його кажу. <text:s/></text:p>
      <text:p text:style-name="P8">Віталій Володимирович, знайдіть можливості. Дві дії, конкретні дві дії. Перша, залишаємо кошти в проєкті бюджету, який зараз розглядається в межах 8 млн грн на Департамент соцполітики. Друга дія - проєкт рішення невідкладно розглядаємо, внесення змін, "Турбота", на ці самі 8 млн грн. І більше 300-х киян отримують допомоги, які потребують цієї допомоги, які опинились у складних життєвих обставинах. Це не їхнє бажання, це, дійсно, люди потребують допомоги, бо інакше це кияни, які голосували і за Вас, і за всю Київську міську раду. Бо інакше люди не отримують і в 20-му році, а Департамент соцполітики зазначить, що це одноразова допомога, виплачується один раз. І вони за два роки зможуть тільки один раз отримати, а ці люди, дійсно, потребують допомоги.</text:p>
      <text:p text:style-name="P8">Репік В.М.: Віталій Андрійович, ваша пропозиція не потребує коригування того рішення, яке ви розглядаєте зараз. </text:p>
      <text:p text:style-name="P8">(Шум у залі).</text:p>
      <text:p text:style-name="P8">Бондаренко В.В.: Колеги! Колеги, дякую!</text:p>
      <text:p text:style-name="P8">Ставлю на голосування проєкт рішення "Про внесення змін до рішення Київської міської ради від 12 грудня 2019 року № 456/8029 "Про бюджет міста Києва на 2020 рік",</text:p>
      <text:p text:style-name="P8"/>
      <text:p text:style-name="P8"><text:s text:c="2"/></text:p>
      <text:p text:style-name="P8"><text:s text:c="2"/>&lt;--- <text:s text:c="2"/>22 Декабря <text:s/>13 ч 02 м 24 с <text:s/>---- <text:s text:c="2"/>Другий <text:s text:c="2"/>---&gt;</text:p>
      <text:p text:style-name="P8"><text:s text:c="2"/></text:p>
      <text:p text:style-name="P8">реєстраційний номер 120/ПР, за основу, з рекомендаціями, викладеними у протоколі бюджетної комісії від 17 грудня 20-го року.</text:p>
      <text:p text:style-name="P8">Прошу підтримати! За основу, колеги!</text:p>
      <text:p text:style-name="P8">Голосування:</text:p>
      <text:p text:style-name="P8">За - 97, проти - 0, утр. - 0. Рішення прийнято.</text:p>
      <text:p text:style-name="P8">Колеги, стосовно правок. </text:p>
      <text:p text:style-name="P8">Богдана Тимощук, "Батьківщина". Випадково? Випадково.</text:p>
      <text:p text:style-name="P8">Колеги, користуючись своїм правом на внесення правок, просив би підтримати перерозподіл видатків споживання, передбачених в Оболонській районній в місті Києві державній адміністрації на 20-й рік, у загальному фонді бюджету з коду програмної класифікації 4415061 на код 4410160 у сумі 180 тис. грн, це необхідно для розблокування рахунків, які заарештовані за рішенням суду для виплати судового боргу.</text:p>
      <text:p text:style-name="P8">Прошу підтримати, колеги!</text:p>
      <text:p text:style-name="P8">Ставлю на голосування, прошу підтримати!</text:p>
      <text:p text:style-name="P8">Голосування:</text:p>
      <text:p text:style-name="P8">За - 111, проти - 0, утр. - 0. Рішення прийнято.</text:p>
      <text:p text:style-name="P8"><text:soft-page-break/>Валентин Мондриївський, депутатська фракція "Удар".</text:p>
      <text:p text:style-name="P8">Мондриївський В.М.: Дякую, шановний Володимир Володимирович! Валентин Мондриївський, депутатська фракція "Удар Віталія Кличка".</text:p>
      <text:p text:style-name="P8">Я вже озвучив, що потребуємо для Департаменту освіти рішення Київської міської ради в частині коригування бюджету 20-го року по Департаменту освіти для виплати компенсацій учаснику АТО, який прийняв рішення про звільнення місця роботи. </text:p>
      <text:p text:style-name="P8">Тому прошу по Департаменту освіти і науки у додатку 3 до проєкту рішення здійснити перерозподіл у межах затверджених видатків на утримання по коду 0610160 і збільшити видатки на оплату праці в сумі 287 тис. 100 грн, нарахування на цю суму в 63 тис. 200 грн за рахунок зменшення видатків на оплату комунальних послуг та енергоносіїв у сумі 350 тис. 300 грн у зв'язку зі звільненням у грудні поточного року демобілізованого працівника і виплату йому компенсацій за невикористану відпустку за період з 2013 року за 357 днів. </text:p>
      <text:p text:style-name="P8">Прошу дуже підтримати! Дякую!</text:p>
      <text:p text:style-name="P8">Репік В.М.: Прошу підтримати, вона відповідає вимогам бюджетного законодавства. Більше того, зменшення однієї захищеної статей і збільшення інших - це виключна компетенція Київської міської ради коригуваннями захищеними статтями виключно сесійне рішення.</text:p>
      <text:p text:style-name="P8">Бондаренко В.В.: Дякую, колеги!</text:p>
      <text:p text:style-name="P8">Ставлю на голосування правку Мондриївського! Прошу</text:p>
      <text:p text:style-name="P8"/>
      <text:p text:style-name="P8"><text:s text:c="2"/></text:p>
      <text:p text:style-name="P8"><text:s text:c="2"/>&lt;--- <text:s text:c="2"/>22 Декабря <text:s/>13 ч 05 м 24 с <text:s/>---- <text:s text:c="2"/>Перший <text:s text:c="2"/>---&gt;</text:p>
      <text:p text:style-name="P8"><text:s text:c="2"/></text:p>
      <text:p text:style-name="P8">підтримати!</text:p>
      <text:p text:style-name="P8">Голосування:</text:p>
      <text:p text:style-name="P8">За - 110, проти - 0, утр. - 0. Рішення прийнято.</text:p>
      <text:p text:style-name="P8">Ярошенко Роман Валерійович, депутатська фракція "Єдність".</text:p>
      <text:p text:style-name="P8">Ярошенко Р.В.: Шановні колеги, я попрошу уважно послухати, бо стосується зараз усіх депутатів і залежить ваше голосування і ваша увага до голосування зазначеного, про долю киян, які саме є малозабезпеченими.</text:p>
      <text:p text:style-name="P8">Тому я пропоную на 8 млн. Володимире Михайловичу, щоб ви потім не казали, що це нереально виконати. На 8 млн зменшити трансферти, які ви передбачили для "Київпастрансу". І ці 8 млн залишити в програмі "Турбота" по коду бюджетної класифікації, який дозволяє виплатити ці 8 млн по програмі "Турбота" на 2020 рік для малозахищених верств населення, для киян.</text:p>
      <text:p text:style-name="P8">Репік В.М.: Програма "Турбота" передбачає ресурси для тих виплат, про які ви зазначаєте. Але я не заперечую, якщо зал підтримає зменшення коригування, воно не критичне, як з боку транспортних підприємств. Може бути враховано.</text:p>
      <text:p text:style-name="P8"><text:soft-page-break/>З зали: (Нічого не чути).</text:p>
      <text:p text:style-name="P8">Бондаренко В.В.: Колеги, ставлю на голосування правку Ярошенка. Прошу визначатись!</text:p>
      <text:p text:style-name="P8">Голосування:</text:p>
      <text:p text:style-name="P8">За - 95, проти - 0, утр. - 6. Рішення прийнято.</text:p>
      <text:p text:style-name="P8">Ярмоленко Юлія, депутатська фракція "Єдність".</text:p>
      <text:p text:style-name="P8">Ярмоленко Ю.О.: Для комунального підприємства... Хочу поставити правку на голосування, яка дозволить реалізувати проєкт № 174 у цьому році, громадського бюджету, і частину проєкту 1944. Для цього потрібно для комунального підприємства "Керуюча компанія з обслуговування житлового фонду Дарницького району", як одержувача коштів, по коду програмної класифікації видатків на кредитування місцевих бюджетів 4116011, експлуатація та технічне обслуговування житлового фонду, по коду класифікації 2610, субсидії та поточні трансфери підприємствам, установам і організаціям, видатки розвитку. Їх необхідно перерозподілити та направити на розпорядника бюджетних коштів - управління житлово-комунального господарства Дарницького району,</text:p>
      <text:p text:style-name="P8"/>
      <text:p text:style-name="P8"><text:s text:c="2"/></text:p>
      <text:p text:style-name="P8"><text:s text:c="2"/>&lt;--- <text:s text:c="2"/>22 Декабря <text:s/>13 ч 08 м 24 с <text:s/>---- <text:s text:c="2"/>Перший <text:s text:c="2"/>---&gt;</text:p>
      <text:p text:style-name="P8"><text:s text:c="2"/></text:p>
      <text:p text:style-name="P8">передбачивши їх по коду економічної класифікації видатків 2210. Це дозволить реалізувати ці два проєкти. По суті правка нульова, але, враховуючи ці особливості, ми зможемо реалізувати громадський бюджет.</text:p>
      <text:p text:style-name="P8">Бондаренко В.В.: Позиція департаменту?</text:p>
      <text:p text:style-name="P8">Репік В.М.: Вказана правка навіть не розглядалася на засіданні бюджетної комісії. Дуже важко так з голосу оцінити, що головному розпоряднику бюджетних коштів десь в іншому місці не потрібні ці кошти, а потрібні в іншому місці. Принаймні він це може зробити так званим нульовим розпорядженням в рамках роботи комісії з питань бюджету та соціально-економічного розвитку, якщо мова йде про ті ресурси, які треба змінити в рамках його призначень.</text:p>
      <text:p text:style-name="P8">З зали: (Нічого не чути).</text:p>
      <text:p text:style-name="P8">Репік В.М.: Виконавчий орган не підтримує ... (нерозбірливо) правку.</text:p>
      <text:p text:style-name="P8">Бондаренко В.В.: Юлія Олександрівна! Юлія Олександрівна! Дайте десять секунд, будь ласка, Ярмоленко.</text:p>
      <text:p text:style-name="P8">Ярмоленко Ю.О.: ... Дарницька адміністрація підготувала проєкт розпорядження, але про перерозподіл видатків. Але по часу воно не встигає бути підписано відповідними людьми. А, з іншого боку, це теж затягування і по суті...</text:p>
      <text:p text:style-name="P8">Репік В.М.: Якщо Дарницька РДА готова розглядати його на засіданні бюджетної комісії, на стандартному режимі подає, як подають всі інші головні розпорядники...</text:p>
      <text:p text:style-name="P8"><text:soft-page-break/>Бондаренко В.В.: Юлія Олександрівна! Чи можемо ми вийти таким чином? </text:p>
      <text:p text:style-name="P8">Пане Андрію, коли передбачається засідання, найближче засідання бюджетної комісії? </text:p>
      <text:p text:style-name="P8">З зали: (Нічого не чути).</text:p>
      <text:p text:style-name="P8">Бондаренко В.В.: Вітренко!</text:p>
      <text:p text:style-name="P8">Вітренко А.О.: Андрій Вітренко, фракція "Слуга народу".</text:p>
      <text:p text:style-name="P8">Найближче засідання пропонується провести в четвер перед сесією.</text:p>
      <text:p text:style-name="P8">Бондаренко В.В.: Юлія Олександрівна! </text:p>
      <text:p text:style-name="P8">Ярмоленко Ю.О.: (Нічого не чути).</text:p>
      <text:p text:style-name="P8">Бондаренко В.В.: Дивіться, я поставлю на голосування, але перед тим я даю протокольне доручення голові Дарницької районної в місті Києві державної адміністрації на засідання постійної комісії Київради з питань бюджету та соціально-економічного розвитку в четвер винести підготовлений проєкт розпорядження виконавчого органу про нульове коригування, про яке ви говорили. Правку я на голосування поставлю в будь-якому разі.</text:p>
      <text:p text:style-name="P8">Ярмоленко Ю.О.: (Нічого не чути).</text:p>
      <text:p text:style-name="P8">Бондаренко В.В.: Колеги! Ставлю на голосування правку Ярмоленко. Прошу визначатись!</text:p>
      <text:p text:style-name="P8">Голосування:</text:p>
      <text:p text:style-name="P8">За - 59, проти - 1, утр. - 19. Рішення не прийнято.</text:p>
      <text:p text:style-name="P8">Чайка Ольга Юріївна, "Європейська Солідарність".</text:p>
      <text:p text:style-name="P8">Випадково.</text:p>
      <text:p text:style-name="P8">Георгій Малхазович Зантарая, "Слуга народу".</text:p>
      <text:p text:style-name="P8">Випадково.</text:p>
      <text:p text:style-name="P8">Репік В.М.: Шановні депутати! Хочу звернутись до вас із дуже одним акцентом. На сьогоднішній день це рішення з тією кількістю правок, які відпрацьовані, документи, по яких є в органах Державного казначейства на оплату, дозволяє це рішення</text:p>
      <text:p text:style-name="P8"/>
      <text:p text:style-name="P8"><text:s text:c="2"/></text:p>
      <text:p text:style-name="P8"><text:s text:c="2"/>&lt;--- <text:s text:c="2"/>22 Декабря <text:s/>13 ч 11 м 24 с <text:s/>---- <text:s text:c="2"/>Другий <text:s text:c="2"/>---&gt;</text:p>
      <text:p text:style-name="P8"><text:s text:c="2"/></text:p>
      <text:p text:style-name="P8">реалізувати. Більша кількість прав робить це рішення громістким та таким, що не зможе бути опубліковане і реалізоване, в тому числі, тими, хто готовий його реалізувати.</text:p>
      <text:p text:style-name="P8">Дякую!</text:p>
      <text:p text:style-name="P8">Бондаренко В.В.: Юлія Олександрівна, ви будете наполягати на поверненні?</text:p>
      <text:p text:style-name="P8">Дайте, будь ласка, Ярмоленко право...</text:p>
      <text:p text:style-name="P8">Ярмоленко Ю.О.: Я хочу повторно. І попросити колег зрозуміти, що громадський проєкт залишилось реалізувати протягом тижня, є можливість <text:soft-page-break/>реалізувати. Це люди, які голосували. </text:p>
      <text:p text:style-name="P8">Просто Антимонопольний не дає закупити коси в ЖЕКи Дарницького району...</text:p>
      <text:p text:style-name="P8">Репік В.М.: Експертиза має бути.</text:p>
      <text:p text:style-name="P8">Ярмоленко Ю.О.: ... і зараз ми робимо фізично можливість механічно це зробити.</text:p>
      <text:p text:style-name="P8">Репік В.М.: Ви впевнені, що це ті коди, які потрібно?</text:p>
      <text:p text:style-name="P8">Ярмоленко Ю.О.: Ну, люди добрі!</text:p>
      <text:p text:style-name="P8">Репік В.М.: Що це та функція? Що там документи підтвердні є?</text:p>
      <text:p text:style-name="P8">Ярмоленко Ю.О.: (Нерозбірливо).</text:p>
      <text:p text:style-name="P8">Бондаренко В.В.: Дякую!</text:p>
      <text:p text:style-name="P8">Юлія Олександрівна, я повторно зараз поставлю вашу правку на голосування. Прошу зал визначатись, але позицію ми департаменту також почули. </text:p>
      <text:p text:style-name="P8">Прошу визначатись, колеги! Ставлю правку Ярмоленко на голосування повторно!</text:p>
      <text:p text:style-name="P8">Голосування:</text:p>
      <text:p text:style-name="P8">За - 79, проти - 0, утр. - 12. Рішення прийнято.</text:p>
      <text:p text:style-name="P8">(Оплески).</text:p>
      <text:p text:style-name="P8">Бондаренко В.В.: Наконечний, "Опозиційна платформа - за життя". Випадково.</text:p>
      <text:p text:style-name="P8">Колеги, ставлю на голосування проєкт рішення "Про внесення змін до рішення Київської міської ради від 12 грудня 2019 року № 456/8029 "Про бюджет міста Києва на 2020 рік", реєстраційний номер 120/ПР, з проголосованими правками, прошу в цілому. Прошу підтримати, колеги!</text:p>
      <text:p text:style-name="P8">Голосування:</text:p>
      <text:p text:style-name="P8">За - 114, проти - 0, утр. - 0. Рішення прийнято.</text:p>
      <text:p text:style-name="P8">Репік В.М.: Дякую!</text:p>
      <text:p text:style-name="P8">Володимир Володимирович, до вас прохання, щоб секретаріат максимально оперативно нам дав дані стенограми для випуску цього рішення вже сьогодні. Дякую!</text:p>
      <text:p text:style-name="P8">Бондаренко В.В.: Прошу відповідне також доручення - максимально оперативно дати результати стеногра..., витяг із стенограми. </text:p>
      <text:p text:style-name="P8">Колеги, паралельно з цим маю вас проінформувати, що після пленарного засідання за ініціативи депутатів Київської міської ради Ксенії Семенової та Аліни Михайлової, пропонується провести презентацію громадського бюджету.</text:p>
      <text:p text:style-name="P8">Прошу, кому буде цікаво з депутатського корпусу, залишитись у сесійній залі, з 12.30. </text:p>
      <text:p text:style-name="P8">Колеги,</text:p>
      <text:p text:style-name="P8"/>
      <text:p text:style-name="P8"><text:s text:c="2"/></text:p>
      <text:p text:style-name="P8"><text:s text:c="2"/>&lt;--- <text:s text:c="2"/>22 Декабря <text:s/>13 ч 14 м 24 с <text:s/>---- <text:s text:c="2"/>Перший <text:s text:c="2"/>---&gt;</text:p>
      <text:p text:style-name="P8"><text:soft-page-break/><text:s text:c="2"/></text:p>
      <text:p text:style-name="P8">також у зв'язку із оновленням депутатського корпусу звертаю вашу увагу, що відповідно до Положення про конкурсний відбір кандидатур на посади керівників суб'єктів господарювання комунального сектора економіки в місті Києві, затвердженого рішенням Київради від 21 липня 16-го року № 786/786, визначено певний порядок формування персонального складу конкурсних комісій і структурних підрозділів. </text:p>
      <text:p text:style-name="P8">Так, до конкурсних комісій входять особи, визначені відповідними постійними комісіями Київської міської ради, а також особи, визначені за поданням депутатських фракцій.</text:p>
      <text:p text:style-name="P8">У зв'язку із цим даю протокольне доручення структурним підрозділам виконавчого органу звернутися до профільних постійних комісій, постійної комісії з питань законності, а також до депутатських фракцій стосовно оновлення персонального складу конкурсних комісій.</text:p>
      <text:p text:style-name="P8">Колеги! На цьому, зважаючи на те, що всі питання в порядку денному нашого пленарного засідання вичерпані, оголошую пленарне засідання закритим. </text:p>
      <text:p text:style-name="P8">Пропоную виконати Державний Гімн України!</text:p>
      <text:p text:style-name="P8">(Виконується Державний Гімн України).</text:p>
      <text:p text:style-name="P8"/>
      <text:p text:style-name="P8"><text:s text:c="2"/></text:p>
      <text:p text:style-name="P21">23.12.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3</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2T12:34:40.765000000</meta:creation-date>
    <dc:date>2020-12-23T13:49:41.827000000</dc:date>
    <meta:editing-duration>PT26M13S</meta:editing-duration>
    <meta:editing-cycles>8</meta:editing-cycles>
    <meta:generator>LibreOffice/4.3.1.2$Windows_x86 LibreOffice_project/958349dc3b25111dbca392fbc281a05559ef6848</meta:generator>
    <meta:document-statistic meta:table-count="0" meta:image-count="0" meta:object-count="0" meta:page-count="36" meta:paragraph-count="647" meta:word-count="11163" meta:character-count="76064" meta:non-whitespace-character-count="64909"/>
  </office:meta>
</office:document-meta>
</file>