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516cm"/>
          <style:tab-stop style:position="8.885cm" style:type="center"/>
        </style:tab-stops>
      </style:paragraph-properties>
      <style:text-properties fo:color="#00000a" style:font-name="Times New Roman" fo:font-size="14pt" fo:language="uk" fo:country="UA" fo:font-style="normal" fo:font-weight="bold" officeooo:paragraph-rsid="000ce576" style:font-name-asian="Calibri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ce576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ce576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87cm"/>
        </style:tab-stops>
      </style:paragraph-properties>
      <style:text-properties style:font-name="Times New Roman CYR" fo:font-size="14pt" fo:language="uk" fo:country="UA" officeooo:rsid="002f9671" officeooo:paragraph-rsid="000ce576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854cm"/>
          <style:tab-stop style:position="0.887cm"/>
        </style:tab-stops>
      </style:paragraph-properties>
      <style:text-properties style:font-name="Times New Roman CYR" fo:font-size="14pt" fo:language="uk" fo:country="UA" officeooo:rsid="002f9671" officeooo:paragraph-rsid="000ce576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 CYR" fo:font-size="14pt" officeooo:paragraph-rsid="000ce576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0ce576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rsid="000e6f7c" officeooo:paragraph-rsid="000e6f7c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fo:font-style="normal" fo:font-weight="bold" officeooo:paragraph-rsid="000ce576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4.516cm"/>
          <style:tab-stop style:position="8.885cm" style:type="center"/>
        </style:tab-stops>
      </style:paragraph-properties>
      <style:text-properties style:font-name="Times New Roman" fo:font-size="14pt" fo:language="uk" fo:country="UA" fo:font-style="normal" fo:font-weight="bold" officeooo:paragraph-rsid="000ce576" style:font-size-asian="14pt" style:font-style-asian="normal" style:font-weight-asian="bold" style:font-name-complex="Times New Roman1" style:font-size-complex="14pt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.882cm" style:auto-text-indent="false"/>
      <style:text-properties style:font-name="Times New Roman CYR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.882cm" style:auto-text-indent="false"/>
      <style:text-properties style:font-name="Times New Roman CYR" fo:font-size="14pt" officeooo:paragraph-rsid="0011407f" style:font-size-asian="14pt" style:font-size-complex="14pt"/>
    </style:style>
    <style:style style:name="P14" style:family="paragraph" style:parent-style-name="Standard">
      <style:paragraph-properties fo:margin-left="0cm" fo:margin-right="0cm" fo:text-indent="0.882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.882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.882cm" style:auto-text-indent="false"/>
      <style:text-properties style:font-name="Times New Roman" fo:font-size="14pt" officeooo:paragraph-rsid="000ce576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882cm" style:auto-text-indent="false"/>
      <style:text-properties fo:color="#00000a" style:font-name="Times New Roman" fo:font-size="14pt" fo:language="uk" fo:country="UA" fo:font-style="normal" fo:font-weight="bold" officeooo:paragraph-rsid="000ce576" style:font-name-asian="Calibri" style:font-size-asian="14pt" style:language-asian="en" style:country-asian="US" style:font-style-asian="normal" style:font-weight-asian="bold" style:font-size-complex="14pt" style:language-complex="ar" style:country-complex="SA" style:font-style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4.516cm"/>
          <style:tab-stop style:position="8.885cm" style:type="center"/>
        </style:tab-stops>
      </style:paragraph-properties>
      <style:text-properties style:font-name="Times New Roman" fo:font-size="14pt" fo:language="uk" fo:country="UA" fo:font-style="normal" fo:font-weight="bold" officeooo:paragraph-rsid="000ce576" style:font-size-asian="14pt" style:font-style-asian="normal" style:font-weight-asian="bold" style:font-name-complex="Times New Roman1" style:font-size-complex="14pt" style:font-style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uk" fo:country="UA" fo:font-style="normal" fo:font-weight="bold" officeooo:paragraph-rsid="000ce576" style:font-size-asian="14pt" style:font-style-asian="normal" style:font-weight-asian="bold" style:font-size-complex="14pt" style:font-style-complex="normal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language="uk" fo:country="UA" fo:font-style="normal" fo:font-weight="bold" officeooo:paragraph-rsid="000ce576" style:font-size-asian="14pt" style:font-style-asian="normal" style:font-weight-asian="bold" style:font-size-complex="14pt" style:font-style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style="normal" fo:font-weight="bold" officeooo:paragraph-rsid="000ce576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font-style="normal" fo:font-weight="bold" officeooo:paragraph-rsid="000ce576" style:font-size-asian="14pt" style:font-style-asian="normal" style:font-weight-asian="bold" style:font-name-complex="Times New Roman1" style:font-size-complex="14pt" style:font-style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6pt" fo:language="uk" fo:country="UA" fo:font-style="normal" fo:font-weight="bold" officeooo:paragraph-rsid="000ce576" style:font-name-asian="Calibri" style:font-size-asian="16pt" style:language-asian="en" style:country-asian="US" style:font-style-asian="normal" style:font-weight-asian="bold" style:font-size-complex="16pt" style:language-complex="ar" style:country-complex="SA" style:font-style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4pt" fo:language="uk" fo:country="UA" fo:font-style="normal" fo:font-weight="bold" officeooo:paragraph-rsid="000ce576" style:font-name-asian="Calibri" style:font-size-asian="14pt" style:language-asian="en" style:country-asian="US" style:font-style-asian="normal" style:font-weight-asian="bold" style:font-size-complex="14pt" style:language-complex="ar" style:country-complex="SA" style:font-style-complex="normal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fo:color="#00000a" style:font-name="Times New Roman" fo:font-size="14pt" fo:language="uk" fo:country="UA" fo:font-style="normal" fo:font-weight="bold" officeooo:paragraph-rsid="000ce576" style:font-name-asian="Calibri" style:font-size-asian="14pt" style:language-asian="en" style:country-asian="US" style:font-style-asian="normal" style:font-weight-asian="bold" style:font-size-complex="14pt" style:language-complex="ar" style:country-complex="SA" style:font-style-complex="normal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4.516cm"/>
          <style:tab-stop style:position="8.885cm" style:type="center"/>
        </style:tab-stops>
      </style:paragraph-properties>
      <style:text-properties fo:color="#00000a" style:font-name="Times New Roman" fo:font-size="14pt" fo:language="uk" fo:country="UA" fo:font-style="normal" fo:font-weight="bold" officeooo:paragraph-rsid="000ce576" style:font-name-asian="Calibri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4.516cm"/>
          <style:tab-stop style:position="8.885cm" style:type="center"/>
        </style:tab-stops>
      </style:paragraph-properties>
      <style:text-properties fo:color="#00000a" style:font-name="Times New Roman" fo:font-size="14pt" fo:language="ru" fo:country="RU" fo:font-style="normal" fo:font-weight="bold" officeooo:rsid="006fb97d" officeooo:paragraph-rsid="000ce576" style:font-name-asian="Calibri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/>
    </style:style>
    <style:style style:name="P28" style:family="paragraph" style:parent-style-name="Standard" style:master-page-name="First_20_Page">
      <style:paragraph-properties fo:margin-left="0cm" fo:margin-right="0cm" fo:text-align="center" style:justify-single-word="false" fo:text-indent="0.882cm" style:auto-text-indent="false" style:page-number="auto"/>
      <style:text-properties style:font-name="Times New Roman" fo:font-size="14pt" fo:font-style="normal" fo:font-weight="bold" officeooo:paragraph-rsid="000ce576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0ce576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uk" fo:country="UA" fo:font-style="normal" fo:font-weight="bold" style:font-size-asian="14pt" style:font-style-asian="normal" style:font-weight-asian="bold" style:font-name-complex="Times New Roman1" style:font-size-complex="14pt" style:font-style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officeooo:rsid="000b2fe1"/>
    </style:style>
    <style:style style:name="T5" style:family="text">
      <style:text-properties officeooo:rsid="0009568d"/>
    </style:style>
    <style:style style:name="T6" style:family="text">
      <style:text-properties officeooo:rsid="000ce576"/>
    </style:style>
    <style:style style:name="T7" style:family="text">
      <style:text-properties style:font-name="Times New Roman CYR"/>
    </style:style>
    <style:style style:name="T8" style:family="text">
      <style:text-properties style:font-name="Times New Roman CYR" fo:font-size="36pt" style:font-size-asian="36pt"/>
    </style:style>
    <style:style style:name="T9" style:family="text">
      <style:text-properties style:font-name="Times New Roman CYR" fo:font-size="14pt" style:font-size-asian="14pt" style:font-size-complex="14pt"/>
    </style:style>
    <style:style style:name="T10" style:family="text">
      <style:text-properties style:font-name="Times New Roman CYR" officeooo:rsid="000e27af"/>
    </style:style>
    <style:style style:name="T11" style:family="text">
      <style:text-properties style:font-name="Times New Roman CYR" officeooo:rsid="0015f18b"/>
    </style:style>
    <style:style style:name="T12" style:family="text">
      <style:text-properties style:font-name="Times New Roman CYR" fo:language="en" fo:country="US" officeooo:rsid="0015f18b"/>
    </style:style>
    <style:style style:name="T13" style:family="text">
      <style:text-properties style:font-name="Times New Roman CYR" officeooo:rsid="00171189"/>
    </style:style>
    <style:style style:name="T14" style:family="text">
      <style:text-properties officeooo:rsid="000f608b"/>
    </style:style>
    <style:style style:name="T15" style:family="text">
      <style:text-properties officeooo:rsid="0013283b"/>
    </style:style>
    <style:style style:name="T16" style:family="text">
      <style:text-properties officeooo:rsid="001599ec"/>
    </style:style>
    <style:style style:name="T17" style:family="text">
      <style:text-properties officeooo:rsid="0015f18b"/>
    </style:style>
    <style:style style:name="T18" style:family="text">
      <style:text-properties officeooo:rsid="0015f56d"/>
    </style:style>
    <style:style style:name="T19" style:family="text">
      <style:text-properties officeooo:rsid="00171189"/>
    </style:style>
    <style:style style:name="T20" style:family="text">
      <style:text-properties officeooo:rsid="00179ef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КИЇВСЬКА МІСЬКА РАДА</text:p>
      <text:p text:style-name="P18">ІІ сесія ІХ скликання</text:p>
      <text:p text:style-name="P18">(вул. Хрещатик, 36, кімн. 1017 (10-й поверх)<text:span text:style-name="T4">)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>СТЕНОГРАМА </text:p>
      <text:p text:style-name="P21">ЗАСІДАННЯ ПРЕЗИДІЇ</text:p>
      <text:p text:style-name="P21"/>
      <text:p text:style-name="P10"><text:span text:style-name="T6">22 листопада</text:span> 2021 року</text:p>
      <text:p text:style-name="P10">(на пленарне засідання <text:span text:style-name="T6">02</text:span>.<text:span text:style-name="T5">12</text:span>.2021)</text:p>
      <text:p text:style-name="P23"/>
      <text:p text:style-name="P24"/>
      <text:p text:style-name="P24"/>
      <text:p text:style-name="P20">Головуючий:</text:p>
      <text:p text:style-name="P25"/>
      <text:p text:style-name="P22">Заступник міського голови - секретар Київської міської ради </text:p>
      <text:p text:style-name="P11">В. В. Бондаренко</text:p>
      <text:p text:style-name="P26"/>
      <text:p text:style-name="P26"/>
      <text:p text:style-name="P2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2">м. Київ</text:span><text:span text:style-name="T3"> </text:span></text:p>
      <text:p text:style-name="P3"/>
      <text:p text:style-name="P4"><text:soft-page-break/><text:span text:style-name="T8"><text:s text:c="2"/></text:span><text:span text:style-name="T9">&lt;--- <text:s text:c="2"/>22 Ноября <text:s/>16 ч 12 м 42 с <text:s/>---- <text:s text:c="2"/>Перший <text:s text:c="2"/>---&gt;</text:span></text:p>
      <text:p text:style-name="P7"/>
      <text:p text:style-name="P12"><text:s text:c="2"/></text:p>
      <text:p text:style-name="P12">Бондаренко В.В.: Доброго дня, колеги! Нарешті кворум у нас є, можемо з вами розпочинати засідання Президії. Усім розданий проєкт порядку денного.</text:p>
      <text:p text:style-name="P12">У нас з вами, нагадую, ще два запланованих засідання до Нового року - це 2-ге і 16-ге грудня. </text:p>
      <text:p text:style-name="P12">Хто може сказати з представників, які є в бюджетній комісії, орієнтовний графік бюджетного процесу? На що ми все ж таки розраховуємо?</text:p>
      <text:p text:style-name="P12"/>
      <text:p text:style-name="P12"><text:s text:c="2"/></text:p>
      <text:p text:style-name="P12"/>
      <text:p text:style-name="P12"><text:s text:c="3"/>&lt;--- <text:s text:c="2"/>22 Ноября <text:s/>16 ч 15 м 42 с <text:s text:c="2"/>---- <text:s/>Седьмой <text:s/>----&gt;</text:p>
      <text:p text:style-name="P12"><text:s text:c="2"/></text:p>
      <text:p text:style-name="P12"/>
      <text:p text:style-name="P12">Андронов В.Є.: Ну, на 9-те ми точно виходимо, на 2-ге вже ні.</text:p>
      <text:p text:style-name="P12">Бондаренко В.В.: На 2-ге не виходимо.</text:p>
      <text:p text:style-name="P12">Колеги, тоді до голів фракцій буде велике прохання: такі зробити невеликі консультації всередині фракцій і дати розуміння, чи можемо ми... у нас буде дві ітерації. Перша - це коригування бюджету на 21-й рік і відповідно 2-ге - це прийняття бюджету на 22-й рік. Отже, чи можемо ми з вами хоча б коригування на 21-й запланувати на 9-те грудня? Тому що поки що, ну, немає розуміння. Як це тарифи відпали і бюджет почали перераховувати?</text:p>
      <text:p text:style-name="P12">По проєкту порядку денного які будуть у кого пропозиції? У мене є інформація про чотири проєкти рішення, які будуть пропонуватися до внесення.</text:p>
      <text:p text:style-name="P12">1-й - це про питання забезпечення належного функціонування та експлуатації ІТП (індивідуальних теплових пунктів).</text:p>
      <text:p text:style-name="P12">2-й - про надання одноразової фінансової підтримки щодо проведення ремонтних робіт в багатоквартирних будинках, новостворених ОСББ.</text:p>
      <text:p text:style-name="P12">3-й - це затвердження Положення про помічника-консультанта.</text:p>
      <text:p text:style-name="P12">І 4-й - це в нас по власності, по Краснова.</text:p>
      <text:p text:style-name="P15"><text:span text:style-name="T7">Більше </text:span><text:span text:style-name="T10">інформаці</text:span><text:span text:style-name="T13">ї</text:span><text:span text:style-name="T7"> щодо внесення в мене немає. І то ці всі проєкти, вони будуть внесені до порядку денного, якщо вони станом на момент його кінцевого формування, тобто четвер, пройдуть всю відповідну процедуру.</text:span></text:p>
      <text:p text:style-name="P15"><text:span text:style-name="T7">Кириленко І.І.: Володимире Володимировичу, у мене єдине прохання є. Там в мене заплановано засідання комісії регуляторної на цю п'ятницю і там буде план, план на наступний рік. І я розумію, я теж виступаю за те, </text:span><text:soft-page-break/><text:span text:style-name="T7">щоб не було невідкладних, але я прошу, я на наступному тижні тоді подам відповідні документи, щоб це було як невідкладне. Хочу строки не пропустити, там, 15-те, получається, грудня. Тому я хотів би просити, щоб як би </text:span><text:span text:style-name="T12">ad hoc</text:span><text:span text:style-name="T7">...</text:span></text:p>
      <text:p text:style-name="P12">Бондаренко В.В.: Ну, об'єктивно невідкладність я розумію, тому, звичайно, що будемо цей момент розглядати. Єдине, що всіх орієнтую, будь ласка, зорієнтуйте наших колег, що ми точно до 2-го числа з вами опублікуємо новий Регламент. І відповідно будь-яка невідкладність має за 24 години бути розміщена на офіційному сайті Київської міської ради. Тобто, якщо ми з вами в середу, наприклад, проводимо засідання якоїсь комісії, то максимальний час, до якого ви маєте розглянути питання і підписати його, передати юристам, а ті передати в оргвідділ, - це 13-та година дня. Того що о 14-й в середу воно вже має висіти на сайті, якщо ми з вами беремо за практику, що ми повертаємось до формування порядку денного після обіду.</text:p>
      <text:p text:style-name="P12">Тому, будь ласка, от строки, вони</text:p>
      <text:p text:style-name="P12"/>
      <text:p text:style-name="P12"/>
      <text:p text:style-name="P12"><text:s text:c="2"/></text:p>
      <text:p text:style-name="P12"><text:s text:c="2"/>&lt;--- <text:s text:c="2"/>22 Ноября <text:s/>16 ч 18 м 42 с <text:s/>---- <text:s text:c="2"/>Другий <text:s text:c="2"/>---&gt;</text:p>
      <text:p text:style-name="P12"><text:s text:c="2"/></text:p>
      <text:p text:style-name="P12"/>
      <text:p text:style-name="P12">дуже... Да. Вони дуже стислі в даному випадку.</text:p>
      <text:p text:style-name="P12">Добре! Владислав!</text:p>
      <text:p text:style-name="P12">Трубіцин В.С.: Дякую! Є пропозиція до включення до порядку денного проєкту рішення Київської міської ради "Про оголошення природних об'єктів багаторічними пам'ятками природи місцевого значення "Багатовіковий дуб Павлівського скверу", "Багатовіковий дуб Малишева" та "Багатовікова липа".</text:p>
      <text:p text:style-name="P12">Стовідсоткове (нерозбірливо) дерев. </text:p>
      <text:p text:style-name="P12">З зали: А жук-рогач там буде?</text:p>
      <text:p text:style-name="P15"><text:span text:style-name="T7">Трубіцин В.С.: Проєкт рішення 231-3771. Є наукове об</text:span><text:span text:style-name="T11">ґ</text:span><text:span text:style-name="T7">рунтування. Проєкт підтримано профільною комісією. Протокол постійної комісії Київської міської ради з питань екологічної політики </text:span><text:span text:style-name="T1">№ 13/16. </text:span></text:p>
      <text:p text:style-name="P12">Прохання включити до порядку денного!</text:p>
      <text:p text:style-name="P12">Бондаренко В.В.: Добре! Якщо пройде процедуру. </text:p>
      <text:p text:style-name="P12">Немає заперечень?</text:p>
      <text:p text:style-name="P12"><text:span text:style-name="T16">З зали</text:span>: Запитання можна?</text:p>
      <text:p text:style-name="P12">Бондаренко В.В.: Можна!</text:p>
      <text:p text:style-name="P12"><text:span text:style-name="T16">З зали</text:span>: А є якась позиція управління екології? Щоб розуміти.</text:p>
      <text:p text:style-name="P12">Трубіцин В.С.: Є позиція профільної комісії. Комісія погодила цей проєкт рішення.</text:p>
      <text:p text:style-name="P12"><text:span text:style-name="T16">З зали</text:span>: Іще раз. А є позиція якась управління екології: підтримують <text:soft-page-break/>вони, не підтримують?</text:p>
      <text:p text:style-name="P12">Трубіцин В.С.: Наразі не маю таких фактів.</text:p>
      <text:p text:style-name="P12">Москаль Д.Д.: Постійна комісія з питань екологічної політики підтримала цей проєкт рішення, і на засіданні був присутній керівник управління екології. Його позиція - також підтримати ці проєкти рішення, тому ми гаряче за те, щоб включити ці проєкти рішень до порядку денного. </text:p>
      <text:p text:style-name="P12">Дякую!</text:p>
      <text:p text:style-name="P12"><text:span text:style-name="T16">З зали:</text:span> Денис Денисович, дякую вам за позицію!</text:p>
      <text:p text:style-name="P12">Бондаренко В.В.: Я так розумію, що наша каденція взагалі увійде в історію по кількості об'єктів природно-заповідного фонду, який ми з вами створюємо. </text:p>
      <text:p text:style-name="P12">Леонід Ємець!</text:p>
      <text:p text:style-name="P12">Ємець Л.О.: Дякую! Є пропозиція про включення проєкту рішення - Кодекс депутатської етики - у випадку, якщо він пройде профільну комісію. </text:p>
      <text:p text:style-name="P12">Дякую!</text:p>
      <text:p text:style-name="P12">Бондаренко В.В.: Кодекс депутатської етики.</text:p>
      <text:p text:style-name="P12">Так. Зрозуміло!</text:p>
      <text:p text:style-name="P12">Дмитре, прошу!</text:p>
      <text:p text:style-name="P12">Білоцерковець Д.О.: Дякую! У нас є пропозиція від нашої фракції. Ми напрацювали проєкт рішення "Про звернення Київської міської ради до Ради національної безпеки і оборони України, Верховної Ради України та Кабінету Міністрів України щодо розробки та прийняття необхідних законодавчих змін для посилення державного контролю у сфері обігу наркотичних лікарських засобів". </text:p>
      <text:p text:style-name="P12">Ми цю проблему виявили тоді, коли нам до приймалень дуже часто стали приходити люди відносно того, яким чином зараз розповсюджуються наркотичні лікарські засоби. Тому в нас є така пропозиція, підписана більшістю депутатів фракції.</text:p>
      <text:p text:style-name="P12">Дякую!</text:p>
      <text:p text:style-name="P12">Бондаренко В.В.: Чудово! Все. По включенню більш немає?</text:p>
      <text:p text:style-name="P12">Михайле Олександровичу, я вже здивувався був.</text:p>
      <text:p text:style-name="P12">Терентьєв М.О.: Я чекав. У мене просто трошки більше пропозицій по включенню. </text:p>
      <text:p text:style-name="P12">Бондаренко В.В.: Аніж у всіх нас разом взятих!</text:p>
      <text:p text:style-name="P12">Терентьєв М.О.: 49 саме у мене пропозицій по включенню. Колеги, як завжди, буду намагатися швидко їх вам озвучити. </text:p>
      <text:p text:style-name="P12">Отже, 1-ше питання, справа 671884997.</text:p>
      <text:p text:style-name="P12">2-ге питання, справа 361175273.</text:p>
      <text:p text:style-name="P12">3-тє питання, </text:p>
      <text:p text:style-name="P12"/>
      <text:p text:style-name="P12"><text:s text:c="2"/></text:p>
      <text:p text:style-name="P12"/>
      <text:p text:style-name="P12"/>
      <text:p text:style-name="P12"><text:soft-page-break/><text:s text:c="3"/>&lt;--- <text:s text:c="2"/>22 Ноября <text:s/>16 ч 21 м 43 с <text:s text:c="2"/>---- <text:s/>Перший <text:s/>----&gt;</text:p>
      <text:p text:style-name="P13"><text:s text:c="2"/></text:p>
      <text:p text:style-name="P12">справа 211667647.</text:p>
      <text:p text:style-name="P12">4-те питання, справа 333860350.</text:p>
      <text:p text:style-name="P12">5-те питання, справа 668481165.</text:p>
      <text:p text:style-name="P12">6-те питання, справа 547239097.</text:p>
      <text:p text:style-name="P12">7-ме питання, справа 648994903.</text:p>
      <text:p text:style-name="P12">8-ме, 393954427.</text:p>
      <text:p text:style-name="P12">9-те, 502105323.</text:p>
      <text:p text:style-name="P12">10-те, 504501177.</text:p>
      <text:p text:style-name="P12">11-те, 543941534.</text:p>
      <text:p text:style-name="P12">12-те, 244671743.</text:p>
      <text:p text:style-name="P12">13-те, 414441962.</text:p>
      <text:p text:style-name="P12">14-те, 605734477.</text:p>
      <text:p text:style-name="P12">15-те, 492054126.</text:p>
      <text:p text:style-name="P12">16-те, 506305591.</text:p>
      <text:p text:style-name="P12">17-те, 239276512.</text:p>
      <text:p text:style-name="P12">18-те, 343973920.</text:p>
      <text:p text:style-name="P12">19-те, 591539439.</text:p>
      <text:p text:style-name="P12">20-те, 665020566.</text:p>
      <text:p text:style-name="P12">21-ше, 596105381.</text:p>
      <text:p text:style-name="P12">22-ге, 205955552.</text:p>
      <text:p text:style-name="P12">23-тє, 554741265.</text:p>
      <text:p text:style-name="P12">24-те, 731841399.</text:p>
      <text:p text:style-name="P12">25-те, 391108664.</text:p>
      <text:p text:style-name="P12">26-те, 556511573.</text:p>
      <text:p text:style-name="P12">27-ме, 555649100.</text:p>
      <text:p text:style-name="P12">28-ме, 713058288.</text:p>
      <text:p text:style-name="P12">29-те, 489282012.</text:p>
      <text:p text:style-name="P12">30-те, 774306287.</text:p>
      <text:p text:style-name="P12">31-ше, 228156454.</text:p>
      <text:p text:style-name="P12">32-ге, 554429147.</text:p>
      <text:p text:style-name="P12">33-тє, 754629010.</text:p>
      <text:p text:style-name="P12">34-те, 538127009.</text:p>
      <text:p text:style-name="P12">35-те, 580541405.</text:p>
      <text:p text:style-name="P12">36-те, 790137399.</text:p>
      <text:p text:style-name="P12">37-ме, 655160572.</text:p>
      <text:p text:style-name="P12">38-ме, справи 300556945, 407470018, 570147299, 627754744, 686314747.</text:p>
      <text:p text:style-name="P12">39-те, справа 564839974.</text:p>
      <text:p text:style-name="P12">40-ве, 666013955.</text:p>
      <text:p text:style-name="P12">41-ше, 241581517.</text:p>
      <text:p text:style-name="P12">42-ге, 694260523.</text:p>
      <text:p text:style-name="P12"><text:soft-page-break/>43-тє, 464399987.</text:p>
      <text:p text:style-name="P12">44-те, 407397777.</text:p>
      <text:p text:style-name="P12">45-те, 597949499.</text:p>
      <text:p text:style-name="P12"/>
      <text:p text:style-name="P12"/>
      <text:p text:style-name="P13"><text:s text:c="2"/></text:p>
      <text:p text:style-name="P12"><text:s text:c="2"/>&lt;--- <text:s text:c="2"/>22 Ноября <text:s/>16 ч 24 м 43 с <text:s/>---- <text:s text:c="2"/>Другий <text:s text:c="2"/>---&gt;</text:p>
      <text:p text:style-name="P13"><text:s text:c="2"/></text:p>
      <text:p text:style-name="P12">46-те, 665284498.</text:p>
      <text:p text:style-name="P12">47-ме, 380158281.</text:p>
      <text:p text:style-name="P12">48-ме, 412395067.</text:p>
      <text:p text:style-name="P12">49-те, 201736137.</text:p>
      <text:p text:style-name="P12">Це, нагадаю, колеги, всі питання, які у разі опрацювання відповідно до Регламенту і підтримки колег можуть бути включені до порядку денного на 2 грудня.</text:p>
      <text:p text:style-name="P12">Бондаренко В.В.: Побачимо! Якщо проти НАБУ і Вищого антикорупційного суду, я впевнений, що наші колеги виступати не будуть, то з Університетом фізичного виховання і спорту там будуть питання, я думаю.</text:p>
      <text:p text:style-name="P12">Добре! </text:p>
      <text:p text:style-name="P12">Терентьєв М.О.: Ви ж розумієте, тут багато питань, які по-різному можуть сприйматись. Але там багато питань, які щодо продажу земельних ділянок під майном, щодо аукціонів. Взагалі, на цю... на це засідання на 2 грудн<text:span text:style-name="T17">я</text:span> в нас майже 20 питань щодо безпосереднього наповнення бюджету виносяться. </text:p>
      <text:p text:style-name="P12">І, колеги, буде дві пропозиції по зняттю. Це в питаннях "<text:span text:style-name="T17">Р</text:span>ізне". Маю озвучити, бо 2-<text:span text:style-name="T18">ге</text:span> і 3-<text:span text:style-name="T18">тє</text:span> питання комісія відхиляла. </text:p>
      <text:p text:style-name="P12">Бондаренко В.В.: Добре! Але єдине, що ми з вами можемо зробити, - це повернути ці питання вам на доопрацювання. То якщо комісія відхилила, - зрозуміло. В нас є розуміння, що воно не буде підтримано в залі. </text:p>
      <text:p text:style-name="P12">Юлія Олександрівна, доброго вам вечора! Раді вас вітати! То що, в тому числі зараз питання, яке буде стосуватися і вашої комісії. В тому числі... в той же час це місцева ініціатива, і вона в нас має бути розглянута. Тому я прошу тоді профільну комісію вашу доопрацювати ці питання таким чином, щоб ми могли винести в зал їх. (нерозбірливо) на жаль...</text:p>
      <text:p text:style-name="P12">Присяжнюк М.О.: Так ми, я так розумію, знімаємо зараз це з порядку денного?</text:p>
      <text:p text:style-name="P12">Бондаренко В.В.: Направляємо на доопрацювання.</text:p>
      <text:p text:style-name="P12">Присяжнюк М.О.: Тут справа в тому, що до нашої фракції звернулася громада. Там дуже активна громада. Вони всі суди пройшли. І ми наполягаємо на тому, щоб воно все ж таки пішло в зал. </text:p>
      <text:p text:style-name="P12">Бондаренко В.В.: Тоді зараз будемо ставити на голосування.</text:p>
      <text:p text:style-name="P12"><text:soft-page-break/>Присяжнюк М.О.: Давайте!</text:p>
      <text:p text:style-name="P12"><text:span text:style-name="T14">З зали:</text:span> Це яке саме питання? </text:p>
      <text:p text:style-name="P12"><text:span text:style-name="T14">Присяжнюк М.О.:</text:span> Це 2-ге питання "<text:span text:style-name="T17">Р</text:span>ізного". </text:p>
      <text:p text:style-name="P12">Бондаренко В.В.: Це 2-ге і 3-тє.</text:p>
      <text:p text:style-name="P12"><text:span text:style-name="T14">Присяжнюк М.О.: </text:span>Там "Квадрат..." якось...</text:p>
      <text:p text:style-name="P12">Бондаренко В.В.: Там "Квадрат-Україна" і "Каштанове місто".</text:p>
      <text:p text:style-name="P12">Колеги, тоді...</text:p>
      <text:p text:style-name="P12">Терентьєв М.О.: Дивіться! Я просто маю як голова комісії озвучити, що дані питання були відхилені профільною комісією. Вони відпрацьовувались і опрацьовувались на робочих групах. По кожному з цих питань була створена робоча група. І проходили розгляд не один місяць на засіданні комісії. Тому було протокольно вирішено відхилити на робочих групах, і комісія підтримала протоколи робочих груп по цих питаннях.</text:p>
      <text:p text:style-name="P12">Присяжнюк М.О.: Михайло Олександрович! Ви, окрім Трубіцина і Вітренка, напевно, мій найулюбленіший голова комісії. І не тільки мій, а й у всього залу. </text:p>
      <text:p text:style-name="P12"/>
      <text:p text:style-name="P12"/>
      <text:p text:style-name="P13"><text:s text:c="2"/></text:p>
      <text:p text:style-name="P12"><text:s text:c="2"/>&lt;--- <text:s text:c="2"/>22 Ноября <text:s/>16 ч 27 м 43 с <text:s/>---- <text:s text:c="2"/>Другий <text:s text:c="2"/>---&gt;</text:p>
      <text:p text:style-name="P13"><text:s text:c="2"/></text:p>
      <text:p text:style-name="P12">Але я зараз представляю фракцію. Як представник уповноваженої фракції я озвучу нашу позицію. Ми наполягаємо на тому, щоб воно пішло в зал. Адже громада дуже хвилюється. Якщо громада прийде в повному складі, знову будуть кричати погані речі внизу, а потім спробують нас винести із зали. Нам би цього не хотілося.</text:p>
      <text:p text:style-name="P12">Терентьєв М.О.: Я розумію. Просто, дивіться! Пояснюю по "Квадрат-Україна". Головою робочої групи був, були, там входили до робочої групи представники Деснянського району. Справа в тому, що відповідно до містобудівної документації, як відповідно було звернення від громади зробити на 7 га парк, то по містобудівній документації там лише декілька гектарів парку. І на це погодилось "Квадрат-Україна". Поділила навіть земельну ділянку, щоб майже 3 га віддати під парк, а 4 га - там ТРЦ... житло... і так далі. </text:p>
      <text:p text:style-name="P12">Тобто всі зобов'язання і те, що потрібно було, але там на 7 га неможливо створити (нерозбірливо), бо всієї земельної ділянки вже не існує. От і все!</text:p>
      <text:p text:style-name="P12">Бондаренко В.В.: Колеги, дивіться! Я зараз буду ставити пропозицію на голосування. Просто в мене дуже велике прохання доопрацювати ці проєкти рішень до того моменту, як у нас з вами... як ми з вами розглянемо новий порядок стосовно місцевих ініціатив. Того що в разі, якщо ви їх не доопрацюєте і не винесете в зал до того моменту, ця відповідальність буде на вашому покорному слузі, і відповідно мені б не дуже хотілося це <text:soft-page-break/>робити. Говорю вам чесно. </text:p>
      <text:p text:style-name="P12">Маленко і Білоцерковець!</text:p>
      <text:p text:style-name="P12">Маленко Г.С.: Я б хотів уточнити у Михайла Олександровича 39 пункт щодо включення. Останні три цифри, будь ласка!</text:p>
      <text:p text:style-name="P12">Да. Це перше. </text:p>
      <text:p text:style-name="P12">Терентьєв М.О.: 39-те питання. Колеги, це Вищий антикорупційний суд. Надання в постійне користування земельної ділянки Вищому антикорупційному суду України, справа 564839974.</text:p>
      <text:p text:style-name="P12">Маленко Г.С.: Дякую!</text:p>
      <text:p text:style-name="P12">І я також підтримую колег, що в нас є, якщо є місцева ініціатива, то ми як люди, яких обрала громада, має<text:span text:style-name="T17">мо</text:span> все ж таки особливу увагу приділяти таким речам. Тому "Каштанове місто" також прошу, щоб ми визначились голосуванням.</text:p>
      <text:p text:style-name="P12">Дякую!</text:p>
      <text:p text:style-name="P12">Бондаренко В.В.: Дмитре Олександровичу!</text:p>
      <text:p text:style-name="P12">Білоцерковець Д.О.: Да. У мене теж є прохання. Тому що Михайло Олександрович зараз зачитав там (нерозбірливо) 40 - так? - питань. </text:p>
      <text:p text:style-name="P12">З зали: 49!</text:p>
      <text:p text:style-name="P12">Білоцерковець Д.О.: 49 питань. Я, наприклад, не знаю ці питання, не знаю цих адрес. Можна якось, якимось чином попередньо таку інформацію передавати, щоб можна було вивчити (нерозбірливо).</text:p>
      <text:p text:style-name="P12">Бондаренко В.В.: Звичайно! Вам зараз її передадуть, Дмитре Олександровичу.</text:p>
      <text:p text:style-name="P12">Білоцерковець Д.О.: Щоб можна було тоді зорієнтуватись: чи є там проблемні питання, чи ні. Тому що... Зараз, наприклад, я не хочу тут сидіти і перевіряти, чи є тут якісь проблемні питання, чи ні. Можливо,</text:p>
      <text:p text:style-name="P12"/>
      <text:p text:style-name="P12"/>
      <text:p text:style-name="P12"><text:s text:c="2"/></text:p>
      <text:p text:style-name="P12"><text:s text:c="2"/>&lt;--- <text:s text:c="2"/>22 Ноября <text:s/>16 ч 30 м 43 с <text:s/>---- <text:s text:c="2"/>Седьмой <text:s text:c="2"/>---&gt;</text:p>
      <text:p text:style-name="P12"><text:s text:c="2"/></text:p>
      <text:p text:style-name="P12"/>
      <text:p text:style-name="P12">чи є тут якісь проблемні питання, чи ні? Можливо, якимось чином хоча б за добу отримувати таку інформацію?</text:p>
      <text:p text:style-name="P12">Терентьєв М.О.: Дмитре Олександровичу! За домовленістю Президії ми готуємо всі питання, які я пропоную до включення, і передаємо на всі фракції з проєктом рішення.</text:p>
      <text:p text:style-name="P12">Білоцерковець Д.О.: Ні, я маю на увазі, що можна хоча б за добу надавати таку інформацію? (Шум у залі). Ну, я, наприклад, зараз не можу сформувати свою позицію - чи є тут проблемні питання, чи немає?</text:p>
      <text:p text:style-name="P12">Бондаренко В.В.: "УДАР"... Шановний Дмитре Олександровичу, "УДАР" є найбільш демократичною силою, яка представлена сьогодні. Відповідно...</text:p>
      <text:p text:style-name="P12"><text:soft-page-break/>Білоцерковець Д.О.: У нас дуже демократично проходять засідання фракції, до речі.</text:p>
      <text:p text:style-name="P12">Бондаренко В.В.: Відповідно в даному випадку Дмитро Олександрович просто не зайшов у фракцію і не взяв ті матеріали, які були направлені. Я думаю, що ми виправимо це в наступний раз.</text:p>
      <text:p text:style-name="P12">Білоцерковець Д.О.: Добре. Дякую!</text:p>
      <text:p text:style-name="P12">Бондаренко В.В.: Ставлю на голосування тоді пропозицію Михайла Терентьєва стосовно направлення на доопрацювання до профільної комісії питання 2 розділу 5 "Різне". </text:p>
      <text:p text:style-name="P12">Хто за? Один, два, три, чотири, п'ять, шість, сім, вісім, дев'ять. Дякую!</text:p>
      <text:p text:style-name="P12">Проти? Один, два, три. </text:p>
      <text:p text:style-name="P12">Утримались? Один, два. </text:p>
      <text:p text:style-name="P12">Дякую! Рішення прийнято.</text:p>
      <text:p text:style-name="P12">Ставлю на голосування... Три утримались. Юлія Олександрівна, да? Ви ж теж? Добре! </text:p>
      <text:p text:style-name="P12">Ставлю на голосування пропозицію Михайла Терентьєва щодо направлення на доопрацювання до профільної комісії пункту 3 розділу 5 "Різне". </text:p>
      <text:p text:style-name="P12">Хто за? Один, два, три, чотири, п'ять, шість, сім, вісім, дев'ять. Дякую!</text:p>
      <text:p text:style-name="P12">Хто проти? Один, два, три. Дякую!</text:p>
      <text:p text:style-name="P12">Хто утримався? Один, два, три. Три! Но, Андронов... ви кого представляєте, Владиславе Євгеновичу?</text:p>
      <text:p text:style-name="P12">Три утрималися. Рішення прийнято. Дякую!</text:p>
      <text:p text:style-name="P12">Ще зняття, прошу! </text:p>
      <text:p text:style-name="P15"><text:span text:style-name="T7">Трубіцин В.С.: Шановні колеги! Прошу зняти проєкт рішення Київської міської ради про передачу товариству з обмеженою відповідальністю "АТБ-ІНВЕС</text:span><text:span text:style-name="T11">Т</text:span><text:span text:style-name="T7">" земельної ділянки в оренду для експлуатації та обслуговування магазину продовольчих та непродовольчих товарів на вулиці Якуба Коласа... зараз, пункт </text:span><text:span text:style-name="T1">№ 231-2759/</text:span><text:span text:style-name="T7">ПР. Номер порядку денного... зараз, хвилиночку! Розділ 3.8.2 пункт 11.</text:span></text:p>
      <text:p text:style-name="P12">Бондаренко В.В.: А в чому там у нас?</text:p>
      <text:p text:style-name="P12">Трубіцин В.С.: А, по-перше, цей проєкт рішення 21 вересня нашою комісією було відхилено. Адже, чому відхилено? Тому що на ділянці розташовано об'єкт нерухомості, який згідно з частиною першою статті 3.7.6 Цивільного кодексу України має ознаки самочинного будівництва. Його збудовано на земельній ділянці, що не була 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text:span text:style-name="T8"><text:s/><text:tab/></text:span><text:span text:style-name="T7">&lt;--- <text:s text:c="2"/>22 Ноября <text:s/>16 ч 33 м 43 с <text:s/>---- <text:s text:c="2"/>Перший <text:s text:c="2"/>---&gt;</text:span></text:p>
      <text:p text:style-name="P12"><text:s text:c="2"/></text:p>
      <text:p text:style-name="P12">відведена... що не була відведена для цієї мети.</text:p>
      <text:p text:style-name="P12">Друге. Дану ділянку, земельну ділянку, рішенням Київради від 21.01 (нерозбірливо) року було передано в оренду на 5 років суб'єкту підприємницької діяльності для будівництва кафе. До того ж відсутня інформація щодо дотримання містобудівних умов та обмежень про готовність об'єкт<text:span text:style-name="T17">а</text:span> до експлуатації. А Законом України "Про регулювання містобудівної діяльності" встановлено, що експлуатація закінчених будівництвом об'єктів, не прийнятих в експлуатацію, забороняється. </text:p>
      <text:p text:style-name="P12">Або ж зняти, або на доопрацювання його, тому що я вивчав це питання детально і комісія вивчала це питання детально. Я вибачаюсь, це злочинний проєкт рішення. </text:p>
      <text:p text:style-name="P12">Дякую! Прошу його відхилити або ж на доопрацювання на комісію.</text:p>
      <text:p text:style-name="P12">Бондаренко В.В.: Позиція профільної комісії.</text:p>
      <text:p text:style-name="P12">Терентьєв М.О.: На комісії розглядався протокол комісії з підприємництва, ми відхилили цей протокол і одностайно був підтриманий цей проєкт рішення. Тому моя позиція - проти зняття.</text:p>
      <text:p text:style-name="P12">З зали: (Не чутно).</text:p>
      <text:p text:style-name="P12">Бондаренко В.В.: Варіант насправді, да.</text:p>
      <text:p text:style-name="P12">Ставлю на голосування пропозицію Владислава Трубіцина стосовно зняття з порядку денного пункту 11-го підрозділу 3.8.2.</text:p>
      <text:p text:style-name="P12">Трубіцин В.С.: Колеги, рішення дійсно криве, як кажуть навіть колеги зараз. Це проблемне рішення, воно незаконне стовідсотково.</text:p>
      <text:p text:style-name="P12">Бондаренко В.В.: Хто за? </text:p>
      <text:p text:style-name="P12">Присяжнюк М.О.: Батя, голосуй за.</text:p>
      <text:p text:style-name="P12">Бондаренко В.В.: <text:span text:style-name="T15">Один, два, три</text:span>. О, <text:span text:style-name="T15">чотири</text:span>, ну, хоч ви... Дякую! Дякую! Да, <text:span text:style-name="T15">чотири</text:span>, <text:span text:style-name="T15">чотири</text:span>, <text:span text:style-name="T15">чотири</text:span>. Якраз Андрій Олександрович сідає на місце Дмитра Олександровича, в нас зміна така відбувається. </text:p>
      <text:p text:style-name="P12">Вітренко А.О.: Якого Дмитра Олександровича?</text:p>
      <text:p text:style-name="P12">З зали: Того самого.</text:p>
      <text:p text:style-name="P12">Бондаренко В.В.: Дякую! </text:p>
      <text:p text:style-name="P12">Хто проти? <text:span text:style-name="T15">Один, два</text:span>. </text:p>
      <text:p text:style-name="P12">Утримався? <text:span text:style-name="T15">Один, два, три, чотири, п'ять, шість, сім, вісім.</text:span></text:p>
      <text:p text:style-name="P12">Не прийнято рішення.</text:p>
      <text:p text:style-name="P12">Дякую!</text:p>
      <text:p text:style-name="P12">Наступні... Але єдине, що доповідачу треба готуватися до того, що це дійсно буде таке доволі масштабне обговорення.</text:p>
      <text:p text:style-name="P12">Терентьєв М.О.: Ні, я готовий. Просто не бачу сенсу зараз на Президії це обговорювати. На пленарному засіданні всі питання зможуть задати і на всі питання отримаєте відповіді.</text:p>
      <text:p text:style-name="P12"><text:soft-page-break/>Дякую!</text:p>
      <text:p text:style-name="P12">Бондаренко В.В.: Ще пропозиції по зняттю? Немає пропозицій по зняттю. Чудово!</text:p>
      <text:p text:style-name="P12">Тоді, колеги, ми з вами змогли зробити неможливе. 16.33, на цій мажорній ноті завершуємо засідання Президії. Нагадую, що</text:p>
      <text:p text:style-name="P8"><text:span text:style-name="T8"><text:s/></text:span><text:span text:style-name="T7">&lt;--- <text:s text:c="2"/>22 Ноября <text:s/>16 ч 36 м 43 с <text:s/>---- <text:s text:c="2"/>Другий <text:s text:c="2"/>---&gt;</text:span></text:p>
      <text:p text:style-name="P12"><text:s text:c="2"/></text:p>
      <text:p text:style-name="P12">я прошу у вас консультацій всередині фракції стосовно, чи можливо 9 зібрати... </text:p>
      <text:p text:style-name="P12">До речі, колеги! Секундочку! Андрій Олександрович, чи можете ви нам сказати більш точніше вже графік нашого бюджетного процесу і коригування 2021, і відповідно 2022 прийняття?</text:p>
      <text:p text:style-name="P12">Вітренко А.О.: Наскільки мені відомо і наскільки ми розраховували, завтра у нас на засіданні комісії знову ж таки, якщо вона відбудеться, буде передано на розгляд до виконавчого органу депутатські правки, побажання і пропозиції. У депутатського органу... Отже, ми будемо до 2-<text:span text:style-name="T20">го</text:span> числа готові. </text:p>
      <text:p text:style-name="P12">Бондаренко В.В.: Тобто в теорії ми на 9-<text:span text:style-name="T17">те</text:span> можемо з коригуванням вийти і на 16-<text:span text:style-name="T20">те</text:span> тоді з... </text:p>
      <text:p text:style-name="P12">Вітренко А.О.: Бюджетом!</text:p>
      <text:p text:style-name="P12">Бондаренко В.В.: З бюджетом. </text:p>
      <text:p text:style-name="P12">Вітренко А.О.: Так!</text:p>
      <text:p text:style-name="P12">Бондаренко В.В.: Тоді у мене прохання, я ж кажу, до керівників фракцій здійснити такі консультації, чи можемо ми на 9-<text:span text:style-name="T17">те</text:span> все ж таки призначити пленарне засідання з розгляду виключно коригування проєкту бюджету. Можливо, і інші питання якісь, але поки що коригування бюджету.</text:p>
      <text:p text:style-name="P12">Погоджувальна рада голів фракцій в нас відбудеться (до цього пленарного засідання, до 2-<text:span text:style-name="T19">го</text:span> числа) в середу 1 грудня орієнтовно <text:s text:c="19"/>о 18 годині.</text:p>
      <text:p text:style-name="P12">З зали: Де?</text:p>
      <text:p text:style-name="P12">Бондаренко В.В.: У мене в кабінеті, швид<text:span text:style-name="T17">ш</text:span>е за все. Тому, будь ласка, колеги...</text:p>
      <text:p text:style-name="P12">Дякую!</text:p>
      <text:p text:style-name="P14"/>
      <text:p text:style-name="P9">26.11.2021</text:p>
      <text:p text:style-name="P8"/>
      <text:p text:style-name="P8"/>
      <text:p text:style-name="P5">Заступник міського голови -</text:p>
      <text:p text:style-name="P6">секретар Київської міської ради <text:tab/> <text:s text:c="7"/><text:tab/> <text:s text:c="8"/>Володимир <text:s/>БОНДАРЕНКО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6T10:31:25.891000000</meta:creation-date>
    <dc:date>2021-12-16T14:47:40.357000000</dc:date>
    <meta:editing-duration>PT3H48M33S</meta:editing-duration>
    <meta:editing-cycles>18</meta:editing-cycles>
    <meta:generator>LibreOffice/4.3.1.2$Windows_x86 LibreOffice_project/958349dc3b25111dbca392fbc281a05559ef6848</meta:generator>
    <meta:print-date>2021-11-26T13:08:45.069000000</meta:print-date>
    <meta:document-statistic meta:table-count="0" meta:image-count="0" meta:object-count="0" meta:page-count="11" meta:paragraph-count="233" meta:word-count="2769" meta:character-count="18358" meta:non-whitespace-character-count="15615"/>
  </office:meta>
</office:document-meta>
</file>