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officeooo:paragraph-rsid="001b1dd6" style:font-size-asian="14pt" style:font-size-complex="14pt"/>
    </style:style>
    <style:style style:name="P4" style:family="paragraph" style:parent-style-name="Standard">
      <style:paragraph-properties fo:text-align="center" style:justify-single-word="false"/>
      <style:text-properties style:font-name="Times New Roman" fo:font-size="14pt" officeooo:paragraph-rsid="000621d5" style:font-size-asian="14pt"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0621d5"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rsid="0006e227" officeooo:paragraph-rsid="000621d5"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size="14pt" fo:language="uk" fo:country="UA" fo:font-weight="bold" officeooo:paragraph-rsid="000621d5"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621d5"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621d5" style:font-size-asian="14pt"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fo:font-weight="bold" officeooo:paragraph-rsid="000621d5" style:font-size-asian="14pt" style:font-weight-asian="bold" style:font-name-complex="Times New Roman" style:font-size-complex="14pt"/>
    </style:style>
    <style:style style:name="P1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621d5" style:font-size-asian="14pt" style:font-weight-asian="bold" style:font-name-complex="Times New Roman" style:font-size-complex="14pt"/>
    </style:style>
    <style:style style:name="P12" style:family="paragraph" style:parent-style-name="Standard">
      <style:paragraph-properties fo:text-align="justify" style:justify-single-word="false"/>
      <style:text-properties style:font-name="Times New Roman CYR" fo:font-size="14pt" style:font-size-asian="14pt" style:font-size-complex="14pt"/>
    </style:style>
    <style:style style:name="P13" style:family="paragraph" style:parent-style-name="Standard">
      <style:paragraph-properties fo:text-align="justify" style:justify-single-word="false"/>
      <style:text-properties style:font-name="Times New Roman CYR" fo:font-size="14pt" officeooo:paragraph-rsid="001b1dd6"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6e4fb"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bd36e"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b1dd6"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3422a"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6e55d"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8dec9"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bdf68" style:font-size-asian="14pt" style:font-size-complex="14pt"/>
    </style:style>
    <style:style style:name="P22" style:family="paragraph" style:parent-style-name="Standard">
      <style:paragraph-properties fo:margin-left="0cm" fo:margin-right="0cm" fo:text-align="center" style:justify-single-word="false" fo:text-indent="0.882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indent="0.882cm" style:auto-text-indent="false"/>
      <style:text-properties style:font-name="Times New Roman CYR" fo:font-size="36pt" style:font-size-asian="36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ec68f"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19d4f"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1dd6"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5bcd"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1ee9f"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3ebb7"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ffac8"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646093" officeooo:paragraph-rsid="00646093"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1b1dd6"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41ee9f"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fo:font-size="14pt" officeooo:paragraph-rsid="0043ebb7"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fo:font-size="14pt" officeooo:paragraph-rsid="0044df31"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fo:font-size="14pt" officeooo:paragraph-rsid="0049b208"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fo:font-size="14pt" officeooo:paragraph-rsid="0060d48c"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fo:font-size="14pt" officeooo:paragraph-rsid="00615b0d"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fo:font-size="14pt" officeooo:rsid="002e7d4e" officeooo:paragraph-rsid="002e7d4e" style:font-size-asian="14pt" style:font-size-complex="14pt"/>
    </style:style>
    <style:style style:name="P4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621d5" style:font-size-asian="14pt" style:font-weight-asian="bold" style:font-size-complex="14pt"/>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621d5" style:font-size-asian="14pt" style:font-weight-asian="bold" style:font-name-complex="Times New Roman1" style:font-size-complex="14pt"/>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621d5" style:font-size-asian="14pt" style:font-weight-asian="bold" style:font-name-complex="Times New Roman1" style:font-size-complex="14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621d5" style:font-size-asian="14pt" style:font-weight-asian="bold" style:font-name-complex="Times New Roman" style:font-size-complex="14pt"/>
    </style:style>
    <style:style style:name="P47"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621d5" style:font-size-asian="14pt" style:font-weight-asian="bold" style:font-name-complex="Times New Roman" style:font-size-complex="14pt"/>
    </style:style>
    <style:style style:name="P4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621d5" style:font-size-asian="14pt" style:font-weight-asian="bold" style:font-name-complex="Times New Roman" style:font-size-complex="14pt" style:font-weight-complex="bold"/>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0621d5" style:font-size-asian="14pt" style:font-size-complex="14pt"/>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51" style:family="paragraph" style:parent-style-name="Standard" style:master-page-name="First_20_Page">
      <style:paragraph-properties fo:margin-left="0cm" fo:margin-right="0cm" fo:text-align="center" style:justify-single-word="false" fo:text-indent="0cm" style:auto-text-indent="false" style:page-number="auto"/>
      <style:text-properties officeooo:paragraph-rsid="000621d5"/>
    </style:style>
    <style:style style:name="P5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5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0d48c" style:font-size-asian="14pt" style:font-size-complex="14pt"/>
    </style:style>
    <style:style style:name="P5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15b0d" style:font-size-asian="14pt" style:font-size-complex="14pt"/>
    </style:style>
    <style:style style:name="P5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70a7ae" style:font-size-asian="14pt" style:font-size-complex="14pt"/>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Times New Roman" officeooo:rsid="0049b208"/>
    </style:style>
    <style:style style:name="T5" style:family="text">
      <style:text-properties fo:language="uk" fo:country="UA" fo:font-weight="bold" officeooo:rsid="001007f1" style:font-name-asian="Times New Roman CYR" style:font-weight-asian="bold" style:font-name-complex="Times New Roman CYR" style:font-weight-complex="bold"/>
    </style:style>
    <style:style style:name="T6" style:family="text">
      <style:text-properties fo:language="uk" fo:country="UA" fo:font-weight="bold" style:font-weight-asian="bold"/>
    </style:style>
    <style:style style:name="T7" style:family="text">
      <style:text-properties fo:language="uk" fo:country="UA" fo:font-weight="bold" officeooo:rsid="00012318" style:font-weight-asian="bold"/>
    </style:style>
    <style:style style:name="T8" style:family="text">
      <style:text-properties fo:language="uk" fo:country="UA" fo:font-weight="bold" officeooo:rsid="001fe1d4" style:font-weight-asian="bold"/>
    </style:style>
    <style:style style:name="T9" style:family="text">
      <style:text-properties fo:language="uk" fo:country="UA" fo:font-weight="bold" officeooo:rsid="000621d5" style:font-weight-asian="bold"/>
    </style:style>
    <style:style style:name="T10" style:family="text">
      <style:text-properties fo:language="en" fo:country="US" officeooo:rsid="001fe1d4" style:font-name-complex="Times New Roman"/>
    </style:style>
    <style:style style:name="T11" style:family="text">
      <style:text-properties fo:language="en" fo:country="US" fo:font-weight="bold" officeooo:rsid="00012318" style:font-weight-asian="bold"/>
    </style:style>
    <style:style style:name="T12" style:family="text">
      <style:text-properties fo:language="en" fo:country="US" fo:font-weight="bold" officeooo:rsid="000621d5" style:font-weight-asian="bold"/>
    </style:style>
    <style:style style:name="T13" style:family="text">
      <style:text-properties style:font-name-complex="Times New Roman"/>
    </style:style>
    <style:style style:name="T14" style:family="text">
      <style:text-properties officeooo:rsid="001fe1d4" style:font-name-complex="Times New Roman"/>
    </style:style>
    <style:style style:name="T15" style:family="text">
      <style:text-properties officeooo:rsid="00118c74" style:font-name-complex="Times New Roman" style:font-weight-complex="bold"/>
    </style:style>
    <style:style style:name="T16" style:family="text">
      <style:text-properties officeooo:rsid="001007f1" style:font-name-complex="Times New Roman" style:font-weight-complex="bold"/>
    </style:style>
    <style:style style:name="T17" style:family="text">
      <style:text-properties officeooo:rsid="000a37af"/>
    </style:style>
    <style:style style:name="T18" style:family="text">
      <style:text-properties officeooo:rsid="0013bd92"/>
    </style:style>
    <style:style style:name="T19" style:family="text">
      <style:text-properties officeooo:rsid="001fe1d4"/>
    </style:style>
    <style:style style:name="T20" style:family="text">
      <style:text-properties officeooo:rsid="0006e4fb"/>
    </style:style>
    <style:style style:name="T21" style:family="text">
      <style:text-properties style:font-name="Times New Roman CYR"/>
    </style:style>
    <style:style style:name="T22" style:family="text">
      <style:text-properties style:font-name="Times New Roman CYR" fo:font-size="36pt" style:font-size-asian="36pt"/>
    </style:style>
    <style:style style:name="T23" style:family="text">
      <style:text-properties style:font-name="Times New Roman CYR" officeooo:rsid="000ec68f"/>
    </style:style>
    <style:style style:name="T24" style:family="text">
      <style:text-properties style:font-name="Times New Roman CYR" officeooo:rsid="00119d4f"/>
    </style:style>
    <style:style style:name="T25" style:family="text">
      <style:text-properties style:font-name="Times New Roman CYR" officeooo:rsid="00130759"/>
    </style:style>
    <style:style style:name="T26" style:family="text">
      <style:text-properties style:font-name="Times New Roman CYR" officeooo:rsid="001320b6"/>
    </style:style>
    <style:style style:name="T27" style:family="text">
      <style:text-properties style:font-name="Times New Roman CYR" officeooo:rsid="0013bf49"/>
    </style:style>
    <style:style style:name="T28" style:family="text">
      <style:text-properties style:font-name="Times New Roman CYR" officeooo:rsid="00160841"/>
    </style:style>
    <style:style style:name="T29" style:family="text">
      <style:text-properties style:font-name="Times New Roman CYR" officeooo:rsid="0016c446"/>
    </style:style>
    <style:style style:name="T30" style:family="text">
      <style:text-properties style:font-name="Times New Roman CYR" officeooo:rsid="00180e64"/>
    </style:style>
    <style:style style:name="T31" style:family="text">
      <style:text-properties style:font-name="Times New Roman CYR" officeooo:rsid="001a099b"/>
    </style:style>
    <style:style style:name="T32" style:family="text">
      <style:text-properties style:font-name="Times New Roman CYR" officeooo:rsid="001f30dd"/>
    </style:style>
    <style:style style:name="T33" style:family="text">
      <style:text-properties style:font-name="Times New Roman CYR" fo:language="ru" fo:country="RU"/>
    </style:style>
    <style:style style:name="T34" style:family="text">
      <style:text-properties style:font-name="Times New Roman CYR" officeooo:rsid="0024f092"/>
    </style:style>
    <style:style style:name="T35" style:family="text">
      <style:text-properties style:font-name="Times New Roman CYR" officeooo:rsid="0025b85e"/>
    </style:style>
    <style:style style:name="T36" style:family="text">
      <style:text-properties style:font-name="Times New Roman CYR" officeooo:rsid="0028e167"/>
    </style:style>
    <style:style style:name="T37" style:family="text">
      <style:text-properties style:font-name="Times New Roman CYR" officeooo:rsid="002bd7ab"/>
    </style:style>
    <style:style style:name="T38" style:family="text">
      <style:text-properties style:font-name="Times New Roman CYR" officeooo:rsid="002c2f80"/>
    </style:style>
    <style:style style:name="T39" style:family="text">
      <style:text-properties style:font-name="Times New Roman CYR" officeooo:rsid="002d7014"/>
    </style:style>
    <style:style style:name="T40" style:family="text">
      <style:text-properties style:font-name="Times New Roman CYR" officeooo:rsid="002e7d4e"/>
    </style:style>
    <style:style style:name="T41" style:family="text">
      <style:text-properties style:font-name="Times New Roman CYR" officeooo:rsid="002e92a5"/>
    </style:style>
    <style:style style:name="T42" style:family="text">
      <style:text-properties style:font-name="Times New Roman CYR" officeooo:rsid="003c66dd"/>
    </style:style>
    <style:style style:name="T43" style:family="text">
      <style:text-properties style:font-name="Times New Roman CYR" officeooo:rsid="00411730"/>
    </style:style>
    <style:style style:name="T44" style:family="text">
      <style:text-properties style:font-name="Times New Roman CYR" officeooo:rsid="0041ee9f"/>
    </style:style>
    <style:style style:name="T45" style:family="text">
      <style:text-properties style:font-name="Times New Roman CYR" officeooo:rsid="00426ea9"/>
    </style:style>
    <style:style style:name="T46" style:family="text">
      <style:text-properties style:font-name="Times New Roman CYR" officeooo:rsid="0042b43f"/>
    </style:style>
    <style:style style:name="T47" style:family="text">
      <style:text-properties style:font-name="Times New Roman CYR" officeooo:rsid="004cae3c"/>
    </style:style>
    <style:style style:name="T48" style:family="text">
      <style:text-properties style:font-name="Times New Roman CYR" officeooo:rsid="004cf706"/>
    </style:style>
    <style:style style:name="T49" style:family="text">
      <style:text-properties style:font-name="Times New Roman CYR" officeooo:rsid="00510e65"/>
    </style:style>
    <style:style style:name="T50" style:family="text">
      <style:text-properties style:font-name="Times New Roman CYR" officeooo:rsid="0054fd74"/>
    </style:style>
    <style:style style:name="T51" style:family="text">
      <style:text-properties style:font-name="Times New Roman CYR" officeooo:rsid="005ae2c0"/>
    </style:style>
    <style:style style:name="T52" style:family="text">
      <style:text-properties style:font-name="Times New Roman CYR" officeooo:rsid="0069ae31"/>
    </style:style>
    <style:style style:name="T53" style:family="text">
      <style:text-properties style:font-name="Times New Roman CYR" officeooo:rsid="006c8b85"/>
    </style:style>
    <style:style style:name="T54" style:family="text">
      <style:text-properties style:font-name="Times New Roman CYR" officeooo:rsid="0071d0e0"/>
    </style:style>
    <style:style style:name="T55" style:family="text">
      <style:text-properties officeooo:rsid="000b7cd7"/>
    </style:style>
    <style:style style:name="T56" style:family="text">
      <style:text-properties officeooo:rsid="000bd36e"/>
    </style:style>
    <style:style style:name="T57" style:family="text">
      <style:text-properties officeooo:rsid="000d2b3a"/>
    </style:style>
    <style:style style:name="T58" style:family="text">
      <style:text-properties officeooo:rsid="00156e09"/>
    </style:style>
    <style:style style:name="T59" style:family="text">
      <style:text-properties officeooo:rsid="0030222e"/>
    </style:style>
    <style:style style:name="T60" style:family="text">
      <style:text-properties officeooo:rsid="0030b045"/>
    </style:style>
    <style:style style:name="T61" style:family="text">
      <style:text-properties officeooo:rsid="00331a35"/>
    </style:style>
    <style:style style:name="T62" style:family="text">
      <style:text-properties officeooo:rsid="0033422a"/>
    </style:style>
    <style:style style:name="T63" style:family="text">
      <style:text-properties officeooo:rsid="0036b0a1"/>
    </style:style>
    <style:style style:name="T64" style:family="text">
      <style:text-properties officeooo:rsid="0036e55d"/>
    </style:style>
    <style:style style:name="T65" style:family="text">
      <style:text-properties officeooo:rsid="0038dec9"/>
    </style:style>
    <style:style style:name="T66" style:family="text">
      <style:text-properties officeooo:rsid="003ad837"/>
    </style:style>
    <style:style style:name="T67" style:family="text">
      <style:text-properties officeooo:rsid="003c66dd"/>
    </style:style>
    <style:style style:name="T68" style:family="text">
      <style:text-properties officeooo:rsid="003d523a"/>
    </style:style>
    <style:style style:name="T69" style:family="text">
      <style:text-properties officeooo:rsid="003f17f6"/>
    </style:style>
    <style:style style:name="T70" style:family="text">
      <style:text-properties officeooo:rsid="00411730"/>
    </style:style>
    <style:style style:name="T71" style:family="text">
      <style:text-properties fo:language="ru" fo:country="RU"/>
    </style:style>
    <style:style style:name="T72" style:family="text">
      <style:text-properties officeooo:rsid="0041ee9f"/>
    </style:style>
    <style:style style:name="T73" style:family="text">
      <style:text-properties officeooo:rsid="00426ea9"/>
    </style:style>
    <style:style style:name="T74" style:family="text">
      <style:text-properties officeooo:rsid="0042b43f"/>
    </style:style>
    <style:style style:name="T75" style:family="text">
      <style:text-properties officeooo:rsid="00435e2d"/>
    </style:style>
    <style:style style:name="T76" style:family="text">
      <style:text-properties officeooo:rsid="0043ebb7"/>
    </style:style>
    <style:style style:name="T77" style:family="text">
      <style:text-properties officeooo:rsid="0044df31"/>
    </style:style>
    <style:style style:name="T78" style:family="text">
      <style:text-properties officeooo:rsid="0046a3c7"/>
    </style:style>
    <style:style style:name="T79" style:family="text">
      <style:text-properties officeooo:rsid="00479ef1"/>
    </style:style>
    <style:style style:name="T80" style:family="text">
      <style:text-properties officeooo:rsid="0049b208"/>
    </style:style>
    <style:style style:name="T81" style:family="text">
      <style:text-properties officeooo:rsid="004cf706"/>
    </style:style>
    <style:style style:name="T82" style:family="text">
      <style:text-properties officeooo:rsid="004e344b"/>
    </style:style>
    <style:style style:name="T83" style:family="text">
      <style:text-properties officeooo:rsid="004e5ed1"/>
    </style:style>
    <style:style style:name="T84" style:family="text">
      <style:text-properties officeooo:rsid="004f4fd2"/>
    </style:style>
    <style:style style:name="T85" style:family="text">
      <style:text-properties officeooo:rsid="00508903"/>
    </style:style>
    <style:style style:name="T86" style:family="text">
      <style:text-properties officeooo:rsid="00510e65"/>
    </style:style>
    <style:style style:name="T87" style:family="text">
      <style:text-properties officeooo:rsid="0052b78e"/>
    </style:style>
    <style:style style:name="T88" style:family="text">
      <style:text-properties officeooo:rsid="00534d14"/>
    </style:style>
    <style:style style:name="T89" style:family="text">
      <style:text-properties officeooo:rsid="0054fd74"/>
    </style:style>
    <style:style style:name="T90" style:family="text">
      <style:text-properties officeooo:rsid="00563ab4"/>
    </style:style>
    <style:style style:name="T91" style:family="text">
      <style:text-properties officeooo:rsid="005725f2"/>
    </style:style>
    <style:style style:name="T92" style:family="text">
      <style:text-properties officeooo:rsid="005bdf68"/>
    </style:style>
    <style:style style:name="T93" style:family="text">
      <style:text-properties officeooo:rsid="005f794f"/>
    </style:style>
    <style:style style:name="T94" style:family="text">
      <style:text-properties officeooo:rsid="005ffac8"/>
    </style:style>
    <style:style style:name="T95" style:family="text">
      <style:text-properties officeooo:rsid="00615b0d"/>
    </style:style>
    <style:style style:name="T96" style:family="text">
      <style:text-properties officeooo:rsid="0065087d"/>
    </style:style>
    <style:style style:name="T97" style:family="text">
      <style:text-properties officeooo:rsid="00687383"/>
    </style:style>
    <style:style style:name="T98" style:family="text">
      <style:text-properties officeooo:rsid="0069ae31"/>
    </style:style>
    <style:style style:name="T99" style:family="text">
      <style:text-properties officeooo:rsid="006ba572"/>
    </style:style>
    <style:style style:name="T100" style:family="text">
      <style:text-properties officeooo:rsid="006c8b85"/>
    </style:style>
    <style:style style:name="T101" style:family="text">
      <style:text-properties officeooo:rsid="006df494"/>
    </style:style>
    <style:style style:name="T102" style:family="text">
      <style:text-properties officeooo:rsid="0071d0e0"/>
    </style:style>
    <style:style style:name="T103" style:family="text">
      <style:text-properties officeooo:rsid="00722e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К</text:span><text:span text:style-name="T2">ИЇВСЬКА МІСЬКА РАДА</text:span></text:p>
      <text:p text:style-name="P43"><text:span text:style-name="T10">І</text:span><text:span text:style-name="T14">І</text:span><text:span text:style-name="T13"> сесія І</text:span><text:span text:style-name="T14">Х</text:span><text:span text:style-name="T13"> скликання</text:span></text:p>
      <text:p text:style-name="P43"><text:span text:style-name="T15">(</text:span><text:span text:style-name="T16">Зала пленарних засідань Київської міської ради</text:span><text:span text:style-name="T15">)</text:span></text:p>
      <text:p text:style-name="P5"/>
      <text:p text:style-name="P5"/>
      <text:p text:style-name="P5"/>
      <text:p text:style-name="P5"/>
      <text:p text:style-name="P5"/>
      <text:p text:style-name="P5"/>
      <text:p text:style-name="P5"/>
      <text:p text:style-name="P5">Стенограма</text:p>
      <text:p text:style-name="P5">пленарного засідання</text:p>
      <text:p text:style-name="P4"><text:span text:style-name="T9">22</text:span><text:span text:style-name="T6">.</text:span><text:span text:style-name="T11">0</text:span><text:span text:style-name="T12">4</text:span><text:span text:style-name="T6">.20</text:span><text:span text:style-name="T7">2</text:span><text:span text:style-name="T8">1</text:span></text:p>
      <text:p text:style-name="P6"/>
      <text:p text:style-name="P44"/>
      <text:p text:style-name="P45"/>
      <text:p text:style-name="P5"/>
      <text:p text:style-name="P5"/>
      <text:p text:style-name="P5"/>
      <text:p text:style-name="P5"/>
      <text:p text:style-name="P5"/>
      <text:p text:style-name="P5">Головуюч<text:span text:style-name="T17">і</text:span>:</text:p>
      <text:p text:style-name="P5"/>
      <text:p text:style-name="P7"/>
      <text:p text:style-name="P7">Київський міський голова <text:s/></text:p>
      <text:p text:style-name="P46">В. В. Кличко</text:p>
      <text:p text:style-name="P5"/>
      <text:p text:style-name="P7"/>
      <text:p text:style-name="P10">Заступник міського голови - секретар Київської міської ради </text:p>
      <text:p text:style-name="P9"><text:span text:style-name="T18">В</text:span>. <text:span text:style-name="T18">В</text:span>. <text:span text:style-name="T19">Бондаренко</text:span></text:p>
      <text:p text:style-name="P9"/>
      <text:p text:style-name="P47"/>
      <text:p text:style-name="P9"/>
      <text:p text:style-name="P11"/>
      <text:p text:style-name="P9"/>
      <text:p text:style-name="P9"/>
      <text:p text:style-name="P9"/>
      <text:p text:style-name="P9"/>
      <text:p text:style-name="P8"/>
      <text:p text:style-name="P48"/>
      <text:p text:style-name="P48"/>
      <text:p text:style-name="P48"/>
      <text:p text:style-name="P49"><text:span text:style-name="T5">м. Київ</text:span> </text:p>
      <text:p text:style-name="P22"><text:s text:c="2"/></text:p>
      <text:p text:style-name="P14"><text:s/></text:p>
      <text:p text:style-name="P14"><text:soft-page-break/><text:s text:c="2"/></text:p>
      <text:p text:style-name="P14"/>
      <text:p text:style-name="P14"><text:s text:c="2"/>&lt;--- <text:s text:c="2"/>22 Апреля <text:s/>10 ч 28 м 13 с <text:s/>---- <text:s text:c="2"/>Перший <text:s text:c="2"/>---&gt;</text:p>
      <text:p text:style-name="P14"><text:s text:c="2"/></text:p>
      <text:p text:style-name="P14">Бондаренко В.В.: Колеги, доброго дня! 41 депутат зареєстрований у сесійній залі. Я би просив наших колег підходити з кулуарів. </text:p>
      <text:p text:style-name="P14">Вважаю, що в нас є сьогодні доволі обширний порядок денний, тому не дуже б хотілось затягувати.</text:p>
      <text:p text:style-name="P14"/>
      <text:p text:style-name="P14"><text:s text:c="2"/></text:p>
      <text:p text:style-name="P14"><text:s text:c="2"/>&lt;--- <text:s text:c="2"/>22 Апреля <text:s/>10 ч 31 м 13 с <text:s/>---- <text:s text:c="2"/>Другий <text:s text:c="2"/>---&gt;</text:p>
      <text:p text:style-name="P14"><text:s text:c="2"/></text:p>
      <text:p text:style-name="P14">Бондаренко В.В.: Колеги, 46 депутатів в сесійній залі. В принципі ще трошки і ми з вами зможемо почати пленарне засідання. </text:p>
      <text:p text:style-name="P14">Колеги, 51 депутат у сесійній залі. Є дві найбільш дисципліновані, я бачу, фракції. 3 навіть! </text:p>
      <text:p text:style-name="P14">Я просто нагадаю, що за проєктом, за новим проєктом Регламенту, який розробляється на сьогодні робочою групою, я буду взагалі зобов'язаний повідомляти, чому ми не почали вчасно пленарне засідання. Тому велике прохання все ж таки підходити з кулуарів. </text:p>
      <text:p text:style-name="P14">Колеги, у кого випадково з присутніх ще картка не в слоті? Хтось, навпаки, витягнув. </text:p>
      <text:p text:style-name="P14"/>
      <text:p text:style-name="P14"/>
      <text:p text:style-name="P14"><text:s text:c="2"/></text:p>
      <text:p text:style-name="P14"><text:s text:c="2"/>&lt;--- <text:s text:c="2"/>22 Апреля <text:s/>10 ч 34 м 13 с <text:s/>---- <text:s text:c="2"/>Другий <text:s text:c="2"/>---&gt;</text:p>
      <text:p text:style-name="P14"><text:s text:c="2"/></text:p>
      <text:p text:style-name="P21">Київський міський голова: Шановні колеги, прошу повертатись із кулуарів, займати робочі місця. Зараз вже в залі зареєстровано 64 депутати. В холі - 87 зареєстровано. Кворум у нас є. </text:p>
      <text:p text:style-name="P21">Оголошую пленарне <text:s/>засідання ІІ сесії Київської міської ради ІХ скликання відкритим! </text:p>
      <text:p text:style-name="P21">Пропоную виконати Державний Гімн України!</text:p>
      <text:p text:style-name="P14">(Виконується Державний Гімн України).</text:p>
      <text:p text:style-name="P14">Київський міський голова: Слава Україні!</text:p>
      <text:p text:style-name="P14">З зали: Героям слава!</text:p>
      <text:p text:style-name="P14">Київський міський голова: Колеги, ми сьогодні зібрались, незважаючи на коронавірусні обмеження, бо є низка важливих питань для розвитку нашого міста. Питань для мешканців нашого міста. Ми повинні розглянути зміни до бюджету столиці та Програм<text:span text:style-name="T59">и</text:span> соціально-економічного розвитку.</text:p>
      <text:p text:style-name="P14">Йдеться про збільшення зарплати столичним освітянам. Маємо виділити на це з бюджету нашого міста 450 млн грн. Про збільшення доплат київським медикам, що працюють зараз у виїзних бригадах на <text:soft-page-break/>швидких, які щодня </text:p>
      <text:p text:style-name="P14"/>
      <text:p text:style-name="P14"><text:s text:c="2"/></text:p>
      <text:p text:style-name="P14"><text:s text:c="2"/>&lt;--- <text:s text:c="2"/>22 Апреля <text:s/>10 ч 37 м 13 с <text:s/>---- <text:s text:c="2"/>Перший <text:s text:c="2"/>---&gt;</text:p>
      <text:p text:style-name="P14"><text:s text:c="2"/></text:p>
      <text:p text:style-name="P14">рятують життя. І кожного дня я роблю звіт і, на жаль, велика кількість медиків також отримують зараж<text:span text:style-name="T20">е</text:span>ння від коронавірусу. І не будемо забувати, що наші медики - це солдати на передовій. </text:p>
      <text:p text:style-name="P14">А також йдеться про кошти та зарплати транспортникам нашого міста, на оновлення житлово-комунальної інфраструктури ми маємо виділити сьогодні понад 500 млн грн, і це кошти і на ремонт, і закупівлю ліфтів у столичні будинки, і на програму співфінансування тепломодернізації будинків, так званого 70 на 30, і кошти на оновлення, зараз весна, київських парків, скверів, спортивних, дитячих майданчиків. </text:p>
      <text:p text:style-name="P14">Хотів би також зазначити, щоб стримати ситуацію і епідеміологічну, бо вона дуже складна, і економічну ситуацію, вона також, пандемія має дуже сильний вплив на економіку і нашого міста, і економіку країни. Пандемія спричинила кризу, яку світ не бачив уже багато-багато років. Але необхідно, в першу чергу, підтримувати тих, від кого сьогодні залежить здоров'я та життя людей, від кого залежить здоров'я і життя, а також і навчання наших дітей, та тих, хто працює над життєзабезпеченням нашого міста, про тих людей, які дбають за комфорт мешканців нашого міста. <text:span text:style-name="T59">І</text:span> необхідно надалі розвивати і змінювати нашу столицю кожного дня. І ми всі все робимо для цього.</text:p>
      <text:p text:style-name="P14">Я не хотів би забирати ваш час і пропоную сьогодні ефективно попрацювати і ухвалити вкрай важливі питання для нашого міста. </text:p>
      <text:p text:style-name="P14">Я ще раз хочу наголосити, незважаючи на коронавірусні жорсткі обмеження, ми зібралися для того, щоб вирішити вкрай важливі питання для життєдіяльності нашого міста. І також хотів би нагадати, дотримання елементарних правил у нашій сесійній залі, прохання: маски, антисептики, прохання уважно відноситись до тих правил, про які всі знають. </text:p>
      <text:p text:style-name="P14">Я хотів би також, користуючись нагодою, привітати,</text:p>
      <text:p text:style-name="P14"/>
      <text:p text:style-name="P14"><text:s text:c="2"/></text:p>
      <text:p text:style-name="P14"><text:s text:c="2"/>&lt;--- <text:s text:c="2"/>22 Апреля <text:s/>10 ч 40 м 13 с <text:s/>---- <text:s text:c="2"/>Другий <text:s text:c="2"/>---&gt;</text:p>
      <text:p text:style-name="P14"><text:s text:c="2"/></text:p>
      <text:p text:style-name="P14"><text:s/><text:span text:style-name="T20">б</text:span>ерезень та квітень був достатньо багатий на дні народження наших депутатів, обранців нашого міста, яким кияни доручили відстояти інтереси міста Києва. </text:p>
      <text:p text:style-name="P14">І, користуючись нагодою, хотів би привітати. </text:p>
      <text:p text:style-name="P14">18 березня святкувала свій день народження Людмила Олександрівна Ковалевська. </text:p>
      <text:p text:style-name="P14">Привітаємо!</text:p>
      <text:p text:style-name="P14"><text:soft-page-break/>(Оплески).</text:p>
      <text:p text:style-name="P14">20 березня святкував свій день народження Віктор Валентинович Грушко. </text:p>
      <text:p text:style-name="P14">(Оплески).</text:p>
      <text:p text:style-name="P14">22 березня - Брагінський Віктор Володимирович.</text:p>
      <text:p text:style-name="P14">(Оплески).</text:p>
      <text:p text:style-name="P14">23 - Наконечний Михайло Васильович. </text:p>
      <text:p text:style-name="P14">(Оплески).</text:p>
      <text:p text:style-name="P14">1 квітня - Олеся Анатоліївна Самолуденко. Самолудченко, вибачте, будь ласка!</text:p>
      <text:p text:style-name="P14">(Оплески).</text:p>
      <text:p text:style-name="P14">Олександр Якович Бродський - 2 квітня. </text:p>
      <text:p text:style-name="P14">(Оплески).</text:p>
      <text:p text:style-name="P14">5 квітня - Зубко Юрій Григорович.</text:p>
      <text:p text:style-name="P14">(Оплески).</text:p>
      <text:p text:style-name="P14">Бровченко Костянтин Михайлович - 6 квітня.</text:p>
      <text:p text:style-name="P14">(Оплески).</text:p>
      <text:p text:style-name="P14">7 квітня святкували свій день народження Костюшко Олег Петрович і Супрун Олександр Сергійович. </text:p>
      <text:p text:style-name="P14">(Оплески).</text:p>
      <text:p text:style-name="P14">18 квітня - Нефьодов Максим Євгенович. </text:p>
      <text:p text:style-name="P14">(Оплески).</text:p>
      <text:p text:style-name="P14">І сьогодні святкує свій день народження Кравець Володимир Андрійович. </text:p>
      <text:p text:style-name="P14">(Оплески).</text:p>
      <text:p text:style-name="P14">Хочемо привітати кожного із вас з днем народження. Здоров'я в першу чергу, сил, наснаги і корисних справ на користь, на благо нашого міста. Те, що доручили нам робити кияни, обравши представниками громади Київську міську раду. </text:p>
      <text:p text:style-name="P14">З зали: (Нічого не чути)... пропустили 6 квітня... Нестор Віталій...</text:p>
      <text:p text:style-name="P14">Бондаренко В.В.: Нестор Віталій.</text:p>
      <text:p text:style-name="P14">Київський міський голова: Вибачте, будь ласка! Віталій, окремо вітаємо вас. Вибачте, будь ласка! З днем народження також. Вибачте!</text:p>
      <text:p text:style-name="P14">(Оплески).</text:p>
      <text:p text:style-name="P14">Київський міський голова: Зараз переходимо до розгляду порядку денного. В нас сьогодні запропоновано достатньо багато питань. 381 питання. 14 загальних питань, 6 питань власності, 361 питання містобудування та землекористування. </text:p>
      <text:p text:style-name="P14">Пропоную прийняти порядок денний за основу! Прошу визначатись!</text:p>
      <text:p text:style-name="P14">Ставимо на голосування.</text:p>
      <text:p text:style-name="P14"/>
      <text:p text:style-name="P14"><text:s text:c="2"/></text:p>
      <text:p text:style-name="P14"/>
      <text:p text:style-name="P14"><text:soft-page-break/></text:p>
      <text:p text:style-name="P14"><text:s text:c="2"/>&lt;--- <text:s text:c="2"/>22 Апреля <text:s/>10 ч 43 м 13 с <text:s/>---- <text:s text:c="2"/>Перший <text:s text:c="2"/>---&gt;</text:p>
      <text:p text:style-name="P14"/>
      <text:p text:style-name="P14"><text:s text:c="2"/></text:p>
      <text:p text:style-name="P14">Голосування:</text:p>
      <text:p text:style-name="P14">За - 88, проти - 0, утр. - 0. Рішення прийнято.</text:p>
      <text:p text:style-name="P14">Бондаренко В.В.: Шановні колеги, на Погоджувальній раді проговорювали з головами фракцій ряд питань стосовно наповнення, але, перш за все, буду пропонувати, колеги, будь ласка, уваг<text:span text:style-name="T60">а</text:span>, буду пропонувати зняти з порядку денного пункт 4-й розділу "Загальні питання", про реорганізацію шкірно-венерологічних закладів охорони здоров’я, реєстраційний номер 08/231-178/ПР. Ми його з вами ухвалили на минулому пленарному засіданні.</text:p>
      <text:p text:style-name="P14">Колеги, всі почули? </text:p>
      <text:p text:style-name="P14">Ставлю на голосування зняття. Прошу підтримати!</text:p>
      <text:p text:style-name="P14">Голосування:</text:p>
      <text:p text:style-name="P14">За - 88, проти - 0, утр. - 0. Рішення прийнято.</text:p>
      <text:p text:style-name="P14">Наступний проєкт рішення, також ухвалений нами на минулому пленарному засіданні, це пункт 5-й, про реорганізацію закладів з надання психіатричної допомоги, реєстраційний номер 08/231-1065/ПР. </text:p>
      <text:p text:style-name="P14">Зняття, колеги! Прошу підтримати!</text:p>
      <text:p text:style-name="P14">Голосування:</text:p>
      <text:p text:style-name="P14">За - 88, проти - 0, утр. - 0. Рішення прийнято.</text:p>
      <text:p text:style-name="P14">Дякую!</text:p>
      <text:p text:style-name="P14">Колеги, по тому, що проговорювалось нами на Погоджувальній раді, проєкт рішення "Про затвердження Комплексної <text:s/>міської цільового програми сприяння розвитку підприємництва, <text:span text:style-name="T20">промисловості</text:span> та споживчого ринку", реєстраційний номер 08/231-890/ПР. </text:p>
      <text:p text:style-name="P14">Невідкладність даного проєкту рішення зумовлен<text:span text:style-name="T60">а</text:span> необхідністю підтримки малого та середнього підприємництва в місті Києві, враховуючи обмежувальні заходи, спрямовані на запобігання поширенню коронавірусу COVID-19, шляхом збільшення видатків на надання у 21-му та у 22-му роках фінансово-кредитної підтримки суб'єктам малого та середнього підприємництва в місті Києві.</text:p>
      <text:p text:style-name="P14">Нагадаю, минулого пленарного засідання нами з вами ухвалено рішення стосовно фінансово-кредитної підтримки і нам тепер кошти необхідно відобразити у відповідній цільовій програмі.</text:p>
      <text:p text:style-name="P14">Колеги, за включення до порядку денного проєкту рішення прошу підтримати!</text:p>
      <text:p text:style-name="P14"/>
      <text:p text:style-name="P14"><text:s text:c="2"/></text:p>
      <text:p text:style-name="P14"/>
      <text:p text:style-name="P14"/>
      <text:p text:style-name="P14"><text:soft-page-break/></text:p>
      <text:p text:style-name="P14"><text:s text:c="2"/>&lt;--- <text:s text:c="2"/>22 Апреля <text:s/>10 ч 46 м 13 с <text:s/>---- <text:s text:c="2"/>Другий <text:s text:c="2"/>---&gt;</text:p>
      <text:p text:style-name="P14"><text:s text:c="2"/></text:p>
      <text:p text:style-name="P14">Голосування:</text:p>
      <text:p text:style-name="P14">За - 91, проти - 0, утр. - 0. Рішення прийнято.</text:p>
      <text:p text:style-name="P14">Проєкт включено.</text:p>
      <text:p text:style-name="P14">Про затвердження міської... Про внесення змін до рішення Київської міської ради від 18 грудня 18-го року № 462/6513 «Про затвердження міської цільової комплексної програми профілактики та протидії злочинності в місті Києві «Безпечна столиця» на 19 - 21 роки», <text:span text:style-name="T60">номер</text:span> реєстраційний 08/231-848/ПР. </text:p>
      <text:p text:style-name="P14">Невідкладність прийняття зазначеного проєкту рішення зумовлен<text:span text:style-name="T60">а</text:span> тим, що необхідно включити до співвиконавців програми Київську міську прокуратуру, для придбання матеріально-технічного забезпечення, та внести зміни до заходів програми для придбання автотранспорту та побудови спецзв'язку Головним управлінням СБУ в місті Києві та Київській області, а також необхідність коригувань заходів програми для Головного управління Національної поліції в місті Києві та Управління патрульної поліції в місті Києві. </text:p>
      <text:p text:style-name="P14">З цього приводу? Васильчук, з цього приводу?</text:p>
      <text:p text:style-name="P14">Прошу!</text:p>
      <text:p text:style-name="P14">Васильчук В.В.: Володимир Володимирович, прохання запросити представників прокуратури, СБУ та поліції, щоби вони нам розказали для чого ми їм зараз виділяємо по цій програмі такі кошти. Щоб дали нам певні коментарі. </text:p>
      <text:p text:style-name="P14">Дякую!</text:p>
      <text:p text:style-name="P14">Бондаренко В.В.: Колеги, даю відповідне доручення запросити представників. Єдине, що знову ж таки, якщо встигнемо. Якщо ми з вами будемо зараз працювати, в принципі, в режимі такому більш зібраному, то, можливо, вони не встигнуть доїхати.</text:p>
      <text:p text:style-name="P14">Колеги, ставлю на голосування включення до порядку денного проєкту рішення про зміни в цільовій програмі "Безпечна столиця".</text:p>
      <text:p text:style-name="P14">Прошу підтримати!</text:p>
      <text:p text:style-name="P14">Це тільки включення до порядку денного.</text:p>
      <text:p text:style-name="P14">Голосування:</text:p>
      <text:p text:style-name="P14">За - 94, проти - 0, утр. - 0. Рішення прийнято.</text:p>
      <text:p text:style-name="P14">Колеги! Наступний проєкт рішення "Про внесення змін до Програми економічного та соціального розвитку міста Києва на 2021-2023 роки", реєстраційний <text:span text:style-name="T60">номер</text:span> 08/231-1073/ПР.</text:p>
      <text:p text:style-name="P14">Невідкладність прийняття зазначеного проєкту рішення пов'язан<text:span text:style-name="T60">о</text:span> із необхідністю врахування додаткових обсягів асигнувань, які спрямовуються на фінансування капітальних видатків, зокрема, за рахунок залишків субвенції з державного бюджету місцевим бюджетам. Та <text:soft-page-break/>здійснення заходів щодо соціально-економічного розвитку окремих територій на утримання та розвиток автомобільних доріг та дорожньої інфраструктури, які утворились станом на 1 січня 21-го року. А також коштів Державного фонду регіонального розвитку у розмірі 256,1 млн грн,</text:p>
      <text:p text:style-name="P14"/>
      <text:p text:style-name="P14"><text:s text:c="2"/></text:p>
      <text:p text:style-name="P14"><text:s text:c="2"/>&lt;--- <text:s text:c="2"/>22 Апреля <text:s/>10 ч 49 м 13 с <text:s/>---- <text:s text:c="2"/>Перший <text:s text:c="2"/>---&gt;</text:p>
      <text:p text:style-name="P14"><text:s text:c="2"/></text:p>
      <text:p text:style-name="P14"><text:span text:style-name="T20">п</text:span>ередбачених місту Києву розпорядженням Кабінету Міністрів від 12 квітня 2021 року № 297-р.</text:p>
      <text:p text:style-name="P14">Прошу включити в порядок денний. Колеги, прошу підтримати!</text:p>
      <text:p text:style-name="P14">Голосування:</text:p>
      <text:p text:style-name="P14">За - 96, проти - 0, утр. - 0. Рішення прийнято.</text:p>
      <text:p text:style-name="P14">Колеги, наступний проєкт рішення, "Про внесення змін до рішення Київської міської ради від 24 грудня 2020 року № 24/24 "Про бюджет міста Києва на 2021 рік".</text:p>
      <text:p text:style-name="P14">Невідкладність прийняття зазначеного проєкту рішення пов'язан<text:span text:style-name="T60">а</text:span> з необхідністю здійснення внутрішнього фінансового запозичення до бюджету міста Києва з метою фінансування бюджету розвитку міста Києва для здійснення заходів із будівництва, реконструкції і реставрації об'єктів виробничої, комунікаційної та соціальної інфраструктури міста Києва. </text:p>
      <text:p text:style-name="P14">Колеги, прошу підтримати включення до порядку денного!</text:p>
      <text:p text:style-name="P14">Голосування:</text:p>
      <text:p text:style-name="P14">За - 95, проти - 0, утр. - 0. Рішення прийнято.</text:p>
      <text:p text:style-name="P14">Колеги, наступний проєкт рішення, "Про надання місцевої гарантії у 2021 році", реєстраційний номер 08/231-627/ПР.</text:p>
      <text:p text:style-name="P14">Містом спільно з Європейським банком реконструкції та розвитку здійснюються організаційно-правові заходи для залучення комунальним підприємством "Київтеплоенерго" під гарантію Київської міської ради кредиту ЄБРР у розмірі 140 млн євро для реалізації проєкту "Модернізація системи централізованого теплопостачання міста Києва".</text:p>
      <text:p text:style-name="P14">Колеги, прошу підтримати включення проєкту рішення!</text:p>
      <text:p text:style-name="P14">Голосування:</text:p>
      <text:p text:style-name="P14">За - 92, проти - 0, утр. - 0. Рішення прийнято.</text:p>
      <text:p text:style-name="P14">Колеги, наступний проєкт рішення, "Про внесення змін... "Про затвердження Положення про Президію Київської міської ради", реєстраційний номер 08/231-616/ПР, з метою унормування і вдосконалення роботи Президії Київської міської ради. </text:p>
      <text:p text:style-name="P14">Колеги, прошу підтримати включення в порядок денний!</text:p>
      <text:p text:style-name="P14">Голосування:</text:p>
      <text:p text:style-name="P14">За - 97, проти - 0, утр. - 0. Рішення прийнято.</text:p>
      <text:p text:style-name="P14">Колеги, наступний проєкт рішення, "Про внесення змін до рішення Київської міської ради від 31 січня</text:p>
      <text:p text:style-name="P14"><text:soft-page-break/><text:s text:c="2"/>&lt;--- <text:s text:c="2"/>22 Апреля <text:s/>10 ч 52 м 13 с <text:s/>---- <text:s text:c="2"/>Другий <text:s text:c="2"/>---&gt;</text:p>
      <text:p text:style-name="P14"><text:s text:c="2"/></text:p>
      <text:p text:style-name="P14"/>
      <text:p text:style-name="P15">19-го року № 8/6664 "Про затвердження Порядку використання Київською міською радою Колонної зали та конференц-зали для проведення заходів", реєстраційний номер 08/231-1260/ПР.</text:p>
      <text:p text:style-name="P14">Невідкладність та винятковість обгрунтовуються необхідністю впорядкування організаційних питань, пов'язаних із процедурою використання Колонної зали та конференц-зали для проведення заходів у адмінбудинку, враховуючи, в тому числі, пандемію Covid-19.</text:p>
      <text:p text:style-name="P14">Прохання підтримати включення до порядку денного!</text:p>
      <text:p text:style-name="P14">Голосування:</text:p>
      <text:p text:style-name="P14">За - 98, проти - 0, утр. - 0. Рішення прийнято.</text:p>
      <text:p text:style-name="P15">Колеги! Наступний проєкт рішення "Про внесення змін до рішення Київської міської ради від 2 березня 17-го року № 1059/2063 "Про звіти депутатів Київської міської ради", реєстраційний номер 08/231-940/ПР.</text:p>
      <text:p text:style-name="P14">Невідкладність та винятковість обгрунтовуються необхідністю підвищення прозорості діяльності Київської міської ради. І нагадаю, що в нас з вами сьогодні пленарне засідання, яке передує травню, а до травня в нас якраз необхідно подати звіти.</text:p>
      <text:p text:style-name="P14">Колеги, прошу підтримати включення до порядку денного!</text:p>
      <text:p text:style-name="P14">Голосування:</text:p>
      <text:p text:style-name="P14">За - 99, проти - 0, утр. - 0. Рішення прийнято.</text:p>
      <text:p text:style-name="P14">Наступний проєкт рішення "Про внесення змін до Положення про громадську приймальню депутата Київської міської ради", реєстраційний номер 08/231-930/ПР. </text:p>
      <text:p text:style-name="P14">Невідкладність та винятковість обгрунтовуються необхідністю належного забезпечення діяльності громадських приймалень депутатів Київради. </text:p>
      <text:p text:style-name="P14">Прошу підтримати включення до порядку денного!</text:p>
      <text:p text:style-name="P14">Голосування:</text:p>
      <text:p text:style-name="P14">За - 93, проти - 0, утр. - 0. Рішення прийнято.</text:p>
      <text:p text:style-name="P14">Колеги! Наступний проєкт рішення, який проговорювався, реєстраційний номер 08/231-1066/ПР, "Про організацію у 2021 році заходів із популяризації послуги патронатного вихователя в місті Києві".</text:p>
      <text:p text:style-name="P14">Невідкладність розгляду пов'язана із необхідністю затвердити заходи популяризації патронатного вихователя в місті Києві. </text:p>
      <text:p text:style-name="P14">Прошу підтримати включення до порядку денного!</text:p>
      <text:p text:style-name="P14">Голосування:</text:p>
      <text:p text:style-name="P14">За - 95, проти - 0, утр. - 0. Рішення прийнято.</text:p>
      <text:p text:style-name="P14"/>
      <text:p text:style-name="P14"/>
      <text:p text:style-name="P14"/>
      <text:p text:style-name="P14"><text:soft-page-break/><text:s text:c="2"/></text:p>
      <text:p text:style-name="P14"><text:s text:c="2"/>&lt;--- <text:s text:c="2"/>22 Апреля <text:s/>10 ч 55 м 13 с <text:s/>---- <text:s text:c="2"/>Перший <text:s text:c="2"/>---&gt;</text:p>
      <text:p text:style-name="P14"><text:s text:c="2"/></text:p>
      <text:p text:style-name="P14">Колеги, наступний проєкт рішення, реєстраційний номер <text:s text:c="22"/>08/231-1071/ПР, "Про запровадження додаткової соціальної гарантії "Про призначення додаткового грошового забезпечення за утримання дитини в сім’ї патронатного вихователя" у місті Києві". </text:p>
      <text:p text:style-name="P14">Невідкладність пов'язана з необхідністю <text:span text:style-name="T92">з</text:span>апровадження додаткової соціальної гарантії, призначення додаткового соціального забезпечення за утримання дитини в сім'ї патронатного вихователя.</text:p>
      <text:p text:style-name="P14">Колеги, прошу підтримати включення до порядку денного!</text:p>
      <text:p text:style-name="P14">Голосування:</text:p>
      <text:p text:style-name="P14">За - 95, проти - 0, утр. - 0. Рішення прийнято.</text:p>
      <text:p text:style-name="P14">Колеги, наступний проєкт рішення, "Про реорганізацію комунального підприємства виконавчого органу Київради "Муніципальна охорона" шляхом перетворення у комунальну організацію виконавчого органу Київради "Муніципальна охорона", реєстраційний номер 08/231-626/ПР.</text:p>
      <text:p text:style-name="P14">Зумовлено... Невідкладність зумовлена тим, що необхідно забезпечити створення економічно обгрунтованої моделі організації охорони та збереження майна комунальної власності територіальної громади міста Києва, в тому числі, задля здійснення належного контролю за виконанням протиепідемічних обмежувальних заходів з метою запобігання поширення гострої респіраторної хвороби COVID-19, спричиненої коронавірусом SARS-CoV-2.</text:p>
      <text:p text:style-name="P14">Колеги, прохання підтримати включення до порядку денного! З віднесенням у розділ власності, колеги!</text:p>
      <text:p text:style-name="P14">Голосування:</text:p>
      <text:p text:style-name="P14">За - 81, проти - 1, утр. - 7. Рішення прийнято.</text:p>
      <text:p text:style-name="P14">Колеги, наступний проєкт рішення, "Про внесення змін до рішення Київської міської ради від 23 липня 2020 року № 50/9129 "Про деякі питання оренди комунального майна територіальної громади міста Києва", реєстраційний номер 08/231-1198/ПР.</text:p>
      <text:p text:style-name="P14">Невідкладність викликана необхідністю ефективного і раціонального застосування положень даного рішення в частині доповнення додаткового переліку підприємств, установ і організацій, що надають соціально важливі послуги населенню Києва, в тому числі, у зв'язку з пандемією COVID-19.</text:p>
      <text:p text:style-name="P14">Колеги, прошу підтримати включення до порядку денного з віднесенням у розділ власності!</text:p>
      <text:p text:style-name="P14">Голосування:</text:p>
      <text:p text:style-name="P14">За - 91, проти - 0, утр. - 0. Рішення прийнято.</text:p>
      <text:p text:style-name="P14">Колеги, наступний проєкт рішення,</text:p>
      <text:p text:style-name="P14"/>
      <text:p text:style-name="P14"/>
      <text:p text:style-name="P14"><text:soft-page-break/><text:s text:c="2"/></text:p>
      <text:p text:style-name="P14"><text:s text:c="2"/>&lt;--- <text:s text:c="2"/>22 Апреля <text:s/>10 ч 58 м 13 с <text:s/>---- <text:s text:c="2"/>Другий <text:s text:c="2"/>---&gt;</text:p>
      <text:p text:style-name="P14"><text:s text:c="2"/></text:p>
      <text:p text:style-name="P14">реєстраційний номер № 08/231-1108/ПР, "Про продаж земельної ділянки на вулиці Кирилівській, 74 у Подільському районі акціонерному товариству "ФАРМАК" для експлуатації та обслуговування комплексу будівель і споруд".</text:p>
      <text:p text:style-name="P14">Невідкладність та винятковість зумовлені необхідністю збільшення планових показників з наповнення міського бюджету. </text:p>
      <text:p text:style-name="P14">Насправді унікальна, дійсно, ситуація. Колеги, якщо ми з вами говоримо про плюс 300 млн від продажу і оренди землі в проєкті бюджету, то виключно цим тільки рішенням 217 з них будуть отримані впродовж найближчого року. </text:p>
      <text:p text:style-name="P14">Прошу підтримати включення до порядку денного!</text:p>
      <text:p text:style-name="P14">Голосування:</text:p>
      <text:p text:style-name="P14">За - 94, проти - 0, утр. - 0. Рішення прийнято.</text:p>
      <text:p text:style-name="P14">Наступний проєкт рішення, реєстраційний номер 08/231-825/ПР, "Про передачу БЛАГОДІЙНОМУ ФОНДУ "КИЇВСЬКА МІЖНАРОДНА ШКОЛА" земельної ділянки для експлуатації та обслуговування нежилої будівлі в провулку Святошинському, 3-а у Святошинському районі міста Києва".</text:p>
      <text:p text:style-name="P14">Школа перебуває під опікою управління міжнародними школами Державного департаменту Сполучених Штатів Америки, яке рекомендує цю школу для здобуття середньої освіти дітьми та утриманцями громадян Сполучених Штатів Америки, що тимчасово перебувають чи проживають на території України. Школа, заклад входить до групи якісних міжнародних шкіл. Експлуатація і обслуговування школи. </text:p>
      <text:p text:style-name="P14">Колеги, пропоную підтримати включення до порядку денного!</text:p>
      <text:p text:style-name="P14">Голосування:</text:p>
      <text:p text:style-name="P14">За - 93, проти - 0, утр. - 0. Рішення прийнято.</text:p>
      <text:p text:style-name="P14">Колеги! Завершено в мене те, що ми проговорювали під час Погоджувальної ради. Зобов'язаний спитати в депутатів, чи будуть ще якісь пропозиції до порядку денного?</text:p>
      <text:p text:style-name="P14">Габібуллаєва, прошу!</text:p>
      <text:p text:style-name="P14">Габібуллаєва Д.Т.: Добрий день! Прошу внести до невідкладних, проєкт рішення Київської міської ради від 07.04.2021 року, реєстраційний номер 08/231-1239/ПР, "Про звернення Київського міської ради до Президента України, Служби безпеки України та Центральної виборчої комісії щодо визнання недійсними та скасування результатів проміжних виборів народних депутатів України в одномандатних виборчих округах <text:s text:c="12"/>№ 50 та 87" як невідкладний.</text:p>
      <text:p text:style-name="P14">Бондаренко В.В.: Дякую!</text:p>
      <text:p text:style-name="P14">Пані Дінаро, чи готовий проєкт рішення відповідно до норм <text:soft-page-break/>Регламенту?</text:p>
      <text:p text:style-name="P14">Включіть мікрофон Дінарі Габібуллаєвій.</text:p>
      <text:p text:style-name="P14"/>
      <text:p text:style-name="P14"><text:s text:c="2"/></text:p>
      <text:p text:style-name="P14"><text:s text:c="2"/>&lt;--- <text:s text:c="2"/>22 Апреля <text:s/>11 ч 01 м 13 с <text:s/>---- <text:s text:c="2"/>Другий <text:s text:c="2"/>---&gt;</text:p>
      <text:p text:style-name="P14"><text:s text:c="2"/></text:p>
      <text:p text:style-name="P14">Габібуллаєва Д.Т.: За інформацією від голови фракції це було проговорено на Погоджувальній раді. Так! Готовий!</text:p>
      <text:p text:style-name="P14">Бондаренко В.В.: Ємець! Включіть мікрофон.</text:p>
      <text:p text:style-name="P14">Ємець Л.О.: Леонід Ємець! </text:p>
      <text:p text:style-name="P14">На нашій комісії профільній дане питання було розглянуто і по ньому було прийнято відповідне позитивне рішення. </text:p>
      <text:p text:style-name="P14">Дякую!</text:p>
      <text:p text:style-name="P14">Бондаренко В.В.: Можна, колеги, оригінал проєкту рішення передати?</text:p>
      <text:p text:style-name="P14">Я прошу секретаріат тоді знайти, де цей проєкт рішення.</text:p>
      <text:p text:style-name="P14">Маленко з цього приводу? З цього приводу?</text:p>
      <text:p text:style-name="P14">Нестор з цього приводу?</text:p>
      <text:p text:style-name="P14">Віталій Нестор!</text:p>
      <text:p text:style-name="P14">Нестор В.Р.: Доброго дня, шановні колеги! Дійсно, на засіданні комісії регламентної проголосували це питання, однак із зауваженнями та доповненнями. </text:p>
      <text:p text:style-name="P14">Враховуючи викладене, доцільно було би зрозуміти, в якій редакції пропонується внести як невідкладне це питання до порядку денного.</text:p>
      <text:p text:style-name="P14">Дякую!</text:p>
      <text:p text:style-name="P14">Бондаренко В.В.: Зараз вже дочекаємось, мабуть, все ж таки проєкту рішення. </text:p>
      <text:p text:style-name="P14">Конопелько з цього приводу?</text:p>
      <text:p text:style-name="P14">Конопельку включіть мікрофон!</text:p>
      <text:p text:style-name="P14">Конопелько М.В.: Доброго дня, шановні колеги! </text:p>
      <text:p text:style-name="P14">Володимире Володимировичу, а чи на цей проєкт рішення є правовий висновок юридичного департаменту? </text:p>
      <text:p text:style-name="P14">Бондаренко В.В.: Колеги, давайте так!</text:p>
      <text:p text:style-name="P14">Пані Дінаро, я думаю, ви погодитеся з тим, що коли в нас буде оригінал проєкту рішення, ми зможемо повернутися до формування порядку денного і включити його в порядок денний. Тому що станом на цей момент, колеги, пряма норма Регламенту, на жаль, забороняє мені ставити на голосування ті проєкти рішень, які, ми не розуміємо, чи пройшли вони процедуру, чи ні.</text:p>
      <text:p text:style-name="P14">Я нагадаю, що в нас у перерві має зібратись ще кілька постійних комісій. Ми все одно будемо повертатись до формування порядку денного. Так що нічого трагічного в даному випадку не бачу. </text:p>
      <text:p text:style-name="P14">Включіть мікрофон Дінарі Габібуллаєвій!</text:p>
      <text:p text:style-name="P14">Габібуллаєва Д.Т.: Не заперечую! Я думаю, що всі технічні правки <text:soft-page-break/>можуть бути внесені під час розгляду.</text:p>
      <text:p text:style-name="P14">Дякую!</text:p>
      <text:p text:style-name="P14">Бондаренко В.В.: Можливо.</text:p>
      <text:p text:style-name="P14">Колеги, немає більше пропозицій стосовно формування порядку денного.</text:p>
      <text:p text:style-name="P14">Колеги, ставлю на голосування прийняття порядку денного в цілому.</text:p>
      <text:p text:style-name="P14"/>
      <text:p text:style-name="P14"><text:s text:c="2"/></text:p>
      <text:p text:style-name="P14"><text:s text:c="2"/>&lt;--- <text:s text:c="2"/>22 Апреля <text:s/>11 ч 04 м 13 с <text:s/>---- <text:s text:c="2"/>Перший <text:s text:c="2"/>---&gt;</text:p>
      <text:p text:style-name="P14"><text:s text:c="2"/></text:p>
      <text:p text:style-name="P14">Ставлю на голосування прийняття порядку денного в цілому з урахуванням проголосованих пропозицій.</text:p>
      <text:p text:style-name="P14">Прошу підтримати!</text:p>
      <text:p text:style-name="P14">Голосування:</text:p>
      <text:p text:style-name="P14">За - 80, проти - 0, утр. - 0. Рішення прийнято.</text:p>
      <text:p text:style-name="P14">Колеги, виконуючи норму частини дев'ятої статті 34 Регламенту Київради, звертаюсь до вас із запитанням про наявність у будь-кого реального чи потенційного конфлікту інтересів стосовно будь-якого з питань порядку денного, а також про наявність у будь-кого відомостей про конфлікт інтересів в іншого депутата.</text:p>
      <text:p text:style-name="P14">Станом на цей момент надійшли до президії дві заяви: </text:p>
      <text:p text:style-name="P14">Депутата Брагінського Віктора, стосовно наявності конфлікту інтересів при розгляді питання № 1 розділу 2 "Питання <text:span text:style-name="T20">власності</text:span>", "Про збільшення розміру статутного капіталу КОМУНАЛЬНОГО ПІДПРИЄМСТВА "КИЇВСЬКИЙ МЕТРОПОЛІТЕН".</text:p>
      <text:p text:style-name="P14">Депутата Чорнія Богдана, про наявність конфлікту інтересів при розгляді питання 2.2, "Про майнові питання, пов'язані з будівництвом середньої загальноосвітньої школи на вулиці Суздальській, 10".</text:p>
      <text:p text:style-name="P14">Чи будуть ще заяви у депутатів? Не бачу, колеги!</text:p>
      <text:p text:style-name="P14">Переходимо... Колеги, переходимо до розгляду депутатських запитів, які надійшли.</text:p>
      <text:p text:style-name="P14">Зачитую інформаційну довідку.</text:p>
      <text:p text:style-name="P14">Депутат Бродський, Київському міському голові Кличку, щодо збільшення фінансування на проведення конкурсів з реалізації проєктів енергоефективних заходів у житлових будинках міста Києва, в яких створені ОСББ та ЖБК.</text:p>
      <text:p text:style-name="P14">Депутат Васильчук Вадим, Київському міському голові, щодо спільної зустрічі мера, депутата Васильчука та представників громади.</text:p>
      <text:p text:style-name="P14">Щодо кримінального провадження за фактом ухилення від сплати податків (орендної плати) щодо земельної ділянки за адресою: місто Київ, вулиця Дегтярівська, 25-а у Шевченківському районі.</text:p>
      <text:p text:style-name="P14">Щодо накладення арешту на об'єкт незавершеного будівництва, що розташований за адресою: місто Київ, вулиця Дегтярівська, 25-а у <text:soft-page-break/>Шевченківському районі.</text:p>
      <text:p text:style-name="P14">Щодо перевірки факту незаконної реєстрації договору суборенди земельної ділянки за адресою: вулиця Дегтярівська, 25-а у Шевченківському районі.</text:p>
      <text:p text:style-name="P14">Щодо надання інформації стосовно проведеної перевірки та про виявлені порушення з наданням завірених копій матеріалів перевірки.</text:p>
      <text:p text:style-name="P14">Щодо надання інформації стосовно облаштування паркувальних місць на земельній ділянці, яка виділена під школу (вулиця Соломії Крушельницької (житловий масив Осокорки, 11 мікрорайон, ділянка 26, 26-а).</text:p>
      <text:p text:style-name="P14">Щодо строків демонтажу тимчасової огорожі на будівництві за адресою: вулиця Воскресенська, 2-а у Дніпровському районі.</text:p>
      <text:p text:style-name="P14">Депутат Задерейко, Київському міському голові, щодо передачі недобудованого об'єкта (гідровузла) на вулиці Дяченка у мікрорайоні Бортничі Дарницького району міста Києва на баланс ПрАТ АК "Київводоканал".</text:p>
      <text:p text:style-name="P14">Депутата Міщенка, Київському міському голові, щодо заміни чи капітального ремонту ліфту за адресою: вулиця</text:p>
      <text:p text:style-name="P14"/>
      <text:p text:style-name="P14"><text:s text:c="2"/></text:p>
      <text:p text:style-name="P14"><text:s text:c="2"/>&lt;--- <text:s text:c="2"/>22 Апреля <text:s/>11 ч 07 м 13 с <text:s/>---- <text:s text:c="2"/>Другий <text:s text:c="2"/>---&gt;</text:p>
      <text:p text:style-name="P14"><text:s text:c="2"/></text:p>
      <text:p text:style-name="P14">Сосницька, 19, під'їзд № 5 у Дніпровському районі.</text:p>
      <text:p text:style-name="P14">Депутат Опадчий, першому заступнику голови Київської міської державної адміністрації</text:p>
      <text:p text:style-name="P15">Поворознику, стосовно реконструкції кінотеатру "Кіото". </text:p>
      <text:p text:style-name="P14">Семенова Ксенія Ігорівна, <text:span text:style-name="T20">г</text:span>олові постійної комісії Київської міської ради з питань транспорту, зв'язку та реклами Окопному, щодо відповіді на депутатське звернення № 08/279/9/236-48 вих від 25.02.2021 Департаменту транспортної інфраструктури.</text:p>
      <text:p text:style-name="P15">В.о. директора Департаменту транспортної інфраструктури виконавчого органу Шпильовому, щодо ненадання відповіді на депутатське звернення № 08/297-21 вих від 18.02.21-го року комунальним підприємством "Київський метрополітен".</text:p>
      <text:p text:style-name="P14">Київському міському голові, щодо ненадання відповіді на депутатське звернення <text:s/>№ 08/279/9/236-140 вих від 06.04.2021 про персональний склад комісії Київської міської ради із забезпечення реалізації житлових прав мешканців гуртожитків.</text:p>
      <text:p text:style-name="P15">Депутат Сторожук, директору КП "Київтеплоенерго" Бінду, керівнику КП "Керуюча компанія з обслуговування житлового фонду Подільського району міста Києва" Крикуну, щодо незадовільного стану надання послуг з гарячого водопостачання у будинках на проспекті <text:s/>Правди, №№ 4, 4-а, 6, <text:s/>6-а, 8, 8-а, 10, 10-а та на вулиці Западинській, №№ 5-а та 7.</text:p>
      <text:p text:style-name="P15"><text:soft-page-break/>Директору КП "Центр організації дорожнього руху" Чернію, щодо встановлення світлофора біля пішохідного переходу вздовж огорожі середньої школи № 156 та будинку на вулиці Западинській, 7 у Подільському районі.</text:p>
      <text:p text:style-name="P14">Подільській районній в місті Києві державній адміністрації, щодо необхідності ремонту підпірної стінки на прибудинковій території житлового будинку на вулиці Межовій, 5.</text:p>
      <text:p text:style-name="P14">Щодо ремонту асфальтового покриття проїзду біля будинку на вулиці Межовій, 26.</text:p>
      <text:p text:style-name="P14">Андрусишин Володимир з депутатським запитом, прошу!</text:p>
      <text:p text:style-name="P14">Андрусишин В.Й.: Володимир Володимирович, доброго дня! Хочу вам нагадати... </text:p>
      <text:p text:style-name="P14">Бондаренко В.В.: І вас вітаю! </text:p>
      <text:p text:style-name="P14">Андрусишин В.Й.: ... хочу вам нагадати, що кияни продовжують бути обмежені в культурному розвитку. Комісія наша не працює, як і раніше. </text:p>
      <text:p text:style-name="P14">Дякую щиро за увагу!</text:p>
      <text:p text:style-name="P14">(Оплески).</text:p>
      <text:p text:style-name="P14">Бондаренко В.В.: Дякую, пане Володимире! Буду вважати від вас це депутатським запитом, але сподіваюсь, що кияни точно в нас з вами не будуть обмежені в культурному розвитку принаймні. </text:p>
      <text:p text:style-name="P14">Колеги, немає більше депутатських запитів. </text:p>
      <text:p text:style-name="P14">Колеги, ставлю на голосування підтримку депутатських запитів. Для прийняття необхідно 40 голосів. Прошу тих, хто є, голосувати!</text:p>
      <text:p text:style-name="P14"/>
      <text:p text:style-name="P14"/>
      <text:p text:style-name="P14"><text:s text:c="2"/></text:p>
      <text:p text:style-name="P14"><text:s text:c="2"/>&lt;--- <text:s text:c="2"/>22 Апреля <text:s/>11 ч 10 м 13 с <text:s/>---- <text:s text:c="2"/>Перший <text:s text:c="2"/>---&gt;</text:p>
      <text:p text:style-name="P14"><text:s text:c="2"/></text:p>
      <text:p text:style-name="P14">Голосування:</text:p>
      <text:p text:style-name="P14">За - 72, проти - 0, утр. - 0. Рішення прийнято.</text:p>
      <text:p text:style-name="P14">Колеги, переходимо до розгляду невідкладних питань за списком. </text:p>
      <text:p text:style-name="P14">"Про затвердження Комплексної... </text:p>
      <text:p text:style-name="P14">"Про внесення змін до рішення Київської міської ради від 12 листопада 2019 року № 59/7632 "Про затвердження Комплексної міської цільової програми сприяння розвитку підприємництва, промисловості та споживчого ринку на 2019 - 2022 роки", реєстраційний номер <text:s text:c="22"/>08/231-890/ПР.</text:p>
      <text:p text:style-name="P14">Чи потребує доповіді та обговорення, колеги? Колеги, чи потребує доповіді та обговорення? Так? </text:p>
      <text:p text:style-name="P14">Трубіцин Владислав. Владислав Трубіцин, будь ласка!</text:p>
      <text:p text:style-name="P14">Трубіцин В.С.: Шановні депутати, програма фінансово-кредитної підтримки в умовах карантинних обмежень є дієвим заходом підтримки Київської міської влади, бізнесу. </text:p>
      <text:p text:style-name="P14"><text:soft-page-break/>У 2020 році банками-партнерами та уповноваженими банками надано кредити позичальникам по 111 кредитним договорам, з них 72 - малим підприємствам, 21 - середнім підприємствам, 18 - фізичним особам-підприємцям на суму близько 200 млн грн, які отримали компенсацію відсотків на суму близько 3,7 млн грн. </text:p>
      <text:p text:style-name="P14"><text:span text:style-name="T61">З </text:span>03 травня по грудень 20-го року в рамках реалізації програми створено 434 робочих місц<text:span text:style-name="T61">я</text:span>, до бюджетів усіх рівнів перераховано 250,3 млн грн податків та зборів.</text:p>
      <text:p text:style-name="P14">Обсяг виробництва товарів, робіт та послуг склав 4 млн 967 тис. грн. </text:p>
      <text:p text:style-name="P14">Уже на сьогодні 146 суб'єктів малого та середнього бізнесів скористались можливістю компенсації відсотків по отриманих кредитах. </text:p>
      <text:p text:style-name="P14">Важливо, щоб на реалізацію програми були виділені кошти, оскільки вже погоджено надання фінансово-кредитної підтримки на суму понад 12,4 млн грн при умові компенсації 99%, і це без урахування нових позичальників, які будуть звертатися до банківських установ. </text:p>
      <text:p text:style-name="P14">Прошу підтримати цей важливий для підприємців нашого міста проєкт рішення. </text:p>
      <text:p text:style-name="P14">Дякую за увагу!</text:p>
      <text:p text:style-name="P14">Бондаренко В.В.: Дякую, пане Владиславе!</text:p>
      <text:p text:style-name="P14">Колеги, категорично підтримую проєкт рішення, єдине, що з рекомендаціями, які викладені в протоколі постійної комісії Київської міської ради з питань підприємництва та промисловості та міського благоустрою № 1/2 від 07.04.2021 року, і з рекомендаціями управління правового забезпечення в листі 08/230-680.</text:p>
      <text:p text:style-name="P14">Ставлю на голосування. Прошу підтримати!</text:p>
      <text:p text:style-name="P14">Голосування:</text:p>
      <text:p text:style-name="P14"/>
      <text:p text:style-name="P14"><text:s text:c="2"/></text:p>
      <text:p text:style-name="P14"/>
      <text:p text:style-name="P14"><text:s text:c="2"/>&lt;--- <text:s text:c="2"/>22 Апреля <text:s/>11 ч 13 м 13 с <text:s/>---- <text:s text:c="2"/>Перший <text:s text:c="2"/>---&gt;</text:p>
      <text:p text:style-name="P14"><text:s text:c="2"/></text:p>
      <text:p text:style-name="P14">За - 81, проти - 0, утр. - 0. Рішення прийнято.</text:p>
      <text:p text:style-name="P14">Наступне, колеги, "Про внесення змін до рішення Київської міської ради від 18 грудня 2018 року № 462/6513 "Про затвердження міської цільової комплексної програми профілактики та протидії злочинності в місті Києві "Безпечна столиця" на 2019 - 2021 роки", реєстраційний номер 08/231-848/ПР.</text:p>
      <text:p text:style-name="P14">Колеги, чи потребує доповіді та обговорення? Те, що я казав, що ми запросили наших колег з правоохоронних органів, на жаль, вони не встигають зараз доїхати. Відповідно питання до зали: ми переносимо чи розглядаємо зараз? Які пропозиції? </text:p>
      <text:p text:style-name="P14">Васильчук!</text:p>
      <text:p text:style-name="P14">Ми їх можемо заслухати, коли вони доїдуть до нас, але прийняти <text:soft-page-break/>рішення вже зараз.</text:p>
      <text:p text:style-name="P14">Васильчук В.В.: У мене пропозиція якраз перенести, наприклад, до того моменту, як вони... <text:s/>Все одно в нас багато, досить насичений порядок денний, ми спокійно зможемо одразу ж їх заслухати.</text:p>
      <text:p text:style-name="P14">Бондаренко В.В.: Справа в тому, колеги, що ми можемо зараз тільки з вами оголосити перерву, оскільки зміни до даної цільової програми безпосередньо впливають на видаткову частину бюджету міста Києва, і розглянути ми її... і розглянути далі проєкт рішення про внесення змін до бюджету без прийняття рішення по програмі ми не зможемо. </text:p>
      <text:p text:style-name="P14">Порайко!</text:p>
      <text:p text:style-name="P14">Порайко А.М.: Шановний Володимир Володимирович, у мене прохання технічного характеру, дати доручення технічній службі відображати все меню, тому що не видно поіменного голосування і результатів. Дякую!</text:p>
      <text:p text:style-name="P14">Бондаренко В.В.: Підійдіть, будь ласка, до пана Андрія, подивіться, що з пультом, тому що має відображатися.</text:p>
      <text:p text:style-name="P14">Колеги, що робимо з "Безпечною столицею"?</text:p>
      <text:p text:style-name="P14">Кононенко Віктор Іонасович!</text:p>
      <text:p text:style-name="P14">Кононенко В.І.: Доброго дня, шановний Володимир Володимирович! Доброго дня, шановні колеги! З усією повагою до всіх хочу зазначити, що керівник<text:span text:style-name="T61">ів</text:span> правоохоронних органів по "Безпечному місту" ми заслуховували на нашій комісії з правоохоронної діяльності. Ми одностайно підтримали їх і вважаємо виділення цих коштів зумисним.</text:p>
      <text:p text:style-name="P14">Тому прохання підтримати без заслуховування керівників правоохоронних органів. </text:p>
      <text:p text:style-name="P14">Бондаренко В.В.: Колеги, тоді буде пропозиція наступна. Я зараз буду ставити на голосування проєкт рішення. Коли наші колеги з правоохоронних органів до нас доїдуть, ми в будь-якому разі з вами казали, що будемо робити перерву, ми їх заслухаємо.</text:p>
      <text:p text:style-name="P14">Колеги, у зв'язку з цим ставлю на голосування проєкт рішення "Про внесення змін до рішення Київської міської ради від 18 грудня 2018 року <text:s/>№ 462/6513 "Про затвердження міської цільової комплексної програми профілактики та протидії злочинності в місті Києві "Безпечна столиця" на 2019 - 2021 роки", реєстраційний номер 08/231-848/ПР, з рекомендаціями постійної комісії Київської міської ради</text:p>
      <text:p text:style-name="P14"/>
      <text:p text:style-name="P14"><text:s text:c="2"/></text:p>
      <text:p text:style-name="P14"><text:s text:c="2"/>&lt;--- <text:s text:c="2"/>22 Апреля <text:s/>11 ч 16 м 13 с <text:s/>---- <text:s text:c="2"/>Другий <text:s text:c="2"/>---&gt;</text:p>
      <text:p text:style-name="P14"><text:s text:c="2"/></text:p>
      <text:p text:style-name="P14">з питань дотримання законності, правопорядку та зв'язків із правоохоронними органами і рекомендаціями управління правового забезпечення в листі 08/230-689. </text:p>
      <text:p text:style-name="P14">Прошу підтримати!</text:p>
      <text:p text:style-name="P14"><text:soft-page-break/>Голосування:</text:p>
      <text:p text:style-name="P14">За - 81, проти - 0, утр. - 0. Рішення прийнято.</text:p>
      <text:p text:style-name="P14">Колеги, наступний проєкт рішення, "Про внесення змін до <text:span text:style-name="T20">П</text:span>рограми економічного і соціального розвитку міста Києва на 2021-2023 роки".</text:p>
      <text:p text:style-name="P14">Навіть не буду ставити дурне питання, чи потребує доповіді і обговорення. Я так розумію, що потребує. </text:p>
      <text:p text:style-name="P14">Колеги, чи не потребує? Не потребує? </text:p>
      <text:p text:style-name="P14">Колеги! Голосуємо! Окей!</text:p>
      <text:p text:style-name="P14">Колеги, ставлю на голосування проєкт рішення з рекомендаціями бюджетної комісії від 16.04.21-го року № 8/15. </text:p>
      <text:p text:style-name="P14">Прошу підтримати!</text:p>
      <text:p text:style-name="P14">Голосування:</text:p>
      <text:p text:style-name="P14">За - 94, проти - 0, утр. - 0. Рішення прийнято.</text:p>
      <text:p text:style-name="P15">Колеги! Наступний проєкт рішення, "Про внесення змін до рішення Київської міської ради від 24 грудня 20-го № 24/24 "Про бюджет міста Києва на 2021 рік". </text:p>
      <text:p text:style-name="P14">Потребує доповіді і обговорення?</text:p>
      <text:p text:style-name="P14">Так? Потребує? Да?</text:p>
      <text:p text:style-name="P14">Я прошу тоді Миколу Юрійовича Поворозника або Володимира Михайловича Репіка до трибуни. </text:p>
      <text:p text:style-name="P14">Володимире Михайловичу, ви... Давайте дочекаємось тоді першого заступника голови КМДА. </text:p>
      <text:p text:style-name="P14">Колеги, але перед цим поставлю проєкт рішення для голосування за основу, щоб ми не втрачали просто час. Одразу з рекомендаціями бюджетної комісії від 15.04.21 в протоколі 8/15 та управління правового забезпечення в листі 08/230-688 за основу, колеги! </text:p>
      <text:p text:style-name="P14">Голосування:</text:p>
      <text:p text:style-name="P14">За - 93, проти - 0, утр. - 0. Рішення прийнято.</text:p>
      <text:p text:style-name="P14">Микола Юрійович, доповідайте! Прошу!</text:p>
      <text:p text:style-name="P14"/>
      <text:p text:style-name="P14"/>
      <text:p text:style-name="P14"><text:s text:c="2"/></text:p>
      <text:p text:style-name="P14"><text:s text:c="2"/>&lt;--- <text:s text:c="2"/>22 Апреля <text:s/>11 ч 19 м 13 с <text:s/>---- <text:s text:c="2"/>Перший <text:s text:c="2"/>---&gt;</text:p>
      <text:p text:style-name="P14"><text:s text:c="2"/></text:p>
      <text:p text:style-name="P14">Поворозник М.Ю.: Шановні колеги, доброго дня! Дякую, в першу чергу, за підтримку програми. Це багато вже знімає питань, напевно, по структурі видатків. </text:p>
      <text:p text:style-name="P14">Що хотілося б сказати в частині бюджету. Ми на сьогоднішній день маємо з вами профіцитний бюджет за рахунок боргу, який нам потрібно виплатити в цьому році, це близько 2,6 млрд грн. Якщо говорити по структурі, це 60,4 млрд грн, з яких загального...</text:p>
      <text:p text:style-name="P14">(Шум у залі).</text:p>
      <text:p text:style-name="P14">З зали: Можна закликати до порядку, не чутно першого заступника!</text:p>
      <text:p text:style-name="P14"><text:soft-page-break/>Бондаренко В.В.: Колеги, я просив би уважно слухати доповідь Миколи Юрійовича, тому що ми потім не будемо розуміти, за що ми голосуємо, це доволі важливе питання.</text:p>
      <text:p text:style-name="P14">Поворозник М.Ю.: Колеги, я повторюся. Ми на сьогоднішній день маємо з вами профіцитний бюджет, який дорівнює 60,4 млрд грн, з якого загальний фонд - 55 млрд і спеціальний фонд - 5,4 млрд. Профіцитний він за рахунок 2,6 млрд грн, які в нас є борг. По видатках, якщо говорити, це 57 млрд, з яких 43 - це загальний фонд і 13 млн - це спеціальний фонд за рахунок надходжень від загального фонду бюджету.</text:p>
      <text:p text:style-name="P14">Що ми коригуємо на сьогоднішній день, яка структура є сьогоднішнього бюджету сьогоднішнім документом. У першу чергу, це залишок, який залишився в нас з 20-го року, це розмір 3 млрд 650 млн грн, і додаткові надходження, які надані нам за рахунок продажу землі від Департаменту земельних ресурсів та комісії земельної в розмірі 338 млн грн, також йде перерозподіл існуючих видатків. І ми пропонуємо зробити дефіцит бюджету, спеціального фонду у розмірі 5 млрд, майже 5,5 млрд для того, щоб задіяти інструмент пошуку коштів на фінансовому ринку. </text:p>
      <text:p text:style-name="P14">Що пропонується на сьогоднішній день? Це дефіцитний бюджет на цю суму, яку я сказав, з загальними надходженнями 60,7 млрд грн, з яких загальний фонд - це 54 млрд і спеціальний фонд - це 5,4 млрд. Видатки цього бюджету будуть складати 67 млрд, загальний фонд - 45 млрд і спеціальний фонд - 21,5 млрд.</text:p>
      <text:p text:style-name="P14">Якщо говорити про основні показники і напрямки, куди розділяється, розподіляється </text:p>
      <text:p text:style-name="P14"/>
      <text:p text:style-name="P14"><text:s text:c="2"/></text:p>
      <text:p text:style-name="P14"><text:s text:c="2"/>&lt;--- <text:s text:c="2"/>22 Апреля <text:s/>11 ч 22 м 13 с <text:s/>---- <text:s text:c="2"/>Другий <text:s text:c="2"/>---&gt;</text:p>
      <text:p text:style-name="P14"><text:s text:c="2"/></text:p>
      <text:p text:style-name="P14">цей бюджет. Основна... основні напрямки вже були озвучені Київським міським головою. Це великий кусок зарплат, підняття. Це зарплати ковідним бригадам. Це великі видатки на медицину. Це великі видатки на житлово-комунальне господарство, включаючи і ліфти, включаючи дитячі майданчики, спортивні майданчики, включаючи озеленення міста і тому подібне. Ви можете бачити на слайдах, можете бачити в документі ці всі видатки. </text:p>
      <text:p text:style-name="P14">Що стосується запозичень? Це проєкти важливі для міста, які мають готову проєктно-кошторисну документацію, які на сьогоднішній день є в активній фазі будівництва, і які потребують додаткового залучення коштів. Я вже говорив суму - майже 5,5 млрд грн. </text:p>
      <text:p text:style-name="P14">Я дякую за увагу! Готовий відповідати на питання, якщо вони є.</text:p>
      <text:p text:style-name="P14">Бондаренко В.В.: Дякую, Миколо Юрійовичу! </text:p>
      <text:p text:style-name="P14">Я зараз для початку, якщо можливо, передам вам правку, яка погоджена з Департаментом фінансів. Якщо ви як суб'єкт подання не будете <text:soft-page-break/>заперечувати, ми її будемо ставити на голосування. </text:p>
      <text:p text:style-name="P14">До виступу, колеги! </text:p>
      <text:p text:style-name="P14">Ємець Леонід Олександрович!</text:p>
      <text:p text:style-name="P14">Ємець Л.О.: Шановний Микола Юрійович! Не знаю, чи зараз це питання доречно, але воно точно стосується формування бюджету міста Києва і життєдіяльності. Тим паче, ми обговорювали його на фракції. Я ще раз повторюсь для всієї сесійної зали і для киян. У Дарницькому районі є реальна недостача з місцями для навчання наших школярів і є певні регіони, наприклад, там, декілька мікрорайонів Дарниць<text:span text:style-name="T20">к</text:span>ого району, де знаходиться одна загальноосвітня школа та Слов'янська гімназія. Ніяких перспектив появи нової там, додаткової якоїсь школи не з'являється. А житлове будівництво відбувається кожного божого дня. Тобто кількість людей, які проживають у цій місцевості, вона збільшується. А в цій школі сьогодні, яка розрахована на тисячу учнів, вже вчиться 2 тис. з чимось. І їм там, м'яко кажучи, тіснувато. Тому що вони використовують вже приміщення, які призначені, там, для спортивних заходів і роздягальні, як академічні приміщення. І ця проблема буде нар<text:span text:style-name="T20">о</text:span>стати з кожним роком. </text:p>
      <text:p text:style-name="P14">Ви на фракції запевнили нас, що наступного року будівництво <text:span text:style-name="T62">С</text:span>лов'янської гімназії буде профінансовано в повному обсязі. Звичайно, ми готові чекати, бо в нас просто немає іншого варіанту. А наступного року, єдине, що я б просив би зараз, щоб ви... В тому числі, і просив би головуючого пана Бондаренка дати протокольне доручення, щоб ми це питання</text:p>
      <text:p text:style-name="P14"/>
      <text:p text:style-name="P14"><text:s text:c="2"/></text:p>
      <text:p text:style-name="P14"><text:s text:c="2"/>&lt;--- <text:s text:c="2"/>22 Апреля <text:s/>11 ч 25 м 13 с <text:s/>---- <text:s text:c="2"/>Перший <text:s text:c="2"/>---&gt;</text:p>
      <text:p text:style-name="P14"><text:s text:c="2"/></text:p>
      <text:p text:style-name="P14">обов'язково вирішили в бюджеті наступного року, обов'язково. Дякую!</text:p>
      <text:p text:style-name="P14">Поворозник М.Ю.: Дякую за запитання! Ми його проговорювали на фракції. </text:p>
      <text:p text:style-name="P14">У нас, на жаль, на сьогоднішній день ситуація з нехваткою місць у школах, вона є нагальною вже не тільки для Дарницького району. В нас насправді в минулому році був реалізований хороший проєкт з надбудовою поверхів до діючих шкіл, ми його в цьому році продовжуємо на пікових школах. Ми добавляємо, якщо побачите по документах, це ще 179-а гімназія в Голосіївському районі. </text:p>
      <text:p text:style-name="P14">Але я хотів би сказати наступне, те, що ми говорили, я його підтверджую, те, що я, свої слова, які говорив. Я хотів би сказати наступне, що сьогодні з прийняттям бюджету і Програми, змін цих до бюджету і Програми на 21-й рік, ми практично завершуємо цей документ, який називається "Бюджет міста Києва" і "Програма соціально-економічного розвитку міста Києва", враховуючи ці всі зміни, які ми подали. І починаючи вже з травня місяця ми входимо в інший процес - це підготовка <text:soft-page-break/>пропозицій, формування бюджету на 2022, тому якраз ці всі пропозиції, вони є абсолютно реальними для того, щоб бути внесеними і бути відображеними в документах фінансових наступного року.</text:p>
      <text:p text:style-name="P14">Бондаренко В.В.: На виступ Леоніда Ємця даю протокольне доручення відповідне. </text:p>
      <text:p text:style-name="P14">Павлик!</text:p>
      <text:p text:style-name="P14">Павлик В.А.: Микола Юрійович, з вами комфортно працювати як з першим заступником, людина, яка відповідає, якраз к<text:span text:style-name="T62">у</text:span>рує напрямок бюджету і фінансів. </text:p>
      <text:p text:style-name="P14">От, коли ухвалювався бюджет, я безпосередньо не брав участі в координації і, на жаль, не було тієї комунікації з депутатським корпусом. Вона, в певній мірі, була якась така, знаєте, одностороння, що виконавчому органу подали пропозиції, щось враховано, не враховано, депутатам було складно в принципі зрозуміти, які з обсягів пропозицій були враховані і які пропозиції будуть реалізовані в цьому році.</text:p>
      <text:p text:style-name="P14">Я би просив, щоб ми все-таки цей підхід змінювали, щоб комунікація в нас була кращою, щоб було, дійсно, більш комфортніше для роботи і депутатському корпусу, щоб ми могли пояснити киянам, які пропозиції плануються для реалізації, зокрема, в поточному році. </text:p>
      <text:p text:style-name="P14">Я розумію, що є зараз певні обмеження, да, напевно, вони вплинули на цей весь процес, але я би хотів, щоб ми його покращили. </text:p>
      <text:p text:style-name="P14">І в продовження хотів би до вас звернутися. </text:p>
      <text:p text:style-name="P14">Якщо дозволите, я буквально 30 секунд, Володимир Володимирович, як від фракції.</text:p>
      <text:p text:style-name="P14">Бондаренко В.В.: Дайте завершити, да!</text:p>
      <text:p text:style-name="P14">Павлик В.А.: Микола Юрійович, ми з вами протягом п'яти років працювали над одним питанням - дошкільного навчального закладу в Дарницькому районі, який колись належав "Укроборонпрому". Ви пам'ятаєте наше зобов'язання як міської громади, як міської ради і адм<text:span text:style-name="T20">і</text:span>ністрації, те, що ми розпочнемо реконструкцію цього закладу. </text:p>
      <text:p text:style-name="P14">Моя пропозиція подавалась, вона наразі розглядається. Я би хотів, щоб від вас було це бажання і протокольне доручення двом департаментам, щоб все-таки в наступному коригуванні було обов'язково відображено, мова йде хоча б про проєктування, проєктування, щоб був це перший крок. Тому що все-таки це в нас таке спільне зобов'язання і перед державним концерном, перед громадою, якраз це той об'єкт, який</text:p>
      <text:p text:style-name="P14"/>
      <text:p text:style-name="P14"/>
      <text:p text:style-name="P14"/>
      <text:p text:style-name="P2"><text:tab/>&lt;--- <text:s text:c="2"/>22 Апреля <text:s/>11 ч 28 м 13 с <text:s/>---- <text:s text:c="2"/>Другий <text:s text:c="2"/>---&gt;</text:p>
      <text:p text:style-name="P14"><text:s text:c="2"/></text:p>
      <text:p text:style-name="P14">би можна було реалізувати, реалізувати в Дарницькому районі, на<text:span text:style-name="T62">й</text:span>більш густонаселеному, де є така велика потреба дошкільних <text:soft-page-break/>навчальних закладів. Дякую!</text:p>
      <text:p text:style-name="P14">Поворозник М.Ю.: Пане Віталію, я дякую вам за позицію! Я б сказав би, напевно, дві складові в цій частині формування бюджету, яке відбувалося наприкінці минулого року. Там багато чинників, які вплинули безпосередньо на роботу при формуванні, в тому числі, і новообраний склад ради. Хтось розумів процеси Регламенту, хтось не розумів. Я вам всім обіцяю, що ми налагодимо процес взаємодії, абсолютно зрозумілий для всіх, і підходи будуть до всіх абсолютно однакові.</text:p>
      <text:p text:style-name="P14">Що стосується об'єктів? Я спеціально це сказав, що ми починаємо працювати з 21-им роком. Особливо, що стосується об'єктів. Ми якраз за п'ятирічний минулий період напрацювали хорошу логіку в частині підходу до тих чи інших проєктів і об'єктів. У нас є карта потреб, яка відпрацьована Департаментом освіти, яка схвалена відповідною комісією освітньою. Я не кажу, що це документ є догма, я кажу, що це є документ, з яким потрібно працювати. Якщо в нас з'являються якісь першочергові завдання, вони мають бути відображені в цих документах базових, які є основними для формування в першу чергу переліків об'єктів, які стосуються для відображення в <text:span text:style-name="T62">П</text:span>рограмі соціально-економічного розвитку. </text:p>
      <text:p text:style-name="P14">Це є, в моїй думці, обов'язковим, тому що в першу чергу це якраз є хороший підхід до виконання Регламенту Київської міської ради, який стосується прийняття двох документів - <text:span text:style-name="T62">П</text:span>рограми і бюджету. </text:p>
      <text:p text:style-name="P14">А стосовно роботи, я думаю, що ми її налагодимо і в нас проблем у комунікації точно не буде. </text:p>
      <text:p text:style-name="P14">Бондаренко В.В.: Дякую! </text:p>
      <text:p text:style-name="P14">Попов!</text:p>
      <text:p text:style-name="P14">Попов О.П.: ...я вас вітаю, вітаю! Доброго ранку!</text:p>
      <text:p text:style-name="P14">Поворозник М.Ю.: Доброго ранку!</text:p>
      <text:p text:style-name="P14">Попов О.П.: Чутно мене? Да?</text:p>
      <text:p text:style-name="P14">Бондаренко В.В.: Так. Зараз чутно.</text:p>
      <text:p text:style-name="P14">Попов О.П.: Доброго дня всім!</text:p>
      <text:p text:style-name="P14">Микола Юрійович! У мене до вас таке питання. Ми, всі депутати, як і всі кияни чекаємо розвитку транспортної інфраструктури в місті Києві, бо сьогодні Київ просто потопає в цих пробках. Рухатись практично неможливо. Ми будуємо метро на Виноградар і міський голова нас запевняє, що в цьому році будуть відкриті 3 станції. Але, якщо ми дивимось на цифри (да?), за які ми голосуємо, то там я цього не бачив. Тому що... навпаки, бачу, що є дефіцит фінансування цього проєкту. На ваш... на вашу думку, на сьогоднішній час і на майбутнє, на цей рік, як це питання буде вирішуватись з точки зору забезпечення цієї політичної цілі (да?) і насправді важливою річчю для киян з точки зору фінансування цього проєкту?</text:p>
      <text:p text:style-name="P14">Поворозник М.Ю.: Дякую, Олександр Павлович! Я вам скажу, що ми йдемо, напевно...</text:p>
      <text:p text:style-name="P14"><text:soft-page-break/></text:p>
      <text:p text:style-name="P14"><text:s text:c="2"/></text:p>
      <text:p text:style-name="P14"><text:s text:c="2"/>&lt;--- <text:s text:c="2"/>22 Апреля <text:s/>11 ч 31 м 13 с <text:s/>---- <text:s text:c="2"/>Перший <text:s text:c="2"/>---&gt;</text:p>
      <text:p text:style-name="P14"><text:s text:c="2"/></text:p>
      <text:p text:style-name="P14">на певну іншу форму роботи, маючи досвід роки... маючи і бачачи, і маючи на увазі те, що з нами на сьогоднішній день хоче працювати фінансовий ринок. Ми в минулому році зробили пробні запозичення на чуть більше, майже 750 млн. Є на сьогоднішній день велика готовність банківського сектора працювати з нами.</text:p>
      <text:p text:style-name="P14">Я хочу вам сказати, що ми практично розгрузили борг, і місто не має на сьогоднішній день боргів. Ми до 30 квітня заплатимо, завершимо виплати по внутрішньому боргу. Ми половину зі 115 млн доларів, який в нас залишився борг, який не попав під реструктуризацію 14-15-х років, у цьому році половина виплачується, в нас залишається 50 млн боргу, це що взагалі не обтяжує наш кредитний портфель. І якраз ми плануємо залучені кошти, а це близько 5,5 млрд грошей, гривень, з яких 1,5 млрд буде якраз на закінчення роботи по цих станціях метрополітену.</text:p>
      <text:p text:style-name="P14">Бондаренко В.В.: Дякую!</text:p>
      <text:p text:style-name="P14">Поворозник М.Ю.: У нас є велика надія... </text:p>
      <text:p text:style-name="P14">Я закінчу, Володимир Володимирович, з вашого дозволу.</text:p>
      <text:p text:style-name="P14">У нас є дуже велика надія про те, що, і сподівання, і надія, вони є небезпідставними в тому, що ми працюємо з фінансовим ринком, ми на сьогоднішній день працюємо з Міністерством фінансів, з банками для того, щоб залучити хороше нормальне фінансування для великих інфраструктурних проєктів. </text:p>
      <text:p text:style-name="P14">Якщо ви подивитесь перелік цих проєктів, під які планується запозичення, вони є всі важливими, тому що там є і дороги, і мости, і метрополітен, у тому числі.</text:p>
      <text:p text:style-name="P14">До речі, там відображені практично всі сфери господарства, є там і будівництво, скажімо, школи, в тому числі, там є лікарні дві, які ми плануємо почати будувати в цьому році.</text:p>
      <text:p text:style-name="P14">Дякую!</text:p>
      <text:p text:style-name="P14">Бондаренко В.В.: Дякую! Сторожук!</text:p>
      <text:p text:style-name="P14">Сторожук В.П.: Усім здоров'я, шановні колеги, і киянам так само! Фракція "Європейська Солідарність", Сторожук.</text:p>
      <text:p text:style-name="P14">Хотів би, Микола Юрійович, подякувати за співпрацю з фракціями, подякувати за ту стратегію, яке обрало місто, і ми зараз будемо це голосувати, підтримувати, можливо, хтось не буде підтримувати. </text:p>
      <text:p text:style-name="P14">Але я хотів би вас попросити про наступне, про те, що я звертався на фракції. Ви згадали про карту потреб. Дійсно, це напрацьоване рішення, системне рішення, стратегічне рішення. Ми хотіли би побачити також саме звітування, Микола Юрійович, якщо можливо, по заступниках за профілями - медицина, за профілями - транспортна модель. Те, про що <text:soft-page-break/>зараз згадали колеги, мене безпосередньо як депутата від Подолу, <text:span text:style-name="T62">і</text:span> пана Окопного, цікавить все-таки розвиток метро на Виноградар. Тому що безумовна потреба і входить першочергово в картку потреб для місцян, а безпосередньо для мешканців Виноградаря. </text:p>
      <text:p text:style-name="P14">Окрім того, пропонуємо, щоб у тій карті потреб, у нас є типові напрацювання рішення, проєктні рішення по надбудовах, це реконструкція, по забудовах, у нас відведено попереднім скликанням маса земельних ділянок... Дозвольте </text:p>
      <text:p text:style-name="P14"><text:s text:c="2"/></text:p>
      <text:p text:style-name="P14"/>
      <text:p text:style-name="P14"><text:s text:c="2"/></text:p>
      <text:p text:style-name="P14"><text:s text:c="2"/>&lt;--- <text:s text:c="2"/>22 Апреля <text:s/>11 ч 34 м 13 с <text:s/>---- <text:s text:c="2"/>Другий <text:s text:c="2"/>---&gt;</text:p>
      <text:p text:style-name="P14"><text:s text:c="2"/></text:p>
      <text:p text:style-name="P14">закінчити, Володимир Володимирович! Маса земельних ділянок...</text:p>
      <text:p text:style-name="P14">Бондаренко В.В.: Дайте завершити!</text:p>
      <text:p text:style-name="P14">Сторожук В.П.: ... профільних безпосередньо під освітніми закладами з метою розширення освітніх закладів. <text:span text:style-name="T62">Враховуючи</text:span> в режимі ковіду, в якому ми зараз перебуваємо, безумовно, що дітям треба забезпечити відповідні дистанційні режими. Коли в школах наповнення більше ніж 100%, ми цього фізично не можемо ... (нерозбірливо).</text:p>
      <text:p text:style-name="P14">Хотіли би побачити в наступній доповіді, тій, про яку ви говорите, і в стратегії, безпосередньо районовано по профілях: транспорт, освіта і медицина. Що ми будемо бачити по районах в розвитку.</text:p>
      <text:p text:style-name="P14">Прохання за можливістю. Ми зараз не будемо давати, розуміти, розумію<text:span text:style-name="T62">чи</text:span> для себе, в якому режимі зараз працює виконавчий орган, прохання найближчим часом, буквально протягом трьох місяців надати таке звітування депутатському корпусу. Тоді матим<text:span text:style-name="T62">ем</text:span>о, буде можливість конструктивно співпрацювати з корпусом депутатським і виконавчим органом влади київської.</text:p>
      <text:p text:style-name="P14">Дякую!</text:p>
      <text:p text:style-name="P14">Поворозник М.Ю.: Пане Вадиме! Абсолютно приймається. Я на фракції говорив про те, що це одна із основних складових роботи виконавчого органу і депутатів Київської міської ради. Це спілкування безпосередньо з головними розпорядниками коштів. Це з головами районних адміністрацій, з департаментами, з відповідними профільними заступниками, які відповідають за розвиток тих чи інших секторів і галузей. Абсолютно нормальна робота. І якраз в процесі формування бюджету 20-22 я би хотів, щоби вона була точно використана в частині звіту про 21-й і 20-й рік. Наприклад, щоби прозвітували, що зроблено і що планується, і що буде дороблено, і що планується до роботи в 22-му році для того, щоб у нас така дискусія відбувалась більш продуктивно безпосередньо на робочих зустрічах, чим тут в залі.</text:p>
      <text:p text:style-name="P14">Дякую!</text:p>
      <text:p text:style-name="P14"><text:soft-page-break/>Бондаренко В.В.: Дякую!</text:p>
      <text:p text:style-name="P14">Чорній!</text:p>
      <text:p text:style-name="P14">Чорній Б.П.: Шановний Микола Юрійович! Я дуже хочу подякувати вам теж за співпрацю. І профільні департаменти, які ви куруєте, стосовно роботи з фракціями в напрямках формування бюджету про перерозподіл. Але хочу звернути вашу увагу, так само і профільних департаментів, на програму софінансування. Я ще хочу нагадати, що в нас була одна із перших фракцій, <text:span text:style-name="T62">п</text:span>ам'ятаєте, коли ми казали, що на цей рік за бюджетні кошти будуть йти тільки дитячі майданчики та асфальтування внутріквартальних проїздів? </text:p>
      <text:p text:style-name="P14">Зверніть, будь ласка, увагу на програму софінансування "30х70". На сьогодні недофінансування по цій програмі близько 100 млн грн. Це фактично подані заявки на цей рік людьми, які вже сформували протоколи, які створили свої рахунки і поклали туди кошти. Це приблизно 100 будинків по всьому місту, які можуть спільно з міською владою вдосконалювати комунальний сектор нашого міста. Асоціація ОСББ та ЖБК звернулись з відповідним запитом так само і на вас, і на профільний департамент для того, щоб ми змогли віднайти ці кошти і профінансувати впродовж року.</text:p>
      <text:p text:style-name="P14">Поворозник М.Ю.: Я дякую за питання! Воно є надважливим на сьогоднішній день, враховуючи ситуацію і економічну, і соціальну на сьогодні. Колеги,</text:p>
      <text:p text:style-name="P14"/>
      <text:p text:style-name="P14"><text:s text:c="2"/></text:p>
      <text:p text:style-name="P14"><text:s text:c="2"/>&lt;--- <text:s text:c="2"/>22 Апреля <text:s/>11 ч 37 м 13 с <text:s/>---- <text:s text:c="2"/>Перший <text:s text:c="2"/>---&gt;</text:p>
      <text:p text:style-name="P14"><text:s text:c="2"/></text:p>
      <text:p text:style-name="P14">я хотів би сказати, щоб повернутися до того, що ми під час формування таких документів маємо в будь-якому випадку знаходити баланс, тому що ми зараз, от тільки що ми говорили про школи, зараз ми говоримо, вірніше, перед тим говорили про транспортну інфраструктуру, школи, зараз ми говоримо про житлові будинки. Нам потрібно у всіх цих лабіринтах знаходити баланс для того, щоб максимально задовольнити потребу ту, яка є на сьогоднішній день у місті. </text:p>
      <text:p text:style-name="P14">На жаль, скажімо, наші можливості небезграничні, шукаємо, працюємо. Якраз програмні заходи, вони і для того є програмними заходами, щоб ми розуміли стратегію розвитку хоча б на середньостроковий період на 3-5 років. </text:p>
      <text:p text:style-name="P14">Дякую!</text:p>
      <text:p text:style-name="P14">Бондаренко В.В.: Дякую! Федоренко Ярослав!</text:p>
      <text:p text:style-name="P14">Федоренко Я.С.: Шановний Микола Юрійович, дійсно, дякую вам за ту роботу, яку робите для міста! Але, дійсно, в цьому році досить швидко все відбувалося стосовно бюджету, тому хочу попросити від мешканців ДВРЗ, тому що моя приймальня знаходиться в ДВРЗ і я представляю інтереси <text:soft-page-break/>ДВРЗ у Київраді. Тому хочу наголосити на двох важливих на ДВРЗ питаннях.</text:p>
      <text:p text:style-name="P14">Перше, це стадіон "Дніпровець". Дійсно, багато обговорення, 5 років уже йде про реконструкцію цього стадіону. Це дуже важливо для мешканців. Цього року передбачено 5 млн, але я подавав прохання на 40, тому що 5 - це тільки для проєктування. Прошу в наступному році все ж таки передбачити, щоб ми перейшли від слів до діла і зробили все ж таки "Дніпровець" у наступному році. </text:p>
      <text:p text:style-name="P14">І дуже важливе питання по 11-й та 103-й школах, тому що вони в дуже поганому стані знаходяться. Це єдині дві школи, які знаходяться в ДВРЗ. Якщо можна, протокольне доручення стосовно обстеження цих будівель, щоб ми з'ясували, чи можна, дійсно, їх реконструювати, чи навіть потрібно знести частину та побудувати нові. Це ...(відключений мікрофон).</text:p>
      <text:p text:style-name="P14">Бондаренко В.В.: Дайте завершити!</text:p>
      <text:p text:style-name="P14">Поворозник М.Ю.: Ярослав, я дуже дякую!</text:p>
      <text:p text:style-name="P14">Я зрозумів, дивіться, ми зараз з вами вже перейшли практично до формування наступного документа. </text:p>
      <text:p text:style-name="P14">Я просто хочу ще раз сконцентрувати увагу. Якщо ми всі зараз, а ми вже зараз усі розуміємо, як він формується. У співпраці, в компромісах, я точно впевнений про те, що в нас з'явиться достатньо логічний і якісний документ 2022.</text:p>
      <text:p text:style-name="P14">Я абсолютно готовий до співпраці. Хто мене знає не один рік, мені не треба нічого тут доказувати, ми точно знайдемо всі точки дотику для того, щоб документ був якісний. </text:p>
      <text:p text:style-name="P14">Бондаренко В.В.: І традиційно на виступ депутата Федоренка даю відповідне протокольне доручення.</text:p>
      <text:p text:style-name="P14">Семенова! Випадково, сподіваюсь?</text:p>
      <text:p text:style-name="P14">Семенова К.І.: Ні, не випадково.</text:p>
      <text:p text:style-name="P14">Микола Юрійович, два питання маю до вас.</text:p>
      <text:p text:style-name="P14">Перше, до мене постійно звертаються</text:p>
      <text:p text:style-name="P14"/>
      <text:p text:style-name="P14"><text:s text:c="2"/></text:p>
      <text:p text:style-name="P14"><text:s text:c="2"/>&lt;--- <text:s text:c="2"/>22 Апреля <text:s/>11 ч 40 м 13 с <text:s/>---- <text:s text:c="2"/>Другий <text:s text:c="2"/>---&gt;</text:p>
      <text:p text:style-name="P14"><text:s text:c="2"/></text:p>
      <text:p text:style-name="P18">автори проєктів громадського бюджету, які... Я тут! Які не були реалізовані минулого року. Скажіть, будь ласка... Скажіть, будь ласка, наскільки вдалося забюджетувати цього року ті проєкти нереалізов<text:span text:style-name="T55">а</text:span>ні, які на минулий рік мали реалізуватися? </text:p>
      <text:p text:style-name="P18">І друге питання, прошу просто звернути увагу, оскільки мою пропозицію не враховано в пропозиціях до бюджету, 142 ліцей в Солом'янському районі. На реко<text:span text:style-name="T55">н</text:span>струкцію стадіону було виділено 6 млн. Однак під ним виявили магістральну теплотрасу. І якщо просто реконструювати стадіон, то це буде небезпека для школярів. Відповідно <text:soft-page-break/>зараз необхідно переносити теплотрасу. Це ще додаткові 5 млн. В подальшому при коригуванні просто, якщо можна, віз<text:span text:style-name="T55">ь</text:span>міть до уваги.</text:p>
      <text:p text:style-name="P14">Поворозник М.Ю.: Я вам хочу. Я точно знаю, що таке 142 ліцей. Він для мене став вже рідним. Свого часу ми там ремонтували стіни і тому подібне. Коли там був скандал, що виселяється і тому подібне. Я знаю проблему з цим колектором, який там є. Ми буквально вчора, по-моєму, на нараді з КТІ я піднімав питання якраз для того, щоби ми могли завершити там цю роботу. Там не тільки питання стадіону. Там ще і питання самої школи. Бо цей колектор проходить безпосередньо і під школою, в тому числі, і там питання підмокання підвалів, воно ніде не залишилося. Тому це питання на контролі. Стадіон ми також зробимо, тому що ми там всередині школи, безпосередньо в минулому році там зробили ремонт і школа має функціонувати далі. Ми давали такі відповідні обіцянки. </text:p>
      <text:p text:style-name="P14">Що стосується громадського бюджету. В мене є дуже великі надії на нову громадську бюджетну комісію для того, що вона сформує нові підходи в першу чергу якраз до реалізації проєктів громадського бюджету. Враховуючи те, що в нас наступного року збільшується достатньо суттєва сума видатків на проєкти громадського бюджету. На сьогодні всі проєкти, які можна було врахувати, вірніше, ті, які всі були проголосовані, вони включені безпосередньо до бюджету. Ті проєкти, які були по тих чи інших причинах невиконані в минулому році, вони за рахунок коштів головних розпорядників максимально відображені в бюджеті 21-го року. За винятком тих проєктів, які по тих чи інших причинах не можуть бути реалізовані. В тому числі, наприклад, як проєкт ... (нерозбірливо), який просто як фестиваль не відбувся. Тому він в цьому році поданий на проведення. В цьому році він виграв конкурс і він буде проводитися. Але кошти за минулий період, вони йому просто не можуть бути виплачені, тому що ніяке дійство не відбувалось. </text:p>
      <text:p text:style-name="P14">Дякую!</text:p>
      <text:p text:style-name="P14">Бондаренко В.В.: Дякую!</text:p>
      <text:p text:style-name="P14">Дорогі і поки що здорові наші колеги! Будь ласка, вдягніть маски в сесійній залі! </text:p>
      <text:p text:style-name="P14">Васильчук Вадим!</text:p>
      <text:p text:style-name="P14">Васильчук В.В.: Микола Юрійович! Я з приводу карти потреб хочу. Ви її згадали. Було би непогано, щоби ми її побачили на комісії освіти, оскільки я тільки за минулу каденцію. Ми один раз, нам Департамент освіти пробував її демонструвати. Вона була ще дуже в сирому вигляді. Тому було би, як ви кажете, це прекрасною співпрацею ...(нерозбірливо) особливо. Тому що, на жаль, досі</text:p>
      <text:p text:style-name="P14"/>
      <text:p text:style-name="P14"/>
      <text:p text:style-name="P14"/>
      <text:p text:style-name="P14"/>
      <text:p text:style-name="P14"><text:soft-page-break/><text:s text:c="2"/></text:p>
      <text:p text:style-name="P14"><text:s text:c="2"/>&lt;--- <text:s text:c="2"/>22 Апреля <text:s/>11 ч 43 м 13 с <text:s/>---- <text:s text:c="2"/>Перший <text:s text:c="2"/>---&gt;</text:p>
      <text:p text:style-name="P14"><text:s text:c="2"/></text:p>
      <text:p text:style-name="P14">вона не презентована на комісії освіти і було би непогано, щоб <text:s/>знала громада те, як у нас формується ця картка потреб. Я впевнений, що вона фахова, якісна і ми зможемо їх бачити. Це перше.</text:p>
      <text:p text:style-name="P14">І друге, я хотів би наголосити на правках, які ми подавали, щодо правки № 15, яку я подавав, щоб вона також була врахована. </text:p>
      <text:p text:style-name="P14">Дякую!</text:p>
      <text:p text:style-name="P14">Поворозник М.Ю.: По карті потреб, я не бачу Валентина Миколайовича в залі, Мондриївського. По карті потреб взагалі немає ніяких проблем. Враховуючи те, що це є питання номер один при формуванні поадресного переліку, комісія профільна має відігравати тут основну і важливу роль. </text:p>
      <text:p text:style-name="P14">Стосовно правки, я чесно, по номерах не знаю, я думаю, що вона була розглянута. Якщо там вона була ...(нерозбірливо), то врахована. </text:p>
      <text:p text:style-name="P14">Бондаренко В.В.: Дякую! Тут, Микола Юрійович, інше питання. </text:p>
      <text:p text:style-name="P14">Я даю протокольне доручення додатково передбачити за міською цільовою програмою "Діти. Сім'я. Столиця" на виконання програмних цілей Київського міського центру сім'ї "Родинний дім" кошти в сумі 5 млн. </text:p>
      <text:p text:style-name="P14">Ковалевська! Випадково? Не випадково. Ковалевська!</text:p>
      <text:p text:style-name="P14">Ковалевська Л.О.: Микола Юрійович, Володимир Михайлович, Наталія Михайлівна, я вас дуже прошу, давайте добудуємо 59-у гімназію, давайте в цьому році запустимо, в першу чергу. Зараз район займається тим, щоб її поділити, вони думають над тим, як зменшити кошторисну вартість. Я вас прошу посприяти, щоб комунальне підприємство "КТЕ" нарешті підключило до мереж школу. Короче, і щоб ми її побудували так, щоб 1 вересня діти пішли в школу, і, до речі, мали їдальню, а не дивні ці пропозиції про винесення їжі на тацях через двір, там, і так далі.</text:p>
      <text:p text:style-name="P14">Тому я дуже вас прошу посприяйте вирішенню цього питання. Дякую!</text:p>
      <text:p text:style-name="P14">Поворозник М.Ю.: Буквально вчора я обіцяв, я провів нараду з "КТЕ", в тому числі, вона буде піключена. Це зразковий приклад тоді, коли потрібно практично всім заступникам і Київському міському голові спускатися до мікроменеджменту в частині будівництва школи, в частині технічних завдань, які виділялись на цю школу. </text:p>
      <text:p text:style-name="P14">Вчора я отримав усі запевнення. Я абсолютно переконаний в тому, що вона з 1-го числа, 1 вересня діти підуть у школу, в нормальну, у відремонтовану школу. <text:s/></text:p>
      <text:p text:style-name="P14">Бондаренко В.В.: Дякую! Олександр Попов!</text:p>
      <text:p text:style-name="P14">Попов О.П.: Микола Юрійович, два коротких питання.</text:p>
      <text:p text:style-name="P14">Перше питання. Чи є в нашому бюджеті розвитку доля, яку фінансує Уряд на сьогоднішній день? Якщо можна, скажіть, яка сума. </text:p>
      <text:p text:style-name="P14">І друге питання. У нас два аварійних, в принципі, вони всі майже <text:soft-page-break/>аварійні, але два особливо аварійних, першої категорії аварійності мости - це Метро і Патона. Чи є якесь порозуміння з Урядом відносно фінансування реконструкції цих об'єктів через, наприклад, бюджет з надзвичайних ситуацій, чи якісь інші варіанти?</text:p>
      <text:p text:style-name="P14">Поворозник М.Ю.: Олександр Павлович, на жаль, немає. Ми неодноразово подавали</text:p>
      <text:p text:style-name="P14"/>
      <text:p text:style-name="P14"><text:s text:c="2"/></text:p>
      <text:p text:style-name="P14"><text:s text:c="2"/>&lt;--- <text:s text:c="2"/>22 Апреля <text:s/>11 ч 46 м 13 с <text:s/>---- <text:s text:c="2"/>Другий <text:s text:c="2"/>---&gt;</text:p>
      <text:p text:style-name="P14"><text:s text:c="2"/></text:p>
      <text:p text:style-name="P14">пропозиції, враховуючи, що це об'єкти все-таки загальнонаціонального масштабу, а не тільки вони стосуються міста Києва. </text:p>
      <text:p text:style-name="P14">Що стосується моста Метро. В нас є домовленість вже. І вона достатньо суттєва, ця домовленість з Європейським банком реконструкції та розвитку. В рамках цієї великої позики, про яку ми говорили, я не пам'ятаю, там близько 500 млрд грн, мільярдів, 500 млн євро, які ми хочемо залучити на розвиток міста. Ми вперше запропонували їм інфраструктурні проєкти, якраз будівництво. Це такі два проєкти. В першу чергу, це міст Метро. Капітальний ремонт моста Метро, <text:span text:style-name="T93">а</text:span> також реконструкція Контрактової площі. Вони на них погодилися. Вони вивчили проєкти. Проєкти готові. На жаль, по мосту Метро трошечки відтермінувалася позиція старту, враховуючи те, що він у нас дивним чином знову виявився, там, національною пам'яткою. І нам прийшлося робити зміни і коригувати проєкт з капітального ремонту на реставрацію, з реконструкції на реставрацію. Але в нас такі домовленості є. Ви сьогодні будете розглядати з цього великого пакету проєкт КТІ на ... (нерозбірливо) залучення 140 млн євро. Я думаю, наступною позицією - це буде якраз міст Метро, тому що, в принципі, Європейський банк все влаштовує в частині підготовки до реалізації цього проєкту. </text:p>
      <text:p text:style-name="P14">Що стосується моста Патон<text:span text:style-name="T55">а</text:span>. В нас є попередні домовленості з Європейським інвестиційним банком. Проєкт достатньо дорогий. Це близько 500 млн євро. Вони готові його профінансувати. Мало того, вони пропонують формулу, його робити як недержавне фінансування, а вони пропонують працювати напряму з містом. Ми також працюємо в цьому напрямку. </text:p>
      <text:p text:style-name="P14">Що стосується державних коштів. Нам максимально, що вдавалося залучити за останні періоди, це виключно свої власні кошти, які пішли в рахунок погашення заборгованості реструктуризованої в 14-му і 15-му році.</text:p>
      <text:p text:style-name="P14">Дякую!</text:p>
      <text:p text:style-name="P14">Бондаренко В.В.: Дякую!</text:p>
      <text:p text:style-name="P14">Григорій Маленко, фракція "Голос"!</text:p>
      <text:p text:style-name="P14">Маленко Г.С.: Григорій Маленко, фракція "Голос".</text:p>
      <text:p text:style-name="P14"><text:soft-page-break/>Микола Юрійович! Я хочу підтримати колегу Вадима Васильчука. Нашою фракцією надзвичайно важливим і одним із основних пріоритетів є освіта. Тому я прошу на майбутнє передбачити можливість комісії освіти ознайомитись із картою потреб. Це перше. </text:p>
      <text:p text:style-name="P14">І друге. Хочу, навпаки, подякувати за конструктивну комунікацію і якісне опрацювання наших правок. І дякую, що дослухалися і передбачили велику кількість. </text:p>
      <text:p text:style-name="P14">Дякую!</text:p>
      <text:p text:style-name="P14">Поворозник М.Ю.: Дякую вам!</text:p>
      <text:p text:style-name="P14">Бондаренко В.В.: Дякую!</text:p>
      <text:p text:style-name="P14">Марина Анатоліївна Порошенко!</text:p>
      <text:p text:style-name="P14">Порошенко М.А.: Миколо Юрійовичу! Ми вже попередньо із вами проговорювали питання щодо навчання дітей з особливими освітніми потребами на базі інклюзивних ресурсних центрів. Але хочу ще раз нагадати про ту незадовільну ситуацію, яка склалася в місті Києві з кількістю інклюзивно-ресурсних центрів при</text:p>
      <text:p text:style-name="P14"/>
      <text:p text:style-name="P14"><text:s text:c="2"/></text:p>
      <text:p text:style-name="P14"><text:s text:c="2"/>&lt;--- <text:s text:c="2"/>22 Апреля <text:s/>11 ч 49 м 13 с <text:s/>---- <text:s text:c="2"/>Перший <text:s text:c="2"/>---&gt;</text:p>
      <text:p text:style-name="P14"><text:s text:c="2"/></text:p>
      <text:p text:style-name="P14">необхідності в 44 інклюзивно-ресурсних центрів, <text:span text:style-name="T63">з</text:span> яких в нас працюють тільки 10. І я хотіла би ще раз почути від вас плани щодо відкриття додаткових інклюзивно-ресурсних центрів у місті Києві. Будь ласка!</text:p>
      <text:p text:style-name="P14">Поворозник М.Ю.: Дякую, Марина Анатоліївна! </text:p>
      <text:p text:style-name="P14">Я для всього залу, загалом ця проблема, вона, дійсно, існує. Враховуючи єдиний аспект, що це фінансування, яке має здійснюватися Міністерством освіти на функціонування цих центрів, але в цьому році ми плануємо додатково відкрити роботу ще 8-ми ІРЦ. Єдина відмінність від попередніх десяти, це будуть просто місця для прийому дітей, тобто це не будуть окремі юридичні особи для того, щоб зменшити навантаження якраз фінансово-адміністративне.</text:p>
      <text:p text:style-name="P14">Дякую вам!</text:p>
      <text:p text:style-name="P14">Бондаренко В.В.: Дякую! Микола Юрійович, як суб'єкт подання, що ви скаж<text:span text:style-name="T55">е</text:span>те по тій правці, яка вам була передана?</text:p>
      <text:p text:style-name="P14">Поворозник М.Ю.: Я як суб'єкт подання підтримую правку про, за рахунок зменшення видатків по обслуговуванн<text:span text:style-name="T63">ю</text:span> місцевого боргу в сумі 10 млн грн збільшити видатки на наступне: </text:p>
      <text:p text:style-name="P14">Це Київській міській раді по КПКВК 0110150, організаційне, інформаці<text:span text:style-name="T55">й</text:span>но-аналітичне та матеріально-технічне забезпечення Київської міської ради, секретаріат, із загального фонду бюджету та на інші поточні видатки для сплати судових зборів у сумі 6 млн грн, спеціального фонду бюджету на придбання обладнання та предметів довгострокового <text:soft-page-break/>користування у сумі 3 млн 250 тис. грн. </text:p>
      <text:p text:style-name="P14">Департаменту молоді та спорту виконавчого органу Київської міської ради по КПКВК 1110160, керівництво та управління у сфері молоді та спорту в місті Києві, загального фонду бюджету на заробітну плату та нарахування у сумі 53 тис. 967 грн. </text:p>
      <text:p text:style-name="P14">Департаменту охорони культурної спадщини виконавчого органу Київської міської ради по КПКВК 1814081, забезпечення діяльності інших заходів у галузі культури і мистецтва, загального фонду бюджету на придбання зводу пам'ятних історій та культури у сумі 700 тис. грн за рахунок зменшення видатків по КПКВК 3718600, обслуговування місцевого боргу, в сумі 10 млн 3967 грн. </text:p>
      <text:p text:style-name="P14">Підтримується ця пропозиція, є збалансованою і може бути підтриманою.</text:p>
      <text:p text:style-name="P14">Бондаренко В.В.: Дякую!</text:p>
      <text:p text:style-name="P14">Колеги, це те, що було проголосовано на бюджетній комісії, не було враховано і зараз погоджено з виконавчим органом. </text:p>
      <text:p text:style-name="P14">Колеги, ставлю на голосування цю правку. Прошу підтримати!</text:p>
      <text:p text:style-name="P14">Поворозник М.Ю.: По секретаріату звіт, книжка і по ...(нерозбірливо).</text:p>
      <text:p text:style-name="P14">Голосування:</text:p>
      <text:p text:style-name="P14">Бондаренко В.В.: За - 101, проти - 0, утр. - 0. Рішення прийнято.</text:p>
      <text:p text:style-name="P14">Колеги, ставлю на голосування проєкт рішення "Про внесення змін до рішення "Про бюджет міста Києва на 2021 рік" в цілому з урахуванням проголосованих пропозицій. </text:p>
      <text:p text:style-name="P14">Прошу підтримати!</text:p>
      <text:p text:style-name="P14"/>
      <text:p text:style-name="P14"><text:s text:c="2"/></text:p>
      <text:p text:style-name="P14"><text:s text:c="2"/>&lt;--- <text:s text:c="2"/>22 Апреля <text:s/>11 ч 52 м 13 с <text:s/>---- <text:s text:c="2"/>Другий <text:s text:c="2"/>---&gt;</text:p>
      <text:p text:style-name="P14"><text:s text:c="2"/></text:p>
      <text:p text:style-name="P14">Голосування:</text:p>
      <text:p text:style-name="P14">За - 103, проти - 0, утр. - 0. Рішення прийнято.</text:p>
      <text:p text:style-name="P14">Поворозник М.Ю.: Шановні колеги, дякую!</text:p>
      <text:p text:style-name="P14">Бондаренко В.В.: Дякую!</text:p>
      <text:p text:style-name="P14">(Оплески).</text:p>
      <text:p text:style-name="P14">Бондаренко В.В.: Колеги, наступний... Колеги, наступний проєкт рішення "Про надання місцевої гарантії у 2021 році".</text:p>
      <text:p text:style-name="P14">Потребує доповіді чи обговорення?</text:p>
      <text:p text:style-name="P14">Кириленко! Я так розумію, потребує!</text:p>
      <text:p text:style-name="P14">Дайте! Ігорю Кириленку включіть мікрофон! </text:p>
      <text:p text:style-name="P14">Кириленко І.І.: Шановні депутати, доброго дня! Я хочу звернути увагу на 5 та 6 пункти цього проєкту рішення. В ньому йде мова про 170 тис. грн, які "Київтеплоенерго" повинен сплатити Київраді. </text:p>
      <text:p text:style-name="P14">Наскільки я розумію, "Київтеплоенерго", враховуючи те, як сплачують мешканці міста Києва за тепло, буде банкрутом або буде мати певні <text:soft-page-break/>проблеми фінансового характеру. А засновником "Київтеплоенерго" є Київрада. </text:p>
      <text:p text:style-name="P14">То в мене тоді таке заува... така пропозиція. <text:span text:style-name="T64">Д</text:span>авайте приберемо 5 та 6 пункти, не будемо ганяти гроші, ці 170 тис. грн. Вони нам не допоможуть. Можливо, "Київтеплоенерго" вони хоч щось допоможуть. Це перше.</text:p>
      <text:p text:style-name="P14">І, по-друге, <text:span text:style-name="T64">с</text:span>кажіть, будь ласка, питання наступне. Чи можливо прибрати 5 і 6 пункти? </text:p>
      <text:p text:style-name="P14">І друге. "Київтеплоенерго" зможе сплатити цей борг перед банком чи ні? Чи Київрада буде за "Київтеплоенерго" сплачувати ці гроші?</text:p>
      <text:p text:style-name="P14">Дякую!</text:p>
      <text:p text:style-name="P14">Бондаренко В.В.: Володимир Репік, прошу!</text:p>
      <text:p text:style-name="P14">Репік В.М.: Значить, давайте поганяємо 170 тис. грн і виконаємо вимоги антимонопольного законодавства, тому що наші попередні рішення встановити символічну плату в одну гривню, вони натикались на зауваження і критику з боку інших органів влади на предмет дотримання антимонопольного законодавства. Я не думаю, що 170 тис. грн як плата за фінпослугу розміром 140 млн євро є обтяжливою для діяльності "Київтеплоенерго". Це перший момент. При тому що "Київтеплоенерго" на свої ж проєкти отримає фінансову підтримку з бюджету, наприклад, на модернізацію мереж. </text:p>
      <text:p text:style-name="P14">Другий момент. Що стосується... Це пункт 5. Тобто виконавчий орган не підтримує необхідність вилучення цього пункту з проєкту рішення.</text:p>
      <text:p text:style-name="P14">Що стосується окупності проєкту. Це єдиний проєкт, який Європейський банк реконструкції та розвитку розглядав як самоокупний. Тобто суб'єкт господарювання комунального сектор<text:span text:style-name="T64">а</text:span> бере проєкт, бере на проєкт кошти, отримує за рахунок цього економію і за рахунок цього здійснює розрахунки по</text:p>
      <text:p text:style-name="P14"/>
      <text:p text:style-name="P14"><text:s text:c="2"/></text:p>
      <text:p text:style-name="P14"><text:s text:c="2"/>&lt;--- <text:s text:c="2"/>22 Апреля <text:s/>11 ч 55 м 13 с <text:s/>---- <text:s text:c="2"/>Другий <text:s text:c="2"/>---&gt;</text:p>
      <text:p text:style-name="P14"><text:s text:c="2"/></text:p>
      <text:p text:style-name="P14">проєктах. По проєкту не передбачається бюджетна підтримка, на відміну, наприклад, по проєктах з Метрополітеном та "Київпастрансом". </text:p>
      <text:p text:style-name="P14">Бондаренко В.В.: Зрозуміло!</text:p>
      <text:p text:style-name="P14">Бродський!</text:p>
      <text:p text:style-name="P14">Бродський О.Я.: Бродський Олександр, комісія ЖКГ.</text:p>
      <text:p text:style-name="P14">Наша комісія довго і детально розглядала даний проєкт рішення і підтримала його з правками, з правкою, що стосується саме проходження цього узгодження відповідно до чинного законодавства. Тому прошу підтримати з правкою комісії.</text:p>
      <text:p text:style-name="P14">Бондаренко В.В.: Дякую!</text:p>
      <text:p text:style-name="P14">Колеги, ставлю на голосування...</text:p>
      <text:p text:style-name="P14">Репік В.М.: Секундочку! Секундочку!</text:p>
      <text:p text:style-name="P14"><text:soft-page-break/>Бондаренко В.В.: Володимир Репік!</text:p>
      <text:p text:style-name="P14">Репік В.М.: Я зараз шукаю в себе в матері<text:span text:style-name="T55">а</text:span>лах правку комісії. </text:p>
      <text:p text:style-name="P14">Бондаренко В.В.: Вона стосується 4 пункту.</text:p>
      <text:p text:style-name="P14">Репік В.М.: Олександр Якович, можливо, ви коротко суть правки. Тому що документ складний, аналізується юристами як нашими, так... (нерозбірливо).</text:p>
      <text:p text:style-name="P14">Бондаренко В.В.: Узгодити запозичення та надати дозвіл. Це редакційна правка.</text:p>
      <text:p text:style-name="P14">Репік В.М.: Узгодити запозичення та надати дозвіл.</text:p>
      <text:p text:style-name="P14">Бондаренко В.В.: А було "надати дозвіл" просто.</text:p>
      <text:p text:style-name="P14">Репік В.М.: Було надати дозвіл. Я різниці не бачу.</text:p>
      <text:p text:style-name="P14">Бондаренко В.В.: Шлапак, Криворучко наполягають?</text:p>
      <text:p text:style-name="P14">Репік В.М.: Правка підтримується і може бути реалізована.</text:p>
      <text:p text:style-name="P14">Бондаренко В.В.: Сторожук наполягає?</text:p>
      <text:p text:style-name="P14">Сторожук Вадим!</text:p>
      <text:p text:style-name="P14">Сторожук В.П.: Шановні колеги! Володимир Михайлович! Я задавав це питання на фракції. Хочу запитати. Це наше комунальне підприємство, яке ми підтримали, створили, маємо сьогодні альтернативу і тотальним вважаємо для себе управління.</text:p>
      <text:p text:style-name="P14">Розуміючи, що маємо закінчення опалювального сезону, маємо зрозуміти для себе як управлінців ефективн<text:span text:style-name="T58">их</text:span> містом, так як це було останнім часом, хотіли би побачити для себе і передбачити в цьому ж так<text:span text:style-name="T58">и,</text:span> в наших реагуваннях асигнування бюджетні, можливо, допомогу для цього міста, для цього самого підприємства з точки зору формування ма<text:span text:style-name="T55">й</text:span>бутніх тарифів. Тому що по сьогоднішньому моменту, як країна сидить тотально на локдауні без вакцинації, економічно неефективне управління країною, люди безпосередньо не зможуть платити ті тарифи, які мають бути в перспективі на зиму на опалювальний сезон. </text:p>
      <text:p text:style-name="P14">Я би просив би, Володимир Володимирович, до вас з протокольним дорученням звертаюся, щоби ми побачили звіт, можливо, від профільного заступника або від, безпосередньо від підприємства про планові заходи, які передбачають компенсаційні заходи з боку, зі сторони нашої як депутатського корпусу по забезпеченню і убезпеченню мешканців Києва від росту тарифів, які передбачаються під час опалювального сезону.</text:p>
      <text:p text:style-name="P14">Дякую!</text:p>
      <text:p text:style-name="P14">Бондаренко В.В.: Дякую!</text:p>
      <text:p text:style-name="P14">Даю відповідне протокольне доручення на виступ Сторожука. </text:p>
      <text:p text:style-name="P14">Криворучко наполягає?</text:p>
      <text:p text:style-name="P14">Криворучко Тарас!</text:p>
      <text:p text:style-name="P14">Криворучко Т.Г.: Криворучко, "Європейська Солідарність".</text:p>
      <text:p text:style-name="P19">Просто хотів би наголосити, що там є дві правки. Про одну сказав Олександр Якович, а друга стосується: у преамбулі до проєкту рішення після слів "про затвердження Порядку надання місцевих гарантій" <text:soft-page-break/>доповнити словами та цифрами "та постанови Кабінету Міністрів України</text:p>
      <text:p text:style-name="P14"/>
      <text:p text:style-name="P14"><text:s text:c="2"/></text:p>
      <text:p text:style-name="P14"/>
      <text:p text:style-name="P14"><text:s text:c="2"/>&lt;--- <text:s text:c="2"/>22 Апреля <text:s/>11 ч 58 м 13 с <text:s/>---- <text:s text:c="2"/>Перший <text:s text:c="2"/>---&gt;</text:p>
      <text:p text:style-name="P14"><text:s text:c="2"/></text:p>
      <text:p text:style-name="P19">від 05 червня 2019 року № 561" і далі по тексту, який вона там передбачає.</text:p>
      <text:p text:style-name="P14">Це друга правка комісії. Дякую!</text:p>
      <text:p text:style-name="P14">Бондаренко В.В.: Дякую! </text:p>
      <text:p text:style-name="P14">Колеги, ставлю на голосування проєкт рішення з правками комісії житлово-комунального господарства, витяг з протоколу 7/9 від 18 березня 21-го, рекомендаціями управління правового забезпечення, лист <text:s text:c="16"/>№ 08/230-562. </text:p>
      <text:p text:style-name="P14">Прошу підтримати!</text:p>
      <text:p text:style-name="P14">Голосування:</text:p>
      <text:p text:style-name="P14">За - 93, проти - 0, утр. - 0. Рішення прийнято.</text:p>
      <text:p text:style-name="P14">Колеги, наступний, "Про затвердження Положення про Президію Київської міської ради", реєстраційний номер 08/231-616/ПР.</text:p>
      <text:p text:style-name="P14">Чи потребує доповіді і обговорення? Не бачу вимог.</text:p>
      <text:p text:style-name="P14">Ставлю на голосування з рекомендаціями регламентної комісії та управління правового забезпечення. Прошу підтримати!</text:p>
      <text:p text:style-name="P14">Голосування:</text:p>
      <text:p text:style-name="P14">За - 91, проти - 0, утр. - 0. Рішення прийнято.</text:p>
      <text:p text:style-name="P14">Наступне, "Про внесення змін до рішення Київської міської ради від 31 січня 2019 року № 8/6664 "Про затвердження Порядку використання Київською міською радою Колонної зали та конференц-зали".</text:p>
      <text:p text:style-name="P14">Потребує доповіді і обговорення? </text:p>
      <text:p text:style-name="P14">Лінчевський з цього приводу, чи випадково? Пане Олександре? А, все нормально, я зрозумів.</text:p>
      <text:p text:style-name="P14">Колеги, ставлю на голосування з рекомендаціями управління правового забезпечення, лист 08/230-701. Прошу підтримати!</text:p>
      <text:p text:style-name="P14">Голосування:</text:p>
      <text:p text:style-name="P14">За - 92, проти - 0, утр. - 0. Рішення прийнято.</text:p>
      <text:p text:style-name="P14">Наступне, "Про внесення змін до рішення Київської міської ради від 02.03.2017 № 1059/2063 "Про звіти депутатів Київської міської ради", реєстраційний номер 08/231-940/ПР.</text:p>
      <text:p text:style-name="P14">Чи потребує доповіді і обговорення? </text:p>
      <text:p text:style-name="P14">Ставлю на голосування. Прошу підтримати!</text:p>
      <text:p text:style-name="P14">Голосування:</text:p>
      <text:p text:style-name="P14">За - 93, проти - 0, утр. - 0. Рішення прийнято.</text:p>
      <text:p text:style-name="P14">Наступне, "Про внесення змін до Положення про громадську приймальню депутата Київської міської ради, затвердженого рішенням <text:soft-page-break/>Київради від 22.02.2007 </text:p>
      <text:p text:style-name="P14"/>
      <text:p text:style-name="P14"><text:s text:c="2"/></text:p>
      <text:p text:style-name="P14"><text:s text:c="2"/>&lt;--- <text:s text:c="2"/>22 Апреля <text:s/>12 ч 01 м 13 с <text:s/>---- <text:s text:c="2"/>Перший <text:s text:c="2"/>---&gt;</text:p>
      <text:p text:style-name="P14"><text:s text:c="2"/></text:p>
      <text:p text:style-name="P14">№ 172/833", реєстраційний номер 08/231-930/ПР. </text:p>
      <text:p text:style-name="P14">Чи потребує доповіді та обговорення? </text:p>
      <text:p text:style-name="P14">Ставлю на голосування з рекомендаціями управління правового забезпечення, лист 08/230-702. Прошу підтримати!</text:p>
      <text:p text:style-name="P14">Голосування:</text:p>
      <text:p text:style-name="P14">За - 88, проти - 0, утр. - 0. Рішення прийнято.</text:p>
      <text:p text:style-name="P14">Колеги, наступний проєкт рішення, "Про організацію у 2021 році заходів із популяризації послуги патронатного вихователя у місті Києві", реєстраційний номер 08/231-1066/ПР.</text:p>
      <text:p text:style-name="P14">Марино Анатоліївно, прошу!</text:p>
      <text:p text:style-name="P14">Порошенко М.А.: Шановні депутати, до вашої уваги пропонується проєкт рішення, який спрямований на популяризацію послуги патронатного вихователя у місті Києві.</text:p>
      <text:p text:style-name="P14">Проєкт рішення передбачає ряд заходів, які пропонуються провести у столиці. Це зовнішня реклама, організація публічних заходів, у тому числі, і онлайн, поширення інформації про проблематику в медіаресурсах, налагодження співробітництва з міжнародними організаціями та інші кроки.</text:p>
      <text:p text:style-name="P14">Хочу наголосити, що проведення таких заходів в інших містах України прин<text:span text:style-name="T64">е</text:span>с<text:span text:style-name="T64">ло</text:span> свій позитивний результат і збільшення патронатних сімей у цих містах.</text:p>
      <text:p text:style-name="P14">Крім того, сьогодні є представники громадських організацій і міжнародних організацій, з якими ми вже провели перемовини, і вони готові долучитися до реалізації цього проєкту, що допоможе нам додатково не навантажувати місцевий бюджет. </text:p>
      <text:p text:style-name="P14">Прошу підтримати цей проєкт. Дякую!</text:p>
      <text:p text:style-name="P14">Бондаренко В.В.: Кириленко з цього приводу? Кириленко!</text:p>
      <text:p text:style-name="P14">Кириленко І.І.: Шановні депутати, в пояснювальній записці, я читаю, сказано про те, що проєкт рішення, цитую, "потребує додаткових витрат з бюджету міста Києва". Але ж, шановні депутати, в проєкті нічого не сказано, хто да звідки повинен, з'являться ці гроші. Це перше.</text:p>
      <text:p text:style-name="P14">Друге. Шановні депутати, брошурками та бігбордами потрібно вирішувати, не потрібно вирішувати ці питання, оскільки такими заходами збагачуються виключно люди та організації, які друкують ті брошурки, та рекламні, скажімо, організації.</text:p>
      <text:p text:style-name="P14">Я вважаю, що фінансування, якщо воно навіть буде, але в проєкті рішення нічого не сказано, воно просто буде злите в пісок. Треба економічну ситуацію в Києві змінювати, тоді, можливо, покинутих <text:span text:style-name="T56">дітей </text:span>не <text:soft-page-break/>буде. </text:p>
      <text:p text:style-name="P14">Я вважаю, що воно,</text:p>
      <text:p text:style-name="P2"/>
      <text:p text:style-name="P2"/>
      <text:p text:style-name="P2"><text:s text:c="2"/><text:tab/>&lt;--- <text:s text:c="2"/>22 Апреля <text:s/>12 ч 04 м 13 с <text:s/>---- <text:s text:c="2"/>Другий <text:s text:c="2"/>---&gt;</text:p>
      <text:p text:style-name="P14"><text:s text:c="2"/></text:p>
      <text:p text:style-name="P14">цей проєкт не можна приймати. Немає звідки взяти гроші. Немає, нічого не сказано в цьому проєкті. </text:p>
      <text:p text:style-name="P14">Дякую!</text:p>
      <text:p text:style-name="P14">Бондаренко В.В.: Марина Анатоліївна! Коментар, будь ласка!</text:p>
      <text:p text:style-name="P14">Порошенко М.А.: Я ще раз хочу наголосити, що цей проєкт не буде потребувати додаткового фінансування, тому що є мета використати соціальну рекламу на сітілайтах і бігбордах міста Києва. <text:span text:style-name="T64">І</text:span> залучити громадські і іноземні організації, які допоможуть розмістити і створити цю рекламу. </text:p>
      <text:p text:style-name="P14">Матеріал щодо проведення онлайн-конференцій і круглих столів, він вже відпрацьований раніше. Його треба тільки оновити і дати цьому руху друге життя. </text:p>
      <text:p text:style-name="P14">Дякую!</text:p>
      <text:p text:style-name="P14">Бондаренко В.В.: Дякую, Шлапак!</text:p>
      <text:p text:style-name="P14">Готується Сторожук!</text:p>
      <text:p text:style-name="P14">Шлапак А.В.: Шановні колеги! Фракція "Батьківщина", звичайно, підтримує даний проєкт рішення. І просто хочу, щоб ми розуміли і усвідомлювали, що сьогодні не лише ми маємо підтримувати. І, дійсно, <text:span text:style-name="T93">навіть</text:span> якщо воно потребувало додаткового фінансування, це ті заходи, на які ми маємо спрямовувати кошти. І хочу зазначити лише єдине і об'єднати залу навколо того, що ми маємо турбуватись і про розвиток такої інституції як патронатне виховання. Але ще ми маємо прикласти максимум зусиль для того, щоби родини, в яких народжуються такі дітки, також ми підтримували. І підтримували, в тому числі, за рахунок коштів місцевого бюджету. </text:p>
      <text:p text:style-name="P14">Тому, звичайно, цей проєкт рішення треба підтримувати і об'єднати всі зусилля для того, щоб це не лише залишилось на папері, а, дійсно, щоб були конкретні заходи сприйняті і щоб <text:s/>в кінці року ми бачили, яка кількість патронатних вихователів зросте в місті Києві. Я переконана, що два рішення, які пропонуються, якраз цьому і будуть сприяти.</text:p>
      <text:p text:style-name="P14">Дякую!</text:p>
      <text:p text:style-name="P14">Бондаренко В.В.: Дякую!</text:p>
      <text:p text:style-name="P14">Потребує коментарю?</text:p>
      <text:p text:style-name="P14">Не потребує!</text:p>
      <text:p text:style-name="P14">Вадим Сторожук, прошу!</text:p>
      <text:p text:style-name="P14">Сторожук В.П.: "Європейська Солідарність", Вадим Сторожук.</text:p>
      <text:p text:style-name="P14">Колеги! До тих, хто зараз вступав в дискусію. Дивіться, ці речі є <text:soft-page-break/>реалізовані в попередньому періоді коштом волонтерів. Хочу сказати, що як один із тієї армії волонтерів, що волонтери так само не є безмежно ресурсні. Але наша ціль і мета в цій залі перебування - саме допомога всім активним громадянам. І цей проєкт рішення, в тому числі, я закликаю підтримати, тому що це тотально підтримується громадськими об'єднаннями. І це не номіновані просто об'єднання. Це - робочі об'єднання, які працюють саме в цьому напрямку. І, безумовно, ця ініціатива має бути підтримана тотально всією залою, на мою думку.</text:p>
      <text:p text:style-name="P14">З точки зору реалізації, безумовно, що слідуючий крок - це більш предметний, фахова підтримка безпосередньо</text:p>
      <text:p text:style-name="P14"/>
      <text:p text:style-name="P14"><text:s text:c="2"/></text:p>
      <text:p text:style-name="P14"><text:s text:c="2"/>&lt;--- <text:s text:c="2"/>22 Апреля <text:s/>12 ч 07 м 13 с <text:s/>---- <text:s text:c="2"/>Перший <text:s text:c="2"/>---&gt;</text:p>
      <text:p text:style-name="P14"><text:s text:c="2"/></text:p>
      <text:p text:style-name="P50"><text:tab/> великим ресурсом, у тому числі, з залученням, те, про що досить часто в цій залі звучить, депутатського корпусу Верховної Ради, який обраний тотально від міста Києва від "зеленої" партії, від парті<text:span text:style-name="T65">ї</text:span> Зеленського.</text:p>
      <text:p text:style-name="P14">Тому прохання підтримати, особливо до колег, які зараз вступали в дискусію, чи треба, чи не треба, безпосередньо треба і безумовно треба. </text:p>
      <text:p text:style-name="P14">Дякую!</text:p>
      <text:p text:style-name="P14">Бондаренко В.В.: Дякую, пане Вадиме!</text:p>
      <text:p text:style-name="P14">Отже, пропоную тотально підтримати для досягнення мети з урахуванням рекомендацій управління правового забезпечення. </text:p>
      <text:p text:style-name="P14">Ставлю на голосування!</text:p>
      <text:p text:style-name="P14">Голосування:</text:p>
      <text:p text:style-name="P14">В принципі, тотально підтримали.</text:p>
      <text:p text:style-name="P14">За - 94, проти - 0, утр. - 0. Рішення прийнято. <text:s/></text:p>
      <text:p text:style-name="P14">Наступний проєкт рішення, "Про запровадження додаткової соціальної гарантії "Про призначення додаткового грошового забезпечення за утримання дитини в сім’ї патронатного вихователя" у місті Києві", реєстраційний номер 08/231-1071/ПР.</text:p>
      <text:p text:style-name="P14">Марино Анатоліївно, прошу!</text:p>
      <text:p text:style-name="P14">Порошенко М.А.: Я думаю, що якраз презентація цього проєкту рішення і є відповіддю на попереднє питання щодо комплексності вирішення цього питання і щодо, дійсно, підтримки патронатних вихователів. </text:p>
      <text:p text:style-name="P14">Щороку в столиці понад 90 дітей з неблагополучних сімей та тих, хто перебуває в складних сімейних обставинах, потрапляють до закладів інституційного догляду, хоча могли б і мали б виховуватися у патронатних родинах, але, на жаль, з 2017 року, коли саме запрацювала служба патронатних сімей, у Києві створено лише 3 таких сім'ї.</text:p>
      <text:p text:style-name="P14">З метою підвищення престижу послуги патронату серед існуючих та <text:soft-page-break/>потенціальних патронатних вихователів даним проєктом рішення пропонується до вже існуючого державного забезпечення, а це 5 прожиткових мінімумів, запровадити додатково грошове забезпечення з місцевого бюджету в розмірі 5-ти прожиткових мінімумів на місяць для працездатних осіб. </text:p>
      <text:p text:style-name="P14">У ході опрацювання та узгодження цього проєкту рішення з відповідними виконавчими структурами виникли деякі правки до цього проєкту рішення. </text:p>
      <text:p text:style-name="P14">Зокрема, пункт 1 проєкту рішення після слів "у місті Києві" доповнити</text:p>
      <text:p text:style-name="P14"/>
      <text:p text:style-name="P14"><text:s text:c="2"/></text:p>
      <text:p text:style-name="P14"/>
      <text:p text:style-name="P14"><text:s text:c="2"/>&lt;--- <text:s text:c="2"/>22 Апреля <text:s/>12 ч 10 м 13 с <text:s/>---- <text:s text:c="2"/>Другий <text:s text:c="2"/>---&gt;</text:p>
      <text:p text:style-name="P14"><text:s text:c="2"/></text:p>
      <text:p text:style-name="P16">словами "та встановити її у розмірі п'яти прожиткових мінімумів на місяць для працездатних осіб".</text:p>
      <text:p text:style-name="P14">Пункт 2 викласти в такій редакції: "Департаменту соціальної політики виконавчого органу Київської міської ради (Київської міської державної адміністрації) при підготовці <text:span text:style-name="T65">та </text:span>розробці проєкту програми "Турбота. Назустріч киянам" на 22-24 роки" передбачити захід, спрямований на реалізацію пункту 1 цього рішення. </text:p>
      <text:p text:style-name="P20">Пункти 3 і 4 рішення виключити, у зв'язку із цим пункти 5 і 6 вважати пунктами 3 і 4".</text:p>
      <text:p text:style-name="P14">Прошу підтримати!</text:p>
      <text:p text:style-name="P14">Бондаренко В.В.: Дякую!</text:p>
      <text:p text:style-name="P14">Порошенко М.А.: Вибачайте, що так довго, але, щоби не виникало більше питань.</text:p>
      <text:p text:style-name="P14">Бондаренко В.В.: Дякую!</text:p>
      <text:p text:style-name="P14">Колеги, ставлю на голосування проєкт рішення з озвученими суб'єктом подання правками і рекомендаціями управління правового забезпечення (лист 08/230-671). Прошу підтримати!</text:p>
      <text:p text:style-name="P14">Голосування:</text:p>
      <text:p text:style-name="P14">За - 95, проти - 0, утр. - 0. </text:p>
      <text:p text:style-name="P14">Колеги! Наступний, "Муніципальна охорона", ми з вами віднесли до розділу "Власність". Деякі питання оренди віднесли до розділу "Власність".</text:p>
      <text:p text:style-name="P14">Колеги, наступний, продаж земельної ділянки на вулиці Кирилівській, 74 у Подільському районі акціонерному товариству "ФАРМАК". </text:p>
      <text:p text:style-name="P14">Потребує доповіді і обговорення?</text:p>
      <text:p text:style-name="P14">Кириленку дайте! Включіть мікрофон Кириленку!</text:p>
      <text:p text:style-name="P14">Кириленко І.І.: Дякую, Володимир Володимирович!</text:p>
      <text:p text:style-name="P14">Шановні депутати! Сьогодні в нас, я хочу сказати, по цьому питанню в нас буде кінострічка <text:s/>"Весілля в Малинівці". Єдине, що то ми <text:soft-page-break/>проголосували "за". Я не голосував. Певні депутати проголосували "за". Потім був мораторій. Проголосували тільки дві особи. А тепер влада, мабуть, змінилася, ситуація змінилася. Зараз той, хто буде голосувати "за", мабуть, позич<text:span text:style-name="T65">ить</text:span> у Сірка очі і проголосує "за". </text:p>
      <text:p text:style-name="P14">Тому я пропоную бути послідовним. Якщо мер сказав "ні", то давайте вже скажемо "ні".</text:p>
      <text:p text:style-name="P14">Дякую!</text:p>
      <text:p text:style-name="P14">Бондаренко В.В.: Дякую!</text:p>
      <text:p text:style-name="P14">Наконечний? Не наполягає.</text:p>
      <text:p text:style-name="P14">Сторожук! Пане Вадиме! Сторожук!</text:p>
      <text:p text:style-name="P14">Сторожук В.П.: Я не просив. </text:p>
      <text:p text:style-name="P14">Бондаренко В.В.: Не наполягає.</text:p>
      <text:p text:style-name="P14">Артеменко! Артеменко наполягає?</text:p>
      <text:p text:style-name="P14">Сергій Артеменко!</text:p>
      <text:p text:style-name="P14">Пане Сергію, вас зараз.</text:p>
      <text:p text:style-name="P14"/>
      <text:p text:style-name="P14"/>
      <text:p text:style-name="P14"><text:s text:c="2"/></text:p>
      <text:p text:style-name="P14"><text:s text:c="2"/>&lt;--- <text:s text:c="2"/>22 Апреля <text:s/>12 ч 13 м 13 с <text:s/>---- <text:s text:c="2"/>Другий <text:s text:c="2"/>---&gt;</text:p>
      <text:p text:style-name="P14"><text:s text:c="2"/></text:p>
      <text:p text:style-name="P14">Ми вас, як в онлайні, поки що бачимо, але не чуємо. </text:p>
      <text:p text:style-name="P14">Сергій! Колеги! Я! Колеги! Колеги, усі втомились. Включіть мікрофон Сергію Артеменку. </text:p>
      <text:p text:style-name="P14">Артеменко С.В.: Артеменко, "Європейська Солідарність".</text:p>
      <text:p text:style-name="P14">Дивіться, ми вже третій раз обговорюємо питання продажу "ФАРМАК". Ми всі, коли йшли на вибори, всі фракції, всі говорили про те, що будемо підтримувати малий, середній бізнес. І взагалі будемо підтримувати підприємців. "ФАРМАК" входить в десятку найбільших платників податків. "ФАРМАК" входить в десятку підприємств, яке фактично створює робочі місця і за все платить. Ви розумієте? Платить всі податки. І зараз, коли ми вже третій раз ставимо це питання на голосування, дивляться нашу сесію десятки і сотні підприємців. Як вони будуть вкладати кошти в нашу економіку, коли ми так, фактично, знущаємося з нашого вітчизняного товаровиробника? </text:p>
      <text:p text:style-name="P14">Я досліджував це питання по "ФАРМАКУ", шановні. "ФАРМАК" є експортером, одним із найбільших експортерів в місті Києві. Це національний товаровиробник. І ми, навпаки, повинні їх постійно підтримувати. А ми вже третій раз ставимо на голосування це питання. Тому пропоную підтримати їх і рухатись далі.</text:p>
      <text:p text:style-name="P14">Дякую!</text:p>
      <text:p text:style-name="P14">Бондаренко В.В.: Кримчак! </text:p>
      <text:p text:style-name="P14">Готується Пашинна!</text:p>
      <text:p text:style-name="P14">Кримчак С.О.: Шановні колеги! Я хотів би нагадати всім історію, чому <text:soft-page-break/>ми голосуємо втретє за це питання. По-перше, ми голосуємо в<text:span text:style-name="T56">т</text:span>ретє, тому що до цього намагалося відбуватися і відбувалося шулерство. І я би хотів зазначити, що голосувати і надавати продаж земельної ділянки на 5 років, було абсолютно нелогічним. І якби хоч один із членів "Єдності" був присутній у бюджетній комісії, ми, мабуть, би нагадали, що наповнити бюджет від продажу земельних ділянок, надаючи розстрочку на 5 років, є неможливим, абсолютно нелогічним і суперечить всім фінансовим принципам наповнення бюджету. Тому сьогодні, нарешті, завдяки принциповій позиції Омельченка Олександра Олександровича, який просив накласти вето, накласти вето в зв'язку з тим, що була розстрочка саме на 5 років. Ми раді вітати таке рішення мера, що воно в черговий раз повертається до зали і ми, нарешті, зможемо виконати основну мету, ціль - наповнити бюджет, продати її з розстрочкою лише на 1 рік і отримати вже 100 млн грн в цьому році в наступні 30 календарних днів. Я... ми також наголошуємо свою позицію, що ми підтримуємо рішення з розстрочкою на 1 рік.</text:p>
      <text:p text:style-name="P14">Дякую!</text:p>
      <text:p text:style-name="P14">Бондаренко В.В.: Дякую, пане Сергію!</text:p>
      <text:p text:style-name="P14">Да. Ми, в принципі, ще ті шулера. Так що нормально.</text:p>
      <text:p text:style-name="P14">Пашинна, будь ласка!</text:p>
      <text:p text:style-name="P14"/>
      <text:p text:style-name="P14"/>
      <text:p text:style-name="P14"><text:s text:c="2"/></text:p>
      <text:p text:style-name="P14"><text:s text:c="2"/>&lt;--- <text:s text:c="2"/>22 Апреля <text:s/>12 ч 16 м 13 с <text:s/>---- <text:s text:c="2"/>Другий <text:s text:c="2"/>---&gt;</text:p>
      <text:p text:style-name="P14"><text:s text:c="2"/></text:p>
      <text:p text:style-name="P14">Пашинна Л.В.: Я пропоную внести ясність для розгляду цього питання. Зокрема, прокоментувати голову земельної комісії, оскільки минулого разу в нас було два таких нюанси. По-перше, це розстрочка на п'ять років. Інше питання - це винесення шкідливого виробництва, яке, зокрема, забирає, прибирає санітарну зону, що в декого викликає побоювання про можливі якісь там ... (нерозбірливо).</text:p>
      <text:p text:style-name="P14">Наскільки мені було надано пояснення, що існує якась робоча група і це буде загально розглядатися по всьому місту Києву - про винесення чи невинесення шкідливих виробництв. Тому прошу пана Михайла Терентьєва прокоментувати.</text:p>
      <text:p text:style-name="P14">Дякую!</text:p>
      <text:p text:style-name="P14">Бондаренко В.В.: Дякую!</text:p>
      <text:p text:style-name="P14">Прошу, пане Михайле!</text:p>
      <text:p text:style-name="P14">Терентьєву включіть мікрофон!</text:p>
      <text:p text:style-name="P14">Терентьєв М.О.: Колеги, доброго дня всім! </text:p>
      <text:p text:style-name="P14">Так! Дійсно! Ми обг<text:span text:style-name="T56">о</text:span>ворювали це питання на земельній комісії. І, справді, один рік термін розстрочки, а не п'ять років. І питання, яке стосувалося шкідливого виробництва. Ваш колега Микола Конопелько <text:soft-page-break/>акцентував на ньому увагу від вашої фракції. І ми домовились про те, що взагалі потрібен системний підхід до шкідливого виробництва в місті Києві. І це буде загальне рішення, яке, я сподіваюсь, підтримують всі фракції. </text:p>
      <text:p text:style-name="P14">Якщо потрібен коментар з цього приводу або підтвердження, я думаю, надати слово Миколі Конопельку. Він так само може...</text:p>
      <text:p text:style-name="P14">Бондаренко В.В.: Надайте слово Миколі Конопельку! </text:p>
      <text:p text:style-name="P14">За ним готується Олександр Попов. Потім Тарас Козак. </text:p>
      <text:p text:style-name="P14">Конопелько М.В.: Шановні колеги і шановний Володимир Володимирович, і шановний... </text:p>
      <text:p text:style-name="P14">Отже, по-перше, це рішення мера з точки зору як наповнення бюджету, воно правильне. І я підтримую і мера, і наповнення бюджету. І дуже гарно, що враховано правку земельної комісії. Отже, з самого початку ми проголосували саме за зменшення з п'яти років до одного року. І ці кошти, котрі, будуть надходжен<text:span text:style-name="T65">ня</text:span> у цьому році, ми зможемо з вами витратити на соціально важливі завдання. </text:p>
      <text:p text:style-name="P14">А також, по-перше, хочу наголосити, що в першу чергу ці кошти потрібно спрямувати на вирішення екологічних проблем. Да? Здоров'я та зростання здоров'я, та якості життя киян. Але, з іншого боку, за різними ознаками місто недостатньо поки що бореться із шкідливими виробництвами і з величезними санітарно-захисними зонами, зменшення викидів, забруднення міського простору. І в Києві, на <text:s/>жаль, дуже багато таких виробництв, як "Хімволокно", "ФАРМАК", "РАДОН", "РАДИКАЛ", Бортницька станція аерації, декілька ТЕЦ, в тому числі, і Дарницька ТЕЦ в моєму окрузі. І як ініціатор</text:p>
      <text:p text:style-name="P14"/>
      <text:p text:style-name="P14"><text:s text:c="2"/></text:p>
      <text:p text:style-name="P14"><text:s text:c="2"/>&lt;--- <text:s text:c="2"/>22 Апреля <text:s/>12 ч 19 м 13 с <text:s/>---- <text:s text:c="2"/>Перший <text:s text:c="2"/>---&gt;</text:p>
      <text:p text:style-name="P14"><text:s text:c="2"/></text:p>
      <text:p text:style-name="P14">міської цільової програми "Здорове місто" взагалі вбачаю, що необхідно виробити правильну стратегію для всього міста по зменшенню шкідливих виробництв на його території, особливо поруч із житловою забудовою. </text:p>
      <text:p text:style-name="P14">І тому в мене особисте звернення до Віталія Володимировича. Хочу попросити його, щоб він прийняв участь у розробці цієї міської цільової програми "Здорове місто", долучився до цього, взяв під особистий патронаж це питання. Тому що в рамках реалізації цієї програми місто Київ зможе долучитися до мережі, міжнародної мережі здорових міст під егідою Всесвітньої організації охорони здоров'я. І щоб Київ першим з усіх українських міст став членом такої міжнародної мережі та долучився до світової практики, яким чином інші міста стають привабливішими для своїх городян, підвищується індекс здоров'я городян, індекс якості життя городян.</text:p>
      <text:p text:style-name="P14"><text:soft-page-break/>Тому дуже прошу долучитися керівника нашого міста до розробки і підтримувати цю програму. Дякую!</text:p>
      <text:p text:style-name="P14">Бондаренко В.В.: Дякую, пане Миколо!</text:p>
      <text:p text:style-name="P14">Олександр Попов, Тарас Козак, Олена Овраменко. Давайте подумаємо, чи всі готові виступати все ж таки. </text:p>
      <text:p text:style-name="P14">Олександр Попов!</text:p>
      <text:p text:style-name="P14">Попов О.П.: Шановні колеги, якщо ми подивимось план стратегічного розвитку міста, до речі, ми сьогодні будемо затверджувати результати роботи в цьому напрямку, і план соціально-економічного розвитку за останні роки, ми побачимо значне падіння виробництва і ВВП на душу населення одного мешканця Києва. І це стала тенденція. </text:p>
      <text:p text:style-name="P14">На жаль, ми обговорюємо різні питання, але ще жодного разу ми глибоко не вивчали ситуацію промисловості. Тобто на об'єктах і підприємствах, які формують наш і бюджет, у тому числі, і соціальні стандарти підвищують.</text:p>
      <text:p text:style-name="P14">Я вважаю, що ми повинні пріоритетно відноситись до проблем, які виникають у наших виробників. </text:p>
      <text:p text:style-name="P14">Що стосується "Фармака", то на сьогоднішній день вони вже винесли частину своїх виробництв на територію Київської області. Якщо ми хочемо, щоб вони зовсім туди переїхали, і інші теж, то давайте не реагувати на їхні пропозиції до міської ради.</text:p>
      <text:p text:style-name="P14">Я вважаю, що ми повинні підтримати це питання і поставити на цьому крапку.</text:p>
      <text:p text:style-name="P14">Бондаренко В.В.: Дякую! Тарас Козак!</text:p>
      <text:p text:style-name="P14">Козак Т.М.: Шановні колеги! Тарас Козак, фракція "Голос".</text:p>
      <text:p text:style-name="P14">Наша фракція буде підтримувати це рішення, оскільки воно <text:span text:style-name="T65">задовольняє</text:span> всім тим принципам, якими керується фракція "Голос" при ухваленн<text:span text:style-name="T65">і</text:span> рішення. В першу чергу, це створення належних умов для інвестора, який зможе розвивати свою компанію на тих землях, які йому вже будуть належати. Тобто</text:p>
      <text:p text:style-name="P2"/>
      <text:p text:style-name="P2"/>
      <text:p text:style-name="P2"><text:tab/>&lt;--- <text:s text:c="2"/>22 Апреля <text:s/>12 ч 22 м 13 с <text:s text:c="2"/>---- <text:s/>Другий <text:s/>----&gt;</text:p>
      <text:p text:style-name="P14"><text:s text:c="2"/></text:p>
      <text:p text:style-name="P14">він може там проводити реструктуризацію будівель, покращення стану і так далі. Тобто створювати робочі місця, більш якісні, для киян. </text:p>
      <text:p text:style-name="P14">Друге, це те, що кошти, 216 млн грн, потраплять в бюджет міста Києва. Дуже важливо, щоби депутати не тільки займались розподілом тих податків, які сплачуються місту, а ще і знаходили додаткові кошти для надходження в бюджет міста Києва. </text:p>
      <text:p text:style-name="P14">І, зрештою, справді, підтримка підприємництва - це те, що нам потрібно, особливо в такі часи. І я думаю, що це правильне рішення. І ми будемо його підтримувати. </text:p>
      <text:p text:style-name="P14"><text:soft-page-break/>Дякую!</text:p>
      <text:p text:style-name="P14">Бондаренко В.В.: Дякую, пане Тарасе! </text:p>
      <text:p text:style-name="P14">До речі, така нормальна позиція - депутати мають щось місту приносити і щось хороше. Логічно!</text:p>
      <text:p text:style-name="P14">Олена Овраменко, прошу!</text:p>
      <text:p text:style-name="P14">Овраменко О.В.: Олена Овраменко, фракція "Удар".</text:p>
      <text:p text:style-name="P14">Шановний Володимире Володимировичу і шановні колеги! </text:p>
      <text:p text:style-name="P14">Я в першу чергу хочу подякувати нашому підприємству "ФАРМАК", яке звернулося до Київської міської ради і запропонувало виплатити 216 млн за земельні ділянки, якими вони користуються, протягом одного року. </text:p>
      <text:p text:style-name="P14">І, звісно, хочу сказати, що фракція "Удар" буде підтримувати це рішення. Мова йде про 216 млн грн до міського бюджету. І хочу зазначити, що після уплати цих коштів до дохідної частки бюджету, підприємство буде сплачувати потім ще податок на землю. Тому обов'язкові платежі на цьому не закінчуються. </text:p>
      <text:p text:style-name="P14">І з приводу роботи нашого підприємства хочу зазначити, що воно провело модернізацію свого виробництва і воно знаходиться у промисловій зоні. Тому дуже прошу, друзі, підтримати даний проєкт рішення і голосувати.</text:p>
      <text:p text:style-name="P14">Бондаренко В.В.: Дякую!</text:p>
      <text:p text:style-name="P14">Леонід Ємець, щось? </text:p>
      <text:p text:style-name="P14">Леонід Ємець!</text:p>
      <text:p text:style-name="P14">Ємець Л.О.: Дякую!</text:p>
      <text:p text:style-name="P14">Леонід Ємець. На правах голови регламентної комісії хотів би уточнити, оскільки прозвучало декілька разів про те, що ми третій раз розглядаємо дане питання, а в нас Регламент і стаття 37 не передбачає можливості три раз<text:span text:style-name="T57">и</text:span> розгляд питання. І повернення до нього лише за ініціативи, має право, суб'єкта подання на наступному пленарному засіданні і то лише з позначкою "повторне". У випадку нерозгляду його другий раз воно вважається відхиленим і далі за повною процедурою з самого початку все починається. </text:p>
      <text:p text:style-name="P14">Бондаренко В.В.: Дякую, пане Леоніде! </text:p>
      <text:p text:style-name="P14">Підтримую категорично вас в даному випадку, оскільки станом на цей момент ми маємо на розгляді</text:p>
      <text:p text:style-name="P14"/>
      <text:p text:style-name="P14"/>
      <text:p text:style-name="P14"><text:s text:c="2"/></text:p>
      <text:p text:style-name="P14"><text:s text:c="2"/>&lt;--- <text:s text:c="2"/>22 Апреля <text:s/>12 ч 25 м 13 с <text:s/>---- <text:s text:c="2"/>Перший <text:s text:c="2"/>---&gt;</text:p>
      <text:p text:style-name="P14"><text:s text:c="2"/></text:p>
      <text:p text:style-name="P14">новий проєкт рішення, який зайшов у Київську міську раду 31 березня 21-го року після ветування попереднього нашого з вами рішення, і змінений, оскільки передбачає роз<text:span text:style-name="T57">с</text:span>трочку на 1 рік, а не на 5, як було в попередньому.</text:p>
      <text:p text:style-name="P14"><text:soft-page-break/>Колеги, ставлю на голосування проєкт рішення про продаж земельної ділянки товариству "ФАРМАК". Прошу підтримати! 217 млн грн. </text:p>
      <text:p text:style-name="P14">Колеги, прошу підтримати!</text:p>
      <text:p text:style-name="P14">Голосування:</text:p>
      <text:p text:style-name="P14">За - 92, проти - 0, утр. - 0. </text:p>
      <text:p text:style-name="P14">Колеги, насправді, менш з тим, це доволі таке історичне рішення. </text:p>
      <text:p text:style-name="P14">Колеги, зобов'язаний проінформувати, що до секретаріату надійшли заяви депутата Симуніної з проханням врахувати її голос "за" по 24-му питанню порядку денного "Про внесення змін до Програми економічного і соціального розвитку міста Києва на 2021-2023 роки", оскільки не спрацювала картка, і депутата Наконечного з аналогічним проханням врахувати його голос "за", оскільки не спрацювала картка.</text:p>
      <text:p text:style-name="P14">Колеги, Ахметов, Шлапак, Бойченко, Кушнір, Лимар, Ярошенко є записані на виступ. </text:p>
      <text:p text:style-name="P14">Так, колеги, наступний, передача БЛАГОДІЙНОМУ ФОНДУ "КИЇВСЬКА МІЖНАРОДНА ШКОЛА" земельної ділянки в оренду для експлуатації та обслуговування нежитлової будівлі у провулку Святошинському, 3-а у Святошинському районі міста Києва, реєстраційний номер <text:s/>08/231-825/ПР.</text:p>
      <text:p text:style-name="P14">Нагадаю, школа перебуває під опікою управління міжнародними школами Державного департаменту Сполучених <text:span text:style-name="T65">Ш</text:span>татів. </text:p>
      <text:p text:style-name="P14">Чи потребує доповіді і обговорення? Не потребує.</text:p>
      <text:p text:style-name="P14">Ставлю на голосування з рекомендаціями земельної... постійної комісії з питань архітектури, містобудування та земельних відносин, протокол 5/7 від 20.04.21, рекомендацією управління правового забезпечення. Все.</text:p>
      <text:p text:style-name="P14">Колеги, ставлю на голосування. Прошу підтримати!</text:p>
      <text:p text:style-name="P14">Голосування:</text:p>
      <text:p text:style-name="P14">За - 92, проти - 0, утр. - 0. Рішення прийнято.</text:p>
      <text:p text:style-name="P14">Колеги, ставлю на обговорення наступне питання. У нас з вами є дві інформації, Гінзбург і Костіков, і далі основний порядок денний. </text:p>
      <text:p text:style-name="P14">Можемо зробити двома варіантами: або зараз оголосити обідню перерву і після обідньої перерви заслухати Валентину Григорівну і Костікова, або</text:p>
      <text:p text:style-name="P23"/>
      <text:p text:style-name="P12">&lt;--- <text:s text:c="2"/>22 Апреля <text:s/>12 ч 28 м 13 с <text:s/>---- <text:s text:c="2"/>Другий <text:s text:c="2"/>---&gt;</text:p>
      <text:p text:style-name="P24"><text:s text:c="2"/></text:p>
      <text:p text:style-name="P24">заслухати зараз.</text:p>
      <text:p text:style-name="P24">З зали: Зараз!</text:p>
      <text:p text:style-name="P24">Бондаренко В.В.: Зараз заслухати. Я запрошую до зали Гінзбург Валентину Григорівну. Прошу забезпечити участь пана Костікова в пленарному засіданні також.</text:p>
      <text:p text:style-name="P24"><text:soft-page-break/>Валентина Григорівна, прошу вас!</text:p>
      <text:p text:style-name="P24">Гінзбург В.Г.: Доброго дня, шановні депутати і шановна президія! Перш за все сьогодні столиця є лідером вакцинальної компанії по Covid-19 і потрібно зауважити про те, що дотримано всіх рекомендацій <text:span text:style-name="T65">д</text:span>орожньої карти, затвердженої Міністерством охорони здоров'я. </text:p>
      <text:p text:style-name="P24">Я спочатку нагадаю про те, що була зроблена робота по організації і навчанню. І на сьогодні працює 13 в нас мобільних бригад. І ми збільшили з 85 пунктів до 98 пунктів, додаткових, щеплення. </text:p>
      <text:p text:style-name="P24">Проходили навчання, тому що тільки з отриманням сертифікатів по кожному напрямку, по кожній вакцині мають право юридично проводити таку вакцинацію. І щомісячно в створеному регіональному вакцинальному центрі проходять навчання до 350 медичних працівників. </text:p>
      <text:p text:style-name="P24">Ітак, станом на 21 квітня вакциновано 46 тис. 548 осіб. Із них: вакцина AstraZeneca, CoviShield. Ми отримали 42 тис. 600. 99,9% використано. 2 дози в нас як розлив. Зокрема, провакциновано понад 19 тис. 600 медичних працівників. 1220 - соціальних працівників. Понад 2800 - військових ООС.</text:p>
      <text:p text:style-name="P24">І хотіла б акцентувати увагу, мабуть, це цікаво, що із публічних осіб було провакциновано 416 осіб. Це найменший показник по Україні. В середньому по Україні цей відсоток складає 4%. Є, де до 11%. Але ми... перш за все, це говорить про відповідальний підхід і спрямування вакцинації саме тій категорії, яка передбачена дорожньою картою.</text:p>
      <text:p text:style-name="P24">Наступна вакцина, яку ми отримали, CoronaVac. Ми її отримали 14 квітня і 15 квітня ми вже розпочали вакцинальну к<text:span text:style-name="T66">а</text:span>мпанію. </text:p>
      <text:p text:style-name="P24">Це три категорії підлягають під вакцинацію CoronaVac. Це: вчител<text:span text:style-name="T66">і</text:span> ЗНО, паралімпійці і маломобільне населення, яке... із доглядальницями. </text:p>
      <text:p text:style-name="P24">Якщо говорити про цифри, то в нас вчителів вакциновано 1806 (76%). Паралімпійців вакциновано з 750 - 76. Але ми чітко дотримуємося</text:p>
      <text:p text:style-name="P24"/>
      <text:p text:style-name="P24"><text:s text:c="2"/></text:p>
      <text:p text:style-name="P24"><text:s text:c="2"/>&lt;--- <text:s text:c="2"/>22 Апреля <text:s/>12 ч 31 м 13 с <text:s/>---- <text:s text:c="2"/>Другий <text:s text:c="2"/>---&gt;</text:p>
      <text:p text:style-name="P24"><text:s text:c="2"/></text:p>
      <text:p text:style-name="P24">графік<text:span text:style-name="T66">а</text:span>, який подає Мінсоцполітики. І маломобільних - 830, що складає майже 54%.</text:p>
      <text:p text:style-name="P24">Окрім того, міст<text:span text:style-name="T66">у</text:span> Київ в рамках міжнародної програми COVAX погоджено 4680 доз Pfizer. Але поступила перша партія - 1117, яку ми розпочали. В першу чергу щеплення утриманців і співробітників інтернатних закладів. На сьогодні щеплено 546 осіб, що складає 25%. </text:p>
      <text:p text:style-name="P24">І останнє. Департамент охорони здоров'я погодив наступну поставку в кількості 35600 доз вакцини виробництва, AstraZeneca виробництва Кореї. </text:p>
      <text:p text:style-name="P24">Але ця вакцинація вже буде охоплювати людей похилого віку, старших 65 років, і хто не вакционувався першого і другого етапів відповідно до <text:span text:style-name="T66">д</text:span>орожньої карти.</text:p>
      <text:p text:style-name="P24">Бондаренко В.В.: Дякую!</text:p>
      <text:p text:style-name="P24"><text:soft-page-break/>Гінзбург В.Г.: Все! У мене все!</text:p>
      <text:p text:style-name="P24">Бондаренко В.В.: Дякую, Валентино Григорівно! </text:p>
      <text:p text:style-name="P24">Олександр Погребиський! Готується Ірина Никорак. Потім Алла Шлапак, Ксенія Семенова, <text:s/>Леонід Ємець, Костянтин Богатов, Микола Конопелько.</text:p>
      <text:p text:style-name="P24">Олександр Погребиський!</text:p>
      <text:p text:style-name="P24">Погребиський О.І.: А можна передати слово Ємцю, Леоніду Ємцю, будь ласка? Я потім окремо доповім.</text:p>
      <text:p text:style-name="P24">Бондаренко В.В.: Леонід Олександрович, до вас питання. Можна вам передати слово? </text:p>
      <text:p text:style-name="P24">Леоніду Ємцю включіть мікрофон!</text:p>
      <text:p text:style-name="P24">Ємець Л.О.: Регламент передбачає в рамках можливих виступів. Тут не передати - тут обмінятися. Я там через три наступних виступаючих. Просто виступ зараз від фракції. І відповідно...</text:p>
      <text:p text:style-name="P24">Бондаренко В.В.: Дайте від фракції три хвилини Леоніду Ємцю!</text:p>
      <text:p text:style-name="P34"><text:span text:style-name="T21">Ємець Л.О.: Дякую за вашу доповідь! Ми, власне, кожного божого ранку слухаємо доповідь і дякуємо за це міському голові, де він доповідає про ситуацію в Києві. І ситуація, м'яко кажучи, вона є достатньо страшною і жахає, оскільки кожного дня ми бачимо, що люди, які б могли жити, які б могли працювати, радувати себе, свої родини і своїх друзів, і нашу країну, вони втрачають життя, втрачають, в тому числі, тому що на сьогодні відсутні вакцини, які могли б врятувати їхнє життя. Ті цифри, які ви назвали, вони, м'яко кажучи, мізерні. Тому що в рамках чотирьохмільйонного міста це не те, про що ми можемо говорити як про захи</text:span><text:span text:style-name="T23">с</text:span><text:span text:style-name="T21">т киян. </text:span></text:p>
      <text:p text:style-name="P24">І, власне, тут хочеться згадати, що ще на кінці, наприкінці минулого року КМДА зверталася до всіх фракцій, до "Європейської Солідарності" з проханням допомогти у виділенні коштів</text:p>
      <text:p text:style-name="P24"/>
      <text:p text:style-name="P24"><text:s text:c="2"/></text:p>
      <text:p text:style-name="P24"><text:s text:c="2"/>&lt;--- <text:s text:c="2"/>22 Апреля <text:s/>12 ч 34 м 13 с <text:s/>---- <text:s text:c="2"/>Седьмой <text:s text:c="2"/>---&gt;</text:p>
      <text:p text:style-name="P24"><text:s text:c="2"/></text:p>
      <text:p text:style-name="P24">на закупівлю вакцин. Звичайно, "Європейська Солідарність" тоді з усією наснагою, і проголосували ми тоді за відповідне рішення, і займалися потім його просуванням і популіризацією серед киян для того, щоб кияни були готові для вакцинації, для того, щоб коли цей мільйон вакцин, про який йшлася мова, виділення на них грошей, прийшов до Києва, ми могли всі разом отримати цю вакцинацію і перемогти вірус, і зберегти людські життя. Але час минає і в киян, як і в нас, є величезне питання: а де вакцини, де вакцини, <text:s/>які були анонсовані, <text:s text:c="2"/>мільйон<text:tab/> вакцин <text:s text:c="6"/>для киян і для боротьби з коронавірусом? </text:p>
      <text:p text:style-name="P24">На минулих сесіях ми піднімали питання: якщо потрібна якась допомога від нас для того, щоб рухати центральну владу, для того, щоб <text:soft-page-break/>впливати на Кабмін, оскільки Київ, як ви казали, має можливість отримати цей мільйон вакцин, має домовленості. Ми запропонували таку пропозицію. Почули вперше, між іншим, за весь цей період, що законодавча база дозволяє, повністю дозволяє. Немає обмежень для прямого контракту між Києвом і виробником вакцин для отримання цього мільйон<text:span text:style-name="T67">а</text:span>. Але тоді виникає питання: окей, якщо законодавча база дозволяє, то, знову ж таки, де вакцини? </text:p>
      <text:p text:style-name="P34"><text:span text:style-name="T21">І в нас до вас дуже конкретне питання: з ким з виробників вакцин було досягнуто домовленості, про що були ці домовленості, що заважає на сьогодні ці домовленості виконати і, головне питання, коли кияни </text:span><text:span text:style-name="T23">зможуть</text:span><text:span text:style-name="T21"> отримати вакцини, які були анонсовані і гарантовані Києвом? Дякую!</text:span></text:p>
      <text:p text:style-name="P24">Бондаренко В.В.: Дякую! Почне відповідати Валентина Гінзбург, продовжить профільний заступник Ганна Старостенко, відповідь.</text:p>
      <text:p text:style-name="P24">Гінзбург В.Г.: Дякую за запитання! Я все-таки хочу повернутися на тому, як відбувалися події. Департаментом охорони здоров'я були подані пропозиції до внесення змін до програми "Здоров'я киян", яким<text:span text:style-name="T67">и</text:span> законодавчо, юридично в разі виділення коштів буде можливість, ми не говоримо, який метод і спосіб придбавати ці вакцини. Що було зроблено? Я дякую всім депутатам, які підтримали зміни до програми "Здоров'я киян". </text:p>
      <text:p text:style-name="P34"><text:span text:style-name="T21">Наступне питання. Все, що відбувається на рівні департаменту, його повноважень, положень, <text:s/>і ще раз хочу наголосити, що лише в відповідності до законодавчих актів для закупівлі, в тому числі, і з постанови Кабінету Міністрів, яка дозволяє прямі договори, потрібні дві речі: реєстрація вакцин і реєстрація оптово-відпускних цін. Ми направили міністру такий лист. На жаль, відповіді ми не отримали. То ж наші повноваження на рівні Департаменту охорони здоров'я, вони завершились. Як тільки буде в реєстрі оптово-рознічн</text:span><text:span text:style-name="T23">и</text:span><text:span text:style-name="T21">х цін ціна вакцини, департамент буде вживати заходів. Але все далі, я думаю, що профільний зам</text:span></text:p>
      <text:p text:style-name="P24"/>
      <text:p text:style-name="P24"><text:s text:c="2"/></text:p>
      <text:p text:style-name="P24"><text:s text:c="2"/>&lt;--- <text:s text:c="2"/>22 Апреля <text:s/>12 ч 37 м 13 с <text:s/>---- <text:s text:c="2"/>Другий <text:s text:c="2"/>---&gt;</text:p>
      <text:p text:style-name="P24"><text:s text:c="2"/></text:p>
      <text:p text:style-name="P24">Ганна Вікторівна може прокоментувати перемовини, листування, бо це точно не повноваження, вибачайте, Департаменту охорони здоров'я. Все, що на рівні Департаменту: юридична можливість внесення змін і можливість фінансова, все це було зроблено. </text:p>
      <text:p text:style-name="P24">Я дякую!</text:p>
      <text:p text:style-name="P24">Бондаренко В.В.: Ганна Старостенко! Включіть мікрофон!</text:p>
      <text:p text:style-name="P24">Старостенко Г.В.: Старостенко Ганна!</text:p>
      <text:p text:style-name="P24">Шановні колеги! Дійсно, на сьогодні, ви знаєте, що є два способи побороти пандемію, яка панує в нас в Україні, в місті Києві. Перший спосіб - це вакцинація. І ми на сьогодні як місто Київ робимо все можливе, щоби <text:soft-page-break/>сьогодні максимум киян, які цього бажають, могли отримати вакцину. </text:p>
      <text:p text:style-name="P24">Другий спосіб - це, звичайно, обмеження, карантинні обмеження, обмеження спілкування людей, що дозволяє розірвати коло захворюваності і припинити той ріст, стрімкий ріст захворюваності, який спостерігався за останні три тижні. </text:p>
      <text:p text:style-name="P24">Щодо вакцинації! Хочу вам сказати, що, дійсно, Київський міський голова і вся наша команда, яка працює з ним, з січня місяця активно працює над пошуком можливості закупити вакцину. І питання це лежить не в юридичній площині. Юридично на сьогодні Київ має усі можливості це зробити у прямого виробника. Питання лежить у іншій площині. Тому що сьогодні вакцини потрібні не лише місту Києву, не лише Україні. Вакцини потрібні Франції, Німеччині, Іспанії, потрібні Америці, Індії і Китаю. І якщо ви спостерігаєте за тим, що відбувається у світі, то ви знаєте, що на сьогодні в нас всі ці країни, про які я тільки що сказала, вони законтрактували вакцини ще пів року тому, проплатили їх і чекають на поставки від виробників. І сьогодні самі виробники нам говорять про те, що ми не можемо сьогодні в сторону відсунути тих, хто вже проплатив гроші, тих, з ким вже законтрактовані поставки, і надати цю вакцину місту Києву. </text:p>
      <text:p text:style-name="P24">Більше того, в нас були домовленості з деякими виробниками, але саме під час початку третьої хвилі пандемії, наприклад, країна Індія заборонила, просто наклала вето на вивезення вакцини, яка продукується на території цієї країни, пояснивши це тим, що в них у самих всередині країни є потреба в цій вакцині. Тому ми є заручниками цієї ситуації, яка склалася на загальносвітовому рівні. Але ми не припиняємо перемовин, ми не здаємося. До речі, сьогодні, коли ми вносили зміни до</text:p>
      <text:p text:style-name="P24"/>
      <text:p text:style-name="P24"><text:s text:c="2"/></text:p>
      <text:p text:style-name="P24"><text:s text:c="2"/>&lt;--- <text:s text:c="2"/>22 Апреля <text:s/>12 ч 40 м 13 с <text:s/>---- <text:s text:c="2"/>Перший <text:s text:c="2"/>---&gt;</text:p>
      <text:p text:style-name="P24"><text:s text:c="2"/></text:p>
      <text:p text:style-name="P24">бюджету міста Києва, ми таки остаточно вже передбачили ці 140 млн, тому що у лютому ми вносили зміни до міської цільової програми, а від сьогодні у нас ці кошти вже є в наявності, які ми можемо витрачати на вакцини. </text:p>
      <text:p text:style-name="P24">І, пане Леоніде, я дуже дякую, що ви сьогодні про<text:span text:style-name="T67">с</text:span>тягнули нам руку допомоги і запитали, чим ми вам можемо допомогти. У вашої політичної сили, якщо у вас є можливості в плані міжнародних зв'язків і контактів, якщо ви, зі свого боку, зможете також вийти на виробників у перемовинах і політично ми можемо разом з вами досягти домовленості, аби нам виробники таки продали цю вакцину, ми будемо і всі кияни будуть вам дуже дякувати.</text:p>
      <text:p text:style-name="P24">Дякую!</text:p>
      <text:p text:style-name="P24">Бондаренко В.В.: Дякую! </text:p>
      <text:p text:style-name="P24"><text:soft-page-break/>Ірина Никорак! Готується Алла Шлапак!</text:p>
      <text:p text:style-name="P24">Никорак І.П.: Ірина Никорак, фракція "Європейська Солідарність".</text:p>
      <text:p text:style-name="P24">У мене питання не стільки до департаменту, скільки до профільного заступника голови КМДА по медицині. Скажіть, будь ласка,..</text:p>
      <text:p text:style-name="P24">Бондаренко В.В.: В принципі, можете не виключати мікрофон Старостенко, якщо що.</text:p>
      <text:p text:style-name="P24">Никорак І.П.: За словами <text:span text:style-name="T67">м</text:span>іністра Степанова Україна законтрактувала на 32 млн доз вакцин. Скажіть, будь ласка, яка кількість і відсоток від них підуть на місто Київ? І коли востаннє проводилися переговори з Міністерством охорони здоров'я? І чи є конкретні результати від цих переговорів? </text:p>
      <text:p text:style-name="P24">Дякую!</text:p>
      <text:p text:style-name="P24">Бондаренко В.В.: Старостенко!</text:p>
      <text:p text:style-name="P24">Старостенко Г.В.: Дякую за запитання! Ми постійно на зв'язку з Міністерством охорони здоров'я з цього приводу, тому що держава отримує вакцини централізовано і розподіляє на регіони, і відповідно на місто Київ. Ми отримуємо, власне, ті партії, які передбачені саме наказами Міністерства охорони здоров'я.</text:p>
      <text:p text:style-name="P24">І ще раз повторю слова Валентини Григорівни, Київ на сьогодні є лідером по вакцинації, яка здійснюється державою Україна. І у нас на сьогодні більше 46 тисяч вакцинованих. Ми вакцинуємо всіх бажаючих безкоштовно, відповідно до протоколів нашими мобільними бригадами і готові до наступних поставок, і готові розширювати нашу роботу з вакцинації і вакцинувати ще більше всіх бажаючих, аби тільки була вакцина. Питання виключно в поставках вакцини.</text:p>
      <text:p text:style-name="P24">Дякую!</text:p>
      <text:p text:style-name="P24">Бондаренко В.В.: Шлапак!</text:p>
      <text:p text:style-name="P24">Шлапак А.В.: Шлапак.</text:p>
      <text:p text:style-name="P24">Валентина Григорівна, в мене декілька запитань. А я у рамках Регламенту вам назву, а ви потім просто будете відповідати. Добре? Я про земне, не про космічні перемовини, я про те, з якими питаннями звертаються люди. </text:p>
      <text:p text:style-name="P24">Я, по-перше, переконана в тому, що ми маємо теж проявляти ініціативу, не лише чекати тих, хто добровільно звертається з проханням</text:p>
      <text:p text:style-name="P24"/>
      <text:p text:style-name="P24"/>
      <text:p text:style-name="P24"><text:s text:c="2"/></text:p>
      <text:p text:style-name="P24"><text:s text:c="2"/>&lt;--- <text:s text:c="2"/>22 Апреля <text:s/>12 ч 43 м 13 с <text:s/>---- <text:s text:c="2"/>Другий <text:s text:c="2"/>---&gt;</text:p>
      <text:p text:style-name="P24"><text:s text:c="2"/></text:p>
      <text:p text:style-name="P24">провакционуватися. </text:p>
      <text:p text:style-name="P24">І відповідно запитання про тих людей, які старша вікова група, тобто група ризику. Да? Як їм діяти, що робити, якщо в них декларація заключена з приватним сімейним лікарем? Я вам персонально. Я хочу, щоб <text:soft-page-break/>ви зараз це в ефірі дали відповідь на це запитання. Куди їм звертатися? І чи ми будемо залучати, в тому числі, і приватних, приватні клініки, де заключена декларація з сімейним лікарем, до процесу вакцинації? </text:p>
      <text:p text:style-name="P24">Друга, друге питання. Це ті, хто провакционувалися і отримали першу дозу CoviShield. Да? Коли вони отримають другу дозу? Чи це буде CoviShield? Чи це буде Pfizer чи AstraZeneca відповідно? В який період ми це зможемо зробити? </text:p>
      <text:p text:style-name="P24">Наступне запитання, третє. Да? Те, що стосується нашого звернення на минулому пленарному засіданні до Кабінету Міністрів в частині взаємодії з державними медичними закладами щодо забезпечення надання медичної допомоги в стаціонарах державних медичних закладів. Чи вирішено це запитання? Чи вирішено це питання? Чи дійсно державні лікарні нам зараз партнери? Чи в нас продовжується це протистояння? </text:p>
      <text:p text:style-name="P24">І те, що стосується, звичайно, залучення інформаційних можливостей органів місцевого самоврядування. Я кажу зараз про службу "1551", яка, на мій погляд, мала б активно вам допомагати в частині роз'яснювальної роботи щодо необхідності вакцинації. Да? І в частині, звичайно, підтримки зв'язку з тими, хто провакциновані, ті, хто вимагають другої дози, або ті, хто мають зайти в чергу. </text:p>
      <text:p text:style-name="P24">І останнє питання. Як побудована взаємодія з програмою "Дія". Да? Через яку мають можливість записатися, скажімо так, ті, хто не знаходяться в групі ризику. Да? Але ті, хто бажають провакцинуватися.</text:p>
      <text:p text:style-name="P24">Дякую!</text:p>
      <text:p text:style-name="P24">Гінзбург В.Г.: Дякую!</text:p>
      <text:p text:style-name="P24">Я б розподілила. Що стосується стаціонарного лікування. Я хочу, щоб всі почули. Ні. Я не зніму. Вибачте! Якщо... </text:p>
      <text:p text:style-name="P24">Бондаренко В.В.: Колеги! Велике прохання! Колеги, будь ласка, увага! </text:p>
      <text:p text:style-name="P24">Гінзбург В.Г.: Що стосовно стаціонарного лікування. Я хочу нагадати, що пік госпіталізацій, тобто кількість пацієнтів, які потребували стаціонарного лікування, і завантаженість була. Це була найбільша, 85% - завантаженість всіх ліжок. Сьогодні ми маємо на ранок - 59. Із кінця квітня до нас приєдналися як раніше лікарні залізничної дороги. Якщо цікаво, я скажу, що на 320 ліжках зараз перебуває 85 пацієнтів. За весь період з 22... з 28 березня по 22 квітня вони госпіталізували 183 особи. </text:p>
      <text:p text:style-name="P24">Стосовно Національної академії меднаук - теж саме. Тобто виділили 410 ліжок.</text:p>
      <text:p text:style-name="P24"/>
      <text:p text:style-name="P24"><text:s text:c="2"/></text:p>
      <text:p text:style-name="P24"><text:s text:c="2"/>&lt;--- <text:s text:c="2"/>22 Апреля <text:s/>12 ч 46 м 13 с <text:s/>---- <text:s text:c="2"/>Перший <text:s text:c="2"/>---&gt;</text:p>
      <text:p text:style-name="P24"><text:s text:c="2"/></text:p>
      <text:p text:style-name="P24">Зараз перебуває 236 пацієнтів з ковідом. За весь було госпіталізовано 358 осіб.</text:p>
      <text:p text:style-name="P24">Тобто, коли був пік госпіталізації захворюваності, на превеликий жаль, <text:soft-page-break/>ми працювали, але ми надали в повному обсязі ту допомогу, яка є. Більше того, не призупинялася робота по централізованому киснепостачанню. І десь близько, більше 300 ліжок, ще додатково проведено централізоване киснепостачання. Тому питань немає.</text:p>
      <text:p text:style-name="P24">Що стосується вакцинації, то ми готуємо таку інформацію, скільки було виходів, як в пресі, по телебаченню, ТРК "Київ" щодо необхідності вакцинації. </text:p>
      <text:p text:style-name="P24">А, окрім того, я хочу зазначити про те, що розподіл вакцини проходить на підставі наших списків і кількості. Тобто ми спочатку беремо під ті категорії, затверджені Міністерством охорони здоров'я, кількість, скільки зареєстровано, а потім які надали згоду вакцинуватись. Тож ми передаємо ці цифри і хочу відразу сказати, що найбільшу кількість вакцин отримує Київ і їх використовує, тому що є регіони, які не використовують, і йде перерозподіл. </text:p>
      <text:p text:style-name="P24">Усі знають, і ми говоримо це на рівні первинної ланки і ... (нерозбірливо) про те, що не дивлячись навіть на реєстрацію, де ви зареєстровані, але якщо ви звернулися до сімейного лікаря і маєте при собі паспорт, і відповідно, якщо це вікова структура, то саме в той момент, коли було, вакцинували спочатку 85 років і старше, а потім 80 і старше, або ж навіть, в мене цифру, я можу назвати молодшого віку, але вони були з тяжкою соматичною патологією, наприклад, цукровий діабет. Тож якщо є підтверджуюч<text:span text:style-name="T67">і</text:span> документи, вакцинація така проходить. </text:p>
      <text:p text:style-name="P24">З приводу другої вакцинації CoviShield, у нас другий етап повинен розпочатися 20 травня. Відповідно я вже озвучила, що ми днями, от учора зареєструвало Міністерство охорони здоров'я корейську COVAX, це AstraZeneca. І ми отримуємо 35 тис. 600. Тобто з цих уже 35600 буде, в тому числі, і друга вакцинація, яку проходили, перший етап. </text:p>
      <text:p text:style-name="P24">Бондаренко В.В.: Ксенія Семенова! </text:p>
      <text:p text:style-name="P24">Семенова К.І.: Валентино Григорівно, перш за все, хочу вам подякувати за 6-у лікарню, те, як так відбувається лікування від коронавірусу, повністю лікарня забезпечена і киснем, і надбавками забезпечені лікарі. Дякую вам за це, це мій округ!</text:p>
      <text:p text:style-name="P24">І друге запитання. Де, власне, кияни можуть бачити інформацію</text:p>
      <text:p text:style-name="P24"/>
      <text:p text:style-name="P24"><text:s text:c="2"/></text:p>
      <text:p text:style-name="P24"><text:s text:c="2"/>&lt;--- <text:s text:c="2"/>22 Апреля <text:s/>12 ч 49 м 13 с <text:s/>---- <text:s text:c="2"/>Седьмой <text:s text:c="2"/>---&gt;</text:p>
      <text:p text:style-name="P24"><text:s text:c="2"/></text:p>
      <text:p text:style-name="P24">про стан вакцинації в місті Києві в режимі онлайн, чи було в вас спілкування з Департаментом інформаційних технологій, щоб зробити такий держ...(нерозбірливо). Тому що наразі зрозуміти, в яких пунктах є залишки від вакцини, скільки людей з яких груп вакциновано і якось собі прогнозувати, коли ж нарешті певного віку люди зможуть вакцинуватися, досить для киян важко, і це таку тривожність створює все-таки в місті <text:soft-page-break/>Києві. Хотілося, щоб такі держ...(нерозбірливо), така інформація була доступна публічно. Дякую!</text:p>
      <text:p text:style-name="P25">Гінзбург В.Г.: Дякую! Перш за все, хочу сказати, що ми максимально висвітлюємо як на сайті департаменту, так і Київської міської державної адміністрації всю інформацію стосовно захворівших і вакцинованих. Якщо ми говоримо про вакцинацію, то така узагальнена інформація <text:span text:style-name="T67">й</text:span>де не онлайн, тому що самі безпосередньо лікарі, які проводять вакцинацію, вони заносять ці дані ...(нерозбірливо) дату. І ми маємо тільки можливість вже біля 12-ї години ночі, тобто на ранок ті цифри, які централізовано ідуть з Міністерства охорони здоров'я по використанню, віковій структурі і кількості використаних вакцин.</text:p>
      <text:p text:style-name="P25">Прогнозувати можна лише використовуючи дорожню карту Міністерства охорони здоров'я. А відтак неможливо, враховуючи ту кількість вакцин, які є, говорити, що ви можете спрогнозувати, коли буде. Але вчора була постанова Кабінету Міністрів прийнята, де буде озвучено в засобах масової інформації єдиний номер по Україні, де можливо звернутися і записатись на вакцинацію. Відразу скажу, що вакцинація із залишкових доз, вона скасована. Тобто зараз чітко ми маємо право і це лише по дорожній карті, яка затверджена. І, до речі, були внесені зміни, і в дорожню карту було внесено, було в нас Нацполіція, Нацгвардія, СБУ, погранична служба. А в новому варіанті включили Державну спеціальну службу транспорт<text:span text:style-name="T67">у</text:span>, Державну міграційну службу, управління держохорони, держзв'язку, апарат РНБО, органи прокуратури, НАБУ, податкові органи і рибохорони. Оце те, що додатково внес<text:span text:style-name="T67">ені</text:span> зміни до дорожньої карти Міністерством охорони здоров'я. Тобто перелік категорій чітко визначений і його потрібно виключно дотримуватись. Дякую!</text:p>
      <text:p text:style-name="P24">Бондаренко В.В.: Дякую! Колеги, записані на виступ і запитання Богатов, Конопелько, Артеменко, Уласик, Погребиський, Сторожук, Андрусишин. У нас завершується час на обговорення питання. Я попросив би по фракціях визначитись, хто буде виступати. </text:p>
      <text:p text:style-name="P24">Богатов, прошу! </text:p>
      <text:p text:style-name="P24">Богатов К.В.: У мене питання до профільного заступника. Пані Анно, дивіться, я, наскільки зрозумів з відповіді, в нас є дві складності по закупівлі додаткових вакцин.</text:p>
      <text:p text:style-name="P24"/>
      <text:p text:style-name="P24"><text:s text:c="2"/></text:p>
      <text:p text:style-name="P24"><text:s text:c="2"/>&lt;--- <text:s text:c="2"/>22 Апреля <text:s/>12 ч 52 м 13 с <text:s/>---- <text:s text:c="2"/>Другий <text:s text:c="2"/>---&gt;</text:p>
      <text:p text:style-name="P24"><text:s text:c="2"/></text:p>
      <text:p text:style-name="P24">Одна - це обмежений доступ до постачальників. У них все там вже розписано. А друг<text:span text:style-name="T67">а</text:span> - це якісь законодавчі перепони, щось там не зареєстровано, щось ми не можемо напряму закупівлю проводити. </text:p>
      <text:p text:style-name="P24">Дивіться! Три тижні тому на онлайн-засіданні ви нас переконали, що нам не треба підтрим<text:span text:style-name="T67">ув</text:span>ати заяву до Верховної Ради, яку пропонувала <text:soft-page-break/>"Європейська Солідарність", з точки зору зняття цих перепон. Чого нас переконували тоді, що нам це не треба? А зараз ви кажете, що такі перепони якісь існують. Будь ласка!</text:p>
      <text:p text:style-name="P24">Бондаренко В.В.: Старостенко включіть мікрофон краще!</text:p>
      <text:p text:style-name="P24">Старостенко Г.В.: Дякую за запитання! </text:p>
      <text:p text:style-name="P24">Пане Костянтине! Я ще раз вам і моїм колегам заявляю, що в нас немає юридичних перепон для укладення прямих договорів із постачальником. Я це говорила і на минулому засіданні, і сьогодні це говорю. При цьому я посилаюся в першу чергу на <text:span text:style-name="T67">З</text:span>акон "Про публічні закупівлі", яким встановлюється порядок проведення закупівель, товарів, послуг, робіт, необхідних для здійснення заходів, спрямованих на запобігання поширенню, ліквідаці<text:span text:style-name="T67">ю</text:span> спалахів епідемій і пандемій, в тому числі, і на <text:span text:style-name="T67">С</text:span>ovid. </text:p>
      <text:p text:style-name="P34"><text:span text:style-name="T21">Тому також є постанова Кабінету Міністрів </text:span><text:span text:style-name="T1">№ 225, </text:span><text:span text:style-name="T21">яка дозволяє нам, органам місцевого самоврядування, проводити такі закупівлі, ще й і в скороченому форматі. Тому на сьогодні, знову ж таки повторюся, згідно </text:span><text:span text:style-name="T42">З</text:span><text:span text:style-name="T21">акону "Про публічні закупівлі" замовниками є суб'єкти, які здійснюють закупівлі товарів та послуг. І такими замовниками визначені у статті 2 органи державної влади, органи місцевого самоврядування та об'єднані територіальні громади. </text:span></text:p>
      <text:p text:style-name="P24">Тому юридично в нас є такі підстави. Є проблема взагалі з наявністю вакцини на міжнародному ринку. Ось це головна проблема. Якщо ми спільно разом, в когось є якісь контакти, можливо домовленості, можливо знайом<text:span text:style-name="T67">і</text:span>, будь ласка, підключайтеся до перемовин. Ми будемо вам вдячні, якщо ви допоможете нам знайти тих, хто місту Києву готовий продати вакцину. </text:p>
      <text:p text:style-name="P24">Дякую!</text:p>
      <text:p text:style-name="P24">Бондаренко В.В.: Конопелько!</text:p>
      <text:p text:style-name="P24">Конопелько М.В.: Доброго дня, шановна Валентина Григорівна! В мене декілька коротких запитань. Перше стосується кількості щеплених та першого місця, котре займає Київ у кількості щеплених. Але ж місто Київ дуже велике в порівнянні з іншими містами,</text:p>
      <text:p text:style-name="P24"/>
      <text:p text:style-name="P24"><text:s text:c="2"/></text:p>
      <text:p text:style-name="P24"><text:s text:c="2"/>&lt;--- <text:s text:c="2"/>22 Апреля <text:s/>12 ч 55 м 13 с <text:s/>---- <text:s text:c="2"/>Седьмой <text:s text:c="2"/>---&gt;</text:p>
      <text:p text:style-name="P24"><text:s text:c="2"/></text:p>
      <text:p text:style-name="P24">навіть областями, а на якому місті ми саме за відсотком, наприклад, на 10 тис. населення, знаходимось, по-перше. </text:p>
      <text:p text:style-name="P24">А, по-друге, хотів спитати наступне. До нас як до депутатів, до мене особисто дуже багато звертаються людей, котрі питають: яким чином їм і де саме можна вакцинуватись, як записатися? </text:p>
      <text:p text:style-name="P34"><text:span text:style-name="T21">Дуже хотів би підтримати свою колегу Семенову Ксенію в тому випадку, що зробити, можливо, якусь мапу пунктів щеплень, тому що на </text:span><text:soft-page-break/><text:span text:style-name="T21">сьогодні ні на сайті ДОС, ні на сайті КМДА, ні на са</text:span><text:span text:style-name="T23">й</text:span><text:span text:style-name="T21">ті Центру громадського здоров'я немає цієї </text:span><text:span text:style-name="T23">інформації.</text:span><text:span text:style-name="T21"> І люди постійно питають і до нас, </text:span><text:span text:style-name="T23">як то</text:span><text:span text:style-name="T21"> кажуть, знаєте, якщо ми надаємо інформацію, то вважається, що це якимось чином там непрозоро, хтось між кимось якось розподіляє кого щеплять і так далі. </text:span></text:p>
      <text:p text:style-name="P24">Ми хочемо уникнути цього, тому дуже велика просьба як до вас, так і до Департаменту інформаційно-комунікаційних технологій розробити такий прозорий інструмент, щоб люди бачили, де саме можна, звіт. Звіти тут і від департаменту викладати, щоб люди бачили рівень вакцинації. Ми ж за прозорість, щоб депутатський корпус міг коректно працювати зі своїми виборцями. Дякую!</text:p>
      <text:p text:style-name="P24">І третє, останнє питання. Ще на початку підготовки до боротьби з COVID місто проводило інвентаризацію по обладнанню. Я саме кажу про холодильники, про холодовий ланцюг. Особисто з вами спілкувався про це, також спрямовував звернення на департамент. І, крім того, Віталій Володимирович декілька разів казав у ефірі різних телеканалів про те, що відпрацьовується робота по холодовому ланцюгу, що це дуже важливо. На сьогодні ми всі бачимо, що закупівля вакцин вже не тільки від одного виробника, а від декількох виробників. Тоді би і ваш коментар, що ми ще не розуміємо, яким чином, які саме холодильники треба закуповувати. Хотів у вас спитати, чи працює місто в цьому напрямку, чи відпрацьовано холодовий ланцюг, і чи достатня ця кількість холодильників, і чи, можливо, нам потрібно щось там докупити, щоб при збільшенні кількості вакцин ми були спроможні як місто не втратити жодної вакцини, а в кожного мешканця, котрий хоче і вбачає за необхідність, вакцинувати<text:span text:style-name="T68">ся</text:span>. Дуже дякую!</text:p>
      <text:p text:style-name="P24">Бондаренко В.В.: Дякую!</text:p>
      <text:p text:style-name="P24">Гінзбург В.Г.: Я дякую за запитання. Мабуть, почну з останнього, про те, що <text:s/>по холодовому ланцюгу немає ніяких проблем. І як ви чули, я закцентувала увагу, що це додаткові пункти щеплення були створені, тобто, окрім вакцинальних кабінетів, де відповідно до календарного щеплення вакцинальних кабінетів саме під вакцинацію при COVID були створені кабінети. Кабінети в відповідності до наказу Міністерства охорони здоров'я, що потребує наповнення, яке ...(нерозбірливо), ці кабінети. </text:p>
      <text:p text:style-name="P24">Наступне питання, що тільки Pfizer потребує мінус 70 градусів. Але в нас вони приїжджають,</text:p>
      <text:p text:style-name="P24"/>
      <text:p text:style-name="P24"><text:s text:c="2"/></text:p>
      <text:p text:style-name="P24"><text:s text:c="2"/>&lt;--- <text:s text:c="2"/>22 Апреля <text:s/>12 ч 58 м 13 с <text:s/>---- <text:s text:c="2"/>Перший <text:s text:c="2"/>---&gt;</text:p>
      <text:p text:style-name="P24"><text:s text:c="2"/></text:p>
      <text:p text:style-name="P24">тому я і зазначила, що якщо в нас розподіл більше 4-х тисяч, то перша партія прийшла, це якраз контейнер, який таку температуру витримує, 1170 доз, і потім приїжджають, уже ввечері ми знаємо, яку кількість записаних <text:soft-page-break/>киян буде вакциновано, і вони приїжджають на пункт отримання і там до 5 діб можна тримати з температурою 2-8 градусів. Тобто питань ніяких проблемних немає. </text:p>
      <text:p text:style-name="P24">І тому тоді я і говорила, що у квітні, наприклад, додатково ще 13 ми таких пунктів щеплення відкриваємо. Тільки у разі підготовлених і наявного оснащення. </text:p>
      <text:p text:style-name="P24">Це по...</text:p>
      <text:p text:style-name="P24">Бондаренко В.В.: Колеги, дякую! Дякую, Валентино Григорівно! Буду перепрошувати, колеги, завершується час для обговорення даного питання, він уже вичерпаний.</text:p>
      <text:p text:style-name="P24">Я прошу визначитись. Артеменко наполягає? Уласик наполягає? Погребиський наполягає? Сторожук наполягає? Андрусишин наполягає. Не наполягає. </text:p>
      <text:p text:style-name="P24">Артеменко, Уласик, Погребиський, Сторожук і більше не будемо записуватись, колеги.</text:p>
      <text:p text:style-name="P24">Сергій Артеменко, "Європейська Солідарність", прошу!</text:p>
      <text:p text:style-name="P24">Артеменко С.В.: Доброго дня, Валентина Григорівна! По-перше... Артеменко, "Європейська Солідарність".</text:p>
      <text:p text:style-name="P24">Хотів би подякувати вам і подякувати кожному з 30-ти тисяч медичних працівників, які зараз допомагають нам боротися з цим ...(нерозбірливо) в місті Києві. Дійсно, ми як депутати, які працюємо з мешканцями, бачимо, що вони роблять все можливе від себе, в себе від тих можливостей, які в них є, для того, щоб мешканцям було краще. </text:p>
      <text:p text:style-name="P24">І паралельно хотів запитати щодо наших медиків. Скажіть, будь ласка, шановна Валентина Григорівна, як вони захищені, який відсоток вакционування наших медиків зараз відбувся вже і які плани щодо вакцинування наших медичних працівників? </text:p>
      <text:p text:style-name="P24">Дякую за відповідь!</text:p>
      <text:p text:style-name="P24">Гінзбург В.Г.: Я вже зазначала кількість, але ми пам'ятаємо про те, що тільки хто надав згоду. Я ще раз хочу, щоб усі почули. </text:p>
      <text:p text:style-name="P24">Артеменко С.В.: Скільки? Скільки?</text:p>
      <text:p text:style-name="P24">Гінзбург В.Г.: 19 тис. 600 медичних працівників.</text:p>
      <text:p text:style-name="P24">Бондаренко В.В.: Дякую!</text:p>
      <text:p text:style-name="P24">Уласик Юлія!</text:p>
      <text:p text:style-name="P24">Гінзбург В.Г.: Тому відмов ніяких немає і далі ми продовжуємо, як уже зазначила, що якщо будуть вакцини, які далі поступають, ми юридично можемо повертатися, якщо людина по якійсь причині, там, медичний працівник, не змогла отримали ту вакцинацію, то юридично в правовому полі ми повертаємось і вакцинуємось. </text:p>
      <text:p text:style-name="P24">По кількості, по темпах нам рівних серед адміністративно-територіальних одиниць України немає. Тобто ми найбільшу кількість вакцинуємо і по цих вакцинах, які зараз ми отримали. </text:p>
      <text:p text:style-name="P24">Бондаренко В.В.: Чудово! </text:p>
      <text:p text:style-name="P24"><text:soft-page-break/>Юлія Уласик!</text:p>
      <text:p text:style-name="P24">Уласик Ю.О.: Доброго дня! Валентина Григорівна, скажіть, будь ласка,</text:p>
      <text:p text:style-name="P24"/>
      <text:p text:style-name="P2"><text:span text:style-name="T22"><text:s/></text:span><text:span text:style-name="T21">&lt;--- <text:s text:c="2"/>22 Апреля <text:s/>13 ч 01 м 13 с <text:s/>---- <text:s text:c="2"/>Другий <text:s text:c="2"/>---&gt;</text:span></text:p>
      <text:p text:style-name="P24"/>
      <text:p text:style-name="P24"><text:s text:c="2"/></text:p>
      <text:p text:style-name="P26">в мене буде питання, питання. Ось під час засідання комісії 6 квітня ми підняли питання щодо початку самого першого етапу вакционування. Та профільна заступниця мера повідомила нам, що початок вакционування почався 24 лютого. Тобто, це перша отримана вакцина. Потім ми переговорили про те, що необхідно витримати паузу в 90 днів для того, щоб почати другий етап вакционування по наданню другої дози. Сьогодні в нас 57 день від першого вакционування. Тобто у вас є 33 дні для того, щоб розпочати другий етап вакционування по наданню другої дози вакцини. </text:p>
      <text:p text:style-name="P26">14 квітня на нашому засіданні профільної комісії ви нам повідомили, що до 18 квітня ви повністю завершуєте використовувати вакцину CoviShield і станом на 13 квітня було 36 тис. 808 осіб провакциновано. Після того ви казали, що чекаєте на <text:s text:c="2"/>Sinovac у розмірі 17 тис. 200 доз Sinovac. Але Sinovac, він йде виключно за категоріями від Департаменту освіти і Департаменту соцполітики, за певними категоріями. Це маломобільні особи та доглядальниці, вчителі, задіяні в ЗНО, і збірні команди паралімпійців. Після цього ви також повідомили, що ви чекаєте на Pfizer у кількості 4 тис. 680 доз і виключно для людей похилого віку, як того вимагає ВО<text:span text:style-name="T68">О</text:span>З. </text:p>
      <text:p text:style-name="P24">Так от, скажіть, будь ласка, якщо є потреба, реальна потреба у вже початку через 33 дні вакционування другою дозою, як місто буде забезпечувати цю реальну потребу в наданні другої дози та, продовжуючи згідно <text:span text:style-name="T68">д</text:span>орожньої карти та наказу МОЗ 3018 продовження вакционувати людей, коли ми бачимо цифри, які ви надаєте, і місто Київ займає лідируючу позицію в дії з виявлення бажання на вакцинацію, яким чином місто буде закривати цю потребу у вакцинації, в вакцинах? </text:p>
      <text:p text:style-name="P24">І хотілося б також ще прокоментувати. Можливо, треба не закликати про допомогу всіх, кого можливо, а використовувати більш ефективн<text:span text:style-name="T68">о</text:span> свої міжнародні контакти для закупівлі вакцини напряму, якщо є такий механізм, або посилити команду мера для того, щоб закупити вакцину? </text:p>
      <text:p text:style-name="P24">Дякую!</text:p>
      <text:p text:style-name="P24">Гінзбург В.Г.: Я дякую за запитання! Мабуть, останнє це не до мене. </text:p>
      <text:p text:style-name="P24">А що стосується... Я хочу ще раз повторити, про що я доповідала. Про те, що вакцина CoviShield стовідсотково</text:p>
      <text:p text:style-name="P24"/>
      <text:p text:style-name="P24"/>
      <text:p text:style-name="P24"><text:soft-page-break/><text:s text:c="2"/></text:p>
      <text:p text:style-name="P24"><text:s text:c="2"/>&lt;--- <text:s text:c="2"/>22 Апреля <text:s/>13 ч 04 м 13 с <text:s/>---- <text:s text:c="2"/>Другий <text:s text:c="2"/>---&gt;</text:p>
      <text:p text:style-name="P24"><text:s text:c="2"/></text:p>
      <text:p text:style-name="P24">використана. Ми вже за неї забули. А території є такі, ще використовують. </text:p>
      <text:p text:style-name="P24">По-друге, до кінця тижня ми отримуємо Covax - це AstraZeneca (Корея). А, отже, в тій кількості, в якій ми отримуємо, буде достатньо, <text:span text:style-name="T68">з</text:span> одного боку, провести другу вакцинацію тим киянам, які пройшли CoviShield, і залиш<text:span text:style-name="T68">и</text:span>т<text:span text:style-name="T68">ь</text:span>ся на ті групи, які далі по <text:span text:style-name="T68">д</text:span>орожній карті того потребують. Тому ніяких проблем на сьогодні немає. </text:p>
      <text:p text:style-name="P24">Ми, навпаки (я це підкреслила!), ми не зупиняємо навчання для того, щоб максимально медичні працівники були навч<text:span text:style-name="T68">е</text:span>ні, і у разі поступлення більшої кількості вакцин, як того обіцяє Міністерство охорони здоров'я, в нас була можливість не зменшувати темпи. Сьогодні як мобільні бригади, так і пункти щеплення, працюють не на повну потужність. Але ми працюємо наперед, щоб потім питань не було, щоб ми задовольнили вакцинаці<text:span text:style-name="T68">ю</text:span> всіх тих, хто потребує. </text:p>
      <text:p text:style-name="P24">Дякую!</text:p>
      <text:p text:style-name="P24">Бондаренко В.В.: Дякую!</text:p>
      <text:p text:style-name="P24">Врешті-решт, Олександр Погребиський!</text:p>
      <text:p text:style-name="P24">Погребиський О.І.: У мене питання. Перше, до вашого профільного заму, не до вас особисто. </text:p>
      <text:p text:style-name="P24">Ви тут згадували "Європейську Солідарність" і згадували її в контексті можливості допомогти з міжнародними зв'язками для закупівлі вакцини. Звісно, "Європейська Солідарність", якщо необхідна така допомога, вона її обов'язково надасть, бо це питання вакцинації, безпеки, життя та здоров'я киян. Але хочу зазначити, що коли до "Європейської Солідарності" звертались, зокрема, на профільній комісії стосовно відсутності юридичних механізмів щодо закупівлі вакцини містом Києвом, кошти на які, нагадаю ще раз, були виділені ще в лютому місяці. У відповідь на підготовлене звернення і винесення цього звернення в зал, зокрема, пані Старостенко сказала, що такої потреби немає. То дайте, будь ласка, час!</text:p>
      <text:p text:style-name="P24">У мене ще друге питання буде. Так чи не буд<text:span text:style-name="T69">уть</text:span> зв'язки просто точно так само, як і звернення, яке було відторгнуто вами, будуть відторгнуті? </text:p>
      <text:p text:style-name="P24">І друге питання безпосередньо до пані Гінзбург. Скажіть, будь ласка, зараз кияни, зокрема, учасники бойових дій, ветерани, дуже часто скаржаться, що зупинилась позачергова вакцинація саме ветеранів. Чи це правда, чи ні? Якщо це правда, то це дуже погано. Що буде робити Київ стосовно цього? Адже ветерани здебільшого входять в оперативний резерв першої черги і вони будуть першими, хто поїде захищати нашу Батьківщину, якщо буде серйозне загострення на фронті. </text:p>
      <text:p text:style-name="P24">Дякую!</text:p>
      <text:p text:style-name="P24"/>
      <text:p text:style-name="P24"><text:soft-page-break/><text:s text:c="2"/></text:p>
      <text:p text:style-name="P24"><text:s text:c="2"/>&lt;--- <text:s text:c="2"/>22 Апреля <text:s/>13 ч 07 м 13 с <text:s/>---- <text:s text:c="2"/>Перший <text:s text:c="2"/>---&gt;</text:p>
      <text:p text:style-name="P24"><text:s text:c="2"/></text:p>
      <text:p text:style-name="P24">Бондаренко В.В.: Прошу, Валентино Григорівно! </text:p>
      <text:p text:style-name="P24">Гінзбург В.Г.: Перш за все, я хочу сказати, я називала навіть цифру, 2 тис... більше от, 2 тис. 800 військових в ООС. І чітко в дорожній карті визначено, що якщо тільки готується в ООС, тільки так, за таких умов ми маємо право вакцинувати. І тому безвідмовно проходить така вакцинація. Якщо ж немає підтвердження, що готується в ООС, відповідно нам не дозволяє той наказ, дорожня карта, яка затверджена Міністерством охорони здоров'я. </text:p>
      <text:p text:style-name="P24">І другий, це якщо залишаються вакцини, то, наприклад, той же Pfizer, нам дозволено з першої і другої лінії етапів повертатися, в тому числі, так, до медичних працівників, т<text:span text:style-name="T69">их</text:span>, які готуються в ООС, вакцинувати, але, в першу чергу, ми спочатку повинні забезпечити ту категорію, якій передбачено виділення саме цієї вакцини. Наприклад, Pfizer - це лише утриманці інтернатних закладів і ї<text:span text:style-name="T69">х</text:span> співробітник<text:span text:style-name="T69">и</text:span>. От така відповідь. </text:p>
      <text:p text:style-name="P24">Бондаренко В.В.: Дякую!</text:p>
      <text:p text:style-name="P24">Гінзбург В.Г.: І, до речі, не сказала, там у Департаменті охорони здоров'я на сайті є всі мапи, просто потрібно відкрити розділ і побачити всі пункти щеплення, які є на сьогодні.</text:p>
      <text:p text:style-name="P24">Бондаренко В.В.: Сторожук! Вадим Сторожук, прошу!</text:p>
      <text:p text:style-name="P24">Сторожук В.П.: Дякую! Валентина Григорівна, дякую за доповідь, але в мене питання до Ганни Вікторівни, до колеги до моєї. </text:p>
      <text:p text:style-name="P24">Я просив би, в нас би зараз та широка дискусія не була би, не виникало би стільки питань, якби не було би різнотолк<text:span text:style-name="T70">ів</text:span> з цього приводу. </text:p>
      <text:p text:style-name="P24">Різнотолковість є з наступного. Ми не бачимо фахової відповіді і, фактично, відповіді, яка кількість зараз вакцинована, кількісний показник, ми не бачимо ...(нерозбірливо), коли буде закінчена вакцинація першочергово персоналу медичного, військових резервістів і освітніх закладів. </text:p>
      <text:p text:style-name="P24">Я хотів би від вас попросити надати, як профільного заступника, на фракції таку інформацію покроково, коли це буде зроблено, тому що те, що ми зараз чуємо. Я хочу нагадати, що є розподіл відповідний, відповідно до Закону "Про місцеве самоврядування" наша функція була виконана, в тому числі, як фракцією "Європейська Солідарність". Ми наповнили коштом, проголосували, далі виконавча гілка влади має це здійснити, це безпосередньо зобов'язання виконавчої... Якщо це неефективне управління цим коштом, то тоді виникає дуже багато питань, і не тільки в цій залі, а безпосередньо в мешканців, які не бачать цієї вакцини, вони приходять на прийом і питають: коли закінчиться вакцинація, коли мої діти підуть до школи? </text:p>
      <text:p text:style-name="P31">І останнє. Не бачу я відповіді, яку я отримав, я бачив все: і закон про <text:soft-page-break/>закупівлі, і про все бачу, але я не бачу відповіді основної: де? </text:p>
      <text:p text:style-name="P31">Я просив, коли було протокольне доручення, Володимир Володимирович, я просив надати всі доказові факти відносно, які були здійснені заходи, не про державні закупівлі. Я чітко розумію як людина, яка має якусь освіту <text:s/>все-таки, що це не відноситься до державної закупівлі, що ми маємо квоту відповідно в законі, де ми можемо закуповувати безпосередньо. </text:p>
      <text:p text:style-name="P24">Ми про<text:span text:style-name="T70">с</text:span>тягнули руку допомоги з точки зору зали і безпосередньо фракція запропонувала механізми для реалізації, щоб ми мали таку квоту, ми її не маємо.</text:p>
      <text:p text:style-name="P24"/>
      <text:p text:style-name="P24"><text:s text:c="2"/></text:p>
      <text:p text:style-name="P24"><text:s text:c="2"/>&lt;--- <text:s text:c="2"/>22 Апреля <text:s/>13 ч 10 м 13 с <text:s/>---- <text:s text:c="2"/>Другий <text:s text:c="2"/>---&gt;</text:p>
      <text:p text:style-name="P24"><text:s text:c="2"/></text:p>
      <text:p text:style-name="P24"/>
      <text:p text:style-name="P24">Прошу надати так само роз'яснення на фракції, документи, куди ми зверталися як місто, <text:s/>чому не отримали відповідь? </text:p>
      <text:p text:style-name="P24">І друге, третє, вірніше. Володимир Володимирович! Прохання протокольне доручення до профільного заступника, прохання до мера! Давайте зініціюємо тоді нараду у міністра. Я хочу нагадати, що там є колега ваш, Валентина Григорівна, який мав би допомогти в комітетах. Ми його не згадуємо зараз. Пан Радуцький - профільна людина і розуміє проблеми міста. Давайте організуємо нараду. Туди надамо представництво від фракцій. Нарада має відбутися безпосередньо в кабінеті <text:span text:style-name="T70">М</text:span>іністра охорони здоров'я, тому що він живе в цьому місті. Якщо ми ініціювали такі розмови, а в нас безпосередньо є можливість як у міста і столиці з посольствами, будьте ласкаві, Ганна Вікторівна, дайте відповідь: є таке листування? Якщо є, надайте таку інформацію відносно, куди ми зверталися, в які організації, в які посольства і так далі. </text:p>
      <text:p text:style-name="P24">Факт сьогоднішній і звітування, на жаль, від міністра і від мера показує зовсім іншу ситуацію. Ми на<text:span text:style-name="T70">й</text:span>більше маємо сьогодні ураження в зоні ковіду. Ми сьогодні, я хочу вам нагадати: ми в "червоній" зоні! </text:p>
      <text:p text:style-name="P24">Дякую!</text:p>
      <text:p text:style-name="P24">Бондаренко В.В.: Включіть мікрофон Старостенко, будь ласка!</text:p>
      <text:p text:style-name="P34"><text:span text:style-name="T21">Старостенко Г.В.: Дякую за запитання! І взагалі дякую за такий великий інтерес до цієї теми! Дійсно, сьогодні це питання </text:span><text:span text:style-name="T1">№ 1 </text:span><text:span text:style-name="T21">в місті Києві та й в Україні і в світі в цілому. </text:span></text:p>
      <text:p text:style-name="P26">Дві частини. Почну з останнього. Дивіться, в нас відбулися перемовини, консультації як з профільним комітетом Верховної Ради, так і з Міністерством охорони здоров'я. І обидві ці інстанції нас запевнили в тому, що вони також не вбачають якихось юридичних перепон в тому, щоб ми могли на міжнародному ринку закупити вакцину. Єдине, що на міжнародному ринку вакцин на сьогодні фактично не існує. Або ж існує, <text:soft-page-break/>але виключно її суб'єктами є держави. Держави! І це, мені здається, інформація, відома вже всім. Тому ми і далі намагаємося, як то кажуть, лупати ту скалу, пробиватися, прохати про гуманітарну допомогу. Ми вели перемовини і ведемо перемовини і далі з Ізраїлем, з Індією і з іншими країнами. </text:p>
      <text:p text:style-name="P26">Я не можу розголошувати інформацію саме про те, з якими сам<text:span text:style-name="T70">е</text:span> виробниками ми ведемо перемовини, але, повірте, це всі ті виробники, які сьогодні відомі і які на слуху сьогодні кожного дня під час брифінгів і в Міністерстві охорони здоров'я, і в комітетах, а також і в Київського міського голови. Це щодо наших перемовин і співпраці, взаємодії з органами центральної влади. </text:p>
      <text:p text:style-name="P24">Щодо... дійсно, сьогодні також інші колеги згадували про проєкт рішення, який був винесений минулого </text:p>
      <text:p text:style-name="P24"/>
      <text:p text:style-name="P24"/>
      <text:p text:style-name="P24"><text:s text:c="2"/></text:p>
      <text:p text:style-name="P24"><text:s text:c="2"/>&lt;--- <text:s text:c="2"/>22 Апреля <text:s/>13 ч 13 м 13 с <text:s/>---- <text:s text:c="2"/>Седьмой <text:s text:c="2"/>---&gt;</text:p>
      <text:p text:style-name="P24"><text:s text:c="2"/></text:p>
      <text:p text:style-name="P24">засідання і не підтриманий. З суб'єктом подання цього проєкту рішення ми провели зустріч і, мені здається, ми прояснили це питання. Можливо, для загалу скажу, що той проєкт рішення базувався, в першу чергу, на внесенні змін...</text:p>
      <text:p text:style-name="P24">Бондаренко В.В.: Колеги, будь ласка, увагу!</text:p>
      <text:p text:style-name="P34"><text:span text:style-name="T21">Старостенко Г.В.: ...до постанови Кабінету Міністрів від 13 січня 21 року </text:span><text:span text:style-name="T1">№ 23, </text:span><text:span text:style-name="T21">а саме: який регулював питання фінансування здійснення заходів, пов'язаних з вакцинацією населення </text:span><text:span text:style-name="T43">від </text:span><text:span text:style-name="T21">гострої респіраторної хвороби COVID, спричинено</text:span><text:span text:style-name="T43">ї</text:span><text:span text:style-name="T21"> коронавірусом, згідно з яким головним розпорядником бюджетних коштів та відповідальним виконавцем бюджетної програми визначено Міністерство охорони здоров'я України, тобто мова йшла про бюджетні кошти, а також про порядок їх використання профільним міністерством. Особливо хочу звернути увагу, що та постанова регламентує саме проведення закупівель спеціалізованою організацією, яка здійснює закупівлі вакцини, спричиненою коронавірусом, а саме...</text:span></text:p>
      <text:p text:style-name="P24">Бондаренко В.В.: Ганно Вікторівно, дякуємо! Ганно Вікторівно, дякую!</text:p>
      <text:p text:style-name="P24">Колеги, ми домовлялися з вами, що після... у нас був Погребиський і був Сторожук, далі Андрусишин не наполягав, і далі ми домовлялися, що не записуємося, того що часу вже немає на обговорення. </text:p>
      <text:p text:style-name="P24">Колеги, дякую, Валентино Григорівно, вам дуже!</text:p>
      <text:p text:style-name="P24">Чи будемо заслуховувати директора Департаменту підприємництва, колеги? Після перерви? Після перерви.</text:p>
      <text:p text:style-name="P24">Колеги, оголошую перерву до 14-ї години 30 хвилин!</text:p>
      <text:p text:style-name="P24"/>
      <text:p text:style-name="P24"><text:soft-page-break/>ПЕРЕРВА.</text:p>
      <text:p text:style-name="P24"/>
      <text:p text:style-name="P24"><text:s text:c="2"/></text:p>
      <text:p text:style-name="P24"><text:s text:c="2"/>&lt;--- <text:s text:c="2"/>22 Апреля <text:s/>15 ч 02 м 20 с <text:s/>---- <text:s text:c="2"/>Перший <text:s text:c="2"/>---&gt;</text:p>
      <text:p text:style-name="P24"><text:s text:c="2"/></text:p>
      <text:p text:style-name="P24">Бондаренко В.В.: Колеги, 43 депутати в сесійній залі. Я просив би повертатися з кулуарів. </text:p>
      <text:p text:style-name="P24">Колеги, 52 депутати вже в сесійній залі.</text:p>
      <text:p text:style-name="P24"/>
      <text:p text:style-name="P24"><text:s text:c="2"/></text:p>
      <text:p text:style-name="P24"/>
      <text:p text:style-name="P24"><text:s text:c="2"/>&lt;--- <text:s text:c="2"/>22 Апреля <text:s/>15 ч 05 м 20 с <text:s/>---- <text:s text:c="2"/>Перший <text:s text:c="2"/>---&gt;</text:p>
      <text:p text:style-name="P24"><text:s text:c="2"/></text:p>
      <text:p text:style-name="P24">Бондаренко В.В.: 55.</text:p>
      <text:p text:style-name="P24"/>
      <text:p text:style-name="P24"/>
      <text:p text:style-name="P24"><text:s text:c="2"/></text:p>
      <text:p text:style-name="P24"><text:s text:c="2"/>&lt;--- <text:s text:c="2"/>22 Апреля <text:s/>15 ч 08 м 20 с <text:s/>---- <text:s text:c="2"/>Перший <text:s text:c="2"/>---&gt;</text:p>
      <text:p text:style-name="P24"><text:s text:c="2"/></text:p>
      <text:p text:style-name="P24">Бондаренко В.В.: Колеги, 58 депутатів у сесійній залі. Я б дуже просив, якщо хтось бачить наших трьох колег біля сесійної зали, запросіть їх, ми вже почнемо засідання.</text:p>
      <text:p text:style-name="P24">60. 60-й, одразу Олена Овраменко хоче виступити. Ага, 59, бачте, є проблеми все ж таки.</text:p>
      <text:p text:style-name="P24">Колеги, 340 питань попереду. Що ж таке? 58 уже. </text:p>
      <text:p text:style-name="P24">Колеги, 61 депутат зареєстрований у залі, 15 година 10 хвилин. </text:p>
      <text:p text:style-name="P24">Я запускаю процедуру сигнального голосування. Прошу зайняти робочі місця! </text:p>
      <text:p text:style-name="P24">Колеги, сигнальне голосування! </text:p>
      <text:p text:style-name="P24">Сигнальне голосування:</text:p>
      <text:p text:style-name="P24">35 встигло на сигнальне голосування.</text:p>
      <text:p text:style-name="P33">"Так мы со слоником ничего не сделаем, конечно".</text:p>
      <text:p text:style-name="P24"/>
      <text:p text:style-name="P24"/>
      <text:p text:style-name="P24"><text:s text:c="2"/></text:p>
      <text:p text:style-name="P24"><text:s text:c="2"/>&lt;--- <text:s text:c="2"/>22 Апреля <text:s/>15 ч 11 м 20 с <text:s/>---- <text:s text:c="2"/>Другий <text:s text:c="2"/>---&gt;</text:p>
      <text:p text:style-name="P24"><text:s text:c="2"/></text:p>
      <text:p text:style-name="P24"/>
      <text:p text:style-name="P24">Бондаренко В.В.: Там <text:span text:style-name="T71">ничего не сделаем</text:span>, конечно. </text:p>
      <text:p text:style-name="P24">Колеги! Давайте ще раз спробуємо процедуру сигнального голосування. 64 картки є в залі. </text:p>
      <text:p text:style-name="P24">Будь ласка, сигнальне голосування! </text:p>
      <text:p text:style-name="P24">Сигнальне голосування.</text:p>
      <text:p text:style-name="P24"><text:soft-page-break/>Бондаренко В.В.: 45, <text:span text:style-name="T94">б</text:span>ачите! <text:s/><text:span text:style-name="T94">Плюс</text:span> 10. Да? 66 карток в залі!</text:p>
      <text:p text:style-name="P24">Справа в тому, колеги, що картки самі по собі працювати не вміють, так що доведеться зайняти свої робочі місця. Будь ласка! </text:p>
      <text:p text:style-name="P24">З зали: Нічого не чути.</text:p>
      <text:p text:style-name="P24">Бондаренко В.В.: Це все наслідки, як це, не роботи комісії по культурі. Да. Погоджуюсь, пане Володимире! </text:p>
      <text:p text:style-name="P24">Колеги, сигнальне голосування запускаємо!</text:p>
      <text:p text:style-name="P24">Сигнальне голосування.</text:p>
      <text:p text:style-name="P24">Бондаренко В.В.: Бачите, 50! Так от потихеньку, потихеньку, потихеньку!</text:p>
      <text:p text:style-name="P24">Я зараз. Зараз наші колеги займають місця. </text:p>
      <text:p text:style-name="P24">Колеги, запускаю процедуру ще раз сигнального голосування!</text:p>
      <text:p text:style-name="P24">Колеги, там можна будь-якою кнопкою і воно зараз ніяк не впливає.</text:p>
      <text:p text:style-name="P24">Сигнальне голосування.</text:p>
      <text:p text:style-name="P24">Бондаренко В.В.: Ура! 66 депутатів у сесійній залі. Пленарне засідання Київради після перерви оголошую продовженим! </text:p>
      <text:p text:style-name="P24">Колеги! В нас наступний із вами пункт нашого порядку денного, це інформація про наслідки для суб'єктів господарювання та економіки міста Києва, пов'язані з посиленням карантину та запровадженням обмежувальних протиепідемічних заходів. </text:p>
      <text:p text:style-name="P24">Директор Департаменту промисловості та розвитку підприєм<text:span text:style-name="T70">ниц</text:span>тва Володимир Костіков!</text:p>
      <text:p text:style-name="P24">Колеги, ми будемо заслуховувати доповідь?</text:p>
      <text:p text:style-name="P24">Колеги, питання до голів депутатських фракцій! Ми будемо заслуховувати доповідь? Чи попросимо все ж таки доповідача надати нам інформацію в письмовому вигляді? </text:p>
      <text:p text:style-name="P24">З зали: В письмовому вигляді!</text:p>
      <text:p text:style-name="P24">Бондаренко В.В.: В письмовому вигляді! </text:p>
      <text:p text:style-name="P24">Ні в кого наполягань немає? </text:p>
      <text:p text:style-name="P24">Немає? Да?</text:p>
      <text:p text:style-name="P24">Можемо ще просто годину витратити, якщо... </text:p>
      <text:p text:style-name="P24">Так! Добре, колеги!</text:p>
      <text:p text:style-name="P24">Пане Володимире, тоді будемо просити вас дати нам інформацію в письмовому вигляді на Київську міську раду. Київська міська рада, вже секретаріат розпише на депутатські фракції. </text:p>
      <text:p text:style-name="P24">Добре, колеги! Дякую!</text:p>
      <text:p text:style-name="P24">Колеги, наступний проєкт рішення в нас "Про затвердження звітів за 2020 рік про результати проведення</text:p>
      <text:p text:style-name="P24"/>
      <text:p text:style-name="P24"><text:s text:c="2"/></text:p>
      <text:p text:style-name="P24"/>
      <text:p text:style-name="P24"/>
      <text:p text:style-name="P24"/>
      <text:p text:style-name="P24"><text:soft-page-break/></text:p>
      <text:p text:style-name="P24"><text:s text:c="2"/>&lt;--- <text:s text:c="2"/>22 Апреля <text:s/>15 ч 14 м 20 с <text:s/>---- <text:s text:c="2"/>Седьмой <text:s text:c="2"/>---&gt;</text:p>
      <text:p text:style-name="P24"><text:s text:c="2"/></text:p>
      <text:p text:style-name="P29">моніторингу виконання Плану заходів на 2019-2020 роки з реалізації Стратегії розвитку міста Києва до 2025 року та з оцінки результативності реалізації Стратегії розвитку міста Києва до 2025 року та Плану заходів на 2019-2020 роки з реалізації тієї ж Стратегії<text:span text:style-name="T1">"</text:span>, реєстраційний номер <text:s text:c="18"/>08/231-828/ПР.</text:p>
      <text:p text:style-name="P24">Чи потребує доповіді чи обговорення? Не бачу.</text:p>
      <text:p text:style-name="P24">Колеги, ставлю на голосування проєкт рішення. Прошу підтримати!</text:p>
      <text:p text:style-name="P24">Голосування:</text:p>
      <text:p text:style-name="P24">За - 68, проти <text:s/>- 0, утр. - 0. Рішення прийнято.</text:p>
      <text:p text:style-name="P24">Колеги, наступний проєкт рішення, "Про утворення Київського міського центру соціальної підтримки дітей та сімей". </text:p>
      <text:p text:style-name="P24">Чи потребує проєкт рішення доповіді та обговорення?</text:p>
      <text:p text:style-name="P24">Колеги, ставлю на голосування проєкт рішення. Прошу підтримати!</text:p>
      <text:p text:style-name="P24">Голосування:</text:p>
      <text:p text:style-name="P24">За - 75, проти <text:s/>- 0, утр. - 0. Рішення прийнято.</text:p>
      <text:p text:style-name="P34"><text:span text:style-name="T21">Колеги, наступний проєкт рішення, "Про внесення змін до таблиці </text:span><text:span text:style-name="T1">№ 1 </text:span><text:span text:style-name="T21">до додатка 5 до рішення Київської міської ради від 23 червня 2011 року <text:s text:c="13"/></text:span><text:span text:style-name="T1">№ 242/5629 «</text:span><text:span text:style-name="T21">Про встановлення місцевих податків і зборів у м. Києві", реєстраційний номер 08/231-430/ПР.</text:span></text:p>
      <text:p text:style-name="P24">Є пропозиція суб'єкта подання про зняття даного проєкту рішення. Колеги, за зняття даного проєкту рішення за пропозицією суб'єкта подання. Будь ласка, прошу підтримати зняття! Білоцерковець попросив зняти свій проєкт рішення, що я можу зробити?</text:p>
      <text:p text:style-name="P24">Голосування:</text:p>
      <text:p text:style-name="P24">За - 79, проти <text:s/>- 0, утр. - 0. Рішення прийнято.</text:p>
      <text:p text:style-name="P24">Колеги, насправді кожного, хто пропонує щось зняти з порядку денного, ми маємо на руках носити, у нас менше питань, менше часу.</text:p>
      <text:p text:style-name="P34"><text:span text:style-name="T21">Колеги, наступний проєкт рішення, "Про внесення змін до </text:span><text:span text:style-name="T44">д</text:span><text:span text:style-name="T21">одатк</text:span><text:span text:style-name="T44">а</text:span><text:span text:style-name="T21"> до рішення Київської міської ради від 03 березня 2016 року </text:span><text:span text:style-name="T44">№</text:span><text:span text:style-name="T21"> 118/118 </text:span><text:span text:style-name="T1">«</text:span><text:span text:style-name="T21">Про надання додаткових пільг та гарантій </text:span><text:span text:style-name="T24">сім'ям</text:span><text:span text:style-name="T21"> киян - Героїв Небесної Сотні та киянам - постраждалим учасникам Революції Гідності</text:span><text:span text:style-name="T1">», </text:span><text:span text:style-name="T21">реєстраційний номер 08/231-613/ПР). </text:span></text:p>
      <text:p text:style-name="P24">Потребує доповіді та обговорення? </text:p>
      <text:p text:style-name="P24">Колеги, ставлю на голосування проєкт рішення. Прошу підтримати! Пільги сім'ям Героїв Небесної Сотні та постраждалим учасникам Революції Гідності, прошу підтримати!</text:p>
      <text:p text:style-name="P34"/>
      <text:p text:style-name="P24"/>
      <text:p text:style-name="P2"/>
      <text:p text:style-name="P2"/>
      <text:p text:style-name="P12"><text:soft-page-break/><text:s/>&lt;--- <text:s text:c="2"/>22 Апреля <text:s/>15 ч 17 м 20 с <text:s/>---- <text:s text:c="2"/>Перший <text:s text:c="2"/>---&gt;</text:p>
      <text:p text:style-name="P24"><text:s text:c="2"/></text:p>
      <text:p text:style-name="P24">Голосування:</text:p>
      <text:p text:style-name="P24">За - 86, проти - 0, утр. - 0. Рішення прийнято.</text:p>
      <text:p text:style-name="P34"><text:span text:style-name="T21">Наступний проєкт рішення, "Про внесення змін до </text:span><text:span text:style-name="T44">д</text:span><text:span text:style-name="T21">одатк</text:span><text:span text:style-name="T44">а</text:span><text:span text:style-name="T21"> 1 до рішення Київської міської ради від 09 жовтня 2014 року </text:span><text:span text:style-name="T1">№ 271/271 "</text:span><text:span text:style-name="T21">Про надання додаткових пільг та гарантій киянам - учасникам антитерористичної операції та членам їх сімей", реєстраційний номер 08/231-614/ПР.</text:span></text:p>
      <text:p text:style-name="P24">Потребує доповіді і обговорення? Не бачу.</text:p>
      <text:p text:style-name="P24">Колеги, ставлю на голосування. Прошу підтримати! Учасники АТО та члени їх сімей, пільги.</text:p>
      <text:p text:style-name="P24">Ковалевська з цього приводу? </text:p>
      <text:p text:style-name="P24">Колеги, прошу підтримати!</text:p>
      <text:p text:style-name="P24">Голосування:</text:p>
      <text:p text:style-name="P24">За - 86, проти - 0, утр. - 0. Рішення прийнято.</text:p>
      <text:p text:style-name="P34"><text:span text:style-name="T21">Наступний проєкт рішення, "Про внесення доповнень до Правил користування Київським метрополітеном, затверджених рішенням Київської міської ради від 12 листопада 2019 року </text:span><text:span text:style-name="T1">№ 32/7605", </text:span><text:span text:style-name="T21">від 01.03.2021, реєстраційний номер 08/231-836/ПР.</text:span></text:p>
      <text:p text:style-name="P24">Колеги, є... Колеги, це домедична... Увага, будь ласка! Це домедична допомога в Київському метрополітені. </text:p>
      <text:p text:style-name="P24">Суб'єктом подання і начальником Київського метрополітену знайдено, я вважаю, компроміс у даному питанні. Відповідно я зараз зачитаю... </text:p>
      <text:p text:style-name="P24">Давайте, Ксенія Семенова, і тоді правки озвучуйте зразу.</text:p>
      <text:p text:style-name="P24">Семенова К.І.: Це вже працює?</text:p>
      <text:p text:style-name="P24">Бондаренко В.В.: Воно майже завжди працює.</text:p>
      <text:p text:style-name="P34"><text:span text:style-name="T21">Семенова К.І.: Шановні колеги, я просто зачитаю декілька заголовків лише за один місяць минулого року: "У столиці на пероні станції метро "Лук'янівська" помер чоловік", "У Києві на станції метро "Театральна" помер 60-річний чоловік", "У Києві на платформі станції метро "Олімпійська" вранці 23 березня помер чоловік, люди байдуже проходили повз". Таких заголовків за рік ми читаємо десятки і лише одна новина останнім часом була, як поліцейський патрульний на </text:span><text:span text:style-name="T25">станції</text:span><text:span text:style-name="T21"> метро врятував чоловіка від смерті за допомогою серцево-легеневої реанімації. </text:span></text:p>
      <text:p text:style-name="P34"><text:span text:style-name="T21">Я хочу, щоб ви знали, що найперша причина смертності в Україні - це серцево-судинні захворювання. Якщо ця біда трапиться з вами або з вашими друзями, то ризик того, що ви не </text:span><text:span text:style-name="T25">виживете</text:span><text:span text:style-name="T21">, 95%, тому що швидка ні в якому разі не зможе дістатися до нижньої станції метро "Арсенальна" за 10 хвилин. </text:span></text:p>
      <text:p text:style-name="P24">Тому ваше життя повністю залежить від того, чи зможе працівник метрополітену, який знаходиться на</text:p>
      <text:p text:style-name="P2"/>
      <text:p text:style-name="P2"><text:soft-page-break/><text:span text:style-name="T22"><text:s/></text:span><text:span text:style-name="T21">&lt;--- <text:s text:c="2"/>22 Апреля <text:s/>15 ч 20 м 20 с <text:s/>---- <text:s text:c="2"/>Другий <text:s text:c="2"/>---&gt;</text:span></text:p>
      <text:p text:style-name="P24"><text:s text:c="2"/></text:p>
      <text:p text:style-name="P24">станції, надати вам домедичну допомогу до того, як приїде швидка. </text:p>
      <text:p text:style-name="P24">Проєкт рішення якраз і передбачає зміни до Правил користування <text:span text:style-name="T72">м</text:span>етрополітеном для того, щоб ті, хто користуються <text:span text:style-name="T72">м</text:span>етрополітеном, могли розраховувати на домедичну допомогу від працівників <text:span text:style-name="T72">м</text:span>етрополітену, а працівники <text:span text:style-name="T72">м</text:span>етрополітену вміли цю домедичну допомогу надавати.</text:p>
      <text:p text:style-name="P36"><text:span text:style-name="T21">І, більше того, ми приводимо Правила користування </text:span><text:span text:style-name="T44">м</text:span><text:span text:style-name="T21">етрополітеном у відповідність до законодавства, відразу кількох законів: </text:span><text:span text:style-name="T1">"</text:span><text:span text:style-name="T21">Про охорону здоров'я</text:span><text:span text:style-name="T1">"</text:span><text:span text:style-name="T21">, </text:span><text:span text:style-name="T1">"</text:span><text:span text:style-name="T21">Про </text:span><text:span text:style-name="T26">екстрену</text:span><text:span text:style-name="T21"> медичну допомогу</text:span><text:span text:style-name="T1">"</text:span><text:span text:style-name="T21">, </text:span><text:span text:style-name="T1">"</text:span><text:span text:style-name="T21">Про міський електротранспорт</text:span><text:span text:style-name="T1">"</text:span><text:span text:style-name="T21"> та до Закону України "Про охорону праці".</text:span></text:p>
      <text:p text:style-name="P24">До якого рішення ми дійшли разом із керівництвом Метрополітену? Справа в тому, що є пропозиції юридичного управління. Декілька пунктів цих пропозицій складено так, що вони унеможливлюють виконання рішення. Тому наша позиція - підтримати проєкт рішення з урахуванням пропозицій юридичного управління, крім пунктів 1 і 3 з цих пропозицій юридичного управління.</text:p>
      <text:p text:style-name="P24">Прошу підтримати!</text:p>
      <text:p text:style-name="P24">Бондаренко В.В.: І при цьому пункт для стенограми зараз. </text:p>
      <text:p text:style-name="P34"><text:span text:style-name="T21">Пункт 1 буде звучати таким чином: "Пункт 4.1 розділу 4 Правил користування Київським </text:span><text:span text:style-name="T44">м</text:span><text:span text:style-name="T21">етрополітеном, затверджених рішенням Київської міської ради від 12 листопада 2019 року </text:span><text:span text:style-name="T1">№ 32/7605, </text:span><text:span text:style-name="T21">доповнити двома новими підпунктами такого змісту: двокрапка, "4.1.14. Надавати домедичну допомогу пасажирам у невідкладному стані працівниками перевізника, який здійснює чергування на станціях </text:span><text:span text:style-name="T44">м</text:span><text:span text:style-name="T21">етрополітену, крапка.</text:span></text:p>
      <text:p text:style-name="P34"><text:span text:style-name="T21">4.1.15. У разі необхідності викликати бригаду </text:span><text:span text:style-name="T26">екстреної</text:span><text:span text:style-name="T21"> швидкої медичної допомоги".</text:span></text:p>
      <text:p text:style-name="P34"><text:span text:style-name="T21">Пункт 3 рекомендацій управління право</text:span><text:span text:style-name="T44">во</text:span><text:span text:style-name="T21">го забезпечення буде звучати таким чином: "Пункт, підпункт 5.3.7 пункту 5.3 розділу 5 Правил користування Київським </text:span><text:span text:style-name="T44">м</text:span><text:span text:style-name="T21">етрополітеном, </text:span><text:span text:style-name="T26">затверджених</text:span><text:span text:style-name="T21"> рішенням Київської міської ради від 12 листопада 2019 року </text:span><text:span text:style-name="T1">№ 32/7605, </text:span><text:span text:style-name="T21">викласти у такій редакції: "5.3.7. Отримувати домедичну допомогу від працівників перевізника, який здійснює чергування на станціях </text:span><text:span text:style-name="T44">м</text:span><text:span text:style-name="T21">етрополітену; крапка з комою, звертатись до працівників перевізника для виклику </text:span><text:span text:style-name="T26">екстреної</text:span><text:span text:style-name="T21"> швидкої медичної допомоги", крапка.</text:span></text:p>
      <text:p text:style-name="P34"><text:span text:style-name="T21">Семенова К.І.: Володимире Володимировичу! Так! Пункт 1, якщо не враховувати зміни </text:span><text:span text:style-name="T26">юридичного</text:span><text:span text:style-name="T21"> управління, звучить не так, а трохи інакше. У відповідності із законодавством України він складений і звучить так: "Пункт 1.4 розділу 4 Правил користування Київським </text:span><text:span text:style-name="T44">м</text:span><text:span text:style-name="T21">етрополітеном, затверджених рішенням Київської міської ради від 12 листопада 19-го року </text:span><text:span text:style-name="T1">№ 32/7605, </text:span><text:span text:style-name="T21">доповнити двома новими абзацами такого</text:span></text:p>
      <text:p text:style-name="P24"><text:soft-page-break/></text:p>
      <text:p text:style-name="P24"><text:s text:c="2"/></text:p>
      <text:p text:style-name="P24"><text:s text:c="2"/>&lt;--- <text:s text:c="2"/>22 Апреля <text:s/>15 ч 23 м 20 с <text:s/>---- <text:s text:c="2"/>Перший <text:s text:c="2"/>---&gt;</text:p>
      <text:p text:style-name="P24"><text:s text:c="2"/></text:p>
      <text:p text:style-name="P24">змісту: </text:p>
      <text:p text:style-name="P24">"4.1.14. Володіти практичними навичками надання домедичної допомоги.</text:p>
      <text:p text:style-name="P24">4.1.15. Надавати домедичну допомогу пасажирам, які постраждали внаслідок правопорушень, нещасних випадків, а також особам, які опинилися в безпорадному стані або стані, небезпечному для їхнього життя чи здоров'я...</text:p>
      <text:p text:style-name="P24">Бондаренко В.В.: Тут, зрозуміло, заплутаємось.</text:p>
      <text:p text:style-name="P24">Ставлю на голосування проєкт рішення за основу.</text:p>
      <text:p text:style-name="P24">Ксенія!</text:p>
      <text:p text:style-name="P34"><text:span text:style-name="T21">Семенова К.І.: Викликати таким пасажирам бригаду </text:span><text:span text:style-name="T26">екстреної</text:span><text:span text:style-name="T21"> (швидкої) медичної...</text:span></text:p>
      <text:p text:style-name="P24">Бондаренко В.В.: Ксенія!</text:p>
      <text:p text:style-name="P24">Ставлю на голосування проєкт рішення за основу, бо ми зараз з вами заплутаємось. </text:p>
      <text:p text:style-name="P24">Колеги, за основу! Прошу підтримати!</text:p>
      <text:p text:style-name="P24">Голосування:</text:p>
      <text:p text:style-name="P24">За - 100, проти - 0, утр. - 0. Рішення прийнято за основу.</text:p>
      <text:p text:style-name="P24">Колеги, тепер ще раз відкриваємо з вами рекомендації управління правового забезпечення, лист 08/230-575. Суб'єкт подання пропонує не враховувати пункт 1-й. Я правильно розумію? </text:p>
      <text:p text:style-name="P24">Семенова К.І.: Так, пункт 1-й і пункт 3-й. </text:p>
      <text:p text:style-name="P24">Бондаренко В.В.: Пункт... Зараз, step by step. </text:p>
      <text:p text:style-name="P24">Пункт 1-й не враховувати. Питання, пане Брагінський?</text:p>
      <text:p text:style-name="P24">Семенова К.І.: Володимире Володимировичу, я хочу зауважити, що відповідно до Регламенту Київської міської ради і Закону України "Про запобігання корупції" пан Брагінський коментувати це питання не може.</text:p>
      <text:p text:style-name="P24">Бондаренко В.В.: Ви вважаєте, що тут є конфлікт інтересів? </text:p>
      <text:p text:style-name="P24">Семенова К.І.: Я прошу допомогти мені голову регламентної комісії, але по інших питаннях, які стосуються метрополітену...</text:p>
      <text:p text:style-name="P24">Бондаренко В.В.: Леоніде Олександровичу! Леоніде Олександровичу, ви там вдалечі, але ми говоримо про Правила користування метрополітеном і пробуємо з'ясувати, чи є у Брагінського конфлікт інтересів. Того що, як на мене, Правила користування метрополітеном... Чи є у Брагінського як у директора, начальника, вірніше, метрополітену конфлікт інтересів? От виникає питання.</text:p>
      <text:p text:style-name="P24">Ємцю мікрофон включіть, бо ми його бачимо, але не чуємо. </text:p>
      <text:p text:style-name="P24">Ємцю включіть мікрофон, будь ласка!</text:p>
      <text:p text:style-name="P24">Ємець Л.О.: Дякую! Шановні колеги, мені здається, що там є <text:soft-page-break/>очевидний конфлікт інтересів. Дякую!</text:p>
      <text:p text:style-name="P24">Бондаренко В.В.: Там є очевидний конфлікт інтересів. Зрозуміло.</text:p>
      <text:p text:style-name="P24">Просто я поставлю колег до відома, що перед продовженням пленарного засідання наші колеги Семенова та Брагінський підійшли до мене і домовились про одну редакцію, зараз ми трошки по-іншому цю редакцію представляємо, але разом з тим зобов'язаний поставити на голосування буду.</text:p>
      <text:p text:style-name="P24">З зали: (Нічого не чути).</text:p>
      <text:p text:style-name="P24"/>
      <text:p text:style-name="P24"><text:s text:c="2"/></text:p>
      <text:p text:style-name="P24"><text:s text:c="2"/>&lt;--- <text:s text:c="2"/>22 Апреля <text:s/>15 ч 26 м 20 с <text:s/>---- <text:s text:c="2"/>Седьмой <text:s text:c="2"/>---&gt;</text:p>
      <text:p text:style-name="P24"><text:s text:c="2"/></text:p>
      <text:p text:style-name="P24">(Шум у залі).</text:p>
      <text:p text:style-name="P34"><text:span text:style-name="T21">Бондаренко В.В.: Ще раз, до суб'єкта подання, Ксенія, поки ви на трибуні, сформулюйте нам тоді, що ми маємо зараз зробити, за що я маю поставити на голосування! Враховувати рекомендацію управління правового забезпечення, лист </text:span><text:span text:style-name="T1">№ 08/230-575, </text:span><text:span text:style-name="T21">крім пунктів яких? 1 і 3?</text:span></text:p>
      <text:p text:style-name="P24">Семенова К.І.: Крім пунктів 1 і 3.</text:p>
      <text:p text:style-name="P34"><text:span text:style-name="T21">Бондаренко В.В.: Крім пунктів 1 і 3. Ставлю на голосування врахування рекомендаці</text:span><text:span text:style-name="T44">ї</text:span><text:span text:style-name="T21"> управління правового забезпечення в листі <text:s text:c="15"/></text:span><text:span text:style-name="T1">№ 08/230-575, </text:span><text:span text:style-name="T21">крім пунктів 1 та 3. Прошу, крім пунктів 1 та 3!</text:span></text:p>
      <text:p text:style-name="P24">Семенова К.І.: Врахування пунктів юридичного забезпечення, крім пунктів 1 і 3.</text:p>
      <text:p text:style-name="P24">Голосування:</text:p>
      <text:p text:style-name="P24">Бондаренко В.В.: Зупинити не можна. Регламентна комісія мені заборонила таке робити.</text:p>
      <text:p text:style-name="P24">За - 38, проти <text:s/>- 0, утр. - 6. Рішення не прийнято.</text:p>
      <text:p text:style-name="P24">З зали: Нічого не чути.</text:p>
      <text:p text:style-name="P24">Бондаренко В.В.: Окей! Зобов'язаний поставити. Ставлю на голосування врахування рекомендацій управління правового забезпечення в цілому.</text:p>
      <text:p text:style-name="P24">Семенова К.І.: Колеги, прошу не підтримувати. Наступним пунктом запропоную поставити в тій редакції, в якій пропонує Метрополітен.</text:p>
      <text:p text:style-name="P24">Бондаренко В.В.: Давайте, ставимо на... Пані Ксенія, тоді, можливо, ви зразу запропонуєте щось, що...</text:p>
      <text:p text:style-name="P24">Семенова К.І.: Можливо, ви ж мені по Регламенту підкажіть! Що ж ви...</text:p>
      <text:p text:style-name="P24">Бондаренко В.В.: Пані Ксенія, давайте ще раз з вами спробуємо прочитати разом...</text:p>
      <text:p text:style-name="P24">Семенова К.І.: Давайте...</text:p>
      <text:p text:style-name="P24">Бондаренко В.В.: ...як має виглядати пункт 4.1.14.</text:p>
      <text:p text:style-name="P24">Семенова К.І.: Читаю пункт 4.1.14...</text:p>
      <text:p text:style-name="P24">Бондаренко В.В.: Увага, колеги! Колеги, я б не хотів, щоб ми тільки <text:span text:style-name="T72">з</text:span> <text:soft-page-break/>пані Ксенією читали, тому що було б бажано, щоб це всі робили разом. Прошу!</text:p>
      <text:p text:style-name="P34"><text:span text:style-name="T21">Семенова К.І.: Точніше, не так. Читаю пункт 1-й з рекомендацією управління правового забезпечення: пункт 1 проєкту рішення викласти в такій редакції: "Пункт 1.4 розділу 4 Правил користування Київським метрополітеном, затверджених рішенням Київської міської міської ради від 12 листопада 2019 року </text:span><text:span text:style-name="T1">№ 32/7605, </text:span><text:span text:style-name="T21">доповнити двома новими підпунктами такого змісту: </text:span></text:p>
      <text:p text:style-name="P24">"4.1.14. Надавати домедичну допомогу пасажирам у невідкладному стані працівниками перевізника, який здійснює чергування на станціях Метрополітену.</text:p>
      <text:p text:style-name="P24">4.1.15. У разі необхідності викликати бригаду <text:span text:style-name="T72">екстреної</text:span> (швидкої) медичної допомоги".</text:p>
      <text:p text:style-name="P24"/>
      <text:p text:style-name="P24"><text:s/></text:p>
      <text:p text:style-name="P24"><text:s text:c="2"/></text:p>
      <text:p text:style-name="P24"><text:s text:c="2"/>&lt;--- <text:s text:c="2"/>22 Апреля <text:s/>15 ч 29 м 20 с <text:s/>---- <text:s text:c="2"/>Другий <text:s text:c="2"/>---&gt;</text:p>
      <text:p text:style-name="P24"><text:s text:c="2"/></text:p>
      <text:p text:style-name="P24">Бондаренко В.В.: Зрозуміло! </text:p>
      <text:p text:style-name="P24">Ставлю на...</text:p>
      <text:p text:style-name="P24">Семенова К.І.: Зачитувати пункт 3?</text:p>
      <text:p text:style-name="P24">Бондаренко В.В.: Ні! По одному будемо голосувати. </text:p>
      <text:p text:style-name="P24">Ставлю на голосування, колеги, прошу підтримати!</text:p>
      <text:p text:style-name="P24">Колеги, рятуємо життя в <text:span text:style-name="T72">м</text:span>етрополітені! Будь ласка!</text:p>
      <text:p text:style-name="P24">Голосування:</text:p>
      <text:p text:style-name="P24">За - 100, проти - 0, утр. - 0. Рішення прийнято.</text:p>
      <text:p text:style-name="P24">Наступний пункт!</text:p>
      <text:p text:style-name="P24">Семенова К.І.: Пункт 2 зачитувати?</text:p>
      <text:p text:style-name="P24">Бондаренко В.В.: Ні! 3! Там, де є тільки зміни в рекомендаціях.</text:p>
      <text:p text:style-name="P34"><text:span text:style-name="T21">Семенова К.І.: Пункт 3, пункт 2 проєкту рішення вважати пунктом 3 відповідно та викласти <text:s/>в такій редакції: "3. Підпункт 3.5.3.7 пункту 3.5.3 розділу 5 Правил користування Київським метрополітеном, затверджених рішенням Київської міської ради від 12 листопада 19-го року </text:span><text:span text:style-name="T1">№ 32/7605, </text:span><text:span text:style-name="T21">викласти у такій редакції: "5.3.7. Отримувати домедичну допомогу від працівників перевізника, який здійснює чергування на станціях </text:span><text:span text:style-name="T44">м</text:span><text:span text:style-name="T21">етрополітену, звертатися до працівників перевізника для виклику </text:span><text:span text:style-name="T26">екстреної</text:span><text:span text:style-name="T21"> </text:span><text:span text:style-name="T44">(</text:span><text:span text:style-name="T21">швидкої</text:span><text:span text:style-name="T44">)</text:span><text:span text:style-name="T21"> медичної допомоги".</text:span></text:p>
      <text:p text:style-name="P24">Бондаренко В.В.: Дякую!</text:p>
      <text:p text:style-name="P24">Колеги, ставлю на голосування! Прошу підтримати!</text:p>
      <text:p text:style-name="P24">Голосування:</text:p>
      <text:p text:style-name="P24">За - 102, проти - 0, утр. - 0. Рішення прийнято.</text:p>
      <text:p text:style-name="P24">Колеги, відповідно... Тепер, будь ласка, уважно!</text:p>
      <text:p text:style-name="P34"><text:span text:style-name="T21">Я ставлю на голосування проєкт рішення "Про внесення доповнень до </text:span><text:soft-page-break/><text:span text:style-name="T21">Правил користування Київським </text:span><text:span text:style-name="T44">м</text:span><text:span text:style-name="T21">етрополітеном, затверджених рішенням Київської міської ради від 12 листопада 2019 року </text:span><text:span text:style-name="T1">№ 32/7605", </text:span><text:span text:style-name="T21">з урахуванням рекомендацій управління правового забезпечення в листі 08/230-575, крім пунктів 1 та 3, які ми зараз проголосували в іншій редакції, та з урахуванням проголосованих нами пропозицій. </text:span></text:p>
      <text:p text:style-name="P24">Прошу підтримати!</text:p>
      <text:p text:style-name="P24">Голосування:</text:p>
      <text:p text:style-name="P24">За - 103, проти - 0, утр. - 0. </text:p>
      <text:p text:style-name="P24">Символічна цифра насправді!</text:p>
      <text:p text:style-name="P24">(Оплески).</text:p>
      <text:p text:style-name="P24">Семенова К.І.: Дякую!</text:p>
      <text:p text:style-name="P24">Бондаренко В.В.: Колеги! Наступний проєкт рішення, "Про звернення Київської міської ради до Президента України, Верховної Ради України та Кабінету Міністрів України щодо внесення змін до законодавства України стосовно діяльності житлово-будівельних кооперативів", реєстраційний 08/231-751/ПР. </text:p>
      <text:p text:style-name="P24">Чи потребує доповіді і обговорення? Не потребує.</text:p>
      <text:p text:style-name="P24">Буду ставити на голосування...</text:p>
      <text:p text:style-name="P24">Колеги, ставлю на голосування проєкт рішення. Прошу підтримати!</text:p>
      <text:p text:style-name="P24"/>
      <text:p text:style-name="P24"/>
      <text:p text:style-name="P24"><text:s text:c="2"/></text:p>
      <text:p text:style-name="P24"><text:s text:c="2"/>&lt;--- <text:s text:c="2"/>22 Апреля <text:s/>15 ч 32 м 20 с <text:s/>---- <text:s text:c="2"/>Седьмой <text:s text:c="2"/>---&gt;</text:p>
      <text:p text:style-name="P24"><text:s text:c="2"/></text:p>
      <text:p text:style-name="P24"/>
      <text:p text:style-name="P24">Голосування:</text:p>
      <text:p text:style-name="P24">За - 95, проти <text:s/>- 0, утр. - 0. Рішення прийнято.</text:p>
      <text:p text:style-name="P34"><text:span text:style-name="T21">Колеги, наступний проєкт рішення, "Про звернення Київської міської ради до Президента України, Верховної Ради України та Кабінету Міністрів України щодо розроблення та прийняття Закону України про колабораціонізм", реєстраційний номер 08/231-817/ПР, з рекомендаціями, викладеними в протоколі регламентної комісії </text:span><text:span text:style-name="T1">№ 3/5 </text:span><text:span text:style-name="T21">від 9 березня 2021 </text:span><text:span text:style-name="T45">року</text:span><text:span text:style-name="T21">, та управління правового забезпечення в листі </text:span><text:span text:style-name="T1">№ 08/230-546.</text:span></text:p>
      <text:p text:style-name="P24">Потребує доповіді і обговорення?</text:p>
      <text:p text:style-name="P24">Ставлю на голосування з озвученими рекомендаціями...</text:p>
      <text:p text:style-name="P24">Кириленко! Перепрошую, Ігорю Івановичу, не побачив вас! Бачте, я вас чую, але не бачу, буває.</text:p>
      <text:p text:style-name="P24">Кириленко І.І.: Шановні депутати! Я хочу сказати, що можна було якось зрозуміти, якщо таку ініціативу з приводу звернення Київради щодо розроблення та прийняття відповідного закону прояви<text:span text:style-name="T73">ли</text:span> би, наприклад, фракція "Удар" та/або "Єдність", які не мають власної фракції в Верховній Раді. Але, коли звертається з подібною пропозицією "Всеукраїнське об'єднання "Батьківщина", то це нічого інше як піар, піар-акція. Тому я <text:soft-page-break/>вважаю, що ми не повинні реагувати на піар-акції, це перше.</text:p>
      <text:p text:style-name="P24">Друге, якщо ви уважно подивитесь преамбулу цього проєкту, то посилання на відповідність статті не дають підстав для звернення.</text:p>
      <text:p text:style-name="P24">І третє, шановні депутати, давайте не будемо підкидати, скажімо, паливо до цього вогнища, давайте заспокоїмося. Я вважаю, що не треба <text:s/>голосувати за цей законопроєкт і не треба підбурювати ситуацію, яка зараз на сході України. Дякую!</text:p>
      <text:p text:style-name="P24">Бондаренко В.В.: Зрозумів.</text:p>
      <text:p text:style-name="P24">Ємець, будь ласка!</text:p>
      <text:p text:style-name="P34"><text:span text:style-name="T21">Ємець Л.О.: Абсолютно погоджуюсь про те, що не потрібно підкидати паливо в це вогнище, але все-таки хотів би прокоментувати, що наявність фракції Верховної Ради, навіть такої потужної, як фракція "Батьківщина", наприклад, ще не означає, що є більшість у Верховній Раді, яка готова підтримати відповідну ініціативу. На сьогодні ми знаємо фракції і "Європейської Солідарності", і інших, зареєстрували декілька законопроєктів про колаборацію. Ці законопроєкти жодним чином не </text:span><text:span text:style-name="T27">розбурхують</text:span><text:span text:style-name="T21"> протистояння на сході, як ви це назвали, а мають вирішити питання захисту національних інтересів і національної безпеки, що сьогодні як ніколи є актуальним. </text:span></text:p>
      <text:p text:style-name="P24">Тому велике прохання сьогодні </text:p>
      <text:p text:style-name="P24"/>
      <text:p text:style-name="P24"/>
      <text:p text:style-name="P24"/>
      <text:p text:style-name="P24">&lt;--- <text:s text:c="2"/>22 Апреля <text:s/>15 ч 35 м 20 с <text:s/>---- <text:s text:c="2"/>Перший <text:s text:c="2"/>---&gt;</text:p>
      <text:p text:style-name="P24"><text:s text:c="2"/></text:p>
      <text:p text:style-name="P24">до фракцій у Київській міській раді продемонструвати, що в нашій діяльності ми керуємось інтересами української держави в цілому і підтримати відповідне звернення. Дякую!</text:p>
      <text:p text:style-name="P24">Бондаренко В.В.: Дякую!</text:p>
      <text:p text:style-name="P24">Погребиський! Готується Кириленко, потім Федоренко.</text:p>
      <text:p text:style-name="P24">Погребиський О.І.: Підтримую слова колеги Ємця щодо розбурхування, бо саме такі законопроєкти про колабораціонізм, які вже подані у Верховній Раді, і не тільки "Європейською Солідарністю", а й іншими фракціями, саме вони не дозволяють в нашій країні у такий серйозний період як зараз, дозволяти тим людям, які зараз собі це дозволяють і в прямому ефірі, і в інформаційних, на інших інформаційних ресурсах розбурхувати ситуацію в середині країни.</text:p>
      <text:p text:style-name="P24">З усією усвідомленістю як учасник війни про це повідомляю. Дякую!</text:p>
      <text:p text:style-name="P24">Бондаренко В.В.: Кириленко!</text:p>
      <text:p text:style-name="P24">Кириленко І.І.: Шановні депутати! Шановний пан депутат Ємець, якщо ви кажете, що є декілька законопроєктів і вони ніяк не приймаються, то невже ви вважаєте, якщо буде подання Київської міської ради, то відразу знайдуться необхідні голоси? Це абсурд. Це перше. </text:p>
      <text:p text:style-name="P24"><text:soft-page-break/>По-друге, якщо ми хочемо, якщо Київська міська рада хоче повернути людей, які зараз знаходяться на непідконтрольних територіях, то треба до людей йти. Якщо йде сварка, то не треба погрожувати, а треба знаходити компроміси. Територію без людей не повертають. Треба повертати людей, треба дослухатись.</text:p>
      <text:p text:style-name="P24">Я вважаю, що це просто піарівський проєкт і за нього голосувати не потрібно. Дякую!</text:p>
      <text:p text:style-name="P24">Бондаренко В.В.: Федоренко Юрій!</text:p>
      <text:p text:style-name="P24">З зали: З мотивів можна?</text:p>
      <text:p text:style-name="P24">Бондаренко В.В.: Ємець, зараз дам репліку. Не з мотивів, репліку. Але Федоренко поки.</text:p>
      <text:p text:style-name="P24">Федоренко Ю.С.: Шановні колеги, маю зауважити, що було зазначено, що два законопроєкти вже зареєстровані, вони є надзвичайно важливими в цей складний період часу для нашої країни. І, я так розумію, що зараз вони проходять профільні погодження та комітети, слухаються. Тому я не бачу сенсу в зверненні господарського по суті органу, Київської міської ради, з даним зверненням до Верховної Ради України, оскільки представники політичної партії "Батьківщина", "Європейська Солідарність", "Слуга народу" є у Верховній Раді, в них є всі інструменти для того, щоб напрацювати, прийняти оптимальний закон, який буде ...(нерозбірливо) для національної безпеки та оборони нашої держави. </text:p>
      <text:p text:style-name="P24">Тому, колеги, це питання Верховної Ради України, в першу чергу. Дякую!</text:p>
      <text:p text:style-name="P24">Бондаренко В.В.: Ємець, репліка!</text:p>
      <text:p text:style-name="P24"/>
      <text:p text:style-name="P24"/>
      <text:p text:style-name="P24"><text:s text:c="2"/></text:p>
      <text:p text:style-name="P24"><text:s text:c="2"/>&lt;--- <text:s text:c="2"/>22 Апреля <text:s/>15 ч 38 м 20 с <text:s/>---- <text:s text:c="2"/>Другий <text:s text:c="2"/>---&gt;</text:p>
      <text:p text:style-name="P24"><text:s text:c="2"/></text:p>
      <text:p text:style-name="P24">Ємець Л.О.: Дякую!</text:p>
      <text:p text:style-name="P24">Колись Ленін, звичайно, сказав, що кожна кухарка може керувати країною. Але я б все-таки не зводив функцію місцевого самоврядування виключно до господарської. Наше завдання - представляти інтереси місцевої громади. І Київ як столиця має свою позицію з приводу колаборації, з приводу тих людей, які співпрацюють з режимом окупанта і агресора. І ця позиція проявляється через нас. </text:p>
      <text:p text:style-name="P24">Якщо хтось, звичайно, хоче, вибачте, як страус голову спрятати в пісок і зробити вигляд, що його це не стосується, це його особисте право. Але це його право, як і позиція, має бути видна киянам. </text:p>
      <text:p text:style-name="P24">Дякую! ... (нерозбірливо).</text:p>
      <text:p text:style-name="P24">(Оплески).</text:p>
      <text:p text:style-name="P24">Бондаренко В.В.: Михайло Ковальчук! </text:p>
      <text:p text:style-name="P24">Дякую, пане Леоніде! </text:p>
      <text:p text:style-name="P24"><text:soft-page-break/>Михайло Ковальчук! Готується Вадим Сторожук. Потім Денис Москаль, потім ще раз Юрій Федоренко.</text:p>
      <text:p text:style-name="P24">Колеги! Ми забагато часу витрачаємо на звернення! Повірте! </text:p>
      <text:p text:style-name="P24">Михайло Ковальчук!</text:p>
      <text:p text:style-name="P24">Ковальчук М.М.: Добрий день, шановні колеги! Я хочу сказати декілька слів відносно піару. Я так розумію, що представник ОПЗЖ вважає піаром сім років війни на сході. І я як замкомандира добровольчого батальйону "Січ" у 2014-15 роках хочу вам сказати, що не дай Бог, щоб цей піар прийшов до вас у квартиру чи в вашу оселю. Тому я вважаю, що потрібно ставити крапку в цьому питанні і всіх ворогів притягувати до суворої кримінальної відповідальності. </text:p>
      <text:p text:style-name="P24">Прошу підтримати даний проєкт рішення - і до боротьби! Дякую!</text:p>
      <text:p text:style-name="P24">(Оплески).</text:p>
      <text:p text:style-name="P24">Бондаренко В.В.: Дякую!</text:p>
      <text:p text:style-name="P24">Вадим Сторожук, прошу! Готується Денис Москаль.</text:p>
      <text:p text:style-name="P24">Сторожук В.П.: З досвіду засідань минулої сесійної ради, вірніше, минулого скликання, хочу сказати колегам, які тут вперше в цій залі, ця рада приймала рішення, які <text:s/>були суттєві і значимі для держави, для державотворення і для захисту. Наприклад, День добровольця був створений в Україні за ініціативи саме цієї зали. Так от, якщо минуле скликання Верховної Ради на чолі зі спікером і керівництвами фракцій чуло цю раду і голос цієї ради, то хотілось би бачити від представників теперішніх тут присутніх, коли говорять про господарюючий об'єкт і суб'єкт, то хочу нагадати, що біля вас і біля кожного стоїть прапорець з відповідною ідеологією і політикою. </text:p>
      <text:p text:style-name="P24">Зараз ви маєте надати приклад до сесійної зали своїм старшим товари<text:span text:style-name="T89">ш</text:span>ам про те, як ви підтримуєте державний захист. </text:p>
      <text:p text:style-name="P24">Будь ласка, я... Прохання від фракції "Європейська Солідарність", яка так само висунула свій проєкт рішення за ініціативи нашого лідера. Але чомусь він не заходе до порядку денного за спікерства представника партії відомої, влади.</text:p>
      <text:p text:style-name="P24">Будь ласка, підтримайте! Надайте сигнал сесійній залі Верховної Ради про те, що ви підтримуєте і захищаєте державу Україна. </text:p>
      <text:p text:style-name="P24">Дякую!</text:p>
      <text:p text:style-name="P24">Бондаренко В.В.: Денис Москаль!</text:p>
      <text:p text:style-name="P24"/>
      <text:p text:style-name="P24"><text:s text:c="2"/></text:p>
      <text:p text:style-name="P24"/>
      <text:p text:style-name="P24"><text:s text:c="2"/>&lt;--- <text:s text:c="2"/>22 Апреля <text:s/>15 ч 41 м 20 с <text:s/>---- <text:s text:c="2"/>Седьмой <text:s text:c="2"/>---&gt;</text:p>
      <text:p text:style-name="P24"><text:s text:c="2"/></text:p>
      <text:p text:style-name="P24">Москаль Д.Д.: Шановні колеги! З приводу тези, що Київрада повинна займатись тільки господарськими питаннями, ну, давайте тоді, напевно, саморозпустимося. У нас є виконавчий орган - Київська міська державна <text:soft-page-break/>адміністрація. Я думаю, будуть тільки щасливі. Прекрасно там будуть в межах затвердженого бюджету статті на статтю переміщати і господарювати! А якщо в нас немає позиції, хоча ми всі представники політичних сил, навіщо ми знаходимося в цьому залі? Давайте саморозпускатися і прекрасно буде справлятися Київська міська державна адміністрація. Делегуємо їм функції, які нам належать, і все! Дякую!</text:p>
      <text:p text:style-name="P24">Бондаренко В.В.: Дякую! </text:p>
      <text:p text:style-name="P24">Надійшла пропозиція пана Дениса Москаля, будемо ставити на голосування, ні? </text:p>
      <text:p text:style-name="P24">Присяжнюк, прошу! </text:p>
      <text:p text:style-name="P24">Присяжнюк М.О.: Колеги, при нескінченній повазі до вас, знаєте, дійсно, ми, напевно, недополітичний орган якийсь, ми не хочемо господарською діяльністю займатися і в політику гратися не вміємо.</text:p>
      <text:p text:style-name="P24">Щодо мене, я давно визначився. Я називаю це війною вже 7 років, тому що коли приходять з іншої країни люди <text:s/>зі зброєю і вбивають людей на нашій території - це війна. Але я хочу, окрім декларацій, ще демонструвати своє ставлення і відношення до захисників вітчизни своїми діями тут, у Київській міській раді. У нас ще багато сьогодні питань щодо сімей захисників нашої вітчизни, щодо самих атошників. Давайте займатися своєю діяльністю. Годі базікати, давайте працювати, ще раз і з повагою до вас.</text:p>
      <text:p text:style-name="P24">Бондаренко В.В.: Дякую!</text:p>
      <text:p text:style-name="P34"><text:span text:style-name="T21">Пан Юрій Федоренко після </text:span><text:span text:style-name="T28">спічу</text:span><text:span text:style-name="T21"> пана Михайла наполягає? Наполягає, да?</text:span></text:p>
      <text:p text:style-name="P24">Дайте Федоренку!</text:p>
      <text:p text:style-name="P24">Федоренко Ю.С.: Шановні колеги! Я хочу повторити, і щоб ви всі усвідомили, що я абсолютно підтримую необхідність такого закону, його прийняття. Я тільки акцентую увагу на тому, що ваші колеги, які знаходяться в Верховній Раді і представлені там, знають, що є два законопроєкти, які проходять процедурно, по комітетах, погодження і таке інше. Ваші колеги в Верховній Раді можуть звернутися з трибуни, в тому числі, з даного приводу. </text:p>
      <text:p text:style-name="P24">Тому нам, в першу чергу, потрібно дбати тут про тих, хто захищає свою вітчизну, в господарських питаннях. Ось про що я мав намір сказати і про це кажу зараз. А політична заява про те, що міська рада звернеться до Верховної Ради, який сенс, якщо представники "Батьківщини", Юлія Володимирівна, чи представники "Європейської Солідарності" і так мають можливість звернутися до всього залу з трибуни, з високої трибуни Верховної Ради України.</text:p>
      <text:p text:style-name="P24"/>
      <text:p text:style-name="P24"/>
      <text:p text:style-name="P24"/>
      <text:p text:style-name="P24"><text:s text:c="2"/></text:p>
      <text:p text:style-name="P24"><text:soft-page-break/><text:s text:c="2"/>&lt;--- <text:s text:c="2"/>22 Апреля <text:s/>15 ч 44 м 20 с <text:s/>---- <text:s text:c="2"/>Перший <text:s text:c="2"/>---&gt;</text:p>
      <text:p text:style-name="P24"><text:s text:c="2"/></text:p>
      <text:p text:style-name="P24"/>
      <text:p text:style-name="P24">Тому, колеги, пропоную йти далі по порядку денному і вирішувати ті питання, які нагальні, які допоможуть нам наповнити бюджет, які допоможуть нам забезпечити нормально медицину і які допоможуть забезпечити належну підтримку та допомогу людям, які втратили своїх годувальників у російсько-українській війні та які втратили там здоров'я.</text:p>
      <text:p text:style-name="P24">Дякую!</text:p>
      <text:p text:style-name="P24">Бондаренко В.В.: Дякую! Почули вас, пане Юрію!</text:p>
      <text:p text:style-name="P24">Колеги, все, більше ніхто не хоче висловитись про колаборацію? Ні? Дивно.</text:p>
      <text:p text:style-name="P24">Колеги, ставлю на голосування проєкт рішення "Про звернення Київської міської ради до Президента України, Верховної Ради України та Кабінету Міністрів України щодо розроблення та прийняття Закону України про колабораціонізм", реєстраційний номер 08/231-817/ПР, з рекомендаціями постійної комісії з питань регламенту, депутатської етики та запобігання корупції, протокол 3/5 від 9 березня 2021 року, та рекомендаціями управління правового забезпечення в листі 08/230-546. Прошу!</text:p>
      <text:p text:style-name="P24">Голосування:</text:p>
      <text:p text:style-name="P24">За - 81, проти - 0, утр. - 2. Рішення прийнято.</text:p>
      <text:p text:style-name="P24">(Оплески).</text:p>
      <text:p text:style-name="P24">Колеги, наступний проєкт рішення, "Про створення тимчасової контрольної комісії Київської міської ради з питань перевірки законності набуття права користування, розпорядження, володіння земельними ділянками, здійснення будівельних робіт, а також реєстрації права власності на нерухоме майно навколо Національного ботанічного саду імені Гришка НАН України", реєстраційний номер 08/231-495/ПР.</text:p>
      <text:p text:style-name="P24">Бойченко, Кириленко з цього приводу? </text:p>
      <text:p text:style-name="P24">Бойченко! Ні, не з цього.</text:p>
      <text:p text:style-name="P24">Кириленко, прошу!</text:p>
      <text:p text:style-name="P24">Кириленко І.І.: Шановні депутати, я вже на Президії казав, що в мене складається враження, що Київрада - це розбалансований механізм, який працює сам проти себе, коли ліва рука не розуміє, що робить права рука.</text:p>
      <text:p text:style-name="P34"><text:span text:style-name="T21">Як приклад, з одного боку, пропонується прийняти рішення щодо створення тимчасової контрольної комісії щодо перевірки законності набуття прав на земельну ділянку навколо Національного ботанічного саду імені Гришка, оскільки у 200-метровій зоні навколо цього ботанічного саду були незаконно надані земельні ділянки, це з одного боку. З іншого, пункт 6-й розділу 3.4, пропонується дозволити приватизацію громадян</text:span><text:span text:style-name="T28">ин</text:span><text:span text:style-name="T21">ом Ярмол</text:span><text:span text:style-name="T50">а</text:span><text:span text:style-name="T21">єнком земельної ділянки, яка знаходиться в 200-метровій зоні Національного ботанічного саду.</text:span></text:p>
      <text:p text:style-name="P24"><text:soft-page-break/>Більше того, пропонується передати у власність саме 10</text:p>
      <text:p text:style-name="P24"/>
      <text:p text:style-name="P24"><text:s text:c="2"/></text:p>
      <text:p text:style-name="P24"/>
      <text:p text:style-name="P24"><text:s text:c="3"/>&lt;--- <text:s text:c="2"/>22 Апреля <text:s/>15 ч 47 м 20 с <text:s text:c="2"/>---- <text:s/>Другий <text:s/>----&gt;</text:p>
      <text:p text:style-name="P24"><text:s text:c="2"/></text:p>
      <text:p text:style-name="P24">соток для будівництва та експлуатації житлового будинку 16 кв. м. </text:p>
      <text:p text:style-name="P24">Я вже застерігав, що комісії необхідно буде працювати так, щоб не вийти сама на себе. </text:p>
      <text:p text:style-name="P24">Шановні депутати! Або створюємо комісію та розбираємося, або не надаємо земельні ділянки в приватизацію в двохсотметровій зоні.</text:p>
      <text:p text:style-name="P24">Дякую!</text:p>
      <text:p text:style-name="P24">Бондаренко В.В.: Пане Ігоре! Так все правильно! В комісії якраз буде предмет для роботи. Все ж якби логічно! </text:p>
      <text:p text:style-name="P24">Колеги, ставлю на голосування проєкт рішення "Про створення тимчасової контрольної комісії Київської міської ради з питань перевірки законності набуття права користування, розпорядження, володіння земельними ділянками, здійснення будівельних робіт, а також реєстрації права власності на нерухоме майно навколо Національного ботанічного саду імені Гришка НАН України" з рекомендаціями регламентної комісії (протокол 4/6 від 11 березня 2021 року) та управління правового забезпечення (лист 08/230-531). </text:p>
      <text:p text:style-name="P24">Прошу!</text:p>
      <text:p text:style-name="P24">Колеги, для ТКК потрібно 40 голосів! </text:p>
      <text:p text:style-name="P24">Голосування:</text:p>
      <text:p text:style-name="P24">За - 96, проти - 0, утр. - 0. Рішення прийнято.</text:p>
      <text:p text:style-name="P34"><text:span text:style-name="T21">Колеги! Наступний, "Про внесення змін до рішення Київської міської ради від 2 жовтня 18-го року </text:span><text:span text:style-name="T1">№ 1550/5614 «</text:span><text:span text:style-name="T21">Про деякі заходи з розвитку водного господарства та екологічного оздоровлення водних об</text:span><text:span text:style-name="T1">’</text:span><text:span text:style-name="T21">єктів на території міста Києва</text:span><text:span text:style-name="T1">», </text:span><text:span text:style-name="T21">реєстраційний </text:span><text:span text:style-name="T1">№ 08/231-485/</text:span><text:span text:style-name="T21">ПР. </text:span></text:p>
      <text:p text:style-name="P24">Чи потребує доповіді і обговорення?</text:p>
      <text:p text:style-name="P24">З зали: ... (нічого не чути).</text:p>
      <text:p text:style-name="P24">Бондаренко В.В.: Потребує!</text:p>
      <text:p text:style-name="P24">Букало, з цього приводу?</text:p>
      <text:p text:style-name="P24">З зали: Ні!</text:p>
      <text:p text:style-name="P24">Бондаренко В.В.: Ні! Я зрозумів!</text:p>
      <text:p text:style-name="P24">Кириленко і Кулеба!</text:p>
      <text:p text:style-name="P24">Кириленко!</text:p>
      <text:p text:style-name="P24">Кириленко І.І.: Шановні депутати! Цей проєкт рішення має зауваження з боку управління правового забезпечення. По-перше, стосується того, що в законодавстві України (підкреслюю!) відсутнє поняття "інвентаризація водних об'єктів". А є паспортизація річок і джерел питного постачання. </text:p>
      <text:p text:style-name="P34"><text:span text:style-name="T21">Складання таких паспортів відбувається в порядку, затвердженому </text:span><text:soft-page-break/><text:span text:style-name="T21">постановою Кабінету Міністрів від 14.04.1997 року </text:span><text:span text:style-name="T1">№ 347, </text:span><text:span text:style-name="T21">та на замовлення водогосподарчих організацій Держводагентств</text:span><text:span text:style-name="T50">а</text:span><text:span text:style-name="T21">. Тобто це не прерогатива Київської міської ради.</text:span></text:p>
      <text:p text:style-name="P24">По-друге, існують питання щодо джерел фінансування цього дійства. Не зрозуміло, за який рахунок будуть покриті витрати на здійснення непередбаченої законодавством інве<text:span text:style-name="T90">нта</text:span>ризації водних об'єктів. Та про це нічого не сказано в пояснювальній записці,</text:p>
      <text:p text:style-name="P24"/>
      <text:p text:style-name="P24"/>
      <text:p text:style-name="P24"><text:s text:c="2"/></text:p>
      <text:p text:style-name="P24"><text:s text:c="2"/>&lt;--- <text:s text:c="2"/>22 Апреля <text:s/>15 ч 50 м 20 с <text:s/>---- <text:s text:c="2"/>Перший <text:s text:c="2"/>---&gt;</text:p>
      <text:p text:style-name="P24"><text:s text:c="2"/></text:p>
      <text:p text:style-name="P24">за це голосувати неможливо. Дякую!</text:p>
      <text:p text:style-name="P24">Бондаренко В.В.: Будь ласка, Кулеба Євгенія! </text:p>
      <text:p text:style-name="P24">Кулеба Є.А.: Доброго дня, колеги, маю зазначити, що в умовах, коли весь світ адаптується до глобальних змін клімату, дуже важливо сучасним містам не просто зберігати, але й розвивати зелені зони міста.</text:p>
      <text:p text:style-name="P24">Також водні об'єкти, вони є островами охолодження в містах і тому надважливо фіксувати, знати, які є водні об'єкти на території міста Києва, і належним чином їх охороняти та забезпечувати їх нормальне функціонування.</text:p>
      <text:p text:style-name="P24">У місті Києві 70 малих річок і 430 водойм. Наразі на балансі "Плесо" лише 118 водних об'єктів. Пропонується здійснити інвентаризацію, паспортизацію. </text:p>
      <text:p text:style-name="P24">Щодо зауважень управління, то ці зауваження стосувалися...</text:p>
      <text:p text:style-name="P24">Бондаренко В.В.: Воно рекомендації, пані Євгенія!</text:p>
      <text:p text:style-name="P24">Кулеба Є.А.: Рекомендації, рекомендації. Вони стосувалися проєкту рішення 18-го року, який був проголосований, цей проєкт рішення. Зараз пропонується... Прошу ще додати мені час! Зараз пропонується продовжити термін виконання заходів, передбачених цим проєктом рішення. Дякую!</text:p>
      <text:p text:style-name="P24">Прохання підтримати проєкт рішення.</text:p>
      <text:p text:style-name="P24">Бондаренко В.В.: Колеги, Лимар. З цього приводу?</text:p>
      <text:p text:style-name="P24">Юлія Лимар!</text:p>
      <text:p text:style-name="P24">Лимар Ю.В.: Фракція "Удар", безумовно, підтримує боротьбу зі змінами клімату і так само ми підтримуємо всі заходи на збереження наших водних зон. Але в цьому проєкті рішення є, там трошки зникає спадковість, тому що воно перервалося в нас на початку січня.</text:p>
      <text:p text:style-name="P24">І другий момент, що було протокольне доручення на нашій комісії надати перелік об'єктів, які треба паспортизувати, і надавати дозволи на відведення земельних ділянок, в першу чергу.</text:p>
      <text:p text:style-name="P24">На жаль, на сьогоднішній день управління це ще не представило на розгляд комісії, тому я дуже прошу підтримати проєкт Євгенії Кулеби, <text:soft-page-break/>взяти його за основу і з доопрацюваннями підтримати на наступних засіданнях. Дякую!</text:p>
      <text:p text:style-name="P24">Бондаренко В.В.: Кулеба, прошу! </text:p>
      <text:p text:style-name="P24">Кулеба Є.А.: Випадково.</text:p>
      <text:p text:style-name="P24">Бондаренко В.В.: Випадково. </text:p>
      <text:p text:style-name="P34"><text:span text:style-name="T21">Колеги, я зараз буду ставити в порядку надходження пропозиції. Дивіться, в нас є з вами проєкт рішення з рекомендаціями постійної комісії з питань екологічної політики, це протокол 2/5 від 9 лютого 21-го року, та управління правового забезпечення, лист </text:span><text:span text:style-name="T1">№ 08/230-406.</text:span></text:p>
      <text:p text:style-name="P24">Я ставлю на голосування з цими рекомендаціями. </text:p>
      <text:p text:style-name="P24"/>
      <text:p text:style-name="P24"/>
      <text:p text:style-name="P24"/>
      <text:p text:style-name="P24"><text:s text:c="2"/></text:p>
      <text:p text:style-name="P24"><text:s text:c="2"/>&lt;--- <text:s text:c="2"/>22 Апреля <text:s/>15 ч 53 м 20 с <text:s/>---- <text:s text:c="2"/>Перший <text:s text:c="2"/>---&gt;</text:p>
      <text:p text:style-name="P24"><text:s text:c="2"/></text:p>
      <text:p text:style-name="P24">Голосування:</text:p>
      <text:p text:style-name="P24">За - 64, проти - 0, утр. - 9. Рішення прийнято.</text:p>
      <text:p text:style-name="P24">Колеги, розпочинаємо розділ власності. </text:p>
      <text:p text:style-name="P24">Колеги, зараз ми, ще множать три проєкти рішен<text:span text:style-name="T89">ь</text:span>, і зараз ми повернемося до наповнення порядку денного. Поки, щоб не втрачати чисто процесуально час, починаємо розділ "Власність" з проєктів рішень, які є невідкладні, ми їх вносили.</text:p>
      <text:p text:style-name="P24">Колеги, реорганізація комунального підприємства виконавчого органу Київської міської ради (Київської міської державної адміністрації) "Муніципальна охорона" шляхом перетворення у комунальну організацію виконавчого органу Київської міської ради (Київської міської державної адміністрації) "Муніципальна охорона", реєстраційний номер <text:s text:c="21"/>08/231-626/ПР.</text:p>
      <text:p text:style-name="P24">Потребує доповіді і обговорення? Не потребує.</text:p>
      <text:p text:style-name="P24">Ставлю на...</text:p>
      <text:p text:style-name="P24">Кириленко, прошу! Ігор Іванович! </text:p>
      <text:p text:style-name="P24">Кириленко І.І.: Володимир Володимирович, я розумію так, що це "Муніципальна охорон<text:span text:style-name="T89">а</text:span>", так, питання?</text:p>
      <text:p text:style-name="P24">Бондаренко В.В.: Так точно.</text:p>
      <text:p text:style-name="P24">Кириленко І.І.: Да. Шановні депутати, я вам хочу сказати, що "Муніципальна охорона", вона не передбачена ні законом про поліцію, нічого про це не сказано в Кримінальному процесуальному кодексі. Це така, з моєї точки зору, забаганка. Тому що ця "Муніципальна охорона" має такі ж повноваження як простий громадянин, не більше, не менше. Але простий громадянин нічого не вартує бюджету Києва, а "Муніципальна охорона" коштує певні кошти.</text:p>
      <text:p text:style-name="P24">Тому я вважаю, що за цю забаганку не варто голосувати. Дякую!</text:p>
      <text:p text:style-name="P24"><text:soft-page-break/>Бондаренко В.В.: Зрозуміло.</text:p>
      <text:p text:style-name="P24">Колеги, буду ставити на голосування проєкт рішення, увага, з рекомендаціями постійної комісії з питань власності, протокол 7/9 від 10 березня 21-го року, та управління правового забезпечення, лист <text:s text:c="19"/>08/230-690/1.</text:p>
      <text:p text:style-name="P24">Колеги, прошу підтримати!</text:p>
      <text:p text:style-name="P24">Голосування:</text:p>
      <text:p text:style-name="P24">За - 69, проти - 0, утр. - 9. Рішення прийнято.</text:p>
      <text:p text:style-name="P34"><text:span text:style-name="T21">Колеги, наступний проєкт рішення, "Про внесення змін до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 реєстраційний номер 08/231-1198/ПР.</text:span></text:p>
      <text:p text:style-name="P24">Потребує доповіді і обговорення? Потребує, зрозуміло.</text:p>
      <text:p text:style-name="P24">Странніков, будь ласка! Странніков, Попатенко, Кириленко. </text:p>
      <text:p text:style-name="P24">Ігор Іванович, а ви зараз не перший.</text:p>
      <text:p text:style-name="P24"/>
      <text:p text:style-name="P24"><text:s text:c="2"/></text:p>
      <text:p text:style-name="P24"><text:s text:c="2"/>&lt;--- <text:s text:c="2"/>22 Апреля <text:s/>15 ч 56 м 20 с <text:s/>---- <text:s text:c="2"/>Другий <text:s text:c="2"/>---&gt;</text:p>
      <text:p text:style-name="P24"><text:s text:c="2"/></text:p>
      <text:p text:style-name="P24">Странніков А.М.: Дякую!</text:p>
      <text:p text:style-name="P24">Шановний Володимире Володимировичу і шановні колеги! </text:p>
      <text:p text:style-name="P24">Безумовно, потрібний проєкт рішення. Але разом із тим, я нагадаю, він був внесений до нас як невідкладний. Тому, я думаю, більшість депутатського корпусу встигло ознайомитися так, дуже побіжно, з даним переліком. А перелік пропонується розширити на 26 позицій з приводу тих організацій, які без платформи ProZorro матимуть можливість і необхідність, так би мовити, подовжувати свої орендні відносини з містом Києвом. </text:p>
      <text:p text:style-name="P40"><text:span text:style-name="T21">І, безумовно, проаналізувавши цей список, по багатьох позиціях виникають питання: по організаціях, які надають ритуальні послуги (явно не найбідніші організації!), по аптеках, по... такий цікавий пункт як суб'єкти господарювання, що виготовляють рухомий склад міського електротранспорту. Чому саме вони потрапили? Бо, якщо ми говоримо про те, що під соціальні послуги або організації, які надають соціальні послуги, відносити вже такі організації, то тоді ми можемо і банківські послуги теж віднести до розряду соціальних. Давайте ще і банки сюди </text:span><text:span text:style-name="T29">включимо.</text:span><text:span text:style-name="T21"> </text:span></text:p>
      <text:p text:style-name="P53">Тому є пропозиція таким чином, що, розуміючи, що необхідно приймати даний проєкт рішення, сьогодні взяти його за основу, прийняти в першому читанні, протягом тижня направити всі пропозиції до комісії відповідної профільної <text:s/>для того, щоб підготувати його до другого читання, але над цим переліком потрібно ще попрацювати. Така позиція фракції "Удар". </text:p>
      <text:p text:style-name="P24"><text:soft-page-break/>Дякую!</text:p>
      <text:p text:style-name="P24">Бондаренко В.В.: Зрозуміла позиція!</text:p>
      <text:p text:style-name="P24">Попатенко!</text:p>
      <text:p text:style-name="P24">Попатенко В.С.: Василь Попатенко, фракція "Голос".</text:p>
      <text:p text:style-name="P24">Шановні колеги! Хочу підтримати попереднього доповідача. Андрій Миколайович слушно зауважив, що перелік... взагалі питання дуже важливе, нагальне. Однак для того, щоб його прийняти якісно, необхідно пропрацювати цей перелік, оскільки він містить, як Андрій Миколайович казав, ряд організацій, які можуть здаватися досить високоприбутковими. А також є навіть технічні певні моменти, які показують, що те, що цей перелік має технічні помилки.</text:p>
      <text:p text:style-name="P24">Тому фракція "Голос" також підтримує необхідність прийняття за основу і направлення до профільної комісії.</text:p>
      <text:p text:style-name="P24">Дякую!</text:p>
      <text:p text:style-name="P24">Бондаренко В.В.: Дякую!</text:p>
      <text:p text:style-name="P24">Кириленко!</text:p>
      <text:p text:style-name="P24">Кириленко І.І.: Дякую, Володимир Володимирович! Я хочу сказати шановним депутатам, що цей проєкт містить ознаки регуляторного акта. Його не можна приймати! </text:p>
      <text:p text:style-name="P24">І, користуючись можливістю, Володимир Володимирович! Я все ж таки, дивіться, дуже прошу вас накінець вирішити питання про недіючу комісію мою, яку я як керівник. Я розумію, я багато виступаю. Мабуть, ніхто не хоче йти до моєї комісії. Або, скажімо, щоб ця комісія почала працювати. Але я хотів би вас попросити. Цей проєкт - це регуляторний акт.</text:p>
      <text:p text:style-name="P24"/>
      <text:p text:style-name="P24"><text:s text:c="2"/></text:p>
      <text:p text:style-name="P24"/>
      <text:p text:style-name="P12">&lt;--- <text:s text:c="2"/>22 Апреля <text:s/>15 ч 59 м 20 с <text:s/>---- <text:s text:c="2"/>Седьмой <text:s text:c="2"/>---&gt;</text:p>
      <text:p text:style-name="P24"><text:s text:c="2"/></text:p>
      <text:p text:style-name="P34"><text:span text:style-name="T30">І </text:span><text:span text:style-name="T21">поки ви не реанімуєте діяльність комісії, яко</text:span><text:span text:style-name="T46">ї</text:span><text:span text:style-name="T21"> я керівник, не можна приймати такі, це протизаконні дії. Дякую!</text:span></text:p>
      <text:p text:style-name="P24">Бондаренко В.В.: Дякую!</text:p>
      <text:p text:style-name="P24">Нефьодов!</text:p>
      <text:p text:style-name="P34"><text:span text:style-name="T21">Нефьодов М.Є.: Шановні колеги! Оскільки я прямо причетний до появи в минулому скликанні ще подібного рішення і, насправді, Київ займає чільне місце серед лідерів по прозорій оренді, то, звичайно, виглядає досить дивно бажання спотворити тут конкуренцію і дуже розширити перелік тих організацій, які отримують право на продовження саме в неконкурентний спосіб. Я також звернувся до Фонду державного майна і отримав від них їх офіційну позицію з цього приводу. Я можу зачитати. Просто, на думку фонду включення деяких підприємств, установ, організацій і особливо представників приватного сектора є </text:span><text:soft-page-break/><text:span text:style-name="T21">необгрунтованим і мож</text:span><text:span text:style-name="T46">е</text:span><text:span text:style-name="T21"> призвести до спотворення та/або обмеження умов конкуренції в розумінні </text:span><text:span text:style-name="T30">законодавства</text:span><text:span text:style-name="T21"> України. Тому прохання справді доопрацювати цей документ і, можливо, в деяких випадках і розширити його. </text:span></text:p>
      <text:p text:style-name="P24">Я хочу нагадати про те, що, наприклад, Ощадбанк, він мав право на продовження оренди виключно в тому випадку, коли він забезпечує прийняття комунальних платежів без сплати комісії, що, мені здається, є для великої кількості киян досить критичним у цей момент. Тому давайте пропрацюємо і зробимо справді виважений документ. Дякую!</text:p>
      <text:p text:style-name="P24">Бондаренко В.В.: Дякую!</text:p>
      <text:p text:style-name="P24">Михайло Присяжнюк!</text:p>
      <text:p text:style-name="P24">Присяжнюк М.О.: Колеги, так приємно, коли трішки ти<text:span text:style-name="T74">х</text:span>ше в нас у залі, а то нібито ми на біржі, нібито ми акції продаємо. Дійсно, це наш з Сергієм Артеменком проєкт рішення. Ну, може, ми і погані люди, що ми такий проєкт рішення подаємо, може, дійсно, в нього є ознаки регуляторного акта, це все може, а насправді - немає. </text:p>
      <text:p text:style-name="P34"><text:span text:style-name="T21">А я скажу, як це відбувається насправді. Насправді, є ритуальні послуги, наприклад. І до нас звертаються люди, в яких малесенька кімнатка, яку вони </text:span><text:span text:style-name="T30">орендували,</text:span><text:span text:style-name="T21"> там, три роки тому, вони вже мали продовження один раз і зараз вони хочуть займатися цим і надалі. І вони мають не право продовжувати через комісію, а вони мають йти на конкурс, вони мають на цьому конкурсі перемагати, і є ще інші учасники цього конкурсу, які ціну підіймають. Це практика. Є теорія, я завжди за теорію, а є практика. </text:span></text:p>
      <text:p text:style-name="P24">Тому в нас виникло таке бажання з Сергієм Вікторовичем трішки допомогти людям, насправді,</text:p>
      <text:p text:style-name="P24"/>
      <text:p text:style-name="P24"><text:s text:c="2"/></text:p>
      <text:p text:style-name="P24"><text:s text:c="2"/>&lt;--- <text:s text:c="2"/>22 Апреля <text:s/>16 ч 02 м 20 с <text:s/>---- <text:s text:c="2"/>Перший <text:s text:c="2"/>---&gt;</text:p>
      <text:p text:style-name="P24"><text:s text:c="2"/></text:p>
      <text:p text:style-name="P24">не словами, а насправді допомоги. Якщо, колеги, у вас є слушні зауваження, пропозиції, якщо ви бачите, що щось треба прибрати, або доповнити, ми готові вас почути. Але ж давайте все ж таки з повагою ставитись до думки один одного.</text:p>
      <text:p text:style-name="P24">Ми всі працюємо на киян, перш за все, на киян, а не на себе і не на свої партії. Дякую! </text:p>
      <text:p text:style-name="P24">Я погоджуюся з тим, що можемо прийняти за основу, а далі почути колег.</text:p>
      <text:p text:style-name="P24">Дякую, Володимир Володимирович!</text:p>
      <text:p text:style-name="P24">Бондаренко В.В.: Колеги, оскільки суб'єкт подання погоджується з пропозицією прийняти його за основу, нам є сенс ще виступати? </text:p>
      <text:p text:style-name="P24">З зали: Немає.</text:p>
      <text:p text:style-name="P24">Бондаренко В.В.: Немає.</text:p>
      <text:p text:style-name="P34"><text:soft-page-break/><text:span text:style-name="T21">Колеги, ставлю на голосування проєкт рішення "Про внесення змін до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 реєстраційний номер 08/231-1198/ПР, з рекомендаціями постійної комісії з питань власності, протокол 11/13 від 13 квітня 21-го року, та управління... немає... а, був висновок, зрозуміло. За основу, колеги! Для прийняття за основу. Прошу підтримати!</text:span></text:p>
      <text:p text:style-name="P24">Голосування:</text:p>
      <text:p text:style-name="P24">За - 72, проти - 0, утр. - 1. Рішення прийнято.</text:p>
      <text:p text:style-name="P24">Готуйте тоді до другого читання. </text:p>
      <text:p text:style-name="P24">Наступний проєкт рішення, "Про збільшення розміру статутного капіталу КОМУНАЛЬНОГО ПІДПРИЄМСТВА "КИЇВСЬКИЙ МЕТРОПОЛІТЕН", реєстраційний 08/231-3000/ПР. </text:p>
      <text:p text:style-name="P24">Потребує доповіді і обговорення?</text:p>
      <text:p text:style-name="P24">Кириленко!</text:p>
      <text:p text:style-name="P24">Кириленко І.І.: Володимир Володимирович, ми, коли на Президії розглядали це питання, ви сказали, що якщо не буде рішення і відповідної відповіді Антимонопольного комітету з приводу створення наглядової ради, то ви це питання не будете ставити. </text:p>
      <text:p text:style-name="P34"><text:span text:style-name="T21">На сьогоднішній день, я зрозумів так, що немає ніякого рішення </text:span><text:span text:style-name="T30">Антимонопольного</text:span><text:span text:style-name="T21"> комітету <text:s/>і наглядова рада КП "Київський метрополітен" не створена, як це передбачено законодавством. Якщо це так, то прийняття цього проєкту порушує діюче законодавством України. </text:span></text:p>
      <text:p text:style-name="P24">Дякую!</text:p>
      <text:p text:style-name="P24">Бондаренко В.В.: Колеги! Пане Ігорю, але й пройшов уже термін для надання відповіді Антимонопольним комітетом, у даному випадку. Тобто, тоді в нас не було терміну граничного для отримання відповіді ще, тому і винесено. </text:p>
      <text:p text:style-name="P24">Колеги, якісь інші альтернативні пропозиції</text:p>
      <text:p text:style-name="P24"/>
      <text:p text:style-name="P24"/>
      <text:p text:style-name="P24"><text:s text:c="2"/></text:p>
      <text:p text:style-name="P24"><text:s text:c="2"/>&lt;--- <text:s text:c="2"/>22 Апреля <text:s/>16 ч 05 м 20 с <text:s/>---- <text:s text:c="2"/>Другий <text:s text:c="2"/>---&gt;</text:p>
      <text:p text:style-name="P24"><text:s text:c="2"/></text:p>
      <text:p text:style-name="P24">будуть?</text:p>
      <text:p text:style-name="P24">Буду ставити на голосування з рекомен... Немає рекомендацій. Да?</text:p>
      <text:p text:style-name="P34"><text:span text:style-name="T21">Ставлю на голосування проєкт рішення "Про збільшення розміру статутного капіталу КОМУНАЛЬНОГО ПІДПРИЄМСТВА "КИЇВСЬКИЙ МЕТРОПОЛІТЕН", реєстраційний <text:s/></text:span><text:span text:style-name="T1">№ 08/231-3000/</text:span><text:span text:style-name="T21">ПР.</text:span></text:p>
      <text:p text:style-name="P24">Прошу!</text:p>
      <text:p text:style-name="P24">Голосування:</text:p>
      <text:p text:style-name="P24">За - 68, проти - 0, утр. - 1. Рішення прийнято.</text:p>
      <text:p text:style-name="P34"><text:span text:style-name="T21">Наступний, "Про майнові питання, пов</text:span><text:span text:style-name="T1">’</text:span><text:span text:style-name="T21">язані з будівництвом середньої </text:span><text:soft-page-break/><text:span text:style-name="T21">загальноосвітньої школи на вулиці Суздальській, 10 у Солом</text:span><text:span text:style-name="T1">’</text:span><text:span text:style-name="T21">янському районі", реєстраційний </text:span><text:span text:style-name="T1">№ 08/231-472/</text:span><text:span text:style-name="T21">ПР .</text:span></text:p>
      <text:p text:style-name="P24">Ігор Кириленко, прошу!</text:p>
      <text:p text:style-name="P34"><text:span text:style-name="T21">Кириленко І.І.: Шановні депутати! Розпорядженням КМДА від 18.08.2016 року </text:span><text:span text:style-name="T1">№ 715 </text:span><text:span text:style-name="T21">йдеться мова про залучення інвесторів для будівництва середньої загальноосвітньої школи на вулиці Суздальській, 10 у Солом'янському районі. </text:span></text:p>
      <text:p text:style-name="P24">Але ж на сайті КП "Київське інвестиційне агентство" знаходиться оголошення щодо будівництва приватної загальноосвітньої школи. Це перший момент. </text:p>
      <text:p text:style-name="P24">Друге, в пункті 4.1 проєкту розпорядження зазначено, що майно належить АРК. У мене виникає риторичне питання: як майно АРК може відчужуватись Київською міською радою? Не може цього робити! </text:p>
      <text:p text:style-name="P24">Далі, планується знести нежитлову будівлю загальною площею практично 5 тис. кв. м, які оцінили 200 тис. доларів. Це що?</text:p>
      <text:p text:style-name="P24">Далі, чому Київ навмисно втрачає 5 тис. кв. м? Що, в нас немає ковідних хворих? Чи не можна перепрофілювати цю школу? Нам немає де розміщувати хворих людей, а ми віддаємо за 2 тис. доларів, за 200 тис. доларів віддаємо 5 тис. кв. м. </text:p>
      <text:p text:style-name="P24">Я пропоную не голосувати за цей проєкт рішення.</text:p>
      <text:p text:style-name="P24">Дякую!</text:p>
      <text:p text:style-name="P24">Бондаренко В.В.: Мондриївський!</text:p>
      <text:p text:style-name="P24">Мондриївський В.М.: Дякую! </text:p>
      <text:p text:style-name="P24">Шановний Володимир Володимирович і шановні колеги, я дякую за імпульсивність і величезну увагу, в тому числі, і до питання освіти, і до медицини одночасно. Але хотів би звернути увагу на те, що в нас будь-які рішення стосовно будівництва, реконструкції або інвестиційних проєктів приймаються не просто тому, що комусь цього хочеться, а виходячи</text:p>
      <text:p text:style-name="P24"/>
      <text:p text:style-name="P24"/>
      <text:p text:style-name="P24"><text:s text:c="2"/></text:p>
      <text:p text:style-name="P24"><text:s text:c="2"/>&lt;--- <text:s text:c="2"/>22 Апреля <text:s/>16 ч 08 м 20 с <text:s/>---- <text:s text:c="2"/>Седьмой <text:s text:c="2"/>---&gt;</text:p>
      <text:p text:style-name="P24"><text:s text:c="2"/></text:p>
      <text:p text:style-name="P34"><text:span text:style-name="T21">саме з глибокого аналізу потреб розвитку і, зокрема, освітньої </text:span><text:span text:style-name="T30">інфраструктури</text:span><text:span text:style-name="T21"> в тому чи іншому мікрорайоні міста. У нас діє карта освітніх потреб, вона прозора, зрозуміла і досить глибоко прорахована. На цій території, на цьому мікрорайоні немає перевантаження потреб у школах. Але, якщо є попит на будівництво за небюджетні кошти закладів загальної і середньої освіти, ми завжди підтримуємо таку ініціативу інвесторів.</text:span></text:p>
      <text:p text:style-name="P24">Тому я дуже прошу підтримати цей проєкт, інакше на цьому місці цей довгобуд буде стоять ще кілька років, так само, як є на вулиці Попова, <text:s text:c="16"/>по-моєму, в Оболонському районі. Я дуже прошу підтримати і дати старт <text:soft-page-break/>хорошим проєктам в освітній сфері за небюджетні кошти.</text:p>
      <text:p text:style-name="P24">Бондаренко В.В.: Колеги, я дякую Валентину Миколайовичу!</text:p>
      <text:p text:style-name="P34"><text:span text:style-name="T21">Колеги, інформую, що до матеріалів на виконання мого доручення додано витяг з протоколу засідання постійної комісії Київської міської ради з питань освіти і науки, сім'ї, молоді та спорту </text:span><text:span text:style-name="T1">№ 07/08 </text:span><text:span text:style-name="T21">від 7 квітня 2021 року, комісією з освіти проєкт рішення підтримано. </text:span></text:p>
      <text:p text:style-name="P34"><text:span text:style-name="T21">Колеги, ставлю на голосування з рекомендаціями управління правового забезпечення, лист </text:span><text:span text:style-name="T1">№ 08/230-449. </text:span><text:span text:style-name="T21">Прошу підтримати!</text:span></text:p>
      <text:p text:style-name="P24">Олександр Олександрович з цього приводу? </text:p>
      <text:p text:style-name="P24">Олександр Омельченко, будь ласка!</text:p>
      <text:p text:style-name="P24">Омельченко О.О.: Добрий день, Володимире Володимировичу! Добрий день, шановні депутати! У мене є прохання відкласти питання про школу в Солом'янському районі. Я особисто був на школі (оплески), особисто познайомився з усіма підготовленими матеріалами і хочу вам доповісти - не зроблена незалежна оцінка. Оцінка зроблена так, що 4 долари 108 гривень коштує квадратний метр знесення цієї школи. Тому я вбачаю в цьому чисто інтерес інвестора на приватну школу. Крім того, в цьому районі всі школи комунальні переповнені, я підкреслюю, комунальні, там, де не платяться кошти. І школа повинна бути там побудована, але за наші комунальні кошти. Я мав розмову</text:p>
      <text:p text:style-name="P24"/>
      <text:p text:style-name="P24"><text:s text:c="2"/></text:p>
      <text:p text:style-name="P24"/>
      <text:p text:style-name="P24"><text:s text:c="3"/>&lt;--- <text:s text:c="2"/>22 Апреля <text:s/>16 ч 11 м 20 с <text:s text:c="2"/>---- <text:s/>Перший <text:s/>----&gt;</text:p>
      <text:p text:style-name="P24"><text:s text:c="2"/></text:p>
      <text:p text:style-name="P24">з шановним замом Мондриївським, я мав розмову з шановним замом паном, можна назвати так, "будівельником" Непопом, який там у цьому році вводить одну школу. Я глибоко володію ситуацією і прошу зняти це питання на довивчення і прийняти рішення, що школу цю капітально відремонтувати, добудувати там на території по новим усім нормам і там повинна бути школа комунальна наша міська. </text:p>
      <text:p text:style-name="P24">Прошу вас прислухатись до цього питання.</text:p>
      <text:p text:style-name="P24">Бондаренко В.В.: Олександре Олександровичу, з задоволенням, один раз до вашого виступу ми прислухалися і один раз ми цей проєкт рішення вже переносили. Я давав доручення постійній комісії з питань освіти додатково вивчити це питання. Ми його перенесли, комісія з освіти вивчила. Зараз нам треба прийняти одне з декількох варіантів рішень, які можливі за Регламентом: або підтримати проєкт рішення, або відхилити проєкт рішення.</text:p>
      <text:p text:style-name="P24">Мондриївський! Потім Васильчук.</text:p>
      <text:p text:style-name="P24">Мондриївський В.М.: Дякую, шановний Володимир Володимирович! </text:p>
      <text:p text:style-name="P24">Шановний Олександре Олександровичу, ми після попереднього засідання, коли ви зініціювали зняття цього проєкту рішення, ми з вами <text:soft-page-break/>обговорювали це питання і ви дали згоду на ті аргументи, про які я щойно озвучив після виступу попереднього колеги. </text:p>
      <text:p text:style-name="P24">Хочу вас ще раз зорієнтувати, шановних колег про те, що та вартість, яка описана в оцінці, вона не остаточна, тому що ще буде конкурс і той, хто переможе, той ще сплатить до місцевого бюджету вартість, яка буде зафіксована в результаті конкурсу.</text:p>
      <text:p text:style-name="P24">Я ще раз хочу наголосити, що це мікрорайон, який забезпечений школою, і правильно Сан Санич сказав про те, що там добудовується 22-а школа. Але справедливості заради треба також і згадати, що років 15 тому саме на цій території був відчужений і закритий заклад освіти. Тому 22-а школа добудовується цього року, 20... 1 вересня вона запрацює, а в цій... на території цього закладу, який ми зараз розглядаємо, як інвестконкурс, також буде заклад загальної середньої освіти, але без витрат бюджетних коштів. </text:p>
      <text:p text:style-name="P24">Я дуже прошу його підтримати, тому що стоїть проєкт, а недобудова просто псує зовнішній вигляд мікрорайону і міста. </text:p>
      <text:p text:style-name="P24">Дякую!</text:p>
      <text:p text:style-name="P24"/>
      <text:p text:style-name="P24"/>
      <text:p text:style-name="P24"><text:s text:c="2"/></text:p>
      <text:p text:style-name="P24"><text:s text:c="2"/>&lt;--- <text:s text:c="2"/>22 Апреля <text:s/>16 ч 14 м 20 с <text:s/>---- <text:s text:c="2"/>Другий <text:s text:c="2"/>---&gt;</text:p>
      <text:p text:style-name="P24"><text:s text:c="2"/></text:p>
      <text:p text:style-name="P24"/>
      <text:p text:style-name="P24">Бондаренко В.В.: Дякую!</text:p>
      <text:p text:style-name="P24">Васильчук!</text:p>
      <text:p text:style-name="P24">Васильчук В.В.: Володимир Володимирович! Ми розглядали це питання і хочу сказати, що не було заперечень ні від кого. Я пам'ятаю на Президії виступ нашого колеги, але я чекав на комісії, що він також дасть можливість нам ознайомитись з цими фактами, які він викладає, щоби ми могли приймати рішення. Не було жодних пропозицій. Не було шановного колеги. Департаменти одноголосно все підтримують і не мають зауважень. Тому комісія також підтримала це питання. </text:p>
      <text:p text:style-name="P24">Бондаренко В.В.: Олександр Омельченко і завершуємо обговорення!</text:p>
      <text:p text:style-name="P55">Омельченко О.О.: У мене прохання є особисто до вас. Особисто до вас. Цей <text:span text:style-name="T75">і</text:span>нвестпроєкт, так називаємий, вже три роки (вибачте за вираз!), блукає по комісіях три роки. Ціна йому три роки. Скільки він ще буде її будувати, цю приватну школу, невідомо. Але в мене прохання одне: ознайомтесь буквально з оцінкою квадратних метрів на знесення та компенсацію. І ви переконаєтесь, чи можна квадратний метр оцінювати по 200 грн. Мабуть, за 200 доларів не побудувати квадратний метр. Там не зроблена незалежна справедлива оцінка. А це питання (вибачте мені!), є таке слово "крамольне питання". Там є зацікавленість. І я просив би погодитись і дати на доопрацювання. Попаде воно на сесію в травні місяці, в червні місяці. Да! <text:soft-page-break/>Якщо треба, то запишіть, будь ласка! Можна комісійно це зробити. Є різні поняття. Школа повинна бути комунальна, чи школа повинна бути там приватна? Чи мають можливість ті люди, які там, потім платити по 20 тис. грн в місяць, коли в нас комунальні школи, там по 40 дітей в класі, особливо навчальних перших закладів? </text:p>
      <text:p text:style-name="P24">Бондаренко В.В.: Ємець, прошу!</text:p>
      <text:p text:style-name="P24">Ємець Л.О.: Ємець, фракція "Європейська Солідарність".</text:p>
      <text:p text:style-name="P24">Шановні колеги! Власне, окрім можливості прийняти чи відхилити, в нас є ще можливість прийняти за основу та направити до профільної комісії на доопрацювання. </text:p>
      <text:p text:style-name="P24"/>
      <text:p text:style-name="P24"/>
      <text:p text:style-name="P24"><text:s text:c="2"/></text:p>
      <text:p text:style-name="P24"><text:s text:c="2"/>&lt;--- <text:s text:c="2"/>22 Апреля <text:s/>16 ч 17 м 20 с <text:s/>---- <text:s text:c="2"/>Другий <text:s text:c="2"/>---&gt;</text:p>
      <text:p text:style-name="P24"><text:s text:c="2"/></text:p>
      <text:p text:style-name="P24">В принципі, зважаючи на озвучене колегами, в тому числі, персонально Олександром Олександровичем Омельченком, оскільки прозвучало про те, що там оцінка була здійснена з порушеннями відповідних нормативів. Можливо, варто було б направити на доопрацювання у відповідну комісію з питань власності і, можливо, в комісію запобігання корупції для аналізу підготовки для обгунтованого прийняття на наступному засіданні?</text:p>
      <text:p text:style-name="P24">Бондаренко В.В.: Я зрозумів. Я зрозумів, Леоніде Олександровичу! </text:p>
      <text:p text:style-name="P24">Буду ставити в порядку надходження пропозицій. Просто зверну увагу! </text:p>
      <text:p text:style-name="P24">Комісія освіти попереднього скликання (протокол 4/83 від 20.02.19) проєкт рішення підтримала. </text:p>
      <text:p text:style-name="P24">Постійна комісія з питань власності цього скликання (протокол 5/7 від 25.02.21) підтримала. </text:p>
      <text:p text:style-name="P24">Постійна комісія з питань освіти цього скликання підтримала.</text:p>
      <text:p text:style-name="P24">Я навіть не уявляю, на яку його комісію направити на доопрацювання, якщо чесно.</text:p>
      <text:p text:style-name="P24">Колеги, ставлю в порядку надходження на голосування з рекомендаціями управління правового забезпечення (лист 08/230-449). </text:p>
      <text:p text:style-name="P24">Спочатку на підтримку проєкту рішення.</text:p>
      <text:p text:style-name="P24">Прошу!</text:p>
      <text:p text:style-name="P24">Голосування:</text:p>
      <text:p text:style-name="P24">За - 62, проти - 0, утр. - 3. Рішення прийнято.</text:p>
      <text:p text:style-name="P34"><text:span text:style-name="T21">Про визнання таким, що втратило чинність, рішення Київської міської ради від 23 березня 17-го року </text:span><text:span text:style-name="T1">№ 32/2254 «</text:span><text:span text:style-name="T21">Про дозвіл Департаменту будівництва та житлового забезпечення виконавчого органу Київської міської ради (Київської міської державної адміністрації) на продаж квартир</text:span><text:span text:style-name="T1">», </text:span><text:span text:style-name="T21">реєстраційний 08/231-1746/ПР.</text:span></text:p>
      <text:p text:style-name="P24">Попатенко! Попатенко, перепрошую!</text:p>
      <text:p text:style-name="P24"><text:soft-page-break/>Попатенко В.С.: Попатенко Василь, фракція "Голос".</text:p>
      <text:p text:style-name="P24">Шановні колеги! Я звертаю вашу увагу, що цей проєкт рішення ми розглядали в цьому залі і направляли його на доопрацювання профільною комісією. Однак, були значні там доопрацювання, однак, сама суть цього проєкту не змінилась. Ми і надалі не можемо юридично делегувати це повноваження по відчуженню ... (нерозбірливо).</text:p>
      <text:p text:style-name="P24">Бондаренко В.В.: Пане Василю, ви трошки пішли наперед. Ми ще трошки за вами не поспіваємо, так що не торопіться, будь ласка! Ми зараз на 3 пункті розділу "<text:span text:style-name="T75">В</text:span>ласність". Там все нормально, наче. Там просто визнання таким, що втратило чинність, рішення. Все добре!</text:p>
      <text:p text:style-name="P24">Ставлю на голосування, колеги, "Про визнання таким, що втратило чинність, рішення Київської міської ради від </text:p>
      <text:p text:style-name="P24"/>
      <text:p text:style-name="P24"><text:s text:c="2"/></text:p>
      <text:p text:style-name="P24"><text:s text:c="2"/>&lt;--- <text:s text:c="2"/>22 Апреля <text:s/>16 ч 20 м 20 с <text:s/>---- <text:s text:c="2"/>Седьмой <text:s text:c="2"/>---&gt;</text:p>
      <text:p text:style-name="P24"><text:s text:c="2"/></text:p>
      <text:p text:style-name="P34"><text:span text:style-name="T21">23 березня 2017 року </text:span><text:span text:style-name="T1">№ 32/2254 "</text:span><text:span text:style-name="T21">Про дозвіл Департаменту будівництва та житлового забезпечення виконавчого органу Київської міської ради (Київської міської державної адміністрації) на продаж квартир</text:span><text:span text:style-name="T1">».</text:span></text:p>
      <text:p text:style-name="P24">Прошу, колеги! Прошу підтримати!</text:p>
      <text:p text:style-name="P24">Голосування:</text:p>
      <text:p text:style-name="P24">За - 78, проти <text:s/>- 0, утр. - 5. Рішення прийнято.</text:p>
      <text:p text:style-name="P34"><text:span text:style-name="T21">Наступний, "Про внесення змін до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text:span><text:span text:style-name="T1">», </text:span><text:span text:style-name="T21">реєстраційний номер <text:s text:c="17"/>08/231-585/ПР, за поданням депутата Калініченка.</text:span></text:p>
      <text:p text:style-name="P24">Пане Дмитре, чи буде cприйматися пропозиція? Зважаючи на те, що ми аналогічний проєкт рішення ухвалили за основу і направили на друге читання до профільної комісії, чи будете ви наполягати, щоб ми цей проєкт рішення зараз розглядали по суті, чи поступимо аналогічно з ним? Будете наполягати?</text:p>
      <text:p text:style-name="P24">Прошу, Дмитро Калініченко!</text:p>
      <text:p text:style-name="P34"><text:span text:style-name="T21">Калініченко Д.Ю.: Шановні колеги! Вашій увазі пропонується проєкт рішення "Про внесення змін до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text:span><text:span text:style-name="T1">».</text:span></text:p>
      <text:p text:style-name="P34"><text:span text:style-name="T21">Перше, внести до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text:span><text:span text:style-name="T1">» </text:span><text:span text:style-name="T21">такі зміни:</text:span></text:p>
      <text:p text:style-name="P34"><text:span text:style-name="T21">Доповнити підпункт 3.2 пункту 3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text:span><text:span text:style-name="T1">» </text:span><text:span text:style-name="T21">дев'ятим абзацом наступного </text:span><text:soft-page-break/><text:span text:style-name="T21">змісту: "використання майна за конкретним цільовим призначенням".</text:span></text:p>
      <text:p text:style-name="P34"><text:span text:style-name="T21">І наступний пункт, це доповнити Додатковий перелік підприємств, установ, організацій, що надають соціально важливі послуги населенню (додаток до рішення Київської міської ради від 23 липня 2020 року <text:s text:c="21"/></text:span><text:span text:style-name="T1">№ 50/9129) </text:span><text:span text:style-name="T21">пунктами 4, 5 та 6 відповідно. А саме: комунальні підприємства, установи, заклади та організації, що належать до комунальної власності територіальної громади міста Києва.</text:span></text:p>
      <text:p text:style-name="P24">П'яте, профспілкові організації, які налічують 10 тис. членів і більше.</text:p>
      <text:p text:style-name="P24">Та шосте, заклади освіти всіх форм власності, що мають ліцензію на</text:p>
      <text:p text:style-name="P24"/>
      <text:p text:style-name="P24"><text:s text:c="2"/></text:p>
      <text:p text:style-name="P24"><text:s text:c="2"/>&lt;--- <text:s text:c="2"/>22 Апреля <text:s/>16 ч 23 м 20 с <text:s/>---- <text:s text:c="2"/>Другий <text:s text:c="2"/>---&gt;</text:p>
      <text:p text:style-name="P24"><text:s text:c="2"/></text:p>
      <text:p text:style-name="P24">провадження освітньої діяльності. </text:p>
      <text:p text:style-name="P24">Шановні колеги! Дякую! Готов<text:span text:style-name="T75">ий</text:span> відповідати на питання, які будуть звучати із зали.</text:p>
      <text:p text:style-name="P24">Бондаренко В.В.: Дякую!</text:p>
      <text:p text:style-name="P24">Ігор Кириленко, прошу!</text:p>
      <text:p text:style-name="P24">Кириленко І.І.: Дякую, Володимир Володимирович! </text:p>
      <text:p text:style-name="P24">Я хочу ще раз зазначити. Як голова регуляторної комісії, яка не працює, я хочу зазначити, що цей проєкт містить ознаки регуляторності та не пройшов відповідної процедури. Це перше.</text:p>
      <text:p text:style-name="P24">Друге, відсутнє обгрунтування, що суб'єкти запропоновані до включен<text:span text:style-name="T75">ь</text:span> додаткових до переліку, є надавачами саме соціально важливих послуг населенню в розуміння Закону "Про оренду державного та комунального майна". Це друге питання.</text:p>
      <text:p text:style-name="P24">Третє, цей проєкт не пройшов відповідної процедури відповідно до Закону "Про державну допомогу суб'єктам господарювання". </text:p>
      <text:p text:style-name="P24">Оскільки прийняття цього проєкту може призвести до втрати доходу бюджету міста Києва, за цей проєкт голосувати не можна! Він протизаконний! </text:p>
      <text:p text:style-name="P24">Дякую!</text:p>
      <text:p text:style-name="P24">Бондаренко В.В.: Дякую!</text:p>
      <text:p text:style-name="P24">Прошу коментар. Воно працює, Дмитре!</text:p>
      <text:p text:style-name="P24">Калініченко Д.Ю.: Пане Ігорю! Дане рішення прийнято Київською міською радою попереднього VIII скликання. Воно є діючим. І ми вносимо до цього рішення зміни. І управління правового забезпечення, коли давало свій висновок до проєкту рішення, який діючий і існує, вони були аналогічні до сьогоднішнього. І за цей весь період часу не було жодних звернень, вимог до Київської міської ради від Регуляторної служби і Антимонопольного комітету. </text:p>
      <text:p text:style-name="P24">Бондаренко В.В.: Михайло Іщенко!</text:p>
      <text:p text:style-name="P24">Іщенко М.В.: Дякую!</text:p>
      <text:p text:style-name="P24"><text:soft-page-break/>У мене даже не запитання, а пропозиція. Я прошу 7 пунктом до даного проєкту рішення в перелік додати "органи самоорганізації населення міста Києва", які також, я рахую, що мають повне право, і вони відносяться якраз до того соціального напрямку, який ми сьогодні визначаємо.</text:p>
      <text:p text:style-name="P24">Дякую!</text:p>
      <text:p text:style-name="P24">Бондаренко В.В.: Колеги! Я хочу зараз запитати, чи будуть ще правки? </text:p>
      <text:p text:style-name="P24">Записалися Нефьодов, Артеменко, Задерейко. Чи будуть ще правки? Тому що, якщо є вже одна правка, я зобов'язаний поставити спочатку за основу проєкт рішення. </text:p>
      <text:p text:style-name="P24">Колеги! Давайте, мабуть, так і зробимо. Зараз поставимо. Прозвучала правка - я зобов'язаний поставити проєкт рішення на голосування за основу. </text:p>
      <text:p text:style-name="P24">Колеги!</text:p>
      <text:p text:style-name="P24">Голосування:</text:p>
      <text:p text:style-name="P24">За - 68, проти - 0, утр. - 3. Рішення прийнято.</text:p>
      <text:p text:style-name="P24"/>
      <text:p text:style-name="P24"/>
      <text:p text:style-name="P24"><text:s text:c="2"/></text:p>
      <text:p text:style-name="P24"><text:s text:c="2"/>&lt;--- <text:s text:c="2"/>22 Апреля <text:s/>16 ч 26 м 20 с <text:s/>---- <text:s text:c="2"/>Перший <text:s text:c="2"/>---&gt;</text:p>
      <text:p text:style-name="P24"><text:s text:c="2"/></text:p>
      <text:p text:style-name="P24">Бондаренко В.В.: Так, Нефьодов!</text:p>
      <text:p text:style-name="P24">Нефьодов М.Є.: Шановні колеги, дане рішення - це клон того рішення, яке ми тільки що відправили на доопрацювання в профільну комісію. У мене пропозиція зробити з цим те саме, ми проголосували за основу. І необхідно проговорити той перелік організацій, яким дається право на безконкурсне продовження основи. </text:p>
      <text:p text:style-name="P24">У рекомендаціях управління правового забезпечення, в принципі, абсолютно такі ж самі висновки про те, щоб по тих організаціях, які додано, немає жодних критеріїв, що вони надають саме соціально важливі, виконують соціально важливі функції, а не займаються звичайною комерційною діяльністю.</text:p>
      <text:p text:style-name="P24">Чесно кажучи, для мене це достатньо дивна історія. Якщо ми поступили так з попереднім проєктом рішення, було б логічно поступити так і з цим проєктом рішенням. Дякую!</text:p>
      <text:p text:style-name="P24">Бондаренко В.В.: Артеменко! </text:p>
      <text:p text:style-name="P24">Калініченко, відповідь, прошу!</text:p>
      <text:p text:style-name="P24">Калініченко Д.Ю.: Пане Нефьодов, коментуючи ваш виступ, візьміть два проєкти, рішення, який наші колеги 5 хвилин тому презентували, візьміть цей проєкт рішення, він зовсім інший.</text:p>
      <text:p text:style-name="P34"><text:span text:style-name="T21">Тут пропонуються комунальні підприємства, установи, заклади та організації, </text:span><text:span text:style-name="T31">профспілкові</text:span><text:span text:style-name="T21"> організації та заклади освіти. </text:span></text:p>
      <text:p text:style-name="P24">Щоб ви розуміли, коли закінчується договір оренди в комунального підприємства, чи в закладу освіти, йому прийдеться на "ProZorro.Продажі", <text:soft-page-break/>а...</text:p>
      <text:p text:style-name="P24">З зали: (Нічого не чути).</text:p>
      <text:p text:style-name="P24">Калініченко Д.Ю.: Ну, я рахую, освіта... освітні заклади, коли дитина поступає в школу, вона має розуміти, що вона цю школу закінчить, а не 3 роки - школа, чи 5 років - школа, а потім з'являється, я не знаю, щось зовсім інше. </text:p>
      <text:p text:style-name="P24">Бондаренко В.В.: Зрозуміло. </text:p>
      <text:p text:style-name="P24">Артеменко, прошу!</text:p>
      <text:p text:style-name="P24">Артеменко С.В.: Артеменко, "Європейська Солідарність".</text:p>
      <text:p text:style-name="P24">Хотів повністю підтвердити, що це повністю два різних проєкти рішен<text:span text:style-name="T75">ь</text:span>. Проєктом Калініченка убираються неділоки і між повноваженнями комісії і сесії. І хотів сказати, що система "ProZorro", яку ви, шановні, іноді часто хвалите, не завжди потрібна і не завжди доречна, тому що, як приклад, комунальне наше підприємство, наше комунальне підприємство, якщо ми не приймемо цей проєкт рішення, повинні будуть ...(нерозбірливо) в приміщеннях і брати їх на "ProZorro". Розумієте? Тобто <text:span text:style-name="T75">м</text:span>и самі самостійно свої комунальні підприємства заганяємо, збільшуємо орендну плату. Те саме стосується і освітніх послуг. </text:p>
      <text:p text:style-name="P24">Тому, шановні, потрібно підтримати цей проєкт рішення і рухатись далі. Дякую!</text:p>
      <text:p text:style-name="P24">Бондаренко В.В.: Андрій Задерейко!</text:p>
      <text:p text:style-name="P24">Задерейко А.І.: Андрій Задерейко, "Європейська Солідарність".</text:p>
      <text:p text:style-name="P24">Також у підтримку проєкту пана Дмитра Калініченка хотілось виразити слова. Чому? Тому що звернулось об'єднання профспілок наших організацій, які знаходяться в місті Києві, які існують за рахунок</text:p>
      <text:p text:style-name="P24"/>
      <text:p text:style-name="P24"><text:s text:c="2"/></text:p>
      <text:p text:style-name="P24"><text:s text:c="2"/>&lt;--- <text:s text:c="2"/>22 Апреля <text:s/>16 ч 29 м 20 с <text:s/>---- <text:s text:c="2"/>Седьмой <text:s text:c="2"/>---&gt;</text:p>
      <text:p text:style-name="P24"><text:s text:c="2"/></text:p>
      <text:p text:style-name="P24">внесків, членських внесків і займаються освітньою, оздоровчою, соціальною, і такими іншими питаннями. Тому, якщо не буде прийнятий проєкт рішення, їм прийдеться тоді і сплачувати більше за оренду, і знову ж таки проходити аукціон через "ProZorro". Тому прохання колег підтримати.</text:p>
      <text:p text:style-name="P24">Бондаренко В.В.: Ганна Свириденко!</text:p>
      <text:p text:style-name="P24">Свириденко Г.В.: Свириденко, фракція "Батьківщина".</text:p>
      <text:p text:style-name="P24">Шановні колеги, наша фракція "Батьківщина" абсолютно підтримує даний проєкт рішення. Я хочу подякувати пану Калініченку за це. Адже, дійсно, в 2020 році був прийнятий Закон "Про оренду державного та комунального майна". Але, ви знаєте, є досить багато питань до цього закону. І я, наприклад, людина, яка вже вдруге обиралася від, скажімо так, округу, від району, я не розумію, як можуть благодійні організації йти на <text:s/>"ProZorro" і продовжувати договори оренди, коли вони мають займатися благодійницькою діяльністю. </text:p>
      <text:p text:style-name="P24"><text:soft-page-break/>Я не розумію, як можуть комунальні підприємства продовжувати договори оренди на "ProZorro". Ми розуміємо, що будь-який інвестор завтра чи післязавтра прийде і забере в них приміщення. Тому абсолютно Київ має підтримати, я вважаю, даний проєкт рішення. Дякую!</text:p>
      <text:p text:style-name="P24">Бондаренко В.В.: Дякую!</text:p>
      <text:p text:style-name="P24">Тарас Козак!</text:p>
      <text:p text:style-name="P24">Козак Т.М.: Колеги, Тарас Козак, фракція "Голос".</text:p>
      <text:p text:style-name="P24">Я не дуже розумію, чому комунальні підприємства повинні бути... мати більше прав, ніж будь-які інші підприємства, адже згідно з Конституцією всі права власності в нас інші. Чому ми намагаємося виділити? Якщо комунальне підприємство - це школа і приватне підприємство - школа, то чому діти в комунальній школі повинні мати право вчитися, а в школі, яка сплачує повну оренду, не мають права. </text:p>
      <text:p text:style-name="P24">Друга тема, те, що цей документ має ознаки регуляторного акта і, мені здається, що потрібно спочатку отримати підтримку відповідної комісії, як мінімум, висновок. Дякую!</text:p>
      <text:p text:style-name="P24">Бондаренко В.В.: Пане Тарасе, так кажуть, вона не працює. Кажуть, вона не працює, комісія.</text:p>
      <text:p text:style-name="P24">Калініченко Д.Ю.: Шановні колеги, Закон України, який прийнятий, "Про оренду державного та комунального майна", стаття 18, місцевим радам, і місцеві ради великої кількості міст України, обласних рад уже прийняли перелік підприємств, установ, організацій, що надають соціально важливі послуги населенню. І це в законі прописано, право ради приймати перелік цих приміщень. А якщо наші комунальні КДЦ (консультативно-діагностичні центри), ПМСД (медико-санітарної допомоги центри), якщо в них завтра закінчиться договір оренди, в комісії не буде права, і це виключно про право комісії продлівати ці договори без проведення конкурсу на площадці "ProZorro.Продажі".</text:p>
      <text:p text:style-name="P24"/>
      <text:p text:style-name="P24"><text:s text:c="2"/></text:p>
      <text:p text:style-name="P13">&lt;--- <text:s text:c="2"/>22 Апреля <text:s/>16 ч 32 м 20 с <text:s/>---- <text:s text:c="2"/>Другий <text:s text:c="2"/>---&gt;</text:p>
      <text:p text:style-name="P27"><text:s text:c="2"/></text:p>
      <text:p text:style-name="P27">Це право комісії. І...</text:p>
      <text:p text:style-name="P27">(Шум у залі).</text:p>
      <text:p text:style-name="P27">Бондаренко В.В.: Калініченко, прошу, заключне слово!</text:p>
      <text:p text:style-name="P27">Калініченко Д.Ю.: Шановні колеги! Прошу поставити даний проєкт рішення на голосування із зауваженнями постійної комісії власності, викладени<text:span text:style-name="T75">ми</text:span> в протоколах 3/5 від 09.02.21 та 7/9 від 10.03.21 року. І...</text:p>
      <text:p text:style-name="P27">Бондаренко В.В.: Пане Дмитре, не так швидко. В нас була, в нашого колеги правка. Я її буду зобов'язаний поставити на голосування.</text:p>
      <text:p text:style-name="P27">Колеги, увага, будь ласка! </text:p>
      <text:p text:style-name="P27">Депутат Іщенко запропонував доповнити перелік пунктом такого змісту: "Органи самоорганізації населення міста Києва".</text:p>
      <text:p text:style-name="P27"><text:soft-page-break/>Ставлю вказану правку на голосування!</text:p>
      <text:p text:style-name="P27">Голосування:</text:p>
      <text:p text:style-name="P27">За - 75, проти - 0, утр. - 7. Рішення прийнято.</text:p>
      <text:p text:style-name="P35"><text:span text:style-name="T21">Колеги, ставлю на голосування проєкт рішення "Про внесення змін до рішення Київської міської ради від 23 липня 2020 року </text:span><text:span text:style-name="T1">№ 50/9129 "</text:span><text:span text:style-name="T21">Про деякі питання оренди комунального майна територіальної громади міста Києва", реєстраційний номер 08/231-585/ПР, з урахуванням рекомендацій, викладених у протоколах постійної комісії з питань власності 3/5 від 9 лютого 2021 року та 7/9 від 10 березня 2021 року, та з врахуванням проголосованої правки.</text:span></text:p>
      <text:p text:style-name="P27">Калініченко Д.Ю.: Технічну правку ще можна озвучити? </text:p>
      <text:p text:style-name="P27">Бондаренко В.В.: Технічну правку? Ну, давайте спробуйте!</text:p>
      <text:p text:style-name="P27">Калініченко Д.Ю.: І також технічну правку озвучу. </text:p>
      <text:p text:style-name="P27">Пункт 1.6 вважати 1.5 та пункт 4 після слова "установи" доповнити словом "заклади", щоб воно було повноцінне.</text:p>
      <text:p text:style-name="P27">Дякую!</text:p>
      <text:p text:style-name="P27">Бондаренко В.В.: Я загубився. </text:p>
      <text:p text:style-name="P27">(Шум у залі).</text:p>
      <text:p text:style-name="P27">Бондаренко В.В.: Колеги! Ставлю на голосування правку, озвучену суб'єктом подання, щоб ми розуміли. </text:p>
      <text:p text:style-name="P27">Прошу!</text:p>
      <text:p text:style-name="P27">Голосування:</text:p>
      <text:p text:style-name="P27">За - 74, проти - 0, утр. - 8. Рішення прийнято.</text:p>
      <text:p text:style-name="P27"/>
      <text:p text:style-name="P27"><text:s text:c="2"/></text:p>
      <text:p text:style-name="P27"/>
      <text:p text:style-name="P27"/>
      <text:p text:style-name="P27"><text:s text:c="2"/>&lt;--- <text:s text:c="2"/>22 Апреля <text:s/>16 ч 35 м 20 с <text:s/>---- <text:s text:c="2"/>Перший <text:s text:c="2"/>---&gt;</text:p>
      <text:p text:style-name="P27"><text:s text:c="2"/></text:p>
      <text:p text:style-name="P27"/>
      <text:p text:style-name="P27">Колеги, ставлю на голосування проєкт рішення з урахуванням рекомендацій постійної комісії з питань власності, протоколи 3/5 та 7/9, та проголосованих пропозицій. Прошу! В цілому, колеги!</text:p>
      <text:p text:style-name="P27">Голосування:</text:p>
      <text:p text:style-name="P27">За - 71, проти - 7, утр. - 4. Рішення прийнято.</text:p>
      <text:p text:style-name="P35"><text:span text:style-name="T21">Колеги, наступний проєкт рішення, "Про прийняття витрат, понесених на ремонтно-реставраційні роботи та закріплення майна комунальної власності територіальної громади міста Києва", реєстраційний номер 08/231-2109/ПР, з рекомендаціями управління правового забезпечення, <text:s text:c="15"/></text:span><text:span text:style-name="T1">№ 08/230-525 (...</text:span><text:span text:style-name="T21">нерозбірливо). </text:span></text:p>
      <text:p text:style-name="P27">Не потребує обговорення?</text:p>
      <text:p text:style-name="P27">Колеги, ставлю на голосування з рекомендаціями управління правового забезпечення. Прошу!</text:p>
      <text:p text:style-name="P27"><text:soft-page-break/>Голосування:</text:p>
      <text:p text:style-name="P27">5-й. Який ще 6-й? Куди ви так спішите?</text:p>
      <text:p text:style-name="P27">За - 82, проти - 0, утр. - 0. Рішення прийнято.</text:p>
      <text:p text:style-name="P27">Наступний проєкт рішення, "Про деякі питання використання майна, яке належить до комунальної власності територіальної громади міста Києва", реєстраційний номер 231-551/ПР, друге читання.</text:p>
      <text:p text:style-name="P27">Записалися Бойченко, Шлапак, Лінчевський, Попатенко, Кириленко, Сторожук. Хто з цього приводу? </text:p>
      <text:p text:style-name="P27">Бойченко! </text:p>
      <text:p text:style-name="P27">Попатенко! </text:p>
      <text:p text:style-name="P27">Попатенко В.С.: Попатенко, фракція "Голос".</text:p>
      <text:p text:style-name="P27">Шановні колеги, нагадую, цей проєкт рішення передбачає надання прав<text:span text:style-name="T75">а</text:span> нашим комунальним підприємствам самостійно продавати квартири, які вони будують, житло, а також залишати на своїх рахунках кошти від відчуження цього майна. </text:p>
      <text:p text:style-name="P27">Однак, було доопрацьовано в профільній комісії, однак, не було знято основної юридичної колізії. <text:span text:style-name="T91">Відчуження</text:span> майна - це є виключно компетенція органу місцевого самоврядування. Тобто ми не можемо просто юридично передати ці повноваження на ті підприємства, які були перераховані. А також є зауваження юруправління про те, що кошти, вони не можуть залишатись на їхніх рахунках, вони переходять до бюджету Київської міської... Дякую!</text:p>
      <text:p text:style-name="P27">Бондаренко В.В.: Дякую! </text:p>
      <text:p text:style-name="P27">Кириленко!</text:p>
      <text:p text:style-name="P35"><text:span text:style-name="T21">Кириленко І.І.: Дякую! Шановні депутати, я хочу вам нагадати, що в цьому другому розділі ми розглядали питання </text:span><text:span text:style-name="T1">№ 3,</text:span></text:p>
      <text:p text:style-name="P17"><text:s/></text:p>
      <text:p text:style-name="P17"/>
      <text:p text:style-name="P17"><text:s text:c="2"/></text:p>
      <text:p text:style-name="P35"><text:span text:style-name="T1"><text:s text:c="2"/>&lt;--- <text:s text:c="2"/>22 </text:span><text:span text:style-name="T21">Апреля <text:s/>16 ч 38 м 20 с <text:s/>---- <text:s text:c="2"/>Другий <text:s text:c="2"/>---&gt;</text:span></text:p>
      <text:p text:style-name="P27"><text:s text:c="2"/></text:p>
      <text:p text:style-name="P35"><text:span text:style-name="T1">"</text:span><text:span text:style-name="T21">Про визнання таким, що втратило чинність, рішення Київради 2017 року "Про продаж квартир".</text:span></text:p>
      <text:p text:style-name="P27">Нагадаю, рішенням Київської міської ради від 23.03.17 року Департаменту будівництва та житлового забезпечення надано дозвіл на продаж (підкреслюю!) трьох, трьох чотирьохкімнатних квартир на вулиці Механізаторів, 2. </text:p>
      <text:p text:style-name="P37"><text:span text:style-name="T21">Департамент квартири за чотири роки не продав через електронну систему </text:span><text:span text:style-name="T1">"</text:span><text:span text:style-name="T21">ProZorro</text:span><text:span text:style-name="T1">"</text:span><text:span text:style-name="T21">, оскільки не виявилось покупців. А тепер пропонується надати комунальному підприємству "Житло-</text:span><text:span text:style-name="T32">І</text:span><text:span text:style-name="T21">нвест" та "Спецжитлофонд" все те через це ProZorro продати вже 136 квартир. Там 3 продати не могли, а тут 136. </text:span></text:p>
      <text:p text:style-name="P35"><text:span text:style-name="T21">А саме головне: народний депутат партії "Голос" правильно підкреслив </text:span><text:soft-page-break/><text:span text:style-name="T21">- головне порушення полягає в тому, що не можуть доходи від відчуження об'єктів права комунальної власності не зараховуватись до бюджету міста Києва, а залишатись у КП "Житло-</text:span><text:span text:style-name="T32">І</text:span><text:span text:style-name="T21">нвест" та "Спецфонд". Це порушення діючого законодавства. </text:span></text:p>
      <text:p text:style-name="P27">Дякую!</text:p>
      <text:p text:style-name="P27">Бондаренко В.В.: Дякую, пане Ігоре!</text:p>
      <text:p text:style-name="P27">Колеги! Зараз прошу всіх зосередитись. Ми з вами вперше розглядаємо проєкт рішення в другому читанні. Процедура за Регламентом передбачає голосування за кожну позицію порівняльної таблиці окремо. Тому, будь ласка, всім увага! </text:p>
      <text:p text:style-name="P35"><text:span text:style-name="T21">Ставлю на голосування пропоз... позицію </text:span><text:span text:style-name="T1">№ 1, </text:span><text:span text:style-name="T21">заголовок до проєкту рішення, про...</text:span></text:p>
      <text:p text:style-name="P30">Читаю остаточну редакцію, яка ставиться на голосування. Увага! <text:span text:style-name="T1">"</text:span>Про продаж житлових приміщень комунальної власності територіальної громади міста Києва, які набуті комунальними підприємствами внаслідок здійснення своєї статутної діяльності<text:span text:style-name="T1">"</text:span>.</text:p>
      <text:p text:style-name="P27">Прошу підтримати!</text:p>
      <text:p text:style-name="P27">Голосування:</text:p>
      <text:p text:style-name="P27">За - 65, проти - 0, утр. - 9. Рішення прийнято.</text:p>
      <text:p text:style-name="P30">Позиція 2, преамбула до проєкту рішення, <text:span text:style-name="T1">"</text:span>відповідно до статті 327 Цивільного кодексу України, статей 26 і 60 Закону України "Про місцеве самоврядування в Україні", з метою продажу житлових приміщень комунальної власності територіальної громади міста Києва, які набуті комунальними підприємствами внаслідок здійснення своєї статутної діяльності, Київська міська рада вирішила<text:span text:style-name="T1">"</text:span>.</text:p>
      <text:p text:style-name="P27">Ставлю на голосування. Прошу підтримати!</text:p>
      <text:p text:style-name="P27">Голосування:</text:p>
      <text:p text:style-name="P27">За - 65, проти - 2, утр. - 7. Рішення прийнято.</text:p>
      <text:p text:style-name="P27">Наступне. Пункт 1 рішення, </text:p>
      <text:p text:style-name="P27"/>
      <text:p text:style-name="P27"><text:s text:c="2"/></text:p>
      <text:p text:style-name="P27"><text:s text:c="2"/>&lt;--- <text:s text:c="2"/>22 Апреля <text:s/>16 ч 41 м 20 с <text:s/>---- <text:s text:c="2"/>Седьмой <text:s text:c="2"/>---&gt;</text:p>
      <text:p text:style-name="P27"><text:s text:c="2"/></text:p>
      <text:p text:style-name="P35"><text:span text:style-name="T21">"Надати згоди комунальному підприємству "Фінансова компанія "Житло-</text:span><text:span text:style-name="T32">І</text:span><text:span text:style-name="T21">нвест" виконавчого органу Київської міської ради (Київської міської державної адміністрації), комунальному підприємству з утримання та експлуатації житлового фонду спеціального призначення "Спецжитлофонд" на продаж житлових приміщень, які набуті комунальними підприємствами внаслідок здійснення їх статутної діяльності та належать до комунальної власності територіальної громади міста Києва, згідно з додатком до цього рішення". Прошу підтримати!</text:span></text:p>
      <text:p text:style-name="P27">Голосування:</text:p>
      <text:p text:style-name="P27">За - 62, проти <text:s/>- 5, утр. - 5. Рішення прийнято.</text:p>
      <text:p text:style-name="P35"><text:soft-page-break/><text:span text:style-name="T21">Наступний пункт, пункт 2, "Комунальному підприємству "Фінансова компанія "Житло-</text:span><text:span text:style-name="T32">І</text:span><text:span text:style-name="T21">нвест" виконавчого органу Київської міської ради (Київської міської державної адміністрації), комунальному підприємству з утримання та експлуатації житлового фонду спеціального призначення "Спецжитлофонд", двокрапка. Ставлю на голосування. Прошу підтримати!</text:span></text:p>
      <text:p text:style-name="P27">Голосування:</text:p>
      <text:p text:style-name="P27">За - 62, проти <text:s/>- 5, утр. - 3. Рішення прийнято.</text:p>
      <text:p text:style-name="P27">Наступний, підпункт 2.1, "Визначити ринкову вартість об'єктів нерухомого майна, визначену в додатку до цього рішення на підставі звіту про оцінку майна суб'єкта оціночної діяльності, залучену через електронну систему "ProZorro". Ставлю на голосування. Прошу підтримати! Колеги, за "ProZorro"!</text:p>
      <text:p text:style-name="P27">Голосування:</text:p>
      <text:p text:style-name="P27">За - 64, проти <text:s/>- 1, утр. - 6. Прийнято.</text:p>
      <text:p text:style-name="P27">Підпункт 2.2, "Здійснити організаційно-правові заходи, пов'язані з виконанням цього рішення, в установленому законодавством порядку за рахунок власних коштів підприємств". Ставлю на голосування. Прошу підтримати!</text:p>
      <text:p text:style-name="P27">Голосування:</text:p>
      <text:p text:style-name="P27">За - 64, проти <text:s/>- 5, утр. - 4. Рішення прийнято.</text:p>
      <text:p text:style-name="P27">Наступний, підпункт 2.3, "Кошти від продажу об'єктів нерухомого майна, визначеного в додатку до цього рішення, залишити в розпорядженні комунальних підприємств та використовувати в своїй господарській діяльності". Ставлю на голосування.</text:p>
      <text:p text:style-name="P27"/>
      <text:p text:style-name="P27"/>
      <text:p text:style-name="P27"><text:s text:c="2"/></text:p>
      <text:p text:style-name="P27"><text:s text:c="2"/>&lt;--- <text:s text:c="2"/>22 Апреля <text:s/>16 ч 44 м 20 с <text:s/>---- <text:s text:c="2"/>Перший <text:s text:c="2"/>---&gt;</text:p>
      <text:p text:style-name="P27"><text:s text:c="2"/></text:p>
      <text:p text:style-name="P27"/>
      <text:p text:style-name="P27">Голосування:</text:p>
      <text:p text:style-name="P27">За - 62, проти - 6, утр. - 4. Рішення прийнято.</text:p>
      <text:p text:style-name="P27">3-й пункт, контроль за виконанням цього рішення покласти на постійну комісію Київської міської ради з питань власності.</text:p>
      <text:p text:style-name="P27">Ставлю на голосування. Прошу підтримати! Хтось це має контролювати.</text:p>
      <text:p text:style-name="P27">Голосування:</text:p>
      <text:p text:style-name="P27">За - 68, проти - 0, утр. - 3. Рішення прийнято.</text:p>
      <text:p text:style-name="P27">Так, додаток до проєкту рішення у редакції, яка додана. </text:p>
      <text:p text:style-name="P27">Додаток до рішення Київської міської ради від, номер. Комунальне підприємство "Фінансова компанія "Житло-Інвест" виконавчого органу Київської міської ради (Київської міської державної адміністрації), житловий комплекс "Паркове місто", вулиця Вишгородська. 136 позицій. </text:p>
      <text:p text:style-name="P27"><text:soft-page-break/>Комунальне підприємство з утримання та експлуатації житлового фонду спеціального призначення "Спецжитлофонд", вулиця Дмитрівська, 60/9. 4 позиції.</text:p>
      <text:p text:style-name="P27">Ставлю на голосування, колеги! Прошу підтримати! Список якийсь має бути теоретично. </text:p>
      <text:p text:style-name="P27">Голосування:</text:p>
      <text:p text:style-name="P27">За - 60, проти - 7, утр. - 4. Рішення не прийнято.</text:p>
      <text:p text:style-name="P27">Москалю дайте! Москаль!</text:p>
      <text:p text:style-name="P27">Москаль Д.Д.: Шановний Володимир Володимирович, не спрацювала карточка в двох членів фракції. Прошу повторно поставити на голосування.</text:p>
      <text:p text:style-name="P27">Бондаренко В.В.: Леонід Ємець!</text:p>
      <text:p text:style-name="P27">Ємець Л.О.: Дякую! В таких випадках треба, щоб, я думаю, було б правильно, самі депутати оголошували про те, що в них не спрацювала картка, з прізвищами, для можливості здійснення перевірки. Дякую!</text:p>
      <text:p text:style-name="P27">Бондаренко В.В.: Я прошу технічні служби надати роздруківку голосування до президії, от останньої</text:p>
      <text:p text:style-name="P27"/>
      <text:p text:style-name="P27"><text:s text:c="2"/></text:p>
      <text:p text:style-name="P27"><text:s text:c="2"/>&lt;--- <text:s text:c="2"/>22 Апреля <text:s/>16 ч 47 м 20 с <text:s/>---- <text:s text:c="2"/>Другий <text:s text:c="2"/>---&gt;</text:p>
      <text:p text:style-name="P27"><text:s text:c="2"/></text:p>
      <text:p text:style-name="P27">якраз. Там, де ми голосували за додаток. Зараз будемо визначатись з цього приводу. </text:p>
      <text:p text:style-name="P27">А включіть... А включіть, будь ласка, мікрофон! Може, ми вийдемо із ситуації простіше.</text:p>
      <text:p text:style-name="P27">Пане Михайле, у вас як у суб'єкта подання відповідно немає пропозицій повернутися до голосування?</text:p>
      <text:p text:style-name="P27">Присяжнюку включіть мікрофон!</text:p>
      <text:p text:style-name="P27">Присяжнюк М.О.: Ну, давайте!</text:p>
      <text:p text:style-name="P27">Бондаренко В.В.: Дивіться, суб'єкт подання вніс пропозицію повернутися до голосування за додаток. </text:p>
      <text:p text:style-name="P27">З зали: (Нічого не чути).</text:p>
      <text:p text:style-name="P27">Бондаренко В.В.: Ігоре Івановичу! Дивіться, у мене тиску не було. Я поставив питання і суб'єкт подання міг сказати, що йому фіолетово і він не хоче до нього повертатись насправді. </text:p>
      <text:p text:style-name="P27">Колеги, ставлю на голосування пропозицію суб'єкта подання повернутися до голосування за додаток до рішення.</text:p>
      <text:p text:style-name="P27">Колеги, за повернення!</text:p>
      <text:p text:style-name="P27">Голосування:</text:p>
      <text:p text:style-name="P27">За - 74, проти - 9, утр. - 2. </text:p>
      <text:p text:style-name="P27">Повернулись.</text:p>
      <text:p text:style-name="P35"><text:span text:style-name="T21">Колеги, ставлю на голосування додаток до рішення Київської міської ради від... </text:span><text:span text:style-name="T1">№ ... :</text:span></text:p>
      <text:p text:style-name="P27">комунальне підприємство "Фінансова компанія "Житло-Інвест" <text:soft-page-break/>виконавчого органу Київської міської ради (Київської міської державної адміністрації); житловий комплекс "Паркове місто", вулиця Вишгородська, 136 позицій, загальна площа 10 тис. ... (нерозбірливо) кв. м;</text:p>
      <text:p text:style-name="P27">комунальне підприємство з утримання та експлуатації житлового фонду спеціального призначення "Спецжитлофонд", вулиця Дмитрівська, 60/19; 4 позиції, загальна площа 303,6 кв. м.</text:p>
      <text:p text:style-name="P27">Ставлю на голосування. Прошу підтримати!</text:p>
      <text:p text:style-name="P27">Голосування:</text:p>
      <text:p text:style-name="P27">За - 69, проти - 7, утр. - 4. Рішення прийнято.</text:p>
      <text:p text:style-name="P27">Колеги, ставлю на голосування проєкт рішення в цілому з урахуванням всіх проголосованих позицій. Прошу підтримати!</text:p>
      <text:p text:style-name="P27">Голосування:</text:p>
      <text:p text:style-name="P27">За - 72, проти - 7, утр. - 4. Рішення прийнято.</text:p>
      <text:p text:style-name="P27">Дякую!</text:p>
      <text:p text:style-name="P27">Розділ "<text:span text:style-name="T76">В</text:span>ласність" закінчили.</text:p>
      <text:p text:style-name="P27">Колеги, ми з вами домовлялись, що повернемося до формування порядку денного, коли будуть</text:p>
      <text:p text:style-name="P27"/>
      <text:p text:style-name="P27"/>
      <text:p text:style-name="P27"><text:s text:c="2"/></text:p>
      <text:p text:style-name="P27"><text:s text:c="2"/>&lt;--- <text:s text:c="2"/>22 Апреля <text:s/>16 ч 50 м 20 с <text:s/>---- <text:s text:c="2"/>Седьмой <text:s text:c="2"/>---&gt;</text:p>
      <text:p text:style-name="P27"><text:s text:c="2"/></text:p>
      <text:p text:style-name="P27">пропрацьовані проєкти рішень, які ми проговорювали на Президії. </text:p>
      <text:p text:style-name="P38"><text:span text:style-name="T21">Колеги, до президії надійшов проєкт рішення "Про внесення змін до міської цільової програми </text:span><text:span text:style-name="T1">«</text:span><text:span text:style-name="T21">Охорона та збереження культурної спадщини <text:s/>м. Києва на 2019-2021роки</text:span><text:span text:style-name="T1">», </text:span><text:span text:style-name="T21">затвердженої рішенням Київської міської ради від 18.12.2018 </text:span><text:span text:style-name="T1">№ 463/6514", </text:span><text:span text:style-name="T21">реєстраційний номер 08/231-1338/ПР. </text:span></text:p>
      <text:p text:style-name="P27">Суб'єкт подання обгрунтовує невідкладність розгляду вказаного проєкту рішення тим, що існує необхідність приведення показників міської цільової програми в відповідність до вже відображених у бюджеті міста Києва за 2019-2021 роки з метою забезпечення діяльності на відповідному рівні Центру консервації предметів археології виконавчого органу Київської міської ради (Київської міської державної адміністрації), створено<text:span text:style-name="T77">го</text:span> в межах заходу програми. Ставлю на голосування включення проєкту рішення до порядку денного в порядку невідкладності. Прошу підтримати!</text:p>
      <text:p text:style-name="P27">Голосування:</text:p>
      <text:p text:style-name="P27">За - 77, проти <text:s/>- 0, утр. - 0. Рішення прийнято.</text:p>
      <text:p text:style-name="P27">Колеги, чи буде потребувати проєкт рішення доповіді та обговорення? Не потребує.</text:p>
      <text:p text:style-name="P27">Ставлю тоді проєкт рішення. Інформую вас, що він підтриманий постійною комісією з питань бюджету. Ставлю проєкт рішення на голосування з рекомендаціями управління правового забезпечення, <text:s text:c="14"/><text:soft-page-break/>08/230-705. Прошу підтримати!</text:p>
      <text:p text:style-name="P27">Голосування:</text:p>
      <text:p text:style-name="P27">За - 82, проти <text:s/>- 0, утр. - 0. Рішення прийнято.</text:p>
      <text:p text:style-name="P38"><text:span text:style-name="T21">Наступний проєкт рішення, "Про надання безоплатної лікувально-хірургічної стоматологічної допомоги особам із соціально незахищених верств населення у комунальному некомерційному підприємстві </text:span><text:span text:style-name="T1">«</text:span><text:span text:style-name="T21">Київська стоматологія</text:span><text:span text:style-name="T1">» </text:span><text:span text:style-name="T21">виконавчого органу Київської міської ради (Київської міської державної адміністрації)</text:span><text:span text:style-name="T1">"</text:span><text:span text:style-name="T21">, реєстраційний номер 08/231-1261/ПР.</text:span></text:p>
      <text:p text:style-name="P27">Суб'єкт подання обгрунтовує невідкладність зазначеного проєкту рішення як пов'язану з гострою необхідністю удосконалення та спрощення порядку надання безоплатної лікувально-хірургічної стоматологічної допомоги особам із соціально незахищених верств населення. </text:p>
      <text:p text:style-name="P35"><text:span text:style-name="T21">Прийняття зазначеного рішення дозволить виключити із маршруту пацієнта вимоги щодо щомісячного формування і затвердження списків управліннями праці та соціального захисту населення районними в місті Києві державними адміністраціями, погодження списків пацієнтів постійною комісією Київської міської ради з питань охорони здоров'я та соціальної політики, інформування пацієнтів працівниками </text:span><text:span text:style-name="T32">управлінь</text:span><text:span text:style-name="T21"> праці та соціального захисту щодо можливості отримання стоматологічної допомоги.</text:span></text:p>
      <text:p text:style-name="P27"/>
      <text:p text:style-name="P27"><text:s/></text:p>
      <text:p text:style-name="P27"><text:s text:c="2"/></text:p>
      <text:p text:style-name="P27"><text:s text:c="2"/>&lt;--- <text:s text:c="2"/>22 Апреля <text:s/>16 ч 53 м 20 с <text:s/>---- <text:s text:c="2"/>Другий <text:s text:c="2"/>---&gt;</text:p>
      <text:p text:style-name="P27"><text:s text:c="2"/></text:p>
      <text:p text:style-name="P27"/>
      <text:p text:style-name="P27">Васильчук, з цього? Ні?</text:p>
      <text:p text:style-name="P27">Технічна служба, підійдіть до Васильчука, будь ласка!</text:p>
      <text:p text:style-name="P27">Проєкт рішення підтриманий постійною комісією з питань охорони здоров'я та соціальної політики, а також постійною комісією з питань бюджету та соціально-економічного розвитку. </text:p>
      <text:p text:style-name="P27">Ставлю на голосування на включення до порядку денного в якості невідкладного.</text:p>
      <text:p text:style-name="P27">Голосування:</text:p>
      <text:p text:style-name="P27">За - 89, проти - 0, утр. - 0. Рішення прийнято.</text:p>
      <text:p text:style-name="P27">Андрусишин, з цього приводу?</text:p>
      <text:p text:style-name="P27">Андрусишин Володимир!</text:p>
      <text:p text:style-name="P27">Андрусишин В.Й.: Володимир Володимирович! На прохання великої кількості депутатів можна зробити прохолодніше в залі? Вмирають вже.</text:p>
      <text:p text:style-name="P27">Бондаренко В.В.: Зробіть прохолодніше в залі, щоб Володимир Йосифович, не дай Бог, з ним нічого не сталося.</text:p>
      <text:p text:style-name="P27">Букало! </text:p>
      <text:p text:style-name="P27">Зрозуміло! Так!</text:p>
      <text:p text:style-name="P27"><text:soft-page-break/>Включили проєкт рішення до порядку денного. Чи потребує він доповіді та обговорення? </text:p>
      <text:p text:style-name="P27">Не потребує.</text:p>
      <text:p text:style-name="P38"><text:span text:style-name="T21">Ставлю на голосування проєкт рішення "Про надання безоплатної лікувально-хірургічної стоматологічної допомоги особам із соціально незахищених верств населення у комунальному некомерційному підприємстві "Київська стоматологія" виконавчого органу Київської міської ради (Київської міської державної адміністрації)</text:span><text:span text:style-name="T1">"</text:span><text:span text:style-name="T21">, реєстраційний номер 08/231-1261/ПР, з рекомендаціями управління правового забезпечення, <text:s text:c="16"/></text:span><text:span text:style-name="T1">№ 08/230-706.</text:span></text:p>
      <text:p text:style-name="P27">Прошу підтримати!</text:p>
      <text:p text:style-name="P27">Голосування:</text:p>
      <text:p text:style-name="P27">За - 84, проти - 0, утр. - 0. Рішення прийнято.</text:p>
      <text:p text:style-name="P27">Дякую!</text:p>
      <text:p text:style-name="P35"><text:span text:style-name="T21">Михайле Олександровичу, </text:span><text:span text:style-name="T33">как это</text:span><text:span text:style-name="T21">? Просимо вас до станка.</text:span></text:p>
      <text:p text:style-name="P27">Дінара Габібуллаєва, прошу!</text:p>
      <text:p text:style-name="P35"><text:span text:style-name="T21">Габібуллаєва Д.Т.: Я на початку нашого засідання зверталась щодо внесення проєкту рішення Київської міської ради від 07.04.21-го року "Про звернення Київської міської ради до Президента України, Служби безпеки України та Центральної виборчої комісії щодо визнання недійсними та скасування результатів проміжних виборів народних депутатів України в одномандатному виборчому окрузі </text:span><text:span text:style-name="T1">№ 50 </text:span><text:span text:style-name="T21">та 87".</text:span></text:p>
      <text:p text:style-name="P27">Прошу внести як невідкладний!</text:p>
      <text:p text:style-name="P27">Бондаренко В.В.: Пані Дінаро, я проінформую колег, що... і голову регламентної комісії про те, що станом на цей момент проєкт рішення процедуру, визначену Регламентом, не пройшов.</text:p>
      <text:p text:style-name="P27"/>
      <text:p text:style-name="P27"/>
      <text:p text:style-name="P27"><text:s text:c="2"/></text:p>
      <text:p text:style-name="P27"><text:s text:c="2"/>&lt;--- <text:s text:c="2"/>22 Апреля <text:s/>16 ч 56 м 20 с <text:s/>---- <text:s text:c="2"/>Перший <text:s text:c="2"/>---&gt;</text:p>
      <text:p text:style-name="P27"><text:s text:c="2"/></text:p>
      <text:p text:style-name="P35"><text:span text:style-name="T32">Д</text:span><text:span text:style-name="T21">одатково постійною комісією з питань місцевого самоврядування не погоджено і візи юристів немає. Разом з тим суб'єкт подання наполягає, щоб я його поставив на голосування. </text:span></text:p>
      <text:p text:style-name="P27">Я, розуміючи норми Регламенту, зараз звертаюсь, у тому числі, до вас, Леоніде Олександровичу, я поставлю цей проєкт рішення на включення до порядку денного. Формально лист про невідкладність є, але я інформую, колеги, я інформую зал про те, що проєкт рішення процедуру не пройшов.</text:p>
      <text:p text:style-name="P27">Ставлю...</text:p>
      <text:p text:style-name="P27">Ємець, прошу!</text:p>
      <text:p text:style-name="P27">Ємець Л.О.: Шановні колеги, ми не в перший раз стикаємось з такого роду проблемою. Зараз у проєкті нової редакції Регламенту ми це питання врегулюємо. Єдине, що зазначу, що ця комісія, яка була додатково додана <text:soft-page-break/>до розгляду, мені здається, жодного разу так і не зібралась за весь час роботи Київради цього скликання, тому...</text:p>
      <text:p text:style-name="P27">Бондаренко В.В.: Чесно, Леоніде Олександровичу, не знаю, але поруч є член цієї комісії і, більш того, якщо я не помиляюсь, заступник голови, можна уточнити.</text:p>
      <text:p text:style-name="P27">Ємець Л.О.: Власне, звідти інформація. Дякую!</text:p>
      <text:p text:style-name="P27">З зали: (Нічого не чути).</text:p>
      <text:p text:style-name="P27">Бондаренко В.В.: Пані Дінаро, у відповідь на ваше звернення я роз'яснюю, що якщо голова профільної комісії не збирає постійну комісію внаслідок об'єктивних або суб'єктивних обставин, рішення про скликання постійної комісії може прийняти заступник голови постійної комісії, або секретар постійної комісії. </text:p>
      <text:p text:style-name="P27">З зали: Нас двоє.</text:p>
      <text:p text:style-name="P27">Бондаренко В.В.: В принципі, так, вас двоє. </text:p>
      <text:p text:style-name="P27">З зали: (Нічого не чути).</text:p>
      <text:p text:style-name="P27">Бондаренко В.В.: То вже таке. Я не думаю, що, в даному випадку, для місцевого самоврядування то є великий конфлікт інтересів, якщо два представники "Європейської Солідарності" все ж таки подбають про місцеве самоврядування. </text:p>
      <text:p text:style-name="P27">З зали: (Нічого не чути).</text:p>
      <text:p text:style-name="P27">Бондаренко В.В.: Дінаро, з задоволенням внесу людей, як тільки вони будуть.</text:p>
      <text:p text:style-name="P27">Колеги, ставлю на голосування проєкт рішення... Включення, увага! Колеги, увага! Включення до порядку денного проєкту рішення в порядку невідкладності, паралельно інформую зал, що проєкт рішення процедуру не пройшов.</text:p>
      <text:p text:style-name="P27">Увага! Ще раз зачитаю, колеги, того, що зал не розуміє, за що він зараз збирається голосувати. </text:p>
      <text:p text:style-name="P41"><text:span text:style-name="T21">Пані Дінара пропонує проєкт рішення "Про звернення Київської міської ради до Президента України, Служби безпеки України та Центральної виборчої комісії щодо визнання недійсними та скасування результатів проміжних виборів народних депутатів України в одномандатних виборчих округах </text:span><text:span text:style-name="T1">№№ 50 </text:span><text:span text:style-name="T21">та 87". </text:span></text:p>
      <text:p text:style-name="P54">Невідкладність</text:p>
      <text:p text:style-name="P27"/>
      <text:p text:style-name="P27"><text:s text:c="2"/></text:p>
      <text:p text:style-name="P27"/>
      <text:p text:style-name="P27"><text:s text:c="2"/>&lt;--- <text:s text:c="2"/>22 Апреля <text:s/>16 ч 59 м 20 с <text:s/>---- <text:s text:c="2"/>Перший <text:s text:c="2"/>---&gt;</text:p>
      <text:p text:style-name="P27"><text:s text:c="2"/></text:p>
      <text:p text:style-name="P27">пояснюється тим, що існує гостра необхідність звернення уваги Президента України, Служби безпеки України, Центральної виборчої комісії на безпрецедентний наступ на основні інститути свободи та демократії під час виборчого процесу на одномандатних виборчих округах <text:soft-page-break/>50 та 87.</text:p>
      <text:p text:style-name="P27">Ставлю на голосування включення. Нагадую залу, що проєкт рішення не пройшов процедуру, визначену Регламентом.</text:p>
      <text:p text:style-name="P27">Голосування:</text:p>
      <text:p text:style-name="P27">За - 31, проти - 19, утр. - 17. Рішення не прийнято.</text:p>
      <text:p text:style-name="P27">Михайле Олександровичу, прошу!</text:p>
      <text:p text:style-name="P27">Розділ 3, "Про надання... "Про питання містобудування та землекористування".</text:p>
      <text:p text:style-name="P35"><text:span text:style-name="T32">Підрозділ</text:span><text:span text:style-name="T21"> 3.1, "Надання дозволу на розроблення проєкту землеустрою".</text:span></text:p>
      <text:p text:style-name="P27">Усі вказані питання ми можемо розглядати, обговорювати...</text:p>
      <text:p text:style-name="P27">З зали: (Нічого не чути).</text:p>
      <text:p text:style-name="P27">Бондаренко В.В.: Що зробити? </text:p>
      <text:p text:style-name="P27">Павлик! Павлик Віталій Андрійович, дайте слово! </text:p>
      <text:p text:style-name="P27">Павлик В.А.: Володимир Володимирович, я не по земельному питанню, по питанню самоврядування, демократії, от коли ви якраз надали слово.</text:p>
      <text:p text:style-name="P27">Бондаренко В.В.: І верховенство права. </text:p>
      <text:p text:style-name="P27">Павлик В.А.: У тому числі.</text:p>
      <text:p text:style-name="P27">Володимир Володимирович, давайте, напевно, щоб не виникало питань і пан Ігор Кириленко, і пан Леонід Ємець, і Дінара Габібуллаєва порушували питання якраз по постійних комісіях. </text:p>
      <text:p text:style-name="P27">Насправді нам відомо, що вже готовий проєкт рішення, комісія його розглядала. Якщо ваша ласка і воля дати доручення постійній комісії в перерві, якщо є необхідність, постійній комісії з питань регламенту розглянути відповідний проєкт рішення і сьогодні поставити крапку в питаннях функціонування постійних комісій Київської міської ради. Внести відповідний проєкт рішення як невідкладний, розглянути його для того, щоб усі, без виключення, комісії функціонували так, як має бути. Дякую!</text:p>
      <text:p text:style-name="P27">Бондаренко В.В.: Погоджуюсь з вами, Віталію Андрійовичу! І в перерві, безпосередньо, зберу Погоджувальну раду за участю голови регламентної комісії. Не вважаю, що у регламентної комісії, в даному випадку, буде предмет для розгляду, оскільки там є, ну, фактично, пропозиції додаткові. І ми можемо їх, будемо розглядати в залі, але Погоджувальну раду зберу.</text:p>
      <text:p text:style-name="P27">Вітренко з цього приводу? Не з цього. </text:p>
      <text:p text:style-name="P27">Терентьєв не з цього точно.</text:p>
      <text:p text:style-name="P27">Кириленко? От Кириленко з цього. </text:p>
      <text:p text:style-name="P27">Прошу, Ігорю Івановичу!</text:p>
      <text:p text:style-name="P27">Кириленко І.І.: Віталій Андрійович, я вам дякую за те, що ви підняли це питання. Я дякую за те, що, можливо, сьогодні ми вирішимо це питання і безпосередньо комісія, якою я керую, розпочне роботу.</text:p>
      <text:p text:style-name="P27"><text:soft-page-break/><text:s text:c="2"/>&lt;--- <text:s text:c="2"/>22 Апреля <text:s/>17 ч 02 м 20 с <text:s/>---- <text:s text:c="2"/>Седьмой <text:s text:c="2"/>---&gt;</text:p>
      <text:p text:style-name="P27"><text:s text:c="2"/></text:p>
      <text:p text:style-name="P27"/>
      <text:p text:style-name="P27">Користуючись можливістю, Володимире Володимировичу, я хочу звернути вашу увагу, ми пункт 6 розділу 2, проголосували 62 депутати. Після цього буде підписувати мер. Хай перед тим, як підписує, хай ще звернеться до юридичної служби.</text:p>
      <text:p text:style-name="P27">Я вам хочу сказати, 6-й пункт розділу 2, я боюсь, що його будуть викликати на допити, тому що депутати можуть проголосувати будь за що, а підписувати буде він. Дякую! Зрозумійте це! Тому що тут - це кримінал. Дякую!</text:p>
      <text:p text:style-name="P27">Бондаренко В.В.: Дякую, Ігорю Івановичу! </text:p>
      <text:p text:style-name="P27">Колеги, переходимо до розділу 3, підрозділ 3.1. </text:p>
      <text:p text:style-name="P27">Ми можемо вирішити ці питання одним голосуванням. І зверну вашу увагу, що в даному підрозділі 68 питань. Це надання дозволу на розроблення проєкту землеустрою комунальному об'єднанню "Київзеленбуд" для створення парків і скверів. Це та історія, яку Київська міська рада має робити. </text:p>
      <text:p text:style-name="P27">Михайле Олександровичу, доповідайте тоді, будь ласка, весь підрозділ! </text:p>
      <text:p text:style-name="P27">Обнуліть, будь ласка, запис! Технічно інформую, що буду пропонувати по всьому розділу 3 порядку денного враховувати технічну правку. В останньому пункті кожного проекту рішення зазначати правильну назву постійної комісії. Постійна комісія - це там, де контроль, постійна комісія Київської міської ради з питань архітектури, містобудування та земельних відносин. </text:p>
      <text:p text:style-name="P27">Прошу, пане Михайле, доповідайте!</text:p>
      <text:p text:style-name="P27">Терентьєв М.О.: Доброго дня, ще раз, колеги! Отже, розділ 3.1, "Про надання дозволу на розроблення проекту землеустрою".</text:p>
      <text:p text:style-name="P27">Пункт 1, справа К-38215, з рекомендаціями комісії. </text:p>
      <text:p text:style-name="P27">Рекомендації комісії, один раз зазначу, які були: "Пропонується підтримати проєкт рішення з рекомендаціями, а саме: виключити з проєкту рішення пункт 2. Пункт 3 проєкту рішення вважати пунктом 2 відповідно".</text:p>
      <text:p text:style-name="P27">Пункт 2, справа 610430111.</text:p>
      <text:p text:style-name="P27">Пункт 3, справа 624230111.</text:p>
      <text:p text:style-name="P27">Пункт 4, справа 201682967, з рекомендаціями.</text:p>
      <text:p text:style-name="P27">5-й пункт, справа 626170186.</text:p>
      <text:p text:style-name="P27">6-й пункт, 659660159.</text:p>
      <text:p text:style-name="P27">7-й пункт, 201715846.</text:p>
      <text:p text:style-name="P27">8-й пункт, 679510196.</text:p>
      <text:p text:style-name="P27">9-й пункт, справа 769366010.</text:p>
      <text:p text:style-name="P27">10-пункт, 340166860.</text:p>
      <text:p text:style-name="P27">11, 350107705. </text:p>
      <text:p text:style-name="P28">12, 693130165. </text:p>
      <text:p text:style-name="P28"><text:soft-page-break/>13, 665860125.</text:p>
      <text:p text:style-name="P3"/>
      <text:p text:style-name="P3"/>
      <text:p text:style-name="P3"><text:span text:style-name="T22"><text:s/></text:span><text:span text:style-name="T21">&lt;--- <text:s text:c="2"/>22 Апреля <text:s/>17 ч 05 м 20 с <text:s/>---- <text:s text:c="2"/>Другий <text:s text:c="2"/>---&gt;</text:span></text:p>
      <text:p text:style-name="P24"><text:s text:c="2"/></text:p>
      <text:p text:style-name="P24">14, 475017151.</text:p>
      <text:p text:style-name="P24">15, 534401033.</text:p>
      <text:p text:style-name="P24">16, 433017131.</text:p>
      <text:p text:style-name="P24">17, 430013565.</text:p>
      <text:p text:style-name="P24">18, 668080138, з рекомендаціями.</text:p>
      <text:p text:style-name="P24">19, 380165753, з рекомендаціями.</text:p>
      <text:p text:style-name="P24">20, К-38415, з рекомендаціями.</text:p>
      <text:p text:style-name="P24">21, 360117574.</text:p>
      <text:p text:style-name="P24">22, К-37042, з рекомендаціями.</text:p>
      <text:p text:style-name="P24">23, К-37185, з рекомендаціями.</text:p>
      <text:p text:style-name="P24">24, К-37507, з рекомендаціями.</text:p>
      <text:p text:style-name="P24">25, 330119439.</text:p>
      <text:p text:style-name="P24">26, К-37183, з рекомендаціями.</text:p>
      <text:p text:style-name="P24">27, К-38702, з рекомендаціями.</text:p>
      <text:p text:style-name="P24">28, 370164264, з рекомендаціями.</text:p>
      <text:p text:style-name="P24">29, К-38705, з рекомендаціями.</text:p>
      <text:p text:style-name="P24">30, 699700123. </text:p>
      <text:p text:style-name="P24">31, 662000115. </text:p>
      <text:p text:style-name="P24">32, К-38960, з рекомендаціями.</text:p>
      <text:p text:style-name="P24">33, К-38957, з рекомендаціями. </text:p>
      <text:p text:style-name="P24">34, 571501619.</text:p>
      <text:p text:style-name="P24">35, К-38265, з рекомендаціями.</text:p>
      <text:p text:style-name="P24">36, К-38427, з рекомендаціями.</text:p>
      <text:p text:style-name="P24">37, К-38727, з рекомендаціями.</text:p>
      <text:p text:style-name="P24">38, К-38706, з рекомендаціями.</text:p>
      <text:p text:style-name="P24">39, 666340145. </text:p>
      <text:p text:style-name="P24">40, К-38527, з рекомендаціями.</text:p>
      <text:p text:style-name="P24">41, К-37186, з рекомендаціями.</text:p>
      <text:p text:style-name="P24">42, К-37175, з рекомендаціями.</text:p>
      <text:p text:style-name="P24">43, К-38526, з рекомендаціями.</text:p>
      <text:p text:style-name="P24">44, К-37182, з рекомендаціями.</text:p>
      <text:p text:style-name="P24">45, 644160191. </text:p>
      <text:p text:style-name="P24">46, 350195602.</text:p>
      <text:p text:style-name="P24">47, 590001329.</text:p>
      <text:p text:style-name="P24">48, К-38270, з рекомендаціями.</text:p>
      <text:p text:style-name="P24">49, К-38411, з рекомендаціями.</text:p>
      <text:p text:style-name="P24"><text:soft-page-break/>50, К-38109, з рекомендаціями.</text:p>
      <text:p text:style-name="P24">51, К-38464, з рекомендаціями.</text:p>
      <text:p text:style-name="P24">52, 658170135. </text:p>
      <text:p text:style-name="P24">53, 509701720.</text:p>
      <text:p text:style-name="P24">54, 300128877.</text:p>
      <text:p text:style-name="P24">55, 745261019.</text:p>
      <text:p text:style-name="P24">56, 639920135.</text:p>
      <text:p text:style-name="P24">57, К-38683, з рекомендаціями.</text:p>
      <text:p text:style-name="P24">58, К-38684, з рекомендаціями.</text:p>
      <text:p text:style-name="P24">59, 568601555, з рекомендаціями. </text:p>
      <text:p text:style-name="P24"/>
      <text:p text:style-name="P24"/>
      <text:p text:style-name="P24"><text:s text:c="2"/></text:p>
      <text:p text:style-name="P24"><text:s text:c="2"/>&lt;--- <text:s text:c="2"/>22 Апреля <text:s/>17 ч 08 м 20 с <text:s/>---- <text:s text:c="2"/>Перший <text:s text:c="2"/>---&gt;</text:p>
      <text:p text:style-name="P24"><text:s text:c="2"/></text:p>
      <text:p text:style-name="P24"/>
      <text:p text:style-name="P24">60-й, К-37187, з рекомендаціями.</text:p>
      <text:p text:style-name="P24">61-й, К-37170, з рекомендаціями.</text:p>
      <text:p text:style-name="P24">62-й, К-37167, з рекомендаціями.</text:p>
      <text:p text:style-name="P24">63-й, К-37061, з рекомендаціями.</text:p>
      <text:p text:style-name="P24">64-й, К-37189, з рекомендаціями.</text:p>
      <text:p text:style-name="P24">65-й, К-36658, з рекомендаціями.</text:p>
      <text:p text:style-name="P24">66-й, К-37914, з рекомендаціями.</text:p>
      <text:p text:style-name="P24">67-й, 574101260, з рекомендаціями.</text:p>
      <text:p text:style-name="P24">68-й, К-38882, з рекомендаціями.</text:p>
      <text:p text:style-name="P24">69-й, К-38698, з рекомендаціями.</text:p>
      <text:p text:style-name="P24">70-й пункт, 523201463.</text:p>
      <text:p text:style-name="P24">Бондаренко В.В.: Дякую!</text:p>
      <text:p text:style-name="P24">Трубіцин з цього приводу? Не бачу.</text:p>
      <text:p text:style-name="P24">Кириленко? </text:p>
      <text:p text:style-name="P24">Михайле, бачу вас.</text:p>
      <text:p text:style-name="P24">Кириленко з цього приводу? </text:p>
      <text:p text:style-name="P24">Давайте, Кириленко, прошу!</text:p>
      <text:p text:style-name="P24">Кириленко І.І.: Володимир Володимирович, я хочу звернути депутатів увагу на пункти 13-й, 14-й, 19-й, 59-й.</text:p>
      <text:p text:style-name="P24">Що стосується 13-го і 14-го. Земельні ділянки відповідно до Генплану належать до території житлової багатоповерхової забудови. Частина цих ділянок - це земля загального користування, тобто тротуар, а ми видаємо "Зеленбуду".</text:p>
      <text:p text:style-name="P24">Далі, 19-й пункт. Земельна ділянка відповідно до Генплану належить до території житлової садибної забудови. Частина ділянки у міському кадастрі обліковується за громадянами. Це 19-й пункт.</text:p>
      <text:p text:style-name="P24">59-й пункт. Земельні ділянки частково перетинаються із земельними <text:soft-page-break/>ділянками, які були надані комерційним структурам, зокрема, "Укрпромсервісу".</text:p>
      <text:p text:style-name="P24">Тому 13-й, 14-й, 19-й і 59-й не можна голосувати "за". Дякую!</text:p>
      <text:p text:style-name="P24">Бондаренко В.В.: Я правильно розумію, що ви пропонуєте їх розглядати зараз окремо? </text:p>
      <text:p text:style-name="P24">Кириленко І.І.: Так.</text:p>
      <text:p text:style-name="P24">Бондаренко В.В.: Добре. </text:p>
      <text:p text:style-name="P24">Грушко!</text:p>
      <text:p text:style-name="P24">Грушко В.В.: Дякую, Володимир Володимирович! </text:p>
      <text:p text:style-name="P24">Шановні колеги, земельна комісія активно працює в частині відведення земельних ділянок під рекреаційні зони міста Києва, щоб місто Київ розвивалось і було найкращим містом у Європі. </text:p>
      <text:p text:style-name="P34"><text:span text:style-name="T21">Хотів би окремо зазначити по пункту 2-му розділу 3.1, а саме: до питання про надання Київському комунальному об</text:span><text:span text:style-name="T1">’</text:span><text:span text:style-name="T21">єднанню "Київзеленбуд" дозволу на розробку проєкту землеустрою для лугопарку між проспектом Генерала Ватутіна та вулицею Оноре де Бальзака, від річки Десенка до насосної станції у Деснянському районі.</text:span></text:p>
      <text:p text:style-name="P24">Окремо скажу вам, що зазначену територію вже на протязі багатьох років з початку перших моїх каденцій депутатом багато разів намагались</text:p>
      <text:p text:style-name="P24"/>
      <text:p text:style-name="P24"><text:s text:c="2"/></text:p>
      <text:p text:style-name="P34"/>
      <text:p text:style-name="P24"/>
      <text:p text:style-name="P24"><text:s text:c="2"/>&lt;--- <text:s text:c="2"/>22 Апреля <text:s/>17 ч 11 м 20 с <text:s/>---- <text:s text:c="2"/>Перший <text:s text:c="2"/>---&gt;</text:p>
      <text:p text:style-name="P24"><text:s text:c="2"/></text:p>
      <text:p text:style-name="P24">відвести рейдери різного <text:span text:style-name="T95">ґатунку</text:span>: як вітчизняні, так і закордонні. Селяни, які живуть поруч у селищі Троєщина, завжди відстоювали інтереси київської територіальної громади щодо озеленення зазначеної території. </text:p>
      <text:p text:style-name="P24">Враховуючи зазначене, шановні колеги, хотів би закликати вас підтримати не тільки цей проєкт рішення, а й інші проєкти рішен<text:span text:style-name="T78">ь</text:span>, які напрацьовує наша комісія та розвиває місто Київ у частині зелених насаджень. </text:p>
      <text:p text:style-name="P24">Дякую за увагу! </text:p>
      <text:p text:style-name="P24">Бондаренко В.В.: Дякую! </text:p>
      <text:p text:style-name="P24">Присяжнюк! Михайло Присяжнюк, прошу!</text:p>
      <text:p text:style-name="P24">Присяжнюк М.О.: Дякую, Володимир Володимирович! </text:p>
      <text:p text:style-name="P24">У нас є редакційна правка до 3.1, пункт 1. Тут треба, в тексті рішення слова "навчального закладу" необхідно замінити на слова "закладу освіти". Це відповідно до вимог Закону "Про освіту". </text:p>
      <text:p text:style-name="P24">Бондаренко В.В.: Я зрозумів. Тобто пункт 1-й також розглядаємо окремо.</text:p>
      <text:p text:style-name="P24">Порайко!</text:p>
      <text:p text:style-name="P24"><text:soft-page-break/>Порайко А.М.: Андрій Порайко, "Європейська Солідарність".</text:p>
      <text:p text:style-name="P24">Шановний Володимир Володимирович, потребує обговорення 70-й пункт даного розділу, 3.1.</text:p>
      <text:p text:style-name="P24">Бондаренко В.В.: Зрозуміло.</text:p>
      <text:p text:style-name="P24">Федоренко! Юрій Федоренко!</text:p>
      <text:p text:style-name="P24">Федоренко Ю.С.: Шановні колеги, місто невпинно розвивається, забудовуються промислові зони, забудовується частково спортивна інфраструктура. І дуже важливо, щоб кожен з нас зрозумів, що якщо є можливість зберегти ту чи іншу зелену зону, присвоївши її статус скверу, яка буде використовуватись киянами для рекреації, це треба робити. </text:p>
      <text:p text:style-name="P24">Тому, колеги, прошу вас підтримати весь перелік, який вказаний у цьому розділі, і дати можливість зеленбудам розробити проєкт землеустрою, і в перспективі створити потужні нормальні зони для рекреації киян, і зберегти їх, розвивати для того, щоб це були, в тому числі, легені. </text:p>
      <text:p text:style-name="P34"><text:span text:style-name="T21">Місто Київ - </text:span><text:span text:style-name="T1">№ 2 </text:span><text:span text:style-name="T21">по забрудненню кисню в атмосфері.</text:span></text:p>
      <text:p text:style-name="P24">Тому я дуже прошу, колеги, давайте підтримаємо всі ці проєкти рішення і дамо можливість "Зеленбуду" оформити землю. Дякую!</text:p>
      <text:p text:style-name="P24">Бондаренко В.В.: Категорично притому підтримаємо.</text:p>
      <text:p text:style-name="P24">Колеги, ставлю на голосування підрозділ 3.1 без врахування пунктів 1, 13, 14, 19, 59, 70.</text:p>
      <text:p text:style-name="P24">Прошу підтримати! З озвученими рекомендаціями, так!</text:p>
      <text:p text:style-name="P24">Голосування:</text:p>
      <text:p text:style-name="P24"><text:s text:c="2"/></text:p>
      <text:p text:style-name="P24"/>
      <text:p text:style-name="P24"><text:s text:c="2"/>&lt;--- <text:s text:c="2"/>22 Апреля <text:s/>17 ч 14 м 20 с <text:s/>---- <text:s text:c="2"/>Другий <text:s text:c="2"/>---&gt;</text:p>
      <text:p text:style-name="P24"><text:s text:c="2"/></text:p>
      <text:p text:style-name="P24">Бондаренко В.В.: Та хоч за сквери ж, колеги!</text:p>
      <text:p text:style-name="P24">Голосування:</text:p>
      <text:p text:style-name="P24">За - 87, проти - 0, утр. - 0. Рішення прийнято.</text:p>
      <text:p text:style-name="P34"><text:span text:style-name="T21">Пункт 1, "Про надання дозволу на розроблення проєкту землеустрою щодо відведення в постійне користування земельної ділянки ДЕРЖАВНОМУ НАВЧАЛЬНОМУ ЗАКЛАДУ </text:span><text:span text:style-name="T1">«</text:span><text:span text:style-name="T21">КИЇВСЬКИЙ ЦЕНТР ПРОФЕСІЙНО-ТЕХНІЧНОЇ ОСВІТИ</text:span><text:span text:style-name="T1">» </text:span><text:span text:style-name="T21">на вулиці Чистяківській, 24 у Святошинському районі міста Києва для експлуатації будівель і споруд навчального закладу". </text:span></text:p>
      <text:p text:style-name="P24">Була правка Присяжнюка. Ставлю за основу. Колеги, за основу!</text:p>
      <text:p text:style-name="P24">Голосування:</text:p>
      <text:p text:style-name="P24">За - 90, проти - 0, утр. - 0. Рішення прийнято.</text:p>
      <text:p text:style-name="P24">Михайлу Присяжнюку дайте, будь ласка! Включіть мікрофон.</text:p>
      <text:p text:style-name="P24">Пане Михайле, ще раз правку озвучте.</text:p>
      <text:p text:style-name="P24">Присяжнюк М.О.: Розділ 3, пункт 1. У тексті рішення слова "навчального закладу" необхідно замінити на слова "закладу освіти" з <text:soft-page-break/>метою приведення у відповідність до вимог Закону "Про освіту". </text:p>
      <text:p text:style-name="P24">Бондаренко В.В.: Я ж правильно розумію, що мається на увазі не назва, тому що він в реєстрі державний навчальний заклад?</text:p>
      <text:p text:style-name="P24">Присяжнюк М.О.: Ні! Ні! Ні! У тексті, у тексті! </text:p>
      <text:p text:style-name="P24">Бондаренко В.В.: А саме там, де в нас йде "для експлуатації будівель і споруд навчального закладу" змінити "для експлуатації будівель і споруд закладу освіти".</text:p>
      <text:p text:style-name="P24">Присяжнюк М.О.: Саме так! Так!</text:p>
      <text:p text:style-name="P24">Бондаренко В.В.: Окей!</text:p>
      <text:p text:style-name="P24">Колеги, ставлю на голосування. Прошу підтримати!</text:p>
      <text:p text:style-name="P24">Голосування:</text:p>
      <text:p text:style-name="P24">За - 92, проти - 0, утр. - 0. Рішення прийнято.</text:p>
      <text:p text:style-name="P24">Бойченко з цього приводу?</text:p>
      <text:p text:style-name="P24">Лілія Пашинна з цього приводу? Ні!</text:p>
      <text:p text:style-name="P24">Колеги, ставлю на голосування проєкт рішення в цілому з урахуванням проголосованої поправки та рекомендацій. Прошу! Прошу підтримати!</text:p>
      <text:p text:style-name="P24">Голосування:</text:p>
      <text:p text:style-name="P24">За - 91, проти - 0, утр. - 0. Рішення прийнято.</text:p>
      <text:p text:style-name="P24">13 пункт, "Київзеленбуд", надання дозволу на розроблення проєкту землеустрою щодо відведення земельної ділянки у постійне користування для обслуговування та експлуатації зелених насаджень загального користування між будинками 22, 24 на вулиці Академіка Булаховського у Святошинському районі</text:p>
      <text:p text:style-name="P3"/>
      <text:p text:style-name="P3"/>
      <text:p text:style-name="P3"><text:span text:style-name="T22"><text:s/></text:span><text:span text:style-name="T21">&lt;--- <text:s text:c="2"/>22 Апреля <text:s/>17 ч 17 м 20 с <text:s text:c="2"/>---- <text:s/>Другий <text:s/>----&gt;</text:span></text:p>
      <text:p text:style-name="P24"><text:s text:c="2"/></text:p>
      <text:p text:style-name="P24">міста Києва".</text:p>
      <text:p text:style-name="P24">Кирилен... Федоренко?</text:p>
      <text:p text:style-name="P24">Федоренко!</text:p>
      <text:p text:style-name="P24">Федоренко Ю.С.: Колеги, прошу звернути увагу, що дана земельна ділянка... Технічні служби прошу вивести аерофотозйомку на екран. </text:p>
      <text:p text:style-name="P24">Що дана земельна ділянка знаходиться між житловими будинками, а тому повністю логічно і закономірно, що по Генплану там житлова забудова. Але це є ефективним інструментом станом на сьогоднішній день, як вберегти в подальшому цю земельну ділянку від забудови та дати можливість "Зеленбуду" належним чином за нею доглядати, висаджувати дерева та організувати зону для відпочинку та рекреації киян. Тому підтримка такого проєкту рішення є надзвичайно важлива.</text:p>
      <text:p text:style-name="P24">Колеги, прошу підтримати даний проєкт рішення та дати можливість "Зеленбуду" розробити проєкт землеустрою. </text:p>
      <text:p text:style-name="P24"><text:soft-page-break/>Дякую!</text:p>
      <text:p text:style-name="P24">Бондаренко В.В.: Кириленко!</text:p>
      <text:p text:style-name="P24">Кириленко І.І.: Шановні депутати! Я не проти того, щоб Київ був зеленим містом. Але я проти того, щоб порушувалось законодавство, зокрема, Генплан. Він прийнятий. У відповідності до Генплану - це житлова багатоповерхова забудова. Мало того, ця земельна ділянка - це тротуар. </text:p>
      <text:p text:style-name="P24">Давайте змінимо тоді Генплан. Навіщо порушувати законодавство? Виходячи з політичної доцільності? </text:p>
      <text:p text:style-name="P24">Я вважаю, що не можна голосувати за це рішення. Це порушення Генплану і діючого законодавства. </text:p>
      <text:p text:style-name="P24">Дякую!</text:p>
      <text:p text:style-name="P24">Бондаренко В.В.: Муха!</text:p>
      <text:p text:style-name="P24">Муха В.В.: Фракція... Вікторія Муха, фракція "Удар".</text:p>
      <text:p text:style-name="P24">Шановні колеги, даний проєкт рішення розроблений за ініціативою моєю. До мене звертались мешканці Святошинського району, які якраз-таки проживають у будинках, прилеглих до цієї території. Я би дуже просила дати можливість створити на цій території, дійсно, сквер. Таких є не дуже багато у мікрорайоні, в якому розташована дана земельна ділянка. Я не можу погодитись, що даний проєкт рішення щось порушує, оскільки він пройшов <text:span text:style-name="T78">у</text:span>сі процедури. Він підтриманий комісією екологічною і комісією земельною. І є висновок позитивний юридичного управління. Все, крім решти погоджень, які ми отримали в процесі підготовки даного рішення. </text:p>
      <text:p text:style-name="P24">Прошу підтримати! Дякую!</text:p>
      <text:p text:style-name="P24">Бондаренко В.В.: Колеги, всі висловились! Ставлю на голосування проєкт рішення, "Київзеленбуд", Академіка Булаховського, між будинками 22, 24, дозвіл на розроблення проєкту землеустрою щодо відведення земельної ділянки в постійне користування для обслуговування та експлуатації зелених насаджень загального користування.</text:p>
      <text:p text:style-name="P24">Прошу підтримати!</text:p>
      <text:p text:style-name="P24">Голосування:</text:p>
      <text:p text:style-name="P24"/>
      <text:p text:style-name="P24"/>
      <text:p text:style-name="P24"/>
      <text:p text:style-name="P24"><text:s text:c="2"/></text:p>
      <text:p text:style-name="P24"><text:s text:c="2"/>&lt;--- <text:s text:c="2"/>22 Апреля <text:s/>17 ч 20 м 20 с <text:s/>---- <text:s text:c="2"/>Перший <text:s text:c="2"/>---&gt;</text:p>
      <text:p text:style-name="P24"><text:s text:c="2"/></text:p>
      <text:p text:style-name="P24">За - 86, проти - 0, утр. - 0. Рішення прийнято.</text:p>
      <text:p text:style-name="P24">Наступний, пункт 14-й, "Київзеленбуд", між будинками 10 на вулиці Бахмацькій, та 23/15 на вулиці Клавдіївській, та 30/13 на вулиці Рахманінова у Святошинському районі.</text:p>
      <text:p text:style-name="P24">Кузьменко! Євген Кузьменко! Випадково.</text:p>
      <text:p text:style-name="P24"><text:soft-page-break/>Кириленко!</text:p>
      <text:p text:style-name="P24">Кириленко І.І.: Володимир Володимирович, це 14-й пункт. Ще раз хочу сказати, Генеральний план, якщо це, ми можемо, виходячи з політичної доцільності і хотєлок, голосувати як кому заманеться, то давайте ми тоді Генеральний план у смітник викинемо і будемо голосувати, тому що хтось десь нас попросив, хтось десь, ми комусь пообіцяли.</text:p>
      <text:p text:style-name="P24">Ще раз хочу сказати, 14-й пункт - це є порушення діючого законодавства та Генерального плану. Дякую!</text:p>
      <text:p text:style-name="P24">Бондаренко В.В.: Дякую! </text:p>
      <text:p text:style-name="P24">Муха!</text:p>
      <text:p text:style-name="P24">Муха В.В.: Вікторія Муха, фракція "Удар".</text:p>
      <text:p text:style-name="P24">Шановні колеги, це ще один проєкт рішення, який розроблений за моєю ініціативою. З цим проханням звертались мешканці прилеглих будинків. Якщо ви бачили схему, будувати там, там уже збудовані житлові будинки і на цій ділянці будувати просто неможливо. </text:p>
      <text:p text:style-name="P24">Я так само звертаю увагу, що проєкт рішення пройшов екологічну комісію, земельну комісію, отримав низку погоджень від комунальних підприємств і установ, і є позитивний висновок управління правового забезпечення. </text:p>
      <text:p text:style-name="P24">Дуже прошу підтримати мешканців Святошинського району, щоб ми могли в перспективі облаштувати там місце для відпочинку киян, а не житлову забудову. Дякую!</text:p>
      <text:p text:style-name="P24">Бондаренко В.В.: Дякую!</text:p>
      <text:p text:style-name="P24">Ковалевська! Випадково.</text:p>
      <text:p text:style-name="P24">Колеги, ставлю на голосування проєкт рішення! </text:p>
      <text:p text:style-name="P24">Федоренко з цього приводу? Не з цього.</text:p>
      <text:p text:style-name="P24">Ставлю на голосування проєкт рішення, колеги! Сквер.</text:p>
      <text:p text:style-name="P24">Голосування:</text:p>
      <text:p text:style-name="P24">За - 83, проти - 0, утр. - 0. Прийнято.</text:p>
      <text:p text:style-name="P24">Наступний, 19-й пункт, "Київзеленбуд", Генерала Доватора, 3, 5, 7 у Голосiївському районі, дозвіл на відведення земельної ділянки в постійне користування, обслуговування, експлуатація зелених насаджень загального користування. </text:p>
      <text:p text:style-name="P24">Федоренко! Ні.</text:p>
      <text:p text:style-name="P24">Кириленко!</text:p>
      <text:p text:style-name="P24">Кириленко І.І.: Володимир Володимирович, 19-й пункт. Згідно з Генеральним планом належить до території житлової садибної забудови. Мало того, ця земельна ділянка обліковується за громадянами. Якщо це обліковується за громадянами, як ми можемо комусь надавати? Дякую!</text:p>
      <text:p text:style-name="P24"/>
      <text:p text:style-name="P24"/>
      <text:p text:style-name="P24"/>
      <text:p text:style-name="P24"><text:s text:c="2"/></text:p>
      <text:p text:style-name="P24"><text:soft-page-break/><text:s text:c="2"/>&lt;--- <text:s text:c="2"/>22 Апреля <text:s/>17 ч 23 м 20 с <text:s/>---- <text:s text:c="2"/>Перший <text:s text:c="2"/>---&gt;</text:p>
      <text:p text:style-name="P24"><text:s text:c="2"/></text:p>
      <text:p text:style-name="P24">Бондаренко В.В.: Дякую! Ставлю на голосування з рекомендаціями постійної комісії з питань архітектури, містобудування та земельних відносин і рекомендаціями управління правового забезпечення. </text:p>
      <text:p text:style-name="P24">Голосування:</text:p>
      <text:p text:style-name="P24">За - 79, проти - 0, утр. - 1. Рішення прийнято.</text:p>
      <text:p text:style-name="P24">Наступний, 59-й пункт, "Київзеленбуд", проспект Перемоги, 60. Надання дозволу на розроблення про<text:span text:style-name="T79">є</text:span>кту землеустрою щодо відведення земельної ділянки в постійне користування для обслуговування, експлуатації та утримання зелених насаджень на проспекті Перемоги, 60. </text:p>
      <text:p text:style-name="P24">Кириленко!</text:p>
      <text:p text:style-name="P24">Кириленко І.І.: Шановні депутати, ще раз хочу наголосити, я вже це сказав. 59-й пункт, це частково перетинається із земельними ділянками, які надані акціонерному товариству "Укрпромсервіс". Ця земельна ділянка знаходиться в оренді. І ми зараз накладаємо своїм рішенням, можемо накласти на ту земельну ділянку, яка вже існує. Це буде спір, це буде судова справа.</text:p>
      <text:p text:style-name="P24">Прошу не підтримувати цей пункт і проєкт рішення. Дякую!</text:p>
      <text:p text:style-name="P24">Бондаренко В.В.: Позиція зрозуміла. Колеги, буду ставити на голосування з рекомендаціями постійної комісії з питань екологічної політики, містобудування та архітектури і рекомендаціями управління правового забезпечення. Прошу!</text:p>
      <text:p text:style-name="P24">Голосування:</text:p>
      <text:p text:style-name="P24">За - 86, проти - 0, утр. - 0. Рішення прийнято.</text:p>
      <text:p text:style-name="P34"><text:span text:style-name="T21">Наступний, пункт 70-й, "Про надання Верховному Суду дозволу на розроблення проєкту землеустрою щодо відведення земельної ділянки в постійне користування для експлуатації та обслуговування будівель і споруд Верховного Суду на проспекті Повітрофлотському, 28 у Солом</text:span><text:span text:style-name="T1">’</text:span><text:span text:style-name="T21">янському районі". </text:span></text:p>
      <text:p text:style-name="P24">Там, наскільки я пам'ятаю, Касаційний цивільний суд у складі Верховного Суду. </text:p>
      <text:p text:style-name="P24">Федоренко! </text:p>
      <text:p text:style-name="P24">Теж чогось дивно, чому в нас викликало питання? Разом з тим. </text:p>
      <text:p text:style-name="P24">Колеги, ставлю на голосування проєкт рішення!</text:p>
      <text:p text:style-name="P24"/>
      <text:p text:style-name="P24"/>
      <text:p text:style-name="P24"><text:s text:c="2"/></text:p>
      <text:p text:style-name="P24"><text:s text:c="2"/>&lt;--- <text:s text:c="2"/>22 Апреля <text:s/>17 ч 26 м 20 с <text:s/>---- <text:s text:c="2"/>Перший <text:s text:c="2"/>---&gt;</text:p>
      <text:p text:style-name="P24"><text:s text:c="2"/></text:p>
      <text:p text:style-name="P24">Голосування:</text:p>
      <text:p text:style-name="P24">За - 88, проти - 0, утр. - 0. Рішення прийнято.</text:p>
      <text:p text:style-name="P24">Будь ласка, наступний підрозділ 3.2, "Надання дозволу громадянам".</text:p>
      <text:p text:style-name="P24"><text:soft-page-break/>Терентьєв М.О.: Колеги, розділ 3.2. </text:p>
      <text:p text:style-name="P24">1-й пункт, Гехт Олені Олексіївні, справа 505701595.</text:p>
      <text:p text:style-name="P24">2-й пункт, Копилу Вадиму Васильовичу, справа 665120155.</text:p>
      <text:p text:style-name="P24">3-й пункт, 659370191, повторно.</text:p>
      <text:p text:style-name="P24">4-й пункт, 380111250, повторно.</text:p>
      <text:p text:style-name="P24">5-й пункт, 201539868, повторно.</text:p>
      <text:p text:style-name="P24">6-й пункт, Смірнову Володимиру Васильовичу, 677650107, повторно.</text:p>
      <text:p text:style-name="P24">7-й пункт, Горовому Денису Петровичу, 535401095.</text:p>
      <text:p text:style-name="P24">Бондаренко В.В.: Федоренко! </text:p>
      <text:p text:style-name="P24">Федоренко Ю.С.: Володимир Володимирович! Чутно? Раз, раз. У мене <text:s/>прохання...</text:p>
      <text:p text:style-name="P24">Бондаренко В.В.: Рама, рама.</text:p>
      <text:p text:style-name="P24">Федоренко Ю.С.: Да, рама, рама.</text:p>
      <text:p text:style-name="P34"><text:span text:style-name="T21">Прохання </text:span><text:span text:style-name="T34">розглянути</text:span><text:span text:style-name="T21"> пункти 2, 3, 4 і 6, і 7 окремо, да.</text:span></text:p>
      <text:p text:style-name="P24">Бондаренко В.В.: Якщо зараз Ігор Кириленко попросить 1 і 5 окремо, то, в принципі, ми свого досягли.</text:p>
      <text:p text:style-name="P24">Ігор Кириленко, прошу!</text:p>
      <text:p text:style-name="P24">Кириленко І.І.: Дякую, Володимир Володимирович! Я хотів сказати: <text:s text:c="11"/>2-й, 3-й, 4-й і 7-й, але додам ще 5-й. Дякую!</text:p>
      <text:p text:style-name="P24">По 1-му пункту в мене питань немає. </text:p>
      <text:p text:style-name="P24">Дякую!</text:p>
      <text:p text:style-name="P24">Бондаренко В.В.: Богатов! </text:p>
      <text:p text:style-name="P24">Богатов К.В.: Я по 1-му.</text:p>
      <text:p text:style-name="P24">Бондаренко В.В.: Можна, звичайно.</text:p>
      <text:p text:style-name="P24">Отже, Михайле Олександровичу, будемо доповідати все окремо і голосувати також.</text:p>
      <text:p text:style-name="P24">Терентьєв М.О.: Отже, колеги, 1-й пункт, "Надання громадянці Гехт Олені Олексіївні дозволу на розроблення проєкту землеустрою щодо відведення земельної ділянки у власність для будівництва і обслуговування жилого будинку, господарських будівель і споруд на вулиці Вітавській, 43-о у Голосіївському районі міста Києва", справа 505701595, від 18.12.20-го року, </text:p>
      <text:p text:style-name="P14"/>
      <text:p text:style-name="P14"><text:s/></text:p>
      <text:p text:style-name="P14"/>
      <text:p text:style-name="P14"><text:s text:c="2"/></text:p>
      <text:p text:style-name="P34"><text:span text:style-name="T1"><text:s text:c="2"/>&lt;--- <text:s text:c="2"/>22 </text:span><text:span text:style-name="T21">Апреля <text:s/>17 ч 29 м 20 с <text:s/>---- <text:s text:c="2"/>Другий <text:s text:c="2"/>---&gt;</text:span></text:p>
      <text:p text:style-name="P24"><text:s text:c="2"/></text:p>
      <text:p text:style-name="P34"><text:span text:style-name="T1">№ 08/231-148/</text:span><text:span text:style-name="T21">ПР. </text:span></text:p>
      <text:p text:style-name="P24">Ділянка вільна від капітальної забудови. Відповідно до ДПТ села Чапаєвка територія житлової садибної забудови. За даними Міського земельного кадастру земельна ділянка обліковується за громадянкою Серяковою. Є нотаріальна згода на відведення заявниці земельної ділянки. </text:p>
      <text:p text:style-name="P24"><text:soft-page-break/>З матеріалів фотофіксації вбачається, що на ділянці є невелика споруда. Місце реєстрації заявниці - місто Київ. </text:p>
      <text:p text:style-name="P24">Дякую!</text:p>
      <text:p text:style-name="P24">Бондаренко В.В.: Дякую!</text:p>
      <text:p text:style-name="P24">Порайко з цього приводу? Ні? Ні!</text:p>
      <text:p text:style-name="P24">Федоренко з цього приводу? Ні!</text:p>
      <text:p text:style-name="P24">Богатов з цього приводу?</text:p>
      <text:p text:style-name="P24">Костянтин Богатов!</text:p>
      <text:p text:style-name="P34"><text:span text:style-name="T21">Богатов К.В.: Михайло, будь ласка! Якщо ділянка вільна від забудови, </text:span><text:span text:style-name="T33">чего мы не передаем ее в фонд атошникам? Чего мы не передаем это бойцам, которые у нас имеют на це право по закону</text:span><text:span text:style-name="T21">? </text:span></text:p>
      <text:p text:style-name="P24">Бондаренко В.В.: Пан Костянтин мав на увазі чому, якщо земельна ділянка вільна від капітальної забудови, вона не йде до фонду, який відводиться бійцям антитерористичної операції? Це, щоб не було зауважень з боку регламентної комісії. </text:p>
      <text:p text:style-name="P24">Прошу, пане Михайле!</text:p>
      <text:p text:style-name="P24">Терентьєв М.О.: Будь-який громадянин нашої країни має право, Конституцією визначено і передбачено законодавством, на відведення і приватизацію земельної ділянки. Ми надаємо дозвіл на розроблення проєкту землеустрою. Якщо депутати не підтримують цей проєкт, ну, не підтримують, але дозвіл і право громадянина України ніхто не відміняє.</text:p>
      <text:p text:style-name="P24">Дякую!</text:p>
      <text:p text:style-name="P34"><text:span text:style-name="T21">Бондаренко В.В.: Я ще простіше скажу. Якщо там пан Михайло говорить, що є якась невеличка будівля, то земельна ділянка, хоч формально і вільна від капітальної </text:span><text:span text:style-name="T35">забудови</text:span><text:span text:style-name="T21">, проте фактично - ні! </text:span></text:p>
      <text:p text:style-name="P24">Ставлю... Да, ставлю. Ставлю на голосування проєкт рішення. Колеги, прошу!</text:p>
      <text:p text:style-name="P24">Гехт Олена Олексіївна.</text:p>
      <text:p text:style-name="P24">Це тільки надання дозволу на розроблення проєкту землеустрою.</text:p>
      <text:p text:style-name="P24">Голосування:</text:p>
      <text:p text:style-name="P24">За - 71, проти - 0, утр. - 1. Рішення прийнято.</text:p>
      <text:p text:style-name="P24">Наступний, Копил.</text:p>
      <text:p text:style-name="P24">Терентьєв М.О.: 2 пункт, надання громадянину Копилу Вадиму Васильовичу дозволу на розроблення проєкту землеустрою щодо відведення земельної ділянки у власність, справа 665120155. </text:p>
      <text:p text:style-name="P24">Дякую!</text:p>
      <text:p text:style-name="P24">Бондаренко В.В.: Дякую!</text:p>
      <text:p text:style-name="P24">Ігор Кириленко з цього приводу!</text:p>
      <text:p text:style-name="P24">Кириленко І.І.: Дякую, Володимир Володимирович! </text:p>
      <text:p text:style-name="P24"/>
      <text:p text:style-name="P24"/>
      <text:p text:style-name="P24"/>
      <text:p text:style-name="P24"><text:s text:c="2"/></text:p>
      <text:p text:style-name="P24"><text:soft-page-break/><text:s text:c="2"/>&lt;--- <text:s text:c="2"/>22 Апреля <text:s/>17 ч 32 м 20 с <text:s/>---- <text:s text:c="2"/>Перший <text:s text:c="2"/>---&gt;</text:p>
      <text:p text:style-name="P24"><text:s text:c="2"/></text:p>
      <text:p text:style-name="P24">За даними міського земельного кадастру земельна ділянка обліковується за громадянкою Брігуненко, згода відсутня, а проєктом пропонується надати іншій фізичній особі. </text:p>
      <text:p text:style-name="P24">Я вважаю, що це недопустимо, оскільки може бути судова справа. Дякую!</text:p>
      <text:p text:style-name="P24">Бондаренко В.В.: Дякую!</text:p>
      <text:p text:style-name="P24">Мабуть, повторю слова, в даному випадку, Петра Сергійовича Оленича, про те, що, на жаль, міська система кадастру є інформаційно-довідковою, але не відображає права. </text:p>
      <text:p text:style-name="P24">Колеги, ставлю на голосування проєкт рішення, Копил Вадим Васильович, поблизу вулиці Олександра Осецького.</text:p>
      <text:p text:style-name="P24">Голосування:</text:p>
      <text:p text:style-name="P24">За - 45, проти - 1, утр. - 15. Рішення не прийнято.</text:p>
      <text:p text:style-name="P24">Наступний проєкт рішення!</text:p>
      <text:p text:style-name="P24">Терентьєв М.О.: Пункт 3, Клявліну Сергію Володимировичу, справа 659370191, повторно.</text:p>
      <text:p text:style-name="P24">Бондаренко В.В.: Мова йде про київського військового комісара, звертаю увагу.</text:p>
      <text:p text:style-name="P24">Кириленко!</text:p>
      <text:p text:style-name="P24">Кириленко І.І.: Володимир Володимирович, якщо в законодавстві буде, скажімо, внесені відповідні зміни і там буде зазначено, що військовим комісарам якісь є такі послаблюючі моменти, я буду тільки "за". Але в законодавстві діючому, що військовий комісар, що проста фізична особа, немає ніяких, скажімо, моментів, да, преференцій. <text:s/></text:p>
      <text:p text:style-name="P24">І хочу сказати, що відсутня згода громадянина, за яким обліковується ділянка в міському кадастрі. Тобто знову, як в пункті 2-му, надаємо земельну ділянку третій особі, хоча обліковується за іншою особою. Дякую!</text:p>
      <text:p text:style-name="P24">Бондаренко В.В.: Дякую, пане Ігорю! Тут не до посади, тут, насправді, щоб не питали, чи є особа учасником антитерористичної операції, відповідаю: є.</text:p>
      <text:p text:style-name="P24">Пашинна з цього приводу?</text:p>
      <text:p text:style-name="P24">Пашинна, прошу!</text:p>
      <text:p text:style-name="P24">Пашинна Л.В.: Лілія Пашинна, "Слуга народу".</text:p>
      <text:p text:style-name="P24">Колеги, учасники АТО, безумовно, мають преференції і це не про закон, це про совість. Тому прошу підтримати учасника АТО. Дякую!</text:p>
      <text:p text:style-name="P24">Бондаренко В.В.: Дякую! Ставлю на голосування проєкт рішення. Нагадую, в разі повторного його розгляду ми можемо голосувати його тільки один раз, тому, будь ласка, уважно визначайтесь.</text:p>
      <text:p text:style-name="P24">Голосування:</text:p>
      <text:p text:style-name="P24">За - 63, проти - 0, утр. - 6. Рішення прийнято.</text:p>
      <text:p text:style-name="P24"><text:soft-page-break/></text:p>
      <text:p text:style-name="P24"><text:s text:c="2"/></text:p>
      <text:p text:style-name="P24"><text:s text:c="2"/>&lt;--- <text:s text:c="2"/>22 Апреля <text:s/>17 ч 35 м 20 с <text:s/>---- <text:s text:c="2"/>Седьмой <text:s text:c="2"/>---&gt;</text:p>
      <text:p text:style-name="P24"><text:s text:c="2"/></text:p>
      <text:p text:style-name="P24"/>
      <text:p text:style-name="P24">Наступний, Косенко!</text:p>
      <text:p text:style-name="P24">Терентьєв М.О.: Колеги, 4-й пункт, Косенко Валентині Андріївні, справа 380111250, повторно.</text:p>
      <text:p text:style-name="P24">Бондаренко В.В.: Чорній з цього приводу? </text:p>
      <text:p text:style-name="P24">Кириленко!</text:p>
      <text:p text:style-name="P24">Кириленко І.І.: Дякую, Володимире Володимировичу! Ця земельна ділянка частково знаходиться в межах прибережних захисних смуг, де відповідно до статті 61 Земельного кодексу садівництво заборонено. Дякую!</text:p>
      <text:p text:style-name="P24">Бондаренко В.В.: Дякую! Зрозуміла позиція.</text:p>
      <text:p text:style-name="P24">Ставлю на голосування проєкт рішення.</text:p>
      <text:p text:style-name="P24">Голосування:</text:p>
      <text:p text:style-name="P24">За - 43, проти <text:s/>- 1, утр. - 17. Рішення не прийнято.</text:p>
      <text:p text:style-name="P24">Наступний!</text:p>
      <text:p text:style-name="P24">Терентьєв М.О.: 5-й пункт, Чумаслову Володимиру Івановичу, справа 201539868, повторно.</text:p>
      <text:p text:style-name="P24">Бондаренко В.В.: Кириленко!</text:p>
      <text:p text:style-name="P24">Кириленко І.І.: Шановні депутати, відсутня згода громадянина, за яким обліковується ділянка в міському кадастрі. Ми уже аналогічно голосували проти і рішення не прийнято було за аналогічним другим пунктом. Прошу не підтримувати! Дякую!</text:p>
      <text:p text:style-name="P24">Бондаренко В.В.: Зрозуміло.</text:p>
      <text:p text:style-name="P24">Федоренко з цього приводу? </text:p>
      <text:p text:style-name="P24">Колеги, ставлю на голосування проєкт рішення.</text:p>
      <text:p text:style-name="P24">Голосування:</text:p>
      <text:p text:style-name="P24">За - 34, проти <text:s/>- 4, утр. - 26. Рішення не прийнято.</text:p>
      <text:p text:style-name="P24">Наступний!</text:p>
      <text:p text:style-name="P24">Терентьєв М.О.: 6-й пункт, Смірнову Володимиру Васильовичу, справа 677650107, повторно.</text:p>
      <text:p text:style-name="P24">Бондаренко В.В.: Бойченко! Випадково.</text:p>
      <text:p text:style-name="P24">Ставлю на голосування проєкт рішення, колеги.</text:p>
      <text:p text:style-name="P24">Голосування:</text:p>
      <text:p text:style-name="P24">Федоренко! Не зупиняю. Тут, пане Леоніде, виникає питання. Не дав я слово людині. Те, що ми з вами говорили.</text:p>
      <text:p text:style-name="P24">Голосування:</text:p>
      <text:p text:style-name="P24">За - 48, проти <text:s/>- 0, утр. - 5. Рішення не прийнято.</text:p>
      <text:p text:style-name="P24">Пане Юрію!</text:p>
      <text:p text:style-name="P24">Федоренко Ю.С.: Та, власне, рішення вже не прийнято.</text:p>
      <text:p text:style-name="P24"><text:soft-page-break/><text:s text:c="2"/></text:p>
      <text:p text:style-name="P24"><text:s text:c="2"/>&lt;--- <text:s text:c="2"/>22 Апреля <text:s/>17 ч 38 м 20 с <text:s/>---- <text:s text:c="2"/>Другий <text:s text:c="2"/>---&gt;</text:p>
      <text:p text:style-name="P24"><text:s text:c="2"/></text:p>
      <text:p text:style-name="P24">Я хотів прокоментувати, що за нього не можна голосувати позитивно. Тому дякую, колеги, ... (нерозбірливо).</text:p>
      <text:p text:style-name="P24">Бондаренко В.В.: За нього не можна голосувати позитивно. Зрозуміло!</text:p>
      <text:p text:style-name="P24">Порайко! У вас було питання по іншому проєкту рішення, але поставте його і ми зараз будемо визначатися, чи потрібно повертатися до нього. </text:p>
      <text:p text:style-name="P24">Порайко А.М.: Дякую, Володимир Володимирович! </text:p>
      <text:p text:style-name="P34"><text:span text:style-name="T21">У мене запитання по пункту 70 з попереднього підрозділу 3.1, а саме: про передачу будівлі Верховному Суду, яка знаходиться на території військового містечка. Наскільки, я так розумію, це військове містечко </text:span><text:span text:style-name="T1">№ 29 </text:span><text:span text:style-name="T21">і це землі оборони. </text:span></text:p>
      <text:p text:style-name="P24">Скажіть, будь ласка, яка позиція Міноборони взагалі по цьому питанню? Тому що закон напряму забороняє знаходження будь-яких, там, не знаю, і інших прав, наявність інших прав інших суб'єктів на території земель оборони, окрім як тих, які виписані в статті 4 Закону України "Про використання земель оборони".</text:p>
      <text:p text:style-name="P24">Бондаренко В.В.: Да! </text:p>
      <text:p text:style-name="P24">Терентьєву включіть мікрофон.</text:p>
      <text:p text:style-name="P34"><text:span text:style-name="T21">Терентьєв М.О.: Колеги! На земельній ділянці знаходиться громадський будинок з господарськими допоміжними будівлями. Загальна площа 27 тис. 470 кв. м. Перебуває в державній власності в особі Кабінету Міністрів України та наданий в оперативне управління <text:s/>Верховному Суду (розпорядження Кабміну від 01.12.17-го року </text:span><text:span text:style-name="T1">№ 841-</text:span><text:span text:style-name="T21">р).</text:span></text:p>
      <text:p text:style-name="P24">Тому з приводу зазначеної інформації від вас, на жаль, в нас у матеріалах справи немає цієї інформації, що це землі Міноборони.</text:p>
      <text:p text:style-name="P24">Бондаренко В.В.: Це мається на увазі категорія земель, що це землі оборони?</text:p>
      <text:p text:style-name="P24">Тобто буде змінюватись? Да? Якщо... При розробленні проєкту землеустрою логічно.</text:p>
      <text:p text:style-name="P24">Пане Андрію! </text:p>
      <text:p text:style-name="P24">Дайте Порайку ще!</text:p>
      <text:p text:style-name="P24">Порайко А.М.: Шановні колеги! Це територія військового містечка і вона по закону належить до складу категорії земель оборони. Разом із тим саму будівлю, одну там будівлю з 50 чи зі 100, передано для розміщення Верховного Суду. Зараз проєктом рішення пропонується дати дозвіл на розроблення проєкту землеустрою. В мене питання до суб'єкта подання, ви плануєте яким чином змінити постійного користувача на когось іншого, ніж, там, Міністерство оборони, ніж та військова частина, якій надано це військове містечко? Чи ви хочете змінювати взагалі всю категорію земель оборони? Тому що... (відключений мікрофон).</text:p>
      <text:p text:style-name="P24">Бондаренко В.В.: Терентьєву!</text:p>
      <text:p text:style-name="P24"><text:soft-page-break/><text:s text:c="2"/></text:p>
      <text:p text:style-name="P24"><text:s text:c="2"/>&lt;--- <text:s text:c="2"/>22 Апреля <text:s/>17 ч 41 м 20 с <text:s/>---- <text:s text:c="2"/>Перший <text:s text:c="2"/>---&gt;</text:p>
      <text:p text:style-name="P24"><text:s text:c="2"/></text:p>
      <text:p text:style-name="P24"/>
      <text:p text:style-name="P24">Терентьєв М.О.: Ніхто не збирається всі землі Міноборони змінювати. Питання в іншому, це буде враховано при розробці цього проєкту землеустрою і враховано, яка категорія земель буде відповідно до цільового призначення і КВЦПЗ.</text:p>
      <text:p text:style-name="P24">Тому тут питання вже до розробників і затвердження вже проєкту землеустрою.</text:p>
      <text:p text:style-name="P24">З зали: (Нічого не чути).</text:p>
      <text:p text:style-name="P24">Терентьєв М.О.: На ... (нерозбірливо), да.</text:p>
      <text:p text:style-name="P24">Бондаренко В.В.: Зрозуміло. </text:p>
      <text:p text:style-name="P24">Колеги, переходимо до наступного підрозділу, 3.2, "Про відмову у наданні дозволу на розроблення проєкту землеустрою". </text:p>
      <text:p text:style-name="P24">А, 7-е ще, да. Горовий, давайте. Прошу!</text:p>
      <text:p text:style-name="P24">Терентьєв М.О.: Колеги, 7-й пункт, Горовому Денису Петровичу, справа 535401095.</text:p>
      <text:p text:style-name="P24">Бондаренко В.В.: Кириленко! </text:p>
      <text:p text:style-name="P24">Кириленко І.І.: Шановні депутати, як у пункті 4-му, так і пункт 7-й, ділянка розташована в межах прибережних захисних смуг річки Віта, де відповідно до статті 61-ї Земельного кодексу заборонено будівництво будь-яких споруд.</text:p>
      <text:p text:style-name="P24">За 4-й пункт не проголосували, не набрали належну кількість. 7-й пункт - аналогічний.</text:p>
      <text:p text:style-name="P24">Дякую!</text:p>
      <text:p text:style-name="P24">Бондаренко В.В.: Федоренко з цього приводу? Швидше за все, що ні.</text:p>
      <text:p text:style-name="P24">Колеги, ставлю на... Колеги! </text:p>
      <text:p text:style-name="P24">Юрій Федоренко з цього приводу, по пункту 7-му? Не з цього.</text:p>
      <text:p text:style-name="P24">Колеги, ставлю на голосування проєкт рішення. Прошу!</text:p>
      <text:p text:style-name="P24">Голосування:</text:p>
      <text:p text:style-name="P24">За - 46, проти - 1, утр. - 11. Рішення не прийнято.</text:p>
      <text:p text:style-name="P24">Підпункт 3.2, "Відмова у наданні дозволу на розроблення проєкту землеустрою".</text:p>
      <text:p text:style-name="P24">Можемо... 166 позицій. Можемо також голосувати одним рішенням. </text:p>
      <text:p text:style-name="P24">Прошу, доповідайте! </text:p>
      <text:p text:style-name="P24">Колеги, там, де ми розглядали повторно проєкти рішень, я нагадаю, що ми можемо їх голосувати на цьому пленарному засіданні тільки один раз.</text:p>
      <text:p text:style-name="P24">Терентьєв М.О.: Колеги, розділ 3.3, відмови. </text:p>
      <text:p text:style-name="P24">1, справа 439014456.</text:p>
      <text:p text:style-name="P24">2, справа 360171986. </text:p>
      <text:p text:style-name="P24">3, справа 460017757.</text:p>
      <text:p text:style-name="P24"/>
      <text:p text:style-name="P24"><text:soft-page-break/><text:s text:c="2"/></text:p>
      <text:p text:style-name="P24"><text:s text:c="2"/>&lt;--- <text:s text:c="2"/>22 Апреля <text:s/>17 ч 44 м 20 с <text:s/>---- <text:s text:c="2"/>Седьмой <text:s text:c="2"/>---&gt;</text:p>
      <text:p text:style-name="P24"><text:s text:c="2"/></text:p>
      <text:p text:style-name="P24">4, К-29997.</text:p>
      <text:p text:style-name="P24">5, 427013881.</text:p>
      <text:p text:style-name="P24">6, К-34833.</text:p>
      <text:p text:style-name="P24">7, К-34598.</text:p>
      <text:p text:style-name="P24">8, 360175063.</text:p>
      <text:p text:style-name="P24">9, 201978546. </text:p>
      <text:p text:style-name="P24">10, 668100155.</text:p>
      <text:p text:style-name="P24">11, 622070123.</text:p>
      <text:p text:style-name="P24">12, 656170142. </text:p>
      <text:p text:style-name="P24">13, 515801553. </text:p>
      <text:p text:style-name="P24">14, 480017074. </text:p>
      <text:p text:style-name="P24">15, 350109941. </text:p>
      <text:p text:style-name="P24">16, 350165220. </text:p>
      <text:p text:style-name="P24">17, 500601782. </text:p>
      <text:p text:style-name="P24">18, 390187539.</text:p>
      <text:p text:style-name="P24">19, 201701090. </text:p>
      <text:p text:style-name="P24">20, 201310734. </text:p>
      <text:p text:style-name="P24">21, 438011855.</text:p>
      <text:p text:style-name="P24">22, 449015108. </text:p>
      <text:p text:style-name="P24">23, 484012314. </text:p>
      <text:p text:style-name="P24">24, 310196538. </text:p>
      <text:p text:style-name="P24">25, 570001665. </text:p>
      <text:p text:style-name="P24">26, 447010994. </text:p>
      <text:p text:style-name="P24">27, 330190374.</text:p>
      <text:p text:style-name="P24">28, 666490177. </text:p>
      <text:p text:style-name="P24">29, 785305011. </text:p>
      <text:p text:style-name="P24">30, 403010890. </text:p>
      <text:p text:style-name="P24">31, 772129018.</text:p>
      <text:p text:style-name="P24">32, 605480137. </text:p>
      <text:p text:style-name="P24">33, 621930122. </text:p>
      <text:p text:style-name="P24">34, 505101451.</text:p>
      <text:p text:style-name="P24">35, 738599010. </text:p>
      <text:p text:style-name="P24">36, 738860011.</text:p>
      <text:p text:style-name="P24">37, 765211013. </text:p>
      <text:p text:style-name="P24">38, 602380164. </text:p>
      <text:p text:style-name="P24">39, 201728881.</text:p>
      <text:p text:style-name="P24">40, 627570116. </text:p>
      <text:p text:style-name="P24">41, 581701714.</text:p>
      <text:p text:style-name="P24">42, 572001356.</text:p>
      <text:p text:style-name="P24">43, 201909345. </text:p>
      <text:p text:style-name="P24"><text:soft-page-break/>44, К-34309. </text:p>
      <text:p text:style-name="P24">45, К-34826. </text:p>
      <text:p text:style-name="P24">46,. К-36085.</text:p>
      <text:p text:style-name="P24">47, К-36080. </text:p>
      <text:p text:style-name="P24">48, К-36117. </text:p>
      <text:p text:style-name="P24">49, К-36123.</text:p>
      <text:p text:style-name="P24">50, К-36076. </text:p>
      <text:p text:style-name="P24">51, 444012148. </text:p>
      <text:p text:style-name="P24">52, 600570127.</text:p>
      <text:p text:style-name="P24">53, 201221847. </text:p>
      <text:p text:style-name="P24">54, 330174985. </text:p>
      <text:p text:style-name="P24">55, 201869193. </text:p>
      <text:p text:style-name="P24">56, 455013854.</text:p>
      <text:p text:style-name="P3"/>
      <text:p text:style-name="P3"/>
      <text:p text:style-name="P3"><text:span text:style-name="T22"><text:s/></text:span><text:span text:style-name="T21">&lt;--- <text:s text:c="2"/>22 Апреля <text:s/>17 ч 47 м 20 с <text:s/>---- <text:s text:c="2"/>Другий <text:s text:c="2"/>---&gt;</text:span></text:p>
      <text:p text:style-name="P24"><text:s text:c="2"/></text:p>
      <text:p text:style-name="P24">57, 330186736. </text:p>
      <text:p text:style-name="P24">58, 608600106. </text:p>
      <text:p text:style-name="P24">59, К-35490. </text:p>
      <text:p text:style-name="P24">60, К-35218. </text:p>
      <text:p text:style-name="P24">61, К-35570. </text:p>
      <text:p text:style-name="P24">62, К-35496. </text:p>
      <text:p text:style-name="P24">63, К-35091. </text:p>
      <text:p text:style-name="P24">64, К-35497.</text:p>
      <text:p text:style-name="P24">65, 201670867.</text:p>
      <text:p text:style-name="P24">66, 520201689.</text:p>
      <text:p text:style-name="P24">67, 451014483 (в порядку денному 451014983).</text:p>
      <text:p text:style-name="P24">68, 518001299.</text:p>
      <text:p text:style-name="P24">69, 593201594.</text:p>
      <text:p text:style-name="P24">70, 540501753. </text:p>
      <text:p text:style-name="P24">71, 674890149.</text:p>
      <text:p text:style-name="P24">72, 598701852.</text:p>
      <text:p text:style-name="P24">73, 400010586.</text:p>
      <text:p text:style-name="P24">74, 628770194.</text:p>
      <text:p text:style-name="P24">75, 624560151.</text:p>
      <text:p text:style-name="P24">76, К-28573. </text:p>
      <text:p text:style-name="P24">77, 201726502.</text:p>
      <text:p text:style-name="P24">78, 201259230.</text:p>
      <text:p text:style-name="P24">79, 654570142.</text:p>
      <text:p text:style-name="P24">80, 638540125.</text:p>
      <text:p text:style-name="P24"><text:soft-page-break/>81, 578301726.</text:p>
      <text:p text:style-name="P24">82, 507601958.</text:p>
      <text:p text:style-name="P24">83, 555301348.</text:p>
      <text:p text:style-name="P24">84, 509001208.</text:p>
      <text:p text:style-name="P24">85, 779308012.</text:p>
      <text:p text:style-name="P24">86, 360158953 (в порядку денному 390158953).</text:p>
      <text:p text:style-name="P24">87, 678220100.</text:p>
      <text:p text:style-name="P24">88, 469013940.</text:p>
      <text:p text:style-name="P24">89, 533101819.</text:p>
      <text:p text:style-name="P24">90, 564701034.</text:p>
      <text:p text:style-name="P24">91, 561701878.</text:p>
      <text:p text:style-name="P24">92, 417010919.</text:p>
      <text:p text:style-name="P24">93, 201942011.</text:p>
      <text:p text:style-name="P24">94, К-34460.</text:p>
      <text:p text:style-name="P24">95, К-34492 (в порядку денному К-34792).</text:p>
      <text:p text:style-name="P24">96, К-30988.</text:p>
      <text:p text:style-name="P24">97, К-34366.</text:p>
      <text:p text:style-name="P24">98, 444012496.</text:p>
      <text:p text:style-name="P24">99, 494010612.</text:p>
      <text:p text:style-name="P24">100, 478016142.</text:p>
      <text:p text:style-name="P24">101, 513222214.</text:p>
      <text:p text:style-name="P24">102, 717426014.</text:p>
      <text:p text:style-name="P24">103, 459010734.</text:p>
      <text:p text:style-name="P24">104, 201370665.</text:p>
      <text:p text:style-name="P24">105, 550201051.</text:p>
      <text:p text:style-name="P24">106, 461014595.</text:p>
      <text:p text:style-name="P24">107, 795822012.</text:p>
      <text:p text:style-name="P24"/>
      <text:p text:style-name="P24"><text:s text:c="2"/></text:p>
      <text:p text:style-name="P24"><text:s text:c="2"/>&lt;--- <text:s text:c="2"/>22 Апреля <text:s/>17 ч 50 м 20 с <text:s/>---- <text:s text:c="2"/>Перший <text:s text:c="2"/>---&gt;</text:p>
      <text:p text:style-name="P24"><text:s text:c="2"/></text:p>
      <text:p text:style-name="P24"/>
      <text:p text:style-name="P24">108, К-35349.</text:p>
      <text:p text:style-name="P24">109, К-35526, з рекомендаціями комісії.</text:p>
      <text:p text:style-name="P24">110, К-35425.</text:p>
      <text:p text:style-name="P24">111, К-35736.</text:p>
      <text:p text:style-name="P24">112, К-35680.</text:p>
      <text:p text:style-name="P24">113, К-35708.</text:p>
      <text:p text:style-name="P24">114, К-35645.</text:p>
      <text:p text:style-name="P24">115, К-35981. </text:p>
      <text:p text:style-name="P24">116, К-36168.</text:p>
      <text:p text:style-name="P24">117, К-35375.</text:p>
      <text:p text:style-name="P24">118-й, К-35325.</text:p>
      <text:p text:style-name="P24"><text:soft-page-break/>119-й, К-35324.</text:p>
      <text:p text:style-name="P24">120-й, К-36135.</text:p>
      <text:p text:style-name="P24">121-й, К-36218.</text:p>
      <text:p text:style-name="P24">122-й, К-36214.</text:p>
      <text:p text:style-name="P24">123-й, К-33995.</text:p>
      <text:p text:style-name="P24">124-й, К-34347.</text:p>
      <text:p text:style-name="P24">125-й, К-34345.</text:p>
      <text:p text:style-name="P24">126-й, К-34350.</text:p>
      <text:p text:style-name="P24">127-й, К-34471, з рекомендаціями юристів.</text:p>
      <text:p text:style-name="P24">128-й, К-36283, з рекомендаціями юристів.</text:p>
      <text:p text:style-name="P24">129-й, К-36699 (у порядку денному К-35699).</text:p>
      <text:p text:style-name="P24">130-й, К-35802.</text:p>
      <text:p text:style-name="P24">131-й, К-35688.</text:p>
      <text:p text:style-name="P24">132-й, К-35698.</text:p>
      <text:p text:style-name="P24">133-й, К-35689.</text:p>
      <text:p text:style-name="P24">134-й, К-35690.</text:p>
      <text:p text:style-name="P24">135-й, К-35685.</text:p>
      <text:p text:style-name="P24">136-й, К-35697.</text:p>
      <text:p text:style-name="P24">137-й, К-35686.</text:p>
      <text:p text:style-name="P24">138-й, К-35704.</text:p>
      <text:p text:style-name="P24">139-й, К-35684.</text:p>
      <text:p text:style-name="P24">140-й, К-35781.</text:p>
      <text:p text:style-name="P24">141-й, К-35694.</text:p>
      <text:p text:style-name="P24">142-й, К-35715.</text:p>
      <text:p text:style-name="P24">143-й, 350155050.</text:p>
      <text:p text:style-name="P24">144-й, 320123992.</text:p>
      <text:p text:style-name="P24">145-й, 300122632.</text:p>
      <text:p text:style-name="P24">146-й, 671190105.</text:p>
      <text:p text:style-name="P24">147-й, 411017051.</text:p>
      <text:p text:style-name="P24">148-й, 501501752.</text:p>
      <text:p text:style-name="P24">149-й, 692020191.</text:p>
      <text:p text:style-name="P24">150-й, 496010295.</text:p>
      <text:p text:style-name="P24">151-й, 558401299.</text:p>
      <text:p text:style-name="P24">152-й, 419011890.</text:p>
      <text:p text:style-name="P24">153-й, 473017236.</text:p>
      <text:p text:style-name="P24">154-й, 417010850.</text:p>
      <text:p text:style-name="P24">155-й, 590201098.</text:p>
      <text:p text:style-name="P24">156-й, 650660173.</text:p>
      <text:p text:style-name="P24">157-й, К-33691.</text:p>
      <text:p text:style-name="P24">158-й, К-33521, з рекомендаціями юристів.</text:p>
      <text:p text:style-name="P24">159-й, К-34097, з рекомендаціями юристів.</text:p>
      <text:p text:style-name="P24">160-й, К-35677.</text:p>
      <text:p text:style-name="P24">161-й, К-35904.</text:p>
      <text:p text:style-name="P24"><text:soft-page-break/>162-й, К-35905.</text:p>
      <text:p text:style-name="P24">163-й, К-35908.</text:p>
      <text:p text:style-name="P24">164-й, К-35927.</text:p>
      <text:p text:style-name="P24">165-й, К-35903.</text:p>
      <text:p text:style-name="P24">166-й, К-35900.</text:p>
      <text:p text:style-name="P24"/>
      <text:p text:style-name="P24"/>
      <text:p text:style-name="P24"/>
      <text:p text:style-name="P24"><text:s text:c="2"/></text:p>
      <text:p text:style-name="P24"><text:s text:c="2"/>&lt;--- <text:s text:c="2"/>22 Апреля <text:s/>17 ч 53 м 20 с <text:s/>---- <text:s text:c="2"/>Седьмой <text:s text:c="2"/>---&gt;</text:p>
      <text:p text:style-name="P24"><text:s text:c="2"/></text:p>
      <text:p text:style-name="P24">Бондаренко В.В.: Колеги, до переходу до обговорення інформую вас, що відповідно до <text:s/>абзацу 4 частини першої статті 34 Регламенту, продовжую роботу пленарного засідання на 30 хвилин. І зараз опитуванням, колеги, і зараз після цього голосування опитуванням буду запитувати про подальший формат роботи.</text:p>
      <text:p text:style-name="P24">Конопелько! </text:p>
      <text:p text:style-name="P24">Конопелько М.В.: Прошу розглянути окремо пункт 1 цього розділу, 3.3.1. Дякую!</text:p>
      <text:p text:style-name="P24">Бондаренко В.В.: Окей! </text:p>
      <text:p text:style-name="P24">Колеги, ставлю на голосування підрозділ 3.3, "Про відмову в наданні дозволу на розроблення проєкту землеустрою", пункти 2-166. Прошу підтримати! З озвученими рекомендаціями, так. Та за відмови, воно ж святе!</text:p>
      <text:p text:style-name="P24">Голосування:</text:p>
      <text:p text:style-name="P24">За - 67, проти <text:s/>- 0, утр. - 0. Рішення прийнято.</text:p>
      <text:p text:style-name="P24">Пункт 1-й, будь ласка!</text:p>
      <text:p text:style-name="P34"><text:span text:style-name="T21">Терентьєв М.О.: Отже, відмову ТОВАРИСТВУ З ОБМЕЖЕНОЮ ВІДПОВІДАЛЬНІСТЮ </text:span><text:span text:style-name="T1">«</text:span><text:span text:style-name="T21">ТРЦ БАСТІОН</text:span><text:span text:style-name="T1">» </text:span><text:span text:style-name="T21">у наданні дозволу на розроблення проєкту землеустрою, Харківське шосе, 144-б у Дарницькому районі, справа 439014456. </text:span></text:p>
      <text:p text:style-name="P24">Бондаренко В.В.: Конопелько!</text:p>
      <text:p text:style-name="P24">Конопелько М.В.: Шановні колеги! Це в моєму Дарницькому районі. Я вас дуже прошу відхилити цей проєкт рішення, проголосувати проти відмови товариству і повернути до департаменту на повторний розгляд. Дякую!</text:p>
      <text:p text:style-name="P24">Бондаренко В.В.: Федоренко! Зантарая! </text:p>
      <text:p text:style-name="P24">У порядку надходження буду ставити.</text:p>
      <text:p text:style-name="P39"><text:span text:style-name="T21">Ставлю на голосування проєкт рішення </text:span><text:span text:style-name="T1">"</text:span><text:span text:style-name="T4">П</text:span><text:span text:style-name="T21">ро відмову ТОВАРИСТВУ З ОБМЕЖЕНОЮ ВІДПОВІДАЛЬНІСТЮ </text:span><text:span text:style-name="T1">«</text:span><text:span text:style-name="T21">ТРЦ БАСТІОН</text:span><text:span text:style-name="T1">» </text:span><text:span text:style-name="T21">у наданні дозволу на розроблення проєкту землеустрою щодо відведення земельної ділянки для будівництва, обслуговування та ремонту об</text:span><text:span text:style-name="T1">’</text:span><text:span text:style-name="T21">єктів інженерної, транспортної інфраструктури (крім об</text:span><text:span text:style-name="T1">’</text:span><text:span text:style-name="T21">єктів дорожнього сервісу) на </text:span><text:soft-page-break/><text:span text:style-name="T21">Харківському шосе, 144-б у Дарницькому районі міста Києва</text:span><text:span text:style-name="T1">"</text:span><text:span text:style-name="T21">. Ставлю на голосування, колеги!</text:span></text:p>
      <text:p text:style-name="P24"/>
      <text:p text:style-name="P24"/>
      <text:p text:style-name="P24"><text:s text:c="2"/></text:p>
      <text:p text:style-name="P24"><text:s text:c="2"/>&lt;--- <text:s text:c="2"/>22 Апреля <text:s/>17 ч 56 м 20 с <text:s/>---- <text:s text:c="2"/>Седьмой <text:s text:c="2"/>---&gt;</text:p>
      <text:p text:style-name="P24"><text:s text:c="2"/></text:p>
      <text:p text:style-name="P24">Голосування:</text:p>
      <text:p text:style-name="P24">За - 39, проти <text:s/>- 1, утр. - 10. Рішення не прийнято.</text:p>
      <text:p text:style-name="P24">Відповідно... Пане Конопелько, ставити на голосування окремо відхилення? Будете наполягати?</text:p>
      <text:p text:style-name="P24">Конопельку мікрофон включіть!</text:p>
      <text:p text:style-name="P24">Конопелько М.В.: Ми ж зараз з вами проголосували відмову від відмови...</text:p>
      <text:p text:style-name="P24">Бондаренко В.В.: Ні, ми. Ні, проєкт рішення не набрав голосів. Ми ж ставимо в порядку черговості...</text:p>
      <text:p text:style-name="P24">Конопелько М.В.: Так, я і хотів, я і закликав колег до того, щоб цей проєкт рішення не був прийнятий...</text:p>
      <text:p text:style-name="P24">Бондаренко В.В.: Не був прийнятий. Відхилення проєкту рішення ставимо на голосування.</text:p>
      <text:p text:style-name="P24">Конопелько М.В.: Ставимо на повторне голосування.</text:p>
      <text:p text:style-name="P24">Бондаренко В.В.: Ставимо на голосування відхилення проєкту рішення. Колеги, ставлю ... Ігорю Івановичу, от бачите, я ж не... я не тисну на депутатів, я намагаюся уточнити все ж таки, що ж ставимо в результаті?</text:p>
      <text:p text:style-name="P34"><text:span text:style-name="T21">Колеги, ставлю на голосування пропозицію Конопелька стосовно відхилення проєкту рішення про відмову ТОВАРИСТВУ З ОБМЕЖЕНОЮ ВІДПОВІДАЛЬНІСТЮ </text:span><text:span text:style-name="T1">«</text:span><text:span text:style-name="T21">ТРЦ БАСТІОН</text:span><text:span text:style-name="T1">» </text:span><text:span text:style-name="T21">у наданні дозволу на розроблення проєкту землеустрою.</text:span></text:p>
      <text:p text:style-name="P24">Голосування:</text:p>
      <text:p text:style-name="P24">За - 48, проти <text:s/>- 2, утр. - 12. Рішення не прийнято.</text:p>
      <text:p text:style-name="P24">Колеги, чесно кажучи, в залі настільки шумно, що я іноді себе навіть не чую! </text:p>
      <text:p text:style-name="P24">Зробіть холодніше! Прошу технічні служби ще напустити холод<text:span text:style-name="T80">у</text:span> до зали!</text:p>
      <text:p text:style-name="P24">Приватизація, 3.4, також можемо голосувати одним голосуванням.</text:p>
      <text:p text:style-name="P24">Терентьєв М.О.: Колеги, приватизація, розділ 3.4.</text:p>
      <text:p text:style-name="P24">Пункт 1-й, Величком Юрієм Анатолійовичем, справа П-9856. </text:p>
      <text:p text:style-name="P24">2-й пункт, Пастушенком Володимиром Михайловичем, справа 630382866. </text:p>
      <text:p text:style-name="P24">3-й пункт, Слищенком Олександром Федоровичем, П-9937. </text:p>
      <text:p text:style-name="P24">4-й, Бабичем Сергієм Андрійовичем, П-9851. </text:p>
      <text:p text:style-name="P24">5-й, Подольським Олексієм Ігоровичем, П-9895.</text:p>
      <text:p text:style-name="P24">6-й, Єрмоленком Дмитром Юрійовичем, 687992842. </text:p>
      <text:p text:style-name="P24"><text:soft-page-break/>7-й, Ящуком Михайлом Володимировичем, 739903288.</text:p>
      <text:p text:style-name="P24">8-й, Кумуржи Євгенією Михайлівною, 643382823.</text:p>
      <text:p text:style-name="P24"/>
      <text:p text:style-name="P24"><text:s text:c="2"/></text:p>
      <text:p text:style-name="P24"><text:s text:c="2"/>&lt;--- <text:s text:c="2"/>22 Апреля <text:s/>17 ч 59 м 20 с <text:s/>---- <text:s text:c="2"/>Перший <text:s text:c="2"/>---&gt;</text:p>
      <text:p text:style-name="P24"><text:s text:c="2"/></text:p>
      <text:p text:style-name="P24"/>
      <text:p text:style-name="P24">9-й, Рябикіною Іриною Анатоліївною, справа 392839817.</text:p>
      <text:p text:style-name="P34"><text:span text:style-name="T21">На ділянці згідно з майновими документами розташований житловий будинок загальною площею 127 кв. м, який перебуває у спільній частковій власності громадянки Євсевської, частка - 34 цілих, на підставі </text:span><text:span text:style-name="T36">свідоцтва</text:span><text:span text:style-name="T21"> про право на спадщину від 20.08.2018 року </text:span><text:span text:style-name="T1">№ 755, </text:span><text:span text:style-name="T21">частка - 66 цілих, на підставі </text:span><text:span text:style-name="T36">свідоцтва</text:span><text:span text:style-name="T21"> про право власності Головного управління житлового забезпечення. </text:span></text:p>
      <text:p text:style-name="P24">Дякую!</text:p>
      <text:p text:style-name="P24">Бондаренко В.В.: Федоренко! </text:p>
      <text:p text:style-name="P24">Я на півгодини продовжив уже. </text:p>
      <text:p text:style-name="P24">Федоренко Ю.С.: Один, один, один.</text:p>
      <text:p text:style-name="P24">Бондаренко В.В.: Два, два.</text:p>
      <text:p text:style-name="P24">Федоренко Ю.С.: Федоренко, "Слуга народу".</text:p>
      <text:p text:style-name="P24">Прошу звернути вашу увагу на 8-й пункт цього розділу, а саме: на земельній ділянці...</text:p>
      <text:p text:style-name="P24">Технічні служби, виведіть, будь ласка, аерофотозйомку! </text:p>
      <text:p text:style-name="P24">Я про це казав на комісії, безпосередньо. На земельній ділянці, як ви бачите, не розташовано майно, а приватизація, саме приватизація, суттєвою умовою для приватизації є розташування на земельній ділянці саме майна.</text:p>
      <text:p text:style-name="P24">Тому, колеги, прошу не підтримувати даний проєкт рішення, оскільки, на мій погляд, і ви бачите на власні очі, він підготовлений абсолютно некоректно у відношенні щодо приватизації, тому що майна на території немає, що підтверджено також актом обстеження земельної ділянки Департаментом земельних ресурсів. Дякую!</text:p>
      <text:p text:style-name="P24">Бондаренко В.В.: Дякую!</text:p>
      <text:p text:style-name="P24">З зали: (Нічого не чути).</text:p>
      <text:p text:style-name="P24">Бондаренко В.В.: Я вже навіть не знаю, але буду уточнювати. </text:p>
      <text:p text:style-name="P24">Тобто ви пропонуєте розглядати пункт 8-й окремо? </text:p>
      <text:p text:style-name="P24">З зали: Так.</text:p>
      <text:p text:style-name="P24">Бондаренко В.В.: Кириленко!</text:p>
      <text:p text:style-name="P24">Кириленко І.І.: Шановний Володимир Володимирович, шановні депутати! Я пропоную 6-й пункт окремо голосувати. </text:p>
      <text:p text:style-name="P24">Коли ми розглядали сьогодні в розділі 1-му пункт 13, про створення контрольної комісії, я нагадував про підпункт 6 пункту 3.4, це та ситуація. </text:p>
      <text:p text:style-name="P24">Тому я хочу, щоб окремо цей пункт 6-й розглядався.</text:p>
      <text:p text:style-name="P24">Дякую!</text:p>
      <text:p text:style-name="P24"><text:soft-page-break/>Бондаренко В.В.: Зрозуміло.</text:p>
      <text:p text:style-name="P24">Васильчук! Випадково.</text:p>
      <text:p text:style-name="P24">Ємець! Леонід Ємець!</text:p>
      <text:p text:style-name="P24">Ємець Л.О.: Леонід Ємець. </text:p>
      <text:p text:style-name="P24">Прошу пункт 3-й і пункт 6-й розглядати окремо. Дякую!</text:p>
      <text:p text:style-name="P24">Бондаренко В.В.: Чудово, колеги! </text:p>
      <text:p text:style-name="P24">Ставлю на голосування підрозділ 3.5 за виключенням пунктів 3... 3.4, перепрошую, 3.4, </text:p>
      <text:p text:style-name="P24"/>
      <text:p text:style-name="P24"><text:s text:c="2"/></text:p>
      <text:p text:style-name="P24"/>
      <text:p text:style-name="P24"><text:s text:c="2"/>&lt;--- <text:s text:c="2"/>22 Апреля <text:s/>18 ч 02 м 20 с <text:s/>---- <text:s text:c="2"/>Другий <text:s text:c="2"/>---&gt;</text:p>
      <text:p text:style-name="P24"><text:s text:c="2"/></text:p>
      <text:p text:style-name="P24">за виключенням пунктів 3, 6, 8.</text:p>
      <text:p text:style-name="P24">Прошу підтримати! З озвученими рекомендаціями. Так!</text:p>
      <text:p text:style-name="P24">Голосування:</text:p>
      <text:p text:style-name="P24">За - 84, проти - 0, утр. - 0. Рішення прийнято.</text:p>
      <text:p text:style-name="P24">Наступний, 3 пункт цього розділу.</text:p>
      <text:p text:style-name="P24">Терентьєв М.О.: Колеги! Отже, 3 пункт, приватизація громадянином Слищенком Олександром Федоровичем земельної ділянки, справа П-9937.</text:p>
      <text:p text:style-name="P24">На ділянці розташований житловий будинок загальною площею <text:s text:c="18"/>111 <text:s/>кв. м, який перебуває у власності заявника на підставі свідоцтва про право на спадщину від 4.10.12 року. </text:p>
      <text:p text:style-name="P24">Бондаренко В.В.: Слончак, з цього приводу? Ні!</text:p>
      <text:p text:style-name="P24">Колеги, ставлю на голосування 3 пункт. Прошу підтримати!</text:p>
      <text:p text:style-name="P24">А! Ємець, прошу!</text:p>
      <text:p text:style-name="P24">От, бачите? А тут я ще не встиг розпочати процедуру. </text:p>
      <text:p text:style-name="P24">Ємець Л.О.: Дякую! Дякую, шановні колеги! </text:p>
      <text:p text:style-name="P24">Перше, пан головуючий діє абсолютно ... (нічого не чути) Регламенту. По-друге... Дивіться, <text:s/>Земельний кодекс, як і, в принципі, наше законодавство, передбачає процедуру, за якої спочатку у випадку, якщо особа, що померла, вона почала процедуру приватизації, то спадкоємці ще до завершення прийняття в спадщину мають звернутися до нотаріуса для того, щоб була завершена процедура приватизації. І в такому випадку після того як з'явиться <text:s text:c="2"/>право власності на відповідну земельну ділянку, воно може стати об'єктом для розгляду нашого питання для приватизації вже суб'єктом, який отримав спадщину. </text:p>
      <text:p text:style-name="P24">В нашому випадку я бачу, що особа вже вступила в права спадкування, оскільки тут зазначається, що вони є спадкоємцями, власне, будинку цього, і відповідно вже порушується процедура, оскільки на земельну ділянку цю... на земельну ділянку право отримання приватизації має бути завершено до завершення процедури отримання спадщини. </text:p>
      <text:p text:style-name="P24">Бондаренко В.В.: Дякую! </text:p>
      <text:p text:style-name="P24"><text:soft-page-break/>Пашинна!</text:p>
      <text:p text:style-name="P24">Пашинна Л.В.: Пашинна, "Слуга народу".</text:p>
      <text:p text:style-name="P34"><text:span text:style-name="T21">Пане Леоніде! Ви зовсім </text:span><text:span text:style-name="T36">заплутались</text:span><text:span text:style-name="T21">, тому що потрібно розділяти нерухоме майно і земельну ділянку, на якій воно знаходиться. </text:span></text:p>
      <text:p text:style-name="P24">Нерухоме майно перейшло ще до 2011 року в спадщину за законом. При цьому це не стосується земельної ділянки. І відповідно спадкоємець має право на оформлення приватизації цієї земельної </text:p>
      <text:p text:style-name="P24"/>
      <text:p text:style-name="P24"/>
      <text:p text:style-name="P24"><text:s text:c="2"/></text:p>
      <text:p text:style-name="P24"><text:s text:c="2"/>&lt;--- <text:s text:c="2"/>22 Апреля <text:s/>18 ч 05 м 20 с <text:s/>---- <text:s text:c="2"/>Седьмой <text:s text:c="2"/>---&gt;</text:p>
      <text:p text:style-name="P24"><text:s text:c="2"/></text:p>
      <text:p text:style-name="P24">ділянки. Воно йому, фактично, він користується цією земельною ділянкою. Тому прошу підтримати даного громадянина і надати йому право на цю земельну ділянку. Дякую!</text:p>
      <text:p text:style-name="P24">Бондаренко В.В.: Порайко!</text:p>
      <text:p text:style-name="P24">Порайко А.М.: Андрій Порайко, "Європейська Солідарність".</text:p>
      <text:p text:style-name="P24">Хочу прокоментувати пані Лілії Пашинній. Там справа в тому, що власність на будинок, було по процедурі сплачено, переоформлена 12 березня 2021 року. І цей чоловік, якому ви хочете зараз у порядку приватизації видати земельну ділянку, Слищенко Олександр, він був попереднім власником до березня цього року, а з березня цього року стала Слищенко Любов. </text:p>
      <text:p text:style-name="P24">І я так розумію, що оскільки між ними нікого не було, а свідоцтво про право на спадщину видано 12 березня 2021 року, тобто поки тривала цю процедура погодження цієї приватизації, то саме Слищенко Олександр помер. Отак вбачається з документів. А Слищенко Любов Андріївна є спадкоємицею по ньому. Тому, як ми хочемо на сьогоднішній день виділити земельну ділянку в порядку приватизації особі, яка померла? </text:p>
      <text:p text:style-name="P24">Я пропоную зняти це... не те, що зняти, можемо відкласти... на рішення суб'єкта подання можемо відкласти, уточнити це питання в нотаріуса і з'ясувати, чи жива на сьогоднішній день людина, саме якій планується передати земельну ділянку в порядку приватизації.</text:p>
      <text:p text:style-name="P24">Бондаренко В.В.: Ємець - репліка, Пашинна - репліка і суб'єкт подання!</text:p>
      <text:p text:style-name="P24">Ємець Л.О.: Дякую! Дякую за зауваження! Я прекрасно розібрався в даному питанні. І хочу сказати, що це є юридичний нонсенс, коли особа, яка померла, бажала вступити в приватизацію, не завершила цю процедуру в вигляді, або подальших процедур спадкоємців, які мали право завершити цю процедуру. Але на даний момент права відповідно на приватизацію в особи спадкоємця не виникло, оскільки процедура приватизації не завершена і майнових прав не виникло. У зв'язку з цим на сьогодні процедура приватизації є неможлива в цьому випадку. </text:p>
      <text:p text:style-name="P24">Бондаренко В.В.: Лілія Пашинна!</text:p>
      <text:p text:style-name="P24"><text:soft-page-break/>Пашинна Л.В.: У зв'язку з вище сказаним я прошу прокоментувати департамент дану ситуацію!</text:p>
      <text:p text:style-name="P24">Бондаренко В.В.: Прошу, суб'єкт подання, прокоментуйте!</text:p>
      <text:p text:style-name="P24">Пелих В.М.: Доброго дня, шановний голово, шановні депутати! Департамент земельних ресурсів, Валентина Пелих.</text:p>
      <text:p text:style-name="P24">Проєкт рішення готувався</text:p>
      <text:p text:style-name="P24"/>
      <text:p text:style-name="P24"/>
      <text:p text:style-name="P24"><text:s text:c="2"/></text:p>
      <text:p text:style-name="P24"><text:s text:c="2"/>&lt;--- <text:s text:c="2"/>22 Апреля <text:s/>18 ч 08 м 20 с <text:s/>---- <text:s text:c="2"/>Другий <text:s text:c="2"/>---&gt;</text:p>
      <text:p text:style-name="P24"><text:s text:c="2"/></text:p>
      <text:p text:style-name="P24">11.01.2019 року. На той час власником об'єктів нерухомого майна був Слищенко О.Ф. і інформація щодо того, що він на сьогодні, на жаль, помер, в департаменті відсутня. Через рік розглядається проєкт рішення. </text:p>
      <text:p text:style-name="P24">З зали: Два! </text:p>
      <text:p text:style-name="P24">Пелих В.М.: Навіть два! Навіть два!</text:p>
      <text:p text:style-name="P24">Дякую!</text:p>
      <text:p text:style-name="P24">Бондаренко В.В.: Зрозуміло! </text:p>
      <text:p text:style-name="P24">Яка пропозиція буде суб'єкта подання? </text:p>
      <text:p text:style-name="P24">Терентьєву!</text:p>
      <text:p text:style-name="P24">Терентьєв М.О.: Колеги! Пропозиція буде повернути на розгляд постійної комісії вже з нововиявленими обставинами, розглянути цю справу і тоді прийняти рішення комісією: або відхилити, або... </text:p>
      <text:p text:style-name="P24">Да! Просто, на жаль, через те, що Київрада інколи так затягує розгляд певних питань, то два роки - да? - розглядалось це питання в стінах міської ради. </text:p>
      <text:p text:style-name="P24">Рухаємось далі. Да!</text:p>
      <text:p text:style-name="P24">Колеги, пропозиція зняти на комісію.</text:p>
      <text:p text:style-name="P24">Бондаренко В.В.: Немає заперечень!</text:p>
      <text:p text:style-name="P24">Колеги, пропозиція зняти з розгляду проєкт рішення, підпункт 3. </text:p>
      <text:p text:style-name="P24">Колеги, прошу підтримати зняття з розгляду!</text:p>
      <text:p text:style-name="P24">Голосування:</text:p>
      <text:p text:style-name="P24">За - 90, проти - 1, утр. - 0. Рішення прийнято.</text:p>
      <text:p text:style-name="P24">Наступний, 6 підпункт!</text:p>
      <text:p text:style-name="P24">Терентьєв М.О.: Колеги! 6 пункт, Єрмоленко Дмитро Юрійович, земельної ділянки для будівництва і обслуговування житлового будинку, справа 687992842. </text:p>
      <text:p text:style-name="P24">На ділянці розташований житловий будинок. Ділянка, що зазначена в техдокументації, відводиться за рахунок двох існуючих земельних ділянок, які розділені парканом, де одна із ділянок з кадастровим номером в кінці 0017 обліковується за заявником Єрмоленком Дмитром Юрійовичем як приватна власність. На ній розташований житловий будинок загальною площею 404 кв. м. А інша обліковується за Борденком Миколою <text:soft-page-break/>Аркадійовичем.</text:p>
      <text:p text:style-name="P24">Бондаренко В.В.: Ємець!</text:p>
      <text:p text:style-name="P24">Ємець Л.О.: Шановні колеги! Леонід Ємець, фракція "Європейська Солідарність".</text:p>
      <text:p text:style-name="P24">Власне, якщо ви пам'ятаєте, сьогодні ми створили комісію спеціальну для того, щоб проаналізувати питання щодо забудови і будівництва в парку Гришка. Власне, щодо цього об'єкта, то я дивлюся, є інформація про те, що він знаходиться в двохсотметровій охоронній зоні ботанічного саду імені Гришка. І, як на мене, постанова</text:p>
      <text:p text:style-name="P24"/>
      <text:p text:style-name="P24"/>
      <text:p text:style-name="P24"/>
      <text:p text:style-name="P24"><text:s text:c="2"/></text:p>
      <text:p text:style-name="P24"><text:s text:c="2"/>&lt;--- <text:s text:c="2"/>22 Апреля <text:s/>18 ч 11 м 20 с <text:s/>---- <text:s text:c="2"/>Перший <text:s text:c="2"/>---&gt;</text:p>
      <text:p text:style-name="P24"><text:s text:c="2"/></text:p>
      <text:p text:style-name="P24">і відповідно мораторій на виділення земельних ділянок сьогодні нам не дозволяють розглядати дане питання. Принаймні, я вважаю, потрібно, щоб профільна комісія вже, можливо, з урахуванням результатів роботи тимчасової комісії, надала нам окремі рекомендації. Дякую! </text:p>
      <text:p text:style-name="P24">Бондаренко В.В.: Кириленко!</text:p>
      <text:p text:style-name="P24">Кириленко І.І.: Дякую, Володимир Володимирович! Я вже сказав і я вже загострював увагу депутатів про те, що пропонується передати у власність 10 соток для будівництва та експлуатації, увага, житлового будинку аж 16 кв. м, не уявляю собі, ну, можливо, таке існує.</text:p>
      <text:p text:style-name="P24">Але не це головне, головне те, що ми сьогодні створили контрольну комісію, про яку сказав пан Ємець, і, там, це був пункт 13-й розділу 1-го. І, дійсно, ділянка знаходиться в двометровій, двохсотметровій зоні Національного ботанічного саду. Якщо це рішення буде прийнято і особи проголосують, ось для контрольної комісії вже є план дій, прямо не виходячи з цього залу.</text:p>
      <text:p text:style-name="P24">Дякую!</text:p>
      <text:p text:style-name="P24">Бондаренко В.В.: Дякую! Але будинок є. </text:p>
      <text:p text:style-name="P24">Кириленко І.І.: Є.</text:p>
      <text:p text:style-name="P24">Бондаренко В.В.: 16,9. В принципі, навіть це більше трошки, ніж 8, який ми голосували раніше. В принципі ж, нормально.</text:p>
      <text:p text:style-name="P24">Криворучко!</text:p>
      <text:p text:style-name="P24">Криворучко Т.Г.: Шановний Володимире Володимировичу, я хочу звернути вашу увагу, що ми вичерпали час пленарного засідання. І, якщо ваша ласка, продовжіть його, будь ласка, і далі відповідно ми вже якось будемо працювати згідно з Регламентом.</text:p>
      <text:p text:style-name="P24">Бондаренко В.В.: Дякую, Тарасе Григоровичу! Ви п'ятий колега, який мені каже, що я його маю продовжити після того, як я його вже продовжив. Так, що все нормально, ще півгодини ми можемо працювати. Після цього <text:soft-page-break/>перейдемо до опитування стосовно подальшої нашої долі.</text:p>
      <text:p text:style-name="P24">Колеги, всі висловились, наскільки я розумію. </text:p>
      <text:p text:style-name="P24">Ставлю на голосування проєкт рішення, Єрмоленко Дмитро Юрійович, Омелютинська, 24-а, Печерський район.</text:p>
      <text:p text:style-name="P24">Голосування:</text:p>
      <text:p text:style-name="P24">За - 68, проти - 2, утр. - 7. Рішення прийнято.</text:p>
      <text:p text:style-name="P24">Наступний пункт 8-й, Кумуржи Євгенія Михайлівна.</text:p>
      <text:p text:style-name="P24">Терентьєв М.О.: Колеги, 8-й пункт, Кумуржи Євгенія Михайлівна, справа 643382823.</text:p>
      <text:p text:style-name="P24">Бондаренко В.В.: Федоренко!</text:p>
      <text:p text:style-name="P24">Федоренко Ю.С.: Колеги, як я сказав попередньо,</text:p>
      <text:p text:style-name="P24"/>
      <text:p text:style-name="P24"><text:s text:c="2"/></text:p>
      <text:p text:style-name="P24"><text:s text:c="2"/>&lt;--- <text:s text:c="2"/>22 Апреля <text:s/>18 ч 14 м 20 с <text:s/>---- <text:s text:c="2"/>Седьмой <text:s text:c="2"/>---&gt;</text:p>
      <text:p text:style-name="P24"><text:s text:c="2"/></text:p>
      <text:p text:style-name="P24">з аерофотозйомки чітко вбачається, що на земельній ділянці не розташовано будь-якого майна. У матеріалах справи та пояснювальній записці також не було відображено того, що на даній земельній ділянці зареєстровано хоть якесь майно. Відповідно майно на земельній ділянці...</text:p>
      <text:p text:style-name="P24">Бондаренко В.В.: Пане Юрію...</text:p>
      <text:p text:style-name="P24">Федоренко Ю.С.: ... це є суттєвим фактором для приватизації...</text:p>
      <text:p text:style-name="P24">Бондаренко В.В.: Пане Юрію, на жаль, вимушений вас поправити, подивіться пояснювальну записку.</text:p>
      <text:p text:style-name="P24">Федоренко Ю.С.: Давайте!</text:p>
      <text:p text:style-name="P34"><text:span text:style-name="T21">Бондаренко В.В.: Земельна ділянка забудована житловим будинком загальною площею 35 кв. м, який належить громадянці Кумуржи Є.М. Витяг з Державного реєстру речових прав на нерухоме майно про реєстрацію права власності від 15 червня 2018 року </text:span><text:span text:style-name="T1">№ 127721772.</text:span></text:p>
      <text:p text:style-name="P24">Федоренко Ю.С.: Володимире Володимировичу, я щиро перепрошую, покажіть аерофотозйомку і давайте роздивимось там будинок 32 кв. м. От дуже вас прошу!</text:p>
      <text:p text:style-name="P24">Бондаренко В.В.: Покажіть аерофотозйомку!</text:p>
      <text:p text:style-name="P34"><text:span text:style-name="T21">Федоренко Ю.С.: Де він там є? Я не бачу особисто. Колеги, ви не бач</text:span><text:span text:style-name="T47">и</text:span><text:span text:style-name="T21">те також. Якщо якимось чином в останній момент з'явилась реєстрація в реєстрі речових прав - це одна справа. Але ж ви бачите, що майна жодного на земельній ділянці немає. Що ми будемо голосувати, віддавати під </text:span><text:span text:style-name="T36">приватизацію</text:span><text:span text:style-name="T21">? Навіть немає 8 чи 16 кв. м!</text:span></text:p>
      <text:p text:style-name="P24">Бондаренко В.В.: Колеги, ставлю на голосування проєкт рішення, Кумуржи Євгенія Михайлівна, Буйка Професора, 37-г у Голосіївському районі.</text:p>
      <text:p text:style-name="P24">Голосування:</text:p>
      <text:p text:style-name="P24">За - 45, проти <text:s/>- 4, утр. - 12. Рішення не прийнято.</text:p>
      <text:p text:style-name="P24">Даю протокольне доручення департаменту здійснити акт обстеження і <text:soft-page-break/>з матеріалами фотофіксації якраз на наступному пленарному засіданні його розглянемо.</text:p>
      <text:p text:style-name="P24">Наступний підрозділ 3.5, "Громадяни", також можемо одним голосуванням.</text:p>
      <text:p text:style-name="P24">Терентьєв М.О.: Розділ 3.5, "Громадяни".</text:p>
      <text:p text:style-name="P24">1-й пункт, Поздишеву Сергію Олександровичу, справа 791080277. </text:p>
      <text:p text:style-name="P24">2-й пункт, Тимофеєвій Зінаїді Омелянівні, справа А-23187. </text:p>
      <text:p text:style-name="P24">3-й пункт, Донову Олексію Володимировичу, 433273123. </text:p>
      <text:p text:style-name="P24">4-й, Зеленському Миколі Васильовичу, А-25470. </text:p>
      <text:p text:style-name="P24">5-й пункт, Кобзіній Тетяні Володимирівні, 392890084.</text:p>
      <text:p text:style-name="P24"/>
      <text:p text:style-name="P3"><text:span text:style-name="T22"><text:s/></text:span><text:span text:style-name="T21">&lt;--- <text:s text:c="2"/>22 Апреля <text:s/>18 ч 17 м 20 с <text:s/>---- <text:s text:c="2"/>Перший <text:s text:c="2"/>---&gt;</text:span></text:p>
      <text:p text:style-name="P24"><text:s text:c="2"/></text:p>
      <text:p text:style-name="P24">Пропонується підтримати проєкт рішення з рекомендаціями управління правового забезпечення, а саме: виключити пункт 1.</text:p>
      <text:p text:style-name="P24">6-й пункт, про передачу громадянину Лазоренку Олексію Вікторовичу, А-23679.</text:p>
      <text:p text:style-name="P24">7-й пункт, Тугай Олені Петрівні, 392735901.</text:p>
      <text:p text:style-name="P24">8-й, Шибко Людмилі Володимирівні, 458293757.</text:p>
      <text:p text:style-name="P24">9-й, Єпішеву Олегу Анатолійовичу, 419277244, повторно.</text:p>
      <text:p text:style-name="P24">10-й, Єпішеву Ігорю Анатолійовичу, 506427424, повторно.</text:p>
      <text:p text:style-name="P24">11-й, Столяру Василю Петровичу, 603283929.</text:p>
      <text:p text:style-name="P24">12-й, Юстицькій Марині Євгенівні, А-26558.</text:p>
      <text:p text:style-name="P24">Бондаренко В.В.: Порайко!</text:p>
      <text:p text:style-name="P24">Порайко А.М.: Порайко, "Європейська Солідарність".</text:p>
      <text:p text:style-name="P34"><text:span text:style-name="T21">Прохання окремо розглядати пункти </text:span><text:span text:style-name="T1">№ 4, № 5. </text:span><text:span text:style-name="T21">Наразі все. Дякую!</text:span></text:p>
      <text:p text:style-name="P24">Бондаренко В.В.: Богатов!</text:p>
      <text:p text:style-name="P24">Богатов К.В.: Прошу розглядати всі пункти окремо, крім 8-го.</text:p>
      <text:p text:style-name="P24">Бондаренко В.В.: Ємець!</text:p>
      <text:p text:style-name="P24">Ємець Л.О.: Дякую! Пункт 4-й окремо.</text:p>
      <text:p text:style-name="P24">Бондаренко В.В.: Михайле Олександровичу, прошу!</text:p>
      <text:p text:style-name="P24">Терентьєв М.О.: Колеги, розділ 3.5, "Громадяни".</text:p>
      <text:p text:style-name="P34"><text:span text:style-name="T21">1-й пункт, "Про передачу громадянину Поздишеву Сергію Олександровичу, члену громадської організації "Садівницьке товариство "Фронтовик" Солом</text:span><text:span text:style-name="T1">’</text:span><text:span text:style-name="T21">янського району міста Києва, у приватну власність земельної ділянки для ведення колективного садівництва на вулиці Медовій, 96 у Солом</text:span><text:span text:style-name="T1">’</text:span><text:span text:style-name="T21">янському районі міста Києва", справа 791080277, від 20.11.2019 року </text:span><text:span text:style-name="T1">№ 08/231-3463/</text:span><text:span text:style-name="T21">ПР.</text:span></text:p>
      <text:p text:style-name="P24">Ділянка вільна від капітальної забудови. Заявник є учасником бойових дій. Місце реєстрації заявника - місто Київ.</text:p>
      <text:p text:style-name="P24">Бондаренко В.В.: Ставлю на голосування проєкт рішення. Прошу <text:soft-page-break/>підтримати!</text:p>
      <text:p text:style-name="P24"/>
      <text:p text:style-name="P24"/>
      <text:p text:style-name="P24"><text:s text:c="2"/></text:p>
      <text:p text:style-name="P24"><text:s text:c="2"/>&lt;--- <text:s text:c="2"/>22 Апреля <text:s/>18 ч 20 м 20 с <text:s/>---- <text:s text:c="2"/>Другий <text:s text:c="2"/>---&gt;</text:p>
      <text:p text:style-name="P24"><text:s text:c="2"/></text:p>
      <text:p text:style-name="P24">Голосування:</text:p>
      <text:p text:style-name="P24">За - 84, проти - 0, утр. - 0. Рішення прийнято.</text:p>
      <text:p text:style-name="P24">Наступне!</text:p>
      <text:p text:style-name="P24">Терентьєв М.О.: 2-й пункт, Тимофеєвій Зінаїді Омелянівні, А-23187.</text:p>
      <text:p text:style-name="P24">Бондаренко В.В.: Ставлю на голосування. Колеги, прошу підтримати!</text:p>
      <text:p text:style-name="P24">Голосування:</text:p>
      <text:p text:style-name="P24">За - 75, проти - 0, утр. - 0. Рішення прийнято.</text:p>
      <text:p text:style-name="P24">Наступний!</text:p>
      <text:p text:style-name="P24">Терентьєв М.О.: Донову Олексію Володимировичу, 433273123.</text:p>
      <text:p text:style-name="P24">Надано посвідчення учасника бойових дій АТО. Місце реєстрації заявника - Софіївська Борщагівка, справа 433273123. </text:p>
      <text:p text:style-name="P24">Бондаренко В.В.: Ставлю на голосування. Колеги, прошу підтримати!</text:p>
      <text:p text:style-name="P24">Голосування:</text:p>
      <text:p text:style-name="P24">За - 87, проти - 0, утр. - 1. Рішення прийнято.</text:p>
      <text:p text:style-name="P24">Наступний!</text:p>
      <text:p text:style-name="P24">Терентьєв М.О.: ... (Нічого не чути).</text:p>
      <text:p text:style-name="P24">Бондаренко В.В.: Включіть Терентьєву мікрофон!</text:p>
      <text:p text:style-name="P24">Терентьєв М.О.: ... (Нічого не чути).</text:p>
      <text:p text:style-name="P24">Бондаренко В.В.: Да! Да! Да! Да! Да!</text:p>
      <text:p text:style-name="P24">Колеги, 5 хвилин перерва на перезавантаження. Стоп! </text:p>
      <text:p text:style-name="P24">Терентьєву включіть мікрофон! Спробуємо ще раз!</text:p>
      <text:p text:style-name="P24">Терентьєв М.О.: Колеги! 4 пункт, громадянину Зеленському Миколі Васильовичу, справа А-25470. </text:p>
      <text:p text:style-name="P24">Бондаренко В.В.: Семенова Ксенія!</text:p>
      <text:p text:style-name="P24">То випадково було?</text:p>
      <text:p text:style-name="P24">Порайко Андрій!</text:p>
      <text:p text:style-name="P24">Порайко А.М.: Андрій Порайко, "Європейська Солідарність".</text:p>
      <text:p text:style-name="P24">Колеги, ми проаналізували реєстр судових рішень. І ми бачимо, що саме ця земельна ділянка була поділена в процесі цивільного спору. В мене питання до суб'єкта подання, чи перевіряли ви цю інформацію? Тому що рішення набрало законної сили в березні 20-го року. Це було рішення Солом'янського районного суду міста Києва від 24.02.20 року.</text:p>
      <text:p text:style-name="P24">Бондаренко В.В.: Департаменту включіть мікрофон, будь ласка!</text:p>
      <text:p text:style-name="P24">Пелих В.М.: Вказаний проєкт рішення</text:p>
      <text:p text:style-name="P24"/>
      <text:p text:style-name="P24"><text:s text:c="2"/></text:p>
      <text:p text:style-name="P32"/>
      <text:p text:style-name="P24"><text:soft-page-break/><text:s text:c="2"/>&lt;--- <text:s text:c="2"/>22 Апреля <text:s/>18 ч 23 м 20 с <text:s/>---- <text:s text:c="2"/>Седьмой <text:s text:c="2"/>---&gt;</text:p>
      <text:p text:style-name="P24"><text:s text:c="2"/></text:p>
      <text:p text:style-name="P24">був підготовлений в 4-му місяці 19-го року і переданий на КМР.</text:p>
      <text:p text:style-name="P24">Бондаренко В.В.: Зрозуміло.</text:p>
      <text:p text:style-name="P24">Ємець!</text:p>
      <text:p text:style-name="P24">Ємець Л.О.: Леонід Ємець, фракція "Європейська Солідарність".</text:p>
      <text:p text:style-name="P24">Власне, ці рішення, вони є в відкритому доступі. Мої юристи теж проаналізували відповідно реєстр судових рішень. І там встановлено, що ця земельна ділянка вже була розділена відповідно до рішення суду. Тому, власне, пропонується зняти це питання і - або вдосконалити, або зняти його взагалі.</text:p>
      <text:p text:style-name="P24">Бондаренко В.В.: Позиція суб'єкта подання! </text:p>
      <text:p text:style-name="P24">Терентьєв!</text:p>
      <text:p text:style-name="P24">Терентьєв М.О.: Колеги, я не <text:span text:style-name="T81">заперечую</text:span> про зняття громадянину Зеленському Миколі Васильовичу.</text:p>
      <text:p text:style-name="P24">Бондаренко В.В.: Чудово! За зняття проєкту рішення, колеги, прошу! Зняття з розгляду.</text:p>
      <text:p text:style-name="P24">Голосування:</text:p>
      <text:p text:style-name="P24">За - 73, проти <text:s/>- 0, утр. -1. Рішення прийнято.</text:p>
      <text:p text:style-name="P24">Наступний пункт, 5-й, Кобзіна!</text:p>
      <text:p text:style-name="P24">Терентьєв М.О.: 5-й пункт, Кобзіній Тетяні Володимирівні, справа 392890084. </text:p>
      <text:p text:style-name="P24">Пропонується підтримати проєкт рішення з рекомендаціями управління правового забезпечення, а саме: виключити пункт 1.</text:p>
      <text:p text:style-name="P24">Бондаренко В.В.: Порайко!</text:p>
      <text:p text:style-name="P24">Порайко А.М.: Андрій Порайко, "Європейська Солідарність".</text:p>
      <text:p text:style-name="P24">Шановні колеги! Ми бачимо знову ж таки, що в ДЗК ця земельна ділянка на підставі проєкту землеустрою щодо відведення земельної ділянки належить іншому громадянину, а саме: громадянину Багну, який в подальшому надав нотаріальну згоду на використання матеріалів для передачі у власність земельної ділянки заявниці Кобзіній. Скажіть, будь ласка, в мене питання, просто технічно, це по процедурі нормально?</text:p>
      <text:p text:style-name="P24">Бондаренко В.В.: Терентьєв, включіть мікрофон!</text:p>
      <text:p text:style-name="P24">Терентьєв М.О.: Колеги, все нормально! </text:p>
      <text:p text:style-name="P24">(Оплески).</text:p>
      <text:p text:style-name="P24">Богатов!</text:p>
      <text:p text:style-name="P34"><text:span text:style-name="T21">Богатов К.В.: Колеги, частина ділянки знаходиться як зелена зона в </text:span><text:span text:style-name="T48">П</text:span><text:span text:style-name="T21">рограмі розвитку </text:span><text:span text:style-name="T33">зеленой зоны, тобто мы не можем голосовать за забудову зеленой зоны.</text:span></text:p>
      <text:p text:style-name="P24">Бондаренко В.В.: Пане Костянтине, ви прослухали. Ми будемо ставити на голосування з пропозицією управління правового забезпечення. А це якраз те управління, яке не просто захищає і охороняє зелені</text:p>
      <text:p text:style-name="P24"/>
      <text:p text:style-name="P24"><text:soft-page-break/></text:p>
      <text:p text:style-name="P24"><text:s text:c="2"/></text:p>
      <text:p text:style-name="P24"><text:s text:c="2"/>&lt;--- <text:s text:c="2"/>22 Апреля <text:s/>18 ч 26 м 20 с <text:s/>---- <text:s text:c="2"/>Перший <text:s text:c="2"/>---&gt;</text:p>
      <text:p text:style-name="P24"><text:s text:c="2"/></text:p>
      <text:p text:style-name="P24">зони, а навіть робить трошки більше. І ми виключаємо з проєкту рішення пункт 1-й, який передбачає внесення змін до Програми зеленої зони і виключення звідти цієї земельної ділянки. Тому, вважаю, що можемо голосувати спокійно з такою правкою. </text:p>
      <text:p text:style-name="P24">З зали: (Нічого не чути).</text:p>
      <text:p text:style-name="P24">Бондаренко В.В.: Ні, площа не змінюється, але земельна ділянка залишається в зеленій зоні. </text:p>
      <text:p text:style-name="P24">Колеги, ставлю на голосування... Зрозуміла позиція. </text:p>
      <text:p text:style-name="P24">Ставлю на голосування проєкт рішення з урахуванням рекомендацій управління правового забезпечення, лист 08/230-458/1, без виключення з Програми зеленої зони.</text:p>
      <text:p text:style-name="P24">Голосування:</text:p>
      <text:p text:style-name="P24">За - 71, проти - 1, утр. - 7. Рішення прийнято.</text:p>
      <text:p text:style-name="P24">Наступний пункт!</text:p>
      <text:p text:style-name="P24">Терентьєв М.О.: 6-й пункт, Лазоренку Олексію Вікторовичу, А-23679. </text:p>
      <text:p text:style-name="P24">Земельна ділянка вільна, є надлишками від приватизації, обліковується за громадянкою Лазоренко Юлією Валеріївною, дружиною заявника, яка надала нотаріальну згоду на відведення земельної ділянки, рішенням Київради від 2.03.17-го року заявниці надавався дозвіл на розроблення проєкту землеустрою. </text:p>
      <text:p text:style-name="P24">Бондаренко В.В.: Немає записаних на голосування. </text:p>
      <text:p text:style-name="P24">Колеги, ставлю на голосування. Прошу підтримати!</text:p>
      <text:p text:style-name="P24">Голосування:</text:p>
      <text:p text:style-name="P24">За - 48, проти - 0, утр. - 21. Рішення не прийнято.</text:p>
      <text:p text:style-name="P24">Наступний!</text:p>
      <text:p text:style-name="P24">Терентьєв М.О.: 7-й пункт, Тугай Олені Петрівні, 392735901.</text:p>
      <text:p text:style-name="P24">Бондаренко В.В.: Андронов! Випадково.</text:p>
      <text:p text:style-name="P24">Колеги, ставлю на голосування. Прошу підтримати!</text:p>
      <text:p text:style-name="P24">Голосування:</text:p>
      <text:p text:style-name="P24">За - 81, проти - 0, утр. - 0. Рішення прийнято.</text:p>
      <text:p text:style-name="P24">Наступний!</text:p>
      <text:p text:style-name="P24">Терентьєв М.О.: 8-й пункт, Шибко Людмилі Володимирівні, справа 458293757.</text:p>
      <text:p text:style-name="P24">Бондаренко В.В.: Плужник! Випадково.</text:p>
      <text:p text:style-name="P24">Бойченко! Міщенко! Випадково.</text:p>
      <text:p text:style-name="P24">Ставлю на голосування. Колеги, прошу підтримати! </text:p>
      <text:p text:style-name="P24"/>
      <text:p text:style-name="P24"/>
      <text:p text:style-name="P24"><text:s text:c="2"/></text:p>
      <text:p text:style-name="P24"><text:soft-page-break/><text:s text:c="2"/>&lt;--- <text:s text:c="2"/>22 Апреля <text:s/>18 ч 29 м 20 с <text:s/>---- <text:s text:c="2"/>Другий <text:s text:c="2"/>---&gt;</text:p>
      <text:p text:style-name="P24"><text:s text:c="2"/></text:p>
      <text:p text:style-name="P24">Голосування:</text:p>
      <text:p text:style-name="P24">За - 80, проти - 0, утр. - 0. Рішення прийнято.</text:p>
      <text:p text:style-name="P24">Колеги, вношу пропозицію продовжити роботу пленарного засідання до 21-ї години.</text:p>
      <text:p text:style-name="P24">(Шум у залі).</text:p>
      <text:p text:style-name="P24">Бондаренко В.В.: Ставлю на голосування! Ставлю на голосування! Колеги, просив би підтримати!</text:p>
      <text:p text:style-name="P24">Голосування:</text:p>
      <text:p text:style-name="P24">За - 53, проти - 9, утр. - 2. Рішення не прийнято.</text:p>
      <text:p text:style-name="P24">Переходимо до опитування голів фракцій. </text:p>
      <text:p text:style-name="P24">Депутатська фракція "Єдність"!</text:p>
      <text:p text:style-name="P24">"Єдність", Кримчак!</text:p>
      <text:p text:style-name="P24">Кримчак С.О.: Шановні колеги! Фракція "Єдність" вважає, що доречно і доцільно завершити роботу під час такої пандемії о 7 вечора. Ми просили би підтримати цю пропозицію.</text:p>
      <text:p text:style-name="P24">Дякую!</text:p>
      <text:p text:style-name="P24">Бондаренко В.В.: Зрозуміло!</text:p>
      <text:p text:style-name="P24">"Європейська Солідарність"! </text:p>
      <text:p text:style-name="P24">Прокопів В.В.: Шановний головуючий і шановні колеги, є пропозиція продовжити пленарне засідання до 20:00. </text:p>
      <text:p text:style-name="P24">Бондаренко В.В.: "Удар", Білоцерковець!</text:p>
      <text:p text:style-name="P24">Білоцерковець Д.О.: "Удар" підтримує пропозицію секретаря міської ради. Ми готові працювати до 9 вечора. </text:p>
      <text:p text:style-name="P24">Бондаренко В.В.: "Батьківщина"!</text:p>
      <text:p text:style-name="P24">Шлапак? Москаль? Хто?</text:p>
      <text:p text:style-name="P24">Москаль!</text:p>
      <text:p text:style-name="P24">Денис Москаль, прошу! Включіть мікрофон!</text:p>
      <text:p text:style-name="P24">Москаль Д.Д.: Шановний Володимир Володимирович! До закінчення порядку денного готові працювати. </text:p>
      <text:p text:style-name="P24">Дякую!</text:p>
      <text:p text:style-name="P24">Бондаренко В.В.: Зрозуміло!</text:p>
      <text:p text:style-name="P24">"Слуга народу", Лілія Пашинна! Чи Андрій Вітренко? Хто?</text:p>
      <text:p text:style-name="P24">Пашинна Л.В.: Пропонуємо продовжити засідання до ... (нерозбірливо).</text:p>
      <text:p text:style-name="P24">Бондаренко В.В.: "Голос", Григорій Маленко!</text:p>
      <text:p text:style-name="P24">Маленко Г.С.: Фракція "Голос" готова працювати невпинно, але пропонує продовжити роботу до 20 години. </text:p>
      <text:p text:style-name="P24">Бондаренко В.В.: "Опозиційна платформа - за життя", Михайло Наконечний!</text:p>
      <text:p text:style-name="P24">Наконечний М.В.: Доброго дня! Ми пропонуємо до 19 години.</text:p>
      <text:p text:style-name="P24">Бондаренко В.В.: Колеги! Отже, в нас з вами дві фракції пропонують <text:soft-page-break/>до 19 години. Дві фракції в нас пропонують до 20 години. І три фракції</text:p>
      <text:p text:style-name="P24"/>
      <text:p text:style-name="P24"/>
      <text:p text:style-name="P24"><text:s text:c="2"/></text:p>
      <text:p text:style-name="P24"><text:s text:c="2"/>&lt;--- <text:s text:c="2"/>22 Апреля <text:s/>18 ч 32 м 20 с <text:s/>---- <text:s text:c="2"/>Седьмой <text:s text:c="2"/>---&gt;</text:p>
      <text:p text:style-name="P24"><text:s text:c="2"/></text:p>
      <text:p text:style-name="P24">в нас пропонують, фактично, до 21-ї, там, 20.55. Колеги, пропоную продовжити до 20.30. Прошу підтримати!</text:p>
      <text:p text:style-name="P24">Голосування:</text:p>
      <text:p text:style-name="P24">За - 76, проти <text:s/>- 5, утр. - 5. Рішення прийнято.</text:p>
      <text:p text:style-name="P24">Продовжуйте, пане Михайле!</text:p>
      <text:p text:style-name="P24">Терентьєв М.О.: Колеги, 9-й пункт, Єпішеву Олегу Анатолійовичу, 419277244, повторно. </text:p>
      <text:p text:style-name="P24">Бондаренко В.В.: Ще раз!</text:p>
      <text:p text:style-name="P24">Терентьєв М.О.: 9-й пункт!</text:p>
      <text:p text:style-name="P24">Бондаренко В.В.: 9-й! Так, повторно. Колеги, голосуємо. Не зможемо повернутись, тому ставимо на голосування. Прошу підтримати!</text:p>
      <text:p text:style-name="P24">Голосування:</text:p>
      <text:p text:style-name="P24">За - 83, проти <text:s/>- 0, утр. - 1. Рішення прийнято.</text:p>
      <text:p text:style-name="P24">Наступний!</text:p>
      <text:p text:style-name="P24">Терентьєв М.О.: 10-й, Єпішеву Ігорю Анатолійовичу, 506427424, повторно.</text:p>
      <text:p text:style-name="P24">Бондаренко В.В.: Ставлю на голосування. Колеги, прошу підтримати!</text:p>
      <text:p text:style-name="P24">Голосування:</text:p>
      <text:p text:style-name="P24">За - 78, проти <text:s/>- 0, утр. - 1. Рішення прийнято.</text:p>
      <text:p text:style-name="P24">Наступний!</text:p>
      <text:p text:style-name="P24">Терентьєв М.О.: Столяру Василю Петровичу в оренду земельної ділянки для будівництва, обслуговування та експлуатації житлового будинку, справа 603283929. </text:p>
      <text:p text:style-name="P24">На ділянці розташований нежитловий будинок, ремонтно-будівельна дільниця загальною площею 193 кв. м. У власності заявника на підставі договору купівлі-продажу від 02.04.2015 року та від 03.04.2015.</text:p>
      <text:p text:style-name="P24">Бондаренко В.В.: Колеги, ставлю на голосування. Прошу підтримати!</text:p>
      <text:p text:style-name="P24">Голосування:</text:p>
      <text:p text:style-name="P24">За - 83, проти <text:s/>- 0, утр. - 0. Рішення прийнято.</text:p>
      <text:p text:style-name="P24">Наступний!</text:p>
      <text:p text:style-name="P24">Терентьєв М.О.: Юстицькій Марині Євгенівні, А-26558. </text:p>
      <text:p text:style-name="P34"><text:span text:style-name="T21">Ділянка вільна від забудови, відповідно до ДПТ Жуляни територія садибної забудови. Раніше земельна ділянка площею 26 соток виділялася <text:s/>Слищенко. У заявниці є правнучка від померлої </text:span><text:span text:style-name="T37">громадянки.</text:span></text:p>
      <text:p text:style-name="P24">Бондаренко В.В.: Зрозуміло. </text:p>
      <text:p text:style-name="P24">Ставлю на голосування. Колеги, прошу підтримати!</text:p>
      <text:p text:style-name="P24"/>
      <text:p text:style-name="P24"><text:soft-page-break/><text:s/></text:p>
      <text:p text:style-name="P3"/>
      <text:p text:style-name="P13"><text:s/>&lt;--- <text:s text:c="2"/>22 Апреля <text:s/>18 ч 35 м 20 с <text:s/>---- <text:s text:c="2"/>Перший <text:s text:c="2"/>---&gt;</text:p>
      <text:p text:style-name="P24"><text:s text:c="2"/></text:p>
      <text:p text:style-name="P24">Голосування:</text:p>
      <text:p text:style-name="P24">За - 74, проти - 0, утр. - 1. Рішення прийнято.</text:p>
      <text:p text:style-name="P24">Колеги, наступний пункт стосується, звертаю увагу, сімей загиблих учасників антитерористичної операції. </text:p>
      <text:p text:style-name="P24">Прошу, Михайле Олександровичу!</text:p>
      <text:p text:style-name="P24">Терентьєв М.О.: Колеги, розділ 3.6, пункт 1, справа 424298004.</text:p>
      <text:p text:style-name="P24">Пропонується підтримати проєкт рішення з рекомендаціями управління правового забезпечення, а саме: в пункті 3 проєкту рішення слова "та на здійснення нотаріального посвідчення цього договору" замінити на слова "та на забезпечення здійснення діючого дон<text:span text:style-name="T81">о</text:span>т<text:span text:style-name="T81">а</text:span>ріального посвідчення цього договору".</text:p>
      <text:p text:style-name="P24">Бондаренко В.В.: Ставлю на голосування. Колеги, прошу підтримати! З рекомендаціями управління правового забезпечення, так, як і озвучує суб'єкт.</text:p>
      <text:p text:style-name="P24">Голосування:</text:p>
      <text:p text:style-name="P24">За - 84, проти - 0, утр. - 1. Рішення прийнято.</text:p>
      <text:p text:style-name="P24">Наступний!</text:p>
      <text:p text:style-name="P24">Терентьєв М.О.: 2-й пункт, справа 786841294. З такими самими рекомендаціями, озвученими перед цим. </text:p>
      <text:p text:style-name="P24">Бондаренко В.В.: Артеменко з цього приводу? Випадково.</text:p>
      <text:p text:style-name="P24">Ставлю на голосування, колеги, з рекомендаціями управління правового забезпечення. Прошу підтримати!</text:p>
      <text:p text:style-name="P24">Голосування:</text:p>
      <text:p text:style-name="P24">За - 83, проти - 0, утр. - 0. Рішення прийнято.</text:p>
      <text:p text:style-name="P24">Наступний!</text:p>
      <text:p text:style-name="P24">Терентьєв М.О.: Пункт 3, справа 567929985. Так само з рекомендаціями управління правового забезпечення. </text:p>
      <text:p text:style-name="P24">Бондаренко В.В.: Колеги, ставлю на голосування. Прошу підтримати з рекомендаціями управління правового забезпечення! </text:p>
      <text:p text:style-name="P24">Голосування:</text:p>
      <text:p text:style-name="P24">За - 83, проти - 0, утр. - 0. Рішення прийнято.</text:p>
      <text:p text:style-name="P24">Наступний, 3.7!</text:p>
      <text:p text:style-name="P24">Терентьєв М.О.: 3.7, "Продаж".</text:p>
      <text:p text:style-name="P34"><text:span text:style-name="T21">1-й пункт, продаж земельної ділянки на вулиці Сім</text:span><text:span text:style-name="T1">’</text:span><text:span text:style-name="T21">ї Стешенків, 8 у Святошинському районі громадянину Комісару Олегу Володимировичу для експлуатації та обслуговування центру комплексного обслуговування автомобілів.</text:span></text:p>
      <text:p text:style-name="P24">На ділянці розташована нежитлова будівля загальною площею <text:s text:c="19"/>855 кв. м, яка перебуває у власності заявника на підставі договору <text:soft-page-break/>дарування. Ціна земельної ділянки складає 3 млн 42 тис. Строк розрахунку на...</text:p>
      <text:p text:style-name="P24">Бондаренко В.В.: На 1 рік.</text:p>
      <text:p text:style-name="P24">Терентьєв М.О.: На 1 кв. м дорівнює 2 тис. кв. м. Розстрочка на 1 рік.</text:p>
      <text:p text:style-name="P24">Бондаренко В.В.: Колеги, ставлю на голосування. Прошу підтримати! Наповнення міського бюджету.</text:p>
      <text:p text:style-name="P24"/>
      <text:p text:style-name="P24"><text:s text:c="2"/></text:p>
      <text:p text:style-name="P24"/>
      <text:p text:style-name="P24"><text:s text:c="2"/>&lt;--- <text:s text:c="2"/>22 Апреля <text:s/>18 ч 38 м 20 с <text:s/>---- <text:s text:c="2"/>Другий <text:s text:c="2"/>---&gt;</text:p>
      <text:p text:style-name="P24"><text:s text:c="2"/></text:p>
      <text:p text:style-name="P24"/>
      <text:p text:style-name="P24">Голосування:</text:p>
      <text:p text:style-name="P24">За - 86, проти - 0, утр. - 2. Рішення прийнято.</text:p>
      <text:p text:style-name="P24">Наступний!</text:p>
      <text:p text:style-name="P24">Терентьєв М.О.: 2 пункт, надання дозволу на проведення експертної грошової оцінки земельної ділянки, що підлягає продажу, справа 361175273. <text:s/></text:p>
      <text:p text:style-name="P24">Проєктом рішення передбачено надати дозвіл на проведення експертної грошової оцінки земельної ділянки площею 8 соток за адресою: проспект Перемоги, 115 у Святошинському районі для експлуатації та обслуговування магазину, що підлягає продажу ТОВ "Фінішор і К".</text:p>
      <text:p text:style-name="P24">Бондаренко В.В.: Колеги, ставлю на голосування. Прошу підтримати!</text:p>
      <text:p text:style-name="P24">Голосування:</text:p>
      <text:p text:style-name="P24">За - 85, проти - 0, утр. - 0. Рішення прийнято.</text:p>
      <text:p text:style-name="P24">Наступний, 3.8!</text:p>
      <text:p text:style-name="P24">Терентьєв М.О.: Колеги, розділ 3.8. Один пункт в цьому розділі, про викуп земельних ділянок між вулицею Микільсько-Слобідською та проспектом Броварським у Дніпровському районі міста Києва для суспільних потреб (створення парку), справа 431117326. </text:p>
      <text:p text:style-name="P24">Бондаренко В.В.: Кириленко!</text:p>
      <text:p text:style-name="P24">Кириленко І.І.: Шановні депутати! Цей проєкт не погоджений управлінням правового забезпечення, оскільки відсутній Генеральний план. Відсутня виключність, виняток, тобто розміщення певного об'єкта, в даному випадку парку, саме на цих 6,4 га. А в іншому міс<text:span text:style-name="T82">ц</text:span>і <text:span text:style-name="T82">в </text:span>Києві влаштувати парк ніяк неможливо, щоб не сплативши 183 млн грн. </text:p>
      <text:p text:style-name="P24">Відсутнє фінансово-економічне обгрунтування та відсутні пропозиції щодо джерел покриття витрат у сумі 183 млн грн. </text:p>
      <text:p text:style-name="P24">Якщо буде прийнято рішення, це призведе до зміни показників бюджету міста Києва. Цим проєктом пропонується з місцевого бюджету, коли й так коштів не вистачає у зв'язку із пандемією, фактично викинути у повітря 183 млн грн з бюджету міста Києва. Ні, не для будівництва сучасної лікарні для хворих, а для створення парку. Просто Києву немає <text:soft-page-break/>куди дівати гроші. Я пропоную не підтримувати цей проєкт рішення!</text:p>
      <text:p text:style-name="P24">Дякую!</text:p>
      <text:p text:style-name="P24">Бондаренко В.В.: Дякую, пане Ігоре! Я хотів би, аби кожен з тих, хто зараз буде виступати, просто нагадати картинку. Це якраз та територія, де під час намагання освоїти вказану земельну ділянку палали шини. Це та територія, де лилась кров. Це та територія, де мешканці просто не дадуть жодним чином освоїти вказану земельну ділянку. І якщо ми хочемо, аби ці протистояння на вулицях</text:p>
      <text:p text:style-name="P24"/>
      <text:p text:style-name="P24"><text:s text:c="2"/></text:p>
      <text:p text:style-name="P24"><text:s text:c="2"/>&lt;--- <text:s text:c="2"/>22 Апреля <text:s/>18 ч 41 м 20 с <text:s/>---- <text:s text:c="2"/>Седьмой <text:s text:c="2"/>---&gt;</text:p>
      <text:p text:style-name="P24"><text:s text:c="2"/></text:p>
      <text:p text:style-name="P34"><text:span text:style-name="T21">продовжувались, ми можемо, звичайно, залишити все так, як є. Якщо ми хочемо все ж таки врешті-решт вирішити хоча б це питання для столиці, вважаю, що підтримка даного проекту рішення якраз є </text:span><text:span text:style-name="T38">лакмусовим</text:span><text:span text:style-name="T21"> папірцем.</text:span></text:p>
      <text:p text:style-name="P24">Шаповал, прошу!</text:p>
      <text:p text:style-name="P24">Шаповал А.А.: Анатолій Шаповал, "Батьківщина".</text:p>
      <text:p text:style-name="P24">Я до поважного депутата свого, Ігоря Кириленка, хочу нагадати, що це ...(нерозбірливо) дільниця, де громада Микільської Слобідки 12 років бореться за те, щоб там був повноцінний парк, який там передбачений Генеральним планом міста Києва - 2020 і проєктом Генерального плану - 2025. Громада не просто, там, перекривала Броварський проспект, там не просто була, так скажімо, палали шини, там була стрілянина, де були поранені навіть працівники міліції. І громада, дійсно, кожну зиму 12 років не дає там нічого побудувати і нічого не дасть. </text:p>
      <text:p text:style-name="P24">Цей<text:tab/>проєкт рішення є результатом боротьби не тільки громади. Київрада минулої каденції всім складом підтримала це рішення, але в зв'язку з політичними подіями воно не вийшло було тоді. </text:p>
      <text:p text:style-name="P24">Тому зараз я закликаю всіх молодих депутатів приєднатися до старої тієї ж каденції і прийняти це рішення, тому що воно вистраждане, його громада чекає. І це буде ще один золотий стандарт парку на Микільській Слобідці, де є Міжнародний виставковий центр, Патріарший собор, він там проситься. </text:p>
      <text:p text:style-name="P24">Дуже, друзі, прошу підтримати цей проєкт рішення!</text:p>
      <text:p text:style-name="P24">Бондаренко В.В.: Артеменко!</text:p>
      <text:p text:style-name="P24">Артеменко С.В.: Артеменко, "Європейська Солідарність".</text:p>
      <text:p text:style-name="P24">Я до колеги, який тільки що казав, що не треба викуповувати, я його запрошую туди сьогодні, або завтра, і безпосередньо подивитися, що там зараз відбувається. Там зараз сміттєзвалище, 6 га, на яких стоять бетонні плити, торчить арматура, все в аварійному стані, 6 га на березі Дніпра в чудовому мальовничому Дніпровському районі.</text:p>
      <text:p text:style-name="P24">Тому, якщо ми не приймемо сьогоднішнє це рішення, воно так і <text:soft-page-break/>залишиться в такому ж стані. Да, дорого, 180 млн! Але ми говоримо зараз не тільки про гроші, ми говоримо про те, що ми зараз приймаємо політичне рішення, що там буде парк, сквер і там буде зелена зона.</text:p>
      <text:p text:style-name="P24">Тому пропоную голосувати і всім підтримати цей проєкт рішення. Дякую!</text:p>
      <text:p text:style-name="P24">Бондаренко В.В.: Вітренко!</text:p>
      <text:p text:style-name="P24">Вітренко А.О.: Дякую! Вітренко, політична партія "Слуга народу".</text:p>
      <text:p text:style-name="P24">Шановний Юрію Івановичу, ми дуже уважно вас слухали. Послухайте, будь ласка, нас. Я абсолютно підтримую Володимира Володимировича, всіх інших колег. Дуже уважно бюджетна комісія на своїх засіданнях розглядали це питання і прийшли до висновку, що необхідно це робити. Тому прошу підтримати даний проєкт рішення. Дякую!</text:p>
      <text:p text:style-name="P24">Бондаренко В.В.: Дякую!</text:p>
      <text:p text:style-name="P24">Пашинна!</text:p>
      <text:p text:style-name="P24">Пашинна Л.В.: Я продовжу. Насправді, пане Ігорю, звертаюсь до вас. Пару годин назад ви вже проголосували за виділення коштів на викуп цієї земельної</text:p>
      <text:p text:style-name="P24"/>
      <text:p text:style-name="P24"><text:s text:c="2"/></text:p>
      <text:p text:style-name="P24"><text:s text:c="2"/>&lt;--- <text:s text:c="2"/>22 Апреля <text:s/>18 ч 44 м 20 с <text:s/>---- <text:s text:c="2"/>Другий <text:s text:c="2"/>---&gt;</text:p>
      <text:p text:style-name="P24"><text:s text:c="2"/></text:p>
      <text:p text:style-name="P24">ділянки.</text:p>
      <text:p text:style-name="P24">Бондаренко В.В.: Мондриївський!</text:p>
      <text:p text:style-name="P24">Пашинна Л.В.: І не буду повторюватись про важку долю цього парку, цієї земельної ділянки. Гроші... (відключений мікрофон).</text:p>
      <text:p text:style-name="P24">Бондаренко В.В.: Гроші є. Да!</text:p>
      <text:p text:style-name="P24">Мондриївський!</text:p>
      <text:p text:style-name="P24">Мондриївський В.М.: Дякую, шановні колеги! </text:p>
      <text:p text:style-name="P24">Прошу підтримати також цей проєкт рішення!</text:p>
      <text:p text:style-name="P24">Бондаренко В.В.: Странніков!</text:p>
      <text:p text:style-name="P34"><text:span text:style-name="T21">Странніков А.М.: Шановні колеги! Все, да! Все звелося до того, що всі </text:span><text:span text:style-name="T38">агітують</text:span><text:span text:style-name="T21"> за даний проєкт рішення. Мені здається, що є сенс перейти вже до голосування. Тому що, справді, це питання, яке чекають мешканці лівобережжя, чекають мешканці Микільської Слобідки, які справді не дадуть там нічому іншому бути, окрім парку. </text:span></text:p>
      <text:p text:style-name="P24">Будь ласка, прошу підтримати!</text:p>
      <text:p text:style-name="P24">Бондаренко В.В.: Кримчак!</text:p>
      <text:p text:style-name="P24">Кримчак С.О.: Шановні колеги! Я хотів би зауважити, що використання цих коштів могло б принести набагато більше користі, якби ми побудували, справді, лікарні і так далі. </text:p>
      <text:p text:style-name="P24">Я вам скажу, що міжнародна практика міжнародних комерційних банків передбачає навіть списання на збитки подібних операцій. І, власне, ми сьогодні бачимо, що місто одного разу продало земельну ділянку, після <text:soft-page-break/>протистоянь знову її викуповує. І, на наш погляд, нам здається, що використання цих коштів могло б знайти в сьогоднішній такий складний час для країни все ж таки інше призначення. Хоча ми впевнені в тому, що регулювати неможливість забудови цієї ділянки місто завжди може видачею містобудівних умов і обмежень. Якщо не видавати і не надавати на будь-яке будівництво на цих земельних ділянках, тоді ці ділянки так і можуть залишитися безвартісними у власності Державного ощадного банку. Тобто не складатимуть ніякої додаткової цінності і вартості. І їх в майбутньому можуть навіть списати. </text:p>
      <text:p text:style-name="P24">Тому, чи доцільно сьогодні використати 180 чи 200 млн не на будівництво лікарн... (відключений мікрофон).</text:p>
      <text:p text:style-name="P24">Бондаренко В.В.: Дивіться! Продала, викуповує - це, в принципі, круговерть життя така. Все нормально! </text:p>
      <text:p text:style-name="P24">Питання доцільності давайте вирішувати голосуванням.</text:p>
      <text:p text:style-name="P24">Федоренко Юрій!</text:p>
      <text:p text:style-name="P24">Федоренко Ю.С.: Колеги! Маю зауважити, що район Дніпровський, який я представляю, досить активно розбудовується. І тому, якщо ми кажемо про будівництво лікарень в контексті того, що нам не потрібні зони рекреації і зелені зони, то це неправильний підхід. Поясню, чому? Тому що потрібно, щоб спочатку була профілактика захворюваності. А до цього потрібно, для цього потрібно мати функціональні зони, зелені зони, які б давали можливість оздоровлюватись киянам. </text:p>
      <text:p text:style-name="P24">Оскільки бюджетна комісія попрацювала належним чином і знайшла кошти на викуп цих земельних ділянок і в перспективі створення там рекреаційної зони, треба завершити обговорення на мені (прошу!) і поставити</text:p>
      <text:p text:style-name="P24"/>
      <text:p text:style-name="P24"><text:s text:c="2"/></text:p>
      <text:p text:style-name="P24"><text:s text:c="2"/>&lt;--- <text:s text:c="2"/>22 Апреля <text:s/>18 ч 47 м 20 с <text:s/>---- <text:s text:c="2"/>Перший <text:s text:c="2"/>---&gt;</text:p>
      <text:p text:style-name="P24"><text:s text:c="2"/></text:p>
      <text:p text:style-name="P24">на голосування це питання і підтримати. Дякую!</text:p>
      <text:p text:style-name="P24">Бондаренко В.В.: Ярошенко, Ярош, Васильчук. Просив би більш не записуватись, колеги, того що час йде на обговорення цього проєкту рішення. </text:p>
      <text:p text:style-name="P24">Ярошенко Роман Валерійович!</text:p>
      <text:p text:style-name="P24">Ярошенко Р.В.: Володимир Володимирович, я до вас звертаюсь! Ви як секретар Київської міської ради повинні сказати були до кінця правду, чому до сих пір цю ділянку, яку всі намагаються зробити сквером, чому ми за 5 років її не зробили сквером. А тому що весь диявол, як кажуть, криється в деталях. І якщо хтось бере, там, бюджетна комісія, яка і минулого разу брала на себе відповідальність, що ми <text:span text:style-name="T96">викупимо</text:span>, а ми виступали, що там немає механізму юридичного, крім того, щоб продати, "Ощадбанк" повинен продати цю земельну ділянку. Вони повинні оцінити не в 186 млн, <text:soft-page-break/>як ми домовились, і домовились два роки назад. Просто це тупікове рішення від того, що ви заклали, ви просто на 186 млн затупікували ці кошти і цим зараз хвалитесь. </text:p>
      <text:p text:style-name="P24">Ми цим питанням займались на протязі 5-ти років. І Андрій Странніков, який тут сидить, голосував точно так же на минулій бюджетній комісії. Але до цього часу ця ділянка як була у власності "Ощадбанку", так вона і перебуває на балансі "Ощадбанку". І ...(відключений мікрофон).</text:p>
      <text:p text:style-name="P24">Бондаренко В.В.: Дайте завершити!</text:p>
      <text:p text:style-name="P24">Ярошенко Р.В.: ... Цих коштів. Вона з балансу "Ощадбанку" не перейде до киян. А облаштовувати ми цю ділянку можемо, мусор прибирати можемо, ніхто це не забороняє робити, була б добра воля, от і все. </text:p>
      <text:p text:style-name="P24">Бондаренко В.В.: Дякую!</text:p>
      <text:p text:style-name="P24">Зоя Ярош!</text:p>
      <text:p text:style-name="P24">Ярош З.В.: Дякую! Колеги, я пропоную вже, дійсно, голосувати. Насправді, ці всі аргументи, що вона вибула з міської власності, так ми повинні виправити ці помилки і нарешті взагалі почати таку практику виправлення помилок. </text:p>
      <text:p text:style-name="P24">Дана ділянка має бути повернута місту і ми маємо виконати запит громади. Дякую!</text:p>
      <text:p text:style-name="P24">Бондаренко В.В.: Дякую!</text:p>
      <text:p text:style-name="P24">Вадим Васильчук!</text:p>
      <text:p text:style-name="P24">Васильчук В.В.: Ми, справді, в минулій каденції неодноразово вже обговорювали це питання. Микільській Слобідці потрібен парк. Якщо це єдине наше, як, юридичне рішення, яке ми можемо в такий спосіб реалізувати, щоб цей парк був, значить, ми маємо його підтримати і зробити.</text:p>
      <text:p text:style-name="P24">Бондаренко В.В.: Дякую, пане Вадиме!</text:p>
      <text:p text:style-name="P24">Колеги, ставлю на голосування проєкт рішення. Прошу підтримати!</text:p>
      <text:p text:style-name="P24"/>
      <text:p text:style-name="P24"/>
      <text:p text:style-name="P24"><text:s text:c="2"/></text:p>
      <text:p text:style-name="P24"><text:s text:c="2"/>&lt;--- <text:s text:c="2"/>22 Апреля <text:s/>18 ч 50 м 20 с <text:s/>---- <text:s text:c="2"/>Перший <text:s text:c="2"/>---&gt;</text:p>
      <text:p text:style-name="P24"><text:s text:c="2"/></text:p>
      <text:p text:style-name="P24">Голосування:</text:p>
      <text:p text:style-name="P24">За - 89, проти - 0, утр. - 0. Рішення прийнято.</text:p>
      <text:p text:style-name="P24">Наступний!</text:p>
      <text:p text:style-name="P24">Терентьєв М.О.: Колеги, ефективно працюємо: всі "за" і півгодини обговорюємо. </text:p>
      <text:p text:style-name="P34"><text:span text:style-name="T21">1-й пункт, Д-6964, передача Центральному парку культури і відпочинку міста Києва земельних ділянок для експлуатації та обслуговування парків-пам</text:span><text:span text:style-name="T1">’</text:span><text:span text:style-name="T21">яток садово-паркового мистецтва "Хрещатий", "Міський сад", "Маріїнський" з обслуговуванням споруд рекреаційного призначення на Володимирському узвозі, 2 у Печерському районі.</text:span></text:p>
      <text:p text:style-name="P24"><text:soft-page-break/>На земельних ділянках розташовані будівлі, споруди та елементи благоустрою, які передані в оперативне управління парку згідно з розпорядженням КМДА. </text:p>
      <text:p text:style-name="P24">Бондаренко В.В.: Дякую!</text:p>
      <text:p text:style-name="P24">Супрун з цього приводу? Олександр Супрун. </text:p>
      <text:p text:style-name="P24">Олеся Самолудченко з цього приводу?</text:p>
      <text:p text:style-name="P24">Ставлю на голосування проєкт рішення. Прошу підтримати!</text:p>
      <text:p text:style-name="P24">Голосування:</text:p>
      <text:p text:style-name="P24">За - 95, проти - 0, утр. - 0. Рішення прийнято.</text:p>
      <text:p text:style-name="P24">Наступний!</text:p>
      <text:p text:style-name="P24">Терентьєв М.О.: 2-й пункт...</text:p>
      <text:p text:style-name="P24">Бондаренко В.В.: Овраменко? З мотивів? З попереднього? А, от з цього? Добре.</text:p>
      <text:p text:style-name="P24">Доповідайте, прошу, пане Михайле!</text:p>
      <text:p text:style-name="P24">З зали: (Нічого не чути).</text:p>
      <text:p text:style-name="P24">Бондаренко В.В.: Включіть Овраменко мікрофон!</text:p>
      <text:p text:style-name="P24">Кудряшова, да?</text:p>
      <text:p text:style-name="P24">Овраменко О.В.: Олена Овраменко, фракція "Удар".</text:p>
      <text:p text:style-name="P24">Шановний Володимир Володимирович, зараз ми будемо розглядати 48 питань і передавати земельні ділянки нашому комунальному підприємству "Київтеплоенерго". Але я вас дуже прошу від мешканців Дніпровського району, Райдужного масиву, дати протокольне доручення відповідним службам навести порядок з тим монстром, з тим парканом, який був збудований комунальним підприємством ще 13 травня 1999 року на березі озера Радунка парку "Радунка". Зараз там йдуть роботи з капітального ремонту. І знаходиться зруйнований, практично, аварійний паркан, долю якого потрібно вирішувати: або його потрібно демонтувати, або його потрібно привести в належний стан, щоб там не травмувалися діти і щоб він не заважав відпочинку мешканц<text:span text:style-name="T83">ів</text:span> Дніпровського району, Райдужного масиву.</text:p>
      <text:p text:style-name="P24">Тому дуже вас прошу дати протокольне доручення відповідним службам та комунальному підприємству "Київтеплоенерго" навести порядок з парканом напроти будинку 21 по вулиці Райдужній.</text:p>
      <text:p text:style-name="P24"/>
      <text:p text:style-name="P24"><text:s text:c="2"/></text:p>
      <text:p text:style-name="P24"><text:s text:c="2"/>&lt;--- <text:s text:c="2"/>22 Апреля <text:s/>18 ч 53 м 20 с <text:s/>---- <text:s text:c="2"/>Другий <text:s text:c="2"/>---&gt;</text:p>
      <text:p text:style-name="P24"><text:s text:c="2"/></text:p>
      <text:p text:style-name="P24"/>
      <text:p text:style-name="P24">Бондаренко В.В.: Даю відповідне протокольне доручення! </text:p>
      <text:p text:style-name="P24">Алла Шлапак! </text:p>
      <text:p text:style-name="P24">З цього приводу теж? Ні!</text:p>
      <text:p text:style-name="P24">Володимир Прокопів з цього приводу? З цього!</text:p>
      <text:p text:style-name="P24">Дайте Володимиру Прокопіву!</text:p>
      <text:p text:style-name="P24"><text:soft-page-break/>Прокопів В.В.: Володимире Володимировичу! Прошу поставити на голосування пропозицію щодо порядку ведення, а саме: мати доповідь по пунктах з 2 по пункт 49. Одну доповідь по всіх пунктах. І якщо не буде зауважень до якогось із пунктів у колег, голосувати їх одним голосуванням. Прошу таку пропозицію поставити на голосування! </text:p>
      <text:p text:style-name="P24">Бондаренко В.В.: Колеги, ставлю пропозицію Володимира Прокопіва на голосування. Вважаємо, що можемо це зробити процедурним рішенням. </text:p>
      <text:p text:style-name="P24">Прошу, колеги! Прошу підтримати! Це, дійсно, економія часу. Це КТЕ.</text:p>
      <text:p text:style-name="P24">Голосування:</text:p>
      <text:p text:style-name="P24">За - 81, проти - 0, утр. - 0. Рішення прийнято.</text:p>
      <text:p text:style-name="P24">Прошу тоді, пане Михайле, по КТЕ доповідайте повністю.</text:p>
      <text:p text:style-name="P24">Терентьєв М.О.: Пункт 2, справа 384407086, з рекомендаціями комісії та управління правового забезпечення. </text:p>
      <text:p text:style-name="P24">3 пункт, 602704147. </text:p>
      <text:p text:style-name="P24">4 пункт, 432417017. </text:p>
      <text:p text:style-name="P24">5 пункт, 791018312.</text:p>
      <text:p text:style-name="P24">6 пункт, 460410411. </text:p>
      <text:p text:style-name="P24">7 пункт, 610514133. </text:p>
      <text:p text:style-name="P24">8 пункт, 394168971. </text:p>
      <text:p text:style-name="P24">9, 241041723 (в порядку денному 541041723). </text:p>
      <text:p text:style-name="P24">10, 560441599. </text:p>
      <text:p text:style-name="P24">11 пункт, 536444106. </text:p>
      <text:p text:style-name="P24">12 пункт, 481417776. </text:p>
      <text:p text:style-name="P24">13 пункт, 678894181. </text:p>
      <text:p text:style-name="P24">14 пункт, 354173935. </text:p>
      <text:p text:style-name="P24">15 пункт, 575241258. </text:p>
      <text:p text:style-name="P24">16 пункт, 304150955.</text:p>
      <text:p text:style-name="P24">17 пункт, 314106005. </text:p>
      <text:p text:style-name="P24">18 пункт, 515641300.</text:p>
      <text:p text:style-name="P24">19 пункт, 532541730. </text:p>
      <text:p text:style-name="P24">20, 460416110.</text:p>
      <text:p text:style-name="P24">21, 324102162. </text:p>
      <text:p text:style-name="P24">22, 743477410. </text:p>
      <text:p text:style-name="P24">23,</text:p>
      <text:p text:style-name="P24"/>
      <text:p text:style-name="P24"><text:s text:c="2"/></text:p>
      <text:p text:style-name="P24"><text:s text:c="2"/>&lt;--- <text:s text:c="2"/>22 Апреля <text:s/>18 ч 56 м 20 с <text:s/>---- <text:s text:c="2"/>Перший <text:s text:c="2"/>---&gt;</text:p>
      <text:p text:style-name="P24"><text:s text:c="2"/></text:p>
      <text:p text:style-name="P24">364113355.</text:p>
      <text:p text:style-name="P24">24-й, 344133966.</text:p>
      <text:p text:style-name="P24">25-й, 334102226.</text:p>
      <text:p text:style-name="P24">26-й, 549641371.</text:p>
      <text:p text:style-name="P24">27-й, 541920185 (у порядку денному 241920185).</text:p>
      <text:p text:style-name="P24"><text:soft-page-break/>28-й, 394186601.</text:p>
      <text:p text:style-name="P24">29-й, 354101761.</text:p>
      <text:p text:style-name="P24">30-й, 538241056.</text:p>
      <text:p text:style-name="P24">31-й, 760677415.</text:p>
      <text:p text:style-name="P24">32-й, 408418257.</text:p>
      <text:p text:style-name="P24">33-й, 559841547.</text:p>
      <text:p text:style-name="P24">34-й, 384192595.</text:p>
      <text:p text:style-name="P24">35-й, 354188085.</text:p>
      <text:p text:style-name="P24">36-й, 545041936.</text:p>
      <text:p text:style-name="P24">37-й, 504641936.</text:p>
      <text:p text:style-name="P24">38-й, 541679157. </text:p>
      <text:p text:style-name="P24">38-й, 241679157.</text:p>
      <text:p text:style-name="P24">39-й, 642664196.</text:p>
      <text:p text:style-name="P24">40-й, 783185415.</text:p>
      <text:p text:style-name="P24">41-й, 580641171.</text:p>
      <text:p text:style-name="P24">42-й, 467415987.</text:p>
      <text:p text:style-name="P24">43-й, 384159698.</text:p>
      <text:p text:style-name="P24">44-й, 595841400.</text:p>
      <text:p text:style-name="P24">45-й, 435410296.</text:p>
      <text:p text:style-name="P24">46-й, 458419403.</text:p>
      <text:p text:style-name="P24">47-й, 354108751.</text:p>
      <text:p text:style-name="P24">48-й, 439412780.</text:p>
      <text:p text:style-name="P24">49-й, 394125860.</text:p>
      <text:p text:style-name="P24">Бондаренко В.В.: Дякую!</text:p>
      <text:p text:style-name="P24">Бурдукова з цього приводу? </text:p>
      <text:p text:style-name="P24">Вікторія Бурдукова! Не з цього приводу.</text:p>
      <text:p text:style-name="P24">Колеги, ставлю на голосування проєкти рішень про надання КОМУНАЛЬНОМУ ПІДПРИЄМСТВУ ВИКОНАВЧОГО ОРГАНУ КИЇВРАДИ (КИЇВСЬКОЇ МІСЬКОЇ ДЕРЖАВНОЇ АДМІНІСТРАЦІЇ) "КИЇВТЕПЛОЕНЕРГО" в постійне користування земельних ділянок, пункти 2 - 49 підрозділу 3.9. </text:p>
      <text:p text:style-name="P24">Прошу підтримати! З рекомендаціями озвученими!</text:p>
      <text:p text:style-name="P24">Голосування:</text:p>
      <text:p text:style-name="P24">За - 75, проти - 0, утр. - 0. Рішення прийнято.</text:p>
      <text:p text:style-name="P24">Наступний!</text:p>
      <text:p text:style-name="P24">Терентьєв М.О.: 50-й пункт, "МАКДОНАЛЬДЗ ЮКРЕЙН ЛТД", справа 412395908.</text:p>
      <text:p text:style-name="P24">Бондаренко В.В.: Немає заперечень, не бачу.</text:p>
      <text:p text:style-name="P24">Колеги, ставлю на голосування. Прошу підтримати!</text:p>
      <text:p text:style-name="P24"/>
      <text:p text:style-name="P24"/>
      <text:p text:style-name="P24"/>
      <text:p text:style-name="P24"><text:s text:c="2"/></text:p>
      <text:p text:style-name="P24"><text:soft-page-break/><text:s text:c="2"/>&lt;--- <text:s text:c="2"/>22 Апреля <text:s/>18 ч 59 м 20 с <text:s/>---- <text:s text:c="2"/>Другий <text:s text:c="2"/>---&gt;</text:p>
      <text:p text:style-name="P24"><text:s text:c="2"/></text:p>
      <text:p text:style-name="P24"/>
      <text:p text:style-name="P24">Голосування:</text:p>
      <text:p text:style-name="P24">За - 74, проти - 0, утр. - 0. Рішення прийнято.</text:p>
      <text:p text:style-name="P24">Наступний!</text:p>
      <text:p text:style-name="P24">Терентьєв М.О.: Колеги! 51 пункт, надання в постійне користування земельної ділянки управлінню праці та соціального захисту населення Дарницької районної в місті Києві державної адміністрації, справа Д-9061, повторно.</text:p>
      <text:p text:style-name="P24">Пропонується підтримати проєкт рішення з рекомендаціями комісії та управління правового забезпечення. </text:p>
      <text:p text:style-name="P24">Бондаренко В.В.: Колеги! Немає заперечень. Ставлю на голосування. Пропоную підтримати з відповідними рекомендаціями!</text:p>
      <text:p text:style-name="P24">Голосування:</text:p>
      <text:p text:style-name="P24">За - 88, проти - 0, утр. - 0. Рішення прийнято.</text:p>
      <text:p text:style-name="P24">Наступний!</text:p>
      <text:p text:style-name="P24">Терентьєв М.О.: 52 пункт, "НАУКА-КОМФОРТ", справа 518239356, повторно.</text:p>
      <text:p text:style-name="P24">Бондаренко В.В.: Кириленко, з цього приводу?</text:p>
      <text:p text:style-name="P24">Кириленко, прошу!</text:p>
      <text:p text:style-name="P24">Кириленко І.І.: Шановний Володимир Володимирович і шановні присутні! Ми декілька тижнів назад вже розглядали питання щодо виділення товариству "НАУКА-КОМФОРТ" підкуплених ними, ним (я вибачаюсь!), три собачі будки, більше <text:s/>трьох гектарів землі. </text:p>
      <text:p text:style-name="P24">Нагадаю! Це частина земельної ділянки, яка була виділена раніше під спортивний парк. І ще, якщо я не помиляюсь, хтось із депутатів "ЄДНОСТІ" пропонував побудувати там майданчик і використати належним чином. </text:p>
      <text:p text:style-name="P24">Ми тоді до сесійної зали запрошували представника цього товариства, який нічого толком пояснити не зміг. Стояв біля трибуни, бекав, мекав і нічого пояснити не зміг. Рада тоді проголосувала проти виділення земельної ділянки. </text:p>
      <text:p text:style-name="P24">Пропоную і в цей раз теж проголосувати проти!</text:p>
      <text:p text:style-name="P24">Дякую!</text:p>
      <text:p text:style-name="P24">Бондаренко В.В.: Дякую!</text:p>
      <text:p text:style-name="P24">Ваган Товмасян! </text:p>
      <text:p text:style-name="P24">Товмасян В.Р.: Доброго дня, шановні колеги! </text:p>
      <text:p text:style-name="P24">Дякую колезі, що нагадав мені за пропозицію. Пропозиція моя в силі. Якщо сьогодні зала не підтримає даний проєкт рішення щодо даного стадіону, щоб не надати забудовнику можливості забудувати замість стадіону житлові будинки, то я готовий для святошинців, для киян цей стадіон відремонтувати та залишити у власності міста та святошинців.</text:p>
      <text:p text:style-name="P24"><text:soft-page-break/>Та дуже погано, що таким чином у мене, до мене були звернення святошинців. Багато людей звертались, що хотіли побути на сесії та висловити свою думку, бо минулого разу представники забудовника були, а святошинців не було. </text:p>
      <text:p text:style-name="P24">Але сьогодні під час пандемії, коли немає карантинних заходів, коли немає такої можливості завести сюди</text:p>
      <text:p text:style-name="P24"/>
      <text:p text:style-name="P24"/>
      <text:p text:style-name="P3"><text:span text:style-name="T22"><text:s/></text:span><text:span text:style-name="T21">&lt;--- <text:s text:c="2"/>22 Апреля <text:s/>19 ч 02 м 20 с <text:s/>---- <text:s text:c="2"/>Перший <text:s text:c="2"/>---&gt;</text:span></text:p>
      <text:p text:style-name="P24"><text:s text:c="2"/></text:p>
      <text:p text:style-name="P24">людей. </text:p>
      <text:p text:style-name="P24">Колеги, прошу зняти це питання для того, щоб святошинці теж мали можливість висловитись, або не підтримувати взагалі. Дякую!</text:p>
      <text:p text:style-name="P24">Бондаренко В.В.: Зрозуміло.</text:p>
      <text:p text:style-name="P24">Колеги, ставлю на голосування проєкт рішення, увага, з рекомендаціями управління правового забезпечення діяльності Київської міської ради, лист 08/230-276, та постійної комісії з питань архітектури, містобудування та земельних відносин, протокол 1/3 від 27 січня 21-го року.</text:p>
      <text:p text:style-name="P24">Левченко з цього приводу? Ні, випадково.</text:p>
      <text:p text:style-name="P24">Колеги, прошу підтримати!</text:p>
      <text:p text:style-name="P24">Голосування:</text:p>
      <text:p text:style-name="P24">За - 68, проти - 15, утр. - 1. Рішення прийнято.</text:p>
      <text:p text:style-name="P24">Наступний!</text:p>
      <text:p text:style-name="P24">Терентьєв М.О.: 53-й пункт, "СТОЛИЧНА ДЕВЕЛОПЕРСЬКА КОМПАНІЯ", 239122996.</text:p>
      <text:p text:style-name="P24">Бондаренко В.В.: Присяжнюк з цього приводу? Ні.</text:p>
      <text:p text:style-name="P24">Ставлю на голосування проєкт рішення. Прошу підтримати!</text:p>
      <text:p text:style-name="P24">Голосування:</text:p>
      <text:p text:style-name="P24">За - 82, проти - 0, утр. - 1. Рішення прийнято.</text:p>
      <text:p text:style-name="P24">Наступний!</text:p>
      <text:p text:style-name="P24">Терентьєв М.О.: 54-й пункт, колеги, просив би зняти з розгляду, бо виникло питання з адресою, на якій розташована, Маланюка, 101. Вирішимо на комісії, в наступний раз розглянемо цей проєкт рішення в разі зняття зауважень.</text:p>
      <text:p text:style-name="P24">Бондаренко В.В.: Ставлю на голосування пропозицію суб'єкта подання по зняттю. Прошу підтримати!</text:p>
      <text:p text:style-name="P24">Голосування:</text:p>
      <text:p text:style-name="P24">За - 87, проти - 0, утр . - 0. Рішення прийнято.</text:p>
      <text:p text:style-name="P24">Наступний!</text:p>
      <text:p text:style-name="P24">Терентьєв М.О.: Колеги, 55-й пункт, "ЦЕНТР ФІЗИЧНОГО ТА <text:soft-page-break/>КУЛЬТУРНОГО РОЗВИТКУ", справа 241583945, з рекомендаціями комісії.</text:p>
      <text:p text:style-name="P24">Бондаренко В.В.: Ставлю на голосування проєкт рішення з рекомендаціями комісії. Прошу підтримати!</text:p>
      <text:p text:style-name="P24">Голосування:</text:p>
      <text:p text:style-name="P24">За - 83, проти - 0, утр. - 0. Рішення прийнято.</text:p>
      <text:p text:style-name="P24">Наступний!</text:p>
      <text:p text:style-name="P24">Терентьєв М.О.: 56-й пункт, "СТАРИЙ КИЇВ", ОСББ, справа 630443921.</text:p>
      <text:p text:style-name="P24">Бондаренко В.В.: Ставлю на голосування проєкт рішення. Прошу</text:p>
      <text:p text:style-name="P24"/>
      <text:p text:style-name="P24"/>
      <text:p text:style-name="P24"><text:s text:c="2"/></text:p>
      <text:p text:style-name="P24"><text:s text:c="2"/>&lt;--- <text:s text:c="2"/>22 Апреля <text:s/>19 ч 05 м 20 с <text:s/>---- <text:s text:c="2"/>Седьмой <text:s text:c="2"/>---&gt;</text:p>
      <text:p text:style-name="P24"><text:s text:c="2"/></text:p>
      <text:p text:style-name="P24">підтримати!</text:p>
      <text:p text:style-name="P24">Голосування:</text:p>
      <text:p text:style-name="P24">За - 83, проти <text:s/>- 0, утр. - 0. Рішення прийнято.</text:p>
      <text:p text:style-name="P24">Наступний! </text:p>
      <text:p text:style-name="P34"><text:span text:style-name="T21">Терентьєв М.О.: 57-й, </text:span><text:span text:style-name="T1">«</text:span><text:span text:style-name="T21">АМЕЛІН-30</text:span><text:span text:style-name="T1">», </text:span><text:span text:style-name="T21">справа 566444320.</text:span></text:p>
      <text:p text:style-name="P24">Бондаренко В.В.: Семенова!</text:p>
      <text:p text:style-name="P24">Семенова <text:s/>К.І.: Шановні колеги! По цьому будинку Департаментом охорони культурної спадщини запущено процес надання охоронного статусу цій будівлі, про що проінформовано листом фракції в Київськ<text:span text:style-name="T84">ій</text:span> міськ<text:span text:style-name="T84">ій</text:span> рад<text:span text:style-name="T84">і</text:span>. Також є публічна заява Міністерства культури України про необхідність пильного розгляду цього питання, недопущення прийняття цього рішення і надання будівлі охоронного статусу. Чому - ця будівля є прикладом одноповерхової забудови ХІХ століття, таких в Києві залишилося дуже мало.</text:p>
      <text:p text:style-name="P34"><text:span text:style-name="T21">Прошу врахувати позицію </text:span><text:span text:style-name="T39">Департаменту</text:span><text:span text:style-name="T21"> охорони культурної спадщини і Міністерства культури України! Дякую!</text:span></text:p>
      <text:p text:style-name="P24">Бондаренко В.В.: Зрозуміло.</text:p>
      <text:p text:style-name="P24">Ставлю на голосування проєкт рішення, колеги!</text:p>
      <text:p text:style-name="P24">Голосування:</text:p>
      <text:p text:style-name="P24">За - 74, проти <text:s/>- 2, утр. - 1. Рішення прийнято.</text:p>
      <text:p text:style-name="P24">Наступний!</text:p>
      <text:p text:style-name="P34"><text:span text:style-name="T21">Терентьєв М.О.: 58-й, </text:span><text:span text:style-name="T1">«</text:span><text:span text:style-name="T21">АКАДЕМІЯ СУЧАСНОЇ ОСВІТИ</text:span><text:span text:style-name="T1">», </text:span><text:span text:style-name="T21">справа 495394945.</text:span></text:p>
      <text:p text:style-name="P24">Бондаренко В.В.: Присяжнюк з цього приводу?</text:p>
      <text:p text:style-name="P24">Колеги, ставлю на голосування проєкт рішення. Прошу підтримати!</text:p>
      <text:p text:style-name="P24">Голосування:</text:p>
      <text:p text:style-name="P24">За - 86, проти <text:s/>- 0, утр. - 0. Рішення прийнято.</text:p>
      <text:p text:style-name="P24">Наступний!</text:p>
      <text:p text:style-name="P34"><text:span text:style-name="T21">Терентьєв М.О.: 59-й пункт, </text:span><text:span text:style-name="T1">«</text:span><text:span text:style-name="T21">КСК-АВТОМАТИЗАЦІЯ</text:span><text:span text:style-name="T1">», 239585899. </text:span></text:p>
      <text:p text:style-name="P24"><text:soft-page-break/>Бондаренко В.В.: Ставлю на голосування проєкт рішення. Колеги, прошу підтримати!</text:p>
      <text:p text:style-name="P24">Голосування:</text:p>
      <text:p text:style-name="P24">За - 85, проти <text:s/>- 0, утр. - 0. Рішення прийнято.</text:p>
      <text:p text:style-name="P24">Наступний!</text:p>
      <text:p text:style-name="P34"><text:span text:style-name="T21">Терентьєв М.О.: <text:s/>60-й, </text:span><text:span text:style-name="T1">«</text:span><text:span text:style-name="T21">АГРОСЕМ</text:span><text:span text:style-name="T1">», 394336164. </text:span><text:span text:style-name="T21">Підтримати проєкт рішення з рекомендаціями комісії пропонується.</text:span></text:p>
      <text:p text:style-name="P24">Бондаренко В.В.: Колеги, ставлю на голосування проєкт рішення з рекомендаціями комісії та управління правового забезпечення. Прошу підтримати!</text:p>
      <text:p text:style-name="P24"/>
      <text:p text:style-name="P24"/>
      <text:p text:style-name="P24"><text:s text:c="2"/></text:p>
      <text:p text:style-name="P24"><text:s text:c="2"/>&lt;--- <text:s text:c="2"/>22 Апреля <text:s/>19 ч 08 м 20 с <text:s/>---- <text:s text:c="2"/>Другий <text:s text:c="2"/>---&gt;</text:p>
      <text:p text:style-name="P24"><text:s text:c="2"/></text:p>
      <text:p text:style-name="P24">Голосування:</text:p>
      <text:p text:style-name="P24">За - 86, проти - 0, утр. - 0. Рішення прийнято.</text:p>
      <text:p text:style-name="P24">Наступний!</text:p>
      <text:p text:style-name="P24">Терентьєв М.О.: 61, "РОШЕН", 583441837, з рекомендаціями комісії.</text:p>
      <text:p text:style-name="P24">Бондаренко В.В.: І управління правового забезпечення.</text:p>
      <text:p text:style-name="P24">Колеги, ставлю на голосування. Прошу підтримати з відповідними рекомендаціями!</text:p>
      <text:p text:style-name="P24">Голосування:</text:p>
      <text:p text:style-name="P24">За - 72, проти - 0, утр. - 9. Рішення прийнято.</text:p>
      <text:p text:style-name="P24">Наступний!</text:p>
      <text:p text:style-name="P24">Терентьєв М.О.: 62, "УКРТЕЛЕКОМ", 344192111, з рекомендаціями комісії.</text:p>
      <text:p text:style-name="P24">Бондаренко В.В.: І управління правового забезпечення.</text:p>
      <text:p text:style-name="P24">Колеги, ставлю на голосування. Прошу підтримати!</text:p>
      <text:p text:style-name="P24">Голосування:</text:p>
      <text:p text:style-name="P24">За - 83, проти - 0, утр. - 0. Рішення прийнято.</text:p>
      <text:p text:style-name="P24">Наступний!</text:p>
      <text:p text:style-name="P24">Терентьєв М.О.: 63, Ярмошу Олегу Володимировичу, справа 239924396, з рекомендаціями комісії та управління правового забезпечення.</text:p>
      <text:p text:style-name="P24">Бондаренко В.В.: Лимар! Випадково!</text:p>
      <text:p text:style-name="P24">Шлапак! Випадково!</text:p>
      <text:p text:style-name="P24">Кириленко! Ігор Іванович? </text:p>
      <text:p text:style-name="P24">Навряд чи випадково! </text:p>
      <text:p text:style-name="P24">Кириленко І.І.: Не випадково. Ні!</text:p>
      <text:p text:style-name="P24">Дякую, Володимир Володимирович! Шановні присутні! Пунктом 1 проєкту рішення пропонується внести зміни (увага!) до Програми розвитку зеленої зони міста Києва, яка зараз не діє. Як можна вносити щось до таблиці 2, якісь зміни, якщо таблиця ця не діє? </text:p>
      <text:p text:style-name="P24"><text:soft-page-break/>Ця земельна ділянка належить до зони зелених насаджень. Та на цій земельній ділянці нічого не збудовано. І ще раз підкреслюю! В нас завершилась, не продовжено, не створено нову програму розвитку зеленої зони. Вона не діє! Як можна вносити щось до чогось, якщо воно не діє? </text:p>
      <text:p text:style-name="P24">Дякую!</text:p>
      <text:p text:style-name="P24">Бондаренко В.В.: Колеги, ставлю проєкт рішення за основу на голосування з рекомендаціями комісії. За основу!</text:p>
      <text:p text:style-name="P24">Голосування:</text:p>
      <text:p text:style-name="P24">За - 75, проти - 0, утр. - 6. Рішення прийнято.</text:p>
      <text:p text:style-name="P24">Колеги, вношу пропозицію виключити пункт 1 з метою збереження зелених зон. Прошу підтримати!</text:p>
      <text:p text:style-name="P24">Голосування:</text:p>
      <text:p text:style-name="P24">За - 82, проти - 0, утр. - 0. Рішення прийнято.</text:p>
      <text:p text:style-name="P24"/>
      <text:p text:style-name="P24"/>
      <text:p text:style-name="P24"><text:s text:c="2"/></text:p>
      <text:p text:style-name="P24"><text:s text:c="2"/>&lt;--- <text:s text:c="2"/>22 Апреля <text:s/>19 ч 11 м 20 с <text:s/>---- <text:s text:c="2"/>Седьмой <text:s text:c="2"/>---&gt;</text:p>
      <text:p text:style-name="P24"><text:s text:c="2"/></text:p>
      <text:p text:style-name="P24"/>
      <text:p text:style-name="P24">Колеги ставлю на голосування проєкт рішення в цілому з проголосованою правкою та рекомендаціями комісії. Прошу підтримати!</text:p>
      <text:p text:style-name="P24">Голосування:</text:p>
      <text:p text:style-name="P24">За - 79, проти <text:s/>- 0, утр. - 6. Рішення прийнято.</text:p>
      <text:p text:style-name="P24">Ігорю Івановичу, дякуємо! Зберегли зелену зону.</text:p>
      <text:p text:style-name="P24">Наступний!</text:p>
      <text:p text:style-name="P34"><text:span text:style-name="T21">Терентьєв М.О.: 64-й, </text:span><text:span text:style-name="T1">«</text:span><text:span text:style-name="T21">УКРРЯТВОД</text:span><text:span text:style-name="T1">», </text:span><text:span text:style-name="T21">справа 579138965. </text:span></text:p>
      <text:p text:style-name="P24">Бондаренко В.В.: Ставлю на голосування проєкт рішення. Колеги, прошу підтримати!</text:p>
      <text:p text:style-name="P24">Голосування:</text:p>
      <text:p text:style-name="P24">За - 85, проти <text:s/>- 0, утр. - 0. Рішення прийнято. </text:p>
      <text:p text:style-name="P24">Наступна!</text:p>
      <text:p text:style-name="P34"><text:span text:style-name="T21">Терентьєв М.О.: 65-й, Київській дитячій школі мистецтв </text:span><text:span text:style-name="T1">№ 3, </text:span><text:span text:style-name="T21">Володимира Маяковського, 39 у Деснянському районі, справа 742270396. </text:span></text:p>
      <text:p text:style-name="P24">Бондаренко В.В.: Колеги, ставлю на голосування...</text:p>
      <text:p text:style-name="P24">Грушко з цього приводу? Прошу, Віктор Грушко!</text:p>
      <text:p text:style-name="P24">Грушко В.В.: Шановні колеги, прошу підтримати відведення земельної ділянки зазначеному закладу. Він, дійсно, виконує велику соціальну функцію в нашому Деснянському районі. Дякую!</text:p>
      <text:p text:style-name="P24">Бондаренко В.В.: Дякую!</text:p>
      <text:p text:style-name="P24">Ставлю на голосування проєкт рішення. Прошу підтримати! Дитяча школа мистецтв!</text:p>
      <text:p text:style-name="P24">Голосування:</text:p>
      <text:p text:style-name="P24">За - 92, проти <text:s/>- 0, утр. - 0. Рішення прийнято.</text:p>
      <text:p text:style-name="P24"><text:soft-page-break/>Наступний!</text:p>
      <text:p text:style-name="P34"><text:span text:style-name="T21">Терентьєв М.О.: 3.10, відмова у передачі гаражно-будівельному кооперативу </text:span><text:span text:style-name="T1">«</text:span><text:span text:style-name="T21">СТРОЙ-АВТО</text:span><text:span text:style-name="T1">», </text:span><text:span text:style-name="T21">справа 583939005.</text:span></text:p>
      <text:p text:style-name="P24">Бондаренко В.В.: Колеги, ставлю на голосування.</text:p>
      <text:p text:style-name="P24">Голосування:</text:p>
      <text:p text:style-name="P24">За - 86, проти <text:s/>- 0, утр. - 2. Рішення прийнято.</text:p>
      <text:p text:style-name="P24">Наступний!</text:p>
      <text:p text:style-name="P34"><text:span text:style-name="T21">Терентьєв М.О.: 3.11, 1-й пункт, </text:span><text:span text:style-name="T1">«</text:span><text:span text:style-name="T21">ДЖЕРЕЛО НАДІЙ</text:span><text:span text:style-name="T1">», </text:span><text:span text:style-name="T21">справа 499053739, повторно. Підтримати проєкт рішення з рекомендаціями комісії.</text:span></text:p>
      <text:p text:style-name="P24">Бондаренко В.В.: Колеги, ставлю на голосування проєкт рішення з рекомендаціями комісії. Прошу підтримати!</text:p>
      <text:p text:style-name="P24">Голосування:</text:p>
      <text:p text:style-name="P24">За - 74, проти <text:s/>- 3, утр. - 1. Рішення прийнято.</text:p>
      <text:p text:style-name="P24">Наступний!</text:p>
      <text:p text:style-name="P34"><text:span text:style-name="T21">Терентьєв М.О.: 2-й пункт, </text:span><text:span text:style-name="T1">«</text:span><text:span text:style-name="T21">УКР-ФЕСТІНА</text:span><text:span text:style-name="T1">», 655510553. </text:span></text:p>
      <text:p text:style-name="P24">Бондаренко В.В.: Колеги, ставлю на голосування. Прошу підтримати!</text:p>
      <text:p text:style-name="P24"/>
      <text:p text:style-name="P24"><text:s/></text:p>
      <text:p text:style-name="P24"/>
      <text:p text:style-name="P24"><text:s text:c="2"/></text:p>
      <text:p text:style-name="P24"><text:s text:c="2"/>&lt;--- <text:s text:c="2"/>22 Апреля <text:s/>19 ч 14 м 20 с <text:s/>---- <text:s text:c="2"/>Перший <text:s text:c="2"/>---&gt;</text:p>
      <text:p text:style-name="P24"><text:s text:c="2"/></text:p>
      <text:p text:style-name="P24">Голосування:</text:p>
      <text:p text:style-name="P24">За - 73, проти - 0, утр. - 9. Прийнято.</text:p>
      <text:p text:style-name="P24">Наступний!</text:p>
      <text:p text:style-name="P24">Терентьєв М.О.: 3-й пункт, "СУПЕРМАШ", А-20118.</text:p>
      <text:p text:style-name="P24">Бондаренко В.В.: Плужник! Випадково.</text:p>
      <text:p text:style-name="P24">Колеги, ставлю на голосування. Прошу підтримати!</text:p>
      <text:p text:style-name="P24">Голосування:</text:p>
      <text:p text:style-name="P24">За - 85, проти - 0, утр. - 0. Рішення прийнято.</text:p>
      <text:p text:style-name="P24">Наступний!</text:p>
      <text:p text:style-name="P24">Терентьєв М.О.: Колеги, 4-й пункт, поновлення фізичній <text:s text:c="26"/>особі-підприємцю Чернявській Марії Петрівні, справа 671950522.</text:p>
      <text:p text:style-name="P24">Бондаренко В.В.: Колеги, ставлю на голосування. Прошу підтримати!</text:p>
      <text:p text:style-name="P24">Голосування:</text:p>
      <text:p text:style-name="P24">За - 55, проти - 0, утр. - 19. Рішення не прийнято.</text:p>
      <text:p text:style-name="P24">Наступний!</text:p>
      <text:p text:style-name="P24">Терентьєв М.О.: 5-й пункт, "Торговий дім "Хрещатик", справа 597405575.</text:p>
      <text:p text:style-name="P24">Бондаренко В.В.: Ставлю на голосування. </text:p>
      <text:p text:style-name="P24">Кириленко! Ні? </text:p>
      <text:p text:style-name="P24">Кириленко Ігор Іванович!</text:p>
      <text:p text:style-name="P24"><text:soft-page-break/>Кириленко І.І.: Шановні депутати, я хочу просто звернути вашу увагу, що 25.06.2012 року на 5 років, тобто до 25.06.2017-го року був укладений договір оренди, тобто договір оренди вже втратив чинність 4 роки назад. І тут зараз пропонується поновити цей договір оренди, який вже 4 роки як не діє. </text:p>
      <text:p text:style-name="P24">Я вважаю, що потрібно укладати новий договір. Ну, як можна поновлювати договір оренди, який уже втратив чинність 4 роки назад? Дякую!</text:p>
      <text:p text:style-name="P24">Бондаренко В.В.: Терентьєв, включіть мікрофон!</text:p>
      <text:p text:style-name="P24">Терентьєв М.О.: Департаменту земельних ресурсів, будь ласка, надайте слово.</text:p>
      <text:p text:style-name="P24">Бондаренко В.В.: Департамент.</text:p>
      <text:p text:style-name="P24">Пелих В.М.: Після закінчення договору оренди орендар звернувся до Київської міської ради щодо поновлення договору оренди. Департаментом було підготовлено на КМР проєкт висновку комісії щодо поновлення договору оренди, але комісією було повернуто цей висновок. І у нас діяла 33-я стаття, де було зазначено, що у разі, якщо заперечень від Київської міської ради не було і орендар продовжує користуватися земельною ділянкою після закінчення </text:p>
      <text:p text:style-name="P24"><text:s/></text:p>
      <text:p text:style-name="P34"/>
      <text:p text:style-name="P24"/>
      <text:p text:style-name="P13">&lt;--- <text:s text:c="2"/>22 Апреля <text:s/>19 ч 17 м 20 с <text:s/>---- <text:s text:c="2"/>Другий <text:s text:c="2"/>---&gt;</text:p>
      <text:p text:style-name="P24"><text:s text:c="2"/></text:p>
      <text:p text:style-name="P24">строку договору оренди за відсутності протягом одного місяця після закінчення строку договору листа-повідомлення орендодавця, то такий договір вважається поновлений на той самий строк і на тих самих умовах. </text:p>
      <text:p text:style-name="P24">Дякую!</text:p>
      <text:p text:style-name="P24">Бондаренко В.В.: Колеги, в даному випадку я просив би, швидше за все, підтримати даний проєкт рішення і звернути увагу, що розмір орендної плати в даному випадку буде складати 600 тис. грн, річний. </text:p>
      <text:p text:style-name="P24">Ставлю на голосування. Колеги, прошу підтримати!</text:p>
      <text:p text:style-name="P24">Голосування:</text:p>
      <text:p text:style-name="P24">За - 85, проти - 0, утр. - 0. Рішення прийнято.</text:p>
      <text:p text:style-name="P24">Це якраз про те, де депутат Козак казав, що депутати щось мають приносити путнє для Києва. </text:p>
      <text:p text:style-name="P24">Наступний!</text:p>
      <text:p text:style-name="P24">Терентьєв М.О.: 6-<text:span text:style-name="T97">й</text:span> пункт, "Вояж", справа 720805057, з рекомендаціями комісії.</text:p>
      <text:p text:style-name="P24">Бондаренко В.В.: Ставлю... Колеги, ставлю на голосування. Прошу підтримати!</text:p>
      <text:p text:style-name="P24">З рекомендаціями! Так, як і озвучено.</text:p>
      <text:p text:style-name="P24">Голосування:</text:p>
      <text:p text:style-name="P24"><text:soft-page-break/>За - 86, проти - 0, утр. - 0. Рішення прийнято.</text:p>
      <text:p text:style-name="P24">Наступний!</text:p>
      <text:p text:style-name="P24">Терентьєв М.О.: 7-<text:span text:style-name="T98">й</text:span> пункт, "СПОРТИВНО-ОЗДОРОВЧИЙ КОМПЛЕКС "МОНІТОР", справа 205420914. </text:p>
      <text:p text:style-name="P24">Пропонується підтримати проєкт рішення з рекомендаціями комісії та управління право<text:span text:style-name="T84">во</text:span>го забезпечення. </text:p>
      <text:p text:style-name="P24">Бондаренко В.В.: Ставлю на голосування з рекомендаціями комісії та управління правового забезпечення. </text:p>
      <text:p text:style-name="P24">Прошу підтримати!</text:p>
      <text:p text:style-name="P24">Голосування:</text:p>
      <text:p text:style-name="P34"><text:span text:style-name="T21">За - 85, проти - 0, утр. - 0. Рішення </text:span><text:span text:style-name="T40">прийнято.</text:span></text:p>
      <text:p text:style-name="P24">Наступний!</text:p>
      <text:p text:style-name="P34"><text:span text:style-name="T21">Терентьєв М.О.: 8-</text:span><text:span text:style-name="T52">й</text:span><text:span text:style-name="T21"> пункт, </text:span><text:span text:style-name="T1">«</text:span><text:span text:style-name="T21">ОЛІМПІЯ-СПОРТ-ЕКСПРЕС</text:span><text:span text:style-name="T1">», </text:span><text:span text:style-name="T21">справа 390123031, з рекомендаціями управління правового забезпечення. </text:span></text:p>
      <text:p text:style-name="P24">Бондаренко В.В.: Колеги, ставлю на голосування з рекомендаціями управління правового забезпечення. Прошу підтримати!</text:p>
      <text:p text:style-name="P24">Голосування:</text:p>
      <text:p text:style-name="P24">За - 89, проти - 0, утр. - 0. Рішення прийнято.</text:p>
      <text:p text:style-name="P24">Наступний!</text:p>
      <text:p text:style-name="P34"><text:span text:style-name="T21">Терентьєв М.О.: 9-</text:span><text:span text:style-name="T52">й</text:span><text:span text:style-name="T21"> пункт, </text:span><text:span text:style-name="T1">«</text:span><text:span text:style-name="T21">ОЛІМПІЯ-СПОРТ-ЕКСПРЕС</text:span><text:span text:style-name="T1">», </text:span><text:span text:style-name="T21">справа 535505709, з рекомендаціями управління правового забезпечення. </text:span></text:p>
      <text:p text:style-name="P24">Бондаренко В.В.: Ставлю на голосування з рекомендаціями управління. Прошу підтримати!</text:p>
      <text:p text:style-name="P24"/>
      <text:p text:style-name="P24"/>
      <text:p text:style-name="P24"><text:s text:c="2"/></text:p>
      <text:p text:style-name="P24"><text:s text:c="2"/>&lt;--- <text:s text:c="2"/>22 Апреля <text:s/>19 ч 20 м 20 с <text:s/>---- <text:s text:c="2"/>Другий <text:s text:c="2"/>---&gt;</text:p>
      <text:p text:style-name="P24"><text:s text:c="2"/></text:p>
      <text:p text:style-name="P24">Голосування:</text:p>
      <text:p text:style-name="P24">За - 88, проти - 0, утр. - 0. Рішення прийнято.</text:p>
      <text:p text:style-name="P24">Наступний!</text:p>
      <text:p text:style-name="P34"><text:span text:style-name="T21">Терентьєв М.О.: ... пункт, </text:span><text:span text:style-name="T1">«</text:span><text:span text:style-name="T21">Салсофі Корпорейшн</text:span><text:span text:style-name="T1">», </text:span><text:span text:style-name="T21">справа 300580191, з рекомендаціями управління правового забезпечення. </text:span></text:p>
      <text:p text:style-name="P24">Бондаренко В.В.: Колеги, ставлю на голосування з рекомендаціями управління. Прошу підтримати!</text:p>
      <text:p text:style-name="P24">Голосування:</text:p>
      <text:p text:style-name="P24">За - 82, проти - 0, утр. - 0. Рішення прийнято.</text:p>
      <text:p text:style-name="P24">Наступний!</text:p>
      <text:p text:style-name="P24">Терентьєв М.О.: Розділ 3.12, "<text:span text:style-name="T84">Р</text:span>озірвання договору оренди земельної ділянки".</text:p>
      <text:p text:style-name="P34"><text:span text:style-name="T21">1 пункт, справа А-26749, </text:span><text:span text:style-name="T1">«</text:span><text:span text:style-name="T21">Виставковий центр-музей художника Івана Марчука</text:span><text:span text:style-name="T1">», </text:span><text:span text:style-name="T21">повторно.</text:span></text:p>
      <text:p text:style-name="P24">Бондаренко В.В.: Колеги, ставлю на голосування. Нагадую, що вказане <text:soft-page-break/>товариство не має жодного стосунку ні до Івана Марчука, ні до музею.</text:p>
      <text:p text:style-name="P24">Прошу підтримати з рекомендаціями управління правового забезпечення!</text:p>
      <text:p text:style-name="P24">Голосування:</text:p>
      <text:p text:style-name="P24">За - 75, проти - 0, утр. - 0. Рішення прийнято.</text:p>
      <text:p text:style-name="P24">Наступний!</text:p>
      <text:p text:style-name="P34"><text:span text:style-name="T21">Терентьєв М.О.: ...пункт, розірвання договору оренди земельної ділянки від 16.03.10 року </text:span><text:span text:style-name="T1">№ 79-6-00749.</text:span></text:p>
      <text:p text:style-name="P24">Бондаренко В.В.: Ставлю на голосування. Колеги, прошу підтримати!</text:p>
      <text:p text:style-name="P24">А, Кириленко!</text:p>
      <text:p text:style-name="P24">Ігор Кириленко!</text:p>
      <text:p text:style-name="P24">Кириленко І.І.: Я перепрошую! Шановні депутати, там є правовий висновок і юридична служба зазначила, що не вбачається можливість в односторонньому порядку розірвати цей договір. І тому це рішення буде протизаконним. Я довіряю юридичній службі. Тому не можемо ми приймати це рішення. В судовому порядку - будь ласка! А в односторонньому порядку - ні! </text:p>
      <text:p text:style-name="P24">Дякую!</text:p>
      <text:p text:style-name="P24">Бондаренко В.В.: Зауваження відхилені. Да? Наскільки я розумію.</text:p>
      <text:p text:style-name="P24">Колеги, ставлю на голосування проєкт рішення!</text:p>
      <text:p text:style-name="P24">Голосування:</text:p>
      <text:p text:style-name="P24">За - 75, проти - 1, утр. - 1. Рішення прийнято.</text:p>
      <text:p text:style-name="P24">Наступний!</text:p>
      <text:p text:style-name="P24">Терентьєв М.О.: Колеги, розділ 3.13, "Про затвердження детального плану територій".</text:p>
      <text:p text:style-name="P24">Затвердження детального плану території в межах вулиць Юрія Кондратюка, Михайла Майорова (Петра Калнишевського), північної та західної межі лісу</text:p>
      <text:p text:style-name="P24"/>
      <text:p text:style-name="P24"/>
      <text:p text:style-name="P24"><text:s text:c="2"/></text:p>
      <text:p text:style-name="P24"><text:s text:c="2"/>&lt;--- <text:s text:c="2"/>22 Апреля <text:s/>19 ч 23 м 20 с <text:s/>---- <text:s text:c="2"/>Другий <text:s text:c="2"/>---&gt;</text:p>
      <text:p text:style-name="P24"><text:s text:c="2"/></text:p>
      <text:p text:style-name="P24">в Оболонському районі міста Києва. </text:p>
      <text:p text:style-name="P24">Бондаренко В.В.: Хто буде доповідати? Проєктанти?</text:p>
      <text:p text:style-name="P24">Терентьєв М.О.: Проєктанти і представники архітектури.</text:p>
      <text:p text:style-name="P24">Бондаренко В.В.: Збара<text:span text:style-name="T84">тс</text:span>ька Олена Василівна, Іванова Ірина Борисівна.</text:p>
      <text:p text:style-name="P24">Прошу на трибуну! Прошу на трибуну!</text:p>
      <text:p text:style-name="P24">Тетяна Зайченко, заступник Директора департаменту архітектури. Після цього проєктанти. <text:s/>Прошу, пані Тетяно!</text:p>
      <text:p text:style-name="P24">Зайченко Т.В.: Шановні депутати і шановні присутні! На ваш розгляд виноситься проєкт рішення "Про затвердження детального плану території <text:soft-page-break/>в межах вулиць Юрія Кондратюка, Михайла Майорова (теперішня Калнишевського), північної та західної межі лісу в Оболонському районі міста Києва".</text:p>
      <text:p text:style-name="P24">Відповідно до <text:span text:style-name="T84">З</text:span>акону "Про стратегічну екологічну оцінку", <text:span text:style-name="T84">З</text:span>акону "Про регулювання містобудівної діяльності" департаментом було проведено процедуру громадського обговорення громадських слухань. Оприлюднено заяву про визначення обсягів екологічної і стратегічної оцінки на офіційному сайті департаменту та в друкованих засобах масової інформації, таких як "Голос України" та газет<text:span text:style-name="T85">а</text:span> "Хрещатик".</text:p>
      <text:p text:style-name="P24">Громадське обговорення, заяви щодо визначення обсягу екологічної стратегічної оцінки відбувал<text:span text:style-name="T85">и</text:span>сь протягом 15 днів з дня оприлюднення повідомлення в засобах масової інформації. </text:p>
      <text:p text:style-name="P24">Департаментом проведено процедуру громадського обговорення та громадських слухань документа державного планування та розділу про охорону навколишнього природнього середовища, що одночасно є звітом про стратегічну екологічну оцінку, а саме: проєкт детального плану території оприлюднено на офіційному сайті Департаменту архітектури та містобудування. Про що розміщено відповідні повідомлення у засобах масової інформації, таких як газети "Хрещатик Київ", "Голос України" та на офіційному сайті департаменту. </text:p>
      <text:p text:style-name="P24">Проведено громадські обговорення проєкту містобудівної документації, що тривали з 17 грудня 19-го року по 27 січня 20-го року. </text:p>
      <text:p text:style-name="P24">Під час процедури громадського обговорення проведено консультації з державними органами виконавчої влади, що визначені <text:span text:style-name="T85">З</text:span>аконом "Про стратегічну екологічну оцінку", а саме: з управлінням екології та природних ресурсів, з Департаментом охорони здоров'я, з Міністерством енергетики та захисту довкілля України, з Міністерством охорони здоров'я України, про що підготовлено відповідні довідки про консультації. </text:p>
      <text:p text:style-name="P24">Громадські слухання проєкту містобудівної документації детального плану території в межах вулиць Кондратюка, Михайла Майорова (теперішня Калнишевського), північної та західної межі лісу в Оболонському районі було проведено 14 січня 20-го року в залі архітектурно-містобудівної ради. </text:p>
      <text:p text:style-name="P24"/>
      <text:p text:style-name="P24"/>
      <text:p text:style-name="P24"><text:s text:c="2"/></text:p>
      <text:p text:style-name="P24"><text:s text:c="2"/>&lt;--- <text:s text:c="2"/>22 Апреля <text:s/>19 ч 26 м 20 с <text:s/>---- <text:s text:c="2"/>Перший <text:s text:c="2"/>---&gt;</text:p>
      <text:p text:style-name="P24"><text:s text:c="2"/></text:p>
      <text:p text:style-name="P24">За результатами розгляду пропозицій громадськості підготовлені довідки про громадські обговорення, довідки про проведення консультацій до проєкту містобудівної документації, оприлюднено на сайті містобудування та архітектури та розміщено відповідні повідомлення в газеті "Хрещатик" та "Голос України".</text:p>
      <text:p text:style-name="P24"><text:soft-page-break/>З урахуванням вимог Закону "Про регулювання містобудівної діяльності", стаття 20, матеріали проєкту детального плану території були розглянуті на засіданні секції архітектурно-містобудівної ради при Департаменті архітектури і містобудування. </text:p>
      <text:p text:style-name="P24">За результатами розгляду даний проєкт було рекомендовано до затвердження. Докладніше про прийняті проєктні рішення детального плану території доповість розробник зазначеної документації Збаратська Олена Василівна. <text:s/></text:p>
      <text:p text:style-name="P24">Збаратська О.В.: Доброго дня, шановні депутати! До вашої уваги представляємо проєкт детального плану території в межах вулиць Юрія Кондратюка, Михайла Майорова, північної та західної межі лісу... </text:p>
      <text:p text:style-name="P24">(Шум у залі).</text:p>
      <text:p text:style-name="P24">З зали: (Нічого не чути).</text:p>
      <text:p text:style-name="P24">Збаратська О.В.: Так чути? Дякую!</text:p>
      <text:p text:style-name="P24">Територія детального плану охоплює площу в 94,45 га. Розміщена дана територія у північній зоні правобережної частини столиці і відноситься до четвертої планувальної зони. </text:p>
      <text:p text:style-name="P24">На дату проєктування територія, що потрапляє в межі розроблення, в основному складається з ділянок зелених насаджень загального використання, це 114-й і 115-й лісові квартали КП "Святошинське лісогосподарство", та ділянок закинутого тепличного господарства. На території також знаходяться ділянки, н<text:span text:style-name="T85">е</text:span> надані у користування, здебільш це ділянки, які відносяться до охоронної зони існуючих ГРС-9.</text:p>
      <text:p text:style-name="P24">На території проєктування також розміщені інженерні споруди, а саме: газорозподільча станція та артезіанські свердловини, насосна станція. </text:p>
      <text:p text:style-name="P24">За Генеральним планом Києва на період 20-го року на ділянці проєктування передбачалось улаштування буферного парку <text:s text:c="24"/>"Берізка-Шевченка" на частині 114-го кварталу лісу та будівництво ділянки Великої Кільцевої дороги, а також планувалось подальше ведення сільськогосподарської діяльності на ділянці ДП "Науково-дослідний виробничий комбінат "Пуща-Водиця". </text:p>
      <text:p text:style-name="P24">Відповідно, проаналізувавши фактичну ситуацію, можемо</text:p>
      <text:p text:style-name="P24"/>
      <text:p text:style-name="P24"><text:s text:c="2"/></text:p>
      <text:p text:style-name="P24"><text:s text:c="2"/>&lt;--- <text:s text:c="2"/>22 Апреля <text:s/>19 ч 29 м 20 с <text:s/>---- <text:s text:c="2"/>Седьмой <text:s text:c="2"/>---&gt;</text:p>
      <text:p text:style-name="P24"><text:s text:c="2"/></text:p>
      <text:p text:style-name="P24">стверджувати, що вона суттєво відрізняється від <text:s/>запланованих Генеральним планом розвитку як в частині функціонального поділу, так і в частині розвитку вулично-транспортної мережі. Так, дотепер не реалізовано рішення щодо створення парку, який був внесений до Програми розвитку зеленої зони міста Києва.</text:p>
      <text:p text:style-name="P24">Аналізуючи стан та всі інші вихідні... існуючий стан та всі інші вихідні дані, нами був окреслений напрямок основних проєктних рішень, а саме: <text:soft-page-break/>реалізація Стратегії розвитку міста щодо ефективного використання деградованих та депресивних території з наданням цим територіям нової якості, розкриття великого рекреаційного потенціалу території та інтеграції проєктного парку в існуючу планувальну структуру мікрорайону, формування багатофункціонального планувального утворення, що відповідатиме тенденціям розвитку міста, екологічним та санітарним вимогам до середовища життєдіяльності людей та матиме високу інвестиційну привабливість, також досягнення нормативного рівня забезпечення установами і підприємствами обслуговування, місцями постійного зберігання транспорту та озеленення, створення сприятливих умов для збалансованого економічного та соціального розвитку забезпечення сумісності забудови окремих земельних ділянок ...(нерозбірливо) забудову.</text:p>
      <text:p text:style-name="P24">Проєктом передбачено будівництво житлового комплексу загальною площею 366 тис. 200 кв. м квартир. Відповідно передбачається будівництво соціальної інфраструктури та інженерних об'єктів. Проєктне населення складатиме орієнтовно 11 тис. 430 осіб. На 1 червня будівництвом передбачається звести дв<text:span text:style-name="T85">і</text:span> вбудовано-прибудован<text:span text:style-name="T85">і</text:span> дитяч<text:span text:style-name="T85">і</text:span> дошкільн<text:span text:style-name="T85">і</text:span> установ<text:span text:style-name="T85">и</text:span> на 70 і 100 місць та окремо розміщен<text:span text:style-name="T85">ий</text:span> заклад дошкільн<text:span text:style-name="T102">ої</text:span> установ<text:span text:style-name="T86">и</text:span> на 240 місць. </text:p>
      <text:p text:style-name="P24">Крім того, передбачається будівництво об'єднаного закладу загальної середньої освіти <text:span text:style-name="T86">з </text:span>заклад<text:span text:style-name="T86">о</text:span>м професійної освіти, розрахункова потужність якого становитиме 1500 учнів. Включатиме в себе комплекс загальноосвітній ємністю 1440 місць та організацію з 60 місць для отримання професійної освіти. <text:span text:style-name="T86">З</text:span>абезпечення закладами медичного обслуговування</text:p>
      <text:p text:style-name="P24"/>
      <text:p text:style-name="P24"><text:s text:c="2"/></text:p>
      <text:p text:style-name="P24"><text:s text:c="2"/>&lt;--- <text:s text:c="2"/>22 Апреля <text:s/>19 ч 32 м 20 с <text:s/>---- <text:s text:c="2"/>Другий <text:s text:c="2"/>---&gt;</text:p>
      <text:p text:style-name="P24"><text:s text:c="2"/></text:p>
      <text:p text:style-name="P34"><text:span text:style-name="T21">передбачається як за рахунок проєктних лікувальних установ, так і за рахунок існуючих. А саме: проєктом передбачається будівництво амбулаторії сімейного лікаря загальною потужністю в 150 відвідувань у зміну. Крім того, передбачається використовувати потужності Київської міської клінічної лікарні </text:span><text:span text:style-name="T1">№ 8 </text:span><text:span text:style-name="T21">загальної кількості на 87 ліжко-місць. Зазначен</text:span><text:span text:style-name="T54">і заклади</text:span><text:span text:style-name="T21"> охорон</text:span><text:span text:style-name="T54">и</text:span><text:span text:style-name="T21"> здоров'я відповіда</text:span><text:span text:style-name="T54">ють</text:span><text:span text:style-name="T21"> нормам доступності та закриють потреби в цих закладах.</text:span></text:p>
      <text:p text:style-name="P24">Бондаренко В.В.: Колеги! Я просив би більше трошки уваги до доповідача, аби ми хоча б чули всі, про що зараз говориться.</text:p>
      <text:p text:style-name="P34"><text:span text:style-name="T21">Збара</text:span><text:span text:style-name="T40">тс</text:span><text:span text:style-name="T21">ька О.В.: Крім того, до складу житлового комплексу увійдуть також заклади соціально-побутового обслуговування населення та багатоповерхові гаражі. </text:span></text:p>
      <text:p text:style-name="P24">Так, плануються зведення багатофункціонального комплексу <text:soft-page-break/>обслуговування, до складу якого увійдуть магазини промислових та продовольчих товарів та відповідні заклади обслуговування.</text:p>
      <text:p text:style-name="P24">Крім того, в перших поверхах будуть розміщені, за розрахунком, установи банківські, поштове відділення та інші об'єкти соціального обслуговування. </text:p>
      <text:p text:style-name="P24">Для розміщення індивідуального транспорту передбачається будівництво багатоповерхових наземних, підземних та напівзаглиблених гаражів. Загальна кількість проєктних гаражів, створених місць становитиме 2 тис. 970 місць, з яких для потреб майбутніх мешканців, за розрахунком, 2 тис. 430 місць. Гаражі для постійного зберігання передбачається будувати як в межах сформованого житлового кварталу, так і на існуючій комунально-складській території. </text:p>
      <text:p text:style-name="P24">Особливим об'єктом у складі детального плану є територія проєктного буферного парку "Берізка-Шевченка". Територія майбутнього парку складатиме 31,67 га. </text:p>
      <text:p text:style-name="P24">Цей парк, як я вже зазначала, був... Створення цього парку ще намічалося рішенням Генерального плану та програмою від 19 липня 2005 року було затверджено. </text:p>
      <text:p text:style-name="P24"/>
      <text:p text:style-name="P24"/>
      <text:p text:style-name="P24"><text:s text:c="2"/></text:p>
      <text:p text:style-name="P24"><text:s text:c="2"/>&lt;--- <text:s text:c="2"/>22 Апреля <text:s/>19 ч 35 м 20 с <text:s/>---- <text:s text:c="2"/>Перший <text:s text:c="2"/>---&gt;</text:p>
      <text:p text:style-name="P24"><text:s text:c="2"/></text:p>
      <text:p text:style-name="P24">Запропонований детальний план планом розвиток житлового масиву Мінський на північній бік Великої Кільцевої дороги сприятиме поліпшенню умов проживання мешканців існуючої забудови, а саме: це дозволить комфортне... забезпечити комфортний доступ до проєктного парку та до існуючого озера, яке відвідують мешканці житлової території, сприятиме безпечному користуванню громадським транспортом, оскільки будуть створені додаткові маршрути і будуть зупинки влаштовані з обох боків Кільцевої дороги, і передбачається будівництво додаткових підземного переходу і надземного переходу. Це також дозволить оздоровити криміногенну ситуацію, що склалася на території закинутого господарства.</text:p>
      <text:p text:style-name="P24">У мікрорайоні з'являться додаткові місця закладів освіти та зберігання індивідуального транспорту. </text:p>
      <text:p text:style-name="P24">Задля розвитку транспортної мережі передбачається будівництво розв'язки та організація системи вулиць для забезпечення стійких транспортних зв'язків району з територією, на якій розробляється детальний план, та взагалі з містом. <text:s/></text:p>
      <text:p text:style-name="P24">Також буде організований додатковий маршрут. </text:p>
      <text:p text:style-name="P24">Можна слайд 7-й?</text:p>
      <text:p text:style-name="P24">Наступний слайд, будь ласка! Я перепрошую! </text:p>
      <text:p text:style-name="P24"><text:soft-page-break/>Так, дякую! Дякую!</text:p>
      <text:p text:style-name="P24">На схемі розвитку транспорту ми бачимо відображені заплановані заходи, а саме: нанесений пішохідний перехід, що проєктується, пішохідний перехід є, вже обозначений, що збудований, та надземний перехід. Біля цих переходів, що запроєктовані, будуть організовані зупинки громадського транспорту і буде організований додатковий маршрут, що пов'яже дану територію з територією з боку метро "Оболонь".</text:p>
      <text:p text:style-name="P24">Також ми бачимо запроєктовану розв'язку, що дозволить виконувати лівий і правий поворот із території і з території, що розміщена з південного боку, тобто з існуючої території.</text:p>
      <text:p text:style-name="P24">Усі ці заходи можуть бути виконані відповідно до проєктних заходів планувальних, також передбачено інженерне забезпечення, а саме: планується</text:p>
      <text:p text:style-name="P24"/>
      <text:p text:style-name="P24"><text:s text:c="2"/></text:p>
      <text:p text:style-name="P24"><text:s text:c="2"/>&lt;--- <text:s text:c="2"/>22 Апреля <text:s/>19 ч 38 м 20 с <text:s/>---- <text:s text:c="2"/>Седьмой <text:s text:c="2"/>---&gt;</text:p>
      <text:p text:style-name="P24"><text:s text:c="2"/></text:p>
      <text:p text:style-name="P24">реконструкція насосної станції "Мінська", що розташована вздовж вулиці Про<text:span text:style-name="T86">е</text:span>ктн<text:span text:style-name="T86">ої</text:span>. Це існуюча насосна станція.</text:p>
      <text:p text:style-name="P34"><text:span text:style-name="T21">Також передбачається реконструкція підстанції електричної "Мінська". Вона знаходиться на півдні вздовж вулиці Сім'ї Кульженків. Проєктна потужність... проєктна потреба становитиме... максимальне навантаження на водопостачання становитиме 4 тис. 793 куб. м на добу. Відповідно навантаження на побутову каналізацію в цих же обсягах. Електропостачання, передбачається реконструкція "Мінськ</text:span><text:span text:style-name="T49">ої</text:span><text:span text:style-name="T21">" з додатковим... з організацією додаткових потужностей. Максимальне навантаження </text:span><text:span text:style-name="T40">розрахункове</text:span><text:span text:style-name="T21"> становитиме 13,9 мегават. </text:span></text:p>
      <text:p text:style-name="P24">Також передбачається будівництво дощової... мережі дощової каналізації по вулиці Проектн<text:span text:style-name="T86">ій</text:span>, водовідведення побутових стоків, передбачається з переходом Великої Кільцевої до колектор<text:span text:style-name="T86">а</text:span> ...(нерозбірливо) оболонського колектор<text:span text:style-name="T86">а</text:span>. </text:p>
      <text:p text:style-name="P24">Крім того, враховані вимоги щодо безпеки... пожежної безпеки. Так, передбачається обслуговування аварійно-рятувальним загоном, що розміщений по вулиці Бережанськ<text:span text:style-name="T86">ій</text:span>, 6. Відстань по вулицях становитиме 2,32 км, що відповідає вимогам ДБН та дотримання пожежних нормативних вимог у частині формування організації системи проїздів та дотримання відстані між житловими будинками та іншими об'єктами обслуговування. </text:p>
      <text:p text:style-name="P24">Загалом проєкт детального плану виконаний відповідно до положень Стратегії розвитку міста Києва, Комплексної схеми розвитку міста Києва - 2020 та проекту Комплексної схеми розвитку,</text:p>
      <text:p text:style-name="P24"/>
      <text:p text:style-name="P24"><text:s text:c="2"/></text:p>
      <text:p text:style-name="P24"><text:soft-page-break/><text:s text:c="2"/>&lt;--- <text:s text:c="2"/>22 Апреля <text:s/>19 ч 41 м 20 с <text:s/>---- <text:s text:c="2"/>Другий <text:s text:c="2"/>---&gt;</text:p>
      <text:p text:style-name="P24"><text:s text:c="2"/></text:p>
      <text:p text:style-name="P24">Програми розвитку зеленої зони та Комплексної програми реалізації містобудівної політики на 19-20 роки із дотриманням державних будівельних вимог.</text:p>
      <text:p text:style-name="P24">Бондаренко В.В.: Дякуємо!</text:p>
      <text:p text:style-name="P24">Збаратська О.В.: Дякую за увагу!</text:p>
      <text:p text:style-name="P24">Бондаренко В.В.: Дякую!</text:p>
      <text:p text:style-name="P24">Кримчак Сергій!</text:p>
      <text:p text:style-name="P24">Колеги, прошу займати місця! Тож зараз не буде видно людей, які записалися на запитання.</text:p>
      <text:p text:style-name="P24">Кримчак С.О.: Шановні колеги! По-перше, це нищівне ДПТ. Я поясню чому. Тому що, якщо порівняти кількість населення, яке запроєктовано для проживання на майбутній території в 94 га, складає майже 12 тис. населення. </text:p>
      <text:p text:style-name="P24">До порівняння! Площа... навіть населення міста Українка складає 16 тис. населення. Але воно розміщується на 5 тис. га. А в нас - лише 94. </text:p>
      <text:p text:style-name="P24">Тобто ви фактично запроєктували таке собі новітнє невелике гетто, де люди, можливо, будуть лишені звичайних норм звичних комфорту. </text:p>
      <text:p text:style-name="P24">І на що я хочу звернути, на наступне, увагу. Я прошу дати мені завершити. </text:p>
      <text:p text:style-name="P24">Бондаренко В.В.: Дайте завершити Кримчаку!</text:p>
      <text:p text:style-name="P24">Кримчак С.О.: Мова йде про наступне. Що сьогодні кожна сучасна сім'я, а ви запроєктували 11 тис. 900 населення там, має автомобіль. Але у вашій площі в детальному плані території передбачено лише 3 тис. паркомісць. І що найголовніше, я хочу зауважити, що кожна сім'я має інколи навіть 2 автомобілі. Ви такими ДПТ змусит<text:span text:style-name="T86">е</text:span> місто просто задихнутися. Треба будувати дороги. А найголовніше - дати їм можливість припаркувати автомобіль. </text:p>
      <text:p text:style-name="P24">Ви ж замість того, щоб розмістити паркінг на своїй території, взяли сусідній кооператив гаражний і поставили його під знесення. Можливо, в майбутньому ви домовит<text:span text:style-name="T86">е</text:span>ся з власниками цих гаражів для того, щоб надбудувати там багатоповерховий паркінг. Але це питання майнове не вирішено. Тому я вважаю, що це недоречно і недоцільно проєктувати з таким високим коефіцієнтом, коли ви не передбачаєте навіть один до одного. Тобто на одну квартиру потрібно мати одне паркомісце принаймні. А у вас застосований коефіцієнт 0,5, а подекуди навіть 0,3. Тому я вважаю, що це ДПТ неприйнятне до голосування.</text:p>
      <text:p text:style-name="P24">Дякую!</text:p>
      <text:p text:style-name="P24">Бондаренко В.В.: Дякую!</text:p>
      <text:p text:style-name="P24">Буде коментар?</text:p>
      <text:p text:style-name="P24">Збаратська О.В.: Дякую за запитання! Щодо...</text:p>
      <text:p text:style-name="P24">Бондаренко В.В.: Колеги, будь ласка, увагу!</text:p>
      <text:p text:style-name="P24"><text:soft-page-break/>Збаратська О.В.: Щодо кількості проєктного населення. Проєктом детального плану передбачається розміщення населення у кількості 11 тис. 430. Але це не означає зовсім, що ми там якихось нових мешканців створюємо. Це ті самі мешканці Києва, які</text:p>
      <text:p text:style-name="P24"/>
      <text:p text:style-name="P24"/>
      <text:p text:style-name="P24"/>
      <text:p text:style-name="P24"><text:s text:c="2"/></text:p>
      <text:p text:style-name="P24"><text:s text:c="2"/>&lt;--- <text:s text:c="2"/>22 Апреля <text:s/>19 ч 44 м 20 с <text:s/>---- <text:s text:c="2"/>Перший <text:s text:c="2"/>---&gt;</text:p>
      <text:p text:style-name="P24"><text:s text:c="2"/></text:p>
      <text:p text:style-name="P24">потребують для на розселення... потребують розселення у своїх квартирах, і будуть купувати ті самі мешканці Києва.</text:p>
      <text:p text:style-name="P24">По-друге, щодо щільності забудови, це питання, на якій території розміщена Українка і на якій території розміщується даний... ми плануємо розміщення дан<text:span text:style-name="T86">ої</text:span> кількості мешканців. </text:p>
      <text:p text:style-name="P24">Щодо щільності. Передбачається детальним планом щільність 465 осіб на гектар. Ця щільність розрахована без урахування зеленої зони, тобто відповідно розраховано на виключно житлові території <text:span text:style-name="T86">мікрорайону</text:span> ...(нерозбірливо) заходи передбачаються. </text:p>
      <text:p text:style-name="P24">Крім того, вимоги до щільності в місті Українка і вимоги до щільності в місті Києві, вони дуже відрізняються, оскільки Київ - це столичне міс<text:span text:style-name="T86">то</text:span> і проєктна щільність відрізняється, вона не гранична, вона збільшена в межах ДБН пункту. Тобто при створенні місць у дитячих садочках, у повному забезпеченні проєктному дитячими садочками, школами, місцями паркування автомобілів дану кількість... дану щільність ми мали змогу збільшити, але це не до верхньої позначки зовсім, ми її збільшили не до 540.</text:p>
      <text:p text:style-name="P24">Бондаренко В.В.: Дякую!</text:p>
      <text:p text:style-name="P24">Денис Москаль!</text:p>
      <text:p text:style-name="P24">Москаль Д.Д.: Скажіть, будь ласка, а чи означає запланована в рамках детального плану території функція багаторівневий паркінг, що ці гаражі, які сьогодні існують, на яких є право приватної власності, будуть знесені внаслідок прийняття сьогодні ДПТ? Чи це лише визначення функцій даної території? Роз'ясніть, будь ласка, тому що кияни хвилюються і депутатський корпус звичайно також з цього приводу переживає.</text:p>
      <text:p text:style-name="P24">Дякую!</text:p>
      <text:p text:style-name="P24">Збаратська О.В.: Розроблення містобудівної документації відповідно до даного детального плану, так само як його частини, не передбачає розгляд майнових питань. Розроблення детального плану передбачає розгляд подальшої функції перспективи, не лише функцій планувальних, планувальної організації загалом, але розглядається виключно перспектива розвитку даної території, не розглядаються майнові питання.</text:p>
      <text:p text:style-name="P24"><text:s text:c="2"/></text:p>
      <text:p text:style-name="P24"><text:soft-page-break/><text:s text:c="2"/>&lt;--- <text:s text:c="2"/>22 Апреля <text:s/>19 ч 47 м 20 с <text:s/>---- <text:s text:c="2"/>Седьмой <text:s text:c="2"/>---&gt;</text:p>
      <text:p text:style-name="P24"><text:s text:c="2"/></text:p>
      <text:p text:style-name="P34"><text:span text:style-name="T21">Функція, яка на сьогодні детальним планом збережена, це функція, якщо відкрити третю схему, ми бачимо, що на сьогодні це та сама функція в детальний план збер</text:span><text:span text:style-name="T40">і</text:span><text:span text:style-name="T21">г</text:span><text:span text:style-name="T40">а</text:span><text:span text:style-name="T21">є існуючу функцію і передбачає також на цій ділянці подальшу експлуатацію гаражів. Тобто, це для...</text:span></text:p>
      <text:p text:style-name="P24">Бондаренко В.В.: Дякую! Зрозуміла відповідь.</text:p>
      <text:p text:style-name="P24">Григорій Маленко!</text:p>
      <text:p text:style-name="P24">Маленко Г.С.: Григорій Маленко, фракція "Голос".</text:p>
      <text:p text:style-name="P24">По-перше, я хочу подякувати за дуже змістовну, якісну, експресивну доповідь щодо цього ДПТ. По-друге, одразу скажу, що фракція "Голос" буде проти цього ДПТ. А чому? </text:p>
      <text:p text:style-name="P24">По-перше, стосовно Генерального плану, я думаю, що не секрет, що він суперечить Генеральному плану. Я знаю, що дехто трактує, що до Генерального плану можна уточнення, може повністю заперечувати його. У цьому випадку ми бачимо, що це повністю заперечує Генеральний план. По-друге, Сергій Кримчак згадав місто Українка, на що ви відповіли, що в місті Києві інші норми. Я думаю, якщо ми будемо підтримувати такі детальні плани територій, то ми всі разом будемо мріяти в місті Українка і, можливо, навіть буде питання про перенесення столиці в місто Українка. Тому ми точно будемо проти цього детального плану території. Дякую!</text:p>
      <text:p text:style-name="P24">Бондаренко В.В.: Ваган Товмасян!</text:p>
      <text:p text:style-name="P34"><text:span text:style-name="T21">Збаратська О.В.: Я можу прокоментувати ваше запитання. Щодо щільності відповідно для населених пунктів, в яких розміщена </text:span><text:span text:style-name="T40">здебільша</text:span><text:span text:style-name="T21"> забудова - або, там, двоповерхова, або середня поверхова, якщо вона там розміщується, багатоквартирна забудова взагалі, то відповідно і інша зовсім щільність. Перенесення столиці - не моє питання. А щодо щільності, то існуюча щільність в Києві в середньому, це десь, приблизно, за 500. І даним детальним планом ми ніяким чином не ущільнюємо існуючий... заселення території. Тобто, ущільнення... якби ми розробляли детальний план в умовах території, яка склалася, в сформованій території, там, можливо, було б ці... поділ, там, таке, ми збільшуємо щільність чи не збільшуємо. Ми не збільшуємо існуючу щільність! </text:span></text:p>
      <text:p text:style-name="P24"/>
      <text:p text:style-name="P24"><text:s text:c="2"/></text:p>
      <text:p text:style-name="P24"><text:s text:c="2"/>&lt;--- <text:s text:c="2"/>22 Апреля <text:s/>19 ч 50 м 20 с <text:s/>---- <text:s text:c="2"/>Другий <text:s text:c="2"/>---&gt;</text:p>
      <text:p text:style-name="P24"><text:s text:c="2"/></text:p>
      <text:p text:style-name="P24"/>
      <text:p text:style-name="P24">І щодо Генерального плану. Дія Генерального плану 20-го року, вона, так! Вона закінчилась. Але щодо повної невідповідності, неповної відповідності, а більшу частину території, яка зараз знаходиться під... потрапля<text:span text:style-name="T86">ють</text:span> туди зелені насадження загального використання, детальним планом ні в якій мірі не зміниться це призначення, яке передбачалось саме <text:soft-page-break/>Генеральним планом. Для формування житлових кварталів передбачається 26,4 га, здається. Так! 26,4 га, що не складає навіть третини всієї розробки детального плану в межах.</text:p>
      <text:p text:style-name="P24">Бондаренко В.В.: Дякую!</text:p>
      <text:p text:style-name="P24">Дякую вам за відповідь! </text:p>
      <text:p text:style-name="P24">Ваган Товмасян, прошу!</text:p>
      <text:p text:style-name="P24">Товмасян В.Р.: Дякую! </text:p>
      <text:p text:style-name="P24">Але, пане секретарю, прошу вас забезпечити нормальну роботу сесійної зали, тому що...</text:p>
      <text:p text:style-name="P24">Бондаренко В.В.: Колеги, я просив би всіх зайняти робочі місця! Тому що, дійсно, наших колег, які ставлять питання, навіть не чути зараз.</text:p>
      <text:p text:style-name="P24">Колеги, прошу зайняти свої місця в залі! </text:p>
      <text:p text:style-name="P24">Ваган Робертович, прошу вас... Даю хвилину наново.</text:p>
      <text:p text:style-name="P24">З зали: Від фракції!</text:p>
      <text:p text:style-name="P24">Товмасян В.Р.: Від фракції, будь ласка!</text:p>
      <text:p text:style-name="P24">Бондаренко В.В.: Від фракції! Даю 3 хвилини!</text:p>
      <text:p text:style-name="P24">Товмасян В.Р.: Колеги! Хотів би звернутися до вас. В минулій каденції я 5 років чув від влади, від Київської міської адміністрації, що готується Генеральний план міста. Але за 5 років ми його не дочекалися. Сьогодні ми приймаємо, намагаємося протягнути заново детальний план території. </text:p>
      <text:p text:style-name="P24">Колеги! Я впевнений, що кожен із вас їздить на своїй машині та кожного дня стикається з заторами в місті Києві. Чому ми це маємо? Тому що ми голосуємо за таке ДПТ, в якому не враховані всі потреби міста, потреби, які стосуються соціальних, інфраструктурних об'єктів та інших об'єктів.</text:p>
      <text:p text:style-name="P24">Тому, колеги! Прошу вас, голосуючи за це питання, врахувати ці всі речі, тому що ви голосуєте один раз, а жити в місті все життя. </text:p>
      <text:p text:style-name="P24">Фракція "Єдність" не буде підтримувати дане рішення.</text:p>
      <text:p text:style-name="P24">Дякую!</text:p>
      <text:p text:style-name="P24">Бондаренко В.В.: Дякую!</text:p>
      <text:p text:style-name="P24">Васильчук Вадим!</text:p>
      <text:p text:style-name="P24">Васильчук В.В.: Вадим Васильчук, фракція "Голос". </text:p>
      <text:p text:style-name="P24"/>
      <text:p text:style-name="P24"/>
      <text:p text:style-name="P24"><text:s text:c="2"/></text:p>
      <text:p text:style-name="P24"><text:s text:c="2"/>&lt;--- <text:s text:c="2"/>22 Апреля <text:s/>19 ч 53 м 20 с <text:s/>---- <text:s text:c="2"/>Перший <text:s text:c="2"/>---&gt;</text:p>
      <text:p text:style-name="P24"><text:s text:c="2"/></text:p>
      <text:p text:style-name="P24"/>
      <text:p text:style-name="P24">Я хотів би у вас запитати саме більше з освітньої точки зору, особливо цікаво почути, у вас вказан<text:span text:style-name="T86">а</text:span> розрахункова кількість - це 1500 учнів, у тому числі, 1440 учнів місць загальної освіти та 60 місць, але написано: комплекс об'єднаних закладів загальної середньої освіти. </text:p>
      <text:p text:style-name="P24">Ну, ви знаєте, що відбувається реформа освіти і в нас не може бути <text:soft-page-break/>комплексу об'єднаних таких закладів, або яким чином ви плануєте це робити. Тому що зараз це мають бути окремі юридичні особи, окремі заклади одразу. І тому хотілось би розуміти, яким чином ми забезпечимо такий спосіб. Це перше. </text:p>
      <text:p text:style-name="P24">Я не впевнений, що так, як тут вказано, за нормативами там буде у 800 метрів доступності, тому що відстань тут більша точно буде далі ...(нерозбірливо) закладами.</text:p>
      <text:p text:style-name="P24">І, друге, так само по дошкільних закладах, я дивлюся, у вас два вбудованих дошкільних заклади і один тільки повноцінний, так як має, за всіма нормами, щоб діти могли, 240 місць. Тобто насправді це буде 240 місць, фактично, один тільки заклад, а інші - це будинки, в яких будуть певні групи мати можливість займатися. </text:p>
      <text:p text:style-name="P24">Тому дайте, будь ласка, відповідь, яким чином розрахункову вартість вам надавав Департамент освіти... Не вартість, перепрошую! Кількість, скільки є потреба на таку кількість житла, Департамент освіти, чи давав відповідний висновок, а чи, наприклад, районне управління освіти? Дякую!</text:p>
      <text:p text:style-name="P24">Збаратська О.В.: Дякую за запитання! </text:p>
      <text:p text:style-name="P24">Щодо об'єднаного закладу. На даний момент ДБНом 2019-го року затверджено планування та забудова, там є такий пункт однозначно, це цілком відповідає ДБНу, табличний пункт, виведено окремо типи закладів освіти і є тип, от саме так, як зазначено в матеріалах детального плану, - об'єднаний заклад. </text:p>
      <text:p text:style-name="P24">Щодо подальшого, як вони будуть вести, саме експлуатація, я не можу відповісти вам по експлуатації освітніх закладів.</text:p>
      <text:p text:style-name="P24">Щодо отримання висновків, так, проєкт був розглянутий всіма відповідальними службами міста і ...(нерозбірливо), отримані позитивні висновки. І так нам надходили відомості з районної освіти, де були позначені наповненість та потреба в закладах дошкільної освіти, шкільної освіти на території, яка не потрапляє в межі проєктування, але ми в межах, яких ми розробляли, зробили все, що могли. Ми запроєктували заклади освіти і дошкільні заклади також</text:p>
      <text:p text:style-name="P24"/>
      <text:p text:style-name="P24"><text:s text:c="2"/></text:p>
      <text:p text:style-name="P24"><text:s text:c="2"/>&lt;--- <text:s text:c="2"/>22 Апреля <text:s/>19 ч 56 м 20 с <text:s/>---- <text:s text:c="2"/>Седьмой <text:s text:c="2"/>---&gt;</text:p>
      <text:p text:style-name="P24"><text:s text:c="2"/></text:p>
      <text:p text:style-name="P24">запроєктували з запасом...</text:p>
      <text:p text:style-name="P24">Бондаренко В.В.: Колеги...(не чути).</text:p>
      <text:p text:style-name="P24">Збаратська О.В.: ..знову відвідувати мешканці... діти мешканців прилеглих районів.</text:p>
      <text:p text:style-name="P34"><text:span text:style-name="T21">Щодо будівництва окремого закладу, дошкільної установи, 240 місць, і вбудованих закладів дошкільної освіти, вбудовані заклади дошкільної освіти, це також заведено в норматив, тобто допомога. ...(нерозбірливо), дійсно, не було в нормативній базі такої можливості. Зараз така можливість </text:span><text:soft-page-break/><text:span text:style-name="T21">єсть. Це дуже спрощує норматив щодо доступності, особливо в тих, в певних умовах, де необхідно, там, переходити дороги і таке інше. Тобто вбудовані заклади освіти передбачені разом із окремо розміщеним</text:span><text:span text:style-name="T49">и</text:span><text:span text:style-name="T21">. І 80 місць - це не окрема група. Особливо 100 місць - це також не окрема група. Це доволі великий дитячий садочок і території біля вбудованих дитячих садочк</text:span><text:span text:style-name="T49">ів</text:span><text:span text:style-name="T21"> також нами окреслені окремо, і також вони даже... ми перевіряли на можливість ...(нерозбірливо) вимогах <text:s/>3 години...</text:span></text:p>
      <text:p text:style-name="P24">Бондаренко В.В.: Дякую!</text:p>
      <text:p text:style-name="P24">Григорій Маленко!</text:p>
      <text:p text:style-name="P24">Маленко Г.С.: Григорій Маленко, фракція "Голос".</text:p>
      <text:p text:style-name="P24">Я дякую колезі Вадиму Васильчуку, що згадав про заклади освіти. На комісії це питання піднімалося і дехто з колег згадав, що найближчий діючий навчальний заклад, середня школа вже навантажена і працює в дві зміни. Якщо буде побудована ...(нерозбірливо) так і буде спочатку житло, то всі ці 20 тис. людей, і <text:span text:style-name="T86">ї</text:span>х діти підуть в цю школу. І їй працювати в три зміни? Це питання перше.</text:p>
      <text:p text:style-name="P24">І друге, в мене також риторичне питання до колег по залу: а в нас забудовники вміють будувати щось нижче 25-ти поверхів, чи вже це така стала практика? Чи комфортно жити киянам. <text:span text:style-name="T86">І</text:span> взагалі, як ми будуємо простір для мешканців, якщо в нас 25 поверхів? Колеги депутати, хто з присутніх живе в такому будинку, нормально, комфортно? </text:p>
      <text:p text:style-name="P24">Тому я нагадую, що фракція "Голос" буде точно голосувати проти. Дякую!</text:p>
      <text:p text:style-name="P24">Бондаренко В.В.: Пане Григорію, дякую! Теоретично, вид з 25 поверху має бути непоганий, дивлячись куди.</text:p>
      <text:p text:style-name="P24">Вадим Васильчук! Вас вже чути, пане Вадиме, може бути принаймні!</text:p>
      <text:p text:style-name="P24">Васильчук В.В.: Да, я бачу, просто я чекаю, тому що якось не завжди зразу вмикають мікрофон. </text:p>
      <text:p text:style-name="P24">Я хотів саме наголосити на тому, що вже сказав мій колега про те, що першочерговість будівництва. На жаль, найбільший спротив навіть таких проєктів викликається саме тому, що під час реалізації</text:p>
      <text:p text:style-name="P24"/>
      <text:p text:style-name="P24"><text:s text:c="2"/></text:p>
      <text:p text:style-name="P24"><text:s text:c="2"/>&lt;--- <text:s text:c="2"/>22 Апреля <text:s/>19 ч 59 м 20 с <text:s/>---- <text:s text:c="2"/>Другий <text:s text:c="2"/>---&gt;</text:p>
      <text:p text:style-name="P24"><text:s text:c="2"/></text:p>
      <text:p text:style-name="P24">ми отримуємо постійний колапс саме в закладах освіти в зв'язку з тим, що отримуємо спочатку житло, а запроєктовані, або, точніше, подані в ДПТ навчальні заклади, заклади дошкільної освіти, заклади середньої, їх потім не будують, або будують дуже запізніло. </text:p>
      <text:p text:style-name="P24">Тому у мене таке прохання, або навіть, можливо, до колег, щоби ми першочергово додавали, що спочатку будуються заклади освіти, а тоді житло.</text:p>
      <text:p text:style-name="P24">Дякую!</text:p>
      <text:p text:style-name="P24"><text:soft-page-break/>Бондаренко В.В.: Дякую!</text:p>
      <text:p text:style-name="P24">Костянтин Богатов!</text:p>
      <text:p text:style-name="P24">Богатов К.В.: Богатов Костянтин, позафракційний.</text:p>
      <text:p text:style-name="P24">Колеги! Ми вже почули, що за це голосувати неможливо. </text:p>
      <text:p text:style-name="P24">Підсумую! По-перше, по Генплану це зелена зона. Зелена зона по Генплану. Це надо уявляти, що це нежила забудова там по Генплану. </text:p>
      <text:p text:style-name="P24">По-друге, паркінг запроєктовано на місці приватних гаражів. Питання права власності не вирішено. З власниками н<text:span text:style-name="T86">е</text:span> побудован<text:span text:style-name="T103">а</text:span> ніяка комунікація. Вони сьогодні були в кулуарах. Вони обурені цим происходящим. </text:p>
      <text:p text:style-name="P24">По-третє, ці землі належать державному підприємству. Це державне підприємство - власність громади. Громади в широкому сенсі цього слова. І ми не можемо побачити інвестиційний этот договор, по которому нібито йде розробка детального плану території. І це вже півтора року ми не можемо домогтися побачити цей інвестиційний договір. </text:p>
      <text:p text:style-name="P24">І наостаннє. Ми послушали, заслушали виступ представника забудовника. Але ми не чули думку громади. Я пропоную дати представнику громади слово в цьому залі.</text:p>
      <text:p text:style-name="P24">Бондаренко В.В.: Пане Костянтине! Можемо це зробити. Зараз завершимо доповідь.</text:p>
      <text:p text:style-name="P24">Юрій Федоренко!</text:p>
      <text:p text:style-name="P24">Федоренко Ю.С.: Шановні колеги! Варто зауважити саме ключове і основне. Детальний план території уточнює діючий Генеральний план. Згідно діючого Генерального плану ці землі - це землі сільськогосподарського призначення. </text:p>
      <text:p text:style-name="P24">Відповідно в разі прийняття даного ДПТ буде порушена стаття 1 частини першої <text:span text:style-name="T86">З</text:span>акону "Про містобудування". </text:p>
      <text:p text:style-name="P24">Відповідно в мене запитання, колеги, в тому числі, до вас, яким чином можна прийняти рішення проголосувати "за" за те, що є по факту незаконним? Оскільки по ло<text:span text:style-name="T86">г</text:span>іці і згідно містобудівного законодавства спочатку має бути затверджений новий Генеральний план міста. Після того, якщо ця земельна ділянка буде змінена на житлову забудову, розроблений детальний план території і тільки потім за нього можна голосувати. Зараз (вкотре повторююсь!) це грубо порушує містобудівний закон. </text:p>
      <text:p text:style-name="P24">Тому, колеги, закликаю вас не голосувати за це </text:p>
      <text:p text:style-name="P24"/>
      <text:p text:style-name="P24"><text:s text:c="2"/></text:p>
      <text:p text:style-name="P24"/>
      <text:p text:style-name="P24"><text:s text:c="2"/>&lt;--- <text:s text:c="2"/>22 Апреля <text:s/>20 ч 02 м 20 с <text:s/>---- <text:s text:c="2"/>Перший <text:s text:c="2"/>---&gt;</text:p>
      <text:p text:style-name="P24"><text:s text:c="2"/></text:p>
      <text:p text:style-name="P24">рішення, або голосувати проти. Дякую!</text:p>
      <text:p text:style-name="P24">Бондаренко В.В.: Зрозуміло. Доповідь розробників завершена. </text:p>
      <text:p text:style-name="P24">Надійшла пропозиція... Колеги, я просив би зайняти робочі місця! <text:soft-page-break/>Надійшла пропозиція від нашого колеги Костянтина Богатова про надання слова представнику громадськості, Гончаренко Ганна Володимирівна. Я зобов'язаний поставити пропозицію на голосування.</text:p>
      <text:p text:style-name="P24">Колеги, ставлю на голосування надання слова представнику громадськості, Гончаренко Ганна Володимирівна. Прошу!</text:p>
      <text:p text:style-name="P24">Голосування:</text:p>
      <text:p text:style-name="P24">За - 42, проти - 1, утр. - 1. Рішення прийнято.</text:p>
      <text:p text:style-name="P24">Я прошу запросити Ганну Володимирівну до зали, в неї... Ганно Володимирівно, прошу!</text:p>
      <text:p text:style-name="P24">Я просив би вас тоді присісти на час. </text:p>
      <text:p text:style-name="P24">Прошу, Ганно Володимирівно!</text:p>
      <text:p text:style-name="P24">Гончаренко Г.В.: Доброго дня!</text:p>
      <text:p text:style-name="P24">Бондаренко В.В.: 3 хвилини, будь ласка!</text:p>
      <text:p text:style-name="P24">Гончаренко Г.В.: Коли ми зрозуміли, що буде будуватися новий мікрорайон на Окружній, ми провели розслідування щодо того, тих земель, на яких він будується. Ми звертались до слідчих, зараз ми знаємо таку інформацію.</text:p>
      <text:p text:style-name="P24">По-перше, ви повинні знати, що є діюче кримінальне провадження, яке зараз підслідність за ДБР. За цим кримінальним провадженням розслідуються всі ці інвестиційні договори, за якими забудовано Поділ, це тими ж компаніями, і інвестиційний договір, який стосується цього детального плану території. </text:p>
      <text:p text:style-name="P24">Річ у тому, що землі агрокомбінату "Пуща-Водиця", їх вкрадено, фактично. Зараз у місті, було 400 га "Пущі-Водиці", зараз майже не залишилось нічого, це збитки 400 млн доларів. Якщо б це робилось по закону, це державне підприємство, повинно було передати цю землю Київраді або КМДА, провело б земельні торги, так, Київ виручив би от за це ДПТ близько 40 млн доларів. Тому зараз це шахрайство. Ми вивчили взагалі всю ситуацію, агрокомбінат, точно так же він втратив землі і в області, він майже збанкрутів, його довели ці самі компанії, які зараз намагаються побудувати цей детальний план території, цей новий окружний мікрорайон. </text:p>
      <text:p text:style-name="P24">Тому це цілком незаконне рішення. Крім того, що воно буде, зашкодить сильно Оболонському району, громаді, якщо ви за нього проголосуєте, ви, таким самим чином ви</text:p>
      <text:p text:style-name="P24"/>
      <text:p text:style-name="P24"/>
      <text:p text:style-name="P24"><text:s text:c="2"/></text:p>
      <text:p text:style-name="P24"><text:s text:c="2"/>&lt;--- <text:s text:c="2"/>22 Апреля <text:s/>20 ч 05 м 20 с <text:s/>---- <text:s text:c="2"/>Седьмой <text:s text:c="2"/>---&gt;</text:p>
      <text:p text:style-name="P24"><text:s text:c="2"/></text:p>
      <text:p text:style-name="P24">легалізуєте зміну цільового призначення земель сільхозвиробництва, розумієте, так. </text:p>
      <text:p text:style-name="P24">23 липня взагалі такі детальні плани, розробка їх за кошти <text:soft-page-break/>забудовника, вона буде припинена законодавством. Це майже така остання спроба протягнути цей детальний план і ми знаємо, хто саме за цим стоїть. І так, ми розуміємо, що це стоїть група компаній, пов'язаної з <text:s text:c="22"/>Stolitsa Group. І ця група компаній, вона з 2006 року за різними інвестиційними договорами забрала ці землі. Так було знищено яблуневі сади на Виноградарі, зокрема, і побудовано "Варшавський квартал", в якому зараз немає ні садків, ні шкіл, хоча це було прописано в ДПТ, і землі якого намагаються забрати вже в державного підприємства. Заключено меморандум між КМДА, підписано, і забудовниками для того, щоб забрати ці землі в державного підприємства. </text:p>
      <text:p text:style-name="P24">Взагалі ці договори, які заключені, інвестиційні, вони вважаються договорами про суспільну діяльність і такі договори забороняє Кабмін. </text:p>
      <text:p text:style-name="P24">Тому ми вас просимо не порушувати ...(відключений мікрофон).</text:p>
      <text:p text:style-name="P24">Бондаренко В.В.: Дякуємо! Дякуємо, Ганно Володимирівно!</text:p>
      <text:p text:style-name="P24">Бойченко з цього приводу? Ні. Москаль? </text:p>
      <text:p text:style-name="P24">Денис Москаль, включіть мікрофон!</text:p>
      <text:p text:style-name="P24">Москаль Д.Д.: Шановні колеги! Я пропоную переходити до голосування, оскільки ми ж знаємо, що окремі громадські активісти, вони активісти Подільського і Оболонського району. І вони <text:s/>знають краще, ніж і депутати, і ніж Департамент земельних ресурсів і архітектури, які готували проєкти рішень, де землі державної власності, комунальної. </text:p>
      <text:p text:style-name="P24">Я пропоную переходити до голосування і визначитись з голосуванням, і в нас ще там кілька питань. До завершення порядку денного вже, практично, півдев'ятої. Дякую!</text:p>
      <text:p text:style-name="P24">Бондаренко В.В.: Зрозуміло. Колеги, прошу займати місця!</text:p>
      <text:p text:style-name="P24">Ставлю на голосування проєкт рішення "Про затвердження детального плану території в межах вулиць Юрія Кондратюка, Михайла Майорова (Петра Калнишевського), північної та західної межі лісу в Оболонському районі м. Києва", реєстраційний номер 08/231-935/ПР.</text:p>
      <text:p text:style-name="P24"/>
      <text:p text:style-name="P24"><text:s text:c="2"/></text:p>
      <text:p text:style-name="P24"><text:s text:c="2"/>&lt;--- <text:s text:c="2"/>22 Апреля <text:s/>20 ч 08 м 20 с <text:s/>---- <text:s text:c="2"/>Другий <text:s text:c="2"/>---&gt;</text:p>
      <text:p text:style-name="P24"><text:s text:c="2"/></text:p>
      <text:p text:style-name="P24"/>
      <text:p text:style-name="P24">Рекомендацій в нас до нього немає? Правильно? Немає!</text:p>
      <text:p text:style-name="P24">Ставлю на голосування, колеги!</text:p>
      <text:p text:style-name="P24">Голосування:</text:p>
      <text:p text:style-name="P24">За - 57, проти - 25, утр. - 1. Рішення не прийнято.</text:p>
      <text:p text:style-name="P24">(Оплески).</text:p>
      <text:p text:style-name="P24">Бондаренко В.В.: Наступний! Наступний!</text:p>
      <text:p text:style-name="P24">Терентьєв М.О.: Колеги, розділ 3.14, 1 пункт, справа Д-3592, земельної ділянки Управлінню справами Верховної Ради України для житлового будівництва, Обсерваторна, 11. </text:p>
      <text:p text:style-name="P24"><text:soft-page-break/>Затвердження проєкту землеустрою, колеги!</text:p>
      <text:p text:style-name="P24">Бондаренко В.В.: Тихонович, з цього приводу?</text:p>
      <text:p text:style-name="P24">Шаповал з цього приводу?</text:p>
      <text:p text:style-name="P24">Шаповал Анатолій!</text:p>
      <text:p text:style-name="P24">Шаповал А.А.: Ця громадськість з приводу цього питання і у зв'язку з тим, що там дуже багато є заперечень чинного законодавства у сфері захисту культурної спадщини, Міністерство культури просить це питання відкласти і повернути його до нас на комісію архітектури, містобудування та земельних ресурсів.</text:p>
      <text:p text:style-name="P24">Дякую!</text:p>
      <text:p text:style-name="P24">Бондаренко В.В.: Зрозуміло!</text:p>
      <text:p text:style-name="P24">Федоренко!</text:p>
      <text:p text:style-name="P24">Федоренко Ю.С.: Шановні колеги! Маю зауважити, що по даному проєкту рішення надходило звернення до голови земельної комісії, до секретаря земельної комісії та до членів від Марка Зельдича. Це - громадський діяч, активіст, юрист, який чітко описав ці порушення, які можуть настати після того, якщо ця земельна ділянка буде передана в оренду. </text:p>
      <text:p text:style-name="P24">Також це охоронна зона. Діє ряд застережень та зауважень. Тому, колеги, станом на сьогоднішній день вважаю, що голосувати за неї не є доречним. Прошу голосувати червоною. Не підтримувати це рішення та голосувати проти. </text:p>
      <text:p text:style-name="P24">Дякую!</text:p>
      <text:p text:style-name="P24">Бондаренко В.В.: Дякую!</text:p>
      <text:p text:style-name="P24">Колеги, звертаю увагу, що це затвердження проєкту землеустрою. Будинок станом на цей момент там є. </text:p>
      <text:p text:style-name="P24">Ставлю на голосування, колеги!</text:p>
      <text:p text:style-name="P24">Голосування:</text:p>
      <text:p text:style-name="P24">За - 42, проти - 8, утр. - 7.</text:p>
      <text:p text:style-name="P24">Наступний!</text:p>
      <text:p text:style-name="P24">Терентьєв М.О.: Колеги! 2-<text:span text:style-name="T100">й</text:span> пункт, про... 3.15, 1-<text:span text:style-name="T100">й</text:span> пункт, справа 384726151.</text:p>
      <text:p text:style-name="P24">Бондаренко В.В.: Ставлю на голосування, колеги! </text:p>
      <text:p text:style-name="P24"/>
      <text:p text:style-name="P24"/>
      <text:p text:style-name="P24"><text:s text:c="2"/></text:p>
      <text:p text:style-name="P24"><text:s text:c="2"/>&lt;--- <text:s text:c="2"/>22 Апреля <text:s/>20 ч 11 м 20 с <text:s/>---- <text:s text:c="2"/>Другий <text:s text:c="2"/>---&gt;</text:p>
      <text:p text:style-name="P24"><text:s text:c="2"/></text:p>
      <text:p text:style-name="P24">Голосування:</text:p>
      <text:p text:style-name="P24">За - 64, проти - 0, утр. - 0. Рішення прийнято.</text:p>
      <text:p text:style-name="P24">Наступний!</text:p>
      <text:p text:style-name="P34"><text:span text:style-name="T21">Терентьєв М.О.: 2-</text:span><text:span text:style-name="T53">й</text:span><text:span text:style-name="T21"> пункт, </text:span><text:span text:style-name="T1">«</text:span><text:span text:style-name="T21">ПРО-ІНВЕСТ</text:span><text:span text:style-name="T1">», </text:span><text:span text:style-name="T21">справа 440052681. </text:span></text:p>
      <text:p text:style-name="P24">Бондаренко В.В.: Ставлю на голосування, колеги!</text:p>
      <text:p text:style-name="P24"><text:soft-page-break/>Голосування:</text:p>
      <text:p text:style-name="P24">За - 77, проти - 0, утр. - 0. Рішення прийнято.</text:p>
      <text:p text:style-name="P24">Наступний!</text:p>
      <text:p text:style-name="P34"><text:span text:style-name="T21">Терентьєв М.О.: 3-</text:span><text:span text:style-name="T53">й</text:span><text:span text:style-name="T21"> пункт, </text:span><text:span text:style-name="T1">«</text:span><text:span text:style-name="T21">НЕО ВІТА</text:span><text:span text:style-name="T1">», </text:span><text:span text:style-name="T21">справа 636334770. </text:span></text:p>
      <text:p text:style-name="P24">Бондаренко В.В.: Ставлю на голосування. Колеги, прошу!</text:p>
      <text:p text:style-name="P24">Голосування:</text:p>
      <text:p text:style-name="P24">За - 81, проти - 0, утр. - 0. Рішення прийнято.</text:p>
      <text:p text:style-name="P24">Наступний!</text:p>
      <text:p text:style-name="P24">Терентьєв М.О.: Колеги, розділ 3.16, 1-<text:span text:style-name="T100">й</text:span> пункт, Прадещук Оксані Михайлівні, справа 239992661. З рекомендаціями управління правового забезпечення.</text:p>
      <text:p text:style-name="P24">Бондаренко В.В.: Колеги, ставлю на голосування з рекомендаціями.</text:p>
      <text:p text:style-name="P24">Голосування:</text:p>
      <text:p text:style-name="P24">За - 75, проти - 0, утр. - 6. Рішення прийнято.</text:p>
      <text:p text:style-name="P24">Наступний!</text:p>
      <text:p text:style-name="P34"><text:span text:style-name="T21">Терентьєв М.О.: 2-</text:span><text:span text:style-name="T53">й</text:span><text:span text:style-name="T21"> пункт, </text:span><text:span text:style-name="T1">«</text:span><text:span text:style-name="T21">ТЕРЕМКИ-БУД</text:span><text:span text:style-name="T1">», </text:span><text:span text:style-name="T21">справа 400396659. </text:span></text:p>
      <text:p text:style-name="P24">Бондаренко В.В.: Колеги, ставлю на голосування. Прошу!</text:p>
      <text:p text:style-name="P24">Голосування:</text:p>
      <text:p text:style-name="P24">За - 80, проти - 0, утр. - 0. Рішення прийнято.</text:p>
      <text:p text:style-name="P34"><text:span text:style-name="T21">Колеги! До розгляду наступного розділу маю до вас величезне прохання. 11 березня 21-го року ми з вами в цій залі підтримали проєкт рішення "Про внесення змін до рішення Київради від 18 грудня 18-го року </text:span><text:span text:style-name="T1">№ 464/6515 "</text:span><text:span text:style-name="T21">Про затвердження міської комплексної цільової програми "Молодь та спорт столиці" на 19-21 роки".</text:span></text:p>
      <text:p text:style-name="P24">Нагадаю, ми підтримували з рекомендаціями, з правками, які були в протоколі постійної комісії з питань освіти. </text:p>
      <text:p text:style-name="P24">На жаль, через технічні моменти, протокол безпосередньо, протокол постійної комісії з питань освіти надійшов до організаційного управління через</text:p>
      <text:p text:style-name="P24"/>
      <text:p text:style-name="P24"/>
      <text:p text:style-name="P24"><text:s/></text:p>
      <text:p text:style-name="P24"><text:s text:c="2"/></text:p>
      <text:p text:style-name="P24"><text:s text:c="2"/>&lt;--- <text:s text:c="2"/>22 Апреля <text:s/>20 ч 14 м 20 с <text:s/>---- <text:s text:c="2"/>Другий <text:s text:c="2"/>---&gt;</text:p>
      <text:p text:style-name="P24"><text:s text:c="2"/></text:p>
      <text:p text:style-name="P24">певний час. У зв'язку із цим ми не можемо фізично і юридично випустити <text:s/>даний проєкт рішення. </text:p>
      <text:p text:style-name="P24">Я зараз буду просити повернутись до формування порядку денного, включити проєкт рішення в порядку невідкладності. Невідкладність підписана суб'єктом подання. Невідкладність та винятковість цього проєкту рішення обгрунтовується нагальною потребою <text:s/>в перерозподілі видатків між напрямами, що забезпеч<text:span text:style-name="T88">и</text:span>ть пріоритетність реалізації заходів молодіжної політики, оздоровлення, фізичної культури та спорту та <text:soft-page-break/>викладення міської комплексної цільової програми "Молодь та спорт столиці" на 19-21 роки" в новій редакції. </text:p>
      <text:p text:style-name="P24">Колеги, я прошу включити до порядку денного! Прошу підтримати в порядку невідкладності проєкт рішення!</text:p>
      <text:p text:style-name="P24">Голосування:</text:p>
      <text:p text:style-name="P24">За - 80, проти - 0, утр. - 0. Рішення прийнято.</text:p>
      <text:p text:style-name="P24">Колеги! Ставлю на голосування скасування результатів голосування за вказаний проєкт рішення 11 березня 2021 року. Прошу підтримати!</text:p>
      <text:p text:style-name="P24">Голосування:</text:p>
      <text:p text:style-name="P24">За - 79, проти - 0, утр. - 0. Рішення прийнято.</text:p>
      <text:p text:style-name="P34"><text:span text:style-name="T21">Колеги, ставлю на голосування проєкт рішення "Про внесення змін до рішення Київської міської ради від 18 грудня 18-го року </text:span><text:span text:style-name="T1">№ 464/6515 "</text:span><text:span text:style-name="T21">Про затвердження міської комплексної цільової програми "Молодь та спорт столиці" на 2019-2021 роки", реєстраційний номер 08/231-2285/ПР, з урахуванням рекомендацій постійної комісії з питань освіти і науки, сім'ї, молоді та спорту, викладених у протоколі </text:span><text:span text:style-name="T1">№ 05/06 </text:span><text:span text:style-name="T21">від 11.03.21-го року і відповідно продубльованих у листі </text:span><text:span text:style-name="T1">№ 08/285-60 </text:span><text:span text:style-name="T21">від 11.03.21-го року. </text:span></text:p>
      <text:p text:style-name="P24">Ці всі пропозиції роздані.</text:p>
      <text:p text:style-name="P24">Прошу підтримати!</text:p>
      <text:p text:style-name="P24">Голосування:</text:p>
      <text:p text:style-name="P24">За - 82, проти - 0, утр. - 0. Рішення прийнято.</text:p>
      <text:p text:style-name="P24">Дякую, колеги!</text:p>
      <text:p text:style-name="P24">Наступний проєкт... наступний розділ 4, будь ласка!</text:p>
      <text:p text:style-name="P24">Терентьєв М.О.: Колеги! 4-<text:span text:style-name="T101">й</text:span> розділ, 1 пункт, на виконання рішень, постанов судів. </text:p>
      <text:p text:style-name="P24">Передача громадянці Теркун Тетяні Русланівні, справа А-24281. </text:p>
      <text:p text:style-name="P24">Бондаренко В.В.: Федоренко!</text:p>
      <text:p text:style-name="P24">Юрій Федоренко!</text:p>
      <text:p text:style-name="P24"/>
      <text:p text:style-name="P24"/>
      <text:p text:style-name="P24"><text:s text:c="2"/></text:p>
      <text:p text:style-name="P24"><text:s/></text:p>
      <text:p text:style-name="P24"><text:s/>&lt;--- <text:s text:c="2"/>22 Апреля <text:s/>20 ч 17 м 20 с <text:s text:c="2"/>---- <text:s/>Другий <text:s/>----&gt;</text:p>
      <text:p text:style-name="P24"><text:s text:c="2"/></text:p>
      <text:p text:style-name="P24">Федоренко Ю.С.: Шановні колеги! Колеги! Коротко про дані справи. Вони розглядались на комісії земельній. Відповідно земельна комісія їх не підтримала та проголосувала за відхилення. Повторно вони були направлені до Департаменту земельного ресурсу. І в зв'язку, що це рішення судів. Так? Міська рада сплачує певні кошти щомісяця. Тому Департамент земельних ресурсів виніс повторно їх на голосування вже в залу. Прошу на це звернути увагу, що це саме зобов'язання судів. </text:p>
      <text:p text:style-name="P24">Колеги, я щиро прошу підійти до цього виважено. Мені здається, що міську раду змушувати судами приймати позитивне рішення зовсім <text:soft-page-break/>неправильно. Прошу всіх визначитись. Особисто я буду голосувати проти.</text:p>
      <text:p text:style-name="P24">Дякую!</text:p>
      <text:p text:style-name="P24">Бондаренко В.В.: Позиція зрозуміла!</text:p>
      <text:p text:style-name="P24">Ставлю на голосування проєкт рішення, колеги!</text:p>
      <text:p text:style-name="P24">Кириленко! Ще раз!</text:p>
      <text:p text:style-name="P24">Кириленко І.І.: Володимир Володимирович!</text:p>
      <text:p text:style-name="P24">Бондаренко В.В.: Дайте Кириленку слово!</text:p>
      <text:p text:style-name="P24">Кириленко І.І.: Володимир Володимирович, я вибачаюсь! </text:p>
      <text:p text:style-name="P24">Бондаренко В.В.: Все поокремо, по одному.</text:p>
      <text:p text:style-name="P24">Кириленко І.І.: По одному, по першому? Так?</text:p>
      <text:p text:style-name="P24">Бондаренко В.В.: По одному. Так! 1-й, тільки 1-й! Да!</text:p>
      <text:p text:style-name="P24">Колеги! На виконання рішень судів, передача громадянці Теркун Тетяні Русланівні.</text:p>
      <text:p text:style-name="P24">Ставлю на голосування. Прошу!</text:p>
      <text:p text:style-name="P24">1 пункт розділу 4 "<text:span text:style-name="T88">В</text:span>иконання рішень судів".</text:p>
      <text:p text:style-name="P24">Голосування:</text:p>
      <text:p text:style-name="P24">За - 28, проти - 6, утр. - 5. Не прийнято рішення.</text:p>
      <text:p text:style-name="P24">Наступний!</text:p>
      <text:p text:style-name="P24">Терентьєв М.О.: 2-<text:span text:style-name="T99">й</text:span> пункт, Степаненку Сергію Миколайовичу, <text:s text:c="19"/>А-26216. </text:p>
      <text:p text:style-name="P24">Бондаренко В.В.: На виконання постанови Київського апеляційного адмінсуду 18-го року.</text:p>
      <text:p text:style-name="P24">Федоренко, з цього ж приводу?</text:p>
      <text:p text:style-name="P24">Ставлю на голосування. Прошу визначатись!</text:p>
      <text:p text:style-name="P24">Голосування:</text:p>
      <text:p text:style-name="P24">За - 4, проти - 5, утр. - 42. Рішення не прийнято.</text:p>
      <text:p text:style-name="P24">Наступний!</text:p>
      <text:p text:style-name="P24">Терентьєв М.О.: 3-<text:span text:style-name="T99">й</text:span> пункт, Туріну Володимиру Юхимовичу, Туріну Ігорю Юхимовичу, справа... Немає справи. </text:p>
      <text:p text:style-name="P24">Бондаренко В.В.: На виконання постанови. Да!</text:p>
      <text:p text:style-name="P24">Терентьєв М.О.: На виконання постанови Шевченківського районного суду в місті Києві від 27.06.12-го у справі...</text:p>
      <text:p text:style-name="P24">Бондаренко В.В.: 12-го року. Да!</text:p>
      <text:p text:style-name="P24">Терентьєв М.О.: Да!</text:p>
      <text:p text:style-name="P24">Бондаренко В.В.: Прошу! </text:p>
      <text:p text:style-name="P24">Ставлю на голосування. Прошу визначатись!</text:p>
      <text:p text:style-name="P24">Голосування:</text:p>
      <text:p text:style-name="P24">За - 4, проти - 1, утр. - 44. Рішення не прийнято.</text:p>
      <text:p text:style-name="P24">Наступний!</text:p>
      <text:p text:style-name="P24">Терентьєв М.О.: 4-<text:span text:style-name="T99">й</text:span> пункт, Угринюк Марії Петрівні,</text:p>
      <text:p text:style-name="P23"/>
      <text:p text:style-name="P24"><text:soft-page-break/></text:p>
      <text:p text:style-name="P24"><text:s text:c="2"/></text:p>
      <text:p text:style-name="P24"><text:s text:c="2"/>&lt;--- <text:s text:c="2"/>22 Апреля <text:s/>20 ч 20 м 20 с <text:s/>---- <text:s text:c="2"/>Седьмой <text:s text:c="2"/>---&gt;</text:p>
      <text:p text:style-name="P24"><text:s text:c="2"/></text:p>
      <text:p text:style-name="P24">справа К-24016.</text:p>
      <text:p text:style-name="P24">Бондаренко В.В.: На виконання рішення Окружного адміністративного суду Києва 19-го року. Ставлю на голосування. Прошу визначатись!</text:p>
      <text:p text:style-name="P24">Голосування:</text:p>
      <text:p text:style-name="P24">За - 5, проти <text:s/>- 0, утр. - 42. Рішення не прийнято.</text:p>
      <text:p text:style-name="P24">Наступне!</text:p>
      <text:p text:style-name="P24">Терентьєв М.О.: 5-й пункт, Угринюку Тарасу Богдановичу, справа <text:s text:c="17"/>К-24370.</text:p>
      <text:p text:style-name="P24">Бондаренко В.В.: Андрусишин! Я зрозумів.</text:p>
      <text:p text:style-name="P24">Ставлю на голосування. Прошу визначатись!</text:p>
      <text:p text:style-name="P24">Голосування:</text:p>
      <text:p text:style-name="P24">За - 4, проти <text:s/>- 0, утр. - 37. Рішення не прийнято.</text:p>
      <text:p text:style-name="P24">Наступний!</text:p>
      <text:p text:style-name="P24">Терентьєв М.О.: 6-й пункт, Морозу Івану Анатолійовичу, справа 669610154. </text:p>
      <text:p text:style-name="P24">Бондаренко В.В.: Ставлю на голосування. Прошу визначатись!</text:p>
      <text:p text:style-name="P24">Голосування:</text:p>
      <text:p text:style-name="P24">За - 5, проти <text:s/>- 2, утр. - 39. Рішення не прийнято.</text:p>
      <text:p text:style-name="P24">Ковалевська! Ні. </text:p>
      <text:p text:style-name="P24">Терентьєв!</text:p>
      <text:p text:style-name="P24">Терентьєв М.О.: Колеги, є пропозиція повернутися до розгляду питання (погрожують мені тут вже)...</text:p>
      <text:p text:style-name="P24">Бондаренко В.В.: І це нормально, 20.22 то...</text:p>
      <text:p text:style-name="P24">Терентьєв М.О.: Розділ 3.14, <text:s/>про затвердження проєкту землеустрою, ми проголосували.</text:p>
      <text:p text:style-name="P24">Розділ 3.13, про затвердження детального плану територій.</text:p>
      <text:p text:style-name="P24">"Про затвердження детального плану території в межах вулиць Юрія Кондратюка, Михайла Майорова, північної та західної межі лісу в Оболонському районі м. Києва". </text:p>
      <text:p text:style-name="P24">Бондаренко В.В.: Андрусишин! Богатов! </text:p>
      <text:p text:style-name="P24">Зараз з мотивів повернення.</text:p>
      <text:p text:style-name="P24">Богатов К.В.: Прошу надати слово депутату Верховної Ради от Оболони Марьяне Безуглой.</text:p>
      <text:p text:style-name="P24">Бондаренко В.В.: З задоволенням!</text:p>
      <text:p text:style-name="P24">Васильчук! </text:p>
      <text:p text:style-name="P24">Але це, якщо повернемось! Того, якщо не повернемось, то сенс?</text:p>
      <text:p text:style-name="P24">Васильчук! Нефьодов!</text:p>
      <text:p text:style-name="P24">Колеги, не розумію насправді, що зміниться, але </text:p>
      <text:p text:style-name="P24"/>
      <text:p text:style-name="P24"><text:soft-page-break/><text:s text:c="2"/></text:p>
      <text:p text:style-name="P24"><text:s text:c="2"/>&lt;--- <text:s text:c="2"/>22 Апреля <text:s/>20 ч 23 м 20 с <text:s/>---- <text:s text:c="2"/>Перший <text:s text:c="2"/>---&gt;</text:p>
      <text:p text:style-name="P24"><text:s text:c="2"/></text:p>
      <text:p text:style-name="P24">спробувати, як в тому анекдоті, звичайно, можемо.</text:p>
      <text:p text:style-name="P24">Ставлю на голосування пропозицію про повернення до розгляду питання "Про затвердження детального плану території в межах вулиць Юрія Кондратюка, Михайла Майорова (Петра Калнишевського), північної та західної межі лісу в Оболонському районі міста Києва".</text:p>
      <text:p text:style-name="P24">Повернення!</text:p>
      <text:p text:style-name="P24">Голосування:</text:p>
      <text:p text:style-name="P24">За - 51, проти - 19, утр. - 1. Не повернулись. </text:p>
      <text:p text:style-name="P24">Колеги, відповідно сенс надавати слово?</text:p>
      <text:p text:style-name="P24">Колеги, оскільки всі питання... Зачекайте, будь ласка, є ряд заяв.</text:p>
      <text:p text:style-name="P24">Депутат Кулеба просить врахувати її голос як утримався при голосуванні за проєкт рішення про приватизацію громадянином Єрмоленком Дмитром.</text:p>
      <text:p text:style-name="P24">Депутат Порайко просить зарахувати його голос "за" за питання 61 розділу 3.9, "Надання/передача".</text:p>
      <text:p text:style-name="P34"><text:span text:style-name="T21">І депутат Габібуллаєва просить вважати її голос "за" у голосуванні... Просить вважати її голос як проти за голосування </text:span><text:span text:style-name="T1">№ 161.</text:span></text:p>
      <text:p text:style-name="P24">Колеги, оскільки всі питання нашого порядку денного вичерпані, оголошую пленарне засідання Київської міської ради закритим. Наступне пленарне засідання плануємо на 13 травня.</text:p>
      <text:p text:style-name="P24">Пропоную виконати Державний Гімн України!</text:p>
      <text:p text:style-name="P24">(Виконується Державний Гімн України).</text:p>
      <text:p text:style-name="P24"/>
      <text:p text:style-name="P24"><text:s text:c="2"/></text:p>
      <text:p text:style-name="P24"><text:s text:c="2"/>&lt;--- <text:s text:c="2"/>22 Апреля <text:s/>20 ч 26 м 20 с <text:s/>---- <text:s text:c="2"/>Перший <text:s text:c="2"/>---&gt;</text:p>
      <text:p text:style-name="P24"><text:s text:c="2"/></text:p>
      <text:p text:style-name="P24">(Виконується Державний Гімн України).</text:p>
      <text:p text:style-name="P34"/>
      <text:p text:style-name="P34"/>
      <text:p text:style-name="P42"><text:span text:style-name="T41">30</text:span><text:span text:style-name="T21">.0</text:span><text:span text:style-name="T41">4</text:span><text:span text:style-name="T21">.2021</text:span></text:p>
      <text:p text:style-name="P2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0</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5:51:46.859000000</meta:creation-date>
    <dc:date>2021-05-11T13:38:25.686000000</dc:date>
    <meta:editing-duration>PT21H56M55S</meta:editing-duration>
    <meta:editing-cycles>92</meta:editing-cycles>
    <meta:generator>LibreOffice/4.3.1.2$Windows_x86 LibreOffice_project/958349dc3b25111dbca392fbc281a05559ef6848</meta:generator>
    <meta:print-date>2021-05-11T13:37:45.267000000</meta:print-date>
    <meta:document-statistic meta:table-count="0" meta:image-count="0" meta:object-count="0" meta:page-count="170" meta:paragraph-count="3552" meta:word-count="48672" meta:character-count="336616" meta:non-whitespace-character-count="287747"/>
  </office:meta>
</office:document-meta>
</file>