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b9a21" style:font-size-asian="14pt" style:font-weight-asian="bold" style:font-size-complex="14pt"/>
    </style:style>
    <style:style style:name="P3"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b9a21" style:font-size-asian="14pt" style:font-weight-asian="bold"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b9a21"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officeooo:paragraph-rsid="001b9a21" style:font-size-asian="14pt"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b9a21"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fo:font-weight="bold" officeooo:paragraph-rsid="001b9a21"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fo:font-size="14pt" fo:language="uk" fo:country="UA" fo:font-weight="bold" officeooo:paragraph-rsid="001b9a21" style:font-size-asian="14pt" style:font-weight-asian="bold"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b9a21" style:font-size-asian="14pt" style:font-weight-asian="bold" style:font-name-complex="Times New Roman" style:font-size-complex="14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fo:font-weight="bold" officeooo:rsid="001007f1" officeooo:paragraph-rsid="001b9a21" style:font-size-asian="14pt" style:font-weight-asian="bold" style:font-name-complex="Times New Roman" style:font-size-complex="14pt" style:font-weight-complex="bold"/>
    </style:style>
    <style:style style:name="P11"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b9a21" style:font-size-asian="14pt" style:font-weight-asian="bold" style:font-name-complex="Times New Roman"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b9a21" style:font-size-asian="14pt" style:font-weight-asian="bold"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740ac" officeooo:paragraph-rsid="001b9a21" style:font-size-asian="14pt" style:font-weight-asian="bold" style:font-name-complex="Times New Roman1" style:font-size-complex="14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fo:font-weight="normal" officeooo:rsid="001007f1" officeooo:paragraph-rsid="001b9a21" style:font-size-asian="14pt" style:font-weight-asian="normal" style:font-name-complex="Times New Roman" style:font-size-complex="14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fo:font-weight="normal" officeooo:rsid="00403984" officeooo:paragraph-rsid="00403984" style:font-size-asian="14pt" style:font-weight-asian="normal" style:font-name-complex="Times New Roman"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1b9a21" style:font-size-asian="14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CYR" fo:font-size="14pt" fo:language="uk" fo:country="UA" fo:font-weight="bold" officeooo:paragraph-rsid="001b9a21" style:font-size-asian="14pt" style:font-weight-asian="bold"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fo:font-weight="normal" officeooo:rsid="001007f1" officeooo:paragraph-rsid="001b9a21" style:font-size-asian="14pt" style:font-weight-asian="normal" style:font-name-complex="Times New Roman" style:font-size-complex="14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CYR" fo:font-size="36pt" fo:language="uk" fo:country="UA" fo:font-weight="normal" officeooo:rsid="001007f1" officeooo:paragraph-rsid="0032fa55" style:font-size-asian="36pt" style:font-weight-asian="normal" style:font-name-complex="Times New Roman" style:font-size-complex="14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officeooo:paragraph-rsid="001b9a21"/>
    </style:style>
    <style:style style:name="P21"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rsid="001007f1" officeooo:paragraph-rsid="001b9a21"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d80c6"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3a05"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45ec"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25ea0"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530cd"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564ea"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4461"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fb49b"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615ab"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7a78f"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a2351"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c6265"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f9077"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2eede" style:font-size-asian="14pt" style:font-size-complex="14pt"/>
    </style:style>
    <style:style style:name="P3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6b51c"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91031"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a1161"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c8ca2" style:font-size-asian="14pt" style:font-size-complex="14pt"/>
    </style:style>
    <style:style style:name="P4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f762b" style:font-size-asian="14pt" style:font-size-complex="14pt"/>
    </style:style>
    <style:style style:name="P4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148ef" style:font-size-asian="14pt" style:font-size-complex="14pt"/>
    </style:style>
    <style:style style:name="P4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33a35" style:font-size-asian="14pt" style:font-size-complex="14pt"/>
    </style:style>
    <style:style style:name="P4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4a08b" style:font-size-asian="14pt" style:font-size-complex="14pt"/>
    </style:style>
    <style:style style:name="P4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539f5" style:font-size-asian="14pt" style:font-size-complex="14pt"/>
    </style:style>
    <style:style style:name="P4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5b321" style:font-size-asian="14pt" style:font-size-complex="14pt"/>
    </style:style>
    <style:style style:name="P4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a9fd3" style:font-size-asian="14pt" style:font-size-complex="14pt"/>
    </style:style>
    <style:style style:name="P5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dbdbe" style:font-size-asian="14pt" style:font-size-complex="14pt"/>
    </style:style>
    <style:style style:name="P51"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572ffd" officeooo:paragraph-rsid="00572ffd" style:font-size-asian="14pt" style:font-size-complex="14pt"/>
    </style:style>
    <style:style style:name="P52" style:family="paragraph" style:parent-style-name="Standard">
      <style:paragraph-properties fo:margin-left="0cm" fo:margin-right="0cm" fo:text-align="justify" style:justify-single-word="false" fo:text-indent="0.882cm" style:auto-text-indent="false"/>
      <style:text-properties style:font-name="Times New Roman CYR" fo:font-size="36pt" style:font-size-asian="36pt"/>
    </style:style>
    <style:style style:name="P53"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0.882cm" style:auto-text-indent="false"/>
      <style:text-properties fo:font-size="14pt" officeooo:paragraph-rsid="001d80c6" style:font-size-asian="14pt" style:font-size-complex="14pt"/>
    </style:style>
    <style:style style:name="P55" style:family="paragraph" style:parent-style-name="Standard">
      <style:paragraph-properties fo:margin-left="0cm" fo:margin-right="0cm" fo:text-align="justify" style:justify-single-word="false" fo:text-indent="0.882cm" style:auto-text-indent="false"/>
      <style:text-properties fo:font-size="14pt" officeooo:paragraph-rsid="001f3a05" style:font-size-asian="14pt" style:font-size-complex="14pt"/>
    </style:style>
    <style:style style:name="P56" style:family="paragraph" style:parent-style-name="Standard">
      <style:paragraph-properties fo:margin-left="0cm" fo:margin-right="0cm" fo:text-align="justify" style:justify-single-word="false" fo:text-indent="0.882cm" style:auto-text-indent="false"/>
      <style:text-properties fo:font-size="14pt" officeooo:paragraph-rsid="001f45ec" style:font-size-asian="14pt" style:font-size-complex="14pt"/>
    </style:style>
    <style:style style:name="P57" style:family="paragraph" style:parent-style-name="Standard">
      <style:paragraph-properties fo:margin-left="0cm" fo:margin-right="0cm" fo:text-align="justify" style:justify-single-word="false" fo:text-indent="0.882cm" style:auto-text-indent="false"/>
      <style:text-properties fo:font-size="14pt" officeooo:paragraph-rsid="00223513" style:font-size-asian="14pt" style:font-size-complex="14pt"/>
    </style:style>
    <style:style style:name="P58" style:family="paragraph" style:parent-style-name="Standard">
      <style:paragraph-properties fo:margin-left="0cm" fo:margin-right="0cm" fo:text-align="justify" style:justify-single-word="false" fo:text-indent="0.882cm" style:auto-text-indent="false"/>
      <style:text-properties fo:font-size="14pt" officeooo:paragraph-rsid="00225ea0" style:font-size-asian="14pt" style:font-size-complex="14pt"/>
    </style:style>
    <style:style style:name="P59" style:family="paragraph" style:parent-style-name="Standard">
      <style:paragraph-properties fo:margin-left="0cm" fo:margin-right="0cm" fo:text-align="justify" style:justify-single-word="false" fo:text-indent="0.882cm" style:auto-text-indent="false"/>
      <style:text-properties fo:font-size="14pt" officeooo:paragraph-rsid="002530cd" style:font-size-asian="14pt" style:font-size-complex="14pt"/>
    </style:style>
    <style:style style:name="P60" style:family="paragraph" style:parent-style-name="Standard">
      <style:paragraph-properties fo:margin-left="0cm" fo:margin-right="0cm" fo:text-align="justify" style:justify-single-word="false" fo:text-indent="0.882cm" style:auto-text-indent="false"/>
      <style:text-properties fo:font-size="14pt" officeooo:paragraph-rsid="002564ea" style:font-size-asian="14pt" style:font-size-complex="14pt"/>
    </style:style>
    <style:style style:name="P61" style:family="paragraph" style:parent-style-name="Standard">
      <style:paragraph-properties fo:margin-left="0cm" fo:margin-right="0cm" fo:text-align="justify" style:justify-single-word="false" fo:text-indent="0.882cm" style:auto-text-indent="false"/>
      <style:text-properties fo:font-size="14pt" officeooo:paragraph-rsid="002fb49b" style:font-size-asian="14pt" style:font-size-complex="14pt"/>
    </style:style>
    <style:style style:name="P62" style:family="paragraph" style:parent-style-name="Standard">
      <style:paragraph-properties fo:margin-left="0cm" fo:margin-right="0cm" fo:text-align="justify" style:justify-single-word="false" fo:text-indent="0.882cm" style:auto-text-indent="false"/>
      <style:text-properties fo:font-size="14pt" officeooo:paragraph-rsid="003a2351" style:font-size-asian="14pt" style:font-size-complex="14pt"/>
    </style:style>
    <style:style style:name="P63" style:family="paragraph" style:parent-style-name="Standard">
      <style:paragraph-properties fo:margin-left="0cm" fo:margin-right="0cm" fo:text-align="justify" style:justify-single-word="false" fo:text-indent="0.882cm" style:auto-text-indent="false"/>
      <style:text-properties fo:font-size="14pt" officeooo:paragraph-rsid="003f9077" style:font-size-asian="14pt" style:font-size-complex="14pt"/>
    </style:style>
    <style:style style:name="P64" style:family="paragraph" style:parent-style-name="Standard">
      <style:paragraph-properties fo:margin-left="0cm" fo:margin-right="0cm" fo:text-align="justify" style:justify-single-word="false" fo:text-indent="0.882cm" style:auto-text-indent="false"/>
      <style:text-properties fo:font-size="14pt" officeooo:paragraph-rsid="00403984" style:font-size-asian="14pt" style:font-size-complex="14pt"/>
    </style:style>
    <style:style style:name="P65" style:family="paragraph" style:parent-style-name="Standard">
      <style:paragraph-properties fo:margin-left="0cm" fo:margin-right="0cm" fo:text-align="justify" style:justify-single-word="false" fo:text-indent="0.882cm" style:auto-text-indent="false"/>
      <style:text-properties fo:font-size="14pt" officeooo:paragraph-rsid="0042e699" style:font-size-asian="14pt" style:font-size-complex="14pt"/>
    </style:style>
    <style:style style:name="P66" style:family="paragraph" style:parent-style-name="Standard">
      <style:paragraph-properties fo:margin-left="0cm" fo:margin-right="0cm" fo:text-align="justify" style:justify-single-word="false" fo:text-indent="0.882cm" style:auto-text-indent="false"/>
      <style:text-properties fo:font-size="14pt" officeooo:paragraph-rsid="0046b51c" style:font-size-asian="14pt" style:font-size-complex="14pt"/>
    </style:style>
    <style:style style:name="P67" style:family="paragraph" style:parent-style-name="Standard">
      <style:paragraph-properties fo:margin-left="0cm" fo:margin-right="0cm" fo:text-align="justify" style:justify-single-word="false" fo:text-indent="0.882cm" style:auto-text-indent="false"/>
      <style:text-properties fo:font-size="14pt" officeooo:paragraph-rsid="0055b321" style:font-size-asian="14pt" style:font-size-complex="14pt"/>
    </style:style>
    <style:style style:name="P68" style:family="paragraph" style:parent-style-name="Standard">
      <style:paragraph-properties fo:margin-left="0cm" fo:margin-right="0cm" fo:text-align="justify" style:justify-single-word="false" fo:text-indent="0.882cm" style:auto-text-indent="false"/>
      <style:text-properties fo:font-size="14pt" officeooo:paragraph-rsid="005dbdbe" style:font-size-asian="14pt" style:font-size-complex="14pt"/>
    </style:style>
    <style:style style:name="P69" style:family="paragraph" style:parent-style-name="Standard">
      <style:paragraph-properties fo:margin-left="0cm" fo:margin-right="0cm" fo:text-align="center" style:justify-single-word="false" fo:text-indent="1.249cm" style:auto-text-indent="false"/>
      <style:text-properties style:font-name="Times New Roman" fo:font-size="14pt" fo:language="uk" fo:country="UA" fo:font-weight="bold" officeooo:paragraph-rsid="001b9a21" style:font-size-asian="14pt" style:font-weight-asian="bold" style:font-name-complex="Times New Roman" style:font-size-complex="14pt"/>
    </style:style>
    <style:style style:name="P70" style:family="paragraph" style:parent-style-name="Standard" style:master-page-name="First_20_Page">
      <style:paragraph-properties fo:margin-left="0cm" fo:margin-right="0cm" fo:text-align="center" style:justify-single-word="false" fo:text-indent="0.882cm" style:auto-text-indent="false" style:page-number="auto"/>
      <style:text-properties fo:font-size="14pt" officeooo:paragraph-rsid="001b9a21" style:font-size-asian="14pt" style:font-size-complex="14pt"/>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officeooo:rsid="0010b0e8" style:font-weight-asian="bold" style:font-name-complex="Times New Roman" style:font-weight-complex="bold"/>
    </style:style>
    <style:style style:name="T4" style:family="text">
      <style:text-properties style:font-name="Times New Roman" officeooo:rsid="00118c74" style:font-name-complex="Times New Roman" style:font-weight-complex="bold"/>
    </style:style>
    <style:style style:name="T5" style:family="text">
      <style:text-properties style:font-name="Times New Roman" officeooo:rsid="001007f1" style:font-name-complex="Times New Roman" style:font-weight-complex="bold"/>
    </style:style>
    <style:style style:name="T6" style:family="text">
      <style:text-properties style:font-name="Times New Roman" officeooo:rsid="000782d2"/>
    </style:style>
    <style:style style:name="T7" style:family="text">
      <style:text-properties style:font-name="Times New Roman" fo:font-size="36pt" fo:language="uk" fo:country="UA" fo:font-weight="bold" officeooo:rsid="001007f1" style:font-size-asian="36pt" style:font-weight-asian="bold" style:font-name-complex="Times New Roman" style:font-size-complex="14pt" style:font-weight-complex="bold"/>
    </style:style>
    <style:style style:name="T8" style:family="text">
      <style:text-properties fo:language="en" fo:country="US" officeooo:rsid="0018242f" style:font-name-complex="Times New Roman"/>
    </style:style>
    <style:style style:name="T9" style:family="text">
      <style:text-properties fo:language="en" fo:country="US" style:text-underline-style="none" fo:font-weight="normal" officeooo:rsid="00374ff3" style:font-weight-asian="normal" style:font-weight-complex="normal"/>
    </style:style>
    <style:style style:name="T10" style:family="text">
      <style:text-properties style:font-name-complex="Times New Roman"/>
    </style:style>
    <style:style style:name="T11" style:family="text">
      <style:text-properties officeooo:rsid="0004b0e1" style:font-name-complex="Times New Roman"/>
    </style:style>
    <style:style style:name="T12" style:family="text">
      <style:text-properties fo:language="uk" fo:country="UA" fo:font-weight="bold" style:font-weight-asian="bold"/>
    </style:style>
    <style:style style:name="T13" style:family="text">
      <style:text-properties fo:language="uk" fo:country="UA" fo:font-weight="bold" officeooo:rsid="00143c92" style:font-weight-asian="bold"/>
    </style:style>
    <style:style style:name="T14" style:family="text">
      <style:text-properties fo:language="uk" fo:country="UA" fo:font-weight="bold" officeooo:rsid="0008f5e2" style:font-weight-asian="bold"/>
    </style:style>
    <style:style style:name="T15" style:family="text">
      <style:text-properties fo:language="uk" fo:country="UA" fo:font-weight="bold" officeooo:rsid="0018242f" style:font-weight-asian="bold"/>
    </style:style>
    <style:style style:name="T16" style:family="text">
      <style:text-properties fo:language="uk" fo:country="UA" fo:font-weight="bold" officeooo:rsid="001b9a21" style:font-weight-asian="bold"/>
    </style:style>
    <style:style style:name="T17" style:family="text">
      <style:text-properties fo:language="uk" fo:country="UA" style:text-underline-style="none" fo:font-weight="normal" officeooo:rsid="002c6628" style:font-weight-asian="normal" style:font-weight-complex="normal"/>
    </style:style>
    <style:style style:name="T18" style:family="text">
      <style:text-properties officeooo:rsid="0013bd92"/>
    </style:style>
    <style:style style:name="T19" style:family="text">
      <style:text-properties style:font-name="Times New Roman CYR"/>
    </style:style>
    <style:style style:name="T20" style:family="text">
      <style:text-properties style:font-name="Times New Roman CYR" fo:font-size="14pt" style:font-size-asian="14pt" style:font-size-complex="14pt"/>
    </style:style>
    <style:style style:name="T21" style:family="text">
      <style:text-properties style:font-name="Times New Roman CYR" officeooo:rsid="001d80c6"/>
    </style:style>
    <style:style style:name="T22" style:family="text">
      <style:text-properties style:font-name="Times New Roman CYR" officeooo:rsid="001f3a05"/>
    </style:style>
    <style:style style:name="T23" style:family="text">
      <style:text-properties style:font-name="Times New Roman CYR" officeooo:rsid="001f45ec"/>
    </style:style>
    <style:style style:name="T24" style:family="text">
      <style:text-properties style:font-name="Times New Roman CYR" fo:font-size="36pt" style:font-size-asian="36pt"/>
    </style:style>
    <style:style style:name="T25" style:family="text">
      <style:text-properties style:font-name="Times New Roman CYR" officeooo:rsid="00214472"/>
    </style:style>
    <style:style style:name="T26" style:family="text">
      <style:text-properties style:font-name="Times New Roman CYR" officeooo:rsid="00223513"/>
    </style:style>
    <style:style style:name="T27" style:family="text">
      <style:text-properties style:font-name="Times New Roman CYR" officeooo:rsid="00225ea0"/>
    </style:style>
    <style:style style:name="T28" style:family="text">
      <style:text-properties style:font-name="Times New Roman CYR" officeooo:rsid="002335f1"/>
    </style:style>
    <style:style style:name="T29" style:family="text">
      <style:text-properties style:font-name="Times New Roman CYR" officeooo:rsid="002530cd"/>
    </style:style>
    <style:style style:name="T30" style:family="text">
      <style:text-properties style:font-name="Times New Roman CYR" officeooo:rsid="002564ea"/>
    </style:style>
    <style:style style:name="T31" style:family="text">
      <style:text-properties style:font-name="Times New Roman CYR" officeooo:rsid="00295d34"/>
    </style:style>
    <style:style style:name="T32" style:family="text">
      <style:text-properties style:font-name="Times New Roman CYR" fo:language="ru" fo:country="RU"/>
    </style:style>
    <style:style style:name="T33" style:family="text">
      <style:text-properties style:font-name="Times New Roman CYR" officeooo:rsid="002c7e7f"/>
    </style:style>
    <style:style style:name="T34" style:family="text">
      <style:text-properties style:font-name="Times New Roman CYR" officeooo:rsid="002e4461"/>
    </style:style>
    <style:style style:name="T35" style:family="text">
      <style:text-properties style:font-name="Times New Roman CYR" officeooo:rsid="002fb49b"/>
    </style:style>
    <style:style style:name="T36" style:family="text">
      <style:text-properties style:font-name="Times New Roman CYR" officeooo:rsid="003178e0"/>
    </style:style>
    <style:style style:name="T37" style:family="text">
      <style:text-properties style:font-name="Times New Roman CYR" officeooo:rsid="0034670b"/>
    </style:style>
    <style:style style:name="T38" style:family="text">
      <style:text-properties style:font-name="Times New Roman CYR" fo:font-weight="normal" style:font-weight-asian="normal" style:font-weight-complex="normal"/>
    </style:style>
    <style:style style:name="T39" style:family="text">
      <style:text-properties style:font-name="Times New Roman CYR" officeooo:rsid="003615ab"/>
    </style:style>
    <style:style style:name="T40" style:family="text">
      <style:text-properties style:font-name="Times New Roman CYR" officeooo:rsid="0037a78f"/>
    </style:style>
    <style:style style:name="T41" style:family="text">
      <style:text-properties style:font-name="Times New Roman CYR" officeooo:rsid="003a2351"/>
    </style:style>
    <style:style style:name="T42" style:family="text">
      <style:text-properties style:font-name="Times New Roman CYR" officeooo:rsid="003b3c01"/>
    </style:style>
    <style:style style:name="T43" style:family="text">
      <style:text-properties style:font-name="Times New Roman CYR" officeooo:rsid="003b5240"/>
    </style:style>
    <style:style style:name="T44" style:family="text">
      <style:text-properties style:font-name="Times New Roman CYR" officeooo:rsid="003c6265"/>
    </style:style>
    <style:style style:name="T45" style:family="text">
      <style:text-properties style:font-name="Times New Roman CYR" officeooo:rsid="003d66c1"/>
    </style:style>
    <style:style style:name="T46" style:family="text">
      <style:text-properties style:font-name="Times New Roman CYR" officeooo:rsid="003da66c"/>
    </style:style>
    <style:style style:name="T47" style:family="text">
      <style:text-properties style:font-name="Times New Roman CYR" officeooo:rsid="003f9077"/>
    </style:style>
    <style:style style:name="T48" style:family="text">
      <style:text-properties style:font-name="Times New Roman CYR" fo:font-size="12pt" fo:language="uk" fo:country="UA" style:text-underline-style="none" fo:font-weight="normal" officeooo:rsid="002c6628" style:font-size-asian="12pt" style:font-weight-asian="normal" style:font-size-complex="12pt" style:font-weight-complex="normal"/>
    </style:style>
    <style:style style:name="T49" style:family="text">
      <style:text-properties style:font-name="Times New Roman CYR" fo:language="uk" fo:country="UA" style:text-underline-style="none" fo:font-weight="normal" officeooo:rsid="002c6628" style:font-weight-asian="normal" style:font-weight-complex="normal"/>
    </style:style>
    <style:style style:name="T50" style:family="text">
      <style:text-properties style:font-name="Times New Roman CYR" fo:language="uk" fo:country="UA" style:text-underline-style="none" fo:font-weight="normal" officeooo:rsid="000ef072" style:font-weight-asian="normal" style:font-weight-complex="normal"/>
    </style:style>
    <style:style style:name="T51" style:family="text">
      <style:text-properties style:font-name="Times New Roman CYR" fo:language="en" fo:country="US" style:text-underline-style="none" fo:font-weight="normal" officeooo:rsid="00374ff3" style:font-weight-asian="normal" style:font-weight-complex="normal"/>
    </style:style>
    <style:style style:name="T52" style:family="text">
      <style:text-properties style:font-name="Times New Roman CYR" fo:language="en" fo:country="US" style:text-underline-style="none" fo:font-weight="normal" officeooo:rsid="000ef072" style:font-weight-asian="normal" style:font-weight-complex="normal"/>
    </style:style>
    <style:style style:name="T53" style:family="text">
      <style:text-properties style:font-name="Times New Roman CYR" officeooo:rsid="00403984"/>
    </style:style>
    <style:style style:name="T54" style:family="text">
      <style:text-properties style:font-name="Times New Roman CYR" officeooo:rsid="0042e699"/>
    </style:style>
    <style:style style:name="T55" style:family="text">
      <style:text-properties style:font-name="Times New Roman CYR" officeooo:rsid="0042eede"/>
    </style:style>
    <style:style style:name="T56" style:family="text">
      <style:text-properties style:font-name="Times New Roman CYR" officeooo:rsid="0044d58e"/>
    </style:style>
    <style:style style:name="T57" style:family="text">
      <style:text-properties style:font-name="Times New Roman CYR" officeooo:rsid="0046b51c"/>
    </style:style>
    <style:style style:name="T58" style:family="text">
      <style:text-properties style:font-name="Times New Roman CYR" officeooo:rsid="0048aa21"/>
    </style:style>
    <style:style style:name="T59" style:family="text">
      <style:text-properties style:font-name="Times New Roman CYR" officeooo:rsid="00491031"/>
    </style:style>
    <style:style style:name="T60" style:family="text">
      <style:text-properties style:font-name="Times New Roman CYR" officeooo:rsid="004aa168"/>
    </style:style>
    <style:style style:name="T61" style:family="text">
      <style:text-properties style:font-name="Times New Roman CYR" officeooo:rsid="004c8ca2"/>
    </style:style>
    <style:style style:name="T62" style:family="text">
      <style:text-properties style:font-name="Times New Roman CYR" officeooo:rsid="004d086a"/>
    </style:style>
    <style:style style:name="T63" style:family="text">
      <style:text-properties style:font-name="Times New Roman CYR" officeooo:rsid="004e7dbc"/>
    </style:style>
    <style:style style:name="T64" style:family="text">
      <style:text-properties style:font-name="Times New Roman CYR" officeooo:rsid="004f762b"/>
    </style:style>
    <style:style style:name="T65" style:family="text">
      <style:text-properties style:font-name="Times New Roman CYR" officeooo:rsid="005148ef"/>
    </style:style>
    <style:style style:name="T66" style:family="text">
      <style:text-properties style:font-name="Times New Roman CYR" officeooo:rsid="0054a08b"/>
    </style:style>
    <style:style style:name="T67" style:family="text">
      <style:text-properties style:font-name="Times New Roman CYR" officeooo:rsid="0055b321"/>
    </style:style>
    <style:style style:name="T68" style:family="text">
      <style:text-properties style:font-name="Times New Roman CYR" officeooo:rsid="005a9fd3"/>
    </style:style>
    <style:style style:name="T69" style:family="text">
      <style:text-properties style:font-name="Times New Roman CYR" officeooo:rsid="006222ab"/>
    </style:style>
    <style:style style:name="T70" style:family="text">
      <style:text-properties officeooo:rsid="001f45ec"/>
    </style:style>
    <style:style style:name="T71" style:family="text">
      <style:text-properties fo:font-size="14pt" style:font-size-asian="14pt"/>
    </style:style>
    <style:style style:name="T72" style:family="text">
      <style:text-properties fo:font-size="14pt" style:font-size-asian="14pt" style:font-size-complex="14pt"/>
    </style:style>
    <style:style style:name="T73" style:family="text">
      <style:text-properties officeooo:rsid="003f9077"/>
    </style:style>
    <style:style style:name="T74" style:family="text">
      <style:text-properties officeooo:rsid="0042e699"/>
    </style:style>
    <style:style style:name="T75" style:family="text">
      <style:text-properties officeooo:rsid="0042eede"/>
    </style:style>
    <style:style style:name="T76" style:family="text">
      <style:text-properties officeooo:rsid="0044d58e"/>
    </style:style>
    <style:style style:name="T77" style:family="text">
      <style:text-properties officeooo:rsid="0046b51c"/>
    </style:style>
    <style:style style:name="T78" style:family="text">
      <style:text-properties officeooo:rsid="0048aa21"/>
    </style:style>
    <style:style style:name="T79" style:family="text">
      <style:text-properties officeooo:rsid="00491031"/>
    </style:style>
    <style:style style:name="T80" style:family="text">
      <style:text-properties officeooo:rsid="004a1161"/>
    </style:style>
    <style:style style:name="T81" style:family="text">
      <style:text-properties officeooo:rsid="004aa168"/>
    </style:style>
    <style:style style:name="T82" style:family="text">
      <style:text-properties officeooo:rsid="004c8ca2"/>
    </style:style>
    <style:style style:name="T83" style:family="text">
      <style:text-properties officeooo:rsid="004d086a"/>
    </style:style>
    <style:style style:name="T84" style:family="text">
      <style:text-properties officeooo:rsid="004e7dbc"/>
    </style:style>
    <style:style style:name="T85" style:family="text">
      <style:text-properties officeooo:rsid="004f762b"/>
    </style:style>
    <style:style style:name="T86" style:family="text">
      <style:text-properties officeooo:rsid="005148ef"/>
    </style:style>
    <style:style style:name="T87" style:family="text">
      <style:text-properties officeooo:rsid="00533a35"/>
    </style:style>
    <style:style style:name="T88" style:family="text">
      <style:text-properties officeooo:rsid="0054a08b"/>
    </style:style>
    <style:style style:name="T89" style:family="text">
      <style:text-properties officeooo:rsid="005539f5"/>
    </style:style>
    <style:style style:name="T90" style:family="text">
      <style:text-properties officeooo:rsid="0055b321"/>
    </style:style>
    <style:style style:name="T91" style:family="text">
      <style:text-properties officeooo:rsid="00572ffd"/>
    </style:style>
    <style:style style:name="T92" style:family="text">
      <style:text-properties officeooo:rsid="00589fdf"/>
    </style:style>
    <style:style style:name="T93" style:family="text">
      <style:text-properties officeooo:rsid="0058cee9"/>
    </style:style>
    <style:style style:name="T94" style:family="text">
      <style:text-properties officeooo:rsid="005a9fd3"/>
    </style:style>
    <style:style style:name="T95" style:family="text">
      <style:text-properties officeooo:rsid="005b77af"/>
    </style:style>
    <style:style style:name="T96" style:family="text">
      <style:text-properties officeooo:rsid="005dbdbe"/>
    </style:style>
    <style:style style:name="T97" style:family="text">
      <style:text-properties officeooo:rsid="005f34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К</text:span><text:span text:style-name="T2">ИЇВСЬКА МІСЬКА РАДА</text:span></text:p>
      <text:p text:style-name="P12"><text:span text:style-name="T8">V</text:span><text:span text:style-name="T10"> сесія VІI</text:span><text:span text:style-name="T11">І</text:span><text:span text:style-name="T10"> скликання</text:span></text:p>
      <text:p text:style-name="P17"><text:span text:style-name="T4">(</text:span><text:span text:style-name="T5">Зала пленарних засідань Київської міської ради</text:span><text:span text:style-name="T4">)</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5"><text:span text:style-name="T16">21</text:span><text:span text:style-name="T12">.</text:span><text:span text:style-name="T14">1</text:span><text:span text:style-name="T13">2</text:span><text:span text:style-name="T12">.201</text:span><text:span text:style-name="T15">7</text:span></text:p>
      <text:p text:style-name="P13"/>
      <text:p text:style-name="P13"/>
      <text:p text:style-name="P21"/>
      <text:p text:style-name="P8"/>
      <text:p text:style-name="P8"/>
      <text:p text:style-name="P8"/>
      <text:p text:style-name="P8"/>
      <text:p text:style-name="P2"/>
      <text:p text:style-name="P8"/>
      <text:p text:style-name="P8"><text:span text:style-name="T1">Головуюч</text:span><text:span text:style-name="T6">і</text:span><text:span text:style-name="T1">:</text:span></text:p>
      <text:p text:style-name="P8"/>
      <text:p text:style-name="P4">Київський міський голова <text:s/></text:p>
      <text:p text:style-name="P4">В. В. Кличко</text:p>
      <text:p text:style-name="P69"/>
      <text:p text:style-name="P6"/>
      <text:p text:style-name="P7">Заступник міського голови - секретар Київської міської ради </text:p>
      <text:p text:style-name="P6"><text:span text:style-name="T18">В</text:span>. <text:span text:style-name="T18">В</text:span>. <text:span text:style-name="T18">Прокопі</text:span>в</text:p>
      <text:p text:style-name="P6"/>
      <text:p text:style-name="P11"/>
      <text:p text:style-name="P6"/>
      <text:p text:style-name="P6"/>
      <text:p text:style-name="P6"/>
      <text:p text:style-name="P6"/>
      <text:p text:style-name="P6"/>
      <text:p text:style-name="P6"/>
      <text:p text:style-name="P6"/>
      <text:p text:style-name="P6"/>
      <text:p text:style-name="P3"/>
      <text:p text:style-name="P21"/>
      <text:p text:style-name="P9"/>
      <text:p text:style-name="P9"/>
      <text:p text:style-name="P9">м. Київ</text:p>
      <text:p text:style-name="P20"><text:soft-page-break/><text:span text:style-name="T7"><text:s/></text:span><text:span text:style-name="T20">&lt;--- <text:s text:c="2"/>21 Декабря <text:s/>14 ч 45 м 05 с <text:s/>---- <text:s text:c="2"/>Седьмой <text:s text:c="2"/>---&gt;</text:span></text:p>
      <text:p text:style-name="P24"><text:s text:c="2"/></text:p>
      <text:p text:style-name="P24">Київський міський голова: Шановні колеги, шановні депутати, я прошу повертатись з кулуарів, займати свої робочі місця! </text:p>
      <text:p text:style-name="P24">Зареєстровано в залі 79 депутатів. Кворум є. </text:p>
      <text:p text:style-name="P24">Оголошую пленарне засідання У сесії Київської міської ради УІІІ скликання відкритим.</text:p>
      <text:p text:style-name="P24">Пропоную виконати Державний Гімн України.</text:p>
      <text:p text:style-name="P24">(Виконується Державний Гімн України).</text:p>
      <text:p text:style-name="P24"/>
      <text:p text:style-name="P24"><text:s text:c="2"/></text:p>
      <text:p text:style-name="P24"><text:s text:c="2"/>&lt;--- <text:s text:c="2"/>21 Декабря <text:s/>14 ч 48 м 05 с <text:s/>---- <text:s text:c="2"/>Перший <text:s text:c="2"/>---&gt;</text:p>
      <text:p text:style-name="P24"><text:s text:c="2"/></text:p>
      <text:p text:style-name="P53"><text:span text:style-name="T21">З зали: </text:span><text:span text:style-name="T19">Героям </text:span><text:span text:style-name="T54">с</text:span><text:span text:style-name="T19">лава!</text:span></text:p>
      <text:p text:style-name="P53"><text:span text:style-name="T19">Шановні колеги! У нас сьогодні дуже важливе засідання, на якому ми маємо ухвалити основний фінансовий документ, з яким наступного року буде жити і працювати столиця України, </text:span><text:span text:style-name="T21">б</text:span><text:span text:style-name="T19">юджет нашого міста.</text:span></text:p>
      <text:p text:style-name="P24">Хотів би нагадати, що доходи в проекті бюджету передбачено на рівні 49 млрд. 100 млн. грн. Хочу також нагадати, що 3 роки тому дох<text:span text:style-name="T74">і</text:span>дна частина нашого бюджету була тільки 27 млрд. Ми збільшили майже вдвічі бюджет нашої столиці. Це йде на фінансування пріоритетних напрямків, які ми з вами разом визначаємо. </text:p>
      <text:p text:style-name="P24">Від виконавчого органу проект бюджету разом з депутатами доопрацював новий перший заступник голови КМДА Микола Поворозник. (Оплески).</text:p>
      <text:p text:style-name="P24">Хочу представити його на цій посаді. Ми всі добре</text:p>
      <text:p text:style-name="P24"/>
      <text:p text:style-name="P24"><text:s text:c="2"/></text:p>
      <text:p text:style-name="P24"><text:s text:c="2"/>&lt;--- <text:s text:c="2"/>21 Декабря <text:s/>14 ч 51 м 05 с <text:s/>---- <text:s text:c="2"/>Другий <text:s text:c="2"/>---&gt;</text:p>
      <text:p text:style-name="P24"><text:s text:c="2"/></text:p>
      <text:p text:style-name="P24">знаємо Миколу Юрійовича. Він давно працює в столиці. Був заступником голови КМДА до цього часу. І хотів би подякувати за роботу колишнього першого заступника голови Геннадія Пліса, який, можна сказати, пішов вгору. Працюватиме зараз в Уряді, в Секретаріаті Кабінету Міністрів України. </text:p>
      <text:p text:style-name="P24">Шановні колеги! Так! 2017 рік для Києва і для столиці був непростий. Цього року ми зробили немало з того, що обіцяли. І Київ з <text:span text:style-name="T91">труднощами</text:span>, проблемами, але, можемо чітко говорити, рухається вперед.</text:p>
      <text:p text:style-name="P53"><text:span text:style-name="T19">Ми ні в якому разі не збираємося зменшувати темпів, і наступного року повинні розпочати багато роботи по таких напрямках, як добудова Подільсько-Воскресенського мосту. І розпочати будівництво </text:span><text:soft-page-break/><text:span text:style-name="T19">запроектованих станцій на Виноградар. </text:span><text:span text:style-name="T21">Безпрецедентну</text:span><text:span text:style-name="T19"> суму, практично 5 млрд. грн. плануємо спрямувати на транспортну галузь.</text:span></text:p>
      <text:p text:style-name="P24">На добудову Подільсько-Воскресенського мостового переходу передбачено 2,5 млрд. грн.</text:p>
      <text:p text:style-name="P24">На будівництво метро на Виноградар в проекті бюджету закладено понад 1 млрд.</text:p>
      <text:p text:style-name="P24">Також плануємо продовжувати ремонти дитячих садків та шкіл. Відновлення київських парків, київських скверів. А також у нас, <text:span text:style-name="T74">у </text:span>наших планах стоїть реконструкція Володимирської гірки, Пейзажної алеї, Контрактової площаді, площі та інших публічних просторів столиці. І ми будемо це робити. І в найближчі місяці ми будемо презентувати вже готову роботу для киян та гостей столиці.</text:p>
      <text:p text:style-name="P24">Згідно з проектом рішення щодо бюджету наступного року житлово-комунальна сфера, хочу ще раз нагадати, отримає 1,6 млрд. грн, майже мільярд - культура і півмільярда - спорт. Попередньо планується профінансувати проекти Громадського бюджету на 150 млн. грн. </text:p>
      <text:p text:style-name="P24">50 млн. передбачено на розвиток велосипедної інфраструктури. Сьогодні у нас буде ще зустріч з велогромадою. І наступної весни ми повинні вже презентувати суттєві зміни в цьому напрямку, презентувати велодоріжки, <text:span text:style-name="T74">про </text:span>які ми</text:p>
      <text:p text:style-name="P24"/>
      <text:p text:style-name="P24"><text:s text:c="2"/></text:p>
      <text:p text:style-name="P24"><text:s text:c="2"/>&lt;--- <text:s text:c="2"/>21 Декабря <text:s/>14 ч 54 м 05 с <text:s/>---- <text:s text:c="2"/>Седьмой <text:s text:c="2"/>---&gt;</text:p>
      <text:p text:style-name="P24"><text:s text:c="2"/></text:p>
      <text:p text:style-name="P24">вже довго говоримо. </text:p>
      <text:p text:style-name="P24">Розуміючи, що ми всі... інвестувати потрібно в майбутнє, але найважливіші інвестиції - це інвестиції в майбутнє покоління, в дітей, ми збільшили фінансування на освіту. Це кошти і школам, і дитячим садкам, нові спортмайданчики, шкільні стадіони, надбавки педагогам і багато іншого.</text:p>
      <text:p text:style-name="P24">Також хочу зазначити, що частину коштів сплановано спрямувати на галузь освіти та охорони здоров'я. Приміром, видатки на освітні цілі за проектом бюджету складатимуть під 13,6 млрд. грн, на охорону здоров'я - 9,2 млрд. грн, на соціальний захист - 8 млрд. 600 млн. грн.</text:p>
      <text:p text:style-name="P24">Цього року ми відкрили 10 новозбудованих та реконструйованих дитячих садків, 3 нові школи. Я хочу сказати, що це найкращий показник за минулі 12 років (оплески). У ці школи, нові школи підуть... пішли 1700 школярів. Це дуже гарні цифри не тільки для міста Києва, взагалі для інших міст, взагалі гарні цифри по всій країні.</text:p>
      <text:p text:style-name="P24">І ми повинні зробити все для того, щоб наші діти отримали знання в нових, сучасних, комфортних умовах з сучасними технологіями.</text:p>
      <text:p text:style-name="P53"><text:span text:style-name="T19">Можу також сказати, що ті школи, які ми відкрили в цьому році, можуть конкурувати з найкращими приватними школами на заході. І нам є </text:span><text:soft-page-break/><text:span text:style-name="T19">чим пишатись, коли ми можемо презентувати для всіх тих, хто приїжджає, як ті об'єкти, які можуть бути прикладом для інших міст і для взагалі для інших країн.</text:span></text:p>
      <text:p text:style-name="P24">Колеги! Хочу також відзначити, що в ухваленому бюджеті, в Парламенті тиждень тому був ухвалений бюджет минулого року, всі інтереси столиці - міста Києва враховані. Чимало моментів нам вдалося відстояти, це було непросто. Але, ще раз хочу підкреслити, що інтереси столиці враховані, ми відстояли бюджет і фінансування по багатьох галузях. Кошт<text:span text:style-name="T74">ів</text:span>, які закладені в державному бюджеті, вистачить, щоб розпочати роботу над </text:p>
      <text:p text:style-name="P24"/>
      <text:p text:style-name="P24"><text:s text:c="2"/></text:p>
      <text:p text:style-name="P24"><text:s text:c="2"/>&lt;--- <text:s text:c="2"/>21 Декабря <text:s/>14 ч 57 м 05 с <text:s/>---- <text:s text:c="2"/>Перший <text:s text:c="2"/>---&gt;</text:p>
      <text:p text:style-name="P24"><text:s text:c="2"/></text:p>
      <text:p text:style-name="P25">дуже важливими інфраструктурними об'єктами. </text:p>
      <text:p text:style-name="P25">І хотів би сказати, що 2,6 млрд. грн ми отримаємо на будівництво метро, 1 млрд. - на роботи з добудови Подільсько-Воскресенського мосту, 300 млн. - на модернізацію мереж освітлення. </text:p>
      <text:p text:style-name="P54"><text:span text:style-name="T21">І</text:span><text:span text:style-name="T19"> це пріоритетні проекти, і ми будемо робити все для того, щоб вони були реалізовані наступного року!</text:span></text:p>
      <text:p text:style-name="P24">Я хотів би зазначити, що, ще раз, не просто було відстояти інтереси міста Києва. І значна заслуга тих людей, які працювали над цим, зокрема і Геннадія Пліса.</text:p>
      <text:p text:style-name="P25">Також на наступний рік продовжена робота експерименту, метеоексперименту, де 50% коштів веб-переміщення з надходжень будуть спрямовані на ремонт столичних доріг. </text:p>
      <text:p text:style-name="P25">Ще раз хочу сказати, що кожного року ми все більш<text:span text:style-name="T74">е</text:span> кілометрів дорожнього покриття реалізовуємо. <text:s/>У минулому році це було 200 км, у цьому році - 302 км. </text:p>
      <text:p text:style-name="P24">Якщо ми не зменшимо динаміку ремонту доріг, можу сказати, що через 2, максимум 3, роки ми суттєво змінимо ситуацію з якістю столичних доріг і вони будуть відповідати європейським стандартам якості.</text:p>
      <text:p text:style-name="P25">У 17-у році в рамках реконструкції та капітального ремонту відремонтовано 25 об'єктів, зокрема такі важливі об'єкти як Кільцева дорога. </text:p>
      <text:p text:style-name="P25">Хочу зараз перерахувати дуже важливі інфраструктурні об'єкти: це Повітрофлотський проспект, Глушкова, проспект Перемоги, закінчення вже, бульвар Дружби Народів, Русанівська набережна, вулиця Васильківська, Набережно-Корчеватська, Михайлівська, Льва Толстого та багато інших проектів. І поточний середній ремонт ми зробили на 93-х об'єктах нашого міста.</text:p>
      <text:p text:style-name="P65"><text:span text:style-name="T19">В рамках штучного ремонту відремонтовано 20 штучних споруд. </text:span><text:span text:style-name="T21">Ц</text:span><text:span text:style-name="T19">е шляхопроводи на проспекті Науки, Одеськ</text:span><text:span text:style-name="T54">ій</text:span><text:span text:style-name="T19"> площі, Каховський </text:span><text:soft-page-break/><text:span text:style-name="T19">шляхопровід біля <text:s/>метро "Лівобережна", міст Патона, міст </text:span><text:span text:style-name="T21">м</text:span><text:span text:style-name="T19">етро, </text:span><text:span text:style-name="T54">П</text:span><text:span text:style-name="T19">арковий пішохідний міст та інші.</text:span></text:p>
      <text:p text:style-name="P53"><text:span text:style-name="T19">Ми взялися за добудову Великої Окружної і, впевнений в тому, що Окружна нам потрібна. </text:span><text:span text:style-name="T21">Ц</text:span><text:span text:style-name="T19">е зменшить навантаження на вулиці. Не будемо забувати, що поки ми не збудували Велику Окружну дорогу, </text:span><text:span text:style-name="T54">у</text:span><text:span text:style-name="T19">весь транзитний транспорт рухається через місто, і</text:span></text:p>
      <text:p text:style-name="P24"/>
      <text:p text:style-name="P24"><text:s text:c="2"/></text:p>
      <text:p text:style-name="P24"><text:s text:c="2"/>&lt;--- <text:s text:c="2"/>21 Декабря <text:s/>15 ч 00 м 05 с <text:s/>---- <text:s text:c="2"/>Седьмой <text:s text:c="2"/>---&gt;</text:p>
      <text:p text:style-name="P24"><text:s text:c="2"/></text:p>
      <text:p text:style-name="P25">ц<text:span text:style-name="T74">е</text:span> пріоритетні для міста проекти. </text:p>
      <text:p text:style-name="P25">Ми будемо обговорювати сьогодні питання київської <text:span text:style-name="T91">агломерації</text:span>, буде піднятий, і Велика Окружна дорога як ніколи потрібна зараз для розвитку і життя нашого міста.</text:p>
      <text:p text:style-name="P24">Мені приємно звітувати, що в цьому році ми відкрили легендарний оновлений Київський велотрек, в якому кожного ... мені приємно, що відкрита дитяча юнацька школа і <text:span text:style-name="T74">в </text:span>кінц<text:span text:style-name="T74">і</text:span> кожного тижня проходять велозмагання серед дітей. Парк біля школи оновлений, біля велотреку кияни відпочивають і займаються спортом.</text:p>
      <text:p text:style-name="P24">Також відновили 120 парків у минулому році і один з найкращих парків - парк "Наталка". Ще раз пропоную, однозначно, тим депутатам і тим киянам, хто нас зараз чують, якщо у вас буде можливість, подивитись. Це золотий стандарт! І всі парки столиці повинні мати таку ж саму якість, як парк "Наталка". </text:p>
      <text:p text:style-name="P24">Також хочу <text:s/>сказати, що другу чергу <text:s/>цього парку ми будемо відкривати <text:span text:style-name="T74">навесні</text:span>. Також запрошую всіх депутатів приєднуватись до роботи, яка нам потрібна для того, щоб такими об'єктами пишалася наша столиця.</text:p>
      <text:p text:style-name="P53"><text:span text:style-name="T19">І "Наталка", і </text:span><text:span text:style-name="T54">в</text:span><text:span text:style-name="T19">елотрек, і </text:span><text:span text:style-name="T21">легендарний</text:span><text:span text:style-name="T19"> стадіон "Старт" ми з киянами відстоювали разом. І можу сказати, без активної громадської позиції багато таких справ не були б <text:s/>такими вдалими в нашому місті.</text:span></text:p>
      <text:p text:style-name="P24">Хотів би також зазначити один з важливих проектів, який другий рік поспіль працює в нашому місті, - це проект бюджету участі і це є реальним інструментом, який дає можливість киянам ініціювати зміни в своєму будинку, дворі, на своїй вулиці, подавши відповідний проект на голосування громади.</text:p>
      <text:p text:style-name="P24">Ми самі не очікували, що ця ініціатива стане настільки популярною серед киян! Вони активно приєднуються до цих ініціатив. І в бюджеті участі на наступний рік планується виділити 150 млн. грн.</text:p>
      <text:p text:style-name="P24">Це свідчить про те, що люди стають більш відповідальними, розуміють, що за заміни, за комфорт у місті відповідають не тільки чиновники чи депутати. Вони, саме мешканці мають можливість робити зміни</text:p>
      <text:p text:style-name="P24"><text:soft-page-break/><text:s text:c="2"/></text:p>
      <text:p text:style-name="P24"><text:s text:c="2"/>&lt;--- <text:s text:c="2"/>21 Декабря <text:s/>15 ч 03 м 05 с <text:s/>---- <text:s text:c="2"/>Седьмой <text:s text:c="2"/>---&gt;</text:p>
      <text:p text:style-name="P24"><text:s text:c="2"/></text:p>
      <text:p text:style-name="P24">і втілити бажання громад, які існують в кожного з нас, - жити в комфортному місті.</text:p>
      <text:p text:style-name="P53"><text:span text:style-name="T19">Шановні депутати! Окремо хочу зазначити, що сьогодні також необхідно ухвалити три рішення, щоб збільшити обсяг додаткових гарантій для сімей героїв Небесної Сотні, учасників антитерористичної операції, б</text:span><text:span text:style-name="T21">і</text:span><text:span text:style-name="T19">йців-добров</text:span><text:span text:style-name="T21">о</text:span><text:span text:style-name="T19">льців, розпочавши міську підтримку наших воїнів та сімей, яку ми розпочали в 2014 році. Ми постійно працюємо над вдосконаленням системи соціального захисту. </text:span></text:p>
      <text:p text:style-name="P24">Я сподіваюся, що сьогодні ми зможемо ефективно попрацювати, щоб ухвалити збалансований бюджет нашого міста, щоб наступного року і далі столиця змінювалася, розвивалась і ставала комфортним, європейським містом.</text:p>
      <text:p text:style-name="P24">(Оплески).</text:p>
      <text:p text:style-name="P24">Хочу подякувати депутатам, хочу подякувати кожному з вас за плідну роботу в цьому році! Побажати новий ідей, успішних втілень тих проектів, які кияни чекають, і сили і мудрості кожному з вас! Але впевнений в тому, що це останнє засідання Київради в цьому році ми п<text:span text:style-name="T74">р</text:span>опрацюємо ефективно, прийнявши один з найважливіших документів, з яким наше місто буде жити і працювати в наступному році, - бюджет нашого міста.</text:p>
      <text:p text:style-name="P24">Зараз переходимо до розгляду порядку денного. </text:p>
      <text:p text:style-name="P24">У порядку денному запропоновано до розгляду два питання. І пропоную прийняти порядок денний за основу. </text:p>
      <text:p text:style-name="P24">Прошу голосувати, визначатись, хто "за"! Ставлю на голосування!</text:p>
      <text:p text:style-name="P24">Голосування:</text:p>
      <text:p text:style-name="P24">За - 104, проти <text:s/>- ...Вибачте, за - 95, проти <text:s/>- 0, утр. - 0. Рішення прийнято.</text:p>
      <text:p text:style-name="P25">Прокопів В.В.: Вже традиційно, друзі, маємо поважних гостей в залі пленарних засідань. (Оплески). </text:p>
      <text:p text:style-name="P25">Дякуємо вам за те, що прийшли до нас!</text:p>
      <text:p text:style-name="P24">Будь ласка, ви маєте можливість мати слово перед депутатським корпусом. Включений мікрофон у вас!</text:p>
      <text:p text:style-name="P24"/>
      <text:p text:style-name="P24"><text:s text:c="2"/></text:p>
      <text:p text:style-name="P24"><text:s text:c="2"/>&lt;--- <text:s text:c="2"/>21 Декабря <text:s/>15 ч 06 м 05 с <text:s/>---- <text:s text:c="2"/>Перший <text:s text:c="2"/>---&gt;</text:p>
      <text:p text:style-name="P24"><text:s text:c="2"/></text:p>
      <text:p text:style-name="P24"/>
      <text:p text:style-name="P24">(Виконується пісня).</text:p>
      <text:p text:style-name="P24">(Оплески).</text:p>
      <text:p text:style-name="P54"><text:span text:style-name="T19">Представник </text:span><text:span text:style-name="T21">молодіжної організації</text:span><text:span text:style-name="T19">: Шановні депутати! Це велика честь для нас, </text:span><text:span text:style-name="T54">п</text:span><text:span text:style-name="T19">ластунів, як представників найбільшої молодіжної </text:span><text:soft-page-break/><text:span text:style-name="T19">організації в Україні передавати вам сьогодні цей Вифле</text:span><text:span text:style-name="T21">є</text:span><text:span text:style-name="T19">мський вогонь миру. </text:span></text:p>
      <text:p text:style-name="P54"><text:span text:style-name="T19">Цю традицію започаткували австрійські скаути </text:span><text:span text:style-name="T21">в</text:span><text:span text:style-name="T19"> 1988-у році. Вони запалюють на місці народження Ісуса Христа цей вогонь і далі передають його наступним скаутам, щоб вони поширювали цей вогонь </text:span><text:span text:style-name="T21">якомога</text:span><text:span text:style-name="T19"> більше по свої</text:span><text:span text:style-name="T21">х</text:span><text:span text:style-name="T19"> країна</text:span><text:span text:style-name="T21">х</text:span><text:span text:style-name="T19">. Цей вогонь є нагадуванням про народження Христа і наближення християнських свят.</text:span></text:p>
      <text:p text:style-name="P53"><text:span text:style-name="T19">Світло вогню нагадує нам про родинне тепло та єдність. Ми хочемо передати вам цей Вифле</text:span><text:span text:style-name="T22">є</text:span><text:span text:style-name="T19">мський вогонь як символ добра, єдності і любові. Нехай він надихає вас і дарує </text:span><text:span text:style-name="T22">різдвяну</text:span><text:span text:style-name="T19"> радість!</text:span></text:p>
      <text:p text:style-name="P24">(Оплески).</text:p>
      <text:p text:style-name="P24"/>
      <text:p text:style-name="P24"><text:s text:c="2"/></text:p>
      <text:p text:style-name="P24"><text:s text:c="2"/>&lt;--- <text:s text:c="2"/>21 Декабря <text:s/>15 ч 09 м 05 с <text:s/>---- <text:s text:c="2"/>Седьмой <text:s text:c="2"/>---&gt;</text:p>
      <text:p text:style-name="P24"><text:s text:c="2"/></text:p>
      <text:p text:style-name="P24"/>
      <text:p text:style-name="P53"><text:span text:style-name="T19">Київський міський голова: Шановні колеги! Виконуючи норму частини дев'ятої статті 34 Регламенту Київради звертаюсь до вас з питанням про наявність у будь-кого реального, потенційного конфлікту інтересів стосовно будь-якого з питань порядку денного, а також про наявність у будь-кого відомостей про конфлікт </text:span><text:span text:style-name="T22">інтересів</text:span><text:span text:style-name="T19"> у іншого депутата </text:span><text:span text:style-name="T22">Київради.</text:span><text:span text:style-name="T19"> Чи будуть у когось заяви та зачит</text:span><text:span text:style-name="T22">ува</text:span><text:span text:style-name="T19">ння про конфлікт </text:span><text:span text:style-name="T22">інтересів</text:span><text:span text:style-name="T19"> при розгляді питань порядку денного?</text:span></text:p>
      <text:p text:style-name="P24">Олег Макаров, будь ласка!</text:p>
      <text:p text:style-name="P24">Макаров О.А.: У мене дві пропозиції щодо наповнення проекту порядку денного.</text:p>
      <text:p text:style-name="P24">Дозволите? </text:p>
      <text:p text:style-name="P24">Прокопів В.В.: <text:span text:style-name="T74">Б</text:span>удь ласка, по черзі!</text:p>
      <text:p text:style-name="P24">Макаров О.А.: Мені повідомили, що вже готов<text:span text:style-name="T74">і</text:span> до розгляду, пройшли всі процедури два проекти, які, на мій погляд, є, мають досить велике значення. Питання про годину запитань до міського голови, друге читання. Якщо Віталій Володимирович підтримає це питання, буд<text:span text:style-name="T74">у</text:span> радий його доповісти і сьогодні прийняти.</text:p>
      <text:p text:style-name="P24">І друге питання, про ініціювання створення місцевої асоціації...</text:p>
      <text:p text:style-name="P24">Прокопів В.В.: Олег Анатолійович, даруйте, по черзі будемо ставити на голосування!</text:p>
      <text:p text:style-name="P24">Колеги, щодо включення до порядку денного питання "Про годину запитань <text:s/>до Київського міського голови та виконавчого органу Київської міської ради".</text:p>
      <text:p text:style-name="P24">Ставимо на голосування. Колеги, прошу підтримати!</text:p>
      <text:p text:style-name="P24">Голосування:</text:p>
      <text:p text:style-name="P24">За - 96, проти <text:s/>- 0, утр. - 0. Рішення прийнято.</text:p>
      <text:p text:style-name="P24">Олег Анатолійович, будь ласка, наступне! Макаров, будь ласка!</text:p>
      <text:p text:style-name="P24"><text:soft-page-break/>Макаров О.А.: ... питання, за моїми даними, у вас лежить в президії проект рішення "Про ініціювання створення місцевої асоціації "Київська агломерація". </text:p>
      <text:p text:style-name="P24">Прокопів В.В.: Колеги, ставимо на голосування згадану пропозицію. Прошу визначатись!</text:p>
      <text:p text:style-name="P24">Голосування:</text:p>
      <text:p text:style-name="P24">За - 94, проти - 0, утр. - 0. Рішення прийнято.</text:p>
      <text:p text:style-name="P24">Будь ласка, записані, Омельченко! Готується Странніков.</text:p>
      <text:p text:style-name="P24">Олександр Омельченко, будь ласка!</text:p>
      <text:p text:style-name="P24">Омельченко О.О.: Дякую! Доброго дня, шановна президія, Віталію Володимировичу, шановні колеги, друзі і однодумці!</text:p>
      <text:p text:style-name="P24"/>
      <text:p text:style-name="P24"><text:s text:c="2"/></text:p>
      <text:p text:style-name="P24"><text:s text:c="2"/>&lt;--- <text:s text:c="2"/>21 Декабря <text:s/>15 ч 12 м 05 с <text:s/>---- <text:s text:c="2"/>Другий <text:s text:c="2"/>---&gt;</text:p>
      <text:p text:style-name="P24"><text:s text:c="2"/></text:p>
      <text:p text:style-name="P53"><text:span text:style-name="T19">Прошу включити до порядку денного проект рішення Київської міської ради "Про внесення змін до рішення Київської міської ради від 23.06.2011 року </text:span><text:span text:style-name="T1">№ 242-5629 "</text:span><text:span text:style-name="T19">Про встановлення місцевих податків і зборів у місті Києві", зареєстрованого 28.11.17 року </text:span><text:span text:style-name="T1">№ 2940. </text:span></text:p>
      <text:p text:style-name="P24">Я просив би підтримати. І коли проголосуємо, ми роздамо цей проект рішення депутатам.</text:p>
      <text:p text:style-name="P24">Прокопів В.В.: Будь ласка, Странніков з цього приводу?</text:p>
      <text:p text:style-name="P24">Странніков, будь ласка!</text:p>
      <text:p text:style-name="P24">Странніков А.М.: Так. Будь ласка! Дякую! </text:p>
      <text:p text:style-name="P53"><text:span text:style-name="T19">Шановні колеги, при всій повазі до Олександра Олександровича Омельченка даний проект рішення не може сьогодні у нас розглядатися, оскільки він встановлює ставки для </text:span><text:span text:style-name="T22">промислових</text:span><text:span text:style-name="T19"> підприємств, які, мається на увазі, зменшені ставки для промислових підприємств по сплаті земельного податку, для таких підприємств, які в принципі не є збитковими і зменшення ставки для яких призведе до значних втрат міського бюджету. </text:span></text:p>
      <text:p text:style-name="P24">Я просив би все ж таки більш детально попрацювати над цим проектом рішення. Є категоричне заперечення виконавчого органу з приводу цього. Є в принципі і заперечення від багатьох із депутатського корпусу. Тому моя пропозиція сьогодні - все ж таки не включати даний проект, оскільки прийняття даного проекту рішення вплине на показники бюджету, який сьогодні ми будемо з вами розглядати.</text:p>
      <text:p text:style-name="P24">Дякую!</text:p>
      <text:p text:style-name="P24">Прокопів В.В.: Андрій Миколайович, можливо, ви проговорити ще по цьому проекту рішення з Олександром Олександровичем. І ми ближче до завершення нашої дискусії зможемо до нього повернутись.</text:p>
      <text:p text:style-name="P24">Будь ласка, Яловий, з цього приводу!</text:p>
      <text:p text:style-name="P24">Володимир Яловий, будь ласка!</text:p>
      <text:p text:style-name="P24">Яловий В.Б.: Шановна <text:span text:style-name="T74">п</text:span>резидія! Шановні колеги! </text:p>
      <text:p text:style-name="P24"><text:soft-page-break/>Мова йде про перелік підприємств, які отримують пільги. Ми можемо прийняти взагалі це рішення, а перелік підприємств уточнити. Тому що, от Странніков виступав, він перш за все мав на увазі об'єднання "Оболонь", там, і "Росинку". А інші промислові підприємства, там нема зауважень. </text:p>
      <text:p text:style-name="P24">Тому можна принципово прийняти це рішення, а уточнення зробит<text:span text:style-name="T74">и</text:span> потім.</text:p>
      <text:p text:style-name="P24">Дякую!</text:p>
      <text:p text:style-name="P24">Прокопів В.В.: Пане Володимир<text:span text:style-name="T74">е</text:span>, Олександре Олександровичу, якщо воно дійсно нагальне, невідкладне і виняткове, давайте порадимось з цього приводу. Ми не мали Погоджувальної ради з цього приводу. Якщо буде необхідність, можливо, після голосування за бюджет зробимо перерву, проведемо Погоджувальну раду, погодимо</text:p>
      <text:p text:style-name="P24"/>
      <text:p text:style-name="P24"><text:s text:c="2"/></text:p>
      <text:p text:style-name="P24"><text:s text:c="2"/>&lt;--- <text:s text:c="2"/>21 Декабря <text:s/>15 ч 15 м 05 с <text:s/>---- <text:s text:c="2"/>Перший <text:s text:c="2"/>---&gt;</text:p>
      <text:p text:style-name="P24"><text:s text:c="2"/></text:p>
      <text:p text:style-name="P24">і після цього внесемо його. Не будете заперечувати, Олександр<text:span text:style-name="T74">е</text:span> Олександровичу? </text:p>
      <text:p text:style-name="P24">Безперечно, воно повинно бути розглянуте згідно з <text:span text:style-name="T74">Р</text:span>егламентом.</text:p>
      <text:p text:style-name="P24">Будь ласка, Юрій... Юрій Крикунов, будь ласка!</text:p>
      <text:p text:style-name="P24">Крикунов Ю.В.: Шановна президія! Шановні колеги! Я прошу внести і розглянути як невідкладне проект рішення "Про внесення змін до міської цільової програми "Соціальне партнерство на 2016-2018 роки".</text:p>
      <text:p text:style-name="P24">Прокопів В.В.: Колеги, ставлю на голосування!</text:p>
      <text:p text:style-name="P24">Голосування: </text:p>
      <text:p text:style-name="P24">За - 98, проти - 0, утр. - 0. Рішення прийнято.</text:p>
      <text:p text:style-name="P24">У вас все, пане Юрію?</text:p>
      <text:p text:style-name="P24">Будь ласка, Андрій Странніков!</text:p>
      <text:p text:style-name="P24">Странніков А.М.: Дякую! </text:p>
      <text:p text:style-name="P55"><text:span text:style-name="T19">Шановні колеги! Так само один з проектів рішен</text:span><text:span text:style-name="T54">ь</text:span><text:span text:style-name="T19">, який так само впливатим</text:span><text:span text:style-name="T22">е</text:span><text:span text:style-name="T19"> на надходження до місцевого бюджету на наступний рік, який ми сьогодні будемо розглядати, це так само внесення змін до рішення Київради "Про встановлення місцевих податків і зборів", він стосується розміру паркувального збору. </text:span></text:p>
      <text:p text:style-name="P26">Проект пройшов бюджетну комісію двічі. І сьогодні готовий повністю до розгляду. Попросив би включити!</text:p>
      <text:p text:style-name="P24">Прокопів В.В.: Ставлю на голосування, колеги! </text:p>
      <text:p text:style-name="P24">Прошу визначатися!</text:p>
      <text:p text:style-name="P24">Голосування:</text:p>
      <text:p text:style-name="P24">За - 93, проти - 1, утр. - 1. Рішення прийнято.</text:p>
      <text:p text:style-name="P24">Будь ласка, Юлія Лобан!</text:p>
      <text:p text:style-name="P24">Юлія Лобан...</text:p>
      <text:p text:style-name="P26">Лобан Ю.М.: Юлія Лобан, фракція "Об'єднання "Самопоміч".</text:p>
      <text:p text:style-name="P24"><text:soft-page-break/>Шановний головуючий! У мене пропозиція внести в розділ в "Різне" доповідь Департаменту земельних ресурсів по питанню щодо врегулювання земельної ділянки, договору оренди земельної ділянки, яка розташована по вулиці Ревуцького, 8-к. Дякую!</text:p>
      <text:p text:style-name="P24">Прокопів В.В.: Дякую!</text:p>
      <text:p text:style-name="P26">Зараз поставлю на голосування цю пропозицію. </text:p>
      <text:p text:style-name="P26">Колеги, також хочу поінформувати, що ми в розділ "Різне" запросили орієнтовно на 18:00 для річного звіту керівника <text:span text:style-name="T74">Г</text:span>оловного управління Національної поліції, а також <text:span text:style-name="T74">г</text:span>оловного <text:span text:style-name="T74">п</text:span>рокурора в місті Києві.</text:p>
      <text:p text:style-name="P24">Є пропозиція пані Лобан також в "Різне" додати доповідь пана Поліщука з зазначеного питання. </text:p>
      <text:p text:style-name="P24">Ставлю на голосування цю пропозицію!</text:p>
      <text:p text:style-name="P24">Прошу визначатися!</text:p>
      <text:p text:style-name="P24">Голосування:</text:p>
      <text:p text:style-name="P24"/>
      <text:p text:style-name="P24"><text:s text:c="2"/></text:p>
      <text:p text:style-name="P24"><text:s text:c="2"/>&lt;--- <text:s text:c="2"/>21 Декабря <text:s/>15 ч 18 м 05 с <text:s/>---- <text:s text:c="2"/>Седьмой <text:s text:c="2"/>---&gt;</text:p>
      <text:p text:style-name="P24"><text:s text:c="2"/></text:p>
      <text:p text:style-name="P24"/>
      <text:p text:style-name="P24">За - 97, проти <text:s/>- 0, утр. - 0. Рішення прийнято.</text:p>
      <text:p text:style-name="P24">Будь ласка, Юрій Крикунов!</text:p>
      <text:p text:style-name="P24">Крикунов Ю.В.: Дякую! Шановні колеги, вибачте за технічну заминку! У мене насправді ще три проекти рішень. Я прошу, я буду їх по черзі оголошувати і буду просити головуючого ставити на голосування. </text:p>
      <text:p text:style-name="P53"><text:span text:style-name="T19">Перше, це проект "Про внесення змін до рішення Київради від 01.06.17 </text:span><text:span text:style-name="T1">№418/2640 "</text:span><text:span text:style-name="T19">Про визнання бійців-добровольців, які брали участь у захисті територіальної цілісності та державного </text:span><text:span text:style-name="T22">суверенітету</text:span><text:span text:style-name="T19"> на сході України".</text:span></text:p>
      <text:p text:style-name="P24">Прокопів В.В.: Ставимо на голосування. Визначаємось, колеги!</text:p>
      <text:p text:style-name="P24">Голосування:</text:p>
      <text:p text:style-name="P24">За - 104, проти <text:s/>- 0, утр. - 0. Рішення прийнято.</text:p>
      <text:p text:style-name="P24">Крикунов, будь ласка!</text:p>
      <text:p text:style-name="P53"><text:span text:style-name="T19">Крикунов Ю.В.: Проект рішення "Про внесення змін до рішення Київради від 03.03.16 </text:span><text:span text:style-name="T1">№118/118 "</text:span><text:span text:style-name="T19">Про надання додаткових пільг та гарантій сім'ям Героїв Небесної Сотні".</text:span></text:p>
      <text:p text:style-name="P24">Прокопів В.В.: Ставлю на голосування. Колеги, визначаємось!</text:p>
      <text:p text:style-name="P24">Голосування:</text:p>
      <text:p text:style-name="P24">За - 104, проти <text:s/>- 0, утр. - 0. Рішення прийнято.</text:p>
      <text:p text:style-name="P24">Юрій Крикунов, ще раз, будь ласка, мікрофон!</text:p>
      <text:p text:style-name="P53"><text:span text:style-name="T19">Крикунов Ю.В.: Дякую! І ще одне рішення, "Про внесення змін до рішення Київради від 9 жовтня 2014 року </text:span><text:span text:style-name="T1">№271/271 "</text:span><text:span text:style-name="T19">Про надання додаткових пільг та гарантій учасникам антитерористичної операції та членам їх сімей".</text:span></text:p>
      <text:p text:style-name="P24">Прокопів В.В.: Ставлю на голосування. Колеги, прошу визначатися!</text:p>
      <text:p text:style-name="P24"><text:soft-page-break/>Голосування:</text:p>
      <text:p text:style-name="P24">За - 104, проти <text:s/>- 0, утр. - 0. Рішення прийнято. </text:p>
      <text:p text:style-name="P24">У вас, пане Крикунов?</text:p>
      <text:p text:style-name="P24">Будь ласка, Вікторія Муха!</text:p>
      <text:p text:style-name="P24">Муха В.В.: Дякую! Вікторія Муха, фракція "Солідарність".</text:p>
      <text:p text:style-name="P53"><text:span text:style-name="T19">Я прошу включити до порядку денного і розглянути як невідкладне проект рішення "Про відзначення на території Києва </text:span><text:span text:style-name="T22">пам'ятних</text:span><text:span text:style-name="T19"> дат та ювілеїв у 2018 році", аби ми ухвалили рішення сьогодні і дали можливість виконавчому органу реалізовувати його вже з січня 2018 року.</text:span></text:p>
      <text:p text:style-name="P24">Прокопів В.В.: Ставлю на голосування. Колеги, прошу визначатись!</text:p>
      <text:p text:style-name="P24"/>
      <text:p text:style-name="P24"><text:s text:c="2"/></text:p>
      <text:p text:style-name="P24"><text:s text:c="2"/>&lt;--- <text:s text:c="2"/>21 Декабря <text:s/>15 ч 21 м 05 с <text:s/>---- <text:s text:c="2"/>Седьмой <text:s text:c="2"/>---&gt;</text:p>
      <text:p text:style-name="P24"><text:s text:c="2"/></text:p>
      <text:p text:style-name="P24">Голосування:</text:p>
      <text:p text:style-name="P24">За - 102, проти <text:s/>- 0, утр. - 0. Рішення прийнято.</text:p>
      <text:p text:style-name="P24">Олександр Березніков, будь ласка!</text:p>
      <text:p text:style-name="P24">Березніков О.І.: Шановний головуючий! Прошу внести до порядку денного проект рішення "Про затвердження списку лауреатів на присудження <text:span text:style-name="T75">П</text:span>ремії Київської міської ради за внесок молоді в розвиток місцевого самоврядування" в 2017 році. </text:p>
      <text:p text:style-name="P24">Це питання стосується затвердження списку обдарованої молоді та організацій громадських, які проявили свої...(нерозбірливо) і талановитість у 2017 році в...(нерозбірливо) місцевого самоврядування. Прошу підтримати!</text:p>
      <text:p text:style-name="P24">Прокопів В.В.: Ставлю на голосування. Колеги, визначаємось!</text:p>
      <text:p text:style-name="P24">Голосування:</text:p>
      <text:p text:style-name="P24">За - 104, проти <text:s/>- 0, утр. - 0. Рішення прийнято.</text:p>
      <text:p text:style-name="P24">Ганна Старостенко, будь ласка!</text:p>
      <text:p text:style-name="P38">Старостенко Г.В.: Доброго дня, шановні колеги! Прошу включити як невідкладне проект рішення "Про внесення змін до міської цільової програми "Діти. Сім'я. Столиця" на 2016-2018 роки", як невідкладний.</text:p>
      <text:p text:style-name="P24">Прокопів В.В.: Ставлю на голосування. Колеги, визначаємось!</text:p>
      <text:p text:style-name="P24">Голосування:</text:p>
      <text:p text:style-name="P24">За - 101, проти <text:s/>- 0, утр. - 0. Рішення прийнято.</text:p>
      <text:p text:style-name="P24">Будь ласка, Леонід Антонєнко!</text:p>
      <text:p text:style-name="P24">Антонєнко Л.В.: Шановний Віталію Володимировичу! Минулого разу (я тут, будь ласка!) ви обіцяли про те, що сьогодні в порядку невідкладності буде включено питання до порядку денного "Про запровадження системи "ProZorro.Продажі" для приватизації комунального майна".</text:p>
      <text:p text:style-name="P53"><text:span text:style-name="T19">Я питав Вас про те, як Ви збираєтесь втричі збільшувати надходження від приватизації, як передбачається цим проектом бюджету. І Ви обіцяли, що це питання буде сьогодні внесено до порядку денного. З затримкою на </text:span><text:soft-page-break/><text:span text:style-name="T19">48 днів Ви внесли цей проект рішення до нашої постійної комісії. І ми двічі збирали цю постійну комісію з 18 грудня, коли це питання надійшло на розгляд постійної комісії. Але двічі </text:span><text:span text:style-name="T22">представник</text:span><text:span text:style-name="T55">и</text:span><text:span text:style-name="T19"> фракції "Солідарність" блокували ухвалення цього рішення, тому в мене питання...</text:span></text:p>
      <text:p text:style-name="P24">Прокопів В.В.: Леонід Васильович, ми зараз обговорюємо питання щодо включення. Якщо ви як голова комісії, у вас стались якісь труднощі під час проходження через вашу ж комісію проекту рішення, у нас немає зауважень, якщо воно готове, ви можете його внести.</text:p>
      <text:p text:style-name="P24"/>
      <text:p text:style-name="P24"><text:s text:c="2"/></text:p>
      <text:p text:style-name="P24"><text:s text:c="2"/>&lt;--- <text:s text:c="2"/>21 Декабря <text:s/>15 ч 24 м 05 с <text:s/>---- <text:s text:c="2"/>Перший <text:s text:c="2"/>---&gt;</text:p>
      <text:p text:style-name="P24"><text:s text:c="2"/></text:p>
      <text:p text:style-name="P53"><text:span text:style-name="T22">Я</text:span><text:span text:style-name="T19">кщо воно не готове, потрібна допомога, я готовий вам допомогти. Зробимо, якщо буде необхідно, перерву в розгляді. Ви можете скликати комісію і я зроблю все, що від мене залежить, для того, щоб ми мали можливість його включити.</text:span></text:p>
      <text:p text:style-name="P24">Будь ласка, Володимир Левін!</text:p>
      <text:p text:style-name="P24">(Відключений мікрофон).</text:p>
      <text:p text:style-name="P24">Я вас перебив, бо ви не по питаннях, які ми зараз обговорювали!</text:p>
      <text:p text:style-name="P26">Левін В.І.: Володимире Володимировичу! Віталію Володимировичу! На минулому засіданні ми з вами дуже ретельно обговорили питання по промисловості. </text:p>
      <text:p text:style-name="P26">Ми дали доручення Департаменту фінансів, щоб вони дали нам показники і суми льгот, які нам потрібно виділити для нашої промисловості, <text:span text:style-name="T70">т</text:span>ому що, ми рахуємо, що це буде не більше ніж 60 млн. Ми не можемо прийняти це після бюджету, тому що це правки до бюджету.</text:p>
      <text:p text:style-name="P24">Тому нам потрібно поставити поданий проект Сан Саничем на голосування до прийняття бюджету! До прийняття бюджету! Так, він пройшов профільну комісію бюджетну.</text:p>
      <text:p text:style-name="P53"><text:span text:style-name="T19">Прокопів В.В.: Пане Володимире, ми з усією повагою, те, про що говорив Олександр </text:span><text:span text:style-name="T22">Олександрович,</text:span><text:span text:style-name="T19"> так само з повагою ставимось до вас, але всі питання, які ми зараз включаємо, вони проговорювались на Погоджувальній раді. Про це питання, на жаль, інші голови фракцій не в курсі, бо не було на Погоджувальній раді. Якщо воно настільки важливе, ми готові таку Погоджувальну раду скликати.</text:span></text:p>
      <text:p text:style-name="P24">Будь ласка, Сергій Гусовський! </text:p>
      <text:p text:style-name="P53"><text:span text:style-name="T19">Гусовський С.М.: Шановний головуючий! Для того, щоб дійсно з'ясувати цю ситуацію по приватизації з використанням системи "Prozorro", </text:span><text:span text:style-name="T23">я</text:span><text:span text:style-name="T19"> просив би вашої допомоги, щоб за можливості зробити перерву, щоб комісія по комунальній власності могла зібратися, підтримати це рішення, і тоді ми могли це все внести. А так, як суб'єктом подання є міський голова, то буде це, я думаю, коректно, щоб це відбулося за його присутності, за можливістю.</text:span></text:p>
      <text:p text:style-name="P24"><text:soft-page-break/>Прокопів В.В.: Я погоджуюсь з вами, пане Сергію! Єдин<text:span text:style-name="T75">а</text:span> пропозиція, щоб ми попрацювали і після, там, розгляду одного з важливих проектів рішень <text:span text:style-name="T70">наприклад</text:span>, <text:s/>Програм<text:span text:style-name="T75">и</text:span>, тоді зможемо таку перерву зробити чи знайдемо інший шлях, яким чином питання вирішити.</text:p>
      <text:p text:style-name="P24">Будь ласка, Андрій Странніков!</text:p>
      <text:p text:style-name="P56"><text:span text:style-name="T19">Колеги! Також хотів просити вас включити до порядку денного проект рішення "Про надання одноразової адресної матеріальної допомоги громадянам, які постраждали внаслідок надзвичайної ситуації в житловому будинку </text:span><text:span text:style-name="T1">№12, </text:span><text:span text:style-name="T19">під'їзд другий, на вулиці Бурм</text:span><text:span text:style-name="T55">и</text:span><text:span text:style-name="T19">стенка в Голосіївському районі міста Києва".</text:span></text:p>
      <text:p text:style-name="P24">Ставлю на голосування цю пропозицію! </text:p>
      <text:p text:style-name="P24">Прошу визначатися!</text:p>
      <text:p text:style-name="P24"/>
      <text:p text:style-name="P24"/>
      <text:p text:style-name="P24"><text:s text:c="2"/></text:p>
      <text:p text:style-name="P24"><text:s text:c="2"/>&lt;--- <text:s text:c="2"/>21 Декабря <text:s/>15 ч 27 м 05 с <text:s/>---- <text:s text:c="2"/>Другий <text:s text:c="2"/>---&gt;</text:p>
      <text:p text:style-name="P24"><text:s text:c="2"/></text:p>
      <text:p text:style-name="P24">Голосування:</text:p>
      <text:p text:style-name="P24">За - 100, проти - 0, утр. - 0. Рішення прийнято.</text:p>
      <text:p text:style-name="P24">Прокопів В.В.: Тетяна Меліхова, будь ласка! Помилково. Колеги, чи більше немає ніяких пропозицій до порядку денного? </text:p>
      <text:p text:style-name="P53"><text:span text:style-name="T19">Колеги, також є питання, яке проговорювалось на Погоджувальній раді. Доповідати його буде перший заступник голови КМДА. Має назву він "Про внесення змін до рішення Київської міської ради від 25 грудня 14 року </text:span><text:span text:style-name="T1">№ 741/741 "</text:span><text:span text:style-name="T19">Про впорядкування діяльності виконавчого органу Київської міської ради". </text:span></text:p>
      <text:p text:style-name="P24">Прошу підтримки вашої в питанні включення до порядку денного. </text:p>
      <text:p text:style-name="P24">Ставлю на голосування. Прошу визначатись!</text:p>
      <text:p text:style-name="P24">Голосування:</text:p>
      <text:p text:style-name="P24">За - 99, проти - 0, утр. - 0. Рішення прийнято.</text:p>
      <text:p text:style-name="P24">Прокопів В.В.: Колеги, немає більше пропозицій до порядку денного? </text:p>
      <text:p text:style-name="P24">Колеги, ставиться на голосування порядок денний пленарного засідання в цілому з усіма проголосованими правками. Прошу визначатись!</text:p>
      <text:p text:style-name="P24">Голосування:</text:p>
      <text:p text:style-name="P24">За - 101, проти - 0, утр. - 0. Рішення прийнято.</text:p>
      <text:p text:style-name="P24">Прокопів В.В.: Колеги, першим питанням, ми запрошуємо... Будемо розглядати "Про Програму економічного і соціального розвитку міста Києва на 2018-20 роки". </text:p>
      <text:p text:style-name="P24">Співдоповідачі: директор Департаменту економіки та інвестицій Принада Світлана Ігорівна та Странніков Андрій Миколайович.</text:p>
      <text:p text:style-name="P24">Хто розпочне?</text:p>
      <text:p text:style-name="P24">Запрошую до трибуни Андрія Страннікова, голову профільної комісії.</text:p>
      <text:p text:style-name="P24">Будь ласка, Андрій Миколайович!</text:p>
      <text:p text:style-name="P24"><text:soft-page-break/>Странніков А.М.: Дякую, Володимире Володимировичу! Шановні колеги! Так дуже символічно сьогодні доповідати Програму і <text:span text:style-name="T75">б</text:span>юджет, маючи <text:span text:style-name="T70">Ви</text:span>флеємський вогонь на трибуні. </text:p>
      <text:p text:style-name="P27">Я думаю, що якраз він допоможе нам сьогодні очиститися від усього негарного, яке, можливо, за цей рік десь накопичилося, і прийняти правильний, правильний і потрібний для міста документ. І не один, а відразу два. Але почнемо ми саме з Програми економічного і соціального розвитку. Я просив би включити презентації. </text:p>
      <text:p text:style-name="P27">Власне кажучи, </text:p>
      <text:p text:style-name="P24"/>
      <text:p text:style-name="P24"><text:s text:c="2"/></text:p>
      <text:p text:style-name="P24"><text:s text:c="2"/>&lt;--- <text:s text:c="2"/>21 Декабря <text:s/>15 ч 30 м 05 с <text:s/>---- <text:s text:c="2"/>Седьмой <text:s text:c="2"/>---&gt;</text:p>
      <text:p text:style-name="P24"><text:s text:c="2"/></text:p>
      <text:p text:style-name="P24">тиждень тому ми з вами слухали презентацію проекту Програми економічного і соціального розвитку. <text:span text:style-name="T75">І</text:span> протягом того тижня, після якого, перед яким, точніше, а саме: 14 числа було прийнято до розгляду даний проект, бюджетна комісія працювала над ним фактично в цілодобовому режимі, з вашими пропозиціями працювала, з виконавчим органом працювала, з тими пропозиціями головних розпорядників, які не надійшли вчасно, але, скажімо так, були дуже важливими для міста і для нашого документа. І таким чином даємо вам доопрацьований проект рішення, з яким ми ознайоми<text:span text:style-name="T70">лись</text:span> ще позавчора, а саме: в ніч з 19-го на 20-е грудня.</text:p>
      <text:p text:style-name="P24">Отже, з приводу доопрацювання проекту. За підсумками доопрацювання загальний фонд, загальний обсяг капітальних видатків спеціального фонду міського бюджету, з якого фінансується Програма соцекономрозвитку на капітальні вкладення, визначений в розмірі 5 млрд., трішечки більше ніж 5 млрд. грн, що на 15% більше, ніж показник на початок 17-го поточного року. </text:p>
      <text:p text:style-name="P24">Власне кажучи, напрямки використання капітальних вкладень ви бачите на цьому слайді, ви бачите, що на транспорт, на транспортну інфраструктуру, а про це вже говорив у своєму вступному слові Віталій Володимирович Кличко, найбільша сума, тобто більшу половину від цих асигнувань - 2 млрд. 813 млн. грн; на житлово-комунальне господарство - 762; на житлове будівництво - 263; на освіту - 588; охорону здоров'я - 67 і так далі.</text:p>
      <text:p text:style-name="P24">Тобто я хотів би зазначити, що вперше за ці роки Програма соцекономрозвитку приймається на три роки. Тобто вона має назву, як ви бачите, на 2018-2020 роки. Більшість з цієї Програми - це якраз не перелік капітальних вкладень, а це якраз її текстова частина, яка визначає головні індикатори, міські цільові програми та іншу важливу інформацію, необхідну для стратегічного розвитку міста.</text:p>
      <text:p text:style-name="P24">Власне, чому зараз, на перший погляд, може здатися, що ця Програма менша ніж Програма 17-го року? Насправді, вона більша. Тому що <text:soft-page-break/>капітальні ремонти цього разу ідуть додатком не до Програми, а до бюджету. </text:p>
      <text:p text:style-name="P24">Капітальні ремонти якраз, в яких найбільше всього є зацікавленість та тим фактор<text:span text:style-name="T75">о</text:span>м, яким переймаються депутати Київської міської ради, воно сьогодні буде розглядатися як додаток до бюджету міста Києва. Це наше наступне питання. А по капітальних вкладеннях, це 5 млрд.</text:p>
      <text:p text:style-name="P24">Наступний слайд, будь ласка! Власне, яким чином розподіляються основні капітальні вкладення, які ми пропонуємо</text:p>
      <text:p text:style-name="P24"/>
      <text:p text:style-name="P24"><text:s text:c="2"/></text:p>
      <text:p text:style-name="P24"><text:s text:c="2"/></text:p>
      <text:p text:style-name="P24"><text:s/>&lt;--- <text:s text:c="2"/>21 Декабря <text:s/>15 ч 33 м 05 с <text:s text:c="2"/>---- <text:s/>Другий <text:s/>----&gt;</text:p>
      <text:p text:style-name="P24"><text:s text:c="2"/></text:p>
      <text:p text:style-name="P24">до затвердження сьогодні. </text:p>
      <text:p text:style-name="P24">Будівництво <text:span text:style-name="T75">П</text:span>одільського мостового переходу через річку Дніпро - 1 млрд. грн. Будівництво метрополітену на житловий масив Виноградар - 1,5 млрд. грн. <text:s/>Будівництво метрополітену на житлови<text:span text:style-name="T75">й</text:span> масив Троєщина, тобто це розробка ТЕО - техніко-економічного обгрунтування, - 20 млн. Будівництво та реконструкці<text:span text:style-name="T75">я</text:span> дорожньо-шляхової мережі - 86,5 млн. Будівництво та реконструкція трамвайних і тролейбусних ліній - 95,8. </text:p>
      <text:p text:style-name="P24">Знову ж таки нагадую, що це <text:span text:style-name="T75">й</text:span>деться про об'єкти капітальни<text:span text:style-name="T75">х</text:span> вкладень. Тобто це - будівництво, реконструкція і так далі. Капітальні ремонти тут не враховані.</text:p>
      <text:p text:style-name="P24">Наступний слайд, будь ласка!</text:p>
      <text:p text:style-name="P24">Це була транспортна сфера. </text:p>
      <text:p text:style-name="P24">З приводу житлово-комунального господарства, як я вже сказав, 726 млн. пропонується затвердити на капітальні вкладення по цій галузі. Із них на водопровідно-каналізаційн<text:span text:style-name="T91">е</text:span> господарство - 256,5 млн. Це - 53 об'єкти. Реконструкція теплових мереж та котелень - 18 об'єктів. Майже 110 млн. грн. Енергоефективні заходи - це 760 об'єктів - 61,5 млн. грн. </text:p>
      <text:p text:style-name="P24">Наступний слайд, будь ласка!</text:p>
      <text:p text:style-name="P24">Наступний слайд стосується якраз тих об'єктів зеленого господарства, а саме: капітальні вкладення щодо парків і скверів. Тридцять об'єктів заплановано в наступному році реконструювати та зробити там благоустрій, а саме: 10,6 млн. пропонується виділити на ці об'єкти. Перепрошую, 129 планується на ці об'єкти. 10 - планується на реконструкції та благоустрій зон відпочинку. Реконструкція очисних та зливостокових споруд - 6 об'єктів, 19,6 млн. грн. Будівництво Центру захисту тварин на вулиці Автопарковій - 30 млн. грн.</text:p>
      <text:p text:style-name="P53"><text:span text:style-name="T19">Житлове будівництво. Житлове будівництво у нас передбачається в першу чергу для загиблих, членів сімей загиблих в антитерористичній операції. В проекті Програми стоїть 263 млн. грн. А саме: для учасників АТО та інвалідів - 50; для житла дітей-сиріт - 76 та для інших пільгових </text:span><text:soft-page-break/><text:span text:style-name="T19">категорій - 136.</text:span></text:p>
      <text:p text:style-name="P24">Наступним слайдом у нас іде освіта. Загалом, якщо говорити об'єднано і про <text:span text:style-name="T75">б</text:span>юджет, і про Програму, тобто це є найбільш пріоритетною галуззю в наступному році, понад 13 млрд. грн із 49 планується спрямувати на освітню галузь. Але це всіх видатків, це і капітальних, і поточних, і державної субвенції. А якщо ми говоримо в розрізі Програми, то це 588 млн. грн, які планується витратити переважно на пускові об'єкти, </text:p>
      <text:p text:style-name="P23"/>
      <text:p text:style-name="P24"><text:s text:c="2"/></text:p>
      <text:p text:style-name="P24"><text:s/></text:p>
      <text:p text:style-name="P24"><text:s/>&lt;--- <text:s text:c="2"/>21 Декабря <text:s/>15 ч 36 м 05 с <text:s text:c="2"/>---- <text:s/>Перший <text:s/>----&gt;</text:p>
      <text:p text:style-name="P24"><text:s text:c="2"/></text:p>
      <text:p text:style-name="P53"><text:span text:style-name="T19">а саме: загальноосвітні дві школи на Осокорках, 65-й, 66-й, ділянка в 10-у мікрорайоні - <text:s/>200 млн. грн та реконструкці</text:span><text:span text:style-name="T55">я</text:span><text:span text:style-name="T19"> з добудов</text:span><text:span text:style-name="T55">ою</text:span><text:span text:style-name="T19"> школи </text:span><text:span text:style-name="T1">№23 </text:span><text:span text:style-name="T19">на вулиці Путивльській в Деснянському мікрорайон</text:span><text:span text:style-name="T55">і</text:span><text:span text:style-name="T19"> - 18 млн. грн, що дасть можливість 1740 місць отримати нових у наступному році саме в школах.</text:span></text:p>
      <text:p text:style-name="P53"><text:span text:style-name="T19">Щодо дошкільних навчальних закладів, то це три основні: реконструкція ДНЗ </text:span><text:span text:style-name="T1">№652 </text:span><text:span text:style-name="T19">на вулиці Волго-Донській в Дарницькому районі; реконструкція ДНЗ </text:span><text:span text:style-name="T1">№658 </text:span><text:span text:style-name="T19">на проспекті Голосіївському в Голосіївському районі та на Тимиряз</text:span><text:span text:style-name="T55">є</text:span><text:span text:style-name="T19">вській, 36, реконструкція будівлі на території школи </text:span><text:span text:style-name="T1">№5 - 18 </text:span><text:span text:style-name="T19">млн. грн.</text:span></text:p>
      <text:p text:style-name="P53"><text:span text:style-name="T19">З приводу капітальних видатків на охорону здоров'я. А одразу хотілося б сказати, що охорона здоров'я є другою пріоритетною галуззю. Тобто понад 9 млрд. грн загалом </text:span><text:span text:style-name="T25">у</text:span><text:span text:style-name="T19"> бюджеті наступного року планується витратити на цю галузь.</text:span></text:p>
      <text:p text:style-name="P24">А щодо капітальних вкладень, то в Програмі заплановано 67 млн. грн, 40 з яких йде на реконструкцію приймального та спеціалізованого відділен<text:span text:style-name="T75">ь</text:span> Олександрівської лікарні.</text:p>
      <text:p text:style-name="P53"><text:span text:style-name="T19">А так само 27,4 сумарно іде на Київську міську лікарню </text:span><text:span text:style-name="T1">№6 </text:span><text:span text:style-name="T19">на проспекті Комарова, приймальн</text:span><text:span text:style-name="T25">ю</text:span><text:span text:style-name="T19"> спеціалізованого відділення Київської міської клінічної лікарні </text:span><text:span text:style-name="T1">№12 </text:span><text:span text:style-name="T19">та Київського міського перинатального центру на проспекті Героїв Сталінград</text:span><text:span text:style-name="T25">а</text:span><text:span text:style-name="T19">.</text:span></text:p>
      <text:p text:style-name="P53"><text:span text:style-name="T19">Наступний слайд, будь ласка! Капітальні вкладення на культуру та мистецтво. А хотілося б відзначити, що якраз у цьому 17-у році і в 18-у заплановано якраз ті видатки, яких ніколи не планувалося в такому обсязі на цю галузь, - 291 млн. грн. З них, звичайно, найбільшим об'єктом, який планується відкрити в наступному році, - це Київський зоопарк, оновлення його складає 150 млн. грн; Київський </text:span><text:span text:style-name="T25">Н</text:span><text:span text:style-name="T19">аціональний академічний театр оперети - 25 млн., там реставрація з прибудовою концертної зали школи імені Вериківського - 10 млн.</text:span></text:p>
      <text:p text:style-name="P53"><text:span text:style-name="T19">Фізична культура та спорт. По проекту Програми передбачено 116 млн. грн. </text:span><text:span text:style-name="T25">Т</text:span><text:span text:style-name="T19">ри великих об'єкт</text:span><text:span text:style-name="T55">и</text:span><text:span text:style-name="T19"> основні, які стануть такими, пусковими в </text:span><text:soft-page-break/><text:span text:style-name="T19">наступному році, це реконструкція фізкультурно-оздоровчого комплексу на вулиці Райдужній в Дніпровському районі - 59 млн. грн. </text:span><text:span text:style-name="T25">Ц</text:span><text:span text:style-name="T19">е фактично фізкультурно-оздоровчий комплекс, який стане окрасою не тільки району, а всього міста. </text:span></text:p>
      <text:p text:style-name="P53"><text:span text:style-name="T19">А так само не менш серйозним і потужним об'єктом стане реконструйований легкоатлетичний манеж на проспекті Тичини, 18. Нагадаю, що з п'яти киян-медалістів минулої </text:span><text:span text:style-name="T25">О</text:span><text:span text:style-name="T19">лімпіади, троє - вихованці даного манежу.</text:span></text:p>
      <text:p text:style-name="P24"/>
      <text:p text:style-name="P24"/>
      <text:p text:style-name="P24"><text:s text:c="2"/></text:p>
      <text:p text:style-name="P24"><text:s text:c="2"/>&lt;--- <text:s text:c="2"/>21 Декабря <text:s/>15 ч 39 м 05 с <text:s/>---- <text:s text:c="2"/>Седьмой <text:s text:c="2"/>---&gt;</text:p>
      <text:p text:style-name="P24"><text:s text:c="2"/></text:p>
      <text:p text:style-name="P24">Таким чином, це стає об'єктом уже не лише районного чи навіть київського масштабу, а фактично всеукраїнського загальнонаціонального.</text:p>
      <text:p text:style-name="P24">Так само на стадіон "Русанівець" передбачені певні кошти для того, щоб його, закінчити його реконструкцію, в наступному році. </text:p>
      <text:p text:style-name="P24">Таким чином, це основні моменти, які характеризують програму капітальних вкладень, яка планується на наступний рік.</text:p>
      <text:p text:style-name="P24">Так само я хотів би сказати і зазначити, що 19 грудня відповідно до рішення Київської міської ради бюджетна комісія доопрацювала поданий виконавчим органом проект рішення та погодила додаткові пропозиції, які частково вже озвучені тут, а частково є в тих документах, які вам роздані.</text:p>
      <text:p text:style-name="P24">Таким чином, пропозиції бюджетної комісії, які були висловлені та погоджені 19-го грудня на її засіданні, вони включені до доопрацьованого проекту рішення, який би хотілося сьогодні поставити на голосування за основу вже з протоколом комісії.</text:p>
      <text:p text:style-name="P24">Так само сьогодні вранці відбулося останнє вже засідання перед розглядом даного питання, засідання бюджетної комісії, яка схвалила ще додаткові пропозиції. Переважно вони стосуються включення деяких об'єктів до Програми соцекономрозвитку з тими, так би мовити, з тим мінімальним обсягом фінансування, який дозволить розпочати ці роботи в наступному році.</text:p>
      <text:p text:style-name="P24">Тому цей протокол комісії буде нами голосуватися окремо як такий, який був прийнятий вже після того, як були роздані всім матеріали сьогоднішнього засідання.</text:p>
      <text:p text:style-name="P24">Таким чином, прошу підтримати даний проект рішення та готовий відповісти на ваші запитання!</text:p>
      <text:p text:style-name="P24">Прокопів В.В.: Дякую, Андрію Миколайовичу, за вашу доповідь! </text:p>
      <text:p text:style-name="P24">Будь ласка, Олег Чернецький! Готується Юлія Лобан.</text:p>
      <text:p text:style-name="P24">Чернецький О.С.: Олег Чернецький, "Свобода".</text:p>
      <text:p text:style-name="P24">У мене декілька питань. </text:p>
      <text:p text:style-name="P24">Нарешті ми зрушили з місця, пане Андрію, Бударіна, котельня, <text:soft-page-break/>Бударіна в Святошинському районі. </text:p>
      <text:p text:style-name="P24">Я думаю, що, тому що три роки назад вона була заморожена по принципу, незрозуміло якому, іде доопрацювання в <text:span text:style-name="T70">проектному</text:span> напрямку, 1 млн. грн. </text:p>
      <text:p text:style-name="P24">Потім я хочу запитати, в програмі по ліфтах є на 3 роки 740 млн., на три роки, але виділено 26 млн. То в мене питання: яким чином ми будемо планувати далі і 20 тис. ліфтів, фактично має половина, скажімо, такий стан, який потребує ремонту і замін<text:span text:style-name="T75">и</text:span>.</text:p>
      <text:p text:style-name="P24">І ще одне питання, 20 млн. на реконструкцію дамби мулових полів Бортницької станції аерації, потрібно... потреба складає 634 млн. до 20-го року, а виділено</text:p>
      <text:p text:style-name="P22"/>
      <text:p text:style-name="P22"/>
      <text:p text:style-name="P18">&lt;--- <text:s text:c="2"/>21 Декабря <text:s/>15 ч 42 м 05 с <text:s/>---- <text:s text:c="2"/>Перший <text:s text:c="2"/>---&gt;</text:p>
      <text:p text:style-name="P24"><text:s text:c="2"/></text:p>
      <text:p text:style-name="P24">значно мало, 20 млн. </text:p>
      <text:p text:style-name="P24">Яким чином у даному напрямку буде виконуватись фінансування? Дякую!</text:p>
      <text:p text:style-name="P24">Странніков А.М.: Дякую! З приводу котелень, власне кажучи, в нас ці процеси тривають вже дуже давно. І це один з тих заходів, якому міська влада має приділяти, на мою думку, особливу увагу. І котельні на вулиці Котельникова, і котельні на вулиці Бударіна, і котельні "Бон-Вояж", і інші, які на сьогоднішній момент, без яких фактично неможливе повноцінне, нормальне функціювання в тих житлових масивах.</text:p>
      <text:p text:style-name="P53"><text:span text:style-name="T19">З приводу ліфтів, 26, це той документ, який зайшов до нас, тобто це була пропозиція адміністрації. Ми збільшили цю суму, безумовно, вона ще далека від тої, про як ви кажете, яка <text:s/>забезпечила б у по</text:span><text:span text:style-name="T26">в</text:span><text:span text:style-name="T19">ному обсязі. Але ми дуже віримо в те, що вже на найближчому коригуванні, яке відбудеться в лютому, максимум в березні місяці, і ... (нерозбірливо) залишків буде додан</text:span><text:span text:style-name="T55">а</text:span><text:span text:style-name="T19"> ще достатньо велика сума на ліфти.</text:span></text:p>
      <text:p text:style-name="P24">І останнє питання було з приводу... прошу... Бортницька станція аераці<text:span text:style-name="T75">ї</text:span>, реконструкція дамб <text:s/>мулових полів. Як ви знаєте, щодо Бортницької станції аерації в нас є кілька проектів, де задіяні не лише кошти міського бюджету, але і залучені інвестиції. </text:p>
      <text:p text:style-name="P24">Ті 20 млн., про які ви говорите, це достатньо для того, щоб розпочати цей процес, як мінімум, в першому півріччі.</text:p>
      <text:p text:style-name="P24">Прокопів В.В.: Дякую, Андрій Миколайович!</text:p>
      <text:p text:style-name="P24">Будь ласка, Юлія Лобан!</text:p>
      <text:p text:style-name="P24">Лобан Ю.М.: Юлія Лобан, фракція "Об'єднання "Самопоміч".</text:p>
      <text:p text:style-name="P24">Андрію Миколайовичу! Так і не зрозуміло, де можна ознайомитись з протоколом останньої комісії, якраз та, яка була в ніч з 19-го на 20.</text:p>
      <text:p text:style-name="P24">Странніков А.М.: У вас в матеріалах, ось він!</text:p>
      <text:p text:style-name="P24">Лобан Ю.М.: Тут є протокол з зазначеними змінами?</text:p>
      <text:p text:style-name="P24"><text:soft-page-break/>Странніков А.М.: Ось, будь ласка!</text:p>
      <text:p text:style-name="P24">Лобан Ю.М.: Дякую! Зараз буду ознайомлюватися.</text:p>
      <text:p text:style-name="P24">Странніков А.М.: Він у матеріалах розданий кожному депутату і вісить на сайті ще з ночі, скаж<text:span text:style-name="T75">і</text:span>мо так.</text:p>
      <text:p text:style-name="P24">Прокопів В.В.: Зрозуміло. </text:p>
      <text:p text:style-name="P24">Ви завершили, пані Юлія? </text:p>
      <text:p text:style-name="P24">Лобан Ю.М.: Друге, в мене запитання до Миколи Юрійовича! І прошу уваги Віталія Володимировича!</text:p>
      <text:p text:style-name="P53"><text:span text:style-name="T19">Харківське шосе, 121, це лікарня </text:span><text:span text:style-name="T1">№1, </text:span><text:span text:style-name="T19">де впродовж декількох років у нас на поверхах постійно... на етажі, да, не в палатах, а на поверхах </text:span><text:span text:style-name="T55">у</text:span><text:span text:style-name="T19"> коридорі лежать люди. На 60 розрахованих ліжках в середньому перебуває 90 людей. Коли потрапляєш у таку лікарню, не можеш навіть фотографувати таке, тому що, як повага до людей, не можна таке взагалі висвітлювати </text:span><text:span text:style-name="T26">принаймні</text:span><text:span text:style-name="T19"> в Фейсбуці.</text:span></text:p>
      <text:p text:style-name="P24">Скажіть, будь ласка, я писала запит і я не побачила зараз у презентації. Ця лікарня потребує 4,5 млн. на реконструкцію та ремонт.</text:p>
      <text:p text:style-name="P24">І питання до пана мера, до профільного заступника, коли буде це лихо виправлено? Дякую!</text:p>
      <text:p text:style-name="P24">Київський міський голова: Я зараз передаю слово</text:p>
      <text:p text:style-name="P24"/>
      <text:p text:style-name="P24"><text:s text:c="2"/></text:p>
      <text:p text:style-name="P24"><text:s text:c="2"/>&lt;--- <text:s text:c="2"/>21 Декабря <text:s/>15 ч 45 м 05 с <text:s/>---- <text:s text:c="2"/>Другий <text:s text:c="2"/>---&gt;</text:p>
      <text:p text:style-name="P24"><text:s text:c="2"/></text:p>
      <text:p text:style-name="P53"><text:span text:style-name="T19">Ніколаю Юрійовичу Поворознику. Він </text:span><text:span text:style-name="T26">у</text:span><text:span text:style-name="T19"> матеріалі, що стосується медицини, зможе фахово відповісти на це питання. </text:span></text:p>
      <text:p text:style-name="P24">Поворозник М.Ю.: ... (нерозбірливо) я знаю ситуацію по першій лікарні. Там проблема в тому, що народ, людей проживає все більше і більше, а місто все менше і менше. </text:p>
      <text:p text:style-name="P24">Там є проблема з розміщенням ендокринологічного центру, ендокринологічного центру <text:span text:style-name="T91">державного,</text:span> є проблема. Ми вирішуємо там питання у двох напрямках: ремонт ... (нерозбірливо) там операційний блок, ви знаєте, на сьогоднішній день ремонтується, екстрена допомога ремонтується, прийомне відділення ремонтується. </text:p>
      <text:p text:style-name="P24">Ми будемо змінювати просто функціональн<text:span text:style-name="T75">е</text:span> призначення цієї лікарні. В деяких частинах будемо деякі відділи, відділення звідти забирати. Оскільки вон<text:span text:style-name="T75">а</text:span> у нас є основною і вся проблема тоді, коли люди лежать в коридорах, це тоді, коли йде якраз період інфекційний. Тому що вона у нас використовується як інфекційна лікарня на період грипу. Наприклад, те, що є на сьогоднішній день. </text:p>
      <text:p text:style-name="P51">Лобан Ю.М.: ...(Нічого не чути).</text:p>
      <text:p text:style-name="P24"><text:span text:style-name="T91">Поворозник М.Ю.: </text:span>Тут просто не всі кошти, тут не все показано те, що є безпосередньо в Програмі. Він тільки дав ... (нерозбірливо). Там все враховано. По медицинській частині все враховано.</text:p>
      <text:p text:style-name="P24"><text:soft-page-break/>Дякую!</text:p>
      <text:p text:style-name="P24">Кличко В.В.: Депутат Павлик, "Єдність".</text:p>
      <text:p text:style-name="P24">Павлик В.А.: Шановні Віталію Володимировичу, Миколо Юрійовичу! В мене є, за дорученням депутатів Київради, які обрані від Дарницького району, я би хотів звернутись до Вас, от якраз по проблематиці закладів освіти. Оскільки в Програмі наразі було передбачено будівництво одного дитсадк<text:span text:style-name="T75">а</text:span> і будівництво однієї школи в Дарницькому районі. Це саме той район, ви прекрасно знаєте, де є найбільш гостра проблема наявності місць дошкільних та загальноосвітніх навчальних закладів.</text:p>
      <text:p text:style-name="P24">І ми направили звернення на Вашу адресу. Підписалися, об'єдналися всі в цьому зверненні народні депутати, обрані від Дарницького району, депутати міської ради, які обрані від району незалежно від політичних партій та фракцій. ... (нерозбірливо) актуаліз<text:span text:style-name="T75">у</text:span>вали якраз ці питання щодо необхідності врахування тих чи інших позицій, більше двадцяти п'яти позицій по закладах освіти, врахування у Програмі соціально-економічного розвитку. </text:p>
      <text:p text:style-name="P24">Наразі частин<text:span text:style-name="T75">у</text:span> з них було враховано. Моя пропозиція від імені колег до Вас, щоб <text:span text:style-name="T75">у</text:span> той період, коли ми будемо шукати можливості для коригування вільних залишків бюджетних коштів, щоб ми спільно визначили дійсно ті пріоритетні заклади освіти, які потребують невідкладного фінансування, невідкладних робіт. Щоби врахувати ту пропозицію, про яку ви говорили, про збільшення кількості загальноосвітніх та дошкільних навчальних закладів, покращення їхньої якості виховання та навчання дітей. </text:p>
      <text:p text:style-name="P24">Є відповідне звернення, на Вашу адресу направлене. Я би дуже просив від імені всіх колег, щоб привернули там серйозну увагу, щоб, можливо, була у нас зустріч для обговорення цих позицій якраз по закладах освіти.</text:p>
      <text:p text:style-name="P24">Щиро дякую <text:span text:style-name="T75">В</text:span>ам!</text:p>
      <text:p text:style-name="P24">Кличко В.В.: Ваша пропозиція приймається. Слушна пропозиція, однозначно, буде коригування бюджету і ми будемо враховувати</text:p>
      <text:p text:style-name="P24"/>
      <text:p text:style-name="P24"><text:s text:c="2"/></text:p>
      <text:p text:style-name="P24"><text:s text:c="2"/>&lt;--- <text:s text:c="2"/>21 Декабря <text:s/>15 ч 48 м 05 с <text:s/>---- <text:s text:c="2"/>Перший <text:s text:c="2"/>---&gt;</text:p>
      <text:p text:style-name="P24"><text:s text:c="2"/></text:p>
      <text:p text:style-name="P24">ці пропозиції, це перше.</text:p>
      <text:p text:style-name="P24">По-друге, я хочу ще раз зазначити, що Дарницький район у цьому році, в 17-у році було відкрито 3 дитячі садки і 2 школи. І будемо продовжувати фінансування, розуміючи, що багато новобудов і дійсно потреба, і черга в дитячі садки найбільша в цьому районі. </text:p>
      <text:p text:style-name="P24">Окопний, будь ласка, "Солідарність".</text:p>
      <text:p text:style-name="P24">Окопний О.Ю.: Олексій Окопний, "Солідарність".</text:p>
      <text:p text:style-name="P57"><text:span text:style-name="T19">Шановний Віталі</text:span><text:span text:style-name="T55">ю</text:span><text:span text:style-name="T19"> Володимировичу! Шановні колеги! У мене є таке запитання. </text:span></text:p>
      <text:p text:style-name="P57"><text:soft-page-break/><text:span text:style-name="T26">Я</text:span><text:span text:style-name="T19"> думаю, що в усіх депутатів від Подільського району і мешканців масивів Виноградар, Вітряні Гори, Мостицький є занепокоєння. Оскільки в тому документі, який ми брали до розгляду, на будівництво метро на Виноградар було виділено 2,5 млрд. грн. Зараз у фінальному документі ми бачимо 1,5.</text:span></text:p>
      <text:p text:style-name="P24">Я розумію, що планується ці кошти <text:s/>під час коригування повернути. Але хотів би, щоб ви запевнили, що ці кошти будуть повернуті. І з яких джерел фінансування вони будуть повернуті? <text:s/>Дякую!</text:p>
      <text:p text:style-name="P24">Странніков <text:s/>А.М.: Дякую! Річ у тім, що в нас ситуація така: державним бюджетом визначена сума 2,5 млрд., яка має бути вкладена з міського бюджету в даний проект, і на цю ж саму суму будуть відповідно зменшені наші боргові зобов'язання перед державою. Але, тобто ми балансуємо це зараз текстовою нормою, яку ми сьогодні, в тому числі, і прописуємо в рішенні про бюджет, що ця сума має бути не менша ніж 2,5 млрд.</text:p>
      <text:p text:style-name="P24"><text:s/>Але враховуючи той факт, що роботи по даному об'єкту можуть бути розпочаті не раніше травня наступного року, в зв'язку з підготовкою зараз документації, проведенням експертизи проекту, то відповідно, ну, такий, знаєте, господар, який планує свої кошти, свої видатки, він не може допустити, щоб кошти просто-напросто, просто так лежали.</text:p>
      <text:p text:style-name="P24">Таким чином, зараз ми певну суму плануємо на інші видатки, не менш важливі. А в лютому місяці, коли будуть уже готові всі документи з приводу експертизи даного проекту, ми прописуємо це зараз у рішенні про бюджет, відповідна сума буде знята з тих залишків, які ми будемо розподіляти в лютому або в березні місяці.</text:p>
      <text:p text:style-name="P24">Тобто, таким чином, ніяким, ніяким чином будівництво метро на Виноградар не постраждає, а, навпаки, мешканці Подолу отримають нову станцію в наступному році.</text:p>
      <text:p text:style-name="P24">Київський міський голова: Депутат Картавий, "Свобода"!</text:p>
      <text:p text:style-name="P24">Підготуватись, Поживанов!</text:p>
      <text:p text:style-name="P24">Картавий І.Л.: Іван Картавий, "Всеукраїнське об'єднання "Свобода".</text:p>
      <text:p text:style-name="P24">Дивіться, нам роздали матеріали, була строчка, ви знаєте, я опікуюсь селищем Биківня на Лісовому масиві. Була закладена сума на добудову школи в</text:p>
      <text:p text:style-name="P24"/>
      <text:p text:style-name="P24"><text:s text:c="2"/></text:p>
      <text:p text:style-name="P24"><text:s text:c="2"/>&lt;--- <text:s text:c="2"/>21 Декабря <text:s/>15 ч 51 м 05 с <text:s/>---- <text:s text:c="2"/>Другий <text:s text:c="2"/>---&gt;</text:p>
      <text:p text:style-name="P24"><text:s text:c="2"/></text:p>
      <text:p text:style-name="P24">розмірі 32 млн. грн. А потім, через буквально декілька днів, було знято 14,7 млн. грн добудови школи. </text:p>
      <text:p text:style-name="P53"><text:span text:style-name="T19">В мене питання, чому знімали? Тому що в цьому році кошти, які виділялися, не всі були використані. Т</text:span><text:span text:style-name="T56">о</text:span><text:span text:style-name="T19">ж їх частково познімали. І школа вже будується п'ятнадцять років. В мене питання, коли вона буде добудована, перш</text:span><text:span text:style-name="T56">е</text:span><text:span text:style-name="T19">? Чому зняли кошти і куди вони підуть? Тому що люди </text:span><text:soft-page-break/><text:span text:style-name="T19">дуже хвилюються з цього приводу. </text:span></text:p>
      <text:p text:style-name="P24">Странніков А.М.: Будівництво, будівництво школи буде продовжено однозначно, тому що це один із важливих об'єктів у Деснянському районі. Кошти, вони не зняті, вони перерозподілені між іншими об'єктами освіти. І зараз на цей момент до березня місяця залишення в тому обсязі, навіть в більшому, який вимагається на цей період. </text:p>
      <text:p text:style-name="P24">Враховуючи те, що аналогічно повинні бути здійснені будівництво там або реконструкції інших об'єктів освіти, то тимчасово, повторюю, тимчасово. В межах безумовно...</text:p>
      <text:p text:style-name="P24">З зали (Нічого не чути).</text:p>
      <text:p text:style-name="P24">Странніков А.М.: Ні, зрозуміло. Але розпорядником, розпорядником, у нас програмно-цільовий метод. І з цього року у нас іде так званий, застосовується галузевий принцип фінансування. Тобто те, що є в освіті, воно не може буде перерозподілене на інші якісь видатки. Воно в освіті і залишається. </text:p>
      <text:p text:style-name="P53"><text:span text:style-name="T19">Таким чином, в березні місяці, коли ми підійдемо до першого коригування нашого бюджету, який, я вірю в те, що ми сьогодні приймемо. Ми обов'язко</text:span><text:span text:style-name="T26">в</text:span><text:span text:style-name="T19">о повернемося до цього питання, якщо ті кошти будуть використані в повному обсязі.</text:span></text:p>
      <text:p text:style-name="P24">Прокопів В.В.: Дякую, Андрій Миколайович! </text:p>
      <text:p text:style-name="P24">Олександр Поживанов! Готується Володимир Бондаренко.</text:p>
      <text:p text:style-name="P24">Поживанов О.М.: Олександр Поживанов, фракція "Батьківщина".</text:p>
      <text:p text:style-name="P24">Шановний Андрій Миколайович! Я, в принципі, вважаю, що в цьому бюджеті багато коштів було знято з сфери житлово-комунального господарства, що не є прийнятним. І конкретний випадок - це мій округ, вулиця Прирічна, 19. Бювет, який закрили в 2017 році через те, що погана вода.</text:p>
      <text:p text:style-name="P24">Київ... СВ КП зробило проект. Бювет закрили. Кошти були передбачені на 18 рік. Однак їх потім зняли. І я написав згідно пункту 2 відповідну, відповідне подання на комісію. Однак я не знайшов в матеріалах справи цього бювету знов. Тому хотів би у вас зараз уточнити, чи є він в проекті Програми. Якщо його немає, тоді буду... (нерозбірливо).</text:p>
      <text:p text:style-name="P24">Странніков А.М.: Дивіться, дивіться! Сьогодні <text:s/>спеціально ми провели ранкове засідання комісії, на якому, в принципі, всі бажаючі, які мали відповідні обгрунтування, могли внести свої пропозиції. І, до речі, всі пропозиції щодо планування подібних об'єктів, вони були сьогодні комісією враховані і сьогодні будуть проголосовані. </text:p>
      <text:p text:style-name="P24">Якщо сьогодні була пропозиція від вас на ранковому засіданні комісії, ми сьогодні передбачали, скажімо так, </text:p>
      <text:p text:style-name="P24"/>
      <text:p text:style-name="P24"/>
      <text:p text:style-name="P24"/>
      <text:p text:style-name="P24"/>
      <text:p text:style-name="P24"><text:soft-page-break/><text:s text:c="2"/></text:p>
      <text:p text:style-name="P24"><text:s text:c="3"/>&lt;--- <text:s text:c="2"/>21 Декабря <text:s/>15 ч 54 м 05 с <text:s text:c="2"/>---- <text:s/>Перший <text:s/>----&gt;</text:p>
      <text:p text:style-name="P24"><text:s text:c="2"/></text:p>
      <text:p text:style-name="P24">деякі, як то кажуть, рядки. Тобто включали об'єкт в Програму і передбачали мінімальне фінансування з метою, щоб потім, так би мовити, туди додавати. І про це ми з вами, здається, вчора якраз і спілкувалися!</text:p>
      <text:p text:style-name="P24">Якщо ви сьогодні не подали цю пропозицію і не озвучили її на засіданні комісії, то відповідно в цьому проекті її немає!</text:p>
      <text:p text:style-name="P24">Прокопів В.В.: Дякую!</text:p>
      <text:p text:style-name="P53"><text:span text:style-name="T26">Будь</text:span><text:span text:style-name="T19"> ласка, Володимир Бондаренко!</text:span></text:p>
      <text:p text:style-name="P24">Готується Тетяна Меліхова!</text:p>
      <text:p text:style-name="P53"><text:span text:style-name="T26">Бондаренко</text:span><text:span text:style-name="T19"> В.Д.: Дякую! Володимир </text:span><text:span text:style-name="T26">Бондаренко</text:span><text:span text:style-name="T19">, "Батьківщина".</text:span></text:p>
      <text:p text:style-name="P24">Шановні друзі, я розумію, що ті питання, які я сьогодні задам, можуть бути проігноровані в документі, який будемо голосувати. Але я хотів би, щоб кияни знали про те, що в місті Києві поки що немає жодної техніки для гасіння пожеж, не бай Бог, на поверхах вищих багат<text:span text:style-name="T76">ьох</text:span> н<text:span text:style-name="T76">ово</text:span>будов. </text:p>
      <text:p text:style-name="P24">Ми пропонували внести до бюджету, ну, вибачте, я зараз, дали слово, то говорю по Програмі, але внести до бюджету кошти для того, щоб придбати спеціальну техніку для того, щоб досягти цих високих поверхів, не включено.</text:p>
      <text:p text:style-name="P53"><text:span text:style-name="T19">Не включен</text:span><text:span text:style-name="T26">а</text:span><text:span text:style-name="T19"> також для надглибокого копання екскаваторна техніка, вона також була подана. А також деякі проблеми, пов'язані з утилізацією обрізаних дерев, це так звані щеподробілки, чи якось так можна назвати, ми їх назвали. Вони не включені, на жаль!</text:span></text:p>
      <text:p text:style-name="P24">Таким чином, я спеціально говорю, і кияни повинні знати, що ви всі розумієте, що це треба робити, але чомусь його пропускаєте. </text:p>
      <text:p text:style-name="P24">Давайте внесемо до протоколу! Якщо буде перше коригування, я думаю, ви поправите, перш за все, себе і допоможете вирішити цю надважку проблему для Києва. Дякую!</text:p>
      <text:p text:style-name="P24">Странніков А.М.: Дякую! <text:s/>Ми підтримуємо цю пропозицію.</text:p>
      <text:p text:style-name="P24">Володимире Володимировичу, я б хотів би, щоб ви дали відповідне протокольне доручення департаменту профільному опрацювати і подати вже на найперше коригування до комісії <text:s/>свої пропозиції щодо тих об'єктів, про які говорив депутат Бондаренко.</text:p>
      <text:p text:style-name="P24">Прокопів В.В.: Меліхова, будь ласка!</text:p>
      <text:p text:style-name="P24">Готується Овраменко!</text:p>
      <text:p text:style-name="P24">Меліхова Т.І.: Меліхова, фракція "Батьківщина".</text:p>
      <text:p text:style-name="P24">Шановні доповідачі, у мене декілька питань. І шановний Віталію Володимировичу, перш за все, це до Вас питання. Мер не чує, прошу подовжити мені час!...</text:p>
      <text:p text:style-name="P24">Віталію Володимировичу, до Вас питання, перше. Кажу, раз не чуєте, трішки подовжити час!</text:p>
      <text:p text:style-name="P53"><text:span text:style-name="T19">Метро на Троєщину. Багато розмов навколо Подільсько-</text:span><text:soft-page-break/><text:span text:style-name="T19">Воскресенського мосту, знову закладається фінансування, але ж кажуть, що це може бути і в вигляді відмивання грошей, </text:span><text:span text:style-name="T26">т</text:span><text:span text:style-name="T19">ому що час сплине, все ржавіє, а метро на Троєщину не просувається!</text:span></text:p>
      <text:p text:style-name="P24">Тому, як пов'язане будівництво метро на Троєщину знову ж <text:span text:style-name="T76">з </text:span>виділенням грошей на будівництво, чи завершення</text:p>
      <text:p text:style-name="P24"/>
      <text:p text:style-name="P24"/>
      <text:p text:style-name="P24"><text:s text:c="2"/></text:p>
      <text:p text:style-name="P24"><text:s text:c="2"/>&lt;--- <text:s text:c="2"/>21 Декабря <text:s/>15 ч 57 м 05 с <text:s/>---- <text:s text:c="2"/>Другий <text:s text:c="2"/>---&gt;</text:p>
      <text:p text:style-name="P24"><text:s text:c="2"/></text:p>
      <text:p text:style-name="P24">будівництва Подільського мостового переходу, це перше питання.</text:p>
      <text:p text:style-name="P24">Друге, це питання, мабуть, до Страннікова. Правий поворот просила фракція "Батьківщина" включити з вулиці Святошинської на проспект Перемоги. Проектування, обов'язков<text:span text:style-name="T76">о</text:span> строчку таку записати.</text:p>
      <text:p text:style-name="P53"><text:span text:style-name="T19">І третє питання, щоб не давати вже моєму колезі Галайчуку час. Від пана Галайчука, ДЮСШ </text:span><text:span text:style-name="T1">№15, </text:span><text:span text:style-name="T19">Андрій Миколайович! Сьогодні бул</text:span><text:span text:style-name="T56">а</text:span><text:span text:style-name="T19"> внесена така пропозиція зробити накриття над футбольним полем, тому що штучне покриття псується і треба взимку теж дітям тренуватися. Чи включена? Дякую! Три питання, прошу відповісти!</text:span></text:p>
      <text:p text:style-name="P24">Странніков А.М.: Ми сьогодні на комісії обговорювали. Тоді з останнього почнемо.</text:p>
      <text:p text:style-name="P24">Перепрошую, були питання до міського голови.</text:p>
      <text:p text:style-name="P53"><text:span text:style-name="T19">Київський міський голова: Тетяно Іванівно! Дуже коротко відносно мосту на Троєщину. Це питання більше всього турбує мешканців Лівого берега. </text:span><text:span text:style-name="T26">Н</text:span><text:span text:style-name="T19">е будемо забувати, що мости в нас перегружені, деякі на 150% від планових речей.</text:span></text:p>
      <text:p text:style-name="P53"><text:span text:style-name="T19">На сьогоднішній день декілька варіантів вирішення цього питання. Йдуть переговори з </text:span><text:span text:style-name="T56">о</text:span><text:span text:style-name="T19">триманням грошей з німецької сторони. </text:span><text:span text:style-name="T26">Т</text:span><text:span text:style-name="T19">акож китайська сторона ...(нерозбірливо)корпорейшнл" виразила зацікавленість для того, щоб вони будували і гілку метро від Жулян до Троєщини, також будівництво цього мосту. </text:span></text:p>
      <text:p text:style-name="P53"><text:span text:style-name="T19">Питання стоїть ... 2 млрд. доларів і на протязі 5 років вони обязуються ці проекти реалізувати. І на сьогоднішній день техніко-економічне обосновання, робота, і ключове завдання - зараз ми працюємо для того, щоб держгарантії для цього проекту, </text:span><text:span text:style-name="T26">т</text:span><text:span text:style-name="T19">ому що гарантії мож</text:span><text:span text:style-name="T56">е</text:span><text:span text:style-name="T19"> дати тільки держава.</text:span></text:p>
      <text:p text:style-name="P24">Сподіваюсь, що на протязі <text:s/>двох, максимум, трьох місяців у нас буде більше конкретної інформації, що стосується будівництва мосту.</text:p>
      <text:p text:style-name="P53"><text:span text:style-name="T19">Ми розуміємо, що без мосту ми гілку метро прокласти не можемо. Але є зацікавленість сторін. </text:span><text:span text:style-name="T26">Найбільш</text:span><text:span text:style-name="T56">а</text:span><text:span text:style-name="T19"> зацікавленість міста Києва для того, щоб цей проект </text:span><text:span text:style-name="T56">у</text:span><text:span text:style-name="T19">же почав реалізовуватись. Детальнішу інформацію, максимум, у березні ми будемо вже мати.</text:span></text:p>
      <text:p text:style-name="P53"><text:span text:style-name="T19">І Андрій </text:span><text:span text:style-name="T26">Миколайович</text:span><text:span text:style-name="T19">, будь ласка!</text:span></text:p>
      <text:p text:style-name="P24"><text:soft-page-break/>Странніков А.М.: Да, дякую!</text:p>
      <text:p text:style-name="P53"><text:span text:style-name="T19">Отже, з приводу ДЮСШ, 15-</text:span><text:span text:style-name="T56">ї</text:span><text:span text:style-name="T19">, сьогодні справді на комісії обговорювалося дане питання. За інформацією пана Галайчука, цей об'єкт потребує </text:span><text:span text:style-name="T26">реконструкції.</text:span><text:span text:style-name="T19"> Тому реконструкцію сьогодні було заплановано, а саме: було включено 100 тис. грн </text:span></text:p>
      <text:p text:style-name="P24"/>
      <text:p text:style-name="P24"/>
      <text:p text:style-name="P24"><text:s text:c="2"/></text:p>
      <text:p text:style-name="P24"><text:s text:c="2"/>&lt;--- <text:s text:c="2"/>21 Декабря <text:s/>16 ч 00 м 05 с <text:s/>---- <text:s text:c="2"/>Другий <text:s text:c="2"/>---&gt;</text:p>
      <text:p text:style-name="P24"><text:s text:c="2"/></text:p>
      <text:p text:style-name="P24">на початок уже відповідно проектних робіт. І після того вже будуть додані кошти для того, щоб зробити повноцінну реконструкцію. </text:p>
      <text:p text:style-name="P24">З приводу правого повороту з вулиці Святошинської. Цей об'єкт неодноразово включався до <text:span text:style-name="T76">П</text:span>рограми соцекономрозвитку. Наскільки я розумію, наскільки я розумію, наскільки ми отримали від головного розпорядника інформацію, то немає технічної можливості, або принаймні вони так обгрунтовують. </text:p>
      <text:p text:style-name="P24">Якщо буде наполягання ваше, то відповідно його можна буде довключити до Програми соцекономрозвитку. </text:p>
      <text:p text:style-name="P24">Прокопів В.В.: Меліхова, будь ласка!</text:p>
      <text:p text:style-name="P24">Меліхова Т.І.: ... (нерозбірливо). Меліхова. Да! Фракція "Батьківщина".</text:p>
      <text:p text:style-name="P24">Однозначно буду від фракції наполягати, щоб нам не просто, знаєте, не освоювали ті гроші, за що ми голосуємо. А дали аргументовану відповідь. І вчора розглядали детальні плани території. І доповідач при розробці детального плану території заклав правий поворот саме з вулиці Святошинської на проспект Перемоги. Ми задавали питання, і в детальному плані території це є. </text:p>
      <text:p text:style-name="P24">Тому давайте ми будемо строчку включати, шукати аргументи "за", а не думати як щось не виконати і не освоїти. Дякую!</text:p>
      <text:p text:style-name="P24">Странніков А.М.: Зрозуміло, зрозуміло. Дякую! </text:p>
      <text:p text:style-name="P24">Прокопів В.В.: Перед тим, як надати Олені Овраменко слово. В дискусії Володимира Бондаренка з Андрієм Миколайовичем було досягнуто домовленості про протокольне доручення. Я прошу секретаріат таке протокольне доручення підготувати.</text:p>
      <text:p text:style-name="P24">Будь ласка, Олена Овраменко. Готується Костянтин Богатов.</text:p>
      <text:p text:style-name="P24">Овраменко О.В.: Шановний Віталію Володимировичу! Володимире Володимировичу! Андрію Миколайовичу! Я хочу зазначити, що сьогодні ми розглядаємо дійсно дуже важливий, дуже потрібний для киян документ - Програму соціально-економічного розвитку.</text:p>
      <text:p text:style-name="P24">І хочу зазначити, що завдяки цьому проекту рішення ми зможемо продовжувати ті позитивні зміни в нашому рідному місті, які сьогодні відбуваються.</text:p>
      <text:p text:style-name="P53"><text:span text:style-name="T19">Я чітко знаю, що сьогодні турбує киян. Це, по-перше, ремонти </text:span><text:soft-page-break/><text:span text:style-name="T19">житлового, житлових будинків. З цими питаннями кияни звертаються кожного дня до приймалень депутатів Київської міської ради. </text:span></text:p>
      <text:p text:style-name="P24">Хочу зазначити, що в даному проекті рішення передбачені кошти на будівництво фізкультурно-оздоровчого комплексу по вулиці Райдужн<text:span text:style-name="T76">ій</text:span>, <text:s text:c="12"/>33-а. </text:p>
      <text:p text:style-name="P24">В цьому році ми зробили проектну документацію, відвели земельну ділянку під дитячо-юнацьку школу, комунальну, де наші діти зможуть безкоштовно тренуватися. </text:p>
      <text:p text:style-name="P24">І, Андрію Миколайовичу, вам велика подяка</text:p>
      <text:p text:style-name="P24"/>
      <text:p text:style-name="P24"><text:s text:c="2"/></text:p>
      <text:p text:style-name="P24"><text:s text:c="2"/>&lt;--- <text:s text:c="2"/>21 Декабря <text:s/>16 ч 03 м 05 с <text:s/>---- <text:s text:c="2"/>Перший <text:s text:c="2"/>---&gt;</text:p>
      <text:p text:style-name="P24"><text:s text:c="2"/></text:p>
      <text:p text:style-name="P24">від киян, як керівник<text:span text:style-name="T76">у</text:span> бюджетної комісії за те, що дійсно сьогодні професійно працює ваша комісія, що сьогодні кошти використовуються за <text:span text:style-name="T76">при</text:span>значенням для киян. І наше місто перетворюється дійсно в комфортне, та ми <text:span text:style-name="T76">ни</text:span>м пишаємось.</text:p>
      <text:p text:style-name="P24">Тому, шановні друзі, я хочу вас закликати голосувати за даний проект рішення. І я думаю, що ми зараз напередодні свят різдвяно-новорічних, давайте голосувати поскоріше і повертатися на округи, вітати діточок наших в дитячих навчальних закладів, і підтримаємо даний проект рішень!</text:p>
      <text:p text:style-name="P24">Странніков А.М.: Дякую! Дякую дуже!</text:p>
      <text:p text:style-name="P24">Прокопів В.В.: Дякую, пані Олено!</text:p>
      <text:p text:style-name="P24">Будь ласка, Костянтин Богатов!</text:p>
      <text:p text:style-name="P24">Готується Сергій Артеменко!</text:p>
      <text:p text:style-name="P58"><text:span text:style-name="T19">Богатов К.В.: Шановні колеги! В Оболонському районі швидкими темпами погіршується екологічний стан. Основною причиною забруднення повітря є діяльність асфальтного заводу ПКФ "Автодор-Сервіс", який займається регенерацією асфальтобетону. Устаткування на підприємстві не оновлювал</text:span><text:span text:style-name="T27">о</text:span><text:span text:style-name="T19">ся з 80-х років та потребує встановлення нових очисних систем.</text:span></text:p>
      <text:p text:style-name="P24">Мною на бюджетну комісію було подано запит на виділення 16 млн. грн на реконструкцію заводу. У цьому році було відремонтовано 300 км доріг, і весь старінний асфальт був направлений на переробку на цей завод. У 18-у році обсяги ремонту доріг планують ще збільшити і завод отримає додаткове навантаження.</text:p>
      <text:p text:style-name="P53"><text:span text:style-name="T19">Я вважаю, що будівництво доріг має супроводжуватися пропорційним збільшенням витрат на інфраструктуру. Нагадую, витрати на реконструкцію заводу склада</text:span><text:span text:style-name="T56">ють</text:span><text:span text:style-name="T19"> менше 1% загальних витрат на ремонт доріг. У жовтні наступного року в завод</text:span><text:span text:style-name="T27">а</text:span><text:span text:style-name="T19"> закінчується дія дозволу на викиди. </text:span></text:p>
      <text:p text:style-name="P24">Враховуючи ситуацію, місцева громада Оболоні не допустить, щоб його поновили. Це єдиний завод для переробки асфальту, і ми повторюємо <text:soft-page-break/>помилку полігону в Підгірцях.</text:p>
      <text:p text:style-name="P24">Прошу передбачити в бюджеті міста витрати на проектування та реконструкцію цього заводу. Дякую!</text:p>
      <text:p text:style-name="P58"><text:span text:style-name="T19">Странніков А.М.: Дякую дуже! Ваша пропозиція так само розглядалася і, на жаль, вона не була підтримана </text:span><text:span text:style-name="T27">в</text:span><text:span text:style-name="T19"> зв'язку з тим, що джерело покриття видатків, воно не відповідало тим критеріям, які якраз для цього виду мали б бути передбачені. Але вона не забута, <text:s/>я вас запевняю, вона буде далі опрацьовуватися. </text:span></text:p>
      <text:p text:style-name="P58"><text:span text:style-name="T19">І я думаю, що ми повернемося до цього питання якраз у лютому або в березні, коли будемо ділити залишки, що називається, </text:span><text:span text:style-name="T27">т</text:span><text:span text:style-name="T19">ому що, те джерело, звідки ви пропонуєте покрити видатки по цьому об'єкту, воно, на жаль, ну, або, на щастя, воно є таким, з якого не можна знімати кошти!</text:span></text:p>
      <text:p text:style-name="P24">Прокопів В.В.: Дякую, Андрій!</text:p>
      <text:p text:style-name="P24">Сергій Артеменко, будь ласка!</text:p>
      <text:p text:style-name="P24">Готується Олег Гелевей!</text:p>
      <text:p text:style-name="P53"><text:span text:style-name="T19">Київський міський голова: Шановні депутати! Я звертаюсь до депутатів з "Солідарн</text:span><text:span text:style-name="T27">о</text:span><text:span text:style-name="T19">сті", і, в першу чергу, ... голова фракції стоїть, виступає. Ну, поваг</text:span><text:span text:style-name="T27">у</text:span><text:span text:style-name="T19"> один до одного</text:span></text:p>
      <text:p text:style-name="P24"/>
      <text:p text:style-name="P24"><text:s text:c="2"/></text:p>
      <text:p text:style-name="P24"><text:s text:c="2"/>&lt;--- <text:s text:c="2"/>21 Декабря <text:s/>16 ч 06 м 05 с <text:s/>---- <text:s text:c="2"/>Другий <text:s text:c="2"/>---&gt;</text:p>
      <text:p text:style-name="P24"><text:s text:c="2"/></text:p>
      <text:p text:style-name="P24">потрібно мати. Якщо є можливість, бажання поспілкуватися, можна коротко вийти в кулуари, але, тим не менш, я просив би <text:span text:style-name="T92">вас</text:span> з повагою відноситись, зайняти свої місця.</text:p>
      <text:p text:style-name="P24">Продовжуйте, будь ласка!</text:p>
      <text:p text:style-name="P24">Странніков А.М.: Це називається, це, що називається, голова фракції вийшов з зали на трибуну, тільки залишив, тільки фракцію залишив, як тут же пішло, так би мовити, своє.</text:p>
      <text:p text:style-name="P24"><text:span text:style-name="T76">Артеменко С.В.</text:span>: Андрій Миколайович! Хотів подякувати вам за роботу, подякувати профільній комісії, вам, <text:s/><text:span text:style-name="T76">у</text:span>сім депутатам, тому що дійсно протягом чотирьох, чотирьох днів цілодобово працювала ваша комісія. </text:p>
      <text:p text:style-name="P24">У мене було таке запитання. Скажіть, будь ласка, я подавав пропозиції. Чи враховані вони в цьому проекті бюджету, щодо 246 школи, Кибальчича, 7. І пропозиція щодо капітальної очистки озера Райду<text:span text:style-name="T76">г</text:span>а в Дніпровському районі. </text:p>
      <text:p text:style-name="P24">Скажіть, будь ласка!</text:p>
      <text:p text:style-name="P24">Странніков А.М.: Відповідаю. Сьогодні, знову ж таки, на останньому фінальному засіданні комісії ваші обидві, одна була ваша пропозиція, а друга пропозиція була КП "Плесо". Вони обидві підтримані. </text:p>
      <text:p text:style-name="P53"><text:span text:style-name="T19">Таким чином, на реконструкцію стадіону, то</text:span><text:span text:style-name="T56">ї</text:span><text:span text:style-name="T19"> школи, яку вони озвучили. Я так розумію, що це і була якраз 246, закладені певні кошти. А на очистку, якщо, я навіть не помиляюся, з аерацією озера, озера Райдуга, </text:span><text:soft-page-break/><text:span text:style-name="T19">Радунка, було так само сьогодні передбачені кошти, які комісія підтримала, і вони якраз викладені в тому протоколі, який за підсумками сьогодні комісії буде голосуватися.</text:span></text:p>
      <text:p text:style-name="P24">Прокопів В.В.: Дякую, Андрій Миколайович! </text:p>
      <text:p text:style-name="P24">Будь ласка, Олег Гелевей. Готується Вадим Васильчук.</text:p>
      <text:p text:style-name="P53"><text:span text:style-name="T19">Гелевей О.І.: Олег Гелевей, "</text:span><text:span text:style-name="T27">Всеукраїнське</text:span><text:span text:style-name="T19"> об'єднання "Свобода".</text:span></text:p>
      <text:p text:style-name="P24">Я розумію, що найголовніше в соціально-економічному розвитку - це будівництво автобанів. Правда, таке відчуття, що ми будуємо автобан Донецьк-Львів. Тому що ті гроші вкидаються і вкидаються в наші величезні і так нормальні проспекти замість того, щоб ремонтувати дійсно ті дороги, які потребують ремонту. </text:p>
      <text:p text:style-name="P24">Але хочеться вас запитати. Чому ж так не люблять нашу медицину? Чому на сотні мільйонів зменшилось фінансування порівняно з іншими роками на медицину? </text:p>
      <text:p text:style-name="P24">І виділяють тих мізерних 67 млн. І ті 67 млн., з них 40 млн. виділяють на Олександрівську лікарню через той же інженерний центр. </text:p>
      <text:p text:style-name="P24">Я вже звертався до Вас, Віталій Володимирович, там наведіть лад. Тому що їх треба спочатку запитати, куди вони діли 170 млн., які було виділено через <text:span text:style-name="T92">них</text:span> на Олександрівську лікарню, які просто щезли через субпідрядників, і нічого не зроблено.</text:p>
      <text:p text:style-name="P24">І зараз навіть ті 40 млн. Прийдіть туди, подивіться! Криша не зроблена, все тече. І просто робиться все по мокрому. Ви ж розумієте, це просто викидаються на сміття гроші. </text:p>
      <text:p text:style-name="P24">А до питання, запитання конкретно до доповідача. Там у вас ... (нерозбірливо) 27,4 млн. </text:p>
      <text:p text:style-name="P24">Є така ідея. Ц<text:span text:style-name="T77">я</text:span> ідея всіма підтримана.</text:p>
      <text:p text:style-name="P24"/>
      <text:p text:style-name="P24"><text:s text:c="2"/></text:p>
      <text:p text:style-name="P24"><text:s text:c="2"/>&lt;--- <text:s text:c="2"/>21 Декабря <text:s/>16 ч 09 м 05 с <text:s/>---- <text:s text:c="2"/>Перший <text:s text:c="2"/>---&gt;</text:p>
      <text:p text:style-name="P24"><text:s text:c="2"/></text:p>
      <text:p text:style-name="P24">Чи в ті кошти ...</text:p>
      <text:p text:style-name="P24">Странніков А.М.: Я перепрошую... Я вибачаюсь...</text:p>
      <text:p text:style-name="P24">Странніков А.М.: Шановні колеги! Я просив би якоїсь тиші в залі, тому що уже навіть я не чую виступаючого!</text:p>
      <text:p text:style-name="P28">Гелевей О.В.: Володимир...Віталій Володимирович, можна завершити? Дякую за розуміння! </text:p>
      <text:p text:style-name="P28">У мене конкретне запитання, чи в ті кошти <text:span text:style-name="T77">входять</text:span> 3 таких моменти:</text:p>
      <text:p text:style-name="P24">Момент перший, проектування будівництва лікарні на Троєщині, тому що ми знаємо, що в нас є цілий Деснянський район, єдиний в Києві, де немає лікарні, це перше запитання.</text:p>
      <text:p text:style-name="P24">І друге запитання, ми знаємо, що ми стоїмо на порозі катастрофи з нашою первинною медичною допомогою. Просто катастрофи із-за нехватки лікарів! </text:p>
      <text:p text:style-name="P24"><text:soft-page-break/>Чи в ті кошти ... чи в ті 27 млн., які ви написали, що на проектні роботи, чи включені проектні роботи по будівництву соціального житла для медиків саме первинки? Тому що пройде рік, два і в нас буде величезна біда і катастрофа! Дякую!</text:p>
      <text:p text:style-name="P24">Странніков А.М.: Знаєте, я би хотів повернутися до того, з чого я почав. Те, що ви сьогодні побачили в презентації Програми, це виключно об'єкти капітальних вкладень. Тобто тут немає капітальних ремонтів, які ми звично, так би мовити, бачимо при презентації Програми.</text:p>
      <text:p text:style-name="P24">Капітальні ремонти, я буду про них говорити, коли ми будемо говорити по бюджету, понад 5 млрд., тобто 5 млрд. на капітальні вкладення і 5 млрд. 300 млн. ідуть на капітальні ремонти, в тому числі, на медицину. Велика частина іде на заходи з капітальних ремонтів лікарняних закладів. Тут ви бачите тільки будівництво та реконструкцію!</text:p>
      <text:p text:style-name="P24">З приводу лікарні на Троєщині, так само закладені кошти на проектування відповідно цього об'єкта. А якщо загалом підсумовувати по пріоритетах, то якраз галузь медична, і про це я теж сказав у своєму виступі, вона є другою після <text:s/>після освіти по пріоритетах, 9 млрд. 225 млн. із 49 іде на медицину. Тому, повірте нам, медицину ми любимо!</text:p>
      <text:p text:style-name="P24">Прокопів В.В.: Дякую, Андрі<text:span text:style-name="T77">ю</text:span> Миколайовичу!</text:p>
      <text:p text:style-name="P24">Будь ласка, Вадим Васильчук!</text:p>
      <text:p text:style-name="P24">Готується Вадим Онуфрійчук!</text:p>
      <text:p text:style-name="P24">Васильчук В.В.: Доброго дня! Вадим Васильчук, "Об'єднання "Самопоміч".</text:p>
      <text:p text:style-name="P24">Ну, ми чули про освіту, це дуже приємно чути, що в нас такі видатки відбуваються. А от у мене зараз на екранчику своєму є звіт про Дарницький район "Про відновлення навчальних закладів". У мене стоїть цифра, вгадайте, яка? Скільки відновлено дошкільних навчальних закладів цього року? Нуль.</text:p>
      <text:p text:style-name="P24">Тому просто питання, ми часто виділяємо кошти, але якось не туди. Хотілося б, щоб ми контролювали після того, як виділяємо. То я просив би окремо доручення, щоб після того, як ми такі речі робимо, щоб у нас виділені гроші реалізовувалися відповідно. Тому що ви і самі зазначили, місто має 49 млн. ... млрд. <text:s/>грн бюджет.</text:p>
      <text:p text:style-name="P24"/>
      <text:p text:style-name="P24"><text:s text:c="2"/></text:p>
      <text:p text:style-name="P24"><text:s text:c="3"/>&lt;--- <text:s text:c="2"/>21 Декабря <text:s/>16 ч 12 м 05 с <text:s text:c="2"/>---- <text:s/>Другий <text:s/>----&gt;</text:p>
      <text:p text:style-name="P24"><text:s text:c="2"/></text:p>
      <text:p text:style-name="P24">Дарницький район - один з найбільших районів, які потребують цих освітніх закладів. І по відновленню дошкільних навчальних закладів, ще раз підкреслюю, нуль на 30.2017 року, це перше.</text:p>
      <text:p text:style-name="P53"><text:span text:style-name="T19">Друге, про </text:span><text:span text:style-name="T57">П</text:span><text:span text:style-name="T19">одільський міст ми говорили щойно. А хотілося би теж розуміти, оскільки там розробляється тільки ТЕО, я так розумію, воно не завершене. Або принаймні, якщо завершено, то...(</text:span><text:span text:style-name="T27">нерозбірливо</text:span><text:span text:style-name="T19">).</text:span></text:p>
      <text:p text:style-name="P24"><text:soft-page-break/>Странніков А.М.: То, то метро. ТЕО - то метро розробляється.</text:p>
      <text:p text:style-name="P24">Васильчук В.В.: Ні! По мосту саме розробляється. Я сам подавав на транспортну комісію і прекрасно знаю, що прийнято було рішення відповідне. І зараз розробляється ТЕО. </text:p>
      <text:p text:style-name="P24">Відповідно як ми можемо виділяти кошти на міст, якщо можна, <text:span text:style-name="T93">роз'ясніть</text:span> цю ситуацію обов'язково, бо це цікавить всіх виборців з цього приводу.</text:p>
      <text:p text:style-name="P24">І третє, ми подавали всі пропозиції і хотілося би зрозуміти наскільки, де, коли і як вони враховані. Тому що згідно того протоколу, який нам роздали, вказано, що їх потрібно опрацювати, але не зрозуміло, чи вони враховані, чи ні. Ще раз уточнити по тим пропозиціях, які були на бюджетній комісії. </text:p>
      <text:p text:style-name="P24">Дякую!</text:p>
      <text:p text:style-name="P24">Київський міський голова: Андрій Вікторович, я дуже коротко по мосту. Дійсно гарне питання, тому що умови з інвесторами, 15 %, вони готові... 12, 15% відсотків повинно місто фінансувати. Тільки вже 85 % буде <text:span text:style-name="T93">фінансувати</text:span> інвестор. </text:p>
      <text:p text:style-name="P24">Ті гроші, які ми зараз фінансуємо, будуть враховані в ці 15 %, які місто гарантує, також це співфінансування. Тільки на цих умовах вони готові працювати.</text:p>
      <text:p text:style-name="P24">Андрій Миколайович, будь ласка!</text:p>
      <text:p text:style-name="P24">Странніков А.М.: Тепер з приводу дошкільних навчальних закладів <text:span text:style-name="T77">у</text:span> Дарницькому районі. Як ви знаєте, в 17 році, як член освітньої комісії точно знаєте, що десять освітніх закладів у нас оновилися в цьому році. І десь збудувалися, десь відновили групи і так далі.</text:p>
      <text:p text:style-name="P53"><text:span text:style-name="T19">А те, що Дарницький район, так би мовити, як ви кажете, не потрапив </text:span><text:span text:style-name="T57">у</text:span><text:span text:style-name="T19"> цю десятку. То це, цим компенсується в наступному році. Бо от, наприклад, на вулиці Волгодонській у Дарницькому районі, 21-а, 61,5 млн. планується уже в цьому рішенні, в цьому проекті рішення на його реконструкцію. Це - дитячий садок </text:span><text:span text:style-name="T1">№ 652.</text:span></text:p>
      <text:p text:style-name="P24">Таким чином, зрозуміло, що хотілося, щоб кожен район отримував якийсь новий освітній заклад. Але місто велике. Зрозуміло, що не завжди вдається покрити, як то кажуть, його все.</text:p>
      <text:p text:style-name="P24">Але, враховуючи те, що велика кількість об'єктів. В тому числі і сьогодні на комісії були включені на реконструкцію, на відновлення, на нове будівництво, так далі. Тут перспектива досить-таки непогана.</text:p>
      <text:p text:style-name="P24">Прокопів В.В.: Дякую, Андрій Миколайович! </text:p>
      <text:p text:style-name="P24">Будь ласка, Вадим Онуфрійчук! Готується Юлія Ярмоленко.</text:p>
      <text:p text:style-name="P24">Онуфрійчук В.М.: Доброго дня, шановні колеги! Онуфрійчук, фракція "Солідарність".</text:p>
      <text:p text:style-name="P24">На попередньому пленарному засіданні, тиждень тому, коли ми брали до розгляду проект бюджету міста Києва</text:p>
      <text:p text:style-name="P24"/>
      <text:p text:style-name="P24"><text:soft-page-break/></text:p>
      <text:p text:style-name="P24"><text:s text:c="2"/></text:p>
      <text:p text:style-name="P24"><text:s text:c="2"/>&lt;--- <text:s text:c="2"/>21 Декабря <text:s/>16 ч 15 м 05 с <text:s/>---- <text:s text:c="2"/>Перший <text:s text:c="2"/>---&gt;</text:p>
      <text:p text:style-name="P24"><text:s text:c="2"/></text:p>
      <text:p text:style-name="P24"><text:s/>і Програми соцекономрозвитку, я звертав увагу на те, що ситуація з капітальними видатками по капітальних ремонтах, вона не така зрозуміла, як в попередні роки. </text:p>
      <text:p text:style-name="P53"><text:span text:style-name="T19">З 2015-го року, завдяки втручанню Київського міського голови, ми проводили системну важливу роботу по покращенню стану наших медичних установ по закупівлі медичного обладнання </text:span><text:span text:style-name="T57">з</text:span><text:span text:style-name="T27">а</text:span><text:span text:style-name="T19">для того, щоб створити дійсно належні умови для роботи медичних працівників і таким чином стимулювати нашу медицину.</text:span></text:p>
      <text:p text:style-name="P53"><text:span text:style-name="T19">Значні видатки в загальному обсязі </text:span><text:span text:style-name="T27">П</text:span><text:span text:style-name="T19">рограми соцекономрозвитку по Деснянському район</text:span><text:span text:style-name="T57">у</text:span><text:span text:style-name="T19">, зокрема, було зосереджено на допомогу медицині. Але на 2018-й рік жодного об'єкт</text:span><text:span text:style-name="T57">а</text:span><text:span text:style-name="T19"> в Деснянському районі! </text:span><text:span text:style-name="T27">І</text:span><text:span text:style-name="T19"> така ситуація по інших районах, не потрапил</text:span><text:span text:style-name="T57">о</text:span><text:span text:style-name="T19"> до адресного переліку.</text:span></text:p>
      <text:p text:style-name="P24">В мене прохання дати доручення Департаменту охорони здоров'я, який за тиждень не вжив жодного заходу для того, щоб зустрітися з депутатським корпусом і пояснити, яким чином буде здійснюватись фінансування капітальних ремонтів на наступний рік по поліклініках, я звертаю увагу, не лікарні, не стаціонари, а саме: поліклініки КДЦ, ПМСД, щоб відзвітувала директор департаменту на наступному пленарному засіданні, як буде реалізовуватись програма капітальних ремонтів по медицині на 2018-й рік.</text:p>
      <text:p text:style-name="P24">Прошу дати відповідні доручення! І підготуватися департаменту до інформування депутатського корпусу. </text:p>
      <text:p text:style-name="P24">Я закликаю колег підтримати проект <text:span text:style-name="T77">П</text:span>рограми на наступний рік і бюджет!</text:p>
      <text:p text:style-name="P24">Дякую за увагу!</text:p>
      <text:p text:style-name="P24">Прокопів В.В.: Я прошу секретаріат підготувати відповідні доручення!</text:p>
      <text:p text:style-name="P24">Пану Вадиму дякую!</text:p>
      <text:p text:style-name="P24">Будь ласка, Юлія Ярмоленко!</text:p>
      <text:p text:style-name="P24">Готується Ольга Балицька!</text:p>
      <text:p text:style-name="P24">Ярмоленко Ю.О.: Андрій Миколайовичу! Юлія Ярмоленко, фракція "Солідарність".</text:p>
      <text:p text:style-name="P53"><text:span text:style-name="T19">Я <text:s/>хотіла підтримати. </text:span><text:span text:style-name="T27">У</text:span><text:span text:style-name="T19">же кілька разів дійсно звучало питання щодо кількості місць по освітніх закладах по Дарниці. Дійсно ми, як Дарниця... там найбільше навантаження по шкільним місцях. І вже колеги відкоментували, але хотілося би, щоб ви дійсно взяли на себе певні зобов'язання по тому, щоб </text:span><text:span text:style-name="T57">у</text:span><text:span text:style-name="T19">сі пропозиції були включені хоча б як статті, наскільки воно зможе потім фінансуватись в повному, не повному обсязі, буде з часом видно. Але, дійсно на сьогодні в Дарниці найбільша кількість учнів. Більше ніж 31-а дитина в кожному класі і так само по інши</text:span><text:span text:style-name="T28">х</text:span><text:span text:style-name="T19">, ну, <text:s/>по </text:span><text:soft-page-break/><text:span text:style-name="T19">дошкільни</text:span><text:span text:style-name="T28">х</text:span><text:span text:style-name="T19"> заклада</text:span><text:span text:style-name="T28">х</text:span><text:span text:style-name="T19">. </text:span></text:p>
      <text:p text:style-name="P24">Тому дуже прошу врахувати, проконтролювати. Дякую дуже!</text:p>
      <text:p text:style-name="P24">Прокопів В.В.: Прокоментуєте, Андрі<text:span text:style-name="T77">ю</text:span> Миколайовичу?</text:p>
      <text:p text:style-name="P24">Странніков А.М.: Я єдине, що хотів би сказати, що справді Дарницький район один з найбільш густонаселених, де є нове будівництво, багато нових мешканців. І, безумовно, освітні заклади не <text:span text:style-name="T77">встигають</text:span> за ростом населення в цьому районі, це абсолютно однозначно.</text:p>
      <text:p text:style-name="P24">Тому саме <text:s/>я вважаю, що в наступному році має бути</text:p>
      <text:p text:style-name="P24"/>
      <text:p text:style-name="P24"/>
      <text:p text:style-name="P24"><text:s text:c="2"/></text:p>
      <text:p text:style-name="P24"><text:s text:c="2"/>&lt;--- <text:s text:c="2"/>21 Декабря <text:s/>16 ч 18 м 05 с <text:s/>---- <text:s text:c="2"/>Перший <text:s text:c="2"/>---&gt;</text:p>
      <text:p text:style-name="P24"><text:s text:c="2"/></text:p>
      <text:p text:style-name="P24">особлива увага приділена, от, не тільки, можливо, новому будівництву або реконструкції, бо це тривалі процеси, а відновленню в дитячих садках, наприклад, і нових груп і так далі. Тому я ж і кажу, що на вулиці Волгодонській заплановано, досить багато є на стадії проектування.</text:p>
      <text:p text:style-name="P24">Таким чином, я сподіваюся, що ця ситуація поліпшиться трішки в 18-у.</text:p>
      <text:p text:style-name="P24">Прокопів В.В.: Дякую!</text:p>
      <text:p text:style-name="P24">Будь ласка, Ольга Балицька!</text:p>
      <text:p text:style-name="P24">Готується Лариса Дегтярьова!</text:p>
      <text:p text:style-name="P53"><text:span text:style-name="T19">Балицька О.С.: Колеги, кияни! Я не дуже великий прихильник щось вносити з голосу на голосування сесії, тим паче, хочу подякувати бюджетній комісії за те, що на засіданні комісії внесли дитячий садочок </text:span><text:span text:style-name="T1">№13, </text:span><text:span text:style-name="T19">який ми нещодавно з вами відновили. </text:span></text:p>
      <text:p text:style-name="P24">Але є таке питання, от ми з колегою Андрієм Мосейчуком зараз побачили, і я, і він, ми вже вкотре зверталися з приводу реконструкції Павлівського скверу, більш того, така строчка, вона передбачалася в бюджеті, виділялося 35 млн. </text:p>
      <text:p text:style-name="P24"><text:s/>Це сквер, Павлівський садок навіть, <text:span text:style-name="T77">з</text:span>находиться на перетині вулиці Гоголівської та Винниченка, і вже 3 роки як катастрофічно потребує ремонту. Там гуляє весь мікрорайон. І вже був розроблений проект, проведений конкурс, розроблений проект реконструкції, обговорений з громадськістю, і ці кошти ніби були закладені, а потім кудись зникли. Це <text:s/>рівно 35 млн., ми спілкувалися, при тому не зговорюючись.</text:p>
      <text:p text:style-name="P24"><text:s/>От зараз поспілкувались з головою району паном Гарягою. І він дійсно озвучував, що саме така сума буде потрібна до реконструкції. Ну там <text:span text:style-name="T77">у</text:span>сі дерева потекли, там, вибачте, немає санвузлів, і буде просто екологічна катастрофа, якщо там щось не зміниться.</text:p>
      <text:p text:style-name="P24">Я попрошу звернути на це увагу! Якщо є можливість це зробити зараз, то, можливо, внесемо цю строчку. Якщо ні, ну, при коригуванні, але вже весна буде, потрібно починати роботи. Дякую!</text:p>
      <text:p text:style-name="P53"><text:span text:style-name="T19">Странніков А.М.: Мені здається, що якщо це об'єкт капітального </text:span><text:soft-page-break/><text:span text:style-name="T19">будівництва, тобто це об'єкт капіталовкладень, а судячи з вашого виступу, це так і є. Тому що є слово "реконструкція", то насправді зараз можливо і немає сенсу прямо на цю хвилину це робити, оскільки вже документ достатньо збалансований. А в лютому місяці ми обов'язково повернемося до цього.</text:span></text:p>
      <text:p text:style-name="P24">Я просив би, щоб ті пропозиції, які сьогодні озвучуються депутатським корпусом, щоб по них давалися, по кожному, протокольне доручення, це я кажу Володимиру Володимировичу, головним розпорядникам опрацювати і підготувати відповідні зміни і подати їх до комісії, щоб ми уже спільно з ними могли це опрацювати. Дякую!</text:p>
      <text:p text:style-name="P24">Прокопів В.В.: Дякую, пані Ольга! Дякую, Андрі<text:span text:style-name="T77">ю</text:span> Миколайовичу!</text:p>
      <text:p text:style-name="P24">Будь ласка, Лариса Дегтярьова!</text:p>
      <text:p text:style-name="P24">Готується Святослав Кутняк!</text:p>
      <text:p text:style-name="P53"><text:span text:style-name="T19">Дегтярьова Л.В.: Шановний Андрію Миколайовичу! Згідно з </text:span><text:span text:style-name="T28">протоколом</text:span><text:span text:style-name="T19"> бюджетної комісії від 12-го грудня мною були озвучені пропозиції щодо ремонту, реконструкції</text:span></text:p>
      <text:p text:style-name="P24"/>
      <text:p text:style-name="P24"><text:s text:c="2"/></text:p>
      <text:p text:style-name="P24"><text:s text:c="2"/>&lt;--- <text:s text:c="2"/>21 Декабря <text:s/>16 ч 21 м 05 с <text:s/>---- <text:s text:c="2"/>Другий <text:s text:c="2"/>---&gt;</text:p>
      <text:p text:style-name="P24"><text:s text:c="2"/></text:p>
      <text:p text:style-name="P24">центрального теплового пункту у Дарницькому районі на вулиці Вербицького, 14-д. І згідно цього протоколу, цього протоколу вашої комісії виконавчому органу було надано невідкладно опрацювати озвучені пропозиції депутатів. </text:p>
      <text:p text:style-name="P24">Сьогодні з'являється, у вас була іще одна комісія. І ці пропозиції, так як я не знала, що в нас буде сьогодні комісія ваша, я не озвучила. І сьогодні до протоколу мої правки не увійшли.</text:p>
      <text:p text:style-name="P24">Я дуже просила б вас внести строку до Програми... </text:p>
      <text:p text:style-name="P24">Странніков А.М.: Я так розумію, це йдеться про ремонт, це не йдеться про реконструкцію.</text:p>
      <text:p text:style-name="P24">Дегтярьова Л.В.: Що? Що?</text:p>
      <text:p text:style-name="P24">Странніков А.М.: Ви сказали слово "ремонт". Це...</text:p>
      <text:p text:style-name="P24">Дегтярьова Л.В.: Ні, ні, ні. Там я просила передбачити на проектні роботи щодо реконструкції центрального теплового пункту по вулиці Вербицького, 14-д.</text:p>
      <text:p text:style-name="P24">Я прошу внести цю строчку до Програми соцрозвитку, тому що це дуже важливий об'єкт. Там п'ятнадцять багатоповерхових будинків, 8,5 тис. людей. Один дитячий садочок для дітей з особливими потребами. Та два навчальних заклади - дві школи по <text:span text:style-name="T94">тисячу двісті</text:span>... (нерозбірливо) дітей. </text:p>
      <text:p text:style-name="P24"><text:span text:style-name="T94">Цьому</text:span> центрально<text:span text:style-name="T94">му</text:span> теплово<text:span text:style-name="T94">му</text:span> пункту вже 35 років. Він давно вже потребує негайного ремонту.</text:p>
      <text:p text:style-name="P24">Дуже прошу внести строчку щодо розробки проектної документації щодо ремонту цього центрального теплового пункту.</text:p>
      <text:p text:style-name="P24"><text:soft-page-break/>Прокопів В.В.: Андрій Миколайович!</text:p>
      <text:p text:style-name="P24">Странніков А.М.: Так, так, ремонт чи реконструкція? Реконструкція? </text:p>
      <text:p text:style-name="P24">Якщо не помиляюся, ця пропозиція опрацьовувалась. Зараз, поки йде пленарне засідання, з'ясують яка, яка доля вашої пропозиції. Не виключено, що вона вже включена. Окей.</text:p>
      <text:p text:style-name="P24">Прокопів В.В.: Дякую, Андрій Миколайович! Дякую пані Ларисі!</text:p>
      <text:p text:style-name="P24">Будь ласка, Святослав Кутняк! Готується Ганна Свириденко.</text:p>
      <text:p text:style-name="P24">Кутняк С.В.: Кутняк, "Свобода".</text:p>
      <text:p text:style-name="P24">Пане Кличко, попрошу, щоб все-таки чув міський голова, бо до нього будуть питання.</text:p>
      <text:p text:style-name="P24">По-перше, при всій повазі, знаєте, ми повинні бути чесними перед киянами, і об'єктивно, якщо ви починали цей сьогоднішній виступ не так, як у нас все добре. А як у нас було на попередньому розгляді. Те, що у нас неосвоєння коштів в цьому році, дуже велика цифра, що у нас 120 млн. на ЖКГ ми не встигли реалізувати. 7<text:span text:style-name="T94">00...</text:span>70 млн по транспорту ми не встигли реалізувати. З цього <text:span text:style-name="T94">також</text:span> треба було починати. Тоді б була об'єктивна інформація.</text:p>
      <text:p text:style-name="P53"><text:span text:style-name="T19">Другий момент. В цьому документі немає жодного слова про сміттєспал</text:span><text:span text:style-name="T28">ювал</text:span><text:span text:style-name="T19">ьний або сміттєпереробний дійсно завод. І це є проблема, тому що не буде скоро куди вивозити сміття.</text:span></text:p>
      <text:p text:style-name="P24">Наступний момент. Особливо до вас, пане Андрій, по котельні "Бон Вояж". </text:p>
      <text:p text:style-name="P24">Велике прохання, закладався 1 млн. Треба понад 60 млн. Треба робити відповідні коригування.</text:p>
      <text:p text:style-name="P24">Наступний момент. Так було неприпустимо, що все-таки житло-комунальне господарство настільки обрізалося. Це неправильно. </text:p>
      <text:p text:style-name="P24">Зрозумійте, пане Кличко, у нас </text:p>
      <text:p text:style-name="P10"/>
      <text:p text:style-name="P10"/>
      <text:p text:style-name="P18">&lt;--- <text:s text:c="2"/>21 Декабря <text:s/>16 ч 24 м 05 с <text:s/>---- <text:s text:c="2"/>Перший <text:s text:c="2"/>---&gt;</text:p>
      <text:p text:style-name="P24"><text:s text:c="2"/></text:p>
      <text:p text:style-name="P24">житловий комплекс кращим не стає, але виділяти на Департамент ЖКІ всього лише 401 млн., це неправильно!</text:p>
      <text:p text:style-name="P53"><text:span text:style-name="T19">І наостанок, зрозумійте мене, це до Вас персонально, пан Кличко, дуже класно відкривати велодоріжки, дуже класно роб</text:span><text:span text:style-name="T29">и</text:span><text:span text:style-name="T19">т</text:span><text:span text:style-name="T29">е</text:span><text:span text:style-name="T19"> Wi-fi в метро, але крематорій в цій Програмі, мало того, що він відтермінований, будівництво нового крематорі</text:span><text:span text:style-name="T57">ю</text:span><text:span text:style-name="T19"> на 20-24 роки, заклали - нуль! Ну </text:span><text:span text:style-name="T57">В</text:span><text:span text:style-name="T19">и розумієте, у нас же </text:span><text:span text:style-name="T57">В</text:span><text:span text:style-name="T19">и же майже 4 роки мер! У нас немає де людей буде ховати і кремацію. У нас крематорій в аварійному стані, з 70-х років жодного капремонту.</text:span></text:p>
      <text:p text:style-name="P59"><text:span text:style-name="T19">Треба це вже не на 20-і роки робити, а вже завтра закладати. У нас через 5 років не буде де людей ховати. У нас понад 65% людей зараз використову</text:span><text:span text:style-name="T57">ють</text:span><text:span text:style-name="T19"> кремацію. Єдиний крематорій, подумайте над цим! Бо дійсно за ваше мерство не буде де вже людей ховати! Поставте <text:s/>крематорій </text:span><text:soft-page-break/><text:span text:style-name="T19">хоч в пріоритет! І не використовуйте таку тенденцію, що в нас пріоритет у цьому році транспорт, це неправильно! </text:span></text:p>
      <text:p text:style-name="P29">Пріоритет - це комплексне питання. Бо ЖК<text:span text:style-name="T77">Г</text:span> - це пріоритет, охорон<text:span text:style-name="T77">а</text:span> здоров'я - це пріоритет, крематорій - це пріоритет. Дослухайтесь, будь ласка! Дякую!</text:p>
      <text:p text:style-name="P24">Київський міський голова: Дякую за зауваження! </text:p>
      <text:p text:style-name="P29">Я даю протокольне доручення взяти під контроль це питання крематорію. </text:p>
      <text:p text:style-name="P29">Дійсно сьогодні ми піднімали з паном Гусовським питання агломерації. Я думаю, що це питання ми також піднімемо. Ми розуміємо, на сьогоднішній день, дійсно ви праві в тому плані, що цвинтарі у нас переповнені. Це питання є, але, більше того, я не хочу, щоб ми, знаєте, з такого виходили, у нас все погано, у нас все, нічого не виходить.</text:p>
      <text:p text:style-name="P24">Я хочу сказати, що наше місто зараз є прикладом для інших міст. Коли немає безробіття, коли в нас найвища заробітна плата, коли 60% інвестицій з усієї України приходить в місто Київ. У нас є чим пишатися, і ця динаміка повинна бути, і вона в нас є, і <text:s/>нам є чим звітувати.</text:p>
      <text:p text:style-name="P53"><text:span text:style-name="T19">Дійсно </text:span><text:span text:style-name="T29">в</text:span><text:span text:style-name="T19"> нас є також, я згоден з вами, багато проблем, які нам потрібно разом вирішити. І в цьому напрямку дійсно є питання, де ми повинні більш ефективно працювати для того, щоб освоєння грошей було, і вирішувати ті проблеми, які є. Але, тим не менш, я не хотів би переходити на ту риторику, яку ви кажете, що в нас </text:span><text:span text:style-name="T57">д</text:span><text:span text:style-name="T19">уже погано. Це неправда!</text:span></text:p>
      <text:p text:style-name="P53"><text:span text:style-name="T19">Странніко</text:span><text:span text:style-name="T29">в</text:span><text:span text:style-name="T19"> А.М.: Я хотів би додати...</text:span></text:p>
      <text:p text:style-name="P24">(Оплески).</text:p>
      <text:p text:style-name="P24">Странніков А.М.: Я хотів би зараз не емоційно, а все-таки внести певну ясність в цифри з приводу пріоритетів. Ну, якщо ми говоримо про найбільший пріоритет, <text:s/>то я вже сказав, що в цьому бюджеті це визначена освіта найбільшим пріоритетом - 13,6 млрд.</text:p>
      <text:p text:style-name="P24">На житлово-комунальну сферу в цілому іде 2 млрд. 100 млн. Це я просив би запам'ятати цю цифру, 2 млрд. 100 млн., із них на капітальні видатки <text:s/>- мільярд 304. </text:p>
      <text:p text:style-name="P53"><text:span text:style-name="T19">Тому говорит</text:span><text:span text:style-name="T29">и</text:span><text:span text:style-name="T19"> про те, що воно зменшено, воно менше ніж у минулому році, і так далі, на капвидатки - мільярд 304 млн. </text:span></text:p>
      <text:p text:style-name="P24">Ті, 762, про які я говорив під час своєї доповіді, це є об'єкти</text:p>
      <text:p text:style-name="P10"/>
      <text:p text:style-name="P10"/>
      <text:p text:style-name="P18"><text:s/>&lt;--- <text:s text:c="2"/>21 Декабря <text:s/>16 ч 27 м 05 с <text:s text:c="2"/>---- <text:s/>Другий <text:s/>----&gt;</text:p>
      <text:p text:style-name="P24"><text:s text:c="2"/></text:p>
      <text:p text:style-name="P24">капітальних вкладень. Але у нас іще є капітальні ремонти - це теж капвидатки. У нас є іще придбання різного роду обладнання, закупівля - це теж капітальні вкладення. </text:p>
      <text:p text:style-name="P24">А з приводу крематорію. То я хотів би сказати, що вперше в цілому в цій <text:span text:style-name="T77">П</text:span>рограмі якраз закладено будівництво нового крематорію. Він є... </text:p>
      <text:p text:style-name="P24"><text:soft-page-break/>З зали: (Нічого не чути).</text:p>
      <text:p text:style-name="P24">Странніков А.М.: Ні, ні. Графа - не нуль. На проектні роботи виділено 100 тис. Так.</text:p>
      <text:p text:style-name="P24">Прокопів В.В.: Дякую, Андрій Миколайович! Андрій Миколайович, я би просив <text:span text:style-name="T77">у</text:span> відповідях ваших не вступати в дискусію, тому що ми і так вже...</text:p>
      <text:p text:style-name="P24">Странніков А.М.: Я ж даю, просто інформацію даю.</text:p>
      <text:p text:style-name="P24">Прокопів В.В.: ...розглядаємо більше двох годин цей проект рішення. Я свідомо не підводжу риску, розуміючи, що воно важливе. </text:p>
      <text:p text:style-name="P24">Колеги! Але прошу більше не записуватись для того, щоб ми мали можливість розглядати зараз ще проект рішення "Про затвердження бюджету на 18-й рік".</text:p>
      <text:p text:style-name="P24">Будь ласка, Ганна Свириденко! Готується Олександр Харченко.</text:p>
      <text:p text:style-name="P24">Свириденко Г.В.: Свириденко, фракція "Батьківщина".</text:p>
      <text:p text:style-name="P66"><text:span text:style-name="T19">В мене питання </text:span><text:span text:style-name="T30">стосується</text:span><text:span text:style-name="T19"> кінотеатру "Братислава". Адже це дуже болюче питання для Оболонського району. </text:span></text:p>
      <text:p text:style-name="P53"><text:span text:style-name="T19">Вже два роки будівля фактично зачинена. Будівля деградує. Оболонці переймаються, що фактично на місці даної будівлі може з'явитися чергова така </text:span><text:span text:style-name="T30">конфліктна</text:span><text:span text:style-name="T19"> точка. Фактично нова житлова забудова, тому що кошти не були за ці роки передбачені ні на які ремонтні роботи. </text:span></text:p>
      <text:p text:style-name="P24">Я неодноразово зверталася на бюджетну комісію. Бюджетна комісія розглядала моє депутатське звернення. Було доручено профільному <text:span text:style-name="T77">Д</text:span>епартаменту культури передбачити ці кошти. </text:p>
      <text:p text:style-name="P39">То у мене питання, чи сьогодні передбачені кошти саме на проектні роботи, на оцінку технічного стану та на сам проект кінотеатру "Братислава"?</text:p>
      <text:p text:style-name="P39">Странніков А.М.: По кінотеатру "Братислава" є заперечення виконавчого органу з приводу того, щоб бюджетні кошти на ті кінотеатри, які плануються по інвестиційному проекту передати, скажімо так, в іншу сферу управління, туди, щоб бюджетні кошти не витрачати.</text:p>
      <text:p text:style-name="P24">Але, якщо знову ж таки рішення приймається в цій сесійній залі. Тому, якщо буде згода більшості депутатського корпусу, то все одно такі кошти можуть бути передбачені. </text:p>
      <text:p text:style-name="P24">Прокопів В.В.: Дякую, Андрій Миколайович! Колеги, ще дванадцять чоловік додатково записались до обговорення. Ми вже більше двох годин обговорюємо. </text:p>
      <text:p text:style-name="P24">У мене буде пропозиція підвести риску. </text:p>
      <text:p text:style-name="P24">З зали: (Нічого не чути).</text:p>
      <text:p text:style-name="P24">Прокопів В.В.: Дати можливість обов'язкові виступи від фракцій. </text:p>
      <text:p text:style-name="P24">Колеги, нагадаю, ще будемо обговорювати проект рішення "Про бюджет міста Києва". Кожен бути мати можливість висловитись.</text:p>
      <text:p text:style-name="P24">Ставлю на голосування пропозицію щодо підведення риски. Прошу визначатися!</text:p>
      <text:p text:style-name="P24"><text:soft-page-break/>Голосування:</text:p>
      <text:p text:style-name="P24"><text:s text:c="2"/></text:p>
      <text:p text:style-name="P24"/>
      <text:p text:style-name="P24"><text:s text:c="2"/>&lt;--- <text:s text:c="2"/>21 Декабря <text:s/>16 ч 30 м 05 с <text:s/>---- <text:s text:c="2"/>Перший <text:s text:c="2"/>---&gt;</text:p>
      <text:p text:style-name="P24"><text:s text:c="2"/></text:p>
      <text:p text:style-name="P24">За - 72, проти - 0, утр. - 17. Рішення прийнято. </text:p>
      <text:p text:style-name="P24">Колеги, будь ласка, виступи від фракцій. Чи будуть наполягання?</text:p>
      <text:p text:style-name="P24">Від "Свободи" хто буде виступати? </text:p>
      <text:p text:style-name="P24">Сиротюк, будь ласка!</text:p>
      <text:p text:style-name="P24">Сиротюк Ю.М.: Юрій Сиротюк, фракція "Всеукраїнське об'єднання "Свобода".</text:p>
      <text:p text:style-name="P24">Шановні депутати Київської міської ради! Шановні кияни! Шановний Віталію Володимировичу!</text:p>
      <text:p text:style-name="P24">Маємо таку дивну закономірність, Ви кажете, що бюджет росте, і це правда! І кияни бідніють - це теж правда! На жаль, значний зріст видатків з'їдає інфляція. Якщо ми подивимося на рівень інфляції, то ми, на жаль, мусимо констатувати, що кияни живуть бідніше. </text:p>
      <text:p text:style-name="P24">На жаль, ми бачимо в Програмі, що задавнюються проблеми. Ми, коли брали для розгляду Програму соціально-економічного розвитку, я говорив, що в нас флагманом є будівництво. Але в табличці ми бачимо, скільки непроданих квартир, це перегрітий ринок, розігріте будівництво з не облаштуванням об'єктів інфраструктури: дитячих садочків, шкіл і поліклінік, створює проблеми соціальні, які можуть мати серйозні наслідки.</text:p>
      <text:p text:style-name="P24">Ми хотіли би за тих декілька днів, коли коригувалася Програма, наша фракція не мала жодної зустрічі з жодним чиновником. Тобто ми так розуміємо, що думка, позиція "Свободи" не цікавить нікого, але я як керівник фракції виступав, щоб були проведені громадські обговорення, щоб зацікавлені соціальні групи киян: пенсіонери, профспілки, середній бізнес, мали можливість висловити свої думки, щоб ця Програма обговорювалася, бо це Програма на 3 роки на майбутнє Києва.</text:p>
      <text:p text:style-name="P24">І, на жаль, ми бачимо, що проблеми є, ці проблеми не вирішуються! </text:p>
      <text:p text:style-name="P24">Проблеми в корупційному податку. Тому що ми розуміємо, що значна частина коштів міської громади уходить як корупційний податок чиновників, прокурорів, поліцейських. Бо, якщо ми подивимося, як земля обліковується, то величезні торгові центри. Той самий Dream Town роками сплачує мінімальний податок на землю, тому що це неузаконено. І ми роками закриваємо очі, що величезні бізнесмени, великий бізнес просто може дозволяти не вносити гроші в міський бюджет.</text:p>
      <text:p text:style-name="P24">Тому ми все-таки хотіли би, щоб ця Програма, вона працювали на всіх киян, в інтересах <text:span text:style-name="T77">у</text:span>сіх киян і була збалансована. </text:p>
      <text:p text:style-name="P24">І прошу ще дати хвилину слова Михайлу Буділову!</text:p>
      <text:p text:style-name="P30">Прокопів В.В.: Михайлу Буділову залишив 1 хвилину Юрій Сиротюк.</text:p>
      <text:p text:style-name="P60"><text:soft-page-break/><text:span text:style-name="T30">Б</text:span><text:span text:style-name="T19">удь ласка, Буділов!</text:span></text:p>
      <text:p text:style-name="P24">Буділов М.М.: У мене три запитання, по яких дуже багато є звернень громадян, особливо Деснянського району.</text:p>
      <text:p text:style-name="P24">Перше, щодо будівництва Подільсько-Воскресенського мостового переходу. Про те, що зараз міський голова нам зазначив, що буде <text:s/>інвестор, який профінансує цей міст, і буде йти від нього 85% надходжень. Чи є</text:p>
      <text:p text:style-name="P24"/>
      <text:p text:style-name="P52"><text:s text:c="2"/><text:span text:style-name="T72">&lt;--- <text:s text:c="2"/>21 Декабря <text:s/>16 ч 33 м 05 с <text:s/>---- <text:s text:c="2"/>Перший <text:s text:c="2"/>---&gt;</text:span></text:p>
      <text:p text:style-name="P24"><text:s text:c="2"/></text:p>
      <text:p text:style-name="P24">який<text:span text:style-name="T77">сь</text:span> зиск інвестора? Якщо можна, будь ласка, проінформувати, тому що мешканців Деснянського району дуже сильно турбує питання, щоб міст цей не перетворився в платний. І мешканці так само вимагають громадське обговорення.</text:p>
      <text:p text:style-name="P24">Щодо другого питання, яке я вам хочу поставити. Згідно з інформацією громадян, цим проектом рішення передбачається 1 млн. 400 тис. грн на будівництво сміттєспалювального заводу на Троєщині на проектні роботи.</text:p>
      <text:p text:style-name="P24">Підтвердить, будь ласка, цей факт. Якщо дійсно цей факт буде підтверджений то, будь ласка, надати інформацію, чи були проведені так само громадські обговорення з цього питання. </text:p>
      <text:p text:style-name="P53"><text:span text:style-name="T19">І третє питання, Андрі</text:span><text:span text:style-name="T57">ю</text:span><text:span text:style-name="T19"> Миколайовичу, декілька разів я ставив це питання щодо відновлення кінотеатру "Кіото" в нормальному режимі. У минулому році за сприяння мешканців </text:span><text:span text:style-name="T31">Л</text:span><text:span text:style-name="T19">ісового масиву 480 тис. були виділені на передпроектні роботи, зараз ці кошти ефективно освоюють. Але чи будуть все ж таки кошти </text:span><text:span text:style-name="T31">в</text:span><text:span text:style-name="T19"> наступному році виділені на проект? Дайте, будь ласка, цю інформацію! Дякую!</text:span></text:p>
      <text:p text:style-name="P24">Прокопів В.В.: Будь ласка, Андрі<text:span text:style-name="T77">ю</text:span> Миколайовичу!</text:p>
      <text:p text:style-name="P24">Будь ласка, починайте, Андрі<text:span text:style-name="T77">ю</text:span> Миколайовичу!</text:p>
      <text:p text:style-name="P24">Странніков А.М.: З приводу сміттєспалювального заводу, перше питання, ну, як ви знаєте, що такі об'єкти, сміттєспалювальні, сміттєсортувальні заводи, необхідні для міста, але, наскільки мені відомо, то планувалися і проектувалися вони не на Троєщині, а в іншому районі міста Києва.</text:p>
      <text:p text:style-name="P24">Таким чином, я думаю, що мешканці Троєщини можуть спати спокійно, в будь-якій ситуації неможливо щось побудувати, обійшовши мешканців, особливо останнім часом у нас, тим паче, з такими активними депутатами від району. Решта питань, я так розумію, не до мене.</text:p>
      <text:p text:style-name="P24">З приводу платності мосту, давайте без фантазії!</text:p>
      <text:p text:style-name="P24">По парку "Кіото" чи... Це, якщо я не помиляюсь, по кінотеатру "Кіото" питання капремонтів, це не питання програми капітальних вкладень...</text:p>
      <text:p text:style-name="P24">Прокопів В.В.: Зрозуміло. <text:s/>Дякую, Андрі<text:span text:style-name="T77">ю</text:span> Миколайовичу! </text:p>
      <text:p text:style-name="P24">Колеги...</text:p>
      <text:p text:style-name="P24"><text:soft-page-break/>Київський міський голова: Шановні депутати! Я вас хочу привітати, 2 роки ми чекали, коли Верховна Рада ухвалить закон про паркування. Ми говоримо про децентралізацію, але, на жаль, ми не маємо можливості впливати на порядок. І зараз нарешті-решт законопроект прийнятий тільки що, хвилину тому!</text:p>
      <text:p text:style-name="P24">(Оплески).</text:p>
      <text:p text:style-name="P24">В цілому 237 голосів підтримали цей законопроект. Я вас вітаю і</text:p>
      <text:p text:style-name="P24"/>
      <text:p text:style-name="P24"><text:s text:c="2"/></text:p>
      <text:p text:style-name="P24"><text:s text:c="2"/>&lt;--- <text:s text:c="2"/>21 Декабря <text:s/>16 ч 36 м 05 с <text:s/>---- <text:s text:c="2"/>Другий <text:s text:c="2"/>---&gt;</text:p>
      <text:p text:style-name="P24"><text:s text:c="2"/></text:p>
      <text:p text:style-name="P24">перед нами зараз велике завдання - почати наводити поряд<text:span text:style-name="T77">о</text:span>к <text:span text:style-name="T77">у</text:span> місті Києві. Я впевнений в тому, що це початок для того, щоб було інвестування. Для того, щоб інвестори приходили і будували парковки. Для того, щоб робити систематизацію, системно вже зміни, що стосуються транспортної галузі. </text:p>
      <text:p text:style-name="P24">Я хочу вас привітати. Це - дуже важливе питання. І дуже радий, що врешті-решт через два роки ми вже прийняли цей дуже важливий для нашого міста, і не тільки для Києва, для всіх міст України законопроект. </text:p>
      <text:p text:style-name="P24">Дякую!</text:p>
      <text:p text:style-name="P24">Прокопів В.В.: Дякую, будь ласка, наполягання... </text:p>
      <text:p text:style-name="P24">Будь ласка, Дмитр<text:span text:style-name="T78">у</text:span> Д<text:span text:style-name="T78">а</text:span>втян<text:span text:style-name="T78">у п</text:span>рошу включити мікрофон!</text:p>
      <text:p text:style-name="P24">Це був виступ від фракції "Свобода". Вони поділились з паном Сиротюком. Чекаємо на...</text:p>
      <text:p text:style-name="P24">Включіть на пульт Слончака, будь ласка!</text:p>
      <text:p text:style-name="P24"><text:span text:style-name="T78">Давтян Д.О.</text:span>: Вопрос касательно моста. </text:p>
      <text:p text:style-name="P24">...<text:span text:style-name="T78">(Шум у залі</text:span>).</text:p>
      <text:p text:style-name="P53"><text:span text:style-name="T69">Давтян Д.О.</text:span><text:span text:style-name="T19">: Коне</text:span><text:span text:style-name="T31">ч</text:span><text:span text:style-name="T19">но. </text:span></text:p>
      <text:p text:style-name="P24">Прокопів В.В.: Будь ласка!</text:p>
      <text:p text:style-name="P53"><text:span text:style-name="T58">Давтян Д.О.</text:span><text:span text:style-name="T19">:</text:span><text:span text:style-name="T32"> Уважаемые депутаты, касательно моста</text:span><text:span text:style-name="T19">.</text:span></text:p>
      <text:p text:style-name="P24">...(<text:span text:style-name="T78">Шум у залі</text:span>).</text:p>
      <text:p text:style-name="P24">Прокопів В.В.: Колеги, колеги, я прошу порядку в залі! </text:p>
      <text:p text:style-name="P24">(Шум у залі).</text:p>
      <text:p text:style-name="P24">Прокопів В.В.: Пане, пане Дмитре! Я прошу, я прошу вас підготувати питання важливі, підняті. Я прошу вас підготувати їх, щоб ми зараз не мали гвалту на пленарному засіданні. Я прошу підготувати відповідь для фракції в письмовому вигляді.</text:p>
      <text:p text:style-name="P24">Будь ласка, чи є наполягання <text:span text:style-name="T78">в</text:span>ід фракції "Батьківщина"... (нерозбірливо).</text:p>
      <text:p text:style-name="P24"><text:span text:style-name="T78">Странніков А.М.</text:span>: У мене є ще уточнення...</text:p>
      <text:p text:style-name="P24">Прокопів В.В.: Будь ласка, Володимир Бондаренко, будь ласка!</text:p>
      <text:p text:style-name="P24"><text:span text:style-name="T78">Странніков А.М.</text:span>: ... я вибачаюсь, я вибачаюсь, у мене. Пане Михайло, у мене є, у мене є відповідь, у мене є відповідь, до речі, і уточнення, і <text:soft-page-break/><text:span text:style-name="T94">уточнення</text:span>, я розумію. І уточнення з приводу сміттєпереробного заводу навіть. Цікавить відповідь? Цікавить? </text:p>
      <text:p text:style-name="P24">Так от, міфи про сміттєспалювальний завод</text:p>
      <text:p text:style-name="P24"/>
      <text:p text:style-name="P24"><text:s text:c="2"/></text:p>
      <text:p text:style-name="P24"><text:s text:c="2"/>&lt;--- <text:s text:c="2"/>21 Декабря <text:s/>16 ч 39 м 05 с <text:s/>---- <text:s text:c="2"/>Перший <text:s text:c="2"/>---&gt;</text:p>
      <text:p text:style-name="P24"><text:s text:c="2"/></text:p>
      <text:p text:style-name="P24">у Деснянському районі - це міфи, такого точно немає!</text:p>
      <text:p text:style-name="P24">А от з приводу сміттєпереробного, зараз ми уточнили деяку інформацію щодо сміттєпереробного заводу, такі плани справді є, але зараз йдеться виключно про проектні роботи. Тобто не про будівництво, не про навіть надання земельної ділянки, а саме про проектні!</text:p>
      <text:p text:style-name="P24">Я думаю, що всю інформацію з приводу даного об'єкт<text:span text:style-name="T78">а</text:span>, на жаль, зараз відсутній профільний заступник пан Пантелеєв, у нього є важливі зараз речі, які потребують його присутності.</text:p>
      <text:p text:style-name="P53"><text:span text:style-name="T19">То, я думаю, що, Володимир</text:span><text:span text:style-name="T31">е</text:span><text:span text:style-name="T19"> Володимировичу, я просив би дати протокольне доручення аналогічне, по цьому об'єкту надати всю інформацію в письмовому вигляді! Дякую!</text:span></text:p>
      <text:p text:style-name="P24">Прокопів В.В.: Я прошу секретаріат підготувати відповідне протокольне доручення, я його підпишу!</text:p>
      <text:p text:style-name="P24">Будь ласка, Володимир Бондаренко!</text:p>
      <text:p text:style-name="P24">Бондаренко В.Д.: Дякую! Володимир Бондаренко, "Батьківщина".</text:p>
      <text:p text:style-name="P24">Віталі<text:span text:style-name="T78">ю</text:span> Володимировичу і вся президія! Я звертаю вашу увагу на те, що пора міняти психологію керівництва міста. Ставлення до житлового комплексу повинно бути інше, ніж сьогодні. Те, що сьогодні ми декларуємо приблизно ті ж самі цифри, які були раніше, можливо, трішки рухається сюди-туди. </text:p>
      <text:p text:style-name="P24">Але, скажіть мені, як ми будемо приймати велику імперію "Київенерго" під свій контроль, якщо на це виділено нуль? Нуль, жодної копійки!</text:p>
      <text:p text:style-name="P53"><text:span text:style-name="T19">Друге, </text:span><text:span text:style-name="T58">в</text:span><text:span text:style-name="T19">и хотіли би запевнити нашу ...(нерозбірливо), але скажіть, де розпочалась термоізоляція величезного комплексу житлових будинків міста Києва? Та ніде! В якому стані ліфти? Біля 70% потребують їх заміни або капітального ремонту! Те саме стосується трансц</text:span><text:span text:style-name="T31">и</text:span><text:span text:style-name="T19">ркуляції гарячої води!</text:span></text:p>
      <text:p text:style-name="P53"><text:span text:style-name="T19">Тому, до тих пір, поки ми будемо такі остаточні, як кажуть, або залишкові кошти виділяти на житлово</text:span><text:span text:style-name="T31">-</text:span><text:span text:style-name="T19">комунальну сферу, не буде в нас руху до європейської столиці! Тому що європейська столиця - це перш за все проживання у нормальних умовах! Я вже не говорю про стан трас і таке інше.</text:span></text:p>
      <text:p text:style-name="P24">Тому прошу міняти психологію, шановні друзі, і в плані соціально-економічного розвитку, і в плані бюджету передбачати достатньо коштів. Сьогодні він був сформований вашим першим заступником паном Плісом, який тримав два, чи з лишком, місяці питання про ІТП, дуже важлив<text:span text:style-name="T78">е</text:span>. Якби <text:soft-page-break/>в будинку був <text:s/>встановлений індивідуальний тепловий пункт, його економія була би до 40%, а він два місяці протримав - зірвав Програму!</text:p>
      <text:p text:style-name="P24">Тому, будь ласка, я розумію, що сьогодні це все збалансовано тим же Плісом. Прийшло нове керівництво, Микола Юрійович, пан Андрій Странніков більш-менш, я би сказав, нормально ставиться до галузі...</text:p>
      <text:p text:style-name="P24">Странніков А.М.: Дякую! </text:p>
      <text:p text:style-name="P53"><text:span text:style-name="T19">Бондаренко В.Д.: Але буде </text:span><text:span text:style-name="T31">зовсім</text:span><text:span text:style-name="T19"> нормально, коли почнуть виділяти для цього кошти!</text:span></text:p>
      <text:p text:style-name="P24">Тому прошу одне - міняйте психологію і ставлення до житла! Дякую!</text:p>
      <text:p text:style-name="P24">Странніков А.М.: Дякую! Володимире Дмитровичу, ну, найвищою оцінкою</text:p>
      <text:p text:style-name="P24"/>
      <text:p text:style-name="P24"><text:s text:c="2"/></text:p>
      <text:p text:style-name="P24"><text:s text:c="2"/>&lt;--- <text:s text:c="2"/>21 Декабря <text:s/>16 ч 42 м 05 с <text:s/>---- <text:s text:c="2"/>Другий <text:s text:c="2"/>---&gt;</text:p>
      <text:p text:style-name="P24"><text:s text:c="2"/></text:p>
      <text:p text:style-name="P24">нашої роботи буде, звичайно, позитивне голосування в даному залі. </text:p>
      <text:p text:style-name="P24">Прокопів В.В.: Дякую! Колеги, будь ласка, чи є наполягання ще у фракці<text:span text:style-name="T78">й</text:span> на виступ<text:span text:style-name="T78">і</text:span>? </text:p>
      <text:p text:style-name="P24">Від "Самопомочі" буде Олексій Руденко. <text:s/>Будь ласка!</text:p>
      <text:p text:style-name="P24">Руденко О.П.: Олексій Руденко, фракція "Самопоміч".</text:p>
      <text:p text:style-name="P24">Тут щойно пролунало про зміну парадигми до управління. Я б якраз хотів про це поговорити. </text:p>
      <text:p text:style-name="P24">Я б хотів поговорити про перехід по документа<text:span text:style-name="T78">х</text:span> від тактичного планування до стратегічного. Я хотів би звернути увагу міського голови Віталія Володимировича, Миколи Юрійовича, Андрія Миколайовича і керівника департаменту Світлани Ігорівни. </text:p>
      <text:p text:style-name="P24">Зараз відбулися в документі певні зміни. Це зміни - перехід від тактики до стратегії. Тобто ми побачили середньострокове планування. Ми побачили роботу розпорядників, коли вони подають бюджетні запити, я сподіваюсь це було майже приблизно так, як ми про це говоримо. В межах доведених лімітів вони самі визначали пріоритети. Тобто вони беруть на себе відповідальність по роботі. </text:p>
      <text:p text:style-name="P24">І так само в документі <text:span text:style-name="T78">нарешті</text:span> побачили появу ключових індексів - кіпіа<text:span text:style-name="T78">і</text:span>в, <text:span text:style-name="T78">я</text:span>кі перекочували зі Стратегії, яку ми затверджували.</text:p>
      <text:p text:style-name="P24">Єдине, що я не побачив. Тобто документ має ці позитивні речі. Тобто ми переходимо до стратегічного планування.</text:p>
      <text:p text:style-name="P24">Єдине, що я не побачив, ми досі презентуємо Програму соціально-економічного розвитку за старим шаблоном. Це дуже важливо, показати конкретні об'єкти, які будуть фінансувати. Але теж саме, я сподіваюсь це буде, відбудеться в наступних ітераціях. Показати по галузя<text:span text:style-name="T78">х</text:span> чіткі індикативи. </text:p>
      <text:p text:style-name="P24">Що ми хочемо досягти цією Програмою? Для того, щоб так само, коли ми будемо чути звіт про виконання цієї Програми. Так само ми могли <text:soft-page-break/>порівнювати, що взяли на себе, які зобов'язання взяли на себе розпорядники коштів, і що було виконано.</text:p>
      <text:p text:style-name="P24">І <text:span text:style-name="T78">В</text:span>ам, міський голова Віталій Володимирович, це буде чітк<text:span text:style-name="T78">и</text:span>й механізм, чітк<text:span text:style-name="T78">и</text:span>й інструментарій чітко розуміти, які індикатори не виконуються, які розпорядники не справляються і що потрібно змінювати в управлінських, які управлінські рішення потрібно приймати. </text:p>
      <text:p text:style-name="P24">Тобто, це позитив, який, поки що він з'явився в документі. Ми би хотіли його побачити у кожноденній роботі, в тому числі, при затвердженн<text:span text:style-name="T78">і</text:span> Програми. І в тому числі, при звітуванні по роботі Програми.</text:p>
      <text:p text:style-name="P24">Ми зі свого боку беремо на себе зобов'язання контролювати. Тобто, якщо ми зараз голосуємо за ці індикативи, то ми беремо на себе зобов'язання контролювати ці індикативи. </text:p>
      <text:p text:style-name="P24">Ми будемо працювати з розпорядниками, якщо вони їх не виконують. І не зменшувати тиск на розпорядників коштів, тому що вони взяли на себе це зобов'язання. Вони мають все виконати.</text:p>
      <text:p text:style-name="P24">А питання мікроменеджменту, <text:span text:style-name="T78">з</text:span>нову ж таки це питання фахової роботи експертів і розпорядників на їхньому рівні.</text:p>
      <text:p text:style-name="P24">Ми, зі сторони депутатського корпусу, ми можемо давати</text:p>
      <text:p text:style-name="P24"/>
      <text:p text:style-name="P24"><text:s text:c="2"/></text:p>
      <text:p text:style-name="P24"><text:s text:c="2"/>&lt;--- <text:s text:c="2"/>21 Декабря <text:s/>16 ч 45 м 05 с <text:s/>---- <text:s text:c="2"/>Перший <text:s text:c="2"/>---&gt;</text:p>
      <text:p text:style-name="P24"><text:s text:c="2"/></text:p>
      <text:p text:style-name="P24">їм якісь рекомендації, базуючись на звернення<text:span text:style-name="T78">х</text:span> громадян і киян до нас. Але це знову ж таки фахова експертна робота, в першу чергу! Дякую!</text:p>
      <text:p text:style-name="P24">Странніков А.М.: Дякую, Олексі<text:span text:style-name="T78">ю</text:span> Павловичу! Справді я в своєму виступі наголосив на тому що тепер Програма соцекономрозвитку - це не просто перелік капітальних видатків, це ще і достатньо грунтовна така аналітична праця! А те, що презентація <text:s/>відбувалася, скажемо так, за старими схемами, чи за старим шаблоном, ну це теж для того, щоб не одразу ламати стереотипи депутатського корпусу, а так потрошку привчати до того що Програма в нас інша, але поки що презентація здійснюється в такий спосіб. </text:p>
      <text:p text:style-name="P24">Я впевнений, що коли ми перейдемо вже до середньострахового бюджетування, не тільки планування, але і бюджетування, то тоді якраз ці два документи будуть синхронізовані. </text:p>
      <text:p text:style-name="P24">Прокопів В.В.: Дякую, Андрі<text:span text:style-name="T78">ю</text:span> Миколайовичу!</text:p>
      <text:p text:style-name="P24">Будь ласка, Олександр Олександрович Омельченко від фракції "Єдність"!</text:p>
      <text:p text:style-name="P24">Будь ласка, Олександр<text:span text:style-name="T78">е</text:span> Олександровичу!</text:p>
      <text:p text:style-name="P24">Омельченко О.О.: Я вибачаюсь. Ми не можемо разом говорити, Віталію Володимировичу, я буду заважати!</text:p>
      <text:p text:style-name="P24">(Оплески).</text:p>
      <text:p text:style-name="P24">Київський міський голова: Сан Санич, я уважно слухаю вас!</text:p>
      <text:p text:style-name="P53"><text:soft-page-break/><text:span text:style-name="T19">Омельченко О.О.: Шановний Віталі</text:span><text:span text:style-name="T58">ю</text:span><text:span text:style-name="T19"> Володимировичу! Я хочу сказати декілька приємних речей, але деяк</text:span><text:span text:style-name="T58">і</text:span><text:span text:style-name="T19"> і критичні. У цьому році підготовка проекту бюджету і Програми розвитку краще готувалася департаментами, ніж </text:span><text:span text:style-name="T59">у </text:span><text:span text:style-name="T19">попередні роки. </text:span></text:p>
      <text:p text:style-name="P24">Але, перше, ми не повторимо помилку 17-го року, коли в липні не було сесії і ми за півріччя не коригували бюджет окремими точками, то я не рахую. А в цьому році ми маємо на сьогодні біля 5 млрд. у казначействі, у ваших, ви розпорядник, міський голова, наших коштів біля 5. Нехай 2 млрд. уйдуть ще за тиждень, десять днів. Десь 15-го лютого в Володимира Михайловича, вашого казначея, буде 3 млрд. коштів, біля 3-х млрд.</text:p>
      <text:p text:style-name="P24"/>
      <text:p text:style-name="P24"/>
      <text:p text:style-name="P24"/>
      <text:p text:style-name="P18">&lt;--- <text:s text:c="2"/>21 Декабря <text:s/>16 ч 48 м 05 с <text:s/>---- <text:s text:c="2"/>Другий <text:s text:c="2"/>---&gt;</text:p>
      <text:p text:style-name="P24"><text:s text:c="2"/></text:p>
      <text:p text:style-name="P24">Тому по двох місяцях - січень-лютий - у березні не переглянути бюджет. А розглянути в новому напрямку використання коштів.</text:p>
      <text:p text:style-name="P24">Віталій Володимирович! Чим частіше <text:span text:style-name="T79">В</text:span>и будете вносити у Програму розвитку і бюджет зміни позитивні, щоквартально, тим краще буде в Києві. Це всі знають. І я хочу, щоб ми порозумілися в цьому. Це перше питання.</text:p>
      <text:p text:style-name="P24">Друге питання, я <text:span text:style-name="T79">В</text:span>ас просив в прошлому році і в цьому році прошу. Поставте у Києві великий плюс або жирну крапку, щоб у 19-му році мами, які народжують дітей у Києві, на п'ятий день, коли дитинці робиться прививка, її виписують, вона не до дому їде. Вона їде стати на чергу в дитячий садочок. </text:p>
      <text:p text:style-name="P24">У нас сьогодні з вами біля п'яти тисяч черга. І особливо від двох до чотирьох років. Бідні сім'ї не можуть сидіти <text:span text:style-name="T79">п'ять-шість</text:span> років. Їх теж, ще ... (нерозбірливо), щоб невістка йшла на роботу. Це я вам розказую ту гірку правду. </text:p>
      <text:p text:style-name="P24">Тому є таке прохання: коли будемо робити коригування бюджету, Володимир Михайлович, чи у березні чи в кінці березня, усі дитячі садочки, які мають строчку по мільйону-півтора, або прочерки мають, повинні у 18-му році капітально реконструюватися, нові побудуватися. Вісім місяців треба на дитячий садочок. </text:p>
      <text:p text:style-name="P24">Якщо ми з вами почнемо шість-сім садочків у березні, то в листопаді всі ми їх здамо державним комісіям. </text:p>
      <text:p text:style-name="P24">Поставте, не треба вам казати киянам, як шановний Прем'єр-міністр виступав і казав, що ми до 20-го року ліквідуємо чергу на дитячі садочки на території Києва, України. </text:p>
      <text:p text:style-name="P24">Уже в селах і селищах не потрібні дитячі садочки. Там ніхто не народжує. </text:p>
      <text:p text:style-name="P24">Ми втратили в цьому році за дев'ять місяців 146 тис.</text:p>
      <text:p text:style-name="P24"/>
      <text:p text:style-name="P24"><text:soft-page-break/><text:s text:c="2"/></text:p>
      <text:p text:style-name="P24"/>
      <text:p text:style-name="P24"><text:s text:c="2"/>&lt;--- <text:s text:c="2"/>21 Декабря <text:s/>16 ч 51 м 05 с <text:s/>---- <text:s text:c="2"/>Перший <text:s text:c="2"/>---&gt;</text:p>
      <text:p text:style-name="P24"><text:s text:c="2"/></text:p>
      <text:p text:style-name="P24">українців, нас стало менше. Націю спасайте, покажіть на Києв<text:span text:style-name="T79">і,</text:span> столиці, що треба спасати націю українську, Володимир і Віталій Володимирович<text:span text:style-name="T79">і</text:span>! Це друге питання.</text:p>
      <text:p text:style-name="P24">Третє, дуже приємно, що нам на 18-й рік є кошти на метро <text:span text:style-name="T79">на </text:span>Виноградар, і на метро... і міст на Троєщину. Але ми повинні бути реалістами з вами, ми їх не освоїмо в 18-у році, не освоїмо.</text:p>
      <text:p text:style-name="P24">Перша причина, що на стадії ТЕО, я мав розмову з Воробйовим тиждень тому, директором інституту. Ми робочий проект-документацію, затвердження кошторису будемо мати з вами не раніше десь у березні місяці. Але, Віталію Володимировичу, враховуючи, що 10 років ... метро не будували, вже того колективу Метробуд<text:span text:style-name="T79">у</text:span>, <text:span text:style-name="T79">м</text:span>етрополітен<text:span text:style-name="T79">у</text:span> ми не зберегли! Частина людей дожило на пенсії, нові молоді спеціалісти <text:span text:style-name="T79">з </text:span>профтехучилища, немає їх, ті, що під землею працюють, 90 м, як шахтарі.</text:p>
      <text:p text:style-name="P24">Тому нам треба думати сьогодні про колектив Метробуду, да, і Володимир Іванович Петренко, наш Герой України, вже не той по здоров'ю і по віку. Тому треба подумати, як нам після першого кварталу наступного року ці 3 млрд. правильно перерозприділити, щоб вони були виконані, <text:s/>іначе на ту суму, що ми не виконаємо, Кабмін гроші забере і не зарахує. Це ми <text:s/>знаємо з вами і знає Володимир Михайлович.</text:p>
      <text:p text:style-name="P53"><text:span text:style-name="T19">І останнє, я вибачаюсь, що перебираю, але я потім пропозицію гарну внесу, можливо, вона вам сподобається, здоров'я і вік киян. Ставте питання в Києві, щоб у Києві найдовше жили </text:span><text:span text:style-name="T33">к</text:span><text:span text:style-name="T19">ияни і українці в цілому і щоб ми знали з вами, Віталію Володимировичу, що тільки Київ має інститут Стражеска, Амосова, Центр серця на Лівому і Центр дитячого серця, які можуть шунтувати... </text:span></text:p>
      <text:p text:style-name="P53"><text:span text:style-name="T19">Прокопів В.В.: Олександр</text:span><text:span text:style-name="T59">е</text:span><text:span text:style-name="T19"> Олександровичу! Дуже прошу вас завершувати, бо </text:span><text:span text:style-name="T33">вже роблять </text:span><text:span text:style-name="T19">президі</text:span><text:span text:style-name="T33">ї</text:span><text:span text:style-name="T19"> зауваження колеги!</text:span></text:p>
      <text:p text:style-name="P53"><text:span text:style-name="T19">Омельченко О.О.: Серця <text:s/>дітей і </text:span><text:span text:style-name="T33">людей</text:span><text:span text:style-name="T19">, бо 36%</text:span></text:p>
      <text:p text:style-name="P24"/>
      <text:p text:style-name="P24"><text:s text:c="2"/></text:p>
      <text:p text:style-name="P24"><text:s text:c="2"/>&lt;--- <text:s text:c="2"/>21 Декабря <text:s/>16 ч 54 м 05 с <text:s/>---- <text:s text:c="2"/>Другий <text:s text:c="2"/>---&gt;</text:p>
      <text:p text:style-name="P24"><text:s text:c="2"/></text:p>
      <text:p text:style-name="P24">смертностей в Києві, на Україні - це судинно-серцеві захворювання. </text:p>
      <text:p text:style-name="P24">А останнє скажу вам так. Наговорилися ми в залі. Говорять не словом, а делом. </text:p>
      <text:p text:style-name="P24">Поетому я пропоную вам особисто своїм виступом завершити обговорення і приступити до голосування. </text:p>
      <text:p text:style-name="P24">(Оплески).</text:p>
      <text:p text:style-name="P53"><text:span text:style-name="T19">Київський міський голова: Сан Санич, дуже дякую! Дійсно нам </text:span><text:soft-page-break/><text:span text:style-name="T19">потрібно вже підводити риску, завершувати обговорення. Я хотів би три пункти, які ви підняли, дуже коротко відповісти. В середині лютого по, по залишка</text:span><text:span text:style-name="T59">х</text:span><text:span text:style-name="T19">, які залишаться, в середині лютого будуть, ми будемо знати вже залишки, інформацію про залишки, і за місяць зробимо коригування бюджету. Впевнений в тому, що ці гроші, нам потрібно зробити так, щоб у цьому році це питання </text:span><text:span text:style-name="T34">піднімалось</text:span><text:span text:style-name="T19">, залишків не було і виконання бюджету було максимальним. </text:span></text:p>
      <text:p text:style-name="P24">Що стосується садочків. Ще раз, дуже важливе питання, ще раз хочу нагадати, що три роки тому черга в дитячі садки, дійсно така проблема є в місті Києві, і дійсно після народження батьки ідуть в дитячі садки і чекають. Іноді не дочекаються, і дитина в садочок не йде, тому що черга була дуже велика - 15 тис. дітей. </text:p>
      <text:p text:style-name="P24">За три роки ми зменшили цю чергу на третину. В минулому році ми побудували сім дитячих садків. В цьому році ми, в цьому році ми відкрили десять дитячих садків. Ми зменшили чергу в три рази. І на сьогоднішній день черга в дитячі садки складає 5 тис. </text:p>
      <text:p text:style-name="P24">Якщо ми, ні. Ми будемо, якщо ми будемо продовжувати ту ж саму динаміку, повертати дитячі садки в комунальну власність, які зараз використовуються не за призначенням. Це перше. Будувати нові. І наше завдання - через два роки черги в дитячі садки не повинно бути взагалі в нашому місті. Будемо намагатися, Сан Санич! </text:p>
      <text:p text:style-name="P24">І станція, і по метро ми зараз провели переговори з ... (нерозбірливо). Дуже був здивований, що ця компанія, коли дивився портфоліо цієї компанії, в портфоліо знаходиться 4 тис. 700 км тунелей. Вони беруть зобов'язання побудувати гілку метро, яка довжиною 15, 18 км,</text:p>
      <text:p text:style-name="P24"/>
      <text:p text:style-name="P24"><text:s text:c="2"/></text:p>
      <text:p text:style-name="P24"><text:s text:c="2"/>&lt;--- <text:s text:c="2"/>21 Декабря <text:s/>16 ч 57 м 05 с <text:s/>---- <text:s text:c="2"/>Седьмой <text:s text:c="2"/>---&gt;</text:p>
      <text:p text:style-name="P24"><text:s text:c="2"/></text:p>
      <text:p text:style-name="P24">19 станцій метрополітену за 5 років. Це великі обсяги. <text:s/>І впевнений в тому, що підрядникам однозначно, це в стані переговорів. Ми зараз будемо робити все для того, щоб Метробуд, компанія, яка має дуже великий досвід будівництва метро, також була задіяна. Це і робочі місця, це і наше підприємство, яке ми повинні підтримувати.</text:p>
      <text:p text:style-name="P24">На цьому, шановні колеги, я хотів би підвести риску і вже переходити до важливого питання. Обговорення ми зробили, голосування по бюджету.</text:p>
      <text:p text:style-name="P24">Прокопів В.В.: Пане голово, залишився останній виступ від фракції, від пана Харченка, якщо ви не заперечуєте, і переходимо до голосування.</text:p>
      <text:p text:style-name="P24">Київський міський голова: Будь ласка, Олександр Харченко!</text:p>
      <text:p text:style-name="P24">Харченко О.В.: Шановні друзі, шановний головуючий, шановний міський голова! Ви знаєте, перед тим, як дати дійсно об'єктивну оцінку будь-як<text:span text:style-name="T79">ій</text:span> події чи явищу об'єктивного життя, треба подивитися, що було, що є і тоді стане зрозуміло, що буде. </text:p>
      <text:p text:style-name="P53"><text:soft-page-break/><text:span text:style-name="T19">Я пам'ятаю середину 14 року, коли ми сюди прийшли в дефіцитний бюджет попередньої влади і 500 комунальних підприємств, які як реш</text:span><text:span text:style-name="T59">е</text:span><text:span text:style-name="T19">то, через які виводилися кошти з бюджету. Уже в 15-й рік ми ввійшли з бездефіцитним бюджетом і з 15-го по 17-й рік у нас були бюджети лише профіцитні.</text:span></text:p>
      <text:p text:style-name="P24">Кожен рік ми приймаємо бюджет за абсолютно новою схемою, прозорою, зрозумілою, відкритою і з громадським обговоренням. Ми стали піонерами в Україні створення громадського бюджету, коли народ згідно з 5-<text:span text:style-name="T79">ю</text:span> статт<text:span text:style-name="T79">ею</text:span> Конституції, єдине джерело влади може безпосередньо впливати, куди і скільки витрачати коштів без посередництва депутатів чи навіть мера. 150 млн. грн закладується на наступний рік на бюджет.</text:p>
      <text:p text:style-name="P24">Тому, коли я говорю про тенденцію, для мене зрозуміло, що якщо з 15-го по 17-й є бездефіцитні бюджети, якщо загальний борг міста Києва погашений наполовину і жодної копійки запозичень за три роки ми не взяли, якщо кредитний рейтинг міжнародний піднявся на 2 щаблі, це говорить про те, що в нас великі перспективи.</text:p>
      <text:p text:style-name="P24">Якщо в минулому році в нас був бюджет 38 млрд., починався, зараз ми починаємо з 50 і сподіваємось, що буде також перевиконаний. </text:p>
      <text:p text:style-name="P24">Коли я піднімаю взагалі структуру видатків бюджету і <text:s/>порівнюю структуру видатків бюджету сім'ї, то я розумію, що це буде спрямований на підтримку дітей і стареньких наших. Тому що на освіту, вдумайтесь, хтось порівнював з іншими містами, на освіту йде 13,7 млрд. <text:span text:style-name="T79">г</text:span>рн,</text:p>
      <text:p text:style-name="P24"/>
      <text:p text:style-name="P24"><text:s text:c="2"/></text:p>
      <text:p text:style-name="P24"><text:s text:c="2"/>&lt;--- <text:s text:c="2"/>21 Декабря <text:s/>17 ч 00 м 05 с <text:s/>---- <text:s text:c="2"/>Перший <text:s text:c="2"/>---&gt;</text:p>
      <text:p text:style-name="P24"><text:s text:c="2"/></text:p>
      <text:p text:style-name="P24">це бюджет деяких областей разом з селами, селищами і районними центрами. Ми в цьому році, тепер вдумайтесь у ще одну цифру, три нові з нуля, з фундаменту школ<text:span text:style-name="T79">и</text:span> і 10 дитсадків. Це кращий показник по Україні за 12 останніх років.</text:p>
      <text:p text:style-name="P24">Якщо ми говоримо про транспорт, то 3,6 млрд. грн не в проїдання, а в нові інфраструктурні проекти. В 2019-у році Подільсько-Воскресенськ<text:span text:style-name="T79">и</text:span>й міст вже запустить автомобільний рух і ми дуже сподіваємось, що скоро запуститься метро.</text:p>
      <text:p text:style-name="P53"><text:span text:style-name="T19">Якщо ми говоримо про медицину, то 9,2 млрд. грн на медицину. Але це загальні цифри і вони нібито не прив'язані до людей. Я хочу сказати по </text:span><text:span text:style-name="T59">с</text:span><text:span text:style-name="T19">оцмісту, у мене за 2 роки всі амбулаторії зроблені, всі школи і страшні туалети зроблені, у всіх дитячих садках вікна <text:s/>поміняні і половина будинків, яким 60-70 років, зробили капітальний ремонт, це реальна дія.</text:span></text:p>
      <text:p text:style-name="P24">Тому я хочу подякувати Віталію Володимировичу, Вам і всій Вашій команді, яка біля Вас. Якщо тенденція збережеться, ми за 3 роки повністю змінимо наше місто на краще. Дякую!</text:p>
      <text:p text:style-name="P24">Прокопів В.В.: Дякую вам за виступ!</text:p>
      <text:p text:style-name="P24"><text:soft-page-break/>(Оплески).</text:p>
      <text:p text:style-name="P24">Колеги! Ставимо зазначений проект рішення на голосування за основу з протоколом профільної комісії від 19.12.2017 року. </text:p>
      <text:p text:style-name="P24">Прошу брати участь у голосуванні, колеги!</text:p>
      <text:p text:style-name="P24">За основу з протоколом комісії від 19.12.</text:p>
      <text:p text:style-name="P24">Голосування:</text:p>
      <text:p text:style-name="P24">За - 95, <text:s/>проти - 11, утр. - 0. Рішення прийнято.</text:p>
      <text:p text:style-name="P24">Андрі<text:span text:style-name="T79">ю</text:span> Миколайовичу, я так розумію, будуть ще протоколи комісії...</text:p>
      <text:p text:style-name="P24">Странніков А.М.: Це солідна основа, мені здається, що за багато років, вперше голосування в цьому залі має аж таку підтримку!</text:p>
      <text:p text:style-name="P53"><text:span text:style-name="T19">Шановний Володимире Володимировичу і шановні колеги! Я просив би окремо проголосувати протокол сьогоднішнього засідання комісії, це </text:span><text:span text:style-name="T1">№47/109 </text:span><text:span text:style-name="T19">від 21 грудня. </text:span></text:p>
      <text:p text:style-name="P24">А також надійшли під час обговорення чотири пропозиції депутатів Меліхової, Поживанова, Дегтярьової і Балицької. Вони в принципі всі зрозумілі для суб'єкта подання, всі вони носять однаковий характер, а саме: доповнення Програми окремими об'єктами з мінімальною сумою фінансування 100 тис. грн, так що, в принципі, вони так само можуть бути підтримані.</text:p>
      <text:p text:style-name="P24">Прокопів В.В.: Андрі<text:span text:style-name="T79">ю</text:span> Миколайовичу, з усією повагою, але будемо голосувати кожну правку окремо. </text:p>
      <text:p text:style-name="P24">Чи був протокол додаткової комісії? </text:p>
      <text:p text:style-name="P53"><text:span text:style-name="T19">Странніков А.М.: Так. 21 грудня </text:span><text:span text:style-name="T1">№47</text:span><text:span text:style-name="T19">/</text:span><text:span text:style-name="T1">109.</text:span></text:p>
      <text:p text:style-name="P24">Прокопів В.В.: Колеги, ставлю на голосування!</text:p>
      <text:p text:style-name="P24">Странніков А.М.: З урахуванням пропозиції, викладених у цьому протоколі.</text:p>
      <text:p text:style-name="P24"/>
      <text:p text:style-name="P24"><text:s text:c="2"/></text:p>
      <text:p text:style-name="P24"><text:s text:c="3"/>&lt;--- <text:s text:c="2"/>21 Декабря <text:s/>17 ч 03 м 05 с <text:s text:c="2"/>---- <text:s/>Другий <text:s/>----&gt;</text:p>
      <text:p text:style-name="P24"><text:s text:c="2"/></text:p>
      <text:p text:style-name="P24">Голосування:</text:p>
      <text:p text:style-name="P24">За - 96, проти - 0, утр. - 11. Рішення прийнято.</text:p>
      <text:p text:style-name="P24">Прокопів В.В.: Колеги, ставлю на голосування правку, яку вносила Тетяна Меліхова. Прошу визначатися!</text:p>
      <text:p text:style-name="P24"><text:span text:style-name="T79">Странніков А.М.</text:span>: Це щодо правого повороту з вулиці Святошинської.</text:p>
      <text:p text:style-name="P24">Прокопів В.В.: Правки озвучені на стенограму?</text:p>
      <text:p text:style-name="P24"><text:span text:style-name="T79">Странніков А.М.</text:span>: Так.</text:p>
      <text:p text:style-name="P24">Голосування: </text:p>
      <text:p text:style-name="P24">За - 88, проти - 0, утр. - 2. Рішення прийнято.</text:p>
      <text:p text:style-name="P24">Прокопів В.В.: Наступною вносила правку Лариса Дегтярьова.</text:p>
      <text:p text:style-name="P24">Колеги, ставлю на голосування. Прошу визначатися!</text:p>
      <text:p text:style-name="P24">Голосування:</text:p>
      <text:p text:style-name="P24">За - 89, проти - 0, утр. - 0. Рішення прийнято.</text:p>
      <text:p text:style-name="P24"><text:soft-page-break/>Прокопів В.В.: Ольга Балицька наступною вносила правку. Ставимо на голосування.</text:p>
      <text:p text:style-name="P24"><text:span text:style-name="T79">Странніков А.М.</text:span>: Щодо Павлівського скверу. Так?</text:p>
      <text:p text:style-name="P41">Ні, ще Поживанов, <text:span text:style-name="T80">остання.</text:span> </text:p>
      <text:p text:style-name="P41">Стосовно реконструкції Павлівського скверу. Воно озвучено на стенограму. Для суб'єкта подання зрозуміло.</text:p>
      <text:p text:style-name="P24">Голосування:</text:p>
      <text:p text:style-name="P24">За - 88, проти - 0, утр. - 1. Рішення прийнято.</text:p>
      <text:p text:style-name="P24">Прокопів В.В.: І остання правка була озвучена паном Поживановим. Ставлю її на голосування. Прошу визначатись!</text:p>
      <text:p text:style-name="P24">Правку Поживанова голосуємо, колеги!</text:p>
      <text:p text:style-name="P24">Голосування:</text:p>
      <text:p text:style-name="P24">За - 101, проти - 0, утр. - 0. Рішення прийнято.</text:p>
      <text:p text:style-name="P49">Прокопів В.В.: Колеги, ставимо на голосування. Я не чув більше... Будь ласка, можливо була правка. </text:p>
      <text:p text:style-name="P49">Пане Кутняк, будь ласка! </text:p>
      <text:p text:style-name="P31">Кутняку мікрофон включіть!</text:p>
      <text:p text:style-name="P24">Кутняк С.В.: Дивіться, те, що я говорив на всіх бюджетних комісіях і зараз вже під час сесії. Котельня приватна "Бон <text:span text:style-name="T79">В</text:span>ояж", щодо перекладки мереж треба 60 млн. Закладається 1 млн. </text:p>
      <text:p text:style-name="P24">Я б зараз би ... (нерозбірливо) правку, бо за словами голови Шевченківської РДА, треба для початку робіт 20 млн. Я розумію, що якщо хоча <text:span text:style-name="T79">б </text:span>буде десять, то вони вже почнуть освоюватися. </text:p>
      <text:p text:style-name="P24">Пан Странніков сам знає цю проблему, як і ви. І визнає, що там треба щось робити. </text:p>
      <text:p text:style-name="P24">Або зараз ми будемо закладати реальні кошти, які можна вже буде освоювати, бо 1 млн. ролі не зіграє.</text:p>
      <text:p text:style-name="P24">Або дійсно тоді дайте якісь зобов'язання гарантій, що при коригуванні, пане Странніков!</text:p>
      <text:p text:style-name="P53"><text:span text:style-name="T19">Або дайте якісь зобов'язання гарантій, що при коригуванні в лютому ця сума буде 20 млн. <text:s/></text:span><text:span text:style-name="T34">Якщо</text:span><text:span text:style-name="T19"> так, якщо бачите, що зараз бюджет збалансований і дозволяє цього зробити.</text:span></text:p>
      <text:p text:style-name="P40">Я просив би поставити правку, щоб ще передбачити 10 млн. на <text:s text:c="16"/>"Бон <text:span text:style-name="T79">В</text:span>ояж", щоб була ... (нерозбірливо).</text:p>
      <text:p text:style-name="P24">Прокопів В.В.: Пане Кутняк! Я не бачу сенсу, бо до кінця опалювального сезону там неможливо нічого робити. А щодо зобов'язань - правильне запитання. Я прошу прокоментувати першого заступника Миколу Поворозника, будь ласка!</text:p>
      <text:p text:style-name="P24"/>
      <text:p text:style-name="P24"/>
      <text:p text:style-name="P24"/>
      <text:p text:style-name="P24"/>
      <text:p text:style-name="P24"><text:s text:c="2"/></text:p>
      <text:p text:style-name="P24"><text:soft-page-break/><text:s text:c="2"/>&lt;--- <text:s text:c="2"/>21 Декабря <text:s/>17 ч 06 м 05 с <text:s/>---- <text:s text:c="2"/>Седьмой <text:s text:c="2"/>---&gt;</text:p>
      <text:p text:style-name="P24"><text:s text:c="2"/></text:p>
      <text:p text:style-name="P24"/>
      <text:p text:style-name="P53"><text:span text:style-name="T19">Поворозник М.Ю.: Володимире Володимировичу, ви правильно сказали, до кінця, до завершення опалювального сезону там роботи якісь проводити, напевно, сьогодні ніхто не буде, а на рахунок при коригуванні бюджету обов'язково будемо враховувати побажання мешканців, які на сьогоднішній день потребують вирішення цього питання по котельні "Бон </text:span><text:span text:style-name="T60">В</text:span><text:span text:style-name="T19">ояж". </text:span></text:p>
      <text:p text:style-name="P24">(Оплески).</text:p>
      <text:p text:style-name="P24">Прокопів В.В.: Дякую! Колеги, ставимо на голосування в цілому зазначений проект рішення з усіма проголосованими правками. Прошу визначатися!</text:p>
      <text:p text:style-name="P24">Голосування:</text:p>
      <text:p text:style-name="P24">За - 94, проти <text:s/>- 5, утр. - 0. Рішення прийнято.</text:p>
      <text:p text:style-name="P24">Колеги! Я запрошую ... Дякую доповідачу! Запрошуємо до доповіді по пункту 2-у порядку денного щодо проекту рішення "Про бюджет міста Києва на 2018 рік". </text:p>
      <text:p text:style-name="P24">Співдоповідачі: Странніков Андрій Миколайович і Репік Володимир Михайлович.</text:p>
      <text:p text:style-name="P24">Будь ласка, Андрій Миколайович, маєте можливість доповідати!</text:p>
      <text:p text:style-name="P24">Странніков А.М.: Дякую дуже! Шановні колеги! Я просив би включити презентацію!</text:p>
      <text:p text:style-name="P24">Отже, поданий виконавчим органом Київради проект рішення, який прийнято за основу, є цілісним збалансованим документом. Але в ході його доопрацювання з урахуванням висловлених ініціатив дещо змінилася структура даного документа.</text:p>
      <text:p text:style-name="P24">Я зараз буду більше говорити про ті зміни, які відбулися в результаті доопрацювання проекту рішення. І, насамперед, це стосується перерозподілу деяких надходжень, саме які стосуються джерел надходжень, цифр по надходженнях і між джерелами.</text:p>
      <text:p text:style-name="P24">Ми ще раз критично оцінили свої можливості з приводу отримання надходжень від приватизації землі. Враховуючи те, що Генеральний план міста, а також інша містобудівна документація, так<text:span text:style-name="T81">а</text:span> як плани зонування, як детальні плани територій, вони, скажімо так, м'яко кажучи, під питанням. Зараз надавати земельні ділянки і продавати земельні ділянки для містобудівних потреб можливості немає. Навіть по вчорашньому засіданню ми побачили, з яким<text:span text:style-name="T81">и</text:span>, скажімо так, потугами, з яким скрипом приймаються детальні плани</text:p>
      <text:p text:style-name="P24"/>
      <text:p text:style-name="P24"/>
      <text:p text:style-name="P24"/>
      <text:p text:style-name="P24"><text:s text:c="2"/></text:p>
      <text:p text:style-name="P24"><text:soft-page-break/><text:s text:c="2"/>&lt;--- <text:s text:c="2"/>21 Декабря <text:s/>17 ч 09 м 05 с <text:s/>---- <text:s text:c="2"/>Седьмой <text:s text:c="2"/>---&gt;</text:p>
      <text:p text:style-name="P24"><text:s text:c="2"/></text:p>
      <text:p text:style-name="P24">територій, надходжень, тому надходження від приватизації землі, очікувані надходження були зменшені на 150 млн. грн. </text:p>
      <text:p text:style-name="P24">Але своїм завданням і завданням Київради на 2018 рік ми вважаємо впорядкування якраз усіх питань, які тим чи іншим пов'язані ... чином пов'язані з Генеральним планом міста.</text:p>
      <text:p text:style-name="P24">Зменшення надходжень від приватизації землі, тим не менше, компенсовано збільшенням на цю ж саму суму надходжень від податку на доходи фізичних осіб.</text:p>
      <text:p text:style-name="P24">І ми очікуємо, що навіть невелике перевиконання цього планового показника на 2017 рік, це дозволяє з урахуванням спрогнозованої динаміки та зміненої бази поліпшити на один відсотковий пункт темп росту. Тобто 15,9% проти 14,7 прогноз по цьому джерелу доходів. </text:p>
      <text:p text:style-name="P24">Власне кажучи, на цьому слайді ви бачите, яким чином це відбувається.</text:p>
      <text:p text:style-name="P53"><text:span text:style-name="T19">Отже, в сьогоднішніх </text:span><text:span text:style-name="T34">умовах</text:span><text:span text:style-name="T19"> ми пропонуємо ухвалити бюджет міста Києва на 2018 рік з доходами, які взяті за основу, тобто 49,1 млрд. грн з такої зміною </text:span><text:span text:style-name="T34">структури</text:span><text:span text:style-name="T19"> доходів.</text:span></text:p>
      <text:p text:style-name="P24">Податкові надходження - це 32 млрд. грн, у тому числі, невеличка розшифровка: податок на доходи фізичних осіб - 16,9 млрд., роздрібні акцизи - 1,9 млрд., земельний податок і орендна плата - 5,2 млрд. грн.</text:p>
      <text:p text:style-name="P53"><text:span text:style-name="T19">Серед неподаткових надходжень, це складатиме 2 млрд. грн, доходи від операцій з капітало</text:span><text:span text:style-name="T34">м</text:span><text:span text:style-name="T19"> - півмільярда гривень, </text:span><text:span text:style-name="T68">трансферти</text:span><text:span text:style-name="T19"> з державного бюджету - 14,29 млрд. грн, цільові фонди <text:s/>- 0,25 млрд.</text:span></text:p>
      <text:p text:style-name="P53"><text:span text:style-name="T19">Після затвердження Мінфіном індикативних показників для органів державної митної служби бюджет за доходами в рамках митного </text:span><text:span text:style-name="T34">експерименту, </text:span><text:span text:style-name="T60">а</text:span><text:span text:style-name="T19"> як ми знаємо, митний експеримент подовжено і на наступний рік, може бути збільшено на 600 млн. грн. Тобто це додаткові кошти на дорожнє господарство.</text:span></text:p>
      <text:p text:style-name="P24">Ми пам'ятаємо, що даний експеримент митний, він достатньо позитивно позначився на київських дорогах, оскільки тільки в цьому році, в 17-у році понад 600 млн. грн із цього джерела ми отримали на капітальний ремонт і реконструкцію наших доріг.</text:p>
      <text:p text:style-name="P53"><text:span text:style-name="T19">Також хотілося б зазначити, що на наступний рік запроваджується, так </text:span><text:span text:style-name="T34">званий</text:span><text:span text:style-name="T19">, дорожній фонд. Для Києва ця сума визначена в розмірі мільярд 153 млн. грн без зазначення вулиць і доріг для ремонту або для реконструкції. І це можливо буде зробити після прийняття урядових рішень щодо порядку використання цієї субвенції, оскільки фактично це має статус субвенції.</text:span></text:p>
      <text:p text:style-name="P24">Для нас це не тільки магістральні вулиці і дороги, які, як то кажуть,</text:p>
      <text:p text:style-name="P24"/>
      <text:p text:style-name="P24"/>
      <text:p text:style-name="P24"/>
      <text:p text:style-name="P18"><text:soft-page-break/><text:s/>&lt;--- <text:s text:c="2"/>21 Декабря <text:s/>17 ч 12 м 05 с <text:s/>---- <text:s text:c="2"/>Перший <text:s text:c="2"/>---&gt;</text:p>
      <text:p text:style-name="P24"><text:s text:c="2"/></text:p>
      <text:p text:style-name="P53"><text:span text:style-name="T19">на слуху, але і можливість поліпшень по інших вулицях, які довгий час не </text:span><text:span text:style-name="T35">резонувалися.</text:span><text:span text:style-name="T19"> </text:span></text:p>
      <text:p text:style-name="P53"><text:span text:style-name="T19">На... за рахунок коштів митного експерименту ми матимемо можливість, у першу чергу, продовження розпочатих робіт на Кільцевій дорозі, </text:span><text:span text:style-name="T35">П</text:span><text:span text:style-name="T19">івнічному півкільці, Шулявському шляхопроводі та інших важливих розв'язк</text:span><text:span text:style-name="T60">ах</text:span><text:span text:style-name="T19">.</text:span></text:p>
      <text:p text:style-name="P24">Що стосується інших напрямів, ми з розумінням оцінюємо бажання як депутатів, так і головних розпорядників бюджетних коштів не втрачати час та вже з перших місяців нового року здійснювати <text:s/>напрацювання документаці<text:span text:style-name="T81">ї</text:span> та реалізаці<text:span text:style-name="T81">ї</text:span> бюджетних проектів, це з одного боку.</text:p>
      <text:p text:style-name="P24"><text:s/>А з іншого боку, ми також розуміємо, що в перші місяці нового року нам не знадобиться вся запланована сума на будівництво метро на Виноградар. Я про це говорив під час попередньої доповіді.</text:p>
      <text:p text:style-name="P32">Таким чином, за рахунок певного зменшення цієї стат<text:span text:style-name="T81">т</text:span>і ми знайшли можливість збалансувати інші сфери міського господарства, такі як освіта, такі як зелене господарство, такі як охорона здоров'я та ряд інших. </text:p>
      <text:p text:style-name="P32">А саме: в доопрацьованому проекті рішення додаткові кошти отримають, зокрема, Департамент міського благоустрою - 331 млн. грн;</text:p>
      <text:p text:style-name="P61"><text:span text:style-name="T19">Департамент житлово-комунальної </text:span><text:span text:style-name="T36">інфраструктури</text:span><text:span text:style-name="T19"> - 268 млн. грн;</text:span></text:p>
      <text:p text:style-name="P32">Департамент транспортної інфраструктури на інші проекти - 177 млн. грн; </text:p>
      <text:p text:style-name="P32">Департамент освіти, науки, молоді і спорту - 62,7 млн.; </text:p>
      <text:p text:style-name="P61"><text:span text:style-name="T35">Д</text:span><text:span text:style-name="T19">епартамент охорони здоров'я так само - 62,7; </text:span></text:p>
      <text:p text:style-name="P32">район<text:span text:style-name="T81">н</text:span>і державні адміністрації, це здебільшого галузь освіти, на 127 млн. грн.</text:p>
      <text:p text:style-name="P53"><text:span text:style-name="T35">Власне</text:span><text:span text:style-name="T19"> кажучи, ви бачите проект на 18-й рік, який був поданий до Київської міської ради, і доопрацьований проект. Там ви можете побачити, в яких галузях відбулися певні зміни. Я не можу сказати, що це </text:span><text:span text:style-name="T35">принципові</text:span><text:span text:style-name="T19"> якісь зміни, але все ж таки вони є.</text:span></text:p>
      <text:p text:style-name="P53"><text:span text:style-name="T19">У відповідності до вимог Бюджетного кодексу України бюджет міста збалансований. Профіцит загального фонду бюджету в сумі 9,2 млрд. </text:span><text:span text:style-name="T36">г</text:span><text:span text:style-name="T19">рн балансує дефіцит спеціального фонду, оскільки, як нам відомо, в 15-у році відбулися певні зміни до Податкового кодексу та Бюджетного, які унеможливили деякі </text:span><text:span text:style-name="T35">надходження</text:span><text:span text:style-name="T19"> до спеціального фонду, які були раніше.</text:span></text:p>
      <text:p text:style-name="P53"><text:span text:style-name="T19">Таким чином, у принципі зараз вся Україна живе і всі місцеві </text:span><text:span text:style-name="T35">бюджети</text:span><text:span text:style-name="T19"> живуть тим, що вони балансують між загальним і спеціальним фондом шляхом передачі коштів із загального фонду до спеціального фонду і фонду бюджету розвитку.</text:span></text:p>
      <text:p text:style-name="P24">За економічною структурою бюджету поточні видатки складають 38,8 млрд. грн, тобто це <text:s/>79%, а капітальні видатки - 10,3 млрд. грн, тобто 21%.</text:p>
      <text:p text:style-name="P24">Левова частка - 18,9 млрд. грн, це 48,7% поточних видатків, <text:soft-page-break/>спрямовується на заробітну плату бюджетних установ та комунальних підприємств. А другим за обсягом напрямом </text:p>
      <text:p text:style-name="P10"/>
      <text:p text:style-name="P19"><text:s/><text:span text:style-name="T71">&lt;--- <text:s text:c="2"/>21 Декабря <text:s/>17 ч 15 м 05 с <text:s/>---- <text:s text:c="2"/>Перший <text:s text:c="2"/>---&gt;</text:span></text:p>
      <text:p text:style-name="P24"><text:s text:c="2"/></text:p>
      <text:p text:style-name="P24">є видатки на оплату комунальних послуг та енергоносіїв - два і десь одна десята млрд.</text:p>
      <text:p text:style-name="P24">Таким чином, я <text:span text:style-name="T81">в</text:span>же під час попередньої своєї доповіді говорив про основну розбивку по галузях фінансування, це ми <text:s/>зараз уже говоримо не лише про Програму соцекономрозвитку, а про весь бюджет.</text:p>
      <text:p text:style-name="P24">Таким чином, із 49 млрд. у нас іде така класифікація, така пріоритетність: </text:p>
      <text:p text:style-name="P24">освіта - 13,6 млрд.; </text:p>
      <text:p text:style-name="P24">охорона здоров'я - 9,2 млрд.; </text:p>
      <text:p text:style-name="P24">соціальний захист - 8 і майже 7 десятих млрд.; </text:p>
      <text:p text:style-name="P24">культура - 949 млн.; </text:p>
      <text:p text:style-name="P24">житлово-комунальна сфера - 2 млрд. майже 100 млн.; </text:p>
      <text:p text:style-name="P24">будівництво - 8 млрд. 715 млн.; </text:p>
      <text:p text:style-name="P24">транспорт - 4,9 млрд.; </text:p>
      <text:p text:style-name="P24">засоби масової інформації - 104 млн.; </text:p>
      <text:p text:style-name="P24">та обслуговування боргу - мільярд 344.</text:p>
      <text:p text:style-name="P24">Таким чином, пропонується до затвердження збалансований документ, доопрацьований комісією з питань бюджету та соціально-економічного розвитку та максимально, як то кажуть, з максимальним врахуванням пропозиці<text:span text:style-name="T81">й</text:span> депутатського корпусу. </text:p>
      <text:p text:style-name="P24">Дякую всім! Доповідь закінчено. Пропоную підтримати!</text:p>
      <text:p text:style-name="P24">Прокопів В.В.: Ви завершили, Андрі<text:span text:style-name="T81">ю</text:span> Миколайовичу? </text:p>
      <text:p text:style-name="P24">Странніков А.М.: Так.</text:p>
      <text:p text:style-name="P24">Прокопів В.В.: Будь ласка, Юлія Лобан!</text:p>
      <text:p text:style-name="P24">Я думаю, що всім, кому цікаво, всі знаходяться в залі.</text:p>
      <text:p text:style-name="P24">Юлія Лобан, будь ласка! </text:p>
      <text:p text:style-name="P24">Готується Олег Чернецький!</text:p>
      <text:p text:style-name="P24">Лобан Ю.М.: Дякую! Юлія Лобан, фракція "Об'єднання "Самопоміч".</text:p>
      <text:p text:style-name="P53"><text:span text:style-name="T19">Хочу сказати, що дуже важко орієнтуватися в цифрах</text:span><text:span text:style-name="T37">, к</text:span><text:span text:style-name="T19">оли вчора ми, 20-го числа, отримали три пакети документів різних, а сказали, що сьогодні на пленарному засіданні буде роздано четвертий вигляд, це щодо аналітики.</text:span></text:p>
      <text:p text:style-name="P24">А питання в мене до Миколи Юрійовича. Я в бюджеті не побачила в розділі "Районних державний адміністрацій" строчки про управління охорони здоров'я, фінансування. </text:p>
      <text:p text:style-name="P53"><text:span text:style-name="T19">Я це питання задавала 19-го числа на бюджетній комісії. Ви сказали, </text:span><text:soft-page-break/><text:span text:style-name="T19">що це питання погоджено з районами, але лише вчора, 20-го числа, була нарада, де районні управління охорони здоров'я не мають механізму праці в 2018-у році. Видатки по районни</text:span><text:span text:style-name="T37">х</text:span><text:span text:style-name="T19"> управління</text:span><text:span text:style-name="T37">х</text:span><text:span text:style-name="T19"> охорони здоров'я будуть в 2018-у році через Департамент охорони здоров'я. </text:span></text:p>
      <text:p text:style-name="P24">І я хочу зараз отримати відповідь: <text:s/>перше, де розпорядження? Друге, які підстави такої дії? Третє, алгоритм взаємодії, як буде взаємодіяти</text:p>
      <text:p text:style-name="P24"/>
      <text:p text:style-name="P24"><text:s text:c="2"/></text:p>
      <text:p text:style-name="P24"/>
      <text:p text:style-name="P24"><text:s text:c="2"/>&lt;--- <text:s text:c="2"/>21 Декабря <text:s/>17 ч 18 м 05 с <text:s/>---- <text:s text:c="2"/>Седьмой <text:s text:c="2"/>---&gt;</text:p>
      <text:p text:style-name="P24"><text:s text:c="2"/></text:p>
      <text:p text:style-name="P24">районне управління охорони здоров'я з Департаментом охорони здоров'я. </text:p>
      <text:p text:style-name="P24">І також було піднято питання вчора на зборах, що райони не можуть, ви в середу поставили їм завдання до п'ятниці відкрити рахунки в казначействах. Вони вам повідомили, що вони не можуть це зробити. Цитую вас, це ваша офіційна відповідь, у мене на офіційні сторінці "Юлія Лобан" зазначена ця відеовідповідь, що ми знайдемо оптимальний варіант управління, а зараз не будемо говорити про технічні питання. </text:p>
      <text:p text:style-name="P24">Чи знайдено зараз вихід з цієї квест-ситуації і як будуть фінансуватись райони в 2018 році? Дякую!</text:p>
      <text:p text:style-name="P24">Репік В.М.: Дякую, Юлія Володимирівна! Я коротко, ми вже з вами неодноразово це питання обговорювали, і я повторюся. Питання в тому, що це все зроблено в рамках реформування медичної галузі в країні в цілому. </text:p>
      <text:p text:style-name="P24">Йдеться питання про фінансування первинної ланки медицини, районні, які на сьогоднішній день ... з 1 січня 2018 року будуть фінансуватися через Департамент охорони здоров'я. У частині управління оперативного вони залишаються під управлінням районних в місті Києві державних адміністрацій. Тобіш призначення, звільнення головних лікарів, розпорядження майном буде в повноваженнях районних адміністраці<text:span text:style-name="T81">й</text:span>.</text:p>
      <text:p text:style-name="P24">Питання йде виключно про фінансування через те, що Міністерством охорони здоров'я передбачено фінансування первинної ланки медицини шляхом національного оператора. Для того, щоб їх згуртувати зараз в одному вигляді і вступити в розмову з <text:span text:style-name="T81">М</text:span>іністерством охорони здоров'я, проводяться такі дії. От і все.</text:p>
      <text:p text:style-name="P24">Прокопів В.В.: Дякую!</text:p>
      <text:p text:style-name="P24">Будь ласка, Олег Чернецький! Готується Юрій Крикунов.</text:p>
      <text:p text:style-name="P24">Чернецький О.С.: Чернецький, "Свобода".</text:p>
      <text:p text:style-name="P24">Прокопів В.В.: Пані Юлія, я зроблю зауваження всім, хто дає відповіді, щоб ...(нерозбірливо)...</text:p>
      <text:p text:style-name="P24">Чернецький О.С.: Я хотів задати питання пану Репіку і Андрію Миколайовичу.</text:p>
      <text:p text:style-name="P24">Пану Репіку питання. Скажіть, обслуговування боргу на сьогоднішній <text:soft-page-break/>день, на 2018 рік заплановано мільярд 344 млн. У мене питання. Ви говорили на минулій сесії, я вам задавав по взаємозаліку, погашення по Подільському мосту, чи воно до 2017 року буде погашено? Ремонт моста, взаємозалік погашення загального боргу Києва?</text:p>
      <text:p text:style-name="P24">І друге питання, скільки планується взаємних погашень і зменшення боргу принаймні за один рік, за 2018 рік.</text:p>
      <text:p text:style-name="P24">А до Андрія Миколайовича, хотів би все-таки повернутися до освоєння коштів, і чи можливо, щоб ми по закінченні першого кварталу проявили таку ініціативу в бюджетній комісії, щоб ми заслухали освоєння</text:p>
      <text:p text:style-name="P24"/>
      <text:p text:style-name="P24"><text:s text:c="2"/></text:p>
      <text:p text:style-name="P24"><text:s text:c="2"/>&lt;--- <text:s text:c="2"/>21 Декабря <text:s/>17 ч 21 м 05 с <text:s/>---- <text:s text:c="2"/>Другий <text:s text:c="2"/>---&gt;</text:p>
      <text:p text:style-name="P24"><text:s text:c="2"/></text:p>
      <text:p text:style-name="P24">коштів і пропозиції тих осіб, керуючих, що по даній проблемі, і як її вирішити.</text:p>
      <text:p text:style-name="P24">Дякую!</text:p>
      <text:p text:style-name="P53"><text:span text:style-name="T37">Странніков</text:span><text:span text:style-name="T19"> А.М.: Я тоді, я тоді з останнього почну, т</text:span><text:span text:style-name="T60">е</text:span><text:span text:style-name="T19">, що мені адресувалося. Безумовно, як тільки будуть перші цифри - це буде в січні місяці. Ми буквально на найпершому засіданні бюджетної комісії можемо заслухати звіт по освоєнню капітальних вкладень. </text:span></text:p>
      <text:p text:style-name="P24">Тому я думаю, що це питання, яке давно вже назріле. В тому числі, і в кадровому питанні так само. </text:p>
      <text:p text:style-name="P24">Прокопів В.В.: Дякую, Андрій Миколайович! </text:p>
      <text:p text:style-name="P24">Будь ласка, Юрій Крикунов! Готується Володимир Бондаренко.</text:p>
      <text:p text:style-name="P24">Странніков А.М.: А там ще було до Репіка питання.</text:p>
      <text:p text:style-name="P24">Прокопів В.В.: Відволікають ваші колеги. </text:p>
      <text:p text:style-name="P24">Будь ласка, Юрій Крикунов! Готується Володимир (...відключений мікрофон).</text:p>
      <text:p text:style-name="P24">Странніков А.М.: Є, є, у нього просто мікрофон не працює.</text:p>
      <text:p text:style-name="P24">Прокопів В.В.: Включіть, будь ласка, мікрофон Репіку Володимиру Михайловичу! Він чув, він чув.</text:p>
      <text:p text:style-name="P24">Працює мікрофон у Репіка?</text:p>
      <text:p text:style-name="P24">Будь ласка, Володимир Михайлович!</text:p>
      <text:p text:style-name="P24">Репік В.М.: Передбачається <text:span text:style-name="T81">д</text:span>ержавним бюджетом на 2018 рік 3 млрд. 900 млн. можливість списання заборгованості Київської міської ради перед державою, відповідно перед нерезидентами, в разі капітальних інвестицій на цю суму по трьох об'єктах: Подільський мостовий перехід, метро на Виноградар і капітальна реконструкція мереж... (нерозбірливо).</text:p>
      <text:p text:style-name="P24">Прокопів В.В.: Будь ласка!</text:p>
      <text:p text:style-name="P24">Странніков А.М.: Тобто 3,9 млрд. грн не тільки буде вкладено в міську інфраструктуру, але на цю ж саму суму буде списано борг перед державою. </text:p>
      <text:p text:style-name="P24">Прокопів В.В.: Будь ласка, Юрій Крикунов!</text:p>
      <text:p text:style-name="P24">Крикунов Ю.В.: Дякую! Шановна <text:span text:style-name="T81">п</text:span>резидія! Шановний доповідач! <text:soft-page-break/>Шановні колеги!</text:p>
      <text:p text:style-name="P24">Перш за все хочу подякувати київській міській владі, депутатському корпусу, зокрема, за те, що з кожним роком наш бюджет стає все більш соціальним. Тобто видатки на соціальну сферу є збалансованими і такими, які дозволяють працювати в необхідному ритмі.</text:p>
      <text:p text:style-name="P24">При всьому цьому я хочу звернути увагу, що в бюджеті Департаменту соціальної політики не передбачені в цьому році кошти на виконання судових рішень. </text:p>
      <text:p text:style-name="P24">Таким чином, рахунок Департаменту соціальної політики заблокований. І це продовжується вже понад р<text:span text:style-name="T81">і</text:span>к. </text:p>
      <text:p text:style-name="P24">Я хочу попросити, Володимир Володимирович, </text:p>
      <text:p text:style-name="P24"/>
      <text:p text:style-name="P24"><text:s text:c="2"/></text:p>
      <text:p text:style-name="P24"><text:s text:c="2"/>&lt;--- <text:s text:c="2"/>21 Декабря <text:s/>17 ч 24 м 05 с <text:s/>---- <text:s text:c="2"/>Перший <text:s text:c="2"/>---&gt;</text:p>
      <text:p text:style-name="P24"><text:s text:c="2"/></text:p>
      <text:p text:style-name="P24">мушу звернутися до вас з проханням дати протокольне доручення виконавчому органу Київської міської ради (Київській міській державній адміністрації) впродовж першого кварталу 18-го року вжити вичерпних організаційно-правових заходів для, перше, розблокування рахунку Департаменту соціальної політики; друге, розв'язання цієї ситуації по суті.</text:p>
      <text:p text:style-name="P24">Хочу вас запевнити, що в умовах заблокованого рахунку забезпечити діяльність такого чутливого департаменту як Департамент соціальної політики фактично неможливо! Дякую!</text:p>
      <text:p text:style-name="P24">Прокопів В.В.: Зрозуміло. </text:p>
      <text:p text:style-name="P24">Я даю протокольне доручення і підпишу його невідкладно, тільки буде готово.</text:p>
      <text:p text:style-name="P24">Володимир Бондаренко!</text:p>
      <text:p text:style-name="P24">Готується Микола Негрич!</text:p>
      <text:p text:style-name="P24">Бондаренко В.Д.: Дякую! Володимир Бондаренко, "Батьківщина".</text:p>
      <text:p text:style-name="P53"><text:span text:style-name="T19">Пане Андрію, райони в місті Києві, вони мають різний житловий фон</text:span><text:span text:style-name="T60">д,</text:span><text:span text:style-name="T19"> і є райони, які мають дуже старий житловий фон</text:span><text:span text:style-name="T60">д</text:span><text:span text:style-name="T19">, це в центральній частині міста. Я вам скажу, на Борщагівці є цілі мікрорайони такі, побудовані, так </text:span><text:span text:style-name="T37">звана</text:span><text:span text:style-name="T19">, перша хвиля побудови. І тому я хотів би звернути увагу на те, що, очевидно, район вам давав пропозиції з приводу капітального ремонту і утримання цих будинків.</text:span></text:p>
      <text:p text:style-name="P53"><text:span text:style-name="T19">Я звертаю увагу, що і депутати, яких обрано від фракції "Батьківщина" з того краю, з того району, п'ятеро також давали пропозиції. Ми просили би повністю врахувати, тому що цей житловий фонд знаходиться </text:span><text:span text:style-name="T37">в</text:span><text:span text:style-name="T19"> такому, я би сказав, не просто новому, а в такому запущеному стані, це перше питання.</text:span></text:p>
      <text:p text:style-name="P24">І друге питання, є така адреса, до нас вона дійшла випадково чи невипадково, не в кожному мікрорайоні є свої депутати, і от на далекій для нас Троєщині є Драйзера, 46, така адреса. Там немає депутата, але там <text:soft-page-break/>покрівля протікає так, що люди прийшли аж сюди в центр і просять: або купіть нам тазики і відра, або відремонтуйте покрівлю. Я знаю, що подавалася така заявка, десь 170 тис. передбачено було. Чи воно включено чи не включно, поки що невідомо. </text:p>
      <text:p text:style-name="P24">Я просив би обов'язково включити цю адресу до нашого протоколу сьогоднішнього засідання і врахувати це прохання. Дякую!</text:p>
      <text:p text:style-name="P24">Странніков А.М.: Дякую, Володимире Дмитровичу! З приводу коштів на районні державні адміністрації я хотів би сказати, що фактично вперше в історії безпрецедентну суму, майже 1,5 млрд. <text:span text:style-name="T81">г</text:span>рн, зараз пропонується до затвердження саме на потреби <text:s/>районних державних адміністрацій в галузі капітальних ремонтів переважно, плюс ще на капвкладення окремо їм іде.</text:p>
      <text:p text:style-name="P24">Таким чином, районні державні адміністрації точно в нас цього разу не ображені, хоча я розумію, що коштів, скажімо так, забагато ніколи не буває. Більшість з них, до речі, ідуть саме на капітальний ремонт житлового фонду. </text:p>
      <text:p text:style-name="P24">А з приводу конкретної адреси, я просив би Володимира Володимировича тоді дати протокольне</text:p>
      <text:p text:style-name="P24"/>
      <text:p text:style-name="P24"><text:s text:c="2"/></text:p>
      <text:p text:style-name="P24"><text:s text:c="2"/>&lt;--- <text:s text:c="2"/>21 Декабря <text:s/>17 ч 27 м 05 с <text:s/>---- <text:s text:c="2"/>Перший <text:s text:c="2"/>---&gt;</text:p>
      <text:p text:style-name="P24"><text:s text:c="2"/></text:p>
      <text:p text:style-name="P53"><text:span text:style-name="T19">доручення Деснянсь</text:span><text:span text:style-name="T37">к</text:span><text:span text:style-name="T19">ій РДА...</text:span></text:p>
      <text:p text:style-name="P24">Прокопів В.В.: Прошу підготувати таке доручення!</text:p>
      <text:p text:style-name="P53"><text:span text:style-name="T19">Странніков А.М.: Відповідно по цій адресі Драйзера, 44, перепрошую, 46, </text:span><text:span text:style-name="T37">в</text:span><text:span text:style-name="T19">ідшукати можливість здійснити ці роботи з подальшою, ми там уже в комісії подумаємо, яким чином передбачити його при...(нерозбірливо).</text:span></text:p>
      <text:p text:style-name="P24">Прокопів В.В.: Дякую!</text:p>
      <text:p text:style-name="P24">Будь ласка, Микола Негрич!</text:p>
      <text:p text:style-name="P24">Готується Віталій Павлик!</text:p>
      <text:p text:style-name="P53"><text:span text:style-name="T19">Негрич М.М.: Андрій </text:span><text:span text:style-name="T37">Миколайович</text:span><text:span text:style-name="T19">, у мене таке питання до вас, я думаю, що ви знаєте, що Солом'янський район на першому міс</text:span><text:span text:style-name="T60">ц</text:span><text:span text:style-name="T19">і по населенню </text:span><text:span text:style-name="T37">в</text:span><text:span text:style-name="T19"> місті Києві, </text:span><text:span text:style-name="T37">а</text:span><text:span text:style-name="T19">ле по капітальни</text:span><text:span text:style-name="T37">х</text:span><text:span text:style-name="T19"> ремонта</text:span><text:span text:style-name="T37">х</text:span><text:span text:style-name="T19"> і по капітальни</text:span><text:span text:style-name="T37">х</text:span><text:span text:style-name="T19"> видатка</text:span><text:span text:style-name="T37">х</text:span><text:span text:style-name="T19"> він на п'ятому місці.</text:span></text:p>
      <text:p text:style-name="P24">Чи ви рахуєте такий розподіл справедливим, чесним, логічним, як на вашу думку?</text:p>
      <text:p text:style-name="P53"><text:span text:style-name="T19">Странніков А.М.: Я говорив уже при доповіді попередній, що якраз капітальні ремонти і планувалися, виходячи із т</text:span><text:span text:style-name="T37">іє</text:span><text:span text:style-name="T19">ї ситуації, яка є демографічною, тобто де більше людей проживає, туди і більше коштів. Але питання </text:span><text:span text:style-name="T37">в</text:span><text:span text:style-name="T19"> тому, що в Солом'янському районі, крім капітальних ремонтів, є ще капітальні вкладення, яких, скаж</text:span><text:span text:style-name="T37">і</text:span><text:span text:style-name="T19">мо, якщо я не помиляюсь, 18 чи 20 об'єктів тільки ідуть за замовленням районної державної адміністрації.</text:span></text:p>
      <text:p text:style-name="P53"><text:span text:style-name="T19">Таким чином, безумовно, все передбачити, все врахувати, закрити аж </text:span><text:soft-page-break/><text:span text:style-name="T19">всі потреби неможливо, причому це стосується не лише Солом'янського, а й будь-якого іншого району. Тому, на жаль, виходимо, або на щастя, або не, на жаль, і не, на щастя, це так як є, виходимо з т</text:span><text:span text:style-name="T37">іє</text:span><text:span text:style-name="T19">ї фінансової ситуації, яка є.</text:span></text:p>
      <text:p text:style-name="P24">Я думаю, що за підсумками першого півріччя, коли ми будемо аналізувати звіт, ми проаналізуємо: перше, не тільки кількість населення, але і стан освоєння тих чи інших коштів по кожному району і відповідні висновки будуть прийняті, не виключено, що з користю для Солом'янського району.</text:p>
      <text:p text:style-name="P24">Прокопів В.В.: Будь ласка, Віталій Павлик!</text:p>
      <text:p text:style-name="P24">Готується Ігор Мірошниченко!</text:p>
      <text:p text:style-name="P24">Павлик В.А.: Андрі<text:span text:style-name="T81">ю</text:span> Миколайовичу, Микол<text:span text:style-name="T81">о</text:span> Юрійовичу! Насправді при реалізації бюджету та Програми на поточний рік було дуже багато проблем. І основні з ключових були пов'язані з неефективною роботою окремих посадовців міської адміністрації при ухваленні тих чи інших управлінських рішень. Я би дуже не хотів, щоб ця історія і практика перенеслася на наступний рік.</text:p>
      <text:p text:style-name="P53"><text:span text:style-name="T19">Я просив би Микол</text:span><text:span text:style-name="T60">у</text:span><text:span text:style-name="T19"> Юрійовичу, сподіваюсь, що <text:s/>якраз у вас зовсім інший буде підхід, ніж у попередника, <text:s/>щодо прийняття швидких і ефективних управлінських рішень, </text:span><text:span text:style-name="T37">щ</text:span><text:span text:style-name="T19">об ми на першому ж пленарному засіданні наступного року дійсно заслухали той </text:span><text:span text:style-name="T37">механізм</text:span><text:span text:style-name="T19">, ту відповідальність посадовців при реалізації, </text:span></text:p>
      <text:p text:style-name="P24"/>
      <text:p text:style-name="P24"><text:s text:c="2"/></text:p>
      <text:p text:style-name="P24"><text:s text:c="2"/>&lt;--- <text:s text:c="2"/>21 Декабря <text:s/>17 ч 30 м 05 с <text:s/>---- <text:s text:c="2"/>Седьмой <text:s text:c="2"/>---&gt;</text:p>
      <text:p text:style-name="P24"><text:s text:c="2"/></text:p>
      <text:p text:style-name="P24">зокрема, і бюджету і Програми. Оскільки, зокрема, як і наголошено було, окремим додатком ми визначаємо капітальні ремонти і це ще більше є певним навантаженням, там, і відповідних суб'єктів владних повноважень для ухвалення тих чи інших рішень.</text:p>
      <text:p text:style-name="P24">Тому питання прийняття управлінських вкрай важливе. І я би просив, щоб якраз ми актуалізували його і особливо порушили питання відповідальності, щоб це були не голослівні...(нерозбірливо) у залі, а дійсно до тих посадовців, які неефективно бюджетують той чи інший процес, приймають ті чи інші рішення, була належна відповідальність і щоб певні недоліки, ми їх враховували, і вони не переносилися на наступний бюджетний період. Дякую!</text:p>
      <text:p text:style-name="P24">Прокопів В.В.: Дякую, Віталію Андрійовичу, за ваш виступ!</text:p>
      <text:p text:style-name="P24">Будь ласка, Андрій Миколайович!</text:p>
      <text:p text:style-name="P24">Странніков А.М.: Ви знаєте, Віталій Андрійович, ми з вами пам'ятаємо різні часи в цих стінах. Але, мабуть, незмінним поки що, незмінн<text:span text:style-name="T81">ою</text:span> залишається ця ситуація, що на кінець року в нас, і тут справедливо зауважив Олександр Олександрович Омельченко, на кінець року в нас <text:soft-page-break/>далеко не всі можуть, вміють і ефективно використовують бюджетні кошти. </text:p>
      <text:p text:style-name="P53"><text:span text:style-name="T19">Тому, як на мене, настав уже час більш радикальних дій і </text:span><text:span text:style-name="T37">більш</text:span><text:span text:style-name="T19"> категоричних і, в тому числі, кадрових, тому що скільки б ми не </text:span><text:span text:style-name="T37">працювали</text:span><text:span text:style-name="T19"> над тим, що когось просимо, комусь сприяємо, комусь ще якесь <text:s/>там останнє попередження виносимо, як правило, це не допомагає. </text:span></text:p>
      <text:p text:style-name="P53"><text:span text:style-name="T19">Тому, я думаю, що те, що сказав пан Чернецький, потрібно буде зробити, на найближчому засіданні комісії в січні або на початку лютого проаналізувати, хто </text:span><text:span text:style-name="T37">найменш</text:span><text:span text:style-name="T19"> ефективно попрацював у 17-у році та надати міському голові тоді свої пропозиції за підсумками цього розгляду.</text:span></text:p>
      <text:p text:style-name="P24">Прокопів В.В.: Дякую, Андрій Миколайович!</text:p>
      <text:p text:style-name="P24">Ігор Мірошниченко! Готується ... Святослав Кутняк уже виступав з цього приводу.</text:p>
      <text:p text:style-name="P24">Тоді Ігор Мірошниченко! Кутняк готується.</text:p>
      <text:p text:style-name="P24">Мірошниченко І.М.: Ігор Мірошниченко, "Всеукраїнське об'єднання "Свобода".</text:p>
      <text:p text:style-name="P53"><text:span text:style-name="T19">Дуже добре, що ми мільярди витрачаємо на ремонт доріг. Сподіваємося, що вони будуть ефективно вкладені, але я хочу сказати про те, що маленькі дороги, міжквартальні проїзди, особливо в Дарницькому районі, особливо на моєму </text:span><text:span text:style-name="T37">окрузі,</text:span><text:span text:style-name="T19"> залишаються на рівні ХХ століття: з ямами, з вибоїнами, з проваленими дощовими каналізаціями.</text:span></text:p>
      <text:p text:style-name="P24">Тому, Володимире Володимировичу, я хочу, аби ви дали протокольне доручення включити адреси: Гмирі, 9-а, 9-б, 9-г, <text:span text:style-name="T82">ц</text:span>е міжквартальні проїзди довкола <text:span text:style-name="T82">С</text:span>кандинавської гімназії, і наступного року їх обов'язково відремонтували. Тому що, якщо їх не відремонтують, а я прошу вже третій рік, аби це зробили, то сюди прийдуть усі мешканці цих будинків, які самостійно не можуть відремонтувати капітально</text:p>
      <text:p text:style-name="P24"/>
      <text:p text:style-name="P24"><text:s text:c="2"/></text:p>
      <text:p text:style-name="P24"><text:s text:c="2"/>&lt;--- <text:s text:c="2"/>21 Декабря <text:s/>17 ч 33 м 05 с <text:s/>---- <text:s text:c="2"/>Перший <text:s text:c="2"/>---&gt;</text:p>
      <text:p text:style-name="P24"><text:s text:c="2"/></text:p>
      <text:p text:style-name="P24">міжквартальні проїзди, це перше прохання.</text:p>
      <text:p text:style-name="P24">І друге прохання, дуже важливе, так само тому, що знову ж таки, наголошую, що в нас багато шкіл будується, багато стадіонів реконструюють, але дві школи на моєму <text:s/>окрузі, це 323, а також Скандинавська гімназія, не мають спортивних стадіонів, достойних столичних шкіл.</text:p>
      <text:p text:style-name="P24">Я дуже прошу, аби наступного року ці дві школи отримали достойну спортивну інфраструктуру на вулиці і діти могли нормально там тренуватися. </text:p>
      <text:p text:style-name="P24">Дуже дякую!</text:p>
      <text:p text:style-name="P24">Прокопів В.В.: Дякую, пане Ігоре!</text:p>
      <text:p text:style-name="P24">Я прошу і профільний департамент, і профільну комісію врахувати ті прохання, про які говорить пан Мірошниченко!</text:p>
      <text:p text:style-name="P24"><text:soft-page-break/>Будь ласка, Святослав Кутняк!</text:p>
      <text:p text:style-name="P24">Готується Ольга Балицька!</text:p>
      <text:p text:style-name="P24">Кутняк С.В.: Кутняк, "Свобода".</text:p>
      <text:p text:style-name="P24">Ну, дивіться, пане Андрію, подавав я свої пропозиції, на жаль, вони практично не були враховані. Практично, взагалі, крім, напевно, "Бон Вояж", тому що я ще подавав і сквери, і парки, і Центр крові подавав, на жаль, вони не враховано в цьому бюджеті. Маю надію, що коли будуть відповідні розпорядження, департаменти дослухаються до тих пропозицій, які були, і все-таки зроблять перерозподіл на ті суми. </text:p>
      <text:p text:style-name="P24">Але я зараз, друге питання, яке в нас взагалі чомусь не обговорюється, я не чу<text:span text:style-name="T82">в</text:span> відповіді і по минулому питанню, коли ми обговорювали, і зараз. Який в нас повинен бути обсяг витрат, які виникнуть після передачі енергетичного комплексу "Київенерго"? У нас стоїть дійсно графа нуль по цьому питанню. Ми повинні це питання вирішити!</text:p>
      <text:p text:style-name="P24">Наступний момент, повторюся, я не знаю, на що ви посилаєтесь, але згідно з постановою, яка ще діє в 15-у році, нам треба буде закупляти газ, передоплата повинна вноситись, як мінімум, за місяць. Ви розумієте, в нас повинна бути гаряча вода вже з 1-го травня, а для цього треба, щоб була відповідна передоплата, це прописано в законі, це прописано в постанові.</text:p>
      <text:p text:style-name="P24">Я просто не розумію, Петро Олександрович каже: "Ми будемо якось домовлятися, щоб нам зробили якусь абонентську плату тощо". Але, якщо в законі чітко прописана передоплата, у нас повинна бути ця передоплата. Ми повинні закласти хоч якусь суму на перший місяць.</text:p>
      <text:p text:style-name="P24">Наступний момент, не може в нас закладатись нуль. На весь енергетичний комплекс треба велике фінансування, або в нас повинно бути відповідне коригування, але закладати кошти на <text:span text:style-name="T95">передоплату</text:span>, вже зараз це повинно бути! </text:p>
      <text:p text:style-name="P24">Тому просив би надати відповідь! </text:p>
      <text:p text:style-name="P24">І останній момент, під контроль, якщо не помиляюсь, ОСББ, ЖБК, яким ми проголосували 80 млн., допомоги їм 80 млн., це в нас було в бюджеті, яким було коригування на 17-й рік, правильно? І ми це питання закрили. <text:span text:style-name="T82">У</text:span> 18-у році воно не має і не повинно бути, бо ми це закриємо! Все. Дякую!</text:p>
      <text:p text:style-name="P24">Прокопів В.В.: Будь ласка, Андрі<text:span text:style-name="T82">ю</text:span> Миколайовичу!</text:p>
      <text:p text:style-name="P24">Странніков А.М.: Останнє питання, відповідь уже надана. </text:p>
      <text:p text:style-name="P24">Знаєте, питання "Київенерго" і розлучення з "Київенерго", мені здається, що зараз ми не вирішимо прямо в цій сесійній залі і прямо в цю хвилину! </text:p>
      <text:p text:style-name="P24">Безумовно, погоджуюся з вашою позицією і з приводу передоплати, і з приводу загалом цього дуже болісного процесу, який не повинен мати наслідки, в першу чергу, <text:s/>те, що постраждають самі кияни.</text:p>
      <text:p text:style-name="P24"/>
      <text:p text:style-name="P10"><text:soft-page-break/><text:span text:style-name="T24"><text:s/></text:span><text:span text:style-name="T38"><text:s/>&lt;--- <text:s text:c="2"/>21 Декабря <text:s/>17 ч 36 м 05 с <text:s text:c="2"/>---- <text:s/>Другий <text:s/>----&gt;</text:span></text:p>
      <text:p text:style-name="P24"><text:s text:c="2"/></text:p>
      <text:p text:style-name="P24"/>
      <text:p text:style-name="P24">Тому я знаю із того, що я знаю, із того, що мені відомо - на всіх рівнях ведуться відповідні переговори, на всіх рівнях іде робота з цього напрямку. Єдине що - це питання, справді, набуде своєї повної актуальності уже в лютому місяці, коли ми будемо робити перше коригування. Ось на той момент, наскільки я знаю, пропозиції вже готуються якраз щодо того, що ви сказали. Дякую!</text:p>
      <text:p text:style-name="P24">Прокопів В.В.: Дякую!</text:p>
      <text:p text:style-name="P24">Будь ласка, Ольга Балицька! Готується Вадим Васильчук.</text:p>
      <text:p text:style-name="P24">Балицька О.С.: Панове, в продовження тієї правки, яку ми щойно проголосували в Програмі соціально-економічного розвитку, перепрошу внести до бюджету також виділення коштів. Ми ж маємо внести і туди, і туди. Да? Ні?</text:p>
      <text:p text:style-name="P24">Странніков А.М.: Ні. Ми потім дамо доручення Департаменту фінансів збалансувати цей документ з врахуванням вже проголосованих правок по Програмі соцекономрозвитку...</text:p>
      <text:p text:style-name="P24">Балицька О.С.: Окей.</text:p>
      <text:p text:style-name="P24">Странніков А.М.: ... в тому числі і вашої пропозиції.</text:p>
      <text:p text:style-name="P24">Балицька О.С.: Окей.</text:p>
      <text:p text:style-name="P24">Прокопів В.В.: Будь ласка, Андрій Миколайович!</text:p>
      <text:p text:style-name="P24">Странніков А.М.: Я відповів.</text:p>
      <text:p text:style-name="P24">Прокопів В.В.: Ви відповіли?</text:p>
      <text:p text:style-name="P24">Будь ласка, Вадим Васильчук! Готується Олег Гелевей.</text:p>
      <text:p text:style-name="P24">Васильчук В.В.: Вадим Васильчук, "Об'єднання "Самопоміч".</text:p>
      <text:p text:style-name="P53"><text:span text:style-name="T19">До вас надходили пропозиції з Дніпровського району, держадміністрації, зокрема я їх пізніше продублював зверненням депутатським </text:span><text:span text:style-name="T1">№ 0827908018-504 </text:span><text:span text:style-name="T19">і окремо </text:span><text:span text:style-name="T1">№ 0827908018-505 </text:span><text:span text:style-name="T19">щодо пропозицій по Програмі. </text:span></text:p>
      <text:p text:style-name="P24">У вашому протоколі вказано, що вони враховані. Я хотів уточнити - це мова йде про навчально-виховний комплекс "Берегиня", Райдужна, 73. Центр дитячо-юнацької творчості, район, району, який є загалом Дніпровського району, Сєрова, 19. Райдужна, 19 - ліфти. </text:p>
      <text:p text:style-name="P53"><text:span text:style-name="T19">Середня загальноосвітня школа - реконструкція стадіону. Це було в попередньому (...нерозбірливо), як я розумію. Середня загальноосвітня школа - термосанація, </text:span><text:span text:style-name="T1">№ 120, </text:span><text:span text:style-name="T19">Райдужна, 17-б. </text:span></text:p>
      <text:p text:style-name="P24">Странніков А.М.: Я перепрошую, це те, що сьогодні вранці озвучувалося на комісії з питань бюджету. Так?</text:p>
      <text:p text:style-name="P24">Васильчук В.В.: Ні. Те, що вчора, вночі озвучили, коми ми тут сиділи і озвучували з голосу. А зранку ми озвучили тільки три пропозиції по <text:soft-page-break/>реконструкції. </text:p>
      <text:p text:style-name="P42">Странніков А.М.: Ви знаєте, я по пам'яті пропозиції всіх депутатів, зразу кажу, не пам'ятаю, але по "Берегині" точно можу сказати, що 1 млн. грн передбачено. </text:p>
      <text:p text:style-name="P53"><text:span text:style-name="T19">Васильчук В.В.: Я тому хотів якраз дійти до останнього. Да. П</text:span><text:span text:style-name="T61">е</text:span><text:span text:style-name="T19">рова, 25, загальноосвітня школа </text:span><text:span text:style-name="T1">№ 180, </text:span><text:span text:style-name="T19">П</text:span><text:span text:style-name="T61">е</text:span><text:span text:style-name="T19">рова, 21 і бульвар П</text:span><text:span text:style-name="T61">е</text:span><text:span text:style-name="T19">рова, 23. </text:span></text:p>
      <text:p text:style-name="P24">Я думаю, ви надасте можливість ті пропозиції врахувати. </text:p>
      <text:p text:style-name="P24">І останнє. По Програмі освіти я надавав пропозиції щодо патріотичної гри "Джура" та закупки електронних тирів, передбачити відповідні ... (нерозбірливо), та макетів масогабаритних </text:p>
      <text:p text:style-name="P24"/>
      <text:p text:style-name="P24"/>
      <text:p text:style-name="P24"><text:s text:c="2"/></text:p>
      <text:p text:style-name="P24"><text:s text:c="2"/>&lt;--- <text:s text:c="2"/>21 Декабря <text:s/>17 ч 39 м 05 с <text:s/>---- <text:s text:c="2"/>Седьмой <text:s text:c="2"/>---&gt;</text:p>
      <text:p text:style-name="P24"><text:s text:c="2"/></text:p>
      <text:p text:style-name="P24">для шкіл, тому що програма існує вже три роки, а електронні...(нерозбірливо) закуповувати тільки в першому році, "Джуру" за наказом міністерства два роки не фінансували, тільки в цьому році, я, дай Бог, сподіваюсь, нарешті передбачено.</text:p>
      <text:p text:style-name="P53"><text:span text:style-name="T19"><text:s/>І третє, по мас</text:span><text:span text:style-name="T39">о</text:span><text:span text:style-name="T19">габаритних, так само програма є, три роки. Два роки вона не фінансувалась. Цей рік є останн</text:span><text:span text:style-name="T62">ьою</text:span><text:span text:style-name="T19"> можливістю профін...</text:span></text:p>
      <text:p text:style-name="P24">Коли я спілкуюся з викладачами захисту <text:span text:style-name="T83">В</text:span>ітчизни, вони постійно наголошують на тому, що їм ні з чим приходити фактично до учнів. І точно знаю, що є повна підтримка в Департаменті освіти, оскільки вони навіть робочу групу робили по ... яке обладнання має бути. Тому хотілося б почути з цього приводу теж відповідь! Дякую! </text:p>
      <text:p text:style-name="P24">Странніков А.М.: Зрозуміло...</text:p>
      <text:p text:style-name="P24">Прокопів В.В.: Пане Васильчук, виступ від фракції ви використали, три хвилини часу</text:p>
      <text:p text:style-name="P24">Будь ласка, Андрій Миколайович!</text:p>
      <text:p text:style-name="P24">Странніков А.М.: Значить, з приводу "Берегині", я вам <text:s/>уже сказав, що знову ж таки те, що по пам'яті, мільйон гривень передбачено. Решта капітальних ремонтів, про які ви говорили, необхідно буде звернутися до головного розпорядника з уточненням щодо програми капітальних ремонтів, передбачених цьому головному розпоряднику.</text:p>
      <text:p text:style-name="P24">А з приводу національно-патріотичного виховання, я так розумію, з приводу цього розділу програми ви подавали справді пропозиції. Якщо я не помиляюся, передбачені додаткові асигнування саме за цим напрямом міської цільової програми.</text:p>
      <text:p text:style-name="P24">Що ще? </text:p>
      <text:p text:style-name="P24">Прокопів В.В.: Дякую, Андрій Миколайович!</text:p>
      <text:p text:style-name="P24">Будь ласка, Олег Гелевей! Готується Тетяна Меліхова.</text:p>
      <text:p text:style-name="P24">Гелевей О.І.: Олег Гелевей, "Всеукраїнське об'єднання "Свобода".</text:p>
      <text:p text:style-name="P24"><text:soft-page-break/>Мені дуже приємно, напевно як і всім киянам, що ви нас почули. І та сума, на яку ви в основному збільшуєте фінансування на медицину, піде на, власне, харчування наших медичних закладів, і ви зрозуміли, що за 15 грн все ж таки неможливо прохарчуватися нормально в медичних закладах. </text:p>
      <text:p text:style-name="P24">Але <text:s/>все ж таки давайте не будемо лукавити, в основному збільшення фінансування на медицину це є збільшення фінансування за рахунок державних субвенцій, а не за рахунок бюджетів міста Києва.</text:p>
      <text:p text:style-name="P24">Натомість за кошти міста Києва ви, навпаки, зни<text:span text:style-name="T84">ж</text:span>уєте фінансування, а саме: міська цільова основна наша програма "Здоров'я киян", вона зменшується, її фінансування, причому зменшується значно. </text:p>
      <text:p text:style-name="P24">Фінансування на медичне обладнання не просто зменшується значно, воно було <text:span text:style-name="T95">шістсот</text:span> з лишнім мільйонів, а тепер стає у вас 483 млн., майже на 140 млн. зменшується. </text:p>
      <text:p text:style-name="P24">Ми, депутати...</text:p>
      <text:p text:style-name="P24">Прокопів В.В.: Олег Іванович, <text:span text:style-name="T84">продовжити</text:span> вам час? Від фракції будете виступати?</text:p>
      <text:p text:style-name="P24">Гелевей О.І.: Можна мені ще</text:p>
      <text:p text:style-name="P24"/>
      <text:p text:style-name="P24"><text:s text:c="2"/></text:p>
      <text:p text:style-name="P24"><text:s text:c="2"/>&lt;--- <text:s text:c="2"/>21 Декабря <text:s/>17 ч 42 м 05 с <text:s/>---- <text:s text:c="2"/>Седьмой <text:s text:c="2"/>---&gt;</text:p>
      <text:p text:style-name="P24"><text:s text:c="2"/></text:p>
      <text:p text:style-name="P24">буквально півхвилинки?</text:p>
      <text:p text:style-name="P24">Прокопів В.В.: Тоді прошу завершувати!</text:p>
      <text:p text:style-name="P24">Гелевей О.І.: Дуже величезне до вас прохання все ж таки повернутися обличчям до цього. І який приклад? Те, що йде не на медичне обладнання, у нас є кричущі моменти, а саме: до прикладу, у нас є онкоцентр, де 7 тис. 500 операцій робиться в рік. Ви знаєте, скільки там лапароскопі<text:span text:style-name="T84">в</text:span> на операцію? Один! </text:p>
      <text:p text:style-name="P53"><text:span text:style-name="T19">У нас є КМДЦ </text:span><text:span text:style-name="T1">№2 </text:span><text:span text:style-name="T19">Дарницького району, де є жіноча консультація. А ви знаєте, що там до сих пір немає УЗІ? От його немає! І там ще, як 30 років назад, до ворожок посилають взнати в тебе буде хлопчик чи дівчинка. </text:span></text:p>
      <text:p text:style-name="P24">Тому я би хотів хоча б на цю мінімальну суму, на 14 млн. збільшити фінансування на медицину, щоб можна було хоча <text:span text:style-name="T84">б </text:span>ті речі, які вже потрібні не сьогодні, а ще були потрібні років 20 тому назад, поставити, щоб ми могли їх закупити і зробити. Це раз.</text:p>
      <text:p text:style-name="P24">І наступний момент. Оскільки ми, депутати, які входять в комісію з охорони здоров'я, знаємо, куди саме потрібні гроші, я не розумію, чому в минулих бюджетах було все ж таки включено в розділі, де йде визначення 30% з оренди, наша комісія була включена, а в цьому році чомусь не зняли. Тому я хотів би доповнити цей розділ, а саме: пункт, зараз вам скажу, 2.2, де стосується 30%, в кінці "за погодженням з постійною комісією Київської міської ради з питань бюджету та соціально-економічного розвитку". І раніше в наших бюджетах було <text:s/>написано: "та з питань охорони здоров'я та <text:soft-page-break/>соціальної політики".</text:p>
      <text:p text:style-name="P24">Я все-таки хотів би, щоб ми доповнили цей розділ ціє<text:span text:style-name="T84">ю</text:span> фразою. Дуже дякую за розуміння!</text:p>
      <text:p text:style-name="P24">Странніков А.М.: Дякую!</text:p>
      <text:p text:style-name="P24">Прокопів В.В.: Будь ласка, Андрій Миколайович!</text:p>
      <text:p text:style-name="P24">Странніков А.М.: Стосовно медицини не зовсім вірно, що обсяги фінансування зменшені, тому що субвенція державна збільшена, але не набагато. А от якраз дофінансування з нашого бюджету, з тих 9 і 225 млрд., воно перевищує державну субвенцію. І ще раз, ми з міста те, що має фінансувати держава, ми фінансуємо в тому самому, а в цьому році взагалі ще й в більшому обсязі.</text:p>
      <text:p text:style-name="P24">З приводу закупівлі обладнання, погоджуюся, що н<text:span text:style-name="T84">е</text:span> в кожний лікарняний заклад можна швидко придбати необхідне обладнання. Це зрозуміло. Але близько 500 млн. грн у цьому році було витрачено на обладнання різного роду, це є МРТ, це і КМ, це і флюорографи, це рентгенапарати і так далі, які були поставлені в наші лікарняні заклади, але, безумовно, швидко неможливо зробити це в такому великому обсязі! Але на наступний рік планується так само достатньо серйозна сума на закупівлю обладнання.</text:p>
      <text:p text:style-name="P24"/>
      <text:p text:style-name="P24"/>
      <text:p text:style-name="P24"><text:s text:c="2"/></text:p>
      <text:p text:style-name="P24"><text:s text:c="2"/>&lt;--- <text:s text:c="2"/>21 Декабря <text:s/>17 ч 45 м 05 с <text:s/>---- <text:s text:c="2"/>Перший <text:s text:c="2"/>---&gt;</text:p>
      <text:p text:style-name="P24"><text:s text:c="2"/></text:p>
      <text:p text:style-name="P24"/>
      <text:p text:style-name="P24">З приводу комісії, ви знаєте, ми намагаємось зробити якомога швидший процес виділення тих коштів, які надходять від оренди, які можуть лікарняні заклади, там, і департамент на свій розсуд витрачати.</text:p>
      <text:p text:style-name="P33">Тому мені, <text:s/>як на мене, то зараз поставити ще одну комісію для того, щоб цей процес іще затримувався, мені здається, що недоцільно, але це моя особиста думка. </text:p>
      <text:p text:style-name="P33">З приводу того, що такий порядок був, справді був, але це був не в цьому скликанні, це був у минулому скликанні якраз через те, що достатньо довго гроші йшли до лікарняних закладів, і було вирішено максимально цей шлях скоротити.</text:p>
      <text:p text:style-name="P24">Прокопів В.В.: Дякую!</text:p>
      <text:p text:style-name="P24">Будь ласка, Тетяна Меліхова!</text:p>
      <text:p text:style-name="P24">Готується Сергій Артеменко!</text:p>
      <text:p text:style-name="P33">Меліхова Т.І.: Шановний доповідачу! На жаль, немає Київського міського голови, я хочу сказати від фракції "Батьківщина", що ми спостерігаємо щорічно, що бюджет міста Києва приймається не напружений. </text:p>
      <text:p text:style-name="P33">Перевиконання бюджету міста Києва щорічно, майже там на 2 млрд., <text:soft-page-break/>це десь, мабуть, 6, до 10%, говорить про те, що треба, щоб виконавчий орган, мабуть, більш ретельно аналізував дохідну частину бюджету, тим самим було би легше, мабуть, ізначально на початку року розподіляти ті кошти, які вкрай необхідно, щоб позакривати всі дірки в бюджеті міста Києва.</text:p>
      <text:p text:style-name="P24">Друге, що не завжди і, якщо дивитися по службах, то не освоюються ті гроші, які виділяються на капітальні ремонти. Люди очікують, щоб об'єкти були відремонтовані, гроші виділені, депутати голосують, але ж служби не встигають.</text:p>
      <text:p text:style-name="P24">Тому, якщо в цьому році більше грошей на капремонт буд<text:span text:style-name="T84">е</text:span> йти через районні адміністрації...</text:p>
      <text:p text:style-name="P24">Прокопів В.В.: Тетяно Іванівна, від фракції виступ у вас?</text:p>
      <text:p text:style-name="P24">Меліхова Т.І.: Так...</text:p>
      <text:p text:style-name="P24">Прокопів В.В.: Продовжіть час, будь ласка! Виступ від фракції... </text:p>
      <text:p text:style-name="P24">Странніков А.М.: Тобто риску вже підвели...</text:p>
      <text:p text:style-name="P24">Меліхова Т.І.: ...від адміністрації, то, мабуть, від цього тільки справа виграє. Хочу сказати також, що фракція "Батьківщина" подавала низку пропозицій, частково ми ознайомлені, що воно увійшло, але ж на стенограму хочу, що ви дали Андрій Миколайович, відповідь.</text:p>
      <text:p text:style-name="P24">Перше, чи закладено фінансування на придбання вкрай необхідного медичного обладнання для міської лікарні "Центр мікрохірургії ока" на суму 3 млн. 300 тис., не буду перераховувати,</text:p>
      <text:p text:style-name="P24"/>
      <text:p text:style-name="P24"><text:s text:c="2"/></text:p>
      <text:p text:style-name="P24"><text:s text:c="2"/></text:p>
      <text:p text:style-name="P24"><text:s/>&lt;--- <text:s text:c="2"/>21 Декабря <text:s/>17 ч 48 м 05 с <text:s text:c="2"/>---- <text:s/>Перший <text:s/>----&gt;</text:p>
      <text:p text:style-name="P23"><text:s text:c="2"/></text:p>
      <text:p text:style-name="P24">яке обладнання саме, ми в письмовому вигляді подавали.</text:p>
      <text:p text:style-name="P24">Також фракція опікується культурним закладом, це Мала опера. Просили закінчити цю довгорічну тяжбу з проектом на реконструкцію цієї будівлі, пам'ятки архітектури, і всі ті питання, які ми ставили на фракції, ви були присутні, вирішені вони чи ні? Дякую!</text:p>
      <text:p text:style-name="P24">Странніков А.М.: Дякую, Тетяно Іванівно! З приводу придбання обладнання, як я уже казав попередньому виступаючому, що велика сума, це понад 300 млн. грн у цьому році ...в наступному році, в 18-у планується витратити на придбання дороговартісного обладнання Департаментом охорони здоров'я, якщо я не помиляюся, я не помиляюсь, десь так відсотків на 95 так точно, то якраз те обладнання, про яке ви говорили, для цього лікарняного закладу воно передбачено.</text:p>
      <text:p text:style-name="P24">Прокопів В.В.: Дякую, Андрі<text:span text:style-name="T84">ю</text:span> Миколайовичу!</text:p>
      <text:p text:style-name="P24">Будь ласка, виступ від фракції "Солідарність"! Починає Артеменко!</text:p>
      <text:p text:style-name="P24">Готується Маляревич!</text:p>
      <text:p text:style-name="P24">Странніков <text:span text:style-name="T84">А</text:span>.<text:span text:style-name="T84">М</text:span>.: <text:s/>Я перепрошую, з приводу районів із приводу <text:soft-page-break/>фінансувань. Річ у тім, що я як вже казав, понад 1,5 млрд. грн якраз передбачено для фінансування робіт районних адміністрацій, робіт капітального характеру. Переважно це <text:s/>ЖК<text:span text:style-name="T84">Г</text:span>, це освіта, це фізкультура і спорт... <text:s/></text:p>
      <text:p text:style-name="P24">Прокопів В.В.: Колеги, не можемо мати дискусію в форматі комісії!</text:p>
      <text:p text:style-name="P24">Я прошу голову комісії давати відповідь депутатам з першого разу, щоб ми не мали проблем, коли задане питання, була на нього відповідь, але продовжується дискусія!</text:p>
      <text:p text:style-name="P24">Будь ласка, Сергій Артеменко!</text:p>
      <text:p text:style-name="P24">Будь ласка, Меліхова!</text:p>
      <text:p text:style-name="P24">Від фракції було питання, дайте відповідь, будь ласка, Андрій Миколайович!</text:p>
      <text:p text:style-name="P24">Меліховій включіть мікрофон!</text:p>
      <text:p text:style-name="P24">Меліхова Т.І.: Володимире Володимировичу! У зв'язку з тим, що фракція не отримала чітку відповідь, я прошу дати протокольне доручення, щоб Департамент охорони здоров'я таки передбачив у межах тієї суми 300 млн. 3 млн. 300 на "Центр мікрохірургії ока", те, що просила фракція.</text:p>
      <text:p text:style-name="P24">Тому протокольно запишіть, щоб воно не зникло! </text:p>
      <text:p text:style-name="P24">Ну, мені відповіли колеги, що по Малій опері такі там строчка закладена в Програмі, так?</text:p>
      <text:p text:style-name="P24">Прокопів В.В.: Ваше доручення буде виконано. Я прошу секретаріат підготувати таке протокольне доручення і направимо на департамент.</text:p>
      <text:p text:style-name="P24">Сергій Артеменко!</text:p>
      <text:p text:style-name="P24">Готується Олесь Маляревич, будь ласка!</text:p>
      <text:p text:style-name="P53"/>
      <text:p text:style-name="P24"><text:s text:c="2"/></text:p>
      <text:p text:style-name="P24"><text:s text:c="2"/>&lt;--- <text:s text:c="2"/>21 Декабря <text:s/>17 ч 51 м 05 с <text:s/>---- <text:s text:c="2"/>Седьмой <text:s text:c="2"/>---&gt;</text:p>
      <text:p text:style-name="P24"><text:s text:c="2"/></text:p>
      <text:p text:style-name="P24"/>
      <text:p text:style-name="P24">Колег прошу повертатися до зали, будемо переходити до голосування!</text:p>
      <text:p text:style-name="P24">Артеменко С.В.: Дякую! Андрій Миколайович, у мене запитання не до вас. Була можливість, на бюджетній комісії всі запитання я задавав, ви відповіли. </text:p>
      <text:p text:style-name="P24">У мене прохання, і запитання, і пропозиція до виконавчого органу. Микола Юрійович, дуже дякую, що ви тут присутні! Ви знаєте, на жаль, була така в минулому році погана практика, що дуже довго... це прохання і пропозиція, яку, я думаю, підтримають всі депутати, дуже довго підписувал<text:span text:style-name="T84">и</text:span>сь розпорядчі документи на ті рішення, які приймає орган місцевого самоврядування, то єсть Київська міська рада, по 5, по 7 місяців фактично оформлювали рішення. </text:p>
      <text:p text:style-name="P24">Тому прохання до вас, ви на цій трибуні як перший заступник перший раз знаходитесь, врахувати позицію нашу і підписувати максимально оперативно ті документи, які приймає міська рада. </text:p>
      <text:p text:style-name="P53"><text:soft-page-break/><text:span text:style-name="T19">На жаль, дуже повільно в цьому році оформлювалися документи, надо визнати дійсно. Приходилося площадки </text:span><text:span text:style-name="T39">дитячі</text:span><text:span text:style-name="T19"> ставити зараз, фактично вже в грудні, а це неправильно!</text:span></text:p>
      <text:p text:style-name="P24">Тому прохання - дуже швидко, оперативно оформлювати ті рішення, які приймає Київська міська рада. Дякую!</text:p>
      <text:p text:style-name="P24">Прокопів В.В.: Будь ласка, Андрій Миколайович!</text:p>
      <text:p text:style-name="P53"><text:span text:style-name="T19">Странніков А.М.: Це, я думаю, більше стосується проходження розпоряджень виконавчого органу, справді. Ми </text:span><text:span text:style-name="T39">стикалися</text:span><text:span text:style-name="T19"> з тим, що така проблема існує, але, я думаю, що це більше питання до першого заступника...</text:span></text:p>
      <text:p text:style-name="P24">Поворозник М.Ю.: ... я можу сказати, я особисто підписую документи два рази на день: зранку і ввечері. </text:p>
      <text:p text:style-name="P24">Прокопів В.В.: Дякую!</text:p>
      <text:p text:style-name="P24">Будь ласка, Олесь Маляревич!</text:p>
      <text:p text:style-name="P24">Маляревич О.В.: Маляревич, "Солідарність".</text:p>
      <text:p text:style-name="P24">Я хочу, щоб кияни сьогодні почули основне...(нерозбірливо) посилання, що місто Київ уже третій рік живе за ті кошти, які заробляємо ми. Ми не беремо нові борги, ми повертаємо борги, які місто Київ взяло до 14-го року. У нас позитивна динаміка. </text:p>
      <text:p text:style-name="P24">Так, є багато проблем, на які треба великі кошти. Але ми збалансували бюджет так, щоб усі статті видатків, найбільш необхідні, були профінансовані. Якщо десь не вистачає коштів на основне коригування, це буде зроблено. </text:p>
      <text:p text:style-name="P24">Бюджет уже п'ять тижнів відпрацьовується, він є. Голосування по соцекономрозвитку показало, що є підтримка всіх фракцій. </text:p>
      <text:p text:style-name="P24">Тому прошу переходити до голосування і підтримати бюджет міста Києва! Дякую!</text:p>
      <text:p text:style-name="P24">Прокопів В.В.: Дякую пану Олесю! </text:p>
      <text:p text:style-name="P24">Риску ми вже підвели. Уже були виступи від фракцій. </text:p>
      <text:p text:style-name="P24">Чи є ще наполягання на обов'язкових виступах від фракцій?</text:p>
      <text:p text:style-name="P24">Сиротюк, будь ласка!</text:p>
      <text:p text:style-name="P24">Сиротюк Ю.М.: Юрій Сиротюк, фракція "Всеукраїнське об'єднання "Свобода".</text:p>
      <text:p text:style-name="P24">Шановні кияни! Ми попередньо говорили про Програму соціально-економічного розвитку, це про стратегію розподілу видатків і рух міста. А бюджет - це той кошик, це ті гроші, які в нас є і які ми розподіляємо. Це надходження і видатки. І це виконавська дисципліна, це контроль за видатками, бо ключовою проблемою, яку ми бачимо,</text:p>
      <text:p text:style-name="P10"/>
      <text:p text:style-name="P10"/>
      <text:p text:style-name="P10"/>
      <text:p text:style-name="P10"/>
      <text:p text:style-name="P10"/>
      <text:p text:style-name="P18"><text:soft-page-break/><text:s/>&lt;--- <text:s text:c="2"/>21 Декабря <text:s/>17 ч 54 м 05 с <text:s/>---- <text:s text:c="2"/>Другий <text:s text:c="2"/>---&gt;</text:p>
      <text:p text:style-name="P24"><text:s text:c="2"/></text:p>
      <text:p text:style-name="P24">що ніхто, на жаль, не контролює як ці видатки здійснюються. Хто їх здійснює? </text:p>
      <text:p text:style-name="P24">Тому, шановний Андрій Миколайович і шановні депутати Київської міської ради, я вважаю, що Київська міська рада, депутати, представники київської громади мають встановити жорсткий контроль через роботу комісій над видатками, над бюджетними видатками.</text:p>
      <text:p text:style-name="P24">Далі. Ми тут рапортуємо про успішні бюджети. Друзі! Забудьте про ... (нерозбірливо) бюджети. Вже цього року він став дефіцитний. Тобто, на жаль, є величезні проблеми. </text:p>
      <text:p text:style-name="P24">Ми кажемо: у нас великі бюджетні надходження. Так! Але Київ за три роки, маючи міського голову - керівника пропрезидентської партії, маючи дружнього <text:span text:style-name="T84">П</text:span>рем'єр-міністра, не спромігся повернути собі справедливе ПДФО. </text:p>
      <text:p text:style-name="P24">Втрата Києва по ПДФО - мінімум 8 млрд. грн. </text:p>
      <text:p text:style-name="P24">Якщо би Київ отримував стільки, як отримує Луганськ, вибачте, будь ласка, Дніпро. Як отримує Миколаїв, як отримує Одеса, Тернопіль чи інші міста. 8 млрд. грн - втрати Києва. </text:p>
      <text:p text:style-name="P24">Земельний податок. В нас величезні торгово-розважальні комплекси роками не сплачують земельного податку. Наприклад, Дрім Таун. І ми - велика сильна міська рада, не можемо заставити, щоб ті, хто заробляє мільйони і мільярди на Києві, платили ще мінімум мільярд.</text:p>
      <text:p text:style-name="P24">І таких недоотриманих містом коштів. Ті всі кошти перетікають як корупційний податок. </text:p>
      <text:p text:style-name="P24">Є податок чиновникам, бо всі чиновники - прокурори і поліцаї - вони знають, де незаконний, де незаконний об'єкт. </text:p>
      <text:p text:style-name="P24">Від фракції. Тому, власне кажучи, ми вважаємо, що цей бюджет є недоверстаний. Він зменшений. </text:p>
      <text:p text:style-name="P24">Ті самі парковки. Три роки ми кажемо, що Київ збирає за паркомісце в 35 разів менше ніж Варшава. Так цього року ми ще зменшили паркувальний збір. </text:p>
      <text:p text:style-name="P24">Друзі! Щойно міський голова говорив про те, що Верховна Рада нарешті ухвалила закон. </text:p>
      <text:p text:style-name="P24">Андрій Миколайович! Віталій Володимирович казав, що Верховна Рада ухвалила закон по парковках. Так давайте встановимо справедливий парковий збір, щоб н<text:span text:style-name="T84">е </text:span>хтось заробляв собі з талончиком. Це як мінімум 70 млн. </text:p>
      <text:p text:style-name="P53"><text:span text:style-name="T19">Давайте все-таки шукати ті гроші, бо бюджет мізерний. І він не </text:span><text:span text:style-name="T40">задовольняє</text:span><text:span text:style-name="T19"> елементарних потреб киян. </text:span></text:p>
      <text:p text:style-name="P24">Тому ми за такий неграмотно зверстаний бюджет голосувати не будемо.</text:p>
      <text:p text:style-name="P24">Дякую! Слава Україні!</text:p>
      <text:p text:style-name="P24"><text:soft-page-break/>Прокопів В.В.: Дякую, Юрій Миколайович, за ваш виступ. Чи є ще наполягання? "Самопоміч" не мала ще виступу.</text:p>
      <text:p text:style-name="P24">Будь ласка, Сергій Гусовський! Переходимо до голосування.</text:p>
      <text:p text:style-name="P24">Гусовський С.М.: Шановні колеги! Дуже просте запитання: чи є цей бюджет ідеальним? </text:p>
      <text:p text:style-name="P24">Дуже проста відповідь: ні! </text:p>
      <text:p text:style-name="P24">Що є важливим в той же час усвідомлювати, роблячи аналіз бюджету на 2018 рік? </text:p>
      <text:p text:style-name="P53"><text:span text:style-name="T19">Вперш</text:span><text:span text:style-name="T40">е</text:span><text:span text:style-name="T19"> за зрозумілою історією, новітньою історією Києва, зроблений дуже важливий крок. Крок до системності у визначенні пріоритетних напрямів. Саме це дозволяє</text:span></text:p>
      <text:p text:style-name="P24"/>
      <text:p text:style-name="P24"><text:s text:c="2"/></text:p>
      <text:p text:style-name="P24"><text:s text:c="2"/>&lt;--- <text:s text:c="2"/>21 Декабря <text:s/>17 ч 57 м 05 с <text:s/>---- <text:s text:c="2"/>Седьмой <text:s text:c="2"/>---&gt;</text:p>
      <text:p text:style-name="P24"><text:s text:c="2"/></text:p>
      <text:p text:style-name="P24">зрозуміло і прозоро ставитися до виконання Стратегії розвитку міста і до контролю над тим, куди саме виділяємо ми кошти. Безпосередньо розпорядники коштів...(нерозбірливо) районні державні адміністрації, структурні підрозділи Київської міської державної адміністрації відтепер є по великому рахунку тими, хто визначає пріоритети.</text:p>
      <text:p text:style-name="P24">Що це означає для нас? Це означає необхідність дуже ретельного контролю і максимального впливу на те, що вони вважають пріоритетним, і кореляції з тим, тобто синхронізації з тим, що вважають політичні сили, що вважає громада. Це контроль і взаємний вплив, який має відбуватися протягом всього року. </text:p>
      <text:p text:style-name="P24">Чи цього достатньо? Ні, цього недостатньо. Дуже важливо, щоб на початку наступного року був прийнятий бюджетний регламент. Це дозволить зробити всю процедуру більш прозорою і зрозумілою з точки зору того, як твориться бюджет міста. Це все вже перебуває на фінальній стадії. </text:p>
      <text:p text:style-name="P24">І тому сьогодні, голосуючи за бюджет міста і за Програму економічного і соціального розвитку, ми говоримо про те, що робиться крок вперед. Є велика відповідальність за щоденним контролем за використанням коштів. </text:p>
      <text:p text:style-name="P24">Ми розуміємо, що в виконавчому органі Київської міської ради є коротка лава менеджерів і управлінців високого рівня, на жаль, тому ефективність використання коштів є доволі низькою.</text:p>
      <text:p text:style-name="P24">Я переконаний, що будуть зроблені всі необхідні висновки і ми зможемо в наступному році кошти використовувати зовсім в інший спосіб, знову таки в прозорий, стратегічно зрозумілий.</text:p>
      <text:p text:style-name="P24">Тому є пропозиція підтримати цей бюджет, водночас розуміючи спільну суспільну відповідальність за те, як витрачаються кошти нашого міста. Дякую!</text:p>
      <text:p text:style-name="P24"><text:soft-page-break/>(Оплески).</text:p>
      <text:p text:style-name="P24">Прокопів В.В.: Дякуємо, пане Сергію, за ваш виступ і за вашу позицію!</text:p>
      <text:p text:style-name="P24">Я ставлю зазначений <text:s/>проект рішення на ... зараз за основу, а потім правки.</text:p>
      <text:p text:style-name="P24">Тетяна Іванівна, ви виступали від фракції двічі! Тетяна Іванівна, двічі виступали!</text:p>
      <text:p text:style-name="P24">Будь ласка, Олександр Омельченко від фракції "Єдність", не брали слово дійсно!</text:p>
      <text:p text:style-name="P24">Омельченко О.О.: Володимире Володимировичу! </text:p>
      <text:p text:style-name="P24">Прокопів В.В.: Слухаю уважно вас, Олександре Олександровичу!</text:p>
      <text:p text:style-name="P24">Омельченко О.О.: Як правило, світового європейського рівня, </text:p>
      <text:p text:style-name="P24"/>
      <text:p text:style-name="P24"><text:s text:c="2"/></text:p>
      <text:p text:style-name="P24"><text:s text:c="2"/>&lt;--- <text:s text:c="2"/>21 Декабря <text:s/>18 ч 00 м 05 с <text:s/>---- <text:s text:c="2"/>Перший <text:s text:c="2"/>---&gt;</text:p>
      <text:p text:style-name="P24"><text:s text:c="2"/></text:p>
      <text:p text:style-name="P24">і в минулому нашої України, яка вийшла з Радянського Союзу промислово розвинутою державою, так вона була вище рівня всіх радянських республік бувших у Європі. На високому рівні, ми мали 42% надходжень до бюджету України за рахунок промислового комплексу, не девальвації, не інфляції і не агросільського господарства.</text:p>
      <text:p text:style-name="P24">Сьогодні в Києві промисловість у загоні. Ніхто не займається промисловістю понад 10 років і ми, в тому числі, н<text:span text:style-name="T84">і</text:span> в минулому, і в 18-у році така ж буде історія. Нам не треба боятися зменшення надання пільг промисловцям. Нам треба порахувати, якщо ми підійдемо грамотно до земельних відносин з ними, то порахувати, а яку частину збільшать вони прибутку і надходжень до бюджету міста Києва, і порівняти це питання.</text:p>
      <text:p text:style-name="P53"><text:span text:style-name="T19">Друге питання, я просив би, Володимире Володимировичу, я би просив, щоб ви протокольно надали доручення, того що ми проговорили, Страннікову, Володимиру Репіку, Поворознику, першому заступнику, Микола Юрійович, я тебе поздоровляю, коли виставляться будеш, </text:span><text:span text:style-name="T40">подзвониш</text:span><text:span text:style-name="T19">!</text:span></text:p>
      <text:p text:style-name="P24">(Оплески). </text:p>
      <text:p text:style-name="P24">Прокопів В.В.: Колеги...</text:p>
      <text:p text:style-name="P24">Омельченко О.О.: Щоб ви дали доручення протокольне нам підготувати в першому кварталі питання розвитку конкретно промислового комплексу міста Києва, це перше!</text:p>
      <text:p text:style-name="P53"><text:span text:style-name="T19">Друге, дайте, будь ласка, доручення! Я мав розмову з Департаментом земельних ресурсів, ми в 12-у році переглянули ціноутворення земельних ресурсів у Києві і ввели його з запізненням. Нам пора в 18-у році переглянути ціни на землі по округах, центр і так далі. <text:s/>І з другого </text:span><text:span text:style-name="T40">півріччя</text:span><text:span text:style-name="T19"> 18-го року переглянути</text:span></text:p>
      <text:p text:style-name="P24"/>
      <text:p text:style-name="P24"><text:s text:c="2"/></text:p>
      <text:p text:style-name="P24"><text:soft-page-break/><text:s text:c="2"/>&lt;--- <text:s text:c="2"/>21 Декабря <text:s/>18 ч 03 м 05 с <text:s/>---- <text:s text:c="2"/>Седьмой <text:s text:c="2"/>---&gt;</text:p>
      <text:p text:style-name="P24"><text:s text:c="2"/></text:p>
      <text:p text:style-name="P34">всі договори, бо індексацію, яку ми робимо, вона недостатня. </text:p>
      <text:p text:style-name="P34">Дякую за увагу!</text:p>
      <text:p text:style-name="P24">Прокопів В.В.: Дякую, Олександре Олександровичу!</text:p>
      <text:p text:style-name="P24">Перед тим, як дати відповідні доручення (оплески), колеги, в на<text:span text:style-name="T84">с</text:span> 18.00 на годиннику. На правах головуючого продовжую роботу засідання на 30 хвилин і чекаю ваших пропозицій щодо подальшої роботи.</text:p>
      <text:p text:style-name="P53"><text:span text:style-name="T19">Олександре Олександровичу, дуже </text:span><text:span text:style-name="T40">слушні</text:span><text:span text:style-name="T19"> зауваження! Я прошу секретаріат підготувати обидва протокольні доручення, я їх невідкладно підпишу.</text:span></text:p>
      <text:p text:style-name="P24">Колеги! Ставимо на голосування за основу проект рішення "Про бюджет міста Києва на 2018 рік" з рекомендаціями управління правового забезпечення, а також з урахуванням рекомендацій профільної комісії, що викладені в протоколі від 19.12.2017 року. </text:p>
      <text:p text:style-name="P24">Прошу голосувати, колеги!</text:p>
      <text:p text:style-name="P24">Голосування:</text:p>
      <text:p text:style-name="P24">За - 90, проти <text:s/>- 11, утр. - 0. Рішення прийнято.</text:p>
      <text:p text:style-name="P24">(Оплески).</text:p>
      <text:p text:style-name="P24">Це тільки за основу, колеги!</text:p>
      <text:p text:style-name="P24">Будь ласка, якщо я не помиляюсь, була правка Володимира Бондаренка. Колеги, ставлю на голосування...</text:p>
      <text:p text:style-name="P24">Будь ласка, Андрій Странніков!</text:p>
      <text:p text:style-name="P53"><text:span text:style-name="T19">Странніков А.М.: Я просив би першою правкою все-таки поставити, ну, так процедурно правильніше, протокол комісії від 21 грудня, тобто сьогодні, </text:span><text:span text:style-name="T1">№47/109, </text:span><text:span text:style-name="T19">і ті пропозиції, які враховані цим протоколом.</text:span></text:p>
      <text:p text:style-name="P24">Прокопів В.В.: Ставимо на голосування. Колеги, прошу визначатись!</text:p>
      <text:p text:style-name="P24">Голосування:</text:p>
      <text:p text:style-name="P24">За - 91, проти <text:s/>- 0, утр. - 11. Рішення прийнято.</text:p>
      <text:p text:style-name="P24">Будь ласка!</text:p>
      <text:p text:style-name="P24">Странніков А.М.: І з приводу правки Бондаренка я, чесно кажучи, не прихильник того, щоб ми так з голосу саме в бюджет вносили, не в Програму, а в бюджет вносили правки, але там справді ситуація така, достатньо критична, і це 170 тис. всього на покрівлю, додаткові кошти для Деснянської РДА для капремонту покрівлі на вулиці Драйзера, 46.</text:p>
      <text:p text:style-name="P24">Я думаю, що сесійна зала підтримає, але так, у плані винятку.</text:p>
      <text:p text:style-name="P24">Прокопів В.В.: Колеги, ставимо на голосування правку Бондаренка. Прошу визначатись!</text:p>
      <text:p text:style-name="P24">Голосування:</text:p>
      <text:p text:style-name="P24">За - 80, проти - 10, утр. - 0. Рішення прийнято.</text:p>
      <text:p text:style-name="P24">Андрій Миколайович, прошу прокоментуйте, чи ще</text:p>
      <text:p text:style-name="P24"/>
      <text:p text:style-name="P24"><text:s text:c="2"/></text:p>
      <text:p text:style-name="P24"><text:soft-page-break/><text:s text:c="3"/>&lt;--- <text:s text:c="2"/>21 Декабря <text:s/>18 ч 06 м 05 с <text:s text:c="2"/>---- <text:s/>Перший <text:s/>----&gt;</text:p>
      <text:p text:style-name="P24"><text:s text:c="2"/></text:p>
      <text:p text:style-name="P24">були?</text:p>
      <text:p text:style-name="P24">Странніков А.М.: Більше правок не надходило!</text:p>
      <text:p text:style-name="P24">Прокопів В.В.: Кутняк!</text:p>
      <text:p text:style-name="P24">У кого була правка ще?</text:p>
      <text:p text:style-name="P24">Кутняк, будь ласка!</text:p>
      <text:p text:style-name="P24">Кутняк С.В.: Кутняк, "Свобода".</text:p>
      <text:p text:style-name="P24">Порадившись з паном Андрієм, я просив би на прикладі пані Меліхової так само. У мене було просто звернення щодо потреб Київського міського центру крові протокольне доручення надати, будь ласка, також у межах цих 300 млн., які в нас будуть на закупівлю медичного обладнання, розглянути те звернення, яке я написав безпосередньо в бюджетну комісію, Київський центр крові - це донорський центр.</text:p>
      <text:p text:style-name="P24">Прошу також надати таке протокольне доручення!</text:p>
      <text:p text:style-name="P24">Прокопів В.В.: Дякую, пане Святославе!</text:p>
      <text:p text:style-name="P24">Надаю таке протокольне доручення!</text:p>
      <text:p text:style-name="P24">А зараз ставимо на голосування проект рішення "Про бюджет міста Києва на 2018-й рік"...</text:p>
      <text:p text:style-name="P24">Будь ласка, Странніков!</text:p>
      <text:p text:style-name="P24">Странніков А.М.: Володимир<text:span text:style-name="T84">е</text:span> Володимировичу! Єдине, щоб я хотів би, щоб на стенограму прозвучало доручення Департаменту фінансів, оскільки ми внесли зміни певні до Програми соцекономрозвитку, що вплинуло на показники, доручити Департаменту фінансів збалансувати обидва документ<text:span text:style-name="T84">и</text:span>, якраз дотримуючись принципу фінансової дисципліни та збалансованості.</text:p>
      <text:p text:style-name="P24">Прокопів В.В.: А що в Гелевея?</text:p>
      <text:p text:style-name="P24">Ставлю на голосування правки, запропоновані паном Гелевеєм!</text:p>
      <text:p text:style-name="P24">Голосування:</text:p>
      <text:p text:style-name="P24">Пані Юлія, зможете сформулювати її своїми словами зараз. Дам вам слово!</text:p>
      <text:p text:style-name="P24">За - 32, проти - 10, утр. - 33. </text:p>
      <text:p text:style-name="P24">Колеги! Ніхто не наполягає більше на слові? Рішення не прийнято.</text:p>
      <text:p text:style-name="P24">Ставимо на голосування проект рішення "Про бюджет міста Києва на 2018-й рік" у цілому з усіма проголосованими правками.</text:p>
      <text:p text:style-name="P24">Колеги, прошу визначатись! У цілому голосуємо, колеги!</text:p>
      <text:p text:style-name="P24">Голосування:</text:p>
      <text:p text:style-name="P24">...(Шум у залі).</text:p>
      <text:p text:style-name="P24">Прокопів В.В.: Колеги, є цілий ряд зауважень від колег щодо коректної роботи <text:span text:style-name="T84">п</text:span>рограми. Я не буду оголошувати результати голосування. </text:p>
      <text:p text:style-name="P24">Я прошу запустити процедуру голосування повторно!</text:p>
      <text:p text:style-name="P24">Колеги, прошу всіх брати участь! </text:p>
      <text:p text:style-name="P24">Нагадаю, голосуємо проект рішення в цілому з усіма проголосованими <text:soft-page-break/>правками.</text:p>
      <text:p text:style-name="P24">Будь ласка, беремо участь, колеги, в голосуванні!</text:p>
      <text:p text:style-name="P24"/>
      <text:p text:style-name="P24"/>
      <text:p text:style-name="P24"><text:s text:c="2"/>&lt;--- <text:s text:c="2"/>21 Декабря <text:s/>18 ч 09 м 05 с <text:s/>---- <text:s text:c="2"/>Седьмой <text:s text:c="2"/>---&gt;</text:p>
      <text:p text:style-name="P24"><text:s text:c="2"/></text:p>
      <text:p text:style-name="P24">Голосування:</text:p>
      <text:p text:style-name="P24">За - 95, проти <text:s/>- 12, утр. - 0.</text:p>
      <text:p text:style-name="P24">Колеги, я вітаю нас з бюджетом на 2018 рік!</text:p>
      <text:p text:style-name="P24">(Оплески).</text:p>
      <text:p text:style-name="P24">Странніков А.М.: Дякую всім!</text:p>
      <text:p text:style-name="P24">Прокопів В.В.: Покажіть, будь ласка, по фракціях!</text:p>
      <text:p text:style-name="P24">Київський міський голова: Я хотів дати зараз протокольне доручення, щоб усі ... Департаменту фінансів, щоб усі зауваження були враховані при коригуванні бюджету. Дякую!</text:p>
      <text:p text:style-name="P24">Странніков А.М.: Дякую всім!</text:p>
      <text:p text:style-name="P24">Прокопів В.В.: Колеги, нагадаю, я чекаю від вас пропозицій по подальшій роботі! У нас велика кількість питань порядку денного була за вашими пропозиціями включена, проголосована, і ми повинні їх розглядати сьогодні.</text:p>
      <text:p text:style-name="P24">Також нами запрошені головний прокурор міста Києва і начальник Головного управління Національної поліції в місті Києві для щорічного звіту. </text:p>
      <text:p text:style-name="P24">Я маю пропозиції, якщо не буде заперечень, поки немає пропозицій по продовженню, надати їм слово до звіту, а потім перейти до розгляду проектів рішень, які ми з вами включили.</text:p>
      <text:p text:style-name="P24">Київський міський голова: Зараз запрошуємо до слова, до трибуни прокурора міста Києва Говду Романа Михайловича. Будь ласка!</text:p>
      <text:p text:style-name="P24">Прокопів В.В.: Будь ласка, Роман Михайлович, ви можете ... ви маєте можливість мати слово! Будь ласка!</text:p>
      <text:p text:style-name="P24"/>
      <text:p text:style-name="P16"/>
      <text:p text:style-name="P18"><text:s/>&lt;--- <text:s text:c="2"/>21 Декабря <text:s/>18 ч 12 м 05 с <text:s/>---- <text:s text:c="2"/>Другий <text:s text:c="2"/>---&gt;</text:p>
      <text:p text:style-name="P24"><text:s text:c="2"/></text:p>
      <text:p text:style-name="P24">Говда Р.М.: Доброго вечора!</text:p>
      <text:p text:style-name="P24">Прокопів В.В.: Колеги! Прошу займати свої місця. </text:p>
      <text:p text:style-name="P24">Будь ласка, <text:span text:style-name="T95">Роман Михайлович! </text:span>Роман Михайлович, будь ласка!</text:p>
      <text:p text:style-name="P24">Говда Р.М.: Шановний Віталію Володимировичу, шановні депутати, присутні, запрошені! </text:p>
      <text:p text:style-name="P24">Відповідно до Закону "Про прокуратуру" даний... я інформую вас і також містян про підсумки роботи органів прокуратури за поточний 2017 рік як в цілому, так і в принципі про результати роботи органів прокуратури міста Києва з приводу відстоювання інтересів міської <text:soft-page-break/>громади. </text:p>
      <text:p text:style-name="P24">Закінчується 2017 рік. І вже можна підвести певні підсумки роботи органів прокуратури міста та окреслити основні напрацювання у питаннях протидії злочинності та подолання найбільш актуальних проблем для громади.</text:p>
      <text:p text:style-name="P24">Рік, що минає, був роком змін та реформ. Прокуратура набуває якісно нових рис. Вдосконалено правові інститути, що забезпечують прозорість роботи органів прокуратури. Мається на увазі початок роботи Ради прокурорів, а також кваліфікаційно-дисциплінарної комісії органів прокуратури. </text:p>
      <text:p text:style-name="P24">На конкурсних засадах оновлюється наш склад. </text:p>
      <text:p text:style-name="P24">Розпочата судова реформа. Запроваджуються зміни у кримінальному процесі, а також у цивільному, господарському і адміністративному судочинстві.</text:p>
      <text:p text:style-name="P24">Наразі припинен<text:span text:style-name="T84">о</text:span> повноваження прокуратури з розслідування злочинів, підслідних органам Державного бюро розслідувань.</text:p>
      <text:p text:style-name="P24">Переживаючи складний етап перетворень, органам прокуратури міста, на моє переконання, вдалось забезпечити роботу, ефективну роботу по виконанню своїх функцій.</text:p>
      <text:p text:style-name="P24">Слід зазначити, що у питаннях протидії злочинності досягнуто повного порозуміння з правоохоронними відомствами міста, органами влади і представниками судового корпусу. </text:p>
      <text:p text:style-name="P24">Налагоджено співпрацю у форматі координаційних нарад, в межах постійно діючих міжвідомчих груп здійснюється постійний обмін інформацією.</text:p>
      <text:p text:style-name="P24">Завдяки проведеній роботі вдалось досягти зниження рівня злочинності. Відбулось певне зменшення зареєстрованих кримінальних правопорушень на 7 %, у тому числі, 5 % - особливо тяжких і тяжких злочинів. На 15 % менше вчинено злочинів проти власності, які складають основну частину всіх облікованих кримінальних правопорушень. На 13 % - крадіжок, на 9 % - розбійних нападів. На 20 % - незаконних заволодінь транспортними засобами. </text:p>
      <text:p text:style-name="P24">Менше допущено фактів порушень правил безпеки руху або експлуатації транспорту. </text:p>
      <text:p text:style-name="P24">Посилено протидію злочинам, пов'язаним з незаконним обігом наркотичних речовин, психотропних засобів та їх аналогів.</text:p>
      <text:p text:style-name="P24">На 30 % більше виявлено злочинів, пов'язаних із збутом наркотичних засобів.</text:p>
      <text:p text:style-name="P10"/>
      <text:p text:style-name="P14"/>
      <text:p text:style-name="P14"/>
      <text:p text:style-name="P14"><text:soft-page-break/><text:span text:style-name="T24"><text:s/></text:span><text:span text:style-name="T19">&lt;--- <text:s text:c="2"/>21 Декабря <text:s/>18 ч 15 м 05 с <text:s/>---- <text:s text:c="2"/>Перший <text:s text:c="2"/>---&gt;</text:span></text:p>
      <text:p text:style-name="P24"><text:s text:c="2"/></text:p>
      <text:p text:style-name="P24">Як приклад, уже в судді кримінальне провадження за фактом незаконного збуту наркотичних засобів організованою злочинною групою в кількості 13 чоловік, які діяли на території міста Києва і Кіровоградської області, по рахунках яких за діяльність двох років пройшло близько 90 млн. грн за отримання наркотиків, за збуті наркотики. </text:p>
      <text:p text:style-name="P24">Водночас криміногенна ситуація в столиці залишається складною. Загальний рівень злочинності попри зниження залишається досить високим. На 26% зросла кількість умисних вбивств, до 110...(нерозбірливо), вдвічі із застосування вогнепальної зброї. Більше вчинено крадіжок з проникненням до житла та інших володінь. </text:p>
      <text:p text:style-name="P53"><text:span text:style-name="T19">Не вдалось кардинально побороти заволодіння транспортними засобами. Кожний шостий такий злочин </text:span><text:span text:style-name="T63">у</text:span><text:span text:style-name="T19"> держав</text:span><text:span text:style-name="T63">і</text:span><text:span text:style-name="T19"> вчиняється в місті Києві, </text:span><text:span text:style-name="T41">п</text:span><text:span text:style-name="T19">опри покращення рівня розкриття кримінальних правопорушень до 25...(нерозбірливо) відсотків, який ...(нерозбірливо) показник, є один з найнижчих у державі.</text:span></text:p>
      <text:p text:style-name="P35">Гостра криміногенна ситуація зумовила високе навантаження на всі слідчі підрозділи, в першу чергу, слідчих Національної поліції. </text:p>
      <text:p text:style-name="P35">У поточному році органами Національної поліції розпочато 131(нерозбірливо) тисяча кримінальних проваджень. А загалом у залишку минулих років проваджень органів слідства всього міста знаходиться близько 250 тис. кримінальних проваджень, що є значно великим показником.</text:p>
      <text:p text:style-name="P24">До суду передано 7,5 тис. кримінальних проваджень, що є більше ніж <text:span text:style-name="T84">на</text:span> 1,5 тис. порівняно з минулим роком. Виявлено <text:span text:style-name="T84">у</text:span> вчинен<text:span text:style-name="T84">н</text:span>і злочинів близько 9 тис. осіб, що є на чверть більше ніж у 2016-у році, тобто показники роботи органів правопорядку значно покращились.</text:p>
      <text:p text:style-name="P24">Наявні позитивні напрацювання в банківській сфері. Оголошено підозри за фактами розтрати майна цими банківськими установами на суму понад 1,5 млрд. грн. Уже шість обвинувальних актів про злочини, якими спричинено 155 млн. збитків, направлено до суду.</text:p>
      <text:p text:style-name="P24">Посилено протидію злочин<text:span text:style-name="T84">ам</text:span> у бюджетній сфері та розкраданн<text:span text:style-name="T84">ю</text:span> державного і комунального майна. За наслідками досудового розслідування передано до суду 51 кримінальне провадження проти 24 торік на загальну суму близько <text:span text:style-name="T84">і</text:span>з збитками 126 млн. грн, у тому числі, завдяки внутрішньому аудиту КМДА, який виявляє такі факти. </text:p>
      <text:p text:style-name="P53"><text:span text:style-name="T19">В межах кримінального судочинства перед судами ініційовано питання про повернення нерухомості вартістю понад 850 млн. грн. Наведу конкретні приклади: це і Київська місцева прокуратура </text:span><text:span text:style-name="T1">№7. </text:span><text:span text:style-name="T19">Факт розкрадання бюджетних коштів, виділених на психологічну реабілітацію </text:span><text:soft-page-break/><text:span text:style-name="T19">ветеранів АТО, керівникам оздоровчих центрів направлено, вручено підозру і кримінальні провадження направлено до суду зі збитками на загальну суму 13 млн. грн.</text:span></text:p>
      <text:p text:style-name="P24"/>
      <text:p text:style-name="P24"/>
      <text:p text:style-name="P24"><text:s text:c="2"/></text:p>
      <text:p text:style-name="P24"><text:s text:c="2"/>&lt;--- <text:s text:c="2"/>21 Декабря <text:s/>18 ч 18 м 05 с <text:s/>---- <text:s text:c="2"/>Другий <text:s text:c="2"/>---&gt;</text:p>
      <text:p text:style-name="P24"><text:s text:c="2"/></text:p>
      <text:p text:style-name="P24"/>
      <text:p text:style-name="P24">Голосіївський район. Направлено кримінальне провадження стосовно начальника управління Голосіївської районної в місті Києві державної адміністрації та керівників підприємств, які заволоділи бюджетними коштами при ремонті шкіл і дитячих садків на суму 1,5 млн. грн. </text:p>
      <text:p text:style-name="P24">Найближчим часом буде повідомлено про підозру в кримінальному провадженні за фактом незаконного продажу за заниженими цінами майна державного підприємства "Київський радіозавод" на суму близько 46 млн. грн. </text:p>
      <text:p text:style-name="P24">Направлено до суду обвинувальний акт стосовно директора одного з приватних товариств, який шахрайським способом заволодів приміщеннями Київського муніципального театру опери та балету для дітей та юнацтва загальною вартістю близько 10 млн. грн. Приміщення повернуто у комунальну власність.</text:p>
      <text:p text:style-name="P24">Органами ДФС міста майже вдвічі підвищений рівень розкриття тяжких злочинів у сфері оподаткування. </text:p>
      <text:p text:style-name="P24">Загалом за діяльн<text:span text:style-name="T84">о</text:span>ст<text:span text:style-name="T84">і</text:span> органів податкової поліції повернуто в бюджет 116 млн. грн. Тобто - це є третина від загального показника всієї України.</text:p>
      <text:p text:style-name="P24">В поточному році завдяки спільним зусиллям правоохоронних органів столиці викрито 17 злочинних угруповань. За аналогічний період минулого року - лише 11. Це найкращий показник у державі.</text:p>
      <text:p text:style-name="P24">Приклади, у березні 2017 року викрито організовану групу у складі 8 осіб, члени якої вчинили одне умисне вбивство, два замахи на вбивств<text:span text:style-name="T84">о</text:span> на замовлення, зокрема розстріл у липні 2016 року у центрі Києва власника мережі стоматологічних поліклінік. Наразі 6 членів банди взято під варту, ще 2 - оголошено у розшук.</text:p>
      <text:p text:style-name="P24">У травні поточного року прокуратурою міста передано до суду кримінальне провадження стосовно 5 членів організованої злочинної групи, які з використанням шкідливого програмного забезпечення, на території міста Києва, Львівської, Житомирської та Волинської областей викрали, вчинили 16 крадіжок з банкоматів на загальну суму 2 млн. грн. </text:p>
      <text:p text:style-name="P24">У червні прокуратурою направлено до суду обвинувальний акт щодо трьох членів організованої злочинної групи, які в змові зі службовими особами Київського міського бюро технічної інвентаризації шляхом підроблення документів заволоділи п'ятьма об'єктами нерухомості на <text:soft-page-break/>території міста Києва загальною вартістю понад 40 млн. грн.</text:p>
      <text:p text:style-name="P53"><text:span text:style-name="T19">Також направлено кримінальні провадження стосовно членів організованої злочинної групи в кількості 5 осіб, які за допомогою підроблених актів, договорів товарної біржі заволоділи близько 40 об'єктами нерухомості, які належать </text:span><text:span text:style-name="T63">до </text:span><text:span text:style-name="T19">комунальн</text:span><text:span text:style-name="T63">ої</text:span><text:span text:style-name="T19"> власності, на загальну суму близько 100 млн. грн. Дане кримінальне провадження направлено до суду. Робота з приводу </text:span><text:span text:style-name="T41">повернень</text:span><text:span text:style-name="T19"> цих приміщень триває.</text:span></text:p>
      <text:p text:style-name="P24">У серпні викрито групу з 4 осіб, які впродовж 16-17 рок<text:span text:style-name="T84">ів</text:span> вчинили 14 розбійних нападів із застосування вогнепальної зброї. </text:p>
      <text:p text:style-name="P24">Вже розкрито вбивство екс-депутата <text:span text:style-name="T84">р</text:span>осійської Держдуми Вороненкова. </text:p>
      <text:p text:style-name="P24">Направлено кримінальне провадження з приводу викрадення колишнього</text:p>
      <text:p text:style-name="P24"/>
      <text:p text:style-name="P24"><text:s text:c="2"/></text:p>
      <text:p text:style-name="P24"><text:s text:c="2"/>&lt;--- <text:s text:c="2"/>21 Декабря <text:s/>18 ч 21 м 05 с <text:s/>---- <text:s text:c="2"/>Седьмой <text:s text:c="2"/>---&gt;</text:p>
      <text:p text:style-name="P24"><text:s text:c="2"/></text:p>
      <text:p text:style-name="P24">кадрового офіцера <text:s/>ФСБ Богданова до суду для розгляду по суті.</text:p>
      <text:p text:style-name="P24">Досягнуто позитивних зрушень у роботі з виявлення та розкриття злочинів з ознаками корупції. Загалом правоохоронними органами столиці направлено до суду 110 кримінальних проваджень цієї категорії, майже кожна третя з яких слідчими органів прокуратури. </text:p>
      <text:p text:style-name="P24">Серед найбільш резонансних кримінальних проваджень вказаних категорій, закінчених у 17-у році, наступні.</text:p>
      <text:p text:style-name="P24">За фактом, там, де є направлення до суду або є підозри, за фактом незаконне відчуження колишніми посадовими особами КМДА та іншими громадянами в 2007-2009 роках 45 га землі на території заказника місцевого значення острів Жуків, вартість яких понад 84 млн. грн.</text:p>
      <text:p text:style-name="P53"><text:span text:style-name="T19">Відносно колишнього заступника голови Київської міської державної адміністрації, начальника Головного управління комунальної власності міста Києва, який незаконно передав пакет акцій ПАТ "Київгаз" до статутного </text:span><text:span text:style-name="T41">капіталу</text:span><text:span text:style-name="T19"> </text:span><text:span text:style-name="T41">компанії</text:span><text:span text:style-name="T19"> "Київенергохолдинг" за заниженою вартістю, чим спричинив збитки міському бюджету на суму близько 105 млн. грн.</text:span></text:p>
      <text:p text:style-name="P24">За підозрою першого заступника голови Шевченківської РДА та керівників комерційних структур, які систематично незаконно відчужували майно, належне територіальній громаді міста, вартістю більше 36 млн. грн.</text:p>
      <text:p text:style-name="P24">Відносно <text:span text:style-name="T84">в</text:span>іце-президента, начальника управління корпоративної політики "Київміськбуд<text:span text:style-name="T84">у</text:span>", це минулі роки, який організував розтрату майна державної і комунальної акціонерної холдингової компанії "Київміськбуд" в особливо великих розмірах, а саме: на суму 77 млн. грн. Пакет акцій повернуто в комунальну власність.</text:p>
      <text:p text:style-name="P53"><text:span text:style-name="T19">Відносно начальника відділу по роботі з учасниками антитерористичної операції та з членами їх сімей управління праці та </text:span><text:soft-page-break/><text:span text:style-name="T19">соціального захисту </text:span><text:span text:style-name="T41">населення</text:span><text:span text:style-name="T19"> Печерської районної в місті Києві державної адміністрації, який, діючи за попередньою змовою з іншою особою, одержав, примірно, вигоду в розмірі 810 тис. грн за сприяння в набутт</text:span><text:span text:style-name="T63">і</text:span><text:span text:style-name="T19"> останн</text:span><text:span text:style-name="T63">ього</text:span><text:span text:style-name="T19"> прав</text:span><text:span text:style-name="T63">а</text:span><text:span text:style-name="T19"> власності на квартиру без на то належних повноважень.</text:span></text:p>
      <text:p text:style-name="P53"><text:span text:style-name="T19">Завдяки наполегливій роботі прокуратур</text:span><text:span text:style-name="T63">и</text:span><text:span text:style-name="T19"> міста перед судом, запідозрюючи ...(нерозбірливо) злочин, поста</text:span><text:span text:style-name="T63">л</text:span><text:span text:style-name="T19">и два депутати, три керівники вищих навчальних закладів, 55 працівників Національної поліції, два податківця, адвокат, три митник</text:span><text:span text:style-name="T63">и</text:span><text:span text:style-name="T19">, чотири посадові особи міграційної служби та інші. </text:span></text:p>
      <text:p text:style-name="P24">Крім цього, триває досудове розслідування кримінальних правопорушень, які набули суспільного резонансу, а саме: за фактом неправомірних дій осіб ЗАТ "Київхліба" та ряду пов'язаних підприємств, в ході яких встановлюються обставити переходу права власності на частки в статутному капіталі даних товариств та перевіряється правомірність дій посадових осіб КМДА.</text:p>
      <text:p text:style-name="P24">Також повідомлено про підозру колишньому начальнику Головного управління власності КМДА за фактом незаконного відчуження протягом 2006-2011 років понад 300 комунальних об'єктів і задіян<text:span text:style-name="T84">них</text:span> у злочинних схемах фіктивних суб'єктів господарювання, де різниця між номінальною вартістю, за яку відчужувалися об'єкти, їх реальна становить близько 500 млн. грн. На 70 об'єктів нерухомості накладено арешт.</text:p>
      <text:p text:style-name="P24">Органи прокуратури міста не залишились осторонь в вирішенні вкрай важливого для розвитку національної економіки</text:p>
      <text:p text:style-name="P24"/>
      <text:p text:style-name="P24"><text:s text:c="2"/></text:p>
      <text:p text:style-name="P24"><text:s text:c="2"/>&lt;--- <text:s text:c="2"/>21 Декабря <text:s/>18 ч 24 м 05 с <text:s/>---- <text:s text:c="2"/>Перший <text:s text:c="2"/>---&gt;</text:p>
      <text:p text:style-name="P24"><text:s text:c="2"/></text:p>
      <text:p text:style-name="P24">і підприємництва питання недопущення проявів тиску на бізнес та незаконне втручання в господарську діяльність. Питання порушення прав та інтересів суб'єктів господарювання є одним з первинних на даний час. </text:p>
      <text:p text:style-name="P53"><text:span text:style-name="T19">Завдяки спільним зусиллям усіх правоохоронних органів у цьому напрямі досягнуто певних якісних зрушень. На 25% зменшил</text:span><text:span text:style-name="T41">а</text:span><text:span text:style-name="T19">сь кількість проведених органами податкової поліції обшуків, на 50% - проведених обшуків по лінії </text:span><text:span text:style-name="T41">С</text:span><text:span text:style-name="T19">лужби безпеки в суб'єктів господарювання, на 22% менше зареєстровано злочинів у сфері оподаткування, при цьому підвищились результати розкриття цих злочинів.</text:span></text:p>
      <text:p text:style-name="P35">Ефективною є протидія корупції адміністративно-правовими засобами.</text:p>
      <text:p text:style-name="P62"><text:span text:style-name="T19">Правоохоронними органами Національної поліції України, міста Києва та </text:span><text:span text:style-name="T41">Нацагентства</text:span><text:span text:style-name="T19"> з питань запобігання корупції складено і направлено до суду 167 протоколів про адміністративні правопорушення, пов'язані з корупцією, що більш ніж вп'ятеро перевищує показники минулого року.</text:span></text:p>
      <text:p text:style-name="P24">Серед порушників корупційного законодавства є два депутат<text:span text:style-name="T84">и</text:span> <text:soft-page-break/>Київської місцевої ради, один керівник та один заступник керівника структурних підрозділів Київської міської державної адміністрації, 9 керівників підрозділів районних у місті Києві державних адміністрацій, а також 5 їх підлеглих.</text:p>
      <text:p text:style-name="P24">Посадовою особою як міської державної адміністрації, так і районних адміністрацій міста порушувались вимоги фінансового контролю. Це неподання або несвоєчасне подання електронних декларацій та повідомлення про суттєві зміни в майновому стані. І причиною це є, в першу чергу, необізнаність цих осіб <text:s/>з нормами чинного законодавства. </text:p>
      <text:p text:style-name="P24">Ефективно використовувались повноваження в сфері представницької діяльності. Органами прокуратури міста на захист інтересів держави та територіальної громади пред'явлено позов на суму майже 3 млрд. грн у поточному році. Задоволено позов на майже 1,5 млрд. грн, реально виконано на 1 млрд. </text:p>
      <text:p text:style-name="P53"><text:span text:style-name="T19">Шляхом участі прокурора в господарських, адміністративних та цивільних справах запобіжно стягнуто з держави 3 млрд. грн. Прокуратура активно відстоювала і продовжує відстоювати в інтересах держави та інтерес</text:span><text:span text:style-name="T63">ах</text:span><text:span text:style-name="T19"> міста, зокрема щодо захисту комунального майна та державного. Заявлено </text:span><text:span text:style-name="T41">в</text:span><text:span text:style-name="T19"> позові на 1,5 млрд. грн, задоволено судами на 600 млн. грн.</text:span></text:p>
      <text:p text:style-name="P24">За позовом прокурорів повернуто в державну власність та комунальну власність незаконно відчужене майно загальною площею 18 тис. кв. м, вартістю 600 млн. грн. Безпосередньо територіальній громаді повернуто майно площею 11 тис. кв. м, вартістю 240 млн. грн. Це те, що реально виконано на даний час.</text:p>
      <text:p text:style-name="P24">За реагування прокуратури міста Києва повернуто Урядову резиденцію "Межигір'я", льодовий палац "Авангард" площею 8 тис. кв. м, приміщення музею "Бабин Яр", стадіон "Спартак" площею 7 тис. кв. м, лабораторний корпус <text:s/>СЕС <text:s/>площею 4 тис. кв. м і так далі.</text:p>
      <text:p text:style-name="P24">Спільно з Фондом держмайна та активом міста прокуратура</text:p>
      <text:p text:style-name="P24"/>
      <text:p text:style-name="P24"><text:s text:c="2"/></text:p>
      <text:p text:style-name="P24"><text:s text:c="2"/>&lt;--- <text:s text:c="2"/>21 Декабря <text:s/>18 ч 27 м 05 с <text:s/>---- <text:s text:c="2"/>Другий <text:s text:c="2"/>---&gt;</text:p>
      <text:p text:style-name="P24"><text:s text:c="2"/></text:p>
      <text:p text:style-name="P53"><text:span text:style-name="T19"><text:s/>через суд повертає приміщення </text:span><text:span text:style-name="T41">Гостинного</text:span><text:span text:style-name="T19"> двору на Подолі.</text:span></text:p>
      <text:p text:style-name="P53"><text:span text:style-name="T19">Ми взяли на себе відповідальність та ініціювали проведення </text:span><text:span text:style-name="T41">повернення</text:span><text:span text:style-name="T19"> територіальній громаді міста контрольних пакетів акцій товариств "Київенерго", "Київгаз" та "Київводоканал", які незаконно за заниженою ціною були відчужені із комунальної власності.</text:span></text:p>
      <text:p text:style-name="P24">Вартість позову і цих пакетів становить на даний час 1 млрд. грн. </text:p>
      <text:p text:style-name="P24">Перед цим набули поширення випадки вибуття з комунальної власності майна на підставі підроблених прововстановлюючих документів, незаконних угод, незаконних сфальсифікованих судових рішень.</text:p>
      <text:p text:style-name="P24">У поточному році за позовом прокуратури столиці витребувано у <text:soft-page-break/>комунальну власність від суб'єктів господарювання житлових приміщень на 245 кв. м на Андріївському узвозі, на Маршала Малиновського. </text:p>
      <text:p text:style-name="P53"><text:span text:style-name="T19">Триває розгляд справи про </text:span><text:span text:style-name="T41">повернення</text:span><text:span text:style-name="T19"> кінотеатру "Молодіжний". </text:span></text:p>
      <text:p text:style-name="P24">Таких позовів... (нерозбірливо) понад 50.</text:p>
      <text:p text:style-name="P24">Наша правозастосовча діяльність призводить до того прохання чи висловлення ідеї в цьому залі з приводу забезпечення проведення інвентаризації комунального майна. Тому що насправді кожного року ми вилучаємо, повертаємо в державну власність майно, яке вилучили дійсно по підроблених документах на значні суми - на мільйони, десятки мільйонів гривень. Причому дуже рідко, коли це йде від профільних комунальних підприємств, або від Київської міської ради. Ми це взнаємо в межах розслідування кримінальних проваджень або коли вже проходить значний проміжок часу. І це є дійсно важливе питання, як на мій погляд. </text:p>
      <text:p text:style-name="P24">Це сам<text:span text:style-name="T84">е</text:span> стосується і отримання Київською міською радою майна від умерлих. </text:p>
      <text:p text:style-name="P24">В цьому році ми заявили близько, там, 15 позовів з приводу повернення квартир у комунальну власність площею 600 кв. м.</text:p>
      <text:p text:style-name="P24">В цьому році ми забезпечили повернення і надходження в бюджет Київської міської ради пайової участі, сплати пайової участі на 56 млн. грн.</text:p>
      <text:p text:style-name="P24">У земельній сфері заявлено позовів на 900 млн. грн, судами задоволено за цей час 540 млн. грн. Реально повернуто 26 га землі вартістю близько 760 млн. грн з урахуванням попередніх позовів попередніх років.</text:p>
      <text:p text:style-name="P53"><text:span text:style-name="T19">З таких видатних і знакових - це повернуто Сквер Небесної сотні, який ми </text:span><text:span text:style-name="T41">відстояли</text:span><text:span text:style-name="T19"> до Вищого господарського суду. І він зараз є у комунальній власності. </text:span></text:p>
      <text:p text:style-name="P24">Повертали території зелених зон, лісового та водного фонду міста. </text:p>
      <text:p text:style-name="P24">Разом з цим випадки самовільного зайняття земель без правовстановлюючих і дозвільних документів продовжують мати місце. Як правило, порушники реєструють право власності на нерухоме майно, не оформлююч<text:span text:style-name="T85">и</text:span> земельні ділянки у встановленому законом порядку, та продовжують використовувати їх всупереч закону.</text:p>
      <text:p text:style-name="P53"><text:span text:style-name="T19">Загострення набуло питання незаконної забудови міста. У багатьох випадках Київрада та прокуратура </text:span><text:span text:style-name="T41">злагоджено</text:span><text:span text:style-name="T19"> діють з метою відновлення порушених прав держави</text:span></text:p>
      <text:p text:style-name="P24"/>
      <text:p text:style-name="P24"><text:s text:c="2"/></text:p>
      <text:p text:style-name="P24"><text:s text:c="2"/>&lt;--- <text:s text:c="2"/>21 Декабря <text:s/>18 ч 30 м 05 с <text:s/>---- <text:s text:c="2"/>Седьмой <text:s text:c="2"/>---&gt;</text:p>
      <text:p text:style-name="P24"><text:s text:c="2"/></text:p>
      <text:p text:style-name="P53"><text:span text:style-name="T19">в сфері містобудування. </text:span><text:span text:style-name="T41">Наприклад</text:span><text:span text:style-name="T19">, щодо знесення скандальних поверхівок, так званого будинку-монстр</text:span><text:span text:style-name="T64">а</text:span><text:span text:style-name="T19"> на Подолі, де прокуратура долучилася до активу громади міста, які відстоювали тривалий час і всі разом досягнули певного якогось результату.</text:span></text:p>
      <text:p text:style-name="P24">Набули факти зведення багатоповерхових будинків на земельних <text:soft-page-break/>ділянках, що призначені для садибної забудови, більше 10 поверхів і всі інші. Тут потребує покращення взаємоді<text:span text:style-name="T85">я</text:span> всіх підрозділів Київської міської державної адміністрації, а також органів прокуратури та поліції з приводу виявлення і своєчасного реагування.</text:p>
      <text:p text:style-name="P53"><text:span text:style-name="T19">Можу сказати, що органи прокуратури в цьому році запустили два пілотних позов</text:span><text:span text:style-name="T64">и</text:span><text:span text:style-name="T19"> з приводу знесення таких багатоповерхівок. Це на вулиці Стеценка в Подільському районі, а також на вулиці Нововокзальній в Солом'янському районі. В одному, це знесення повністю ...(нерозбірливо), в другому, це приведення з 10-поверхів до 4-х ...(нерозбірливо). </text:span></text:p>
      <text:p text:style-name="P24">На даний час ці позови слухаються. Це має бути певний ...</text:p>
      <text:p text:style-name="P53"><text:span text:style-name="T19">Прокопів В.В.: Романе Михайловичу, даруйте, я змушений вас перебити, бо о 18.30 наше засідання не буде </text:span><text:span text:style-name="T41">легітимним.</text:span><text:span text:style-name="T19"> Ваша доповідь дуже грунтовна і якісна, цікава депутатам. </text:span></text:p>
      <text:p text:style-name="P24">Я вам дуже дякую за те, що ви знайшли час і маєте змогу презентувати. Це як депутатському корпусу, так і киянам надзвичайно важливо цю інформацію знати.</text:p>
      <text:p text:style-name="P24">Колеги, в нас ще 14, крім ... ми зараз дамо можливість вам продовжити, але мусимо продовжити роботу пленарного засідання.</text:p>
      <text:p text:style-name="P24">У нас, нагадаю вам, колеги, що в нас 14 питань внесені ще як невідкладні. Є пропозиція продовжити роботу пленарного засідання на півтори години, до 20.00. </text:p>
      <text:p text:style-name="P24">Колеги, ставлю цю пропозицію на голосування. Прошу підтримати! До 20.00!</text:p>
      <text:p text:style-name="P24">Голосування:</text:p>
      <text:p text:style-name="P24">За - 68, проти <text:s/>- 1, утр. - 0. Рішення прийнято.</text:p>
      <text:p text:style-name="P24">Роман Михайлович, будь ласка, ви маєте можливість продовжити! Але майте на увазі, що багато дуже депутатів записались до вас на запитання, то будете мати ще змогу надати відповіді!</text:p>
      <text:p text:style-name="P24">Говда Р.М.: Ще одне, буквально коротко, з приводу культурної спадщини.</text:p>
      <text:p text:style-name="P24">Органи прокуратури міста розуміють актуальність цього питання і готові допомагати, і разом з вами відстоювати культурне надбання нашої столиці.</text:p>
      <text:p text:style-name="P24">Разом з тим, ми готові відстоювати, є вже декілька пілотних позовів з приводу повернення культурних пам'яток у власність громади.</text:p>
      <text:p text:style-name="P24">Разом з тим, згідно з чинним законодавством це може бути тільки шляхом викупу приміщень Київською міською радою. </text:p>
      <text:p text:style-name="P24">Тому я просив би, якщо є така можливість, бажання</text:p>
      <text:p text:style-name="P24"/>
      <text:p text:style-name="P24"><text:s text:c="2"/></text:p>
      <text:p text:style-name="P24"/>
      <text:p text:style-name="P24"/>
      <text:p text:style-name="P24"/>
      <text:p text:style-name="P24"><text:soft-page-break/><text:s text:c="2"/>&lt;--- <text:s text:c="2"/>21 Декабря <text:s/>18 ч 33 м 05 с <text:s/>---- <text:s text:c="2"/>Перший <text:s text:c="2"/>---&gt;</text:p>
      <text:p text:style-name="P24"><text:s text:c="2"/></text:p>
      <text:p text:style-name="P24">розглянути це питання, чи в наступному році для того, щоб закласти певні суми для знакових речей міста Києва, які іншим способом, на мій погляд, і переконання, ми цього не зможемо зберегти. Тим більше, органи прокуратури, крім пілотних проектів по знесенню, зробили пілотні проекти і ми маємо <text:s/>рішення про зобов'язання осіб, які не уклали охоронні договори, їх укласти. Тобто ми напрацювали в місті Києві доволі позитивну практику, це важливо! </text:p>
      <text:p text:style-name="P24">Я вам дуже дякую за увагу! Знайте, що органи прокуратури насправді працюють відкрито і завжди раді до якихось ініціатив, і завжди раді, і є прагнення працювати разом з вами для <text:s/>того, щоб покращити ситуацію, яка існує в місті, отримати якісь хороші позитивні результати.</text:p>
      <text:p text:style-name="P24">Прокопів В.В.: Дякую вам, Романе Михайловичу! Ажіотаж викликала ваша доповідь.</text:p>
      <text:p text:style-name="P24">Будь ласка, Вадим Васильчук!</text:p>
      <text:p text:style-name="P24">Готується Юлія Лобан!</text:p>
      <text:p text:style-name="P24">Васильчук В.В.: Доброго дня! Я тут, правіше. Дякую! </text:p>
      <text:p text:style-name="P53"><text:span text:style-name="T19">У мене таке питання, з приводу люстрації, чи завершен</text:span><text:span text:style-name="T41">а</text:span><text:span text:style-name="T19"> в вашому підрозділі вона, зокрема з приводу функціональної люстрації, особливо по питанню Майдану. Я знаю, що ваш підрозділ так само здійснював нагляд за правоохоронними органами, які діяли в той час, і чи немає таких працівників більше у вас? Це перше.</text:span></text:p>
      <text:p text:style-name="P24">Друге, ви розповідали про наркотичні речовини щойно і хотілося б зрозуміти, наскільки справді зменшилося, оскільки я бачу, повно графіті по всьому місту, яке якраз продає наркотики, як...(нерозбірливо).</text:p>
      <text:p text:style-name="P24">Друге, вони прямо в наших уже, перепрошую, під'їздах це роблять, і потім маленькі діти не можуть вийти, бо там лежать шприци.</text:p>
      <text:p text:style-name="P24">Третє, ви сказали по АЗС, ні, перепрошую, про Державну фіскальну службу, яка теж покращила свою роботу. Ну, за моєю інформацією, коли ми до них звернулися з приводу АЗС та ГЗС, щоб вони перевірили, чи є касові апарати, я - голова тимчасово контрольної комісії з цього питання, вони мені заявили, що в них недостатньо людей, які можуть здійснити відповідний нагляд, чи відповідає ця інформація дійсності.</text:p>
      <text:p text:style-name="P53"><text:span text:style-name="T19">І четверте, останнє, таке важливе, чи пропонуєте ви зміни до законодавства від себе як від органу, для того, щоб покращити вашу роботу? </text:span><text:span text:style-name="T41">Б</text:span><text:span text:style-name="T19">о я розумію, що дуже часто, на жаль, ви є в певних рамках і не можете здійснити, ну, як ви задекорували правильні речі, так, тому що законодавчо, чи є такі ...(нерозбірливо). Дякую вам!</text:span></text:p>
      <text:p text:style-name="P24">Говда Р.М.: Дякую за запитання! Спробую відповісти. </text:p>
      <text:p text:style-name="P24">Щодо люстрації, я в принципі не можу відповідати за інші органи, особливо правоохоронні, тому що люстрація відбувається в межах кожного конкретного органу і відповідає відповідно за це Міністерство юстиції <text:soft-page-break/>України. Безпосередньо в прокуратурі міста Києва процес люстраційної перевірки тих працівників, які зараз призначені на посади, закінчений. Вони всі пройшли люстраційну</text:p>
      <text:p text:style-name="P24"/>
      <text:p text:style-name="P24"><text:s text:c="2"/></text:p>
      <text:p text:style-name="P24"><text:s text:c="2"/>&lt;--- <text:s text:c="2"/>21 Декабря <text:s/>18 ч 36 м 05 с <text:s/>---- <text:s text:c="2"/>Другий <text:s text:c="2"/>---&gt;</text:p>
      <text:p text:style-name="P24"><text:s text:c="2"/></text:p>
      <text:p text:style-name="P24">перевірку з тим чи іншим результатом. Відповідно хто не пройшов, ці звільнені на даний час. Всі решта, хто працює, вони, щодо них завершена люстраційна перевірка і з таким висновком, що вони можуть далі продовжувати працювати: не підпадають під люстрацію.</text:p>
      <text:p text:style-name="P24">З приводу ДФС. Ви маєте на увазі про касові апарати. Насправді це і відноситься до податкової інспекції, а не до податкової міліції, за як<text:span text:style-name="T85">ою</text:span> я здійснюю нагляд, органи прокуратури. Тому - це більш адміністративна діяльність органів <text:span text:style-name="T85">Д</text:span>ержавної фіскальної служби. Тому потрібно питати більше Людмилу Дмитрівну, ніж, там, начальника податкової поліції.</text:p>
      <text:p text:style-name="P53"><text:span text:style-name="T19">З приводу змін до закону. Звичайно, органи прокуратури міста відпрацьовують якісь пропозиції, елементи чи бачення тих чи інших речей. Але ми </text:span><text:span text:style-name="T41">спілкуємося</text:span><text:span text:style-name="T19"> не безпосередньо, так як ми є суб'єктами законодавчої ініціативи, ми надаємо ці пропозиції безпосередньо до Генеральної прокуратури України в тих межах, як</text:span><text:span text:style-name="T64">ихо</text:span><text:span text:style-name="T19">сь напрямках, темах наскрізних, які цікавлять, чи які є актуальними на цей час, особливо з діяльністю нашої роботи.</text:span></text:p>
      <text:p text:style-name="P24">І ще одне, я перепрошую, наркотики. Питання в тому, що я сказав, що покращилась робота правоохоронних органів. Я можу сказати: да, покращилась. Чи покращився стан протидії в цілому? Ні, не покращився. </text:p>
      <text:p text:style-name="P24">З 2014 року були великі проблеми, великі проблеми - певна діяльність з приводу органів <text:span text:style-name="T85">Н</text:span>аціональної поліції. Є підрозділи боротьби з незаконним обігом наркотичних засобів. І у зв'язку з тим реформуванням, як<text:span text:style-name="T85">е</text:span> проводили певні адміністрації Міністерства внутрішніх справ, їх інколи позбавляли ліцензії. Вони не могли проводити оперативну роботу, тобто негласну роботу з приводу виявлення і всього іншого. Що вдарило в цілому за 15-й рік, 16-й по в цілому структурі і активності протидії ...(нерозбірливо) незаконному обігу. Тому в 16-у, 18-у році ми пробуємо вийти на ті темпи протидії, які були до цього насправді. </text:p>
      <text:p text:style-name="P24">Тенденція є позитивна. Сказати, що. Але сама ситуація з наркотичними стоїть на контролі і викликає у мене схвилювання.</text:p>
      <text:p text:style-name="P24">Тому що, от я говорю, приведу приклад, організована злочинна група діяла два роки на території міста Києва, Кривого Рогу. 13 чоловік ми затримали, підняли ми їх рахунки по банківських карточках, там пройшло 90 млн. грн за два роки.</text:p>
      <text:p text:style-name="P24">Тобто ми там 6 млн., близько, арештували, що було, а решта фактично вони... </text:p>
      <text:p text:style-name="P24"><text:soft-page-break/>Прокопів В.В.: Дякую, Роман Михайлович, за розгорнуту відповідь!</text:p>
      <text:p text:style-name="P24">Колеги, я прошу більше не записуватись. Бо ми таким чином будемо дуже довго з вами працювати.</text:p>
      <text:p text:style-name="P24">Будь ласка, Юлія Лобан!</text:p>
      <text:p text:style-name="P24">Лобан Ю.М.: Юлія Лобан, фракція "Об'єднання "Самопоміч".</text:p>
      <text:p text:style-name="P53"><text:span text:style-name="T19">Я хочу від імені мешканців Дарницького району подякувати. Тому що, доброго дня, </text:span><text:span text:style-name="T64">т</text:span><text:span text:style-name="T19">ому що завдяки </text:span><text:span text:style-name="T64">Д</text:span><text:span text:style-name="T19">арницькій прокуратурі </text:span><text:span text:style-name="T1">№ 2 </text:span><text:span text:style-name="T19">накладено</text:span></text:p>
      <text:p text:style-name="P24"/>
      <text:p text:style-name="P24"><text:s text:c="2"/></text:p>
      <text:p text:style-name="P24"><text:s text:c="2"/>&lt;--- <text:s text:c="2"/>21 Декабря <text:s/>18 ч 39 м 05 с <text:s/>---- <text:s text:c="2"/>Седьмой <text:s text:c="2"/>---&gt;</text:p>
      <text:p text:style-name="P24"><text:s text:c="2"/></text:p>
      <text:p text:style-name="P24">арешт на земельну ділянку, яка розташована на перехресті вулиц<text:span text:style-name="T85">ь</text:span> Анни Ахматової та Ревуцького. І саме завдяки діям прокуратури, все місто не чуло, департаменти нас не чули, на жаль, міський голова продовжував говорити, міський голова, Віталій Володимирович... дякую, говорив про те, що є, все законне, а завдяки вашим зусиллям ми захистили і думку громади, і права громади.</text:p>
      <text:p text:style-name="P24">Я вам щиро дякую!</text:p>
      <text:p text:style-name="P53"><text:span text:style-name="T19">Говда Р.М.: Дозвольте маленьку репліку! Дійсно, да, прокуратура добилась в суді </text:span><text:span text:style-name="T41">арешту</text:span><text:span text:style-name="T19"> цієї ділянки. На даний час триває експертиза. За результатами експертизи буде прийнято рішення про те, які є порушення, чи вони є і куди далі буде спрямовуватися кримінальне провадження, так, і, можливо, позовна робота.</text:span></text:p>
      <text:p text:style-name="P24">Дякую за запитання!</text:p>
      <text:p text:style-name="P24">Прокопів В.В.: Дякую! </text:p>
      <text:p text:style-name="P24">Будь ласка, Олександр Харченко! Готується Олег Петровець.</text:p>
      <text:p text:style-name="P24">Харченко О.В.: Депутат Харченко, фракція "Солідарність".</text:p>
      <text:p text:style-name="P24">Шановний пане прокурор! Знаєте, <text:s/>напевно, у минулому і в цьому скликанні <text:s/>(я тут, Роман Михайлович!) мало є депутатів, які так багато лаяли нашу місцеву і прокуратуру, і міліцію.</text:p>
      <text:p text:style-name="P24">І на що я б хотів звернути увагу зараз у колег? Що сьогодні відбувається безпрецедентна історія! Тому що ваші попередники не вважали за необхідне взагалі доповідати перед органами місцевого самоврядування, тому що, як казав Валендюк, це не написано в законі. Він, правда, забував Конституцію, статтю 5. Тому те, що ви на такій високій посаді за своєю власною ініціативою з'явилися перед територіальною громадою міста Києва з доповіддю, це вже дуже високе досягнення!</text:p>
      <text:p text:style-name="P24">Тому я ще хочу подякувати, що при вашому керівництві почалося розслідування і повернення в судових процесах акцій "Київенерго", "Київгазу" і "Київводоканалу".</text:p>
      <text:p text:style-name="P24">Це безпрецедентна ситуація, я насправді знаю, який тиск на вас чинився, щоб цього не відбувалось.</text:p>
      <text:p text:style-name="P24">Ми вам дякуємо і ми вас запрошуємо, ми завжди відкриті! Ви сказали, <text:soft-page-break/>що прокуратура стала відкрита і доступна, це дуже круто, це дуже велике досягнення!</text:p>
      <text:p text:style-name="P24">Я пропоную всім поаплодувати за те, що ви змінюєте систему! </text:p>
      <text:p text:style-name="P24">(Оплески). </text:p>
      <text:p text:style-name="P24">Прокопів В.В.: Дякую!</text:p>
      <text:p text:style-name="P24">Будь ласка, Петровець! Готується Олег Бондарчук.</text:p>
      <text:p text:style-name="P24">Петровець О.Ф.: Шановний пане прокурор, у мене два коротких питання і пропозиція!</text:p>
      <text:p text:style-name="P53"><text:span text:style-name="T19">Короткі питання звучать у наступному. У мене на окрузі в минулому році стал</text:span><text:span text:style-name="T64">и</text:span><text:span text:style-name="T19">ся два сенсаційних злочини. Перший, це було 21 січня, вбивство адвоката на вулиці Микільсько-Слобідській. Я хотів би, щоб ви взяли на контроль це питання, тому що досі, за інформацією, немає розслідування.</text:span></text:p>
      <text:p text:style-name="P53"><text:span text:style-name="T19">А також була перестрілка на вулиці Шептицького, це було 1 липня 2017 року, з трьома особами не нашої країни, які вчинили перестрілку прямо біля </text:span><text:span text:style-name="T41">супермаркету.</text:span></text:p>
      <text:p text:style-name="P24">І є окрема пропозиція. Нещодавно, от влітку</text:p>
      <text:p text:style-name="P24"/>
      <text:p text:style-name="P24"><text:s text:c="2"/></text:p>
      <text:p text:style-name="P24"><text:s text:c="2"/>&lt;--- <text:s text:c="2"/>21 Декабря <text:s/>18 ч 42 м 05 с <text:s/>---- <text:s text:c="2"/>Седьмой <text:s text:c="2"/>---&gt;</text:p>
      <text:p text:style-name="P24"><text:s text:c="2"/></text:p>
      <text:p text:style-name="P24">прокуратура Київської області зробила дуже хороший крок. Вони підписали концепцію з громадськими організаціями в сфері боротьби з корупцією. </text:p>
      <text:p text:style-name="P24">Ця концепція пол<text:span text:style-name="T85">я</text:span>г<text:span text:style-name="T85">а</text:span>є в тому, що згідно з цим документом узгодили алгоритм дій між громадськими організаціями і прокурорами в реакції на повідомлення про боротьбу з корупцією. </text:p>
      <text:p text:style-name="P24">Чи плануєте ви щось зробити в Києві, тому що якось не хочеться пасти задніх у цьому питанні? І якщо так, то коли ми зможемо сісти і переговорити на цю тему, щоб також запустити цей механізм, зокрема в столиці? Дякую!</text:p>
      <text:p text:style-name="P24">Говда Р.М.: Я думаю, що насправді, да, тема цікава, якби, і актуальна, можна і обговорювати. Питання в тому, наскільки ми досягнемо того, що ми хочемо отримати від цієї концепції.</text:p>
      <text:p text:style-name="P53"><text:span text:style-name="T19">Насправді протидія корупції дуже проста. Якщо ця громадськість буде </text:span><text:span text:style-name="T41">приходити</text:span><text:span text:style-name="T19"> в органи прокуратури і говорити: "У мене вимагають там хабар, там. Ми знаємо достовірний факт про хабарництво". Саме більше - це активність не нарад, а активність, коли люди і сім'ї приходять і заявляють про вчинення хабарів. Тому що 95% того, що заявляють, вони закінчуються реалізацією, якщо подивитись. Хай агітують людей, своїх сусідів, своїх, там, знайомих якихось, щоб звертались до правоохоронних органів. Це самий простий шлях - виявити хабарника, незважаючи на ...(нерозбірливо) технічні заходи, коли це робиться довго, без заявника, правильно. </text:span></text:p>
      <text:p text:style-name="P24">Обов'язково обговоримо! Но сама основна ідея - нехай активісти <text:soft-page-break/>працюють зі своїми знайомими, друзями, родинами і всіма іншими. Ми чекаємо їх! А після Нового року зв'яжемося з вами обов'язково! Дякую!</text:p>
      <text:p text:style-name="P24">Прокопів В.В.: Дякуємо, Романе Михайловичу!</text:p>
      <text:p text:style-name="P24">Будь ласка, Олег Бондарчук! Готується Леонід Антонєнко.</text:p>
      <text:p text:style-name="P24">Бондарчук О.В.: Олег Бондарчук, від фракції, будь ласка!</text:p>
      <text:p text:style-name="P24">Прокопів В.В.: Від фракції, будь ласка, виступ!</text:p>
      <text:p text:style-name="P24">Бондарчук О.В.: Романе Михайловичу, дякую, що ви завітали! Я - голова комісії з питань законності, правопорядку та запобігання корупції. Ми з вами спілкувалися і ви пам'ятаєте, ми вас запрошували на наше засідання, коли був щорічний звіт правоохоронних органів. Був пан Крищенко, але ви, на жаль, тоді не змогли завітати до нас, але обіцяли прийти!</text:p>
      <text:p text:style-name="P24">Я вам хочу сказати, що в нас завтра відбудеться чергове засідання комісії о 10-й ранку. Ми будемо затверджувати план роботи на наступний рік. І пан Крищенко, зокрема, пообіцяв нам на виконання закону "Про Національну поліцію", що він буде два місяці, як це передбачено законом <text:s/>про Нацполіцію, зустрічатися і звітувати, але ми визначили, що це буде щоквартально, раз у три місяці, щоб не перевантажувати керівника Нацполіції. </text:p>
      <text:p text:style-name="P24">Тому ми вас також запрошуємо для того, щоб ви безпосередньо з перших вуст чули інформацію, тому що наша антикорупційна комісія, це саме та комісія, куди приходить вся інформація від громади міста Києва про порушення і про ті проблеми, що відбуваються в місті. </text:p>
      <text:p text:style-name="P24">Зокрема, я від вас хотів би почути інформацію, ми зверталися ще в квітні місяці </text:p>
      <text:p text:style-name="P24"/>
      <text:p text:style-name="P24"><text:s text:c="2"/></text:p>
      <text:p text:style-name="P24"><text:s text:c="2"/>&lt;--- <text:s text:c="2"/>21 Декабря <text:s/>18 ч 45 м 05 с <text:s/>---- <text:s text:c="2"/>Перший <text:s text:c="2"/>---&gt;</text:p>
      <text:p text:style-name="P24"><text:s text:c="2"/></text:p>
      <text:p text:style-name="P24">нашою постійною комісії про проблему врегулювання питання використання земельної ділянки на вулиці Оболонській, 29 у Подільському районі міста Києва.</text:p>
      <text:p text:style-name="P35">І ми зверталися з проханням активізувати розслідування, але, на жаль, так і не отримали інформацію від вас. </text:p>
      <text:p text:style-name="P35">Потім ми зверталися також про надання інформації щодо причин втрати територіальною громадою міста Києва пакету акцій в "Київенерго", я вже чув інформацію, ви тут про це говорили. Але просто хочу, щоб у нас відбувалась взаємодія, співпраця, що ту інформацію, яку ми запитуємо в прокуратури міста Києва, щоб ви безпосередньо як керівник спілкувалися з нашою комісією, або хтось з ваших заступників.</text:p>
      <text:p text:style-name="P24">Крім того, нас цікавить питання <text:s/>розслідування побиття мешканців, громади міста Києва, яке відбулося на вулиці Ревуцького, також був побитий депутат Київради Новіков. Ми запрошували представників <text:soft-page-break/>Нацполіції, звернулися в прокуратуру щодо проведення розслідування і порушення кримінального пров<text:span text:style-name="T85">а</text:span>дження через застосування надмірної сили працівниками патрульної поліції.</text:p>
      <text:p text:style-name="P24">Тому, якщо можна, по цих питаннях, що ми до вас звертаємося, надавати інформацію, відповіді на постійну комісію. І запрошуємо вас завітати до нас і спілкуватися безпосередньо з нами. Дякую вам!</text:p>
      <text:p text:style-name="P24">Говда Р.М.: Дякую за запитання! Обов'язково в нас така виникне комунікація з вашою комісією. </text:p>
      <text:p text:style-name="P24">З приводу Оболонської набережної обов'язково з'ясую. </text:p>
      <text:p text:style-name="P24">З приводу побиття громадян на вулиці Ревуцького, це кримінальне провадження було зареєстровано наступного дня, воно в органах слідства прокуратури, і воно розслідується. На даний час проводяться там експертизи і інші необхідні слідчі дії. Дякую!</text:p>
      <text:p text:style-name="P24">Прокопів В.В.: Дякую!</text:p>
      <text:p text:style-name="P24">Будь ласка, Леонід Антонєнко!</text:p>
      <text:p text:style-name="P24">Готується Володимир Бохняк!</text:p>
      <text:p text:style-name="P24">Антонєнко Л.В.: Шановний Роман Миколайовичу, дякую вам за вашу змістовну доповідь! Є прохання її оприлюднити на сайті вашого відомства через те, що ми не почули її цілком, можемо прочитати. </text:p>
      <text:p text:style-name="P53"><text:span text:style-name="T19">А питання таке, ви повідомили нас про вражаючу цифру - 300 млн. грн, це ті збитки, як</text:span><text:span text:style-name="T42">і</text:span><text:span text:style-name="T19"> понесло місто внаслідок зловживання тих людей, які керували комунальною власністю в минулі роки. На жаль, як голова комісії з питань власності, я мушу вас повідомити про те, що ці злочинні практики не залишились в минулому і ті самі практики використовуються сьогодні.</text:span></text:p>
      <text:p text:style-name="P53"><text:span text:style-name="T19">Десятки судових процесів сьогодні йдуть в судах, людей, яких не допускають до участі </text:span><text:span text:style-name="T42">в</text:span><text:span text:style-name="T19"> цих приватизаційних конкурсах, майно продається заздалегідь у визначені руки за заниженими цінами.</text:span></text:p>
      <text:p text:style-name="P24">Я прошу вас звернути увагу <text:s/>на ці зловживання, які сьогодні є. Є судові рішення, які набули законної чинності. </text:p>
      <text:p text:style-name="P24">Сьогодні ми в Київраді цю проблему вирішуємо шляхом запровадження "Prozorro.Продажі" і електронних торгів комунальної власності. Це наша робота, яку ми як депутати виконали. Зараз ми хочемо почути, що робить прокуратура</text:p>
      <text:p text:style-name="P10"/>
      <text:p text:style-name="P10"/>
      <text:p text:style-name="P10"><text:span text:style-name="T19"><text:s text:c="2"/></text:span><text:span text:style-name="T38">&lt;--- <text:s text:c="2"/>21 Декабря <text:s/>18 ч 48 м 05 с <text:s/>---- <text:s text:c="2"/>Другий <text:s text:c="2"/>---&gt;</text:span></text:p>
      <text:p text:style-name="P24"><text:s text:c="2"/></text:p>
      <text:p text:style-name="P24">в цьому напрямку.</text:p>
      <text:p text:style-name="P24">Дякую!</text:p>
      <text:p text:style-name="P24">Говда Р.М.: Я думаю, що результати будуть. Ми обов'язково відслідковуємо якісь речі. Говорити про, на даний час, підозри про ті факти можливі, які можуть відбуватися в цей час, даних таких встановлених немає. З приводу того, чи були підозри, чи ми направляли в суд, є багато <text:soft-page-break/>фактів, де вилучають майно по підроблених документах. Це - 40 приміщень тощо. </text:p>
      <text:p text:style-name="P24">Ми говорили, в Шевченківському районі там діяла група. По-друге, це перший зам голови Шевченківської РДА, який разом зі своїми знайомими зробив певну схему виведення майна. І він вивів 5 приміщень під ... (нерозбірливо) тими чи іншими приводами. </text:p>
      <text:p text:style-name="P53"><text:span text:style-name="T19">З приводу фактів неналежного чи продажу через Prozorro, то що зараз відбувається за зниженими цінами, я не володію. Там, де були підозри, чи кримінальні провадження. Такі провадження існують. Тобто ми </text:span><text:span text:style-name="T43">перевіряємо</text:span><text:span text:style-name="T19">, але на даний час підозр чи достеменно встановлених фактів про правопорушення з того боку, тої чи іншої людини, немає.</text:span></text:p>
      <text:p text:style-name="P24">Прокопів В.В.: Дякую!</text:p>
      <text:p text:style-name="P24">Говда Р.М.: Ми з радістю поспілкуємося, якщо у вас є така інформація, будь ласка!</text:p>
      <text:p text:style-name="P24">Прокопів В.В.: Дякую за відповідь. </text:p>
      <text:p text:style-name="P24">Будь ласка, Володимир Бохняк! Готується Іван Картавий.</text:p>
      <text:p text:style-name="P24">Бохняк В.Я.: Володимир Бохняк, фракція "Всеукраїнське об'єднання "Свобода".</text:p>
      <text:p text:style-name="P43">В мене до вас таке питання. Я неодноразово звертався в прокуратуру стосовно будівництва на Малоземельній в Дарницькому районі, де так само на приватних присадибних ділянках будують дев'яти- чи десятиповерховий будинок. Неодноразово звертався, відповіді приходили неоднозначн<text:span text:style-name="T85">і</text:span> з прокуратури. Ми займаємось цим. Але займатися можна по-різному. Можна боротися проти цього, робити якісь заходи, а можна просто кришувати. </text:p>
      <text:p text:style-name="P43">І по тій ситуації, яка там відбувається, у мене таке враження, що прокуратура там не що інакше робить, як кришує. Бо будинок <text:span text:style-name="T85">у</text:span>же практично добудовується, і скоро буде там напевно щось заселятись. Не хочу вас особисто звинувач<text:span text:style-name="T85">ува</text:span>ти, але ваша структура, от десь у мене є от такі підозри, що вона іменно займається ... (нерозбірливо) це кришуванням цього всього.</text:p>
      <text:p text:style-name="P43">Я хотів би, щоб ви взяли під свій особистий контроль це питання. І зараз назріває інша ситуація - це так само Дарницький район. Це - Осокорки, луги. Там, на жаль, немає ніякої адреси. За Колекторною, за "Епіцентром". Там більше 100 га так само йде під забудову. Там багато є питань до землевиділення цієї ділянки ще у 2004 році, якщо я не помиляюсь. </text:p>
      <text:p text:style-name="P24">І я хотів би, щоб так само ви взяли під свій особистий контроль, і якийсь з вами хотів би нормальний діалог, а не ми цим займаємось.</text:p>
      <text:p text:style-name="P24">Дякую!</text:p>
      <text:p text:style-name="P24">Говда Р.М.: Дякую за запитання. Я обов'язково поцікавлюсь і візьму на контроль ці питання. Діалог. Наші двері завжди відкриті. Насправді, всі представники місцевої громади, хто в цьому залі, можуть зайти</text:p>
      <text:p text:style-name="P18"><text:soft-page-break/>&lt;--- <text:s text:c="2"/>21 Декабря <text:s/>18 ч 51 м 05 с <text:s/>---- <text:s text:c="2"/>Перший <text:s text:c="2"/>---&gt;</text:p>
      <text:p text:style-name="P24"><text:s text:c="2"/></text:p>
      <text:p text:style-name="P24">і висловити ті чи інші проблеми, і все. Якщо по Осокорках, це питання, мені на цей час невідоме, якщо є можливість, будь ласка, зверніться з запитом.</text:p>
      <text:p text:style-name="P24">Будь ласка, зверніться з запитом, тобто це нове, і ми тоді...</text:p>
      <text:p text:style-name="P24">Прокопів В.В.: Зверніться з офіційним запитом. Ми маємо запевнення прокурора, що він зверне на це увагу!</text:p>
      <text:p text:style-name="P24">Будь ласка, Іван Картавий!</text:p>
      <text:p text:style-name="P24">Готується Володимир Яловий!</text:p>
      <text:p text:style-name="P24">Колеги, я прошу більше не записуватись, ми мусимо економити час!</text:p>
      <text:p text:style-name="P24">Будь ласка!</text:p>
      <text:p text:style-name="P24">Картавий І.Л.: Іван Картавий, "Всеукраїнське об'єднання "Свобода".</text:p>
      <text:p text:style-name="P36">Дивіться, ми послухали звіт ваш, таке відчуття, що наповненням бюджету займається прокуратура в нас. Тобто ви фактично боретесь вже з наслідками якихось там злочинних дій, посадових осіб, у тому числі. А от які <text:span text:style-name="T85">превентивні</text:span> дії ви вчиняєте, щоб цього не було? <text:tab/></text:p>
      <text:p text:style-name="P36">Тому що я, наприклад, не почув у звіті, скільки там рішень суду є про притягнення до відповідальності, скільки людей отримали покарання і відбувають покарання в тюрмах за тією діяльністю, яку от, ви кажете, що дуже багато, там мільйони, мільярди гривень вилучаються з незаконно... кожен рік, фактично незаконно відчужених <text:s/>від громади міста Києва, це перше.</text:p>
      <text:p text:style-name="P43">І друге, ви згадали, про "монстра" на Подолі. Всім нам відомо, ну добре, є рішення суду навіть по цьому питанню, він як стояв, так і стоїть. От що реально відбувається? Що реально змінюється? Як ви контролюєте після того виконання тих самих рішень суду? Можливо, все одно, я розумію, що це не ваше пряме повноваження, але все одно. Потрібно щось змінювати, якщо немає сприяння з боку адміністрації, це теж бездіяльність, правильно? Тоді вже навіть підпадає під ваш розгляд. Дякую!</text:p>
      <text:p text:style-name="P24">Прокопів В.В.: Дякую!</text:p>
      <text:p text:style-name="P24">Говда Р.М.: Дозвольте, я почну з другого питання? Є рішення першого суду, наскільки я не помиляюсь. Воно не вступило в силу, йдуть процеси оскарження. Коли воно вступить у силу, виконавча служба, звичайно, розпочне виконавчі провадження, де ми маємо повноваження, тому що ми були стороною цього процесу. І це дійсно буде наша компетенція і повірте, що все-таки ми, хай закон набере законної сили, і воно буде <text:s/>демонтовано, ці поверхи, для цього потрібно просто трішки часу.</text:p>
      <text:p text:style-name="P24">Картавий І.Л.: ...(Нічого не чути).</text:p>
      <text:p text:style-name="P24">Прокопів В.В.: Пане Картавий, не чути того, що ви говорите! </text:p>
      <text:p text:style-name="P24">Будь ласка, Романе Михайловичу!</text:p>
      <text:p text:style-name="P24">Говда Р.М.: Мільярди гривень, які ми вилучаємо, ми повертаємо в бюджет міста, це є наша претензійна робота, позовна робота в <text:soft-page-break/>господарському суді або в цивільному суді. Необов'язково, що в кожному випадку за цим стоїть якийсь злочин. З іншого боку, якщо дивитись на процеси, сам<text:span text:style-name="T85">а</text:span> суть процесів повернення майна є в принципі першочергов<text:span text:style-name="T85">ою</text:span> для нас річчю для того, щоб воно потім з роками не пропало взагалі <text:s/>і не перейшло в добросовісних власників, всі інші.</text:p>
      <text:p text:style-name="P53"><text:span text:style-name="T19">По-друге, з точки зору законодавства повернення майна є набагато легшим, ніж доказ</text:span><text:span text:style-name="T44">у</text:span><text:span text:style-name="T19">вання людині того чи іншого злочину</text:span></text:p>
      <text:p text:style-name="P24"/>
      <text:p text:style-name="P24"><text:s text:c="2"/></text:p>
      <text:p text:style-name="P24"><text:s text:c="2"/>&lt;--- <text:s text:c="2"/>21 Декабря <text:s/>18 ч 54 м 05 с <text:s/>---- <text:s text:c="2"/>Другий <text:s text:c="2"/>---&gt;</text:p>
      <text:p text:style-name="P24"><text:s text:c="2"/></text:p>
      <text:p text:style-name="P24">і встановлення всіх винних. Тобто, якщо ми знаходимо в БТІ підроблене рішення суду, ми не розуміємо інколи до кінця, хто його приніс. Да? В принципі. </text:p>
      <text:p text:style-name="P24">Дуже важко довести. В той же час ми можемо за два місяці повернути це майно.</text:p>
      <text:p text:style-name="P24">По-друге, те, що я говорив. За цей рік пішло чотири чи п'ять кримінальних проваджень про організовані злочинні групи, де люди тримаються під вартою. З приводу, які викрадали і незаконно заволодівали комунальним майном. То Шевченківський район я називав один, там три групи пішло. Подільський район і таке інше. Тобто люди утримуються під вартою. Люди чекають вироку суду. Насправді в Києві більше, там, 2 тис. вироків <text:span text:style-name="T85">у</text:span> рік, відбувається 3 тис. вироків <text:span text:style-name="T85">у</text:span> рік, де люди понесуть ту чи іншу міру покарання. </text:p>
      <text:p text:style-name="P24">Прокопів В.В.: Дякую, Роман Михайлович! </text:p>
      <text:p text:style-name="P24">Будь ласка, Володимир Яловий! Готується Юрій Зубко.</text:p>
      <text:p text:style-name="P24">Яловий В.Б.: Шановний Роман Михайлович! Я хочу підняти одну проблему, від якої страждає багато тисяч киян. Мова йде про будинки, які вводяться в експлуатацію, люди не можуть заселитись. Зокрема в мене, в моєму окрузі на вулиці Щербаківського, 52 величезний будинок побудований. Зданий в 12-у році. Є підписи відповідних осіб всіх про здачу цього дом<text:span text:style-name="T85">у</text:span>. В той же час в цьому дом<text:span text:style-name="T85">і</text:span>, в цьому будинку немає каналізації, електрики, води і таке інше. Люди не можуть заселитись в цей будинок. </text:p>
      <text:p text:style-name="P24">Я хотів би, щоб, можливо, прокуратура підняла питання про відповідальність тих осіб, які підписують документи на введення таких будинків. </text:p>
      <text:p text:style-name="P24">По Києву, по ті<text:span text:style-name="T97">й</text:span> інформації, яку я маю, <text:span text:style-name="T85">ї</text:span>х півтори сотні, таких будинків, які підписані акти, а люди не можуть заселитися. Тому просив би, ну, можливо, треба підняти питання про карну відповідальність посадових осіб, підписуючих акти про введення будинків в експлуатацію.</text:p>
      <text:p text:style-name="P24">Дякую за увагу!</text:p>
      <text:p text:style-name="P24">Говда Р.М.: Дякую! Ми обов'язково піднімемо це питання і проінформуємо вас про результат.</text:p>
      <text:p text:style-name="P24"><text:soft-page-break/>Прокопів В.В.: Дякую!</text:p>
      <text:p text:style-name="P24">Юрій Зубко! Готується Олена Овраменко.</text:p>
      <text:p text:style-name="P24">Зубко Ю.Г.: Шановний Романе Михайловичу! Я тут знаходжусь. Я вам дякую і вашим колегам за ту роботу, яку ви проводите стосовно повернення земель у комунальну власність і майна у комунальну власність. </text:p>
      <text:p text:style-name="P44">У мене є таке запитання, я - депутат від Деснянського району і у нас в районі є 248 школа, де приватне підприємство "<text:span text:style-name="T86">М</text:span>іжнародна академія управління" забрала, ну, рішенням районної ради в 2012 році, в 2003 році, вибачаюсь, було передано приміщення навчальної школи до цього приватного підприємства. </text:p>
      <text:p text:style-name="P24">На сьогоднішній день фактично студентів в цьому навчальному закладі немає. </text:p>
      <text:p text:style-name="P24"><text:s/></text:p>
      <text:p text:style-name="P24"/>
      <text:p text:style-name="P24"><text:s text:c="2"/></text:p>
      <text:p text:style-name="P24"><text:s text:c="2"/>&lt;--- <text:s text:c="2"/>21 Декабря <text:s/>18 ч 57 м 05 с <text:s/>---- <text:s text:c="2"/>Седьмой <text:s text:c="2"/>---&gt;</text:p>
      <text:p text:style-name="P24"><text:s text:c="2"/></text:p>
      <text:p text:style-name="P24">А школа, це є спеціалізована школа, де діти навчаються з вадами здоров'я.</text:p>
      <text:p text:style-name="P24">І сьогодні дуже багато батьків, які просяться попасти вчитися, навчати дітей в цій школі, але можливості немає. </text:p>
      <text:p text:style-name="P24">У 2012 році суд признав за Міжнародною академією управління прав<text:span text:style-name="T86">о</text:span> на власність на приміщення, але в 2014 році за поданням прокуратури було відмінено рішення.</text:p>
      <text:p text:style-name="P24">Я направив на вашу адресу лист, де було підтвердження того, що там були порушення закону при передачі майна до цього приватного підприємства.</text:p>
      <text:p text:style-name="P24">Я прошу взяти на контроль, тому що, ну багато дуже громадян Деснянського району просять, щоб все-таки повернули 248-й школі приміщення. Це півтори тисячі квадратних метрів, включаючи спортивний зал, який, на жаль, сьогодні, ну фактично не використовується, а є потреба в навчанні дітей. Дякую!</text:p>
      <text:p text:style-name="P24">Говда Р.М.: Обов'язково підніму. Але насправді ми долучилися до якоїсь ініціативи Київської міської ради, мера і вашої з приводу, там, покращення навчального процесу з забезпечення дітей містян місцями в дитячих садках. І в цьому році ми відсудили і повернули місту від незаконної оренди чи незаконної приватизації близько 1,5 тис. кв. м тих чи інших навчальних закладів.</text:p>
      <text:p text:style-name="P24">Обов'язково повернемося до проблеми, піднятої вами! Дякую!</text:p>
      <text:p text:style-name="P24">Прокопів В.В.: Дякую!</text:p>
      <text:p text:style-name="P24">Будь ласка, Олена Овраменко! Готується Юрій Сиротюк і будемо дякувати Роману Михайловичу!</text:p>
      <text:p text:style-name="P24">Овраменко О.В.: Фракція "Солідарність", Овраменко Олена.</text:p>
      <text:p text:style-name="P24"><text:soft-page-break/>Шановний Романе Михайловичу! Я є секретарем постійної комісії з питань підприємництва. І дійсно хочу зазначити, що останнім часом до мене перестали йти підприємці зі скаргами на свавілля прокурорське контролюючих органів. За це вам велика подяка! </text:p>
      <text:p text:style-name="P24">Ми сьогодні приймали більше як сорокадев'ятимільярдний бюджет міста Києва і це заслуга наших платників податків, тому я вас прошу і далі їх поважати та їм допомагати...</text:p>
      <text:p text:style-name="P24">Прокопів В.В.: Зберігати тенденцію...</text:p>
      <text:p text:style-name="P24">Овраменко О.В.: Да, Романе Михайловичу, але я хочу звернутися як представник Райдужного масиву Дніпровського району до вас з проханням. </text:p>
      <text:p text:style-name="P24">Вулиця Райдужна, 13-б, заклад громадського харчування, так званий, в 5 кв. м, який торгує сурогатними алкогольними напоями.</text:p>
      <text:p text:style-name="P24">Разом з громадою Дніпровського району, Райдужного масиву</text:p>
      <text:p text:style-name="P24"/>
      <text:p text:style-name="P24"><text:s text:c="2"/></text:p>
      <text:p text:style-name="P24"><text:s text:c="2"/>&lt;--- <text:s text:c="2"/>21 Декабря <text:s/>19 ч 00 м 05 с <text:s/>---- <text:s text:c="2"/>Седьмой <text:s text:c="2"/>---&gt;</text:p>
      <text:p text:style-name="P24"><text:s text:c="2"/></text:p>
      <text:p text:style-name="P24">та разом з Дніпровським відділенням поліції зафіксовані ці факти. І цей заклад не дає жити і відпочивати мешканцям Дніпровського району, Райдужного масиву.</text:p>
      <text:p text:style-name="P24">Факти ці зафіксовані неодноразово, про це є офіційна інформація.</text:p>
      <text:p text:style-name="P24">Я вас дуже прошу взяти це питання під контроль! Це звернення мешканців вулиці Райдужної Дніпровського району і звернутися до фіскальної служби з приводу припинення ліцензії на реалізацію алкогольних напоїв та в подальшому неможливості в такому приміщенні торгувати цими сурогатними алкогольними напоями, та, скажімо так, створювати дуже неможливі умови для проживання киян...</text:p>
      <text:p text:style-name="P24">Прокопів В.В.: Дякую, пані Олено!</text:p>
      <text:p text:style-name="P24">Говда Р.М.: Дякую! Ми займемося цим питанням. Я думаю, що ми...</text:p>
      <text:p text:style-name="P24">Прокопів В.В.: Дякую, Романе Михайловичу!</text:p>
      <text:p text:style-name="P24">Будь ласка, Юрій Сиротюк!</text:p>
      <text:p text:style-name="P24">Сиротюк Ю.М.: Доброго дня! Юрій Сиротюк, керівник фракції "Всеукраїнське об'єднання "Свобода".</text:p>
      <text:p text:style-name="P53"><text:span text:style-name="T19">Шановний Романе Михайловичу, є декілька речей, які дуже </text:span><text:span text:style-name="T44">турбують</text:span><text:span text:style-name="T19"> киян! Сьогодні вже звучало про розслідування по "Київенерго". Як цього року закінчиться концесія, на нашу думку, там є багато зловживань, і взагалі та людина, той прокурор, який дасть санкцію на арешт Ахметова, буде національним героєм віка...(нерозбірливо). Тому сподіваюся, що ми знайдемо мужність!</text:span></text:p>
      <text:p text:style-name="P44">Друге, в місті легалізується спадщина Януковича незаконно. Наприклад, забудова на Поштовій площі, коли завгосп Януковича Кравець будує торговельний центр і на це всі закривають очі, це не дуже добре, що ця кривава спадщина далі легалізується. Бо я був автором постанови про <text:soft-page-break/>повернення "Межигір'я" в державну власність, я вважаю, що все вкрадене майно має бути повернено.</text:p>
      <text:p text:style-name="P24">Ще дуже важливо для міста - це <text:span text:style-name="T86">щ</text:span>одня нищиться історична спадщина! Щодня в Києві палають будинки, <text:span text:style-name="T86">щ</text:span>одня хтось звільняє собі територію! </text:p>
      <text:p text:style-name="P24">Дуже б хотілося, щоб ми все-таки тут перейшли з вами до результативних дій і Київ побачив нарешті результати. У цьому ми партнери! Дякую!</text:p>
      <text:p text:style-name="P24">Говда Р.М.: Дякую! Дякую вам! На Поштову площу, це мається на увазі, Гостинний двір, чи це інший об'єкт? ...(шум у залі). А, ми повернемося до цього питання! А за культурну спадщину вважайте мене своїм спільником протидії, там, якимсь негативним прояв<text:span text:style-name="T86">а</text:span>м до культурної спадщини і проголосуйте... (шум у залі). </text:p>
      <text:p text:style-name="P24">Київський міський голова: Роман Михайлович! Хочу щиро подякувати вам за ваш час, що ви знайшли (оплески) для надання інформації для депутатів! Я впевнений в тому, що це дуже корисно!</text:p>
      <text:p text:style-name="P10"/>
      <text:p text:style-name="P10"/>
      <text:p text:style-name="P18"><text:s/>&lt;--- <text:s text:c="2"/>21 Декабря <text:s/>19 ч 03 м 05 с <text:s/>---- <text:s text:c="2"/>Перший <text:s text:c="2"/>---&gt;</text:p>
      <text:p text:style-name="P24"><text:s text:c="2"/></text:p>
      <text:p text:style-name="P24"/>
      <text:p text:style-name="P53"><text:span text:style-name="T45">І</text:span><text:span text:style-name="T19"> ви бачите, з великою повагою до тих дій, які прокуратура робить останній час для того, щоб і наповнення бюджету було, і щоб дотримання законодавства в місті Києві було. Нам багато ще потрібно зробити, повна допомога, і також очікуємо від вас ще більш інтенсивної роботи, що стосується дотримання законодавства, тому що ви саме зазначали багато напрямків, де потрібно ще багато що зробити.</text:span></text:p>
      <text:p text:style-name="P24">Дякуємо вам!</text:p>
      <text:p text:style-name="P24">Говда Р.М: Дякую!</text:p>
      <text:p text:style-name="P24">Київський міський голова: І я запрошую зараз до доповіді керівника Київської поліції Крищенка Андрія Євгеновича. Будь ласка!</text:p>
      <text:p text:style-name="P24">Прокопів В.В.: Будь ласка, Андрій Євгенович!</text:p>
      <text:p text:style-name="P24">Крищенко А.Є.: Добрий вечір, шановний Віталію Володимировичу, шановні депутати!</text:p>
      <text:p text:style-name="P24">Після яскравої і змістовної доповіді Романа Михайловича я дещо проілюструю, можливо, більш на деяких аспектах зупинюсь роботи поліції, ї<text:span text:style-name="T86">ї</text:span> досягненнях, які були, і тих проблемах звісно. </text:p>
      <text:p text:style-name="P37">Не дивлячись на ті фактори, які впливають на злочинність, ми їх усі знаємо: це і події на Сході, і соціально-економічне становище, поліція Києва працює і є певні, ще раз кажу, позитивні зрушення. </text:p>
      <text:p text:style-name="P37">Але хочу розпочати з того, що розказати про ті резонансі злочини деякі, які були скоєні, які ми розкрили, щоб те, що найбільш хвилювало і громаду, і хвилювал<text:span text:style-name="T73">о</text:span> депутатський корпус, і знаходил<text:span text:style-name="T86">а</text:span> відображення в засобах масової інформації, <text:s/>це вбивство в Оболонському районі. </text:p>
      <text:p text:style-name="P24"><text:soft-page-break/>Взагалі кількість вбивств цього року була трохи збільшена, на 20 вбивств. У тому році було 100, в теперішньому - 120, <text:s/>85% <text:s/>розкривається. Розкрито багато резонансних вбивств і вбивство в Оболонському районі <text:s/>директора з персоналу Академії управління. </text:p>
      <text:p text:style-name="P24">Якщо пам'ятаєте, було вбивство минулого року в Печерському районі, в центрі, директора... керівника стоматологічного центру, його розкрили в цьому же році. Було затримано 5 осіб. За ними було ще 3 вбивства на території України.</text:p>
      <text:p text:style-name="P53"><text:span text:style-name="T19">У Дарницькому районі на Харківському шосе, коли було таким собі спортсменом, чемпіоном світу ...(</text:span><text:span text:style-name="T45">нерозбірливо</text:span><text:span text:style-name="T19">) вбито. </text:span><text:span text:style-name="T46">У</text:span><text:span text:style-name="T19"> ході виник</text:span><text:span text:style-name="T65">нення</text:span><text:span text:style-name="T19"> </text:span><text:span text:style-name="T65">с</text:span><text:span text:style-name="T19">сори було вбито водія, також його затримали через кілька днів. На теперішній час три, буквально три дні також </text:span><text:span text:style-name="T65">їх</text:span><text:span text:style-name="T19"> затримали,</text:span></text:p>
      <text:p text:style-name="P10"/>
      <text:p text:style-name="P10"><text:span text:style-name="T24"><text:s/></text:span><text:span text:style-name="T38">&lt;--- <text:s text:c="2"/>21 Декабря <text:s/>19 ч 06 м 05 с <text:s/>---- <text:s text:c="2"/>Другий <text:s text:c="2"/>---&gt;</text:span></text:p>
      <text:p text:style-name="P24"><text:s text:c="2"/></text:p>
      <text:p text:style-name="P24">вбивць директора Укрспирту, який був вбитий також в Дарницькому районі. І це таке було дуже резонансне вбивство. Затримали.</text:p>
      <text:p text:style-name="P24">До речі, хочу відповісти на звернення до прокурора. Була перестрілка в Деснянському районі, біля торгового центру з автоматичної зброї було вбито іноземного громадянина. Там одна особа була через кілька місяців затримана. Так що це вбивство теж розкрито. </text:p>
      <text:p text:style-name="P24">Затримано злочинців, які кинули гранату 24 серпня в урядовому кварталі, коли були поранені родичі нашого <text:span text:style-name="T86">Г</text:span>ероя України. Ці особи затримані. І також вже несуть відповідальність. Є ще багато злочинів, які ми поки що на них, по них працюємо - це і взрив у центральній частині міста, і вбивство бізнесмена, і в Дніпровському районі адвоката вбито. Але робота не припиняється ні на хвилину. І ми розкриваємо вбивство через рік, через півроку. Тому, хочу вас запевнити, ця робота буде продовжуватись. </text:p>
      <text:p text:style-name="P53"><text:span text:style-name="T19">Взагалі на території міста Києва ще одним фактором, який впливає, <text:s/>дуже багат</text:span><text:span text:style-name="T65">а</text:span><text:span text:style-name="T19"> міграція. І багато злочинців ми затримуємо з інших регіонів, навіть держав. Тільки за цей рік було затримано 250, 260 осіб з Росії, майже 250 осіб з Грузії, Азербайджан</text:span><text:span text:style-name="T65">у</text:span><text:span text:style-name="T19">, Таджикистан</text:span><text:span text:style-name="T65">у</text:span><text:span text:style-name="T19">. Люди, коли </text:span><text:span text:style-name="T47">приїжджають</text:span><text:span text:style-name="T19"> сюди з метою скоєння злочину, безпосередньо до Києва. </text:span></text:p>
      <text:p text:style-name="P24">Взагалі до Національної поліції міста Києва за телефонною лінією 102 звернул<text:span text:style-name="T86">и</text:span>ся майже мільйон 200 тис. заяв. Це на сьогодні. З них 80, 60, 860 тис. було зареєстровано - це до єдиного обліку і 68 тис. було розпочато кримінальних проваджень. Це менше на 7 % ніж минулого року.</text:p>
      <text:p text:style-name="P24">Взагалі рівень злочинності в розрахунку на 10 тис. населення по місту Києву становить 234 злочини на 10 тис. В тому році було 253. Є певне зниження. І це люструє зниження... менша кількість скоєних таких <text:soft-page-break/>злочинів, як розбійні напади. Того року, в тому році було 575, в цьому - 480.</text:p>
      <text:p text:style-name="P24">Найбільш турбовало і вас, я знаю, і мене, і мешканців Києва скоєння грабежів на вулицях. І якщо того року було скоєно майже 6 тис., то </text:p>
      <text:p text:style-name="P24"><text:s text:c="2"/></text:p>
      <text:p text:style-name="P24"/>
      <text:p text:style-name="P24"><text:s text:c="2"/>&lt;--- <text:s text:c="2"/>21 Декабря <text:s/>19 ч 09 м 05 с <text:s/>---- <text:s text:c="2"/>Перший <text:s text:c="2"/>---&gt;</text:p>
      <text:p text:style-name="P24"><text:s text:c="2"/></text:p>
      <text:p text:style-name="P24">цього року на 40% менше, 3,5 тис. </text:p>
      <text:p text:style-name="P53"><text:span text:style-name="T19">Я вважаю це, ну, такий добрий показник нашої роботи. Вперше з 2013-го року в цьому році зменшена кількість і збільшена кількість розкритих злочинів, таких як незаконне заволодіння автотранспортом. Це теж дуже турбувало нас, дуже критикували, що багато заволодінь, їх ще багато, в цьому році скоєно 1,5 тис., у тому було майже дві. І це перший рік, як півтор</text:span><text:span text:style-name="T47">а,</text:span><text:span text:style-name="T19"> </text:span><text:span text:style-name="T65">з</text:span><text:span text:style-name="T19"> 2013-го року, коли є таке зменшення. До цього кількість заволодінь лише зростала.</text:span></text:p>
      <text:p text:style-name="P37">Ще дуже важливий фактор, який впливає, і на який ми звертаємо увагу.</text:p>
      <text:p text:style-name="P63"><text:span text:style-name="T47">Я</text:span><text:span text:style-name="T19"> хочу продемонструвати результати в цьому напрямку, це скоєння злочинів з вогнепальною зброєю. Таких злочинів цього року скоєно 500, це практично цифра не змінилась, того року було 490. Взагалі за незаконним обігом поліцією Києва вилучено майже 500 одиниць вогнепальної зброї: це 380 пістолетів, 25 автоматів, 5 кулеметів, 2 гранатомети, рушниці, карабіни, обрізи, гвинтівки, майже 200 гранат вилучено на вулицях Києва, 32 тис. патронів і 40 кг вибухових речовин.</text:span></text:p>
      <text:p text:style-name="P53"><text:span text:style-name="T19">Два яскравих приклади останніх, це затримання в Оболонському районі 30 жовтня автомобіл</text:span><text:span text:style-name="T65">я</text:span><text:span text:style-name="T19">, </text:span><text:span text:style-name="T47">в</text:span><text:span text:style-name="T19"> якому перевозили 4 тис. набоїв, 2 гранатомет</text:span><text:span text:style-name="T65">и</text:span><text:span text:style-name="T19">, велику кількість гранат. І в листопаді в торговому центрі "Аркадія" зупинили двох молодиків з Закарпаття, які перевозили 6,5 кг трот</text:span><text:span text:style-name="T65">и</text:span><text:span text:style-name="T19">ла, запали і все це вже було приготовлено до використання, вони арештовані. До речі, проводиться слідство, <text:s/>там порушено разом з процесуальними керівниками прокуратури кримінальне провадження <text:s/>замах на скоєння терористичного акт</text:span><text:span text:style-name="T65">а</text:span><text:span text:style-name="T19">.</text:span></text:p>
      <text:p text:style-name="P24">Ще одне питання суттєве, яке нам вдалось зрушити з місця, і це завдяки тому, що підрозділи по боротьбі з наркотиками були знову повернуті під керівництво керівника головного управління, це боротьба з наркотиками.</text:p>
      <text:p text:style-name="P24">Взагалі ми збільшили кількість, щас, вибачте... збільшили кількість виявлених фактів збуту, затримано більше людей, на 44% взагалі фактів більше збуту. Якщо в тому році</text:p>
      <text:p text:style-name="P24"/>
      <text:p text:style-name="P24"/>
      <text:p text:style-name="P24"/>
      <text:p text:style-name="P24"/>
      <text:p text:style-name="P24"><text:s text:c="2"/></text:p>
      <text:p text:style-name="P24"><text:soft-page-break/><text:s text:c="2"/>&lt;--- <text:s text:c="2"/>21 Декабря <text:s/>19 ч 12 м 05 с <text:s/>---- <text:s text:c="2"/>Седьмой <text:s text:c="2"/>---&gt;</text:p>
      <text:p text:style-name="P24"><text:s text:c="2"/></text:p>
      <text:p text:style-name="P24">було 185, у теперішньому майже 300 таких кримінальних справ розпочато і направлено до суду. Вилучено 87 кг важких синтетичних наркотиків, 14 нарколабораторій задокументовано і 80, майже 90 місць незаконного вживання наркотичних засобів.</text:p>
      <text:p text:style-name="P24">Я добре розумію, що це не ті цифри, які бажали бачити наші громадяни, і це не ті результати, які бажав б бачити я як керівник Києва. Але ми будемо продовжувати цю роботу!</text:p>
      <text:p text:style-name="P24">Ще хочу сказати про... проведено багато, одн<text:span text:style-name="T86">е</text:span> з найпріоритетніших завдань - це охорона публічного порядку в місті Києві, враховуючи, що тут щоденно відбувається багато культурно-масових, політичних заходів. Взагалі таких було 3 тис., в яких участь прийняли понад 2 млн. громадян.</text:p>
      <text:p text:style-name="P24">Ми всі пам'ятаємо пісенний конкурс "Євробачення", <text:span text:style-name="T86">ч</text:span>емпіонат світу по хокею з шайбою, марафони, багато інших заходів, на яких поліція Києва забезпечувала порядок, і ми отримали <text:s/>досить, я вважаю, високі оцінки за це.</text:p>
      <text:p text:style-name="P24">Хочу подякувати всім депутатам за підтримку поліції в рамках програми, комплексної програми "Безпечна столиця". Усі гроші, які були нам перераховані, ми відчиталися на комісії, придбали необхідні нам матеріали і автотранспорт, радіостанції, комп'ютерну техніку, яка вся пішла на боротьбу зі злочинністю. Можу сказати, що жодної машини, там, керівники не їздять. Це тільки в оперативних підрозділах і забезпечують реагування.</text:p>
      <text:p text:style-name="P24">Також дуже суттєве зрушення, і ваша підтримка допомогла, з програмою встановлення відеокамер, які нам дуже допомагають в роботі.</text:p>
      <text:p text:style-name="P24">Перше, це скоротил<text:span text:style-name="T86">о</text:span>сь суттєво реагування на злочини, що дає більше шансів їх розкриття по гарячих слідах і спрощує нам процедуру отримання відеоінформації, якщо раніше потрібно було на це витрачати дні або неділі, то зараз на це уходять години. </text:p>
      <text:p text:style-name="P24">І, як яскравий приклад, можу вам привести, розшук менш ніж за добу вкраденої дитини в Оболонському районі, коли поліція, використовуючи камери, разом з громадою встановила особу викрадачк<text:span text:style-name="T86">и</text:span>, затримали її</text:p>
      <text:p text:style-name="P24"/>
      <text:p text:style-name="P24"><text:s text:c="2"/></text:p>
      <text:p text:style-name="P24"><text:s text:c="2"/>&lt;--- <text:s text:c="2"/>21 Декабря <text:s/>19 ч 15 м 05 с <text:s/>---- <text:s text:c="2"/>Другий <text:s text:c="2"/>---&gt;</text:p>
      <text:p text:style-name="P24"><text:s text:c="2"/></text:p>
      <text:p text:style-name="P24">в області. Це дуже такий яскравий приклад. Це. Є багато інших прикладів. І якщо на початку року вони були поодинокі, то їх <text:span text:style-name="T86">у</text:span>же десятки, сотні. </text:p>
      <text:p text:style-name="P24">Починаючи з цього, на Подолі нещодавно вандали пошкодили нову структуру, нову скульптуру, яка під егідою мера була встановлена. Вкрали плитку бронзову. І ми за допомогою камер через два тижні встановили і <text:soft-page-break/>притягнули до відповідальності. От такі питання.</text:p>
      <text:p text:style-name="P24">Прокопів В.В.: Дякуємо вам дуже, Андрій Євгенович! </text:p>
      <text:p text:style-name="P24"><text:span text:style-name="T86">Крищенко А.Є.</text:span>: Да, це коротко...(нерозбірливо).</text:p>
      <text:p text:style-name="P24">Прокопів В.В.: Записалось також дуже багато депутатів до вас, незважаючи на те, що ваша доповідь була грунтовна, глибока і якісна, багато запитань є у колег.</text:p>
      <text:p text:style-name="P24">Будь ласка, Андрій Осадчук!</text:p>
      <text:p text:style-name="P24">Осадчук, будь ласка, мікрофон!</text:p>
      <text:p text:style-name="P24">Осадчук А.П.: Андрій Євгенович, ми про це розмовляли на профільній комісії. Але я хотів, щоби публічно підтвердили це зобов'язання. Саме це було прохання моєї профільної комісії законності і правопорядку - повністю перезавантажити систему дільничних поліцейських в місті Києві у 2018 році. Дільничний - це перший фронт спілкування з громадою. Це - базова система безпеки для міста. Ми хочемо, щоб їх бачили, щоб їх знали, щоб з ними спілкувалися. Щоб люди знали, що вони відповідають за базові питання безпеки.</text:p>
      <text:p text:style-name="P24">Окремо звертаю вашу увагу на необхідність посилення роботи саме дільничних поліцейських, які відповідають за вулицю Хрещатик. Особливо в частині непарні<text:span text:style-name="T86">й</text:span> від Бес<text:span text:style-name="T97">с</text:span>арабки до майдану Незалежності. Той гадюшник, який там іноді спостерігається, є абсолютно неприйнятний для європейської столиці. Я думаю, що якраз місцевий дільничний сам самостійно може дуже багато чого там зробити, щоб прибрати той непотріб, який там дуже часто ми бачимо.</text:p>
      <text:p text:style-name="P24">Дякую!</text:p>
      <text:p text:style-name="P24">Крищенко А.Є.: Ну, дільничних підтримуємо. Да, є певні, певні проблеми. Але значна частина фінансування, яка йде і йде безпосередньо дільничним. Це і, починаючи від паперу, і закінчується автомобілями. Ми і форму закуповували. Я приділяю, це, я вже казав, це і за нашими внутрішніми документами, і за нашою структурою - це є поліція першого контакту і ми будемо її розвивати.</text:p>
      <text:p text:style-name="P24">Є проблеми, є ще великий некомплект, досить великий, до 17 % поліції Києва, безпосередньо дільничних. Але ми з ними працюємо, вже кілька <text:span text:style-name="T86">б</text:span>уло наборів. Будуть наприкінці березня - <text:span text:style-name="T86">на </text:span>початку квітня у нас ще люди. І будуть випускники вищих навчальних закладів, якими ми заповнимо той некомплект. Я думаю, зрушення суттєві будуть по дільнични<text:span text:style-name="T86">х</text:span> сімнадцятого, наступного року.</text:p>
      <text:p text:style-name="P24"/>
      <text:p text:style-name="P24"><text:s text:c="2"/></text:p>
      <text:p text:style-name="P24"><text:s text:c="2"/>&lt;--- <text:s text:c="2"/>21 Декабря <text:s/>19 ч 18 м 05 с <text:s/>---- <text:s text:c="2"/>Перший <text:s text:c="2"/>---&gt;</text:p>
      <text:p text:style-name="P24"><text:s text:c="2"/></text:p>
      <text:p text:style-name="P24"/>
      <text:p text:style-name="P24">Прокопів В.В.: Дякую, Андрій Євгенович!</text:p>
      <text:p text:style-name="P24">Колеги! Чи є необхідність... величезна кількість депутатів мають <text:soft-page-break/>запитання.</text:p>
      <text:p text:style-name="P24">Є пропозиція підвести риску, по одному запитанню від фракції і переходити до розгляду. Нагадаю, в нас ще працювати залишилось менше ніж півгодини, ще 14 запитань.</text:p>
      <text:p text:style-name="P24">Ставлю таку пропозицію на голосування! Прошу підтримати!</text:p>
      <text:p text:style-name="P24">Голосування:</text:p>
      <text:p text:style-name="P24">Прошу провести сигнальне голосування, колеги!</text:p>
      <text:p text:style-name="P24">Сигнальне голосування. </text:p>
      <text:p text:style-name="P24">Колеги, будь ласка, по одному запитанню від фракції і будемо висловлювати подяку Андрію Євгеновичу, переходити до роботи ще над проектами рішень!</text:p>
      <text:p text:style-name="P24">Чи є наполягання? </text:p>
      <text:p text:style-name="P24">Будь ласка, Васильчук від "Самопомочі"!</text:p>
      <text:p text:style-name="P44">Васильчук В.В.: Я тут, праворуч. Аналогічне питання в мене було як і до <text:span text:style-name="T86">г</text:span>оловного прокурора міста Києва, це з приводу люстрації в правоохоронних органах. Зокрема, за моєю інформацією, в вас досі працюють діючі працівники "<text:span text:style-name="T86">Б</text:span>еркуту", зокрема, які затримували майданівців 30 листопада. Я маю ц<text:span text:style-name="T86">ю</text:span> чітку відповідь по восьми протоколах, які, <text:s/>8 чоловік, це перше. Чому вони досі працюють - надайте відповідь!</text:p>
      <text:p text:style-name="P24">Друге, болюча для всіх тема наркомані<text:span text:style-name="T86">ї</text:span>, я перепрошую, ви вже сказали про те, що ви посилюєте боротьбу з цим, але хотілося би зазначити, вона насправді вже надзвичайно в жахливому стані. Тому що, я кажу, в нас наркомани в під'їздах, у нас шприци в під'їздах, у нас на всіх стінах написані заклики до купівлі наркотиків. І це вже я, напевно, топ-темою назвав цю проблему і звернув на це увагу.</text:p>
      <text:p text:style-name="P37">Третє, з приводу забезпечення, про те, що ви говорили. За моєю інформацією, знову ж таки не вистачає постійно паперу, просто елементарно ми змушені десь добувати. </text:p>
      <text:p text:style-name="P37">Друге, останнім часом не вистачало палива для патрульних машин, тому що, виявилось, неправильно <text:span text:style-name="T86">х</text:span>то<text:span text:style-name="T86">сь</text:span> займається господарським відділом у вас, тому що з того, що я знаю, нові машини, які були передані <text:span text:style-name="T86">в</text:span>ам, як вони називаються, пр<text:span text:style-name="T86">і</text:span>уси, чи як, які наполовину економніші мали б бути, зараз споживають <text:s/>більше палива в 2 рази і фактично їх скоро викинуть на смітник.</text:p>
      <text:p text:style-name="P24"/>
      <text:p text:style-name="P24"><text:s text:c="2"/></text:p>
      <text:p text:style-name="P24"><text:s text:c="2"/>&lt;--- <text:s text:c="2"/>21 Декабря <text:s/>19 ч 21 м 05 с <text:s/>---- <text:s text:c="2"/>Седьмой <text:s text:c="2"/>---&gt;</text:p>
      <text:p text:style-name="P24"><text:s text:c="2"/></text:p>
      <text:p text:style-name="P24">Чому не проводився відповідний ремонт, чому не передбачався, чи робив... </text:p>
      <text:p text:style-name="P44">Четверте питання, "102", лінія "102", у нас таке цікаве ноу-хау, коли т<text:span text:style-name="T86">и</text:span> телефонуєш на "102", тоді кажуть: "Очікуйте на лінії", уявляєте? Ти бачиш, що вчиняється злочин, а тоді кажуть: почекайте на лінії. Це з приводу того, <text:soft-page-break/>як ми швидко реагуємо на те, що відбувається.</text:p>
      <text:p text:style-name="P24">І п'яте, як я вже питав пана прокурора, це про законодавство питання: чи ви подаєте свої пропозиції? Бо я спілкуюся з простими працівниками, які кажуть часто, що не можуть виконати свої службові обов'язки, бо вони обмежені десь буває в законодавстві, оскільки нове законодавство... не завжди виходить зробити те... Чи ви надаєте такі пропозиції до законодавців? Дякую!</text:p>
      <text:p text:style-name="P24">Прокопів В.В.: Дякуємо вам!</text:p>
      <text:p text:style-name="P24">Будь ласка, Андрій Євгенович!</text:p>
      <text:p text:style-name="P45">Крищенко <text:s/>А.Є.: Працівникам поліції, які, почну з... вся поліція проходила люстрацію і відповідні документи, хто не пройшов - були звільнені також. І працівники, які продовжують роботу, вони пройшли переатестацію за участю громади. І якщо, на вашу думку, хтось продовжує роботу, хто не мав, ті працівники, як ви кажете, у "беркутах", хто вчиняв незаконні дії, вони всі притягуються до кримінальної відповідальності. І притягуються не тільки рік тому, практично в нас постійно пред'являються підоз<text:span text:style-name="T87">р</text:span>и новим працівникам. Якщо буде встановлено, що вони вчиняли злочини, їх буде притягнуто до кримінальної відповідальності і відсторонено від посади, від несення служби.</text:p>
      <text:p text:style-name="P24">Вжити заходів дисциплінарних, ну я як керівник поліції не можу на даний час... або надайте ці списки, ми ще раз подивимось!</text:p>
      <text:p text:style-name="P24">Ще раз кажу, всі ці матеріали вилучені, вилучені прокуратурою, проводиться кримінальне провадження. Я всі матеріали, поліція надала це кримінальне провадження, постійно в нас і обшуки були, і тимчасовий доступ, ми все надаємо, починаючи від протоколів, закінчуючи зброєю або іншими предметами.</text:p>
      <text:p text:style-name="P53"><text:span text:style-name="T19">По автомобілях, по обслуговуванню я можу казати лише за той автотранспорт, який знаходиться в поліції Києва, пріуси. І це трохи вертикальна структура, патрульна поліція, але можу сказати, такої проблеми, прямо кричущої, коли не було бензину, в нас не було, в </text:span><text:span text:style-name="T47">поліції</text:span><text:span text:style-name="T19"> Києва. Наші </text:span><text:span text:style-name="T47">патрульні</text:span><text:span text:style-name="T19"> працювали, в тому <text:s/>числі, завдяки тому, що в нас був придбаний, скажу так, резервний бензин за рахунок програми, і патрульна поліція, там, вони, якщо <text:s/>і зупинялись, то тільки, там, на кілька годин, коли ця проблема була вирішена. Це все було </text:span></text:p>
      <text:p text:style-name="P24"/>
      <text:p text:style-name="P24"><text:s text:c="2"/></text:p>
      <text:p text:style-name="P24"><text:s text:c="2"/>&lt;--- <text:s text:c="2"/>21 Декабря <text:s/>19 ч 24 м 05 с <text:s/>---- <text:s text:c="2"/>Другий <text:s text:c="2"/>---&gt;</text:p>
      <text:p text:style-name="P24"><text:s text:c="2"/></text:p>
      <text:p text:style-name="P24">пов'язано з тендерами, як<text:span text:style-name="T87">і</text:span> проводив центральний апарат. </text:p>
      <text:p text:style-name="P24">По "102", я сказав, яка кількість, величезна кількість і вона постійно збільшується, звонків на лінію "102". Ми постійно з цим боремося і за цей рік ми майже там вдвічі, було до кількох сотень дзвінків, які не приймались. Ми вдвічі їх скоротили. </text:p>
      <text:p text:style-name="P24"><text:soft-page-break/>Ми зараз ще створюємо робочі місця. У нас повністю переформатована ця служба була, не припиняючи її роботи. Цивільний персонал набрали, який буде працювати.</text:p>
      <text:p text:style-name="P24">По кожному питанню, я готов<text:span text:style-name="T87">ий</text:span> окремо розмовляти, неефективності цієї служби. Тому що - це основа реагування. </text:p>
      <text:p text:style-name="P24">З зали: <text:span text:style-name="T87">Н</text:span>аркотики.</text:p>
      <text:p text:style-name="P53"><text:span text:style-name="T19">Крищенко А.Є.: Наркотики, ну я вже сказав - це величезна проблема. Ми нею займаємося. Підрозділ працює. Є </text:span><text:span text:style-name="T47">досягнення.</text:span><text:span text:style-name="T19"> Але тут ми можемо працювати лише в спайці з громадою. Ми...</text:span></text:p>
      <text:p text:style-name="P24">З зали: (Нічого не чути).</text:p>
      <text:p text:style-name="P24">Прокопів В.В.: Пане Васильчук, я вам дуже дякую. Дякую, Андрію Євгеновичу! </text:p>
      <text:p text:style-name="P24">Будь ласка, чи є ще наполягання від фракцій на обов'язковому виступі?</text:p>
      <text:p text:style-name="P53"><text:span text:style-name="T19">Будь ласка, </text:span><text:span text:style-name="T47">Бондаренко</text:span><text:span text:style-name="T19">! Готу</text:span><text:span text:style-name="T66">ю</text:span><text:span text:style-name="T19">ться Тесленко, Харченко і завершуємо.</text:span></text:p>
      <text:p text:style-name="P24">Будь ласка, Володимир Бондаренко!</text:p>
      <text:p text:style-name="P24">Бондаренко В.Д.: Дякую! Володимир Бондаренко, "Батьківщина".</text:p>
      <text:p text:style-name="P24">Я хотів би від імені всього депутатського корпусу, я думаю, мене підтримають колеги, вибачитись перед керівниками, які сьогодні тут держать звіт. Я думаю, ця зала була би трошки більш повною, якби не така система - от ми підходимо до нового року. Вчора працювали до, майже до 24 годин. Сьогодні - щось таке перспективно виглядає. Але звіти дуже цінні. Я думаю, що треба буде опублікувати це вже звернення до керівників міста. На сайті міської державної адміністрації ці звіти, бо вони можуть бути розглянуті. Потім задані будь-які питання. А так просимо, я прошу особисто вибачення за те, що багато людей тут відсутні. І дякуємо за звіт. Дякую!</text:p>
      <text:p text:style-name="P24">Крищенко А.Є.: Ми н<text:span text:style-name="T88">е</text:span> в обіді, я думаю.</text:p>
      <text:p text:style-name="P24">Прокопів В.В.: Дякую! Будь ласка, Павло Тесленко!</text:p>
      <text:p text:style-name="P24">Тесленко, будь ласка, мікрофон!</text:p>
      <text:p text:style-name="P24">Тесленко П.П.: Да, мікрофон. Дякую, Володимир Володимирович! Дякую, Андрій Євгенович, за вашу працю, за ту роботу, яка здійснюється в місті Києві Національною поліцією. Від нашої фракції, від нашої фракції є, від наших депутатів декілька запитань таких, на які ми б хотіли, щоб ви просто звернули увагу. </text:p>
      <text:p text:style-name="P46">Перше питання - це питання від депутатів, які вибиралися по округу. Це - метро "Нивки". Так, стихійна торгівля, з якою дуже складно боротися. І прохання там на це звернути увагу. </text:p>
      <text:p text:style-name="P24">Друге питання від, також від нашої фракції, воно стосується Дарницької </text:p>
      <text:p text:style-name="P24"/>
      <text:p text:style-name="P24"/>
      <text:p text:style-name="P24"/>
      <text:p text:style-name="P24"><text:s text:c="2"/></text:p>
      <text:p text:style-name="P24"><text:soft-page-break/><text:s text:c="3"/>&lt;--- <text:s text:c="2"/>21 Декабря <text:s/>19 ч 27 м 05 с <text:s text:c="2"/>---- <text:s/>Перший <text:s/>----&gt;</text:p>
      <text:p text:style-name="P24"><text:s text:c="2"/></text:p>
      <text:p text:style-name="P53"><text:span text:style-name="T19">площі. </text:span><text:span text:style-name="T47">І</text:span><text:span text:style-name="T19"> прохання там... да, Харківської площі, і прохання від людей все ж таки там збільшити можливість регулювання дорожнього руху, тому що </text:span><text:span text:style-name="T66">у</text:span><text:span text:style-name="T19">весь час там затори.</text:span></text:p>
      <text:p text:style-name="P53"><text:span text:style-name="T19">І третє питання, в зв'язку з реконструкцією вулиці Алма-Атинськ</text:span><text:span text:style-name="T47">ої</text:span><text:span text:style-name="T19">, це мікрорайон ДВРЗ, там єдиний виїзд з цього мікрорайону і наразі зараз відбувається будівництво цієї дороги.</text:span></text:p>
      <text:p text:style-name="P24"><text:s/>Прохання збільшити патрульних машин, регулювальників для того, щоб покращити логістику виїзду з цього мікрорайону. </text:p>
      <text:p text:style-name="P24">Дякую, дякую за увагу!</text:p>
      <text:p text:style-name="P24">Крищенко А.Є.: Зрозуміло!</text:p>
      <text:p text:style-name="P24">Прокопів В.В.: Дякую!</text:p>
      <text:p text:style-name="P24">Будь ласка, від фракції "Солідарність" Харченко, Маляревич і Артеменко просять.</text:p>
      <text:p text:style-name="P24">Колеги, по одній хвилині тоді!</text:p>
      <text:p text:style-name="P24">Харченко О.В.: Шановний Андрій Євгенович! По-перше, дякую, що ви дійсно, прийшовши в складний час, змогли стати справжнім сучасним керівником.</text:p>
      <text:p text:style-name="P53"><text:span text:style-name="T19">Друге, ми піднімали питання щодо взаємодії з органами слідства тоді, коли іде слідство по незаконних забудовах, наприклад, Войцех</text:span><text:span text:style-name="T47">і</text:span><text:span text:style-name="T19">вського, а квартири продаються і досі. І ми проводили навіть громадськ</text:span><text:span text:style-name="T66">і</text:span><text:span text:style-name="T19"> слухання вперше за 10 років, бо ваш керівник управління, Головного слідчого управління, і я говорив про те, що саме задача органів слідства відкривати нові кримінальні провадження по шахрайству, коли очевидно, що незаконна будівля, реклама йде, пункт продажу існує, і всі задають питання меру: "А чому ж це існує?". А це ваша, вибачте, компетенція! </text:span></text:p>
      <text:p text:style-name="P53"><text:span text:style-name="T19">Тому треба наводити лад! </text:span><text:span text:style-name="T47">К</text:span><text:span text:style-name="T19">оли є кримінальні провадження по незаконній забудові, повинні бути кримінальні провадження по шахрайству, по продажу квартир. 10 років на Інституті хімії, в Міщенка на окрузі продаються такі квартири. Прошу... (відключений мікрофон).</text:span></text:p>
      <text:p text:style-name="P24">Прокопів В.В.: Дякую!</text:p>
      <text:p text:style-name="P24">Маляревич, будь ласка!</text:p>
      <text:p text:style-name="P24">Крищенко А.Є.: Це пров<text:span text:style-name="T88">а</text:span>дження Генеральної прокуратури, і <text:span text:style-name="T88">в</text:span> Головному слідчому управлінні ми порушили кілька шахрайств. Вони переходять туди...(нерозбірливо) свої працівники, ми допомагаємо дуже суттєво в цьому пр<text:span text:style-name="T88">и</text:span>воді.</text:p>
      <text:p text:style-name="P24">Маляревич, будь ласка!</text:p>
      <text:p text:style-name="P24">Маляревич О.В.: Андрі<text:span text:style-name="T88">ю</text:span> Євгеновичу, дякую вам за співпрацю! Ви майже цілодобово на зв'язку по всіх питаннях охорони правопорядку. Маємо такий добрий досвід співпраці, де ми вирішили питання шуму Гідропарку, закрили наркоклуб нічний теж у Гідропарку. Була спецоперація на Русанівці по закриттю притону і ви довели справу до суду, дякую за це!</text:p>
      <text:p text:style-name="P24"><text:soft-page-break/>Дійсно проблема наркоманії, вона жахлива, і квартирні крадіжки. Зараз, тільки <text:span text:style-name="T88">на</text:span> моєму окрузі за останній тиждень сім разів до людей вночі заходили вори. Вони відкривали, де люди сплять вдома. І громада Русанівки зробила крок назустріч вам. Ми 2 роки поспіль перемагаємо в проекті</text:p>
      <text:p text:style-name="P24"/>
      <text:p text:style-name="P24"/>
      <text:p text:style-name="P24"><text:s text:c="2"/></text:p>
      <text:p text:style-name="P24"><text:s text:c="3"/>&lt;--- <text:s text:c="2"/>21 Декабря <text:s/>19 ч 30 м 05 с <text:s text:c="2"/>---- <text:s/>Другий <text:s/>----&gt;</text:p>
      <text:p text:style-name="P24"><text:s text:c="2"/></text:p>
      <text:p text:style-name="P24">"Русанівка - безпечний острів". Це - громадський бюджет. І наступного року буде повністю Русанівка закрита відеокамерами. Тобто буде повний відеонагляд.</text:p>
      <text:p text:style-name="P24">Тому давайте ... (нерозбірливо) зробимо разом проект по співпраці з громадою Русанівки, використовуючи наш нагляд, відео, і ваші співробітники. І зробимо дійсно Русанівку самим безпечним островом.</text:p>
      <text:p text:style-name="P24">Дякую!</text:p>
      <text:p text:style-name="P24">Крищенко А.Є.: Зробимо. Я тільки "за".</text:p>
      <text:p text:style-name="P24">(Оплески).</text:p>
      <text:p text:style-name="P24">Прокопів В.В.: Дякую, будь ласка, Артеменко!</text:p>
      <text:p text:style-name="P24">Артеменко С.В.: Особисто хотів вам подякувати. В листопаді цього року трапилась така подія - вкрали дівчинку на Оболоні. І я від фракції "Солідарність", від <text:span text:style-name="T88">у</text:span>сіх депутатів хотів вам подякувати. Завдяки спільн<text:span text:style-name="T88">ій</text:span> робот<text:span text:style-name="T88">і</text:span> поліції і того, що були вставлені відеокамери, ви змогли знайти тих шахраїв. Велика вам подяка!</text:p>
      <text:p text:style-name="P53"><text:span text:style-name="T19">Особливо хотів зараз звернути вашу увагу на те, що зараз перед новим роком, тільки що мені </text:span><text:span text:style-name="T47">дзвонив</text:span><text:span text:style-name="T19"> керівник Зеленбуду, дуже багато, на жаль, крадіжок ялинок. І зверніть, будь ласка, увагу на це. Тому що дійсно багато роботи було в цьому році зроблено щодо озеленення міста Києва, на те, щоб патрульні додатково звертали увагу на це. </text:span></text:p>
      <text:p text:style-name="P24">Дякую!</text:p>
      <text:p text:style-name="P24">(Оплески).</text:p>
      <text:p text:style-name="P24">Крищенко А.Є.: Да, це ялинки, традиційна така, на жаль.</text:p>
      <text:p text:style-name="P24">Прокопів В.В.: Дякую, колеги! Чи ще хтось, є наполягання на виступі від фракції? Від "Свободи" вже був виступ. Від фракції? </text:p>
      <text:p text:style-name="P24">З зали: (Нічого не чути).</text:p>
      <text:p text:style-name="P24">Прокопів В.В.: Не було? </text:p>
      <text:p text:style-name="P24">Будь ласка, Володимир Бохняк! Будь ласка!</text:p>
      <text:p text:style-name="P53"><text:span text:style-name="T19">Бохняк В.Я.: Володимир Бохняк, фракція "Всеукраїнське </text:span><text:span text:style-name="T47">об'єднання</text:span><text:span text:style-name="T19"> "Свобода".</text:span></text:p>
      <text:p text:style-name="P53"><text:span text:style-name="T19">Дуже би хотів дякувати нашій поліції, прокуратурі. Але, на жаль, не можу і совість не дозволяє. Бо, можливо, більше спілкуюся з громадою, беру участь у різних політичних мітингах, заходах і </text:span><text:span text:style-name="T47">можу</text:span><text:span text:style-name="T19"> проаналізувати </text:span><text:soft-page-break/><text:span text:style-name="T19">роботу поліції нашої як вкрай негативно.</text:span></text:p>
      <text:p text:style-name="P24">Професійні якості особистого складу конкретно спрямовані на підбурення і створення конфліктів <text:span text:style-name="T88">у</text:span> суспільстві. Вони абсолютно не запобігають ніяким, там, різним діям, а, навпаки, збурюють суспільство до силових сутичок з правоохоронними органами. </text:p>
      <text:p text:style-name="P53"><text:span text:style-name="T19">Правоохоронні органи в місті Києві на сьогоднішній день конкретно працюють на забезпечення влади. По забудовах, по мітингах. Хотілося би, менше, щоб ви водили людей на мітинги, правоохоронців. Бо </text:span><text:span text:style-name="T47">абсолютно</text:span><text:span text:style-name="T19"> нічого ...(нерозбірливо). Неодноразово на мітингах були спровоковані сутички завдяки вашим правоохоронцям. В основному, це коли вони починають розказувати, що це комусь там щось за Майдан.</text:span></text:p>
      <text:p text:style-name="P46">Особовий склад ваших працівників в значній частині, чесно скажу, є, банально кажучи, "ватним". І замість того, щоб, нагадаю, ходили ви на мітинги</text:p>
      <text:p text:style-name="P24"/>
      <text:p text:style-name="P24"/>
      <text:p text:style-name="P24"><text:s text:c="2"/></text:p>
      <text:p text:style-name="P24"><text:s text:c="2"/>&lt;--- <text:s text:c="2"/>21 Декабря <text:s/>19 ч 33 м 05 с <text:s/>---- <text:s text:c="2"/>Седьмой <text:s text:c="2"/>---&gt;</text:p>
      <text:p text:style-name="P24"><text:s text:c="2"/></text:p>
      <text:p text:style-name="P24">і водили своїх працівників, краще... як тут казали, крадуть ялинки, поставили кожного під ялинкою, більше було б толку. Дякую!</text:p>
      <text:p text:style-name="P24">Крищенко А.Є.: Не знаю, що і відповісти!</text:p>
      <text:p text:style-name="P24">Прокопів В.В.: Дякую, пане Володимире!</text:p>
      <text:p text:style-name="P24">Будь ласка, Андрій Євгенович, заключне слово і будемо дякувати!</text:p>
      <text:p text:style-name="P24">Крищенко А.Є.: Я хочу ще раз подякувати депутатський корпус за підтримку поліції! І користуючись нагодою, хочу поздоровити з наступаючими святами вас, киян і запевнити, що поліція Києва забезпечить порядок і на свята, і в усі інші дні! І пожелати всього найкращого!</text:p>
      <text:p text:style-name="P24">(Оплески).</text:p>
      <text:p text:style-name="P24">Дякую!</text:p>
      <text:p text:style-name="P24">Київський міський голова: Дякую, Андрій Євгенович, за вашу доповідь! </text:p>
      <text:p text:style-name="P53"><text:span text:style-name="T19">Ми впевнені в тому, що в нас багато завдань. Разом, завдання, яке леж</text:span><text:span text:style-name="T66">и</text:span><text:span text:style-name="T19">ть зараз перед поліцією, - навести порядок у наступному році! Сподіваємося, що всі показники будуть набагато кращі щодо злочинності. Я маю на увазі, краще з боротьбою з</text:span><text:span text:style-name="T66">і</text:span><text:span text:style-name="T19"> злочинністю! І </text:span><text:span text:style-name="T47">менше</text:span><text:span text:style-name="T19"> буде в нас правопорушень, у нашому місті. Ми вже робимо все для того, щоб і програму "Безпечна столиця", підтримуємо поліцію, і розраховуємо на щиру роботу, </text:span><text:span text:style-name="T47">відповідальність.</text:span></text:p>
      <text:p text:style-name="P53"><text:span text:style-name="T19">Дякую вам! </text:span><text:span text:style-name="T47">Гарного</text:span><text:span text:style-name="T19"> дня! Передавайте великий привіт <text:s/>усім працівникам! Сподіваємось, що на новогодні свята поліція буде працювати і не буде ніяких надзвичайних ситуацій! Бажаємо всього найкращого в наступному році!</text:span></text:p>
      <text:p text:style-name="P24"><text:soft-page-break/>(Оплески).</text:p>
      <text:p text:style-name="P24">Прокопів В.В.: Колеги, звертаю вашу увагу! Я всіх запрошую до зали! Колеги, є ряд питань, які внесені як невідкладні. Прошу всіх повертатись до зали! Звертаюсь до фракцій "Батьківщина", "Єдності" та до всіх п'яти фракцій.</text:p>
      <text:p text:style-name="P24">Прошу голів фракцій забезпечити присутність! </text:p>
      <text:p text:style-name="P53"><text:span text:style-name="T19">Колеги, нагадаю, першим ми проголосували з вами розгляд як невідкладн</text:span><text:span text:style-name="T66">ого</text:span><text:span text:style-name="T19"> проект</text:span><text:span text:style-name="T66">у</text:span><text:span text:style-name="T19"> рішення "Про годину запитань до Київського міського голови" в другому читанні за доповіддю Олега Макарова.</text:span></text:p>
      <text:p text:style-name="P24">З місця вам зручніше, з трибуни? Будь ласка, запрошую пана Олега до трибуни! </text:p>
      <text:p text:style-name="P24">Колеги, чи потребує? У всіх розданий остаточний варіант.</text:p>
      <text:p text:style-name="P24"/>
      <text:p text:style-name="P24"/>
      <text:p text:style-name="P24"><text:s text:c="2"/></text:p>
      <text:p text:style-name="P24"><text:s text:c="2"/>&lt;--- <text:s text:c="2"/>21 Декабря <text:s/>19 ч 36 м 05 с <text:s/>---- <text:s text:c="2"/>Седьмой <text:s text:c="2"/>---&gt;</text:p>
      <text:p text:style-name="P24"><text:s text:c="2"/></text:p>
      <text:p text:style-name="P24"/>
      <text:p text:style-name="P24">Будь ласка, Олег Анатолійович!</text:p>
      <text:p text:style-name="P24">Макаров О.А.: Шановні колеги! Я займу тільки три хвилини! Хочу нагадати, що ми прийняли в першому читанні проект рішення, який називався "Про годину запитань до міського голови". </text:p>
      <text:p text:style-name="P24">У погодженому проекті ми .. вийшло "Про годину запитань до виконавчого органу Київської міської ради (Київської міської державної адміністрації)".</text:p>
      <text:p text:style-name="P24">По тексту рішення Київський міський голова, якого ми називаємо <text:span text:style-name="T88">г</text:span>оловою Київської міської державної адміністрації, перший заступник та заступник голови Київської міської державної адміністрації відповідають на питання депутатів, і далі, ви знаєте, я вже доповідав, не буду переказувати.</text:p>
      <text:p text:style-name="P24">Хочу звернути увагу, що однією з особливостей місцевого самоврядування в місті Києві є паралельне виконання виконавчим органом Київської міської ради (КМДА) функцій державної виконавчої служби та повноважень органу місцевого самоврядування.</text:p>
      <text:p text:style-name="P24">1 грудня 2015 року Віталій Володимирович Кличко за результатами проведених місцевих виборів набув повноважень Київського міського голови. При цьому Віталія Володимировича Кличка згідно з Указом Президента України від 25.06.2014 одночасно призначен<text:span text:style-name="T88">о</text:span> на посаду <text:span text:style-name="T88">г</text:span>олови Київської міської державної адміністрації. І, як зазначав Віталій Володимирович у своєму інтерв'ю, була повернута справедливість щодо - в одній особі суміщається виконавча влада як голови адміністрації, так само як і міського голови.</text:p>
      <text:p text:style-name="P24">Як міський голова Віталій Володимирович здійснює свою діяльність <text:soft-page-break/>відповідно до статті 42 Закону "Про місцеве самоврядування", а як голов<text:span text:style-name="T88">и</text:span> КМДА повноваження визначені статтею 37... 39, вибачте, Закону "Про місцеві державні адміністрації".</text:p>
      <text:p text:style-name="P24">При другому читанні була подана правка, якою по тексту слова "міський голова", вибачте, подана правка, якою по тексту слова "голова Київської міської державної адміністрації", замінюючи на слова "Київський міський голова".</text:p>
      <text:p text:style-name="P24">Тому ми домовились з Віталієм Володимировичем, що я звернусь до нього і запитаю: ким Ви себе бачите: міським головою або головою Київської міської державною адміністрацією? І як він визначиться, так само я і проголосую, і буду закликати зал підтримати пропозицію Віталія Володимировича Кличка. Але ми приречені голосувати, бо ця правка була підтримана комісією, тому вона <text:s/>змушена буде поставлена на голосування.</text:p>
      <text:p text:style-name="P24">Але я підпорядкуюсь Вашій волі, Віталій Володимирович, будь ласка!</text:p>
      <text:p text:style-name="P24">Я доповідь закінчив!</text:p>
      <text:p text:style-name="P24">Київський міський голова: Дякую, пане Олег! У першу чергу найважливіше, вважаю себе Київським міським головою, якого обрали кияни. Це перше.</text:p>
      <text:p text:style-name="P24">Якщо ми говоримо про цей законопроект,</text:p>
      <text:p text:style-name="P24"/>
      <text:p text:style-name="P24"><text:s text:c="2"/></text:p>
      <text:p text:style-name="P24"><text:s text:c="2"/>&lt;--- <text:s text:c="2"/>21 Декабря <text:s/>19 ч 39 м 05 с <text:s/>---- <text:s text:c="2"/>Седьмой <text:s text:c="2"/>---&gt;</text:p>
      <text:p text:style-name="P24"><text:s text:c="2"/></text:p>
      <text:p text:style-name="P24">який я підтримую, і завжди ми, в першу чергу, говорили, що наші ключові кроки - це зробити владу і, в тому числі, місцеву владу відкритою, доступною, звітною перед громадою. І таких кроків ми вже багато зробили, і таких кроків, які зробили ми тут у Київській міській раді, не зроблено взагалі в жодній міській раді, навіть у Верховній Раді, я маю на увазі і також персональне голосування.</text:p>
      <text:p text:style-name="P24">У цьому напрямку, якщо повторювати і брати приклад з Верховної Ради, де є година запитань до Уряду, і є пропозиція створити також годину запитань чи запитання до виконавчого органу Київської міської адміністрації. Я - керівник Київської міської ... як голова Київської міської адміністрації також підтримую повністю для того, щоб звітність була зам<text:span text:style-name="T88">і</text:span>в, кожного з профільних зам<text:span text:style-name="T88">і</text:span>в та голови Київської міської державної адміністрації на ті запити, які можуть бути в депутатського корпусу.</text:p>
      <text:p text:style-name="P24">Прошу підтримати в редакції другого читання цей законопроект!</text:p>
      <text:p text:style-name="P46">Прокопів В.В.: Андрій Странніков, будь ласка! </text:p>
      <text:p text:style-name="P46">...<text:span text:style-name="T88">(Шум у залі)</text:span></text:p>
      <text:p text:style-name="P24"><text:span text:style-name="T88">Странніков А.М.: </text:span>Шановні колеги! Пропозиція другого читання в нас, скажімо так, іде врозріз з тим, що щойно проголосив Київський міський голова. Тому що якраз у першому читанні це і була наша правка, щоб ідеологія цього рішення стосувалася спілкування представницького органу <text:soft-page-break/>з виконавчим. Тобто Київської міської ради з виконавчим органом. Тому в першому читанні ми вилучили всі слова, які стосувались Київського міського голови і залишили виконавчий орган Київської міської ради. Тобто голову КМДА, першого заступника і заступника. </text:p>
      <text:p text:style-name="P24">Таким чином у мене є пропозиція не підтримувати те, що було підготовлено до другого читання, а залишити редакцію першого. Дякую!</text:p>
      <text:p text:style-name="P24">Прокопів В.В.: Олег Анатолійович! Якщо не заперечуєте, ми ставимо на голосування правку, яку підтримала профільна комісія, на голосування. Набере вона, не набере, і голосуємо тоді в другому читанні.</text:p>
      <text:p text:style-name="P24">Макаров О.А.: Добре! У будь-якому випадку, незалежно від того, як буде проголосована правка, я буду закликати в цілому підтримати проект рішення. Я бачу Віталія Володимировича як міським головою, але, я думаю, що процедура, вона дуже демократична і <text:span text:style-name="T88">в </text:span>будь-якому випадку це особа, яку ми поважаємо, яка знаходиться зараз у президії, яка закликала підтримати проект, дуже демократичну процедуру - спілкування з депутатами в сесійній залі шляхом запровадження години запитань до міського голови або до виконавчого</text:p>
      <text:p text:style-name="P24"/>
      <text:p text:style-name="P24"><text:s text:c="2"/></text:p>
      <text:p text:style-name="P24"><text:s text:c="2"/>&lt;--- <text:s text:c="2"/>21 Декабря <text:s/>19 ч 42 м 05 с <text:s/>---- <text:s text:c="2"/>Седьмой <text:s text:c="2"/>---&gt;</text:p>
      <text:p text:style-name="P24"><text:s text:c="2"/></text:p>
      <text:p text:style-name="P24">органу, керівником яко<text:span text:style-name="T88">го</text:span> він є. </text:p>
      <text:p text:style-name="P24">Прошу поставити на голосування і далі перейти в цілому.</text:p>
      <text:p text:style-name="P24">Прокопів В.В.: Олег Анатолійович, а можете озвучити цю правку?</text:p>
      <text:p text:style-name="P24">Макаров О.А.: У нас у кожній статті є формулювання "виконавчий орган або голова... керівник виконавчого органу". Я пропонував скрізь по тексту поміняти "голова Київської міської державної адміністрації" на "Київський міський голова". От в цьому суть правки! Ми можемо її голосувати один раз, щоб кожну статтю не переголосовувати, бо це один... одне слово по тексту...</text:p>
      <text:p text:style-name="P24">Прокопів В.В.: Так і робимо, Олег Анатолійович! </text:p>
      <text:p text:style-name="P24">Ставлю на голосування цю правку. Ставимо на голосування, колеги, цю правку!</text:p>
      <text:p text:style-name="P24">Голосування:</text:p>
      <text:p text:style-name="P24">За - 26, проти <text:s/>- 5, утр. - 36. Рішення не прийнято.</text:p>
      <text:p text:style-name="P24">Тепер можемо його ставити на голосування в другому читанні. </text:p>
      <text:p text:style-name="P24">Макаров О.А.: Дякую! Прошу підтримати!</text:p>
      <text:p text:style-name="P24">Прокопів В.В.: Ставлю на голосування. Колеги, прошу підтримати!</text:p>
      <text:p text:style-name="P24">Голосування:</text:p>
      <text:p text:style-name="P24">За - 68, проти <text:s/>- 0, утр. - 3. Рішення прийнято.</text:p>
      <text:p text:style-name="P24">(Оплески).</text:p>
      <text:p text:style-name="P24">Олег Анатолійович, я прошу вас, вашої доповіді по проекту рішення, яке стосується "Київської агломерації".</text:p>
      <text:p text:style-name="P24"><text:soft-page-break/>Чи Сергій Гусовський буде? (Оплески).</text:p>
      <text:p text:style-name="P24">Колеги, по агломерації ви будете доповідати?</text:p>
      <text:p text:style-name="P24">Будь ласка, Олег Анатолійович!</text:p>
      <text:p text:style-name="P24">Макаров О.А.: Шановні колеги! Вашій увазі пропонується проект рішення "Про ініціювання створення місцевої асоціації "Київська агломерація".</text:p>
      <text:p text:style-name="P24">Прокопів В.В.: Ніхто не наполягає на доповіді і обговоренні? </text:p>
      <text:p text:style-name="P24">Олег Анатолійович, ви наполягаєте на доповіді? </text:p>
      <text:p text:style-name="P24">Колеги, ставлю на голосування... Прокоментуйте, будь ласка, рекомендації управління правового забезпечення!</text:p>
      <text:p text:style-name="P24">Макаров О.А.: Шановні колеги, тоді коротка доповідь!</text:p>
      <text:p text:style-name="P24">Прокопів В.В.: Олег Анатолійович, просто, в чому суть рекомендації і чому ви проти!</text:p>
      <text:p text:style-name="P24">Макаров О.А.: Є чотири рекомендації юридичного управління.</text:p>
      <text:p text:style-name="P24">Перша: прибрати з преамбули згадку про Закон "Про столицю України - місто-герой Київ". І інші посилання на закони, які вказані в преамбулі.</text:p>
      <text:p text:style-name="P24">Я думаю, це не принципово, але юридичне обгрунтування, що вони там мають бути. </text:p>
      <text:p text:style-name="P24">Друге, третє і четверте є загальні зауваження,</text:p>
      <text:p text:style-name="P24"/>
      <text:p text:style-name="P24"><text:s text:c="2"/></text:p>
      <text:p text:style-name="P24"><text:s text:c="2"/>&lt;--- <text:s text:c="2"/>21 Декабря <text:s/>19 ч 45 м 05 с <text:s/>---- <text:s text:c="2"/>Седьмой <text:s text:c="2"/>---&gt;</text:p>
      <text:p text:style-name="P24"><text:s text:c="2"/></text:p>
      <text:p text:style-name="P24">як можна було б закон, вибачте, рішення по-іншому написати, але немає такої рекомендації, яку, можна було імплементувати текст рішення. Тому, якщо ви тільки наполягаєте на першому пункті, де треба забрати посилання на закон, я можу це прийняти, бо це не принципово. В іншому випадку тут немає що правити.</text:p>
      <text:p text:style-name="P24">Прокопів В.В.: Прошу прокоментувати пана Слончака цю ситуацію!</text:p>
      <text:p text:style-name="P24">Слончак В.В.: Шановний Віталію Володимировичу, шановні депутати!</text:p>
      <text:p text:style-name="P24">У рекомендаціях управління правового забезпечення визначено декілька питань, які б необхідно було б врахувати. Є тоді узгоджена пропозиція, Олег Анатолійович, врахувати рекомендації і разом вже з тими рекомендаціями доопрацювати проект рішення після його випуску. Я думаю, що ми знайдемо цю узгоджену позицію і проект рішення в нас вийде саме такий, який відповідає вимогам закону.</text:p>
      <text:p text:style-name="P24">Макаров О.А.: Володимире Вікторовичу, значить, дивіться! Четверта правка, це ви пишете, що закон про агломерацію ще не прийнято і просто з цього приводу мене інформуєте. Я вам кажу, мій проект рішення не відноситься до проект...</text:p>
      <text:p text:style-name="P24">Прокопів В.В.: Олег Анатолійович, була...(шум у залі). Так само позиція, мені здається, узгоджена.</text:p>
      <text:p text:style-name="P24">Макаров О.А.: Добре, я зрозумів, про що мова. Тобто ваші <text:soft-page-break/>рекомендації, вони можуть редакційні правки, якщо буде згода суб'єкта подання. Правильно? Добре!</text:p>
      <text:p text:style-name="P24">Слончак В.В.: Пропозиція врахувати... голосувати відразу з рекомендаціями управління. А під час випуску проекту рішення ми з вами узгодимо ті позиції, по яких у нас є розбіжності. Саме в рекомендаціях, які були...</text:p>
      <text:p text:style-name="P24">Макаров О.А.: Добре!</text:p>
      <text:p text:style-name="P24">Прокопів В.В.: Колеги, ставимо на голосування зазначений проект рішення з рекомендаціями управління правового забезпечення. Прошу визначатись!</text:p>
      <text:p text:style-name="P24">Голосування:</text:p>
      <text:p text:style-name="P24">За - 71, проти <text:s/>- 0, утр. - 0. Рішення прийнято.</text:p>
      <text:p text:style-name="P24">(Оплески).</text:p>
      <text:p text:style-name="P47">Київський міський голова: Шановні колеги! Я давав обіцянку щодо запровадження торгової системи <text:span text:style-name="T17">"Pro</text:span><text:span text:style-name="T9">z</text:span><text:span text:style-name="T17">orro"</text:span> в питаннях продажу комунальної власності. Тому вношу проект рішення "Про внесення змін до рішення Київської міської ради від 31 березня 2012 року "Про Програму приватизації комунального майна територіальної громади міста Києва".</text:p>
      <text:p text:style-name="P24">Робочою групою за результатами аналізу проблем відчуження об'єктів комунальної власності, враховуючи неврегульованість питання продажу окремих об'єктів комунальної власності, що можуть бути відчужені, на підставі опрацювання пропозицій щодо продажу об'єктів</text:p>
      <text:p text:style-name="P24"/>
      <text:p text:style-name="P24"><text:s text:c="2"/></text:p>
      <text:p text:style-name="P24"><text:s text:c="2"/>&lt;--- <text:s text:c="2"/>21 Декабря <text:s/>19 ч 48 м 05 с <text:s/>---- <text:s text:c="2"/>Седьмой <text:s text:c="2"/>---&gt;</text:p>
      <text:p text:style-name="P24"><text:s text:c="2"/></text:p>
      <text:p text:style-name="P64"><text:span text:style-name="T19">комунальної власності територіальної громади міста Києва на аукціонах в електронній формі, в тому числі, застосування електронної торгової системи </text:span><text:span text:style-name="T49">"Pro</text:span><text:span text:style-name="T51">z</text:span><text:span text:style-name="T49">orro"</text:span><text:span text:style-name="T48">.</text:span><text:span text:style-name="T19"> </text:span></text:p>
      <text:p text:style-name="P24">Вношу проект рішення.</text:p>
      <text:p text:style-name="P24">Прокопів В.В.: Колеги, ставимо на голосування питання щодо включення зазначеного проекту рішення. Ми про нього говорили на Погоджувальній раді. Прошу визначатися щодо включення до порядку денного.</text:p>
      <text:p text:style-name="P24">Голосування:</text:p>
      <text:p text:style-name="P24">За - 71, проти <text:s/>- 0, утр. - 1. Рішення прийнято.</text:p>
      <text:p text:style-name="P24">Колеги, далі згідно з черговістю внесення ми з вами проговорювали, вносив Юрій Крикунов проект рішення "Про внесення змін до міської цільової програми "Соціальне партнерство" на 2016-2018 роки".</text:p>
      <text:p text:style-name="P24">Колеги! Чи цей проект рішення потребує доповіді і обговорення?</text:p>
      <text:p text:style-name="P24">Ставлю на голосування зазначений проект рішення. Прошу визначатись! З рекомендаціями управління правового забезпечення.</text:p>
      <text:p text:style-name="P24">Голосування:</text:p>
      <text:p text:style-name="P24"><text:soft-page-break/>За - 72, проти <text:s/>- 0, утр. - 0. Рішення прийнято.</text:p>
      <text:p text:style-name="P24">Колеги, 4-м у нас було внесено проект рішення "Про внесення змін до рішення Київської міської ради від 23 червня 2011 року "Про встановлення місцевих податків і зборів у місті Києві".</text:p>
      <text:p text:style-name="P24">Колеги, чи цей проект рішення потребує доповіді і обговорення? </text:p>
      <text:p text:style-name="P24">Ставлю на голосування цей проект рішення. Прошу визначатись! Голосуємо з правками профільної комісії. У вас розданий, у всіх, колеги, цей проект рішення!</text:p>
      <text:p text:style-name="P24">Голосування:</text:p>
      <text:p text:style-name="P24">За - 66, проти <text:s/>- 0, утр. - 5. Рішення прийнято.</text:p>
      <text:p text:style-name="P53"><text:span text:style-name="T19">5-м ми внесли з вами проект рішення "Про внесення змін до рішення Київської міської ради від 1 червня 2017 року </text:span><text:span text:style-name="T1">№418/2640 "</text:span><text:span text:style-name="T19">Про визнання бійців-добровольців, які брали участь у захисті територіальної цілісності та державного </text:span><text:span text:style-name="T53">суверенітету</text:span><text:span text:style-name="T19"> на сході України".</text:span></text:p>
      <text:p text:style-name="P24">Будемо ставити на голосування його з правками профільної комісії. Немає зауважень? <text:s/></text:p>
      <text:p text:style-name="P24">Колеги, ставимо на голосування в цілому з правками профільної комісії. Прошу визначатись!</text:p>
      <text:p text:style-name="P24">Голосування:</text:p>
      <text:p text:style-name="P24">За - 68, проти <text:s/>- 0, утр. - 0. Рішення прийнято.</text:p>
      <text:p text:style-name="P53"><text:span text:style-name="T19">Колеги, 6-й проект рішення був, "Про внесення змін до рішення Київської міської ради від 3 березня 2016 року </text:span><text:span text:style-name="T1">№118/118 "</text:span><text:span text:style-name="T19">Про надання додаткових пільг</text:span></text:p>
      <text:p text:style-name="P24"/>
      <text:p text:style-name="P24"><text:s text:c="2"/></text:p>
      <text:p text:style-name="P24"><text:s text:c="2"/>&lt;--- <text:s text:c="2"/>21 Декабря <text:s/>19 ч 51 м 05 с <text:s/>---- <text:s text:c="2"/>Седьмой <text:s text:c="2"/>---&gt;</text:p>
      <text:p text:style-name="P24"><text:s text:c="2"/></text:p>
      <text:p text:style-name="P24">та гарантій сім'ям Героїв Небесної Сотні". </text:p>
      <text:p text:style-name="P24">Чи потребує доповіді і обговорення? Ставлю на голосування. Колеги, визначаємось!</text:p>
      <text:p text:style-name="P24">Голосуємо з рекомендаціями управління правового забезпечення.</text:p>
      <text:p text:style-name="P24">Голосування:</text:p>
      <text:p text:style-name="P24">За <text:s/>- 71, проти <text:s/>- 0, утр. - 0. Рішення прийнято.</text:p>
      <text:p text:style-name="P53"><text:span text:style-name="T19">Наступне, "Про внесення змін до рішення Київської міської ради від 9 жовтня 2014 року </text:span><text:span text:style-name="T1">№271/271 "</text:span><text:span text:style-name="T19">Про надання додаткових пільг та гарантій учасникам антитерористичної операції та членам їх сімей".</text:span></text:p>
      <text:p text:style-name="P24">Колеги, чи цей проект потребує доповіді і обговорення? Ставимо на голосування з правками профільної комісії і рекомендаціями управління правового забезпечення. Прошу визначатись!</text:p>
      <text:p text:style-name="P24">Голосування:</text:p>
      <text:p text:style-name="P24">За - 72, проти <text:s/>- 0, утр. - 0. Рішення прийнято.</text:p>
      <text:p text:style-name="P24">Колеги, пункто<text:span text:style-name="T96">м</text:span> 8-м було внесено проект рішення "Про відзначення на території Києва пам'ятних дат та ювілеїв у 2018 році".</text:p>
      <text:p text:style-name="P24"><text:soft-page-break/>Колеги, чи цей проект рішення потребує доповіді і обговорення? <text:span text:style-name="T89">Н</text:span>іхто не наполягає.</text:p>
      <text:p text:style-name="P24">Ставимо на голосування. Визначаємось! Голосуємо з правками профільної комісії.</text:p>
      <text:p text:style-name="P24">Голосування:</text:p>
      <text:p text:style-name="P24">За - 71, проти <text:s/>- 0, утр. - 0. Рішення прийнято.</text:p>
      <text:p text:style-name="P50">Колеги, 9-й пункт був "Про затвердження <text:s/>списку лауреатів на присудження премії Київської міської ради за внесок молоді в розвиток місцевого самоврядування в 2017 році". </text:p>
      <text:p text:style-name="P68"><text:span text:style-name="T19">Чи наполягає хтось на доповіді і </text:span><text:span text:style-name="T53">обговоренні</text:span><text:span text:style-name="T19">? Ніхто не наполягає.</text:span></text:p>
      <text:p text:style-name="P50">Ставлю на голосування. Колеги, прошу визначатись!</text:p>
      <text:p text:style-name="P24">Голосування:</text:p>
      <text:p text:style-name="P24">За - 73, проти <text:s/>- 0, утр. - 0. Рішення прийнято.</text:p>
      <text:p text:style-name="P48">Наступне, "Про внесення змін до міської цільової програми "Діти. Сім'я. Столиця" на 2016-2018 роки".</text:p>
      <text:p text:style-name="P24">Колеги, чи є необхідність доповіді і обговорення? Ніхто не наполягає. Ставимо на голосування. Визначаємось! Голосуємо з рекомендаціями управління правового забезпечення.</text:p>
      <text:p text:style-name="P24">Голосування:</text:p>
      <text:p text:style-name="P24">За - 73, проти <text:s/>- 0, утр. - 0. Рішення прийнято.</text:p>
      <text:p text:style-name="P24">Колеги, наступний проект рішення "Про надання одноразової адресної матеріальної допомоги громадянам, які постраждали внаслідок надзвичайної ситуації</text:p>
      <text:p text:style-name="P24"/>
      <text:p text:style-name="P24"><text:s text:c="2"/></text:p>
      <text:p text:style-name="P24"><text:s text:c="2"/>&lt;--- <text:s text:c="2"/>21 Декабря <text:s/>19 ч 54 м 05 с <text:s/>---- <text:s text:c="2"/>Седьмой <text:s text:c="2"/>---&gt;</text:p>
      <text:p text:style-name="P24"><text:s text:c="2"/></text:p>
      <text:p text:style-name="P53"><text:span text:style-name="T19">у житловому будинку </text:span><text:span text:style-name="T1">№12, </text:span><text:span text:style-name="T19">під'їзд 2, на вулиці Бурм</text:span><text:span text:style-name="T67">и</text:span><text:span text:style-name="T19">стенка в Голосіївському районі міста Києва".</text:span></text:p>
      <text:p text:style-name="P24">Колеги, є редакційна правка в Юрія Крикунова. Будь ласка!</text:p>
      <text:p text:style-name="P24">Крикунов Ю.В.: <text:s/>Дякую! Шановні колеги, шановний Володимире Володимировичу! Я просив би в пункті 2-у, там, де написано "міста Києва на 2017 рік" написати "на 2018 рік".</text:p>
      <text:p text:style-name="P24">І в пункті 3-у після "Назустріч киянам" 2016-2018 роки" поставити кому, "за рахунок коштів 2018 року".</text:p>
      <text:p text:style-name="P24">Безумовно, ми допоможемо людям одразу, як тільки надійдуть бюджетні призначення. Я сподіваюсь, що це буде ... відбудеться буквально на початку року, а заяви будемо приймати вже зараз. Але зараз...</text:p>
      <text:p text:style-name="P24">Прокопів В.В.: Пане Юрію, я як суб'єкт подання погоджуюсь з вами! Вважаю цю правку редакційною. І ставлю на голосування з вашою правкою.</text:p>
      <text:p text:style-name="P24">Колеги, прошу визначатися! Ставимо на голосування. З правкою, озвученою Юрієм Крикуновим.</text:p>
      <text:p text:style-name="P24"><text:soft-page-break/>Голосування:</text:p>
      <text:p text:style-name="P24">За - 74, проти <text:s/>- 0, утр. - 0. Рішення прийнято.</text:p>
      <text:p text:style-name="P48">Колеги, пункт 12, "Про внесення змін до рішення Київської міської ради від 25 грудня 2014 року "Про впорядкування діяльності виконавчого органу Київської міської ради (Київської міської державної адміністрації)".</text:p>
      <text:p text:style-name="P50">Чи цей проект рішення потребує доповіді і обговорення? Хтось наполягає? Ніхто не наполягає. </text:p>
      <text:p text:style-name="P50">Ставлю на голосування. Прошу визначатись!</text:p>
      <text:p text:style-name="P24">Голосування:</text:p>
      <text:p text:style-name="P24">За - 59, проти <text:s/>- 0, утр. - 11. Рішення прийнято... рішення не прийнято, перепрошую.</text:p>
      <text:p text:style-name="P24">Колеги! І останній, який був внесений, "Про внесення змін ... проект рішення <text:s/>до рішення Київської міської ради від 31 березня 2011 року "Про Програму приватизації комунального майна міста Києва".</text:p>
      <text:p text:style-name="P24">Колеги, чи хтось наполягає на доповіді? </text:p>
      <text:p text:style-name="P24">Антонєнко, коротко, будь ласка!</text:p>
      <text:p text:style-name="P24">Антонєнко Л.В.: Шановні колеги! Я не буду коментувати цей проект рішення, він всім чудово відомий. Але є одна невеличка правка до преамбули цього рішення. Вона не зачіпає нічиїх інтересів, але вона є для мене принциповою через те, що це мета прийняття цього рішення.</text:p>
      <text:p text:style-name="P24">Я прошу її ухвалити. Замість слів "з метою забезпечення запланованих надходжень до бюджету" я прошу проголосувати таке: "з метою впровадження сучасних технологій продажу об'єктів державної власності... державної комунальної власності на електронних аукціонах із застосування<text:span text:style-name="T90">м</text:span> електронної</text:p>
      <text:p text:style-name="P24"/>
      <text:p text:style-name="P24"><text:s text:c="2"/></text:p>
      <text:p text:style-name="P24"><text:s text:c="2"/>&lt;--- <text:s text:c="2"/>21 Декабря <text:s/>19 ч 57 м 05 с <text:s/>---- <text:s text:c="2"/>Седьмой <text:s text:c="2"/>---&gt;</text:p>
      <text:p text:style-name="P24"><text:s text:c="2"/></text:p>
      <text:p text:style-name="P67"><text:span text:style-name="T19">торгової системи "</text:span><text:span text:style-name="T52">ProZorro.</text:span><text:span text:style-name="T50">Продажі",</text:span><text:span text:style-name="T19"> залучення більш широкого кола потенційних покупців, забезпечення конкурентності і прозорості продажу і приватизації комунального майна, а також для підвищення надходжень до бюджету міста Києва". </text:span></text:p>
      <text:p text:style-name="P24">Така маленька правка, нічого не змінює по суті.</text:p>
      <text:p text:style-name="P24">Прокопів В.В.: Колеги, ставлю на голосування. Прошу підтримати! Перепрошую, колеги! </text:p>
      <text:p text:style-name="P24">Ставлю на голосування і прошу підтримати зазначений проект рішення за основу, а потім будемо голосувати правки. За основу голосуємо!</text:p>
      <text:p text:style-name="P24">Голосування:</text:p>
      <text:p text:style-name="P24">За - 74, проти <text:s/>- 0, утр. - 0. Рішення прийнято.</text:p>
      <text:p text:style-name="P24">Дякую, колеги!</text:p>
      <text:p text:style-name="P24">Ставлю на голосування правку Леоніда Антонєнка. Прошу визначатись, колеги!</text:p>
      <text:p text:style-name="P24"><text:soft-page-break/>Голосування:</text:p>
      <text:p text:style-name="P24">За - 29, проти <text:s/>- 3, утр. - 33. Рішення не прийнято.</text:p>
      <text:p text:style-name="P24">Колеги, ставимо на голосування проект рішення в цілому. </text:p>
      <text:p text:style-name="P24">Голосування:</text:p>
      <text:p text:style-name="P24">За - 71, проти <text:s/>- 0, утр. - 2. Рішення прийнято.</text:p>
      <text:p text:style-name="P24">Я прошу включити мікрофон Миколі Поворознику, будь ласка!</text:p>
      <text:p text:style-name="P67"><text:span text:style-name="T19">Київський міський голова: Маю пропозицію щодо повернення <text:s/></text:span><text:span text:style-name="T67">до</text:span><text:span text:style-name="T19"> питання "Про упорядкування діяльності виконавчого органу Київської міської ради (КМДА)" і заслухати першого заступника Миколу Юрійовича Поворозника.</text:span></text:p>
      <text:p text:style-name="P24">Ставимо на голосування.</text:p>
      <text:p text:style-name="P24">Прокопів В.В.: Колеги, щодо повернення до розгляду цього проекту рішення. Прошу підтримати! <text:span text:style-name="T90">З</text:span>а повернення.</text:p>
      <text:p text:style-name="P24">Голосування:</text:p>
      <text:p text:style-name="P24">За - 68, проти <text:s/>- 0, утр. - 1. Рішення прийнято.</text:p>
      <text:p text:style-name="P24">Микола Юрійович, прошу презентувати проект рішення!</text:p>
      <text:p text:style-name="P24">Колеги! Дійсно в нас залишилось працювати дві хвилини!</text:p>
      <text:p text:style-name="P24">Поворозник М.Ю.: Я досить швидко! Шановні колеги, мова йде ...</text:p>
      <text:p text:style-name="P24">Прокопів В.В.: Можливо, хтось наполягає на обговоренні? </text:p>
      <text:p text:style-name="P24">Дві хвилини. Тоді треба... </text:p>
      <text:p text:style-name="P24">Поворозник М.Ю.: Я швиденько...</text:p>
      <text:p text:style-name="P24">Прокопів В.В.: Микола Юрійович, перепрошую! </text:p>
      <text:p text:style-name="P24">Колеги, є пропозиція продовжити засідання на 15 хвилин. На 15 хвилин, колеги, прошу підтримати!</text:p>
      <text:p text:style-name="P24"/>
      <text:p text:style-name="P24"/>
      <text:p text:style-name="P24"><text:s text:c="2"/></text:p>
      <text:p text:style-name="P24"><text:s text:c="2"/>&lt;--- <text:s text:c="2"/>21 Декабря <text:s/>20 ч 00 м 05 с <text:s/>---- <text:s text:c="2"/>Седьмой <text:s text:c="2"/>---&gt;</text:p>
      <text:p text:style-name="P24"><text:s text:c="2"/></text:p>
      <text:p text:style-name="P24">Колеги, на 15 хвилин, прошу підтримати!</text:p>
      <text:p text:style-name="P24">Голосування:</text:p>
      <text:p text:style-name="P24">За - 68, проти <text:s/>- 0, утр. - 0. Рішення прийнято.</text:p>
      <text:p text:style-name="P24">Колеги, працюємо до 20.15.</text:p>
      <text:p text:style-name="P24">Микола Юрійович, прошу коротку презентацію!</text:p>
      <text:p text:style-name="P24">Поворозник М.Ю.: Дякую! Коротка презентація. </text:p>
      <text:p text:style-name="P24">Володимире Володимировичу, шановні колеги, шановні депутати! Протягом 2016-2017 років прийнято ряд державних актів у частині таких як Закон<text:span text:style-name="T90">у</text:span> України "Про оцінку впливу на довкілля", таких як Закону України "Про взаємовідносини в сфері містобудування", інші акти Кабінету Міністрів у частині надання державних послуг.</text:p>
      <text:p text:style-name="P24">Мова в цьому рішенні йде про збільшення штатної чисельності виконавчого органу Київської міської ради на 152 одиниці для забезпечення тих функцій, які нам надаються в рамках децентралізації.</text:p>
      <text:p text:style-name="P24"><text:soft-page-break/>У першу чергу - <text:s/>це управління екології, в другу чергу - це Державна архітектурно-будівельна інспекція, в третю чергу - це ЦНАП, які так чи інакше виконують свої представницькі функції. </text:p>
      <text:p text:style-name="P24">Я би хотів звернути увагу, в першу чергу, на те, що ми не говоримо сьогодні про якийсь керівний штат, ми говоримо про тих людей, які мають працювати безпосередньо по наданню державницьких функцій чи функцій місцевого самоврядування.</text:p>
      <text:p text:style-name="P24">Якщо, наприклад, говорити про Центр надання адміністративних послуг, буквально кілька місяців тому прийнята постанова, якою цілий ряд послуг передані до сфери управління або до надання цих послуг центрами надання адміністративних послуг, в тому числі, і посвідчення водія, в тому числі, і реєстрація автомобілів. І для того, щоб можна було без черг і без, скажімо, якихось конфліктів можна було надати ці послуги, так чи інакше нам потрібно збільшувати чисельність державних адміністраторів, які приймають безпосередньо громадян.</text:p>
      <text:p text:style-name="P24">Якщо говорити про фінансове навантаження, то це близько 33 млн. на рік. Але я би хотів звернутись, що тільки за рахунок надання адміністративних послуг ми плануємо до бюджету залучити більше 400 млн. грн.</text:p>
      <text:p text:style-name="P24">Дякую!</text:p>
      <text:p text:style-name="P24">Прокопів В.В.: Будь ласка, Вадим Васильчук!</text:p>
      <text:p text:style-name="P24">Васильчук В.В.: Прошу, скажіть, будь ласка, а я знаю, що в нас створювалися нові департаменти, зокрема і культурної спадщини, та Департамент молоді та спорту. Чи передбачається в цьому департаменті збільшена гранична кількість? Якщо ні, я знаю, що для Департаменту молоді потрібно було плюс шість працівників для того, щоб вони могли утворити управління молоді. <text:span text:style-name="T90">Т</text:span>ому дивно, що Департамент молоді та спорту ...</text:p>
      <text:p text:style-name="P24">Поворозник М.Ю.: Я почув. Я назвав тільки основні, ті, які потребують найбільше, напевно, збільшення, наприклад, так, як ЦНАПи - це там</text:p>
      <text:p text:style-name="P24"/>
      <text:p text:style-name="P24"><text:s text:c="2"/></text:p>
      <text:p text:style-name="P24"><text:s text:c="2"/>&lt;--- <text:s text:c="2"/>21 Декабря <text:s/>20 ч 03 м 05 с <text:s/>---- <text:s text:c="2"/>Седьмой <text:s text:c="2"/>---&gt;</text:p>
      <text:p text:style-name="P24"><text:s text:c="2"/></text:p>
      <text:p text:style-name="P24">10, 20, 30 чоловік. Якщо ми говоримо про екологію - це 15, наприклад, всі решта. Чому ми говоримо про 152 одиниці? Там практично всі: це і Державна архітектурно-будівельна інспекція, управління екології, управління спорту, соціальної політики, тому що навантаження на сьогоднішній день, я вам хочу сказати, достатньо серйозн<text:span text:style-name="T90">і</text:span> в частині надання чи обрахування цих державних пільг і гарантій. </text:p>
      <text:p text:style-name="P24">Тому, практично, всі департаменти на сьогоднішній день в рамках адміністрації будуть мати змогу отримати нові штатні одиниці.</text:p>
      <text:p text:style-name="P24">...(Шум у залі).</text:p>
      <text:p text:style-name="P24"><text:soft-page-break/>Поворозник М.Ю.: ... створили... У вас є рішення Київської міської ради про створення управління. Воно має бути управлінням, для цього треба передбачити відповідно штатну кількість одиниць.</text:p>
      <text:p text:style-name="P24">Прокопів В.В.: Колеги, хочу звернути вашу увагу, що це останнє рішення, яке буде голосуватись Київською міською радою в 2017 році. Я дуже сподіваюсь, що ми закінчимо рік з позитивним голосуванням. Секунду!</text:p>
      <text:p text:style-name="P24">...(Шум у залі).</text:p>
      <text:p text:style-name="P53"><text:span text:style-name="T19">Поворозник М.Ю.: Ні, ми будемо розпорядженням, </text:span><text:span text:style-name="T53">затвердимо</text:span><text:span text:style-name="T19">, звичайно...</text:span></text:p>
      <text:p text:style-name="P24">Прокопів В.В.: Колеги! Миколо Юрійович! Я впевнений, що ви знайдете спільну нову на новій посаді як з депутатським корпусом в цілому, так і з кожним депутатом зокрема.</text:p>
      <text:p text:style-name="P24">Колеги, ставимо на голосування зазначений проект рішення. Прошу підтримати!</text:p>
      <text:p text:style-name="P24">Поворозник М.Ю.: Прошу підтримати!</text:p>
      <text:p text:style-name="P24">Прокопів В.В.: Визначаємось!</text:p>
      <text:p text:style-name="P24">Голосування:</text:p>
      <text:p text:style-name="P24">За - 70, проти <text:s/>- 0, утр. - 5. Рішення правильне.</text:p>
      <text:p text:style-name="P24">Поворозник М.Ю.: Дякую!</text:p>
      <text:p text:style-name="P53"><text:span text:style-name="T19">Прокопів В.В.: Колеги! Нагадаю, останнє, що ми з вами </text:span><text:span text:style-name="T53">домовились</text:span><text:span text:style-name="T19"> зробити, на прохання пан Лобан заслухати пана Поліщука. </text:span></text:p>
      <text:p text:style-name="P24">...(Шум у залі).</text:p>
      <text:p text:style-name="P24">Прокопів В.В.: Пані Юлія! Можливо... Колеги, я прошу тишини! <text:s/></text:p>
      <text:p text:style-name="P24">Пані Юлія, президія отримала вашу заяву! Ми готові надати без доповіді Поліщука протокольне доручення, яке ви просите. І якщо вас влаштовує такий варіант, ми можемо не слухати пана Поліщука, одразу дати протокольне доручення.</text:p>
      <text:p text:style-name="P24">Колеги, хочу звернути вашу увагу, про що йде мова! Ми даємо протокольне доручення департаменту звернутись до суду з позовом про розірвання договору оренди</text:p>
      <text:p text:style-name="P24"/>
      <text:p text:style-name="P24"><text:s text:c="2"/></text:p>
      <text:p text:style-name="P24"/>
      <text:p text:style-name="P24"><text:s text:c="2"/>&lt;--- <text:s text:c="2"/>21 Декабря <text:s/>20 ч 06 м 05 с <text:s/>---- <text:s text:c="2"/>Седьмой <text:s text:c="2"/>---&gt;</text:p>
      <text:p text:style-name="P24"><text:s text:c="2"/></text:p>
      <text:p text:style-name="P24">по вказаній земельній ділянці. <text:s/></text:p>
      <text:p text:style-name="P24">(Оплески). </text:p>
      <text:p text:style-name="P24">Прошу секретаріат підготувати відповідне протокольне доручення!</text:p>
      <text:p text:style-name="P24">Київський міський голова: Шановні колеги! Перед тим, як закрити сесію Київської міської ... У сесію Київської міської ради УІІІ скликання, я хотів би звернутись до кожного з вас, подяку<text:span text:style-name="T90">ват</text:span>и за вашу роботу, за ті проекти, які ми реалізували в цьому році, дійсно за те, що динаміку <text:soft-page-break/>розвитку Києва ми зараз маємо і в нас є велике завдання в наступному році!</text:p>
      <text:p text:style-name="P24">Хочу подякувати кожному персонально! Побажати наснаги, здоров'я в наступному році для кожного з вас, для ваших родин! І одне, дуже важливе, разом ми змінюємо наш улюблений Київ на краще! Це наше завдання!</text:p>
      <text:p text:style-name="P24">Дякую вам! </text:p>
      <text:p text:style-name="P24">(Оплески). </text:p>
      <text:p text:style-name="P24">Оголошую сесію У скликання Київради ... У сесію Київради УІІІ скликання закритою!</text:p>
      <text:p text:style-name="P24">Пропоную виконати Державний Гімн України!</text:p>
      <text:p text:style-name="P24">(Виконується Державний Гімн України)</text:p>
      <text:p text:style-name="P24"/>
      <text:p text:style-name="P24"><text:s text:c="2"/></text:p>
      <text:p text:style-name="P24"><text:s text:c="2"/>&lt;--- <text:s text:c="2"/>21 Декабря <text:s/>20 ч 09 м 05 с <text:s/>---- <text:s text:c="2"/>Седьмой <text:s text:c="2"/>---&gt;</text:p>
      <text:p text:style-name="P24"><text:s text:c="2"/></text:p>
      <text:p text:style-name="P24"/>
      <text:p text:style-name="P24">З зали: Слава Україні! Героям <text:span text:style-name="T90">с</text:span>лава!</text:p>
      <text:p text:style-name="P24"/>
      <text:p text:style-name="P24"/>
      <text:p text:style-name="P24"/>
      <text:p text:style-name="P15">Стенограма на 114 стор.</text:p>
      <text:p text:style-name="P15">__________ В. Вороніна</text:p>
      <text:p text:style-name="P15">28.12.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4</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4:16:24.946000000</meta:creation-date>
    <dc:date>2018-01-09T12:58:23.838000000</dc:date>
    <meta:editing-duration>PT7H58M38S</meta:editing-duration>
    <meta:editing-cycles>34</meta:editing-cycles>
    <meta:generator>LibreOffice/4.3.1.2$Windows_x86 LibreOffice_project/958349dc3b25111dbca392fbc281a05559ef6848</meta:generator>
    <meta:print-date>2018-01-16T09:45:07.580000000</meta:print-date>
    <meta:document-statistic meta:table-count="0" meta:image-count="0" meta:object-count="0" meta:page-count="114" meta:paragraph-count="2010" meta:word-count="37120" meta:character-count="247838" meta:non-whitespace-character-count="210553"/>
  </office:meta>
</office:document-meta>
</file>