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5aa0c"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5aa0c"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5aa0c"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5aa0c"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5aa0c"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5aa0c"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15aa0c"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5aa0c"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f80f"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42ff9"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b457"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ab-stops>
          <style:tab-stop style:position="0.993cm"/>
        </style:tab-stops>
      </style:paragraph-properties>
      <style:text-properties style:font-name="Times New Roman CYR"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0608"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84ada"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f879"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084e3"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4dcb"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7fda1" officeooo:paragraph-rsid="0027fda1" style:font-size-asian="14pt" style:font-size-complex="14pt"/>
    </style:style>
    <style:style style:name="P23"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officeooo:paragraph-rsid="0015aa0c"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fo:font-size="14pt" officeooo:paragraph-rsid="0015aa0c"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fo:font-size="14pt" officeooo:paragraph-rsid="001ff80f"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fo:font-size="14pt" officeooo:paragraph-rsid="00242ff9"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fo:font-size="14pt" officeooo:paragraph-rsid="0026b457"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fo:font-size="14pt" officeooo:paragraph-rsid="0037b417"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fo:font-size="14pt" officeooo:paragraph-rsid="003ff879"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fo:font-size="14pt" officeooo:rsid="00242ff9" officeooo:paragraph-rsid="00242ff9"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officeooo:rsid="0027fda1" officeooo:paragraph-rsid="0027fda1"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5aa0c" style:font-size-asian="14pt" style:font-weight-asian="bold" style:font-size-complex="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5aa0c" style:font-size-asian="14pt" style:font-weight-asian="bold" style:font-name-complex="Times New Roman1"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5aa0c" style:font-size-asian="14pt" style:font-weight-asian="bold" style:font-name-complex="Times New Roman1"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5aa0c" style:font-size-asian="14pt" style:font-weight-asian="bold" style:font-name-complex="Times New Roman" style:font-size-complex="14pt"/>
    </style:style>
    <style:style style:name="P3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5aa0c" style:font-size-asian="14pt" style:font-weight-asian="bold" style:font-name-complex="Times New Roman" style:font-size-complex="14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5aa0c"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27fda1" style:font-size-asian="14pt" style:font-size-complex="14pt"/>
    </style:style>
    <style:style style:name="P41"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27fda1" style:font-size-asian="14pt" style:font-size-complex="14pt"/>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CYR" fo:font-size="14pt" style:font-size-asian="14pt" style:font-size-complex="14pt"/>
    </style:style>
    <style:style style:name="P43" style:family="paragraph" style:parent-style-name="Standard">
      <style:paragraph-properties fo:margin-left="0cm" fo:margin-right="0cm" fo:text-align="justify" style:justify-single-word="false" fo:text-indent="0.88cm" style:auto-text-indent="false"/>
      <style:text-properties style:font-name="Times New Roman CYR" fo:font-size="14pt" style:font-size-asian="14pt" style:font-size-complex="14pt"/>
    </style:style>
    <style:style style:name="P44" style:family="paragraph" style:parent-style-name="Standard" style:master-page-name="First_20_Page">
      <style:paragraph-properties fo:margin-left="0cm" fo:margin-right="0cm" fo:text-align="center" style:justify-single-word="false" fo:text-indent="0.882cm" style:auto-text-indent="false" style:page-number="auto"/>
      <style:text-properties officeooo:paragraph-rsid="0015aa0c"/>
    </style:style>
    <style:style style:name="P4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6851b"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fo:font-size="14pt" style:font-size-asian="14pt" style:font-size-complex="14pt"/>
    </style:style>
    <style:style style:name="T4" style:family="text">
      <style:text-properties style:font-name="Times New Roman CYR" fo:font-weight="bold" officeooo:rsid="001007f1" style:font-name-asian="Times New Roman CYR" style:font-weight-asian="bold" style:font-name-complex="Times New Roman CYR" style:font-weight-complex="bold"/>
    </style:style>
    <style:style style:name="T5" style:family="text">
      <style:text-properties style:font-name="Times New Roman CYR" officeooo:rsid="00187f89"/>
    </style:style>
    <style:style style:name="T6" style:family="text">
      <style:text-properties style:font-name="Times New Roman CYR" officeooo:rsid="0018e974"/>
    </style:style>
    <style:style style:name="T7" style:family="text">
      <style:text-properties style:font-name="Times New Roman CYR" officeooo:rsid="001959f3"/>
    </style:style>
    <style:style style:name="T8" style:family="text">
      <style:text-properties style:font-name="Times New Roman CYR" officeooo:rsid="001a2cec"/>
    </style:style>
    <style:style style:name="T9" style:family="text">
      <style:text-properties style:font-name="Times New Roman CYR" officeooo:rsid="001c0953"/>
    </style:style>
    <style:style style:name="T10" style:family="text">
      <style:text-properties style:font-name="Times New Roman CYR" officeooo:rsid="001ff80f"/>
    </style:style>
    <style:style style:name="T11" style:family="text">
      <style:text-properties style:font-name="Times New Roman CYR" officeooo:rsid="0021a411"/>
    </style:style>
    <style:style style:name="T12" style:family="text">
      <style:text-properties style:font-name="Times New Roman CYR" officeooo:rsid="0022c64f"/>
    </style:style>
    <style:style style:name="T13" style:family="text">
      <style:text-properties style:font-name="Times New Roman CYR" officeooo:rsid="00242ff9"/>
    </style:style>
    <style:style style:name="T14" style:family="text">
      <style:text-properties style:font-name="Times New Roman CYR" fo:language="ru" fo:country="RU"/>
    </style:style>
    <style:style style:name="T15" style:family="text">
      <style:text-properties style:font-name="Times New Roman CYR" fo:language="ru" fo:country="RU" officeooo:rsid="00384ada"/>
    </style:style>
    <style:style style:name="T16" style:family="text">
      <style:text-properties style:font-name="Times New Roman CYR" officeooo:rsid="0024e04f"/>
    </style:style>
    <style:style style:name="T17" style:family="text">
      <style:text-properties style:font-name="Times New Roman CYR" officeooo:rsid="0026b457"/>
    </style:style>
    <style:style style:name="T18" style:family="text">
      <style:text-properties style:font-name="Times New Roman CYR" officeooo:rsid="002f1dc8"/>
    </style:style>
    <style:style style:name="T19" style:family="text">
      <style:text-properties style:font-name="Times New Roman CYR" officeooo:rsid="00310608"/>
    </style:style>
    <style:style style:name="T20" style:family="text">
      <style:text-properties style:font-name="Times New Roman CYR" officeooo:rsid="00369b10"/>
    </style:style>
    <style:style style:name="T21" style:family="text">
      <style:text-properties style:font-name="Times New Roman CYR" officeooo:rsid="0037b417"/>
    </style:style>
    <style:style style:name="T22" style:family="text">
      <style:text-properties style:font-name="Times New Roman CYR" officeooo:rsid="00384ada"/>
    </style:style>
    <style:style style:name="T23" style:family="text">
      <style:text-properties style:font-name="Times New Roman CYR" officeooo:rsid="003c74d8"/>
    </style:style>
    <style:style style:name="T24" style:family="text">
      <style:text-properties style:font-name="Times New Roman CYR" officeooo:rsid="003ff879"/>
    </style:style>
    <style:style style:name="T25" style:family="text">
      <style:text-properties style:font-name="Times New Roman CYR" officeooo:rsid="00404858"/>
    </style:style>
    <style:style style:name="T26" style:family="text">
      <style:text-properties style:font-name="Times New Roman CYR" officeooo:rsid="00424dcb"/>
    </style:style>
    <style:style style:name="T27" style:family="text">
      <style:text-properties style:font-name="Times New Roman CYR" officeooo:rsid="00431bfb"/>
    </style:style>
    <style:style style:name="T28" style:family="text">
      <style:text-properties style:font-name="Times New Roman CYR" officeooo:rsid="0043acb9"/>
    </style:style>
    <style:style style:name="T29" style:family="text">
      <style:text-properties style:font-name="Times New Roman CYR" officeooo:rsid="00444af2"/>
    </style:style>
    <style:style style:name="T30" style:family="text">
      <style:text-properties style:font-name="Times New Roman CYR" officeooo:rsid="0045126c"/>
    </style:style>
    <style:style style:name="T31" style:family="text">
      <style:text-properties style:font-name="Times New Roman"/>
    </style:style>
    <style:style style:name="T32" style:family="text">
      <style:text-properties style:font-name="Times New Roman" fo:font-size="14pt" fo:language="uk" fo:country="UA" fo:font-weight="bold" style:font-name-asian="Times New Roman CYR" style:font-size-asian="14pt" style:font-weight-asian="bold" style:font-name-complex="Times New Roman" style:font-size-complex="14pt" style:font-weight-complex="bold"/>
    </style:style>
    <style:style style:name="T33" style:family="text">
      <style:text-properties style:font-name="Times New Roman" fo:font-size="14pt" fo:language="uk" fo:country="UA" fo:font-weight="bold" officeooo:rsid="00012318" style:font-name-asian="Times New Roman CYR" style:font-size-asian="14pt" style:font-weight-asian="bold" style:font-name-complex="Times New Roman" style:font-size-complex="14pt" style:font-weight-complex="bold"/>
    </style:style>
    <style:style style:name="T34" style:family="text">
      <style:text-properties style:font-name="Times New Roman" officeooo:rsid="000befdd"/>
    </style:style>
    <style:style style:name="T35" style:family="text">
      <style:text-properties fo:font-weight="bold" style:font-weight-asian="bold"/>
    </style:style>
    <style:style style:name="T36" style:family="text">
      <style:text-properties fo:font-weight="bold" officeooo:rsid="000e4a34" style:font-weight-asian="bold"/>
    </style:style>
    <style:style style:name="T37" style:family="text">
      <style:text-properties fo:font-weight="bold" officeooo:rsid="00012318" style:font-weight-asian="bold"/>
    </style:style>
    <style:style style:name="T38" style:family="text">
      <style:text-properties fo:font-weight="bold" officeooo:rsid="001fe1d4" style:font-weight-asian="bold"/>
    </style:style>
    <style:style style:name="T39" style:family="text">
      <style:text-properties fo:font-weight="bold" officeooo:rsid="001797f2" style:font-weight-asian="bold"/>
    </style:style>
    <style:style style:name="T40" style:family="text">
      <style:text-properties style:font-name-complex="Times New Roman"/>
    </style:style>
    <style:style style:name="T41" style:family="text">
      <style:text-properties officeooo:rsid="001fe1d4" style:font-name-complex="Times New Roman"/>
    </style:style>
    <style:style style:name="T42" style:family="text">
      <style:text-properties officeooo:rsid="00118c74" style:font-name-complex="Times New Roman" style:font-weight-complex="bold"/>
    </style:style>
    <style:style style:name="T43" style:family="text">
      <style:text-properties officeooo:rsid="001007f1" style:font-name-complex="Times New Roman" style:font-weight-complex="bold"/>
    </style:style>
    <style:style style:name="T44" style:family="text">
      <style:text-properties officeooo:rsid="000a37af"/>
    </style:style>
    <style:style style:name="T45" style:family="text">
      <style:text-properties officeooo:rsid="0013bd92"/>
    </style:style>
    <style:style style:name="T46" style:family="text">
      <style:text-properties officeooo:rsid="001fe1d4"/>
    </style:style>
    <style:style style:name="T47" style:family="text">
      <style:text-properties officeooo:rsid="00310608"/>
    </style:style>
    <style:style style:name="T48" style:family="text">
      <style:text-properties officeooo:rsid="00365282"/>
    </style:style>
    <style:style style:name="T49" style:family="text">
      <style:text-properties officeooo:rsid="00369b10"/>
    </style:style>
    <style:style style:name="T50" style:family="text">
      <style:text-properties officeooo:rsid="00384ada"/>
    </style:style>
    <style:style style:name="T51" style:family="text">
      <style:text-properties fo:language="ru" fo:country="RU"/>
    </style:style>
    <style:style style:name="T52" style:family="text">
      <style:text-properties officeooo:rsid="0039de34"/>
    </style:style>
    <style:style style:name="T53" style:family="text">
      <style:text-properties officeooo:rsid="003b2ff2"/>
    </style:style>
    <style:style style:name="T54" style:family="text">
      <style:text-properties officeooo:rsid="003c2b7b"/>
    </style:style>
    <style:style style:name="T55" style:family="text">
      <style:text-properties officeooo:rsid="003c74d8"/>
    </style:style>
    <style:style style:name="T56" style:family="text">
      <style:text-properties officeooo:rsid="003db978"/>
    </style:style>
    <style:style style:name="T57" style:family="text">
      <style:text-properties officeooo:rsid="003fb74e"/>
    </style:style>
    <style:style style:name="T58" style:family="text">
      <style:text-properties officeooo:rsid="003ff879"/>
    </style:style>
    <style:style style:name="T59" style:family="text">
      <style:text-properties officeooo:rsid="004084e3"/>
    </style:style>
    <style:style style:name="T60" style:family="text">
      <style:text-properties officeooo:rsid="0041d6b8"/>
    </style:style>
    <style:style style:name="T61" style:family="text">
      <style:text-properties officeooo:rsid="00424dcb"/>
    </style:style>
    <style:style style:name="T62" style:family="text">
      <style:text-properties officeooo:rsid="0043acb9"/>
    </style:style>
    <style:style style:name="T63" style:family="text">
      <style:text-properties officeooo:rsid="00444af2"/>
    </style:style>
    <style:style style:name="T64" style:family="text">
      <style:text-properties officeooo:rsid="0044f4da"/>
    </style:style>
    <style:style style:name="T65" style:family="text">
      <style:text-properties officeooo:rsid="0045126c"/>
    </style:style>
    <style:style style:name="T66" style:family="text">
      <style:text-properties officeooo:rsid="004685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text:s/></text:span><text:span text:style-name="T3"><text:s/></text:span><text:span text:style-name="T33">К</text:span><text:span text:style-name="T32">ИЇВСЬКА МІСЬКА РАДА</text:span></text:p>
      <text:p text:style-name="P34"><text:span text:style-name="T41"><text:s text:c="6"/>ІІ</text:span><text:span text:style-name="T40"> сесія І</text:span><text:span text:style-name="T41">Х</text:span><text:span text:style-name="T40"> скликання</text:span></text:p>
      <text:p text:style-name="P34"><text:span text:style-name="T42">(</text:span><text:span text:style-name="T43">Зала пленарних засідань Київської міської ради</text:span><text:span text:style-name="T42">)</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39">21</text:span><text:span text:style-name="T35">.</text:span><text:span text:style-name="T36">10</text:span><text:span text:style-name="T35">.20</text:span><text:span text:style-name="T37">2</text:span><text:span text:style-name="T38">1</text:span></text:p>
      <text:p text:style-name="P3"/>
      <text:p text:style-name="P35"/>
      <text:p text:style-name="P36"/>
      <text:p text:style-name="P2"/>
      <text:p text:style-name="P2"/>
      <text:p text:style-name="P2"/>
      <text:p text:style-name="P2"/>
      <text:p text:style-name="P2"/>
      <text:p text:style-name="P2">Головуюч<text:span text:style-name="T44">і</text:span>:</text:p>
      <text:p text:style-name="P2"/>
      <text:p text:style-name="P5"/>
      <text:p text:style-name="P5">Київський міський голова <text:s/></text:p>
      <text:p text:style-name="P37">В. В. Кличко</text:p>
      <text:p text:style-name="P2"/>
      <text:p text:style-name="P5"/>
      <text:p text:style-name="P5">Заступник міського голови - секретар Київської міської ради </text:p>
      <text:p text:style-name="P4"><text:span text:style-name="T45">В</text:span>. <text:span text:style-name="T45">В</text:span>. <text:span text:style-name="T46">Бондаренко</text:span></text:p>
      <text:p text:style-name="P38"/>
      <text:p text:style-name="P4"/>
      <text:p text:style-name="P6"/>
      <text:p text:style-name="P4"/>
      <text:p text:style-name="P4"/>
      <text:p text:style-name="P4"/>
      <text:p text:style-name="P4"/>
      <text:p text:style-name="P7"/>
      <text:p text:style-name="P39"/>
      <text:p text:style-name="P39"/>
      <text:p text:style-name="P39"/>
      <text:p text:style-name="P23"><text:span text:style-name="T4">м. Київ</text:span><text:span text:style-name="T1"> </text:span></text:p>
      <text:p text:style-name="P26"/>
      <text:p text:style-name="P26"><text:soft-page-break/></text:p>
      <text:p text:style-name="P12">&lt;--- <text:s text:c="2"/>21 Октября <text:s/>10 ч 33 м 49 с <text:s/>---- <text:s text:c="2"/>Перший <text:s text:c="2"/>---&gt;</text:p>
      <text:p text:style-name="P11"><text:s text:c="2"/></text:p>
      <text:p text:style-name="P11">Бондаренко В.В.: Колеги,</text:p>
      <text:p text:style-name="P11"/>
      <text:p text:style-name="P11"><text:s text:c="2"/></text:p>
      <text:p text:style-name="P11"><text:s text:c="2"/>&lt;--- <text:s text:c="2"/>21 Октября <text:s/>10 ч 36 м 49 с <text:s/>---- <text:s text:c="2"/>Перший <text:s text:c="2"/>---&gt;</text:p>
      <text:p text:style-name="P11"><text:s text:c="2"/></text:p>
      <text:p text:style-name="P11">44 депутати у сесійній залі. Прошу запрошувати колег вставляти картки для голосування!</text:p>
      <text:p text:style-name="P11">Колеги, кардинально не змінилась ситуація, 51 депутат у залі.</text:p>
      <text:p text:style-name="P11"/>
      <text:p text:style-name="P11"><text:s text:c="2"/></text:p>
      <text:p text:style-name="P11"><text:s text:c="2"/>&lt;--- <text:s text:c="2"/>21 Октября <text:s/>10 ч 39 м 49 с <text:s/>---- <text:s text:c="2"/>Седьмой <text:s text:c="2"/>---&gt;</text:p>
      <text:p text:style-name="P11"><text:s text:c="2"/></text:p>
      <text:p text:style-name="P17">Київський міський голова: Шановні колеги! В залі зареєстровано вже 61 депутат. Кворум у нас є! </text:p>
      <text:p text:style-name="P17">Оголошую пленарне засідання ІІ сесії Київської міської ради ІХ скликання відкритим. </text:p>
      <text:p text:style-name="P17">Пропоную виконати Державний Гімн <text:s/>України!</text:p>
      <text:p text:style-name="P11">(Виконується Державний Гімн України). </text:p>
      <text:p text:style-name="P11">Слава Україні!</text:p>
      <text:p text:style-name="P11">З зали: Героям слава!</text:p>
      <text:p text:style-name="P11"/>
      <text:p text:style-name="P11"><text:s text:c="2"/></text:p>
      <text:p text:style-name="P11"><text:s text:c="2"/>&lt;--- <text:s text:c="2"/>21 Октября <text:s/>10 ч 42 м 49 с <text:s/>---- <text:s text:c="2"/>Другий <text:s text:c="2"/>---&gt;</text:p>
      <text:p text:style-name="P11"><text:s text:c="2"/></text:p>
      <text:p text:style-name="P17">Київський міський голова: Шановні колеги, перед початком засідання декілька слів і почнемо вже працювати. Сьогодні у порядку денному в нас переважно господарські питання і, зокрема, про надання дозволів на оформлення землі, п'яти скверів та оформлення землі ще дев'яти скверів. <text:span text:style-name="T47">Д</text:span>е такі дозволи вже є, маємо вирішити також питання відведення землі під об'єкти, які в <text:span text:style-name="T34">"</text:span>Теплоенерго<text:span text:style-name="T34">",</text:span> та землі під Київський метрополітен. Також повинні ухвалити рішення про виплати матеріальної компенсації шести сім'ям загиблих учасників АТО наших киян.</text:p>
      <text:p text:style-name="P11">І я хотів би наголосити вкрай важливе питання на сьогоднішній день не тільки для нашого міста, взагалі для нашої країни. Днями Київ потрапить, ми дуже не хотіли цього, але виглядає таким чином, що ми на днях потрапимо в червону зону, червону зону карантину, бо ситуація з розповсюдженням вірусу, на жаль, у нашому місті погіршується. </text:p>
      <text:p text:style-name="P25"><text:span text:style-name="T1">Тільки за минулу добу у місті Києві зареєстровано понад 1200 нових хворих, 39 летальних випадків. І вік тих, хто помер, - від 29 років. Останніми днями до лікарень госпіталізували по пів тисячі хворих. </text:span><text:soft-page-break/><text:span text:style-name="T1">Більшість з них, на жаль, знаходиться у важкому стані. Пацієнти, які потребують кисневої підтримки або штучної вентиляції легень. Ліжка в наших лікарнях заповнюються, і вже понад 50% ліжок в київських лікарнях заповнено. Під киснем зараз заповнено 63%. І тому в п'ятницю відбудеться засідання комісії з надзвичайних ситуацій міста. Комісія ухвалить рішення про запровадження додаткових обмежень функціонування столиці в умовах червоної зони, в яку ми потрапимо днями.</text:span></text:p>
      <text:p text:style-name="P11">Я хотів би доручити... доручаю Департаменту охорони здоров'я активізувати к<text:span text:style-name="T47">а</text:span>мпанію з вакцинації мешканців нашого міста. </text:p>
      <text:p text:style-name="P11">Також хотів би звернутися до депутатів Київради. Прохання: працюйте з людьми на округах, спілкуйтесь, пояснюйте,</text:p>
      <text:p text:style-name="P11"/>
      <text:p text:style-name="P11"><text:s text:c="2"/></text:p>
      <text:p text:style-name="P11"><text:s text:c="2"/>&lt;--- <text:s text:c="2"/>21 Октября <text:s/>10 ч 45 м 49 с <text:s/>---- <text:s text:c="2"/>Другий <text:s text:c="2"/>---&gt;</text:p>
      <text:p text:style-name="P11"><text:s text:c="2"/></text:p>
      <text:p text:style-name="P11">будь ласка, що єдиний спосіб зупинити розповсюдження вірусу та уникнути найсуворіших обмежень, яких ми, я переконаний, не хочемо, тому що ми в минулому році це вже прожили, - це масова вакцинація. Дивно іноді, я розумію, що ми живемо зараз в інформаційному смітті, багато різної інформації, і дуже дивно, коли освічені люди, маючи вищу освіту, яких потрібно переконувати, що єдиним засобом захистити себе, своїх близьких, рідних, киян є єдиний спосіб - вакцинація. </text:p>
      <text:p text:style-name="P11">Я сподіваюсь, що кожен з вас зможе також прикласти зусилля для того, щоб цю ситуацію виправити. Щоб люди не стояли в чергах після того, як Київ потрапить в червону зону, як ми бачили, така ситуація в інших містах України. Я говорив і ще раз хочу вашу <text:span text:style-name="T47">у</text:span>вагу... колеги, вашу увагу, будь ласка, цифри, які ви повинні будете озвучувати: 98% людей, які потрапляють сьогодні до лікарень, - це люди не вакциновані. 99 летальних випадків сьогодні - ті люди, які не вакциновані. </text:p>
      <text:p text:style-name="P11">Сьогодні вкрай важливе питання. І головне питання - зберегти здоров'я і життя людей, не допустити <text:span text:style-name="T47">колапсу</text:span> медичної системи, яка може, на жаль, не впоратись з великою кількістю захворювань. Ті, хто виступають проти вакцинації і виступають проти обмежень, потрапляють в лікарні і чомусь не розказують потім, чому коронавірусу не існує. </text:p>
      <text:p text:style-name="P11">Тому ще раз хотів би закликати і депутатів, і киян, і українців - вакцинуйтесь! Це єдиний засіб зберегти своє здоров'я і здоров'я людей, які нас оточують. Давайте будемо свідомими і будемо дбати про здоров'я своє і близьких нам людей!</text:p>
      <text:p text:style-name="P11">По традиції я хотів би зараз <text:span text:style-name="T47">з </text:span>початку нашого засідання привітати з днями народження депутатів, які відсвяткували дні народження між пленарними засіданнями.</text:p>
      <text:p text:style-name="P11"/>
      <text:p text:style-name="P11"/>
      <text:p text:style-name="P11"><text:soft-page-break/><text:s text:c="2"/></text:p>
      <text:p text:style-name="P11"><text:s text:c="2"/>&lt;--- <text:s text:c="2"/>21 Октября <text:s/>10 ч 48 м 49 с <text:s/>---- <text:s text:c="2"/>Другий <text:s text:c="2"/>---&gt;</text:p>
      <text:p text:style-name="P11"><text:s text:c="2"/></text:p>
      <text:p text:style-name="P11">16 жовтня відсвяткувала свій день народження Веремеєнко Ольга Леонідівна. Вітаємо!</text:p>
      <text:p text:style-name="P11">(Оплески).</text:p>
      <text:p text:style-name="P11">18 жовтня відсвяткував свій день народження... Ніхто не може сказати, але, вибачте, будь ласка, 60 років! Кругла дата. Ювілей. Романюк Роман Сергійович. Вітаємо!</text:p>
      <text:p text:style-name="P11">(Оплески).</text:p>
      <text:p text:style-name="P11">З зали: (Нічого не чути).</text:p>
      <text:p text:style-name="P11">Київський міський голова: 21 жовтня - Зантарая Георгій Малхазович. Вітаємо!</text:p>
      <text:p text:style-name="P11">(Оплески).</text:p>
      <text:p text:style-name="P11">Здоров'я, здоров'я, здоров'я! Про це я зараз казав у виступі, щоб ніяка зараз<text:span text:style-name="T47">а</text:span> не чіплялась до вас. Вакцинуйтесь, будь ласка! Розказуйте, що це вкрай важливо! Я бажаю <text:s/>успіху кожному із вас. І, дійсно, корисними справами для міста і киян показувати свою відповідальність і що вони недарма делегували вас відстоювати інтереси столиці України.</text:p>
      <text:p text:style-name="P11">Зараз переходимо до розгляду порядку денного. Запропоновано до розгляду у нас 143 питання. Я сподіваюсь, що сьогодні ми зможемо набагато швидше пройти порядок денний і до шостої закінчити пленарне засідання.</text:p>
      <text:p text:style-name="P11">143 питання, 23 питання - в розділі "Загальні питання", 2 питання - в розділі власності, 113 питань - в розділі "Про питання містобудування та землекористування", 5 питань - в розділі "Про розгляд проєктів рішень міської ради на виконання рішень та постанов судів". </text:p>
      <text:p text:style-name="P11">І зараз пропоную затвердити порядок денний за основу! Прошу голосувати!</text:p>
      <text:p text:style-name="P11">Голосування:</text:p>
      <text:p text:style-name="P11">З 92-х присутніх в залі проголосувало за 91. І хтось не встиг натиснути кнопку.</text:p>
      <text:p text:style-name="P11">Володимир Володимирович, продовжуйте!</text:p>
      <text:p text:style-name="P11">Бондаренко В.В.: Дякую, Віталію Володимировичу! За результатами Погоджувальної ради, колеги, інформую, що надійшов лист Департаменту суспільних комунікацій виконавчого органу Київської міської ради (Київської міської державної адміністрації) щодо перенесення на наступне пленарне засідання питань 9-20 в розділі 1 "Загальні питання"</text:p>
      <text:p text:style-name="P11"/>
      <text:p text:style-name="P11"><text:s text:c="2"/></text:p>
      <text:p text:style-name="P11"/>
      <text:p text:style-name="P11"/>
      <text:p text:style-name="P11"/>
      <text:p text:style-name="P11"><text:soft-page-break/><text:s text:c="2"/>&lt;--- <text:s text:c="2"/>21 Октября <text:s/>10 ч 51 м 49 с <text:s/>---- <text:s text:c="2"/>Другий <text:s text:c="2"/>---&gt;</text:p>
      <text:p text:style-name="P11"><text:s text:c="2"/></text:p>
      <text:p text:style-name="P11">проєкту порядку денного. </text:p>
      <text:p text:style-name="P11">Я прошу зараз, по-перше, поставити і процедурним голосуванням дозволити перенести ці питання одним голосуванням далі. Спочатку процедурне голосування. </text:p>
      <text:p text:style-name="P11">Ставлю на голосування цю пропозицію!</text:p>
      <text:p text:style-name="P11">Голосування:</text:p>
      <text:p text:style-name="P11">За - 89, проти - 0, утр. - 0. Рішення прийнято.</text:p>
      <text:p text:style-name="P11">Колеги, ставлю на голосування перенесення питань 9-20 розділу 1 "Загальні питання" у зв'язку з неможливістю доповідача прийти на пленарне засідання на наступне пленарне засідання.</text:p>
      <text:p text:style-name="P11">Ставлю на голосування!</text:p>
      <text:p text:style-name="P11">Голосування:</text:p>
      <text:p text:style-name="P11">За - 93, проти - 0, утр. - 0. Рішення прийнято.</text:p>
      <text:p text:style-name="P11">Колеги, наступна домовленість на Погоджувальній раді була також стосовно перенесення на наступне пленарне засідання пункту 21 розділу 1 "Загальні питання". <text:s/>Також підтримано було головою фракції. </text:p>
      <text:p text:style-name="P11">Прошу підтримати перенесення!</text:p>
      <text:p text:style-name="P11">Голосування:</text:p>
      <text:p text:style-name="P11">За - 89, проти - 1, утр. - 1. Рішення прийнято.</text:p>
      <text:p text:style-name="P11">Колеги, стосовно перенесення на наступне пленарне засідання: також погоджена пропозиція підрозділу 3.5.5, питання... </text:p>
      <text:p text:style-name="P11">Підрозділ 3.5 розділ 3 "Громадяни", пункт 5, Савченко Наталія Григорівна, на наступне пленарне засідання. </text:p>
      <text:p text:style-name="P11">Колеги, прошу, ставлю на голосування!</text:p>
      <text:p text:style-name="P11">Голосування:</text:p>
      <text:p text:style-name="P11">За - 93, проти - 0, утр. - 0. Рішення прийнято.</text:p>
      <text:p text:style-name="P11">Колеги, стосовно внесення в порядку невідкладності на Погоджувальній раді було погоджено декілька пропозицій стосовно цього. Разом з тим зверну вашу увагу, що зараз я внесу один проєкт рішення в порядку невідкладності, інші два проєкти рішень - ми до їх невідкладності повернемось після обіду. Я правильно, Леоніде, розумію? <text:span text:style-name="T47">Т</text:span>акож по Регламенту в тому числі? </text:p>
      <text:p text:style-name="P11">Леоніду Ємцю включіть мікрофон! Це якраз процедурні питання роботи.</text:p>
      <text:p text:style-name="P11"><text:s/></text:p>
      <text:p text:style-name="P11"><text:s/></text:p>
      <text:p text:style-name="P11"><text:s/></text:p>
      <text:p text:style-name="P11"/>
      <text:p text:style-name="P11"/>
      <text:p text:style-name="P11"/>
      <text:p text:style-name="P11"><text:s text:c="2"/></text:p>
      <text:p text:style-name="P11"><text:soft-page-break/><text:s text:c="2"/>&lt;--- <text:s text:c="2"/>21 Октября <text:s/>10 ч 54 м 49 с <text:s/>---- <text:s text:c="2"/>Седьмой <text:s text:c="2"/>---&gt;</text:p>
      <text:p text:style-name="P11"><text:s text:c="2"/></text:p>
      <text:p text:style-name="P11"/>
      <text:p text:style-name="P11">Ємець!</text:p>
      <text:p text:style-name="P11">Ємець Л.О.: Так, абсолютно правильно, Володимир Володимирович. </text:p>
      <text:p text:style-name="P11">Єдине прохання щодо питання, яке стосується розгляду змін до Регламенту, - включити його в порядок денний. І дати протокольне доручення в перерві всім депутатам, які мають свої пропозиції, які вони не встигли донести під час роботи робочої групи і засідання комісії, зібратися, можливо, під вашим керівництвом і доопрацювати це питання, щоб ми сьогодні до завершення пленарного засідання його могли розглянути.</text:p>
      <text:p text:style-name="P11">Дякую!</text:p>
      <text:p text:style-name="P11">Бондаренко В.В.: Зараз, да, повернемось до цього питання. </text:p>
      <text:p text:style-name="P11">Поки що, колеги, у порядку невідкладності проєкт рішення "Про звернення Київської міської ради до Кабінету Міністрів України щодо забезпечення права дітей з особливими освітніми потребами на психолого-педагогічні та корекційно-розвиткові послуги в інклюзивно-ресурсних центрах". </text:p>
      <text:p text:style-name="P11">Невідкладність розгляду зазначеного проєкту рішення полягає в необхідності внесення відповідних змін до Положення про інклюзивно-ресурсний центр, що дозволить забезпечити права дітей з особливими освітніми потребами на психолого-педагогічні та корекційно-розвиткові послуги в інклюзивно-ресурсних центрах. </text:p>
      <text:p text:style-name="P11">Ставлю на <text:s/>голосування включення до порядку денного, колеги.</text:p>
      <text:p text:style-name="P11">Голосування:</text:p>
      <text:p text:style-name="P11">За - 96, проти <text:s/>- 0, утр. - 0 . Рішення прийнято.</text:p>
      <text:p text:style-name="P11">Тепер стосовно Регламенту. Чи буде, дійсно, сприйматися така пропозиція: зараз ми його включаємо в порядок денний, але не розглядаємо зараз... Не буде сприй...</text:p>
      <text:p text:style-name="P11">Віталій Павлик, прошу!</text:p>
      <text:p text:style-name="P11">Павлик В.А.: Володимире Володимировичу, дивіться! Ми ж тоді спілкувалися на Погоджувальній раді і домовилися, що буде ця зустріч представників всіх фракцій, якраз коли ми дійдемо спільного знаменника і розуміння по подальшій долі цього проєкту рішення Київради, ми тоді включимо і проголосуємо. Просто зараз...</text:p>
      <text:p text:style-name="P11">Бондаренко В.В.: Тобто повернемося після обіду...</text:p>
      <text:p text:style-name="P11">Павлик В.А.: ...<text:span text:style-name="T47">а</text:span>бсолютно. Ми ж говорили про норми закону, про доступ до публічної інформації, решта, ну... Ми ж так...</text:p>
      <text:p text:style-name="P11">Бондаренко В.В.: Повернемося тоді до формування порядку денного після обіду. Ми все одно будемо до нього повертатися, оскільки є проєкт рішення.</text:p>
      <text:p text:style-name="P11">Вітренко, аналогічна позиція? </text:p>
      <text:p text:style-name="P11">Вітренко А.О.: Да, аналогічна.</text:p>
      <text:p text:style-name="P11"><text:soft-page-break/>Бондаренко В.В.: Аналогічна. </text:p>
      <text:p text:style-name="P11">Наконечний? Так само аналогічна позиція.</text:p>
      <text:p text:style-name="P11">Сторожук Вадим Павлович? </text:p>
      <text:p text:style-name="P11">Сторожук В.П.: Володимире Володимировичу, я зараз трішки з іншого. Віталій Володимирович тільки що всім пояснив, яка ситуація, в якій ми зоні, можемо зайти в червону, називається. Я би просив колег дослухатися до цього і одягнути маски. Давайте своїм прикладом, крім того, що ми всі вакциновані, покажемо містянам, що ми захищаємо і себе, і оточення. </text:p>
      <text:p text:style-name="P11">І, Володимире Володимировичу, прошу передбачити процедурно, як це передбачено протоколами відповідними, медичними, коли в нас буде перерва, щоб відповідним чином знезаразили цю територію, я маю на увазі залу. <text:s/>Дякую!</text:p>
      <text:p text:style-name="P11">Бондаренко В.В.: Звичайно! Колеги, дякую!</text:p>
      <text:p text:style-name="P11">Царенко!</text:p>
      <text:p text:style-name="P11"/>
      <text:p text:style-name="P11"><text:s/></text:p>
      <text:p text:style-name="P11"><text:s text:c="2"/></text:p>
      <text:p text:style-name="P11"><text:s text:c="2"/>&lt;--- <text:s text:c="2"/>21 Октября <text:s/>10 ч 57 м 49 с <text:s/>---- <text:s text:c="2"/>Перший <text:s text:c="2"/>---&gt;</text:p>
      <text:p text:style-name="P11"><text:s text:c="2"/></text:p>
      <text:p text:style-name="P11"/>
      <text:p text:style-name="P11">Царенко М.О.: Шановний Віталію Володимировичу, шановні колеги! На початку свого виступу Віталій Володимирович сказав, що дуже критична ситуація сьогодні з COVID-19. Є велике прохання видати розпорядження Київському міському голові щодо експрес-тестів у всіх загальних навчальних закладах після канікул і зробити... дітей... після канікул зробити експрес-тести і допустити до навчального сезону. Дякую!</text:p>
      <text:p text:style-name="P11">Бондаренко В.В.: Так, я зрозумів. </text:p>
      <text:p text:style-name="P16">Даю відповідне протокольне доручення виконавчому органу опрацювати це питання.</text:p>
      <text:p text:style-name="P11">Ар'єва! Ярина Ар'єва, прошу!</text:p>
      <text:p text:style-name="P11">Ар'єва Я.В.: Я маю одне запитання. Уже останні два тижні ходжу по київських міських клінічних лікарнях, і всюди медичні працівники кажуть одне. </text:p>
      <text:p text:style-name="P11">Віталію Володимировичу, Ви... дуже прошу вас послухати, тому що питання серйозне. Дійсно, Київ зараз знаходиться на межі входження в червону зону. В цей час у всіх лікарнях лікарі, медсестри, молодший медичний персонал говорить одну і ту саму історію: не виплачують безповоротн<text:span text:style-name="T47">у</text:span> матеріальну допомогу медика<text:span text:style-name="T47">м</text:span> уже другий місяць. Ця проблема є дуже серйозною, тому що нам потрібно підтримувати наших медичних працівників, адже зараз вони особливо сильно ризикують своїм життям, своїм здоров'ям, борячись із пандемією.</text:p>
      <text:p text:style-name="P11">Я дуже вас прошу розібратися з цим питанням, тому що кошти в бюджеті були закладені, і чому така ситуація виходить, що в кожній <text:soft-page-break/>лікарні, в яку ми не приходили, уже всі говорять одне. Відповідно це проблема йде від Київради? </text:p>
      <text:p text:style-name="P11">Я дуже прошу дати відповідь.</text:p>
      <text:p text:style-name="P11">Київський міський голова: Ганна Вікторівна, ви можете прокоментувати? Старостенко, маю на увазі.</text:p>
      <text:p text:style-name="P11">Включіть мікрофон!</text:p>
      <text:p text:style-name="P11">Старостенко Г.В.: Я хочу сказати, що наше місто надає безпрецедентну безповоротну допомогу лікарям, які працюють у нас у вторинній, на вторинному рівні закладів охорони здоров'я. </text:p>
      <text:p text:style-name="P11">Ми з вами виділили 1,5 млрд грн у бюджеті на цей рік для того, щоб підтримати саме наших медиків: це лікарів, які отримують 5 тис. грн додатково щомісяця, наших медсестер - 4 тис. грн і молодший персонал медичний, який працює, - 2 тис. грн. </text:p>
      <text:p text:style-name="P11">Я прошу надати інформацію, я збираю інформацію системно і регулярно про те, що ці кошти виплачуються, і в мене є ця інформація. Якщо у вас є інформація по конкретних закладах, скажіть, будь ласка, які саме заклади вам про це говорять. Тому що станом на сьогодні за 9 місяців, жовтень ще не закінчився, але станом за 9 місяців виплачено 828 млн грн, і цю допомогу отримало більше 28 тис. медиків, які працюють у нас у закладах охорони здоров'я міста Києва.</text:p>
      <text:p text:style-name="P11"><text:s/></text:p>
      <text:p text:style-name="P11"/>
      <text:p text:style-name="P11"><text:s text:c="2"/></text:p>
      <text:p text:style-name="P11"><text:s text:c="2"/>&lt;--- <text:s text:c="2"/>21 Октября <text:s/>11 ч 00 м 49 с <text:s/>---- <text:s text:c="2"/>Седьмой <text:s text:c="2"/>---&gt;</text:p>
      <text:p text:style-name="P11"><text:s text:c="2"/></text:p>
      <text:p text:style-name="P11"/>
      <text:p text:style-name="P11">Бондаренко В.В.: Зрозуміло. </text:p>
      <text:p text:style-name="P11">Ярино, якщо можна, тоді з заступником голови КМДА вже поспілкуєтесь і це питання врегулювати.</text:p>
      <text:p text:style-name="P11">Ємець! Готується Ярош.</text:p>
      <text:p text:style-name="P11">Ємець Л.О.: Дякую! Леонід Ємець, фракція "Європейська Солідарність".</text:p>
      <text:p text:style-name="P25"><text:span text:style-name="T1">У нас катастрофа у Дарницькому районі, там у будинку по вулиці Бориса Гмирі, </text:span><text:span text:style-name="T31">№ 10/40 </text:span><text:span text:style-name="T1">була пожежа, згоріла електрощитова. Вже третій день близько тисячі людей знаходяться без тепла, гарячої води, без роботи ліфта, 25 поверхів будинок. Люди з колясками, люди живуть у приміщенні, яке наповнено залишками згарища. </text:span></text:p>
      <text:p text:style-name="P11">Величезне прохання до Київського міського голови, до секретаря, до Київради, долучитись до цієї проблеми, дати, за можливості, коли сьогодні буде вільний час, представнику громади цього будинку виступити, розказати про кричущість ситуації і втрутитися, тому що це проблема, яка хоч сьогодні дуже реальна, бо похолодання вночі близько нуля градусів, а будинки вже третій... будинок третій день уже не отоплюється.</text:p>
      <text:p text:style-name="P25"><text:soft-page-break/><text:span text:style-name="T1">Київський міський голова: Перед тим, як прийде представник громади, зараз дуже добре, що профільний зам, що стосується житлово-комунального господарства, присутній. І я переконаний </text:span><text:span text:style-name="T19">у</text:span><text:span text:style-name="T1"> тому, що у вас достатньо буде, Петро Олександрович, зібрати зараз інформацію і доповісти. Наскільки я розумію, там відбулась пожежа, пошкоджені кабелі. І нас всіх мешканців цікавить, як швидко там зможе знову з'явитись електроенергія і відновитись теплопостачання. </text:span></text:p>
      <text:p text:style-name="P11">Що стосується теплопостачання, ми будемо приймати вже на днях, з суботи починаємо опалювальний сезон, запускаємо... наступні дні будуть теплі, але тим не менш ми вже запускаємо потрошки нашу систему опалення, і наступного тижня вже в будинках, оселях киян буде тепло з теплопостачанням. Щодо цієї ситуації ми зможемо доповісти більш подробно. </text:p>
      <text:p text:style-name="P11">Бондаренко В.В.: Дякую!</text:p>
      <text:p text:style-name="P11">Колеги, Ярош, Наконечний, Москаль, Семенова, Странніков, Задерейко. Це з формування порядку денного? Ні! </text:p>
      <text:p text:style-name="P11">Ставлю на голосування порядок денний в цілому з урахуванням проголосованих пропозицій. </text:p>
      <text:p text:style-name="P11">Голосування:</text:p>
      <text:p text:style-name="P11">За - 90, проти - 0, утр. - 0. Рішення прийнято. </text:p>
      <text:p text:style-name="P11">Колеги, ми запрошували за результатами Погоджувальної</text:p>
      <text:p text:style-name="P11"/>
      <text:p text:style-name="P11"><text:s text:c="2"/></text:p>
      <text:p text:style-name="P11"><text:s text:c="2"/>&lt;--- <text:s text:c="2"/>21 Октября <text:s/>11 ч 03 м 49 с <text:s/>---- <text:s text:c="2"/>Перший <text:s text:c="2"/>---&gt;</text:p>
      <text:p text:style-name="P11"><text:s text:c="2"/></text:p>
      <text:p text:style-name="P11"><text:span text:style-name="T47">ради </text:span>на наше пленарне засідання заступника голови Київської міської державної адміністрації Петра Пантелеєва, аби він нас проінформував про проходження опалювального сезону в столиці. </text:p>
      <text:p text:style-name="P11">Петре Олександровичу, прошу вас до трибуни! В межах трьох хвилин, будь ласка!</text:p>
      <text:p text:style-name="P11">Пантелеєв П.О.: Колеги, одразу перепрошую за дрес-код, не планувався виступ. Доброго дня! </text:p>
      <text:p text:style-name="P11">Дійсно, зараз одне із найактуальніших питань - це початок опалювального сезону. В місті Києві він розпочався вже з 1 жовтня. Мова йде про заклади соціальної сфери: про школи, садочки, лікарні. Зараз ці об'єкти, фактично, підключені. Є таке правило, що об'єкти підключаються за заявками головних лікарів або керівників таких установ, тому там, де є заявки, заклади підключаються. Проблем особливих ми тут не маємо і не бачимо. </text:p>
      <text:p text:style-name="P11">Відносно житлового фонду. Вже вийшло розпорядження Київської міської державної адміністрації про початок опалювального сезону з суботи, тобто з 23 жовтня. Всі технічні заходи з підготовки виконані і з суботи почнемо запуск системи. Система теплопостачання міста Києва, <text:soft-page-break/>вона достатньо велика і потужна, тому на плановий запуск необхідно близько 7-ми днів. У кожному районі складений графік запуску будинків, це буде відбуватися, будемо інформувати всіх про перебіг подій.</text:p>
      <text:p text:style-name="P11">Усі питання кризові, які були пов'язані з газом, з ціною газу, з укладанням контрактів, вони вирішені. Зараз ми супроводжуємо невеличкі організації, ОСББ, там, ті, хто ще працює з НАКом, допомагаємо, координуємо цю роботу по базових підприємствах, по "Київтеплоенерго" питань ми не бачимо. </text:p>
      <text:p text:style-name="P11">Також хотів би, вже користуючись нагодою, сказати наступне. От під час останніх випробувань, під час опалювального сезону все ж таки ми бачимо, що є в місті критичні просто райони і мікрорайони: це стосується Солом'янського району, частини, Шевченківського, Подолу, Святошинського району, Борщагівка. Просто трубопроводи і система теплопостачання знаходяться в незадовільному, в кричущому стані. І при підготовці проєкту бюджету ми будемо просто вас просити про допомогу, про сприяння виділення коштів у достатніх обсягах для заміни мереж на саме цих ділянках, тому що зараз почнемо пускати, знову почнуться пошкодження, розриття. І це треба крок за кроком, рік за роком такі</text:p>
      <text:p text:style-name="P11"/>
      <text:p text:style-name="P11"><text:s text:c="2"/></text:p>
      <text:p text:style-name="P11"><text:s text:c="2"/>&lt;--- <text:s text:c="2"/>21 Октября <text:s/>11 ч 06 м 49 с <text:s/>---- <text:s text:c="2"/>Другий <text:s text:c="2"/>---&gt;</text:p>
      <text:p text:style-name="P11"><text:s text:c="2"/></text:p>
      <text:p text:style-name="P11">от нариви кричущі, території нам змінювати і модернізувати нашу систему теплопостачання. </text:p>
      <text:p text:style-name="P11">Така коротка доповідь. Якщо є питання, готовий відповісти.</text:p>
      <text:p text:style-name="P11">Бондаренко В.В.: Дякую! </text:p>
      <text:p text:style-name="P11">Денис Москаль!</text:p>
      <text:p text:style-name="P11">Москаль Д.Д.: Шановний Володимир Володимирович, шановний Віталій Володимирович! Я не по темі виступу, але по дуже гарячій історії, яка зараз відбувається, прямо зараз, на Відпочинку, 25. Як пам'ятаєте, на попередній сесії я виступав щодо недопустимості відкликання апеляції, що було зроблено. І наслідки цього ми маємо сьогодні. Цинічно в день проведення пленарного засідання забудовник зараз встановлює огорожу на місці ландшафтного заказника "Зелена мрія", вулиця Відпочинку, 25. Зараз відбувається побиття місцевих мешканців, які не вдають встановити цю огорожу. Це відбувається прямо зараз. </text:p>
      <text:p text:style-name="P25"><text:span text:style-name="T1">Віталій Володимирович! Віталій Володимирович! Я прошу Вас звернути увагу, що зараз прямо відбувається побиття міс</text:span><text:span text:style-name="T5">т</text:span><text:span text:style-name="T1">ян, киян на вулиці Відпочинку, 25 під час спроби встановити незаконну огорожу і знищити вікові дуби. Це ландшафтний заказник "Зелена мрія", рішення по якому було прийнято більшістю депутатів Київради. Оскаржено <text:s/>в Окружному адмінсуді забудовником, і якимось чином Київрада відкликала <text:s text:c="2"/>апеляцію. Результат маємо сьогодні. Відбувається побиття людей, встановлюється </text:span><text:soft-page-break/><text:span text:style-name="T1">огорожа. </text:span></text:p>
      <text:p text:style-name="P11">Я вас прошу дати протокольне доручення Департаменту благоустрою негайно виїхати на місце. Також нашій муніципальній охороні виїхати на місце і захистити містян. Якщо видана тимчасова картка порушення благоустрою, відкликати негайно її і подати апеляційну скаргу на це рішення. Захистити киян, яким ми обіцяли, що вони будуть жити в гідних умовах в зеленому, красивому Києві. </text:p>
      <text:p text:style-name="P11">Дякую!</text:p>
      <text:p text:style-name="P11">Київський міський голова: Даю зараз протокольне доручення і керівнику "Муніципальної варти" взяти під контроль. Також благоустрій повинен виїхати з'ясувати ситуацію щодо картки благоустрою, яким чином вона була видана, якщо є - скасувати. І розібратись з цією ситуацією. Я думаю, що до кінця засідання, може, зможемо доповісти депутатському корпусу і киянам, що там дійсно відбувається і які кроки зробила міська рада в мерії для того, щоб це питання вирішити і зняти напруження. </text:p>
      <text:p text:style-name="P11">Дякую!</text:p>
      <text:p text:style-name="P11">Бондаренко В.В.: Дякую!</text:p>
      <text:p text:style-name="P11">Наконечний Михайло!</text:p>
      <text:p text:style-name="P11"><text:s/></text:p>
      <text:p text:style-name="P11"/>
      <text:p text:style-name="P11"><text:s text:c="2"/></text:p>
      <text:p text:style-name="P11"><text:s text:c="2"/>&lt;--- <text:s text:c="2"/>21 Октября <text:s/>11 ч 09 м 49 с <text:s/>---- <text:s text:c="2"/>Перший <text:s text:c="2"/>---&gt;</text:p>
      <text:p text:style-name="P11"><text:s text:c="2"/></text:p>
      <text:p text:style-name="P42"/>
      <text:p text:style-name="P43">Наконечний М.В.: Доброго дня, шановний Петре Олександровичу! У мене питання стосується не тільки початку опалювального сезону, тому що, як ви сказали, ніби все добре у нас у місті. Але насправді добова температура знизилась, і ми розуміємо, що вночі в нас вже мінусова температура, і мешканці звертаються, особливо зі старих будинків, вже не один тиждень, там, починаючи з перших чисел жовтня стосовно того, що коли все-таки в будинках буде запущено опалення. Це перше.</text:p>
      <text:p text:style-name="P43">І друге питання стосується "Київтеплоенерго". Я хотів би почути від вас, чи вистачить тих коштів, які передбачені були бюджетом, збільшення статутного капіталу "Київтеплоенерго" на 2 млрд, до кінця опалювального сезону? Чи ми все-таки будемо коригувати цю суму і її не вистачить? </text:p>
      <text:p text:style-name="P43">Дякую!</text:p>
      <text:p text:style-name="P25"><text:span text:style-name="T1">Пантелеєв П.О.: Дякую за запитання, Михайло Васильович! </text:span><text:span text:style-name="T5">Сьогодні</text:span><text:span text:style-name="T1"> вночі у нас плюс 7, але, дійсно, наступного тижня вже буде мінусова температура вночі - мінус 1. Ми це кожного дня відслідковуємо. Саме тому от рішення прийнято таке про запуск тепла саме після п'ятниці, після теплих днів. Адже давайте говорити чесно, що є інший бік - це оплата і достатньо велика оплата за кожний день опалення з боку споживачів, з боку киян. Тому рішення повинно бути збалансованим, і ми вважаємо, що </text:span><text:soft-page-break/><text:span text:style-name="T1">на сьогоднішній день воно таким і є. </text:span></text:p>
      <text:p text:style-name="P11">Відносно коштів, дякуємо! З вашою допомогою, з вашою участю було прийнято рішення про збільшення статутного фонду на 2 млрд. Поки що спрямовано 377 млн підприємству, яке повинно до 22-го ці кошти перерахувати, там, за газ. Але, я думаю, що в наступному році нам треба буде до цього питання повертатися, оскільки ми стоїмо на позиції не підвищення тарифів відносно минулого опалювального сезону. І ми говорили про цю різницю, яка утворюється, це близько 3,5-4 млрд грн. Тому підприємство, з одного боку, буде максимально вживати заходів такої ефективної економної роботи, з іншого боку, все ж таки без допомоги міста не обійтися. Тому ми вас будемо інформувати і, якщо необхідно, звертатися <text:s/>з певними розрахунками за допомогою.</text:p>
      <text:p text:style-name="P11">Дякую за запитання!</text:p>
      <text:p text:style-name="P11">Бондаренко В.В.: Дякую!</text:p>
      <text:p text:style-name="P11">Андрій Задерейко!</text:p>
      <text:p text:style-name="P11">Задерейко А.І.: Доброго дня, шановний Віталію Володимировичу, шановні колеги! Я в продовження виступу Ємця Леоніда і, користуючись нагодою, що Петро Олександрович зараз за трибуною, хотів би попросити, щоб здійснили перевірку</text:p>
      <text:p text:style-name="P11"/>
      <text:p text:style-name="P11"><text:s text:c="2"/></text:p>
      <text:p text:style-name="P11"><text:s text:c="2"/>&lt;--- <text:s text:c="2"/>21 Октября <text:s/>11 ч 12 м 49 с <text:s/>---- <text:s text:c="2"/>Седьмой <text:s text:c="2"/>---&gt;</text:p>
      <text:p text:style-name="P11"><text:s text:c="2"/></text:p>
      <text:p text:style-name="P25"><text:span text:style-name="T1">систем електрощитових і взагалі електромереж, тому що позавчора на вулиці Харченка, 21 відбулося теж </text:span><text:span text:style-name="T5">загоряння</text:span><text:span text:style-name="T1"> будинку, горів під'їзд, горіли квартири. Там загинув молодий батько, який намагався врятувати своїх двох дівчат. І хотілося б все-таки, щоб перевірили електрощитові у зв'язку з тим, що навантаження збільшилось, і щоб у нас таких випадків було... щоб вони були поодинокі. І також, якщо можна, взяти під контроль розгляд цієї справи і розглянути, чому відбулося </text:span><text:span text:style-name="T5">загоряння</text:span><text:span text:style-name="T1">, і надати тоді інформацію. Дякую!</text:span></text:p>
      <text:p text:style-name="P11">Пантелеєв П.О.: Все слушно. Дійсно, зараз багато хто підігрівається за допомогою електроприладів, перевантажені мережі. Через 15 хвилин у нас штаб розширений з усіма службами. Ми таке доручення надамо обов'язково.</text:p>
      <text:p text:style-name="P11">Бондаренко В.В.: Дякую! </text:p>
      <text:p text:style-name="P11">Вадим Сторожук!</text:p>
      <text:p text:style-name="P11">Сторожук В.П.: Петро Олександровичу, доброго дня вам! "Європейська Солідарність", Вадим Сторожук.</text:p>
      <text:p text:style-name="P11">Дякую за ту координацію, яку ви здійснюєте в цей надзвичайно складний період, комунальними підприємствами!</text:p>
      <text:p text:style-name="P11">Я хотів би два питання підняти. Абсолютно слушно ви підняли питання по Подолу. Там реально все, що було можливо, за останні 4-5 <text:soft-page-break/>років, за минулу каденцію, ми як депутати від Подолу активно співпрацювали з комунальним підприємством і наповнювали зміст, а саме: коштами з міського бюджету, і перекладали мережі. Було би добре, щоб так само ті колеги мої, які присутні в залі вперше, мали би поняття і розуміння, що відбувається з мережами і що ми реально своїм тільки ресурсом можемо з ними справитись: облаштувати, і поновити, і замінити. </text:p>
      <text:p text:style-name="P11">Було би добре, щоб ми це бачили в реальному, по реальному те, що зараз відбувається з тими поривами, які є, і розривами. </text:p>
      <text:p text:style-name="P11">Я знаю, наскільки координується добре КТЕ з депутатами і місцевими районами. Можливо, по районах, це важливо було би надати таку інформацію. Окрім того, я дякую за ту координацію, але хотів би, щоб вона поліпшилась, особливо на вихідні. Тому що я знаю, завдячуючи вашому втручанню, подача тотальна тепла буде на вихідні саме відбуватися. А ми знаємо, що на вихідні зазвичайно це важкий період для всіх служб, щоб ця координація максимально здійснювалась. </text:p>
      <text:p text:style-name="P11">І третє питання, я просив би вас, те, про що говорили колеги, якщо в нас є на перспективу заміна мереж, щоб це планово ми зробили (нерозбірливо) до цього ефективно, щоб ми мали цю інформацію порайонно, і, зокрема, по закладах соціальн<text:span text:style-name="T48">их</text:span>: школи, дитячі садки, де саме є проблеми, ми мали б це, в першу чергу, в <text:span text:style-name="T48">пріоритеті</text:span>, тому що маємо забезпечити теплом і в перспективі наступного року.</text:p>
      <text:p text:style-name="P11">Дайте, будь ласка, таку інформацію! Спільно скоординуємося з комунальними підприємствами. Дякую вам!</text:p>
      <text:p text:style-name="P11">Пантелеєв П.О.: Дякую за підтримку!</text:p>
      <text:p text:style-name="P11">Бондаренко В.В.: Свириденко Ганна!</text:p>
      <text:p text:style-name="P11">Свириденко Г.В.: Свириденко, фракція "Батьківщина".</text:p>
      <text:p text:style-name="P11">Петре Олександровичу! До мене останній тиждень оболонці звертаються з двома однаковими питаннями. Перше питання: </text:p>
      <text:p text:style-name="P11"/>
      <text:p text:style-name="P11"/>
      <text:p text:style-name="P11"/>
      <text:p text:style-name="P11"><text:s text:c="2"/>&lt;--- <text:s text:c="2"/>21 Октября <text:s/>11 ч 15 м 49 с <text:s/>---- <text:s text:c="2"/>Другий <text:s text:c="2"/>---&gt;</text:p>
      <text:p text:style-name="P11"><text:s text:c="2"/></text:p>
      <text:p text:style-name="P11"><text:span text:style-name="T48">коли </text:span>вони отримають тепло в житлових будинках? Ви вже надали відповідь, що в найближчий час. Тим не менш після того, як тепло отримають, чи будуть для киян збільшуватися тарифи, коли розпочнеться опалювальний сезон?</text:p>
      <text:p text:style-name="P11">Дякую!</text:p>
      <text:p text:style-name="P11">Пантелеєв П.О.: Дякую за запитання! По-перше, тут приємно відзначити, що по Оболоні ми дуже багато зробили з точки зору заміни мереж. Це на Йорданській, на Малиновського і дуже такі були складні в нас території, де вдалося замінити повністю мережі. </text:p>
      <text:p text:style-name="P11">Відносно тарифів. Я вже говорив. Повторю, що тарифи для переважної <text:soft-page-break/>більшості киян, там, де в нас базові постачальники тепла не змінюються, <text:span text:style-name="T48">в</text:span>они не будуть перевищувати 1654 гривні, як це було в минулому опалювальному сезоні. </text:p>
      <text:p text:style-name="P11">Бондаренко В.В.: Дякую!</text:p>
      <text:p text:style-name="P11">Ксенія Семенова!</text:p>
      <text:p text:style-name="P11">Семенова К.І.: Петре Олександровичу! Добрий день! Я тут!</text:p>
      <text:p text:style-name="P11">Декілька питань до вас. Перше, чи нам таки вдасться закласти в бюджеті на наступний рік капітальний ремонт по вулиці Гавела? Там катастрофа просто <text:span text:style-name="T49">вже </text:span>з гарячим водопостачанням і теплопостачанням. </text:p>
      <text:p text:style-name="P11">І ще вас прошу дуже звернути увагу на те, щоб тепло було вчасно надано не тільки в будинки, які комунальними ЖЕДами обслуговуються, а також в ОСББ. Для цього треба, щоб швидко підписали всі акти стану готовності теплових господарств по ОСББ.</text:p>
      <text:p text:style-name="P11">І ще прохання звернути увагу на перерахунки для тих мешканців Києва, яким нарахували забагато за <text:span text:style-name="T49">тепло</text:span> за ті дні, коли не було гарячої води, нараховано. Вони неодноразово звертаються в КТ<text:span text:style-name="T49">Е</text:span>. Іноді позитивно КТ<text:span text:style-name="T49">Е</text:span> відповідає, іноді - ні. Зверніть, будь ласка, увагу на цей момент також.</text:p>
      <text:p text:style-name="P11">Дякую!</text:p>
      <text:p text:style-name="P11">Пантелеєв П.О.: Дякую!</text:p>
      <text:p text:style-name="P11">Дійсно, Вацлава Гавела - це та територія, по якій найбільше на сьогоднішній день у нас проблем. І я переконаний, що нам спільно із вами вдасться відстояти цей об'єкт в програмі соціально-економічного... наступного року.</text:p>
      <text:p text:style-name="P11">Бондаренко В.В.: Дякую! </text:p>
      <text:p text:style-name="P11">Юрій Федоренко!</text:p>
      <text:p text:style-name="P11">Федоренко Ю.С.: Шановний Віталій Володимирович і шановний Володимир Володимирович, і шановні колеги! У мене три короткі питання. </text:p>
      <text:p text:style-name="P11">Саме перше. З приводу Дніпровського району хотів би зазначити, що на ЖЕКівських будинках встановлено ряд лічильників на тепло за минулі роки, з яких майже 60% станом на сьогоднішній день не працюють. Тобто люди отримують платіжки такі, як і отримували раніше. </text:p>
      <text:p text:style-name="P11">Тому в мене питання, чи будуть вжиті (нерозбірливо) заходи, щоб налаштувати, нарешті, ці лічильники. І безпосередньо, щоб вони всі були прийняті на баланс. Це питання перше.</text:p>
      <text:p text:style-name="P25"><text:span text:style-name="T5">Питання</text:span><text:span text:style-name="T1"> друге. Я вважаю, що нам потрібно звернути увагу на формування бюджету 2022 і збільшити фінансування на програму співфінансування для кооперативних ОСББшних будинків. Тому що це потужна програма, яка допомагає зберігати енергоресурси. А також дуже важливо зрозуміти, що Дніпровський район було, як мінімум, не </text:span></text:p>
      <text:p text:style-name="P11"/>
      <text:p text:style-name="P11"/>
      <text:p text:style-name="P11"/>
      <text:p text:style-name="P11"><text:s text:c="2"/></text:p>
      <text:p text:style-name="P11"><text:soft-page-break/><text:s text:c="2"/>&lt;--- <text:s text:c="2"/>21 Октября <text:s/>11 ч 18 м 49 с <text:s/>---- <text:s text:c="2"/>Перший <text:s text:c="2"/>---&gt;</text:p>
      <text:p text:style-name="P11"><text:s text:c="2"/></text:p>
      <text:p text:style-name="P11">зменшено, а ми наполягаємо на тому, щоб було збільшено фінансування на заміну комунікацій, оскільки, на превеликий жаль, вони знаход<text:span text:style-name="T49">я</text:span>ться в жахливому стані. </text:p>
      <text:p text:style-name="P11">Ще дуже я прошу продовжити на 20 секунд виступ, дуже важливий момент. За адресою Бориса Гмирі відбулася тиждень тому складна ситуація, коли замкнула електрощитова, і в результаті цієї електрощитової багатоквартирний житловий будинок залишився без електроенергії. Станом на сьогоднішній день люди мають тільки воду технічну для того, щоб користуватись унітазом, ні приготувати їжу, ні обігр<text:span text:style-name="T49">і</text:span>ти себе не можуть. І, на жаль, не у всіх є можливість виїхати десь за місто чи перебути у своїх знайомих. </text:p>
      <text:p text:style-name="P11">Я прошу вас надати слово Аллі Билимі, це людина, яка зараз знаходиться в кулуарах, проживає за цією адресою, для того, щоб ми могли вислухати цю людину і чим вони живуть останній тиждень, і щоб ми, як міська влада, як депутати міської ради спільно могли посприяти тому, щоб люди отримали електроенергію, могли готувати собі їжу та обігріватись.</text:p>
      <text:p text:style-name="P11">Тому прошу мою пропозицію щодо надачі слова поставити на голосування.</text:p>
      <text:p text:style-name="P11">І також до доповідача дуже велике прохання прокоментувати два перших моїх питання: лічильники, нагадую, програма співфінансування, і збільшення фінансування щодо заміни комунікацій.</text:p>
      <text:p text:style-name="P11">Дякую!</text:p>
      <text:p text:style-name="P11">Пантелеєв П.О.: Дякую!</text:p>
      <text:p text:style-name="P11">Коротко по заданих запитаннях. У цьому році відбулися зміни до закону, <text:span text:style-name="T49">п</text:span>резидент підписав ці зміни і, відповідно, <text:span text:style-name="T49">лічильники</text:span>, все, що з ними пов'язано, повертаються в зону відповідальності теплопостачальних підприємств. </text:p>
      <text:p text:style-name="P11">Нагадаю, раніше лічильники були клопотом мешканців. І, звичайно, зібрати кошти, щось зробити було неможливо. Тому підприємство, в даному випадку "Київтеплоенерго", буде ремонтувати їх, є відповідна, буде вирішено питання з балансом. </text:p>
      <text:p text:style-name="P11">По будинку Гмирі, 10/40, от є вже інформація, там відбулася комісія ТЕБ та НС, відбулося обстеження. За моєю інформацією, сьогодні буде відновлена робота ліфта, також працюють, обстежують представники підприємства "Київтеплоенерго" з огляду на початок опалювального сезону. Тобто там певна робота триває, і ми будемо допомагати по мірі того, що буде необхідно від нас. </text:p>
      <text:p text:style-name="P11">Програма 70 на 30, я повністю з вами солідарний. Дійсно, це головний шлях до економії коштів на (нерозбірливо), це енергозбереження саме в житлових будинках через наші програми співфінансування. </text:p>
      <text:p text:style-name="P11">Бондаренко В.В.: Дякую!</text:p>
      <text:p text:style-name="P11"><text:soft-page-break/>Костянтин Богатов, прошу!</text:p>
      <text:p text:style-name="P11">Богатов К.В.: Петро Олександрович, про тарифи для населення ви сказали, а що в нас для бюджетників і для комерческих споживачів, які будуть тарифи, які плануєте? Це раз.</text:p>
      <text:p text:style-name="P11">А друге, за якими цінами ми зараз газ купуємо? Чи працює той меморандум, що підписали?</text:p>
      <text:p text:style-name="P11">Пантелеєв П.О.: Дійсно, меморандум </text:p>
      <text:p text:style-name="P11"/>
      <text:p text:style-name="P11"><text:s text:c="2"/></text:p>
      <text:p text:style-name="P11"><text:s text:c="2"/>&lt;--- <text:s text:c="2"/>21 Октября <text:s/>11 ч 21 м 49 с <text:s/>---- <text:s text:c="2"/>Седьмой <text:s text:c="2"/>---&gt;</text:p>
      <text:p text:style-name="P11"><text:s text:c="2"/></text:p>
      <text:p text:style-name="P25"><text:span text:style-name="T1">підписаний. Він дозволив </text:span><text:span text:style-name="T5">зафіксувати</text:span><text:span text:style-name="T1"> ціну для населення на відмітці 7,41 грн за куб газу. Це трішки вище, ніж ціна минулого року, але все одно це набагато ни</text:span><text:span text:style-name="T5">жч</text:span><text:span text:style-name="T1">е, ніж ринкова ціна. </text:span></text:p>
      <text:p text:style-name="P11">Відносно бюджетних установ, ціна зафіксована на рівні 16,6 грн за куб. Це дозволяє нам все ж таки тариф стримати для бюджетних установ. Тарифи вже затверджені і вони сьогодні вже є на сайті міської адміністрації, їх можна подивитися. </text:p>
      <text:p text:style-name="P11">Відносно інших споживачів, на жаль, там використовується ціна газу ринкова і цей тариф буде достатньо високий, він також є зараз вільним... у вільному доступі. Для населення, ми вже говорили, <text:span text:style-name="T49">щ</text:span>о для людей тариф залишається на рівні минулого року.</text:p>
      <text:p text:style-name="P11">Бондаренко В.В.: Вадим Васильчук, прошу!</text:p>
      <text:p text:style-name="P11">Васильчук В.В.: Доброго дня! Вадим Васильчук, фракція "ГОЛОС".</text:p>
      <text:p text:style-name="P11">Перше питання, це з приводу: які в нас запаси зараз палива для наших теплостанцій, чи в нас достатні вони відповідно, бо всеукраїнськ... йде мова про те, що нам не вистачає, Міненерго повідомляє, да, на наших станціях. Як в Києві справи? Це перше.</text:p>
      <text:p text:style-name="P25"><text:span text:style-name="T1">І друге, ми неодноразово звертались, ви вже дуже добре знаєте ситуацію по Дніпровському району, Перова, 25-а, б, в, з приводу тепломережі, якої... там і </text:span><text:span text:style-name="T5">циркуляційного</text:span><text:span text:style-name="T1"> насосу, і загалом ремонту тепломережі, як</text:span><text:span text:style-name="T20">і</text:span><text:span text:style-name="T1"> потребують ці будинки. Це старі будинки - хрущовки, а на жаль, віз і нині там. І до мене знову мешканці звертаються. Ми йдемо зараз в опалювальний сезон, тому питання або прохання (нерозбірливо) на наступний рік в бюджеті закласти відповідну можливість зробити такі роботи або надати відповідь, чому це (нерозбірливо).</text:span></text:p>
      <text:p text:style-name="P11">Пантелеєв П.О.: Колеги, ми дуже хочемо максимально врахувати. А проблеми, які є на округах, і цей об'єкт ми подавали в минулому році. Але, нагадаю, фінансування на модернізацію теплоенергетики у нас було зменшено в чотири рази майже в минулому році, тому дуже багато об'єктів не потрапили. Я пропоную тут спільну роботу нам, от, якраз під час бюджетного періоду для того, щоб ми ці об'єкти врахували. </text:p>
      <text:p text:style-name="P11">Відносно запасів палива, тут треба відзначити, що основним <text:soft-page-break/>енергоресурсом для наших тепловиків все ж таки є газ, але є Дарницька ТЕЦ, ТЕЦ-4, яка використовує базове вугілля. На сьогоднішній день запас палива необхідний в них є, а також є контракти на поставки вугілля протягом опалювального сезону. Тому тут ми не бачимо ризиків, будемо моніторити поставку вугілля на ТЕЦ-4 для того, щоб там не було ніяких проблем. Загалом, дійсно, в Україні така проблема з вугіллям є. (Шум у залі). Газ... мазут, невеликий запас на ТЕЦ-5 і ТЕЦ-6 у нас є, тому якісь аварійні ситуації ми готові пережити. Переходити на мазут, звичайно, ми не можемо, це тільки, як... але </text:p>
      <text:p text:style-name="P11"/>
      <text:p text:style-name="P11"><text:s text:c="2"/></text:p>
      <text:p text:style-name="P11"><text:s text:c="2"/>&lt;--- <text:s text:c="2"/>21 Октября <text:s/>11 ч 24 м 49 с <text:s/>---- <text:s text:c="2"/>Другий <text:s text:c="2"/>---&gt;</text:p>
      <text:p text:style-name="P11"><text:s text:c="2"/></text:p>
      <text:p text:style-name="P11">таке резервне паливо на аварійний випадок.</text:p>
      <text:p text:style-name="P11">Бондаренко В.В.: Дякую!</text:p>
      <text:p text:style-name="P11">Олег Костюшко, прошу!</text:p>
      <text:p text:style-name="P11">Костюшко О.П.: Петре Олександровичу, ви знаєте, що другим питанням після того, як почнеться опалювальний сезон, - це буде облік, прилади обліку і лічильники, які не працюють, і в платіжках, люди будуть ходити. </text:p>
      <text:p text:style-name="P11">У мене до вас просто просте конкретне запитання. Скільки приладів обліку загальнобудинкової і теплової енергії на сьогоднішній день не працює або покази яких не враховуються при формуванні платіжних документів? В кількості скільки?</text:p>
      <text:p text:style-name="P11">Пантелеєв П.О.: Я нагадаю, що... Правильне дуже запитання. Я нагадаю, що якщо виходить лічильник із ладу або там якісь інші проблеми... В нас є випадки крадіжок, на жаль. </text:p>
      <text:p text:style-name="P11">Наступний опалювальний сезон нараховується за показниками минулого опалювального сезону. Тому є час для того, щоб вирішити ці питання. </text:p>
      <text:p text:style-name="P25"><text:span text:style-name="T1">Друге, те, що ми говорили вже, що сьогодні підприємство зможе витрачати кошти від тарифу на те, щоби повіряти і ремонтувати лічильники. Цифри відносно, яка кількість, я вам зараз точно не скажу, оскільки саме по цьому питанню треба чітку інформацію. Ми дамо вам цю інформацію письмово, як завжди, це відбувається на ваші запити депутатські, і я в </text:span><text:span text:style-name="T5">робочому</text:span><text:span text:style-name="T1"> порядку також прокомунікую з вами по цьому питанню.</text:span></text:p>
      <text:p text:style-name="P11">Бондаренко В.В.: Дякую! </text:p>
      <text:p text:style-name="P11">Зоя Ярош!</text:p>
      <text:p text:style-name="P11">Ярош З.В.: Колеги, на жаль, пішов мер. Я не з цього питання доповіді. Вчора відбулась подія, яка, я думаю, цікава нам усім. </text:p>
      <text:p text:style-name="P11">Зовсім нещодавно ми приймали звернення до правоохоронних органів стосовно фактичних спроб захоплення Біличанського лісу. Учора <text:soft-page-break/>Бучацькою райрадою прийнято рішення "Про встановлення меж селища Коцюбинське". Тобто вже юридично захоплюються землі Києва. </text:p>
      <text:p text:style-name="P11">Я нагадаю, що це 3 тис. га Біличанського лісу, який відноситься до НПП "Голосіївський" і належить місту Києву. Я прошу негайно і мера, і відповідно секретаря вжити заходів зі звернення до правоохоронних органів та до судових органів для того, щоб зупинити дію цього рішення і повернути до міста Києва землі його території.</text:p>
      <text:p text:style-name="P11">Бондаренко В.В.: На виступ, насправді, пані Зої я даю таке протокольне доручення негайно підготувати звернення до правоохоронних органів. Оскільки буквально на минулому пленарному засіданні ми з вами ухвалювали звернення стосовно дій Київської обласної ради. На жаль, намагання вкрасти, давайте вже називати речі своїми іменами, намагання вкрасти землю у Києва у наших суміжних громад залишаються. Те, що ми бачимо в діях Коцюбинської ради, є точно не дружнім кроком стосовно</text:p>
      <text:p text:style-name="P11"/>
      <text:p text:style-name="P11"><text:s text:c="2"/></text:p>
      <text:p text:style-name="P11"><text:s text:c="2"/>&lt;--- <text:s text:c="2"/>21 Октября <text:s/>11 ч 27 м 49 с <text:s/>---- <text:s text:c="2"/>Перший <text:s text:c="2"/>---&gt;</text:p>
      <text:p text:style-name="P11"><text:s text:c="2"/></text:p>
      <text:p text:style-name="P11">Києва та киян, точно незаконним кроком. І, в даному випадку переконаний, що правоохоронні органи мають надати оцінку цим діям. </text:p>
      <text:p text:style-name="P11">Юрій Зубко, прошу! </text:p>
      <text:p text:style-name="P11">Зубко Ю.Г.: Шановний Володимир Володимирович! </text:p>
      <text:p text:style-name="P11">Шановний Володимире Володимировичу, а можна попросити, щоб включили картинку?</text:p>
      <text:p text:style-name="P11">Бондаренко В.В.: Включіть картинку!</text:p>
      <text:p text:style-name="P30"><text:span text:style-name="T1">Зубко Ю.Г.: Шановний Петре Олександровичу, я прошу подивитись на ці картинки. </text:span><text:span text:style-name="T21">Ц</text:span><text:span text:style-name="T1">е Деснянський район, Закревського. До мене звернулися практично більше </text:span><text:span text:style-name="T5">тисячі</text:span><text:span text:style-name="T1"> людей, де... </text:span><text:span text:style-name="T22">П</text:span><text:span text:style-name="T1">ричому тут це будинок, один з будинків ОСББ, і тут створений ОСН і кому... "Теплокомуненерго" передало в оренду під магазин бойлерну. Подивіться, це </text:span><text:span text:style-name="T15">вообще</text:span><text:span text:style-name="T14"> на самом д</text:span><text:span text:style-name="T15">е</text:span><text:span text:style-name="T14">л</text:span><text:span text:style-name="T15">е</text:span><text:span text:style-name="T14"> бе</text:span><text:span text:style-name="T15">спреде</text:span><text:span text:style-name="T14">л.</text:span><text:span text:style-name="T1"> Мало того, що тут порушена прибудинкова територія, бойлерна знаходиться на прибудинковій території.</text:span></text:p>
      <text:p text:style-name="P18">Наскільки... Я звернувся до Деснянської районної адміністрації, дякую їм за дуже оперативну роботу, вони все вияснили, вони прислали "<text:span text:style-name="T50">Б</text:span>лагоустрій", наклали штраф, але вся робота і будівництво, переобладнання цієї бойлерної продовжується на сьогоднішній день.</text:p>
      <text:p text:style-name="P11">Я прошу дати доручення і розірвати договір оренди, тому що там заключений договір оренди з якоюсь комерційною організацією.</text:p>
      <text:p text:style-name="P11">Не потрібен сьогодні... Не потрібна сьогодні очередна розливайка біля школи. Якщо ви бачите, там дитячий садок, там школа.</text:p>
      <text:p text:style-name="P11">І найбільше, що у нас, що сьогодні немає магазинів чи немає закладів, де можна налити горілку? Ну, точно в житловому кварталі це нікому не потрібно.</text:p>
      <text:p text:style-name="P18"><text:soft-page-break/>Я прошу дати відповідні доручення, розібратися. І я думаю, керівництву "Теплокомуненерго" є чим займатися, а не здавати бойлерні в оренду, це точно. </text:p>
      <text:p text:style-name="P11">Дякую!</text:p>
      <text:p text:style-name="P11">Пантелеєв П.О.: Пан Юрій, ви правильно дуже сказали. "Київтеплоенерго" є чим займатися. І ці об'єкти, вони ж самостійно не здають в оренду. </text:p>
      <text:p text:style-name="P25"><text:span text:style-name="T1">Я вам гарантую листа про те, що ця ситуація, як би, вони проти і готові дати необхідні від себе, я не знаю, якісь документи про те, щоб договір був розірваний. Адже це, як і всі об'єкти комунальної власності, за </text:span><text:span text:style-name="T5">алгоритмом</text:span><text:span text:style-name="T1">, прийнятим Київрадою, передаються в оренду.</text:span></text:p>
      <text:p text:style-name="P11">Крім того, у нас є достатньо об'єктів, які незрозумілим чином без згоди</text:p>
      <text:p text:style-name="P11"/>
      <text:p text:style-name="P11"><text:s text:c="2"/></text:p>
      <text:p text:style-name="P11"><text:s text:c="2"/>&lt;--- <text:s text:c="2"/>21 Октября <text:s/>11 ч 30 м 49 с <text:s/>---- <text:s text:c="2"/>Другий <text:s text:c="2"/>---&gt;</text:p>
      <text:p text:style-name="P11"><text:s text:c="2"/></text:p>
      <text:p text:style-name="P25"><text:span text:style-name="T1">з підприємствами нашими, критичної інфраструктури, потрапили в </text:span><text:span text:style-name="T5">перелік</text:span><text:span text:style-name="T1"> приватизації. При тому, що є велика кількість листів, в яких ми просимо цього не робити. Я тут вас підтримую особисто, і з боку "Київтеплоенерго" на цю ситуацію буде відповідна документальна реакція.</text:span></text:p>
      <text:p text:style-name="P11">Бондаренко В.В.: Я додатково даю протокольне доручення постійній комісії з питань власності заслухати на своєму засіданні вказане питання і, Михайле Олексійовичу, вже ж таки розібратися, врешті-решт, з таким неподобством, яке відбувається в районах принаймні. Уточніть... Зубку уточнення!</text:p>
      <text:p text:style-name="P11">Зубко Ю.Г.: Шановний Володимир Володимирович! Я хочу ще закцентувати увагу, що <text:s/>картка благоустрою не відкрита. Попович Оксана дала відповідь, що ніяких дозволів на переобладнання цієї бойлерної немає. Треба навести якось порядок і показати публічно, що цього робити не можна ніякому підприємцю. Ми не проти підприємців, але такого точно робити не можна.</text:p>
      <text:p text:style-name="P11">Бондаренко В.В.: Дякую!</text:p>
      <text:p text:style-name="P11">Сергій Артеменко, прошу!</text:p>
      <text:p text:style-name="P11">Пане Сергію, якщо можна, секунда буквально! Я зараз продовжу вам час.</text:p>
      <text:p text:style-name="P11">Колеги, записані ще 9 людей. Ми з вами вже перевершуємо час. Будь ласка, ті, хто не будуть наполягати на виступі, зніміть його.</text:p>
      <text:p text:style-name="P11">Сергій Артеменко, прошу!</text:p>
      <text:p text:style-name="P11">Артеменко С.В.: Артеменко, "Європейська Солідарність", Дніпровський район.</text:p>
      <text:p text:style-name="P11">Хотів, дійсно, подякувати за ту роботу, яка зараз ведеться щодо координації і підключення міста Києва до тепла. Особисто пройшов дитячі садочки. Воскресенка, Райдужний - підключені. Батьки задоволені. Це <text:soft-page-break/>дуже важливо. </text:p>
      <text:p text:style-name="P11">У мене одне запитання і одне прохання. Запитання наступне. Скажіть, будь ласка, ми на минулій сесії підняли, додали коштів до статутного фонду 2 млрд. Тобто... в той же час ми бачимо, що вартість газу у всьому світі і в країні росте. Я так розумію, що саме за рахунок того, що ми виділили місцеві кошти, кияни не будуть сплачувати більше за комунальну вартість. Це перше питання.</text:p>
      <text:p text:style-name="P11">І друге. У мене прохання... Вартість газу у всьому світі буде рости. Всі це добре розуміють. <text:s/>Ми... <text:span text:style-name="T50">В</text:span> той же час зараз відбувається бюджетний процес, формуються різні програми, формується програма 70 <text:span text:style-name="T50">на </text:span>30 по термосанації. </text:p>
      <text:p text:style-name="P11">Скажіть, будь ласка, і прохання таке: передбачити ще більше коштів на утеплення і на термосанацію. Тому що це, фактично, єдиний шлях, який ми можемо зекономити людям і комунальним нашим установам кошти. </text:p>
      <text:p text:style-name="P11">Дякую!</text:p>
      <text:p text:style-name="P11">Пантелеєв П.О.: Дякую за запитання! </text:p>
      <text:p text:style-name="P11">Знов-таки по тарифах. Ми говоримо, що для киян залишається тариф найвище, там, 1654 грн за рівнем минулого</text:p>
      <text:p text:style-name="P11"/>
      <text:p text:style-name="P11"><text:s text:c="2"/></text:p>
      <text:p text:style-name="P11"><text:s text:c="2"/>&lt;--- <text:s text:c="2"/>21 Октября <text:s/>11 ч 33 м 49 с <text:s/>---- <text:s text:c="2"/>Перший <text:s text:c="2"/>---&gt;</text:p>
      <text:p text:style-name="P11"><text:s text:c="2"/></text:p>
      <text:p text:style-name="P11">опалювального сезону. Відносно коштів на енергозбереження - це, взагалі, мені здається, тренд, який ми зобов'язані підтримувати. І ми будемо подавати пропозиції відносно збільшення фінансування на наступний рік. І прохання теж тут бути з нами дружними партнерами, щоб ми максимально задовольнили той запит, який сьогодні є у киян, у будинкових громад відносно термомодернізації. Адже, колеги, люди зібрали і проінвестували зі своїх коштів уже за роки існування наших програм 300 млн грн. Кияни проінвестували зі своїх коштів наряду з містом для того, щоб їх оселі стали комфортнішими і щоб менше сплачувати за комуналку. Ми зобов'язані, звичайно, підтримувати цю ініціативу.</text:p>
      <text:p text:style-name="P11">Бондаренко В.В.: Дякую!</text:p>
      <text:p text:style-name="P11">Ярослав Федоренко, питання до Петра Олександровича?</text:p>
      <text:p text:style-name="P11">Федоренко, прошу!</text:p>
      <text:p text:style-name="P11">Федоренко Я.Ю.: Ярослав Федоренко, фракція "Єдність".</text:p>
      <text:p text:style-name="P25"><text:span text:style-name="T1">Шановний Петро Олександрович! У мене прохання, також вулиця </text:span><text:span text:style-name="T18">Інженера</text:span><text:span text:style-name="T1"> Бородіна, 5-б, та</text:span><text:span text:style-name="T22">м</text:span><text:span text:style-name="T1"> вчора було возгорання також у щитовій, там, звернути увагу, тому що наразі будинок обезточений і мешканці не </text:span><text:span text:style-name="T5">в змозі</text:span><text:span text:style-name="T1"> нормально мешкати. Тому звернути на це увагу, щоб ми якнайшвидше втрутились у цю ситуацію.</text:span></text:p>
      <text:p text:style-name="P11">Дякую!</text:p>
      <text:p text:style-name="P11"><text:soft-page-break/>Пантелеєв П.О.: Записав.</text:p>
      <text:p text:style-name="P11">Бондаренко В.В.: Олена Овраменко!</text:p>
      <text:p text:style-name="P11">Овраменко О.В.: Олена Овраменко, фракція "УДАР", Дніпровський район.</text:p>
      <text:p text:style-name="P11">Шановний Петро Олександрович, дуже дякуємо, будемо інформувати мешканців щодо тепла, яке буде включено з 23 жовтня. </text:p>
      <text:p text:style-name="P11">Але в мене ще одне доручення і одне прохання від мешканців Райдужного масиву. Справа в тому, що вулиця Райдужна перерита вздовж та поперек, і ремонт інженерних мереж, і прокладання нових інженерних мереж. Люди з розумінням ставляться до цієї ситуації. </text:p>
      <text:p text:style-name="P11">Але дуже просимо дати протокольне доручення та відновити і асфальтове покриття пішохідне, і проїзди там, де в нас проїжджає автотранспорт вздовж вулиці Райдужної та по вулиці Сєрова.</text:p>
      <text:p text:style-name="P11">Пантелеєв П.О.: Дякую! Ми обов'язково перевіримо і пришвидшимо всі роботи.</text:p>
      <text:p text:style-name="P11">Бондаренко В.В.: Да, даю відповідне доручення.</text:p>
      <text:p text:style-name="P11">Віктор Іванченко!</text:p>
      <text:p text:style-name="P11">Іванченко В.А.: Доброго дня! Доброго дня, Петро Олександрович!</text:p>
      <text:p text:style-name="P11">Вадим Іванченко, фракція "Єдність".</text:p>
      <text:p text:style-name="P11">До мене як до депутата Київської міської ради звернувся голова ОСББ "П'ята вежа", яке розташовано за вулицею Маршала Конєва, 5-г. Я до вас звертався по цьому питанню і дякую вам, ви надали допомогу. Але на сьогоднішній день "Аркада-будівництво" до сих пір не надала документи на розташовану на верхньому поверсі котельню. </text:p>
      <text:p text:style-name="P11"/>
      <text:p text:style-name="P11"><text:s text:c="2"/></text:p>
      <text:p text:style-name="P11"><text:s text:c="2"/>&lt;--- <text:s text:c="2"/>21 Октября <text:s/>11 ч 36 м 49 с <text:s/>---- <text:s text:c="2"/>Другий <text:s text:c="2"/>---&gt;</text:p>
      <text:p text:style-name="P11"><text:s text:c="2"/></text:p>
      <text:p text:style-name="P11">І зазначене ОСББ не може заключити договір з акціонерним товариством "Київгаз". Тому прошу вашого втручання: надання відповідного доручення, щоб договір був підписаний і мешканці отримали належні комунальні послуги.</text:p>
      <text:p text:style-name="P11">Дуже вам дякую!</text:p>
      <text:p text:style-name="P11">Пантелеєв П.О.: Там, за моєю інформацією, (дякую!) є домовленість. Треба спільно все ж таки дотиснути з керівницею цієї управляючої компанії оцю ситуацію, щоб дати необхідні документи "Київгазу" для запущення котельні. </text:p>
      <text:p text:style-name="P11">Питання зрозуміле. Будемо його дотискувати, скажімо так.</text:p>
      <text:p text:style-name="P11">Бондаренко В.В.: Дякуємо!</text:p>
      <text:p text:style-name="P11">Михайло Ковальчук!</text:p>
      <text:p text:style-name="P11">Ковальчук М.М.: Добрий день, шановні колеги! </text:p>
      <text:p text:style-name="P25"><text:span text:style-name="T1">Володимир Володимирович! Я хотів би у вас запитати, як таке може бути, що внаслідок одноосібного рішення (Віталія Володимировича </text:span><text:soft-page-break/><text:span text:style-name="T1">Кличка це зараз стосується, вулиця Відпочинку, 25) сьогодні відбувається протистояння? </text:span><text:span text:style-name="T22">У</text:span><text:span text:style-name="T1"> мене до вас як би звернення і вимога, щоб ви негайно направили представників КМДА на вулицю Відпочинку, 25 задля того, щоб уникнути подальших конфліктів. Сьогодні люди </text:span><text:span text:style-name="T5">ввечері</text:span><text:span text:style-name="T1"> збираються, і, я думаю, там буде дуже-дуже в лапках весело. Давайте діяти в межах чинного, як каже Віталій Володимирович, законодавства і не допустимо кровопролиття. </text:span></text:p>
      <text:p text:style-name="P11">Тому, будь ласка, направте представників і зупиніть цей весь безлад, і також подайте апеляцію, як ви це планували робити раніше. </text:p>
      <text:p text:style-name="P11">Бондаренко В.В.: Дякую, пане Михайле! Ви трошки запізнилися на пленарне засідання. Я думаю, вам голова вашої фракції поясн<text:span text:style-name="T50">и</text:span>ть, що ці дії були вже здійснені на його безпосередній виступ. </text:p>
      <text:p text:style-name="P11">Зоя Ярош! Випадково.</text:p>
      <text:p text:style-name="P11">Дінара Габібуллаєва, питання до Пантелеєва? Ні.</text:p>
      <text:p text:style-name="P11">Наконечний, питання до Пантелеєва? </text:p>
      <text:p text:style-name="P11">Наконечний М.В.: Дивіться, у мене питання зараз до здорового глузду. Чому? Тому що я вже третій раз наголошую на тому, що доручення Віталія Володимировича не виконується. Три сесії поспіль я наголошую на тому, що комісія з питань скандальних забудов працює без урахування представників фракції "Опозиційна платформа - за життя". І в зв'язку з тим, що профільний заступник Петро Оленич вже двічі проігнорував, у мене є прохання: надати повторно протокольне доручення щодо ініціювання особисто мером оновлення склад<text:span text:style-name="T50">у</text:span></text:p>
      <text:p text:style-name="P11"/>
      <text:p text:style-name="P11"><text:s text:c="2"/></text:p>
      <text:p text:style-name="P11"><text:s text:c="2"/>&lt;--- <text:s text:c="2"/>21 Октября <text:s/>11 ч 39 м 49 с <text:s/>---- <text:s text:c="2"/>Седьмой <text:s text:c="2"/>---&gt;</text:p>
      <text:p text:style-name="P11"><text:s text:c="2"/></text:p>
      <text:p text:style-name="P11">комісії з перевірки інформації щодо об'єктів будівництва, які викликають суспільний резонанс, а депутатським фракціям у 10-денний термін направити Київському міському голові свої пропозиції щодо включення представників від фракцій до її складу. Дякую!</text:p>
      <text:p text:style-name="P11">Бондаренко В.В.: Дякую, пане Михайле! </text:p>
      <text:p text:style-name="P11">Дивіться, протокольне доручення меру, звичайно, давати не можу. Повторне доручення Оленичу... <text:span text:style-name="T50">Н</text:span>у, навряд чи є сенс давати повторне чи потрійне. Я в даному випадку даю доручення постійній комісії з питань містобудування та архітектури і земельних відносин відповідно в рамках виконання контрольної функції постійної комісії заслухати це питання і вжити відповідні заходи, в тому числі і стосовно рішень.</text:p>
      <text:p text:style-name="P11">Стосовно оновлення складу, будь ласка, депутатські фракції, які бажають направити своїх представників до цієї або будь-якої іншої комісії, за підписом голови депутатської фракції надайте, будь ласка, свої пропозиції.</text:p>
      <text:p text:style-name="P11">Чорній, запитання? Дивіться, колеги, нам вже треба Петра <text:soft-page-break/>Олександровича відпускати. Насправді давайте оперативніше, будь ласка!</text:p>
      <text:p text:style-name="P11">Чорній!</text:p>
      <text:p text:style-name="P11">Чорній Б.П.: ...Олександровичу, я вас дуже прошу звернути увагу на будинок в Оболонському районі по адресі: Оболонський проспект, 43. В цьому житловому будинку, я отримую численні звернення від мешканців, систем<text:span text:style-name="T52">но</text:span> немає гарячої води. Вона то з'являється, то через деякий час тече не гаряча вода, а тече тепла вода з-під кранів. Я вас дуже прошу взяти цей будинок на контроль, дати доручення комунальним службам фундаментально розв'язати цю проблему. Якщо треба, включати в програму і налагодити обладнання або його замінити. Дуже дякую!</text:p>
      <text:p text:style-name="P11">Пантелеєв П.О.: Записав.</text:p>
      <text:p text:style-name="P11">Бондаренко В.В.: Дякую, пане Богдане! Ну, ви ж теж знаєте, що треба, щоб вода була гаряча, так що...</text:p>
      <text:p text:style-name="P11">Вікторія Муха! Готується Лілія Пашинна і завершуємо.</text:p>
      <text:p text:style-name="P25"><text:span text:style-name="T1">Муха В.В.: Дякую, Володимире Володимировичу! Шановний Петре Олександровичу! Я вже не перший рік звертаюсь щодо включення... щодо передбачення фінансування для реконструкції зовнішніх теплових мереж за адресами в </text:span><text:span text:style-name="T5">Святошинському</text:span><text:span text:style-name="T1"> районі в мікрорайоні Новобіличі, там, де вони знаходяться в аварійному стані і де люди роками, власне, живуть з проблемою відсутності тепла і гарячої води в опалювальний сезон.</text:span></text:p>
      <text:p text:style-name="P25"><text:span text:style-name="T1">Я би так само дуже хотіла попросити вас звернути увагу на будинки вулиці Генерала Наумова, 19, 23, 23-а, 23-в, а також Підлісна, 2, 6 і 5/21. Поруч розташований дитячий садочок, який так само під час поривів залишається без опалення і без гарячої води. Відповідне звернення я вже направляла і сподіваюсь, що на наступний рік нам таки вдасться </text:span><text:span text:style-name="T5">передбачити</text:span><text:span text:style-name="T1"> фінансування для здійснення цих робіт. Дякую!</text:span></text:p>
      <text:p text:style-name="P11">Пантелеєв П.О.: Дякую! Дійсно, ми з вами опрацьовували це питання неодноразово. </text:p>
      <text:p text:style-name="P11"/>
      <text:p text:style-name="P11"><text:s text:c="2"/></text:p>
      <text:p text:style-name="P11"><text:s text:c="2"/>&lt;--- <text:s text:c="2"/>21 Октября <text:s/>11 ч 42 м 49 с <text:s/>---- <text:s text:c="2"/>Другий <text:s text:c="2"/>---&gt;</text:p>
      <text:p text:style-name="P11"><text:s text:c="2"/></text:p>
      <text:p text:style-name="P11">Ми перевірили. Там мережі потребують заміни. І будемо подавати і пропозицію по цих адресах. Будь ласка, підтримайте нас теж.</text:p>
      <text:p text:style-name="P11">Дякую!</text:p>
      <text:p text:style-name="P11">Бондаренко В.В.: Дякую!</text:p>
      <text:p text:style-name="P11">Лілія Пашинна!</text:p>
      <text:p text:style-name="P11">Пашинна Л.В.: Лілія Пашинна, "Слуга народу".</text:p>
      <text:p text:style-name="P25"><text:span text:style-name="T1">Пане </text:span><text:span text:style-name="T5">секретарю</text:span><text:span text:style-name="T1">, в нас Юрій Федоренко звертався із проханням запросити Аллу Билиму. Це з приводу будинку на Гмирі. Тому, будь ласка, поставте на голосування, запросіть людину, яка очікує в залі.</text:span></text:p>
      <text:p text:style-name="P11">Бондаренко В.В.: Пані Лілія, звичайно, поставлю на голосування. Але для того... це як з водою: для того, щоб була доповідь іншої людини, треба, <text:soft-page-break/>щоб закінчилась доповідь попередньої. </text:p>
      <text:p text:style-name="P11">Немає до вас більше питань, Петре Олександровичу, як то не дивно. Дякую вам за ваш приділений час!</text:p>
      <text:p text:style-name="P11">Пантелеєв П.О.: Дякую!</text:p>
      <text:p text:style-name="P11">Бондаренко В.В.: Колеги! Наступна... Колеги, будь ласка, увага! Ми з вами на минулому пленарному засіданні давали на виступ депутата Київради Погребиського протокольне доручення запросити до нас директора Національного музею історії України в Другій світовій війні. Іван Петрович Ковальчук зараз присутній в кулуарах. Я прошу...</text:p>
      <text:p text:style-name="P11">Давайте, колеги! Давайте вже заслухаємо. Потім будуть заяви від фракції. Я ж виконую ваші ж протокольні доручення, які ви мене просит<text:span text:style-name="T52">е</text:span> давати. </text:p>
      <text:p text:style-name="P11">Будь ласка, забезпечте участь Івана Петровича Ковальчука в залі!</text:p>
      <text:p text:style-name="P11">Погребиський, прошу, оскільки ви були ініціатором запрошення.</text:p>
      <text:p text:style-name="P11">Погребиський О.І.: Володимир Володимирович! Я, пам'ятаєте, розказував про ситуацію, про ветеранів? Один із ветеранів в нас у кулуарах Київради. Я хотів би його запросити, щоб він особисто пояснив ситуацію, а потім вже б заслухали директора музею. </text:p>
      <text:p text:style-name="P11">Якщо можна, будь ласка, поставте на... (відключений мікрофон).</text:p>
      <text:p text:style-name="P11">Бондаренко В.В.: Як звати ветерана? </text:p>
      <text:p text:style-name="P11">Погребиський О.І.: Бабич (нерозбірливо) Валерійович.</text:p>
      <text:p text:style-name="P11">Бондаренко В.В.: Колеги, колега Погребиський вніс пропозицію до цього питання - запросити Валерія Бабича.</text:p>
      <text:p text:style-name="P11">Я буду ставити на голосування... Потребує процедурного голосування. </text:p>
      <text:p text:style-name="P11">З зали: Гліба!</text:p>
      <text:p text:style-name="P11">Бондаренко В.В.: Гліба! Бабич Гліб. Добре!</text:p>
      <text:p text:style-name="P11">Ставлю на голосування.</text:p>
      <text:p text:style-name="P11">Голосування:</text:p>
      <text:p text:style-name="P11">За - 73, проти - 0, утр. - 0. Рішення прийнято.</text:p>
      <text:p text:style-name="P11">Дякую!</text:p>
      <text:p text:style-name="P11">Пане Олександре, забезпечте! </text:p>
      <text:p text:style-name="P11">Я прошу, Іване Петровичу, прошу вас поки що до трибуни!</text:p>
      <text:p text:style-name="P11">У вас є включений мікрофон і три хвилини. </text:p>
      <text:p text:style-name="P11"/>
      <text:p text:style-name="P11"><text:s/></text:p>
      <text:p text:style-name="P9"><text:span text:style-name="T2"><text:s/></text:span><text:span text:style-name="T1">&lt;--- <text:s text:c="2"/>21 Октября <text:s/>11 ч 45 м 49 с <text:s/>---- <text:s text:c="2"/>Перший <text:s text:c="2"/>---&gt;</text:span></text:p>
      <text:p text:style-name="P11"><text:s text:c="2"/></text:p>
      <text:p text:style-name="P11"/>
      <text:p text:style-name="P11">Ковальчук І.П.: Шановні друзі, шановні депутати, шановний Володимир Володимирович! По-перше, я хочу подякувати, що мені надали можливість звернутися до вас. </text:p>
      <text:p text:style-name="P11"><text:soft-page-break/>І, по-перше, я хотів би, дуже жалкую, що немає Віталія Володимировича тут, я хотів би від імені колективу подякувати за те, що він прийняв рішення дуже потужне, <text:span text:style-name="T52">і</text:span> на території меморіалу був замінений водогін: кілометр 200, діаметр - 300. І уявіть собі, що всі <text:span text:style-name="T52">гідранти</text:span> були без води, це була ситуація дуже складна. Ця робота виконана, і я дуже дякую!</text:p>
      <text:p text:style-name="P11">І також дякую всім, хто долучився і вакцинували, на сьогоднішній день нам Київрада допомагала, вакцинували весь колектив. </text:p>
      <text:p text:style-name="P11">А тепер стосовно питання, яке тут народний, то б<text:span text:style-name="T52">и</text:span>ш<text:span text:style-name="T52">ь</text:span> депутат Київради зробив зауваження до нашого колективу, до мене як до директора стосовно того, що ми беремо кошти, <text:span text:style-name="T52">надаючи</text:span> платні послуги. <text:span text:style-name="T52">Є</text:span> постанова Кабінету Міністрів, і бере музей кошти від тих, хто робить зйомки на території меморіалу.</text:p>
      <text:p text:style-name="P11">Я хочу вам сказати, меморіал - непростий національний заклад, він працює, жодної копійки держава не виділяє для того, щоб ми забезпечили життєдіяльність меморіалу, а це 30 (нерозбірливо) 2 тис. метрів квадратних - це не просто меморіал. І ми прийняли рішення, і воно правильне: згідно з постановою Кабінету Міністрів ми надаємо платні послуги. Ми виживаємо. </text:p>
      <text:p text:style-name="P11">І хто до нас з вас приходить, мені не соромно дивитись вам у вічі. Меморіал достойний, меморіал у класному стані, хороша команда, команда працює по совісті і по честі, і по правді. І я пишаюся цією командою. Будучи 35 років в меморіалі, і все те, що було на моїй душі, в моїх мізках і в серці передано команді, і вона достойно сьогодні виконує свої функції.</text:p>
      <text:p text:style-name="P11">Я маю всі документи, я готовий вам показати ці документи. Якщо щось там сталось таке, що зйомки були і не вирішено було, не погоджено з нами, це не захищає (нерозбірливо) мої, зараз час непростий. До нас приходять, зйомки роблять різні, і потім картинки за межами нашої України, і посмішки, і різні, і різні ситуації.</text:p>
      <text:p text:style-name="P11">Ось чому на сайті є звернення, будь ласка, до нас, ми жодному, нікому не відмовили, жодної копійки від соціальних і від АТО, і учасників бойових дій музей не бере, є</text:p>
      <text:p text:style-name="P11"/>
      <text:p text:style-name="P11"><text:s text:c="2"/></text:p>
      <text:p text:style-name="P11"><text:s text:c="3"/>&lt;--- <text:s text:c="2"/>21 Октября <text:s/>11 ч 48 м 49 с <text:s text:c="2"/>---- <text:s/>Седьмой <text:s/>----&gt;</text:p>
      <text:p text:style-name="P11"><text:s text:c="2"/></text:p>
      <text:p text:style-name="P11">наказ, є постанова. Дякую!</text:p>
      <text:p text:style-name="P11">Бондаренко В.В.: Дякую!</text:p>
      <text:p text:style-name="P11">Був Олександр Погребиський ініціатором вашого запрошення.</text:p>
      <text:p text:style-name="P11">Депутат Погребиський, прошу!</text:p>
      <text:p text:style-name="P25"><text:span text:style-name="T1">Погребиський О.І.: Вибачте, але мені дуже сумно чути відверту маніпуляцію і відверту неправду в такому високому залі, як Київська міська рада. Я особисто як депутат Київської міської ради, показуючи посвідчення вашим співробітникам, говорячи про це особисто вам, коли туди ви </text:span><text:soft-page-break/><text:span text:style-name="T1">прийшли, що зараз будуть проводити зйомку учасники бойових дій, кияни для просвітницької роботи, для киян і для українців. Незважаючи на це і проігнорувавши моє прохання, ваші співробітники, а згодом і ви взяли плату і вимагали плату від учасників бойових дій, що зафіксовано відповідним чеком, і є відповідний учасник війни, який знаходиться зараз і чує цю неправду в залі, який надасть пояснення вже більш конкретно.</text:span></text:p>
      <text:p text:style-name="P25"><text:span text:style-name="T1">Я вимагаю, щоб більше на території музею ніколи в житті з учасників бойових дій, з українців, які, ризикуючи власним життям, не брали кошти за просвітницькі відеоролики з </text:span><text:span text:style-name="T6">людей</text:span><text:span text:style-name="T1">, які на техніці, біля якої вони знімали і робили відео, воювали і захищали, вибачте, вас. Це є недопустимим і мене це дуже сильно обурює. Дякую!</text:span></text:p>
      <text:p text:style-name="P11">Ковальчук І.П.: Я можу відповідати?</text:p>
      <text:p text:style-name="P11">Бондаренко В.В.: Дякую! Якщо є відповідь, прошу!</text:p>
      <text:p text:style-name="P11">Ковальчук І.П.: Я ще раз повторюю, що у правилах необхідність попередження музею. Скажіть, будь ласка, ви попередили музей, що за зйомки? Я нічого не розумію, про що йде мова! </text:p>
      <text:p text:style-name="P11">Погребиський О.І.: Показуючи посвідчення вашим співробітникам в приміщенні чергового особисто йому. Згодом до вас зверталися (нерозбірливо), особисто з вами (нерозбірливо). </text:p>
      <text:p text:style-name="P11">Бондаренко В.В.: Зрозуміло. </text:p>
      <text:p text:style-name="P11">Бурдукова!</text:p>
      <text:p text:style-name="P11">Ковальчук І.П.: Якщо комерційні зйомки, всі платять! Я рахую, ми повинні всі платити, якщо є комерційні зйомки.</text:p>
      <text:p text:style-name="P11">Бондаренко В.В.: Зрозуміло.</text:p>
      <text:p text:style-name="P11">Ковальчук І.П.: Прикриваючись учасниками, у нас дуже багато було різних інсинуацій. Я перепрошую, що якщо... (шум у залі). </text:p>
      <text:p text:style-name="P11">З зали: Ганьба!</text:p>
      <text:p text:style-name="P11">Ковальчук І.П.: Ні, я кажу, у нас були такі ситуації, ось про ще йде мова!</text:p>
      <text:p text:style-name="P11">Бондаренко В.В.: Михайло Царенко, прошу!</text:p>
      <text:p text:style-name="P11">Царенко М.О.: Шановний виступаючий, скажіть, будь ласка, можна ваш вік, почути </text:p>
      <text:p text:style-name="P11"/>
      <text:p text:style-name="P11"/>
      <text:p text:style-name="P11"><text:s text:c="2"/></text:p>
      <text:p text:style-name="P11"><text:s text:c="3"/>&lt;--- <text:s text:c="2"/>21 Октября <text:s/>11 ч 51 м 49 с <text:s text:c="2"/>---- <text:s/>Другий <text:s/>----&gt;</text:p>
      <text:p text:style-name="P11"><text:s text:c="2"/></text:p>
      <text:p text:style-name="P11">вік, ваш вік? Можна почути? Скільки вам років?</text:p>
      <text:p text:style-name="P11">Ковальчук І.П.: Будь ласка, мені 71 рік. </text:p>
      <text:p text:style-name="P11">Царенко М.О.: Добре, скажіть, будь ласка, а ви учасник бойових дій? </text:p>
      <text:p text:style-name="P11">Ковальчук І.П.: (нерозбірливо) дій. Я - волонтер. </text:p>
      <text:p text:style-name="P11">Царенко М.О.: А скажіть, будь ласка, ви ліквідували сьогодні історію Афгана? Так? Музей! </text:p>
      <text:p text:style-name="P11"><text:soft-page-break/>Ковальчук І.П.: Історію Афгана ми ліквідували по багатьох причинах. Ми не ліквідували. Ми зробили паузу. І є домовленість, і була в августі <text:span text:style-name="T53">п</text:span>резидентом була зустріч з УСВА, і ми домовилися, що, дійсно, ця пауза потрібна, тому що дуже багато запитань по цьому... по цій експозиції. </text:p>
      <text:p text:style-name="P11">По-перше, є будівля, непристосована абсолютно до цього була. Ми прийняли рішення. В 92-му році я також літав і в Афганістан наші літали, привезли багато зброї для цієї експозиції. Самотужки прийняли це рішення. І три було реекспозиції. Три! Тому що, ви знаєте, згідно норм більше десяти років не може бути експозиція. Її треба оновлювати. І сталося це так, що будівля, в якій знаходилась, потребує капітального ремонту. Звертався в 18-му році до Червонописького Сергія Васильовича. Приходили його представники. Потім у 21-му році приходили представники, у 20-му приходили. Але треба щось робити. І ми прийняли рішення. І ця експозиція зараз на паузі. Зараз продовжується робота і буде, разом ми будемо робити все для того, щоб вона відновилася. Все!</text:p>
      <text:p text:style-name="P11">Бондаренко В.В.: Дякую!</text:p>
      <text:p text:style-name="P11">Царенко М.О.: У першу чергу хочу сказати, що ви фінансуєтесь з державного бюджету. Це раз!</text:p>
      <text:p text:style-name="P11">А друге. Хочу сказати, що історію легко зруйнувати, а дуже тяжко відновлювати. Тому хочу звернутися до всіх органів для того, щоб, чесно кажучи, щоб ви передали це правління новому <text:span text:style-name="T51">современному</text:span> поколінню, і вони це зможуть залишити, цю історію для того, щоб наші діти дивились, як це воно було.</text:p>
      <text:p text:style-name="P11">Дякую!</text:p>
      <text:p text:style-name="P11">Бондаренко В.В.: Дякую!</text:p>
      <text:p text:style-name="P11">Вячеслав Непоп, прошу!</text:p>
      <text:p text:style-name="P11">Непоп В.І.: Добрий день всім! Шановні колеги, я хочу подякувати Івану Петровичу Ковальчуку за той вклад, який він зробив, коли ми в прошлому році будували, працювали та з гордістю відкрили главний прапор нашої держави, на якому присутствовали всі: і учасники бойових дій в Афганістані, і учасники бойових дій на сході нашої держави. </text:p>
      <text:p text:style-name="P11">Так, сьогодні державою Національний меморіал фінансується тільки на видатки, на заробітну плату, на воду і на світло, а потрібен розвиток, якого немає. </text:p>
      <text:p text:style-name="P11">Тому я пропоную всім</text:p>
      <text:p text:style-name="P11"/>
      <text:p text:style-name="P11"/>
      <text:p text:style-name="P11"><text:s text:c="2"/></text:p>
      <text:p text:style-name="P11"><text:s text:c="2"/>&lt;--- <text:s text:c="2"/>21 Октября <text:s/>11 ч 54 м 49 с <text:s/>---- <text:s text:c="2"/>Перший <text:s text:c="2"/>---&gt;</text:p>
      <text:p text:style-name="P11"><text:s text:c="2"/></text:p>
      <text:p text:style-name="P11">залучитися. </text:p>
      <text:p text:style-name="P11">Іван Петрович 35 років руководив цим музеєм. Іван Петрович на своєму місці, він дуже нам, Києву, Київраді допоміг саме в особистому, в <text:soft-page-break/>прийнят<text:span text:style-name="T54">т</text:span>і рішень. Ви знаєте, яка ситуація була у нас по відносинах з Міністерством культури. І ми достойно відкрили головний прапор країни.</text:p>
      <text:p text:style-name="P25"><text:span text:style-name="T1">Іван Петрович, вам дякую щиро за допомогу і думаю, що ви найдете порозуміння </text:span><text:span text:style-name="T6">зустрітися</text:span><text:span text:style-name="T1"> з хлопцями нашими, з атовцями з того меморіалу, і вирішити це питання. Це у ваших руках і ви це зможете.</text:span></text:p>
      <text:p text:style-name="P11">І далі прошу припинити ці обговорення, Іван Петрович - достойна людина.</text:p>
      <text:p text:style-name="P11">Всім дякую!</text:p>
      <text:p text:style-name="P11">Бондаренко В.В.: Зараз будемо намагатися. </text:p>
      <text:p text:style-name="P11">Олександр Міщенко, Юрій Зубко, Катерина Кириченко, чи будуть наполягати на виступах?</text:p>
      <text:p text:style-name="P11">З зали: (Не чутно).</text:p>
      <text:p text:style-name="P11">Бондаренко В.В.: О'кей. </text:p>
      <text:p text:style-name="P11">Колеги, ми проголосували. </text:p>
      <text:p text:style-name="P11">Дякую, Іване Петровичу!</text:p>
      <text:p text:style-name="P11">Міщенко! Міщенко Олександр, прошу!</text:p>
      <text:p text:style-name="P11">Зачекайте зараз, Олександр Міщенко.</text:p>
      <text:p text:style-name="P11">Міщенко О.Г.: Іван Петрович, добрий день! Я - учасник війни в Афганістані. </text:p>
      <text:p text:style-name="P11">Скажіть, будь ласка, ви кажете про те, що там будівля потребує ремонту, да, але, наскільки мені відомо, зараз там інша експозиція працює. </text:p>
      <text:p text:style-name="P11">У мене до вас дуже велике прохання - не чіпати нашу експозицію. Там знаходяться прапори, з якими ми воювали. Де вони зараз ділися? </text:p>
      <text:p text:style-name="P11">З зали: (Не чутно).</text:p>
      <text:p text:style-name="P11">Міщенко О.Г.: Ви знаєте, я вам скажу так, що Київ - це маленьке село, і вже ходять слухи про те, що архівами, музей архіви розпродає. </text:p>
      <text:p text:style-name="P11">Ковальчук І.П.: Жодної, ні.</text:p>
      <text:p text:style-name="P11">Міщенко О.Г.: Тому, будь ласка, я ще раз вас дуже прошу, поверніть експозицію ветеранів Афганістану на місце. Це вчора показало 2 тис. ветеранів, які зібралися біля Кабінету Міністрів, вони повинні були виходити на страйк щодо того, що музей зник з... і ця експозиція <text:span text:style-name="T54">А</text:span>фгана, який нам дуже-дуже дорог, зникла. Тому, будь ласка, як можна поверніть це назад.</text:p>
      <text:p text:style-name="P25"><text:span text:style-name="T1">Ковальчук І.П.: Значить, музею, по-перше, </text:span><text:span text:style-name="T6">афганського</text:span><text:span text:style-name="T1"> ніякого не було, і це ви прекрасно знаєте. Була експозиція, яка три рази була оновлена. </text:span></text:p>
      <text:p text:style-name="P11">А тепер я вам хочу сказати, всі експозиції, коли Захарченко, ви знаєте прекрасно, вручав нагороди, ось, наші дослідники, є тут два прізвища, і 9 ми розшукали також, 9. Кажу: Захарченко, таких афганців, які були в ДНР... в ДНР, є Соснов і Тєльсанов. Далі, окрім цього, 9 комплексів </text:p>
      <text:p text:style-name="P11"/>
      <text:p text:style-name="P11"/>
      <text:p text:style-name="P11"/>
      <text:p text:style-name="P11"/>
      <text:p text:style-name="P11"><text:soft-page-break/><text:s text:c="2"/></text:p>
      <text:p text:style-name="P11"><text:s text:c="2"/>&lt;--- <text:s text:c="2"/>21 Октября <text:s/>11 ч 57 м 49 с <text:s/>---- <text:s text:c="2"/>Другий <text:s text:c="2"/>---&gt;</text:p>
      <text:p text:style-name="P11"><text:s text:c="2"/></text:p>
      <text:p text:style-name="P11">вилучили наші працівники службами, працююч<text:span text:style-name="T54">и</text:span>, дев'ять комплексів, де афганці з 2015-19 приймають як сепаратисти на мітингах та збройних формуваннях. І коли до нас заходять афганці, коли до нас заходять афганці і говорять, я вам ще раз скажу: це правда. </text:p>
      <text:p text:style-name="P11">З зали: (Нічого не чути).</text:p>
      <text:p text:style-name="P11">Ковальчук І.П.: Я кажу те, що... Тут є...</text:p>
      <text:p text:style-name="P11">З зали: (Нічого не чути).</text:p>
      <text:p text:style-name="P11">Бондаренко В.В.: Зрозуміло! Будь ласка!</text:p>
      <text:p text:style-name="P11">З зали: (Нічого не чути).</text:p>
      <text:p text:style-name="P11">Бондаренко В.В.: Будь ласка, спокійніше!</text:p>
      <text:p text:style-name="P11">Зубко! Кириченко готується.</text:p>
      <text:p text:style-name="P25"><text:span text:style-name="T1">Зубко Ю.Г.: Шановні колеги! Некомпетентність... Друзі, некомпетентність насправді мене вообще зашкалює. Дивіться, це був музей Афганістану, і, коли закінчилася війна і приїхав у Київ командувати округом генерал Громов, була створена ця експозиція, і він називав, експозиція називалася, але це був музей. Це окреме приміщення. Потім його частину здавали в оренду. Отам, де ми </text:span><text:span text:style-name="T6">з'їжджаємо</text:span><text:span text:style-name="T1"> вниз, там були якісь комерційні структури, знаходились. Сьогодні - музей воїнів-інтернаціоналістів, миротворців. Там вся була експозиція. Не тільки учасників афганської війни, а експозиція була усіх військових конфліктів і воєн, які пережила <text:s/>Україна, Україна і в той час Радянський Союз. І експозиція була ліквідована, як сказав директор. Я хочу підкреслити, він сказав слово "ліквідована експозиція". </text:span></text:p>
      <text:p text:style-name="P11">Вона була ліквідована, тому що приміщення непридатне для використання. Він - директор цього меморіального комплексу. Його справа - займатися тим, щоб експозиція працювала, щоб експозиція оновлювалась, щоб там, де є сепаратист, його там не було в цій експозиції. Це не питання сьогодні наше. Це ваше питання. І це ваше недоопрацювання. А ви під егідою якогось там... як ви там когось назвали, якесь прізвище, ви ліквідували фактич... (відключений мікрофон).</text:p>
      <text:p text:style-name="P11">Бондаренко В.В.: Дякую! Зрозуміла позиція!</text:p>
      <text:p text:style-name="P11">Кириченко! Кириченко, прошу!</text:p>
      <text:p text:style-name="P11">Кириченко К.В.: Друзі, серед нас є і хлопці, хто воювали вже в АТО, <text:s text:c="2"/><text:span text:style-name="T54">я</text:span>к Олександр Погребиський, і хлопці, як Олександр Міщенко і Юрій Зубко, які захищали, <text:span text:style-name="T54">д</text:span>а, <text:span text:style-name="T54">т</text:span>у країну, якої не мали. Вони представляли інтереси, були військовими і ризикували своїми</text:p>
      <text:p text:style-name="P11"/>
      <text:p text:style-name="P11"/>
      <text:p text:style-name="P11"/>
      <text:p text:style-name="P11"><text:s text:c="2"/></text:p>
      <text:p text:style-name="P11"><text:soft-page-break/><text:s text:c="2"/>&lt;--- <text:s text:c="2"/>21 Октября <text:s/>12 ч 00 м 49 с <text:s/>---- <text:s text:c="2"/>Перший <text:s text:c="2"/>---&gt;</text:p>
      <text:p text:style-name="P11"><text:s text:c="2"/></text:p>
      <text:p text:style-name="P11">життями. </text:p>
      <text:p text:style-name="P11">Тому до директора музею велике прохання. Всі ці люди, вони воювали за Україну, будь ласка, у нас до них окреме ставлення, не сперечайтеся з ними, візьміть до уваги те, що хлопці просять. Ми, дійсно, ходили часто в цей музей, бо ми з <text:span text:style-name="T56">Сашою</text:span> Міщенком, з Юрою, ми завжди підтримуємо афганців і знаємо багато інших, хто там воював, наших друзів.</text:p>
      <text:p text:style-name="P11">Будь ласка, поверніть все на місце, вибачтесь перед тими, кого не пустили до музею, знайдіть з ними порозуміння. </text:p>
      <text:p text:style-name="P25"><text:span text:style-name="T1">І, пане Володимире, голово, давайте підбивати риску, бо це </text:span><text:span text:style-name="T6">нескінченна</text:span><text:span text:style-name="T1"> просто якась дискусія. Вибачились і поїхали далі. </text:span></text:p>
      <text:p text:style-name="P11">Дякую!</text:p>
      <text:p text:style-name="P11">Бондаренко В.В.: Підбиваємо риску, 3 виступи і завершуємо, колеги.</text:p>
      <text:p text:style-name="P11">Погребиський, Міщенко, Михайлова.</text:p>
      <text:p text:style-name="P11">Погребиський О.І.: Я, підсумовуючи все, що тут пролунало, і в тому числі виступ самого поки що нешанованого мною директора музею. </text:p>
      <text:p text:style-name="P11">Перше, вимагаю вибачитись перед учасниками АТО, з яких ви взяли плату за просвітницьке відео, представник їх тут у залі стоїть, його звати Гліб Бабич. </text:p>
      <text:p text:style-name="P11">Друга позиція, на рівні внутрішніх ваших розпоряджень зробити розпорядження щодо недопустимості брати плату з учасників АТО, які проводять відеозйомки на території музею, тим паче біля техніки, на якій вони воювали і на якій вони захищали, і давали можливість вам працювати і бути взагалі директором українського музею.</text:p>
      <text:p text:style-name="P11">Дякую!</text:p>
      <text:p text:style-name="P11">Бондаренко В.В.: Дякую!</text:p>
      <text:p text:style-name="P11">Міщенко! Не наполягає.</text:p>
      <text:p text:style-name="P11">Михайлова!</text:p>
      <text:p text:style-name="P11">Михайлова А.А.: Дякую! Хотіла зазначити, що не тільки хлопці брали участь у війні, а також і дівчата. </text:p>
      <text:p text:style-name="P11">Також хотіла б подякувати вам як представнику музею за те, що експозиція призупинена до вияснення обставин щодо того, що там були представники і тих збройних формувань, які знаходяться сьогодні в Донецьку та Луганську. </text:p>
      <text:p text:style-name="P11">Тому що, якщо для когось це <text:span text:style-name="T55">се</text:span>крет, то я відкрию цей секрет, що у Дніпрі у 2014 році саме... у 13-му році саме представники війни в Афганістані стояли з російськими прапорами біля нашого оперного і вимагали в Дніпрі зробити Росію.</text:p>
      <text:p text:style-name="P11">Тому як би дуже дякую за вашу позиційність. Сподіваюсь, що після того, як ми розберемось, хто і де, і яку участь приймав, виставку буде повернуто в тому вигляді, в якому вона має бути сьогодні.</text:p>
      <text:p text:style-name="P11">Дякую вам!</text:p>
      <text:p text:style-name="P11"><text:soft-page-break/>Бондаренко В.В.: Дякую!</text:p>
      <text:p text:style-name="P11">Васильчук!</text:p>
      <text:p text:style-name="P11">Васильчук В.В.: Друзі, давайте поменше політики, а залишимо фахівцям і історикам розбиратися з тими питаннями, які мають вони робити. </text:p>
      <text:p text:style-name="P11">Дякую!</text:p>
      <text:p text:style-name="P11">Бондаренко В.В.: Дякую!</text:p>
      <text:p text:style-name="P11">Іване Петровичу, дякую вам за час!</text:p>
      <text:p text:style-name="P11">З зали: (Не чутно).</text:p>
      <text:p text:style-name="P11">Бондаренко В.В.: Зубко, Міщенко. Репліка зараз буде, да, </text:p>
      <text:p text:style-name="P11"><text:s/></text:p>
      <text:p text:style-name="P11"/>
      <text:p text:style-name="P11"><text:s text:c="2"/></text:p>
      <text:p text:style-name="P11"><text:s text:c="2"/>&lt;--- <text:s text:c="2"/>21 Октября <text:s/>12 ч 03 м 49 с <text:s/>---- <text:s text:c="2"/>Другий <text:s text:c="2"/>---&gt;</text:p>
      <text:p text:style-name="P11"><text:s text:c="2"/></text:p>
      <text:p text:style-name="P25"><text:span text:style-name="T6">с</text:span><text:span text:style-name="T1">удячи...</text:span></text:p>
      <text:p text:style-name="P11">Зубко!</text:p>
      <text:p text:style-name="P25"><text:span text:style-name="T1">Зубко Ю.Г.: Колега! В 14-му році, до вашого відома, біля оперного театру була розміщена афганська сотня, яка відстоювала ідеали Майдану, ідеали демократії і України. І в зоні АТО загинуло більше </text:span><text:span text:style-name="T6">двохсот</text:span><text:span text:style-name="T1"> афганців. І один із керівників Афганської сотні на Майдані став </text:span><text:span text:style-name="T23">Г</text:span><text:span text:style-name="T1">ероєм України. Це <text:s/>Олег Міхнюк, який воював в Афганістані і в зоні АТО загинув. Тому не треба говорити глупості всякі! </text:span></text:p>
      <text:p text:style-name="P11">Бондаренко В.В.: Дякую!</text:p>
      <text:p text:style-name="P11">Міщенко!</text:p>
      <text:p text:style-name="P11">Міщенко О.Г.: Шановні колеги! Насправді, дивіться! Як може в музеї, на території музею, це не в приміщенні, ніде, а на території музею біля техніки, на якій воювали атовці, афганці, за це брати плату? Де в світі таке є? Скажіть, будь ласка! </text:p>
      <text:p text:style-name="P11">Будь ласка, ви повинні вибачитись, повернути кошти. І надалі любий громадянин, який хоче зніматися біля техніки, біля пам'яток там, нехай знімається. Які проблеми? Нащо за це брати плату? Шукайте інші способи заробляти гроші! </text:p>
      <text:p text:style-name="P11">Дякую!</text:p>
      <text:p text:style-name="P11">(Оплески).</text:p>
      <text:p text:style-name="P11">Бондаренко В.В.: Дякую! Дякую!</text:p>
      <text:p text:style-name="P11">Іване Петровичу, дякую вам!</text:p>
      <text:p text:style-name="P11">Ковальчук І.П.: Я хочу вибачитися! Якщо була така прикра, я вибачаюсь перед учасником АТО, я вибачаюсь перед усіма, хто приймав участь! І я поверну... почекайте, я повертаю зараз багато, і звертайтесь до мене. Як волонтер зі своєї зарплати я залюбки це роблю. Повірте мені! Але музею, музею афганського в нас не було. Покажіть реєстрацію! Покажіть! Але ми зробимо, ми зробимо разом експозицію нову. Нову! Я вам даю <text:soft-page-break/>слово! І пробачте! Звертайтеся, якщо є проблеми у діток, у когось. Я свої кошти плачу. У мене є цілий список. І тій же Міхнюк Ірині. </text:p>
      <text:p text:style-name="P11">Пробачте мені! Все! Дякую!</text:p>
      <text:p text:style-name="P11">Бондаренко В.В.: Дякую, Іване Петровичу! Дякуємо!</text:p>
      <text:p text:style-name="P11">(Оплески).</text:p>
      <text:p text:style-name="P11">Бондаренко В.В.: Пане Олександре, буде наполягання виступу Гліба Бабіча?</text:p>
      <text:p text:style-name="P11">Пане Гліб, прошу вас до трибуни! </text:p>
      <text:p text:style-name="P11">Бабіч Г.В.: Шановні депутати, мене звати Гліб Бабіч. Я учасник війни з Росією, 2014-2019 рік, шість ротацій. </text:p>
      <text:p text:style-name="P11">Я дякую директору музею за пропозицію повернути мені гроші, але я</text:p>
      <text:p text:style-name="P11"/>
      <text:p text:style-name="P11"><text:s text:c="2"/></text:p>
      <text:p text:style-name="P11"><text:s text:c="2"/>&lt;--- <text:s text:c="2"/>21 Октября <text:s/>12 ч 06 м 49 с <text:s/>---- <text:s text:c="2"/>Седьмой <text:s text:c="2"/>---&gt;</text:p>
      <text:p text:style-name="P11"><text:s text:c="2"/></text:p>
      <text:p text:style-name="P11">і до вас звертаюсь не про гроші і не про вибачення, а про логіку, про логіку воюючої країни і столиці воюючої країни. Коли ми були деякий час назад, чотири роки, знімали відео біля техніки, на якій, може, хтось з нас воював, до нас спочатку підійшла охрана, яка бачила, причому, і казала: "А ми казали на відео про війну, про хлопців, про побратимів". А потім підійшов директор музею, з яким ми поспілкувалися, і виявилося, що ми не погодили свою как-бы участь як, там, представники чогось. Коли ми спитали, а якщо ми просто ті, хто воював на цій техніці, що має бути, виявилося, що все дуже просто. Лист має бути тільки тому, щоб дирекція дозволила нам безоплатно зніматися біля цієї техніки. І коли ми три рази перепитали в різних формах, а нічого, що ми воювали на цій техніці, а нічого, що поруч стоїть трофейна техніка, яка завдяки саме ветеранам з'явилась на цій експозиції, і ця експозиція взагалі існує разом з країною завдяки цим ветеранам, сказали: "Ні, все нормально. Нам, <text:span text:style-name="T57">нам</text:span> має бути соромно". І сотні ветеранів приходять, фотографуються і платять гроші, щоб підтримати цю експозицію. Ми погодились, ми заплатили 2,5 тис. грн за відеозйомку. </text:p>
      <text:p text:style-name="P11">Ми законослухняні, ми не заперечуємо законність того, що зараз існує, але я хочу вас запитати. Київ - це столиця країни, якої триває восьмий рік війна. Скажіть, будь ласка, чи є логіка в тому, що будь-хто з ветеранів, який прийшов до цього музею, дякую, що туди пускають безоплатно, має платити гроші за те, щоб сфотографуватися з БМП, на якому, може він воював, щоб сфотографуватися з трофейною установкою, як<text:span text:style-name="T57">у</text:span>, може, сам<text:span text:style-name="T57">е</text:span> вони відбили у ворога. І чи цілком нормальн<text:span text:style-name="T57">а</text:span> така форма підтримки?</text:p>
      <text:p text:style-name="P11"><text:s/>Скажіть, будь ласка, чи ветерани би підтримали цю країну саме тим, що дозволили існувати країні, експозиції, музею і того, ради чого це робиться?</text:p>
      <text:p text:style-name="P11">До речі, коли я дійшов до каси заплатити, там дуже велика кількість <text:soft-page-break/>книг. Дякую Богові, української, але про Другу світову війну. І я запитав: "А чому немає жодної книги про сучасну війну?". Мені відповіли: "Це ж музей Другої світової</text:p>
      <text:p text:style-name="P11"/>
      <text:p text:style-name="P11"><text:s text:c="2"/></text:p>
      <text:p text:style-name="P11"><text:s text:c="2"/>&lt;--- <text:s text:c="2"/>21 Октября <text:s/>12 ч 09 м 49 с <text:s/>---- <text:s text:c="2"/>Перший <text:s text:c="2"/>---&gt;</text:p>
      <text:p text:style-name="P11"><text:s text:c="2"/></text:p>
      <text:p text:style-name="P31"><text:span text:style-name="T1">війни". Так скажіть мені, якщо це музей Другої світової війни, може, ці експозиції з нашої війни використовуються тільки для того, щоб заробляти гроші? Може, тому зараз з'явилась єдина </text:span><text:span text:style-name="T6">експозиція</text:span><text:span text:style-name="T1">, наскільки я знаю, завдяки капеланам (нерозбірливо)? На яку... Уявіть собі, зброя (нерозбірливо), військослужбовців Нацгвардії пускають не безплатно, а за половину того, що коштує квиток. Це логіка столиці нашої країни, в якій війна. Це нормальн</text:span><text:span text:style-name="T24">о</text:span><text:span text:style-name="T1">. Мене бентежать не гроші, вони мені не потрібні, я з задоволенням підтримую ваш музей. Мене бентежить, що логіку цю ви уявляєте нормальною, а це не нормально. </text:span></text:p>
      <text:p text:style-name="P11">І, будь ласка, я вас, я до вас звертаюсь як до депутатів, це справа не в музеї, зробіть так, щоб принаймні на території столиці України це було неможливо. Не можна з людей брати гроші, не логічно, за війну, яку вони пройшли. (Оплески).</text:p>
      <text:p text:style-name="P11">Я на вас маю велику надію. Дуже вам дякую!</text:p>
      <text:p text:style-name="P11">Бондаренко В.В.: Дякую!</text:p>
      <text:p text:style-name="P11">Вікторія Муха і завершуємо, колеги, того що у Вікторії буде пропозиція зараз. </text:p>
      <text:p text:style-name="P11">(Шум у залі).</text:p>
      <text:p text:style-name="P11">Муха В.В.: Дякую, шановні колеги! Я хочу зазначити, що Київська міська рада, вона завжди ставилась із шаною і повагою до учасників бойових дій, і ми з вами, я дякую кожному, хто підтримав дане рішення, ми з вами проголосували пільгу на відвідання всіх наших муніципальних закладів культури учасниками бойових дій. </text:p>
      <text:p text:style-name="P11">І <text:span text:style-name="T58">я </text:span>би хотіл<text:span text:style-name="T58">а</text:span> запропонувати пану Погребиському, враховуючи, для того, щоб підвести риску під даною дискусією... <text:span text:style-name="T58">М</text:span>узей Другої світової війни знаходиться в підпорядкуванні Міністерства культури.</text:p>
      <text:p text:style-name="P11">Я думаю, що в силах Міністерства культури прийняти нормативний акт, який врегулює ці питання і який дозволить нашим учасникам бойових дій і відвідувати безкоштовно не тільки цей музей, а й інші музеї на території міста Києва і України, які знаходяться у віданні Міністерства культури, а також зніме питання щодо проведення фото- і відеозйомок.</text:p>
      <text:p text:style-name="P11">Бондаренко В.В.: Дякую! </text:p>
      <text:p text:style-name="P11">І секретар комісії по культурі, Володимир Андрусишин, прошу! Комісія по культурі майже в повному складі виступає. </text:p>
      <text:p text:style-name="P11">Андрусишин В.Й.: Дякую! </text:p>
      <text:p text:style-name="P11">Я хочу звернутися до колег, особливо з бюджетної комісії. </text:p>
      <text:p text:style-name="P11"><text:soft-page-break/>Я впевнений, що, запроваджуючи плату за відеозйомку, директор музею навряд чи збирає ці гроші для того, щоб купити нові чотири мерседеса для музею. Тому, коли будете так сильно переживати всі за те, щоб в музеї не брали гроші, подумайте про це при</text:p>
      <text:p text:style-name="P11"/>
      <text:p text:style-name="P11"><text:s text:c="2"/></text:p>
      <text:p text:style-name="P11"><text:s text:c="2"/>&lt;--- <text:s text:c="2"/>21 Октября <text:s/>12 ч 12 м 49 с <text:s/>---- <text:s text:c="2"/>Другий <text:s text:c="2"/>---&gt;</text:p>
      <text:p text:style-name="P11"><text:s text:c="2"/></text:p>
      <text:p text:style-name="P11">розподілу бюджету на наступний рік. </text:p>
      <text:p text:style-name="P11">Дякую!</text:p>
      <text:p text:style-name="P11">Бондаренко В.В.: Я єдине, що трошки уточню. Ви мали не до колег із бюджетної комісії, а до колег з бюджетного комітету, бо це державний музей. </text:p>
      <text:p text:style-name="P11">Андрусишину включіть на уточнення!</text:p>
      <text:p text:style-name="P11">Андрусишин В.Й.: Репліка. Я, дійсно, ще не дуже досвідчений депутат. Але я думаю, що всі мене прекрасно зрозуміли, що ми тільки на емоціях згадуємо про культуру, в тому числі і в місті Києві. Тому, будь ласка, прошу всіх зменшити емоційний стан сьогоднішній і повернутися до розгляду питання порядку денного.</text:p>
      <text:p text:style-name="P11">Бондаренко В.В.: Дякуємо! Будемо про культуру беземоційно!</text:p>
      <text:p text:style-name="P11">Колеги, завершені виступи! Переходимо... з'являться наші колеги зі "Слуги народу", які пропонували там виступи. З'являться - я поставлю на голосування. </text:p>
      <text:p text:style-name="P25"><text:span text:style-name="T1">Колеги, я </text:span><text:span text:style-name="T6">зобов'язаний</text:span><text:span text:style-name="T1"> запитати у вас про наявність у будь-кого реального чи потенційного конфлікту інтересів. Станом на цей момент в мене є тільки дві заяви депутата Київської міської ради Олександра Гончарова і депутата Київської міської ради Володимира Гончарова стосовно потенційного конфлікту інтересів при розгляді підпунктів 3.1.2.1, товариство "ЕПІЦЕНТР К". </text:span></text:p>
      <text:p text:style-name="P11">Вітренко, стосовно конфлікту інтересів? Ні! Тоді потім, будь ласка!</text:p>
      <text:p text:style-name="P11">Тепер, колеги, немає ні в кого інформації про конфлікт інтересів. Прошу записуватися на заяви! </text:p>
      <text:p text:style-name="P11">Габібуллаєва, Вітренко, прошу!</text:p>
      <text:p text:style-name="P11">Габібуллаєва Д.Т.: Дорогі та поважні колеги! Хочу використати цю високу трибуну, за якою стежать всі кияни, аби звернутися від фракції "Європейська Солідарність" напряму до Верховної Ради України, до Президента України, до Генерального прокурора України. </text:p>
      <text:p text:style-name="P31"><text:span text:style-name="T1">Ми, як і всі свідомі громадяни, глибоко обурені результатами розслідування "Pandora Papers", оприлюдненого міжнародним об'єднанням шестиста журналістів-розслідувачів, які виявили участь вищих посадових осіб держави та їх оточення: Президента Володимира Зеленського, голови Служби безпеки України Івана Баканова, братів Сергія і Бориса Шефірів, міністра Олександра Ткаченка, Андрія Яковлєва у оборудках олігарха </text:span><text:soft-page-break/><text:span text:style-name="T1">Коломойського і виведенні сорока мільярдів доларів з "</text:span><text:span text:style-name="T6">П</text:span><text:span text:style-name="T1">риватбанку" в офшори. </text:span></text:p>
      <text:p text:style-name="P11"/>
      <text:p text:style-name="P11"/>
      <text:p text:style-name="P11"><text:s text:c="2"/></text:p>
      <text:p text:style-name="P11"><text:s text:c="2"/>&lt;--- <text:s text:c="2"/>21 Октября <text:s/>12 ч 15 м 49 с <text:s/>---- <text:s text:c="2"/>Перший <text:s text:c="2"/>---&gt;</text:p>
      <text:p text:style-name="P11"><text:s text:c="2"/></text:p>
      <text:p text:style-name="P19">Про обурення свідчать і обвал довіри до "Слуг народу", і до Президента у 2,7 рази. Сьогодні зранку якраз КМІС оприлюднив дані. Такі результати "Pandora Papers" - це пляма на репутацію України як держави, яка з 2014 року веде війну з агресором і одночасно реалізує системні реформи. Поки вся країна збирала кошти для того, аби боротися з окупантом, вони крали наші з вами кошти. Ці репутаційні збитки кидають тіні не тільки на Україну, але й на органи місцевого самоврядування, які активно включені в антикорупційний процес з провадженням прозорих закупівлі за муніципальні кошти, з провадженням чесних процедур з приватизації комунальної власності тощо.</text:p>
      <text:p text:style-name="P11">Врешті-решт 40 млрд відмитих коштів - це кошти, які пов'язують вищих посадових осіб із злочинним угрупуванням Коломойського і які є платою за імунітет Коломойського перед кримінальним переслідуванням сьогодні. Проти олігарха Коломойського введені санкції Держдепартаментом Сполучених Штатів Америки. Проти Коломойського відкрите провадження і звинувачення прокуратурою Сполучених Штатів Америки. Відповідно були проведені обшуки у бізнес-структурах Коломойського. І тільки, зауважу, в Україні Коломойський володіє недоторканністю.</text:p>
      <text:p text:style-name="P11">За висновком Національного банку України, до націоналізації "Приват<text:span text:style-name="T58">б</text:span>анку" була завдано державі кошти мінімум як на 5,5 млрд доларів. А на докапіталізацію "Приват<text:span text:style-name="T58">б</text:span>анку" в цілому держава витратила понад 155 млрд грн, це у тому числі наші з вами кошти, це кошти киян, кошти громад, вкладників "Приват<text:span text:style-name="T58">б</text:span>анку" та платників податків.</text:p>
      <text:p text:style-name="P11">Друзі, якби ці кошти були передані територіальним громадам, місцевим бюджетам, то Україну, і в тому числі Київ, було б не <text:span text:style-name="T58">в</text:span>пізнати, адже у тому ж 2016 році загальна сума всіх трансфертів з державного бюджету місцевим бюджетам складала не набагато іншу суму - 196 млрд грн.</text:p>
      <text:p text:style-name="P11">Ми вимагаємо негайного вжиття заходів з проведення розслідування і притягування (мікрофон відключено).</text:p>
      <text:p text:style-name="P11">Бондаренко В.В.: Дякую! 10 секунд, будь ласка, завершуйте!</text:p>
      <text:p text:style-name="P11">Габібуллаєва Д.Т.: І притягнення до кримінальної відповідальності осіб, причетних як до злочинного виведення коштів з "Приват<text:span text:style-name="T58">б</text:span>анку", так і тих, хто брав участь у відмиванні вкрадених коштів через офшорні </text:p>
      <text:p text:style-name="P11"/>
      <text:p text:style-name="P11"><text:soft-page-break/></text:p>
      <text:p text:style-name="P11"><text:s text:c="2"/></text:p>
      <text:p text:style-name="P11"><text:s text:c="2"/>&lt;--- <text:s text:c="2"/>21 Октября <text:s/>12 ч 18 м 49 с <text:s/>---- <text:s text:c="2"/>Седьмой <text:s text:c="2"/>---&gt;</text:p>
      <text:p text:style-name="P11"><text:s text:c="2"/></text:p>
      <text:p text:style-name="P11">компанії (мікрофон відключено).</text:p>
      <text:p text:style-name="P11">Бондаренко В.В.: Зрозуміло. Дякую! (Шум у залі). Ну, 10 секунд вже ж дав завершити! Ще 10 секунд?</text:p>
      <text:p text:style-name="P11">Дінаро!</text:p>
      <text:p text:style-name="P11">Габібуллаєва Д.Т.: Ми вимагаємо до рішення суду всіх осіб, причетних до обору<text:span text:style-name="T58">д</text:span>ок Коломойського, які перебувають зараз на державних службах, мають бути відсторонені від виконання обов'язків, оскільки "Європейська Солідарність" - це політична партія, яка стоїть на захисті місцевого самоврядування та іміджі України на міжнародній арені.</text:p>
      <text:p text:style-name="P11">(Оплески).</text:p>
      <text:p text:style-name="P11">Бондаренко В.В.: Дякую! </text:p>
      <text:p text:style-name="P11">Пане Леоніде, у мене буде до вас звернення моє особисте: будь ласка, на наступному засіданні комісії з'ясуйте, от як мені діяти в таких випадках. Я прошу колег, ті, хто йдуть на заяви будь-якого характеру, в тому числі політичні, давайте вкладатись в таймінг 3 хвилини!</text:p>
      <text:p text:style-name="P11">Вітренко, прошу! (Шум у залі). </text:p>
      <text:p text:style-name="P11">З місця, Вітренко!</text:p>
      <text:p text:style-name="P11">Вітренко А.О.: Шановний Володимире Володимировичу, шановні колеги! Пані Дінаро, дякую вам за таку емоційну промову. Я хотів би сказати, що відношення до цієї промови дуже наглядно проявили і ваші колеги, які <text:s/>слухали вас, стоячи до вас спиною.</text:p>
      <text:p text:style-name="P11">Порадьтеся, будь ласка, ви ще дуже молода людина, молодий депутат, порадьтеся зі своїми старшими товаришами, де треба робити такі заяви. У вас же є фракція в Верховній Раді, а тут необхідно вирішувати господарські питання киян, а не розповідати про якісь міфічні офшорні компанії. До речі, нагадайте, у Петра Олексійовича коли були знайдені офшори мені, в якому році і що в той час відбувалось в цей період? Тому давайте не перетворювати трибуну Київської міської ради в трибуну для політичних заяв! Давайте, шановні друзі, працювати на благо киян! Дякую!</text:p>
      <text:p text:style-name="P11">Бондаренко В.В.: Дякую!</text:p>
      <text:p text:style-name="P11">Дам... вимушений буду дати репліку. Ярошенко! Колеги, от зараз заяви від фракцій, тому...</text:p>
      <text:p text:style-name="P11">"Єдність", Ярошенко!</text:p>
      <text:p text:style-name="P25"><text:span text:style-name="T1">Ярошенко Р.В.: Шановний Володимире Володимировичу, шановна пані Дінара! Я ні в якому разі не адвокат чи захисник Коломойського, чи інших фігурантів цього розслідування, але я прошу просто уважно подивитися. Мені кажеться... мені здається, на мою думку, що ви помилилися в пор...(нерозбірливо), тому що 100 млрд грн, на які були докапіталізований "Приват</text:span><text:span text:style-name="T25">б</text:span><text:span text:style-name="T1">анк", - це всього 400 млн доларів. Тому там надо, мабуть, </text:span><text:soft-page-break/><text:span text:style-name="T1">коректіровочку вам зробити! Не 4 млрд, а 155 млрд... Так скільки це міл</text:span><text:span text:style-name="T25">ья</text:span><text:span text:style-name="T1">рдів, 140 млрд?</text:span></text:p>
      <text:p text:style-name="P11">Бондаренко В.В.: Зрозуміло.</text:p>
      <text:p text:style-name="P11">Пане Романе, колеги, я вас дуже прошу, ми обговорюємо людей, яких немає сьогодні в цій залі. </text:p>
      <text:p text:style-name="P11">"Батьківщина", Слончак!</text:p>
      <text:p text:style-name="P11"/>
      <text:p text:style-name="P11"><text:s text:c="2"/></text:p>
      <text:p text:style-name="P11"><text:s text:c="2"/>&lt;--- <text:s text:c="2"/>21 Октября <text:s/>12 ч 21 м 49 с <text:s/>---- <text:s text:c="2"/>Другий <text:s text:c="2"/>---&gt;</text:p>
      <text:p text:style-name="P11"><text:s text:c="2"/></text:p>
      <text:p text:style-name="P11"/>
      <text:p text:style-name="P11">Слончак В.В.: Володимир Володимирович! Доброго дня, шановні колеги! </text:p>
      <text:p text:style-name="P25"><text:span text:style-name="T1">Я відповім на ваше запитання, з яким ви звертались до пана Ємця, напевно. Напевно, після таких висловлювань, які на сьогоднішній день є в залі, а Київська міська рада, напевно, вже годину як перетворилася в політичний орган, вам потрібно тих промовців, у вас є таке право згідно Регламенту, на все засідання позбавляти права. Те, що зараз ми шукаємо офшори Коломойського чи будь-кого, а маємо шукати, яким чином має розвиватися місто Київ. І хочу нагадати, що мешканці по вулиці Гмирі до сих пір стоять в колонній залі. І прошу зараз </text:span><text:span text:style-name="T6">перерватися</text:span><text:span text:style-name="T1"> і надати слово представниці Дарницького району по вулиці Гмирі. Будь ласка!</text:span></text:p>
      <text:p text:style-name="P11">Бондаренко В.В.: Представниця... прізвище? </text:p>
      <text:p text:style-name="P11">Слончак В.В.: Пан Ємець скаже зараз прізвище.</text:p>
      <text:p text:style-name="P11">Бондаренко В.В.: Пан Ємець скаже. А у вас этот... </text:p>
      <text:p text:style-name="P11">Алла Билина? Вилина? Борис. Билима!</text:p>
      <text:p text:style-name="P11">Я прошу... Ставлю на голосування надання слова пані Билимі!</text:p>
      <text:p text:style-name="P11">Габібуллаєва Д.Т.: (Нічого не чути).</text:p>
      <text:p text:style-name="P11">Бондаренко В.В.: Я дам зараз репліку, Дінаро!</text:p>
      <text:p text:style-name="P11">Регламент мені не дасть забути про репліку, повірте!</text:p>
      <text:p text:style-name="P11">Голосування:</text:p>
      <text:p text:style-name="P11">За - 77, проти - 0, утр. - 0. Рішення прийнято.</text:p>
      <text:p text:style-name="P11">30 секунд Дінара Габібуллаєва для репліки!</text:p>
      <text:p text:style-name="P11">Я прошу забезпечити наявність пані Билими у залі!</text:p>
      <text:p text:style-name="P11">Габібуллаєва Д.Т.: Знаєте, мені дуже шкода, що представники партії "Слуга народу" і інших партій не розуміють важливість повернення коштів якраз платників податків в державу. І ці кошти могли би використатись для всіх тих нагальних (нерозбірливо), які зараз є в Києві, якщо б вони були передані територіальним громадам. </text:p>
      <text:p text:style-name="P11">Я хочу звернутися до пана Вітренка, який каже про політичні заяви. Справа в тому, що ваш лідер займався творчістю і забував про те, що, дійсно, треба піклуватися за державу і не стояти на колінах перед Януковичем на всіх виступах і... (відключений мікрофон).</text:p>
      <text:p text:style-name="P11"><text:soft-page-break/>Бондаренко В.В.: Вітренко, репліка!</text:p>
      <text:p text:style-name="P11">Колеги, ще раз згадаєте прізвища один одного, я вас молю просто!</text:p>
      <text:p text:style-name="P11">30 секунд Вітренко!</text:p>
      <text:p text:style-name="P11">Вітренко А.О.: Дякую, Володимир Володимирович! Я би хотів сказати, що альтернативні політичні сили та їх представники в Київській міській раді, маючи таку потужну підтримку, скільки там вас у фракці<text:span text:style-name="T59">ї</text:span> "ЄС"? Нагадайте, будь ласка! Там осіб десять, здається, чи двадцять? Мають вирішувати свої політичні заяви в тих стінах, а не плутати Київську міську раду і Верховну Раду України. Дякую!</text:p>
      <text:p text:style-name="P25"><text:span text:style-name="T1">Ми </text:span><text:span text:style-name="T6">вирішуємо</text:span><text:span text:style-name="T1"> тут господарські питання.</text:span></text:p>
      <text:p text:style-name="P11">Бондаренко В.В.: Дякую!</text:p>
      <text:p text:style-name="P11">Пані Билима! Завершили із репліками.</text:p>
      <text:p text:style-name="P11">Пані Билима, прошу вас до трибуни!</text:p>
      <text:p text:style-name="P9"/>
      <text:p text:style-name="P9"/>
      <text:p text:style-name="P10"><text:s/>&lt;--- <text:s text:c="2"/>21 Октября <text:s/>12 ч 24 м 49 с <text:s/>---- <text:s text:c="2"/>Перший <text:s text:c="2"/>---&gt;</text:p>
      <text:p text:style-name="P11"><text:s text:c="2"/></text:p>
      <text:p text:style-name="P11"/>
      <text:p text:style-name="P11">Мікрофони, будь ласка!</text:p>
      <text:p text:style-name="P11">Билима А.В.: Доброго дня! Дуже дякую, депутати, Віталію Володимировичу, що дозволили виступити з цієї високої трибуни.</text:p>
      <text:p text:style-name="P11">Ми прийшли сюди ініціативною групою будинку. <text:span text:style-name="T59">Б</text:span>удинок знаходиться у Дарницькому районі міста Києва. Вже сьогодні ми чули, говорили про нашу біду, ви вже чули про це, будинок Гмирі, 10/40, де сталася страшна біда в нашому будинку. <text:span text:style-name="T59">В</text:span> неділю загорілася щитова, електрощитова нашого будинку, і вмить почалось здіймання, диму найшло на весь будинок і протягом години вигоріло вщент. Не думали, що це так страшно, адже у нас весь наш будинок залежить від електрики. У нас немає гарячого постачання, води немає гарячої, не підключено ще опалення, як в інших будинках, і електроплити, які теж ми не можемо включити. </text:p>
      <text:p text:style-name="P11">Деякі наші мешканці мали змогу виїхати з будинку, однак більша частина жителів не може виїхати, нам нікуди діватися, ми з малими дітьми живемо в будинку, де багато кіпоті, тому що димілась електропроводка, яка дуже важк<text:span text:style-name="T59">а</text:span> для дихання зараз для нас.</text:p>
      <text:p text:style-name="P11">Підключили нещодавно нарешті нам холодне водопостачання, але воно, ним не можна користуватись, адже воно холодне. Не можемо приготувати їжу, тому що електричні плити не працюють. Немає охорони в будинку в зв'язку з тим, що у нас двері всі замкнені на електриці і в нас є загроза того, що можуть вдертися в будинок мародери. І дуже багато невирішених питань залишається в будинку.</text:p>
      <text:p text:style-name="P20">Я дуже надіюсь, що районна адміністрація допоможе нам і наша управляюча компанія трошки зглянеться на нас, адже лише через 40 хвилин приїхали працівники "ДТЕК" для того, щоб обесточити будинок і <text:soft-page-break/>щоб могли пожежники його погасити. Через те, саме через те, ми думаємо, що ми згаяли час і служба ДСН не змогла вчасно погасити цю пожежу. І у зв'язку з тим у нас вигоріло все. І на сьогодні нам озвучують суму в мільярд гривень, вибачте, в мільйон гривень для того, щоб відновити все обладнання в електрощитовій. </text:p>
      <text:p text:style-name="P11">До того ж існує ще одна проблема. Нам доповіли, що ще одна підстанція, від якої поступає електроенергія до нашого будинку, знаходиться, мабуть, не в зовсім задовільному стані, адже 3 будинки, які підключені до неї, на сьогодні теж </text:p>
      <text:p text:style-name="P11"/>
      <text:p text:style-name="P11"><text:s text:c="2"/></text:p>
      <text:p text:style-name="P11"><text:s text:c="2"/>&lt;--- <text:s text:c="2"/>21 Октября <text:s/>12 ч 27 м 49 с <text:s/>---- <text:s text:c="2"/>Седьмой <text:s text:c="2"/>---&gt;</text:p>
      <text:p text:style-name="P11"><text:s text:c="2"/></text:p>
      <text:p text:style-name="P25"><text:span text:style-name="T1">спрацьовували, є пожежні проблеми там, не спрацьовувала автоматика. Тому звертаємося до депутатів, до наших обранців, щоб ви звернули на нас увагу, тому що у нас 25 поверхів, більше 500 людей проживає. У нас є люди, які не зможуть виходити з квартири зовсім, бо не працюють ліфти, а вони не в змозі. Є з маленькими дітками, які теж не спускаються донизу, а в квартирах дуже важко дихати, тому що гарь пройшла по шахтах вплоть до останнього поверху. Тому надіємося, що ви якимось чином зможете пов</text:span><text:span text:style-name="T7">п</text:span><text:span text:style-name="T1">ливати, можливо, на нашу керуючу організацію. Просимо допомоги в району для того, щоб прискорити введення нашого будинку в експлуатацію, для того, щоб обладнання можна було закупити, поставити (мікрофон відключено), повернутися і нормально проживати в своїх будинках...</text:span></text:p>
      <text:p text:style-name="P11">Бондаренко В.В.: Дякую!</text:p>
      <text:p text:style-name="P11">Колеги, в залі присутній... Мені, якщо можна? Да! Дякую! У мене...</text:p>
      <text:p text:style-name="P11">У залі зараз присутній голова Дарницької районної в місті Києві державної адміністрації. Пане Ярославе, я прошу взяти вас це питання на особистий контроль! Протокольне доручення було дано міським головою заступнику голови Пантелеєву в тому числі. І я просив би тоді в комунікації з депутатами від району і з мешканцями вказаного будинку в максимально стислі строки все ж таки повернути туди все, що потрібно для нормального життя людей. Дякую!</text:p>
      <text:p text:style-name="P11">Конопелько, Шлапак, Порайко, Задерейко з цього питання? </text:p>
      <text:p text:style-name="P11">Конопелько, прошу!</text:p>
      <text:p text:style-name="P25"><text:span text:style-name="T1">Конопелько М.В.: Шановний головуючий, шановні колеги! Сьогодні саме та ситуація. коли від влади міста Києва залежить життя, нормальне існування двохста сімей, тому що вони вже 5 днів обе</text:span><text:span text:style-name="T7">з</text:span><text:span text:style-name="T1">точені, без електрики, без тепла. Це сім'ї з дітьми, будинок не закривається. Вже є непоодинокі, там шахрайські якісь намьоки до того, що людей позбавлять і їх майна. </text:span></text:p>
      <text:p text:style-name="P11">Тому дуже особисто прошу вас, Володимире Володимировичу, надайте <text:soft-page-break/>протокольне доручення Департаменту житлово-комунального господарства, Дарницькій районній державній адміністрації та профільному заступнику Пантелеєву негайно почати вирішувати цю проблему. За можливістю створити сьогодні ж робочу групу і починати надавати людям якусь допомогу, бо вже 5 днів діти не можуть ні їсти, ні нормально відпочивати, ні електрики, нічого немає. Дякую!</text:p>
      <text:p text:style-name="P11">Бондаренко В.В.: Там вже сьогодні проведена районна комісія з надзвичайних ситуацій, там іде робота. Ми з Ярославом говорили про це. І доручення я таке вже дав.</text:p>
      <text:p text:style-name="P11">Шлапак!</text:p>
      <text:p text:style-name="P11">Шлапак А.В.: Шлапак, "Батьківщина".</text:p>
      <text:p text:style-name="P11">Володимире Володимировичу! Ви знаєте, мене дивує, навіщо ми змушуємо людей ходити на трибуну для того, щоб довести своє горе. </text:p>
      <text:p text:style-name="P9"/>
      <text:p text:style-name="P9"/>
      <text:p text:style-name="P10"><text:s/>&lt;--- <text:s text:c="2"/>21 Октября <text:s/>12 ч 30 м 49 с <text:s/>---- <text:s text:c="2"/>Другий <text:s text:c="2"/>---&gt;</text:p>
      <text:p text:style-name="P11"><text:s text:c="2"/></text:p>
      <text:p text:style-name="P11"/>
      <text:p text:style-name="P11">Насправді, те, що стосується фінансування. У нас є резервний фонд, який, за даними Департаменту фінансів, наприклад, у минулому році фактично не був використаний. І це той фонд, який має бути використаний не за рахунок інших будинків (ось стоїть біля мене голова району), а саме за рахунок резервного фонду. І це має робитися автоматично в той же день, коли відбуваються такі події. </text:p>
      <text:p text:style-name="P11">А ще найголовніше - це встановити причини цих пожеж. І найголовніше - це покарати і запобігти виникненню таких пожеж в інших будинках. Тому що, на жаль, житловий фонд, особливо те, що стосується будинків з електрикою. Да? Вони мають відбуватися під особливим контролем. І на сьогоднішній день треба проаналізувати причини цих пожеж, які, на жаль, не лише в Дарницькому районі відбулися за останній час. Якраз ось цьому ми, як депутати, маємо приділити набагато більше уваги. А те, що стосується фінансів, - це якраз резервний фонд, який ми створюємо кожен раз, коли приймаємо бюджет. І сьогодні треба дати доручення фінансовим нашим департаментам не гальмувати, а якомога швидше профінансувати, а району відповідно підготувати всі необхідні документи для того, щоб якомога швидше люди повернулися до нормального життя. </text:p>
      <text:p text:style-name="P11">Дякую!</text:p>
      <text:p text:style-name="P11">Бондаренко В.В.: Даю таке доручення!</text:p>
      <text:p text:style-name="P11">Дякую!</text:p>
      <text:p text:style-name="P11">Порайко Андрій!</text:p>
      <text:p text:style-name="P11">Порайко А.М.: Шановні колеги! Шановні колеги! Окрім всього іншого, нагадую, що скоро зима і будуть морози. Так. І дуже прошу і Дарницьку <text:soft-page-break/>РДА звернути на це увагу. І мені не зрозуміло, чому за 5 днів не використовується резервний фонд Дарницької РДА? </text:p>
      <text:p text:style-name="P25"><text:span text:style-name="T1">Як правильно сказала попередній доповідач, спеціально в районних державних адміністраціях на такі форс-мажорні випадки створені резервні фонди. Якщо цих коштів не вистачає, в такому випадку прохання до голови Дарницької РДА подати відповідні зміни на бюджетну комісію, яка, я думаю, в </text:span><text:span text:style-name="T8">екстреному</text:span><text:span text:style-name="T1"> порядку збереться і прийме рішення, яке буде максимально сприятливе для Дарницької РДА і для мешканців цього будинку в такій біді.</text:span></text:p>
      <text:p text:style-name="P11">Бондаренко В.В.: Дякую! Дякую!</text:p>
      <text:p text:style-name="P25"><text:span text:style-name="T1">Пане Андрію, також звертаюся. Я впевнений... переконаний, що ви мене чуєте навіть у кулуарах. До вас стосовно того, що в разі потреби я прошу, дійсно, зібрати </text:span><text:span text:style-name="T8">екстрене</text:span><text:span text:style-name="T1"> засідання комісії.</text:span></text:p>
      <text:p text:style-name="P11">Задерейко з питань зміни черговості був.</text:p>
      <text:p text:style-name="P11">Ємець!</text:p>
      <text:p text:style-name="P11">Ємець Л.О.: Дякую!</text:p>
      <text:p text:style-name="P11">Ємець, фракція "Європейська Солідарність". Тут сьогодні згадували про те, що Києву варто зосередитись питаннями Києва, а віддати питання держави Верховній Раді, я так розумію, <text:span text:style-name="T60">п</text:span>резиденту. Хотів би тоді, мабуть, з аналогічною ідеєю звернутися до самого ж Президента Володимира Зеленського. Тому що дуже йому не йметься втрутитись в питання життєдіяльності Києва, порушити Конституцію в частині рішення Конституційного Суду від <text:s/>3-го року</text:p>
      <text:p text:style-name="P11"/>
      <text:p text:style-name="P9"/>
      <text:p text:style-name="P10"><text:s/>&lt;--- <text:s text:c="2"/>21 Октября <text:s/>12 ч 33 м 49 с <text:s text:c="2"/>---- <text:s/>Перший <text:s/>----&gt;</text:p>
      <text:p text:style-name="P11"><text:s text:c="2"/></text:p>
      <text:p text:style-name="P11">про те, що лише обраний киянами міський голова може бути призначений на керівника міської адміністрації, як виконавчого органу столиці, вчора було в другому читанні затверджено закон про столицю, де в неконституційний спосіб монобільшість Володимира Зеленського розділяє повноваження міського голови і керівника міської адміністрації, тим самим забираючи у киян право на те, щоб саме їх представник очолював виконком і відповідно міську адміністрацію, яка є виконкомом згідно з законом.</text:p>
      <text:p text:style-name="P11">Тому, власне, я просив би і фракцію відповідно монобільшості, яка представлена в Київраді, передати своїм старшим колегам, нехай заберуть руки від Києва і залишать Київ киянам.</text:p>
      <text:p text:style-name="P11">Дякую!</text:p>
      <text:p text:style-name="P11">(Оплески).</text:p>
      <text:p text:style-name="P11">Бондаренко В.В.: Зрозуміло. </text:p>
      <text:p text:style-name="P11">Колеги, переходимо врешті-решт до нашої з вами роботи.</text:p>
      <text:p text:style-name="P11">Депутатські запити, шість:</text:p>
      <text:p text:style-name="P11">Банас Дмитро Миколайович, Київському міському голові, директорові <text:soft-page-break/>ТОВ "КОРСА", директорові ТОВ "БУДБІЛДІНГ", директорові ТОВ "КАПРІ", директорові ТОВ "РІЕЛТІ СІТІ", директорові ТОВ "СМАРТКОР", директорові ТОВ "ВІР-ЗАХІДБУД", щодо потрапляння житлових будинків до зони вітрового підпору.</text:p>
      <text:p text:style-name="P11">Вадим Васильчук, Київському міському голові, щодо будівництва Аркового мосту через озеро Радунка в другій черзі з відповідним фінансуванням.</text:p>
      <text:p text:style-name="P25"><text:span text:style-name="T1">Олександр Міщенко, Київському міському голові, щодо охорони закладу загальної середньої освіти </text:span><text:span text:style-name="T31">№ 42 </text:span><text:span text:style-name="T1">на вулиці Хорольській, 19 у Дніпровському районі міста Києва.</text:span></text:p>
      <text:p text:style-name="P11">Віталій Павлик, Київському міському голові, щодо питання капітального ремонту Дарницького шосе.</text:p>
      <text:p text:style-name="P11">Вадим Сторожук, голові правління Акціонерного товариства "Державний ощадний банк України", щодо забезпечення організацій належної роботи відділень в Подільському районі.</text:p>
      <text:p text:style-name="P25"><text:span text:style-name="T1">Роман Ярошенко, Київському міському голові, щодо перейменування вулиці Іскрівська у Солом</text:span><text:span text:style-name="T9">'</text:span><text:span text:style-name="T1">янському районі міста Києва.</text:span></text:p>
      <text:p text:style-name="P11">Вадим Васильчук з приводу запиту? Запит, прошу!</text:p>
      <text:p text:style-name="P11">Васильчук В.В.: Вадим Васильчук, фракція "ГОЛОС".</text:p>
      <text:p text:style-name="P11">Володимир Володимирович, я звертався і до Віталія Володимировича, і до, взагалі, напевно, апарату КМДА, я просто обурено шокований тим, що протягом кількох років ми обіцяємо громаді про те, що у нас Подільсько-Воскресенський міст не буде йти через озеро Радунка. Приймається відповідне техніко-економічне об<text:span text:style-name="T60">ґ</text:span>рунтування, коригується відповідна проєктна документація по лівобережних підходах. Ми публічно, ми крок за кроком наче рухаємось, є постійні заяви голови КМДА, і 13 жовтня виходить розпорядження 2152, де міститься інформація, що будівництво Аркового мосту через озеро Радунка в другій черзі і відповідне фінансування. </text:p>
      <text:p text:style-name="P11">Я би хотів, щоб ми, по-перше, прояснили цю ситуацію, чи це помилка, тому що якось наші публічні заяви, наші кроки, які ми робили для цього постійно, щоб залагодити цю</text:p>
      <text:p text:style-name="P11"/>
      <text:p text:style-name="P11"/>
      <text:p text:style-name="P11"/>
      <text:p text:style-name="P13"><text:s text:c="2"/>&lt;--- <text:s text:c="2"/>21 Октября <text:s/>12 ч 36 м 49 с <text:s text:c="2"/>---- <text:s/>Седьмой <text:s/>----&gt;</text:p>
      <text:p text:style-name="P13"><text:s text:c="2"/></text:p>
      <text:p text:style-name="P13">ситуацію, не відповідають тому, яке розпорядження випускає Київська міська державна адміністрація. Дякую!</text:p>
      <text:p text:style-name="P13">Бондаренко В.В.: Зрозуміло. Запит зрозумілий.</text:p>
      <text:p text:style-name="P13">Ставлю, колеги, на голосування направлення депутатських запитів.</text:p>
      <text:p text:style-name="P13">Голосування:</text:p>
      <text:p text:style-name="P13">За - 66, проти <text:s/>- 0, утр. - 0. Рішення прийнято.</text:p>
      <text:p text:style-name="P13"><text:soft-page-break/>"Про звернення Київської міської ради до Кабінету Міністрів щодо забезпечення права дітей з особливими освітніми потребами на психолого-педагогічні та корекційно-розвиткові послуги в інклюзивно-ресурсних центрах". </text:p>
      <text:p text:style-name="P13">Потребує доповіді і обговорення?</text:p>
      <text:p text:style-name="P13">Марина Анатоліївна, прошу, записані!</text:p>
      <text:p text:style-name="P27"><text:span text:style-name="T1">Порошенко М.А.: Шановні колеги! Я хочу сказати, що 21 липня 21 року, поточного року, були внесені зміни Кабінетом Міністрів до роботи інклюзивно-ресурсних центрів, які є невід'ємною, дуже важливою частиною реформи інклюзивної освіти в Україні. І завдяки цим змінам, на жаль, діти, які зараз охоплені інклюзивною освітою в </text:span><text:span text:style-name="T11">загальнонавчальних</text:span><text:span text:style-name="T1"> закладах, не будуть мати можливість отримувати корекційно-розвиткову і психолого-педагогічну допомогу в інклюзивно-ресурсних центрах. Це неприпустимо. Це повернення до старої системи, коли дітей штучно будуть заганяти на індивідуальну форму навчання, щоб вони сиділи дома, і тоді вони будуть мати тільки в такому випадку можливість отримати корекційно-розвиткові послуги в інклюзивно-ресурсних центрах. Тому треба, щоб Кабінет Міністрів повернув стару вимогу щодо роботи інклюзивно-ресурсних центрів, коли всім дітям з особливими освітніми потребами, які охоплені інклюзивним навчанням, надається психолого-педагогічна і корекці</text:span><text:span text:style-name="T11">й</text:span><text:span text:style-name="T1">но-розвиткова допомога в інклюзивно-ресурсних центрах. Також неприпустимо, коли знову вводиться стара система і старий підхід медичний до навчання дітей з особливими освітніми потребами, і інклюзивно-ресурсні центри можуть вимагати від батьків додаткові медичні довідки. Це, по-перше, гальмує процес навчання і</text:span></text:p>
      <text:p text:style-name="P13"/>
      <text:p text:style-name="P13"/>
      <text:p text:style-name="P25"/>
      <text:p text:style-name="P14"><text:s text:c="2"/>&lt;--- <text:s text:c="2"/>21 Октября <text:s/>12 ч 40 м 05 с <text:s/>---- <text:s text:c="2"/>Другий <text:s text:c="2"/>---&gt;</text:p>
      <text:p text:style-name="P14"><text:s text:c="2"/></text:p>
      <text:p text:style-name="P14">є неприпустимим, тому що основний принцип захисту прав дітей на якісну освіту порушується, коли йдеться про медичний підхід. </text:p>
      <text:p text:style-name="P14">Тому прошу, будь ласка, депутатів підтримати таке звернення до Кабінету Міністрів, щоб вони відізвали свої зміни до роботи інклюзивно-ресурсних центрів. </text:p>
      <text:p text:style-name="P14">(Оплески).</text:p>
      <text:p text:style-name="P14">Бондаренко В.В.: Зрозуміло!</text:p>
      <text:p text:style-name="P14">Немає записаних. Ставлю на голосування проєкт рішення. </text:p>
      <text:p text:style-name="P14">Голосування:</text:p>
      <text:p text:style-name="P14">За - 76, проти - 0, утр. - 0. Рішення прийнято.</text:p>
      <text:p text:style-name="P28"><text:span text:style-name="T1">"Про внесення змін до рішень Київської міської ради від 18 червня 2009 року </text:span><text:span text:style-name="T31">№ 627/1683 </text:span><text:span text:style-name="T1">та від 18 червня 9-го року </text:span><text:span text:style-name="T31">№ 621/1677".</text:span></text:p>
      <text:p text:style-name="P14">Потребує? Не бачу записаних.</text:p>
      <text:p text:style-name="P14"><text:soft-page-break/>Ставлю на голосування з рекомендаціями управління правового забезпечення. </text:p>
      <text:p text:style-name="P14">Голосування:</text:p>
      <text:p text:style-name="P14">За - 75, проти - 0, утр. - 0. Рішення прийнято.</text:p>
      <text:p text:style-name="P14">"Про виплату громадянці Гордус Людмилі Дмитрівні одноразової матеріальної допомоги за належну для одержання земельну ділянку".</text:p>
      <text:p text:style-name="P14">Ставлю на голосування!</text:p>
      <text:p text:style-name="P14">Голосування:</text:p>
      <text:p text:style-name="P14">За - 80, проти - 0, утр. - 0. Рішення прийнято.</text:p>
      <text:p text:style-name="P14">"Про виплату громадянці Іванченко Вероніці Олександрівні одноразової матеріальної допомоги за належну для одержання земельну ділянку".</text:p>
      <text:p text:style-name="P14">Ставлю на голосування!</text:p>
      <text:p text:style-name="P14"/>
      <text:p text:style-name="P14"/>
      <text:p text:style-name="P14"><text:s text:c="2"/></text:p>
      <text:p text:style-name="P14"><text:s text:c="2"/>&lt;--- <text:s text:c="2"/>21 Октября <text:s/>12 ч 43 м 05 с <text:s/>---- <text:s text:c="2"/>Перший <text:s text:c="2"/>---&gt;</text:p>
      <text:p text:style-name="P14"><text:s text:c="2"/></text:p>
      <text:p text:style-name="P14">Голосування:</text:p>
      <text:p text:style-name="P14">За - 79, проти - 0, утр. - 0. Рішення прийнято.</text:p>
      <text:p text:style-name="P14">"Про виплату громадянці Канєвській Олені Дмитрівні одноразової матеріальної допомоги за належну для одержання земельну ділянку". </text:p>
      <text:p text:style-name="P14">Ставлю на голосування!</text:p>
      <text:p text:style-name="P14">Голосування:</text:p>
      <text:p text:style-name="P14">За - 81, проти - 0, утр. - 0. Рішення прийнято.</text:p>
      <text:p text:style-name="P14">"Про виплату громадянці Осадчук Любові Леонтіївні одноразової матеріальної допомоги за належну для одержання земельну ділянку".</text:p>
      <text:p text:style-name="P14">Никорак випадково? </text:p>
      <text:p text:style-name="P14">Ставлю на голосування!</text:p>
      <text:p text:style-name="P14">Голосування:</text:p>
      <text:p text:style-name="P14">За - 85, проти - 0, утр. - 0. Рішення прийнято.</text:p>
      <text:p text:style-name="P14">"Про виплату громадянці Бурдяк Олені Григорівні одноразової матеріальної допомоги за належну для одержання земельну ділянку", з рекомендаціями управління правового забезпечення.</text:p>
      <text:p text:style-name="P14">Лимар! Випадково? </text:p>
      <text:p text:style-name="P14">Ставлю на голосування з рекомендаціями управління правового забезпечення!</text:p>
      <text:p text:style-name="P14">Голосування:</text:p>
      <text:p text:style-name="P14">За - 89, проти - 0, утр. - 0. Рішення прийнято.</text:p>
      <text:p text:style-name="P14">"Про виплату громадянці Мартинюк Галині Володимирівні одноразової матеріальної допомоги за належну для одержання земельну ділянку".</text:p>
      <text:p text:style-name="P14">Ставлю на голосування!</text:p>
      <text:p text:style-name="P14"><text:soft-page-break/>Голосування:</text:p>
      <text:p text:style-name="P14">За - 88, проти - 0, утр. - 0. Рішення прийнято.</text:p>
      <text:p text:style-name="P28"><text:span text:style-name="T1">"Про організаційно-правові заходи, пов</text:span><text:span text:style-name="T31">’</text:span><text:span text:style-name="T1">язані із виконанням рішення Київської міської ради від 19 березня 2015 року </text:span><text:span text:style-name="T31">№ 274/1139 "</text:span><text:span text:style-name="T1">Про створення Центру соціально-психологічної реабілітації дітей та молоді з функціональними обмеженнями Дарницького району міста Києва". Буду ставити на голосування з рекомендаціями управління правового забезпечення.</text:span></text:p>
      <text:p text:style-name="P14">Лимар з цього приводу? </text:p>
      <text:p text:style-name="P14">Тимощук?</text:p>
      <text:p text:style-name="P14">Тимощук, прошу!</text:p>
      <text:p text:style-name="P14">Тимощук Б.А.: Шановні колеги, хочу звернути вашу увагу, що в новій назві центру є термін "осіб з інвалідністю". </text:p>
      <text:p text:style-name="P14">Я прошу виключити це формулювання, тому що реабілітаційний центр для дітей і молоді оказує послуги людям, в яких статус</text:p>
      <text:p text:style-name="P14"/>
      <text:p text:style-name="P14"><text:s text:c="2"/></text:p>
      <text:p text:style-name="P14"><text:s text:c="2"/>&lt;--- <text:s text:c="2"/>21 Октября <text:s/>12 ч 46 м 05 с <text:s/>---- <text:s text:c="2"/>Другий <text:s text:c="2"/>---&gt;</text:p>
      <text:p text:style-name="P14"><text:s text:c="2"/></text:p>
      <text:p text:style-name="P21">"інвалідність" ще може бути не визначена. Тому прошу відійти від ярликів і не вішати поняття інвалід на назву центру. Прошу залишити Центр комплексної реабілітації Дарницького району міста Києва.</text:p>
      <text:p text:style-name="P14">Дякую!</text:p>
      <text:p text:style-name="P14">Бондаренко В.В.: Хто може прокоментувати? Немає заперечень! Да? </text:p>
      <text:p text:style-name="P14">Є заперечення? Лагута, прошу!</text:p>
      <text:p text:style-name="P14">Лагута Я.М.: Шановний головуючий і шановні депутати! Швидко поясню. В цьому питанні є дві складові. Перша - по суті, друга - по формі. Стосовно суті: даним рішенням ми розширюємо комплекс послуг соціальних, які можемо надавати, не звужуючи їх за категорійністю, <text:span text:style-name="T61">т</text:span>ому з'явилося слово "комплексної реабілітації". <text:span text:style-name="T61">І</text:span> декілька центрів в рамках цієї реорганізації відкривається... вже відкрито в Дарницькому районі, за деякими напрямками ще буде. </text:p>
      <text:p text:style-name="P14">Стосовно осіб з інвалідністю, цієї фрази - це по формі. Ця фраза має звучати саме в такому вигляді. Тому що після підписання Україною конвенції в 10-му році ми не вживаємо слово "інвалід", а вживаємо слово "особа з інвалідністю". Це, навпаки, ми таким рішенням приводимо до чіткої відповідності до законодавства України. Положення розроблено на основі типового, затвердженого Мінсоцем, в якому саме таке формулювання. Без формулювання "осіб з інвалідністю" він функціонувати не може. Тому що є окремі напрямки реабілітації - воїнів АТО, реабілітації від домашнього насильства. В цьому конкретному випадку йде мова саме про Центр комплексної реабілітації для осіб з інвалідністю. </text:p>
      <text:p text:style-name="P14">Дякую! Прошу підтримати!</text:p>
      <text:p text:style-name="P14"><text:soft-page-break/>Бондаренко В.В.: Конопелько! Тимощук потім.</text:p>
      <text:p text:style-name="P14">Конопелько М.В.: Шановний головуючий і шановні колеги! Ось Ярослав Миколайович тільки що дуже чітко і конкретно пояснив, чому не треба змінювати назву, що це призводить до інших наслідків, не ті, котрі заплановані. Тому що саме цим проєктом <text:span text:style-name="T61">рішення</text:span>, і він пройшов і юридичне управління, і отримав рекомендації, і щодо саме виправлення таких не стосувалося. Юридично все чітко, все вірно. І Ярослав Миколайович чітко пояснив. </text:p>
      <text:p text:style-name="P14">Прошу підтримати цей проєкт рішення і голосувати за!</text:p>
      <text:p text:style-name="P14">Дякую!</text:p>
      <text:p text:style-name="P14">Бондаренко В.В.: Тимощук!</text:p>
      <text:p text:style-name="P14">Тимощук Б.А.: Я все ж наполягаю на тому, щоб в назві "осіб з інвалідністю" було викреслено. Тому що ми</text:p>
      <text:p text:style-name="P14"/>
      <text:p text:style-name="P14"><text:s text:c="2"/></text:p>
      <text:p text:style-name="P14"><text:s text:c="2"/>&lt;--- <text:s text:c="2"/>21 Октября <text:s/>12 ч 49 м 05 с <text:s/>---- <text:s text:c="2"/>Седьмой <text:s text:c="2"/>---&gt;</text:p>
      <text:p text:style-name="P14"><text:s text:c="2"/></text:p>
      <text:p text:style-name="P28"><text:span text:style-name="T1">не можемо тоді </text:span><text:span text:style-name="T14">оказывать услуги людям c ограниченными возможностями или с особыми потребностями, у которых статус инвалидность, возможно, не наступит никогда либо наступит после 18 лет, а реабилитация им необходима с рождения.</text:span></text:p>
      <text:p text:style-name="P14">Бондаренко В.В.: Зрозумів. Колеги, буду ставити... Шлапак! Я все одно буду ставити за основу. Тому, якщо ми будемо обговорювати правку конкретно, давайте тоді обговорювати її вже після голосування за основу.</text:p>
      <text:p text:style-name="P14">По процедурі? Хто? </text:p>
      <text:p text:style-name="P14">Ємець! Ємцю включіть мікрофон!</text:p>
      <text:p text:style-name="P14">Ємець Л.О.: Дякую! Шановні колеги, нагадую, згідно з Законом "Про державну мову" у нас є обов'язок перед нашим законом виступати державною мовою і прошу дотримуватися цієї законної вимоги. Дякую!</text:p>
      <text:p text:style-name="P14">Бондаренко В.В.: Дякую, Леоніде Олександровичу! Я тоді зроблю послідовний переклад, як це передбачено в проєкті Регламенту новому. А Богдана Анатоліївна мала на увазі, <text:span text:style-name="T61">обґрунтовуючи</text:span> свою правку, що в разі, якщо ми залишимо в назві слова "осіб з інвалідністю", центр не зможе надавати послуги людям з обмеженими фізичними можливостями, інвалідність яких не настане ніколи або настане після 18 років.</text:p>
      <text:p text:style-name="P14">Ставлю на голосування проєкт рішення за основу з рекомендаціями управління правового забезпечення.</text:p>
      <text:p text:style-name="P14">Голосування:</text:p>
      <text:p text:style-name="P14">За - 91, проти <text:s/>- 0, утр. - 0. Рішення прийнято.</text:p>
      <text:p text:style-name="P14">Шлапак! За основу, да!</text:p>
      <text:p text:style-name="P14">Шлапак А.В.: Шановні колеги, шановний пан Лагута! Питання, те, що сказала Богдана, те, що сказав пан Конопелько, з точки зору юридичної, дійсно, але тут питання в назві рішення. Це не стільки юридична воля, <text:soft-page-break/>скільки політична і людська воля припинити тикати на людей з інвалідністю і підкреслювати це. Ви знаєте, що в світі ніде немає навіть помітки, що для людей з інвалідністю і так далі. Є значок тільки, який там визначається. Вони люди такі самі, як і ми з вами. І те, що стосується в самому положенні, в самому положенні про центр, ви маєте передбачити. І, дійсно, в положенні має бути передбачено, кому ви надаєте ці послуги. І там якраз ви описуєте, що це діти з особливими фізичними потребами, що це люди з інвалідністю, встановлені відповідно до законодавства, і так далі. <text:s/></text:p>
      <text:p text:style-name="P14"/>
      <text:p text:style-name="P14"><text:s text:c="2"/></text:p>
      <text:p text:style-name="P14"><text:s text:c="2"/>&lt;--- <text:s text:c="2"/>21 Октября <text:s/>12 ч 52 м 06 с <text:s/>---- <text:s text:c="2"/>Перший <text:s text:c="2"/>---&gt;</text:p>
      <text:p text:style-name="P14"><text:s text:c="2"/></text:p>
      <text:p text:style-name="P14"/>
      <text:p text:style-name="P14">Мова йде, в першу чергу, про наше з вами ставлення до цих людей, і не підкреслювати їхній цей особливий статус, а залишити в назві Центр реабілітації... комплексної реабілітації Дарницького району. Якщо це мережа, дайте їм просто номер 1 чи номер 2, а в положенні дотримуйтеся, на жаль, не зовсім досконалого законодавства на даний момент. Тут питання людяності по відношенню до цих людей, в першу чергу. Тому я просила підтримати правку Богдани. </text:p>
      <text:p text:style-name="P14">Пан Конопелько, мова не йде про те, що ми підриваємо рішення, мова йде виключно тільки про саму назву.</text:p>
      <text:p text:style-name="P14">Дякую!</text:p>
      <text:p text:style-name="P14">Лагута Я.М.: Насправді ... Дозволите, головуючий?</text:p>
      <text:p text:style-name="P14">Бондаренко В.В.: Да, прошу!</text:p>
      <text:p text:style-name="P14">Лагута Я.М.: Знову ж таки по суті дозволю собі зачитати, що це за установа: "Реабілітаційна установа, цільовим призначенням якої є здійснення комплексу реабілітаційних заходів, спрямованих на створення умов та всебічного розвитку осіб з інвалідністю, які досягли повноліття, та/або дітей з інвалідністю, та/або дітей віком до 3-х років", про те, що говорилось, тобто і так далі по тексту. Тобто по суті всі категорії охоплені. Але, повірте мені, це не тикання, це офіційна назва, яка відповідає законодавству. </text:p>
      <text:p text:style-name="P14">Тому до тих пір... Ну, ми не можемо знизу ініціювати зміни до законодавства. Якщо в законі саме таке формулювання, яке <text:span text:style-name="T61">ґрунтується</text:span> на міжнародних конвенціях, навіщо в окремо взятому Дарницькому районі це змінювати? Тим більше я вам нагадаю по Оболонському, на минулій сесії ви проголосували без обговорення.</text:p>
      <text:p text:style-name="P14">Бондаренко В.В.: Дякую! </text:p>
      <text:p text:style-name="P14">З зали: (Не чутно).</text:p>
      <text:p text:style-name="P14">Бондаренко В.В.: Ні, ну, знизу ми зможемо ініціювати, змінювати, що завгодно, в тому числі і законодавство.</text:p>
      <text:p text:style-name="P14">Конопелько!</text:p>
      <text:p text:style-name="P14"><text:soft-page-break/>Конопелько М.В.: Шановна пані Шлапак, дуже слушне зауваження ви робите, дякую вам за нього, але саме про людяність ми тут і кажемо, тому що хочемо... І саме про піклування про таких людей. І саме для того і розширяємо перелік тих вікових груп, котрі зможуть отримувати послуги від цього центру.</text:p>
      <text:p text:style-name="P28"><text:span text:style-name="T1">Крім того, хочу вам, дійсно, нагадати, на попередніх сесіях без змін проголосовані саме в таких редакціях, котрі </text:span><text:span text:style-name="T13">запропоновані</text:span><text:span text:style-name="T1"> даним проєктом рішення, в інших районах назви таких центрів... </text:span><text:span text:style-name="T26">Є</text:span><text:span text:style-name="T1"> законодавство. </text:span><text:span text:style-name="T26">Я</text:span><text:span text:style-name="T1">кщо ми зараз </text:span><text:span text:style-name="T13">змінимо</text:span><text:span text:style-name="T1"> і знизу будемо починати змінювати законодавство, це, мабуть, добрий шлях, але скільки років люди не зможуть отримувати послуги, а ті працівники, котрі там працюють, не зможуть отримувати </text:span><text:span text:style-name="T13">заробітну</text:span><text:span text:style-name="T1"> платню, не буде відбуватися розширення послуг.</text:span></text:p>
      <text:p text:style-name="P14">Дивіться, з усією повагою до всіх осіб з особливими потребами, але це вимога законодавства. Шановні колеги, прошу не змінювати назву наразі.</text:p>
      <text:p text:style-name="P14">Бондаренко В.В.: Ярош. Дякую!</text:p>
      <text:p text:style-name="P14">Конопелько М.В.: Прошу проголосувати в тому вигляді, як є (мікрофон відключено).</text:p>
      <text:p text:style-name="P14">Бондаренко В.В.: Дякую!</text:p>
      <text:p text:style-name="P14">Ярош!</text:p>
      <text:p text:style-name="P14">Ярош З.В.: Колеги, я вважаю, що зміна така назви, коригування назви, вона не суперечить тем<text:span text:style-name="T61">і</text:span> закону, оскільки закон</text:p>
      <text:p text:style-name="P14"/>
      <text:p text:style-name="P14"><text:s text:c="2"/></text:p>
      <text:p text:style-name="P14"><text:s text:c="2"/>&lt;--- <text:s text:c="2"/>21 Октября <text:s/>12 ч 55 м 06 с <text:s/>---- <text:s text:c="2"/>Другий <text:s text:c="2"/>---&gt;</text:p>
      <text:p text:style-name="P14"><text:s text:c="2"/></text:p>
      <text:p text:style-name="P14">відображає суть, і ми теж в положенні можемо врегулювати цю суть, розширивши поняття, яке відображено в назві. </text:p>
      <text:p text:style-name="P14">Я, дійсно, підтримую Богдану Тимощук. Я, насправді, теж є мамою дитини з інвалідністю і я знаю, що багато батьків до останнього намагаються не отримувати статус інвалідності, борючись за майбутнє своєї дитини. І я думаю, що вони мають бути почуті.</text:p>
      <text:p text:style-name="P14">Бондаренко В.В.: Дякую!</text:p>
      <text:p text:style-name="P14">Шлапак!</text:p>
      <text:p text:style-name="P14">Шлапак А.В.: Я сподіваюсь, що регламент до мене теж працює. Да? Бо минулу сесію не спрацював. </text:p>
      <text:p text:style-name="P28"><text:span text:style-name="T1">Я шановним колегам ще раз наголошую! Мова не йде про зміну формулювань в категоріях, які відображаються в положенні. Ще раз наголошую! Пані Ярош тільки що теж це сказала. Мова йде про назву. Тільки в назві. Тому давайте </text:span><text:span text:style-name="T13">припинимо.</text:span><text:span text:style-name="T1"> Ставимо на голосування правку і будемо далі...</text:span></text:p>
      <text:p text:style-name="P14">Бондаренко В.В.: Задерейко! Дякую!</text:p>
      <text:p text:style-name="P14">Задерейко А.І.: Шановні колеги! Знаю цей центр. <text:span text:style-name="T61">І</text:span> як би зараз не проходило обговорення, і має бути відповідно до законодавства. Але знаю <text:soft-page-break/>особисто і Новік Людмилу Федорівну, яка опікується цим центром. Не було жодного випадку за багато років, щоб вона відмовила будь-якій дитині в допомозі або в реабілітації. </text:p>
      <text:p text:style-name="P14">Тому я прошу підтримати, щоб центр міг існувати і продовжувати допомагати дітям Дарницького району.</text:p>
      <text:p text:style-name="P14">Бондаренко В.В.: Зрозуміло! Для економії...</text:p>
      <text:p text:style-name="P14">Лагута Я.М.: Я десять секунд! </text:p>
      <text:p text:style-name="P14">Мені здається, я можу запропонувати компромісне рішення. Давайте діяти в назвах і термінології відповідно до законодавства. А слово "інвалідність" ми не будемо писати на табличці для того, щоб це не було формальним.</text:p>
      <text:p text:style-name="P14">Бондаренко В.В.: Давайте, колеги, я спробую сформулювати правку Богдани Анатоліївни. Мається на увазі з назви слова "для осіб з інвалідністю" виключити. Правильно? Правильно.</text:p>
      <text:p text:style-name="P14">Ставлю на голосування правку Тимощук.</text:p>
      <text:p text:style-name="P14">Голосування:</text:p>
      <text:p text:style-name="P14">За - 28, проти - 0, утр. - 18. Рішення не прийнято.</text:p>
      <text:p text:style-name="P14">Немає додаткових пропозицій? Немає.</text:p>
      <text:p text:style-name="P14">Ставлю на голосування проєкт рішення в цілому з урахуванням рекомендацій управління правового забезпечення.</text:p>
      <text:p text:style-name="P14">Голосування:</text:p>
      <text:p text:style-name="P14">За - 93, проти - 0, утр. - 0. Рішення прийнято.</text:p>
      <text:p text:style-name="P14">Лагута Я.М.: Дякую!</text:p>
      <text:p text:style-name="P28"><text:span text:style-name="T1">Бондаренко В.В.: "Про внесення змін у додаток до рішення Київської міської ради від 13.05.2021 </text:span><text:span text:style-name="T31">№ 952/993 «</text:span><text:span text:style-name="T1">Про затвердження плану діяльності Київської міської ради з підготовки проєктів регуляторних актів на</text:span></text:p>
      <text:p text:style-name="P14"/>
      <text:p text:style-name="P14"/>
      <text:p text:style-name="P14"/>
      <text:p text:style-name="P14"><text:s text:c="2"/></text:p>
      <text:p text:style-name="P14"><text:s text:c="2"/>&lt;--- <text:s text:c="2"/>21 Октября <text:s/>12 ч 58 м 06 с <text:s/>---- <text:s text:c="2"/>Перший <text:s text:c="2"/>---&gt;</text:p>
      <text:p text:style-name="P14"><text:s text:c="2"/></text:p>
      <text:p text:style-name="P14">2021 рік".</text:p>
      <text:p text:style-name="P14">Потребує доповіді і обговорення?</text:p>
      <text:p text:style-name="P14">Кириленко, прошу!</text:p>
      <text:p text:style-name="P14">З зали: (Не чутно).</text:p>
      <text:p text:style-name="P14">Бондаренко В.В.: Ні, ні, то Говорову включили, випадково Говорова.</text:p>
      <text:p text:style-name="P14">Кириленко, прошу!</text:p>
      <text:p text:style-name="P14">Кириленко І.І.: Дякую! Доброго дня всім!</text:p>
      <text:p text:style-name="P14">Відповідно до статті 45 Регламенту Київської міської ради та згідно з функціональною спрямованістю постійна комісія Київської міської ради з питань регуляторної політики підготувала цей проєкт рішення. </text:p>
      <text:p text:style-name="P28"><text:span text:style-name="T1">Прошу доповнити з доповненням, а саме: на підставі пропозицій </text:span><text:soft-page-break/><text:span text:style-name="T1">депутата Київської міської ради Юрія Зубка доповнити цей проєкт рішення позицією 29 та викласти в такій редакції: "Назва проєкту "Про накладання тимчасової заборони </text:span><text:span text:style-name="T27">(</text:span><text:span text:style-name="T1">мораторію</text:span><text:span text:style-name="T27">)</text:span><text:span text:style-name="T1"> на прийняття рішень щодо нової багатоквартирної забудови селища Биківня в Деснянському районі міста Києва до повного виконання рішення Київської міської ради від 14.04.2016 </text:span><text:span text:style-name="T31">№ 330/330 "</text:span><text:span text:style-name="T1">Про затвердження детального плану території селища Биківня у Деснянському районі міста Києва в частині дошкільних навчальних закладів, шкіл, центру дозвілля та реабілітаці</text:span><text:span text:style-name="T27">ї</text:span><text:span text:style-name="T1"> учасників АТО, центру дитячої творчості та дозвілля, інженерних комунікацій та дорожньої інфраструктури". </text:span></text:p>
      <text:p text:style-name="P28"><text:span text:style-name="T1">Мета прийняття: забезпечення виконання рішення Київської міської ради від 14.04.2016 </text:span><text:span text:style-name="T31">№ 330/330 "</text:span><text:span text:style-name="T1">Про затвердження детального плану території селища Биківня у Деснянському районі міста Києва". </text:span></text:p>
      <text:p text:style-name="P14">Строки - протягом 2021 року.</text:p>
      <text:p text:style-name="P28"><text:span text:style-name="T1">Відповідальні </text:span><text:span text:style-name="T13">розробники</text:span><text:span text:style-name="T1"> - депутати Київської міської ради Юрій Зубко, Георгій Зантарая, Михайло Іщенко, Олександр Погребиський, Михайло Царенко та Департамент містобудування та архітектури виконавчого органу Київської міської ради (Київської міської державної адміністрації)". </text:span></text:p>
      <text:p text:style-name="P14">Прошу підтримати з доповненням та рекомендаціями управління правового забезпечення діяльності Київської міської ради. </text:p>
      <text:p text:style-name="P14">Дякую!</text:p>
      <text:p text:style-name="P14">Бондаренко В.В.: Потужний авторський колектив.</text:p>
      <text:p text:style-name="P14">Колеги, ставлю на голосування проєкт рішення за основу спочатку, так не вийде.</text:p>
      <text:p text:style-name="P14">Голосування:</text:p>
      <text:p text:style-name="P14">За - 91, проти - 0, утр. - 0. Рішення прийнято.</text:p>
      <text:p text:style-name="P14">Ставлю на голосування правку Кириленка!</text:p>
      <text:p text:style-name="P14">Голосування:</text:p>
      <text:p text:style-name="P14">За - 90, проти - 0, утр. - 0. Рішення прийнято.</text:p>
      <text:p text:style-name="P14">У зв'язку з прийняттям попередньої правки вношу, формулюю наступну правку. </text:p>
      <text:p text:style-name="P14">У пункті 1-му проєкту рішення</text:p>
      <text:p text:style-name="P14"/>
      <text:p text:style-name="P14"><text:s text:c="2"/></text:p>
      <text:p text:style-name="P14"><text:s text:c="2"/>&lt;--- <text:s text:c="2"/>21 Октября <text:s/>13 ч 01 м 06 с <text:s/>---- <text:s text:c="2"/>Другий <text:s text:c="2"/>---&gt;</text:p>
      <text:p text:style-name="P14"><text:s text:c="2"/></text:p>
      <text:p text:style-name="P14"><text:s/>слова, цифри та знаки, доповнивши його позиціями 24, 25, 26, 27 та 28, замінити словами, цифрами та знаками, доповнивши його позиціями 24-29 і далі за текстом.</text:p>
      <text:p text:style-name="P14">Ставлю на голосування!</text:p>
      <text:p text:style-name="P14">За - 94, проти - 0, утр. - 0. </text:p>
      <text:p text:style-name="P14">Ставлю на голосування проєкт рішення з урахуванням проголосованих <text:soft-page-break/>пропозицій та рекомендацій управління правового забезпечення.</text:p>
      <text:p text:style-name="P14">Голосування:</text:p>
      <text:p text:style-name="P14">За - 93, проти - 0, утр. - 0. Рішення прийнято.</text:p>
      <text:p text:style-name="P14">"Про звернення Київської міської ради до Верховної Ради України та Кабінету Міністрів України щодо недопущення підвищення тарифів для населення та належного фінансування виплат субсидій на оплату житлово-комунальних послуг".</text:p>
      <text:p text:style-name="P14">Судячи зі всього, потребує доповіді і ще й обговорення. Прошу!</text:p>
      <text:p text:style-name="P14">Криворучко Т.Г.: Шановні колеги! Ми входимо в опалювальний сезон і ми стоїмо на порозі жорсткого локдауну. В країні на теплоенерго, центренерго... теплоенергостанціях дефіцит вугілля. Запаси менші в десять раз від необхідної норми. В той же час "Нафтогаз" звертається до <text:span text:style-name="T62">у</text:span>ряду терміново виділити кошти 123 млрд на закупівлю газу. Це означає, що в країні вкрай недостатньо енергоресурсів для проходження зими. </text:p>
      <text:p text:style-name="P28"><text:span text:style-name="T1">Фракція "</text:span><text:span text:style-name="T13">Європейська</text:span><text:span text:style-name="T1"> Солідарність" в Києві розуміє реальну ситуацію і робить все можливе, щоб захистити киян. Ситуація критична. І ми вправі вимагати від </text:span><text:span text:style-name="T28">у</text:span><text:span text:style-name="T1">ряду і Верховної Ради термінових дій. </text:span></text:p>
      <text:p text:style-name="P14">Тарифи - це результат прорахунків центральної влади. Саме там формують ціни на енергоносії, з яких потім формуються тарифи. </text:p>
      <text:p text:style-name="P14">Спроби перекласти відповідальність за оплату житлово-комунальних послуг на місцеві громади і бюджети - зухвалий цинізм. Сотні мільйонів гривень Київ має витрачати не на розвиток, а на опалення соціальних закладів. Тому що центральна влада прорахувалася. А зараз хоче із себе скинути цей тягар на плечі киян. </text:p>
      <text:p text:style-name="P14">"Європейська Солідарність" у Київраді вимагає від <text:span text:style-name="T62">у</text:span>ряду і Верховної Ради недопущення підвищення тарифів та забезпечення належного соціального захисту людей. </text:p>
      <text:p text:style-name="P14">У держбюджеті на цей рік на виплату субсидій передбачено 36,6 млрд грн,</text:p>
      <text:p text:style-name="P28"/>
      <text:p text:style-name="P25"><text:span text:style-name="T2"><text:s/></text:span><text:span text:style-name="T1">&lt;--- <text:s text:c="2"/>21 Октября <text:s/>13 ч 04 м 06 с <text:s/>---- <text:s text:c="2"/>Другий <text:s text:c="2"/>---&gt;</text:span></text:p>
      <text:p text:style-name="P11"><text:s text:c="2"/></text:p>
      <text:p text:style-name="P25"><text:span text:style-name="T1">що на 600 млн менше, ніж минулого року. Для порівняння, в 2018 році з </text:span><text:span text:style-name="T16">держбюджету</text:span><text:span text:style-name="T1"> було направлено (нерозбірливо) до субсидій 72,7 млрд грн. І при цьому вже після ухвалення держбюджету на 2021 рік були прийняті рішення про підвищення цін на газ, тарифів на послуги розподілення газу, тарифів на тепло, електроенергію та холодну воду. </text:span></text:p>
      <text:p text:style-name="P11">Немає сумніву, що запланований рівень <text:span text:style-name="T62">обсягу</text:span> видатків на виплату субсидій в поточному році є недостатнім. Населенню доводиться платити більше, а коштів люди не мають. І ми просто зіткнемося з величезною кризою неплатежів. </text:p>
      <text:p text:style-name="P11"><text:soft-page-break/>Тому ми пропонуємо звернутись до Верховної Ради України та Кабінету Міністрів України із зверненням вжити заходів для протидії монопольному підвищенню тарифів, забезпечити <text:span text:style-name="T62">обґрунтований</text:span> рівень тарифів і не допустити підвищення їх в майбутньому. Врахувати при ухваленні державного бюджету на 2022 рік достатній обсяг коштів для захисту громадян і громади від підвищення тарифів. Спрямувати не менше 20 млрд грн коштів від допомоги, що надійшла Україні від Міжнародного валютного фонду, на виплати субсидій для громадян на оплату житлово-комунальних послуг. А також забезпечити автоматичне нарахування субсидій тим, хто їх потребує.</text:p>
      <text:p text:style-name="P11">(Оплески).</text:p>
      <text:p text:style-name="P11">Бондаренко В.В.: Дякую, пане Тарасе!</text:p>
      <text:p text:style-name="P11">Вітренко! Наконечний готується.</text:p>
      <text:p text:style-name="P11">Криворучко Т.Г.: Ще хочу зазначити, що даний проєкт рішення пройшов одноголосно профільну комісію житлово-комунального господарства. Прошу підтримати!</text:p>
      <text:p text:style-name="P11">Бондаренко В.В.: Зрозуміло!</text:p>
      <text:p text:style-name="P11">Вітренко!</text:p>
      <text:p text:style-name="P11">Вітренко А.О.: Дякую, Володимир Володимирович! Шановні колеги, я думаю, що для деяких альтернативних політичних сил питання тарифів - це вже як традиція. Це стає таким політичним перформансом знову ж таки. </text:p>
      <text:p text:style-name="P11">Я хочу нагадати тим колегам, які не готувалися до сьогоднішнього засідання, я можу надати таку оцінку, я все ж таки викладач. І за такий би виступ я поставив би вам, відверто кажучи, двійку. Чому? Тому що, як ви всі чудово знаєте, вже підписаний меморандум, який забезпечує українських громадян газом по 7,42 грн. Тому питання тарифів. Сьогодні виступав пан Пантелеєв. Сказав, що тарифи будуть, як у минулому році. Досить вже оце, оцих політичних перформансів! Воно вже дійсно набридає. Давайте повертатися до вирішення господарських питань. Дякую! </text:p>
      <text:p text:style-name="P11">Бондаренко В.В.: Дякую!</text:p>
      <text:p text:style-name="P11">Криворучко Т.Г.: Дивіться! Підписаний меморандум. Чудовий меморандум. Але як він виконується? Ми покриваємо різницю за енергоносії за газ безпосередньо з міського бюджету. Ми наповнили статутний фонд "Київтеплоенерго" нещодавно, туди влили 4 млрд для того, щоб не підвищувати газтарифи. І подивіться, що робиться з тарифами в бюджетній сфері і для комерційного використання! 2800 з лишнім грн за одну гігакалорію. В минулому році вона коштувала 1600.</text:p>
      <text:p text:style-name="P11"/>
      <text:p text:style-name="P11"/>
      <text:p text:style-name="P11"/>
      <text:p text:style-name="P11"/>
      <text:p text:style-name="P11"><text:s text:c="2"/></text:p>
      <text:p text:style-name="P11"><text:soft-page-break/><text:s text:c="2"/>&lt;--- <text:s text:c="2"/>21 Октября <text:s/>13 ч 07 м 06 с <text:s/>---- <text:s text:c="2"/>Перший <text:s text:c="2"/>---&gt;</text:p>
      <text:p text:style-name="P11"><text:s text:c="2"/></text:p>
      <text:p text:style-name="P11"/>
      <text:p text:style-name="P11">Бондаренко В.В.: Зрозуміло.</text:p>
      <text:p text:style-name="P11">Наконечний! Готується Бойченко.</text:p>
      <text:p text:style-name="P11">Наконечний М.В.: Дивіться, я хотів би сказати, що це вже третє звернення стосовно тарифів. </text:p>
      <text:p text:style-name="P11">Звичайно, хочеться бути не тільки, робити не тільки гучні заяв<text:span text:style-name="T62">и</text:span>, а мати певну ефективність. І тому, знаєте, коли держава встановлює тарифи, то наші звернення, чесно кажучи, ніхто там не читає.</text:p>
      <text:p text:style-name="P11">Нам треба забрати своє. Мені дивно, чому протягом семи років Київ не повернув ПДФО. </text:p>
      <text:p text:style-name="P11">І я вважаю, що ваше звернення потрібно ще доповнити питанням повернення ПДФО до міста Києва, тому що місто Київ не повинно стояти з протягнутою рукою, а повинно користуватися тими коштами, яке збирає саме.</text:p>
      <text:p text:style-name="P11">Тому, якщо ви не проти, доповнити ваше звернення питанням того, щоб повернути ПДФО.</text:p>
      <text:p text:style-name="P11">І я хотів би з (мікрофон відключено).</text:p>
      <text:p text:style-name="P11">Бондаренко В.В.: 10 секунд завершити.</text:p>
      <text:p text:style-name="P11">Наконечному дайте 10 секунд завершити!</text:p>
      <text:p text:style-name="P11">Наконечний М.В.: І я хотів би зрозуміти, що міська влада в цьому напрямку зробила: скільки було зустрічей, які були відповіді на звернення і чому до цього часу питання про ПДФО не стоїть на порядку денному.</text:p>
      <text:p text:style-name="P11">Дякую!</text:p>
      <text:p text:style-name="P11">Бондаренко В.В.: Це питання не до Тараса, швидше за все.</text:p>
      <text:p text:style-name="P11">Павло Бойченко! Готується Вадим Сторожук.</text:p>
      <text:p text:style-name="P11">Бойченко П.І.: Шановні колеги, з проєвропейської... пропрезидентської європейської політичної сили намагаються поставити оцінки виступам моїх колег.</text:p>
      <text:p text:style-name="P25"><text:span text:style-name="T1">Ви знаєте, з тим, що відбувається з тарифами, вам народ України скоро поставить оцінку, яку ви заслуговуєте. (Оплески). Вас дратує те, що в цій залі ми підіймаємо питання, які турбують все населення України і киян зокрема. Ви розповідаєте нам про меморандуми, але ми хочемо, щоб ви звернули свої взірці на реальність, а реальність, вона в тих платіжках, які сьогодні отримують люди: по 20-30 грн вартість кубометра газу. Вже було сказано про комерційну ціну для комерційних установ, для бюджетних установ. Ви ж на лопатки кладете всіх громадян України. І ви хочете тут замовчати цю тему, саме в Київраді, з огляду на безвідповідальність </text:span><text:span text:style-name="T16">державних</text:span><text:span text:style-name="T1"> органів влади</text:span></text:p>
      <text:p text:style-name="P11"/>
      <text:p text:style-name="P11"/>
      <text:p text:style-name="P11"><text:s text:c="2"/></text:p>
      <text:p text:style-name="P11"><text:soft-page-break/><text:s text:c="2"/>&lt;--- <text:s text:c="2"/>21 Октября <text:s/>13 ч 10 м 07 с <text:s/>---- <text:s text:c="2"/>Седьмой <text:s text:c="2"/>---&gt;</text:p>
      <text:p text:style-name="P11"><text:s text:c="2"/></text:p>
      <text:p text:style-name="P11">треба говорити, говорити і ще раз говорити про це.</text:p>
      <text:p text:style-name="P11">Бондаренко В.В.: Дякую!</text:p>
      <text:p text:style-name="P11">Вадим Сторожук! Готується Леонід Ємець.</text:p>
      <text:p text:style-name="P25"><text:span text:style-name="T1">Сторожук В.П.: Підтримуючи колегу Павла Бойченка з "Європейської Солідарності", дякую пану професору, першому заступнику з питань освіти, дякую за зарплати в 4 тис. доларів для учителів шкіл київських (оплески), дякую за оцінку населення України, яку сьогодні зранку було поставлено вам безпосередньо, пане </text:span><text:span text:style-name="T16">професор</text:span><text:span text:style-name="T28">е</text:span><text:span text:style-name="T1">, і вашій політичній силі. Ви сьогодні надаєте нам наснаги і сил далі співпрацювати з громадами, допомагати і здійснювати те, що ми обіцяли, - допомагати і захищати. </text:span></text:p>
      <text:p text:style-name="P11">Ми сьогодні як "Європейська Солідарність" в перших рейтингах. Це свідчить про те, що ви програєте! Оцінка вам буде поставлена найближчим часом, вашій політичній силі. Вертикалізація влади призводить до того, що ви тоталітарно хочете управляти країною, ви закриваєте рот нам тут в раді навіть місцевій. Ви трішки забули, що ми сюди потрапили за політичною ознакою. І саме люди, громада міста Києва, столична громада, якщо порівняти, яку вона дала вам довіру в періоді Верховної Ради, і порівняти, скільки вас тут присутньо, вам сто відсотків довірили люди, і скільки вас сьогодні тут присутньо, і як ви уважно слухаєте питання господарських інтересів, захисту інтересів громади (мікрофон відключено).</text:p>
      <text:p text:style-name="P11">Бондаренко В.В.: Дякую! Завершіть, 10 секунд! Намагаємося вкладатись!</text:p>
      <text:p text:style-name="P11">Сторожук В.П.: <text:s/>Колеги, прошу підтримати цей проєкт рішення! І нагадати колегам, які тут говорили про ефективність. Ми кликали сюди <text:span text:style-name="T62">М</text:span>іністра з питань охорони здоров'я з ініціативи Володимира Володимировича Прокопіва. Немає його тут у залі! Я думаю, що пора їхати до них в Кабінет Міністрів і запитати, коли будуть рішення ефективні для міста і для країни в цілому. Дякую!</text:p>
      <text:p text:style-name="P11">Бондаренко В.В.: Дякую! (Оплески).</text:p>
      <text:p text:style-name="P11">Леонід Ємець! Готується Андрій Вітренко.</text:p>
      <text:p text:style-name="P11">Ємець Л.О.: Дякую! Якщо вже як викладач викладачу, хочу сказати, що український народ, тут повторитись трішки, але це правда і вона засвідчується свіжими вчорашніми і сьогоднішніми рейтингами, вже поставив оцінку діючій владі, і оцінка ця негативна, а категорично негативна. І український народ, тут абсолютно розумію, що його обманули свого часу, коли обіцяли, що, якщо ми вже говоримо про тарифну політику, що тарифи збільшуватися не будуть, а будуть лише зменшуватися. Це абсолютно неправда. Зараз ми і український народ абсолютно розуміють, що ці ціни за газ, які сьогодні через недолугі дії влади вже вийшли на абсолютно несприйнятний рівень як для юридичних осіб, так і для фізичних осіб, заводять нас далеко за межу зубожіння. І ряд регіонів, яким <text:soft-page-break/>центральна влада просто сказала: "А тепер ви відповідальні за тарифи", тепер <text:span text:style-name="T62">в</text:span>ходять</text:p>
      <text:p text:style-name="P25"/>
      <text:p text:style-name="P25"/>
      <text:p text:style-name="P11"><text:s/>&lt;--- <text:s text:c="2"/>21 Октября <text:s/>13 ч 13 м 07 с <text:s/>---- <text:s text:c="2"/>Перший <text:s text:c="2"/>---&gt;</text:p>
      <text:p text:style-name="P11"><text:s text:c="2"/></text:p>
      <text:p text:style-name="P11"><text:span text:style-name="T62">в </text:span>колап<text:span text:style-name="T62">с</text:span>и і розповідають, що в них немає грошей ані на паливо, ані на утеплення будівель.</text:p>
      <text:p text:style-name="P11">У нас, у Києві, звичайно, ситуація не така кричуща, але тому, що тут "Слуги народу" і команда Зеленського не набрали своєї більшості.</text:p>
      <text:p text:style-name="P11">Бондаренко В.В.: Дякую!</text:p>
      <text:p text:style-name="P11">Ємець Л.О.: Вибачте, коли ви розповідаєте, що (мікрофон відключено).</text:p>
      <text:p text:style-name="P11">Бондаренко В.В.: Дякую!</text:p>
      <text:p text:style-name="P11">Вітренко, готується Олена Овраменко. </text:p>
      <text:p text:style-name="P11">Андрій Вітренко! Андрій Вітренко!</text:p>
      <text:p text:style-name="P11">З зали: (Не чутно).</text:p>
      <text:p text:style-name="P11">Бондаренко В.В.: Зараз вклю... О, включили, бачте.</text:p>
      <text:p text:style-name="P11">Вітренко А.О.: Включили мікрофон нарешті. Добре, це також винна злочинна влада, що не включаються мікрофони.</text:p>
      <text:p text:style-name="P11">Я, коли чую всі ці пафосні слова, ці пафосні, не побоюсь цього слова сказати, спічі з уст тих людей, особливо які були присутні у Верховній Раді України і в 2018 році приймали Закон "Про ринок газу", які не поставили жодного запобіжника від зростання ціни. </text:p>
      <text:p text:style-name="P11">Я хочу вам сказати, що Росія зараз використовує... </text:p>
      <text:p text:style-name="P11">(Шум у залі).</text:p>
      <text:p text:style-name="P11">Бондаренко В.В.: Колеги, будь ласка!</text:p>
      <text:p text:style-name="P11">Вітренко А.О.: Ви можете сміятися, хохотати, хлопати, тобто це ж єдине, що ви можете робити, а український народ, як ви правильно кажете, він розумний, він добрий і він поставить оцінку і нам, і вам. І нас, і вас скоро не буде, а Україна буде і буде залишатися.</text:p>
      <text:p text:style-name="P11">Дякую!</text:p>
      <text:p text:style-name="P11">Бондаренко В.В.: Дякую!</text:p>
      <text:p text:style-name="P11">Олена Овраменко! Готується Олександр Погребиський.</text:p>
      <text:p text:style-name="P11">Овраменко О.В.: Олена Овраменко, фракція "УДАР".</text:p>
      <text:p text:style-name="P11">Шановний Тарасе Григоровичу, дійсно, піднято дуже важливе питання. І сьогодні ми спостерігаємо не тільки ріст цін на тарифи, а й ріст цін на товари першої необхідності, на продукти харчування. І сьогодні вже тарифи зростають. </text:p>
      <text:p text:style-name="P11">І до мене неодноразово вже зверталися керівники наших підприємств київських з приводу зростання цін на тарифи, які вже відбуваються на електроенергію. Якщо в липні кіловат електроенергії коштував 2,63, у серпні це вже 3,65. Вчора підприємства київські отримали платіжки з ціною за кіловат 4 грн 15 коп.</text:p>
      <text:p text:style-name="P11"><text:soft-page-break/>Тому підтримую ваше звернення і буду просити вас, шановний Володимире Володимировичу, запросити на наступне засідання Київської міської ради представника НКРЕ, щоб він доповів, які ще чекають ось такі сюрпризи з приводу підвищення тарифів платників податків і наші київські трудові колективи.</text:p>
      <text:p text:style-name="P11">Дякую!</text:p>
      <text:p text:style-name="P11">Бондаренко В.В.: Зрозуміло.</text:p>
      <text:p text:style-name="P11">Олександр Погребиський! Готується Леонід Ємець.</text:p>
      <text:p text:style-name="P11">Погребиський О.І.: Я хотів...</text:p>
      <text:p text:style-name="P11">З зали: (Не чутно).</text:p>
      <text:p text:style-name="P11"/>
      <text:p text:style-name="P25"/>
      <text:p text:style-name="P11"><text:s/>&lt;--- <text:s text:c="2"/>21 Октября <text:s/>13 ч 16 м 07 с <text:s/>---- <text:s text:c="2"/>Другий <text:s text:c="2"/>---&gt;</text:p>
      <text:p text:style-name="P11"><text:s text:c="2"/></text:p>
      <text:p text:style-name="P11">Бондаренко В.В.: Я б із задоволенням!</text:p>
      <text:p text:style-name="P11">Погребиський О.І.: Хотів би окремим викладачам в цій залі, які тут присутні, звернути увагу і знову ж таки зайнятися освітою свого лідера, який не так давно тому, рік чи півтора роки тому, біжучи по біговій доріжці, обіцяв всім знизити тарифи, а по факту збрехав народу України.</text:p>
      <text:p text:style-name="P11">Також звертаюсь до вас, щоб ви навчили не брехати людям і навчили його не говорити неправду. </text:p>
      <text:p text:style-name="P25"><text:span text:style-name="T1">Так само, як і звертаюсь і кажу, що ніякі </text:span><text:span text:style-name="T17">меморандуми</text:span><text:span text:style-name="T1"> не гарантують непідвищення тарифів. Непідвищення тарифів гарантує - це підвищення економічного рівня в країні (чим займається центральна влада) і підвищення соціального рівня в Україні. І в такому випадку ніякі тарифи і ніякі ринкові ціни на газ сильно не впливають на населення, як це відбувається зараз. </text:span></text:p>
      <text:p text:style-name="P11">А щодо оцінки, так я хотів би зазначити, що, шановні колеги, пора вже дивитись щоденник. Сьогодні вже вам оцінку поставили.</text:p>
      <text:p text:style-name="P11">Дякую!</text:p>
      <text:p text:style-name="P11">(Оплески).</text:p>
      <text:p text:style-name="P11">Бондаренко В.В.: Ємець! І підводимо риску!</text:p>
      <text:p text:style-name="P11">Ємець Л.О.: Дякую!</text:p>
      <text:p text:style-name="P11">Шановні колеги! Так, ми зараз підведемо риску. Просто я хочу, щоб партія влади знала, що, коли кожен раз, коли вони будуть розповідати, що в країні все добре, будуть вставати люди і казати, що все недобре. Що ті, хто сьогодні керують країною, не знають і не вміють, і не хочуть цього робити. І ми як український народ і його представники зобов'язані, де б ми не знаходились, де б не працювали: на вулиці, вчителем, в Київській міській раді, говорити про те, що центральна влада не справляється, тому що іншої влади, на жаль, через демократію в нас немає. Але саме ця влада має забезпечити сьогодні і Києву, і Україні теплу зиму.</text:p>
      <text:p text:style-name="P11">Дякую!</text:p>
      <text:p text:style-name="P11"><text:soft-page-break/>Бондаренко В.В.: Дякую!</text:p>
      <text:p text:style-name="P11">Ставлю на голосування проєкт рішення.</text:p>
      <text:p text:style-name="P11">Голосування:</text:p>
      <text:p text:style-name="P11">За - 78, проти - 0, утр. - 0. Рішення прийнято.</text:p>
      <text:p text:style-name="P11">Криворучко Т.Г.: Дякую!</text:p>
      <text:p text:style-name="P11">Бондаренко В.В.: Колеги! </text:p>
      <text:p text:style-name="P11">По фракціях покажіть. Наступний. Наступний. Дякую! Дякую!</text:p>
      <text:p text:style-name="P11">Колеги! Тих, хто хоче доопрацювати Регламент, запрошую до себе. А всім іншим вдалої обідньої перерви, яка в нас буде тривати до 15 години 20 хвилин.</text:p>
      <text:p text:style-name="P11"><text:s text:c="2"/></text:p>
      <text:p text:style-name="P15"><text:s text:c="47"/></text:p>
      <text:p text:style-name="P29"/>
      <text:p text:style-name="P15">ОБІДНЯ ПЕРЕРВА.</text:p>
      <text:p text:style-name="P25"/>
      <text:p text:style-name="P32"/>
      <text:p text:style-name="P25"/>
      <text:p text:style-name="P25"/>
      <text:p text:style-name="P11">&lt;--- <text:s text:c="2"/>21 Октября <text:s/>15 ч 46 м 55 с <text:s/>---- <text:s text:c="2"/>Другий <text:s text:c="2"/>---&gt;</text:p>
      <text:p text:style-name="P11"><text:s text:c="2"/></text:p>
      <text:p text:style-name="P11">Бондаренко В.В.: Колеги, 39 депутатів у сесійній залі. Запрошуйте просто колег. 40 вже! Ясинський 41-й. </text:p>
      <text:p text:style-name="P11">Колеги, 45 депутатів у сесійній залі!</text:p>
      <text:p text:style-name="P11"/>
      <text:p text:style-name="P11"><text:s text:c="2"/></text:p>
      <text:p text:style-name="P11"><text:s text:c="2"/>&lt;--- <text:s text:c="2"/>21 Октября <text:s/>15 ч 49 м 55 с <text:s/>---- <text:s text:c="2"/>Другий <text:s text:c="2"/>---&gt;</text:p>
      <text:p text:style-name="P11"><text:s text:c="2"/></text:p>
      <text:p text:style-name="P11">Бондаренко В.В.: 51 депутат в залі. Колеги, запросіть... Хто бачить депутатів в кулуарах.</text:p>
      <text:p text:style-name="P11">Колеги, запускаю процедуру сигнального голосування!</text:p>
      <text:p text:style-name="P11">(Сигнальне голосування).</text:p>
      <text:p text:style-name="P11">Бондаренко В.В.: 40 депутатів в залі присутніх. Покажіть пофракційно. </text:p>
      <text:p text:style-name="P11">Дякую!</text:p>
      <text:p text:style-name="P11"/>
      <text:p text:style-name="P11"><text:s text:c="2"/></text:p>
      <text:p text:style-name="P11"><text:s text:c="2"/>&lt;--- <text:s text:c="2"/>21 Октября <text:s/>15 ч 52 м 55 с <text:s/>---- <text:s text:c="2"/>Другий <text:s text:c="2"/>---&gt;</text:p>
      <text:p text:style-name="P11"><text:s text:c="2"/></text:p>
      <text:p text:style-name="P25"><text:span text:style-name="T1">Бондаренко В.В.: Колеги, звертаюсь до голів </text:span><text:span text:style-name="T11">депутатських</text:span><text:span text:style-name="T1"> фракцій з проханням запросити депутатів до зали! </text:span></text:p>
      <text:p text:style-name="P11">Колеги, наша із вами електронна система показує 60 депутатів. 61! 63! </text:p>
      <text:p text:style-name="P11">Запускаю сигнальне голосування для з'ясування кількості депутатів у залі.</text:p>
      <text:p text:style-name="P11"><text:span text:style-name="T63">(</text:span>Сигнальне голосування<text:span text:style-name="T63">)</text:span>.</text:p>
      <text:p text:style-name="P11"><text:soft-page-break/></text:p>
      <text:p text:style-name="P11"><text:s text:c="2"/></text:p>
      <text:p text:style-name="P11"><text:s text:c="2"/>&lt;--- <text:s text:c="2"/>21 Октября <text:s/>15 ч 55 м 55 с <text:s/>---- <text:s text:c="2"/>Другий <text:s text:c="2"/>---&gt;</text:p>
      <text:p text:style-name="P11"><text:s text:c="2"/></text:p>
      <text:p text:style-name="P11"><text:span text:style-name="T63">(</text:span>Сигнальне голосування<text:span text:style-name="T63">)</text:span>.</text:p>
      <text:p text:style-name="P11">Бондаренко В.В.: Результат сам за себе говорить. </text:p>
      <text:p text:style-name="P11">Колеги, давайте ми якось єдиноразово поки що сядемо на свої робочі місця і спробуємо ще раз сигнальне голосування. Потім продовжимо мігрувати по залі.</text:p>
      <text:p text:style-name="P11">Прошу! Сигнальне голосування!</text:p>
      <text:p text:style-name="P11">Сигнальне голосування.</text:p>
      <text:p text:style-name="P11">Бондаренко В.В.: 64 депутати в сесійній залі. Продовжуємо з вами засідання. </text:p>
      <text:p text:style-name="P11">Колеги, домовлялися після обіду повернутися до формування порядку денного. </text:p>
      <text:p text:style-name="P11">Вношу до порядку денного... Пропоную, вірніше, внести до порядку денного в порядку невідкладності проєкт рішення "Про звернення Київської міської ради до Міністерства культури та інформаційної політики України щодо підтримки вимоги представників римо-католиць<text:span text:style-name="T66">к</text:span>ої громади у передачі її <text:span text:style-name="T63">к</text:span>остелу <text:span text:style-name="T63">С</text:span>вятого Миколая у Києві в постійне користування".</text:p>
      <text:p text:style-name="P11">А винятковість випадку та необхідність невідкладного розгляду зазначеного проєкту рішення обумовлені наступним: упродовж майже 30 років парафіяни римо-католицької церкви зверталися з численними зверненнями щодо повернення <text:span text:style-name="T63">к</text:span>остелу <text:span text:style-name="T63">С</text:span>вятого Миколая до <text:s/>своєї парафії, неможливості здійснення утримання костелу в належному стані, адже протягом цих років майже не виділялись кошти на ремонтні роботи. </text:p>
      <text:p text:style-name="P11">З публічної інформації відомо, що будівля костелу ще 2009 року перебуває в аварійному стані. А 3 вересня 2021 року в костелі сталася пожежа, яка майже повністю знищила унікальний орган та пошкодила внутрішнє оздоблення та вітражі костелу. </text:p>
      <text:p text:style-name="P11">Відповідно ставлю на голосування включення даного проєкту рішення в порядку невідкладності до порядку денного нашого пленарного засідання. </text:p>
      <text:p text:style-name="P11">Голосування:</text:p>
      <text:p text:style-name="P11">За - 54, проти - 0, утр. - 1. Рішення не прийнято.</text:p>
      <text:p text:style-name="P11">Можливо, буде ще якась пропозиція? </text:p>
      <text:p text:style-name="P11">Букало! Випадково? Випадково.</text:p>
      <text:p text:style-name="P25"><text:span text:style-name="T1">Переходимо до розгляду наступного проєкту рішення, "Про надання комунальному некомерційному підприємству </text:span><text:span text:style-name="T31">«</text:span><text:span text:style-name="T1">ФТИЗІАТРІЯ</text:span><text:span text:style-name="T31">» </text:span><text:span text:style-name="T1">виконавчого органу Київради (Київської міської держадміністрації) згоди на списання майна, що належить до комунальної власності територіальної громади міста Києва".</text:span></text:p>
      <text:p text:style-name="P11">Потрібні доповідь і обговорення?</text:p>
      <text:p text:style-name="P11"><text:soft-page-break/>Голосуємо!</text:p>
      <text:p text:style-name="P11">Ставлю на голосування, колеги, проєкт рішення!</text:p>
      <text:p text:style-name="P11"/>
      <text:p text:style-name="P11"/>
      <text:p text:style-name="P11"><text:s text:c="2"/></text:p>
      <text:p text:style-name="P11"><text:s text:c="3"/></text:p>
      <text:p text:style-name="P11"><text:s text:c="2"/>&lt;--- <text:s text:c="2"/>21 Октября <text:s/>15 ч 58 м 55 с <text:s/>---- <text:s text:c="2"/>Перший <text:s text:c="2"/>---&gt;</text:p>
      <text:p text:style-name="P11"><text:s text:c="2"/></text:p>
      <text:p text:style-name="P11">Голосування:</text:p>
      <text:p text:style-name="P11">За - 64, проти - 0, утр. - 0. Рішення прийнято.</text:p>
      <text:p text:style-name="P45">"Про безоплатне прийняття до комунальної власності територіальної громади міста Києва інженерних мереж зовнішнього освітлення в парку "Юність" у Солом'янському районі міста Києва".</text:p>
      <text:p text:style-name="P11">Кириленко!</text:p>
      <text:p text:style-name="P11">Кириленко І.І.: Дякую, Володимир Володимирович! Дайте мені, будь ласка, 3 хвилини від фракції.</text:p>
      <text:p text:style-name="P11">Бондаренко В.В.: Від фракції даю 3 хвилини!</text:p>
      <text:p text:style-name="P11">Кириленко І.І.: Володимир Володимирович, я хочу першу частину свого виступу присвятити тому, що нещодавно був, я був запрошений на засідання постійної комісії з питань власності, де розглядалось ряд питань, включаючи питання щодо прийняття до комунальної власності безхазяйного майна у вигляді доріг. </text:p>
      <text:p text:style-name="P11">Мені на комісії було повідомлено, що члени комісії - всі юристи, та жодної норми не порушили, коли приймаються подібні рішення. </text:p>
      <text:p text:style-name="P11">Враховуючи те, що... (шум у залі). </text:p>
      <text:p text:style-name="P11">Шановні депутати, я вас прошу! Я перепрошую, шановні депутати!</text:p>
      <text:p text:style-name="P11">(Шум у залі).</text:p>
      <text:p text:style-name="P11">Бондаренко В.В.: Колеги, я прошу уважно послухати! Колеги, виступає депутат Київради!</text:p>
      <text:p text:style-name="P11">Кириленко І.І.: Да. Дивіться, я хочу звернути увагу поважну комісію з власності на 335-ту статтю "Про набуття права власності на безхазяйну річ". Пункт 2-й, там є відповідна процедура. Тому, будь ласка, якщо ви всі юристи, то уважно прочитайте статтю 335-ту.</text:p>
      <text:p text:style-name="P25"><text:span text:style-name="T1">Тепер щодо порядку денного. Я вважаю, що цей проєкт рішення не можна підтримувати. Поясню чому. 28.01.2015 року </text:span><text:span text:style-name="T31">№ 59/924 </text:span><text:span text:style-name="T1">Київрадою прийнято рішення "Про Програму економічного і соціального розвитку міста Києва на 2015 рік". На підставі цього рішення КП "Зеленбуд" виступив замовником робіт з реконструкції та, увага, благоустрою парку "Юність" у Солом'янському районі. </text:span></text:p>
      <text:p text:style-name="P25"><text:span text:style-name="T1">Відповідно до законодавства обладнання зовнішнього освітлення відноситься до елементів <text:s/>саме благоустрою. Відповідно до рішення Київради від 15.12.2011 </text:span><text:span text:style-name="T31">№ 844/7080 </text:span><text:span text:style-name="T1">майно, створене чи придбане за рахунок коштів бюджету міста або за рахунок комунальних підприємств, є </text:span><text:soft-page-break/><text:span text:style-name="T1">комунальною власністю. </text:span></text:p>
      <text:p text:style-name="P11">Цим проєктом рішення пропонується прийняти до комунальної власності те, що і так є або повинно бути комунальною власністю.</text:p>
      <text:p text:style-name="P11">Я вважаю, що цей проєкт рішення голосувати не можна.</text:p>
      <text:p text:style-name="P11">Дякую!</text:p>
      <text:p text:style-name="P11">Бондаренко В.В.: Дякую!</text:p>
      <text:p text:style-name="P11">Ясинський!</text:p>
      <text:p text:style-name="P11">Ясинський Г.І.: Шановний головуючий, я просив би надати мені слово безпосередньо перед розділом стосовно питань землекористування і містобудування. </text:p>
      <text:p text:style-name="P11">Дякую!</text:p>
      <text:p text:style-name="P11">Бондаренко В.В.: Перед розділом, добре.</text:p>
      <text:p text:style-name="P11">Колеги, ставлю на голосування проєкт рішення "Про безоплатне прийняття до комунальної власності територіальної громади міста Києва інженерних мереж зовнішнього освітлення в парку "Юність".</text:p>
      <text:p text:style-name="P11"/>
      <text:p text:style-name="P11"><text:s text:c="2"/></text:p>
      <text:p text:style-name="P11"/>
      <text:p text:style-name="P11"><text:s text:c="2"/>&lt;--- <text:s text:c="2"/>21 Октября <text:s/>16 ч 01 м 55 с <text:s/>---- <text:s text:c="2"/>Другий <text:s text:c="2"/>---&gt;</text:p>
      <text:p text:style-name="P11"><text:s text:c="2"/></text:p>
      <text:p text:style-name="P11">Голосування:</text:p>
      <text:p text:style-name="P11">За - 72, проти - 1, утр. - 0. Рішення прийнято.</text:p>
      <text:p text:style-name="P11">Маленко! Григорій Маленко! </text:p>
      <text:p text:style-name="P11">Маленко Г.С.: Григорій Маленко, фракція "Голос".</text:p>
      <text:p text:style-name="P11">Володимир Володимирович, прошу повторно поставити на включення проєкт рішення щодо звернення до Міністерства культури та інформаційної політики щодо костелу. І прошу всіх підтримати, будь ласка!</text:p>
      <text:p text:style-name="P11">Бондаренко В.В.: Пане Григорію, я не повторно ставлю. До формування порядку денного ми можемо повернутися, скільки завгодно раз. Регламент нас в цьому не обмежує. </text:p>
      <text:p text:style-name="P11">Колеги, в порядку невідкладності ставлю на голосування включення до порядку денного проєкту рішення "Про звернення Київської міської ради до Міністерства культури та інформаційної політики України щодо підтримки вимоги представників римо-католицької громади у передачі її <text:span text:style-name="T63">к</text:span>остелу <text:span text:style-name="T63">С</text:span>вятого Миколая в Києві в постійне користування". Авторство Григорія Маленка. </text:p>
      <text:p text:style-name="P11">Ставлю на голосування включення до порядку денного!</text:p>
      <text:p text:style-name="P11">Голосування:</text:p>
      <text:p text:style-name="P11">За - 60, проти - 0, утр. - 0. Рішення не прийнято.</text:p>
      <text:p text:style-name="P11">Включіть мікрофон... Що? У кого? </text:p>
      <text:p text:style-name="P11">Колеги, ви, коли мігруєте по залі, носіть картки із собою, будь ласка! Воно спрощує роботу тоді.</text:p>
      <text:p text:style-name="P11">Колеги, ставлю на включення до порядку денного в порядку <text:soft-page-break/>невідкладності проєкту рішення Київської міської ради "Про звернення Київської міської ради до Міністерства культури та інформаційної політики України...".</text:p>
      <text:p text:style-name="P11">З зали: (Нічого не чути).</text:p>
      <text:p text:style-name="P11">Бондаренко В.В.: В чому порушення Регламенту?</text:p>
      <text:p text:style-name="P11">Яловому включіть! Включіть Яловому, будь ласка, мікрофон!</text:p>
      <text:p text:style-name="P11">Яловий В.Б.: Шановний головуючий, ви третій раз ставите одне й теж саме питання! Два рази провалили і третій хочете провалити. Для чого?</text:p>
      <text:p text:style-name="P11">Бондаренко В.В.: Дякую, Володимире Борисовичу! Я тільки що говорив про це, що Регламент не обмежує нас в моментах саме коригування порядку денного. Тому що в даному випадку ми з вами не голосуємо проєкт рішення, який є в порядку денному. Ми намагаємося включити проєкт рішення в порядок денний. Але хотів би вашого, дійсно, погодження, що це останній раз, що я його ставлю на голосування. Зверніть, будь ласка, увагу!</text:p>
      <text:p text:style-name="P11">Ставлю на голосування звер...</text:p>
      <text:p text:style-name="P11">Прокопів!</text:p>
      <text:p text:style-name="P11">Прокопів В.В.: Шановні колеги, шановний головуючий, хочу звернути вашу увагу, що мова йде про одну з найкрасивіших будівель Києва. Хочу звернути вашу увагу на те, що ми як міська влада неодноразово звертались до</text:p>
      <text:p text:style-name="P11"/>
      <text:p text:style-name="P11"><text:s text:c="2"/></text:p>
      <text:p text:style-name="P11"><text:s text:c="2"/>&lt;--- <text:s text:c="2"/>21 Октября <text:s/>16 ч 04 м 55 с <text:s/>---- <text:s text:c="2"/>Седьмой <text:s text:c="2"/>---&gt;</text:p>
      <text:p text:style-name="P11"><text:s text:c="2"/></text:p>
      <text:p text:style-name="P11">Міністерства культури з проханням проінформувати, що відбувається з цією будівлею. Я впевнений, що, точно, київська громада і ми як її обранці не маємо права бути осторонь. </text:p>
      <text:p text:style-name="P11">Я впевнений, що цей проєкт рішення має бути включений і підтриманий. Прошу зважити на думку нашої фракції.</text:p>
      <text:p text:style-name="P11">Дякую! (Оплески).</text:p>
      <text:p text:style-name="P11">Бондаренко В.В.: Дякую!</text:p>
      <text:p text:style-name="P11">Ставлю на голосування включення... </text:p>
      <text:p text:style-name="P11">Кириленко! Яловий наступний.</text:p>
      <text:p text:style-name="P25"><text:span text:style-name="T1">Кириленко І.І.: Шановні депутати, шановні присутні! Я хочу звернути вашу увагу на правовий висновок управління правового забезпечення, де зазначено, що відповідно до діючого законодавства немає жодної норми, яка б наділяла Київську міську раду повноваженнями щодо направлення подібних </text:span><text:span text:style-name="T10">звернень.</text:span><text:span text:style-name="T1"> Ми порушуємо діюче законодавство. Дякую!</text:span></text:p>
      <text:p text:style-name="P11">Бондаренко В.В.: Володимир Яловий, прошу!</text:p>
      <text:p text:style-name="P11">Яловий В.Б.: В додаток до того, що було сказано, я інформую, що багато десятиріч <text:span text:style-name="T63">к</text:span>остел <text:span text:style-name="T63">С</text:span>вятого Миколая був будинком органної музики. І тому, коли ми звертаємось навіть з таким незаконним... незаконною <text:soft-page-break/>вимогою, треба було б поставити питання про... передаючи до католиків цей храм, зберегти в ньому все-таки орган... будинок органної музики. Розумієте? Таких прикладів і в Європі, і в нас достатньо.</text:p>
      <text:p text:style-name="P11">Бондаренко В.В.: Дякую, Володимире Борисовичу! Частково це питання вирішується рекомендаціями постійної комісії з питань культури, там є відповідний пункт.</text:p>
      <text:p text:style-name="P11">Ставлю на голосування включення до порядку денного проєкту рішення "Про звернення Київської міської ради до Міністерства культури та інформаційної політики України щодо підтримки вимоги представників римо-католицької громади у передачі їй <text:span text:style-name="T63">к</text:span>остелу <text:span text:style-name="T63">С</text:span>вятого Миколая у Києві в постійне користування" авторства Григорія Маленка в порядку невідкладності.</text:p>
      <text:p text:style-name="P11">Голосування:</text:p>
      <text:p text:style-name="P11">За - 60, проти <text:s/>- 0, утр. - 0. Рішення не прийнято, колеги.</text:p>
      <text:p text:style-name="P11">Григорію Ясинському включіть мікрофон! (Шум у залі). Колеги, будь ласка, ми з вами домовлялися!</text:p>
      <text:p text:style-name="P11">Ясинському включіть мікрофон перед розділом "Питання містобудування, землекористування". Прошу!</text:p>
      <text:p text:style-name="P11">Ясинський Г.І.: Дякую, пане головуючий! Колеги, у нас прямо зараз під час проведення пленарного засідання в місті Києві на Святошино, на вулиці Відпочинку, 25, з'являється нова гаряча точка, нове незаконне будівництво. Сьогодні зранку люди з тітушками</text:p>
      <text:p text:style-name="P24"/>
      <text:p text:style-name="P24"/>
      <text:p text:style-name="P24"/>
      <text:p text:style-name="P25"><text:span text:style-name="T2"><text:s/></text:span><text:span text:style-name="T1">&lt;--- <text:s text:c="2"/>21 Октября <text:s/>16 ч 07 м 55 с <text:s/>---- <text:s text:c="2"/>Другий <text:s text:c="2"/>---&gt;</text:span></text:p>
      <text:p text:style-name="P11"><text:s text:c="2"/></text:p>
      <text:p text:style-name="P25"><text:span text:style-name="T1">встановили паркан, зрізали дуби, тітушки побили місцевих мешканців. Це зафіксовано поліцією. Незважаючи на те, що немає документів дозвільних на вирубку дерев, на те, що раніше цей навіть... </text:span><text:span text:style-name="T29">В</text:span><text:span text:style-name="T1"> минулому скликанні ми створили там сквер і заказник, і ця ділянка була колись передана за часів Черновецького, проте потім рішенням це було відмінено і строк оренди був закінчений. Ця ділянка знаходиться посеред трьох висотних житлових будинків. Мешканці дуже переживають за технічний стан своїх будинків у випадку будівництва. Ми вже мовчимо про те, що незаконно вирубуються </text:span><text:span text:style-name="T12">зелені</text:span><text:span text:style-name="T1"> насадження. </text:span></text:p>
      <text:p text:style-name="P11">Я прошу вас, колеги, підтримати, щоб надати протокольне доручення всім виконавчим профільним органам Київської міської державної адміністрації: перевірити всі наявні дозвільні документи, не допустити появи чергового незаконного будівництва, Департаменту благоустрою відповідно знести той паркан, який встановлений незаконно, <text:soft-page-break/>"Київзеленбуду" - вжити заходів для збереження зелених насаджень на ділянці. І щоб ми відреагували і не допустили чергового довгобуду і незаконного будівництва на цій ділянці.</text:p>
      <text:p text:style-name="P11">Живописна, 25. Прошу підтримати таке протокольне доручення!</text:p>
      <text:p text:style-name="P11">Дуже дякую!</text:p>
      <text:p text:style-name="P11">Бондаренко В.В.: Дякую!</text:p>
      <text:p text:style-name="P11">Слончак, прошу!</text:p>
      <text:p text:style-name="P11">Слончак В.В.: Шановний Володимир Володимирович і шановні колеги! З приводу саме цього питання. Скажіть, будь ласка, Володимир Володимирович! Ми звертались із запитом на Київського міського голову від всієї фракції, 12 чоловік, і не отримали відповіді - найголовніше. Чи буде, так як Київською міською радою в особі Київського міського голови було відкликано апеляційну скаргу, скажіть, будь ласка, чи буде іншою стороною - Київською міською державною адміністрацією - вжито заходів на сьогодні щодо оскарження у встановленому порядку цього рішення? Чи вже подано? То<text:span text:style-name="T63">го</text:span> що строки, насправді, вже закінчились.</text:p>
      <text:p text:style-name="P11">Бондаренко В.В.: Дякую, пане Володимире!</text:p>
      <text:p text:style-name="P11">На жаль, не уповноважений вами поки що відповідати за виконавчий орган. Можливо, ви надасте такі повноваження - буду це робити. А можу дати протокольне доручення виконавчому органу вжити відповідні заходи. І відповідно, зважаючи на те, що протокольне доручення ми давали зранку, я прошу тоді секретаріат врахувати виступи Григорія Ясинського та Володимира Слончака під час оформлення протокольного доручення на виступ нашого колеги Дениса Москаля щодо <text:span text:style-name="T63">даного</text:span> питання.</text:p>
      <text:p text:style-name="P11">Дякую!</text:p>
      <text:p text:style-name="P11">Переходимо до розділу "<text:span text:style-name="T63">П</text:span>итання містобудування та землекористування". </text:p>
      <text:p text:style-name="P11">Прошу, Михайле Олександровичу! Включіть Терентьєву мікрофон!</text:p>
      <text:p text:style-name="P11">Терентьєв М.О.: Доброго дня, шановні колеги! Отже, підрозділ 3.1.1.</text:p>
      <text:p text:style-name="P11">1-ше питання, справа 694270141. </text:p>
      <text:p text:style-name="P11"/>
      <text:p text:style-name="P11"/>
      <text:p text:style-name="P11"><text:s text:c="2"/></text:p>
      <text:p text:style-name="P11"><text:s text:c="2"/>&lt;--- <text:s text:c="2"/>21 Октября <text:s/>16 ч 10 м 55 с <text:s/>---- <text:s text:c="2"/>Перший <text:s text:c="2"/>---&gt;</text:p>
      <text:p text:style-name="P11"><text:s text:c="2"/></text:p>
      <text:p text:style-name="P11"/>
      <text:p text:style-name="P11">2-ге питання, справа 582501483.</text:p>
      <text:p text:style-name="P11">3-тє питання, справа 520101596, з рекомендаціями управління правового забезпечення.</text:p>
      <text:p text:style-name="P11">4-те питання, справа 429014621, з рекомендаціями управління правового забезпечення.</text:p>
      <text:p text:style-name="P11">І 5-те питання, справа К-36924, з рекомендаціями комісії та управління правового забезпечення.</text:p>
      <text:p text:style-name="P11"><text:soft-page-break/>Бондаренко В.В.: Кириленко! По якому з проєктів?</text:p>
      <text:p text:style-name="P11">Кириленко І.І.: Ви знаєте, Володимир Володимирович, я по жодному проєкту, вважаю, їх підтримувати не можна, оскільки ці всі проєкти порушують норми Генерального плану.</text:p>
      <text:p text:style-name="P11">Ось, наприклад, підпункт 1 пункту 3.1.1. Не можна відводити земельну ділянку для обслуговування та експлуатації земельних насаджень, оскільки за Генпланом ця територія - громадських будівель та споруд, а також територія житлової забудови.</text:p>
      <text:p text:style-name="P11">По 2-му питанню те ж саме, за Генпланом ця територія - багатоповерхової житлової забудови. <text:s/></text:p>
      <text:p text:style-name="P11">За 3-м - це взагалі територія вулиць та доріг.</text:p>
      <text:p text:style-name="P11">Які можуть бути зелені насадження? Давайте на Хрещатику напроти КМДА поставимо, сад розіб'ємо чи зелені насадження.</text:p>
      <text:p text:style-name="P11">4-й пункт, те ж саме, вулиця та дороги. </text:p>
      <text:p text:style-name="P11">5-й пункт, житлова забудова. </text:p>
      <text:p text:style-name="P11">Тому я ще раз вважаю і ще раз підкреслюю, жодне питання не відповідає Генплану, голосувати не можна.</text:p>
      <text:p text:style-name="P11">Дякую!</text:p>
      <text:p text:style-name="P11">Бондаренко В.В.: Дякую! Але не наполягаєте розглядати їх окремо?</text:p>
      <text:p text:style-name="P11">Кириленко І.І.: Не наполягаю.</text:p>
      <text:p text:style-name="P11">Бондаренко В.В.: Не наполягаєте. Дякую!</text:p>
      <text:p text:style-name="P11">Ставлю на голосування підрозділ 3.1.1 з рекомендаціями управління правового забезпечення та постійної комісії.</text:p>
      <text:p text:style-name="P11">Голосування:</text:p>
      <text:p text:style-name="P11">За - 79, проти - 0, утр. - 0. Рішення прийнято.</text:p>
      <text:p text:style-name="P11">Продовжуйте!</text:p>
      <text:p text:style-name="P11">Терентьєв М.О.: Підрозділ 3.1.2, 1-ше питання, справа 532001041.</text:p>
      <text:p text:style-name="P11">Бондаренко В.В.: Немає заперечень ні в кого? </text:p>
      <text:p text:style-name="P11">Ставлю на голосування!</text:p>
      <text:p text:style-name="P11">Голосування:</text:p>
      <text:p text:style-name="P11">За - 78, проти - 0, утр. - 0. Рішення прийнято.</text:p>
      <text:p text:style-name="P11">Наступний!</text:p>
      <text:p text:style-name="P11">Терентьєв М.О.: 3.2, мабуть, будемо окремо розглядати. </text:p>
      <text:p text:style-name="P11">Бондаренко В.В.: Давайте, якщо...</text:p>
      <text:p text:style-name="P11">Терентьєв М.О.: Є заперечення у колег. </text:p>
      <text:p text:style-name="P11">Отже, 1-ше питання...</text:p>
      <text:p text:style-name="P11">Бондаренко В.В.: Буває таке.</text:p>
      <text:p text:style-name="P11">Терентьєв М.О.: ...справа 330171967, Єршовій.</text:p>
      <text:p text:style-name="P11">Бондаренко В.В.: Ставлю на голосування!</text:p>
      <text:p text:style-name="P11"/>
      <text:p text:style-name="P11"/>
      <text:p text:style-name="P11"/>
      <text:p text:style-name="P11"><text:s text:c="2"/></text:p>
      <text:p text:style-name="P11"><text:soft-page-break/><text:s text:c="2"/>&lt;--- <text:s text:c="2"/>21 Октября <text:s/>16 ч 13 м 55 с <text:s/>---- <text:s text:c="2"/>Седьмой <text:s text:c="2"/>---&gt;</text:p>
      <text:p text:style-name="P11"><text:s text:c="2"/></text:p>
      <text:p text:style-name="P11">Голосування:</text:p>
      <text:p text:style-name="P11">За - 59, проти - 0, утр. - 8. Рішення не прийнято.</text:p>
      <text:p text:style-name="P11">Наступний!</text:p>
      <text:p text:style-name="P11">Терентьєв М.О.: 2-<text:span text:style-name="T63">г</text:span>е питання, справа 370159910. </text:p>
      <text:p text:style-name="P11">Бондаренко В.В.: Ставлю на голосування.</text:p>
      <text:p text:style-name="P11">Голосування:</text:p>
      <text:p text:style-name="P11">Сторожук? Зупиніть! </text:p>
      <text:p text:style-name="P11">Сторожук, будь ласка!</text:p>
      <text:p text:style-name="P25"><text:span text:style-name="T1">Сторожук В.П.: Колеги, будьте уважні, поважні! Зараз приймаємо участь в голосуванні за учасника, реального учасника антитерористичної операції, війни проти Росії. Він перебуває, якщо в когось </text:span><text:span text:style-name="T12">виникають</text:span><text:span text:style-name="T1"> питання, він перебуває в кулуарах, очікує зранку цього рішення. Це діюча людина, діючий офіцер. Прохання - підтримати і не пропустити так, як ми зробили з попереднім питанням. Дякую!</text:span></text:p>
      <text:p text:style-name="P11">Бондаренко В.В.: Ставлю на голосування, колеги!</text:p>
      <text:p text:style-name="P11">Голосування:</text:p>
      <text:p text:style-name="P11">За - 83, проти <text:s/>- 0, утр. - 0. Рішення прийнято.</text:p>
      <text:p text:style-name="P11">Наступний!</text:p>
      <text:p text:style-name="P11">Терентьєв М.О.: 3-<text:span text:style-name="T63">т</text:span>є питання, справа 646230168.</text:p>
      <text:p text:style-name="P11">Бондаренко В.В.: Немає записаних. Ставлю на голосування.</text:p>
      <text:p text:style-name="P11">Голосування:</text:p>
      <text:p text:style-name="P11">За - 3, проти <text:s/>- 0, утр. - 50. Рішення не прийнято.</text:p>
      <text:p text:style-name="P11">Наступний!</text:p>
      <text:p text:style-name="P11">Терентьєв М.О.: 4-<text:span text:style-name="T63">т</text:span>е питання, справа 642330164. </text:p>
      <text:p text:style-name="P11">Бондаренко В.В.: Ставлю на голосування.</text:p>
      <text:p text:style-name="P11">Голосування:</text:p>
      <text:p text:style-name="P11">За - 2, проти <text:s/>- 4, утр. - 53. Рішення не прийнято.</text:p>
      <text:p text:style-name="P11">Наступний!</text:p>
      <text:p text:style-name="P11">Терентьєв М.О.: 5-<text:span text:style-name="T63">т</text:span>е питання, справа 201662120.</text:p>
      <text:p text:style-name="P11">Бондаренко В.В.: Бродський! Випадково.</text:p>
      <text:p text:style-name="P11">Ставлю на голосування.</text:p>
      <text:p text:style-name="P11">Голосування:</text:p>
      <text:p text:style-name="P11">За - 86, проти <text:s/>- 0, утр. - 0. Рішення прийнято.</text:p>
      <text:p text:style-name="P11">Наступний!</text:p>
      <text:p text:style-name="P11">Терентьєв М.О.: Колеги, тоді в мене буде в цьому підрозділі пропозиція: 1-ше, 3-тє і 4-те відхилити. Не підтримується радою, тому буде прохання...</text:p>
      <text:p text:style-name="P25"><text:span text:style-name="T1">Бондаренко В.В.: Ставлю на голосування про відхилення проєкту рішення "Про надання </text:span><text:span text:style-name="T12">громадянці</text:span><text:span text:style-name="T1"> Єршовій Ользі Миколаївні </text:span></text:p>
      <text:p text:style-name="P11"/>
      <text:p text:style-name="P11"><text:s text:c="2"/></text:p>
      <text:p text:style-name="P11"><text:soft-page-break/><text:s text:c="2"/>&lt;--- <text:s text:c="2"/>21 Октября <text:s/>16 ч 16 м 55 с <text:s/>---- <text:s text:c="2"/>Перший <text:s text:c="2"/>---&gt;</text:p>
      <text:p text:style-name="P11"><text:s text:c="2"/></text:p>
      <text:p text:style-name="P11">дозволу...</text:p>
      <text:p text:style-name="P11">Прокопів!</text:p>
      <text:p text:style-name="P11">Прокопів В.В.: Володимир Прокопів, "Європейська Солідарність".</text:p>
      <text:p text:style-name="P11">Колеги, в мене буде пропозиція щодо порядку розгляду. Перед <text:span text:style-name="T64">в</text:span>ідмовами розглянути пункт 3.6.3 "Для потреб комунального транспорту", потім 3.6.4, а потім у порядку згідно з порядком денним.</text:p>
      <text:p text:style-name="P11">Бондаренко В.В.: Дякую!</text:p>
      <text:p text:style-name="P11">Колеги, ставлю на голосування. Зараз буду ставити на голосування і також буду просити голосувати також процедурним голосуванням, аби ми могли доповідати блок одним рішенням і відповідно голосувати також.</text:p>
      <text:p text:style-name="P11">Але поки ставлю на голосування відхилення проєкту рішення "Про надання громадянці Єршовій Ользі Миколаївні дозволу на розроблення проєкту землеустрою щодо відведення земельної ділянки у власність для будівництва і обслуговування жилого будинку, господарських будівель і споруд на вулиці Лісоводній, 38-б у Голосіївському районі міста Києва".</text:p>
      <text:p text:style-name="P11">Ставлю на відхилення!</text:p>
      <text:p text:style-name="P11">Голосування:</text:p>
      <text:p text:style-name="P11">За - 90, проти - 0, утр. - 0. Рішення відхилене.</text:p>
      <text:p text:style-name="P11">"Про надання громадянину Філіпову Сергію Вікторовичу дозволу на розроблення проєкту землеустрою щодо відведення земельної ділянки у власність для будівництва і обслуговування жилого будинку, господарських будівель і споруд на вулиці Юнкерова Миколи, 79-є в Оболонському районі міста Києва".</text:p>
      <text:p text:style-name="P11">На відхилення ставлю!</text:p>
      <text:p text:style-name="P11">Голосування:</text:p>
      <text:p text:style-name="P11">За - 87, проти - 0, утр. - 1. Рішення прийнято.</text:p>
      <text:p text:style-name="P11">"Про надання громадянину Яценку Сергію Борисовичу дозволу на розроблення проєкту землеустрою щодо відведення земельної ділянки у приватну власність для будівництва і обслуговування жилого будинку, господарських будівель і споруд на розі вулиці Лінія 12-та та вулиці Миколи Юнкерова в Оболонському районі міста Києва".</text:p>
      <text:p text:style-name="P11">На відхилення!</text:p>
      <text:p text:style-name="P11">Чорній з цього приводу? Випадково.</text:p>
      <text:p text:style-name="P11">Міщенко з цього приводу? Випадково.</text:p>
      <text:p text:style-name="P11">Ставлю на відхилення проєкт рішення!</text:p>
      <text:p text:style-name="P11">Голосування:</text:p>
      <text:p text:style-name="P11">За - 93, проти - 0, утр. - 0. Рішення прийнято.</text:p>
      <text:p text:style-name="P11">Колеги, ставлю на голосування пропозицію Володимира Прокопіва стосовно розгляду перед блоком "Відмови" в підрозділі 3.6.2 "Для розміщення об'єктів передачі електричної...</text:p>
      <text:p text:style-name="P11">З зали: (Не чутно).</text:p>
      <text:p text:style-name="P11"><text:soft-page-break/></text:p>
      <text:p text:style-name="P11"><text:s text:c="2"/></text:p>
      <text:p text:style-name="P11"><text:s text:c="2"/>&lt;--- <text:s text:c="2"/>21 Октября <text:s/>16 ч 19 м 55 с <text:s/>---- <text:s text:c="2"/>Другий <text:s text:c="2"/>---&gt;</text:p>
      <text:p text:style-name="P11"><text:s text:c="2"/></text:p>
      <text:p text:style-name="P11">Бондаренко В.В.: 3.6.2 "Для розміщення об'єктів передачі електричної та теплової енергії" та 3.6.3 "Для потреб комунального транспорту".</text:p>
      <text:p text:style-name="P11">Зміна черговості. </text:p>
      <text:p text:style-name="P11">Ставлю на голосування!</text:p>
      <text:p text:style-name="P11">Прокопів, прошу, ще раз уточніть пропозицію.</text:p>
      <text:p text:style-name="P11">Прокопів В.В.: Шановні колеги, пропозиція звучала наступним чином: <text:span text:style-name="T64">з</text:span>араз розглянути підрозділ 3.6.3 "Для потреб комунального транспорту", <text:span text:style-name="T64">п</text:span>отім - підрозділ 3.6.4, а потім - згідно порядку денного. </text:p>
      <text:p text:style-name="P11">Бондаренко В.В.: Ставлю на голосування пропозицію Володимира Прокопіва!</text:p>
      <text:p text:style-name="P11">Голосування:</text:p>
      <text:p text:style-name="P11">За - 94, проти - 0, утр. - 0. Рішення прийнято.</text:p>
      <text:p text:style-name="P11">Будь ласка!</text:p>
      <text:p text:style-name="P11">Терентьєв М.О.: 3.6.3.</text:p>
      <text:p text:style-name="P11">1-ше питання, справа...</text:p>
      <text:p text:style-name="P11">Бондаренко В.В.: Колеги, я би просив підрозділ 3.6.3 "Для потреб комунального транспорту", якщо ні в кого не викликає зауважень, просив би вашого дозволу процедурним рішенням обговорювати і голосувати одним голосуванням.</text:p>
      <text:p text:style-name="P11">Прошу підтримати! Це наш метрополітен.</text:p>
      <text:p text:style-name="P11">Ставлю на голосування! Метрополітен!</text:p>
      <text:p text:style-name="P11">Голосування:</text:p>
      <text:p text:style-name="P11">За - 97, проти - 0, утр. - 0. Рішення прийнято.</text:p>
      <text:p text:style-name="P11">Доповідайте весь підрозділ.</text:p>
      <text:p text:style-name="P11">Терентьєв М.О.: Отже, колеги 3.6.3. Тут десять питань в цьому підрозділі, і всі будуть з рекомендаціями управління правового забезпечення. </text:p>
      <text:p text:style-name="P11">1-ше питання, справа 467416450.</text:p>
      <text:p text:style-name="P11">2-ге питання, справа 410390221. </text:p>
      <text:p text:style-name="P11">3-тє питання, справа Д-8896.</text:p>
      <text:p text:style-name="P11">4-те питання, справа 239530949.</text:p>
      <text:p text:style-name="P11">5-те питання, справа 682814149. </text:p>
      <text:p text:style-name="P11">6-те питання, справа 761317394. </text:p>
      <text:p text:style-name="P11">7-ме питання, справа 374136031. </text:p>
      <text:p text:style-name="P11">8-ме питання, справа 239276963. </text:p>
      <text:p text:style-name="P11">9-те питання, справа Д-8789. </text:p>
      <text:p text:style-name="P11">10-те питання, справа 677133953. </text:p>
      <text:p text:style-name="P11">Всі з рекомендаціями управління правового забезпечення.</text:p>
      <text:p text:style-name="P11">Бондаренко В.В.: Немає записаних на виступ.</text:p>
      <text:p text:style-name="P11"><text:soft-page-break/>Ставлю підрозділ 3.6.3 з рекомендаціями управління правового забезпечення.</text:p>
      <text:p text:style-name="P11">Голосування:</text:p>
      <text:p text:style-name="P11">За - 101, проти - 0, утр. - 0. Рішення прийнято.</text:p>
      <text:p text:style-name="P11">Будь ласка, наступний!</text:p>
      <text:p text:style-name="P11">Терентьєв М.О.: 3.6.4.</text:p>
      <text:p text:style-name="P11">1-ше питання,</text:p>
      <text:p text:style-name="P11"/>
      <text:p text:style-name="P11"><text:s text:c="2"/></text:p>
      <text:p text:style-name="P11"><text:s text:c="2"/>&lt;--- <text:s text:c="2"/>21 Октября <text:s/>16 ч 22 м 55 с <text:s/>---- <text:s text:c="2"/>Седьмой <text:s text:c="2"/>---&gt;</text:p>
      <text:p text:style-name="P11"><text:s text:c="2"/></text:p>
      <text:p text:style-name="P11">справа 353916179, з рекомендаціями управління правового забезпечення.</text:p>
      <text:p text:style-name="P11">Бондаренко В.В.: Ставлю на голосування.</text:p>
      <text:p text:style-name="P11">Голосування:</text:p>
      <text:p text:style-name="P11">За - 99, проти <text:s/>- 0, утр. - 0. Рішення прийнято.</text:p>
      <text:p text:style-name="P11">Наступний!</text:p>
      <text:p text:style-name="P25"><text:span text:style-name="T1">Терентьєв М.О.: 2-</text:span><text:span text:style-name="T12">г</text:span><text:span text:style-name="T1">е питання, справа 488391625.</text:span></text:p>
      <text:p text:style-name="P11">Бондаренко В.В.: Кириленко!</text:p>
      <text:p text:style-name="P11">Кириленко І.І.: Шановні депутати! Я хочу зазначити, що не можна приймати рішення по цьому проєкту рішення, оскільки на цій земельній ділянці знаходиться пам'ятка містобудування та архітектури національного значення. А на цю земельну ділянку не затверджений детальний план території. Якщо ви проголосуєте за, це буде суперечити діючому законодавству. Дякую!</text:p>
      <text:p text:style-name="P11">Бондаренко В.В.: Прокопів!</text:p>
      <text:p text:style-name="P11">Прокопів В.В.: Пане головуючий, шановні колеги! Прошу звернути увагу на цільове призначення зазначеної земельної ділянки. Я зазначу їх.</text:p>
      <text:p text:style-name="P11">Земельна ділянка надається в постійне користування для реставрації пам'ятки національного значення на вулиці Старонаводницькій, 2. Для кого невідома різниця між реконструкцією і реставрацією, я готовий, голова профільної комісії, я впевнений, проконсультувати з цього приводу. Я впевнений, що кожна пам'ятка, яка є в місті Києві, потребує реставрації. І все, що може зробити для цього Київська міська рада, - це є наш обов'язок. </text:p>
      <text:p text:style-name="P11">Прошу підтримати! Дякую!</text:p>
      <text:p text:style-name="P11">Бондаренко В.В.: Дякую! Немає голови профільної комісії. Я думаю, Володимире Володимировичу, ви як профільний заступник тоді проконсультуєте Ігоря Івановича.</text:p>
      <text:p text:style-name="P11">Ставлю на голосування проєкт рішення!</text:p>
      <text:p text:style-name="P11">Голосування:</text:p>
      <text:p text:style-name="P11">За - 98, проти <text:s/>- 0, утр. - 0. Рішення прийнято.</text:p>
      <text:p text:style-name="P11">Наступний!</text:p>
      <text:p text:style-name="P25"><text:span text:style-name="T1">Терентьєв М.О.: 3-</text:span><text:span text:style-name="T12">т</text:span><text:span text:style-name="T1">є питання, справа 595144871, з рекомендаціями </text:span><text:soft-page-break/><text:span text:style-name="T1">комісії.</text:span></text:p>
      <text:p text:style-name="P11">Бондаренко В.В.: Кириленко!</text:p>
      <text:p text:style-name="P25"><text:span text:style-name="T1">Кириленко І.І.: Шановні депутати! Земельна ділянка на вулиці Оноре де Бальзака, 83-а у Деснянському районі міста Києва закріплена за комунальним підприємством "Київтранспарксервіс" та призначена для використання під паркувальний майданчик. А то (нерозбірливо) її передача іншій юридичній особі суперечитиме рішенню Київради від 23.06.2011 <text:s text:c="13"/></text:span><text:span text:style-name="T31">№ 242/5629 </text:span><text:span text:style-name="T1">та вимогам Земельного кодексу. Дякую!</text:span></text:p>
      <text:p text:style-name="P25"><text:span text:style-name="T1">Бондаренко В.В.: Рекомендаціями якраз виключається цей пункт з додатка </text:span><text:span text:style-name="T31">№ 5.</text:span></text:p>
      <text:p text:style-name="P11">Ставлю на голосування, колеги!</text:p>
      <text:p text:style-name="P11"/>
      <text:p text:style-name="P11"><text:s text:c="2"/></text:p>
      <text:p text:style-name="P11"><text:s text:c="2"/>&lt;--- <text:s text:c="2"/>21 Октября <text:s/>16 ч 25 м 55 с <text:s/>---- <text:s text:c="2"/>Другий <text:s text:c="2"/>---&gt;</text:p>
      <text:p text:style-name="P11"><text:s text:c="2"/></text:p>
      <text:p text:style-name="P11">З рекомендаціями комісії.</text:p>
      <text:p text:style-name="P11">Голосування:</text:p>
      <text:p text:style-name="P11">За - 80, проти - 3, утр. - 0. Рішення прийнято.</text:p>
      <text:p text:style-name="P11">Наступний!</text:p>
      <text:p text:style-name="P11">Терентьєв М.О.: 4-те питання, справа 698854413, з рекомендаціями комісії та управління правового забезпечення. </text:p>
      <text:p text:style-name="P11">Бондаренко В.В.: Букало! Випадково.</text:p>
      <text:p text:style-name="P11">Кириленко! Ігор Іванович, не випадково. Точно!</text:p>
      <text:p text:style-name="P11">Кириленко І.І.: Шановний Володимир Володимирович! Відповідно до витягу з Державного реєстру речових прав на нерухоме майно та реєстру прав власності на нерухоме майно від 01.10.2021 року на цей об'єкт накладено арешт Голосіївським районним судом. </text:p>
      <text:p text:style-name="P11">Шановні депутати, є арешт! Про що ви будете голосувати?</text:p>
      <text:p text:style-name="P11">Бондаренко В.В.: Дякую, Ігоре Івановичу! Ми розбиралися із цим питанням на етапі включення проєкту рішення до порядку денного. В матеріалах кадастрової справи наявна ухвала слідчого судді про зняття арешту. Разом із тим, дійсно, в реєстр... в матеріалах кадастрової справи є. В реєстр не внесли, але в рекомендаціях ми також це відобразили. Тому ставлю на голосування!</text:p>
      <text:p text:style-name="P11">Голосування:</text:p>
      <text:p text:style-name="P11">За - 94, проти - 0, утр. - 0. Рішення прийнято.</text:p>
      <text:p text:style-name="P11">Терентьєв М.О.: 5-те питання, справа 664184160, з рекомендаціями комісії та управління правового забезпечення.</text:p>
      <text:p text:style-name="P11">Бондаренко В.В.: Ставлю на голосування!</text:p>
      <text:p text:style-name="P11">Голосування:</text:p>
      <text:p text:style-name="P11">За - 96, проти - 0, утр. - 0. Рішення прийнято.</text:p>
      <text:p text:style-name="P11">Колеги! Ще раз для стенограми зазначу, до пункт 4 був проголосований з озвученими рекомендаціями. </text:p>
      <text:p text:style-name="P11"><text:soft-page-break/>Наступний!</text:p>
      <text:p text:style-name="P11">Терентьєв М.О.: 6-те питання, Національне агентство з питань запобігання корупції, справа 454399560.</text:p>
      <text:p text:style-name="P11">Бондаренко В.В.: Ставлю на голосування! Шановні колеги, будьте уважними!</text:p>
      <text:p text:style-name="P11">Голосування:</text:p>
      <text:p text:style-name="P11">За - 92, проти - 0, утр. - 0. </text:p>
      <text:p text:style-name="P11">Третій ряд не голосував, щоб не було конфлікту інтересів. Да?</text:p>
      <text:p text:style-name="P11">Наступний!</text:p>
      <text:p text:style-name="P11">Терентьєв М.О.: 7-ме питання, справа 344180927, з рекомендаціями комісії та управління правового забезпечення. </text:p>
      <text:p text:style-name="P11">Бондаренко В.В.: Кириленко!</text:p>
      <text:p text:style-name="P11"/>
      <text:p text:style-name="P11"/>
      <text:p text:style-name="P11"><text:s text:c="2"/></text:p>
      <text:p text:style-name="P11"><text:s text:c="2"/>&lt;--- <text:s text:c="2"/>21 Октября <text:s/>16 ч 28 м 55 с <text:s/>---- <text:s text:c="2"/>Перший <text:s text:c="2"/>---&gt;</text:p>
      <text:p text:style-name="P11"><text:s text:c="2"/></text:p>
      <text:p text:style-name="P11">Кириленко І.І.: Шановні депутати, проєктом рішення передбачається передати товариству "СЕЛІН ТРЕЙД" в оренду земельну ділянку для будівництва та обслуговування будівель, при цьому за Генпланом це земля, яка належить до вулиць та доріг. Як вони на вулицях та дорогах будуть обслуговувати будівлі, невідомо. </text:p>
      <text:p text:style-name="P11">Пропоную не підтримувати!</text:p>
      <text:p text:style-name="P11">Бондаренко В.В.: Як у них там з'явились? Да, те, що право власності є.</text:p>
      <text:p text:style-name="P11">Ставлю на голосування з рекомендаціями!</text:p>
      <text:p text:style-name="P11">Голосування:</text:p>
      <text:p text:style-name="P11">За - 93, проти - 0, утр. - 0. </text:p>
      <text:p text:style-name="P11">Так і з'явились.</text:p>
      <text:p text:style-name="P11">Наступний!</text:p>
      <text:p text:style-name="P11">Терентьєв М.О.: 8-ме питання, справа 576343183, з рекомендаціями комісії та управління правового забезпечення.</text:p>
      <text:p text:style-name="P11">Бондаренко В.В.: Ставлю на голосування з рекомендаціями!</text:p>
      <text:p text:style-name="P11">Голосування:</text:p>
      <text:p text:style-name="P11">За - 87, проти - 0, утр. - 0. Рішення прийнято.</text:p>
      <text:p text:style-name="P11">Михайло Олександровичу, переходьте назад тепер до підрозділу 3... 3.3.</text:p>
      <text:p text:style-name="P11">Терентьєв М.О.: 3.3.</text:p>
      <text:p text:style-name="P11">1-ше питання, справа 431014251, з рекомендаціями управління правового забезпечення. </text:p>
      <text:p text:style-name="P11">2-ге питання, справа 445019140.</text:p>
      <text:p text:style-name="P11">3-тє питання, справа 320129906.</text:p>
      <text:p text:style-name="P11">4-те питання, справа 425011172.</text:p>
      <text:p text:style-name="P11">5-те питання, справа 644020182.</text:p>
      <text:p text:style-name="P11"><text:soft-page-break/>6-те питання, справа 723498016.</text:p>
      <text:p text:style-name="P11">7-ме питання, справа 417017313.</text:p>
      <text:p text:style-name="P11">8-ме питання, справа 360151654.</text:p>
      <text:p text:style-name="P11">9-те питання, справа 795479010.</text:p>
      <text:p text:style-name="P11">10-те питання, справа 771735019.</text:p>
      <text:p text:style-name="P11">11-те питання, справа 201747758.</text:p>
      <text:p text:style-name="P11">12-те питання, справа 201768754.</text:p>
      <text:p text:style-name="P11">13-те питання, справа 201185841.</text:p>
      <text:p text:style-name="P11">14-те питання, справа 499013742.</text:p>
      <text:p text:style-name="P11">15-те питання, справа 491014529.</text:p>
      <text:p text:style-name="P11">16-те питання, справа 577401841.</text:p>
      <text:p text:style-name="P11">17-те питання, справа 390143098.</text:p>
      <text:p text:style-name="P11">18-те питання, справа 310127792.</text:p>
      <text:p text:style-name="P11">19-те питання, справа 380197860.</text:p>
      <text:p text:style-name="P11"/>
      <text:p text:style-name="P11"/>
      <text:p text:style-name="P11"/>
      <text:p text:style-name="P11"/>
      <text:p text:style-name="P11"><text:s text:c="2"/>&lt;--- <text:s text:c="2"/>21 Октября <text:s/>16 ч 31 м 55 с <text:s/>---- <text:s text:c="2"/>Другий <text:s text:c="2"/>---&gt;</text:p>
      <text:p text:style-name="P11"><text:s text:c="2"/></text:p>
      <text:p text:style-name="P11">20-<text:span text:style-name="T64">т</text:span>е питання, справа 330158743.</text:p>
      <text:p text:style-name="P11">21-<text:span text:style-name="T64">ш</text:span>е питання, справа 763428011. </text:p>
      <text:p text:style-name="P11">22-<text:span text:style-name="T64">г</text:span>е питання, справа 418017329. </text:p>
      <text:p text:style-name="P11">23-<text:span text:style-name="T64">тє</text:span> питання, справа 585801890. </text:p>
      <text:p text:style-name="P11">24-<text:span text:style-name="T64">т</text:span>е питання, справа 201943412. </text:p>
      <text:p text:style-name="P11">25-<text:span text:style-name="T64">т</text:span>е питання, справа 201108603. </text:p>
      <text:p text:style-name="P11">26-<text:span text:style-name="T64">т</text:span>е питання, справа 563601992. </text:p>
      <text:p text:style-name="P11">27-<text:span text:style-name="T64">м</text:span>е питання, справа 476019775. </text:p>
      <text:p text:style-name="P11">28-<text:span text:style-name="T64">м</text:span>е питання, справа 635270175. </text:p>
      <text:p text:style-name="P11">29-<text:span text:style-name="T64">т</text:span>е, передостаннє питання, справа 585401186. </text:p>
      <text:p text:style-name="P11">І останнє питання в цьому підрозділі, 30-те питання, справа... Колеги, звертаю увагу! Останнє питання в цьому підрозділі, 30-те, справа 554801000. </text:p>
      <text:p text:style-name="P11">Бондаренко В.В.: Колеги, ставлю на голосування підрозділ 3.3 з озвученими рекомендаціями. </text:p>
      <text:p text:style-name="P11">Голосування:</text:p>
      <text:p text:style-name="P11">За - 78, проти - 0, утр. - 0. Рішення прийнято.</text:p>
      <text:p text:style-name="P11">Наступний!</text:p>
      <text:p text:style-name="P11">Терентьєв М.О.: Підрозділ 3.4 "Приватизація". Можемо підрозділом? Да?</text:p>
      <text:p text:style-name="P11">Бондаренко В.В.: Можемо!</text:p>
      <text:p text:style-name="P11">Терентьєв М.О.: Отже, підрозділ 3.4 "Приватизація".</text:p>
      <text:p text:style-name="P11">1-ше питання, справа П-10034. </text:p>
      <text:p text:style-name="P11"><text:soft-page-break/>2-ге питання, справа 228132609. </text:p>
      <text:p text:style-name="P11">3-тє питання...</text:p>
      <text:p text:style-name="P11">1-ше і 2-ге з рекомендаціями управління правового забезпечення.</text:p>
      <text:p text:style-name="P11">3-тє питання, справа П-9952. </text:p>
      <text:p text:style-name="P11">4-те питання, справа П-9794, з рекомендаціями управління правового забезпечення.</text:p>
      <text:p text:style-name="P11">5-те питання, справа П-9933, з рекомендаціями управління правового забезпечення.</text:p>
      <text:p text:style-name="P11">6-те питання, справа 322971762, з рекомендаціями комісії.</text:p>
      <text:p text:style-name="P11">7-ме питання, справа 518428701, з рекомендаціями управління правового забезпечення.</text:p>
      <text:p text:style-name="P11">8-ме питання, </text:p>
      <text:p text:style-name="P11"/>
      <text:p text:style-name="P11"><text:s text:c="2"/></text:p>
      <text:p text:style-name="P11"><text:s text:c="2"/>&lt;--- <text:s text:c="2"/>21 Октября <text:s/>16 ч 34 м 55 с <text:s/>---- <text:s text:c="2"/>Перший <text:s text:c="2"/>---&gt;</text:p>
      <text:p text:style-name="P11"><text:s text:c="2"/></text:p>
      <text:p text:style-name="P11">справа 658802800.</text:p>
      <text:p text:style-name="P11">Бондаренко В.В.: Колеги, ставлю на голосування підрозділ 3.4 "Приватизація" з озвученими рекомендаціями.</text:p>
      <text:p text:style-name="P11">Голосування:</text:p>
      <text:p text:style-name="P11">За - 85, проти - 0, утр. - 0. Рішення прийнято.</text:p>
      <text:p text:style-name="P11">Наступний!</text:p>
      <text:p text:style-name="P11">Терентьєв М.О.: 3.5 "Громадяни".</text:p>
      <text:p text:style-name="P11">1-ше питання, Михальчуку, справа 632161475.</text:p>
      <text:p text:style-name="P11">Бондаренко В.В.: Ярмоленко з цього приводу? Федоренко? </text:p>
      <text:p text:style-name="P11">З зали: (Не чутно).</text:p>
      <text:p text:style-name="P11">Терентьєв М.О.: Так, окремо, я і зазначив.</text:p>
      <text:p text:style-name="P11">Бондаренко В.В.: Окремо ми голосуємо, окремо.</text:p>
      <text:p text:style-name="P11">Терентьєв М.О.: Окремо кожне питання.</text:p>
      <text:p text:style-name="P11">Бондаренко В.В.: Федоренко, прошу, горить! До цього немає заперечень, да.</text:p>
      <text:p text:style-name="P11">Ставлю на голосування!</text:p>
      <text:p text:style-name="P11">Голосування:</text:p>
      <text:p text:style-name="P11">За - 19, проти - 0, утр. - 18. Рішення не прийнято.</text:p>
      <text:p text:style-name="P11">Наступний!</text:p>
      <text:p text:style-name="P11">Терентьєв М.О.: 2-ге питання, справа 463271268.</text:p>
      <text:p text:style-name="P11">Бондаренко В.В.: Ставлю на голосування!</text:p>
      <text:p text:style-name="P11">Голосування:</text:p>
      <text:p text:style-name="P11">За - 8, проти - 4, утр. - 31. Рішення не прийнято.</text:p>
      <text:p text:style-name="P11">Наступний!</text:p>
      <text:p text:style-name="P11">Терентьєв М.О.: 3-тє питання, справа А-23662.</text:p>
      <text:p text:style-name="P11">Бондаренко В.В.: Шаповал! Помилково.</text:p>
      <text:p text:style-name="P11">Ставлю на голосування! </text:p>
      <text:p text:style-name="P11"><text:soft-page-break/>(Голосування). </text:p>
      <text:p text:style-name="P11">Доповідачу поверніть слово! Зупиніть! </text:p>
      <text:p text:style-name="P11">Терентьєв!</text:p>
      <text:p text:style-name="P11">Терентьєв М.О.: Отже, колеги, 3-тє питання, Гнатовська, справа <text:s text:c="18"/>А-23662. </text:p>
      <text:p text:style-name="P11">Нагадаю, колеги, для позитивного голосування необхідно 81 голос.</text:p>
      <text:p text:style-name="P11">Бондаренко В.В.: Ставлю на голосування, колеги!</text:p>
      <text:p text:style-name="P11"/>
      <text:p text:style-name="P11"><text:s/></text:p>
      <text:p text:style-name="P11"/>
      <text:p text:style-name="P11"><text:s text:c="2"/></text:p>
      <text:p text:style-name="P11"><text:s text:c="2"/>&lt;--- <text:s text:c="2"/>21 Октября <text:s/>16 ч 37 м 55 с <text:s/>---- <text:s text:c="2"/>Седьмой <text:s text:c="2"/>---&gt;</text:p>
      <text:p text:style-name="P11"><text:s text:c="2"/></text:p>
      <text:p text:style-name="P11">Голосування:</text:p>
      <text:p text:style-name="P11">За - 72, проти <text:s/>- 0, утр. - 0. Рішення не прийнято.</text:p>
      <text:p text:style-name="P11">Наступний!</text:p>
      <text:p text:style-name="P25"><text:span text:style-name="T1">Терентьєв М.О.: 4-</text:span><text:span text:style-name="T12">т</text:span><text:span text:style-name="T1">е питання, справа 680652790. Слід зазначити, що з матеріалів клопотання про надання дозволу вбачається, що у заявника є посвідчення ветерана війни - учасника бойових дій від 23.11.15. Довідка про участь в антитерористичній операції видана військовою частиною <text:s text:c="14"/>А-1236.</text:span></text:p>
      <text:p text:style-name="P11">Бондаренко В.В.: Федоренко!</text:p>
      <text:p text:style-name="P11">Федоренко Ю.С.: Шановні колеги, у мене переконливе прохання! Залишилось попрацювати ще максимум 20 <text:span text:style-name="T64">хвилин.</text:span> Для прийняття рішень необхідно 81 голос. Розглядаємо учасника антитерористичної операції, російсько-української війни. Щиро прошу, друзі, будь ласка, займіть свої робочі місця, давайте доопрацюємо ці 15-20 хвилин і підемо далі працювати на благо міста і киян! Дякую!</text:p>
      <text:p text:style-name="P11">Бондаренко В.В.: Дякую!</text:p>
      <text:p text:style-name="P11">Ставлю на голосування проєкт рішення. </text:p>
      <text:p text:style-name="P11">Голосування:</text:p>
      <text:p text:style-name="P11">За - 78, проти <text:s/>- 0, утр. - 0. Рішення не прийнято.</text:p>
      <text:p text:style-name="P11">Наступний, будь ласка! Ми 5-й пункт зняли в цьому розділі.</text:p>
      <text:p text:style-name="P11">Прокопів!</text:p>
      <text:p text:style-name="P11">Прокопів В.В.: Шановний пане голово, шановні колеги! Я, розуміючи норми Регламенту, буду просити суб'єкта подання попросити повернутись до розгляду цього питання, підтримати, як це не дивно, свого колегу пана Федоренка. Але людина готова була за нас з вами віддати своє життя!</text:p>
      <text:p text:style-name="P11">Бондаренко В.В.: Дякую!</text:p>
      <text:p text:style-name="P11">Прокопів В.В.: Зараз від нас з вами просять тільки нажати кнопку. Невже це настільки складно - вивчити матеріали, зрозуміти, що це рішення має бути прийнято, і проголосувати <text:s/>за. Дякую за увагу!</text:p>
      <text:p text:style-name="P11">Бондаренко В.В.: Дякую! </text:p>
      <text:p text:style-name="P11"><text:soft-page-break/>Вітренко! (Оплески). А не можна передавати слово!</text:p>
      <text:p text:style-name="P11">Вітренко А.О.: Не можна передавати слово?</text:p>
      <text:p text:style-name="P11">Бондаренко В.В.: Не можна. Ви ж затягували сьогодні розгляд Регламенту, от там би було можливо. Поки ні!</text:p>
      <text:p text:style-name="P11">Вітренко А.О.: Я не затягував сьогодні розгляд Регламенту, я сьогодні пропонував депутатам відпрацювати його якнайкраще, якнайефективніше і відповідно до чинного законодавства, щоб 10 днів хоча б пройшло відповідно до Закону "Про доступ до публічної інформації". </text:p>
      <text:p text:style-name="P11">Дякую, Володимире Володимировичу! Я підтримую свого колегу пана Юрія Федоренка. Дякую!</text:p>
      <text:p text:style-name="P11">Бондаренко В.В.: Дякую!</text:p>
      <text:p text:style-name="P11">Пане Андрію, але, зважаючи, що ми працюємо по старому Регламенту, роблю вам зауваження, що ви перші 20 секунд виступали не по темі. </text:p>
      <text:p text:style-name="P11">Ставлю на голосування...</text:p>
      <text:p text:style-name="P11">Терентьєв!</text:p>
      <text:p text:style-name="P11"/>
      <text:p text:style-name="P11"/>
      <text:p text:style-name="P11"><text:s text:c="2"/></text:p>
      <text:p text:style-name="P11"><text:s text:c="2"/>&lt;--- <text:s text:c="2"/>21 Октября <text:s/>16 ч 40 м 55 с <text:s/>---- <text:s text:c="2"/>Другий <text:s text:c="2"/>---&gt;</text:p>
      <text:p text:style-name="P11"><text:s text:c="2"/></text:p>
      <text:p text:style-name="P11"/>
      <text:p text:style-name="P11">Терентьєв М.О.: Колеги, в мене буде пропозиція наступного характеру. Звертаюсь до всіх колег, особливо до голів фракцій. Зверніться, будь ласка, зараз до депутатів, бо я бачу... і в різних фракціях зараз відсутні депутати на місцях. Є пропозиція розглянути підрозділ тоді 3.7. Одне питання - з надання дозволу на проведення експертної грошової оцінки. І 3.8. Це чотири питання в порядку денному. За цей час зверніться, будь ласка, до своїх колег. Попросіть на два питання повернутись і підтримати атівця, і вирішити одразу одним голосуванням, бо втретє ми не зможемо повернутись до цього питання. </text:p>
      <text:p text:style-name="P11">Якщо буде ласка, колеги, зараз розглянути 3.7 підрозділ (одне питання) і 3.8 (три питання).</text:p>
      <text:p text:style-name="P11">Бондаренко В.В.: Колеги...</text:p>
      <text:p text:style-name="P11">Букало, з цього приводу? Вітренко!</text:p>
      <text:p text:style-name="P11">Андрій Олександрович, по зміні черговості?</text:p>
      <text:p text:style-name="P11">Вітренко А.О.: Випадково!</text:p>
      <text:p text:style-name="P11">Бондаренко В.В.: Випадково. Зрозуміло!</text:p>
      <text:p text:style-name="P11">Ставлю на голосування пропозицію Терентьєва щодо зміни черговості і розгляду підрозділів 3.7 і 3.8.</text:p>
      <text:p text:style-name="P11">Голосування:</text:p>
      <text:p text:style-name="P11">За - 89, проти - 0, утр. - 0. Рішення прийнято.</text:p>
      <text:p text:style-name="P11">3.7, прошу!</text:p>
      <text:p text:style-name="P11">Терентьєв М.О.: Отже, підрозділ 3.7. Одне питання, справа 331138319. <text:soft-page-break/>Це надання дозволу на проведення експертної грошової оцінки. </text:p>
      <text:p text:style-name="P11">Бондаренко В.В.: Ставлю на голосування!</text:p>
      <text:p text:style-name="P11">Голосування:</text:p>
      <text:p text:style-name="P11">За - 85, проти - 0, утр. - 0. Рішення прийнято.</text:p>
      <text:p text:style-name="P11">Терентьєв М.О.: Розділ 3.8. </text:p>
      <text:p text:style-name="P11">1-ше питання, справа А-21621, з рекомендаціями комісії та управління правового забезпечення.</text:p>
      <text:p text:style-name="P11">Бондаренко В.В.: Самолудченко з цього приводу? Маленко, з цього приводу?</text:p>
      <text:p text:style-name="P11">Прошу!</text:p>
      <text:p text:style-name="P11">Маленко Г.С.: Григорій Маленко, фракція "ГОЛОС".</text:p>
      <text:p text:style-name="P11">Шановний Михайле Олександровичу! Поясніть, будь ласка, наступне. Тут мова йде про поновлення договору оренди. Але, наскільки ми бачимо, зараз у нас 21-й рік, а в проєкті рішення скінчився договір у 15-му.</text:p>
      <text:p text:style-name="P11">Дякую!</text:p>
      <text:p text:style-name="P11">Терентьєв М.О.: Пояснюю, колеги! Так сталося, що звернулись заявники вчасно. Проєкт рішення був підготовлений і переданий до міської ради </text:p>
      <text:p text:style-name="P11"/>
      <text:p text:style-name="P11"><text:s text:c="2"/></text:p>
      <text:p text:style-name="P11"><text:s text:c="2"/>&lt;--- <text:s text:c="2"/>21 Октября <text:s/>16 ч 43 м 55 с <text:s/>---- <text:s text:c="2"/>Перший <text:s text:c="2"/>---&gt;</text:p>
      <text:p text:style-name="P11"><text:s text:c="2"/></text:p>
      <text:p text:style-name="P11">28.09.2016 року, і просто настав уже час за 5 років все ж таки вирішити це питання.</text:p>
      <text:p text:style-name="P11">Бондаренко В.В.: Пане Григорію, в принципі, відповідь була, так сталося.</text:p>
      <text:p text:style-name="P11">Тому ставлю на голосування проєкт рішення з озвученими рекомендаціями!</text:p>
      <text:p text:style-name="P11">Голосування:</text:p>
      <text:p text:style-name="P11">За - 94, проти - 0, утр. - 0. Рішення прийнято.</text:p>
      <text:p text:style-name="P11">Бачте, пане Михайле, ви вмієте переконувати колег.</text:p>
      <text:p text:style-name="P11">Наступний!</text:p>
      <text:p text:style-name="P11">Терентьєв М.О.: 2-ге питання, справа 567105471, з рекомендаціями управління правового забезпечення.</text:p>
      <text:p text:style-name="P11">Бондаренко В.В.: Ставлю на голосування з рекомендаціями управління правового забезпечення.</text:p>
      <text:p text:style-name="P11">Голосування:</text:p>
      <text:p text:style-name="P11">За - 92, проти - 0, утр. - 0. Рішення прийнято.</text:p>
      <text:p text:style-name="P11">Наступний!</text:p>
      <text:p text:style-name="P11">Терентьєв М.О.: 3-тє питання, справа 615460594, з рекомендаціями комісії та управління правового забезпечення.</text:p>
      <text:p text:style-name="P11">Бондаренко В.В.: Ставлю на голосування з рекомендаціями комісії та управління правового забезпечення.</text:p>
      <text:p text:style-name="P11"><text:soft-page-break/>Голосування:</text:p>
      <text:p text:style-name="P11">За - 89, проти - 0, утр. - 0. Рішення прийнято.</text:p>
      <text:p text:style-name="P11">Дякую!</text:p>
      <text:p text:style-name="P11">Наступний, прошу!</text:p>
      <text:p text:style-name="P11">Терентьєв М.О.: Колеги, розділ 3.6.1, можемо підрозділом.</text:p>
      <text:p text:style-name="P11">Бондаренко В.В.: Ставлю на голосування пропозицію стосовно розгляду цього...</text:p>
      <text:p text:style-name="P11">Терентьєв М.О.: Ні, є заперечення.</text:p>
      <text:p text:style-name="P11">Бондаренко В.В.: Не можна, Кириленко? Чи буде один виступ також?</text:p>
      <text:p text:style-name="P11">З зали: (Не чутно).</text:p>
      <text:p text:style-name="P11">Бондаренко В.В.: Добре, але спочатку давайте процедурно проголосуємо, що ми можемо його блоком розглядати.</text:p>
      <text:p text:style-name="P11">З зали: (Не чутно).</text:p>
      <text:p text:style-name="P11">Бондаренко В.В.: Включіть Кириленку слово!</text:p>
      <text:p text:style-name="P11">Кириленко І.І.: Шановний Володимир Володимирович, що стосується пункту 3.6.1, я не заперечую щодо пункту 4-го, 6-го та 8-го. 4-й, 6-й, 8-й. Всі інші питання - вони не відповідають діючому законодавству та Генеральному плану.</text:p>
      <text:p text:style-name="P11">Дякую!</text:p>
      <text:p text:style-name="P11">Бондаренко В.В.: Ставлю на голосування розгляд з цього підрозділу питань 4, 6, 8 одним.</text:p>
      <text:p text:style-name="P25"/>
      <text:p text:style-name="P25"/>
      <text:p text:style-name="P25"><text:span text:style-name="T2"><text:s text:c="2"/></text:span><text:span text:style-name="T1">&lt;--- <text:s text:c="2"/>21 Октября <text:s/>16 ч 46 м 55 с <text:s/>---- <text:s text:c="2"/>Другий <text:s text:c="2"/>---&gt;</text:span></text:p>
      <text:p text:style-name="P11"><text:s text:c="2"/></text:p>
      <text:p text:style-name="P11"/>
      <text:p text:style-name="P11">Прошу підтримати!</text:p>
      <text:p text:style-name="P11">Голосування:</text:p>
      <text:p text:style-name="P11">За - 90, проти - 0, утр. - 0. Рішення прийнято.</text:p>
      <text:p text:style-name="P11">Прошу, пане Михайле, 4, 6, 8!</text:p>
      <text:p text:style-name="P11">Терентьєв М.О.: Отже, питання 4, справа 239502626. </text:p>
      <text:p text:style-name="P11">6-те питання, справа 239713515. </text:p>
      <text:p text:style-name="P11">8-ме питання, справа 333926168, з рекомендаціями управління правового забезпечення.</text:p>
      <text:p text:style-name="P11">Бондаренко В.В.: Це підрозділ 3.6.1!</text:p>
      <text:p text:style-name="P11">Ставлю на голосування з озвученими рекомендаціями. </text:p>
      <text:p text:style-name="P11">Голосування:</text:p>
      <text:p text:style-name="P11">За - 96, проти - 0, утр. - 0. Рішення прийнято.</text:p>
      <text:p text:style-name="P11">Будь ласка, тоді з 1-го починайте!</text:p>
      <text:p text:style-name="P11">Терентьєв М.О.: 1-ше питання, справа 678573998, з рекомендаціями управління правового забезпечення.</text:p>
      <text:p text:style-name="P11"><text:soft-page-break/>Бондаренко В.В.: Кириленко!</text:p>
      <text:p text:style-name="P11">Кириленко І.І.: Шановні депутати! Проєктом рішення пропонується надати земельну ділянку для утримання скверу. За Генпланом земельна ділянка відноситься до малоповерхової житлової забудови та частково до територій вулиць та доріг, а також до червоних ліній.</text:p>
      <text:p text:style-name="P11">Не можна підтримувати цей проєкт рішення!</text:p>
      <text:p text:style-name="P11">Дякую!</text:p>
      <text:p text:style-name="P11">Бондаренко В.В.: Ставлю на голосування з рекомендаціями управління правового забезпечення.</text:p>
      <text:p text:style-name="P11">Голосування:</text:p>
      <text:p text:style-name="P11">За - 83, проти - 1, утр. - 2. Рішення прийнято.</text:p>
      <text:p text:style-name="P11">Наступний!</text:p>
      <text:p text:style-name="P11">Терентьєв М.О.: 2-ге питання, справа 431393399, з рекомендаціями управління правового забезпечення. </text:p>
      <text:p text:style-name="P11">Бондаренко В.В.: Попов! Випадково.</text:p>
      <text:p text:style-name="P11">Букало! Випадково.</text:p>
      <text:p text:style-name="P11">Кириленко! Точно не випадково!</text:p>
      <text:p text:style-name="P11">Кириленко І.І.: Дякую, Володимир Володимирович!</text:p>
      <text:p text:style-name="P11">Шановні депутати! Земельна ділянка надається для утримання, експлуатації скверу. За Генпланом це земельна ділянка за комунальним призначенням належить частково до території багатоповерхової житлової забудови та до територій вулиць та доріг. Не можна підтримувати!</text:p>
      <text:p text:style-name="P11">Дякую!</text:p>
      <text:p text:style-name="P11">Бондаренко В.В.: Ставлю на голосування з рекомендаціями управління правового забезпечення!</text:p>
      <text:p text:style-name="P11"/>
      <text:p text:style-name="P11"/>
      <text:p text:style-name="P11"><text:s text:c="2"/></text:p>
      <text:p text:style-name="P11"><text:s text:c="2"/>&lt;--- <text:s text:c="2"/>21 Октября <text:s/>16 ч 49 м 55 с <text:s/>---- <text:s text:c="2"/>Седьмой <text:s text:c="2"/>---&gt;</text:p>
      <text:p text:style-name="P11"><text:s text:c="2"/></text:p>
      <text:p text:style-name="P11">Голосування:</text:p>
      <text:p text:style-name="P11">За - 86, проти <text:s/>- 4, утр. - 1. Рішення прийнято.</text:p>
      <text:p text:style-name="P11">Колеги, насправді Ігор Іванович десь правильно звертає нашу думку, того що в нас з вами кримінальні провадження і за сквери порушуються.</text:p>
      <text:p text:style-name="P11">Наступний, будь ласка!</text:p>
      <text:p text:style-name="P11">Терентьєв М.О.: 3-тє питання, справа 520439691.</text:p>
      <text:p text:style-name="P11">Бондаренко В.В.: Кириленко!</text:p>
      <text:p text:style-name="P11">Кириленко І.І.: Дякую, Володимире Володимировичу! Шановні депутати, дивіться, для створення озеленених територій за Генпланом земельна ділянка за функціональним призначенням належить до території громадських будівель та споруд, а також до території вулиць та доріг. Як на вулиці та дорогах можна щось висаджувати? Не можна підтримувати! </text:p>
      <text:p text:style-name="P11">Бондаренко В.В.: Ставлю на голосування з рекомендаціями!</text:p>
      <text:p text:style-name="P11"><text:soft-page-break/>Голосування:</text:p>
      <text:p text:style-name="P11">За - 87, проти <text:s/>- 3, утр. - 0. Рішення прийнято.</text:p>
      <text:p text:style-name="P11">Наступний! </text:p>
      <text:p text:style-name="P11">Терентьєв М.О.: 5-те питання, справа 707128391, з рекомендаціями управління правового забезпечення.</text:p>
      <text:p text:style-name="P11">Бондаренко В.В.: Кириленко!</text:p>
      <text:p text:style-name="P11">Кириленко І.І.: Шановні депутати! За цим проєктом рішення земельна ділянка за функціональним призначенням належить до території багатоповерхової житлової забудови і ніяким чином не може надаватися для експлуатації зелених насаджень. Дякую! </text:p>
      <text:p text:style-name="P11">Бондаренко В.В.: Ставлю на голосування проєкт рішення з рекомендаціями управління правового забезпечення.</text:p>
      <text:p text:style-name="P11">Голосування:</text:p>
      <text:p text:style-name="P11">За <text:s/>- 89, проти <text:s/>- 3, утр. - 1. Рішення прийнято.</text:p>
      <text:p text:style-name="P11">Наступний!</text:p>
      <text:p text:style-name="P11">Терентьєв М.О.: 7-ме питання, справа 430395651, з рекомендаціями управління правового забезпечення.</text:p>
      <text:p text:style-name="P11">Бондаренко В.В.: Кириленко!</text:p>
      <text:p text:style-name="P11">Кириленко І.І.: Шановні депутати! Відповідно до Генерального плану земельна ділянка за функціональним призначенням належить до території багатоповерхової житлової забудови. Не можна надавати цю земельну ділянку для скверу, треба поміняти Генеральний план. Дякую!</text:p>
      <text:p text:style-name="P11">Бондаренко В.В.: Ставлю на голосування проєкт рішення.</text:p>
      <text:p text:style-name="P11">Голосування:</text:p>
      <text:p text:style-name="P11">За - 81, проти <text:s/>- 3, утр. - 1. Рішення прийнято.</text:p>
      <text:p text:style-name="P11"/>
      <text:p text:style-name="P11"><text:s text:c="2"/></text:p>
      <text:p text:style-name="P11"><text:s text:c="2"/>&lt;--- <text:s text:c="2"/>21 Октября <text:s/>16 ч 52 м 55 с <text:s/>---- <text:s text:c="2"/>Другий <text:s text:c="2"/>---&gt;</text:p>
      <text:p text:style-name="P11"><text:s text:c="2"/></text:p>
      <text:p text:style-name="P11"/>
      <text:p text:style-name="P11">Наступний!</text:p>
      <text:p text:style-name="P11">Терентьєв М.О.: 9-те питання, справа 201419744, з рекомендаціями управління правового забезпечення.</text:p>
      <text:p text:style-name="P11">Бондаренко В.В.: Нестор! Випадково.</text:p>
      <text:p text:style-name="P11">Кириленко!</text:p>
      <text:p text:style-name="P11">Кириленко І.І.: Шановні депутати! Відповідно до Генерального плану міста це територія комунально-складська. І не можна надавати цю земельну ділянку для обслуговування та експлуатації зелених насаджень. </text:p>
      <text:p text:style-name="P11">Дякую!</text:p>
      <text:p text:style-name="P11">Бондаренко В.В.: Дякую! Ставлю на голосування проєкт рішення!</text:p>
      <text:p text:style-name="P11">Голосування:</text:p>
      <text:p text:style-name="P11">За - 88, проти - 2, утр. - 2. Рішення прийнято.</text:p>
      <text:p text:style-name="P11">Маленко! Що з мотивів? </text:p>
      <text:p text:style-name="P11"><text:soft-page-break/>Секунду! Маленко, прошу!</text:p>
      <text:p text:style-name="P11">Маленко Г.С.: Григорій Маленко, фракція "ГОЛОС".</text:p>
      <text:p text:style-name="P11">Шановні колеги! Сьогодні ми всі демонструємо знання чинного Регламенту. Чинний Регламент не обмежує в кількості разів, скільки може запропонувати в порядку невідкладності включити проєкт рішення. </text:p>
      <text:p text:style-name="P11">Тому пропоную ще раз включити проєкт рішення про звернення до Міністерства культури, інформаційної політики щодо костелу.</text:p>
      <text:p text:style-name="P11">Дякую!</text:p>
      <text:p text:style-name="P11">Бондаренко В.В.: Уласик!</text:p>
      <text:p text:style-name="P11">Букало!</text:p>
      <text:p text:style-name="P11">Ставлю на голосування пропозицію Маленка!</text:p>
      <text:p text:style-name="P11">Голосування:</text:p>
      <text:p text:style-name="P11">За - 72, проти - 0, утр. - 0. Рішення прийнято.</text:p>
      <text:p text:style-name="P11">Пане Григорію, доповідайте, раз воно було внесено в порядку невідкладності.</text:p>
      <text:p text:style-name="P11">Маленку включіть мікрофон!</text:p>
      <text:p text:style-name="P11">Маленко Г.С.: Шановний головуючий і шановні колеги! Впевнений, що кожен в цьому залі знає, що 3 вересня цього року в будівлі костелу <text:span text:style-name="T65">С</text:span>вятого Миколая відбулася пожежа. Внаслідок пожежі було повністю знищено унікальний орган та пошкоджено оздоблення. Також не секрет, що останні дванадцять років будівля костелу перебуває в аварійному стані. Останні тридцять років громада римо-католицької церкви постійно звертається з проханням повернути костел релігійній громаді. Саме повернути! Тому що, я нагадаю, що саме за кошти релігійної громади і</text:p>
      <text:p text:style-name="P11"/>
      <text:p text:style-name="P11"><text:s text:c="2"/></text:p>
      <text:p text:style-name="P11"><text:s text:c="2"/>&lt;--- <text:s text:c="2"/>21 Октября <text:s/>16 ч 55 м 55 с <text:s/>---- <text:s text:c="2"/>Другий <text:s text:c="2"/>---&gt;</text:p>
      <text:p text:style-name="P11"><text:s text:c="2"/></text:p>
      <text:p text:style-name="P11">побудовано костел.</text:p>
      <text:p text:style-name="P11">Я впевнений, якщо би раніше дослухались до цих звернень, костел вже давно було б відновлено. </text:p>
      <text:p text:style-name="P11">Нагадаю, що костел - це пам'ятка архітектури національного значення. Вважаю, що Київська міська рада (нерозбірливо) чіткий сигнал про підтримку релігійної громади римо-католицької церкви та звернутися до Міністерства культури та інформаційної політики щодо повернення костелу <text:span text:style-name="T65">С</text:span>вятого Миколая в користування парафії.</text:p>
      <text:p text:style-name="P11">Дякую!</text:p>
      <text:p text:style-name="P11">Бондаренко В.В.: Не так все швидко буде!</text:p>
      <text:p text:style-name="P11">Юлія Уласик!</text:p>
      <text:p text:style-name="P11">Уласик Ю.О.: (Нічого не чути).</text:p>
      <text:p text:style-name="P11">Бондаренко В.В.: Вона сама тоді натискається, швидше за все.</text:p>
      <text:p text:style-name="P11">Леонід Ємець!</text:p>
      <text:p text:style-name="P11">Ємець Л.О.: Дякую! </text:p>
      <text:p text:style-name="P25"><text:soft-page-break/><text:span text:style-name="T1">Насправді питання давно кричуще. Вже не один рік ми разом із громадою вимагаємо, щоб цю будівлю, яка є історичним надбанням і не лише України, а всього світу, архітектора пана Городецького було передано тим, хто зможе нею опікуватися. Міністерство культури, яке пан Ткаченко сказав, що він тримає на контролі це питання, за останніх два роки довело це до ситуації, коли сьогодні там вже немає органу, а будівля знаходиться не просто в аварійному стані, а далеко за </text:span><text:span text:style-name="T13">межею</text:span><text:span text:style-name="T1"> аварійності. Тому єдине правильне рішення, яке сьогодні може бути, - віддати його тим, хто може цим питанням опікуватися і хто буде захищати і берегти цю унікальну споруду, а ми як Київська міська рада, </text:span><text:span text:style-name="T13">оскільки</text:span><text:span text:style-name="T1"> ця будівля унікальна знаходиться на території міста Києва, ми просто </text:span><text:span text:style-name="T13">зобов'язані</text:span><text:span text:style-name="T1"> цю пропозицію, ідею підтримати.</text:span></text:p>
      <text:p text:style-name="P11">Дякую автору ініціативи! Прошу підтримати!</text:p>
      <text:p text:style-name="P11">Бондаренко В.В.: Дякую!</text:p>
      <text:p text:style-name="P11">Дмитро Білоцерковець!</text:p>
      <text:p text:style-name="P11">Білоцерковець Д.О.: Колеги, фракція "Удар" буде підтримувати це рішення. Дійсно, хочу нагадати, що католицька громада вже не один рік, а багато десятків років чекає на це рішення для того, щоб передати, нарешті, костел до релігійної громади. Ми надіємось, що нарешті все-таки буде рішення. Тим паче, що ми розуміємо, що саме через бездіяльність Міністерства культури у нас і вийшла така ганебна ситуація. І для того, щоб вирішити це питання, Міністерство культури має ініціювати передачу Кабінетом Міністрів цієї споруди до релігійної громади. </text:p>
      <text:p text:style-name="P11">Дякую!</text:p>
      <text:p text:style-name="P11">Бондаренко В.В.: Дякую!</text:p>
      <text:p text:style-name="P11">Максим Нефьодов! </text:p>
      <text:p text:style-name="P11">Включіть Нефьодову ще раз мікрофон!</text:p>
      <text:p text:style-name="P11">Нефьодов М.Є.: Шановні колеги, я прошу вас підтримати дане рішення. Це ще один приклад того, як держава буває неефективним власником. Ми бачимо, що в даному випадку, як і в багатьох десятках і сотнях інших з державними підприємствами, з комунальними підприємствами, з нерухомим майном, яке належить місту, воно використовується неефективно. Воно занедбано, немає коштів на його утримання, немає, </text:p>
      <text:p text:style-name="P11"/>
      <text:p text:style-name="P11"><text:s text:c="2"/></text:p>
      <text:p text:style-name="P11"><text:s text:c="2"/>&lt;--- <text:s text:c="2"/>21 Октября <text:s/>16 ч 58 м 55 с <text:s/>---- <text:s text:c="2"/>Перший <text:s text:c="2"/>---&gt;</text:p>
      <text:p text:style-name="P11"><text:s text:c="2"/></text:p>
      <text:p text:style-name="P11">власне, бажання щось з ним зробити.</text:p>
      <text:p text:style-name="P25"><text:span text:style-name="T1">Тому давайте все-таки покажемо приклад того і як ми можемо повертати історичні борги і повернути його громаді, тим більше, що в Україні існує широка практика в багатьох регіонах, коли католицька громада відновлює старі, закинуті, занедбані церкви і собори, перетворює </text:span><text:soft-page-break/><text:span text:style-name="T1">їх і на молитовні місця, і на місця, які приваблюють </text:span><text:span text:style-name="T13">туристів,</text:span><text:span text:style-name="T1"> і просто банально на </text:span><text:span text:style-name="T13">прикрасу</text:span><text:span text:style-name="T1"> архітектурну. </text:span></text:p>
      <text:p text:style-name="P11">Тому прохання підтримати.</text:p>
      <text:p text:style-name="P11">Бондаренко В.В.: Дякую! </text:p>
      <text:p text:style-name="P11">Пане Григорію, а просимо передати просто чи через ProZorro?</text:p>
      <text:p text:style-name="P11">Маленко Г.С.: Просто.</text:p>
      <text:p text:style-name="P11">Бондаренко В.В.: Просто.</text:p>
      <text:p text:style-name="P11">Слончак Володимир!</text:p>
      <text:p text:style-name="P11">Слончак В.В.: Доброго дня! Скажіть, будь ласка, у мене декілька запитань до суб'єкта подання. </text:p>
      <text:p text:style-name="P11">У проєкті рішення мова йде на вимогу представників саме греко-католицької церкви. До проєкту рішення...</text:p>
      <text:p text:style-name="P11">Маленко Г.С.: Римо-католицької.</text:p>
      <text:p text:style-name="P11">Слончак В.В.: Вибачаюсь! ...цього звернення немає. Це по-перше.</text:p>
      <text:p text:style-name="P11">По-друге, що робити з коштами, які Міністерство культури на сьогоднішній день благодійно зібрало для відновлення цього храму? Це друге.</text:p>
      <text:p text:style-name="P11">І третє. Скажіть, будь ласка, найголовніше, чи є на сьогодні здатність цієї парафії на сьогоднішній день відновити і документальне підтвердження, бо цього немає, це ваш проєкт рішення на 4-х сторінках, де є пояснювальна записка і проєкт рішення, і висновки управління правового забезпечення і комісії?</text:p>
      <text:p text:style-name="P11">Тому, будь ласка, як виносите такі проєкти рішення, надайте звернення, по-перше, (нерозбірливо) парафій, яка підтвердить гарантійно, що в змозі відновити і є кошти на цей <text:span text:style-name="T65">к</text:span>остел. </text:p>
      <text:p text:style-name="P11">Дякую!</text:p>
      <text:p text:style-name="P11">Маленко Г.С.: Дуже дякую за цікавість до громади римо-католицької церкви. </text:p>
      <text:p text:style-name="P25"><text:span text:style-name="T1">По-перше, нагадаю всім, що римо-католицька церква більш ніж </text:span><text:span text:style-name="T30">в </text:span><text:span text:style-name="T13">змозі</text:span><text:span text:style-name="T1"> відновити </text:span><text:span text:style-name="T30">к</text:span><text:span text:style-name="T1">остел. У наступному році Папа Римський Франциск планує відвідати Київ. І неодноразово звучало від представників громади, що вони залучать усі свої можливості для якнайшвидшого відновлення Костелу. На жаль, держава Україна за 30 років не змогла цього зробити. <text:s/></text:span></text:p>
      <text:p text:style-name="P11">Бондаренко В.В.: Дякую! </text:p>
      <text:p text:style-name="P11">Васильчук!</text:p>
      <text:p text:style-name="P11">З зали: (Не чутно).</text:p>
      <text:p text:style-name="P11">Бондаренко В.В.: Я дам на уточнення.</text:p>
      <text:p text:style-name="P11">Васильчук В.В.: Фракція "ГОЛОС" підтримує даний проєкт рішення. </text:p>
      <text:p text:style-name="P11">І хотів би просто підсумувати, щоб ми вже завершували обговорення, у нас уже кілька ще є проєктів рішень, які потрібно далі голосувати. Тому давайте завершувати обговорення, всі підтримують, майже всі фракції, так що давайте вже закінчувати.</text:p>
      <text:p text:style-name="P11">Бондаренко В.В.: Ємець, прошу!</text:p>
      <text:p text:style-name="P11"><text:soft-page-break/>З зали: Голосуємо!</text:p>
      <text:p text:style-name="P11">Ємець Л.О.: Дякую! (Нерозбірливо).</text:p>
      <text:p text:style-name="P11">Бондаренко В.В.: Ємець, Прокопів, Слончак.</text:p>
      <text:p text:style-name="P11">Ємець Л.О.: (Нерозбірливо) депутатів, що я цим питанням опікувався, ще будучи депутатом Верховної Ради України, спілкувався з громадою римо-католицької церкви, і вони і тоді запевняли абсолютно на самому високому рівні, що як тільки ця будівля буде їм передана, вони її відновлять і забезпечать належне і безпечне</text:p>
      <text:p text:style-name="P11"/>
      <text:p text:style-name="P11"><text:s text:c="2"/></text:p>
      <text:p text:style-name="P11"><text:s text:c="2"/>&lt;--- <text:s text:c="2"/>21 Октября <text:s/>17 ч 01 м 55 с <text:s/>---- <text:s text:c="2"/>Другий <text:s text:c="2"/>---&gt;</text:p>
      <text:p text:style-name="P11"><text:s text:c="2"/></text:p>
      <text:p text:style-name="P11">її використання громадою. </text:p>
      <text:p text:style-name="P11">Дякую!</text:p>
      <text:p text:style-name="P11">Бондаренко В.В.: Дякую!</text:p>
      <text:p text:style-name="P11">Слончак!</text:p>
      <text:p text:style-name="P11">Слончак В.В.: Шановний доповідачу! Я просто задав питання про гарантійність листів. Дуже добре і ми вітаємо те, що <text:span text:style-name="T65">П</text:span>апа <text:span text:style-name="T65">Р</text:span>имський приїде в наступному році до Києва, до України. Але, будь ласка, ще раз! До проєкту рішення не додано жодного звернення парафії, жодного звернення, гарантійного листа щодо того, що цей об'єкт буде відреставровано за їхні кошти. І що робити з коштами Міністерства культури, які на сьогоднішній день від меценатів зібрані?</text:p>
      <text:p text:style-name="P11">Дякую!</text:p>
      <text:p text:style-name="P11">Маленко Г.С.: Я нагадаю, що проєкт рішення - про звернення. Стосовно грошей, які було зібрано. Я впевнений, що Міністерство культури точно знайде правильний шлях, що з ними зробити. </text:p>
      <text:p text:style-name="P11">Бондаренко В.В.: Зрозуміло!</text:p>
      <text:p text:style-name="P11">Маленко Г.С.: Дуже дивно, що вас це питання стосується... (нерозбірливо) звернення.</text:p>
      <text:p text:style-name="P11">Бондаренко В.В.: Прокопів!</text:p>
      <text:p text:style-name="P11">Прокопів В.В.: Пане головуючий і шановні колеги, я як профільний заступник голови Київської міської державної адміністрації внесу ясність з цього питання. Щодо питань нашого колеги. </text:p>
      <text:p text:style-name="P11">Перше, щодо зібраних коштів. Безперечно, Міністерство культури як балансоутримувач зобов'язаний відновити дану будівлю. І цих коштів мало. Повинні бути залучені ще й державні кошти. </text:p>
      <text:p text:style-name="P11">Друге, щодо можливості громадою утримувати. Хочу поінформувати, що є вже підписаний <text:s/>меморандум, не тільки гарантійні листи, а меморандум із міністерством, яким чином повинна розвиватись подальша доля згаданого костелу. </text:p>
      <text:p text:style-name="P11">І третє, і саме важливе! Що ми зараз як київська громада не можемо залишатись осторонь того, що відбувається з перлиною міста. Чим, <text:soft-page-break/>безперечно, є собор <text:span text:style-name="T65">С</text:span>вятого Миколая. </text:p>
      <text:p text:style-name="P11">Підтримуватиму сам цей проєкт рішення і запрошую всіх колег підтримати! Прошу ставити на голосування!</text:p>
      <text:p text:style-name="P11">Бондаренко В.В.: Дякую!</text:p>
      <text:p text:style-name="P11">Ставлю на голосування, колеги, з рекомендаціями постійної комісії з питань культури. </text:p>
      <text:p text:style-name="P11">Голосування:</text:p>
      <text:p text:style-name="P11">За - 83, проти - 0, утр. - 0. Рішення прийнято.</text:p>
      <text:p text:style-name="P11">(Оплески).</text:p>
      <text:p text:style-name="P11">Маленко Г.С.: Дякую, колеги!</text:p>
      <text:p text:style-name="P11">Бондаренко В.В.: Михайле Олександровичу, тепер прошу. До вас повертаємось!</text:p>
      <text:p text:style-name="P11">Терентьєв М.О.: Колеги, підрозділ 3.5 "Громадяни". 3.5 "Громадяни".</text:p>
      <text:p text:style-name="P11">Бондаренко В.В.: Що з ним?</text:p>
      <text:p text:style-name="P11">Терентьєв М.О.: 3-тє питання прошу повторно поставити на голосування, справа А-23662.</text:p>
      <text:p text:style-name="P11">Бондаренко В.В.: Яке?</text:p>
      <text:p text:style-name="P11">Терентьєв М.О.: Гнатовська!</text:p>
      <text:p text:style-name="P11">Бондаренко В.В.: Гнатовська!</text:p>
      <text:p text:style-name="P11">Терентьєв М.О.: 3-тє питання. Да! Гнатовська!</text:p>
      <text:p text:style-name="P11">Бондаренко В.В.: Колеги, зобов'язаний спочатку поставити на повернення до розгляду даного питання за пропозицією доповідача. 3-тє питання в розділі 3.5 "Громадяни", Гнатовська.</text:p>
      <text:p text:style-name="P11">Ставлю на голосування повернення.</text:p>
      <text:p text:style-name="P11"/>
      <text:p text:style-name="P11"><text:s text:c="2"/></text:p>
      <text:p text:style-name="P11"><text:s text:c="2"/>&lt;--- <text:s text:c="2"/>21 Октября <text:s/>17 ч 04 м 55 с <text:s/>---- <text:s text:c="2"/>Перший <text:s text:c="2"/>---&gt;</text:p>
      <text:p text:style-name="P11"><text:s text:c="2"/></text:p>
      <text:p text:style-name="P11">Тут 61 голос.</text:p>
      <text:p text:style-name="P11">Голосування:</text:p>
      <text:p text:style-name="P11">За - 81, проти - 0, утр. - 0. Рішення прийнято.</text:p>
      <text:p text:style-name="P11">Доповідайте!</text:p>
      <text:p text:style-name="P11">Терентьєв М.О.: Отже, колеги, 3-тє питання, справа А-23662, Гнатовська.</text:p>
      <text:p text:style-name="P11">Бондаренко В.В.: Говорова! </text:p>
      <text:p text:style-name="P11">Васильчук! </text:p>
      <text:p text:style-name="P11">Васильчук В.В.: Хотів би нагадати, що потрібен 81 голос, як говорив голова земельної комісії. Тому просив би колег зайняти свої робочі місця, і ми могли це все-таки питання підтримати.</text:p>
      <text:p text:style-name="P11">Дякую!</text:p>
      <text:p text:style-name="P11">Бондаренко В.В.: Ставлю на голосування питання!</text:p>
      <text:p text:style-name="P11">Голосування:</text:p>
      <text:p text:style-name="P11">За - 92, проти - 0, утр. - 0. Рішення прийнято.</text:p>
      <text:p text:style-name="P11"><text:soft-page-break/>Наступне!</text:p>
      <text:p text:style-name="P11">Терентьєв М.О.: І повернутись до 4-го питання в цьому підрозділі, Гуренко, справа 680652790.</text:p>
      <text:p text:style-name="P11">Бондаренко В.В.: Ставлю за повернення до розгляду питання 4-го, Гуренко!</text:p>
      <text:p text:style-name="P11">Голосування:</text:p>
      <text:p text:style-name="P11">За - 88, проти - 0, утр. - 0. Рішення прийнято.</text:p>
      <text:p text:style-name="P11">Доповідайте!</text:p>
      <text:p text:style-name="P11">Терентьєв М.О.: Отже, 4-те питання, Гуренко, справа 680652790, з рекомендаціями управління правового забезпечення, нагадаю, є учасником антитерористичної операції. </text:p>
      <text:p text:style-name="P11">Бондаренко В.В.: Ставлю на голосування з рекомендаціями!</text:p>
      <text:p text:style-name="P11">Голосування:</text:p>
      <text:p text:style-name="P11">За - 93, проти - 0, утр. - 0. Рішення прийнято.</text:p>
      <text:p text:style-name="P11">Прошу далі!</text:p>
      <text:p text:style-name="P11">Терентьєв М.О.: І в цьому підрозділі ми 1-ше, 2-ге питання проголосували, яке не набрало голосів, тому буде пропозиція відхилити дані питання.</text:p>
      <text:p text:style-name="P11">Бондаренко В.В.: Ставлю на голосування відхилення пункту 1-го, "Про передачу громадянину Михальчуку Валентину Олеговичу у приватну власність земельної ділянки для будівництва і обслуговування жилого будинку, господарських будівель і споруд на вулиці Цілинній, 3-а у Голосіївському районі міста Києва".</text:p>
      <text:p text:style-name="P11">Голосування:</text:p>
      <text:p text:style-name="P11"><text:s/></text:p>
      <text:p text:style-name="P11"/>
      <text:p text:style-name="P11"><text:s text:c="2"/></text:p>
      <text:p text:style-name="P11"><text:s text:c="2"/>&lt;--- <text:s text:c="2"/>21 Октября <text:s/>17 ч 07 м 55 с <text:s/>---- <text:s text:c="2"/>Перший <text:s text:c="2"/>---&gt;</text:p>
      <text:p text:style-name="P11"><text:s text:c="2"/></text:p>
      <text:p text:style-name="P11">За - 88, проти - 0, утр. - 0. Вважається відхиленим проєкт рішення.</text:p>
      <text:p text:style-name="P11">Ставлю на відхилення проєкт рішення "Про передачу громадянину Шевчуку Віктору Сергійовичу у приватну власність земельної ділянки для будівництва і обслуговування жилого будинку, господарських будівель і споруд у провулку Садовому, 83-а у Голосiївському районі міста Києва".</text:p>
      <text:p text:style-name="P11">Голосування:</text:p>
      <text:p text:style-name="P11">За - 89, проти - 0, утр. - 0. Рішення прийнято.</text:p>
      <text:p text:style-name="P11">Наступний, будь ласка!</text:p>
      <text:p text:style-name="P11">Терентьєв М.О.: Підрозділ 3.6.2.</text:p>
      <text:p text:style-name="P11">Бондаренко В.В.: Колеги, "КИЇВТЕПЛОЕНЕРГО". Прошу вашого дозволу розглядати 28 питань підрозділу 3.6.2 і голосувати одним голосуванням.</text:p>
      <text:p text:style-name="P11">Ставлю на голосування свою пропозицію!</text:p>
      <text:p text:style-name="P11">Голосування:</text:p>
      <text:p text:style-name="P11"><text:soft-page-break/>За - 93, проти - 0, утр. - 0. Рішення прийнято.</text:p>
      <text:p text:style-name="P11">Доповідайте!</text:p>
      <text:p text:style-name="P11">Терентьєв М.О.: Отже, 1-ше питання, справа 384138285. </text:p>
      <text:p text:style-name="P11">2-ге питання, справа 440418119, з рекомендаціями комісії та управління правового забезпечення.</text:p>
      <text:p text:style-name="P11">3-тє питання, справа 427415948.</text:p>
      <text:p text:style-name="P11">4-те питання, справа 384165409.</text:p>
      <text:p text:style-name="P11">5-те питання, справа 482419015.</text:p>
      <text:p text:style-name="P11">6-те питання, справа 523441821, з рекомендаціями управління правового забезпечення.</text:p>
      <text:p text:style-name="P11">7-ме питання, справа 651384136, з рекомендаціями управління правового забезпечення.</text:p>
      <text:p text:style-name="P11">8-ме питання, справа 646264163, з рекомендаціями управління правового забезпечення.</text:p>
      <text:p text:style-name="P11">9-те питання, справа 620944134, з рекомендаціями управління правового забезпечення.</text:p>
      <text:p text:style-name="P11">10-те питання, справа 539541973, з рекомендаціями управління правового забезпечення.</text:p>
      <text:p text:style-name="P11">11-те питання, справа 304104947, з рекомендаціями управління правового забезпечення.</text:p>
      <text:p text:style-name="P11">12-те питання, справа 475410296, з рекомендаціями управління правового забезпечення.</text:p>
      <text:p text:style-name="P11">13-те питання, справа 520341694, з рекомендаціями управління правового забезпечення.</text:p>
      <text:p text:style-name="P11">14-те питання, справа 622864134, з рекомендаціями управління правового забезпечення.</text:p>
      <text:p text:style-name="P11">15-те питання, справа 241862622, з рекомендаціями управління правового забезпечення.</text:p>
      <text:p text:style-name="P11">16-те питання, справа 442418552, з рекомендаціями управління правового забезпечення.</text:p>
      <text:p text:style-name="P11">17-те питання, справа 670544122, з рекомендаціями управління правового забезпечення.</text:p>
      <text:p text:style-name="P11">18-те питання, справа 634744156, </text:p>
      <text:p text:style-name="P11"/>
      <text:p text:style-name="P11"/>
      <text:p text:style-name="P11"><text:s text:c="2"/></text:p>
      <text:p text:style-name="P11"><text:s text:c="2"/>&lt;--- <text:s text:c="2"/>21 Октября <text:s/>17 ч 10 м 55 с <text:s/>---- <text:s text:c="2"/>Другий <text:s text:c="2"/>---&gt;</text:p>
      <text:p text:style-name="P11"><text:s text:c="2"/></text:p>
      <text:p text:style-name="P11">з рекомендаціями управління правового забезпечення.</text:p>
      <text:p text:style-name="P11">19-те питання, справа 241593042, з рекомендаціями управління правового забезпечення.</text:p>
      <text:p text:style-name="P11">20-те питання, справа 499412837, з рекомендаціями управління правового забезпечення.</text:p>
      <text:p text:style-name="P11"><text:soft-page-break/>21-ше питання, справа 772087415.</text:p>
      <text:p text:style-name="P11">22-ге питання, справа 321354214, з рекомендаціями управління правового забезпечення. </text:p>
      <text:p text:style-name="P11">23-тє питання, справа 660564120, з рекомендаціями управління правового забезпечення. </text:p>
      <text:p text:style-name="P11">24-те питання, справа 422412247, з рекомендаціями управління правового забезпечення. </text:p>
      <text:p text:style-name="P11">25-те питання, справа 497417898, з рекомендаціями управління правого забезпечення.</text:p>
      <text:p text:style-name="P11">26-те питання, справа 421412200, з рекомендаціями управління правового забезпечення. </text:p>
      <text:p text:style-name="P11">27-ме питання, справа 384189706, з рекомендаціями управління правового забезпечення.</text:p>
      <text:p text:style-name="P11">28-ме питання, справа 717097410, з рекомендаціями управління правового забезпечення.</text:p>
      <text:p text:style-name="P11">Бондаренко В.В.: Ставлю на голосування проєкти рішень з озвученими рекомендаціями!</text:p>
      <text:p text:style-name="P11">Голосування:</text:p>
      <text:p text:style-name="P11">За - 86, проти - 0, утр. - 0. Рішення прийнято.</text:p>
      <text:p text:style-name="P11">Наступний, будь ласка!</text:p>
      <text:p text:style-name="P11">Терентьєв М.О.: Розділ 4. Це проєкти рішень Київської міської ради на виконання рішень/постанов судів. </text:p>
      <text:p text:style-name="P11">1-ше питання, справа 677650107, повторно.</text:p>
      <text:p text:style-name="P11">Бондаренко В.В.: Ставлю на голосування проєкт рішення!</text:p>
      <text:p text:style-name="P11">Голосування:</text:p>
      <text:p text:style-name="P11">За - 31, проти - 0, утр. - 16. Рішення не прийнято.</text:p>
      <text:p text:style-name="P11">Наступний!</text:p>
      <text:p text:style-name="P11">Терентьєв М.О.: 2-ге питання, справа А-22885, повторно.</text:p>
      <text:p text:style-name="P11">Бондаренко В.В.: Ставлю на голосування проєкт рішення.</text:p>
      <text:p text:style-name="P11">Звертаю, що у випадку непідтримки повторних проєктів рішень вони є відхиленими.</text:p>
      <text:p text:style-name="P11">Голосування:</text:p>
      <text:p text:style-name="P11">За - 7, проти - 8, утр. - 34. Рішення не прийнято.</text:p>
      <text:p text:style-name="P11">Наступний!</text:p>
      <text:p text:style-name="P11">Терентьєв М.О.: 3-тє питання, справа А-26216, повторно.</text:p>
      <text:p text:style-name="P11">Бондаренко В.В.: Ставлю на голосування проєкт рішення.</text:p>
      <text:p text:style-name="P11">Голосування:</text:p>
      <text:p text:style-name="P11">За - 6, проти - 5, утр. - 39. Рішення не прийнято.</text:p>
      <text:p text:style-name="P11">Прошу наступний!</text:p>
      <text:p text:style-name="P11">Терентьєв М.О.: 4-те питання, справа 786941385, повторно.</text:p>
      <text:p text:style-name="P11"/>
      <text:p text:style-name="P11"><text:s text:c="2"/></text:p>
      <text:p text:style-name="P11"/>
      <text:p text:style-name="P11"><text:soft-page-break/><text:s text:c="2"/>&lt;--- <text:s text:c="2"/>21 Октября <text:s/>17 ч 13 м 55 с <text:s/>---- <text:s text:c="2"/>Перший <text:s text:c="2"/>---&gt;</text:p>
      <text:p text:style-name="P11"><text:s text:c="2"/></text:p>
      <text:p text:style-name="P11"/>
      <text:p text:style-name="P11">Бондаренко В.В.: Ставлю на голосування проєкт рішення!</text:p>
      <text:p text:style-name="P11">Голосування:</text:p>
      <text:p text:style-name="P11">За - 4, проти - 3, утр. - 43. Рішення не прийнято.</text:p>
      <text:p text:style-name="P11">Прошу, наступний!</text:p>
      <text:p text:style-name="P11">Терентьєв М.О.: 5-те питання, справа 669610154, повторно.</text:p>
      <text:p text:style-name="P11">Бондаренко В.В.: Ставлю на голосування проєкт рішення!</text:p>
      <text:p text:style-name="P11">Голосування:</text:p>
      <text:p text:style-name="P11">За - 5, проти - 4, утр. - 41. Рішення не прийнято.</text:p>
      <text:p text:style-name="P11">Далі!</text:p>
      <text:p text:style-name="P11">Терентьєв М.О.: Володимир Володимирович, все.</text:p>
      <text:p text:style-name="P11">Бондаренко В.В.: Колеги, так сталося, що о 17.16 порядок денний вичерпаний нашого пленарного засідання. (Оплески). У зв'язку з цим оголошую пленарне засідання закритим.</text:p>
      <text:p text:style-name="P11">Пропоную виконати Державний Гімн України!</text:p>
      <text:p text:style-name="P11">(Виконується Державний Гімн України).</text:p>
      <text:p text:style-name="P11"/>
      <text:p text:style-name="P22">29.10.2021</text:p>
      <text:p text:style-name="P33"/>
      <text:p text:style-name="P33"/>
      <text:p text:style-name="P33"/>
      <text:p text:style-name="P33"/>
      <text:p text:style-name="P33"/>
      <text:p text:style-name="P41">Заступник міського голови -</text:p>
      <text:p text:style-name="P40">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5T16:17:09.756000000</meta:creation-date>
    <dc:date>2021-11-23T08:30:43.760000000</dc:date>
    <meta:editing-duration>PT13H19M20S</meta:editing-duration>
    <meta:editing-cycles>33</meta:editing-cycles>
    <meta:generator>LibreOffice/4.3.1.2$Windows_x86 LibreOffice_project/958349dc3b25111dbca392fbc281a05559ef6848</meta:generator>
    <meta:print-date>2021-11-23T08:31:01.919000000</meta:print-date>
    <meta:document-statistic meta:table-count="0" meta:image-count="0" meta:object-count="0" meta:page-count="87" meta:paragraph-count="1779" meta:word-count="25377" meta:character-count="172416" meta:non-whitespace-character-count="147055"/>
  </office:meta>
</office:document-meta>
</file>