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150%" fo:text-align="center" style:justify-single-word="false"/>
    </style:style>
    <style:style style:name="P2"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772ac" style:font-size-asian="14pt" style:font-size-complex="14pt"/>
    </style:style>
    <style:style style:name="P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bc726" style:font-size-asian="14pt" style:font-size-complex="14pt"/>
    </style:style>
    <style:style style:name="P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8a9c4" style:font-size-asian="14pt" style:font-size-complex="14pt"/>
    </style:style>
    <style:style style:name="P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c7117" style:font-size-asian="14pt" style:font-size-complex="14pt"/>
    </style:style>
    <style:style style:name="P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90786e"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a6bf5b" style:font-size-asian="14pt" style:font-size-complex="14pt"/>
    </style:style>
    <style:style style:name="P9"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officeooo:paragraph-rsid="00162bb4"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d5a085"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d71e96"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dd520f"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105b009"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rsid="0021d6c2" officeooo:paragraph-rsid="0021d6c2"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fo:font-size="14pt" officeooo:paragraph-rsid="01166275" style:font-size-asian="14pt" style:font-size-complex="14pt"/>
    </style:style>
    <style:style style:name="P18" style:family="paragraph" style:parent-style-name="Standard">
      <style:paragraph-properties fo:text-align="justify" style:justify-single-word="false"/>
      <style:text-properties style:font-name="Times New Roman" fo:font-size="14pt" fo:language="uk" fo:country="UA" fo:font-weight="bold" officeooo:paragraph-rsid="00162bb4" style:font-size-asian="14pt" style:font-weight-asian="bold" style:font-size-complex="14pt"/>
    </style:style>
    <style:style style:name="P19" style:family="paragraph" style:parent-style-name="Standard">
      <style:paragraph-properties fo:text-align="justify" style:justify-single-word="false"/>
      <style:text-properties style:font-name="Times New Roman" fo:font-size="14pt" fo:language="uk" fo:country="UA" fo:font-weight="bold" officeooo:rsid="0006e227" officeooo:paragraph-rsid="00162bb4" style:font-size-asian="14pt" style:font-weight-asian="bold" style:font-size-complex="14pt"/>
    </style:style>
    <style:style style:name="P20" style:family="paragraph" style:parent-style-name="Standard">
      <style:paragraph-properties fo:text-align="center" style:justify-single-word="false"/>
      <style:text-properties style:font-name="Times New Roman" fo:font-size="14pt" fo:language="uk" fo:country="UA" fo:font-weight="bold" officeooo:paragraph-rsid="00162bb4" style:font-size-asian="14pt" style:font-weight-asian="bold" style:font-size-complex="14pt"/>
    </style:style>
    <style:style style:name="P21" style:family="paragraph" style:parent-style-name="Standard">
      <style:paragraph-properties fo:text-align="justify"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62bb4" style:font-size-asian="14pt" style:font-weight-asian="bold" style:font-name-complex="Times New Roman" style:font-size-complex="14pt"/>
    </style:style>
    <style:style style:name="P22" style:family="paragraph" style:parent-style-name="Standard">
      <style:paragraph-properties fo:text-align="justify" style:justify-single-word="false"/>
      <style:text-properties style:font-name="Times New Roman" fo:font-size="14pt" fo:language="uk" fo:country="UA" fo:font-weight="bold" officeooo:paragraph-rsid="00162bb4" style:font-size-asian="14pt" style:font-weight-asian="bold" style:font-name-complex="Times New Roman" style:font-size-complex="14pt"/>
    </style:style>
    <style:style style:name="P23" style:family="paragraph" style:parent-style-name="Standard">
      <style:paragraph-properties fo:text-align="justify"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162bb4" style:font-size-asian="14pt" style:font-weight-asian="bold" style:font-name-complex="Times New Roman" style:font-size-complex="14pt"/>
    </style:style>
    <style:style style:name="P24" style:family="paragraph" style:parent-style-name="Standard">
      <style:paragraph-properties fo:text-align="justify"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2bb4" style:font-size-asian="14pt" style:font-weight-asian="bold" style:font-name-complex="Times New Roman" style:font-size-complex="14pt" style:font-weight-complex="bold"/>
    </style:style>
    <style:style style:name="P25" style:family="paragraph" style:parent-style-name="Standard">
      <style:paragraph-properties fo:text-align="center" style:justify-single-word="false"/>
      <style:text-properties style:font-name="Times New Roman" fo:font-size="14pt" fo:language="uk" fo:country="UA" fo:font-weight="bold" officeooo:paragraph-rsid="00162bb4" style:font-size-asian="14pt" style:font-weight-asian="bold" style:font-name-complex="Times New Roman" style:font-size-complex="14pt"/>
    </style:style>
    <style:style style:name="P2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62bb4" style:font-size-asian="14pt" style:font-weight-asian="bold" style:font-name-complex="Times New Roman" style:font-size-complex="14pt"/>
    </style:style>
    <style:style style:name="P27" style:family="paragraph" style:parent-style-name="Standard">
      <style:paragraph-properties fo:text-align="center" style:justify-single-word="false"/>
      <style:text-properties style:font-name="Times New Roman" fo:font-size="14pt" fo:language="uk" fo:country="UA" officeooo:paragraph-rsid="00162bb4" style:font-size-asian="14pt" style:font-size-complex="14pt"/>
    </style:style>
    <style:style style:name="P28" style:family="paragraph" style:parent-style-name="Standard">
      <style:paragraph-properties fo:text-align="justify"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ext-properties style:font-name="Times New Roman" fo:font-size="14pt" officeooo:rsid="0023c34f" officeooo:paragraph-rsid="0023c34f" style:font-size-asian="14pt" style:font-size-complex="14pt"/>
    </style:style>
    <style:style style:name="P30" style:family="paragraph" style:parent-style-name="Standard">
      <style:paragraph-properties fo:text-align="justify" style:justify-single-word="false"/>
      <style:text-properties style:font-name="Times New Roman CYR" fo:font-size="14pt"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fo:font-weight="bold" officeooo:rsid="000bfec4" officeooo:paragraph-rsid="00162bb4" style:font-size-asian="14pt" style:font-weight-asian="bold" style:font-name-complex="Times New Roman1" style:font-size-complex="14pt"/>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fo:font-weight="bold" officeooo:rsid="0006249d" officeooo:paragraph-rsid="00162bb4" style:font-size-asian="14pt" style:font-weight-asian="bold" style:font-name-complex="Times New Roman1" style:font-size-complex="14pt"/>
    </style:style>
    <style:style style:name="P33" style:family="paragraph" style:parent-style-name="Standard">
      <style:paragraph-properties fo:margin-left="0cm" fo:margin-right="0cm" fo:text-align="justify"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2bb4" style:font-size-asian="14pt" style:font-weight-asian="bold" style:font-name-complex="Times New Roman" style:font-size-complex="14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fo:font-weight="bold" officeooo:rsid="001007f1" officeooo:paragraph-rsid="00162bb4" style:font-size-asian="14pt" style:font-weight-asian="bold" style:font-name-complex="Times New Roman" style:font-size-complex="14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2bb4" style:font-size-asian="14pt" style:font-weight-asian="bold" style:font-size-complex="14pt"/>
    </style:style>
    <style:style style:name="P36"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223258"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223258" style:font-size-asian="14pt" style:font-size-complex="14pt"/>
    </style:style>
    <style:style style:name="P38"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fo:language="uk" fo:country="UA" fo:font-weight="bold" officeooo:paragraph-rsid="00162bb4" style:font-name-asian="Times New Roman CYR" style:font-size-asian="14pt" style:font-weight-asian="bold" style:font-name-complex="Times New Roman" style:font-size-complex="14pt" style:font-weight-complex="bold"/>
    </style:style>
    <style:style style:name="T1" style:family="text">
      <style:text-properties officeooo:rsid="0023bf69"/>
    </style:style>
    <style:style style:name="T2" style:family="text">
      <style:text-properties style:font-name-complex="Times New Roman"/>
    </style:style>
    <style:style style:name="T3" style:family="text">
      <style:text-properties officeooo:rsid="001fe1d4" style:font-name-complex="Times New Roman"/>
    </style:style>
    <style:style style:name="T4" style:family="text">
      <style:text-properties officeooo:rsid="00118c74" style:font-name-complex="Times New Roman" style:font-weight-complex="bold"/>
    </style:style>
    <style:style style:name="T5" style:family="text">
      <style:text-properties officeooo:rsid="001007f1" style:font-name-complex="Times New Roman" style:font-weight-complex="bold"/>
    </style:style>
    <style:style style:name="T6" style:family="text">
      <style:text-properties fo:font-weight="bold" style:font-weight-asian="bold"/>
    </style:style>
    <style:style style:name="T7" style:family="text">
      <style:text-properties fo:font-weight="bold" officeooo:rsid="001c7871" style:font-weight-asian="bold"/>
    </style:style>
    <style:style style:name="T8" style:family="text">
      <style:text-properties fo:font-weight="bold" officeooo:rsid="00012318" style:font-weight-asian="bold"/>
    </style:style>
    <style:style style:name="T9" style:family="text">
      <style:text-properties fo:font-weight="bold" officeooo:rsid="00149131" style:font-weight-asian="bold"/>
    </style:style>
    <style:style style:name="T10" style:family="text">
      <style:text-properties fo:font-weight="bold" officeooo:rsid="0015b490" style:font-weight-asian="bold"/>
    </style:style>
    <style:style style:name="T11" style:family="text">
      <style:text-properties fo:font-weight="bold" officeooo:rsid="001007f1" style:font-name-asian="Times New Roman CYR" style:font-weight-asian="bold" style:font-name-complex="Times New Roman CYR" style:font-weight-complex="bold"/>
    </style:style>
    <style:style style:name="T12" style:family="text">
      <style:text-properties officeooo:rsid="0013bd92"/>
    </style:style>
    <style:style style:name="T13" style:family="text">
      <style:text-properties officeooo:rsid="001fe1d4"/>
    </style:style>
    <style:style style:name="T14" style:family="text">
      <style:text-properties officeooo:rsid="00194589"/>
    </style:style>
    <style:style style:name="T15" style:family="text">
      <style:text-properties fo:language="uk" fo:country="UA"/>
    </style:style>
    <style:style style:name="T16" style:family="text">
      <style:text-properties fo:language="uk" fo:country="UA" officeooo:rsid="001d3b45"/>
    </style:style>
    <style:style style:name="T17" style:family="text">
      <style:text-properties fo:language="uk" fo:country="UA" officeooo:rsid="001d6ba9"/>
    </style:style>
    <style:style style:name="T18" style:family="text">
      <style:text-properties fo:language="uk" fo:country="UA" officeooo:rsid="001e2278"/>
    </style:style>
    <style:style style:name="T19" style:family="text">
      <style:text-properties fo:language="uk" fo:country="UA" officeooo:rsid="0027c267"/>
    </style:style>
    <style:style style:name="T20" style:family="text">
      <style:text-properties fo:language="uk" fo:country="UA" officeooo:rsid="002c6acd"/>
    </style:style>
    <style:style style:name="T21" style:family="text">
      <style:text-properties fo:language="uk" fo:country="UA" officeooo:rsid="003007c2"/>
    </style:style>
    <style:style style:name="T22" style:family="text">
      <style:text-properties fo:language="uk" fo:country="UA" officeooo:rsid="0033c014"/>
    </style:style>
    <style:style style:name="T23" style:family="text">
      <style:text-properties fo:language="uk" fo:country="UA" officeooo:rsid="0036a581"/>
    </style:style>
    <style:style style:name="T24" style:family="text">
      <style:text-properties fo:language="uk" fo:country="UA" officeooo:rsid="00386169"/>
    </style:style>
    <style:style style:name="T25" style:family="text">
      <style:text-properties fo:language="uk" fo:country="UA" officeooo:rsid="0039af93"/>
    </style:style>
    <style:style style:name="T26" style:family="text">
      <style:text-properties fo:language="uk" fo:country="UA" officeooo:rsid="003aa192"/>
    </style:style>
    <style:style style:name="T27" style:family="text">
      <style:text-properties fo:language="uk" fo:country="UA" officeooo:rsid="003cc08e"/>
    </style:style>
    <style:style style:name="T28" style:family="text">
      <style:text-properties fo:language="uk" fo:country="UA" officeooo:rsid="003d1338"/>
    </style:style>
    <style:style style:name="T29" style:family="text">
      <style:text-properties fo:language="uk" fo:country="UA" officeooo:rsid="0042d8bc"/>
    </style:style>
    <style:style style:name="T30" style:family="text">
      <style:text-properties fo:language="uk" fo:country="UA" officeooo:rsid="0042fde3"/>
    </style:style>
    <style:style style:name="T31" style:family="text">
      <style:text-properties fo:language="uk" fo:country="UA" officeooo:rsid="00443908"/>
    </style:style>
    <style:style style:name="T32" style:family="text">
      <style:text-properties fo:language="uk" fo:country="UA" officeooo:rsid="00445575"/>
    </style:style>
    <style:style style:name="T33" style:family="text">
      <style:text-properties fo:language="uk" fo:country="UA" officeooo:rsid="00455016"/>
    </style:style>
    <style:style style:name="T34" style:family="text">
      <style:text-properties fo:language="uk" fo:country="UA" officeooo:rsid="0045f300"/>
    </style:style>
    <style:style style:name="T35" style:family="text">
      <style:text-properties fo:language="uk" fo:country="UA" officeooo:rsid="0047c0fc"/>
    </style:style>
    <style:style style:name="T36" style:family="text">
      <style:text-properties fo:language="uk" fo:country="UA" officeooo:rsid="0048054f"/>
    </style:style>
    <style:style style:name="T37" style:family="text">
      <style:text-properties fo:language="uk" fo:country="UA" officeooo:rsid="004b9942"/>
    </style:style>
    <style:style style:name="T38" style:family="text">
      <style:text-properties fo:language="uk" fo:country="UA" officeooo:rsid="004d9915"/>
    </style:style>
    <style:style style:name="T39" style:family="text">
      <style:text-properties fo:language="uk" fo:country="UA" officeooo:rsid="0051162d"/>
    </style:style>
    <style:style style:name="T40" style:family="text">
      <style:text-properties fo:language="uk" fo:country="UA" officeooo:rsid="0052a33e"/>
    </style:style>
    <style:style style:name="T41" style:family="text">
      <style:text-properties fo:language="uk" fo:country="UA" officeooo:rsid="005a746c"/>
    </style:style>
    <style:style style:name="T42" style:family="text">
      <style:text-properties fo:language="uk" fo:country="UA" officeooo:rsid="005c7117"/>
    </style:style>
    <style:style style:name="T43" style:family="text">
      <style:text-properties fo:language="uk" fo:country="UA" officeooo:rsid="005e264b"/>
    </style:style>
    <style:style style:name="T44" style:family="text">
      <style:text-properties fo:language="uk" fo:country="UA" officeooo:rsid="005e6988"/>
    </style:style>
    <style:style style:name="T45" style:family="text">
      <style:text-properties fo:language="uk" fo:country="UA" officeooo:rsid="0064a30b"/>
    </style:style>
    <style:style style:name="T46" style:family="text">
      <style:text-properties fo:language="uk" fo:country="UA" officeooo:rsid="00656e18"/>
    </style:style>
    <style:style style:name="T47" style:family="text">
      <style:text-properties fo:language="uk" fo:country="UA" officeooo:rsid="00698345"/>
    </style:style>
    <style:style style:name="T48" style:family="text">
      <style:text-properties fo:language="uk" fo:country="UA" officeooo:rsid="006cc463"/>
    </style:style>
    <style:style style:name="T49" style:family="text">
      <style:text-properties fo:language="uk" fo:country="UA" officeooo:rsid="006d294d"/>
    </style:style>
    <style:style style:name="T50" style:family="text">
      <style:text-properties fo:language="uk" fo:country="UA" officeooo:rsid="006e38ab"/>
    </style:style>
    <style:style style:name="T51" style:family="text">
      <style:text-properties fo:language="uk" fo:country="UA" officeooo:rsid="006e52b4"/>
    </style:style>
    <style:style style:name="T52" style:family="text">
      <style:text-properties fo:language="uk" fo:country="UA" officeooo:rsid="006fc8f7"/>
    </style:style>
    <style:style style:name="T53" style:family="text">
      <style:text-properties fo:language="uk" fo:country="UA" officeooo:rsid="0070b5b3"/>
    </style:style>
    <style:style style:name="T54" style:family="text">
      <style:text-properties fo:language="uk" fo:country="UA" officeooo:rsid="0071472d"/>
    </style:style>
    <style:style style:name="T55" style:family="text">
      <style:text-properties fo:language="uk" fo:country="UA" officeooo:rsid="007452e7"/>
    </style:style>
    <style:style style:name="T56" style:family="text">
      <style:text-properties fo:language="uk" fo:country="UA" officeooo:rsid="00796cfc"/>
    </style:style>
    <style:style style:name="T57" style:family="text">
      <style:text-properties fo:language="uk" fo:country="UA" officeooo:rsid="0079de39"/>
    </style:style>
    <style:style style:name="T58" style:family="text">
      <style:text-properties fo:language="uk" fo:country="UA" officeooo:rsid="007aea22"/>
    </style:style>
    <style:style style:name="T59" style:family="text">
      <style:text-properties fo:language="uk" fo:country="UA" officeooo:rsid="007b9db1"/>
    </style:style>
    <style:style style:name="T60" style:family="text">
      <style:text-properties fo:language="uk" fo:country="UA" officeooo:rsid="007d60b6"/>
    </style:style>
    <style:style style:name="T61" style:family="text">
      <style:text-properties fo:language="uk" fo:country="UA" officeooo:rsid="007ee8f6"/>
    </style:style>
    <style:style style:name="T62" style:family="text">
      <style:text-properties fo:language="uk" fo:country="UA" officeooo:rsid="0084e849"/>
    </style:style>
    <style:style style:name="T63" style:family="text">
      <style:text-properties fo:language="uk" fo:country="UA" officeooo:rsid="0085904f"/>
    </style:style>
    <style:style style:name="T64" style:family="text">
      <style:text-properties fo:language="uk" fo:country="UA" officeooo:rsid="00878189"/>
    </style:style>
    <style:style style:name="T65" style:family="text">
      <style:text-properties fo:language="uk" fo:country="UA" officeooo:rsid="00892026"/>
    </style:style>
    <style:style style:name="T66" style:family="text">
      <style:text-properties fo:language="uk" fo:country="UA" officeooo:rsid="008d5090"/>
    </style:style>
    <style:style style:name="T67" style:family="text">
      <style:text-properties fo:language="uk" fo:country="UA" officeooo:rsid="008e5551"/>
    </style:style>
    <style:style style:name="T68" style:family="text">
      <style:text-properties fo:language="uk" fo:country="UA" officeooo:rsid="008eebdd"/>
    </style:style>
    <style:style style:name="T69" style:family="text">
      <style:text-properties fo:language="uk" fo:country="UA" officeooo:rsid="0090786e"/>
    </style:style>
    <style:style style:name="T70" style:family="text">
      <style:text-properties fo:language="uk" fo:country="UA" officeooo:rsid="0091b800"/>
    </style:style>
    <style:style style:name="T71" style:family="text">
      <style:text-properties fo:language="uk" fo:country="UA" officeooo:rsid="0091efeb"/>
    </style:style>
    <style:style style:name="T72" style:family="text">
      <style:text-properties fo:language="uk" fo:country="UA" officeooo:rsid="009852d2"/>
    </style:style>
    <style:style style:name="T73" style:family="text">
      <style:text-properties fo:language="uk" fo:country="UA" officeooo:rsid="009ee0a8"/>
    </style:style>
    <style:style style:name="T74" style:family="text">
      <style:text-properties fo:language="uk" fo:country="UA" officeooo:rsid="00a0cb2f"/>
    </style:style>
    <style:style style:name="T75" style:family="text">
      <style:text-properties fo:language="uk" fo:country="UA" officeooo:rsid="00a1a7fb"/>
    </style:style>
    <style:style style:name="T76" style:family="text">
      <style:text-properties fo:language="uk" fo:country="UA" officeooo:rsid="00a2ca1c"/>
    </style:style>
    <style:style style:name="T77" style:family="text">
      <style:text-properties fo:language="uk" fo:country="UA" officeooo:rsid="00a34a3f"/>
    </style:style>
    <style:style style:name="T78" style:family="text">
      <style:text-properties fo:language="uk" fo:country="UA" officeooo:rsid="00a4717f"/>
    </style:style>
    <style:style style:name="T79" style:family="text">
      <style:text-properties fo:language="uk" fo:country="UA" officeooo:rsid="00a776b1"/>
    </style:style>
    <style:style style:name="T80" style:family="text">
      <style:text-properties fo:language="uk" fo:country="UA" officeooo:rsid="00a7e0b0"/>
    </style:style>
    <style:style style:name="T81" style:family="text">
      <style:text-properties fo:language="uk" fo:country="UA" officeooo:rsid="00a90b39"/>
    </style:style>
    <style:style style:name="T82" style:family="text">
      <style:text-properties fo:language="uk" fo:country="UA" officeooo:rsid="00aa4eaa"/>
    </style:style>
    <style:style style:name="T83" style:family="text">
      <style:text-properties fo:language="uk" fo:country="UA" officeooo:rsid="00abfd69"/>
    </style:style>
    <style:style style:name="T84" style:family="text">
      <style:text-properties fo:language="uk" fo:country="UA" officeooo:rsid="00ad8f89"/>
    </style:style>
    <style:style style:name="T85" style:family="text">
      <style:text-properties fo:language="uk" fo:country="UA" officeooo:rsid="00ae43f2"/>
    </style:style>
    <style:style style:name="T86" style:family="text">
      <style:text-properties fo:language="uk" fo:country="UA" officeooo:rsid="00aef6a1"/>
    </style:style>
    <style:style style:name="T87" style:family="text">
      <style:text-properties fo:language="uk" fo:country="UA" officeooo:rsid="00af7b57"/>
    </style:style>
    <style:style style:name="T88" style:family="text">
      <style:text-properties fo:language="uk" fo:country="UA" officeooo:rsid="00afe2b0"/>
    </style:style>
    <style:style style:name="T89" style:family="text">
      <style:text-properties fo:language="uk" fo:country="UA" officeooo:rsid="00b23f6d"/>
    </style:style>
    <style:style style:name="T90" style:family="text">
      <style:text-properties fo:language="uk" fo:country="UA" officeooo:rsid="00b55b9a"/>
    </style:style>
    <style:style style:name="T91" style:family="text">
      <style:text-properties fo:language="uk" fo:country="UA" officeooo:rsid="00b6a7cb"/>
    </style:style>
    <style:style style:name="T92" style:family="text">
      <style:text-properties fo:language="uk" fo:country="UA" officeooo:rsid="00b78ecb"/>
    </style:style>
    <style:style style:name="T93" style:family="text">
      <style:text-properties fo:language="uk" fo:country="UA" officeooo:rsid="00b976f4"/>
    </style:style>
    <style:style style:name="T94" style:family="text">
      <style:text-properties fo:language="uk" fo:country="UA" officeooo:rsid="00bac33c"/>
    </style:style>
    <style:style style:name="T95" style:family="text">
      <style:text-properties fo:language="uk" fo:country="UA" officeooo:rsid="00be03d0"/>
    </style:style>
    <style:style style:name="T96" style:family="text">
      <style:text-properties fo:language="uk" fo:country="UA" officeooo:rsid="00c0b371"/>
    </style:style>
    <style:style style:name="T97" style:family="text">
      <style:text-properties fo:language="uk" fo:country="UA" officeooo:rsid="00c3ac6c"/>
    </style:style>
    <style:style style:name="T98" style:family="text">
      <style:text-properties fo:language="uk" fo:country="UA" officeooo:rsid="00c5623a"/>
    </style:style>
    <style:style style:name="T99" style:family="text">
      <style:text-properties fo:language="uk" fo:country="UA" officeooo:rsid="00c63362"/>
    </style:style>
    <style:style style:name="T100" style:family="text">
      <style:text-properties fo:language="uk" fo:country="UA" officeooo:rsid="00c65079"/>
    </style:style>
    <style:style style:name="T101" style:family="text">
      <style:text-properties fo:language="uk" fo:country="UA" officeooo:rsid="00c6718e"/>
    </style:style>
    <style:style style:name="T102" style:family="text">
      <style:text-properties fo:language="uk" fo:country="UA" officeooo:rsid="00c87043"/>
    </style:style>
    <style:style style:name="T103" style:family="text">
      <style:text-properties fo:language="uk" fo:country="UA" officeooo:rsid="00ca66c5"/>
    </style:style>
    <style:style style:name="T104" style:family="text">
      <style:text-properties fo:language="uk" fo:country="UA" officeooo:rsid="00ce5b0b"/>
    </style:style>
    <style:style style:name="T105" style:family="text">
      <style:text-properties fo:language="uk" fo:country="UA" officeooo:rsid="00cf2411"/>
    </style:style>
    <style:style style:name="T106" style:family="text">
      <style:text-properties fo:language="uk" fo:country="UA" officeooo:rsid="00d03c92"/>
    </style:style>
    <style:style style:name="T107" style:family="text">
      <style:text-properties fo:language="uk" fo:country="UA" officeooo:rsid="00d21d1b"/>
    </style:style>
    <style:style style:name="T108" style:family="text">
      <style:text-properties fo:language="uk" fo:country="UA" officeooo:rsid="00d3f399"/>
    </style:style>
    <style:style style:name="T109" style:family="text">
      <style:text-properties fo:language="uk" fo:country="UA" officeooo:rsid="00d651ac"/>
    </style:style>
    <style:style style:name="T110" style:family="text">
      <style:text-properties fo:language="uk" fo:country="UA" officeooo:rsid="00d71e96"/>
    </style:style>
    <style:style style:name="T111" style:family="text">
      <style:text-properties fo:language="uk" fo:country="UA" officeooo:rsid="00d768f5"/>
    </style:style>
    <style:style style:name="T112" style:family="text">
      <style:text-properties fo:language="uk" fo:country="UA" officeooo:rsid="00db8cf4"/>
    </style:style>
    <style:style style:name="T113" style:family="text">
      <style:text-properties fo:language="uk" fo:country="UA" fo:font-weight="normal" officeooo:rsid="007d3fb5" style:font-weight-asian="normal" style:font-weight-complex="normal"/>
    </style:style>
    <style:style style:name="T114" style:family="text">
      <style:text-properties fo:language="uk" fo:country="UA" officeooo:rsid="00dfaa48"/>
    </style:style>
    <style:style style:name="T115" style:family="text">
      <style:text-properties fo:language="uk" fo:country="UA" officeooo:rsid="00e0f7aa"/>
    </style:style>
    <style:style style:name="T116" style:family="text">
      <style:text-properties fo:language="uk" fo:country="UA" officeooo:rsid="00e2d63a"/>
    </style:style>
    <style:style style:name="T117" style:family="text">
      <style:text-properties fo:language="uk" fo:country="UA" officeooo:rsid="00e46a8b"/>
    </style:style>
    <style:style style:name="T118" style:family="text">
      <style:text-properties fo:language="uk" fo:country="UA" officeooo:rsid="00e59d06"/>
    </style:style>
    <style:style style:name="T119" style:family="text">
      <style:text-properties fo:language="uk" fo:country="UA" officeooo:rsid="00e98a90"/>
    </style:style>
    <style:style style:name="T120" style:family="text">
      <style:text-properties fo:language="uk" fo:country="UA" officeooo:rsid="00eb4714"/>
    </style:style>
    <style:style style:name="T121" style:family="text">
      <style:text-properties fo:language="uk" fo:country="UA" officeooo:rsid="00ebb530"/>
    </style:style>
    <style:style style:name="T122" style:family="text">
      <style:text-properties fo:language="uk" fo:country="UA" officeooo:rsid="00ee8f2e"/>
    </style:style>
    <style:style style:name="T123" style:family="text">
      <style:text-properties fo:language="uk" fo:country="UA" officeooo:rsid="00efd62c"/>
    </style:style>
    <style:style style:name="T124" style:family="text">
      <style:text-properties fo:language="uk" fo:country="UA" officeooo:rsid="00f08674"/>
    </style:style>
    <style:style style:name="T125" style:family="text">
      <style:text-properties fo:language="uk" fo:country="UA" officeooo:rsid="00f13272"/>
    </style:style>
    <style:style style:name="T126" style:family="text">
      <style:text-properties fo:language="uk" fo:country="UA" officeooo:rsid="00f17258"/>
    </style:style>
    <style:style style:name="T127" style:family="text">
      <style:text-properties fo:language="uk" fo:country="UA" officeooo:rsid="00f23a61"/>
    </style:style>
    <style:style style:name="T128" style:family="text">
      <style:text-properties fo:language="uk" fo:country="UA" officeooo:rsid="00f4059d"/>
    </style:style>
    <style:style style:name="T129" style:family="text">
      <style:text-properties fo:language="uk" fo:country="UA" officeooo:rsid="00f54e1c"/>
    </style:style>
    <style:style style:name="T130" style:family="text">
      <style:text-properties fo:language="uk" fo:country="UA" officeooo:rsid="00f70ec7"/>
    </style:style>
    <style:style style:name="T131" style:family="text">
      <style:text-properties fo:language="uk" fo:country="UA" officeooo:rsid="00f9064d"/>
    </style:style>
    <style:style style:name="T132" style:family="text">
      <style:text-properties fo:language="uk" fo:country="UA" officeooo:rsid="00fa2ccf"/>
    </style:style>
    <style:style style:name="T133" style:family="text">
      <style:text-properties fo:language="uk" fo:country="UA" officeooo:rsid="00fa7d57"/>
    </style:style>
    <style:style style:name="T134" style:family="text">
      <style:text-properties fo:language="uk" fo:country="UA" officeooo:rsid="00fb5c2e"/>
    </style:style>
    <style:style style:name="T135" style:family="text">
      <style:text-properties fo:language="uk" fo:country="UA" officeooo:rsid="00ff1eed"/>
    </style:style>
    <style:style style:name="T136" style:family="text">
      <style:text-properties fo:language="uk" fo:country="UA" officeooo:rsid="01020cb3"/>
    </style:style>
    <style:style style:name="T137" style:family="text">
      <style:text-properties fo:language="uk" fo:country="UA" officeooo:rsid="0105e1dc"/>
    </style:style>
    <style:style style:name="T138" style:family="text">
      <style:text-properties fo:language="uk" fo:country="UA" officeooo:rsid="0106a641"/>
    </style:style>
    <style:style style:name="T139" style:family="text">
      <style:text-properties fo:language="uk" fo:country="UA" officeooo:rsid="0108a306"/>
    </style:style>
    <style:style style:name="T140" style:family="text">
      <style:text-properties fo:language="uk" fo:country="UA" officeooo:rsid="0108e1fa"/>
    </style:style>
    <style:style style:name="T141" style:family="text">
      <style:text-properties fo:language="uk" fo:country="UA" officeooo:rsid="0108f1e0"/>
    </style:style>
    <style:style style:name="T142" style:family="text">
      <style:text-properties fo:language="uk" fo:country="UA" officeooo:rsid="010a8150"/>
    </style:style>
    <style:style style:name="T143" style:family="text">
      <style:text-properties fo:language="uk" fo:country="UA" officeooo:rsid="010be383"/>
    </style:style>
    <style:style style:name="T144" style:family="text">
      <style:text-properties fo:language="uk" fo:country="UA" officeooo:rsid="010e01ea"/>
    </style:style>
    <style:style style:name="T145" style:family="text">
      <style:text-properties fo:language="uk" fo:country="UA" officeooo:rsid="010f4232"/>
    </style:style>
    <style:style style:name="T146" style:family="text">
      <style:text-properties fo:language="uk" fo:country="UA" officeooo:rsid="01100c00"/>
    </style:style>
    <style:style style:name="T147" style:family="text">
      <style:text-properties fo:language="uk" fo:country="UA" officeooo:rsid="0111cc25"/>
    </style:style>
    <style:style style:name="T148" style:family="text">
      <style:text-properties fo:language="uk" fo:country="UA" officeooo:rsid="0112681a"/>
    </style:style>
    <style:style style:name="T149" style:family="text">
      <style:text-properties fo:language="uk" fo:country="UA" officeooo:rsid="012476c0"/>
    </style:style>
    <style:style style:name="T150" style:family="text">
      <style:text-properties fo:language="uk" fo:country="UA" officeooo:rsid="012730d8"/>
    </style:style>
    <style:style style:name="T151" style:family="text">
      <style:text-properties fo:language="uk" fo:country="UA" officeooo:rsid="01297cb0"/>
    </style:style>
    <style:style style:name="T152" style:family="text">
      <style:text-properties fo:language="uk" fo:country="UA" officeooo:rsid="012aea59"/>
    </style:style>
    <style:style style:name="T153" style:family="text">
      <style:text-properties fo:language="uk" fo:country="UA" officeooo:rsid="012c8eab"/>
    </style:style>
    <style:style style:name="T154" style:family="text">
      <style:text-properties style:font-name="Times New Roman CYR"/>
    </style:style>
    <style:style style:name="T155" style:family="text">
      <style:text-properties style:font-name="Times New Roman CYR" fo:language="uk" fo:country="UA" style:text-underline-style="none" fo:font-weight="normal" officeooo:rsid="007c44cc" style:font-weight-asian="normal" style:font-weight-complex="normal"/>
    </style:style>
    <style:style style:name="T156" style:family="text">
      <style:text-properties style:font-name="Times New Roman CYR" fo:font-weight="normal" officeooo:rsid="007c6656" style:font-size-asian="12.25pt" style:font-weight-asian="normal" style:font-weight-complex="normal"/>
    </style:style>
    <style:style style:name="T157" style:family="text">
      <style:text-properties style:font-name="Times New Roman CYR" officeooo:rsid="011950c5"/>
    </style:style>
    <style:style style:name="T158" style:family="text">
      <style:text-properties officeooo:rsid="008c2177"/>
    </style:style>
    <style:style style:name="T159" style:family="text">
      <style:text-properties officeooo:rsid="009ee0a8"/>
    </style:style>
    <style:style style:name="T160" style:family="text">
      <style:text-properties fo:font-weight="normal" officeooo:rsid="007c6656" style:font-size-asian="12.25pt" style:font-weight-asian="normal" style:font-weight-complex="normal"/>
    </style:style>
    <style:style style:name="T161" style:family="text">
      <style:text-properties officeooo:rsid="00e5bbcf"/>
    </style:style>
    <style:style style:name="T162" style:family="text">
      <style:text-properties officeooo:rsid="00f9064d"/>
    </style:style>
    <style:style style:name="T163" style:family="text">
      <style:text-properties style:font-name="Times New Roman"/>
    </style:style>
    <style:style style:name="T164" style:family="text">
      <style:text-properties style:font-name="Times New Roman" fo:language="uk" fo:country="UA" officeooo:rsid="002a3f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К</text:span>ИЇВСЬКА МІСЬКА РАДА</text:p>
      <text:p text:style-name="P35"><text:span text:style-name="T3"><text:s text:c="6"/>ІІ</text:span><text:span text:style-name="T2"> сесія І</text:span><text:span text:style-name="T3">Х</text:span><text:span text:style-name="T2"> скликання</text:span></text:p>
      <text:p text:style-name="P35"><text:span text:style-name="T4">(</text:span><text:span text:style-name="T5">Зала пленарних засідань Київської міської ради</text:span><text:span text:style-name="T4">)</text:span></text:p>
      <text:p text:style-name="P18"/>
      <text:p text:style-name="P18"/>
      <text:p text:style-name="P18"/>
      <text:p text:style-name="P18"/>
      <text:p text:style-name="P18"/>
      <text:p text:style-name="P18"/>
      <text:p text:style-name="P18"/>
      <text:p text:style-name="P20">Стенограма</text:p>
      <text:p text:style-name="P20">пленарного засідання</text:p>
      <text:p text:style-name="P27"><text:span text:style-name="T9">20</text:span><text:span text:style-name="T6">.</text:span><text:span text:style-name="T10">01</text:span><text:span text:style-name="T7">.</text:span><text:span text:style-name="T6">20</text:span><text:span text:style-name="T8">2</text:span><text:span text:style-name="T9">2</text:span></text:p>
      <text:p text:style-name="P19"/>
      <text:p text:style-name="P31"/>
      <text:p text:style-name="P32"/>
      <text:p text:style-name="P18"/>
      <text:p text:style-name="P18"/>
      <text:p text:style-name="P18"/>
      <text:p text:style-name="P18"/>
      <text:p text:style-name="P18"/>
      <text:p text:style-name="P20">Головуюч<text:span text:style-name="T14">ий</text:span>:</text:p>
      <text:p text:style-name="P22"/>
      <text:p text:style-name="P25">Заступник міського голови - секретар Київської міської ради </text:p>
      <text:p text:style-name="P26"><text:span text:style-name="T12">В</text:span>. <text:span text:style-name="T12">В</text:span>. <text:span text:style-name="T13">Бондаренко</text:span></text:p>
      <text:p text:style-name="P33"/>
      <text:p text:style-name="P21"/>
      <text:p text:style-name="P23"/>
      <text:p text:style-name="P21"/>
      <text:p text:style-name="P21"/>
      <text:p text:style-name="P21"/>
      <text:p text:style-name="P21"/>
      <text:p text:style-name="P24"/>
      <text:p text:style-name="P34"/>
      <text:p text:style-name="P34"/>
      <text:p text:style-name="P34"/>
      <text:p text:style-name="P34"/>
      <text:p text:style-name="P34"/>
      <text:p text:style-name="P34"/>
      <text:p text:style-name="P34"/>
      <text:p text:style-name="P34"/>
      <text:p text:style-name="P34"/>
      <text:p text:style-name="P34"/>
      <text:p text:style-name="P34"/>
      <text:p text:style-name="P9"><text:span text:style-name="T11">м. Київ</text:span> </text:p>
      <text:p text:style-name="P2"><text:soft-page-break/><text:s text:c="2"/></text:p>
      <text:p text:style-name="P17"><text:span text:style-name="T163"><text:s/></text:span><text:span text:style-name="T154">&lt;--- <text:s text:c="2"/>20 Января <text:s/>11 ч 27 м 27 с <text:s/>---- <text:s text:c="2"/>Другий <text:s text:c="2"/>---&gt;</text:span></text:p>
      <text:p text:style-name="P10"><text:s text:c="2"/></text:p>
      <text:p text:style-name="P10">Бондаренко В.В.: Колеги, виконуючи норму частини шостої статті 33 Регламенту, інформую, що пленарне засідання не може розпочатися вчасно у зв'язку з тим, що в залі зареєстровано тільки 32 депутати, тому прошу депутатів заходити до зали і займати свої місця.</text:p>
      <text:p text:style-name="P10"/>
      <text:p text:style-name="P10"><text:s text:c="2"/></text:p>
      <text:p text:style-name="P10"><text:s text:c="2"/>&lt;--- <text:s text:c="2"/>20 Января <text:s/>11 ч 48 м 27 с <text:s/>---- <text:s text:c="2"/>Другий <text:s text:c="2"/>---&gt;</text:p>
      <text:p text:style-name="P10"><text:s text:c="2"/></text:p>
      <text:p text:style-name="P10">Колеги, я прошу голів депутатських фракцій підійти в кімнату відпочинку для Погоджувальної ради.</text:p>
      <text:p text:style-name="P10"><text:s text:c="2"/></text:p>
      <text:p text:style-name="P10"><text:s/></text:p>
      <text:p text:style-name="P10"><text:s text:c="2"/></text:p>
      <text:p text:style-name="P10"><text:s text:c="2"/>&lt;--- <text:s text:c="2"/>20 Января <text:s/>11 ч 54 м 27 с <text:s/>---- <text:s text:c="2"/>Другий <text:s text:c="2"/>---&gt;</text:p>
      <text:p text:style-name="P10"><text:s text:c="2"/></text:p>
      <text:p text:style-name="P10">Шановні колеги, прошу займати свої робочі місця! 62 депутати</text:p>
      <text:p text:style-name="P10"/>
      <text:p text:style-name="P10"><text:s text:c="2"/></text:p>
      <text:p text:style-name="P16"><text:span text:style-name="T154"><text:s text:c="2"/>&lt;--- <text:s text:c="2"/>20 Января <text:s/>11 ч 57 м </text:span><text:span text:style-name="T157">58</text:span><text:span text:style-name="T154"> с <text:s/>---- <text:s text:c="2"/>Другий <text:s text:c="2"/>---&gt;</text:span></text:p>
      <text:p text:style-name="P10"><text:s text:c="2"/></text:p>
      <text:p text:style-name="P10">зареєстровані у сесійній залі. </text:p>
      <text:p text:style-name="P10">Колеги, 63 вже.</text:p>
      <text:p text:style-name="P10">Колеги, 65 депутатів зареєстровані у сесійній залі. Оголошую пленарне засідання ІІ сесії Київської міської ради ІХ скликання відкритим! Пропоную виконати Державний Гімн України! </text:p>
      <text:p text:style-name="P10">(Виконується Державний Гімн України)</text:p>
      <text:p text:style-name="P16"><text:span text:style-name="T154">Шановні </text:span><text:span text:style-name="T163">колеги народні депутати! Я просив би вас зайняти місце в </text:span><text:span text:style-name="T164">п</text:span><text:span text:style-name="T163">резидії. </text:span></text:p>
      <text:p text:style-name="P2">Колеги, у нас на пленарному засіданні присутні народні депутати України Вікторія Сюмар, Олексій Гончаренко, Леся Забуранна, Олена Шуляк, Роман Грищук, Тарас Тарасенко, Юлія Гришина, </text:p>
      <text:p text:style-name="P2"/>
      <text:p text:style-name="P2"><text:s text:c="2"/></text:p>
      <text:p text:style-name="P2"><text:s text:c="2"/>&lt;--- <text:s text:c="2"/>20 Января <text:s/>12 ч 00 м 58 с <text:s/>---- <text:s text:c="2"/>Другий <text:s text:c="2"/>---&gt;</text:p>
      <text:p text:style-name="P2"><text:s text:c="2"/></text:p>
      <text:p text:style-name="P2">Олександр Марічковський, Галина Янченко.</text:p>
      <text:p text:style-name="P2">Всіх назвав? Правильно?</text:p>
      <text:p text:style-name="P2">З зали: (Не чутно)</text:p>
      <text:p text:style-name="P2">Бондаренко В.В.: Маріковський! Перепрошу<text:span text:style-name="T20">ю</text:span>, пане Олександре.</text:p>
      <text:p text:style-name="P2"/>
      <text:p text:style-name="P2"><text:soft-page-break/>Колеги! Інформую вас, що тільки що відбулося засідання Погоджувальної ради, де ми домовились про те, що ми відкриваємо пленарне засідання, оголошуємо перерву на 20 хвилин для зібрання бюджетної комісії і після цього засідання відновлюємо. Бюджетна комісія збереться зараз в кабінеті 1017. Прошу членів бюджетної комісії піти на засідання відповідної комісії, всіх інших колег оголошую на 20 хвилин перерву.</text:p>
      <text:p text:style-name="P2"/>
      <text:p text:style-name="P3"><text:s text:c="36"/></text:p>
      <text:p text:style-name="P3"/>
      <text:p text:style-name="P3"><text:s text:c="43"/>ПЕРЕРВА</text:p>
      <text:p text:style-name="P2"/>
      <text:p text:style-name="P2"><text:s text:c="4"/></text:p>
      <text:p text:style-name="P2"><text:s text:c="2"/></text:p>
      <text:p text:style-name="P2"><text:s text:c="2"/>&lt;--- <text:s text:c="2"/>20 Января <text:s/>12 ч 30 м 58 с <text:s/>---- <text:s text:c="2"/>Другий <text:s text:c="2"/>---&gt;</text:p>
      <text:p text:style-name="P2"><text:s text:c="2"/></text:p>
      <text:p text:style-name="P2"><text:span text:style-name="T153">Бондаренко В.В.: </text:span>Колеги, прошу запрошувати депутатів до сесійної зали. </text:p>
      <text:p text:style-name="P2">Колеги, запустіть процедуру сигнального голосування. На нього краще реагують.</text:p>
      <text:p text:style-name="P2">А чому звуку немає під час голосування? Звуку системи немає.</text:p>
      <text:p text:style-name="P2">20 депутатів. Колеги! Запрошуйте депутатів, будь ласка, до сесійної зали! І, якщо можна, все-таки врегулюйте систему зі звуком "Ради", тому що немає звуку. Наші колеги не будуть чути, як ми голосуємо чи не голосуємо.</text:p>
      <text:p text:style-name="P2"/>
      <text:p text:style-name="P2"><text:s text:c="2"/></text:p>
      <text:p text:style-name="P2"><text:s text:c="2"/>&lt;--- <text:s text:c="2"/>20 Января <text:s/>12 ч 33 м 58 с <text:s/>---- <text:s text:c="2"/>Другий <text:s text:c="2"/>---&gt;</text:p>
      <text:p text:style-name="P2"><text:s text:c="2"/></text:p>
      <text:p text:style-name="P2">Колеги! Запросіть, будь ласка, депутатів до сесійної зали! </text:p>
      <text:p text:style-name="P2">Запустіть сигнальне голосування, будь ласка!</text:p>
      <text:p text:style-name="P2">З зали: Музики немає!</text:p>
      <text:p text:style-name="P2">Бондаренко В.В.: Музики немає! Танцювати сьогодні не будемо.</text:p>
      <text:p text:style-name="P2">46 депутатів! </text:p>
      <text:p text:style-name="P2">Якщо ви думаєте, що щось зміниться, давайте ще раз. Сигнальне голосування, будь ласка!</text:p>
      <text:p text:style-name="P2">Ні! Не можна ж обід постійно, слухайте!</text:p>
      <text:p text:style-name="P2">Сигнальне голосування запустіть!</text:p>
      <text:p text:style-name="P2">Зверніть увагу, будь ласка, що система працює без звукового сигналу сьогодні. </text:p>
      <text:p text:style-name="P2">55! Зараз, зараз доєднаються усі колеги.</text:p>
      <text:p text:style-name="P2"/>
      <text:p text:style-name="P2"><text:s text:c="2"/></text:p>
      <text:p text:style-name="P2"><text:soft-page-break/></text:p>
      <text:p text:style-name="P2"><text:s text:c="2"/>&lt;--- <text:s text:c="2"/>20 Января <text:s/>12 ч 36 м 58 с <text:s/>---- <text:s text:c="2"/>Другий <text:s text:c="2"/>---&gt;</text:p>
      <text:p text:style-name="P2"><text:s text:c="2"/></text:p>
      <text:p text:style-name="P2">Колеги, ще раз прошу запустити сигнальне голосування! Займіть свої робочі місця, будь ласка!</text:p>
      <text:p text:style-name="P2">(Сигнальне голосування)</text:p>
      <text:p text:style-name="P2">Бачите, система почала працювати зі звуковим сигналом. </text:p>
      <text:p text:style-name="P2">64 депутати в залі. Продовжуємо, колеги, пленарне засідання.</text:p>
      <text:p text:style-name="P2">Дозвольте перш за все за традицією привітати депутатів Київської міської ради, які в період, коли ми з вами не збиралися, святкували свої дні народження.</text:p>
      <text:p text:style-name="P2">17 грудня - Наталія Юзьківна Пастухова (оплески).</text:p>
      <text:p text:style-name="P2">2 січня - Олександр Володимирович Шовковський (оплески).</text:p>
      <text:p text:style-name="P2">11 січня - Микола Володимирович Конопелько (оплески).</text:p>
      <text:p text:style-name="P2">12 січня - Михайло Олександрович Царенко (оплески).</text:p>
      <text:p text:style-name="P2">І 19 січня - Бурдукова Вікторія Вадимівна і Юлія Миколаївна Симуніна (оплески).</text:p>
      <text:p text:style-name="P2">Колеги, від нас усіх хочу вам побажати міцного здоров'я, особистого щастя, мирного неба над головою і головне - наснаги і оптимізму. Я думаю, що це сьогодні буде не зайвим під час <text:s/>нашого пленарного засідання.</text:p>
      <text:p text:style-name="P2">Колеги, нагадаю, що до нашого проєкту порядку денного станом на цей момент включено 174 питання, з них 1 - це програма "Київ - рівні можливості", 3 - це відведення землі навчальним закладам, 5 проєктів рішень - це виплата сім'ям загиблих учасників антитерористичної операції за належну для одержання земельну ділянку, 8 - надання дозволів "Київзеленбуду" на оформлення нових парків і скверів, 37 - це відмови у наданні дозволів на розроблення проєкту землеустрою, 26 проєктів рішень - це відведення "Київзеленбуду" землі під існуючими парками і скверами, аби ми захистили їх від можливої забудови, 52 проєкти рішень - це <text:span text:style-name="T15">відв</text:span><text:span text:style-name="T21">е</text:span><text:span text:style-name="T15">дення</text:span> КП "Київтеплоенерго" землі під існуючими тепловими пунктами. </text:p>
      <text:p text:style-name="P2">Це так, щоб ми просто всі розуміли!</text:p>
      <text:p text:style-name="P2">Я ставлю на голосування затвердження порядку денного пленарного засідання за основу!</text:p>
      <text:p text:style-name="P2"/>
      <text:p text:style-name="P2"><text:s text:c="2"/></text:p>
      <text:p text:style-name="P2"><text:s text:c="2"/>&lt;--- <text:s text:c="2"/>20 Января <text:s/>12 ч 39 м 58 с <text:s/>---- <text:s text:c="2"/>Другий <text:s text:c="2"/>---&gt;</text:p>
      <text:p text:style-name="P2"><text:s text:c="2"/></text:p>
      <text:p text:style-name="P2">(Голосування)</text:p>
      <text:p text:style-name="P2">За - 72, проти - 0, утр. - 0. Рішення прийнято.</text:p>
      <text:p text:style-name="P2">Колеги! Відповідно до частини четвертої статті 34 Регламенту Київської міської ради пропоную доповнити порядок денний проєктом рішення Київської міської ради "Про затвердження міської цільової <text:soft-page-break/>програми з організації військової служби, виконання військового обов'язку, мобілізаційної підготовки і територіальної оборони в місті Києві "Захисник Києва" на 2022-2024 роки", реєстраційний номер секретаріату 08/231-4495/ПР від 17.12.21.</text:p>
      <text:p text:style-name="P2">Невідкладність розгляду вказаного проєкту рішення полягає в необхідності посилення фінансового забезпечення та ефективного здійснення заходів програми з організації військової служби, виконання військового обов'язку, мобілізаційної підготовки і територіальної оборони в місті Києві задля належного реагування на загрозу агресії з боку Російської Федерації.</text:p>
      <text:p text:style-name="P2">Чи будуть альтернативні пропозиції стосовно даного проєкту рішення? Не бачу.</text:p>
      <text:p text:style-name="P2">Ставлю на голосування включення проєкту рішення до порядку денного.</text:p>
      <text:p text:style-name="P2">Голосування:</text:p>
      <text:p text:style-name="P2">За - 74, проти - 0, утр. - 0. Рішення прийнято.</text:p>
      <text:p text:style-name="P2">Дякую!</text:p>
      <text:p text:style-name="P2">Володимир Прокопів!</text:p>
      <text:p text:style-name="P2">Прокопів В.В.: Володимир Прокопів, "Європейська Солідарність".</text:p>
      <text:p text:style-name="P2">Шановний головуючий і шановні колеги! Я прошу в порядку невідкладності внести до порядку денного проєкт рішення "Про затвердження звернення Київської міської ради до голів депутатських фракцій та груп у Верховній Раді України, Президента України та Офісу Генерального прокурора щодо недопущення здійснення політичного переслідування лідера опозиції, п'ятого Президента України".</text:p>
      <text:p text:style-name="P2">Дякую!</text:p>
      <text:p text:style-name="P2">Бондаренко В.В.: Вадим Сторожук, з цього приводу? З іншого.</text:p>
      <text:p text:style-name="P2">Вітренко, з цього приводу?</text:p>
      <text:p text:style-name="P2">Вітренко!</text:p>
      <text:p text:style-name="P2">Це ми зараз обговорюємо включення до порядку денного.</text:p>
      <text:p text:style-name="P2">Вітренко А.О.: Шановні колеги! Я хотів би нагадати те, що відповідно до Конституції Київська міська рада має діяти в межах і спосіб, визначен<text:span text:style-name="T22">і</text:span> законодавством України. </text:p>
      <text:p text:style-name="P2">В Конституції немає жодного права Київської міської ради втручатися в роботу судів. У Конституції немає жодного права втручатися в роботу слідчих органів Київської міської ради. В Конституції немає такого права від Київської міської ради захищати одну окрему особу.</text:p>
      <text:p text:style-name="P2">Окремо я хочу нагадати пану Прокопіву, що в 2017 році, коли чотири рази намагалися внести питання до Київської міської ради про недовіру Петру Порошенку, пан Прокопів виступав, що це не є повноваженнями Київської міської ради.</text:p>
      <text:p text:style-name="P2"/>
      <text:p text:style-name="P2"><text:s text:c="2"/></text:p>
      <text:p text:style-name="P2"><text:soft-page-break/><text:s text:c="2"/>&lt;--- <text:s text:c="2"/>20 Января <text:s/>12 ч 42 м 58 с <text:s/>---- <text:s text:c="2"/>Другий <text:s text:c="2"/>---&gt;</text:p>
      <text:p text:style-name="P2"><text:s text:c="2"/></text:p>
      <text:p text:style-name="P2">Володимир Володимирович, прошу відповіст<text:span text:style-name="T23">и</text:span> на це питання! Чому зараз, що зараз змінилося? </text:p>
      <text:p text:style-name="P2">Дякую!</text:p>
      <text:p text:style-name="P2">(Оплески)</text:p>
      <text:p text:style-name="P2">Бондаренко В.В.: Дякую, пане Андрію!</text:p>
      <text:p text:style-name="P2">Юрій Федоренко! Наступний Олександр Погребиський!</text:p>
      <text:p text:style-name="P2">Федоренко Ю.С.: Шановні колеги, сьогодні зібралась позачергова сесія. Я скажу свою думку особисто. Жодного разу, коли в Києві були гострі проблеми, в тому числі руйнування пам'яток архітектури, забудов зелених зон чи будь-яке інше, не виникло бажання зібрати позачергову сесію. </text:p>
      <text:p text:style-name="P2">Сьогодні позачергова сесія зібрана виключно під одне питання, яке було зачитане тільки що паном Володимиром Прокопівом. І я вважаю, що Київська міська рада має дбати про киян і займатися виключно своїми повноваженнями, і зробити все можливе, щоб місто було комфортне, екологічно чисте і безпечне для проживання. І не перетворювати цю площадку для прийняття важливих для киян рішень під площадку для прийняття політичних популістичних рішень. Тут цього не має бути. </text:p>
      <text:p text:style-name="P2">Я б зрозумів, якщо б "Єдність", яка не представлена в Верховній Раді, подала таке звернення. Я розумію! Але "Європейська Солідарність" має своє представництво в Верховній Раді. Тому, колеги, треба займатися прямими своїми справами... (мікрофон <text:span text:style-name="T24">відключено</text:span>).</text:p>
      <text:p text:style-name="P2">Бондаренко В.В.: Пане Юрію, дякую!</text:p>
      <text:p text:style-name="P2">Не для одного ж питання. Там 174!</text:p>
      <text:p text:style-name="P2">Погребиський!</text:p>
      <text:p text:style-name="P2">Погребиський О.І.: Я наполегливо рекомендую колегам із фракції "Слуга народу" перед тим, як заходити в зал засідань, дивитись порядок денний. Там чітко визначено, скільки сьогодні буде прийнято питань. І, зокрема, перед початком засідання секретар Київської міської ради зазначав блоки цих питань. </text:p>
      <text:p text:style-name="P2">Це щодо того, що ви вводите людей в оману, які слухають зараз це засідання. Перше!</text:p>
      <text:p text:style-name="P2">Друге! Колегам із фракції "Слуги народу" хочу побажати вивчати законодавство України і знати, що, крім Конституції України, є ще закони України, які... І, зокрема, Закон України "Про місцеве самоврядування", який дає право будь-якій міській раді, будь-якому ОТГ робити політичні заяви або звертатись до центральних органів влади.</text:p>
      <text:p text:style-name="P2">Дякую за увагу!</text:p>
      <text:p text:style-name="P2">Бондаренко В.В.: Ємець!</text:p>
      <text:p text:style-name="P2">Ємець Л.О.: Леонід Ємець, фракція "Європейської Солідарності".</text:p>
      <text:p text:style-name="P2">Я вам скажу, чого немає в Конституції. В Конституції немає права <text:soft-page-break/>Президента Володимира Зеленського оголошувати, що в нього є стовідсотково його Генеральний прокурор. </text:p>
      <text:p text:style-name="P2">В Конституції немає права використовувати так звані в нашому випадку незалежні, тіпа, стовідсотково насправді залежні від Президента правоохоронні органи для того, щоб здійснювати політичний тиск на тих, хто говорять про те, що сьогодні влада - монобільшість Володимира Зеленського - не справляється з тими</text:p>
      <text:p text:style-name="P2"/>
      <text:p text:style-name="P2"><text:s text:c="2"/></text:p>
      <text:p text:style-name="P2"><text:s text:c="2"/>&lt;--- <text:s text:c="2"/>20 Января <text:s/>12 ч 45 м 58 с <text:s/>---- <text:s text:c="2"/>Другий <text:s text:c="2"/>---&gt;</text:p>
      <text:p text:style-name="P2"><text:s text:c="2"/></text:p>
      <text:p text:style-name="P2">функціями і обов'язками, які на них покладає Конституція. В Конституції немає права використовувати ручні суди для того, щоб здійснювати розправу над політичними опонентами. В Конституції немає права відкривати кримінальні справи проти журналістів, які задають незручні питання. От чого немає в Конституції. Але в Конституції є право для місцевих громад і представників цих місцевих громад. А ми представляємо чотирьохмільйонне місто Київ. </text:p>
      <text:p text:style-name="P2">(Оплески)</text:p>
      <text:p text:style-name="P2">Бондаренко В.В.: Дякую, пане Леоніде!</text:p>
      <text:p text:style-name="P2">Сторожук! </text:p>
      <text:p text:style-name="P2">Сторожук В.П.: Шановні колеги! "Європейська Солідарність", Сторожук Вадим.</text:p>
      <text:p text:style-name="P2">Я в першу чергу зараз би хотів звернутися до тих колег, які присутні від політичних сил, які так само мали в ретроспективі гоніння політичні, мають сучасні політичні гоніння, <text:span text:style-name="T25">і</text:span> закликати... і матимуть, скоріш за все, <text:span text:style-name="T25">і</text:span> закликати до того і нагадати, як це відбувалося в часи Януковича, коли <text:span text:style-name="T25">в </text:span>СІЗО були закривалися. І цим скористалася, цією слабкістю влади із оточення на Кремль скористався наш ворог Росія, коли захопила Крим і частину України.</text:p>
      <text:p text:style-name="P2">Ви хочете повторення цього сценарію? Всі контррозвідки і розвідки світу кричать про те і волають, що під кордоном українським стоять війська загарбника. </text:p>
      <text:p text:style-name="P2">Чим займається влада теперішня українська? Як не тим, що переслідує опозицію. 120 справ! І не тільки по Президенту п'ятому, а по патріотам, які були учасниками Майдану. </text:p>
      <text:p text:style-name="P2">До речі, Володимир Володимирович, прохання велике. Я брав п'ять разів слово не для того, щоби і цю заяву зробити. Сьогодні величезна дата - 20 число. 50 кіборгів лягли під плитою ДАПу. </text:p>
      <text:p text:style-name="P2">Крім того, 16 січня - це про узурпацію влади, - <text:span text:style-name="T26">к</text:span>оли Янукович прийняв закони узурпаторські... <text:s/><text:span text:style-name="T26">З</text:span> 19 по 22 - це називається Вогнехрещ<text:span text:style-name="T26">е</text:span>. Може, хтось забув? А Майдан починався, в тому числі, звідси, зі столиці. І саме тут... Це до тих, хто зараз кричить "до депутатів місцевої влади". А вони <text:soft-page-break/>представлені тут не просто так. А голосувалися, слава Богу, не за списком. Ми є титульні і в списку ми не в закритому ще допоки. </text:p>
      <text:p text:style-name="P2">Так от, ці депутати є учасниками Майдану. Я і до вас зараз звертаюся, <text:span text:style-name="T27">д</text:span>о тих, хто були учасниками на Майдані. Прошу зараз... Володимир Володимирович, закликаю вас оголосити хвилину пам'яті за тих людей, які боролися на Майдані за демократію проти узурпації влади, і за тих захисників ДАПу, які поклали свої серця і свої життя за те, щоби ми тут сиділи під українськими прапорами. </text:p>
      <text:p text:style-name="P2">Дякую!</text:p>
      <text:p text:style-name="P2">(Оплески)</text:p>
      <text:p text:style-name="P2">Бондаренко В.В.: Колеги, оголошую хвилину мовчання!</text:p>
      <text:p text:style-name="P2">(Хвилина мовчання)</text:p>
      <text:p text:style-name="P2"/>
      <text:p text:style-name="P28"/>
      <text:p text:style-name="P28">&lt;--- <text:s text:c="2"/>20 Января <text:s/>12 ч 48 м 58 с <text:s/>---- <text:s text:c="2"/>Другий <text:s text:c="2"/>---&gt;</text:p>
      <text:p text:style-name="P2"><text:s text:c="2"/></text:p>
      <text:p text:style-name="P2">З зали: Слава Україні!</text:p>
      <text:p text:style-name="P2">З зали: Героям слава!</text:p>
      <text:p text:style-name="P2">Бондаренко В.В.: Прошу сідати!</text:p>
      <text:p text:style-name="P2">Таран!</text:p>
      <text:p text:style-name="P2">Таран С.В.: ...Зеленського - побудувати в Україні маленьку Росію. Це найгірший серіал в історії "95 кварталу". Цей серіал навіть гірше за серіал "Свати", який "Квартал" продає в Росію і тим розважає там наших окупантів. Наслідком цього серіалу стала втрата Україною європейського курсу, реформ, втрата обороноздатності країни. Але в Україні ми точно знаємо, що ми маємо європейський вибір і ми не можемо дозволити Зеленському перетворити Україну на маленьку Росію. І кияни завжди першими доводили, що європейський вибір - це вибір української нації. Був, є і буде! І ми як представники киян теж не можемо стояти осторонь. Тому що Київ - це є європейська столиця. Це не є малоросійська губернія. І точно не є знімальним майданчиком "95 <text:span text:style-name="T28">к</text:span>варталу". Тому ми, представляючи киян, маємо розглянути ці питання і винести своє бачення як Київради, як представників киян, щоб Україна бачила, що кияни і цього разу не будуть осторонь і не дадуть <text:span text:style-name="T28">З</text:span>еленському перетворити Україну на своє маленьке <text:span text:style-name="T15">М</text:span><text:span text:style-name="T28">е</text:span><text:span text:style-name="T15">жигір'я</text:span> з російськими прапорами. </text:p>
      <text:p text:style-name="P2">(Оплески)</text:p>
      <text:p text:style-name="P2">Бондаренко В.В.: Дякую! </text:p>
      <text:p text:style-name="P2">Колеги, там вісім людей ще записано. Ми обговорюємо... Я зараз дам репліки. Я всіх бачу. Повірте! Ми обговорюємо включення до порядку денного. Я просто звертаю увагу! Не по суті, не по формі, включення до порядку денного питання. </text:p>
      <text:p text:style-name="P2">Ксенія Семенова!</text:p>
      <text:p text:style-name="P2">Семенова К.І.: Пане головуючий, так ми так і обговорюємо включення <text:soft-page-break/>до порядку денного. </text:p>
      <text:p text:style-name="P2">Я хочу звернутись до киян, щоб вони звернули увагу на те, що сьогодні відбувається. Позачергову сесію скликали з надзвичайно невідкладних питань!</text:p>
      <text:p text:style-name="P2">Перше - це політична заява фракції "Європейська Солідарність", а друге - це розділ 2.4.4, <text:span text:style-name="T28">п</text:span>ро проєкти рішень, жоден, жоден із яких не відповідає інтересам киян. І коли "Європейська Солідарність" сьогодні говорить про високі політичні лозунги, оголошує хвилину мовчання, згадує кіборгів, згадує Майдан, то чи хватає у вас потім совісті голосувати, наприклад, за забудову Жукового острову, за будівництво на Вокзальній площі, яка унеможливить будь-яку реконструкцію на найближчі десять років цієї площі? Чи хватить вам сили взагалі голосувати за забудову лісництва в Оболонському районі, за знесення будинків ХІХ століття на Рейтарській і на Паньківській? Це все, що сьогодні внесено в порядку як невідкладне засідання сьогодні Київсько<text:span text:style-name="T29">ї</text:span> місько<text:span text:style-name="T29">ї</text:span> рад<text:span text:style-name="T29">и</text:span>. То не прикривайтеся гучними політичними лозунгами, а займайтеся місцевими питаннями. Так як... (мікрофон <text:span text:style-name="T29">відключено</text:span>).</text:p>
      <text:p text:style-name="P2">Бондаренко В.В.: Дякую, пані Ксенія!</text:p>
      <text:p text:style-name="P2">Присяжнюк!</text:p>
      <text:p text:style-name="P2">Присяжнюк М.О.: Дякую, Володимир Володимирович! Хотів би до вас звернутися, Володимир Володимирович! А скажіть, будь ласка, а чи не є це тисневом на суд? Адже людина є підозрюваною у держзраді. І зараз ми звертаємося</text:p>
      <text:p text:style-name="P2"/>
      <text:p text:style-name="P2"><text:s text:c="2"/></text:p>
      <text:p text:style-name="P2"><text:s text:c="2"/>&lt;--- <text:s text:c="2"/>20 Января <text:s/>12 ч 51 м 58 с <text:s/>---- <text:s text:c="2"/>Другий <text:s text:c="2"/>---&gt;</text:p>
      <text:p text:style-name="P2"><text:s text:c="2"/></text:p>
      <text:p text:style-name="P2">нібито до правоохоронних органів, до Президента. До цього кілька днів на суд тиснули активісти. Я розумію, що в них є думка, але чи не є це тиснев<text:span text:style-name="T30">а</text:span> на суд? <text:span text:style-name="T15">Л</text:span><text:span text:style-name="T30">ю</text:span><text:span text:style-name="T15">дина</text:span> підозрюється у державній зраді. Людині потоланило, що дійсно суддя такий лояльний і под особисте зобов'язання відпустив людину додому. Але це є... як мінімум, людина проходить невідкладні слідчі дії. Навіщо ми зараз звертаємося до когось? Може, нехай суд все-таки завершиться і людина ще і буде визнана невинною або буде визнана винною? Навіщо ми звертаємося? Давайте переходити до господарських справ. </text:p>
      <text:p text:style-name="P2">Бондаренко В.В.: Дякую пане Михайле! Оскільки ви звернулися особисто до мене, то, мабуть, я вам маю відповісти. Ми ще нікуди не звертаємося, ми тільки обговорюємо включення чи не включення до порядку денного. І, як на мене, то сенс цього питання якраз поставити його під час обговорення по суті, якщо воно таке буде. </text:p>
      <text:p text:style-name="P2">Пане Андрію, я бачу вашу руку, але вам слово для репліки я дам 30 секунд. Всі інші, хто виступав вже... Федоренко виступав, Погребиський <text:soft-page-break/>виступав, у Прокопіва буде також слово для репліки, тому що ви його згадали. Федоренко і Погребиський - тільки у випадку, якщо вам передадуть слово. Ви ж пам'ятаєте, друзі.</text:p>
      <text:p text:style-name="P2">Вітренко, 30 секунд репліка!</text:p>
      <text:p text:style-name="P2">Вітренко А.О.: Дякую, Володимир Володимирович! Андрій Вітренко, фракція "Слуга народу".</text:p>
      <text:p text:style-name="P2">Я читаю проєкт рішення "Про порядок денний пленарного засідання ІІ сесії Київської міської ради ІХ скликання 20 січня 22-го року". Відповідно до Регламенту Київської міської ради має (нерозбірливо) за два тижні має бути зібрано... Господ<text:span text:style-name="T31">и</text:span>, як же... Президія. Володимир Володимирович, назвіть, будь ласка, дату зібрання Президії. Якщо Президія не була зібрана, дане рішення даної ради є <text:span text:style-name="T15">нелег</text:span><text:span text:style-name="T31">і</text:span><text:span text:style-name="T15">тимним</text:span>. </text:p>
      <text:p text:style-name="P2">Дякую!</text:p>
      <text:p text:style-name="P2">Бондаренко В.В.: Дякую, пане Андрію!</text:p>
      <text:p text:style-name="P2">Дане пленарне засідання, ще раз вам роз'яснюю, зібрано відповідно на вимогу 42 депутатів Київської міської ради. З цього приводу є в нас роз'яснення профільної комісії. Тобто ми не керувалися в даному випадку нормою Регламенту з засіданням Президії. Це раз. </text:p>
      <text:p text:style-name="P2">Другий момент. Якщо ми з вами вважаємо... Якщо, вірніше так, якщо ми з вами хочемо обговорювати по суті будь-який проєкт рішення, його варто спочатку включити до порядку денного. Якщо воно не буде включено до порядку денного, немає чого обговорювати по суті. Тому я і дивуюся, що ми з вами зараз вже там якусь кількість хвилин обговорюємо включення до порядку денного. Окей!</text:p>
      <text:p text:style-name="P2">Дінара Габібуллаєва! </text:p>
      <text:p text:style-name="P2">Доцільність включення. Да. Логічно.</text:p>
      <text:p text:style-name="P2"/>
      <text:p text:style-name="P2"><text:s text:c="2"/></text:p>
      <text:p text:style-name="P2"><text:s text:c="2"/>&lt;--- <text:s text:c="2"/>20 Января <text:s/>12 ч 54 м 58 с <text:s/>---- <text:s text:c="2"/>Другий <text:s text:c="2"/>---&gt;</text:p>
      <text:p text:style-name="P2"><text:s text:c="2"/></text:p>
      <text:p text:style-name="P2">Дінара Габібуллаєва!</text:p>
      <text:p text:style-name="P2">Габібуллаєва Д.Т.: Дінара Габібуллаєва, "Європейська Солідарність".</text:p>
      <text:p text:style-name="P2">Ви знаєте, мені здається, що сьогодні в цьому залі у когось дуже сильно підгорає. Тому що назвати людей, які вийшли, вимушені були вийти на вулиці, тому що в Україні на сьогоднішній день у нас Президент не займається своїми прямими обов'язками, а займається політичними переслідуваннями... Ми були вимушені виходити захищати закон про мову. Ми були вимушені виходити захищати наших волонтерів і активістів, проти яких відкривалися незаконно, до речі, справи. То коли ви кажете про те, що ми тиснемо на суд, мені здається, я хочу звернути увагу всіх киян, які вчора десятками тисяч виходили на вулицю, що "<text:span text:style-name="T32">С</text:span>луги народу" - це зовсім не партія народу, а партія одного Президента, який переживає за свій другий строк і переживає, щоб в нього не падали рейтинги. Тому мені <text:soft-page-break/>здається, що "<text:span text:style-name="T32">С</text:span>луги народу" все ж таки мають бути з народом в першу чергу. </text:p>
      <text:p text:style-name="P2">Бондаренко В.В.: Олег Левченко!</text:p>
      <text:p text:style-name="P2">Левченко О.А.: Прошу передати слово Леоніду Ємцю.</text:p>
      <text:p text:style-name="P2">Бондаренко В.В.: Леонід Ємець! </text:p>
      <text:p text:style-name="P2">Ємцю включіть мікрофон.</text:p>
      <text:p text:style-name="P2">Ємець Л.О.: Леонід Ємець, фракція "Європейська Солідарність".</text:p>
      <text:p text:style-name="P2">Власне, як Печерський суд за вказівкою Банкової затягував час, тримаючи людей на холоді і сподіваючись, що вони втомляться і розійдуться, так і зараз за вказівкою Банкової їхні сателіти намагаються затягнути розгляд цього важливого питання. </text:p>
      <text:p text:style-name="P2">Тому прохання завершити обговорення і перейти до включення цього питання до порядку денного. </text:p>
      <text:p text:style-name="P2">Дякую!</text:p>
      <text:p text:style-name="P2">Бондаренко В.В.: Фізично не можу, Леоніде Олександровичу. </text:p>
      <text:p text:style-name="P2">Прокопів Володимир, репліка!</text:p>
      <text:p text:style-name="P2">Прокопів В.В.: Пане головуючий, я маю до вас прохання виконати норму Регламенту, а також рішення Погоджувальної ради і таки поставити на голосування питання щодо включення проєкту рішення, яке я зачитав, до порядку денного сьогоднішнього засідання.</text:p>
      <text:p text:style-name="P2">Дякую!</text:p>
      <text:p text:style-name="P2">Бондаренко В.В.: Зрозуміло!</text:p>
      <text:p text:style-name="P2">Кириченко!</text:p>
      <text:p text:style-name="P2">Кириченко К.В.: Аналогічне прохання, пане голово, переходимо до голосування. Бо це ламання політичних списів, воно призведе до того, що зараз почнеться обід і зала буде просто пуста. І оці всі виступи до цього і робляться. Будь ласка... (мікрофон <text:span text:style-name="T33">відключено</text:span>).</text:p>
      <text:p text:style-name="P2">Бондаренко В.В.: Кравець!</text:p>
      <text:p text:style-name="P2">Дякую! Дякую!</text:p>
      <text:p text:style-name="P2">Кравець! Випадково.</text:p>
      <text:p text:style-name="P2">Федоренко і Присяжнюк виступали вже.</text:p>
      <text:p text:style-name="P2">Колеги, ставлю на голосування пропозицію Прокопіва про включення до порядку денного проєкту рішення.</text:p>
      <text:p text:style-name="P2">(Голосування)</text:p>
      <text:p text:style-name="P2">За - 64, проти - 8, утр. - 0. Рішення прийнято.</text:p>
      <text:p text:style-name="P2">(Оплески)</text:p>
      <text:p text:style-name="P2">Бондаренко В.В.: Колеги! </text:p>
      <text:p text:style-name="P2">З зали: (Не чутно)</text:p>
      <text:p text:style-name="P2"/>
      <text:p text:style-name="P2"><text:s text:c="2"/></text:p>
      <text:p text:style-name="P2"><text:s text:c="2"/>&lt;--- <text:s text:c="2"/>20 Января <text:s/>12 ч 57 м 58 с <text:s/>---- <text:s text:c="2"/>Другий <text:s text:c="2"/>---&gt;</text:p>
      <text:p text:style-name="P2"><text:s text:c="2"/></text:p>
      <text:p text:style-name="P2">Бондаренко В.В.: Колеги, по фракціях ви ж можете подивитися в себе. <text:soft-page-break/>Я вас прошу.</text:p>
      <text:p text:style-name="P2">Виведіть по фракціях.</text:p>
      <text:p text:style-name="P2">Наступний. Дякую!</text:p>
      <text:p text:style-name="P2">Колеги, відповідно також до досягнутих домовленостей в нас з вами є ряд питань... Михайле Олександровичу, ви будете озвучувати перенесення? </text:p>
      <text:p text:style-name="P2">Терентьєву включіть мікрофон, будь ласка!</text:p>
      <text:p text:style-name="P2">Терентьєв М.О.: Шановні колеги, доброго дня всім! Терентьєв, "УДАР <text:span text:style-name="T15">В</text:span><text:span text:style-name="T34">італія</text:span> К<text:span text:style-name="T34">личка</text:span>". </text:p>
      <text:p text:style-name="P2">Дивіться! Я би просив, щоб зараз не затягувати час. Коли ми будемо розглядати порядок денний вже по суті кожний розділ, тоді будемо приймати рішення щодо перенесення певних питань. Дуже просив би зараз не витрачати час.</text:p>
      <text:p text:style-name="P2">Дякую! </text:p>
      <text:p text:style-name="P2">Бондаренко В.В.: Зараз не витрачати час. Да. Зрозуміло.</text:p>
      <text:p text:style-name="P2">Віталій Андрійович, наполягаєте на своєму проханні про перенесення? Наполягаєте.</text:p>
      <text:p text:style-name="P2">Колеги, за погодженням із суб'єктом подання буду пропонувати перенесення пункту 10 в розділі "Загальні питання" на наступне пленарне засідання. Виникла необхідність доопрацювання. Це комісії. </text:p>
      <text:p text:style-name="P2">(Голосування)</text:p>
      <text:p text:style-name="P2">За - 80, проти - 0, утр. - 0. Рішення прийнято.</text:p>
      <text:p text:style-name="P2">Семенова! Пропозиції, я так розумію.</text:p>
      <text:p text:style-name="P2">Семенова К.І.: Колеги, пропозиція зняти з порядку денного всі питання, окрім першого блоку. Бо коли ми кажемо киянам, що ми невідкладно і терміново збираємо засідання Київської міської ради, то розглядати ми повинні невідкладні і термінові питання, а не ті питання, які ми можемо розглянути в нормальному робочому порядку і нормально підготувавшись. </text:p>
      <text:p text:style-name="P2">Жодна людина в місті Києві не могла нормально ретельно вивчити 200 питань порядку денного. Я навіть зараз не про депутатів Київської міської ради говорю, <text:span text:style-name="T35">а</text:span> говорю про жителів міста Києва, які теж стежать за тим, що ми з вами тут робимо, і як від цього змінюється їхнє життя.</text:p>
      <text:p text:style-name="P2">Дякую!</text:p>
      <text:p text:style-name="P2">Бондаренко В.В.: Тобто, пані Ксенія, я правильно розумію, що ми знімаємо і сквери також? Пропозиція - зняти і сквери також? За сквери не будемо голосувати? Не будемо. Окей.</text:p>
      <text:p text:style-name="P2">Ставлю на голосування пропозицію Ксенії Семенової щодо зняття з...</text:p>
      <text:p text:style-name="P2">Репліку дайте пані Ксенії.</text:p>
      <text:p text:style-name="P2">Семеновій включіть мікрофон на репліку.</text:p>
      <text:p text:style-name="P2">Семенова К.І.: Я просто, коли ви хочете маніпулювати моїми словами, я ж хочу якось відповісти на те, що ви кажете. </text:p>
      <text:p text:style-name="P2">Блок зі скверами він також недоопрацьований. Там є сквери, за <text:span text:style-name="T15">як</text:span><text:span text:style-name="T35">і </text:span><text:span text:style-name="T15">ми</text:span> будемо голосувати, де межі цих скверів значно зменшені. Наприклад, сквер <text:soft-page-break/>на Гетьмана. І ці всі питання потребують доопрацювання також.</text:p>
      <text:p text:style-name="P2">Дякую!</text:p>
      <text:p text:style-name="P2">Бондаренко В.В.: Зрозуміло! Зрозуміло!</text:p>
      <text:p text:style-name="P2"/>
      <text:p text:style-name="P2"><text:s text:c="2"/></text:p>
      <text:p text:style-name="P2"><text:s text:c="2"/>&lt;--- <text:s text:c="2"/>20 Января <text:s/>13 ч 00 м 58 с <text:s/>---- <text:s text:c="2"/>Другий <text:s text:c="2"/>---&gt;</text:p>
      <text:p text:style-name="P2"><text:s text:c="2"/></text:p>
      <text:p text:style-name="P2">Ставлю на голосування пропозицію Ксенії Семенової стосовно зняття з розгляду пунктів 2 і 3 порядку денного. Мається на увазі "<text:span text:style-name="T36">П</text:span>ро питання містобудування та землекористування" і "<text:span text:style-name="T36">П</text:span>ро розгляд проєктів рішень Київської міської ради на виконання рішень / постанов судів".</text:p>
      <text:p text:style-name="P2">Ставлю на голосування пропозицію Семенової. Прошу!</text:p>
      <text:p text:style-name="P2">(Голосування)</text:p>
      <text:p text:style-name="P2">За - 15, проти - 22, утр. - 17. Рішення не прийнято.</text:p>
      <text:p text:style-name="P2">Ще будуть пропозиції до порядку денного?</text:p>
      <text:p text:style-name="P2">Федоренко, прошу!</text:p>
      <text:p text:style-name="P2">Федоренко Ю.С.: Шановний Володимир Володимирович! Я поясню логіку. Коли я сьогодні казав про те, що ми зібрались виключно під одне питання - розглянути звернення політичної сили "Європейська Солідарність", що я мав на увазі? Якщо ми кажемо про блок земельних відносин, він надзвичайно важливий, тому що це наповнення бюджету і утворення нових зелених зон. Але що саме важливе? Що порядок денний має бути оприлюднений за десять днів, в тому числі і земельний блок, для того, щоб у киян була можливість ознайомитись і у випадку, якщо є зауваження, побажання чи застереження щодо прийняття рішень, то тоді таке питання мало б бути зняте. В киян ознайомитись можливості не було. А саме тому політична сила "Слуга народу" і фракція "Слуга народу" в міській раді пропонували зняти земельний блок, опублікувати його офіційно в установленому порядку, щоб кияни могли ознайомитись, і на наступному засіданні голосувати. </text:p>
      <text:p text:style-name="P2">Тому це вкотре підтверджує, що, друзі, ми зібралися всього по одному питанню - питанню "Європейської Солідарності". Ганебна ситуація, що ця площадка використовується не для господарських питань, а для політичних баталій. </text:p>
      <text:p text:style-name="P2">Дякую!</text:p>
      <text:p text:style-name="P2">Бондаренко В.В.: Дякую!</text:p>
      <text:p text:style-name="P2">Семенова, ще пропозиція. Прошу!</text:p>
      <text:p text:style-name="P2">Семенова К.І.: У мене пропозиція включити до порядку денного проєкт рішення Київської міської ради № 1317 "Про врегулювання земельних та майнових правовідносин використання земельної ділянки, що розташована за адресою: Симона Петлюри, будинок 29".</text:p>
      <text:p text:style-name="P2">Я нагадую, що це проєкт рішення, який дасть змогу Київській міській раді притягнути до відповідальності забудовника, який нахабно зніс <text:soft-page-break/>будинок ХІХ століття - садибу Уткіна на вулиці Петлюри. І це те, що хвилює киян, - збереження архітектурної спадщини. Раз у нас невідкладне і термінове засідання, давайте розглянемо це невідкладне і термінове <text:s/>питання. Питання пройшло всі пункти відповідно до Регламенту. Все, що необхідно було пройти.</text:p>
      <text:p text:style-name="P2">Бондаренко В.В.: Дякую, пані Ксенія! Якщо можна, невідкладність дайте, будь ласка.</text:p>
      <text:p text:style-name="P4">У нас же з вами відповідно до Регламенту має бути письмово оформлене <text:span text:style-name="T15">об</text:span><text:span text:style-name="T155">ґ</text:span><text:span text:style-name="T37">р</text:span><text:span text:style-name="T15">унтування </text:span></text:p>
      <text:p text:style-name="P2"/>
      <text:p text:style-name="P2"><text:s text:c="2"/></text:p>
      <text:p text:style-name="P2"><text:s text:c="2"/>&lt;--- <text:s text:c="2"/>20 Января <text:s/>13 ч 03 м 58 с <text:s/>---- <text:s text:c="2"/>Другий <text:s text:c="2"/>---&gt;</text:p>
      <text:p text:style-name="P2"><text:s text:c="2"/></text:p>
      <text:p text:style-name="P2">невідкладності та винятковості випадку, яке має бути оприлюднене за 24 години до початку пленарного засідання. Це пряма норма Регламенту. Дайте, будь ласка, таку невідкладність.</text:p>
      <text:p text:style-name="P2">Вітренко!</text:p>
      <text:p text:style-name="P2">Вітренко А.О.: Володимир Володимирови<text:span text:style-name="T38">ч</text:span>, дякую!</text:p>
      <text:p text:style-name="P2">Є дві пропозиції. Одна - до порядку денного, а інша трошки згодом. </text:p>
      <text:p text:style-name="P2">Перше, я хочу внести в порядку невідкладності рішення Київської міської ради "Про звернення депутатів Київської міської ради до Президента України, <text:span text:style-name="T38">г</text:span>олови Служби безпеки України, Генерального прокурора України, директора Державного бюро розслідувань, міністра внутрішніх справ щодо необхідності посилення боротьби з колаборантами". Це перше питання.</text:p>
      <text:p text:style-name="P2">А друге питання - я прошу про перерву.</text:p>
      <text:p text:style-name="P2">Дякую!</text:p>
      <text:p text:style-name="P2">Бондаренко В.В.: Пане Андрію, таке ж прохання - дайте, будь ласка, невідкладність.</text:p>
      <text:p text:style-name="P2">З зали: (Не чутно)</text:p>
      <text:p text:style-name="P2">Бондаренко В.В.: Я бачу. Вимога до фракції. Я маю з'ясувати, чи виконано норму Регламенту в частині невідкладності і її оприлюднення за...</text:p>
      <text:p text:style-name="P2">З зали: (Не чутно)</text:p>
      <text:p text:style-name="P2">Бондаренко В.В.: Колеги! Колеги! Ні! Колеги! Колеги! Те... Колеги, ви...</text:p>
      <text:p text:style-name="P2">З зали: (Не чутно)</text:p>
      <text:p text:style-name="P2">Бондаренко В.В.: Фракція... Будь ласка, я закликаю і фракцію "УДАР", і фракцію "Слуга народу" заспокоїтись. </text:p>
      <text:p text:style-name="P2">Якщо ви хочете, щоб я зараз, нехтуючи нормами Регламенту, щось тут ставив на голосування, колеги, це не до мене. Ми з вами не один раз вже це проходили. </text:p>
      <text:p text:style-name="P2">Проєкт рішення в секретаріаті Київської міської ради не зареєстровано. <text:soft-page-break/>Проєкт рішення... Для народних депутатів пояснюю. Нам пропонують зараз розглянути законопроєкт, який ще <text:s/>не зареєстровано в апараті Верховної Ради. Проєкт рішення не пройшов жодної комісії. Проєкт рішення... лист стосовно його невідкладності також за 24 години не оприлюднений. Я, зважаючи на те, що є вимога від двох фракцій про перерву, пане Андрію, я вам дуже пораджу і панов<text:span text:style-name="T38">і</text:span> Леоніду також...</text:p>
      <text:p text:style-name="P2"/>
      <text:p text:style-name="P2"><text:s text:c="2"/></text:p>
      <text:p text:style-name="P2"><text:s text:c="2"/>&lt;--- <text:s text:c="2"/>20 Января <text:s/>13 ч 06 м 58 с <text:s/>---- <text:s text:c="2"/>Другий <text:s text:c="2"/>---&gt;</text:p>
      <text:p text:style-name="P2"><text:s text:c="2"/></text:p>
      <text:p text:style-name="P2">Дивіться, є регламентна комісія. Я зараз оголошу перерву на 30 хвилин на вимогу двох фракцій. Я також нагадаю фракціям, що ви можете скористатися цим правом один раз за пленарне засідання. Далі ви можете попросити Леоніда Олександровича зібрати регламентну комісію. І якщо регламентна комісія надасть мені роз'яснення, що я це маю ставити на голосування, я його поставлю. Все інше, друзі, давайте так. Точно тут не буде намагань ставити на голосування те, навіть чого немає. Чесно. </text:p>
      <text:p text:style-name="P2">Кириченко, з цього приводу? Чи ви вже висловились? Висловились.</text:p>
      <text:p text:style-name="P2">Ємець, зрозуміло! Семенова, ще була пропозиція до порядку денного?</text:p>
      <text:p text:style-name="P2">Просто я не зможу затв... Дивись! Я не зможу зараз затв... Та ж сама історія. Ксенія! Ксенія! Та ж сама історія. Йдіть на регламентну комісію. Ви ж норму Регламенту, коли ми його прописували, невідкладність... Для чого невідкладність за 24 години? Щоб ми всі бачили. Тому в даному випадку давайте будемо... Це якраз ті 42 підписи. Тому давайте... Перерва 30 хвилин. Якраз вона співпаде у вас з <text:span text:style-name="T15">обідн</text:span><text:span text:style-name="T39">ьо</text:span><text:span text:style-name="T15">ю</text:span>. Ємцю зараз дам слово. Ідіть на регламентну комісію. Буде роз'яснення - будемо ставити на голосування. </text:p>
      <text:p text:style-name="P2">Леонід Ємець, прошу!</text:p>
      <text:p text:style-name="P2">Ємець Л.О.: Дякую!</text:p>
      <text:p text:style-name="P2">Шановний Володимир Володимирович! Лише за вашим дорученням ми можемо зібрати засідання нашої комісії, але знову ж таки для депутатів хочу повідомити, що є норма Регламенту, яка дуже чітко регламентує питання внесення як невідкладних проєктів рішень. І там чітко записано, що це за 24 години вони мають бути зареєстровані та оприлюднені. </text:p>
      <text:p text:style-name="P2">Тому, шановні колеги, ми, звичайно, можемо зібрати засідання комісії, але рішення від цього і норма Регламенту не зміниться.</text:p>
      <text:p text:style-name="P2">Дякую!</text:p>
      <text:p text:style-name="P2">Бондаренко В.В.: Дякую! Зрозуміло!</text:p>
      <text:p text:style-name="P2">Пане Андрію! Будь ласка, заключне слово до перерви!</text:p>
      <text:p text:style-name="P2">Вітренко А.О.: Я ще хочу внести в порядку невідкладності проєкт рішення Київської міської ради, який запропонований бюджетною комісією. Який пройшов відповідні всі процедури. Це тимчасова контрольна комісія по розслідуванню, чому не побудований метрополітен <text:soft-page-break/>на Виноградар. </text:p>
      <text:p text:style-name="P2">Дякую!</text:p>
      <text:p text:style-name="P2">І прошу пана Ємця. Зараз також зберіть, будь ласка, регламентну комісію, яку ви збираєте, коли треба провести рішення про Петра Порошенка, там, де більшість ваших колег. І розгляньт<text:span text:style-name="T40">е</text:span> дане питання. </text:p>
      <text:p text:style-name="P2">Дякую!</text:p>
      <text:p text:style-name="P2">Бондаренко В.В.: Пане Леоніде, там буде колізія, я так розумію. Тому що воно включається без голосування навіть. Тому давайте подивимось. Це ТКК. </text:p>
      <text:p text:style-name="P2">Сторожук!</text:p>
      <text:p text:style-name="P2">Сторожук В.П.: Володимир Володимирович, я просив би вас... Ви - секретар Київської міської ради і обраний більшістю цієї Київської міської ради. Я закликаю, щоб ви приводили до порядку і в якісь емоції вирівнювали колег.</text:p>
      <text:p text:style-name="P2"/>
      <text:p text:style-name="P2"><text:s text:c="2"/></text:p>
      <text:p text:style-name="P2"><text:s text:c="2"/>&lt;--- <text:s text:c="2"/>20 Января <text:s/>13 ч 09 м 58 с <text:s/>---- <text:s text:c="2"/>Другий <text:s text:c="2"/>---&gt;</text:p>
      <text:p text:style-name="P2"><text:s text:c="2"/></text:p>
      <text:p text:style-name="P2">Це не відповідає ніякому...</text:p>
      <text:p text:style-name="P2">Бондаренко В.В.: Не можу!</text:p>
      <text:p text:style-name="P2">Сторожук В.П.: ...ні етиці, ні Регламенту, коли голова бюджетної комісії дає з трибуни розпорядження голові регламентної комісії. </text:p>
      <text:p text:style-name="P2">Володимир Володимирович, прошу все-таки працювати у відповідності до чинного і діючого нового Регламенту. </text:p>
      <text:p text:style-name="P2">Дякую!</text:p>
      <text:p text:style-name="P2">Бондаренко В.В.: Дякую, пане Вадиме! Погоджуюсь із вами.</text:p>
      <text:p text:style-name="P2">Колеги, перерва 30 хвилин.</text:p>
      <text:p text:style-name="P2"><text:s text:c="2"/></text:p>
      <text:p text:style-name="P2"/>
      <text:p text:style-name="P2"><text:s text:c="52"/>ПЕРЕРВА</text:p>
      <text:p text:style-name="P2"/>
      <text:p text:style-name="P2"><text:s text:c="4"/></text:p>
      <text:p text:style-name="P2"><text:s text:c="2"/></text:p>
      <text:p text:style-name="P2"><text:s text:c="2"/>&lt;--- <text:s text:c="2"/>20 Января <text:s/>14 ч 09 м 58 с <text:s/>---- <text:s text:c="2"/>Другий <text:s text:c="2"/>---&gt;</text:p>
      <text:p text:style-name="P2"><text:s text:c="2"/></text:p>
      <text:p text:style-name="P2">Бондаренко В.В.: Запустіть процедуру сигнального голосування, будь ласка! Тому що в залі якось мало зареєстровано депутатів.</text:p>
      <text:p text:style-name="P2">(Сигнальне голосування)</text:p>
      <text:p text:style-name="P2">Запрошуйте колег до зали. Скажіть, що ми їх чекаємо.</text:p>
      <text:p text:style-name="P2"/>
      <text:p text:style-name="P2"><text:s text:c="2"/></text:p>
      <text:p text:style-name="P2"><text:s text:c="2"/>&lt;--- <text:s text:c="2"/>20 Января <text:s/>14 ч 12 м 58 с <text:s/>---- <text:s text:c="2"/>Другий <text:s text:c="2"/>---&gt;</text:p>
      <text:p text:style-name="P2"><text:s text:c="2"/></text:p>
      <text:p text:style-name="P2"><text:soft-page-break/>Колеги, будь ласка, запрошуйте депутатів до зали! Займайте робочі місця. </text:p>
      <text:p text:style-name="P2">З зали: В тому числі народних депутатів.</text:p>
      <text:p text:style-name="P2">Бондаренко В.В.: В тому числі, да, народних депутатів, хто був. Хто да? Хто чує? Я звертаюсь до секретаріату. Запросіть депутатів до зали.</text:p>
      <text:p text:style-name="P2"/>
      <text:p text:style-name="P2"><text:s text:c="2"/></text:p>
      <text:p text:style-name="P2"><text:s text:c="2"/>&lt;--- <text:s text:c="2"/>20 Января <text:s/>14 ч 15 м 58 с <text:s/>---- <text:s text:c="2"/>Другий <text:s text:c="2"/>---&gt;</text:p>
      <text:p text:style-name="P2"><text:s text:c="2"/></text:p>
      <text:p text:style-name="P2">Колеги, будь ласка, запрошуйте депутатів до сесійної зали! </text:p>
      <text:p text:style-name="P2">Запустіть сигнальне!</text:p>
      <text:p text:style-name="P2">(Сигнальне голосування)</text:p>
      <text:p text:style-name="P2">49!</text:p>
      <text:p text:style-name="P2">Колеги, наберіть своїх колег. Хай вони підходять.</text:p>
      <text:p text:style-name="P2"/>
      <text:p text:style-name="P2"><text:s text:c="2"/></text:p>
      <text:p text:style-name="P2"><text:s text:c="2"/>&lt;--- <text:s text:c="2"/>20 Января <text:s/>14 ч 18 м 58 с <text:s/>---- <text:s text:c="2"/>Другий <text:s text:c="2"/>---&gt;</text:p>
      <text:p text:style-name="P2"><text:s text:c="2"/></text:p>
      <text:p text:style-name="P2">Запустіть сигнальне голосування, будь ласка!</text:p>
      <text:p text:style-name="P2">(Сигнальне голосування)</text:p>
      <text:p text:style-name="P2"/>
      <text:p text:style-name="P2"/>
      <text:p text:style-name="P2"><text:s text:c="2"/></text:p>
      <text:p text:style-name="P2"><text:s text:c="2"/>&lt;--- <text:s text:c="2"/>20 Января <text:s/>14 ч 27 м 58 с <text:s/>---- <text:s text:c="2"/>Другий <text:s text:c="2"/>---&gt;</text:p>
      <text:p text:style-name="P2"><text:s text:c="2"/></text:p>
      <text:p text:style-name="P2">Колеги, прошу займати робочі місця. Народних депутатів запрошую в Президію.</text:p>
      <text:p text:style-name="P2"/>
      <text:p text:style-name="P2"><text:s text:c="2"/></text:p>
      <text:p text:style-name="P2"><text:s text:c="2"/>&lt;--- <text:s text:c="2"/>20 Января <text:s/>14 ч 30 м 58 с <text:s/>---- <text:s text:c="2"/>Другий <text:s text:c="2"/>---&gt;</text:p>
      <text:p text:style-name="P2"><text:s text:c="2"/></text:p>
      <text:p text:style-name="P2">Запустіть сигнальне голосування, будь ласка!</text:p>
      <text:p text:style-name="P2">(Сигнальне голосування)</text:p>
      <text:p text:style-name="P2">Будь ласка, займіть робочі місця!</text:p>
      <text:p text:style-name="P2">Будь ласка, займіть робочі місця, підготуйтесь до голосування!</text:p>
      <text:p text:style-name="P2">Запускаю процедуру сигнального голосування.</text:p>
      <text:p text:style-name="P2">(Сигнальне голосування)</text:p>
      <text:p text:style-name="P2">62 депутати в залі. Продовжуємо роботу.</text:p>
      <text:p text:style-name="P2">Колеги, ми оголошували перерву. Колеги, вам результати ж флешмобу цікаво почути? </text:p>
      <text:p text:style-name="P2">Ми оголошували з вами перерву для того, аби з'ясувати можливість включення до порядку денного двох проєктів рішень. </text:p>
      <text:p text:style-name="P5">Перший проєкт рішення, який стосувався тимчасової контрольної <text:soft-page-break/>комісії Київської міської ради з питань перевірки об<text:span text:style-name="T155">ґ</text:span>рунтованості та причин зміни термінів будівництва дільниці Сирецько-Печерської лінії метрополітену на житловий масив Виноградар, реєстраційний номер 08/231-3728/ПР від 12.10.21 року. </text:p>
      <text:p text:style-name="P2">Проєкт рішення опрацьований відповідно до вимог Регламенту. Я зараз не суті його <text:span text:style-name="T15">ст</text:span><text:span text:style-name="T41">о</text:span><text:span text:style-name="T15">суюсь</text:span>, Леоніде Олександровичу. Опрацьований відповідно до вимог Регламенту. Відповідно до частини четвертої статті 7 Регламенту Київської міської ради проєкт включається до порядку денного пленарного засідання без голосування. Тобто проєкт рішення вважається включеним.</text:p>
      <text:p text:style-name="P2">Другий проєкт рішення, який ми проговорювали, регламентна комісія не дійшла згоди щодо нього. Це проєкт рішення "Про врегулювання земельних та майнових правовідносин використання земельної ділянки, що розташована за адресою: місто Київ, вулиця Симона Петлюри, будинок 29", реєстраційний номер 08/231-1317/ПР від 15.04.21 року. </text:p>
      <text:p text:style-name="P2">Проєкт рішення опрацьований в установленому Регламентом порядку. 22 липня 2021 року вносився </text:p>
      <text:p text:style-name="P2"/>
      <text:p text:style-name="P2"><text:s text:c="2"/></text:p>
      <text:p text:style-name="P2"><text:s text:c="2"/>&lt;--- <text:s text:c="2"/>20 Января <text:s/>14 ч 33 м 58 с <text:s/>---- <text:s text:c="2"/>Другий <text:s text:c="2"/>---&gt;</text:p>
      <text:p text:style-name="P2"><text:s text:c="2"/></text:p>
      <text:p text:style-name="P2">до порядку денного в порядку невідкладності. Письмова невідкладність була надіслана. Зважаючи на те, що ми працювали тоді по старому Регламенту і в нас невідкладність могла бути навіть в день пленарного засідання, відповідно суб'єкт подання повторно не звернувся до нас стосовно даного питання. </text:p>
      <text:p text:style-name="P2">Леоніде Олександровичу, чи... Включіть Ємцю мікрофон! Чи прийшла регламентна комісія до єдиного висновку стосовно даного питання?</text:p>
      <text:p text:style-name="P2">Ємцю включіть мікрофон!</text:p>
      <text:p text:style-name="P6">Ємець Л.О.: Шановні колеги, дивіться! Проблема в чому. Є норма четвертої статті 34 Регламенту, яка передбачає дуже конкретну позицію - письмове об<text:span text:style-name="T155">ґ</text:span>рунтування винятковості та невідкладності розміщується на офіційному вебсайті Київради разом з відповідним проєктом рішення Київради не пізніше ніж за 24 години до пленарного засідання Київради. </text:p>
      <text:p text:style-name="P2">Ця норма з'явилася в Регламенті якраз для того, щоб у нас не з'являлись випадково в порядку денному проєкти рішень, які громада, журналісти, медіа і депутати не мали можливості хоча б за 24 години з ним ознайомитись. Ця норма направлена на прозорість і об'єктивність прийняття рішення Київської міської ради. </text:p>
      <text:p text:style-name="P2">В чому тут питання? Даний проєкт рішення свого часу... по ньому невідкладність надійшла, надійшла. Вона була зареєстрована, але на сайті так і не опублікована. Тому ми перевіряли сайт офіційний Київської міської ради. На даний момент норма щодо розміщення на офіційному сайті разом із відповідним проєктом не пізніше ніж за 24 до пленарного засідання вона <text:soft-page-break/>порушена, <text:span text:style-name="T42">т</text:span>обто не відповідає Регламенту на даний момент можливість включення даного проєкту рішення як невідкладний, <text:span text:style-name="T42">щ</text:span>о не відміняє того факту, що це не вина суб'єкта ініціативи, який заздалегідь належним чином зареєстрував відповідне звернення про невідкладність, і це звернення воно зареєстровано. </text:p>
      <text:p text:style-name="P2">Тому наша рекомендація така. І це я прошу всіх депутатів теж звернути на це увагу, тому що, якщо у вас були зареєстровані подання про невідкладність, звичайно, це обов'язок секретаріату їх реєструвати на сайті. Але теж, якщо вам це важливо, перевірте, будь ласка, чи вони на сайті опубліковані для того, щоб не виникло розбіжності з прямою нормою Регламенту.</text:p>
      <text:p text:style-name="P2">На даний момент рішення комісії розділилося навпіл. Я вам зачитав пряму норму Регламенту. Вона дуже чітка, конкретна: має бути за 24 години публікація на офіційному сайті. На даний момент публікація відсутня. Тому ця норма Регламенту не витримана.</text:p>
      <text:p text:style-name="P2">Дякую!</text:p>
      <text:p text:style-name="P2">Бондаренко В.В.: Дякую, Леоніде Олександровичу! Але, зважаючи, що має місце відповідна колізія в нас із вами, я беру відповідальність на себе і ставлю на голосування проєкт рішення "<text:span text:style-name="T43">П</text:span>ро врегулювання </text:p>
      <text:p text:style-name="P2"/>
      <text:p text:style-name="P2"><text:s text:c="2"/></text:p>
      <text:p text:style-name="P2"><text:s text:c="2"/>&lt;--- <text:s text:c="2"/>20 Января <text:s/>14 ч 36 м 58 с <text:s/>---- <text:s text:c="2"/>Другий <text:s text:c="2"/>---&gt;</text:p>
      <text:p text:style-name="P2"><text:s text:c="2"/></text:p>
      <text:p text:style-name="P2">земельних та майнових правовідносин використання земельної ділянки, що розташована за адресою: місто Київ, вулиця Симона Петлюри, будинок 29", реєстраційний номер 08/231-1317/ПР, за включення до порядку денного. Прошу!</text:p>
      <text:p text:style-name="P2">(Голосування)</text:p>
      <text:p text:style-name="P2">За - 19, проти - 1, утр. - 25. Рішення не прийнято.</text:p>
      <text:p text:style-name="P2">Кириченко! Немає.</text:p>
      <text:p text:style-name="P2">Габібуллаєва!</text:p>
      <text:p text:style-name="P2">Це у вас по внесенню до порядку денного? Правильно? Випадково.</text:p>
      <text:p text:style-name="P2">Семенова, по внесенню до порядку денного. Немає. Випадково.</text:p>
      <text:p text:style-name="P2">Бурдукова, по внесенню до порядку денного. Випадково.</text:p>
      <text:p text:style-name="P2">Пане Андрію, для того, щоб щось внести до порядку денного, треба на пульті системи "Рада" натиснути кнопку "<text:span text:style-name="T44">М</text:span>ікрофон". Будь ласка!</text:p>
      <text:p text:style-name="P2">Федоренко, з приводу внесення до порядку денного. Випадково? Да?</text:p>
      <text:p text:style-name="P2">Вітренко!</text:p>
      <text:p text:style-name="P2">Вітренко А.О.: (Не чутно)</text:p>
      <text:p text:style-name="P2">Бондаренко В.В.: Андрій Олександр... Да можна передати слово. Хай він по телефону закінчить розмовляти.</text:p>
      <text:p text:style-name="P2">Колеги, давайте вже в цирк не перетворюватись!</text:p>
      <text:p text:style-name="P2">(Оплески).</text:p>
      <text:p text:style-name="P2"><text:soft-page-break/>З зали: Він же вам телефонує!</text:p>
      <text:p text:style-name="P2">Бондаренко В.В.: Давайте я теж почну розмовляти по телефону, проводити консультації.</text:p>
      <text:p text:style-name="P2">Вітренку включіть мікрофон!</text:p>
      <text:p text:style-name="P2">Вітренко А.О.: Дякую, Володимир Володимирович! </text:p>
      <text:p text:style-name="P2">Ось ми тільки що і почали звертати увагу на те, яка є дійсно необхідність по внесенню політичних заяв до порядку денного Київської міської ради. Тобто будинки і історичну спадщину - це не можна вносити в порядку невідкладності, а захистити одну людину можна в порядку невідкладності. <text:span text:style-name="T15">Як</text:span><text:span text:style-name="T44">и</text:span><text:span text:style-name="T15">йсь</text:span>, вибачте мене, когнітивний дисонанс у мене викликають оці результати голосування. </text:p>
      <text:p text:style-name="P2">Я розумію, що деякі люди, які не пройшли у Верховну Раду і знаходяться зараз у Київраді, вони дуже спраглі до політичних заяв. І вони щось, мабуть, переплутали, де їх робоче місце. Тому я хочу повернути це на голосування. </text:p>
      <text:p text:style-name="P2">Можна, Володимир Володимирович? Чи ні? </text:p>
      <text:p text:style-name="P2">Бондаренко В.В.: Пане Андрію, "повернути" - немає такого поняття. Можна повторно запропонувати.</text:p>
      <text:p text:style-name="P2">Так, колеги! Далі Погребиський. Включення до порядку денного? Ні.</text:p>
      <text:p text:style-name="P2">Семенова, включення до порядку денного? </text:p>
      <text:p text:style-name="P2">Семенова!</text:p>
      <text:p text:style-name="P2">Семенова К.І.: Шановні колеги! В нас сьогодні... </text:p>
      <text:p text:style-name="P2">Бондаренко В.В.: Вам зручно тут. Давайте не це...</text:p>
      <text:p text:style-name="P2">Семенова К.І.: У нас сьогодні невідкладне термінове засідання Київської міської ради. І одне із питань, яке хвилює невідкладно і терміново киян - це руйнування культурної спадщини. </text:p>
      <text:p text:style-name="P2">Я хочу вам нагадати, що будинок Уткіна у квітні було нахабно знесено забудовником. </text:p>
      <text:p text:style-name="P28"/>
      <text:p text:style-name="P28">&lt;--- <text:s text:c="2"/>20 Января <text:s/>14 ч 39 м 58 с <text:s/>---- <text:s text:c="2"/>Другий <text:s text:c="2"/>---&gt;</text:p>
      <text:p text:style-name="P2"><text:s text:c="2"/></text:p>
      <text:p text:style-name="P2">У забудовника не було дозволу органу охорони культурної спадщини, ні департаменту, ні Мінкульту на те, щоб це робити в історичному ареалі міста Києва. </text:p>
      <text:p text:style-name="P2">Більше того, те, що робив забудовник, на паперах називається реконструкція. Він фактично зніс будинок. А проєкт рішення полягає в тому, щоб Київрада звернулася до суду і позбавила права власності на цей будинок забудовника, тому що будинку немає. Будинок було знесено. Забудовник стверджує, що він будинок не зносив, але у нас у всіх є очі. </text:p>
      <text:p text:style-name="P2">Тому я прошу секретаря повторно поставити цей проєкт рішення на включення до порядку денного, оскільки він є важливим для жителів міста Києва.</text:p>
      <text:p text:style-name="P2">Бондаренко В.В.: Пані Ксенія! Тобто ви пропонуєте ще раз включити... <text:soft-page-break/>поставити на голосування включення до порядку денного? Правильно? Правильно.</text:p>
      <text:p text:style-name="P2">Пропоную... ставлю на голосування пропозицію Семенової.</text:p>
      <text:p text:style-name="P2">З зали: (Не чутно)</text:p>
      <text:p text:style-name="P2">Бондаренко В.В.: Пане Андрію, я вас не згадував. Не треба репліки, повірте. Я вас згадаю і обов'язково дам.</text:p>
      <text:p text:style-name="P2">(Голосування)</text:p>
      <text:p text:style-name="P2">За - 27, проти - 0, утр. - 20. Рішення не прийнято.</text:p>
      <text:p text:style-name="P2">Пропозиції по включенню будуть додатково?</text:p>
      <text:p text:style-name="P2">Вітренко, включення?</text:p>
      <text:p text:style-name="P2">Андрій Олександрович, прошу!</text:p>
      <text:p text:style-name="P2">Вітренко А.О.: Володимир Володимирович, я прошу вас, поясніть мені, будь ласка, ще раз, я щось не зрозумів. ТКК по метро (нерозбірливо) включено до порядку денного?</text:p>
      <text:p text:style-name="P2">Бондаренко В.В.: Включено до порядку денного без голосування. </text:p>
      <text:p text:style-name="P2">Вітренко А.О.: Да. І можна друге питання? Зміна черговості і розгляд ТКК першим.</text:p>
      <text:p text:style-name="P2">Бондаренко В.В.: Ви пропонуєте поставити зміну черговості на голосування до затвердження порядку денного? Це має бути процедурне рішення, 40 голосів.</text:p>
      <text:p text:style-name="P2">Ставлю на голосування пропозицію Вітренка про зміну черговості і розгляд ТКК по Сирецько-Печерській лінії метрополітену першим.</text:p>
      <text:p text:style-name="P2">З зали: (Не чутно)</text:p>
      <text:p text:style-name="P2">Бондаренко В.В.: Та не заважайте підтримувати трибуну. Колеги, що ви цей! </text:p>
      <text:p text:style-name="P2">Ставлю на голосування пропозицію Вітренка по зміні черговості. </text:p>
      <text:p text:style-name="P2">(Голосування)</text:p>
      <text:p text:style-name="P2">За - 21, проти - 2, утр. - 21. Рішення не прийнято.</text:p>
      <text:p text:style-name="P2">Колеги, оскільки немає більше пропозицій стосовно включення або виключення чи перенесення, ставлю на голосування затвердження порядку денного в цілому з урахуванням проголосованих, звичайно ж, пропозицій.</text:p>
      <text:p text:style-name="P2">(Голосування)</text:p>
      <text:p text:style-name="P2">За - 64, проти - 0, утр. - 2. Рішення прийнято.</text:p>
      <text:p text:style-name="P2">Колеги, виконуючи норму частини дев'ятої статті 34 Регламенту, </text:p>
      <text:p text:style-name="P2"/>
      <text:p text:style-name="P2"><text:s text:c="2"/></text:p>
      <text:p text:style-name="P2"><text:s text:c="2"/>&lt;--- <text:s text:c="2"/>20 Января <text:s/>14 ч 42 м 58 с <text:s/>---- <text:s text:c="2"/>Другий <text:s text:c="2"/>---&gt;</text:p>
      <text:p text:style-name="P2"><text:s text:c="2"/></text:p>
      <text:p text:style-name="P2">звертаюсь до вас з запитанням про наявність у будь-кого потенційного чи реального конфлікту інтересів стосовно питань порядку денного, <text:span text:style-name="T45">а</text:span> також стосовно наявності у вас інформації в частині наявності такого конфлікту інтересів у інших депутатів. </text:p>
      <text:p text:style-name="P2">Не бачу записаних і відповідно немає в нас з вами заяв відповідних. </text:p>
      <text:p text:style-name="P2"><text:soft-page-break/>До президії надійшли заяви депутатів Лимар щодо відсутності на пленарному засіданні в зв'язку з хворобою. Депутата Васильчука стосовно відсутності на пленарному засіданні в зв'язку з сімейними обставинами. Депутата Конопелька про відсутність на пленарному засіданні з причин хвороби. Депутата Букало про відсутність на пленарному засіданні з причин відпустки. Відсутність інших депутатів невідома.</text:p>
      <text:p text:style-name="P2">Колеги, переходимо до розгляду питань порядку денного, в тому числі які ми включили з вами в порядку невідкладності. </text:p>
      <text:p text:style-name="P2">Перший проєкт рішення "Про затвердження міської цільової програми з організації військової служби, виконання військового обов'язку, мобілізаційної підготовки і територіальної оборони в місті Києві "Захисник Києва" на 22-24 роки", реєстраційний номер 08/231-4495/ПР від 17.12.2021.</text:p>
      <text:p text:style-name="P2">Запрошую <text:span text:style-name="T15">Анд</text:span><text:span text:style-name="T46">р</text:span><text:span text:style-name="T15">ія</text:span> Крищенка, заступника голови КМДА, до трибуни!</text:p>
      <text:p text:style-name="P2">Охороні: пропустіть, будь ласка, заступника голови!</text:p>
      <text:p text:style-name="P2">Чи потребує доповіді і обговорення?</text:p>
      <text:p text:style-name="P2">З зали: Потребує!</text:p>
      <text:p text:style-name="P2">Бондаренко В.В.: Потребує! Потребує! Давайте!</text:p>
      <text:p text:style-name="P2"><text:span text:style-name="T15">Анд</text:span><text:span text:style-name="T46">р</text:span><text:span text:style-name="T15">ія</text:span> Євгеновича чекаємо.</text:p>
      <text:p text:style-name="P2">Колеги, вам зручно на трибуні? </text:p>
      <text:p text:style-name="P2">Просто вас, дивіться, вас троє, а доповідачу треба десь виступити. Тому, колеги, я б просив <text:s/>би: станьте хоча б десь поруч. </text:p>
      <text:p text:style-name="P2">З зали: (Не чутно)</text:p>
      <text:p text:style-name="P2">Бондаренко В.В.: Заявити про конфлікт інтересів. </text:p>
      <text:p text:style-name="P2">Вітренку включіть мікрофон! </text:p>
      <text:p text:style-name="P2">Андрію Євгеновичу, на жаль, буду...</text:p>
      <text:p text:style-name="P2">Вітренко!</text:p>
      <text:p text:style-name="P2">Вітренко А.О.: Да! </text:p>
      <text:p text:style-name="P2">Шановні колеги, я хотів би звернутися до пана Ємця. Нехай він збере регламентну комісію <text:s/>і розгляне питання, чи існує конфлікт інтересів у пані Марини Порошенко і їх політичної заяви, яка стосується пана Петра Порошенка. </text:p>
      <text:p text:style-name="P2">Дякую!</text:p>
      <text:p text:style-name="P2">Бондаренко В.В.: Пані Андрію, дивіться! У нас же не передбачено зібрання з цього приводу будь-яких комісій. Ви можете заявити, що вам відома інформація про наявність конфлікту інтересів. Далі кожен із депутатів, стосовно яких заявляється така інформація, він сам вирішує, як йому діяти. Якщо буде порушення антикорупційного законодавства, то відповідно тоді Національне агентство з питань запобігання корупції має вчинити відповідні дії. </text:p>
      <text:p text:style-name="P2">Вітренко, що?</text:p>
      <text:p text:style-name="P2">З зали: (Не чутно)</text:p>
      <text:p text:style-name="P2">Бондаренко В.В.: Заявляєте про конфлікт інтересів.</text:p>
      <text:p text:style-name="P2">Включіть мікрофон Вітренку!</text:p>
      <text:p text:style-name="P2"><text:soft-page-break/></text:p>
      <text:p text:style-name="P2"><text:s text:c="2"/></text:p>
      <text:p text:style-name="P2"><text:s text:c="2"/>&lt;--- <text:s text:c="2"/>20 Января <text:s/>14 ч 45 м 58 с <text:s/>---- <text:s text:c="2"/>Другий <text:s text:c="2"/>---&gt;</text:p>
      <text:p text:style-name="P2"><text:s text:c="2"/></text:p>
      <text:p text:style-name="P2">Вітренко А.О.: Шановні колеги і шановні кияни! Андрій Вітренко, фракція політичної партії "Слуга народу".</text:p>
      <text:p text:style-name="P2">Я хочу заявити про можливість присутності потенційного конфлікту інтересів при розгляді проєкту рішення, який стосується Петра Олексійовича Порошенка, у пані Марини Порошенко. </text:p>
      <text:p text:style-name="P2">Дякую!</text:p>
      <text:p text:style-name="P2">Бондаренко В.В.: Дякую! Зрозуміло!</text:p>
      <text:p text:style-name="P2">Віталій Андрійович, ви вже хоч по проєкту рішення, по "Захиснику Києва"?</text:p>
      <text:p text:style-name="P2">Кириленко, з якого приводу?</text:p>
      <text:p text:style-name="P2">Кириленко!</text:p>
      <text:p text:style-name="P2">Колеги, Андрій Євгенович все одно не може ще дійти до трибуни.</text:p>
      <text:p text:style-name="P2">Кириленко І.І.: Володимир Володимирович! Я дійсно з приводу цього, що пан Андрій тільки що заявив. Я з паном Ємцем у перерві розмовляв. І у мене як у адвоката і юриста теж є підозра відносно того, що якщо Марина Порошенко буде голосувати за проєкт рішення, в назві якого є "Петро Порошенко", то буде мати місце... Це моя приватна думка, скажімо, як депутата: конфлікт інтересів. </text:p>
      <text:p text:style-name="P2">Я вважаю, що Марині Порошенко по цій заяві варто не голосувати. Дякую!</text:p>
      <text:p text:style-name="P2">Бондаренко В.В.: Зрозуміло! Дякую, пане Ігорю!</text:p>
      <text:p text:style-name="P2">Андрій Євгенович, прошу вас... </text:p>
      <text:p text:style-name="P2">Юра, дайте Андрію Євгеновичу... </text:p>
      <text:p text:style-name="P2">Андрій Євгенович, підходьте до трибуни. Прошу, доповідайте програму!</text:p>
      <text:p text:style-name="P2">Крищенко А.Є.: Доброго дня! Дякую! </text:p>
      <text:p text:style-name="P2">Шановні депутати і шановний головуючий, сьогодні я представляю програму "Захисник Києва" на 2022-2024 роки.</text:p>
      <text:p text:style-name="P2">Ця програма розроблялась на підтримку закону України, який вступив з 1 січня, закон України про національний спротив, який вступив з 1 січня в силу. </text:p>
      <text:p text:style-name="P2">Як ми знаємо, Президентом України з 1 січня призначено командуючого територіальної оборони. Розгортаються бригади, батальйони територіальної оборони, в тому числі і в місті Києві буде бригада і десять батальйонів територіальної оборони. </text:p>
      <text:p text:style-name="P2">Я думаю, мені не потрібно довго розповідати, наскільки це надважливе, надважливе завдання допомогти збройним силам в розгортанні бригад територіальної оборони, <text:span text:style-name="T47">я</text:span>ке це важливе має значення взагалі для держави і для суспільства.</text:p>
      <text:p text:style-name="P2"><text:soft-page-break/>На мою думку, цей закон дає можливість об'єднати зусилля і збройних сил, і органів місцевого самоврядування, місцевої влади, а також громадян для організації національного спротиву.</text:p>
      <text:p text:style-name="P2">Ця програма передбачає на три роки виділення трохи більше 110 млн гривень на підтримку тероборони. </text:p>
      <text:p text:style-name="P2"/>
      <text:p text:style-name="P2"><text:s text:c="2"/></text:p>
      <text:p text:style-name="P2"><text:s text:c="2"/>&lt;--- <text:s text:c="2"/>20 Января <text:s/>14 ч 48 м 58 с <text:s/>---- <text:s text:c="2"/>Другий <text:s text:c="2"/>---&gt;</text:p>
      <text:p text:style-name="P2"><text:s text:c="2"/></text:p>
      <text:p text:style-name="P2">І загальні завдання - це облаштування місця дислокації для бригади і батальйонів, допомога в проведенні рекрутингової <text:span text:style-name="T15">к</text:span><text:span text:style-name="T48">а</text:span><text:span text:style-name="T15">мпанії</text:span>, тому що потрібно достатньо велику кількість резервістів привлеч<text:span text:style-name="T48">ь</text:span> до участі в територіальній обороні, створення умов для тренування, закупівля обладнання, багато-багато чого такого іншого, щоби мати можливість відмобілізувати цю бригаду на протязі двадцяти чотирьох хвилин... годин, <text:span text:style-name="T48">в</text:span>ибачте! Це одне із таких завдань. Це більша частина цієї програми.</text:p>
      <text:p text:style-name="P2">І друга частина цієї програми передбачає проведення, подальше проведення мобілізаційної роботи, яка завжди проводилась по відбору молоді, там, для служби в збройних силах, проведення медичних комісій, перевезення, в тому числі і резервістів, і вже призовників.</text:p>
      <text:p text:style-name="P2">Тому прошу підтримати проєкт рішення про затвердження програми з правками постійної комісії Київської міської ради з питань дотримання законності, правопорядку та зв'язків із правоохоронними органами з пропозиційним розподілом коштів по роках та у пунктах 8.1 і 8.2 додати до виконавців заходів <text:span text:style-name="T149">К</text:span>омунальн<text:span text:style-name="T49">у</text:span> організаці<text:span text:style-name="T49">ю</text:span> "Муніципальна охорона". Це потрібно для того, щоб на базі <text:span text:style-name="T50">м</text:span>уніципальної... Є в нас база, де будемо створювати Центр підготовки сил муніципальної безпеки, в тому числі і резервістів територіальної оборони.</text:p>
      <text:p text:style-name="P2">Бондаренко В.В.: Дякую! Дякую!</text:p>
      <text:p text:style-name="P2">Павлик Віталій Андрійович, прошу!</text:p>
      <text:p text:style-name="P2">Павлик В.А.: <text:span text:style-name="T15">Анд</text:span><text:span text:style-name="T51">р</text:span><text:span text:style-name="T15">ію</text:span> Євгеновичу!</text:p>
      <text:p text:style-name="P2">Володимир Володимирович, я би хотів від фракції. Дозвольте!</text:p>
      <text:p text:style-name="P2">Бондаренко В.В.: Від фракції три хвилини!</text:p>
      <text:p text:style-name="P2">Павлик В.А.: Андрій Євгенович, абсолютно слушна програма. Вона завжди в нас була, функціонувала в міській раді. Шкода, що ми її не прийняли в попередньому році для нормального бюджетування її. Вона пов'язана з організацією військової служби та виконання<text:span text:style-name="T18">м</text:span> військового обов'язку.</text:p>
      <text:p text:style-name="P2">Я вам скажу, чого тут не передбачено. І ця ініціатива виникла нещодавно. До нас звернулися якраз військовослужбовці, до комісії з питань житлово-комунального господарства, оскільки ми опікуємося в (нерозбірливо) частині, в певній мірі в частині житлового забезпечення. </text:p>
      <text:p text:style-name="P2">Володимир Володимирович Прокопів, дозволь, я... Дозвольте, будь <text:soft-page-break/>ласка, (нерозбірливо).</text:p>
      <text:p text:style-name="P2">Андрій Євгенович, в чому полягає зміст? От є військовослужбовці, є ті ж самі квартири військовослужбовців, де вони проживають. Умови їхнього проживання, на превеликий жаль, не відповідають тим вимогам, які би мали бути. На жаль, держава в особі Міністерства оборони за рахунок державного бюджету не фінансує ремонти, жодним чином не <text:span text:style-name="T15">допом</text:span><text:span text:style-name="T52">а</text:span><text:span text:style-name="T15">гає</text:span> покращенню тих побутових умов, які є у військовослужбовців. </text:p>
      <text:p text:style-name="P2"/>
      <text:p text:style-name="P2"><text:s text:c="2"/></text:p>
      <text:p text:style-name="P2"><text:s text:c="2"/>&lt;--- <text:s text:c="2"/>20 Января <text:s/>14 ч 51 м 58 с <text:s/>---- <text:s text:c="2"/>Другий <text:s text:c="2"/>---&gt;</text:p>
      <text:p text:style-name="P2"><text:s text:c="2"/></text:p>
      <text:p text:style-name="P2">По формі ми цією програмою даємо субвенцію з міського бюджету до державного бюджету для... і далі розписані ті заходи і завдання, які полягають. Це і капітальний ремонт <text:span text:style-name="T15">військ</text:span><text:span text:style-name="T18">к</text:span><text:span text:style-name="T15">оматів</text:span>, це і низка інших. Хоча це об'єкти державної власності. От як би за замовчуванням ми не повинні би це фінансувати, <text:span text:style-name="T18">а</text:span>ле я би вас просив, і в нас була така ініціатива, була робоча група. На жаль, не було представника Департаменту муніципальної безпеки і не було представника Департаменту фінансів. </text:p>
      <text:p text:style-name="P2">Я би просив, Володимир Володимирович, ваше доручення, щоби ми провели, можливо, Андрій Євгенович, під вашим головуванням таку робочу групу, обговорили якраз можливості доповнення цієї програми отакими заходами. </text:p>
      <text:p text:style-name="P2">Мова... військовослужбовці, вони готові теж брати участь, як і кияни, в поліпшенні житлових умов на умовах співфінансування. Ми можемо знайти той алгоритм, ми можемо знайти ту формулу, яким чином допомагає міський бюджет родинам. Це кияни. Кияни, але які несуть військову службу. </text:p>
      <text:p text:style-name="P2">І я би просив, щоб ми могли це... Щоб ми могли це опрацювати. І просив би ваше сприяння, Володимир Володимирович, і ваше доручення. Ми підтримуємо, звичайно, цю програму, але би просили поліпшити такими питаннями.</text:p>
      <text:p text:style-name="P2">Бондаренко В.В.: Дякую!</text:p>
      <text:p text:style-name="P2">Павлик В.А.: Але які, звичайно, мають територіально бути опрацьовані.</text:p>
      <text:p text:style-name="P2">Дякую!</text:p>
      <text:p text:style-name="P2">Бондаренко В.В.: Дякую! Слушна пропозиція. Даю відповідне протокольне доручення.</text:p>
      <text:p text:style-name="P2">Дмитро Білоцерковець!</text:p>
      <text:p text:style-name="P2">Білоцерковець Д.О.: Андрій Євгенович, фракція "УДАР" буде підтримувати цю програму. Хочу нагадати, що ця програма потрібна для початку активного розгортання територіальної оборони. Це дуже актуальне питання, виходячи з того, що весь світ в розвідці... найбільш розвинутій <text:span text:style-name="T15">розв</text:span><text:span text:style-name="T53">і</text:span><text:span text:style-name="T15">дці</text:span> всіх країн, зараз нам кажуть про те, що потенційно можливе <text:soft-page-break/>вторгнення військ Російської Федерації. Для того, щоб ми змогли чинити опір, для того, щоб ми змогли показати чітко в роботі, яким чином можуть діяти органи місцевого самоврядування, нам потрібно приймати цю програму і давати можливість нашим військовим максимально активно активізуватись. </text:p>
      <text:p text:style-name="P2">Фрація "УДАР" буде підтримувати цю програму.</text:p>
      <text:p text:style-name="P2">Дякую!</text:p>
      <text:p text:style-name="P2">Крищенко А.Є.: Дякую!</text:p>
      <text:p text:style-name="P2">Бондаренко В.В.: Дякую!</text:p>
      <text:p text:style-name="P2">Михайло Наконечний!</text:p>
      <text:p text:style-name="P2">Наконечний М.В.: Шановний Володимир Володимирович і шановні колеги! Хотів би зазначити, що відповідно до положень Закону України "Про мобілізаційну підготовку та мобілізацію" організація і порядок проведення мобілізаційної підготовки та мобілізації визначається саме цим законом. Вид, обсяги, порядок і строк проведення мобілізації визначаються Президентом України в рішенні про її проведення.</text:p>
      <text:p text:style-name="P2">Порядок утворення спеціальних формувань, склад, мета, а також порядок їх забезпечення передачі до Збройних Сил України під час проведення мобілізації визначаються Кабінетом Міністрів України.</text:p>
      <text:p text:style-name="P2">Тобто відповідно ми розуміємо, що повинно бути оголошено мобілізацію або введено воєнний стан чи надзвичайний стан, а також необхідне прийняття нормативніх актів Президентом, Верховно<text:span text:style-name="T53">ю</text:span> Радою та Кабінетом Міністрів України. </text:p>
      <text:p text:style-name="P2">Даною програмою визначається перелік заходів щодо забезпечення призову громадян на військову службу, підвищення мобілізаційної готовності,</text:p>
      <text:p text:style-name="P2"/>
      <text:p text:style-name="P2"><text:s text:c="2"/></text:p>
      <text:p text:style-name="P2"><text:s text:c="2"/>&lt;--- <text:s text:c="2"/>20 Января <text:s/>14 ч 54 м 58 с <text:s/>---- <text:s text:c="2"/>Другий <text:s text:c="2"/>---&gt;</text:p>
      <text:p text:style-name="P2"><text:s text:c="2"/></text:p>
      <text:p text:style-name="P2">посилення рівня безпеки міста за рахунок організації і підготовки створення бригад <text:span text:style-name="T54">С</text:span>ил територіальної оборони та громадян міста до захисту столиці.</text:p>
      <text:p text:style-name="P2">Ще раз для колег хочу наголосити, що сума передбачена... Колеги, можна? Я вам не заважаю? </text:p>
      <text:p text:style-name="P2">Бондаренко В.В.: Не дуже принаймні!</text:p>
      <text:p text:style-name="P2">Наконечний М.В.: Передбачено фінансування 110 млн грн. І ми всі говоримо про велику важливість даної програми. Я розумію, що це ще поки що не виділення бюджетних коштів, а саме затвердження програми. У мене запитання: скажіть, будь ласка, чому ж невідкладність підписана не Київським міським головою? Тому що згідно Регламенту дане питання і його невідкладність повинні бути підписані саме Київським міським головою, а не його заступниками. </text:p>
      <text:p text:style-name="P2"><text:soft-page-break/>Володимир Володимирович, будь ласка, дайте мені відповідь на це питання. Чому питання в порушення вимог Регламенту підписано не Київським міським головою?</text:p>
      <text:p text:style-name="P2">Дякую!</text:p>
      <text:p text:style-name="P2">Бондаренко В.В.: Дякую! </text:p>
      <text:p text:style-name="P2">Даю вам відповідь, пане Михайле, <text:span text:style-name="T55">щ</text:span>о у зв'язку з перебуванням Київського міського голови на лікарняному підписано особою, яка його заміщає.</text:p>
      <text:p text:style-name="P2">Кириленко!</text:p>
      <text:p text:style-name="P2">Кириленко І.І.: Шановні присутні і шановний доповідачу! Я розумію, таким чином, що прийняття цієї програми - це така можливість просто трошки гроші з бюджету взяти і трошки наживитися. Тому що я вам хочу сказати: кидати 320 більше тисяч гривень на плакати, я вважаю, що це недоречно, коли на сьогоднішній день Київ та кияни перебувають в дуже поганому фінансовому стані. Нам є куди кидати ці гроші. Це перше.</text:p>
      <text:p text:style-name="P2">Друге. На сьогоднішній день є сучасна така зброя понадзвукова, що територіальна оборона не допоможе, якщо не дай <text:span text:style-name="T55">б</text:span>оже щось станеться. Я вам ще раз хочу сказати: треба зробити таким чином, щоб війни не було, упередити. А територіальна оборона - це просто списання грошей. Це, я вважаю, це корупція! І на плакати 320 тис. - це є велика корупція! </text:p>
      <text:p text:style-name="P2">Я сподіваюсь, що "ОПЗЖ" не буде підтримувати цей проєкт рішення.</text:p>
      <text:p text:style-name="P2">Дякую!</text:p>
      <text:p text:style-name="P2">Бондаренко В.В.: Дякую!</text:p>
      <text:p text:style-name="P2">Вітренко!</text:p>
      <text:p text:style-name="P2">Вітренко А.О.: Шановний Андрій Євгенович! Дякую вам за представлення цієї програми! Я хочу сказати, що фракція політичної партії "Слуга народу" відповідно підтримує територіальну оборону. За одним але! Якість підготовленої муніципальної програми, вона викликає деякі сумніви. Зокрема, як вже сьогодні було мною... доповів я своїм колегам на комісії. Наприклад, вартість професійного огляду одного претендента на включення до територіальної оборони, вона в 1,4 рази перевищує ті ж самі процедури в будь-якій приватній</text:p>
      <text:p text:style-name="P2"/>
      <text:p text:style-name="P2"><text:s text:c="2"/></text:p>
      <text:p text:style-name="P2"><text:s text:c="2"/>&lt;--- <text:s text:c="2"/>20 Января <text:s/>14 ч 57 м 58 с <text:s/>---- <text:s text:c="2"/>Другий <text:s text:c="2"/>---&gt;</text:p>
      <text:p text:style-name="P2"><text:s text:c="2"/></text:p>
      <text:p text:style-name="P2">клініці міста Києва. Це перше.</text:p>
      <text:p text:style-name="P2">Друге. Плакати - це дуже добре. Вони вже надруковані, їх треба сплачувати, як ви мені сказали. Але в нас є величезна кількість новітніх засобів комунікацій, <text:span text:style-name="T56">я</text:span>к-то телеграм, інстаграм. І ваша цільова аудиторія вже давним-давно плакати не читає. Вони всі живуть в електронному світі. А жодної копійки на електронну комунікацію з претендентами до включення до територіальної оборони там немає. Окремо... (мікрофон <text:soft-page-break/><text:span text:style-name="T57">відключено</text:span>).</text:p>
      <text:p text:style-name="P2">Бондаренко В.В.: Ви від фракції, пане Андрію? </text:p>
      <text:p text:style-name="P2">Дайте ще дві хвилини завершити.</text:p>
      <text:p text:style-name="P2">Вітренко А.О.: Окремо хочу спитати, що таке транспортний цикл за 504 тис. грн один? І 10 транспортних циклів протягом року на 5 млн? </text:p>
      <text:p text:style-name="P2">Хочу ще задати питання. Комісія, яка профільна визначена за цим, за цією муніципальною програмою, викреслила гроші на стрільбища, на оренду стрільбищ в майбутньому. То чи потрібні вони вам чи ні? Дайте відповідь на це питання! Чи ми будемо стріляти в місті Києві? Я не знаю де. Може, на пустирях, яких вже немає. Або, може, в центрі міста там? Де ми будемо стріляти? Де будуть тренуватися ці бійці територіальної оборони? </text:p>
      <text:p text:style-name="P2">Дякую!</text:p>
      <text:p text:style-name="P2">Бондаренко В.В.: Дякую, пане Андрію! Але можете спитати от якраз в колег. <text:span text:style-name="T58">І</text:span> пустирі в нас ще є. </text:p>
      <text:p text:style-name="P2"><text:span text:style-name="T15">Анд</text:span><text:span text:style-name="T58">р</text:span><text:span text:style-name="T15">ій</text:span> Євгенович, буде відповідь?</text:p>
      <text:p text:style-name="P2">Крищенко А.Є.: Да. Розпочну зі стрільбищ (нерозбірливо) саме нагальне питання. Ні. В центрі не будуть стріляти. Просто програма готувалась на протязі кількох місяців до цього. І наприкінці року було вирішено. Є стрільбища і Міністерства оборони. Щас вирішується питання з використанням полігонів Національної гвардії, які є біля Києва, які є в доступності транспорту, не потребують великих затрат, і нам, думаю, підуть назустріч. Тому і було знято це питання. І на комісію винесено, і знято це питання. </text:p>
      <text:p text:style-name="P2">По транспортним циклам - це перевезення. Я вже казав. Перевезення резервістів, призовників тощо, всіх на ці стрільбища, на перевезення їх на заняття, які проходять щонеділі, і багато-багато, які компенсуємо нашим транспортним управлінням, всі ці витрати погоджені Департаментом транспорту. По медичним комісіям всі ці витрати надавав Департамент охорони здоров'я. </text:p>
      <text:p text:style-name="P2">Бондаренко В.В.: Дякую!</text:p>
      <text:p text:style-name="P2">Бродський!</text:p>
      <text:p text:style-name="P2">Бродський О.Я.: Бродський Олександр, "Батьківщина", комісія ЖКГ.</text:p>
      <text:p text:style-name="P2">Враховуючи ситуацію взагалі, </text:p>
      <text:p text:style-name="P2"/>
      <text:p text:style-name="P2"><text:s text:c="2"/></text:p>
      <text:p text:style-name="P2"><text:s text:c="2"/>&lt;--- <text:s text:c="2"/>20 Января <text:s/>15 ч 00 м 58 с <text:s/>---- <text:s text:c="2"/>Другий <text:s text:c="2"/>---&gt;</text:p>
      <text:p text:style-name="P2"><text:s text:c="2"/></text:p>
      <text:p text:style-name="P2">яка склалася для нас, це питання не дискусійне. Звісно, партія... фракція "Батьківщина" буде підтримувати цільову програму "Захисник Києва". Але, підтримуючи свого колегу Віталія Павлика, до нас звернулась сто перша бригада, яка дислокується на території міста Києва, там військовослужбовці проживають у жахливих умовах. <text:span text:style-name="T59">І</text:span> в рамках нашої <text:soft-page-break/>комісії ми створили робочу групу. Буде важко вирішити ці питання. </text:p>
      <text:p text:style-name="P2">Також хочу, щоб ви, Андрій Євгенович, приєдналися до цієї проблеми і до нашої робочої групи. І разом ми внесли в цю програму саме <text:span text:style-name="T15">покращ</text:span><text:span text:style-name="T59">е</text:span><text:span text:style-name="T15">ння</text:span> житлових умов військовослужбовців.</text:p>
      <text:p text:style-name="P2">Буду вам вдячний, якщо долучитесь. І сподіваюсь на підтримку! Фракція буде підтримувати. </text:p>
      <text:p text:style-name="P2">Бондаренко В.В.: Дякую!</text:p>
      <text:p text:style-name="P2">Крищенко А.Є.: Я хочу додати. Да, житлові умови. Дійсно, ми долучимось і будемо займатися, але, враховуючи, що тільки розгортається новий вид збройних сил, там не те, що житлових умов, там умов життєдіяльності <text:span text:style-name="T15">повся</text:span><text:span text:style-name="T60">к</text:span><text:span text:style-name="T15">денних...</text:span> поки що вони дуже обмежені. І тому ми приймаємо цю програму, щоб забезпечити хоча б першочергові потреби в ремонтах навіть приміщень (нерозбірливо). Да. Вибачте!</text:p>
      <text:p text:style-name="P2">Бондаренко В.В.: Дякую!</text:p>
      <text:p text:style-name="P2">Маляревич!</text:p>
      <text:p text:style-name="P2">Маляревич О.В.: Олесь Маляревич, фракція "УДАР В<text:span text:style-name="T61">італія</text:span> К<text:span text:style-name="T61">личка</text:span>".</text:p>
      <text:p text:style-name="P2">Шановні колеги, я зараз скажу як перший заступник Дніпровської адміністрації. Влітку був запрошений на збірний пункт військовий наш центральний міста Києва, звідки наші молоді хлопці йдуть взагалі в армію служити. Так ось, я дуже раджу вам колись там побувати і подивитися, в якому стані він зараз знаходиться. Там навіть немає робочого туалету. Всі ходять в кущі. І це - столиця України. І я бачу нашу територіальну оборону. Це чисте волонтерство. Це люди, які просто за позовом свого серця, вони хочуть захищати місто Київ, але їх не багато. І ми маємо, дійсно, звернути увагу на них. І, може, хтось із нас захоче там бути в цій територіальній обороні. Це заохочується. </text:p>
      <text:p text:style-name="P2">Тому я закликаю підтримати програму. Це дійсно дуже невідкладне і важливе питання. І питання взагалі одне із... номер один, можна сказати, там. Тому повна підтримка. І я вважаю, що кожне коригування бюджету ми маємо додавати нові кошти, додаткові кошти для того, щоб покращувати і посилювати оборону міста Києва навіть шляхом територіальної оборони. Це один із видів оборони. </text:p>
      <text:p text:style-name="P2">Дякую всім!</text:p>
      <text:p text:style-name="P2">Бондаренко В.В.: Дякую! Дякую!</text:p>
      <text:p text:style-name="P2">Віктор Кононенко!</text:p>
      <text:p text:style-name="P2">Кононенко В.І.: (Не чутно)</text:p>
      <text:p text:style-name="P2">Бондаренко В.В.: Від фракції! </text:p>
      <text:p text:style-name="P2">Кононенко В.І.: Віктор Кононенко, "Європейська Солідарність".</text:p>
      <text:p text:style-name="P2">З вашого дозволу як один із розробників цієї програми я коротко поясню її суть. Ми маємо з вами сформувати бригаду територіальної оборони чисельністю 2 тис. 900 осіб. Наразі маємо 600, у яких відсутній пункт постійної дислокації, у яких відсутня тренувальна база. І вони дійсно наразі тренуються і проводять вишколи на пустирях, на зруйнованих <text:soft-page-break/>об'єктах, з дерев'яними автоматами. Тому що немає місць для зберігання зброї. </text:p>
      <text:p text:style-name="P2"/>
      <text:p text:style-name="P2"><text:s text:c="2"/></text:p>
      <text:p text:style-name="P2"><text:s text:c="2"/>&lt;--- <text:s text:c="2"/>20 Января <text:s/>15 ч 03 м 58 с <text:s/>---- <text:s text:c="2"/>Другий <text:s text:c="2"/>---&gt;</text:p>
      <text:p text:style-name="P2"><text:s text:c="2"/></text:p>
      <text:p text:style-name="P2">Саме тому прошу підтримати цю програму. Фракція "Європейська Солідарність" її однозначно підтримує. І хочу нагадати всім, що це питання надпартійне. Тому що в нас усіх один ворог - це Путін і його армія на кордонах України. </text:p>
      <text:p text:style-name="P2">Дякую!</text:p>
      <text:p text:style-name="P2">(Оплески)</text:p>
      <text:p text:style-name="P2">Бондаренко В.В.: Дякую!</text:p>
      <text:p text:style-name="P2">Кириченко!</text:p>
      <text:p text:style-name="P2">Пане Михайле, для того, щоб ще раз виступити, вам має хтось передати слово.</text:p>
      <text:p text:style-name="P2">Кириченко!</text:p>
      <text:p text:style-name="P2">Кириченко К.В.: Пане Володимире, від фракції. Кириченко...</text:p>
      <text:p text:style-name="P2">Бондаренко В.В.: Від фракції.</text:p>
      <text:p text:style-name="P2">Кириченко К.В.: Кириченко, "УДАР", Солом'янка.</text:p>
      <text:p text:style-name="P2">По-перше, до своїх друзів звертаючись в ЖКГ. Сто перша бригада знаходиться на моєму виборчому окрузі, і ми з паном Непопом опікуємося нею з 14-го року, коли ще Андрій Євгенович, наш генерал шановний, очолював спочатку в Горлівці поліцію, а потім у Києві. І про жахливі умови ми знаємо. Коли ми почали опікуватися, хлопці жили взагалі в наметах, щоб ви розуміли. Просто на... посеред стадіону. І ми дуже багато зробили для того, щоб з'явився хоч дах над головою і туалет з'явився. </text:p>
      <text:p text:style-name="P2">Тому, як ніхто інші, ми виступаємо за підтримку цієї програми. Андрію Євгеновичу, вам дякуємо за те, що ви в дуже стислі терміни її розробили за допомогою наших друзів з усіх депутатських фракцій. Закликаю всіх друзів зі всіх фракцій підтримувати цю програму, брати її за основу. А про те, що т<text:span text:style-name="T62">о</text:span> плакати, телеграми, інстаграми, - все з вами ми це <text:span text:style-name="T15">до</text:span><text:span text:style-name="T62">о</text:span><text:span text:style-name="T15">працюємо</text:span>. Бо хто не годує, не розміщує свою армію, буде розміщувати іншу армію і годувати іншу армію. Тому територіальна оборона потрібна.</text:p>
      <text:p text:style-name="P2">Андрію Євгеновичу, вам дякую! Фракція "УДАР" одноголосно підтримує вашу програму. І, пане голово, звертаюся до вас. Прошу від обговорення переходити до голосування і визначатися прямо в залі.</text:p>
      <text:p text:style-name="P2">Дякую!</text:p>
      <text:p text:style-name="P2">Бондаренко В.В.: Дякую!</text:p>
      <text:p text:style-name="P2">Денис Москаль!</text:p>
      <text:p text:style-name="P2">Москаль Д.Д.: Шановні колеги! Денис Москаль, "Батьківщина".</text:p>
      <text:p text:style-name="P2">Я хочу також підтримати колег, що дискусія недоцільна, абсолютно аморальна щодо цього проєкту рішення, оскільки знаю по собі особисто. І <text:soft-page-break/>в мене моя помічниця є членом, підписала контракт. Вона в теробороні на Троєщині. І в мене з перших уст Ірина Мартинюк... вся інформаці<text:span text:style-name="T63">я</text:span> про стан реальний речей, <text:span text:style-name="T63">п</text:span>ро те, що люди абсолютно волонтерять за свої кошти все обладнання, там, аж до аптечок купують. І я, коли спробував (нерозбірливо) процедуру також у Святошинському районі долучитися до тероборони, ви не уявляєте, яка там кількість ще таких совкових процедур, справок, довідок.</text:p>
      <text:p text:style-name="P2"/>
      <text:p text:style-name="P2"><text:s text:c="2"/></text:p>
      <text:p text:style-name="P2"><text:s text:c="2"/>&lt;--- <text:s text:c="2"/>20 Января <text:s/>15 ч 06 м 58 с <text:s/>---- <text:s text:c="2"/>Другий <text:s text:c="2"/>---&gt;</text:p>
      <text:p text:style-name="P2"><text:s text:c="2"/></text:p>
      <text:p text:style-name="P2">І я вважаю, що сьогодні замість тих звернень, які там ініціюються, краще було б ініціювати звернення до Верховної Ради щодо термінової... термінового внесення змін до законодавства щодо спрощення процедур. Тобто люди навіть, які хочуть вступити до лав тероборони, коли вони отримують перелік справок, довідок... (мікрофон <text:span text:style-name="T64">відключено</text:span>). <text:span text:style-name="T64">М</text:span>ожна від фракції?</text:p>
      <text:p text:style-name="P2">Бондаренко В.В.: Дайте завершити від фракції.</text:p>
      <text:p text:style-name="P2">Москаль Д.Д.: А можна завершити (нерозбірливо) від фракції, <text:span text:style-name="T65">д</text:span>а?</text:p>
      <text:p text:style-name="P2">Бондаренко В.В.: Завершуйте! Завершуйте!</text:p>
      <text:p text:style-name="P2">Колеги, спокійніше!</text:p>
      <text:p text:style-name="P2">Москаль Д.Д.: Бажання відпадає в людей записуватись і вступати до лав тероборони. Потрібно максимально, користуючись нагодою, що сьогодні колеги з Верховної Ради присутні на нашому засіданні, я вас прошу вникнути в це питання, ініціювати зміни до законодавства щодо спрощення цієї процедури. Тому що на сьогоднішній день воно виглядає абсолютно... абсолютно нереально. Навіть для тих, які волонтерять, які за власний кошт хочуть приєднатись до лав теороборони. Все настільки складно, що в багатьох відпадає бажання. </text:p>
      <text:p text:style-name="P2">Дякую!</text:p>
      <text:p text:style-name="P2">Бондаренко В.В.: Дякую!</text:p>
      <text:p text:style-name="P2">Колеги, просить виступити з цього питання народний депутат України Олексій Гончаренко. </text:p>
      <text:p text:style-name="P2">Я ставлю на голосування надання слова пану Олексію.</text:p>
      <text:p text:style-name="P2"><text:span text:style-name="T158">(</text:span>Голосування<text:span text:style-name="T158">)</text:span></text:p>
      <text:p text:style-name="P2">За - 62, проти - 0, утр. - 0. Рішення прийнято.</text:p>
      <text:p text:style-name="P2">Пану Олексію... Включіть мікрофон панові Гончаренку!</text:p>
      <text:p text:style-name="P2">Зараз, зараз, зараз. Секунду!</text:p>
      <text:p text:style-name="P2">Пане Олексію, може, краще до три... <text:span text:style-name="T66">В</text:span>ключений, включений, включений! Говоріть!</text:p>
      <text:p text:style-name="P2">Гончаренко О.О.: Дякую! Дякую! </text:p>
      <text:p text:style-name="P2">Шановні колеги і шановні депутати Київради! По-перше, я дуже ради<text:span text:style-name="T67">й</text:span> бути в сесійній залі Київради. І я хочу привітати вас з тим, що ви <text:soft-page-break/>розглядаєте надзвичайно важливе питання. І мені здається, якраз тут Київрада демонструє ініціативу, яку, на жаль, навіть не демонструє Верховна Рада. В нас Верховна Рада вже місяць не збирається і не працює, а Київрада піднімає надзвичайно слушне питання, дуже вчасне питання. І питання тероборони - це питання № 1 сьогодні. І чим більше українських міст, що найшвидше приймуть подібні програми, чим більше українських міст виділять на це кошти, тим скоріше Путін буде розуміти, що кожне українське місто перетвориться в фортецю, не дай <text:span text:style-name="T67">б</text:span>оже він вирішить зробити широкомасштабне нове вторгнення в Україну. І це питання, яке якраз забезпечує безпеку людей. І це питання, яке якраз, сподіваюся, об'єднає всіх. </text:p>
      <text:p text:style-name="P2">Відповідаючи на заклик колеги і депутата Київради про те, що є необхідність змінювати закон і вносити в нього правку, </text:p>
      <text:p text:style-name="P2"/>
      <text:p text:style-name="P2"><text:s text:c="2"/></text:p>
      <text:p text:style-name="P2"><text:s text:c="2"/>&lt;--- <text:s text:c="2"/>20 Января <text:s/>15 ч 09 м 58 с <text:s/>---- <text:s text:c="2"/>Другий <text:s text:c="2"/>---&gt;</text:p>
      <text:p text:style-name="P2"><text:s text:c="2"/></text:p>
      <text:p text:style-name="P2"><text:span text:style-name="T68">г</text:span>отовий від себе особисто, якщо ви разом, пане Андрію, ви разом із колегами підготуєте ті зміни і правки, які ви вважаєте за необхідне подати до цього закону на підставі того досвіду, який є в місті Києві, підписувати цей законопроєкт. <text:span text:style-name="T68">В</text:span>певнений, що знайду співавторів з усіх фракцій та груп Верховної Ради майже, можливо, крім тільки однієї, які підпишуть відповідний законопроєкт. Ми разом його подамо і продемонструємо спільну роботу місцевого самоврядування, Верховної Ради України задля України. Я думаю, що це був би дуже правильний приклад. І прошу вас всіх підтримати це рішення.</text:p>
      <text:p text:style-name="P2">Дякую!</text:p>
      <text:p text:style-name="P2">(Оплески)</text:p>
      <text:p text:style-name="P2">Бондаренко В.В.: Дякую!</text:p>
      <text:p text:style-name="P2">Колеги, була внесена пропозиція стосовно припинення обговорення питання. Я ставлю на голосування таку пропозицію щодо припинення обговорення. </text:p>
      <text:p text:style-name="P2">(Голосування)</text:p>
      <text:p text:style-name="P2">За - 60, проти - 3, утр. - 0. Рішення не прийнято.</text:p>
      <text:p text:style-name="P2">Федоренко! Федоренко!</text:p>
      <text:p text:style-name="P2">Пане Юрію, ви про пустирі? </text:p>
      <text:p text:style-name="P2">Федоренко Ю.С.: Так! Так! Так! </text:p>
      <text:p text:style-name="P2">Колеги, власне, добре, що не підтримали і даєте можливість слово виступити іншим колегам, донести свою позицію і думку. </text:p>
      <text:p text:style-name="P2">Я як військовий чітко розумію, що на оборону грошей багато бути не може. Тому цей бюджет можна зрозуміти. Але надзвичайно важливо, як будуть використовуватись ці гроші, як буде реалізуватися проєкт. Мені здається, що було б зрозуміло і логічно, якщо б на території міста була <text:soft-page-break/>виділена територія із повністю замкнутим циклом. </text:p>
      <text:p text:style-name="P2">Якщо казати про використання полігонів Національної гвардії чи Збройних Сил України, ви краще мене знаєте, що досить часто вони бувають завантажені і скільки в грошах обходиться логістика по доставці безпосередньо службовців територіальної оборони. </text:p>
      <text:p text:style-name="P2">Тому, витрачаючи такі великі кошти, ми будемо дофінансовувати цю програму весною та осінню. <text:span text:style-name="T69">Б</text:span>уло б логічно, закономірно і нормально зробити повністю замкнутий цикл, який би забезпечив потреби територіальної оборони і стимулював людей вступати до неї.</text:p>
      <text:p text:style-name="P2">Дякую!</text:p>
      <text:p text:style-name="P2">Бондаренко В.В.: Дякую!</text:p>
      <text:p text:style-name="P2">Смірнова!</text:p>
      <text:p text:style-name="P2">Смірнова М.М.: Колеги! Я - людина, яка мала відношення до створення територіальної оборони на ввіреній мені території у 15-16 роках, розумію, в якому стані від... в якому стані знаходяться наші військові частини. Розумію, в якому стані знаходяться наші <text:span text:style-name="T15">військ</text:span><text:span text:style-name="T69">к</text:span><text:span text:style-name="T15">омати</text:span>. І розумію, що матеріально-технічна база їхня потребує не просто оновлення, а негайного, негайного оновлення. </text:p>
      <text:p text:style-name="P7">В нас не те, що немає там комп'ютерів, </text:p>
      <text:p text:style-name="P2"/>
      <text:p text:style-name="P2"><text:s text:c="2"/></text:p>
      <text:p text:style-name="P2"><text:s text:c="2"/>&lt;--- <text:s text:c="2"/>20 Января <text:s/>15 ч 12 м 58 с <text:s/>---- <text:s text:c="2"/>Другий <text:s text:c="2"/>---&gt;</text:p>
      <text:p text:style-name="P2"><text:s text:c="2"/></text:p>
      <text:p text:style-name="P7">в нас навіть немає програм для захисту інформації. Тому я вважаю, сьогодні більшість людей говор<text:span text:style-name="T70">ить</text:span> з практичного досвіду і підтримує цю програму. Тому прошу підтримати дану програму і перейти до голосування. </text:p>
      <text:p text:style-name="P2">Дякую!</text:p>
      <text:p text:style-name="P2">Бондаренко В.В.: Семенова!</text:p>
      <text:p text:style-name="P2">Од<text:span text:style-name="T71">ин</text:span> раз не пройшло вже припинення.</text:p>
      <text:p text:style-name="P2">Семенова! </text:p>
      <text:p text:style-name="P2">Семенова К.І.: Шановні колеги! Програму безумовно треба підтримувати. Про що я хотіла сказати? Невід'ємною частиною успішної оборони міста є вчасне інформування населення про те, що відбувається з точки зору оборони. Тому я прошу секретаря Київської міської ради дати протокольне доручення Департаменту інформаційно-комунікаційних технологій передбачити, запланувати в додатку "Київ цифровий" можливість негайного його інформування киян про можливий напад Російської Федерації на Київ. І додати туди інформацію про укріплення, які є в Києві, на випадок нападу, і про ті адреси, де можна записатися в територіальну оборону міста Києва.</text:p>
      <text:p text:style-name="P2">Дякую!</text:p>
      <text:p text:style-name="P2">Бондаренко В.В.: Зрозуміло! Даю відповідне доручення. </text:p>
      <text:p text:style-name="P2"><text:soft-page-break/>Колеги, є ще раз пропозиція стосовно припинення обговорення. Я її зараз поставлю на голосування. Припинення обговорення, колеги!</text:p>
      <text:p text:style-name="P2">Ставлю на голосування. </text:p>
      <text:p text:style-name="P2">(Голосування)</text:p>
      <text:p text:style-name="P2">За - 59, проти - 0, утр. - 0. </text:p>
      <text:p text:style-name="P2">Зубко!</text:p>
      <text:p text:style-name="P2">Пане Андрію! Для того, щоб виступити, треба, щоб хтось передав. Ви вже виступали від фракції.</text:p>
      <text:p text:style-name="P2">Зубко Ю.Г.: Шановні колеги! Шановні колеги, я прошу уваги! </text:p>
      <text:p text:style-name="P2">Шановний Андрію Євгеновичу, я дякую за те, що ви нікого не ждали, не чекали і розпочали роботу по створенню нормальної територіальної оборони і підрозділі<text:span text:style-name="T72">в</text:span> в районах, які сьогодні почали, і вже є там керівники, які почали свою роботу. </text:p>
      <text:p text:style-name="P2">Я хочу дуже коротко сказати і підтримати пана Юрія з приводу того, що, звісно, потрібні зборні пункти, потрібні полігони для того, щоб можна було б проводити нормальне навчання цих батальйонів територіальної оборони. Це перше.</text:p>
      <text:p text:style-name="P2">І думаю, що можна використати сьогодні території нашого міста Києва, які є вільні і знаходяться в межах нашої територіальної громади тимчасово, для того, щоб можна було там проводити навчання, тренування і так далі, залучаючи ще і учнів наших загальноосвітніх шкіл і вищих навчальних закладів.</text:p>
      <text:p text:style-name="P2"/>
      <text:p text:style-name="P2"><text:s text:c="2"/></text:p>
      <text:p text:style-name="P2"><text:s text:c="2"/>&lt;--- <text:s text:c="2"/>20 Января <text:s/>15 ч 15 м 58 с <text:s/>---- <text:s text:c="2"/>Другий <text:s text:c="2"/>---&gt;</text:p>
      <text:p text:style-name="P2"><text:s text:c="2"/></text:p>
      <text:p text:style-name="P2">І хочу звернутися ще раз до вас. Я направляв... не я направляв, а депутати Деснянського району направляли запит на мера нашого Віталія Володимировича стосовно того, що сьогодні, на жаль, в Деснянському районі немає приміщень, і ті приміщення, які пропонуються для створення управління територіальної оборони, не відповідають вимогам того, про що казали мої колеги депутати.</text:p>
      <text:p text:style-name="P2">Я прошу звернути увагу на наш Деснянський район і все-таки знайти нормальні... дати доручення знайти нормальні приміщення для розміщення батальйонів.</text:p>
      <text:p text:style-name="P2">Дякую!</text:p>
      <text:p text:style-name="P2">Бондаренко В.В.: Дякую!</text:p>
      <text:p text:style-name="P2">Маленко!</text:p>
      <text:p text:style-name="P2">Маленко Г.С.: Григорій Маленко, фракція "ГОЛОС".</text:p>
      <text:p text:style-name="P2">Шановний Андрій Євгенович, дякую за доповідь! Дуже шкода, що ми цю програму не роздивилися раніше, а вона могла бути ще 1 червня минулого року. Також дуже шкода, що сьогодні весь цей час... А мені здається, що це найважливіше питання сьогоднішнього порядку денного - <text:soft-page-break/>питання оборони міста Києва.</text:p>
      <text:p text:style-name="P2">Я почув з доповіді і від колег, що люди, які вирішили взяти на себе відповідальність захищати місто, не мають, вибачте, туалетів, а при цьому ми зараз займаємося такою політикою. </text:p>
      <text:p text:style-name="P2">Тому фракція "ГОЛОС" беззастережно буде підтримувати цей проєкт рішення. Єдине, що в мене є прохання, щоб щомісячно ми, голови депутатських фракцій, отримували звіти по виконанню цієї програми.</text:p>
      <text:p text:style-name="P2">Дякую!</text:p>
      <text:p text:style-name="P2">Бондаренко В.В.: Дякую!</text:p>
      <text:p text:style-name="P2">Грушко!</text:p>
      <text:p text:style-name="P2">Грушко В.В.: Дякую, Володимир Володимирович! Дякую, Андрій Євгенович, за слушну доповідь! Я особисто і фракція "УДАР В<text:span text:style-name="T17">італія</text:span> К<text:span text:style-name="T17">личка</text:span>" буде підтримувати зазначену програму. Хотів би задати запитання стосовно матеріального забезпечення, а саме матеріальної бази. І підтримую також пропозицію Федоренка Юрія щодо замкнутого циклу. В мене виникає питання, чи є відповідна територія, на якій би ви могли організовувати територіальну оборону та навчання, <text:span text:style-name="T16">а</text:span> саме: полігон, умови зберігання та також закупівлю зброї, необхідної для територіальної оборони міста Києва. І повного, скажімо так, комплексу... організації, повного комплексу заходів, необхідних для тренувань та для військової підготовки зазначеного корпусу. </text:p>
      <text:p text:style-name="P2">Якщо немає, Володимир Володимирович, <text:span text:style-name="T16">п</text:span>росив би... Володимир Володимирович!</text:p>
      <text:p text:style-name="P2">Бондаренко В.В.: Да. Да. Віктор...</text:p>
      <text:p text:style-name="P2">Грушко В.В.: Володимир Володимирович! Зараз Андрій Євгенович трошечки розповість стосовно цього, але хотів би, щоб ви надали протокольне доручення стосовно можливої розробки проєкту та знайдення відповідної земельної ділянки... <text:span text:style-name="T159">(</text:span><text:span text:style-name="T73">мікрофон відключено).</text:span></text:p>
      <text:p text:style-name="P2"/>
      <text:p text:style-name="P2"><text:s text:c="2"/></text:p>
      <text:p text:style-name="P2"><text:s text:c="2"/>&lt;--- <text:s text:c="2"/>20 Января <text:s/>15 ч 18 м 58 с <text:s/>---- <text:s text:c="2"/>Другий <text:s text:c="2"/>---&gt;</text:p>
      <text:p text:style-name="P2"><text:s text:c="2"/></text:p>
      <text:p text:style-name="P2">З зали: (Не чутно)</text:p>
      <text:p text:style-name="P2">Бондаренко В.В.: Дякую, даю відповідне доручення!</text:p>
      <text:p text:style-name="P2">Андрій Євгенович, буде відповідь?</text:p>
      <text:p text:style-name="P2">Крищенко А.Є.: Закупівля зброї - це до збройних сил. Програмою ми не будемо цим займатися. Програмою предусмотрено створення Центру підготовки муніципальних сил безпеки, в тому числі і в частині територіальної оборони. </text:p>
      <text:p text:style-name="P2">Полігони - це складне завдання, велике, і навіть, щоб створити полігон суто для стрілкової зброї, це великі площі і велике... І це питання, якщо ставити зараз, воно потребує дуже багато часу. Ми ставимо питання в першу чергу ті, які повинні були вирішені вже от, скажімо так, вчора.</text:p>
      <text:p text:style-name="P2"><text:soft-page-break/>Бондаренко В.В.: Дякую! Дякую!</text:p>
      <text:p text:style-name="P2">Включіть Кононенку мікрофон! Як один із розробників.</text:p>
      <text:p text:style-name="P2">Кононенко В.І.: Шановні колеги! Відповідаю на всі питання. Все набагато гірше, ніж ви думаєте насправді. Немає не лише туалетів, немає даху над головою. Не може бути <text:span text:style-name="T15">вз</text:span><text:span text:style-name="T74">а</text:span><text:span text:style-name="T15">галі</text:span> питання матеріально-технічного забезпечення, тому що фінансування до цього часу не було. Нам немає це де складати. Щоб не було цих питань надалі, будь ласка, долучайтесь! Я приїду покажу, де тренуються хлопці, <text:span text:style-name="T75">щ</text:span>о в нас немає зовсім офіцерського складу, <text:span text:style-name="T75">т</text:span>ому інструкторами виступають волонтери. Ми наразі виділили два приміщення під ППД бригади, після цього будемо виділяти приміщення під пункти постійної дислокації батальйонів. Для того, щоб зекономити кошти, ми використовуємо під полігон базу муніципальної варти, яку дообладнаємо. Для того, щоб зекономити кошти на стрільбищах, ми домовились, щоб нам їх виділять Збройні Сили України. </text:p>
      <text:p text:style-name="P2">Шановні друзі! Прошу припинити обговорення. Хто бажає долучитися, долучайтесь! І винести це питання на голосування.</text:p>
      <text:p text:style-name="P2">(Оплески)</text:p>
      <text:p text:style-name="P2">Бондаренко В.В.: Дякую! Я дуже, дійсно, прошу долучитися всіх!</text:p>
      <text:p text:style-name="P2">З зали: (Не чутно)</text:p>
      <text:p text:style-name="P2">Бондаренко В.В.: Зараз! Зараз! Зараз!</text:p>
      <text:p text:style-name="P2">Колеги! Колеги! Не кричіть, будь ласка, голова і так... </text:p>
      <text:p text:style-name="P2">Зантарая!</text:p>
      <text:p text:style-name="P2">Зантарая Г.М.: Зантарая, "Слуга народу".</text:p>
      <text:p text:style-name="P2">Фракція "Слуга народу" буде підтримувати цей проєкт, <text:span text:style-name="T76">а</text:span>ле прошу вас долучити нас і депутатів Верховної Ради до вивчення цього питання, <text:span text:style-name="T76">т</text:span>ому що ми не були введені в курс. </text:p>
      <text:p text:style-name="P2">Дякую!</text:p>
      <text:p text:style-name="P2">Бондаренко В.В.: Дякую! В обов'язковому... </text:p>
      <text:p text:style-name="P2">Крищенко А.Є.: Двері територіальної оборони відкриті для всіх (нерозбірливо).</text:p>
      <text:p text:style-name="P2">Бондаренко В.В.: В обов'язковому порядку, звичайно, прошу долучатися!</text:p>
      <text:p text:style-name="P2">Крищенко А.Є.: Приходьте!</text:p>
      <text:p text:style-name="P2">Бондаренко В.В.: Колеги, ставлю на голосування проєкт рішення "Про затвердження міської цільової програми з організації військової служби, виконання військового обов'язку, мобілізаційної підготовки і територіальної оборони у місті Києві "Захисник Києва" на 2022-2024 роки" з озвученими рекомендаціями.</text:p>
      <text:p text:style-name="P2"/>
      <text:p text:style-name="P2"><text:s text:c="2"/></text:p>
      <text:p text:style-name="P2"><text:s text:c="2"/>&lt;--- <text:s text:c="2"/>20 Января <text:s/>15 ч 21 м 58 с <text:s/>---- <text:s text:c="2"/>Другий <text:s text:c="2"/>---&gt;</text:p>
      <text:p text:style-name="P2"><text:s text:c="2"/></text:p>
      <text:p text:style-name="P2">(Голосування)</text:p>
      <text:p text:style-name="P2"><text:soft-page-break/>За - 78, проти - 0, утр. - 0. Рішення прийнято.</text:p>
      <text:p text:style-name="P2">(Оплески)</text:p>
      <text:p text:style-name="P2">Дякую, Андрію Євгеновичу! </text:p>
      <text:p text:style-name="P2">Крищенко А.Є.: Дякую всім за підтримку!</text:p>
      <text:p text:style-name="P2">Бондаренко В.В.: Переходимо до розгляду наступного питання.</text:p>
      <text:p text:style-name="P2">Крищенко А.Є.: Я хочу ще! Я колись...</text:p>
      <text:p text:style-name="P2">Прошу вступати до лав територіальної оборони <text:span text:style-name="T15">рез</text:span><text:span text:style-name="T77">е</text:span><text:span text:style-name="T15">рвістів</text:span>. Тим більше вже є депутати, які... <text:s/>депутати Київради вступили. А щоб не було процедурних, поки шановні депутати Верховної Ради скоротять необхідний перелік документів, ми зможемо прискорити вступ і допомогти.</text:p>
      <text:p text:style-name="P2">Дякую!</text:p>
      <text:p text:style-name="P2">Бондаренко В.В.: Дякую! Дякую!</text:p>
      <text:p text:style-name="P2">Володимире Володимировичу! Запрошую вас до трибуни. Переходимо до розгляду наступного проєкту рішення.</text:p>
      <text:p text:style-name="P2">З зали: (Не чутно)</text:p>
      <text:p text:style-name="P2">Бондаренко В.В.: Зараз. </text:p>
      <text:p text:style-name="P2">Вітренко, що? Включіть!</text:p>
      <text:p text:style-name="P2">Вітренку включіть!</text:p>
      <text:p text:style-name="P2">Вітренко А.О.: Дякую, Володимир Володимирович! Я якраз з цього приводу. Шановні колеги! Всі присутні тут в залі депутати з самого ранку розповідають нам, що ми зібралися на господарську сесію. Там, де не має бути політичних питань. Я прошу поставити на голосування зміну черговості. Ми спочатку голосуємо дійсно важливі питання для киян, а потім голосуємо політичні звернення за Порошенка.</text:p>
      <text:p text:style-name="P2">Дякую!</text:p>
      <text:p text:style-name="P2">(Оплески)</text:p>
      <text:p text:style-name="P2">Бондаренко В.В.: Можна детальну пропозицію? Що ви пропонуєте перенести? </text:p>
      <text:p text:style-name="P2">Вітренко А.О.: Я пропоную перенести питання звернення до Верховної Ради на самий кінець. </text:p>
      <text:p text:style-name="P2">Бондаренко В.В.: Зрозуміло!</text:p>
      <text:p text:style-name="P2">Вітренко А.О.: Ми спочатку вирішимо... </text:p>
      <text:p text:style-name="P2">Бондаренко В.В.: Ставлю пропозицію, ставлю пропозицію Вітренка на голосування!</text:p>
      <text:p text:style-name="P2">Ставлю на голосування пропозицію Вітренка! </text:p>
      <text:p text:style-name="P2">(Голосування)</text:p>
      <text:p text:style-name="P2">За - 19, проти - 31, утр. - 6. Рішення не прийнято.</text:p>
      <text:p text:style-name="P2">Дякую!</text:p>
      <text:p text:style-name="P2">Доповідайте, Володимире Володимировичу!</text:p>
      <text:p text:style-name="P2">Прокопів В.В.: Шановний головуючий і шановні колеги! Дякую за можливість доповісти! Я вважаю цей проєкт рішення надзвичайно важливим. Зараз Україна і Київ потребує нашої з вами єдності, <text:span text:style-name="T78">в</text:span> тому числі єдності в цьому залі. Ми разом із мільйонами українців в 2013-14 роках <text:soft-page-break/>відстоювали демократичні цінності, боролися проти диктатури і політичного свавілля влади. І зараз, на жаль, знову доводиться відстоювати верховенство права, доводити європейський вибір, як це було в часи Януковича.</text:p>
      <text:p text:style-name="P28"/>
      <text:p text:style-name="P28"><text:s text:c="2"/></text:p>
      <text:p text:style-name="P2"><text:s text:c="2"/>&lt;--- <text:s text:c="2"/>20 Января <text:s/>15 ч 24 м 58 с <text:s/>---- <text:s text:c="2"/>Другий <text:s text:c="2"/>---&gt;</text:p>
      <text:p text:style-name="P2"><text:s text:c="2"/></text:p>
      <text:p text:style-name="P8">Необ<text:span text:style-name="T156">ґ</text:span>рунтоване і політично вмотивоване переслідування п'ятого Президента України Петра Порошенка - це велика помилка Офісу на Банковій. Вона може вчергове поглибити розкол у суспільстві і призвести до незворотних наслідків. Наголошую! Мова йде не тільки про Петра Порошенка, мова йде про європейські цінності нашої держави. Історія повинна нас вчити. Урок 2014 року нам коштував дуже дорого. Інструменти, <text:span text:style-name="T80">якими </text:span>нині влада намагається боротися з політичними опонентами, притаманні тим країнам, де керують не демократи, але диктатори. Сьогодні ми маємо бути єдині, <text:span text:style-name="T79">с</text:span>тояти пліч-о-пліч, <text:span text:style-name="T79">н</text:span>е дозволяти ворогам ззовні та зсередини нас розколювати, бо це тільки на руку Кремлю. Але чомусь наша влада тільки безвідповідально послаблює фронт протидії російській агресії, переслідуючи того, хто боровся проти Росії п'ять років, хто відродив українську армію, хто заручився міжнародною підтримкою і сформував міжнародну коаліцію для України. </text:p>
      <text:p text:style-name="P2">Сьогодні ми звертаємося до Верховної Ради України, Президента України та Офісу Генерального прокурора щодо недопущення здійснення політичного переслідування лідера опозиції п'ятого Президента України Петра Порошенка. Ми закликаємо стати на захист інтересів Української держави та наших громадян.</text:p>
      <text:p text:style-name="P2">Дякую за увагу, колеги!</text:p>
      <text:p text:style-name="P2">(Оплески)</text:p>
      <text:p text:style-name="P2">Бондаренко В.В.: Дякую!</text:p>
      <text:p text:style-name="P2">Володимире Володимировичу, не йдіть.</text:p>
      <text:p text:style-name="P2">Артеменко, прошу!</text:p>
      <text:p text:style-name="P2">З зали: Можна слово?</text:p>
      <text:p text:style-name="P2">Бондаренко В.В.: <text:span text:style-name="T81">Саш,</text:span> дев'ять людей ще записано.</text:p>
      <text:p text:style-name="P2">Артеменко! Випадково.</text:p>
      <text:p text:style-name="P2">Да, звичайно. </text:p>
      <text:p text:style-name="P2">Кононенко! Випадково.</text:p>
      <text:p text:style-name="P2">Кириленко!</text:p>
      <text:p text:style-name="P2">Дивіться, я...</text:p>
      <text:p text:style-name="P2">З зали: (Не чутно)</text:p>
      <text:p text:style-name="P2">Бондаренко В.В.: Я то дозволю. Питання ж тільки...</text:p>
      <text:p text:style-name="P2">Кириленко І.І.: Три хвилини від фракції!</text:p>
      <text:p text:style-name="P2">Бондаренко В.В.: Три хвилини від фракції.</text:p>
      <text:p text:style-name="P2"><text:soft-page-break/>Кириленко І.І.: Шановні депутати і шановні присутні! Вчора до 17:30 була можливість зробити спільну заяву, але не вдалося. Я поясню чому. Каменем спотикання стало те, що фракція "Європейської Солідарності" та "УДАР<text:span text:style-name="T82">у</text:span>" відмовилась від пропозиції "О<text:span text:style-name="T82">ПОЗИЦІЙНОЇ</text:span> <text:span text:style-name="T82">ПЛАТФОРМИ</text:span> - <text:span text:style-name="T82">ЗА</text:span> <text:span text:style-name="T82">ЖИТТЯ</text:span>", моєї пропозиції, про те, щоб в цьому зверненні, в цій заяві були відсутні взагалі будь-які прізвища. Не Порошенко, не Медведчук, жодне прізвище. На жаль, на жаль "Європейська Солідарність" та "УДАР" відмовились від цього. </text:p>
      <text:p text:style-name="P2">Іще раз підкреслю! Не було <text:span text:style-name="T82">б</text:span> в цьому зверненні жодного прізвища, </text:p>
      <text:p text:style-name="P2"/>
      <text:p text:style-name="P2"><text:s text:c="2"/></text:p>
      <text:p text:style-name="P2"><text:s text:c="2"/>&lt;--- <text:s text:c="2"/>20 Января <text:s/>15 ч 27 м 58 с <text:s/>---- <text:s text:c="2"/>Другий <text:s text:c="2"/>---&gt;</text:p>
      <text:p text:style-name="P2"><text:s text:c="2"/></text:p>
      <text:p text:style-name="P2"><text:span text:style-name="T82">т</text:span>о "О<text:span text:style-name="T82">ПОЗИЦІЙНА</text:span> <text:span text:style-name="T82">ПЛАТФОРМА</text:span> – <text:span text:style-name="T82">ЗА ЖИТТЯ</text:span>" проголосувала за це звернення. </text:p>
      <text:p text:style-name="P2">На сьогоднішній день той проєкт, який швиденько на колінах сьогодні зробили, це, можна сказати, так: цілуємо "Європейську <text:span text:style-name="T83">С</text:span>олідарність" і Петра Порошенка, і цілуємо, скажімо, "УДАР" та Віталія Кличка.</text:p>
      <text:p text:style-name="P2">Іще раз хочу сказати: це, це виключно дві фракції! Це такий міждусобойчик. Іще раз хочу сказати. Коли в минулому році, в лютому 2021 року накладали санкції на Віктора Медведчука, ви всі мовчали. Можливо, плескали в <text:span text:style-name="T84">д</text:span>о<text:span text:style-name="T84">л</text:span>оні. А на сьогоднішній день вже до Порошенка дійшли. І повірте, і "<text:span text:style-name="T85">П</text:span>рямий", і "<text:span text:style-name="T85">П</text:span>'ятий канал" будуть закриті. </text:p>
      <text:p text:style-name="P2">Тому я їм ще раз хочу сказати, я не виключаю, що "Слуги народу" скоро теж отримують цей удар, тому що аппетит приходит во время еды. </text:p>
      <text:p text:style-name="P2">Тому на сьогоднішній день це звернення, цю заяву не буде підтримувати фракція "<text:span text:style-name="T86">ОПОЗИЦІЙНА</text:span> <text:span text:style-name="T86">ПЛАТФОРМА</text:span> – <text:span text:style-name="T86">ЗА ЖИТТЯ</text:span>", тому що це міждусобойчик, виключно міждусобойчик. Тому я прошу і "Єдність", і "Г<text:span text:style-name="T87">ОЛОС</text:span>", наскільки це можливо, не підтримувати це звернення.</text:p>
      <text:p text:style-name="P2">Дякую!</text:p>
      <text:p text:style-name="P2">Бондаренко В.В.: Дякую!</text:p>
      <text:p text:style-name="P2">Федоренко Юрій! Юрій Федоренко!</text:p>
      <text:p text:style-name="P2">Федоренко Ю.С.: ...записався, але це дуже добре, що записався...</text:p>
      <text:p text:style-name="P2">Бондаренко В.В.: Я звідки... Пане Юрію, якщо ви не знаєте, як ви записалися, то я це точно <text:s/>не знаю. Ви ж там пальчиком щось тикаєте. </text:p>
      <text:p text:style-name="P2">Федоренко Ю.С.: Все правильно. Все правильно. Не тикаю, а натискаю клавішу для того, щоб записатися. </text:p>
      <text:p text:style-name="P2">Шановні колеги! Власне, на що варто звернути увагу. Сьогодні прийняли попередній проєкт рішення, який надзвичайно важливий для територіальної оборони міста Києва. І це правильно! Хоча є що доопрацьовувати. Я впевнений, що спільними зусиллями зможемо це зробити. Але що важливо розуміти? Коли була пропозиція від фракції <text:soft-page-break/>"Слуги народу" змінити черговість, розглянути спочатку господарські питання, за які так ратує... <text:s/>"Європейська Солідарність" скаже, що сьогодні була зібрана сесія виключно для того, щоб розглянути питання, які пов'язані з вирішенням проблем киян. То замість цього ми отримали 19 голосів. Проголосувала фракція "Слуга народу" і проголосувала фракція "Батьківщина" в міській раді. </text:p>
      <text:p text:style-name="P2">Так от, важливе запитання: <text:span text:style-name="T88">щ</text:span>о, ми сьогодні зібралися для того, щоб послухати політичну заяву "Європейської Солідарності" <text:span text:style-name="T88">ч</text:span>и щоб попрацювати? </text:p>
      <text:p text:style-name="P2">Звертаюся до головуючого. Пане головуючий, прошу повторно поставити на голосування зміну черговості. В першу чергу розглянути господарські питання. І потім голосувати за проєкт рішення чи не голосувати, кожен визначиться для себе. Я вважаю, що перетворювати міську раду в площадку для політичних баталій не варто, <text:span text:style-name="T88">а</text:span> варто займатися господарськими справами.</text:p>
      <text:p text:style-name="P2">Тому, будь ласка, поставте пропозицію на голосування!</text:p>
      <text:p text:style-name="P2">Дякую!</text:p>
      <text:p text:style-name="P2">Бондаренко В.В.: Пане Юрію, коли ми вже з вами знаходимося в розгляді питання, <text:span text:style-name="T89">б</text:span>ула доповідь, </text:p>
      <text:p text:style-name="P2"/>
      <text:p text:style-name="P2"><text:s text:c="2"/></text:p>
      <text:p text:style-name="P2"><text:s text:c="2"/>&lt;--- <text:s text:c="2"/>20 Января <text:s/>15 ч 30 м 58 с <text:s/>---- <text:s text:c="2"/>Другий <text:s text:c="2"/>---&gt;</text:p>
      <text:p text:style-name="P2"><text:s text:c="2"/></text:p>
      <text:p text:style-name="P2"><text:span text:style-name="T89">і</text:span> ми зараз з вами в стадії обговорення, то поставити я можу хіба що крапку десь на папері.</text:p>
      <text:p text:style-name="P2">Попатенко!</text:p>
      <text:p text:style-name="P2">Попатенко В.С.: Попатенко, Попатенко Василь, фракція "ГОЛОС".</text:p>
      <text:p text:style-name="P2">Шановні колеги! Звертаюся до колег депутатів, також до киян. Я хочу сказати, що верховенство права та законність - це базові цінності демократичного суспільства. В країні, де влада намагається вирішувати складні політичні і господарські питання простими рішеннями, на жаль, на жаль, в такій ситуації це буде призводити лише до узурпації влади і сприяти ворогу. </text:p>
      <text:p text:style-name="P2">На сьогодні, на жаль, ми бачимо систематичне переслідування опозиції владою, зловживання, використання тиску і руйнування правоохоронної і судової системи. </text:p>
      <text:p text:style-name="P2">Я хочу сказати, що коли працівникам правоохоронної і судової системи ставлять політичні рішення, замовлення, це призводить до того, що ті особи, ті працівники, які є чесними і незаангажованими, вони змушені відмовлятися і уходити з такої системи. І це призводить до негативної селекції. </text:p>
      <text:p text:style-name="P2">Бондаренко В.В.: Дякую! Дякую!</text:p>
      <text:p text:style-name="P2">Попатенко В.С.: Я закликаю, шановні колеги, підтримати це звернення <text:soft-page-break/>і не допустити до руйнування наших базових соціальних інститутів в умовах, коли в нас на кордоні... (мікрофон <text:span text:style-name="T90">відключено</text:span>).</text:p>
      <text:p text:style-name="P2">(Оплески)</text:p>
      <text:p text:style-name="P2">Бондаренко В.В.: Дякую!</text:p>
      <text:p text:style-name="P2">Ярош!</text:p>
      <text:p text:style-name="P2">Ярош З.В.: Зоя Ярош, фракція "ГОЛОС".</text:p>
      <text:p text:style-name="P2">Колеги, ми останнім часом спостерігаємо систематичний тиск на опозицію. Це проявляється і у розвалі фракції, і заміні голови фракції з використанням судових органів у Верховній Раді фракції "ГОЛОС". Це спостерігається у систематичному тиску на незалежні ЗМІ. І в тому числі це спостерігається ось у цій кримінальній справі стосовно п'ятого Президента.</text:p>
      <text:p text:style-name="P2">Юридичний аналіз тієї підозри, де дві третини тексту займає, фактично, цитування законів і статуту ООН і одна третина говорить про те, що невстановлені особи в невстановленому місці у невстановлений час зробили державну зраду, - це, власне, сором не тільки для правоохоронної системи, а сором для кожного юриста. І це вказує на абсолютну політичну мотивованість даної кримінальної справи. </text:p>
      <text:p text:style-name="P2">Тому я прошу всіх також підтримати дане звернення!</text:p>
      <text:p text:style-name="P2">(Оплески)</text:p>
      <text:p text:style-name="P2">Бондаренко В.В.: Дякую!</text:p>
      <text:p text:style-name="P2">Маленко. Готується Сторожук.</text:p>
      <text:p text:style-name="P2">Маленко Г.С.: Григорій Маленко, фракція "ГОЛОС".</text:p>
      <text:p text:style-name="P2">Шановні колеги, фракція "ГОЛОС" буде підтримувати це звернення. </text:p>
      <text:p text:style-name="P2">Сьогодні декілька разів лунало, що начебто це звернення виключно про п'ятого Президента України Петра Порошенка. </text:p>
      <text:p text:style-name="P2"/>
      <text:p text:style-name="P2"><text:s text:c="2"/></text:p>
      <text:p text:style-name="P2"><text:s text:c="2"/>&lt;--- <text:s text:c="2"/>20 Января <text:s/>15 ч 33 м 58 с <text:s/>---- <text:s text:c="2"/>Другий <text:s text:c="2"/>---&gt;</text:p>
      <text:p text:style-name="P2"><text:s text:c="2"/></text:p>
      <text:p text:style-name="P2">Дуже шкода, що наші колеги не читають текст звернення, а посилаються виключно на заголовки. </text:p>
      <text:p text:style-name="P2">Колеги, це і є ваша компетентність, і те, як ви <text:span text:style-name="T15">відносит</text:span><text:span text:style-name="T91">е</text:span><text:span text:style-name="T15">сь</text:span> до документів і наскільки ви глибоко вивчаєте питання.</text:p>
      <text:p text:style-name="P2">Я хочу закликати всіх підтримати це звернення. Більше скажу. Колеги, знаєте, наявність опозиції - це чіткий маркер сталості демократії. І опозиція - це не ворог, <text:span text:style-name="T92">ц</text:span>е опонент. А ворогів в нас зараз вистачає. </text:p>
      <text:p text:style-name="P2">Дякую!</text:p>
      <text:p text:style-name="P2">(Оплески)</text:p>
      <text:p text:style-name="P2">Бондаренко В.В.: Дякую!</text:p>
      <text:p text:style-name="P2">Сторожук. Готується Погребиський.</text:p>
      <text:p text:style-name="P2">Сторожуку включіть мікрофон.</text:p>
      <text:p text:style-name="P2">Сторожук В.П.: "Європейська Солідарність", Сторожук.</text:p>
      <text:p text:style-name="P2"><text:soft-page-break/>Ви знаєте, колеги, навіть заради того, щоб сьогодні побачити тут депутатів, які обрані були в тому 2019 році від Києва як представник<text:span text:style-name="T93">и</text:span> від народу Києва від "<text:span text:style-name="T93">С</text:span>луг," ми два роки їх сюди запрошуємо з різними закликами і зверненнями. Сьогодні ми врешті їх побачили. І знаєте, що послужило призовом? Небезпека прийняття такої заяви. </text:p>
      <text:p text:style-name="P2">Якщо ця заява така... не носить такої ваги, чому ви блокуєте трибуну? Чому ви сьогодні таким представництвом тут присутні? Тут ще таки не вистачає всього Офісу Президента. </text:p>
      <text:p text:style-name="P2">Знаєте, теперішня влада зайшла занадто далеко з однієї простої причини. Політичн<text:span text:style-name="T94">им</text:span> переслідуванням не зупинити ні економічного падіння, ні безпекового падіння країни, яка сьогодні стоїть перед загрозою вторгнення тотального. </text:p>
      <text:p text:style-name="P2">І це не мої слова з цього маленького місця, а величезні слова величезної міжнародної спільноти. І ця міжнародна спільнота так само ідентифікує нас як демократичну державу до 19-го року, до 2019 з доброчесними демократичними виборами, з якими ви прийшли до влади. То майте совість сьогодні. Зняти питання для себе і своїх пріоритетів, відповідати на телефонні дзвінки, порушуючи Регламент, відслідковувати смс-ки, які вам приходять як дороговкази, - це не працює в теперішньому періоді. Ви побачили це по рішенню суду Печерського, який називається тепер в народі печерним. </text:p>
      <text:p text:style-name="P2">Бондаренко В.В.: Дякую!</text:p>
      <text:p text:style-name="P2">Ви від фракції? Не від фракції. Тоді не дозво...</text:p>
      <text:p text:style-name="P2">Погребиський! Погребиський!</text:p>
      <text:p text:style-name="P2">Погребиський О.І.: Володимир Володимирович! Погребиський Олександр, "Європейська Солідарність". </text:p>
      <text:p text:style-name="P2">По-перше, звертаюся до секретаря Київської міської ради з проханням звернутись до присутніх тут народних депутатів від "Слуги народу" з закликом дотримуватись Регламенту. Зал Київської міської ради - це не базар і не монобільшість, і не вокзал. Коли надають слово, тоді будуть говорити чи депутати Київради, </text:p>
      <text:p text:style-name="P2"/>
      <text:p text:style-name="P2"><text:s text:c="2"/></text:p>
      <text:p text:style-name="P2"><text:s text:c="2"/>&lt;--- <text:s text:c="2"/>20 Января <text:s/>15 ч 36 м 58 с <text:s/>---- <text:s text:c="2"/>Другий <text:s text:c="2"/>---&gt;</text:p>
      <text:p text:style-name="P2"><text:s text:c="2"/></text:p>
      <text:p text:style-name="P2">чи депутати Верховної Ради. </text:p>
      <text:p text:style-name="P2">Друге питання. Якби слуги народу, які зараз тут присутні біля трибуни, вчили законодавство... Тут деякі мої колеги казали, що після підозри ще є якісь слідчі дії. Так я хочу сказати, що коли оголошується підозра народним адвокатом, то це говорить про те, що слідчі дії вже завершені, якщо ви не знали. </text:p>
      <text:p text:style-name="P2">Друге питання. Щодо господарських питань. Як би ви менше затягували час, а більше працювали як депутати Київради, ми б вже <text:soft-page-break/>закінчували всі розділи господарських питань. І ми, як і всі інші, більшість депутатів Київради, виступаємо за те, щоб менше говорити, а більше працювати.</text:p>
      <text:p text:style-name="P2">Бондаренко В.В.: Дякую, Олександре! Олександре, дякую! Тому що будуть звинувачувати мене.</text:p>
      <text:p text:style-name="P2">Марина Порошенко! Готується Мирослава Смірнова.</text:p>
      <text:p text:style-name="P2">Марина Анатоліївна, ви до трибуни. Прошу!</text:p>
      <text:p text:style-name="P2">(Оплески)</text:p>
      <text:p text:style-name="P2">Порошенко М.А.: Марина Порошенко, "Європейська Солідарність".</text:p>
      <text:p text:style-name="P2">Я хочу сказати, що я вдячна долі, яка подарувала мені можливість свого часу бути присутньою при створенні історії України, коли ми всі отримали безвіз. Хто про це забув? Всі цим користаються, хто є в цьому залі. Коли ми створювали всі разом потужну українську армію, яка зараз нам дає можливість сидіти в цій залі і бути опонентами один одному. І це все називається демократія. Коли ми разом боролися за те, щоби в Україні говорили українською мовою, щоби ЗМІ, телебачення, радіо говорили українською мовою. Коли у нас стала нормою Конституції напрямок до єднання до Європейського Союзу і НАТО. </text:p>
      <text:p text:style-name="P2">А зараз я звертаюсь до всіх депутатів, які в цій залі! Загляніть собі в душу. І дайте відповідь на питання, що людина, яка це все зробила за п'ять років, Петро Порошенко, п'ятий Президент,</text:p>
      <text:p text:style-name="P2"/>
      <text:p text:style-name="P2"><text:s text:c="2"/></text:p>
      <text:p text:style-name="P2"><text:s text:c="2"/>&lt;--- <text:s text:c="2"/>20 Января <text:s/>15 ч 39 м 58 с <text:s/>---- <text:s text:c="2"/>Другий <text:s text:c="2"/>---&gt;</text:p>
      <text:p text:style-name="P2"><text:s text:c="2"/></text:p>
      <text:p text:style-name="P2"><text:span text:style-name="T95">в</text:span>ін державний зрадник? І ті, хто зараз проголосує проти цього звернення, - він зрадник. І він має собі, він має собі дати одну відповідь: тоді громадянин якої країни він є. І інтереси якої країни він захищає. Може, вони не українці? Може, вони працюють на нашого ворога? Може, вони засланці Путіна і п'ятої колони?</text:p>
      <text:p text:style-name="P2">Тому, я думаю, що тут відповідь має бути тільки одна. І я буду голосувати. Тому що я розумію, що тут немає ніякого матеріального інтересу. Це питання полягає абсолютно в публічній площині. Я не порушую закон, як хтось намагається це все викрутити. Досить займатися еквілібристикою і підміною фактів! Ви не в цирку! Вже треба це зрозуміти і бути більш відповідальними за долю держави і долю Києва.</text:p>
      <text:p text:style-name="P2">Дякую!</text:p>
      <text:p text:style-name="P2">(Оплески)</text:p>
      <text:p text:style-name="P2">Бондаренко В.В.: Дякую!</text:p>
      <text:p text:style-name="P2">Смірнова! Готується Габібуллаєва!</text:p>
      <text:p text:style-name="P2">Смірнова М.М.: Колеги! Смірнова Мирослава, фракція "УДАР".</text:p>
      <text:p text:style-name="P2">Я людина, яка з 2001 році в громадсько-політичному житті країни. Ще в студентські роки я відстоювала права студентів, я учасник обох <text:soft-page-break/>Майданів. І я знаю, що таке вийти з під'їзду і коли тебе переслідують, і коли тебе возять в автозаках. Коли тебе закривають у камеру-одиночку. Я знаю, що це. Я там була. Тому сьогоднішні події мені щось нагадують. </text:p>
      <text:p text:style-name="P2">Тому я як член фракції "УДАР" проти використання силового ресурсу в особистих політичних цілях. Не важливо, це <text:span text:style-name="T96">П</text:span>резидент, це чиновник, це волонтер чи це будь-який громадянин нашої країни. </text:p>
      <text:p text:style-name="P2">Маски-шоу проти політичних опонентів - це не демократія. Це короткий шлях до узурпації влади. Ми проти узурпації влади! Це не той шлях, який обрала Україна. Чужий колір партійних прапорів, чужий успіх, чужа інша точка зору - це не привід для обшуків, підозр і судилищ. Політичні переслідування - це бумеранг, який б'є по всій Україні.</text:p>
      <text:p text:style-name="P2">Дякую за увагу!</text:p>
      <text:p text:style-name="P2">(Оплески)</text:p>
      <text:p text:style-name="P2">Бондаренко В.В.: Дякую! Дякую!</text:p>
      <text:p text:style-name="P2">Міщенко!</text:p>
      <text:p text:style-name="P2"/>
      <text:p text:style-name="P2"><text:s text:c="2"/></text:p>
      <text:p text:style-name="P2"><text:s text:c="2"/>&lt;--- <text:s text:c="2"/>20 Января <text:s/>15 ч 42 м 58 с <text:s/>---- <text:s text:c="2"/>Другий <text:s text:c="2"/>---&gt;</text:p>
      <text:p text:style-name="P2"><text:s text:c="2"/></text:p>
      <text:p text:style-name="P2">Випадково, Олександре? Випадково.</text:p>
      <text:p text:style-name="P2">Семенова Ксенія!</text:p>
      <text:p text:style-name="P2">Семенова К.І.: Да. Дякую! У мене на екрані чомусь написано, що я після Вітренка виступаю. </text:p>
      <text:p text:style-name="P2">Колеги, я хочу звернути вашу увагу, що в цьому зверненні йде ж мова не тільки і не стільки про п'ятого Президента України. Туди фракція "УДАР" під шумок добавила ще й звернення, що обшуки на комунальних підприємствах і всі корупційні справи, які відкриті проти керівників комунальних підприємств, - це є утисками опозиції. </text:p>
      <text:p text:style-name="P2">Я просто, коли їду Подільсько-Воскресенським мостом в уяві своїй або Шулявським мостом, я думаю, так, дійсно, в Києві, мабуть, немає корупції, а це все утиски опозиції. </text:p>
      <text:p text:style-name="P2">Подивіться, за що ми голосуємо, шановні колеги! Я не розумію, як однією рукою фракції "УДАР" і "Європейська Солідарність" тут у Київській міській раді заявляють про утиски опозиції, а іншою рукою голосують проти громади, <text:span text:style-name="T97">г</text:span>олосують за забудови зелених зон, за руйнування архітектурної спадщини. Ви бачили результат голосування за розгляд проєкту рішення по будинку Уткіна? Мені здається, що це дуже все красномовно. І замість того, щоб займатися тут, в Київській міській раді, великою політикою, як вам здається, - а ви навряд чи опинитеся в Верховній Раді, навіть якщо вам дуже цього хочеться, - ви займаєтеся тим, що дієти проти інтересів громади міста Києва. </text:p>
      <text:p text:style-name="P2">Бондаренко В.В.: Дякую!</text:p>
      <text:p text:style-name="P2">Пан<text:span text:style-name="T98">е</text:span> Андрію, щоб ви мене не <text:span text:style-name="T15">звинувач</text:span><text:span text:style-name="T98">ува</text:span><text:span text:style-name="T15">ли</text:span>, Ксенія виступала <text:soft-page-break/>хвилину двадцять сім секунд.</text:p>
      <text:p text:style-name="P2">Присяжнюк!</text:p>
      <text:p text:style-name="P2">Три хвилини від фракції. Якби і вона від фракції...</text:p>
      <text:p text:style-name="P2">Присяжнюк М.О.: Колеги! Ми працюємо разом вже рік. І за цей рік я жодного разу не перейшов на особистості. І жодного разу не образив жодного із колег. </text:p>
      <text:p text:style-name="P2">Добре! Дивіться! Я хотів би запитати вас, пане Олександре. Ви зверталися до мене, адже народний адвокат в цьому залі один. Чи ви не розумієте, що зараз дійсно ведеться тиск на суд? Чи ви не розумієте, наскільки важка ситуація зараз відбувається в країні? Чи ви не розумієте недолугість цього звернення зараз? І чому саме за нього не можна голосувати? </text:p>
      <text:p text:style-name="P2">І ще до одного колеги звернуся. Володимир Володимирович Прокопів, до вас звертаюся. Скажіть, будь ласка, в чому сенс цього звернення зараз? Тобто якщо воно буде проголосовано, суд має припинити свою діяльність? Слідство має припинити свою діяльність? Що має відбутися? </text:p>
      <text:p text:style-name="P2">Марина Анатоліївна, <text:span text:style-name="T15">щ</text:span><text:span text:style-name="T98">е </text:span><text:span text:style-name="T15">до</text:span> вас звернуся. Я з величезною повагою відношуся до вас як до жінки і як до функціонера, і як до депутата. Але не треба брати на голос. Розумієте? Не треба! Не треба так навзрид. Адже державна зрада - це дуже важливо! Це дуже важлива стаття! Якщо вона буде доказана, буде погано.</text:p>
      <text:p text:style-name="P2">Бондаренко В.В.: Пане Михайле, ви ж не від фракції?</text:p>
      <text:p text:style-name="P2"/>
      <text:p text:style-name="P2"><text:s text:c="2"/></text:p>
      <text:p text:style-name="P2"><text:s text:c="2"/>&lt;--- <text:s text:c="2"/>20 Января <text:s/>15 ч 45 м 58 с <text:s/>---- <text:s text:c="2"/>Другий <text:s text:c="2"/>---&gt;</text:p>
      <text:p text:style-name="P2"><text:s text:c="2"/></text:p>
      <text:p text:style-name="P2">Присяжнюк М.О.: Ні! Я не від фракції. Дякую! Дякую, колеги!</text:p>
      <text:p text:style-name="P2">Бондаренко В.В.: Хвилина двадцять дві. Зобов'язаний тепер дати мінімум два слова репліки. І щиро сподіваюсь, що "<text:span text:style-name="T150">голос</text:span>" <text:span text:style-name="T99">в</text:span>и мали на увазі не фракцію, щоб третю не давати.</text:p>
      <text:p text:style-name="P2">Володимир Прокопів, репліка!</text:p>
      <text:p text:style-name="P2">Прокопів В.В.: Шановні колеги! Шановний пане Присяжнюк! Почну з кінця. Я завжди вважав вас вихованою людиною. І просив би для того, щоб я міг так вважати далі, утриматись від своїх коментарів і побажань, яким голосом хто повинен виступати. Це перше.</text:p>
      <text:p text:style-name="P2">З приводу тиску на суд. Немає в цьому рішенні тиску на суд. В цьому рішенні є тиск на Офіс Президента, що потрібно зупинитись проводити наради з силовиками для того, щоб посадити Петра Порошенка. І ми будемо тиснути і на Офіс Президента, і на Генеральну прокуратуру. Будь ласка, займайтесь тими справами, які передбачені Конституцією і <text:span text:style-name="T15">законодавст</text:span><text:span text:style-name="T100">в</text:span><text:span text:style-name="T15">ом</text:span> України, а не утисками опозиції!</text:p>
      <text:p text:style-name="P2">Дякую за увагу!</text:p>
      <text:p text:style-name="P2">(Оплески)</text:p>
      <text:p text:style-name="P2"><text:soft-page-break/>Бондаренко В.В.: Дякую!</text:p>
      <text:p text:style-name="P2">Марина Анатоліївна, будете використовувати репліку? Не будете.</text:p>
      <text:p text:style-name="P2">Пане Михайле, <text:span text:style-name="T100">п</text:span>ане Михайле, репліка на репліку - це вже... Вибачте!</text:p>
      <text:p text:style-name="P2">Білоцерковець!</text:p>
      <text:p text:style-name="P2">Та Вітренко зараз буде від фракції. </text:p>
      <text:p text:style-name="P2">Білоцерковець Д.О.: Від фракції, будь ласка, Володимир Володимирович!</text:p>
      <text:p text:style-name="P2">Бондаренко В.В.: Білоцерковець від фракції.</text:p>
      <text:p text:style-name="P2">Білоцерковець Д.О.: Останнім часом почастішали випадки політичного тиску з боку влади не лише на своїх політичних опонентів, але взагалі на будь-кого, хто не склав присягу на вірність і особисту лояльність центральній владі.</text:p>
      <text:p text:style-name="P2">Окрім справи проти Петра Порошенка, протягом останніх місяців ми бачимо багато фактів тиску на засоби масової інформації та на місцеве самоврядування. Зокрема, кожного дня ми спостерігаємо підвищену увагу силовиків до підрозділів КМДА та комунальних <text:span text:style-name="T15">підпр</text:span><text:span text:style-name="T100">и</text:span><text:span text:style-name="T15">ємств</text:span> столиці. Ми бачимо, як у Верховній Раді намагаються проштовхнути неконституційний закон про столицю, завдання якого - просто узурпувати владу на рівні районів. Ми бачимо, як у Верховній Раді приймають багато інших законів, які, на жаль, направлені на те, щоб децентралізація в країні була завершена. Використання правоохоронних органів у своїх інтересах уже стало традицією для української влади. Ось і зараз є інформація, що ДБР планує вручити підозру першому заступнику голови КМДА Миколі Поворознику. А все через те, що РНБО хоче забудувати зелену зону на метро "Сирець". Через те, що пан Поворозник підписав розпорядження по договору оренди, який закінчився, щоб забрати цю територію на баланс міста для того, щоб там утворити зелену зону. Але, на жаль, посадовці СНБО хочуть, щоб на сьогоднішній день у нас там забудували багатоповерхівками. </text:p>
      <text:p text:style-name="P2">Далі. Також є інформація, що днями ДБР планує вручити підозру заступнику голови КМДА Петру Пантелеєву щодо відходів заводу "Радикал". Проблема небезпечних відходів колись державного заводу "Радикал" виникла більше двадцяти років тому і є екологічною загрозою. </text:p>
      <text:p text:style-name="P2"/>
      <text:p text:style-name="P2"><text:s text:c="2"/></text:p>
      <text:p text:style-name="P2"><text:s text:c="2"/>&lt;--- <text:s text:c="2"/>20 Января <text:s/>15 ч 48 м 58 с <text:s/>---- <text:s text:c="2"/>Другий <text:s text:c="2"/>---&gt;</text:p>
      <text:p text:style-name="P2"><text:s text:c="2"/></text:p>
      <text:p text:style-name="P2">І як тільки місто знайшло спосіб вирішення цієї проблеми, міську адміністрацію раптом звинувачують у бездіяльності, а заступнику голови КМДА хочуть вручити підозру.</text:p>
      <text:p text:style-name="P2">Ці випадки чітко вказують: центральну владу не цікавить суть. Таке враження, що для неї головне - знайти будь-який хоч абсурдний привід, аби завести кримінальні справи на посадовців місцевого самоврядування. </text:p>
      <text:p text:style-name="P2"><text:soft-page-break/>Ще хочу зазначити. Така сама ситуація дуже схожа зараз є в місті Чернігів, де мером є пан Атрошенко, який підписав угоду про політичну діяльність разом із партією "УДАР" <text:span text:style-name="T100">і</text:span> де зараз якраз відбуваються вибори на 206 окрузі. </text:p>
      <text:p text:style-name="P2">Пан Атрошенко отримав пропозицію для того, щоб закінчились будь-які обшуки на рівні чиновників міста Чернігів. Перше. Він має відмовитись від участі в виборах на 206 окрузі. А друге - закінчити свою політичну співпрацю з мером Києва Віталієм Кличком. Це не нормально! Має бути нормальна дискусія. Має відбуватися нормальний політичний діалог, <text:span text:style-name="T100">а</text:span> не потрібно тут шукати і думати про те, що хтось буде слугами вашої партії. </text:p>
      <text:p text:style-name="P2">Дякую!</text:p>
      <text:p text:style-name="P2">Бондаренко В.В.: Дякую!</text:p>
      <text:p text:style-name="P2">Федоренко Юрій! Готується Вітренко!</text:p>
      <text:p text:style-name="P2">Федоренко Ю.С.: Власне, з виступу попереднього спікера маю зазначити, якщо є будь-які факти впливу правоохоронних органів чи будь-кого іншого на ту чи іншу особу, чи кандидата, чи мера міста, <text:span text:style-name="T100">т</text:span>а, напевно, що, як мінімум, має бути написана заява до правоохоронних органів. І якщо ця людина публічна і бажає, може заявити про те, що нею написана заява і на неї здійснюється тиск. </text:p>
      <text:p text:style-name="P2">Станом на сьогоднішній день, як я розумію, жодних заяв немає. Просто є надумані з вашого боку слова. </text:p>
      <text:p text:style-name="P2">Питання друге. Друзі! Ми коли розглядаємо питання корупції, яка має місце - і це визнає Київський міський голова - в комунальних підприємствах, тому що внутрішній аудит це показує, <text:span text:style-name="T100">м</text:span>и коли кажемо, що рухаємося і дбаємо про європейські цінності, то я не можу собі уявити навіть, щоб <text:span text:style-name="T15">проєвропейськ</text:span><text:span text:style-name="T101">и</text:span><text:span text:style-name="T15">й</text:span> лідер, будь-який сенатор, до прикладу, Сполучених Штатів Америки, окруживши себе народними депутатами і депутатами міської ради, відмовився отримувати підозру, як мінімум. Я не розумію цих демократичних цінностей. </text:p>
      <text:p text:style-name="P2">Тому, друзі, кожен має виконувати свою роботу! Вкотре наголошую! Ми на місці - свою господарську. Правоохоронні - свою. Суди - свою. Президент <text:s/>держави - свою роботу.</text:p>
      <text:p text:style-name="P2">Бондаренко В.В.: Дякую!</text:p>
      <text:p text:style-name="P2">Вітренко, прошу!</text:p>
      <text:p text:style-name="P2">Від фракції?</text:p>
      <text:p text:style-name="P2">Вітренко А.О.: Да. Від фракції!</text:p>
      <text:p text:style-name="P2">Бондаренко В.В.: Від фракції.</text:p>
      <text:p text:style-name="P2">Вітренко А.О.: Шановний Володимир Володимирович і шановні колеги депутати, шановні кияни! 17 січня всі ви бачили, як Петро Олексійович Порошенко почав відверто політиканську <text:span text:style-name="T15">к</text:span><text:span text:style-name="T101">а</text:span><text:span text:style-name="T15">мпанію</text:span>. Всі ви бачили, як Петро Олексійович Порошенко сподівається уникнути відповідальності, </text:p>
      <text:p text:style-name="P2"/>
      <text:p text:style-name="P2"><text:soft-page-break/><text:s text:c="2"/></text:p>
      <text:p text:style-name="P2"><text:s text:c="2"/>&lt;--- <text:s text:c="2"/>20 Января <text:s/>15 ч 51 м 58 с <text:s/>---- <text:s text:c="2"/>Другий <text:s text:c="2"/>---&gt;</text:p>
      <text:p text:style-name="P2"><text:s text:c="2"/></text:p>
      <text:p text:style-name="P2">надаючи політичного забарвлення своїй справі. Своїми діями Петро Олексійович тисне на суд. Його оточення, намагаючись прикритися патріотичними гаслами, також тисне на суд. </text:p>
      <text:p text:style-name="P2">Пані Гульнара, коли... Ми категорично проти такої ситуації. Ми категорично проти того, що місцеве самоврядування використовується з тією метою, щоб відбілити корупціонерів та злочинців. Ми категорично проти використання. Ми категорично проти, Андрій Миколайович, використання і вас, зокрема, як депутата Київської міської ради в кримінальних оборудках на деяких комунальних підприємствах, про які ви чудово також знаєте. </text:p>
      <text:p text:style-name="P2">Ми категорично проти і наполягаємо на тому, що закон один для всіх: <text:span text:style-name="T102">ч</text:span>и ти громадянин України, чи ти олігарх. </text:p>
      <text:p text:style-name="P2">Згідно із Конституцією України, як я вже казав сьогодні не одного разу, місцеве самоврядування діє в межах і в спосіб. Місцеві ради не мають повноважень - і Ємець про це чудово знає - розглядати і ухвалювати політичні заяви. А в 2017 році про це підтвердив і Володимир Прокопів. </text:p>
      <text:p text:style-name="P2">Місцеві ради повинні зосереджувати свою роботу на тому, щоб задовольняти <text:span text:style-name="T15">повся</text:span><text:span text:style-name="T103">к</text:span><text:span text:style-name="T15">денні</text:span> потреби людей, які дали нам на це мандати. Кожному із вас, не девальвуйте свої мандати, не ставайте! </text:p>
      <text:p text:style-name="P2">Закликаю вас, кожного депутата Київради, не ставати на захист окремих людей! А столичних депутатів закликаю займатися відстоюванням потреб киян! Саме на це у нас мандат від киян, пане Ємець.</text:p>
      <text:p text:style-name="P2">Дякую!</text:p>
      <text:p text:style-name="P2">Бондаренко В.В.: Дякую!</text:p>
      <text:p text:style-name="P2">Володимир Кравець!</text:p>
      <text:p text:style-name="P2">Кравець В.А.: Доброго дня!</text:p>
      <text:p text:style-name="P2">Володимир Володимирович! А поясніть мені, будь ласка, ми тут спілкуємося і розмовляємо про це звернення. Який кінцевий результат має бути з цього звернення? І хоча б одне звернення Київради до Президента України, до Верховної Ради, воно якийсь результат нам дало чи ні? </text:p>
      <text:p text:style-name="P2">Ми витратили з вами чотири години на ці розмови. Я розумію, якщо б ми з вами сьогодні розмовляли про те, наприклад, про ціни на тепло в Києві. Я вам хочу всім сказати: це кльово! Але сьогодні в п'ять разів для комерційних підприємств, </text:p>
      <text:p text:style-name="P2"/>
      <text:p text:style-name="P2"/>
      <text:p text:style-name="P10">&lt;--- <text:s text:c="2"/>20 Января <text:s/>15 ч 54 м 58 с <text:s/>---- <text:s text:c="2"/>Другий <text:s text:c="2"/>---&gt;</text:p>
      <text:p text:style-name="P10"><text:s text:c="2"/></text:p>
      <text:p text:style-name="P10">для МАФів улюблених, для торгових центрів, для всіх зросло тепло. Ось про що ми з вами могли б розмовляти 4-5 годин, шукати гроші, як, <text:soft-page-break/>куди це використовувати. Але не про звернення. </text:p>
      <text:p text:style-name="P10">Тож, Володимир Володимирович, будь ласка, скажіть, який результат ми очікуємо від звернення? І був чи один хоча б якийсь результат від цього звернення?</text:p>
      <text:p text:style-name="P10">А далі я б краще поспілкувався про те, що робити, коли була ціна за одну <text:span text:style-name="T15">гі</text:span><text:span text:style-name="T104">га</text:span><text:span text:style-name="T15">калорію</text:span> 1600 грн, а сьогодні вона 6,5 тис. грн. А на січень місяць, на кінець, пропонується десь 8 тис. грн. Що ми з цим будемо робити? Коли ми будемо із вами сперечатись про це?</text:p>
      <text:p text:style-name="P10">Бондаренко В.В.: Дякую!</text:p>
      <text:p text:style-name="P10">Пане Володимире, кінцевий результат звернення - ми, звичайно, очікуємо відповідь. Це, мабуть, логічно. І навіть іноді ми з вами отримуємо відповіді на ті звернення, які направляємо від Київської міської ради. Що стосується, там, якихось позитивних прикладів. Наприклад, ми з вами звертались до Парламенту стосовно дистанційного голосування. І парламентом на сьогодні підготовлений відповідний законопроєкт. Тому...</text:p>
      <text:p text:style-name="P10">Наконечний!</text:p>
      <text:p text:style-name="P10">Наконечний М.В.: Шановні колеги! Я хотів би зараз поговорити із вами про подвійні стандарти. Коли закривали опозиційні канали, як сказав мій колега, <text:span text:style-name="T105">д</text:span>а, <text:span text:style-name="T105">в</text:span>сі плескали в долоні. Коли прийшли до інших опозиційних каналів, чомусь зовсім інша позиція нам намальовується. </text:p>
      <text:p text:style-name="P10">Ви знаєте, коли всі мовчали, ми займались тим, що наш лідер в судах в правовому порядку відстоював свою позицію. А давайте визначимось, хто ж зараз опозиція? Тому що, я так розумію, в цьому залі опозиція і "ГОЛОС", і "Батьківщина", і "Європейська Солідарність", навіть "УДАР". Хто ж тоді опозиція? Да? Це перше.</text:p>
      <text:p text:style-name="P10">Друге. Чому ж, якщо всі ми опозиція, в тому числі "ОПЗЖ", тому що ми і на центральному рівні опозиція, і в Київській міській раді. І не треба плутати. Бо хтось опозиція в Верховній Раді і там не може таке звернення прийняти, а хтось опозиція в Київській міській раді і тут не може таке звернення прийняти. І чому ж в цьому зверненні немає інших лідерів опозиції? Чому ми голосуємо тільки за питання про одну особу? Які правові наслідки даного...</text:p>
      <text:p text:style-name="P10">Бондаренко В.В.: Ви від фракції?</text:p>
      <text:p text:style-name="P10">Наконечний М.В.: Які правові... Так! </text:p>
      <text:p text:style-name="P10">Бондаренко В.В.: Ви від фракції. Добре!</text:p>
      <text:p text:style-name="P10">Наконечний М.В.: Які <text:span text:style-name="T15">прав</text:span><text:span text:style-name="T106">ов</text:span><text:span text:style-name="T15">і</text:span> наслідки даного звернення? Що ми хочемо отримати у відповідь?</text:p>
      <text:p text:style-name="P10">Я пам'ятаю, що ми дуже довго кликали депутатів Верховної Ради до нас для того, щоб зрозуміти, що ж буде з ПДФО київським. Коли вся країна отримує 60% ПДФО, а Київ – 40% ПДФО, при цьому виконуючи функції столиці. </text:p>
      <text:p text:style-name="P10">Я б хотів би на ці, наприклад, питання отримати відповідь від депутатів Верховної Ради, а не слухати політичні заяви.</text:p>
      <text:p text:style-name="P10"><text:soft-page-break/></text:p>
      <text:p text:style-name="P10"><text:s text:c="2"/></text:p>
      <text:p text:style-name="P10"><text:s text:c="2"/>&lt;--- <text:s text:c="2"/>20 Января <text:s/>15 ч 57 м 58 с <text:s/>---- <text:s text:c="2"/>Другий <text:s text:c="2"/>---&gt;</text:p>
      <text:p text:style-name="P10"><text:s text:c="2"/></text:p>
      <text:p text:style-name="P10">Колеги, мені здається, що треба перейти від політичних питань до господарських питань. І <text:span text:style-name="T15">зр</text:span><text:span text:style-name="T107">о</text:span><text:span text:style-name="T15">зуміти</text:span>, чому Київ зараз знаходиться в такому стані. А він в такому стані знаходиться, тому що є суцільна безвідповідальність. І центральна влада вказує на місцеву, а місцева - на центральну. Може, якщо ви вже всі зібралися, то ви вже тут домовитесь, що ми робимо з ПДФО, що ми робимо з об'єктами критично<text:span text:style-name="T107">ї</text:span> інфраструктури, що ми робимо з мостом Патон<text:span text:style-name="T107">а</text:span>, що ми робимо з тими кримінальними провадженнями, які відкриті стосовно посадових осіб Київської міської державної адміністрації? </text:p>
      <text:p text:style-name="P10">Я хочу почути відповіді на ці питання. І тому хотів би, щоб надали слово народним депутатам, які вже, мабуть, п'ять годин спостерігають за цим цирком.</text:p>
      <text:p text:style-name="P10">Дякую!</text:p>
      <text:p text:style-name="P10">Бондаренко В.В.: Дякую, пане Михайле! Звичайно, що ми будемо голосувати надання слова.</text:p>
      <text:p text:style-name="P10">Ксенія Семенова виступала вже? Да? З цього питання. Виступала.</text:p>
      <text:p text:style-name="P10">Лінчевський! Олександр Лінчевський!</text:p>
      <text:p text:style-name="P10">Лінчевський О.В.: Олександр Лінчевський, фракція "ГОЛОС".</text:p>
      <text:p text:style-name="P10">Колеги, "Київзеленбуд" має змогу посіяти чорнобривці і без рішення Київської міської ради. Рада може і мусить обговорювати, власне, важливі питання. І на етапах будівництва нового суспільства дискусія про принципи, про цінності є надважливою. Я насправді втішений в цій суперечці. При всій повазі до моїх колег, до їх особистих якостей, до колег з фракції "Слуга народу" я констатую, що Офіс Президента сьогодні демонструє дуже прикре повернення в домайданівську епоху дикунської політичної культури. І тому ми маємо з вами можливість публічно обговорити найважливіші питання для будівництва нового українського суспільства. Я пропоную продовжити дискусію, а питання господарські перенести на чергову сесію. </text:p>
      <text:p text:style-name="P10">Дякую!</text:p>
      <text:p text:style-name="P10">Бондаренко В.В.: Дякую!</text:p>
      <text:p text:style-name="P10">Кононенко!</text:p>
      <text:p text:style-name="P10">Кононенко В.І.: Пане Андрію Вітренко! Вітренко!</text:p>
      <text:p text:style-name="P10">Я хочу вам нагадати, що злочинцем людину визначає в Україні виключно суд. Підбирайте вислови, будь ласка!</text:p>
      <text:p text:style-name="P10">(Оплески)</text:p>
      <text:p text:style-name="P10">Кононенко В.І.: Судового рішення про визнання п'ятого Президента України Петра Порошенка злочинцем немає і не буде. </text:p>
      <text:p text:style-name="P10">Дякую!</text:p>
      <text:p text:style-name="P10"><text:soft-page-break/>(Оплески)</text:p>
      <text:p text:style-name="P10">Бондаренко В.В.: Дякую!</text:p>
      <text:p text:style-name="P10">Порайко!</text:p>
      <text:p text:style-name="P10">Треба, щоб передав хтось слово. Не знаю! </text:p>
      <text:p text:style-name="P10">Вітренко А.О.: Так репліка! Да. Я перепрошую!</text:p>
      <text:p text:style-name="P10">Порайко А.М.: Андрій Олександрович, а можна... у мене була репліка, <text:span text:style-name="T108">т</text:span>ам Андрій Олександрович звертався. </text:p>
      <text:p text:style-name="P10">Андрій Олександрович!</text:p>
      <text:p text:style-name="P10">Бондаренко В.В.: Та там вже і у Андрія Олександровича репліка, судячи з усього. </text:p>
      <text:p text:style-name="P10">Порайко А.М.: Ви знаєте, поважаю я вас як голову бюджетної комісії. Ви дійсно робите багато правильних речей. Але прикро, що зараз в цій сесійній залі ви на весь зал оголошуєте свою</text:p>
      <text:p text:style-name="P10"/>
      <text:p text:style-name="P10"><text:s text:c="2"/></text:p>
      <text:p text:style-name="P10"><text:s text:c="3"/>&lt;--- <text:s text:c="2"/>20 Января <text:s/>16 ч 00 м 58 с <text:s text:c="2"/>---- <text:s/>Другий <text:s/>----&gt;</text:p>
      <text:p text:style-name="P10"><text:s text:c="2"/></text:p>
      <text:p text:style-name="P11">думку і що ви дійсно переконані в тому, що хтось тут насильно голосує чи підтримує це звернення. Мені дійсно прикро від вас це чути. Тому що ви, напевно, як ніхто, маєте розуміти щирість думки кожного, напевно, депутата, який висловився за це звернення. І вони аргументуються різними обставинами, різними об<text:span text:style-name="T160">ґ</text:span>рунтуваннями. Кожен вам наводить свої об<text:span text:style-name="T160">ґ</text:span>рунтування. А ви нікого не чуєте. Ви тільки кажете: "Порошенко! Порошенко!" Ні! Не стосується тут однієї людини це звернення. Ми просимо припинити політичне переслідування в цілому. І, якщо ви відсилаєте нас до суду, що все має вирішити суд, все має вирішити слідство, то я вам хочу нагадати. Ви згадайте, як було в 10-му році, <text:span text:style-name="T109">я</text:span>к Янукович кричав, <text:span text:style-name="T109">т</text:span>еж кричали, <text:span text:style-name="T109">д</text:span>а: "Суд!", <text:span text:style-name="T109">і</text:span> так далі, "Слідство встановить". Ви пам'ятаєте, що було? Ви пам'ятаєте, що було в 14-му році? І до чого це призвело? </text:p>
      <text:p text:style-name="P10">Бондаренко В.В.: Дякую!</text:p>
      <text:p text:style-name="P10">Порайко А.М.: Ми... Вибачте, Володимир Володимирович! Дайте закінчити, тому що...</text:p>
      <text:p text:style-name="P10">Бондаренко В.В.: Не можу. Будуть звинувачувати. </text:p>
      <text:p text:style-name="P10">Андрію! Будуть реально, будуть звинувачувати. Для чого?</text:p>
      <text:p text:style-name="P10">Візьміть... хай передадуть слово.</text:p>
      <text:p text:style-name="P10">Дайте Порайку тридцять секунд. Репліка. Яка?</text:p>
      <text:p text:style-name="P10">Порайко А.М.: Я уважно слухав всіх. Тому прошу дати мені можливість закінчити. </text:p>
      <text:p text:style-name="P12">В мене особисто тим більше немає жодних якихось, не знаю, примушувань і так далі. Тому що я понад шістнадцять років адвокатую і захищаю інтереси людей в судах і правоохоронних органах. І повірте, я здатен відрізнити об<text:span text:style-name="T160">ґ</text:span>рунтований процесуальний документ, належним <text:soft-page-break/>чином об<text:span text:style-name="T160">ґ</text:span>рунтований процесуальний документ від <text:span text:style-name="T110">з</text:span>шитого на коліні папірця. </text:p>
      <text:p text:style-name="P10">(Оплески)</text:p>
      <text:p text:style-name="P10">Бондаренко В.В.: Дякую! Дякую!</text:p>
      <text:p text:style-name="P10">Репліка, Присяжнюк!</text:p>
      <text:p text:style-name="P10">Присяжнюк М.О.: Дякую, Володимир Володимирович! Дочекався я. </text:p>
      <text:p text:style-name="P10">Бондаренко В.В.: Буває!</text:p>
      <text:p text:style-name="P10">Присяжнюк М.О.: І все ж таки я хочу почути відповідь. То якою має бути кінцева мета цього звернення? Це має, на мою думку, в ідеалі це має бути документ прямої дії. Тобто Президент, Офіс Президента, Офіс Генерального прокурора почують наше звернення і припинять ті переслідування п'ятого Президента України. А це не буде тиском на Президента, Офіс Президента і Офіс Генерального <text:span text:style-name="T15">проку</text:span><text:span text:style-name="T110">ро</text:span><text:span text:style-name="T15">ра</text:span> від нас із вами, колеги?</text:p>
      <text:p text:style-name="P10">Бондаренко В.В.: Дякую!</text:p>
      <text:p text:style-name="P10">Присяжнюк М.О.: Яка кінцева мета?</text:p>
      <text:p text:style-name="P10">Бондаренко В.В.: Дякую!</text:p>
      <text:p text:style-name="P10">Кінцева мета звернення - завжди відповідь.</text:p>
      <text:p text:style-name="P10">Старостенко!</text:p>
      <text:p text:style-name="P10">Я дам зараз репліку.</text:p>
      <text:p text:style-name="P10">Старостенко Г.В.: Шановні колеги! Я ще раз хочу звернути увагу на те, що політичний тиск і політичні переслідування сьогодні точно не сприяють єдності країни. Особливо сьогодні, коли у нас ворог стоїть на кордоні, такі дії, як політичний тиск і переслідування, є, мінімум, безвідповідально і непрофесійно. І максимум - це диверсія.</text:p>
      <text:p text:style-name="P10"/>
      <text:p text:style-name="P10"/>
      <text:p text:style-name="P10"><text:s text:c="2"/></text:p>
      <text:p text:style-name="P10"><text:s text:c="3"/>&lt;--- <text:s text:c="2"/>20 Января <text:s/>16 ч 03 м 58 с <text:s text:c="2"/>---- <text:s/>Другий <text:s/>----&gt;</text:p>
      <text:p text:style-name="P10"><text:s text:c="2"/></text:p>
      <text:p text:style-name="P10">У цей час, справді, відповідальна влада має об'єднувати усі політичні сили, а не породжувати отакі політичні репресії, які ми сьогодні спостерігаємо. Це не є на користь нашій країні. Тому досить, колеги, воювати один проти одного. Давайте воювати за Україну! </text:p>
      <text:p text:style-name="P10">Дякую! Прошу підтримати дане звернення.</text:p>
      <text:p text:style-name="P10">Бондаренко В.В.: Дякую!</text:p>
      <text:p text:style-name="P10">(Оплески)</text:p>
      <text:p text:style-name="P10">Бондаренко В.В.: Габібуллаєва наполягає?</text:p>
      <text:p text:style-name="P10">Габібуллаєва, хвилина!</text:p>
      <text:p text:style-name="P10">Перепрошую, репліку Вітренку. 30 секунд, перепрошую.</text:p>
      <text:p text:style-name="P10">Вітренко А.О.: Я перепрошую! Я розумію, що я маю всіх пропустити вперед, бо дуже важливих людей. Там, у когось більше тут часу на виступ, у когось менше. Але я хочу сказати одне, що я можу, скажімо так, нагадати, <text:soft-page-break/>Андрій Миколайович, як представники вашої фракції минулої ночі збирали голоси за це звернення, <text:span text:style-name="T111">я</text:span>к вони телефонували депутатам всіх фракцій і благали за нього проголосувати. Чи це не є тиском на депутатів? </text:p>
      <text:p text:style-name="P10">Бондаренко В.В.: Дякую! Дякую!</text:p>
      <text:p text:style-name="P10">Вітренко А.О.: Дякую!</text:p>
      <text:p text:style-name="P10">Бондаренко В.В.: Плужник наполягає? Не напо... </text:p>
      <text:p text:style-name="P10">Кириленко!</text:p>
      <text:p text:style-name="P10">Вітренко А.О.: Я ще хочу попросити слова для наших...</text:p>
      <text:p text:style-name="P10">Бондаренко В.В.: Зараз народні депутати в мене вже записані навіть.</text:p>
      <text:p text:style-name="P10">Вітренко А.О.: Дякую!</text:p>
      <text:p text:style-name="P10">Кириленко І.І.: Я хочу відповісти. Дякую пану Плужнику, що дав слово. Я хочу відповісти колезі пану Порайко, який є адвокат так само, як і я. Як депутат теж саме. </text:p>
      <text:p text:style-name="P10">Пане Порайко, чи ви не читали це звернення? В назві - "п'ятий Президент України", перший абзац - "<text:span text:style-name="T111">л</text:span>ідера партії "Європейської Солідарності", восьмий абзац - "<text:span text:style-name="T111">п</text:span>ереслідування п'ятого Президента Петра Порошенка". Це не стосується Петра Порошенка? То ви що, не читаєте те, що ви хочете голосувати? Я перепрошую! Це перше.</text:p>
      <text:p text:style-name="P10">І не треба, не треба кожний раз списувати те, що вони недолугі. Не можете правильно керувати державою та Україною, та місцевим бюджетом, і містом Києвом... Все те, що Росія. Все, що ворог нападе. Ми не можемо і ви не можете це зробити. Тому ще <text:s/>раз хочу сказати. Це звернення, це звернення безпосередньо на користь виключно Петра Порошенка та Віталія Кличка. </text:p>
      <text:p text:style-name="P10">Дякую!</text:p>
      <text:p text:style-name="P10">Бондаренко В.В.: Зрозуміло! З користю розберемось.</text:p>
      <text:p text:style-name="P10">Колеги, ставлю на голосування надання слова народному депутатові України Олексію Гончаренку.</text:p>
      <text:p text:style-name="P10">(Голосування)</text:p>
      <text:p text:style-name="P10">За - 66, проти - 0, утр. - 0. Рішення прийнято.</text:p>
      <text:p text:style-name="P10">З трибуни?</text:p>
      <text:p text:style-name="P10">Три хвилини. З трибуни.</text:p>
      <text:p text:style-name="P10"/>
      <text:p text:style-name="P10"/>
      <text:p text:style-name="P10"><text:s text:c="2"/></text:p>
      <text:p text:style-name="P10"><text:s text:c="3"/>&lt;--- <text:s text:c="2"/>20 Января <text:s/>16 ч 06 м 58 с <text:s text:c="2"/>---- <text:s/>Другий <text:s/>----&gt;</text:p>
      <text:p text:style-name="P10"><text:s text:c="2"/></text:p>
      <text:p text:style-name="P10">Гончаренко О.О.: Дякую, шановні колеги! Дякую, що нарешті, нарешті ми перейшли до суті справи. Ви знаєте, я трішечки здивований, бо ті колеги зараз в Київраді, які представляють правлячу партію, які так багато розповідають, що це не на часі, це не те питання, <text:span text:style-name="T112">з</text:span>робили все, щоб сьогодні пів дня Київрада провела тільки навколо одного питання. Просто все можливе і неможливе. В принципі, це вже знайоме. І ми бачимо, що так <text:soft-page-break/>відбувається і у Верховній Раді, але це поганий приклад. Може, ви продемонструєте колегам з монобільшості гарніший приклад? Як сьогодні Київрада показала гарніший приклад всій державі, приймаючи рішення про тероборону. Я вітаю вас всіх! </text:p>
      <text:p text:style-name="P10">Як сьогодні Київрада, яка зібралася, обговорює важливі питання для держави, <text:span text:style-name="T112">п</text:span>одає приклад, що Верховна Рада має працювати, а не сидіти на лижах чи ще десь. І це правильно. Абсолютно правильно. І зараз ви маєте можливість продемонструвати Верховній Раді України і іншим місцевим органам влади приклад. Чого приклад? Боротьби за Порошенко? Ні! Боротьби за верховенства права в нашій державі.</text:p>
      <text:p text:style-name="P13">Мова йде не тільки, до речі, про киянина Порошенка. Тільки розповідали, кого ви тут захищаєте. Ви представляєте громаду Києва, в тому числі Петра Олексійовича Порошенка. А саме головне - ви представляєте столицю, серце України. І серце України не може не боліти, коли в країні відбувається таке. Коли <text:span text:style-name="T15">поп</text:span><text:span text:style-name="T112">и</text:span><text:span text:style-name="T15">рається</text:span> верховенство права. Якщо можна без жодного доказу закрити за <text:span text:style-name="T113">ґ</text:span>рати п'ятого Президента, це означає, що кожного: мене, вас, кожного, хто нас дивиться, кожного киянина, одесита, львів'янина розтерти в пил, знищити повністю без жодного доказу. Тому верховенство права - це не якась загальна річ. І коли ви розповідаєте: це політичне звернення... Да це найбільш практичне звернення, яке тільки може бути. Бо кожного дня тисячі українців стикаються з бєспрєдєлом наших правоохоронних органів. І наше завдання не допустити, щоб це було і за політичними мотивами. </text:p>
      <text:p text:style-name="P10"><text:s/>Я хочу подякувати "Єдність", <text:span text:style-name="T114">х</text:span>очу подякувати "ГОЛОС", <text:span text:style-name="T114">х</text:span>очу подякувати "УДАР" за те, що ви підтримали включення цього питання в порядок денний. І я закликаю зараз всіх, всіх за це проголосувати. Мова не про одну фізичну особу. Мова йде про принципи, які мають бути в державі. Що є верховенство права, що ми Європа, що Київ - це столиця європейської гідної країни, а не столиця Малоросії, в которой Путин может уничтожить кого хочет. </text:p>
      <text:p text:style-name="P10">У нас таке не може бути! І ніколи це не пройде. Давайте це продемонструємо разом. І випустимо, вибачте, і випустимо, нарешті, трішечки воду </text:p>
      <text:p text:style-name="P10"/>
      <text:p text:style-name="P10"/>
      <text:p text:style-name="P10"><text:s text:c="2"/></text:p>
      <text:p text:style-name="P10"><text:s text:c="3"/>&lt;--- <text:s text:c="2"/>20 Января <text:s/>16 ч 09 м 58 с <text:s text:c="2"/>---- <text:s/>Другий <text:s/>----&gt;</text:p>
      <text:p text:style-name="P10"><text:s text:c="2"/></text:p>
      <text:p text:style-name="P10">з гарячої ванни... (мікрофон <text:span text:style-name="T115">відключено</text:span>).</text:p>
      <text:p text:style-name="P10">Бондаренко В.В.: Дякую! Олексію, дякую!</text:p>
      <text:p text:style-name="P10">(Оплески)</text:p>
      <text:p text:style-name="P10">Бондаренко В.В.: Колеги, ставлю на голосування надання слова народному депутату України Лесі Забуранній.</text:p>
      <text:p text:style-name="P10"><text:soft-page-break/>(Голосування)</text:p>
      <text:p text:style-name="P10">За - 67, проти - 0, утр. - 0. Рішення прийнято.</text:p>
      <text:p text:style-name="P10">Пані Леся! Три хвилини. Прошу!</text:p>
      <text:p text:style-name="P10">Забуранна Л.В.: Дякую! Шановний головуючий і шановні депутати Київської міської ради! Ми щиро вдячні за те, що маємо змогу бути сьогодні присутніми. Але, спостерігаючи все, що відбувається в залі, починаючи з 11-ї години, одразу приходить дуже слушна думка. Всі рівні перед законом, але хтось хоче бути рівнішим. Що відбувається зараз? У вівторок у нас був в рамках, власне, виконання закону України, звітування депутатів. Ми запрошували громадськість. Ми запрошували, власне, керівників усіх громадських рад, киян. Ми мали велике представництво. І люди у вівторок наголошували на найбільш актуальних і важливих для міста Києва питаннях. </text:p>
      <text:p text:style-name="P10">І от, що ми маємо! В четвер позачергова сесія, яка перетворюється у політичний фарс, <text:span text:style-name="T116">в </text:span><text:span text:style-name="T15">як</text:span><text:span text:style-name="T116">і</text:span><text:span text:style-name="T15">й</text:span> звинувачують в тому, що фактично не відбувається. </text:p>
      <text:p text:style-name="P10">Власне кажучи, ми спостерігаємо за вашим Регламентом. В даному випадку сесія відбувається, знову ж таки, як сказав головуючий, за роз'ясненням регламентної комісії. І що виноситься на сесію? Виносяться політична заява і питання. Питання, які не були навіть оприлюднені перед киянами. </text:p>
      <text:p text:style-name="P10">Моя колега Ксенія Семенова слушно зауважила. Однією рукою ми робимо політичну заяву, другою рукою швидко голосуємо земельні питання, про які кияни не знають. Чи, може, це буде так. </text:p>
      <text:p text:style-name="P10">Чому ви не обговорюєте ті питання, які ставить громада? Екологічні, я думаю, колеги мої, власне, доповнять. Чому ви не говорите про тимчасові слідчі комісії, які ви можете створити для розслідування питання, власне, куди витра... Чому була ініційована... <text:span text:style-name="T117">І</text:span> ми, в тому числі як політична сила, зупинили підвищення тарифів на проїзд для киян в канун опалювального сезону? Чому ви не говорите про хаотичні забудови?</text:p>
      <text:p text:style-name="P10"/>
      <text:p text:style-name="P10"/>
      <text:p text:style-name="P10"><text:s text:c="2"/></text:p>
      <text:p text:style-name="P10"><text:s text:c="3"/>&lt;--- <text:s text:c="2"/>20 Января <text:s/>16 ч 12 м 58 с <text:s text:c="2"/>---- <text:s/>Другий <text:s/>----&gt;</text:p>
      <text:p text:style-name="P10"><text:s text:c="2"/></text:p>
      <text:p text:style-name="P10">Тут гарні дуже звучать такі лозунги про верховенство права.</text:p>
      <text:p text:style-name="P10">Так от, вчора саме за каденцією Президента Володимира Зеленського ми врешті-решт продемонстрували всьому світу, що наша країна вийшла на шлях дотримання цивілізованого законодавства, відстоювання демократичних позицій і продемонструвала, що перед законом рівні всі. Ми категорично проти будь-яких політичних переслідувань. І ті обмежувальні, власне, заходи, які були вчора застосовані до народного депутата Порошенка, свідчать про те, що ми врешті-решт виходимо на <text:soft-page-break/>цивілізований шлях і ми дійсно надаємо... (мікрофон <text:span text:style-name="T118">відключено</text:span>).</text:p>
      <text:p text:style-name="P10">(Оплески)</text:p>
      <text:p text:style-name="P10">Бондаренко В.В.: Дякую, пані Леся!</text:p>
      <text:p text:style-name="P10">Ставлю на голосування надання слова народному депутатові України Олені Шуляк.</text:p>
      <text:p text:style-name="P10"><text:span text:style-name="T161">(</text:span>Голосування<text:span text:style-name="T161">)</text:span></text:p>
      <text:p text:style-name="P10">За - 63, проти - 0, утр. - 0. Рішення прийнято.</text:p>
      <text:p text:style-name="P10">Пані Олено, прошу!</text:p>
      <text:p text:style-name="P10">Шуляк О.О.: Шановний головуючий і шановні депутати Київради. Перш за все хочу вам подякувати за можливість тут виступити і висловити свою позицію. Я вважаю, що насамперед в цьому залі ми повинні говорити не про політику, а про наше місто, про Київ і про киян. </text:p>
      <text:p text:style-name="P10">Буквально днями, як вже казала колега, наші депутати звітували за рік роботи. І ми проаналізували всю ситуацію в місті і дійшли висновку, що всі ці проблеми, про які ми говорили, коли всі сили йшли на вибори, так і досі не <text:s/>були вирішені. </text:p>
      <text:p text:style-name="P10">У столиці немає сучасного актуального Генерального плану. А це означає, що у нас немає розуміння, як вирішувати ключові проблеми міста. Столиця потерпає від заторів. І люди витрачають 227 годин на рік, стоячи в такому жахливому трафіку. І ніяких помітних зрушень у вирішенні цього питання, на жаль, з боку Київської влади немає. Києву бракує громадських просторів, зелених зон, інфраструктури. Київ захлинається від хаотичної забудови, екологічних проблем, зношених мереж та постійного розкрадання мільярдних коштів.</text:p>
      <text:p text:style-name="P10">І заради вирішення цих болючих і ключових питань не знайшлося жодної ініціативи депутатської більшості, щоб зібратися на термінову позачергову сесію</text:p>
      <text:p text:style-name="P10"/>
      <text:p text:style-name="P10"/>
      <text:p text:style-name="P10"><text:s text:c="2"/></text:p>
      <text:p text:style-name="P10"><text:s text:c="3"/>&lt;--- <text:s text:c="2"/>20 Января <text:s/>16 ч 15 м 58 с <text:s text:c="2"/>---- <text:s/>Другий <text:s/>----&gt;</text:p>
      <text:p text:style-name="P10"><text:s text:c="2"/></text:p>
      <text:p text:style-name="P10">і вирішити ці питання.</text:p>
      <text:p text:style-name="P10">І так само ми не бачимо спроб зібрати позачергову сесію, коли руйнували історичні пам'ятки або коли кияни були шоковані ініціативами про підняття вартості проїзду в громадському транспорті. </text:p>
      <text:p text:style-name="P10">Проте для суто політичного хайпу знайшовся час і місце, і ініціатива. Як це розуміти? Що ініціатори цього дійства хочуть вирішити на цій позачерговій сесії? Вони хочуть підмінити собою суд? Підмінити собою закон? А, може, ми взагалі ліквідуємо судову систему і в нас саме місцеві ради будуть вирішувати, хто винен, а хто ні? Чи, може, ви хочете узаконити корупцію в комунальних підприємствах міста Києва? Сьогодні свідомо "Європейська Солідарність" піднімає політичну бурю. І якраз для того, <text:soft-page-break/>щоб натиснути на суд у справі Порошенка-Медведчука. Так! Тому що і Порошенко, і Медведчук - це є фігурант<text:span text:style-name="T119">и</text:span> єдиної кримінальної справи. І цим самим хочуть перешкодити законним процедурам, які проходять у відповідності до діючого законодавства. </text:p>
      <text:p text:style-name="P10">Те, що відбувається сьогодні в залі, - це відверто політичне дійство, яке не має жодного стосунку до розвитку ні Києва, ні до потреб та інтересів киян. І Київ, який повинен бути лідером для інших міст і регіонів країни, на сьогодні пасе задніх за всіма темпами розвитку, <text:span text:style-name="T119">і</text:span> маючи ширші можливості, і маючи більші кошти, майже 70 м<text:span text:style-name="T119">лрд</text:span> грн бюджет, але дехто в цьому, мабуть, не бачить жодної проблеми. </text:p>
      <text:p text:style-name="P10">І я хочу сьогодні закликати вас всіх...</text:p>
      <text:p text:style-name="P10">Бондаренко В.В.: Дякую!</text:p>
      <text:p text:style-name="P10">Шуляк О.О.: Будь ласка, давайте все ж таки працювати на благо... (мікрофон <text:span text:style-name="T120">відключено</text:span>).</text:p>
      <text:p text:style-name="P10">(Оплески)</text:p>
      <text:p text:style-name="P10">Бондаренко В.В.: Дякую!</text:p>
      <text:p text:style-name="P10">Колеги, ставлю на голосування надання слова народному депутатові України Юлії Гришиній. </text:p>
      <text:p text:style-name="P10">(Голосування)</text:p>
      <text:p text:style-name="P10">За - 50, проти - 0, утр. - 5. </text:p>
      <text:p text:style-name="P10">Пані Юлія, прошу, три хвилини.</text:p>
      <text:p text:style-name="P10">Колеги...</text:p>
      <text:p text:style-name="P10">Гришина Ю.М.: Шановні депутати, шановні кияни! Я дуже дякую депутатам за те, що вони дали мені можливість виступити. Ми тут вже достатньо тривалий час знаходимося зараз з вами в цій залі сьогодні. Ви знаєте, я зараз не буду довго займати ваш час. Вже мої колеги висловилися і майже все, що ми хотіли сказати вам сьогодні, вже сказали. </text:p>
      <text:p text:style-name="P10">Але, ви знаєте, ось я бачу тут в цій залі знаходяться люди і шановні народні депута... шановні депутати, <text:span text:style-name="T121">в</text:span>ибачте, <text:span text:style-name="T121">я</text:span>кі мають великий досвід,</text:p>
      <text:p text:style-name="P10"/>
      <text:p text:style-name="P10"/>
      <text:p text:style-name="P10"><text:s text:c="2"/></text:p>
      <text:p text:style-name="P10"><text:s text:c="3"/>&lt;--- <text:s text:c="2"/>20 Января <text:s/>16 ч 18 м 58 с <text:s text:c="2"/>---- <text:s/>Другий <text:s/>----&gt;</text:p>
      <text:p text:style-name="P10"><text:s text:c="2"/></text:p>
      <text:p text:style-name="P10">які є дуже досвідченими. І ви всі не можете не знати, які повноваження має Київрада відповідно до Конституції України. Ви не можете не знати, для чого вам люди, наші кияни, надавали мандат. </text:p>
      <text:p text:style-name="P10">Ми ж всі з вами знаємо, що відбувається в місті. Ми знаємо, що в нас з вами величезна кількість проблем. Ми знаємо, що в нас затори. Ми знаємо, що в нас руйнуються архітектурні пам'ятки. Ми знаємо, скільки проблем сьогодні є в Києві. І ваша основна задача - вирішувати ці проблеми, <text:span text:style-name="T122">в</text:span>ирішувати проблеми киян, які дали вам для цього мандат. </text:p>
      <text:p text:style-name="P10">Тому я хочу звернутися ще раз до всіх вас! Пригадайте, будь ласка, для <text:soft-page-break/>чого вас обирали люди. Вони вас обирали не для того, щоб вами маніпулювали. Я хочу закликати кожного з вас: не дозволяйте маніпулювати собою. Пригадайте те, заради чого ви приходите в цю залу. Заради захисту інтересів киян, а не заради захисту інтересів однієї людини, яка сьогодні використовує вас, шановних депутатів, в своїх інтересах. Йде конкретне кримінальне провадження. Є судова гілка влади. Є правоохоронні органи. Кожен виконує свою роботу. </text:p>
      <text:p text:style-name="P10">Тому я закликаю вас виконувати свою роботу і займатися питаннями, гарячими питаннями, які турбують сьогодні всіх киян, <text:span text:style-name="T123">а</text:span> не дозволяти маніпулювати собою однією людиною для того, щоб відбілювати сьогодні її репутацію в цій залі. </text:p>
      <text:p text:style-name="P10">Дякую за можливість виступити!</text:p>
      <text:p text:style-name="P10">(Оплески)</text:p>
      <text:p text:style-name="P10">Бондаренко В.В.: Колеги, просять поставити на голосування. Зобов'язаний... зобов'язаний поставити на голосування пропозицію надати слово народному депутатові України Маріковському Олександрові.</text:p>
      <text:p text:style-name="P10">Три хвилини Регламент.</text:p>
      <text:p text:style-name="P10">Он, Олександр!</text:p>
      <text:p text:style-name="P10">Ставлю на голосування пропозицію.</text:p>
      <text:p text:style-name="P10">(Голосування)</text:p>
      <text:p text:style-name="P10">За - 38, проти - 4, утр. - 12. Рішення не прийнято.</text:p>
      <text:p text:style-name="P10">Ставлю на голосування пропозицію надати слово народному депутатові Вікторії Сюмар.</text:p>
      <text:p text:style-name="P10">(Голосування)</text:p>
      <text:p text:style-name="P10">За - 63, проти - 0, утр. - 0. <text:span text:style-name="T124">П</text:span>рийнято.</text:p>
      <text:p text:style-name="P10">Прошу, пані Вікторія!</text:p>
      <text:p text:style-name="P10">Олександре...</text:p>
      <text:p text:style-name="P10"/>
      <text:p text:style-name="P10"/>
      <text:p text:style-name="P10"><text:s text:c="2"/></text:p>
      <text:p text:style-name="P10"><text:s text:c="3"/>&lt;--- <text:s text:c="2"/>20 Января <text:s/>16 ч 21 м 58 с <text:s text:c="2"/>---- <text:s/>Другий <text:s/>----&gt;</text:p>
      <text:p text:style-name="P10"><text:s text:c="2"/></text:p>
      <text:p text:style-name="P10">Колеги, в нас... я ще раз хочу звернути увагу, що в нас демократичний <text:span text:style-name="T125">п</text:span>арламент і я просив би надавати слово.</text:p>
      <text:p text:style-name="P10">Прошу, пані Вікторія! Три хвилини.</text:p>
      <text:p text:style-name="P10">Сюмар В.П.: Шановні колеги! Шановні депутати Київської міської ради! Дозвольте висловити вам всім велику повагу. У вас дуже якісні обговорення питань. І це робить вам честь! Своїх колег дуже прошу не перебивати. Це недобре і... Недобре, коли депутати Верховної Ради виглядають погано. </text:p>
      <text:p text:style-name="P10">Ви знаєте, мене дивує та річ, що прізвище Петро Порошенко так мобілізує "<text:span text:style-name="T126">С</text:span>луг народу". Ми бачимо унікальну кількість депутатів Верховної Ради від правлячої партії. Ми бачимо таку повну консолідацію <text:soft-page-break/>зайняття часу "<text:span text:style-name="T126">С</text:span>лугами народу" довкола прізвища Порошенка. </text:p>
      <text:p text:style-name="P10">Знаєте, я нагадаю, це влада. І мені здається, що влада сьогодні мал<text:span text:style-name="T127">а</text:span> би консолідуватися довкола країни і її захисту, <text:span text:style-name="T127">д</text:span>овкола актуальних питань економіки і енергетики, яких вкрай сьогодні багато, <text:span text:style-name="T128">з</text:span>амість того, щоб тягнути час у питанні Порошенка. Але, напевно, в цьому є якась, знаєте, логіка, <text:span text:style-name="T128">т</text:span>ому що брєд і абсурд давно стали сутністю української політики, як мінімум, 2,5 роки. </text:p>
      <text:p text:style-name="P10">Брєд і абсурд звинувачувати Петра Порошенка в державній зраді, <text:span text:style-name="T129">т</text:span>ому що з таким самим успіхом зрадою можна назвати асоціацію з Європейським Союзом, яка стала можливою завдяки Петру Порошенку. З таким самим успіхом можна назвати безвізовий режим, томос і багато інших речей, коли країна зробила історичні кроки вперед, державною зрадою. </text:p>
      <text:p text:style-name="P10">Тому сьогодні ми перед новими викликами. Нам треба думати, як нам об'єднатися. </text:p>
      <text:p text:style-name="P10">Я хочу ще одній вашій фракції, фракції "Батьківщина", розказати одну історію. В 12-му році я була в делегації Девіда Крамера, яка відвідувала Юлію Тимошенко в <text:span text:style-name="T129">К</text:span>ачанівській колонії. </text:p>
      <text:p text:style-name="P10">Юлія Тимошенко тоді мене попросила передати від неї, - бо ми були єдині, кого до неї допустили, - вісточку для опозиції, для Віталія Кличка, для Арсенія Яценюка, для Петра Порошенка, для пана Гриценка. І вона сказала: "Ви маєте об'єднатися". Сила країни - в спроможності до об'єднання. Знаєте, Віталій Кличко, Арсеній Яценюк тоді Тимошенко почули. І демократія в Україні відбулася. І Майдан, яким ми зараз пишаємося, так само відбувся. І я думаю, що зараз цінності важливіші за забудову парку "Осокорки", бо є проукраїнські цінності. </text:p>
      <text:p text:style-name="P10">(Оплески)</text:p>
      <text:p text:style-name="P10">Сюмар В.П.: І я думаю, що наша з вами <text:span text:style-name="T130">є</text:span>дність сьогодні важлива для протистояння росіянам. </text:p>
      <text:p text:style-name="P10"/>
      <text:p text:style-name="P10"/>
      <text:p text:style-name="P10"><text:s text:c="2"/></text:p>
      <text:p text:style-name="P10"><text:s text:c="3"/>&lt;--- <text:s text:c="2"/>20 Января <text:s/>16 ч 24 м 58 с <text:s text:c="2"/>---- <text:s/>Другий <text:s/>----&gt;</text:p>
      <text:p text:style-name="P10"><text:s text:c="2"/></text:p>
      <text:p text:style-name="P10">І вся країна чекає від нас цього. А замість того влада просто пробує розколоти і зіткнути нас отак лбами. </text:p>
      <text:p text:style-name="P10">Бондаренко В.В.: Дякую!</text:p>
      <text:p text:style-name="P10">Сюмар В.П.: Це недостойна поведінка. Давайте єднатись! <text:span text:style-name="T162">(</text:span><text:span text:style-name="T151">М</text:span><text:span text:style-name="T131">ікрофон відключено)</text:span></text:p>
      <text:p text:style-name="P10">(Оплески)</text:p>
      <text:p text:style-name="P10">Бондаренко В.В.: Дякую, пані Вікторія!</text:p>
      <text:p text:style-name="P10">Я буду зобов'язаний дати тридцять секунд... Слухайте, ви так кричите, що... <text:span text:style-name="T132">З</text:span>обов'язаний дати тридцять секунд Москалю, репліка. І буду ставити <text:soft-page-break/>на голосування. </text:p>
      <text:p text:style-name="P10">Денис Москаль!</text:p>
      <text:p text:style-name="P10">Москаль Д.Д.: Шановні колеги! Я, звичайно, дійсно засмучений тим, що сьогоднішня сесія перетворилась на площадку для політичного піару, <text:span text:style-name="T132">з</text:span>амість того, щоб говорити про конкретні речі. А, за офіційними даними Держстату, ціни на продукти, чого не було двадцять п'ять років, за останній рік зросли на 62%. Ось про що ми повинні говорити, дискутувати, розмовляти і шукати шляхи вирішення цього питання. </text:p>
      <text:p text:style-name="P10">Бондаренко В.В.: Зрозуміла позиція. </text:p>
      <text:p text:style-name="P10">Москаль Д.Д.: Політичні заяви, вони повинні... Звичайно, ми як... (мікрофон <text:span text:style-name="T133">відключено</text:span>).</text:p>
      <text:p text:style-name="P10">Бондаренко В.В.: Дайте завершити! У вас було, просто 30 секунд було для репліки, але дайте завершити.</text:p>
      <text:p text:style-name="P10">Москаль Д.Д.: ...<text:span text:style-name="T133">я</text:span>к орган місцевого самоврядування столиці України міста Києва. Звичайно, ми не можемо бути поза політикою. Тут я не згоден з багатьма колегами, які заявляють, що ми... Звичайно, ми в першу чергу орган господарський, <text:span text:style-name="T133">а</text:span>ле ми не можемо бути поза політикою. І під час всіх майданів Київська міська рада заявляла чітко свою позицію, <text:span text:style-name="T133">а</text:span>ле ця позиція повинна звучати і повинні звучати ці тривожні цифри - 62%. Це зростання цін на продукти для кожного киянина, для кожного українця. Ось про що ми повинні говорити. Ось про що ми повинні дискутувати з депутатами Верховної Ради, які нарешті, нарешті сьогодні присутні в цій залі. </text:p>
      <text:p text:style-name="P10">Дякую всім за увагу!</text:p>
      <text:p text:style-name="P10">(Оплески)</text:p>
      <text:p text:style-name="P10">Бондаренко В.В.: Дякую!</text:p>
      <text:p text:style-name="P10">Колеги, всі висловились. Я ставлю на голосування проєкт рішення з рекомендаціями регламентної комісії. </text:p>
      <text:p text:style-name="P10">(Голосування)</text:p>
      <text:p text:style-name="P10">За - 62, проти - 6, утр. - 0. Рішення прийнято.</text:p>
      <text:p text:style-name="P10">(Оплески)</text:p>
      <text:p text:style-name="P10">Бондаренко В.В.: Пане Андрію, прошу вас на трибуну! </text:p>
      <text:p text:style-name="P10">З зали: Слава Україні!</text:p>
      <text:p text:style-name="P10">З зали: Героям слава!</text:p>
      <text:p text:style-name="P10">Бондаренко В.В.: Колеги!</text:p>
      <text:p text:style-name="P10"/>
      <text:p text:style-name="P10"/>
      <text:p text:style-name="P10"><text:s text:c="2"/></text:p>
      <text:p text:style-name="P10"><text:s text:c="3"/>&lt;--- <text:s text:c="2"/>20 Января <text:s/>16 ч 27 м 58 с <text:s text:c="2"/>---- <text:s/>Другий <text:s/>----&gt;</text:p>
      <text:p text:style-name="P10"><text:s text:c="2"/></text:p>
      <text:p text:style-name="P10">(Оплески)</text:p>
      <text:p text:style-name="P10">Бондаренко В.В.: Колеги! Пане Андрію! Колеги! Пане Андрію, прошу вас на трибуну!</text:p>
      <text:p text:style-name="P10">Наступний проєкт рішення, <text:span text:style-name="T15">т</text:span><text:span text:style-name="T134">и</text:span><text:span text:style-name="T15">мчасова</text:span> контрольна комісія.</text:p>
      <text:p text:style-name="P10"><text:soft-page-break/>Пане Андрію, доповідайте!</text:p>
      <text:p text:style-name="P10">Федоренко записаний. Три хвилини. Ви не хочете, щоб доповідав?</text:p>
      <text:p text:style-name="P10">Федоренко!</text:p>
      <text:p text:style-name="P10">Колеги, я зараз зроблю перерву просто.</text:p>
      <text:p text:style-name="P10">Федоренко Ю.С.: Шановні колеги! Шановні колеги! Я... Шановні колеги! Шановні колеги!</text:p>
      <text:p text:style-name="P10">Бондаренко В.В.: Юра!</text:p>
      <text:p text:style-name="P10">Федоренко Ю.С.: Я розумію, що проголосували проєкт рішення абсолютно нікчемний, на мій погляд.</text:p>
      <text:p text:style-name="P10">Бондаренко В.В.: Юрій Сергійович, прошу!</text:p>
      <text:p text:style-name="P10">Федоренко Ю.С.: Який не має жодної сили. А зараз, коли пішов плюс-мінус господарський блок, кожен займається своєю справою в цьому залі. </text:p>
      <text:p text:style-name="P10">Я на чому хотів закцентувати увагу? Коли ми кажемо про демократичні цінності, то я вважаю, що це нормально і правильно надавати слово народним депутатам, які з'являються до нас на засідання. Ми голосували за всіх представників "Європейської <text:span text:style-name="T135">С</text:span>олідарності". Тому я вважаю, що тих, хто не підтримав надання слова народному депутату, рухається недемократичним способом. Ми маємо чути всіх і кожного, тим паче народних депутатів. Тут я буду просити додатково поставити на голосування це питання. </text:p>
      <text:p text:style-name="P10">Бондаренко В.В.: Яке з?</text:p>
      <text:p text:style-name="P10">Федоренко Ю.С.: І друзі, якщо ви кажете про наступ на опозицію, то варто пам'ятати, що в 2015 році пан Луценко, це прокурор, який був при Петрі Олексійовичі, дав підозру Ющенку за розкрадання Межигір'я. І Ющенко відстояв свою честь і гідність в судах. І не казав про те, що на нього здійснюється тиск. Варто пам'ятати, що в державі це нормальні процеси, коли кожен займається своєю справою. </text:p>
      <text:p text:style-name="P10">Бондаренко В.В.: Дякую, Юрію! То у вас було з мотивів голосування, я так розумію.</text:p>
      <text:p text:style-name="P10">Колеги, але, дійсно, пропозиція, мабуть, у пана Федоренка слушна. Я пропоную продовжити роботу пленарного засідання до вичерпання усіх питань порядку денного. </text:p>
      <text:p text:style-name="P10">Ставлю пропозицію на голосування! Треба займатися господарськими питаннями. Логічно!</text:p>
      <text:p text:style-name="P10">(Голосування)</text:p>
      <text:p text:style-name="P10">За - 46, проти - 0, утр. - 0. </text:p>
      <text:p text:style-name="P10">По фракціях!</text:p>
      <text:p text:style-name="P10">Далі.</text:p>
      <text:p text:style-name="P10">Дякую!</text:p>
      <text:p text:style-name="P10">Пане Андрію, доповідайте проєкт рішення!</text:p>
      <text:p text:style-name="P10">Пане Андрію, ви три хвилини будете десь доповідати? </text:p>
      <text:p text:style-name="P10">Вітренко А.О.: Я не знаю. Мені ж не дають...</text:p>
      <text:p text:style-name="P10">Бондаренко В.В.: Давайте! Доповідайте вже!</text:p>
      <text:p text:style-name="P10"><text:soft-page-break/>Вітренко А.О.: <text:span text:style-name="T136">О</text:span>ни ж хамят целый вечер.</text:p>
      <text:p text:style-name="P2"/>
      <text:p text:style-name="P2"/>
      <text:p text:style-name="P30"><text:s/>&lt;--- <text:s text:c="2"/>20 Января <text:s/>16 ч 30 м 58 с <text:s text:c="2"/>---- <text:s/>Другий <text:s/>----&gt;</text:p>
      <text:p text:style-name="P10"><text:s text:c="2"/></text:p>
      <text:p text:style-name="P14">Шановні колеги! Хочу представити вам проєкт рішення "Про створення тимчасової контрольної комісії Київської міської ради з питань перевірки об<text:span text:style-name="T113">ґ</text:span>рунтованості та причин зміни термінів будівництва дільниці Сирецько-Печерської лінії метрополітену на житловий масив Виноградар". Суб'єктом подання є бюджетна комісія. Основними завданнями тимчасової контрольної комісії є перевірка використання ефективності бюджетних та залучених коштів, перевірка виконання умов сторонами договору 744 ДБМ від 20.11.2018 року, аналіз можливостей завершення виконання плану будівництва в найкоротші терміни. </text:p>
      <text:p text:style-name="P10">Я розумію, що вам вже це нічого не цікаво. Але як голова бюджетної комісії і всі члени її чудово знають, що кожного року на цей метрополітен закладаються кошти, які потім дивним чином зникають. Окремо хочу спитати, а де ж ті бригади Київського метрополітену, які мають робити просування? За два роки зроблено аж 900 метрів. Тому для того, щоб вияснити всі, з'ясувати ці питання, я хотів би, щоб депутати підтримали цей проєкт рішення. </text:p>
      <text:p text:style-name="P10">В тимчасову контрольну комісію входять представники всіх фракцій. Якщо є запитання, я із задоволенням, а для деяких не з задоволенням відповім на ці питання. </text:p>
      <text:p text:style-name="P10">Бондаренко В.В.: Дякую, пане Андрію!</text:p>
      <text:p text:style-name="P10">Я думаю, що ми на всі питання будемо відповідати із задоволенням, оскільки врешті-решт градус політичної напруги має спадати.</text:p>
      <text:p text:style-name="P10">В мене єдине до вас питання. Наскільки... <text:span text:style-name="T137">П</text:span>ане Андрію, <text:span text:style-name="T137">у</text:span> мене до вас єдине питання. Наскільки я розумію, то проєкт рішення поки що не приведений у відповідність до пропорційного представництва. Чи буде сприйнята пропозиція стосовно того, щоб ми його проголосували за основу, привели до пропорційного представництва і проголосували в цілому? </text:p>
      <text:p text:style-name="P10">Вітренко А.О.: Наскільки я вивчив Регламент, якщо суб'єкт подання заперечує цьому формально, <text:span text:style-name="T137">т</text:span>ам є такий пункт, <text:span text:style-name="T137">я</text:span>кщо суб'єкт подання заперечує, я заперечую. </text:p>
      <text:p text:style-name="P10">Бондаренко В.В.: Ви будете заперечувати?</text:p>
      <text:p text:style-name="P10">Зрозуміло! Леонід Ємець, прошу!</text:p>
      <text:p text:style-name="P10">Ємець Л.О.: Шановні колеги! Леонід Ємець, голова регламентної комісії. Дозвольте зачитати вам норму Регламенту, стаття 7 "<text:span text:style-name="T138">Т</text:span>имчасові контрольні комісії Київради", пункт 2: "<text:span text:style-name="T138">П</text:span>ерсональний та кількісний склад тимчасової контрольної комісії Київради формується на підставі письмових подань депутатських фракцій Київради з урахуванням права <text:soft-page-break/>депутатських фракці<text:span text:style-name="T152">й</text:span> Київради на пропорційне представництво у складі такої комісії". </text:p>
      <text:p text:style-name="P10"/>
      <text:p text:style-name="P10"/>
      <text:p text:style-name="P10"><text:s text:c="2"/></text:p>
      <text:p text:style-name="P10"><text:s text:c="3"/>&lt;--- <text:s text:c="2"/>20 Января <text:s/>16 ч 33 м 58 с <text:s text:c="2"/>---- <text:s/>Другий <text:s/>----&gt;</text:p>
      <text:p text:style-name="P10"><text:s text:c="2"/></text:p>
      <text:p text:style-name="P10">Під час розгляду проєкту рішення профільною комісією було зазначено про недотримання цієї норми Регламенту, оскільки представництво пропорційно дотримано не було.</text:p>
      <text:p text:style-name="P10">Хочу вам всім повідомити, що буде, якщо ми проголосуємо зараз третиною голосів за формування тимчасової контрольної комісії без пропорційного представництва. Це означатиме, що в подальшому... Наприклад, уявимо, фракція, найбільші дві фракції "Європейської Солідарності" і "УДАР" можуть формувати будь-яку комісію на двох. З будь-якого питання вистачить голосів і на формування складу комісії, і керівництва, і голосування за запуск її в роботу. </text:p>
      <text:p text:style-name="P10">Якщо ми не хочемо, щоб ця важлива функція якраз перш за все для малих фракцій була дотримана і реалізована належним чином і з точки зору Регламенту, і здорового глузду, і результату, то ми маємо дотримуватись пропорційного представництва. Формулу представництва комісія надала усім фракціям. Вона виглядає так: дві найбільші фракції можуть дати не більше двох представників, всі інші фракції - не більше одного представника до складу такої комісії. На даний момент кількісний пропорційний склад пропозиції проєкту рішення не витриманий від слова зовсім.</text:p>
      <text:p text:style-name="P10">Бондаренко В.В.: Дякую! Дякую!</text:p>
      <text:p text:style-name="P10">Ємець Л.О.: Нагадаю, формувати пропорційне представництво можуть лише фракції. Не комісія. Дякую!</text:p>
      <text:p text:style-name="P10">Бондаренко В.В.: Дякую! Дякую!</text:p>
      <text:p text:style-name="P10">Вітренко А.О. Можна дати відповідь?</text:p>
      <text:p text:style-name="P10">Бондаренко В.В.: Пане Андрію, відповідь.</text:p>
      <text:p text:style-name="P10">Вітренко А.О. У мене є лист, спрямований на голову постійної комісії з питань бюджету Андрію Вітренку. "Шановний Андрію Олександровичу", за подписью голови комісії Леоніда Ємця. Там, де єдиним зауваженням від пана Леоніда була заміна депутата Наконечного на депутата Симуніну. Більше жодних зауважень там немає. </text:p>
      <text:p text:style-name="P10">Бондаренко В.В.: Але і те, я так розумію, що не дотримали, <text:span text:style-name="T139">д</text:span>а?</text:p>
      <text:p text:style-name="P10">Зубрицька! Готується Прокопів.</text:p>
      <text:p text:style-name="P10">Зубрицька О.М.: Олеся Зубрицька, фракція "УДАР Віталія Кличка", секретар комісії з питань регламенту, депутатської етики та запобігання корупції.</text:p>
      <text:p text:style-name="P10">Підтримую голову нашої комісії. Хочу зазначити, що в такій редакції <text:soft-page-break/>ми не можемо підтримати проєкт рішення про створення ТКК, <text:span text:style-name="T139">о</text:span>скільки ще 25.11.21 року, тобто два місяці тому, ми надали рекомендацію суб'єкту подання для того, аби вони <text:span text:style-name="T15">усун</text:span><text:span text:style-name="T139">у</text:span><text:span text:style-name="T15">ли</text:span> порушення Регламенту і забезпечили пропорційне представництво фракцій при кількісному та персональному складі ТКК. Суб'єкт подання не виконав цю нашу рекомендацію. Станом на сьогодні з десяти членів ТКК три з них є представниками фракції "Слуга народу", яка є не найбільшою фракцією у нашому скликанні Київської міської ради. </text:p>
      <text:p text:style-name="P10">Отже, оскільки суб'єкт подання відмовляється прийняти сьогодні проєкт рішення в першому читанні та доопрацювати відповідно до Регламенту, в такій редакції ми не можемо підтримувати даний проєкт рішення.</text:p>
      <text:p text:style-name="P10"/>
      <text:p text:style-name="P10"/>
      <text:p text:style-name="P10"><text:s text:c="2"/></text:p>
      <text:p text:style-name="P10"><text:s text:c="3"/>&lt;--- <text:s text:c="2"/>20 Января <text:s/>16 ч 36 м 58 с <text:s text:c="2"/>---- <text:s/>Другий <text:s/>----&gt;</text:p>
      <text:p text:style-name="P10"><text:s text:c="2"/></text:p>
      <text:p text:style-name="P10">Бондаренко В.В.: Колеги! Щоб зрозуміло було, про що ми зараз тут дискусію ведемо. Сьогодні за пропорційним представництвом склад ТКК виглядає наступним чином: "Європейська Солідарність" - 2 людини, "УДАР" - 1, "Єдність" - 1, "Слуга народу" - 3, "Батьківщина" - 1, "ОПЗЖ" - 1 і "ГОЛОС" - 1 людина. </text:p>
      <text:p text:style-name="P10">Я чесно кажу, що якщо ми з вами демонструємо тут певні стандарти демократії, то жодної проблеми не бачу привести до пропорційного представництва. </text:p>
      <text:p text:style-name="P10">Юрій Федоренко, будь ласка!</text:p>
      <text:p text:style-name="P10">Відмовився від виступу.</text:p>
      <text:p text:style-name="P10">Нестор!</text:p>
      <text:p text:style-name="P10">За Регламентом депутат, який вийшов, він відмовився від виступу (<text:span text:style-name="T15">не</text:span><text:span text:style-name="T140">р</text:span><text:span text:style-name="T15">озбірливо</text:span>). Да.</text:p>
      <text:p text:style-name="P10">Нестор В.Р.: Доброго дня! Доброго дня, шановні колеги! Тільки що виступив голова регламентної комісії, секретар. Я як перший заступник пропоную колегам вирішити зараз питання і запропонувати від фракції "УДАР", якщо в цьому є необхідність, пропозиції внести щодо пропорційного представництва. Якщо є додаткові особи, які бажають вступити до складу даної контрольної комісії, я переконаний, що це потрібно поставити на голосування. І суб'єкт подання повинен вирішити, чи підтримує він це, чи ні.</text:p>
      <text:p text:style-name="P10">Так само, як і щодо складу учасників зі сторони "<text:span text:style-name="T141">С</text:span>луг народу", які запропонували трьох осіб. Якщо є особа, яка запропонує інший склад учасників або зменшити, будь ласка, ми, я переконаний, що повинні визначитися в даному залі і сьогодні щодо будь-якого питання, в тому числі щодо змін по порядку представництва у даній комісії, так і інших.</text:p>
      <text:p text:style-name="P10"><text:soft-page-break/>Дякую!</text:p>
      <text:p text:style-name="P10">Бондаренко В.В.: Дякую! </text:p>
      <text:p text:style-name="P10">Білоцерковець!</text:p>
      <text:p text:style-name="P10">Білоцерковець Д.О.: Шановні колеги! Я тут побачив у виступі пана Вітренка дуже багато політики. На жаль, дуже мало конкретики. Але ще раз хочу нагадати, яким чином створюють тимчасові слідчі комісії на рівні українського <text:span text:style-name="T141">п</text:span>арламенту. Там ми на прикладі (нерозбірливо) побачили - подавляюча більшість від монобільшості. Тут ми, мабуть, трошки забули, що у фракції "<text:span text:style-name="T142">С</text:span>луг народу" тут немає монобільшості в Київській міській раді, але чомусь у них найбільше представництво тут представлено. </text:p>
      <text:p text:style-name="P10">Наша позиція чітка! Повернути цей проєкт рішення тій людині, яка <text:span text:style-name="T15">ініц</text:span><text:span text:style-name="T142">і</text:span><text:span text:style-name="T15">ювала</text:span> його. Після цього, якщо потрібно, ми можемо так само надати необхідну кількість людей пропорційно і так само бути разом із вами ініціаторами створення такої комісії. Але для того, щоб це відбувалось, насамперед потрібно чітко бачити, щоб в усіх були рівні можливості. </text:p>
      <text:p text:style-name="P10">Тому ще раз! Наша фракція за<text:span text:style-name="T143">раз</text:span> голосувати не буде. І у нас є пропозиція до авторів, щоб вони його відкликали і разом з нами його подавали.</text:p>
      <text:p text:style-name="P10"/>
      <text:p text:style-name="P10"/>
      <text:p text:style-name="P10"><text:s text:c="2"/></text:p>
      <text:p text:style-name="P10"><text:s text:c="3"/>&lt;--- <text:s text:c="2"/>20 Января <text:s/>16 ч 39 м 58 с <text:s text:c="2"/>---- <text:s/>Другий <text:s/>----&gt;</text:p>
      <text:p text:style-name="P10"><text:s text:c="2"/></text:p>
      <text:p text:style-name="P10">Вітренко А.О.: Можна відповідь на питання?</text:p>
      <text:p text:style-name="P10">Бондаренко В.В.: Звичайно, відповідайте!</text:p>
      <text:p text:style-name="P10">Вітренко А.О.: Дмитре Олександровичу! Я хочу сказати, Дмитро Олександрович, що ви такий же суб'єкт подання, як і я, бо я - член цієї комісії.</text:p>
      <text:p text:style-name="P10">Фракція "Слуга народу" знімає трьох: <text:span text:style-name="T15">Трубіц</text:span><text:span text:style-name="T144">и</text:span><text:span text:style-name="T15">на</text:span>, Зантарая і Говорову. Замінює їх на одного Вітренка. Є у нас два від "ЄС" - це Порайко і Окопний. Маляревич - від "УДАРУ". Всі інші - по одному. Якщо фракція "УДАР" готова. Я нагадую, що Дмитро Олександрович підписав лист, який на нашу бюджетну комісію, <text:span text:style-name="T145">т</text:span>ам, де запропонував внести до цієї комісії 6 представників фракції "УДАР". Дмитро Олександрович, це також квотний принцип? </text:p>
      <text:p text:style-name="P10">Дайте зараз одну людину і будемо голосувати списком!</text:p>
      <text:p text:style-name="P10">Бондаренко В.В.: Сторожук!</text:p>
      <text:p text:style-name="P10">Сторожук В.П.: Дякую!</text:p>
      <text:p text:style-name="P10">Колеги! Точно це питання значиме для нас як для депутатів від Подолу. І саме ініціатива, в тому числі, при розгляді за головуванням пана Окопного, комісія з питань транспорту. Я так само просив комісію, щоб вона підтримала мою кандидатуру до входження до цієї контрольної ревізійної комісії. </text:p>
      <text:p text:style-name="P10"><text:soft-page-break/>І я би просив би, щоб процедура не була порушена, особливо за ініціативи теперішнього голови бюджетної комісії. І, враховуючи коментування голови комісії з питань регламенту, ми не маємо права допустити таку собі, скажімо так, юридичний промах для того, щоб потім висновки цієї комісії не поставили під сумнів. </text:p>
      <text:p text:style-name="P10">Тому прошу врахувати напрацювання і доопрацювати це рішення, і винести до зали вже достеменно відоме і підтверджене регламентною комісією для того, щоб не виникало питань в процесі правових саме, в правовій площині.</text:p>
      <text:p text:style-name="P10">Дякую!</text:p>
      <text:p text:style-name="P10">Бондаренко В.В.: Слончак!</text:p>
      <text:p text:style-name="P10">Слончак В.В.: Доброго дня, шановні колеги! </text:p>
      <text:p text:style-name="P10">Щодо <text:span text:style-name="T15">юр</text:span><text:span text:style-name="T146">и</text:span><text:span text:style-name="T15">дичних</text:span> промахів. У мене запитання до суб'єкта подання. Чи направили у встановленому порядку в семиденний термін всі представники фракцій відповіді щодо їх представників? Це перше запитання.</text:p>
      <text:p text:style-name="P10">Якщо такі відповіді надійшли у встановлений строк, то у мене запитання до голови регламентної комісії: чи не питання це кожної фракції, якщо вона направляє замість двох квотних представників одного представника? </text:p>
      <text:p text:style-name="P10">Прошу дати відповіді і суб'єкту подання, і голові комісії.</text:p>
      <text:p text:style-name="P10">Вітренко А.О.: Коли бюджетна комісія зініціювала створення даної тимчасової контрольної комісії, на всі фракції було подано запит. Потім протягом семи днів всі фракції надали свої пропозиції, <text:span text:style-name="T147">а</text:span> коли почало просуватися... Вже виникли інші, коли вже почав просуватися даний проєкт рішення за процедурою певною визначеною. </text:p>
      <text:p text:style-name="P10">Бондаренко В.В.: Зрозуміло!</text:p>
      <text:p text:style-name="P10">Ємець, прошу!</text:p>
      <text:p text:style-name="P10">Леонід Олександрович, що у вас ще?</text:p>
      <text:p text:style-name="P10">Ємець Л.О.: Шановні колеги! Відповідаючи на ваше запитання. Так, <text:span text:style-name="T148">д</text:span>ійсно, <text:span text:style-name="T148">я</text:span>кщо фракції надали в рамках квотного представництва своїх кандидатів, цього достатньо. </text:p>
      <text:p text:style-name="P10"/>
      <text:p text:style-name="P10"/>
      <text:p text:style-name="P10"><text:s text:c="2"/></text:p>
      <text:p text:style-name="P10"><text:s text:c="3"/>&lt;--- <text:s text:c="2"/>20 Января <text:s/>16 ч 42 м 58 с <text:s text:c="2"/>---- <text:s/>Другий <text:s/>----&gt;</text:p>
      <text:p text:style-name="P10"><text:s text:c="2"/></text:p>
      <text:p text:style-name="P10">Але нагадаю, що фракція "Слуги народу" надала втричі більше кандидатів, ніж потрібно було. Тому для того, щоб було повністю дотримано процедуру, нам потрібно, і іншого способу немає, і це норма Регламенту, щоб ми отримали від фракції протокол засідання фракції, в якому має <text:span text:style-name="T15">пересві</text:span><text:span text:style-name="T19">д</text:span><text:span text:style-name="T15">читися</text:span> про те, що відбулося засідання, на якому фракція визначилася, хто є кандидатом. Є підпис відповідно... згідно Регламенту представників фракції, які затверджують. В такому випадку комісія <text:soft-page-break/>дослідить ці документи і після цього зможе повідомити про дотримання Регламенту.</text:p>
      <text:p text:style-name="P10">Дякую!</text:p>
      <text:p text:style-name="P10">Бондаренко В.В.: Зрозуміло!</text:p>
      <text:p text:style-name="P10">Але оскільки... Леоніде Олександровичу, оскільки є...</text:p>
      <text:p text:style-name="P10">Слончак, ще раз! Володимир Вікторович!</text:p>
      <text:p text:style-name="P10">Слончак В.В.: Шановні колеги! Є пропозиція мого колеги Віталія Нестора, члена регламентної комісії, а саме, Володимир Володимирович, надати слово кожному голові фракції щодо надання своїх представників і затвердження персонального складу в цілому. </text:p>
      <text:p text:style-name="P10">Шановний пане голова регламентної комісії! Хочу ще раз зазначити, що, якщо голови фракцій кожного місяця будуть надавати інших кандидатур до розгляду цього питання, то в нас вже настала мовчазна згода щодо розгляду цього питання.</text:p>
      <text:p text:style-name="P10">Дякую!</text:p>
      <text:p text:style-name="P10">Вітренко А.О.: До речі, проєкт рішення (нерозбірливо) за мовчазною згодою потім.</text:p>
      <text:p text:style-name="P10">Бондаренко В.В.: Я зрозумів. Колеги, дивіться! Дивіться! Дуже довго обговорюємо і немає навіть сенсу. Є пропозиція Вітренка заміни трьох людей на одну і відповідно це вже зумовлює постановку його за основу. Так що давайте ж будемо Регламент читати одними й тими ж очима. </text:p>
      <text:p text:style-name="P10">Вітренко А.О.: За основу голосувати.</text:p>
      <text:p text:style-name="P10">Бондаренко В.В.: Колеги! Увага, будь ласка! Я зараз ставлю на голосування проєкт рішення про створення тимчасової контрольної комісії за основу. </text:p>
      <text:p text:style-name="P10">(Голосування)</text:p>
      <text:p text:style-name="P10">За - 34, проти - 0, утр. - 1. Рішення не прийнято, Андрію Олександровичу.</text:p>
      <text:p text:style-name="P10">Вітренко А.О.: Можна слово?</text:p>
      <text:p text:style-name="P10">Бондаренко В.В.: Можна!</text:p>
      <text:p text:style-name="P10">Вітренко А.О.: Я щиро вдячний своїм шановним колегам депутатам Київської міської ради. Вони дійсно сьогодні показали, які питання для них є найважливішими. І я впевнений, що з такими депутатами, які сьогодні не проголосували за створення ТКК, метро на Виноградар ще довго дуже не буде.</text:p>
      <text:p text:style-name="P10">Дякую!</text:p>
      <text:p text:style-name="P10">Бондаренко В.В.: Дякую! Але будемо сподіватися, що метро на Виноградар все ж таки буде.</text:p>
      <text:p text:style-name="P10">"Про виплату громадянці Щокіній Олені Анатоліївні одноразової матеріальної допомоги за належну для одержання земельну ділянку". </text:p>
      <text:p text:style-name="P10">Потребує доповіді і обговорення? Не потребує.</text:p>
      <text:p text:style-name="P10">Ставлю на голосування!</text:p>
      <text:p text:style-name="P10">(Голосування)</text:p>
      <text:p text:style-name="P10"><text:soft-page-break/></text:p>
      <text:p text:style-name="P10"><text:s text:c="2"/></text:p>
      <text:p text:style-name="P10"><text:s text:c="3"/>&lt;--- <text:s text:c="2"/>20 Января <text:s/>16 ч 45 м 58 с <text:s text:c="2"/>---- <text:s/>Другий <text:s/>----&gt;</text:p>
      <text:p text:style-name="P10"><text:s text:c="2"/></text:p>
      <text:p text:style-name="P10">За - 50, проти - 0, утр. - 0. Рішення не прийнято. </text:p>
      <text:p text:style-name="P10">Колеги, я прошу провести сигнальне голосування. </text:p>
      <text:p text:style-name="P10">(Сигнальне голосування)</text:p>
      <text:p text:style-name="P10">Колеги, оголошую перерву на 20 хвилин. Колеги, перерва на 20 хвилин.</text:p>
      <text:p text:style-name="P10"/>
      <text:p text:style-name="P10"><text:s text:c="49"/>ПЕРЕРВА</text:p>
      <text:p text:style-name="P15"/>
      <text:p text:style-name="P10"><text:s text:c="2"/></text:p>
      <text:p text:style-name="P10"><text:s text:c="3"/>&lt;--- <text:s text:c="2"/>20 Января <text:s/>16 ч 57 м 58 с <text:s text:c="2"/>---- <text:s/>Другий <text:s/>----&gt;</text:p>
      <text:p text:style-name="P10"><text:s text:c="2"/></text:p>
      <text:p text:style-name="P10">Бондаренко В.В.: Колеги, оскільки в залі зареєстровано 20 депутатів Київської міської ради, я оголошую перерву в пленарному засіданні. Дату та час продовження буде повідомлено додатково. </text:p>
      <text:p text:style-name="P10">Дякую всім!</text:p>
      <text:p text:style-name="P29"/>
      <text:p text:style-name="P29">27.01.2022</text:p>
      <text:p text:style-name="P28"/>
      <text:p text:style-name="P28"/>
      <text:p text:style-name="P37">Заступник міського голови -</text:p>
      <text:p text:style-name="P36">секретар Київської міської ради <text:tab/> <text:s text:c="7"/><text:tab/> <text:s text:c="8"/>Володимир <text:s/>БОНДАРЕНКО</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style style:name="Quotations" style:family="paragraph" style:parent-style-name="Standard" style:class="html"/>
    <style:style style:name="Title" style:family="paragraph" style:parent-style-name="Heading" style:class="chapte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50%"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7M48S</meta:editing-duration>
    <meta:editing-cycles>290</meta:editing-cycles>
    <meta:generator>LibreOffice/4.3.1.2$Windows_x86 LibreOffice_project/958349dc3b25111dbca392fbc281a05559ef6848</meta:generator>
    <dc:date>2022-02-02T12:47:09.171000000</dc:date>
    <meta:print-date>2022-02-02T10:50:02.702000000</meta:print-date>
    <meta:document-statistic meta:table-count="0" meta:image-count="0" meta:object-count="0" meta:page-count="68" meta:paragraph-count="1284" meta:word-count="20657" meta:character-count="138890" meta:non-whitespace-character-count="117925"/>
    <meta:user-defined meta:name="Info 1"/>
    <meta:user-defined meta:name="Info 2"/>
    <meta:user-defined meta:name="Info 3"/>
    <meta:user-defined meta:name="Info 4"/>
  </office:meta>
</office:document-meta>
</file>