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015f59" style:font-size-asian="14pt" style:font-size-complex="14pt"/>
    </style:style>
    <style:style style:name="P3"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15f59" style:font-size-asian="14pt" style:font-size-complex="14pt"/>
    </style:style>
    <style:style style:name="P5" style:family="paragraph" style:parent-style-name="Standard">
      <style:paragraph-properties fo:margin-left="0cm" fo:margin-right="0cm" fo:text-align="start" style:justify-single-word="false" fo:text-indent="0.882cm" style:auto-text-indent="false"/>
      <style:text-properties style:font-name="Times New Roman" fo:font-size="14pt" officeooo:paragraph-rsid="00015f59" style:font-size-asian="14pt" style:font-size-complex="14pt"/>
    </style:style>
    <style:style style:name="P6"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15f59" style:font-size-asian="14pt" style:font-size-complex="14pt"/>
    </style:style>
    <style:style style:name="P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1cc2d" style:font-size-asian="14pt" style:font-size-complex="14pt"/>
    </style:style>
    <style:style style:name="P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a483d" style:font-size-asian="14pt"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1b20c"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2f5ee"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6f5c9"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c99ee"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d4656"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aca04"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bde69"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ff77a"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1aeff"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bde69" officeooo:paragraph-rsid="002bde69"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fo:language="ru" fo:country="RU" style:font-size-asian="14pt" style:font-size-complex="14pt"/>
    </style:style>
    <style:style style:name="P21" style:family="paragraph" style:parent-style-name="Standard">
      <style:paragraph-properties fo:margin-left="0cm" fo:margin-right="0cm" fo:text-indent="0.882cm" style:auto-text-indent="false"/>
      <style:text-properties style:font-name="Times New Roman CYR" fo:font-size="36pt" officeooo:paragraph-rsid="000a483d" style:font-size-asian="36pt"/>
    </style:style>
    <style:style style:name="P22"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fo:font-size="14pt" officeooo:paragraph-rsid="0011b20c"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fo:font-size="14pt" fo:language="ru" fo:country="RU" style:font-size-asian="14pt" style:font-size-complex="14pt"/>
    </style:style>
    <style:style style:name="P25" style:family="paragraph" style:parent-style-name="Standard">
      <style:paragraph-properties fo:text-align="center" style:justify-single-word="false"/>
      <style:text-properties style:font-name="Times New Roman" fo:font-size="14pt" fo:language="uk" fo:country="UA" fo:font-weight="bold" officeooo:rsid="0006e227" officeooo:paragraph-rsid="00015f59" style:font-size-asian="14pt" style:font-weight-asian="bold" style:font-size-complex="14pt"/>
    </style:style>
    <style:style style:name="P26" style:family="paragraph" style:parent-style-name="Standard">
      <style:paragraph-properties fo:text-align="center" style:justify-single-word="false"/>
      <style:text-properties style:font-name="Times New Roman" fo:font-size="14pt" fo:language="uk" fo:country="UA" fo:font-weight="bold" officeooo:paragraph-rsid="00015f59" style:font-size-asian="14pt" style:font-weight-asian="bold" style:font-size-complex="14pt"/>
    </style:style>
    <style:style style:name="P2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15f59" style:font-size-asian="14pt" style:font-weight-asian="bold" style:font-name-complex="Times New Roman" style:font-size-complex="14pt" style:font-weight-complex="bold"/>
    </style:style>
    <style:style style:name="P28" style:family="paragraph" style:parent-style-name="Standard">
      <style:paragraph-properties fo:text-align="center" style:justify-single-word="false"/>
      <style:text-properties style:font-name="Times New Roman" fo:font-size="14pt" fo:language="uk" fo:country="UA" fo:font-weight="bold" officeooo:paragraph-rsid="00015f59" style:font-size-asian="14pt" style:font-weight-asian="bold" style:font-name-complex="Times New Roman" style:font-size-complex="14pt"/>
    </style:style>
    <style:style style:name="P29" style:family="paragraph" style:parent-style-name="Standard">
      <style:paragraph-properties fo:text-align="center" style:justify-single-word="false"/>
      <style:text-properties style:font-name="Times New Roman" fo:font-size="14pt" officeooo:paragraph-rsid="00015f59" style:font-size-asian="14pt" style:font-size-complex="14pt"/>
    </style:style>
    <style:style style:name="P30"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015f59" style:font-size-asian="14pt" style:font-weight-asian="bold" style:font-name-complex="Times New Roman" style:font-size-complex="14pt"/>
    </style:style>
    <style:style style:name="P31"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15f59" style:font-size-asian="14pt" style:font-weight-asian="bold" style:font-name-complex="Times New Roman" style:font-size-complex="14pt"/>
    </style:style>
    <style:style style:name="P32" style:family="paragraph" style:parent-style-name="Standard">
      <style:paragraph-properties fo:text-align="center" style:justify-single-word="false"/>
      <style:text-properties style:font-name="Times New Roman" fo:font-size="14pt" fo:font-weight="bold" officeooo:paragraph-rsid="00015f59" style:font-size-asian="14pt" style:font-weight-asian="bold" style:font-name-complex="Times New Roman" style:font-size-complex="14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15f59" style:font-size-asian="14pt" style:font-weight-asian="bold" style:font-size-complex="14pt"/>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15f59" style:font-size-asian="14pt" style:font-weight-asian="bold" style:font-name-complex="Times New Roman1" style:font-size-complex="14pt"/>
    </style:style>
    <style:style style:name="P35"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15f59" style:font-size-asian="14pt" style:font-weight-asian="bold" style:font-name-complex="Times New Roman" style:font-size-complex="14pt"/>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15f59" style:font-size-asian="14pt" style:font-weight-asian="bold" style:font-name-complex="Times New Roman" style:font-size-complex="14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15f59" style:font-size-asian="14pt" style:font-weight-asian="bold" style:font-name-complex="Times New Roman" style:font-size-complex="14pt"/>
    </style:style>
    <style:style style:name="P38"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015f59" style:font-size-asian="14pt" style:font-size-complex="14pt"/>
    </style:style>
    <style:style style:name="P39"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officeooo:paragraph-rsid="00015f59"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41"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41c32f" officeooo:paragraph-rsid="0041c32f" style:font-size-asian="14pt" style:font-size-complex="14pt"/>
    </style:style>
    <style:style style:name="P4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15f59" style:font-size-asian="14pt" style:font-size-complex="14pt"/>
    </style:style>
    <style:style style:name="P4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41c32f" style:font-size-asian="14pt" style:font-size-complex="14pt"/>
    </style:style>
    <style:style style:name="P4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9813d"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10b0e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fo:font-weight="bold" officeooo:rsid="0011477f" style:font-weight-asian="bold"/>
    </style:style>
    <style:style style:name="T5" style:family="text">
      <style:text-properties fo:language="en" fo:country="US" fo:font-weight="bold" officeooo:rsid="0005b062" style:font-weight-asian="bold"/>
    </style:style>
    <style:style style:name="T6" style:family="text">
      <style:text-properties fo:language="en" fo:country="US" fo:font-weight="bold" officeooo:rsid="0010f1f5" style:font-weight-asian="bold"/>
    </style:style>
    <style:style style:name="T7" style:family="text">
      <style:text-properties style:font-name-complex="Times New Roman"/>
    </style:style>
    <style:style style:name="T8" style:family="text">
      <style:text-properties officeooo:rsid="0004b0e1" style:font-name-complex="Times New Roman"/>
    </style:style>
    <style:style style:name="T9" style:family="text">
      <style:text-properties officeooo:rsid="00118c74" style:font-name-complex="Times New Roman" style:font-weight-complex="bold"/>
    </style:style>
    <style:style style:name="T10" style:family="text">
      <style:text-properties officeooo:rsid="001007f1" style:font-name-complex="Times New Roman" style:font-weight-complex="bold"/>
    </style:style>
    <style:style style:name="T11" style:family="text">
      <style:text-properties fo:language="uk" fo:country="UA" fo:font-weight="bold" style:font-weight-asian="bold"/>
    </style:style>
    <style:style style:name="T12" style:family="text">
      <style:text-properties fo:language="uk" fo:country="UA" fo:font-weight="bold" officeooo:rsid="0006e227" style:font-weight-asian="bold"/>
    </style:style>
    <style:style style:name="T13" style:family="text">
      <style:text-properties fo:language="uk" fo:country="UA" fo:font-weight="bold" officeooo:rsid="00015f59" style:font-weight-asian="bold"/>
    </style:style>
    <style:style style:name="T14" style:family="text">
      <style:text-properties fo:language="uk" fo:country="UA" fo:font-weight="bold" officeooo:rsid="001007f1" style:font-name-asian="Times New Roman CYR" style:font-weight-asian="bold" style:font-name-complex="Times New Roman CYR" style:font-weight-complex="bold"/>
    </style:style>
    <style:style style:name="T15" style:family="text">
      <style:text-properties officeooo:rsid="000a37af"/>
    </style:style>
    <style:style style:name="T16" style:family="text">
      <style:text-properties officeooo:rsid="0013bd92"/>
    </style:style>
    <style:style style:name="T17" style:family="text">
      <style:text-properties style:font-name="Times New Roman CYR"/>
    </style:style>
    <style:style style:name="T18" style:family="text">
      <style:text-properties style:font-name="Times New Roman CYR" fo:font-size="36pt" style:font-size-asian="36pt"/>
    </style:style>
    <style:style style:name="T19" style:family="text">
      <style:text-properties style:font-name="Times New Roman CYR" officeooo:rsid="0001cc2d"/>
    </style:style>
    <style:style style:name="T20" style:family="text">
      <style:text-properties style:font-name="Times New Roman CYR" officeooo:rsid="000210c8"/>
    </style:style>
    <style:style style:name="T21" style:family="text">
      <style:text-properties style:font-name="Times New Roman CYR" officeooo:rsid="0002a6e4"/>
    </style:style>
    <style:style style:name="T22" style:family="text">
      <style:text-properties style:font-name="Times New Roman CYR" officeooo:rsid="00036d66"/>
    </style:style>
    <style:style style:name="T23" style:family="text">
      <style:text-properties style:font-name="Times New Roman CYR" officeooo:rsid="0004c73d"/>
    </style:style>
    <style:style style:name="T24" style:family="text">
      <style:text-properties style:font-name="Times New Roman CYR" officeooo:rsid="0006788e"/>
    </style:style>
    <style:style style:name="T25" style:family="text">
      <style:text-properties style:font-name="Times New Roman CYR" officeooo:rsid="000a483d"/>
    </style:style>
    <style:style style:name="T26" style:family="text">
      <style:text-properties style:font-name="Times New Roman CYR" officeooo:rsid="000bfb63"/>
    </style:style>
    <style:style style:name="T27" style:family="text">
      <style:text-properties style:font-name="Times New Roman CYR" officeooo:rsid="000c1589"/>
    </style:style>
    <style:style style:name="T28" style:family="text">
      <style:text-properties style:font-name="Times New Roman CYR" officeooo:rsid="000ed79a"/>
    </style:style>
    <style:style style:name="T29" style:family="text">
      <style:text-properties style:font-name="Times New Roman CYR" officeooo:rsid="000f9331"/>
    </style:style>
    <style:style style:name="T30" style:family="text">
      <style:text-properties style:font-name="Times New Roman CYR" fo:language="ru" fo:country="RU"/>
    </style:style>
    <style:style style:name="T31" style:family="text">
      <style:text-properties style:font-name="Times New Roman CYR" fo:language="ru" fo:country="RU" officeooo:rsid="0011591d"/>
    </style:style>
    <style:style style:name="T32" style:family="text">
      <style:text-properties style:font-name="Times New Roman CYR" fo:language="ru" fo:country="RU" officeooo:rsid="0037e390"/>
    </style:style>
    <style:style style:name="T33" style:family="text">
      <style:text-properties style:font-name="Times New Roman CYR" officeooo:rsid="0011591d"/>
    </style:style>
    <style:style style:name="T34" style:family="text">
      <style:text-properties style:font-name="Times New Roman CYR" fo:language="uk" fo:country="UA"/>
    </style:style>
    <style:style style:name="T35" style:family="text">
      <style:text-properties style:font-name="Times New Roman CYR" officeooo:rsid="0011b20c"/>
    </style:style>
    <style:style style:name="T36" style:family="text">
      <style:text-properties style:font-name="Times New Roman CYR" officeooo:rsid="0012a5ce"/>
    </style:style>
    <style:style style:name="T37" style:family="text">
      <style:text-properties style:font-name="Times New Roman CYR" officeooo:rsid="0012f5ee"/>
    </style:style>
    <style:style style:name="T38" style:family="text">
      <style:text-properties style:font-name="Times New Roman CYR" officeooo:rsid="0014d13e"/>
    </style:style>
    <style:style style:name="T39" style:family="text">
      <style:text-properties style:font-name="Times New Roman CYR" officeooo:rsid="0016f5c9"/>
    </style:style>
    <style:style style:name="T40" style:family="text">
      <style:text-properties style:font-name="Times New Roman CYR" officeooo:rsid="0027a514"/>
    </style:style>
    <style:style style:name="T41" style:family="text">
      <style:text-properties style:font-name="Times New Roman CYR" officeooo:rsid="002bde69"/>
    </style:style>
    <style:style style:name="T42" style:family="text">
      <style:text-properties style:font-name="Times New Roman CYR" officeooo:rsid="002da7db"/>
    </style:style>
    <style:style style:name="T43" style:family="text">
      <style:text-properties style:font-name="Times New Roman CYR" officeooo:rsid="002e880b"/>
    </style:style>
    <style:style style:name="T44" style:family="text">
      <style:text-properties style:font-name="Times New Roman CYR" officeooo:rsid="002ff77a"/>
    </style:style>
    <style:style style:name="T45" style:family="text">
      <style:text-properties style:font-name="Times New Roman CYR" officeooo:rsid="003179d6"/>
    </style:style>
    <style:style style:name="T46" style:family="text">
      <style:text-properties style:font-name="Times New Roman CYR" officeooo:rsid="0031aeff"/>
    </style:style>
    <style:style style:name="T47" style:family="text">
      <style:text-properties style:font-name="Times New Roman CYR" officeooo:rsid="00363b54"/>
    </style:style>
    <style:style style:name="T48" style:family="text">
      <style:text-properties style:font-name="Times New Roman CYR" officeooo:rsid="00378ab7"/>
    </style:style>
    <style:style style:name="T49" style:family="text">
      <style:text-properties style:font-name="Times New Roman CYR" officeooo:rsid="003848ed"/>
    </style:style>
    <style:style style:name="T50" style:family="text">
      <style:text-properties style:font-name="Times New Roman CYR" officeooo:rsid="00388bc4"/>
    </style:style>
    <style:style style:name="T51" style:family="text">
      <style:text-properties style:font-name="Times New Roman"/>
    </style:style>
    <style:style style:name="T52" style:family="text">
      <style:text-properties style:font-name="Times New Roman" officeooo:rsid="003202a4"/>
    </style:style>
    <style:style style:name="T53" style:family="text">
      <style:text-properties officeooo:rsid="0001cc2d"/>
    </style:style>
    <style:style style:name="T54" style:family="text">
      <style:text-properties officeooo:rsid="0011b20c"/>
    </style:style>
    <style:style style:name="T55" style:family="text">
      <style:text-properties officeooo:rsid="0012a5ce"/>
    </style:style>
    <style:style style:name="T56" style:family="text">
      <style:text-properties officeooo:rsid="0012f5ee"/>
    </style:style>
    <style:style style:name="T57" style:family="text">
      <style:text-properties officeooo:rsid="0014d13e"/>
    </style:style>
    <style:style style:name="T58" style:family="text">
      <style:text-properties officeooo:rsid="00152e37"/>
    </style:style>
    <style:style style:name="T59" style:family="text">
      <style:text-properties officeooo:rsid="0016f5c9"/>
    </style:style>
    <style:style style:name="T60" style:family="text">
      <style:text-properties officeooo:rsid="001b0d4a"/>
    </style:style>
    <style:style style:name="T61" style:family="text">
      <style:text-properties officeooo:rsid="001c99ee"/>
    </style:style>
    <style:style style:name="T62" style:family="text">
      <style:text-properties officeooo:rsid="001e63cb"/>
    </style:style>
    <style:style style:name="T63" style:family="text">
      <style:text-properties officeooo:rsid="002440b1"/>
    </style:style>
    <style:style style:name="T64" style:family="text">
      <style:text-properties officeooo:rsid="00264f53"/>
    </style:style>
    <style:style style:name="T65" style:family="text">
      <style:text-properties officeooo:rsid="0027a514"/>
    </style:style>
    <style:style style:name="T66" style:family="text">
      <style:text-properties officeooo:rsid="002aca04"/>
    </style:style>
    <style:style style:name="T67" style:family="text">
      <style:text-properties officeooo:rsid="002bde69"/>
    </style:style>
    <style:style style:name="T68" style:family="text">
      <style:text-properties officeooo:rsid="002da7db"/>
    </style:style>
    <style:style style:name="T69" style:family="text">
      <style:text-properties officeooo:rsid="002e880b"/>
    </style:style>
    <style:style style:name="T70" style:family="text">
      <style:text-properties officeooo:rsid="002ff77a"/>
    </style:style>
    <style:style style:name="T71" style:family="text">
      <style:text-properties officeooo:rsid="003179d6"/>
    </style:style>
    <style:style style:name="T72" style:family="text">
      <style:text-properties officeooo:rsid="0031aeff"/>
    </style:style>
    <style:style style:name="T73" style:family="text">
      <style:text-properties officeooo:rsid="003384ff"/>
    </style:style>
    <style:style style:name="T74" style:family="text">
      <style:text-properties officeooo:rsid="00343d0f"/>
    </style:style>
    <style:style style:name="T75" style:family="text">
      <style:text-properties officeooo:rsid="00355669"/>
    </style:style>
    <style:style style:name="T76" style:family="text">
      <style:text-properties officeooo:rsid="0036bd19"/>
    </style:style>
    <style:style style:name="T77" style:family="text">
      <style:text-properties officeooo:rsid="00378ab7"/>
    </style:style>
    <style:style style:name="T78" style:family="text">
      <style:text-properties officeooo:rsid="003848ed"/>
    </style:style>
    <style:style style:name="T79" style:family="text">
      <style:text-properties officeooo:rsid="00388bc4"/>
    </style:style>
    <style:style style:name="T80" style:family="text">
      <style:text-properties officeooo:rsid="003a0689"/>
    </style:style>
    <style:style style:name="T81" style:family="text">
      <style:text-properties officeooo:rsid="003bcca5"/>
    </style:style>
    <style:style style:name="T82" style:family="text">
      <style:text-properties officeooo:rsid="003cd5ac"/>
    </style:style>
    <style:style style:name="T83" style:family="text">
      <style:text-properties officeooo:rsid="003eb149"/>
    </style:style>
    <style:style style:name="T84" style:family="text">
      <style:text-properties officeooo:rsid="0041b750"/>
    </style:style>
    <style:style style:name="T85" style:family="text">
      <style:text-properties officeooo:rsid="0041c32f"/>
    </style:style>
    <style:style style:name="T86" style:family="text">
      <style:text-properties officeooo:rsid="00422013"/>
    </style:style>
    <style:style style:name="T87" style:family="text">
      <style:text-properties officeooo:rsid="0044aba3"/>
    </style:style>
    <style:style style:name="T88" style:family="text">
      <style:text-properties officeooo:rsid="0045a67d"/>
    </style:style>
    <style:style style:name="T89" style:family="text">
      <style:text-properties officeooo:rsid="002981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К</text:span><text:span text:style-name="T1">ИЇВСЬКА МІСЬКА РАДА</text:span></text:p>
      <text:p text:style-name="P33"><text:span text:style-name="T3">IX</text:span><text:span text:style-name="T7"> сесія VІI</text:span><text:span text:style-name="T8">І</text:span><text:span text:style-name="T7"> скликання</text:span></text:p>
      <text:p text:style-name="P33"><text:span text:style-name="T9">(</text:span><text:span text:style-name="T10">Зала пленарних засідань Київської міської ради</text:span><text:span text:style-name="T9">)</text:span></text:p>
      <text:p text:style-name="P26"/>
      <text:p text:style-name="P26"/>
      <text:p text:style-name="P26"/>
      <text:p text:style-name="P26"/>
      <text:p text:style-name="P26"/>
      <text:p text:style-name="P26"/>
      <text:p text:style-name="P26"/>
      <text:p text:style-name="P26">Стенограма</text:p>
      <text:p text:style-name="P26">пленарного засідання</text:p>
      <text:p text:style-name="P29"><text:span text:style-name="T4">1</text:span><text:span text:style-name="T13">9</text:span><text:span text:style-name="T11">.</text:span><text:span text:style-name="T5">1</text:span><text:span text:style-name="T6">2</text:span><text:span text:style-name="T11">.201</text:span><text:span text:style-name="T12">9</text:span></text:p>
      <text:p text:style-name="P25"/>
      <text:p text:style-name="P34"/>
      <text:p text:style-name="P26"/>
      <text:p text:style-name="P26"/>
      <text:p text:style-name="P26"/>
      <text:p text:style-name="P26"/>
      <text:p text:style-name="P26"/>
      <text:p text:style-name="P26">Головуюч<text:span text:style-name="T15">і</text:span>:</text:p>
      <text:p text:style-name="P26"/>
      <text:p text:style-name="P28"/>
      <text:p text:style-name="P28">Київський міський голова <text:s/></text:p>
      <text:p text:style-name="P37">В. В. Кличко</text:p>
      <text:p text:style-name="P31"/>
      <text:p text:style-name="P32">Заступник міського голови - секретар Київської міської ради </text:p>
      <text:p text:style-name="P31"><text:span text:style-name="T16">В</text:span>. <text:span text:style-name="T16">В</text:span>. <text:span text:style-name="T16">Прокопі</text:span>в</text:p>
      <text:p text:style-name="P31"/>
      <text:p text:style-name="P35"/>
      <text:p text:style-name="P31"/>
      <text:p text:style-name="P30"/>
      <text:p text:style-name="P31"/>
      <text:p text:style-name="P31"/>
      <text:p text:style-name="P31"/>
      <text:p text:style-name="P31"/>
      <text:p text:style-name="P31"/>
      <text:p text:style-name="P27"/>
      <text:p text:style-name="P36"/>
      <text:p text:style-name="P36"/>
      <text:p text:style-name="P36"/>
      <text:p text:style-name="P36"/>
      <text:p text:style-name="P38"><text:span text:style-name="T14">м. Київ</text:span> </text:p>
      <text:p text:style-name="P5"/>
      <text:p text:style-name="P2"/>
      <text:p text:style-name="P7"><text:soft-page-break/>&lt;--- <text:s text:c="2"/>19 Декабря <text:s/>10 ч 55 м 39 с <text:s/>---- <text:s text:c="2"/>Другий <text:s text:c="2"/>---&gt;</text:p>
      <text:p text:style-name="P6"><text:s text:c="2"/></text:p>
      <text:p text:style-name="P10">Київський міський голова: Шановні колеги! Прошу депутатів повертатись з кулуарів і займати свої робочі місця. В залі зареєстровано 64 депутати. Кворум є. </text:p>
      <text:p text:style-name="P10">Оголошую пленарне засідання ІХ сесії Київської міської ради VIII скликання відкритим. </text:p>
      <text:p text:style-name="P10">Пропоную виконати Державний Гімн України. </text:p>
      <text:p text:style-name="P6">(Виконується Державний Гімн України).</text:p>
      <text:p text:style-name="P6">З зали: Слава Україні! Героям <text:span text:style-name="T54">с</text:span>лава! </text:p>
      <text:p text:style-name="P13">Прокопів В.В.: Шановні колеги! Пане голово! Ми маємо в Київській міській раді дуже добру традицію, крайні в році пленарні засідання ми розпочинаємо з виступу наших колег з Пласту в рамках міжнародної акції "Вифлеємський Вогонь Миру". Не буде виключенням і сьогоднішнє пленарне засідання. <text:s/></text:p>
      <text:p text:style-name="P13">Я запрошую пластунів до трибуни. Будь ласка!</text:p>
      <text:p text:style-name="P6"/>
      <text:p text:style-name="P6"><text:s text:c="2"/></text:p>
      <text:p text:style-name="P6"><text:s text:c="2"/>&lt;--- <text:s text:c="2"/>19 Декабря <text:s/>10 ч 58 м 39 с <text:s/>---- <text:s text:c="2"/>Другий <text:s text:c="2"/>---&gt;</text:p>
      <text:p text:style-name="P6"><text:s text:c="2"/></text:p>
      <text:p text:style-name="P6">(<text:span text:style-name="T61">Лунає пісня Вифлеємського Вогню Миру</text:span>).</text:p>
      <text:p text:style-name="P6"/>
      <text:p text:style-name="P6"><text:s text:c="2"/></text:p>
      <text:p text:style-name="P6"><text:s text:c="2"/>&lt;--- <text:s text:c="2"/>19 Декабря <text:s/>11 ч 01 м 39 с <text:s/>---- <text:s text:c="2"/>Другий <text:s text:c="2"/>---&gt;</text:p>
      <text:p text:style-name="P6"><text:s text:c="2"/></text:p>
      <text:p text:style-name="P13">(<text:span text:style-name="T61">Лунає пісня Вифлеємського Вогню Миру</text:span>). </text:p>
      <text:p text:style-name="P6">(Оплески).</text:p>
      <text:p text:style-name="P8"><text:span text:style-name="T51">Представник </text:span><text:span text:style-name="T52">Київського міського осередку </text:span><text:span text:style-name="T51">Пласту:</text:span> Шановний міський голова! Шановні депутати! Вифлеємський Вогонь Миру - це щорічна скаутська акція до Різдва Христового, яка полягає в передачі символічного Вогню Миру з місця народження Ісуса Христа. І як зазначали вже багато депутатів, у нас є хороша традиція, вже склалася. Склалася хороша традиція передавати цей вогонь до Київської міської ради. </text:p>
      <text:p text:style-name="P6">З 1986 року австрійська телерадіокомпанія разом з австрійськими скаутами щороку їдуть до Вифлеєму на місце народження Ісуса Христа, беруть там вогонь, транспортують його літаком <text:s/>до Відня і після урочистостей в Віденському кафедральному соборі <text:span text:style-name="T53">передають</text:span> цей вогонь до сусідніх країн, сусіднім скаутським осередкам. І так, з рук до рук, з однієї країни до іншої країни, долаючи кордони, вогонь потрапляє до тих, хто так прагне тепла, миру і злагоди. </text:p>
      <text:p text:style-name="P6">Вже майже тридцять років пластуни поширюють вогонь в різних куточках України. Передають його до церков, лікарень, державних установ, своїм друзям, рідним, людям, що потребують нашої з вами допомоги, а <text:soft-page-break/>також українським воїнам, які захищають нас, нашу свободу. І всім тим, хто за певних обставин не може святкувати Різдво вдома, але</text:p>
      <text:p text:style-name="P6"/>
      <text:p text:style-name="P6"><text:s text:c="2"/></text:p>
      <text:p text:style-name="P6"><text:s text:c="2"/>&lt;--- <text:s text:c="2"/>19 Декабря <text:s/>11 ч 04 м 39 с <text:s/>---- <text:s text:c="2"/>Перший <text:s text:c="2"/>---&gt;</text:p>
      <text:p text:style-name="P6"><text:s text:c="2"/></text:p>
      <text:p text:style-name="P6">так прагне відчути тепло сімейного свята.</text:p>
      <text:p text:style-name="P6">Цей вогонь, він символізує загальнолюдські християнські цінності і варто задуматись, а що ми, що кожен з нас робить для того, щоб у світі панували мир, радість і братерство. </text:p>
      <text:p text:style-name="P6">І отримуючи, і передаючи цей вогонь, варто пам'ятати, що він є символом добра, миру, злагоди, тепла, любові до людей і до світу. </text:p>
      <text:p text:style-name="P6">Нехай цей вогонь надихає вас на добрі справи, мудрі рішення і дарує вам різдвяну радість.</text:p>
      <text:p text:style-name="P6">Дякую!</text:p>
      <text:p text:style-name="P6">Прокопів В.В.: Дякуємо вам дуже! </text:p>
      <text:p text:style-name="P6">(Оплески).</text:p>
      <text:p text:style-name="P6">Київський міський голова: Ще раз хочу подякувати пластунам! Це як символ перемоги добра над злом і це, як вже Володимир Володимирович сказав, то традиційно пластуни під кінець року на останньому засіданні передають цей вогонь, нехай він надає наснаги і на добрі діла, на добрі справи, які ми робимо на користь нашого міста.</text:p>
      <text:p text:style-name="P6">Шановні колеги! Я хотів би також привітати кожного з вас з Днем Святого Миколая. </text:p>
      <text:p text:style-name="P6">Сьогодні у нас останнє засідання перед новорічними святами, різдвяними святами, і ми маємо невідкладн<text:span text:style-name="T54">і</text:span> питання щодо, які треба ухвалити ще до початку наступного року, щодо фінансових важливих проєктів, щодо внесення змін у положення про громадські бюджети і багато інших питань.</text:p>
      <text:p text:style-name="P6">Хочу зазначити, що цей рік був непростим: непростим для столиці, непростим для країни. Київрада в цілому працювала ефективно, незважаючи на політичну </text:p>
      <text:p text:style-name="P6"/>
      <text:p text:style-name="P6"><text:s text:c="2"/></text:p>
      <text:p text:style-name="P6"><text:s text:c="2"/>&lt;--- <text:s text:c="2"/>19 Декабря <text:s/>11 ч 07 м 39 с <text:s/>---- <text:s text:c="2"/>Другий <text:s text:c="2"/>---&gt;</text:p>
      <text:p text:style-name="P6"><text:s text:c="2"/></text:p>
      <text:p text:style-name="P6">турбулентність, яка була в цьому році, на інші моменти. Експерти і наші європейські партнери, які аналізували роботу місцевих рад в Україні, визнали Київраду найефективнішою радою з усіх міських рад у нашій країні.</text:p>
      <text:p text:style-name="P6">(Оплески).</text:p>
      <text:p text:style-name="P6">Київський міський голова: Я хочу привітати і це... це вкрай важливо. </text:p>
      <text:p text:style-name="P6">Я хотів подякувати всім за роботу, за ухвалені рішення, що <text:span text:style-name="T53">допомагали</text:span> <text:soft-page-break/>нашому місту розвиватися, втілюючи важливі проєкти, і ставати більш комфортним, і нашому місту більш гарнішим.</text:p>
      <text:p text:style-name="P6">Ми в цьому році будували дитячі садки, школи, оновлювали дороги, мости. Ремонтували та оснащ<text:span text:style-name="T54">у</text:span>вали медичні заклади. Встановили сучасне освітлення. Відкривали, відремонтовували парки, сквери. </text:p>
      <text:p text:style-name="P6">Можу чітко сказати, що наступний рік буде також непростим. Розслаблятись не потрібно. Нам потрібно зробити ще багато речей, які ми пообіцяли киянам втілити. І також наступний рік буде роком, рік виборів <text:span text:style-name="T54">у</text:span> місцеві ради. І переконаний в тому, що кожному із депутатів, якому надали повноваження відстоювати інтереси громади, потрібно реалізувати конкретні справи і результати роботи.</text:p>
      <text:p text:style-name="P6">І тому ми продовжуємо далі працювати. Хотів би привітати також зі святами, які зараз наближаються: з Новим роком, з Різдвом Христовим. Побажати миру, наснаги, втілення планів, добра та оптимізму кожному із депутатів, присутніх в залі, і кожному з киян.</text:p>
      <text:p text:style-name="P6">Я хотів би, шановні колеги, зробити повідомлення. Як ви знаєте, в складі Київської міської ради відбулись зміни в зв'язку зі складанням повноважень деякими депутатами Київської міської ради. </text:p>
      <text:p text:style-name="P6">Я хотів запросити до виступу голову Київської міської виборчої комісії Сульдіна Анатолія Петровича. Будь ласка!</text:p>
      <text:p text:style-name="P6">Сульдін А.П.: Шановний пане голово! Шановні депутати! Вчора 18 грудня відбулося засідання Київської міської... Київської міської виборчої <text:s/>комісії. Дозвольте вам представити дві постанови Київської міської виборчої комісії від 18 грудня 2019 <text:span text:style-name="T54">року</text:span>.</text:p>
      <text:p text:style-name="P6"/>
      <text:p text:style-name="P6"><text:s text:c="2"/></text:p>
      <text:p text:style-name="P6"><text:s text:c="2"/>&lt;--- <text:s text:c="2"/>19 Декабря <text:s/>11 ч 10 м 39 с <text:s/>---- <text:s text:c="2"/>Перший <text:s text:c="2"/>---&gt;</text:p>
      <text:p text:style-name="P6"><text:s text:c="2"/></text:p>
      <text:p text:style-name="P6"/>
      <text:p text:style-name="P6">Постанова 341-а, "Про визнання обраними депутатами Київської міської ради VIII скликання". </text:p>
      <text:p text:style-name="P6">До Київської міської виборчої комісії в установлений законодавством спосіб та строки Київською міською радою були направлені повідомлення про дострокове припинення повноважень депутатів Київської міської ради у зв'язку з особистою заявою депутата про складання ним депутатських повноважень, а саме: Таранова А.В., рішення Київської міської ради "Про дострокове припинення депутатських повноважень депутата Київської міської ради VIII скликання від 12.11.2019 року", та Стрижова Д.С., рішення Київської міської ради "Про дострокове припинення депутатських повноважень депутата Київської міської ради VIII скликання від 12.12.2019 року", обраних за списком місцевої організації <text:span text:style-name="T54">п</text:span>артії "Об'єднання "Самопоміч". </text:p>
      <text:p text:style-name="P22"><text:span text:style-name="T17">Враховуючи інформацію поданого повідомлення та на підставі </text:span><text:soft-page-break/><text:span text:style-name="T17">протоколу Київської міської виборчої комісії від 02 листопада 2015 року "Про результати виборів депутатів Київської міської ради у багатомандатному виборчому окрузі", постанови Київської міської виборчої комісії від 02 листопада 2015 року </text:span><text:span text:style-name="T51">№ 313 "</text:span><text:span text:style-name="T17">Про визначення черговості кандидатів у депутати у виборчих списках від місцевих організацій ...(відключений мікрофон).</text:span></text:p>
      <text:p text:style-name="P6">(Оплески).</text:p>
      <text:p text:style-name="P6">Сульдін А.П.: Повідомити Дідковську Катерину Дмитрівну, Козяра Олександра Івановича про їх обрання не пізніше наступного дня з моменту прийняття постанови, оприлюднити цю постанову, копію надіслати Центральній виборчій комісії.</text:p>
      <text:p text:style-name="P22"><text:span text:style-name="T17">Отже, наступна постанова </text:span><text:span text:style-name="T51">№ 342, "</text:span><text:span text:style-name="T17">Про реєстрацію депутатів Київської міської ради VIII скликання". </text:span></text:p>
      <text:p text:style-name="P6">18 грудня 2019 року до Київської міської виборчої комісії звернулися із заявами про відсутність інших представницьких мандатів, визнані обраними до Київської міської ради VIII скликання депутати Дідковська Катерина Дмитрівна, Козяр Олександр Іванович. </text:p>
      <text:p text:style-name="P6">На підставі протоколу Київської міської виборчої комісії від 2 листопада 2015 року "Про результати виборів депутатів Київської міської ради у багатомандатному виборчому окрузі" та постанови Київської міської виборчої комісії від 2 листопада 2015 року "Про визначення черговості кандидатів у депутати у виборчих списках від місцевих організацій, партій, які мають право на участь у розподілі депутатських мандатів у багатомандатному виборчому окрузі", відповідно до частини першої і третьої статті 89-ї</text:p>
      <text:p text:style-name="P6"/>
      <text:p text:style-name="P6"><text:s text:c="2"/></text:p>
      <text:p text:style-name="P6"><text:s text:c="2"/>&lt;--- <text:s text:c="2"/>19 Декабря <text:s/>11 ч 13 м 39 с <text:s/>---- <text:s text:c="2"/>Другий <text:s text:c="2"/>---&gt;</text:p>
      <text:p text:style-name="P6"><text:s text:c="2"/></text:p>
      <text:p text:style-name="P6">і частин<text:span text:style-name="T54">и</text:span> друго<text:span text:style-name="T54">ї</text:span> статті 90 та керуючись пунктом 18 частини п'ятої статті 25 Закону України "Про місцеві вибори", Київська міська виборча комісія постановляє: зареєструвати наступних за черговістю кандидатів в депутати від місцевої організації парті<text:span text:style-name="T54">ї</text:span> "Об'єднання "Самопоміч" депутатами Київської міської ради VІІІ скликання Дідковську Катерину Дмитрівну та Козяра Олександра Івановича. </text:p>
      <text:p text:style-name="P6">Видати Дідковській Катерині Дмитрівні і Козяру Олександру Івановичу посвідчення депутата. Оприлюднити цю постанову. Копію невідкладно направити до Центральної виборчої комісії. </text:p>
      <text:p text:style-name="P6">Дозвольте новообраним депутатам вручити посвідчення.</text:p>
      <text:p text:style-name="P6">Катерина Дмитрівна! </text:p>
      <text:p text:style-name="P6">(Оплески).</text:p>
      <text:p text:style-name="P6">Сульдін А.П.: І, Олександр Іванович! </text:p>
      <text:p text:style-name="P6">(Оплески).</text:p>
      <text:p text:style-name="P22"><text:soft-page-break/><text:span text:style-name="T17">Прокопів В.В.: Даю доручення секретаріату зареєструвати картки в системі та внести </text:span><text:span text:style-name="T19">відповідні</text:span><text:span text:style-name="T17"> зміни в систему "Рада-4".</text:span></text:p>
      <text:p text:style-name="P6">Дякуємо голові територіальної комісії! </text:p>
      <text:p text:style-name="P6">Київський міський голова: Дозвольте привітати народних депутатів, які зараз... нових народних... депутатів Київської міської ради, Київської міської ради. </text:p>
      <text:p text:style-name="P6">Сподіваюсь, що ви виправдаєте довіру, яку вам висловили кияни, і зможете реалізувати багато очікувань, які поклали на вас і кияни, які очікують ефективної роботи від нас, і всі мешканці нашого міста. Пропоную вам також одразу приступити до роботи.</text:p>
      <text:p text:style-name="P6">І, шановні колеги, я хотів би також привітати зараз депутата, який святкує сьогодні свій <text:span text:style-name="T54">д</text:span>ень народження, - Марченко Роман Вікторович. Вітаємо!</text:p>
      <text:p text:style-name="P6">(Оплески).</text:p>
      <text:p text:style-name="P6">Київський міський голова: Міцного здоров'я і особистого щастя, наснаги і добрих справ на користь нашого міста. </text:p>
      <text:p text:style-name="P6">Прокопів В.В.: Пане голово! Якщо дозволите, я одразу, щоб секретаріат міг вносити відповідні зміни і ми б мали продуктивну роботу, зачитаю заяви, які надійшли до президії, в яких нас повідомляють колега Козяр про вступ до депутатської групи "Київська команда". А також <text:s/>колега Дідковська про вступ до депутатської групи "Київська команда". Прошу секретаріат врахувати в роботі.</text:p>
      <text:p text:style-name="P6">Дякую, колеги!</text:p>
      <text:p text:style-name="P6">(Оплески).</text:p>
      <text:p text:style-name="P14">Київський міський голова: Шановні колеги! Переходимо зараз до розгляду порядку денного. Запропоновано до розгляду 223 питання. Зокрема, 29 загальних питань, 9 питань власності. І 185 питань містобудування. </text:p>
      <text:p text:style-name="P14">Пропоную прийняти порядок денний за основу. Прошу визначатись!</text:p>
      <text:p text:style-name="P6"/>
      <text:p text:style-name="P6"/>
      <text:p text:style-name="P6"><text:s text:c="2"/></text:p>
      <text:p text:style-name="P6"><text:s text:c="2"/>&lt;--- <text:s text:c="2"/>19 Декабря <text:s/>11 ч 16 м 39 с <text:s/>---- <text:s text:c="2"/>Седьмой <text:s text:c="2"/>---&gt;</text:p>
      <text:p text:style-name="P6"><text:s text:c="2"/></text:p>
      <text:p text:style-name="P6">Голосування:</text:p>
      <text:p text:style-name="P6">За - 90... вибачте, будь ласка, за <text:s/>- 74, проти <text:s/>- 0, утр. - 8. Рішення прийнято.</text:p>
      <text:p text:style-name="P6">Прокопів В.В.: Пане голово, дозвольте <text:span text:style-name="T53">доповісти</text:span>, що на Погоджувальній раді було проговорено цілий ряд питань, які можуть бути внесені до порядку денного як невідкладні.</text:p>
      <text:p text:style-name="P6">Колеги, до вашої уваги зачитаю ці проєкти рішень.</text:p>
      <text:p text:style-name="P6">Перший проєкт рішення, "Про внесення змін до рішення Київської міської ради від 22.12.2016 "Про затвердження Положення про <text:soft-page-break/>громадський бюджет міста Києва" та про затвердження Параметрів громадського бюджету на 2021 рік". </text:p>
      <text:p text:style-name="P6">Є пропозиція включити цей проєкт рішення до порядку денного. Прошу визначатись, колеги! <text:s/></text:p>
      <text:p text:style-name="P6">Голосування:</text:p>
      <text:p text:style-name="P6">За - 82, проти <text:s/>- 0, утр. - 0. Рішення прийнято.</text:p>
      <text:p text:style-name="P6">Наступний проєкт рішення, "Про внесення змін до Порядку залучення, розрахунку розміру і використання коштів пайової участі замовників у розвитку інфраструктури міста Києва".</text:p>
      <text:p text:style-name="P6">Є пропозиція підтримати внесення цього проєкту рішення до порядку денного.</text:p>
      <text:p text:style-name="P6">Голосування:</text:p>
      <text:p text:style-name="P6">Київський міський голова: За - 84, проти <text:s/>- 0, утр. - 0. Рішення прийнято.</text:p>
      <text:p text:style-name="P10">Прокопів В.В.: Наступний, колеги, "Про визначення розмірів статутних капіталів комунальних некомерційних підприємств виконавчого органу Київської міської ради (Київської міської державної адміністрації)".</text:p>
      <text:p text:style-name="P6">Ставимо на голосування питання щодо включення цього проєкту рішення до порядку денного. Визначаємось!</text:p>
      <text:p text:style-name="P6">Голосування:</text:p>
      <text:p text:style-name="P6">За - 88, проти <text:s/>- 0, утр. - 0. Рішення прийнято.</text:p>
      <text:p text:style-name="P6">Дякую, колеги!</text:p>
      <text:p text:style-name="P6">4-й пункт, "Про виготовлення технічної документації на багатоквартирні будинки". </text:p>
      <text:p text:style-name="P6">Ставимо на голосування питання щодо включення цього проєкту рішення.</text:p>
      <text:p text:style-name="P6"/>
      <text:p text:style-name="P6"><text:s text:c="2"/></text:p>
      <text:p text:style-name="P6"><text:s text:c="2"/>&lt;--- <text:s text:c="2"/>19 Декабря <text:s/>11 ч 19 м 39 с <text:s/>---- <text:s text:c="2"/>Перший <text:s text:c="2"/>---&gt;</text:p>
      <text:p text:style-name="P6"><text:s text:c="2"/></text:p>
      <text:p text:style-name="P6">Голосування:</text:p>
      <text:p text:style-name="P6">За - 92, проти - 0, утр. - 0. Рішення прийнято.</text:p>
      <text:p text:style-name="P6">Наступний проєкт рішення, "Про внесення змін до рішення Київської міської ради від 28 лютого 2010 року "Про створення житлового фонду соціального призначення". </text:p>
      <text:p text:style-name="P6">Ставимо на голосування питання щодо включення. Прошу визначатись!</text:p>
      <text:p text:style-name="P6">Голосування:</text:p>
      <text:p text:style-name="P6">За - 91, проти - 0, утр. - 0. Рішення прийнято.</text:p>
      <text:p text:style-name="P6">Наступний проєкт рішення, "Про звернення депутатів Київської міської ради до Верховної Ради України щодо скасування законів України від 20.09.2019 "Про внесення змін до Закону України "Про застосування реєстраторів розрахункових операцій у сфері торгівлі, громадського <text:soft-page-break/>харчування та послуг".</text:p>
      <text:p text:style-name="P6">Ставимо на голосування включення цього проєкту рішення. Прошу визначатись!</text:p>
      <text:p text:style-name="P6">Голосування:</text:p>
      <text:p text:style-name="P6">За - 91, проти - 0, утр. - 0. Рішення прийнято.</text:p>
      <text:p text:style-name="P6">7-й пункт, щодо включення, "Про затвердження списку лауреатів на присудження Премії Київської міської ради за внесок молоді у розвиток місцевого самоврядування у 2019 році". </text:p>
      <text:p text:style-name="P6">Ставимо на голосування питання щодо включення. Визначаємось, колеги!</text:p>
      <text:p text:style-name="P6">Голосування:</text:p>
      <text:p text:style-name="P6">За - 91, проти - 0, утр. - 0. Рішення прийнято.</text:p>
      <text:p text:style-name="P22"><text:span text:style-name="T17">Наступний проєкт рішення, "Про внесення змін до таблиці </text:span><text:span text:style-name="T51">№ 1 </text:span><text:span text:style-name="T17">до додатка 5 до рішення Київської міської ради "Про встановлення місцевих податків і зборів у м</text:span><text:span text:style-name="T19">істі</text:span><text:span text:style-name="T17"> Києві". </text:span></text:p>
      <text:p text:style-name="P6">Ставимо на голосування. Прошу визначатись, колеги!</text:p>
      <text:p text:style-name="P6">Голосування:</text:p>
      <text:p text:style-name="P6">За - 83, проти - 0, утр. - 8. Рішення прийнято.</text:p>
      <text:p text:style-name="P6">Наступний проєкт рішення, "Про обрання представників громадськості до складу поліцейської комісії Департаменту внутрішньої безпеки Національної поліції України".</text:p>
      <text:p text:style-name="P6">Ставимо на голосування. Визначаємось!</text:p>
      <text:p text:style-name="P6">Голосування:</text:p>
      <text:p text:style-name="P6">За - 90, проти - 0, утр. - 2. Рішення прийнято.</text:p>
      <text:p text:style-name="P6">Дякую, колеги!</text:p>
      <text:p text:style-name="P6"/>
      <text:p text:style-name="P6"/>
      <text:p text:style-name="P6"><text:s text:c="2"/></text:p>
      <text:p text:style-name="P6"><text:s text:c="2"/>&lt;--- <text:s text:c="2"/>19 Декабря <text:s/>11 ч 22 м 39 с <text:s/>---- <text:s text:c="2"/>Седьмой <text:s text:c="2"/>---&gt;</text:p>
      <text:p text:style-name="P6"><text:s text:c="2"/></text:p>
      <text:p text:style-name="P22"><text:span text:style-name="T17">І останній, 11-й пункт, "Про передачу товариству з обмеженою відповідальністю </text:span><text:span text:style-name="T51">«</text:span><text:span text:style-name="T17">ЛІБРЕН</text:span><text:span text:style-name="T51">» </text:span><text:span text:style-name="T17">земельної ділянки для експлуатації та обслуговування автостоянки на вулиці Оноре де Бальзака, 82-а у Деснянському районі міста Києва".</text:span></text:p>
      <text:p text:style-name="P6">Ставимо на голосування питання щодо включення цього питання.</text:p>
      <text:p text:style-name="P6">Голосування:</text:p>
      <text:p text:style-name="P6">За - 83, проти <text:s/>- 0, утр. - 1. Рішення прийнято.</text:p>
      <text:p text:style-name="P6">Колеги, наразі це всі питання, які проговорювала Погоджувальна рада щодо включення.</text:p>
      <text:p text:style-name="P6">Проговорювали сквер, дійсно, Юрій Миколайович наголошував на ньому. Будьте добрі!</text:p>
      <text:p text:style-name="P6">За інформацією пана Картавого є невідкладність з цього приводу. Проєкт рішення має назву, перепрошую, секунду, "Про надання статусу <text:soft-page-break/>скверу земельній ділянці на вулиці Кіото, 3 в Деснянському районі міста Києва".</text:p>
      <text:p text:style-name="P6">Щодо включення цього питання до порядку денного, колеги, прошу визначатись!</text:p>
      <text:p text:style-name="P6">Голосування:</text:p>
      <text:p text:style-name="P6">За - 87, проти <text:s/>- 0, утр. - 0. Рішення прийнято.</text:p>
      <text:p text:style-name="P6">Перепрошую, не побачив 12-й пункт. Дякую колезі за підказку! </text:p>
      <text:p text:style-name="P6">Проєкт рішення "Про надання згоди на безоплатне прийняття до комунальної власності територіальної громади міста Києва чотирьох гуртожитків, включених до статутних капіталів товариств".</text:p>
      <text:p text:style-name="P6">Ставимо на голосування, колеги!</text:p>
      <text:p text:style-name="P6">Голосування:</text:p>
      <text:p text:style-name="P6">За - 93, проти <text:s/>- 0, утр. - 0. Рішення прийнято.</text:p>
      <text:p text:style-name="P6">Наразі це всі питання, які мали бути включені як невідкладні.</text:p>
      <text:p text:style-name="P6">Київський міський голова: Пропонуємо прийняти порядок денний в цілому з урахуванням проголосованих пропозицій. Ставимо на голосування.</text:p>
      <text:p text:style-name="P6">Голосування:</text:p>
      <text:p text:style-name="P6">Прокопів В.В.: За - 78, проти <text:s/>- 0, утр. - 0. Рішення прийнято.</text:p>
      <text:p text:style-name="P6">Колеги, така сама кількість голосів потрібна. Дійсно, не надав слово для зняття. Бу<text:span text:style-name="T54">в</text:span> записан<text:span text:style-name="T54">ий</text:span> Леонід Антонєнко. Зняття по порядку денному? <text:span text:style-name="T54">Н</text:span>е з цього приводу.</text:p>
      <text:p text:style-name="P6">Юрій Сиротюк, прошу!</text:p>
      <text:p text:style-name="P6">Сиротюк Ю.М.: Юрій Сиротюк, фракція "Всеукраїнське об'єднання "<text:span text:style-name="T54">С</text:span>вобода", від фракції.</text:p>
      <text:p text:style-name="P6"/>
      <text:p text:style-name="P6"><text:s text:c="2"/></text:p>
      <text:p text:style-name="P6"><text:s text:c="2"/>&lt;--- <text:s text:c="2"/>19 Декабря <text:s/>11 ч 25 м 39 с <text:s/>---- <text:s text:c="2"/>Другий <text:s text:c="2"/>---&gt;</text:p>
      <text:p text:style-name="P6"><text:s text:c="2"/></text:p>
      <text:p text:style-name="P6"/>
      <text:p text:style-name="P6">Прокопів В.В.: Виступ від фракції, будь ласка!</text:p>
      <text:p text:style-name="P6">Сиротюк Ю.М.: Шановний міський голова! Сьогодні прекрасне християнське свято Миколая. Миколай приходить до слухняних дітей з подарунками. А до неслухняних приходить з різочками. Хотілося би, щоб сьогодні міська рада, яку ви назвали найкращою, принесла киянам тільки подарунки і виключила ті корупційні різочки, якими наповнений цей порядок денний. </text:p>
      <text:p text:style-name="P6">Я як керівник фракці<text:span text:style-name="T54">ї</text:span>, <text:span text:style-name="T54">і </text:span>ще частина керівників фракцій, наполегливо просимо вас не гні<text:span text:style-name="T54">в</text:span>ити святого, не гнівити <text:span text:style-name="T54">С</text:span>вятого Миколая і зняти ті абсолютно корупційні, абсолютно неприйнятні питання, які я тричі намагався зняти на Президії і на Погоджувальній раді.</text:p>
      <text:p text:style-name="P6">Ви нещодавно з пафосом оприлюднили новий Генеральний план розвитку міста. Я, на жаль, був на сході в наших хлопц<text:span text:style-name="T54">ів</text:span> і не міг прийти на <text:soft-page-break/>презентацію. Але я думаю, що новий план міста не передбачає знищення міста і узаконення незаконних забудов. </text:p>
      <text:p text:style-name="P6">Тому дуже би просив би Вас, Віталій Володимирович! В переддень Різдва католицького і Різдва нашого, Коляди і Миколая зняти сьогодні і не гнівити Бога. Зняти питання про внесення змін до детальних планів територій. Бо це Ви особисто влітку, <text:span text:style-name="T54">В</text:span>аше слово обов'язкове, голови, що більше не буде незаконних забудов, що буде вето. Хоча проєкту рішення так і немає. Зняти незаконний детальний план території, який абсолютно корупційний. Розглянути Генеральний план розвитку міста: прекрасний, красивий. І проголосувати його в першій частині року. І далі забудовувати місто, забудовувати місто планово в інтересах киян.</text:p>
      <text:p text:style-name="P6">Тому я дуже би просив би сьогодні провести спокійне, нормальне засідання міської ради і працювати в ім'я киян. І зняти ті питання, на яких наполягав не тільки я, а й інші керівники фракцій під час Погоджувальної ради і Президії, на яких, на жаль, <text:span text:style-name="T54">В</text:span>ас не було.</text:p>
      <text:p text:style-name="P6">Дякую за увагу!</text:p>
      <text:p text:style-name="P6">Прокопів В.В.: Юрій Миколайович! Мені, перепрошую, пане голово! Прокоментую ситуацію. Ми дійсно проговорювали на Погоджувальній раді. Були зауваження від голів фракцій. Я наголошую на тому, що перед тим, як називати документ корупційним і казати, що він принесе місту якусь шкоду, після того, коли над ним кілька років працювали проєктанти, проводили громадські слухання з громадою. І, наскільки нам доповідають, я не знаю цієї інформації достовірно. Наскільки нам доповідають, зняли ці питання. І величезну кількість соціальних об'єктів там буде можливість реалізувати. А в нас буде потім проєкт рішення, який я буду доповідати. І розкажу як без детального плану території люди страждають через те, що не може бути збудовано ні школу, ні садочок. Це окремий проєкт рішення.</text:p>
      <text:p text:style-name="P6">З приводу детального плану території цього. Я вважаю, що варто дати можливість доповісти, а далі приймати рішення. Якщо там дійсно є зауваження і є якісь ризики, про які ви говорили, приймати відповідні</text:p>
      <text:p text:style-name="P6"/>
      <text:p text:style-name="P6"><text:s text:c="2"/></text:p>
      <text:p text:style-name="P6"><text:s text:c="2"/>&lt;--- <text:s text:c="2"/>19 Декабря <text:s/>11 ч 28 м 39 с <text:s/>---- <text:s text:c="2"/>Перший <text:s text:c="2"/>---&gt;</text:p>
      <text:p text:style-name="P6"><text:s text:c="2"/></text:p>
      <text:p text:style-name="P6">рішення. </text:p>
      <text:p text:style-name="P6">З зали: (Нічого не чути).</text:p>
      <text:p text:style-name="P6">Прокопів В.В.: Я... Юрій Миколайович, але ми... ми з вами говорили, ви зробили заяву, я надавав вам свої контраргументи з цього приводу, з повагою до вас ставлюсь. Є ваша позиція та позиція, про яку говорю я. </text:p>
      <text:p text:style-name="P6">Поставимо на голосування пропозицію щодо виключення пункту 29-го з розділу загальн<text:span text:style-name="T54">их</text:span>. Правильно я зрозумів? Чи ще якогось? І 28-е.</text:p>
      <text:p text:style-name="P6">Колеги, ставлю на голосування питання щодо виключення пункту <text:s text:c="14"/>28-го з розділу загальн<text:span text:style-name="T54">их</text:span>. </text:p>
      <text:p text:style-name="P6"><text:soft-page-break/>Голосування:</text:p>
      <text:p text:style-name="P6">За - 27, проти - 0, утр. - 20. Рішення не прийнято.</text:p>
      <text:p text:style-name="P10">Ставимо на голосування питання про зняття пункту 29-го з розділу першого, "<text:span text:style-name="T54">З</text:span>агальні". Прошу визначатись!</text:p>
      <text:p text:style-name="P6">Голосування:</text:p>
      <text:p text:style-name="P6">За - 40, проти - 0, утр. - 7. Рішення не прийнято.</text:p>
      <text:p text:style-name="P6">Юрій Миколайович, я готовий буду поставити ще раз вашу пропозицію після доповіді проєктантів. </text:p>
      <text:p text:style-name="P6">Тетяна Меліхова, будь ласка!</text:p>
      <text:p text:style-name="P6">Меліхова Т.І.: Меліхова, "Батьківщина".</text:p>
      <text:p text:style-name="P6">Шановні колеги, фракція "Батьківщина" просить вас розглянути зміну черговості. </text:p>
      <text:p text:style-name="P6">Із різного, пункт 4.1, щодо питання землекористування кооперативами міста Києва, які виконують функції постійного збереження транспорту. Це місцева ініціатива і доповідачі присутні, це керівники Асоціації гаражно-будівельних кооперативів міста Києва. Заслухати цю інформацію, місцеву ініціативу до перерви принаймні, чи в кінці розгляду питань загальних, або до перерви.</text:p>
      <text:p text:style-name="P6">Прошу поставити на голосування.</text:p>
      <text:p text:style-name="P6">Прокопів В.В.: Зрозуміла позиція Тетяни Меліхової. Я її сформулюю, якщо не буде заперечень у пані Тетяни, розглянути пункт 4.1 до обідньої перерви. </text:p>
      <text:p text:style-name="P6">Прошу визначатись, колеги! Не заперечує. </text:p>
      <text:p text:style-name="P6">Голосування:</text:p>
      <text:p text:style-name="P6">За - 74, проти - 0, утр. - 0. Рішення прийнято.</text:p>
      <text:p text:style-name="P6">Олег Гелевей, прошу!</text:p>
      <text:p text:style-name="P6"/>
      <text:p text:style-name="P6"><text:s text:c="2"/></text:p>
      <text:p text:style-name="P6"><text:s text:c="2"/>&lt;--- <text:s text:c="2"/>19 Декабря <text:s/>11 ч 31 м 39 с <text:s/>---- <text:s text:c="2"/>Седьмой <text:s text:c="2"/>---&gt;</text:p>
      <text:p text:style-name="P6"><text:s text:c="2"/></text:p>
      <text:p text:style-name="P6"/>
      <text:p text:style-name="P6">Гелевей О.І.: Олег Гелевей, "Всеукраїнське об'єднання "Свобода".</text:p>
      <text:p text:style-name="P22"><text:span text:style-name="T17">Дивіться, у нас знову хочуть просунути чисто </text:span><text:span text:style-name="T19">лобістське</text:span><text:span text:style-name="T17"> питання. Зокрема, я говорю про питання 2.9, про передачу в оренду нежитлових приміщень міста Києва, а саме головне, це лікарня </text:span><text:span text:style-name="T51">№ 3, </text:span><text:span text:style-name="T17">яка, знаєте, знаходиться на Петра Запорожця, хочуть віддати харчоблок.</text:span></text:p>
      <text:p text:style-name="P22"><text:span text:style-name="T17">Я всім задаю депутатам питання, а харчуватися як будуть наші хворі? Тому що, я вам скажу, ті копійки, які дають на наші лікарні, вони ні на що не підходять. І без діяльності, активної діяльності головного лікаря в цьому напрямку, без того, що він користується допомогою спонсорів: хтось там картоплю, хтось буряк, хтось капусту підвезе, харчувати на сьогоднішній день наших хворих неможливо. Так навіщо, коли ми, депутати, шукаємо можливості </text:span><text:span text:style-name="T35">з</text:span><text:span text:style-name="T17">найти когось на ремонт цього харчоблоку і відповідних </text:span><text:soft-page-break/><text:span text:style-name="T17">харчувань хворих, хтось хоче протягнути це питання і віддати це в оренду. Тим більше, що це питання комісію нашу, яка відповідає, власне, за медичні заклади, не пройшло.</text:span></text:p>
      <text:p text:style-name="P6">Прокопів В.В.: Чи буде коментар з цього приводу? </text:p>
      <text:p text:style-name="P6">Будь ласка, Леонід Антонєнко, голова профільної комісії!</text:p>
      <text:p text:style-name="P6">Антонєнко Л.В.: Шановні колеги! Це питання розглядалося на профільній комісії і воно було нею підтримано. І тому я <text:s/>просив би його не знімати, але задати ті питання, про які сьогодні колега говорив, а доповідачу для того, щоб дізнатися, чи збережеться профіль цього приміщення, тобто, чи буде це просто приватний оператор харчоблоку, який буде надавати такі самі послуги, чи ні. Якщо ні, то можна буде підтримати, якщо це профільна діяльність, то я думаю, що ці зауваження можуть бути зняті. Дякую!</text:p>
      <text:p text:style-name="P6">Прокопів В.В.: Олег Іванович, після озвученої інформації наполягаєте на знятті, чи... Наполягає Олег Гелевей на знятті. Прошу визначатись, колеги!</text:p>
      <text:p text:style-name="P6">Ставимо на голосування питання щодо виключення цього пункту порядку денного з порядку денного. Нагадаю, пункт 2.9 голосуємо за виключення.</text:p>
      <text:p text:style-name="P6">Голосування:</text:p>
      <text:p text:style-name="P6">За - 32, проти <text:s/>- 0, утр. - 26. Рішення не прийнято.</text:p>
      <text:p text:style-name="P6">Володимир Бондаренко, прошу!</text:p>
      <text:p text:style-name="P6">Бондаренко В.Д.: Дякую! Володимир Бондаренко, "Батьківщина".</text:p>
      <text:p text:style-name="P6">Шановний Віталію Володимировичу! Тут є 2-й пункт в порядку нашого дня загальних питань, який ви доповідатимете, звучить він так: "Про деякі питання управління підприємствами, що належать до комунальної власності територіальної громади міста Києва".</text:p>
      <text:p text:style-name="P6">Я вважаю, що це питання абсолютно повинно було бути розглянуто</text:p>
      <text:p text:style-name="P6"/>
      <text:p text:style-name="P6"><text:s text:c="2"/></text:p>
      <text:p text:style-name="P6"><text:s text:c="2"/>&lt;--- <text:s text:c="2"/>19 Декабря <text:s/>11 ч 34 м 39 с <text:s/>---- <text:s text:c="2"/>Другий <text:s text:c="2"/>---&gt;</text:p>
      <text:p text:style-name="P6"><text:s text:c="2"/></text:p>
      <text:p text:style-name="P6">на комісії з житлово-комунальних проблем. Чомусь її обминули. Тому я не проти самого питання розгляду, але давайте ми його перенесемо на наступне засідання, щоб встигла наша комісія розглянути це питання. Воно дуже важливе. Комісія з житлово-комунальних питань.</text:p>
      <text:p text:style-name="P6">Прокопів В.В.: Антонєнка прошу прокоментувати.</text:p>
      <text:p text:style-name="P22"><text:span text:style-name="T17">Антонєнко Л.В.: Шановні колеги! Профільна комісія розглядала це питання, починаючи з середини літа. І ми розглядали його п'ять наших засідань. Я думаю, що якщо якась інша комісія за ці пів року не встигла </text:span><text:span text:style-name="T19">подивитися</text:span><text:span text:style-name="T17"> на цей проєкт рішення, ми пропонували його ухвалити сьогодні за основу, а потім надати можливість іншим профільним комісіям внести ті правки, які вони вважатимуть за потрібне.</text:span></text:p>
      <text:p text:style-name="P6"><text:soft-page-break/>Прокопів В.В.: Володимир Дмитрович! За основу є пропозиція сьогодні голосувати.</text:p>
      <text:p text:style-name="P6">Бондаренко, будь ласка! Володимир Бондаренко.</text:p>
      <text:p text:style-name="P6">Бондаренко В.Д.: Так! Я. Включили тільки. </text:p>
      <text:p text:style-name="P6">Шановні друзі! Питання не йде про те, що ми будемо боротися проти цього питання чи не боротися. </text:p>
      <text:p text:style-name="P6">Питання йде про те, що обминули просто комісію, яка займається нібито всім житловим фондом міста Києва, величезним блоком питань, пов'язаних з майном. В нас є такі, така потреба розглянути первинно. Навіть за основу не брати. Дайте нам розглянути це питання і на слідуючому засіданні ми готові брати участь в його голосуванні.</text:p>
      <text:p text:style-name="P6">Спасибі!</text:p>
      <text:p text:style-name="P6">Прокопів В.В.: Ставимо на голосування. </text:p>
      <text:p text:style-name="P6">З цього приводу! Буділов, будь ласка!</text:p>
      <text:p text:style-name="P6">Буділов М.М.: Шановне товариство! Михайло Буділов, фракція "Свобода".</text:p>
      <text:p text:style-name="P6">Я хотів з цього питання зазначити, що, дійсно, профільна комісія була визначена, постійна комісія з питань власності, яка пів року розглядала цей документ. І згідно із рішенням Київради будь-яка інша комісія в міській раді має право направити лист і зняти це питання на розгляд відповідної комісії. Тому, на мою думку, це питання було включено до постійної комісії <text:s/>з питань житлово-комунального господарства лише з однієї проблеми. З тією, що комісія не зняла це питання на розгляд власної комісії. Тому пропозиція не виключати цей важливий пункт в порядку денному і сьогодні його розглянути. </text:p>
      <text:p text:style-name="P6">Дякую!</text:p>
      <text:p text:style-name="P6">Прокопів В.В.: Дякую, колеги! </text:p>
      <text:p text:style-name="P6">На розсуд депутатського корпусу. Почули позиці<text:span text:style-name="T54">ї</text:span> пана Буділова, пана Антонєнка, пана Бондаренка. Вони кардинально різні. </text:p>
      <text:p text:style-name="P6">Прошу визначатись! Ставимо на голосування пропозицію Бондар<text:span text:style-name="T54">е</text:span>нка щодо зняття цього питання 1.2. </text:p>
      <text:p text:style-name="P6">Голосування:</text:p>
      <text:p text:style-name="P6">За - 15, проти - 8, утр. - 39. Рішення не прийнято.</text:p>
      <text:p text:style-name="P6">Володимир Яловий, запрошую до слова!</text:p>
      <text:p text:style-name="P6"/>
      <text:p text:style-name="P6"><text:s text:c="2"/></text:p>
      <text:p text:style-name="P6"><text:s text:c="2"/>&lt;--- <text:s text:c="2"/>19 Декабря <text:s/>11 ч 37 м 39 с <text:s/>---- <text:s text:c="2"/>Перший <text:s text:c="2"/>---&gt;</text:p>
      <text:p text:style-name="P6"><text:s text:c="2"/></text:p>
      <text:p text:style-name="P6"/>
      <text:p text:style-name="P22"><text:span text:style-name="T17">Яловий В.Б.: Шановний головуючий, шановні колеги! Я знаю, що вчора відбувалося гаряче обговорення питання </text:span><text:span text:style-name="T51">№ 4 </text:span><text:span text:style-name="T17">власності, це про майнові питання, пов'язані з медичним центром приватним. Коли... Я знаю, що і перший заступник, і керівники фракцій просили зняти це питання. </text:span></text:p>
      <text:p text:style-name="P23"><text:soft-page-break/><text:span text:style-name="T17">Тому я пропоную зняти питання </text:span><text:span text:style-name="T51">№ 4 </text:span><text:span text:style-name="T17">з власності, з розділу "</text:span><text:span text:style-name="T35">В</text:span><text:span text:style-name="T17">ласність". Це йде про будівництво приватного медичного центру на території існуючого медичного центру.</text:span></text:p>
      <text:p text:style-name="P6">Прокопів В.В.: Пане Володимире, по Зоологічній була дискусія годинна, а, можливо, й більше, на Погоджувальній раді. Є пропозиція підтримати рішення, яке знайшло компроміс на Погоджувальній раді, а саме: перенести цей пункт, а саме: 2.4 на наступне, на найближче пленарне засідання. </text:p>
      <text:p text:style-name="P6">Ставлю на голосування. Прошу визначатись! </text:p>
      <text:p text:style-name="P6">Тут Погоджувальна рада, всі і суб'єкт подання погодився.</text:p>
      <text:p text:style-name="P6">Голосування:</text:p>
      <text:p text:style-name="P6">За - 81, проти - 0, утр. - 0. Рішення прийнято.</text:p>
      <text:p text:style-name="P6">Колеги, вичерпали ми питання, які стосувались порядку денного. Мусимо запитати з приводу... </text:p>
      <text:p text:style-name="P6">Будь ласка!</text:p>
      <text:p text:style-name="P6">Київський міський голова: Я хотів дуже коротко.</text:p>
      <text:p text:style-name="P6">Юрій Миколайович, десь він... А, він тут знаходиться.</text:p>
      <text:p text:style-name="P6">Юрій Миколайович, що стосується, ви згадали презентацію Генерального плану. </text:p>
      <text:p text:style-name="P6">Я хочу звернутись до всіх депутатів, усі отримали запрошення. </text:p>
      <text:p text:style-name="P6">І той проєкт, який ми презентували з <text:span text:style-name="T53">Інститутом</text:span> Генерального плану нашого міста, це є проєктом, він уже напрацьований. </text:p>
      <text:p text:style-name="P6">Будь-який проєкт, який буде пропонувати місто, однозначно буде сприйматись як критикою, як лобізмом тих чи інших компаній. І тому ми залучили максимальну кількість міжнародних експертів. І тільки після висновків наших експертів, міжнародних експертів, громадськості, депутатів цей Генеральний план, ми сподіваємось, що буде прийнятий, до початку літа ми повинні його прийняти.</text:p>
      <text:p text:style-name="P6">Хочу звернутись до кожного з депутатів приймати</text:p>
      <text:p text:style-name="P6"/>
      <text:p text:style-name="P6"><text:s text:c="2"/></text:p>
      <text:p text:style-name="P6"><text:s text:c="2"/>&lt;--- <text:s text:c="2"/>19 Декабря <text:s/>11 ч 40 м 39 с <text:s/>---- <text:s text:c="2"/>Седьмой <text:s text:c="2"/>---&gt;</text:p>
      <text:p text:style-name="P6"><text:s text:c="2"/></text:p>
      <text:p text:style-name="P6">активну участь. Це великий пласт інформації, будуть ...<text:span text:style-name="T54">(нерозбірливо)</text:span>, які будуть проходити протя<text:span text:style-name="T54">гом</text:span> тижнів, що стосується інфраструктури, дорожньої інфраструктури, збереження спадщини, багато, багато напрямків. І будемо дуже вдячні, якщо ви приймете активну участь в підготовці і прийнятті Генерального плану. І ще раз, спираємось на ключові висновки міжнародних експертів і на позитивний досвід наших європейських міст. І також хочу нагадати, що місто-побратим Києва Лейпциг, генеральний архітектор Лейпцига <text:span text:style-name="T54">бере</text:span> активну участь в презентації цього документ<text:span text:style-name="T54">а</text:span>.</text:p>
      <text:p text:style-name="P6">У наступному році в нас буде багато питань, багато дискусій по цьому. <text:soft-page-break/>Я не хотів би, щоб зараз ми переходили до дискусії в цьому напрямку, але хочу запросити всіх <text:span text:style-name="T54">бр</text:span>ати більш активну участь. І перша половина наступного року в нас буде ключовою і складовою прийняття Генерального плану, який зможе дати відповіді на багато питань, які накопичувались вже багато років у місті Києві. Дякую!</text:p>
      <text:p text:style-name="P6">Прокопів В.В.: Михайло Буділов, будь ласка!</text:p>
      <text:p text:style-name="P6">Буділов М.М.: Шановне товариство, Михайло Буділов, фракція "Свобода".</text:p>
      <text:p text:style-name="P6">Віталію Володимировичу! Дуже слушна <text:span text:style-name="T54">В</text:span>аша пропозиція щодо проведення, дійсно, такого широкого громадського обговорення. Дійсно, ми розуміємо, що Генеральний план міста Києва треба приймати. Але я хотів би <text:span text:style-name="T54">В</text:span>ас особисто попросити, дуже багато, саме в районах не вистачає таких громадських обговорень, щоб <text:span text:style-name="T54">В</text:span>и ініціювали, щоб, дійсно, в районах або на базі, там, наприклад, <text:s/>районних адміністрацій, або на базі, там, громадських центрів провели, дійсно, обговорення цього Генерального плану. Тому що, коли буде одне обговорення на все місто Київ, то мешканці відповідних районів не зможуть долучитися, подати відповідні пропозиції. </text:p>
      <text:p text:style-name="P6">Тому, якщо можна, я навіть попросив би дати таке протокольне доручення, щоб на базі районів провели такі обговорення з людьми і з мешканцями, щоб всі пропозиції людей були враховані. Дякую!</text:p>
      <text:p text:style-name="P6">Київський міський голова: Дякую за пропозицію! Однозначно, ми будемо враховувати і презентацію по кожному з окремої і по кожному з районів буде зроблено. І запрошуємо депутатів, які є представниками по цих районах. Дякую!</text:p>
      <text:p text:style-name="P6">Онуфрійчук, будь ласка!</text:p>
      <text:p text:style-name="P6">Онуфрійчук В.М.: Доброго дня, шановні колеги, шановні присутні! У порядку невідкладного до порядку денного внесено питання про внесення змін до Положення про громадський бюджет. Оскільки матеріалів у нас на руках немає, прохання дати доручення секретаріату негайно розповсюдити, щоб був час ознайомитись, які саме правки пропонуються для внесення. Дякую!</text:p>
      <text:p text:style-name="P6">Київський міський голова: Даю відповідне доручення секретаріату ознайомити депутатів </text:p>
      <text:p text:style-name="P4"/>
      <text:p text:style-name="P4"><text:span text:style-name="T18"><text:s/></text:span><text:span text:style-name="T17">&lt;--- <text:s text:c="2"/>19 Декабря <text:s/>11 ч 43 м 39 с <text:s/>---- <text:s text:c="2"/>Другий <text:s text:c="2"/>---&gt;</text:span></text:p>
      <text:p text:style-name="P6"><text:s text:c="2"/></text:p>
      <text:p text:style-name="P6">з даним... з даними пропозиціями. </text:p>
      <text:p text:style-name="P6">Мірошниченко, будь ласка!</text:p>
      <text:p text:style-name="P22"><text:span text:style-name="T17">Мірошниченко І.М.: Віталій Володимирович! ...(нерозбірливо), справді, обговорення тої, того Генерального плану, який, презентацію якого </text:span><text:span text:style-name="T35">В</text:span><text:span text:style-name="T17">и зробили в понеділок, </text:span><text:span text:style-name="T35">ц</text:span><text:span text:style-name="T17">е питання окремої історії. Але, якщо вже згадали </text:span><text:soft-page-break/><text:span text:style-name="T17">про детальний план території, я хочу сказати, що Київрада має діяти в межах закону. А в межах закону детальний план території можна ухвалювати лише на підтвердження існуючого Генерального плану. Це - офіційна відповідь Мінрегіонбуду, який зараз називається Мінрозгромтер, але від того, що така назва страшна, це не означає, що закон змінився. </text:span></text:p>
      <text:p text:style-name="P6">Наголошую, Віталій Володимирович! Детальний план території - це не легалізація вже існуючих будівництв і виконання забаганок забудовників. Детальний план території уточнює чинний Генеральний план. І без ухвалення Київрадою нового Генерального плану жоден детальний план території в принципі не можна ухвалювати. </text:p>
      <text:p text:style-name="P6">Ви знаєте, що багато детальних планів територій, які були ухвалені, цією, цим складом Київської міської ради, сьогодні оскаржуються в судах. І повірте, якби в людей, які обстоюють містобудівне законодавство, було хоча би на йоту приблизно стільки грошей, скільки в забудовників, то всі суди вони би виграли. Тому що абсолютно чітко закон говорить: детальний план території уточнює, але не підмінює Генерального плану. І тому, якщо ви хочете, щоби той Генеральний план, який Ви презентували, було ухвалено...</text:p>
      <text:p text:style-name="P6">Прокопів В.В.: Пане Ігоре, <text:span text:style-name="T62">п</text:span>рошу завершувати!</text:p>
      <text:p text:style-name="P6">Мірошниченко І.М.: ... і після нього ми уточнювали його детальними планами територій, то треба йти послідовно, як це передбачено законом... (відключений мікрофон).</text:p>
      <text:p text:style-name="P6">Прокопів В.В.: Дякуємо!</text:p>
      <text:p text:style-name="P6">Леонід... 15 секунд і завершуйте!</text:p>
      <text:p text:style-name="P6">Мірошниченко І.М.: ... щоби в новому Генеральному плані, Віталій Володимирович, було не 28,5 млн кв. м житла, що ущільнить і без того вже неймовірну житлову забудову, а бажано, щоб там була справді інфраструктура і відповіді на те, за які кошти ця соціальна інфраструктура буде збудована. </text:p>
      <text:p text:style-name="P6">Дякую!</text:p>
      <text:p text:style-name="P6">Прокопів В.В.: Леонід Антонєнко, будь ласка!</text:p>
      <text:p text:style-name="P6">Антонєнко Л.В.: Шановні колеги! Я просив би підтримати депутата Онуфрійчука, який щойно звертався. Ми більше десяти проєктів рішень додали до порядку денного, але жодних матеріалів немає. А це важливі рішення: пайова участь, місцеві податки і збори. Цих документів не бачили депутати. Будь ласка, надайте доручення, щоб їх роздали!</text:p>
      <text:p text:style-name="P6">Прокопів В.В.: Леонід Васильович! Весь перелік згаданих вами документів знаходиться на сайті Київської міської ради. Це можна перевірити в режимі реального часу. Якщо ви не вмієте користуватися електронними засобами чи вам некомфортно, будь ласка, письмову заяву до секретаріату - і ви, і ви отримаєте і невідкладні, і ті, які</text:p>
      <text:p text:style-name="P6"/>
      <text:p text:style-name="P6"><text:s text:c="2"/></text:p>
      <text:p text:style-name="P22"><text:soft-page-break/></text:p>
      <text:p text:style-name="P6"/>
      <text:p text:style-name="P6"><text:s text:c="2"/>&lt;--- <text:s text:c="2"/>19 Декабря <text:s/>11 ч 46 м 39 с <text:s/>---- <text:s text:c="2"/>Перший <text:s text:c="2"/>---&gt;</text:p>
      <text:p text:style-name="P6"><text:s text:c="2"/></text:p>
      <text:p text:style-name="P6">готувалися два роки в Київській міській раді, ми домовились, що ми друкуємо один на фракцію і групу, і заносимо вам у кімнату для того, щоби мали в паперовому вигляді і могли з ними працювати, решта знаходяться в електронному вигляді для робот<text:span text:style-name="T54">и</text:span>. Але розуміємо, що є люди, яким не комфортно працювати з електронними документами, тому за пись... Це я просто до інформації. </text:p>
      <text:p text:style-name="P6">З зали: (Нічого не чути).</text:p>
      <text:p text:style-name="P6">Прокопів В.В.: Я почув вас. Вони є на сайті. Якщо вам не комфортно працювати з електронним документом, ми дамо вам можливість працювати з паперовим документом. </text:p>
      <text:p text:style-name="P6">Наразі дякую, колеги!</text:p>
      <text:p text:style-name="P22"><text:span text:style-name="T17">Перед тим, як зачитати ті заяви про конфлікт інтересів, які надійшли до президії, звертаюсь до колег, можливо, хтось забув таку заяву написати і має наявний конфлікт інтересів чи потенційний </text:span><text:span text:style-name="T20">конфлікт</text:span><text:span text:style-name="T17"> інтересів, чи має відомості про наявність такого конфлікту в когось з колег.</text:span></text:p>
      <text:p text:style-name="P6">Поки думають колеги, зачитаю ті, які є в президії. </text:p>
      <text:p text:style-name="P6">Саме: заява від депутата Олександра Гончарова з приводу можливого конфлікту інтересів по пункту 3.5.2 та пункту 3.5.3 порядку денного. </text:p>
      <text:p text:style-name="P6">З цих саме пунктів, а саме: 3.5.2 та 3.5.3 заява від Володимира Гончарова.</text:p>
      <text:p text:style-name="P6">Також заява від пані Антонової з приводу конфлікту інтересів по пункту 1.29.</text:p>
      <text:p text:style-name="P6">А також заява від Тетяни Меліхової з приводу пункту 3.4.46.</text:p>
      <text:p text:style-name="P6">Наразі це всі заяви, які надійшли до президії. Чи є в когось бажання заявити усно? Не бачу бажаючих.</text:p>
      <text:p text:style-name="P6">Переходимо до питання депутатських запитів.</text:p>
      <text:p text:style-name="P6">Отже, колеги, до секретаріату надійшло 35 депутатських запитів згідно з чинним Регламентом. Я коротко зачитаю інформаційну довідку, де зазначу їхніх авторів та короткий зміст. </text:p>
      <text:p text:style-name="P6">Отже, колеги, від Ольги Балицької цілий ряд депутатських запитів.</text:p>
      <text:p text:style-name="P22"><text:span text:style-name="T17">Перший, до директора КП "Київтеплоенерго", щодо відновлення асфальтового покриття прибудинкової території буд</text:span><text:span text:style-name="T42">инку</text:span><text:span text:style-name="T17"> </text:span><text:span text:style-name="T51">№ 14-</text:span><text:span text:style-name="T17">а на вул</text:span><text:span text:style-name="T42">иці</text:span><text:span text:style-name="T17"> Січових Стрільців.</text:span></text:p>
      <text:p text:style-name="P22"><text:span text:style-name="T17">Наступний, до директора КП "Київтеплоенерго", щодо встановлення лічильника теплової енергії у буд</text:span><text:span text:style-name="T42">инку</text:span><text:span text:style-name="T17"> </text:span><text:span text:style-name="T51">№ № 64-68 </text:span><text:span text:style-name="T17">на вул</text:span><text:span text:style-name="T42">иці</text:span><text:span text:style-name="T17"> Тургенєвській.</text:span></text:p>
      <text:p text:style-name="P22"><text:span text:style-name="T17">Наступний, теж до директора КП "Київтеплоенерго", щодо встановлення лічильника теплової енергії <text:s/>у буд</text:span><text:span text:style-name="T42">инку</text:span><text:span text:style-name="T17"> </text:span><text:span text:style-name="T51">№ 67 </text:span><text:span text:style-name="T17">на вул</text:span><text:span text:style-name="T42">иці</text:span><text:span text:style-name="T17"> Олеся Гончара.</text:span></text:p>
      <text:p text:style-name="P22"><text:span text:style-name="T17">Наступний, теж до директора КП "Київтеплоенерго", щодо переносу </text:span><text:soft-page-break/><text:span text:style-name="T17">лічильника теплової енергії з теплового пункту до буд</text:span><text:span text:style-name="T42">инків</text:span><text:span text:style-name="T17"> </text:span><text:span text:style-name="T51">№№ 32-38 </text:span><text:span text:style-name="T17">на вул</text:span><text:span text:style-name="T42">иці</text:span><text:span text:style-name="T17"> Січових Стрільців.</text:span></text:p>
      <text:p text:style-name="P6"/>
      <text:p text:style-name="P6"><text:s text:c="2"/></text:p>
      <text:p text:style-name="P6"><text:s text:c="2"/>&lt;--- <text:s text:c="2"/>19 Декабря <text:s/>11 ч 49 м 39 с <text:s/>---- <text:s text:c="2"/>Седьмой <text:s text:c="2"/>---&gt;</text:p>
      <text:p text:style-name="P6"><text:s text:c="2"/></text:p>
      <text:p text:style-name="P6"/>
      <text:p text:style-name="P22"><text:span text:style-name="T17">Від Володимира Бондаренка, депутатський запит, до Київського міського голови, щодо ремонту в квартирі </text:span><text:span text:style-name="T51">№ 2 </text:span><text:span text:style-name="T17">на вулиці Героїв Космосу, <text:s text:c="10"/>1-б, яка не придатна для нормальної експлуатації.</text:span></text:p>
      <text:p text:style-name="P6">Від Михайла Буділова два запити.</text:p>
      <text:p text:style-name="P22"><text:span text:style-name="T17">Перший, до міського голови, щодо капітального ремонту або заміни ліфта за адресою: проспект Лісовий, будинок 5, 4-й під</text:span><text:span text:style-name="T51">’</text:span><text:span text:style-name="T17">їзд.</text:span></text:p>
      <text:p text:style-name="P6">Наступний, теж до міського голови, щодо надання інформації стосовно здійснення невідомими незаконної реконструкції будівлі комунальної власності з добудовою додаткового поверху і мансарди на вулиці <text:s text:c="19"/>Шолом-Алейхема, будинок 18.</text:p>
      <text:p text:style-name="P6">Від Володимира Гончарова, до Київського міського голови, щодо термінового вжиття заходів з організації належного медичного обслуговування мешканців Дарницького району.</text:p>
      <text:p text:style-name="P6">Від Івана Картавого цілий ряд запитів.</text:p>
      <text:p text:style-name="P22"><text:span text:style-name="T17">Перший, до Київського міського голови, щодо облаштування пандусом вхідної групи під</text:span><text:span text:style-name="T51">’</text:span><text:span text:style-name="T17">їзду <text:s text:c="2"/></text:span><text:span text:style-name="T51">№ 5 </text:span><text:span text:style-name="T17">у житловому будинку </text:span><text:span text:style-name="T51">№ 9 </text:span><text:span text:style-name="T17">на вулиці Мілютенка.</text:span></text:p>
      <text:p text:style-name="P22"><text:span text:style-name="T17">Наступний, до Київського міського голови, щодо відновлення асфальтового покриття біля будинку </text:span><text:span text:style-name="T51">№ 7 </text:span><text:span text:style-name="T17">на вулиці Мілютенка.</text:span></text:p>
      <text:p text:style-name="P22"><text:span text:style-name="T17">Наступний, щодо проведення ремонтних робіт сходових клітин у житловому будинку </text:span><text:span text:style-name="T51">№ 5 </text:span><text:span text:style-name="T17">по вулиці Кіото.</text:span></text:p>
      <text:p text:style-name="P6">Наступний, до в.о. голови Деснянської районної в місті Києві державної адміністрації, щодо низького тиску води в інженерних мережах мікрорайону Биківня.</text:p>
      <text:p text:style-name="P22"><text:span text:style-name="T17">Наступний запит також від Івана Картавого, до <text:s/>директора Департаменту транспортної інфраструктури, щодо встановлення пристроїв примусового зменшення швидкості на вулиці Шолом-Алейхема поряд з будинком </text:span><text:span text:style-name="T51">№ 18.</text:span></text:p>
      <text:p text:style-name="P22"><text:span text:style-name="T17">А також до директору КП </text:span><text:span text:style-name="T51">«</text:span><text:span text:style-name="T17">Дирекція з капітального будівництва та реконструкції </text:span><text:span text:style-name="T51">«</text:span><text:span text:style-name="T17">Київбудреконструкція</text:span><text:span text:style-name="T51">», </text:span><text:span text:style-name="T17">щодо облаштування та освітлення ігрових майданчиків.</text:span></text:p>
      <text:p text:style-name="P6">Від Олега Костюшка наступний запит, до директору Департаменту житлово-комунальної інфраструктури, щодо покращення якості надання кому<text:span text:style-name="T80">на</text:span>льних послуг.</text:p>
      <text:p text:style-name="P22"><text:span text:style-name="T17">Від Юлії Лобан, до Київського міського голови, щодо забезпечення належного фінансування <text:s/>капітального ремонту спортивної зали з </text:span><text:soft-page-break/><text:span text:style-name="T17">допоміжними приміщеннями у спеціальній школі I-II ступенів </text:span><text:span text:style-name="T51">№ 10 </text:span><text:span text:style-name="T17">в Дарницькому районі.</text:span></text:p>
      <text:p text:style-name="P6">Від Вікторії Мух<text:span text:style-name="T81">и</text:span>, депутатський запит, до міського голови, щодо вирішення питання встановлення приладів обліку теплової енергії на вулиці Підлісній, 2 та вулиці Академіка Булаховського, 5-а.</text:p>
      <text:p text:style-name="P6">Від Володимира Назаренка, депутатський запит, до Київського міського голови, щодо приведення тротуару на вулиці Гетьмана - проспект<text:span text:style-name="T54">і</text:span> Перемоги до належного санітарно-технічного стану.</text:p>
      <text:p text:style-name="P22"><text:span text:style-name="T17">Від Ігоря Опадчого, до Київського міського голови, щодо відновлення роботи приладу обліку теплової енергії у житловому будинку </text:span><text:span text:style-name="T51">№ 27 </text:span><text:span text:style-name="T17">на вулиці Кубанської України у Деснянському районі.</text:span></text:p>
      <text:p text:style-name="P6">Від Юрія Сиротюка два запити.</text:p>
      <text:p text:style-name="P6"/>
      <text:p text:style-name="P6"><text:s text:c="2"/></text:p>
      <text:p text:style-name="P6"><text:s text:c="2"/>&lt;--- <text:s text:c="2"/>19 Декабря <text:s/>11 ч 52 м 39 с <text:s/>---- <text:s text:c="2"/>Другий <text:s text:c="2"/>---&gt;</text:p>
      <text:p text:style-name="P6"><text:s text:c="2"/></text:p>
      <text:p text:style-name="P6">Обидва до Київського міського голови.</text:p>
      <text:p text:style-name="P6">Перший, щодо ситуації з особами ромської національності біля метро "Деміївська". </text:p>
      <text:p text:style-name="P6">А наступний, щодо встановлення пам'ятної дошки герою російсько-української війни Святославу Горбенку.</text:p>
      <text:p text:style-name="P6">Від Вадима Сторожука, голові Подільської районної в місті Києві державної адміністрації, щодо покращення житлових умов учасника бойових дій, залученого до АТО, - мешканця Подільського району.</text:p>
      <text:p text:style-name="P22"><text:span text:style-name="T17">Наступний, теж до голови Подільської РДА, щодо забезпечення належного освітлення території поблизу ДНЗ </text:span><text:span text:style-name="T51">№ 56 (</text:span><text:span text:style-name="T17">у провулку Межовому, 7-а).</text:span></text:p>
      <text:p text:style-name="P6">Наступний, теж до голови Подільської РДА, щодо облаштування та доукомплектування дитячого майданчика на прибудинковій території будинку на вулиці Галицькій, 10.</text:p>
      <text:p text:style-name="P6">І останній, від пана Сторожука, до директора КП "Центр організації дорожнього руху", щодо встановлення пристроїв примусового зниження швидкості на вулиці Червонопільській та вулиці Межовій.</text:p>
      <text:p text:style-name="P6">А, перепрошую! Ще цілий ряд запитів від пана Сторожука. </text:p>
      <text:p text:style-name="P22"><text:span text:style-name="T17">Також до голови Подільської РДА, щодо демонтажу старого майданчика в дошкільному навчальному закладі </text:span><text:span text:style-name="T51">№ 56, </text:span><text:span text:style-name="T17">що несе загрозу життю та здоров'ю дітей.</text:span></text:p>
      <text:p text:style-name="P6">Також, до директора КП "Центр організації дорожнього руху", про вжиття заходів щодо встановлення світлофора на перетині вулиці Вітряні Гори, вулиці Галицької та <text:s/>вулиці Червонопільської.</text:p>
      <text:p text:style-name="P22"><text:span text:style-name="T17">Також, до директора КП "Центр організації дорожнього руху", про вжиття заходів щодо розробки і затвердження в установленому порядку схеми організації дорожнього руху та встановлення засобів примусового </text:span><text:soft-page-break/><text:span text:style-name="T17">зниження швидкості та світлофора на перетині <text:s/>вулиці Червонопільської та вулиці Межової.</text:span></text:p>
      <text:p text:style-name="P6">Наступний, до голови Подільської РДА, щодо ремонту перехідних сходів у місцях загального користування за адресою: проспект Свободи, <text:s text:c="13"/>2-в.</text:p>
      <text:p text:style-name="P22"><text:span text:style-name="T17">Також до голови Подільської РДА, щодо виконання робіт з відновлення дитячого майданчика між житловими будинками </text:span><text:span text:style-name="T51">№№ 6, 6-</text:span><text:span text:style-name="T17">а, 8-а на проспекті Правди.</text:span></text:p>
      <text:p text:style-name="P6">Багато роботи буде в голови Подільської РДА.</text:p>
      <text:p text:style-name="P6">Наступних два запити від Вадима Сторожука, до директора КП "Київтеплоенерго", щодо відновлення безперебійного постачання послуг з централізованого опалення в житлових будинках на вулиці Вітряні Гори.</text:p>
      <text:p text:style-name="P6">І знову ж таки, голові Подільської РДА, щодо термінового проведення планових робіт по ремонту зовнішніх мереж та якнайшвидшого асфальтування на вулиці Світлицького, 30/20, 30/20-а у Подільському районі міста Києва. </text:p>
      <text:p text:style-name="P22"><text:span text:style-name="T17">Від Володимира Ялового, депутатський запит, до Київського міського голови, щодо будівництва мереж зовнішнього освітлення на вулиці Олександрівській, будинок </text:span><text:span text:style-name="T51">№ 16.</text:span></text:p>
      <text:p text:style-name="P6">І від Ялового Костянтина, до Київського міського голови, щодо незадовільного</text:p>
      <text:p text:style-name="P6"/>
      <text:p text:style-name="P6"><text:s text:c="2"/></text:p>
      <text:p text:style-name="P6"><text:s text:c="2"/>&lt;--- <text:s text:c="2"/>19 Декабря <text:s/>11 ч 55 м 39 с <text:s/>---- <text:s text:c="2"/>Перший <text:s text:c="2"/>---&gt;</text:p>
      <text:p text:style-name="P6"><text:s text:c="2"/></text:p>
      <text:p text:style-name="P6">утримання майданчиків.</text:p>
      <text:p text:style-name="P6">Дякую, колеги! Це всі запити, які є в наявності в секретаріаті. З числа цих запитів, якщо є бажання в депутатського корпусу, маємо можливість їх зачитати з місця. </text:p>
      <text:p text:style-name="P6">Запрошую Михайла Буділова з таким бажанням!</text:p>
      <text:p text:style-name="P6">Буділов М.М.: Михайло Буділов, фракція "Свобода".</text:p>
      <text:p text:style-name="P6">Я подав черговий запит щодо капітального ремонту і заміни ліфтів на Лісовому масиві, тому що житловий масив збудований близько <text:s text:c="17"/>45-ти - 50-ти років тому і майже 90% ліфтів знаходяться в аварійному непридатному стані. Тому я би попросив активніше включати ці ліфтові, ліфти до програми із капітального ремонту та заміни, тому що із 560-ти ліфтів, які там знаходяться, в цьому році, в 19-му році, потрапило в цю програму відповідно лише 4. </text:p>
      <text:p text:style-name="P6">Тому я просив би навіть... Пане Володимире! Пане Володимире!</text:p>
      <text:p text:style-name="P6">Володимир Володимирович, я попросив навіть дати таке протокольне доручення, щоб під час підготовки міського розпорядження активніше включати туди ліфти, які не функціонують, які в аварійному стані, от саме на Лісовому масиві, яким по 50 років, і термін експлуатації їх уже <text:soft-page-break/>завершився. Тому прошу дати таке доручення.</text:p>
      <text:p text:style-name="P6">Дякую!</text:p>
      <text:p text:style-name="P6">Прокопів В.В.: Вважаю пропозицію слушною. Прошу секретаріат підготувати відповідне протокольне доручення.</text:p>
      <text:p text:style-name="P6">Дякую, колеги! </text:p>
      <text:p text:style-name="P6">Прошу займати свої місця, переходимо до голосування. </text:p>
      <text:p text:style-name="P6">Колеги, прошу підтримати питання депутатських запитів. Визначаємось!</text:p>
      <text:p text:style-name="P6">Голосування:</text:p>
      <text:p text:style-name="P6">За - 68, проти - 0, утр. - 1. Рішення прийнято.</text:p>
      <text:p text:style-name="P6">Дякую, колеги!</text:p>
      <text:p text:style-name="P6">Переходимо до питань... Колеги, частину з них, які ми планували розглянути як невідкладні, поки готуються матеріали і суб'єкти подання проводять роботу з депутатським корпусом, розглянемо трішки пізніше. </text:p>
      <text:p text:style-name="P6">Поки пропоную розглянути проєкт рішення "Про внесення змін до Порядку залучення, розрахунку розміру і використання коштів пайової участі замовників у розвитку інфраструктури міста Києва". За поданням Антона Дрепіна цей проєкт рішення.</text:p>
      <text:p text:style-name="P6">Чи є необхідність у доповіді і обговоренні? Є.</text:p>
      <text:p text:style-name="P6">Пане Антоне, запрошую вас до трибуни! Просять колеги доповіді.</text:p>
      <text:p text:style-name="P6"/>
      <text:p text:style-name="P6"><text:s text:c="2"/></text:p>
      <text:p text:style-name="P6"><text:s text:c="2"/>&lt;--- <text:s text:c="2"/>19 Декабря <text:s/>11 ч 58 м 39 с <text:s/>---- <text:s text:c="2"/>Седьмой <text:s text:c="2"/>---&gt;</text:p>
      <text:p text:style-name="P6"><text:s text:c="2"/></text:p>
      <text:p text:style-name="P6"><text:span text:style-name="T55">Дрепін А.В.: </text:span>Шановні колеги! До вашого розгляду пропонується...</text:p>
      <text:p text:style-name="P6">Прокопів В.В.: Будь ласка, прошу вкластись в регламент 5 хвилин!</text:p>
      <text:p text:style-name="P6">Дрепін А.В.: Дякую! До вашого розгляду пропонується проєкт рішення про внесення змін до Порядку залучення, розрахунку розміру і використання коштів пайової участі замовників у розвитку інфраструктури міста.</text:p>
      <text:p text:style-name="P6">Необхідність цих змін виникла в зв'язку з прийняттям 20 вересня 19 року Верховною Радою України Закону "Про внесення змін до деяких законодавчих актів України про стимулювання інвестиційної діяльності в Україні". Всі ви знаєте про цей закон, ми обговорювали його в цій залі.</text:p>
      <text:p text:style-name="P6">Відповідно до прикінцевих положень закону цього обов'язок щодо сплати пайової участі повністю скасовується з 01.01.21 року, а 2020-ий рік буде перехідним. Крім того, вказаним законом встановлено нову методику розрахунку та розміру пайового внеску. </text:p>
      <text:p text:style-name="P6">З урахуванням всього вище наведеного був підготовлений проєкт рішення про внесення змін до Порядку залучення, розрахунку розміру і використання коштів пайової участі замовників у розвитку інфраструктури міста. Тобто цей проєкт рішення спрямований на те, щоб у нас працював в наступному році перехідний період відповідно до нового прийнятого <text:soft-page-break/>закону.</text:p>
      <text:p text:style-name="P6">Я дуже вас прошу підтримати. Дякую!</text:p>
      <text:p text:style-name="P6">(Оплески).</text:p>
      <text:p text:style-name="P6">Прокопів В.В.: Дякуємо, Антон Вікторович!</text:p>
      <text:p text:style-name="P6">Леонід Антонєнко, будь ласка!</text:p>
      <text:p text:style-name="P6">Антонєнко Л.В.: Доброго дня, шановні колеги! Цей закон, дійсно, був прийнятий попри те, що Уряд вимагав негайного скасування пайової участі. <text:span text:style-name="T55">Ч</text:span>ерез включення, в тому числі, і депутатів Київської міської ради, і моєї особистої участі, <text:span text:style-name="T55">м</text:span>и зберегли пайову участь принаймні на наступний рік. </text:p>
      <text:p text:style-name="P6">Я хотів би вас спитати, які граничні ставки пайової участі передбачені цими перехідними положеннями до цього законопроєкту, і чи пропонується встановити тут відповідно максимальну ставку за ціновим діапазоном, який запропонований перехідними положеннями, чи іншу ставку, зменшену. Дякую!</text:p>
      <text:p text:style-name="P6">Дрепін А.В.: Дякую за запитання! Ставки не змінюються, а змінюється саме положення щодо застосування пайової участі в 20-му році.</text:p>
      <text:p text:style-name="P6">Прокопів В.В.: Дякую, Антон Вікторович!</text:p>
      <text:p text:style-name="P6">Колеги, прошу займати свої місця! Ставимо на голосування зазначений проєкт рішення. </text:p>
      <text:p text:style-name="P6">Голосуємо з правками комісії! Колеги, голосуємо проєкт рішення в цілому з правками комісії та ...</text:p>
      <text:p text:style-name="P6">Скасуйте процедуру голосування! Скасуйте процедуру голосування!</text:p>
      <text:p text:style-name="P6">Ми голосуємо з правками комісії! Є інші правки?</text:p>
      <text:p text:style-name="P6"/>
      <text:p text:style-name="P6"><text:s text:c="2"/></text:p>
      <text:p text:style-name="P6"><text:s text:c="2"/>&lt;--- <text:s text:c="2"/>19 Декабря <text:s/>12 ч 01 м 39 с <text:s/>---- <text:s text:c="2"/>Другий <text:s text:c="2"/>---&gt;</text:p>
      <text:p text:style-name="P6"><text:s text:c="2"/></text:p>
      <text:p text:style-name="P6"/>
      <text:p text:style-name="P6">Ставимо на голосування зазначений проєкт рішення за основу з правками профільної комісії та рекомендаціями управління правового забезпечення. </text:p>
      <text:p text:style-name="P6">Голосування:</text:p>
      <text:p text:style-name="P6">За - 70, проти - 0, утр. - 8. Рішення прийнято.</text:p>
      <text:p text:style-name="P6">Будь ласка, Леонід Антонєнко!</text:p>
      <text:p text:style-name="P22"><text:span text:style-name="T17">Антонєнко Л.В.: Дуже важливий документ. Наша депутатська група не мала можливості ознайомитися з ним. І на моє запитання, чи ми </text:span><text:span text:style-name="T20">встановили</text:span><text:span text:style-name="T17"> максимальну чи іншу ставку, я отримав відповідь, що ставка не змінилася. </text:span></text:p>
      <text:p text:style-name="P6">Це дуже дивна відповідь через те, що діапазон можливих ставок був радикально змінений. І яку конкретно ставку в рамках нового діапазону сьогодні пропонується - нам невідомо. Я тому прошу не голосувати цей проєкт зараз в цілому, а надати можливість в ньому розібратися. Тому що <text:soft-page-break/>неможливо голосувати за документ, який роздали за десять хвилин до голосування. </text:p>
      <text:p text:style-name="P6">Прокопів В.В.: Будь ласка!</text:p>
      <text:p text:style-name="P6">Дрепін А.В.: Леоніде, закон не встановлює максимальну ставку. Ми встановили її відповідно до закону. </text:p>
      <text:p text:style-name="P6">В чому саме у вас ще правка? </text:p>
      <text:p text:style-name="P6">Прокопів В.В.: Правку Леоніда Антонєнка, будь ласка!</text:p>
      <text:p text:style-name="P6">Колеги! Ми проголосували за основу з правками комісії і рекомендаціями. Зараз будемо голосувати окремо правки і тоді голосувати в цілому.</text:p>
      <text:p text:style-name="P6">Зараз правка Антонєнка. Готується Вячеслав Непоп. І тоді голосування в цілому.</text:p>
      <text:p text:style-name="P6">Антонєнко, прошу!</text:p>
      <text:p text:style-name="P6">Антонєнко Л.В.: Шановні колеги! Відповідні ставки були зменшені. І якщо максимальна межа діапазону була 10%, то <text:span text:style-name="T55">П</text:span>арламент зменшив цю, цей діапазон до 4%. З незрозумілої причини до проєкту рішення попала ставка 2%, лише в два рази менше, ніж те, на що ми могли б розраховувати. </text:p>
      <text:p text:style-name="P6">Ми з вами скасували всі понижуючі коефіцієнти минулого року відповідними законами і змінами до бюджету. Я прошу відновити ставку 4% для багатоквартирної забудови. Але для забудови індустріальними об'єктами в межах земельних ділянок, які належать забудовникам, взагалі скасувати будь-яку пайову участь через те, що в такий спосіб ми залучаємо інвестиції у правильний сегмент розвитку міста Києва. Я прошу ці дві правки окремо поставити на голосування.</text:p>
      <text:p text:style-name="P6">Прокопів В.В.: Суб'єкт подання не заперечує проти цих правок?</text:p>
      <text:p text:style-name="P6">Дрепін А.В.: Ні!</text:p>
      <text:p text:style-name="P6">Прокопів В.В.: Озвучте, будь ласка!</text:p>
      <text:p text:style-name="P6">Дрепін А.В.: Відповідно до закону </text:p>
      <text:p text:style-name="P6"/>
      <text:p text:style-name="P6"><text:s text:c="2"/></text:p>
      <text:p text:style-name="P6"><text:s text:c="2"/>&lt;--- <text:s text:c="2"/>19 Декабря <text:s/>12 ч 04 м 39 с <text:s/>---- <text:s text:c="2"/>Перший <text:s text:c="2"/>---&gt;</text:p>
      <text:p text:style-name="P6"><text:s text:c="2"/></text:p>
      <text:p text:style-name="P6">встановлено граничне 4, 2.</text:p>
      <text:p text:style-name="P6">Прокопів В.В.: Антон Вікторович, ви заперечуєте, чи ні? </text:p>
      <text:p text:style-name="P6">Дрепін А.В.: Я не заперечую, ставте на голосування. </text:p>
      <text:p text:style-name="P6">Прокопів В.В.: Сформулюйте, будь ласка, правку!</text:p>
      <text:p text:style-name="P6">Леонід Антонєнко формулює правку!</text:p>
      <text:p text:style-name="P6">Антонєнко Л.В.: На сторінці 20-й розданих документів у формулі РПУ = Sоб'єкту х. Nжитл помножити на 2% - 2% скасувати, замінити на 4%.</text:p>
      <text:p text:style-name="P6">Та сама формула трошки нижче РПУ = Sоб'єкту помножити на Nінд помножити на 2% - 2% скасувати, встановити 4%.</text:p>
      <text:p text:style-name="P6">Дякую!</text:p>
      <text:p text:style-name="P6">Прокопів В.В.: Ставлю на голосування правку, озвучену Антонєнком.</text:p>
      <text:p text:style-name="P6"><text:soft-page-break/>Голосування:</text:p>
      <text:p text:style-name="P6">За - 28, проти - 0, утр. - 35. Рішення не прийнято.</text:p>
      <text:p text:style-name="P6">Будь ласка, Непоп з цього приводу? Вячеслав Іванович? </text:p>
      <text:p text:style-name="P6">Будь ласка, правка Вячеслава Непопа на стенограму!</text:p>
      <text:p text:style-name="P6">Непоп В.І.: Доброго дня, шановний головуючий, шановні депутати! </text:p>
      <text:p text:style-name="P6">Пропоную доповнити пункт 4.2 розділу 4-го Порядку залучення, розрахунку розміру і використання коштів пайової участи замовників у розвитку інфраструктури міста Києва, затвердженого рішенням Київської міської ради від 15 листопада 16-го року, новим абзацом наступного змісту: до пайової участі у розвиток інфраструктури не залуча<text:span text:style-name="T55">ю</text:span>ться також замовники, які завершують будівництво багатоквартирних житлових будинків, що споруджувались із залученням коштів фізичних осіб, у разі неспроможності забудовником продовжувати таке будівництво, в частині загальної площі квартир та приміщень загального користування, в тому числі, допоміжних житлових поверхів. </text:p>
      <text:p text:style-name="P6">Визначення таких багатоквартирних житлових будинків та замовників, що завершують їх будівництво, здійснюється розпорядженням виконавчого органу Київської міської ради (Київської міської державної адміністрації) в установленому ним порядку. </text:p>
      <text:p text:style-name="P6">Необхідність внесення змін виникл<text:span text:style-name="T55">а</text:span> у зв'язку із загостренням ситуації, яка виникла внаслідок незаконних дій групи компані<text:span text:style-name="T55">й</text:span> ТОВ "Укогруп", ТОВ "Сітігруп", більш відомої як група компаній Войцеховського, при будівництві житлових будинків, що споруджувались із залученням коштів фізичних осіб - інвесторів у зв'язку з неспроможн<text:span text:style-name="T55">і</text:span>ст<text:span text:style-name="T55">ю</text:span> компанії продовжувати такі будівництва. </text:p>
      <text:p text:style-name="P6">З травня місяця цього року інвестори неодноразово проводили акції протесту, в тому числі, і проживали на першому поверсі будівлі Київської міської ради та вимагали від міської ради прийняти такі рішення. </text:p>
      <text:p text:style-name="P6">Прошу підтримати!</text:p>
      <text:p text:style-name="P6"><text:s/></text:p>
      <text:p text:style-name="P6"/>
      <text:p text:style-name="P6"><text:s text:c="2"/></text:p>
      <text:p text:style-name="P6"><text:s text:c="2"/>&lt;--- <text:s text:c="2"/>19 Декабря <text:s/>12 ч 07 м 39 с <text:s/>---- <text:s text:c="2"/>Седьмой <text:s text:c="2"/>---&gt;</text:p>
      <text:p text:style-name="P6"><text:s text:c="2"/></text:p>
      <text:p text:style-name="P6">Прокопів В.В.: Суб'єкт подання не заперечує?</text:p>
      <text:p text:style-name="P6">Дрепін А.В.: Не заперечує.</text:p>
      <text:p text:style-name="P6">Прокопів В.В.: Ставлю на голосування. Визначаємось!</text:p>
      <text:p text:style-name="P6">Голосування:</text:p>
      <text:p text:style-name="P6">Скасуйте процедуру голосування!</text:p>
      <text:p text:style-name="P6">Юрій Сиротюк, прошу!</text:p>
      <text:p text:style-name="P6">Сиротюк Ю.М.: Юрій Сиротюк, "Всеукраїнське об'єднання "Свобода".</text:p>
      <text:p text:style-name="P22"><text:span text:style-name="T17">Шановний Віталію Володимировичу, в мене є фундаментальне питання до цієї правки! У Києві системно злісні забудовники, спочатку цей </text:span><text:soft-page-break/><text:span text:style-name="T17">Войцех</text:span><text:span text:style-name="T36">о</text:span><text:span text:style-name="T17">вський, тепер "Укрбуд" будують, захоплюють території, незаконно будують, потім не добудовують і потім місто мусить брати на себе відповідальність. </text:span></text:p>
      <text:p text:style-name="P6">Я, наприклад, з преси почув, що підприємство, яке належить міській громаді, "Київміськбуд", вирішив добудовувати забудови "Укрбуду". Це мала б вирішувати сесія, це ми мали б сісти, обговорити разом, а тут якби хтось це вирішив.</text:p>
      <text:p text:style-name="P6">Тому, щоб це не була така лазєйка, щоб будь-який недобросовісний забудовник будь-де що хотів забудував, потім місто за свої кошти добудовує, і вони ще не сплатять пайової участі. Тому, якби це серйозне питання, його треба обговорити окремо. Дякую!</text:p>
      <text:p text:style-name="P6">Прокопів В.В.: Леонід Антонєнко, будь ласка!</text:p>
      <text:p text:style-name="P6">Антонєнко Л.В.: Шановні колеги! У цій правці є категорія, яка є оціночна, неспроможність будівельника завершити забудову. Але що таке неспроможність, і чим ця неспроможність може бути підтверджена, чи є затримка із введенням в експлуатацію на місяць такою неспроможністю? І якщо є, то не будуть в нас тоді кожен перший забудовник затримувати на місяць і через це отримувати можливість нічого не платити? </text:p>
      <text:p text:style-name="P6">Тому я пропоную в цю правку включити одне-єдине доповнення: підтверджена рішенням суду неспроможність. І в такому вигляді наша група готова за цю правку голосувати.</text:p>
      <text:p text:style-name="P6">Прокопів В.В.: У мене питання до суб'єктів подання. Якщо ми зараз поставимо на голосування правку Вячеслава Непопа з доповненнями Леоніда Антонєнка, чи потім ви це рішення зможете реалізувати? </text:p>
      <text:p text:style-name="P6">Антон Вікторович? </text:p>
      <text:p text:style-name="P6">З зали: Хто визначатиме... (дуже тихо).</text:p>
      <text:p text:style-name="P6">З зали.: Суд. </text:p>
      <text:p text:style-name="P6">Дрепін А.В.: Це дійсно непогана правка, тому що тоді адміністрація...</text:p>
      <text:p text:style-name="P6">Прокопів В.В.: Мені теж вона подобається. Мене цікавить тільки, чи рішення може бути реалізовано?</text:p>
      <text:p text:style-name="P6">Ставлю на голосування правку Непопа, Антонєнка. Прошу визначатись!</text:p>
      <text:p text:style-name="P6">Голосування:</text:p>
      <text:p text:style-name="P6">За - 79, проти <text:s/>- 0, утр. - 6. Рішення прийнято.</text:p>
      <text:p text:style-name="P6">Дякую!</text:p>
      <text:p text:style-name="P6">Ігор Мірошниченко, будь ласка!</text:p>
      <text:p text:style-name="P6">Мірошниченко І.М.: Шановні колеги! Ну, оскільки ми вже говоримо про пайову участь, якої скоро ми не</text:p>
      <text:p text:style-name="P6"/>
      <text:p text:style-name="P6"/>
      <text:p text:style-name="P6"/>
      <text:p text:style-name="P6"/>
      <text:p text:style-name="P6"><text:s text:c="2"/></text:p>
      <text:p text:style-name="P6"><text:soft-page-break/><text:s text:c="2"/>&lt;--- <text:s text:c="2"/>19 Декабря <text:s/>12 ч 10 м 39 с <text:s/>---- <text:s text:c="2"/>Перший <text:s text:c="2"/>---&gt;</text:p>
      <text:p text:style-name="P6"><text:s text:c="2"/></text:p>
      <text:p text:style-name="P6">матимемо щастя, на жаль, взагалі отримувати, то я би хотів сказати, що ми зараз відмовляємося від того, що насправді дуже необхідно і за що, з одного боку, бореться і Київський міський голова, а, з іншого боку, такими проєктами рішень, дивними, ми можемо відмовлятись.</text:p>
      <text:p text:style-name="P6">Про що йдеться? Зараз є законопроєкт взагалі у Верховній Раді, який більш глобально стосується нашого місцевого бюджету і наших обов'язків добудовувати житло, яке недобудували нерядиві інвестори за бюджетні кошти. </text:p>
      <text:p text:style-name="P6">Ви знаєте, що зараз є законопроєкт, яким передбачено створення комунального підприємства або визначення такого підприємства, яке буде проводити аудит недобудови, яке буде передбачати в Програмі соціально-економічного розвитку кошти з бюджету для того, щоб це добудовувати.</text:p>
      <text:p text:style-name="P6">І тому сьогодні мова про те, щоб взагалі скасовувати пайову участь тим, хто нібито банкрут, на мій погляд, є абсолютно недоречною. Тому що це ті кошти, <text:span text:style-name="T55">на </text:span>які місто вже розраховувало і які місто, на жаль, сьогодні недоотримує. То цим голосуванням ми лише дамо шлях тим забудовникам, які хочуть уникнути сплати пайової участі, бо завдяки Верховній Раді з наступного року ї<text:span text:style-name="T55">ї</text:span> взагалі не буде, просто отримаємо, отримають цей шлях і будуть шукати будь-які шпарини, щоб не сплатити того, що вони вже зобов'язані сплатити місту і київській територіальній громаді. </text:p>
      <text:p text:style-name="P6">Прокопів В.В.: Антонєнко, будь ласка!</text:p>
      <text:p text:style-name="P6">Антонєнко Л.В.: У мене є правки, які приводять цей проєкт рішення у відповідність до методології встановлення простоти ведення бізнесу, як це рейтинг відомий, який веде Світовий банк. </text:p>
      <text:p text:style-name="P6">Зокрема, на сторінці 7 у пункті 4.2 пропонується слова "об'єктів, які належать до будівель промислових", не зрозуміло, що таке промислових, доповнити в такий спосіб: "об'єктів, які належать до будівель промислового призначення, далі за текстом, за умови, що земельна ділянка, на якій ведеться будівництво, належ<text:span text:style-name="T55">и</text:span>ть на праві власності забудовнику чи замовнику будівництва". </text:p>
      <text:p text:style-name="P6">Це є та умова, яка надасть нам можливість повністю відповідати методології Світового банку. Дякую!</text:p>
      <text:p text:style-name="P6">У мене ще будуть правки.</text:p>
      <text:p text:style-name="P6">Прокопів В.В.: Будь ласка, пане Антоне!</text:p>
      <text:p text:style-name="P6">Дрепін А.В.: Можете повторити саме формулювання, яке ви ставити на голосування хочете.</text:p>
      <text:p text:style-name="P6">Прокопів В.В.: Можливо, ви сформулюйте як суб'єкт подання ту правку. Якщо по суті ви погоджуєтесь, можете сформулювати, як воно буде працювати.</text:p>
      <text:p text:style-name="P6">Дрепін А.В.: Ні, я ще раз прошу, щоб було конкретно.</text:p>
      <text:p text:style-name="P6">Прокопів В.В.: Антонєнко, будь ласка!</text:p>
      <text:p text:style-name="P6"><text:soft-page-break/>Антонєнко Л.В.: Дослівно я для стенограми зачитав. </text:p>
      <text:p text:style-name="P6">По суті мова йде про те, що за методологією Світового банку простота ведення бізнесу розраховується на підставі кейсу, де</text:p>
      <text:p text:style-name="P6"/>
      <text:p text:style-name="P6"><text:s text:c="2"/></text:p>
      <text:p text:style-name="P6"><text:s text:c="2"/>&lt;--- <text:s text:c="2"/>19 Декабря <text:s/>12 ч 13 м 39 с <text:s/>---- <text:s text:c="2"/>Другий <text:s text:c="2"/>---&gt;</text:p>
      <text:p text:style-name="P6"><text:s text:c="2"/></text:p>
      <text:p text:style-name="P6">підприємці будують склад на території столиці відповідної держави. І цей склад будується на земельній ділянці, яка належить забудовнику на праві власності. Я прошу відновити в цьому пункті і в наступному ці умови світового кейсу Світового банку.</text:p>
      <text:p text:style-name="P6">Прокопів В.В.: Суб'єкт подання правку підтримує чи ні?</text:p>
      <text:p text:style-name="P6">Дрепін А.В.: Ні. Не підтримую.</text:p>
      <text:p text:style-name="P6">Прокопів В.В.: Ставимо на голосування правку Леоніда Антонєнка. Прошу визначатись!</text:p>
      <text:p text:style-name="P6">Голосування:</text:p>
      <text:p text:style-name="P6">За - 17, проти - 1, утр. - 33. </text:p>
      <text:p text:style-name="P6">Ще є правки?</text:p>
      <text:p text:style-name="P6">Рішення не прийнято. </text:p>
      <text:p text:style-name="P6">Леонід Антонєнко, будь ласка!</text:p>
      <text:p text:style-name="P6">Антонєнко Л.В.: Шановні колеги! З одного боку, об'єкти, які належать до будівель промислових, це, можливо, так само включає і складські будівлі. Але, з іншого боку, є наступний пункт, який каже: "об'єктів, які належать до силосів для зерна та складських майданчиків". А в дужках - для зберігання сільськогосподарської продукції.</text:p>
      <text:p text:style-name="P22"><text:span text:style-name="T17">Знову ж таки кейс Світового банку не розрахований на складські майданчики для зберігання </text:span><text:span text:style-name="T20">сільськогосподарської</text:span><text:span text:style-name="T17"> саме продукції. Він розрахований взагалі для будь-яких складів. </text:span></text:p>
      <text:p text:style-name="P6">Саме тому я пропоную тут так само написати: "об'єктів, які належать до складських майданчиків, складів за умови, що вони будуються на земельних ділянках, що належать забудовнику або замовнику будівництва на праві власності".</text:p>
      <text:p text:style-name="P6">Дякую!</text:p>
      <text:p text:style-name="P6">Прокопів В.В.: Заперечує <text:s/>суб'єкт подання.</text:p>
      <text:p text:style-name="P6">Дрепін А.В.: Заперечую.</text:p>
      <text:p text:style-name="P6">Прокопів В.В.: Ставимо на голосування. Визначаємось!</text:p>
      <text:p text:style-name="P6">Голосування:</text:p>
      <text:p text:style-name="P6">За - 22, проти - 1, утр. - 40. Рішення не прийнято.</text:p>
      <text:p text:style-name="P6">Ставимо на голосування проєкт рішення в цілому з усіма проголосованими правками. Визначаємось! </text:p>
      <text:p text:style-name="P6">Голосування:</text:p>
      <text:p text:style-name="P6">За - 65, проти - 0, утр. - 22. Рішення прийнято.</text:p>
      <text:p text:style-name="P6">(Оплески).</text:p>
      <text:p text:style-name="P6"><text:soft-page-break/>Прокопів В.В.: Колеги! Я прошу стримувати свої емоції.</text:p>
      <text:p text:style-name="P6">Працюємо далі.</text:p>
      <text:p text:style-name="P6">Проєкт рішення "Про визначення розмірів статутних капіталів некомерційних підприємств виконавчого органу Київської міської ради".</text:p>
      <text:p text:style-name="P6">Колеги, чи цей проєкт рішення потребує доповіді і обговорення? </text:p>
      <text:p text:style-name="P6"><text:s text:c="2"/></text:p>
      <text:p text:style-name="P6"/>
      <text:p text:style-name="P6"><text:s text:c="2"/>&lt;--- <text:s text:c="2"/>19 Декабря <text:s/>12 ч 16 м 39 с <text:s/>---- <text:s text:c="2"/>Седьмой <text:s text:c="2"/>---&gt;</text:p>
      <text:p text:style-name="P6"><text:s text:c="2"/></text:p>
      <text:p text:style-name="P6">Ніхто не наполягає. </text:p>
      <text:p text:style-name="P6">Ставимо на голосування. Прошу визначатись! З рекомендаціями управління правового забезпечення. Визначаємось!</text:p>
      <text:p text:style-name="P6">Голосування:</text:p>
      <text:p text:style-name="P6">За - 69, проти <text:s/>- 0, утр. - 5. Рішення прийнято.</text:p>
      <text:p text:style-name="P6">Юрій Вахель записаний в нас... </text:p>
      <text:p text:style-name="P6">Колеги, наступний проєкт рішення, "Про виготовлення технічної документації на багатоквартирні будинки", за поданням Володимира Бондаренка, Валерія Гуманенка, Наталії Манойленко, Святослава Кутняка.</text:p>
      <text:p text:style-name="P6">Цей проєкт рішення потребує доповіді і обговорення? Будь ласка! </text:p>
      <text:p text:style-name="P6">Пане Валерію! Пане Валерію, правки, які ви пропонуєте внести, проходили профільну комісію?</text:p>
      <text:p text:style-name="P6">Гуманенко В.Л.: Ми обговорювали сьогодні на профільній комісії. В принципі, комісія погоджується з ними, але, щоб не затягувати процес ми вирішили внести правки саме на засіданні, пленарному засіданні.</text:p>
      <text:p text:style-name="P6">Прокопів В.В.: Тобто комісія не приймала рішення з цього приводу?</text:p>
      <text:p text:style-name="P6">Гуманенко В.Л.: Не приймала. Технічно. Але ми погоджуємося, вони організаційно лише створюють...</text:p>
      <text:p text:style-name="P6">Прокопів В.В.: Я зрозумів. </text:p>
      <text:p text:style-name="P6">Колеги, якщо немає зауважень, ставимо на голосування зазначений проєкт рішення за основу. За основу!</text:p>
      <text:p text:style-name="P6">Голосування:</text:p>
      <text:p text:style-name="P6">За - 84, проти - 0, утр. - 0. Рішення прийнято.</text:p>
      <text:p text:style-name="P6">Будь ласка, пане Валерію, озвучте правки!</text:p>
      <text:p text:style-name="P6">Гуманенко В.Л.: Правки будуть чотири, чотири пункти добавляються. Точніше, два добавляються, два викладаються в новій відкорегованій редакції. Вони подані Департаментом інформаційно-комунікаційних технологій і стосуються створення якраз електронного реєстру технічної документації житлових будинків. </text:p>
      <text:p text:style-name="P6">Я не знаю, Володимире Володимировичу, їх всі можна одночасно, я думаю, чи кожну окремо задиктовувати?</text:p>
      <text:p text:style-name="P6">Прокопів В.В.: Якщо вони були розглянуті на комісії, можете зачитати всі правки. Ми їх пакетно проголосуємо.</text:p>
      <text:p text:style-name="P6">Гуманенко В.Л.: У даний проєкт рішення пропонується пункт 3-й <text:soft-page-break/>доповнити новим пунктом 3.3 такого змісту: "Забезпечити пр<text:span text:style-name="T56">и</text:span>ведення технічної документації до електронної форми та внесення інформації про наявність та склад технічної документації на багатоквартирні будинки в форматі DVG до інформаційно-аналітичної системи управління майновим комплексом територіальної громади міста Києва".</text:p>
      <text:p text:style-name="P6">До пункту 4-го добавити... Пункт 4-й проєкту рішення доповнити новим пунктом</text:p>
      <text:p text:style-name="P6"/>
      <text:p text:style-name="P6"><text:s text:c="2"/></text:p>
      <text:p text:style-name="P6"><text:s text:c="2"/>&lt;--- <text:s text:c="2"/>19 Декабря <text:s/>12 ч 19 м 39 с <text:s/>---- <text:s text:c="2"/>Перший <text:s text:c="2"/>---&gt;</text:p>
      <text:p text:style-name="P6"><text:s text:c="2"/></text:p>
      <text:p text:style-name="P22"><text:span text:style-name="T17">4.6 такого змісту: "Переведення затвердженої Київською міською радою </text:span><text:span text:style-name="T21">технічної</text:span><text:span text:style-name="T17"> документації із землеустрою до електронної форми та її експорт в інформаційно-аналітичну систему управління майновим комплексом територіальної громади міста Києва". </text:span></text:p>
      <text:p text:style-name="P6">Пункт 6-й проєкту рішення викласти у трохи відкоригованій редакції. І пункт 6-й у такій редакції: "Встановити, що технічна документація на багатоквартирний будинок виготовляється у двох екземплярах. Один із екземплярів передається співвласникам багатоквартирного будинку чи визначеному ними управителю багатоквартирного будинку, або об'єднанню співвласників багатоквартирного будинку. Другий екземпляр зберігається у відповідній районній в місті Києві державній адміністрації та в електронній формі у форматі DWG вноситься в інформаційно-аналітичну систему управління майновим комплексом територіальної громади міста Києва".</text:p>
      <text:p text:style-name="P6">І пункт 8-й рішення викласти в редакції новій, такого змісту: "Департаменту інформаційно-комунікаційних технологій виконавчого органу Київської міської ради (Київської міської державної адміністрації) забезпечити створення в інформаційно-аналітичній системі управління майновим комплексом територіальної громади міста Києва окремого модуля підсистеми для розміщення інформації про наявність та склад технічної документації на багатоквартирні будинки".</text:p>
      <text:p text:style-name="P6">Усі правки якраз стосуються створення електронної бази всіх, документообороту і технічної документації на багатоквартирні будинки на всі в місті Києві. </text:p>
      <text:p text:style-name="P6">Дякую! Прошу підтримати! </text:p>
      <text:p text:style-name="P6">Прокопів В.В.: Ставимо на голосування озвучену правку пана Гуманенка. Прошу визначатись!</text:p>
      <text:p text:style-name="P6">Голосування:</text:p>
      <text:p text:style-name="P6">За - 82, проти - 0, утр. - 0. Рішення прийнято.</text:p>
      <text:p text:style-name="P6">Будь ласка, Леонід Антонєнко!</text:p>
      <text:p text:style-name="P6">Антонєнко Л.В.: Шановні колеги! Декілька днів тому, 16 грудня Служба безпеки оприлюднила... України... оприлюднила повідомлення про <text:soft-page-break/>те, що оголошена підозра відповідним працівникам комунального підприємства за те, що вони вкрали по суті 20 млн грн, які були надіслані на розробку відповідних модулів у сфері житлово-комунального господарства у рамках програми "Електронна ...(відключений мікрофон).</text:p>
      <text:p text:style-name="P6">Прокопів В.В.: Леонід Васильович! Леонід Васильович, ви в порядку інформації надаєте це депутатському корпусу, чи це правка до проєкту рішення?</text:p>
      <text:p text:style-name="P6">З зали: Чи стосується, так?</text:p>
      <text:p text:style-name="P6">Прокопів В.В.: Колеги, я, не тільки Леоніда Васильовича це стосується, я розумію, що рідко бачились, багато хто довго не був на пленарному засіданні, але в мене прохання, коли ми обговорюємо проєкт рішення</text:p>
      <text:p text:style-name="P6"/>
      <text:p text:style-name="P6"><text:s text:c="2"/></text:p>
      <text:p text:style-name="P6"><text:s text:c="2"/>&lt;--- <text:s text:c="2"/>19 Декабря <text:s/>12 ч 22 м 39 с <text:s/>---- <text:s text:c="2"/>Седьмой <text:s text:c="2"/>---&gt;</text:p>
      <text:p text:style-name="P6"><text:s text:c="2"/></text:p>
      <text:p text:style-name="P6">і ви хочете задати питання, не треба до нього робити підводку трихвилинну з приводу геополітичної ситуації чи будь-якихось інших, навіть важливих питань.</text:p>
      <text:p text:style-name="P6">Будь ласка, Леонід Антонєнко!</text:p>
      <text:p text:style-name="P6">Антонєнко Л.В.: Пане Володимире! У мене є одна хвилина і в межах цієї хвилини, коли я ставлю запитання, я як депутат можу, маю право робити будь-яку підводку. Будь-яку...</text:p>
      <text:p text:style-name="P6">Прокопів В.В.: Ні, Леонід Васильович, ви не можете робити будь-яку підводку...</text:p>
      <text:p text:style-name="P6">Антонєнко Л.В.: ... за одну хвилину. Головне, щоб я вклався в одну хвилину! Так от я хочу завершити своє запитання. Ці 20 млн були витрачені, як вважає Служба безпеки, на створення фейкового програмного продукту. Той продукт, який ви пропонуєте цим проєктом рішення, в якій мірі він перетинається по своєму предмету з тим продуктом, за який ми вже 20 млн грн сплатили, але жодної послуги, за версією СБУ, не отримали. Дякую!</text:p>
      <text:p text:style-name="P22"><text:span text:style-name="T37">Гуманенко В.Л.</text:span><text:span text:style-name="T17">: Я хотів би зазначити, що позиція СБУ - це ще не рішення суду, на щастя. Тому, в даному </text:span><text:span text:style-name="T21">випадку</text:span><text:span text:style-name="T17">, ми плануємо, що дана система аналітична, вона існує. І вважаємо, що в неї просто необхідно буде вносити документи. Ми не створюємо ніякого нового продукту, не фінансуємо додаткові створення ще якихось продуктів. Утворення окремого підрозділу якраз не потребує фінансування, тому я думаю, що ці питання не будуть перетинатись.</text:span></text:p>
      <text:p text:style-name="P6">Прокопів В.В.: Ставимо на голосування в цілому з проголосованими правками. Визначаємось!</text:p>
      <text:p text:style-name="P11"><text:span text:style-name="T56">Гуманенко В.Л</text:span>: Прохання підтримати, колеги!</text:p>
      <text:p text:style-name="P6">Голосування:</text:p>
      <text:p text:style-name="P6">За - 81, проти <text:s/>- 0, утр. - 0. Рішення прийнято.</text:p>
      <text:p text:style-name="P6"><text:soft-page-break/>Дякуємо вам!</text:p>
      <text:p text:style-name="P11"><text:span text:style-name="T56">Гуманенко В.Л</text:span>: Дякую!</text:p>
      <text:p text:style-name="P22"><text:span text:style-name="T17">Прокопів В.В.: Колеги, наступний проєкт рішення, про внесення змін до <text:s/>Київської міської ради від 26 лютого 2010 року </text:span><text:span text:style-name="T51">«</text:span><text:span text:style-name="T17">Про створення житлового фонду соціального призначення</text:span><text:span text:style-name="T51">».</text:span></text:p>
      <text:p text:style-name="P6">Чи цей проєкт рішення потребує доповіді і обговорення? Ніхто не наполягає.</text:p>
      <text:p text:style-name="P6">Ставлю на голосування. Визначаємось! З правками комісії голосуємо, колеги!</text:p>
      <text:p text:style-name="P6">Голосування:</text:p>
      <text:p text:style-name="P6">За - 84, проти <text:s/>- 0, утр. - 0. Рішення прийнято.</text:p>
      <text:p text:style-name="P6">Володимире Миколайовичу, ми вам дякуємо за присутність у залі!</text:p>
      <text:p text:style-name="P6">Працюємо далі, колеги!</text:p>
      <text:p text:style-name="P22"><text:span text:style-name="T17">Наступний проєкт рішення, "Про звернення депутатів Київської міської ради до Верховної Ради України щодо скасування законів України </text:span><text:span text:style-name="T51">«</text:span><text:span text:style-name="T17">Про внесення змін до Закону України </text:span><text:span text:style-name="T51">«</text:span><text:span text:style-name="T17">Про застосування реєстраторів розрахункових операцій</text:span></text:p>
      <text:p text:style-name="P4"/>
      <text:p text:style-name="P4"><text:span text:style-name="T18"><text:s/></text:span><text:span text:style-name="T17">&lt;--- <text:s text:c="2"/>19 Декабря <text:s/>12 ч 25 м 39 с <text:s text:c="2"/>---- <text:s/>Другий <text:s/>----&gt;</text:span></text:p>
      <text:p text:style-name="P6"><text:s text:c="2"/></text:p>
      <text:p text:style-name="P11"><text:span text:style-name="T56">у</text:span> сфері торгівлі, громадського харчування та послуг" та інших законів України щодо детінізації розрахунків у сфері торгівлі та послуг", "Про внесення змін до Податкового кодексу України щодо детінізації розрахунків у сфері торгівлі та послуг".</text:p>
      <text:p text:style-name="P6">Я так розумію, Олександр Якович наполягає на доповіді?</text:p>
      <text:p text:style-name="P6">Бродський О.Я.: ... (нерозбірливо).</text:p>
      <text:p text:style-name="P6">Прокопів В.В.: Будь ласка!</text:p>
      <text:p text:style-name="P6">Бродський О.Я.: Шановні колеги! Бродський Олександр. Підприємництво. </text:p>
      <text:p text:style-name="P6">Цей проєкт рішення поданий від комісії спільно з Оленою Овраменко, Денисом Поповим. Він покликаний на висловлення нашої позиції як міської ради. На жаль, ми вже в третьому десятку міських рад, і до міського голови зверталась <text:span text:style-name="T56">З</text:span>апорізька рада, <text:span text:style-name="T56">д</text:span>о нас всі профспілки, щоби ми висловили свою позицію щодо практично знищення спрощеної системи оподаткування, <text:s/>посилення адміністрування мікропідприємцями. </text:p>
      <text:p text:style-name="P6">Звісно, я впевнений, що ми всі підтримаємо це звернення. Але найважливіше, щоб ми просто подякували підприємцям. Тим підприємцям, які... завдяки яким ми кожного року розподіляємо профіцит нашого бюджету, бо саме завдяки ним розквітне наше місто. </text:p>
      <text:p text:style-name="P6">Хотів би, щоб ми подякували їм за те, що саме вони були на початку Революції Гідності і забезпечували матеріальною базою. І навіть добробат<text:span text:style-name="T57">и</text:span> <text:soft-page-break/>на сході. </text:p>
      <text:p text:style-name="P6">Хотів би, щоб вони розуміли, що ми їх поважаємо, любимо і те, що наша позиція одностайна, що... Ми хочемо подякувати, що вони не спираються на якісь державні субсидії. Вони забезпечують себе і свої сім'ї, <text:s/>а також дають роботу багатьом людям і розвивають наше місто.</text:p>
      <text:p text:style-name="P6">Це дуже коротко. Зі мною співдоповідачі Овраменко і Денис Попов. Якщо є запитання, будь ласка!</text:p>
      <text:p text:style-name="P6">Прокопів В.В.: Колеги! Я би просив би в цілях економії... Є розуміння, що буде підтримка залу. Чи є необхідність?</text:p>
      <text:p text:style-name="P6">У нас величезний порядок денний і дуже багато людей в кулуарах, які чекають.</text:p>
      <text:p text:style-name="P6">Денис Попов, буд<text:span text:style-name="T82">ь</text:span> ласка!</text:p>
      <text:p text:style-name="P6">Попов Д.В.: Шановне товариство! Денис Попов, фракція "Свобода".</text:p>
      <text:p text:style-name="P6">Ви знаєте, дії нового Уряду розходяться із обіцянками, які ми чули на початку, коли вони йшли до влади. І зараз, на жаль, ми спостерігаємо всі про те, що інструмент наповнення бюджету - це бідні, кишені бідних. Знаєте, у бідних грошей мало, але бідних зато багато. Тому цей проєкт рішення про звернення - це засвідчення нашої позиції,<text:span text:style-name="T62"> п</text:span>озиції Київської міської ради, яка дуже близька до киян. Значна кількість киян є дрібними і середніми підприємцями, тому я дуже прошу підтримати </text:p>
      <text:p text:style-name="P6"/>
      <text:p text:style-name="P6"/>
      <text:p text:style-name="P6"><text:s text:c="2"/></text:p>
      <text:p text:style-name="P6"><text:s text:c="2"/>&lt;--- <text:s text:c="2"/>19 Декабря <text:s/>12 ч 28 м 39 с <text:s/>---- <text:s text:c="2"/>Перший <text:s text:c="2"/>---&gt;</text:p>
      <text:p text:style-name="P6"><text:s text:c="2"/></text:p>
      <text:p text:style-name="P6">всіх... колеги депутати, підтримати цей проєкт рішення про звернення з метою захистити київських підприємців.</text:p>
      <text:p text:style-name="P6">Дякую за увагу!</text:p>
      <text:p text:style-name="P6">Прокопів В.В.: Дякую!</text:p>
      <text:p text:style-name="P6">Будь ласка, традиційно Леонід Антонєнко!</text:p>
      <text:p text:style-name="P6">Антонєнко Л.В.: Наша депутатська група не буде підтримувати це звернення, оскільки воно спрямовано проти реформаторських зусиль нового Уряду, який ми підтримуємо. </text:p>
      <text:p text:style-name="P6">Я хотів би вам нагадати, що спрощена система оподаткування, вона створена саме для того, <text:s/>щоб надавати допомогу саме малому і середньому підприємництву. Вона не створена для того, щоб великі ресторани, де середній рахунок більше 2-х - 3-х тис. грн, вам надавали три чеки і казали, що у нас тут по окремому чеку йде їжа, по окремому чеку йдуть напої і потім через 2 - 3 місяці нові й нові, нові підприємці, які з'являються в цих чеках.</text:p>
      <text:p text:style-name="P6">Ми розуміємо, що це спосіб просто обходити вимоги українського законодавства і спосіб помістити у нерівні умови, нерівні конкурентні умови ті бізнеси, які схильні дотримуватись вимог закону і не схильні їх <text:soft-page-break/>викривлювати через зловживання спрощеними режимами оподаткування. Це одне.</text:p>
      <text:p text:style-name="P22"><text:span text:style-name="T17">І інше. Якщо ви звернетесь до своїх виборців і спитаєте в них, чи вони згодні з системою, де вони не мають жодних прав і не можуть себе захистити через те, що великі супермарке</text:span><text:span text:style-name="T22">т</text:span><text:span text:style-name="T17">и продають їм побу</text:span><text:span text:style-name="T38">т</text:span><text:span text:style-name="T17">ову техніку через підприємців, не видаючи касових чеків, то вони вам скажуть, що вони загалом підтримують цю ініціативу і вони схвально до неї ставляться.</text:span></text:p>
      <text:p text:style-name="P6">Я вам також скажу, що особисто я є підприємцем приватним і я не вважаю, що ці ініціативи Уряду в якийсь спосіб звужують, або порушують мої права. </text:p>
      <text:p text:style-name="P6">Я прошу вас не підтримувати цю ініціативу. Дякую!</text:p>
      <text:p text:style-name="P6">Прокопів В.В.: Дякуємо за позицію Леоніду Антонєнку!</text:p>
      <text:p text:style-name="P6">Олена Овраменко, будь ласка!</text:p>
      <text:p text:style-name="P6">Овраменко О.В.: Фракція "Солідарність", Овраменко Олена.</text:p>
      <text:p text:style-name="P6">Шановні колеги, я прошу і закликаю всіх підтримати даний проєкт рішення, тому що сьогодні ми не можемо сприяти поверненню тих тотальних корупційних перевірок, які перебували ще декілька років тому, коли була впроваджена спрощена система оподаткування. </text:p>
      <text:p text:style-name="P6">Ми не можемо, щоб наші підприємці купляли касові апарати і це додаткове фінансове навантаження на наших підприємців.</text:p>
      <text:p text:style-name="P6">Я дуже прошу, отримуючи чисельні звернення</text:p>
      <text:p text:style-name="P6"/>
      <text:p text:style-name="P6"/>
      <text:p text:style-name="P6"><text:s text:c="2"/></text:p>
      <text:p text:style-name="P6"><text:s text:c="2"/>&lt;--- <text:s text:c="2"/>19 Декабря <text:s/>12 ч 31 м 39 с <text:s/>---- <text:s text:c="2"/>Другий <text:s text:c="2"/>---&gt;</text:p>
      <text:p text:style-name="P6"><text:s text:c="2"/></text:p>
      <text:p text:style-name="P6">від платників податків, які займаються малим бізнесом. Всіх фракцій, всіх депутатів підтримати даний проєкт рішення.</text:p>
      <text:p text:style-name="P6">Дякую, друзі!</text:p>
      <text:p text:style-name="P6">Прокопів В.В.: Дякую! </text:p>
      <text:p text:style-name="P6">Ставимо на голосування. Прошу визначатись, колеги!</text:p>
      <text:p text:style-name="P6">Голосуємо з рекомендаціями управління правового забезпечення.</text:p>
      <text:p text:style-name="P6">Голосування:</text:p>
      <text:p text:style-name="P6">За - 70, проти - 1, утр. - 10. Рішення прийнято.</text:p>
      <text:p text:style-name="P6">Олександр Якович, дякуємо вам!</text:p>
      <text:p text:style-name="P6">Колеги, наступний проєкт рішення, "Про затвердження списку лауреатів на присудження Премії Київської міської ради за внесок молоді у розвиток місцевого самоврядування в 2019 році".</text:p>
      <text:p text:style-name="P6">Чи є необхідність в доповіді і обговорювати?</text:p>
      <text:p text:style-name="P6">Не наполягають. Ставимо на голосування. Визначаємось!</text:p>
      <text:p text:style-name="P6">Голосуємо з рекомендаціями управління правового забезпечення.</text:p>
      <text:p text:style-name="P6">Голосування:</text:p>
      <text:p text:style-name="P6">За - 82, проти - 0, утр. - 0. Рішення прийнято.</text:p>
      <text:p text:style-name="P22"><text:soft-page-break/><text:span text:style-name="T17">Наступний проєкт рішення, "Про внесення змін до таблиці </text:span><text:span text:style-name="T51">№ 1 </text:span><text:span text:style-name="T17">до додатка 5 до рішення Київської міської ради "Про встановлення місцевих податків і зборів у місті Києві". </text:span></text:p>
      <text:p text:style-name="P6">Чи цей проєкт рішення потребує доповіді і обговорення?</text:p>
      <text:p text:style-name="P6">Ніхто не наполягає. Ставимо на голосування.</text:p>
      <text:p text:style-name="P6">Голосування:</text:p>
      <text:p text:style-name="P6">За - 81, проти - 0, утр. - 0. Рішення прийнято.</text:p>
      <text:p text:style-name="P6">Наступний проєкт рішення,"Про обрання представників громадськості до складу поліцейської комісії Департаменту внутрішньої безпеки Національної поліції України".</text:p>
      <text:p text:style-name="P6">Чи цей проєкт рішення потребує доповіді і обговорення? </text:p>
      <text:p text:style-name="P6">Не потребує. </text:p>
      <text:p text:style-name="P6">Балицька з цього приводу?</text:p>
      <text:p text:style-name="P6">Ставимо на голосування. Прошу визначатись!</text:p>
      <text:p text:style-name="P6">Голосування:</text:p>
      <text:p text:style-name="P6">За - 69, проти - 0, утр. - 0. Рішення прийнято.</text:p>
      <text:p text:style-name="P6">Наступний проєкт рішення, "Про передачу товариству з обмеженою відповідальністю "ЛІБРЕН" земельної ділянки для експлуатації та обслуговування автостоянки на вулиці Оноре де Бальзака".</text:p>
      <text:p text:style-name="P6">Колеги, нагадаю! Це те, що було виключено суб'єктом подання на минулому пленарному засіданні. Розібрались. На Погоджувальній раді прийняли рішення включити. </text:p>
      <text:p text:style-name="P6">Чи цей проєкт рішення потребує доповіді і обговорення?</text:p>
      <text:p text:style-name="P6">Ставлю на голосування. Прошу визначатись!</text:p>
      <text:p text:style-name="P4"/>
      <text:p text:style-name="P4"/>
      <text:p text:style-name="P7">&lt;--- <text:s text:c="2"/>19 Декабря <text:s/>12 ч 34 м 39 с <text:s/>---- <text:s text:c="2"/>Перший <text:s text:c="2"/>---&gt;</text:p>
      <text:p text:style-name="P6"><text:s text:c="2"/></text:p>
      <text:p text:style-name="P6">Голосування:</text:p>
      <text:p text:style-name="P6">За - 77, проти - 0, утр. - 1. Рішення прийнято.</text:p>
      <text:p text:style-name="P6">Ольга Станіславівна, натисніть, будь ласка, клавішу запису, бо я реагую на неї. Маю на увазі, на запис ваш.</text:p>
      <text:p text:style-name="P6">Колеги, працюємо по порядку денному! </text:p>
      <text:p text:style-name="P6">Перший пункт, "Про затвердження Порядку організації та проведення недержавних масових заходів релігійного, культурно-просвітницького, спорти...</text:p>
      <text:p text:style-name="P6">З зали: (Нічого не чути).</text:p>
      <text:p text:style-name="P6">Прокопів В.В.: Про гуртожитки, колеги! Склеївся папір і могли мати неприємність з людьми, які живуть у гуртожитках.</text:p>
      <text:p text:style-name="P6">Проєкт рішення, "Про надання згоди на безоплатне прийняття до комунальної власності територіальної громади міста Києва чотирьох гуртожитків, включених до статутних капіталів товариств".</text:p>
      <text:p text:style-name="P6">Колеги, чи цей проєкт рішення потребує доповіді і обговорення? <text:soft-page-break/>Правки. </text:p>
      <text:p text:style-name="P6">Будь ласка, Іщенко! Будь ласка, Михайло Іщенко!</text:p>
      <text:p text:style-name="P6">Іщенко М.В.: Тепер уже чути, вже запрацював.</text:p>
      <text:p text:style-name="P6">Шановні колеги! Ми от якраз із колегою, який готував дане подання, і враховуючи останні події, практичний досвід у частині виконання наших попередніх рішень, що вони сьогодні нам повертаються на комісії із зверненням Департаменту житлово-комунальної інфраструктури в частині того, щоб ми знімали із контролю як неможливо виконувати, ми і вносимо правку іменно в частину, вірніше, в пункт 1-й даного рішення, а саме: враховуючи закон та наші попередні рішення, якими ми визначили послідовність дій щодо розгляду даних питань. Тому правка звучить так: доручити комісії Київської міської ради із забезпечення реалізації житлових прав мешканців гуртожитків (далі - комісія) спільно з Департаментом житлово-комунальної інфраструктури виконавчого органу Київської міської ради (Київської міської державної адміністрації), Департаментом комунальної власності міста Києва виконавчого органу Київської міської ради (Київської міської державної адміністрації), Департаментом будівництва та житлового забезпечення також виконавчого органу Київської міської ради (Київської міської державної адміністрації), Шевченківською та Святошинською районними в місті Києві державними адміністраціями та Фондом державного майна України опрацювати питання про прийняття до комунальної власності територіальної</text:p>
      <text:p text:style-name="P6"/>
      <text:p text:style-name="P6"><text:s text:c="2"/></text:p>
      <text:p text:style-name="P6"><text:s text:c="2"/>&lt;--- <text:s text:c="2"/>19 Декабря <text:s/>12 ч 37 м 39 с <text:s/>---- <text:s text:c="2"/>Другий <text:s text:c="2"/>---&gt;</text:p>
      <text:p text:style-name="P6"><text:s text:c="2"/></text:p>
      <text:p text:style-name="P6">громади міста Києва гуртожитків, включених до статутного капіталу ПРАТ "ТРЕСТ" КИЇВМІСЬКБУД-2" згідно із додатком <text:span text:style-name="T58">до </text:span>цього рішення. Все остальне, всі пункти остальні залишаються по суті, які є в даному проєкті рішення. </text:p>
      <text:p text:style-name="P6">Дякую! Прошу підтримати! </text:p>
      <text:p text:style-name="P6">Це дасть, дійсно, можливість розпочати ті дії, які є в відповідних рамках, для повернення цих гуртожитків не тільки до комунальної власності, а й забезпечити мешканців даних гуртожитків згідно із своїм законним правом отримати можливість приватизувати.</text:p>
      <text:p text:style-name="P6">Дякую!</text:p>
      <text:p text:style-name="P6">Прокопів В.В.: Пане Михайло, зрозуміло! </text:p>
      <text:p text:style-name="P6">Ставимо, ставимо на голосування зазначений проєкт рішення за основу.</text:p>
      <text:p text:style-name="P6">Голосування:</text:p>
      <text:p text:style-name="P6">Скасуйте процедуру голосування. Це друге читання. Ми його розглядаємо. Ми правку цю маємо право розглядати, оскільки вона розглядалась на комісії, але не була підтримана. Є пропозиція цю правку <text:soft-page-break/>підтримати. Ставлю її на голосування. </text:p>
      <text:p text:style-name="P6">Голосування:</text:p>
      <text:p text:style-name="P6">За - 75, проти - 0, утр. - 2. Рішення прийнято.</text:p>
      <text:p text:style-name="P6">Сергій Харчук, прошу!</text:p>
      <text:p text:style-name="P6">Харчук С.В.: Велике прохання надати можливість дуже короткого виступу представникам громади, які проживають. Це Іван Кравчук і Галина Кравчук та їхньому адвокату Галині, Басараб Наталії. Буквально по хвилині.</text:p>
      <text:p text:style-name="P6">Прокопів В.В.: Пане Сергію! Не шкода по хвилині, але вони заперечують проти прийняття цього рішення? </text:p>
      <text:p text:style-name="P6">Скажіть, будь ласка, якщо є згода залу, чи не буде найкращою відповіддю оцим людям нам не витрачати час, а саме: дати їм можливість і показати нашу підтримку позитивним голосуванням цього проєкту рішення? Я боюсь, що розійдуться депутати і ми, і провалиться проєкт рішення. І це буде, не призведе до добра. Давайте, якщо не пройде проєкт рішення, не буде підтримки, ми тоді повернемося і дамо голосування.</text:p>
      <text:p text:style-name="P6">Ставимо на голосування цей проєкт рішення по суті з усіма проголосованими правками. В другому читанні голосуємо.</text:p>
      <text:p text:style-name="P6">Голосування:</text:p>
      <text:p text:style-name="P6">За - 76, проти - 0, утр. - 0. Рішення прийнято в другому читанні, колеги, з усіма правками. Я думаю, що найкращий, найкраще показати людям наше ставлення до їхньої проблеми - позитивно її вирішивши і не заговорюючи. </text:p>
      <text:p text:style-name="P6">Пане Сергію, прошу вибачення, що не відреагував. Але мені здається, що таке вирішення проблеми</text:p>
      <text:p text:style-name="P6"/>
      <text:p text:style-name="P6"><text:s text:c="2"/></text:p>
      <text:p text:style-name="P6"><text:s text:c="2"/>&lt;--- <text:s text:c="2"/>19 Декабря <text:s/>12 ч 40 м 39 с <text:s/>---- <text:s text:c="2"/>Седьмой <text:s text:c="2"/>---&gt;</text:p>
      <text:p text:style-name="P6"><text:s text:c="2"/></text:p>
      <text:p text:style-name="P6">є також прийнятним, в першу чергу, якраз для людей, які були в ньому зацікавлені.</text:p>
      <text:p text:style-name="P6">Колеги, працюємо далі по порядку денному!</text:p>
      <text:p text:style-name="P6">Проєкт рішення, "Про затвердження Порядку організації та проведення недержавних масових заходів релігійного, культурно-просвітницького, спортивного, видовищного та іншого характеру в місті Києві". </text:p>
      <text:p text:style-name="P6">Колеги, чи цей проєкт рішення потребує доповіді і обговорення? Ніхто не наполягає.</text:p>
      <text:p text:style-name="P6">Ставимо на голосування. Прошу визначатись! З рекомендаціями управління правового забезпечення голосуємо.</text:p>
      <text:p text:style-name="P6">Голосування:</text:p>
      <text:p text:style-name="P6">За - 78, проти <text:s/>- 0, утр. - 0. Рішення прийнято.</text:p>
      <text:p text:style-name="P6">Дякую, колеги! Працюємо далі!</text:p>
      <text:p text:style-name="P6">2-й пункт, "Про деякі питання управління підприємствами, що належать до комунальної власності територіальної громади міста Києва". </text:p>
      <text:p text:style-name="P6"><text:soft-page-break/>Хто доповідатиме 2-й пункт?</text:p>
      <text:p text:style-name="P6">Леонід Антонєнко, будь ласка!</text:p>
      <text:p text:style-name="P22"><text:span text:style-name="T17">Антонєнко Л.В.: Шановні колеги! Прохання підтримати цей 2-й пункт у редакції, яка була опрацьована профільною комісією. У нас напрочу</text:span><text:span text:style-name="T39">д</text:span><text:span text:style-name="T17"> дивна ситуація, коли абсолютна більшість нашої комісії підтримала цю ініціативу, висловила певні зауваження. За ці зауваження проголосували всі без виключення депутати нашої комісії. Тому я закликаю вас підтримати <text:s text:c="11"/>2-й пункт порядку денного в редакції профільної комісії. Дякую!</text:span></text:p>
      <text:p text:style-name="P6">Прокопів В.В.: Володимир Бондаренко, будь ласка!</text:p>
      <text:p text:style-name="P6">Бондаренко В.Д.: Нещодавно ви оголосили про те, що цей 2-й пункт може бути розглянутий в першому читанні і тоді комісія з житлово-комунальних проблем зможе розглянути це питання, так як це було визначено нашою комісію, що вона має відношення до майна. А те, що сьогодні пропонується там, наприклад, подавати кандидатів до тих <text:span text:style-name="T59">структур</text:span>, про які говориться, ну, без участі, наприклад, фракцій, - це неправильно.</text:p>
      <text:p text:style-name="P6">Я вважаю, що треба це питання розглядати, в першому читанні можна, а далі ми розглянемо і остаточно приймемо. Дякую!</text:p>
      <text:p text:style-name="P6">Прокопів В.В.: Дякую, Володимир Дмитрович!</text:p>
      <text:p text:style-name="P6">Пане Михайле, даю вам слово! Зараз, якщо буде необхідність, надамо як співдоповідачу слово профільному заступнику голови Київської міської державної адміністрації. Є пропозиція, оскільки суб'єкт подання заперечує проти правок комісії.</text:p>
      <text:p text:style-name="P6"/>
      <text:p text:style-name="P6"><text:s text:c="2"/></text:p>
      <text:p text:style-name="P6"><text:s text:c="2"/>&lt;--- <text:s text:c="2"/>19 Декабря <text:s/>12 ч 43 м 39 с <text:s/>---- <text:s text:c="2"/>Перший <text:s text:c="2"/>---&gt;</text:p>
      <text:p text:style-name="P6"><text:s text:c="2"/></text:p>
      <text:p text:style-name="P6">Ми процедурно зробимо наступним чином: ми проголосуємо його за основу, потім поставимо на голосування правки профільної комісії і потім будемо голосувати в цілому. В кінці буде виконана вимога і пана Антонєнка щодо розгляду правок комісії, і пана Бондаренка щодо розгляду його тільки в першому читанні, але ми ще заслухаємо позицію Михайла Буділова. </text:p>
      <text:p text:style-name="P6">Прошу!</text:p>
      <text:p text:style-name="P6">Буділов М.М.: Михайло Буділов, фракція "Свобода".</text:p>
      <text:p text:style-name="P6">Хочу зазначити, що цей проєкт рішення підготував Департамент житлово-комунальної інфраструктури ще півроку тому назад. Наша комісія дуже детально його вивчала. Дійсно, була створена і робоча група відповідно до чинного Регламенту Київради, куди увійшли депутати від усіх фракцій. Було дуже довге обговорення декілька місяців. І в результаті комісія одностайно проголосувала і підтримала правки, які були обговорені на цій робочій групі.</text:p>
      <text:p text:style-name="P6">Я би сьогодні попросив, пане Володимире, поставити на голосування за основу, але поставити на голосування за основу разом з правками, які <text:soft-page-break/>комісія проголосувала, і потім відправити на друге читання до постійної комісії на доопрацювання.</text:p>
      <text:p text:style-name="P6">Тому, якщо можна, таким чином поставте на голосування для того, щоб, дійсно, правки профільної комісії, яка цим питання опікувалась півроку, були враховані. Дякую!</text:p>
      <text:p text:style-name="P22"><text:span text:style-name="T17">Антонєнко Л.В.: Я так само, шановні колеги, просив би вас не підтримувати цей документ без правок профільної комісії. </text:span><text:span text:style-name="T39">І</text:span><text:span text:style-name="T17"> ми не будемо за нього голосувати. Комісія витратила дуже багато часу, ми збирал</text:span><text:span text:style-name="T39">и</text:span><text:span text:style-name="T17">сь шість або сім разів, була робоча група. І ще раз підкреслюю, жодний депутат комісії не підтримав той документ, який виконавчий орган надав у комісію. І була одностайність у питанні підтримання його із відповідними правками. </text:span></text:p>
      <text:p text:style-name="P6">Первісний документ є абсолютно сирий, він не може бути проголосований ...(нерозбірливо). Дякую!</text:p>
      <text:p text:style-name="P6">Прокопів В.В.: Леонід Васильович! </text:p>
      <text:p text:style-name="P6">Я запрошую до трибуни для співдоповіді профільного заступника голови Київської міської державної адміністрації Володимира Слончака. </text:p>
      <text:p text:style-name="P6">Леонід Васильович, вам надамо ще можливість, в разі необхідності, мати заключне слово.</text:p>
      <text:p text:style-name="P6">Володимир Вікторович, прошу до трибуни!</text:p>
      <text:p text:style-name="P6">Слончак В.В.: Доброго дня, шановний Віталій Володимирович, шановні депутати! На ваш розгляд виноситься проєкт рішення за поданням Київського міського голови "Про деякі питання управління підприємствами, що належать до комунальної власності міста Києва". </text:p>
      <text:p text:style-name="P6">2 червня 16-го року Верховною Радою прийнято Закон "Про внесення змін до деяких законодавчих актів України щодо управління об'єктами державної та комунальної власності".</text:p>
      <text:p text:style-name="P22"><text:span text:style-name="T17">Метою прийняття закону було створення сприятливих умов для </text:span><text:span text:style-name="T23">оптимізації</text:span><text:span text:style-name="T17"> структури</text:span></text:p>
      <text:p text:style-name="P6"/>
      <text:p text:style-name="P6"><text:s text:c="2"/></text:p>
      <text:p text:style-name="P6"><text:s text:c="2"/>&lt;--- <text:s text:c="2"/>19 Декабря <text:s/>12 ч 46 м 39 с <text:s/>---- <text:s text:c="2"/>Другий <text:s text:c="2"/>---&gt;</text:p>
      <text:p text:style-name="P6"><text:s text:c="2"/></text:p>
      <text:p text:style-name="P6">державного сектора економіки та запровадження ринкових методів управління суб'єктами господарювання. </text:p>
      <text:p text:style-name="P6"><text:span text:style-name="T59">З </text:span>прийняття<text:span text:style-name="T59">м</text:span> вказаного закону перед міськими радами постала необхідність прийняття рішень про визначення критері<text:span text:style-name="T59">їв</text:span>, відповідно до яких утворюються наглядові ради, де вони є обов'язковими для підприємств, які належать до комунальної власності. </text:p>
      <text:p text:style-name="P6">Вашим рішенням про організаційно-правові заходи щодо утворення наглядових рад комунальних підприємств виконавчому органу було доручено розробити та подати на затвердження Київській міській раді відповідні документи. </text:p>
      <text:p text:style-name="P22"><text:soft-page-break/><text:span text:style-name="T17">Зокрема, вказаним проєктом рішення пропонується: затвердити критерії, відповідно до яких утворюються наглядові ради комунальних підприємств територіальної громади міста Києва, і в яких комунальних підприємствах вони є обов'язковими; порядок утворення, організації діяльності та </text:span><text:span text:style-name="T23">ліквідації</text:span><text:span text:style-name="T17"> наглядових рад; порядок призначення членів наглядових рад комунальних підприємств; вимоги до членів наглядових рад підприємств.</text:span></text:p>
      <text:p text:style-name="P6">Критерії, відповідно до яких утворюються наглядові ради, де вони мають бути обов'язковими, є наступні: вартість активів підприємства згідно із даними останньої річної фінансової звітності, що перевищує 2 млрд грн; розмір чистого доходу підприємств згідно із останньою фінансовою річною звітності - 1,5 млрд грн; розмір статутного капіталу підприємства - 2 млрд грн.</text:p>
      <text:p text:style-name="P6">Проєктом рішення пропонується утворювати наглядові ради виконавчим органом за поданням суб'єкта управління. Тобто структурних підрозділів або органів управління районних <text:span text:style-name="T59">в</text:span> місті Києві державних адміністрацій.</text:p>
      <text:p text:style-name="P6">Наглядова <text:s/>рада формується з представників Київсько<text:span text:style-name="T59">ї</text:span> місько<text:span text:style-name="T59">ї</text:span> рад<text:span text:style-name="T59">и</text:span> та незалежних членів, обраних за результатами конкурсного відбору. Кількість членів наглядової ради буде визначатися виконавчим органом від 5 до 7 осіб. Незалежні члени повинні становити 2/3 складу наглядової ради.</text:p>
      <text:p text:style-name="P6">Хочу сказати, що кандидатури будуть затверджуватися відповідним рішенням ради, кандидатури від депутатських груп подаються Київській міській раді в письмовій формі від голови або групи, або фракції. Інші кандидатури, які не є депутатами, подаються головою профільної постійної комісії, до функціональної спрямованості якої належить те чи інше підприємство. </text:p>
      <text:p text:style-name="P12">Щодо обрання незалежних членів, то проєктом пропонується встановити процедуру, що конкурсний відбір починається шляхом оприлюднення в єдиному реєстрі, на єдиному порталі, я вибачаюсь, територіальної громади оголошення про проведення конкурсу на посаду незалежного члена. Після проведення конкурсу видається відповідне розпорядження. </text:p>
      <text:p text:style-name="P12">Хочу зазначити, що до вказаного питання було надано зауваження профільною і постійною комісіями, яке фактично викладає проєкт рішення в новій редакції. Надано рекомендації управління правового забезпечення, де зазначен<text:span text:style-name="T59">о</text:span>, що вказані зауваження профільно<text:span text:style-name="T59">ї</text:span> і постійно<text:span text:style-name="T59">ї</text:span> комісі<text:span text:style-name="T59">й </text:span>не відповідають вимогам законодавства і</text:p>
      <text:p text:style-name="P6"/>
      <text:p text:style-name="P6"/>
      <text:p text:style-name="P6"/>
      <text:p text:style-name="P6"/>
      <text:p text:style-name="P6"><text:soft-page-break/><text:s text:c="2"/></text:p>
      <text:p text:style-name="P6"><text:s text:c="2"/>&lt;--- <text:s text:c="2"/>19 Декабря <text:s/>12 ч 49 м 39 с <text:s/>---- <text:s text:c="2"/>Седьмой <text:s text:c="2"/>---&gt;</text:p>
      <text:p text:style-name="P6"><text:s text:c="2"/></text:p>
      <text:p text:style-name="P22"><text:span text:style-name="T17">змінюють по суті сам проєкт рішення, який не дає можливість його рекомендацій. Тому суб'єкт подання просить прийняти проєкт рішення в редакції, в якій їм було подано, без </text:span><text:span text:style-name="T23">зауважень</text:span><text:span text:style-name="T17"> <text:s/>профільної комісії, в цілому. </text:span></text:p>
      <text:p text:style-name="P6">Дякую за можливість доповісти! Готовий відповісти на запитання.</text:p>
      <text:p text:style-name="P6">Прокопів В.В.: Дякую, колеги! Наразі ставимо на голосування, оскільки... Колеги, всім надамо слово, я вам гарантую. Буде це згідно з Регламентом. Оскільки проєкт... заключного слова ще має, того, що ми ще не голосуємо проєкт в цілому. Заключне слово, є наполягання, отримає і Володимир Вікторович, і Леонід Васильович. </text:p>
      <text:p text:style-name="P6">Наразі голосуємо проєкт рішення за основу без правок профільної комісії. За основу, колеги!</text:p>
      <text:p text:style-name="P6">Голосування:</text:p>
      <text:p text:style-name="P6">За - 59, проти <text:s/>- 0, утр. - 19.</text:p>
      <text:p text:style-name="P6">...(Шум у залі).</text:p>
      <text:p text:style-name="P6">Колеги, є пропозиція суб'єкта подання повернутись до розгляду... Я не можу поставити... Якщо ми не повернулись, я не можу поставити на голосування навіть за основу, з правками. Ми розглядали питання порядку денного, воно не набрало необхідної кількості голосів. Ми можемо - або рухатись далі, або повернутись до розгляду цього питання...(шум у залі). Я не можу, бо мені Регламент забороняє. Макаров з Верховної Ради дивиться на вас, йому соромно за вашу пропозицію!</text:p>
      <text:p text:style-name="P6">Колеги, є пропозиція суб'єкта подання повернутись до розгляду зазначеного питання. Прошу визначатись! За повернення голосуємо. Прошу брати участь в голосуванні, колеги!</text:p>
      <text:p text:style-name="P6">Голосування:</text:p>
      <text:p text:style-name="P6">За - 75, проти <text:s/>- 1, утр. - 5. Рішення прийнято.</text:p>
      <text:p text:style-name="P6">Будь ласка, Михайло Буділов!</text:p>
      <text:p text:style-name="P6">Буділов М.М.: Шановне товариство, Михайло Буділов, фракція "Свобода".</text:p>
      <text:p text:style-name="P22"><text:span text:style-name="T17">Сесійна зала не підтримала пропозицію проголосувати цей проєкт рішення відповідно в редакції департаменту і міської адміністрації. Є пропозиція проголосувати за основу цей проєкт рішення разом з правками в першому читанні для того, щоб до другого читання розглянути всі інші </text:span><text:span text:style-name="T23">пропозиції.</text:span><text:span text:style-name="T17"> І прошу в такій редакції поставити на голосування, оскільки редакція перша не набрала необхідної кількості голосів.</text:span></text:p>
      <text:p text:style-name="P6"/>
      <text:p text:style-name="P6"/>
      <text:p text:style-name="P6"/>
      <text:p text:style-name="P6"/>
      <text:p text:style-name="P6"><text:s text:c="2"/></text:p>
      <text:p text:style-name="P6"><text:soft-page-break/><text:s text:c="2"/>&lt;--- <text:s text:c="2"/>19 Декабря <text:s/>12 ч 52 м 39 с <text:s/>---- <text:s text:c="2"/>Перший <text:s text:c="2"/>---&gt;</text:p>
      <text:p text:style-name="P6"><text:s text:c="2"/></text:p>
      <text:p text:style-name="P6">За основу з правками профільної комісії. Дякую!</text:p>
      <text:p text:style-name="P6">Прокопів В.В.: Колеги, прошу зберігати спокій!</text:p>
      <text:p text:style-name="P6">Я розумію вашу пропозицію, я обов'язково її поставлю на голосування, але оскільки суб'єкт подання заперечує проти правок, я не можу по Регламенту поставити на голосування з правками. </text:p>
      <text:p text:style-name="P6">Ставимо на голосування за основу без правок, потім ставимо на голосування правки і потім голосуємо в цілому з правками, або не голосуємо в цілому з правками і воно йде на друге читання. </text:p>
      <text:p text:style-name="P6">Зрозуміла процедура?</text:p>
      <text:p text:style-name="P6">Ставимо на голосування за основу без правок комісії. Прошу визначатись! Прошу брати участь у голосуванні, колеги!</text:p>
      <text:p text:style-name="P6">Голосування:</text:p>
      <text:p text:style-name="P6">За - 60, проти - 10, утр. - 12. Рішення не прийнято.</text:p>
      <text:p text:style-name="P6">Леонід Васильович, я б із задоволенням, але, на жаль, згідно з Регламентом не маємо можливості розглядати це на цьому пленарному засіданні. На наступному пленарному засіданні повернемось до цього питання.</text:p>
      <text:p text:style-name="P6">З зали: (Нічого не чути).</text:p>
      <text:p text:style-name="P6">Прокопів В.В.: Яка заява?</text:p>
      <text:p text:style-name="P6">Прошу перевірити, чи є в системі... Перевірте, чи є в системі голос Вікторії Мухи.</text:p>
      <text:p text:style-name="P6">Колеги, сприймаємо заяву Вікторії Мухи. Було 60 голосів, цей один голос вплинув би на результат голосування. Тому є пропозиція скасувати результати голосування по цьому питанню. </text:p>
      <text:p text:style-name="P6">Прошу визначатись за скасування результатів голосування!</text:p>
      <text:p text:style-name="P6">Голосування:</text:p>
      <text:p text:style-name="P6">За - 56, проти - 9, утр. - 4. Рішення не прийнято.</text:p>
      <text:p text:style-name="P6">Колеги, в мене наступна пропозиція. Ми ще до обіду обіцяли, проголосували з вами, що ми проголосуємо інформацію. Окрім того, я обіцяв людям, які в кулуарах, і в мене зранку прийом відбувався. (Шум у залі).</text:p>
      <text:p text:style-name="P6">Колеги, я прошу хвилинку уваги! Я обіцяв, що буду клопотати перед депутатським корпусом за зміну черговості для того, щоб ми мали можливість розглянути питання з 3-го розділу, питання містобудування та архітектури, які стосується... які стосу... (Шум у залі).</text:p>
      <text:p text:style-name="P6">Леонід Васильович, я веду пленарне засідання, якщо ви не помітили!</text:p>
      <text:p text:style-name="P6"/>
      <text:p text:style-name="P6"/>
      <text:p text:style-name="P6"/>
      <text:p text:style-name="P6"/>
      <text:p text:style-name="P6"><text:s text:c="2"/></text:p>
      <text:p text:style-name="P6"><text:soft-page-break/><text:s text:c="2"/>&lt;--- <text:s text:c="2"/>19 Декабря <text:s/>12 ч 55 м 39 с <text:s/>---- <text:s text:c="2"/>Седьмой <text:s text:c="2"/>---&gt;</text:p>
      <text:p text:style-name="P6"><text:s text:c="2"/></text:p>
      <text:p text:style-name="P6">Розглянули питання, які стосуються громадян і приватизації. Це пункт 3.1 і пункт 3.2. Є люди, які, дійсно, по 10 років оформляли ці земельні ділянки і просять їх розглянути в першій половині пленарного засідання. Буду просити вас підтримати таку зміну черговості, а саме: розглянути зараз пункт 3.1 та пункт <text:span text:style-name="T59">3</text:span>.2.</text:p>
      <text:p text:style-name="P6">Ставлю на голосування пропозицію щодо зміни черговості. Прошу визначатись! Колеги, на ваш розсуд! Я обіцяв людям, що буду <text:span text:style-name="T59">к</text:span>лопотати, я свою обіцянку виконую. Як прийме депутатський корпус? Будь ласка, прошу визначатись!</text:p>
      <text:p text:style-name="P6">Голосування:</text:p>
      <text:p text:style-name="P6">За - 89, проти <text:s/>- 0, утр. - 0. Рішення прийнято. </text:p>
      <text:p text:style-name="P6">Олександр Григорович! Одну секунду, пане Володимире! </text:p>
      <text:p text:style-name="P6">Олександр Григорович, ви готові доповісти нам підрозділ 3.1, приватизація, та підрозділ 3.2, громадяни, з розділу 3-го? Будьте добрі, обидва підрозділи маємо можливість розглядати пакетним голосуванням. Прошу доповіді по всьому пункту! Колег прошу бути уважними і давати свої зауваження. Там, де будуть ваші зауваження, будемо розглядати окремо!</text:p>
      <text:p text:style-name="P6">Будь ласка, Володимир Назаренко, перед тим, як ви почнете доповідати, поки готується Міщенко!</text:p>
      <text:p text:style-name="P6">Назаренко В.Е.: Назаренко Володимир, "Всеукраїнське об'єднання "Свобода".</text:p>
      <text:p text:style-name="P6">Володимире Володимировичу! Перед тим, як голосувати за цей розділ, я просив надати слово. І наголосити на <text:s/>тому, що на даний момент, як і на минулому пленарному засіданні, немає представника Департаменту містобудування... Є?</text:p>
      <text:p text:style-name="P6">Прокопів В.В.: Є. </text:p>
      <text:p text:style-name="P6">Назаренко В.Е.: Тоді заперечень немає. Власне, якраз зараз побачили, тому ми можемо розглядати...</text:p>
      <text:p text:style-name="P6">Прокопів В.В.: Дякую, пане Володимире! </text:p>
      <text:p text:style-name="P6">Володимир Бондаренко, будь ласка!</text:p>
      <text:p text:style-name="P6">Бондаренко В.Д.: Дякую! Володимир Бондаренко, "Батьківщина".</text:p>
      <text:p text:style-name="P6">Володимире Володимировичу! 2-й пункт, який у нас не був розглянутий щойно, я просив би дати протокольне доручення, щоб наша комісія з житлово-комунальних проблем стала учасником цього процесу і було направлено цей документ нам на розгляд. Поки що такого немає, тому прошу...</text:p>
      <text:p text:style-name="P6">Прокопів В.В.: Дякую, Володимире Дмитровичу! Володимире Дмитровичу! Я прошу секретаріат підготувати протокольне доручення вам як голові комісії до наступного пленарного засідання розглянути зазначений проєкт рішення і доповісти депутатському корпусу</text:p>
      <text:p text:style-name="P6"><text:soft-page-break/><text:s text:c="2"/></text:p>
      <text:p text:style-name="P6"><text:s text:c="2"/>&lt;--- <text:s text:c="2"/>19 Декабря <text:s/>12 ч 58 м 39 с <text:s/>---- <text:s text:c="2"/>Другий <text:s text:c="2"/>---&gt;</text:p>
      <text:p text:style-name="P6"><text:s text:c="2"/></text:p>
      <text:p text:style-name="P6">про результати такого розгляду.</text:p>
      <text:p text:style-name="P6">Зараз прошу Олександра Міщенка доповіді по пункту... по підрозділу 3.1 3-го розділу.</text:p>
      <text:p text:style-name="P6">Міщенко О.Г.: Дякую, Володимир Володимирович!</text:p>
      <text:p text:style-name="P6">Отже. Добрий день, шановні колеги! Добрий день, шановний міський голова! </text:p>
      <text:p text:style-name="P6">Колеги, до вашої уваги розділ 3.1 з порядку денного. А це "<text:span text:style-name="T87">П</text:span>риватизація". </text:p>
      <text:p text:style-name="P22"><text:span text:style-name="T17">І 1-м </text:span><text:span text:style-name="T23">пунктом</text:span><text:span text:style-name="T17"> в цьому розділі, це про приватизацію земельної ділянки громадянину Корогоді Вадиму Васильовичу, справа П-9167. З рекомендаціями комісії.</text:span></text:p>
      <text:p text:style-name="P6">2-м пунктом в зазначеному розділі, це також громадянці Корогоді Ірині Василівні, справа П-9169. Також є рекомендації комісії. </text:p>
      <text:p text:style-name="P6">3-м пунктом в зазначеному розділі. А це розділ "<text:span text:style-name="T59">П</text:span>риватизація/громадяни". Це громадянин Ніколайчук Іван Іванович, справа П-9877. </text:p>
      <text:p text:style-name="P6">Колеги, 4-й пункт, це приватизація Попович Тетяні Олексіївні, справа П-9811. </text:p>
      <text:p text:style-name="P6">5-й пункт, Лук'яновій Валентині В'ячеславовні, П-9810. </text:p>
      <text:p text:style-name="P6">6-й пункт, Піпіч Юлії Миколаївні та Кантур Тетяні Тимофіївні, справа П-9901.</text:p>
      <text:p text:style-name="P6">7-й пункт, Тарасюку Віктору Васильовичу, справа П-9891. </text:p>
      <text:p text:style-name="P6">8-й пункт, Пилипчук Ольга Вікторівна, справа П-9700. </text:p>
      <text:p text:style-name="P6">9-й пункт, колеги, це Кузьменко Євгенія Ігорівна, Кузьменко Наталія Миколаївна, Слива Наталія Миколаївна (в порядку денному Олександрівна), приватизація, справа П-9635. </text:p>
      <text:p text:style-name="P6">10-й пункт, це громадянину Котигорошку Роману Петровичу, справа <text:s/>П-9868. </text:p>
      <text:p text:style-name="P6">11-й пункт, колеги, розділ 3 "<text:span text:style-name="T59">П</text:span>риватизація/громадяни", Терещенку Миколі Васильовичу, справа П-9893. </text:p>
      <text:p text:style-name="P6">12-й пункт, приватизація громадянином Бойком Ігорем Петровичем, справа 513427474.</text:p>
      <text:p text:style-name="P6">Прокопів В.В.: Володимир Назаренко, будь ласка! Готується Костянтин Богатов.</text:p>
      <text:p text:style-name="P6">Назаренко В.Е.: Прохання розглядати окремо пункти 3, 7 і 12. </text:p>
      <text:p text:style-name="P6">Прокопів В.В.: 3, 7 і 12, почули.</text:p>
      <text:p text:style-name="P6">Костянтин Богатов, будь ласка!</text:p>
      <text:p text:style-name="P6">Богатов К.В.: Теж саме - 3.1.3. 3-й, 3-й пункт.</text:p>
      <text:p text:style-name="P6">Прокопів В.В.: 3-й пункт. Сприйнято!</text:p>
      <text:p text:style-name="P6">Колеги, отже, голосуємо підрозділ 3.1, за виключенням пунктів 3, 7 і <text:soft-page-break/>12.</text:p>
      <text:p text:style-name="P6">Нічиї зауваження не випустили?</text:p>
      <text:p text:style-name="P6">Ставлю на голосування. Визначаємось!</text:p>
      <text:p text:style-name="P6"/>
      <text:p text:style-name="P6"><text:s text:c="2"/></text:p>
      <text:p text:style-name="P6"><text:s text:c="2"/>&lt;--- <text:s text:c="2"/>19 Декабря <text:s/>13 ч 01 м 39 с <text:s/>---- <text:s text:c="2"/>Перший <text:s text:c="2"/>---&gt;</text:p>
      <text:p text:style-name="P6"><text:s text:c="2"/></text:p>
      <text:p text:style-name="P6"/>
      <text:p text:style-name="P6">Підрозділ 3.1 за виключенням пунктів 3, 7 і 12. З правками комісії і рекомендаціями управління правового забезпечення.</text:p>
      <text:p text:style-name="P6">Голосування:</text:p>
      <text:p text:style-name="P6">За - 85, проти - 0, утр. - 0. Рішення прийнято.</text:p>
      <text:p text:style-name="P6">Будь ласка, три пункти, окрема доповідь!</text:p>
      <text:p text:style-name="P6">Міщенко О.Г.: Колеги, до вашої уваги, пункт 3 у розділі 3, приватизація. Це приватизація земельної ділянки громадянину Ніколайчуку Івану Івановичу для будівництва і обслуговування жилого будинку, господарських будівель і споруд на Оболонській набережній, 63 в Оболонському районі м<text:span text:style-name="T84">іста</text:span> Києва, справа П-9877.</text:p>
      <text:p text:style-name="P6">На земельній ділянці розташований житловий будинок загальною площею 518,8 кв. м, як<text:span text:style-name="T60">ий</text:span> належать на праві власності громадянину Ніколайчуку.</text:p>
      <text:p text:style-name="P6">Прокопів В.В.: Назаренко з цього приводу? </text:p>
      <text:p text:style-name="P6">Будь ласка, Володимир Назаренко!</text:p>
      <text:p text:style-name="P6">Назаренко В.Е.: Шановні колеги, я все ж таки просив би не підтримувати дану справу, адже це є доволі заможні, скажімо так, будиночки такі на Дніпровській набережній, в яких живуть, думаю, заможні громадяни, які за багато мільйонів купили ці будиночки. </text:p>
      <text:p text:style-name="P6">І я вважаю, що на Дніпровській набережній в Оболонському районі земельні ділянки громадяни не мають безкоштовно отримувати. Громадяни, які можуть купити такі будинки, мають викупати або орендувати настільки дорогу землю міста Києва і таким чином наповнювати бюджет. Це не є соціальне надання земельних ділянок, це є, в першу чергу, втрата бюджету настільки дорогоцінної землі в місті Києві. </text:p>
      <text:p text:style-name="P6">Тому прошу не підтримувати дану справу.</text:p>
      <text:p text:style-name="P6">Прокопів В.В.: Почули ваші зауваження. </text:p>
      <text:p text:style-name="P6">Зубко з цього приводу?</text:p>
      <text:p text:style-name="P6">Юрій Григорович, прошу!</text:p>
      <text:p text:style-name="P6">Зубко Ю.Г.: Шановні колеги! Людина придбала будинок. У відповідності до чинного законодавства громадянин має право оформити земельну ділянку, будь-який громадянин України, незалежно від того він купив за які гроші цей будинок, він має право оформити землю під цей будинок.</text:p>
      <text:p text:style-name="P6">Я вважаю, що треба підтримати проєкт цього рішення і дати <text:soft-page-break/>можливість громадянам, які сьогодні не тільки ці громадяни, а в нас багато громадян уже по 30 і 40 років не можуть оформити земельні ділянки під їхніми спорудами, які вони ще 30 - 40 років, ще за радянських часів придбали. Дякую!</text:p>
      <text:p text:style-name="P6"/>
      <text:p text:style-name="P6"><text:s text:c="2"/></text:p>
      <text:p text:style-name="P6"><text:s text:c="2"/>&lt;--- <text:s text:c="2"/>19 Декабря <text:s/>13 ч 04 м 39 с <text:s/>---- <text:s text:c="2"/>Седьмой <text:s text:c="2"/>---&gt;</text:p>
      <text:p text:style-name="P6"><text:s text:c="2"/></text:p>
      <text:p text:style-name="P6"/>
      <text:p text:style-name="P6">Прокопів В.В.: Колеги, ставимо на голосування. Прошу визначатись!</text:p>
      <text:p text:style-name="P6">Голосування:</text:p>
      <text:p text:style-name="P6">За - 58, проти <text:s/>- 5, утр. - 3. Рішення не прийнято.</text:p>
      <text:p text:style-name="P6">Наступне! </text:p>
      <text:p text:style-name="P6">Будь ласка, Міщенко!</text:p>
      <text:p text:style-name="P6">Міщенко О.Г.: Колеги, розділ 3.1, це приватизація, 7-й пункт у цьому розділі. І це приватизація земельної ділянки громадянину Тарасюку Віктору Васильовичу, для будівництва і обслуговування жилого будинку, господарських будівель і споруд, на вулиці Садовій, 9-а, Дарницький район міста Києва, справа П-9891.</text:p>
      <text:p text:style-name="P22"><text:span text:style-name="T17">Земельна ділянка забудована. На ділянці розташований житловий будинок площею 339,1 кв. м, який перебуває у власності заявника, згідно з відомостями з Державного </text:span><text:span text:style-name="T23">реєстру</text:span><text:span text:style-name="T17"> речових прав...</text:span></text:p>
      <text:p text:style-name="P6">Прокопів В.В.: Дякую! </text:p>
      <text:p text:style-name="P6">Ставимо на голосування. Колег прошу брати участь у голосуванні!</text:p>
      <text:p text:style-name="P6">Голосування:</text:p>
      <text:p text:style-name="P6">За - 82, проти <text:s/>- 0, утр. - 0. Рішення прийнято.</text:p>
      <text:p text:style-name="P6">Наступне!</text:p>
      <text:p text:style-name="P6">Міщенко О.Г.: ...колеги в розділі 3.1, це приватизація земельної ділянки громадянином Бойком Ігорем Петровичем для обслуговування жилого будинку, господарських будівель і споруд на вулиці Боричів Тік, 22, справа 513427474.</text:p>
      <text:p text:style-name="P6">На ділянці згідно з майновими документами житловий будинок загальною площею 365,7 кв. м, який перебуває у власності заявника. Витяг з Державного реєстру речових прав.</text:p>
      <text:p text:style-name="P6">Бойко Ігор Петрович є професором Київського національного університету будівництва. Дякую!</text:p>
      <text:p text:style-name="P6">Прокопів В.В.: Ставимо на голосування. Визначаємось, колеги!</text:p>
      <text:p text:style-name="P6">Голосування:</text:p>
      <text:p text:style-name="P6">За - 71, проти <text:s/>- 0, утр. - 8. Рішення прийнято.</text:p>
      <text:p text:style-name="P6">Будь ласка, доповідь по підрозділу 3.2, прошу!</text:p>
      <text:p text:style-name="P6">Міщенко О.Г.: До вашої уваги розділ 3.2, і це знову ж у нас громадяни.</text:p>
      <text:p text:style-name="P6">Володимире Володимировичу, розділом?</text:p>
      <text:p text:style-name="P6">Прокопів В.В.: Розділом!</text:p>
      <text:p text:style-name="P6"><text:soft-page-break/>Міщенко О.Г.: Дякую! Колеги, до вашої уваги 1-й пункт у розділі 3.2, громадяни, і це громадянину Василяку Олександру Володимировичу, справа А-22506, повторно... А-22508, повторно, з рекомендаціями управління правового забезпечення.</text:p>
      <text:p text:style-name="P6">2-м пунктом розділу 3.2, це громадянці Латишевій Ніні Семенівні, справа А-8348.</text:p>
      <text:p text:style-name="P6">3-й пункт, Валуйському Станіславу Вікторовичу, справа А-24569.</text:p>
      <text:p text:style-name="P6"/>
      <text:p text:style-name="P6"/>
      <text:p text:style-name="P6"><text:s text:c="2"/></text:p>
      <text:p text:style-name="P6"><text:s text:c="2"/>&lt;--- <text:s text:c="2"/>19 Декабря <text:s/>13 ч 07 м 39 с <text:s/>---- <text:s text:c="2"/>Другий <text:s text:c="2"/>---&gt;</text:p>
      <text:p text:style-name="P6"><text:s text:c="2"/></text:p>
      <text:p text:style-name="P6"/>
      <text:p text:style-name="P6">4-й пункт, Фомічеву Сергію Миколайовичу, справа А-25316, повторно.</text:p>
      <text:p text:style-name="P6">5-й пункт, колеги, це в нас Романенко Марія Богданівна, справа <text:s text:c="17"/>А-24594, повторно.</text:p>
      <text:p text:style-name="P6">6-й пункт, Кушніренку Антону Вікторовичу, справа А-24062, повторно.</text:p>
      <text:p text:style-name="P6">7-й пункт, Марченку Богдану Володимировичу, справа А-24061, повторно.</text:p>
      <text:p text:style-name="P6">8-й пункт, Ковтуну Олександру Олександровичу, справа А-24595, повторно.</text:p>
      <text:p text:style-name="P6">9-й пункт, Воловик Наталії Іванівні, справа А-26292, повторно, з рекомендаціями комісії.</text:p>
      <text:p text:style-name="P6">10-й пункт, Зеленій Євгенії Олександрівні, справа А-26293, повторно, з рекомендаціями комісії.</text:p>
      <text:p text:style-name="P6">11-й пункт, Корецькому Ігорю Олександровичу, справа А-24560, повторно.</text:p>
      <text:p text:style-name="P6">12-й пункт, Чиківчуку Леоніду Васильовичу, справа А-24652, повторно.</text:p>
      <text:p text:style-name="P6">13-й пункт, Кальку Олексію Миколайовичу, справа А-26545, повторно.</text:p>
      <text:p text:style-name="P6">Прокопів В.В.: Дякую, Олександр Григорович! </text:p>
      <text:p text:style-name="P6">Будь ласка, Володимир Назаренко! Готується Костянтин Богатов.</text:p>
      <text:p text:style-name="P6">Назаренко В.Е.: Шановні колеги, я просив би окремо розглядати пункт 2 і пункт 4. </text:p>
      <text:p text:style-name="P6">Прокопів В.В.: Пункт 2 і 4. Сприйняли. </text:p>
      <text:p text:style-name="P6">Костянтин Богатов, будь ласка!</text:p>
      <text:p text:style-name="P6">Богатов К.В.: 3.2.1 окремо.</text:p>
      <text:p text:style-name="P6">Прокопів В.В.: Пункт який?</text:p>
      <text:p text:style-name="P6">З зали: Перший!</text:p>
      <text:p text:style-name="P6">Прокопів В.В.: 1-й в розділі. </text:p>
      <text:p text:style-name="P6">Отже, колеги, нікого не забули? 1, 2, 4.</text:p>
      <text:p text:style-name="P6">Дякую!</text:p>
      <text:p text:style-name="P6">Ставимо на голосування підрозділ 3.2, за виключенням пунктів 1, 2 та 4. </text:p>
      <text:p text:style-name="P6"><text:soft-page-break/>Прошу визначатись!</text:p>
      <text:p text:style-name="P6">Голосуємо з правками комісії та рекомендаціями управління правового забезпечення.</text:p>
      <text:p text:style-name="P6">Все разом, за виключенням пунктів 1, 2 і 4.</text:p>
      <text:p text:style-name="P6">Голосування:</text:p>
      <text:p text:style-name="P6">За - 89, проти - 0, утр. - 0. Рішення прийнято.</text:p>
      <text:p text:style-name="P6">Дякую! Будь ласка, Олександр Григорович, доповідь по 1 пункту!</text:p>
      <text:p text:style-name="P6">Міщенко О.Г.: Дякую, Володимир Володимирович! Колеги, до вашої уваги розділ 3.2, це "<text:span text:style-name="T60">Г</text:span>ромадяни". </text:p>
      <text:p text:style-name="P6">І 1-м пунктом, це передача громадянину Василяку Олександру Володимировичу в приватну власність земельної ділянки на вулиці Федора Максименка, 32-б, Оболонський <text:s/>район міста Києва, справа А-22508, повторно. </text:p>
      <text:p text:style-name="P6"/>
      <text:p text:style-name="P6"/>
      <text:p text:style-name="P4"><text:span text:style-name="T18"><text:s/></text:span><text:span text:style-name="T17">&lt;--- <text:s text:c="2"/>19 Декабря <text:s/>13 ч 10 м 39 с <text:s text:c="2"/>---- <text:s/>Перший <text:s/>----&gt;</text:span></text:p>
      <text:p text:style-name="P6"><text:s text:c="2"/></text:p>
      <text:p text:style-name="P6"/>
      <text:p text:style-name="P6">У пояснювальній записці. На ділянці розташований сарай, ділянка є частиною сусіднього домоволодіння згідно з технічним паспортом на будинок, розташований на суміжній ділянці. Ділянка обліковується, Фесенко Ельвіри Мірагаєвної, Василяк Анжелини Михайлівн<text:span text:style-name="T70">и</text:span>, Алексейчук Бориса Васильовича, які надали нотаріальну згоду. </text:p>
      <text:p text:style-name="P6">Є детальний план території, також є рекомендації управління правового забезпечення, де пропонується нам...</text:p>
      <text:p text:style-name="P6">Прокопів В.В.: Дякую! </text:p>
      <text:p text:style-name="P6">Ставимо на голосування з рекомендаціями управління правового забезпечення!</text:p>
      <text:p text:style-name="P6">Голосування:</text:p>
      <text:p text:style-name="P6">За - 72, проти - 0, утр. - 7. Рішення прийнято.</text:p>
      <text:p text:style-name="P6">Будь ласка, доповідь по пункту 2-му!</text:p>
      <text:p text:style-name="P6">Міщенко О.Г.: Дякую, Володимир Володимирович! </text:p>
      <text:p text:style-name="P6">Шановні колеги, до вашої уваги пункт 2, це передача громадянці Латишевій Ніні Семенівні у приватну власність земельної ділянки для експлуатації та обслуговування жилого будинку, господарських будівель і споруд, справа А-8348, у провулку Шевченка, 35, Дарницький район.</text:p>
      <text:p text:style-name="P6">На земельній ділянці розташований житловий будинок площею 158,9 кв. м, право власності на який зареєстровано, є витяг з Державного реєстру речових прав на нерухоме майно. </text:p>
      <text:p text:style-name="P6">Прокопів В.В.: Дякую, Олександр Григорович!</text:p>
      <text:p text:style-name="P6">Олександр Козяр записаний у нас! З цього приводу? Не з цього.</text:p>
      <text:p text:style-name="P6"><text:soft-page-break/>Ставимо на голосування. Визначаємось! </text:p>
      <text:p text:style-name="P6">Голосування:</text:p>
      <text:p text:style-name="P6">За - 75, проти - 0, утр. - 8. Рішення прийнято.</text:p>
      <text:p text:style-name="P6">4-й пункт, будь ласка! Міщенко, прошу, мікрофон!</text:p>
      <text:p text:style-name="P6">Міщенко О.Г.: І 4-й пункт, колеги, з розділу 3.2, це громадяни. Це <text:s/>громадянину Фомічеву Сергію Миколайовичу у приватну власність земельної ділянки для індивідуального садівництва на вул<text:span text:style-name="T66">иці</text:span> Конча-Озерній, 10-в, дачний кооператив "Конча-Заспа" у Голосіївському районі, справа <text:s text:c="2"/>А-25316, повторно.</text:p>
      <text:p text:style-name="P6">Прокопів В.В.: Ставимо на голосування, колеги! Прошу визначатись! Колеги, прошу брати участь у голосуванні! Прошу брати участь у голосуванні, колеги!</text:p>
      <text:p text:style-name="P6">Голосування:</text:p>
      <text:p text:style-name="P6">За - 84, проти - 0, утр. - 0. Рішення прийнято.</text:p>
      <text:p text:style-name="P6">Дякую, колеги!</text:p>
      <text:p text:style-name="P22"><text:span text:style-name="T17">Я думаю, що також отримаєте ви </text:span><text:span text:style-name="T24">вдячність</text:span><text:span text:style-name="T17"> від тих людей, які просили.</text:span></text:p>
      <text:p text:style-name="P6"/>
      <text:p text:style-name="P6"/>
      <text:p text:style-name="P6"><text:s text:c="2"/></text:p>
      <text:p text:style-name="P6"><text:s text:c="2"/>&lt;--- <text:s text:c="2"/>19 Декабря <text:s/>13 ч 13 м 39 с <text:s/>---- <text:s text:c="2"/>Седьмой <text:s text:c="2"/>---&gt;</text:p>
      <text:p text:style-name="P6"><text:s text:c="2"/></text:p>
      <text:p text:style-name="P6">Будь ласка, колеги, підказують мені, що ми можемо повернутись до пункту 2-го, оскільки ми його прого... ми його двічі ... не набрав він голосів, але другий раз ми голосували його не по суті, а голосували за повернення, вірніше, за скасування результатів. Не набрало голосів - це не рахується як голосування по суті, серйозно. Можемо поставити повторно пропозицію щодо скасування результатів голосування. Чи є заперечення в колег?</text:p>
      <text:p text:style-name="P6">Ставимо на голосування скасувати результати голосування по пункту 2-му. Прошу визначатись!</text:p>
      <text:p text:style-name="P6">Голосування:</text:p>
      <text:p text:style-name="P6">За - 63, проти <text:s/>- 16, утр. - 6. Рішення прийнято.</text:p>
      <text:p text:style-name="P6">Звертаюсь до доповідачів, чи є необхідність додатково обговорювати? Є необхідність.</text:p>
      <text:p text:style-name="P6">Антонєнко наполягає. Будь ласка!</text:p>
      <text:p text:style-name="P22"><text:span text:style-name="T17">Антонєнко Л.В.: Шановні колеги! Дивіться, я хотів би пояснити, це питання доволі таке дивне, воно розглядається вже в четвертий раз і немає голосів. Я хотів би пояснити, в чому принципова позиція комісії, яка </text:span><text:span text:style-name="T24">розходиться</text:span><text:span text:style-name="T17"> з позицією виконавчого органу. </text:span></text:p>
      <text:p text:style-name="P6">По-перше, комісія наполягала на тому, що необхідно визначити календарний план-графік відбору незалежних членів до кожної з 16-ти комунальних компаній, в тому числі, двох акціонерних товариств, це "Київміськбуд" і "Київводоканал", які підпадають під визначені критерії.</text:p>
      <text:p text:style-name="P6"><text:soft-page-break/>Адміністрація категорично заперечувала включати "Київміськбуд" і "Київводоканал" в периметр цієї реформи. Вони хотіли залишити ці дві компанії в тому стані, в якому вони перебувають зараз. Вони виступали проти того, щоб обирати незалежних членів наглядових рад у ці дві акціонерні компанії. Так само вони не хотіли обирати незалежних членів наглядових рад у таких компаніях, які запропонувала комісія з питань власності. Це "Фармація", "Житлоінвестбуд-УКБ", "Київкомунсервіс" - одна з найбільших керуючих компаній з обслуговування житлового фонду, "Київміськсвітло", "Київреклама", аеропорт "Київ", дирекція з будівництва шляхово-транспортних споруд, "Київавтодор", "Київшляхміст", "Спецжитлофонд".</text:p>
      <text:p text:style-name="P6">Це ті компанії, в яких мають бути відповідно до встановленого комісією з питань власності календарного плану-графік<text:span text:style-name="T70">а,</text:span> бути обрані наглядові ради. Натомість адміністрація пропонувала обрати наглядову раду в одній-єдиній компанії, тій,</text:p>
      <text:p text:style-name="P6"><text:s text:c="2"/></text:p>
      <text:p text:style-name="P6"/>
      <text:p text:style-name="P6"><text:s text:c="2"/>&lt;--- <text:s text:c="2"/>19 Декабря <text:s/>13 ч 16 м 39 с <text:s/>---- <text:s text:c="2"/>Другий <text:s text:c="2"/>---&gt;</text:p>
      <text:p text:style-name="P22"/>
      <text:p text:style-name="P6"/>
      <text:p text:style-name="P6">в якій... Компанія хоче залучити кредитні кошти від наших міжнародних донорів, а решту залишити в спок<text:span text:style-name="T70">ої</text:span> і не чіпати. Ми з цим не погодились. </text:p>
      <text:p text:style-name="P6">Друге, комісія змінила порядок призначення і звільнення членів наглядових рад, як незалежних, так і представників громади, обсяг їх повноважень і порядок визначення розміру винагороди для них. </text:p>
      <text:p text:style-name="P6">І третє. Змінено і підвищено вимоги до членів наглядових рад. </text:p>
      <text:p text:style-name="P6">Я хотів би підкреслити, що в редакції комісії два представники громади із трьох призначаються до наглядових рад сесією Київською міської ради за пропозицією двох комісій: одна - профільна з відповідного питання, інша - комісія власності. В такий спосіб депутатські комісії набувають права голосу в відповідних наглядових радах. </text:p>
      <text:p text:style-name="P6">Наступне. Ми залучили представників міжнародних компаній з добору персоналу для того, щоб саме вони пропонували кандидатури для незалежних наглядових рад. На кожну вакансію пропонується до трьох кандидатур. І тоді вже комісія, створена з чиновників і депутатів (відборочна комісія, конкурсна комісія), обирає одну із цих трьох кандидатур, яка запропонована міжнародною компанією з добору персоналу. </text:p>
      <text:p text:style-name="P6">Ми наполягали на тому, щоб незалежні члени наглядових рад були професіоналами міжнародного класу. Саме для того їх винагорода буде встановлюватися на підставі того діапазону винагород ринкових цін, які запропонує компанія з добору персоналу. Були і інші пропозиції, які ви <text:soft-page-break/>можете подивитися, проглянувши протоколи засідання нашої комісії. </text:p>
      <text:p text:style-name="P6">Висновок такий. Я переходжу до висновку. В редакції цього документа, як затверджено комісією з питань власності, Київ отримує дійсно нову якість корпоративного управління в своїх найбільших компаніях. А не ще один декоративний орган, який нічого не вирішуватиме, а лише виконуватиме вказівки смотрящих, як є сьогодні. </text:p>
      <text:p text:style-name="P6">Ми закликаємо депутатів Київської міської ради зробити дійсний крок. І я підкреслюю, що комісія з питань власності відхилила висновок управління правового забезпечення і повторно підтвердила проєкт рішення в редакції, викладеній комісією з питань власності.</text:p>
      <text:p text:style-name="P6">Дуже дякую! Чи є запитання?</text:p>
      <text:p text:style-name="P6">Прокопів В.В.: Колеги! Дякую, Леонід Васильович, за повторну доповідь!</text:p>
      <text:p text:style-name="P6">Колеги, ще раз хочу звернути вашу увагу, щоб не було плутанини. В нас є проєкт рішення за поданням Київського міського голови і є правки профільної комісії. Згідно Регламенту, якщо суб'єкт подання заперечує проти тих правок, які внесені до його рішення, голосується окремо проєкт рішення і окремо ті правки, які подані.</text:p>
      <text:p text:style-name="P6"/>
      <text:p text:style-name="P6"><text:s text:c="2"/></text:p>
      <text:p text:style-name="P6"><text:s text:c="2"/>&lt;--- <text:s text:c="2"/>19 Декабря <text:s/>13 ч 19 м 39 с <text:s/>---- <text:s text:c="2"/>Перший <text:s text:c="2"/>---&gt;</text:p>
      <text:p text:style-name="P6"><text:s text:c="2"/></text:p>
      <text:p text:style-name="P6"/>
      <text:p text:style-name="P6">У нас на даному пленарному засіданні, оскільки вже один раз цей проєкт рішення не набрав необхідної кількості голосів, зараз буде повторне голосування його за основу.</text:p>
      <text:p text:style-name="P6">Антонєнко Л.В.: Він два рази не набрав необхідної...</text:p>
      <text:p text:style-name="P6">Прокопів В.В.: Потім голосування правок, потім голосування в цілому.</text:p>
      <text:p text:style-name="P6">У випадку, якщо не набере голосів голосування за основу, він буде вважатись таким, що розглядався двічі, і більше не зможе розглядатись на цьому пленарному засіданні. </text:p>
      <text:p text:style-name="P6">У випадку, якщо він не буде проголосований в цілому, він буде вважатись таким, який пішов на підготовку до другого читання. </text:p>
      <text:p text:style-name="P6">У Сергія Башлакова є зауваження до такої процедури. Будь ласка!</text:p>
      <text:p text:style-name="P6">Башлаков С.В.: Шановний пане головуючий! Я хочу вам нагадати, що ми два рази голосували по суті. Другий раз було 60 голосів, була заява депутата Мухи і після цієї заяви ми голосували ще за повернення. По суті вже було два голосування.</text:p>
      <text:p text:style-name="P6">Прокопів В.В.: Було повернення. Другий раз ми голосували за... </text:p>
      <text:p text:style-name="P6">З зали: (Нічого не чути). (Шум у залі).</text:p>
      <text:p text:style-name="P6">Прокопів В.В.: Повністю правий пан Сергій, повністю правий. </text:p>
      <text:p text:style-name="P6">Ми мали 60 голосів, ми мали заяву від людини, яка брала участь у голосуванні і сказала, що її голос не врахований, через те...</text:p>
      <text:p text:style-name="P6"><text:soft-page-break/>З зали: (Нічого не чути).</text:p>
      <text:p text:style-name="P6">Прокопів В.В.: А це ми голосували тільки один раз. Через те я поставив повторно на голосування скасування результатів і ми повернулись до другого розгляду, оскільки скасували результати своїм голосуванням. І зараз ми вдруге... </text:p>
      <text:p text:style-name="P6">З зали: (Нічого не чути). </text:p>
      <text:p text:style-name="P6">(Загальна дискусія).</text:p>
      <text:p text:style-name="P6">Прокопів В.В.: Колеги, все! Ми працюємо з вами в прямому ефірі, а наші засідання і відеоархів зафіксований, і зберігається протягом 5-ти років. </text:p>
      <text:p text:style-name="P6">З зали: (Нічого не чути).</text:p>
      <text:p text:style-name="P6">Прокопів В.В.: Ніколи цим не займався, не займаюсь зараз і займатись не буду.</text:p>
      <text:p text:style-name="P6">Колеги, ставимо на голосування зазначений проєкт рішення за основу. За основу голосуємо! </text:p>
      <text:p text:style-name="P6">Київський міський голова: Шановні депутати, прошу підтримати!</text:p>
      <text:p text:style-name="P6">Голосування:</text:p>
      <text:p text:style-name="P6">Прокопів В.В.: За - 69, проти - 11, утр. - 6. Рішення прийнято.</text:p>
      <text:p text:style-name="P6">Михайло Буділов, будь ласка! </text:p>
      <text:p text:style-name="P6">З зали: (Нічого не чути).</text:p>
      <text:p text:style-name="P6">Прокопів В.В.: Пане Буділов, я...</text:p>
      <text:p text:style-name="P6">З зали: (Нічого не чути).</text:p>
      <text:p text:style-name="P6">Прокопів В.В.: Пане Буділов, з приводу вашого зауваження, я його сприймаю. Коли вже була оголошена процедура,</text:p>
      <text:p text:style-name="P6"/>
      <text:p text:style-name="P6"><text:s text:c="2"/></text:p>
      <text:p text:style-name="P6"><text:s text:c="2"/>&lt;--- <text:s text:c="2"/>19 Декабря <text:s/>13 ч 22 м 39 с <text:s/>---- <text:s text:c="2"/>Другий <text:s text:c="2"/>---&gt;</text:p>
      <text:p text:style-name="P6"><text:s text:c="2"/></text:p>
      <text:p text:style-name="P22"><text:span text:style-name="T24">я</text:span><text:span text:style-name="T17"> бачив ваш запис. Якщо ви будете наполягати, я поставлю на голосування скасування результатів голосування за основу в зв'язку з порушенням процедури. </text:span></text:p>
      <text:p text:style-name="P6">Колеги! Ставлю на голосування. Леонід Васильович, правильно я розумію? Наполягаєте на голосуванні за правки? </text:p>
      <text:p text:style-name="P6">Ставимо на голосування правки, які підтримала профільна комісія. Прошу визначатись! </text:p>
      <text:p text:style-name="P6">Правки профільної комісії голосуємо.</text:p>
      <text:p text:style-name="P6">Голосування:</text:p>
      <text:p text:style-name="P6">За - 33, проти - 4, утр. - 34. Рішення не прийнято.</text:p>
      <text:p text:style-name="P6">Ставимо на голосування в цілому. </text:p>
      <text:p text:style-name="P6">З зали: (Нічого не чути).</text:p>
      <text:p text:style-name="P6">Прокопів В.В.: А є ще правки?</text:p>
      <text:p text:style-name="P6">Будь ласка! Михайло Буділов, прошу!</text:p>
      <text:p text:style-name="P6">Буділов М.М.: Шановне товариство! Михайло Буділов, фракція <text:soft-page-break/>"Свобода". </text:p>
      <text:p text:style-name="P6">Віталій Володимирович! Я хотів до Вас звернутися. Цей проєкт рішення є дуже важливим для міста Києва і стосується діяльності великих комунальних підприємств. Цим проєктом рішення пропонується створити наглядові ради незалежні, які зможуть покращити фінансовий стан цих підприємств. Пів року комісія з питань власності розглядала цей проєкт рішення, напрацювала пропозиції на робочій групі. Сьогодні їх просять проголосувати ці пропозиції. Якщо суб'єкт подання заперечує, я прошу зараз цей проєкт рішення проголосувати в першому читанні і направити його на повторне доопрацювання на комісію. Але не можна так нахабно ігнорувати депутатів з профільної комісії і не враховувати пропозиції, які пів року напрацьовувались. </text:p>
      <text:p text:style-name="P6">Дайте, будь ласка, можливість цей проєкт рішення доопрацювати до другого читання на постійній комісії з питань власності, на профільній, де більшість, до речі, складає Ваша фракція. </text:p>
      <text:p text:style-name="P6">Дякую!</text:p>
      <text:p text:style-name="P6">Київський міський голова: Я хотів би. Дякую! Я хотів би відповісти на... </text:p>
      <text:p text:style-name="P6">Шановні колеги! Шановні колеги! Шановні колеги! Я прошу увагу! Я просив би. Вкрай важливо за цими підприємствами - чіткий контроль. Чіткий контроль зі сторони громади. Чіткий контроль зі сторони депутатського корпусу. Хочу наголосити декілька речей, вкрай важливих, щоб ви почули, що Київська міська рада визначає представників до наглядової ради шляхом ухвалення рішень Київської міської ради. Кандидати від депутатських груп та фракцій подаються Київській раді за письмовою пропозицією від голови групи, фракцій. Інші кандидати не є депутатами Київської міської ради за поданням голови профільної і постійної комісій Київської міської ради, до функціональної спроможності яких належить питання діяльності</text:p>
      <text:p text:style-name="P6"/>
      <text:p text:style-name="P6"><text:s text:c="2"/></text:p>
      <text:p text:style-name="P6"><text:s text:c="2"/>&lt;--- <text:s text:c="2"/>19 Декабря <text:s/>13 ч 25 м 39 с <text:s/>---- <text:s text:c="2"/>Другий <text:s text:c="2"/>---&gt;</text:p>
      <text:p text:style-name="P6"><text:s text:c="2"/></text:p>
      <text:p text:style-name="P6">відповідного підприємства. Також 2/3 цих комісій - це незалежні члени. Я переконаний в тому, що це абсолютно прозора система. Більш того, система, яка контролюється вами, депутатами, депутатами Київської міської ради. </text:p>
      <text:p text:style-name="P6">Будь ласка, Наталія Шульга!</text:p>
      <text:p text:style-name="P6">Шульга Н.І.: Така ситуація, яка виникає в залі, вона викликана виключно непорозумінням, коли за той самий стіл, круглий, не сіли і суб'єкт подання і профільна комісія для того, щоб з'ясувати оці деталі. </text:p>
      <text:p text:style-name="P6">Аргументацію, яку висуває профільна комісія, - це відповідність до нашої євроатлантичної європейської інтеграції. Чи ми беремо ці критерії <text:soft-page-break/>для управління нашими найбільшими, найважливішими комунальними підприємствами. Або ми залишаємося в парадигмі, яка використовується до сьогоднішнього дня в Україні. В нас є розбіжність. В нас є банки, які мають саме такий підхід і ... (нерозбірливо) міжнародний використовують для керівництва. І члени наглядових рад мають зарплати світового рівня. І в нас до сих пір використовуються наглядові ради, наприклад, в освітньому середовищі, які є волонтерами в наглядових радах. Вони не отримують ніяких зарплат. Вони відбираються: поважні письменники і поважні медики, і так далі. В нас до сих пір в країні немає жодних критеріїв узагальнених. І, на жаль, законодавство не прописало це в таких деталях, щоб нам дати орієнтир. І із-за цього виникла отака ситуація. </text:p>
      <text:p text:style-name="P6">І все-таки ми вас просимо, можливо, взяти в першому читанні і сісти за стіл переговорів, і визначити ті критерії, які не протирічать законодавству, але дають нам, тобто не перевищують законодавство, але дають нам прийняти рішення доленосне, які принципи ми закладаємо: європейські чи традиційні. От і все. І зняти це питання конфлікту, таке гостре.</text:p>
      <text:p text:style-name="P6">Київський міський голова: Однозначно, потрібна відповідність до європейських принципів, це перше. </text:p>
      <text:p text:style-name="P22"><text:span text:style-name="T17">По-друге, давайте будемо відвертими. Ті пропозиції, які надходять до нас, що кожна наглядова рада буде отримувати великі кошти. Наприклад, "Нафтогаз", де отримуються десятки мільйонів як </text:span><text:span text:style-name="T24">заробітної</text:span><text:span text:style-name="T17"> платні. </text:span></text:p>
      <text:p text:style-name="P6">Це дуже добре. Наскільки питання, наскільки потягнуть наші підприємства такі заробітні платні. І давайте будемо відвертими: ми збільшуємо надходження з кожним роком. Нам потрібен контроль.</text:p>
      <text:p text:style-name="P6">З великим задоволенням наглядова рада буде отримувати, члени наглядової ради</text:p>
      <text:p text:style-name="P6"/>
      <text:p text:style-name="P6"><text:s text:c="2"/></text:p>
      <text:p text:style-name="P6"><text:s text:c="2"/>&lt;--- <text:s text:c="2"/>19 Декабря <text:s/>13 ч 28 м 39 с <text:s/>---- <text:s text:c="2"/>Перший <text:s text:c="2"/>---&gt;</text:p>
      <text:p text:style-name="P6"><text:s text:c="2"/></text:p>
      <text:p text:style-name="P6">будуть отримувати заробітні платні, які будуть мільйони гривень. </text:p>
      <text:p text:style-name="P6">Але питання: потягнуть наші підприємства такі наглядові ради і на кого вони будуть працювати? На зарплату членів наглядової ради, чи на користь громади? Таке ж питання дискусійне.</text:p>
      <text:p text:style-name="P6">У цьому напрямку ми можемо дискутувати достатньо довго, але пропозиція наглядової ради, ще раз. Вони формуються з вас, з представників громади. І в цьому напрямку фракції подають своїх представників, профільних представників на кожне комунальне підприємство. </text:p>
      <text:p text:style-name="P6">На мою думку, я переконаний в тому, що це абсолютно прозоро, це йде в унісон європейським принципам, і переконаний в тому, що ми повинні це рішення приймати. </text:p>
      <text:p text:style-name="P6">Затягування процесу означає, що процеси заморожені і скільки воно <text:soft-page-break/>ще буде длитись, киянам не цікаво. </text:p>
      <text:p text:style-name="P6">Нам потрібен, громаді потрібен контроль над кожним з підприємств, контроль з депутатів.</text:p>
      <text:p text:style-name="P6">Тому я переконаний в тому, що цей проєкт рішення, він абсолютно відповідає європейським нормам. І прохання депутатів підтримати цей проєкт рішення. Дякую!</text:p>
      <text:p text:style-name="P6">Прокопів В.В.: Будь ласка, Леонід Антонєнко!</text:p>
      <text:p text:style-name="P6">Антонєнко Л.В.: Шановні колеги, мені дуже шкода, що такий відповідальний проєкт рішення, як цей, який по суті повинен змінити корпоративне управління в наших комунальних підприємствах і запровадити там європейські моделі управління, що він у такий спосіб протягується через сесію Київської міської ради. </text:p>
      <text:p text:style-name="P6">Це абсолютно безпрецедентний кейс, коли профільна комісія одноголосно підтримала певні зауваження до проєкту рішення, а виконавчий орган проігнорував усі ці пропозиції. </text:p>
      <text:p text:style-name="P6">Ми розглядали цей проєкт рішення чотири, або п'ять місяців, на кожному засіданні нашої комісії по півтори години витрачали депутати для того, щоб знайти порозуміння з виконавчим органом. І за більшістю пропозицій, процентів 90, ми з виконавчим органом погодили той компромісний текст, який був напрацьований комісією з питань власності разом з представниками виконавчого органу. </text:p>
      <text:p text:style-name="P6">І ось сьогодні, що відбувається? Взяли і проголосували у першому читанні без врахування будь-яких змін, взагалі жодного слова не врахували про те, що ми півроку працювали. Це... (відключений мікрофон).</text:p>
      <text:p text:style-name="P6">Прокопів В.В.: Будь ласка, Леонід Васильович, є правка, озвучте її!</text:p>
      <text:p text:style-name="P6">Антонєнко Л.В.: Дивіться, у мене є пропозиція. </text:p>
      <text:p text:style-name="P6">Відповідно до пункту 11-го підпункту 5-го Регламенту, відповідної статті, сесія Київської міської ради може ось що зробити: схвалення основних положень</text:p>
      <text:p text:style-name="P6"/>
      <text:p text:style-name="P6"><text:s text:c="2"/></text:p>
      <text:p text:style-name="P6"><text:s text:c="2"/>&lt;--- <text:s text:c="2"/>19 Декабря <text:s/>13 ч 31 м 39 с <text:s/>---- <text:s text:c="2"/>Седьмой <text:s text:c="2"/>---&gt;</text:p>
      <text:p text:style-name="P6"><text:s text:c="2"/></text:p>
      <text:p text:style-name="P6">проєкту рішення Київради і прийняття його за основу, перше читання, з направленням на доопрацювання до профільної комісії Київради для підготовки проєкту рішення до другого читання. Якщо ми це підтримаємо зараз, то ми зекономимо багато часу, тому що мої правки, вони на 18 сторінках. Я буду кожну пропонувати, кожну, я маю на це право.</text:p>
      <text:p text:style-name="P6">Прокопів В.В.: Леонід Васильович, я з повагою до вас ставлюся. Правку вашу розумію, сприймаю, зараз її поставлю на голосування. Для колег поясню її.</text:p>
      <text:p text:style-name="P6">Леонід Васильович пропонує направити даний проєкт рішення, вважати таким, що він прийнятий в першому читанні, і направити його на <text:soft-page-break/>доопрацювання до другого читання в профільну комісію. Правильно я сформулював правку?</text:p>
      <text:p text:style-name="P6">З приводу тих сторінок, які ви маєте від комісії, ми не можемо більше їх розглядати і голосувати, тому що ми вже їх ставили на голосування.</text:p>
      <text:p text:style-name="P6">Колеги, ставлю на голосування правку Леоніда Антонєнка щодо направлення зазначеного проєкту рішення на підготовку до другого читання. Прошу визначатись!</text:p>
      <text:p text:style-name="P6">Голосування:</text:p>
      <text:p text:style-name="P6">За - 41, проти <text:s/>- 0, утр. - 36. Рішення не прийнято.</text:p>
      <text:p text:style-name="P6">Вадим Сторожук, будь ласка!</text:p>
      <text:p text:style-name="P6">Сторожук В.П.: Одне хочу зазначити, Леонід Васильович, при всій повазі, я акцентую, я пам'ятаю, що ви зараз будете мати право на ремарку, я вам даю таке право безпосередньо, що ті правки, які ви оголошуєте як від комісії, вони не є повноцінними від комісії, того що, як мінімум, один член комісії утримався від підтримки цих правок. Поясню, чому!</text:p>
      <text:p text:style-name="P6">Володимире Володимировичу, прохання до вас, все-таки є звернення від вас до наповнення комісії членами із цієї зали. <text:span text:style-name="T88">В н</text:span>ас до сих пір не наповнена комісія з питань регламенту...(нерозбірливо). Шалена є, скажімо так, необхідність в роботі цієї комісії по тій причині, що ...(нерозбірливо), як було внесено ці правки, вони були внесені з порушенням Регламенту. </text:p>
      <text:p text:style-name="P6">Виконавчий орган влади надавав свої пропозиції, саме ДЖКІ. Та робоча група, яка була створена, вона надавала свої матеріали і свої правки до цього..., вони не були враховані. </text:p>
      <text:p text:style-name="P17">Для цього, якщо я помиляюсь, прошу колег по "<text:span text:style-name="T70">К</text:span>оманді київській" взяти ці матеріали і вивчити. Є протоколи, є записи відповідні, які не горять. І, будь ласка, врахуйте те, що ті правки, вони є доцільними і їх потрібно було врахувати. Але, як завжди, наша комісія проголосувала і підтримала те, що захотілося, вибачте, будь ласка, Леонід Васильович, але саме вам.</text:p>
      <text:p text:style-name="P6">Місто має працювати з наглядовими радами, і я цілком підтримую цю позицію, як людина, яка працює в такій </text:p>
      <text:p text:style-name="P6"/>
      <text:p text:style-name="P6"><text:s text:c="2"/></text:p>
      <text:p text:style-name="P6"><text:s text:c="2"/>&lt;--- <text:s text:c="2"/>19 Декабря <text:s/>13 ч 34 м 39 с <text:s/>---- <text:s text:c="2"/>Другий <text:s text:c="2"/>---&gt;</text:p>
      <text:p text:style-name="P6"><text:s text:c="2"/></text:p>
      <text:p text:style-name="P6">компанії, тому що тут проявляється ефективність. Ефективність, в першу чергу, для міста і для горожан, для місцян, вибачте. </text:p>
      <text:p text:style-name="P6">Дякую! </text:p>
      <text:p text:style-name="P6">Будь ласка, Леонід Антонєнко!</text:p>
      <text:p text:style-name="P6">Антонєнко Л.В.: Ще раз. Відповідно до пункту 14 відповідної статті Регламенту проєкт рішення може бути...</text:p>
      <text:p text:style-name="P6">Прокопів В.В.: Я перепрошую! Я перепрошую, Леонід Васильович! Я перепрошую! Я прошу, я прошу секретаріат забезпечити. Я прошу <text:soft-page-break/>сторонніх осіб, яких, не передбачена присутність їх в залі, залишити залу пленарних засідань. </text:p>
      <text:p text:style-name="P6">Дякую вам за розуміння!</text:p>
      <text:p text:style-name="P6">У мене немає жодних заперечень. Є заперечення. Мені зробило сім чоловік з фракції з ваших колег. Запитайте їх і вони скажуть. </text:p>
      <text:p text:style-name="P6">З зали: (Нічого не чути).</text:p>
      <text:p text:style-name="P6">Прокопів В.В.: Колеги! Я прошу... Колеги! Я прошу, я прошу утриматись від особистих образ. </text:p>
      <text:p text:style-name="P6">Володимир ... (нерозбірливо), я прошу утриматись від особистих образ. </text:p>
      <text:p text:style-name="P6">Будь ласка, Леонід Васильович, продовжуйте!</text:p>
      <text:p text:style-name="P6">Антонєнко, будь ласка!</text:p>
      <text:p text:style-name="P6">Антонєнко Л.В.: Шановні колеги! Я підкреслюю, що проєкт рішення може бути прийнятий в цілому лише після голосування всіх зауважень, пропозицій і поправок, внесених депутатами на пленарному засіданні Київради під час обговорення проєкту рішення. Усі, я підкреслюю! Усі! Тому я починаю зі своєї першої правки. </text:p>
      <text:p text:style-name="P6">Я пропоную рішення, викласти його назву в такій редакції: "Про деякі питання управління підприємствами, що належать до комунальної власності територіальної громади міста Києва, і акціонерними товариствами, що перебувають під контролем територіальної громади міста Києва".</text:p>
      <text:p text:style-name="P6">Це надасть нам можливість запровадити сучасні принципи управління в "Київміськбуді" і в "Київводоканалі". Це дві важливі компанії, які не мусять стояти осторонь цієї реформи. </text:p>
      <text:p text:style-name="P6">Прошу поставити це на голосування. </text:p>
      <text:p text:style-name="P6">Прокопів В.В.: Ставлю на голосування правку Леоніда Антонєнка. Прошу визначатись!</text:p>
      <text:p text:style-name="P6">Голосування:</text:p>
      <text:p text:style-name="P6">За - 12, проти - 0, утр. - 31. Рішення не прийнято.</text:p>
      <text:p text:style-name="P6">Київський міський голова: Шановні колеги! </text:p>
      <text:p text:style-name="P6">Прокопів В.В.: Колеги! Ставлю на голосування зазначений проєкт рішення...</text:p>
      <text:p text:style-name="P6">Ще правка. Будь ласка, Леонід Антонєнко!</text:p>
      <text:p text:style-name="P6">Колеги! Для тих... Всім поясню. Ми... Є Регламентом певний час, який виділений</text:p>
      <text:p text:style-name="P6"/>
      <text:p text:style-name="P6"><text:s text:c="2"/></text:p>
      <text:p text:style-name="P6"><text:s text:c="2"/>&lt;--- <text:s text:c="2"/>19 Декабря <text:s/>13 ч 37 м 39 с <text:s/>---- <text:s text:c="2"/>Перший <text:s text:c="2"/>---&gt;</text:p>
      <text:p text:style-name="P6"><text:s text:c="2"/></text:p>
      <text:p text:style-name="P6">на обговорення цього проєкту рішення. Цей час практично вичерпаний, у Леоніда Васильовича залишилось кілька хвилин, якщо є правки, будь ласка, може їх вносити.</text:p>
      <text:p text:style-name="P6">Є ще правки в Антонєнка? Будь ласка!</text:p>
      <text:p text:style-name="P6"><text:soft-page-break/>Антонєнко Л.В.: Шановні колеги, оскільки немає графік<text:span text:style-name="T70">а</text:span> створення цих наглядових рад у тому проєкті, який запропонований виконавчим органом, моя правка стосується встановлення такого графік<text:span text:style-name="T70">а</text:span>, щоб ми зрозуміли, коли починаються формуватися наглядові ради і як цей процес відбувається в кожному з тих підприємств, на які поширюються відповідні критерії.</text:p>
      <text:p text:style-name="P6">Тому я пропоную пункт 4.1 рішення викласти в такій редакції: протягом 3-х місяців з моменту набуття чинності цим рішенням прийняти розпорядження про проведення конкурсу з відбору незалежних членів наглядових рад на 3-х найбільших комунальних компаніях, що відповідають кваліфікаційним критеріям.</text:p>
      <text:p text:style-name="P6">І 4.2: протягом 4-го і наступних місяців після набуття чинності цим рішенням приймати по одному розпорядженню в місяць про проведення конкурсу з відбору незалежних членів наглядових рад на комунальних компаніях, що відповідають кваліфікаційним критеріям, крім визначених у пункті 4.1 цього рішення, за принципом від найбільшого до найменшого.</text:p>
      <text:p text:style-name="P6">Примітка: у пунктах 4.1 і 4.2 цього рішення під найбільшою комунальною компанією розуміється компанія, яка має більше значення вартості активів, доходів або розміру статутного капіталу станом на відповідну річну звітну дату. </text:p>
      <text:p text:style-name="P6">Прокопів В.В.: Ставлю на голосування зазначену правку. Прошу визначатись!</text:p>
      <text:p text:style-name="P6">Голосування:</text:p>
      <text:p text:style-name="P6">За - 25, проти - 0, утр. - 32. Рішення не прийнято.</text:p>
      <text:p text:style-name="P6">Леонід Васильович, хочу звернутись до вас з проханням. Ми п'ять років дуже дбайливо ставились для того, щоб був компроміс усередині Київської міської ради. </text:p>
      <text:p text:style-name="P6">Я відверто вам скажу, що я погано сприймаю, коли ви кажете, що я маю тут 18 сторінок правок і...</text:p>
      <text:p text:style-name="P6">З зали: (Нічого не чути).</text:p>
      <text:p text:style-name="P6">Прокопів В.В.: Дослухайте, будь ласка, я ж не переби... Я ж...</text:p>
      <text:p text:style-name="P6">З зали: (Нічого не чути).</text:p>
      <text:p text:style-name="P6">Прокопів В.В.: Я вас не перебивав, жодного разу не дозволяв собі цього і прошу вас так само ставитись до мене.</text:p>
      <text:p text:style-name="P6">Я не допущу шантажу депутатського корпусу, наскільки би ви не вважали, що ви праві. </text:p>
      <text:p text:style-name="P6">Я не вважаю, що було мною порушено Регламент. Якщо ви так вважаєте, можете звернутись до Київського міського голови, до регламентної комісії чи</text:p>
      <text:p text:style-name="P6"/>
      <text:p text:style-name="P6"/>
      <text:p text:style-name="P6"/>
      <text:p text:style-name="P6"><text:s text:c="2"/></text:p>
      <text:p text:style-name="P6"><text:soft-page-break/><text:s text:c="2"/>&lt;--- <text:s text:c="2"/>19 Декабря <text:s/>13 ч 40 м 39 с <text:s/>---- <text:s text:c="2"/>Другий <text:s text:c="2"/>---&gt;</text:p>
      <text:p text:style-name="P6"><text:s text:c="2"/></text:p>
      <text:p text:style-name="P6">подати скаргу на мої дії в будь-який інший передбачений законом спосіб. Я надам вам можливість зачитати ще правки, які ви вважаєте важливими. Далі поставимо на голосування цей проєкт рішення в цілому. </text:p>
      <text:p text:style-name="P6">Будь ласка, зачитує правки Леонід Антонєнко і після цього переходимо до голосування!</text:p>
      <text:p text:style-name="P6">Антонєнко Л.В.: Шановні колеги! Моя наступна правка. Вона до пункту 4.3. Оскільки (ще раз підкреслюю) наглядові ради мають бути змінені не лише в одному підприємстві, яке отримує кредитні кошти від міжнародних донорів, а лише також і в двох акціонерних товариствах. То пропонується протягом трьох місяців з моменту набуття чинності цим рішенням вжити заходів для прийняття рішення вищим органом управління акціонерних товариств, що перебувають під контролем територіальної громади міста Києва, про внесення змін до статутів цих акціонерних товариств з метою приведення їх у відповідність із цим рішенням.</text:p>
      <text:p text:style-name="P6">Прокопів В.В.: Ставлю на голосування. Прошу визначатись, колеги!</text:p>
      <text:p text:style-name="P6">Голосування:</text:p>
      <text:p text:style-name="P6">За - 36, проти - 0, утр. - 37. Рішення не прийнято.</text:p>
      <text:p text:style-name="P6">Володимир Бондаренко і переходимо до голосування.</text:p>
      <text:p text:style-name="P6">Бондаренко В.Д.: Дякую!</text:p>
      <text:p text:style-name="P6">Володимир Бондаренко, "Батьківщина".</text:p>
      <text:p text:style-name="P6">Шановні друзі! Пів дня ми крутимося біля одного абсолютно зрозумілого питання. Якщо комусь хочеться обійти всіх інших депутатів у цій залі і провести свою позицію, оце хороше бажання, але не треба його демонструвати тут. </text:p>
      <text:p text:style-name="P6">Я отримав те, що хотів, щоби нам було доручення, нашій комісії профільній, в тому числі, розглянути. В нас також будуть пропозиції. </text:p>
      <text:p text:style-name="P6">А сьогодні припинити це питання. Проголосувати і йти дальше. Дякую!</text:p>
      <text:p text:style-name="P6">Прокопів В.В.: Володимир Дмитрович! Якщо зараз воно не набере голосів, воно буде... так і буде. Буде вважатись, що ваша пропозиція прийнята. Воно буде вважатись таким, яке прийнято в першому читанні і направлено на доопрацювання до другого. Я пропоную визначитись депутатському корпусу шляхом голосування.</text:p>
      <text:p text:style-name="P6">Ставлю на голосування зазначений проєкт рішення з... в цілому з усіма проголосованими правками. Прошу визначатись!</text:p>
      <text:p text:style-name="P6">Київський міський голова: Колеги, прошу підтримати!</text:p>
      <text:p text:style-name="P6">Голосування:</text:p>
      <text:p text:style-name="P6">За - 69, проти - 10, утр. - 6. Рішення прийнято.</text:p>
      <text:p text:style-name="P6">Прокопів В.В.: Колеги, ми з вами проголосували до обіду розглянути...</text:p>
      <text:p text:style-name="P6">Київський міський голова: Шановні колеги! Я прошу поводитись з <text:soft-page-break/>пова... Шановні колеги! Прошу поводитися один до одного з повагою. Я розумію, що, може бути, хтось накачав великі </text:p>
      <text:p text:style-name="P6"><text:s/></text:p>
      <text:p text:style-name="P6"/>
      <text:p text:style-name="P6"><text:s text:c="2"/></text:p>
      <text:p text:style-name="P6"><text:s text:c="2"/>&lt;--- <text:s text:c="2"/>19 Декабря <text:s/>13 ч 43 м 39 с <text:s/>---- <text:s text:c="2"/>Седьмой <text:s text:c="2"/>---&gt;</text:p>
      <text:p text:style-name="P6"><text:s text:c="2"/></text:p>
      <text:p text:style-name="P6">м'язи, когось там викликають в коридор, є дрескод, за яким ми повинні приходити і з повагою відноситися один до одного. Якщо комусь там хочеться сили випробувати, будь ласка, до боксерського залу, можете отримати рукавички, якщо потрібно буде, п<text:span text:style-name="T70">о</text:span>ради. Але ми приходимо тут не м'язами красуватись, а працювати. Дякую!</text:p>
      <text:p text:style-name="P6">(Оплески).</text:p>
      <text:p text:style-name="P6">Прокопів В.В.: Колеги, ми з вами підтримали виступ з приводу місцевої ініціативи. Нагадую, це пункт 4.1, "Щодо питання землекористування кооперативами міста Києва, які виконують функцію постійного збереження транспорту". Це місцева ініціатива. Колеги, <text:s/>пункт 1-й в розділі "Різне".</text:p>
      <text:p text:style-name="P6">Я запрошую до доповіді Базіка Олега Миколайовича. </text:p>
      <text:p text:style-name="P6">Нагадаю, Тетяна Меліхова вносила цю пропозицію. Вона була підтримана депутатським корпусом.</text:p>
      <text:p text:style-name="P6">Будь ласка, пане Олеже! Я буду традиційно просити вас вкластись в регламент 3 хвилини! Якщо ваша... А, це, в принципі, питання порядку денного, тому... скільки вам потрібно часу? 10 хвилин, будь ласка!</text:p>
      <text:p text:style-name="P6">Базік О.М.: Всім доброго дня, шановні депутати! Зі святом вас церковним! Ініціативною групою від громадськості міста 30 вересня 19 року було подано до секретаріату Київської міської ради місцеву ініціативу з питання землекористування гаражно-будівельними кооперативами та автостоянками міста Києва, які виконують функції постійного зберігання особистого транспорту членів кооперативів. </text:p>
      <text:p text:style-name="P6">На цей час усі профільні комісії міської ради розглянули зазначену місцеву ініціативу та в цілому її підтримали. Під егідою влади міста з 60-х років минулого століття в місті Києві розпочато створення кооперативів та автостоянок на виконання містобудівної норми і зберігання особистого транспорту громадян міста <text:s/>Києва. </text:p>
      <text:p text:style-name="P6">На сьогодні в місті існує майже тисяча відповідних кооперативів. Абсолютно всі кооперативи та автостоянки міста Києва мали попередні погодження влади, чітке визначення земельних ділянок за місцем розташування та функціональним призначенням. </text:p>
      <text:p text:style-name="P6">Зазначені дії влади були обумовлені будівельними нормами при забудові міста щодо створення за рахунок мешканців міста інфраструктури відповідного призначення, що в подальшому було зроблено.</text:p>
      <text:p text:style-name="P6">У період з 2008 року виконавчою владою міста було створено новий <text:soft-page-break/>формат - паркувальний простір, який цілковито мав замінити функцію постійного зберігання транспорту міста. </text:p>
      <text:p text:style-name="P6"/>
      <text:p text:style-name="P6"/>
      <text:p text:style-name="P6"><text:s text:c="2"/></text:p>
      <text:p text:style-name="P6"><text:s text:c="2"/>&lt;--- <text:s text:c="2"/>19 Декабря <text:s/>13 ч 46 м 39 с <text:s/>---- <text:s text:c="2"/>Перший <text:s text:c="2"/>---&gt;</text:p>
      <text:p text:style-name="P6"><text:s text:c="2"/></text:p>
      <text:p text:style-name="P6"><text:span text:style-name="T70">У ц</text:span>ей період часу безпосередньо виконавчою владою міста не створено жодного багатоповерхового гараж<text:span text:style-name="T70">а</text:span> чи паркінгу. Частково за рахунок приватних інвесторів споруджено невелику кількість багатоповерхових парковок, які за ціновим фактором не є допустимими для пересічного мешканця власника транспортного засобу. Побудовані паркінги частково переформатовуються в офісне приміщення та інше.</text:p>
      <text:p text:style-name="P6">За інформацією офіційних джерел КМДА в місті є більш як 288 тисяч місць постійного зберігання, які є відсутні, є дефіцитними.</text:p>
      <text:p text:style-name="P6">Забудовник і місто фактично не створюють необхідну кількість нормативних місць,<text:span text:style-name="T70"> бо по</text:span>при постійне намагання кооперативів отримати чи подовжити право землекористування, сьогодні істотна кількість кооперативів збільшується, істотна кількість залишається без оформленого права землекористування. Це обумовлено бездіяльністю чиновників, які роками надають відписки, не досліджують питання з метою його вирішення.</text:p>
      <text:p text:style-name="P6">За дорученням ініціативної групи та громадської асоціації гаражних кооперативів, <text:s/>автостоянок, паркінгів, об'єднань автовласників хочу наголосити про проблеми член<text:span text:style-name="T70">ів</text:span> кооперативів, спільноти міста Києва.</text:p>
      <text:p text:style-name="P6">Не передаються рішенням Київської міської ради земельні ділянки під гаражами у власність, що протирічить Земельному кодексу. Згідно з положенням частини першої 121-ї Земельного кодексу України громадянин має право на безоплатну передачу <text:span text:style-name="T70">йому</text:span> земельної ділянки з державної або комунальної власності в розрізі ініціативи для будівництва індивідуальних гаражів, не більше одного, 0,01 га.</text:p>
      <text:p text:style-name="P22"><text:span text:style-name="T17">В Україні існують прецеденти, коли прийнято рішення Хмельницької міської ради "Про затвердження проєктів землеустрою щодо відведення земельних ділянок та надання земельних ділянок у власність громадянам", </text:span><text:span text:style-name="T51">№ 48 </text:span><text:span text:style-name="T17">від 14.12.18. Ці приклади непоодинокі.</text:span></text:p>
      <text:p text:style-name="P6">Слідуюче. Ускладнена процедура оформлення права землекористування. У чиновників Департаменту земельних ресурсів, містобудування та архітектури відсутнє бажання погоджувати необхідну документацію щодо оформлення права землекористування кооперативами. </text:p>
      <text:p text:style-name="P6">Детальними планами території визначаються ділянки для новобудов з нормою в постійне зберігання транспортних засобів громади на територіях, де розташовані раніше, створена інфраструктура місць постійного зберігання транспортних засобів уже існуючих мікрорайонів. ДПТ <text:soft-page-break/>місцевості Микільська Слобідка, як приклад.</text:p>
      <text:p text:style-name="P6">Слідуюче. Надані земельні ділянки намагаються вилучити. Маємо факти, коли Департамент земельних ресурсів при проведенні інвентаризації земельних ділянок міста Києва вилучає з реєстру інвентаризації номери</text:p>
      <text:p text:style-name="P6"/>
      <text:p text:style-name="P6"><text:s text:c="2"/></text:p>
      <text:p text:style-name="P6"><text:s/></text:p>
      <text:p text:style-name="P6"><text:s/>&lt;--- <text:s text:c="2"/>19 Декабря <text:s/>13 ч 49 м 39 с <text:s text:c="2"/>---- <text:s/>Другий <text:s/>----&gt;</text:p>
      <text:p text:style-name="P6"><text:s text:c="2"/></text:p>
      <text:p text:style-name="P22"><text:span text:style-name="T17">кооперативів, інвентаризаційні номери кооперативів, за якими було проведено попередньо земельні, проінвентаризовані земельні </text:span><text:span text:style-name="T25">ділянки.</text:span><text:span text:style-name="T17"> Це, як приклад, ГБК "Делегатський". </text:span></text:p>
      <text:p text:style-name="P6">Ця дія відбувається без повідомлення кооперативів. Департамент містобудування та архітектури постійно намагається знайти підставу для відмови в погодженні проєктної документації кооперативів. В той час погоджує забудовникам на відповідних земельних ділянках багатоповерхове будівництво. Приклад, біля Північного мосту знищено ГБК, забудовано житловим комплексом. </text:p>
      <text:p text:style-name="P22"><text:span text:style-name="T17">Департамент транспортної інфраструктури та КП "Київтранспарксервіс" вилучають земельні ділянки, помилково внесені до таблиці 1 додатка 5. Площа земельних ділянок, які закріплені за КП "Київтранспарксервіс" рішенням Київської міської ради від 23.06.11 <text:s text:c="19"/></text:span><text:span text:style-name="T51">№ 242/5629 "</text:span><text:span text:style-name="T17">Про встановлення місцевих податків та зборів у місті Києві (зі змінами)", </text:span><text:span text:style-name="T45">н</text:span><text:span text:style-name="T17">а яких розташовано майно членів кооперативів та громадських спілок. </text:span></text:p>
      <text:p text:style-name="P22"><text:span text:style-name="T17">Зазначена дія відбувалась безпідставно на розсуд чиновників. Як приклад, переклад Броварського проспекту та проспекту Визволителів. Знищено автостоянку. Замість запланованого містобудівною документацією будівництва перехоплюючого паркінгу забудовано багатоповерховим будинком "Укрбуд". Відповідно до рішення Київської міської ради від 07.02.2019 </text:span><text:span text:style-name="T51">№ 35/6691 "</text:span><text:span text:style-name="T17">Про вдосконалення системи паркувань, організації паркувального простору в місті Києві" КП "Київтранспарксервіс" реалізує в системі електронних платежів ProZorro послуги з користування майданчиком для платного паркування транспортних засобів. </text:span></text:p>
      <text:p text:style-name="P6"><text:span text:style-name="T70">З </text:span>початку 2019 року всупереч протесту представників кооперативів активно, почали активно розпродувати права паркування майданчиків з майном громадян. Реалізовані проспект Генерала Ватутіна, Московський проспект, біля Московського мосту, проспект Науки, 49, вулиця Березняківська, 17. </text:p>
      <text:p text:style-name="P22"><text:span text:style-name="T17">Проігноровано факт існування приватного майна. Підмінено поняття функціонального призначення для постійного зберігання </text:span><text:span text:style-name="T25">транспортних</text:span><text:span text:style-name="T17"> </text:span><text:soft-page-break/><text:span text:style-name="T17">засобів. Продаж права користування майном громадян, застосування силових методів при захопленні </text:span><text:span text:style-name="T25">майданчиків</text:span><text:span text:style-name="T17"> з майном громадян. Зловживання монопольним становищем чиновниками КП "Київтранспарксервіс" під час проведення господарчої діяльності - це лише частина переліку порушень вищезазначених установ, які фактично призводять до вилучення з користування кооперативів земельних ділянок та втрат</text:span><text:span text:style-name="T44">и</text:span><text:span text:style-name="T17"> можливостей з оформлення законного права користування. </text:span></text:p>
      <text:p text:style-name="P9">Щороку відбуваються спроби підвищення орендної ставки та податку на землю. </text:p>
      <text:p text:style-name="P21"><text:s/></text:p>
      <text:p text:style-name="P6"><text:s text:c="2"/></text:p>
      <text:p text:style-name="P6"><text:s text:c="2"/>&lt;--- <text:s text:c="2"/>19 Декабря <text:s/>13 ч 52 м 39 с <text:s/>---- <text:s text:c="2"/>Седьмой <text:s text:c="2"/>---&gt;</text:p>
      <text:p text:style-name="P6"><text:s text:c="2"/></text:p>
      <text:p text:style-name="P6">Останні роки існує тенденці<text:span text:style-name="T70">я</text:span> щодо істотного збільшення податкового навантаження на кооперативи, які виконують функцію постійного зберігання особистого транспорту мешканців. Тільки при втручанні представників громадськості в цей процес та небайдужості депутатів Київської міської рад<text:span text:style-name="T70">и</text:span> існує можливість дотримання соціальної справедливості. </text:p>
      <text:p text:style-name="P6">Пунктом 4.1.6 Податкового кодексу встановлена соціальна справедливість у встановленні податків та зборів відповідно до платежоспособності платників податків.</text:p>
      <text:p text:style-name="P22"><text:span text:style-name="T17">Слід зазначити, що в попередні роки </text:span><text:span text:style-name="T25">законодавством</text:span><text:span text:style-name="T17"> було встановлено земельний податок для гаражно-будівельних кооперативів на рівні житлово-будівельних кооперативів.</text:span></text:p>
      <text:p text:style-name="P6">З метою раціонального використання дорогоцінної столичної землі представники міських кооперативів пропонують спільно розробити програму реновації кооперативного господарства для дотримання вимог оновлення містобудівної документації, збереження приватного права на нерухоме майно та права землекористування членів кооперативів міста Києва.</text:p>
      <text:p text:style-name="P6">Документ повинен містити наступні розділи:</text:p>
      <text:p text:style-name="P6">Розробка та затвердження оновленої містобудівної документації.</text:p>
      <text:p text:style-name="P6">Збір пропозицій від відповідних кооперативів щодо подальшого використання земельних ділянок.</text:p>
      <text:p text:style-name="P6">Участь представників кооперативів в обговоренні пропозицій від Департаменту містобудування та архітектури щодо проєктного розвитку територій.</text:p>
      <text:p text:style-name="P6">Врахування спільних інтересів при затвердженні оновленої містобудівної документації.</text:p>
      <text:p text:style-name="P6">Розробка та затвердження проєктної документації кооперативам.</text:p>
      <text:p text:style-name="P6"><text:soft-page-break/>Розділ містить вимоги щодо оновленого дотримання, обов'язкового дотримання вимог оновленої містобудівної документації, збереження приватного права на нерухоме майно та прав<text:span text:style-name="T71">а</text:span> землекористування членів кооперативів міста Києва, визначення стадій розробки проєктної документації для будівництва в частині будівлі, яка залишається у власності членів кооперативів.</text:p>
      <text:p text:style-name="P6">Встановлено термін розробки проєктної документації.</text:p>
      <text:p text:style-name="P22"><text:span text:style-name="T17">Третє, залучення інвестиційної складової. У разі відсутності... встановлення додаткового функціонального призначення на земельну ділянку та відсутність можливості освоїти проєкт ресурсами членів кооперативів, </text:span><text:span text:style-name="T24">встановлюється</text:span><text:span text:style-name="T17"> процедура залучення інвестора для будівництва.</text:span></text:p>
      <text:p text:style-name="P6">Встановлено стадію розробки проєктної документації з урахуванням вимог інвесторів. Стадія затвердження проєктної документації з обов'язковим врахуванням інтересів сторін.</text:p>
      <text:p text:style-name="P6">І четверте, будівництво та встановлення введення в експлуатацію споруди...</text:p>
      <text:p text:style-name="P6">Прокопів В.В.: Олег Миколайович...</text:p>
      <text:p text:style-name="P6">Базік О.М.: ...Розділ встановлює можливість розподілу прав та обов'язків при будівництві та введенні в експлуатацію...(відключений мікрофон).</text:p>
      <text:p text:style-name="P6">Прокопів В.В.: Олег, пане Олеже, Київська... дивіться, в нас ситуація, коли ми маємо ініціативу, яку в загальному Київська міська рада підтримує. Але ми не маємо проєкту </text:p>
      <text:p text:style-name="P4"/>
      <text:p text:style-name="P4"/>
      <text:p text:style-name="P4"><text:span text:style-name="T18"><text:s/></text:span><text:span text:style-name="T17">&lt;--- <text:s text:c="2"/>19 Декабря <text:s/>13 ч 55 м 39 с <text:s/>---- <text:s text:c="2"/>Перший <text:s text:c="2"/>---&gt;</text:span></text:p>
      <text:p text:style-name="P6"><text:s text:c="2"/></text:p>
      <text:p text:style-name="P6">рішення, який ми би могли зараз проголосувати.</text:p>
      <text:p text:style-name="P6">Якщо у вас не буде інших пропозицій, я, із свого боку, запропоную зараз депутатському корпусу взяти до відома вашу місцеву ініціативу та надати протокольне доручення Департаменту транспорту готувати проєкт рішення в межах компетенції Київської міської ради. Наскільки я почув з вашої доповіді, вважаю, що це оптимальний вихід. Якщо вас не влаштовує такий, запропонуйте щось інакше.</text:p>
      <text:p text:style-name="P6">З зали: (Нічого не чути).</text:p>
      <text:p text:style-name="P6">Прокопів В.В.: Так, без проблем. </text:p>
      <text:p text:style-name="P6">Колеги, є пропозиція підтримати місцеву ініціативу і надати доручення Департаменту містобудування та архітектури, Департаменту земельних ресурсів та Департаменту транспорту в межах компетенції Київської міської ради готувати, опрацювати ці питання і готувати відповідні проєкти <text:soft-page-break/>рішень.</text:p>
      <text:p text:style-name="P6">Колеги, ставимо на голосування питання щодо взяти до відома зазначену ініціативу. Взяти до відома озвучену пропозицію.</text:p>
      <text:p text:style-name="P6">Голосування:</text:p>
      <text:p text:style-name="P6">За - 58, проти - 0, утр. - 0. </text:p>
      <text:p text:style-name="P6">Тут не важлива кількість... Тут не важлива кількість голосів. Ми взяли ініціативу до відома, всі необхідні доручення я підпишу на профільні департаменти, як ми і домовились. Це не був проєкт рішення, який потребував якоїсь конкретної кількості голосів. </text:p>
      <text:p text:style-name="P6">Ваша місія виконана. Ми вам дякуємо за доповідь! </text:p>
      <text:p text:style-name="P6">Колеги, наразі оголошуємо обідню перерву до 15.30. До 15.30. </text:p>
      <text:p text:style-name="P22"/>
      <text:p text:style-name="P22"/>
      <text:p text:style-name="P6">(ОБІДНЯ ПЕРЕРВА).</text:p>
      <text:p text:style-name="P4"/>
      <text:p text:style-name="P4"/>
      <text:p text:style-name="P4"/>
      <text:p text:style-name="P7">&lt;--- <text:s text:c="2"/>19 Декабря <text:s/>15 ч 42 м 48 с <text:s/>---- <text:s text:c="2"/>Другий <text:s text:c="2"/>---&gt;</text:p>
      <text:p text:style-name="P6"><text:s text:c="2"/></text:p>
      <text:p text:style-name="P6">Прокопів В.В.: Шановні колеги! Я прошу займати свої місця. Будемо продовжувати пленарне засідання. Вже традиційно на крайньому засіданні в році, пленарному, ми запрошуємо для щорічної доповіді начальника Головного управління Національної поліції в місті Києві Андрія Крищенка. Він присутній і цього року.</text:p>
      <text:p text:style-name="P6">Андрій Євгенович, запрошую вас до трибуни! </text:p>
      <text:p text:style-name="P6">Колеги, прошу займати свої місця! Продовжуємо нашу роботу.</text:p>
      <text:p text:style-name="P6"/>
      <text:p text:style-name="P6"><text:s text:c="2"/></text:p>
      <text:p text:style-name="P6"><text:s text:c="2"/>&lt;--- <text:s text:c="2"/>19 Декабря <text:s/>15 ч 45 м 48 с <text:s/>---- <text:s text:c="2"/>Седьмой <text:s text:c="2"/>---&gt;</text:p>
      <text:p text:style-name="P6"><text:s text:c="2"/></text:p>
      <text:p text:style-name="P6">Крищенко А.Є.: Доброго дня, шановні кияни! Доброго дня, Володимире Володимировичу, шановні депутати! Хочу вам представити щорічний звіт про роботу поліції Києва по охороні громадського порядку, розкриттю злочинів. </text:p>
      <text:p text:style-name="P6">Всього впродовж поточного року поліцією прийнято за лінією "102" понад 1 млн 300 тис. викликів. 260 тис. - це інформаційного характеру, 820 зареєстровано до єдиних обліків поліції <text:s/>і на 7... біля 780 тис. було скоєно... не скоєно, а було відреаговано, виїздили наряди поліції. Це в середньому десь 2 і 3 тис. обслугованих викликів на добу.</text:p>
      <text:p text:style-name="P22"><text:span text:style-name="T17">У єдиний реєстр досудових </text:span><text:span text:style-name="T26">розслідувань</text:span><text:span text:style-name="T17"> внесено 46,5 тис. заяв про кримінальні правопорушення, це на 9 тис. </text:span><text:span text:style-name="T26">менше</text:span><text:span text:style-name="T17">, ніж минулого року.</text:span></text:p>
      <text:p text:style-name="P6">По окремих категоріях злочинів доповім вам. Почну з тяжких та особливо тяжких.</text:p>
      <text:p text:style-name="P6"><text:soft-page-break/>Умисні вбивства на протязі, на сьогодні було скоєно 69. Минулого року - 87 умисних вбивств. Розкриття - 94%, більше 94%, фактично, на теперішній час не розкрито 3 навмисних вбивства. </text:p>
      <text:p text:style-name="P6">Тяжкі тілесні ушкодження, було скоєно 126, минулого року - 150. 90% розкрито.</text:p>
      <text:p text:style-name="P6">І тяжкі тілесні ушкодження зі смертельними наслідками, скоєно 25, минулого року - 34.</text:p>
      <text:p text:style-name="P6">Розбійних нападів було скоєно 234, минулого року - 300.</text:p>
      <text:p text:style-name="P6">Граб<text:span text:style-name="T71">е</text:span>жі: 1800 було скоєно на сьогодні, на сьогоднішній день. Минулого року - 2,5 тис., майже 2,5 тис.</text:p>
      <text:p text:style-name="P6">Незаконні заволодіння транспортними засобами - 860, минулого року було більше тисячі скоєно.</text:p>
      <text:p text:style-name="P22"><text:span text:style-name="T17">У середньому поліцією Києва реєструється 140 злочинів. Також багатьма профілактичними заходами, про які ми неодноразово говорили, злочинність на вулицях, кількість злочинів, скоєних безпосередньо в публічних місцях, зменшено на... майже на 3 тис. Цього року 14,5 тис... минулого року - 14,5, а цього року - </text:span><text:span text:style-name="T26">менше</text:span></text:p>
      <text:p text:style-name="P6"/>
      <text:p text:style-name="P6"/>
      <text:p text:style-name="P6"><text:s text:c="2"/></text:p>
      <text:p text:style-name="P6"><text:s text:c="2"/>&lt;--- <text:s text:c="2"/>19 Декабря <text:s/>15 ч 48 м 48 с <text:s/>---- <text:s text:c="2"/>Другий <text:s text:c="2"/>---&gt;</text:p>
      <text:p text:style-name="P6"><text:s text:c="2"/></text:p>
      <text:p text:style-name="P6">12 тис. злочинів було скоєно. Із розрахунку злочинності на 10 тис. населення по Києву становить 158 злочинів. Минулого року було 191 злочин. Це із розрахунку на 3 млн, те, що числиться офіційно, але ми розуміємо, що в Києві значно більше людей проживає. </text:p>
      <text:p text:style-name="P6">Фактично рівень розкриття злочинів трохи вищий ніж минулого року - більше 27%. Минулого року було 26%. Це взагалі по всіх видах злочинів: тяжких і особливо тяжких, і інших категорій. </text:p>
      <text:p text:style-name="P6">Трохи докладніше на деяких видах. Як я вже сказав, було скоєно навмисних вбивств 69. 3 залишаються нерозкритих. Приклади розкриття - це такі, коли був, які були скоєні із використанням вибухівки або вогнепальної зброї. Вбивство ювеліра в Дніпровському районі, коли його вбили в автомобілі поруч із домом. Було розкрито воно. Затримана група громадян. <text:s/>Вона зараз знаходиться в слідчому ізоляторі.</text:p>
      <text:p text:style-name="P6">В Шевченківському районі було вбивство громадянина Киргизії пістолетом в районі вулиці Дегтярівська. Замах на вбивство, знову ж таки в Дніпровському районі, на лікаря з одної з... головного лікаря однієї із лікарень, розкрито. </text:p>
      <text:p text:style-name="P6">Ну і останнє розкриття. Хочу відмітити резонансний випадок, коли в соціальних мережах, в пресі з'явилася інформація про <text:span text:style-name="T85">маніяка</text:span>, якоби там десятки і сотні жертв в Дніпровському районі. Ця людина затримана. Це дійсно психічно неврівноважена людина. Він зараз під слідством <text:soft-page-break/>знаходиться. Проводиться психічна експертиза. Раніше в нього були обмеження, він перебував в лікарні закритого типу. Йому чотири злочини інкримінуються: навмисне вбивство, тяжкі тілесні ушкодження і два випадки хуліганства. Ця людина затримана. Це доповідаю, щоб не було, було чітке розуміння.</text:p>
      <text:p text:style-name="P6">Останні приклади розкриття - це вбивство дитини, вбивство громадянина Грузії, якого викрали, які були фактично розкриті дуже швидко. </text:p>
      <text:p text:style-name="P6">Вісім вбивств розкрито минулих років. Ми не зупиняємось. Розслідуємо всі ці злочини цієї категорії постійно і <text:span text:style-name="T85">доганяємо</text:span> через роки навіть злочинців.</text:p>
      <text:p text:style-name="P6">Взагалі як завжди в структурі кримінальної злочинності найбільшу частину до ... (нерозбірливо) відсотків займає майнова злочинність. </text:p>
      <text:p text:style-name="P6"/>
      <text:p text:style-name="P6"/>
      <text:p text:style-name="P6"><text:s text:c="2"/></text:p>
      <text:p text:style-name="P6"><text:s text:c="2"/>&lt;--- <text:s text:c="2"/>19 Декабря <text:s/>15 ч 51 м 48 с <text:s/>---- <text:s text:c="2"/>Перший <text:s text:c="2"/>---&gt;</text:p>
      <text:p text:style-name="P6"><text:s text:c="2"/></text:p>
      <text:p text:style-name="P6">Зокрема, зареєстровано 19,5 тисяч крадіжок на 6... майже на 7 тисяч менше, ніж минулого року. </text:p>
      <text:p text:style-name="P6">Як я вже сказав, тисяча 800 грабежів, 860 незаконних заволодінь транспорту і 234 розбійних напади. </text:p>
      <text:p text:style-name="P6">Вжитими заходами, можу для ілюстрації провести деякі цифри. Наприклад, у 16-му році щоденно в Києві скоювалось в середньому 17 пограбувань на вулицях. Цього року середня така цифра - 6... 5. Це, я вважаю, така дуже хороша ілюстрація роботи поліції.</text:p>
      <text:p text:style-name="P6">За вчинення майнових злочинів затримано 178 груп злочинців, які скоїли найбільш такі професійні злочини, це квартирні крадіжки, крадіжки з автомобілів. До складу таких груп входило 500 осіб.</text:p>
      <text:p text:style-name="P6">Трохи знизити рівень цих злочинів вдалося за систематичного проведення низки профілактичних заходів, розповсюдження системи "Безпечна столиця". Дуже велику допомогу громадська... Точніше, дуже велику допомогу надає нам Муніципальна варта, яка працює у всіх районах, найбільш у таких криміногенних місцях ми збільшуємо кількість патрулів за їх рахунок. І тому нам вдається знижувати рівень, в тому числі, і вуличної злочинності, і майнових. </text:p>
      <text:p text:style-name="P6">Значну частину в Києві, це одна із рис, притаманних, характеризуючи злочинність в Києві, значна кількість злочинів скоюється іноземними громадянами, або не мешканцями Києва. Взагалі нами було пред'явлено звинувачень 400 іноземцям. </text:p>
      <text:p text:style-name="P6">Враховуючи це, ще наприкінці минулого року ми розпочали практику виявлення людей, які можуть скоїти злочини, іноземці, маємо на увазі. І якщо недостатньо для їх звинувачення, збираються матеріали для <text:soft-page-break/>депортації. Депортовано таких, більше 300 осіб.</text:p>
      <text:p text:style-name="P6">Враховуючи ту ситуацію, ми професійно... Ну, розуміємо, хто чим займався. У деяких сферах, де традиційно, скажімо так, іноземні злочинці скоюють злочини, ми бачимо суттєве зниження, наприклад, квартирні крадіжки або крадіжки з автомобілів. Я вважаю, це і, в тому числі, завдяки тому, що ми проводимо роботу по депортації людей, які порушують законодавство України, або причетні до скоєнн<text:span text:style-name="T71">я</text:span> злочинів, але ми не можемо, недостатньо матеріалів для пред'явлення звинувачень. </text:p>
      <text:p text:style-name="P6"/>
      <text:p text:style-name="P6"/>
      <text:p text:style-name="P6"><text:s text:c="2"/></text:p>
      <text:p text:style-name="P6"><text:s text:c="2"/>&lt;--- <text:s text:c="2"/>19 Декабря <text:s/>15 ч 54 м 48 с <text:s/>---- <text:s text:c="2"/>Седьмой <text:s text:c="2"/>---&gt;</text:p>
      <text:p text:style-name="P6"><text:s text:c="2"/></text:p>
      <text:p text:style-name="P6">По незаконних заволодіннях автомобілями я вже сказав, зниження відбулося знову ж таки. Ця тенденція з 16-го року спостерігається. 19 злочинних груп, ми затримали 46 осіб. Тут є проблема законодавчого характеру. Ми давно вже працювали з депутатами минулого скликання і вже з депутатами цього по внесенню змін в законодавство, стаття за незаконне заволодіння транспортними засобами, щоб уникали можливості покарання і посилення покарання за ці види злочинів.</text:p>
      <text:p text:style-name="P6">Я вважаю, підтримка є, роботу ми так проводимо. МВС проводить, Національна поліція. І в подальшому це теж відіграє свою позитивну роль в цій динаміці.</text:p>
      <text:p text:style-name="P6">Те, що знову ж таки викликає резонанс, це злочини, скоєні з вогнепальною зброєю або вибухівкою. Таких злочинів на протязі року було скоєно 50. Підкреслюю, 50 із всього того масиву, який є. У ці злочин<text:span text:style-name="T71">и</text:span> входять не лише тяжкі якісь злочини, вбивства або підриви, сюди відносяться всі злочини, це розбійні напади, і самогубства, і хуліганства, такі, як приклад, на дорозі, там, спори, які закінчуються стрільбою з резинового пістолет<text:span text:style-name="T71">а</text:span>. З пістолет<text:span text:style-name="T71">а</text:span> травматичного, теж ми відносимо до цієї категорії, щоб найбільш повно охоплювати і відпрацьовувати максимально, тому що злочини зі зброєю, ще раз кажу, дуже викликають великий резонанс.</text:p>
      <text:p text:style-name="P22"><text:span text:style-name="T17">Крім цього, проводиться робота по фактах виявлення незаконного поводження зі зброєю. Таких майже 400 кримінальних проваджень, майже </text:span><text:span text:style-name="T26">трьомстам</text:span><text:span text:style-name="T17"> особам повідомлено. 270 особам повідомлено про підозру. Із незаконного обігу поліцією вилучено 188 пістолетів, 77 рушниць, чітко процитую всі цифри без припущень, 11 автоматів, 42 гранатомети, 5 кулеметів, 2 саморобні зброї, 142 гранати, майже 25 тис. патронів, детонатори, 26 кг вибухівки. </text:span></text:p>
      <text:p text:style-name="P6">Ця робота постійно продовжується. Ми виявляємо дуже багато зброї на залізничному вокзалі, в станціях метрополітену, де проводимо і відпрацювання, і є такі канали надходження, виявляємо також зброю з <text:soft-page-break/>інших регіонів.</text:p>
      <text:p text:style-name="P6">Протидія незаконному обігу наркотиків. Взагалі зареєстровано 3,5 тис. фактів незаконного обігу наркотичних речовин, в тому числі, 550 фактів збуту.</text:p>
      <text:p text:style-name="P6"><text:s text:c="2"/></text:p>
      <text:p text:style-name="P6"><text:s text:c="2"/>&lt;--- <text:s text:c="2"/>19 Декабря <text:s/>15 ч 57 м 48 с <text:s/>---- <text:s text:c="2"/>Другий <text:s text:c="2"/>---&gt;</text:p>
      <text:p text:style-name="P6"><text:s text:c="2"/></text:p>
      <text:p text:style-name="P6"/>
      <text:p text:style-name="P6">Ми концентруємось на фактах збуту і займа<text:span text:style-name="T71">ю</text:span>ться цим не тільки всі поліцейські. Займається цим не тільки наш спеціалізований підрозділ, а й всі поліцейські районні управління, виявляючи і закладників так званих, і людей, які в невеличких об'ємах виготовляють наркотики і розповсюджують фактично серед, там, мешканців найближчих будинків, що, скажімо так, найбільш заметно, помітно для громадян, які бачать ці черги, цих людей, які риються, закладки роблять. </text:p>
      <text:p text:style-name="P22"><text:span text:style-name="T26">Взагалі</text:span><text:span text:style-name="T17"> пред'явлено підозру 250 особам, з яких заарештовано 98 і відносно 62 застосовано домашній арешт. </text:span></text:p>
      <text:p text:style-name="P6">На мою думку, і поліція, і Міністерство внутрішніх справ також розробляють і ініцію<text:span text:style-name="T71">ють</text:span> законопроєкти про посилення відповідальності за збут наркотиків. Тому що несорозмірні встановлюються і застави. Згідно нашого законодавства суди можуть приймати такі застави, які при мільйонних оборотах, оборудках, все ж таки декілька десятків тисяч гривень там, 100 тис. грн <text:span text:style-name="T71">ї</text:span>м не важко заплатити, і злочинці продовжують свою діяльність зачастую.</text:p>
      <text:p text:style-name="P6">Накладено арешт на майно збувачів на 18 млн грн. Ми чітко розуміємо, що значна, значна кількість збувальників, значний сегмент переміщення до мережі Інтернет. І за рік було 31 факт задокументовано збуту наркотиків через мережу Інтернет. Це непоодинокі якісь випадки. А це відслідкована вся цепочка: від виготовлення наркотиків до розповсюдження до закладників, або пересилання через пошту, або в інші способи.</text:p>
      <text:p text:style-name="P6">Багато в мене є прикладів: інтернет-магазини, інтернет-канали. Є канали постачання. Були виявлені і затримані люди з інших держав: Китай, Нідерланди. Це така непоодинока робота. Вона постійна. 15 нарколабораторій, де безпосередньо виготовлялись наркотики достатньо таких великих, у великій кількості.</text:p>
      <text:p text:style-name="P22"><text:span text:style-name="T17">Розуміємо чітко, що це не тільки така правоохоронна проблема, а й соціальна. Проводимо багато акцій разом з громадськими </text:span><text:span text:style-name="T26">організаціями.</text:span><text:span text:style-name="T17"> Наші поліцейські, практично всіх ланок, ювенали, інші працюють в дитячих закладах. Багато проведено, десятки і сотні виступів, лекцій, якихось семінарів. Постійно дітям роз'яснюємо </text:span></text:p>
      <text:p text:style-name="P6"/>
      <text:p text:style-name="P6"/>
      <text:p text:style-name="P6"/>
      <text:p text:style-name="P6"><text:soft-page-break/><text:s text:c="2"/></text:p>
      <text:p text:style-name="P6"><text:s text:c="2"/>&lt;--- <text:s text:c="2"/>19 Декабря <text:s/>16 ч 00 м 48 с <text:s/>---- <text:s text:c="2"/>Перший <text:s text:c="2"/>---&gt;</text:p>
      <text:p text:style-name="P6"><text:s text:c="2"/></text:p>
      <text:p text:style-name="P6">про недопущення вживання наркотиків. </text:p>
      <text:p text:style-name="P6">Хочу навести приклад плідної співпраці і з адміністрацією Київського політехнічного інституту департаментом безпеки, коли вони нам допомагають у цьому студентському містечку виявляти збувальників наркотиків. Це дуже така... 6 осіб таких задокументовано. Я вважаю, це дуже гарний приклад, дійсно, того, як повинно все це відбуватись.</text:p>
      <text:p text:style-name="P6">Вилучено взагалі із незаконного обігу 75 кг наркотичних засобів, психотропних речовин. Сума майже 70 млн грн, на чорному ринку все це є.</text:p>
      <text:p text:style-name="P6">26 організованих груп було виявлено. 8, до речі, по лінії наркозлочинності, незаконний обіг зброї, 13 груп, організованих груп, це професійні групи, які скоїли злочини підготовлені, 13 розбоїв, крадіжки, шахрайство. 450 правопорушень ними фактично було скоєно.</text:p>
      <text:p text:style-name="P6">Ще одна ситуація, хочу всіх проінформувати, і вона дуже турбує, і поліція багато приділяє цьому уваги, це сімейне насильство. </text:p>
      <text:p text:style-name="P6">Як всі бачили, ми презентували взагалі в масштабах Національної поліції, в тому числі, в місті Києві з листопада запрацювала так звана "Поліна", умовна назва, це фактично поліцейські патрулі, які спеціалізуються на сімейному насильстві. Вони націлені на своєчасне реагування на факти насильства, інформування постраждалих осіб, у першу чергу, постраждалих осіб про їх права і можливості, соціальні послуги, які можуть вони отримати, ставши жертвами сімейного насилля. Внесення термінових заборонних приписів стосовно кривдників, а також контроль за їх виконанням.</text:p>
      <text:p text:style-name="P22"><text:span text:style-name="T17">Можу сказати, от </text:span><text:span text:style-name="T45">з </text:span><text:span text:style-name="T17">початку роботи цих груп було майже 2,5 </text:span><text:span text:style-name="T26">тисячі</text:span><text:span text:style-name="T17"> виїздів, 400 термінових заборонних припис</text:span><text:span text:style-name="T45">ів</text:span><text:span text:style-name="T17"> було винесено, 650 осіб, складено адмінпротоколи, і 17 кримінальних правопорушень уже порушено відносно, скажімо так, злосних сімейних насильників. Навіть є вже приклади, ми інформували, в Оболонському суді одну таку людину засуджено і він отримав 3 місяці арешту. </text:span></text:p>
      <text:p text:style-name="P6">Прокопів В.В.: Андрій Євгенович, даруйте! Дозволяю собі вас...</text:p>
      <text:p text:style-name="P6">Крищенко А.Є.: Ну, фактично це такі основні.</text:p>
      <text:p text:style-name="P6">Прокопів В.В.: Да, якщо ви не заперечуєте, є кілька запитань у колег і ми би продовжили в форматі відповіді на запитання. </text:p>
      <text:p text:style-name="P6">Колеги, до вас звертаюсь з проханням</text:p>
      <text:p text:style-name="P6"/>
      <text:p text:style-name="P6"><text:s text:c="2"/></text:p>
      <text:p text:style-name="P6"><text:s text:c="2"/>&lt;--- <text:s text:c="2"/>19 Декабря <text:s/>16 ч 03 м 48 с <text:s/>---- <text:s text:c="2"/>Седьмой <text:s text:c="2"/>---&gt;</text:p>
      <text:p text:style-name="P6"><text:s text:c="2"/></text:p>
      <text:p text:style-name="P6">для того, щоб ми, не зовсім зараз в нас спокійно на вулицях, на жаль, дуже б хотілось, щоб керівництво Нацполіції займалось безпосередніми <text:soft-page-break/>обов'язками, прошу бути максимально лаконічними! Якщо не буде заперечень у голів фракцій, по одному запитанню від фракції! Немає зауважень? </text:p>
      <text:p text:style-name="P6">Володимир Бондаренко! Готується Михайло Буділов.</text:p>
      <text:p text:style-name="P6">Бондаренко В.Д.: Дякую! Володимир Бондаренко, "Батьківщина".</text:p>
      <text:p text:style-name="P22"><text:span text:style-name="T17">Шановний Андрій Євгенович, до вас буде коротке питання. Ви в своїй <text:s/>доповіді нам, ну, якби доповіли про багато видів злочинів. І є такий злочин, який останнім часом набуває небачених </text:span><text:span text:style-name="T26">масштабів</text:span><text:span text:style-name="T17">, це, так звані, фейкові мінування метрополітену, громадських споруд і так далі. Я розумію, що, не дай Бог, вони будуть реальними, а поки що вони фейкові, чи не було в вас такої думки, щоб законодавчий орган, яким є Верховна Рада, все-таки вніс в комплекс законів по збереженню життя і здоров'я людей, тобто в </text:span><text:span text:style-name="T45">К</text:span><text:span text:style-name="T17">римінальний, можливо, кодекс, якісь статті, які б убезпечили суспільство від таких-то замінувань, ну, ужесточили б вимоги до людей, які роблять це. Когось ви ловили, покарали когось і так далі. То чи є таке? І ви потім відповісте! </text:span></text:p>
      <text:p text:style-name="P6">Я одне питання, Володимире Володимировичу, я думаю, що мене підтримають колеги, коли ми домовимось, це останнє засідання сесії в цьому році, давайте якось оперативно, може в скороченому варіанті розглядати ті питання, які є в порядку денному, можливо, найдемо якісь можливості в письмовому вигляді задати якісь питання, і це було б оперативно. А тепер я прошу, щоб Андрій Євгенович все-таки и відповів! Дякую!</text:p>
      <text:p text:style-name="P22"><text:span text:style-name="T17">Крищенко А.Є.: Уже </text:span><text:span text:style-name="T26">ініціювало</text:span><text:span text:style-name="T17"> Міністерство внутрішніх справ. Законодавством передбачено відповідальність за такі повідомлення, фейкові повідомлення про замінування, і міністерство ініціювало про посилення відповідальності. Так, це є значна... там, де кілька, декілька категорій, скажімо так, є психічно хворі люди, є мінування, в тому числі, з сусідньої держави, з якою в нас є бойові дії, є замінування з неконтрольованих територій, таких людей затримуємо. Майже в 30-35 відсотках ми людей затримуємо. І останній приклад, коли мінували торговельний центр у Голосіївському районі. Це було наприкінці минулого року, на початку цього. До...(нерозбірливо), чотири особи зараз у нас затримано, 14 фактів мінування. Ну, ми висвітлимо все це, я думаю, ви побачите. </text:span></text:p>
      <text:p text:style-name="P6">Прокопів В.В.: Дякую!</text:p>
      <text:p text:style-name="P6">Михайло Буділов, будь ласка!</text:p>
      <text:p text:style-name="P6"/>
      <text:p text:style-name="P6"/>
      <text:p text:style-name="P6"><text:s text:c="2"/></text:p>
      <text:p text:style-name="P6"><text:s text:c="2"/>&lt;--- <text:s text:c="2"/>19 Декабря <text:s/>16 ч 06 м 48 с <text:s/>---- <text:s text:c="2"/>Перший <text:s text:c="2"/>---&gt;</text:p>
      <text:p text:style-name="P6"><text:s text:c="2"/></text:p>
      <text:p text:style-name="P6">Буділов М.М.: Михайло Буділов, фракція "Свобода".</text:p>
      <text:p text:style-name="P6"><text:soft-page-break/>Андрій Євгенович, я, по-перше, дякую вам за вашу роботу і хочу задати наступне запитання, яке турбує мешканців Деснянського району. </text:p>
      <text:p text:style-name="P22"><text:span text:style-name="T17">З 24-го на 25-е жовтня вночі на територі</text:span><text:span text:style-name="T45">ї</text:span><text:span text:style-name="T17"> </text:span><text:span text:style-name="T26">торговельного</text:span><text:span text:style-name="T17"> ринку на вулиці Драйзера, 8 був підірваний вибуховий пристрій. </text:span><text:span text:style-name="T45">Л</text:span><text:span text:style-name="T17">ише у зв'язку з тим, що ролети </text:span><text:span text:style-name="T26">торговельного</text:span><text:span text:style-name="T17"> ринку були закриті, не постраждали невинні люди, які якраз в той момент знаходились на зупинці громадського транспорту, буквально в 10-ти метрах від відповідного вибуху. Але, наскільки мені на даний момент відомо, ще питання не розслідувано і в даний момент не оголошено підозри відповідним особам, які це вчинили. </text:span></text:p>
      <text:p text:style-name="P6">Я хотів дізнатись, на якій стадії розслідування цього кримінального провадження. Коли врешті-решт буде знайдено тих людей, які вчинили цей злочин, їх буде покарано відповідно, взяти це питання під свій особистий контроль. Дякую!</text:p>
      <text:p text:style-name="P6">Крищенко А.Є.: Відразу можу сказати, там не тільки цей факт, там ми відслідковуємо низку аналогічних, підпали. Ця ситуація, займається, займається наші відповідні служби поліції Києва, центрального апарату. Я обіцянок ніколи не даю, але ми, повірте, займаємось, от, як останній приклад, що майже через рік затримали цих мінерів. Я думаю, в нас є там над чим працювати, я проінформую, коли вже ...(нерозбірливо).</text:p>
      <text:p text:style-name="P6">Прокопів В.В.: Дякую, Андрій Євгенович!</text:p>
      <text:p text:style-name="P6">Обіцяли від "Київської команди" пані Наталія з паном Юрієм по 30 секунд.</text:p>
      <text:p text:style-name="P6">Юрій Вахель розпочне! Пані Наталія після нього.</text:p>
      <text:p text:style-name="P6">Вахель Ю.В.: Андрій Євгенович, доброго дня! Я тут, перед вами.</text:p>
      <text:p text:style-name="P22"><text:span text:style-name="T17">Значить, мова йде, досудове розслідування кримінального провадження </text:span><text:span text:style-name="T51">№ 12017100100002906, </text:span><text:span text:style-name="T17">яке було розпочате... Я вам потім номер продублюю, щоб ви занотували. </text:span></text:p>
      <text:p text:style-name="P6">Значить, провадження здійснюється Шевченківським управлінням поліції Головного управління Національної поліції в місті Києві, а вже з 2017 року, з 11.03.17. </text:p>
      <text:p text:style-name="P22"><text:span text:style-name="T17">Мова йде про ознаки, передбачені для кримінального правопорушення, передбаченого </text:span><text:span text:style-name="T26">статтею</text:span><text:span text:style-name="T17"> 364-</text:span><text:span text:style-name="T45">ю,</text:span><text:span text:style-name="T17"> частиною першою. </text:span></text:p>
      <text:p text:style-name="P6">Злочин полягає в тому, що службові особи... (Шум у залі). Увага, колеги! </text:p>
      <text:p text:style-name="P6">...Департаменту земельних ресурсів КМДА, зловживаючи своїм службовим становищем, протиправно зареєстрували авторське право на ...(нерозбірливо) "Кадастр", що був створений під час виконання ними своїх службових обов'язків за кошти місцевого бюджету, та отримують авторську винагороду, а мова йде, як тільки одна особа отримує мінімум 200 - 300 тис. грн у рік, так, від користувачів. При цьому ведення міського земельного кадастру здійснюється на основі створеної за кошти міського бюджету автоматизованої системи програмного комплексу "Кадастр", авторське право на який, як вже зазначалось, зареєстровано за <text:soft-page-break/>співробітниками Департаменту земельних ресурсів: Дудко Денис Віталійовича та Іващенко Віктор Михайлович. </text:p>
      <text:p text:style-name="P6">Оскільки ПК "Кадастр" </text:p>
      <text:p text:style-name="P6"/>
      <text:p text:style-name="P6"/>
      <text:p text:style-name="P6"><text:s text:c="2"/></text:p>
      <text:p text:style-name="P6"><text:s text:c="2"/>&lt;--- <text:s text:c="2"/>19 Декабря <text:s/>16 ч 09 м 48 с <text:s/>---- <text:s text:c="2"/>Другий <text:s text:c="2"/>---&gt;</text:p>
      <text:p text:style-name="P6"><text:s text:c="2"/></text:p>
      <text:p text:style-name="P6">було створено саме за кошти міського бюджету, ПК "Кадастр", є об'єктом права власності територіальної громади міста Києва в силу статей 142, 143 Конституції України. Статей 316, 327, 355, 368, 373, 374 Цивільного кодексу України. Оскільки співвласниками ПК "Кадастр" на праві спільної сумісної власності є всі учасники територіальної громади міста Києва. </text:p>
      <text:p text:style-name="P6">Таким чином ... </text:p>
      <text:p text:style-name="P22"><text:span text:style-name="T17">Прокопів В.В.: Пане </text:span><text:span text:style-name="T26">Юрію</text:span><text:span text:style-name="T17">, я прошу завершувати, бо...</text:span></text:p>
      <text:p text:style-name="P6">Вахель Ю.В.: ... я мушу закінчити. Мова йде про важливу справу, яка морозиться вже більше півтора року.</text:p>
      <text:p text:style-name="P6">Прокопів В.В.: Ми тут взагалі про дрібниці не говоримо з вами в цьому залі.</text:p>
      <text:p text:style-name="P22"><text:span text:style-name="T17">Вахель Ю.В.: Андрій Євгенович! У мене до вас дуже велике прохання. Враховуючи те, що ця справа з 17-го року. </text:span><text:span text:style-name="T26">Не видно</text:span><text:span text:style-name="T17"> ніяких результатів. Я би вас попросив доповісти про це. </text:span></text:p>
      <text:p text:style-name="P6">Я би просив вас, Володимир Володимирович, протокольне доручення, оскільки мова йде про інтереси і майно громади, щоби нас, депутатський корпус, поінформували, яким чином посадові особи, власне, зареєстрували це право. Яким чином вони отримують винагороду від того, що належить громаді. І яким чином з 17-го року ведеться досудове розслідування і немає жодних результатів, і ніхто не притягнутий до відповідальності.</text:p>
      <text:p text:style-name="P6">Це питання репутації поліції. Це питання особистої відповідальності. І, ви знаєте, хотілося бачити, що в нас поліція ефективна. Щоб нам не потрібно було знов залучати СБУ проводити обшуки і знов влаштовувати це... (нічого не чути).</text:p>
      <text:p text:style-name="P6">Прокопів В.В.: Пане Юрі<text:span text:style-name="T71">ю</text:span>! Пане Юрі<text:span text:style-name="T71">ю</text:span>! Я з великою повагою ставлюсь до важливих питань, які ви піднімаєте. </text:p>
      <text:p text:style-name="P6">З зали: (Нічого не чути).</text:p>
      <text:p text:style-name="P6">Прокопів В.В.: Ви сумніваєтесь в тому, що я думаю так само? Нащо ми зараз сваримось з вами? </text:p>
      <text:p text:style-name="P6">Я маю до вас тільки одне зауваження. Щоб ви, маючи і розуміючи важливість цього питання, будь ласка, вкладайтесь в хвилину! А ви вклались в три. Тільки в цьому. Це потрібно вирішувати питання. </text:p>
      <text:p text:style-name="P6">З зали: (Нічого не чути).</text:p>
      <text:p text:style-name="P6">Прокопів В.В.: Пане Юрію! В вас було хоч один раз, щоб ви <text:soft-page-break/>записались на прийом до пана <text:s/>Крищенка і він вас не прийняв? </text:p>
      <text:p text:style-name="P6">Дякую!</text:p>
      <text:p text:style-name="P6">Є необхідність коментарів? </text:p>
      <text:p text:style-name="P22"><text:span text:style-name="T17">Крищенко А.Є.: Я зареєструю це як звернення. Ми надамо повну грунтовну відповідь </text:span><text:span text:style-name="T26">офіційно.</text:span></text:p>
      <text:p text:style-name="P6">Прокопів В.В.: Дякую, Андрій Євгенович!</text:p>
      <text:p text:style-name="P6">Крищенко А.Є.: Я підпишу і розберемось, <text:span text:style-name="T71">в </text:span>чому там питання...</text:p>
      <text:p text:style-name="P6">Прокопів В.В.: Колеги! Ми зараз...</text:p>
      <text:p text:style-name="P6">Будь ласка! Будь ласка! Петро Оленич! Включіть мікрофон.</text:p>
      <text:p text:style-name="P6">Ми просто зараз почнемо обговорювати конкретні якісь кримінальні справи і це затягнеться на три дні. </text:p>
      <text:p text:style-name="P6">Оленич, будь ласка!</text:p>
      <text:p text:style-name="P6">Поки готується Оленич, Діденко, будь ласка!</text:p>
      <text:p text:style-name="P6">Діденко Я.О.: Доброго дня! Ярослав Діденко, Печерськ.</text:p>
      <text:p text:style-name="P6">Шановний Андрію! Звертаюсь до вас як до представника поліції міської. І хочу попросити, вимагати звернути увагу на Бессарабську площу. </text:p>
      <text:p text:style-name="P6"/>
      <text:p text:style-name="P6"><text:s text:c="2"/></text:p>
      <text:p text:style-name="P6"><text:s text:c="2"/>&lt;--- <text:s text:c="2"/>19 Декабря <text:s/>16 ч 12 м 48 с <text:s/>---- <text:s text:c="2"/>Другий <text:s text:c="2"/>---&gt;</text:p>
      <text:p text:style-name="P6"><text:s text:c="2"/></text:p>
      <text:p text:style-name="P6">Це Хрещатик, центральна вулиця столиці. Ви знаєте, що багато років знаходяться бомжі, алкоголізм, а всі наближені двори перетворені в громадський туалет.</text:p>
      <text:p text:style-name="P6">Значить, у нас була нарада. Були присутні ваші представники - очільники районних поліцій. Вони сказали свої претензії до BILLA і до продажу відкрито алкогольних напоїв лікеро-горілчаної групи. </text:p>
      <text:p text:style-name="P6">Значить, підписали меморандум BILLA, директор Бессарабського ринку, благоустрій міський. І прошу ваш підпис теж поставити під меморандумом. І все ж таки, зі свого боку, адміністрація ринку, BILLA вони замовил<text:span text:style-name="T72">и</text:span> охорону. Тепер до кожного <text:span text:style-name="T63">джентльмена</text:span> і леді, які зараз лежать на центральній вулиці, будуть підходити ...(нерозбірливо) Бессарабки і їх піднімати. </text:p>
      <text:p text:style-name="P6">Тому особисто вас прошу. На кожній вашій нараді просит<text:span text:style-name="T72">и</text:span> передати від нас вітання з Миколаєм і запрошувати на ці наради Зозулю Юру, очільника патрульної поліції. І просити, щоб щодня контролювали ситуацію на Хрещатику, зокрема на Бессарабській площі щодо її чистоти.</text:p>
      <text:p text:style-name="P6">Прокопів В.В.: Прошу завершувати...</text:p>
      <text:p text:style-name="P6">Діденко Я.О.: Бо ви знаєте, місцеві мешканці вже не заходять в магазин. Бо просто брезгують. Російською мовою скажу. </text:p>
      <text:p text:style-name="P6">Тому прошу особистої участі. Підпишіть цей меморандум. І я знаю, якщо буде в цьому приймати наша поліція, на Хрещатику буде все гаразд. І Київ для всіх гостей столиці буде на Хрещатику чистим.</text:p>
      <text:p text:style-name="P6">Дякую!</text:p>
      <text:p text:style-name="P6"><text:soft-page-break/>Крищенко А.Є.: Добре. Підпишемо.</text:p>
      <text:p text:style-name="P6">Прокопів В.В.: Дякую! </text:p>
      <text:p text:style-name="P6">Будь ласка, Наталія Шульга! Готується Алла Шлапак.</text:p>
      <text:p text:style-name="P6">Шульга Н.І.: Добрий день! Я тут. </text:p>
      <text:p text:style-name="P6">У мене до вас дуже коротеньке питання, яке ми ніколи не чуємо в вашій доповіді, а саме: скільки грошей місто Київ отримало від роботи поліції патрульної по паркуванню, курінню на стоянках громадського транспорту, паркуванню незаконному на громадському транспорті, стоянках? <text:s/>І також я специфічно вас запитувала про наркотики і квіти, які працюють 24 години на добу, і є якраз тими точками зборки по мережі, як ви зазначили, нідерландських наркотиків. </text:p>
      <text:p text:style-name="P6">Так от, скільки грошей місто отримало від поліції за паркування і куріння незаконне? І також, чи ви перевірили 24 години на добу, квіти, які на кожному перехресті працюють?</text:p>
      <text:p text:style-name="P6">Крищенко А.Є.: Не чули ви від мене ніколи, тому що паркування - це почал<text:span text:style-name="T72">а</text:span>ся евакуація. Закон вступив у дію кілька місяців тому. Щас гроші ми ще не підрахували. Ми тільки заплатили майже 5 млн за оренду землі. Національна поліція і поліція Києва зараз, щас ми.</text:p>
      <text:p text:style-name="P6">З зали: (Нічого не чути).</text:p>
      <text:p text:style-name="P6">Прокопів В.В.: Пані Наталю! В письмовому вигляді, як ваші колеги пропонували.</text:p>
      <text:p text:style-name="P6"/>
      <text:p text:style-name="P6"><text:s text:c="2"/></text:p>
      <text:p text:style-name="P6"><text:s text:c="2"/>&lt;--- <text:s text:c="2"/>19 Декабря <text:s/>16 ч 15 м 48 с <text:s/>---- <text:s text:c="2"/>Перший <text:s text:c="2"/>---&gt;</text:p>
      <text:p text:style-name="P6"><text:s text:c="2"/></text:p>
      <text:p text:style-name="P6">Крищенко А.Є.: (Нерозбірливо) ...Але...</text:p>
      <text:p text:style-name="P6">Прокопів В.В.: Будь ласка, Алла Шлапак!</text:p>
      <text:p text:style-name="P6">Крищенко А.Є.: Ще раз кажу, по всіх місцях, де збувають наркотики, не тільки там у квітковій якійсь крамниці...</text:p>
      <text:p text:style-name="P6">З зали: (Нічого не чути).</text:p>
      <text:p text:style-name="P22"><text:span text:style-name="T17">Прокопів В.В.: Пані </text:span><text:span text:style-name="T26">Наталіє</text:span><text:span text:style-name="T17">, з усією повагою! Ми домовляємось, що... Можна, можна не один виступ від фракції, а два по 30 секунд і получається два по 3 хвилини. І зараз я...</text:span></text:p>
      <text:p text:style-name="P6">З зали: (Нічого не чути).</text:p>
      <text:p text:style-name="P6">Прокопів В.В.: Дякую!</text:p>
      <text:p text:style-name="P6">Алла Шлапак, будь ласка!</text:p>
      <text:p text:style-name="P6">Крищенко А.Є.: Квіти не тронемо, наркотики закриємо.</text:p>
      <text:p text:style-name="P6">Шлапак А.В.: Шлапак, від фракції, будь ласка!</text:p>
      <text:p text:style-name="P6">Володимир Володимирович! (Шум у залі). Володимир Володимирович!</text:p>
      <text:p text:style-name="P6">(Загальна дискусія).</text:p>
      <text:p text:style-name="P6">Шлапак А.В.: Володимир Володимирович, від фракції, будь ласка, можна час дати?</text:p>
      <text:p text:style-name="P6"><text:soft-page-break/>У нас три запитання.</text:p>
      <text:p text:style-name="P22"><text:span text:style-name="T17">Перше запитання, Андрій Євгенович, те, що стосується </text:span><text:span text:style-name="T26">боулінгу.</text:span><text:span text:style-name="T17"> Ви просто, можливо, не д</text:span><text:span text:style-name="T46">ій</text:span><text:span text:style-name="T17">шли, можливо, у вас була інформація, да, але, на жаль, це явище в навчальних закладах стає все пошир</text:span><text:span text:style-name="T46">е</text:span><text:span text:style-name="T17">нішим. Якраз доведення цих справ до логічного кінця, це відповідальність якраз поліції. </text:span></text:p>
      <text:p text:style-name="P6">Я б хотіла почути ваш коментар, чи є такі, справи точно є, да, на якій вони стадії і наскільки сьогодні законодавство дозволяє вам довести це до логічного кінця. </text:p>
      <text:p text:style-name="P6">Наступне, те, що стосується наркотиків, про які ви доповідали.</text:p>
      <text:p text:style-name="P6">Володимир Володимирович, я хочу, в першу чергу, щоб ми, і весь депутатський корпус мене послухав. Тому що ви знаєте, якби на стінах будинків, парканів були написані прізвища депутатів, мера або ще когось, то комунальні служби і всі разом знайшли якби витерти ці ганебні написи. А ось коли все місто обписане адресами схронів і різними паролями, ми на це чомусь ніколи, незважаючи на звернення, не можемо знайти коштів для того, щоб це зафарбовувалося просто оперативно.</text:p>
      <text:p text:style-name="P6">Зараз я кажу, Андрій Євгенович, про між... знаєте, міжвідомчу взаємодію, так. Тому що ви самі з тією проблемою не справитесь, якщо це не буде підтримк<text:span text:style-name="T72">и</text:span> як з боку комунальних служб, так і системи освіти, і системи охорони здоров'я. І лише спільними зусиллями можливо протидіяти цьому явищу, яке, на жаль, знищує нашу молодь і знищує наше майбутнє. </text:p>
      <text:p text:style-name="P6">Я б дуже хотіла, Володимир Володимирович, щоб ви мене почули все-таки, щоб ми дали протокольне доручення житлово-комунальному господарству столиці, щоб все-таки ці надписи, якими, я ще раз кажу, ганебними, вкрите все місто, щоб ми долучились до того, щоб вони автоматично, без депутатських звернень були, знищувались саме комунальниками: зафарбовувались, змивались, як завгодно, нехай знайдуть для цього час і можливість. </text:p>
      <text:p text:style-name="P6">І ще одне питання, яке підриває авторитет міліції, авторитет поліції, скільки б ви гарно не робили. Я кажу про стихійну торгівлю, від імені всіх депутатів нашої фракції, навколо більшості станцій метрополітену, це є метро "Нивки" і багато інших метро, де стихійна торгівля продовжує процвітати. </text:p>
      <text:p text:style-name="P6">І, на жаль, я вам просто, Андрій Євгенович, повідомляю, що більшість виборців вважає, що, вибачте за тавтологію таку, але що це кришує поліція і що саме поліція є гарантом продовження і збереження цієї стихійної торгівлі. </text:p>
      <text:p text:style-name="P6">Ми закликаємо вас і дуже </text:p>
      <text:p text:style-name="P6"/>
      <text:p text:style-name="P6"/>
      <text:p text:style-name="P6"/>
      <text:p text:style-name="P6"/>
      <text:p text:style-name="P6"><text:soft-page-break/><text:s text:c="2"/></text:p>
      <text:p text:style-name="P6"><text:s text:c="2"/>&lt;--- <text:s text:c="2"/>19 Декабря <text:s/>16 ч 18 м 48 с <text:s/>---- <text:s text:c="2"/>Седьмой <text:s text:c="2"/>---&gt;</text:p>
      <text:p text:style-name="P6"><text:s text:c="2"/></text:p>
      <text:p text:style-name="P22"><text:span text:style-name="T17">просимо, для того, щоб подолати цю, по-перше, недовіру, зруйнувати, я сподіваюсь, що це міф, а не реальність, будь ласка, втрутьтесь особисто, </text:span><text:span text:style-name="T26">візьміть</text:span><text:span text:style-name="T17"> це під особистий контроль, і там, де має бути вплив поліції, щоб цей вплив був відчутним, і щоб ми це побачили і відчули всі разом. Дякую!</text:span></text:p>
      <text:p text:style-name="P22"><text:span text:style-name="T17">Крищенко А.Є.: Дозвольте, я з останнього питання розпочну! Думаю, нелегальна торгівля, це не тільки впливає на імідж поліції, а й на імідж всієї влади, в тому числі, і виборчих органів, і всіх, і поліцію, думаю, навіть трішки </text:span><text:span text:style-name="T26">менше.</text:span></text:p>
      <text:p text:style-name="P22"><text:span text:style-name="T17">Я хочу привести для всіх два приклади, коли в жовтні і в листопаді разом з адміністраціями Дарницького району і Солом'янського, на Чоколівському бульварі в Солом'янці і на Привокзальній площі в Дарницькому ми цю нелегальну </text:span><text:span text:style-name="T26">торгівлю</text:span><text:span text:style-name="T17"> <text:s/>за неділю прибрали. Ви всі знаєте, яка була ситуація на Чоколівському бульварі, ну, я для прикладу. Вийшли з адміністрацією, адміністрація разом з ринком людям надали ці, такі безплатні торговельні міс</text:span><text:span text:style-name="T46">ця</text:span><text:span text:style-name="T17">, три дні з пресою, в тому числі, канал був Київської міської адміністрації, роз'ясняли людям, все це роз'ясняли, і лише потім ті, хто не пішов сам, поліція винесла, і зараз там порядок.</text:span></text:p>
      <text:p text:style-name="P6">Я пропоную такий порядок дій, просто на всі місця торгівлі, зі всією повагою, я поліцейських просто не знайду. Ми більше нічим, більше займатися не будемо.</text:p>
      <text:p text:style-name="P6">Прокопів В.В.: Дякую, Андрію Євгеновичу!</text:p>
      <text:p text:style-name="P6">Крищенко А.Є: Можете виборцям показати ці міс<text:span text:style-name="T72">ця</text:span> і сказати, що поліція сама знесла, і ми не кришуємо...</text:p>
      <text:p text:style-name="P6">Прокопів В.В.: Я прокоментую важливе питання, яке задавала тут <text:s/>Шлапак Алла Василівна. Вважаю, що воно надзвичайно актуальне.</text:p>
      <text:p text:style-name="P6">Прошу секретаріат підготувати протокольне доручення на всі 10 районних адміністрацій з приводу вирішення питання з тими написами, які з'являються і стосуються розповсюдження наркотиків.</text:p>
      <text:p text:style-name="P6">Крищенко А.Є.: І якщо можливо, указати там алгоритм, як ми діяли в Солом'янському районі і в Деснянському... в Дарницькому, вибачте...</text:p>
      <text:p text:style-name="P6">Прокопів В.В.: Домовились, Андрій Євгенович!</text:p>
      <text:p text:style-name="P6">Будь ласка, Олександр Харченко, 30 секунд! <text:s/>Віктор Яцик і будемо дякувати керівнику <text:span text:style-name="T72">Н</text:span>ацполіції.</text:p>
      <text:p text:style-name="P6">Харченко О.В.: Андрію Євгеновичу! Незважаючи на повагу, хотів би сьогодні в день не лише Святого Миколая, а й в День адвоката сказати, що є в нас дві суттєві структурні проблеми з поліцією. Перша - <text:s/>порушення прав адвокатів слідчими про проведення слідчих дій, зокрема, недопуск адвокатів для захисту конституційних прав громадян. І друге - відмова в відкритті кримінальних проваджень за заявами.</text:p>
      <text:p text:style-name="P6">Щоб ми сьогодні ці структурні проблеми не піднімали в порядку <text:soft-page-break/>відповіді, бо ми їх тут не обговоримо, є пропозиція. У нас, наприклад, є адвокатське об'єднання, міжфракційне об'єднання, депутати Києва. </text:p>
      <text:p text:style-name="P6"/>
      <text:p text:style-name="P6"/>
      <text:p text:style-name="P6"><text:s text:c="2"/></text:p>
      <text:p text:style-name="P6"><text:s text:c="2"/>&lt;--- <text:s text:c="2"/>19 Декабря <text:s/>16 ч 21 м 48 с <text:s/>---- <text:s text:c="2"/>Другий <text:s text:c="2"/>---&gt;</text:p>
      <text:p text:style-name="P6"><text:s text:c="2"/></text:p>
      <text:p text:style-name="P6"/>
      <text:p text:style-name="P6">Можливо, ми могли би зібратися разом з вами, з вашими заступниками і структурно це пропрацювати. Просто як пропозиція, бо це питання, яке з року в рік. Ви тут зараз відповіді не дасте, але треба просто працювати і адвокатам, і слідчим. І щоб разом ми могли надавати правову допомогу громадянам.</text:p>
      <text:p text:style-name="P6">Крищенко А.Є.: Я із задоволенням. Давайте обговоримо. Ви ж знаєте, я завжди за ці форми співпраці виступаю, і ми це робимо.</text:p>
      <text:p text:style-name="P6">Прокопів В.В.: Дякую!</text:p>
      <text:p text:style-name="P6">Будь ласка, Віктор Яцик!</text:p>
      <text:p text:style-name="P6">Яцик В.А.: Віктор Яцик, фракція "Самопоміч".</text:p>
      <text:p text:style-name="P6">Андрій Євгенович! Я тут! Скільки скажіть, будь ласка, відсотків міст<text:span text:style-name="T72">а</text:span> у вас? </text:p>
      <text:p text:style-name="P6">Колеги, можна тиші? Скільки відсотків міст<text:span text:style-name="T72">а</text:span> у вас...</text:p>
      <text:p text:style-name="P6">Прокопів В.В.: Колеги! Перший раз Віктор Яцик виступає. Будь ласка, прошу порядку!</text:p>
      <text:p text:style-name="P6">Яцик В.А.: Скільки відсотків, відсотків міст<text:span text:style-name="T72">а</text:span> у вас перекрито за програмою "Безпечне місто"? І скільки важливих, соціально важливих об'єктів: дитячих садків, шкіл та медичних закладів входять в цю програму? </text:p>
      <text:p text:style-name="P6">Дякую!</text:p>
      <text:p text:style-name="P6">Крищенко А.Є.: У відсотках ми не вираховуємо. 7 тис. камер. 7 тис. камер перекрито. Важливі напрямки по соціальних об'єктах. У нас є презентація. Я вам надам. На багатьох є камери, але вони, можливо, не завжди відповідають необхідній якості. Але камери є. Я щас не можу сказати. Прямо на всіх. На соціально-культурних, на об'єктах культурної спадщини є. Є в нас метрополітен, достатньо перекритий. </text:p>
      <text:p text:style-name="P22"><text:span text:style-name="T17">І знову ж таки хочу звернутись - є </text:span><text:span text:style-name="T26">торговельний</text:span><text:span text:style-name="T17"> цент</text:span><text:span text:style-name="T46">р</text:span><text:span text:style-name="T17">, не буду називати. Вони за нашими рекомендаціями, великий </text:span><text:span text:style-name="T26">торговельний</text:span><text:span text:style-name="T17"> центр за нашими рекомендаціями встановив відеокамери. Зараз ми тестуємо. Вони будуть надавати всю цю інформацію до програми "Безпечна столиця". І коли це на протязі кількох днів буде презентовано, я думаю, ми зможемо показати реальний, реальне зниження в такому центрі і злочинності, і все. Я би хотів закликати інші </text:span><text:span text:style-name="T26">торговельні</text:span><text:span text:style-name="T17"> центри так поступати.</text:span></text:p>
      <text:p text:style-name="P6">З зали: (Нічого не чути).</text:p>
      <text:p text:style-name="P6">Крищенко А.Є.: Що? Я надам інформацію. Я просто...</text:p>
      <text:p text:style-name="P6"><text:soft-page-break/>Прокопів В.В.: Дякуємо, Андрій Євгенович! На цьому завершились питання. З вами як завжди приємно і конструктивно. Будемо чекати на вас у наступному році.</text:p>
      <text:p text:style-name="P6">Крищенко А.Є.: Дякую!</text:p>
      <text:p text:style-name="P6">Прокопів В.В.: Сьогодні ще раз дякуємо і бажаємо вам...</text:p>
      <text:p text:style-name="P6">Крищенко А.Є.: Зі святом!</text:p>
      <text:p text:style-name="P6">Прокопів В.В.: ... гарного завершення цього дня. </text:p>
      <text:p text:style-name="P6">Ми ж працюємо далі. Колеги, пункт 3 порядку денного 1 розділу, "Про надання місцевої гарантії". </text:p>
      <text:p text:style-name="P6">Колеги, чи цей проєкт рішення потребує доповіді і обговорення? </text:p>
      <text:p text:style-name="P6">Ставимо на голосування. Прошу визначатись!</text:p>
      <text:p text:style-name="P6">Голосуємо 3 пункт розділу "<text:span text:style-name="T72">З</text:span>агальні" з рекомендаціями управління правового забезпечення.</text:p>
      <text:p text:style-name="P6"/>
      <text:p text:style-name="P6"/>
      <text:p text:style-name="P6"><text:s text:c="2"/></text:p>
      <text:p text:style-name="P6"><text:s text:c="2"/>&lt;--- <text:s text:c="2"/>19 Декабря <text:s/>16 ч 24 м 48 с <text:s/>---- <text:s text:c="2"/>Седьмой <text:s text:c="2"/>---&gt;</text:p>
      <text:p text:style-name="P6"><text:s text:c="2"/></text:p>
      <text:p text:style-name="P6"/>
      <text:p text:style-name="P6">Голосування:</text:p>
      <text:p text:style-name="P6">За - 59, проти <text:s/>- 0, утр. - 0. Рішення не прийнято.</text:p>
      <text:p text:style-name="P6">Пункт 4-й, "Про затвердження Плану заходів на 2019-2020 роки з реалізації Стратегії розвитку міста Києва до 2025 року". </text:p>
      <text:p text:style-name="P6">Колеги, чи цей проєкт рішення потребує доповіді і обговорення? Ставлю... Шаповал з цього приводу? </text:p>
      <text:p text:style-name="P6">Ставлю на голосування. Прошу визначатись!</text:p>
      <text:p text:style-name="P6">Голосування:</text:p>
      <text:p text:style-name="P6">За - 64, проти <text:s/>- 0, утр. - 0. Рішення прийнято.</text:p>
      <text:p text:style-name="P6">Будь ласка, Анатолій Шаповал!</text:p>
      <text:p text:style-name="P6">Шаповал А.А.: ...(нерозбірливо). Володимире Володимировичу, я з приводу проєкту 446, який вже третю сесію не може потрапити на наш, на розгляд наш. У кулуарах стоять люди вже третє засідання, градус нак<text:span text:style-name="T72">а</text:span>л<text:span text:style-name="T72">е</text:span>ний. Що будемо робити з цим проєктом рішення, коли будемо розглядати?</text:p>
      <text:p text:style-name="P22"><text:span text:style-name="T17">Прокопів В.В.: Пане Анатолію, знаю за це запитання. Розмовляли з </text:span><text:span text:style-name="T26">людьми</text:span><text:span text:style-name="T17">, проговорювали з головами фракцій. Міський голова підписав невідкладність з цього приводу. Зараз робить секретаріат всі необхідні дії.</text:span></text:p>
      <text:p text:style-name="P6">Я поставлю на голосування цей проєкт рішення, його включення, у нас є ще один, якщо ви не заперечуєте, в кінці розділ<text:span text:style-name="T72">у</text:span> "Загальні". </text:p>
      <text:p text:style-name="P6">Колеги, є пропозиція повернутися до розгляду пункту 3-го, "Про надання місцевої гарантії".</text:p>
      <text:p text:style-name="P6">Ставлю на голосування пропозицію щодо повернення. Прошу визначатись! Колеги, прошу брати участь в голосуванні! За повернення <text:soft-page-break/>голосуємо.</text:p>
      <text:p text:style-name="P6">Голосування:</text:p>
      <text:p text:style-name="P6">За - 68, проти <text:s/>- 0, утр. - 0. </text:p>
      <text:p text:style-name="P6">Повторно ставлю на голосування по суті цей проєкт рішення. Визначаємось! Голосуємо з рекомендаціями управління правового забезпечення. Колеги, прошу зайняти місця і брати участь в голосуванні! Це по суті голосуємо 3-й пункт!</text:p>
      <text:p text:style-name="P6">Голосування:</text:p>
      <text:p text:style-name="P6">За - 68, проти <text:s/>- 0, утр. - 0. Рішення прийнято.</text:p>
      <text:p text:style-name="P6">Пункт 5-й, "Про схвалення основних напрямів смарт-спеціалізації міста Києва".</text:p>
      <text:p text:style-name="P6">Колеги, чи цей пункт потребує доповіді і обговорення? </text:p>
      <text:p text:style-name="P6">Ставимо на голосування. Прошу визначатись! Голосуємо з рекомендаціями управління правового забезпечення.</text:p>
      <text:p text:style-name="P6">Голосування:</text:p>
      <text:p text:style-name="P6">За - 63, проти <text:s/>- 0, утр. - 5. Рішення прийнято.</text:p>
      <text:p text:style-name="P6">6-й пункт, "Про затвердження списку стипендіатів на отримання персональної стипендії Київської міської ради в галузі освіти для обдарованих дітей міста Києва".</text:p>
      <text:p text:style-name="P6"/>
      <text:p text:style-name="P6"/>
      <text:p text:style-name="P6"><text:s text:c="2"/></text:p>
      <text:p text:style-name="P6"><text:s text:c="2"/>&lt;--- <text:s text:c="2"/>19 Декабря <text:s/>16 ч 27 м 48 с <text:s/>---- <text:s text:c="2"/>Перший <text:s text:c="2"/>---&gt;</text:p>
      <text:p text:style-name="P6"><text:s text:c="2"/></text:p>
      <text:p text:style-name="P6"/>
      <text:p text:style-name="P6">Немає необхідності доповіді? </text:p>
      <text:p text:style-name="P6">Ставимо на голосування. Визначаємось!</text:p>
      <text:p text:style-name="P6">Голосування:</text:p>
      <text:p text:style-name="P6">За - 75, проти - 0, утр. - 0. Рішення прийнято.</text:p>
      <text:p text:style-name="P22"><text:span text:style-name="T17">Наступний проєкт рішення, "Про створення комунального закладу "Заклад дошкільної освіти (ясла-садок) </text:span><text:span text:style-name="T51">№ 646 </text:span><text:span text:style-name="T17">Шевченківського району м. Києва". </text:span></text:p>
      <text:p text:style-name="P6">Є необхідність доповіді?</text:p>
      <text:p text:style-name="P6">Ставлю на голосування. Прошу визначатись!</text:p>
      <text:p text:style-name="P6">Голосування:</text:p>
      <text:p text:style-name="P6">За - 74, проти - 0, утр. - 0. Рішення прийнято.</text:p>
      <text:p text:style-name="P22"><text:span text:style-name="T17">Колеги, наступний проєкт рішення, "Про внесення змін до міської цільової програми "Нагороди" на 2017-2019 роки, затвердженої рішенням Київської міської ради від 22 грудня 2016 року </text:span><text:span text:style-name="T51">№ 793/1797".</text:span></text:p>
      <text:p text:style-name="P6">Є необхідність обговорювати? </text:p>
      <text:p text:style-name="P6">Ставимо на голосування. Визначаємось! Голосуємо з рекомендаціями управління правового забезпечення.</text:p>
      <text:p text:style-name="P6">Голосування:</text:p>
      <text:p text:style-name="P6"><text:soft-page-break/>За - 73, проти - 0, утр. - 0. Рішення прийнято.</text:p>
      <text:p text:style-name="P6">Наступний проєкт рішення, "Про порушення перед Головою Верховної Ради України клопотання про нагородження Почесною грамотою Верховної Ради України Уманського Володимира Васильовича".</text:p>
      <text:p text:style-name="P6">Колеги, є необхідність доповідати, обговорювати?</text:p>
      <text:p text:style-name="P6">Ставимо на голосування. Визначаємось!</text:p>
      <text:p text:style-name="P6">Голосування:</text:p>
      <text:p text:style-name="P6">За - 75, проти - 0, утр. - 0. Рішення прийнято.</text:p>
      <text:p text:style-name="P6">Наступний проєкт рішення, пункт 10-й у розділі загальн<text:span text:style-name="T72">их</text:span>, "Про порушення перед Головою Верховної Ради України клопотання про нагородження Грамотою Верховної Ради України Журавльової Валентини Миколаївни".</text:p>
      <text:p text:style-name="P6">Чи є тут необхідність доповіді? </text:p>
      <text:p text:style-name="P6">Ставимо на голосування. Визначаємось!</text:p>
      <text:p text:style-name="P6">Голосування:</text:p>
      <text:p text:style-name="P6">За - 79, проти - 0, утр. - 0. Рішення прийнято.</text:p>
      <text:p text:style-name="P6">Наступний проєкт рішення, "Про внесення змін до рішення Київської міської ради від 21 червня 2018 року "Про затвердження Антикорупційної програми Київської міської ради".</text:p>
      <text:p text:style-name="P6">Колеги, чи є необхідність доповідати цей проєкт рішення?</text:p>
      <text:p text:style-name="P6">Ставлю на голосування. Прошу визначатись! З правками профільної комісії голосуємо. </text:p>
      <text:p text:style-name="P6">Дякую, до речі, профільній комісії за величезний об'єм роботи з приводу цього проєкту рішення.</text:p>
      <text:p text:style-name="P6"/>
      <text:p text:style-name="P4"/>
      <text:p text:style-name="P4"><text:span text:style-name="T18"><text:s/></text:span><text:span text:style-name="T17">&lt;--- <text:s text:c="2"/>19 Декабря <text:s/>16 ч 30 м 48 с <text:s text:c="2"/>---- <text:s/>Другий <text:s/>----&gt;</text:span></text:p>
      <text:p text:style-name="P6"><text:s text:c="2"/></text:p>
      <text:p text:style-name="P6"/>
      <text:p text:style-name="P6">Голосування:</text:p>
      <text:p text:style-name="P6">За - 70, проти - 0, утр. - 6. Рішення прийнято.</text:p>
      <text:p text:style-name="P6">Сергій Паладій записаний. Не з цього приводу.</text:p>
      <text:p text:style-name="P6">Наступний проєкт рішення, "Про затвердження списку присяжних Подільського районного суду міста Києва".</text:p>
      <text:p text:style-name="P6">Олег Володимирович, там правки є?</text:p>
      <text:p text:style-name="P6">Правки. Олег Володимирович! Якщо правки підтримані комісією, ми будемо голосувати одразу з правками комісії. </text:p>
      <text:p text:style-name="P6">Олег Бондарчук, будь ласка!</text:p>
      <text:p text:style-name="P6">Бондарчук О.В.: Дякую!</text:p>
      <text:p text:style-name="P6">На виконання рішення комісії прошу доповнити додаток до проєкту рішення такими позиціями: ... (нерозбірливо) Світлана Олександрівна.</text:p>
      <text:p text:style-name="P6"><text:soft-page-break/>З цією правкою прошу проголосувати.</text:p>
      <text:p text:style-name="P6">Прокопів В.В.: Ставимо на голосування проєкт рішення за основу. Прошу визначатись!</text:p>
      <text:p text:style-name="P6">З рекомендаціями управління правового забезпечення.</text:p>
      <text:p text:style-name="P6">Голосування:</text:p>
      <text:p text:style-name="P6">За - 83, проти - 0, утр. - 0. Рішення прийнято.</text:p>
      <text:p text:style-name="P6">Ставимо на голосування правку Олега Бондарчука. Прошу визначатись!</text:p>
      <text:p text:style-name="P6">Голосування:</text:p>
      <text:p text:style-name="P6">За - 83, проти - 0, утр. - 0. Рішення прийнято.</text:p>
      <text:p text:style-name="P6">Ставимо на голосування в цілому з проголосованими правками. Визначаємось!</text:p>
      <text:p text:style-name="P6">Голосування:</text:p>
      <text:p text:style-name="P6">За - 85, проти - 0, утр. - 0. Рішення прийнято в цілому.</text:p>
      <text:p text:style-name="P6">Дякую, колеги!</text:p>
      <text:p text:style-name="P6">Наступний проєкт рішення 13-й в розділі "<text:span text:style-name="T72">З</text:span>агальні", "Про затвердження списку присяжних Голосіївського районного суду міста Києва".</text:p>
      <text:p text:style-name="P6">Бондарчук, прошу!</text:p>
      <text:p text:style-name="P6">Бондарчук О.В.: Також на виконання рішення постійної комісії прошу доповнити додаток до проєкту рішення такими позиціями: Якимчук Віталій Миколайович, Олесюк Жанна Андріївна і <text:span text:style-name="T61">Стецюк</text:span> Надія Миколаївна.</text:p>
      <text:p text:style-name="P6">Прошу підтримати!</text:p>
      <text:p text:style-name="P6">Прокопів В.В.: Ставимо на голосування за основу з рекомендаціями управління правового забезпечення. </text:p>
      <text:p text:style-name="P6">Голосування:</text:p>
      <text:p text:style-name="P6">За - 82, проти - 0, утр. - 1. Рішення прийнято.</text:p>
      <text:p text:style-name="P6">Ставимо на голосування правку Олега Бондарчука. Визначаємось!</text:p>
      <text:p text:style-name="P6">Голосування:</text:p>
      <text:p text:style-name="P6">За - 81, проти - 0, утр. - 1. Рішення прийнято.</text:p>
      <text:p text:style-name="P6">Ставимо на голосування в цілому з усіма проголосованими правками. Визначаємось, колеги!</text:p>
      <text:p text:style-name="P6"/>
      <text:p text:style-name="P6"/>
      <text:p text:style-name="P6"><text:s text:c="2"/></text:p>
      <text:p text:style-name="P6"><text:s text:c="2"/>&lt;--- <text:s text:c="2"/>19 Декабря <text:s/>16 ч 33 м 48 с <text:s/>---- <text:s text:c="2"/>Перший <text:s text:c="2"/>---&gt;</text:p>
      <text:p text:style-name="P6"><text:s text:c="2"/></text:p>
      <text:p text:style-name="P6"/>
      <text:p text:style-name="P6">Голосування:</text:p>
      <text:p text:style-name="P6">За - 81, проти - 0, утр. - 1. Рішення прийнято.</text:p>
      <text:p text:style-name="P6">Дякую, колеги!</text:p>
      <text:p text:style-name="P6">Наступний проєкт рішення, 14-й, "Про внесення змін до Концепції <text:soft-page-break/>збереження зелених зон у місті Києві".</text:p>
      <text:p text:style-name="P6">Чи є необхідність доповіді? </text:p>
      <text:p text:style-name="P6">Ставимо на голосування. Визначаємось! З рекомендаціями управління правового забезпечення голосуємо.</text:p>
      <text:p text:style-name="P6">Голосування:</text:p>
      <text:p text:style-name="P6">За - 81, проти - 0, утр. - 0. Рішення прийнято.</text:p>
      <text:p text:style-name="P22"><text:span text:style-name="T17">15-й пункт, "Про оголошення двох дерев дуба черешчатого, які розташовані біля житлового будинку </text:span><text:span text:style-name="T46">у</text:span><text:span text:style-name="T17"> провулку Золочівському, 4, об</text:span><text:span text:style-name="T51">’</text:span><text:span text:style-name="T17">єктами природно-заповідного фонду місцевого значення у м</text:span><text:span text:style-name="T43">істі</text:span><text:span text:style-name="T17"> Києві".</text:span></text:p>
      <text:p text:style-name="P6">Колеги, прошу без обговорення. Ставлю на голосування. Прошу визначатись!</text:p>
      <text:p text:style-name="P6">Голосуємо з правками профільної комісії і рекомендаціями управління правового забезпечення. </text:p>
      <text:p text:style-name="P6">Голосування:</text:p>
      <text:p text:style-name="P6">За - 83, проти - 0, утр. - 0. Рішення прийнято.</text:p>
      <text:p text:style-name="P6">Дякую, колеги!</text:p>
      <text:p text:style-name="P22"><text:span text:style-name="T17">16-й пункт, "Про питання, пов</text:span><text:span text:style-name="T51">’</text:span><text:span text:style-name="T17">язані з реалізацією територіальною громадою міста Києва права власності у багатоквартирному будинку".</text:span></text:p>
      <text:p text:style-name="P6">Чи є необхідність доповіді і обговорення?</text:p>
      <text:p text:style-name="P6">Ставимо на голосування. Прошу визначатись! Голосуємо з правками профільної комісії і рекомендаціями управління правового забезпечення.</text:p>
      <text:p text:style-name="P6">Голосування:</text:p>
      <text:p text:style-name="P6">За - 87, проти - 0, утр. - 0. Рішення прийнято.</text:p>
      <text:p text:style-name="P6">Дякую!</text:p>
      <text:p text:style-name="P6">17-й пункт, "Про надання дозволу на створення органу самоорганізації населення "Будинковий комітет "Княжий Затон, 12" у Дарницькому районі міста Києва".</text:p>
      <text:p text:style-name="P6">Не наполягає на доповіді.</text:p>
      <text:p text:style-name="P6">Прошу визначатись, колеги!</text:p>
      <text:p text:style-name="P6">Голосування:</text:p>
      <text:p text:style-name="P6">За - 80, проти - 0, утр. - 0. Рішення прийнято.</text:p>
      <text:p text:style-name="P6">Дякую, колеги!</text:p>
      <text:p text:style-name="P6">18-й пункт, "Про надання дозволу на створення органу самоорганізації населення "Будинковий комітет "Вулиця Здолбунівська, 5" у Дарницькому районі міста Києва".</text:p>
      <text:p text:style-name="P6">Чи цей проєкт потребує доповіді?</text:p>
      <text:p text:style-name="P6">Ставимо на голосування. Прошу визначатись!</text:p>
      <text:p text:style-name="P6">Голосування:</text:p>
      <text:p text:style-name="P6">За - 80, проти - 0, утр. - 0. Рішення прийнято.</text:p>
      <text:p text:style-name="P6"/>
      <text:p text:style-name="P6"/>
      <text:p text:style-name="P6"/>
      <text:p text:style-name="P6"/>
      <text:p text:style-name="P6"><text:soft-page-break/><text:s text:c="2"/></text:p>
      <text:p text:style-name="P6"><text:s text:c="2"/>&lt;--- <text:s text:c="2"/>19 Декабря <text:s/>16 ч 36 м 48 с <text:s/>---- <text:s text:c="2"/>Другий <text:s text:c="2"/>---&gt;</text:p>
      <text:p text:style-name="P6"><text:s text:c="2"/></text:p>
      <text:p text:style-name="P6">19-й пункт, "Про надання дозволу на створення органу самоорганізації населення "Будинковий комітет "Проспект Соборності 6" у Дніпровському районі міста Києва.</text:p>
      <text:p text:style-name="P6">Ставимо на голосування. Колеги, визначаємось!</text:p>
      <text:p text:style-name="P6">Голосування:</text:p>
      <text:p text:style-name="P6">За - 81, проти - 0, утр. - 0. Рішення прийнято.</text:p>
      <text:p text:style-name="P6">Дякую! </text:p>
      <text:p text:style-name="P6">20-й пункт, "Про присвоєння назви парку в Солом'янському районі міста Києва". </text:p>
      <text:p text:style-name="P6">Є необхідність у доповіді?</text:p>
      <text:p text:style-name="P6">Ставимо на голосування. Прошу визначатись!</text:p>
      <text:p text:style-name="P6">Голосуємо з рекомендаціями управління правового забезпечення.</text:p>
      <text:p text:style-name="P6">Голосування:</text:p>
      <text:p text:style-name="P6">За - 82, проти - 0, утр. - 0. Рішення прийнято. </text:p>
      <text:p text:style-name="P6">21-й пункт, "Про перейменування вулиці в Шевченківському районі міста Києва".</text:p>
      <text:p text:style-name="P22"><text:span text:style-name="T17">Перейменувати, рішенням пропонується перейменувати вулицю Івана Шевцова в </text:span><text:span text:style-name="T27">Шевченківському</text:span><text:span text:style-name="T17"> районі міста Києва на вулицю Василя Макуха. </text:span></text:p>
      <text:p text:style-name="P6">Ставлю на голосування. Прошу визначатись!</text:p>
      <text:p text:style-name="P6">Голосуємо з рекомендаціями управління правового забезпечення.</text:p>
      <text:p text:style-name="P6">Голосування:</text:p>
      <text:p text:style-name="P6">За - 66, проти - 1, утр. - 2. Рішення прийнято.</text:p>
      <text:p text:style-name="P6">Прохання не бити.</text:p>
      <text:p text:style-name="P6">22-й пункт, "Про перейменування вулиці в Подільському районі міста Києва". </text:p>
      <text:p text:style-name="P6">Даним рішенням пропонується перейменувати вулицю Маршала Гречка в Подільському районі міста Києва на вулицю Івана Виговського.</text:p>
      <text:p text:style-name="P6">Голосуємо з рекомендаціями управління правового забезпечення. Прошу визначатись!</text:p>
      <text:p text:style-name="P6">Голосування:</text:p>
      <text:p text:style-name="P6">За - 65, проти - 1, утр. - 2. Рішення прийнято.</text:p>
      <text:p text:style-name="P6">Наступний проєкт рішення 23-й, "Про перейменування вулиці в Деснянському районі". </text:p>
      <text:p text:style-name="P6">Цим проєктом рішення передбачається перейменувати вулицю Горького (увага, колеги!) в Деснянському районі міста Києва на вулицю Тодося Осмачки. </text:p>
      <text:p text:style-name="P6">Голосуємо з рекомендаціями управління правового забезпечення.</text:p>
      <text:p text:style-name="P6">Голосування:</text:p>
      <text:p text:style-name="P6">За - 59, проти - 1, утр. - 4. Рішення не прийнято.</text:p>
      <text:p text:style-name="P6"><text:soft-page-break/>24-й пункт, "Про перейменування вулиці в Шевченківському районі</text:p>
      <text:p text:style-name="P6"/>
      <text:p text:style-name="P6"><text:s text:c="2"/></text:p>
      <text:p text:style-name="P6"><text:s text:c="2"/>&lt;--- <text:s text:c="2"/>19 Декабря <text:s/>16 ч 39 м 48 с <text:s/>---- <text:s text:c="2"/>Другий <text:s text:c="2"/>---&gt;</text:p>
      <text:p text:style-name="P6"><text:s text:c="2"/></text:p>
      <text:p text:style-name="P6">міста Києва". </text:p>
      <text:p text:style-name="P6">Передбачено перейменувати вулицю Подвойського в Шевченківському районі міста Києва на вулицю Юрія Глушка.</text:p>
      <text:p text:style-name="P6">Прошу визначатись, колеги! <text:s/>Голосуємо... Юрія Глушка!</text:p>
      <text:p text:style-name="P6">Голосуємо з рекомендаціями управління правового забезпечення. </text:p>
      <text:p text:style-name="P6">Голосування:</text:p>
      <text:p text:style-name="P6">За - 63, проти - 0, утр. - 4. Рішення прийнято.</text:p>
      <text:p text:style-name="P6">Дякую!</text:p>
      <text:p text:style-name="P6">25-й пункт...</text:p>
      <text:p text:style-name="P6">Будь ласка, Юрій Миколайович! Сиротюк, прошу!</text:p>
      <text:p text:style-name="P6">Сиротюк Ю.М.: Юрій Сиротюк, "Всеукраїнське об'єднання "Свобода".</text:p>
      <text:p text:style-name="P6">Шановні депутати Київської міської ради! Я думаю, що все таки для киян український письменник Тодось Осмачка має бути ближчий, ніж пособник російських окупантів і терористів, співець більшовизму, голодоморів Максим Горький. Тому прошу вернутися до голосування за пункт 23-й.</text:p>
      <text:p text:style-name="P6">Прокопів В.В.: Колеги! Ставлю на голосування пропозицію Юрія Сиротюка щодо повернення до розгляду зазначеного пункту. Прошу підтримати!</text:p>
      <text:p text:style-name="P6">Щодо повернення до голосування.</text:p>
      <text:p text:style-name="P6">Голосування:</text:p>
      <text:p text:style-name="P6">За - 66, проти - 1, утр. - 2. Рішення прийнято.</text:p>
      <text:p text:style-name="P6">Колеги, ще раз нагадаю, що даним проєктом рішення запропоновано перейменувати вулицю Горького в Деснянському районі міста Києва на вулицю Тодося Осмачки. Тодося Осмачки, перепрошую!</text:p>
      <text:p text:style-name="P6">Записана Катерина Дідковська. З цього приводу?</text:p>
      <text:p text:style-name="P6">Ставлю на голосування з рекомендаціями управління правового забезпечення.</text:p>
      <text:p text:style-name="P6">Прошу визначатись!</text:p>
      <text:p text:style-name="P6">Голосування:</text:p>
      <text:p text:style-name="P6">За - 64, проти - 1, утр. - 3. Рішення прийнято.</text:p>
      <text:p text:style-name="P6">Колеги, я вам дякую за порозуміння! </text:p>
      <text:p text:style-name="P6">25-й пункт, "Про звернення Київської міської ради до Верховної Ради України, Кабінету Міністрів України, Міністерства оборони України щодо будівництва закладу освіти на земельній ділянці за адресою: вулиця Симоненка, 3 у Голосіївському районі міста Києва та внесення змін до статті 24 Закону України "Про регулювання містобудівної діяльності". </text:p>
      <text:p text:style-name="P6">Є необхідність в доповіді і обговоренні?</text:p>
      <text:p text:style-name="P6"><text:soft-page-break/>Ставлю на голосування. Прошу визначатись!</text:p>
      <text:p text:style-name="P6">Голосуємо з рекомендаціями управління правового забезпечення.</text:p>
      <text:p text:style-name="P6">Голосування:</text:p>
      <text:p text:style-name="P6"><text:s text:c="2"/></text:p>
      <text:p text:style-name="P6"/>
      <text:p text:style-name="P6"/>
      <text:p text:style-name="P6"><text:s text:c="2"/>&lt;--- <text:s text:c="2"/>19 Декабря <text:s/>16 ч 42 м 48 с <text:s/>---- <text:s text:c="2"/>Другий <text:s text:c="2"/>---&gt;</text:p>
      <text:p text:style-name="P6"><text:s text:c="2"/></text:p>
      <text:p text:style-name="P6">За - 83, проти - 0, утр. - 0. Рішення прийнято.</text:p>
      <text:p text:style-name="P6">Дякую, колеги!</text:p>
      <text:p text:style-name="P6">26-й пункт, "Про звернення Київської міської ради до Верховної Ради України та Президента України щодо необхідності державного визнання і підтримки Пласту".</text:p>
      <text:p text:style-name="P6">Вадим Павлович! Оскільки проголосований закон, є пропозиція зазначений проєкт рішення зняти.</text:p>
      <text:p text:style-name="P6">Колеги, виключити зазначений пункт порядку денного з розгляду. </text:p>
      <text:p text:style-name="P6">Навіть до проєкту рішення дослухалась Верховна Рада і прийняла те, що ми від них хотіли.</text:p>
      <text:p text:style-name="P6">Прошу визначатись! За зняття.</text:p>
      <text:p text:style-name="P6">Голосування:</text:p>
      <text:p text:style-name="P6">За - 78, проти - 0, утр. - 0. Рішення прийнято.</text:p>
      <text:p text:style-name="P6">Дякую, колеги!</text:p>
      <text:p text:style-name="P6">Наступний, 27-й пункт, "Про звернення Київської міської ради до Верховної Ради України щодо внесення змін до законодавчих актів України з метою обмеження продажу пива (крім безалкогольного), алкогольних, слабоалкогольних напоїв, вин столових у багатоквартирних будинках".</text:p>
      <text:p text:style-name="P6">30 секунд просить Ігор на доповідь.</text:p>
      <text:p text:style-name="P6">Мірошниченко І.М.: Оскільки були зауваження у комісії з питань торгівлі, то я хочу сказати, що ми просимо Верховну Раду (я думаю, ви всі стикаєтеся з проханнями мешканців наших житлових масивів), аби заборонили продаж алкоголю в житлових будинках. </text:p>
      <text:p text:style-name="P6">Але ми просимо Верховну Раду внести зміни до законодавства, які дадуть право кожній територіальній громаді визначати об'єкти, в яких або можна, або не можна продавати алкогольні напої. Таким чином, Київрада сама вирішить, чи можна продавати в житлових будинках, чи ні, але буде законодавче обгрунтування для цього.</text:p>
      <text:p text:style-name="P6">Товариство, я думаю, що це важливо для всіх киян. Дякую!</text:p>
      <text:p text:style-name="P6">Прокопів В.В.: Дякую за таку доповідь!</text:p>
      <text:p text:style-name="P6">Ставлю на голосування. Визначаємось!</text:p>
      <text:p text:style-name="P6">Голосування:</text:p>
      <text:p text:style-name="P6">За - 80, проти - 0, утр. - 0. Рішення прийнято.</text:p>
      <text:p text:style-name="P6">Пане Ігоре, ваші побоювання були марними. Одноголосна підтримка проєкту рішення.</text:p>
      <text:p text:style-name="P6"><text:soft-page-break/>Колеги, 28-й пункт, "Про внесення змін до рішення Київської міської ради від 13 листопада 13-го року "Про затвердження міської програми створення (оновлення) містобудівної документації в місті Києві".</text:p>
      <text:p text:style-name="P6">Є необхідність у доповіді? </text:p>
      <text:p text:style-name="P6">Ставимо на голосування. Прошу визначатись!</text:p>
      <text:p text:style-name="P6">З правками профільної комісії і рекомендаціями управління правового забезпечення.</text:p>
      <text:p text:style-name="P3"/>
      <text:p text:style-name="P4"/>
      <text:p text:style-name="P4"><text:span text:style-name="T18"><text:s/></text:span><text:span text:style-name="T17">&lt;--- <text:s text:c="2"/>19 Декабря <text:s/>16 ч 45 м 48 с <text:s/>---- <text:s text:c="2"/>Перший <text:s text:c="2"/>---&gt;</text:span></text:p>
      <text:p text:style-name="P6"><text:s text:c="2"/></text:p>
      <text:p text:style-name="P6">Голосування:</text:p>
      <text:p text:style-name="P6">За - 71, проти - 3, утр. - 6. Рішення прийнято.</text:p>
      <text:p text:style-name="P6">Колеги, 29-й пункт порядку денного, "Про затвердження детального плану території в районі вулиць Великої Васильківської, Академіка Філатова, Анрі Барбюса, Тверської та бульвару Дружби Народів у Печерському районі м<text:span text:style-name="T69">іста</text:span> Києва". </text:p>
      <text:p text:style-name="P6">Доповідає проєктант пан Македон. Запрошую його до доповіді!</text:p>
      <text:p text:style-name="P6">Будь ласка, запрошую до трибуни! Будь ласка!</text:p>
      <text:p text:style-name="P6">Македон В.М.: Доброго дня, шановні депутати, шановні присутні! Я - Македон Віталій Миколайович, керівник управління Генерального плану, розробник, <text:span text:style-name="T64">Інститут</text:span> Генерального плану, розробник детального плану території.</text:p>
      <text:p text:style-name="P6">Значить, я хочу, щоб доповідь зробив безпосередньо виконавець цієї роботи Негода Микола Миколайович. Я доповню доповідь.</text:p>
      <text:p text:style-name="P6">Прошу!</text:p>
      <text:p text:style-name="P6">Прокопів В.В.: Будь ласка, запрошуємо розробника!</text:p>
      <text:p text:style-name="P6">Негода М.М.: Добрий вечір, шановні депутати!</text:p>
      <text:p text:style-name="P6">Прокопів В.В.: Просив би вас вкластись у регламент - 7 хвилин.</text:p>
      <text:p text:style-name="P6">Негода М.М.: Значить, детальний план у районі вулиць Великої Васильківської, Академіка Філатова, Анрі Барбюса, Тверської та бульвару Дружби Народів у Печерському районі міста Києва виконується на замовлення Департаменту містобудування та архітектури виконавчого органу <text:span text:style-name="T72">(</text:span>Київської міської державної адміністрації<text:span text:style-name="T72">)</text:span>, значить, відповідно до відповідного рішення Київської міської ради від 23.05.2018 року. </text:p>
      <text:p text:style-name="P22"><text:span text:style-name="T17">За існуючим станом територія ДПТ складає 40,5 га, знаходиться в Печерському </text:span><text:span text:style-name="T28">адміністративному</text:span><text:span text:style-name="T17"> районі міста Києва. Обмежен</text:span><text:span text:style-name="T46">а</text:span><text:span text:style-name="T17"> такими вулицями: вулиця Гедройця, це колишня Тверська, вулиця Тютюнника, це колишня Барбюса, вулиця Академіка Філатова, бульвар Дружби Народів та вулиця Велика Васильківська.</text:span></text:p>
      <text:p text:style-name="P22"><text:span text:style-name="T17">Згідно з історико-архітектурн</text:span><text:span text:style-name="T46">им</text:span><text:span text:style-name="T17"> аналіз</text:span><text:span text:style-name="T46">ом</text:span><text:span text:style-name="T17"> територія знаходиться в </text:span><text:soft-page-break/><text:span text:style-name="T28">центральній</text:span><text:span text:style-name="T17"> планувальній зоні і безпосередньо входить до зони регулювання третьої категорії. </text:span></text:p>
      <text:p text:style-name="P6">У межах детального плану території, значить, розташовані відповідні пам'ятки: це будинок безкоштовної лікарні Бабушкіних по вулиці Гедройця, 7, копія будинку, в якому проживала народна артистка Марія Заньковецька, вулиця Велика Васильківська, 121 та меморіальна дошка ополченцям, які мужньо захищали Київ у 41-му році, Велика Васильківська,</text:p>
      <text:p text:style-name="P6"/>
      <text:p text:style-name="P6"><text:s text:c="2"/></text:p>
      <text:p text:style-name="P6"><text:s text:c="2"/>&lt;--- <text:s text:c="2"/>19 Декабря <text:s/>16 ч 48 м 48 с <text:s/>---- <text:s text:c="2"/>Седьмой <text:s text:c="2"/>---&gt;</text:p>
      <text:p text:style-name="P6"><text:s text:c="2"/></text:p>
      <text:p text:style-name="P22"><text:span text:style-name="T17">137. За існуючим станом територія складається на виробничу і комунально-складську забудову та інженерного призначення. Це територія Київського заводу електротранспорту. Потім територія промислово-технічного комплексу </text:span><text:span text:style-name="T46">І</text:span><text:span text:style-name="T17">нституту </text:span><text:span text:style-name="T28">електрозварювання,</text:span><text:span text:style-name="T17"> заводу, імені Патона, інженерні споруди КЗЕД (Київського заводу електротранспорту), споруда АЗС підприємства "Лукойл Україна" та інші.</text:span></text:p>
      <text:p text:style-name="P6">Територія громадської забудови складає 2,94. І це готель "Дружба", державна адміністрація залізничного транспорту "Укрзалізниця", Прокуратура міста Києва, торговельний центр "Інтервал плаза", взуттєвий магазин "Інтертоп" та інші.</text:p>
      <text:p text:style-name="P6">Територія існуючої житлової забудови складає 20,23 га. Представлена забудовою 50-60 років, це 5-6-етажні будівлі в задовільному стані, також є деякі будівлі початку ХХ століття і багатоповерхові будівлі.</text:p>
      <text:p text:style-name="P22"><text:span text:style-name="T17">За існуючим станом житловий фонд </text:span><text:span text:style-name="T28">склад</text:span><text:span text:style-name="T46">ає</text:span><text:span text:style-name="T17"> 253 тис. м житла, населення складає близько 5 тис. осіб. Щільність території на даний момент - 303 особи на гектар і житлове забезпечення складає 30 м кв. на особу.</text:span></text:p>
      <text:p text:style-name="P6">Територія зелених насаджень загального користування складає 1,78 га, це сквер імені Марії Заньковецької. Територія вулиць та проїздів становить 8,97 га.</text:p>
      <text:p text:style-name="P6">Щодо проєктних рішень, значить, проєктними рішеннями даного детального плану ми пропонуємо уточнення для території виробничої, комунальної і складської забудови, впорядкування вулиць, проїздів, парковок. Це дозволить усунути існуючі санітарні межі, які частково накладаються на існуючу житлову забудову, дозволить розпочати забудову нових об'єктів житлового, соціально-комунального напрямку, освіти, гуртків дитячої та юнацької творчості, закладів медицини, освіти та інше.</text:p>
      <text:p text:style-name="P18">Насамперед, нами передбачено, проєктом ДПТ, впорядкування земельної ділянки по вулиці Джона Маккейна, 5, це територія товариства "Промислово-технічний комплекс "Зварювання та споріднені технології" <text:span text:style-name="T72">І</text:span>нституту електрозварювання імені Патона, передбачено 84,215 м кв. квартир. </text:p>
      <text:p text:style-name="P6"><text:soft-page-break/>Також нами передбачено тут порядка 7 тис. м кв. вбудованих житлових... нежитлових приміщень, у складі яких спортивний </text:p>
      <text:p text:style-name="P6"/>
      <text:p text:style-name="P6"/>
      <text:p text:style-name="P6"><text:s text:c="2"/></text:p>
      <text:p text:style-name="P6"><text:s text:c="2"/>&lt;--- <text:s text:c="2"/>19 Декабря <text:s/>16 ч 51 м 48 с <text:s/>---- <text:s text:c="2"/>Другий <text:s text:c="2"/>---&gt;</text:p>
      <text:p text:style-name="P6"><text:s text:c="2"/></text:p>
      <text:p text:style-name="P6">фітнес-комплекс, вбудований ДНЗ на 80 учнівських місць, приміщення короткотривалого перебування дітей - 20 місць, кабінет сімейної медицини тощо.</text:p>
      <text:p text:style-name="P6">Земельна ділянка по вулиці Велика Васильківська, 137, 139. Користувач - товариство, територіальне міжгосподарче об'єднання <text:s text:c="15"/>"Ліко-Холд<text:span text:style-name="T66">и</text:span>нг". </text:p>
      <text:p text:style-name="P6">Передбачено проєктними рішеннями порядка 125,5 тис. метрів квадратних житла, в складі яких громадські приміщення площею 6655 метрів квадратних. В складі громадської забудови закладів освіти передбачено: вбудовано-прибудований дитячий дошкільний заклад на 125 місць, а також групи короткотривалого перебування дітей на 20 місць, кабінет сімейного лікаря, приміщення розвитку дитячої творчості, юнацькі, спортивні заклади та інші.</text:p>
      <text:p text:style-name="P6">Земельна ділянка по вулиці Велика Васильківська, 143/2, користувач - ПРАТ "Київський завод електротранспорту". Передбачається житлової забудови порядка 110 тис. метрів квадратних житла. І 18700 метрів квадратних приміщень громадського призначення. </text:p>
      <text:p text:style-name="P6">Слід зазначити, в складі цієї території передбачено проєктування загальноосвітнього закладу навчального на 990 місць. Ця територія зовсім не має закладів загальношкільної освіти. Тому, скажімо, такої великої ... (нерозбірливо) цього ДПТ. Це - передбачення цього закладу. Так будівництво вбудовано-прибудованого дитячого закладу на 45 місць. </text:p>
      <text:p text:style-name="P22"><text:span text:style-name="T17">Серед забудови громадського призначення - це земельна ділянка по вулиці Дружби народів, 7-а. Це користувач - управління освіти Печерської районної в місті Києві державної адміністрації. Це дошкільний навчальний заклад </text:span><text:span text:style-name="T51">№ 325. </text:span><text:span text:style-name="T17">Ми пропонуємо рішеннями ДПТ реконструкцію зі збільшенням з 95 до 160 місць. </text:span></text:p>
      <text:p text:style-name="P6">І також, як я вже зазначав, земельна ділянка площею 1,03. Це по вулиці Велика Васильківська (територія заводу <text:span text:style-name="T66">електротранспорту</text:span>). Нами передбачено будівництво школи загальноосвітньої. </text:p>
      <text:p text:style-name="P6">Земельна ділянка по вулиці Єжи Гедройця, 7. Користувач - прокуратура міста Києва. Передбачено реконструкція та будівництво адмінбудівлі з паркінгами загальною площею порядка 9 тис. метрів квадратних. </text:p>
      <text:p text:style-name="P6">Земельна ділянка по вулиці Велика Васильківська, ... (нерозбірливо) 137. Користувач - об'єднання "Ліко-Холд<text:span text:style-name="T66">и</text:span>нг". Пропонується будівництво громадського центру з виставочними залами, з офісними приміщеннями, <text:soft-page-break/>паркінгами загальною <text:s/>площею 51,8 тис. метрів квадратних.</text:p>
      <text:p text:style-name="P6"/>
      <text:p text:style-name="P6"/>
      <text:p text:style-name="P6"><text:s text:c="2"/></text:p>
      <text:p text:style-name="P6"><text:s text:c="2"/>&lt;--- <text:s text:c="2"/>19 Декабря <text:s/>16 ч 54 м 48 с <text:s/>---- <text:s text:c="2"/>Другий <text:s text:c="2"/>---&gt;</text:p>
      <text:p text:style-name="P6"><text:s text:c="2"/></text:p>
      <text:p text:style-name="P6"/>
      <text:p text:style-name="P6">Прокопів В.В.: Дякуємо!</text:p>
      <text:p text:style-name="P6">Негода М.М.: Також рішеннями нашого ДПТ передбачено впорядкування зелених насаджень. Це - сквер імені Марії Заньковецької, благоустрій, зелені композиції, доріжки та інше.</text:p>
      <text:p text:style-name="P6">Прокопів В.В.: Дякуємо вам дуже за доповідь! Є запитання до вас від колег. Розпочне Наталія Манойленко. </text:p>
      <text:p text:style-name="P6">Колеги! Я прошу всіх, депутатів всіх фракцій повернутись до зали. Зараз після цього питання будемо вносити як невідкладні питання, про які наголошували представники практично всіх фракцій. Зважали на тих людей, які в кулуарах. Я прошу, щоб ви були присутні в залі під час розгляду.</text:p>
      <text:p text:style-name="P6">Займаємо місця, колеги! Будемо працювати.</text:p>
      <text:p text:style-name="P6">Будь ласка, Наталія Манойленко!</text:p>
      <text:p text:style-name="P6">Манойленко Н.В.: Наталія Манойленко, фракція "Самопоміч".</text:p>
      <text:p text:style-name="P6">Від фракції, будь ласка!</text:p>
      <text:p text:style-name="P6">Прокопів В.В.: Виступ від фракції.</text:p>
      <text:p text:style-name="P6">Манойленко Н.В.: Шановні колеги! Те, що ми зараз слухали, я іначє как, як витвір хворої уяви, назвати не можу. Ті люди, які готували цей ДПТ, який передбачає вдвічі збільшити житлову забудову в центрі міста, де повністю стоять дороги, я не знаю навіть, як це можна охарактеризувати. Це просто якісь злочинці проти міста. </text:p>
      <text:p text:style-name="P6">Шановний доповідачу! Ви колись їздили вулицями Велика Васильківська, Анрі Барбюса, Предславинська у часи пік? Вони стоять суцільно. Карети швидкої допомоги не можуть дове<text:span text:style-name="T73">з</text:span>ти породіль у сьомий пологовий будинок. Тяжкохворі не можуть потрапити в реанімацію в дванадцяту лікарню, тому що ці дороги стоять постійно годинами. Там шалені корки. Куди ви збираєтесь пхати все це житло? Ви що, не розумієте, що дорожня інфраструктура абсолютно не дозволяє будівництво житлових будинків?</text:p>
      <text:p text:style-name="P6">Це питання піднімалося на земельній комісії. Вам про це говорила громадськість, люди. Ми подавали про це зауваження. І ви пхаєте і пхаєте, і пхаєте. Ви нікого не чуєте. Навіщо тоді ці громадські обговорення, якщо громадськість ніхто абсолютно в цьому місті не чує?</text:p>
      <text:p text:style-name="P6">Де ваші збільшення зелених зон? Там зараз катастрофічно не хватає озеленених територій. <text:s/>Один скверик Заньковецької - ваше озеленення. Це приведення його до ладу. Він і так в нормальному стані. </text:p>
      <text:p text:style-name="P6"><text:soft-page-break/>На місці цих територій і промзон, їх треба викупати для суспільної потреби і створювати наші ... (нерозбірливо). Тому що там не може функціонувати в таких масштабах житлова забудова. Зрозумійте це нарешті. І припиніть це свавілля. Тим паче, що цей ДПТ суперечить Генеральному плану досі ще чинному. Новий Генеральний план, я вам нагадую, ще не прийнято. Не можна приймати містобудівну документацію, яка суперечить Генеральному плану. Там зони для промислово-складських територій, а не для житлової забудови. </text:p>
      <text:p text:style-name="P6">Прокопів В.В.: Прошу прокоментувати, будь ласка!</text:p>
      <text:p text:style-name="P6">Негода М.М.: Дякую за запитання! Я розумію дуже ваше хвилювання. Дозвольте наголосити,</text:p>
      <text:p text:style-name="P6"/>
      <text:p text:style-name="P6"><text:s text:c="2"/></text:p>
      <text:p text:style-name="P6"><text:s text:c="2"/>&lt;--- <text:s text:c="2"/>19 Декабря <text:s/>16 ч 57 м 48 с <text:s/>---- <text:s text:c="2"/>Перший <text:s text:c="2"/>---&gt;</text:p>
      <text:p text:style-name="P6"><text:s text:c="2"/></text:p>
      <text:p text:style-name="P6">що за існуючим станом щільність території складає 303 людини на гектар, ми пропонуємо 526 осіб на гектар, що в межах нормативно дозволеної документації містобудівної, яка зараз прийнята чинним законодавством. Це перше.</text:p>
      <text:p text:style-name="P6">По-друге, ми пропонуємо створення 6-ти тисяч нових робочих місць. Якщо ви знаєте, станом на сьогодні ті галузі, які були колись і функціонували, зараз повноцінно там не працюють. Це завод "КЗЕТ", який повністю розвалений, і це Інститут електрозварювання імені Патона, який розданий під різні, скажімо, фірми, які там здають в оренду і незрозуміло чи<text:span text:style-name="T73">м</text:span> займаються. </text:p>
      <text:p text:style-name="P6">Ми, я ще раз наголошую, пропонуємо впорядкування цієї території. </text:p>
      <text:p text:style-name="P6">На сьогодні за станом "КЗЕТ" - це одна територія тільки промислова, яка там залишилась, всі інші переведені в громадську житлову забудову. Розумієте? І цю територію треба впорядкувати, яка ...(нерозбірливо) санітарні зони на існуючі і проєктні будівлі, які вже проєктуються і будуються поряд. </text:p>
      <text:p text:style-name="P6">Прокопів В.В.: Дякую! Ваша відповідь, як на мене, зрозуміла. </text:p>
      <text:p text:style-name="P6">Будь ласка, Віктор Яцик! Готується Ігор Мірошниченко.</text:p>
      <text:p text:style-name="P6">Яцик В.А.: Віктор Яцик, фракція "Самопоміч".</text:p>
      <text:p text:style-name="P6">Шановний доповідачу, скажіть, будь ласка, а в які строки ви будете будувати школу і коли це здійсниться, яким чином ви будете упорядковувати територію, тому що там вся територія, вона зараз, власне, в бетоні? От, дуже складно і мені, третє, уявити, як ви будете парк Заньковецької облаштовувати, оскільки він уже з 86-го року, коли був збудований музей, давно облаштований і гарно підтримується. Дякую!</text:p>
      <text:p text:style-name="P6">Прокопів В.В.: Будь ласка!</text:p>
      <text:p text:style-name="P6">Негода М.М.: Дозвольте відповісти. Дякую за запитання!</text:p>
      <text:p text:style-name="P6">Частина парку відповідно <text:span text:style-name="T73">до </text:span>кадастрового плану була виставлена на <text:soft-page-break/>аукціон з продажу землі. Ми її повертаємо до території парку. Це є, скажімо, наша така позитивна пропозиція.</text:p>
      <text:p text:style-name="P6">Щодо впорядкування. Я був на тій території, там можна впорядковувати. Необхідно розставляти там малі архітектурні форми, озеленення, доріжки і таке інше. </text:p>
      <text:p text:style-name="P6">Щодо школи. Школа передбачена в першу чергу будівництва. Без цього забудова не розпочнеться інвестором. Це записано в рішення детального плану території. На це буд<text:span text:style-name="T73">уть</text:span> видаватись відповідні містобудівні умови обмеження, в складі яких буде вимагатися будівництво школи. Дякую!</text:p>
      <text:p text:style-name="P6">Прокопів В.В.: Дякую!</text:p>
      <text:p text:style-name="P6">Ігор Мірошниченко, прошу!</text:p>
      <text:p text:style-name="P6">Мірошниченко І.М.: Доповідач сказав, що школа буде в першій черзі. </text:p>
      <text:p text:style-name="P6">Скажіть, будь ласка, доповідач, ви знаєте, що законом не передбачена черговість <text:span text:style-name="T73">в</text:span>ведення в експлуатацію, навіть якщо у містобудівних умовах заклади соціальної інфраструктури прописані. І відповідальн<text:span text:style-name="T73">о</text:span>ст<text:span text:style-name="T73">і</text:span></text:p>
      <text:p text:style-name="P6"/>
      <text:p text:style-name="P6"><text:s text:c="2"/></text:p>
      <text:p text:style-name="P6"><text:s text:c="2"/>&lt;--- <text:s text:c="2"/>19 Декабря <text:s/>17 ч 00 м 48 с <text:s/>---- <text:s text:c="2"/>Седьмой <text:s text:c="2"/>---&gt;</text:p>
      <text:p text:style-name="P6"><text:s text:c="2"/></text:p>
      <text:p text:style-name="P22"><text:span text:style-name="T17">в забудовника жодної немає. Тому я маю підозру, що заклади соціальної інфраструктури будуть </text:span><text:span text:style-name="T28">будуватися</text:span><text:span text:style-name="T17"> за ...(нерозбірливо) принципом. </text:span></text:p>
      <text:p text:style-name="P6">Окрім того, чесно скажу вам, у мене є сумніви стосовно щільності населення, про яку ви сказали. Справді, новим ДБНом передбачено 650 людей на гектар, але я думаю, що вже сьогодні щільність населення перевищує ці ДБНи.</text:p>
      <text:p text:style-name="P22"><text:span text:style-name="T17">І ще одне, от, ви сказали про санітарні зони, дуже правильне питання. У нас сьогодні в санітарних зонах будуються, і мова не лише про цей ДПТ, а маса житлових комплексів. І санітарні зони ніхто не витримує з розрахунку на те, що потім їх ліквідують шляхом ухвалення ДПТ і генеральних планів, хоча підприємства, насправді, не всі ще знищені і </text:span><text:span text:style-name="T28">деякі</text:span><text:span text:style-name="T17"> з них працюють. Робочі місця якраз у тих санітарних зонах, і це не заклади торгівлі, а це, в тому числі, заклади промисловості, яких, на жаль, тут ДПТ ніяким чином не передбачено.</text:span></text:p>
      <text:p text:style-name="P6">Негода М.М.: Дозвольте відповісти?</text:p>
      <text:p text:style-name="P6">Прокопів В.В.: Прошу прокоментувати...</text:p>
      <text:p text:style-name="P22"><text:span text:style-name="T17">Негода М.М.: Дякую за запитання! Я розумію вашу </text:span><text:span text:style-name="T28">тривогу.</text:span><text:span text:style-name="T17">..</text:span></text:p>
      <text:p text:style-name="P6">Прокопів В.В.: З приводу черговості будівництва школи...</text:p>
      <text:p text:style-name="P6">Негода М.М.: ...щодо ситуації в межах цього ДПТ. Ситуація з закладом освіти, вона... ми передбачаємо першочергові об'єкти будівництва, це на 5-7 років, і другої черги - на 20 років. Школа за рішеннями ДПТ стоїть в черзі перші 5-7 років, серед яких і буде запропоновано нове будівництво, в складі якого і буде ця школа.</text:p>
      <text:p text:style-name="P6"><text:soft-page-break/>Прокопів В.В.: Дякую!</text:p>
      <text:p text:style-name="P6">Будь ласка, Наталія Манойленко!</text:p>
      <text:p text:style-name="P6">Манойленко Н.В.: Наталія Манойленко, "Самопоміч".</text:p>
      <text:p text:style-name="P6">Скажіть, будь ласка, яким законодавчим актом передбачено обов'язок будівництва? І, будь ласка, не зсилайтесь на ДПТ, тому що це рішення в ДПТ, воно не є обов'язкове, воно не носить обов'язкового характеру. Це перше питання.</text:p>
      <text:p text:style-name="P6">І друге, за які кошти ви збираєтесь будувати дитячі садки і школи? Як ви збираєтесь це фінансувати при скасованому пайовому внеску?</text:p>
      <text:p text:style-name="P6">Негода М.М.: Віталій Миколайович відповість на це питання?</text:p>
      <text:p text:style-name="P6">Македон В.М.: Я доповню свого колегу. Річ у тім, що в ДПТ передбачається два етапи реалізації. Тобто всі рішення, які закладені, нові, це перший етап реалізації. І ми зобов'язали забудовників обов'язково робити в складі своїх комплексів заклади освіти, тобто це... Ну, це передбачено нашим проєктним рішенням.</text:p>
      <text:p text:style-name="P6">...(Шум у залі).</text:p>
      <text:p text:style-name="P6">Негода М.М.: Це прописується безпосередньо в містобудівних умовах і обмеженнях, як<text:span text:style-name="T73">і</text:span> ми описуємо для всіх ділянок ДПТ.</text:p>
      <text:p text:style-name="P6">...(Шум у залі).</text:p>
      <text:p text:style-name="P6">Негода М.М.: А містобудування і архітектури, управління містобудування і архітектури не матиме права без цієї умови видати їм містобудівні умови і обмеження.</text:p>
      <text:p text:style-name="P6">Прокопів В.В.: Дякуємо вам!</text:p>
      <text:p text:style-name="P6"/>
      <text:p text:style-name="P6"/>
      <text:p text:style-name="P6"><text:s text:c="2"/></text:p>
      <text:p text:style-name="P6"><text:s text:c="2"/>&lt;--- <text:s text:c="2"/>19 Декабря <text:s/>17 ч 03 м 48 с <text:s/>---- <text:s text:c="2"/>Другий <text:s text:c="2"/>---&gt;</text:p>
      <text:p text:style-name="P6"><text:s text:c="2"/></text:p>
      <text:p text:style-name="P6"/>
      <text:p text:style-name="P16">Колеги, чи ще хтось наполягає на обговоренні? Наполягає хтось на обговоренні? </text:p>
      <text:p text:style-name="P16">Наполягає Кримчак. Прошу!</text:p>
      <text:p text:style-name="P6">Кримчак С.О.: Шановний доповідачу! Будь ласка, ви могли би пояснити, яким чином було... яким чином ви проєктували і обійшли гранично допустиму висотність, передбачену в історико-опорному Генеральному... в історико-опорному плані, що входить до складу Генерального плану? І яким документом ви узгодили це... це відхилення? Будь ласка!</text:p>
      <text:p text:style-name="P6">Негода М.М.: Дозвольте відповісти.</text:p>
      <text:p text:style-name="P6">Прокопів В.В.: Будь ласка!</text:p>
      <text:p text:style-name="P6">Негода М.М.: В процесі проєктування ми проходили відповідні погодження з департаментами, в складі яких був Департамент охорони культурної спадщини. Ми пройшли в складі цього ДПТ містобудівну раду, <text:soft-page-break/>отримали висновки. Ось вони. Отримали погодження даного ДПТ. Крім того, ми проходили містобудівну раду, в складі якої також отримали... (нерозбірливо).</text:p>
      <text:p text:style-name="P6">Прокопів В.В.: Шановний доповідачу! Я попрошу вас у зв'язку з висловленими зауваженнями пана Кримчака після розгляду цього питання надати йому матеріали для ознайомлення. </text:p>
      <text:p text:style-name="P6">Колеги! Ставимо на голосування зазначений проєкт рішення. Прошу визначатись!</text:p>
      <text:p text:style-name="P6">Голосуємо з рекомендаціями управління правового забезпечення.</text:p>
      <text:p text:style-name="P6">Голосування:</text:p>
      <text:p text:style-name="P6">За - 71, проти - 14, утр. - 0. Рішення прийнято.</text:p>
      <text:p text:style-name="P6">Колеги! Ми домовились. Я пообіцяв пану Шаповалу в кінці цього розділу внести питання до порядку денного. Ми говорили про проєкт рішення "Про відмову ТОВ "ЛВ-Холдинг" у поновленні договорів оренди земельних ділянок".</text:p>
      <text:p text:style-name="P6">Колеги! Ставлю на голосування пропозицію пана Шаповала як суб'єкта подання щодо включення цього питання до порядку денного. Прошу визначатись!</text:p>
      <text:p text:style-name="P6">Голосування:</text:p>
      <text:p text:style-name="P6">За - 63, проти - 0, утр. - 0. Рішення прийнято.</text:p>
      <text:p text:style-name="P6">Колеги! Також проговорювався проєкт рішення "Про затвердження істотних умов енергосервісних договорів" . Є...</text:p>
      <text:p text:style-name="P6">Ставлю на голосування пропозицію щодо включення його до порядку денного. Прошу визначатись!</text:p>
      <text:p text:style-name="P6">Голосування:</text:p>
      <text:p text:style-name="P6">За - 67, проти - 0, утр. - 0. Рішення прийнято.</text:p>
      <text:p text:style-name="P6"><text:s text:c="2"/></text:p>
      <text:p text:style-name="P6"/>
      <text:p text:style-name="P6"><text:s text:c="2"/>&lt;--- <text:s text:c="2"/>19 Декабря <text:s/>17 ч 06 м 48 с <text:s/>---- <text:s text:c="2"/>Перший <text:s text:c="2"/>---&gt;</text:p>
      <text:p text:style-name="P6"><text:s text:c="2"/></text:p>
      <text:p text:style-name="P6"/>
      <text:p text:style-name="P22"><text:span text:style-name="T17">Колеги, також не були готові ми на початку пленарного засідання, але проговорювали цей проєкт рішення на Погоджувальній раді, "Про внесення змін до міської цільової програми "Діти. Сім</text:span><text:span text:style-name="T51">’</text:span><text:span text:style-name="T17">я. Столиця на <text:s text:c="13"/>2019-2021 роки".</text:span></text:p>
      <text:p text:style-name="P6">Ставлю на голосування питання щодо включення його до порядку денного! Прошу визначатись!</text:p>
      <text:p text:style-name="P6">Голосування:</text:p>
      <text:p text:style-name="P6">За - 79, проти - 0, утр. - 0. Рішення прийнято.</text:p>
      <text:p text:style-name="P6">Я даю доручення секретаріату ті рішення, які були включені як невідкладні, матеріали не були роздані, в невідкладному порядку їх підготувати, матеріали, щоб ми могли їх розглядати. По готовності мені доповісти, ми поставимо їх на голосування.</text:p>
      <text:p text:style-name="P6"><text:soft-page-break/>Колеги, поки готується секретаріат до розгляду цих питань, які ми внесли, ми переходимо до наступного розділу 2-го, "Про питання власності". </text:p>
      <text:p text:style-name="P6">Питання 1-е, "Про внесення змін до Статуту комунального підприємства виконавчого органу Київської міської ради "Спеціалізоване управління протизсувних підземних робіт". </text:p>
      <text:p text:style-name="P6">Колеги, чи є необхідність доповідати цей проєкт рішення?</text:p>
      <text:p text:style-name="P6">Ставлю на голосування. Прошу визначатись!</text:p>
      <text:p text:style-name="P6">Голосування:</text:p>
      <text:p text:style-name="P6">За - 74, проти - 0, утр. - 0. Рішення прийнято.</text:p>
      <text:p text:style-name="P6">2-й пункт порядку денного, "Про прийняття до комунальної власності територіальної громади міста Києва автомобільних доріг на вулицях Урлівській, Єлизавети Чавдар, Григорія Ващенка та Софії Русової у Дарницькому районі міста Києва".</text:p>
      <text:p text:style-name="P6">З зали: Без обговорення!</text:p>
      <text:p text:style-name="P6">Прокопів В.В.: Пане Ігорю, пропонують колеги підтримати ваш проєкт рішення без обговорення. </text:p>
      <text:p text:style-name="P6">Мірошниченко І.М.: Колеги, хвилина! </text:p>
      <text:p text:style-name="P6">(Шум у залі).</text:p>
      <text:p text:style-name="P6">Прокопів В.В.: Можуть передумати.</text:p>
      <text:p text:style-name="P6">Мірошниченко І.М.: Насправді, товариство, це дуже важливе питання. Дороги у нас у Дарницькому районі не перебувають сьогодні на балансі через те, що забудовники їх не передали на баланс місту. Але прохання, якщо можливість є, проголосувати за основу і внести правку одну. До цього переліку вулиць додати ще одну - вулиця Драгоманова, вона частково сьогодні так само не перебуває на балансі. Якщо це можливо.</text:p>
      <text:p text:style-name="P6">Прокопів В.В.: Можуть бути потім проблеми з виконанням цього рішення.</text:p>
      <text:p text:style-name="P6">Мірошниченко І.М.: Окей, добре. Ну, якщо ні, тоді голосуємо в цілому.</text:p>
      <text:p text:style-name="P6">Прокопів В.В.: Ставимо на голосування зазначений проєкт рішення з рекоменда... з правками профільної комісії і рекомендаціями управління правового забезпечення. Прошу визначатись!</text:p>
      <text:p text:style-name="P6"/>
      <text:p text:style-name="P6"/>
      <text:p text:style-name="P6"><text:s text:c="2"/></text:p>
      <text:p text:style-name="P6"><text:s text:c="2"/>&lt;--- <text:s text:c="2"/>19 Декабря <text:s/>17 ч 09 м 48 с <text:s/>---- <text:s text:c="2"/>Седьмой <text:s text:c="2"/>---&gt;</text:p>
      <text:p text:style-name="P6"><text:s text:c="2"/></text:p>
      <text:p text:style-name="P6">Голосування:</text:p>
      <text:p text:style-name="P6">За - 84, проти <text:s/>- 0, утр. - 0. Рішення прийнято.</text:p>
      <text:p text:style-name="P6">Про безоплатну, наступний проєкт рішення, 3-й, "Про безоплатну передачу майна комунальної власності територіальної громади міста Києва до комунальної власності територіальної громади селища міського типу Чернівці Чернівецького району Вінницької області".</text:p>
      <text:p text:style-name="P6"><text:soft-page-break/>Ставлю на голосування. Колеги, прошу визначатись!</text:p>
      <text:p text:style-name="P6">Голосування:</text:p>
      <text:p text:style-name="P6">За - 76, проти <text:s/>- 0, утр. - 2. Рішення прийнято.</text:p>
      <text:p text:style-name="P6">Колеги, пункт 4-й ми з вами перенесли на наступне пленарне засідання.</text:p>
      <text:p text:style-name="P22"><text:span text:style-name="T17">Пункт 5-й, "Про майнові питання, пов</text:span><text:span text:style-name="T51">’</text:span><text:span text:style-name="T17">язані з будівництвом середньої загальноосвітньої школи на вулиці Суздальській, 10 у Солом</text:span><text:span text:style-name="T51">’</text:span><text:span text:style-name="T17">янському районі". </text:span></text:p>
      <text:p text:style-name="P6">Є необхідність доповідати?</text:p>
      <text:p text:style-name="P6">Ставимо на голосування. Прошу визначатись! Голосуємо з рекомендаціями управління правового забезпечення.</text:p>
      <text:p text:style-name="P6">Голосування:</text:p>
      <text:p text:style-name="P6">За - 58, проти <text:s/>- 0, утр. - 17. Рішення не прийнято.</text:p>
      <text:p text:style-name="P22"><text:span text:style-name="T17">Наступний проєкт рішення, "Про майнові питання, пов</text:span><text:span text:style-name="T51">’</text:span><text:span text:style-name="T17">язані з будівництвом об</text:span><text:span text:style-name="T51">’</text:span><text:span text:style-name="T17">єкта громадського призначення на проспекті Голосіївському, 116 у Голосіївському районі".</text:span></text:p>
      <text:p text:style-name="P6">Є необхідність доповіді і обговорення? </text:p>
      <text:p text:style-name="P6">Ставимо на голосування. Прошу визначатись! Голосуємо з рекомендаціями управління правового забезпечення.</text:p>
      <text:p text:style-name="P6">Голосування:</text:p>
      <text:p text:style-name="P6">За - 57, проти <text:s/>- 0, утр. - 16. Рішення не прийнято.</text:p>
      <text:p text:style-name="P6">Наступний проєкт рішення, "Про відмову у наданні згоди на реалізацію майна комунальної власності територіальної громади міста Києва".</text:p>
      <text:p text:style-name="P6">Чи цей проєкт рішення потребує доповіді і обговорення? </text:p>
      <text:p text:style-name="P6">Ставлю на голосування. Прошу визначатись колег!</text:p>
      <text:p text:style-name="P6">Голосування:</text:p>
      <text:p text:style-name="P6">За - 70, проти <text:s/>- 4, утр. - 2. Рішення прийнято.</text:p>
      <text:p text:style-name="P6">Дякую, колеги!</text:p>
      <text:p text:style-name="P6">Наступний проєкт рішення, "Про надання Київському геріатричному пансіонату згоди на списання майна, що належить до комунальної власності територіальної громади міста Києва". </text:p>
      <text:p text:style-name="P6">Ставлю на голосування цей проєкт рішення. Прошу визначатись! З правками профільної комісії голосуємо!</text:p>
      <text:p text:style-name="P6">Голосування:</text:p>
      <text:p text:style-name="P6">За - 80, проти <text:s/>- 0, утр. - 0. Рішення прийнято.</text:p>
      <text:p text:style-name="P6">Дякую, колеги!</text:p>
      <text:p text:style-name="P6">Наступний проєкт рішення, "Про передачу в оренду нежитлових приміщень комунальної власності територіальної громади міста</text:p>
      <text:p text:style-name="P6"/>
      <text:p text:style-name="P43"><text:span text:style-name="T18"><text:s/></text:span></text:p>
      <text:p text:style-name="P43"><text:soft-page-break/></text:p>
      <text:p text:style-name="P43"><text:span text:style-name="T17">&lt;--- <text:s text:c="2"/>19 Декабря <text:s/>17 ч 12 м 48 с <text:s/>---- <text:s text:c="2"/>Перший <text:s text:c="2"/>---&gt;</text:span></text:p>
      <text:p text:style-name="P6"><text:s text:c="2"/></text:p>
      <text:p text:style-name="P6">єдиному претенденту на право оренди".</text:p>
      <text:p text:style-name="P6">Є необхідність доповіді і обговорення? </text:p>
      <text:p text:style-name="P6">Будь ласка, пан Шмуляр буде доповідати, запрошую до трибуни. Запитання у Михайла Буділова. </text:p>
      <text:p text:style-name="P6">Будь ласка!</text:p>
      <text:p text:style-name="P6">Шмуляр О.В.: Доброго дня, шановний головуючий! Доброго дня, шановні депутати! </text:p>
      <text:p text:style-name="P6">Зазначеним проєктом рішення передбачається передати в оренду єдиному претенденту, який був визначений за результатами вивчення попиту, як це і передбачено Положенням про порядок передачі об'єктів комунальної власності в оренду, це товариство з обмеженою відповідальністю "КиївМілГруп". </text:p>
      <text:p text:style-name="P6">Мета використання цього приміщення - розміщення буфетів, які не здійснюють продаж товарів підакцизної групи, в закладах охорони здоров'я. </text:p>
      <text:p text:style-name="P6">Ті процедури, які передбачені положенням, були повністю виконані.</text:p>
      <text:p text:style-name="P6">Зазначений проєкт рішення був направлений на розгляд постійної комісії з питань охорони здоров'я та постійної комісії з питань власності. </text:p>
      <text:p text:style-name="P6">На комісії з питань охорони здоров'я він включався двічі до порядку денного. На першому засіданні комісії він не був проголосований, тому що не дійшли до голосування, оскільки припинився кворум. На другому засіданні комісії було чотири члени комісії, проголосували три "за", але ця кількість не набрала більшості голосів.</text:p>
      <text:p text:style-name="P6">От, на нашу думку, є погодження Департаменту охорони здоров'я. Балансоутримувач, це була його пропозиція передати такий об'єкт в оренду.</text:p>
      <text:p text:style-name="P6">На нашу думку, <text:span text:style-name="T74">на </text:span>цілісн<text:span text:style-name="T74">і</text:span>ст<text:span text:style-name="T74">ь</text:span> роботи медичного закладу це не вплине. Тому просимо розглянути і відповідно проголосувати.</text:p>
      <text:p text:style-name="P6">Прокопів В.В.: Дякую, Олег Васильович!</text:p>
      <text:p text:style-name="P6">Будь ласка, Михайло Буділов!</text:p>
      <text:p text:style-name="P6">Буділов М.М.: Шановне товариство! Михайло Буділов, фракція "Свобода".</text:p>
      <text:p text:style-name="P6">Ви знаєте, що Верховна Рада України ухвалила законопроєкт, яким пропонується вже з 1 лютого такі відповідні рішення, про передачу в орендне користування приміщення, відповідно робити через "Прозоро-сейл", через електронні майданчики, але зараз ви бачите, що цей проєкт рішення, пропонується передати без проведення конкурсу єдиному претенденту, це майже 800 кв. м лікарні, яка знаходиться на Петра Запорожця. Це, на мою думку, питання є дуже важливе, але в такому порядку його приймати не потрібно. </text:p>
      <text:p text:style-name="P6">Тому є пропозиція цей проєкт рішення відкласти у зв'язку з тим, що і <text:soft-page-break/>комісія профільна його не підтримала. І, можливо, його розглянути вже після того, як набуде чинності новий закон України про оренду і буде відповідний цей проведений конкурс на це приміщення. Дякую!</text:p>
      <text:p text:style-name="P6">Прокопів В.В.: Колеги, не критично заперечує суб'єкт подання. </text:p>
      <text:p text:style-name="P6">Для того, щоб ми тут не</text:p>
      <text:p text:style-name="P6"/>
      <text:p text:style-name="P6"/>
      <text:p text:style-name="P6"><text:s text:c="2"/></text:p>
      <text:p text:style-name="P6"><text:s text:c="2"/>&lt;--- <text:s text:c="2"/>19 Декабря <text:s/>17 ч 15 м 48 с <text:s/>---- <text:s text:c="2"/>Другий <text:s text:c="2"/>---&gt;</text:p>
      <text:p text:style-name="P6"><text:s text:c="2"/></text:p>
      <text:p text:style-name="P6">ламали списи з цього приводу, є пропозиція підтримати пропозицію Михайла Буділова і перенести цей проєкт рішення на наступний, на наступне пленарне засідання. </text:p>
      <text:p text:style-name="P6">Ставлю її на голосування. Прошу підтримати!</text:p>
      <text:p text:style-name="P6">Голосування:</text:p>
      <text:p text:style-name="P6">За - 66, проти - 0, утр. - 0. Рішення прийнято.</text:p>
      <text:p text:style-name="P6">Пане Олеже, ми дякуємо вам за співпрацю!</text:p>
      <text:p text:style-name="P6">Будь ласка, Олександр Григорович, підрозділ 3.3!</text:p>
      <text:p text:style-name="P6">Олександр Міщенко, будь ласка!</text:p>
      <text:p text:style-name="P6">Міщенко О.Г.: Дякую, шановний Володимир Володимирович!</text:p>
      <text:p text:style-name="P6">Шановні колеги! До вашої уваги розділ 3.3, і це "<text:span text:style-name="T74">П</text:span>родаж".</text:p>
      <text:p text:style-name="P6">В цьому розділі в нас одне питання. Це продаж земельної ділянки на вулиці Уманській, 47-б, Солом'янський район міста Києва. Товариство з обмеженою відповідальністю "ТРІНІТІ-БС", для експлуатації та обслуговування будівлі спортивно-оздоровчого призначення, справа 364982343.</text:p>
      <text:p text:style-name="P6">Заявником сплачено аванс в сумі 855 тис. грн. Ціна земельної ділянки складає 10 млн 372 тис. 553 грн. Висновок про вартість земельної ділянки чинний до 15.07.20 року.</text:p>
      <text:p text:style-name="P6">Прокопів В.В.: Ставлю на голосування. Колеги, прошу визначатись!</text:p>
      <text:p text:style-name="P6">Голосування:</text:p>
      <text:p text:style-name="P6">За - 54, проти - 3, утр. - 5. Рішення не прийнято.</text:p>
      <text:p text:style-name="P6">Колеги! Далі в нас пункт 3.4. Після нього розглянемо всі ті питання. Вже роздають дівчата, я бачу, проєкти рішен<text:span text:style-name="T74">ь</text:span>, які ми внесли. Розгляда<text:span text:style-name="T74">ємо</text:span> пункт 3.4. Після нього розглянемо всі ті, які внесені як невідкладні.</text:p>
      <text:p text:style-name="P6">Колеги! В нас величезна кількість шкіл. За що я дуже дякую Департаменту земельних ресурсів. Це ми вперше за тридцять років нарешті... Під всіма нашими... В кого ще працює мікрофон? </text:p>
      <text:p text:style-name="P6">Під всіма закладами освіти оформляємо землю і це надзвичайно важливе. Якщо ви не заперечуєте, ми ті питання, які стосуються шкіл, я зроблю доповідь. Пункт в порядку денному і номер кадастрової справи.</text:p>
      <text:p text:style-name="P6">Немає заперечень щодо порядку ведення? </text:p>
      <text:p text:style-name="P6">Колеги! Немає заперечень? Дякую!</text:p>
      <text:p text:style-name="P6"><text:soft-page-break/>Колеги, підрозділ 3.4, пункт 1, справа А-25516. </text:p>
      <text:p text:style-name="P6"><text:s text:c="2"/></text:p>
      <text:p text:style-name="P6"><text:s text:c="2"/>&lt;--- <text:s text:c="2"/>19 Декабря <text:s/>17 ч 18 м 48 с <text:s/>---- <text:s text:c="2"/>Седьмой <text:s text:c="2"/>---&gt;</text:p>
      <text:p text:style-name="P6"><text:s text:c="2"/></text:p>
      <text:p text:style-name="P6"/>
      <text:p text:style-name="P6">Ставлю на голосування. Визначаємось! З правками профільної комісії голосуємо.</text:p>
      <text:p text:style-name="P6">Голосування:</text:p>
      <text:p text:style-name="P6">За - 68, проти <text:s/>- 0, утр. - 0. Рішення прийнято.</text:p>
      <text:p text:style-name="P6">Колеги, я буду їх доповідати одна за одною. Якщо будуть зауваження, будь ласка, запишіться на виступ, і будемо надавати вам слово!</text:p>
      <text:p text:style-name="P6">Пункт 2-й, справа А-25207. </text:p>
      <text:p text:style-name="P6">Прошу визначатись! Голосуємо з правками комісії і рекомендаціями юристів. Визначаємось, колеги!</text:p>
      <text:p text:style-name="P6">Голосування:</text:p>
      <text:p text:style-name="P6">За - 71, проти <text:s/>- 0, утр. - 0. Рішення прийнято.</text:p>
      <text:p text:style-name="P6">Пункт 3-й, справа А-25390.</text:p>
      <text:p text:style-name="P6">Визначаємось! З правками комісії і рекомендаціями юристів!</text:p>
      <text:p text:style-name="P6">Голосування:</text:p>
      <text:p text:style-name="P6">За - 72, проти <text:s/>- 0, утр. - 0. Рішення прийнято.</text:p>
      <text:p text:style-name="P6">Пункт 4-й, справа А-25206.</text:p>
      <text:p text:style-name="P6">Визначаємось! Голосуємо з правками і рекомендаціями.</text:p>
      <text:p text:style-name="P6">Голосування:</text:p>
      <text:p text:style-name="P6">За - 75, проти <text:s/>- 0, утр. - 0. Рішення прийнято.</text:p>
      <text:p text:style-name="P6">Задають питання з зали, коли ми кажемо "з правками і рекомендаціями", мається... на стенограму, мається на увазі, правки профільної комісії і рекомендаці<text:span text:style-name="T74">ї</text:span> управління правового забезпечення.</text:p>
      <text:p text:style-name="P6">Пункт 5-й, А-25394.</text:p>
      <text:p text:style-name="P6">З правками і рекомендаціями, визначаємось!</text:p>
      <text:p text:style-name="P6">Голосування:</text:p>
      <text:p text:style-name="P6">За - 76, проти <text:s/>- 0, утр. - 0. Рішення прийнято.</text:p>
      <text:p text:style-name="P6">Пункт 6-й, справа А-25074.</text:p>
      <text:p text:style-name="P6">Визначаємось!</text:p>
      <text:p text:style-name="P6"/>
      <text:p text:style-name="P6"/>
      <text:p text:style-name="P6"><text:s text:c="2"/></text:p>
      <text:p text:style-name="P6"><text:s text:c="3"/>&lt;--- <text:s text:c="2"/>19 Декабря <text:s/>17 ч 21 м 48 с <text:s text:c="2"/>---- <text:s/>Седьмой <text:s/>----&gt;</text:p>
      <text:p text:style-name="P6"><text:s text:c="2"/></text:p>
      <text:p text:style-name="P6">Голосування:</text:p>
      <text:p text:style-name="P6">За - 76, проти <text:s/>- 0, утр. - 0. Рішення прийнято.</text:p>
      <text:p text:style-name="P6">Пункт 6-й, справа А-... </text:p>
      <text:p text:style-name="P6">Пункт 7-й, перепрошую, справа А-23615, з правками комісії.</text:p>
      <text:p text:style-name="P6">Голосування:</text:p>
      <text:p text:style-name="P6"><text:soft-page-break/>За - 82, проти <text:s/>- 0, утр. - 0. Рішення прийнято.</text:p>
      <text:p text:style-name="P6">Пункт 8-й, справа А-25524.</text:p>
      <text:p text:style-name="P6">З правками комісії, визначаємось!</text:p>
      <text:p text:style-name="P6">Голосування:</text:p>
      <text:p text:style-name="P6">За - 82, проти <text:s/>- 0, утр. - 0. Рішення прийнято.</text:p>
      <text:p text:style-name="P6">Пункт 9-й, справа А-25527.</text:p>
      <text:p text:style-name="P6">Ставлю на голосування. З правками комісії.</text:p>
      <text:p text:style-name="P6">Голосування:</text:p>
      <text:p text:style-name="P6">За - 79, проти <text:s/>- 0, утр. - 0. Рішення прийнято.</text:p>
      <text:p text:style-name="P6">Пункт 10-й, справа А-25515.</text:p>
      <text:p text:style-name="P6">Ставимо на голосування. Визначаємось! З правками комісії.</text:p>
      <text:p text:style-name="P6">Голосування:</text:p>
      <text:p text:style-name="P6">За - 78, проти <text:s/>- 0, утр. - 0. Рішення прийнято.</text:p>
      <text:p text:style-name="P6">Дякую!</text:p>
      <text:p text:style-name="P6">Пункт 11-й, справа А-25073.</text:p>
      <text:p text:style-name="P6">Ставимо на голосування. Визначаємось! З правками комісії.</text:p>
      <text:p text:style-name="P6">Голосування:</text:p>
      <text:p text:style-name="P6">За - 82, проти <text:s/>- 0, утр. - 0. Рішення прийнято.</text:p>
      <text:p text:style-name="P6">Пункт 12-й, справа А-25522. Ставимо на голосування з правками і рекомендаціями. </text:p>
      <text:p text:style-name="P6">11-й ми проголосували і підтримали.</text:p>
      <text:p text:style-name="P6">Зараз голосуємо 12-й.</text:p>
      <text:p text:style-name="P6">Голосування:</text:p>
      <text:p text:style-name="P6">За - 84, проти - 0, утр. - 0. Рішення прийнято.</text:p>
      <text:p text:style-name="P6">Пункт 13-й, справа А-25232.</text:p>
      <text:p text:style-name="P6">Ставимо на голосування. Визначаємось! З правками.</text:p>
      <text:p text:style-name="P6"/>
      <text:p text:style-name="P6"/>
      <text:p text:style-name="P6"><text:s text:c="2"/></text:p>
      <text:p text:style-name="P6"><text:s text:c="2"/>&lt;--- <text:s text:c="2"/>19 Декабря <text:s/>17 ч 24 м 48 с <text:s/>---- <text:s text:c="2"/>Другий <text:s text:c="2"/>---&gt;</text:p>
      <text:p text:style-name="P6"><text:s text:c="2"/></text:p>
      <text:p text:style-name="P6">Голосування:</text:p>
      <text:p text:style-name="P6">За - 83, проти - 0, утр. - 0. Рішення прийнято.</text:p>
      <text:p text:style-name="P6">Пункт 14-й, справа А-25153. З правками.</text:p>
      <text:p text:style-name="P6">Визначаємось, колеги!</text:p>
      <text:p text:style-name="P6">Голосування:</text:p>
      <text:p text:style-name="P6">За - 84, проти - 0, утр. - 0. Рішення прийнято.</text:p>
      <text:p text:style-name="P6">Пункт 15-й, справа А-25802. </text:p>
      <text:p text:style-name="P6">Ставимо на голосування. Визначаємось!</text:p>
      <text:p text:style-name="P6">Голосування:</text:p>
      <text:p text:style-name="P6">За - 84, проти - 0, утр. - 0. Рішення прийнято.</text:p>
      <text:p text:style-name="P6">Пункт 16-й, справа А-25075. </text:p>
      <text:p text:style-name="P6">Ставимо на голосування. Визначаємось!</text:p>
      <text:p text:style-name="P6"><text:soft-page-break/>Голосування:</text:p>
      <text:p text:style-name="P6">За - 84, проти - 0, утр. - 0. Рішення прийнято.</text:p>
      <text:p text:style-name="P6">Дякую!</text:p>
      <text:p text:style-name="P6">Пункт 17-й, справа А-26029. </text:p>
      <text:p text:style-name="P6">Ставимо на голосування. Прошу визначатись!</text:p>
      <text:p text:style-name="P6">Голосування:</text:p>
      <text:p text:style-name="P6">За - 83, проти - 0, утр. - 0. Рішення прийнято.</text:p>
      <text:p text:style-name="P6">Пункт 18-й, справа А-25570. </text:p>
      <text:p text:style-name="P6">Ставимо на голосування. Визначаємось!</text:p>
      <text:p text:style-name="P19">Голосування:</text:p>
      <text:p text:style-name="P6">За - 79, проти - 0, утр. - 0. Рішення прийнято.</text:p>
      <text:p text:style-name="P6">Пункт 19-й, справа А-25235.</text:p>
      <text:p text:style-name="P6">Прошу визначатись! З правками комісії.</text:p>
      <text:p text:style-name="P6">Голосування:</text:p>
      <text:p text:style-name="P6">За - 82, проти - 0, утр. - 0. Рішення прийнято.</text:p>
      <text:p text:style-name="P6">Пункт 20-й, справа А-25374. </text:p>
      <text:p text:style-name="P6"/>
      <text:p text:style-name="P6"/>
      <text:p text:style-name="P6"><text:s text:c="2"/></text:p>
      <text:p text:style-name="P6"><text:s text:c="2"/>&lt;--- <text:s text:c="2"/>19 Декабря <text:s/>17 ч 27 м 48 с <text:s/>---- <text:s text:c="2"/>Другий <text:s text:c="2"/>---&gt;</text:p>
      <text:p text:style-name="P6"><text:s text:c="2"/></text:p>
      <text:p text:style-name="P6">Визначаємось! З правками комісії.</text:p>
      <text:p text:style-name="P6">Голосування:</text:p>
      <text:p text:style-name="P6">За - 81, проти - 0, утр. - 0. Рішення прийнято.</text:p>
      <text:p text:style-name="P6">Пункт 21-й, справа А-25333. </text:p>
      <text:p text:style-name="P6">Прошу визначатись! З правками комісії.</text:p>
      <text:p text:style-name="P6">Голосування:</text:p>
      <text:p text:style-name="P6">За - 80, проти - 0, утр. - 0. Рішення прийнято.</text:p>
      <text:p text:style-name="P6">Пункт 22-й, справа А-25331. З правками комісії.</text:p>
      <text:p text:style-name="P6">Прошу визначатись!</text:p>
      <text:p text:style-name="P6">Голосування:</text:p>
      <text:p text:style-name="P6">За - 81, проти - 0, утр. - 0. Рішення прийнято.</text:p>
      <text:p text:style-name="P6">23-й пункт, справа А-25743. </text:p>
      <text:p text:style-name="P6">Ставимо на голосування. Визначаємось!</text:p>
      <text:p text:style-name="P6">Голосування:</text:p>
      <text:p text:style-name="P6">За - 83, проти - 0, утр. - 0. Рішення прийнято.</text:p>
      <text:p text:style-name="P6">Пункт 24-й, справа А-25230. </text:p>
      <text:p text:style-name="P6">Прошу визначатись! З правками комісії.</text:p>
      <text:p text:style-name="P6">Голосування: </text:p>
      <text:p text:style-name="P6">За - 81, проти - 0, утр. - 0. Рішення прийнято.</text:p>
      <text:p text:style-name="P6">Дякую! </text:p>
      <text:p text:style-name="P6">25-й пункт, справа А-25714. </text:p>
      <text:p text:style-name="P6">Визначаємось!</text:p>
      <text:p text:style-name="P41"><text:soft-page-break/>Голосування:</text:p>
      <text:p text:style-name="P6">За - 85, проти - 0, утр. - 0. Рішення прийнято.</text:p>
      <text:p text:style-name="P6">26-й пункт, справа А-25730.</text:p>
      <text:p text:style-name="P6">Голосування:</text:p>
      <text:p text:style-name="P6"/>
      <text:p text:style-name="P6"><text:s text:c="2"/></text:p>
      <text:p text:style-name="P6"><text:s text:c="2"/>&lt;--- <text:s text:c="2"/>19 Декабря <text:s/>17 ч 30 м 48 с <text:s/>---- <text:s text:c="2"/>Другий <text:s text:c="2"/>---&gt;</text:p>
      <text:p text:style-name="P6"><text:s text:c="2"/></text:p>
      <text:p text:style-name="P6">За - 83, проти - 0, утр. - 0. Рішення прийнято.</text:p>
      <text:p text:style-name="P6">Дякую!</text:p>
      <text:p text:style-name="P6">27-й пункт, справа А-25525. </text:p>
      <text:p text:style-name="P6">Прошу визначатись! </text:p>
      <text:p text:style-name="P6">З правками і рекомендаціями.</text:p>
      <text:p text:style-name="P6">Голосування:</text:p>
      <text:p text:style-name="P6">За - 83, проти - 0, утр. - 0. Рішення прийнято.</text:p>
      <text:p text:style-name="P6">28-й пункт, справа А-25155. </text:p>
      <text:p text:style-name="P6">Прошу визначатись! З правками і рекомендаціями.</text:p>
      <text:p text:style-name="P6">Голосування:</text:p>
      <text:p text:style-name="P6">За - 86, проти - 0, утр. - 0. Рішення прийнято.</text:p>
      <text:p text:style-name="P6">Дякую, колеги!</text:p>
      <text:p text:style-name="P6">29-й пункт, справа А-24889. </text:p>
      <text:p text:style-name="P6">Прошу визначатись!</text:p>
      <text:p text:style-name="P6">Голосування:</text:p>
      <text:p text:style-name="P6">За - 86, проти - 0, утр. - 0. Рішення прийнято.</text:p>
      <text:p text:style-name="P6">Дякую, колеги!</text:p>
      <text:p text:style-name="P6">30-й пункт, справа А-24956. </text:p>
      <text:p text:style-name="P6">Прошу визначатись!</text:p>
      <text:p text:style-name="P6">Голосування:</text:p>
      <text:p text:style-name="P6">За - 84, проти - 0, утр. - 0. Рішення прийнято.</text:p>
      <text:p text:style-name="P6">Дякую, колеги! </text:p>
      <text:p text:style-name="P6">31-й пункт, справа А-26743. </text:p>
      <text:p text:style-name="P6">Прошу визначатись!</text:p>
      <text:p text:style-name="P6">Голосування:</text:p>
      <text:p text:style-name="P6">За - 85, проти - 0, утр. - 0. Рішення прийнято.</text:p>
      <text:p text:style-name="P6">Колеги, 31 школу ми з вами проголосували. Я вам дякую!</text:p>
      <text:p text:style-name="P6">Наступне питання прошу доповісти Олександра Міщенка, голову профільної комісії.</text:p>
      <text:p text:style-name="P6">Міщенко О.Г.: Дякую, Володимир Володимирович! </text:p>
      <text:p text:style-name="P6">Колеги! Отже, хочу вам нагадати про те, що ми зараз розглядаємо розділ 3.4. Це "Надання/передача".</text:p>
      <text:p text:style-name="P6">І 32-й пункт в цьому розділі, це приватне акціонерне товариство "ДТЕК КИЇВСЬКІ ЕЛЕКТРОМЕРЕЖІ", справа А-26462, вулиця Васильківська, 12. Розподільчий пункт (РП-149).</text:p>
      <text:p text:style-name="P6"><text:soft-page-break/>Прокопів В.В.: Перед тим, як почнемо обговорення цього питання, я не встиг надати слово <text:s/>пані Наталі Шульзі. </text:p>
      <text:p text:style-name="P6"/>
      <text:p text:style-name="P6"/>
      <text:p text:style-name="P6"><text:s text:c="2"/></text:p>
      <text:p text:style-name="P6"><text:s text:c="2"/>&lt;--- <text:s text:c="2"/>19 Декабря <text:s/>17 ч 33 м 48 с <text:s/>---- <text:s text:c="2"/>Другий <text:s text:c="2"/>---&gt;</text:p>
      <text:p text:style-name="P6"><text:s text:c="2"/></text:p>
      <text:p text:style-name="P6">Пані Наталю, прошу! Наталія Шульга, будь ласка!</text:p>
      <text:p text:style-name="P6">Шульга Н.І.: Дуже дякую за таку можливість! </text:p>
      <text:p text:style-name="P6">Шановні депутати! Ви чули правки комісії. Я хочу вам сказати, в чому ці правки. Це ми поправляли неправильну термінологію, яка в деяких проєктах до сих пір продовжується. Тобто в нас затримка йде. Прошу вас всіх зрозуміти - згідно із Законом "Про освіту", нового, в нас немає навчальних закладів. У нас є заклади освіти дошкільної, початкової, середньої, старшої школи, позашкільної освіти. Всі є заклади освіти. Вищої освіти теж. Не ВНЗ, а ЗВО: заклади вищої освіти.</text:p>
      <text:p text:style-name="P6">Будь ласка, в усіх своїх проєктах рішення пишіть правильно, щоб нам непотрібно було потім на комісії це все виправляти.</text:p>
      <text:p text:style-name="P6">Дуже дякую вам!</text:p>
      <text:p text:style-name="P6">Прокопів В.В.: Дякую, пані Наталю! Я рідко захищаю виконавчий орган, але в даному випадку це вони не продовжують робити ці помилки. А ті проєкти, які вони розпочали робити ще давно-давно, комісія виправляє і відповідно ми голосуємо з правками на сесії. Всі нові проєкти рішень вже приходять без помилок і їх не потрібно виправляти.</text:p>
      <text:p text:style-name="P6">По суті 32-го проєкту Назаренко.</text:p>
      <text:p text:style-name="P6">Назаренко В.Е.: Шановні колеги! Я хотів би нагадати, що це стосується передачі в оренду "ДТЕК КИЇВСЬКІ ЕЛЕКТРОМЕРЕЖІ". Кінцевим власником є найбагатша людина Східної Європи, яка неодноразово, на моє переконання, виступала з антиукраїнськими заявами, підтримувала сепаратизм, на моє переконання. І, власне, тому я просив би максимально можливу відсоткову ставку - 12% застосувати. Якщо вони піднімають непомірно тарифи для населення на електроенергію і нормально не виконують свої зобов'язання щодо відремонтувати розриття, то ми маємо максимально можливу відсоткову, відсоткову ставку застосовувати до них. </text:p>
      <text:p text:style-name="P6">Дякую, пане Володимире! </text:p>
      <text:p text:style-name="P6">Ставимо на голосування проєкт рішення. Прошу визначатись!</text:p>
      <text:p text:style-name="P6">Голосування:</text:p>
      <text:p text:style-name="P6">Скасуйте процедуру. Скасуйте процедуру голосування. </text:p>
      <text:p text:style-name="P6">Суб'єкт подання з приводу пропозицій Володимир<text:span text:style-name="T75">а</text:span> Назаренк<text:span text:style-name="T75">а</text:span>.</text:p>
      <text:p text:style-name="P6">Міщенко О.Г.: Шановний Володимир Назаренко! Дивіться, це розподільчий пункт 149, де електроживленням снабжаються мешканці міста Києва. Я повністю з вами згоден щодо тих питань, що ви казали. Але, якщо ми не підтримаємо зазначений проєкт рішення, мешканці будуть без</text:p>
      <text:p text:style-name="P6"><text:soft-page-break/></text:p>
      <text:p text:style-name="P6"><text:s text:c="2"/></text:p>
      <text:p text:style-name="P6"/>
      <text:p text:style-name="P6"><text:s text:c="2"/>&lt;--- <text:s text:c="2"/>19 Декабря <text:s/>17 ч 36 м 48 с <text:s/>---- <text:s text:c="2"/>Перший <text:s text:c="2"/>---&gt;</text:p>
      <text:p text:style-name="P6"><text:s text:c="2"/></text:p>
      <text:p text:style-name="P6">електроенергії. Тим паче, що орендований розмір орендної плати під цим РП також має якусь цифру, яка буде поповнювати бюджет міста Києва. Дякую!</text:p>
      <text:p text:style-name="P6">Прокопів В.В.: Я, пане Володимире, не будемо мати дискусії. Ми можемо це проголосувати.</text:p>
      <text:p text:style-name="P6">Я єдине, що переживаю, щоб ми, піднімаючи орендну плату на ці РП, щоб ці гроші ми не брали з компанії "ДТЕК", а компанія перекладе ці гроші в платіжки звичайним громадянам.</text:p>
      <text:p text:style-name="P6">Колеги, ставлю цей проєкт рішення на голосування за основу!</text:p>
      <text:p text:style-name="P6">Голосування:</text:p>
      <text:p text:style-name="P6">За - 78, проти - 0, утр. - 0. Рішення прийнято.</text:p>
      <text:p text:style-name="P6">Ставлю на голосування правку Назаренка. Прошу визначатись! Я озвучив - доручити департаменту врахувати максимально допустиму згідно з чинним законодавством орендну ставку. </text:p>
      <text:p text:style-name="P6">Ставимо на голосування цю правку!</text:p>
      <text:p text:style-name="P6">Голосування:</text:p>
      <text:p text:style-name="P6">За - 75, проти - 0, утр. - 0. Рішення прийнято.</text:p>
      <text:p text:style-name="P6">Ставимо на голосування в цілому з проголосованими правками!</text:p>
      <text:p text:style-name="P6">Голосування:</text:p>
      <text:p text:style-name="P6">За - 69, проти - 0, утр. - 0. Рішення прийнято.</text:p>
      <text:p text:style-name="P6">Наступне, будь ласка!</text:p>
      <text:p text:style-name="P6">Міщенко О.Г.: Колеги, 33-й пункт у зазначеному розділі, це надання Києво-Святошинській районній раді Київської області, просп<text:span text:style-name="T67">ект</text:span> Перемоги, 126, справа 610163940.</text:p>
      <text:p text:style-name="P6">Прокопів В.В.: Ставимо на голосування. Визначаємось!</text:p>
      <text:p text:style-name="P6">Голосування:</text:p>
      <text:p text:style-name="P6">За - 81, проти - 0, утр. - 0. Рішення прийнято.</text:p>
      <text:p text:style-name="P6">Наступне, будь ласка!</text:p>
      <text:p text:style-name="P6">Міщенко О.Г.: 34-й пункт, Міністерству оборони України, справа <text:s text:c="14"/>Д-7172, вулиця Бориспільська.</text:p>
      <text:p text:style-name="P6">Прокопів В.В.: Ставимо на голосування. Визначаємось!</text:p>
      <text:p text:style-name="P6">Голосування:</text:p>
      <text:p text:style-name="P6">За - 71, проти - 0, утр. - 5. Рішення прийнято.</text:p>
      <text:p text:style-name="P6">Наступне, будь ласка!</text:p>
      <text:p text:style-name="P6"/>
      <text:p text:style-name="P6"/>
      <text:p text:style-name="P6"/>
      <text:p text:style-name="P6"/>
      <text:p text:style-name="P6"><text:soft-page-break/><text:s text:c="2"/></text:p>
      <text:p text:style-name="P6"><text:s text:c="2"/>&lt;--- <text:s text:c="2"/>19 Декабря <text:s/>17 ч 39 м 48 с <text:s/>---- <text:s text:c="2"/>Седьмой <text:s text:c="2"/>---&gt;</text:p>
      <text:p text:style-name="P6"><text:s text:c="2"/></text:p>
      <text:p text:style-name="P6">Міщенко О.Г.: 35-й пункт, Києво-Святошинська районна рада, вулиця Михайла Котельникова, 25-а, Святошинс<text:span text:style-name="T83">ь</text:span>кий район, справа 611273963.</text:p>
      <text:p text:style-name="P6">Прокопів В.В.: Ставимо на голосування. Прошу визначатись! </text:p>
      <text:p text:style-name="P6">Голосування:</text:p>
      <text:p text:style-name="P6">За - 80, проти <text:s/>- 0, утр. - 0. Рішення прийнято.</text:p>
      <text:p text:style-name="P6">Наступний, будь ласка!</text:p>
      <text:p text:style-name="P22"><text:span text:style-name="T17">Міщенко О.Г.: 36-й пункт, СЛУЖБІ ЗОВНІШНЬОЇ РОЗВІДКИ УКРАЇНИ, вулиця Авіаконструктора Антонова, 2/32, Солом</text:span><text:span text:style-name="T51">’</text:span><text:span text:style-name="T17">янський район, Д-8895. </text:span></text:p>
      <text:p text:style-name="P6">Прокопів В.В.: Ставимо на голосування. Прошу визначатись, колеги!</text:p>
      <text:p text:style-name="P6">Голосування:</text:p>
      <text:p text:style-name="P6">За - 78, проти <text:s/>- 0, утр. - 0. Рішення прийнято.</text:p>
      <text:p text:style-name="P6">Наступне, будь ласка!</text:p>
      <text:p text:style-name="P22"><text:span text:style-name="T17">Міщенко О.Г.: 37-й пункт, приватному акціонерному товариству </text:span><text:span text:style-name="T51">«</text:span><text:span text:style-name="T17">Дослідно-експериментальний завод </text:span><text:span text:style-name="T51">№ 20 </text:span><text:span text:style-name="T17">цивільної авіації</text:span><text:span text:style-name="T51">», </text:span><text:span text:style-name="T17">на проспекті Повітрофлотському, 94-</text:span><text:span text:style-name="T47">а</text:span><text:span text:style-name="T17">, <text:s/>Солом</text:span><text:span text:style-name="T51">’</text:span><text:span text:style-name="T17">янський район, Д-7989.</text:span></text:p>
      <text:p text:style-name="P6">Прокопів В.В.: Ставимо на голосування. Визначаємось!</text:p>
      <text:p text:style-name="P6">Голосування:</text:p>
      <text:p text:style-name="P6">За - 61, проти <text:s/>- 0, утр. - 7. Рішення прийнято.</text:p>
      <text:p text:style-name="P22"><text:span text:style-name="T17">Міщенко О.Г.: 38-й пункт, про надання Генеральній прокуратурі України, на вулиці Авіаконструктора Антонова, 2-а, Солом</text:span><text:span text:style-name="T51">’</text:span><text:span text:style-name="T17">янський район міста Києва, справа Д-7161.</text:span></text:p>
      <text:p text:style-name="P6">Прокопів В.В.: Ставимо на голосування. Визначаємось!</text:p>
      <text:p text:style-name="P6">Голосування:</text:p>
      <text:p text:style-name="P6">За - 74, проти <text:s/>- 0, утр. - 1. Рішення прийнято.</text:p>
      <text:p text:style-name="P6">Наступне, будь ласка!</text:p>
      <text:p text:style-name="P22"><text:span text:style-name="T17">Міщенко О.Г.: 39-й пункт, про надання в постійне користування ДЕРЖАВНОМУ ПІДПРИЄМСТВУ </text:span><text:span text:style-name="T51">«</text:span><text:span text:style-name="T17">ГЕНЕРАЛЬНА ДИРЕКЦІЯ З ОБСЛУГОВУВАННЯ ІНОЗЕМНИХ ПРЕДСТАВНИЦТВ</text:span><text:span text:style-name="T51">», </text:span><text:span text:style-name="T17">на вулиці Авіаконструктора Ігоря Сікорського, 4-</text:span><text:span text:style-name="T47">л</text:span><text:span text:style-name="T17">, справа Д-8543.</text:span></text:p>
      <text:p text:style-name="P6">Прокопів В.В.: Ставимо на голосування. Визначаємось!</text:p>
      <text:p text:style-name="P6">Голосування:</text:p>
      <text:p text:style-name="P6">За - 65, проти <text:s/>- 0, утр. - 8. Рішення прийнято.</text:p>
      <text:p text:style-name="P6">Наступне, будь ласка!</text:p>
      <text:p text:style-name="P6">Міщенко О.Г.: 40-й пункт, ДЕРЖАВНОМУ ПІДПРИЄМСТВУ "ГЕНЕРАЛЬНА ДИРЕКЦІЯ З ОБСЛУГОВУВАННЯ ІНОЗЕМНИХ ПРЕДСТАВНИЦТВ", на вулиці Труханівській, 1-г, 1-д, 1-е, Дніпровський район міста Києва, справа Д-7358. </text:p>
      <text:p text:style-name="P6">Прокопів В.В.: Ставимо на голосування. Визначаємось!</text:p>
      <text:p text:style-name="P6"/>
      <text:p text:style-name="P6"><text:soft-page-break/></text:p>
      <text:p text:style-name="P6"><text:s text:c="2"/></text:p>
      <text:p text:style-name="P6"><text:s text:c="2"/>&lt;--- <text:s text:c="2"/>19 Декабря <text:s/>17 ч 42 м 48 с <text:s/>---- <text:s text:c="2"/>Другий <text:s text:c="2"/>---&gt;</text:p>
      <text:p text:style-name="P6"><text:s text:c="2"/></text:p>
      <text:p text:style-name="P6">Голосування:</text:p>
      <text:p text:style-name="P6">За - 43, проти - 9, утр. - 9. Рішення не прийнято.</text:p>
      <text:p text:style-name="P6">Наступне.</text:p>
      <text:p text:style-name="P6">Міщенко О.Г.: 41-й пункт, державне підприємство "ГЕНЕРАЛЬНА ДИРЕКЦІЯ З ОБСЛУГОВУВАННЯ ІНОЗЕМНИХ ПРЕДСТАВНИЦТВ", вулиця Рейтарська, 33, Шевченківський район, справа А-26657, повторно.</text:p>
      <text:p text:style-name="P6">Прокопів В.В.: Ставлю на голосування. Прошу визна...</text:p>
      <text:p text:style-name="P6">Голосування:</text:p>
      <text:p text:style-name="P6">За - 61, проти - 0, утр. - 12. Рішення прийнято.</text:p>
      <text:p text:style-name="P6">Наступне, будь ласка!</text:p>
      <text:p text:style-name="P6">Міщенко О.Г.: 42-й пункт, об'єднання співвласників багатоквартирного будинку "Наш Дім 4", у провулку Івана Козловського, 4, Печерський район міста Києва, Д-7642, повторно.</text:p>
      <text:p text:style-name="P6">Прокопів В.В.: Ставимо на голосування. Колеги, прошу визначатись!</text:p>
      <text:p text:style-name="P6">Голосування:</text:p>
      <text:p text:style-name="P6">За - 78, проти - 0, утр. - 0. Рішення прийнято.</text:p>
      <text:p text:style-name="P6">Наступне, будь ласка!</text:p>
      <text:p text:style-name="P6">Міщенко О.Г.: 43-й пункт, товариство з обмеженою відповідальністю "СТАРБІЛД", на вулиці Лісничій, Голосіївський, 2, Голосіївський район міста Києва, справа Д-7522, з рекомендаціями комісії.</text:p>
      <text:p text:style-name="P6">Прокопів В.В.: Ставимо на голосування. Прошу визначатись!</text:p>
      <text:p text:style-name="P6">Міщенко О.Г.: З рекомендаціями.</text:p>
      <text:p text:style-name="P6">Прокопів В.В.: З правками комісії голосуємо.</text:p>
      <text:p text:style-name="P6">Голосування:</text:p>
      <text:p text:style-name="P6">За - 65, проти - 4, утр. - 5. Рішення прийнято.</text:p>
      <text:p text:style-name="P6">Наступне, будь ласка!</text:p>
      <text:p text:style-name="P6">Міщенко О.Г.: 44-й пункт, комунальному підприємству "Спортивний комплекс "Старт", на вулиці Богдана Хмельницького, 58, Шевченківський район міста Києва, справа 304448166.</text:p>
      <text:p text:style-name="P6">Прокопів В.В.: Ставимо на голосування. Прошу визначатись!</text:p>
      <text:p text:style-name="P6">Голосування:</text:p>
      <text:p text:style-name="P6">За - 76, проти - 0, утр. - 0. Рішення прийнято.</text:p>
      <text:p text:style-name="P6">Наступне, будь ласка!</text:p>
      <text:p text:style-name="P6">Міщенко О.Г.: 45-й пункт, про надання в постійне користування Управлінню адміністративними будинками Управління справами Апарату Верховної Ради України, на вулиці Вишгородській, 150, справа Д-7632, повторно.</text:p>
      <text:p text:style-name="P6">Прокопів В.В.: Ставимо на голосування. Визначаємось!</text:p>
      <text:p text:style-name="P6">Голосування:</text:p>
      <text:p text:style-name="P6"><text:soft-page-break/>За - 48, проти - 0, утр. - 21. Рішення не прийнято.</text:p>
      <text:p text:style-name="P6">Наступне.</text:p>
      <text:p text:style-name="P6">Міщенко О.Г.: 46-й пункт, товариство з обмеженою відповідальністю "ГАРДАРІКА",</text:p>
      <text:p text:style-name="P6"/>
      <text:p text:style-name="P6"><text:s text:c="2"/></text:p>
      <text:p text:style-name="P6"><text:s text:c="2"/>&lt;--- <text:s text:c="2"/>19 Декабря <text:s/>17 ч 45 м 48 с <text:s/>---- <text:s text:c="2"/>Перший <text:s text:c="2"/>---&gt;</text:p>
      <text:p text:style-name="P6"><text:s text:c="2"/></text:p>
      <text:p text:style-name="P6">на вулиці Зодчих, 5-б, справа 383981777, з рекомендаціями комісії.</text:p>
      <text:p text:style-name="P6">Прокопів В.В.: Ставимо на голосування з рекомендаціями комісії. Визначаємось, колеги!</text:p>
      <text:p text:style-name="P6">Голосування:</text:p>
      <text:p text:style-name="P6">За - 72, проти - 0, утр. - 0. Рішення прийнято.</text:p>
      <text:p text:style-name="P6">Наступне, будь ласка!</text:p>
      <text:p text:style-name="P6">Міщенко О.Г.: 47-й пункт, про передачу в оренду ПРИВАТНОМУ ПІДПРИЄМСТВУ "ГРЕМАЛЬДІ", на просп<text:span text:style-name="T67">екті</text:span> Героїв Сталінграда, 12 в Оболонському районі, справа Д-8839.</text:p>
      <text:p text:style-name="P6">Прокопів В.В.: Ставимо на голосування, колеги! Прошу визначатись!</text:p>
      <text:p text:style-name="P6">Голосування:</text:p>
      <text:p text:style-name="P6">За - 71, проти - 0, утр. - 5. Рішення прийнято.</text:p>
      <text:p text:style-name="P6">Наступне, будь ласка!</text:p>
      <text:p text:style-name="P22"><text:span text:style-name="T17">Міщенко О.Г.: 48-й пункт, про передачу в оренду товариству з обмеженою відповідальністю </text:span><text:span text:style-name="T51">«</text:span><text:span text:style-name="T17">БАРКОНД</text:span><text:span text:style-name="T51">», </text:span><text:span text:style-name="T17">на вул</text:span><text:span text:style-name="T41">иці</text:span><text:span text:style-name="T17"> Маршала Тимошенка, 21 в Оболонському районі міста Києва, справа Д-8607, з рекомендаціями комісії. </text:span></text:p>
      <text:p text:style-name="P6">Прокопів В.В.: Ставимо на голосування. Прошу визначатись! З правками комісії голосуємо.</text:p>
      <text:p text:style-name="P6">Голосування:</text:p>
      <text:p text:style-name="P6">За - 58, проти - 0, утр. - 14. Рішення не прийнято.</text:p>
      <text:p text:style-name="P6">Наступне, будь ласка!</text:p>
      <text:p text:style-name="P6">Міщенко О.Г.: 49-й пункт, колеги, нагадую, що ми з вами розглядаємо розділ 3.4, і це надання/передача, ТОВАРИСТВУ З ОБМЕЖЕНОЮ ВІДПОВІДАЛЬНІСТЮ "ФАСОЛЬ", на вул<text:span text:style-name="T67">иці</text:span> Марка Черемшини, 17 у Дніпровському районі міста Києва, справа А-26857.</text:p>
      <text:p text:style-name="P6">Прокопів В.В.: Ставимо на голосування, колеги! Прошу визначатись!</text:p>
      <text:p text:style-name="P6">Голосування:</text:p>
      <text:p text:style-name="P6">За - 67, проти - 0, утр. - 5. Рішення прийнято.</text:p>
      <text:p text:style-name="P6">Наступне, будь ласка!</text:p>
      <text:p text:style-name="P6">Міщенко О.Г.: 50-й пункт, РЕЛІГІЙНІЙ ГРОМАДІ УСП<text:span text:style-name="T76">І</text:span>ННЯ ПРЕСВЯТОЇ БОГОРОДИЦІ У ДАРНИЦЬКОМУ РАЙОНІ М. КИЄВА УКРАЇНСЬКОЇ ПРАВОСЛАВНОЇ ЦЕРКВИ КИЇВСЬКОГО ПАТРІАРХАТУ, на вул<text:span text:style-name="T67">иці</text:span> Садовій, 159-160 у Дарницькому районі міста Києва, справа <text:s text:c="15"/>Д-9440.</text:p>
      <text:p text:style-name="P6"><text:soft-page-break/>Прокопів В.В.: Ставимо на голосування. Прошу визначатись колег!</text:p>
      <text:p text:style-name="P6">Голосування:</text:p>
      <text:p text:style-name="P6">За - 70, проти - 0, утр. - 0. Рішення прийнято.</text:p>
      <text:p text:style-name="P6">Наступне, будь ласка!</text:p>
      <text:p text:style-name="P6">Міщенко О.Г.: 51-й пункт, товариству з обмеженою відповідальністю "Техпромсталь", на вул<text:span text:style-name="T67">иці</text:span> Червоноткацькій, 85 у Деснянському районі міста Києва, справа</text:p>
      <text:p text:style-name="P6"/>
      <text:p text:style-name="P4"><text:span text:style-name="T18"><text:s/></text:span><text:span text:style-name="T17">&lt;--- <text:s text:c="2"/>19 Декабря <text:s/>17 ч 48 м 48 с <text:s/>---- <text:s text:c="2"/>Седьмой <text:s text:c="2"/>---&gt;</text:span></text:p>
      <text:p text:style-name="P6"><text:s text:c="2"/></text:p>
      <text:p text:style-name="P6">Д-8137.</text:p>
      <text:p text:style-name="P6">Прокопів В.В.: Ставимо на голосування. Прошу визначатись!</text:p>
      <text:p text:style-name="P6">Голосування:</text:p>
      <text:p text:style-name="P6">За - 76, проти <text:s/>- 0, утр. - 0. Рішення прийнято.</text:p>
      <text:p text:style-name="P6">Наступне, будь ласка!</text:p>
      <text:p text:style-name="P22"><text:span text:style-name="T17">Міщенко О.Г.: 52-й пункт, ТОВАРИСТВУ З ОБМЕЖЕНОЮ ВІДПОВІДАЛЬНІСТЮ </text:span><text:span text:style-name="T51">«</text:span><text:span text:style-name="T17">ХАКСОН</text:span><text:span text:style-name="T51">», </text:span><text:span text:style-name="T17">на вулиці Чистяківській, 2, Святошинський район міста Києва, справа 436391338.</text:span></text:p>
      <text:p text:style-name="P6">Прокопів В.В.: Ставимо на голосування. Прошу визначатись!</text:p>
      <text:p text:style-name="P6">Голосування:</text:p>
      <text:p text:style-name="P6">За - 67, проти <text:s/>- 0, утр. - 6. Рішення прийнято.</text:p>
      <text:p text:style-name="P6">Наступний, будь ласка!</text:p>
      <text:p text:style-name="P22"><text:span text:style-name="T17">Міщенко О.Г.: 53-й пункт розділу 3.4, ТОВАРИСТВУ З ОБМЕЖЕНОЮ ВІДПОВІДАЛЬНІСТЮ </text:span><text:span text:style-name="T51">«</text:span><text:span text:style-name="T17">БЦ ВЕНА</text:span><text:span text:style-name="T51">», </text:span><text:span text:style-name="T17">на вулиці Жилянській, 126/23, Шевченківський район міста Києва, справа А-27051.</text:span></text:p>
      <text:p text:style-name="P6">Прокопів В.В.: Ставимо на голосування. Визначаємось!</text:p>
      <text:p text:style-name="P6">Голосування:</text:p>
      <text:p text:style-name="P6">За - 71, проти <text:s/>- 0, утр. - 5. Рішення прийнято.</text:p>
      <text:p text:style-name="P6">Наступне, будь ласка!</text:p>
      <text:p text:style-name="P22"><text:span text:style-name="T17">Міщенко О.Г.: 54-й пункт, ТОВАРИСТВУ З ОБМЕЖЕНОЮ ВІДПОВІДАЛЬНІСТЮ </text:span><text:span text:style-name="T51">«</text:span><text:span text:style-name="T17">БУЧАБУДКОМЛЕКТ</text:span><text:span text:style-name="T51">», </text:span><text:span text:style-name="T17">на вулиці Мінській, 2-</text:span><text:span text:style-name="T48">а</text:span><text:span text:style-name="T17">, Подільський район міста Києва, справа <text:s/>695934460.</text:span></text:p>
      <text:p text:style-name="P6">Прокопів В.В.: Ставимо на голосування. Визначаємось!</text:p>
      <text:p text:style-name="P6">Голосування:</text:p>
      <text:p text:style-name="P6">За - 75, проти <text:s/>- 0, утр. - 0. Рішення прийнято.</text:p>
      <text:p text:style-name="P6">Наступне, будь ласка!</text:p>
      <text:p text:style-name="P22"><text:span text:style-name="T17">Міщенко О.Г.: 55-й пункт, ТОВАРИСТВУ З ОБМЕЖЕНОЮ ВІДПОВІДАЛЬНІСТЮ </text:span><text:span text:style-name="T51">«</text:span><text:span text:style-name="T17">УКРАЇНСЬКА МАРКА</text:span><text:span text:style-name="T51">», </text:span><text:span text:style-name="T17">на вулиці Табірній, 28, справа 616473990.</text:span></text:p>
      <text:p text:style-name="P6">Прокопів В.В.: Ставимо на голосування. Визначаємось!</text:p>
      <text:p text:style-name="P6">Голосування:</text:p>
      <text:p text:style-name="P6"><text:soft-page-break/>За - 63, проти <text:s/>- 4, утр. - 8. Рішення прийнято.</text:p>
      <text:p text:style-name="P6">Наступний, будь ласка!</text:p>
      <text:p text:style-name="P6">Міщенко О.Г.: 58-й пункт, громадянину Лісовому Михайлу Гавриловичу, на вулиці Прирічній, 32-а, Оболонський район міста Києва, справа Д-...</text:p>
      <text:p text:style-name="P6">Прокопів В.В.: Олександр Григорович, перепрошую, 56-й пункт!</text:p>
      <text:p text:style-name="P6">Міщенко О.Г.: 56-й пункт...</text:p>
      <text:p text:style-name="P6">Прокопів В.В.: Будь ласка!</text:p>
      <text:p text:style-name="P6">Міщенко О.Г.: Громадянину Лісовому Михайлу Гавриловичу, на вулиці Прирічній, 32-а, Оболонський район міста Києва, справа Д-8958.</text:p>
      <text:p text:style-name="P6">Проєкт рішення підтриманий постійною комісією з питань транспорту, зв'язку та реклами.</text:p>
      <text:p text:style-name="P6"/>
      <text:p text:style-name="P6"><text:s text:c="2"/></text:p>
      <text:p text:style-name="P6"><text:s text:c="2"/>&lt;--- <text:s text:c="2"/>19 Декабря <text:s/>17 ч 51 м 48 с <text:s/>---- <text:s text:c="2"/>Перший <text:s text:c="2"/>---&gt;</text:p>
      <text:p text:style-name="P6"><text:s text:c="2"/></text:p>
      <text:p text:style-name="P6"/>
      <text:p text:style-name="P6">Прокопів В.В.: Ставимо на голосування!</text:p>
      <text:p text:style-name="P6">Голосування:</text:p>
      <text:p text:style-name="P6">За - 41, проти - 3, утр. - 17. Рішення не прийнято.</text:p>
      <text:p text:style-name="P6">Наступне, будь ласка!</text:p>
      <text:p text:style-name="P6">Міщенко О.Г.: 57-й пункт, громадянину Єлісєєву Андрію Володимировичу, на вул<text:span text:style-name="T69">иці</text:span> Маршала Тимошенка, 18-б в Оболонському районі міста Києва, справа 529441989. </text:p>
      <text:p text:style-name="P6">Прокопів В.В.: Ставимо на голосування. Прошу визначатись!</text:p>
      <text:p text:style-name="P6">Голосування:</text:p>
      <text:p text:style-name="P6">За - 55, проти - 0, утр. - 14. Рішення не прийнято.</text:p>
      <text:p text:style-name="P6">Наступне, будь ласка!</text:p>
      <text:p text:style-name="P6">Міщенко О.Г.: 58-й пункт, громадянці Сусловській Таісії Євгеніївні, на вул<text:span text:style-name="T69">иці</text:span> Бориспільській, 1 у Дарницькому районі міста Києва, справа 463443842.</text:p>
      <text:p text:style-name="P6">Прокопів В.В.: Ставимо на голосування. Прошу визначатись!</text:p>
      <text:p text:style-name="P6">Голосування:</text:p>
      <text:p text:style-name="P6">За - 72, проти - 0, утр. - 6. Рішення прийнято.</text:p>
      <text:p text:style-name="P6">Наступне, будь ласка!</text:p>
      <text:p text:style-name="P6">Міщенко О.Г.: 59-й пункт, КП УЗН Святошинського району м<text:span text:style-name="T69">іста</text:span> Києва, справа Д-8672, Академіка Корольова, 10-г.</text:p>
      <text:p text:style-name="P6">Прокопів В.В.: Ставимо на голосування!</text:p>
      <text:p text:style-name="P6">Голосування:</text:p>
      <text:p text:style-name="P6">За - 77, проти - 0, утр. - 0. Рішення прийнято.</text:p>
      <text:p text:style-name="P6">Міщенко О.Г.: 60-й пункт, КП...</text:p>
      <text:p text:style-name="P6">Прокопів В.В.: Наталія Манойленко записана з цього приводу?</text:p>
      <text:p text:style-name="P6">Будь ласка, продовжуйте!</text:p>
      <text:p text:style-name="P6"><text:soft-page-break/>Міщенко О.Г.: 60-й пункт, КП УЗН Святошинського району м<text:span text:style-name="T69">іста</text:span> Києва, Д-8341 (у порядку денному Д-9341), Котельникова, 26-г. </text:p>
      <text:p text:style-name="P6">Прокопів В.В.: Ставимо на голосування. Визначаємось!</text:p>
      <text:p text:style-name="P6">Голосування:</text:p>
      <text:p text:style-name="P6">За - 81, проти - 0, утр. - 0. Рішення прийнято.</text:p>
      <text:p text:style-name="P6">Наступне!</text:p>
      <text:p text:style-name="P6">Міщенко О.Г.: 61-й пункт, КП УЗН Святошинського району м<text:span text:style-name="T86">іста</text:span> Києва, на вул<text:span text:style-name="T86">иці</text:span> Тулузи, 9-в, Д-9536.</text:p>
      <text:p text:style-name="P6">Прокопів В.В.: Ставимо на голосування, колеги! Визначаємось!</text:p>
      <text:p text:style-name="P6"/>
      <text:p text:style-name="P6"/>
      <text:p text:style-name="P6"/>
      <text:p text:style-name="P6"><text:s text:c="2"/></text:p>
      <text:p text:style-name="P6"><text:s text:c="2"/>&lt;--- <text:s text:c="2"/>19 Декабря <text:s/>17 ч 54 м 48 с <text:s/>---- <text:s text:c="2"/>Другий <text:s text:c="2"/>---&gt;</text:p>
      <text:p text:style-name="P6"><text:s text:c="2"/></text:p>
      <text:p text:style-name="P6">Голосування:</text:p>
      <text:p text:style-name="P6">За - 81, проти - 0, утр. - 0. Рішення прийнято.</text:p>
      <text:p text:style-name="P6">Наступне, будь ласка!</text:p>
      <text:p text:style-name="P6">Міщенко О.Г.: Колеги, 62-й пункт розділу 3.4, товариство з обмеженою відповідальністю "ДІОСЕСТЕЙТ", Перемоги, 83, Святошинський район, справа 513439575. </text:p>
      <text:p text:style-name="P6">Прокопів В.В.: Ставимо на голосування. Прошу визначатись!</text:p>
      <text:p text:style-name="P6">Голосування:</text:p>
      <text:p text:style-name="P6">За - 73, проти - 5, утр. - 0. Рішення прийнято.</text:p>
      <text:p text:style-name="P6">Наступне, будь ласка!</text:p>
      <text:p text:style-name="P6">Міщенко О.Г.: 63-й пункт, товариство з обмеженою відповідальністю "ДІОСЕСТЕЙТ", справа 243754966, 584943420, 666444364. Чистяківська, 20, Святошинський район міста Києва.</text:p>
      <text:p text:style-name="P6">Сергій Харчук, будь ласка!</text:p>
      <text:p text:style-name="P6">Харчук С.В.: Шановні колеги! Йдеться про територію спортивного комплексу акціонерного об'єднання АТЕК. Це мікрорайон Галагани. Виборчий округ, на якому я обирався. Там нещодавно було знищено один спортивний об'єкт, стадіон Веркону, а тепер розглядається питання про побудову комплексу на території спортивного комплексу АТЕК.</text:p>
      <text:p text:style-name="P6">Я хочу попросити надати слово представниці громади Басараб Наталії... Вона...</text:p>
      <text:p text:style-name="P6">Прокопів В.В.: Це з цього приводу?</text:p>
      <text:p text:style-name="P6">Харчук С.В.: Так.</text:p>
      <text:p text:style-name="P6">Прокопів В.В.: Ставлю на голосування пропозицію пана Харчука щодо надання слова. Прошу визначатись!</text:p>
      <text:p text:style-name="P6">Голосування:</text:p>
      <text:p text:style-name="P6">За - 74, проти - 0, утр. - 0. Рішення прийнято.</text:p>
      <text:p text:style-name="P6">Будь ласка, запрошую вас до трибуни! Прошу вкластись в регламент 3 <text:soft-page-break/>хвилини!</text:p>
      <text:p text:style-name="P6">Басараб Н.<text:span text:style-name="T66">В.</text:span>: Шановні депутати! Тільки що 62-й пункт, на жаль, проголосували. Але ніхто навіть не побачив про те, що територія заводу "АТЕК", який розташований на проспекті Перемоги, 83, начебто виділяється товариств<text:span text:style-name="T77">у</text:span> з обмеженою відповідальністю "ДІОСЕСТЕЙТ". </text:p>
      <text:p text:style-name="P6">На цій території розташований спорткомплекс, льодовий стадіон. Це єдиний стадіон льодовий, який знаходиться взагалі</text:p>
      <text:p text:style-name="P6"/>
      <text:p text:style-name="P6"><text:s text:c="2"/></text:p>
      <text:p text:style-name="P6"><text:s text:c="2"/>&lt;--- <text:s text:c="2"/>19 Декабря <text:s/>17 ч 57 м 48 с <text:s/>---- <text:s text:c="2"/>Седьмой <text:s text:c="2"/>---&gt;</text:p>
      <text:p text:style-name="P6"><text:s text:c="2"/></text:p>
      <text:p text:style-name="P6">на правому березі. </text:p>
      <text:p text:style-name="P6">Яким чином взагалі "ДІОСЕСТЕЙТ" придбало земельну ділянку в той час, коли все майно заводу "АТЕК" знаходиться під арештом?</text:p>
      <text:p text:style-name="P22"><text:span text:style-name="T17"><text:s/>Я наголошую, з 17-го року арешт накладено Головним слідчим управлінням Служби безпеки України, в 18-му році - Департаментом внутрішньої безпеки Національної поліції, в 19-му році арешт накладено Національним </text:span><text:span text:style-name="T29">агентством</text:span><text:span text:style-name="T17"> України з питань виявлення, розшуку та управління активами, одержаними від корупційних та інших злочинів. </text:span></text:p>
      <text:p text:style-name="P6">У громади на сьогоднішній день незаконним шляхом, це вже до правоохоронних органів, яким чином "ДІОСЕСТЕЙТ" під час дії арештів придбало за договорами купівлі-продажу територію, майно, яке належить ПРАТ "АТЕК", заводу "АТЕК". </text:p>
      <text:p text:style-name="P6">Але я прошу уважно розглянути і відхилити виділення даних земельних ділянок і, якщо це можливо, повернутись до 62-го питання, тому що це одне і те ж товариство. Товариство придбало, нагадую, що за оспорюваним правочином земельну ділянку по вулиці Чистяківській, 20. 62-м пунктом рішення передано "ДІОСЕСТЕЙТ" земельну ділянку по проспекту Перемоги, 83, територія заводу "АТЕК", яку пропонує забудувати логістичним комплексом замість спортивного комплексу.</text:p>
      <text:p text:style-name="P6">Дякую! Але прошу ... відхилити...</text:p>
      <text:p text:style-name="P6">Прокопів В.В.: Дякуємо вам!</text:p>
      <text:p text:style-name="P6">Олег Бондарчук, будь ласка!</text:p>
      <text:p text:style-name="P6">Бондарчук О.В.: Олег Бондарчук, "Всеукраїнське об'єднання "Свобода".</text:p>
      <text:p text:style-name="P6">Я також буду наполягати повернутися до 62-го пункту, бо я, дійсно, не звернув увагу, що це стосується питання заводу "АТЕК". Там, дійсно, єдиний на правому березі діючий льодовий стадіон.</text:p>
      <text:p text:style-name="P6">Хочу наголосити, в нас у Києві залишилось всього два льодових майданчики: на Шалетт один льодовий стадіон, "Крижинка", і один тимчасовий, який знаходиться на ВДНГ. Дітям немає де займатись спортом, хокеєм. У нас школа "Сокол", наприклад, у них взагалі немає, в них тимчасова споруда на ВДНГ знаходиться. І на сьогодні вже "АТЕК" не <text:soft-page-break/>функціонує.</text:p>
      <text:p text:style-name="P6">Тепер треба поставити питання цьому забудовнику - він збереже спортивний об'єкт, чи не збереже? Якщо він не збереже спортивний об'єкт, ми не повинні виділяти йому цю земельну ділянку.</text:p>
      <text:p text:style-name="P6">Володимире Володимировичу, я прошу повернутися до цього питання і відхилити цей проєкт рішення!</text:p>
      <text:p text:style-name="P6">Прокопів В.В.: В кінці розділу будемо робити повернення, після невідкладного, бо також будуть зауваження до мене. Я обіцяв, що закінчимо, тоді невідкладні, а тоді займемось цим.</text:p>
      <text:p text:style-name="P6">Будь ласка, Михайленко!</text:p>
      <text:p text:style-name="P6">Михайленко В.О.: Шановні колеги! Детально вивчали ці зазначені два проєкти рішень на комісії. Дійсно, там були певні судові спори. Отримали на комісію <text:s/>від 11 грудня 2019 року ухвалу іменем України суду Святошинського району.</text:p>
      <text:p text:style-name="P6"/>
      <text:p text:style-name="P6"><text:s text:c="2"/></text:p>
      <text:p text:style-name="P6"><text:s text:c="2"/>&lt;--- <text:s text:c="2"/>19 Декабря <text:s/>18 ч 00 м 48 с <text:s/>---- <text:s text:c="2"/>Перший <text:s text:c="2"/>---&gt;</text:p>
      <text:p text:style-name="P6"><text:s text:c="2"/></text:p>
      <text:p text:style-name="P22"><text:span text:style-name="T29">Ц</text:span><text:span text:style-name="T17">е останній судовий спір у череді цілої судових спорів з приводу майна компанії, яке просто хотів хтось віджати у законних власників. </text:span><text:span text:style-name="T48">П</text:span><text:span text:style-name="T17">остановою суду провадження судове було закрито, ніяких арештів на майно наразі немає. </text:span></text:p>
      <text:p text:style-name="P6">Я нагадаю, що на зазначену ділянку ми з вами, колеги, прийняли детальний план території, відведення зазначених земельних ділянок відбувається виключно в рамках детального плану території із збереженням існуючого функціоналу будівель. Ні про які знищення ніяких спортивних комплексів мова не йде.</text:p>
      <text:p text:style-name="P6">А що стосується питання 62, до якого всі намагаються повернутись. Якщо всі так добре знають місто Київ і Святошинський район, то льодовий палац, про який йде мова, знаходиться не на тій земельній ділянці, а якраз на тій земельній ділянці, про яку зараз йде мова, на одній з них. І судячи з функціоналу, який зазначений і в проєкті рішення, і в детальному плані території, спортивна споруда рекреаційного призначення там буде збережена.</text:p>
      <text:p text:style-name="P6">Дуже дякую! І прошу колег підтримати! </text:p>
      <text:p text:style-name="P6">Прокопів В.В.: Ставимо на голосування пункт 63-й. Прошу визначатись!</text:p>
      <text:p text:style-name="P6">Голосування:</text:p>
      <text:p text:style-name="P6">За - 63, проти - 6, утр. - 7. Рішення прийнято.</text:p>
      <text:p text:style-name="P6">Наступне, будь ласка!</text:p>
      <text:p text:style-name="P6">Міщенко О.Г.: До вашої уваги розділ 3.4, надання/передача, і передача ТОВАРИСТВУ З ОБМЕЖЕНОЮ ВІДПОВІДАЛЬНІСТЮ "ІНТУРІОН ЛТД", просп<text:span text:style-name="T69">ект</text:span> Науки, 26-в, справа 497446545.</text:p>
      <text:p text:style-name="P6"><text:soft-page-break/>Прокопів В.В.: Ставимо на голосування!</text:p>
      <text:p text:style-name="P6">Колеги, перед тим, як перейти до голосування, продовжуємо поки без голосування на 30 хвилин. Потім буду чекати ваших пропозицій.</text:p>
      <text:p text:style-name="P6">Ставимо на голосування цей проєкт рішення. Прошу брати участь у голосуванні!</text:p>
      <text:p text:style-name="P6">Міщенко О.Г.: 64-й.</text:p>
      <text:p text:style-name="P6">Прокопів В.В.: 64-й пункт голосуємо, колеги!</text:p>
      <text:p text:style-name="P6">Голосування:</text:p>
      <text:p text:style-name="P6">За - 64, проти - 0, утр. - 12. Рішення прийнято.</text:p>
      <text:p text:style-name="P6">Наступний, будь ласка!</text:p>
      <text:p text:style-name="P6">Міщенко О.Г.: 65-й пункт, гаражно-будівельному кооперативу "ТЕРЕМКИ" та обслуговуючому кооперативу "Гаражно-будівельний кооператив "ТЕРЕМКИ-1", на вул<text:span text:style-name="T69">иці</text:span> Василя Касіяна, 1, справа 467402704, з рекомендаціями комісії.</text:p>
      <text:p text:style-name="P6">Прокопів В.В.: Ставимо на голосування. Прошу визначатись! З правками комісії голосуємо.</text:p>
      <text:p text:style-name="P6">Голосування:</text:p>
      <text:p text:style-name="P6">За - 83, проти - 0, утр. - 0. Рішення прийнято.</text:p>
      <text:p text:style-name="P6">Наступне, будь ласка!</text:p>
      <text:p text:style-name="P6">Міщенко О.Г.: 66-й пункт, ТОВАРИСТВУ З ОБМЕЖЕНОЮ ВІДПОВІДАЛЬНІСТЮ "АЗОР К", на вул<text:span text:style-name="T69">иці</text:span> Михайла Бойчука, 1/2, Печерський район міста Києва,</text:p>
      <text:p text:style-name="P6"/>
      <text:p text:style-name="P6"><text:s text:c="2"/></text:p>
      <text:p text:style-name="P6"><text:s text:c="2"/>&lt;--- <text:s text:c="2"/>19 Декабря <text:s/>18 ч 03 м 48 с <text:s/>---- <text:s text:c="2"/>Другий <text:s text:c="2"/>---&gt;</text:p>
      <text:p text:style-name="P6"><text:s text:c="2"/></text:p>
      <text:p text:style-name="P6">справа Д-6276 (в порядку денному Д-9276), повторно.</text:p>
      <text:p text:style-name="P6">Прокопів В.В.: Ставимо на голосування. Колеги, прошу визначатись!</text:p>
      <text:p text:style-name="P6">Голосування:</text:p>
      <text:p text:style-name="P6">За - 74, проти - 4, утр. - 1. Рішення прийнято.</text:p>
      <text:p text:style-name="P6">Наступне, будь ласка!</text:p>
      <text:p text:style-name="P6">Міщенко О.Г.: 67-й пункт, Слободянику Ігорю Миколайовичу, вулиця Петра Радченка, 27, Д-9415, повторно, з рекомендаціями управління правового забезпечення. </text:p>
      <text:p text:style-name="P6">Прокопів В.В.: Ставимо на голосування. Прошу визначатись!</text:p>
      <text:p text:style-name="P6">З рекомендаціями управління правового забезпечення.</text:p>
      <text:p text:style-name="P6">Голосування:</text:p>
      <text:p text:style-name="P6">За - 58, проти - 4, утр. - 9. Рішення не прийнято.</text:p>
      <text:p text:style-name="P6">Наступне, будь ласка!</text:p>
      <text:p text:style-name="P6">Міщенко О.Г.: І 68-й пункт, колеги, це товариство з обмеженою відповідальністю "Школа адвокатської майстерності", на вулиці Ентузіастів, 1/2, Дніпровський район міста Києва, справа Д-8593, повторно.</text:p>
      <text:p text:style-name="P6">Прокопів В.В.: Ставимо на голосування. Колеги, прошу визначатись!</text:p>
      <text:p text:style-name="P6"><text:soft-page-break/>Голосування:</text:p>
      <text:p text:style-name="P6">За - 61, проти - 1, утр. - 13. Рішення прийнято.</text:p>
      <text:p text:style-name="P6">Міщенко О.Г.: Шановний Володимир Володимирович! З вашого дозволу я хотів би повернутись... (нерозбірливо).</text:p>
      <text:p text:style-name="P6">Прокопів В.В.: Олександр Григорович! Будуть ображатись. Я з усією повагою. Ми обов'язково повернемося до всіх пропозицій, які були. Доголосуємо пункти, які залишились. Ми продовжили ... (нерозбірливо) пленарне засідання. Обіцяли розглянути проєкт Івана Картавого з приводу скверу. Ми його внесли як невідкладне. Їх просто роздавали. </text:p>
      <text:p text:style-name="P6">Колеги! Проєкт рішення "Про надання статусу скверу на земельній ділянці на вулиці Кіото, 3 в Деснянському районі міста Києва". </text:p>
      <text:p text:style-name="P6">Є необхідність у доповіді і обговоренні? </text:p>
      <text:p text:style-name="P6">Ставимо на голосування. Визначаємось!</text:p>
      <text:p text:style-name="P6">Голосування:</text:p>
      <text:p text:style-name="P6">За - 78, проти - 0, утр. - 0. Рішення прийнято.</text:p>
      <text:p text:style-name="P6">Наступний, ми внесли проєкт рішення "Про затвердження істотних умов енергосервісних договорів".</text:p>
      <text:p text:style-name="P6"/>
      <text:p text:style-name="P6"/>
      <text:p text:style-name="P7">&lt;--- <text:s text:c="2"/>19 Декабря <text:s/>18 ч 06 м 48 с <text:s/>---- <text:s text:c="2"/>Седьмой <text:s text:c="2"/>---&gt;</text:p>
      <text:p text:style-name="P6"><text:s text:c="2"/></text:p>
      <text:p text:style-name="P6"/>
      <text:p text:style-name="P6">Колеги, ставлю на голосування цей проєкт рішення. Прошу визначатись!</text:p>
      <text:p text:style-name="P6">Голосування:</text:p>
      <text:p text:style-name="P6">За - 74, проти <text:s/>- 0, утр. - 0. Рішення прийнято.</text:p>
      <text:p text:style-name="P6">Дякую, колеги!</text:p>
      <text:p text:style-name="P6">Наступний проєкт рішення ми внесли за пропозицією Шаповала про відмову ТОВ "ЛВ-Холдинг" у поновленні договорів оренди земельних ділянок. Там було від громади бажання виступити. Вони наполягають, чи голосуємо без обговорення?</text:p>
      <text:p text:style-name="P6">Шаповал, прошу!</text:p>
      <text:p text:style-name="P6">Шаповал А.А.: Шановний головуючий! Я просив би все-таки надати слово, тому що громада з самого ранку стоїть в кулуарах і вона вимагає, це її вимога. Прошу надати слово ...<text:span text:style-name="T68">(нерозбірливо)</text:span> Катерині.</text:p>
      <text:p text:style-name="P6">Прокопів В.В.: Ставлю на голосування пропозицію Шаповала щодо <text:s/>надання слова ...<text:span text:style-name="T68">(нерозбірливо)</text:span> Катерині. Прошу визначатись, колеги!</text:p>
      <text:p text:style-name="P6">Голосування:</text:p>
      <text:p text:style-name="P6">За - 69, проти <text:s/>- 0, утр. - 0. Рішення прийнято.</text:p>
      <text:p text:style-name="P6">Колеги! Ми також обіцяли надати слово і іншій стороні. Є заява на виступ від представника ЛВ "Холдинг" Вдовиченка Андрія Анатолійовича.</text:p>
      <text:p text:style-name="P6">Ставлю пропозицію щодо надання йому слова також після виступу зазначеної особи.</text:p>
      <text:p text:style-name="P6"><text:soft-page-break/>Прошу визначатись щодо надання слова Вдовиченку Андрію.</text:p>
      <text:p text:style-name="P6">Голосування:</text:p>
      <text:p text:style-name="P6">За - 61, проти <text:s/>- 0, утр. - 0. Рішення прийнято.</text:p>
      <text:p text:style-name="P6">Отже, у нас виступає пані Катерина, потім виступає пан Андрій. Після цього будемо голосувати проєкт рішення по суті.</text:p>
      <text:p text:style-name="P6">Будь ласка, виведіть матеріали, якщо вони є, в службу. Якщо є матеріали, прошу вивести їх на екран!</text:p>
      <text:p text:style-name="P6">Го<text:span text:style-name="T68">нзюк</text:span> К.<text:span text:style-name="T68">В.</text:span>: Все, я могу начинать?</text:p>
      <text:p text:style-name="P6">Прокопів В.В.: Да, будь ласка!</text:p>
      <text:p text:style-name="P22"><text:span text:style-name="T17">Го</text:span><text:span text:style-name="T42">нзюк </text:span><text:span text:style-name="T17">К.</text:span><text:span text:style-name="T42">В.</text:span><text:span text:style-name="T17">: </text:span><text:span text:style-name="T30">Добрый вечер, уважаемые депутаты! Добрый вечер, Виталий Владимирович! Я - житель Никольско-Слободской. Я один из тысячи тех жителей, которы</text:span><text:span text:style-name="T32">е</text:span><text:span text:style-name="T30"> сейчас сто</text:span><text:span text:style-name="T32">я</text:span><text:span text:style-name="T30">т там за вашими дверьми, за вашей дверью сессионной залы.</text:span></text:p>
      <text:p text:style-name="P7"/>
      <text:p text:style-name="P7"/>
      <text:p text:style-name="P7">&lt;--- <text:s text:c="2"/>19 Декабря <text:s/>18 ч 09 м 48 с <text:s/>---- <text:s text:c="2"/>Перший <text:s text:c="2"/>---&gt;</text:p>
      <text:p text:style-name="P6"><text:s text:c="2"/></text:p>
      <text:p text:style-name="P6"/>
      <text:p text:style-name="P20">Я - один из тех тысяч людей, жителей Никольской Слободки, которы<text:span text:style-name="T78">е</text:span> сейчас стоят на бе<text:span text:style-name="T78">с</text:span>срочной акции протеста п<text:span text:style-name="T78">ротив</text:span> забудовы, застройки берега Днепра.</text:p>
      <text:p text:style-name="P20">Я - одна их тех тысяч, которые объявили бесстроков<text:span text:style-name="T78">у</text:span>ю акцию протеста по защите берега Днепра.</text:p>
      <text:p text:style-name="P20">Я - из тех миллионов жителей города Киева, которые сейчас при<text:span text:style-name="T78">ль</text:span>нули к экрану и смотрят на вас, как вы будете голосовать. Они имеют эту же самую надежду, что и я, что и жители Никольской Слободки, что у нас все-таки будет там парк, что наш пляж, на котором отдыхают все жители Никольской Слободки и все жители города Киева, все-таки останется. </text:p>
      <text:p text:style-name="P20">Мы все знаем, что, и вы знаете, что происходит нарушение всех законов по строительству нашего берега, особенно на Никольско-Слободской. </text:p>
      <text:p text:style-name="P22"><text:span text:style-name="T30">Значит, нарушены все нормы Генерального плана благоустройства города Киева, нарушены все законы Земельного кодекса, нарушены все законы Водного кодекса. Я думаю, что и законы природы нарушаются</text:span><text:span text:style-name="T17"> </text:span><text:span text:style-name="T30">тоже, потому что рядом находится берег Днепра. </text:span></text:p>
      <text:p text:style-name="P20">Я думаю, все помните о тех наводнениях, которые были. Я не хочу, чтобы те жители, которые все-таки когда-то вложат деньги в это строительство, имели недострой, который сейчас есть у нас <text:span text:style-name="T78">на</text:span> Никольско-Слободской, вы прекрасно об этом знаете. Я не хочу, чтобы эти жители имели, как потом, какие-то проблемы с получением жилья. </text:p>
      <text:p text:style-name="P20">Мы, жители Никольско-Слободской, <text:s/>просим вас и требуем, чтобы вы поддержали законопроект 468 о непродлении аренды. </text:p>
      <text:p text:style-name="P24"><text:span text:style-name="T17">Вкратце расскажу, что это такое. Там есть три участка земли. Два </text:span><text:soft-page-break/><text:span text:style-name="T17">участка находятся как раз в этой аренде, они находятся в стометровой зоне, близко к Днепру. Один участок земли, он находится в частной собственности. Мы к нему не имеем никаких претензий. Мы сейчас этот вопрос не обсуждаем, что бы вы понимали. Мы обсуждаем именно вот этих два участка аренды, вот на Никольско-Слободской, 7-9. Аренда закончена 1 </text:span><text:span text:style-name="T33">сентября</text:span><text:span text:style-name="T17"> 19-го года. И мы требуем, чтобы вы не продлили дальше эту аренду. Мы хотим именно там, чтобы продолжился наш пляж, чтобы там был парк, чтобы там были детские площадки, чтобы были там спортивные площадки, чтобы было место для того, чтобы мы там гуляли с детьми. </text:span></text:p>
      <text:p text:style-name="P20">Сегодня День Николая. И мы просим вас</text:p>
      <text:p text:style-name="P20"/>
      <text:p text:style-name="P20"><text:s text:c="2"/></text:p>
      <text:p text:style-name="P20"><text:s text:c="2"/>&lt;--- <text:s text:c="2"/>19 Декабря <text:s/>18 ч 12 м 48 с <text:s/>---- <text:s text:c="2"/>Другий <text:s text:c="2"/>---&gt;</text:p>
      <text:p text:style-name="P20"><text:s text:c="2"/></text:p>
      <text:p text:style-name="P20">сделать подарок нашим детям в этот хороший праздник. </text:p>
      <text:p text:style-name="P6">Прокопів В.В.: Дякуємо вам!</text:p>
      <text:p text:style-name="P6">Го<text:span text:style-name="T68">нзюк К.В.</text:span>: Спасибо вам большое! Слава Украине! И слава жителям Никольской Слободки!</text:p>
      <text:p text:style-name="P6">Прокопів В.В.: Дякую! </text:p>
      <text:p text:style-name="P22"><text:span text:style-name="T17">Будь ласка, запрошуємо до слова Вдовиченка Андрія </text:span><text:span text:style-name="T33">Анатолійовича</text:span><text:span text:style-name="T17">!</text:span></text:p>
      <text:p text:style-name="P6">Є присутній?</text:p>
      <text:p text:style-name="P6">Колеги, також була з цього приводу заява... Була ще одна заява від Шульган Олени Леонідівни як від інвестора. </text:p>
      <text:p text:style-name="P6">Присутня Шульган Олена?</text:p>
      <text:p text:style-name="P6">Олег Петровець, будь ласка!</text:p>
      <text:p text:style-name="P6">Ми обіцяли надати слово всім сторонам. </text:p>
      <text:p text:style-name="P6">Є Шульган Олена. Перепрошую! Має депутатський корпус надати слово вам. </text:p>
      <text:p text:style-name="P6">Ставлю на голосування питання щодо надання слова пані Олені Шульган. Прошу визначатись!</text:p>
      <text:p text:style-name="P6">Голосування:</text:p>
      <text:p text:style-name="P6">За - 66, проти - 1, утр. - 0. Рішення прийнято.</text:p>
      <text:p text:style-name="P6">Пані Олено! Будь ласка, прошу вкластись в регламент 3 хвилини по можливості!</text:p>
      <text:p text:style-name="P22"><text:span text:style-name="T17">Шульган О.</text:span><text:span text:style-name="T40">Л</text:span><text:span text:style-name="T17">.: ...</text:span><text:span text:style-name="T30">прежде всего от имени инвесторов. Почему? Потому что я выступаю именно инвестором в эту, в новое строительство. Я вложила деньги вместе со своей семьей. Я - резидент Евросоюза. Моя семья - частично граждане Евросоюза. И мы вложились в 2014 году. </text:span></text:p>
      <text:p text:style-name="P20">Не на чьи права мы не претендовали. Мы не собира... никто не собирается застраивать берег Днепра, как сейчас так эмоционально выступала госпожа, я не знаю, не помню вашего имени. </text:p>
      <text:p text:style-name="P20">Поэтому мы также, двадцать человек, практически, инвесторов стоят в <text:soft-page-break/>кулуарах. Они борются за свои права. Мы, конечно же, будем отстаивать свои собственные права в украинском суде. Мы <text:s/>будем отстаивать в <text:span text:style-name="T78">м</text:span>еждународном суде. Потому что, конечно, мы будем это делать, потому что мы вложили в 2019, в 2014 году. У меня вот инвестиционный договор. Он у меня есть здесь. </text:p>
      <text:p text:style-name="P24"><text:span text:style-name="T17">Ни на чьи права мы не претендуем. Одно, я прошу прощения, вы живете в новострое. Вы живете в новострое. Ваши окна выходят, конечно же, на площадку </text:span><text:span text:style-name="T33">строительства.</text:span><text:span text:style-name="T17"> Это правда. Вы также, вы делаете следующее. Вы выставляете картинки, которые препятствуют не только строительству, а вообще что-либо сделать именно на этой </text:span><text:span text:style-name="T33">территории.</text:span><text:span text:style-name="T17"> </text:span></text:p>
      <text:p text:style-name="P20">Вы не сделали ни зону здоровья, ни детскую площадку, совершенно ничего. Я так же обращаюсь к Виталию Владимировичу Кличко. Мне бы очень было бы интересно, почему именно этот вопрос таким образом стоит. Потому что большая часть </text:p>
      <text:p text:style-name="P20"/>
      <text:p text:style-name="P20"><text:s text:c="2"/></text:p>
      <text:p text:style-name="P20"><text:s text:c="2"/>&lt;--- <text:s text:c="2"/>19 Декабря <text:s/>18 ч 15 м 48 с <text:s/>---- <text:s text:c="2"/>Другий <text:s text:c="2"/>---&gt;</text:p>
      <text:p text:style-name="P20"><text:s text:c="2"/></text:p>
      <text:p text:style-name="P20">людей, борются те, которые смотрят в окна на нашу стройку из новостроя. Понимаете? Это, не надо говорить ничего. Это проплачен<text:span text:style-name="T78">н</text:span>ые активисты. В 2015 году они активно сносили заборы. Вот буквально вчера они подож... сделали поджог, а говорят на нас. </text:p>
      <text:p text:style-name="P24"><text:span text:style-name="T17">Я - доктор философских наук. Я - доктор психологических наук. У меня своя частная практика в </text:span><text:span text:style-name="T33">Лиссабоне.</text:span><text:span text:style-name="T17"> Я - человек, которого знают </text:span><text:span text:style-name="T33">здесь</text:span><text:span text:style-name="T17">, в университете Тараса Шевченка. Я </text:span><text:span text:style-name="T33">здесь</text:span><text:span text:style-name="T17"> защищала кандидатскую. Поэтому я вас очень прошу не принимать поспешных решений, потому что эмоционально выступающий человек, конечно же, защищает свои права. Мы не хотим </text:span><text:span text:style-name="T33">бороться</text:span><text:span text:style-name="T17"> н</text:span><text:span text:style-name="T49">и</text:span><text:span text:style-name="T17"> с кем. Мы хотим защитить свои легальные права, проинвестированные средства. </text:span></text:p>
      <text:p text:style-name="P22"><text:span text:style-name="T30">Двадцать инвесторов стоят сейчас в кулуарах. Еще столько же, наверное, есть вместе с договорами. Все есть. Все подписано. Все законным путем. Мы только просим продлить договор </text:span><text:span text:style-name="T31">аренды</text:span><text:span text:style-name="T30"> не потому, что мы нарушаем </text:span><text:span text:style-name="T31">чьи-то</text:span><text:span text:style-name="T30"> права. Ничьи права мы не нарушали. Адвокаты, юристы, международные юристы смотрели все договора, смотрели все</text:span><text:span text:style-name="T17"> </text:span><text:span text:style-name="T30">заседания, все читали. Рада до этого принимала активное участие, никто нам ничего не запрещал. Единственное, кто нам <text:s/>запрещал, непосредственно активисты. И кто эти люди? </text:span></text:p>
      <text:p text:style-name="P24"><text:span text:style-name="T17">Прокопів В.В.: </text:span><text:span text:style-name="T34">Дякуємо вам за виступ!</text:span></text:p>
      <text:p text:style-name="P20">Шульган О.Л.: Спасибо большое! Извините за столь эмоциональное выступление. </text:p>
      <text:p text:style-name="P6">Київський міський голова: Вибачте, будь ласка! Як вас звати? </text:p>
      <text:p text:style-name="P6">Прокопів В.В.: Олена.</text:p>
      <text:p text:style-name="P22"><text:span text:style-name="T17">Київський міський голова: Олена Леонідівна! Олена </text:span><text:span text:style-name="T33">Леонідівна!</text:span><text:span text:style-name="T17"> Я </text:span><text:soft-page-break/><text:span text:style-name="T17">вірю, що ви є тим, ким ви представились. Всю інформацію, яку ви надали, дуже добре. </text:span></text:p>
      <text:p text:style-name="P6">В Лісабоні я багато разів був. І знаю, що підійти до берега там можна без будь-яких перепон. Жодного разу я не бачив, де будівля стояла би взагалі впритик і взагалі пляжу не було. </text:p>
      <text:p text:style-name="P6">Наскільки в мене, наскільки в мене є інформація, наскільки в мене є інформація, зараз тут біля мене знаходиться керівник Департаменту земельних ресурсів. Він готовий доповісти, готовий доповісти з точки зору. Наскільки в мене є інформація, півтора гектара є приватна територія, де є можливість побудуватись. </text:p>
      <text:p text:style-name="P6">У нас зараз питання йде взагалі пляжу. </text:p>
      <text:p text:style-name="P6">З зали: (Нічого не чути).</text:p>
      <text:p text:style-name="P6">Київський міський голова: Перед тим, як, перед тим, як приймати будь-яке рішення, я переконаний в тому, що кожен із депутатів повинен отримати правдиву, чесну інформацію, об'єктивну інформацію і відповідно за цією інформацією прийняти рішення.</text:p>
      <text:p text:style-name="P6"><text:s/></text:p>
      <text:p text:style-name="P6"/>
      <text:p text:style-name="P6"><text:s text:c="2"/>&lt;--- <text:s text:c="2"/>19 Декабря <text:s/>18 ч 18 м 48 с <text:s/>---- <text:s text:c="2"/>Седьмой <text:s text:c="2"/>---&gt;</text:p>
      <text:p text:style-name="P6"><text:s text:c="2"/></text:p>
      <text:p text:style-name="P6"/>
      <text:p text:style-name="P6">Прокопів В.В.: Пане голово, якщо дозволите, коментар керівника профільного департаменту.</text:p>
      <text:p text:style-name="P6">Будь ласка, Петро...</text:p>
      <text:p text:style-name="P6">Оленич П.С.: Доброго дня! Доброго дня всім! Чутно?</text:p>
      <text:p text:style-name="P22"><text:span text:style-name="T17">Прокопів В.В.: Бли</text:span><text:span text:style-name="T33">жч</text:span><text:span text:style-name="T17">е до мікрофону, будь ласка!</text:span></text:p>
      <text:p text:style-name="P6">Оленич П.С.: Доброго дня всім! У нас йде комплекс ділянок на Микільській Слобідці, вони складаються з трьох частин. Посередині земельна ділянка в приватній власності, свого часу була викуплена ТОВ "Нова Слобідка". Вона розміром є, приблизно, півтора гектара... там гектар чотириста... гектар і сорок вісім соток, 14 тис. 892 кв. м, якщо бути точним, майже півтора гектар<text:span text:style-name="T78">а</text:span>.</text:p>
      <text:p text:style-name="P6"><text:span text:style-name="T78">Й</text:span>де мова про дві ділянки, по яких договори оренди закінчились. Видані ТОВ "ЛВ-Холдинг" в 14-му році на 5 років. Тут площа - 86 соток біля пляжу і площа другої земельної ділянки, яка вже йде впритул до дороги, - 39 соток. В принципі, що стосується, не в тій, не в тій території будуватися, я так розумію, не можна, тому що там і червоні лінії і прибережно-захисна смуга. А центральна ділянка, вона і так знаходиться в приватній власності і ми до неї не... принаймні не маємо претензій.</text:p>
      <text:p text:style-name="P6">Прокопів В.В.: Дякуємо, Петро Сергійович! Максимально зрозуміло.</text:p>
      <text:p text:style-name="P6">Наполягає хтось на обговоренні?</text:p>
      <text:p text:style-name="P6">Колеги, ми... я з усією повагою, але ми надали слово одній стороні, іншій стороні, маємо коментар міського голови, профільного департаменту. <text:soft-page-break/>Ми, на жаль, не можемо вислухати всіх мешканців, які там живуть, чи всіх інвесторів. Це неможливо просто фізично по часу, хоча з великою повагою ставимося. Інформація була від однієї сторони, від іншої, від департаменту. Я... і до вас з повагою, ви мали більше, ніж 7 хвилин, навіть більше, ніж представники забудовника.</text:p>
      <text:p text:style-name="P6">Колеги, зараз Петровець і переходимо до голосування!</text:p>
      <text:p text:style-name="P6">Петровець О.Ф.: Шановні колеги! Ми маємо зараз проголосувати за це рішення, тому що це, дійсно, йде мова про пляж. І свого часу, в 18-му році я зареєстрував рішення про розірвання договору, але поскільки строк закінчувався і було зрозуміло, що якщо ми розірвемо договір оренди, то забудовник зможе через суд відновити його, я свій проєкт відкликав. І зараз цей проєкт ми маємо підтримати, бо це пляж, це, дійсно, та частина території, яка, на жаль, забудовником зараз враховується при розрахунку кількості квартир. От основна причина, чому він тримається за цю якраз ділянку. Нам треба, перше, її розірвати, друге... не дати продовжити, точніше, друге, зробити там нормальний пляж, тому що поруч, говорили, ми пляжів не поробили. </text:p>
      <text:p text:style-name="P6"/>
      <text:p text:style-name="P6"><text:s text:c="2"/></text:p>
      <text:p text:style-name="P6"><text:s text:c="2"/>&lt;--- <text:s text:c="2"/>19 Декабря <text:s/>18 ч 21 м 48 с <text:s/>---- <text:s text:c="2"/>Другий <text:s text:c="2"/>---&gt;</text:p>
      <text:p text:style-name="P6"><text:s text:c="2"/></text:p>
      <text:p text:style-name="P6">Пляж "Веселку" разом з "Плесо" ми зробили прекрасний. Туди мер їздив, відкривав і блакитний прапор повісив там.</text:p>
      <text:p text:style-name="P6">Прокопів В.В.: Дякую, пане Олеже!</text:p>
      <text:p text:style-name="P6">Петровець О.Ф.: Тому це дуже... (відключений мікрофон).</text:p>
      <text:p text:style-name="P6">Прокопів В.В.: Дякую! </text:p>
      <text:p text:style-name="P6">Будь ласка! Наполягає ще хтось? </text:p>
      <text:p text:style-name="P6">Товмасян, будь ласка!</text:p>
      <text:p text:style-name="P6">(Оплески).</text:p>
      <text:p text:style-name="P6">Товмасян В.Р.: Може хтось надати інформацію щодо <text:span text:style-name="T68">існування</text:span> дозволу на будівництво? Чи є дозвіл на будівництво? Тому що є інвестори. Дозвіл на будівництво. </text:p>
      <text:p text:style-name="P6">Якщо місто видало ці дозволи, то все було нормально. А зараз ми будемо розривати цей <text:s/>договір? Чи як? Дозвіл на будівництво місто видало чи ні?</text:p>
      <text:p text:style-name="P6">Київський міський голова: Я... Є... Шановні депутати! Є здравий глузд. Я переконаний в тому, що є здравий глузд, де можна будувати, а де будувати не можна. </text:p>
      <text:p text:style-name="P22"><text:span text:style-name="T17">Я переконаний в тому, що і зараз представник інвестора хоче жити в нормальних умовах, де буде поряд із будинком нормальний пляж, яким можуть користуватись всі мешканці, будь-який, будь-яка людина. Якщо там на пляжі буде будівництво, я розумію бажання квадратних метрів і отримання прибутку, але навіть ті мешканці, які будуть там жити, </text:span><text:soft-page-break/><text:span text:style-name="T17">розуміють, що вартість їхнього житла в майбутньому буде </text:span><text:span text:style-name="T33">залежати</text:span><text:span text:style-name="T17"> також від інфраструктури відпочинку, яка знаходиться біля ваших будинків.</text:span></text:p>
      <text:p text:style-name="P6">Я хочу нагадати одну таку гарну річ. Колись я сидів на місці пана Бродського в 2008 році, коли були такі великі дискусії, дискусії щодо парку "Наталка". Сьогодні це парк, яким гордиться місто Київ, і гарна територія. </text:p>
      <text:p text:style-name="P6">Не будемо забувати, що вартість житла на вторинному ринку підскочила майже на 30%, тому що кожен мешканець хоче жити біля нормальної зони відпочинку і нормальної інфраструктури. </text:p>
      <text:p text:style-name="P6">В цьому напрямку, в цьому напрямку ми можемо довго дискутувати. Зараз, на жаль, ми не можемо вивести ті матеріали, які зараз знаходяться по геолокації, ...(нерозбірливо) це дійсно впритик, де оце пляж. Це впритик кромка води. Логіки там будувати немає ніякої.</text:p>
      <text:p text:style-name="P6">І я переконаний, що депутати можуть висловити свої бажання. Моя позиція, ми повинні, територія є для будівництва. Ви можете там, інвестор там може будуватись, але територія</text:p>
      <text:p text:style-name="P6"/>
      <text:p text:style-name="P6"><text:s text:c="2"/></text:p>
      <text:p text:style-name="P6"><text:s text:c="2"/>&lt;--- <text:s text:c="2"/>19 Декабря <text:s/>18 ч 24 м 48 с <text:s/>---- <text:s text:c="2"/>Перший <text:s text:c="2"/>---&gt;</text:p>
      <text:p text:style-name="P6"><text:s text:c="2"/></text:p>
      <text:p text:style-name="P6">пляжу... пляжу, на якій будівництво не повинно бути, вона повинна залишатись у місті. </text:p>
      <text:p text:style-name="P6">Ставимо на голосування! </text:p>
      <text:p text:style-name="P6">Прокопів В.В.: Визначаємось, колеги!</text:p>
      <text:p text:style-name="P6">Голосування:</text:p>
      <text:p text:style-name="P6">За - 72, проти - 0, утр. - 0. Рішення прийнято.</text:p>
      <text:p text:style-name="P6">(Оплески).</text:p>
      <text:p text:style-name="P6">Олександр Григорович, прошу вашої доповіді по наступному. </text:p>
      <text:p text:style-name="P6">3.5, будь ласка, розділ!</text:p>
      <text:p text:style-name="P6">Міщенко О.Г.: Володимир Володимирович! Володимир Володимирович, а чи ви дозволите все ж таки, в мене є пропозиція повернутися до деяких питань, депутати може не почули.</text:p>
      <text:p text:style-name="P6">Прокопів В.В.: Давайте 3.5, 3.6 і тоді повертаємось.</text:p>
      <text:p text:style-name="P6">Міщенко О.Г.: Колеги, до вашої уваги розділ 3.5, це "Про внесення змін до договору оренди земельної ділянки".</text:p>
      <text:p text:style-name="P22"><text:span text:style-name="T17">І першим пунктом, це про внесення змін до договору оренди земельної ділянки від 28 травня 2015 року </text:span><text:span text:style-name="T51">№ 333, </text:span><text:span text:style-name="T17">між Київською міською радою та товариством з обмеженою відповідальністю "Дніпровська рів</text:span><text:span text:style-name="T51">’</text:span><text:span text:style-name="T17">єра", справа 477470419.</text:span></text:p>
      <text:p text:style-name="P6">Прокопів В.В.: Ставимо на голосування. Колеги, прошу визначатись!</text:p>
      <text:p text:style-name="P6">Голосування:</text:p>
      <text:p text:style-name="P6">За - 61, проти - 0, утр. - 1. Рішення прийнято.</text:p>
      <text:p text:style-name="P6">Наступний, будь ласка!</text:p>
      <text:p text:style-name="P22"><text:span text:style-name="T17">Міщенко О.Г.: 2-й пункт, про внесення змін до договору оренди </text:span><text:soft-page-break/><text:span text:style-name="T17">земельної ділянки від 26 грудня 2014 року </text:span><text:span text:style-name="T51">№ 1417, </text:span><text:span text:style-name="T17">укладеного між Київською міською радою та "КИЇВПАСТРАНС", справа 247278482, з рекомендаціями комісії.</text:span></text:p>
      <text:p text:style-name="P6">Прокопів В.В.: Ставимо на голосування, колеги! Прошу визначатись! З правками профільної комісії голосуємо.</text:p>
      <text:p text:style-name="P6">Голосування:</text:p>
      <text:p text:style-name="P6">За - 66, проти - 0, утр. - 0. Рішення прийнято.</text:p>
      <text:p text:style-name="P6">Наступний розділ, будь ласка!</text:p>
      <text:p text:style-name="P22"><text:span text:style-name="T17">Міщенко О.Г.: 3-й пункт, колеги, внесення змін до договору оренди земельної ділянки від 26 грудня 2014 року </text:span><text:span text:style-name="T51">№ 1418, </text:span><text:span text:style-name="T17">між Київською міською радою та КП "КИЇВПАСТРАНС", номер справи 783935478.</text:span></text:p>
      <text:p text:style-name="P6">Прокопів В.В.: Ставимо на голосування. Прошу визначатись!</text:p>
      <text:p text:style-name="P6"/>
      <text:p text:style-name="P6"/>
      <text:p text:style-name="P6"><text:s text:c="2"/></text:p>
      <text:p text:style-name="P6"><text:s text:c="2"/>&lt;--- <text:s text:c="2"/>19 Декабря <text:s/>18 ч 27 м 48 с <text:s/>---- <text:s text:c="2"/>Другий <text:s text:c="2"/>---&gt;</text:p>
      <text:p text:style-name="P6"><text:s text:c="2"/></text:p>
      <text:p text:style-name="P6">Голосування:</text:p>
      <text:p text:style-name="P6">За - 69, проти - 0, утр. - 0. Рішення прийнято.</text:p>
      <text:p text:style-name="P6">Наступний розділ, будь ласка!</text:p>
      <text:p text:style-name="P6">Міщенко О.Г.: 3.6, колеги! </text:p>
      <text:p text:style-name="P6">І 1-й пункт, про поновлення товариству з обмеженою відповідальністю "ПРОМБУДІНДУСТ<text:span text:style-name="T79">Р</text:span>ІЯ", вулиця Печенізька, 11, Шевченківський район міста Києва, справа А-21203.</text:p>
      <text:p text:style-name="P6">Прокопів В.В.: Ставимо на голосування. Прошу визначатись!</text:p>
      <text:p text:style-name="P6">Голосування:</text:p>
      <text:p text:style-name="P6">За - 55, проти - 5, утр. - 2. Рішення не прийнято.</text:p>
      <text:p text:style-name="P6">Зараз можемо повернутись тим, кому обіцяли. </text:p>
      <text:p text:style-name="P6">Пане Володимире! Я перепрошую! Вже йшла процедура голосування, коли побачив вашу... буде пропозиція повернутись. Я тоді дам вам слово, якщо ви не заперечуєте? </text:p>
      <text:p text:style-name="P6">Міщенко О.Г.: Отже, шановні колеги! Є пропозиція повернутися до розгляду розділу 3.3. Це "<text:span text:style-name="T79">П</text:span>родаж". І це товариство з обмеженою відповідальністю "ТРІНІТІ-БС", справа 364982343.</text:p>
      <text:p text:style-name="P6">Нагадую, що ціна продажу земельної ділянки 10 млн 372 тис. 553 грн. </text:p>
      <text:p text:style-name="P6">Прокопів В.В.: Ставимо на голосування. Колеги, прошу визначатись!</text:p>
      <text:p text:style-name="P6">Міщенко О.Г.: Продаж.</text:p>
      <text:p text:style-name="P6">Прокопів В.В.: За повернення до пункту продажу.</text:p>
      <text:p text:style-name="P6">Голосування:</text:p>
      <text:p text:style-name="P6">За - 54, проти - 5, утр. - 0. Рішення не прийнято.</text:p>
      <text:p text:style-name="P6">Міщенко О.Г.: Також, колеги, є пропозиція повернутись до деяких питань в розділі 3.4. І перше, це 48-е питання. </text:p>
      <text:p text:style-name="P6">Колеги, є пропозиція повернутися до розгляду, товариство з <text:soft-page-break/>обмеженою відповідальністю "БАРКОНД", на вулиці Маршала Тимошенка, 21, Оболонський район міста Києва, справа Д-8607. </text:p>
      <text:p text:style-name="P6">Прокопів В.В.: Ставимо на голосування. Колеги, прошу визначатись!</text:p>
      <text:p text:style-name="P6">Голосування:</text:p>
      <text:p text:style-name="P6">За - 58, проти - 0, утр. - 0. Рішення прийнято.</text:p>
      <text:p text:style-name="P6">Банас, будь ласка!</text:p>
      <text:p text:style-name="P6">Міщенко О.Г.: Не прийнято.</text:p>
      <text:p text:style-name="P6">Прокопів В.В.: Не прийнято. Перепрошую! Не прийнято.</text:p>
      <text:p text:style-name="P6">Міщенко О.Г.: Також є пропозиція повернутися до 56 питання, колеги! </text:p>
      <text:p text:style-name="P6">Це громадянину Лісовому Михайлу Гавриловичу, справа Д-8958. </text:p>
      <text:p text:style-name="P6">Прокопів В.В.: Ставимо на голосування. Прошу визначатись!</text:p>
      <text:p text:style-name="P6">Колеги, я прошу не розходитись. У нас залишилось не дуже багато питань.</text:p>
      <text:p text:style-name="P6"/>
      <text:p text:style-name="P6"/>
      <text:p text:style-name="P6"><text:s text:c="2"/></text:p>
      <text:p text:style-name="P6"><text:s text:c="2"/>&lt;--- <text:s text:c="2"/>19 Декабря <text:s/>18 ч 30 м 48 с <text:s/>---- <text:s text:c="2"/>Перший <text:s text:c="2"/>---&gt;</text:p>
      <text:p text:style-name="P6"><text:s text:c="2"/></text:p>
      <text:p text:style-name="P6"/>
      <text:p text:style-name="P6">Голосування:</text:p>
      <text:p text:style-name="P6">За - 38, проти - 3, утр. - 8. </text:p>
      <text:p text:style-name="P6">Я бачу. Ще немає.</text:p>
      <text:p text:style-name="P6">Колеги, рішення не прийнято.</text:p>
      <text:p text:style-name="P6">З зали: (Нічого не чути).</text:p>
      <text:p text:style-name="P6">Прокопів В.В.: Продовження буде.</text:p>
      <text:p text:style-name="P6">Колеги, я дуже прошу! Я пам'ятаю, що ми обіцяли до 18.30 закінчити. </text:p>
      <text:p text:style-name="P6">У нас є ще два надзвичайно важливих питання, хоча б їх буду просити вас: проєкт рішення про затвердження Положення про громадський бюджет міста Києва і проєкт рішення про внесення змін до міської цільової програми "Діти. Сім'я. Столиця на 2019-2021 роки". </text:p>
      <text:p text:style-name="P6">Це п'ять...</text:p>
      <text:p text:style-name="P6">З зали: (Нічого не чути).</text:p>
      <text:p text:style-name="P6">Прокопів В.В.: Сприймаю, колеги! Дуже прошу, не розходьтесь!</text:p>
      <text:p text:style-name="P6">Колеги, прошу продовжити пленарне засідання до завершення розгляду цих двох питань.</text:p>
      <text:p text:style-name="P6">Прошу підтримати цю пропозицію! Прошу підтримати, колеги!</text:p>
      <text:p text:style-name="P6">Голосування:</text:p>
      <text:p text:style-name="P6">За - 62, проти - 0, утр. - 0. Рішення прийнято.</text:p>
      <text:p text:style-name="P6">Я дякую, колеги! Прошу не розходитись!</text:p>
      <text:p text:style-name="P22"><text:span text:style-name="T17">Ставимо на голосування питання "Про внесення змін до міської цільової програми "Діти. Сім</text:span><text:span text:style-name="T51">’</text:span><text:span text:style-name="T17">я. Столиця на 2019-2021 роки". </text:span></text:p>
      <text:p text:style-name="P6">Дуже важливий проєкт рішення! Колеги, ставимо його на голосування з рекомендаціями управління правового забезпечення. </text:p>
      <text:p text:style-name="P6"><text:soft-page-break/>Прошу визначатись!</text:p>
      <text:p text:style-name="P6">Голосування:</text:p>
      <text:p text:style-name="P6">За - 70, проти - 0, утр. - 0. Рішення прийнято.</text:p>
      <text:p text:style-name="P6">Наступний, будь ласка, в нас проєкт рішення, "Про внесення змін до рішення Київської міської ради "Про затвердження Положення про громадський бюджет міста Києва" та про затвердження Параметрів громадського бюджету на 2021 рік". </text:p>
      <text:p text:style-name="P6">Андрій Миколайович, будь ласка! Странніков!</text:p>
      <text:p text:style-name="P6">Странніков А.М.: Дякую, Володимире Володимировичу! </text:p>
      <text:p text:style-name="P22"><text:span text:style-name="T17">Враховуючи те, що у нас громадський бюджет це завжди була територія громадськості і, власне кажучи, саме Положення, так само як зміни до нього, розроблял</text:span><text:span text:style-name="T50">а</text:span><text:span text:style-name="T17"> громадськість і </text:span><text:span text:style-name="T33">за</text:span><text:span text:style-name="T50">в</text:span><text:span text:style-name="T33">жди</text:span><text:span text:style-name="T17"> доповідала, я просив би, Володимире Володимировичу, запросити Сергія Лобойка як представника громадськості, який розробляв даний проєкт рішення, для можливо короткої доповіді або запитань, якщо такі виникнуть. Якщо такої немає, то можемо голосувати без обговорення.</text:span></text:p>
      <text:p text:style-name="P6">Прокопів В.В.: Є правки в наших колег, тому Сергія Лобойка як розробника ми запрошуємо до трибуни на прохання Андрія Миколайовича. А хто озвучить правки? Сергія Лобойка тільки для того, щоб були прокоментовані правки. </text:p>
      <text:p text:style-name="P6"/>
      <text:p text:style-name="P6"/>
      <text:p text:style-name="P6"><text:s text:c="2"/></text:p>
      <text:p text:style-name="P6"><text:s text:c="2"/>&lt;--- <text:s text:c="2"/>19 Декабря <text:s/>18 ч 33 м 48 с <text:s/>---- <text:s text:c="2"/>Другий <text:s text:c="2"/>---&gt;</text:p>
      <text:p text:style-name="P6"><text:s text:c="2"/></text:p>
      <text:p text:style-name="P6"/>
      <text:p text:style-name="P6">Вадим Онуфрійчук, прошу!</text:p>
      <text:p text:style-name="P6">Онуфрійчук В.М.: Якщо можна три хвилини, оскільки декілька правок є. </text:p>
      <text:p text:style-name="P6">Прокопів В.В.: Так. Будь ласка!</text:p>
      <text:p text:style-name="P6">Онуфрійчук В.М.: Ще раз добрий вечір, шановні колеги! </text:p>
      <text:p text:style-name="P6">Відверто кажучи, це такий невеликий вступ. І я просив би вашої уваги. </text:p>
      <text:p text:style-name="P6">Громадський бюджет - це можливість громадськості активно приймати участь в реалізації своїх ініціатив. Натомість ми вже четвертий або п'ятий рік спостерігаємо те, як змінюється громадський бюджет, але ті механізми, які запроваджуються, вони тільки відштовхують, відштовхують широкі кола громадськості від участі в ньому. </text:p>
      <text:p text:style-name="P6">І також йде поступова робота, спрямована на те, щоб повністю відсторонити депутатський корпус, депутатів Київської міської ради від будь-яких форматів участі: або в ГБК, це громадська бюджетна комісія, <text:span text:style-name="T79">а</text:span>бо взагалі в затвердженні навіть параметрів.</text:p>
      <text:p text:style-name="P6">Я хотів би озвучити декілька таких дивовижних правок на сьогоднішній день, які запропоновані в новій редакції. Наприклад, якщо ми <text:soft-page-break/>з вами запровадили положення і затвердили, про громадський бюджет, і параметри, тобто правила, за якими відбувається голосування, і набір голосів, і бюджет. На сьогоднішній день нас, депутатів Київської міської ради, позбавляють цього права. Це будуть готувати департаменти і будуть затверджуватись розпорядженням КМДА. </text:p>
      <text:p text:style-name="P6">Тобто в мене пропозиція вилучити зі статті 5 (це права колонка) 2-й пункт, підпункт це... який звучить так: "Проєкт параметрів готується спільно МРГ і ГБК і далі за текстом". Тобто я пропоную цю правку не підтримувати.</text:p>
      <text:p text:style-name="P6">Далі, стаття 6, яка передбачає, що депутати Київської міської ради не можуть бути членами, або їх помічники, працівники громадських приймалень депутатів не можуть бути членами ГБК. </text:p>
      <text:p text:style-name="P6">Але я хочу сказати, що я підтримую цю норму за умов, якщо буде ліквідована міська робоча група, яка на сьогоднішній день фактично монополізує всі процеси, пов'язані з проходженням етапів голосування і відбор<text:span text:style-name="T79">у</text:span> в кандидати ГБК.</text:p>
      <text:p text:style-name="P6">Тобто я пропоную залишити право депутатів, або їх помічників, або працівників їх депутатських приймалень претендувати на членство в ГБК. І це така певна противага чиновникам КМДА, які приходять іноді і нав'язують громадськості, яка вперше потрапила на ГБК, свою позицію і свій світогляд. Це стаття 6.</text:p>
      <text:p text:style-name="P6">Дальше. Тобто я пропоную ще в статті 6 вилучити абзац підпункту 4, згідно із яким заборонено участь у ГБК депутатам і їх помічникам. </text:p>
      <text:p text:style-name="P6"/>
      <text:p text:style-name="P6"><text:s text:c="2"/></text:p>
      <text:p text:style-name="P6"><text:s text:c="2"/>&lt;--- <text:s text:c="2"/>19 Декабря <text:s/>18 ч 36 м 48 с <text:s/>---- <text:s text:c="2"/>Седьмой <text:s text:c="2"/>---&gt;</text:p>
      <text:p text:style-name="P6"><text:s text:c="2"/></text:p>
      <text:p text:style-name="P6"/>
      <text:p text:style-name="P6">Також у мене є пропозиції по статті 9, яка обмежує, що тільки два проєкти можуть бути...</text:p>
      <text:p text:style-name="P6">Прокопів В.В.: Пане Вадиме, даруйте, перебиваю вас! Якщо ви не заперечуєте по формату, я так розумію, три правки в вас є. Ми поставимо на голосування за основу з правками комісії, а потім по черзі ваших три правки.</text:p>
      <text:p text:style-name="P6">Онуфрійчук В. М.: Але я хочу зауважити, що комісія підтримала те, щоб депутатський корпус був позбавлений права затверджувати параметри. Я не можу погодитись з вашою пропозицією. Тобто це питання, яке потрібно сперш<text:span text:style-name="T79">у</text:span> винести, це пропозиція бюджетної комісії позбавити депутатський корпус затверджувати параметри. Це нонсенс!</text:p>
      <text:p text:style-name="P6">Прокопів В.В.: Андрій Миколайович, прошу прокоментувати цю ситуацію!</text:p>
      <text:p text:style-name="P6">Странніков А.М.: Шановні колеги! Я хотів би наголосити, що даний документ дуже ретельно вивчався і випрацьовувався як громадськістю, так <text:soft-page-break/>і представниками міської робочої групи, тобто два органи. Громадська бюджетна комісія та міська робоча група працювали над цим документом протягом останніх кількох тижнів. А взагалі це вже вся інформація аналізувалася протягом цілого року. </text:p>
      <text:p text:style-name="P6">Тому, мені здається, що зараз нам, як ми можемо йти по окремих правках, але, в першу чергу, нам потрібно, я вважаю, як мінімум, поставити на голосування, взяти за основу те, що вже напрацьовано, бо напрацьовано дуже багато. Зараз ми говоримо про якісь окремі епізоди, от, щоб воно не втратилось, а тоді шляхом голосування тут у залі визначатися з приводу тих чи інших позицій депутатів.</text:p>
      <text:p text:style-name="P6">Тому прошу поставити, я як суб'єкт подання, один із суб'єктів подання, прошу поставити на голосування даний<text:tab/>проєкт рішення з правками комісії за основу.</text:p>
      <text:p text:style-name="P6">Прокопів В.В.: Андрій Миколайович! Ну, депутати нашої фракції, я також суб'єкт подання разом з вами, і для мене громадський бюджет - це щось дуже важливе. Але не враховувати думку наших колег також ми не можемо.</text:p>
      <text:p text:style-name="P6">Давайте знайдемо... Андрій Миколайович, ми з вами традиційно в кінці року десь знаходимо якийсь прецедент, де розходяться думки. Я пропоную тут спробувати знайти компроміс, проголосувати той проєкт, який готувала громадськість, за основу, потім правки комісії проголосувати, а потім по черзі правки Онуфрійчука. Так всіх влаштує? <text:s/>І правка Левіна! Тоді правки Онуфрійчука, потім правку Левіна. </text:p>
      <text:p text:style-name="P6">Дивіться, колеги, по процедурі пояснюю, ми з вами... я просто хочу, щоб у нас було консолідоване рішення. Якщо, пане Онуфрійчук, пані Ярмоленко, хочу, щоб ви розуміли, якщо</text:p>
      <text:p text:style-name="P6"/>
      <text:p text:style-name="P6"><text:s text:c="2"/></text:p>
      <text:p text:style-name="P6"><text:s text:c="2"/>&lt;--- <text:s text:c="2"/>19 Декабря <text:s/>18 ч 39 м 48 с <text:s/>---- <text:s text:c="2"/>Перший <text:s text:c="2"/>---&gt;</text:p>
      <text:p text:style-name="P6"><text:s text:c="2"/></text:p>
      <text:p text:style-name="P6">навіть ми проголосуємо правки комісії, а потім проголосуємо ваші правки, то ті правки, які будуть кінцевими, вони будуть не правка комісії, а саме ваша правка буде в силі, щоб ви це розуміли. Він буде узгоджений, тому що остання правка, яка буде прийнята, та буде в кінці згідно із стенограмою.</text:p>
      <text:p text:style-name="P6">Сергій Лобойко, будь ласка! Потім Андрій Странніков.</text:p>
      <text:p text:style-name="P6">Лобойко С.В.: Шановний головуючий, шановні депутати! Вітаємо вас із гарним сьогодні святом!</text:p>
      <text:p text:style-name="P6">І, перш за все, буквально дві тези. </text:p>
      <text:p text:style-name="P6">Теза перша, це інструмент, який буде працювати тільки, якщо до нього є довіра. Ви заклали із самого початку важливий принцип ще тоді, в кінці 2016 року, щоб він постійно <text:span text:style-name="T66">вдосконалювався</text:span> з урахуванням того, як розвивається цей інструмент, як розвивається сама громада. Це не є просто <text:soft-page-break/>конкурс проєктів, це механізм побудови спільнот небайдужих людей, які беруться разом з вами за вирішення тих чи інших питань.</text:p>
      <text:p text:style-name="P6">І велике сподівання це закладено в механізм Положення, що зацікавлені депутати, ваші команди, вони будуть виступати партнерами.</text:p>
      <text:p text:style-name="P6">Я хочу вам просто звернути на два моменти.</text:p>
      <text:p text:style-name="P6">Момент перший, що напрацьоване на сьогоднішній день рішення - це робота понад рік, і це спільна робота не тільки громадськості, не тільки громадської бюджетної комісії, але міської робочої групи, яку представляє, власне, ...(нерозбірливо) КМДА і очолює Микола Юрійович Поворозник.</text:p>
      <text:p text:style-name="P6">І зверніть увагу, у нас абсолютно різні команди і різні люди представлені в громадській бюджетній комісії, там 21 організація. Вони за цей проєкт проголосували одноголосно.</text:p>
      <text:p text:style-name="P6">Тому прохання поставити питання на голосування, зрозуміти ...(нерозбірливо).</text:p>
      <text:p text:style-name="P6">Прокопів В.В.: В якому вигляді?</text:p>
      <text:p text:style-name="P6">Лобойко С.В.: Те, що у вас є на сьогоднішній день, те, що напрацьовано і підтримано одноголосно. І розглянути...</text:p>
      <text:p text:style-name="P22"><text:span text:style-name="T17">Прокопів В.В.: Дивіться, у нас дуже... У мене є проєкт рішення, який був в оригіналі поданий, напрацьований </text:span><text:span text:style-name="T33">громадськістю</text:span><text:span text:style-name="T17">, будемо називати його так, потім у мене є протокол комісії і зараз у мене є правки, які ми почули на пленарному засіданні.</text:span></text:p>
      <text:p text:style-name="P6">Від вас, яке прохання?</text:p>
      <text:p text:style-name="P6">Лобойко С.В.: Сьогодні на комісії був консенсус, ну, більшість було прийнято за рішення і, власне, це рішення...</text:p>
      <text:p text:style-name="P6">Прокопів В.В.: Тобто ви пропонуєте з правками комісії відразу?</text:p>
      <text:p text:style-name="P6">Лобойко С.В.: Так, звичайно, співпадає.</text:p>
      <text:p text:style-name="P6">Прокопів В.В.: Якщо депутатський корпус підтримає правки, які пропонує пан Онуфрійчук, ви не будете заперечувати проти того, що рішення буде виконано в такому випадку?</text:p>
      <text:p text:style-name="P6">Лобойко С.В.: Давайте заслухаємо ці правки.</text:p>
      <text:p text:style-name="P6">Прокопів В.В.: Все, тоді будемо.</text:p>
      <text:p text:style-name="P6">(Загальна дискусія).</text:p>
      <text:p text:style-name="P6">Прокопів В.В.: Ставимо... Ви мене переконали.</text:p>
      <text:p text:style-name="P6"/>
      <text:p text:style-name="P6"><text:s text:c="2"/></text:p>
      <text:p text:style-name="P6"><text:s text:c="2"/>&lt;--- <text:s text:c="2"/>19 Декабря <text:s/>18 ч 42 м 48 с <text:s/>---- <text:s text:c="2"/>Другий <text:s text:c="2"/>---&gt;</text:p>
      <text:p text:style-name="P6"><text:s text:c="2"/></text:p>
      <text:p text:style-name="P6"/>
      <text:p text:style-name="P6"><text:span text:style-name="T68">Ярмоленко</text:span>, будь ласка!</text:p>
      <text:p text:style-name="P6">Ярмоленко Ю.О.: Зранку на бюджетній комісії. Зараз у нас пів зали депутатів є. Ми працюємо в <text:span text:style-name="T79">Д</text:span>ень Миколая. Майже 19:00. Зараз, умовно кажучи, ми приймаємо положення. Потім із-за того, що депутати вже втомлені і не розуміють реальну суть, правки не наберуть необхідної <text:soft-page-break/>кількості голосів і ми будемо працювати по новій схемі. </text:p>
      <text:p text:style-name="P6">Я, з одного боку, як автор проєкту скажу чесно. Це неправильно - врегульовувати ринок. Мається на увазі, навіть громадських бюджетів і проєктів, обмежуючи право. Перше, те, що казав пан Онуфрійчук, що кожна людина, маючи п'ять голосів, не може обмежуватись у виборі тієї чи іншої сфери. </text:p>
      <text:p text:style-name="P6">Якщо сьогодні освіта страждає і діти - це майбутнє. І нам треба фінансувати, ми не можемо обмежувати. Чи культура так само. Людина має право на це. </text:p>
      <text:p text:style-name="P6">Друга правка. Автори, які дійсно. Да. Реалізовують проєкти, бо хворіють цим, ходять голосують, підтримують, агітують, вона. Я як автор не маю прав<text:span text:style-name="T79">а</text:span> на п'ять, більше ніж п'ять проєктів. Де демократія? Де ріст лідерів? </text:p>
      <text:p text:style-name="P22"><text:span text:style-name="T17"><text:s/>І третій пункт, якщо взяти просто навіть, говорячи, що наступне, наступні параметри будуть </text:span><text:span text:style-name="T33">затверджуватися</text:span><text:span text:style-name="T17"> вже не сесією Київради, як три-чотири роки це було до цього, і проєкт, дійсно, розвивається. Люди почали вірити в це. І йдуть за тими, хто доводить до кінця, а не просто зібрали частину голосів і покинули. Буде затверджуватися розпорядженням КМДА, а не депутатами. Чому ось тут таке свавілля відбувається? У мене є три ось такі принципові по суті речі. Хоча МРГ - молодці, працювали. ГБК. Ну, тут як можна врегульовувати громадський бюджет? Ми і так як депутати вже врегулювали все, що могли, і голосуємо так, як хочемо, звичайним бюджетом і соціально-економічного розвитку програмою. </text:span></text:p>
      <text:p text:style-name="P6">Тут громада має вирішувати в чесній конкуренції, маючи право голосу і віддаючи за те, що треба. Якщо, ні. Через рік ми вирішимо, що це буде один голос людей. Да. То треба до цього підготувати, ввести ці позиції з <text:s/>21-го року, а не так, що за місяць вже буде стартувати новий бюджет, а воно все змінюється.</text:p>
      <text:p text:style-name="P6">Прокопів В.В.: Пан<text:span text:style-name="T79">і</text:span> Юлю, <text:span text:style-name="T65">з </text:span>трьох правок, які ви озвучили, з двома я погоджуюсь. </text:p>
      <text:p text:style-name="P6">Будь ласка, Андрій Странніков! Андрію Страннікову мікрофон.</text:p>
      <text:p text:style-name="P6">Странніков А.М. Дякую!</text:p>
      <text:p text:style-name="P6">Шановні колеги і шановні суб'єкти подання правок! Ми зараз не обговорюємо суть правок. Ми говоримо <text:span text:style-name="T79">про </text:span>саму процедуру, як нам потрібно правильно зараз далі рухатися. І чому, наприклад, і я, і пан Сергій наполягаємо, щоб зараз були поставлені за основу з правками комісії, бо, бо ви зараз говорите про три окремі епізоди великого проєкту, великого. Тобто, якщо зараз через те, що в вас є правки, ви не підтримуєте протокол комісії, наприклад, то в нас не буде сенсу взагалі голосувати даний</text:p>
      <text:p text:style-name="P6"/>
      <text:p text:style-name="P6"/>
      <text:p text:style-name="P6"/>
      <text:p text:style-name="P6"><text:s text:c="2"/></text:p>
      <text:p text:style-name="P6"><text:soft-page-break/><text:s text:c="2"/>&lt;--- <text:s text:c="2"/>19 Декабря <text:s/>18 ч 45 м 48 с <text:s/>---- <text:s text:c="2"/>Седьмой <text:s text:c="2"/>---&gt;</text:p>
      <text:p text:style-name="P6"><text:s text:c="2"/></text:p>
      <text:p text:style-name="P6">проєкт, тому що саме в протоколі комісії, окрім цих трьох маленьких епізодів, про які ви говорите, є ще велика кількість...</text:p>
      <text:p text:style-name="P6">Прокопів В.В.: Андрій Миколайович, а ви готові підтримати правку Ярмоленко?</text:p>
      <text:p text:style-name="P6">Странніков А.М.: Ще раз, ми говоримо... Володимире Володимировичу, можете ставити і так і сяк на голосування, але я ще раз кажу...</text:p>
      <text:p text:style-name="P6">Прокопів В.В.: Я зрозумів, Андрій Миколайович! Андрій Миколайович, тоді поїхали голосуваннями. </text:p>
      <text:p text:style-name="P6">Ставимо на голосування зазначений проєкт рішення, на голосування за основу в оригіналі, без правок комісії. З рекомендаціями управління правового забезпечення, але без правок комісії. </text:p>
      <text:p text:style-name="P6">Голосування:</text:p>
      <text:p text:style-name="P6">За - 60, проти <text:s/>- 0, утр. - 3. Рішення не прийнято.</text:p>
      <text:p text:style-name="P6">Колеги, я як суб'єкт подання дуже прошу, давайте повернемось до розгляду цього питання і підтримаємо хоча б за основу, і далі доопрацюємо комісією до першого читання...(шум у залі). </text:p>
      <text:p text:style-name="P6">Колеги, ставлю на голосування питання щодо повернення до розгляду цього питання. Прошу визначатись!</text:p>
      <text:p text:style-name="P6">Голосування:</text:p>
      <text:p text:style-name="P6">За - 61, проти <text:s/>- 0, утр. - 3. Рішення прийнято.</text:p>
      <text:p text:style-name="P6">Колеги! Ставимо на голосування зазначений проєкт рішення за основу з рекомендаціями управління правового забезпечення.</text:p>
      <text:p text:style-name="P6">Голосування:</text:p>
      <text:p text:style-name="P6">За - 63, проти <text:s/>- 0, утр. - 1. Рішення прийнято.</text:p>
      <text:p text:style-name="P6">Дякую, колеги!</text:p>
      <text:p text:style-name="P6">Микола Юрійович, будь ласка!</text:p>
      <text:p text:style-name="P6">Поворозник М.Ю.: Шановні колеги, доброго дня! Усіх вас вітаю зі святом, з Днем Святого Миколая!</text:p>
      <text:p text:style-name="P6">Спеціально прийшов на це голосування, тому що надзвичайно важливий проєкт для реалізації виключно проєктів громадського бюджету. Єдине, що хочу зауважити позицію, що цей проєкт дуже ретельно готувався якраз громадською бюджетною комісією, яка була обрана, то є<text:span text:style-name="T79">с</text:span>ть без участі міської робочої групи. Буквально за кілька днів до того ми тут зібралися в залі, ми тут завжди збираємося, в залі депутатському, де були узгоджені всі позиції за присутності міської робочої групи, громадської бюджетної комісії, і сьогодні було це обговорено на бюджетній комісії Київської міської ради. </text:p>
      <text:p text:style-name="P6">Я просто говорю про те, що цей документ дуже чутливий,</text:p>
      <text:p text:style-name="P6"/>
      <text:p text:style-name="P6"><text:s text:c="2"/></text:p>
      <text:p text:style-name="P6"><text:soft-page-break/><text:s text:c="2"/>&lt;--- <text:s text:c="2"/>19 Декабря <text:s/>18 ч 48 м 48 с <text:s/>---- <text:s text:c="2"/>Перший <text:s text:c="2"/>---&gt;</text:p>
      <text:p text:style-name="P6"><text:s text:c="2"/></text:p>
      <text:p text:style-name="P22"><text:span text:style-name="T33">д</text:span><text:span text:style-name="T17">уже чутливий до тих, чи до інших рішень. </text:span></text:p>
      <text:p text:style-name="P6">І будь-які спроби внести в нього зміни, тому що він є великим і комплексним. Якщо ви подивитесь на цей документ, то там є на сьогоднішній день певно сторінок зо тридцять. Але разом з тим він зачіпає тільки декілька питань, які, на думку громадськості, я підкреслюю, заважали працювати цьому громадському бюджету. Щоб він там не позиціонувався н<text:span text:style-name="T79">і</text:span> з іменами, з особистостями і тому <text:span text:style-name="T66">подібне.</text:span> </text:p>
      <text:p text:style-name="P22"><text:span text:style-name="T17">І якраз я підтверджую ту позицію, яка була сказана доповідачем спочатку, що це територія, це Андрія Миколайовича я цитую, це </text:span><text:span text:style-name="T33">територія</text:span><text:span text:style-name="T17"> громадськості. </text:span></text:p>
      <text:p text:style-name="P6">І якщо Київська міська рада взяла на себе таку відповідальність і віддала цю територію громадськості, то віддайте її цій громадськості і нехай вона там керує. Вона сама собі там встановлює правила для того, щоб вона там функціонувала.</text:p>
      <text:p text:style-name="P6">І голосуючи інші будь-які поправки, чим ті, які сьогодні схвалені на бюджетній комісії, вони розбалансують цей документ і він, на жаль, не зможе працювати. Тому, що так от зараз взяти, по стрічці повидьоргувати звідси, воно працювати не буде.</text:p>
      <text:p text:style-name="P6">Тому, або голосуйте його в тому вигляді, який він є на сьогоднішній день, інакше в інакшому варіанті в нас будуть проблеми з реалізації громадського бюджету на 20-й рік. Дякую!</text:p>
      <text:p text:style-name="P6">Прокопів В.В.: Колеги, Онуфрійчук! І переходимо... І Маляревич.</text:p>
      <text:p text:style-name="P6">Онуфрійчук В.М.: У мене запитання до Микола Юрійовича Поворозника.</text:p>
      <text:p text:style-name="P6">У березні місяці я звернув вашу увагу на те, що МРГ була сформована всупереч правил і вимог, які встановлені рішенням Київради, що до МРГ мають входити посадові особи, керівники підрозділів. Натомість туди увійшли ваші радники та інші люди, які не підпадають під ці критерії.</text:p>
      <text:p text:style-name="P6">У вас було дев'ять місяців на те, щоб відреагувати і виправити ситуацію, ви це не зробили. Тому довіра до МРГ відповідна.</text:p>
      <text:p text:style-name="P6">Далі. Депутатський корпус може повністю відсторонитись від цього процесу за умов, якщо повністю відсторониться від контролю і нав'язування своєї позиції МРГ. Давайте скасуємо МРГ, давайте скасуємо повністю, дійсно, заборонимо участь депутатам, а працівники КМДА будуть тільки надавати функції експертів і радників при громадській бюджетній комісії. Тому що ви зробили з громадського бюджету, перетворили, кишеньковий громадський бюджет і є правильна громадськість і неправильна громадськість.</text:p>
      <text:p text:style-name="P6">Тому я вважаю ваші заяви маніпулятивними. Я вважаю, що треба відкласти цей проєкт рішення, розглянути за участі депутатського корпусу. Давайте скасуємо МРГ і скасуємо участь депутатів і всіх пов'язан<text:span text:style-name="T79">их</text:span>. </text:p>
      <text:p text:style-name="P6"><text:soft-page-break/>Давайте так зробимо, нехай сама громадськість, сама все визначає, а не ми маніпулюємо громадськістю, тобто виконавчий орган, прикриваючись її думкою, хоча повністю ГБК підпорядковується в силу того, що саме МРГ відбирал<text:span text:style-name="T79">а</text:span> учасників для голосування і заборонила незаконну участь іншим громадським організаціям</text:p>
      <text:p text:style-name="P6"/>
      <text:p text:style-name="P6"/>
      <text:p text:style-name="P6"><text:s text:c="2"/></text:p>
      <text:p text:style-name="P6"><text:s text:c="2"/>&lt;--- <text:s text:c="2"/>19 Декабря <text:s/>18 ч 51 м 48 с <text:s/>---- <text:s text:c="2"/>Седьмой <text:s text:c="2"/>---&gt;</text:p>
      <text:p text:style-name="P6"><text:s text:c="2"/></text:p>
      <text:p text:style-name="P6">на етапі формування ГБК.</text:p>
      <text:p text:style-name="P6">Прокопів В.В.: Дякую, пане Вадиме!</text:p>
      <text:p text:style-name="P6">Колеги, пані Юля, пане Вадим, вашу хвилинку уваги! Щойно ми розмовляли з Андрієм Миколайовичем. Він каже, що після голосування правок комісії ваші правки, які є до цього протоколу, він готовий підтримати, і вони будуть працювати, рішення буде збалансоване. Мені здається, що це компроміс, який влаштовує.</text:p>
      <text:p text:style-name="P6">Ставимо на голосування... Протокол комісії ставимо на голосування?</text:p>
      <text:p text:style-name="P6">Андрій Странніков, будь ласка!</text:p>
      <text:p text:style-name="P6">Странніков А.М.: Я просто хочу прояснити, що я маю на увазі. Правки пані Юлі і пана Вадима, вони до того тексту, який якраз схвалений комісією. Неможливо проголосувати правки Ярмоленко і правки Онуфрійчука без проголосованого протоколу комісії, бо в базовому тексті, який ми щойно взяли за основу, їх взагалі, цих положень немає.</text:p>
      <text:p text:style-name="P6">Тому я ж і кажу, що це два нерозривні документи: базовий документ і протокол комісії, і вже до нього по одній ми можемо голосувати ті правки, про які говорили ці наші два документи...</text:p>
      <text:p text:style-name="P6">Прокопів В.В.: Зрозуміло, Андрій Миколайович!</text:p>
      <text:p text:style-name="P6">Ставимо на голосування правки, які проголосувала комісія сьогодні. Правки профільної комісії ставимо на голосування.</text:p>
      <text:p text:style-name="P6">Голосування:</text:p>
      <text:p text:style-name="P6">За <text:s/>- 56, проти <text:s/>- 0, утр. - 0. Рішення не прийнято.</text:p>
      <text:p text:style-name="P15">Колеги, я вам дякую всім за роботу! </text:p>
      <text:p text:style-name="P15">Я оголошую пленарне засідання, а також ІХ сесію УІІІ скликання закритими! </text:p>
      <text:p text:style-name="P6">Пропоную виконати Державний Гімн України.</text:p>
      <text:p text:style-name="P6">(Виконується Державний Гімн України).</text:p>
      <text:p text:style-name="P6"><text:s text:c="3"/></text:p>
      <text:p text:style-name="P6"><text:s text:c="2"/>&lt;--- <text:s text:c="2"/>19 Декабря <text:s/>18 ч 54 м 48 с <text:s/>---- <text:s text:c="2"/>Другий <text:s text:c="2"/>---&gt;</text:p>
      <text:p text:style-name="P6"><text:s text:c="2"/></text:p>
      <text:p text:style-name="P6">(Виконується Державний Гімн України).</text:p>
      <text:p text:style-name="P4"/>
      <text:p text:style-name="P44"><text:span text:style-name="T89">24.12.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9</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1:11:42.131000000</meta:creation-date>
    <dc:date>2019-12-28T11:42:38.266000000</dc:date>
    <meta:editing-duration>PT20H3M42S</meta:editing-duration>
    <meta:editing-cycles>48</meta:editing-cycles>
    <meta:generator>LibreOffice/4.3.1.2$Windows_x86 LibreOffice_project/958349dc3b25111dbca392fbc281a05559ef6848</meta:generator>
    <meta:print-date>2019-12-28T11:33:53.122000000</meta:print-date>
    <meta:document-statistic meta:table-count="0" meta:image-count="0" meta:object-count="0" meta:page-count="129" meta:paragraph-count="2617" meta:word-count="38120" meta:character-count="262766" meta:non-whitespace-character-count="224604"/>
  </office:meta>
</office:document-meta>
</file>