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style="normal" fo:font-weight="bold" officeooo:paragraph-rsid="000d6600" style:font-size-asian="14pt" style:font-style-asian="normal" style:font-weight-asian="bold" style:font-name-complex="Times New Roman" style:font-size-complex="14pt" style:font-style-complex="normal"/>
    </style:style>
    <style:style style:name="P3" style:family="paragraph" style:parent-style-name="Standard">
      <style:paragraph-properties fo:text-align="center" style:justify-single-word="false"/>
      <style:text-properties style:font-name="Times New Roman" fo:font-size="14pt" fo:font-style="normal" fo:font-weight="bold" officeooo:paragraph-rsid="000d6600" style:font-size-asian="14pt" style:font-style-asian="normal" style:font-weight-asian="bold" style:font-name-complex="Times New Roman" style:font-size-complex="14pt" style:font-style-complex="normal"/>
    </style:style>
    <style:style style:name="P4" style:family="paragraph" style:parent-style-name="Standard">
      <style:paragraph-properties fo:text-align="center" style:justify-single-word="false"/>
      <style:text-properties style:font-name="Times New Roman" fo:font-size="14pt" fo:font-style="normal" fo:font-weight="bold" officeooo:rsid="001023a1" officeooo:paragraph-rsid="000d6600" style:font-size-asian="14pt" style:font-style-asian="normal" style:font-weight-asian="bold" style:font-size-complex="14pt" style:font-style-complex="normal"/>
    </style:style>
    <style:style style:name="P5" style:family="paragraph" style:parent-style-name="Standard">
      <style:paragraph-properties fo:text-align="center" style:justify-single-word="false"/>
      <style:text-properties style:font-name="Times New Roman" fo:font-size="14pt" fo:language="uk" fo:country="UA" fo:font-style="normal" fo:font-weight="bold" officeooo:paragraph-rsid="000d6600" style:font-size-asian="14pt" style:font-style-asian="normal" style:font-weight-asian="bold" style:font-size-complex="14pt" style:font-style-complex="normal"/>
    </style:style>
    <style:style style:name="P6" style:family="paragraph" style:parent-style-name="Standard">
      <style:paragraph-properties fo:text-align="center" style:justify-single-word="false"/>
      <style:text-properties style:font-name="Times New Roman" fo:font-size="14pt" fo:language="uk" fo:country="UA" fo:font-style="normal" fo:font-weight="bold" officeooo:rsid="001023a1" officeooo:paragraph-rsid="000d6600" style:font-size-asian="14pt" style:font-style-asian="normal" style:font-weight-asian="bold" style:font-size-complex="14pt" style:font-style-complex="normal"/>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d6600" style:font-size-asian="14pt" style:font-style-asian="normal" style:font-weight-asian="bold" style:font-name-complex="Times New Roman" style:font-size-complex="14pt" style:font-style-complex="normal"/>
    </style:style>
    <style:style style:name="P8" style:family="paragraph" style:parent-style-name="Standard">
      <style:paragraph-properties fo:text-align="center" style:justify-single-word="false"/>
      <style:text-properties style:font-name="Times New Roman" fo:font-size="22pt" fo:language="uk" fo:country="UA" fo:font-style="normal" style:text-underline-style="solid" style:text-underline-width="auto" style:text-underline-color="font-color" fo:font-weight="normal" officeooo:rsid="000cdb41" officeooo:paragraph-rsid="000d6600" style:font-size-asian="19.25pt" style:font-style-asian="normal" style:font-weight-asian="normal" style:font-size-complex="22pt" style:font-style-complex="normal" style:font-weight-complex="normal"/>
    </style:style>
    <style:style style:name="P9"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0d6600" style:font-size-asian="14pt" style:font-size-complex="14pt"/>
    </style:style>
    <style:style style:name="P10"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d6600" style:font-size-asian="14pt" style:font-size-complex="14pt"/>
    </style:style>
    <style:style style:name="P11" style:family="paragraph" style:parent-style-name="Standard">
      <style:paragraph-properties fo:margin-left="0cm" fo:margin-right="0cm" fo:text-align="center" style:justify-single-word="false" fo:text-indent="0.882cm" style:auto-text-indent="false"/>
      <style:text-properties style:font-name="Times New Roman" fo:font-size="14pt" fo:language="uk" fo:country="UA" fo:font-style="normal" fo:font-weight="bold" officeooo:paragraph-rsid="000d6600" style:font-size-asian="14pt" style:font-style-asian="normal" style:font-weight-asian="bold" style:font-size-complex="14pt" style:font-style-complex="normal"/>
    </style:style>
    <style:style style:name="P12"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0d6600"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03b28"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7dd05"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4pt" fo:font-style="normal" fo:font-weight="bold" officeooo:rsid="000e5293" officeooo:paragraph-rsid="000d6600" style:font-size-asian="14pt" style:font-style-asian="normal" style:font-weight-asian="bold" style:font-size-complex="14pt" style:font-style-complex="normal"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fo:font-style="normal" officeooo:rsid="001023a1" officeooo:paragraph-rsid="000d6600" style:font-size-asian="14pt" style:font-style-asian="normal" style:font-size-complex="14pt" style:font-style-complex="normal"/>
    </style:style>
    <style:style style:name="P19"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style="normal" fo:font-weight="bold" officeooo:paragraph-rsid="000d6600" style:font-size-asian="14pt" style:font-style-asian="normal" style:font-weight-asian="bold" style:font-name-complex="Times New Roman" style:font-size-complex="14pt" style:font-style-complex="normal"/>
    </style:style>
    <style:style style:name="P20"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0d6600" style:font-size-asian="14pt" style:font-size-complex="14pt"/>
    </style:style>
    <style:style style:name="P21"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officeooo:paragraph-rsid="000d6600" style:font-size-asian="14pt" style:font-size-complex="14pt"/>
    </style:style>
    <style:style style:name="P22" style:family="paragraph" style:parent-style-name="Standard">
      <style:paragraph-properties fo:text-align="center" style:justify-single-word="false"/>
      <style:text-properties style:font-name="Times New Roman" fo:font-size="14pt" fo:language="uk" fo:country="UA" fo:font-style="normal" fo:font-weight="bold" officeooo:paragraph-rsid="002f9671" style:font-size-asian="14pt" style:font-style-asian="normal" style:font-weight-asian="bold" style:font-name-complex="Times New Roman" style:font-size-complex="14pt" style:font-style-complex="normal"/>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0d6600"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ab-stops>
          <style:tab-stop style:position="0.854cm"/>
          <style:tab-stop style:position="0.887cm"/>
          <style:tab-stop style:position="1.027cm"/>
        </style:tab-stops>
      </style:paragraph-properties>
      <style:text-properties style:font-name="Times New Roman" fo:font-size="14pt" officeooo:paragraph-rsid="002f9671"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ab-stops>
          <style:tab-stop style:position="0.993cm"/>
          <style:tab-stop style:position="1.27cm"/>
        </style:tab-stops>
      </style:paragraph-properties>
      <style:text-properties style:font-name="Times New Roman CYR" fo:font-size="14pt" officeooo:rsid="00118412" officeooo:paragraph-rsid="00118412"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118412" officeooo:paragraph-rsid="002f9671"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f9671" officeooo:paragraph-rsid="002f9671"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ab-stops>
          <style:tab-stop style:position="0.854cm"/>
          <style:tab-stop style:position="0.887cm"/>
        </style:tab-stops>
      </style:paragraph-properties>
      <style:text-properties style:font-name="Times New Roman CYR" fo:font-size="14pt" officeooo:rsid="002f9671" officeooo:paragraph-rsid="002f9671"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ab-stops>
          <style:tab-stop style:position="0.87cm"/>
          <style:tab-stop style:position="1.08cm"/>
        </style:tab-stops>
      </style:paragraph-properties>
      <style:text-properties style:font-name="Times New Roman CYR" fo:font-size="14pt" officeooo:rsid="002f9671" officeooo:paragraph-rsid="002f9671"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f9671" officeooo:paragraph-rsid="00312b3d"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fo:font-size="14pt" officeooo:paragraph-rsid="00118412" style:font-size-asian="14pt" style:font-size-complex="14pt"/>
    </style:style>
    <style:style style:name="P32"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s>
      </style:paragraph-properties>
      <style:text-properties style:font-name="Times New Roman CYR" fo:font-size="14pt" officeooo:rsid="002f9671" officeooo:paragraph-rsid="002f9671" style:font-size-asian="14pt" style:font-size-complex="14pt"/>
    </style:style>
    <style:style style:name="P33" style:family="paragraph" style:parent-style-name="Standard">
      <style:paragraph-properties fo:margin-left="0cm" fo:margin-right="0cm" fo:text-align="justify" style:justify-single-word="false" fo:text-indent="0.199cm" style:auto-text-indent="false">
        <style:tab-stops>
          <style:tab-stop style:position="0.854cm"/>
          <style:tab-stop style:position="0.887cm"/>
          <style:tab-stop style:position="1.027cm"/>
        </style:tab-stops>
      </style:paragraph-properties>
      <style:text-properties style:font-name="Times New Roman CYR" fo:font-size="14pt" officeooo:rsid="002f9671" officeooo:paragraph-rsid="002f9671" style:font-size-asian="14pt" style:font-size-complex="14pt"/>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officeooo:rsid="00101d16" style:font-style-asian="normal" style:font-weight-asian="bold" style:font-name-complex="Times New Roman" style:font-style-complex="normal" style:font-weight-complex="bold"/>
    </style:style>
    <style:style style:name="T3" style:family="text">
      <style:text-properties fo:language="uk" fo:country="UA"/>
    </style:style>
    <style:style style:name="T4" style:family="text">
      <style:text-properties fo:language="uk" fo:country="UA" officeooo:rsid="000c3a84"/>
    </style:style>
    <style:style style:name="T5" style:family="text">
      <style:text-properties fo:language="uk" fo:country="UA" officeooo:rsid="0004b0e1"/>
    </style:style>
    <style:style style:name="T6" style:family="text">
      <style:text-properties style:font-weight-complex="bold"/>
    </style:style>
    <style:style style:name="T7" style:family="text">
      <style:text-properties officeooo:rsid="000e5293" style:font-weight-complex="bold"/>
    </style:style>
    <style:style style:name="T8" style:family="text">
      <style:text-properties officeooo:rsid="00026cc9"/>
    </style:style>
    <style:style style:name="T9" style:family="text">
      <style:text-properties officeooo:rsid="000276e7"/>
    </style:style>
    <style:style style:name="T10" style:family="text">
      <style:text-properties fo:font-weight="bold" style:font-weight-asian="bold" style:font-weight-complex="bold"/>
    </style:style>
    <style:style style:name="T11" style:family="text">
      <style:text-properties fo:font-weight="bold" officeooo:rsid="001c0c1b" style:font-weight-asian="bold" style:font-weight-complex="bold"/>
    </style:style>
    <style:style style:name="T12" style:family="text">
      <style:text-properties fo:font-weight="bold" officeooo:rsid="0009ba99" style:font-weight-asian="bold" style:font-weight-complex="bold"/>
    </style:style>
    <style:style style:name="T13" style:family="text">
      <style:text-properties fo:font-weight="bold" officeooo:rsid="00026cc9" style:font-weight-asian="bold" style:font-weight-complex="bold"/>
    </style:style>
    <style:style style:name="T14" style:family="text">
      <style:text-properties fo:font-weight="bold" officeooo:rsid="00146dfd" style:font-weight-asian="bold" style:font-weight-complex="bold"/>
    </style:style>
    <style:style style:name="T15" style:family="text">
      <style:text-properties fo:font-weight="bold" officeooo:rsid="000c3a84" style:font-weight-asian="bold" style:font-weight-complex="bold"/>
    </style:style>
    <style:style style:name="T16" style:family="text">
      <style:text-properties fo:font-weight="bold" officeooo:rsid="000d6600" style:font-weight-asian="bold" style:font-weight-complex="bold"/>
    </style:style>
    <style:style style:name="T17" style:family="text">
      <style:text-properties officeooo:rsid="0013bd92"/>
    </style:style>
    <style:style style:name="T18" style:family="text">
      <style:text-properties officeooo:rsid="000c3a84"/>
    </style:style>
    <style:style style:name="T19" style:family="text">
      <style:text-properties style:font-name="Times New Roman CYR"/>
    </style:style>
    <style:style style:name="T20" style:family="text">
      <style:text-properties style:font-name="Times New Roman CYR" fo:language="uk" fo:country="UA" fo:font-style="normal" fo:font-weight="bold" style:font-style-asian="normal" style:font-weight-asian="bold" style:font-name-complex="Times New Roman" style:font-style-complex="normal"/>
    </style:style>
    <style:style style:name="T21" style:family="text">
      <style:text-properties style:font-name="Times New Roman CYR" officeooo:rsid="000d6600"/>
    </style:style>
    <style:style style:name="T22" style:family="text">
      <style:text-properties style:font-name="Times New Roman CYR" officeooo:rsid="000e2bb7"/>
    </style:style>
    <style:style style:name="T23" style:family="text">
      <style:text-properties style:font-name="Times New Roman CYR" officeooo:rsid="00117a76"/>
    </style:style>
    <style:style style:name="T24" style:family="text">
      <style:text-properties style:font-name="Times New Roman CYR" officeooo:rsid="0023cf38"/>
    </style:style>
    <style:style style:name="T25" style:family="text">
      <style:text-properties style:font-name="Times New Roman CYR" officeooo:rsid="002b3ef1"/>
    </style:style>
    <style:style style:name="T26" style:family="text">
      <style:text-properties style:font-name="Times New Roman CYR" officeooo:rsid="00118412"/>
    </style:style>
    <style:style style:name="T27" style:family="text">
      <style:text-properties officeooo:rsid="000d6600"/>
    </style:style>
    <style:style style:name="T28" style:family="text">
      <style:text-properties style:font-name="Times New Roman"/>
    </style:style>
    <style:style style:name="T29" style:family="text">
      <style:text-properties officeooo:rsid="001377a6"/>
    </style:style>
    <style:style style:name="T30" style:family="text">
      <style:text-properties officeooo:rsid="0017a61b"/>
    </style:style>
    <style:style style:name="T31" style:family="text">
      <style:text-properties officeooo:rsid="0019934a"/>
    </style:style>
    <style:style style:name="T32" style:family="text">
      <style:text-properties officeooo:rsid="001c8857"/>
    </style:style>
    <style:style style:name="T33" style:family="text">
      <style:text-properties officeooo:rsid="001cdcd6"/>
    </style:style>
    <style:style style:name="T34" style:family="text">
      <style:text-properties officeooo:rsid="001f5b1d"/>
    </style:style>
    <style:style style:name="T35" style:family="text">
      <style:text-properties officeooo:rsid="00203b28"/>
    </style:style>
    <style:style style:name="T36" style:family="text">
      <style:text-properties officeooo:rsid="0021fb0b"/>
    </style:style>
    <style:style style:name="T37" style:family="text">
      <style:text-properties officeooo:rsid="0023cf38"/>
    </style:style>
    <style:style style:name="T38" style:family="text">
      <style:text-properties officeooo:rsid="00259da6"/>
    </style:style>
    <style:style style:name="T39" style:family="text">
      <style:text-properties fo:language="ru" fo:country="RU"/>
    </style:style>
    <style:style style:name="T40" style:family="text">
      <style:text-properties fo:language="ru" fo:country="RU" officeooo:rsid="002a41a0"/>
    </style:style>
    <style:style style:name="T41" style:family="text">
      <style:text-properties officeooo:rsid="0025c11c"/>
    </style:style>
    <style:style style:name="T42" style:family="text">
      <style:text-properties officeooo:rsid="0027046c"/>
    </style:style>
    <style:style style:name="T43" style:family="text">
      <style:text-properties officeooo:rsid="0027dd05"/>
    </style:style>
    <style:style style:name="T44" style:family="text">
      <style:text-properties officeooo:rsid="0027fee4"/>
    </style:style>
    <style:style style:name="T45" style:family="text">
      <style:text-properties officeooo:rsid="0028df99"/>
    </style:style>
    <style:style style:name="T46" style:family="text">
      <style:text-properties officeooo:rsid="0029286b"/>
    </style:style>
    <style:style style:name="T47" style:family="text">
      <style:text-properties officeooo:rsid="002a41a0"/>
    </style:style>
    <style:style style:name="T48" style:family="text">
      <style:text-properties officeooo:rsid="002b3d66"/>
    </style:style>
    <style:style style:name="T49" style:family="text">
      <style:text-properties officeooo:rsid="002b3ef1"/>
    </style:style>
    <style:style style:name="T50" style:family="text">
      <style:text-properties officeooo:rsid="002bb0a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КИ</text:span><text:span text:style-name="T1">ЇВСЬКА МІСЬКА РАДА</text:span></text:p>
      <text:p text:style-name="P2"><text:span text:style-name="T4">ІІ</text:span><text:span text:style-name="T3"> сесія </text:span><text:span text:style-name="T5">І</text:span><text:span text:style-name="T4">Х</text:span><text:span text:style-name="T3"> скликання</text:span></text:p>
      <text:p text:style-name="P11"/>
      <text:p text:style-name="P11"/>
      <text:p text:style-name="P11"/>
      <text:p text:style-name="P5"/>
      <text:p text:style-name="P11"/>
      <text:p text:style-name="P11"/>
      <text:p text:style-name="P11"/>
      <text:p text:style-name="P11"/>
      <text:p text:style-name="P11"/>
      <text:p text:style-name="P11"/>
      <text:p text:style-name="P6">СТЕНОГРАМА </text:p>
      <text:p text:style-name="P4"><text:span text:style-name="T7">З</text:span><text:span text:style-name="T6">АСІДАННЯ ПРЕЗИДІЇ</text:span></text:p>
      <text:p text:style-name="P17"><text:span text:style-name="T27">17 травня </text:span>20<text:span text:style-name="T8">21</text:span> рок<text:span text:style-name="T9">у</text:span></text:p>
      <text:p text:style-name="P18"><text:span text:style-name="T10">(на пленарне засідання</text:span><text:span text:style-name="T11"> </text:span><text:span text:style-name="T16">27</text:span><text:span text:style-name="T10">.</text:span><text:span text:style-name="T13">0</text:span><text:span text:style-name="T12">5</text:span><text:span text:style-name="T14">.</text:span><text:span text:style-name="T10">20</text:span><text:span text:style-name="T13">2</text:span><text:span text:style-name="T15">1</text:span><text:span text:style-name="T10">)</text:span></text:p>
      <text:p text:style-name="P5"/>
      <text:p text:style-name="P5"/>
      <text:p text:style-name="P5"/>
      <text:p text:style-name="P5"/>
      <text:p text:style-name="P5"/>
      <text:p text:style-name="P8"/>
      <text:p text:style-name="P5"/>
      <text:p text:style-name="P5"/>
      <text:p text:style-name="P5">Головуючий:</text:p>
      <text:p text:style-name="P5"/>
      <text:p text:style-name="P3">Заступник міського голови - секретар Київської міської ради </text:p>
      <text:p text:style-name="P19"><text:span text:style-name="T17">В</text:span>. <text:span text:style-name="T17">В</text:span>. <text:span text:style-name="T18">Бондаренко</text:span></text:p>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20"><text:span text:style-name="T20">м. Київ</text:span> </text:p>
      <text:p text:style-name="P20"/>
      <text:p text:style-name="P20"/>
      <text:p text:style-name="P9"/>
      <text:p text:style-name="P9"><text:soft-page-break/></text:p>
      <text:p text:style-name="P9"/>
      <text:p text:style-name="P13"><text:s/>&lt;--- <text:s text:c="2"/>17 Мая <text:s/>16 ч 04 м 31 с <text:s/>---- <text:s text:c="2"/>Другий <text:s text:c="2"/>---&gt;</text:p>
      <text:p text:style-name="P12"><text:s text:c="2"/></text:p>
      <text:p text:style-name="P12"/>
      <text:p text:style-name="P12">Бондаренко В.В.: Ігор Іванович! Із задоволенням би розпочав, але вам доведеться, насправді, робити зауваження депутатському корпусу вже і на засіданнях Президії, оскільки</text:p>
      <text:p text:style-name="P12"/>
      <text:p text:style-name="P12"><text:s text:c="2"/></text:p>
      <text:p text:style-name="P12"/>
      <text:p text:style-name="P12"><text:s text:c="2"/>&lt;--- <text:s text:c="2"/>17 Мая <text:s/>16 ч 07 м 31 с <text:s/>---- <text:s text:c="2"/>Другий <text:s text:c="2"/>---&gt;</text:p>
      <text:p text:style-name="P12"><text:s text:c="2"/></text:p>
      <text:p text:style-name="P12">ми проводимо перше засідання Президії за новими правилами, і нам доведеться чекати все ж таки більше половини від членів Президії. І відповідно це 16 голів постійних комісій, 7 голів депутатських фракцій, ваш покірний слуга і Київський міський голова. Нас поки що 10. Хоча б ще 3. І якщо ніхто із нас не піде чи не помре, то відповідно все буде добре. </text:p>
      <text:p text:style-name="P12">Кириленко І.І.: Володимир Володимирович! А можна, користуючись можливістю, заповнити паузу з вашого дозволу? Дозволите?</text:p>
      <text:p text:style-name="P12">Володимир Володимирович! Якщо ви дозволите? </text:p>
      <text:p text:style-name="P12">Володимир Володимирович! На останній сесії пані Шлапак підняла дуже слушне питання щодо паління в громадських місцях і в приміщенні КМДА. </text:p>
      <text:p text:style-name="P16"><text:span text:style-name="T19">Володимир Володимирович! Я... так сталося, що я в п'ятницю десь у 20:30 був у КМДА. Зайшов на десятий поверх у чоловічу вбиральню. Ви знаєте, якщо б у мене була сокира, я б її </text:span><text:span text:style-name="T21">підвісив</text:span><text:span text:style-name="T19"> і вона, мабуть, не впала би. Те, що я перебував там лічені десятки секунд, але після цього вся моя одежа пропахла брудом оцим. Мало того, у вбиральні просто моторошно: недопалки лежать, воняє. Даже не те, що дурно пахне, воняє. </text:span></text:p>
      <text:p text:style-name="P12">Володимир Володимирович! Ви зараз зайдіть у цей, скажімо, вбиральню. Це жах просто. </text:p>
      <text:p text:style-name="P12">Володимир Володимирович! У мене пропозиція є. Я буду на кожній сесії піднімати це питання. Пропозиція наступна. Якщо хтось з працівників КМДА палить у туалеті, значить, премій не давати. На друг<text:span text:style-name="T29">и</text:span>й хай звільняються. </text:p>
      <text:p text:style-name="P12">Наступна ситуація. Якщо хтось із депутатів, те ж саме. <text:span text:style-name="T29">П</text:span>ремій там немає, <text:span text:style-name="T29">м</text:span>оже, попередження. Наступний раз не давати слово. Це ж треба якусь повагу мати. </text:p>
      <text:p text:style-name="P16"><text:span text:style-name="T19">Ви знаєте, Володимир Володимирович, поки ще нас немає повністю. Я у свій час ще за радянських часів три роки був прибиральником у тринадцятому гуртожитку. Я знаю, що таке бути прибиральником. Це адська праця! Я вам хочу сказати, таке зневажливе, таке поверхневе, таке </text:span><text:soft-page-break/><text:span text:style-name="T19">ставлення до прибиральниць, я вважаю, що це неприпустимо для працівників КМДА і депутатів.</text:span></text:p>
      <text:p text:style-name="P12">Я ще раз хочу сказати. Я особисто підтримую Аллу Шлапак. Якщо хтось із депутатів або працівників буде палити і я це побачу, перший раз я буду попереджати. Наступний раз буду ставити питання відповідним чином. Треба якусь мати повагу! </text:p>
      <text:p text:style-name="P12">Дякую, Володимир Володимирович!</text:p>
      <text:p text:style-name="P12">Бондаренко В.В.: Дякую!</text:p>
      <text:p text:style-name="P12">Олександр Олександрович!</text:p>
      <text:p text:style-name="P12">Омельченко О.О.: Я підтримую пропозицію.</text:p>
      <text:p text:style-name="P12">З зали: Не курити. Да? Олександр Олександрович!</text:p>
      <text:p text:style-name="P12">Омельченко О.О.: Не курити в туалетах. Але в усьому світі, у цивілізованій Європі в кожному офісі</text:p>
      <text:p text:style-name="P12"/>
      <text:p text:style-name="P12"><text:s text:c="2"/></text:p>
      <text:p text:style-name="P12"><text:s text:c="2"/>&lt;--- <text:s text:c="2"/>17 Мая <text:s/>16 ч 10 м 31 с <text:s/>---- <text:s text:c="2"/>Другий <text:s text:c="2"/>---&gt;</text:p>
      <text:p text:style-name="P12"><text:s text:c="2"/></text:p>
      <text:p text:style-name="P12">є місце для куріння. Тому повага до некурців, їх збереження здоров'я, але ніхто не забирає право і в курців. Враховуючи, що в нас наші приміщення, наших достатньо кабінетів, достатньо, зробити через три поверхи, не на кожному поверсі. Для жінок і для чоловіків. Це ніхто не забирає право. Да кажуть: тут жінки курять. Нельзя. Нікому вредно курити. Але люди курять. 46% у світі курящих людей. То, щоб не курили в туалеті, я з вами згоден. Маленькі кімнатки на третьому поверсі, умовно, на сьомому і на дев'ятому. Один для жінок, один для чоловіків. Я згоден із вами! Але чому це не робить адміністрація? Ви задавайте питання адміністрації. Чому не робить...</text:p>
      <text:p text:style-name="P12">Бондаренко В.В.: Із задоволенням, Олександре Олександровичу!</text:p>
      <text:p text:style-name="P12">Омельченко О.О.: Я ж не говорю Київради. Є КМДА. </text:p>
      <text:p text:style-name="P12">Бондаренко В.В.: КМДА є балансоутримувачем... (нерозбірливо).</text:p>
      <text:p text:style-name="P12">Омельченко О.О.: Є КМДА. КМДА повинна передбачити по кабінету.</text:p>
      <text:p text:style-name="P12">Кириленко І.І.: Володимир Володимирович, і одна фраза буквально!</text:p>
      <text:p text:style-name="P12">Бондаренко В.В.: Да!</text:p>
      <text:p text:style-name="P12">Кириленко І.І.: Дивіться, питання ще полягає в тому, що вікно, яке можна відкрити і провітрити, знято оцю систему. Відчинити не можна вікно. То хоча б уже дозволили відчиняти це вікно, а то воно кожний день напалюється, скажімо так, і там просто знаходитись неможливо. </text:p>
      <text:p text:style-name="P12">Дякую!</text:p>
      <text:p text:style-name="P12">Бондаренко В.В.: Ігоре Івановичу, дивіться, є ж другий бік цієї медалі. А якщо хтось замість сокири захоче викинутись з цього вікна, то ми будемо з вами винні з того, що ми туди ручку поставили. </text:p>
      <text:p text:style-name="P16"><text:span text:style-name="T19">Ні! Насправді, колеги, я цілком і повністю, хоча я сам курю. Ви це чудово знаєте. Я цілком і повністю підтримую в даному випадку Ігоря </text:span><text:soft-page-break/><text:span text:style-name="T19">Івановича і Олександра Олександровича. На жаль, закон нам на сьогодні прямо забороняє облаштовувати в саме адміністративній будівлі будь-які приміщення для паління спеціалізовані. Таке приміщення, ви знаєте, є внизу у першому дворі. Я вважаю, що це, мабуть, доволі велика проблема, що в нас до цього моменту не було складено адміністративних матеріалів на порушників, оскільки все ж таки паління у заборонених для цього місцях є складом адміністративного правопорушення. І, мабуть, ми вперше, зважаючи на те, що нині присутність правоохоронних органів у цій будівлі дуже вітається, запросимо представників Шевченківського райуправління поліції для чергування, в тому числі, на четвертому поверсі, з метою складання адміністративних протоколів у разі виявлення порушень. Я вважаю, що це буде дуже непогано. Принаймні будемо один одного привчати до такого порядку. </text:span></text:p>
      <text:p text:style-name="P12"/>
      <text:p text:style-name="P12"/>
      <text:p text:style-name="P12"><text:s text:c="2"/></text:p>
      <text:p text:style-name="P12"><text:s text:c="2"/>&lt;--- <text:s text:c="2"/>17 Мая <text:s/>16 ч 13 м 31 с <text:s/>---- <text:s text:c="2"/>Другий <text:s text:c="2"/>---&gt;</text:p>
      <text:p text:style-name="P12"><text:s text:c="2"/></text:p>
      <text:p text:style-name="P12">Що стосується інших поверхів. Я надам відповідне доручення секретаріату Київської міської ради. Точно також у разі фіксації виявлення незалежно від суб'єкта, одразу попереджаю всіх. Тому що, на жаль, ситуація, дійсно, вийшла трошки за межі. Це не тільки у вбиральнях. Хто ходить тут ввечері. А, в принципі, я затримуюсь на робочому місці, там, десь до восьмої, іноді і до дев'ятої години вечора. І відповідно, на жаль, недопалки в нас із вами є на сходових клітинах. Недопалки є біля ліфтів. Я, якби навіть зважаючи на все, на жаль, не бачив на вході в цю будівлю, там, напису IQOS Friendli. Тому також не розумію недопалки айкосів. В даному випадку це одне і теж саме. Тому в разі фіксації. В нас, ви знаєте, чудово працюють камери відеоспостереження в оцій будівлі, я думаю, що ми також зможемо вирішити це питання. Просто дані відповідних матеріалів про адмінправопорушення. </text:p>
      <text:p text:style-name="P12">Олександре Олександровичу, поки заповнюємо паузу.</text:p>
      <text:p text:style-name="P12">Омельченко О.О.: Володимир Володимирович, я вибачаюсь! Вибачте мене, будь ласка!</text:p>
      <text:p text:style-name="P12">Скажіть, будь ласка, тут є хто курив довго і покинув? Якщо є, скажіть. Є такі? </text:p>
      <text:p text:style-name="P12">Бондаренко В.В.: Немає, Олександре Олександровичу! ... (нерозбірливо).</text:p>
      <text:p text:style-name="P12">Омельченко О.О.: Я вибачаюсь! Я скажу чому. </text:p>
      <text:p text:style-name="P16"><text:span text:style-name="T19">Володимир Володимирович! Володимир Володимирович! Це велика залежність. Це найбільша залежність у світі - куріння. Вроді вона менш вредна, як алкоголізм, наркоманія. Це залежність. Курець, який давно курить, він відчуває себе неадекватно, нервує, коли він не курить. Чому я </text:span><text:soft-page-break/><text:span text:style-name="T19">лекцію вам читаю? Я вибачаюсь! Я курю. Я курю шістдесят років. Мінуточку! Шістдесят років. І мої друзі віку меншого такого, елітні лікарі, кажуть: покину курити - біда буде. З організмом біда буде. Я не оправдовуюсь для того, що сказали, що курить, там, де попало, як попало. Я так не кажу. Але продумайте, де найти три кімнатки в такому зданії, через три поверхи, які б не називались туалетами. Там будуть попільнички, буде відкрите вікно. А хіба це нормальне явище, коли наші жінки і дівчатка бігають до столової на вулиці курить? Це ж ненормальне явище. Це приниження для них. Для жінок і дівчат. </text:span></text:p>
      <text:p text:style-name="P12">Я вибачаюсь!</text:p>
      <text:p text:style-name="P12"/>
      <text:p text:style-name="P12"><text:s text:c="2"/></text:p>
      <text:p text:style-name="P12"><text:s text:c="2"/>&lt;--- <text:s text:c="2"/>17 Мая <text:s/>16 ч 16 м 31 с <text:s/>---- <text:s text:c="2"/>Другий <text:s text:c="2"/>---&gt;</text:p>
      <text:p text:style-name="P12"><text:s text:c="2"/></text:p>
      <text:p text:style-name="P12">З зали: (Нічого не чути).</text:p>
      <text:p text:style-name="P12">Бондаренко В.В.: Модера... Ні. Я просто. Дивіться! </text:p>
      <text:p text:style-name="P12">Я ж іноді, як сказати, коли... Про членів Президії. Дивіться, колеги! Ситуація дуже цікава. В нас з вами, якщо ми будемо рахувати Лілію Василівну все ж таки одну в двох іпостасях, то дванадцять. Нам для кворуму необхідно тринадцять. Якщо за п'ять хвилин до нас не приєднається ще один наш колега або голова профільної комісії будь-якої, або голова депутатської фракції, я закрию засідання Президії. Тому що в даному випадку, на жаль...</text:p>
      <text:p text:style-name="P12">Омельченко О.О.: Я підтримую, Володимир Володимирович! І скажу чому. Якщо у голів фракцій, голів комісій немає порядку, дисципліни, то тоді не треба критикувати наших депутатів, наших співробітників. </text:p>
      <text:p text:style-name="P12">Федоренко Ю.С.: Володимир Володимирович, а можна запитання?</text:p>
      <text:p text:style-name="P12">Бондаренко В.В.: Да, пане Юрію!</text:p>
      <text:p text:style-name="P12">Федоренко Ю.С.: Доки когось чекаємо. Пан Дмитро є.</text:p>
      <text:p text:style-name="P12">Запитання... (нерозбірливо) </text:p>
      <text:p text:style-name="P12">Бондаренко В.В.: Бачите? Прийшов!</text:p>
      <text:p text:style-name="P12">Дивіться, прийшов Михайло Присяжнюк і врятував ситуацію. </text:p>
      <text:p text:style-name="P12">З зали: (Нічого не чути).</text:p>
      <text:p text:style-name="P12">Бондаренко В.В.: Дай-то Боже! </text:p>
      <text:p text:style-name="P12">З зали: (Нічого не чути).</text:p>
      <text:p text:style-name="P12">Бондаренко В.В.: Ігоре Івановичу, тут така цікава ситуація, що хто його зна, може треба іноді приходити і першим, тоді точно встигнеш.</text:p>
      <text:p text:style-name="P12">Омельченко О.О.: Оце правильно, що ти хочеш вибачитись. Правда? Це правильне рішення.</text:p>
      <text:p text:style-name="P12">Бондаренко В.В.: Пане Юрію, у вас...</text:p>
      <text:p text:style-name="P12">Федоренко Ю.С.: Так, власне, вже зібрався кворум. Не буду відволікати. Давайте...</text:p>
      <text:p text:style-name="P12">Бондаренко В.В.: Чудово!</text:p>
      <text:p text:style-name="P12"><text:soft-page-break/>Колеги, перш за все я до вас хотів звернутися. Насправді, зараз до всіх і до голів фракцій, і до голів постійних комісій з дуже таким цікавим питанням. Ви знаєте, що в нас є один із передбачених законом інструментів, який називається "місцева ініціатива". Це інструмент прямої участі громадян у прийнятті рішень. І відповідно до статті 9 Закону "Про місцеве самоврядування" місцева ініціатива підлягає обов'язковому розгляду на відкритому (звертаю увагу!) засіданні <text:span text:style-name="T30">р</text:span>ади безпосередньо за участі членів територіальної громади, членів цієї ініціативної групи.</text:p>
      <text:p text:style-name="P12">У нас із вами патова ситуація. У нас із вами з 2016 року</text:p>
      <text:p text:style-name="P12"/>
      <text:p text:style-name="P12"><text:s text:c="2"/></text:p>
      <text:p text:style-name="P12"><text:s text:c="2"/>&lt;--- <text:s text:c="2"/>17 Мая <text:s/>16 ч 19 м 31 с <text:s/>---- <text:s text:c="2"/>Другий <text:s text:c="2"/>---&gt;</text:p>
      <text:p text:style-name="P12"><text:s text:c="2"/></text:p>
      <text:p text:style-name="P12">є 96 внесених місцевих ініціатив, з яких 54 до цих пір перебувають на розгляді у профільних постійних комісіях <text:span text:style-name="T30">р</text:span>ади. </text:p>
      <text:p text:style-name="P12">Це я навіть не буду зважати на те, що відповідно до положення, яке ми з вами ухвалювали, граничний термін розгляду місцевої ініціативи може бути не більше 30 днів. </text:p>
      <text:p text:style-name="P12">У мене питання дуже просте і зрозуміле. Що можна розглядати впродовж 5 років? Яке ж таке у нас із вами може бути надскладне питання? Наприклад, у недопущенні незаконного будівництва на вулиці Половецькій, 4 у Шевченківському районі Києва, що його необхідно розглядати з 16-го року. Конкретно з 19 липня 2016 року. </text:p>
      <text:p text:style-name="P12">Що ж у нас такого є складного в питанні будівництва на <text:s text:c="19"/>Бульварно-Кудрявській, 29, що робоча група, спеціально утворена 5 вересня 2017 року для розгляду цього питання, чотири роки не може визначити що ж там таке? </text:p>
      <text:p text:style-name="P12">За кожної із цих 96 місцевих ініціатив мінімум тисяча живих підписів людей, які перевірені, верифіковані. </text:p>
      <text:p text:style-name="P12">Я прошу вирішити це питання дуже просто. У нас із вами 27 травня пленарне засідання. Наступне пленарне засідання в нас із вами планується в першій декаді червня. Я б дуже просив і надаю відповідне доручення, усі, без виключення, постійні комісії, провести інвентаризацію місцевих ініціатив, які знаходяться у вас на розгляді. І до наступного засідання Президії, без різниці з якими рішеннями. Хочете, з мовчазною згодою. Але дайте, їх, будь ласка, до порядку денного. </text:p>
      <text:p text:style-name="P12">Ми не маємо жодного права. Більш того, жодної моральної підстави ігнорувати тих людей, які до нас звернулися незалежно знову ж таки від тих питань, які там порушені. Від тих механізмів, які запропоновані в даних місцевих ініціативах. Нам треба їх випускати. Просто випускати на розгляд сесії. І хай вже зал визначається, що з ними робити. </text:p>
      <text:p text:style-name="P12">Пане Юрію! Чудово розумієте, що більшість його у вас. </text:p>
      <text:p text:style-name="P12"/>
      <text:p text:style-name="P12"><text:soft-page-break/></text:p>
      <text:p text:style-name="P12"><text:s text:c="2"/></text:p>
      <text:p text:style-name="P12"><text:s text:c="2"/>&lt;--- <text:s text:c="2"/>17 Мая <text:s/>16 ч 22 м 32 с <text:s/>---- <text:s text:c="2"/>Перший <text:s text:c="2"/>---&gt;</text:p>
      <text:p text:style-name="P12"><text:s text:c="2"/></text:p>
      <text:p text:style-name="P12"/>
      <text:p text:style-name="P12">Федоренко Ю.С.: Володимир Володимирович, власне, треба зрозуміти, якщо є підготовлений проєкт рішення, тоді він підлягає розгляду. А якщо він не підготовлений, що це у формі звернення, чи маємо відправляти його на управління правового забезпечення? Це важливо теж зрозуміти. І як потім воно має надходити в зал? Чи має дати юруправління свою відповідь, потім буде утворений проєкт рішення, сформований і після того тільки в зал?</text:p>
      <text:p text:style-name="P12">Бондаренко В.В.: Швидше за все, що і так може бути. І постійна комісія може бути суб'єктом подання проєкту рішення.</text:p>
      <text:p text:style-name="P12">І врешті-решт, навіть якщо такі питання виникають, то ми можемо зібрати в будь-який момент оперативну нараду з 5-ти людей, сісти і визначити цей механізм.</text:p>
      <text:p text:style-name="P12">Федоренко Ю.С.: Тобто під час інвентаризації, там, де є проєкти рішень, ми аналізуємо і в найкоротші терміни відпрацьовуємо. Там, де це просто звернення громадської ініціативи і немає проєкту рішення, ми приймаємо рішення спільно, як воно буде далі рухатись. </text:p>
      <text:p text:style-name="P12">Бондаренко В.В.: Колеги, щоб ми з вами один одного також не дурили, з 2016 року подано 20 тільки з 96-ти, да, 20 проєктів рішень, з них прийнято 7. Незалежно від того, прийнято, чи відхилено, просто розглянуто на пленарному засіданні 7. Це називається, от чесно вам кажу, схарактеризую так, як є, навіть під стенограму, це от наша з вами, наша вже з вами, тому що кожен з тих, хто тут сидить, він належить до влади в цьому місті, це якраз наше з вами ставлення до наших виборців.</text:p>
      <text:p text:style-name="P12">Прошу!</text:p>
      <text:p text:style-name="P12">Федоренко Ю.С.: У мене питання одночасно до пана Ємця. Скажіть, по Регламенту ми можемо розглядати в міській раді на сесії безпосередньо ініціативу громадськ<text:span text:style-name="T31">у</text:span>, якщо немає підготовленого проєкту рішення профільної комісії, доприкладу? І які це буде мати юридичні наслідки? Чи все-таки ми маємо зібратися всі разом, визначити кількість, там, можливо, це голови фракцій, напрацювати механізм, яким чином з 70-ти рішень, ініціатив, де немає проєкту рішення, підготувати від комісій профільних проєкти рішень? Як правильно зробити?</text:p>
      <text:p text:style-name="P12">Дякую!</text:p>
      <text:p text:style-name="P12">Ємець Л.О.: Правильно під час підготовки нової редакції Регламенту, яка зараз опрацьовується, запропонувати механізм, який чітко зніме всі нюанси щодо цього питання. </text:p>
      <text:p text:style-name="P16"><text:span text:style-name="T19">Федоренко Ю.С.: Дякую! Володимир Володимирович, тоді, що я можу сказати, вам додаткове завдання з зірочкою. Виходить так, що за вашої </text:span><text:soft-page-break/><text:span text:style-name="T19">ініціативи має зібратися робоча група, яка напрацює механізм. </text:span></text:p>
      <text:p text:style-name="P12">Бондаренко В.В.: Пане Юрію, без питань. Із задоволенням візьму це завдання. Якщо ми з вами зможемо зараз відповісти собі на дуже просте ж питання. А що в нас з вами все ж таки з проєктом</text:p>
      <text:p text:style-name="P10"/>
      <text:p text:style-name="P10"/>
      <text:p text:style-name="P10"/>
      <text:p text:style-name="P13">&lt;--- <text:s text:c="2"/>17 Мая <text:s/>16 ч 25 м 32 с <text:s/>---- <text:s text:c="2"/>Другий <text:s text:c="2"/>---&gt;</text:p>
      <text:p text:style-name="P12"><text:s text:c="2"/></text:p>
      <text:p text:style-name="P12">рішення "Про недопущення незаконного будівництва на вулиці Половецькій, 4 у Шевченківському районі міста Києва"? Який підтриманий. Да? Поданий був 19.04.2016 року. </text:p>
      <text:p text:style-name="P12">Перед тим, аніж нарізати один одному завдання, я все ж таки просив би провести інвентаризацію і вже після цього, з готовими після інвентаризації все ж таки рішеннями, актуалізаці<text:span text:style-name="T32">є</text:span>ю стану по кожному, зібратися і винести на перше пленарне засідання червня місцеві ініціативи. </text:p>
      <text:p text:style-name="P12">Вадим Сторожук, прошу!</text:p>
      <text:p text:style-name="P12">Сторожук В.П.: Дякую! Фракція "Європейська Солідарність".</text:p>
      <text:p text:style-name="P12">Володимир Володимирович! На ваше зауваження відносно роботи, а тут <text:span text:style-name="T32">у</text:span> більшості сво<text:span text:style-name="T32">їй</text:span> воно так само мене стосується і тих колег, які тут присутні. В більшості сво<text:span text:style-name="T32">їй</text:span> якраз депутати минулої каденції. Так я хочу сказати вам, що я як голова <text:span text:style-name="T32">р</text:span>егламентної комісії в минулому у свій час звернувся до всіх комісій, до голів комісій і до фракцій з ініціативою, тому що в нас. Я чому зараз виступаю? Не з точки зору захисту і не <text:span text:style-name="T33">пересаджувати</text:span> вам цю мавпочку назад на плече. </text:p>
      <text:p text:style-name="P12">Я з точки зору того, що я рекомендував би вам так само врахувати під час опрацювання Регламенту ще наступну новелу - ввести відносно, лімітувати по часу, лімітувати регламентно створення цих робочих груп. </text:p>
      <text:p text:style-name="P12">Сила-силенна було створено робочих груп. Були напрацьовані якісь рішення. Можливо, концептуальні, а, можливо, вони корисні. Але, на жаль, вони потопли в літописах. </text:p>
      <text:p text:style-name="P12">Тому не можна сказати, що минуле скликання було так вже, знаєте, знівелювало і довіру, і ставлення до виборця. Ми ініціювали цю роботу. На жаль, ця робота вона, мабуть, що? Просто люди вже були, наші колеги із вами в минулому були покликані для того, що готувалися до наступних виборів за рік. Тому, можливо, та робота не була ... (нерозбірливо).</text:p>
      <text:p text:style-name="P12">Я абсолютно погоджуюсь з вами, що потрібно зробити аналіз, своєрідний свод, аналіз відносно того, які є речі, які варто відкласти взагалі в сторону як неправові речі. І ті речі, які потребують додаткових дій з точки зору, можливо, юридичного управління, як мінімум. </text:p>
      <text:p text:style-name="P12">Дякую!</text:p>
      <text:p text:style-name="P12">Можливо, я вам все-таки передам до порядку денного.</text:p>
      <text:p text:style-name="P12">Бондаренко В.В.: Можливо, да!</text:p>
      <text:p text:style-name="P12"><text:soft-page-break/>Да, Юрій!</text:p>
      <text:p text:style-name="P12">Федоренко Ю.С.: Володимир Володимирович! Власне... Я ж на початку про це й сказав, що вперше буде проведено інвентаризацію. Там, де є проєкт рішення, я думаю, що в найближчий час ці ініціативи будуть розглянуті. А там, де немає, це наше спільне завдання розробити механізм як в найкоротший термін зробити так, щоб сесійна зала могла розглянути ініціативу і прийняти виважене рішення.</text:p>
      <text:p text:style-name="P12">Бондаренко В.В.: Сподіваюсь, пане Юрію!</text:p>
      <text:p text:style-name="P12">Федоренко Ю.С.: Дякую!</text:p>
      <text:p text:style-name="P12">Бондаренко В.В.: Колеги, по порядку денному! </text:p>
      <text:p text:style-name="P12">Колеги, у вас перед очима роздані проєкти</text:p>
      <text:p text:style-name="P12"/>
      <text:p text:style-name="P12"><text:s text:c="2"/></text:p>
      <text:p text:style-name="P12"><text:s text:c="2"/>&lt;--- <text:s text:c="2"/>17 Мая <text:s/>16 ч 28 м 32 с <text:s/>---- <text:s text:c="2"/>Перший <text:s text:c="2"/>---&gt;</text:p>
      <text:p text:style-name="P12"><text:s text:c="2"/></text:p>
      <text:p text:style-name="P12">рішень. Більшість з них відповідно до, до речі, в нас з вами є новела все ж таки в Положенні, ми з вами можемо тільки проговорити, в даному випадку, тому що частина засідань постійних комісій буде на цьому тижні, але проговорити маємо. </text:p>
      <text:p text:style-name="P12">Це програма запобігання та протидії домашньому насильству. Я думаю, що жодних питань по ній не виникне.</text:p>
      <text:p text:style-name="P16"><text:span text:style-name="T19">У нас з вами наближається День Києва і у Київській міській раді на </text:span><text:span text:style-name="T22">сьогодні</text:span><text:span text:style-name="T19"> є два проєкти рішень про присвоєння звання "Почесний громадянин міста Києва", це Бітаєв та Стеценко. Більше на сьогодні ініціатив, ані від виконавчого органу, ані від депутатського корпусу відповідно не було. </text:span></text:p>
      <text:p text:style-name="P16"><text:span text:style-name="T19">Проєкт рішення, який пройшов усю процедуру, я вас буду зараз просити включити, це проєкт рішення "Про внесення змін до рішення Київради від 03 вересня 20-го року </text:span><text:span text:style-name="T28">№ 446/9525 "</text:span><text:span text:style-name="T19">Про оздоровлення дітей територіальних громад сіл Київської області, на території яких розміщені об'єкти міста Києва". </text:span></text:p>
      <text:p text:style-name="P12">Я нагадаю, у нас з вами впродовж останніх років з бюджету міста Києва виділяється субвенція для територіальних громад, на території яких, вірніше, територія яких зазнає впливу від 5-го полігону. І станом на сьогодні внаслідок об'єднання територіальних громад змінилися назви безпосередньо рад і територіальних громад, які розташовані на території Київської області. На жаль, незважаючи на те, що це технічна історія, зміна назв, звичайно, що не дає нам можливості на сьогодні профінансувати цю субвенцію. Я вважаю, що ми маємо це питання вирішити якомога швидше. Бюджетну комісію воно пройшло, юристів воно пройшло, відповідно жодних проблем, принаймні, якщо не буде заперечень Президії, включення не бачу. </text:p>
      <text:p text:style-name="P16"><text:span text:style-name="T19">Створення дитячо-юнацької спортивної школи "Поділ", також, якщо не </text:span><text:soft-page-break/><text:span text:style-name="T19">буде заперечень комісії, комісія його підтримає. </text:span></text:p>
      <text:p text:style-name="P12">І відповідно, колеги, три проєкти рішень, які, на жаль, мають під собою доволі значну соціальну напругу, це викуп земельної ділянки для суспільних потреб, це проспект Перемоги, 50. Я нагадаю, це Шулявка, це танк. Це там, де на сьогодні у сквері ведуться роботи без жодних дозвільних документів для будівництва об'єкта, який... За візуалізацією, яка гуляє в інтернеті, на сьогодні перевершить, наскільки я розумію, всі можливі історії.</text:p>
      <text:p text:style-name="P12"/>
      <text:p text:style-name="P12"><text:s text:c="2"/></text:p>
      <text:p text:style-name="P12"><text:s text:c="2"/>&lt;--- <text:s text:c="2"/>17 Мая <text:s/>16 ч 31 м 32 с <text:s/>---- <text:s text:c="2"/>Другий <text:s text:c="2"/>---&gt;</text:p>
      <text:p text:style-name="P12"><text:s text:c="2"/></text:p>
      <text:p text:style-name="P16"><text:span text:style-name="T19">І, найцікавіше, який продається знову ж таки без жодних документів. Да! На сьогодні розгорнуті продажі на певних </text:span><text:span text:style-name="T22">ізраїльських</text:span><text:span text:style-name="T19"> сайтах. </text:span></text:p>
      <text:p text:style-name="P12">Це містобудівні перетворення на вулиці М<text:span text:style-name="T34">и</text:span>шуги, 3-а в Дарницькому районі. Це історія, де (вибачте!) під виглядом реконструкції собачої будки в даному випадку побудований триповерховий будинок. Знову ж таки без оформлення жодних документів. І це ситуація з містобудівними перетвореннями на Богдана Гаврилишина, 5. Це в Шевченківському районі міста Києва. Де в нас із вами, і це буде моя претензія особисто, в тому числі, до виконавчого органу. В даному випадку фіксується і за документами є одноповерхова нежитлова будівля в сквері. Єдине що, оцю одноповерхову нежитлову будівлю привезли на камазі і вигрузили за допомогою крану. Тобто фактично на зелену зону поставили МАФ, і значний МАФ за розмірами, а за документами він у нас зареєстрований як нежитлова будівля. Знову ж таки без жодних документів. І зверну на це увагу!</text:p>
      <text:p text:style-name="P12">В даному випадку, я думаю, що постійна комісія, пане Юрію, ваша, підтримає ці проєкти рішень і, якщо не буде зауважень і комісії, і юристів, буду просити їх включити до порядку денного. </text:p>
      <text:p text:style-name="P12">Станом на цей момент у мене по проєктах рішень, які я хотів проговорити, все!</text:p>
      <text:p text:style-name="P12">У кого ще?</text:p>
      <text:p text:style-name="P12">Федоренко, прошу!</text:p>
      <text:p text:style-name="P12">Федоренко Ю.С.: Володимир Володимирович! У нас наступне засідання комісії в цю середу. Ви маєте на увазі вони мають бути включені як невідкладні?</text:p>
      <text:p text:style-name="P16"><text:span text:style-name="T19">Бондаренко В.В.: Вони на сьогодні включені в порядок денний, а проєкт порядку денного остаточно міський голова закриває в четвер. Відповідно, якщо ви розглянете, і юристи встигнуть погодити, ми ці проєкти рішень </text:span><text:span text:style-name="T22">можемо</text:span><text:span text:style-name="T19"> включити без невідкладності.</text:span></text:p>
      <text:p text:style-name="P12">Федоренко Ю.С.: Зрозумів! Дякую!</text:p>
      <text:p text:style-name="P12">Бондаренко В.В.: Колеги, включення-виключення!</text:p>
      <text:p text:style-name="P12"><text:soft-page-break/>Ігор Іванович!</text:p>
      <text:p text:style-name="P12">Кириленко І.І.: Шановний Володимир Володимирович і шановні присутні! У мене декілька питань. </text:p>
      <text:p text:style-name="P12">Перше питання, це "Про затвердження Комплексної цільової програми підвищення енергоефективності та розвитку житлово-комунальної інфраструктури".</text:p>
      <text:p text:style-name="P12">Володимир Володимирович! Я хотів би звернути увагу, що тут є Комплексна цільова програма. І все ж таки станом на сьогоднішній день ми маємо травень 2021 року. Не початок 2020 року, а вже травень 2021 року. </text:p>
      <text:p text:style-name="P12">А в цій <text:span text:style-name="T35">п</text:span>рограмі, я дивлюся, що станом на 01.01.2020 року скільки в нас ліфтів. Потом знову-таки є дані - 18-й рік, 19-й рік, що стосується дитячих майданчиків. Але нічого не сказано про 20-й рік, станом на сьогоднішній день і так далі,</text:p>
      <text:p text:style-name="P12"/>
      <text:p text:style-name="P12"><text:s text:c="2"/></text:p>
      <text:p text:style-name="P12"><text:s text:c="2"/>&lt;--- <text:s text:c="2"/>17 Мая <text:s/>16 ч 34 м 32 с <text:s/>---- <text:s text:c="2"/>Перший <text:s text:c="2"/>---&gt;</text:p>
      <text:p text:style-name="P12"><text:s text:c="2"/></text:p>
      <text:p text:style-name="P12">тому подібне.</text:p>
      <text:p text:style-name="P12">Тому я хотів би попросити, скажімо так, щоб у цій програмі все ж таки, ми маємо на сьогоднішній день травень 2021 року, щоб станом на сьогоднішній день, або хоча б на 2021 рік, були надані відповідні документи, скільки у нас туалетів у Києві і таке інше. А всі дані - 19-й, 18-й роки, навіть не завжди 20-й рік.</text:p>
      <text:p text:style-name="P12">Тому я хотів би просити на сесію, яка буде мати місце ось на наступному тижні, щоб все-таки цю програму привели у відповідність. І я особисто її читаю, і хотілося б бачити відповідні належні цифри. Це перше.</text:p>
      <text:p text:style-name="P12">Друге. В мене є загальні питання, я пройду по своїх питання, є пункт 12-й, "Про затвердження переліку природоохоронних заходів у місті Києві, що фінансуватимуться з Київського міського фонду охорони навколишнього природного середовища у 2021 році". </text:p>
      <text:p text:style-name="P14">Шановний Володимир Володимирович, шановні депутати, я дивився додаток до цього рішення. Я пропоную виключити пункт 1.2, в<text:span text:style-name="T35">і</text:span>н називається "Паспортизація малих річок і водойм". Перш за все, в законодавстві України передбачен<text:span text:style-name="T35">а</text:span> саме паспортизація річок і джерел питного постачання, а не водойм. Це перше, уже воно не відповідає.</text:p>
      <text:p text:style-name="P14">По-друге, складання таких паспортів відбувається у порядку затвердженої постанови Кабінету Міністрів від 14.04.97 року та, підкреслюю, на замовлення водогосподарських організацій Держводагентства.</text:p>
      <text:p text:style-name="P16"><text:span text:style-name="T19">Володимир Володимирович, питання полягає в тім, що у квітні місяці з цього приводу голосували, якщо не помиляюсь, якщо помиляюсь, я вибачаюсь, "Слуги народу" підняли це питання, я виступав проти. І дивіться, яка виникає ситуація, Київрада прийняла рішення. В тому проєкті </text:span><text:soft-page-break/><text:span text:style-name="T19">рішення не було нічого не сказано з приводу коштів, звідки взятись, зараз ці кошти тут будуть, там, малювати. Малювати, по-іншому не скажете. А потім через певний час "Слуги народу" знову вийдуть до трибуни і будуть розказувати, що правильно проводять обшуки, правильна боротьба з корупцією. Ось воно.</text:span></text:p>
      <text:p text:style-name="P12">Тому я ще раз хочу сказати, пункт 1.2 з додатк<text:span text:style-name="T36">а</text:span> треба прибрати. Треба прибрати. Це порушення діючого законодавства. Якщо Київрада за це проголосує і будуть виділені кошти, це суперечить діючому законодавству і "Слуги народу" знову вийдуть до трибуни. Знову вийдуть і будуть бити себе п'яткою в груди, що це є корупція. Це друге.</text:p>
      <text:p text:style-name="P12">Третє. Пункт 13-й, він десь такий самий, як пункт 14-й, "Про оголошення природного об'єкт<text:span text:style-name="T37">а</text:span> ботанічною пам'яткою природи місцевого значення "Катальпа Красуня". Ой, ...(нерозбірливо), це щось про жуків знову, це знову жуки рогаті. Це знову жук<text:span text:style-name="T38">и</text:span> рогаті, як я їх люблю.</text:p>
      <text:p text:style-name="P12">Дивіться, пункт 2-й цього проєкту рішення, покладається на КП по утриманню</text:p>
      <text:p text:style-name="P12"/>
      <text:p text:style-name="P12"><text:s text:c="2"/></text:p>
      <text:p text:style-name="P12"><text:s text:c="2"/>&lt;--- <text:s text:c="2"/>17 Мая <text:s/>16 ч 37 м 32 с <text:s/>---- <text:s text:c="2"/>Другий <text:s text:c="2"/>---&gt;</text:p>
      <text:p text:style-name="P12"><text:s text:c="2"/></text:p>
      <text:p text:style-name="P12">зелених насаджен<text:span text:style-name="T37">нях</text:span> Солом'янського району забезпечити охорону катальп<text:span text:style-name="T37">и</text:span> красун<text:span text:style-name="T37">і</text:span>. Але при цьому це комунальне підприємство не має жодного відношення до цього дерева. Тобто це дерево не перебуває на балансі цього КП. Це перше.</text:p>
      <text:p text:style-name="P12">Друге, не тільки дерево не знаходиться на балансі цього КП по утриманню зелених насаджень Солом'янського району, а й до території, на якій знаходиться дерево, КП не має жодного відношення. Н<text:span text:style-name="T37">і</text:span> дерево не відноситься, н<text:span text:style-name="T37">і</text:span> земля не відноситься, нічого не відноситься. </text:p>
      <text:p text:style-name="P12">У проєкті рішення не зазначено географічні координати знаходження цього дерева. Так! На <text:span text:style-name="T39">деревню к дедушке</text:span>. Туди! </text:p>
      <text:p text:style-name="P12">Далі, не пройдено процедуру оголошення природних об'єктів - пам'яток місцевого значення. Є відповідна процедура. Не пройшла!</text:p>
      <text:p text:style-name="P12">І на завершення, в додатку, це кульмінація, це в<text:span text:style-name="T41">и</text:span>шен<text:span text:style-name="T41">ь</text:span>ка <text:span text:style-name="T37">н</text:span>а торті. В додатку до проєкту рішення говориться вже не про катальпу красуню, а про дуб красень. То говорили, балакали - сіли та й заплакали! </text:p>
      <text:p text:style-name="P12">Говорили про катальпу, а закінчили дубом! Рогатий же ж він! От і все!</text:p>
      <text:p text:style-name="P12">Далі, 14-й пункт. Теж саме! Ваша пісня гарна й нова, починаймо все знову.</text:p>
      <text:p text:style-name="P12">Пункт 14-й теж, я вважаю, що треба виключити. За цим проєктом рішення аналогічна ситуація. </text:p>
      <text:p text:style-name="P16"><text:span text:style-name="T19">Пункт 2 цього проєкту рішення, покладається на КП по утриманню зелених насаджень вже Голосіївського району. Забезпечити охорону дуба. Але при цьому це КП не має жодного відношення н</text:span><text:span text:style-name="T24">і</text:span><text:span text:style-name="T19"> до дерева, н</text:span><text:span text:style-name="T24">і</text:span><text:span text:style-name="T19"> до землі. </text:span><text:soft-page-break/><text:span text:style-name="T19">Воно не знаходиться на балансі. </text:span></text:p>
      <text:p text:style-name="P12">Далі, земельна ділянка, на якій знаходиться дерево, має цільове призначення для будівництва і обслуговування житлового будинку, господарських будівель і споруд. Присадибна ділянка. </text:p>
      <text:p text:style-name="P12">А ми чомусь на КП Голосіївського району вішаємо і дуба, і земельну ділянку! Хоча вони ніякого відношення. І вони кажуть, що ми не маємо ніякого відношення. </text:p>
      <text:p text:style-name="P12">Далі, до проєкту рішення не додано документа погодження з власником (користувачем) земельної ділянки. </text:p>
      <text:p text:style-name="P12">У проєкті рішення не зазначено географічні координати знаходження цього дерева. Не пройдено процедуру оголошення відповідно природних об'єктів - пам'яток місцевого значення. Тобто порушення на порушення порушенням підганяє. </text:p>
      <text:p text:style-name="P12">Тому я ще раз хочу сказати, що стосується 1-го пункту "Загальні питання" я вже сказав, що привести їх до відповідності до 2021 року. Я проблем там не бачу. </text:p>
      <text:p text:style-name="P12">Далі, що стосується 12, 13, 14 пунктів. </text:p>
      <text:p text:style-name="P12">12-й пункт, виключити пункт 1.2 з додатка. Це що стосується паспортизаці<text:span text:style-name="T42">ї</text:span> малих річок і водойм. </text:p>
      <text:p text:style-name="P12">А що стосується 13, 14 - теж виключити. </text:p>
      <text:p text:style-name="P12">Дякую!</text:p>
      <text:p text:style-name="P12">Бондаренко В.В.: Дякую, Ігоре Івановичу! Підемо крок за кроком по пункту...</text:p>
      <text:p text:style-name="P12">Пашинна Л.В.: А дозвольте! Дозвольте, будь ласка!</text:p>
      <text:p text:style-name="P12">Просто у нас на засіданні присутній автор проєкту. Це пункти 13, 14. Денис Москаль. Я думаю, доречно було б його почути.</text:p>
      <text:p text:style-name="P12"/>
      <text:p text:style-name="P12"/>
      <text:p text:style-name="P12"><text:s text:c="2"/></text:p>
      <text:p text:style-name="P12"><text:s text:c="3"/>&lt;--- <text:s text:c="2"/>17 Мая <text:s/>16 ч 40 м 33 с <text:s text:c="2"/>---- <text:s/>Перший <text:s/>----&gt;</text:p>
      <text:p text:style-name="P12"><text:s text:c="2"/></text:p>
      <text:p text:style-name="P12"/>
      <text:p text:style-name="P12">Бондаренко В.В.: Лілія Василівна, вас запросити на своє місце, якщо ви дуже хочете?</text:p>
      <text:p text:style-name="P12">Пашинна Л.В.: Ні, дякую!</text:p>
      <text:p text:style-name="P12">Бондаренко В.В.: Дякую! Тоді, якщо можна, я продовжу вести Президію.</text:p>
      <text:p text:style-name="P12">Стосовно першого, я даю доручення зараз виконавчому органу все ж таки підготувати матеріали станом, дійсно, на 2020 рік, і це було б чудово, аби депутати їх почули. </text:p>
      <text:p text:style-name="P12">З зали: (Нічого не чути).</text:p>
      <text:p text:style-name="P12">Бондаренко В.В.: На 2020-й.</text:p>
      <text:p text:style-name="P16"><text:span text:style-name="T19">Що стосується 12-го пункту. Це ми можемо з вами, Ігорю Івановичу, на </text:span><text:soft-page-break/><text:span text:style-name="T19">жаль, зробити тільки під час пленарного засідання, тобто правку я буду ставити на голосування.</text:span></text:p>
      <text:p text:style-name="P12">Що стосується 13-го, 14-го. </text:p>
      <text:p text:style-name="P12">Пане Денисе, коментар!</text:p>
      <text:p text:style-name="P12">Москаль Д.Д.: Ігор Іванович просто неуважно, там, читали проєкт рішення, там правки відповідні внесені, на баланс Київського еколого-культурного центру ці пам'ятки ставляться. Тому я як суб'єкт подання заперечую проти зняття цих проєктів рішень. Дякую!</text:p>
      <text:p text:style-name="P12">Бондаренко В.В.: Підтримано комісією, так.</text:p>
      <text:p text:style-name="P16"><text:span text:style-name="T19">Ігорю Івановичу, дивіться, тут ситуація яка. Катальпа - це ж взагалі унікальне дерево, воно в нас поширене в теплих та субтропічних регіонах </text:span><text:span text:style-name="T22">Північної</text:span><text:span text:style-name="T19"> Америки, Карибів, Східної Азії, тому його знаходження на території Солом'янського району, я вважаю, що це тільки окраса Солом'янського району, в даному випадку. Якщо громадська організація його буде брати на баланс, нехай охороняє відповідно. </text:span></text:p>
      <text:p text:style-name="P16"><text:span text:style-name="T19">Що стосується дуба, ну, </text:span><text:span text:style-name="T22">теоретично</text:span><text:span text:style-name="T19">, 400 років - це цивілізація. Тому, в даному випадку, давайте спробуємо його розглянути на пленарному засіданні. Якщо не пройде з вашими зауваженнями, ваші зауваження, дійсно, суттєві і я просив би все ж таки, можливо, краще підготувати візуалізацію, звичайно, стосовно місцезнаходження, тому що, можливо, вона там в оригіналі проєкту рішення виглядає кольорово і більш-менш нормально, можливо, нехай Департамент земельних ресурсів надасть таку візуалізацію безпосередньо по карті, щоб ми розуміли, дійсно, де воно знаходиться і на чиїх територіях.</text:span></text:p>
      <text:p text:style-name="P12">Омельченко О.О.: Володимир Володимирович! </text:p>
      <text:p text:style-name="P12">Бондаренко В.В.: Да. Олександр Олександрович, прошу!</text:p>
      <text:p text:style-name="P12">Омельченко О.О.: Народне прислів'я каже: "І дуб може стати липою, якщо у звіт його записати сосна".</text:p>
      <text:p text:style-name="P12">Бондаренко В.В.: Олександр Олександрович, у нас такого досвіду ще немає, ще до такої корупції не дійшли. </text:p>
      <text:p text:style-name="P12">Вадим Сторожук, прошу! </text:p>
      <text:p text:style-name="P12">Сторожук В.П.: Фракція "Європейська Солідарність", просили вас колеги підтримати внесення трьох проєктів рішень.</text:p>
      <text:p text:style-name="P12">Перший проєкт рішення, це "Про звернення Київської міської ради до Верховної Ради України щодо невідкладного утворення тимчасової слідчої комісії Верховної Ради України з питань розслідування оприлюднених у засобах масової інформації фактів можливих протиправних дій посадових осіб, що могли </text:p>
      <text:p text:style-name="P12"/>
      <text:p text:style-name="P12"/>
      <text:p text:style-name="P12"/>
      <text:p text:style-name="P12"/>
      <text:p text:style-name="P12"><text:s text:c="2"/></text:p>
      <text:p text:style-name="P12"><text:soft-page-break/><text:s text:c="2"/>&lt;--- <text:s text:c="2"/>17 Мая <text:s/>16 ч 43 м 33 с <text:s/>---- <text:s text:c="2"/>Другий <text:s text:c="2"/>---&gt;</text:p>
      <text:p text:style-name="P12"><text:s text:c="2"/></text:p>
      <text:p text:style-name="P15">призвести до виникнення кримінальної відповідальності член<text:span text:style-name="T43">ів</text:span> приватної військової компанії Вагнера". Повністю готовий проєкт рішення для того, щоби його ми прийняли до розгляду в залі сесійній. Акцентую вашу увагу, що у колег, які мали дискусію минулого засідання, що це рішення, я сподіваюсь, буде підтримано. Сьогодні мали Погоджувальну раду в стінах Верховної Ради. Тому буде важливо, щоби колеги по залу так само підтримали це рішення.</text:p>
      <text:p text:style-name="P12">Наступний проєкт рішення, це "Про звернення Київської міської ради до Офісу Генерального прокурора щодо недопущення порушення законних інтересів Національного меморіального комплексу Героїв Небесної Сотні - Музею Революції Гідності".</text:p>
      <text:p text:style-name="P12">Це рішення вже пройшло комісію з питань регламенту. В середу ми будемо мати слухання від комісії із питань законності. </text:p>
      <text:p text:style-name="P12">Наступне, так само просив би підтримати, колеги!</text:p>
      <text:p text:style-name="P12">Наступний проєкт рішення, "Про звернення Київської міської ради до Кабінету Міністрів України щодо невідкладного вжиття заходів, спрямованих на соціальний захист громадян України, які на період карантину перебували у вимушеній відпустці, шляхом включення таких осіб до переліку отримувачів житлових субсидій".</text:p>
      <text:p text:style-name="P12">Так само будемо мати в середу слухання в комісії з питань житлово-комунального господарства. Цей проєкт рішення був підтриманий у відповідній комісії з питань охорони здоров'я та соціального захисту.</text:p>
      <text:p text:style-name="P12">Дякую, колеги!</text:p>
      <text:p text:style-name="P12">Бондаренко В.В.: Да, Ігор Іванович!</text:p>
      <text:p text:style-name="P12">Михайло! Хто?</text:p>
      <text:p text:style-name="P12"><text:span text:style-name="T44">Наконечний М.В.</text:span>: Я не по цьому питанню. Щоб трошки розрядити обстановку ... (нерозбірливо) Ігорю Івановичу!</text:p>
      <text:p text:style-name="P12">Бондаренко В.В.: Ні! Ні! Ні! Давайте...</text:p>
      <text:p text:style-name="P12">Кириленко І.І.: Якщо дозволите, я з приводу Вагнера і все іншого. Якщо ви дозволите.</text:p>
      <text:p text:style-name="P12">Я вважаю, що питання вагнерівців і таке інше - це не питання Київської міської ради. Це, скажімо, закинути таку бомбочку в сесійну залу для того, щоб ми там повозбухали і не більше, і не менше. Вибачте за слово повозбухали!</text:p>
      <text:p text:style-name="P12">Я вважаю, що це недоречно, це безглуздо десь. Тим паче, ... (нерозбірливо) не відноситься до компетенції Київської міської ради. </text:p>
      <text:p text:style-name="P12">Ми давайте займемося господарством. В нас є багато питань. А ми... І я вам ще раз хочу сказати, Вагнер і це подання, воно не пройде. Впевнений на 99,9%, що, наприклад, ОПЗЖ не проголосує. </text:p>
      <text:p text:style-name="P16"><text:span text:style-name="T19">Припускаю, що не проголосує "Слуга народу". "Єдність" не проголосує. Навіщо вносити те, що розколює Київраду і не буде </text:span><text:soft-page-break/><text:span text:style-name="T19">підтримано? Це перше.</text:span></text:p>
      <text:p text:style-name="P12">Що стосується Офісу... звернень, Офіс, Небесної Сотні, все таке інше. Знову таке політичне питання. </text:p>
      <text:p text:style-name="P12">На сьогоднішній день не закриті ще кримінальні питання, ще не відомо. І виходячи з тих документів, які вже оприлюднені, не зрозуміло. Я не можу ... (нерозбірливо) чи це була Сотня та Небесна, чи не була. Є, скажімо, певні докази і кажуть, що не було сотні, а було людей 60. Вони теж. Це прикро! Це погано! Це скорботно, те, що вони загинули! Але не було сотні. </text:p>
      <text:p text:style-name="P12">Тому я ще раз хочу сказати, оце звернення до Офісу Генерального прокурора.</text:p>
      <text:p text:style-name="P12"/>
      <text:p text:style-name="P12"><text:s text:c="2"/></text:p>
      <text:p text:style-name="P12"><text:s text:c="2"/>&lt;--- <text:s text:c="2"/>17 Мая <text:s/>16 ч 46 м 33 с <text:s/>---- <text:s text:c="2"/>Другий <text:s text:c="2"/>---&gt;</text:p>
      <text:p text:style-name="P12"><text:s text:c="2"/></text:p>
      <text:p text:style-name="P12">Хай Генеральний прокурор займається <text:span text:style-name="T45">т</text:span>им, чим він займається. </text:p>
      <text:p text:style-name="P12">Тому я ще раз хочу сказати, думаю, що і друге питання. Оце звернення до Офісу Генерального прокурора - це знову буде тільки дискусія на пів дня і воно не буде підтримано. Що стосується третього питання щодо субсидій. Я думаю, що це можна внести.</text:p>
      <text:p text:style-name="P12">Дякую!</text:p>
      <text:p text:style-name="P12">Бондаренко В.В.: Дякую!</text:p>
      <text:p text:style-name="P12">Колеги, якщо у нас з вами за положенням, якщо є заперечення, то ми маємо ставити на голосування. Я правильно зрозумів? </text:p>
      <text:p text:style-name="P12">Заперечення у нас є стосовно двох проєктів рішень. </text:p>
      <text:p text:style-name="P12">Дивіться! Офіс Генерального прокурора щодо недопущення порушення законних інтересів Національного меморіального комплексу Героїв Небесної Сотні - Музею Революції Гідності. </text:p>
      <text:p text:style-name="P12">Середа. <text:s/>А зараз ми його можемо тільки проговорити. </text:p>
      <text:p text:style-name="P12">Стосовно...</text:p>
      <text:p text:style-name="P12">З зали: ... субсидія.</text:p>
      <text:p text:style-name="P12">Бондаренко В.В.: Да. Субсидія. Да.</text:p>
      <text:p text:style-name="P12">Стосовно приватної компанії Вагнера. Буду ставити на голосування, пане Вадиме!</text:p>
      <text:p text:style-name="P12">Да. Звичайно! І скажіть, будь ласка, чи наполягаєте ви на голосуванні?</text:p>
      <text:p text:style-name="P12">Сторожук В.П.: Я хочу. Сан Санич, я перепрошую! Я вас достатньо сьогодні послухав. Послухайте ви. Я знаю, що поважаєте кожного з нас. І, я думаю, що мене так само поважаєте.</text:p>
      <text:p text:style-name="P12">Я поясню, яке відношення. Відношення саме пряме. Якщо зараз на Президії, де присутні представники всіх фракцій. А я нагадую, що минулі вибори, Сан Санич, були вибором людей за партійною ознакою. </text:p>
      <text:p text:style-name="P16"><text:span text:style-name="T19">На жаль, можливо, для вас, як людини-господарника, партія і ідеологія, і політична сила грали саму найбільшу роль. </text:span><text:span text:style-name="T22">Принцип</text:span><text:span text:style-name="T19"> виборів наступний. І </text:span><text:soft-page-break/><text:span text:style-name="T19">наступний виборець, скоріш за все, так само буде за наступним ... (нерозбірливо), за наступним принципом. </text:span></text:p>
      <text:p text:style-name="P12">Значить, ця дискусія, яка зараз виникає, вже при цьому в поважному засіданні вона потребує уваги суспільства за однієї простої обставини. Ми йшли на вибори, ми декларували свої цілі і та ціль, яка є наша, це донести думку виборця нашого. Не одне із цих рішень, яке ми ставимо, не виникає питань у нашого виборця з однієї простої обставини. Наприклад, меморіал. До нас звернулися родини Небесної Сотні. Це коли людина зараз згадує про когось, то треба мати трошки совість. Я закінчу, Олександр Олександрович!</text:p>
      <text:p text:style-name="P12">Омельченко О.О.: Сан Санич, можна я закінчу!</text:p>
      <text:p text:style-name="P12">Сторожук В.П.: Я вам кажу, що зараз йде <text:span text:style-name="T39">путаниц</text:span><text:span text:style-name="T40">а</text:span> в головах у багатьох. Я нікого тут не ма<text:span text:style-name="T46">ю</text:span> на увазі. Я просив би, щоб це рішення було поставлено і проєкт рішення був поставлений на голосування. Ми так само фіксуємо це для протоколу. Я розумію, що ми ж дисциплінована Президія. Більше того, за нами спостерігають в онлайні. Потрібно, щоби люди бачили позицію кожної партійної сили до слухання в залі. </text:p>
      <text:p text:style-name="P12">Я переконую вас, колеги, що це питання буде ставитись у порядок денний. Ви володієте цією інформацією і в більшості випадків ті фракції, які ви озвучили, можливо, що вони не будуть підтримувати у Верховній Раді</text:p>
      <text:p text:style-name="P12"/>
      <text:p text:style-name="P12"><text:s text:c="2"/></text:p>
      <text:p text:style-name="P12"><text:s/></text:p>
      <text:p text:style-name="P12"><text:s text:c="2"/>&lt;--- <text:s text:c="2"/>17 Мая <text:s/>16 ч 49 м 33 с <text:s text:c="2"/>---- <text:s/>Другий <text:s/>----&gt;</text:p>
      <text:p text:style-name="P12"><text:s text:c="2"/></text:p>
      <text:p text:style-name="P12">ці рішення, але решта зали, вона є, вона патріотична, вона проукраїнська.</text:p>
      <text:p text:style-name="P12">Дякую! Прошу поставити на голосування. Дискусію ми будемо мати в залі. Дякую!</text:p>
      <text:p text:style-name="P12">Бондаренко В.В.: Дякую!</text:p>
      <text:p text:style-name="P12">Олександр Олександрович Омельченко!</text:p>
      <text:p text:style-name="P12">Омельченко О.О.: Я не про Небесну Сотню. А ви мене вже п'ять раз назвали. Я про... я говорю про Вагнера, а про Небесну Сотню я не говорю. </text:p>
      <text:p text:style-name="P12"><text:span text:style-name="T48">З зали: </text:span>Я вас не згадував про Небесну Сотню.</text:p>
      <text:p text:style-name="P12">Омельченко О.О.: А по Ваг<text:span text:style-name="T46">н</text:span>еру, це питання не нашої компетенції. Не нашої! Ми не українці. Ми... київська, ми київська, ми київська, київська, столична. </text:p>
      <text:p text:style-name="P12">А то питання політичне, політичне.</text:p>
      <text:p text:style-name="P12">Бондаренко В.В.: Пане Вадиме! Пане Вадиме!</text:p>
      <text:p text:style-name="P12">Олександре Олександровичу!</text:p>
      <text:p text:style-name="P12">Омельченко О.О.: Ми вже. Я вибачаюсь! Ми вже маємо приклад з Білорусією. Ми ж маємо приклад раніше по Білорусі<text:span text:style-name="T47">ї</text:span>. Да? </text:p>
      <text:p text:style-name="P12"><text:soft-page-break/>Бондаренко В.В.: Колеги!</text:p>
      <text:p text:style-name="P12">Кириленко І.І.: Володимир Володимирович!... (нерозбірливо) голосування.</text:p>
      <text:p text:style-name="P12">Омельченко О.О.: Що ми засуджували...</text:p>
      <text:p text:style-name="P12">Бондаренко В.В.: Колеги! Колеги! Роберту Л<text:span text:style-name="T49">ью</text:span>їсу Стівенсону приписують фразу, яка в перекладі, якщо я правильно пам'ятаю, звучить наступним: "що ми всі знаємо, що таке парламентаризм, тому нам так соромно". <text:s/></text:p>
      <text:p text:style-name="P16"><text:span text:style-name="T19">Я б просив насправді, щоб і засідання Президії, і засідання Київської міської ради, особливо в тих ситуаціях, які є сьогодні, були все ж таки взірцем </text:span><text:span text:style-name="T23">парламентаризму.</text:span><text:span text:style-name="T19"> Це стосується, в тому числі, що тут дуже багато депутатів, які точно не одне скликання в цих стінах. Які побували у Верховній Раді і можуть порівняти ці історії. І які точно відрізняються витримкою і розумінням ситуації, яка відбувається. Максимально хотів би, аби ми, в тому числі, і в залі. І це зараз також посил до всіх все ж таки обходи</text:span><text:span text:style-name="T25">т</text:span><text:span text:style-name="T19">ися без певних образливих фраз. Да? По відношенню до персоналій чи до політичних сил.</text:span></text:p>
      <text:p text:style-name="P12">Я поставлю на голосування, пане Вадиме! Я думаю, ви розумієте його результат і наполягаєте на голосуванні.</text:p>
      <text:p text:style-name="P12">З зали: (Нічого не чути).</text:p>
      <text:p text:style-name="P12">Бондаренко В.В.: Буде!</text:p>
      <text:p text:style-name="P16"><text:span text:style-name="T19">Колеги, ставлю на голосування пропозицію Вадима Сторожука стосовно внесення проєкту рішення "Про звернення Київської міської ради до Верховної Ради щодо невідкладного утворення тимчасової слідчої комісії Верховної Ради України з питань розслідування оприлюднених в засобах масової інформації фактів можливих протиправних дій посадових осіб, що могли призвести до уникнення кримінальної відповідальності членам</text:span><text:span text:style-name="T25">и</text:span><text:span text:style-name="T19"> приватної військової компанії Вагнера від 1 квітня 21-го року <text:s text:c="18"/></text:span><text:span text:style-name="T28">№ 08/231-1161/</text:span><text:span text:style-name="T19">ПР.</text:span></text:p>
      <text:p text:style-name="P12">Хто "за"? </text:p>
      <text:p text:style-name="P12">Один, два, три. Давайте навіть <text:span text:style-name="T49">4</text:span>.</text:p>
      <text:p text:style-name="P12"/>
      <text:p text:style-name="P12"/>
      <text:p text:style-name="P12"><text:s text:c="2"/></text:p>
      <text:p text:style-name="P12"><text:s text:c="2"/>&lt;--- <text:s text:c="2"/>17 Мая <text:s/>16 ч 52 м 33 с <text:s/>---- <text:s text:c="2"/>Перший <text:s text:c="2"/>---&gt;</text:p>
      <text:p text:style-name="P12"><text:s text:c="2"/></text:p>
      <text:p text:style-name="P12"/>
      <text:p text:style-name="P12">Проти? 4.</text:p>
      <text:p text:style-name="P12">Утримався? 2.</text:p>
      <text:p text:style-name="P12">Ну, розумієте, так? Чудово!</text:p>
      <text:p text:style-name="P12">Ще пропозиції включення, виключення? </text:p>
      <text:p text:style-name="P12">Наконечний М.В.: По виключенню.</text:p>
      <text:p text:style-name="P12">Бондаренко В.В.: По виключенню. </text:p>
      <text:p text:style-name="P12"><text:soft-page-break/>З зали: (Нічого не чути).</text:p>
      <text:p text:style-name="P12">Бондаренко В.В.: Бо сьогодні він не готовий, ми його тільки проговорили.</text:p>
      <text:p text:style-name="P12">Наконечний М.В.: Дозвольте, колеги? </text:p>
      <text:p text:style-name="P12">З зали: (Нічого не чути).</text:p>
      <text:p text:style-name="P12">Наконечний М.В.: Сан Санич!</text:p>
      <text:p text:style-name="P12">Бондаренко В.В.: Ми не можемо його включити, це виключно... Дивіться, якщо він вплоть... до процедури, да...</text:p>
      <text:p text:style-name="P12">З зали: (Нічого не чути).</text:p>
      <text:p text:style-name="P12">Наконечний М.В.: Да, я в даному питанні трошки розширю те, що сказав Ігор Іванович стосовно проєкту рішення "Про затвердження Комплексної цільової програми підвищення енергоефективності та розвитку ЖКГ на 21-25-ті роки".</text:p>
      <text:p text:style-name="P12">По-перше, дійсно, там усі показники, які стосуються 20-го року. Це перше.</text:p>
      <text:p text:style-name="P12">Друге, ми розуміємо прекрасно, що їх треба підкоригувати.</text:p>
      <text:p text:style-name="P12">По суті самого проєкту хотів би сказати, що оскільки в звітах по виконанню попередніх програм кругом у нас є низький індикатор виконання і основна причина невиконання робіт - це недостатнє фінансування, даною програмою передбачено 67 млн витратити на інформаційну просвітницьку роботу. Це перше.</text:p>
      <text:p text:style-name="P12">Друге, стосовно процедури. Тут відсутні висновки Департаменту економіки та інвестицій, Департаменту фінансів, які здійснюють експертизу проєкту програми та за результатами надають в письмовій формі висновки про погодження програми, або повернення на доопрацювання.</text:p>
      <text:p text:style-name="P12">Також відсутня інформація щодо результатів проведення громадського обговорення програми. </text:p>
      <text:p text:style-name="P12">Далі, порушено вимоги Закону "Про державну допомогу суб'єктам господарювання". Згідно з паспортом програми її виконавцями визначаються комунальні підприємства, акціонерні товариства та ТОВ "Євро-Реконструкція". </text:p>
      <text:p text:style-name="P12">Бондаренко В.В.: Пане Михайле, о 16.50 я, на жаль, вимушений зупинити засідання Президії, у нас з вами неповноважний склад. </text:p>
      <text:p text:style-name="P12">Можемо продовжити, в стенограмі буде не зафіксовано. </text:p>
      <text:p text:style-name="P12">Наконечний М.В.: Дякую! Не продовжуємо.</text:p>
      <text:p text:style-name="P12">Бондаренко В.В.: Я вважаю, що програма будь-яка міська, цільова, вона має бути представлена представниками виконавчого органу і має бути депутатським корпусом надана оцінка як дотриманн<text:span text:style-name="T50">ю</text:span> строку підготовки міської цільової програми, так і її якості відповідно.</text:p>
      <text:p text:style-name="P16"><text:span text:style-name="T19">У даному випадку, я мав розмову, дійсно, з заступниками голови стосовно строків підготовки програм, стосовно їх якості і стосовно того, що депутатський корпус точно не готовий комплексні документи </text:span><text:soft-page-break/><text:span text:style-name="T19">розглядати день в день з моменту їх внесення і завершуючи, там, моментом, коли ми виносимо його на пленарне засідання.</text:span></text:p>
      <text:p text:style-name="P12">У даному випадку, на минуле пленарне </text:p>
      <text:p text:style-name="P12"><text:s/></text:p>
      <text:p text:style-name="P12"/>
      <text:p text:style-name="P12"><text:s text:c="2"/></text:p>
      <text:p text:style-name="P12"><text:s text:c="2"/>&lt;--- <text:s text:c="2"/>17 Мая <text:s/>16 ч 55 м 34 с <text:s/>---- <text:s text:c="2"/>Перший <text:s text:c="2"/>---&gt;</text:p>
      <text:p text:style-name="P12"><text:s text:c="2"/></text:p>
      <text:p text:style-name="P12">засідання воно не потрапило, хоча був готовий повністю як погоджений проєкт рішення, так і невідкладність, включено в нормальному порядку до порядку денного наступного пленарного засідання, будемо тоді вивчати до пленарного засідання і кожен з нас, користуючись правом ухвального голосу, в кінці-кінців вирішить питання. </text:p>
      <text:p text:style-name="P12">Колеги, на цьому можу тільки всім подякувати. Я думаю, що ми також подякуємо нашим колегам, у тому числі, які пішли. </text:p>
      <text:p text:style-name="P12">Був радий вас бачити. Засідання Президії, на жаль, закрите!</text:p>
      <text:p text:style-name="P16"/>
      <text:p text:style-name="P31"><text:span text:style-name="T26">20.04.2021</text:span></text:p>
      <text:p text:style-name="P30"><text:s text:c="13"/></text:p>
      <text:p text:style-name="P30"><text:s/></text:p>
      <text:p text:style-name="P30"><text:s text:c="5"/></text:p>
      <text:p text:style-name="P27"/>
      <text:p text:style-name="P33">Заступник міського голови -</text:p>
      <text:p text:style-name="P32">секретар Київської міської ради <text:tab/> <text:s text:c="18"/>Володимир <text:s/>БОНДАРЕНКО </text:p>
      <text:p text:style-name="P27"><text:s text:c="132"/></text:p>
      <text:p text:style-name="P29"/>
      <text:p text:style-name="P27"/>
      <text:p text:style-name="P27"/>
      <text:p text:style-name="P27"/>
      <text:p text:style-name="P27"/>
      <text:p text:style-name="P27"/>
      <text:p text:style-name="P26"/>
      <text:p text:style-name="P25"/>
      <text:p text:style-name="P24"/>
      <text:p text:style-name="P1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0T09:27:41.026000000</meta:creation-date>
    <dc:date>2021-05-24T15:27:45.559000000</dc:date>
    <meta:editing-duration>PT9H46M35S</meta:editing-duration>
    <meta:editing-cycles>38</meta:editing-cycles>
    <meta:generator>LibreOffice/4.3.1.2$Windows_x86 LibreOffice_project/958349dc3b25111dbca392fbc281a05559ef6848</meta:generator>
    <meta:print-date>2021-05-24T15:24:30.480000000</meta:print-date>
    <meta:document-statistic meta:table-count="0" meta:image-count="0" meta:object-count="0" meta:page-count="20" meta:paragraph-count="328" meta:word-count="6219" meta:character-count="40829" meta:non-whitespace-character-count="34358"/>
  </office:meta>
</office:document-meta>
</file>