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style>
    <style:style style:name="T3" style:parent-style-name="Основнойшрифтабзаца" style:family="text">
      <style:text-properties style:font-name="Times New Roman" style:font-name-asian="Times New Roman CYR"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text-align="center"/>
    </style:style>
    <style:style style:name="T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text-align="center"/>
    </style:style>
    <style:style style:name="T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7" style:parent-style-name="Standard" style:family="paragraph">
      <style:paragraph-properties fo:text-align="center"/>
    </style:style>
    <style:style style:name="T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9" style:parent-style-name="Standard" style:family="paragraph">
      <style:paragraph-properties fo:text-align="center"/>
    </style:style>
    <style:style style:name="T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5" style:parent-style-name="Standard" style:family="paragraph">
      <style:paragraph-properties fo:text-align="center"/>
    </style:style>
    <style:style style:name="T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9"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0"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1"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2"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3"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4"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5"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6"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fo:font-size="14pt" style:font-size-asian="14pt" style:font-size-complex="14pt"/>
    </style:style>
    <style:style style:name="P47" style:parent-style-name="Standard" style:family="paragraph">
      <style:paragraph-properties fo:text-align="center">
        <style:tab-stops>
          <style:tab-stop style:type="left" style:position="1.7777in"/>
          <style:tab-stop style:type="center" style:position="3.497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4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4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0"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2"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5" style:parent-style-name="Standard" style:family="paragraph">
      <style:paragraph-properties fo:text-align="center"/>
    </style:style>
    <style:style style:name="T56" style:parent-style-name="Основнойшрифтабзаца" style:family="text">
      <style:text-properties style:font-name="Times New Roman" style:font-name-asian="Times New Roman CYR" style:font-name-complex="Times New Roman" fo:font-weight="bold" style:font-weight-asian="bold" style:font-weight-complex="bold" fo:font-size="14pt" style:font-size-asian="14pt" style:font-size-complex="14pt"/>
    </style:style>
    <style:style style:name="P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0" style:parent-style-name="Standard" style:family="paragraph">
      <style:paragraph-properties fo:text-align="justify" fo:text-indent="0.3472in"/>
    </style:style>
    <style:style style:name="T121" style:parent-style-name="Основнойшрифтабзаца" style:family="text">
      <style:text-properties style:font-name="Times New Roman" style:font-name-complex="Times New Roman" fo:font-size="36pt" style:font-size-asian="36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P1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7" style:parent-style-name="Standard" style:family="paragraph">
      <style:paragraph-properties fo:text-align="justify" fo:text-indent="0.3472in"/>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P130" style:parent-style-name="Standard" style:family="paragraph">
      <style:paragraph-properties fo:text-align="justify" fo:text-indent="0.3472in"/>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P1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0" style:parent-style-name="Standard" style:family="paragraph">
      <style:paragraph-properties fo:text-align="justify" fo:text-indent="0.3472in"/>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T152" style:parent-style-name="Основнойшрифтабзаца" style:family="text">
      <style:text-properties style:font-name="Times New Roman" style:font-name-complex="Times New Roman" fo:font-size="14pt" style:font-size-asian="14pt" style:font-size-complex="14pt"/>
    </style:style>
    <style:style style:name="P153" style:parent-style-name="Standard" style:family="paragraph">
      <style:paragraph-properties fo:text-align="justify" fo:text-indent="0.3472in"/>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P1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2" style:parent-style-name="Standard" style:family="paragraph">
      <style:paragraph-properties fo:text-align="justify" fo:text-indent="0.3472in"/>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P166" style:parent-style-name="Standard" style:family="paragraph">
      <style:paragraph-properties fo:text-align="justify" fo:text-indent="0.3472in"/>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P1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2" style:parent-style-name="Standard" style:family="paragraph">
      <style:paragraph-properties fo:text-align="justify" fo:text-indent="0.3472in"/>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P1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5" style:parent-style-name="Standard" style:family="paragraph">
      <style:paragraph-properties fo:text-align="justify" fo:text-indent="0.3472in"/>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3" style:parent-style-name="Standard" style:family="paragraph">
      <style:paragraph-properties fo:text-align="justify" fo:text-indent="0.3472in"/>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P1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1" style:parent-style-name="Standard" style:family="paragraph">
      <style:paragraph-properties fo:text-align="justify" fo:text-indent="0.3472in"/>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P2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8" style:parent-style-name="Standard" style:family="paragraph">
      <style:paragraph-properties fo:text-align="justify" fo:text-indent="0.3472in"/>
    </style:style>
    <style:style style:name="T239" style:parent-style-name="Основнойшрифтабзаца" style:family="text">
      <style:text-properties style:font-name="Times New Roman" style:font-name-complex="Times New Roman" fo:font-size="14pt" style:font-size-asian="14pt" style:font-size-complex="14pt"/>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P2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9" style:parent-style-name="Standard" style:family="paragraph">
      <style:paragraph-properties fo:text-align="justify" fo:text-indent="0.3472in"/>
    </style:style>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T261" style:parent-style-name="Основнойшрифтабзаца" style:family="text">
      <style:text-properties style:font-name="Times New Roman" style:font-name-complex="Times New Roman" fo:font-size="14pt" style:font-size-asian="14pt" style:font-size-complex="14pt"/>
    </style:style>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P2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3" style:parent-style-name="Standard" style:family="paragraph">
      <style:paragraph-properties fo:text-align="justify" fo:text-indent="0.3472in"/>
    </style:style>
    <style:style style:name="T284" style:parent-style-name="Основнойшрифтабзаца" style:family="text">
      <style:text-properties style:font-name="Times New Roman" style:font-name-complex="Times New Roman" fo:font-size="14pt" style:font-size-asian="14pt" style:font-size-complex="14pt"/>
    </style:style>
    <style:style style:name="T285" style:parent-style-name="Основнойшрифтабзаца" style:family="text">
      <style:text-properties style:font-name="Times New Roman" style:font-name-complex="Times New Roman" fo:font-size="14pt" style:font-size-asian="14pt" style:font-size-complex="14pt"/>
    </style:style>
    <style:style style:name="T28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87" style:parent-style-name="Основнойшрифтабзаца" style:family="text">
      <style:text-properties style:font-name="Times New Roman" style:font-name-complex="Times New Roman" fo:font-size="14pt" style:font-size-asian="14pt" style:font-size-complex="14pt"/>
    </style:style>
    <style:style style:name="T288" style:parent-style-name="Основнойшрифтабзаца" style:family="text">
      <style:text-properties style:font-name="Times New Roman" style:font-name-complex="Times New Roman" fo:font-size="14pt" style:font-size-asian="14pt" style:font-size-complex="14pt"/>
    </style:style>
    <style:style style:name="P2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00" style:parent-style-name="Standard" style:family="paragraph">
      <style:paragraph-properties fo:text-align="justify" fo:text-indent="0.3472in"/>
    </style:style>
    <style:style style:name="T301" style:parent-style-name="Основнойшрифтабзаца" style:family="text">
      <style:text-properties style:font-name="Times New Roman" style:font-name-complex="Times New Roman" fo:font-size="14pt" style:font-size-asian="14pt" style:font-size-complex="14pt"/>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T305" style:parent-style-name="Основнойшрифтабзаца" style:family="text">
      <style:text-properties style:font-name="Times New Roman" style:font-name-complex="Times New Roman" fo:font-size="14pt" style:font-size-asian="14pt" style:font-size-complex="14pt"/>
    </style:style>
    <style:style style:name="P3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08" style:parent-style-name="Standard" style:family="paragraph">
      <style:paragraph-properties fo:text-align="justify" fo:text-indent="0.3472in"/>
    </style:style>
    <style:style style:name="T309" style:parent-style-name="Основнойшрифтабзаца" style:family="text">
      <style:text-properties style:font-name="Times New Roman" style:font-name-complex="Times New Roman" fo:font-size="14pt" style:font-size-asian="14pt" style:font-size-complex="14pt"/>
    </style:style>
    <style:style style:name="T310" style:parent-style-name="Основнойшрифтабзаца" style:family="text">
      <style:text-properties style:font-name="Times New Roman" style:font-name-complex="Times New Roman" fo:font-size="14pt" style:font-size-asian="14pt" style:font-size-complex="14pt"/>
    </style:style>
    <style:style style:name="T31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12" style:parent-style-name="Основнойшрифтабзаца" style:family="text">
      <style:text-properties style:font-name="Times New Roman" style:font-name-complex="Times New Roman" fo:font-size="14pt" style:font-size-asian="14pt" style:font-size-complex="14pt"/>
    </style:style>
    <style:style style:name="P3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24" style:parent-style-name="Standard" style:family="paragraph">
      <style:paragraph-properties fo:text-align="justify" fo:text-indent="0.3472in"/>
    </style:style>
    <style:style style:name="T325" style:parent-style-name="Основнойшрифтабзаца" style:family="text">
      <style:text-properties style:font-name="Times New Roman" style:font-name-complex="Times New Roman" fo:font-size="14pt" style:font-size-asian="14pt" style:font-size-complex="14pt"/>
    </style:style>
    <style:style style:name="T326" style:parent-style-name="Основнойшрифтабзаца" style:family="text">
      <style:text-properties style:font-name="Times New Roman" style:font-name-complex="Times New Roman" fo:font-size="14pt" style:font-size-asian="14pt" style:font-size-complex="14pt"/>
    </style:style>
    <style:style style:name="T32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P3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42" style:parent-style-name="Standard" style:family="paragraph">
      <style:paragraph-properties fo:text-align="justify" fo:text-indent="0.3472in"/>
    </style:style>
    <style:style style:name="T343" style:parent-style-name="Основнойшрифтабзаца" style:family="text">
      <style:text-properties style:font-name="Times New Roman" style:font-name-complex="Times New Roman" fo:font-size="14pt" style:font-size-asian="14pt" style:font-size-complex="14pt"/>
    </style:style>
    <style:style style:name="T344" style:parent-style-name="Основнойшрифтабзаца" style:family="text">
      <style:text-properties style:font-name="Times New Roman" style:font-name-complex="Times New Roman" fo:font-size="14pt" style:font-size-asian="14pt" style:font-size-complex="14pt"/>
    </style:style>
    <style:style style:name="T34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46" style:parent-style-name="Основнойшрифтабзаца" style:family="text">
      <style:text-properties style:font-name="Times New Roman" style:font-name-complex="Times New Roman" fo:font-size="14pt" style:font-size-asian="14pt" style:font-size-complex="14pt"/>
    </style:style>
    <style:style style:name="P347" style:parent-style-name="Standard" style:family="paragraph">
      <style:paragraph-properties fo:text-align="justify" fo:text-indent="0.3472in"/>
    </style:style>
    <style:style style:name="T348" style:parent-style-name="Основнойшрифтабзаца" style:family="text">
      <style:text-properties style:font-name="Times New Roman" style:font-name-complex="Times New Roman" fo:font-size="14pt" style:font-size-asian="14pt" style:font-size-complex="14pt"/>
    </style:style>
    <style:style style:name="T349" style:parent-style-name="Основнойшрифтабзаца" style:family="text">
      <style:text-properties style:font-name="Times New Roman" style:font-name-complex="Times New Roman" fo:font-size="14pt" style:font-size-asian="14pt" style:font-size-complex="14pt"/>
    </style:style>
    <style:style style:name="P350" style:parent-style-name="Standard" style:family="paragraph">
      <style:paragraph-properties fo:text-align="justify" fo:text-indent="0.3472in"/>
    </style:style>
    <style:style style:name="T351" style:parent-style-name="Основнойшрифтабзаца" style:family="text">
      <style:text-properties style:font-name="Times New Roman" style:font-name-complex="Times New Roman" fo:font-size="14pt" style:font-size-asian="14pt" style:font-size-complex="14pt"/>
    </style:style>
    <style:style style:name="T352" style:parent-style-name="Основнойшрифтабзаца" style:family="text">
      <style:text-properties style:font-name="Times New Roman" style:font-name-complex="Times New Roman" fo:font-size="14pt" style:font-size-asian="14pt" style:font-size-complex="14pt"/>
    </style:style>
    <style:style style:name="T35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54" style:parent-style-name="Основнойшрифтабзаца" style:family="text">
      <style:text-properties style:font-name="Times New Roman" style:font-name-complex="Times New Roman" fo:font-size="14pt" style:font-size-asian="14pt" style:font-size-complex="14pt"/>
    </style:style>
    <style:style style:name="T355" style:parent-style-name="Основнойшрифтабзаца" style:family="text">
      <style:text-properties style:font-name="Times New Roman" style:font-name-complex="Times New Roman" fo:font-size="14pt" style:font-size-asian="14pt" style:font-size-complex="14pt"/>
    </style:style>
    <style:style style:name="P3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57" style:parent-style-name="Standard" style:family="paragraph">
      <style:paragraph-properties fo:text-align="justify" fo:text-indent="0.3472in"/>
    </style:style>
    <style:style style:name="T358" style:parent-style-name="Основнойшрифтабзаца" style:family="text">
      <style:text-properties style:font-name="Times New Roman" style:font-name-complex="Times New Roman" fo:font-size="14pt" style:font-size-asian="14pt" style:font-size-complex="14pt"/>
    </style:style>
    <style:style style:name="T35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60" style:parent-style-name="Основнойшрифтабзаца" style:family="text">
      <style:text-properties style:font-name="Times New Roman" style:font-name-complex="Times New Roman" fo:font-size="14pt" style:font-size-asian="14pt" style:font-size-complex="14pt"/>
    </style:style>
    <style:style style:name="P3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4" style:parent-style-name="Standard" style:family="paragraph">
      <style:paragraph-properties fo:text-align="justify" fo:text-indent="0.3472in"/>
    </style:style>
    <style:style style:name="T375" style:parent-style-name="Основнойшрифтабзаца" style:family="text">
      <style:text-properties style:font-name="Times New Roman" style:font-name-complex="Times New Roman" fo:font-size="36pt" style:font-size-asian="36pt" style:font-size-complex="14pt"/>
    </style:style>
    <style:style style:name="T376" style:parent-style-name="Основнойшрифтабзаца" style:family="text">
      <style:text-properties style:font-name="Times New Roman" style:font-name-complex="Times New Roman" fo:font-size="14pt" style:font-size-asian="14pt" style:font-size-complex="14pt"/>
    </style:style>
    <style:style style:name="P3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08" style:parent-style-name="Standard" style:family="paragraph">
      <style:paragraph-properties fo:text-align="justify" fo:text-indent="0.3472in"/>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P4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17" style:parent-style-name="Standard" style:family="paragraph">
      <style:paragraph-properties fo:text-align="justify" fo:text-indent="0.3472in"/>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complex="Times New Roman" fo:font-size="14pt" style:font-size-asian="14pt" style:font-size-complex="14pt"/>
    </style:style>
    <style:style style:name="T42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21" style:parent-style-name="Основнойшрифтабзаца" style:family="text">
      <style:text-properties style:font-name="Times New Roman" style:font-name-complex="Times New Roman" fo:font-size="14pt" style:font-size-asian="14pt" style:font-size-complex="14pt"/>
    </style:style>
    <style:style style:name="T42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23" style:parent-style-name="Основнойшрифтабзаца" style:family="text">
      <style:text-properties style:font-name="Times New Roman" style:font-name-complex="Times New Roman" fo:font-size="14pt" style:font-size-asian="14pt" style:font-size-complex="14pt"/>
    </style:style>
    <style:style style:name="T4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P4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31" style:parent-style-name="Standard" style:family="paragraph">
      <style:paragraph-properties fo:text-align="justify" fo:text-indent="0.3472in"/>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T43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34" style:parent-style-name="Основнойшрифтабзаца" style:family="text">
      <style:text-properties style:font-name="Times New Roman" style:font-name-complex="Times New Roman"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P4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45" style:parent-style-name="Standard" style:family="paragraph">
      <style:paragraph-properties fo:text-align="justify" fo:text-indent="0.3472in"/>
    </style:style>
    <style:style style:name="T446" style:parent-style-name="Основнойшрифтабзаца" style:family="text">
      <style:text-properties style:font-name="Times New Roman" style:font-name-complex="Times New Roman" fo:font-size="14pt" style:font-size-asian="14pt" style:font-size-complex="14pt"/>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complex="Times New Roman" fo:font-size="14pt" style:font-size-asian="14pt" style:font-size-complex="14pt"/>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P4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51" style:parent-style-name="Standard" style:family="paragraph">
      <style:paragraph-properties fo:text-align="justify" fo:text-indent="0.3472in"/>
    </style:style>
    <style:style style:name="T452" style:parent-style-name="Основнойшрифтабзаца" style:family="text">
      <style:text-properties style:font-name="Times New Roman" style:font-name-complex="Times New Roman" fo:font-size="14pt" style:font-size-asian="14pt" style:font-size-complex="14pt"/>
    </style:style>
    <style:style style:name="T453" style:parent-style-name="Основнойшрифтабзаца" style:family="text">
      <style:text-properties style:font-name="Times New Roman" style:font-name-complex="Times New Roman" fo:font-size="14pt" style:font-size-asian="14pt" style:font-size-complex="14pt"/>
    </style:style>
    <style:style style:name="P4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57" style:parent-style-name="Standard" style:family="paragraph">
      <style:paragraph-properties fo:text-align="justify" fo:text-indent="0.3472in"/>
    </style:style>
    <style:style style:name="T458" style:parent-style-name="Основнойшрифтабзаца" style:family="text">
      <style:text-properties style:font-name="Times New Roman" style:font-name-complex="Times New Roman" fo:font-size="14pt" style:font-size-asian="14pt" style:font-size-complex="14pt"/>
    </style:style>
    <style:style style:name="T459" style:parent-style-name="Основнойшрифтабзаца" style:family="text">
      <style:text-properties style:font-name="Times New Roman" style:font-name-complex="Times New Roman" fo:font-size="14pt" style:font-size-asian="14pt" style:font-size-complex="14pt"/>
    </style:style>
    <style:style style:name="P460" style:parent-style-name="Standard" style:family="paragraph">
      <style:paragraph-properties fo:text-align="justify" fo:text-indent="0.3472in"/>
    </style:style>
    <style:style style:name="T461" style:parent-style-name="Основнойшрифтабзаца" style:family="text">
      <style:text-properties style:font-name="Times New Roman" style:font-name-complex="Times New Roman" fo:font-size="14pt" style:font-size-asian="14pt" style:font-size-complex="14pt"/>
    </style:style>
    <style:style style:name="T462" style:parent-style-name="Основнойшрифтабзаца" style:family="text">
      <style:text-properties style:font-name="Times New Roman" style:font-name-complex="Times New Roman" fo:font-size="14pt" style:font-size-asian="14pt" style:font-size-complex="14pt"/>
    </style:style>
    <style:style style:name="P4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71" style:parent-style-name="Standard" style:family="paragraph">
      <style:paragraph-properties fo:text-align="justify" fo:text-indent="0.3472in"/>
    </style:style>
    <style:style style:name="T47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73" style:parent-style-name="Основнойшрифтабзаца" style:family="text">
      <style:text-properties style:font-name="Times New Roman" style:font-name-complex="Times New Roman" fo:font-size="14pt" style:font-size-asian="14pt" style:font-size-complex="14pt"/>
    </style:style>
    <style:style style:name="P474" style:parent-style-name="Standard" style:family="paragraph">
      <style:paragraph-properties fo:text-align="justify" fo:text-indent="0.3472in"/>
    </style:style>
    <style:style style:name="T475" style:parent-style-name="Основнойшрифтабзаца" style:family="text">
      <style:text-properties style:font-name="Times New Roman" style:font-name-complex="Times New Roman" fo:font-size="14pt" style:font-size-asian="14pt" style:font-size-complex="14pt"/>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P4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83" style:parent-style-name="Standard" style:family="paragraph">
      <style:paragraph-properties fo:text-align="justify" fo:text-indent="0.3472in"/>
    </style:style>
    <style:style style:name="T484" style:parent-style-name="Основнойшрифтабзаца" style:family="text">
      <style:text-properties style:font-name="Times New Roman" style:font-name-complex="Times New Roman" fo:font-size="14pt" style:font-size-asian="14pt" style:font-size-complex="14pt"/>
    </style:style>
    <style:style style:name="T485" style:parent-style-name="Основнойшрифтабзаца" style:family="text">
      <style:text-properties style:font-name="Times New Roman" style:font-name-complex="Times New Roman" fo:font-size="14pt" style:font-size-asian="14pt" style:font-size-complex="14pt"/>
    </style:style>
    <style:style style:name="P4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4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04" style:parent-style-name="Standard" style:family="paragraph">
      <style:paragraph-properties fo:text-align="justify" fo:text-indent="0.3472in"/>
    </style:style>
    <style:style style:name="T505" style:parent-style-name="Основнойшрифтабзаца" style:family="text">
      <style:text-properties style:font-name="Times New Roman" style:font-name-complex="Times New Roman" fo:font-size="14pt" style:font-size-asian="14pt" style:font-size-complex="14pt"/>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P507" style:parent-style-name="Standard" style:family="paragraph">
      <style:paragraph-properties fo:text-align="justify" fo:text-indent="0.3472in"/>
    </style:style>
    <style:style style:name="T508" style:parent-style-name="Основнойшрифтабзаца" style:family="text">
      <style:text-properties style:font-name="Times New Roman" style:font-name-complex="Times New Roman" fo:font-size="14pt" style:font-size-asian="14pt" style:font-size-complex="14pt"/>
    </style:style>
    <style:style style:name="T509" style:parent-style-name="Основнойшрифтабзаца" style:family="text">
      <style:text-properties style:font-name="Times New Roman" style:font-name-complex="Times New Roman" fo:font-size="14pt" style:font-size-asian="14pt" style:font-size-complex="14pt"/>
    </style:style>
    <style:style style:name="P5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25" style:parent-style-name="Standard" style:family="paragraph">
      <style:paragraph-properties fo:text-align="justify" fo:text-indent="0.3472in"/>
    </style:style>
    <style:style style:name="T526" style:parent-style-name="Основнойшрифтабзаца" style:family="text">
      <style:text-properties style:font-name="Times New Roman" style:font-name-complex="Times New Roman" fo:font-size="14pt" style:font-size-asian="14pt" style:font-size-complex="14pt"/>
    </style:style>
    <style:style style:name="T527" style:parent-style-name="Основнойшрифтабзаца" style:family="text">
      <style:text-properties style:font-name="Times New Roman" style:font-name-complex="Times New Roman" fo:font-size="14pt" style:font-size-asian="14pt" style:font-size-complex="14pt"/>
    </style:style>
    <style:style style:name="P5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67" style:parent-style-name="Standard" style:family="paragraph">
      <style:paragraph-properties fo:text-align="justify" fo:text-indent="0.3472in"/>
    </style:style>
    <style:style style:name="T568" style:parent-style-name="Основнойшрифтабзаца" style:family="text">
      <style:text-properties style:font-name="Times New Roman" style:font-name-complex="Times New Roman" fo:font-size="14pt" style:font-size-asian="14pt" style:font-size-complex="14pt"/>
    </style:style>
    <style:style style:name="T569" style:parent-style-name="Основнойшрифтабзаца" style:family="text">
      <style:text-properties style:font-name="Times New Roman" style:font-name-complex="Times New Roman" fo:font-size="14pt" style:font-size-asian="14pt" style:font-size-complex="14pt"/>
    </style:style>
    <style:style style:name="T570" style:parent-style-name="Основнойшрифтабзаца" style:family="text">
      <style:text-properties style:font-name="Times New Roman" style:font-name-complex="Times New Roman" fo:font-size="14pt" style:font-size-asian="14pt" style:font-size-complex="14pt"/>
    </style:style>
    <style:style style:name="P5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80" style:parent-style-name="Standard" style:family="paragraph">
      <style:paragraph-properties fo:text-align="justify" fo:text-indent="0.3472in"/>
    </style:style>
    <style:style style:name="T581" style:parent-style-name="Основнойшрифтабзаца" style:family="text">
      <style:text-properties style:font-name="Times New Roman" style:font-name-complex="Times New Roman" fo:font-size="14pt" style:font-size-asian="14pt" style:font-size-complex="14pt"/>
    </style:style>
    <style:style style:name="T582" style:parent-style-name="Основнойшрифтабзаца" style:family="text">
      <style:text-properties style:font-name="Times New Roman" style:font-name-complex="Times New Roman" fo:font-size="14pt" style:font-size-asian="14pt" style:font-size-complex="14pt"/>
    </style:style>
    <style:style style:name="P5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89" style:parent-style-name="Standard" style:family="paragraph">
      <style:paragraph-properties fo:text-align="justify" fo:text-indent="0.3472in"/>
    </style:style>
    <style:style style:name="T590" style:parent-style-name="Основнойшрифтабзаца" style:family="text">
      <style:text-properties style:font-name="Times New Roman" style:font-name-complex="Times New Roman" fo:font-size="36pt" style:font-size-asian="36pt" style:font-size-complex="14pt"/>
    </style:style>
    <style:style style:name="T591" style:parent-style-name="Основнойшрифтабзаца" style:family="text">
      <style:text-properties style:font-name="Times New Roman" style:font-name-complex="Times New Roman" fo:font-size="14pt" style:font-size-asian="14pt" style:font-size-complex="14pt"/>
    </style:style>
    <style:style style:name="P5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5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04" style:parent-style-name="Standard" style:family="paragraph">
      <style:paragraph-properties fo:text-align="justify" fo:text-indent="0.3472in"/>
    </style:style>
    <style:style style:name="T605" style:parent-style-name="Основнойшрифтабзаца" style:family="text">
      <style:text-properties style:font-name="Times New Roman" style:font-name-complex="Times New Roman" fo:font-size="14pt" style:font-size-asian="14pt" style:font-size-complex="14pt"/>
    </style:style>
    <style:style style:name="T606" style:parent-style-name="Основнойшрифтабзаца" style:family="text">
      <style:text-properties style:font-name="Times New Roman" style:font-name-complex="Times New Roman" fo:font-size="14pt" style:font-size-asian="14pt" style:font-size-complex="14pt"/>
    </style:style>
    <style:style style:name="P6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09" style:parent-style-name="Standard" style:family="paragraph">
      <style:paragraph-properties fo:text-align="justify" fo:text-indent="0.3472in"/>
    </style:style>
    <style:style style:name="T610" style:parent-style-name="Основнойшрифтабзаца" style:family="text">
      <style:text-properties style:font-name="Times New Roman" style:font-name-complex="Times New Roman" fo:font-size="14pt" style:font-size-asian="14pt" style:font-size-complex="14pt"/>
    </style:style>
    <style:style style:name="T611" style:parent-style-name="Основнойшрифтабзаца" style:family="text">
      <style:text-properties style:font-name="Times New Roman" style:font-name-complex="Times New Roman" fo:font-size="14pt" style:font-size-asian="14pt" style:font-size-complex="14pt"/>
    </style:style>
    <style:style style:name="P6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25" style:parent-style-name="Standard" style:family="paragraph">
      <style:paragraph-properties fo:text-align="justify" fo:text-indent="0.3472in"/>
    </style:style>
    <style:style style:name="T626" style:parent-style-name="Основнойшрифтабзаца" style:family="text">
      <style:text-properties style:font-name="Times New Roman" style:font-name-complex="Times New Roman" fo:font-size="14pt" style:font-size-asian="14pt" style:font-size-complex="14pt"/>
    </style:style>
    <style:style style:name="T627" style:parent-style-name="Основнойшрифтабзаца" style:family="text">
      <style:text-properties style:font-name="Times New Roman" style:font-name-complex="Times New Roman" fo:font-size="14pt" style:font-size-asian="14pt" style:font-size-complex="14pt"/>
    </style:style>
    <style:style style:name="T628" style:parent-style-name="Основнойшрифтабзаца" style:family="text">
      <style:text-properties style:font-name="Times New Roman" style:font-name-complex="Times New Roman" fo:font-size="14pt" style:font-size-asian="14pt" style:font-size-complex="14pt"/>
    </style:style>
    <style:style style:name="T629" style:parent-style-name="Основнойшрифтабзаца" style:family="text">
      <style:text-properties style:font-name="Times New Roman" style:font-name-complex="Times New Roman" fo:font-size="14pt" style:font-size-asian="14pt" style:font-size-complex="14pt"/>
    </style:style>
    <style:style style:name="T630" style:parent-style-name="Основнойшрифтабзаца" style:family="text">
      <style:text-properties style:font-name="Times New Roman" style:font-name-complex="Times New Roman" fo:font-size="14pt" style:font-size-asian="14pt" style:font-size-complex="14pt"/>
    </style:style>
    <style:style style:name="P6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77" style:parent-style-name="Standard" style:family="paragraph">
      <style:paragraph-properties fo:text-align="justify" fo:text-indent="0.3472in"/>
    </style:style>
    <style:style style:name="T67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79" style:parent-style-name="Основнойшрифтабзаца" style:family="text">
      <style:text-properties style:font-name="Times New Roman" style:font-name-complex="Times New Roman" fo:font-size="14pt" style:font-size-asian="14pt" style:font-size-complex="14pt"/>
    </style:style>
    <style:style style:name="P6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84" style:parent-style-name="Standard" style:family="paragraph">
      <style:paragraph-properties fo:text-align="justify" fo:text-indent="0.3472in"/>
    </style:style>
    <style:style style:name="T685" style:parent-style-name="Основнойшрифтабзаца" style:family="text">
      <style:text-properties style:font-name="Times New Roman" style:font-name-complex="Times New Roman" fo:font-size="14pt" style:font-size-asian="14pt" style:font-size-complex="14pt"/>
    </style:style>
    <style:style style:name="T686" style:parent-style-name="Основнойшрифтабзаца" style:family="text">
      <style:text-properties style:font-name="Times New Roman" style:font-name-complex="Times New Roman" fo:font-size="14pt" style:font-size-asian="14pt" style:font-size-complex="14pt"/>
    </style:style>
    <style:style style:name="P6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696" style:parent-style-name="Standard" style:family="paragraph">
      <style:paragraph-properties fo:text-align="justify" fo:text-indent="0.3472in"/>
    </style:style>
    <style:style style:name="T697" style:parent-style-name="Основнойшрифтабзаца" style:family="text">
      <style:text-properties style:font-name="Times New Roman" style:font-name-complex="Times New Roman" fo:font-size="14pt" style:font-size-asian="14pt" style:font-size-complex="14pt"/>
    </style:style>
    <style:style style:name="T698" style:parent-style-name="Основнойшрифтабзаца" style:family="text">
      <style:text-properties style:font-name="Times New Roman" style:font-name-complex="Times New Roman" fo:font-size="14pt" style:font-size-asian="14pt" style:font-size-complex="14pt"/>
    </style:style>
    <style:style style:name="P699" style:parent-style-name="Standard" style:family="paragraph">
      <style:paragraph-properties fo:text-align="justify" fo:text-indent="0.3472in"/>
    </style:style>
    <style:style style:name="T700" style:parent-style-name="Основнойшрифтабзаца" style:family="text">
      <style:text-properties style:font-name="Times New Roman" style:font-name-complex="Times New Roman" fo:font-size="14pt" style:font-size-asian="14pt" style:font-size-complex="14pt"/>
    </style:style>
    <style:style style:name="T701" style:parent-style-name="Основнойшрифтабзаца" style:family="text">
      <style:text-properties style:font-name="Times New Roman" style:font-name-complex="Times New Roman" fo:font-size="14pt" style:font-size-asian="14pt" style:font-size-complex="14pt"/>
    </style:style>
    <style:style style:name="P7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14" style:parent-style-name="Standard" style:family="paragraph">
      <style:paragraph-properties fo:text-align="justify" fo:text-indent="0.3472in"/>
    </style:style>
    <style:style style:name="T715" style:parent-style-name="Основнойшрифтабзаца" style:family="text">
      <style:text-properties style:font-name="Times New Roman" style:font-name-complex="Times New Roman" fo:font-size="14pt" style:font-size-asian="14pt" style:font-size-complex="14pt"/>
    </style:style>
    <style:style style:name="T716" style:parent-style-name="Основнойшрифтабзаца" style:family="text">
      <style:text-properties style:font-name="Times New Roman" style:font-name-complex="Times New Roman" fo:font-size="14pt" style:font-size-asian="14pt" style:font-size-complex="14pt"/>
    </style:style>
    <style:style style:name="P7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38" style:parent-style-name="Standard" style:family="paragraph">
      <style:paragraph-properties fo:text-align="justify" fo:text-indent="0.3472in"/>
    </style:style>
    <style:style style:name="T739" style:parent-style-name="Основнойшрифтабзаца" style:family="text">
      <style:text-properties style:font-name="Times New Roman" style:font-name-complex="Times New Roman" fo:font-size="14pt" style:font-size-asian="14pt" style:font-size-complex="14pt"/>
    </style:style>
    <style:style style:name="T740" style:parent-style-name="Основнойшрифтабзаца" style:family="text">
      <style:text-properties style:font-name="Times New Roman" style:font-name-complex="Times New Roman" fo:font-size="14pt" style:font-size-asian="14pt" style:font-size-complex="14pt"/>
    </style:style>
    <style:style style:name="P7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47" style:parent-style-name="Standard" style:family="paragraph">
      <style:paragraph-properties fo:text-align="justify" fo:text-indent="0.3472in"/>
    </style:style>
    <style:style style:name="T748" style:parent-style-name="Основнойшрифтабзаца" style:family="text">
      <style:text-properties style:font-name="Times New Roman" style:font-name-complex="Times New Roman" fo:font-size="14pt" style:font-size-asian="14pt" style:font-size-complex="14pt"/>
    </style:style>
    <style:style style:name="T749" style:parent-style-name="Основнойшрифтабзаца" style:family="text">
      <style:text-properties style:font-name="Times New Roman" style:font-name-complex="Times New Roman" fo:font-size="14pt" style:font-size-asian="14pt" style:font-size-complex="14pt"/>
    </style:style>
    <style:style style:name="P7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63" style:parent-style-name="Standard" style:family="paragraph">
      <style:paragraph-properties fo:text-align="justify" fo:text-indent="0.3472in"/>
    </style:style>
    <style:style style:name="T764" style:parent-style-name="Основнойшрифтабзаца" style:family="text">
      <style:text-properties style:font-name="Times New Roman" style:font-name-complex="Times New Roman" fo:font-size="14pt" style:font-size-asian="14pt" style:font-size-complex="14pt"/>
    </style:style>
    <style:style style:name="T765" style:parent-style-name="Основнойшрифтабзаца" style:family="text">
      <style:text-properties style:font-name="Times New Roman" style:font-name-complex="Times New Roman" fo:font-size="14pt" style:font-size-asian="14pt" style:font-size-complex="14pt"/>
    </style:style>
    <style:style style:name="P7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7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14" style:parent-style-name="Standard" style:family="paragraph">
      <style:paragraph-properties fo:text-align="justify" fo:text-indent="0.3472in"/>
    </style:style>
    <style:style style:name="T815" style:parent-style-name="Основнойшрифтабзаца" style:family="text">
      <style:text-properties style:font-name="Times New Roman" style:font-name-complex="Times New Roman" fo:font-size="14pt" style:font-size-asian="14pt" style:font-size-complex="14pt"/>
    </style:style>
    <style:style style:name="T816" style:parent-style-name="Основнойшрифтабзаца" style:family="text">
      <style:text-properties style:font-name="Times New Roman" style:font-name-complex="Times New Roman" fo:font-size="14pt" style:font-size-asian="14pt" style:font-size-complex="14pt"/>
    </style:style>
    <style:style style:name="P8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22" style:parent-style-name="Standard" style:family="paragraph">
      <style:paragraph-properties fo:text-align="justify" fo:text-indent="0.3472in"/>
    </style:style>
    <style:style style:name="T823" style:parent-style-name="Основнойшрифтабзаца" style:family="text">
      <style:text-properties style:font-name="Times New Roman" style:font-name-complex="Times New Roman" fo:font-size="14pt" style:font-size-asian="14pt" style:font-size-complex="14pt"/>
    </style:style>
    <style:style style:name="T824" style:parent-style-name="Основнойшрифтабзаца" style:family="text">
      <style:text-properties style:font-name="Times New Roman" style:font-name-complex="Times New Roman" fo:font-size="14pt" style:font-size-asian="14pt" style:font-size-complex="14pt"/>
    </style:style>
    <style:style style:name="T825" style:parent-style-name="Основнойшрифтабзаца" style:family="text">
      <style:text-properties style:font-name="Times New Roman" style:font-name-complex="Times New Roman" fo:font-size="14pt" style:font-size-asian="14pt" style:font-size-complex="14pt"/>
    </style:style>
    <style:style style:name="P8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36" style:parent-style-name="Standard" style:family="paragraph">
      <style:paragraph-properties fo:text-align="justify" fo:text-indent="0.3472in"/>
    </style:style>
    <style:style style:name="T837" style:parent-style-name="Основнойшрифтабзаца" style:family="text">
      <style:text-properties style:font-name="Times New Roman" style:font-name-complex="Times New Roman" fo:font-size="14pt" style:font-size-asian="14pt" style:font-size-complex="14pt"/>
    </style:style>
    <style:style style:name="T838" style:parent-style-name="Основнойшрифтабзаца" style:family="text">
      <style:text-properties style:font-name="Times New Roman" style:font-name-complex="Times New Roman" fo:font-size="14pt" style:font-size-asian="14pt" style:font-size-complex="14pt"/>
    </style:style>
    <style:style style:name="T839" style:parent-style-name="Основнойшрифтабзаца" style:family="text">
      <style:text-properties style:font-name="Times New Roman" style:font-name-complex="Times New Roman" fo:font-size="14pt" style:font-size-asian="14pt" style:font-size-complex="14pt"/>
    </style:style>
    <style:style style:name="P8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59" style:parent-style-name="Standard" style:family="paragraph">
      <style:paragraph-properties fo:text-align="justify" fo:text-indent="0.3472in"/>
    </style:style>
    <style:style style:name="T860" style:parent-style-name="Основнойшрифтабзаца" style:family="text">
      <style:text-properties style:font-name="Times New Roman" style:font-name-complex="Times New Roman" fo:font-size="14pt" style:font-size-asian="14pt" style:font-size-complex="14pt"/>
    </style:style>
    <style:style style:name="T861" style:parent-style-name="Основнойшрифтабзаца" style:family="text">
      <style:text-properties style:font-name="Times New Roman" style:font-name-complex="Times New Roman" fo:font-size="14pt" style:font-size-asian="14pt" style:font-size-complex="14pt"/>
    </style:style>
    <style:style style:name="P8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8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16" style:parent-style-name="Standard" style:family="paragraph">
      <style:paragraph-properties fo:text-align="justify" fo:text-indent="0.3472in"/>
    </style:style>
    <style:style style:name="T917" style:parent-style-name="Основнойшрифтабзаца" style:family="text">
      <style:text-properties style:font-name="Times New Roman" style:font-name-complex="Times New Roman" fo:font-size="14pt" style:font-size-asian="14pt" style:font-size-complex="14pt"/>
    </style:style>
    <style:style style:name="T918" style:parent-style-name="Основнойшрифтабзаца" style:family="text">
      <style:text-properties style:font-name="Times New Roman" style:font-name-complex="Times New Roman" fo:font-size="14pt" style:font-size-asian="14pt" style:font-size-complex="14pt"/>
    </style:style>
    <style:style style:name="P9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33" style:parent-style-name="Standard" style:family="paragraph">
      <style:paragraph-properties fo:text-align="justify" fo:text-indent="0.3472in"/>
    </style:style>
    <style:style style:name="T934" style:parent-style-name="Основнойшрифтабзаца" style:family="text">
      <style:text-properties style:font-name="Times New Roman" style:font-name-complex="Times New Roman" fo:font-size="14pt" style:font-size-asian="14pt" style:font-size-complex="14pt"/>
    </style:style>
    <style:style style:name="T935" style:parent-style-name="Основнойшрифтабзаца" style:family="text">
      <style:text-properties style:font-name="Times New Roman" style:font-name-complex="Times New Roman" fo:font-size="14pt" style:font-size-asian="14pt" style:font-size-complex="14pt"/>
    </style:style>
    <style:style style:name="T93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937" style:parent-style-name="Основнойшрифтабзаца" style:family="text">
      <style:text-properties style:font-name="Times New Roman" style:font-name-complex="Times New Roman" fo:font-size="14pt" style:font-size-asian="14pt" style:font-size-complex="14pt"/>
    </style:style>
    <style:style style:name="T938" style:parent-style-name="Основнойшрифтабзаца" style:family="text">
      <style:text-properties style:font-name="Times New Roman" style:font-name-complex="Times New Roman" fo:font-size="14pt" style:font-size-asian="14pt" style:font-size-complex="14pt"/>
    </style:style>
    <style:style style:name="P9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43" style:parent-style-name="Standard" style:family="paragraph">
      <style:paragraph-properties fo:text-align="justify" fo:text-indent="0.3472in"/>
    </style:style>
    <style:style style:name="T944" style:parent-style-name="Основнойшрифтабзаца" style:family="text">
      <style:text-properties style:font-name="Times New Roman" style:font-name-complex="Times New Roman" fo:font-size="36pt" style:font-size-asian="36pt" style:font-size-complex="14pt"/>
    </style:style>
    <style:style style:name="T945" style:parent-style-name="Основнойшрифтабзаца" style:family="text">
      <style:text-properties style:font-name="Times New Roman" style:font-name-complex="Times New Roman" fo:font-size="14pt" style:font-size-asian="14pt" style:font-size-complex="14pt"/>
    </style:style>
    <style:style style:name="P9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9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05" style:parent-style-name="Standard" style:family="paragraph">
      <style:paragraph-properties fo:text-align="justify" fo:text-indent="0.3472in"/>
    </style:style>
    <style:style style:name="T1006" style:parent-style-name="Основнойшрифтабзаца" style:family="text">
      <style:text-properties style:font-name="Times New Roman" style:font-name-complex="Times New Roman" fo:font-size="14pt" style:font-size-asian="14pt" style:font-size-complex="14pt"/>
    </style:style>
    <style:style style:name="T1007" style:parent-style-name="Основнойшрифтабзаца" style:family="text">
      <style:text-properties style:font-name="Times New Roman" style:font-name-complex="Times New Roman" fo:font-size="14pt" style:font-size-asian="14pt" style:font-size-complex="14pt"/>
    </style:style>
    <style:style style:name="T1008" style:parent-style-name="Основнойшрифтабзаца" style:family="text">
      <style:text-properties style:font-name="Times New Roman" style:font-name-complex="Times New Roman" fo:font-size="14pt" style:font-size-asian="14pt" style:font-size-complex="14pt"/>
    </style:style>
    <style:style style:name="T1009" style:parent-style-name="Основнойшрифтабзаца" style:family="text">
      <style:text-properties style:font-name="Times New Roman" style:font-name-complex="Times New Roman" fo:font-size="14pt" style:font-size-asian="14pt" style:font-size-complex="14pt"/>
    </style:style>
    <style:style style:name="P10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29" style:parent-style-name="Standard" style:family="paragraph">
      <style:paragraph-properties fo:text-align="justify" fo:text-indent="0.3472in"/>
    </style:style>
    <style:style style:name="T1030" style:parent-style-name="Основнойшрифтабзаца" style:family="text">
      <style:text-properties style:font-name="Times New Roman" style:font-name-complex="Times New Roman" fo:font-size="14pt" style:font-size-asian="14pt" style:font-size-complex="14pt"/>
    </style:style>
    <style:style style:name="T1031" style:parent-style-name="Основнойшрифтабзаца" style:family="text">
      <style:text-properties style:font-name="Times New Roman" style:font-name-complex="Times New Roman" fo:font-size="14pt" style:font-size-asian="14pt" style:font-size-complex="14pt"/>
    </style:style>
    <style:style style:name="T1032" style:parent-style-name="Основнойшрифтабзаца" style:family="text">
      <style:text-properties style:font-name="Times New Roman" style:font-name-complex="Times New Roman" fo:font-size="14pt" style:font-size-asian="14pt" style:font-size-complex="14pt"/>
    </style:style>
    <style:style style:name="T1033" style:parent-style-name="Основнойшрифтабзаца" style:family="text">
      <style:text-properties style:font-name="Times New Roman" style:font-name-complex="Times New Roman" fo:font-size="14pt" style:font-size-asian="14pt" style:font-size-complex="14pt"/>
    </style:style>
    <style:style style:name="P10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54" style:parent-style-name="Standard" style:family="paragraph">
      <style:paragraph-properties fo:text-align="justify" fo:text-indent="0.3472in"/>
    </style:style>
    <style:style style:name="T1055" style:parent-style-name="Основнойшрифтабзаца" style:family="text">
      <style:text-properties style:font-name="Times New Roman" style:font-name-complex="Times New Roman" fo:font-size="14pt" style:font-size-asian="14pt" style:font-size-complex="14pt"/>
    </style:style>
    <style:style style:name="T1056" style:parent-style-name="Основнойшрифтабзаца" style:family="text">
      <style:text-properties style:font-name="Times New Roman" style:font-name-complex="Times New Roman" fo:font-size="14pt" style:font-size-asian="14pt" style:font-size-complex="14pt"/>
    </style:style>
    <style:style style:name="T1057" style:parent-style-name="Основнойшрифтабзаца" style:family="text">
      <style:text-properties style:font-name="Times New Roman" style:font-name-complex="Times New Roman" fo:font-size="14pt" style:font-size-asian="14pt" style:font-size-complex="14pt"/>
    </style:style>
    <style:style style:name="T1058" style:parent-style-name="Основнойшрифтабзаца" style:family="text">
      <style:text-properties style:font-name="Times New Roman" style:font-name-complex="Times New Roman" fo:font-size="14pt" style:font-size-asian="14pt" style:font-size-complex="14pt"/>
    </style:style>
    <style:style style:name="P10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65" style:parent-style-name="Standard" style:family="paragraph">
      <style:paragraph-properties fo:text-align="justify" fo:text-indent="0.3472in"/>
    </style:style>
    <style:style style:name="T1066" style:parent-style-name="Основнойшрифтабзаца" style:family="text">
      <style:text-properties style:font-name="Times New Roman" style:font-name-complex="Times New Roman" fo:font-size="14pt" style:font-size-asian="14pt" style:font-size-complex="14pt"/>
    </style:style>
    <style:style style:name="T1067" style:parent-style-name="Основнойшрифтабзаца" style:family="text">
      <style:text-properties style:font-name="Times New Roman" style:font-name-complex="Times New Roman" fo:font-size="14pt" style:font-size-asian="14pt" style:font-size-complex="14pt"/>
    </style:style>
    <style:style style:name="T1068" style:parent-style-name="Основнойшрифтабзаца" style:family="text">
      <style:text-properties style:font-name="Times New Roman" style:font-name-complex="Times New Roman" fo:font-size="14pt" style:font-size-asian="14pt" style:font-size-complex="14pt"/>
    </style:style>
    <style:style style:name="P10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76" style:parent-style-name="Standard" style:family="paragraph">
      <style:paragraph-properties fo:text-align="justify" fo:text-indent="0.3472in"/>
    </style:style>
    <style:style style:name="T1077" style:parent-style-name="Основнойшрифтабзаца" style:family="text">
      <style:text-properties style:font-name="Times New Roman" style:font-name-complex="Times New Roman" fo:font-size="14pt" style:font-size-asian="14pt" style:font-size-complex="14pt"/>
    </style:style>
    <style:style style:name="T1078" style:parent-style-name="Основнойшрифтабзаца" style:family="text">
      <style:text-properties style:font-name="Times New Roman" style:font-name-complex="Times New Roman" fo:font-size="14pt" style:font-size-asian="14pt" style:font-size-complex="14pt"/>
    </style:style>
    <style:style style:name="T1079" style:parent-style-name="Основнойшрифтабзаца" style:family="text">
      <style:text-properties style:font-name="Times New Roman" style:font-name-complex="Times New Roman" fo:font-size="14pt" style:font-size-asian="14pt" style:font-size-complex="14pt"/>
    </style:style>
    <style:style style:name="P10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0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13" style:parent-style-name="Standard" style:family="paragraph">
      <style:paragraph-properties fo:text-align="justify" fo:text-indent="0.3472in"/>
    </style:style>
    <style:style style:name="T1114" style:parent-style-name="Основнойшрифтабзаца" style:family="text">
      <style:text-properties style:font-name="Times New Roman" style:font-name-complex="Times New Roman" fo:font-size="14pt" style:font-size-asian="14pt" style:font-size-complex="14pt"/>
    </style:style>
    <style:style style:name="T1115" style:parent-style-name="Основнойшрифтабзаца" style:family="text">
      <style:text-properties style:font-name="Times New Roman" style:font-name-complex="Times New Roman" fo:font-size="14pt" style:font-size-asian="14pt" style:font-size-complex="14pt"/>
    </style:style>
    <style:style style:name="P11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20" style:parent-style-name="Standard" style:family="paragraph">
      <style:paragraph-properties fo:text-align="justify" fo:text-indent="0.3472in"/>
    </style:style>
    <style:style style:name="T1121" style:parent-style-name="Основнойшрифтабзаца" style:family="text">
      <style:text-properties style:font-name="Times New Roman" style:font-name-complex="Times New Roman" fo:font-size="14pt" style:font-size-asian="14pt" style:font-size-complex="14pt"/>
    </style:style>
    <style:style style:name="T1122" style:parent-style-name="Основнойшрифтабзаца" style:family="text">
      <style:text-properties style:font-name="Times New Roman" style:font-name-complex="Times New Roman" fo:font-size="14pt" style:font-size-asian="14pt" style:font-size-complex="14pt"/>
    </style:style>
    <style:style style:name="P11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32" style:parent-style-name="Standard" style:family="paragraph">
      <style:paragraph-properties fo:text-align="justify" fo:text-indent="0.3472in"/>
    </style:style>
    <style:style style:name="T1133" style:parent-style-name="Основнойшрифтабзаца" style:family="text">
      <style:text-properties style:font-name="Times New Roman" style:font-name-complex="Times New Roman" fo:font-size="14pt" style:font-size-asian="14pt" style:font-size-complex="14pt"/>
    </style:style>
    <style:style style:name="T1134" style:parent-style-name="Основнойшрифтабзаца" style:family="text">
      <style:text-properties style:font-name="Times New Roman" style:font-name-complex="Times New Roman" fo:font-size="14pt" style:font-size-asian="14pt" style:font-size-complex="14pt"/>
    </style:style>
    <style:style style:name="T1135" style:parent-style-name="Основнойшрифтабзаца" style:family="text">
      <style:text-properties style:font-name="Times New Roman" style:font-name-complex="Times New Roman" fo:font-size="14pt" style:font-size-asian="14pt" style:font-size-complex="14pt"/>
    </style:style>
    <style:style style:name="P11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38" style:parent-style-name="Standard" style:family="paragraph">
      <style:paragraph-properties fo:text-align="justify" fo:text-indent="0.3472in"/>
    </style:style>
    <style:style style:name="T1139" style:parent-style-name="Основнойшрифтабзаца" style:family="text">
      <style:text-properties style:font-name="Times New Roman" style:font-name-complex="Times New Roman" fo:font-size="36pt" style:font-size-asian="36pt" style:font-size-complex="14pt"/>
    </style:style>
    <style:style style:name="T1140" style:parent-style-name="Основнойшрифтабзаца" style:family="text">
      <style:text-properties style:font-name="Times New Roman" style:font-name-complex="Times New Roman" fo:font-size="14pt" style:font-size-asian="14pt" style:font-size-complex="14pt"/>
    </style:style>
    <style:style style:name="P11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65" style:parent-style-name="Standard" style:family="paragraph">
      <style:paragraph-properties fo:text-align="justify" fo:text-indent="0.3472in"/>
    </style:style>
    <style:style style:name="T1166" style:parent-style-name="Основнойшрифтабзаца" style:family="text">
      <style:text-properties style:font-name="Times New Roman" style:font-name-complex="Times New Roman" fo:font-size="14pt" style:font-size-asian="14pt" style:font-size-complex="14pt"/>
    </style:style>
    <style:style style:name="P11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74" style:parent-style-name="Standard" style:family="paragraph">
      <style:paragraph-properties fo:text-align="justify" fo:text-indent="0.3472in"/>
    </style:style>
    <style:style style:name="T1175" style:parent-style-name="Основнойшрифтабзаца" style:family="text">
      <style:text-properties style:font-name="Times New Roman" style:font-name-complex="Times New Roman" fo:font-size="14pt" style:font-size-asian="14pt" style:font-size-complex="14pt"/>
    </style:style>
    <style:style style:name="T1176" style:parent-style-name="Основнойшрифтабзаца" style:family="text">
      <style:text-properties style:font-name="Times New Roman" style:font-name-complex="Times New Roman" fo:font-size="14pt" style:font-size-asian="14pt" style:font-size-complex="14pt"/>
    </style:style>
    <style:style style:name="T1177" style:parent-style-name="Основнойшрифтабзаца" style:family="text">
      <style:text-properties style:font-name="Times New Roman" style:font-name-complex="Times New Roman" fo:font-size="14pt" style:font-size-asian="14pt" style:font-size-complex="14pt"/>
    </style:style>
    <style:style style:name="P11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199" style:parent-style-name="Standard" style:family="paragraph">
      <style:paragraph-properties fo:text-align="justify" fo:text-indent="0.3472in"/>
    </style:style>
    <style:style style:name="T1200" style:parent-style-name="Основнойшрифтабзаца" style:family="text">
      <style:text-properties style:font-name="Times New Roman" style:font-name-complex="Times New Roman" fo:font-size="36pt" style:font-size-asian="36pt" style:font-size-complex="14pt"/>
    </style:style>
    <style:style style:name="T1201" style:parent-style-name="Основнойшрифтабзаца" style:family="text">
      <style:text-properties style:font-name="Times New Roman" style:font-name-complex="Times New Roman" fo:font-size="14pt" style:font-size-asian="14pt" style:font-size-complex="14pt"/>
    </style:style>
    <style:style style:name="P12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03" style:parent-style-name="Standard" style:family="paragraph">
      <style:paragraph-properties fo:text-align="justify" fo:text-indent="0.3472in"/>
    </style:style>
    <style:style style:name="T1204" style:parent-style-name="Основнойшрифтабзаца" style:family="text">
      <style:text-properties style:font-name="Times New Roman" style:font-name-complex="Times New Roman" fo:font-size="14pt" style:font-size-asian="14pt" style:font-size-complex="14pt"/>
    </style:style>
    <style:style style:name="T1205" style:parent-style-name="Основнойшрифтабзаца" style:family="text">
      <style:text-properties style:font-name="Times New Roman" style:font-name-complex="Times New Roman" fo:font-size="14pt" style:font-size-asian="14pt" style:font-size-complex="14pt"/>
    </style:style>
    <style:style style:name="T1206" style:parent-style-name="Основнойшрифтабзаца" style:family="text">
      <style:text-properties style:font-name="Times New Roman" style:font-name-complex="Times New Roman" fo:font-size="14pt" style:font-size-asian="14pt" style:font-size-complex="14pt"/>
    </style:style>
    <style:style style:name="T1207" style:parent-style-name="Основнойшрифтабзаца" style:family="text">
      <style:text-properties style:font-name="Times New Roman" style:font-name-complex="Times New Roman" fo:font-size="14pt" style:font-size-asian="14pt" style:font-size-complex="14pt"/>
    </style:style>
    <style:style style:name="P1208" style:parent-style-name="Standard" style:family="paragraph">
      <style:paragraph-properties fo:text-align="justify" fo:text-indent="0.3472in"/>
    </style:style>
    <style:style style:name="T1209" style:parent-style-name="Основнойшрифтабзаца" style:family="text">
      <style:text-properties style:font-name="Times New Roman" style:font-name-complex="Times New Roman" fo:font-size="14pt" style:font-size-asian="14pt" style:font-size-complex="14pt"/>
    </style:style>
    <style:style style:name="T1210" style:parent-style-name="Основнойшрифтабзаца" style:family="text">
      <style:text-properties style:font-name="Times New Roman" style:font-name-complex="Times New Roman" fo:font-size="14pt" style:font-size-asian="14pt" style:font-size-complex="14pt"/>
    </style:style>
    <style:style style:name="P12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13" style:parent-style-name="Standard" style:family="paragraph">
      <style:paragraph-properties fo:text-align="justify" fo:text-indent="0.3472in"/>
    </style:style>
    <style:style style:name="T1214" style:parent-style-name="Основнойшрифтабзаца" style:family="text">
      <style:text-properties style:font-name="Times New Roman" style:font-name-complex="Times New Roman" fo:font-size="14pt" style:font-size-asian="14pt" style:font-size-complex="14pt"/>
    </style:style>
    <style:style style:name="T1215" style:parent-style-name="Основнойшрифтабзаца" style:family="text">
      <style:text-properties style:font-name="Times New Roman" style:font-name-complex="Times New Roman" fo:font-size="14pt" style:font-size-asian="14pt" style:font-size-complex="14pt"/>
    </style:style>
    <style:style style:name="T1216" style:parent-style-name="Основнойшрифтабзаца" style:family="text">
      <style:text-properties style:font-name="Times New Roman" style:font-name-complex="Times New Roman" fo:font-size="14pt" style:font-size-asian="14pt" style:font-size-complex="14pt"/>
    </style:style>
    <style:style style:name="P12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22" style:parent-style-name="Standard" style:family="paragraph">
      <style:paragraph-properties fo:text-align="justify" fo:text-indent="0.3472in"/>
    </style:style>
    <style:style style:name="T1223" style:parent-style-name="Основнойшрифтабзаца" style:family="text">
      <style:text-properties style:font-name="Times New Roman" style:font-name-complex="Times New Roman" fo:font-size="14pt" style:font-size-asian="14pt" style:font-size-complex="14pt"/>
    </style:style>
    <style:style style:name="T1224" style:parent-style-name="Основнойшрифтабзаца" style:family="text">
      <style:text-properties style:font-name="Times New Roman" style:font-name-complex="Times New Roman" fo:font-size="14pt" style:font-size-asian="14pt" style:font-size-complex="14pt"/>
    </style:style>
    <style:style style:name="T1225" style:parent-style-name="Основнойшрифтабзаца" style:family="text">
      <style:text-properties style:font-name="Times New Roman" style:font-name-complex="Times New Roman" fo:font-size="14pt" style:font-size-asian="14pt" style:font-size-complex="14pt"/>
    </style:style>
    <style:style style:name="T1226" style:parent-style-name="Основнойшрифтабзаца" style:family="text">
      <style:text-properties style:font-name="Times New Roman" style:font-name-complex="Times New Roman" fo:font-size="14pt" style:font-size-asian="14pt" style:font-size-complex="14pt"/>
    </style:style>
    <style:style style:name="P12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32" style:parent-style-name="Standard" style:family="paragraph">
      <style:paragraph-properties fo:text-align="justify" fo:text-indent="0.3472in"/>
    </style:style>
    <style:style style:name="T1233" style:parent-style-name="Основнойшрифтабзаца" style:family="text">
      <style:text-properties style:font-name="Times New Roman" style:font-name-complex="Times New Roman" fo:font-size="14pt" style:font-size-asian="14pt" style:font-size-complex="14pt"/>
    </style:style>
    <style:style style:name="T1234" style:parent-style-name="Основнойшрифтабзаца" style:family="text">
      <style:text-properties style:font-name="Times New Roman" style:font-name-complex="Times New Roman" fo:font-size="14pt" style:font-size-asian="14pt" style:font-size-complex="14pt"/>
    </style:style>
    <style:style style:name="T1235" style:parent-style-name="Основнойшрифтабзаца" style:family="text">
      <style:text-properties style:font-name="Times New Roman" style:font-name-complex="Times New Roman" fo:font-size="14pt" style:font-size-asian="14pt" style:font-size-complex="14pt"/>
    </style:style>
    <style:style style:name="P12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45" style:parent-style-name="Standard" style:family="paragraph">
      <style:paragraph-properties fo:text-align="justify" fo:text-indent="0.3472in"/>
    </style:style>
    <style:style style:name="T1246" style:parent-style-name="Основнойшрифтабзаца" style:family="text">
      <style:text-properties style:font-name="Times New Roman" style:font-name-complex="Times New Roman" fo:font-size="14pt" style:font-size-asian="14pt" style:font-size-complex="14pt"/>
    </style:style>
    <style:style style:name="T1247" style:parent-style-name="Основнойшрифтабзаца" style:family="text">
      <style:text-properties style:font-name="Times New Roman" style:font-name-complex="Times New Roman" fo:font-size="14pt" style:font-size-asian="14pt" style:font-size-complex="14pt"/>
    </style:style>
    <style:style style:name="T1248" style:parent-style-name="Основнойшрифтабзаца" style:family="text">
      <style:text-properties style:font-name="Times New Roman" style:font-name-complex="Times New Roman" fo:font-size="14pt" style:font-size-asian="14pt" style:font-size-complex="14pt"/>
    </style:style>
    <style:style style:name="P1249" style:parent-style-name="Standard" style:family="paragraph">
      <style:paragraph-properties fo:text-align="justify" fo:text-indent="0.3472in"/>
    </style:style>
    <style:style style:name="T1250" style:parent-style-name="Основнойшрифтабзаца" style:family="text">
      <style:text-properties style:font-name="Times New Roman" style:font-name-complex="Times New Roman" fo:font-size="14pt" style:font-size-asian="14pt" style:font-size-complex="14pt"/>
    </style:style>
    <style:style style:name="T1251" style:parent-style-name="Основнойшрифтабзаца" style:family="text">
      <style:text-properties style:font-name="Times New Roman" style:font-name-complex="Times New Roman" fo:font-size="14pt" style:font-size-asian="14pt" style:font-size-complex="14pt"/>
    </style:style>
    <style:style style:name="T1252" style:parent-style-name="Основнойшрифтабзаца" style:family="text">
      <style:text-properties style:font-name="Times New Roman" style:font-name-complex="Times New Roman" fo:font-size="14pt" style:font-size-asian="14pt" style:font-size-complex="14pt"/>
    </style:style>
    <style:style style:name="P12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63" style:parent-style-name="Standard" style:family="paragraph">
      <style:paragraph-properties fo:text-align="justify" fo:text-indent="0.3472in"/>
    </style:style>
    <style:style style:name="T1264" style:parent-style-name="Основнойшрифтабзаца" style:family="text">
      <style:text-properties style:font-name="Times New Roman" style:font-name-complex="Times New Roman" fo:font-size="14pt" style:font-size-asian="14pt" style:font-size-complex="14pt"/>
    </style:style>
    <style:style style:name="P1265" style:parent-style-name="Standard" style:family="paragraph">
      <style:paragraph-properties fo:text-align="justify" fo:text-indent="0.3472in"/>
    </style:style>
    <style:style style:name="T1266" style:parent-style-name="Основнойшрифтабзаца" style:family="text">
      <style:text-properties style:font-name="Times New Roman" style:font-name-complex="Times New Roman" fo:font-size="14pt" style:font-size-asian="14pt" style:font-size-complex="14pt"/>
    </style:style>
    <style:style style:name="T1267" style:parent-style-name="Основнойшрифтабзаца" style:family="text">
      <style:text-properties style:font-name="Times New Roman" style:font-name-complex="Times New Roman" fo:font-size="14pt" style:font-size-asian="14pt" style:font-size-complex="14pt"/>
    </style:style>
    <style:style style:name="P12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2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01" style:parent-style-name="Standard" style:family="paragraph">
      <style:paragraph-properties fo:text-align="justify" fo:text-indent="0.3472in"/>
    </style:style>
    <style:style style:name="T1302" style:parent-style-name="Основнойшрифтабзаца" style:family="text">
      <style:text-properties style:font-name="Times New Roman" style:font-name-complex="Times New Roman" fo:font-size="14pt" style:font-size-asian="14pt" style:font-size-complex="14pt"/>
    </style:style>
    <style:style style:name="T1303" style:parent-style-name="Основнойшрифтабзаца" style:family="text">
      <style:text-properties style:font-name="Times New Roman" style:font-name-complex="Times New Roman" fo:font-size="14pt" style:font-size-asian="14pt" style:font-size-complex="14pt"/>
    </style:style>
    <style:style style:name="T1304" style:parent-style-name="Основнойшрифтабзаца" style:family="text">
      <style:text-properties style:font-name="Times New Roman" style:font-name-complex="Times New Roman" fo:font-size="14pt" style:font-size-asian="14pt" style:font-size-complex="14pt"/>
    </style:style>
    <style:style style:name="P13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15" style:parent-style-name="Standard" style:family="paragraph">
      <style:paragraph-properties fo:text-align="justify" fo:text-indent="0.3472in"/>
    </style:style>
    <style:style style:name="T1316" style:parent-style-name="Основнойшрифтабзаца" style:family="text">
      <style:text-properties style:font-name="Times New Roman" style:font-name-complex="Times New Roman" fo:font-size="14pt" style:font-size-asian="14pt" style:font-size-complex="14pt"/>
    </style:style>
    <style:style style:name="T1317" style:parent-style-name="Основнойшрифтабзаца" style:family="text">
      <style:text-properties style:font-name="Times New Roman" style:font-name-complex="Times New Roman" fo:font-size="14pt" style:font-size-asian="14pt" style:font-size-complex="14pt"/>
    </style:style>
    <style:style style:name="P13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20" style:parent-style-name="Standard" style:family="paragraph">
      <style:paragraph-properties fo:text-align="justify" fo:text-indent="0.3472in"/>
    </style:style>
    <style:style style:name="T1321" style:parent-style-name="Основнойшрифтабзаца" style:family="text">
      <style:text-properties style:font-name="Times New Roman" style:font-name-complex="Times New Roman" fo:font-size="14pt" style:font-size-asian="14pt" style:font-size-complex="14pt"/>
    </style:style>
    <style:style style:name="T1322" style:parent-style-name="Основнойшрифтабзаца" style:family="text">
      <style:text-properties style:font-name="Times New Roman" style:font-name-complex="Times New Roman" fo:font-size="14pt" style:font-size-asian="14pt" style:font-size-complex="14pt"/>
    </style:style>
    <style:style style:name="T1323" style:parent-style-name="Основнойшрифтабзаца" style:family="text">
      <style:text-properties style:font-name="Times New Roman" style:font-name-complex="Times New Roman" fo:font-size="14pt" style:font-size-asian="14pt" style:font-size-complex="14pt"/>
    </style:style>
    <style:style style:name="P13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72" style:parent-style-name="Standard" style:family="paragraph">
      <style:paragraph-properties fo:text-align="justify" fo:text-indent="0.3472in"/>
    </style:style>
    <style:style style:name="T1373" style:parent-style-name="Основнойшрифтабзаца" style:family="text">
      <style:text-properties style:font-name="Times New Roman" style:font-name-complex="Times New Roman" fo:font-size="14pt" style:font-size-asian="14pt" style:font-size-complex="14pt"/>
    </style:style>
    <style:style style:name="T1374" style:parent-style-name="Основнойшрифтабзаца" style:family="text">
      <style:text-properties style:font-name="Times New Roman" style:font-name-complex="Times New Roman" fo:font-size="14pt" style:font-size-asian="14pt" style:font-size-complex="14pt"/>
    </style:style>
    <style:style style:name="P13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3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12" style:parent-style-name="Standard" style:family="paragraph">
      <style:paragraph-properties fo:text-align="justify" fo:text-indent="0.3472in"/>
    </style:style>
    <style:style style:name="T1413" style:parent-style-name="Основнойшрифтабзаца" style:family="text">
      <style:text-properties style:font-name="Times New Roman" style:font-name-complex="Times New Roman" fo:font-size="14pt" style:font-size-asian="14pt" style:font-size-complex="14pt"/>
    </style:style>
    <style:style style:name="T1414" style:parent-style-name="Основнойшрифтабзаца" style:family="text">
      <style:text-properties style:font-name="Times New Roman" style:font-name-complex="Times New Roman" fo:font-size="14pt" style:font-size-asian="14pt" style:font-size-complex="14pt"/>
    </style:style>
    <style:style style:name="P14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18" style:parent-style-name="Standard" style:family="paragraph">
      <style:paragraph-properties fo:text-align="justify" fo:text-indent="0.3472in"/>
    </style:style>
    <style:style style:name="T1419" style:parent-style-name="Основнойшрифтабзаца" style:family="text">
      <style:text-properties style:font-name="Times New Roman" style:font-name-complex="Times New Roman" fo:font-size="14pt" style:font-size-asian="14pt" style:font-size-complex="14pt"/>
    </style:style>
    <style:style style:name="T1420" style:parent-style-name="Основнойшрифтабзаца" style:family="text">
      <style:text-properties style:font-name="Times New Roman" style:font-name-complex="Times New Roman" fo:font-size="14pt" style:font-size-asian="14pt" style:font-size-complex="14pt"/>
    </style:style>
    <style:style style:name="P1421" style:parent-style-name="Standard" style:family="paragraph">
      <style:paragraph-properties fo:text-align="justify" fo:text-indent="0.3472in"/>
      <style:text-properties style:font-name="Times New Roman" style:font-name-complex="Times New Roman" fo:font-size="14pt" style:font-size-asian="14pt"/>
    </style:style>
    <style:style style:name="P14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29" style:parent-style-name="Standard" style:family="paragraph">
      <style:paragraph-properties fo:text-align="justify" fo:text-indent="0.3472in"/>
    </style:style>
    <style:style style:name="T1430" style:parent-style-name="Основнойшрифтабзаца" style:family="text">
      <style:text-properties style:font-name="Times New Roman" style:font-name-complex="Times New Roman" fo:font-size="14pt" style:font-size-asian="14pt" style:font-size-complex="14pt"/>
    </style:style>
    <style:style style:name="T1431" style:parent-style-name="Основнойшрифтабзаца" style:family="text">
      <style:text-properties style:font-name="Times New Roman" style:font-name-complex="Times New Roman" fo:font-size="14pt" style:font-size-asian="14pt" style:font-size-complex="14pt"/>
    </style:style>
    <style:style style:name="T1432" style:parent-style-name="Основнойшрифтабзаца" style:family="text">
      <style:text-properties style:font-name="Times New Roman" style:font-name-complex="Times New Roman" fo:font-size="14pt" style:font-size-asian="14pt" style:font-size-complex="14pt"/>
    </style:style>
    <style:style style:name="P14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37" style:parent-style-name="Standard" style:family="paragraph">
      <style:paragraph-properties fo:text-align="justify" fo:text-indent="0.3472in"/>
    </style:style>
    <style:style style:name="T1438" style:parent-style-name="Основнойшрифтабзаца" style:family="text">
      <style:text-properties style:font-name="Times New Roman" style:font-name-complex="Times New Roman" fo:font-size="36pt" style:font-size-asian="36pt" style:font-size-complex="14pt"/>
    </style:style>
    <style:style style:name="T1439" style:parent-style-name="Основнойшрифтабзаца" style:family="text">
      <style:text-properties style:font-name="Times New Roman" style:font-name-complex="Times New Roman" fo:font-size="14pt" style:font-size-asian="14pt" style:font-size-complex="14pt"/>
    </style:style>
    <style:style style:name="P14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41" style:parent-style-name="Standard" style:family="paragraph">
      <style:paragraph-properties fo:text-align="justify" fo:text-indent="0.3472in"/>
    </style:style>
    <style:style style:name="T1442" style:parent-style-name="Основнойшрифтабзаца" style:family="text">
      <style:text-properties style:font-name="Times New Roman" style:font-name-complex="Times New Roman" fo:font-size="14pt" style:font-size-asian="14pt" style:font-size-complex="14pt"/>
    </style:style>
    <style:style style:name="T1443" style:parent-style-name="Основнойшрифтабзаца" style:family="text">
      <style:text-properties style:font-name="Times New Roman" style:font-name-complex="Times New Roman" fo:font-size="14pt" style:font-size-asian="14pt" style:font-size-complex="14pt"/>
    </style:style>
    <style:style style:name="T1444" style:parent-style-name="Основнойшрифтабзаца" style:family="text">
      <style:text-properties style:font-name="Times New Roman" style:font-name-complex="Times New Roman" fo:font-size="14pt" style:font-size-asian="14pt" style:font-size-complex="14pt"/>
    </style:style>
    <style:style style:name="T1445" style:parent-style-name="Основнойшрифтабзаца" style:family="text">
      <style:text-properties style:font-name="Times New Roman" style:font-name-complex="Times New Roman" fo:font-size="14pt" style:font-size-asian="14pt" style:font-size-complex="14pt"/>
    </style:style>
    <style:style style:name="P1446" style:parent-style-name="Standard" style:family="paragraph">
      <style:paragraph-properties fo:text-align="justify" fo:text-indent="0.3472in"/>
    </style:style>
    <style:style style:name="T1447" style:parent-style-name="Основнойшрифтабзаца" style:family="text">
      <style:text-properties style:font-name="Times New Roman" style:font-name-complex="Times New Roman" fo:font-size="14pt" style:font-size-asian="14pt" style:font-size-complex="14pt"/>
    </style:style>
    <style:style style:name="P14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60" style:parent-style-name="Standard" style:family="paragraph">
      <style:paragraph-properties fo:text-align="justify" fo:text-indent="0.3472in"/>
    </style:style>
    <style:style style:name="T1461" style:parent-style-name="Основнойшрифтабзаца" style:family="text">
      <style:text-properties style:font-name="Times New Roman" style:font-name-complex="Times New Roman" fo:font-size="14pt" style:font-size-asian="14pt" style:font-size-complex="14pt"/>
    </style:style>
    <style:style style:name="T1462" style:parent-style-name="Основнойшрифтабзаца" style:family="text">
      <style:text-properties style:font-name="Times New Roman" style:font-name-complex="Times New Roman" fo:font-size="14pt" style:font-size-asian="14pt" style:font-size-complex="14pt"/>
    </style:style>
    <style:style style:name="P14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69" style:parent-style-name="Standard" style:family="paragraph">
      <style:paragraph-properties fo:text-align="justify" fo:text-indent="0.3472in"/>
    </style:style>
    <style:style style:name="T1470" style:parent-style-name="Основнойшрифтабзаца" style:family="text">
      <style:text-properties style:font-name="Times New Roman" style:font-name-complex="Times New Roman" fo:font-size="14pt" style:font-size-asian="14pt" style:font-size-complex="14pt"/>
    </style:style>
    <style:style style:name="T1471" style:parent-style-name="Основнойшрифтабзаца" style:family="text">
      <style:text-properties style:font-name="Times New Roman" style:font-name-complex="Times New Roman" fo:font-size="14pt" style:font-size-asian="14pt" style:font-size-complex="14pt"/>
    </style:style>
    <style:style style:name="T1472" style:parent-style-name="Основнойшрифтабзаца" style:family="text">
      <style:text-properties style:font-name="Times New Roman" style:font-name-complex="Times New Roman" fo:font-size="14pt" style:font-size-asian="14pt" style:font-size-complex="14pt"/>
    </style:style>
    <style:style style:name="T1473" style:parent-style-name="Основнойшрифтабзаца" style:family="text">
      <style:text-properties style:font-name="Times New Roman" style:font-name-complex="Times New Roman" fo:font-size="14pt" style:font-size-asian="14pt" style:font-size-complex="14pt"/>
    </style:style>
    <style:style style:name="P14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84" style:parent-style-name="Standard" style:family="paragraph">
      <style:paragraph-properties fo:text-align="justify" fo:text-indent="0.3472in"/>
    </style:style>
    <style:style style:name="T1485" style:parent-style-name="Основнойшрифтабзаца" style:family="text">
      <style:text-properties style:font-name="Times New Roman" style:font-name-complex="Times New Roman" fo:font-size="14pt" style:font-size-asian="14pt" style:font-size-complex="14pt"/>
    </style:style>
    <style:style style:name="T1486" style:parent-style-name="Основнойшрифтабзаца" style:family="text">
      <style:text-properties style:font-name="Times New Roman" style:font-name-complex="Times New Roman" fo:font-size="14pt" style:font-size-asian="14pt" style:font-size-complex="14pt"/>
    </style:style>
    <style:style style:name="T1487" style:parent-style-name="Основнойшрифтабзаца" style:family="text">
      <style:text-properties style:font-name="Times New Roman" style:font-name-complex="Times New Roman" fo:font-size="14pt" style:font-size-asian="14pt" style:font-size-complex="14pt"/>
    </style:style>
    <style:style style:name="P14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4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00" style:parent-style-name="Standard" style:family="paragraph">
      <style:paragraph-properties fo:text-align="justify" fo:text-indent="0.3472in"/>
    </style:style>
    <style:style style:name="T1501" style:parent-style-name="Основнойшрифтабзаца" style:family="text">
      <style:text-properties style:font-name="Times New Roman" style:font-name-complex="Times New Roman" fo:font-size="14pt" style:font-size-asian="14pt" style:font-size-complex="14pt"/>
    </style:style>
    <style:style style:name="T1502" style:parent-style-name="Основнойшрифтабзаца" style:family="text">
      <style:text-properties style:font-name="Times New Roman" style:font-name-complex="Times New Roman" fo:font-size="14pt" style:font-size-asian="14pt" style:font-size-complex="14pt"/>
    </style:style>
    <style:style style:name="T1503" style:parent-style-name="Основнойшрифтабзаца" style:family="text">
      <style:text-properties style:font-name="Times New Roman" style:font-name-complex="Times New Roman" fo:font-size="14pt" style:font-size-asian="14pt" style:font-size-complex="14pt"/>
    </style:style>
    <style:style style:name="T1504" style:parent-style-name="Основнойшрифтабзаца" style:family="text">
      <style:text-properties style:font-name="Times New Roman" style:font-name-complex="Times New Roman" fo:font-size="14pt" style:font-size-asian="14pt" style:font-size-complex="14pt"/>
    </style:style>
    <style:style style:name="P15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09" style:parent-style-name="Standard" style:family="paragraph">
      <style:paragraph-properties fo:text-align="justify" fo:text-indent="0.3472in"/>
    </style:style>
    <style:style style:name="T1510" style:parent-style-name="Основнойшрифтабзаца" style:family="text">
      <style:text-properties style:font-name="Times New Roman" style:font-name-complex="Times New Roman" fo:font-size="14pt" style:font-size-asian="14pt" style:font-size-complex="14pt"/>
    </style:style>
    <style:style style:name="T1511" style:parent-style-name="Основнойшрифтабзаца" style:family="text">
      <style:text-properties style:font-name="Times New Roman" style:font-name-complex="Times New Roman" fo:font-size="14pt" style:font-size-asian="14pt" style:font-size-complex="14pt"/>
    </style:style>
    <style:style style:name="T1512" style:parent-style-name="Основнойшрифтабзаца" style:family="text">
      <style:text-properties style:font-name="Times New Roman" style:font-name-complex="Times New Roman" fo:font-size="14pt" style:font-size-asian="14pt" style:font-size-complex="14pt"/>
    </style:style>
    <style:style style:name="P1513" style:parent-style-name="Standard" style:family="paragraph">
      <style:paragraph-properties fo:text-align="justify" fo:text-indent="0.3472in"/>
    </style:style>
    <style:style style:name="T1514" style:parent-style-name="Основнойшрифтабзаца" style:family="text">
      <style:text-properties style:font-name="Times New Roman" style:font-name-complex="Times New Roman" fo:font-size="14pt" style:font-size-asian="14pt" style:font-size-complex="14pt"/>
    </style:style>
    <style:style style:name="T1515" style:parent-style-name="Основнойшрифтабзаца" style:family="text">
      <style:text-properties style:font-name="Times New Roman" style:font-name-complex="Times New Roman" fo:font-size="14pt" style:font-size-asian="14pt" style:font-size-complex="14pt"/>
    </style:style>
    <style:style style:name="T1516" style:parent-style-name="Основнойшрифтабзаца" style:family="text">
      <style:text-properties style:font-name="Times New Roman" style:font-name-complex="Times New Roman" fo:font-size="14pt" style:font-size-asian="14pt" style:font-size-complex="14pt"/>
    </style:style>
    <style:style style:name="P15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25" style:parent-style-name="Standard" style:family="paragraph">
      <style:paragraph-properties fo:text-align="justify" fo:text-indent="0.3472in"/>
    </style:style>
    <style:style style:name="T1526" style:parent-style-name="Основнойшрифтабзаца" style:family="text">
      <style:text-properties style:font-name="Times New Roman" style:font-name-complex="Times New Roman" fo:font-size="14pt" style:font-size-asian="14pt" style:font-size-complex="14pt"/>
    </style:style>
    <style:style style:name="T1527" style:parent-style-name="Основнойшрифтабзаца" style:family="text">
      <style:text-properties style:font-name="Times New Roman" style:font-name-complex="Times New Roman" fo:font-size="14pt" style:font-size-asian="14pt" style:font-size-complex="14pt"/>
    </style:style>
    <style:style style:name="P15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31" style:parent-style-name="Standard" style:family="paragraph">
      <style:paragraph-properties fo:text-align="justify" fo:text-indent="0.3472in"/>
    </style:style>
    <style:style style:name="T1532" style:parent-style-name="Основнойшрифтабзаца" style:family="text">
      <style:text-properties style:font-name="Times New Roman" style:font-name-complex="Times New Roman" fo:font-size="14pt" style:font-size-asian="14pt" style:font-size-complex="14pt"/>
    </style:style>
    <style:style style:name="T1533" style:parent-style-name="Основнойшрифтабзаца" style:family="text">
      <style:text-properties style:font-name="Times New Roman" style:font-name-complex="Times New Roman" fo:font-size="14pt" style:font-size-asian="14pt" style:font-size-complex="14pt"/>
    </style:style>
    <style:style style:name="P15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59" style:parent-style-name="Standard" style:family="paragraph">
      <style:paragraph-properties fo:text-align="justify" fo:text-indent="0.3472in"/>
    </style:style>
    <style:style style:name="T1560" style:parent-style-name="Основнойшрифтабзаца" style:family="text">
      <style:text-properties style:font-name="Times New Roman" style:font-name-complex="Times New Roman" fo:font-size="14pt" style:font-size-asian="14pt" style:font-size-complex="14pt"/>
    </style:style>
    <style:style style:name="P1561" style:parent-style-name="Standard" style:family="paragraph">
      <style:paragraph-properties fo:text-align="justify" fo:text-indent="0.3472in"/>
    </style:style>
    <style:style style:name="T1562" style:parent-style-name="Основнойшрифтабзаца" style:family="text">
      <style:text-properties style:font-name="Times New Roman" style:font-name-complex="Times New Roman" fo:font-size="14pt" style:font-size-asian="14pt" style:font-size-complex="14pt"/>
    </style:style>
    <style:style style:name="T1563" style:parent-style-name="Основнойшрифтабзаца" style:family="text">
      <style:text-properties style:font-name="Times New Roman" style:font-name-complex="Times New Roman" fo:font-size="14pt" style:font-size-asian="14pt" style:font-size-complex="14pt"/>
    </style:style>
    <style:style style:name="P15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95" style:parent-style-name="Standard" style:family="paragraph">
      <style:paragraph-properties fo:text-align="justify" fo:text-indent="0.3472in"/>
    </style:style>
    <style:style style:name="T1596" style:parent-style-name="Основнойшрифтабзаца" style:family="text">
      <style:text-properties style:font-name="Times New Roman" style:font-name-complex="Times New Roman" fo:font-size="14pt" style:font-size-asian="14pt" style:font-size-complex="14pt"/>
    </style:style>
    <style:style style:name="T1597" style:parent-style-name="Основнойшрифтабзаца" style:family="text">
      <style:text-properties style:font-name="Times New Roman" style:font-name-complex="Times New Roman" fo:font-size="14pt" style:font-size-asian="14pt" style:font-size-complex="14pt"/>
    </style:style>
    <style:style style:name="P15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5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02" style:parent-style-name="Standard" style:family="paragraph">
      <style:paragraph-properties fo:text-align="justify" fo:text-indent="0.3472in"/>
    </style:style>
    <style:style style:name="T1603" style:parent-style-name="Основнойшрифтабзаца" style:family="text">
      <style:text-properties style:font-name="Times New Roman" style:font-name-complex="Times New Roman" fo:font-size="14pt" style:font-size-asian="14pt" style:font-size-complex="14pt"/>
    </style:style>
    <style:style style:name="T1604" style:parent-style-name="Основнойшрифтабзаца" style:family="text">
      <style:text-properties style:font-name="Times New Roman" style:font-name-complex="Times New Roman" fo:font-size="14pt" style:font-size-asian="14pt" style:font-size-complex="14pt"/>
    </style:style>
    <style:style style:name="T1605" style:parent-style-name="Основнойшрифтабзаца" style:family="text">
      <style:text-properties style:font-name="Times New Roman" style:font-name-complex="Times New Roman" fo:font-size="14pt" style:font-size-asian="14pt" style:font-size-complex="14pt"/>
    </style:style>
    <style:style style:name="T1606" style:parent-style-name="Основнойшрифтабзаца" style:family="text">
      <style:text-properties style:font-name="Times New Roman" style:font-name-complex="Times New Roman" fo:font-size="14pt" style:font-size-asian="14pt" style:font-size-complex="14pt"/>
    </style:style>
    <style:style style:name="T1607" style:parent-style-name="Основнойшрифтабзаца" style:family="text">
      <style:text-properties style:font-name="Times New Roman" style:font-name-complex="Times New Roman" fo:font-size="14pt" style:font-size-asian="14pt" style:font-size-complex="14pt"/>
    </style:style>
    <style:style style:name="P16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11" style:parent-style-name="Standard" style:family="paragraph">
      <style:paragraph-properties fo:text-align="justify" fo:text-indent="0.3472in"/>
    </style:style>
    <style:style style:name="T1612" style:parent-style-name="Основнойшрифтабзаца" style:family="text">
      <style:text-properties style:font-name="Times New Roman" style:font-name-complex="Times New Roman" fo:font-size="36pt" style:font-size-asian="36pt" style:font-size-complex="14pt"/>
    </style:style>
    <style:style style:name="T1613" style:parent-style-name="Основнойшрифтабзаца" style:family="text">
      <style:text-properties style:font-name="Times New Roman" style:font-name-complex="Times New Roman" fo:font-size="14pt" style:font-size-asian="14pt" style:font-size-complex="14pt"/>
    </style:style>
    <style:style style:name="P16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17" style:parent-style-name="Standard" style:family="paragraph">
      <style:paragraph-properties fo:text-align="justify" fo:text-indent="0.3472in"/>
    </style:style>
    <style:style style:name="T1618" style:parent-style-name="Основнойшрифтабзаца" style:family="text">
      <style:text-properties style:font-name="Times New Roman" style:font-name-complex="Times New Roman" fo:font-size="14pt" style:font-size-asian="14pt" style:font-size-complex="14pt"/>
    </style:style>
    <style:style style:name="P16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22" style:parent-style-name="Standard" style:family="paragraph">
      <style:paragraph-properties fo:text-align="justify" fo:text-indent="0.3472in"/>
    </style:style>
    <style:style style:name="T1623" style:parent-style-name="Основнойшрифтабзаца" style:family="text">
      <style:text-properties style:font-name="Times New Roman" style:font-name-complex="Times New Roman" fo:font-size="14pt" style:font-size-asian="14pt" style:font-size-complex="14pt"/>
    </style:style>
    <style:style style:name="T1624" style:parent-style-name="Основнойшрифтабзаца" style:family="text">
      <style:text-properties style:font-name="Times New Roman" style:font-name-complex="Times New Roman" fo:font-size="14pt" style:font-size-asian="14pt" style:font-size-complex="14pt"/>
    </style:style>
    <style:style style:name="P16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47" style:parent-style-name="Standard" style:family="paragraph">
      <style:paragraph-properties fo:text-align="justify" fo:text-indent="0.3472in"/>
    </style:style>
    <style:style style:name="T1648" style:parent-style-name="Основнойшрифтабзаца" style:family="text">
      <style:text-properties style:font-name="Times New Roman" style:font-name-complex="Times New Roman" fo:font-size="14pt" style:font-size-asian="14pt" style:font-size-complex="14pt"/>
    </style:style>
    <style:style style:name="T1649" style:parent-style-name="Основнойшрифтабзаца" style:family="text">
      <style:text-properties style:font-name="Times New Roman" style:font-name-complex="Times New Roman" fo:font-size="14pt" style:font-size-asian="14pt" style:font-size-complex="14pt"/>
    </style:style>
    <style:style style:name="T1650" style:parent-style-name="Основнойшрифтабзаца" style:family="text">
      <style:text-properties style:font-name="Times New Roman" style:font-name-complex="Times New Roman" fo:font-size="14pt" style:font-size-asian="14pt" style:font-size-complex="14pt"/>
    </style:style>
    <style:style style:name="P16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76" style:parent-style-name="Standard" style:family="paragraph">
      <style:paragraph-properties fo:text-align="justify" fo:text-indent="0.3472in"/>
    </style:style>
    <style:style style:name="T1677" style:parent-style-name="Основнойшрифтабзаца" style:family="text">
      <style:text-properties style:font-name="Times New Roman" style:font-name-complex="Times New Roman" fo:font-size="14pt" style:font-size-asian="14pt" style:font-size-complex="14pt"/>
    </style:style>
    <style:style style:name="T1678" style:parent-style-name="Основнойшрифтабзаца" style:family="text">
      <style:text-properties style:font-name="Times New Roman" style:font-name-complex="Times New Roman" fo:font-size="14pt" style:font-size-asian="14pt" style:font-size-complex="14pt"/>
    </style:style>
    <style:style style:name="P16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84" style:parent-style-name="Standard" style:family="paragraph">
      <style:paragraph-properties fo:text-align="justify" fo:text-indent="0.3472in"/>
    </style:style>
    <style:style style:name="T1685" style:parent-style-name="Основнойшрифтабзаца" style:family="text">
      <style:text-properties style:font-name="Times New Roman" style:font-name-complex="Times New Roman" fo:font-size="14pt" style:font-size-asian="14pt" style:font-size-complex="14pt"/>
    </style:style>
    <style:style style:name="P16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90" style:parent-style-name="Standard" style:family="paragraph">
      <style:paragraph-properties fo:text-align="justify" fo:text-indent="0.3472in"/>
    </style:style>
    <style:style style:name="T1691" style:parent-style-name="Основнойшрифтабзаца" style:family="text">
      <style:text-properties style:font-name="Times New Roman" style:font-name-complex="Times New Roman" fo:font-size="14pt" style:font-size-asian="14pt" style:font-size-complex="14pt"/>
    </style:style>
    <style:style style:name="T169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693" style:parent-style-name="Основнойшрифтабзаца" style:family="text">
      <style:text-properties style:font-name="Times New Roman" style:font-name-complex="Times New Roman" fo:font-size="14pt" style:font-size-asian="14pt" style:font-size-complex="14pt"/>
    </style:style>
    <style:style style:name="T169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695" style:parent-style-name="Основнойшрифтабзаца" style:family="text">
      <style:text-properties style:font-name="Times New Roman" style:font-name-complex="Times New Roman" fo:font-size="14pt" style:font-size-asian="14pt" style:font-size-complex="14pt"/>
    </style:style>
    <style:style style:name="P16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6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05" style:parent-style-name="Standard" style:family="paragraph">
      <style:paragraph-properties fo:text-align="justify" fo:text-indent="0.3472in"/>
    </style:style>
    <style:style style:name="T1706" style:parent-style-name="Основнойшрифтабзаца" style:family="text">
      <style:text-properties style:font-name="Times New Roman" style:font-name-complex="Times New Roman" fo:font-size="14pt" style:font-size-asian="14pt" style:font-size-complex="14pt"/>
    </style:style>
    <style:style style:name="T1707" style:parent-style-name="Основнойшрифтабзаца" style:family="text">
      <style:text-properties style:font-name="Times New Roman" style:font-name-complex="Times New Roman" fo:font-size="14pt" style:font-size-asian="14pt" style:font-size-complex="14pt"/>
    </style:style>
    <style:style style:name="P1708" style:parent-style-name="Standard" style:family="paragraph">
      <style:paragraph-properties fo:text-align="justify" fo:text-indent="0.3472in"/>
    </style:style>
    <style:style style:name="T1709" style:parent-style-name="Основнойшрифтабзаца" style:family="text">
      <style:text-properties style:font-name="Times New Roman" style:font-name-complex="Times New Roman" fo:font-size="14pt" style:font-size-asian="14pt" style:font-size-complex="14pt"/>
    </style:style>
    <style:style style:name="T1710" style:parent-style-name="Основнойшрифтабзаца" style:family="text">
      <style:text-properties style:font-name="Times New Roman" style:font-name-complex="Times New Roman" fo:font-size="14pt" style:font-size-asian="14pt" style:font-size-complex="14pt"/>
    </style:style>
    <style:style style:name="T171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12" style:parent-style-name="Основнойшрифтабзаца" style:family="text">
      <style:text-properties style:font-name="Times New Roman" style:font-name-complex="Times New Roman" fo:font-size="14pt" style:font-size-asian="14pt" style:font-size-complex="14pt"/>
    </style:style>
    <style:style style:name="P1713" style:parent-style-name="Standard" style:family="paragraph">
      <style:paragraph-properties fo:text-align="justify" fo:text-indent="0.3472in"/>
    </style:style>
    <style:style style:name="T1714" style:parent-style-name="Основнойшрифтабзаца" style:family="text">
      <style:text-properties style:font-name="Times New Roman" style:font-name-complex="Times New Roman" fo:font-size="14pt" style:font-size-asian="14pt" style:font-size-complex="14pt"/>
    </style:style>
    <style:style style:name="T171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16" style:parent-style-name="Основнойшрифтабзаца" style:family="text">
      <style:text-properties style:font-name="Times New Roman" style:font-name-complex="Times New Roman" fo:font-size="14pt" style:font-size-asian="14pt" style:font-size-complex="14pt"/>
    </style:style>
    <style:style style:name="T1717" style:parent-style-name="Основнойшрифтабзаца" style:family="text">
      <style:text-properties style:font-name="Times New Roman" style:font-name-complex="Times New Roman" fo:font-size="14pt" style:font-size-asian="14pt" style:font-size-complex="14pt"/>
    </style:style>
    <style:style style:name="T171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19" style:parent-style-name="Основнойшрифтабзаца" style:family="text">
      <style:text-properties style:font-name="Times New Roman" style:font-name-complex="Times New Roman" fo:font-size="14pt" style:font-size-asian="14pt" style:font-size-complex="14pt"/>
    </style:style>
    <style:style style:name="P1720" style:parent-style-name="Standard" style:family="paragraph">
      <style:paragraph-properties fo:text-align="justify" fo:text-indent="0.3472in"/>
    </style:style>
    <style:style style:name="T1721" style:parent-style-name="Основнойшрифтабзаца" style:family="text">
      <style:text-properties style:font-name="Times New Roman" style:font-name-complex="Times New Roman" fo:font-size="14pt" style:font-size-asian="14pt" style:font-size-complex="14pt"/>
    </style:style>
    <style:style style:name="T172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23" style:parent-style-name="Основнойшрифтабзаца" style:family="text">
      <style:text-properties style:font-name="Times New Roman" style:font-name-complex="Times New Roman" fo:font-size="14pt" style:font-size-asian="14pt" style:font-size-complex="14pt"/>
    </style:style>
    <style:style style:name="T172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25" style:parent-style-name="Основнойшрифтабзаца" style:family="text">
      <style:text-properties style:font-name="Times New Roman" style:font-name-complex="Times New Roman" fo:font-size="14pt" style:font-size-asian="14pt" style:font-size-complex="14pt"/>
    </style:style>
    <style:style style:name="P1726" style:parent-style-name="Standard" style:family="paragraph">
      <style:paragraph-properties fo:text-align="justify" fo:text-indent="0.3472in"/>
    </style:style>
    <style:style style:name="T1727" style:parent-style-name="Основнойшрифтабзаца" style:family="text">
      <style:text-properties style:font-name="Times New Roman" style:font-name-complex="Times New Roman" fo:font-size="14pt" style:font-size-asian="14pt" style:font-size-complex="14pt"/>
    </style:style>
    <style:style style:name="T1728" style:parent-style-name="Основнойшрифтабзаца" style:family="text">
      <style:text-properties style:font-name="Times New Roman" style:font-name-complex="Times New Roman" fo:font-size="14pt" style:font-size-asian="14pt" style:font-size-complex="14pt"/>
    </style:style>
    <style:style style:name="T172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30" style:parent-style-name="Основнойшрифтабзаца" style:family="text">
      <style:text-properties style:font-name="Times New Roman" style:font-name-complex="Times New Roman" fo:font-size="14pt" style:font-size-asian="14pt" style:font-size-complex="14pt"/>
    </style:style>
    <style:style style:name="T173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32" style:parent-style-name="Основнойшрифтабзаца" style:family="text">
      <style:text-properties style:font-name="Times New Roman" style:font-name-complex="Times New Roman" fo:font-size="14pt" style:font-size-asian="14pt" style:font-size-complex="14pt"/>
    </style:style>
    <style:style style:name="P17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39" style:parent-style-name="Standard" style:family="paragraph">
      <style:paragraph-properties fo:text-align="justify" fo:text-indent="0.3472in"/>
    </style:style>
    <style:style style:name="T1740" style:parent-style-name="Основнойшрифтабзаца" style:family="text">
      <style:text-properties style:font-name="Times New Roman" style:font-name-complex="Times New Roman" fo:font-size="14pt" style:font-size-asian="14pt" style:font-size-complex="14pt"/>
    </style:style>
    <style:style style:name="T174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42" style:parent-style-name="Основнойшрифтабзаца" style:family="text">
      <style:text-properties style:font-name="Times New Roman" style:font-name-complex="Times New Roman" fo:font-size="14pt" style:font-size-asian="14pt" style:font-size-complex="14pt"/>
    </style:style>
    <style:style style:name="T1743" style:parent-style-name="Основнойшрифтабзаца" style:family="text">
      <style:text-properties style:font-name="Times New Roman" style:font-name-complex="Times New Roman" fo:font-size="14pt" style:font-size-asian="14pt" style:font-size-complex="14pt"/>
    </style:style>
    <style:style style:name="P17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51" style:parent-style-name="Standard" style:family="paragraph">
      <style:paragraph-properties fo:text-align="justify" fo:text-indent="0.3472in"/>
    </style:style>
    <style:style style:name="T1752" style:parent-style-name="Основнойшрифтабзаца" style:family="text">
      <style:text-properties style:font-name="Times New Roman" style:font-name-complex="Times New Roman" fo:font-size="14pt" style:font-size-asian="14pt" style:font-size-complex="14pt"/>
    </style:style>
    <style:style style:name="T1753" style:parent-style-name="Основнойшрифтабзаца" style:family="text">
      <style:text-properties style:font-name="Times New Roman" style:font-name-complex="Times New Roman" fo:font-size="14pt" style:font-size-asian="14pt" style:font-size-complex="14pt"/>
    </style:style>
    <style:style style:name="T175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17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56" style:parent-style-name="Standard" style:family="paragraph">
      <style:paragraph-properties fo:text-align="justify" fo:text-indent="0.3472in"/>
    </style:style>
    <style:style style:name="T1757" style:parent-style-name="Основнойшрифтабзаца" style:family="text">
      <style:text-properties style:font-name="Times New Roman" style:font-name-complex="Times New Roman" fo:font-size="14pt" style:font-size-asian="14pt" style:font-size-complex="14pt"/>
    </style:style>
    <style:style style:name="T175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59" style:parent-style-name="Основнойшрифтабзаца" style:family="text">
      <style:text-properties style:font-name="Times New Roman" style:font-name-complex="Times New Roman" fo:font-size="14pt" style:font-size-asian="14pt" style:font-size-complex="14pt"/>
    </style:style>
    <style:style style:name="T1760" style:parent-style-name="Основнойшрифтабзаца" style:family="text">
      <style:text-properties style:font-name="Times New Roman" style:font-name-complex="Times New Roman" fo:font-size="14pt" style:font-size-asian="14pt" style:font-size-complex="14pt"/>
    </style:style>
    <style:style style:name="P17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62" style:parent-style-name="Standard" style:family="paragraph">
      <style:paragraph-properties fo:text-align="justify" fo:text-indent="0.3472in"/>
    </style:style>
    <style:style style:name="T1763" style:parent-style-name="Основнойшрифтабзаца" style:family="text">
      <style:text-properties style:font-name="Times New Roman" style:font-name-complex="Times New Roman" fo:font-size="14pt" style:font-size-asian="14pt" style:font-size-complex="14pt"/>
    </style:style>
    <style:style style:name="T1764" style:parent-style-name="Основнойшрифтабзаца" style:family="text">
      <style:text-properties style:font-name="Times New Roman" style:font-name-complex="Times New Roman" fo:font-size="14pt" style:font-size-asian="14pt" style:font-size-complex="14pt"/>
    </style:style>
    <style:style style:name="T176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66" style:parent-style-name="Основнойшрифтабзаца" style:family="text">
      <style:text-properties style:font-name="Times New Roman" style:font-name-complex="Times New Roman" fo:font-size="14pt" style:font-size-asian="14pt" style:font-size-complex="14pt"/>
    </style:style>
    <style:style style:name="T176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68" style:parent-style-name="Основнойшрифтабзаца" style:family="text">
      <style:text-properties style:font-name="Times New Roman" style:font-name-complex="Times New Roman" fo:font-size="14pt" style:font-size-asian="14pt" style:font-size-complex="14pt"/>
    </style:style>
    <style:style style:name="T1769" style:parent-style-name="Основнойшрифтабзаца" style:family="text">
      <style:text-properties style:font-name="Times New Roman" style:font-name-complex="Times New Roman" fo:font-size="14pt" style:font-size-asian="14pt" style:font-size-complex="14pt"/>
    </style:style>
    <style:style style:name="P17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87" style:parent-style-name="Standard" style:family="paragraph">
      <style:paragraph-properties fo:text-align="justify" fo:text-indent="0.3472in"/>
    </style:style>
    <style:style style:name="T1788" style:parent-style-name="Основнойшрифтабзаца" style:family="text">
      <style:text-properties style:font-name="Times New Roman" style:font-name-complex="Times New Roman" fo:font-size="14pt" style:font-size-asian="14pt" style:font-size-complex="14pt"/>
    </style:style>
    <style:style style:name="P17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794" style:parent-style-name="Standard" style:family="paragraph">
      <style:paragraph-properties fo:text-align="justify" fo:text-indent="0.3472in"/>
    </style:style>
    <style:style style:name="T1795" style:parent-style-name="Основнойшрифтабзаца" style:family="text">
      <style:text-properties style:font-name="Times New Roman" style:font-name-complex="Times New Roman" fo:font-size="14pt" style:font-size-asian="14pt" style:font-size-complex="14pt"/>
    </style:style>
    <style:style style:name="T1796" style:parent-style-name="Основнойшрифтабзаца" style:family="text">
      <style:text-properties style:font-name="Times New Roman" style:font-name-complex="Times New Roman" fo:font-size="14pt" style:font-size-asian="14pt" style:font-size-complex="14pt"/>
    </style:style>
    <style:style style:name="T179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798" style:parent-style-name="Основнойшрифтабзаца" style:family="text">
      <style:text-properties style:font-name="Times New Roman" style:font-name-complex="Times New Roman" fo:font-size="14pt" style:font-size-asian="14pt" style:font-size-complex="14pt"/>
    </style:style>
    <style:style style:name="P17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00" style:parent-style-name="Standard" style:family="paragraph">
      <style:paragraph-properties fo:text-align="justify" fo:text-indent="0.3472in"/>
    </style:style>
    <style:style style:name="T1801" style:parent-style-name="Основнойшрифтабзаца" style:family="text">
      <style:text-properties style:font-name="Times New Roman" style:font-name-complex="Times New Roman" fo:font-size="14pt" style:font-size-asian="14pt" style:font-size-complex="14pt"/>
    </style:style>
    <style:style style:name="T180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03" style:parent-style-name="Основнойшрифтабзаца" style:family="text">
      <style:text-properties style:font-name="Times New Roman" style:font-name-complex="Times New Roman" fo:font-size="14pt" style:font-size-asian="14pt" style:font-size-complex="14pt"/>
    </style:style>
    <style:style style:name="T1804" style:parent-style-name="Основнойшрифтабзаца" style:family="text">
      <style:text-properties style:font-name="Times New Roman" style:font-name-complex="Times New Roman" fo:font-size="14pt" style:font-size-asian="14pt" style:font-size-complex="14pt"/>
    </style:style>
    <style:style style:name="T180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06" style:parent-style-name="Основнойшрифтабзаца" style:family="text">
      <style:text-properties style:font-name="Times New Roman" style:font-name-complex="Times New Roman" fo:font-size="14pt" style:font-size-asian="14pt" style:font-size-complex="14pt"/>
    </style:style>
    <style:style style:name="P18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12" style:parent-style-name="Standard" style:family="paragraph">
      <style:paragraph-properties fo:text-align="justify" fo:text-indent="0.3472in"/>
    </style:style>
    <style:style style:name="T1813" style:parent-style-name="Основнойшрифтабзаца" style:family="text">
      <style:text-properties style:font-name="Times New Roman" style:font-name-complex="Times New Roman" fo:font-size="14pt" style:font-size-asian="14pt" style:font-size-complex="14pt"/>
    </style:style>
    <style:style style:name="T181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15" style:parent-style-name="Основнойшрифтабзаца" style:family="text">
      <style:text-properties style:font-name="Times New Roman" style:font-name-complex="Times New Roman" fo:font-size="14pt" style:font-size-asian="14pt" style:font-size-complex="14pt"/>
    </style:style>
    <style:style style:name="T1816" style:parent-style-name="Основнойшрифтабзаца" style:family="text">
      <style:text-properties style:font-name="Times New Roman" style:font-name-complex="Times New Roman" fo:font-size="14pt" style:font-size-asian="14pt" style:font-size-complex="14pt"/>
    </style:style>
    <style:style style:name="P18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22" style:parent-style-name="Standard" style:family="paragraph">
      <style:paragraph-properties fo:text-align="justify" fo:text-indent="0.3472in"/>
    </style:style>
    <style:style style:name="T1823" style:parent-style-name="Основнойшрифтабзаца" style:family="text">
      <style:text-properties style:font-name="Times New Roman" style:font-name-complex="Times New Roman" fo:font-size="14pt" style:font-size-asian="14pt" style:font-size-complex="14pt"/>
    </style:style>
    <style:style style:name="T1824" style:parent-style-name="Основнойшрифтабзаца" style:family="text">
      <style:text-properties style:font-name="Times New Roman" style:font-name-complex="Times New Roman" fo:font-size="14pt" style:font-size-asian="14pt" style:font-size-complex="14pt"/>
    </style:style>
    <style:style style:name="T1825" style:parent-style-name="Основнойшрифтабзаца" style:family="text">
      <style:text-properties style:font-name="Times New Roman" style:font-name-complex="Times New Roman" fo:font-size="14pt" style:font-size-asian="14pt" style:font-size-complex="14pt"/>
    </style:style>
    <style:style style:name="T182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27" style:parent-style-name="Основнойшрифтабзаца" style:family="text">
      <style:text-properties style:font-name="Times New Roman" style:font-name-complex="Times New Roman" fo:font-size="14pt" style:font-size-asian="14pt" style:font-size-complex="14pt"/>
    </style:style>
    <style:style style:name="P18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32" style:parent-style-name="Standard" style:family="paragraph">
      <style:paragraph-properties fo:text-align="justify" fo:text-indent="0.3472in"/>
    </style:style>
    <style:style style:name="T1833" style:parent-style-name="Основнойшрифтабзаца" style:family="text">
      <style:text-properties style:font-name="Times New Roman" style:font-name-complex="Times New Roman" fo:font-size="14pt" style:font-size-asian="14pt" style:font-size-complex="14pt"/>
    </style:style>
    <style:style style:name="T183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35" style:parent-style-name="Основнойшрифтабзаца" style:family="text">
      <style:text-properties style:font-name="Times New Roman" style:font-name-complex="Times New Roman" fo:font-size="14pt" style:font-size-asian="14pt" style:font-size-complex="14pt"/>
    </style:style>
    <style:style style:name="T1836" style:parent-style-name="Основнойшрифтабзаца" style:family="text">
      <style:text-properties style:font-name="Times New Roman" style:font-name-complex="Times New Roman" fo:font-size="14pt" style:font-size-asian="14pt" style:font-size-complex="14pt"/>
    </style:style>
    <style:style style:name="T183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38" style:parent-style-name="Основнойшрифтабзаца" style:family="text">
      <style:text-properties style:font-name="Times New Roman" style:font-name-complex="Times New Roman" fo:font-size="14pt" style:font-size-asian="14pt" style:font-size-complex="14pt"/>
    </style:style>
    <style:style style:name="T183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840" style:parent-style-name="Основнойшрифтабзаца" style:family="text">
      <style:text-properties style:font-name="Times New Roman" style:font-name-complex="Times New Roman" fo:font-size="14pt" style:font-size-asian="14pt" style:font-size-complex="14pt"/>
    </style:style>
    <style:style style:name="T1841" style:parent-style-name="Основнойшрифтабзаца" style:family="text">
      <style:text-properties style:font-name="Times New Roman" style:font-name-complex="Times New Roman" fo:font-size="14pt" style:font-size-asian="14pt" style:font-size-complex="14pt"/>
    </style:style>
    <style:style style:name="T1842" style:parent-style-name="Основнойшрифтабзаца" style:family="text">
      <style:text-properties style:font-name="Times New Roman" style:font-name-complex="Times New Roman" fo:font-size="14pt" style:font-size-asian="14pt" style:font-size-complex="14pt"/>
    </style:style>
    <style:style style:name="P18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76" style:parent-style-name="Standard" style:family="paragraph">
      <style:paragraph-properties fo:text-align="justify" fo:text-indent="0.3472in"/>
    </style:style>
    <style:style style:name="T1877" style:parent-style-name="Основнойшрифтабзаца" style:family="text">
      <style:text-properties style:font-name="Times New Roman" style:font-name-complex="Times New Roman" fo:font-size="14pt" style:font-size-asian="14pt" style:font-size-complex="14pt"/>
    </style:style>
    <style:style style:name="P18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89" style:parent-style-name="Standard" style:family="paragraph">
      <style:paragraph-properties fo:text-align="justify" fo:text-indent="0.3472in"/>
    </style:style>
    <style:style style:name="T1890" style:parent-style-name="Основнойшрифтабзаца" style:family="text">
      <style:text-properties style:font-name="Times New Roman" style:font-name-complex="Times New Roman" fo:font-size="14pt" style:font-size-asian="14pt" style:font-size-complex="14pt"/>
    </style:style>
    <style:style style:name="T1891" style:parent-style-name="Основнойшрифтабзаца" style:family="text">
      <style:text-properties style:font-name="Times New Roman" style:font-name-complex="Times New Roman" fo:font-size="14pt" style:font-size-asian="14pt" style:font-size-complex="14pt"/>
    </style:style>
    <style:style style:name="T1892" style:parent-style-name="Основнойшрифтабзаца" style:family="text">
      <style:text-properties style:font-name="Times New Roman" style:font-name-complex="Times New Roman" fo:font-size="14pt" style:font-size-asian="14pt" style:font-size-complex="14pt"/>
    </style:style>
    <style:style style:name="P18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8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38" style:parent-style-name="Standard" style:family="paragraph">
      <style:paragraph-properties fo:text-align="justify" fo:text-indent="0.3472in"/>
    </style:style>
    <style:style style:name="T1939" style:parent-style-name="Основнойшрифтабзаца" style:family="text">
      <style:text-properties style:font-name="Times New Roman" style:font-name-complex="Times New Roman" fo:font-size="14pt" style:font-size-asian="14pt" style:font-size-complex="14pt"/>
    </style:style>
    <style:style style:name="T1940" style:parent-style-name="Основнойшрифтабзаца" style:family="text">
      <style:text-properties style:font-name="Times New Roman" style:font-name-complex="Times New Roman" fo:font-size="14pt" style:font-size-asian="14pt" style:font-size-complex="14pt"/>
    </style:style>
    <style:style style:name="P19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75" style:parent-style-name="Standard" style:family="paragraph">
      <style:paragraph-properties fo:text-align="justify" fo:text-indent="0.3472in"/>
    </style:style>
    <style:style style:name="T1976" style:parent-style-name="Основнойшрифтабзаца" style:family="text">
      <style:text-properties style:font-name="Times New Roman" style:font-name-complex="Times New Roman" fo:font-size="14pt" style:font-size-asian="14pt" style:font-size-complex="14pt"/>
    </style:style>
    <style:style style:name="T1977" style:parent-style-name="Основнойшрифтабзаца" style:family="text">
      <style:text-properties style:font-name="Times New Roman" style:font-name-complex="Times New Roman" fo:font-size="14pt" style:font-size-asian="14pt" style:font-size-complex="14pt"/>
    </style:style>
    <style:style style:name="P19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1998" style:parent-style-name="Standard" style:family="paragraph">
      <style:paragraph-properties fo:text-align="justify" fo:text-indent="0.3472in"/>
    </style:style>
    <style:style style:name="T1999" style:parent-style-name="Основнойшрифтабзаца" style:family="text">
      <style:text-properties style:font-name="Times New Roman" style:font-name-complex="Times New Roman" fo:font-size="14pt" style:font-size-asian="14pt" style:font-size-complex="14pt"/>
    </style:style>
    <style:style style:name="T2000" style:parent-style-name="Основнойшрифтабзаца" style:family="text">
      <style:text-properties style:font-name="Times New Roman" style:font-name-complex="Times New Roman" fo:font-size="14pt" style:font-size-asian="14pt" style:font-size-complex="14pt"/>
    </style:style>
    <style:style style:name="T2001" style:parent-style-name="Основнойшрифтабзаца" style:family="text">
      <style:text-properties style:font-name="Times New Roman" style:font-name-complex="Times New Roman" fo:font-size="14pt" style:font-size-asian="14pt" style:font-size-complex="14pt"/>
    </style:style>
    <style:style style:name="T2002" style:parent-style-name="Основнойшрифтабзаца" style:family="text">
      <style:text-properties style:font-name="Times New Roman" style:font-name-complex="Times New Roman" fo:font-size="14pt" style:font-size-asian="14pt" style:font-size-complex="14pt"/>
    </style:style>
    <style:style style:name="P20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04" style:parent-style-name="Standard" style:family="paragraph">
      <style:paragraph-properties fo:text-align="justify" fo:text-indent="0.3472in"/>
    </style:style>
    <style:style style:name="T2005" style:parent-style-name="Основнойшрифтабзаца" style:family="text">
      <style:text-properties style:font-name="Times New Roman" style:font-name-complex="Times New Roman" fo:font-size="14pt" style:font-size-asian="14pt" style:font-size-complex="14pt"/>
    </style:style>
    <style:style style:name="T2006" style:parent-style-name="Основнойшрифтабзаца" style:family="text">
      <style:text-properties style:font-name="Times New Roman" style:font-name-complex="Times New Roman" fo:font-size="14pt" style:font-size-asian="14pt" style:font-size-complex="14pt"/>
    </style:style>
    <style:style style:name="P20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13" style:parent-style-name="Standard" style:family="paragraph">
      <style:paragraph-properties fo:text-align="justify" fo:text-indent="0.3472in"/>
    </style:style>
    <style:style style:name="T2014" style:parent-style-name="Основнойшрифтабзаца" style:family="text">
      <style:text-properties style:font-name="Times New Roman" style:font-name-complex="Times New Roman" fo:font-size="14pt" style:font-size-asian="14pt" style:font-size-complex="14pt"/>
    </style:style>
    <style:style style:name="P20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27" style:parent-style-name="Standard" style:family="paragraph">
      <style:paragraph-properties fo:text-align="justify" fo:text-indent="0.3472in"/>
    </style:style>
    <style:style style:name="T2028" style:parent-style-name="Основнойшрифтабзаца" style:family="text">
      <style:text-properties style:font-name="Times New Roman" style:font-name-complex="Times New Roman" fo:font-size="14pt" style:font-size-asian="14pt" style:font-size-complex="14pt"/>
    </style:style>
    <style:style style:name="T2029" style:parent-style-name="Основнойшрифтабзаца" style:family="text">
      <style:text-properties style:font-name="Times New Roman" style:font-name-complex="Times New Roman" fo:font-size="14pt" style:font-size-asian="14pt" style:font-size-complex="14pt"/>
    </style:style>
    <style:style style:name="T2030" style:parent-style-name="Основнойшрифтабзаца" style:family="text">
      <style:text-properties style:font-name="Times New Roman" style:font-name-complex="Times New Roman" fo:font-size="14pt" style:font-size-asian="14pt" style:font-size-complex="14pt"/>
    </style:style>
    <style:style style:name="P20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49" style:parent-style-name="Standard" style:family="paragraph">
      <style:paragraph-properties fo:text-align="justify" fo:text-indent="0.3472in"/>
    </style:style>
    <style:style style:name="T2050" style:parent-style-name="Основнойшрифтабзаца" style:family="text">
      <style:text-properties style:font-name="Times New Roman" style:font-name-complex="Times New Roman" fo:font-size="14pt" style:font-size-asian="14pt" style:font-size-complex="14pt"/>
    </style:style>
    <style:style style:name="T2051" style:parent-style-name="Основнойшрифтабзаца" style:family="text">
      <style:text-properties style:font-name="Times New Roman" style:font-name-complex="Times New Roman" fo:font-size="14pt" style:font-size-asian="14pt" style:font-size-complex="14pt"/>
    </style:style>
    <style:style style:name="T2052" style:parent-style-name="Основнойшрифтабзаца" style:family="text">
      <style:text-properties style:font-name="Times New Roman" style:font-name-complex="Times New Roman" fo:font-size="14pt" style:font-size-asian="14pt" style:font-size-complex="14pt"/>
    </style:style>
    <style:style style:name="P20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57" style:parent-style-name="Standard" style:family="paragraph">
      <style:paragraph-properties fo:text-align="justify" fo:text-indent="0.3472in"/>
    </style:style>
    <style:style style:name="T2058" style:parent-style-name="Основнойшрифтабзаца" style:family="text">
      <style:text-properties style:font-name="Times New Roman" style:font-name-complex="Times New Roman" fo:font-size="14pt" style:font-size-asian="14pt" style:font-size-complex="14pt"/>
    </style:style>
    <style:style style:name="P20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68" style:parent-style-name="Standard" style:family="paragraph">
      <style:paragraph-properties fo:text-align="justify" fo:text-indent="0.3472in"/>
    </style:style>
    <style:style style:name="T2069" style:parent-style-name="Основнойшрифтабзаца" style:family="text">
      <style:text-properties style:font-name="Times New Roman" style:font-name-complex="Times New Roman" fo:font-size="14pt" style:font-size-asian="14pt" style:font-size-complex="14pt"/>
    </style:style>
    <style:style style:name="T2070" style:parent-style-name="Основнойшрифтабзаца" style:family="text">
      <style:text-properties style:font-name="Times New Roman" style:font-name-complex="Times New Roman" fo:font-size="14pt" style:font-size-asian="14pt" style:font-size-complex="14pt"/>
    </style:style>
    <style:style style:name="T2071" style:parent-style-name="Основнойшрифтабзаца" style:family="text">
      <style:text-properties style:font-name="Times New Roman" style:font-name-complex="Times New Roman" fo:font-size="14pt" style:font-size-asian="14pt" style:font-size-complex="14pt"/>
    </style:style>
    <style:style style:name="T2072" style:parent-style-name="Основнойшрифтабзаца" style:family="text">
      <style:text-properties style:font-name="Times New Roman" style:font-name-complex="Times New Roman" fo:font-size="14pt" style:font-size-asian="14pt" style:font-size-complex="14pt"/>
    </style:style>
    <style:style style:name="P20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89" style:parent-style-name="Standard" style:family="paragraph">
      <style:paragraph-properties fo:text-align="justify" fo:text-indent="0.3472in"/>
    </style:style>
    <style:style style:name="T2090" style:parent-style-name="Основнойшрифтабзаца" style:family="text">
      <style:text-properties style:font-name="Times New Roman" style:font-name-complex="Times New Roman" fo:font-size="14pt" style:font-size-asian="14pt" style:font-size-complex="14pt"/>
    </style:style>
    <style:style style:name="T2091" style:parent-style-name="Основнойшрифтабзаца" style:family="text">
      <style:text-properties style:font-name="Times New Roman" style:font-name-complex="Times New Roman" fo:font-size="14pt" style:font-size-asian="14pt" style:font-size-complex="14pt"/>
    </style:style>
    <style:style style:name="T2092" style:parent-style-name="Основнойшрифтабзаца" style:family="text">
      <style:text-properties style:font-name="Times New Roman" style:font-name-complex="Times New Roman" fo:font-size="14pt" style:font-size-asian="14pt" style:font-size-complex="14pt"/>
    </style:style>
    <style:style style:name="P20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0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03" style:parent-style-name="Standard" style:family="paragraph">
      <style:paragraph-properties fo:text-align="justify" fo:text-indent="0.3472in"/>
    </style:style>
    <style:style style:name="T2104" style:parent-style-name="Основнойшрифтабзаца" style:family="text">
      <style:text-properties style:font-name="Times New Roman" style:font-name-complex="Times New Roman" fo:font-size="14pt" style:font-size-asian="14pt" style:font-size-complex="14pt"/>
    </style:style>
    <style:style style:name="T2105" style:parent-style-name="Основнойшрифтабзаца" style:family="text">
      <style:text-properties style:font-name="Times New Roman" style:font-name-complex="Times New Roman" fo:font-size="14pt" style:font-size-asian="14pt" style:font-size-complex="14pt"/>
    </style:style>
    <style:style style:name="T210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107" style:parent-style-name="Основнойшрифтабзаца" style:family="text">
      <style:text-properties style:font-name="Times New Roman" style:font-name-complex="Times New Roman" fo:font-size="14pt" style:font-size-asian="14pt" style:font-size-complex="14pt"/>
    </style:style>
    <style:style style:name="P21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13" style:parent-style-name="Standard" style:family="paragraph">
      <style:paragraph-properties fo:text-align="justify" fo:text-indent="0.3472in"/>
    </style:style>
    <style:style style:name="T2114" style:parent-style-name="Основнойшрифтабзаца" style:family="text">
      <style:text-properties style:font-name="Times New Roman" style:font-name-complex="Times New Roman" fo:font-size="14pt" style:font-size-asian="14pt" style:font-size-complex="14pt"/>
    </style:style>
    <style:style style:name="T2115" style:parent-style-name="Основнойшрифтабзаца" style:family="text">
      <style:text-properties style:font-name="Times New Roman" style:font-name-complex="Times New Roman" fo:font-size="14pt" style:font-size-asian="14pt" style:font-size-complex="14pt"/>
    </style:style>
    <style:style style:name="T2116" style:parent-style-name="Основнойшрифтабзаца" style:family="text">
      <style:text-properties style:font-name="Times New Roman" style:font-name-complex="Times New Roman" fo:font-size="14pt" style:font-size-asian="14pt" style:font-size-complex="14pt"/>
    </style:style>
    <style:style style:name="T2117" style:parent-style-name="Основнойшрифтабзаца" style:family="text">
      <style:text-properties style:font-name="Times New Roman" style:font-name-complex="Times New Roman" fo:font-size="14pt" style:font-size-asian="14pt" style:font-size-complex="14pt"/>
    </style:style>
    <style:style style:name="P21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33" style:parent-style-name="Standard" style:family="paragraph">
      <style:paragraph-properties fo:text-align="justify" fo:text-indent="0.3472in"/>
    </style:style>
    <style:style style:name="T2134" style:parent-style-name="Основнойшрифтабзаца" style:family="text">
      <style:text-properties style:font-name="Times New Roman" style:font-name-complex="Times New Roman" fo:font-size="14pt" style:font-size-asian="14pt" style:font-size-complex="14pt"/>
    </style:style>
    <style:style style:name="T2135" style:parent-style-name="Основнойшрифтабзаца" style:family="text">
      <style:text-properties style:font-name="Times New Roman" style:font-name-complex="Times New Roman" fo:font-size="14pt" style:font-size-asian="14pt" style:font-size-complex="14pt"/>
    </style:style>
    <style:style style:name="P21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60" style:parent-style-name="Standard" style:family="paragraph">
      <style:paragraph-properties fo:text-align="justify" fo:text-indent="0.3472in"/>
    </style:style>
    <style:style style:name="T2161" style:parent-style-name="Основнойшрифтабзаца" style:family="text">
      <style:text-properties style:font-name="Times New Roman" style:font-name-complex="Times New Roman" fo:font-size="14pt" style:font-size-asian="14pt" style:font-size-complex="14pt"/>
    </style:style>
    <style:style style:name="P21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67" style:parent-style-name="Standard" style:family="paragraph">
      <style:paragraph-properties fo:text-align="justify" fo:text-indent="0.3472in"/>
    </style:style>
    <style:style style:name="T2168" style:parent-style-name="Основнойшрифтабзаца" style:family="text">
      <style:text-properties style:font-name="Times New Roman" style:font-name-complex="Times New Roman" fo:font-size="14pt" style:font-size-asian="14pt" style:font-size-complex="14pt"/>
    </style:style>
    <style:style style:name="T2169" style:parent-style-name="Основнойшрифтабзаца" style:family="text">
      <style:text-properties style:font-name="Times New Roman" style:font-name-complex="Times New Roman" fo:font-size="14pt" style:font-size-asian="14pt" style:font-size-complex="14pt"/>
    </style:style>
    <style:style style:name="P21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74" style:parent-style-name="Standard" style:family="paragraph">
      <style:paragraph-properties fo:text-align="justify" fo:text-indent="0.3472in"/>
    </style:style>
    <style:style style:name="T2175" style:parent-style-name="Основнойшрифтабзаца" style:family="text">
      <style:text-properties style:font-name="Times New Roman" style:font-name-complex="Times New Roman" fo:font-size="14pt" style:font-size-asian="14pt" style:font-size-complex="14pt"/>
    </style:style>
    <style:style style:name="T2176" style:parent-style-name="Основнойшрифтабзаца" style:family="text">
      <style:text-properties style:font-name="Times New Roman" style:font-name-complex="Times New Roman" fo:font-size="14pt" style:font-size-asian="14pt" style:font-size-complex="14pt"/>
    </style:style>
    <style:style style:name="P21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82" style:parent-style-name="Standard" style:family="paragraph">
      <style:paragraph-properties fo:text-align="justify" fo:text-indent="0.3472in"/>
    </style:style>
    <style:style style:name="T2183" style:parent-style-name="Основнойшрифтабзаца" style:family="text">
      <style:text-properties style:font-name="Times New Roman" style:font-name-complex="Times New Roman" fo:font-size="14pt" style:font-size-asian="14pt" style:font-size-complex="14pt"/>
    </style:style>
    <style:style style:name="T2184" style:parent-style-name="Основнойшрифтабзаца" style:family="text">
      <style:text-properties style:font-name="Times New Roman" style:font-name-complex="Times New Roman" fo:font-size="14pt" style:font-size-asian="14pt" style:font-size-complex="14pt"/>
    </style:style>
    <style:style style:name="T2185" style:parent-style-name="Основнойшрифтабзаца" style:family="text">
      <style:text-properties style:font-name="Times New Roman" style:font-name-complex="Times New Roman" fo:font-size="14pt" style:font-size-asian="14pt" style:font-size-complex="14pt"/>
    </style:style>
    <style:style style:name="P21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1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35" style:parent-style-name="Standard" style:family="paragraph">
      <style:paragraph-properties fo:text-align="justify" fo:text-indent="0.3472in"/>
    </style:style>
    <style:style style:name="T2236" style:parent-style-name="Основнойшрифтабзаца" style:family="text">
      <style:text-properties style:font-name="Times New Roman" style:font-name-complex="Times New Roman" fo:font-size="14pt" style:font-size-asian="14pt" style:font-size-complex="14pt"/>
    </style:style>
    <style:style style:name="T2237" style:parent-style-name="Основнойшрифтабзаца" style:family="text">
      <style:text-properties style:font-name="Times New Roman" style:font-name-complex="Times New Roman" fo:font-size="14pt" style:font-size-asian="14pt" style:font-size-complex="14pt"/>
    </style:style>
    <style:style style:name="P22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2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3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02" style:parent-style-name="Standard" style:family="paragraph">
      <style:paragraph-properties fo:text-indent="0.3472in"/>
      <style:text-properties style:font-name="Times New Roman" style:font-name-complex="Times New Roman" fo:font-size="14pt" style:font-size-asian="14pt" style:font-size-complex="14pt"/>
    </style:style>
    <style:style style:name="P24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33" style:parent-style-name="Standard" style:family="paragraph">
      <style:paragraph-properties fo:text-align="justify" fo:text-indent="0.3472in"/>
    </style:style>
    <style:style style:name="T2434" style:parent-style-name="Основнойшрифтабзаца" style:family="text">
      <style:text-properties style:font-name="Times New Roman" style:font-name-complex="Times New Roman" fo:font-size="36pt" style:font-size-asian="36pt" style:font-size-complex="14pt"/>
    </style:style>
    <style:style style:name="T2435" style:parent-style-name="Основнойшрифтабзаца" style:family="text">
      <style:text-properties style:font-name="Times New Roman" style:font-name-complex="Times New Roman" fo:font-size="14pt" style:font-size-asian="14pt" style:font-size-complex="14pt"/>
    </style:style>
    <style:style style:name="P24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4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24" style:parent-style-name="Standard" style:family="paragraph">
      <style:paragraph-properties fo:text-align="justify" fo:text-indent="0.3472in"/>
    </style:style>
    <style:style style:name="T2525" style:parent-style-name="Основнойшрифтабзаца" style:family="text">
      <style:text-properties style:font-name="Times New Roman" style:font-name-complex="Times New Roman" fo:font-size="14pt" style:font-size-asian="14pt" style:font-size-complex="14pt"/>
    </style:style>
    <style:style style:name="T2526" style:parent-style-name="Основнойшрифтабзаца" style:family="text">
      <style:text-properties style:font-name="Times New Roman" style:font-name-complex="Times New Roman" fo:font-size="14pt" style:font-size-asian="14pt" style:font-size-complex="14pt"/>
    </style:style>
    <style:style style:name="P2527" style:parent-style-name="Standard" style:family="paragraph">
      <style:paragraph-properties fo:text-align="justify" fo:text-indent="0.3472in"/>
    </style:style>
    <style:style style:name="T2528" style:parent-style-name="Основнойшрифтабзаца" style:family="text">
      <style:text-properties style:font-name="Times New Roman" style:font-name-complex="Times New Roman" fo:font-size="14pt" style:font-size-asian="14pt" style:font-size-complex="14pt"/>
    </style:style>
    <style:style style:name="T2529" style:parent-style-name="Основнойшрифтабзаца" style:family="text">
      <style:text-properties style:font-name="Times New Roman" style:font-name-complex="Times New Roman" fo:font-size="14pt" style:font-size-asian="14pt" style:font-size-complex="14pt"/>
    </style:style>
    <style:style style:name="P25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93" style:parent-style-name="Standard" style:family="paragraph">
      <style:paragraph-properties fo:text-align="justify" fo:text-indent="0.3472in"/>
    </style:style>
    <style:style style:name="T2594" style:parent-style-name="Основнойшрифтабзаца" style:family="text">
      <style:text-properties style:font-name="Times New Roman" style:font-name-complex="Times New Roman" fo:font-size="14pt" style:font-size-asian="14pt" style:font-size-complex="14pt"/>
    </style:style>
    <style:style style:name="T2595" style:parent-style-name="Основнойшрифтабзаца" style:family="text">
      <style:text-properties style:font-name="Times New Roman" style:font-name-complex="Times New Roman" fo:font-size="14pt" style:font-size-asian="14pt" style:font-size-complex="14pt"/>
    </style:style>
    <style:style style:name="P25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5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9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6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0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0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0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1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1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1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31" style:parent-style-name="Standard" style:family="paragraph">
      <style:paragraph-properties fo:text-align="justify" fo:text-indent="0.3472in"/>
    </style:style>
    <style:style style:name="T2732" style:parent-style-name="Основнойшрифтабзаца" style:family="text">
      <style:text-properties style:font-name="Times New Roman" style:font-name-complex="Times New Roman" fo:font-size="14pt" style:font-size-asian="14pt" style:font-size-complex="14pt"/>
    </style:style>
    <style:style style:name="T2733" style:parent-style-name="Основнойшрифтабзаца" style:family="text">
      <style:text-properties style:font-name="Times New Roman" style:font-name-complex="Times New Roman" fo:font-size="14pt" style:font-size-asian="14pt" style:font-size-complex="14pt"/>
    </style:style>
    <style:style style:name="P27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4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4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4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4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5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5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5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5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5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6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6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6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66" style:parent-style-name="Standard" style:family="paragraph">
      <style:paragraph-properties fo:text-align="justify" fo:text-indent="0.3472in"/>
    </style:style>
    <style:style style:name="T2767" style:parent-style-name="Основнойшрифтабзаца" style:family="text">
      <style:text-properties style:font-name="Times New Roman" style:font-name-complex="Times New Roman" fo:font-size="14pt" style:font-size-asian="14pt" style:font-size-complex="14pt"/>
    </style:style>
    <style:style style:name="P27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75" style:parent-style-name="Standard" style:family="paragraph">
      <style:paragraph-properties fo:text-align="justify" fo:text-indent="0.3472in"/>
    </style:style>
    <style:style style:name="T2776" style:parent-style-name="Основнойшрифтабзаца" style:family="text">
      <style:text-properties style:font-name="Times New Roman" style:font-name-complex="Times New Roman" fo:font-size="14pt" style:font-size-asian="14pt" style:font-size-complex="14pt"/>
    </style:style>
    <style:style style:name="T2777" style:parent-style-name="Основнойшрифтабзаца" style:family="text">
      <style:text-properties style:font-name="Times New Roman" style:font-name-complex="Times New Roman" fo:font-size="14pt" style:font-size-asian="14pt" style:font-size-complex="14pt"/>
    </style:style>
    <style:style style:name="T2778" style:parent-style-name="Основнойшрифтабзаца" style:family="text">
      <style:text-properties style:font-name="Times New Roman" style:font-name-complex="Times New Roman" fo:font-size="14pt" style:font-size-asian="14pt" style:font-size-complex="14pt"/>
    </style:style>
    <style:style style:name="P27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8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9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91" style:parent-style-name="Standard" style:family="paragraph">
      <style:paragraph-properties fo:text-align="justify" fo:text-indent="0.3472in"/>
    </style:style>
    <style:style style:name="T2792" style:parent-style-name="Основнойшрифтабзаца" style:family="text">
      <style:text-properties style:font-name="Times New Roman" style:font-name-complex="Times New Roman" fo:font-size="14pt" style:font-size-asian="14pt" style:font-size-complex="14pt"/>
    </style:style>
    <style:style style:name="P27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7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0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01" style:parent-style-name="Standard" style:family="paragraph">
      <style:paragraph-properties fo:text-align="justify" fo:text-indent="0.3472in"/>
    </style:style>
    <style:style style:name="T2802" style:parent-style-name="Основнойшрифтабзаца" style:family="text">
      <style:text-properties style:font-name="Times New Roman" style:font-name-complex="Times New Roman" fo:font-size="14pt" style:font-size-asian="14pt" style:font-size-complex="14pt"/>
    </style:style>
    <style:style style:name="T2803" style:parent-style-name="Основнойшрифтабзаца" style:family="text">
      <style:text-properties style:font-name="Times New Roman" style:font-name-complex="Times New Roman" fo:font-size="14pt" style:font-size-asian="14pt" style:font-size-complex="14pt"/>
    </style:style>
    <style:style style:name="P280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0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0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0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0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0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1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1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1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1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16" style:parent-style-name="Standard" style:family="paragraph">
      <style:paragraph-properties fo:text-align="justify" fo:text-indent="0.3472in"/>
    </style:style>
    <style:style style:name="T2817" style:parent-style-name="Основнойшрифтабзаца" style:family="text">
      <style:text-properties style:font-name="Times New Roman" style:font-name-complex="Times New Roman" fo:font-size="14pt" style:font-size-asian="14pt" style:font-size-complex="14pt"/>
    </style:style>
    <style:style style:name="T2818" style:parent-style-name="Основнойшрифтабзаца" style:family="text">
      <style:text-properties style:font-name="Times New Roman" style:font-name-complex="Times New Roman" fo:font-size="14pt" style:font-size-asian="14pt" style:font-size-complex="14pt"/>
    </style:style>
    <style:style style:name="T2819" style:parent-style-name="Основнойшрифтабзаца" style:family="text">
      <style:text-properties style:font-name="Times New Roman" style:font-name-complex="Times New Roman" fo:font-size="14pt" style:font-size-asian="14pt" style:font-size-complex="14pt"/>
    </style:style>
    <style:style style:name="P282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2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2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2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2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2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2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2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3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3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4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43" style:parent-style-name="Standard" style:family="paragraph">
      <style:paragraph-properties fo:text-align="justify" fo:text-indent="0.3472in"/>
    </style:style>
    <style:style style:name="T2844" style:parent-style-name="Основнойшрифтабзаца" style:family="text">
      <style:text-properties style:font-name="Times New Roman" style:font-name-complex="Times New Roman" fo:font-size="14pt" style:font-size-asian="14pt" style:font-size-complex="14pt"/>
    </style:style>
    <style:style style:name="T2845" style:parent-style-name="Основнойшрифтабзаца" style:family="text">
      <style:text-properties style:font-name="Times New Roman" style:font-name-complex="Times New Roman" fo:font-size="14pt" style:font-size-asian="14pt" style:font-size-complex="14pt"/>
    </style:style>
    <style:style style:name="T2846" style:parent-style-name="Основнойшрифтабзаца" style:family="text">
      <style:text-properties style:font-name="Times New Roman" style:font-name-complex="Times New Roman" fo:font-size="14pt" style:font-size-asian="14pt" style:font-size-complex="14pt"/>
    </style:style>
    <style:style style:name="T2847" style:parent-style-name="Основнойшрифтабзаца" style:family="text">
      <style:text-properties style:font-name="Times New Roman" style:font-name-complex="Times New Roman" fo:font-size="14pt" style:font-size-asian="14pt" style:font-size-complex="14pt"/>
    </style:style>
    <style:style style:name="P28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5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5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52" style:parent-style-name="Standard" style:family="paragraph">
      <style:paragraph-properties fo:text-align="justify" fo:text-indent="0.3472in"/>
    </style:style>
    <style:style style:name="T2853" style:parent-style-name="Основнойшрифтабзаца" style:family="text">
      <style:text-properties style:font-name="Times New Roman" style:font-name-complex="Times New Roman" fo:font-size="14pt" style:font-size-asian="14pt" style:font-size-complex="14pt"/>
    </style:style>
    <style:style style:name="P2854" style:parent-style-name="Standard" style:family="paragraph">
      <style:paragraph-properties fo:text-align="justify" fo:text-indent="0.3472in"/>
    </style:style>
    <style:style style:name="T2855" style:parent-style-name="Основнойшрифтабзаца" style:family="text">
      <style:text-properties style:font-name="Times New Roman" style:font-name-complex="Times New Roman" fo:font-size="14pt" style:font-size-asian="14pt" style:font-size-complex="14pt"/>
    </style:style>
    <style:style style:name="T2856" style:parent-style-name="Основнойшрифтабзаца" style:family="text">
      <style:text-properties style:font-name="Times New Roman" style:font-name-complex="Times New Roman" fo:font-size="14pt" style:font-size-asian="14pt" style:font-size-complex="14pt"/>
    </style:style>
    <style:style style:name="T2857" style:parent-style-name="Основнойшрифтабзаца" style:family="text">
      <style:text-properties style:font-name="Times New Roman" style:font-name-complex="Times New Roman" fo:font-size="14pt" style:font-size-asian="14pt" style:font-size-complex="14pt"/>
    </style:style>
    <style:style style:name="P28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61" style:parent-style-name="Standard" style:family="paragraph">
      <style:paragraph-properties fo:text-align="justify" fo:text-indent="0.3472in"/>
    </style:style>
    <style:style style:name="T2862" style:parent-style-name="Основнойшрифтабзаца" style:family="text">
      <style:text-properties style:font-name="Times New Roman" style:font-name-complex="Times New Roman" fo:font-size="14pt" style:font-size-asian="14pt" style:font-size-complex="14pt"/>
    </style:style>
    <style:style style:name="T2863" style:parent-style-name="Основнойшрифтабзаца" style:family="text">
      <style:text-properties style:font-name="Times New Roman" style:font-name-complex="Times New Roman" fo:font-size="14pt" style:font-size-asian="14pt" style:font-size-complex="14pt"/>
    </style:style>
    <style:style style:name="T2864" style:parent-style-name="Основнойшрифтабзаца" style:family="text">
      <style:text-properties style:font-name="Times New Roman" style:font-name-complex="Times New Roman" fo:font-size="14pt" style:font-size-asian="14pt" style:font-size-complex="14pt"/>
    </style:style>
    <style:style style:name="T2865" style:parent-style-name="Основнойшрифтабзаца" style:family="text">
      <style:text-properties style:font-name="Times New Roman" style:font-name-complex="Times New Roman" fo:font-size="14pt" style:font-size-asian="14pt" style:font-size-complex="14pt"/>
    </style:style>
    <style:style style:name="P286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8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8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8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8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8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8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8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8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89" style:parent-style-name="Standard" style:family="paragraph">
      <style:paragraph-properties fo:text-align="justify" fo:text-indent="0.3472in"/>
    </style:style>
    <style:style style:name="T2890" style:parent-style-name="Основнойшрифтабзаца" style:family="text">
      <style:text-properties style:font-name="Times New Roman" style:font-name-complex="Times New Roman" fo:font-size="36pt" style:font-size-asian="36pt" style:font-size-complex="14pt"/>
    </style:style>
    <style:style style:name="T2891" style:parent-style-name="Основнойшрифтабзаца" style:family="text">
      <style:text-properties style:font-name="Times New Roman" style:font-name-complex="Times New Roman" fo:font-size="14pt" style:font-size-asian="14pt" style:font-size-complex="14pt"/>
    </style:style>
    <style:style style:name="P28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893" style:parent-style-name="Standard" style:family="paragraph">
      <style:paragraph-properties fo:text-align="justify" fo:text-indent="0.3472in"/>
    </style:style>
    <style:style style:name="T2894" style:parent-style-name="Основнойшрифтабзаца" style:family="text">
      <style:text-properties style:font-name="Times New Roman" style:font-name-complex="Times New Roman" fo:font-size="14pt" style:font-size-asian="14pt" style:font-size-complex="14pt"/>
    </style:style>
    <style:style style:name="T2895" style:parent-style-name="Основнойшрифтабзаца" style:family="text">
      <style:text-properties style:font-name="Times New Roman" style:font-name-complex="Times New Roman" fo:font-size="14pt" style:font-size-asian="14pt" style:font-size-complex="14pt"/>
    </style:style>
    <style:style style:name="P2896" style:parent-style-name="Standard" style:family="paragraph">
      <style:paragraph-properties fo:text-align="justify" fo:text-indent="0.3472in"/>
    </style:style>
    <style:style style:name="T2897" style:parent-style-name="Основнойшрифтабзаца" style:family="text">
      <style:text-properties style:font-name="Times New Roman" style:font-name-complex="Times New Roman" fo:font-size="14pt" style:font-size-asian="14pt" style:font-size-complex="14pt"/>
    </style:style>
    <style:style style:name="P2898" style:parent-style-name="Standard" style:family="paragraph">
      <style:paragraph-properties fo:text-align="justify" fo:text-indent="0.3472in"/>
    </style:style>
    <style:style style:name="T2899" style:parent-style-name="Основнойшрифтабзаца" style:family="text">
      <style:text-properties style:font-name="Times New Roman" style:font-name-complex="Times New Roman" fo:font-size="14pt" style:font-size-asian="14pt" style:font-size-complex="14pt"/>
    </style:style>
    <style:style style:name="P2900" style:parent-style-name="Standard" style:family="paragraph">
      <style:paragraph-properties fo:text-align="justify" fo:text-indent="0.3472in"/>
    </style:style>
    <style:style style:name="T2901" style:parent-style-name="Основнойшрифтабзаца" style:family="text">
      <style:text-properties style:font-name="Times New Roman" style:font-name-complex="Times New Roman" fo:font-size="14pt" style:font-size-asian="14pt" style:font-size-complex="14pt"/>
    </style:style>
    <style:style style:name="P2902" style:parent-style-name="Standard" style:family="paragraph">
      <style:paragraph-properties fo:text-align="justify" fo:text-indent="0.3472in"/>
    </style:style>
    <style:style style:name="T2903" style:parent-style-name="Основнойшрифтабзаца" style:family="text">
      <style:text-properties style:font-name="Times New Roman" style:font-name-complex="Times New Roman" fo:font-size="14pt" style:font-size-asian="14pt" style:font-size-complex="14pt"/>
    </style:style>
    <style:style style:name="P2904" style:parent-style-name="Standard" style:family="paragraph">
      <style:paragraph-properties fo:text-align="justify" fo:text-indent="0.3472in"/>
    </style:style>
    <style:style style:name="T2905" style:parent-style-name="Основнойшрифтабзаца" style:family="text">
      <style:text-properties style:font-name="Times New Roman" style:font-name-complex="Times New Roman" fo:font-size="14pt" style:font-size-asian="14pt" style:font-size-complex="14pt"/>
    </style:style>
    <style:style style:name="P2906" style:parent-style-name="Standard" style:family="paragraph">
      <style:paragraph-properties fo:text-align="justify" fo:text-indent="0.3472in"/>
    </style:style>
    <style:style style:name="T2907" style:parent-style-name="Основнойшрифтабзаца" style:family="text">
      <style:text-properties style:font-name="Times New Roman" style:font-name-complex="Times New Roman" fo:font-size="14pt" style:font-size-asian="14pt" style:font-size-complex="14pt"/>
    </style:style>
    <style:style style:name="P2908" style:parent-style-name="Standard" style:family="paragraph">
      <style:paragraph-properties fo:text-align="justify" fo:text-indent="0.3472in"/>
    </style:style>
    <style:style style:name="T2909" style:parent-style-name="Основнойшрифтабзаца" style:family="text">
      <style:text-properties style:font-name="Times New Roman" style:font-name-complex="Times New Roman" fo:font-size="14pt" style:font-size-asian="14pt" style:font-size-complex="14pt"/>
    </style:style>
    <style:style style:name="P2910" style:parent-style-name="Standard" style:family="paragraph">
      <style:paragraph-properties fo:text-align="justify" fo:text-indent="0.3472in"/>
    </style:style>
    <style:style style:name="T2911" style:parent-style-name="Основнойшрифтабзаца" style:family="text">
      <style:text-properties style:font-name="Times New Roman" style:font-name-complex="Times New Roman" fo:font-size="14pt" style:font-size-asian="14pt" style:font-size-complex="14pt"/>
    </style:style>
    <style:style style:name="T2912" style:parent-style-name="Основнойшрифтабзаца" style:family="text">
      <style:text-properties style:font-name="Times New Roman" style:font-name-complex="Times New Roman" fo:font-size="14pt" style:font-size-asian="14pt" style:font-size-complex="14pt"/>
    </style:style>
    <style:style style:name="P2913" style:parent-style-name="Standard" style:family="paragraph">
      <style:paragraph-properties fo:text-align="justify" fo:text-indent="0.3472in"/>
    </style:style>
    <style:style style:name="T2914" style:parent-style-name="Основнойшрифтабзаца" style:family="text">
      <style:text-properties style:font-name="Times New Roman" style:font-name-complex="Times New Roman" fo:font-size="14pt" style:font-size-asian="14pt" style:font-size-complex="14pt"/>
    </style:style>
    <style:style style:name="T2915" style:parent-style-name="Основнойшрифтабзаца" style:family="text">
      <style:text-properties style:font-name="Times New Roman" style:font-name-complex="Times New Roman" fo:font-size="14pt" style:font-size-asian="14pt" style:font-size-complex="14pt"/>
    </style:style>
    <style:style style:name="P2916" style:parent-style-name="Standard" style:family="paragraph">
      <style:paragraph-properties fo:text-align="justify" fo:text-indent="0.3472in"/>
    </style:style>
    <style:style style:name="T2917" style:parent-style-name="Основнойшрифтабзаца" style:family="text">
      <style:text-properties style:font-name="Times New Roman" style:font-name-complex="Times New Roman" fo:font-size="14pt" style:font-size-asian="14pt" style:font-size-complex="14pt"/>
    </style:style>
    <style:style style:name="T2918" style:parent-style-name="Основнойшрифтабзаца" style:family="text">
      <style:text-properties style:font-name="Times New Roman" style:font-name-complex="Times New Roman" fo:font-size="14pt" style:font-size-asian="14pt" style:font-size-complex="14pt"/>
    </style:style>
    <style:style style:name="T2919" style:parent-style-name="Основнойшрифтабзаца" style:family="text">
      <style:text-properties style:font-name="Times New Roman" style:font-name-complex="Times New Roman" fo:font-size="14pt" style:font-size-asian="14pt" style:font-size-complex="14pt"/>
    </style:style>
    <style:style style:name="P2920" style:parent-style-name="Standard" style:family="paragraph">
      <style:paragraph-properties fo:text-align="justify" fo:text-indent="0.3472in"/>
    </style:style>
    <style:style style:name="T2921" style:parent-style-name="Основнойшрифтабзаца" style:family="text">
      <style:text-properties style:font-name="Times New Roman" style:font-name-complex="Times New Roman" fo:font-size="14pt" style:font-size-asian="14pt" style:font-size-complex="14pt"/>
    </style:style>
    <style:style style:name="T2922" style:parent-style-name="Основнойшрифтабзаца" style:family="text">
      <style:text-properties style:font-name="Times New Roman" style:font-name-complex="Times New Roman" fo:font-size="14pt" style:font-size-asian="14pt" style:font-size-complex="14pt"/>
    </style:style>
    <style:style style:name="P2923" style:parent-style-name="Standard" style:family="paragraph">
      <style:paragraph-properties fo:text-align="justify" fo:text-indent="0.3472in"/>
    </style:style>
    <style:style style:name="T2924" style:parent-style-name="Основнойшрифтабзаца" style:family="text">
      <style:text-properties style:font-name="Times New Roman" style:font-name-complex="Times New Roman" fo:font-size="14pt" style:font-size-asian="14pt" style:font-size-complex="14pt"/>
    </style:style>
    <style:style style:name="T2925" style:parent-style-name="Основнойшрифтабзаца" style:family="text">
      <style:text-properties style:font-name="Times New Roman" style:font-name-complex="Times New Roman" fo:font-size="14pt" style:font-size-asian="14pt" style:font-size-complex="14pt"/>
    </style:style>
    <style:style style:name="P292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2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28" style:parent-style-name="Standard" style:family="paragraph">
      <style:paragraph-properties fo:text-align="justify" fo:text-indent="0.3472in"/>
    </style:style>
    <style:style style:name="T2929" style:parent-style-name="Основнойшрифтабзаца" style:family="text">
      <style:text-properties style:font-name="Times New Roman" style:font-name-complex="Times New Roman" fo:font-size="14pt" style:font-size-asian="14pt" style:font-size-complex="14pt"/>
    </style:style>
    <style:style style:name="T2930" style:parent-style-name="Основнойшрифтабзаца" style:family="text">
      <style:text-properties style:font-name="Times New Roman" style:font-name-complex="Times New Roman" fo:font-size="14pt" style:font-size-asian="14pt" style:font-size-complex="14pt"/>
    </style:style>
    <style:style style:name="P29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32" style:parent-style-name="Standard" style:family="paragraph">
      <style:paragraph-properties fo:text-align="justify" fo:text-indent="0.3472in"/>
    </style:style>
    <style:style style:name="T2933" style:parent-style-name="Основнойшрифтабзаца" style:family="text">
      <style:text-properties style:font-name="Times New Roman" style:font-name-complex="Times New Roman" fo:font-size="14pt" style:font-size-asian="14pt" style:font-size-complex="14pt"/>
    </style:style>
    <style:style style:name="P2934" style:parent-style-name="Standard" style:family="paragraph">
      <style:paragraph-properties fo:text-align="justify" fo:text-indent="0.3472in"/>
    </style:style>
    <style:style style:name="T2935" style:parent-style-name="Основнойшрифтабзаца" style:family="text">
      <style:text-properties style:font-name="Times New Roman" style:font-name-complex="Times New Roman" fo:font-size="14pt" style:font-size-asian="14pt" style:font-size-complex="14pt"/>
    </style:style>
    <style:style style:name="P2936" style:parent-style-name="Standard" style:family="paragraph">
      <style:paragraph-properties fo:text-align="justify" fo:text-indent="0.3472in"/>
    </style:style>
    <style:style style:name="T2937" style:parent-style-name="Основнойшрифтабзаца" style:family="text">
      <style:text-properties style:font-name="Times New Roman" style:font-name-complex="Times New Roman" fo:font-size="14pt" style:font-size-asian="14pt" style:font-size-complex="14pt"/>
    </style:style>
    <style:style style:name="T2938" style:parent-style-name="Основнойшрифтабзаца" style:family="text">
      <style:text-properties style:font-name="Times New Roman" style:font-name-complex="Times New Roman" fo:font-size="14pt" style:font-size-asian="14pt" style:font-size-complex="14pt"/>
    </style:style>
    <style:style style:name="P2939" style:parent-style-name="Standard" style:family="paragraph">
      <style:paragraph-properties fo:text-align="justify" fo:text-indent="0.3472in"/>
    </style:style>
    <style:style style:name="T2940" style:parent-style-name="Основнойшрифтабзаца" style:family="text">
      <style:text-properties style:font-name="Times New Roman" style:font-name-complex="Times New Roman" fo:font-size="14pt" style:font-size-asian="14pt" style:font-size-complex="14pt"/>
    </style:style>
    <style:style style:name="P2941" style:parent-style-name="Standard" style:family="paragraph">
      <style:paragraph-properties fo:text-align="justify" fo:text-indent="0.3472in"/>
    </style:style>
    <style:style style:name="T2942" style:parent-style-name="Основнойшрифтабзаца" style:family="text">
      <style:text-properties style:font-name="Times New Roman" style:font-name-complex="Times New Roman" fo:font-size="14pt" style:font-size-asian="14pt" style:font-size-complex="14pt"/>
    </style:style>
    <style:style style:name="P2943" style:parent-style-name="Standard" style:family="paragraph">
      <style:paragraph-properties fo:text-align="justify" fo:text-indent="0.3472in"/>
    </style:style>
    <style:style style:name="T2944" style:parent-style-name="Основнойшрифтабзаца" style:family="text">
      <style:text-properties style:font-name="Times New Roman" style:font-name-complex="Times New Roman" fo:font-size="14pt" style:font-size-asian="14pt" style:font-size-complex="14pt"/>
    </style:style>
    <style:style style:name="T2945" style:parent-style-name="Основнойшрифтабзаца" style:family="text">
      <style:text-properties style:font-name="Times New Roman" style:font-name-complex="Times New Roman" fo:font-size="14pt" style:font-size-asian="14pt" style:font-size-complex="14pt"/>
    </style:style>
    <style:style style:name="P2946" style:parent-style-name="Standard" style:family="paragraph">
      <style:paragraph-properties fo:text-align="justify" fo:text-indent="0.3472in"/>
    </style:style>
    <style:style style:name="T2947" style:parent-style-name="Основнойшрифтабзаца" style:family="text">
      <style:text-properties style:font-name="Times New Roman" style:font-name-complex="Times New Roman" fo:font-size="14pt" style:font-size-asian="14pt" style:font-size-complex="14pt"/>
    </style:style>
    <style:style style:name="P2948" style:parent-style-name="Standard" style:family="paragraph">
      <style:paragraph-properties fo:text-align="justify" fo:text-indent="0.3472in"/>
    </style:style>
    <style:style style:name="T2949" style:parent-style-name="Основнойшрифтабзаца" style:family="text">
      <style:text-properties style:font-name="Times New Roman" style:font-name-complex="Times New Roman" fo:font-size="14pt" style:font-size-asian="14pt" style:font-size-complex="14pt"/>
    </style:style>
    <style:style style:name="T2950" style:parent-style-name="Основнойшрифтабзаца" style:family="text">
      <style:text-properties style:font-name="Times New Roman" style:font-name-complex="Times New Roman" fo:font-size="14pt" style:font-size-asian="14pt" style:font-size-complex="14pt"/>
    </style:style>
    <style:style style:name="P2951" style:parent-style-name="Standard" style:family="paragraph">
      <style:paragraph-properties fo:text-align="justify" fo:text-indent="0.3472in"/>
    </style:style>
    <style:style style:name="T2952" style:parent-style-name="Основнойшрифтабзаца" style:family="text">
      <style:text-properties style:font-name="Times New Roman" style:font-name-complex="Times New Roman" fo:font-size="14pt" style:font-size-asian="14pt" style:font-size-complex="14pt"/>
    </style:style>
    <style:style style:name="P2953" style:parent-style-name="Standard" style:family="paragraph">
      <style:paragraph-properties fo:text-align="justify" fo:text-indent="0.3472in"/>
    </style:style>
    <style:style style:name="T2954" style:parent-style-name="Основнойшрифтабзаца" style:family="text">
      <style:text-properties style:font-name="Times New Roman" style:font-name-complex="Times New Roman" fo:font-size="14pt" style:font-size-asian="14pt" style:font-size-complex="14pt"/>
    </style:style>
    <style:style style:name="P2955" style:parent-style-name="Standard" style:family="paragraph">
      <style:paragraph-properties fo:text-align="justify" fo:text-indent="0.3472in"/>
    </style:style>
    <style:style style:name="T2956" style:parent-style-name="Основнойшрифтабзаца" style:family="text">
      <style:text-properties style:font-name="Times New Roman" style:font-name-complex="Times New Roman" fo:font-size="14pt" style:font-size-asian="14pt" style:font-size-complex="14pt"/>
    </style:style>
    <style:style style:name="P2957" style:parent-style-name="Standard" style:family="paragraph">
      <style:paragraph-properties fo:text-align="justify" fo:text-indent="0.3472in"/>
    </style:style>
    <style:style style:name="T2958" style:parent-style-name="Основнойшрифтабзаца" style:family="text">
      <style:text-properties style:font-name="Times New Roman" style:font-name-complex="Times New Roman" fo:font-size="14pt" style:font-size-asian="14pt" style:font-size-complex="14pt"/>
    </style:style>
    <style:style style:name="P2959" style:parent-style-name="Standard" style:family="paragraph">
      <style:paragraph-properties fo:text-align="justify" fo:text-indent="0.3472in"/>
    </style:style>
    <style:style style:name="T2960" style:parent-style-name="Основнойшрифтабзаца" style:family="text">
      <style:text-properties style:font-name="Times New Roman" style:font-name-complex="Times New Roman" fo:font-size="14pt" style:font-size-asian="14pt" style:font-size-complex="14pt"/>
    </style:style>
    <style:style style:name="P2961" style:parent-style-name="Standard" style:family="paragraph">
      <style:paragraph-properties fo:text-align="justify" fo:text-indent="0.3472in"/>
    </style:style>
    <style:style style:name="T2962" style:parent-style-name="Основнойшрифтабзаца" style:family="text">
      <style:text-properties style:font-name="Times New Roman" style:font-name-complex="Times New Roman" fo:font-size="14pt" style:font-size-asian="14pt" style:font-size-complex="14pt"/>
    </style:style>
    <style:style style:name="T2963" style:parent-style-name="Основнойшрифтабзаца" style:family="text">
      <style:text-properties style:font-name="Times New Roman" style:font-name-complex="Times New Roman" fo:font-size="14pt" style:font-size-asian="14pt" style:font-size-complex="14pt"/>
    </style:style>
    <style:style style:name="T2964" style:parent-style-name="Основнойшрифтабзаца" style:family="text">
      <style:text-properties style:font-name="Times New Roman" style:font-name-complex="Times New Roman" fo:font-size="14pt" style:font-size-asian="14pt" style:font-size-complex="14pt"/>
    </style:style>
    <style:style style:name="P2965" style:parent-style-name="Standard" style:family="paragraph">
      <style:paragraph-properties fo:text-align="justify" fo:text-indent="0.3472in"/>
    </style:style>
    <style:style style:name="T2966" style:parent-style-name="Основнойшрифтабзаца" style:family="text">
      <style:text-properties style:font-name="Times New Roman" style:font-name-complex="Times New Roman" fo:font-size="14pt" style:font-size-asian="14pt" style:font-size-complex="14pt"/>
    </style:style>
    <style:style style:name="P2967" style:parent-style-name="Standard" style:family="paragraph">
      <style:paragraph-properties fo:text-align="justify" fo:text-indent="0.3472in"/>
    </style:style>
    <style:style style:name="T2968" style:parent-style-name="Основнойшрифтабзаца" style:family="text">
      <style:text-properties style:font-name="Times New Roman" style:font-name-complex="Times New Roman" fo:font-size="14pt" style:font-size-asian="14pt" style:font-size-complex="14pt"/>
    </style:style>
    <style:style style:name="T2969" style:parent-style-name="Основнойшрифтабзаца" style:family="text">
      <style:text-properties style:font-name="Times New Roman" style:font-name-complex="Times New Roman" fo:font-size="14pt" style:font-size-asian="14pt" style:font-size-complex="14pt"/>
    </style:style>
    <style:style style:name="P2970" style:parent-style-name="Standard" style:family="paragraph">
      <style:paragraph-properties fo:text-align="justify" fo:text-indent="0.3472in"/>
    </style:style>
    <style:style style:name="T2971" style:parent-style-name="Основнойшрифтабзаца" style:family="text">
      <style:text-properties style:font-name="Times New Roman" style:font-name-complex="Times New Roman" fo:font-size="14pt" style:font-size-asian="14pt" style:font-size-complex="14pt"/>
    </style:style>
    <style:style style:name="P2972" style:parent-style-name="Standard" style:family="paragraph">
      <style:paragraph-properties fo:text-align="justify" fo:text-indent="0.3472in"/>
    </style:style>
    <style:style style:name="T2973" style:parent-style-name="Основнойшрифтабзаца" style:family="text">
      <style:text-properties style:font-name="Times New Roman" style:font-name-complex="Times New Roman" fo:font-size="14pt" style:font-size-asian="14pt" style:font-size-complex="14pt"/>
    </style:style>
    <style:style style:name="P2974" style:parent-style-name="Standard" style:family="paragraph">
      <style:paragraph-properties fo:text-align="justify" fo:text-indent="0.3472in"/>
    </style:style>
    <style:style style:name="T2975" style:parent-style-name="Основнойшрифтабзаца" style:family="text">
      <style:text-properties style:font-name="Times New Roman" style:font-name-complex="Times New Roman" fo:font-size="14pt" style:font-size-asian="14pt" style:font-size-complex="14pt"/>
    </style:style>
    <style:style style:name="P2976" style:parent-style-name="Standard" style:family="paragraph">
      <style:paragraph-properties fo:text-align="justify" fo:text-indent="0.3472in"/>
    </style:style>
    <style:style style:name="T2977" style:parent-style-name="Основнойшрифтабзаца" style:family="text">
      <style:text-properties style:font-name="Times New Roman" style:font-name-complex="Times New Roman" fo:font-size="14pt" style:font-size-asian="14pt" style:font-size-complex="14pt"/>
    </style:style>
    <style:style style:name="P29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80" style:parent-style-name="Standard" style:family="paragraph">
      <style:paragraph-properties fo:text-align="justify" fo:text-indent="0.3472in"/>
    </style:style>
    <style:style style:name="T2981" style:parent-style-name="Основнойшрифтабзаца" style:family="text">
      <style:text-properties style:font-name="Times New Roman" style:font-name-complex="Times New Roman" fo:font-size="14pt" style:font-size-asian="14pt" style:font-size-complex="14pt"/>
    </style:style>
    <style:style style:name="T2982" style:parent-style-name="Основнойшрифтабзаца" style:family="text">
      <style:text-properties style:font-name="Times New Roman" style:font-name-complex="Times New Roman" fo:font-size="14pt" style:font-size-asian="14pt" style:font-size-complex="14pt"/>
    </style:style>
    <style:style style:name="P298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2984" style:parent-style-name="Standard" style:family="paragraph">
      <style:paragraph-properties fo:text-align="justify" fo:text-indent="0.3472in"/>
    </style:style>
    <style:style style:name="T2985" style:parent-style-name="Основнойшрифтабзаца" style:family="text">
      <style:text-properties style:font-name="Times New Roman" style:font-name-complex="Times New Roman" fo:font-size="14pt" style:font-size-asian="14pt" style:font-size-complex="14pt"/>
    </style:style>
    <style:style style:name="P2986" style:parent-style-name="Standard" style:family="paragraph">
      <style:paragraph-properties fo:text-align="justify" fo:text-indent="0.3472in"/>
    </style:style>
    <style:style style:name="T2987" style:parent-style-name="Основнойшрифтабзаца" style:family="text">
      <style:text-properties style:font-name="Times New Roman" style:font-name-complex="Times New Roman" fo:font-size="14pt" style:font-size-asian="14pt" style:font-size-complex="14pt"/>
    </style:style>
    <style:style style:name="P2988" style:parent-style-name="Standard" style:family="paragraph">
      <style:paragraph-properties fo:text-align="justify" fo:text-indent="0.3472in"/>
    </style:style>
    <style:style style:name="T2989" style:parent-style-name="Основнойшрифтабзаца" style:family="text">
      <style:text-properties style:font-name="Times New Roman" style:font-name-complex="Times New Roman" fo:font-size="14pt" style:font-size-asian="14pt" style:font-size-complex="14pt"/>
    </style:style>
    <style:style style:name="P2990" style:parent-style-name="Standard" style:family="paragraph">
      <style:paragraph-properties fo:text-align="justify" fo:text-indent="0.3472in"/>
    </style:style>
    <style:style style:name="T2991" style:parent-style-name="Основнойшрифтабзаца" style:family="text">
      <style:text-properties style:font-name="Times New Roman" style:font-name-complex="Times New Roman" fo:font-size="14pt" style:font-size-asian="14pt" style:font-size-complex="14pt"/>
    </style:style>
    <style:style style:name="P2992" style:parent-style-name="Standard" style:family="paragraph">
      <style:paragraph-properties fo:text-align="justify" fo:text-indent="0.3472in"/>
    </style:style>
    <style:style style:name="T2993" style:parent-style-name="Основнойшрифтабзаца" style:family="text">
      <style:text-properties style:font-name="Times New Roman" style:font-name-complex="Times New Roman" fo:font-size="14pt" style:font-size-asian="14pt" style:font-size-complex="14pt"/>
    </style:style>
    <style:style style:name="T2994" style:parent-style-name="Основнойшрифтабзаца" style:family="text">
      <style:text-properties style:font-name="Times New Roman" style:font-name-complex="Times New Roman" fo:font-size="14pt" style:font-size-asian="14pt" style:font-size-complex="14pt"/>
    </style:style>
    <style:style style:name="P2995" style:parent-style-name="Standard" style:family="paragraph">
      <style:paragraph-properties fo:text-align="justify" fo:text-indent="0.3472in"/>
    </style:style>
    <style:style style:name="T2996" style:parent-style-name="Основнойшрифтабзаца" style:family="text">
      <style:text-properties style:font-name="Times New Roman" style:font-name-complex="Times New Roman" fo:font-size="14pt" style:font-size-asian="14pt" style:font-size-complex="14pt"/>
    </style:style>
    <style:style style:name="P2997" style:parent-style-name="Standard" style:family="paragraph">
      <style:paragraph-properties fo:text-align="justify" fo:text-indent="0.3472in"/>
    </style:style>
    <style:style style:name="T2998" style:parent-style-name="Основнойшрифтабзаца" style:family="text">
      <style:text-properties style:font-name="Times New Roman" style:font-name-complex="Times New Roman" fo:font-size="14pt" style:font-size-asian="14pt" style:font-size-complex="14pt"/>
    </style:style>
    <style:style style:name="P2999" style:parent-style-name="Standard" style:family="paragraph">
      <style:paragraph-properties fo:text-align="justify" fo:text-indent="0.3472in"/>
    </style:style>
    <style:style style:name="T3000" style:parent-style-name="Основнойшрифтабзаца" style:family="text">
      <style:text-properties style:font-name="Times New Roman" style:font-name-complex="Times New Roman" fo:font-size="14pt" style:font-size-asian="14pt" style:font-size-complex="14pt"/>
    </style:style>
    <style:style style:name="P3001" style:parent-style-name="Standard" style:family="paragraph">
      <style:paragraph-properties fo:text-align="justify" fo:text-indent="0.3472in"/>
    </style:style>
    <style:style style:name="T3002" style:parent-style-name="Основнойшрифтабзаца" style:family="text">
      <style:text-properties style:font-name="Times New Roman" style:font-name-complex="Times New Roman" fo:font-size="14pt" style:font-size-asian="14pt" style:font-size-complex="14pt"/>
    </style:style>
    <style:style style:name="P3003" style:parent-style-name="Standard" style:family="paragraph">
      <style:paragraph-properties fo:text-align="justify" fo:text-indent="0.3472in"/>
    </style:style>
    <style:style style:name="T3004" style:parent-style-name="Основнойшрифтабзаца" style:family="text">
      <style:text-properties style:font-name="Times New Roman" style:font-name-complex="Times New Roman" fo:font-size="14pt" style:font-size-asian="14pt" style:font-size-complex="14pt"/>
    </style:style>
    <style:style style:name="T3005" style:parent-style-name="Основнойшрифтабзаца" style:family="text">
      <style:text-properties style:font-name="Times New Roman" style:font-name-complex="Times New Roman" fo:font-size="14pt" style:font-size-asian="14pt" style:font-size-complex="14pt"/>
    </style:style>
    <style:style style:name="P3006" style:parent-style-name="Standard" style:family="paragraph">
      <style:paragraph-properties fo:text-align="justify" fo:text-indent="0.3472in"/>
    </style:style>
    <style:style style:name="T3007" style:parent-style-name="Основнойшрифтабзаца" style:family="text">
      <style:text-properties style:font-name="Times New Roman" style:font-name-complex="Times New Roman" fo:font-size="14pt" style:font-size-asian="14pt" style:font-size-complex="14pt"/>
    </style:style>
    <style:style style:name="P3008" style:parent-style-name="Standard" style:family="paragraph">
      <style:paragraph-properties fo:text-align="justify" fo:text-indent="0.3472in"/>
    </style:style>
    <style:style style:name="T3009" style:parent-style-name="Основнойшрифтабзаца" style:family="text">
      <style:text-properties style:font-name="Times New Roman" style:font-name-complex="Times New Roman" fo:font-size="14pt" style:font-size-asian="14pt" style:font-size-complex="14pt"/>
    </style:style>
    <style:style style:name="T3010" style:parent-style-name="Основнойшрифтабзаца" style:family="text">
      <style:text-properties style:font-name="Times New Roman" style:font-name-complex="Times New Roman" fo:font-size="14pt" style:font-size-asian="14pt" style:font-size-complex="14pt"/>
    </style:style>
    <style:style style:name="P3011" style:parent-style-name="Standard" style:family="paragraph">
      <style:paragraph-properties fo:text-align="justify" fo:text-indent="0.3472in"/>
    </style:style>
    <style:style style:name="T3012" style:parent-style-name="Основнойшрифтабзаца" style:family="text">
      <style:text-properties style:font-name="Times New Roman" style:font-name-complex="Times New Roman" fo:font-size="14pt" style:font-size-asian="14pt" style:font-size-complex="14pt"/>
    </style:style>
    <style:style style:name="P3013" style:parent-style-name="Standard" style:family="paragraph">
      <style:paragraph-properties fo:text-align="justify" fo:text-indent="0.3472in"/>
    </style:style>
    <style:style style:name="T3014" style:parent-style-name="Основнойшрифтабзаца" style:family="text">
      <style:text-properties style:font-name="Times New Roman" style:font-name-complex="Times New Roman" fo:font-size="14pt" style:font-size-asian="14pt" style:font-size-complex="14pt"/>
    </style:style>
    <style:style style:name="P3015" style:parent-style-name="Standard" style:family="paragraph">
      <style:paragraph-properties fo:text-align="justify" fo:text-indent="0.3472in"/>
    </style:style>
    <style:style style:name="T3016" style:parent-style-name="Основнойшрифтабзаца" style:family="text">
      <style:text-properties style:font-name="Times New Roman" style:font-name-complex="Times New Roman" fo:font-size="14pt" style:font-size-asian="14pt" style:font-size-complex="14pt"/>
    </style:style>
    <style:style style:name="P3017" style:parent-style-name="Standard" style:family="paragraph">
      <style:paragraph-properties fo:text-align="justify" fo:text-indent="0.3472in"/>
    </style:style>
    <style:style style:name="T3018" style:parent-style-name="Основнойшрифтабзаца" style:family="text">
      <style:text-properties style:font-name="Times New Roman" style:font-name-complex="Times New Roman" fo:font-size="14pt" style:font-size-asian="14pt" style:font-size-complex="14pt"/>
    </style:style>
    <style:style style:name="T3019" style:parent-style-name="Основнойшрифтабзаца" style:family="text">
      <style:text-properties style:font-name="Times New Roman" style:font-name-complex="Times New Roman" fo:font-size="14pt" style:font-size-asian="14pt" style:font-size-complex="14pt"/>
    </style:style>
    <style:style style:name="P3020" style:parent-style-name="Standard" style:family="paragraph">
      <style:paragraph-properties fo:text-align="justify" fo:text-indent="0.3472in"/>
    </style:style>
    <style:style style:name="T3021" style:parent-style-name="Основнойшрифтабзаца" style:family="text">
      <style:text-properties style:font-name="Times New Roman" style:font-name-complex="Times New Roman" fo:font-size="14pt" style:font-size-asian="14pt" style:font-size-complex="14pt"/>
    </style:style>
    <style:style style:name="T3022" style:parent-style-name="Основнойшрифтабзаца" style:family="text">
      <style:text-properties style:font-name="Times New Roman" style:font-name-complex="Times New Roman" fo:font-size="14pt" style:font-size-asian="14pt" style:font-size-complex="14pt"/>
    </style:style>
    <style:style style:name="P3023" style:parent-style-name="Standard" style:family="paragraph">
      <style:paragraph-properties fo:text-align="justify" fo:text-indent="0.3472in"/>
    </style:style>
    <style:style style:name="T3024" style:parent-style-name="Основнойшрифтабзаца" style:family="text">
      <style:text-properties style:font-name="Times New Roman" style:font-name-complex="Times New Roman" fo:font-size="14pt" style:font-size-asian="14pt" style:font-size-complex="14pt"/>
    </style:style>
    <style:style style:name="P3025" style:parent-style-name="Standard" style:family="paragraph">
      <style:paragraph-properties fo:text-align="justify" fo:text-indent="0.3472in"/>
    </style:style>
    <style:style style:name="T3026" style:parent-style-name="Основнойшрифтабзаца" style:family="text">
      <style:text-properties style:font-name="Times New Roman" style:font-name-complex="Times New Roman" fo:font-size="14pt" style:font-size-asian="14pt" style:font-size-complex="14pt"/>
    </style:style>
    <style:style style:name="P3027" style:parent-style-name="Standard" style:family="paragraph">
      <style:paragraph-properties fo:text-align="justify" fo:text-indent="0.3472in"/>
    </style:style>
    <style:style style:name="T3028" style:parent-style-name="Основнойшрифтабзаца" style:family="text">
      <style:text-properties style:font-name="Times New Roman" style:font-name-complex="Times New Roman" fo:font-size="14pt" style:font-size-asian="14pt" style:font-size-complex="14pt"/>
    </style:style>
    <style:style style:name="P3029" style:parent-style-name="Standard" style:family="paragraph">
      <style:paragraph-properties fo:text-align="justify" fo:text-indent="0.3472in"/>
    </style:style>
    <style:style style:name="T3030" style:parent-style-name="Основнойшрифтабзаца" style:family="text">
      <style:text-properties style:font-name="Times New Roman" style:font-name-complex="Times New Roman" fo:font-size="14pt" style:font-size-asian="14pt" style:font-size-complex="14pt"/>
    </style:style>
    <style:style style:name="P3031" style:parent-style-name="Standard" style:family="paragraph">
      <style:paragraph-properties fo:text-align="justify" fo:text-indent="0.3472in"/>
    </style:style>
    <style:style style:name="T3032" style:parent-style-name="Основнойшрифтабзаца" style:family="text">
      <style:text-properties style:font-name="Times New Roman" style:font-name-complex="Times New Roman" fo:font-size="14pt" style:font-size-asian="14pt" style:font-size-complex="14pt"/>
    </style:style>
    <style:style style:name="P3033" style:parent-style-name="Standard" style:family="paragraph">
      <style:paragraph-properties fo:text-align="justify" fo:text-indent="0.3472in"/>
    </style:style>
    <style:style style:name="T3034" style:parent-style-name="Основнойшрифтабзаца" style:family="text">
      <style:text-properties style:font-name="Times New Roman" style:font-name-complex="Times New Roman" fo:font-size="14pt" style:font-size-asian="14pt" style:font-size-complex="14pt"/>
    </style:style>
    <style:style style:name="P3035" style:parent-style-name="Standard" style:family="paragraph">
      <style:paragraph-properties fo:text-align="justify" fo:text-indent="0.3472in"/>
    </style:style>
    <style:style style:name="T3036" style:parent-style-name="Основнойшрифтабзаца" style:family="text">
      <style:text-properties style:font-name="Times New Roman" style:font-name-complex="Times New Roman" fo:font-size="14pt" style:font-size-asian="14pt" style:font-size-complex="14pt"/>
    </style:style>
    <style:style style:name="T3037" style:parent-style-name="Основнойшрифтабзаца" style:family="text">
      <style:text-properties style:font-name="Times New Roman" style:font-name-complex="Times New Roman" fo:font-size="14pt" style:font-size-asian="14pt" style:font-size-complex="14pt"/>
    </style:style>
    <style:style style:name="P3038" style:parent-style-name="Standard" style:family="paragraph">
      <style:paragraph-properties fo:text-align="justify" fo:text-indent="0.3472in"/>
    </style:style>
    <style:style style:name="T3039" style:parent-style-name="Основнойшрифтабзаца" style:family="text">
      <style:text-properties style:font-name="Times New Roman" style:font-name-complex="Times New Roman" fo:font-size="14pt" style:font-size-asian="14pt" style:font-size-complex="14pt"/>
    </style:style>
    <style:style style:name="P304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04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042" style:parent-style-name="Standard" style:family="paragraph">
      <style:paragraph-properties fo:text-align="justify" fo:text-indent="0.3472in"/>
    </style:style>
    <style:style style:name="T3043" style:parent-style-name="Основнойшрифтабзаца" style:family="text">
      <style:text-properties style:font-name="Times New Roman" style:font-name-complex="Times New Roman" fo:font-size="14pt" style:font-size-asian="14pt" style:font-size-complex="14pt"/>
    </style:style>
    <style:style style:name="P304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045" style:parent-style-name="Standard" style:family="paragraph">
      <style:paragraph-properties fo:text-align="justify" fo:text-indent="0.3472in"/>
    </style:style>
    <style:style style:name="T3046" style:parent-style-name="Основнойшрифтабзаца" style:family="text">
      <style:text-properties style:font-name="Times New Roman" style:font-name-complex="Times New Roman" fo:font-size="14pt" style:font-size-asian="14pt" style:font-size-complex="14pt"/>
    </style:style>
    <style:style style:name="T3047" style:parent-style-name="Основнойшрифтабзаца" style:family="text">
      <style:text-properties style:font-name="Times New Roman" style:font-name-complex="Times New Roman" fo:font-size="14pt" style:font-size-asian="14pt" style:font-size-complex="14pt"/>
    </style:style>
    <style:style style:name="P3048" style:parent-style-name="Standard" style:family="paragraph">
      <style:paragraph-properties fo:text-align="justify" fo:text-indent="0.3472in"/>
    </style:style>
    <style:style style:name="T3049" style:parent-style-name="Основнойшрифтабзаца" style:family="text">
      <style:text-properties style:font-name="Times New Roman" style:font-name-complex="Times New Roman" fo:font-size="14pt" style:font-size-asian="14pt" style:font-size-complex="14pt"/>
    </style:style>
    <style:style style:name="T3050" style:parent-style-name="Основнойшрифтабзаца" style:family="text">
      <style:text-properties style:font-name="Times New Roman" style:font-name-complex="Times New Roman" fo:font-size="14pt" style:font-size-asian="14pt" style:font-size-complex="14pt"/>
    </style:style>
    <style:style style:name="T3051" style:parent-style-name="Основнойшрифтабзаца" style:family="text">
      <style:text-properties style:font-name="Times New Roman" style:font-name-complex="Times New Roman" fo:font-size="14pt" style:font-size-asian="14pt" style:font-size-complex="14pt"/>
    </style:style>
    <style:style style:name="P3052" style:parent-style-name="Standard" style:family="paragraph">
      <style:paragraph-properties fo:text-align="justify" fo:text-indent="0.3472in"/>
    </style:style>
    <style:style style:name="T3053" style:parent-style-name="Основнойшрифтабзаца" style:family="text">
      <style:text-properties style:font-name="Times New Roman" style:font-name-complex="Times New Roman" fo:font-size="14pt" style:font-size-asian="14pt" style:font-size-complex="14pt"/>
    </style:style>
    <style:style style:name="T3054" style:parent-style-name="Основнойшрифтабзаца" style:family="text">
      <style:text-properties style:font-name="Times New Roman" style:font-name-complex="Times New Roman" fo:font-size="14pt" style:font-size-asian="14pt" style:font-size-complex="14pt"/>
    </style:style>
    <style:style style:name="P3055" style:parent-style-name="Standard" style:family="paragraph">
      <style:paragraph-properties fo:text-align="justify" fo:text-indent="0.3472in"/>
    </style:style>
    <style:style style:name="T3056" style:parent-style-name="Основнойшрифтабзаца" style:family="text">
      <style:text-properties style:font-name="Times New Roman" style:font-name-complex="Times New Roman" fo:font-size="14pt" style:font-size-asian="14pt" style:font-size-complex="14pt"/>
    </style:style>
    <style:style style:name="P3057" style:parent-style-name="Standard" style:family="paragraph">
      <style:paragraph-properties fo:text-align="justify" fo:text-indent="0.3472in"/>
    </style:style>
    <style:style style:name="T3058" style:parent-style-name="Основнойшрифтабзаца" style:family="text">
      <style:text-properties style:font-name="Times New Roman" style:font-name-complex="Times New Roman" fo:font-size="14pt" style:font-size-asian="14pt" style:font-size-complex="14pt"/>
    </style:style>
    <style:style style:name="P3059" style:parent-style-name="Standard" style:family="paragraph">
      <style:paragraph-properties fo:text-align="justify" fo:text-indent="0.3472in"/>
    </style:style>
    <style:style style:name="T3060" style:parent-style-name="Основнойшрифтабзаца" style:family="text">
      <style:text-properties style:font-name="Times New Roman" style:font-name-complex="Times New Roman" fo:font-size="14pt" style:font-size-asian="14pt" style:font-size-complex="14pt"/>
    </style:style>
    <style:style style:name="P3061" style:parent-style-name="Standard" style:family="paragraph">
      <style:paragraph-properties fo:text-align="justify" fo:text-indent="0.3472in"/>
    </style:style>
    <style:style style:name="T3062" style:parent-style-name="Основнойшрифтабзаца" style:family="text">
      <style:text-properties style:font-name="Times New Roman" style:font-name-complex="Times New Roman" fo:font-size="14pt" style:font-size-asian="14pt" style:font-size-complex="14pt"/>
    </style:style>
    <style:style style:name="T3063" style:parent-style-name="Основнойшрифтабзаца" style:family="text">
      <style:text-properties style:font-name="Times New Roman" style:font-name-complex="Times New Roman" fo:font-size="14pt" style:font-size-asian="14pt" style:font-size-complex="14pt"/>
    </style:style>
    <style:style style:name="P3064" style:parent-style-name="Standard" style:family="paragraph">
      <style:paragraph-properties fo:text-align="justify" fo:text-indent="0.3472in"/>
    </style:style>
    <style:style style:name="T3065" style:parent-style-name="Основнойшрифтабзаца" style:family="text">
      <style:text-properties style:font-name="Times New Roman" style:font-name-complex="Times New Roman" fo:font-size="14pt" style:font-size-asian="14pt" style:font-size-complex="14pt"/>
    </style:style>
    <style:style style:name="P3066" style:parent-style-name="Standard" style:family="paragraph">
      <style:paragraph-properties fo:text-align="justify" fo:text-indent="0.3472in"/>
    </style:style>
    <style:style style:name="T3067" style:parent-style-name="Основнойшрифтабзаца" style:family="text">
      <style:text-properties style:font-name="Times New Roman" style:font-name-complex="Times New Roman" fo:font-size="14pt" style:font-size-asian="14pt" style:font-size-complex="14pt"/>
    </style:style>
    <style:style style:name="P3068" style:parent-style-name="Standard" style:family="paragraph">
      <style:paragraph-properties fo:text-align="justify" fo:text-indent="0.3472in"/>
    </style:style>
    <style:style style:name="T3069" style:parent-style-name="Основнойшрифтабзаца" style:family="text">
      <style:text-properties style:font-name="Times New Roman" style:font-name-complex="Times New Roman" fo:font-size="14pt" style:font-size-asian="14pt" style:font-size-complex="14pt"/>
    </style:style>
    <style:style style:name="P3070" style:parent-style-name="Standard" style:family="paragraph">
      <style:paragraph-properties fo:text-align="justify" fo:text-indent="0.3472in"/>
    </style:style>
    <style:style style:name="T3071" style:parent-style-name="Основнойшрифтабзаца" style:family="text">
      <style:text-properties style:font-name="Times New Roman" style:font-name-complex="Times New Roman" fo:font-size="14pt" style:font-size-asian="14pt" style:font-size-complex="14pt"/>
    </style:style>
    <style:style style:name="P3072" style:parent-style-name="Standard" style:family="paragraph">
      <style:paragraph-properties fo:text-align="justify" fo:text-indent="0.3472in"/>
    </style:style>
    <style:style style:name="T3073" style:parent-style-name="Основнойшрифтабзаца" style:family="text">
      <style:text-properties style:font-name="Times New Roman" style:font-name-complex="Times New Roman" fo:font-size="14pt" style:font-size-asian="14pt" style:font-size-complex="14pt"/>
    </style:style>
    <style:style style:name="T3074" style:parent-style-name="Основнойшрифтабзаца" style:family="text">
      <style:text-properties style:font-name="Times New Roman" style:font-name-complex="Times New Roman" fo:font-size="14pt" style:font-size-asian="14pt" style:font-size-complex="14pt"/>
    </style:style>
    <style:style style:name="P3075" style:parent-style-name="Standard" style:family="paragraph">
      <style:paragraph-properties fo:text-align="justify" fo:text-indent="0.3472in"/>
    </style:style>
    <style:style style:name="T3076" style:parent-style-name="Основнойшрифтабзаца" style:family="text">
      <style:text-properties style:font-name="Times New Roman" style:font-name-complex="Times New Roman" fo:font-size="14pt" style:font-size-asian="14pt" style:font-size-complex="14pt"/>
    </style:style>
    <style:style style:name="P3077" style:parent-style-name="Standard" style:family="paragraph">
      <style:paragraph-properties fo:text-align="justify" fo:text-indent="0.3472in"/>
    </style:style>
    <style:style style:name="T3078" style:parent-style-name="Основнойшрифтабзаца" style:family="text">
      <style:text-properties style:font-name="Times New Roman" style:font-name-complex="Times New Roman" fo:font-size="14pt" style:font-size-asian="14pt" style:font-size-complex="14pt"/>
    </style:style>
    <style:style style:name="P3079" style:parent-style-name="Standard" style:family="paragraph">
      <style:paragraph-properties fo:text-align="justify" fo:text-indent="0.3472in"/>
    </style:style>
    <style:style style:name="T3080" style:parent-style-name="Основнойшрифтабзаца" style:family="text">
      <style:text-properties style:font-name="Times New Roman" style:font-name-complex="Times New Roman" fo:font-size="14pt" style:font-size-asian="14pt" style:font-size-complex="14pt"/>
    </style:style>
    <style:style style:name="P3081" style:parent-style-name="Standard" style:family="paragraph">
      <style:paragraph-properties fo:text-align="justify" fo:text-indent="0.3472in"/>
    </style:style>
    <style:style style:name="T3082" style:parent-style-name="Основнойшрифтабзаца" style:family="text">
      <style:text-properties style:font-name="Times New Roman" style:font-name-complex="Times New Roman" fo:font-size="14pt" style:font-size-asian="14pt" style:font-size-complex="14pt"/>
    </style:style>
    <style:style style:name="P3083" style:parent-style-name="Standard" style:family="paragraph">
      <style:paragraph-properties fo:text-align="justify" fo:text-indent="0.3472in"/>
    </style:style>
    <style:style style:name="T3084" style:parent-style-name="Основнойшрифтабзаца" style:family="text">
      <style:text-properties style:font-name="Times New Roman" style:font-name-complex="Times New Roman" fo:font-size="14pt" style:font-size-asian="14pt" style:font-size-complex="14pt"/>
    </style:style>
    <style:style style:name="P3085" style:parent-style-name="Standard" style:family="paragraph">
      <style:paragraph-properties fo:text-align="justify" fo:text-indent="0.3472in"/>
    </style:style>
    <style:style style:name="T3086" style:parent-style-name="Основнойшрифтабзаца" style:family="text">
      <style:text-properties style:font-name="Times New Roman" style:font-name-complex="Times New Roman" fo:font-size="14pt" style:font-size-asian="14pt" style:font-size-complex="14pt"/>
    </style:style>
    <style:style style:name="T3087" style:parent-style-name="Основнойшрифтабзаца" style:family="text">
      <style:text-properties style:font-name="Times New Roman" style:font-name-complex="Times New Roman" fo:font-size="14pt" style:font-size-asian="14pt" style:font-size-complex="14pt"/>
    </style:style>
    <style:style style:name="P3088" style:parent-style-name="Standard" style:family="paragraph">
      <style:paragraph-properties fo:text-align="justify" fo:text-indent="0.3472in"/>
    </style:style>
    <style:style style:name="T3089" style:parent-style-name="Основнойшрифтабзаца" style:family="text">
      <style:text-properties style:font-name="Times New Roman" style:font-name-complex="Times New Roman" fo:font-size="14pt" style:font-size-asian="14pt" style:font-size-complex="14pt"/>
    </style:style>
    <style:style style:name="P3090" style:parent-style-name="Standard" style:family="paragraph">
      <style:paragraph-properties fo:text-align="justify" fo:text-indent="0.3472in"/>
    </style:style>
    <style:style style:name="T3091" style:parent-style-name="Основнойшрифтабзаца" style:family="text">
      <style:text-properties style:font-name="Times New Roman" style:font-name-complex="Times New Roman" fo:font-size="14pt" style:font-size-asian="14pt" style:font-size-complex="14pt"/>
    </style:style>
    <style:style style:name="P3092" style:parent-style-name="Standard" style:family="paragraph">
      <style:paragraph-properties fo:text-align="justify" fo:text-indent="0.3472in"/>
    </style:style>
    <style:style style:name="T3093" style:parent-style-name="Основнойшрифтабзаца" style:family="text">
      <style:text-properties style:font-name="Times New Roman" style:font-name-complex="Times New Roman" fo:font-size="14pt" style:font-size-asian="14pt" style:font-size-complex="14pt"/>
    </style:style>
    <style:style style:name="P30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0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096" style:parent-style-name="Standard" style:family="paragraph">
      <style:paragraph-properties fo:text-align="justify" fo:text-indent="0.3472in"/>
    </style:style>
    <style:style style:name="T3097" style:parent-style-name="Основнойшрифтабзаца" style:family="text">
      <style:text-properties style:font-name="Times New Roman" style:font-name-complex="Times New Roman" fo:font-size="14pt" style:font-size-asian="14pt" style:font-size-complex="14pt"/>
    </style:style>
    <style:style style:name="T3098" style:parent-style-name="Основнойшрифтабзаца" style:family="text">
      <style:text-properties style:font-name="Times New Roman" style:font-name-complex="Times New Roman" fo:font-size="14pt" style:font-size-asian="14pt" style:font-size-complex="14pt"/>
    </style:style>
    <style:style style:name="P309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100" style:parent-style-name="Standard" style:family="paragraph">
      <style:paragraph-properties fo:text-align="justify" fo:text-indent="0.3472in"/>
    </style:style>
    <style:style style:name="T3101" style:parent-style-name="Основнойшрифтабзаца" style:family="text">
      <style:text-properties style:font-name="Times New Roman" style:font-name-complex="Times New Roman" fo:font-size="14pt" style:font-size-asian="14pt" style:font-size-complex="14pt"/>
    </style:style>
    <style:style style:name="P3102" style:parent-style-name="Standard" style:family="paragraph">
      <style:paragraph-properties fo:text-align="justify" fo:text-indent="0.3472in"/>
    </style:style>
    <style:style style:name="T3103" style:parent-style-name="Основнойшрифтабзаца" style:family="text">
      <style:text-properties style:font-name="Times New Roman" style:font-name-complex="Times New Roman" fo:font-size="14pt" style:font-size-asian="14pt" style:font-size-complex="14pt"/>
    </style:style>
    <style:style style:name="P3104" style:parent-style-name="Standard" style:family="paragraph">
      <style:paragraph-properties fo:text-align="justify" fo:text-indent="0.3472in"/>
    </style:style>
    <style:style style:name="T3105" style:parent-style-name="Основнойшрифтабзаца" style:family="text">
      <style:text-properties style:font-name="Times New Roman" style:font-name-complex="Times New Roman" fo:font-size="14pt" style:font-size-asian="14pt" style:font-size-complex="14pt"/>
    </style:style>
    <style:style style:name="P3106" style:parent-style-name="Standard" style:family="paragraph">
      <style:paragraph-properties fo:text-align="justify" fo:text-indent="0.3472in"/>
    </style:style>
    <style:style style:name="T3107" style:parent-style-name="Основнойшрифтабзаца" style:family="text">
      <style:text-properties style:font-name="Times New Roman" style:font-name-complex="Times New Roman" fo:font-size="14pt" style:font-size-asian="14pt" style:font-size-complex="14pt"/>
    </style:style>
    <style:style style:name="P3108" style:parent-style-name="Standard" style:family="paragraph">
      <style:paragraph-properties fo:text-align="justify" fo:text-indent="0.3472in"/>
    </style:style>
    <style:style style:name="T3109" style:parent-style-name="Основнойшрифтабзаца" style:family="text">
      <style:text-properties style:font-name="Times New Roman" style:font-name-complex="Times New Roman" fo:font-size="14pt" style:font-size-asian="14pt" style:font-size-complex="14pt"/>
    </style:style>
    <style:style style:name="P3110" style:parent-style-name="Standard" style:family="paragraph">
      <style:paragraph-properties fo:text-align="justify" fo:text-indent="0.3472in"/>
    </style:style>
    <style:style style:name="T3111" style:parent-style-name="Основнойшрифтабзаца" style:family="text">
      <style:text-properties style:font-name="Times New Roman" style:font-name-complex="Times New Roman" fo:font-size="14pt" style:font-size-asian="14pt" style:font-size-complex="14pt"/>
    </style:style>
    <style:style style:name="P3112" style:parent-style-name="Standard" style:family="paragraph">
      <style:paragraph-properties fo:text-align="justify" fo:text-indent="0.3472in"/>
    </style:style>
    <style:style style:name="T3113" style:parent-style-name="Основнойшрифтабзаца" style:family="text">
      <style:text-properties style:font-name="Times New Roman" style:font-name-complex="Times New Roman" fo:font-size="14pt" style:font-size-asian="14pt" style:font-size-complex="14pt"/>
    </style:style>
    <style:style style:name="T3114" style:parent-style-name="Основнойшрифтабзаца" style:family="text">
      <style:text-properties style:font-name="Times New Roman" style:font-name-complex="Times New Roman" fo:font-size="14pt" style:font-size-asian="14pt" style:font-size-complex="14pt"/>
    </style:style>
    <style:style style:name="P3115" style:parent-style-name="Standard" style:family="paragraph">
      <style:paragraph-properties fo:text-align="justify" fo:text-indent="0.3472in"/>
    </style:style>
    <style:style style:name="T3116" style:parent-style-name="Основнойшрифтабзаца" style:family="text">
      <style:text-properties style:font-name="Times New Roman" style:font-name-complex="Times New Roman" fo:font-size="14pt" style:font-size-asian="14pt" style:font-size-complex="14pt"/>
    </style:style>
    <style:style style:name="T3117" style:parent-style-name="Основнойшрифтабзаца" style:family="text">
      <style:text-properties style:font-name="Times New Roman" style:font-name-complex="Times New Roman" fo:font-size="14pt" style:font-size-asian="14pt" style:font-size-complex="14pt"/>
    </style:style>
    <style:style style:name="P3118" style:parent-style-name="Standard" style:family="paragraph">
      <style:paragraph-properties fo:text-align="justify" fo:text-indent="0.3472in"/>
    </style:style>
    <style:style style:name="T3119" style:parent-style-name="Основнойшрифтабзаца" style:family="text">
      <style:text-properties style:font-name="Times New Roman" style:font-name-complex="Times New Roman" fo:font-size="14pt" style:font-size-asian="14pt" style:font-size-complex="14pt"/>
    </style:style>
    <style:style style:name="P3120" style:parent-style-name="Standard" style:family="paragraph">
      <style:paragraph-properties fo:text-align="justify" fo:text-indent="0.3472in"/>
    </style:style>
    <style:style style:name="T3121" style:parent-style-name="Основнойшрифтабзаца" style:family="text">
      <style:text-properties style:font-name="Times New Roman" style:font-name-complex="Times New Roman" fo:font-size="14pt" style:font-size-asian="14pt" style:font-size-complex="14pt"/>
    </style:style>
    <style:style style:name="P3122" style:parent-style-name="Standard" style:family="paragraph">
      <style:paragraph-properties fo:text-align="justify" fo:text-indent="0.3472in"/>
    </style:style>
    <style:style style:name="T3123" style:parent-style-name="Основнойшрифтабзаца" style:family="text">
      <style:text-properties style:font-name="Times New Roman" style:font-name-complex="Times New Roman" fo:font-size="14pt" style:font-size-asian="14pt" style:font-size-complex="14pt"/>
    </style:style>
    <style:style style:name="P3124" style:parent-style-name="Standard" style:family="paragraph">
      <style:paragraph-properties fo:text-align="justify" fo:text-indent="0.3472in"/>
    </style:style>
    <style:style style:name="T3125" style:parent-style-name="Основнойшрифтабзаца" style:family="text">
      <style:text-properties style:font-name="Times New Roman" style:font-name-complex="Times New Roman" fo:font-size="14pt" style:font-size-asian="14pt" style:font-size-complex="14pt"/>
    </style:style>
    <style:style style:name="P3126" style:parent-style-name="Standard" style:family="paragraph">
      <style:paragraph-properties fo:text-align="justify" fo:text-indent="0.3472in"/>
    </style:style>
    <style:style style:name="T3127" style:parent-style-name="Основнойшрифтабзаца" style:family="text">
      <style:text-properties style:font-name="Times New Roman" style:font-name-complex="Times New Roman" fo:font-size="14pt" style:font-size-asian="14pt" style:font-size-complex="14pt"/>
    </style:style>
    <style:style style:name="P3128" style:parent-style-name="Standard" style:family="paragraph">
      <style:paragraph-properties fo:text-align="justify" fo:text-indent="0.3472in"/>
    </style:style>
    <style:style style:name="T3129" style:parent-style-name="Основнойшрифтабзаца" style:family="text">
      <style:text-properties style:font-name="Times New Roman" style:font-name-complex="Times New Roman" fo:font-size="14pt" style:font-size-asian="14pt" style:font-size-complex="14pt"/>
    </style:style>
    <style:style style:name="P3130" style:parent-style-name="Standard" style:family="paragraph">
      <style:paragraph-properties fo:text-align="justify" fo:text-indent="0.3472in"/>
    </style:style>
    <style:style style:name="T3131" style:parent-style-name="Основнойшрифтабзаца" style:family="text">
      <style:text-properties style:font-name="Times New Roman" style:font-name-complex="Times New Roman" fo:font-size="14pt" style:font-size-asian="14pt" style:font-size-complex="14pt"/>
    </style:style>
    <style:style style:name="P3132" style:parent-style-name="Standard" style:family="paragraph">
      <style:paragraph-properties fo:text-align="justify" fo:text-indent="0.3472in"/>
    </style:style>
    <style:style style:name="T3133" style:parent-style-name="Основнойшрифтабзаца" style:family="text">
      <style:text-properties style:font-name="Times New Roman" style:font-name-complex="Times New Roman" fo:font-size="14pt" style:font-size-asian="14pt" style:font-size-complex="14pt"/>
    </style:style>
    <style:style style:name="P3134" style:parent-style-name="Standard" style:family="paragraph">
      <style:paragraph-properties fo:text-align="justify" fo:text-indent="0.3472in"/>
    </style:style>
    <style:style style:name="T3135" style:parent-style-name="Основнойшрифтабзаца" style:family="text">
      <style:text-properties style:font-name="Times New Roman" style:font-name-complex="Times New Roman" fo:font-size="14pt" style:font-size-asian="14pt" style:font-size-complex="14pt"/>
    </style:style>
    <style:style style:name="P3136" style:parent-style-name="Standard" style:family="paragraph">
      <style:paragraph-properties fo:text-align="justify" fo:text-indent="0.3472in"/>
    </style:style>
    <style:style style:name="T3137" style:parent-style-name="Основнойшрифтабзаца" style:family="text">
      <style:text-properties style:font-name="Times New Roman" style:font-name-complex="Times New Roman" fo:font-size="14pt" style:font-size-asian="14pt" style:font-size-complex="14pt"/>
    </style:style>
    <style:style style:name="P3138" style:parent-style-name="Standard" style:family="paragraph">
      <style:paragraph-properties fo:text-align="justify" fo:text-indent="0.3472in"/>
    </style:style>
    <style:style style:name="T3139" style:parent-style-name="Основнойшрифтабзаца" style:family="text">
      <style:text-properties style:font-name="Times New Roman" style:font-name-complex="Times New Roman" fo:font-size="14pt" style:font-size-asian="14pt" style:font-size-complex="14pt"/>
    </style:style>
    <style:style style:name="P3140" style:parent-style-name="Standard" style:family="paragraph">
      <style:paragraph-properties fo:text-align="justify" fo:text-indent="0.3472in"/>
    </style:style>
    <style:style style:name="T3141" style:parent-style-name="Основнойшрифтабзаца" style:family="text">
      <style:text-properties style:font-name="Times New Roman" style:font-name-complex="Times New Roman" fo:font-size="14pt" style:font-size-asian="14pt" style:font-size-complex="14pt"/>
    </style:style>
    <style:style style:name="P3142" style:parent-style-name="Standard" style:family="paragraph">
      <style:paragraph-properties fo:text-align="justify" fo:text-indent="0.3472in"/>
    </style:style>
    <style:style style:name="T3143" style:parent-style-name="Основнойшрифтабзаца" style:family="text">
      <style:text-properties style:font-name="Times New Roman" style:font-name-complex="Times New Roman" fo:font-size="14pt" style:font-size-asian="14pt" style:font-size-complex="14pt"/>
    </style:style>
    <style:style style:name="P3144" style:parent-style-name="Standard" style:family="paragraph">
      <style:paragraph-properties fo:text-align="justify" fo:text-indent="0.3472in"/>
    </style:style>
    <style:style style:name="T3145" style:parent-style-name="Основнойшрифтабзаца" style:family="text">
      <style:text-properties style:font-name="Times New Roman" style:font-name-complex="Times New Roman" fo:font-size="14pt" style:font-size-asian="14pt" style:font-size-complex="14pt"/>
    </style:style>
    <style:style style:name="T3146" style:parent-style-name="Основнойшрифтабзаца" style:family="text">
      <style:text-properties style:font-name="Times New Roman" style:font-name-complex="Times New Roman" fo:font-size="14pt" style:font-size-asian="14pt" style:font-size-complex="14pt"/>
    </style:style>
    <style:style style:name="P3147" style:parent-style-name="Standard" style:family="paragraph">
      <style:paragraph-properties fo:text-align="justify" fo:text-indent="0.3472in"/>
    </style:style>
    <style:style style:name="T3148" style:parent-style-name="Основнойшрифтабзаца" style:family="text">
      <style:text-properties style:font-name="Times New Roman" style:font-name-complex="Times New Roman" fo:font-size="14pt" style:font-size-asian="14pt" style:font-size-complex="14pt"/>
    </style:style>
    <style:style style:name="P3149" style:parent-style-name="Standard" style:family="paragraph">
      <style:paragraph-properties fo:text-align="justify" fo:text-indent="0.3472in"/>
    </style:style>
    <style:style style:name="T3150" style:parent-style-name="Основнойшрифтабзаца" style:family="text">
      <style:text-properties style:font-name="Times New Roman" style:font-name-complex="Times New Roman" fo:font-size="14pt" style:font-size-asian="14pt" style:font-size-complex="14pt"/>
    </style:style>
    <style:style style:name="P3151" style:parent-style-name="Standard" style:family="paragraph">
      <style:paragraph-properties fo:text-align="justify" fo:text-indent="0.3472in"/>
    </style:style>
    <style:style style:name="T3152" style:parent-style-name="Основнойшрифтабзаца" style:family="text">
      <style:text-properties style:font-name="Times New Roman" style:font-name-complex="Times New Roman" fo:font-size="14pt" style:font-size-asian="14pt" style:font-size-complex="14pt"/>
    </style:style>
    <style:style style:name="P3153" style:parent-style-name="Standard" style:family="paragraph">
      <style:paragraph-properties fo:text-align="justify" fo:text-indent="0.3472in"/>
    </style:style>
    <style:style style:name="T3154" style:parent-style-name="Основнойшрифтабзаца" style:family="text">
      <style:text-properties style:font-name="Times New Roman" style:font-name-complex="Times New Roman" fo:font-size="14pt" style:font-size-asian="14pt" style:font-size-complex="14pt"/>
    </style:style>
    <style:style style:name="P3155" style:parent-style-name="Standard" style:family="paragraph">
      <style:paragraph-properties fo:text-align="justify" fo:text-indent="0.3472in"/>
    </style:style>
    <style:style style:name="T3156" style:parent-style-name="Основнойшрифтабзаца" style:family="text">
      <style:text-properties style:font-name="Times New Roman" style:font-name-complex="Times New Roman" fo:font-size="14pt" style:font-size-asian="14pt" style:font-size-complex="14pt"/>
    </style:style>
    <style:style style:name="P3157" style:parent-style-name="Standard" style:family="paragraph">
      <style:paragraph-properties fo:text-align="justify" fo:text-indent="0.3472in"/>
    </style:style>
    <style:style style:name="T3158" style:parent-style-name="Основнойшрифтабзаца" style:family="text">
      <style:text-properties style:font-name="Times New Roman" style:font-name-complex="Times New Roman" fo:font-size="14pt" style:font-size-asian="14pt" style:font-size-complex="14pt"/>
    </style:style>
    <style:style style:name="T3159" style:parent-style-name="Основнойшрифтабзаца" style:family="text">
      <style:text-properties style:font-name="Times New Roman" style:font-name-complex="Times New Roman" fo:font-size="14pt" style:font-size-asian="14pt" style:font-size-complex="14pt"/>
    </style:style>
    <style:style style:name="P3160" style:parent-style-name="Standard" style:family="paragraph">
      <style:paragraph-properties fo:text-align="justify" fo:text-indent="0.3472in"/>
    </style:style>
    <style:style style:name="T3161" style:parent-style-name="Основнойшрифтабзаца" style:family="text">
      <style:text-properties style:font-name="Times New Roman" style:font-name-complex="Times New Roman" fo:font-size="14pt" style:font-size-asian="14pt" style:font-size-complex="14pt"/>
    </style:style>
    <style:style style:name="P3162" style:parent-style-name="Standard" style:family="paragraph">
      <style:paragraph-properties fo:text-align="justify" fo:text-indent="0.3472in"/>
    </style:style>
    <style:style style:name="T3163" style:parent-style-name="Основнойшрифтабзаца" style:family="text">
      <style:text-properties style:font-name="Times New Roman" style:font-name-complex="Times New Roman" fo:font-size="14pt" style:font-size-asian="14pt" style:font-size-complex="14pt"/>
    </style:style>
    <style:style style:name="P3164" style:parent-style-name="Standard" style:family="paragraph">
      <style:paragraph-properties fo:text-align="justify" fo:text-indent="0.3472in"/>
    </style:style>
    <style:style style:name="T3165" style:parent-style-name="Основнойшрифтабзаца" style:family="text">
      <style:text-properties style:font-name="Times New Roman" style:font-name-complex="Times New Roman" fo:font-size="14pt" style:font-size-asian="14pt" style:font-size-complex="14pt"/>
    </style:style>
    <style:style style:name="P3166" style:parent-style-name="Standard" style:family="paragraph">
      <style:paragraph-properties fo:text-align="justify" fo:text-indent="0.3472in"/>
    </style:style>
    <style:style style:name="T3167" style:parent-style-name="Основнойшрифтабзаца" style:family="text">
      <style:text-properties style:font-name="Times New Roman" style:font-name-complex="Times New Roman" fo:font-size="14pt" style:font-size-asian="14pt" style:font-size-complex="14pt"/>
    </style:style>
    <style:style style:name="P3168" style:parent-style-name="Standard" style:family="paragraph">
      <style:paragraph-properties fo:text-align="justify" fo:text-indent="0.3472in"/>
    </style:style>
    <style:style style:name="T3169" style:parent-style-name="Основнойшрифтабзаца" style:family="text">
      <style:text-properties style:font-name="Times New Roman" style:font-name-complex="Times New Roman" fo:font-size="14pt" style:font-size-asian="14pt" style:font-size-complex="14pt"/>
    </style:style>
    <style:style style:name="P3170" style:parent-style-name="Standard" style:family="paragraph">
      <style:paragraph-properties fo:text-align="justify" fo:text-indent="0.3472in"/>
    </style:style>
    <style:style style:name="T3171" style:parent-style-name="Основнойшрифтабзаца" style:family="text">
      <style:text-properties style:font-name="Times New Roman" style:font-name-complex="Times New Roman" fo:font-size="14pt" style:font-size-asian="14pt" style:font-size-complex="14pt"/>
    </style:style>
    <style:style style:name="T3172" style:parent-style-name="Основнойшрифтабзаца" style:family="text">
      <style:text-properties style:font-name="Times New Roman" style:font-name-complex="Times New Roman" fo:font-size="14pt" style:font-size-asian="14pt" style:font-size-complex="14pt"/>
    </style:style>
    <style:style style:name="P3173" style:parent-style-name="Standard" style:family="paragraph">
      <style:paragraph-properties fo:text-align="justify" fo:text-indent="0.3472in"/>
    </style:style>
    <style:style style:name="T3174" style:parent-style-name="Основнойшрифтабзаца" style:family="text">
      <style:text-properties style:font-name="Times New Roman" style:font-name-complex="Times New Roman" fo:font-size="14pt" style:font-size-asian="14pt" style:font-size-complex="14pt"/>
    </style:style>
    <style:style style:name="P31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1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177" style:parent-style-name="Standard" style:family="paragraph">
      <style:paragraph-properties fo:text-align="justify" fo:text-indent="0.3472in"/>
    </style:style>
    <style:style style:name="T3178" style:parent-style-name="Основнойшрифтабзаца" style:family="text">
      <style:text-properties style:font-name="Times New Roman" style:font-name-complex="Times New Roman" fo:font-size="14pt" style:font-size-asian="14pt" style:font-size-complex="14pt"/>
    </style:style>
    <style:style style:name="P31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180" style:parent-style-name="Standard" style:family="paragraph">
      <style:paragraph-properties fo:text-align="justify" fo:text-indent="0.3472in"/>
    </style:style>
    <style:style style:name="T3181" style:parent-style-name="Основнойшрифтабзаца" style:family="text">
      <style:text-properties style:font-name="Times New Roman" style:font-name-complex="Times New Roman" fo:font-size="14pt" style:font-size-asian="14pt" style:font-size-complex="14pt"/>
    </style:style>
    <style:style style:name="T3182" style:parent-style-name="Основнойшрифтабзаца" style:family="text">
      <style:text-properties style:font-name="Times New Roman" style:font-name-complex="Times New Roman" fo:font-size="14pt" style:font-size-asian="14pt" style:font-size-complex="14pt"/>
    </style:style>
    <style:style style:name="P3183" style:parent-style-name="Standard" style:family="paragraph">
      <style:paragraph-properties fo:text-align="justify" fo:text-indent="0.3472in"/>
    </style:style>
    <style:style style:name="T3184" style:parent-style-name="Основнойшрифтабзаца" style:family="text">
      <style:text-properties style:font-name="Times New Roman" style:font-name-complex="Times New Roman" fo:font-size="14pt" style:font-size-asian="14pt" style:font-size-complex="14pt"/>
    </style:style>
    <style:style style:name="P3185" style:parent-style-name="Standard" style:family="paragraph">
      <style:paragraph-properties fo:text-align="justify" fo:text-indent="0.3472in"/>
    </style:style>
    <style:style style:name="T3186" style:parent-style-name="Основнойшрифтабзаца" style:family="text">
      <style:text-properties style:font-name="Times New Roman" style:font-name-complex="Times New Roman" fo:font-size="14pt" style:font-size-asian="14pt" style:font-size-complex="14pt"/>
    </style:style>
    <style:style style:name="T3187" style:parent-style-name="Основнойшрифтабзаца" style:family="text">
      <style:text-properties style:font-name="Times New Roman" style:font-name-complex="Times New Roman" fo:font-size="14pt" style:font-size-asian="14pt" style:font-size-complex="14pt"/>
    </style:style>
    <style:style style:name="T3188" style:parent-style-name="Основнойшрифтабзаца" style:family="text">
      <style:text-properties style:font-name="Times New Roman" style:font-name-complex="Times New Roman" fo:font-size="14pt" style:font-size-asian="14pt" style:font-size-complex="14pt"/>
    </style:style>
    <style:style style:name="P3189" style:parent-style-name="Standard" style:family="paragraph">
      <style:paragraph-properties fo:text-align="justify" fo:text-indent="0.3472in"/>
    </style:style>
    <style:style style:name="T3190" style:parent-style-name="Основнойшрифтабзаца" style:family="text">
      <style:text-properties style:font-name="Times New Roman" style:font-name-complex="Times New Roman" fo:font-size="14pt" style:font-size-asian="14pt" style:font-size-complex="14pt"/>
    </style:style>
    <style:style style:name="P3191" style:parent-style-name="Standard" style:family="paragraph">
      <style:paragraph-properties fo:text-align="justify" fo:text-indent="0.3472in"/>
    </style:style>
    <style:style style:name="T3192" style:parent-style-name="Основнойшрифтабзаца" style:family="text">
      <style:text-properties style:font-name="Times New Roman" style:font-name-complex="Times New Roman" fo:font-size="14pt" style:font-size-asian="14pt" style:font-size-complex="14pt"/>
    </style:style>
    <style:style style:name="P3193" style:parent-style-name="Standard" style:family="paragraph">
      <style:paragraph-properties fo:text-align="justify" fo:text-indent="0.3472in"/>
    </style:style>
    <style:style style:name="T3194" style:parent-style-name="Основнойшрифтабзаца" style:family="text">
      <style:text-properties style:font-name="Times New Roman" style:font-name-complex="Times New Roman" fo:font-size="14pt" style:font-size-asian="14pt" style:font-size-complex="14pt"/>
    </style:style>
    <style:style style:name="P3195" style:parent-style-name="Standard" style:family="paragraph">
      <style:paragraph-properties fo:text-align="justify" fo:text-indent="0.3472in"/>
    </style:style>
    <style:style style:name="T3196" style:parent-style-name="Основнойшрифтабзаца" style:family="text">
      <style:text-properties style:font-name="Times New Roman" style:font-name-complex="Times New Roman" fo:font-size="14pt" style:font-size-asian="14pt" style:font-size-complex="14pt"/>
    </style:style>
    <style:style style:name="P3197" style:parent-style-name="Standard" style:family="paragraph">
      <style:paragraph-properties fo:text-align="justify" fo:text-indent="0.3472in"/>
    </style:style>
    <style:style style:name="T3198" style:parent-style-name="Основнойшрифтабзаца" style:family="text">
      <style:text-properties style:font-name="Times New Roman" style:font-name-complex="Times New Roman" fo:font-size="14pt" style:font-size-asian="14pt" style:font-size-complex="14pt"/>
    </style:style>
    <style:style style:name="P3199" style:parent-style-name="Standard" style:family="paragraph">
      <style:paragraph-properties fo:text-align="justify" fo:text-indent="0.3472in"/>
    </style:style>
    <style:style style:name="T3200" style:parent-style-name="Основнойшрифтабзаца" style:family="text">
      <style:text-properties style:font-name="Times New Roman" style:font-name-complex="Times New Roman" fo:font-size="14pt" style:font-size-asian="14pt" style:font-size-complex="14pt"/>
    </style:style>
    <style:style style:name="T3201" style:parent-style-name="Основнойшрифтабзаца" style:family="text">
      <style:text-properties style:font-name="Times New Roman" style:font-name-complex="Times New Roman" fo:font-size="14pt" style:font-size-asian="14pt" style:font-size-complex="14pt"/>
    </style:style>
    <style:style style:name="P3202" style:parent-style-name="Standard" style:family="paragraph">
      <style:paragraph-properties fo:text-align="justify" fo:text-indent="0.3472in"/>
    </style:style>
    <style:style style:name="T3203" style:parent-style-name="Основнойшрифтабзаца" style:family="text">
      <style:text-properties style:font-name="Times New Roman" style:font-name-complex="Times New Roman" fo:font-size="14pt" style:font-size-asian="14pt" style:font-size-complex="14pt"/>
    </style:style>
    <style:style style:name="P3204" style:parent-style-name="Standard" style:family="paragraph">
      <style:paragraph-properties fo:text-align="justify" fo:text-indent="0.3472in"/>
    </style:style>
    <style:style style:name="T3205" style:parent-style-name="Основнойшрифтабзаца" style:family="text">
      <style:text-properties style:font-name="Times New Roman" style:font-name-complex="Times New Roman" fo:font-size="14pt" style:font-size-asian="14pt" style:font-size-complex="14pt"/>
    </style:style>
    <style:style style:name="P3206" style:parent-style-name="Standard" style:family="paragraph">
      <style:paragraph-properties fo:text-align="justify" fo:text-indent="0.3472in"/>
    </style:style>
    <style:style style:name="T3207" style:parent-style-name="Основнойшрифтабзаца" style:family="text">
      <style:text-properties style:font-name="Times New Roman" style:font-name-complex="Times New Roman" fo:font-size="14pt" style:font-size-asian="14pt" style:font-size-complex="14pt"/>
    </style:style>
    <style:style style:name="P3208" style:parent-style-name="Standard" style:family="paragraph">
      <style:paragraph-properties fo:text-align="justify" fo:text-indent="0.3472in"/>
    </style:style>
    <style:style style:name="T3209" style:parent-style-name="Основнойшрифтабзаца" style:family="text">
      <style:text-properties style:font-name="Times New Roman" style:font-name-complex="Times New Roman" fo:font-size="14pt" style:font-size-asian="14pt" style:font-size-complex="14pt"/>
    </style:style>
    <style:style style:name="P3210" style:parent-style-name="Standard" style:family="paragraph">
      <style:paragraph-properties fo:text-align="justify" fo:text-indent="0.3472in"/>
    </style:style>
    <style:style style:name="T3211" style:parent-style-name="Основнойшрифтабзаца" style:family="text">
      <style:text-properties style:font-name="Times New Roman" style:font-name-complex="Times New Roman" fo:font-size="14pt" style:font-size-asian="14pt" style:font-size-complex="14pt"/>
    </style:style>
    <style:style style:name="P3212" style:parent-style-name="Standard" style:family="paragraph">
      <style:paragraph-properties fo:text-align="justify" fo:text-indent="0.3472in"/>
    </style:style>
    <style:style style:name="T3213" style:parent-style-name="Основнойшрифтабзаца" style:family="text">
      <style:text-properties style:font-name="Times New Roman" style:font-name-complex="Times New Roman" fo:font-size="14pt" style:font-size-asian="14pt" style:font-size-complex="14pt"/>
    </style:style>
    <style:style style:name="T3214" style:parent-style-name="Основнойшрифтабзаца" style:family="text">
      <style:text-properties style:font-name="Times New Roman" style:font-name-complex="Times New Roman" fo:font-size="14pt" style:font-size-asian="14pt" style:font-size-complex="14pt"/>
    </style:style>
    <style:style style:name="P3215" style:parent-style-name="Standard" style:family="paragraph">
      <style:paragraph-properties fo:text-align="justify" fo:text-indent="0.3472in"/>
    </style:style>
    <style:style style:name="T3216" style:parent-style-name="Основнойшрифтабзаца" style:family="text">
      <style:text-properties style:font-name="Times New Roman" style:font-name-complex="Times New Roman" fo:font-size="14pt" style:font-size-asian="14pt" style:font-size-complex="14pt"/>
    </style:style>
    <style:style style:name="P3217" style:parent-style-name="Standard" style:family="paragraph">
      <style:paragraph-properties fo:text-align="justify" fo:text-indent="0.3472in"/>
    </style:style>
    <style:style style:name="T3218" style:parent-style-name="Основнойшрифтабзаца" style:family="text">
      <style:text-properties style:font-name="Times New Roman" style:font-name-complex="Times New Roman" fo:font-size="14pt" style:font-size-asian="14pt" style:font-size-complex="14pt"/>
    </style:style>
    <style:style style:name="P3219" style:parent-style-name="Standard" style:family="paragraph">
      <style:paragraph-properties fo:text-align="justify" fo:text-indent="0.3472in"/>
    </style:style>
    <style:style style:name="T3220" style:parent-style-name="Основнойшрифтабзаца" style:family="text">
      <style:text-properties style:font-name="Times New Roman" style:font-name-complex="Times New Roman" fo:font-size="14pt" style:font-size-asian="14pt" style:font-size-complex="14pt"/>
    </style:style>
    <style:style style:name="P3221" style:parent-style-name="Standard" style:family="paragraph">
      <style:paragraph-properties fo:text-align="justify" fo:text-indent="0.3472in"/>
    </style:style>
    <style:style style:name="T3222" style:parent-style-name="Основнойшрифтабзаца" style:family="text">
      <style:text-properties style:font-name="Times New Roman" style:font-name-complex="Times New Roman" fo:font-size="14pt" style:font-size-asian="14pt" style:font-size-complex="14pt"/>
    </style:style>
    <style:style style:name="P3223" style:parent-style-name="Standard" style:family="paragraph">
      <style:paragraph-properties fo:text-align="justify" fo:text-indent="0.3472in"/>
    </style:style>
    <style:style style:name="T3224" style:parent-style-name="Основнойшрифтабзаца" style:family="text">
      <style:text-properties style:font-name="Times New Roman" style:font-name-complex="Times New Roman" fo:font-size="14pt" style:font-size-asian="14pt" style:font-size-complex="14pt"/>
    </style:style>
    <style:style style:name="T3225" style:parent-style-name="Основнойшрифтабзаца" style:family="text">
      <style:text-properties style:font-name="Times New Roman" style:font-name-complex="Times New Roman" fo:font-size="14pt" style:font-size-asian="14pt" style:font-size-complex="14pt"/>
    </style:style>
    <style:style style:name="P3226" style:parent-style-name="Standard" style:family="paragraph">
      <style:paragraph-properties fo:text-align="justify" fo:text-indent="0.3472in"/>
    </style:style>
    <style:style style:name="T3227" style:parent-style-name="Основнойшрифтабзаца" style:family="text">
      <style:text-properties style:font-name="Times New Roman" style:font-name-complex="Times New Roman" fo:font-size="14pt" style:font-size-asian="14pt" style:font-size-complex="14pt"/>
    </style:style>
    <style:style style:name="P3228" style:parent-style-name="Standard" style:family="paragraph">
      <style:paragraph-properties fo:text-align="justify" fo:text-indent="0.3472in"/>
    </style:style>
    <style:style style:name="T3229" style:parent-style-name="Основнойшрифтабзаца" style:family="text">
      <style:text-properties style:font-name="Times New Roman" style:font-name-complex="Times New Roman" fo:font-size="14pt" style:font-size-asian="14pt" style:font-size-complex="14pt"/>
    </style:style>
    <style:style style:name="P3230" style:parent-style-name="Standard" style:family="paragraph">
      <style:paragraph-properties fo:text-align="justify" fo:text-indent="0.3472in"/>
    </style:style>
    <style:style style:name="T3231" style:parent-style-name="Основнойшрифтабзаца" style:family="text">
      <style:text-properties style:font-name="Times New Roman" style:font-name-complex="Times New Roman" fo:font-size="14pt" style:font-size-asian="14pt" style:font-size-complex="14pt"/>
    </style:style>
    <style:style style:name="P3232" style:parent-style-name="Standard" style:family="paragraph">
      <style:paragraph-properties fo:text-align="justify" fo:text-indent="0.3472in"/>
    </style:style>
    <style:style style:name="T3233" style:parent-style-name="Основнойшрифтабзаца" style:family="text">
      <style:text-properties style:font-name="Times New Roman" style:font-name-complex="Times New Roman" fo:font-size="14pt" style:font-size-asian="14pt" style:font-size-complex="14pt"/>
    </style:style>
    <style:style style:name="P3234" style:parent-style-name="Standard" style:family="paragraph">
      <style:paragraph-properties fo:text-align="justify" fo:text-indent="0.3472in"/>
    </style:style>
    <style:style style:name="T3235" style:parent-style-name="Основнойшрифтабзаца" style:family="text">
      <style:text-properties style:font-name="Times New Roman" style:font-name-complex="Times New Roman" fo:font-size="14pt" style:font-size-asian="14pt" style:font-size-complex="14pt"/>
    </style:style>
    <style:style style:name="P3236" style:parent-style-name="Standard" style:family="paragraph">
      <style:paragraph-properties fo:text-align="justify" fo:text-indent="0.3472in"/>
    </style:style>
    <style:style style:name="T3237" style:parent-style-name="Основнойшрифтабзаца" style:family="text">
      <style:text-properties style:font-name="Times New Roman" style:font-name-complex="Times New Roman" fo:font-size="14pt" style:font-size-asian="14pt" style:font-size-complex="14pt"/>
    </style:style>
    <style:style style:name="T3238" style:parent-style-name="Основнойшрифтабзаца" style:family="text">
      <style:text-properties style:font-name="Times New Roman" style:font-name-complex="Times New Roman" fo:font-size="14pt" style:font-size-asian="14pt" style:font-size-complex="14pt"/>
    </style:style>
    <style:style style:name="P3239" style:parent-style-name="Standard" style:family="paragraph">
      <style:paragraph-properties fo:text-align="justify" fo:text-indent="0.3472in"/>
    </style:style>
    <style:style style:name="T3240" style:parent-style-name="Основнойшрифтабзаца" style:family="text">
      <style:text-properties style:font-name="Times New Roman" style:font-name-complex="Times New Roman" fo:font-size="14pt" style:font-size-asian="14pt" style:font-size-complex="14pt"/>
    </style:style>
    <style:style style:name="P3241" style:parent-style-name="Standard" style:family="paragraph">
      <style:paragraph-properties fo:text-align="justify" fo:text-indent="0.3472in"/>
    </style:style>
    <style:style style:name="T3242" style:parent-style-name="Основнойшрифтабзаца" style:family="text">
      <style:text-properties style:font-name="Times New Roman" style:font-name-complex="Times New Roman" fo:font-size="14pt" style:font-size-asian="14pt" style:font-size-complex="14pt"/>
    </style:style>
    <style:style style:name="P3243" style:parent-style-name="Standard" style:family="paragraph">
      <style:paragraph-properties fo:text-align="justify" fo:text-indent="0.3472in"/>
    </style:style>
    <style:style style:name="T3244" style:parent-style-name="Основнойшрифтабзаца" style:family="text">
      <style:text-properties style:font-name="Times New Roman" style:font-name-complex="Times New Roman" fo:font-size="14pt" style:font-size-asian="14pt" style:font-size-complex="14pt"/>
    </style:style>
    <style:style style:name="P3245" style:parent-style-name="Standard" style:family="paragraph">
      <style:paragraph-properties fo:text-align="justify" fo:text-indent="0.3472in"/>
    </style:style>
    <style:style style:name="T3246" style:parent-style-name="Основнойшрифтабзаца" style:family="text">
      <style:text-properties style:font-name="Times New Roman" style:font-name-complex="Times New Roman" fo:font-size="14pt" style:font-size-asian="14pt" style:font-size-complex="14pt"/>
    </style:style>
    <style:style style:name="T3247" style:parent-style-name="Основнойшрифтабзаца" style:family="text">
      <style:text-properties style:font-name="Times New Roman" style:font-name-complex="Times New Roman" fo:font-size="14pt" style:font-size-asian="14pt" style:font-size-complex="14pt"/>
    </style:style>
    <style:style style:name="P324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24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250" style:parent-style-name="Standard" style:family="paragraph">
      <style:paragraph-properties fo:text-align="justify" fo:text-indent="0.3472in"/>
    </style:style>
    <style:style style:name="T3251" style:parent-style-name="Основнойшрифтабзаца" style:family="text">
      <style:text-properties style:font-name="Times New Roman" style:font-name-complex="Times New Roman" fo:font-size="14pt" style:font-size-asian="14pt" style:font-size-complex="14pt"/>
    </style:style>
    <style:style style:name="P325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253" style:parent-style-name="Standard" style:family="paragraph">
      <style:paragraph-properties fo:text-align="justify" fo:text-indent="0.3472in"/>
    </style:style>
    <style:style style:name="T3254" style:parent-style-name="Основнойшрифтабзаца" style:family="text">
      <style:text-properties style:font-name="Times New Roman" style:font-name-complex="Times New Roman" fo:font-size="14pt" style:font-size-asian="14pt" style:font-size-complex="14pt"/>
    </style:style>
    <style:style style:name="P3255" style:parent-style-name="Standard" style:family="paragraph">
      <style:paragraph-properties fo:text-align="justify" fo:text-indent="0.3472in"/>
    </style:style>
    <style:style style:name="T3256" style:parent-style-name="Основнойшрифтабзаца" style:family="text">
      <style:text-properties style:font-name="Times New Roman" style:font-name-complex="Times New Roman" fo:font-size="14pt" style:font-size-asian="14pt" style:font-size-complex="14pt"/>
    </style:style>
    <style:style style:name="P3257" style:parent-style-name="Standard" style:family="paragraph">
      <style:paragraph-properties fo:text-align="justify" fo:text-indent="0.3472in"/>
    </style:style>
    <style:style style:name="T3258" style:parent-style-name="Основнойшрифтабзаца" style:family="text">
      <style:text-properties style:font-name="Times New Roman" style:font-name-complex="Times New Roman" fo:font-size="14pt" style:font-size-asian="14pt" style:font-size-complex="14pt"/>
    </style:style>
    <style:style style:name="P3259" style:parent-style-name="Standard" style:family="paragraph">
      <style:paragraph-properties fo:text-align="justify" fo:text-indent="0.3472in"/>
    </style:style>
    <style:style style:name="T3260" style:parent-style-name="Основнойшрифтабзаца" style:family="text">
      <style:text-properties style:font-name="Times New Roman" style:font-name-complex="Times New Roman" fo:font-size="14pt" style:font-size-asian="14pt" style:font-size-complex="14pt"/>
    </style:style>
    <style:style style:name="T3261" style:parent-style-name="Основнойшрифтабзаца" style:family="text">
      <style:text-properties style:font-name="Times New Roman" style:font-name-complex="Times New Roman" fo:font-size="14pt" style:font-size-asian="14pt" style:font-size-complex="14pt"/>
    </style:style>
    <style:style style:name="P3262" style:parent-style-name="Standard" style:family="paragraph">
      <style:paragraph-properties fo:text-align="justify" fo:text-indent="0.3472in"/>
    </style:style>
    <style:style style:name="T3263" style:parent-style-name="Основнойшрифтабзаца" style:family="text">
      <style:text-properties style:font-name="Times New Roman" style:font-name-complex="Times New Roman" fo:font-size="14pt" style:font-size-asian="14pt" style:font-size-complex="14pt"/>
    </style:style>
    <style:style style:name="P3264" style:parent-style-name="Standard" style:family="paragraph">
      <style:paragraph-properties fo:text-align="justify" fo:text-indent="0.3472in"/>
    </style:style>
    <style:style style:name="T3265" style:parent-style-name="Основнойшрифтабзаца" style:family="text">
      <style:text-properties style:font-name="Times New Roman" style:font-name-complex="Times New Roman" fo:font-size="14pt" style:font-size-asian="14pt" style:font-size-complex="14pt"/>
    </style:style>
    <style:style style:name="P3266" style:parent-style-name="Standard" style:family="paragraph">
      <style:paragraph-properties fo:text-align="justify" fo:text-indent="0.3472in"/>
    </style:style>
    <style:style style:name="T3267" style:parent-style-name="Основнойшрифтабзаца" style:family="text">
      <style:text-properties style:font-name="Times New Roman" style:font-name-complex="Times New Roman" fo:font-size="14pt" style:font-size-asian="14pt" style:font-size-complex="14pt"/>
    </style:style>
    <style:style style:name="P3268" style:parent-style-name="Standard" style:family="paragraph">
      <style:paragraph-properties fo:text-align="justify" fo:text-indent="0.3472in"/>
    </style:style>
    <style:style style:name="T3269" style:parent-style-name="Основнойшрифтабзаца" style:family="text">
      <style:text-properties style:font-name="Times New Roman" style:font-name-complex="Times New Roman" fo:font-size="14pt" style:font-size-asian="14pt" style:font-size-complex="14pt"/>
    </style:style>
    <style:style style:name="T3270" style:parent-style-name="Основнойшрифтабзаца" style:family="text">
      <style:text-properties style:font-name="Times New Roman" style:font-name-complex="Times New Roman" fo:font-size="14pt" style:font-size-asian="14pt" style:font-size-complex="14pt"/>
    </style:style>
    <style:style style:name="P3271" style:parent-style-name="Standard" style:family="paragraph">
      <style:paragraph-properties fo:text-align="justify" fo:text-indent="0.3472in"/>
    </style:style>
    <style:style style:name="T3272" style:parent-style-name="Основнойшрифтабзаца" style:family="text">
      <style:text-properties style:font-name="Times New Roman" style:font-name-complex="Times New Roman" fo:font-size="14pt" style:font-size-asian="14pt" style:font-size-complex="14pt"/>
    </style:style>
    <style:style style:name="P3273" style:parent-style-name="Standard" style:family="paragraph">
      <style:paragraph-properties fo:text-align="justify" fo:text-indent="0.3472in"/>
    </style:style>
    <style:style style:name="T3274" style:parent-style-name="Основнойшрифтабзаца" style:family="text">
      <style:text-properties style:font-name="Times New Roman" style:font-name-complex="Times New Roman" fo:font-size="14pt" style:font-size-asian="14pt" style:font-size-complex="14pt"/>
    </style:style>
    <style:style style:name="P3275" style:parent-style-name="Standard" style:family="paragraph">
      <style:paragraph-properties fo:text-align="justify" fo:text-indent="0.3472in"/>
    </style:style>
    <style:style style:name="T3276" style:parent-style-name="Основнойшрифтабзаца" style:family="text">
      <style:text-properties style:font-name="Times New Roman" style:font-name-complex="Times New Roman" fo:font-size="14pt" style:font-size-asian="14pt" style:font-size-complex="14pt"/>
    </style:style>
    <style:style style:name="P3277" style:parent-style-name="Standard" style:family="paragraph">
      <style:paragraph-properties fo:text-align="justify" fo:text-indent="0.3472in"/>
    </style:style>
    <style:style style:name="T3278" style:parent-style-name="Основнойшрифтабзаца" style:family="text">
      <style:text-properties style:font-name="Times New Roman" style:font-name-complex="Times New Roman" fo:font-size="14pt" style:font-size-asian="14pt" style:font-size-complex="14pt"/>
    </style:style>
    <style:style style:name="P3279" style:parent-style-name="Standard" style:family="paragraph">
      <style:paragraph-properties fo:text-align="justify" fo:text-indent="0.3472in"/>
    </style:style>
    <style:style style:name="T3280" style:parent-style-name="Основнойшрифтабзаца" style:family="text">
      <style:text-properties style:font-name="Times New Roman" style:font-name-complex="Times New Roman" fo:font-size="14pt" style:font-size-asian="14pt" style:font-size-complex="14pt"/>
    </style:style>
    <style:style style:name="T3281" style:parent-style-name="Основнойшрифтабзаца" style:family="text">
      <style:text-properties style:font-name="Times New Roman" style:font-name-complex="Times New Roman" fo:font-size="14pt" style:font-size-asian="14pt" style:font-size-complex="14pt"/>
    </style:style>
    <style:style style:name="P3282" style:parent-style-name="Standard" style:family="paragraph">
      <style:paragraph-properties fo:text-align="justify" fo:text-indent="0.3472in"/>
    </style:style>
    <style:style style:name="T3283" style:parent-style-name="Основнойшрифтабзаца" style:family="text">
      <style:text-properties style:font-name="Times New Roman" style:font-name-complex="Times New Roman" fo:font-size="14pt" style:font-size-asian="14pt" style:font-size-complex="14pt"/>
    </style:style>
    <style:style style:name="T3284" style:parent-style-name="Основнойшрифтабзаца" style:family="text">
      <style:text-properties style:font-name="Times New Roman" style:font-name-complex="Times New Roman" fo:font-size="14pt" style:font-size-asian="14pt" style:font-size-complex="14pt"/>
    </style:style>
    <style:style style:name="T3285" style:parent-style-name="Основнойшрифтабзаца" style:family="text">
      <style:text-properties style:font-name="Times New Roman" style:font-name-complex="Times New Roman" fo:font-size="14pt" style:font-size-asian="14pt" style:font-size-complex="14pt"/>
    </style:style>
    <style:style style:name="P3286" style:parent-style-name="Standard" style:family="paragraph">
      <style:paragraph-properties fo:text-align="justify" fo:text-indent="0.3472in"/>
    </style:style>
    <style:style style:name="T3287" style:parent-style-name="Основнойшрифтабзаца" style:family="text">
      <style:text-properties style:font-name="Times New Roman" style:font-name-complex="Times New Roman" fo:font-size="14pt" style:font-size-asian="14pt" style:font-size-complex="14pt"/>
    </style:style>
    <style:style style:name="T3288" style:parent-style-name="Основнойшрифтабзаца" style:family="text">
      <style:text-properties style:font-name="Times New Roman" style:font-name-complex="Times New Roman" fo:font-size="14pt" style:font-size-asian="14pt" style:font-size-complex="14pt"/>
    </style:style>
    <style:style style:name="P3289" style:parent-style-name="Standard" style:family="paragraph">
      <style:paragraph-properties fo:text-align="justify" fo:text-indent="0.3472in"/>
    </style:style>
    <style:style style:name="T3290" style:parent-style-name="Основнойшрифтабзаца" style:family="text">
      <style:text-properties style:font-name="Times New Roman" style:font-name-complex="Times New Roman" fo:font-size="14pt" style:font-size-asian="14pt" style:font-size-complex="14pt"/>
    </style:style>
    <style:style style:name="T3291" style:parent-style-name="Основнойшрифтабзаца" style:family="text">
      <style:text-properties style:font-name="Times New Roman" style:font-name-complex="Times New Roman" fo:font-size="14pt" style:font-size-asian="14pt" style:font-size-complex="14pt"/>
    </style:style>
    <style:style style:name="T3292" style:parent-style-name="Основнойшрифтабзаца" style:family="text">
      <style:text-properties style:font-name="Times New Roman" style:font-name-complex="Times New Roman" fo:font-size="14pt" style:font-size-asian="14pt" style:font-size-complex="14pt"/>
    </style:style>
    <style:style style:name="P3293" style:parent-style-name="Standard" style:family="paragraph">
      <style:paragraph-properties fo:text-align="justify" fo:text-indent="0.3472in"/>
    </style:style>
    <style:style style:name="T3294" style:parent-style-name="Основнойшрифтабзаца" style:family="text">
      <style:text-properties style:font-name="Times New Roman" style:font-name-complex="Times New Roman" fo:font-size="14pt" style:font-size-asian="14pt" style:font-size-complex="14pt"/>
    </style:style>
    <style:style style:name="T3295" style:parent-style-name="Основнойшрифтабзаца" style:family="text">
      <style:text-properties style:font-name="Times New Roman" style:font-name-complex="Times New Roman" fo:font-size="14pt" style:font-size-asian="14pt" style:font-size-complex="14pt"/>
    </style:style>
    <style:style style:name="P3296" style:parent-style-name="Standard" style:family="paragraph">
      <style:paragraph-properties fo:text-align="justify" fo:text-indent="0.3472in"/>
    </style:style>
    <style:style style:name="T3297" style:parent-style-name="Основнойшрифтабзаца" style:family="text">
      <style:text-properties style:font-name="Times New Roman" style:font-name-complex="Times New Roman" fo:font-size="14pt" style:font-size-asian="14pt" style:font-size-complex="14pt"/>
    </style:style>
    <style:style style:name="P3298" style:parent-style-name="Standard" style:family="paragraph">
      <style:paragraph-properties fo:text-align="justify" fo:text-indent="0.3472in"/>
    </style:style>
    <style:style style:name="T3299" style:parent-style-name="Основнойшрифтабзаца" style:family="text">
      <style:text-properties style:font-name="Times New Roman" style:font-name-complex="Times New Roman" fo:font-size="14pt" style:font-size-asian="14pt" style:font-size-complex="14pt"/>
    </style:style>
    <style:style style:name="P3300" style:parent-style-name="Standard" style:family="paragraph">
      <style:paragraph-properties fo:text-align="justify" fo:text-indent="0.3472in"/>
    </style:style>
    <style:style style:name="T3301" style:parent-style-name="Основнойшрифтабзаца" style:family="text">
      <style:text-properties style:font-name="Times New Roman" style:font-name-complex="Times New Roman" fo:font-size="14pt" style:font-size-asian="14pt" style:font-size-complex="14pt"/>
    </style:style>
    <style:style style:name="P3302" style:parent-style-name="Standard" style:family="paragraph">
      <style:paragraph-properties fo:text-align="justify" fo:text-indent="0.3472in"/>
    </style:style>
    <style:style style:name="T3303" style:parent-style-name="Основнойшрифтабзаца" style:family="text">
      <style:text-properties style:font-name="Times New Roman" style:font-name-complex="Times New Roman" fo:font-size="14pt" style:font-size-asian="14pt" style:font-size-complex="14pt"/>
    </style:style>
    <style:style style:name="P3304" style:parent-style-name="Standard" style:family="paragraph">
      <style:paragraph-properties fo:text-align="justify" fo:text-indent="0.3472in"/>
    </style:style>
    <style:style style:name="T3305" style:parent-style-name="Основнойшрифтабзаца" style:family="text">
      <style:text-properties style:font-name="Times New Roman" style:font-name-complex="Times New Roman" fo:font-size="14pt" style:font-size-asian="14pt" style:font-size-complex="14pt"/>
    </style:style>
    <style:style style:name="P3306" style:parent-style-name="Standard" style:family="paragraph">
      <style:paragraph-properties fo:text-align="justify" fo:text-indent="0.3472in"/>
    </style:style>
    <style:style style:name="T3307" style:parent-style-name="Основнойшрифтабзаца" style:family="text">
      <style:text-properties style:font-name="Times New Roman" style:font-name-complex="Times New Roman" fo:font-size="14pt" style:font-size-asian="14pt" style:font-size-complex="14pt"/>
    </style:style>
    <style:style style:name="T3308" style:parent-style-name="Основнойшрифтабзаца" style:family="text">
      <style:text-properties style:font-name="Times New Roman" style:font-name-complex="Times New Roman" fo:font-size="14pt" style:font-size-asian="14pt" style:font-size-complex="14pt"/>
    </style:style>
    <style:style style:name="P3309" style:parent-style-name="Standard" style:family="paragraph">
      <style:paragraph-properties fo:text-align="justify" fo:text-indent="0.3472in"/>
    </style:style>
    <style:style style:name="T3310" style:parent-style-name="Основнойшрифтабзаца" style:family="text">
      <style:text-properties style:font-name="Times New Roman" style:font-name-complex="Times New Roman" fo:font-size="14pt" style:font-size-asian="14pt" style:font-size-complex="14pt"/>
    </style:style>
    <style:style style:name="P3311" style:parent-style-name="Standard" style:family="paragraph">
      <style:paragraph-properties fo:text-align="justify" fo:text-indent="0.3472in"/>
    </style:style>
    <style:style style:name="T3312" style:parent-style-name="Основнойшрифтабзаца" style:family="text">
      <style:text-properties style:font-name="Times New Roman" style:font-name-complex="Times New Roman" fo:font-size="14pt" style:font-size-asian="14pt" style:font-size-complex="14pt"/>
    </style:style>
    <style:style style:name="P331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1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15" style:parent-style-name="Standard" style:family="paragraph">
      <style:paragraph-properties fo:text-align="justify" fo:text-indent="0.3472in"/>
    </style:style>
    <style:style style:name="T3316" style:parent-style-name="Основнойшрифтабзаца" style:family="text">
      <style:text-properties style:font-name="Times New Roman" style:font-name-complex="Times New Roman" fo:font-size="14pt" style:font-size-asian="14pt" style:font-size-complex="14pt"/>
    </style:style>
    <style:style style:name="P331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18" style:parent-style-name="Standard" style:family="paragraph">
      <style:paragraph-properties fo:text-align="justify" fo:text-indent="0.3472in"/>
    </style:style>
    <style:style style:name="T3319" style:parent-style-name="Основнойшрифтабзаца" style:family="text">
      <style:text-properties style:font-name="Times New Roman" style:font-name-complex="Times New Roman" fo:font-size="14pt" style:font-size-asian="14pt" style:font-size-complex="14pt"/>
    </style:style>
    <style:style style:name="P3320" style:parent-style-name="Standard" style:family="paragraph">
      <style:paragraph-properties fo:text-align="justify" fo:text-indent="0.3472in"/>
    </style:style>
    <style:style style:name="T3321" style:parent-style-name="Основнойшрифтабзаца" style:family="text">
      <style:text-properties style:font-name="Times New Roman" style:font-name-complex="Times New Roman" fo:font-size="14pt" style:font-size-asian="14pt" style:font-size-complex="14pt"/>
    </style:style>
    <style:style style:name="P3322" style:parent-style-name="Standard" style:family="paragraph">
      <style:paragraph-properties fo:text-align="justify" fo:text-indent="0.3472in"/>
    </style:style>
    <style:style style:name="T3323" style:parent-style-name="Основнойшрифтабзаца" style:family="text">
      <style:text-properties style:font-name="Times New Roman" style:font-name-complex="Times New Roman" fo:font-size="14pt" style:font-size-asian="14pt" style:font-size-complex="14pt"/>
    </style:style>
    <style:style style:name="P3324" style:parent-style-name="Standard" style:family="paragraph">
      <style:paragraph-properties fo:text-align="justify" fo:text-indent="0.3472in"/>
    </style:style>
    <style:style style:name="T3325" style:parent-style-name="Основнойшрифтабзаца" style:family="text">
      <style:text-properties style:font-name="Times New Roman" style:font-name-complex="Times New Roman" fo:font-size="14pt" style:font-size-asian="14pt" style:font-size-complex="14pt"/>
    </style:style>
    <style:style style:name="T3326" style:parent-style-name="Основнойшрифтабзаца" style:family="text">
      <style:text-properties style:font-name="Times New Roman" style:font-name-complex="Times New Roman" fo:font-size="14pt" style:font-size-asian="14pt" style:font-size-complex="14pt"/>
    </style:style>
    <style:style style:name="P3327" style:parent-style-name="Standard" style:family="paragraph">
      <style:paragraph-properties fo:text-align="justify" fo:text-indent="0.3472in"/>
    </style:style>
    <style:style style:name="T3328" style:parent-style-name="Основнойшрифтабзаца" style:family="text">
      <style:text-properties style:font-name="Times New Roman" style:font-name-complex="Times New Roman" fo:font-size="14pt" style:font-size-asian="14pt" style:font-size-complex="14pt"/>
    </style:style>
    <style:style style:name="P3329" style:parent-style-name="Standard" style:family="paragraph">
      <style:paragraph-properties fo:text-align="justify" fo:text-indent="0.3472in"/>
    </style:style>
    <style:style style:name="T3330" style:parent-style-name="Основнойшрифтабзаца" style:family="text">
      <style:text-properties style:font-name="Times New Roman" style:font-name-complex="Times New Roman" fo:font-size="14pt" style:font-size-asian="14pt" style:font-size-complex="14pt"/>
    </style:style>
    <style:style style:name="P3331" style:parent-style-name="Standard" style:family="paragraph">
      <style:paragraph-properties fo:text-align="justify" fo:text-indent="0.3472in"/>
    </style:style>
    <style:style style:name="T3332" style:parent-style-name="Основнойшрифтабзаца" style:family="text">
      <style:text-properties style:font-name="Times New Roman" style:font-name-complex="Times New Roman" fo:font-size="14pt" style:font-size-asian="14pt" style:font-size-complex="14pt"/>
    </style:style>
    <style:style style:name="P3333" style:parent-style-name="Standard" style:family="paragraph">
      <style:paragraph-properties fo:text-align="justify" fo:text-indent="0.3472in"/>
    </style:style>
    <style:style style:name="T3334" style:parent-style-name="Основнойшрифтабзаца" style:family="text">
      <style:text-properties style:font-name="Times New Roman" style:font-name-complex="Times New Roman" fo:font-size="14pt" style:font-size-asian="14pt" style:font-size-complex="14pt"/>
    </style:style>
    <style:style style:name="T3335" style:parent-style-name="Основнойшрифтабзаца" style:family="text">
      <style:text-properties style:font-name="Times New Roman" style:font-name-complex="Times New Roman" fo:font-size="14pt" style:font-size-asian="14pt" style:font-size-complex="14pt"/>
    </style:style>
    <style:style style:name="T3336" style:parent-style-name="Основнойшрифтабзаца" style:family="text">
      <style:text-properties style:font-name="Times New Roman" style:font-name-complex="Times New Roman" fo:font-size="14pt" style:font-size-asian="14pt" style:font-size-complex="14pt"/>
    </style:style>
    <style:style style:name="P3337" style:parent-style-name="Standard" style:family="paragraph">
      <style:paragraph-properties fo:text-align="justify" fo:text-indent="0.3472in"/>
    </style:style>
    <style:style style:name="T3338" style:parent-style-name="Основнойшрифтабзаца" style:family="text">
      <style:text-properties style:font-name="Times New Roman" style:font-name-complex="Times New Roman" fo:font-size="14pt" style:font-size-asian="14pt" style:font-size-complex="14pt"/>
    </style:style>
    <style:style style:name="P3339" style:parent-style-name="Standard" style:family="paragraph">
      <style:paragraph-properties fo:text-align="justify" fo:text-indent="0.3472in"/>
    </style:style>
    <style:style style:name="T3340" style:parent-style-name="Основнойшрифтабзаца" style:family="text">
      <style:text-properties style:font-name="Times New Roman" style:font-name-complex="Times New Roman" fo:font-size="14pt" style:font-size-asian="14pt" style:font-size-complex="14pt"/>
    </style:style>
    <style:style style:name="T3341" style:parent-style-name="Основнойшрифтабзаца" style:family="text">
      <style:text-properties style:font-name="Times New Roman" style:font-name-complex="Times New Roman" fo:font-size="14pt" style:font-size-asian="14pt" style:font-size-complex="14pt"/>
    </style:style>
    <style:style style:name="P3342" style:parent-style-name="Standard" style:family="paragraph">
      <style:paragraph-properties fo:text-align="justify" fo:text-indent="0.3472in"/>
    </style:style>
    <style:style style:name="T3343" style:parent-style-name="Основнойшрифтабзаца" style:family="text">
      <style:text-properties style:font-name="Times New Roman" style:font-name-complex="Times New Roman" fo:font-size="14pt" style:font-size-asian="14pt" style:font-size-complex="14pt"/>
    </style:style>
    <style:style style:name="P3344" style:parent-style-name="Standard" style:family="paragraph">
      <style:paragraph-properties fo:text-align="justify" fo:text-indent="0.3472in"/>
    </style:style>
    <style:style style:name="T3345" style:parent-style-name="Основнойшрифтабзаца" style:family="text">
      <style:text-properties style:font-name="Times New Roman" style:font-name-complex="Times New Roman" fo:font-size="14pt" style:font-size-asian="14pt" style:font-size-complex="14pt"/>
    </style:style>
    <style:style style:name="P3346" style:parent-style-name="Standard" style:family="paragraph">
      <style:paragraph-properties fo:text-align="justify" fo:text-indent="0.3472in"/>
    </style:style>
    <style:style style:name="T3347" style:parent-style-name="Основнойшрифтабзаца" style:family="text">
      <style:text-properties style:font-name="Times New Roman" style:font-name-complex="Times New Roman" fo:font-size="14pt" style:font-size-asian="14pt" style:font-size-complex="14pt"/>
    </style:style>
    <style:style style:name="P3348" style:parent-style-name="Standard" style:family="paragraph">
      <style:paragraph-properties fo:text-align="justify" fo:text-indent="0.3472in"/>
    </style:style>
    <style:style style:name="T3349" style:parent-style-name="Основнойшрифтабзаца" style:family="text">
      <style:text-properties style:font-name="Times New Roman" style:font-name-complex="Times New Roman" fo:font-size="14pt" style:font-size-asian="14pt" style:font-size-complex="14pt"/>
    </style:style>
    <style:style style:name="T3350" style:parent-style-name="Основнойшрифтабзаца" style:family="text">
      <style:text-properties style:font-name="Times New Roman" style:font-name-complex="Times New Roman" fo:font-size="14pt" style:font-size-asian="14pt" style:font-size-complex="14pt"/>
    </style:style>
    <style:style style:name="P3351" style:parent-style-name="Standard" style:family="paragraph">
      <style:paragraph-properties fo:text-align="justify" fo:text-indent="0.3472in"/>
    </style:style>
    <style:style style:name="T3352" style:parent-style-name="Основнойшрифтабзаца" style:family="text">
      <style:text-properties style:font-name="Times New Roman" style:font-name-complex="Times New Roman" fo:font-size="14pt" style:font-size-asian="14pt" style:font-size-complex="14pt"/>
    </style:style>
    <style:style style:name="P3353" style:parent-style-name="Standard" style:family="paragraph">
      <style:paragraph-properties fo:text-align="justify" fo:text-indent="0.3472in"/>
    </style:style>
    <style:style style:name="T3354" style:parent-style-name="Основнойшрифтабзаца" style:family="text">
      <style:text-properties style:font-name="Times New Roman" style:font-name-complex="Times New Roman" fo:font-size="14pt" style:font-size-asian="14pt" style:font-size-complex="14pt"/>
    </style:style>
    <style:style style:name="P3355" style:parent-style-name="Standard" style:family="paragraph">
      <style:paragraph-properties fo:text-align="justify" fo:text-indent="0.3472in"/>
    </style:style>
    <style:style style:name="T3356" style:parent-style-name="Основнойшрифтабзаца" style:family="text">
      <style:text-properties style:font-name="Times New Roman" style:font-name-complex="Times New Roman" fo:font-size="14pt" style:font-size-asian="14pt" style:font-size-complex="14pt"/>
    </style:style>
    <style:style style:name="P3357" style:parent-style-name="Standard" style:family="paragraph">
      <style:paragraph-properties fo:text-align="justify" fo:text-indent="0.3472in"/>
    </style:style>
    <style:style style:name="T3358" style:parent-style-name="Основнойшрифтабзаца" style:family="text">
      <style:text-properties style:font-name="Times New Roman" style:font-name-complex="Times New Roman" fo:font-size="14pt" style:font-size-asian="14pt" style:font-size-complex="14pt"/>
    </style:style>
    <style:style style:name="P3359" style:parent-style-name="Standard" style:family="paragraph">
      <style:paragraph-properties fo:text-align="justify" fo:text-indent="0.3472in"/>
    </style:style>
    <style:style style:name="T3360" style:parent-style-name="Основнойшрифтабзаца" style:family="text">
      <style:text-properties style:font-name="Times New Roman" style:font-name-complex="Times New Roman" fo:font-size="14pt" style:font-size-asian="14pt" style:font-size-complex="14pt"/>
    </style:style>
    <style:style style:name="T3361" style:parent-style-name="Основнойшрифтабзаца" style:family="text">
      <style:text-properties style:font-name="Times New Roman" style:font-name-complex="Times New Roman" fo:font-size="14pt" style:font-size-asian="14pt" style:font-size-complex="14pt"/>
    </style:style>
    <style:style style:name="P3362" style:parent-style-name="Standard" style:family="paragraph">
      <style:paragraph-properties fo:text-align="justify" fo:text-indent="0.3472in"/>
    </style:style>
    <style:style style:name="T3363" style:parent-style-name="Основнойшрифтабзаца" style:family="text">
      <style:text-properties style:font-name="Times New Roman" style:font-name-complex="Times New Roman" fo:font-size="14pt" style:font-size-asian="14pt" style:font-size-complex="14pt"/>
    </style:style>
    <style:style style:name="P3364" style:parent-style-name="Standard" style:family="paragraph">
      <style:paragraph-properties fo:text-align="justify" fo:text-indent="0.3472in"/>
    </style:style>
    <style:style style:name="T3365" style:parent-style-name="Основнойшрифтабзаца" style:family="text">
      <style:text-properties style:font-name="Times New Roman" style:font-name-complex="Times New Roman" fo:font-size="14pt" style:font-size-asian="14pt" style:font-size-complex="14pt"/>
    </style:style>
    <style:style style:name="P3366" style:parent-style-name="Standard" style:family="paragraph">
      <style:paragraph-properties fo:text-align="justify" fo:text-indent="0.3472in"/>
    </style:style>
    <style:style style:name="T3367" style:parent-style-name="Основнойшрифтабзаца" style:family="text">
      <style:text-properties style:font-name="Times New Roman" style:font-name-complex="Times New Roman" fo:font-size="14pt" style:font-size-asian="14pt" style:font-size-complex="14pt"/>
    </style:style>
    <style:style style:name="P3368" style:parent-style-name="Standard" style:family="paragraph">
      <style:paragraph-properties fo:text-align="justify" fo:text-indent="0.3472in"/>
    </style:style>
    <style:style style:name="T3369" style:parent-style-name="Основнойшрифтабзаца" style:family="text">
      <style:text-properties style:font-name="Times New Roman" style:font-name-complex="Times New Roman" fo:font-size="14pt" style:font-size-asian="14pt" style:font-size-complex="14pt"/>
    </style:style>
    <style:style style:name="P3370" style:parent-style-name="Standard" style:family="paragraph">
      <style:paragraph-properties fo:text-align="justify" fo:text-indent="0.3472in"/>
    </style:style>
    <style:style style:name="T3371" style:parent-style-name="Основнойшрифтабзаца" style:family="text">
      <style:text-properties style:font-name="Times New Roman" style:font-name-complex="Times New Roman" fo:font-size="14pt" style:font-size-asian="14pt" style:font-size-complex="14pt"/>
    </style:style>
    <style:style style:name="P3372" style:parent-style-name="Standard" style:family="paragraph">
      <style:paragraph-properties fo:text-align="justify" fo:text-indent="0.3472in"/>
    </style:style>
    <style:style style:name="T3373" style:parent-style-name="Основнойшрифтабзаца" style:family="text">
      <style:text-properties style:font-name="Times New Roman" style:font-name-complex="Times New Roman" fo:font-size="14pt" style:font-size-asian="14pt" style:font-size-complex="14pt"/>
    </style:style>
    <style:style style:name="P3374" style:parent-style-name="Standard" style:family="paragraph">
      <style:paragraph-properties fo:text-align="justify" fo:text-indent="0.3472in"/>
    </style:style>
    <style:style style:name="T3375" style:parent-style-name="Основнойшрифтабзаца" style:family="text">
      <style:text-properties style:font-name="Times New Roman" style:font-name-complex="Times New Roman" fo:font-size="14pt" style:font-size-asian="14pt" style:font-size-complex="14pt"/>
    </style:style>
    <style:style style:name="T3376" style:parent-style-name="Основнойшрифтабзаца" style:family="text">
      <style:text-properties style:font-name="Times New Roman" style:font-name-complex="Times New Roman" fo:font-size="14pt" style:font-size-asian="14pt" style:font-size-complex="14pt"/>
    </style:style>
    <style:style style:name="P3377" style:parent-style-name="Standard" style:family="paragraph">
      <style:paragraph-properties fo:text-align="justify" fo:text-indent="0.3472in"/>
    </style:style>
    <style:style style:name="T3378" style:parent-style-name="Основнойшрифтабзаца" style:family="text">
      <style:text-properties style:font-name="Times New Roman" style:font-name-complex="Times New Roman" fo:font-size="14pt" style:font-size-asian="14pt" style:font-size-complex="14pt"/>
    </style:style>
    <style:style style:name="P3379" style:parent-style-name="Standard" style:family="paragraph">
      <style:paragraph-properties fo:text-align="justify" fo:text-indent="0.3472in"/>
    </style:style>
    <style:style style:name="T3380" style:parent-style-name="Основнойшрифтабзаца" style:family="text">
      <style:text-properties style:font-name="Times New Roman" style:font-name-complex="Times New Roman" fo:font-size="14pt" style:font-size-asian="14pt" style:font-size-complex="14pt"/>
    </style:style>
    <style:style style:name="P3381" style:parent-style-name="Standard" style:family="paragraph">
      <style:paragraph-properties fo:text-align="justify" fo:text-indent="0.3472in"/>
    </style:style>
    <style:style style:name="T3382" style:parent-style-name="Основнойшрифтабзаца" style:family="text">
      <style:text-properties style:font-name="Times New Roman" style:font-name-complex="Times New Roman" fo:font-size="14pt" style:font-size-asian="14pt" style:font-size-complex="14pt"/>
    </style:style>
    <style:style style:name="P3383" style:parent-style-name="Standard" style:family="paragraph">
      <style:paragraph-properties fo:text-align="justify" fo:text-indent="0.3472in"/>
    </style:style>
    <style:style style:name="T3384" style:parent-style-name="Основнойшрифтабзаца" style:family="text">
      <style:text-properties style:font-name="Times New Roman" style:font-name-complex="Times New Roman" fo:font-size="14pt" style:font-size-asian="14pt" style:font-size-complex="14pt"/>
    </style:style>
    <style:style style:name="P3385" style:parent-style-name="Standard" style:family="paragraph">
      <style:paragraph-properties fo:text-align="justify" fo:text-indent="0.3472in"/>
    </style:style>
    <style:style style:name="T3386" style:parent-style-name="Основнойшрифтабзаца" style:family="text">
      <style:text-properties style:font-name="Times New Roman" style:font-name-complex="Times New Roman" fo:font-size="14pt" style:font-size-asian="14pt" style:font-size-complex="14pt"/>
    </style:style>
    <style:style style:name="P3387" style:parent-style-name="Standard" style:family="paragraph">
      <style:paragraph-properties fo:text-align="justify" fo:text-indent="0.3472in"/>
    </style:style>
    <style:style style:name="T3388" style:parent-style-name="Основнойшрифтабзаца" style:family="text">
      <style:text-properties style:font-name="Times New Roman" style:font-name-complex="Times New Roman" fo:font-size="14pt" style:font-size-asian="14pt" style:font-size-complex="14pt"/>
    </style:style>
    <style:style style:name="T3389" style:parent-style-name="Основнойшрифтабзаца" style:family="text">
      <style:text-properties style:font-name="Times New Roman" style:font-name-complex="Times New Roman" fo:font-size="14pt" style:font-size-asian="14pt" style:font-size-complex="14pt"/>
    </style:style>
    <style:style style:name="P3390" style:parent-style-name="Standard" style:family="paragraph">
      <style:paragraph-properties fo:text-align="justify" fo:text-indent="0.3472in"/>
    </style:style>
    <style:style style:name="T3391" style:parent-style-name="Основнойшрифтабзаца" style:family="text">
      <style:text-properties style:font-name="Times New Roman" style:font-name-complex="Times New Roman" fo:font-size="14pt" style:font-size-asian="14pt" style:font-size-complex="14pt"/>
    </style:style>
    <style:style style:name="P339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95" style:parent-style-name="Standard" style:family="paragraph">
      <style:paragraph-properties fo:text-align="justify" fo:text-indent="0.3472in"/>
    </style:style>
    <style:style style:name="T3396" style:parent-style-name="Основнойшрифтабзаца" style:family="text">
      <style:text-properties style:font-name="Times New Roman" style:font-name-complex="Times New Roman" fo:font-size="14pt" style:font-size-asian="14pt" style:font-size-complex="14pt"/>
    </style:style>
    <style:style style:name="P339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398" style:parent-style-name="Standard" style:family="paragraph">
      <style:paragraph-properties fo:text-align="justify" fo:text-indent="0.3472in"/>
    </style:style>
    <style:style style:name="T3399" style:parent-style-name="Основнойшрифтабзаца" style:family="text">
      <style:text-properties style:font-name="Times New Roman" style:font-name-complex="Times New Roman" fo:font-size="14pt" style:font-size-asian="14pt" style:font-size-complex="14pt"/>
    </style:style>
    <style:style style:name="P3400" style:parent-style-name="Standard" style:family="paragraph">
      <style:paragraph-properties fo:text-align="justify" fo:text-indent="0.3472in"/>
    </style:style>
    <style:style style:name="T3401" style:parent-style-name="Основнойшрифтабзаца" style:family="text">
      <style:text-properties style:font-name="Times New Roman" style:font-name-complex="Times New Roman" fo:font-size="14pt" style:font-size-asian="14pt" style:font-size-complex="14pt"/>
    </style:style>
    <style:style style:name="P3402" style:parent-style-name="Standard" style:family="paragraph">
      <style:paragraph-properties fo:text-align="justify" fo:text-indent="0.3472in"/>
    </style:style>
    <style:style style:name="T3403" style:parent-style-name="Основнойшрифтабзаца" style:family="text">
      <style:text-properties style:font-name="Times New Roman" style:font-name-complex="Times New Roman" fo:font-size="14pt" style:font-size-asian="14pt" style:font-size-complex="14pt"/>
    </style:style>
    <style:style style:name="P3404" style:parent-style-name="Standard" style:family="paragraph">
      <style:paragraph-properties fo:text-align="justify" fo:text-indent="0.3472in"/>
    </style:style>
    <style:style style:name="T3405" style:parent-style-name="Основнойшрифтабзаца" style:family="text">
      <style:text-properties style:font-name="Times New Roman" style:font-name-complex="Times New Roman" fo:font-size="14pt" style:font-size-asian="14pt" style:font-size-complex="14pt"/>
    </style:style>
    <style:style style:name="P3406" style:parent-style-name="Standard" style:family="paragraph">
      <style:paragraph-properties fo:text-align="justify" fo:text-indent="0.3472in"/>
    </style:style>
    <style:style style:name="T3407" style:parent-style-name="Основнойшрифтабзаца" style:family="text">
      <style:text-properties style:font-name="Times New Roman" style:font-name-complex="Times New Roman" fo:font-size="14pt" style:font-size-asian="14pt" style:font-size-complex="14pt"/>
    </style:style>
    <style:style style:name="P3408" style:parent-style-name="Standard" style:family="paragraph">
      <style:paragraph-properties fo:text-align="justify" fo:text-indent="0.3472in"/>
    </style:style>
    <style:style style:name="T3409" style:parent-style-name="Основнойшрифтабзаца" style:family="text">
      <style:text-properties style:font-name="Times New Roman" style:font-name-complex="Times New Roman" fo:font-size="14pt" style:font-size-asian="14pt" style:font-size-complex="14pt"/>
    </style:style>
    <style:style style:name="P3410" style:parent-style-name="Standard" style:family="paragraph">
      <style:paragraph-properties fo:text-align="justify" fo:text-indent="0.3472in"/>
    </style:style>
    <style:style style:name="T3411" style:parent-style-name="Основнойшрифтабзаца" style:family="text">
      <style:text-properties style:font-name="Times New Roman" style:font-name-complex="Times New Roman" fo:font-size="14pt" style:font-size-asian="14pt" style:font-size-complex="14pt"/>
    </style:style>
    <style:style style:name="P3412" style:parent-style-name="Standard" style:family="paragraph">
      <style:paragraph-properties fo:text-align="justify" fo:text-indent="0.3472in"/>
    </style:style>
    <style:style style:name="T3413" style:parent-style-name="Основнойшрифтабзаца" style:family="text">
      <style:text-properties style:font-name="Times New Roman" style:font-name-complex="Times New Roman" fo:font-size="14pt" style:font-size-asian="14pt" style:font-size-complex="14pt"/>
    </style:style>
    <style:style style:name="P3414" style:parent-style-name="Standard" style:family="paragraph">
      <style:paragraph-properties fo:text-align="justify" fo:text-indent="0.3472in"/>
    </style:style>
    <style:style style:name="T3415" style:parent-style-name="Основнойшрифтабзаца" style:family="text">
      <style:text-properties style:font-name="Times New Roman" style:font-name-complex="Times New Roman" fo:font-size="14pt" style:font-size-asian="14pt" style:font-size-complex="14pt"/>
    </style:style>
    <style:style style:name="P3416" style:parent-style-name="Standard" style:family="paragraph">
      <style:paragraph-properties fo:text-align="justify" fo:text-indent="0.3472in"/>
    </style:style>
    <style:style style:name="T3417" style:parent-style-name="Основнойшрифтабзаца" style:family="text">
      <style:text-properties style:font-name="Times New Roman" style:font-name-complex="Times New Roman" fo:font-size="14pt" style:font-size-asian="14pt" style:font-size-complex="14pt"/>
    </style:style>
    <style:style style:name="P3418" style:parent-style-name="Standard" style:family="paragraph">
      <style:paragraph-properties fo:text-align="justify" fo:text-indent="0.3472in"/>
    </style:style>
    <style:style style:name="T3419" style:parent-style-name="Основнойшрифтабзаца" style:family="text">
      <style:text-properties style:font-name="Times New Roman" style:font-name-complex="Times New Roman" fo:font-size="14pt" style:font-size-asian="14pt" style:font-size-complex="14pt"/>
    </style:style>
    <style:style style:name="T3420" style:parent-style-name="Основнойшрифтабзаца" style:family="text">
      <style:text-properties style:font-name="Times New Roman" style:font-name-complex="Times New Roman" fo:font-size="14pt" style:font-size-asian="14pt" style:font-size-complex="14pt"/>
    </style:style>
    <style:style style:name="P3421" style:parent-style-name="Standard" style:family="paragraph">
      <style:paragraph-properties fo:text-align="justify" fo:text-indent="0.3472in"/>
    </style:style>
    <style:style style:name="T3422" style:parent-style-name="Основнойшрифтабзаца" style:family="text">
      <style:text-properties style:font-name="Times New Roman" style:font-name-complex="Times New Roman" fo:font-size="14pt" style:font-size-asian="14pt" style:font-size-complex="14pt"/>
    </style:style>
    <style:style style:name="T3423" style:parent-style-name="Основнойшрифтабзаца" style:family="text">
      <style:text-properties style:font-name="Times New Roman" style:font-name-complex="Times New Roman" fo:font-size="14pt" style:font-size-asian="14pt" style:font-size-complex="14pt"/>
    </style:style>
    <style:style style:name="P3424" style:parent-style-name="Standard" style:family="paragraph">
      <style:paragraph-properties fo:text-align="justify" fo:text-indent="0.3472in"/>
    </style:style>
    <style:style style:name="T3425" style:parent-style-name="Основнойшрифтабзаца" style:family="text">
      <style:text-properties style:font-name="Times New Roman" style:font-name-complex="Times New Roman" fo:font-size="14pt" style:font-size-asian="14pt" style:font-size-complex="14pt"/>
    </style:style>
    <style:style style:name="P3426" style:parent-style-name="Standard" style:family="paragraph">
      <style:paragraph-properties fo:text-align="justify" fo:text-indent="0.3472in"/>
    </style:style>
    <style:style style:name="T3427" style:parent-style-name="Основнойшрифтабзаца" style:family="text">
      <style:text-properties style:font-name="Times New Roman" style:font-name-complex="Times New Roman" fo:font-size="14pt" style:font-size-asian="14pt" style:font-size-complex="14pt"/>
    </style:style>
    <style:style style:name="P3428" style:parent-style-name="Standard" style:family="paragraph">
      <style:paragraph-properties fo:text-align="justify" fo:text-indent="0.3472in"/>
    </style:style>
    <style:style style:name="T3429" style:parent-style-name="Основнойшрифтабзаца" style:family="text">
      <style:text-properties style:font-name="Times New Roman" style:font-name-complex="Times New Roman" fo:font-size="14pt" style:font-size-asian="14pt" style:font-size-complex="14pt"/>
    </style:style>
    <style:style style:name="P3430" style:parent-style-name="Standard" style:family="paragraph">
      <style:paragraph-properties fo:text-align="justify" fo:text-indent="0.3472in"/>
    </style:style>
    <style:style style:name="T3431" style:parent-style-name="Основнойшрифтабзаца" style:family="text">
      <style:text-properties style:font-name="Times New Roman" style:font-name-complex="Times New Roman" fo:font-size="14pt" style:font-size-asian="14pt" style:font-size-complex="14pt"/>
    </style:style>
    <style:style style:name="T3432" style:parent-style-name="Основнойшрифтабзаца" style:family="text">
      <style:text-properties style:font-name="Times New Roman" style:font-name-complex="Times New Roman" fo:font-size="14pt" style:font-size-asian="14pt" style:font-size-complex="14pt"/>
    </style:style>
    <style:style style:name="P3433" style:parent-style-name="Standard" style:family="paragraph">
      <style:paragraph-properties fo:text-align="justify" fo:text-indent="0.3472in"/>
    </style:style>
    <style:style style:name="T3434" style:parent-style-name="Основнойшрифтабзаца" style:family="text">
      <style:text-properties style:font-name="Times New Roman" style:font-name-complex="Times New Roman" fo:font-size="14pt" style:font-size-asian="14pt" style:font-size-complex="14pt"/>
    </style:style>
    <style:style style:name="P3435" style:parent-style-name="Standard" style:family="paragraph">
      <style:paragraph-properties fo:text-align="justify" fo:text-indent="0.3472in"/>
    </style:style>
    <style:style style:name="T3436" style:parent-style-name="Основнойшрифтабзаца" style:family="text">
      <style:text-properties style:font-name="Times New Roman" style:font-name-complex="Times New Roman" fo:font-size="14pt" style:font-size-asian="14pt" style:font-size-complex="14pt"/>
    </style:style>
    <style:style style:name="P3437" style:parent-style-name="Standard" style:family="paragraph">
      <style:paragraph-properties fo:text-align="justify" fo:text-indent="0.3472in"/>
    </style:style>
    <style:style style:name="T3438" style:parent-style-name="Основнойшрифтабзаца" style:family="text">
      <style:text-properties style:font-name="Times New Roman" style:font-name-complex="Times New Roman" fo:font-size="14pt" style:font-size-asian="14pt" style:font-size-complex="14pt"/>
    </style:style>
    <style:style style:name="P3439" style:parent-style-name="Standard" style:family="paragraph">
      <style:paragraph-properties fo:text-align="justify" fo:text-indent="0.3472in"/>
    </style:style>
    <style:style style:name="T3440" style:parent-style-name="Основнойшрифтабзаца" style:family="text">
      <style:text-properties style:font-name="Times New Roman" style:font-name-complex="Times New Roman" fo:font-size="14pt" style:font-size-asian="14pt" style:font-size-complex="14pt"/>
    </style:style>
    <style:style style:name="P3441" style:parent-style-name="Standard" style:family="paragraph">
      <style:paragraph-properties fo:text-align="justify" fo:text-indent="0.3472in"/>
    </style:style>
    <style:style style:name="T3442" style:parent-style-name="Основнойшрифтабзаца" style:family="text">
      <style:text-properties style:font-name="Times New Roman" style:font-name-complex="Times New Roman" fo:font-size="14pt" style:font-size-asian="14pt" style:font-size-complex="14pt"/>
    </style:style>
    <style:style style:name="P3443" style:parent-style-name="Standard" style:family="paragraph">
      <style:paragraph-properties fo:text-align="justify" fo:text-indent="0.3472in"/>
    </style:style>
    <style:style style:name="T3444" style:parent-style-name="Основнойшрифтабзаца" style:family="text">
      <style:text-properties style:font-name="Times New Roman" style:font-name-complex="Times New Roman" fo:font-size="14pt" style:font-size-asian="14pt" style:font-size-complex="14pt"/>
    </style:style>
    <style:style style:name="T3445" style:parent-style-name="Основнойшрифтабзаца" style:family="text">
      <style:text-properties style:font-name="Times New Roman" style:font-name-complex="Times New Roman" fo:font-size="14pt" style:font-size-asian="14pt" style:font-size-complex="14pt"/>
    </style:style>
    <style:style style:name="P3446" style:parent-style-name="Standard" style:family="paragraph">
      <style:paragraph-properties fo:text-align="justify" fo:text-indent="0.3472in"/>
    </style:style>
    <style:style style:name="T3447" style:parent-style-name="Основнойшрифтабзаца" style:family="text">
      <style:text-properties style:font-name="Times New Roman" style:font-name-complex="Times New Roman" fo:font-size="14pt" style:font-size-asian="14pt" style:font-size-complex="14pt"/>
    </style:style>
    <style:style style:name="P3448" style:parent-style-name="Standard" style:family="paragraph">
      <style:paragraph-properties fo:text-align="justify" fo:text-indent="0.3472in"/>
    </style:style>
    <style:style style:name="T3449" style:parent-style-name="Основнойшрифтабзаца" style:family="text">
      <style:text-properties style:font-name="Times New Roman" style:font-name-complex="Times New Roman" fo:font-size="14pt" style:font-size-asian="14pt" style:font-size-complex="14pt"/>
    </style:style>
    <style:style style:name="P3450" style:parent-style-name="Standard" style:family="paragraph">
      <style:paragraph-properties fo:text-align="justify" fo:text-indent="0.3472in"/>
    </style:style>
    <style:style style:name="T3451" style:parent-style-name="Основнойшрифтабзаца" style:family="text">
      <style:text-properties style:font-name="Times New Roman" style:font-name-complex="Times New Roman" fo:font-size="14pt" style:font-size-asian="14pt" style:font-size-complex="14pt"/>
    </style:style>
    <style:style style:name="P3452" style:parent-style-name="Standard" style:family="paragraph">
      <style:paragraph-properties fo:text-align="justify" fo:text-indent="0.3472in"/>
    </style:style>
    <style:style style:name="T3453" style:parent-style-name="Основнойшрифтабзаца" style:family="text">
      <style:text-properties style:font-name="Times New Roman" style:font-name-complex="Times New Roman" fo:font-size="14pt" style:font-size-asian="14pt" style:font-size-complex="14pt"/>
    </style:style>
    <style:style style:name="P3454" style:parent-style-name="Standard" style:family="paragraph">
      <style:paragraph-properties fo:text-align="justify" fo:text-indent="0.3472in"/>
    </style:style>
    <style:style style:name="T3455" style:parent-style-name="Основнойшрифтабзаца" style:family="text">
      <style:text-properties style:font-name="Times New Roman" style:font-name-complex="Times New Roman" fo:font-size="14pt" style:font-size-asian="14pt" style:font-size-complex="14pt"/>
    </style:style>
    <style:style style:name="T3456" style:parent-style-name="Основнойшрифтабзаца" style:family="text">
      <style:text-properties style:font-name="Times New Roman" style:font-name-complex="Times New Roman" fo:font-size="14pt" style:font-size-asian="14pt" style:font-size-complex="14pt"/>
    </style:style>
    <style:style style:name="P3457" style:parent-style-name="Standard" style:family="paragraph">
      <style:paragraph-properties fo:text-align="justify" fo:text-indent="0.3472in"/>
    </style:style>
    <style:style style:name="T3458" style:parent-style-name="Основнойшрифтабзаца" style:family="text">
      <style:text-properties style:font-name="Times New Roman" style:font-name-complex="Times New Roman" fo:font-size="14pt" style:font-size-asian="14pt" style:font-size-complex="14pt"/>
    </style:style>
    <style:style style:name="P3459" style:parent-style-name="Standard" style:family="paragraph">
      <style:paragraph-properties fo:text-align="justify" fo:text-indent="0.3472in"/>
    </style:style>
    <style:style style:name="T3460" style:parent-style-name="Основнойшрифтабзаца" style:family="text">
      <style:text-properties style:font-name="Times New Roman" style:font-name-complex="Times New Roman" fo:font-size="14pt" style:font-size-asian="14pt" style:font-size-complex="14pt"/>
    </style:style>
    <style:style style:name="P3461" style:parent-style-name="Standard" style:family="paragraph">
      <style:paragraph-properties fo:text-align="justify" fo:text-indent="0.3472in"/>
    </style:style>
    <style:style style:name="T3462" style:parent-style-name="Основнойшрифтабзаца" style:family="text">
      <style:text-properties style:font-name="Times New Roman" style:font-name-complex="Times New Roman" fo:font-size="14pt" style:font-size-asian="14pt" style:font-size-complex="14pt"/>
    </style:style>
    <style:style style:name="P3463" style:parent-style-name="Standard" style:family="paragraph">
      <style:paragraph-properties fo:text-align="justify" fo:text-indent="0.3472in"/>
    </style:style>
    <style:style style:name="T3464" style:parent-style-name="Основнойшрифтабзаца" style:family="text">
      <style:text-properties style:font-name="Times New Roman" style:font-name-complex="Times New Roman" fo:font-size="14pt" style:font-size-asian="14pt" style:font-size-complex="14pt"/>
    </style:style>
    <style:style style:name="P3465" style:parent-style-name="Standard" style:family="paragraph">
      <style:paragraph-properties fo:text-align="justify" fo:text-indent="0.3472in"/>
    </style:style>
    <style:style style:name="T3466" style:parent-style-name="Основнойшрифтабзаца" style:family="text">
      <style:text-properties style:font-name="Times New Roman" style:font-name-complex="Times New Roman" fo:font-size="14pt" style:font-size-asian="14pt" style:font-size-complex="14pt"/>
    </style:style>
    <style:style style:name="P3467" style:parent-style-name="Standard" style:family="paragraph">
      <style:paragraph-properties fo:text-align="justify" fo:text-indent="0.3472in"/>
    </style:style>
    <style:style style:name="T3468" style:parent-style-name="Основнойшрифтабзаца" style:family="text">
      <style:text-properties style:font-name="Times New Roman" style:font-name-complex="Times New Roman" fo:font-size="14pt" style:font-size-asian="14pt" style:font-size-complex="14pt"/>
    </style:style>
    <style:style style:name="P3469" style:parent-style-name="Standard" style:family="paragraph">
      <style:paragraph-properties fo:text-align="justify" fo:text-indent="0.3472in"/>
    </style:style>
    <style:style style:name="T3470" style:parent-style-name="Основнойшрифтабзаца" style:family="text">
      <style:text-properties style:font-name="Times New Roman" style:font-name-complex="Times New Roman" fo:font-size="14pt" style:font-size-asian="14pt" style:font-size-complex="14pt"/>
    </style:style>
    <style:style style:name="P3471" style:parent-style-name="Standard" style:family="paragraph">
      <style:paragraph-properties fo:text-align="justify" fo:text-indent="0.3472in"/>
    </style:style>
    <style:style style:name="T3472" style:parent-style-name="Основнойшрифтабзаца" style:family="text">
      <style:text-properties style:font-name="Times New Roman" style:font-name-complex="Times New Roman" fo:font-size="14pt" style:font-size-asian="14pt" style:font-size-complex="14pt"/>
    </style:style>
    <style:style style:name="P34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4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4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476" style:parent-style-name="Standard" style:family="paragraph">
      <style:paragraph-properties fo:text-align="justify" fo:text-indent="0.3472in"/>
    </style:style>
    <style:style style:name="T3477" style:parent-style-name="Основнойшрифтабзаца" style:family="text">
      <style:text-properties style:font-name="Times New Roman" style:font-name-complex="Times New Roman" fo:font-size="14pt" style:font-size-asian="14pt" style:font-size-complex="14pt"/>
    </style:style>
    <style:style style:name="P347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47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480" style:parent-style-name="Standard" style:family="paragraph">
      <style:paragraph-properties fo:text-align="justify" fo:text-indent="0.3472in"/>
    </style:style>
    <style:style style:name="T3481" style:parent-style-name="Основнойшрифтабзаца" style:family="text">
      <style:text-properties style:font-name="Times New Roman" style:font-name-complex="Times New Roman" fo:font-size="14pt" style:font-size-asian="14pt" style:font-size-complex="14pt"/>
    </style:style>
    <style:style style:name="P3482" style:parent-style-name="Standard" style:family="paragraph">
      <style:paragraph-properties fo:text-align="justify" fo:text-indent="0.3472in"/>
    </style:style>
    <style:style style:name="T3483" style:parent-style-name="Основнойшрифтабзаца" style:family="text">
      <style:text-properties style:font-name="Times New Roman" style:font-name-complex="Times New Roman" fo:font-size="14pt" style:font-size-asian="14pt" style:font-size-complex="14pt"/>
    </style:style>
    <style:style style:name="P3484" style:parent-style-name="Standard" style:family="paragraph">
      <style:paragraph-properties fo:text-align="justify" fo:text-indent="0.3472in"/>
    </style:style>
    <style:style style:name="T3485" style:parent-style-name="Основнойшрифтабзаца" style:family="text">
      <style:text-properties style:font-name="Times New Roman" style:font-name-complex="Times New Roman" fo:font-size="14pt" style:font-size-asian="14pt" style:font-size-complex="14pt"/>
    </style:style>
    <style:style style:name="T3486" style:parent-style-name="Основнойшрифтабзаца" style:family="text">
      <style:text-properties style:font-name="Times New Roman" style:font-name-complex="Times New Roman" fo:font-size="14pt" style:font-size-asian="14pt" style:font-size-complex="14pt"/>
    </style:style>
    <style:style style:name="P3487" style:parent-style-name="Standard" style:family="paragraph">
      <style:paragraph-properties fo:text-align="justify" fo:text-indent="0.3472in"/>
    </style:style>
    <style:style style:name="T3488" style:parent-style-name="Основнойшрифтабзаца" style:family="text">
      <style:text-properties style:font-name="Times New Roman" style:font-name-complex="Times New Roman" fo:font-size="14pt" style:font-size-asian="14pt" style:font-size-complex="14pt"/>
    </style:style>
    <style:style style:name="P3489" style:parent-style-name="Standard" style:family="paragraph">
      <style:paragraph-properties fo:text-align="justify" fo:text-indent="0.3472in"/>
    </style:style>
    <style:style style:name="T3490" style:parent-style-name="Основнойшрифтабзаца" style:family="text">
      <style:text-properties style:font-name="Times New Roman" style:font-name-complex="Times New Roman" fo:font-size="14pt" style:font-size-asian="14pt" style:font-size-complex="14pt"/>
    </style:style>
    <style:style style:name="P3491" style:parent-style-name="Standard" style:family="paragraph">
      <style:paragraph-properties fo:text-align="justify" fo:text-indent="0.3472in"/>
    </style:style>
    <style:style style:name="T3492" style:parent-style-name="Основнойшрифтабзаца" style:family="text">
      <style:text-properties style:font-name="Times New Roman" style:font-name-complex="Times New Roman" fo:font-size="14pt" style:font-size-asian="14pt" style:font-size-complex="14pt"/>
    </style:style>
    <style:style style:name="P3493" style:parent-style-name="Standard" style:family="paragraph">
      <style:paragraph-properties fo:text-align="justify" fo:text-indent="0.3472in"/>
    </style:style>
    <style:style style:name="T3494" style:parent-style-name="Основнойшрифтабзаца" style:family="text">
      <style:text-properties style:font-name="Times New Roman" style:font-name-complex="Times New Roman" fo:font-size="14pt" style:font-size-asian="14pt" style:font-size-complex="14pt"/>
    </style:style>
    <style:style style:name="T3495" style:parent-style-name="Основнойшрифтабзаца" style:family="text">
      <style:text-properties style:font-name="Times New Roman" style:font-name-complex="Times New Roman" fo:font-size="14pt" style:font-size-asian="14pt" style:font-size-complex="14pt"/>
    </style:style>
    <style:style style:name="P3496" style:parent-style-name="Standard" style:family="paragraph">
      <style:paragraph-properties fo:text-align="justify" fo:text-indent="0.3472in"/>
    </style:style>
    <style:style style:name="T3497" style:parent-style-name="Основнойшрифтабзаца" style:family="text">
      <style:text-properties style:font-name="Times New Roman" style:font-name-complex="Times New Roman" fo:font-size="14pt" style:font-size-asian="14pt" style:font-size-complex="14pt"/>
    </style:style>
    <style:style style:name="P3498" style:parent-style-name="Standard" style:family="paragraph">
      <style:paragraph-properties fo:text-align="justify" fo:text-indent="0.3472in"/>
    </style:style>
    <style:style style:name="T3499" style:parent-style-name="Основнойшрифтабзаца" style:family="text">
      <style:text-properties style:font-name="Times New Roman" style:font-name-complex="Times New Roman" fo:font-size="14pt" style:font-size-asian="14pt" style:font-size-complex="14pt"/>
    </style:style>
    <style:style style:name="T3500" style:parent-style-name="Основнойшрифтабзаца" style:family="text">
      <style:text-properties style:font-name="Times New Roman" style:font-name-complex="Times New Roman" fo:font-size="14pt" style:font-size-asian="14pt" style:font-size-complex="14pt"/>
    </style:style>
    <style:style style:name="P3501" style:parent-style-name="Standard" style:family="paragraph">
      <style:paragraph-properties fo:text-align="justify" fo:text-indent="0.3472in"/>
    </style:style>
    <style:style style:name="T3502" style:parent-style-name="Основнойшрифтабзаца" style:family="text">
      <style:text-properties style:font-name="Times New Roman" style:font-name-complex="Times New Roman" fo:font-size="14pt" style:font-size-asian="14pt" style:font-size-complex="14pt"/>
    </style:style>
    <style:style style:name="P3503" style:parent-style-name="Standard" style:family="paragraph">
      <style:paragraph-properties fo:text-align="justify" fo:text-indent="0.3472in"/>
    </style:style>
    <style:style style:name="T3504" style:parent-style-name="Основнойшрифтабзаца" style:family="text">
      <style:text-properties style:font-name="Times New Roman" style:font-name-complex="Times New Roman" fo:font-size="14pt" style:font-size-asian="14pt" style:font-size-complex="14pt"/>
    </style:style>
    <style:style style:name="P3505" style:parent-style-name="Standard" style:family="paragraph">
      <style:paragraph-properties fo:text-align="justify" fo:text-indent="0.3472in"/>
    </style:style>
    <style:style style:name="T3506" style:parent-style-name="Основнойшрифтабзаца" style:family="text">
      <style:text-properties style:font-name="Times New Roman" style:font-name-complex="Times New Roman" fo:font-size="14pt" style:font-size-asian="14pt" style:font-size-complex="14pt"/>
    </style:style>
    <style:style style:name="P3507" style:parent-style-name="Standard" style:family="paragraph">
      <style:paragraph-properties fo:text-align="justify" fo:text-indent="0.3472in"/>
    </style:style>
    <style:style style:name="T3508" style:parent-style-name="Основнойшрифтабзаца" style:family="text">
      <style:text-properties style:font-name="Times New Roman" style:font-name-complex="Times New Roman" fo:font-size="14pt" style:font-size-asian="14pt" style:font-size-complex="14pt"/>
    </style:style>
    <style:style style:name="P3509" style:parent-style-name="Standard" style:family="paragraph">
      <style:paragraph-properties fo:text-align="justify" fo:text-indent="0.3472in"/>
    </style:style>
    <style:style style:name="T3510" style:parent-style-name="Основнойшрифтабзаца" style:family="text">
      <style:text-properties style:font-name="Times New Roman" style:font-name-complex="Times New Roman" fo:font-size="14pt" style:font-size-asian="14pt" style:font-size-complex="14pt"/>
    </style:style>
    <style:style style:name="P3511" style:parent-style-name="Standard" style:family="paragraph">
      <style:paragraph-properties fo:text-align="justify" fo:text-indent="0.3472in"/>
    </style:style>
    <style:style style:name="T3512" style:parent-style-name="Основнойшрифтабзаца" style:family="text">
      <style:text-properties style:font-name="Times New Roman" style:font-name-complex="Times New Roman" fo:font-size="14pt" style:font-size-asian="14pt" style:font-size-complex="14pt"/>
    </style:style>
    <style:style style:name="P3513" style:parent-style-name="Standard" style:family="paragraph">
      <style:paragraph-properties fo:text-align="justify" fo:text-indent="0.3472in"/>
    </style:style>
    <style:style style:name="T3514" style:parent-style-name="Основнойшрифтабзаца" style:family="text">
      <style:text-properties style:font-name="Times New Roman" style:font-name-complex="Times New Roman" fo:font-size="14pt" style:font-size-asian="14pt" style:font-size-complex="14pt"/>
    </style:style>
    <style:style style:name="T3515" style:parent-style-name="Основнойшрифтабзаца" style:family="text">
      <style:text-properties style:font-name="Times New Roman" style:font-name-complex="Times New Roman" fo:font-size="14pt" style:font-size-asian="14pt" style:font-size-complex="14pt"/>
    </style:style>
    <style:style style:name="P3516" style:parent-style-name="Standard" style:family="paragraph">
      <style:paragraph-properties fo:text-align="justify" fo:text-indent="0.3472in"/>
    </style:style>
    <style:style style:name="T3517" style:parent-style-name="Основнойшрифтабзаца" style:family="text">
      <style:text-properties style:font-name="Times New Roman" style:font-name-complex="Times New Roman" fo:font-size="14pt" style:font-size-asian="14pt" style:font-size-complex="14pt"/>
    </style:style>
    <style:style style:name="P3518" style:parent-style-name="Standard" style:family="paragraph">
      <style:paragraph-properties fo:text-align="justify" fo:text-indent="0.3472in"/>
    </style:style>
    <style:style style:name="T3519" style:parent-style-name="Основнойшрифтабзаца" style:family="text">
      <style:text-properties style:font-name="Times New Roman" style:font-name-complex="Times New Roman" fo:font-size="14pt" style:font-size-asian="14pt" style:font-size-complex="14pt"/>
    </style:style>
    <style:style style:name="P3520" style:parent-style-name="Standard" style:family="paragraph">
      <style:paragraph-properties fo:text-align="justify" fo:text-indent="0.3472in"/>
    </style:style>
    <style:style style:name="T3521" style:parent-style-name="Основнойшрифтабзаца" style:family="text">
      <style:text-properties style:font-name="Times New Roman" style:font-name-complex="Times New Roman" fo:font-size="14pt" style:font-size-asian="14pt" style:font-size-complex="14pt"/>
    </style:style>
    <style:style style:name="P3522" style:parent-style-name="Standard" style:family="paragraph">
      <style:paragraph-properties fo:text-align="justify" fo:text-indent="0.3472in"/>
    </style:style>
    <style:style style:name="T3523" style:parent-style-name="Основнойшрифтабзаца" style:family="text">
      <style:text-properties style:font-name="Times New Roman" style:font-name-complex="Times New Roman" fo:font-size="14pt" style:font-size-asian="14pt" style:font-size-complex="14pt"/>
    </style:style>
    <style:style style:name="T3524" style:parent-style-name="Основнойшрифтабзаца" style:family="text">
      <style:text-properties style:font-name="Times New Roman" style:font-name-complex="Times New Roman" fo:font-size="14pt" style:font-size-asian="14pt" style:font-size-complex="14pt"/>
    </style:style>
    <style:style style:name="P3525" style:parent-style-name="Standard" style:family="paragraph">
      <style:paragraph-properties fo:text-align="justify" fo:text-indent="0.3472in"/>
    </style:style>
    <style:style style:name="T3526" style:parent-style-name="Основнойшрифтабзаца" style:family="text">
      <style:text-properties style:font-name="Times New Roman" style:font-name-complex="Times New Roman" fo:font-size="14pt" style:font-size-asian="14pt" style:font-size-complex="14pt"/>
    </style:style>
    <style:style style:name="P3527" style:parent-style-name="Standard" style:family="paragraph">
      <style:paragraph-properties fo:text-align="justify" fo:text-indent="0.3472in"/>
    </style:style>
    <style:style style:name="T3528" style:parent-style-name="Основнойшрифтабзаца" style:family="text">
      <style:text-properties style:font-name="Times New Roman" style:font-name-complex="Times New Roman" fo:font-size="14pt" style:font-size-asian="14pt" style:font-size-complex="14pt"/>
    </style:style>
    <style:style style:name="P3529" style:parent-style-name="Standard" style:family="paragraph">
      <style:paragraph-properties fo:text-align="justify" fo:text-indent="0.3472in"/>
    </style:style>
    <style:style style:name="T3530" style:parent-style-name="Основнойшрифтабзаца" style:family="text">
      <style:text-properties style:font-name="Times New Roman" style:font-name-complex="Times New Roman" fo:font-size="14pt" style:font-size-asian="14pt" style:font-size-complex="14pt"/>
    </style:style>
    <style:style style:name="P3531" style:parent-style-name="Standard" style:family="paragraph">
      <style:paragraph-properties fo:text-align="justify" fo:text-indent="0.3472in"/>
    </style:style>
    <style:style style:name="T3532" style:parent-style-name="Основнойшрифтабзаца" style:family="text">
      <style:text-properties style:font-name="Times New Roman" style:font-name-complex="Times New Roman" fo:font-size="14pt" style:font-size-asian="14pt" style:font-size-complex="14pt"/>
    </style:style>
    <style:style style:name="P3533" style:parent-style-name="Standard" style:family="paragraph">
      <style:paragraph-properties fo:text-align="justify" fo:text-indent="0.3472in"/>
    </style:style>
    <style:style style:name="T3534" style:parent-style-name="Основнойшрифтабзаца" style:family="text">
      <style:text-properties style:font-name="Times New Roman" style:font-name-complex="Times New Roman" fo:font-size="14pt" style:font-size-asian="14pt" style:font-size-complex="14pt"/>
    </style:style>
    <style:style style:name="T3535" style:parent-style-name="Основнойшрифтабзаца" style:family="text">
      <style:text-properties style:font-name="Times New Roman" style:font-name-complex="Times New Roman" fo:font-size="14pt" style:font-size-asian="14pt" style:font-size-complex="14pt"/>
    </style:style>
    <style:style style:name="P3536" style:parent-style-name="Standard" style:family="paragraph">
      <style:paragraph-properties fo:text-align="justify" fo:text-indent="0.3472in"/>
    </style:style>
    <style:style style:name="T3537" style:parent-style-name="Основнойшрифтабзаца" style:family="text">
      <style:text-properties style:font-name="Times New Roman" style:font-name-complex="Times New Roman" fo:font-size="14pt" style:font-size-asian="14pt" style:font-size-complex="14pt"/>
    </style:style>
    <style:style style:name="P3538" style:parent-style-name="Standard" style:family="paragraph">
      <style:paragraph-properties fo:text-align="justify" fo:text-indent="0.3472in"/>
    </style:style>
    <style:style style:name="T3539" style:parent-style-name="Основнойшрифтабзаца" style:family="text">
      <style:text-properties style:font-name="Times New Roman" style:font-name-complex="Times New Roman" fo:font-size="14pt" style:font-size-asian="14pt" style:font-size-complex="14pt"/>
    </style:style>
    <style:style style:name="P3540" style:parent-style-name="Standard" style:family="paragraph">
      <style:paragraph-properties fo:text-align="justify" fo:text-indent="0.3472in"/>
    </style:style>
    <style:style style:name="T3541" style:parent-style-name="Основнойшрифтабзаца" style:family="text">
      <style:text-properties style:font-name="Times New Roman" style:font-name-complex="Times New Roman" fo:font-size="14pt" style:font-size-asian="14pt" style:font-size-complex="14pt"/>
    </style:style>
    <style:style style:name="P3542" style:parent-style-name="Standard" style:family="paragraph">
      <style:paragraph-properties fo:text-align="justify" fo:text-indent="0.3472in"/>
    </style:style>
    <style:style style:name="T3543" style:parent-style-name="Основнойшрифтабзаца" style:family="text">
      <style:text-properties style:font-name="Times New Roman" style:font-name-complex="Times New Roman" fo:font-size="14pt" style:font-size-asian="14pt" style:font-size-complex="14pt"/>
    </style:style>
    <style:style style:name="P3544" style:parent-style-name="Standard" style:family="paragraph">
      <style:paragraph-properties fo:text-align="justify" fo:text-indent="0.3472in"/>
    </style:style>
    <style:style style:name="T3545" style:parent-style-name="Основнойшрифтабзаца" style:family="text">
      <style:text-properties style:font-name="Times New Roman" style:font-name-complex="Times New Roman" fo:font-size="14pt" style:font-size-asian="14pt" style:font-size-complex="14pt"/>
    </style:style>
    <style:style style:name="P3546" style:parent-style-name="Standard" style:family="paragraph">
      <style:paragraph-properties fo:text-align="justify" fo:text-indent="0.3472in"/>
    </style:style>
    <style:style style:name="T3547" style:parent-style-name="Основнойшрифтабзаца" style:family="text">
      <style:text-properties style:font-name="Times New Roman" style:font-name-complex="Times New Roman" fo:font-size="14pt" style:font-size-asian="14pt" style:font-size-complex="14pt"/>
    </style:style>
    <style:style style:name="T3548" style:parent-style-name="Основнойшрифтабзаца" style:family="text">
      <style:text-properties style:font-name="Times New Roman" style:font-name-complex="Times New Roman" fo:font-size="14pt" style:font-size-asian="14pt" style:font-size-complex="14pt"/>
    </style:style>
    <style:style style:name="P3549" style:parent-style-name="Standard" style:family="paragraph">
      <style:paragraph-properties fo:text-align="justify" fo:text-indent="0.3472in"/>
    </style:style>
    <style:style style:name="T3550" style:parent-style-name="Основнойшрифтабзаца" style:family="text">
      <style:text-properties style:font-name="Times New Roman" style:font-name-complex="Times New Roman" fo:font-size="14pt" style:font-size-asian="14pt" style:font-size-complex="14pt"/>
    </style:style>
    <style:style style:name="P3551" style:parent-style-name="Standard" style:family="paragraph">
      <style:paragraph-properties fo:text-align="justify" fo:text-indent="0.3472in"/>
    </style:style>
    <style:style style:name="T3552" style:parent-style-name="Основнойшрифтабзаца" style:family="text">
      <style:text-properties style:font-name="Times New Roman" style:font-name-complex="Times New Roman" fo:font-size="14pt" style:font-size-asian="14pt" style:font-size-complex="14pt"/>
    </style:style>
    <style:style style:name="P3553" style:parent-style-name="Standard" style:family="paragraph">
      <style:paragraph-properties fo:text-align="justify" fo:text-indent="0.3472in"/>
    </style:style>
    <style:style style:name="T3554" style:parent-style-name="Основнойшрифтабзаца" style:family="text">
      <style:text-properties style:font-name="Times New Roman" style:font-name-complex="Times New Roman" fo:font-size="14pt" style:font-size-asian="14pt" style:font-size-complex="14pt"/>
    </style:style>
    <style:style style:name="P3555" style:parent-style-name="Standard" style:family="paragraph">
      <style:paragraph-properties fo:text-align="justify" fo:text-indent="0.3472in"/>
    </style:style>
    <style:style style:name="T3556" style:parent-style-name="Основнойшрифтабзаца" style:family="text">
      <style:text-properties style:font-name="Times New Roman" style:font-name-complex="Times New Roman" fo:font-size="14pt" style:font-size-asian="14pt" style:font-size-complex="14pt"/>
    </style:style>
    <style:style style:name="T3557" style:parent-style-name="Основнойшрифтабзаца" style:family="text">
      <style:text-properties style:font-name="Times New Roman" style:font-name-complex="Times New Roman" fo:font-size="14pt" style:font-size-asian="14pt" style:font-size-complex="14pt"/>
    </style:style>
    <style:style style:name="P355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55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56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561" style:parent-style-name="Standard" style:family="paragraph">
      <style:paragraph-properties fo:text-align="justify" fo:text-indent="0.3472in"/>
    </style:style>
    <style:style style:name="T3562" style:parent-style-name="Основнойшрифтабзаца" style:family="text">
      <style:text-properties style:font-name="Times New Roman" style:font-name-complex="Times New Roman" fo:font-size="14pt" style:font-size-asian="14pt" style:font-size-complex="14pt"/>
    </style:style>
    <style:style style:name="P356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56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565" style:parent-style-name="Standard" style:family="paragraph">
      <style:paragraph-properties fo:text-align="justify" fo:text-indent="0.3472in"/>
    </style:style>
    <style:style style:name="T3566" style:parent-style-name="Основнойшрифтабзаца" style:family="text">
      <style:text-properties style:font-name="Times New Roman" style:font-name-complex="Times New Roman" fo:font-size="14pt" style:font-size-asian="14pt" style:font-size-complex="14pt"/>
    </style:style>
    <style:style style:name="P3567" style:parent-style-name="Standard" style:family="paragraph">
      <style:paragraph-properties fo:text-align="justify" fo:text-indent="0.3472in"/>
    </style:style>
    <style:style style:name="T3568" style:parent-style-name="Основнойшрифтабзаца" style:family="text">
      <style:text-properties style:font-name="Times New Roman" style:font-name-complex="Times New Roman" fo:font-size="14pt" style:font-size-asian="14pt" style:font-size-complex="14pt"/>
    </style:style>
    <style:style style:name="T3569" style:parent-style-name="Основнойшрифтабзаца" style:family="text">
      <style:text-properties style:font-name="Times New Roman" style:font-name-complex="Times New Roman" fo:font-size="14pt" style:font-size-asian="14pt" style:font-size-complex="14pt"/>
    </style:style>
    <style:style style:name="P3570" style:parent-style-name="Standard" style:family="paragraph">
      <style:paragraph-properties fo:text-align="justify" fo:text-indent="0.3472in"/>
    </style:style>
    <style:style style:name="T3571" style:parent-style-name="Основнойшрифтабзаца" style:family="text">
      <style:text-properties style:font-name="Times New Roman" style:font-name-complex="Times New Roman" fo:font-size="14pt" style:font-size-asian="14pt" style:font-size-complex="14pt"/>
    </style:style>
    <style:style style:name="P3572" style:parent-style-name="Standard" style:family="paragraph">
      <style:paragraph-properties fo:text-align="justify" fo:text-indent="0.3472in"/>
    </style:style>
    <style:style style:name="T3573" style:parent-style-name="Основнойшрифтабзаца" style:family="text">
      <style:text-properties style:font-name="Times New Roman" style:font-name-complex="Times New Roman" fo:font-size="14pt" style:font-size-asian="14pt" style:font-size-complex="14pt"/>
    </style:style>
    <style:style style:name="P3574" style:parent-style-name="Standard" style:family="paragraph">
      <style:paragraph-properties fo:text-align="justify" fo:text-indent="0.3472in"/>
    </style:style>
    <style:style style:name="T3575" style:parent-style-name="Основнойшрифтабзаца" style:family="text">
      <style:text-properties style:font-name="Times New Roman" style:font-name-complex="Times New Roman" fo:font-size="14pt" style:font-size-asian="14pt" style:font-size-complex="14pt"/>
    </style:style>
    <style:style style:name="P3576" style:parent-style-name="Standard" style:family="paragraph">
      <style:paragraph-properties fo:text-align="justify" fo:text-indent="0.3472in"/>
    </style:style>
    <style:style style:name="T3577" style:parent-style-name="Основнойшрифтабзаца" style:family="text">
      <style:text-properties style:font-name="Times New Roman" style:font-name-complex="Times New Roman" fo:font-size="14pt" style:font-size-asian="14pt" style:font-size-complex="14pt"/>
    </style:style>
    <style:style style:name="P3578" style:parent-style-name="Standard" style:family="paragraph">
      <style:paragraph-properties fo:text-align="justify" fo:text-indent="0.3472in"/>
    </style:style>
    <style:style style:name="T3579" style:parent-style-name="Основнойшрифтабзаца" style:family="text">
      <style:text-properties style:font-name="Times New Roman" style:font-name-complex="Times New Roman" fo:font-size="14pt" style:font-size-asian="14pt" style:font-size-complex="14pt"/>
    </style:style>
    <style:style style:name="T3580" style:parent-style-name="Основнойшрифтабзаца" style:family="text">
      <style:text-properties style:font-name="Times New Roman" style:font-name-complex="Times New Roman" fo:font-size="14pt" style:font-size-asian="14pt" style:font-size-complex="14pt"/>
    </style:style>
    <style:style style:name="P3581" style:parent-style-name="Standard" style:family="paragraph">
      <style:paragraph-properties fo:text-align="justify" fo:text-indent="0.3472in"/>
    </style:style>
    <style:style style:name="T3582" style:parent-style-name="Основнойшрифтабзаца" style:family="text">
      <style:text-properties style:font-name="Times New Roman" style:font-name-complex="Times New Roman" fo:font-size="14pt" style:font-size-asian="14pt" style:font-size-complex="14pt"/>
    </style:style>
    <style:style style:name="P3583" style:parent-style-name="Standard" style:family="paragraph">
      <style:paragraph-properties fo:text-align="justify" fo:text-indent="0.3472in"/>
    </style:style>
    <style:style style:name="T3584" style:parent-style-name="Основнойшрифтабзаца" style:family="text">
      <style:text-properties style:font-name="Times New Roman" style:font-name-complex="Times New Roman" fo:font-size="14pt" style:font-size-asian="14pt" style:font-size-complex="14pt"/>
    </style:style>
    <style:style style:name="P3585" style:parent-style-name="Standard" style:family="paragraph">
      <style:paragraph-properties fo:text-align="justify" fo:text-indent="0.3472in"/>
    </style:style>
    <style:style style:name="T3586" style:parent-style-name="Основнойшрифтабзаца" style:family="text">
      <style:text-properties style:font-name="Times New Roman" style:font-name-complex="Times New Roman" fo:font-size="14pt" style:font-size-asian="14pt" style:font-size-complex="14pt"/>
    </style:style>
    <style:style style:name="T3587" style:parent-style-name="Основнойшрифтабзаца" style:family="text">
      <style:text-properties style:font-name="Times New Roman" style:font-name-complex="Times New Roman" fo:font-size="14pt" style:font-size-asian="14pt" style:font-size-complex="14pt"/>
    </style:style>
    <style:style style:name="P3588" style:parent-style-name="Standard" style:family="paragraph">
      <style:paragraph-properties fo:text-align="justify" fo:text-indent="0.3472in"/>
    </style:style>
    <style:style style:name="T3589" style:parent-style-name="Основнойшрифтабзаца" style:family="text">
      <style:text-properties style:font-name="Times New Roman" style:font-name-complex="Times New Roman" fo:font-size="14pt" style:font-size-asian="14pt" style:font-size-complex="14pt"/>
    </style:style>
    <style:style style:name="P3590" style:parent-style-name="Standard" style:family="paragraph">
      <style:paragraph-properties fo:text-align="justify" fo:text-indent="0.3472in"/>
    </style:style>
    <style:style style:name="T3591" style:parent-style-name="Основнойшрифтабзаца" style:family="text">
      <style:text-properties style:font-name="Times New Roman" style:font-name-complex="Times New Roman" fo:font-size="14pt" style:font-size-asian="14pt" style:font-size-complex="14pt"/>
    </style:style>
    <style:style style:name="P3592" style:parent-style-name="Standard" style:family="paragraph">
      <style:paragraph-properties fo:text-align="justify" fo:text-indent="0.3472in"/>
    </style:style>
    <style:style style:name="T3593" style:parent-style-name="Основнойшрифтабзаца" style:family="text">
      <style:text-properties style:font-name="Times New Roman" style:font-name-complex="Times New Roman" fo:font-size="14pt" style:font-size-asian="14pt" style:font-size-complex="14pt"/>
    </style:style>
    <style:style style:name="P3594" style:parent-style-name="Standard" style:family="paragraph">
      <style:paragraph-properties fo:text-align="justify" fo:text-indent="0.3472in"/>
    </style:style>
    <style:style style:name="T3595" style:parent-style-name="Основнойшрифтабзаца" style:family="text">
      <style:text-properties style:font-name="Times New Roman" style:font-name-complex="Times New Roman" fo:font-size="14pt" style:font-size-asian="14pt" style:font-size-complex="14pt"/>
    </style:style>
    <style:style style:name="P3596" style:parent-style-name="Standard" style:family="paragraph">
      <style:paragraph-properties fo:text-align="justify" fo:text-indent="0.3472in"/>
    </style:style>
    <style:style style:name="T3597" style:parent-style-name="Основнойшрифтабзаца" style:family="text">
      <style:text-properties style:font-name="Times New Roman" style:font-name-complex="Times New Roman" fo:font-size="14pt" style:font-size-asian="14pt" style:font-size-complex="14pt"/>
    </style:style>
    <style:style style:name="T3598" style:parent-style-name="Основнойшрифтабзаца" style:family="text">
      <style:text-properties style:font-name="Times New Roman" style:font-name-complex="Times New Roman" fo:font-size="14pt" style:font-size-asian="14pt" style:font-size-complex="14pt"/>
    </style:style>
    <style:style style:name="P3599" style:parent-style-name="Standard" style:family="paragraph">
      <style:paragraph-properties fo:text-align="justify" fo:text-indent="0.3472in"/>
    </style:style>
    <style:style style:name="T3600" style:parent-style-name="Основнойшрифтабзаца" style:family="text">
      <style:text-properties style:font-name="Times New Roman" style:font-name-complex="Times New Roman" fo:font-size="14pt" style:font-size-asian="14pt" style:font-size-complex="14pt"/>
    </style:style>
    <style:style style:name="P3601" style:parent-style-name="Standard" style:family="paragraph">
      <style:paragraph-properties fo:text-align="justify" fo:text-indent="0.3472in"/>
    </style:style>
    <style:style style:name="T3602" style:parent-style-name="Основнойшрифтабзаца" style:family="text">
      <style:text-properties style:font-name="Times New Roman" style:font-name-complex="Times New Roman" fo:font-size="14pt" style:font-size-asian="14pt" style:font-size-complex="14pt"/>
    </style:style>
    <style:style style:name="P3603" style:parent-style-name="Standard" style:family="paragraph">
      <style:paragraph-properties fo:text-align="justify" fo:text-indent="0.3472in"/>
    </style:style>
    <style:style style:name="T3604" style:parent-style-name="Основнойшрифтабзаца" style:family="text">
      <style:text-properties style:font-name="Times New Roman" style:font-name-complex="Times New Roman" fo:font-size="14pt" style:font-size-asian="14pt" style:font-size-complex="14pt"/>
    </style:style>
    <style:style style:name="P3605" style:parent-style-name="Standard" style:family="paragraph">
      <style:paragraph-properties fo:text-align="justify" fo:text-indent="0.3472in"/>
    </style:style>
    <style:style style:name="T3606" style:parent-style-name="Основнойшрифтабзаца" style:family="text">
      <style:text-properties style:font-name="Times New Roman" style:font-name-complex="Times New Roman" fo:font-size="14pt" style:font-size-asian="14pt" style:font-size-complex="14pt"/>
    </style:style>
    <style:style style:name="P3607" style:parent-style-name="Standard" style:family="paragraph">
      <style:paragraph-properties fo:text-align="justify" fo:text-indent="0.3472in"/>
    </style:style>
    <style:style style:name="T3608" style:parent-style-name="Основнойшрифтабзаца" style:family="text">
      <style:text-properties style:font-name="Times New Roman" style:font-name-complex="Times New Roman" fo:font-size="14pt" style:font-size-asian="14pt" style:font-size-complex="14pt"/>
    </style:style>
    <style:style style:name="P3609" style:parent-style-name="Standard" style:family="paragraph">
      <style:paragraph-properties fo:text-align="justify" fo:text-indent="0.3472in"/>
    </style:style>
    <style:style style:name="T3610" style:parent-style-name="Основнойшрифтабзаца" style:family="text">
      <style:text-properties style:font-name="Times New Roman" style:font-name-complex="Times New Roman" fo:font-size="14pt" style:font-size-asian="14pt" style:font-size-complex="14pt"/>
    </style:style>
    <style:style style:name="P3611" style:parent-style-name="Standard" style:family="paragraph">
      <style:paragraph-properties fo:text-align="justify" fo:text-indent="0.3472in"/>
    </style:style>
    <style:style style:name="T3612" style:parent-style-name="Основнойшрифтабзаца" style:family="text">
      <style:text-properties style:font-name="Times New Roman" style:font-name-complex="Times New Roman" fo:font-size="14pt" style:font-size-asian="14pt" style:font-size-complex="14pt"/>
    </style:style>
    <style:style style:name="T3613" style:parent-style-name="Основнойшрифтабзаца" style:family="text">
      <style:text-properties style:font-name="Times New Roman" style:font-name-complex="Times New Roman" fo:font-size="14pt" style:font-size-asian="14pt" style:font-size-complex="14pt"/>
    </style:style>
    <style:style style:name="P3614" style:parent-style-name="Standard" style:family="paragraph">
      <style:paragraph-properties fo:text-align="justify" fo:text-indent="0.3472in"/>
    </style:style>
    <style:style style:name="T3615" style:parent-style-name="Основнойшрифтабзаца" style:family="text">
      <style:text-properties style:font-name="Times New Roman" style:font-name-complex="Times New Roman" fo:font-size="14pt" style:font-size-asian="14pt" style:font-size-complex="14pt"/>
    </style:style>
    <style:style style:name="P3616" style:parent-style-name="Standard" style:family="paragraph">
      <style:paragraph-properties fo:text-align="justify" fo:text-indent="0.3472in"/>
    </style:style>
    <style:style style:name="T3617" style:parent-style-name="Основнойшрифтабзаца" style:family="text">
      <style:text-properties style:font-name="Times New Roman" style:font-name-complex="Times New Roman" fo:font-size="14pt" style:font-size-asian="14pt" style:font-size-complex="14pt"/>
    </style:style>
    <style:style style:name="P3618" style:parent-style-name="Standard" style:family="paragraph">
      <style:paragraph-properties fo:text-align="justify" fo:text-indent="0.3472in"/>
    </style:style>
    <style:style style:name="T3619" style:parent-style-name="Основнойшрифтабзаца" style:family="text">
      <style:text-properties style:font-name="Times New Roman" style:font-name-complex="Times New Roman" fo:font-size="14pt" style:font-size-asian="14pt" style:font-size-complex="14pt"/>
    </style:style>
    <style:style style:name="P3620" style:parent-style-name="Standard" style:family="paragraph">
      <style:paragraph-properties fo:text-align="justify" fo:text-indent="0.3472in"/>
    </style:style>
    <style:style style:name="T3621" style:parent-style-name="Основнойшрифтабзаца" style:family="text">
      <style:text-properties style:font-name="Times New Roman" style:font-name-complex="Times New Roman" fo:font-size="14pt" style:font-size-asian="14pt" style:font-size-complex="14pt"/>
    </style:style>
    <style:style style:name="P3622" style:parent-style-name="Standard" style:family="paragraph">
      <style:paragraph-properties fo:text-align="justify" fo:text-indent="0.3472in"/>
    </style:style>
    <style:style style:name="T3623" style:parent-style-name="Основнойшрифтабзаца" style:family="text">
      <style:text-properties style:font-name="Times New Roman" style:font-name-complex="Times New Roman" fo:font-size="14pt" style:font-size-asian="14pt" style:font-size-complex="14pt"/>
    </style:style>
    <style:style style:name="P3624" style:parent-style-name="Standard" style:family="paragraph">
      <style:paragraph-properties fo:text-align="justify" fo:text-indent="0.3472in"/>
    </style:style>
    <style:style style:name="T3625" style:parent-style-name="Основнойшрифтабзаца" style:family="text">
      <style:text-properties style:font-name="Times New Roman" style:font-name-complex="Times New Roman" fo:font-size="14pt" style:font-size-asian="14pt" style:font-size-complex="14pt"/>
    </style:style>
    <style:style style:name="P3626" style:parent-style-name="Standard" style:family="paragraph">
      <style:paragraph-properties fo:text-align="justify" fo:text-indent="0.3472in"/>
    </style:style>
    <style:style style:name="T3627" style:parent-style-name="Основнойшрифтабзаца" style:family="text">
      <style:text-properties style:font-name="Times New Roman" style:font-name-complex="Times New Roman" fo:font-size="14pt" style:font-size-asian="14pt" style:font-size-complex="14pt"/>
    </style:style>
    <style:style style:name="T3628" style:parent-style-name="Основнойшрифтабзаца" style:family="text">
      <style:text-properties style:font-name="Times New Roman" style:font-name-complex="Times New Roman" fo:font-size="14pt" style:font-size-asian="14pt" style:font-size-complex="14pt"/>
    </style:style>
    <style:style style:name="P3629" style:parent-style-name="Standard" style:family="paragraph">
      <style:paragraph-properties fo:text-align="justify" fo:text-indent="0.3472in"/>
    </style:style>
    <style:style style:name="T3630" style:parent-style-name="Основнойшрифтабзаца" style:family="text">
      <style:text-properties style:font-name="Times New Roman" style:font-name-complex="Times New Roman" fo:font-size="14pt" style:font-size-asian="14pt" style:font-size-complex="14pt"/>
    </style:style>
    <style:style style:name="P363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3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34" style:parent-style-name="Standard" style:family="paragraph">
      <style:paragraph-properties fo:text-align="justify" fo:text-indent="0.3472in"/>
    </style:style>
    <style:style style:name="T3635" style:parent-style-name="Основнойшрифтабзаца" style:family="text">
      <style:text-properties style:font-name="Times New Roman" style:font-name-complex="Times New Roman" fo:font-size="14pt" style:font-size-asian="14pt" style:font-size-complex="14pt"/>
    </style:style>
    <style:style style:name="P36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3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38" style:parent-style-name="Standard" style:family="paragraph">
      <style:paragraph-properties fo:text-align="justify" fo:text-indent="0.3472in"/>
    </style:style>
    <style:style style:name="T3639" style:parent-style-name="Основнойшрифтабзаца" style:family="text">
      <style:text-properties style:font-name="Times New Roman" style:font-name-complex="Times New Roman" fo:font-size="14pt" style:font-size-asian="14pt" style:font-size-complex="14pt"/>
    </style:style>
    <style:style style:name="P3640" style:parent-style-name="Standard" style:family="paragraph">
      <style:paragraph-properties fo:text-align="justify" fo:text-indent="0.3472in"/>
    </style:style>
    <style:style style:name="T3641" style:parent-style-name="Основнойшрифтабзаца" style:family="text">
      <style:text-properties style:font-name="Times New Roman" style:font-name-complex="Times New Roman" fo:font-size="14pt" style:font-size-asian="14pt" style:font-size-complex="14pt"/>
    </style:style>
    <style:style style:name="P3642" style:parent-style-name="Standard" style:family="paragraph">
      <style:paragraph-properties fo:text-align="justify" fo:text-indent="0.3472in"/>
    </style:style>
    <style:style style:name="T3643" style:parent-style-name="Основнойшрифтабзаца" style:family="text">
      <style:text-properties style:font-name="Times New Roman" style:font-name-complex="Times New Roman" fo:font-size="14pt" style:font-size-asian="14pt" style:font-size-complex="14pt"/>
    </style:style>
    <style:style style:name="P3644" style:parent-style-name="Standard" style:family="paragraph">
      <style:paragraph-properties fo:text-align="justify" fo:text-indent="0.3472in"/>
    </style:style>
    <style:style style:name="T3645" style:parent-style-name="Основнойшрифтабзаца" style:family="text">
      <style:text-properties style:font-name="Times New Roman" style:font-name-complex="Times New Roman" fo:font-size="14pt" style:font-size-asian="14pt" style:font-size-complex="14pt"/>
    </style:style>
    <style:style style:name="P3646" style:parent-style-name="Standard" style:family="paragraph">
      <style:paragraph-properties fo:text-align="justify" fo:text-indent="0.3472in"/>
    </style:style>
    <style:style style:name="T3647" style:parent-style-name="Основнойшрифтабзаца" style:family="text">
      <style:text-properties style:font-name="Times New Roman" style:font-name-complex="Times New Roman" fo:font-size="14pt" style:font-size-asian="14pt" style:font-size-complex="14pt"/>
    </style:style>
    <style:style style:name="T3648" style:parent-style-name="Основнойшрифтабзаца" style:family="text">
      <style:text-properties style:font-name="Times New Roman" style:font-name-complex="Times New Roman" fo:font-size="14pt" style:font-size-asian="14pt" style:font-size-complex="14pt"/>
    </style:style>
    <style:style style:name="P3649" style:parent-style-name="Standard" style:family="paragraph">
      <style:paragraph-properties fo:text-align="justify" fo:text-indent="0.3472in"/>
    </style:style>
    <style:style style:name="T3650" style:parent-style-name="Основнойшрифтабзаца" style:family="text">
      <style:text-properties style:font-name="Times New Roman" style:font-name-complex="Times New Roman" fo:font-size="14pt" style:font-size-asian="14pt" style:font-size-complex="14pt"/>
    </style:style>
    <style:style style:name="P3651" style:parent-style-name="Standard" style:family="paragraph">
      <style:paragraph-properties fo:text-align="justify" fo:text-indent="0.3472in"/>
    </style:style>
    <style:style style:name="T3652" style:parent-style-name="Основнойшрифтабзаца" style:family="text">
      <style:text-properties style:font-name="Times New Roman" style:font-name-complex="Times New Roman" fo:font-size="14pt" style:font-size-asian="14pt" style:font-size-complex="14pt"/>
    </style:style>
    <style:style style:name="P3653" style:parent-style-name="Standard" style:family="paragraph">
      <style:paragraph-properties fo:text-align="justify" fo:text-indent="0.3472in"/>
    </style:style>
    <style:style style:name="T3654" style:parent-style-name="Основнойшрифтабзаца" style:family="text">
      <style:text-properties style:font-name="Times New Roman" style:font-name-complex="Times New Roman" fo:font-size="14pt" style:font-size-asian="14pt" style:font-size-complex="14pt"/>
    </style:style>
    <style:style style:name="P3655" style:parent-style-name="Standard" style:family="paragraph">
      <style:paragraph-properties fo:text-align="justify" fo:text-indent="0.3472in"/>
    </style:style>
    <style:style style:name="T3656" style:parent-style-name="Основнойшрифтабзаца" style:family="text">
      <style:text-properties style:font-name="Times New Roman" style:font-name-complex="Times New Roman" fo:font-size="14pt" style:font-size-asian="14pt" style:font-size-complex="14pt"/>
    </style:style>
    <style:style style:name="P3657" style:parent-style-name="Standard" style:family="paragraph">
      <style:paragraph-properties fo:text-align="justify" fo:text-indent="0.3472in"/>
    </style:style>
    <style:style style:name="T3658" style:parent-style-name="Основнойшрифтабзаца" style:family="text">
      <style:text-properties style:font-name="Times New Roman" style:font-name-complex="Times New Roman" fo:font-size="14pt" style:font-size-asian="14pt" style:font-size-complex="14pt"/>
    </style:style>
    <style:style style:name="P3659" style:parent-style-name="Standard" style:family="paragraph">
      <style:paragraph-properties fo:text-align="justify" fo:text-indent="0.3472in"/>
    </style:style>
    <style:style style:name="T3660" style:parent-style-name="Основнойшрифтабзаца" style:family="text">
      <style:text-properties style:font-name="Times New Roman" style:font-name-complex="Times New Roman" fo:font-size="14pt" style:font-size-asian="14pt" style:font-size-complex="14pt"/>
    </style:style>
    <style:style style:name="T3661" style:parent-style-name="Основнойшрифтабзаца" style:family="text">
      <style:text-properties style:font-name="Times New Roman" style:font-name-complex="Times New Roman" fo:font-size="14pt" style:font-size-asian="14pt" style:font-size-complex="14pt"/>
    </style:style>
    <style:style style:name="P3662" style:parent-style-name="Standard" style:family="paragraph">
      <style:paragraph-properties fo:text-align="justify" fo:text-indent="0.3472in"/>
    </style:style>
    <style:style style:name="T3663" style:parent-style-name="Основнойшрифтабзаца" style:family="text">
      <style:text-properties style:font-name="Times New Roman" style:font-name-complex="Times New Roman" fo:font-size="14pt" style:font-size-asian="14pt" style:font-size-complex="14pt"/>
    </style:style>
    <style:style style:name="P3664" style:parent-style-name="Standard" style:family="paragraph">
      <style:paragraph-properties fo:text-align="justify" fo:text-indent="0.3472in"/>
    </style:style>
    <style:style style:name="T3665" style:parent-style-name="Основнойшрифтабзаца" style:family="text">
      <style:text-properties style:font-name="Times New Roman" style:font-name-complex="Times New Roman" fo:font-size="14pt" style:font-size-asian="14pt" style:font-size-complex="14pt"/>
    </style:style>
    <style:style style:name="P3666" style:parent-style-name="Standard" style:family="paragraph">
      <style:paragraph-properties fo:text-align="justify" fo:text-indent="0.3472in"/>
    </style:style>
    <style:style style:name="T3667" style:parent-style-name="Основнойшрифтабзаца" style:family="text">
      <style:text-properties style:font-name="Times New Roman" style:font-name-complex="Times New Roman" fo:font-size="14pt" style:font-size-asian="14pt" style:font-size-complex="14pt"/>
    </style:style>
    <style:style style:name="P3668" style:parent-style-name="Standard" style:family="paragraph">
      <style:paragraph-properties fo:text-align="justify" fo:text-indent="0.3472in"/>
    </style:style>
    <style:style style:name="T3669" style:parent-style-name="Основнойшрифтабзаца" style:family="text">
      <style:text-properties style:font-name="Times New Roman" style:font-name-complex="Times New Roman" fo:font-size="14pt" style:font-size-asian="14pt" style:font-size-complex="14pt"/>
    </style:style>
    <style:style style:name="P3670" style:parent-style-name="Standard" style:family="paragraph">
      <style:paragraph-properties fo:text-align="justify" fo:text-indent="0.3472in"/>
    </style:style>
    <style:style style:name="T3671" style:parent-style-name="Основнойшрифтабзаца" style:family="text">
      <style:text-properties style:font-name="Times New Roman" style:font-name-complex="Times New Roman" fo:font-size="14pt" style:font-size-asian="14pt" style:font-size-complex="14pt"/>
    </style:style>
    <style:style style:name="P3672" style:parent-style-name="Standard" style:family="paragraph">
      <style:paragraph-properties fo:text-align="justify" fo:text-indent="0.3472in"/>
    </style:style>
    <style:style style:name="T3673" style:parent-style-name="Основнойшрифтабзаца" style:family="text">
      <style:text-properties style:font-name="Times New Roman" style:font-name-complex="Times New Roman" fo:font-size="14pt" style:font-size-asian="14pt" style:font-size-complex="14pt"/>
    </style:style>
    <style:style style:name="P3674" style:parent-style-name="Standard" style:family="paragraph">
      <style:paragraph-properties fo:text-align="justify" fo:text-indent="0.3472in"/>
    </style:style>
    <style:style style:name="T3675" style:parent-style-name="Основнойшрифтабзаца" style:family="text">
      <style:text-properties style:font-name="Times New Roman" style:font-name-complex="Times New Roman" fo:font-size="14pt" style:font-size-asian="14pt" style:font-size-complex="14pt"/>
    </style:style>
    <style:style style:name="T3676" style:parent-style-name="Основнойшрифтабзаца" style:family="text">
      <style:text-properties style:font-name="Times New Roman" style:font-name-complex="Times New Roman" fo:font-size="14pt" style:font-size-asian="14pt" style:font-size-complex="14pt"/>
    </style:style>
    <style:style style:name="P3677" style:parent-style-name="Standard" style:family="paragraph">
      <style:paragraph-properties fo:text-align="justify" fo:text-indent="0.3472in"/>
    </style:style>
    <style:style style:name="T3678" style:parent-style-name="Основнойшрифтабзаца" style:family="text">
      <style:text-properties style:font-name="Times New Roman" style:font-name-complex="Times New Roman" fo:font-size="14pt" style:font-size-asian="14pt" style:font-size-complex="14pt"/>
    </style:style>
    <style:style style:name="T3679" style:parent-style-name="Основнойшрифтабзаца" style:family="text">
      <style:text-properties style:font-name="Times New Roman" style:font-name-complex="Times New Roman" fo:font-size="14pt" style:font-size-asian="14pt" style:font-size-complex="14pt"/>
    </style:style>
    <style:style style:name="P3680" style:parent-style-name="Standard" style:family="paragraph">
      <style:paragraph-properties fo:text-align="justify" fo:text-indent="0.3472in"/>
    </style:style>
    <style:style style:name="T3681" style:parent-style-name="Основнойшрифтабзаца" style:family="text">
      <style:text-properties style:font-name="Times New Roman" style:font-name-complex="Times New Roman" fo:font-size="14pt" style:font-size-asian="14pt" style:font-size-complex="14pt"/>
    </style:style>
    <style:style style:name="P3682" style:parent-style-name="Standard" style:family="paragraph">
      <style:paragraph-properties fo:text-align="justify" fo:text-indent="0.3472in"/>
    </style:style>
    <style:style style:name="T3683" style:parent-style-name="Основнойшрифтабзаца" style:family="text">
      <style:text-properties style:font-name="Times New Roman" style:font-name-complex="Times New Roman" fo:font-size="14pt" style:font-size-asian="14pt" style:font-size-complex="14pt"/>
    </style:style>
    <style:style style:name="P3684" style:parent-style-name="Standard" style:family="paragraph">
      <style:paragraph-properties fo:text-align="justify" fo:text-indent="0.3472in"/>
    </style:style>
    <style:style style:name="T3685" style:parent-style-name="Основнойшрифтабзаца" style:family="text">
      <style:text-properties style:font-name="Times New Roman" style:font-name-complex="Times New Roman" fo:font-size="14pt" style:font-size-asian="14pt" style:font-size-complex="14pt"/>
    </style:style>
    <style:style style:name="T3686" style:parent-style-name="Основнойшрифтабзаца" style:family="text">
      <style:text-properties style:font-name="Times New Roman" style:font-name-complex="Times New Roman" fo:font-size="14pt" style:font-size-asian="14pt" style:font-size-complex="14pt"/>
    </style:style>
    <style:style style:name="P3687" style:parent-style-name="Standard" style:family="paragraph">
      <style:paragraph-properties fo:text-align="justify" fo:text-indent="0.3472in"/>
    </style:style>
    <style:style style:name="T3688" style:parent-style-name="Основнойшрифтабзаца" style:family="text">
      <style:text-properties style:font-name="Times New Roman" style:font-name-complex="Times New Roman" fo:font-size="14pt" style:font-size-asian="14pt" style:font-size-complex="14pt"/>
    </style:style>
    <style:style style:name="P3689" style:parent-style-name="Standard" style:family="paragraph">
      <style:paragraph-properties fo:text-align="justify" fo:text-indent="0.3472in"/>
    </style:style>
    <style:style style:name="T3690" style:parent-style-name="Основнойшрифтабзаца" style:family="text">
      <style:text-properties style:font-name="Times New Roman" style:font-name-complex="Times New Roman" fo:font-size="14pt" style:font-size-asian="14pt" style:font-size-complex="14pt"/>
    </style:style>
    <style:style style:name="P3691" style:parent-style-name="Standard" style:family="paragraph">
      <style:paragraph-properties fo:text-align="justify" fo:text-indent="0.3472in"/>
    </style:style>
    <style:style style:name="T3692" style:parent-style-name="Основнойшрифтабзаца" style:family="text">
      <style:text-properties style:font-name="Times New Roman" style:font-name-complex="Times New Roman" fo:font-size="14pt" style:font-size-asian="14pt" style:font-size-complex="14pt"/>
    </style:style>
    <style:style style:name="P369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9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9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9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97" style:parent-style-name="Standard" style:family="paragraph">
      <style:paragraph-properties fo:text-align="justify" fo:text-indent="0.3472in"/>
    </style:style>
    <style:style style:name="P369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699" style:parent-style-name="Standard" style:family="paragraph">
      <style:paragraph-properties fo:text-align="justify" fo:text-indent="0.3472in"/>
    </style:style>
    <style:style style:name="T3700" style:parent-style-name="Основнойшрифтабзаца" style:family="text">
      <style:text-properties style:font-name="Times New Roman" style:font-name-complex="Times New Roman" fo:font-size="14pt" style:font-size-asian="14pt" style:font-size-complex="14pt"/>
    </style:style>
    <style:style style:name="P3701" style:parent-style-name="Standard" style:family="paragraph">
      <style:paragraph-properties fo:text-align="justify" fo:text-indent="0.3472in"/>
    </style:style>
    <style:style style:name="T3702" style:parent-style-name="Основнойшрифтабзаца" style:family="text">
      <style:text-properties style:font-name="Times New Roman" style:font-name-complex="Times New Roman" fo:font-size="14pt" style:font-size-asian="14pt" style:font-size-complex="14pt"/>
    </style:style>
    <style:style style:name="P3703" style:parent-style-name="Standard" style:family="paragraph">
      <style:paragraph-properties fo:text-align="justify" fo:text-indent="0.3472in"/>
    </style:style>
    <style:style style:name="T3704" style:parent-style-name="Основнойшрифтабзаца" style:family="text">
      <style:text-properties style:font-name="Times New Roman" style:font-name-complex="Times New Roman" fo:font-size="14pt" style:font-size-asian="14pt" style:font-size-complex="14pt"/>
    </style:style>
    <style:style style:name="P3705" style:parent-style-name="Standard" style:family="paragraph">
      <style:paragraph-properties fo:text-align="justify" fo:text-indent="0.3472in"/>
    </style:style>
    <style:style style:name="T3706" style:parent-style-name="Основнойшрифтабзаца" style:family="text">
      <style:text-properties style:font-name="Times New Roman" style:font-name-complex="Times New Roman" fo:font-size="14pt" style:font-size-asian="14pt" style:font-size-complex="14pt"/>
    </style:style>
    <style:style style:name="P3707" style:parent-style-name="Standard" style:family="paragraph">
      <style:paragraph-properties fo:text-align="justify" fo:text-indent="0.3472in"/>
    </style:style>
    <style:style style:name="T3708" style:parent-style-name="Основнойшрифтабзаца" style:family="text">
      <style:text-properties style:font-name="Times New Roman" style:font-name-complex="Times New Roman" fo:font-size="14pt" style:font-size-asian="14pt" style:font-size-complex="14pt"/>
    </style:style>
    <style:style style:name="T3709" style:parent-style-name="Основнойшрифтабзаца" style:family="text">
      <style:text-properties style:font-name="Times New Roman" style:font-name-complex="Times New Roman" fo:font-size="14pt" style:font-size-asian="14pt" style:font-size-complex="14pt"/>
    </style:style>
    <style:style style:name="P3710" style:parent-style-name="Standard" style:family="paragraph">
      <style:paragraph-properties fo:text-align="justify" fo:text-indent="0.3472in"/>
    </style:style>
    <style:style style:name="T3711" style:parent-style-name="Основнойшрифтабзаца" style:family="text">
      <style:text-properties style:font-name="Times New Roman" style:font-name-complex="Times New Roman" fo:font-size="14pt" style:font-size-asian="14pt" style:font-size-complex="14pt"/>
    </style:style>
    <style:style style:name="P3712" style:parent-style-name="Standard" style:family="paragraph">
      <style:paragraph-properties fo:text-align="justify" fo:text-indent="0.3472in"/>
    </style:style>
    <style:style style:name="T3713" style:parent-style-name="Основнойшрифтабзаца" style:family="text">
      <style:text-properties style:font-name="Times New Roman" style:font-name-complex="Times New Roman" fo:font-size="14pt" style:font-size-asian="14pt" style:font-size-complex="14pt"/>
    </style:style>
    <style:style style:name="P3714" style:parent-style-name="Standard" style:family="paragraph">
      <style:paragraph-properties fo:text-align="justify" fo:text-indent="0.3472in"/>
    </style:style>
    <style:style style:name="T3715" style:parent-style-name="Основнойшрифтабзаца" style:family="text">
      <style:text-properties style:font-name="Times New Roman" style:font-name-complex="Times New Roman" fo:font-size="14pt" style:font-size-asian="14pt" style:font-size-complex="14pt"/>
    </style:style>
    <style:style style:name="P3716" style:parent-style-name="Standard" style:family="paragraph">
      <style:paragraph-properties fo:text-align="justify" fo:text-indent="0.3472in"/>
    </style:style>
    <style:style style:name="T3717" style:parent-style-name="Основнойшрифтабзаца" style:family="text">
      <style:text-properties style:font-name="Times New Roman" style:font-name-complex="Times New Roman" fo:font-size="14pt" style:font-size-asian="14pt" style:font-size-complex="14pt"/>
    </style:style>
    <style:style style:name="P3718" style:parent-style-name="Standard" style:family="paragraph">
      <style:paragraph-properties fo:text-align="justify" fo:text-indent="0.3472in"/>
    </style:style>
    <style:style style:name="T3719" style:parent-style-name="Основнойшрифтабзаца" style:family="text">
      <style:text-properties style:font-name="Times New Roman" style:font-name-complex="Times New Roman" fo:font-size="14pt" style:font-size-asian="14pt" style:font-size-complex="14pt"/>
    </style:style>
    <style:style style:name="P3720" style:parent-style-name="Standard" style:family="paragraph">
      <style:paragraph-properties fo:text-align="justify" fo:text-indent="0.3472in"/>
    </style:style>
    <style:style style:name="T3721" style:parent-style-name="Основнойшрифтабзаца" style:family="text">
      <style:text-properties style:font-name="Times New Roman" style:font-name-complex="Times New Roman" fo:font-size="14pt" style:font-size-asian="14pt" style:font-size-complex="14pt"/>
    </style:style>
    <style:style style:name="P3722" style:parent-style-name="Standard" style:family="paragraph">
      <style:paragraph-properties fo:text-align="justify" fo:text-indent="0.3472in"/>
    </style:style>
    <style:style style:name="T3723" style:parent-style-name="Основнойшрифтабзаца" style:family="text">
      <style:text-properties style:font-name="Times New Roman" style:font-name-complex="Times New Roman" fo:font-size="14pt" style:font-size-asian="14pt" style:font-size-complex="14pt"/>
    </style:style>
    <style:style style:name="P3724" style:parent-style-name="Standard" style:family="paragraph">
      <style:paragraph-properties fo:text-align="justify" fo:text-indent="0.3472in"/>
    </style:style>
    <style:style style:name="T3725" style:parent-style-name="Основнойшрифтабзаца" style:family="text">
      <style:text-properties style:font-name="Times New Roman" style:font-name-complex="Times New Roman" fo:font-size="14pt" style:font-size-asian="14pt" style:font-size-complex="14pt"/>
    </style:style>
    <style:style style:name="T3726" style:parent-style-name="Основнойшрифтабзаца" style:family="text">
      <style:text-properties style:font-name="Times New Roman" style:font-name-complex="Times New Roman" fo:font-size="14pt" style:font-size-asian="14pt" style:font-size-complex="14pt"/>
    </style:style>
    <style:style style:name="P3727" style:parent-style-name="Standard" style:family="paragraph">
      <style:paragraph-properties fo:text-align="justify" fo:text-indent="0.3472in"/>
    </style:style>
    <style:style style:name="T3728" style:parent-style-name="Основнойшрифтабзаца" style:family="text">
      <style:text-properties style:font-name="Times New Roman" style:font-name-complex="Times New Roman" fo:font-size="14pt" style:font-size-asian="14pt" style:font-size-complex="14pt"/>
    </style:style>
    <style:style style:name="P3729" style:parent-style-name="Standard" style:family="paragraph">
      <style:paragraph-properties fo:text-align="justify" fo:text-indent="0.3472in"/>
    </style:style>
    <style:style style:name="T3730" style:parent-style-name="Основнойшрифтабзаца" style:family="text">
      <style:text-properties style:font-name="Times New Roman" style:font-name-complex="Times New Roman" fo:font-size="14pt" style:font-size-asian="14pt" style:font-size-complex="14pt"/>
    </style:style>
    <style:style style:name="P3731" style:parent-style-name="Standard" style:family="paragraph">
      <style:paragraph-properties fo:text-align="justify" fo:text-indent="0.3472in"/>
    </style:style>
    <style:style style:name="T3732" style:parent-style-name="Основнойшрифтабзаца" style:family="text">
      <style:text-properties style:font-name="Times New Roman" style:font-name-complex="Times New Roman" fo:font-size="14pt" style:font-size-asian="14pt" style:font-size-complex="14pt"/>
    </style:style>
    <style:style style:name="P3733" style:parent-style-name="Standard" style:family="paragraph">
      <style:paragraph-properties fo:text-align="justify" fo:text-indent="0.3472in"/>
    </style:style>
    <style:style style:name="T3734" style:parent-style-name="Основнойшрифтабзаца" style:family="text">
      <style:text-properties style:font-name="Times New Roman" style:font-name-complex="Times New Roman" fo:font-size="14pt" style:font-size-asian="14pt" style:font-size-complex="14pt"/>
    </style:style>
    <style:style style:name="P3735" style:parent-style-name="Standard" style:family="paragraph">
      <style:paragraph-properties fo:text-align="justify" fo:text-indent="0.3472in"/>
    </style:style>
    <style:style style:name="T3736" style:parent-style-name="Основнойшрифтабзаца" style:family="text">
      <style:text-properties style:font-name="Times New Roman" style:font-name-complex="Times New Roman" fo:font-size="14pt" style:font-size-asian="14pt" style:font-size-complex="14pt"/>
    </style:style>
    <style:style style:name="P3737" style:parent-style-name="Standard" style:family="paragraph">
      <style:paragraph-properties fo:text-align="justify" fo:text-indent="0.3472in"/>
    </style:style>
    <style:style style:name="T3738" style:parent-style-name="Основнойшрифтабзаца" style:family="text">
      <style:text-properties style:font-name="Times New Roman" style:font-name-complex="Times New Roman" fo:font-size="14pt" style:font-size-asian="14pt" style:font-size-complex="14pt"/>
    </style:style>
    <style:style style:name="P3739" style:parent-style-name="Standard" style:family="paragraph">
      <style:paragraph-properties fo:text-align="justify" fo:text-indent="0.3472in"/>
    </style:style>
    <style:style style:name="T3740" style:parent-style-name="Основнойшрифтабзаца" style:family="text">
      <style:text-properties style:font-name="Times New Roman" style:font-name-complex="Times New Roman" fo:font-size="14pt" style:font-size-asian="14pt" style:font-size-complex="14pt"/>
    </style:style>
    <style:style style:name="T3741" style:parent-style-name="Основнойшрифтабзаца" style:family="text">
      <style:text-properties style:font-name="Times New Roman" style:font-name-complex="Times New Roman" fo:font-size="14pt" style:font-size-asian="14pt" style:font-size-complex="14pt"/>
    </style:style>
    <style:style style:name="P3742" style:parent-style-name="Standard" style:family="paragraph">
      <style:paragraph-properties fo:text-align="justify" fo:text-indent="0.3472in"/>
    </style:style>
    <style:style style:name="T3743" style:parent-style-name="Основнойшрифтабзаца" style:family="text">
      <style:text-properties style:font-name="Times New Roman" style:font-name-complex="Times New Roman" fo:font-size="14pt" style:font-size-asian="14pt" style:font-size-complex="14pt"/>
    </style:style>
    <style:style style:name="P3744" style:parent-style-name="Standard" style:family="paragraph">
      <style:paragraph-properties fo:text-align="justify" fo:text-indent="0.3472in"/>
    </style:style>
    <style:style style:name="T3745" style:parent-style-name="Основнойшрифтабзаца" style:family="text">
      <style:text-properties style:font-name="Times New Roman" style:font-name-complex="Times New Roman" fo:font-size="14pt" style:font-size-asian="14pt" style:font-size-complex="14pt"/>
    </style:style>
    <style:style style:name="T3746" style:parent-style-name="Основнойшрифтабзаца" style:family="text">
      <style:text-properties style:font-name="Times New Roman" style:font-name-complex="Times New Roman" fo:font-size="14pt" style:font-size-asian="14pt" style:font-size-complex="14pt"/>
    </style:style>
    <style:style style:name="P3747" style:parent-style-name="Standard" style:family="paragraph">
      <style:paragraph-properties fo:text-align="justify" fo:text-indent="0.3472in"/>
    </style:style>
    <style:style style:name="T3748" style:parent-style-name="Основнойшрифтабзаца" style:family="text">
      <style:text-properties style:font-name="Times New Roman" style:font-name-complex="Times New Roman" fo:font-size="14pt" style:font-size-asian="14pt" style:font-size-complex="14pt"/>
    </style:style>
    <style:style style:name="P3749" style:parent-style-name="Standard" style:family="paragraph">
      <style:paragraph-properties fo:text-align="justify" fo:text-indent="0.3472in"/>
    </style:style>
    <style:style style:name="T3750" style:parent-style-name="Основнойшрифтабзаца" style:family="text">
      <style:text-properties style:font-name="Times New Roman" style:font-name-complex="Times New Roman" fo:font-size="14pt" style:font-size-asian="14pt" style:font-size-complex="14pt"/>
    </style:style>
    <style:style style:name="P3751" style:parent-style-name="Standard" style:family="paragraph">
      <style:paragraph-properties fo:text-align="justify" fo:text-indent="0.3472in"/>
    </style:style>
    <style:style style:name="T3752" style:parent-style-name="Основнойшрифтабзаца" style:family="text">
      <style:text-properties style:font-name="Times New Roman" style:font-name-complex="Times New Roman" fo:font-size="14pt" style:font-size-asian="14pt" style:font-size-complex="14pt"/>
    </style:style>
    <style:style style:name="P3753" style:parent-style-name="Standard" style:family="paragraph">
      <style:paragraph-properties fo:text-align="justify" fo:text-indent="0.3472in"/>
    </style:style>
    <style:style style:name="T3754" style:parent-style-name="Основнойшрифтабзаца" style:family="text">
      <style:text-properties style:font-name="Times New Roman" style:font-name-complex="Times New Roman" fo:font-size="14pt" style:font-size-asian="14pt" style:font-size-complex="14pt"/>
    </style:style>
    <style:style style:name="P3755" style:parent-style-name="Standard" style:family="paragraph">
      <style:paragraph-properties fo:text-align="justify" fo:text-indent="0.3472in"/>
    </style:style>
    <style:style style:name="T3756" style:parent-style-name="Основнойшрифтабзаца" style:family="text">
      <style:text-properties style:font-name="Times New Roman" style:font-name-complex="Times New Roman" fo:font-size="14pt" style:font-size-asian="14pt" style:font-size-complex="14pt"/>
    </style:style>
    <style:style style:name="T3757" style:parent-style-name="Основнойшрифтабзаца" style:family="text">
      <style:text-properties style:font-name="Times New Roman" style:font-name-complex="Times New Roman" fo:font-size="14pt" style:font-size-asian="14pt" style:font-size-complex="14pt"/>
    </style:style>
    <style:style style:name="P3758" style:parent-style-name="Standard" style:family="paragraph">
      <style:paragraph-properties fo:text-align="justify" fo:text-indent="0.3472in"/>
    </style:style>
    <style:style style:name="T3759" style:parent-style-name="Основнойшрифтабзаца" style:family="text">
      <style:text-properties style:font-name="Times New Roman" style:font-name-complex="Times New Roman" fo:font-size="14pt" style:font-size-asian="14pt" style:font-size-complex="14pt"/>
    </style:style>
    <style:style style:name="P3760" style:parent-style-name="Standard" style:family="paragraph">
      <style:paragraph-properties fo:text-align="justify" fo:text-indent="0.3472in"/>
    </style:style>
    <style:style style:name="T3761" style:parent-style-name="Основнойшрифтабзаца" style:family="text">
      <style:text-properties style:font-name="Times New Roman" style:font-name-complex="Times New Roman" fo:font-size="14pt" style:font-size-asian="14pt" style:font-size-complex="14pt"/>
    </style:style>
    <style:style style:name="P3762" style:parent-style-name="Standard" style:family="paragraph">
      <style:paragraph-properties fo:text-align="justify" fo:text-indent="0.3472in"/>
    </style:style>
    <style:style style:name="T3763" style:parent-style-name="Основнойшрифтабзаца" style:family="text">
      <style:text-properties style:font-name="Times New Roman" style:font-name-complex="Times New Roman" fo:font-size="14pt" style:font-size-asian="14pt" style:font-size-complex="14pt"/>
    </style:style>
    <style:style style:name="P3764" style:parent-style-name="Standard" style:family="paragraph">
      <style:paragraph-properties fo:text-align="justify" fo:text-indent="0.3472in"/>
    </style:style>
    <style:style style:name="T3765" style:parent-style-name="Основнойшрифтабзаца" style:family="text">
      <style:text-properties style:font-name="Times New Roman" style:font-name-complex="Times New Roman" fo:font-size="14pt" style:font-size-asian="14pt" style:font-size-complex="14pt"/>
    </style:style>
    <style:style style:name="T3766" style:parent-style-name="Основнойшрифтабзаца" style:family="text">
      <style:text-properties style:font-name="Times New Roman" style:font-name-complex="Times New Roman" fo:font-size="14pt" style:font-size-asian="14pt" style:font-size-complex="14pt"/>
    </style:style>
    <style:style style:name="P376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6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69"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773" style:parent-style-name="Standard" style:family="paragraph">
      <style:paragraph-properties fo:text-align="justify" fo:text-indent="0.3472in"/>
    </style:style>
    <style:style style:name="T3774" style:parent-style-name="Основнойшрифтабзаца" style:family="text">
      <style:text-properties style:font-name="Times New Roman" style:font-name-complex="Times New Roman" fo:font-size="14pt" style:font-size-asian="14pt" style:font-size-complex="14pt"/>
    </style:style>
    <style:style style:name="P3775" style:parent-style-name="Standard" style:family="paragraph">
      <style:paragraph-properties fo:text-align="justify" fo:text-indent="0.3472in"/>
    </style:style>
    <style:style style:name="T3776" style:parent-style-name="Основнойшрифтабзаца" style:family="text">
      <style:text-properties style:font-name="Times New Roman" style:font-name-complex="Times New Roman" fo:font-size="14pt" style:font-size-asian="14pt" style:font-size-complex="14pt"/>
    </style:style>
    <style:style style:name="P3777" style:parent-style-name="Standard" style:family="paragraph">
      <style:paragraph-properties fo:text-align="justify" fo:text-indent="0.3472in"/>
    </style:style>
    <style:style style:name="T3778" style:parent-style-name="Основнойшрифтабзаца" style:family="text">
      <style:text-properties style:font-name="Times New Roman" style:font-name-complex="Times New Roman" fo:font-size="14pt" style:font-size-asian="14pt" style:font-size-complex="14pt"/>
    </style:style>
    <style:style style:name="P3779" style:parent-style-name="Standard" style:family="paragraph">
      <style:paragraph-properties fo:text-align="justify" fo:text-indent="0.3472in"/>
    </style:style>
    <style:style style:name="T3780" style:parent-style-name="Основнойшрифтабзаца" style:family="text">
      <style:text-properties style:font-name="Times New Roman" style:font-name-complex="Times New Roman" fo:font-size="14pt" style:font-size-asian="14pt" style:font-size-complex="14pt"/>
    </style:style>
    <style:style style:name="T3781" style:parent-style-name="Основнойшрифтабзаца" style:family="text">
      <style:text-properties style:font-name="Times New Roman" style:font-name-complex="Times New Roman" fo:font-size="14pt" style:font-size-asian="14pt" style:font-size-complex="14pt"/>
    </style:style>
    <style:style style:name="P3782" style:parent-style-name="Standard" style:family="paragraph">
      <style:paragraph-properties fo:text-align="justify" fo:text-indent="0.3472in"/>
    </style:style>
    <style:style style:name="T3783" style:parent-style-name="Основнойшрифтабзаца" style:family="text">
      <style:text-properties style:font-name="Times New Roman" style:font-name-complex="Times New Roman" fo:font-size="14pt" style:font-size-asian="14pt" style:font-size-complex="14pt"/>
    </style:style>
    <style:style style:name="P3784" style:parent-style-name="Standard" style:family="paragraph">
      <style:paragraph-properties fo:text-align="justify" fo:text-indent="0.3472in"/>
    </style:style>
    <style:style style:name="T3785" style:parent-style-name="Основнойшрифтабзаца" style:family="text">
      <style:text-properties style:font-name="Times New Roman" style:font-name-complex="Times New Roman" fo:font-size="14pt" style:font-size-asian="14pt" style:font-size-complex="14pt"/>
    </style:style>
    <style:style style:name="P3786" style:parent-style-name="Standard" style:family="paragraph">
      <style:paragraph-properties fo:text-align="justify" fo:text-indent="0.3472in"/>
    </style:style>
    <style:style style:name="T3787" style:parent-style-name="Основнойшрифтабзаца" style:family="text">
      <style:text-properties style:font-name="Times New Roman" style:font-name-complex="Times New Roman" fo:font-size="14pt" style:font-size-asian="14pt" style:font-size-complex="14pt"/>
    </style:style>
    <style:style style:name="T3788" style:parent-style-name="Основнойшрифтабзаца" style:family="text">
      <style:text-properties style:font-name="Times New Roman" style:font-name-complex="Times New Roman" fo:font-size="14pt" style:font-size-asian="14pt" style:font-size-complex="14pt"/>
    </style:style>
    <style:style style:name="P3789" style:parent-style-name="Standard" style:family="paragraph">
      <style:paragraph-properties fo:text-align="justify" fo:text-indent="0.3472in"/>
    </style:style>
    <style:style style:name="T3790" style:parent-style-name="Основнойшрифтабзаца" style:family="text">
      <style:text-properties style:font-name="Times New Roman" style:font-name-complex="Times New Roman" fo:font-size="14pt" style:font-size-asian="14pt" style:font-size-complex="14pt"/>
    </style:style>
    <style:style style:name="T3791" style:parent-style-name="Основнойшрифтабзаца" style:family="text">
      <style:text-properties style:font-name="Times New Roman" style:font-name-complex="Times New Roman" fo:font-size="14pt" style:font-size-asian="14pt" style:font-size-complex="14pt"/>
    </style:style>
    <style:style style:name="P3792" style:parent-style-name="Standard" style:family="paragraph">
      <style:paragraph-properties fo:text-align="justify" fo:text-indent="0.3472in"/>
    </style:style>
    <style:style style:name="T3793" style:parent-style-name="Основнойшрифтабзаца" style:family="text">
      <style:text-properties style:font-name="Times New Roman" style:font-name-complex="Times New Roman" fo:font-size="14pt" style:font-size-asian="14pt" style:font-size-complex="14pt"/>
    </style:style>
    <style:style style:name="P3794" style:parent-style-name="Standard" style:family="paragraph">
      <style:paragraph-properties fo:text-align="justify" fo:text-indent="0.3472in"/>
    </style:style>
    <style:style style:name="T3795" style:parent-style-name="Основнойшрифтабзаца" style:family="text">
      <style:text-properties style:font-name="Times New Roman" style:font-name-complex="Times New Roman" fo:font-size="14pt" style:font-size-asian="14pt" style:font-size-complex="14pt"/>
    </style:style>
    <style:style style:name="P3796" style:parent-style-name="Standard" style:family="paragraph">
      <style:paragraph-properties fo:text-align="justify" fo:text-indent="0.3472in"/>
    </style:style>
    <style:style style:name="T3797" style:parent-style-name="Основнойшрифтабзаца" style:family="text">
      <style:text-properties style:font-name="Times New Roman" style:font-name-complex="Times New Roman" fo:font-size="14pt" style:font-size-asian="14pt" style:font-size-complex="14pt"/>
    </style:style>
    <style:style style:name="P3798" style:parent-style-name="Standard" style:family="paragraph">
      <style:paragraph-properties fo:text-align="justify" fo:text-indent="0.3472in"/>
    </style:style>
    <style:style style:name="T3799" style:parent-style-name="Основнойшрифтабзаца" style:family="text">
      <style:text-properties style:font-name="Times New Roman" style:font-name-complex="Times New Roman" fo:font-size="14pt" style:font-size-asian="14pt" style:font-size-complex="14pt"/>
    </style:style>
    <style:style style:name="P3800" style:parent-style-name="Standard" style:family="paragraph">
      <style:paragraph-properties fo:text-align="justify" fo:text-indent="0.3472in"/>
    </style:style>
    <style:style style:name="T3801" style:parent-style-name="Основнойшрифтабзаца" style:family="text">
      <style:text-properties style:font-name="Times New Roman" style:font-name-complex="Times New Roman" fo:font-size="14pt" style:font-size-asian="14pt" style:font-size-complex="14pt"/>
    </style:style>
    <style:style style:name="T3802" style:parent-style-name="Основнойшрифтабзаца" style:family="text">
      <style:text-properties style:font-name="Times New Roman" style:font-name-complex="Times New Roman" fo:font-size="14pt" style:font-size-asian="14pt" style:font-size-complex="14pt"/>
    </style:style>
    <style:style style:name="P3803" style:parent-style-name="Standard" style:family="paragraph">
      <style:paragraph-properties fo:text-align="justify" fo:text-indent="0.3472in"/>
    </style:style>
    <style:style style:name="T3804" style:parent-style-name="Основнойшрифтабзаца" style:family="text">
      <style:text-properties style:font-name="Times New Roman" style:font-name-complex="Times New Roman" fo:font-size="14pt" style:font-size-asian="14pt" style:font-size-complex="14pt"/>
    </style:style>
    <style:style style:name="P3805" style:parent-style-name="Standard" style:family="paragraph">
      <style:paragraph-properties fo:text-align="justify" fo:text-indent="0.3472in"/>
    </style:style>
    <style:style style:name="T3806" style:parent-style-name="Основнойшрифтабзаца" style:family="text">
      <style:text-properties style:font-name="Times New Roman" style:font-name-complex="Times New Roman" fo:font-size="14pt" style:font-size-asian="14pt" style:font-size-complex="14pt"/>
    </style:style>
    <style:style style:name="P3807" style:parent-style-name="Standard" style:family="paragraph">
      <style:paragraph-properties fo:text-align="justify" fo:text-indent="0.3472in"/>
    </style:style>
    <style:style style:name="T3808" style:parent-style-name="Основнойшрифтабзаца" style:family="text">
      <style:text-properties style:font-name="Times New Roman" style:font-name-complex="Times New Roman" fo:font-size="14pt" style:font-size-asian="14pt" style:font-size-complex="14pt"/>
    </style:style>
    <style:style style:name="P3809" style:parent-style-name="Standard" style:family="paragraph">
      <style:paragraph-properties fo:text-align="justify" fo:text-indent="0.3472in"/>
    </style:style>
    <style:style style:name="T3810" style:parent-style-name="Основнойшрифтабзаца" style:family="text">
      <style:text-properties style:font-name="Times New Roman" style:font-name-complex="Times New Roman" fo:font-size="14pt" style:font-size-asian="14pt" style:font-size-complex="14pt"/>
    </style:style>
    <style:style style:name="P3811" style:parent-style-name="Standard" style:family="paragraph">
      <style:paragraph-properties fo:text-align="justify" fo:text-indent="0.3472in"/>
    </style:style>
    <style:style style:name="T3812" style:parent-style-name="Основнойшрифтабзаца" style:family="text">
      <style:text-properties style:font-name="Times New Roman" style:font-name-complex="Times New Roman" fo:font-size="14pt" style:font-size-asian="14pt" style:font-size-complex="14pt"/>
    </style:style>
    <style:style style:name="T3813" style:parent-style-name="Основнойшрифтабзаца" style:family="text">
      <style:text-properties style:font-name="Times New Roman" style:font-name-complex="Times New Roman" fo:font-size="14pt" style:font-size-asian="14pt" style:font-size-complex="14pt"/>
    </style:style>
    <style:style style:name="P3814" style:parent-style-name="Standard" style:family="paragraph">
      <style:paragraph-properties fo:text-align="justify" fo:text-indent="0.3472in"/>
    </style:style>
    <style:style style:name="T3815" style:parent-style-name="Основнойшрифтабзаца" style:family="text">
      <style:text-properties style:font-name="Times New Roman" style:font-name-complex="Times New Roman" fo:font-size="14pt" style:font-size-asian="14pt" style:font-size-complex="14pt"/>
    </style:style>
    <style:style style:name="P3816" style:parent-style-name="Standard" style:family="paragraph">
      <style:paragraph-properties fo:text-align="justify" fo:text-indent="0.3472in"/>
    </style:style>
    <style:style style:name="T3817" style:parent-style-name="Основнойшрифтабзаца" style:family="text">
      <style:text-properties style:font-name="Times New Roman" style:font-name-complex="Times New Roman" fo:font-size="14pt" style:font-size-asian="14pt" style:font-size-complex="14pt"/>
    </style:style>
    <style:style style:name="P3818" style:parent-style-name="Standard" style:family="paragraph">
      <style:paragraph-properties fo:text-align="justify" fo:text-indent="0.3472in"/>
    </style:style>
    <style:style style:name="T3819" style:parent-style-name="Основнойшрифтабзаца" style:family="text">
      <style:text-properties style:font-name="Times New Roman" style:font-name-complex="Times New Roman" fo:font-size="14pt" style:font-size-asian="14pt" style:font-size-complex="14pt"/>
    </style:style>
    <style:style style:name="P3820" style:parent-style-name="Standard" style:family="paragraph">
      <style:paragraph-properties fo:text-align="justify" fo:text-indent="0.3472in"/>
    </style:style>
    <style:style style:name="T3821" style:parent-style-name="Основнойшрифтабзаца" style:family="text">
      <style:text-properties style:font-name="Times New Roman" style:font-name-complex="Times New Roman" fo:font-size="14pt" style:font-size-asian="14pt" style:font-size-complex="14pt"/>
    </style:style>
    <style:style style:name="P3822" style:parent-style-name="Standard" style:family="paragraph">
      <style:paragraph-properties fo:text-align="justify" fo:text-indent="0.3472in"/>
    </style:style>
    <style:style style:name="T3823" style:parent-style-name="Основнойшрифтабзаца" style:family="text">
      <style:text-properties style:font-name="Times New Roman" style:font-name-complex="Times New Roman" fo:font-size="14pt" style:font-size-asian="14pt" style:font-size-complex="14pt"/>
    </style:style>
    <style:style style:name="T3824" style:parent-style-name="Основнойшрифтабзаца" style:family="text">
      <style:text-properties style:font-name="Times New Roman" style:font-name-complex="Times New Roman" fo:font-size="14pt" style:font-size-asian="14pt" style:font-size-complex="14pt"/>
    </style:style>
    <style:style style:name="P3825" style:parent-style-name="Standard" style:family="paragraph">
      <style:paragraph-properties fo:text-align="justify" fo:text-indent="0.3472in"/>
    </style:style>
    <style:style style:name="T3826" style:parent-style-name="Основнойшрифтабзаца" style:family="text">
      <style:text-properties style:font-name="Times New Roman" style:font-name-complex="Times New Roman" fo:font-size="14pt" style:font-size-asian="14pt" style:font-size-complex="14pt"/>
    </style:style>
    <style:style style:name="P3827" style:parent-style-name="Standard" style:family="paragraph">
      <style:paragraph-properties fo:text-align="justify" fo:text-indent="0.3472in"/>
    </style:style>
    <style:style style:name="T3828" style:parent-style-name="Основнойшрифтабзаца" style:family="text">
      <style:text-properties style:font-name="Times New Roman" style:font-name-complex="Times New Roman" fo:font-size="14pt" style:font-size-asian="14pt" style:font-size-complex="14pt"/>
    </style:style>
    <style:style style:name="T3829" style:parent-style-name="Основнойшрифтабзаца" style:family="text">
      <style:text-properties style:font-name="Times New Roman" style:font-name-complex="Times New Roman" fo:font-size="14pt" style:font-size-asian="14pt" style:font-size-complex="14pt"/>
    </style:style>
    <style:style style:name="P3830" style:parent-style-name="Standard" style:family="paragraph">
      <style:paragraph-properties fo:text-align="justify" fo:text-indent="0.3472in"/>
    </style:style>
    <style:style style:name="T3831" style:parent-style-name="Основнойшрифтабзаца" style:family="text">
      <style:text-properties style:font-name="Times New Roman" style:font-name-complex="Times New Roman" fo:font-size="14pt" style:font-size-asian="14pt" style:font-size-complex="14pt"/>
    </style:style>
    <style:style style:name="T3832" style:parent-style-name="Основнойшрифтабзаца" style:family="text">
      <style:text-properties style:font-name="Times New Roman" style:font-name-complex="Times New Roman" fo:font-size="14pt" style:font-size-asian="14pt" style:font-size-complex="14pt"/>
    </style:style>
    <style:style style:name="P383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3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3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3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37" style:parent-style-name="Standard" style:family="paragraph">
      <style:paragraph-properties fo:text-align="justify" fo:text-indent="0.3472in"/>
    </style:style>
    <style:style style:name="P3838"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39" style:parent-style-name="Standard" style:family="paragraph">
      <style:paragraph-properties fo:text-align="justify" fo:text-indent="0.3472in"/>
    </style:style>
    <style:style style:name="T3840" style:parent-style-name="Основнойшрифтабзаца" style:family="text">
      <style:text-properties style:font-name="Times New Roman" style:font-name-complex="Times New Roman" fo:font-size="14pt" style:font-size-asian="14pt" style:font-size-complex="14pt"/>
    </style:style>
    <style:style style:name="P3841" style:parent-style-name="Standard" style:family="paragraph">
      <style:paragraph-properties fo:text-align="justify" fo:text-indent="0.3472in"/>
    </style:style>
    <style:style style:name="T3842" style:parent-style-name="Основнойшрифтабзаца" style:family="text">
      <style:text-properties style:font-name="Times New Roman" style:font-name-complex="Times New Roman" fo:font-size="14pt" style:font-size-asian="14pt" style:font-size-complex="14pt"/>
    </style:style>
    <style:style style:name="P3843" style:parent-style-name="Standard" style:family="paragraph">
      <style:paragraph-properties fo:text-align="justify" fo:text-indent="0.3472in"/>
    </style:style>
    <style:style style:name="T3844" style:parent-style-name="Основнойшрифтабзаца" style:family="text">
      <style:text-properties style:font-name="Times New Roman" style:font-name-complex="Times New Roman" fo:font-size="14pt" style:font-size-asian="14pt" style:font-size-complex="14pt"/>
    </style:style>
    <style:style style:name="P3845" style:parent-style-name="Standard" style:family="paragraph">
      <style:paragraph-properties fo:text-align="justify" fo:text-indent="0.3472in"/>
    </style:style>
    <style:style style:name="T3846" style:parent-style-name="Основнойшрифтабзаца" style:family="text">
      <style:text-properties style:font-name="Times New Roman" style:font-name-complex="Times New Roman" fo:font-size="14pt" style:font-size-asian="14pt" style:font-size-complex="14pt"/>
    </style:style>
    <style:style style:name="P3847" style:parent-style-name="Standard" style:family="paragraph">
      <style:paragraph-properties fo:text-align="justify" fo:text-indent="0.3472in"/>
    </style:style>
    <style:style style:name="T3848" style:parent-style-name="Основнойшрифтабзаца" style:family="text">
      <style:text-properties style:font-name="Times New Roman" style:font-name-complex="Times New Roman" fo:font-size="14pt" style:font-size-asian="14pt" style:font-size-complex="14pt"/>
    </style:style>
    <style:style style:name="P3849" style:parent-style-name="Standard" style:family="paragraph">
      <style:paragraph-properties fo:text-align="justify" fo:text-indent="0.3472in"/>
    </style:style>
    <style:style style:name="T3850" style:parent-style-name="Основнойшрифтабзаца" style:family="text">
      <style:text-properties style:font-name="Times New Roman" style:font-name-complex="Times New Roman" fo:font-size="14pt" style:font-size-asian="14pt" style:font-size-complex="14pt"/>
    </style:style>
    <style:style style:name="T3851" style:parent-style-name="Основнойшрифтабзаца" style:family="text">
      <style:text-properties style:font-name="Times New Roman" style:font-name-complex="Times New Roman" fo:font-size="14pt" style:font-size-asian="14pt" style:font-size-complex="14pt"/>
    </style:style>
    <style:style style:name="P3852" style:parent-style-name="Standard" style:family="paragraph">
      <style:paragraph-properties fo:text-align="justify" fo:text-indent="0.3472in"/>
    </style:style>
    <style:style style:name="T3853" style:parent-style-name="Основнойшрифтабзаца" style:family="text">
      <style:text-properties style:font-name="Times New Roman" style:font-name-complex="Times New Roman" fo:font-size="14pt" style:font-size-asian="14pt" style:font-size-complex="14pt"/>
    </style:style>
    <style:style style:name="T3854" style:parent-style-name="Основнойшрифтабзаца" style:family="text">
      <style:text-properties style:font-name="Times New Roman" style:font-name-complex="Times New Roman" fo:font-size="14pt" style:font-size-asian="14pt" style:font-size-complex="14pt"/>
    </style:style>
    <style:style style:name="P3855" style:parent-style-name="Standard" style:family="paragraph">
      <style:paragraph-properties fo:text-align="justify" fo:text-indent="0.3472in"/>
    </style:style>
    <style:style style:name="T3856" style:parent-style-name="Основнойшрифтабзаца" style:family="text">
      <style:text-properties style:font-name="Times New Roman" style:font-name-complex="Times New Roman" fo:font-size="14pt" style:font-size-asian="14pt" style:font-size-complex="14pt"/>
    </style:style>
    <style:style style:name="T3857" style:parent-style-name="Основнойшрифтабзаца" style:family="text">
      <style:text-properties style:font-name="Times New Roman" style:font-name-complex="Times New Roman" fo:font-size="14pt" style:font-size-asian="14pt" style:font-size-complex="14pt"/>
    </style:style>
    <style:style style:name="P3858" style:parent-style-name="Standard" style:family="paragraph">
      <style:paragraph-properties fo:text-align="justify" fo:text-indent="0.3472in"/>
    </style:style>
    <style:style style:name="T3859" style:parent-style-name="Основнойшрифтабзаца" style:family="text">
      <style:text-properties style:font-name="Times New Roman" style:font-name-complex="Times New Roman" fo:font-size="14pt" style:font-size-asian="14pt" style:font-size-complex="14pt"/>
    </style:style>
    <style:style style:name="T3860" style:parent-style-name="Основнойшрифтабзаца" style:family="text">
      <style:text-properties style:font-name="Times New Roman" style:font-name-complex="Times New Roman" fo:font-size="14pt" style:font-size-asian="14pt" style:font-size-complex="14pt"/>
    </style:style>
    <style:style style:name="P3861" style:parent-style-name="Standard" style:family="paragraph">
      <style:paragraph-properties fo:text-align="justify" fo:text-indent="0.3472in"/>
    </style:style>
    <style:style style:name="T3862" style:parent-style-name="Основнойшрифтабзаца" style:family="text">
      <style:text-properties style:font-name="Times New Roman" style:font-name-complex="Times New Roman" fo:font-size="14pt" style:font-size-asian="14pt" style:font-size-complex="14pt"/>
    </style:style>
    <style:style style:name="P3863" style:parent-style-name="Standard" style:family="paragraph">
      <style:paragraph-properties fo:text-align="justify" fo:text-indent="0.3472in"/>
    </style:style>
    <style:style style:name="T3864" style:parent-style-name="Основнойшрифтабзаца" style:family="text">
      <style:text-properties style:font-name="Times New Roman" style:font-name-complex="Times New Roman" fo:font-size="14pt" style:font-size-asian="14pt" style:font-size-complex="14pt"/>
    </style:style>
    <style:style style:name="P3865" style:parent-style-name="Standard" style:family="paragraph">
      <style:paragraph-properties fo:text-align="justify" fo:text-indent="0.3472in"/>
    </style:style>
    <style:style style:name="T3866" style:parent-style-name="Основнойшрифтабзаца" style:family="text">
      <style:text-properties style:font-name="Times New Roman" style:font-name-complex="Times New Roman" fo:font-size="14pt" style:font-size-asian="14pt" style:font-size-complex="14pt"/>
    </style:style>
    <style:style style:name="P3867" style:parent-style-name="Standard" style:family="paragraph">
      <style:paragraph-properties fo:text-align="justify" fo:text-indent="0.3472in"/>
    </style:style>
    <style:style style:name="T3868" style:parent-style-name="Основнойшрифтабзаца" style:family="text">
      <style:text-properties style:font-name="Times New Roman" style:font-name-complex="Times New Roman" fo:font-size="14pt" style:font-size-asian="14pt" style:font-size-complex="14pt"/>
    </style:style>
    <style:style style:name="T3869" style:parent-style-name="Основнойшрифтабзаца" style:family="text">
      <style:text-properties style:font-name="Times New Roman" style:font-name-complex="Times New Roman" fo:font-size="14pt" style:font-size-asian="14pt" style:font-size-complex="14pt"/>
    </style:style>
    <style:style style:name="P3870"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71"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72"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73"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74"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75"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76"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77" style:parent-style-name="Standard" style:family="paragraph">
      <style:paragraph-properties fo:text-align="justify" fo:text-indent="0.3472in"/>
      <style:text-properties style:font-name="Times New Roman" style:font-name-complex="Times New Roman" fo:font-size="14pt" style:font-size-asian="14pt" style:font-size-complex="14pt"/>
    </style:style>
    <style:style style:name="P3878" style:parent-style-name="Standard" style:family="paragraph">
      <style:paragraph-properties fo:text-align="justify">
        <style:tab-stops>
          <style:tab-stop style:type="left" style:position="0.3423in"/>
        </style:tab-stops>
      </style:paragraph-properties>
      <style:text-properties style:font-name="Times New Roman" style:font-name-complex="Times New Roman" fo:font-size="14pt" style:font-size-asian="14pt" style:font-size-complex="14pt"/>
    </style:style>
    <style:style style:name="P3879" style:parent-style-name="Standard" style:family="paragraph">
      <style:paragraph-properties fo:text-align="justify">
        <style:tab-stops>
          <style:tab-stop style:type="left" style:position="0.3361in"/>
          <style:tab-stop style:type="left" style:position="0.3493in"/>
        </style:tab-stops>
      </style:paragraph-properties>
    </style:style>
    <style:style style:name="T3880" style:parent-style-name="Основнойшрифтабзаца" style:family="text">
      <style:text-properties style:font-name="Times New Roman" style:font-name-complex="Times New Roman" fo:font-size="14pt" style:font-size-asian="14pt" style:font-size-complex="14pt"/>
    </style:style>
    <style:style style:name="T3881" style:parent-style-name="Основнойшрифтабзаца" style:family="text">
      <style:text-properties style:font-name="Times New Roman" style:font-name-complex="Times New Roman" fo:font-size="14pt" style:font-size-asian="14pt" style:font-size-complex="14pt"/>
    </style:style>
    <style:style style:name="T3882" style:parent-style-name="Основнойшрифтабзаца" style:family="text">
      <style:text-properties style:font-name="Times New Roman" style:font-name-complex="Times New Roman" fo:font-size="14pt" style:font-size-asian="14pt" style:font-size-complex="14pt"/>
    </style:style>
    <style:style style:name="T3883"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text:span text:style-name="T3">КИЇВСЬКА МІСЬКА РАДА</text:span></text:p>
      <text:p text:style-name="P4"><text:span text:style-name="T5">ІІ сесія ІХ скликання</text:span></text:p>
      <text:p text:style-name="P6"><text:span text:style-name="T7">(Зала пленарних засідань Київської міської ради)</text:span></text:p>
      <text:p text:style-name="P8"/>
      <text:p text:style-name="P9"/>
      <text:p text:style-name="P10"/>
      <text:p text:style-name="P11"/>
      <text:p text:style-name="P12"/>
      <text:p text:style-name="P13"/>
      <text:p text:style-name="P14"/>
      <text:p text:style-name="P15">Стенограма</text:p>
      <text:p text:style-name="P16">пленарного засідання</text:p>
      <text:p text:style-name="P17"><text:span text:style-name="T18">17.02.2022</text:span></text:p>
      <text:p text:style-name="P19"><text:span text:style-name="T20">(Продовження пленарного засідання<text:s/></text:span><text:span text:style-name="T21">03.02.2022)</text:span></text:p>
      <text:p text:style-name="P22"/>
      <text:p text:style-name="P23"/>
      <text:p text:style-name="P24"/>
      <text:p text:style-name="P25"/>
      <text:p text:style-name="P26"/>
      <text:p text:style-name="P27"/>
      <text:p text:style-name="P28"/>
      <text:p text:style-name="P29"/>
      <text:p text:style-name="P30">Головуючі:</text:p>
      <text:p text:style-name="P31"/>
      <text:p text:style-name="P32">Київський міський голова</text:p>
      <text:p text:style-name="P33">В. В. Кличко</text:p>
      <text:p text:style-name="P34"/>
      <text:p text:style-name="P35"><text:span text:style-name="T36">Заступник міського голови<text:s/></text:span><text:span text:style-name="T37">–</text:span><text:span text:style-name="T38"><text:s/>секретар Київської міської ради</text:span></text:p>
      <text:p text:style-name="P39">В. В. Бондаренко</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м. Київ</text:span></text:p>
      <text:soft-page-break/>
      <text:p text:style-name="P57"><text:s text:c="2"/>&lt;--- <text:s text:c="2"/>17 Февраля <text:s/>11 ч 02 м 09 с <text:s/>---- <text:s text:c="2"/>Другий <text:s text:c="2"/>---&gt;</text:p>
      <text:p text:style-name="P58"/>
      <text:p text:style-name="P59">Київський міський голова:<text:s/>Шановні депутати, зараз вже початок дванадцятої. Прохання повертатись з кулуарів і займати свої місця, вставляти картки в гньозда для голосувань, готуватись до початку сесії. Прохання повертатись до сесійної зали!</text:p>
      <text:p text:style-name="P60">Дякую!</text:p>
      <text:p text:style-name="P61"/>
      <text:p text:style-name="P62"/>
      <text:p text:style-name="P63"><text:s text:c="2"/>&lt;--- <text:s text:c="2"/>17 Февраля <text:s/>11 ч 05 м 09<text:s/>с <text:s/>---- <text:s text:c="2"/>Перший <text:s text:c="2"/>---&gt;</text:p>
      <text:p text:style-name="P64"/>
      <text:p text:style-name="P65">Бондаренко В.В.: Колеги, хто в кулуарах бачить депутатів, або депутати мене чують у своїх кабінетах, запрошуйте їх, будь ласка, і будемо розпочинати пленарне засідання.</text:p>
      <text:p text:style-name="P66"/>
      <text:p text:style-name="P67"/>
      <text:p text:style-name="P68"><text:s text:c="2"/>&lt;--- <text:s text:c="2"/>17 Февраля <text:s/>11 ч 08 м 09 с <text:s/>---- <text:s text:c="2"/>Седьмой <text:s text:c="2"/>---&gt;</text:p>
      <text:p text:style-name="P69"/>
      <text:p text:style-name="P70">Бондаренко В.В.: Андрій Олександрович, запрошуйте свою фракцію до сесійної зали, будь ласка! Валентине Миколайовичу, те ж саме, запрошуйте депутатську фракцію до зали! На жаль, не бачу інших голів фракцій, не можу звернутись.</text:p>
      <text:p text:style-name="P71"/>
      <text:p text:style-name="P72"/>
      <text:p text:style-name="P73"><text:s text:c="2"/>&lt;--- <text:s text:c="2"/>17 Февраля <text:s/>11 ч 11 м 09 с <text:s/>---- <text:s text:c="2"/>Перший <text:s text:c="2"/>---&gt;</text:p>
      <text:p text:style-name="P74"/>
      <text:p text:style-name="P75">Бондаренко В.В.: Колеги, в кулуарах 63 депутати зареєстровано, я просив би заходити до зали!</text:p>
      <text:p text:style-name="P76"/>
      <text:p text:style-name="P77"/>
      <text:p text:style-name="P78"><text:s text:c="2"/>&lt;--- <text:s text:c="2"/>17 Февраля <text:s/>11 ч 20 м 09 с <text:s/>---- <text:s text:c="2"/>Перший <text:s text:c="2"/>---&gt;</text:p>
      <text:p text:style-name="P79"/>
      <text:p text:style-name="P80">Бондаренко В.В.: Колеги, велике прохання займати все ж таки робочі місця!</text:p>
      <text:p text:style-name="P81">Колеги, я прошу запустити процедуру сигнального голосування! Щось нас з вами має приводити до ладу.</text:p>
      <text:p text:style-name="P82">(Сигнальне голосування)</text:p>
      <text:p text:style-name="P83">Результат на екрані, не буду його навіть оголошувати.</text:p>
      <text:p text:style-name="P84">Будь ласка, запросіть колег до сесійної зали!</text:p>
      <text:p text:style-name="P85">З зали: (Не чутно)</text:p>
      <text:p text:style-name="P86">Бондаренко В.В.: Це чудово, що всі підписують контракти.</text:p>
      <text:p text:style-name="P87">Просто в залі карток більше, ніж депутатів.</text:p>
      <text:p text:style-name="P88"/>
      <text:p text:style-name="P89"/>
      <text:p text:style-name="P90"/>
      <text:p text:style-name="P91"/>
      <text:soft-page-break/>
      <text:p text:style-name="P92"><text:s text:c="2"/>&lt;--- <text:s text:c="2"/>17 Февраля <text:s/>11 ч 23 м 09 с <text:s/>---- <text:s text:c="2"/>Седьмой <text:s text:c="2"/>---&gt;</text:p>
      <text:p text:style-name="P93"/>
      <text:p text:style-name="P94">Бондаренко В.В.: Колеги, давайте спробуємо ще раз!</text:p>
      <text:p text:style-name="P95">Запустіть процедуру сигнального голосування!</text:p>
      <text:p text:style-name="P96">(Сигнальне голосування)</text:p>
      <text:p text:style-name="P97">Результат кращий, але не кінцевий.</text:p>
      <text:p text:style-name="P98"/>
      <text:p text:style-name="P99"/>
      <text:p text:style-name="P100"><text:s text:c="2"/>&lt;--- <text:s text:c="2"/>17 Февраля <text:s/>11 ч 26 м 09 с <text:s/>---- <text:s text:c="2"/>Другий <text:s text:c="2"/>---&gt;</text:p>
      <text:p text:style-name="P101"/>
      <text:p text:style-name="P102">Бондаренко В.В.: Колеги, хто стоїть у проходах, особливо позаду, прошу займати все ж таки робочі місця. Ми з вами на робочих місцях<text:s/>точно виглядаємо краще!</text:p>
      <text:p text:style-name="P103">Колеги, прошу запустити ще раз процедуру сигнального голосування!</text:p>
      <text:p text:style-name="P104">Може таке статися!</text:p>
      <text:p text:style-name="P105">(Сигнальне голосування)</text:p>
      <text:p text:style-name="P106">Бачите, і не доведеться мені виконувати норму Регламенту про інформування!</text:p>
      <text:p text:style-name="P107">Київський міський голова: Шановні колеги! Зараз<text:s/>зареєстровано 70 депутатів, присутніх в залі. Кворум у нас є.</text:p>
      <text:p text:style-name="P108"/>
      <text:p text:style-name="P109"/>
      <text:p text:style-name="P110"><text:s text:c="2"/>&lt;--- <text:s text:c="2"/>17 Февраля <text:s/>11 ч 29 м 09 с <text:s/>---- <text:s text:c="2"/>Седьмой <text:s text:c="2"/>---&gt;</text:p>
      <text:p text:style-name="P111"/>
      <text:p text:style-name="P112">Оголошую пленарне засідання II сесії Київської міської ради IX скликання відкритим.</text:p>
      <text:p text:style-name="P113">Пропоную виконати Державний Гімн України!</text:p>
      <text:p text:style-name="P114">(Виконується Державний Гімн України)</text:p>
      <text:p text:style-name="P115">Слава Україні!</text:p>
      <text:p text:style-name="P116">З зали: Героям слава!</text:p>
      <text:p text:style-name="P117">Київський міський голова: Шановні колеги! Сьогодні у нас в порядку денному деякі робочі питання ми повинні сьогодні розглянути і ухвалити. Та навіть в цій складній ситуації, коли над<text:s/>Україною є загроза подальшої агресії Росії, столиця повинна працювати, втілювати заплановані проєкти і далі жити. Безпека людей та функціонування інфраструктури – це наше найголовніше завдання. Ми повинні, відверто будемо говорити, ми повинні бути готовими до різних сценаріїв розвитку подій, тому приділяємо таку увагу забезпеченню життєдіяльності нашого міста в надзвичайних</text:p>
      <text:p text:style-name="P118"/>
      <text:p text:style-name="P119"/>
      <text:p text:style-name="P120"><text:span text:style-name="T121"><text:s/></text:span><text:span text:style-name="T122">&lt;--- <text:s text:c="2"/>17 Февраля <text:s/>11 ч 32 м 09 с <text:s/>---- <text:s text:c="2"/>Перший <text:s text:c="2"/>---&gt;</text:span></text:p>
      <text:p text:style-name="P123"/>
      <text:p text:style-name="P124">ситуаціях і створенню системи територіальної оборони нашого міста.</text:p>
      <text:p text:style-name="P125">Я звертаюсь до депутатів Київради, ми з вами ухвалюємо рішення, важливі для безпеки і оборони нашого міста. І також повинні показати своїм прикладом, що готові всі разом пліч-о-пліч, якщо буде потрібно, захищати столицю в<text:s/><text:soft-page-break/>критичний момент.</text:p>
      <text:p text:style-name="P126">Закликаю всіх депутатів, я знаю, що багато хто з вас уже вступив до лав територіальної оборони нашого міста, але закликаю тих показати своїм власним прикладом. Вам кияни довірили захищати інтереси нашого міста, але якщо потрібно захищати фізично, кожен із вас є прикладом і делегатом нашої громади.</text:p>
      <text:p text:style-name="P127"><text:span text:style-name="T128">Сьогодні у нас присутній, і хочу вам його представити, підполковник Олександр Степанович Павлій (оплески), сідайте, будь ласка, командир 112-ї бригади тероборони нашого міста. Він буде мати виступ, зможе відповісти на питання, які є у д</text:span><text:span text:style-name="T129">епутатського корпусу.</text:span></text:p>
      <text:p text:style-name="P130"><text:span text:style-name="T131">А сьогодні, щоб пришвидшити і ухвалити рішення і процедуру, в кулуарах Київради для депутатів організували прийом заяв на вступ до територіальної оборони нашого міста. Можна подати заявку, зареєструватись і, що далі робити, що<text:s/></text:span><text:span text:style-name="T132">потрібно, вам розкажуть для того, щоб підписати контракт резервіста територіальної оборони України.</text:span></text:p>
      <text:p text:style-name="P133">Будь ласка, покажіть своїм прикладом усім іншим, і ми зараз, користуючись можливістю, тому що трансляція йде на наше місто, кияни дивляться нас, також закликаємо тих, хто мають можливість, ті, хто небайдужий, вступати до лав територіальної оборони.</text:p>
      <text:p text:style-name="P134">Наступне, що хотів вам сказати. Нещодавно трапилась ганебна історія, яка, на жаль, не красить усю владу в столиці. Я маю на увазі затримання НАБУ депутата Київради<text:s/>та кількох чиновників комунальних підприємств нашого міста.</text:p>
      <text:p text:style-name="P135">Хочу підкреслити, такі дії недопустимі і ми всіляко сприяли і будемо сприяти</text:p>
      <text:p text:style-name="P136"/>
      <text:p text:style-name="P137"/>
      <text:p text:style-name="P138"><text:s text:c="2"/>&lt;--- <text:s text:c="2"/>17 Февраля <text:s/>11 ч 35 м 09 с <text:s/>---- <text:s text:c="2"/>Другий <text:s text:c="2"/>---&gt;</text:p>
      <text:p text:style-name="P139"/>
      <text:p text:style-name="P140">правоохоронцям, аби виявити і притягувати до відповідальності корупціонерів, незважаючи на посади, статуси чи партійні кольори. Я розраховую, і звертаюсь до правоохоронців, на об’єктивне всебічне розслідування, всебічного розслідування НАБУ щодо депутатів та інших осіб в одному із комунальних підприємств міста.</text:p>
      <text:p text:style-name="P141">Даю доручення здійснити аудит кількох комунальних підприємств, що працюють в структурі Департаменту промисловості та розвитку підприємницької діяльності КМДА, щоб ми з вами змогли зробити реструктуризацію підприємств, аби і Департамент промисловості, і його підрозділи працювали і ефективно, і максимально відкрито. А хто думає, що на закупівлях можна аферизмом займатися, хочу наголосити: не ламайте голову над схемами. Торги будуть здійснюватись виключно через систему ProZorro. І наше завдання - щоб все було<text:s/>максимально відкрито і зрозуміло громаді.</text:p>
      <text:p text:style-name="P142">Колеги, не буду забирати багато часу. Давайте без емоцій попрацюємо над ухваленням рішень, які сьогодні у нас є в порядку денному. Зокрема, хотів би наголосити, сьогодні ми маємо ухвалити і рішення, яке допоможе продовжити створення державного заповідника, меморіального комплексу «Бабин Яр». Йдеться про державне приватне підприємство. І за результатами якого ми всі... все майно, створене як меморіал та музей, перейде в управління і власність<text:s/><text:soft-page-break/>держави, яка буде їм і далі опікуватися. Я говорю це, щоб не було ніяких спекуляцій, тому що їх достатньо багато на цю тему.</text:p>
      <text:p text:style-name="P143">Це все! Зараз я хотів би, користуючись можливістю, також привітати депутатів, які у проміжок між нашими засіданнями відсвяткували свої дні народження.</text:p>
      <text:p text:style-name="P144">5 лютого відсвяткував свій день народження Міщенко Олександр Григорович. Вітаємо! (Оплески)</text:p>
      <text:p text:style-name="P145">6 лютого – Ахметов Рустем Сафіуллович. (Оплески)</text:p>
      <text:p text:style-name="P146"/>
      <text:p text:style-name="P147"/>
      <text:p text:style-name="P148"><text:s text:c="2"/>&lt;--- <text:s text:c="2"/>17 Февраля <text:s/>11 ч 38 м 09 с <text:s/>---- <text:s text:c="2"/>Седьмой <text:s text:c="2"/>---&gt;</text:p>
      <text:p text:style-name="P149"/>
      <text:p text:style-name="P150"><text:span text:style-name="T151">13-го разом відсвяткували дні народження Шлапак Алла<text:s/></text:span><text:span text:style-name="T152">Василівна і Андрусишин Володимир Йосифович. (Оплески)</text:span></text:p>
      <text:p text:style-name="P153"><text:span text:style-name="T154">Вітаємо кожного з вас! Здоров’я, наснаги, добрих справ на користь нашого міста і киян, всього найкращого! Хай всі ваші плани втілюються в життя!</text:span></text:p>
      <text:p text:style-name="P155">І зараз переходимо до розгляду питань порядку денного. Нам залишилось розглянути 218 питань. 29 <text:s/>загальних питань, 4 питання в розділі «Про питання власності», 184 питання в розділі «Про питання містобудування та землекористування», одне питання в розділі «Про розгляд проєктів рішень Київської міської ради на виконання рішень і постанов судів» і всі питання, які були озвучені на Погоджувальній раді, вже проговорені з головами фракцій.</text:p>
      <text:p text:style-name="P156">Володимире Володимировичу, будь ласка!</text:p>
      <text:p text:style-name="P157">Бондаренко В.В.: Дякую, шановні колеги!</text:p>
      <text:p text:style-name="P158">Лимар? Випадково.</text:p>
      <text:p text:style-name="P159">Сторожук?</text:p>
      <text:p text:style-name="P160">Сторожук, прошу!</text:p>
      <text:p text:style-name="P161">Сторожук В.П.: Вадим Сторожук, «Європейська Солідарність», фракція.</text:p>
      <text:p text:style-name="P162"><text:span text:style-name="T163">Шановні колеги, шановний Віталію Володимировичу! Я хочу нагадати... Прошу уваги і тишини не по відношенню до мене, а по відношенню до тієї пам’ятної дати, яка буде 20 лютого цього року. Ви тут в</text:span><text:span text:style-name="T164">есь час і я з вами спільно співаємо гімн і споглядаємо майдан, Євромайдан. Так от, 11 лютого 2015 року в країні незалежній і вільній, і суверенній Україні було встановлено п’ятим президентом День пам’яті Героїв Небесної Сотні. У ці дні саме, коли ми з вами</text:span><text:span text:style-name="T165"><text:s/>зараз тут перебуваємо, ці самі герої, живі майданівці, створивши батальйон Кульчицького в тому числі, за основу поклавши, і багато інших добровольчих батальйонів, захищають нас напереді і перед кордоном загарбника і від загарбника.</text:span></text:p>
      <text:p text:style-name="P166"><text:span text:style-name="T167">Я просив би, щоб колеги</text:span><text:span text:style-name="T168"><text:s/>долучилися до тих пам’ятних заходів, які кожного року відбуваються в столиці. Ви як представники громади київської будьте гідними пам’яті Героїв Небесної Сотні, в цю неділю зокрема долучіться до цих подій. Це шана і вшанування в першу чергу пам’яті Героїв</text:span><text:span text:style-name="T169"><text:s/>Небесної Сотні, і повага до родин Небесної Сотні.</text:span></text:p>
      <text:p text:style-name="P170">Володимире Володимировичу, Віталію Володимировичу, просив би вас… (Мікрофон відключено)</text:p>
      <text:soft-page-break/>
      <text:p text:style-name="P171">Бондаренко В.В.: Дайте завершити!</text:p>
      <text:p text:style-name="P172"><text:span text:style-name="T173">Сторожук В.П.: Просив би вас оголосити хвилину вшанування пам’яті Героїв Небесної С</text:span><text:span text:style-name="T174">отні! Будемо гідними їх пам’яті. Герої не вмирають! Дякую!</text:span></text:p>
      <text:p text:style-name="P175">Київський міський голова: Давайте згадаємо хвилиною мовчання пам’ять тих, хто віддали своє життя для того, щоб наша країна стала європейською, для того, щоб наша країна змінилась і по-справжньому стала</text:p>
      <text:p text:style-name="P176"/>
      <text:p text:style-name="P177"/>
      <text:p text:style-name="P178"><text:s text:c="2"/>&lt;--- <text:s text:c="2"/>17 Февраля <text:s/>11 ч 41 м 09 с <text:s/>---- <text:s text:c="2"/>Другий <text:s text:c="2"/>---&gt;</text:p>
      <text:p text:style-name="P179"/>
      <text:p text:style-name="P180">сучасною Україною, над якою, в якій живуть мирні люди, в якій є мир, які роблять все для того, щоб кожен українець гордився жити в найкращій країні в світі – у нашій батьківщині, нашої країни. Світла пам’ять тим, хто віддав свої життя тоді, декілька років тому. І світла пам’ять всім тим, хто зараз захищає нашу країну і віддав свої життя, захищаючи територіальну цілісність нашої держави.</text:p>
      <text:p text:style-name="P181">(Хвилина мовчання)</text:p>
      <text:p text:style-name="P182">З зали: Слава Україні!</text:p>
      <text:p text:style-name="P183">З зали: Героям<text:s/>слава!</text:p>
      <text:p text:style-name="P184">Бондаренко В.В.: Богатов!</text:p>
      <text:p text:style-name="P185"><text:span text:style-name="T186">Богатов К.В.: Я по<text:s/></text:span><text:span text:style-name="T187">э</text:span><text:span text:style-name="T188">тому<text:s/></text:span><text:span text:style-name="T189">же поводу хотел выступить. Дякую!</text:span></text:p>
      <text:p text:style-name="P190">Бондаренко В.В.: Дякую!</text:p>
      <text:p text:style-name="P191">Колеги, відповідно до наших домовленостей, які були досягнуті на Погоджувальній раді, – зараз, будь ласка, увага! – буде пропонуватися<text:s/>довнесення до порядку денного ряду питань.</text:p>
      <text:p text:style-name="P192">1-й проєкт рішення, «Про затвердження положень про деякі департаменти виконавчого органу Київської міської ради (Київської міської державної адміністрації)», реєстраційний номер 384/ПР.</text:p>
      <text:p text:style-name="P193"><text:span text:style-name="T194">Невідкладність обґрунтовано</text:span><text:span text:style-name="T195"><text:s/>листом Київського міського голови від 15.02.22 року, № 00101-11. Київською міською радою ухвалено рішення 4179/4220 «Про організацію управління районами в місті Києві на період до формування виконавчих органів районних в місті Києві рад» та номер 4180/422</text:span><text:span text:style-name="T196">1 «Про деякі питання діяльності виконавчого органу Київської міської ради», якими передбачено, що на період формування виконавчих органів районних в місті Києві рад повноваження органів місцевого самоврядування територій адміністративних районів міста Києв</text:span><text:span text:style-name="T197">а здійснюються утвореними Київською міською радою структурними підрозділами виконавчого органу Київської міської ради (Київської міської державної адміністрації) відповідних районів в місті Києві, та передбачено утворення десяти таких департаментів.</text:span></text:p>
      <text:p text:style-name="P198">Процес<text:s/>утворення та реєстрація десяти департаментів виконавчого органу передбачає вжиття ряду організаційно-правових заходів, в тому числі і затвердження положень про них.</text:p>
      <text:p text:style-name="P199">Вітренко, з цього приводу?</text:p>
      <text:p text:style-name="P200">Вітренко А.О.: (Не чутно)</text:p>
      <text:p text:style-name="P201">Бондаренко В.В.: З цього приводу!</text:p>
      <text:p text:style-name="P202">Включіть мікрофон Андрію Вітренку!</text:p>
      <text:soft-page-break/>
      <text:p text:style-name="P203">Вітренко А.О.: Доброго дня, шановні колеги і шановний Віталій Володимирович, і шановний Володимир Володимирович!</text:p>
      <text:p text:style-name="P204">Вітренко, Андрій Вітренко, депутатська фракція політичної партії «Слуга народу».</text:p>
      <text:p text:style-name="P205">Віталій Володимирович! Відповідно до Закону України «Про столицю України – місто-герой Київ» у статті 10 написано, що виконавчим органом Київської міської ради є Київська міська державна</text:p>
      <text:p text:style-name="P206"/>
      <text:p text:style-name="P207"/>
      <text:p text:style-name="P208"><text:s text:c="2"/>&lt;--- <text:s text:c="2"/>17 Февраля <text:s/>11 ч 44 м 09 с <text:s/>---- <text:s text:c="2"/>Другий <text:s text:c="2"/>---&gt;</text:p>
      <text:p text:style-name="P209"/>
      <text:p text:style-name="P210">адміністрація, яка паралельно виконує<text:s/>функції державної виконавчої влади.</text:p>
      <text:p text:style-name="P211"><text:span text:style-name="T212">Тобто Ви як голова Київської міської державної адміністрації, яка очолює цей орган, підпорядковуєтесь, зокрема, і Кабінету Міністрів України. Є постанова Кабінету Міністрів України № 606 від 18 квітня 2012 року. І в пунк</text:span><text:span text:style-name="T213">ті 3 цієї постанови чітко написано, що установити недопущення утворення структурних підрозділів, які дублюють діяльність місцевих державних адміністрацій. І раз, два, три, в четвертому підпункті, зокрема, це недопустимо створювати в обласній, Київській та<text:s/></text:span><text:span text:style-name="T214">Севастопольській міській, районній в місті Києві та Севастопольській державній адміністрації.</text:span></text:p>
      <text:p text:style-name="P215">Я прошу не включати даний пункт в порядок денний, тому що це буде незаконне рішення.</text:p>
      <text:p text:style-name="P216">Окремо хочу сказати і хочу спитати у депутатів, хто із вас... (Мікрофон відключено)</text:p>
      <text:p text:style-name="P217">Бондаренко В.В.: Дайте завершити!</text:p>
      <text:p text:style-name="P218">Вітренко А.О.: Хто з вас, шановні мої колеги, за вчорашню ніч зміг осилити 190 сторінок тексту? Чи спали ви взагалі сьогодні?</text:p>
      <text:p text:style-name="P219">Дякую!</text:p>
      <text:p text:style-name="P220">Бондаренко В.В.: Дякую, пане Андрію!</text:p>
      <text:p text:style-name="P221">Не буду розписуватися за інших депутатів. Від<text:s/>себе скажу, що в мене принаймні була не одна ніч точно. Проєкт рішення зареєстрований був 14 лютого в день закоханих, аби показати, що ми закохані з вами в місто Київ і в місцеве самоврядування у цьому місті.</text:p>
      <text:p text:style-name="P222">Зверну також вашу увагу, що Кабінет Міністрів<text:s/>України може регулювати діяльність місцевих органів виконавчої влади, проте не може регулювати діяльність органів місцевого самоврядування. В даному випадку Київська міська рада як єдиний представницький орган киян уповноважена утворювати будь-які структурні підрозділи. І ми з вами це робимо постійно.</text:p>
      <text:p text:style-name="P223">Що стосується заборони дублювання діяльності. Я ще раз під стенограму в цій сесійній залі говорю про те, що жодного дублювання діяльності районних в місті Києві державних адміністрацій Київською міською радою<text:s/>не планується.</text:p>
      <text:p text:style-name="P224">Районні в місті Києві державні адміністрації продовжують функціонувати як місцеві органи виконавчої влади в жорсткій вертикалі, як це передбачено Конституцією та законами України. В той же час реалізація конкретних самоврядних повноважень на<text:s/>території міста Києва – це питання виключно<text:s/><text:soft-page-break/>Київської міської ради і в даному випадку районних в місті Києві державних адміністрацій. Жодних повноважень як органів державної влади ніхто не забирає і забирати не планує.</text:p>
      <text:p text:style-name="P225">Проте це мені нагадує дуже просту і<text:s/>елементарну річ. Коли я приходжу додому і хочу переставити стілець, який мені не подобається,</text:p>
      <text:p text:style-name="P226"/>
      <text:p text:style-name="P227"/>
      <text:p text:style-name="P228"><text:s text:c="3"/>&lt;--- <text:s text:c="2"/>17 Февраля <text:s/>11 ч 47 м 09 с <text:s text:c="2"/>---- <text:s/>Перший <text:s/>----&gt;</text:p>
      <text:p text:style-name="P229"/>
      <text:p text:style-name="P230">а консьєрж мені це забороняє робити, тому що в нього інша думка.</text:p>
      <text:p text:style-name="P231">Давайте ми у своєму домі зі своїми<text:s/>стільцями будемо розбиратися без Кабінету Міністрів України.</text:p>
      <text:p text:style-name="P232">Москаль, прошу!</text:p>
      <text:p text:style-name="P233">Москаль Д.Д.: Шановні колеги, згідно домовленостей на Погоджувальній раді від фракції прошу внести до порядку денного проєкт рішення «Про звернення Київської міської ради до Президента України, Верховної Ради України, Кабінету Міністрів України з приводу вжиття політичних та дипломатичних заходів для деескалації ситуації на державному кордоні з Російською Федерацією».</text:p>
      <text:p text:style-name="P234">Бондаренко В.В.: Зрозумів, буду ставити в порядку надходження. Почув.</text:p>
      <text:p text:style-name="P235">Конопелько з приводу положень, так?</text:p>
      <text:p text:style-name="P236">Микола Конопелько!</text:p>
      <text:p text:style-name="P237">Конопелько М.В.: Шановний головуючий, шановні колеги! Конопелько Микола, фракція «Слуга народу».</text:p>
      <text:p text:style-name="P238"><text:span text:style-name="T239">Хочу до вас звернутися з цього приводу. Прошу не включати даний проєкт рішення на розгляд сьогодні</text:span><text:span text:style-name="T240">шньої сесії. Чому?</text:span></text:p>
      <text:p text:style-name="P241">По-перше, ми повинні... цим проєктом рішення передбачено затвердити положення. Як усі розуміють, що положення – це основний документ, котрий регулює обсяг, межі, способи реалізації повноважень.</text:p>
      <text:p text:style-name="P242">Як уже було сказано моїм колегою, на сьогоднішній час Кабінет Міністрів видав постанову, в котрій… котра забороняє будь-якому виконавчому органу створювати дублюючі органи.</text:p>
      <text:p text:style-name="P243">З приводу ваших коментарів, Володимир Володимирович, я хочу сказати, що майже повне дублювання. І вчора на засіданні комісії з<text:s/>місцевого самоврядування навіть голова комісії відмовилась голосувати і підтримувати даний проєкт рішення. Крім того, рішення попередньої сесії, як усім відомо, оскаржуються наразі в суді.</text:p>
      <text:p text:style-name="P244">Тому вважаю даний проєкт рішення передчасним, котрий потрібно вивчити.</text:p>
      <text:p text:style-name="P245">Крім того, шановні колеги, нагадаю вам, що за попередньою сесією створена робоча група зі складу депутатів різних фракцій, котра повинна напрацювати, саме напрацювати обсяги повноважень, котрі Київська міська рада буде… (Мікрофон відключено)</text:p>
      <text:p text:style-name="P246">Бондаренко В.В.: Пане Миколо, в принципі, дивіться, я...</text:p>
      <text:p text:style-name="P247">Пане Андрію, я дам зараз завершити, спокійно. Закінчити не дам, завершити дам.</text:p>
      <text:soft-page-break/>
      <text:p text:style-name="P248">Дивіться, я просто зараз нагадаю, звертаюся, пане Андрію, до вас, якщо можна, я вам теж дам слово на репліку.</text:p>
      <text:p text:style-name="P249">Ми вчора на Погоджувальній раді про щось домовлялись. Якщо зараз починається політична дискусія про внесенні питання до порядку денного, у мене нічого не залишиться іншого, крім як розглядати це як вихід із домовленостей, які були досягнуті на Погоджувальній раді.</text:p>
      <text:p text:style-name="P250">Дайте,<text:s/>будь ласка, Конопельку завершити!</text:p>
      <text:p text:style-name="P251">Конопелько М.В.: Шановні колеги, (нерозбірливо) Київською міською радою створена робоча група щодо напрацювань і саме як їх вирішити, які повноваження ми будемо передавати</text:p>
      <text:p text:style-name="P252"/>
      <text:p text:style-name="P253"/>
      <text:p text:style-name="P254"><text:s text:c="2"/>&lt;--- <text:s text:c="2"/>17 Февраля <text:s/>11 ч 50 м 09 с <text:s/>---- <text:s text:c="2"/>Седьмой <text:s text:c="2"/>---&gt;</text:p>
      <text:p text:style-name="P255"/>
      <text:p text:style-name="P256">від Київської міської ради до районних рад після... ну, коли вони будуть створені. І тільки тоді, коли будуть створені районні ради, вони зможуть створити свої виконавчі органи і в межах і в спосіб передадуть їм повноваження.</text:p>
      <text:p text:style-name="P257">Тому вважаю цей<text:s/>проєкт рішення передчасним. Не можна наразі приймати рішення створювати якісь перехідні органи виконавчої влади. Дочекатися виборів, діяти виключно в межах і в спосіб, встановлений законом. І давайте довивчимо, дамо попрацювати цій робочій групі і після цього будемо створювати виконавчі органи в районах. Дякую!</text:p>
      <text:p text:style-name="P258">Бондаренко В.В.: Дякую, пане Миколо!</text:p>
      <text:p text:style-name="P259"><text:span text:style-name="T260">Колеги, шановні кияни, які нас чують, я хочу, аби всі розуміли і не плуталися в трьох соснах. Київська міська рада ані фізично, ані юридично утворити органи викон</text:span><text:span text:style-name="T261">авчої влади не може. Ну, немає в неї таких повноважень, як і немає повноважень в Кабінету Міністрів України втручатися в структуру органу місцевого самоврядування і забороняти або дозволяти щось органу місцевого самоврядування. Ну, так вийшло, починаючи з<text:s/></text:span><text:span text:style-name="T262">Джона Локка, що поділ на законодавчу, виконавчу і судову владу передбачає, окрім того, що самоврядування, воно взагалі поза цими гілками. Ну, це окремий звір.</text:span></text:p>
      <text:p text:style-name="P263">І в даному випадку виконавчі органи ми точно не створюємо. Більше того, районні ради та їх повноваження жодного стосунку до департаментів виконавчого органу Київської міської ради наразі не мають. Я вчора це пояснював, що повноваження районних рад як місцевих рад, вони будуть більш обсяговими, аніж ті повноваження, які будуть у департаментів, якщо ми<text:s/>підтримаємо це рішення.</text:p>
      <text:p text:style-name="P264">Що стосується судового оскарження, пане Миколо, з задоволенням зараз зніму свою пропозицію щодо внесення цього проєкту рішення до порядку денного в разі, якщо мені буде продемонстрована ухвала суду стосовно заборони, забезпечення позову, заборони, якщо вона в установленому порядку надійде, буде продемонстрована, будемо вирішувати питання.</text:p>
      <text:p text:style-name="P265">Ярмоленко!</text:p>
      <text:p text:style-name="P266">Ярмоленко Ю.О.: Ярмоленко, фракція «Єдність», голова постійної комісії місцевого самоврядування.</text:p>
      <text:soft-page-break/>
      <text:p text:style-name="P267">Віталію Володимировичу, я зараз до Вас<text:s/>звертаюся як до міського голови, оскільки це питання досить конфліктне з двох аспектів.</text:p>
      <text:p text:style-name="P268">Перше. Я звертаюсь не по суті, а по формі. Як голова комісії, яка, по суті, очолює місцеве самоврядування, я би хотіла, як мінімум, поваги з Вашої сторони і секретаріату при подачі даного проєкту рішення і розгляді положення. Для мене це знак, як мінімум, не зовсім уважного ставлення до самої комісії.</text:p>
      <text:p text:style-name="P269"/>
      <text:p text:style-name="P270"/>
      <text:p text:style-name="P271"><text:s text:c="2"/>&lt;--- <text:s text:c="2"/>17 Февраля <text:s/>11 ч 53 м 09 с <text:s/>---- <text:s text:c="2"/>Другий <text:s text:c="2"/>---&gt;</text:p>
      <text:p text:style-name="P272"/>
      <text:p text:style-name="P273">Да, нас всього три людини в цій комісії. І коли мені за дві<text:s/>хвилини до розгляду порядку денного подають з-під карману ці питання, як мінімум, це зухвале ставлення до самоврядування в місті Києві. І за дві хвилини я як голова комісії я вам просто кажу: я не маю таку техніку читання, яка дозволить ознайомитися. Ми спробували за сорок хвилин. Дайте завершити як голові комісії!</text:p>
      <text:p text:style-name="P274">Бондаренко В.В.: Дайте завершити як голові комісії! Щось нове в Регламенті буде.</text:p>
      <text:p text:style-name="P275">Ярмоленко Ю.О.: Віталію Володимировичу! Я просто, я просто хочу... Віталію Володимировичу! Я розумію, що актуальність така важлива, що всі гомонять в залі. І насправді це питання не наскільки актуальне.</text:p>
      <text:p text:style-name="P276">Але питання, що в майбутньому? Якщо ми хочемо питання рад, питання департаментів, те, що стосується безпосередньо місцевого самоврядування, розглядать для того, щоб люди знали питання і розумілися в суті, то треба це робити заздалегідь. І навіть якщо є два дні, то точно не дві хвилини. Я просто збентежена таким ставленням і нівелюванням взагалі роботи комісії.</text:p>
      <text:p text:style-name="P277">Дуже дякую! І сподіваюсь на ваш вклад як міського голови в розгляд в майбутньому таких важливих для містян питань.</text:p>
      <text:p text:style-name="P278">Дякую дуже!</text:p>
      <text:p text:style-name="P279">Бондаренко В.В.: Стовідсотково, Юліє Олександрівно, таке буде. Єдине, що ще раз кажу, не дві хвилини було. Проєкт рішення був зареєстрований 14 лютого. В систему він був завантажений 14 лютого.</text:p>
      <text:p text:style-name="P280">Андрусишин! Випадково.</text:p>
      <text:p text:style-name="P281">Білоцерковець!</text:p>
      <text:p text:style-name="P282">Білоцерковець Д.О.: Доброго дня, шановні колеги!</text:p>
      <text:p text:style-name="P283"><text:span text:style-name="T284">Ну що? Ми бачимо з вами, що у однієї фракції підгорає, тому що їм дали завдання захищати узурпацію. Узурпацію Кабінету Міністрів, узурпацію Банкової, їм дали час...</text:span><text:span text:style-name="T285"><text:s/>їм дали завдання тягнути час. Тому що голова цієї фракції подав до суду. І основне їх завдання зараз<text:s/></text:span><text:span text:style-name="T286">–</text:span><text:span text:style-name="T287"><text:s/>затягнути, забалакати все це для того, щоб ми не прийняли рішення і вони отримали відповідне рішення суду. Тому я дуже прошу вже закінчити обговорення т</text:span><text:span text:style-name="T288">а поставити на голосування це питання.</text:span></text:p>
      <text:p text:style-name="P289">Дякую!</text:p>
      <text:p text:style-name="P290">Бондаренко В.В.: Дякую!</text:p>
      <text:p text:style-name="P291">Федоренко!</text:p>
      <text:p text:style-name="P292">Колеги, я вам дам виступити відповідно до Регламенту всім. Єдине, що ще<text:s/><text:soft-page-break/>раз вам нагадую про те і інформую колег з інших депутатських фракцій, що в односторонньому порядку одна<text:s/>із фракцій вийшла з домовленостей, які були досягнуті вчора на Погоджувальній раді.</text:p>
      <text:p text:style-name="P293">Федоренко, прошу!</text:p>
      <text:p text:style-name="P294">Федоренко Ю.С.: Шановний Володимир Володимирович! В мене навчання з тероборони о 19-й (нерозбірливо) для киян. Передаю слово голові фракції для змістовного виступу, і давайте рухатись далі! Вже всі, я думаю, все сказали.</text:p>
      <text:p text:style-name="P295">Бондаренко В.В.: Передайте Вітренку 50 секунд.</text:p>
      <text:p text:style-name="P296"/>
      <text:p text:style-name="P297"/>
      <text:p text:style-name="P298"><text:s text:c="2"/>&lt;--- <text:s text:c="2"/>17 Февраля <text:s/>11 ч 56 м 09 с <text:s/>---- <text:s text:c="2"/>Седьмой <text:s text:c="2"/>---&gt;</text:p>
      <text:p text:style-name="P299"/>
      <text:p text:style-name="P300"><text:span text:style-name="T301">Вітренко А.О.: Дякую, Володимире Володимировичу, за 50 секунд! Я хотів би зверн</text:span><text:span text:style-name="T302">утися до своїх колег, в першу чергу до голови комісії регламентної, пана Ємця. Пан Ємець, скажіть, будь ласка, слово «підгорає»<text:s/></text:span><text:span text:style-name="T303">–</text:span><text:span text:style-name="T304"><text:s/>це парламентське слово, парламентський вислів? Чи ми вже будемо у Київській міській раді використовувати, скажімо так, сленг?<text:s/></text:span><text:span text:style-name="T305">Це перше питання.</text:span></text:p>
      <text:p text:style-name="P306">Друге питання. Володимире Володимировичу, я думаю, що те, що ви <text:s/>тільки що продекламували, не відповідає сутності процесів, які відбуваються. Тому буду просити вас утримуватися від ваших оціночних суджень.</text:p>
      <text:p text:style-name="P307">А третя позиція, що не голова фракції подав до суду, а громадянин України, який має право на захист своїх інтересів у суді. Дякую!</text:p>
      <text:p text:style-name="P308"><text:span text:style-name="T309">Бондаренко В.В.: Стовідсотково громадянин України. Це навіть, дивіться, оце я точно не спростовую. Що стосується використання певних слів, Леоніду Олександро</text:span><text:span text:style-name="T310">вичу, як завжди, протокольне доручення<text:s/></text:span><text:span text:style-name="T311">–</text:span><text:span text:style-name="T312"><text:s/>розглядайте виступ Вітренка.</text:span></text:p>
      <text:p text:style-name="P313">Ясинський!</text:p>
      <text:p text:style-name="P314">Ясинський Г.І.: Шановний головуючий, я би просив надати мені слово після завершення обговорення поточного питання.</text:p>
      <text:p text:style-name="P315">Бондаренко В.В.: Зрозумів. Добре.</text:p>
      <text:p text:style-name="P316">Ясинський Г.І.: Дякую!</text:p>
      <text:p text:style-name="P317">Бондаренко В.В.: Міщенко!</text:p>
      <text:p text:style-name="P318">Міщенко О.Г.: Справа в тому, що не працює пульт і я не записувався на виступ...</text:p>
      <text:p text:style-name="P319">Бондаренко В.В.: Не працює... Я зрозумів.</text:p>
      <text:p text:style-name="P320">Міщенко В.В.: Він сам по собі якось працює...</text:p>
      <text:p text:style-name="P321">Бондаренко В.В.: Колеги з технічної служби, будь ласка, перевірте пульти депутатів!</text:p>
      <text:p text:style-name="P322">Пашинна!</text:p>
      <text:p text:style-name="P323">Пашинна Л.В.: Пашинна, «Слуга народу».</text:p>
      <text:p text:style-name="P324"><text:span text:style-name="T325">Сьогодні 17 лютого. За весь цей період, майже два місяці, не було розглянуто жодне господарське питання, а в місті вони, до речі, є, багато. І всього три політичних, по-моєму, якихось за</text:span><text:span text:style-name="T326">явок. Тому прошу зараз перейти до розгляду господарських питань, а потім грайте в свою політику! А законність чи незаконність<text:s/></text:span><text:span text:style-name="T327">–</text:span><text:span text:style-name="T328"><text:s/>нехай встановлює суд.</text:span></text:p>
      <text:soft-page-break/>
      <text:p text:style-name="P329">Бондаренко В.В.: Встановлює суд тільки, я ж про те ж...</text:p>
      <text:p text:style-name="P330">Пашинна Л.В.: Прошу поставити на голосування зміну<text:s/>черговості.</text:p>
      <text:p text:style-name="P331">Бондаренко В.В.: Странніков!</text:p>
      <text:p text:style-name="P332">Странніков А.М.: Для того, щоб змінити черговість, треба спочатку затвердити порядок денний, щоб в принципі якась черговість була у нас.</text:p>
      <text:p text:style-name="P333">Бондаренко В.В.: Включити його просто до порядку денного.</text:p>
      <text:p text:style-name="P334">Странніков А.М.: І,<text:s/>шановні колеги, ми... в нас уже якась практика обговорювати питання ще до того, як воно буде включено до порядку денного. Ми ж не знаємо, може, зараз не вистачить голосів, щоб воно було включено до порядку денного.</text:p>
      <text:p text:style-name="P335">Володимире Володимировичу, у мене прохання все ж таки обмежити це обговорення, тому що на минулому пленарному засіданні ми витратили купу часу, поки обговорювали включення. Потім чули ті ж самі аргументи годинами про те, чому за це рішення не можна голосувати. Зараз, будь ласка, прохання поставити на голосування включення даного питання порядку денного і припинити обговорення. Дякую!</text:p>
      <text:p text:style-name="P336">Бондаренко В.В.: Дякую!</text:p>
      <text:p text:style-name="P337">Яловий!</text:p>
      <text:p text:style-name="P338"/>
      <text:p text:style-name="P339"/>
      <text:p text:style-name="P340"><text:s text:c="2"/>&lt;--- <text:s text:c="2"/>17 Февраля <text:s/>11 ч 59 м 09 с <text:s/>---- <text:s text:c="2"/>Перший <text:s text:c="2"/>---&gt;</text:p>
      <text:p text:style-name="P341"/>
      <text:p text:style-name="P342"><text:span text:style-name="T343">Яловий В.Б.: Шановний Віталій Володимирович, шановні колеги! Питання, як</text:span><text:span text:style-name="T344">е обговорюється зараз,<text:s/></text:span><text:span text:style-name="T345">–</text:span><text:span text:style-name="T346"><text:s/>це дуже серйозне питання.</text:span></text:p>
      <text:p text:style-name="P347"><text:span text:style-name="T348">Я як один із авторів закону про столицю – місто Київ розумію, що питання зміни структури управління, питання взагалі, так сказати, того, що відбувається, змін районних рад і таке інше, – воно дуже серйозне</text:span><text:span text:style-name="T349"><text:s/>і потребує, на мою думку, окремої сесії з винесенням тільки цих питань на обговорення.</text:span></text:p>
      <text:p text:style-name="P350"><text:span text:style-name="T351">Сьогодні, на жаль, і в тому додатковому списку, ми займаємось в основному політикою, а мене сьогодні більше цікавить надходження до бюджету. Мене цікавить, Віталій Воло</text:span><text:span text:style-name="T352">димирович, як ми першу гімназію будемо спасати, яка згоріла на сьогоднішній день і потребує величезних коштів. Мене сьогодні цікавить, чому в місті Києві ні одна дірка в дорозі не заробляється. От їжджу по місту, дивлюся<text:s/></text:span><text:span text:style-name="T353">–</text:span><text:span text:style-name="T354"><text:s/>дірки ростуть, проїхати нормально</text:span><text:span text:style-name="T355"><text:s/>не можна, ніхто нічого не робить.</text:span></text:p>
      <text:p text:style-name="P356">І ми на сьогоднішній день усі займаємось політикою.</text:p>
      <text:p text:style-name="P357"><text:span text:style-name="T358">Я просив би, дійсно, підтримуючи попереднього виступаючого, розділити ці питання. Давайте розглядати господарські, а політичні питання<text:s/></text:span><text:span text:style-name="T359">–</text:span><text:span text:style-name="T360"><text:s/>на окремих сесіях.</text:span></text:p>
      <text:p text:style-name="P361">Дякую за увагу!</text:p>
      <text:p text:style-name="P362">Бондаренко В.В.: Дякую! Більше записаних немає.</text:p>
      <text:p text:style-name="P363">Колеги, ставлю на включення до порядку денного проєкт рішення 384/ПР «Про затвердження положень про деякі департаменти виконавчого органу Київської міської ради (Київської міської державної адміністрації)».</text:p>
      <text:p text:style-name="P364">Колеги, у нас з вами формування порядку денного йде з початку засідання.</text:p>
      <text:soft-page-break/>
      <text:p text:style-name="P365">Ще раз, ставлю на голосування включення до порядку денного.</text:p>
      <text:p text:style-name="P366">(Голосування)</text:p>
      <text:p text:style-name="P367">За - 79, проти - 9, утр. - 0. Рішення прийнято.</text:p>
      <text:p text:style-name="P368">Ясинський просив після, да, обговорення.</text:p>
      <text:p text:style-name="P369">Ясинському<text:s/>включіть мікрофон!</text:p>
      <text:p text:style-name="P370">Ясинський Г.І.: Шановні колеги, я би хотів попросити вас звернути увагу до одного дуже важливого питання. У ніч на 14 лютого в Святошинському районі на моєму окрузі сталася жахлива пожежа в Гімназії східних мов. Цей заклад можна сміливо<text:s/>називати легендарним, він був заснований у 36-му році, в ньому величезний конкурс, шість дітей на одне місце. І це єдиний державний заклад, де можуть учні з 1-го по 11-й класи вивчати 7 східних мов: арабську, китайську та інші, та англійську ще.</text:p>
      <text:p text:style-name="P371">Дуже довго<text:s/>цей заклад неможливо було… він… були плани його реконструювати, але ці плани відкладалися через відсутність ДПТ</text:p>
      <text:p text:style-name="P372"/>
      <text:p text:style-name="P373"/>
      <text:p text:style-name="P374"><text:span text:style-name="T375"><text:s/></text:span><text:span text:style-name="T376">&lt;--- <text:s text:c="2"/>17 Февраля <text:s/>12 ч 02 м 09 с <text:s/>---- <text:s text:c="2"/>Перший <text:s text:c="2"/>---&gt;</text:span></text:p>
      <text:p text:style-name="P377"/>
      <text:p text:style-name="P378">у цій частині Святошино і через відсутність коштів фінансування.</text:p>
      <text:p text:style-name="P379">Наразі сьогодні<text:s/>відбувається, проходить експертиза, щоб визначити, які саме пошкодження, як можна відновити цей заклад.</text:p>
      <text:p text:style-name="P380">Я хочу подякувати за дуже професійні дії директору цієї школи Оксані Проскурі та педагогічному колективу, та профільному заступнику Валентину Мондриївському.</text:p>
      <text:p text:style-name="P381">І дуже прошу колег звернути на це питання увагу, віднайти можливість фінансува... (Мікрофон відключено)</text:p>
      <text:p text:style-name="P382">Бондаренко В.В.: Дайте завершити!</text:p>
      <text:p text:style-name="P383">Ясинський Г.І.: Віднайти можливість профінансувати відновлення якнайшвидше роботи цієї школи, будівлі цієї школи, вирішити терміново питання з переміщенням учнів і організації учбового процесу.</text:p>
      <text:p text:style-name="P384">Дуже вам дякую!</text:p>
      <text:p text:style-name="P385">Бондаренко В.В.: Дякую!</text:p>
      <text:p text:style-name="P386">Мондриївський, коментар як заступник голови КМДА, прошу, профільний!</text:p>
      <text:p text:style-name="P387">Мондриївський В.М.: Дякую!</text:p>
      <text:p text:style-name="P388">Шановний Володимир Володимирович, шановний Віталій Володимирович, шановні колеги! Я хотів би кілька слів сказати про ситуацію, яка є зараз, станом на сьогодні, з Гімназією східних мов. Подякувати всім, хто переймається цим питанням, і проінформувати всіх вас про те, що міський голова одразу ж<text:s/>14 лютого дав відповідні нам доручення і ми зараз працюємо разом з районною адміністрацією, разом з профільним заступником Непопом, з комунальними підприємствами і з усіма технічними спеціалістами, які встановлюють рівень і ступінь пошкодження закладу для<text:s/>того, щоб приймати максимально виважене рішення про відновлення цього навчального закладу в найкоротші терміни.</text:p>
      <text:p text:style-name="P389">Рахуємо потребу у фінансуванні. І я думаю, що протягом десяти найближчих днів ми міському голові дамо пропозицію, як і в які терміни відновити цю школу:<text:s/><text:soft-page-break/>чи збудувати на її місці нову, чи відреставрувати те, що є, і добудувати новий корпус для того, щоб максимально швидко повернути дітей за парти.</text:p>
      <text:p text:style-name="P390">Дякую ще раз усім за розуміння і підтримку!</text:p>
      <text:p text:style-name="P391">Бондаренко В.В.: Дякую!</text:p>
      <text:p text:style-name="P392">Семенова теж з цього приводу?</text:p>
      <text:p text:style-name="P393">Семенова Ксенія!</text:p>
      <text:p text:style-name="P394">Аліна, з цього приводу чи з іншого? З іншого, зрозумів.</text:p>
      <text:p text:style-name="P395">Семенова К.І.: Шановні колеги, я прошу зауважити, що питання пожежної безпеки в школах і садочках Києва дуже гостро стоїть. На жаль, таке сталося в Гімназії східних мов, але насправді загроза пожежі зараз є в більш ніж половини шкіл Києва, є відповідні результати перевірки ДСНС міста Києва з рядом порушень у багатьох школах міста.</text:p>
      <text:p text:style-name="P396">Тому, пане секретар Київської міської ради, я прошу вас дати протокольне доручення Департаменту освіти на наступне засідання Київради підготувати доповідь, звіт на тему пожежної безпеки в школах.</text:p>
      <text:p text:style-name="P397">Хочу нагадати, що цього року Верховна Рада України затвердила нову субвенцію на фінансування заходів пожежної безпеки</text:p>
      <text:p text:style-name="P398"/>
      <text:p text:style-name="P399"/>
      <text:p text:style-name="P400"><text:s text:c="2"/>&lt;--- <text:s text:c="2"/>17 Февраля <text:s/>12 ч 05 м 09 с <text:s/>---- <text:s text:c="2"/>Другий<text:s text:c="3"/>---&gt;</text:p>
      <text:p text:style-name="P401"/>
      <text:p text:style-name="P402">в школах. І нам необхідно теж скористатися цією можливістю для того, щоби покращити пожежну безпеку в школах.</text:p>
      <text:p text:style-name="P403">Прошу дати протокольне доручення по звіту департаменту на цю тему.</text:p>
      <text:p text:style-name="P404">Бондаренко В.В.: Даю відповідне доручення!</text:p>
      <text:p text:style-name="P405">Колеги, з вашого дозволу<text:s/>продовжу те, що ми з вами погодили все ж таки на Погоджувальній раді, якщо ви не будете заперечувати.</text:p>
      <text:p text:style-name="P406">Колеги, наступний проєкт рішення, який пропонується для внесення... Зараз внесення. Зміна черговості потім. Зараз внесення йде.</text:p>
      <text:p text:style-name="P407">«Про звернення Київської міської ради до Кабінету Міністрів України щодо зміцнення енергетичної безпеки України».</text:p>
      <text:p text:style-name="P408"><text:span text:style-name="T409">Невідкладність обґрунтовано листом від 15 лютого 2022 року №</text:span><text:span text:style-name="T410"> </text:span><text:span text:style-name="T411">08/279/09/188-80.</text:span></text:p>
      <text:p text:style-name="P412">Потребує обговорення? Не потребує на етапі внесення.</text:p>
      <text:p text:style-name="P413">Ставлю на голосування включення до<text:s/>порядку денного!</text:p>
      <text:p text:style-name="P414">(Голосування)</text:p>
      <text:p text:style-name="P415">За - 73, проти - 0, утр. - 0. Рішення прийнято.</text:p>
      <text:p text:style-name="P416">Колеги, наступний проєкт рішення, «Про звернення Київської міської ради до дипломатичних місій, представництв міжнародних організацій, розміщених на території міста Києва».</text:p>
      <text:p text:style-name="P417"><text:span text:style-name="T418">Неві</text:span><text:span text:style-name="T419">дкладність обґрунтован</text:span><text:span text:style-name="T420">о</text:span><text:span text:style-name="T421"><text:s/>в листі від 15 лютого 2022 року</text:span><text:span text:style-name="T422"><text:s/></text:span><text:span text:style-name="T423">№</text:span><text:span text:style-name="T424"> </text:span><text:span text:style-name="T425">08/279/09/188-79.</text:span></text:p>
      <text:p text:style-name="P426">Потребує обговорення на етапі внесення? Не потребує.</text:p>
      <text:p text:style-name="P427">Ставлю на голосування включення до порядку денного!</text:p>
      <text:p text:style-name="P428">(Голосування)</text:p>
      <text:soft-page-break/>
      <text:p text:style-name="P429">За - 72, проти - 0, утр. - 0. Рішення прийнято.</text:p>
      <text:p text:style-name="P430">Наступний проєкт рішення, «Про звернення Київської міської ради до Верховної Ради України, Кабінету Міністрів України, Міністерства охорони здоров’я України та Національної служби здоров’я України щодо належного фінансування галузі охорони здоров’я у місті Києві», реєстраційний 317/ПР.</text:p>
      <text:p text:style-name="P431"><text:span text:style-name="T432">Невідкладність обґрунтовано листом від 15 лютого 2022 року</text:span><text:span text:style-name="T433"><text:s/></text:span><text:span text:style-name="T434">№</text:span><text:span text:style-name="T435"> </text:span><text:span text:style-name="T436">08/279/09/231-23.</text:span></text:p>
      <text:p text:style-name="P437">Потребує обговорення та етапі внесення? Не потребує.</text:p>
      <text:p text:style-name="P438">Ставлю на голосування!</text:p>
      <text:p text:style-name="P439">(Голосування)</text:p>
      <text:p text:style-name="P440">За - 83, проти - 0, утр. - 0. Рішення прийнято.</text:p>
      <text:p text:style-name="P441"/>
      <text:p text:style-name="P442"/>
      <text:p text:style-name="P443"><text:s text:c="2"/>&lt;--- <text:s text:c="2"/>17 Февраля<text:s text:c="2"/>12 ч 08 м 09 с <text:s/>---- <text:s text:c="2"/>Седьмой <text:s text:c="2"/>---&gt;</text:p>
      <text:p text:style-name="P444"/>
      <text:p text:style-name="P445"><text:span text:style-name="T446">Колеги, наступний проєкт рішення, «Про безоплатну передачу Туріну Ігорю Юхимовичу, Туріну Володимиру Юхимовичу земельної ділянки, яка розташована по вул. Федора Максименка, 34 в м. Києві, загальною площею 0,2768 га,</text:span><text:span text:style-name="T447"><text:s/>за нормами ст. 121 ЗК України, з цільовим призначенням для ведення садівництва, для будівництва і обслуговування житлового будинку, для будівництва індивідуального гаража, з урахуванням ідеальних частин останніх в домоволодінні № 34 по вул. Червонофлотськ</text:span><text:span text:style-name="T448">ій (теперішня назва – вул. Федора Максименка) в м. Києві». На виконання постанови Шевченківського районного суду м. Києва від 27.06.2012 року з урахуванням ухвали Шевченківського районного суду м. Києва від 11.06.2021 року, постанови Шостого апеляційного а</text:span><text:span text:style-name="T449">дміністративного суду від 1 лютого 2021 року, ухвали Шостого апеляційного адміністративного суду від 9 червня 2021 року.</text:span></text:p>
      <text:p text:style-name="P450">Букало з цього приводу? Ні.</text:p>
      <text:p text:style-name="P451"><text:span text:style-name="T452">Невідкладність обґрунтовано листом за підписом Київського міського голови від 15 лютого 2022 року № 001-01-</text:span><text:span text:style-name="T453">10.</text:span></text:p>
      <text:p text:style-name="P454">Ставлю на голосування включення до порядку денного.</text:p>
      <text:p text:style-name="P455">(Голосування)</text:p>
      <text:p text:style-name="P456">За - 86, проти <text:s/>- 0, утр. - 0. Рішення прийнято.</text:p>
      <text:p text:style-name="P457"><text:span text:style-name="T458">Колеги, наступний, «Про продаж земельних ділянок на вул. Гвардійській, 80 у Голосіївському районі м. Києва для експлуатації та<text:s/></text:span><text:span text:style-name="T459">обслуговування адміністративно-виробничої будівлі і майданчика для відстою вантажного автотранспорту на вул. Гвардійській, 87 у Голосіївському районі м. Києва Товариству з обмеженою відповідальністю «Тандем ЛТД». Реєстраційний 4500/ПР.</text:span></text:p>
      <text:p text:style-name="P460"><text:span text:style-name="T461">Невідкладність обґру</text:span><text:span text:style-name="T462">нтовано листом за підписом міського голови від 16.02.2022 № 001-01-12.</text:span></text:p>
      <text:p text:style-name="P463">Ставлю на голосування.</text:p>
      <text:p text:style-name="P464">(Голосування)</text:p>
      <text:p text:style-name="P465">За - 89, проти <text:s/>- 0, утр. - 0. Рішення прийнято.</text:p>
      <text:p text:style-name="P466">Наступний, «Про продаж земельної ділянки на вулиці Козацькій,</text:p>
      <text:p text:style-name="P467"/>
      <text:p text:style-name="P468"/>
      <text:p text:style-name="P469"><text:s text:c="2"/>&lt;--- <text:s text:c="2"/>17 Февраля <text:s/>12 ч 11 м 09 с<text:s text:c="2"/>---- <text:s text:c="2"/>Седьмой <text:s text:c="2"/>---&gt;</text:p>
      <text:p text:style-name="P470"/>
      <text:p text:style-name="P471"><text:span text:style-name="T472">120/40 у Голос</text:span><text:span text:style-name="T473">іївському районі міста Києва Товариству з обмеженою відповідальністю «Тандем ЛТД» для будівництва та експлуатації жилого-офісного комплексу». Реєстраційний 16/ПР.</text:span></text:p>
      <text:p text:style-name="P474"><text:span text:style-name="T475">Невідкладність обґрунтовано листом за підписом<text:s/></text:span><text:span text:style-name="T476">міського голови від 16.02.2022 року № 001-01-13.</text:span></text:p>
      <text:p text:style-name="P477">Наконечний з цього приводу? Прошу!</text:p>
      <text:p text:style-name="P478">Наконечний М.В.: Шановний Віталію Володимировичу, звертаюсь до Вас! Дивіться, ми зараз от декілька питань включаємо позачергово до порядку денного як невідкладні. І, наскільки я розумію, ці кошти будуть використані на фінансування програми «Захисник столиці».</text:p>
      <text:p text:style-name="P479">Я хотів би звернути Вашу увагу, що сьогоднішні події, які розгортаються в країні, свідчать про наступне: що на всі банківські установи, державні установи, сайти міністерств, відомств здійснюються кібератаки. І, чесно кажучи, мені незрозуміло, чому ми фінансуємо зараз тільки програму територіальної оборони, а не звертаємо увагу на кібербезпеку.</text:p>
      <text:p text:style-name="P480">І я вже ознайомлений з тією програмою «Електронна столиця», яку Департамент інформаційно-комунікаційних технологій вніс зі змінами на розгляд Київської міської ради, вона, навпаки, зменшується на 1 млрд грн.</text:p>
      <text:p text:style-name="P481">Я просив би Вашого протокольного доручення Департаменту IT спільно з транспортною комісією та комісією з питань цифрової трансформації напрацювати програму… (Мікрофон відключено)</text:p>
      <text:p text:style-name="P482">Бондаренко В.В.: Дайте завершити!</text:p>
      <text:p text:style-name="P483"><text:span text:style-name="T484">Наконечний М.В.: …цифрового захисту столиці. Я хотів би, щоб з цього приводу, якщо є необхідність, висловились також представники інших фракцій і голови даних комісій, т</text:span><text:span text:style-name="T485">ому що ми розуміємо, що сьогоднішня війна ведеться не виключно військовими методами. Ми бачимо, по всьому світу витрачаються трильйони доларів на те, щоб захистити себе, і мільярди доларів на те, щоб вчиняти DDoS-атаки.</text:span></text:p>
      <text:p text:style-name="P486">Я в нашій програмі «Електронна столиця» не побачив якихось запобіжників, якихось проривних методів захисту столиці, сайтів, тих електронних ресурсів, які ми створюємо.</text:p>
      <text:p text:style-name="P487">Тому прошу надати дане протокольне доручення! Дякую!</text:p>
      <text:p text:style-name="P488">Київський міський голова: Даю по озвучених матеріалах протокольне доручення.</text:p>
      <text:p text:style-name="P489">І хотів би вас проінформувати, що на протязі вже багатьох років, більше шести років, ми розвиваємо програму «Електронна столиця», «Розумне місто», «Безпечна столиця». Багато таких тут складових, які входять в</text:p>
      <text:p text:style-name="P490"/>
      <text:p text:style-name="P491"/>
      <text:p text:style-name="P492"/>
      <text:p text:style-name="P493"/>
      <text:soft-page-break/>
      <text:p text:style-name="P494"><text:s text:c="2"/>&lt;--- <text:s text:c="2"/>17 Февраля <text:s/>12 ч 14 м 09 с <text:s/>---- <text:s text:c="2"/>Другий <text:s text:c="2"/>---&gt;</text:p>
      <text:p text:style-name="P495"/>
      <text:p text:style-name="P496">цифрову складову розвитку міста.</text:p>
      <text:p text:style-name="P497">Також хочу проінформувати, що кібератака була також спрямована на наші (нерозбірливо) напрямки, які місто розвиває. Нами вже прораховано було про можливість та розвиток таких подій. І наскільки ви розумієте, що інформації від того, що наші підприємства не було збоїв в роботі, були маленькі збої на декілька хвилин, але тим не менш ми витримали цю кібератаку. Але тим не менш погоджуюсь з вами, що ми повинні ще більше уваги звернути на захист... інформаційний захист. Тому що це одна із ключових складових діяльності нашого міста.</text:p>
      <text:p text:style-name="P498">Дякую вам за те, що ви звернули на це увагу! Даю відповідне протокольне доручення.</text:p>
      <text:p text:style-name="P499">Бондаренко В.В.: Дякую!</text:p>
      <text:p text:style-name="P500">Насправді, дійсно, Михайле, чудова ініціатива. Вважаю, що на часі, чесно!</text:p>
      <text:p text:style-name="P501">Але разом з цим, колеги, ставлю на включення до порядку денного проєкт рішення 16/ПР, «Про продаж земельної ділянки на вулиці Козацькій, 120/4 у Голосіївському районі міста Києва Товариству з обмеженою відповідальністю «Тандем ЛТД» для будівництва та експлуатації жилого-офісного комплексу».</text:p>
      <text:p text:style-name="P502">(Голосування)</text:p>
      <text:p text:style-name="P503">За - 84, проти - 0, утр. - 2. Рішення прийнято.</text:p>
      <text:p text:style-name="P504"><text:span text:style-name="T505">Колеги, наступний проєкт рішення, «Про продаж земельної ділянки на вулиці Пухівській, 1-А у Деснянському районі міста Києва Приватному акціонерному товариству</text:span><text:span text:style-name="T506"><text:s/>«ЗАВОД ПІВДЕНКАБЕЛЬ» для обслуговування та експлуатації кабельного поля зі сховищем для зберігання контейнерів із кабельно-провідниковою продукцією», реєстраційний номер 60/ПР.</text:span></text:p>
      <text:p text:style-name="P507"><text:span text:style-name="T508"><text:s/>Невідкладність обґрунтовано листом Київського міського голови від 16.02.22 ро</text:span><text:span text:style-name="T509">ку № 001-01-14.</text:span></text:p>
      <text:p text:style-name="P510">Потребує обговорення? Не бачу потреби.</text:p>
      <text:p text:style-name="P511">Ставлю на голосування включення до порядку денного.</text:p>
      <text:p text:style-name="P512">(Голосування)</text:p>
      <text:p text:style-name="P513">За - 88, проти - 0, утр. - 1. Рішення прийнято.</text:p>
      <text:p text:style-name="P514">Букало! Випадково!</text:p>
      <text:p text:style-name="P515">Михайлова Аліна!</text:p>
      <text:p text:style-name="P516">Михайлова А.А.: Я прошу доповнити порядок денний після обіду згідно з (нерозбірливо) двома проєктами рішень.</text:p>
      <text:p text:style-name="P517">1-й – це 2579, про використання червоно-чорного прапора національно-визвольної боротьби в місті Києві.</text:p>
      <text:p text:style-name="P518">Це буде дуже символічним, бо 14 березня – День добровольця. Я думаю, що з боку поваги до всіх хлопців- та дівчат-добровольців, які воюють сьогодні і досі в російсько-українській війні і які загинули, це буде гарним рішенням.</text:p>
      <text:p text:style-name="P519"/>
      <text:p text:style-name="P520"/>
      <text:p text:style-name="P521"/>
      <text:p text:style-name="P522"/>
      <text:soft-page-break/>
      <text:p text:style-name="P523"><text:s text:c="2"/>&lt;--- <text:s text:c="2"/>17 Февраля <text:s/>12 ч 17 м 09 с <text:s/>---- <text:s text:c="2"/>Перший <text:s text:c="2"/>---&gt;</text:p>
      <text:p text:style-name="P524"/>
      <text:p text:style-name="P525"><text:span text:style-name="T526">І друге питання – це № 373, це звернення міськради до Кабінету<text:s/></text:span><text:span text:style-name="T527">Міністрів та депутатів Верховної Ради щодо звільнення Шкарлєта.</text:span></text:p>
      <text:p text:style-name="P528">Проєкт пройшов освітню і комісію з самоврядування, регламентна вчора зробила перерву, тому прошу поставити порядок денний після того, як збереться регламентна комісія. І прошу також дати протокольне доручення для того, щоб вона зібралася.</text:p>
      <text:p text:style-name="P529">Дякую!</text:p>
      <text:p text:style-name="P530">Бондаренко В.В.: Я зрозумів.</text:p>
      <text:p text:style-name="P531">Вітренко, з цього приводу?</text:p>
      <text:p text:style-name="P532">Андрій Вітренко, прошу!</text:p>
      <text:p text:style-name="P533">Вітренко А.О.: Дякую, Володимир Володимирович! Андрій Вітренко, фракція «Слуга народу».</text:p>
      <text:p text:style-name="P534">По-перше, я хочу сказати, що даний<text:s/>проєкт рішення, який стосується міністра освіти і науки пана Шкарлета, а не Шкарлєта, такого міністра, як Шкарлєт, в Україні не існує, не пройшов регламентну комісію тобто. Тому про що ми зараз можемо ставити на голосування: включення чи не включення.</text:p>
      <text:p text:style-name="P535">По-друге, я думаю, що ми вже досить сильно втомилися від політичних заяв, давайте працювати з господарським блоком.</text:p>
      <text:p text:style-name="P536">Дякую!</text:p>
      <text:p text:style-name="P537">Бондаренко В.В.: Дякую, Андрію Олександровичу!</text:p>
      <text:p text:style-name="P538">Навіть не буду коментувати, того що останній ваш заклик – він просто бальзам на душу.</text:p>
      <text:p text:style-name="P539">Габібуллаєва!</text:p>
      <text:p text:style-name="P540">Габібуллаєва Д.Т.: Доброго дня! Дінара Габібуллаєва, фракція «Європейська Солідарність».</text:p>
      <text:p text:style-name="P541">Насправді, це питання кричуще, важливе для сьогоднішньої молоді і студентства, тому що питання освіти – це основне питання, яким має піклуватися, насправді,<text:s/>наше наступне покоління і покоління, яке буде жити в європейській країні, я сподіваюсь.</text:p>
      <text:p text:style-name="P542">І плагіаторам, і тим, хто порушує закони, норми, втручання в процес, який відбувається в університетах, це є кричущим, і ми не можемо про це мовчати.</text:p>
      <text:p text:style-name="P543">Напевно, одна з фракцій зараз почне кричати про те, що треба займатися господарськими питаннями, але вчора на комісії нашій один з представників Києво-Могилянської академії чітко сказав, що це мої інтереси і я вимагаю у депутатів, які є представниками киян, зараз захищати<text:s/>мої інтереси.</text:p>
      <text:p text:style-name="P544">Так от, фракція «Європейська Солідарність» готова захищати інтереси молоді і студентів.</text:p>
      <text:p text:style-name="P545">Дякую!</text:p>
      <text:p text:style-name="P546">(Оплески)</text:p>
      <text:p text:style-name="P547">Бондаренко В.В.: Дякую!</text:p>
      <text:p text:style-name="P548">Пинзеник, з цього приводу? З цього приводу.</text:p>
      <text:p text:style-name="P549">Олеся Пинзеник, прошу!</text:p>
      <text:p text:style-name="P550">Пинзеник О.О.: Олеся Пинзеник, фракція «УДАР».</text:p>
      <text:soft-page-break/>
      <text:p text:style-name="P551">Як випускниця Могилянки, я підтримую дане звернення, тому що до мене звернулись могилянська спільнота, спільнота КПІ. Дуже багато студентів обурені таким міністром, який може, напевно, порівнятися тільки з Табачником.</text:p>
      <text:p text:style-name="P552">Тому міністр, який плагіатор, який не<text:s/>поважає студентську спільноту, я вважаю, що це є наразі і цим ми маємо займатися.</text:p>
      <text:p text:style-name="P553">Я сподіваюся, що всі фракції підтримають дане звернення.</text:p>
      <text:p text:style-name="P554">Дякую!</text:p>
      <text:p text:style-name="P555">Бондаренко В.В.: Нефьодов!</text:p>
      <text:p text:style-name="P556">Колеги, вас багато.</text:p>
      <text:p text:style-name="P557">Нефьодов М.Є.: Дивіться, фракція «ГОЛОС» точно підтримує дане<text:s/>звернення і вимагає поставити його в порядок денний. І, на жаль, це питання не політичне, а,</text:p>
      <text:p text:style-name="P558"/>
      <text:p text:style-name="P559"/>
      <text:p text:style-name="P560"><text:s text:c="2"/>&lt;--- <text:s text:c="2"/>17 Февраля <text:s/>12 ч 20 м 09 с <text:s/>---- <text:s text:c="2"/>Седьмой <text:s text:c="2"/>---&gt;</text:p>
      <text:p text:style-name="P561"/>
      <text:p text:style-name="P562">на жаль, це питання господарське. Бо пан міністр освіти, якщо і запам’ятається всім освітянам, то виключно тим, що він займається і покриває земельні оборудки в Національному авіаційному університеті, де відбуваються, ну, просто це вже навіть не кричущі випадки масштабної забудови, а це, ну, просто якесь питання: «А що, так можна було?». Я думаю, що кожен<text:s/>чорний забудовник Києва просто порівняно з цим виглядає порядним бізнесменом.</text:p>
      <text:p text:style-name="P563">То мені здається, що цю історію, нарешті, треба закінчувати і, нарешті, треба припинити втручання пана міністра саме в господарську діяльність на території міста Києва. Дякую!</text:p>
      <text:p text:style-name="P564">Бондаренко В.В.: Дякую, пане Максиме!</text:p>
      <text:p text:style-name="P565">Єдине, для стенограми, в вас зобов’язаний уточнити. Ви, коли сказали «чорний забудовник Києва», ви не мали нічого на ознаці дискримінації, правильно?</text:p>
      <text:p text:style-name="P566">Нефьодов хай уточнить, того що зараз важливо дуже було!</text:p>
      <text:p text:style-name="P567"><text:span text:style-name="T568">Нефьодов М.Е.</text:span><text:span text:style-name="T569">: Як член відповідного МФО, я не тільки не мав на ознаці нічого образливого, а прямо кажу про те, що люди, які порушують закони в місті Києві, незалежно від їх національного, релігійного якогось або іншого спрямування, вони заслуговують на тісне спілкуванн</text:span><text:span text:style-name="T570">я з правоохоронними органами.</text:span></text:p>
      <text:p text:style-name="P571">Бондаренко В.В.: Дякую!</text:p>
      <text:p text:style-name="P572">Федоренко! Юрій Федоренко, да! Ну, в нас один Юрій Федоренко. Вибач вже!</text:p>
      <text:p text:style-name="P573">Федоренко Ю.С.: Так і добре. Шановний Володимире Володимировичу, передаю слово Андрію Вітренку. Але дозвольте коротко. Колеги, прошу, давайте закінчувати обговорення політичних заяв і давайте-таки попрацюємо! Дуже прошу!</text:p>
      <text:p text:style-name="P574">Бондаренко В.В.: Так ви ж мені не даєте це зробити! Ви записуєтеся й далі.</text:p>
      <text:p text:style-name="P575">Вітренку включіть мікрофон!</text:p>
      <text:p text:style-name="P576">(Шум у залі)</text:p>
      <text:p text:style-name="P577">Колеги, в залі присутня народний депутат України<text:s/>Кіра Рудик. Пані Кіро,<text:s/><text:soft-page-break/>запрошую вас також до президії! (Оплески)</text:p>
      <text:p text:style-name="P578">Вітренко Андрій, прошу!</text:p>
      <text:p text:style-name="P579">Вітренко А.О.: Андрій Вітренко.</text:p>
      <text:p text:style-name="P580"><text:span text:style-name="T581">Я хотів би також закінчити на цьому своєму виступі обговорення даного питання. Єдине, я буду дуже просити своїх колег, які знаходяться</text:span><text:span text:style-name="T582"><text:s/>в цьому залі, перестати, скажімо так, розповідати нісенітниці із засобів масової інформації.</text:span></text:p>
      <text:p text:style-name="P583">Окремо хочу сказати, що деякі представники депутатського корпусу, які також раніше були в центральних органах виконавчої влади, могли бути трішки обережніші з риторикою, бо на митниці також пам’ятають всі ці господарські справи даного мого колеги. Дякую!</text:p>
      <text:p text:style-name="P584">Бондаренко В.В.: Щось у вас вже пішло не те! Ну, слухайте, друзі!</text:p>
      <text:p text:style-name="P585">Семенова!</text:p>
      <text:p text:style-name="P586">А що ви обговорюєте?</text:p>
      <text:p text:style-name="P587"/>
      <text:p text:style-name="P588"/>
      <text:p text:style-name="P589"><text:span text:style-name="T590"><text:s/></text:span><text:span text:style-name="T591">&lt;--- <text:s text:c="2"/>17 Февраля <text:s/>12 ч 23 м 09 с <text:s text:c="2"/>---- <text:s/>Другий <text:s/>----&gt;</text:span></text:p>
      <text:p text:style-name="P592"/>
      <text:p text:style-name="P593">Мені<text:s/>просто цікаво. Там ще Семенова і Володимир Борисович Яловий. Я чекаю, поки ви закінчите, щоб уточнити, що ви обговорюєте.</text:p>
      <text:p text:style-name="P594">Семенова, прошу!</text:p>
      <text:p text:style-name="P595">Семенова К.І.: Я коротко хочу апелювати до пані Дінари Габібуллаєвої, тому що саме голова комісії регламенту є членом<text:s/>фракції «Європейська Солідарність». І ця регламентна комісія сьогодні вранці обіцяла зібратись з питання, яке ми зараз розглядаємо про включення, і не зібралась. Тому мені здається, що це десь ваша відповідальність, що комісію цю не пройшло дане питання на даний момент. Прохання якось вплинути на своїх колег з цього приводу.</text:p>
      <text:p text:style-name="P596">Бондаренко В.В.: Зараз, Леоніде! Зараз!</text:p>
      <text:p text:style-name="P597">Яловий, прошу!</text:p>
      <text:p text:style-name="P598">Яловий В.Б.: Шановні колеги! Віталій Володимирович! У мене до Вас питання. Чисто питання. Скажіть, Вам подобається те, що відбувається в сесійному залі, як голові, коли розглядаються незрозумілі політичні питання, а не питання життя і роботи міста?</text:p>
      <text:p text:style-name="P599">Як для голови? Запитую Вас. Чи Вам це подобається?</text:p>
      <text:p text:style-name="P600">Київський міський голова: Володимир Борисович! Ми всі працюємо відносно Регламенту, який затверджений. Ми даємо можливість, я завжди звертався до депутатів для того, щоб з повагою відноситись до тих, хто виступає. Якщо є можливість і бажання поспілкуватися, можна вийти в кулуари. Тим, кому не цікаве питання. Але, на жаль, обмежити виступи<text:s/>чи пропозиції ми не можемо відносно Регламенту.</text:p>
      <text:p text:style-name="P601">Тобто у нас демократичний парламент. Ми максимальну кількість... даємо можливість висловитись, почути думки один одного. Але хотів би ще раз зауважити і звернути увагу: для того, щоб поговорити, можна вийти до (нерозбірливо) для того, щоб не перебивати інших і з повагою ставитися до колег.</text:p>
      <text:p text:style-name="P602">Дякую!</text:p>
      <text:p text:style-name="P603">Бондаренко В.В.: Шановні друзі, оскільки... Вадиме! Дивіться, немає...</text:p>
      <text:soft-page-break/>
      <text:p text:style-name="P604"><text:span text:style-name="T605">Я просто зараз хочу пояснити. У нас зараз немає предмета для цієї дискусії, яка була в залі пон</text:span><text:span text:style-name="T606">ад 15 хвилин.</text:span></text:p>
      <text:p text:style-name="P607">Васильчуку включіть мікрофон!</text:p>
      <text:p text:style-name="P608">Васильчук В.В.: Вадим Васильчук, фракція «ГОЛОС», голова комісії освіти.</text:p>
      <text:p text:style-name="P609"><text:span text:style-name="T610">Хотів би якраз колег звернути увагу, що мова йде про включення тільки цього питання після обіду, якщо буде розглянуто відповідними профільн</text:span><text:span text:style-name="T611">ими комісіями.</text:span></text:p>
      <text:p text:style-name="P612">Тому просив би (нерозбірливо) обговорення почати тоді, коли буде розглядатись питання по суті. А зараз, будь ласка, давайте підсумуємо і будемо рухатись далі.</text:p>
      <text:p text:style-name="P613">Дякую!</text:p>
      <text:p text:style-name="P614">Бондаренко В.В.: Дякую, пане Вадиме, за голос розуму!</text:p>
      <text:p text:style-name="P615">Леонід Ємець!</text:p>
      <text:p text:style-name="P616">Пане Леоніде, для стенограми також: чи відбулося вже продовження засідання регламентної комісії станом на цей час?</text:p>
      <text:p text:style-name="P617">Леоніду Ємцю включіть мікрофон!</text:p>
      <text:p text:style-name="P618">Ємець Л.О.: Дякую, пане головуючий! Я просто дивлюся мої смски. Тут написано, чи буде комісія.</text:p>
      <text:p text:style-name="P619"/>
      <text:p text:style-name="P620"/>
      <text:p text:style-name="P621"><text:s text:c="2"/>&lt;--- <text:s text:c="2"/>17 Февраля<text:s text:c="2"/>12 ч 26 м 09 с <text:s/>---- <text:s text:c="2"/>Седьмой <text:s text:c="2"/>---&gt;</text:p>
      <text:p text:style-name="P622"/>
      <text:p text:style-name="P623">Я пишу: «Десь в обід». На жаль, коли буде обід, це не від мене залежить, тому як тільки буде обідня перерва, відповідно до того... інформації, яку я вже надав, у нас відбудеться засідання комісії, яка розгляне це<text:s/>питання. Дякую!</text:p>
      <text:p text:style-name="P624">Бондаренко В.В.: Щиро дякую депутатам Київської міської ради, які навіть на шкоду своєму здоров’ю, без обіду, готові працювати задля киян.</text:p>
      <text:p text:style-name="P625"><text:span text:style-name="T626">Тому інформую шановних членів Президії, Погоджувальної ради, інших депутатів Київської міської ради,<text:s/></text:span><text:span text:style-name="T627">що проєкт рішення «Про надання згоди на прийняття до комунальної власності територіальної громади міста Києва учбово-спортивної бази «Спартак», проєкт рішення «Про використання червоно-чорного прапора національно-визвольної боротьби українського народу на<text:s/></text:span><text:span text:style-name="T628">території міста Києва», проєкт рішення «Про звернення Київської міської ради до Верховної Ради України з приводу прийняття законопроєкту № 5708-1 «Про право на самозахист та володіння цивільною вогнепальною зброєю», проєкт рішення «Про звернення Київської<text:s/></text:span><text:span text:style-name="T629">міської ради до Президента України, Верховної Ради України, Кабінету Міністрів України з приводу вжиття політичних та дипломатичних заходів для деескалації ситуації на державному кордоні з Російською Федерацією», ці проєкти рішень проговорювалися на Погодж</text:span><text:span text:style-name="T630">увальній раді, проте станом на 12:28 ще не оформлені належно до Регламенту.</text:span></text:p>
      <text:p text:style-name="P631">Зважаючи на те, що невідкладність по них була вивішена за 24 години після їх надходження, що, ми сподіваємось, буде після обіду, Київська міська рада почне розглядати включення їх<text:s/>до порядку денного.</text:p>
      <text:p text:style-name="P632">Колеги, просить слово народний депутат України Кіра Рудик. Зважаючи на те, що сьогодні це єдиний народний депутат, який є в цій сесійній залі, я<text:s/><text:soft-page-break/>пропоную підтримати надання їй слова, 3 хвилини.</text:p>
      <text:p text:style-name="P633">(Голосування)</text:p>
      <text:p text:style-name="P634">Колеги, ми не вільні розпоряджатися народними депутатами. Я вас прошу!</text:p>
      <text:p text:style-name="P635">За - 77, проти - 0, утр. - 0.</text:p>
      <text:p text:style-name="P636">Кіро, прошу, 3 хвилини!</text:p>
      <text:p text:style-name="P637">Рудик К.О.: Вітаю, колеги! Я – Кіра Рудик, лідерка партії «ГОЛОС».</text:p>
      <text:p text:style-name="P638">Сьогодні для мене важливий день. Я сьогодні тільки що записалася до загону територіальної<text:s/>оборони. І я вдячна (оплески) вам всім, вдячна Віталію Володимировичу Кличку за те, що це було можливо і це зайняло в мене, ну, дійсно, ну, 10 хвилин, і дуже приємну розмову з</text:p>
      <text:p text:style-name="P639"/>
      <text:p text:style-name="P640"/>
      <text:p text:style-name="P641"><text:s text:c="2"/>&lt;--- <text:s text:c="2"/>17 Февраля <text:s/>12 ч 29 м 09 с <text:s/>---- <text:s text:c="2"/>Перший <text:s text:c="2"/>---&gt;</text:p>
      <text:p text:style-name="P642"/>
      <text:p text:style-name="P643">потенційним командиром, там, де я буду проходити тренування, навчання та службу.</text:p>
      <text:p text:style-name="P644">Ми дуже хочемо, щоб у часи, коли тривожно, у нас було, знаєте, як в Ізраїлі, і я це дуже часто говорю, щоб кожен чоловік, жінка, дитина, людина похилого віку дуже чітко знали, якщо що, що потрібно буде робити, хто буде стріляти, хто буде підносити патрони, хто буде, як на Майдані, готувати кашу в тилу. Це робить наше життя спокійнішим, тому що ми точно знаємо, як діяти у випадку чого.</text:p>
      <text:p text:style-name="P645">І я сама неодноразово закликала і Верховну Раду, і всіх колег<text:s/>розробити плани для того, щоб нам було зрозуміло, кому що робити.</text:p>
      <text:p text:style-name="P646">Участь у загонах територіальної оборони – це якраз таке чітке розуміння, що потрібно робити. І я дуже рада, що нарешті в мене буде персональне таке розуміння.</text:p>
      <text:p text:style-name="P647">Я хочу закликати вас усіх бути<text:s/>прикладом для киян, бути прикладом для українців і також доєднуватися до загонів територіальної оборони, тому що зараз Київ, і я пишаюся цим, є флагманом організації таких загонів, є флагманом виділення коштів, є флагманом організації і підтримки ідеї того, щоб кожен українець міг виконати свій обов’язок, кожен українець міг бути готовим.</text:p>
      <text:p text:style-name="P648">Однак зовнішня загроза – це не єдина загроза, з якою ми стикаємося зараз.</text:p>
      <text:p text:style-name="P649">Я прийшла сюди як лідерка опозиційної партії, яка системно бачить, що відбувається в країні. Це переслідування опозиції, які відбуваються з боку влади, переслідування опозиційних партій, лідерів опозицій, всіх, хто говорить владі правду, що підготовки до можливого вторгнення недостатньо, що розмови з нашими міжнародними партнерами йдуть не так інтенсивно, як хотілося б, і що результати могли б бути набагато більшими.</text:p>
      <text:p text:style-name="P650">Йде системний натиск на місцеве самоврядування.</text:p>
      <text:p text:style-name="P651">Я знаю, що сьогодні будуть дуже важливі законопроєкти, які стосуються якраз справжнього місцевого самоврядування, і прошу вас їх підтримати.<text:s/>Це дуже важливо.</text:p>
      <text:p text:style-name="P652">Тому що коли я ходжу на допити в ДБР за абсолютно сфальсифікованими справами, коли інші колеги (не чутно) у ДБР за абсолютно сфальсифікованими справами…</text:p>
      <text:soft-page-break/>
      <text:p text:style-name="P653">Бондаренко В.В.: Пані Кіро, завершуйте, прошу!</text:p>
      <text:p text:style-name="P654">Рудик К.О.: Це не правильно, країна не<text:s/>має так працювати.</text:p>
      <text:p text:style-name="P655">(Шум у залі)</text:p>
      <text:p text:style-name="P656">Бондаренко В.В.: Я попросив, я попросив народного депутата завершувати.</text:p>
      <text:p text:style-name="P657">Рудик К.О.: Я завершую. Дякую!</text:p>
      <text:p text:style-name="P658">Повертаючись до територіальної оборони. Ви знаєте, дуже багато людей весь час переживають і телефонують, я впевнена і<text:s/>вам, з питаннями чи нападе Путін, чи ні.</text:p>
      <text:p text:style-name="P659"/>
      <text:p text:style-name="P660"/>
      <text:p text:style-name="P661"><text:s text:c="2"/>&lt;--- <text:s text:c="2"/>17 Февраля <text:s/>12 ч 32 м 09 с <text:s/>---- <text:s text:c="2"/>Другий <text:s text:c="2"/>---&gt;</text:p>
      <text:p text:style-name="P662"/>
      <text:p text:style-name="P663">Я впевнена: не так важливо, чи це станеться. Важливо, щоб ми всі були готові! Цього я вам і бажаю!</text:p>
      <text:p text:style-name="P664">Дякую!</text:p>
      <text:p text:style-name="P665">(Оплески)</text:p>
      <text:p text:style-name="P666">Бондаренко В.В.: Колеги, дякую! Дякую,<text:s/>пані Кіро!</text:p>
      <text:p text:style-name="P667">Пашинна, Семенова, з приводу...</text:p>
      <text:p text:style-name="P668">Пашинна!</text:p>
      <text:p text:style-name="P669">Пашинна Л.В.: Пашинна, «Слуга народу».</text:p>
      <text:p text:style-name="P670">Пані Кіро, ви є народним депутатом. І ви заброньовані установою, яка має стратегічне значення. Тому протягом двох годин, в разі чого, ви зобов’язані бути на своєму<text:s/>робочому місці у Верховній Раді.</text:p>
      <text:p text:style-name="P671">А отут, по теробороні, у вас, вибачте, може бути якесь дезертирство. Тому як би така чисто юридична порада: підійдіть у мобілізаційний відділ Верховної Ради і з’ясуйте ці обставини.</text:p>
      <text:p text:style-name="P672">Дякую!</text:p>
      <text:p text:style-name="P673">Бондаренко В.В.: Зрозуміло!</text:p>
      <text:p text:style-name="P674">Колеги, в нас не передбачені, на жаль, обговорення відповідей... виступів народних депутатів. Ми минулого пленарного засідання спробували це зробити. Не вдалося! Тому, будь ласка, колеги, технічно п’ять хвилин прошу перерву і голів депутатських фракцій підійти в<text:s/>кімнату для Погоджувальної ради. За п’ять хвилин продовжимо пленарне засідання з доповіді керівника бригади територіальної оборони. Будь ласка, не розходьтеся!</text:p>
      <text:p text:style-name="P675"/>
      <text:p text:style-name="P676"/>
      <text:p text:style-name="P677"><text:span text:style-name="T678">(</text:span><text:span text:style-name="T679">ПЕРЕРВА)</text:span></text:p>
      <text:p text:style-name="P680"/>
      <text:p text:style-name="P681"/>
      <text:p text:style-name="P682"><text:s text:c="2"/>&lt;--- <text:s text:c="2"/>17 Февраля <text:s/>12 ч 38 м 09 с <text:s/>---- <text:s text:c="2"/>Седьмой <text:s text:c="2"/>---&gt;</text:p>
      <text:p text:style-name="P683"/>
      <text:p text:style-name="P684"><text:span text:style-name="T685">Бондаренко В.В.: Друз</text:span><text:span text:style-name="T686">і, займаємо робочі місця! Перерва добігає свого завершення. Друзі, які там блокують кімнату відпочинку, займайте свої робочі місця! Кімната відпочинку – це точно не стратегічна кімната в цій будівлі, як би цього не хотілося.</text:span></text:p>
      <text:p text:style-name="P687"/>
      <text:p text:style-name="P688"/>
      <text:p text:style-name="P689"><text:s text:c="2"/>&lt;--- <text:s text:c="2"/>17 Февраля <text:s/>12 ч 41<text:s/>м 09 с <text:s/>---- <text:s text:c="2"/>Седьмой <text:s text:c="2"/>---&gt;</text:p>
      <text:p text:style-name="P690"/>
      <text:p text:style-name="P691">Бондаренко В.В.: Андрію Олександровичу, я єдине, що зверну увагу, що це може розцінюватися як неправомірна вигода... розмір. Колеги, займайте, будь ласка, робочі місця! Продовжуємо пленарне засідання. Хто там повиходив... Обнуліть, по-перше, список записаних, будь ласка!</text:p>
      <text:p text:style-name="P692"/>
      <text:p text:style-name="P693"/>
      <text:p text:style-name="P694"><text:s text:c="2"/>&lt;--- <text:s text:c="2"/>17 Февраля <text:s/>12 ч 44 м 09 с <text:s/>---- <text:s text:c="2"/>Седьмой <text:s text:c="2"/>---&gt;</text:p>
      <text:p text:style-name="P695"/>
      <text:p text:style-name="P696"><text:span text:style-name="T697">Бондаренко В.В.: Колеги, будь ласка, займіть робочі місця! Я прошу трішки посилити кондиціювання в залі. Депутати скаржаться на те, що реально<text:s/></text:span><text:span text:style-name="T698">жарко. Ну, може таке бути, зважаючи на накал, який є в залі.</text:span></text:p>
      <text:p text:style-name="P699"><text:span text:style-name="T700">Колеги, на виконання домовленостей, які були досягнуті під час засідання Погоджувальної ради, інформую, що я зараз буду ставити зміну черговості розгляду певних питань. Воно потребує 61 голосу. Я</text:span><text:span text:style-name="T701"><text:s/>прошу зайняти свої робочі місця, приготуватися до сигнального голосування спочатку. Давайте, колеги, сигнальне голосування і поїхали!</text:span></text:p>
      <text:p text:style-name="P702">(Сигнальне голосування)</text:p>
      <text:p text:style-name="P703">Колеги, ще раз, будь ласка, займіть робочі місця! Поверніть до зали тих депутатів, які на час перерви вийшли, воно буває. Це нормальна робоча історія.</text:p>
      <text:p text:style-name="P704">Будь ласка, ще раз процедура сигнального голосування!</text:p>
      <text:p text:style-name="P705"/>
      <text:p text:style-name="P706"/>
      <text:p text:style-name="P707"><text:s text:c="2"/>&lt;--- <text:s text:c="2"/>17 Февраля <text:s/>12 ч 47 м 09 с <text:s/>---- <text:s text:c="2"/>Другий <text:s text:c="2"/>---&gt;</text:p>
      <text:p text:style-name="P708"/>
      <text:p text:style-name="P709">(Сигнальне голосування)</text:p>
      <text:p text:style-name="P710">63 депутати. Чудово!</text:p>
      <text:p text:style-name="P711">Продовжуємо, колеги!</text:p>
      <text:p text:style-name="P712">З зали: (Не чутно)</text:p>
      <text:p text:style-name="P713">Бондаренко В.В.: Ні, не вимагає! Частина одинадцята статті 34 говорить, що зміна черговості – це процедурне рішення.</text:p>
      <text:p text:style-name="P714"><text:span text:style-name="T715">Колеги! Отже, два проєкти рішень «Про звернення Київської міської ради до Кабінету Міністрів України щодо зміцнення енергетичної безпеки Укра</text:span><text:span text:style-name="T716">їни» та «Про звернення Київської міської ради до дипломатичних місій, представництв міжнародних організацій, розміщених на території міста Києва» пропонується перенести на другу частину пленарного засідання.</text:span></text:p>
      <text:p text:style-name="P717">Ставлю вказану пропозицію на голосування. Прошу<text:s/>підтримати!</text:p>
      <text:p text:style-name="P718">Звернення переносимо. Підтримуємо, будь ласка!</text:p>
      <text:p text:style-name="P719">(Голосування)</text:p>
      <text:p text:style-name="P720">За - 76, проти - 0, утр. - 0. Рішення прийнято.</text:p>
      <text:p text:style-name="P721">Дякую, колеги!</text:p>
      <text:p text:style-name="P722">Колеги! Проєкти рішень: про безоплатну передачу Туріну Ігорю Юхимовичу;<text:s/><text:soft-page-break/>про продаж земельних ділянок на Гвардійській,<text:s/>80; про продаж земельної ділянки на Козацькій, 120/4; про продаж земельної ділянки на вулиці Пухівській, 1-А пропонується перенести до відповідних розділів. Увага, будь ласка! Розділів в порядку денному! Тобто на виконання рішень судів і продаж.</text:p>
      <text:p text:style-name="P723">Ставлю пропозицію на голосування!</text:p>
      <text:p text:style-name="P724">За - 79, проти - 0, утр. - 0. Рішення прийнято.</text:p>
      <text:p text:style-name="P725">Колеги, також на Погоджувальній раді було досягнуто домовленості стосовно перенесення на другу частину пленарного засідання питань: про перейменування провулку в Дарницькому районі; про перейменування вулиці в Солом’янському районі; про перейменування вулиці в Деснянському районі; про перейменування вулиці в Солом’янському районі, 3268/ПР; про перейменування провулку в Шевченківському районі і про перейменування залізничних станцій на другу частину пленарного засідання, колеги!</text:p>
      <text:p text:style-name="P726">Прошу підтримати! Ставлю на голосування перенесення!</text:p>
      <text:p text:style-name="P727">(Голосування)</text:p>
      <text:p text:style-name="P728">За - 83, проти - 0, утр. - 0. Рішення прийнято.</text:p>
      <text:p text:style-name="P729">Андрусишин, будуть якісь додаткові пропозиції?</text:p>
      <text:p text:style-name="P730">Володимире, прошу вас!</text:p>
      <text:p text:style-name="P731">Комісія по культурі працює.<text:s/>Я знаю!</text:p>
      <text:p text:style-name="P732">Андрусишин В.Й.: Я не впевнений, що у мене політичне питання чи господарське, а те, що воно безкультурне, так це точно.</text:p>
      <text:p text:style-name="P733">Володимир Володимирович! Я дуже прошу вас надати протокольне доручення</text:p>
      <text:p text:style-name="P734"/>
      <text:p text:style-name="P735"/>
      <text:p text:style-name="P736"><text:s text:c="2"/>&lt;--- <text:s text:c="2"/>17 Февраля <text:s/>12 ч 50 м 09 с <text:s/>---- <text:s text:c="2"/>Седьмой <text:s text:c="2"/>---&gt;</text:p>
      <text:p text:style-name="P737"/>
      <text:p text:style-name="P738"><text:span text:style-name="T739">відповідним органам або людям, які в нас за щось відповідають, як у нас дотримується заборона куріння на території Київської міської ради, а тим паче в туалетах, вбиральнях. Як можна вимагати від киян порядку в місті, коли ми показуємо найкращий безпо</text:span><text:span text:style-name="T740">рядок, який тільки можна? Дякую!</text:span></text:p>
      <text:p text:style-name="P741">Бондаренко В.В.: Ігоре Мирославовичу, щиро вас вітаю з протокольним дорученням!</text:p>
      <text:p text:style-name="P742">Колеги, прошу... Колеги, будь ласка, ми з вами також під час Погоджувальної ради домовилися про один виступ.</text:p>
      <text:p text:style-name="P743">Марино Анатоліївно, прошу вас! З місця чи до трибуни? До трибуни прошу! Три хвилини в будь-якому разі!</text:p>
      <text:p text:style-name="P744">Порошенко М.А.: Шановні колеги! У зв’язку з останніми політичними подіями, ми, депутати Київської міської ради, також повинні заявити свою політичну позицію, зокрема засудити голосування<text:s/>в держдумі Росії щодо визнання ОРДЛО незалежними республіками.</text:p>
      <text:p text:style-name="P745">«Європейська Солідарність» вважає це ще одним проявом агресії Росії щодо України, і він є ганебним з точки зору міжнародного права.</text:p>
      <text:p text:style-name="P746">Ми закликаємо наших колег з інших фракцій підтримати ті рішення, які впливають на розвиток медичних, освітніх, соціальних закладів. Окремо стоїть<text:s/><text:soft-page-break/>питання щодо організації територіальної оборони. Ми закликаємо центральну владу максимально сприяти розбудові територіальної оборони, а жителів столиці закликаємо активно<text:s/>вступати до її лав.</text:p>
      <text:p text:style-name="P747"><text:span text:style-name="T748">Ми також звертаємось до керівництва європейських міст-побратимів Києва з проханням підтримати українську столицю і словом, і ділом, оскільки Україна сьогодні знаходиться на передовій європейського фронту. Ми маємо усвідомити, що зараз є</text:span><text:span text:style-name="T749">диним... ми є єдиними в боротьбі з ними, і дружне плече дасть нам міць, підтримку і силу.</text:span></text:p>
      <text:p text:style-name="P750">Сьогодні Збройні Сили України,</text:p>
      <text:p text:style-name="P751"/>
      <text:p text:style-name="P752"/>
      <text:p text:style-name="P753"><text:s text:c="2"/>&lt;--- <text:s text:c="2"/>17 Февраля <text:s/>12 ч 53 м 09 с <text:s/>---- <text:s text:c="2"/>Перший <text:s text:c="2"/>---&gt;</text:p>
      <text:p text:style-name="P754"/>
      <text:p text:style-name="P755">громадське... громадянське суспільство, органи державної центральної влади<text:s/>та органи місцевого самоврядування знаходяться з одного боку барикади, і лише разом ми можемо протистояти ворогу.</text:p>
      <text:p text:style-name="P756">Пам’ятаємо, що в єдності – наша сила.</text:p>
      <text:p text:style-name="P757">Слава Україні!</text:p>
      <text:p text:style-name="P758">З зали: Героям слава!</text:p>
      <text:p text:style-name="P759">(Оплески)</text:p>
      <text:p text:style-name="P760">Бондаренко В.В.: Колеги, продовжуємо з виступу<text:s/>підполковника Олександра Павлія, командира 112-ї бригади територіальної оборони.</text:p>
      <text:p text:style-name="P761">Пане підполковнику, прошу до трибуни!</text:p>
      <text:p text:style-name="P762">Марино Анатоліївно, дякую вам за ваш виступ!</text:p>
      <text:p text:style-name="P763"><text:span text:style-name="T764">Інформую, що відповідні звернення до міст-побратимів міста Києва підписані мною та направлен</text:span><text:span text:style-name="T765">і. Більш того, від Тбілісі ми вже маємо з вами відповідь стосовно повної підтримки киян та українців у цій складній ситуації. І також на сьогодні вирішується питання в тому числі стосовно надання допомоги Силам територіальної оборони.</text:span></text:p>
      <text:p text:style-name="P766">Дякую!</text:p>
      <text:p text:style-name="P767">Прошу, пане підполковнику!</text:p>
      <text:p text:style-name="P768">Павлій О.С.: Доброго дня, шановні депутати! Підполковник Павлій, командир 112-ї бригади територіальної оборони.</text:p>
      <text:p text:style-name="P769">Я хочу розпочати свою доповідь зі слів вдячності, вдячності вам, по-перше, за розуміння, по-друге, за підтримку, по-третє, що ви особисто показуєте приклад не тільки місту Києву, киянам, а всій нашій державі, подаєте заяви на вступ до територіальної оборони.</text:p>
      <text:p text:style-name="P770">Також я хочу подякувати за підтримку вашу, а саме за підтримку в проєкті «Захисник Києва».</text:p>
      <text:p text:style-name="P771">Стосовно питань, я розумію, що у вас<text:s/>є дуже багато питань стосовно нашого підрозділу, який формується на території міста Києва. Хотів би сказати наступне.</text:p>
      <text:p text:style-name="P772">Зараз на даний час проводиться етап формування: формуються батальйони територіальної оборони міста Києва в кожному районі міста Києва, формуються пункти постійної дислокації, здійснюється передислокація, облаштування місць, здійснюється набор громадян на службу за контрактом у резерві та на постійну<text:s/><text:soft-page-break/>службу.</text:p>
      <text:p text:style-name="P773">Паралельно ми розробляємо документи стосовно підготовки, також організовуються постійні наради стосовно взаємодії з органами місцевого самоврядування, з іншими силовими структурами та іншими військовими формуваннями.</text:p>
      <text:p text:style-name="P774">У ближайший час у місті Києві буде зосереджена, забезпечена вся зброя стосовно… яка полагається територіальній обороні.</text:p>
      <text:p text:style-name="P775"/>
      <text:p text:style-name="P776"/>
      <text:p text:style-name="P777"><text:s text:c="2"/>&lt;--- <text:s text:c="2"/>17 Февраля <text:s/>12 ч 56 м 09 с <text:s/>---- <text:s text:c="2"/>Седьмой <text:s text:c="2"/>---&gt;</text:p>
      <text:p text:style-name="P778"/>
      <text:p text:style-name="P779">Ще раз хотів би подякувати і сказати, що дякую за вашу підтримку, за наше загальне державне завдання. Дякую!</text:p>
      <text:p text:style-name="P780">Бондаренко В.В.: Дякую!</text:p>
      <text:p text:style-name="P781">Ковальчук, з цього приводу питання? Просив би обмежитись питаннями! Випадково, да?</text:p>
      <text:p text:style-name="P782">Погребиський!</text:p>
      <text:p text:style-name="P783">Погребиський О.І.: Вітаю вас! Доброго дня! Радий вас вітати в залі Київради! В мене є пару просто питань для того, щоб ми... і ми, і кияни розуміли, на якому етапі ми зараз знаходимося щодо формування...</text:p>
      <text:p text:style-name="P784">Бондаренко В.В.:<text:s/>Олександре, я додам зараз час. Пане підполковнику, зверніть, будь ласка, увагу, що засідання транслюється в прямому ефірі!</text:p>
      <text:p text:style-name="P785">Пан Погребиський!</text:p>
      <text:p text:style-name="P786">Погребиський О.І.: Щодо формування територіальної оборони – це перше питання. На якому етапі формування зараз відбувається в місті Києві? Чи в усіх районах присутні командири батальйонів, що з штатом взагалі зараз відбувається в місті? Це перше.</text:p>
      <text:p text:style-name="P787">Друге, щодо того, чи заготовило Міністерство оборони або Генеральний штаб резерви для тих людей, які вступають в лави, і тих<text:s/>людей, більшість яких збільшиться при розгортанні Сил територіальної оборони?</text:p>
      <text:p text:style-name="P788">Що я маю на увазі? Я маю на увазі бронежилети, каски, форма, чи зарезервоване харчування для... харчування особового складу при розгортанні і на якому етапі ці питання? Це дуже важливо з точки зору можливості ефективно виконувати свої обов’язки тих людей, які вступлять чи вступають в територіальну оборону. Дякую!</text:p>
      <text:p text:style-name="P789">Павлій О.С.: Дякую за запитання! Стосовно керівного складу я хочу вас запевнити, що керівний склад бригади, і в кожному<text:s/>районі також, керівний склад бригади сформований і призначений. Вони приступили до виконання своїх завдань.</text:p>
      <text:p text:style-name="P790">Стосовно штатів, штати в нас... в усіх районах міста Києва, так… штати розроблені, роздані. Зараз іде процес формування.</text:p>
      <text:p text:style-name="P791">Стосовно забезпечення. Збройні Сили України забезпечують нас в цілому формою і одягом, засобами індивідуального захисту, а також штатною зброєю. Це стосовно кожного резервіста, кожного військовослужбовця нашої бригади територіальної оборони. Також виділено місце підготовки – це 23-й кілометр<text:s/><text:soft-page-break/>Бориспільського шосе – Київською міською держадміністрацією. Зрозуміло, що там потрібно (нерозбірливо) доопрацювати, під наш (нерозбірливо), під наші завдання. Але процес підготовки іде. Два тижні назад ми проводили там вишкіл, вишкіл особового<text:s/>складу бригади територіальної оборони. Поки зараз тут наразі отака... такий стан справ.</text:p>
      <text:p text:style-name="P792">Бондаренко В.В.: Дякую!</text:p>
      <text:p text:style-name="P793">Кононенко!</text:p>
      <text:p text:style-name="P794">Кононенко В.І.: Доброго дня! Шановний пане Олександре! У мене до вас величезне прохання закрити, дійсно, це питання зі зброєю на цьому (нерозбірливо).</text:p>
      <text:p text:style-name="P795"/>
      <text:p text:style-name="P796"/>
      <text:p text:style-name="P797"><text:s text:c="2"/>&lt;--- <text:s text:c="2"/>17 Февраля <text:s/>12 ч 59 м 09 с <text:s/>---- <text:s text:c="2"/>Перший <text:s text:c="2"/>---&gt;</text:p>
      <text:p text:style-name="P798"/>
      <text:p text:style-name="P799">І друге, завершити логістику по мопнарядам.</text:p>
      <text:p text:style-name="P800">Ми для себе повинні об’єктивно розуміти, на що ми можемо розраховувати від Міністерства оборони і від головнокомандувача.</text:p>
      <text:p text:style-name="P801">Також у мене звернення до колег з фракції «Слуг народу».</text:p>
      <text:p text:style-name="P802">Друзі, будь ласка, долучіться до цього питання, це ваш міністр, і забезпечте, щоб 112-та бригада територіальної оборони отримала максимально з матеріально-технічного забезпечення, що можливо отримати на сьогоднішній день, тому що все решта ляже на наші з вами плечі, на плечі киян і волонтерів, які будуть формувати бригади, забезпечувати її і транспортними засобами, і рештою тим, чого на сьогодні не вистачає.</text:p>
      <text:p text:style-name="P803">Дякую!</text:p>
      <text:p text:style-name="P804">(Оплески)</text:p>
      <text:p text:style-name="P805">Бондаренко В.В.: Дякую!</text:p>
      <text:p text:style-name="P806">І колеги зі<text:s/>«Слуг народу», Федоренко, прошу!</text:p>
      <text:p text:style-name="P807">Федоренко Ю.С.: Шановні колеги, від фракції 3 хвилини, дозвольте!</text:p>
      <text:p text:style-name="P808">Бондаренко В.В.: Три хвилини.</text:p>
      <text:p text:style-name="P809">Федоренко Ю.С.: Хочу звернутися до Віталія Володимировича.</text:p>
      <text:p text:style-name="P810">Віталій Володимирович, щиро перепрошую! Шановний пане голово, Віталій Володимирович, звернення саме до Вас, полягає воно в наступному.</text:p>
      <text:p text:style-name="P811">Я дякую за протокольне доручення, яке Ви дали минулого разу, щодо проведення спільної наради з представниками територіальної оборони, представниками військових комісаріатів і представниками<text:s/>ДСН на базі адміністрації. У Дніпровському районі таке засідання вже відбулося.</text:p>
      <text:p text:style-name="P812">У мене прохання звернутися до комунального телеканалу ТРК «Київ» і провести авторську програму, на яку запросити представників територіальної оборони, які чітко пояснять переваги підписання контракту та проходження служби в територіальній обороні, для чого це потрібно, які переваги і що мають робити всі і кожен. Також додатково щоб виступив представник військових комісаріатів і сказав чітко, що потрібно робити тим, які перебувають у резерві, і чи можуть вони вступити в територіальну оборону. І також представника ДСН для того, щоб пояснили порядок використання бомбосховищ і що робити у разі<text:s/><text:soft-page-break/>запровадження військового стану.</text:p>
      <text:p text:style-name="P813">Зорганізувати це на ТРК «Київ», авторську програму, щоб кожен з нас додатково міг посилання взяти і пересилати виборцям, тому що ми зараз працюємо як інформаційне бюро, яке рекламує територіальну оборону, а було б логічно, щоб людина звертається, ти посилання на ефір скинув, чітке роз’яснення, все, людям зрозуміло, між собою розповсюдили. Це перша теза.</text:p>
      <text:p text:style-name="P814"><text:span text:style-name="T815">Друга теза, реагую на те, що сказали представники «Європейської Солідарності». Територіальну оборону повністю фінансує і комплектує Міністерство оборони України, все необхідне для цього є. Зараз питання тільки в о</text:span><text:span text:style-name="T816">блаштуванні приміщень, де будуть знаходитись територіальні підрозділи для того, щоб була можливість зорганізувати камери для зберігання зброї, це має бути відповідний порядок, і прийняти на баланс все необхідне: і форму, і амуніцію, і все інше.</text:span></text:p>
      <text:p text:style-name="P817"/>
      <text:p text:style-name="P818"/>
      <text:p text:style-name="P819"><text:s text:c="2"/>&lt;--- <text:s text:c="2"/>17 Февраля <text:s/>13 ч 02 м 09 с <text:s/>---- <text:s text:c="2"/>Другий <text:s text:c="2"/>---&gt;</text:p>
      <text:p text:style-name="P820"/>
      <text:p text:style-name="P821">Тому Міністерство оборони чітко і послідовно виконує свою роботу. Все необхідне є і всі територіальні підрозділи територіальної оборони будуть забезпечені.</text:p>
      <text:p text:style-name="P822"><text:span text:style-name="T823">І третє, що я хотів би сказати. Шановний пане полк</text:span><text:span text:style-name="T824">овнику, я щиро дякую вам за вашу роботу! Вчора разом з своїми колегами, депутатами Дніпровського району, вступили до лав територіальної оборони разом з Олесем Маляревичем. Сьогодні вже маємо перші навчання по домедичній допомозі. І ці навчання будуть відбу</text:span><text:span text:style-name="T825">ватися регулярно.</text:span></text:p>
      <text:p text:style-name="P826">Це я кажу для того, звертаючись до киян, що територіальна оборона, незважаючи на те, що тільки формується, вже активно працює.</text:p>
      <text:p text:style-name="P827">Тому, підсумовуючи, запевняю вас, що ми як депутатський корпус зробимо максимум для підтримки територіальної оборони як власною участю, так і в рамках своїх депутатських повноважень. І ще раз уклінно дякую вам за вашу щоденну тяжку роботу. Друзі, разом – сила, разом переможемо будь-якого агресора!</text:p>
      <text:p text:style-name="P828">Дякую!</text:p>
      <text:p text:style-name="P829">Павлій О.С.: Дякую вам!</text:p>
      <text:p text:style-name="P830">Київський міський голова: Юрій Сергійович, дякую вам за ініціативу щодо телеканалу «Київ» для роз’яснення кожному із киян ключових функцій і алгоритму дій у випадку надзвичайних ситуацій. Даю таке запропоноване відповідне доручення. І переконаний в тому, що і всі депутати, і обов’язково військові долучаться для роз’яснення населенню ключових обов’язків і дій у випадку надзвичайної ситуації.</text:p>
      <text:p text:style-name="P831">Дякую!</text:p>
      <text:p text:style-name="P832">Бондаренко В.В.: Дякую!</text:p>
      <text:p text:style-name="P833">Васильчук!</text:p>
      <text:p text:style-name="P834">Васильчук В.В.: Вадим Васильчук, фракція «ГОЛОС».</text:p>
      <text:p text:style-name="P835">Я хотів подякувати за можливість спрощення... за спрощеною процедурою<text:s/><text:soft-page-break/>зараз підписати контракт, тому що я був і в військкоматі, і, на жаль, там черги, і не відбулося такої легкої і швидкої можливості.</text:p>
      <text:p text:style-name="P836"><text:span text:style-name="T837">У мене питання перше, чи буде така спрощена процедура доступна для будь-яких громадян? Для всіх громадян, для городян,</text:span><text:span text:style-name="T838"><text:s/>а не тільки для зараз депутатського корпусу. Якщо так, то щоб її довели до військкоматів. Тому що поки що, на жаль, я буквально вчора був у військкоматі, і там, я ж кажу, стоїть черга, вам роз’яснюють, що ви маєте обов’язково спочатку пройти всі комісії,<text:s/></text:span><text:span text:style-name="T839">ВЛК, всі здати аналізи, а тільки тоді, можливо, з вами підпишуть відповідний контракт. І багато хто, і багатьох людей це демотивує, і вони перестають просто цим...</text:span></text:p>
      <text:p text:style-name="P840">І друге питання вже – про добровольчі... Я вже це попередньо колись вашому доповідачу, що з<text:s/>вами сидів, задавав. Є багато людей, які готові проходити навчання, але не готові підписувати контракт.</text:p>
      <text:p text:style-name="P841">Чи будуть сформовані якісь добровольчі формування, які є в законі про національний спротив? Чи це буде на рівні громадських організацій? Дайте цьому відповідь. Як можуть люди, які не підписують контракт, долучитись для того, щоб підготуватись і працювати?</text:p>
      <text:p text:style-name="P842">Дякую!</text:p>
      <text:p text:style-name="P843">Павлій О.С.: Дякую за запитання!</text:p>
      <text:p text:style-name="P844">Стосовно спрощеної процедури. На сьогодні в місті Києві в кожному територіальному міському центрі комплектування<text:s/>працюють</text:p>
      <text:p text:style-name="P845"/>
      <text:p text:style-name="P846"/>
      <text:p text:style-name="P847"><text:s text:c="2"/>&lt;--- <text:s text:c="2"/>17 Февраля <text:s/>13 ч 05 м 09 с <text:s/>---- <text:s text:c="2"/>Перший <text:s text:c="2"/>---&gt;</text:p>
      <text:p text:style-name="P848"/>
      <text:p text:style-name="P849">військовослужбовці з підрозділу тероборони, це перше. По такій же процедурі, яку ви сьогодні наблюдаєте у ваших кулуарах.</text:p>
      <text:p text:style-name="P850">І, по-друге, на протязі… з понеділка, сьогодні вже четвертий<text:s/>день, ми працюємо на кожному державному та комунальному підприємстві міста Києва також за такою процедурою: здійснення, заключення контракту. Це по-перше.</text:p>
      <text:p text:style-name="P851">Стосовно добровольчих формувань. Наразі це питання одне з доречних, але я вам хочу сказати, що ці всі<text:s/>питання прописані в законі про національний спротив, є всі роз’яснення, це по-перше. По-друге, я вам хочу запевнити, поки ми не наберемо певний процент, певну кількість військовослужбовців у службі в резерві територіальної оборони, про ці формування поки<text:s/>ми ще мови вести не будемо.</text:p>
      <text:p text:style-name="P852">Дякую!</text:p>
      <text:p text:style-name="P853">Бондаренко В.В.: Дякую!</text:p>
      <text:p text:style-name="P854">Вітренко, і завершуємо!</text:p>
      <text:p text:style-name="P855">Вітренко А.О.: Передаю слово Юрію Федоренку! Дякую!</text:p>
      <text:p text:style-name="P856">Бондаренко В.В.: Юрій Федоренко, прошу!</text:p>
      <text:p text:style-name="P857">Федоренко Ю.С.: Одна теза, яку хотів сказати. Друзі, я був на навчаннях територіальної оборони два тижні тому. В мене шість років служби в Національній гвардії, участь в російсько-українській війні, і я маю вам сказати, що під час організації цих навчань я дізнався багато нового і корисного, якого не<text:s/><text:soft-page-break/>знав шість років.</text:p>
      <text:p text:style-name="P858">Тому навчання зорганізовані достатньо якісно. Це звертаючись до киян і вкотре дякуючи вам за вашу роботу.</text:p>
      <text:p text:style-name="P859"><text:span text:style-name="T860">Також хотів би сказати з приводу добровольчих утворень. Друзі, згадуючи історію, на початку антитерористичної операції Україна не могла застосовувати Збройні Сили Укра</text:span><text:span text:style-name="T861">їни, тому добровольчі батальйони виконали свою історичну місію, відстоявши наший суверенітет і територіальну цілісність.</text:span></text:p>
      <text:p text:style-name="P862">Станом на сьогоднішній день усі формування як збройні, так і територіальної оборони мають бути за контрактами чітко підпорядковані, це<text:s/>запорука успіху в обороні нашої держави як на рівні міста, так і в загальноукраїнському.</text:p>
      <text:p text:style-name="P863">Дякую!</text:p>
      <text:p text:style-name="P864">Бондаренко В.В.: Дякую!</text:p>
      <text:p text:style-name="P865">Наконечний!</text:p>
      <text:p text:style-name="P866">Наконечний М.В.: Доброго дня! Шановний пане підполковнику, скажіть, будь ласка, оскільки ми тільки проголосували за програму<text:s/>«Захисник Києва», за які кошти зараз фінансуються територіальні центри, яким чином отримують заробітну плату ті працівники, які відповідно там приймають відвідувачів і тих, хто має бажання записатись? І відповідно, за які кошти це все фінансується? Тому що мені, наприклад, зараз не зрозуміло, це на волонтерських началах відбувається, допомагає Міноборони чи звідки ці кошти?</text:p>
      <text:p text:style-name="P867">За рахунок чого зараз фінансується дана діяльність?</text:p>
      <text:p text:style-name="P868">Павлій О.С.: Дякую за запитання!</text:p>
      <text:p text:style-name="P869">Значить, стосовно територіальної оборони, агітацій і таке інше. Силами, силами... Я спочатку вам скажу з боку влади, потім</text:p>
      <text:p text:style-name="P870"/>
      <text:p text:style-name="P871"/>
      <text:p text:style-name="P872"><text:s text:c="2"/>&lt;--- <text:s text:c="2"/>17 Февраля <text:s/>13 ч 08 м 09 с <text:s/>---- <text:s text:c="2"/>Седьмой <text:s text:c="2"/>---&gt;</text:p>
      <text:p text:style-name="P873"/>
      <text:p text:style-name="P874">Міністерства оборони. Значить, всі діючі військовослужбовці, вони є представниками територіальної оборони на масових...<text:s/>масових зборах комунальних підприємств, (нерозбірливо) підприємств. Вони є діючими військовослужбовцями Збройних Сил України. Отримують грошове забезпечення відповідно в Міністерстві оборони України. Перше.</text:p>
      <text:p text:style-name="P875">Друге, значить, стосовно… От у нас на даний час відкритий на Хрещатику рекрутинговий центр завдяки Київській міській держадміністрації, і зараз на підході на Ревуцького, на вулиці Ревуцького, також там приміщення, закінчується ремонт силами Київської міської держадміністрації. Ми також там організуємо рекрутинговий центр. (Шум у залі) Київська міська держадміністрація.</text:p>
      <text:p text:style-name="P876">Я прошу вибачення, питання не до мене, до вашого голови, він вам більш доречно по цьому поводу розкаже. Я вам не можу по цьому доповісти питанню.</text:p>
      <text:p text:style-name="P877">Бондаренко В.В.: А я дам доручення надати<text:s/>письмову інформацію.</text:p>
      <text:p text:style-name="P878">Никорак! Я так розумію, передача слова Кононенку, да?</text:p>
      <text:p text:style-name="P879">Кононенку зразу включіть мікрофон!</text:p>
      <text:p text:style-name="P880">Кононенко В.І.: Віталію Володимировичу, я звертаюся до вас як до керівника штабу зони територіальної оборони. Уже в зверненні від фракції ми пропонували<text:s/><text:soft-page-break/>включити мене і депутата Погребиського Олександра до цього штабу. Я думаю, що ми там будемо корисні. Якщо є бажання у інших депутатів долучитись до роботи цього штабу, будь ласка! Якщо для цього потрібно проголосувати, давайте проголосуємо!</text:p>
      <text:p text:style-name="P881">Київський міський голова: Даю відповідне доручення включити до штабу. Я переконаний в тому, що це питання вже зараз буде вирішено. Дякую!</text:p>
      <text:p text:style-name="P882">Бондаренко В.В.: Дякую!</text:p>
      <text:p text:style-name="P883">Пане підполковнику, дякуємо вам за вашу інформацію!</text:p>
      <text:p text:style-name="P884">(Оплески)</text:p>
      <text:p text:style-name="P885">Павлій О.С.: Ще раз дякую! Слава Україні!</text:p>
      <text:p text:style-name="P886">Бондаренко В.В.: Героям слава!</text:p>
      <text:p text:style-name="P887">Михайлова чи Попатенко, хто?</text:p>
      <text:p text:style-name="P888">Попатенко!</text:p>
      <text:p text:style-name="P889">Попатенко В.С.: Депутат Попатенко.</text:p>
      <text:p text:style-name="P890">Прошу також і мене від «ГОЛОСУ» включити до відповідного штабу. І Михайлову Аліну! Дякую!</text:p>
      <text:p text:style-name="P891">Бондаренко В.В.: Зрозуміло. Добре.</text:p>
      <text:p text:style-name="P892">Колеги, переходимо до розгляду проєкту рішення «Про затвердження положень про деякі департаменти виконавчого органу Київської міської ради (Київської міської державної адміністрації)». Реєстраційний номер 384/ПР.</text:p>
      <text:p text:style-name="P893">Чи потребує доповіді і обговорення? Потребує. Так натискайте кнопки! Дивіться, якщо є пропозиції, колеги, всі пам’ятають, якщо є пропозиції, ми спочатку ставимо за основу і тільки після цього голосуємо пропозиції. Тенденція зрозуміла.</text:p>
      <text:p text:style-name="P894">Вітренко!</text:p>
      <text:p text:style-name="P895">Вітренко А.О.: <text:s/>Шановний Володимире Володимировичу, шановний Віталію Володимировичу, шановні колеги! Детальний аналіз даного проєкту рішення засвідчив про те, що колеги наші дещо не щирі. Чому?</text:p>
      <text:p text:style-name="P896"/>
      <text:p text:style-name="P897"/>
      <text:p text:style-name="P898"><text:s text:c="2"/>&lt;--- <text:s text:c="2"/>17 Февраля <text:s/>13 ч 11 м 09 с <text:s/>---- <text:s text:c="2"/>Другий <text:s text:c="2"/>---&gt;</text:p>
      <text:p text:style-name="P899"/>
      <text:p text:style-name="P900">Тому що пункти, наприклад, 4.5, 4.2, 4.3, 4.9, 4.24 положення про Голосіївську... про департамент Голосіївського району та всі інші райони повністю дублюють статтю 13 Закону України «Про місцеві державні адміністрації». Таким чином відбувається грубе порушення постанови Кабінету Міністрів. Я розумію...</text:p>
      <text:p text:style-name="P901">Бондаренко В.В.: Ще раз! Які пункти?</text:p>
      <text:p text:style-name="P902">Вітренко А.О.: 4.5, 4.2, 4.3, 4.9, 4.24.</text:p>
      <text:p text:style-name="P903">Я хочу сказати, що навіть... враховуючи такі алегорії Володимира Володимировича, коли він порівнює керівництво країни з іншими колегами, незважаючи навіть на ці алегорії, відбувається процес порушення законодавства України.</text:p>
      <text:p text:style-name="P904">Тому я пропоную зняти це питання з розгляду порядку денного та його не голосувати!</text:p>
      <text:soft-page-break/>
      <text:p text:style-name="P905">Дякую!</text:p>
      <text:p text:style-name="P906">Бондаренко В.В.: Зрозуміло!</text:p>
      <text:p text:style-name="P907">Порайко!</text:p>
      <text:p text:style-name="P908">Порайко А.М.: Шановний Володимир Володимирович і шановні колеги! У мене є деякі коментарі до цього проєкту<text:s/>рішення. Та, можливо, їх доцільно буде проговорити після того, як ми проголосуємо за основу?</text:p>
      <text:p text:style-name="P909">Бондаренко В.В.: Пане Андрію, можливо! Можливо! Тоді я вам ще дам, ще раз дам слово.</text:p>
      <text:p text:style-name="P910">Віталій Андрійович Павлик!</text:p>
      <text:p text:style-name="P911">Павлик В.А.: Володимире Володимировичу і колеги! Теж аналогічно маю пропозиції відповідні до цього документа. Тому, якщо зараз у нас розділ обговорення, то, напевно, буде логічно після прийняття за основу (нерозбірливо).</text:p>
      <text:p text:style-name="P912">Бондаренко В.В.: Прийняття за основу! Зрозуміло!</text:p>
      <text:p text:style-name="P913">Конопелько, прошу!</text:p>
      <text:p text:style-name="P914">Конопелько М.В.: Шановний головуючий і шановні колеги! Прошу зняти з розгляду порядку денного даний проєкт рішення, обґрунтовуючи це наступним. Положення, і ми тут в цьому проєкті рішення повинні розглянути положення всіх департаментів по всіх районах, – це основне положення, це основний документ, котрий регулює обсяг, межі, способи повноважень.</text:p>
      <text:p text:style-name="P915">Як вже озвучено, є постанова Кабінету Міністрів, котра прямо забороняє. Формулюється так: «Не допускається утворення структурних підрозділів». А це саме намагання створити структурні<text:s/>підрозділи, які дублюють діяльність Київської міської державної адміністрації та районних в місті Києві державних адміністрацій. Перелічені пункти моїм колегою Андрієм Вітренком засвідчують факт дублювання. Тому це буде відбуватися... Даний проєкт рішення<text:s/>створений в порушення законодавства.</text:p>
      <text:p text:style-name="P916"><text:span text:style-name="T917">Крім того, я гадаю, створена робоча група Київської міської ради з напрацювання переліку повноважень та майна, котрі плануються передати новоствореним після їх створення районним радам. Після того районні ради за закон</text:span><text:span text:style-name="T918">одавством повинні створити свої виконавчі органи і тільки тоді буде цей перелік повноважень узгоджуватися і затверджуватися Київською міською радою.</text:span></text:p>
      <text:p text:style-name="P919">Давайте не порушувати законодавство! Не діяти</text:p>
      <text:p text:style-name="P920"/>
      <text:p text:style-name="P921"/>
      <text:p text:style-name="P922"><text:s text:c="2"/>&lt;--- <text:s text:c="2"/>17 Февраля <text:s/>13 ч 14 м 09 с <text:s/>---- <text:s text:c="2"/>Седьмой <text:s text:c="2"/>---&gt;</text:p>
      <text:p text:style-name="P923"/>
      <text:p text:style-name="P924">в порушення законодавства.</text:p>
      <text:p text:style-name="P925">Бондаренко В.В.: Зрозуміло.</text:p>
      <text:p text:style-name="P926">Пашинна, прошу!</text:p>
      <text:p text:style-name="P927">Пашинна Л.В.: Пашинна, «Слуга народу».</text:p>
      <text:p text:style-name="P928">Віталію Володимировичу, я звертаюся до Вас! Ви знаєте прекрасно, що рішення Київської міської ради набирає своєї сили, юридичної сили, тільки після публікації цього рішення. А Ви знаєте про те, що це рішення досі не опубліковано? Віталію Володимировичу, Ви знаєте, що це рішення досі не опубліковано? Воно не <text:s/>набрало законної сили і департаменти не є створеними. Положення про що,<text:s/><text:soft-page-break/>про кого ми зараз маємо затвердити? Вибачте, я не буду говорити, якщо Ви дивитеся зовсім в іншу сторону.</text:p>
      <text:p text:style-name="P929">Бондаренко В.В.: Дякую, Ліліє Василівно! (Оплески)</text:p>
      <text:p text:style-name="P930">Ви ж знаєте, мабуть, про те, що проєкти рішень публікуються до їх прийняття, а рішення – після їх прийняття на офіційному вебсайті Київської міської ради.</text:p>
      <text:p text:style-name="P931">Інформую вас, що у понеділок рішення Київської міської ради, про які йде мова, а саме: 4179/4220 «Про організацію управління районами в місті Києві на період до формування виконавчих органів районних в місті Києві рад» та 4180/4221 «Про деякі питання діяльності виконавчого органу Київської міської ради» опубліковані на офіційному вебсайті Київської міської ради.</text:p>
      <text:p text:style-name="P932">Наконечний!</text:p>
      <text:p text:style-name="P933"><text:span text:style-name="T934">Наконечний М.В.: Шановні колеги! В мене декілька запитань по даному проєкту рішення. Найперше, дійс</text:span><text:span text:style-name="T935">но, колеги вже підкреслили про те, що ми створили робочу групу по напрацюванню повноважень районних у місті Києві рад. І зрозуміло, було б логічним ставити, як кажуть, «</text:span><text:span text:style-name="T936">телегу не впереди лошади</text:span><text:span text:style-name="T937">», а спочатку визначитись з повноваженнями районних рад для тог</text:span><text:span text:style-name="T938">о, щоб вони не задублювались із положеннями про департаменти. Це перше.</text:span></text:p>
      <text:p text:style-name="P939">Друге. Я в зв’язку з цим пропонував би створювати робочу групу. І в цю робочу групу включити представників усіх фракцій, щоб цей проєкт рішення був не тільки ініційований і проговорений виконавчим органом. І, я не знаю, покажіть тоді розробників, нехай би розробники доповіли по даному проєкту рішення.</text:p>
      <text:p text:style-name="P940">Володимире Володимировичу, тоді друге прохання все-таки – доповідь від розробників. І прошу продовжити час! І мені здається, оскільки<text:s/>даний проєкт рішення порушує структуру функціонування місцевого самоврядування, місцевих державних адміністрацій, ми певним чином перевищуємо свої службові повноваження,</text:p>
      <text:p text:style-name="P941"/>
      <text:p text:style-name="P942"/>
      <text:p text:style-name="P943"><text:span text:style-name="T944"><text:s/></text:span><text:span text:style-name="T945">&lt;--- <text:s text:c="2"/>17 Февраля <text:s/>13 ч 17 м 09 с <text:s/>---- <text:s text:c="2"/>Перший <text:s text:c="2"/>---&gt;</text:span></text:p>
      <text:p text:style-name="P946"/>
      <text:p text:style-name="P947">і це може... (Мікрофон відключено).</text:p>
      <text:p text:style-name="P948">Бондаренко В.В.: Дайте завершити!</text:p>
      <text:p text:style-name="P949">Ви ж від фракції, пане Михайле! Ні?</text:p>
      <text:p text:style-name="P950">10 секунд даю завершити!</text:p>
      <text:p text:style-name="P951">Наконечний М.В.: Це може вважатись правоохоронними органами, перше, як перевищення службових повноважень, а друге, як захоплення державної влади.</text:p>
      <text:p text:style-name="P952">Тому<text:s/>я би хотів, щоб усі дуже виважено підійшли до даного питання. І все-таки вимагаю доповідача і створення робочої групи.</text:p>
      <text:p text:style-name="P953">Дякую!</text:p>
      <text:p text:style-name="P954">Бондаренко В.В.: Зрозуміло.</text:p>
      <text:p text:style-name="P955">На жаль, у нас з вами на пленарному засіданні на відміну від засідань постійних комісій Регламентом створення робочої групи не передбачено. Можна проголосувати за основу, якщо є якісь питання, на друге читання.</text:p>
      <text:p text:style-name="P956">Присяжнюк!</text:p>
      <text:p text:style-name="P957">Присяжнюк М.О.: Дякую!</text:p>
      <text:soft-page-break/>
      <text:p text:style-name="P958">Колеги, вітаю всіх! Радий бачити всіх, якщо ви у залі, то ви здорові, принаймні, сподіваюся на це, адже не хочеться наражати один одного на небезпеку.</text:p>
      <text:p text:style-name="P959">Віталій Володимирович, минулого разу до Вас звертався, і Володимир Володимирович знає мою думку, я вважаю ці рішення суто політичними і передчасними.</text:p>
      <text:p text:style-name="P960">Коли буде закон про столицю, я буду одним із перших, хто буде голосувати за всі рішення, які має приймати Київська міська рада, щоб привести законодавство у відповідність, а до прийняття закону про столицю вважаю це передчасним.</text:p>
      <text:p text:style-name="P961">Я не голосував на попередньому засіданні, звичайно, не буду голосувати на цьому.</text:p>
      <text:p text:style-name="P962">Прошу передати<text:s/>решту часу Пашинній.</text:p>
      <text:p text:style-name="P963">Дякую!</text:p>
      <text:p text:style-name="P964">Бондаренко В.В.: 20 секунд Пашинній!</text:p>
      <text:p text:style-name="P965">Пашинна Л.В.: Ми всі прекрасно розуміємо, що самоврядні повноваження можуть бути виключно у рад, у районних рад і їх виконавчих органів. Зараз вони не створені, їх немає і немає що<text:s/>передавати.</text:p>
      <text:p text:style-name="P966">Дякую!</text:p>
      <text:p text:style-name="P967">І нехай з’ясовує суд законність цього рішення.</text:p>
      <text:p text:style-name="P968">Бондаренко В.В.: Лілія Василівна, на жаль, змушений буду прокоментувати.</text:p>
      <text:p text:style-name="P969">Є Закон «Про місцеве самоврядування в Україні», який у главі 2-й визначає повноваження виконавчих органів, сільських,<text:s/>селищних і міських рад. Як-то не дивно, Київська міська рада – вона міська. І до відання виконавчих органів сільських, селищних, міських рад належать власні (самоврядні) повноваження і далі йде перелік.</text:p>
      <text:p text:style-name="P970">Тому в даному випадку ви трошки не праві. Власні<text:s/>(самоврядні) повноваження у виконавчих органів міських рад є.</text:p>
      <text:p text:style-name="P971">Кузьменко!</text:p>
      <text:p text:style-name="P972">Кузьменко Є.А.: Доброго дня! Прошу передати слово Андрію Вітренку!</text:p>
      <text:p text:style-name="P973">Бондаренко В.В.: Андрій Вітренко!</text:p>
      <text:p text:style-name="P974">Вітренко А.О.: Віталій Володимирович, я також хочу звернутися особисто до Вас.</text:p>
      <text:p text:style-name="P975">Як<text:s/>і на минулій сесії, я просив вас не робити і не приймати проєкт рішення, який був поданий до нашої зали, з порушенням Регламенту. Як і зараз я буду просити Вас уникнути… щоб Ви дали доручення уникнути</text:p>
      <text:p text:style-name="P976"/>
      <text:p text:style-name="P977"/>
      <text:p text:style-name="P978"><text:s text:c="2"/>&lt;--- <text:s text:c="2"/>17 Февраля <text:s/>13 ч 20 м 09 с <text:s/>---- <text:s text:c="2"/>Другий <text:s text:c="2"/>---&gt;</text:p>
      <text:p text:style-name="P979"/>
      <text:p text:style-name="P980">порушення законодавства України, яке може бути, коли Ви приймете даний проєкт рішення.</text:p>
      <text:p text:style-name="P981">Чому? Я знову ж таки звертаю Вашу увагу на закон України про столицю – місто-герой Київ, на статтю 10, пункт 1. Саме Ви, Віталій Володимирович, як очільник Київської міської державної адміністрації виконуєте функції державної<text:s/><text:soft-page-break/>виконавчої влади. Тобто таким рішенням Київської міської ради будуть порушені і саме Ваші права. Тобто я прошу Вас, щоб Ви надали таке доручення і зупинили прийняття даного рішення, зокрема повплинувши на депутатів Вашої фракції.</text:p>
      <text:p text:style-name="P982">Дякую!</text:p>
      <text:p text:style-name="P983">Київський міський голова: Дякую вам! Ще раз хочу наголосити, що регламентна комісія ухвалила це рішення, і в даному випадку не було ніякого порушення Регламенту Київради. Це перше.</text:p>
      <text:p text:style-name="P984">І по-друге. Тільки що ви неуважно чули виступ секретаря Київради, який чітко наголосив на статтю, на яку ми спираємось, юридичний відділ відпрацював. Жодного порушення закону України немає. Більш того, ми не заходимо на державні повноваження, які були і залишаються у керівників районних<text:s/>адміністрацій. Державні повноваження залишаються! А в даному випадку – виключно повноваження як Київської міської ради і районних... і що стосується виконання функцій життєзабезпечення і господарчої діяльності районів.</text:p>
      <text:p text:style-name="P985">Дякую!</text:p>
      <text:p text:style-name="P986">Бондаренко В.В.: Дякую!</text:p>
      <text:p text:style-name="P987">Так,<text:s/>так, так... Федоренко! Юр... Федоренко!</text:p>
      <text:p text:style-name="P988">Федоренко Ю.С.: Володимир Володимирович! Я вважаю, що достатньо вже обговорили. Позиція фракції «Слуга народу» залишається беззмінною. Ми це рішення вважаємо незаконним, вважаємо передчасним і більше того воно не на<text:s/>часі в зв’язку з тим, що зараз навпаки система управління містом максимально має бути злагоджена. Будь-які зміни, вони зараз недоречні.</text:p>
      <text:p text:style-name="P989">Пропонуємо... пропоную все-таки завершити обговорення, перейти до голосування, зал визначиться, суд скаже свою думку з цього приводу. І давайте, нарешті, попрацюємо для містян і для нашої оборони.</text:p>
      <text:p text:style-name="P990">Дякую!</text:p>
      <text:p text:style-name="P991">Бондаренко В.В.: Зрозуміло!</text:p>
      <text:p text:style-name="P992">Ставлю на голосування пропозицію Юрія Федоренка стосовно завершення обговорення даного питання.</text:p>
      <text:p text:style-name="P993">(Голосування)</text:p>
      <text:p text:style-name="P994">За - 89, проти - 0, утр. - 0. Рішення прийнято.</text:p>
      <text:p text:style-name="P995">Колеги, ставлю проєкт рішення «Про затвердження положень про деякі департаменти виконавчого органу Київської міської ради (Київської міської державної адміністрації)», реєстраційний</text:p>
      <text:p text:style-name="P996"/>
      <text:p text:style-name="P997"/>
      <text:p text:style-name="P998">&lt;--- <text:s text:c="2"/>17 Февраля <text:s/>13 ч 23 м 09 с <text:s/>---- <text:s text:c="2"/>Перший <text:s text:c="2"/>---&gt;</text:p>
      <text:p text:style-name="P999"/>
      <text:p text:style-name="P1000">номер 384/ПР, від 14 лютого 2022 року на голосування за основу.</text:p>
      <text:p text:style-name="P1001">(Голосування)</text:p>
      <text:p text:style-name="P1002">За - 84, проти - 10, утр. - 1. Рішення прийнято.</text:p>
      <text:p text:style-name="P1003">Прошу обнулити список записаних!</text:p>
      <text:p text:style-name="P1004">Записуйтесь тільки ті, в кого є правки.</text:p>
      <text:p text:style-name="P1005"><text:span text:style-name="T1006">Колеги, буде моя пропозиція, будь ласка, почуйте її уваж</text:span><text:span text:style-name="T1007">но, вона у вас викладена в листі від 17 лютого 22-го № 225-КР-649. Доповнити проєкт рішення<text:s/></text:span><text:soft-page-break/><text:span text:style-name="T1008">новим пунктом 15 такого змісту: «Внести до рішення Київської міської ради від 3 лютого 22-го року № 4180/4221 «Про деякі питання діяльності виконавчого органу Київс</text:span><text:span text:style-name="T1009">ької міської ради» такі зміни:</text:span></text:p>
      <text:p text:style-name="P1010">15.1. Підпункт 2.3 пункту 2 виключити.</text:p>
      <text:p text:style-name="P1011">15.2. Доповнити пункт 4-й новим підпунктом 4.3 такого змісту:</text:p>
      <text:p text:style-name="P1012">«4.3. Затвердити структуру структурних підрозділів виконавчого органу Київської міської ради (Київської міської державної адміністрації), зазначених у пункті 1 цього рішення».</text:p>
      <text:p text:style-name="P1013">У зв’язку з цим пункти 15, 16 вважати пунктами 16, 17 відповідно.</text:p>
      <text:p text:style-name="P1014">Ставлю на голосування. Колеги, прошу підтримати!</text:p>
      <text:p text:style-name="P1015">(Голосування)</text:p>
      <text:p text:style-name="P1016">За - 79, проти - 9, утр. - 1. Рішення прийнято.</text:p>
      <text:p text:style-name="P1017">Порайко!</text:p>
      <text:p text:style-name="P1018">Порайко А.М.:<text:s/>Шановний Володимир Володимирович, шановні колеги! Маю, там, чотири-п’ять коментарів до цього проєкту рішення.</text:p>
      <text:p text:style-name="P1019">Перше, давайте звернемо увагу на пункти 12 і 13 цього проєкту рішення, де вони, фактично, однакові за змістом, але чомусь розподіляються і повноваження цих департаментів, і по-різному зазначені документи, які вони вправі затверджувати.</text:p>
      <text:p text:style-name="P1020">Так, у пункті 12-му зазначено, що уповноважений виконавчий орган, тобто КМДА, затверджує статути комунальних підприємств, у той час як у пункті<text:line-break/>13-му уповноважуємо департаменти, зазначені в пунктах 1–10 цього рішення, затверджувати установчі документи.</text:p>
      <text:p text:style-name="P1021">У мене є пропозиція, якщо ми вже пишемо... Володимир Володимирович, якщо ми вже пишемо в одному пункті «установчі документи», то давайте і в другому пункті писати «установчі документи», а то в нас потім керівник департаменту буде не розуміти, чи йому затверджувати тільки статут, чи йому затверджувати всі установчі документи. І якщо він затверджує тільки статут, то хто повинен затверджувати інші установчі документи? Це перший коментар.</text:p>
      <text:p text:style-name="P1022">Другий коментар. У пункті 12-му ми уповноважуємо</text:p>
      <text:p text:style-name="P1023"/>
      <text:p text:style-name="P1024"/>
      <text:p text:style-name="P1025"><text:s text:c="2"/>&lt;--- <text:s text:c="2"/>17 Февраля <text:s/>13 ч 26 м 09 с <text:s/>---- <text:s text:c="2"/>Другий <text:s text:c="2"/>---&gt;</text:p>
      <text:p text:style-name="P1026"/>
      <text:p text:style-name="P1027">Київську міську державну адміністрацію затверджувати статути комунальних підприємств, в той час як в пункті 13-му ми уповноважуємо департаменти затверджувати, як я вже сказав, установчі документи установ і організацій.</text:p>
      <text:p text:style-name="P1028">Чому йде таке розпорошення повноважень? Чому не можуть департаменти затверджувати установчі документи комунальних підприємств? Або, якщо вже функція по затвердженню установчих документів делегується КМДА, то чому тоді КМДА не взяти на себе функцію затвердження статутів всіх і комунальних підприємств, і (хто там в нас?) установ, організацій і так далі? Це другий пункт.</text:p>
      <text:p text:style-name="P1029"><text:span text:style-name="T1030">Третій пункт. Мені здається, що все-таки неправильно п</text:span><text:span text:style-name="T1031">исати «комунальних підприємств територіальної громади міста Києва». Якщо я не помиляюсь, в нас<text:s/></text:span><text:soft-page-break/><text:span text:style-name="T1032">кожне комунальне підприємство називається «комунальне підприємство Київської міської ради» чи, там, «комунальне підприємство Деснянського району» і так далі. Це<text:s/></text:span><text:span text:style-name="T1033">третій пункт.</text:span></text:p>
      <text:p text:style-name="P1034">Четверте, четверте. Я звертаю увагу на пункт 9 вже безпосередньо кожного положення, яким затверджується положення про відповідний департамент. Пункт 9 абзац третій наступного змісту: «Інші працівники департаменту призначаються на посаду і<text:s/>звільняються з посади Київський міський голова». Мабуть, правильно тут писати «Київським міським головою».</text:p>
      <text:p text:style-name="P1035">Бондаренко В.В.: Дякую, Андрію!</text:p>
      <text:p text:style-name="P1036">По 9-му редакційна, звичайно, правка!</text:p>
      <text:p text:style-name="P1037">Зараз, зараз, зараз!</text:p>
      <text:p text:style-name="P1038">Дайте завершити Порайку!</text:p>
      <text:p text:style-name="P1039">Просто правки намагаюсь зрозуміти.</text:p>
      <text:p text:style-name="P1040">Порайко А.М.: Так. І п’ятий коментар, пункт 14.1, «департамент є правонаступником» і далі «в частині актів районних в місті Києві державних адміністрацій щодо переданих функцій і повноважень та майна». Мені з цього речення не зрозуміло, правонаступником<text:s/>конкретно чого є департамент.</text:p>
      <text:p text:style-name="P1041">Якщо ми кажемо, що департамент є правонаступником кого, тоді правильно писати кого? Районних в місті Києві державних адміністрацій. Після того в частині якій. І давати тлумачення в частині. А, ні! Департамент, далі по тексту,<text:s/>далі є правонаступником. І далі тоді невідомо, звідки з’явилось оце «в частині актів». І далі «районних державних в місті адміністрацій».</text:p>
      <text:p text:style-name="P1042">Тобто департамент є правонаступником в частині актів райдержадміністрацій? Чи департамент є правонаступником райдержадміністрацій в частині актів і так далі?</text:p>
      <text:p text:style-name="P1043">Я пропоную тут змінити редакцію. Можливо, там варто буде оголосити перерву, тому що з цього змісту абсолютно не вбачається його фінальної мети.</text:p>
      <text:p text:style-name="P1044">Дякую!</text:p>
      <text:p text:style-name="P1045">Бондаренко В.В.: Дякую!</text:p>
      <text:p text:style-name="P1046">Пане Андрію, якщо можна, я ваші</text:p>
      <text:p text:style-name="P1047"/>
      <text:p text:style-name="P1048"/>
      <text:p text:style-name="P1049"><text:s text:c="2"/>&lt;---<text:s/><text:s text:c="2"/>17 Февраля <text:s/>13 ч 29 м 09 с <text:s/>---- <text:s text:c="2"/>Седьмой <text:s text:c="2"/>---&gt;</text:p>
      <text:p text:style-name="P1050"/>
      <text:p text:style-name="P1051">правки розділю на дві. Є редакційні, вони при випуску літредактором повністю будуть узгоджені, там, де міський голова чи міським головою. То вже таке.</text:p>
      <text:p text:style-name="P1052">Я вам пропоную наступний зараз компроміс. Я сподіваюсь, що ви до нього прийдете. У пункті 12-му, там, де затверджувати статути комунальних підприємств, дійсно, затверджувати установчі документи комунальних підприємств. Жодних питань в мене тут немає. По пункту... і зараз я її поставлю на голосування.</text:p>
      <text:p text:style-name="P1053">По пункту 11-му, це формулювання, на жаль, узгоджено з законодавством про державну реєстрацію. По всіх, на жаль. 11-й!</text:p>
      <text:p text:style-name="P1054"><text:span text:style-name="T1055">Те, що стосується по пункту 14-му, в нас з вами, ви пам’ятаєте, є декілька<text:s/></text:span><text:soft-page-break/><text:span text:style-name="T1056">етапів створення таких підрозділів. В тому числі нам необхідно буде<text:s/></text:span><text:span text:style-name="T1057">переглядати наші всі рішення, які там стосовно майна і так далі, передачі майна. Я пропоную з цими формулюваннями, тому що зараз, дійсно, швидко воно не буде, я пропоную з цими формулюваннями. Ми на регламентній комісії на наступному тижні просто зберемося</text:span><text:span text:style-name="T1058">, ще раз відпрацюємо і внесемо зміни вже до рішення. Тож час державної реєстрації просто йде, якщо погодитесь.</text:span></text:p>
      <text:p text:style-name="P1059">14-й ставлю на голосування, все інше відпрацюємо на регламентній комісії. А редакційні, вони і так, і так будуть враховані зараз.</text:p>
      <text:p text:style-name="P1060">Порайку включіть мікрофон!</text:p>
      <text:p text:style-name="P1061">Порайко А.М.: Дивіться, там ще був коментар з приводу того, що положення про комунальні підприємства затверджує КМДА, а положення про організації, установи... Дайте, будь ласка, тут коментар!</text:p>
      <text:p text:style-name="P1062">Бондаренко В.В.: Я поясню, в чому проблема в нас. В<text:s/>нас з вами комунальних підприємств, які будуть підпорядковані департаменту, може бути 10. А от інших юридичних осіб, які мають статус установ, організацій, організаційно-правову форму, їх буде понад 100 для одного департаменту. Це і дитячі садки, в яких є<text:s/>положення, це і школи, в яких є положення, і далі-далі за змістом.</text:p>
      <text:p text:style-name="P1063">Тому, аби не перезавантажувати це розпорядженнями виконавчого органу, пропонується делегувати це саме на рівень департаменту.</text:p>
      <text:p text:style-name="P1064">Порайко!</text:p>
      <text:p text:style-name="P1065"><text:span text:style-name="T1066">Порайко А.М.: Володимире Володимировичу! Так якраз спр</text:span><text:span text:style-name="T1067">ава в тому, що їх, дійсно, комунальних підприємств буде менше, тобто 10. Якби було навпаки і ви казали «не варто»... якби ви говорили, що не варто перевантажувати департаменти тисячею установ і організацій, а тут навпаки. Я пропоную їм додати ці 10 підприє</text:span><text:span text:style-name="T1068">мств, хай вже повністю завідують і підприємствами.</text:span></text:p>
      <text:p text:style-name="P1069">Бондаренко В.В.: Справа в тому, що по комунальних підприємствах у нас з вами діє рішення Київської міської ради стосовно проведення конкурсного відбору керівників. І ми тут не можемо ще на рівень нижче<text:s/>делегувати, аніж виконавчому органу, оскільки воно... Далі цей статутний документ на відміну від положень установ і організацій, він підлягає погодженню з комісією.</text:p>
      <text:p text:style-name="P1070"/>
      <text:p text:style-name="P1071"/>
      <text:p text:style-name="P1072"><text:s text:c="2"/>&lt;--- <text:s text:c="2"/>17 Февраля <text:s/>13 ч 32 м 09 с <text:s/>---- <text:s text:c="2"/>Перший <text:s text:c="2"/>---&gt;</text:p>
      <text:p text:style-name="P1073"/>
      <text:p text:style-name="P1074">Комісія не уповноважена погоджувати акти департаментів, тобто накази. Комісія уповноважена погоджувати проєкти розпоряджень виконавчого органу. Тому і така от пропозиція.</text:p>
      <text:p text:style-name="P1075">Порайко, прошу!</text:p>
      <text:p text:style-name="P1076"><text:span text:style-name="T1077">Порайко А.М.: Володимир Володимирович, якщо ми все-таки приймаємо зараз концептуально положення про</text:span><text:span text:style-name="T1078"><text:s/>департаменти і наділяємо їх певними повноваженнями, і розуміємо, що вони повинні бути управлінцями цих підприємств, установ, організацій, то, мені здається, дещо легковажно говорити про наявність іншого рішення Київської міської ради, яке наділяє, яке виз</text:span><text:span text:style-name="T1079">начає певну процедуру по керівниках комунальних підприємств, оскільки ми, приймаючи це рішення, ми можемо одночасно внести зміни і до того рішення.</text:span></text:p>
      <text:soft-page-break/>
      <text:p text:style-name="P1080">Я говорю концептуально, якщо ми наділяємо повноваженнями департаменти приймати установчі документи всіх установ, організацій району, то варто також ті 10 комунальних підприємств теж їм підпорядкувати. Якщо є якесь рішення, яке не дозволяє це зробити, наше ж, Київради, то давайте внесемо до нього зміни.</text:p>
      <text:p text:style-name="P1081">Бондаренко В.В.: Тому є і пропозиція концептуально погодитися з вами. Ми проголосуємо зараз одну правку по пункту 14-му, інші правки відпрацюємо в розрізі регламентної комісії і повернемося в цей зал уже зі змінами до рішення, яке ми приймемо. Поки що зареєструвати от в такому варіанті.</text:p>
      <text:p text:style-name="P1082">Прошу, Андрію, прошу вас<text:s/>погодитися, насправді.</text:p>
      <text:p text:style-name="P1083">Порайко А.М.: У мене ще одна правка.</text:p>
      <text:p text:style-name="P1084">Бондаренко В.В.: Да, прошу!</text:p>
      <text:p text:style-name="P1085">Порайко А.М.: У мене ще одна правка до пункту 11, от ви якраз про нього почали говорити. Департаментам, зазначеним у пунктах 1–10 цього рішення, забезпечити державну реєстрацію положень про департаменти.</text:p>
      <text:p text:style-name="P1086">Ви знаєте, мені здається, що, можливо, під час створення, коли ми саме знаходимось на етапі створення цих департаментів, можливо, варто реєстрацію доручити комусь іншому, тому що станом на сьогодні в нас немає ні керівника департаменту, не проведений конкурс, тим більше, як уже правильно згадали колеги з інших фракцій, існують судові спори. І я не виключаю, що можуть бути якісь ухвали, які будуть забороняти вчиняти Київській міській раді якісь дії чи виконавчому органу і<text:s/>так далі.</text:p>
      <text:p text:style-name="P1087">Тому з огляду на зазначене, оскільки там немає керівника, можливо, варто доручити якомусь підрозділу нашого виконавчого органу КМДА провести реєстрацію положень?</text:p>
      <text:p text:style-name="P1088">Бондаренко В.В.: Дякую, пане Андрію! Не можемо. От якраз це позиція, яка по державним реєстраторам йде.</text:p>
      <text:p text:style-name="P1089">Не можемо доручити нікому іншому, навіть секретарю Київради, тому до вибору, ви розумієте, до вибору на конкурсній основі керівника департаменту, там буде якась людина, яка буде перебувати на посаді не державної, вірніше, не в службі органів місцевого самоврядування, отримає довіреність і здійснить реєстраційні дії. На жаль.</text:p>
      <text:p text:style-name="P1090">Колеги, тому пропозиція...</text:p>
      <text:p text:style-name="P1091">Будь ласка, увага!</text:p>
      <text:p text:style-name="P1092">Я ставлю на голосування пропозицію</text:p>
      <text:p text:style-name="P1093"/>
      <text:p text:style-name="P1094"/>
      <text:p text:style-name="P1095"><text:s text:c="2"/>&lt;--- <text:s text:c="2"/>17 Февраля <text:s/>13 ч 35 м 09 с <text:s/>---- <text:s text:c="2"/>Другий <text:s text:c="2"/>---&gt;</text:p>
      <text:p text:style-name="P1096"/>
      <text:p text:style-name="P1097">Порайка Андрія! В пункті 12 слово «статути» замінити на слово, на слова «установчі документи». Прошу підтримати! Інші правки відпрацюємо з регламентною комісією.</text:p>
      <text:p text:style-name="P1098">Прошу підтримати!</text:p>
      <text:p text:style-name="P1099">(Голосування)</text:p>
      <text:p text:style-name="P1100">За - 83, проти - 1, утр. - 0.</text:p>
      <text:p text:style-name="P1101">Дякую!</text:p>
      <text:soft-page-break/>
      <text:p text:style-name="P1102">Павлик!</text:p>
      <text:p text:style-name="P1103">Павлик В.А.: Віталій Володимирович,<text:s/>Миколо Юрійовичу! В мене є відповідні пропозиції до проєкту рішення, да? Але перед тим, щоби... маленький якби вступ. Я абсолютно погоджуюсь з тим, що місцеве самоврядування і управління в столиці, воно має бути в органічній єдності, у співпраці міської ради як представницького органу, виконавчого органу, як (нерозбірливо) зрештою, і органах на місцях.</text:p>
      <text:p text:style-name="P1104">От ми зараз формуємо більше, дійсно, виконавчі органи міської адміністрації, які є в свою чергу виконавчими по відношенню до міської ради. На превеликий жаль, була в історії, Микола Юрійович добре пам’ятає 2008 і 10-ті роки, коли були голови районних державних адміністрацій, які тоді одночасно займали посади голів районних у місті Києві рад. І насправді була, дійсно, дилема і проблема в управлінні. Тому що ці<text:s/>голови, їм було абсолютно байдужа позиція міського голови, і вони певною мірою себе вбачали певними князьками на місцях, в районах. Це тривало до 11-го року. І навіть було так, Микола Юрійович, ви не дасте мені обманути, коли навіть на колегії або на апаратній нараді голови райдержадміністрацій взагалі не приїздили. Тому що вони не вбачали міського голову, не вбачали керівника (нерозбірливо), да і депутатський корпус якимись керівниками по відношенню до них… (Мікрофон відключено)</text:p>
      <text:p text:style-name="P1105">Бондаренко В.В.: Дайте Павлику завершити від фракції!</text:p>
      <text:p text:style-name="P1106">Пане Віталію, давайте вже пропозиції! Все ж таки ми проголосували за основу.</text:p>
      <text:p text:style-name="P1107">Павлик В.А.: Володимир Володимирович, я ж для того, щоб колеги зрозуміли, для чого мої пропозиції. Пропозиції мої полягають в тому, щоб посилити значення представницького органу міської ради, посилити самоврядування, заклавши відповідні пропозиції до положень. Тому що якраз голови тих майбутніх департаментів більше будуть читати своє положення, ніж Регламент міської ради, положення про постійні комісії та<text:s/>інші документи, на жаль. Це підтверджує практика.</text:p>
      <text:p text:style-name="P1108">Мої пропозиції. Пункт 4.9 положення, вони всі синхронні по всіх десяти. Тому я безпосередньо по положеннях. Відповідні документи я передав колезі до... Володимир Володимирович, вам. 4.9 викласти в такій редакції: «Опрацьовують запити і звернення народних депутатів України, депутатів Київської міської ради, звернення постійних та тимчасових контрольних комісій». Це, я думаю, не має жодних питань.</text:p>
      <text:p text:style-name="P1109"/>
      <text:p text:style-name="P1110"/>
      <text:p text:style-name="P1111"><text:s text:c="2"/>&lt;--- <text:s text:c="2"/>17 Февраля <text:s/>13 ч 38 м 09 с <text:s/>---- <text:s text:c="2"/>Седьмой <text:s text:c="2"/>---&gt;</text:p>
      <text:p text:style-name="P1112"/>
      <text:p text:style-name="P1113"><text:span text:style-name="T1114">Друге, пропозиція. Абзац 1-й пункту в 7-му. Чому важливість саме цієї норми? Тому що тут передбачається, що департамент очолює директор, якого призначає на посаду та звільняє з посади Київський міський голова відповідно до законодавства про службу в органа</text:span><text:span text:style-name="T1115">х місцевого самоврядування.</text:span></text:p>
      <text:p text:style-name="P1116">Яка пропозиція від «Єдності»? Що конкурсна комісія, як буде формуватися і яка буде призначати голову відповідного департаменту в районі, наша пропозиція<text:s/><text:soft-page-break/>– не менше половини від складу конкурсної комісії з проведення конкурсу на<text:s/>заняття посади директора департаменту становлять депутати Київської міської ради, по одному представнику від кожної депутатської фракції Київської міської ради.</text:p>
      <text:p text:style-name="P1117">Таким чином ми зможемо посилити конкурсну комісію не лише посадовцями міськадміністрації, а якраз це будуть представники Київської міської ради як представницького органу місцевого самоврядування. До цього раніше як би не було, не залучались.</text:p>
      <text:p text:style-name="P1118">Пункт 8.1, голова департаменту несе персональну відповідальність за своєчасність і якість розгляду запитів і<text:s/>звернень народних депутатів України та депутатів Київської міської ради, звернень, висновків і рекомендацій постійних комісій Київської міської ради, звернень тимчасових контрольних комісій Київської міської ради та може бути притягнутий до дисциплінарної<text:s/>відповідальності відповідно до процедури, визначеної окремим рішенням Київської міської ради.</text:p>
      <text:p text:style-name="P1119">Ми таки пропозицію попередньо в посиленні контрольної функції постійних комісії приймали, але, як на мою думку, така пропозиція має бути відображена і безпосередньо в положенні, щоб кожен керівник департаменту розумів свою відповідальність і взаємозв’язок з органами місцевого самоврядування.</text:p>
      <text:p text:style-name="P1120"><text:span text:style-name="T1121">Пункт 8.7 викласти в такій редакції, що звітує перед Київською міською радою в порядку, встановленому Регламентом Київської<text:s/></text:span><text:span text:style-name="T1122">міської ради та положеннями про постійні комісії Київської міської ради. Оскільки якраз в положеннях в нас передбачені окремі моменти звітування і заслуховування інформації керівників цих департаментів на постійних комісіях.</text:span></text:p>
      <text:p text:style-name="P1123">І ще важливо пункт 8.8 доповнити одним пунктом, що керівник департаменту один раз на рік здійснює публічний громадський звіт про діяльність департаменту. Тобто це не чиновники...</text:p>
      <text:p text:style-name="P1124">Бондаренко В.В.: В порядку, який встановлений рішенням Київської міської ради...</text:p>
      <text:p text:style-name="P1125">Павлик В.А.: В порядку, який встановлений рішенням Київської міської ради.</text:p>
      <text:p text:style-name="P1126">Бондаренко В.В.: Для... Зрозуміло.</text:p>
      <text:p text:style-name="P1127">Павлик В.А.: Це не просто, умовно кажучи, простий керівник департаменту навіть і зараз, він в нас не звітує публічно...</text:p>
      <text:p text:style-name="P1128">Бондаренко В.В.: Та я не бачу проблеми, що і простий<text:s/>керівник департаменту звітував би публічно...</text:p>
      <text:p text:style-name="P1129">Павлик В.А.: Чудово. Але ми зараз... Да, мова йде про положення безпосередньо, яке стосується районів, тому ця пропозиція має бути, тому що наразі голови райдержадміністрацій відповідно до нашого рішення не проводять відповідних звітів. У зв’язку з цим пункти… (Мікрофон відключено)</text:p>
      <text:p text:style-name="P1130">Бондаренко В.В.: Пункти далі вважати для... Будь ласка, для протоколу передайте матеріал, який ви зачитали, сюди.</text:p>
      <text:p text:style-name="P1131">Колеги, буду просити підтримати правки Віталія Андрійовича Павлика озвучені. Дякую!</text:p>
      <text:p text:style-name="P1132"><text:span text:style-name="T1133">Для протоколу: правки, викладені в листі від 17 лютого 22-го року</text:span><text:span text:style-name="T1134"><text:line-break/></text:span><text:span text:style-name="T1135">№ 08/251-12.</text:span></text:p>
      <text:soft-page-break/>
      <text:p text:style-name="P1136">Ставлю на голосування правки, озвучені Павликом. Пропоную підтримати.</text:p>
      <text:p text:style-name="P1137"/>
      <text:p text:style-name="P1138"><text:span text:style-name="T1139"><text:s/></text:span><text:span text:style-name="T1140">&lt;--- <text:s text:c="2"/>17 Февраля <text:s/>13 ч 41 м 09 с <text:s/>---- <text:s text:c="2"/>Перший <text:s text:c="2"/>---&gt;</text:span></text:p>
      <text:p text:style-name="P1141"/>
      <text:p text:style-name="P1142"/>
      <text:p text:style-name="P1143">(Голосування)</text:p>
      <text:p text:style-name="P1144">За - 88, проти -<text:s/>0, утр. - 0. Рішення прийнято.</text:p>
      <text:p text:style-name="P1145">Вітренко!</text:p>
      <text:p text:style-name="P1146">З зали: (Не чутно)</text:p>
      <text:p text:style-name="P1147">Бондаренко В.В.: Зачекайте! Тепер можна.</text:p>
      <text:p text:style-name="P1148">Вітренко А.О.: Шановний Володимир Володимирович, така кількість правок, які були подані, засвідчує про неготовність даного документа. Тому я все-таки буду<text:s/>наполягати на його знятті і доопрацюванні за участю всіх фракцій Київської міської ради.</text:p>
      <text:p text:style-name="P1149">Бондаренко В.В.: Андрію, ви точно хочете, щоб я це поставив зараз на голосування?</text:p>
      <text:p text:style-name="P1150">Вітренко А.О.: Да.</text:p>
      <text:p text:style-name="P1151">Бондаренко В.В.: Ставлю пропозицію Вітренка про зняття проєкту рішення з розгляду.</text:p>
      <text:p text:style-name="P1152">(Голосування)</text:p>
      <text:p text:style-name="P1153">За - 10, проти - 51, утр. - 3. Рішення не прийнято.</text:p>
      <text:p text:style-name="P1154">Федоренко!</text:p>
      <text:p text:style-name="P1155">З зали: (Не чутно)</text:p>
      <text:p text:style-name="P1156">Бондаренко В.В.: Немає, да?</text:p>
      <text:p text:style-name="P1157">Берікашвілі? Випадково? Випадково, зрозумів.</text:p>
      <text:p text:style-name="P1158">З зали: (Не чутно)</text:p>
      <text:p text:style-name="P1159">Бондаренко В.В.: Наталія Берікашвілі, включіть мікрофон! Я вас з того кута просто погано чую.</text:p>
      <text:p text:style-name="P1160">Берікашвілі!</text:p>
      <text:p text:style-name="P1161">Берікашвілі Н.В.: Берікашвілі, «Єдність».</text:p>
      <text:p text:style-name="P1162">Шановні колеги, в мене є правка, здається, достатньо важлива для того, щоб у тих умовах, у яких ми працюємо, в умовах пандемії, в умовах військової агресії, наші районні департаменти могли координувати медичну сферу.</text:p>
      <text:p text:style-name="P1163">Тому я прошу додати до пункту 4.35.13 наступне: «Координує діяльність закладів охорони здоров’я, фармацевтичних закладів, заклади ветеринарної медицини, психоневрологічних закладів, розташованих на<text:s/>території Шевченківського району міста Києва, незалежно від форми власності та підпорядкування, пов’язаних з наданням лікувально-профілактичної допомоги населенню району, запобіганню розповсюдженню інфекційних хвороб, епідемії тощо».</text:p>
      <text:p text:style-name="P1164">Я думаю, що це вкрай<text:s/>сьогодні важливо, адже наші сектори, які працюють в районах, вони витягують майже всю вакцинацію, і в них мають бути ці повноваження.</text:p>
      <text:p text:style-name="P1165"><text:span text:style-name="T1166">І ще одне, 4.35.6, я прошу замінити «забезпечує у межах надання повноважень доступність та якість медичної допомоги».</text:span></text:p>
      <text:soft-page-break/>
      <text:p text:style-name="P1167">Дякую!</text:p>
      <text:p text:style-name="P1168">Бондаренко В.В.: Пані Наталія, також буду вам пропонувати наступний компроміс, щоб ці правки були відпрацьовані з профільною комісією, з комісією само... і з комісією регламенту. Поясню чому. Тому що</text:p>
      <text:p text:style-name="P1169"/>
      <text:p text:style-name="P1170"/>
      <text:p text:style-name="P1171">&lt;--- <text:s text:c="2"/>17 Февраля <text:s/>13 ч 44 м 09 с <text:s/>---- <text:s text:c="2"/>Другий <text:s text:c="2"/>---&gt;</text:p>
      <text:p text:style-name="P1172"/>
      <text:p text:style-name="P1173">перша правка, яку ви зачитали, -- це якраз повноваження місцевої державної адміністрації, а ми не маємо права в місцевої державної адміністрації щось забрати.</text:p>
      <text:p text:style-name="P1174"><text:span text:style-name="T1175">Друга правка. Я її, чесно, не готовий зараз... Вона не є процесуальною, організаційно-п</text:span><text:span text:style-name="T1176">равовою. Вона є суттєвою по повноваженням. Я, на жаль, зараз не готовий сприйняти на слух. Тому, Віталій Андрійович, я вам даю також гарантію як голові фракції, що ми ці правки відпрацюємо з профільною комісією і з регламентною. І, аби не було плутанини з<text:s/></text:span><text:span text:style-name="T1177">історією по повноваженням МДА, щоб нас потім не звинувачували, що ми щось дублюємо чи ще щось з цим робимо, потім перенесемо.</text:span></text:p>
      <text:p text:style-name="P1178">Дякую!</text:p>
      <text:p text:style-name="P1179">Ярмоленко Юлія!</text:p>
      <text:p text:style-name="P1180">Ярмоленко Ю.О.: Пане Володимире, це якраз і ваша щойно відповідь. Це якраз приклад того, що коли оперативно<text:s/>дається інформація, то навіть якщо ти дуже талановитий і розумний, і освічений, і професійний, ти не можеш сприйняти на слух і дуже оперативно прийняти рішення.</text:p>
      <text:p text:style-name="P1181">Це до того, що вчора на комісії ми так само не могли 190 сторінок опрацювати. І до нас прийшов<text:s/>кмітливий секретар, зміг організувати, змотивувати деяких членів з трьох комісій, двох, щоб можна було прийняти сьогодні отак рішення.</text:p>
      <text:p text:style-name="P1182">Тому я за те, щоб це в майбутньому все ж таки зважено і професійно. Особливо якщо це стосується всього міста. Не треба подавати рішення ось так кулуарно десь якось.</text:p>
      <text:p text:style-name="P1183">Просто я вам приводжу на вас же приклад. Знаєте, карма доганяє. От вас вона щойно, як приклад, догнала.</text:p>
      <text:p text:style-name="P1184">Дуже рада!</text:p>
      <text:p text:style-name="P1185">Бондаренко В.В.: Дякую, Юліє Олександрівно! Єдине, що я сподіваюсь, що ви характеризували такими<text:s/>чудовими словами не тільки мене, а й інших наших колег. І відповідно будемо, да, вчитися.</text:p>
      <text:p text:style-name="P1186">Колеги! В зв’язку з тим, що немає більше записаних на виступ, ставлю на голосування проєкт рішення. Увага, будь ласка, почуйте! «Про затвердження положень про деякі<text:s/>департаменти виконавчого органу Київської міської ради (Київської міської державної адміністрації)», реєстраційний 384/ПР, від 14.02.22 року з урахуванням проголосованих пропозицій.</text:p>
      <text:p text:style-name="P1187">Київський міський голова: Просимо підтримати!</text:p>
      <text:p text:style-name="P1188">(Голосування)</text:p>
      <text:p text:style-name="P1189">За - 84, проти<text:s/>- 5, утр. - 0.</text:p>
      <text:soft-page-break/>
      <text:p text:style-name="P1190">(Оплески)</text:p>
      <text:p text:style-name="P1191">Бондаренко В.В.: Я прошу по фракціях показати. Далі!</text:p>
      <text:p text:style-name="P1192">Дякую, колеги! Дякую, колеги!</text:p>
      <text:p text:style-name="P1193">Київський міський голова: Шановні колеги!</text:p>
      <text:p text:style-name="P1194">Бондаренко В.В.: Заяву просто напишіть. Це ж така історія.</text:p>
      <text:p text:style-name="P1195">Я прошу технічні служби, я прошу перевірити пульт Юрія Зубка.</text:p>
      <text:p text:style-name="P1196">Київський міський голова: Шановні колеги, хотів би звернутись до вас. Вибачте, будь ласка, я зараз</text:p>
      <text:p text:style-name="P1197"/>
      <text:p text:style-name="P1198"/>
      <text:p text:style-name="P1199"><text:span text:style-name="T1200"><text:s/></text:span><text:span text:style-name="T1201">&lt;--- <text:s text:c="2"/>17 Февраля <text:s/>13 ч 47 м 09 с <text:s/>---- <text:s text:c="2"/>Седьмой <text:s text:c="2"/>---&gt;</text:span></text:p>
      <text:p text:style-name="P1202"/>
      <text:p text:style-name="P1203"><text:span text:style-name="T1204">не зможу далі продовжувати, брати участь в засіданні. Вкрай важливо, на<text:s/></text:span><text:span text:style-name="T1205">сьогоднішній день ситуація і напружена ситуація залишається на кордонах України. Ми розуміємо, що багато залежить від наших військових. Сьогодні комбриг тероборони був присутній. Але дуже багато залежить також від наших західних партнерів, які підтримують<text:s/></text:span><text:span text:style-name="T1206">Україну в цей складний час. Ми дуже вдячні за політичну підтримку, вдячні за зброю, яка... сучасну зброю, яка є сьогодні у наших військових. Дякуємо за всяку підтримку! Але, на жаль, не зможу зараз продовжити засідання, разом бути з вами, від’їжджаю на два</text:span><text:span text:style-name="T1207"><text:s/>дні в відрядження на Мюнхенську конференцію безпеки, де буде обговорюватись багато питань, що стосується підтримки України.</text:span></text:p>
      <text:p text:style-name="P1208"><text:span text:style-name="T1209">І переконаний в тому, що ті важливі питання, які на сьогодні ще стоять в порядку денному, Володимир Володимирович Бондаренко зможе<text:s/></text:span><text:span text:style-name="T1210">озвучити і чітко прийняти, ми всі приймемо рішення, направлені на вкрай важливе питання щодо життєдіяльності нашого міста.</text:span></text:p>
      <text:p text:style-name="P1211">Бондаренко В.В.: Дякую! Дякую, Віталію Володимировичу!</text:p>
      <text:p text:style-name="P1212">Київський міський голова: І, наскільки я розумію, у нас після другої...</text:p>
      <text:p text:style-name="P1213"><text:span text:style-name="T1214">Бондар</text:span><text:span text:style-name="T1215">енко В.В.: Ну, о другій, да, ми домовились оголосити перерву. Встигнемо ще розглянути мінімум один проєкт рішення, «Про звернення Київської міської ради до Верховної Ради України, Кабінету Міністрів України, Міністерства охорони здоров’я України та Націона</text:span><text:span text:style-name="T1216">льної служби здоров’я України щодо належного фінансування галузі охорони здоров’я у м. Києві», Реєстраційний номер 317/ПР.</text:span></text:p>
      <text:p text:style-name="P1217">Марино Анатоліївно, з місця, з трибуни, як вам буде зручно! З місця!</text:p>
      <text:p text:style-name="P1218">Будь ласка, Порошенко включіть мікрофон!</text:p>
      <text:p text:style-name="P1219">Порошенко М.А.: Марина<text:s/>Порошенко, «Європейська Солідарність».</text:p>
      <text:p text:style-name="P1220">Ми спільно на засіданні всією постійною комісією з питань охорони здоров’я і соціальної політики підписали звернення до Кабінету Міністрів, Міністерства охорони здоров’я і НСЗУ, що зараз у нас склалась абсолютно неприпустима ситуація щодо належного фінансування охорони здоров’я в місті Києві.</text:p>
      <text:p text:style-name="P1221">Бондаренко В.В.: Марино Анатоліївно, перепрошую! Колеги, це доповідь. Будь ласка, поставте час нормальний для доповіді, який передбачений Регламентом.</text:p>
      <text:p text:style-name="P1222"><text:span text:style-name="T1223">Порошенко М.А.: Я буду корот</text:span><text:span text:style-name="T1224">ко. Я хочу просто сказати, чому це виникло.<text:s/></text:span><text:soft-page-break/><text:span text:style-name="T1225">Тому що, дійсно, на сьогоднішній день галузь охорони здоров’я стала залежна від популістичних рішень центральної влади, коли вони одноосібно підняли заробітну плату, так звані 20 і 13,5 тис, і зовсім не надали ці</text:span><text:span text:style-name="T1226"><text:s/>кошти, щоб це <text:s/>покрити</text:span></text:p>
      <text:p text:style-name="P1227"/>
      <text:p text:style-name="P1228"/>
      <text:p text:style-name="P1229"><text:s text:c="2"/>&lt;--- <text:s text:c="2"/>17 Февраля <text:s/>13 ч 50 м 09 с <text:s/>---- <text:s text:c="2"/>Перший <text:s text:c="2"/>---&gt;</text:p>
      <text:p text:style-name="P1230"/>
      <text:p text:style-name="P1231">фінансуванням з державного бюджету, і переклали це все на плечі місцевої влади і безпосередньо керівників медичних закладів. І зараз це доходить уже до абсолютно до абсурдних ситуацій, коли дійсно не вистачає, пакети НСЗУ не покривають заборгованості по заробітній платі, я вже не говорю, що немає на що закуповувати медикаменти і перев’язувальні матеріали. І з такою їх персональною відповідальністю за це питання, вони її вже, я не знаю, що буде наступним кроком, вони вже беруть навіть кредити в банках, щоб погасити заборгованість по заробітним платам, вони зменшують ставки для лікарів до 0,75 і півставки для того, щоб зменшити заробітну плату. Наступним кроком, я думаю, що вже буде продаж нирки для того, щоб покрити цю заборгованість, тому що вони і мають персональну кримінальну відповідальність за те, що не виплачують заробітні плати.</text:p>
      <text:p text:style-name="P1232"><text:span text:style-name="T1233">І я думаю, що це треба... Ми звертаємося нашою постійною комісією, щоб центральна влада вирі</text:span><text:span text:style-name="T1234">шила це питання негайно і погасила заборгованість по заробітним платам медичним працівникам. Тому що в умовах зараз небезпеки як військової, так і економічної, медики знову виходять на передову. І якщо ми знищимо нашу медичну галузь, ми можемо дорого запла</text:span><text:span text:style-name="T1235">тити потім за це в майбутньому.</text:span></text:p>
      <text:p text:style-name="P1236">Дякую! І прошу підтримати!</text:p>
      <text:p text:style-name="P1237">(Оплески).</text:p>
      <text:p text:style-name="P1238">Бондаренко В.В.: Дякую! Дякую, Марино Анатоліївно!</text:p>
      <text:p text:style-name="P1239">Єдине, що я прошу технічні служби не виключати мікрофон Марині Анатоліївні, можливі питання, у нас семеро записаних.</text:p>
      <text:p text:style-name="P1240">Букало! Випадково.</text:p>
      <text:p text:style-name="P1241">Конопелько! Микола Конопелько, прошу!</text:p>
      <text:p text:style-name="P1242">Конопелько М.В.: Прошу від фракції, Володимир Володимирович!</text:p>
      <text:p text:style-name="P1243">Бондаренко В.В.: Давайте від фракції, 3 хвилини!</text:p>
      <text:p text:style-name="P1244">Конопелько М.В.: Микола Конопелько, фракція «Слуга народу».</text:p>
      <text:p text:style-name="P1245"><text:span text:style-name="T1246">Особисто я підтримую таке звернення та всі<text:s/></text:span><text:span text:style-name="T1247">пропозиції, котрі викладені в ньому, але хочу зауважити, що нам з вами не тільки потрібно чекати та вимагати від органів центральної влади, безумовно, ми маємо на це право, але треба розібратися внутрі нашого міста саме з тими закладами, котрі надають посл</text:span><text:span text:style-name="T1248">уги в системі охорони здоров’я.</text:span></text:p>
      <text:p text:style-name="P1249"><text:span text:style-name="T1250">І нам особисто як депутатам і виконавчому органу треба працювати над своїми завданнями, бо гідний рівень заробітної плати медикам – це спільне завдання держави, місцевої влади та керівництва медичного закладу. І саме правиль</text:span><text:span text:style-name="T1251">на організація всіх процесів та раціональний розподіл коштів усередині<text:s/></text:span><text:soft-page-break/><text:span text:style-name="T1252">лікарні дозволяють фінансово мотивувати персонал та при цьому розвивати гідно</text:span></text:p>
      <text:p text:style-name="P1253"/>
      <text:p text:style-name="P1254"/>
      <text:p text:style-name="P1255"><text:s text:c="2"/>&lt;--- <text:s text:c="2"/>17 Февраля <text:s/>13 ч 53 м 09 с <text:s/>---- <text:s text:c="2"/>Другий <text:s text:c="2"/>---&gt;</text:p>
      <text:p text:style-name="P1256"/>
      <text:p text:style-name="P1257">медичний заклад.</text:p>
      <text:p text:style-name="P1258">Урядом було збільшено видатки<text:s/>на охорону здоров’я у 2022 році. За результатами укладення контрактів закладів охорони здоров’я міста Києва та Національної служби... Національної служби НСЗУ відзначимо збільшення бюджету на 22-й рік комунальних закладів охорони здоров’я в рамках програми медгарантій на 1 млрд грн. Це для міста Києва.</text:p>
      <text:p text:style-name="P1259">Загальний бюджет міста Києва становить більше 12 млрд грн на рік. Це найбільший бюджет в Україні. Одночасно державна політика спрямована на підвищення рівня оплати праці медичних працівників. Очікується, що<text:s/>ці додаткові ресурси будуть спрямовані саме на оплату праці медичних працівників. За результатами фінансових звітів закладів охорони здоров’я до Національної служби здоров’я середній рівень оплат в місті Києві за 21-й рік серед лікарів становив 18 тис. 910<text:s/>грн, серед медичного персоналу – 16 тис. 317 грн.</text:p>
      <text:p text:style-name="P1260">Отже, маємо стверджувати, що в місті Києві вже виконано постанову уряду для середнього медичного персоналу і точно місто Київ, вбачаємо це, виконає для лікарів. Для цього потрібно 144 млн грн при наявних додаткових ресурсах в 1 млрд.</text:p>
      <text:p text:style-name="P1261">Коштів достатньо, щоб забезпечити диференційний рівень оплати медичного персоналу відповідно до запроваджених в лікарнях надбавок, доплат, премій та інших виплат.</text:p>
      <text:p text:style-name="P1262">НСЗУ вже перерахувало кошти до закладів охорони здоров’я – оплату за січень та авансові платежі за лютий. Цих коштів вистачить, щоб провести розрахунки з працівниками в закладах охорони здоров’я за січень. Одночасно деякі найменш ефективні лікарні потребують фінансової підтримки для оплати праці. Всі дані додаткової потреби зараз проходять (нерозбірливо) і буде визначено додаткову потребу в коштах. В Міністерстві охорони здоров’я запевнили, що розробляють окремий пакет дофінансування на погашення заборгованості по оплаті праці, щоб медичний персонал не були заручниками<text:s/>поганого менеджменту. Кошти на це вже закладено в бюджеті Програми медичних гарантій на 22-й рік.</text:p>
      <text:p text:style-name="P1263"><text:span text:style-name="T1264">Ми будемо наполягати, щоб в цих лікарнях був проведений повноцінний фінансово-економічний аудит.</text:span></text:p>
      <text:p text:style-name="P1265"><text:span text:style-name="T1266">Тому, Володимире Володимировичу, прошу надати протокольне дор</text:span><text:span text:style-name="T1267">учення Департаменту охорони здоров’я про проведення повноцінного фінансово-економічного аналізу, який допоможе лікарням працювати краще. Також бачимо випадки виникнення заборгованості за результатами 21-го року через господарську недбалість.</text:span></text:p>
      <text:p text:style-name="P1268">Уряд наприкінці минулого року погасив заборгованість закладам охорони здоров’я...</text:p>
      <text:p text:style-name="P1269">Бондаренко В.В.: Пане Миколо!</text:p>
      <text:soft-page-break/>
      <text:p text:style-name="P1270">Конопелько М.В.: Ще десять секунд і все! Десять секунд!</text:p>
      <text:p text:style-name="P1271">Бондаренко В.В.: Я дико перепрошую! Ви не встигнете дочитати, чесно вам кажу.</text:p>
      <text:p text:style-name="P1272">Конопелько М.В.: А Київ... (Мікрофон відключено)</text:p>
      <text:p text:style-name="P1273">Бондаренко В.В.: Я даю, пане Миколо. Я даю десять секунд. Просто минулого разу одна із наших колег сказала, що коли ми затягуємо час перед обідом, ми здійснюємо геноцид щодо депутатів. Давайте не будемо!</text:p>
      <text:p text:style-name="P1274">Десять секунд, Конопелько!</text:p>
      <text:p text:style-name="P1275">Конопелько М.В.: Уряд наприкінці минулого року погасив заборгованість закладам охорони здоров’я, а Київ до сих пір не подав потребу та не отримав додаткових коштів з держбюджету.</text:p>
      <text:p text:style-name="P1276"/>
      <text:p text:style-name="P1277"/>
      <text:p text:style-name="P1278"><text:s text:c="2"/>&lt;--- <text:s text:c="2"/>17 Февраля <text:s/>13 ч 56 м 09 с <text:s/>---- <text:s text:c="2"/>Перший <text:s text:c="2"/>---&gt;</text:p>
      <text:p text:style-name="P1279"/>
      <text:p text:style-name="P1280">Бондаренко В.В.:<text:s/>Зрозуміло.</text:p>
      <text:p text:style-name="P1281">Конопелько М.В.: Саме це є головною метою діючої реформи системи охорони здоров’я. <text:s/>Тому прошу, Володимир Володимирович… (Мікрофон відключено)</text:p>
      <text:p text:style-name="P1282">Бондаренко В.В.: Дякую! Дякую! 10 секунд...</text:p>
      <text:p text:style-name="P1283">З зали: (Не чутно)</text:p>
      <text:p text:style-name="P1284">Бондаренко В.В.: Да, даю протокольне доручення. Хочете, щоб Валентина Григорівна вам дала інформацію. Дасть, звичайно.</text:p>
      <text:p text:style-name="P1285">Зубко!</text:p>
      <text:p text:style-name="P1286">З зали: У нас є профільний заступник.</text:p>
      <text:p text:style-name="P1287">Бондаренко В.В.: Є профільний заступник, вона записана і зараз відповість.</text:p>
      <text:p text:style-name="P1288">Зубко! Немає.</text:p>
      <text:p text:style-name="P1289">Берікашвілі!</text:p>
      <text:p text:style-name="P1290">Берікашвілі Н.В.: Берікашвілі, «Єдність».</text:p>
      <text:p text:style-name="P1291">Я вважаю, що підтримати це звернення є сьогодні вкрай важливо кожному депутату, тому що на вашому окрузі знаходяться лікарні, центри первинної медико-санітарної допомоги та консультативно-діагностичні центри.</text:p>
      <text:p text:style-name="P1292">Так, вперше за 30 років незалежності центральна влада визнала, що рівень престижу нашої професії потрібно піднімати. І я погоджуюсь з тим, що 20 тис. – це мінімум, який має отримувати лікар навіть молодий, навіть інтерн. 14 тис. – це зарплата медсестри достойна. Але нам потрібні гроші.</text:p>
      <text:p text:style-name="P1293">Якщо ми говоримо, що бюджет було збільшено, його не було збільшено в два рази.</text:p>
      <text:p text:style-name="P1294">Якщо в минулому році середня заробітна плата у лікарів була 10 тис., а у медичних сестер – 6, то ви розумієте, що простий математичний розрахунок говорить нам про те, що бюджет на<text:s/>медицину в 22-му році мав би бути збільшений, як мінімум, у два рази.</text:p>
      <text:p text:style-name="P1295">Тому, колеги, я прошу сьогодні підтримати це звернення і сподіваюся, що все ж таки фінансування наших лікувальних закладів буде гідне в 22-му році.</text:p>
      <text:p text:style-name="P1296">Дякую!</text:p>
      <text:soft-page-break/>
      <text:p text:style-name="P1297">Бондаренко В.В.: Дякую!</text:p>
      <text:p text:style-name="P1298">Старостенко!</text:p>
      <text:p text:style-name="P1299">Старостенко Г.В.: Шановні колеги, дійсно, дивно чути про те, що у нас, виявляється, все добре і що потрібно проводити аудити у закладах для того, щоб віднайти там кошти на зарплати.</text:p>
      <text:p text:style-name="P1300">Повірте, такі перевірки ми здійснюємо щотижнево. І ми запрошуємо тих, хто вважає, що все добре, долучитися до цієї роботи.</text:p>
      <text:p text:style-name="P1301"><text:span text:style-name="T1302">От скажіть, будь ласка, чим завинили ті 20 закладів охорони здоров’я в місті Києві, де на сьогодні є заборгованість по заробітним платам за січень? Чим завинила лікарня швидкої медичної допомоги, де н</text:span><text:span text:style-name="T1303">а сьогодні більше 10 млн така заборгованість? Чим завинила Київська міська клінічна лікарня № 17, її працівники, де на сьогодні 6 млн заборгованість? Чим завинив пологовий будинок, який має назву «Академія здоров’я людини», де теж 5 млн заборгованість? Ска</text:span><text:span text:style-name="T1304">жіть, чим вони завинили? Вони нічим не завинили, вони уклали договори з НСЗУ, але коштів не вистачає.</text:span></text:p>
      <text:p text:style-name="P1305">Тому, шановні колеги, ми з вами як депутати</text:p>
      <text:p text:style-name="P1306"/>
      <text:p text:style-name="P1307"/>
      <text:p text:style-name="P1308"><text:s text:c="2"/>&lt;--- <text:s text:c="2"/>17 Февраля <text:s/>13 ч 59 м 09 с <text:s/>---- <text:s text:c="2"/>Седьмой <text:s text:c="2"/>---&gt;</text:p>
      <text:p text:style-name="P1309"/>
      <text:p text:style-name="P1310">зробили все, що в наших силах. Ми виділили в рамках бюджету міста Києва на 22-й рік майже 6 млрд грн на підтримку наших закладів охорони здоров’я. Майже півтора мільярди з цих коштів – це саме на… (Мікрофон відключено)</text:p>
      <text:p text:style-name="P1311">Бондаренко В.В.: Дякую! Дайте завершити 10 секунд!</text:p>
      <text:p text:style-name="P1312">Старостенко Г.В.: Із цих 6 млрд<text:s/>майже півтора мільярди – це кошти на безповоротну фінансову допомогу працівникам наших лікарень і інших закладів охорони здоров’я.</text:p>
      <text:p text:style-name="P1313">Тому, колеги, прохання велике – підтримати звернення і рухатися далі! Дякую!</text:p>
      <text:p text:style-name="P1314">Бондаренко В.В.: Дякую!</text:p>
      <text:p text:style-name="P1315"><text:span text:style-name="T1316">Я просто даю доручення с</text:span><text:span text:style-name="T1317">екретаріату, судячи з усього, інформувати про засідання, Марино Анатоліївно, вашої комісії всі фракції. Того що звернення підписали якраз всі, хто є в складі вашої комісії, але деякі депутати, які не є в складі комісії, не розуміють цього.</text:span></text:p>
      <text:p text:style-name="P1318">Яловий!</text:p>
      <text:p text:style-name="P1319">Яловий В.Б.: Шановна Марино Анатоліївно! Рішення важливе, я буду голосувати за це рішення, тому що питання медицини дуже важливі для міста Києва в умовах пандемії.</text:p>
      <text:p text:style-name="P1320"><text:span text:style-name="T1321">Разом з тим хотів би звернутись до вас, до вашої фракції, до вашої опозиційної партії, до вашого чол</text:span><text:span text:style-name="T1322">овіка, щоб ви виступили ініціаторами відміни тієї пагубної реформи, яка привела до того, до чого сьогодні є. Розумієте? Колись, можливо, так сказать, ви підтримували цю реформу, а на сьогоднішній день треба її відмінити для того, щоб, так сказать, покращит</text:span><text:span text:style-name="T1323">и медичну ситуацію в місті. І я радив би заступнику, який курирує медицину, теж більш активно працювати з міністерством по даному питанню. Дякую!</text:span></text:p>
      <text:soft-page-break/>
      <text:p text:style-name="P1324">Бондаренко В.В.: Дякую!</text:p>
      <text:p text:style-name="P1325">Колеги, Марино Анатоліївно, буде заключне слово?</text:p>
      <text:p text:style-name="P1326">Порошенко включіть мікрофон!</text:p>
      <text:p text:style-name="P1327">Порошенко М.А.: Я хотіла тільки коротку репліку, яку... По-перше, я дякую за розуміння і за підтримку цього важливого питання. Ми дійсно не маємо затягувати час і маємо вимагати від центральної влади швидкого і рішучого вирішення цієї проблеми. І ми маємо робити те, що... на чому ми маємо повноваження на рівні Київради. На жаль, ми зараз не можемо впливати на центральний рівень, ми тільки можемо звертатися до них з проханням вирішити це питання і притягаємо до цього увагу, що така проблематика є, і щоб вони розуміли, що це треба вирішувати негайно, дуже швидко, тому що, дійсно, це приведе дуже до великих проблем. Прошу підтримати! Дякую.</text:p>
      <text:p text:style-name="P1328">(Оплески)</text:p>
      <text:p text:style-name="P1329"/>
      <text:p text:style-name="P1330"/>
      <text:p text:style-name="P1331"><text:s text:c="2"/>&lt;--- <text:s text:c="2"/>17 Февраля <text:s/>14 ч 02 м 09 с <text:s/>---- <text:s text:c="2"/>Перший <text:s text:c="2"/>---&gt;</text:p>
      <text:p text:style-name="P1332"/>
      <text:p text:style-name="P1333">Бондаренко В.В.: Дякую, колеги!</text:p>
      <text:p text:style-name="P1334">Ставлю на голосування проєкт рішення «Про звернення Київської міської ради до Верховної Ради України, Кабінету Міністрів України, Міністерства охорони здоров’я України та Національної служби здоров’я України щодо належного фінансування галузі охорони здоров’я у місті Києві», реєстраційний 317/ПР від 3 лютого 22-го року, з рекомендаціями управління правового забезпечення.</text:p>
      <text:p text:style-name="P1335">(Голосування)</text:p>
      <text:p text:style-name="P1336">За - 92, проти - 0, утр. - 0. Рішення прийнято.</text:p>
      <text:p text:style-name="P1337">Колеги, чи продовжуєте наполягати на обідній перерві? Продовжуєте.</text:p>
      <text:p text:style-name="P1338">Тоді чекаю всіх у цій сесійній залі<text:s/>о 15-й годині рівно.</text:p>
      <text:p text:style-name="P1339"/>
      <text:p text:style-name="P1340"/>
      <text:p text:style-name="P1341">(ПЕРЕРВА)</text:p>
      <text:p text:style-name="P1342"/>
      <text:p text:style-name="P1343"/>
      <text:p text:style-name="P1344"><text:s text:c="2"/>&lt;--- <text:s text:c="2"/>17 Февраля <text:s/>15 ч 12 м 48 с <text:s/>---- <text:s text:c="2"/>Седьмой <text:s text:c="2"/>---&gt;</text:p>
      <text:p text:style-name="P1345"/>
      <text:p text:style-name="P1346">Бондаренко В.В.: Запрошуйте, будь ласка, наших колег до сесійної зали! Колеги, є унікальна можливість проголосувати всі питання.</text:p>
      <text:p text:style-name="P1347"/>
      <text:p text:style-name="P1348"/>
      <text:p text:style-name="P1349"><text:s text:c="2"/>&lt;--- <text:s text:c="2"/>17 Февраля <text:s/>15 ч 15 м<text:s/>48 с <text:s/>---- <text:s text:c="2"/>Седьмой <text:s text:c="2"/>---&gt;</text:p>
      <text:p text:style-name="P1350"/>
      <text:p text:style-name="P1351">Бондаренко В.В.: Звертаюсь до колег підходити до сесійної зали вже! Все-таки 15-та година 18 хвилин.</text:p>
      <text:p text:style-name="P1352"/>
      <text:p text:style-name="P1353"/>
      <text:soft-page-break/>
      <text:p text:style-name="P1354"><text:s text:c="2"/>&lt;--- <text:s text:c="2"/>17 Февраля <text:s/>15 ч 21 м 48 с <text:s/>---- <text:s text:c="2"/>Седьмой <text:s text:c="2"/>---&gt;</text:p>
      <text:p text:style-name="P1355"/>
      <text:p text:style-name="P1356">Бондаренко В.В.: Колеги, прошу запустити процедуру сигнального<text:s/>голосування!</text:p>
      <text:p text:style-name="P1357">(Сигнальне голосування)</text:p>
      <text:p text:style-name="P1358">(Шум у залі)</text:p>
      <text:p text:style-name="P1359"/>
      <text:p text:style-name="P1360"/>
      <text:p text:style-name="P1361"><text:s text:c="2"/>&lt;--- <text:s text:c="2"/>17 Февраля <text:s/>15 ч 24 м 48 с <text:s/>---- <text:s text:c="2"/>Перший <text:s text:c="2"/>---&gt;</text:p>
      <text:p text:style-name="P1362"/>
      <text:p text:style-name="P1363">Бондаренко В.В.: Будь ласка, хто може набрати наших колег, які ще не дійшли до зали, наберіть, запропонуйте їм долучитися.</text:p>
      <text:p text:style-name="P1364">Запустіть, будь ласка,<text:s/>процедуру сигнального голосування!</text:p>
      <text:p text:style-name="P1365">(Сигнальне голосування)</text:p>
      <text:p text:style-name="P1366"/>
      <text:p text:style-name="P1367"/>
      <text:p text:style-name="P1368"><text:s text:c="2"/>&lt;--- <text:s text:c="2"/>17 Февраля <text:s/>15 ч 33 м 48 с <text:s/>---- <text:s text:c="2"/>Седьмой <text:s text:c="2"/>---&gt;</text:p>
      <text:p text:style-name="P1369"/>
      <text:p text:style-name="P1370">Бондаренко В.В.: Колеги, будь ласка, займайте робочі місця! І запустіть процедуру сигнального голосування!</text:p>
      <text:p text:style-name="P1371">(Сигнальне голосування)</text:p>
      <text:p text:style-name="P1372"><text:span text:style-name="T1373">По<text:s/></text:span><text:span text:style-name="T1374">фракціях покажіть! Далі! Дякую!</text:span></text:p>
      <text:p text:style-name="P1375">Друзі, давайте домовляємося з вами так. Зараз 15:35... 36 вже. О 15:40 я б хотів бачити тут депутатів Київської міської ради, тому що виглядаємо ми навіть вже з точки зору телевізора дуже погано. Тому, будь ласка, запросіть<text:s/>колег, якщо це можливо! Або давайте тоді вирішимо, на який інший день ми будемо переносити продовження пленарного засідання.</text:p>
      <text:p text:style-name="P1376"/>
      <text:p text:style-name="P1377"/>
      <text:p text:style-name="P1378"><text:s text:c="2"/>&lt;--- <text:s text:c="2"/>17 Февраля <text:s/>15 ч 36 м 48 с <text:s/>---- <text:s text:c="2"/>Перший <text:s text:c="2"/>---&gt;</text:p>
      <text:p text:style-name="P1379"/>
      <text:p text:style-name="P1380">Бондаренко В.В.: Так, колеги, 62 картки, судячи з усього, в залі зареєстровано.</text:p>
      <text:p text:style-name="P1381">Я прошу запустити процедуру сигнального голосування!</text:p>
      <text:p text:style-name="P1382">(Сигнальне голосування)</text:p>
      <text:p text:style-name="P1383">З зали: (Не чутно)</text:p>
      <text:p text:style-name="P1384">Бондаренко В.В.: На кого тиснуть, Ігор Іванович?</text:p>
      <text:p text:style-name="P1385">З зали: (Не чутно)</text:p>
      <text:p text:style-name="P1386">Бондаренко В.В.: Дивіться, якщо на когось тиснуть, це ж протиправно.</text:p>
      <text:p text:style-name="P1387">З зали: (Не<text:s/>чутно)</text:p>
      <text:p text:style-name="P1388">Бондаренко В.В.: Ні, реально хвилина ще є, того що після...</text:p>
      <text:p text:style-name="P1389">Дивіться, о 15:40 я буду збирати Погоджувальну раду.</text:p>
      <text:p text:style-name="P1390">З зали: (Не чутно)</text:p>
      <text:p text:style-name="P1391">Бондаренко В.В.: Якщо немає депутатів у залі, це означає, що фракції не хочуть продовжувати роботу.</text:p>
      <text:p text:style-name="P1392">Ще раз запустіть<text:s/>процедуру сигнального голосування!</text:p>
      <text:soft-page-break/>
      <text:p text:style-name="P1393">(Сигнальне голосування)</text:p>
      <text:p text:style-name="P1394">(Оплески)</text:p>
      <text:p text:style-name="P1395">62 наших колеги в залі. Продовжуємо пленарне засідання о 15-й годині 40 хвилин.</text:p>
      <text:p text:style-name="P1396">Інформую, що до президії надійшли заяви:</text:p>
      <text:p text:style-name="P1397">Депутата Зубка стосовно зарахування його голосу за проєкт рішення<text:s/>«Про затвердження положень про деякі департаменти виконавчого органу Київської міської ради (Київської міської державної адміністрації)».</text:p>
      <text:p text:style-name="P1398">Депутата Володимира Кравця про відсутність на пленарному засіданні за сімейними обставинами.</text:p>
      <text:p text:style-name="P1399">Депутата Вікторії Бурдукової щодо відсутності на пленарному засіданні через хворобу. Бажаємо пані Вікторії одужання в даному разі.</text:p>
      <text:p text:style-name="P1400">Ми з вами завершили у відповідності до зміни черговості… завершили історію з двома невідкладними, які ми розглянули до, і переходимо… ми зупинилися минулого разу на внесенні змін до Положення про надання одноразової фінансової підтримки щодо проведення ремонтних робіт у багатоквартирних будинках новоствореним об’єднанням</text:p>
      <text:p text:style-name="P1401"/>
      <text:p text:style-name="P1402"/>
      <text:p text:style-name="P1403"><text:s/>&lt;--- <text:s text:c="2"/>17 Февраля <text:s/>15 ч 39 м 48 с <text:s text:c="2"/>---- <text:s/>Другий <text:s/>----&gt;</text:p>
      <text:p text:style-name="P1404"/>
      <text:p text:style-name="P1405">співвласників<text:s/>багатоквартирних будинків. Це проєкт рішення 274/ПР за поданням постійної комісії з питань житлово-комунального господарства.</text:p>
      <text:p text:style-name="P1406">Чи буде потребувати даний проєкт рішення обговорення, доповіді? Чи можемо без?</text:p>
      <text:p text:style-name="P1407">Якщо Кириленко сказав, що можемо без, все! Це вже точно!</text:p>
      <text:p text:style-name="P1408">Ставлю на голосування проєкт рішення в цілому з... Ставлю на голосування проєкт рішення в цілому, будь ласка! ОСББ!</text:p>
      <text:p text:style-name="P1409">(Голосування)</text:p>
      <text:p text:style-name="P1410">За - 75, проти - 0, утр. - 0. Рішення прийнято.</text:p>
      <text:p text:style-name="P1411">Колеги, «Про звернення Київської міської ради до Президента України, Верховної Ради України та Кабінету Міністрів України щодо неприпустимості зниження рівня обороноздатності територіальних громад та належного забезпечення готовності громадян до національного спротиву», реєстраційний номер 275/ПР.</text:p>
      <text:p text:style-name="P1412"><text:span text:style-name="T1413">Хто буде доповідати? Погребис</text:span><text:span text:style-name="T1414">ький, Сторожук?</text:span></text:p>
      <text:p text:style-name="P1415">Погребиський! Прошу до трибуни, Олександре! Тут точно будуть питання у колег. Вже бачу.</text:p>
      <text:p text:style-name="P1416">Погребиський О.І.: В умовах зростання зовнішньої загрози, коли біля українських кордонів зосереджено понад сто тисяч військових, збройних сил Російської<text:s/>Федерації та сотні одиниць бронетехніки, важко переоцінити важливість територіальної оборони. Місцеві бюджети не здатні покрити самостійно видатки на територіальну оборону, на підготовку національного спротиву. Без фінансового, ресурсного забезпечення інститут територіальної оборони не зможе повноцінно працювати.</text:p>
      <text:soft-page-break/>
      <text:p text:style-name="P1417">Разом з тим очевидно, що при плануванні державного бюджету України на 2022 рік Кабінет Міністрів України та Верховна Рада України заклали завищені показники доходів місцевих бюджетів. Уряд спрогнозував рекордні доходи місцевих бюджетів на 2022 рік обсягом 630 млрд грн. З них 437 млрд – власні доходи місцевих бюджетів.</text:p>
      <text:p text:style-name="P1418"><text:span text:style-name="T1419">Однак вже перші дві декади січня нового року продемонстрували, що ці плани були надміру оптимістичними. За даними Державної казначей</text:span><text:span text:style-name="T1420">ської служби, із запланованих на січень 28 млрд 344 тис. доходів місцевих бюджетів</text:span></text:p>
      <text:p text:style-name="P1421"/>
      <text:p text:style-name="P1422"/>
      <text:p text:style-name="P1423"><text:s text:c="2"/>&lt;--- <text:s text:c="2"/>17 Февраля <text:s/>15 ч 42 м 48 с <text:s/>---- <text:s text:c="2"/>Седьмой <text:s text:c="2"/>---&gt;</text:p>
      <text:p text:style-name="P1424"/>
      <text:p text:style-name="P1425">по загальному фонду станом на 21 січня 2021... 22-го року отримано лише<text:line-break/>13 млрд 958... 13 млрд 958 тис, тобто 49% від запланованого. Зрозуміло, що вже в січні ми побачимо відхилення від плану надходжень до місцевих бюджетів. Обсяг місцевих... міжбюджетних трансферів місцевих бюджетів на виконання делегованих повноважень також не витримують жодної критики. Вони значно занижені, що в свою чергу суперечить статті 142 Конституції України, яка передбачає, що витрати органів місцевого самоврядування, що виникли внаслідок рішень органів державної влади, компенсуються державою.</text:p>
      <text:p text:style-name="P1426">Особливо кризова ситуація на місцевому рівні.<text:s/>Згідно з пунктом 2 частини другої статті 14 Закону України «Про основи національного спротиву» сільські, селищні та міські ради забезпечують у межах відповідних видатків місцевих бюджетів належне фінансування заходів національного спротиву місцевого значення та підготовки громадян України до національного спротиву.</text:p>
      <text:p text:style-name="P1427">У зв’язку з цим звертаюсь до вас з вимогою терміново розробити проєкт закону «Про внесення змін до Закону України «Про Державний бюджет України на 2022 рік» з метою виділення додаткових бюджетних<text:s/>асигнувань з Державного бюджету України місцевим бюджетам задля забезпечення виконання вимог закону України «Про основи національного спротиву».</text:p>
      <text:p text:style-name="P1428">Також хотів би окремо додати те, що розвідки західних наших партнерів прогнозували активні агресивні дії з боку військових Російської Федерації на<text:line-break/>16-те число і цього не сталося, це не значить, що ворог відмовився від своєї агресії, відмовився від планів загарбання нашої держави.</text:p>
      <text:p text:style-name="P1429"><text:span text:style-name="T1430">Буквально сьогодні відбулися безпрецедентні за останні роки обстріли окупованих… підк</text:span><text:span text:style-name="T1431">онтрольних Україні територій Луганської області. Зокрема, в Станиці Луганській були обстріляний дитячий садок. Слава Богу, діти не постраждали. Військові повідомляють, що за останні роки це безпрецедентні обстріли. Сьогодні працювали від 82-го до 152-го ка</text:span><text:span text:style-name="T1432">лібру і міномети, і ворожа артилерія. Це окремий раз підтверджує, що ворог і буде, і має намір продовжувати свої агресивні дії.</text:span></text:p>
      <text:p text:style-name="P1433"/>
      <text:p text:style-name="P1434"/>
      <text:p text:style-name="P1435"/>
      <text:p text:style-name="P1436"/>
      <text:soft-page-break/>
      <text:p text:style-name="P1437"><text:span text:style-name="T1438"><text:s/></text:span><text:span text:style-name="T1439">&lt;--- <text:s text:c="2"/>17 Февраля <text:s/>15 ч 45 м 48 с <text:s/>---- <text:s text:c="2"/>Перший <text:s text:c="2"/>---&gt;</text:span></text:p>
      <text:p text:style-name="P1440"/>
      <text:p text:style-name="P1441"><text:span text:style-name="T1442">Враховуючи, що в нас ще є час активно, спокійно підготуватись,<text:s/></text:span><text:span text:style-name="T1443">зокрема, підготувати столицю до ефективної оборони, я вважаю актуальним це звернення і вважаю обов’язком кожного депутата Київської міської ради підтримати це звернення, адже реально на минулому пленарному засіданні профільний заступник доповідав щодо підг</text:span><text:span text:style-name="T1444">отовки і щодо виконання програми, за яку ми з вами проголосували. Особисто я задавав питання, чи вистачає 110 млн згідно програми для організації тих заходів, які необхідні місту для територіальної оборони? На що ми почули відповідь, що їх недостатньо, і ц</text:span><text:span text:style-name="T1445">е об’єктивно.</text:span></text:p>
      <text:p text:style-name="P1446"><text:span text:style-name="T1447">Сьогодні я задавав питання командиру бригади, але, на жаль, чітко не отримав відповіді стосовно готовності резервів Міністерства оборони щодо форми, бронежилетів, касок і інших життєво необхідних речей для учасників територіальної оборони.</text:span></text:p>
      <text:p text:style-name="P1448">Мені достеменно відомо, що такі резерви наразі не підготовлені, тому дуже важливо, щоб ми як місто звернулись і щоб центральний бюджет виділив відповідні кошти для того, щоб ми підготувались завчасно, тим паче, що в Києві знаходиться не тільки Київ і кияни,<text:s/>а центральні органи державної влади, а отже, для того, щоб ми могли ефективно захистити можливість центральних органів влади в будь-який момент, навіть критичний, виконувати свої надважливі функції, я думаю, що ми маємо підтримати дане звернення.</text:p>
      <text:p text:style-name="P1449">Дякую!</text:p>
      <text:p text:style-name="P1450">(Оплески)</text:p>
      <text:p text:style-name="P1451">Бондаренко В.В.: Дякую, Олександре!</text:p>
      <text:p text:style-name="P1452">Ярош! Залишайтесь... Випадково.</text:p>
      <text:p text:style-name="P1453">Габібуллаєва! Випадково.</text:p>
      <text:p text:style-name="P1454">Кириленко! Мабуть, точно не випадково.</text:p>
      <text:p text:style-name="P1455">Кириленко І.І.: Ні, Володимир Володимирович, не випадково. Три хвилини від фракції, якщо дозволите?</text:p>
      <text:p text:style-name="P1456">Бондаренко В.В.:<text:s/>Дозволю, звичайно.</text:p>
      <text:p text:style-name="P1457">Кириленко І.І.: Дякую, Володимир Володимирович!</text:p>
      <text:p text:style-name="P1458">Шановні депутати, цей проєкт рішення – це продовження тієї військово-нападницької істерії, яка має місце останні декілька місяців та в ніч з 15 лютого на 16 лютого досягла своєї кульмінації.</text:p>
      <text:p text:style-name="P1459">Замість того, щоб самим заспокоїтись і заспокоїти киян, Київраді знову пропонується власним рішенням підсилити напругу в суспільстві.</text:p>
      <text:p text:style-name="P1460"><text:span text:style-name="T1461">У першому абзаці звернення говориться про зростання зовнішньої загрози, оскільки на українсько-російському кордоні буці</text:span><text:span text:style-name="T1462">мто зосереджено 100 тис. військових, хоча ми знаємо, що зараз відведення здійснюється збройних сил Російської Федерації з кордонів. При цьому не менше за кількістю військових на тому ж кордоні було весною минулого року. Але відповідна політична сила, яка</text:span></text:p>
      <text:p text:style-name="P1463"/>
      <text:p text:style-name="P1464"/>
      <text:p text:style-name="P1465"/>
      <text:p text:style-name="P1466"/>
      <text:soft-page-break/>
      <text:p text:style-name="P1467"><text:s text:c="2"/>&lt;--- <text:s text:c="2"/>17 Февраля <text:s/>15 ч 48 м 48 с <text:s/>---- <text:s text:c="2"/>Другий <text:s text:c="2"/>---&gt;</text:p>
      <text:p text:style-name="P1468"/>
      <text:p text:style-name="P1469"><text:span text:style-name="T1470">представлена в Київраді та у Верховній Раді, не виступала з подібними зверненнями. Військова нападницька істерія, яку розв’язали за останні тижні та місяці так звані партнери України, (нерозбірл</text:span><text:span text:style-name="T1471">иво) Україні нищівної шкоди. Виведено за межі України більше 14 млрд доларів, скорочено золотовалютних резервів практично на 2 млрд доларів, багато десятків тисяч підприємців припинили свою діяльність. Жахливі цифри! Можна продовжувати безкінечно. Україна<text:s/></text:span><text:span text:style-name="T1472">як держава у фінансовому плані вже практично банкрут. При цьому в запропонованому зверненні пропонується зобов’язати Кабмін виділити з резервного фонду державного бюджету 300 млн грн для потреб організації територіальної оборони, які, якщо їх і виділять, я</text:span><text:span text:style-name="T1473"><text:s/>не виключаю, що зникнуть, як вода у піску. Вони будуть просто, вибачте за слово, розкрадені.</text:span></text:p>
      <text:p text:style-name="P1474">Цей проєкт рішення ніщо інший як приклад популізму певної політичної сили, яка представлена не тільки в Київраді, а й у Верховній Раді. «ОПОЗИЦІЙНА ПЛАТФОРМА – ЗА<text:s/>ЖИТТЯ» не буде голосувати на підтримку цього популістського рішення, проєкту рішення.</text:p>
      <text:p text:style-name="P1475">Дякую за увагу!</text:p>
      <text:p text:style-name="P1476">Бондаренко В.В.: Дякую, пане Ігорю!</text:p>
      <text:p text:style-name="P1477">Погребиський О.І.: Я не знаю, в принципі, я здогадуюсь, хто вам пише ці тексти...</text:p>
      <text:p text:style-name="P1478">Кириленко І.І.: Я сам пишу<text:s/>(нерозбірливо)!</text:p>
      <text:p text:style-name="P1479">Погребиський О.І.: ...чи представники якої країни пишуть вам ці тексти. Це перше.</text:p>
      <text:p text:style-name="P1480">Кириленко І.І.: (Не чутно)</text:p>
      <text:p text:style-name="P1481">Погребиський О.І.: Друге, друге, друге! Дуже важливе.</text:p>
      <text:p text:style-name="P1482">Ви тут казали дуже часто про військову істерію, так я хочу сказати, що деяка... представники деякої політичної сили, які представлені в парламенті, якнайкраще нам показують свою істерію, сідаючи в літаки і тікаючи в країну в дуже важливий для неї момент. Це перша історія.</text:p>
      <text:p text:style-name="P1483">(Оплески)</text:p>
      <text:p text:style-name="P1484"><text:span text:style-name="T1485">Погребиський О.І.: Друга історія. Щодо зменшення в</text:span><text:span text:style-name="T1486">ійськових. І відповідаючи на ваше питання, що стосується зменшення і відводу військ, про що ви зазначали в своєму зверненні, про це нам повідомляють виключно представники Російської Федерації, міністерства оборони Російської Федерації. На жаль, наша розвід</text:span><text:span text:style-name="T1487">ка, розвідка наших західних партнерів фіксується… фіксує те, що кількість військ не зменшилась за останні дні шістнадцятого числа. Це я з відсилкою до того, хто вам пише ці тексти.</text:span></text:p>
      <text:p text:style-name="P1488">Дякую!</text:p>
      <text:p text:style-name="P1489">Бондаренко В.В.: Дякую!</text:p>
      <text:p text:style-name="P1490">Колеги, записані Вітренко, Павлик, Сторожук,<text:s/>Габібуллаєва, Пашинна, Ярош, Михайлова, Наконечний і Федоренко.</text:p>
      <text:p text:style-name="P1491">З зали: Без обговорення давайте!</text:p>
      <text:p text:style-name="P1492">Бондаренко В.В.: Я... Друзі, друзі! Невже в когось, давайте чесно, невже в когось</text:p>
      <text:p text:style-name="P1493"/>
      <text:p text:style-name="P1494"/>
      <text:p text:style-name="P1495"><text:s text:c="2"/>&lt;--- <text:s text:c="2"/>17 Февраля <text:s/>15 ч 51 м 48 с <text:s/>---- <text:s text:c="2"/>Седьмой <text:s text:c="2"/>---&gt;</text:p>
      <text:p text:style-name="P1496"/>
      <text:p text:style-name="P1497">виникає думка,<text:s/>що коригування резервного фонду державного бюджету для потреб територіальної оборони не потрібне? Ну, мабуть, ні. Невже в когось виникають думки про те, що представницький орган киян не має звертатися до парламенту, розуміючи, що тільки наша програма по територіальній обороні – це 110 млн грн? Слухайте, може, давайте дійсно припинимо практику обговорення заради обговорення?</text:p>
      <text:p text:style-name="P1498">Павлик наполягає. Зрозумів.</text:p>
      <text:p text:style-name="P1499">Павлик, прошу!</text:p>
      <text:p text:style-name="P1500"><text:span text:style-name="T1501">Павлик В.А.: Володимире Володимировичу, це не так наполягання. Поділяючи стурбованість, от,</text:span><text:span text:style-name="T1502"><text:s/>дивіться, але, єдине, для коректності і юридичної чистоти документа. Пане Олександре, дивіться, чи не вважаєте ви, що краще тут змінити формулювання, передостанній абзац: «У цьому зв’язку звертаємось до вас з вимогою терміново». От чи може міська рада про</text:span><text:span text:style-name="T1503">сити президента (нерозбірливо) вимагати? Вимагати – ні, а от просити. І в мене пропозиція: «У цьому зв’язку звертаємось до вас з проханням невідкладно розробити проєкт закону». Тобто по суті, по змісту він абсолютно відповідає, ми звертаємо увагу, але ми н</text:span><text:span text:style-name="T1504">е вимагаємо, тому що це інші суб’єкти. І слово «терміново» в юридичній термінології не використовується. «Невідкладно» слово використовується. Тому, єдине...</text:span></text:p>
      <text:p text:style-name="P1505">Бондаренко В.В.: Пане Олександре, тільки ви можете погодитись з правкою.</text:p>
      <text:p text:style-name="P1506">Сторожук! Погоджуєтесь з<text:s/>правкою?</text:p>
      <text:p text:style-name="P1507">Сторожук В.П.: <text:s/>Я погоджуюсь тільки з одним – невідкладно. З точки зору того, про що зараз колега говорить, якщо дозволите, Володимире Володимировичу, я все-таки як співдоповідач, на правах співдоповідача...</text:p>
      <text:p text:style-name="P1508">Бондаренко В.В.: Будь ласка!</text:p>
      <text:p text:style-name="P1509"><text:span text:style-name="T1510">Сторожук В</text:span><text:span text:style-name="T1511">.П.: Ми тут або за шашечки, або за їхать, або за форму, або за зміст? Ця ситуація, вона потребує уваги (нерозбірливо) всієї країни, і тому це не тільки заклик від парламенту київського. Якщо ми говоримо про нашу фракцію, яка присутня в Верховній Раді, ми н</text:span><text:span text:style-name="T1512">еодноразово і наш лідер закликали до цього коригування.</text:span></text:p>
      <text:p text:style-name="P1513"><text:span text:style-name="T1514">Окрім того, колеги, які весь час виступають за господарку і дбають за це, я вам нагадаю: більшість навантажень, які ми понесли як місцева влада, – це пов’язані навантаження, які мали б виконувати роль</text:span><text:span text:style-name="T1515"><text:s/>державного бюджету. Боротьба з ковідом і решта асигнувань, які в тому числі на забезпечення безпеки урядового кварталу. Тому ми безпосередньо зараз маємо прийняти рішення і ухвалити його про те, що держава має звернути свою увагу на допомогу не тільки міс</text:span><text:span text:style-name="T1516">ту Києву, а всім регіонам.</text:span></text:p>
      <text:p text:style-name="P1517">З точки зору, ще окремо... Володимире Володимировичу, дозвольте продовжити? Окрім того, ми в своєму зверненні, хто читав взагалі це звернення, закликаємо про те, що ми закликаємо київський міський парламент підтримати проєкт закону України «Про внесення змін до закону України «Про Державний<text:s/><text:soft-page-break/>бюджет України на 22-й рік» щодо збільшення видатків на оборону та зменшення... та зміцнення обороноздатності держави», який був зареєстрований і проголосований ще</text:p>
      <text:p text:style-name="P1518"/>
      <text:p text:style-name="P1519"/>
      <text:p text:style-name="P1520">&lt;--- <text:s text:c="2"/>17 Февраля <text:s/>15 ч 54<text:s/>м 48 с <text:s/>---- <text:s text:c="2"/>Перший <text:s text:c="2"/>---&gt;</text:p>
      <text:p text:style-name="P1521"/>
      <text:p text:style-name="P1522">24.01.22, його потрібно коригувати і вносити термінові зміни, звідти і ті слова з’явилися про невідкладність.</text:p>
      <text:p text:style-name="P1523">Зокрема, цим законопроєктом передбачено встановити обов’язок Кабінетом Міністрів забезпечити виділення з резервного<text:s/>фонду державного бюджету<text:line-break/>300 млн грн.</text:p>
      <text:p text:style-name="P1524">Ми маємо звернутися обов’язково до Президента.</text:p>
      <text:p text:style-name="P1525"><text:span text:style-name="T1526">Це одночасно фракція, яка сьогодні представляє тут Президента, це ваші слова підтримки, це не критика, це не опозиція, ми маємо об’єднатися сьогодні і зшивати країну не ті</text:span><text:span text:style-name="T1527">льки тими речами, які (нерозбірливо) цими днями, це біда, яка об’єднала країну, це біда і горе, яке об’єднує вісім років країну.</text:span></text:p>
      <text:p text:style-name="P1528">Я хочу нагадати, якщо хтось хоче ще зі мною в дискусію заходити, що ми робили, то це дуже легко перевірити. То, що зараз навів...</text:p>
      <text:p text:style-name="P1529">Бондаренко В.В.: Він – співдоповідач.</text:p>
      <text:p text:style-name="P1530">Сторожук В.П.: Те, що зараз відповів... З Регламентом все добре. З Регламентом все добре, я – співдоповідач, я доповідаю.</text:p>
      <text:p text:style-name="P1531"><text:span text:style-name="T1532">Так от, армія сьогодні в тому стані, в якому є, і міжнародна підтримка – це в тому числі наша</text:span><text:span text:style-name="T1533"><text:s/>заслуга. Наша заслуга як партії, яка колись цією країною управляла і доцільно управляла, коли держава не потерпала від того, що реформування, починаючи від харчування і закінчуючи бронежилетами.</text:span></text:p>
      <text:p text:style-name="P1534">Колеги, тут немає про що дискутувати, тут елементарна річ, яку потрібно терміново приймати. Прошу підтримати всією залою, показати, з якими ми все-таки прапорами, я про це не один раз говорив.</text:p>
      <text:p text:style-name="P1535">Істерика була в літаках, я підтримую Олександра Ігоровича, істерика була в тих літаках, які полетіли не до Росії, вони полетіли до тієї країни, яка забезпечує права і є в ній обов’язки допомагати Україні, в Європу вони полетіли.</text:p>
      <text:p text:style-name="P1536">Давайте забезпечимо і нашу безпеку.</text:p>
      <text:p text:style-name="P1537">Бондаренко В.В.: Дякую! Дякую! (Оплески)</text:p>
      <text:p text:style-name="P1538">Увага, будь ласка! Я пропоную завершити обговорення даного питання. Зараз<text:s/>поставлю свою пропозицію на голосування і потім дам від фракції тим, хто буде наполягати.</text:p>
      <text:p text:style-name="P1539">Ставлю на голосування... Обнуліть список записаних.</text:p>
      <text:p text:style-name="P1540">Ставлю на голосування завершення обговорення.</text:p>
      <text:p text:style-name="P1541">(Голосування)</text:p>
      <text:p text:style-name="P1542">За - 84, проти - 0, утр. - 0. Рішення прийнято.</text:p>
      <text:p text:style-name="P1543">Колеги, відповідно ставлю... Немає, не бачу записаних.</text:p>
      <text:p text:style-name="P1544">Ставлю на голосування проєкт рішення «Про звернення Київської міської ради до Президента України, Верховної Ради України та Кабінету Міністрів України щодо неприпустимості зниження рівня обороноздатності<text:s/><text:soft-page-break/>територіальних громад та належного забезпечення готовності громадян до національного спротиву» з урахуванням зауважень юридичного управління та редакційної правки, з якою погодився суб’єкт подання.</text:p>
      <text:p text:style-name="P1545"/>
      <text:p text:style-name="P1546"/>
      <text:p text:style-name="P1547"><text:s text:c="2"/>&lt;--- <text:s text:c="2"/>17 Февраля <text:s/>15 ч 57 м 48 с <text:s/>---- <text:s text:c="2"/>Другий <text:s text:c="2"/>---&gt;</text:p>
      <text:p text:style-name="P1548"/>
      <text:p text:style-name="P1549">(Голосування)</text:p>
      <text:p text:style-name="P1550">За - 76, проти - 0, утр. - 0. Рішення прийнято.</text:p>
      <text:p text:style-name="P1551">Дякую!</text:p>
      <text:p text:style-name="P1552">Погребиський О.І.: Дякую, колеги!</text:p>
      <text:p text:style-name="P1553">З зали: По фракціях!</text:p>
      <text:p text:style-name="P1554">Бондаренко В.В.: По фракціях? Покажіть по фракціях. Далі. Дякую!</text:p>
      <text:p text:style-name="P1555">Колеги, наступний проєкт рішення. Буду просити змінити черговість<text:s/>і перенести його на другу частину пленарного засідання, куди ми направили ті проєкти рішень, політично важливі для нас.</text:p>
      <text:p text:style-name="P1556">Прошу, зміна черговості! Концепція інтегрованого розвитку. Зміна черговості.</text:p>
      <text:p text:style-name="P1557">(Голосування)</text:p>
      <text:p text:style-name="P1558">За - 87, проти - 0, утр. - 0. Рішення прийнято.</text:p>
      <text:p text:style-name="P1559"><text:span text:style-name="T1560">Колеги, наступний проєкт рішення. Також є суб’єктом його подання. Буду вас просити поставити його спочатку на голосування за основу і потім я озвучу правки. І ми з Михайлом також їх проговорювали.</text:span></text:p>
      <text:p text:style-name="P1561"><text:span text:style-name="T1562">Ставлю за основу проєкт рішення «Про надання згоди на бе</text:span><text:span text:style-name="T1563">зоплатне прийняття до комунальної власності територіальної громади міста Києва постаменту зруйнованого пам’ятника Володимиру Леніну на бульварі Тараса Шевченка та щодо питань спорудження нового пам’ятника». За основу!</text:span></text:p>
      <text:p text:style-name="P1564">(Голосування)</text:p>
      <text:p text:style-name="P1565">За - 90, проти - 0, утр.<text:s/>- 0. Рішення прийнято.</text:p>
      <text:p text:style-name="P1566">Колеги, в зв’язку з необхідністю технічного коригування проєкту рішення відповідно до вимог пунктів 7, 8 частини четвертої статті 13, частини шостої статті 20, пункту 3 частини одинадцятої, частини чотирнадцятої статті 35, частини<text:s/>першої статті 36 Регламенту вношу наступні пропозиції. Викласти проєкт рішення у новій редакції: «Про надання згоди на прийняття до комунальної власності територіальної громади міста Києва постаменту пам’ятника В. І. Леніну на бульварі Тараса Шевченка в місті Києві». Відповідно до статей 319, 327 Цивільного кодексу України, частини першої статті 26, частин другої та п’ятої статті 60 Закону «Про місцеве самоврядування в Україні», частини другої статті 4 Закону України «Про передачу об’єктів права державної та комунальної власності» Київська міська рада вирішила надати згоду на прийняття до комунальної власності територіальної громади міста Києва постаменту пам’ятника В. І. Леніну на бульварі Тараса Шевченка у місті Києві.</text:p>
      <text:p text:style-name="P1567">2-й. Виконавчому органу Київської міської ради (Київській міській державній адміністрації): 2.1. Здійснити прийом об’єкта згідно з пунктом 1 цього рішення в установленому порядку. 2.2. Після виконання підпункту 2.1 пункту 2<text:s/><text:soft-page-break/>цього рішення в установленому законодавством порядку вирішити питання<text:s/>щодо спорудження створення пам’ятника або</text:p>
      <text:p text:style-name="P1568"/>
      <text:p text:style-name="P1569"/>
      <text:p text:style-name="P1570"><text:s text:c="2"/>&lt;--- <text:s text:c="2"/>17 Февраля <text:s/>16 ч 00 м 48 с <text:s/>---- <text:s text:c="2"/>Седьмой <text:s text:c="2"/>---&gt;</text:p>
      <text:p text:style-name="P1571"/>
      <text:p text:style-name="P1572">пам’ятного знака на вказаному місці.</text:p>
      <text:p text:style-name="P1573">3. Оприлюднити це рішення в установленому законодавством України порядку.</text:p>
      <text:p text:style-name="P1574">4. Контроль за виконанням рішення покласти на постійну комісію Київської міської ради з питань власності.</text:p>
      <text:p text:style-name="P1575">Чорній з приводу правок? Не бачу.</text:p>
      <text:p text:style-name="P1576">Міщенко Олександр Григорович, прошу!</text:p>
      <text:p text:style-name="P1577">Міщенко О.Г.: Олександр Міщенко, «Європейська Солідарність».</text:p>
      <text:p text:style-name="P1578">Може, доречно було б також вказати, що і земельну ділянку,<text:s/>де знаходиться цей постамент, також прийняти до комунальної власності? Вона в державній, да?</text:p>
      <text:p text:style-name="P1579">Бондаренко В.В.: Дякую!</text:p>
      <text:p text:style-name="P1580">Міщенко О.Г.: Може, звернення тоді до...</text:p>
      <text:p text:style-name="P1581">Бондаренко В.В.: Да, тоді наступним проєктом рішення, зважаючи, що це все ж таки земельні питання, будемо, да...</text:p>
      <text:p text:style-name="P1582">Міщенко О.Г.: Дякую!</text:p>
      <text:p text:style-name="P1583">Бондаренко В.В.: Ставлю на голосування зачитані мною правки. Колеги, прошу підтримати!</text:p>
      <text:p text:style-name="P1584">(Голосування)</text:p>
      <text:p text:style-name="P1585">За - 93, проти <text:s/>- 0, утр. - 0. Рішення прийнято.</text:p>
      <text:p text:style-name="P1586">Колеги, ставлю на голосування проєкт рішення в цілому з урахуванням<text:s/>проголосованих правок.</text:p>
      <text:p text:style-name="P1587">(Голосування)</text:p>
      <text:p text:style-name="P1588">За - 95, проти <text:s/>- 0, утр. - 0. Рішення прийнято.</text:p>
      <text:p text:style-name="P1589">Колеги, наступний проєкт «Про виплату громадянці Щокіній Олені Анатоліївні одноразової матеріальної допомоги за належну для одержання земельну ділянку».</text:p>
      <text:p text:style-name="P1590">Потребує доповіді<text:s/>і обговорення?</text:p>
      <text:p text:style-name="P1591">Ставлю на голосування проєкт рішення в цілому.</text:p>
      <text:p text:style-name="P1592">(Голосування)</text:p>
      <text:p text:style-name="P1593">За - 98, проти <text:s/>- 0, утр. - 0. Рішення прийнято.</text:p>
      <text:p text:style-name="P1594">Так, (нерозбірливо) 12 перенесли.</text:p>
      <text:p text:style-name="P1595"><text:span text:style-name="T1596">«Про створення комунального закладу «Заклад дошкільної освіти (ясла-садок) № 331 Дарницького рай</text:span><text:span text:style-name="T1597">ону м. Києва».</text:span></text:p>
      <text:p text:style-name="P1598">Потребує доповіді і обговорення?</text:p>
      <text:p text:style-name="P1599">Ставлю на голосування з рекомендаціями юристів.</text:p>
      <text:p text:style-name="P1600">(Голосування)</text:p>
      <text:p text:style-name="P1601">За - 98, проти <text:s/>- 0, утр. - 0. Рішення прийнято.</text:p>
      <text:p text:style-name="P1602"><text:span text:style-name="T1603">«Про внесення змін у додаток до рішення Київської міської ради від</text:span><text:span text:style-name="T1604"><text:line-break/></text:span><text:span text:style-name="T1605">12 березня 2020 року № 235/840</text:span><text:span text:style-name="T1606">5 «Про затвердження списку присяжних<text:s/></text:span><text:soft-page-break/><text:span text:style-name="T1607">Деснянського районного суду міста Києва», реєстраційний 4464/ПР.</text:span></text:p>
      <text:p text:style-name="P1608">Ставлю на голосування в цілому. Не бачу записаних.</text:p>
      <text:p text:style-name="P1609"/>
      <text:p text:style-name="P1610"/>
      <text:p text:style-name="P1611"><text:span text:style-name="T1612"><text:s/></text:span><text:span text:style-name="T1613">&lt;--- <text:s text:c="2"/>17 Февраля <text:s/>16 ч 03 м 48 с <text:s/>---- <text:s text:c="2"/>Перший <text:s text:c="2"/>---&gt;</text:span></text:p>
      <text:p text:style-name="P1614"/>
      <text:p text:style-name="P1615">(Голосування)</text:p>
      <text:p text:style-name="P1616">За - 94, проти - 0, утр. - 0.<text:s/>Рішення прийнято.</text:p>
      <text:p text:style-name="P1617"><text:span text:style-name="T1618">«Про внесення змін у додаток до рішення Київської міської ради від 12.03.2020 № 232/8402 «Про затвердження списку присяжних Шевченківського районного суду міста Києва».</text:span></text:p>
      <text:p text:style-name="P1619">Ставлю на голосування з рекомендаціями юристів.</text:p>
      <text:p text:style-name="P1620">(Голосування)</text:p>
      <text:p text:style-name="P1621">За -<text:s/>92, проти - 0 ,утр. - 0. Рішення прийнято.</text:p>
      <text:p text:style-name="P1622"><text:span text:style-name="T1623">«Про внесення змін до Київської міської цільової програми контролю за утриманням домашніх тварин та регулювання чисельності безпритульних тварин гуманними методами на 2020–2022 роки, затвердженої рішенням Київсько</text:span><text:span text:style-name="T1624">ї міської ради від 24 грудня 20-го року № 20/20».</text:span></text:p>
      <text:p text:style-name="P1625">Потребує доповіді і обговорення?</text:p>
      <text:p text:style-name="P1626">Ставлю на голосування з зауваженнями юридичного управління.</text:p>
      <text:p text:style-name="P1627">Присяжнюк з цього приводу? Дякую!</text:p>
      <text:p text:style-name="P1628">Ставлю на голосування з рекомендаціями юристів!</text:p>
      <text:p text:style-name="P1629">(Голосування)</text:p>
      <text:p text:style-name="P1630">За - 92, проти -<text:s/>0, утр. - 0. Рішення прийнято.</text:p>
      <text:p text:style-name="P1631">Віталій Андрійович, що робимо з наступним проєктом рішення?</text:p>
      <text:p text:style-name="P1632">Павлику включіть мікрофон!</text:p>
      <text:p text:style-name="P1633">Павлик В.А.: Володимир Володимирович, враховуючи, що надійшли ще пропозиції депутатів міської ради до цього проєкту рішення, я би просив перенести його розгляд на наступне найближче пленарне засідання і розглянути це питання першим питанням порядку денного.</text:p>
      <text:p text:style-name="P1634">Дякую!</text:p>
      <text:p text:style-name="P1635">Бондаренко В.В.: Зрозуміло.</text:p>
      <text:p text:style-name="P1636">Ставлю на голосування пропозицію суб’єкта подання.</text:p>
      <text:p text:style-name="P1637">(Голосування)</text:p>
      <text:p text:style-name="P1638">За - 94, проти - 0, утр. - 0. Рішення прийнято.</text:p>
      <text:p text:style-name="P1639">«Про деякі питання оздоровлення та відпочинку дітей, які потребують особливих умов для оздоровлення, у місті Києві».</text:p>
      <text:p text:style-name="P1640">Марино Анатоліївно! Прошу, включіть мікрофон!</text:p>
      <text:p text:style-name="P1641">Порошенко М.А.: Марина Порошенко, «Європейська Солідарність».</text:p>
      <text:p text:style-name="P1642">Шановні депутати, це питання на нашій комісії вже проробляється більше ніж півроку, з минулого літа, коли ми створили відповідну робочу групу, робили виїзні засідання для того, щоб на пілотних групах у дітей в міських таборах побачити, як діти з особливими освітніми потребами і з вадами розвитку можуть там</text:p>
      <text:p text:style-name="P1643"/>
      <text:p text:style-name="P1644"/>
      <text:p text:style-name="P1645"><text:s text:c="2"/>&lt;--- <text:s text:c="2"/>17 Февраля <text:s/>16 ч 06 м 48 с <text:s/>---- <text:s text:c="2"/>Другий <text:s text:c="2"/>---&gt;</text:p>
      <text:p text:style-name="P1646"/>
      <text:p text:style-name="P1647"><text:span text:style-name="T1648">перебувати, що для цього потрібно. І на підставі такого досвіду ми створили проєкт рішення, яким передбачено, дійсно, створення необхідних умов для оздоровлення і</text:span><text:span text:style-name="T1649"><text:s/>літнього відпочинку дітей, які потребують додаткового супроводу. Всі питання – вони комплексні і стосуються багатьох департаментів, як охорони здоров’я, соціальної політики, освіти, молоді та спорту. І я думаю, що якщо ми проголосуємо за такий документ, в</text:span><text:span text:style-name="T1650">же наступного літа наші діти, які потребують особливого догляду і умов для оздоровлення і літнього відпочинку, зможуть скористатись вже зовсім іншими можливостями і дійсно відчути, що київська влада дбає про їх здоров’я.</text:span></text:p>
      <text:p text:style-name="P1651">Дякую і прошу підтримати!</text:p>
      <text:p text:style-name="P1652">Бондаренко В.В.: Дякую!</text:p>
      <text:p text:style-name="P1653">Ставлю на голосування з урахуванням рекомендацій постійної комісії з питань освіти, науки, молоді… сім’ї, молоді та спорту, які підтримані профільною комісією, і рекомендаціями юристів.</text:p>
      <text:p text:style-name="P1654">(Голосування)</text:p>
      <text:p text:style-name="P1655">За - 95, проти - 0, утр. - 0. Рішення<text:s/>прийнято.</text:p>
      <text:p text:style-name="P1656">Колеги, зараз буду звертатися до двох голів профільних комісій – до Леоніда Олександровича <text:s/>Ємця і до Михайла Олексійовича Присяжнюка. І те тільки того, що сьогодні міжнародний день спонтанного прояву доброти.</text:p>
      <text:p text:style-name="P1657">Колеги, якщо ви розглянули проєкти рішень на своїх... на засіданнях своїх комісій, будь ласка, передайте їх до організаційного відділу для включення до порядку денного. Тому що інформую, що станом на цей момент жодного з проєктів рішень ще не надійшло. Будь ласка!</text:p>
      <text:p text:style-name="P1658">«Про створення тимчасової контрольної комісії Київської міської ради з аналізу ефективності діяльності Комунального підприємства виконавчого органу Київської міської ради (Київської міської державної адміністрації) «Київське інвестиційне агентство».</text:p>
      <text:p text:style-name="P1659">Андрію Олександровичу, з місця будете?</text:p>
      <text:p text:style-name="P1660">Вітренку мікрофон!</text:p>
      <text:p text:style-name="P1661">З зали: (Не чутно)</text:p>
      <text:p text:style-name="P1662">Бондаренко В.В.: Без обговорення? Без обговорення не вийде.</text:p>
      <text:p text:style-name="P1663">Кириленко!</text:p>
      <text:p text:style-name="P1664">Кириленко І.І.: Дякую!</text:p>
      <text:p text:style-name="P1665">Пане Андрію, Володимир Володимирович! Я буду голосувати за створення такої тимчасової контрольної комісії, оскільки вважаю, що «Київське інвестиційне агентство», на яке з бюджету міста витрачаються чималі кошти, працює неефективно. Замість того, щоб заробляти кошти для міста, це агентство є своєрідним трутнем для київського бюджету.</text:p>
      <text:p text:style-name="P1666">Я вважаю, це моя особиста думка, що керівник цього інвестиційного агентства,</text:p>
      <text:p text:style-name="P1667"/>
      <text:p text:style-name="P1668"/>
      <text:soft-page-break/>
      <text:p text:style-name="P1669"><text:s text:c="2"/>&lt;--- <text:s text:c="2"/>17 Февраля <text:s/>16 ч 09 м 48 с <text:s/>---- <text:s text:c="2"/>Седьмой <text:s text:c="2"/>---&gt;</text:p>
      <text:p text:style-name="P1670"/>
      <text:p text:style-name="P1671">м’яко кажучи, не відповідає займаній<text:tab/><text:s/>посаді.</text:p>
      <text:p text:style-name="P1672">Я прошу підтримати цей проєкт рішення. Дякую!</text:p>
      <text:p text:style-name="P1673">Бондаренко В.В.: Вітренку включіть мікрофон! Андрію<text:s/>Олександровичу, в мене питання: відповідає принципу пропорційності?</text:p>
      <text:p text:style-name="P1674">Вітренко А.О.: Відповідає принципу пропорційності.</text:p>
      <text:p text:style-name="P1675">Бондаренко В.В.: Зрозуміло.</text:p>
      <text:p text:style-name="P1676"><text:span text:style-name="T1677">Ставлю на голосування проєкт рішення «Про створення тимчасової контрольної комісії Київської міської ради з а</text:span><text:span text:style-name="T1678">налізу ефективності діяльності Комунального підприємства виконавчого органу Київської міської ради (Київської міської державної адміністрації) «Київське інвестиційне агентство» з зауваженнями юристів.</text:span></text:p>
      <text:p text:style-name="P1679">(Голосування)</text:p>
      <text:p text:style-name="P1680">За - 55, проти <text:s/>- 0, утр. - 6.</text:p>
      <text:p text:style-name="P1681">Я ж зобов’язаний буду процитувати норму Регламенту! Частина п’ята<text:line-break/>статті 7 Регламенту: «Рішення про створення тимчасової контрольної комісії Київради вважається прийнятим, якщо за це рішення проголосувала не менше ніж одна третина депутатів / депутаток Київради від<text:s/>загального складу Київради».</text:p>
      <text:p text:style-name="P1682">(Оплески)</text:p>
      <text:p text:style-name="P1683">Рішення прийнято відповідно.</text:p>
      <text:p text:style-name="P1684"><text:span text:style-name="T1685">«Про створення тимчасової контрольної комісії Київської міської ради для здійснення перевірки діяльності СП «Завод «Енергія» КП «КИЇВТЕПЛОЕНЕРГО».</text:span></text:p>
      <text:p text:style-name="P1686">Олександр Якович, ви будете доповідати?<text:s/>Без обговорення, да?</text:p>
      <text:p text:style-name="P1687">Ставлю на голосування із урахуванням зауважень юристів і відповідно з рекомендаціями регламентної комісії! Колеги, ставлю на голосування з озвученими рекомендаціями. Прошу!</text:p>
      <text:p text:style-name="P1688">(Голосування)</text:p>
      <text:p text:style-name="P1689">За - 92, проти - 0, утр. - 0. Рішення прийнято.</text:p>
      <text:p text:style-name="P1690"><text:span text:style-name="T1691">«Про врегулювання земельних та майнових правовідносин використання земельної ділянки, що розташована за адресою: м. Київ,</text:span><text:span text:style-name="T1692"><text:s/></text:span><text:span text:style-name="T1693">вул. Симона Петлюри, буд.</text:span><text:span text:style-name="T1694"> </text:span><text:span text:style-name="T1695">29».</text:span></text:p>
      <text:p text:style-name="P1696">Ксенія Ігорівна, будете доповідати? Милості прошу вас до трибуни! У вас точно буде не менше трьох хвилин, я ж правильно розумію?</text:p>
      <text:p text:style-name="P1697">Семенова К.І.: У мене точно буде не менше трьох хвилин.</text:p>
      <text:p text:style-name="P1698">Бондаренко В.В.: Чудово. Дякую! Тоді, будь ласка, говоріть, поки я не повернусь!</text:p>
      <text:p text:style-name="P1699">Семенова К.І.: А вам не цікаво, Володимире Володимировичу?</text:p>
      <text:p text:style-name="P1700"/>
      <text:p text:style-name="P1701"/>
      <text:p text:style-name="P1702"><text:s text:c="2"/>&lt;--- <text:s text:c="2"/>17 Февраля <text:s/>16 ч 12 м 48 с <text:s/>---- <text:s text:c="2"/>Другий <text:s text:c="2"/>---&gt;</text:p>
      <text:p text:style-name="P1703"/>
      <text:p text:style-name="P1704">Шановні колеги, доповідаю, тому що питання надзвичайно важливе для громади і воно тягнеться вже більше року.</text:p>
      <text:soft-page-break/>
      <text:p text:style-name="P1705"><text:span text:style-name="T1706">10 квітня минулого року на вулиці Петлюри, 29 компанія ТОВ «Приват» знищила будинок Уткіна, якому 120 років і який мав к</text:span><text:span text:style-name="T1707">ультурну та історичну цінність. У цей же день прокуратура відкрила кримінальне провадження за фактом незаконного демонтажу будівлі. Шкода, що всі ходять і вирішили, що це перерва, звичайно.</text:span></text:p>
      <text:p text:style-name="P1708"><text:span text:style-name="T1709">Серед численних порушень закону забудовник порушив закон у сфері о</text:span><text:span text:style-name="T1710">хорони культурної спадщини</text:span><text:span text:style-name="T1711">,</text:span><text:span text:style-name="T1712"><text:s/>про що є приписи і акти Міністерства культури, з якими ви також ознайомлені.</text:span></text:p>
      <text:p text:style-name="P1713"><text:span text:style-name="T1714">Земля під<text:s/></text:span><text:span text:style-name="T1715">120-</text:span><text:span text:style-name="T1716">річним будинком зараз здається в оренду під обслуговування будинку Уткіна. Але всупереч цільовому призначенню забудовник знищив будинок і</text:span><text:span text:style-name="T1717"><text:s/>планує будувати там<text:s/></text:span><text:span text:style-name="T1718">25-</text:span><text:span text:style-name="T1719">поверховий готель.</text:span></text:p>
      <text:p text:style-name="P1720"><text:span text:style-name="T1721">Проєкт рішення зобов’язує місто подати позов до суду про розірвання договору оренди і скасувати право власності. Право власності на будинок, якого й так</text:span><text:span text:style-name="T1722">,</text:span><text:span text:style-name="T1723"><text:s/>по факту</text:span><text:span text:style-name="T1724">,</text:span><text:span text:style-name="T1725"><text:s/>вже не існує.</text:span></text:p>
      <text:p text:style-name="P1726"><text:span text:style-name="T1727">Колеги, раптом хто в залі переживає</text:span><text:span text:style-name="T1728"><text:s/>в цій ситуації з забудовником, то він ще зможе відстояти свої права у суді і довести, що він правий.</text:span><text:span text:style-name="T1729"><text:s/></text:span><text:span text:style-name="T1730">Але я прошу вас хоча би<text:s/></text:span><text:span text:style-name="T1731">в<text:s/></text:span><text:span text:style-name="T1732">Київраді зберегти своє обличчя і сьогодні підтримати цей проєкт рішення.</text:span></text:p>
      <text:p text:style-name="P1733">У травні минулого року Віталій Володимирович Кличко також обіцяв, що всі причетні до будинку, до знищення будинку Уткіна понесуть відповідальність і будуть покарані. І цей проєкт рішення саме про це – про реальну відповідальність людей, які знищують місто Київ таким, яким ми його любимо. Допустивши знищення будинку Уткіна, ми відкрили скриньку Пандори. Якщо ми зараз не покажемо свою позицію з приводу цього питання, то будь-який історичний будинок в місті Києві можна буде знищити без будь-яких наслідків. І від Києва, який ми любимо, залишиться ось така цегла, як<text:s/>ви сьогодні тут бачите, яка залишилась від будинку Уткіна.</text:p>
      <text:p text:style-name="P1734">Я прошу вас підтримати цей проєкт рішення!</text:p>
      <text:p text:style-name="P1735">Бондаренко В.В.: Кириленко!</text:p>
      <text:p text:style-name="P1736">Кириленко І.І.: Володимир Володимирович, дайте три хвилини від фракції.</text:p>
      <text:p text:style-name="P1737">Бондаренко В.В.: Три хвилини від фракції!</text:p>
      <text:p text:style-name="P1738">Кириленко<text:s/>І.І.: Дякую!</text:p>
      <text:p text:style-name="P1739"><text:span text:style-name="T1740">Шановні депутати! В преамбулі запропонованого проєкту рішення йде посилання, окрім іншого, на частину другу статті 11, на пункт 34 частини першої, на статтю 26 Закону України «Про місцеве самоврядування в Україні»</text:span><text:span text:style-name="T1741">, а</text:span><text:span text:style-name="T1742"><text:s/>також на статті 10, 10.1 з</text:span><text:span text:style-name="T1743">акону «Про столицю України – місто-герой Київ».</text:span></text:p>
      <text:p text:style-name="P1744">У першому законі у перелічених статтях мова йде про виконавчі органи міських рад, які підконтрольні цим радам, та про те, що на пленарних засіданнях міської ради вирішуються земельні питання, які віднесені до<text:s/>її компетенції.</text:p>
      <text:p text:style-name="P1745">В іншому законі в перелічених статтях мова йде про те, що Київська міська</text:p>
      <text:p text:style-name="P1746"/>
      <text:p text:style-name="P1747"/>
      <text:p text:style-name="P1748"><text:s text:c="2"/>&lt;--- <text:s text:c="2"/>17 Февраля <text:s/>16 ч 15 м 48 с <text:s/>---- <text:s text:c="2"/>Перший <text:s text:c="2"/>---&gt;</text:p>
      <text:p text:style-name="P1749"/>
      <text:p text:style-name="P1750">рада має власні виконавчі органи та виконавчим органом Київради є Київська міська державна адміністрація.</text:p>
      <text:soft-page-break/>
      <text:p text:style-name="P1751"><text:span text:style-name="T1752">Скажіть, шановні депутати, де в цих перелічених мною законом при (нерозбірливо) статті 19-ї Конституції сказано про те, що Київрада може прийняти рішення про звернення до Господарського суду міста Києва з позовною заявою про дострокове розірвання договор</text:span><text:span text:style-name="T1753">у оренди земельної ділянки, а також прийняти рішення щодо ініціювання процедури, увага, припинення права власності будь-якого товариства</text:span><text:span text:style-name="T1754">?</text:span></text:p>
      <text:p text:style-name="P1755">Я вважаю, що таких повноважень у Київради немає, а певні статті з відповідних законів перераховано в преамбулі проєкту<text:s/>рішення, я перепрошую, просто зі стелі. Це перше.</text:p>
      <text:p text:style-name="P1756"><text:span text:style-name="T1757">Друге, виходячи зі змісту пункту 1-го та пункту 2.4 проєкту рішення, мова йде відразу про два позови. Перший</text:span><text:span text:style-name="T1758"><text:s/>–</text:span><text:span text:style-name="T1759"><text:s/>про розірвання договору оренди землі та про припинення права власності на нерухоме майно. При<text:s/></text:span><text:span text:style-name="T1760">цьому відповідно до пункту 2.1 проєкту рішення питання забезпечення позову стосується виключно першого позову, тобто розірвання договору оренди.</text:span></text:p>
      <text:p text:style-name="P1761">Виглядає дещо дивним захист забезпечення позову по першому позову, а саме накладення арешту на земельну ділянку, яка є комунальною власністю. Це щось... Це що, Київрада страховується від самої ж Київради, щоб та сама Київрада випадково щось і прийняла відносно цієї земельної ділянки? Абсурд, шановні депутати.</text:p>
      <text:p text:style-name="P1762"><text:span text:style-name="T1763">До речі, в пояснювальній записці говориться про те, що 1</text:span><text:span text:style-name="T1764">0.04.2021 року порушено кримінальне провадження у зв’язку з руйнацією будинку на земельній ділянці, яке належить (нерозбірливо), але при цьому нічого не сказано про те</text:span><text:span text:style-name="T1765">,</text:span><text:span text:style-name="T1766"><text:s/></text:span><text:span text:style-name="T1767">в</text:span><text:span text:style-name="T1768"><text:s/>рамках кримінального провадження накладено чи не накладено заборону вчиняти певні дії</text:span><text:span text:style-name="T1769"><text:s/>щодо землі та майна, яке на ній знаходиться.</text:span></text:p>
      <text:p text:style-name="P1770">Це відверто сирий проєкт рішення.</text:p>
      <text:p text:style-name="P1771">Наведу один приклад. У пункті 2.1 проєкту сказано: в рамках підготовки позовної заяви... Хоча на мою думку, варто було б зазначити: до пред’явлення позову.</text:p>
      <text:p text:style-name="P1772">Тому я вважаю, що цей проєкт треба направити на доопрацювання, в такій редакції приймати не можна.</text:p>
      <text:p text:style-name="P1773">Дякую!</text:p>
      <text:p text:style-name="P1774">Бондаренко В.В.: Дякую! Дякую, Ігорю!</text:p>
      <text:p text:style-name="P1775">Семенова К.І.: Я ж можу...</text:p>
      <text:p text:style-name="P1776">Бондаренко В.В.: Да, відповідати ви можете без жодних питань, це ж ваш проєкт рішення.</text:p>
      <text:p text:style-name="P1777">Семенова К.І.: Да,<text:s/>дякую, я відповім.</text:p>
      <text:p text:style-name="P1778">По-перше, проєкт рішення зареєстрований в Київраді майже рік тому і лежить він тут досить довго, і пройшов усі абсолютно комісії, управління правового забезпечення. Отримано відповідний правовий висновок про цей проєкт рішення, що ми можемо його прийняти. Була створена робоча група на земельній</text:p>
      <text:p text:style-name="P1779"/>
      <text:p text:style-name="P1780"/>
      <text:p text:style-name="P1781"/>
      <text:p text:style-name="P1782"/>
      <text:soft-page-break/>
      <text:p text:style-name="P1783"><text:s text:c="2"/>&lt;--- <text:s text:c="2"/>17 Февраля <text:s/>16 ч 18 м 48 с <text:s/>---- <text:s text:c="2"/>Седьмой <text:s text:c="2"/>---&gt;</text:p>
      <text:p text:style-name="P1784"/>
      <text:p text:style-name="P1785">комісії, яка працювала над цим питанням. Того всі перестороги щодо того, що цей проєкт сирий… Колеги, це, мабуть, найготовіший і найспеченіший проєкт у Київській міській раді. А ніякий він не сирий!</text:p>
      <text:p text:style-name="P1786">Щодо перелічених статей в преамбулі, нічого дивного і для вас би мало бути нічого нового, оскільки Київрада може подавати від імені громади міста Києва до суду. Більше того, це передбачено<text:s/>тим договором оренди, про який йдеться в проєкті рішення. Абсолютно ніяких проблем з цим в проєкті рішення немає. Дякую!</text:p>
      <text:p text:style-name="P1787"><text:span text:style-name="T1788">Бондаренко В.В.: Я боюсь коментувати пані Семенову, тому що в неї лежить цеглина біля неї насправді.</text:span></text:p>
      <text:p text:style-name="P1789">Ярош!</text:p>
      <text:p text:style-name="P1790">Я просто для стенограми... Зоя, я зараз додам час. Я для стенограми уточню, що проєкт рішення пройшов постійну комісію з питань архітектури, містобудування та земельних відносин за мовчазною згодою і постійну комісію Київської міської ради з питань охорони культурної спадщини також за мовчазною згодою. Тобто комісія його по факту не розглядала.</text:p>
      <text:p text:style-name="P1791">Семенова К.І.: Справа в тому, що комісія охорони культурної спадщини взагалі на той момент не працювала, оскільки ми не прийняли той склад комісії, який би влаштовували всі фракції на той момент, а земельна комісія працювала над цим дуже довго. І я сподіваюсь, що пані Ярош виступить з цього питання.</text:p>
      <text:p text:style-name="P1792">Бондаренко В.В.: Зоя Ярош, прошу!</text:p>
      <text:p text:style-name="P1793">Ярош З.В.: Колеги, я якраз поясню стосовно комісії земельних відносин. Комісією було розглянуто питання і створено<text:s/>робочу групу. Було проведено кілька засідань робочої групи, проте не було прийнято рішення в зв’язку з тим, що (нерозбірливо) проєкту було його відкликано за мовчазною згодою.</text:p>
      <text:p text:style-name="P1794"><text:span text:style-name="T1795">Стосовно роботи робочої групи, дійсно, даний договір не передбачає одностороннь</text:span><text:span text:style-name="T1796">ого розірвання. Тому розірвання договору можливо виключно за рішенням суду</text:span><text:span text:style-name="T1797">,</text:span><text:span text:style-name="T1798"><text:s/>і саме це передбачає проєкт рішення.</text:span></text:p>
      <text:p text:style-name="P1799">Також повідомляю, що в ході роботи робочої групи орендарем не було надано тих документів, які вимагалися членами робочої групи. Не було надано<text:s/>ні проєктної документації, а також не було надано експертного звіту стосовно того, що будинок перебував в аварійному стані, хоча за повідомленням саме тому його було знесено.</text:p>
      <text:p text:style-name="P1800"><text:span text:style-name="T1801">Я сподіваюсь, що</text:span><text:span text:style-name="T1802">,</text:span><text:span text:style-name="T1803"><text:s/>зважаючи на ігнорування вимог депутатського корпусу орендарем,<text:s/></text:span><text:span text:style-name="T1804">ним все ж таки буде надано відповідну документацію суду</text:span><text:span text:style-name="T1805">,</text:span><text:span text:style-name="T1806"><text:s/>і суд прийме об’єктивне рішення. Тому я прошу підтримати даний проєкт.</text:span></text:p>
      <text:p text:style-name="P1807">Бондаренко В.В.: Дякую!</text:p>
      <text:p text:style-name="P1808">Вікторія Муха!</text:p>
      <text:p text:style-name="P1809">Муха В.В.: Я прошу від фракції!</text:p>
      <text:p text:style-name="P1810">Бондаренко В.В.: Три хвилини дайте!</text:p>
      <text:p text:style-name="P1811">Муха В.В.: Вікторія Муха, фракція «УДАР».</text:p>
      <text:p text:style-name="P1812"><text:span text:style-name="T1813">Пані Ксенія, хочу подякувати вам за небайдужість до культурної спадщини міста. Але мені здається</text:span><text:span text:style-name="T1814">,</text:span><text:span text:style-name="T1815"><text:s/>і хочу звернутись до всіх колег, що той шлях, коли ми<text:s/></text:span><text:soft-page-break/><text:span text:style-name="T1816">будемо розглядати долю конкретної будівлі у цій залі, він не є ефективним.</text:span></text:p>
      <text:p text:style-name="P1817"/>
      <text:p text:style-name="P1818"/>
      <text:p text:style-name="P1819"><text:s text:c="2"/>&lt;---<text:s text:c="3"/>17 Февраля <text:s/>16 ч 21 м 48 с <text:s/>---- <text:s text:c="2"/>Другий <text:s text:c="2"/>---&gt;</text:p>
      <text:p text:style-name="P1820"/>
      <text:p text:style-name="P1821">Я хочу нагадати, що Київська міська рада ще у 2017 році розробила і подала, у Верховній Раді відпрацювала із профільним комітетом зміни до закону «Про охорону культурної спадщини», яким передбачалось значне посилення відповідальності, штрафні санкції, власне, штрафних санкцій, які на сьогоднішній день є мізерними, і ми всі це з вами знаємо, і яким передбачалась можливість для міста викуповувати у недобросовісних орендарів, власників, вірніше, об’єкти культурної спадщини у комунальну власність. На сьогоднішній день місто такої можливості не має.</text:p>
      <text:p text:style-name="P1822"><text:span text:style-name="T1823">І я би, напевно, звернулась до вас із проханням. Ми відповідне звернення від Київської міської ради прийма... вірніше, законопроєкт, він був прийнятий в першому чит</text:span><text:span text:style-name="T1824">анні, а потім в 2019 році відбулись вибори і головою комітету уже нового скликання цей законопроєкт, прийнятий в першому читанні, був знятий з розгляду. Альтернативних змін запропоновано ані Верховною Радою, ані Кабінетом Міністрів не було. І ситуація на д</text:span><text:span text:style-name="T1825">аний момент</text:span><text:span text:style-name="T1826">,</text:span><text:span text:style-name="T1827"><text:s/>вона залишається такою, м’яко кажучи, критичною.</text:span></text:p>
      <text:p text:style-name="P1828">То, будь ласка, опрацюйте з колегами вашими. В парламенті ви маєте найбільшу фракцію, яка здатна самостійно прийняти рішення. Внесіть ці зміни, щоби посилити відповідальність і дати органам охорони культурної спадщини на місцях відповідні механізми для реагування. Бо інакше ми по кожній будівлі будемо з вами збиратись тут і говорити годинами.</text:p>
      <text:p text:style-name="P1829">Дякую!</text:p>
      <text:p text:style-name="P1830">Бондаренко В.В.: Дякую!</text:p>
      <text:p text:style-name="P1831">Будь ласка!</text:p>
      <text:p text:style-name="P1832"><text:span text:style-name="T1833">Семенова К.І.: Дякую за ваше зауваження! Я згодна! Так</text:span><text:span text:style-name="T1834">,</text:span><text:span text:style-name="T1835"><text:s/>давайт</text:span><text:span text:style-name="T1836">е працювати з нашими колегами з Верховної Ради щодо законодавства</text:span><text:span text:style-name="T1837">,</text:span><text:span text:style-name="T1838"><text:s/></text:span><text:span text:style-name="T1839">а</text:span><text:span text:style-name="T1840">ле наразі такої можливості, як ви кажете, в нас немає. І якщо Київрада в рамках своїх повноважень кожен такий будинок не буде відпрацьовувати, по кожному такому будинку ми не будемо захища</text:span><text:span text:style-name="T1841">ти інтересів громади сьогодні, то Київ просто не достоїть до того моменту, коли в нас будуть зміни до законодавства. Ніяк ця робота системна над законодавством України не суперечить тому, щоб вирішувати конкретні питання в сфері охорони культурної спадщини</text:span><text:span text:style-name="T1842"><text:s/>з боку міста.</text:span></text:p>
      <text:p text:style-name="P1843">Бондаренко В.В.: Володимир Борисович Яловий!</text:p>
      <text:p text:style-name="P1844">З зали: (Не чутно)</text:p>
      <text:p text:style-name="P1845">Бондаренко В.В.: Зараз, зараз! Секунду, Володимире! Зараз можна. Да.</text:p>
      <text:p text:style-name="P1846">Яловий В.Б.: Я хочу доповідача спитати, що нам дасть прийняття цього рішення?</text:p>
      <text:p text:style-name="P1847">Семенова К.І.: Відповідаю!<text:s/>Прийняття цього рішення нам дасть можливість звернутися до суду з приводу розірвання договору оренди на ділянку, тому що Київрада здала цю ділянку в оренду для обслуговування будинку, якому сто двадцять років, якого наразі не існує. Тому підстав орендувати<text:s/>цю землю під<text:s/><text:soft-page-break/>обслуговування цього будинку правових наразі немає.</text:p>
      <text:p text:style-name="P1848">Бондаренко В.В.: Я зрозумів!</text:p>
      <text:p text:style-name="P1849">Колеги, буду ставити на голосування проєкт рішення з рекомендаціями управління правового забезпечення.</text:p>
      <text:p text:style-name="P1850"/>
      <text:p text:style-name="P1851"/>
      <text:p text:style-name="P1852"><text:s text:c="2"/>&lt;--- <text:s text:c="2"/>17 Февраля <text:s/>16 ч 24 м 48 с <text:s/>---- <text:s text:c="2"/>Перший <text:s text:c="2"/>---&gt;</text:p>
      <text:p text:style-name="P1853"/>
      <text:p text:style-name="P1854">(Голосування)</text:p>
      <text:p text:style-name="P1855">За - 17, проти - 0, утр. - 17. Рішення не прийнято.</text:p>
      <text:p text:style-name="P1856">Дякую, пані Ксенія!</text:p>
      <text:p text:style-name="P1857">Якщо можна, передайте все ж таки цеглину в музей.</text:p>
      <text:p text:style-name="P1858">Колеги, «Про виплату громадянину Харченку Дмитру Максимовичу одноразової матеріальної допомоги за належну для одержання земельну ділянку».</text:p>
      <text:p text:style-name="P1859">Потребує доповіді і обговорення?</text:p>
      <text:p text:style-name="P1860">Ставлю на голосування! Харченку. Харченку Дмитру Максимовичу.</text:p>
      <text:p text:style-name="P1861">(Голосування)</text:p>
      <text:p text:style-name="P1862">За - 78, проти - 0, утр. - 0. Рішення прийнято.</text:p>
      <text:p text:style-name="P1863">«Про виплату громадянину Чухраю Владиславу Валерійовичу одноразової матеріальної допомоги за належну для одержання земельну ділянку».</text:p>
      <text:p text:style-name="P1864">Ставлю на голосування!</text:p>
      <text:p text:style-name="P1865">(Голосування)</text:p>
      <text:p text:style-name="P1866">За - 81, проти - 0, утр. - 0. Рішення прийнято.</text:p>
      <text:p text:style-name="P1867">«Про виплату громадянці Луценко Марії Миколаївні одноразової матеріальної допомоги за належну для одержання<text:s/>земельну ділянку».</text:p>
      <text:p text:style-name="P1868">Не бачу записаних.</text:p>
      <text:p text:style-name="P1869">Ставлю на голосування!</text:p>
      <text:p text:style-name="P1870">(Голосування)</text:p>
      <text:p text:style-name="P1871">За - 83, проти - 0, утр. - 0. Рішення прийнято.</text:p>
      <text:p text:style-name="P1872">«Про виплату громадянці Садовничій Тетяні Іванівні одноразової матеріальної допомоги за належну для одержання земельну ділянку».</text:p>
      <text:p text:style-name="P1873">Ставлю на голосування проєкт рішення!</text:p>
      <text:p text:style-name="P1874">(Голосування)</text:p>
      <text:p text:style-name="P1875">За - 85, проти - 0, утр. - 0. Рішення прийнято.</text:p>
      <text:p text:style-name="P1876"><text:span text:style-name="T1877">«Про затвердження міської цільової програми «Київ – місто рівних можливостей» на 2022–2024 роки».</text:span></text:p>
      <text:p text:style-name="P1878">Кириленко!</text:p>
      <text:p text:style-name="P1879">Кириленко І.І.: Я хочу попросити 3 хвилини від<text:s/>фракції, але швидше.</text:p>
      <text:p text:style-name="P1880">Бондаренко В.В.: Давайте, 3 хвилини!</text:p>
      <text:p text:style-name="P1881">Кириленко І.І.: У мене декілька нарікань щодо цього проєкту рішення.</text:p>
      <text:p text:style-name="P1882">Перше, цей проєкт рішення повинен був бути прийнятий не пізніше 1 червня 2021 року відповідно до підпункту 7.1 пункту 7 розділу 2-го Порядку розроблення, затвердження та виконання міських цільових програм у місті Києві. А сьогодні вже, нагадаю, на календарі лютий 2022 року.</text:p>
      <text:p text:style-name="P1883"/>
      <text:p text:style-name="P1884"/>
      <text:p text:style-name="P1885"><text:s text:c="2"/>&lt;--- <text:s text:c="2"/>17 Февраля <text:s/>16 ч 27 м 48 с <text:s/>---- <text:s text:c="2"/>Седьмой <text:s text:c="2"/>---&gt;</text:p>
      <text:p text:style-name="P1886"/>
      <text:p text:style-name="P1887">Тобто суттєво порушено строки.</text:p>
      <text:p text:style-name="P1888">До речі, пане головуючий, прошу вас дати окреме доручення, щоб усі зацікавлені департаменти, усі постійні комісії Київради, які до цього мають відношення, завчасно, тобто до 1 червня 2022 року, підготували та подали на розгляд Київради проєкти рішень щодо міських цільових<text:s/>програм на наступні роки, щоб ми знову тоді після 01.06.2022 року не позичали у сірка очі, я перепрошую.</text:p>
      <text:p text:style-name="P1889"><text:span text:style-name="T1890">Друге. Оскільки фінансування програми планується здійснювати за рахунок коштів бюджету міста Києва, а співвиконавцем програми визначається Київський мі</text:span><text:span text:style-name="T1891">ський центр гендерної рівності, запобігання та протидії насильству, то я вважаю, що має місце державна допомога, то цим рішенням створюється перевага для певної юридичної особи. В той же час жодного належного документа, наприклад, листа від Антимонопольног</text:span><text:span text:style-name="T1892">о комітету, що в цьому проєкті рішення відсутня державна допомога, я не знайшов.</text:span></text:p>
      <text:p text:style-name="P1893">Я буду особисто голосувати проти. Дякую!</text:p>
      <text:p text:style-name="P1894">Бондаренко В.В.: Дякую, Ігорю Івановичу!</text:p>
      <text:p text:style-name="P1895">Даю відповідне окреме доручення. Хай далі секретаріат думає, як його відобразити в стенограмі.</text:p>
      <text:p text:style-name="P1896">Що стосується вашого зауваження про строки. Колеги, в нас з вами в цій залі стільки фахових юристів, що я просив би всіх долучитися до внесення змін до порядку розроблення міських цільових програм. Чому? Тому що пункт... підпункт 7.1 пункту 7 можна трактувати по різному. Про що йде мова?</text:p>
      <text:p text:style-name="P1897">Проєкт рішення Київської міської ради про затвердження програми, строк виконання якої планується розпочати в наступному бюджетному році або на наступний період, вноситься на розгляд Київської міської ради виконавчим органом не пізніше 1 червня року, в якому завершується строк виконання програми. Тобто виникає питання, що робити з новими програмами? Да, з цього пункту чітко не слідує, що вони мають точно так же бути внесені до 1 червня. Тому давайте разом подумаємо, яким чином ці пункти врегулювати!</text:p>
      <text:p text:style-name="P1898">Сторожук!</text:p>
      <text:p text:style-name="P1899">Сторожук В.П.: Шановні колеги, Володимире Володимировичу! Фракція «Європейська Солідарність», Сторожук.</text:p>
      <text:p text:style-name="P1900">Я би хотів в зв’язку з цим питанням підняти ще наступне питання, яке пов’язано в тому числі з забезпеченням, інструктажем і відповідними картами укриттів тих людей, які цього потребують. Я маю на увазі людей з обмеженими можливостями.</text:p>
      <text:p text:style-name="P1901">І просив би надати зараз відповідне доручення для опрацювання цих карт для того, щоб в першу чергу був доступ для людей, які з пониженим<text:s/>сприйняттям, з зором, мається на увазі.</text:p>
      <text:p text:style-name="P1902">Бондаренко В.В.: Окреме чи протокольне?</text:p>
      <text:p text:style-name="P1903">Сторожук В.П.: Це протокольне доручення просив би.</text:p>
      <text:p text:style-name="P1904">Бондаренко В.В.: Протокольне.</text:p>
      <text:soft-page-break/>
      <text:p text:style-name="P1905">Сторожук В.П.: І, окрім того, це так само стосується... До мене звертаються, так само знаю, що<text:s/>до колег, відповідні міські</text:p>
      <text:p text:style-name="P1906"/>
      <text:p text:style-name="P1907"/>
      <text:p text:style-name="P1908">&lt;--- <text:s text:c="2"/>17 Февраля <text:s/>16 ч 30 м 48 с <text:s/>---- <text:s text:c="2"/>Другий <text:s text:c="2"/>---&gt;</text:p>
      <text:p text:style-name="P1909"/>
      <text:p text:style-name="P1910">спілки (нерозбірливо). І так само це стосується людей з вадами слуху.</text:p>
      <text:p text:style-name="P1911">Я би просив би, щоб ми це врахували як люди, які представники громади, на численні звернення ми маємо реагувати.</text:p>
      <text:p text:style-name="P1912">Дякую!</text:p>
      <text:p text:style-name="P1913">Бондаренко В.В.: Я зрозумів! Даю відповідні доручення.</text:p>
      <text:p text:style-name="P1914">Ставлю на голосування проєкт рішення з урахуванням рекомендацій постійної комісії з питань охорони здоров’я та соціальної політики та зауважень юридичного управління.</text:p>
      <text:p text:style-name="P1915">(Голосування)</text:p>
      <text:p text:style-name="P1916">За - 86, проти - 0, утр. - 1. Рішення прийнято.</text:p>
      <text:p text:style-name="P1917">«Про зміну типу та найменування деяких закладів освіти, що належать до комунальної власності територіальної громади міста Києва», реєстраційний 1402/ПР.</text:p>
      <text:p text:style-name="P1918">Букало, випадково? Да?</text:p>
      <text:p text:style-name="P1919">Кириленко!</text:p>
      <text:p text:style-name="P1920">Кириленко І.І.:<text:s/>Володимир Володимирович, у мене одне питання є до доповідача. Якщо зможе доповідач відповісти, я був би дуже вдячний!</text:p>
      <text:p text:style-name="P1921">Питання наступне. Скажіть, цей проєкт рішення погоджено з відповідним центральним органом виконавчої влади у сфері освіти і науки згідно з<text:s/>вимогами прикінцевих та перехідних положень закону «Про повну загальну середню освіту»? А якщо погоджено, то чому це погодження не додано до проєкту рішення?</text:p>
      <text:p text:style-name="P1922">Бондаренко В.В.: Мондриївському мікрофон включіть для відповіді.</text:p>
      <text:p text:style-name="P1923">Мондриївському мікрофон включіть. Валентине...</text:p>
      <text:p text:style-name="P1924">Мондриївський В.М.: Шановний Ігор Іванович і шановні колеги, погоджено. Більше того, хочу звернути увагу на те, що саме на виконання цих прикінцевих положень здійснюється таке перейменування. Тому що відповідно до нового закону <text:s/>про загальну<text:s/>середню освіту зникає таке поняття і розуміння, як інтернати, як інтернатні заклади. Тепер ми їх переводимо в загальноосвітні заклади зі спеціальними статусами або з інклюзивною освітою. Тому там погоджено і все відповідає.</text:p>
      <text:p text:style-name="P1925">Бондаренко В.В.: Суб’єкт подання сказав, що погоджено.</text:p>
      <text:p text:style-name="P1926">Ставлю на голосування проєкт рішення!</text:p>
      <text:p text:style-name="P1927">(Голосування)</text:p>
      <text:p text:style-name="P1928">За - 93, проти - 0, утр. - 0. Рішення прийнято.</text:p>
      <text:p text:style-name="P1929">«Про зміну типу та найменування деяких закладів дошкільної освіти Шевченківського району міста Києва».</text:p>
      <text:p text:style-name="P1930">Немає!</text:p>
      <text:p text:style-name="P1931">Ставлю на голосування<text:s/>проєкт рішення!</text:p>
      <text:p text:style-name="P1932"/>
      <text:p text:style-name="P1933"/>
      <text:p text:style-name="P1934"><text:s text:c="2"/>&lt;--- <text:s text:c="2"/>17 Февраля <text:s/>16 ч 33 м 48 с <text:s/>---- <text:s text:c="2"/>Перший <text:s text:c="2"/>---&gt;</text:p>
      <text:p text:style-name="P1935"/>
      <text:p text:style-name="P1936">(Голосування)</text:p>
      <text:p text:style-name="P1937">За - 94, проти - 0, утр. - 0. Рішення прийнято.</text:p>
      <text:p text:style-name="P1938"><text:span text:style-name="T1939">«Про внесення змін до Положення про комплексну систему відеоспостереження міста Києва, затвердженого рішенням<text:s/></text:span><text:span text:style-name="T1940">Київської міської ради від 05 липня 2018 року № 1195/5259».</text:span></text:p>
      <text:p text:style-name="P1941">Потребує?</text:p>
      <text:p text:style-name="P1942">Ставлю на голосування тоді з рекомендаціями...</text:p>
      <text:p text:style-name="P1943">З зали: (Не чутно)</text:p>
      <text:p text:style-name="P1944">Бондаренко В.В.: Є питання, да.</text:p>
      <text:p text:style-name="P1945">Тоді запросіть до зали доповідача, будь ласка, з цього питання!</text:p>
      <text:p text:style-name="P1946">Чи є в кулуарах представник Департаменту інформаційно... Є. Прошу!</text:p>
      <text:p text:style-name="P1947">Ганна Лисик, я так розумію, буде доповідати. Прошу!</text:p>
      <text:p text:style-name="P1948">Давайте так, щоб формальностей недовго було.</text:p>
      <text:p text:style-name="P1949">Наконечний!</text:p>
      <text:p text:style-name="P1950">Наконечний М.В.: (Нерозбірливо) питань немає.</text:p>
      <text:p text:style-name="P1951">Бондаренко В.В.: Немає питань, да. Дьоргнули людину.</text:p>
      <text:p text:style-name="P1952">Колеги, ставлю на голосування з рекомендаціями транспортної комісії, з рекомендаціями комісії регламенту, з рекомендаціями комісії законності і з зауваженнями юридичного управління. Повний фул зібрали.</text:p>
      <text:p text:style-name="P1953">Дякую!</text:p>
      <text:p text:style-name="P1954">Ставлю на голосування проєкт рішення з озвученими рекомендаціями!</text:p>
      <text:p text:style-name="P1955">(Голосування)</text:p>
      <text:p text:style-name="P1956">За - 97, проти - 0, утр. - 0.</text:p>
      <text:p text:style-name="P1957">Дякую, пані Ганно, за блискучу доповідь!</text:p>
      <text:p text:style-name="P1958">«Про деякі питання організації підвезення здобувачів освіти з особливими освітніми потребами до закладів дошкільної освіти, закладів загальної середньої освіти та у зворотному напрямку у місті Києві», реєстраційний 4332/ПР.</text:p>
      <text:p text:style-name="P1959">Марино Анатоліївно, прошу! Порошенко включіть мікрофон!</text:p>
      <text:p text:style-name="P1960">Порошенко М.А.: Марина Порошенко, «Європейська Солідарність».</text:p>
      <text:p text:style-name="P1961">Шановні депутати, це питання – наш борг, який ми маємо віддати дітям з<text:s/>особливими освітніми потребами і з вадами розвитку для того, щоб зробити всі рівні умови для отримання якісної освіти в загальноосвітніх установах міста Києва.</text:p>
      <text:p text:style-name="P1962">Тільки третина, за статистикою, дітей, які навчаються в загальноосвітніх закладах міста Києва,<text:s/>можуть навчатися близько місць свого проживання, решта має долати кожного дня дуже довгі проміжки дороги для того, щоб дістатися до школи. Якщо дитина має проблеми зі здоров’ям, проблеми рухового апарату чи ментальні порушення, це для батьків і стає великою</text:p>
      <text:p text:style-name="P1963"/>
      <text:p text:style-name="P1964"/>
      <text:p text:style-name="P1965"/>
      <text:soft-page-break/>
      <text:p text:style-name="P1966"><text:s text:c="2"/>&lt;--- <text:s text:c="2"/>17 Февраля <text:s/>16 ч 36 м 48 с <text:s/>---- <text:s text:c="2"/>Седьмой <text:s text:c="2"/>---&gt;</text:p>
      <text:p text:style-name="P1967"/>
      <text:p text:style-name="P1968">проблемою. Тому і проєктом рішення передбачено, щоб кожен район забезпечив належне пересування дітей до навчальних закладів спеціально обладнаними шкільними автобусами.</text:p>
      <text:p text:style-name="P1969">Шановні депутати,<text:s/>прошу підтримати проєкт рішення!</text:p>
      <text:p text:style-name="P1970">Бондаренко В.В.: Дякую!</text:p>
      <text:p text:style-name="P1971">Габібуллаєва! Випадково?</text:p>
      <text:p text:style-name="P1972">Кириленко! Ігорю Івановичу, три чи одна?</text:p>
      <text:p text:style-name="P1973">Кириленко І.І.: Ні, одна, хватить, вистачить. Володимире Володимировичу, шановні депутати! Перш за все хочу зазначити, що я особисто<text:s/>не проти того, щоб здобувачі освіти з особливими освітніми потребами підвозились до закладів дошкільної освіти. Але існує певне «але».</text:p>
      <text:p text:style-name="P1974">Так, пунктом 1-м проєкту рішення передбачається доручити Департаменту транспортної інфраструктури забезпечити придбання спеціально обладнаних автобусів з подальшим їх закріпленням в установленому порядку.</text:p>
      <text:p text:style-name="P1975"><text:span text:style-name="T1976">Шановні депутати! Якщо звернутись до діючого положення про Департамент транспортної інфраструктури, то можна легко пересвідчитись, що забезпечення спеціалізованим транспорт</text:span><text:span text:style-name="T1977">ом здобувачів освіти з особливими освітніми потребами не відноситься до компетенції цього департаменту. Більше того, на жаль, до вирішення цього питання не було залучено Департамент соціальної політики.</text:span></text:p>
      <text:p text:style-name="P1978">Вважаю, що цей проєкт рішення варто суттєво доопрацювати. Дякую!</text:p>
      <text:p text:style-name="P1979">Бондаренко В.В.: Зрозуміло.</text:p>
      <text:p text:style-name="P1980">Марино Анатоліївно, прошу!</text:p>
      <text:p text:style-name="P1981">Порошенко М.А.: Ми радились з юридичним відділом, і проєкт рішення був повністю написаний і створений в відповідності до всіх рекомендацій. І таким чином ми зможемо забезпечити, дійсно, реалізацію цього проєкту. Дякую!</text:p>
      <text:p text:style-name="P1982">Бондаренко В.В.: Погоджуюсь.</text:p>
      <text:p text:style-name="P1983">Ставлю на голосування проєкт рішення з урахуванням зауважень юридичного управління.</text:p>
      <text:p text:style-name="P1984">(Голосування)</text:p>
      <text:p text:style-name="P1985">За - 92, проти <text:s/>- 0, утр. - 1. Рішення прийнято.</text:p>
      <text:p text:style-name="P1986">Леоніде Олександровичу! Включіть Ємцю мікрофон! Скажіть, будь ласка, якщо я є членом МФО «За рівні можливості» і зараз надам слово після завершення пункту «Загального» для оголошення заяви, в мене буде конфлікт інтересів чи ні?</text:p>
      <text:p text:style-name="P1987">Ємець Л.О.: Дивіться, оскільки МФО «За рівні можливості» виступає виключно за<text:s/>дотримання норм Конституції і закону, я не думаю, що тут може бути якийсь конфлікт інтересів.</text:p>
      <text:p text:style-name="P1988">Бондаренко В.В.: Я прошу для оголошення заяви МФО «За рівні можливості» Зубрицьку до трибуни!</text:p>
      <text:p text:style-name="P1989"/>
      <text:p text:style-name="P1990"/>
      <text:p text:style-name="P1991"/>
      <text:soft-page-break/>
      <text:p text:style-name="P1992">&lt;--- <text:s text:c="2"/>17 Февраля <text:s/>16 ч 39 м 48 с <text:s text:c="2"/>---- <text:s/>Перший <text:s/>----&gt;</text:p>
      <text:p text:style-name="P1993"/>
      <text:p text:style-name="P1994">Зубрицька О.М.: Шановні колеги, у зв’язку з сексистськими висловлюваннями народного депутата України Миколи Тищенка на минулому пленарному засіданні Київської міської ради міжфракційне об’єднання депутатів Київської міської ради «Київ за рівні можливості»<text:s/>підготувало відповідне звернення до Голови Верховної Ради України, яке я зараз і зачитаю.</text:p>
      <text:p text:style-name="P1995">«Голові Верховної Ради України Руслану Стефанчуку.</text:p>
      <text:p text:style-name="P1996">Міжфракційне об’єднання депутатів Київської міської ради «Київ за рівні можливості» засуджує сексистські висловлювання народного депутата України Миколи Тищенка по відношенню до депутатки Київради, озвучені під час його виступу на пленарному засіданні Київради 3.02.22 року. Народний депутат, звертаючись до депутатки Київської міської ради, дозволив собі сказати наступне: «І ви – дівчинка, яка посміхається».</text:p>
      <text:p text:style-name="P1997">Вважаємо, що дане висловлювання є не тільки посяганням на честь і гідність людини, але й завдає значної моральної шкоди та негативно впливає на ділову репутацію депутатів Київради.</text:p>
      <text:p text:style-name="P1998"><text:span text:style-name="T1999">Своєю поведінкою Микола Тищенко пор</text:span><text:span text:style-name="T2000">ушив статтю 24-ту Конституції України, яка встановлює рівні конституційні права і свободи громадян та їх рівність перед законом, а також неприпустимість привілеїв чи обмежень за ознаками раси, кольору шкіри, політичних, релігійних та інших переконань, стат</text:span><text:span text:style-name="T2001">і, етнічного та соціального походження, майнового стану, місця проживання, за мовними або іншими ознаками, а також частину другу статті 6-ї Закону України «Про засади запобігання та протидії дискримінації в Україні» щодо заборони форм дискримінації з боку<text:s/></text:span><text:span text:style-name="T2002">державних органів, органів влади Автономної Республіки Крим, органів місцевого самоврядування, їх посадових осіб, юридичних осіб публічного та приватного права, а також фізичних осіб.</text:span></text:p>
      <text:p text:style-name="P2003">Народні депутати України як представники народу України в єдиному законодавчому органі держави мають у першу чергу дотримуватись Конституції та законів України, зокрема щодо заборони дискримінації та не вчиняти дій, що суперечать правам і свободам людини і громадянина, мають бути зразком добропорядності та ввічливості.</text:p>
      <text:p text:style-name="P2004"><text:span text:style-name="T2005">На наше</text:span><text:span text:style-name="T2006"><text:s/>переконання, саме засудження будь-яких дискримінаційних дій чи висловлювань є ефективним способом підвищення якості політичної дискусії і культури в українській політиці загалом та в Київраді зокрема.</text:span></text:p>
      <text:p text:style-name="P2007">Ми створюємо разом простір політичної культури нового<text:s/>рівня, де є повага до людської гідності, де є цінність рівності жінок і чоловіків, де засуджуються будь-які дискримінаційні висловлювання чи дії.</text:p>
      <text:p text:style-name="P2008">Беручи до уваги наведене вище, просимо доручити комітету з питань регламенту, депутатської етики та організації роботи Верховної Ради України розглянути наше</text:p>
      <text:p text:style-name="P2009"/>
      <text:p text:style-name="P2010"/>
      <text:p text:style-name="P2011"/>
      <text:p text:style-name="P2012"/>
      <text:soft-page-break/>
      <text:p text:style-name="P2013"><text:span text:style-name="T2014"><text:s text:c="2"/>&lt;--- <text:s text:c="2"/>17 Февраля <text:s/>16 ч 42 м 48 с <text:s/>---- <text:s text:c="2"/>Другий <text:s text:c="2"/>---&gt;</text:span></text:p>
      <text:p text:style-name="P2015"/>
      <text:p text:style-name="P2016">звернення та ухвалити висновок щодо висловлювання народного депутата України Миколи Тищенка на пленарному засіданні Київради 3.02.22 та дотримання ним при цьому вимог чинного законодавства і норм депутатської етики, а також вжити щодо нього відповідних заходів реагування.</text:p>
      <text:p text:style-name="P2017">Дане звернення МФО «Київ за рівні можливості» вчора було підтримано регламентною комісією Київської міської ради. Також МФО «Київ за рівні можливості» звернулося до відповідного МФО у Верховній Раді України з проханням підтримати наше звернення та взяти участь при його розгляді на регламентному комітеті Верховної Ради.</text:p>
      <text:p text:style-name="P2018">(Оплески)</text:p>
      <text:p text:style-name="P2019">Бондаренко В.В.: Дякую!</text:p>
      <text:p text:style-name="P2020">Вітренко, з цього приводу?</text:p>
      <text:p text:style-name="P2021">Андрій Вітренко, прошу!</text:p>
      <text:p text:style-name="P2022">Вітренко А.О.: Дякую, Володимир Володимирович! Андрій Вітренко, фракція політичної партії «Слуга народу».</text:p>
      <text:p text:style-name="P2023"><text:s/>Я щиро перепрошую своїх колег. Єдине, що я хочу підтримати свого колегу пана Тищенка. І хочу звернути увагу на те, що постійні<text:s/>провокації з боку нашої колеги, яка була згадана в цьому зверненні, спровокували пана Миколу (він є дуже гарячий хлопець) до такого, скажімо так, звернення. Ми не вбачаємо в цьому жодного сексизму. Я дякую вам за увагу! Просто не треба провокувати інших людей.</text:p>
      <text:p text:style-name="P2024">Дякую!</text:p>
      <text:p text:style-name="P2025">Бондаренко В.В.: Дякую!</text:p>
      <text:p text:style-name="P2026">Пан Вітренко нікого не згадував. Стосовно хлопця не знаю. Якщо буде... якщо буде заява чиясь до регламентної комісії, регламентна комісія розгляне.</text:p>
      <text:p text:style-name="P2027"><text:span text:style-name="T2028">Колеги, наступне питання, «Про внесення змін до додатка до рішення<text:s/></text:span><text:span text:style-name="T2029">Київської міської ради від 24 червня 2004 року № 322/1532 «Про затвердження переліку об’єктів реконструкції, реставрації, незавершеного будівництва, що належать до комунальної власності територіальної громади міста Києва», реєстраційний 1786/ПР, від 1.06.2</text:span><text:span text:style-name="T2030">1 року.</text:span></text:p>
      <text:p text:style-name="P2031">Доповідь і обговорення потребує? Не потребує!</text:p>
      <text:p text:style-name="P2032">Ставлю на голосування проєкт рішення...</text:p>
      <text:p text:style-name="P2033">З зали: (Не чутно)</text:p>
      <text:p text:style-name="P2034">Бондаренко В.В.: Ні. Так є доповідач. Я ж питаю: доповідь і обговорення потребує? Мовчать всі. Потребує!</text:p>
      <text:p text:style-name="P2035">Я запрошую Олега Світличного до трибуни! Заступник Департаменту економіки та інвестицій.</text:p>
      <text:p text:style-name="P2036">Світличний О.П.: Шановний Володимир Володимирович і шановні депутати, до вашої уваги проєкт рішення, який підготовлений відповідно до порядку проведення інвестиційних конкурсів та розпорядження КМДА про підготовку конкурсу із залучення інвестора до реалізації проєкту «Реконструкція будівель і споруд Комунального некомерційного підприємства «Олександрівська клінічна лікарня міста Києва» виконавчого органу</text:p>
      <text:p text:style-name="P2037"/>
      <text:p text:style-name="P2038"/>
      <text:p text:style-name="P2039"><text:s text:c="2"/>&lt;--- <text:s text:c="2"/>17 Февраля <text:s/>16 ч 45 м 48 с <text:s/>---- <text:s text:c="2"/>Седьмой<text:s text:c="3"/>---&gt;</text:p>
      <text:p text:style-name="P2040"/>
      <text:p text:style-name="P2041">Київської міської ради (Київської міської державної адміністрації) з будівництвом гаража (паркінгу) на вулиці Шовковичній, 39/1 у Печерському районі».</text:p>
      <text:p text:style-name="P2042">Нагадаю, що це рішення є принциповою згодою Київської міської ради на підготовку відповідного проєкту. Цей об’єкт включається до переліку об’єктів реконструкцій, які можуть бути реконструйовані за рахунок залучених коштів.</text:p>
      <text:p text:style-name="P2043">Мова йде про вхідну групу, яка підлягає реконструкції. Вона має площу<text:line-break/>18,1 кв. м. Якщо ми говоримо про потенційний інвестиційний<text:s/>проєкт, то ми розглядаємо будівництво паркінгу. Площа забудови складає 3593 кв. м, обсяг інвестицій – понад 100 млн грн. Загальна площа будівлі очікується трохи більше 8 тис. кв. м, з яких приміщення паркінгу – 7820 м, приміщення загального користування, а<text:s/>саме: коридори, сходи, пандуси, ліфтові холи – 200 м і технічне приміщення – 74 м.</text:p>
      <text:p text:style-name="P2044">Нагадаю, що цей проєкт рішення носить організаційний характер. Далі буде відбуватися розробка передпроєктних пропозицій, опрацювання їх з профільними структурними підрозділами.</text:p>
      <text:p text:style-name="P2045">Це коротко про проєкт.</text:p>
      <text:p text:style-name="P2046">Бондаренко В.В.: Дякую!</text:p>
      <text:p text:style-name="P2047">Наконечний!</text:p>
      <text:p text:style-name="P2048">Наконечний М.В.: Шановний доповідачу! Я хотів би зазначити, що даний інвестиційний проєкт не містить інформації, які саме об’єкти підлягають реконструкції в зв’язку з будівництвом паркінгу. Можна зробити висновок, що це можуть бути будь-які з корпусів Олександрівської клінічної лікарні або будь-яке... в будь-якому місці вони можуть бути побудовані.</text:p>
      <text:p text:style-name="P2049"><text:span text:style-name="T2050">Далі, територія, на якій планується будівництво, перебуває в центральному історичному ареалі, в з</text:span><text:span text:style-name="T2051">в’язку з чим діють обмеження в частині можливості забудови цієї земельної ділянки, яка, до речі, не оформлена в установленому порядку, і детальний план території відсутній. А передача земельних ділянок історико-культурного призначення без детального плану<text:s/></text:span><text:span text:style-name="T2052">територій забороняється законодавством.</text:span></text:p>
      <text:p text:style-name="P2053">Дайте тоді відповідь на запитання: де саме планується будівництво цього паркінгу і яким чином ви зможете його побудувати, враховуючи дані обмеження?</text:p>
      <text:p text:style-name="P2054">Світличний О.П.: Нагадаю, що проєкт рішення сформульований таким чином, що до переліку включаються об’єкти з чіткими реквізитами. Як я зазначив, це мова йде про нижню вхідну групу, яка має площу 18 кв. м. Праворуч земельна ділянка, яка зараз використовується під паркування.</text:p>
      <text:p text:style-name="P2055">Відповідно до вже прийнятих розпоряджень Олександрівською лікарнею наразі здійснюються заходи щодо оформлення земельної ділянки. Цей проєкт рішення дає згоду Київської міської ради на потенційну реконструкцію і подальшу підготовку проєкту.</text:p>
      <text:p text:style-name="P2056">Відповідно ті обмеження, про які ви говорите, в тому числі і про<text:s/>історичний<text:s/><text:soft-page-break/>ареал, мають бути на етапі передконкурсних робіт опрацьовані.</text:p>
      <text:p text:style-name="P2057"><text:span text:style-name="T2058">Ми розуміємо, що, попередньо попрацювавши з профільними підрозділами,</text:span></text:p>
      <text:p text:style-name="P2059"/>
      <text:p text:style-name="P2060"/>
      <text:p text:style-name="P2061">&lt;--- <text:s text:c="2"/>17 Февраля <text:s/>16 ч 48 м 48 с <text:s/>---- <text:s text:c="2"/>Другий <text:s text:c="2"/>---&gt;</text:p>
      <text:p text:style-name="P2062"/>
      <text:p text:style-name="P2063">можливість реконструкції така існує. Відповідно<text:s/>просимо вашої згоди на підтримку проєкту. Далі вже буде більш ґрунтовне опрацювання і висновки профільних підрозділів.</text:p>
      <text:p text:style-name="P2064">Бондаренко В.В.: Пашинна!</text:p>
      <text:p text:style-name="P2065">Пашинна Л.В.: Пашинна, «Слуга народу».</text:p>
      <text:p text:style-name="P2066">Я насправді підтримую колегу – попереднього доповідача. А також у мене запитання до вас. Чи передбачено пільги для пацієнтів Олександрівської лікарні і лікарів, які там працюють, для користування парковкою?</text:p>
      <text:p text:style-name="P2067">Світличний О.П.: Дякую за питання!</text:p>
      <text:p text:style-name="P2068"><text:span text:style-name="T2069">Це питання піднімалося вже при розгляді на постійних комісіях. Нагадаю, що порядок про</text:span><text:span text:style-name="T2070">ведення інвестиційних конкурсів побудований наступним чином. У разі вашої підтримки умови конкурсу, наприклад, ті варіанти, які ви пропонуєте, або інші варіанти, які зможе замовити Олександрівська клінічна лікарня, на території якої реалізовуватиметься інв</text:span><text:span text:style-name="T2071">естиційний проєкт, будуть інтегровані в умови конкурсу. Якщо буде Олександрівською лікарнею визначено необхідність пільгових місць, наприклад для співробітників, це буде інтегровано в умови конкурсу. Якщо буде визначено інші умови, узгоджені з лікарнею, ві</text:span><text:span text:style-name="T2072">дповідно ми їх врахуємо.</text:span></text:p>
      <text:p text:style-name="P2073">Бондаренко В.В.: Артеменко!</text:p>
      <text:p text:style-name="P2074">Артеменко С.В.: Артеменко, «Європейська Солідарність», секретар постійної комісії з питань власності.</text:p>
      <text:p text:style-name="P2075">Шановні, цей проєкт рішення декілька разів проходив постійну комісію з питань власності і був повністю підтриманий. Цей проєкт проходив комісію з питань охорони здоров’я. Комісія виїжджала на місце, теж його підтримала і розглянула. Тому його потрібно підтримувати. Це перше.</text:p>
      <text:p text:style-name="P2076">По-друге, ми говоримо, ми всі бачимо, що в місті Києві в центрі міста, особливо у<text:s/>вихідні дні, немає де поставити машину. Ви розумієте, про що йде мова? Це про центр міста, де туристи, де відпочиваючі повинні спокійно поставити машину, щоб вона стояла. Це друге питання.</text:p>
      <text:p text:style-name="P2077">І третє. Шановні, ми говоримо про неефективність. Деякі колеги говорили про неефективність діяльності КІА. Так ось, це і є проєкт, який є фактично направлений на те, щоби КІА ефективно працювало. Тому цей проєкт рішення потрібно підтримувати і рухатись далі.</text:p>
      <text:p text:style-name="P2078">Дякую!</text:p>
      <text:p text:style-name="P2079">Бондаренко В.В.: Уласик!</text:p>
      <text:p text:style-name="P2080">Уласик Ю.О.: Добрий день, колеги! Я думаю, що всі визначаться шляхом голосування з приводу підтримки або непідтримки цього проєкту рішення. Але я хочу зазначити, що комісія з питань охорони здоров’я не виїжджала на місце саме потенціальної забудови. Під час розгляду цього проєкту рішення ми запрошували<text:s/><text:soft-page-break/>офіційно директора пані Антоненко. Вона не була присутня, але Департамент охорони здоров’я нам повідомили, що начебто попередньо директор дає своє добро. Також під час обговорення нам</text:p>
      <text:p text:style-name="P2081"/>
      <text:p text:style-name="P2082"/>
      <text:p text:style-name="P2083"><text:s text:c="2"/>&lt;--- <text:s text:c="2"/>17 Февраля <text:s/>16 ч 51 м 48 с <text:s/>---- <text:s text:c="2"/>Перший <text:s text:c="2"/>---&gt;</text:p>
      <text:p text:style-name="P2084"/>
      <text:p text:style-name="P2085">так і не повідомили, яка кількість пільгових місць буде надана лікарні і взагалі чи це буде передбачатися за інвестиційним договором.</text:p>
      <text:p text:style-name="P2086">Тому, будь ласка, визначайтесь шляхом голосування.</text:p>
      <text:p text:style-name="P2087">Бондаренко В.В.: Марина Анатоліївна Порошенко!</text:p>
      <text:p text:style-name="P2088">Порошенко М.А.: Дякую! Я хочу невеличке уточнення.</text:p>
      <text:p text:style-name="P2089"><text:span text:style-name="T2090">Юлія Олександрівна, дійсно, ми не виїжджали, для цього немає сенсу, щоб подивитися просто на ділянку пусту, але ми всі добре знаємо Олександрівську лікарню, її місце розташування, і там є свої особливості її розташування і<text:s/></text:span><text:span text:style-name="T2091">доступності до неї швидких допомог. Але керівника Олександрівської лікарні ми визивали, вона була присутня на засіданні постійної комісії, вона... Тому що це була вимога моя особиста для того, щоб розглядати це питання, і без неї я би його не розглядала. В</text:span><text:span text:style-name="T2092">она підтвердила, що вони зацікавлені в реалізації цього проєкту, і що, дійсно, ті умови щодо будівництва вони обов’язково випишуть і будуть слідкувати за тим, щоб їх дотримувалися під час реалізації проєкту.</text:span></text:p>
      <text:p text:style-name="P2093">Тому якщо керівництво Олександрівської лікарні підтримують цей проєкт і зацікавлені в ньому, ми не можемо, не маємо права їм відмовити. Тому ми підтримали голосуванням на засіданні постійної комісії реалізацію цього проєкту. Єдине, що зі свого боку ми можемо також потім додатково контролювати, щоб усі вимоги щодо реалізації цього проєкту і не перешкоджанню маршрутів швидкої допомоги до лікарні безпосередньо були передбачені і, я думаю тоді, що всі виграють: і лікарня, і кияни, і міська влада також.</text:p>
      <text:p text:style-name="P2094">Дякую!</text:p>
      <text:p text:style-name="P2095">Бондаренко В.В.: Дякую!</text:p>
      <text:p text:style-name="P2096">Тимощук Богдана!</text:p>
      <text:p text:style-name="P2097">Тимощук<text:s/>Б.А.: Шановні колеги, всі ви знаєте, де розташована наша Олександрівська лікарня, і всі ви пам’ятаєте зацікавленість багатьох у цій території, ще коли була знесена поліклініка, ви пам’ятаєте, так.</text:p>
      <text:p text:style-name="P2098">Тому я не хочу про це казати, але на комісії в нас не було<text:s/>єдиного погляду і нам не відповіли, яке навантаження буде на вулицю Мечникова</text:p>
      <text:p text:style-name="P2099"/>
      <text:p text:style-name="P2100"/>
      <text:p text:style-name="P2101"><text:s text:c="2"/>&lt;--- <text:s text:c="2"/>17 Февраля <text:s/>16 ч 54 м 48 с <text:s/>---- <text:s text:c="2"/>Седьмой <text:s text:c="2"/>---&gt;</text:p>
      <text:p text:style-name="P2102"/>
      <text:p text:style-name="P2103"><text:span text:style-name="T2104">і Шовковичну, яку ви пам’ятаєте, який там колапс завжди, як будуть заїжджати швидкі на територію Олександрівської і<text:s/></text:span><text:span text:style-name="T2105">як будуть пацієнти<text:s/></text:span><text:span text:style-name="T2106">использовать эту парковку, если вверх</text:span><text:span text:style-name="T2107">...</text:span></text:p>
      <text:p text:style-name="P2108">Бондаренко В.В.: Використовувати цю парковку, да...</text:p>
      <text:p text:style-name="P2109">Тимощук Б.А.: Використовувати цю парковку, щоб дійти до поверху... до<text:s/><text:soft-page-break/>першого... Ви пам’ятаєте, який там схил.</text:p>
      <text:p text:style-name="P2110">Бондаренко В.В.: Зрозуміло.</text:p>
      <text:p text:style-name="P2111">Тимощук Б.А.: Тому я не підтримую.</text:p>
      <text:p text:style-name="P2112">Бондаренко В.В.: Нефьодов!</text:p>
      <text:p text:style-name="P2113"><text:span text:style-name="T2114">Нефьодов М.Є.: Шановні колеги! Я як людина, яка живе на вулиці Шовковичній прямо навпроти цієї лікарні, я вам просто можу розказати – бо, на жаль, всі теоретики і ніхто жодного разу там не був – про<text:s/></text:span><text:span text:style-name="T2115">те, де зараз паркуються люди, які туди приїжджають. Вони паркуються вздовж вулиці Мечникова і вони паркуються на самій вулиці Шовковичній на брущатці, блокуючи її. Для того, щоб... ну, це просто фізично небезпечно. Останніми місяцями там спеціально заради<text:s/></text:span><text:span text:style-name="T2116">цього тримають патрулі і патрульної поліції для того, аби хоч якось цю ситуацію виправити. Тому, будь ласка, я ще раз кажу, я розумію, що всі теоретики і дуже хвилюються за те, як все там буде, але давайте там зробимо хоч щось цивілізоване. Тому що те, що<text:s/></text:span><text:span text:style-name="T2117">відбувається з паркуванням пацієнтів і людей, які приїжджають відвідувати пацієнтів в лікарню, вже давно, ну, просто перетворилися в якийсь хаос.</text:span></text:p>
      <text:p text:style-name="P2118">Бондаренко В.В.: Дякую!</text:p>
      <text:p text:style-name="P2119">Володимир Борисович Яловий!</text:p>
      <text:p text:style-name="P2120">Яловий В.Б.: Шановні колеги! Я дуже добре знаю це місце і<text:s/>підтверджую, що в свій час, зносилася коли поліклініка, яка там була, двоповерхова, розглядалось питання, а територія там достатня для того, щоб побудувати і паркінг, і нову поліклініку, і якийсь офісний центр і таке інше. Тому мені здається, що даний проєкт недостатньо пророблений в плані інвестиційної привабливості і вирішення тих питань, які там є. Тобто я що маю на увазі?</text:p>
      <text:p text:style-name="P2121">Там може бути і паркінг з певною кількістю місць, і поліклініка, і офісний центр, які, так сказать, зайняли цю територію. Но я не готовий, я не знаю, наскільки місць цей буде паркінг? Кількість місць?</text:p>
      <text:p text:style-name="P2122">Світличний О.П.: Більше 250.</text:p>
      <text:p text:style-name="P2123">Яловий В.Б.: 250. Ну, я думаю, що можна було б більш ефективно використати цю територію, крім паркінга, і для інших цілей. Дякую!</text:p>
      <text:p text:style-name="P2124">Бондаренко В.В.: Зрозумів.</text:p>
      <text:p text:style-name="P2125">Колеги, ставлю на голосування проєкт рішення. Визначаємось!</text:p>
      <text:p text:style-name="P2126"/>
      <text:p text:style-name="P2127"/>
      <text:p text:style-name="P2128"><text:s text:c="2"/>&lt;--- <text:s text:c="2"/>17 Февраля <text:s/>16 ч 57 м 48 с <text:s/>---- <text:s text:c="2"/>Другий <text:s text:c="2"/>---&gt;</text:p>
      <text:p text:style-name="P2129"/>
      <text:p text:style-name="P2130">Ставлю на голосування проєкт рішення, реєстраційний 1786/ПР.</text:p>
      <text:p text:style-name="P2131">(Голосування)</text:p>
      <text:p text:style-name="P2132">За - 62, проти - 1, утр. - 1. Рішення прийнято.</text:p>
      <text:p text:style-name="P2133"><text:span text:style-name="T2134">«Про прийняття</text:span><text:span text:style-name="T2135"><text:s/>до комунальної власності територіальної громади міста Києва об’єктів культурної спадщини у Дарницькому районі міста Києва».</text:span></text:p>
      <text:p text:style-name="P2136">Микола Конопелько! Включіть мікрофон.</text:p>
      <text:p text:style-name="P2137">З зали: (Не чутно)</text:p>
      <text:p text:style-name="P2138">Бондаренко В.В.: Без обговорення? Не потребує? Не бачу записаних.</text:p>
      <text:p text:style-name="P2139">Ставлю на голосування!</text:p>
      <text:soft-page-break/>
      <text:p text:style-name="P2140">(Голосування)</text:p>
      <text:p text:style-name="P2141">За - 83, проти - 0, утр. - 0. Рішення прийнято.</text:p>
      <text:p text:style-name="P2142">«Про включення до Переліку другого типу нежитлових приміщень комунальної власності територіальної громади міста Києва». Колеги, буде пропозиція перенести на другу частину пленарного засідання.</text:p>
      <text:p text:style-name="P2143">Ставлю перенесення на голосування!</text:p>
      <text:p text:style-name="P2144">(Голосування)</text:p>
      <text:p text:style-name="P2145">За - 65, проти - 1, утр. - 0. Рішення прийнято.</text:p>
      <text:p text:style-name="P2146">«Про передачу у безоплатне користування (позичку) Релігійній організації «Іудейська релігійна громада «Хабад Любавич» в Голосіївському районі<text:s/>міста Києва» нежитлового будинку № 22/1 літ. А на проспекті Голосіївський. (Місцева ініціатива)».</text:p>
      <text:p text:style-name="P2147">Пане Михайле! Потребує доповіді і обговорення?</text:p>
      <text:p text:style-name="P2148">Для доповіді в нас має бути член ініціативної групи. Є член ініціативної групи?</text:p>
      <text:p text:style-name="P2149">По порядку в нас член ініціативної групи є доповідачем. Співдоповідачем є ваш колега Михайло Присяжнюк.</text:p>
      <text:p text:style-name="P2150">Колеги, ставлю на голосування проєкт рішення, поданий в порядку місцевої ініціативи.</text:p>
      <text:p text:style-name="P2151">«Хабад Любавич»!</text:p>
      <text:p text:style-name="P2152">(Голосування)</text:p>
      <text:p text:style-name="P2153">За - 7, проти - 6, утр. - 28. Рішення не прийнято.</text:p>
      <text:p text:style-name="P2154">Колеги, увага, будь ласка! Відповідно до наших домовленостей вношу в порядку невідкладності проєкт</text:p>
      <text:p text:style-name="P2155"/>
      <text:p text:style-name="P2156"/>
      <text:p text:style-name="P2157"><text:s text:c="2"/>&lt;--- <text:s text:c="2"/>17 Февраля <text:s/>17 ч 00 м 48 с <text:s/>---- <text:s text:c="2"/>Перший <text:s text:c="2"/>---&gt;</text:p>
      <text:p text:style-name="P2158"/>
      <text:p text:style-name="P2159">рішення «Про надання згоди на прийняття до комунальної власності територіальної громади міста Києва учбово-спортивної бази «Спартак».</text:p>
      <text:p text:style-name="P2160"><text:span text:style-name="T2161">Невідкладність обґрунтована в листі від 15 лютого 22-го року № 08/279/09/188-78. Пройшов усю процедуру проєкт рішення.</text:span></text:p>
      <text:p text:style-name="P2162">Ставлю на голосування!</text:p>
      <text:p text:style-name="P2163">У мене врешті-решт з’явилися проєкти рішень після комісії.</text:p>
      <text:p text:style-name="P2164">(Голосування)</text:p>
      <text:p text:style-name="P2165">За - 92, проти - 0,<text:s/>утр. - 0. Рішення прийнято.</text:p>
      <text:p text:style-name="P2166">Колеги, вношу в порядку невідкладності з направленням на другу частину пленарного засідання проєкт рішення «Про звернення Київської міської ради до Президента України, Верховної Ради України, Кабінету Міністрів України з приводу вжиття політичних та дипломатичних заходів для деескалації ситуації на державному кордоні з Російською Федерацією», авторство Віталія Нестора, реєстраційний 399/ПР.</text:p>
      <text:p text:style-name="P2167"><text:span text:style-name="T2168">Невідкладність обґрунтована в листі від 16 лютого 22-го року № 08/279/09/222-118. На друг</text:span><text:span text:style-name="T2169">у частину.</text:span></text:p>
      <text:p text:style-name="P2170">З зали: Де проєкт? Нам не роздали.</text:p>
      <text:soft-page-break/>
      <text:p text:style-name="P2171">Бондаренко В.В.: Я вам не можу його роздати, поки вам не включать... поки не включите до порядку денного. Що ж я вам роздам? Його ж немає в порядку денному.</text:p>
      <text:p text:style-name="P2172">Ставлю на голосування включення...</text:p>
      <text:p text:style-name="P2173">З зали: (Не чутно)</text:p>
      <text:p text:style-name="P2174"><text:span text:style-name="T2175">Бондаренко В.В.: Ще раз, проєкт рішення Нестора про звернення Київської міської ради до Президента, Верховної Ради, Кабміну щодо політичних та дипломатичних заходів для деескалації ситуації на державному кордоні з Росією. Прийшов після регламентної комісі</text:span><text:span text:style-name="T2176">ї, з направленням на другу частину пленарного засідання.</text:span></text:p>
      <text:p text:style-name="P2177">За включення і направлення на другу частину пленарного засідання.</text:p>
      <text:p text:style-name="P2178">Ставлю на голосування включення!</text:p>
      <text:p text:style-name="P2179">(Голосування)</text:p>
      <text:p text:style-name="P2180">За - 49, проти - 0, утр. - 23. Рішення не прийнято.</text:p>
      <text:p text:style-name="P2181">Колеги, ще один проєкт рішення з направленням на другу частину пленарного засідання, «Про використання червоно-чорного прапора національно-визвольної боротьби українського народу на території міста Києва», 2579/ПР.</text:p>
      <text:p text:style-name="P2182"><text:span text:style-name="T2183">Невідкладність обґрунтована листом від 15 лютого 22-го</text:span><text:span text:style-name="T2184"><text:line-break/></text:span><text:span text:style-name="T2185">№ 08/279/09/220-358.</text:span></text:p>
      <text:p text:style-name="P2186">Червоно-чорний прапор.</text:p>
      <text:p text:style-name="P2187">Ставлю на голосування включення з направленням на другу частину.</text:p>
      <text:p text:style-name="P2188"/>
      <text:p text:style-name="P2189"/>
      <text:p text:style-name="P2190"><text:s text:c="2"/>&lt;--- <text:s text:c="2"/>17 Февраля <text:s/>17 ч 03 м 48 с <text:s/>---- <text:s text:c="2"/>Другий <text:s text:c="2"/>---&gt;</text:p>
      <text:p text:style-name="P2191"/>
      <text:p text:style-name="P2192">(Голосування)</text:p>
      <text:p text:style-name="P2193">За - 65, проти - 0, утр. - 0. Рішення прийнято.</text:p>
      <text:p text:style-name="P2194">Колеги, прошу, проєкт рішення «Про надання згоди на прийняття до комунальної власності територіальної громади міста Києва учбової бази «Спартак».</text:p>
      <text:p text:style-name="P2195">Чи буде потребувати доповіді і обговорення?</text:p>
      <text:p text:style-name="P2196">З зали: Ні!</text:p>
      <text:p text:style-name="P2197">Бондаренко В.В.: Це надання згоди.</text:p>
      <text:p text:style-name="P2198">Ставлю тоді на голосування! З рекомендаціями. «Спартак» Києву треба.</text:p>
      <text:p text:style-name="P2199">(Голосування)</text:p>
      <text:p text:style-name="P2200">За - 94, проти - 0, утр. - 0.</text:p>
      <text:p text:style-name="P2201">Переходимо до розділу 3-го.</text:p>
      <text:p text:style-name="P2202">Прошу, Михайло Олександровичу! Включіть Терентьєву мікрофон.</text:p>
      <text:p text:style-name="P2203">Ні, ні. Зараз включать, а потім... Да, от зараз.</text:p>
      <text:p text:style-name="P2204">Терентьєв М.О.: Шановні колеги! Отже, розділ 3.1.1. Одне питання ми<text:s/>виключили з вами. Це Райдужна, 63, 65.</text:p>
      <text:p text:style-name="P2205">Наступний проєкт рішення, справа 418019858, з рекомендаціями управління правового забезпечення.</text:p>
      <text:p text:style-name="P2206">3-тє питання, справа К-37169, з рекомендаціями комісії.</text:p>
      <text:soft-page-break/>
      <text:p text:style-name="P2207">4-те питання, справа К-37504, з рекомендаціями комісії.</text:p>
      <text:p text:style-name="P2208">5-те, К-38104, з рекомендаціями комісії.</text:p>
      <text:p text:style-name="P2209">6-те питання, справа К-37057, з рекомендаціями комісії.</text:p>
      <text:p text:style-name="P2210">7-ме питання, справа К-37047, з <text:s/>рекомендаціями комісії.</text:p>
      <text:p text:style-name="P2211">8-ме питання, справа К-36726, з рекомендаціями комісії.</text:p>
      <text:p text:style-name="P2212">9-те питання, справа К-37051, з рекомендаціями комісії.</text:p>
      <text:p text:style-name="P2213">Бондаренко В.В.: Не бачу записаних на виступ.</text:p>
      <text:p text:style-name="P2214">Ставлю на голосування підрозділ 3.1.1 розділу 3.1 «Надання дозволу на розроблення проєкту землеустрою для створення озеленених територій».</text:p>
      <text:p text:style-name="P2215">Семенова, який пункт ви хочете окремо розглядати?</text:p>
      <text:p text:style-name="P2216">Ксенія Семенова!</text:p>
      <text:p text:style-name="P2217">Семенова К.І.: 3.1.9 окремо, будь ласка! 3.1.1.9!</text:p>
      <text:p text:style-name="P2218">Бондаренко В.В.: Це в нас Вадима Гетьмана. Правильно?</text:p>
      <text:p text:style-name="P2219">Семенова К.І.: Правильно!</text:p>
      <text:p text:style-name="P2220">Бондаренко В.В.: Колеги, в цьому розділі ставлю на голосування питання<text:line-break/>2–8 «Для створення озеленених територій загального користування».</text:p>
      <text:p text:style-name="P2221">Ставлю на голосування!</text:p>
      <text:p text:style-name="P2222"/>
      <text:p text:style-name="P2223"/>
      <text:p text:style-name="P2224"><text:s text:c="2"/>&lt;--- <text:s text:c="2"/>17 Февраля <text:s/>17 ч 06 м 48 с <text:s/>---- <text:s text:c="2"/>Седьмой <text:s text:c="2"/>---&gt;</text:p>
      <text:p text:style-name="P2225"/>
      <text:p text:style-name="P2226">(Голосування)</text:p>
      <text:p text:style-name="P2227">За - 95, проти - 0, утр. - 0. Рішення прийнято.</text:p>
      <text:p text:style-name="P2228">9-й, будь ласка, окремо!</text:p>
      <text:p text:style-name="P2229">Терентьєв М.О.: 9-те питання, вулиця Вадима Гетьмана, справа К-37051, в<text:s/>Солом’янському районі.</text:p>
      <text:p text:style-name="P2230">Бондаренко В.В.: Семенова!</text:p>
      <text:p text:style-name="P2231">Семенова К.І.: Шановні колеги! Там межі скверу насправді десь на третю частину більші, ніж зазначено в цьому питанні. Прохання одночасно з голосуванням дати доручення «Київзеленбуду» врахувати ті межі, які<text:s/>є по факту в тому сквері зеленої зони. Відповідну правку я, до речі, направляла на голову, на секретаря Київської міської ради.</text:p>
      <text:p text:style-name="P2232">Бондаренко В.В.: Терентьєв, коментар, прошу.</text:p>
      <text:p text:style-name="P2233">Терентьєв М.О.: Справді, колеги, направляла звернення. Тут пропозиція тоді буде голосувати одразу за основу і пропонувати направити на нашу комісію для розгляду при повторному читанні з урахуванням цієї правки і доданням цього майданчика до цього скверу.</text:p>
      <text:p text:style-name="P2234">Бондаренко В.В.: Чорній! Випадково. Зрозумів. Колеги, зрозуміло.</text:p>
      <text:p text:style-name="P2235"><text:span text:style-name="T2236">Ставлю на голосуван</text:span><text:span text:style-name="T2237">ня проєкт рішення про надання дозволу «Київзеленбуду» по Вадима Гетьмана за основу.</text:span></text:p>
      <text:p text:style-name="P2238">(Голосування)</text:p>
      <text:p text:style-name="P2239">За - 100, проти - 0, утр. - 0. Рішення прийнято.</text:p>
      <text:p text:style-name="P2240">Суб’єкт подання вважає за доцільне направити його на...</text:p>
      <text:p text:style-name="P2241">Терентьєв М.О.: Повторне...</text:p>
      <text:p text:style-name="P2242">Бондаренко В.В.: Читання.</text:p>
      <text:soft-page-break/>
      <text:p text:style-name="P2243">Далі!</text:p>
      <text:p text:style-name="P2244">Терентьєв М.О.: Отже, 3.1.2.</text:p>
      <text:p text:style-name="P2245">1-ше питання, справа К-26151.</text:p>
      <text:p text:style-name="P2246">2-ге питання, справа 631370190, з рекомендаціями комісії.</text:p>
      <text:p text:style-name="P2247">3-тє питання, справа 201989957.</text:p>
      <text:p text:style-name="P2248">4-те питання, справа 696200164.</text:p>
      <text:p text:style-name="P2249">І 6-те питання, надання ГОЛОВНОМУ УПРАВЛІННЮ СЛУЖБИ БЕЗПЕКИ УКРАЇНИ<text:s/>У М. КИЄВІ ТА КИЇВСЬКІЙ ОБЛАСТІ, справа 750590018.</text:p>
      <text:p text:style-name="P2250">Бондаренко В.В.: Зрозумів.</text:p>
      <text:p text:style-name="P2251">Чорній! Випадково.</text:p>
      <text:p text:style-name="P2252">Букало! Теж випадково.</text:p>
      <text:p text:style-name="P2253">Ставлю на голосування підрозділ 3.1.2 «Надання дозволу для інших потреб».</text:p>
      <text:p text:style-name="P2254"/>
      <text:p text:style-name="P2255"/>
      <text:p text:style-name="P2256"><text:s text:c="2"/>&lt;--- <text:s text:c="2"/>17 Февраля <text:s/>17 ч 09 м 48 с <text:s/>---- <text:s text:c="2"/>Другий <text:s text:c="2"/>---&gt;</text:p>
      <text:p text:style-name="P2257"/>
      <text:p text:style-name="P2258">(Голосування)</text:p>
      <text:p text:style-name="P2259">За - 91, проти - 0, утр. - 0. Рішення прийнято.</text:p>
      <text:p text:style-name="P2260">Наступний!</text:p>
      <text:p text:style-name="P2261">Терентьєв М.О.: 3.2!</text:p>
      <text:p text:style-name="P2262">1-ше питання, справа 482012362.</text:p>
      <text:p text:style-name="P2263">2-ге питання, справа 530501403.</text:p>
      <text:p text:style-name="P2264">3-тє питання, справа 320158270.</text:p>
      <text:p text:style-name="P2265">4-те питання, справа 340118260.</text:p>
      <text:p text:style-name="P2266">5-те, 458017601.</text:p>
      <text:p text:style-name="P2267">6-те, 689510199.</text:p>
      <text:p text:style-name="P2268">7-ме, 527201657.</text:p>
      <text:p text:style-name="P2269">8-ме, 647420110.</text:p>
      <text:p text:style-name="P2270">9-те, 535801614.</text:p>
      <text:p text:style-name="P2271">10-те, 464016182.</text:p>
      <text:p text:style-name="P2272">11-те, 431012047.</text:p>
      <text:p text:style-name="P2273">Бондаренко В.В.: Не бачу записаних на виступ.</text:p>
      <text:p text:style-name="P2274">Ставлю на голосування підрозділ 3.2 «Відмова у наданні дозволу на розроблення проєкту землеустрою».</text:p>
      <text:p text:style-name="P2275">(Голосування)</text:p>
      <text:p text:style-name="P2276">За - 95,<text:s/>проти - 0, утр. - 0. Рішення прийнято.</text:p>
      <text:p text:style-name="P2277">Наступний!</text:p>
      <text:p text:style-name="P2278">Терентьєв М.О.: Пане головуючий, в мене буде пропозиція одразу, можливо, заслухати, хто хоче окремо розглянути. У мене буде пропозиція 1-ше і 2-ге питання окремо розглянути. Можливо, будуть інші пропозиції.</text:p>
      <text:p text:style-name="P2279">Бондаренко В.В.: Не бачу інших пропозицій. Доповідайте тоді 3-й і 5-й.</text:p>
      <text:p text:style-name="P2280">З зали: (Не чутно)</text:p>
      <text:p text:style-name="P2281">Бондаренко В.В.: Так, 1-й і 2-й окремо, 3-й і 5-й разом.</text:p>
      <text:p text:style-name="P2282">3-й і 5-й доповідайте!</text:p>
      <text:p text:style-name="P2283">З <text:s/>зали: (Не чутно)</text:p>
      <text:soft-page-break/>
      <text:p text:style-name="P2284">Бондаренко В.В.: Це 3.3.</text:p>
      <text:p text:style-name="P2285">Терентьєв М.О.: 3.3!</text:p>
      <text:p text:style-name="P2286">3-тє питання,<text:s/>справа К-36674.</text:p>
      <text:p text:style-name="P2287">4-те питання, справа 625020162.</text:p>
      <text:p text:style-name="P2288">5-те, К-37487.</text:p>
      <text:p text:style-name="P2289">Бондаренко В.В.: Зрозуміло!</text:p>
      <text:p text:style-name="P2290">Колеги, з розділу 3.3, оскільки немає записаних, ставлю на голосування питання 3, 5.</text:p>
      <text:p text:style-name="P2291">(Голосування)</text:p>
      <text:p text:style-name="P2292">За - 93, проти - 0, утр. - 0. Рішення прийнято.</text:p>
      <text:p text:style-name="P2293">Прошу 1-й окремо!</text:p>
      <text:p text:style-name="P2294">Терентьєв М.О.: 1-ше питання, Чумаслову, справа 726055013.</text:p>
      <text:p text:style-name="P2295">Комісія, нагадаю, колеги, відхилила даний проєкт рішення.</text:p>
      <text:p text:style-name="P2296">Бондаренко В.В.: Кириленко!</text:p>
      <text:p text:style-name="P2297">Кириленко І.І.: Шановні депутати! Ця земельна ділянка вільна від капітальної забудови. На земельну ділянку<text:s/>подано клопотання іншими фізичними особами</text:p>
      <text:p text:style-name="P2298"/>
      <text:p text:style-name="P2299"/>
      <text:p text:style-name="P2300"><text:s text:c="2"/>&lt;--- <text:s text:c="2"/>17 Февраля <text:s/>17 ч 12 м 48 с <text:s/>---- <text:s text:c="2"/>Перший <text:s text:c="2"/>---&gt;</text:p>
      <text:p text:style-name="P2301"/>
      <text:p text:style-name="P2302">щодо отримання цієї земельної ділянки у власність. Земельна ділянка потрапляє у межі інших земельних ділянок, на які рішеннями Київради надано дозволи на розроблення проєктів землеустрою щодо відведення земельних ділянок іншим фізичним особам. Тут може бути конфлікт.</text:p>
      <text:p text:style-name="P2303">Я вважаю, що підтримувати цей проєкт рішення перший не варто.</text:p>
      <text:p text:style-name="P2304">Дякую!</text:p>
      <text:p text:style-name="P2305">Бондаренко В.В.: Я зрозумів.</text:p>
      <text:p text:style-name="P2306">Ставлю на голосування проєкт рішення про надання громадянину Чумаслову Володимиру Івановичу дозволу на розроблення проєкту землеустрою щодо відведення земельної ділянки у власність, реєстраційний номер 1636/ПР.</text:p>
      <text:p text:style-name="P2307">(Голосування)</text:p>
      <text:p text:style-name="P2308">За - 5, проти - 5, утр. - 25. Рішення не прийнято.</text:p>
      <text:p text:style-name="P2309">Терентьєв М.О.: За відхилення.</text:p>
      <text:p text:style-name="P2310">Бондаренко В.В.: Колеги, надійшла пропозиція суб’єкта подання щодо відхилення даного проєкту рішення.</text:p>
      <text:p text:style-name="P2311">Ставлю на голосування!</text:p>
      <text:p text:style-name="P2312">(Голосування)</text:p>
      <text:p text:style-name="P2313">За - 94, проти - 1, утр. - 0. Рішення прийнято.</text:p>
      <text:p text:style-name="P2314">Терентьєв М.О.: 2-ге питання, справа 408019585. Так само<text:s/>комісія відхилила даний проєкт рішення.</text:p>
      <text:p text:style-name="P2315">Бондаренко В.В.: Ставлю проєкт рішення на голосування!</text:p>
      <text:p text:style-name="P2316">(Голосування)</text:p>
      <text:p text:style-name="P2317">За - 3, проти - 7, утр. - 41. Рішення не прийнято.</text:p>
      <text:p text:style-name="P2318">Терентьєв М.О.: Друга пропозиція буде за відхилення поставити на<text:s/><text:soft-page-break/>голосування.</text:p>
      <text:p text:style-name="P2319">Бондаренко В.В.: За відхилення ставлю на голосування пропозицію!</text:p>
      <text:p text:style-name="P2320">(Голосування)</text:p>
      <text:p text:style-name="P2321">За - 87, проти - 0, утр. - 4. Рішення прийнято.</text:p>
      <text:p text:style-name="P2322">Наступне!</text:p>
      <text:p text:style-name="P2323">Терентьєв М.О.: Така ж пропозиція, пане головуючий, буде до розділу 3.5, можливо, якісь є запитання, які окремо розглядати, тоді одразу почути від колег.</text:p>
      <text:p text:style-name="P2324"/>
      <text:p text:style-name="P2325"/>
      <text:p text:style-name="P2326"><text:s text:c="2"/>&lt;--- <text:s text:c="2"/>17 Февраля <text:s/>17 ч 15 м 48 с <text:s text:c="2"/>---- <text:s/>Перший <text:s/>----&gt;</text:p>
      <text:p text:style-name="P2327"/>
      <text:p text:style-name="P2328">Бондаренко В.В.: Насту... Ще раз, до якого проєкту рішення?</text:p>
      <text:p text:style-name="P2329">Терентьєв М.О.: 3.5, «Приватизація» розділ.</text:p>
      <text:p text:style-name="P2330">Бондаренко В.В.: 3.5, «Приватизація».</text:p>
      <text:p text:style-name="P2331">Тобто ми з цього блоку... У вас буде<text:s/>пропозиція 5-й розглядати окремо.</text:p>
      <text:p text:style-name="P2332">Тимощук? Випадково.</text:p>
      <text:p text:style-name="P2333">Кириленко, які проєкти окремо?</text:p>
      <text:p text:style-name="P2334">Кириленко І.І.: 6-те питання.</text:p>
      <text:p text:style-name="P2335">Бондаренко В.В.: 6-те.</text:p>
      <text:p text:style-name="P2336">Семенова, яке? Теж 6-те.</text:p>
      <text:p text:style-name="P2337">Михайле, тоді доповідайте 1-й і 4-й, 7-й і 9-й.</text:p>
      <text:p text:style-name="P2338">Терентьєв М.О.: Ні, ні, пропозиції 5-го окремо не було.</text:p>
      <text:p text:style-name="P2339">Тоді 1-ше питання, 487281006.</text:p>
      <text:p text:style-name="P2340">2-ге питання, П-9955.</text:p>
      <text:p text:style-name="P2341">3-тє питання, справа 302832213.</text:p>
      <text:p text:style-name="P2342">4-те питання, справа 228130929.</text:p>
      <text:p text:style-name="P2343">5-те питання, справа 586728165, з рекомендаціями комісії.</text:p>
      <text:p text:style-name="P2344">7-ме питання, Архипським, справа 686282876.</text:p>
      <text:p text:style-name="P2345">8-ме, Ситник, справа<text:s/>581128464, з рекомендаціями комісії.</text:p>
      <text:p text:style-name="P2346">9-те питання, Влізьковим, справа 679222885.</text:p>
      <text:p text:style-name="P2347">Бондаренко В.В.: Кириленко, ще раз прошу!</text:p>
      <text:p text:style-name="P2348">Кириленко І.І.: Пане Михайле, я вибачаюсь, 6-те питання прошу теж разом, я не буду виступати, в мене зауважень немає.</text:p>
      <text:p text:style-name="P2349">Дякую!</text:p>
      <text:p text:style-name="P2350">Бондаренко В.В.: До 6-го у вас зауважень немає, у Семенової ще залишились, да.</text:p>
      <text:p text:style-name="P2351">Білоцерковець!</text:p>
      <text:p text:style-name="P2352">Білоцерковець Д.О.: Все-таки прошу окремо розглядати 8-ме і 9-те питання.</text:p>
      <text:p text:style-name="P2353">Бондаренко В.В.: 8-ме і 9-те окремо, да.</text:p>
      <text:p text:style-name="P2354">Колеги, тоді ставлю на голосування 1, 2, 3, 4,<text:s/>5, 7.</text:p>
      <text:p text:style-name="P2355">З зали: (Не чутно)</text:p>
      <text:p text:style-name="P2356">Бондаренко В.В.: Шість у Семенової є питання.</text:p>
      <text:p text:style-name="P2357">Я вам можу хоч все поставити, зніміть, якщо у колеги є питання.</text:p>
      <text:p text:style-name="P2358">Ставлю на голосування 1, 2, 3, 4, 5, 7 розділу 3.5.</text:p>
      <text:p text:style-name="P2359">(Голосування)</text:p>
      <text:soft-page-break/>
      <text:p text:style-name="P2360">За - 95, проти - 0, утр. - 0. Рішення прийнято.</text:p>
      <text:p text:style-name="P2361">Окремо,<text:s/>будь ласка, 6-й.</text:p>
      <text:p text:style-name="P2362">Терентьєв М.О.: 6-те питання, Піскуновим, справа 392854891.</text:p>
      <text:p text:style-name="P2363">Бондаренко В.В.: Виступу ні, не буде? Зрозумів.</text:p>
      <text:p text:style-name="P2364">Ставлю на голосування!</text:p>
      <text:p text:style-name="P2365">(Голосування)</text:p>
      <text:p text:style-name="P2366">За - 89, проти - 1, утр. - 0. Рішення прийнято.</text:p>
      <text:p text:style-name="P2367"/>
      <text:p text:style-name="P2368"/>
      <text:p text:style-name="P2369"><text:s text:c="3"/>&lt;--- <text:s text:c="2"/>17 Февраля <text:s/>17 ч 18 м 48 с <text:s text:c="2"/>----<text:s text:c="2"/>Другий <text:s/>----&gt;</text:p>
      <text:p text:style-name="P2370"/>
      <text:p text:style-name="P2371">Наступний!</text:p>
      <text:p text:style-name="P2372">Терентьєв М.О.: 8-ме питання, Ситником, справа 581128464, з рекомендаціями комісії.</text:p>
      <text:p text:style-name="P2373">Бондаренко В.В.: Ставлю на голосування з рекомендаціями комісії.</text:p>
      <text:p text:style-name="P2374">(Голосування)</text:p>
      <text:p text:style-name="P2375">За - 86, проти - 0, утр. - 0. Рішення прийнято.</text:p>
      <text:p text:style-name="P2376">Наступний!</text:p>
      <text:p text:style-name="P2377">Терентьєв М.О.: 9-те, справа 679222885.</text:p>
      <text:p text:style-name="P2378">Бондаренко В.В.: Ставлю на голосування!</text:p>
      <text:p text:style-name="P2379">(Голосування)</text:p>
      <text:p text:style-name="P2380">За - 91, проти - 0, утр. - 0. Рішення прийнято.</text:p>
      <text:p text:style-name="P2381">Колеги, оскільки, як це, навчений гірким досвідом минулого пленарного засідання... Я бачу, Міщенко записаний. Зараз дам.<text:s/>Поки буде виступати Олександр Григорович, прошу фракції подумати, до якого часу ми працюємо. І після виступу Міщенка почну опитування.</text:p>
      <text:p text:style-name="P2382">Міщенко, прошу!</text:p>
      <text:p text:style-name="P2383">Міщенко О.Г.: Шановний Володимир Володимирович, Міщенко Олександр, «Європейська Солідарність».</text:p>
      <text:p text:style-name="P2384">Шановні колеги, є пропозиція вислухати. Зараз в кулуарах знаходиться представник Муніципальної варти ветеран АТО Сергієвський Володимир Павлович. Якщо буде ваша ласка, прошу надати йому слово для виступу. В нього є якась інформація, яку він хотів би довести до депутатського корпусу.</text:p>
      <text:p text:style-name="P2385">Дякую!</text:p>
      <text:p text:style-name="P2386">Бондаренко В.В.: Зрозумів!</text:p>
      <text:p text:style-name="P2387">Давайте зразу визначимося щодо часу роботи.</text:p>
      <text:p text:style-name="P2388">Павлик Віталій Андрійович, думка «Єдності»?</text:p>
      <text:p text:style-name="P2389">Прокопів, від двох фракцій буде?</text:p>
      <text:p text:style-name="P2390">Прокопів, прошу!</text:p>
      <text:p text:style-name="P2391">Прокопів В.В.: Шановні колеги, я пропоную працювати конструктивно<text:s/>і завершити традиційно у 18:30.</text:p>
      <text:p text:style-name="P2392">Дякую!</text:p>
      <text:p text:style-name="P2393">Бондаренко В.В.: Зрозуміла позиція!</text:p>
      <text:p text:style-name="P2394">«Єдність», альтернативної позиції не буде?</text:p>
      <text:p text:style-name="P2395">З зали: (Не чутно)</text:p>
      <text:soft-page-break/>
      <text:p text:style-name="P2396">Бондаренко В.В.: На 10 хвилин? До 18:40? До 18:40!</text:p>
      <text:p text:style-name="P2397">Білоцерковець?</text:p>
      <text:p text:style-name="P2398">Білоцерковець Д.О.: До 18:30 погоджуюсь!</text:p>
      <text:p text:style-name="P2399">Бондаренко<text:s/>В.В.: До 18:30!</text:p>
      <text:p text:style-name="P2400">Москаль? Денис Москаль!</text:p>
      <text:p text:style-name="P2401">Москаль Д.Д.: Шановні колеги! Сьогодні фракція «Батьківщина» очікує розгляду дуже важливого звернення, яке</text:p>
      <text:p text:style-name="P2402"/>
      <text:p text:style-name="P2403"/>
      <text:p text:style-name="P2404"><text:s text:c="2"/>&lt;--- <text:s text:c="2"/>17 Февраля <text:s/>17 ч 21 м 48 с <text:s/>---- <text:s text:c="2"/>Седьмой <text:s text:c="2"/>---&gt;</text:p>
      <text:p text:style-name="P2405"/>
      <text:p text:style-name="P2406">від фракції надійшло до Верховної Ради і Президента. Тому ми готові працювати до вичерпання порядку денного. Або в іншому випадку пропонуємо поміняти порядок і розглянути його зараз в першу чергу. Тоді готові до 18:30. Дякую!</text:p>
      <text:p text:style-name="P2407">Бондаренко В.В.: Зрозумів.</text:p>
      <text:p text:style-name="P2408">Наконечний!</text:p>
      <text:p text:style-name="P2409">Наконечний М.В.: (Не чутно)</text:p>
      <text:p text:style-name="P2410">Бондаренко<text:s/>В.В.: До 18:30.</text:p>
      <text:p text:style-name="P2411">Вітренко!</text:p>
      <text:p text:style-name="P2412">Вітренко А.О.: (Не чутно)</text:p>
      <text:p text:style-name="P2413">Бондаренко В.В.: До кінця порядку денного!</text:p>
      <text:p text:style-name="P2414">Маленко!</text:p>
      <text:p text:style-name="P2415">Маленко Г.С.: (Не чутно)</text:p>
      <text:p text:style-name="P2416">Бондаренко В.В.: До 18:30.</text:p>
      <text:p text:style-name="P2417">Богатов!</text:p>
      <text:p text:style-name="P2418">Богатов К.В.: (Не чутно)</text:p>
      <text:p text:style-name="P2419">Бондаренко В.В.: До упора.</text:p>
      <text:p text:style-name="P2420">Колеги, значить, поки що до 18:30. Якщо не встигнемо розглянути всі питання, тоді будемо повертатись далі.</text:p>
      <text:p text:style-name="P2421">Колеги, Олександр Міщенко вніс пропозицію стосовно виступу на пленарному засіданні Володимира Сергієвського, позивний Ірландець.</text:p>
      <text:p text:style-name="P2422">Ставлю на голосування вказану пропозицію.</text:p>
      <text:p text:style-name="P2423">(Голосування)</text:p>
      <text:p text:style-name="P2424">За<text:s/>- 23, проти <text:s/>- 0, утр. - 15. Рішення не прийнято.</text:p>
      <text:p text:style-name="P2425">Колеги, я тоді прошу, зважаючи на те, що є люди перед Київською міською радою, я прошу тоді, Андрій Євгенович, будь ласка, з Олександром Григоровичем вийдіть до людей, аби ми мали інформацію. Навіть якщо<text:s/>зал зараз не підтримав, вийдіть, будь ласка, до людей, що там відбувається.</text:p>
      <text:p text:style-name="P2426">Чудово. Поїхали далі!</text:p>
      <text:p text:style-name="P2427">Терентьєв М.О.: Колеги, розділ 3.6. До яких питань будуть зауваження?</text:p>
      <text:p text:style-name="P2428">Бондаренко В.В.: В розділі 3.6 до яких питань буде зауваження? Немає.</text:p>
      <text:p text:style-name="P2429">Кириленко, які окремо розглядати? Просто скажіть, які окремо, що ми не...</text:p>
      <text:p text:style-name="P2430">Кириленко І.І.: 1-ше і 3-тє.</text:p>
      <text:p text:style-name="P2431"/>
      <text:p text:style-name="P2432"/>
      <text:p text:style-name="P2433"><text:span text:style-name="T2434"><text:s/></text:span><text:span text:style-name="T2435">&lt;--- <text:s text:c="2"/>17 Февраля <text:s/>17 ч 24 м 48 с <text:s/>---- <text:s text:c="2"/>Седьмой <text:s text:c="2"/>---&gt;</text:span></text:p>
      <text:p text:style-name="P2436"/>
      <text:p text:style-name="P2437">Бондаренко В.В.: 1-ше і 3-тє. Альтернатив немає.</text:p>
      <text:p text:style-name="P2438">Порайко!</text:p>
      <text:p text:style-name="P2439">Порайко А.М.: Прошу також окремо розглядати 7-ме питання.</text:p>
      <text:p text:style-name="P2440">Бондаренко В.В.: 1-ше, 3-тє, 7-ме окремо.</text:p>
      <text:p text:style-name="P2441">Вітренко!</text:p>
      <text:p text:style-name="P2442">Вітренко А.О.: Я хотів би повернутися до минулого голосування і повернути, я буду наполягати, надання слова учаснику АТО.</text:p>
      <text:p text:style-name="P2443">Бондаренко В.В.: Зараз повернемося тоді, Андрію!</text:p>
      <text:p text:style-name="P2444">Колеги, значить<text:s/>(нерозбірливо) ми перейшли до розгляду розділу. За Регламентом ми можемо повернутися тільки після 3.6, окрім 1-го, 3-го, 7-го і 10-го!</text:p>
      <text:p text:style-name="P2445">Терентьєву мікрофон!</text:p>
      <text:p text:style-name="P2446">Терентьєв М.О.: Отже, 1-ше питання... 2-ге питання, справа 372796631.</text:p>
      <text:p text:style-name="P2447">4-те питання, справа 362845409.</text:p>
      <text:p text:style-name="P2448">5-те, 227987360.</text:p>
      <text:p text:style-name="P2449">6-те, А-22874, з рекомендаціями комісії.</text:p>
      <text:p text:style-name="P2450">8-ме, 512901743.</text:p>
      <text:p text:style-name="P2451">9-те, 372998026.</text:p>
      <text:p text:style-name="P2452">11-те, А-22990.</text:p>
      <text:p text:style-name="P2453">12. А-25656.</text:p>
      <text:p text:style-name="P2454">13. 634952701.</text:p>
      <text:p text:style-name="P2455">14. 382710647.</text:p>
      <text:p text:style-name="P2456">Бондаренко В.В.: Так, зрозумів.</text:p>
      <text:p text:style-name="P2457">Ставлю на голосування в підрозділі 3.6 питання 2, 4, 5, 6, 8, 9, 11,<text:s/>12, 13, 14.</text:p>
      <text:p text:style-name="P2458">Дмитре Олександровичу, що у вас? Що у вас? (Не чутно)</text:p>
      <text:p text:style-name="P2459">Ще раз повторюю: 2, 4, 5, 6, 8, 9, 11, 12, 13, 14. Ставлю на голосування.</text:p>
      <text:p text:style-name="P2460">(Голосування)</text:p>
      <text:p text:style-name="P2461">За - 88, проти - 0, утр. - 0. Рішення прийнято.</text:p>
      <text:p text:style-name="P2462">Наступний!</text:p>
      <text:p text:style-name="P2463">Терентьєв М.О.: 1-ше питання, Сидоренку, справа 227526145.</text:p>
      <text:p text:style-name="P2464">Бондаренко В.В.: Сидоренко, вулиця Назарія Яремчука, 17.</text:p>
      <text:p text:style-name="P2465">Ставлю на голосування.</text:p>
      <text:p text:style-name="P2466">(Голосування)</text:p>
      <text:p text:style-name="P2467">За - 87, проти - 0, утр. - 0. Рішення прийнято.</text:p>
      <text:p text:style-name="P2468">Далі, 3-тє!</text:p>
      <text:p text:style-name="P2469"/>
      <text:p text:style-name="P2470"/>
      <text:p text:style-name="P2471"><text:s text:c="2"/>&lt;--- <text:s text:c="2"/>17 Февраля <text:s/>17 ч 27 м 48 с <text:s/>---- <text:s text:c="2"/>Другий <text:s text:c="2"/>---&gt;</text:p>
      <text:p text:style-name="P2472"/>
      <text:p text:style-name="P2473">Терентьєв М.О.: 3-тє, Савченко, з рекомендаціями управління правового забезпечення, справа 342729853.</text:p>
      <text:p text:style-name="P2474">Бондаренко В.В.: Савченко, вулиця Залужна, 10.</text:p>
      <text:soft-page-break/>
      <text:p text:style-name="P2475">Ставлю на голосування!</text:p>
      <text:p text:style-name="P2476">А, Кириленко! Кириленко!</text:p>
      <text:p text:style-name="P2477">Кириленко І.І.: Шановні депутати! Ця земельна ділянка вільна від капзабудови. І що характерно, станом на сьогоднішній день ця земельна ділянка обліковується за громадянином Кравченком, від якого не було згоди. А даємо іншому громадянину.</text:p>
      <text:p text:style-name="P2478">Дякую!</text:p>
      <text:p text:style-name="P2479">Бондаренко В.В.: Зрозуміло!</text:p>
      <text:p text:style-name="P2480">Ставлю на голосування проєкт рішення!</text:p>
      <text:p text:style-name="P2481">(Голосування)</text:p>
      <text:p text:style-name="P2482">За - 63, проти<text:s/>- 0, утр. - 7. Рішення прийнято. Не прийнято рішення.</text:p>
      <text:p text:style-name="P2483">Увага! Не прийнято рішення!</text:p>
      <text:p text:style-name="P2484">Наступний, 7-й!</text:p>
      <text:p text:style-name="P2485">Терентьєв М.О.: 7-ме питання, справа 468292299.</text:p>
      <text:p text:style-name="P2486">Бондаренко В.В.: Кириленко!</text:p>
      <text:p text:style-name="P2487">Кириленко І.І.: Шановні депутати, пунктом 1-м проєкту рішення передбачається<text:s/>припинити кооперативу «Вікторія» право оренди земельних ділянок. Відповідно… Ділянки. Відповідно до частини третьої статті 31 закону «Про оренду землі» договір оренди землі може бути розірваний за згодою сторін. На вимогу однієї із сторін договір оренди може бути достроково розірваний за рішенням суду. Таким чином припинення договору оренди земельної ділянки кооперативу «Вікторія», який, як це запропоновано проєктом рішення, не відповідає нормам закону «Про оренду землі». Дякую!</text:p>
      <text:p text:style-name="P2488">Бондаренко В.В.: Зрозуміло!</text:p>
      <text:p text:style-name="P2489">Порайко!</text:p>
      <text:p text:style-name="P2490">Порайко А.М.: Пункт 7-й, про передачу громадянину Недоїдку Максиму Олександровичу? Правильно?</text:p>
      <text:p text:style-name="P2491">Бондаренко В.В.: Ні, ні, ні! Недоїдок – це 10-й!</text:p>
      <text:p text:style-name="P2492">Порайко А.М.: Вибачте!</text:p>
      <text:p text:style-name="P2493">Бондаренко В.В.: Зрозуміло!</text:p>
      <text:p text:style-name="P2494">По Осокорках ставлю на голосування – передача<text:s/>земельних ділянок громадянам для ведення колективного садівництва в мікрорайоні Осокорки.</text:p>
      <text:p text:style-name="P2495">(Голосування)</text:p>
      <text:p text:style-name="P2496">За - 87, проти - 0, утр. - 0. Рішення прийнято.</text:p>
      <text:p text:style-name="P2497">Далі!</text:p>
      <text:p text:style-name="P2498">Терентьєв М.О.: 10-те питання.</text:p>
      <text:p text:style-name="P2499">Колеги, буде пропозиція, справа А-25210 зняти з розгляду і перенести на інше засідання, поки не буде вирішено справу у суді.</text:p>
      <text:p text:style-name="P2500">Бондаренко В.В.: Пропоную зняти з розгляду і перенести на наступне засідання.</text:p>
      <text:p text:style-name="P2501"/>
      <text:p text:style-name="P2502"/>
      <text:p text:style-name="P2503"><text:s text:c="2"/>&lt;--- <text:s text:c="2"/>17 Февраля <text:s/>17 ч 30 м 48 с <text:s/>---- <text:s text:c="2"/>Перший <text:s text:c="2"/>---&gt;</text:p>
      <text:p text:style-name="P2504"/>
      <text:p text:style-name="P2505">(Голосування)</text:p>
      <text:soft-page-break/>
      <text:p text:style-name="P2506">За - 94, проти - 0, утр. - 0. Рішення прийнято.</text:p>
      <text:p text:style-name="P2507">Наступний!</text:p>
      <text:p text:style-name="P2508">Терентьєв М.О.: 3.7.</text:p>
      <text:p text:style-name="P2509">Бондаренко В.В.: Зачекайте!</text:p>
      <text:p text:style-name="P2510">Вітренко!</text:p>
      <text:p text:style-name="P2511">Вітренко А.О.: Володимир Володимирович, я все ж таки звертаюся, або ми голосуємо далі, або ми голосуємо зараз надання слова. Що ми робимо?</text:p>
      <text:p text:style-name="P2512">Бондаренко В.В.: Ще раз.</text:p>
      <text:p text:style-name="P2513">Вітренко А.О.: Ми<text:s/>будемо надавати слово... Я хочу повернутися до того, щоб надати слово учаснику АТО, який було оголошено моїм колегою Міщенком.</text:p>
      <text:p text:style-name="P2514">З зали: (Не чутно)</text:p>
      <text:p text:style-name="P2515">Вітренко А.О.: Да, давайте... Добре, домовились, повернеться Міщенко.</text:p>
      <text:p text:style-name="P2516">Бондаренко В.В.: Повернеться Міщенко, добре. Добре.</text:p>
      <text:p text:style-name="P2517">Колеги, я насправді дійсно вважаю, що ситуація не зрозуміла для мене.</text:p>
      <text:p text:style-name="P2518">3.7, прошу!</text:p>
      <text:p text:style-name="P2519">Терентьєв М.О.: Отже, 3.7.</text:p>
      <text:p text:style-name="P2520">Питання «РИНОК - 1», справа 709306053, повторно, з рекомендаціями комісії та зауваженнями управління правового забезпечення. Повторно.</text:p>
      <text:p text:style-name="P2521">Бондаренко В.В.: Присяжнюк? Випадково.</text:p>
      <text:p text:style-name="P2522">Наконечний!</text:p>
      <text:p text:style-name="P2523">Наконечний М.В.: Шановні колеги, хочу звернути вашу увагу на те, що цей проєкт уже вдруге включається в порядок денний і голосується повторно, оскільки перший раз не набрав достатньої кількості голосів.</text:p>
      <text:p text:style-name="P2524"><text:span text:style-name="T2525">І<text:s/></text:span><text:span text:style-name="T2526">для того, щоб не підтримувати цей проєкт рішення, є обґрунтовані законодавчі підстави. По-перше, цим проєктом рішення передбачено поновити договір оренди земельної ділянки ТОВ «РИНОК - 1» для експлуатації та обслуговування речового ринку «Троєщина».</text:span></text:p>
      <text:p text:style-name="P2527"><text:span text:style-name="T2528">Хочу в</text:span><text:span text:style-name="T2529">ідмітити, що на цій земельній ділянці розташовані торговельні павільйони, однак у Державному реєстрі речових прав на нерухоме майно відсутні відомості щодо наявності у цього товариства речових прав на будь-яке нерухоме майно на цій ділянці.</text:span></text:p>
      <text:p text:style-name="P2530">По-друге, разом<text:s/>з тим слід звернути увагу на те, що використання земельної ділянки, а саме для експлуатації, обслуговування речового ринку, не відповідає вимогам містобудівної документації, оскільки відповідно до Генплану територія міста… ділянка знаходиться і належить до території вулиць та доріг і знаходиться в межах червоних ліній.</text:p>
      <text:p text:style-name="P2531">Відповідно до законодавства будівництво, розміщення об’єктів і споруд у межах червоних ліній забороняється, можлива передача лише для експлуатації існуючого майна і то, яке розміщене за межами червоних ліній.</text:p>
      <text:p text:style-name="P2532">Тому пропоную не підтримувати даний проєкт рішення. Дякую.</text:p>
      <text:p text:style-name="P2533">Бондаренко В.В.: Зрозуміло.</text:p>
      <text:p text:style-name="P2534">Порайко!</text:p>
      <text:p text:style-name="P2535">Порайко А.М.: Колеги! Шановні колеги, я хочу звернути вашу увагу, що ця земельна ділянка знаходиться на території, яка</text:p>
      <text:p text:style-name="P2536"/>
      <text:p text:style-name="P2537"/>
      <text:p text:style-name="P2538"><text:s text:c="2"/>&lt;--- <text:s text:c="2"/>17 Февраля<text:s/><text:s/>17 ч 33 м 48 с <text:s/>---- <text:s text:c="2"/>Седьмой <text:s text:c="2"/>---&gt;</text:p>
      <text:p text:style-name="P2539"/>
      <text:p text:style-name="P2540">відповідно до містобудівної документації планується під розв’язку нової повноцінної дороги до Броварів.</text:p>
      <text:p text:style-name="P2541">У мене велике прохання не підтримувати цей проєкт рішення, оскільки відсутність сьогодні договірних відносин не<text:s/>спровоковує ні не надходження до бюджету коштів, оскільки вони сплачуються, оскільки відбувається фактичне використання. Повністю орендар використовує ці приміщення. Йому ніхто не забороняє, благоустрій його звідти не виганяє і так далі. Але якщо вже детальним планом території розроблено розв’язку і заплановано там будівництво дороги, а це, ще раз кажу, це повноцінна магістраль до Броварів, це ще один в’їзд і виїзд з Києва.</text:p>
      <text:p text:style-name="P2542">Будь ласка, дуже прошу вас не голосувати за цей проєкт рішення! Дякую!</text:p>
      <text:p text:style-name="P2543">Бондаренко<text:s/>В.В.: Дякую!</text:p>
      <text:p text:style-name="P2544">Овраменко!</text:p>
      <text:p text:style-name="P2545">Овраменко О.В.: Олена Овраменко, фракція «УДАР».</text:p>
      <text:p text:style-name="P2546">Шановні колеги! Дійсно, детальним планом території там передбачена транспортна розв’язка і вона необхідна. Але я хочу з’ясувати, може, в бюджетній комісії, чи передбачені кошти на<text:s/>будівництво цієї розв’язки і коли... чи є проєктні рішення і коли ми плануємо розпочати там будівництво? Це перше.</text:p>
      <text:p text:style-name="P2547">І, шановний Михайле Олександровичу, скажіть, будь ласка, проєктом рішення на скільки років передбачається передати земельну ділянку в оренду<text:s/>в тимчасове користування і скільки там сьогодні працює людей, які будуть... у яких ми... залишаться без робочих місць?</text:p>
      <text:p text:style-name="P2548">Бондаренко В.В.: Терентьєву мікрофон!</text:p>
      <text:p text:style-name="P2549">Овраменко О.В.: Дякую!</text:p>
      <text:p text:style-name="P2550">Терентьєв М.О.: Колеги, тисячі людей працюють зараз там. Надходження до бюджету від оренди, нагадаю, 10% по ставці буде складати в рік і складає зараз<text:line-break/>4 млн 608 тис. 653 грн.</text:p>
      <text:p text:style-name="P2551">З приводу, на який термін. Ми на комісії коригували нашими правками, я зачитав, що з рекомендаціями комісії – до 1 року лише. Але, зважаючи, колеги, на виступи наших колег, вношу пропозицію зняти з розгляду сьогоднішнього засідання дане питання, вирішити питання з розв’язкою. Можливо, ці кошти від оренди направити якраз на проєктування розв’язки, яка там має бути, і просто сьогодні тоді не розглядати дане питання. Дякую!</text:p>
      <text:p text:style-name="P2552">Бондаренко В.В.: Немає альтернативних пропозицій щодо зняти з розгляду? Немає.</text:p>
      <text:p text:style-name="P2553">Ставлю на голосування перенесення даного питання на наступне засідання.</text:p>
      <text:p text:style-name="P2554"/>
      <text:p text:style-name="P2555"/>
      <text:p text:style-name="P2556"><text:s text:c="2"/>&lt;--- <text:s text:c="2"/>17 Февраля <text:s/>17 ч 36 м 48 с <text:s/>---- <text:s text:c="2"/>Перший <text:s text:c="2"/>---&gt;</text:p>
      <text:p text:style-name="P2557"/>
      <text:p text:style-name="P2558">(Голосування)</text:p>
      <text:p text:style-name="P2559">За - 77, проти - 1, утр. - 2. Рішення прийнято.</text:p>
      <text:soft-page-break/>
      <text:p text:style-name="P2560">Наступний!</text:p>
      <text:p text:style-name="P2561">Терентьєв М.О.: 3-тє питання, справа 492054126, з рекомендаціями комісії та управління правового забезпечення.</text:p>
      <text:p text:style-name="P2562">Бондаренко В.В.: Погребиський! Випадково.</text:p>
      <text:p text:style-name="P2563">Федоренко! Випадково.</text:p>
      <text:p text:style-name="P2564">Ставлю на голосування проєкт з рекомендаціями!</text:p>
      <text:p text:style-name="P2565">(Голосування)</text:p>
      <text:p text:style-name="P2566">За - 92, проти - 0, утр. - 0. Рішення прийнято.</text:p>
      <text:p text:style-name="P2567">Терентьєв М.О.: 4-те питання, справа 461051291, із зауваженнями управління правового забезпечення.</text:p>
      <text:p text:style-name="P2568">Бондаренко В.В.: Федоренко! Москаль!</text:p>
      <text:p text:style-name="P2569">Ставлю на голосування проєкт рішення з озвученими рекомендаціями!</text:p>
      <text:p text:style-name="P2570">(Голосування)</text:p>
      <text:p text:style-name="P2571">За - 93, проти - 0, утр. - 0. Рішення прийнято.</text:p>
      <text:p text:style-name="P2572">Далі!</text:p>
      <text:p text:style-name="P2573">Терентьєв М.О.: 5-те питання, справа 596205897, з рекомендаціями управління правового забезпечення.</text:p>
      <text:p text:style-name="P2574">Бондаренко В.В.: Ставлю на голосування з рекомендаціями юристів!</text:p>
      <text:p text:style-name="P2575">(Голосування)</text:p>
      <text:p text:style-name="P2576">За - 93, проти - 0, утр. - 0. Рішення прийнято.</text:p>
      <text:p text:style-name="P2577">Далі!</text:p>
      <text:p text:style-name="P2578">Терентьєв М.О.: 6-те питання, справа 490054149, з рекомендаціями управління правового забезпечення.</text:p>
      <text:p text:style-name="P2579">Бондаренко В.В.: Ясинський!</text:p>
      <text:p text:style-name="P2580">Ставлю на голосування проєкт рішення з рекомендаціями!</text:p>
      <text:p text:style-name="P2581">(Голосування)</text:p>
      <text:p text:style-name="P2582">За - 92, проти - 0, утр. - 0. Рішення прийнято.</text:p>
      <text:p text:style-name="P2583">Далі!</text:p>
      <text:p text:style-name="P2584">Терентьєв М.О.: 7-ме питання, справа 445053083, з рекомендаціями комісії та управління правового забезпечення.</text:p>
      <text:p text:style-name="P2585">Бондаренко В.В.: Ставлю з...</text:p>
      <text:p text:style-name="P2586">Симуніна! Не ставлю, судячи з усього.</text:p>
      <text:p text:style-name="P2587">Симуніна Ю.М.:<text:s/>Скажіть, будь ласка, в мене питання до</text:p>
      <text:p text:style-name="P2588"/>
      <text:p text:style-name="P2589"/>
      <text:p text:style-name="P2590"><text:s text:c="2"/>&lt;--- <text:s text:c="2"/>17 Февраля <text:s/>17 ч 39 м 48 с <text:s/>---- <text:s text:c="2"/>Перший <text:s text:c="2"/>---&gt;</text:p>
      <text:p text:style-name="P2591"/>
      <text:p text:style-name="P2592">Департаменту земельних ресурсів.</text:p>
      <text:p text:style-name="P2593"><text:span text:style-name="T2594">Договір оренди закінчився 28.07. Чи вчасно товариство подало заявку на подовження оренди земельної ділянки? Чи сплачує по ц</text:span><text:span text:style-name="T2595">ей час товариство орендну сплату? Чи є заборгованість податкова до місцевого бюджету? І чи володіє департамент інформацією, чому за 15 років товариство так і не побудувало лікувально-діагностичний центр?</text:span></text:p>
      <text:p text:style-name="P2596">І ще питання. Чи є візуалізація цього центру, щоб<text:s/>показати нам, депутатам? Мені особисто хотілось би побачити. Поясню чому, колеги. В місті катастрофічно<text:s/><text:soft-page-break/>не вистачає шкіл, садочків, центрів дитячої творчості, і на сьогоднішній день ми не можемо розкидуватися 90 сотками землі в Києві просто так, тому що там нічого не будується і не відомо, чи побудується ще.</text:p>
      <text:p text:style-name="P2597">Бондаренко В.В.: Включіть мікрофон Пелих!</text:p>
      <text:p text:style-name="P2598">Пелих В.М.: Доброго дня! Департамент земельних ресурсів.</text:p>
      <text:p text:style-name="P2599">Товариство звернулося вчасно щодо поновлення договору оренди земельної ділянки, відповідно офіційна інформація, яка міститься на офіційному сайті...</text:p>
      <text:p text:style-name="P2600">З зали: Можна голосніше!</text:p>
      <text:p text:style-name="P2601">Пелих В.М.: Відповідно до інформації, розміщеної на офіційному вебсайті ДПС України, за товариством не обліковується податковий борг і не входить до переліку суб’єктів, які мають<text:s/>податковий борг до місцевого бюджету. І...</text:p>
      <text:p text:style-name="P2602">Бондаренко В.В.: Візуалізація.</text:p>
      <text:p text:style-name="P2603">Пелих В.М.: Візуалізація відсутня.</text:p>
      <text:p text:style-name="P2604">Бондаренко В.В.: У Департаменті земельних ресурсів...</text:p>
      <text:p text:style-name="P2605">Пелих В.М.: Да, в Департаменті земельних ресурсів відсутня.</text:p>
      <text:p text:style-name="P2606">Бондаренко В.В.: Логічно.</text:p>
      <text:p text:style-name="P2607">З зали:<text:s/>(Не чутно)</text:p>
      <text:p text:style-name="P2608">Бондаренко В.В.: Сказали, що податковий борг не обліковується.</text:p>
      <text:p text:style-name="P2609">Пелих В.М.: Да, сплачують, відсутній.</text:p>
      <text:p text:style-name="P2610">З зали: (Не чутно)</text:p>
      <text:p text:style-name="P2611">Бондаренко В.В.: Ставлю на голосування, колеги, проєкт рішення з урахуванням рекомендацій земельної комісії і рекомендацій управління правового забезпечення.</text:p>
      <text:p text:style-name="P2612">(Голосування)</text:p>
      <text:p text:style-name="P2613">За - 78, проти - 0, утр. - 4. Рішення прийнято.</text:p>
      <text:p text:style-name="P2614">Далі!</text:p>
      <text:p text:style-name="P2615">Терентьєв М.О.: 8-ме, справа 596105381, з рекомендаціями управління правового забезпечення.</text:p>
      <text:p text:style-name="P2616">Бондаренко В.В.: Ставлю на голосування з рекомендаціями юристів!</text:p>
      <text:p text:style-name="P2617">(Голосування)</text:p>
      <text:p text:style-name="P2618">За - 96, проти - 0, утр. - 0. Рішення прийнято.</text:p>
      <text:p text:style-name="P2619"/>
      <text:p text:style-name="P2620"/>
      <text:p text:style-name="P2621"><text:s text:c="2"/>&lt;--- <text:s text:c="2"/>17 Февраля <text:s/>17 ч 42 м 48 с <text:s/>---- <text:s text:c="2"/>Другий <text:s text:c="2"/>---&gt;</text:p>
      <text:p text:style-name="P2622"/>
      <text:p text:style-name="P2623">Далі можна одним розділом.</text:p>
      <text:p text:style-name="P2624">Терентьєв М.О.: 3.8.1, 1-ше питання, справа 524639040.</text:p>
      <text:p text:style-name="P2625">2-ге питання, 635263903.</text:p>
      <text:p text:style-name="P2626">3-тє питання, 239968959.</text:p>
      <text:p text:style-name="P2627">4-те питання, 655703994.</text:p>
      <text:p text:style-name="P2628">5-те питання, 672733992.</text:p>
      <text:p text:style-name="P2629">6-те питання, справа 586939025.</text:p>
      <text:p text:style-name="P2630">7-ме питання, 350175360.</text:p>
      <text:p text:style-name="P2631">8-ме, 642943994.</text:p>
      <text:p text:style-name="P2632">9-те, 733264395.</text:p>
      <text:soft-page-break/>
      <text:p text:style-name="P2633">10-те, 548139525.</text:p>
      <text:p text:style-name="P2634">11-те, 536839918.</text:p>
      <text:p text:style-name="P2635">12, 526639357.</text:p>
      <text:p text:style-name="P2636">13, 710408399.</text:p>
      <text:p text:style-name="P2637">14, 373999300.</text:p>
      <text:p text:style-name="P2638">15, 239875673.</text:p>
      <text:p text:style-name="P2639">16, 433396032.</text:p>
      <text:p text:style-name="P2640">17, 239244540.</text:p>
      <text:p text:style-name="P2641">18, 239740310.</text:p>
      <text:p text:style-name="P2642">19, 437397684.</text:p>
      <text:p text:style-name="P2643">20-те, 473390239.</text:p>
      <text:p text:style-name="P2644">21-ше, 402397181.</text:p>
      <text:p text:style-name="P2645">22-ге, 239161805.</text:p>
      <text:p text:style-name="P2646">23-тє, 424399611.</text:p>
      <text:p text:style-name="P2647">24-те, 393931096.</text:p>
      <text:p text:style-name="P2648">25-те, 547339201.</text:p>
      <text:p text:style-name="P2649">26-те, з рекомендаціями комісії, 343964781.</text:p>
      <text:p text:style-name="P2650">Бондаренко В.В.: Ставлю на голосування підрозділ 3.8.1 з<text:s/>урахуванням озвучених рекомендацій. Нагадую для глядачів, це в нас «Створення озеленених територій загального користування».</text:p>
      <text:p text:style-name="P2651">(Голосування)</text:p>
      <text:p text:style-name="P2652">За - 88, проти - 0, утр. - 0.</text:p>
      <text:p text:style-name="P2653">Ніщо не об’єднує зал, як сквери!</text:p>
      <text:p text:style-name="P2654">Наступний!</text:p>
      <text:p text:style-name="P2655">Терентьєв М.О.: 3.8.2 «Для розміщення об’єктів передачі електричної та теплової енергії».</text:p>
      <text:p text:style-name="P2656">1-ше питання, 241354595.</text:p>
      <text:p text:style-name="P2657">2-ге питання, 732384430, Д-9523, з рекомендаціями комісії.</text:p>
      <text:p text:style-name="P2658">3-тє питання, 426431525, Д-9511, з рекомендаціями комісії.</text:p>
      <text:p text:style-name="P2659">4-те питання, справа 526343254, Д-9520.</text:p>
      <text:p text:style-name="P2660">5-те питання, 744145430,<text:s/>Д-9519.</text:p>
      <text:p text:style-name="P2661">6-те, 769535438, Д-9517.</text:p>
      <text:p text:style-name="P2662">7-ме, 572043067, Д-9526.</text:p>
      <text:p text:style-name="P2663">8-ме, 556043671.</text:p>
      <text:p text:style-name="P2664">9-те, 530943685, Д-9661.</text:p>
      <text:p text:style-name="P2665">10-те, 553241571.</text:p>
      <text:p text:style-name="P2666"/>
      <text:p text:style-name="P2667"/>
      <text:p text:style-name="P2668"><text:s text:c="2"/>&lt;--- <text:s text:c="2"/>17 Февраля <text:s/>17 ч 45 м 48 с <text:s/>---- <text:s text:c="2"/>Седьмой <text:s text:c="2"/>---&gt;</text:p>
      <text:p text:style-name="P2669"/>
      <text:p text:style-name="P2670">11. 241316529.</text:p>
      <text:p text:style-name="P2671">12. 691234185.</text:p>
      <text:p text:style-name="P2672">13. 582241440.</text:p>
      <text:p text:style-name="P2673">14. 491416095.</text:p>
      <text:p text:style-name="P2674">15. 364112971.</text:p>
      <text:soft-page-break/>
      <text:p text:style-name="P2675">16. 663634165.</text:p>
      <text:p text:style-name="P2676">17. Із зауваженнями управління правового забезпечення, справа 547241556.</text:p>
      <text:p text:style-name="P2677">18. 523541543.</text:p>
      <text:p text:style-name="P2678">19. 241485071.</text:p>
      <text:p text:style-name="P2679">20. 643764188.</text:p>
      <text:p text:style-name="P2680">21. 324190491.</text:p>
      <text:p text:style-name="P2681">22-ге, 726657410.</text:p>
      <text:p text:style-name="P2682">23-тє, 364179090.</text:p>
      <text:p text:style-name="P2683">24-те, А-26466.</text:p>
      <text:p text:style-name="P2684">25-те, А-26474.</text:p>
      <text:p text:style-name="P2685">26-те, 476397476.</text:p>
      <text:p text:style-name="P2686">27-ме, 344457723.</text:p>
      <text:p text:style-name="P2687">28-ме, 757587435 (Д-9512).</text:p>
      <text:p text:style-name="P2688">29-те, 343953302.</text:p>
      <text:p text:style-name="P2689">30-те, 474399402.</text:p>
      <text:p text:style-name="P2690">31. А-26481.</text:p>
      <text:p text:style-name="P2691">32-ге, 476415697.</text:p>
      <text:p text:style-name="P2692">33-тє, 492419194.</text:p>
      <text:p text:style-name="P2693">34-те, 799087391.</text:p>
      <text:p text:style-name="P2694">35-те, 344195425.</text:p>
      <text:p text:style-name="P2695">36-те, 304158487.</text:p>
      <text:p text:style-name="P2696">37-ме, 432416826.</text:p>
      <text:p text:style-name="P2697">38-ме, 364176287.</text:p>
      <text:p text:style-name="P2698">39-те, 621554177.</text:p>
      <text:p text:style-name="P2699">40-ве, 304140422.</text:p>
      <text:p text:style-name="P2700">41. 596141994.</text:p>
      <text:p text:style-name="P2701">42.<text:s/>654624130.</text:p>
      <text:p text:style-name="P2702">43. 681214135.</text:p>
      <text:p text:style-name="P2703">44. 394160720.</text:p>
      <text:p text:style-name="P2704">45. 550841212.</text:p>
      <text:p text:style-name="P2705">46. 241370451.</text:p>
      <text:p text:style-name="P2706">47. 485418436.</text:p>
      <text:p text:style-name="P2707">48. 673894141.</text:p>
      <text:p text:style-name="P2708">49. 448411497.</text:p>
      <text:p text:style-name="P2709">50-те, 354168658.</text:p>
      <text:p text:style-name="P2710">51-ше, А-26451.</text:p>
      <text:p text:style-name="P2711">52-ге, 546241858.</text:p>
      <text:p text:style-name="P2712">53-тє, 334186701.</text:p>
      <text:p text:style-name="P2713">Бондаренко В.В.: Зрозуміло. Ставлю на голосування підрозділ 3.8.2, це<text:s/>електрична та теплова енергія. Ставлю на голосування, колеги. Бойлери!</text:p>
      <text:p text:style-name="P2714"/>
      <text:p text:style-name="P2715"/>
      <text:p text:style-name="P2716">&lt;--- <text:s text:c="2"/>17 Февраля <text:s/>17 ч 48 м 48 с <text:s/>---- <text:s text:c="2"/>Перший <text:s text:c="2"/>---&gt;</text:p>
      <text:p text:style-name="P2717"/>
      <text:p text:style-name="P2718">(Голосування)</text:p>
      <text:soft-page-break/>
      <text:p text:style-name="P2719">За - 96, проти - 0, утр. - 0. Рішення прийнято.</text:p>
      <text:p text:style-name="P2720">Колеги, трошки повернуся до ситуації, яка була раніше.</text:p>
      <text:p text:style-name="P2721">Я даю протокольне доручення заступнику голови КМДА з питань здійснення самоврядних повноважень Андрію Євгеновичу Крищенку завтра поінформувати мене та голів депутатських фракцій щодо ситуації в Комунальному підприємстві «Муніципальна охорона», а також за потреби утворити робочу групу з представниками депутатських фракцій для вирішення конфліктних ситуацій.</text:p>
      <text:p text:style-name="P2722">Далі, будь ласка!</text:p>
      <text:p text:style-name="P2723">Терентьєв М.О.: 3.8.3.</text:p>
      <text:p text:style-name="P2724">1-ше питання, справа 691733974.</text:p>
      <text:p text:style-name="P2725">Бондаренко В.В.: Ставлю на голосування! Освіта, це ясла-садок у Дарницькому районі.</text:p>
      <text:p text:style-name="P2726">Все,<text:s/>перший заступник міністра добіг, можемо голосувати.</text:p>
      <text:p text:style-name="P2727">(Голосування)</text:p>
      <text:p text:style-name="P2728">За - 97, проти - 0, утр. - 0. Рішення прийнято.</text:p>
      <text:p text:style-name="P2729">Далі!</text:p>
      <text:p text:style-name="P2730">Терентьєв М.О.: 2-ге питання, коледж з посиленою військовою та фізичною підготовкою, справа 502139460.</text:p>
      <text:p text:style-name="P2731"><text:span text:style-name="T2732">Бондаренко В.В.: Ставлю на голос</text:span><text:span text:style-name="T2733">ування! Коледж – це якраз соціальні і господарські питання.</text:span></text:p>
      <text:p text:style-name="P2734">(Голосування)</text:p>
      <text:p text:style-name="P2735">За - 102, проти - 0, утр. - 0. Рішення прийнято.</text:p>
      <text:p text:style-name="P2736">Наступний!</text:p>
      <text:p text:style-name="P2737">Терентьєв М.О.: 3-тє питання, Управління освіти Деснянської районної в місті Києві державної адміністрації, земельної<text:s/>ділянки для експлуатації та обслуговування навчального закладу, Теодора Драйзера, 30-Б, Деснянський район, А-26217.</text:p>
      <text:p text:style-name="P2738">Бондаренко В.В.: Школа, колеги! Ставлю на голосування!</text:p>
      <text:p text:style-name="P2739">(Голосування)</text:p>
      <text:p text:style-name="P2740">За - 99, проти - 0, утр. - 0. Рішення прийнято.</text:p>
      <text:p text:style-name="P2741">Далі!</text:p>
      <text:p text:style-name="P2742">Терентьєв М.О.: 3.8.4, «Торговий дім «ІНТЕРТРЕЙДІНГ», справа 543639766, з рекомендаціями комісії.</text:p>
      <text:p text:style-name="P2743">Бондаренко В.В.: Ковальчук? Випадково?</text:p>
      <text:p text:style-name="P2744">Москаль випадково.</text:p>
      <text:p text:style-name="P2745">Ставлю на голосування з рекомендаціями комісії!</text:p>
      <text:p text:style-name="P2746">(Голосування)</text:p>
      <text:p text:style-name="P2747">За - 54, проти - 1, утр. - 15. Рішення не прийнято.</text:p>
      <text:p text:style-name="P2748">(Шум у залі)</text:p>
      <text:p text:style-name="P2749"/>
      <text:p text:style-name="P2750"/>
      <text:p text:style-name="P2751"><text:s text:c="2"/>&lt;--- <text:s text:c="2"/>17 Февраля <text:s/>17 ч 51 м 48 с <text:s/>---- <text:s text:c="2"/>Другий <text:s text:c="2"/>---&gt;</text:p>
      <text:p text:style-name="P2752"/>
      <text:p text:style-name="P2753">Бондаренко В.В.: Москаль, з цього приводу? Випадково.</text:p>
      <text:p text:style-name="P2754">Далі!</text:p>
      <text:soft-page-break/>
      <text:p text:style-name="P2755">Терентьєв М.О.: Колеги, 2-ге питання, з рекомендаціями комісії, справа 518239820.</text:p>
      <text:p text:style-name="P2756">Бондаренко В.В.: Шаповал!</text:p>
      <text:p text:style-name="P2757">Шаповал А.А.:<text:s/>Шаповал, «Батьківщина».</text:p>
      <text:p text:style-name="P2758">З цього питання просить слово представник громадськості Яценяк Маркіян Миколайович, який з самого ранку з іншими представниками громадськості чекає.</text:p>
      <text:p text:style-name="P2759">Бондаренко В.В.: І тут будуть правки до проєкту рішення. Зрозуміло!</text:p>
      <text:p text:style-name="P2760">Селяк Маркіян... Яценюк? Яценяк!</text:p>
      <text:p text:style-name="P2761">Ігор Іванович, у вас по суті вже? Да, буде? Не буде. Зрозуміло!</text:p>
      <text:p text:style-name="P2762">Колеги, ставлю на голосування пропозицію Шаповала стосовно виступу Яценяка Маркіяна.</text:p>
      <text:p text:style-name="P2763">(Голосування)</text:p>
      <text:p text:style-name="P2764">За - 46, проти - 0, утр. - 13. Рішення прийнято.</text:p>
      <text:p text:style-name="P2765">Я прошу забезпечити присутність пана Яценяка.</text:p>
      <text:p text:style-name="P2766"><text:span text:style-name="T2767">Яценяк М.М.: Доброго дня! Мене звати Маркіян Яценяк, учасник Спілки ветеранів війни з Росією та член комісії з розгляду резонансних об’єктів будівництва.</text:span></text:p>
      <text:p text:style-name="P2768">Минулого тижня на земельній комісії, де пан Терентьєв був головуючим... Я попрошу<text:s/>уваги, будь ласка! Я розумію, що всі втомлені, ми теж. Ми з мешканцями цілий день чекали черговості нашого питання. Дякую!</text:p>
      <text:p text:style-name="P2769">На земельній комісії ми неодноразово виступали з приводу цього питання, де зміна цільового призначення по суміжній ділянці за цією адресою має бути надана іншій юридичній особі – ТОВ «РАСМУС». «БУДПРОМГРУП» – це та ж сама фірма з орбіти нардепа від ОПЗЖ Вадима Столара, який зараз переховується від ймовірної російської агресії в Європі. І я б хотів ту саму інформацію нагадати та деталізувати.</text:p>
      <text:p text:style-name="P2770"/>
      <text:p text:style-name="P2771"/>
      <text:p text:style-name="P2772"><text:s text:c="2"/>&lt;--- <text:s text:c="2"/>17 Февраля <text:s/>17 ч 54 м 48 с <text:s/>---- <text:s text:c="2"/>Другий <text:s text:c="2"/>---&gt;</text:p>
      <text:p text:style-name="P2773"/>
      <text:p text:style-name="P2774">Минулого тижня, 11 лютого, ми всі пам’ятаємо, що вище керівництво держави ухвалило санкції від РНБО щодо телеканалу «Наш», і надіємось у подальшому щодо активу Євгена Мураєва. Згідно з<text:s/>інсайдерською інформацією від журналістів, такі ж процесуальні папери по санкціях стосовно Вадима Столара також очікують на затвердження в Раді національної безпеки та оборони.</text:p>
      <text:p text:style-name="P2775"><text:span text:style-name="T2776">Якщо зараз по цій суміжній ділянці в цьому питанні по «БУДПРОМГРУПІ» ви підтрим</text:span><text:span text:style-name="T2777">аєте передачу земельної ділянки в оренду, ви наражаєте на ризик, в принципі, ймовірність оплати оренди цією юрособою своєчасної та совісної. Оскільки в разі накладення санкцій РНБО на бізнес-активи Столара рахунки будуть арештовані і вони не зможуть платит</text:span><text:span text:style-name="T2778">и оренду.</text:span></text:p>
      <text:p text:style-name="P2779">Ми вас разом з місцевими мешканцями, які роками борються за цей сквер, – це історична пам’ятка «Київська фортеця», вали київських укріплень ХІХ століття, – ми вас наполегливо просимо: не беріть гріх на себе, не голосуйте за антиукраїнський та антидержавний бізнес.</text:p>
      <text:soft-page-break/>
      <text:p text:style-name="P2780">Я надіюсь, попри всі службові, кар’єрні та комерційні інтереси, які можуть бути тут у присутніх, ви дослухаєтесь до думки громади. Дякую!</text:p>
      <text:p text:style-name="P2781">Бондаренко В.В.: Дякую!</text:p>
      <text:p text:style-name="P2782">Колеги, також було звернення компанії, яка пропонує, щоб виступила їх представник. Прокоп... Зараз дам! Прокопенко Тетяна! Я також буду ставити на голосування, оскільки маємо почути всі позиції.</text:p>
      <text:p text:style-name="P2783">Семенова! Випадково!</text:p>
      <text:p text:style-name="P2784">Наконечний!</text:p>
      <text:p text:style-name="P2785">Пане Михайле, доброго дня!</text:p>
      <text:p text:style-name="P2786">Наконечний М.В.: Доброго дня! Я, на жаль, не запам’ятав, як такого шанованого пана звуть, який достовірну інформацію надає. Він настільки шанований, що він, на відміну від мене, зміг попасти в комісію з питань резонансних забудов. І мені зрозуміло чому. Тому що його лобіює, вгадайте хто, Денис Комарницький. Це раз!</text:p>
      <text:p text:style-name="P2787">Друге. Стосовно<text:s/>пана Столара. Він декілька днів, як знаходиться у країні і нікуди не виїжджав.</text:p>
      <text:p text:style-name="P2788">Третє, якщо таких шанованих панів будують пускати, то давайте перевіряти в них довідки на наявність психічного здоров’я.</text:p>
      <text:p text:style-name="P2789">Дякую!</text:p>
      <text:p text:style-name="P2790">Бондаренко В.В.: Пане Михайле, не маю жодних<text:s/>повноважень стосовно такого.</text:p>
      <text:p text:style-name="P2791"><text:span text:style-name="T2792">Ставлю на голосування пропозицію стосовно надання слова також представнику компанії «БУДПРОМГРУП ЛТД» Тетяні Прокопенко.</text:span></text:p>
      <text:p text:style-name="P2793">(Голосування)</text:p>
      <text:p text:style-name="P2794">За - 63, проти - 0, утр. - 6. Рішення прийнято.</text:p>
      <text:p text:style-name="P2795">Прошу забезпечити присутність пані Прокопенко.</text:p>
      <text:p text:style-name="P2796">Нефьодов, будь ласка!</text:p>
      <text:p text:style-name="P2797"/>
      <text:p text:style-name="P2798"/>
      <text:p text:style-name="P2799"><text:s text:c="2"/>&lt;--- <text:s text:c="2"/>17 Февраля <text:s/>17 ч 57 м 48 с <text:s/>---- <text:s text:c="2"/>Перший <text:s text:c="2"/>---&gt;</text:p>
      <text:p text:style-name="P2800"/>
      <text:p text:style-name="P2801"><text:span text:style-name="T2802">Нефьодов М.Є.: Дивіться, у мене також є коментар до попереднього виступу, тому що я з величезним подивом почув слова про вірогідну російську агресію. У нас, вибачте, війн</text:span><text:span text:style-name="T2803">а триває з 2014 року, і мені здається, що просто говорити це в цій залі – це має бути образливо для всіх. У нас немає вірогідної російської агресії, у нас йде війна вже багато років.</text:span></text:p>
      <text:p text:style-name="P2804">Бондаренко В.В.: Дякую! Інформую, що відповідно до абзацу четвертого частини першої статті 34-ї Регламенту продовжую роботу пленарного засідання до 18-ї години 30 хвилин.</text:p>
      <text:p text:style-name="P2805">Пані Тетяно, прошу!</text:p>
      <text:p text:style-name="P2806">Прокопенко Т.: Пан головуючий, ми передавали матеріали на електронному носії, презентаційний, щоб показати...</text:p>
      <text:p text:style-name="P2807">Бондаренко В.В.: Включіть<text:s/>презентаційні матеріали, поки буде говорити пані Тетяна, якщо вони є.</text:p>
      <text:p text:style-name="P2808">Прокопенко Т.: ...що ми збиралися будувати, я прокоментую. Я прокоментую.</text:p>
      <text:soft-page-break/>
      <text:p text:style-name="P2809">Поки готуються ці матеріали, я хочу прокоментувати виступ попередній. Це із області таке: сам видумав і сам повірив, і сам озвучив. Немає жодних підстав...</text:p>
      <text:p text:style-name="P2810">Бондаренко В.В.: Пані Тетяно, в нас не прийнято давати оцінки попереднім виступаючим, тому, будь ласка, по суті.</text:p>
      <text:p text:style-name="P2811">Прокопенко Т.: Добре. Я вибачаюсь, але все ж таки щось з цього приводу повинна сказати.</text:p>
      <text:p text:style-name="P2812">Структура власності компанії – вона прозора, відкрита і міститься в публічному доступі. Прізвище Столар там не згадується, ніяких санкцій, арештів і таке інше немає і не передбачається.</text:p>
      <text:p text:style-name="P2813">Бондаренко В.В.: Будь ласка, ще раз, якщо є візуальні матеріали, запустіть їх на<text:s/>екран.</text:p>
      <text:p text:style-name="P2814">Пані Тетяно, говоріть, того що йде, все одно йде час у нас з вами.</text:p>
      <text:p text:style-name="P2815">Прокопенко Т.: Да, я тоді почну.</text:p>
      <text:p text:style-name="P2816"><text:span text:style-name="T2817">«БУДПРОМГРУП» претендує на оренду цієї земельної ділянки в зв’язку з тим, що були придбані об’єкти нерухомого майна, і тому в силу закону новий власн</text:span><text:span text:style-name="T2818">ик нерухомості має право на... отримати право на земельну ділянку. Ця земельна ділянка наразі є забудованою, на ній розташовані будівлі і споруди бувшого автотранспортного підприємства, і в радянські часи цей район мав промислове значення, але Генеральним<text:s/></text:span><text:span text:style-name="T2819">планом 2002 року ця ділянка віднесена до територій житлової багатоповерхової забудови.</text:span></text:p>
      <text:p text:style-name="P2820">Ця ділянка, вся навколишня територія забудована, і ми наполягаємо на тому, що нове будівництво буде здійснюватися відповідно до проєкту будівництва, який погоджений Міністерством</text:p>
      <text:p text:style-name="P2821"/>
      <text:p text:style-name="P2822"/>
      <text:p text:style-name="P2823"><text:s text:c="2"/>&lt;--- <text:s text:c="2"/>17 Февраля <text:s/>18 ч 00 м 48 с <text:s/>---- <text:s text:c="2"/>Другий <text:s text:c="2"/>---&gt;</text:p>
      <text:p text:style-name="P2824"/>
      <text:p text:style-name="P2825">культури, оскільки ділянка розташована в межах історичного ареалу і поряд із земельною ділянкою розташовані вали і рови укріплення Київської фортеці. Але саме на валах розташований житловий будинок по вулиці Тверський тупик, і між нашою земельною ділянкою і валами є проміжний інший комплекс будівель, який є натуральним бар’єром між (нерозбірливо) валів і нашим проєктним будівництвом.</text:p>
      <text:p text:style-name="P2826">Охоронна зона цієї пам’ятки культурної спадщини ще не<text:s/>встановлена. Але коли вона... якщо вона буде встановлена, то ми, безумовно, будемо дотримуватися при розробці проєкту будівництва таким чином, щоб наш об’єкт ніяким чином не впливав на цю пам’ятку.</text:p>
      <text:p text:style-name="P2827">Міністерство культури України зазначило нам попередньо, що<text:s/>ця ділянка потрапляє до меж історичного ареалу, тому проєкт будівництва, безумовно, буде погоджуватися з органами охорони культурної спадщини і роботи проводитимуться під археологічним наглядом.</text:p>
      <text:p text:style-name="P2828">Шановні депутати, я прошу підтримати цей проєкт рішення і надати цю земельну ділянку нам в користування для будівництва житлового комплексу.</text:p>
      <text:p text:style-name="P2829">Дякую дуже за увагу!</text:p>
      <text:p text:style-name="P2830">Бондаренко В.В.: Зрозуміло! Дякую!</text:p>
      <text:soft-page-break/>
      <text:p text:style-name="P2831">Ярош!</text:p>
      <text:p text:style-name="P2832">Ярош З.В.: Колеги, дійсно, дана земельна ділянка відноситься до історичного ареалу і знаходиться в історичній зоні. Відповідно погодження від Міністерства культури на сьогоднішній день не отримано, хоча його необхідно отримати відповідно до закону «Про охорону культурної спадщини». Дана земельна ділянка знаходиться в безпосередній близькості до Васильківського укріплення Київської фортеці.</text:p>
      <text:p text:style-name="P2833">Київська фортеця, нагадаю, – це пам’ятка загально-національного значення. Охоронні зони на сьогодні не визначені, хоча відповідно до відповідних постанов Кабінету Міністрів знаходяться в розробці. І відступ будівництва від охоронних<text:s/>зон відповідно до законодавства має становити не менше ста метрів. Дана земельна ділянка якраз попадатиме у разі визначення цих зон історичної спадщини.</text:p>
      <text:p text:style-name="P2834">Тому необхідно дану земельну ділянку поділити. І громада зустрічалася з Департаментом земельних ресурсів і напрацювала відповідну правку.</text:p>
      <text:p text:style-name="P2835">Бондаренко В.В.: Я зрозумів!</text:p>
      <text:p text:style-name="P2836"/>
      <text:p text:style-name="P2837"/>
      <text:p text:style-name="P2838"><text:s text:c="2"/>&lt;--- <text:s text:c="2"/>17 Февраля <text:s/>18 ч 03 м 48 с <text:s/>---- <text:s text:c="2"/>Седьмой <text:s text:c="2"/>---&gt;</text:p>
      <text:p text:style-name="P2839"/>
      <text:p text:style-name="P2840">Семенова!</text:p>
      <text:p text:style-name="P2841">Семенова К.І.: Випадково.</text:p>
      <text:p text:style-name="P2842">Бондаренко В.В.: Кримчак!</text:p>
      <text:p text:style-name="P2843"><text:span text:style-name="T2844">Кримчак С.О.: Шановний Володимире Володимировичу! У зв’язку з тим,<text:s/></text:span><text:span text:style-name="T2845">що так сталося, що я був в складі цієї робочої групи, яку проводила (нерозбірливо) депутат Ярош, була пропозиція доповнити даний проєкт рішення правкою, про яку вона говорила, про напрацювання, наступного змісту, що стосується... доповнити рішення пунктом<text:s/></text:span><text:span text:style-name="T2846">4.10 наступного змісту: «Землекористувачу при здійсненні будівництва нових об’єктів неухильно витримати нормативні відстані від гласису валів і ровів Васильківського укріплення Київської фортеці та її охоронних зон у разі їх встановлення». Ця правка забезп</text:span><text:span text:style-name="T2847">ечить неможливість погодження проєкту у разі встановлення охоронних зон Міністерством культури. Отже і, власне, проблема буде вирішена. Дякую!</text:span></text:p>
      <text:p text:style-name="P2848">Бондаренко В.В.: Так, у вас правка.</text:p>
      <text:p text:style-name="P2849">Білоцерковець! Ну, якщо правки будь-які – це за основу.</text:p>
      <text:p text:style-name="P2850">Білоцерковець Д.О.: Я<text:s/>прошу, давайте спочатку за основу проголосувати.</text:p>
      <text:p text:style-name="P2851">Бондаренко В.В.: За основу.</text:p>
      <text:p text:style-name="P2852"><text:span text:style-name="T2853">Білоцерковець Д.О.: Все-таки, ще раз я хочу чітко почути, пан Кримчак озвучив правку зараз, але це не та правка, яка була погоджена з громадою і громада яку підтримала.</text:span></text:p>
      <text:p text:style-name="P2854"><text:span text:style-name="T2855">Бондаренк</text:span><text:span text:style-name="T2856">о В.В.: Зрозуміло. Так, давайте спочатку, друзі, давайте за основу. «Передача ТОВАРИСТВУ З ОБМЕЖЕНОЮ ВІДПОВІДАЛЬНІСТЮ «БУДПРОМГРУП ЛТД» земельних ділянок в оренду для реконструкції нежитлових будівель під житловий комплекс на вулиці Брановицького Ігоря, 3<text:s/></text:span><text:span text:style-name="T2857">у Печерському районі міста Києва» за основу.</text:span></text:p>
      <text:soft-page-break/>
      <text:p text:style-name="P2858">(Голосування)</text:p>
      <text:p text:style-name="P2859">За - 69, проти - 2, утр. - 15. Рішення прийнято.</text:p>
      <text:p text:style-name="P2860">Будь ласка, Сергій Олександрович, департамент, комісія – хто буде правку озвучувати?</text:p>
      <text:p text:style-name="P2861"><text:span text:style-name="T2862">Терентьєв М.О.: Колеги, в нас були правки, рекомендації комісії</text:span><text:span text:style-name="T2863">, тому ще раз для протоколу озвучу. Доповнити проєкт рішення новим пунктом такого змісту: «Зобов’язати ТОВАРИСТВО З ОБМЕЖЕНОЮ ВІДПОВІДАЛЬНІСТЮ «БУДПРОМГРУП ЛТД» отримати погодження проєктної документації центрального органу виконавчої влади у сфері охорони</text:span><text:span text:style-name="T2864"><text:s/>культурної спадщини та отримати дозвіл на виконання будівельних робіт та земляних робіт відповідно до вимог чинного законодавства». Тобто це унеможливить будь-яке будівництво, допоки не буде органом центральної влади оформлено відповідний проєкт і погодже</text:span><text:span text:style-name="T2865">но з</text:span></text:p>
      <text:p text:style-name="P2866"/>
      <text:p text:style-name="P2867"/>
      <text:p text:style-name="P2868"><text:s text:c="2"/>&lt;--- <text:s text:c="2"/>17 Февраля <text:s/>18 ч 06 м 48 с <text:s/>---- <text:s text:c="2"/>Перший <text:s text:c="2"/>---&gt;</text:p>
      <text:p text:style-name="P2869"/>
      <text:p text:style-name="P2870">Міністерством охорони культурної спадщини... Департаментом охорони культурної спадщини. Вибачаюсь, колеги! І Міністерством культури.</text:p>
      <text:p text:style-name="P2871">Дякую!</text:p>
      <text:p text:style-name="P2872">Це… (Мікрофон відключено)</text:p>
      <text:p text:style-name="P2873">Бондаренко В.В.: По черзі, да.</text:p>
      <text:p text:style-name="P2874">Друзі, передайте мені правки, будь ласка, до президії.</text:p>
      <text:p text:style-name="P2875">Я вже втрачаю розуміння, що ми зараз... Я вже втрачаю розуміння, що ми зараз будемо голосувати.</text:p>
      <text:p text:style-name="P2876">Ще раз. Вот.</text:p>
      <text:p text:style-name="P2877">Я намагаюся зрозуміти, що вам на голосування ставити.</text:p>
      <text:p text:style-name="P2878">Колеги, ставлю... Увага! Будь<text:s/>ласка, сказали, що зараз будуть правки.</text:p>
      <text:p text:style-name="P2879">Ставлю на голосування правку, яку озвучив Михайло Терентьєв як голова комісії, підтримана комісією, це протокол комісії в нас 26/28 від 28.12.</text:p>
      <text:p text:style-name="P2880">Ставлю на голосування!</text:p>
      <text:p text:style-name="P2881">(Голосування)</text:p>
      <text:p text:style-name="P2882">За - 77, проти - 0, утр. - 12. Рішення прийнято.</text:p>
      <text:p text:style-name="P2883">Так, наступні правки: Кримчака і потім департамент.</text:p>
      <text:p text:style-name="P2884">Сергію, ще раз, будь ласка, на стенограму.</text:p>
      <text:p text:style-name="P2885">Кримчаку мікрофон!</text:p>
      <text:p text:style-name="P2886">Кримчак С.О.: Прошу доповнити рішення пунктом 4.10</text:p>
      <text:p text:style-name="P2887"/>
      <text:p text:style-name="P2888"/>
      <text:p text:style-name="P2889"><text:span text:style-name="T2890"><text:s/></text:span><text:span text:style-name="T2891">&lt;--- <text:s text:c="2"/>17 Февраля <text:s/>18 ч 09 м 48 с <text:s/>---- <text:s text:c="2"/>Другий <text:s text:c="2"/>---&gt;</text:span></text:p>
      <text:p text:style-name="P2892"/>
      <text:p text:style-name="P2893"><text:span text:style-name="T2894">наступного змісту:</text:span><text:span text:style-name="T2895"><text:s/>«Землекористувачу при здійсненні будівництва нових об’єктів неухильно витримати нормативні відстані від гласису валів і ровів Васильківського укріплення Київської фортеці та її охоронних зон у разі їх встановлення».</text:span></text:p>
      <text:soft-page-break/>
      <text:p text:style-name="P2896"><text:span text:style-name="T2897">Дякую!</text:span></text:p>
      <text:p text:style-name="P2898"><text:span text:style-name="T2899">Прошу поставити на голосування!</text:span></text:p>
      <text:p text:style-name="P2900"><text:span text:style-name="T2901">Бондаренко В.В.: Ставлю на голосування правку, озвучену Кримчаком!</text:span></text:p>
      <text:p text:style-name="P2902"><text:span text:style-name="T2903">(Голосування)</text:span></text:p>
      <text:p text:style-name="P2904"><text:span text:style-name="T2905">За - 70, проти - 0, утр. - 19. Рішення прийнято.</text:span></text:p>
      <text:p text:style-name="P2906"><text:span text:style-name="T2907">Департамент буде озвучувати?</text:span></text:p>
      <text:p text:style-name="P2908"><text:span text:style-name="T2909">Пелих!</text:span></text:p>
      <text:p text:style-name="P2910"><text:span text:style-name="T2911">Пелих В.М.: Напрацьовані правки. Назву проєкту рішення викласти в наступній редакції: «Про</text:span><text:span text:style-name="T2912"><text:s/>затвердження проєкту землеустрою щодо відведення земельних ділянок Товариству з обмеженою відповідальністю «БУДПРОМГРУП ЛТД» для реконструкції нежитлових будівель під житловий комплекс, вулиця Брановицького Ігоря, 3 у Печерському районі міста Києва».</text:span></text:p>
      <text:p text:style-name="P2913"><text:span text:style-name="T2914">Наст</text:span><text:span text:style-name="T2915">упна правка – це в преамбулі проєкту рішення статті 116, 122, 123, 124 Земельного кодексу виключити, а статтю 79 прим. 1 долучити. Після слів «Земельного кодексу» додати слова «Закону України «Про землеустрій».</text:span></text:p>
      <text:p text:style-name="P2916"><text:span text:style-name="T2917">Пункт 2.6 порядку рішення змінити пунктом 2.4</text:span><text:span text:style-name="T2918"><text:s/>наступного змісту: «Здійснити поділ земельної ділянки площею 1,1063 га (кадастровий номер 79:046:0003) на вулиці Брановицького Ігоря, 3 у Печерському районі міста Києва. Категорія земель – землі житлової та громадської забудови, код виду цільового признач</text:span><text:span text:style-name="T2919">ення – 02.03».</text:span></text:p>
      <text:p text:style-name="P2920"><text:span text:style-name="T2921">3-й пункт. «Департаменту земельних ресурсів виконавчого органу Київської міської ради (Київської міської державної адміністрації) вжити заходів щодо розроблення технічної документації землеустрою щодо поділу земельної ділянки площею 1,1063<text:s/></text:span><text:span text:style-name="T2922">га (кадастровий номер 79:046:0003) на вулиці Брановицького Ігоря, 3 у Печерському районі міста Києва».</text:span></text:p>
      <text:p text:style-name="P2923"><text:span text:style-name="T2924">І 4-й пункт. «Власникам об’єктів нерухомого майна, розташованого на земельних ділянках, що будуть сформовані в результаті поділу земельної ділянки площею</text:span><text:span text:style-name="T2925"><text:s/>1,1063 га (кадастровий номер 79:046:0003) на вулиці Брановицького Ігоря, 3 у Печерському районі міста Києва, звернутися у встановленому законом порядку до Київської міської ради з заявами щодо оформлення права користування земельною ділянкою».</text:span></text:p>
      <text:p text:style-name="P2926"/>
      <text:p text:style-name="P2927"/>
      <text:p text:style-name="P2928"><text:span text:style-name="T2929"><text:s text:c="2"/>&lt;--- <text:s text:c="2"/></text:span><text:span text:style-name="T2930">17 Февраля <text:s/>18 ч 12 м 48 с <text:s/>---- <text:s text:c="2"/>Седьмой <text:s text:c="2"/>---&gt;</text:span></text:p>
      <text:p text:style-name="P2931"/>
      <text:p text:style-name="P2932"><text:span text:style-name="T2933">Пункт 7 проєкту рішення вважати пунктом 5... ну, і порівняльна таблиця, все.</text:span></text:p>
      <text:p text:style-name="P2934"><text:span text:style-name="T2935">Пункт 6 виключити.</text:span></text:p>
      <text:p text:style-name="P2936"><text:span text:style-name="T2937">Бондаренко В.В.: Це, наскільки я розумію, це ті... Зачекайте! Це ті правки, які погоджені були з ініціативною</text:span><text:span text:style-name="T2938"><text:s/>групою.</text:span></text:p>
      <text:p text:style-name="P2939"><text:span text:style-name="T2940">Пелих В.М.: Да.</text:span></text:p>
      <text:p text:style-name="P2941"><text:span text:style-name="T2942">Бондаренко В.В.: Тобто в такому разі я прошу прокоментувати обов’язково для стенограми. В такому разі знімаються ті зауваження, які тут говорив пан Яценяк, правильно? Знімаються. І які говорила Ярош, знімаються.</text:span></text:p>
      <text:p text:style-name="P2943"><text:span text:style-name="T2944">Зоя, на стенограму<text:s/></text:span><text:span text:style-name="T2945">тоді підтвердіть, будь ласка, це також!</text:span></text:p>
      <text:p text:style-name="P2946"><text:span text:style-name="T2947">Ярош включіть мікрофон! Ярош!</text:span></text:p>
      <text:soft-page-break/>
      <text:p text:style-name="P2948"><text:span text:style-name="T2949">Ярош З.В.: Ці правки були погоджені на зустрічі з громадою. В такому разі, в разі їх прийняття знімаються питання щодо охоронних зон Київської фортеці і на тій ділянці, яка буде виключен</text:span><text:span text:style-name="T2950">а з охоронних зон, буде можливе здійснення будівництва.</text:span></text:p>
      <text:p text:style-name="P2951"><text:span text:style-name="T2952">Бондаренко В.В.: Зрозуміло.</text:span></text:p>
      <text:p text:style-name="P2953"><text:span text:style-name="T2954">Ставлю на голосування пропозицію департаменту, озвучену.</text:span></text:p>
      <text:p text:style-name="P2955"><text:span text:style-name="T2956">(Голосування)</text:span></text:p>
      <text:p text:style-name="P2957"><text:span text:style-name="T2958">За - 37, проти - 0, утр. - 7. Рішення не прийнято.</text:span></text:p>
      <text:p text:style-name="P2959"><text:span text:style-name="T2960">Білоцерковець!</text:span></text:p>
      <text:p text:style-name="P2961"><text:span text:style-name="T2962">Білоцерковець Д.О.: Колеги, ще раз<text:s/></text:span><text:span text:style-name="T2963">хочу зазначити, що це принципова позиція по правках і я прошу повторно поставити на голосування. Тому що, якщо не будуть ці правки погоджені з громадою, не будуть проголосовані, то я впевнений в тому, що я буду закликати не голосувати в цілому за цей проєк</text:span><text:span text:style-name="T2964">т рішення.</text:span></text:p>
      <text:p text:style-name="P2965"><text:span text:style-name="T2966">Бондаренко В.В.: Дивіться, колеги, в нас, якщо правки погоджені з громадою, то я не бачу сенсу їх не голосувати. Це я вам кажу так, як є.</text:span></text:p>
      <text:p text:style-name="P2967"><text:span text:style-name="T2968">Колеги, тоді ставлю на голосування ще раз правки, озвучені Департаментом земельних ресурсів на стенограму.<text:s/></text:span><text:span text:style-name="T2969">Ставлю на голосування.</text:span></text:p>
      <text:p text:style-name="P2970"><text:span text:style-name="T2971">(Голосування)</text:span></text:p>
      <text:p text:style-name="P2972"><text:span text:style-name="T2973">За - 53, проти - 0, утр. - 1. Рішення не прийнято.</text:span></text:p>
      <text:p text:style-name="P2974"><text:span text:style-name="T2975">Немає інших правок? Немає інших правок. О’кей!</text:span></text:p>
      <text:p text:style-name="P2976"><text:span text:style-name="T2977">Ставлю на голосування проєкт рішення з урахуванням проголосованих пропозицій.</text:span></text:p>
      <text:p text:style-name="P2978"/>
      <text:p text:style-name="P2979"/>
      <text:p text:style-name="P2980"><text:span text:style-name="T2981"><text:s text:c="2"/>&lt;--- <text:s text:c="2"/>17 Февраля <text:s/>18 ч 15 м 48 с <text:s/>----</text:span><text:span text:style-name="T2982"><text:s text:c="3"/>Перший <text:s text:c="2"/>---&gt;</text:span></text:p>
      <text:p text:style-name="P2983"/>
      <text:p text:style-name="P2984"><text:span text:style-name="T2985">(Голосування)</text:span></text:p>
      <text:p text:style-name="P2986"><text:span text:style-name="T2987">За - 47, проти - 10, утр. - 25. Рішення не прийнято.</text:span></text:p>
      <text:p text:style-name="P2988"><text:span text:style-name="T2989">Альтернативні пропозиції будуть?</text:span></text:p>
      <text:p text:style-name="P2990"><text:span text:style-name="T2991">Кримчак!</text:span></text:p>
      <text:p text:style-name="P2992"><text:span text:style-name="T2993">Кримчак С.О.: Шановні колеги, є пропозиція тоді повторно поставити правку департаменту. І я вношу тоді... От Валентина Пелих<text:s/></text:span><text:span text:style-name="T2994">озвучила. Пропозиція тоді знову поставити це на голосування ще раз.</text:span></text:p>
      <text:p text:style-name="P2995"><text:span text:style-name="T2996">Бондаренко В.В.: Ставлю на голосування пропозицію департаменту. Пропозицію департаменту.</text:span></text:p>
      <text:p text:style-name="P2997"><text:span text:style-name="T2998">З зали: (Не чутно)</text:span></text:p>
      <text:p text:style-name="P2999"><text:span text:style-name="T3000">Бондаренко В.В.: Яку? Пелих озвучувала на стенограму.</text:span></text:p>
      <text:p text:style-name="P3001"><text:span text:style-name="T3002">З зали: (Не чутно)</text:span></text:p>
      <text:p text:style-name="P3003"><text:span text:style-name="T3004">Бондаре</text:span><text:span text:style-name="T3005">нко В.В.: Ні, не повернутися. У нас... (Шум у залі) Стоп! Увага! Зачекайте, дійсно, ввели мене...</text:span></text:p>
      <text:p text:style-name="P3006"><text:span text:style-name="T3007">Колеги, звертаю увагу, що в нас зараз може бути сприйнята тільки пропозиція стосовно повернення до розгляду питання.</text:span></text:p>
      <text:p text:style-name="P3008"><text:span text:style-name="T3009">Я пропоную повернутися до розгляду питанн</text:span><text:span text:style-name="T3010">я з урахуванням проголосованих пропозицій, щоб ми їх не голосували ще раз.</text:span></text:p>
      <text:soft-page-break/>
      <text:p text:style-name="P3011"><text:span text:style-name="T3012">Повернення, увага! Дякую, колеги, насправді!</text:span></text:p>
      <text:p text:style-name="P3013"><text:span text:style-name="T3014">(Голосування)</text:span></text:p>
      <text:p text:style-name="P3015"><text:span text:style-name="T3016">За - 82, проти - 1, утр. - 0.</text:span></text:p>
      <text:p text:style-name="P3017"><text:span text:style-name="T3018">Надійшла пропозиція Сергія Кримчака стосовно оголошення... стосовно повторного виставлення н</text:span><text:span text:style-name="T3019">а голосування пропозиції, які зачитувала Пелих, Департамент земельних ресурсів. Нагадаю, ці пропозиції знімають питання, які озвучувала Зоя Ярош і які частково, наскільки я розумію, як і озвучувала ініціативна група, бо повністю там ще й політика була.</text:span></text:p>
      <text:p text:style-name="P3020"><text:span text:style-name="T3021">Ста</text:span><text:span text:style-name="T3022">влю на голосування правки департаменту.</text:span></text:p>
      <text:p text:style-name="P3023"><text:span text:style-name="T3024">(Голосування)</text:span></text:p>
      <text:p text:style-name="P3025"><text:span text:style-name="T3026">За - 97, проти - 0, утр. - 0. Рішення прийнято.</text:span></text:p>
      <text:p text:style-name="P3027"><text:span text:style-name="T3028">Ставлю на голосування з урахуванням проголосованих пропозицій в цілому.</text:span></text:p>
      <text:p text:style-name="P3029"><text:span text:style-name="T3030">(Голосування)</text:span></text:p>
      <text:p text:style-name="P3031"><text:span text:style-name="T3032">За - 70, проти - 0, утр. - 0. Рішення прийнято.</text:span></text:p>
      <text:p text:style-name="P3033"><text:span text:style-name="T3034">Далі!</text:span></text:p>
      <text:p text:style-name="P3035"><text:span text:style-name="T3036">Терентьєв<text:s/></text:span><text:span text:style-name="T3037">М.О.: 3-тє питання, Міністерство закордонних справ України, 517939259.</text:span></text:p>
      <text:p text:style-name="P3038"><text:span text:style-name="T3039">Бондаренко В.В.: Ігор Кириленко!</text:span></text:p>
      <text:p text:style-name="P3040"/>
      <text:p text:style-name="P3041"/>
      <text:p text:style-name="P3042"><text:span text:style-name="T3043"><text:s text:c="2"/>&lt;--- <text:s text:c="2"/>17 Февраля <text:s/>18 ч 18 м 48 с <text:s/>---- <text:s text:c="2"/>Седьмой <text:s text:c="2"/>---&gt;</text:span></text:p>
      <text:p text:style-name="P3044"/>
      <text:p text:style-name="P3045"><text:span text:style-name="T3046">Кириленко І.І.: Шановні депутати! Проєкт рішення є таким, що не відноситься до компетенції</text:span><text:span text:style-name="T3047"><text:s/>Київради та суперечить нормам законодавства. Поясню.</text:span></text:p>
      <text:p text:style-name="P3048"><text:span text:style-name="T3049">11.08.2011 року Головне управління комунальної власності міста Києва видало МЗС свідоцтво про право власності на адміністративну будівлю. 06.09.2012 року, тобто через рік, було прийнято закон «Про внесе</text:span><text:span text:style-name="T3050">ння змін до деяких законодавчих актів України щодо розмежування земель державної та комунальної власності», яким пунктами 1 та 7 Прикінцевих та перехідних положень встановлено, що землі державної та комунальної власності вважаються розмежованими з дня набр</text:span><text:span text:style-name="T3051">ання чинності цього закону, а саме 01.01.2013 року.</text:span></text:p>
      <text:p text:style-name="P3052"><text:span text:style-name="T3053">Таким чином, розпорядження земельними ділянками в межах населених пунктів, на яких станом 01.01.2013 існували об’єкти нерухомого майна, що належать до державної форми власності, є виключною компетенцією К</text:span><text:span text:style-name="T3054">МДА. Не маємо права приймати рішення! Дякую!</text:span></text:p>
      <text:p text:style-name="P3055"><text:span text:style-name="T3056">Бондаренко В.В.: Вже один раз по РНБО розпорядження прийняли. До цих пір видихають.</text:span></text:p>
      <text:p text:style-name="P3057"><text:span text:style-name="T3058">Ставлю на голосування проєкт рішення. Колеги, Міністерство закордонних справ!</text:span></text:p>
      <text:p text:style-name="P3059"><text:span text:style-name="T3060">(Голосування)</text:span></text:p>
      <text:p text:style-name="P3061"><text:span text:style-name="T3062">За - 71, проти - 0, утр. - 1. Рішен</text:span><text:span text:style-name="T3063">ня прийнято.</text:span></text:p>
      <text:p text:style-name="P3064"><text:span text:style-name="T3065">Наступне!</text:span></text:p>
      <text:p text:style-name="P3066"><text:span text:style-name="T3067">Терентьєв М.О.: 4-те питання, Державній службі України з надзвичайних ситуацій, справа 585439310, повторно.</text:span></text:p>
      <text:soft-page-break/>
      <text:p text:style-name="P3068"><text:span text:style-name="T3069">Бондаренко В.В.: Ставлю на голосування. Державна служба надзвичайних ситуацій, колеги!</text:span></text:p>
      <text:p text:style-name="P3070"><text:span text:style-name="T3071">(Голосування)</text:span></text:p>
      <text:p text:style-name="P3072"><text:span text:style-name="T3073">За - 97, проти - 0, утр.</text:span><text:span text:style-name="T3074"><text:s/>- 0. Рішення прийнято.</text:span></text:p>
      <text:p text:style-name="P3075"><text:span text:style-name="T3076">Далі!</text:span></text:p>
      <text:p text:style-name="P3077"><text:span text:style-name="T3078">Терентьєв М.О.: 5-те питання, «ЯГУАР», справа 779777432, з рекомендаціями комісії.</text:span></text:p>
      <text:p text:style-name="P3079"><text:span text:style-name="T3080">Бондаренко В.В.: Букало! Випадково.</text:span></text:p>
      <text:p text:style-name="P3081"><text:span text:style-name="T3082">Ставлю на голосування з рекомендаціями комісії.</text:span></text:p>
      <text:p text:style-name="P3083"><text:span text:style-name="T3084">(Голосування)</text:span></text:p>
      <text:p text:style-name="P3085"><text:span text:style-name="T3086">За - 92, проти - 0, утр. - 0. Рішення прийнят</text:span><text:span text:style-name="T3087">о.</text:span></text:p>
      <text:p text:style-name="P3088"><text:span text:style-name="T3089">Наступний!</text:span></text:p>
      <text:p text:style-name="P3090"><text:span text:style-name="T3091">Терентьєв М.О.: 6-те питання, Вищому антикорупційному суду, справа 564839974, з рекомендаціями комісії підтримати.</text:span></text:p>
      <text:p text:style-name="P3092"><text:span text:style-name="T3093">Бондаренко В.В.: Без обговорення. З рекомендаціями комісії ставлю на голосування.</text:span></text:p>
      <text:p text:style-name="P3094"/>
      <text:p text:style-name="P3095"/>
      <text:p text:style-name="P3096"><text:span text:style-name="T3097"><text:s text:c="2"/>&lt;--- <text:s text:c="2"/>17 Февраля <text:s/>18 ч 21 м 48 с <text:s/>---- <text:s/></text:span><text:span text:style-name="T3098"><text:s/>Перший <text:s text:c="2"/>---&gt;</text:span></text:p>
      <text:p text:style-name="P3099"/>
      <text:p text:style-name="P3100"><text:span text:style-name="T3101">(Голосування)</text:span></text:p>
      <text:p text:style-name="P3102"><text:span text:style-name="T3103">За - 87, проти - 0, утр. - 0. Рішення прийнято.</text:span></text:p>
      <text:p text:style-name="P3104"><text:span text:style-name="T3105">Далі!</text:span></text:p>
      <text:p text:style-name="P3106"><text:span text:style-name="T3107">Терентьєв М.О.: 7-ме питання, Управлінню поліції охорони в місті Києві, справа 510439618.</text:span></text:p>
      <text:p text:style-name="P3108"><text:span text:style-name="T3109">Бондаренко В.В.: Ставлю на голосування, поліція охорони.</text:span></text:p>
      <text:p text:style-name="P3110"><text:span text:style-name="T3111">(Голосування)</text:span></text:p>
      <text:p text:style-name="P3112"><text:span text:style-name="T3113">За - 90,<text:s/></text:span><text:span text:style-name="T3114">проти - 0, утр. - 0. Рішення прийнято.</text:span></text:p>
      <text:p text:style-name="P3115"><text:span text:style-name="T3116">Колеги, об’єктивно до половини не встигаємо. Володимир Прокопів вніс пропозицію стосовно продовження роботи до кінця розділу «Продаж», там, де ми наповнили цими невідкладними питаннями. Я прошу її підтримати. До кінця</text:span><text:span text:style-name="T3117"><text:s/>розділу «Продаж».</text:span></text:p>
      <text:p text:style-name="P3118"><text:span text:style-name="T3119">З зали: (Не чутно)</text:span></text:p>
      <text:p text:style-name="P3120"><text:span text:style-name="T3121">Бондаренко В.В.: І заяви будуть.</text:span></text:p>
      <text:p text:style-name="P3122"><text:span text:style-name="T3123">(Голосування)</text:span></text:p>
      <text:p text:style-name="P3124"><text:span text:style-name="T3125">За - 90, проти - 0, утр. - 0. Рішення прийнято.</text:span></text:p>
      <text:p text:style-name="P3126"><text:span text:style-name="T3127">Далі!</text:span></text:p>
      <text:p text:style-name="P3128"><text:span text:style-name="T3129">Терентьєв М.О.: 8-ме питання, справа 334117911.</text:span></text:p>
      <text:p text:style-name="P3130"><text:span text:style-name="T3131">Бондаренко В.В.: Говорова! Випадково.</text:span></text:p>
      <text:p text:style-name="P3132"><text:span text:style-name="T3133">Ставлю на голосування!</text:span></text:p>
      <text:p text:style-name="P3134"><text:span text:style-name="T3135">(Голосування)</text:span></text:p>
      <text:p text:style-name="P3136"><text:span text:style-name="T3137">За - 80, проти - 0, утр. - 0. Рішення прийнято.</text:span></text:p>
      <text:p text:style-name="P3138"><text:span text:style-name="T3139">Далі!</text:span></text:p>
      <text:p text:style-name="P3140"><text:span text:style-name="T3141">Терентьєв М.О.: 9-те, «Рекреаційно-оздоровчий центр «Зелений порт», справа 239629794, з рекомендаціями комісії.</text:span></text:p>
      <text:soft-page-break/>
      <text:p text:style-name="P3142"><text:span text:style-name="T3143">Бондаренко В.В.: Ставлю на голосування з рекомендаціями комісії!</text:span></text:p>
      <text:p text:style-name="P3144"><text:span text:style-name="T3145">(Голосуванн</text:span><text:span text:style-name="T3146">я)</text:span></text:p>
      <text:p text:style-name="P3147"><text:span text:style-name="T3148">За - 87, проти - 0, утр. - 0. Рішення прийнято.</text:span></text:p>
      <text:p text:style-name="P3149"><text:span text:style-name="T3150">Далі!</text:span></text:p>
      <text:p text:style-name="P3151"><text:span text:style-name="T3152">Терентьєв М.О.: 10-те питання, «АВАЛОН ПЛЕЙС», справа 383997366, з рекомендаціями комісії.</text:span></text:p>
      <text:p text:style-name="P3153"><text:span text:style-name="T3154">Бондаренко В.В.: Ставлю на голосування з рекомендаціями комісії!</text:span></text:p>
      <text:p text:style-name="P3155"><text:span text:style-name="T3156">(Голосування)</text:span></text:p>
      <text:p text:style-name="P3157"><text:span text:style-name="T3158">За - 65, проти - 0, утр. - 0.</text:span><text:span text:style-name="T3159"><text:s/>Рішення прийнято.</text:span></text:p>
      <text:p text:style-name="P3160"><text:span text:style-name="T3161">Далі!</text:span></text:p>
      <text:p text:style-name="P3162"><text:span text:style-name="T3163">Терентьєв М.О.: 11-те питання, «ЛІСОВИЙ КВАРТАЛ», справа 488430912, з рекомендаціями комісії.</text:span></text:p>
      <text:p text:style-name="P3164"><text:span text:style-name="T3165">Бондаренко В.В.: Андрусишин! Випадково.</text:span></text:p>
      <text:p text:style-name="P3166"><text:span text:style-name="T3167">Ставлю на голосування з рекомендаціями комісії!</text:span></text:p>
      <text:p text:style-name="P3168"><text:span text:style-name="T3169">Кириленко! Не ставлю на голосування.</text:span></text:p>
      <text:p text:style-name="P3170"><text:span text:style-name="T3171">Кириленко<text:s/></text:span><text:span text:style-name="T3172">І.І.: Я хочу сказати з приводу 10-го, 11-го, 12-го та 13-го питань.</text:span></text:p>
      <text:p text:style-name="P3173"><text:span text:style-name="T3174">Ділянки сформовані на підставі поділу відповідної</text:span></text:p>
      <text:p text:style-name="P3175"/>
      <text:p text:style-name="P3176"/>
      <text:p text:style-name="P3177"><text:span text:style-name="T3178"><text:s text:c="2"/>&lt;--- <text:s text:c="2"/>17 Февраля <text:s/>18 ч 24 м 48 с <text:s/>---- <text:s text:c="2"/>Другий <text:s text:c="2"/>---&gt;</text:span></text:p>
      <text:p text:style-name="P3179"/>
      <text:p text:style-name="P3180"><text:span text:style-name="T3181">ділянки. При цьому в доданих до проєктів рішень документів відсутня згода Киї</text:span><text:span text:style-name="T3182">вради на поділ відповідно до статті 53 Закону «Про землеустрій».</text:span></text:p>
      <text:p text:style-name="P3183"><text:span text:style-name="T3184">Рішенням Київради від 29.05.2003 № 487/647 земельна ділянка надавалась для експлуатації та обслуговування дитячого оздоровчого табору на Столичному шосе, 149.</text:span></text:p>
      <text:p text:style-name="P3185"><text:span text:style-name="T3186">В свою чергу відповідно до Держа</text:span><text:span text:style-name="T3187">вного реєстру речових прав на нерухоме майно від 19.11.2021 на земельних ділянках нежитлові будинки 1-Є, 1-Х і таке інше. В доданих до проєкту рішення документах відсутні документи, які б підтверджували те, що розташовані на земельній ділянці нежитлові буд</text:span><text:span text:style-name="T3188">івлі мають рекреаційне призначення.</text:span></text:p>
      <text:p text:style-name="P3189"><text:span text:style-name="T3190">Дякую!</text:span></text:p>
      <text:p text:style-name="P3191"><text:span text:style-name="T3192">Бондаренко В.В.: Ставлю на голосування проєкт рішення з озвученими рекомендаціями.</text:span></text:p>
      <text:p text:style-name="P3193"><text:span text:style-name="T3194">(Голосування)</text:span></text:p>
      <text:p text:style-name="P3195"><text:span text:style-name="T3196">За - 70, проти - 0, утр. - 0. Рішення прийнято.</text:span></text:p>
      <text:p text:style-name="P3197"><text:span text:style-name="T3198">Далі!</text:span></text:p>
      <text:p text:style-name="P3199"><text:span text:style-name="T3200">Терентьєв М.О.: 12-те питання, справа 314362898, «ЛІСОВИЙ КВАР</text:span><text:span text:style-name="T3201">ТАЛ», з рекомендаціями комісії.</text:span></text:p>
      <text:p text:style-name="P3202"><text:span text:style-name="T3203">Бондаренко В.В.: Ставлю на голосування з рекомендаціями комісії.</text:span></text:p>
      <text:p text:style-name="P3204"><text:span text:style-name="T3205">(Голосування)</text:span></text:p>
      <text:p text:style-name="P3206"><text:span text:style-name="T3207">За - 72, проти - 0, утр. - 0. Рішення прийнято.</text:span></text:p>
      <text:p text:style-name="P3208"><text:span text:style-name="T3209">Далі!</text:span></text:p>
      <text:p text:style-name="P3210"><text:span text:style-name="T3211">Терентьєв М.О.: 13, «ЛІСОВИЙ КВАРТАЛ», справа 446434715, з рекомендаціями комісії.</text:span></text:p>
      <text:soft-page-break/>
      <text:p text:style-name="P3212"><text:span text:style-name="T3213">Бондарен</text:span><text:span text:style-name="T3214">ко В.В.: Ставлю на голосування з рекомендаціями.</text:span></text:p>
      <text:p text:style-name="P3215"><text:span text:style-name="T3216">(Голосування)</text:span></text:p>
      <text:p text:style-name="P3217"><text:span text:style-name="T3218">За - 68, проти - 0, утр. - 0. Рішення прийнято.</text:span></text:p>
      <text:p text:style-name="P3219"><text:span text:style-name="T3220">Далі!</text:span></text:p>
      <text:p text:style-name="P3221"><text:span text:style-name="T3222">Терентьєв М.О.: 14, «ЛІСОВИЙ КВАРТАЛ», справа 582043038, з рекомендаціями комісії.</text:span></text:p>
      <text:p text:style-name="P3223"><text:span text:style-name="T3224">Бондаренко В.В.: Ставлю на голосування з рекомендаціями<text:s/></text:span><text:span text:style-name="T3225">комісії.</text:span></text:p>
      <text:p text:style-name="P3226"><text:span text:style-name="T3227">(Голосування)</text:span></text:p>
      <text:p text:style-name="P3228"><text:span text:style-name="T3229">За - 74, проти - 0, утр. - 0. Рішення прийнято.</text:span></text:p>
      <text:p text:style-name="P3230"><text:span text:style-name="T3231">Далі!</text:span></text:p>
      <text:p text:style-name="P3232"><text:span text:style-name="T3233">Терентьєв М.О.: 15, «БРАКЕРАЖ», справа 501141578, з рекомендаціями комісії.</text:span></text:p>
      <text:p text:style-name="P3234"><text:span text:style-name="T3235">Бондаренко В.В.: Федоренко!</text:span></text:p>
      <text:p text:style-name="P3236"><text:span text:style-name="T3237">Федоренко Ю.С.: Пан голова зачитав. Там була утворена робоча група. Дійсно,</text:span><text:span text:style-name="T3238"><text:s/>були напрацьовані правки, які допоможуть убезпечити сусідні будівлі, що є пам’ятниками архітектури, від забудови.</text:span></text:p>
      <text:p text:style-name="P3239"><text:span text:style-name="T3240">Бондаренко В.В.: А хто голова робочої групи був?</text:span></text:p>
      <text:p text:style-name="P3241"><text:span text:style-name="T3242">Федоренко Ю.С.: Я був голова робочої групи.</text:span></text:p>
      <text:p text:style-name="P3243"><text:span text:style-name="T3244">Бондаренко В.В.: Федоренко. Зрозуміло!</text:span></text:p>
      <text:p text:style-name="P3245"><text:span text:style-name="T3246">Ставлю на</text:span><text:span text:style-name="T3247"><text:s/>голосування з рекомендаціями комісії, якою підтримані рекомендації робочої групи, головою якої був Федоренко.</text:span></text:p>
      <text:p text:style-name="P3248"/>
      <text:p text:style-name="P3249"/>
      <text:p text:style-name="P3250"><text:span text:style-name="T3251"><text:s text:c="2"/>&lt;--- <text:s text:c="2"/>17 Февраля <text:s/>18 ч 27 м 48 с <text:s/>---- <text:s text:c="2"/>Седьмой <text:s text:c="2"/>---&gt;</text:span></text:p>
      <text:p text:style-name="P3252"/>
      <text:p text:style-name="P3253"><text:span text:style-name="T3254">(Голосування)</text:span></text:p>
      <text:p text:style-name="P3255"><text:span text:style-name="T3256">Звучить, як тост!</text:span></text:p>
      <text:p text:style-name="P3257"><text:span text:style-name="T3258">За - 85, проти - 0, утр. - 0. Рішення прийнято.</text:span></text:p>
      <text:p text:style-name="P3259"><text:span text:style-name="T3260">Дал</text:span><text:span text:style-name="T3261">і!</text:span></text:p>
      <text:p text:style-name="P3262"><text:span text:style-name="T3263">Терентьєв М.О.: 16-те питання, Національний музей мистецтв імені Богдана та Варвари Ханенків, справа 239142195.</text:span></text:p>
      <text:p text:style-name="P3264"><text:span text:style-name="T3265">Бондаренко В.В.: Ставлю на голосування. Музей Ханенків, колеги! Давайте сто голосів!</text:span></text:p>
      <text:p text:style-name="P3266"><text:span text:style-name="T3267">(Голосування)</text:span></text:p>
      <text:p text:style-name="P3268"><text:span text:style-name="T3269">За - 91, проти - 0, утр. - 0. Рішення прий</text:span><text:span text:style-name="T3270">нято.</text:span></text:p>
      <text:p text:style-name="P3271"><text:span text:style-name="T3272">Далі!</text:span></text:p>
      <text:p text:style-name="P3273"><text:span text:style-name="T3274">Терентьєв М.О.: 17-те питання, <text:s/>«МАКСІ СМАК», справа 403397815, з рекомендаціями комісії.</text:span></text:p>
      <text:p text:style-name="P3275"><text:span text:style-name="T3276">Бондаренко В.В.: Наконечний!</text:span></text:p>
      <text:p text:style-name="P3277"><text:span text:style-name="T3278">Наконечний М.В.: Колеги, пропоную не підтримувати цей проєкт рішення. Хочу звернути увагу на декілька моментів.</text:span></text:p>
      <text:p text:style-name="P3279"><text:span text:style-name="T3280">По-перше, зем</text:span><text:span text:style-name="T3281">ельна ділянка вільна від забудови. А відповідно до детального плану території ділянка знаходиться в межах червоних ліній.</text:span></text:p>
      <text:p text:style-name="P3282"><text:span text:style-name="T3283">Статтею 18 Закону України «Про автомобільні дороги» встановлена заборона щодо розташування будь-яких об’єктів, будівель і споруд або ї</text:span><text:span text:style-name="T3284">х частини в межах<text:s/></text:span><text:soft-page-break/><text:span text:style-name="T3285">червоних ліній.</text:span></text:p>
      <text:p text:style-name="P3286"><text:span text:style-name="T3287">Разом з тим відповідно до Порядку набуття прав на землю із земель комунальної власності міста Києва земельні ділянки в межах червоних ліній можуть передаватись в оренду або в постійне користування лише для експлуатації та<text:s/></text:span><text:span text:style-name="T3288">обслуговування існуючого майна, якщо таке майно розташовано за межами червоних ліній. Отже, відповідно до законодавства нове будівництво, розміщення об’єктів та споруд в межах червоних ліній забороняється.</text:span></text:p>
      <text:p text:style-name="P3289"><text:span text:style-name="T3290">По-друге, проєктом рішення визначено, що земельну<text:s/></text:span><text:span text:style-name="T3291">ділянку планується передати для розміщення та обслуговування об’єктів транспортної інфраструктури, однак це не узгоджується з фактично можливим видом використання земельної ділянки для таких об’єктів, оскільки землі транспорту – це землі, надані в користув</text:span><text:span text:style-name="T3292">ання підприємствам залізничного, автомобільного транспорту, міського, річкового, авіаційного тощо для виконання покладених ними завдань.</text:span></text:p>
      <text:p text:style-name="P3293"><text:span text:style-name="T3294">Пропоную Департаменту земельних ресурсів цей проєкт рішення доопрацювати для того, щоб уникнути незаконного будівництва</text:span><text:span text:style-name="T3295"><text:s/>на цій земельній ділянці. Дякую!</text:span></text:p>
      <text:p text:style-name="P3296"><text:span text:style-name="T3297">Бондаренко В.В.: Дякую! То заїзди і виїзди.</text:span></text:p>
      <text:p text:style-name="P3298"><text:span text:style-name="T3299">Колеги, ставлю на голосування проєкт рішення.</text:span></text:p>
      <text:p text:style-name="P3300"><text:span text:style-name="T3301">(Голосування)</text:span></text:p>
      <text:p text:style-name="P3302"><text:span text:style-name="T3303">За - 74, проти <text:s/>- 0, утр. - 1. Рішення прийнято.</text:span></text:p>
      <text:p text:style-name="P3304"><text:span text:style-name="T3305">Далі!</text:span></text:p>
      <text:p text:style-name="P3306"><text:span text:style-name="T3307">Терентьєв М.О.: «ШВЕЙЦАРСЬКА ХІМЧИСТКА «СІНДЕРЕЛА», справа 4903</text:span><text:span text:style-name="T3308">99913.</text:span></text:p>
      <text:p text:style-name="P3309"><text:span text:style-name="T3310">Бондаренко В.В.: Вважаю, треба голосувати.</text:span></text:p>
      <text:p text:style-name="P3311"><text:span text:style-name="T3312">Ставлю на голосування, колеги!</text:span></text:p>
      <text:p text:style-name="P3313"/>
      <text:p text:style-name="P3314"/>
      <text:p text:style-name="P3315"><text:span text:style-name="T3316"><text:s text:c="2"/>&lt;--- <text:s text:c="2"/>17 Февраля <text:s/>18 ч 30 м 48 с <text:s/>---- <text:s text:c="2"/>Перший <text:s text:c="2"/>---&gt;</text:span></text:p>
      <text:p text:style-name="P3317"/>
      <text:p text:style-name="P3318"><text:span text:style-name="T3319">(Голосування)</text:span></text:p>
      <text:p text:style-name="P3320"><text:span text:style-name="T3321">За - 51, проти - 0, утр. - 11. Рішення не прийнято.</text:span></text:p>
      <text:p text:style-name="P3322"><text:span text:style-name="T3323">Далі!</text:span></text:p>
      <text:p text:style-name="P3324"><text:span text:style-name="T3325">Терентьєв М.О.: 19-те питання, справа 4034</text:span><text:span text:style-name="T3326">11732, з рекомендаціями комісії.</text:span></text:p>
      <text:p text:style-name="P3327"><text:span text:style-name="T3328">Бондаренко В.В.: Семенова!</text:span></text:p>
      <text:p text:style-name="P3329"><text:span text:style-name="T3330">З зали: (Не чутно)</text:span></text:p>
      <text:p text:style-name="P3331"><text:span text:style-name="T3332">Бондаренко В.В.: Ми проголосували за продовження до кінця «Продажу».</text:span></text:p>
      <text:p text:style-name="P3333"><text:span text:style-name="T3334">Семенова К.І.: Шановні колеги, я прошу звернути увагу, що це ділянка, яка знаходиться на території вокзалу,<text:s/></text:span><text:span text:style-name="T3335">Вокзальної площі. Уже наші інші міста України, Львів, наприклад, зробили комплексну реконструкцію Вокзальної площі. Мені здається, що у Києві теж таке буде мати місце найближчі роки, принаймні ми повинні це ініціювати. А тут ми віддаємо ділянку на вокзалі<text:s/></text:span><text:span text:style-name="T3336">в оренду на 10 років. Може, з нашого боку це якось не дуже розумно. Чи можемо ми зменшити цю оренду до одного, до двох років, як мінімум?</text:span></text:p>
      <text:p text:style-name="P3337"><text:span text:style-name="T3338">Бондаренко В.В.: А що з будівлею будемо робити, Ксенія Ігорівна?</text:span></text:p>
      <text:soft-page-break/>
      <text:p text:style-name="P3339"><text:span text:style-name="T3340">Семенова К.І.: Там будівля, якщо ви її бачили, то це<text:s/></text:span><text:span text:style-name="T3341">не капітальне будівництво, не частина вокзалу і не факт, що там треба, щоб був цей маркет, який там зараз знаходиться. Правда?</text:span></text:p>
      <text:p text:style-name="P3342"><text:span text:style-name="T3343">Бондаренко В.В.: Не знаю, принаймні зносити ми його без рішення суду точно не можемо.</text:span></text:p>
      <text:p text:style-name="P3344"><text:span text:style-name="T3345">Ставлю...</text:span></text:p>
      <text:p text:style-name="P3346"><text:span text:style-name="T3347">З зали: (Не чутно)</text:span></text:p>
      <text:p text:style-name="P3348"><text:span text:style-name="T3349">Бондаренко<text:s/></text:span><text:span text:style-name="T3350">В.В.: Треба проєкт рішення по зверненню до суду, по-іншому в нас не працює.</text:span></text:p>
      <text:p text:style-name="P3351"><text:span text:style-name="T3352">Ставлю на голосування проєкт рішення з рекомендаціями комісії.</text:span></text:p>
      <text:p text:style-name="P3353"><text:span text:style-name="T3354">(Голосування)</text:span></text:p>
      <text:p text:style-name="P3355"><text:span text:style-name="T3356">За - 68, проти - 0, утр. - 1. Рішення прийнято.</text:span></text:p>
      <text:p text:style-name="P3357"><text:span text:style-name="T3358">Далі!</text:span></text:p>
      <text:p text:style-name="P3359"><text:span text:style-name="T3360">Терентьєв М.О.: 20-те питання, Чернову, справа Д-</text:span><text:span text:style-name="T3361">7461.</text:span></text:p>
      <text:p text:style-name="P3362"><text:span text:style-name="T3363">Бондаренко В.В.: Семенова! Випадково.</text:span></text:p>
      <text:p text:style-name="P3364"><text:span text:style-name="T3365">Ставлю на голосування проєкт рішення!</text:span></text:p>
      <text:p text:style-name="P3366"><text:span text:style-name="T3367">(Голосування)</text:span></text:p>
      <text:p text:style-name="P3368"><text:span text:style-name="T3369">За - 40, проти - 0, утр. - 23.</text:span></text:p>
      <text:p text:style-name="P3370"><text:span text:style-name="T3371">Далі!</text:span></text:p>
      <text:p text:style-name="P3372"><text:span text:style-name="T3373">Терентьєв М.О.: 21-ше питання, колеги, буде пропозиція, справа 609923980, зняти, перенести на наступне засідання.</text:span></text:p>
      <text:p text:style-name="P3374"><text:span text:style-name="T3375">Бондаренк</text:span><text:span text:style-name="T3376">о В.В.: Ставлю на голосування перенесення!</text:span></text:p>
      <text:p text:style-name="P3377"><text:span text:style-name="T3378">(Голосування)</text:span></text:p>
      <text:p text:style-name="P3379"><text:span text:style-name="T3380">За - 89, проти - 0, утр. - 0. Рішення прийнято.</text:span></text:p>
      <text:p text:style-name="P3381"><text:span text:style-name="T3382">Будь ласка, далі!</text:span></text:p>
      <text:p text:style-name="P3383"><text:span text:style-name="T3384">Терентьєв М.О.: 22-ге питання, справа 527244951, з рекомендаціями комісії.</text:span></text:p>
      <text:p text:style-name="P3385"><text:span text:style-name="T3386">Бондаренко В.В.: Прокопів? Випадково.</text:span></text:p>
      <text:p text:style-name="P3387"><text:span text:style-name="T3388">Ставлю на голосуванн</text:span><text:span text:style-name="T3389">я з рекомендаціями комісії.</text:span></text:p>
      <text:p text:style-name="P3390"><text:span text:style-name="T3391">Ксенія Ігорівна, якщо можна, теж тицніть кнопку, того що ви в мене на табло далі продовжуєте.</text:span></text:p>
      <text:p text:style-name="P3392"/>
      <text:p text:style-name="P3393"/>
      <text:p text:style-name="P3394"/>
      <text:p text:style-name="P3395"><text:span text:style-name="T3396"><text:s text:c="2"/>&lt;--- <text:s text:c="2"/>17 Февраля <text:s/>18 ч 33 м 48 с <text:s/>---- <text:s text:c="2"/>Другий <text:s text:c="2"/>---&gt;</text:span></text:p>
      <text:p text:style-name="P3397"/>
      <text:p text:style-name="P3398"><text:span text:style-name="T3399">(Голосування)</text:span></text:p>
      <text:p text:style-name="P3400"><text:span text:style-name="T3401">За - 87, проти - 0, утр. - 0. Рішення прийнято.</text:span></text:p>
      <text:p text:style-name="P3402"><text:span text:style-name="T3403">Дякую!</text:span></text:p>
      <text:p text:style-name="P3404"><text:span text:style-name="T3405">Наступний!</text:span></text:p>
      <text:p text:style-name="P3406"><text:span text:style-name="T3407">Терентьєв М.О.: 3-тє питання, «ВФ УКРАЇНА», справа 752044399.</text:span></text:p>
      <text:p text:style-name="P3408"><text:span text:style-name="T3409">Бондаренко В.В.: Ставлю на голосування!</text:span></text:p>
      <text:p text:style-name="P3410"><text:span text:style-name="T3411">Не виключайте ви Терентьєву мікрофон! Йому ще довго говорити.</text:span></text:p>
      <text:p text:style-name="P3412"><text:span text:style-name="T3413">(Голосування)</text:span></text:p>
      <text:p text:style-name="P3414"><text:span text:style-name="T3415">За - 53, проти - 0, утр. - 11. Рішення не прийнято.</text:span></text:p>
      <text:p text:style-name="P3416"><text:span text:style-name="T3417">Федоренко!</text:span></text:p>
      <text:soft-page-break/>
      <text:p text:style-name="P3418"><text:span text:style-name="T3419">Федо</text:span><text:span text:style-name="T3420">ренко Ю.С.: Можливо, просто незрозуміло з аерофотозйомки. Це антена, ретранслятор. І тому така земельна ділянка невеличка для експлуатації і обслуговування оператора мобільного зв’язку (нерозбірливо).</text:span></text:p>
      <text:p text:style-name="P3421"><text:span text:style-name="T3422">Бондаренко В.В.: Дивіться! Не маю нічого проти. Єдине,<text:s/></text:span><text:span text:style-name="T3423">що доповідач мені зараз має запропонувати до нього повернутися.</text:span></text:p>
      <text:p text:style-name="P3424"><text:span text:style-name="T3425">Федоренко Ю.С.: Да! Прошу (нерозбірливо).</text:span></text:p>
      <text:p text:style-name="P3426"><text:span text:style-name="T3427">Бондаренко В.В.: В кінці розділу! Зрозумів пропозицію.</text:span></text:p>
      <text:p text:style-name="P3428"><text:span text:style-name="T3429">Далі тоді, будь ласка!</text:span></text:p>
      <text:p text:style-name="P3430"><text:span text:style-name="T3431">Терентьєв М.О.: 24-те питання, «СОКАР ЕНЕРДЖІ УКРАЇНА», справа<text:s/></text:span><text:span text:style-name="T3432">635463926, з рекомендаціями комісії.</text:span></text:p>
      <text:p text:style-name="P3433"><text:span text:style-name="T3434">Бондаренко В.В.: Ставлю на голосування з рекомендаціями комісії.</text:span></text:p>
      <text:p text:style-name="P3435"><text:span text:style-name="T3436">(Голосування)</text:span></text:p>
      <text:p text:style-name="P3437"><text:span text:style-name="T3438">За - 91, проти - 0, утр. - 0. Рішення прийнято.</text:span></text:p>
      <text:p text:style-name="P3439"><text:span text:style-name="T3440">Далі!</text:span></text:p>
      <text:p text:style-name="P3441"><text:span text:style-name="T3442">Терентьєв М.О.: 25-те питання, «ЛАРНІК», справа 373976036, з рекомендаціями комісії.</text:span></text:p>
      <text:p text:style-name="P3443"><text:span text:style-name="T3444">Б</text:span><text:span text:style-name="T3445">ондаренко В.В.: Ставлю на голосування з рекомендаціями комісії.</text:span></text:p>
      <text:p text:style-name="P3446"><text:span text:style-name="T3447">(Голосування)</text:span></text:p>
      <text:p text:style-name="P3448"><text:span text:style-name="T3449">За - 87, проти - 0, утр. - 0. Рішення прийнято.</text:span></text:p>
      <text:p text:style-name="P3450"><text:span text:style-name="T3451">Далі!</text:span></text:p>
      <text:p text:style-name="P3452"><text:span text:style-name="T3453">Терентьєв М.О.: 26-те питання, «РІВ’ЄРА ХОЛЛ», справа 770246419, з рекомендаціями комісії.</text:span></text:p>
      <text:p text:style-name="P3454"><text:span text:style-name="T3455">Бондаренко В.В.: Ставлю на голосу</text:span><text:span text:style-name="T3456">вання з рекомендаціями комісії.</text:span></text:p>
      <text:p text:style-name="P3457"><text:span text:style-name="T3458">(Голосування)</text:span></text:p>
      <text:p text:style-name="P3459"><text:span text:style-name="T3460">За - 92, проти - 0, утр. - 0. Рішення прийнято.</text:span></text:p>
      <text:p text:style-name="P3461"><text:span text:style-name="T3462">Далі!</text:span></text:p>
      <text:p text:style-name="P3463"><text:span text:style-name="T3464">Терентьєв М.О.: 27-ме питання, «ЛІОМ», справа 519141335, з рекомендаціями комісії.</text:span></text:p>
      <text:p text:style-name="P3465"><text:span text:style-name="T3466">Бондаренко В.В.: Ставлю на голосування з рекомендаціями комісії.</text:span></text:p>
      <text:p text:style-name="P3467"><text:span text:style-name="T3468">(Голосування)</text:span></text:p>
      <text:p text:style-name="P3469"><text:span text:style-name="T3470">За - 78, проти - 0, утр. - 0. Рішення прийнято.</text:span></text:p>
      <text:p text:style-name="P3471"><text:span text:style-name="T3472">Далі!</text:span></text:p>
      <text:p text:style-name="P3473"/>
      <text:p text:style-name="P3474"/>
      <text:p text:style-name="P3475"/>
      <text:p text:style-name="P3476"><text:span text:style-name="T3477"><text:s text:c="2"/>&lt;--- <text:s text:c="2"/>17 Февраля <text:s/>18 ч 36 м 48 с <text:s/>---- <text:s text:c="2"/>Перший <text:s text:c="2"/>---&gt;</text:span></text:p>
      <text:p text:style-name="P3478"/>
      <text:p text:style-name="P3479"/>
      <text:p text:style-name="P3480"><text:span text:style-name="T3481">Терентьєв М.О.: 28-й, «БІМІС», справа 749731394, з рекомендаціями комісії.</text:span></text:p>
      <text:p text:style-name="P3482"><text:span text:style-name="T3483">Бондаренко В.В.: Прокопів! Випадково.</text:span></text:p>
      <text:p text:style-name="P3484"><text:span text:style-name="T3485">Ставлю на го</text:span><text:span text:style-name="T3486">лосування з рекомендаціями комісії!</text:span></text:p>
      <text:p text:style-name="P3487"><text:span text:style-name="T3488">(Голосування)</text:span></text:p>
      <text:p text:style-name="P3489"><text:span text:style-name="T3490">За - 88, проти - 0, утр. - 0. Рішення прийнято.</text:span></text:p>
      <text:p text:style-name="P3491"><text:span text:style-name="T3492">Далі!</text:span></text:p>
      <text:p text:style-name="P3493"><text:span text:style-name="T3494">Терентьєв М.О.: 29-те, «БРІЗ ГРУП», справа 637623967, з рекомендаціями<text:s/></text:span><text:soft-page-break/><text:span text:style-name="T3495">комісії.</text:span></text:p>
      <text:p text:style-name="P3496"><text:span text:style-name="T3497">Бондаренко В.В.: Присяжнюк! Випадково.</text:span></text:p>
      <text:p text:style-name="P3498"><text:span text:style-name="T3499">Ставлю на голосування з рекоменда</text:span><text:span text:style-name="T3500">ціями комісії!</text:span></text:p>
      <text:p text:style-name="P3501"><text:span text:style-name="T3502">До речі, Михайло Олексійович, я б подумав, все ж таки землі – теж власність.</text:span></text:p>
      <text:p text:style-name="P3503"><text:span text:style-name="T3504">(Голосування)</text:span></text:p>
      <text:p text:style-name="P3505"><text:span text:style-name="T3506">За - 88, проти - 0, утр. - 0. Рішення прийнято.</text:span></text:p>
      <text:p text:style-name="P3507"><text:span text:style-name="T3508">Далі!</text:span></text:p>
      <text:p text:style-name="P3509"><text:span text:style-name="T3510">Терентьєв М.О.: 30-те...</text:span></text:p>
      <text:p text:style-name="P3511"><text:span text:style-name="T3512">Бондаренко В.В.: Вітренко! Андрій Олександрович, що у вас?</text:span></text:p>
      <text:p text:style-name="P3513"><text:span text:style-name="T3514">З зали: (Не<text:s/></text:span><text:span text:style-name="T3515">чутно)</text:span></text:p>
      <text:p text:style-name="P3516"><text:span text:style-name="T3517">Бондаренко В.В.: Я вас не чую, виборці теж.</text:span></text:p>
      <text:p text:style-name="P3518"><text:span text:style-name="T3519">Включіть мікрофон Вітренку!</text:span></text:p>
      <text:p text:style-name="P3520"><text:span text:style-name="T3521">Вітренко А.О.: Судячи з вашої ремарки, ви хочете тепер об’єднати вже три комісії, да? Бюджетну, земельну і ще й комісію з питань власності.</text:span></text:p>
      <text:p text:style-name="P3522"><text:span text:style-name="T3523">Бондаренко В.В.: Я б подумав тільки<text:s/></text:span><text:span text:style-name="T3524">над головою цієї комісії в такому випадку.</text:span></text:p>
      <text:p text:style-name="P3525"><text:span text:style-name="T3526">Далі, пане Михайле, прошу!</text:span></text:p>
      <text:p text:style-name="P3527"><text:span text:style-name="T3528">Терентьєв М.О.: 30-те питання, «ДБРД», справа 493392144, з рекомендаціями комісії.</text:span></text:p>
      <text:p text:style-name="P3529"><text:span text:style-name="T3530">Бондаренко В.В.: Ставлю на голосування з рекомендаціями комісії!</text:span></text:p>
      <text:p text:style-name="P3531"><text:span text:style-name="T3532">(Голосування)</text:span></text:p>
      <text:p text:style-name="P3533"><text:span text:style-name="T3534">За - 92, проти - 0, утр.</text:span><text:span text:style-name="T3535"><text:s/>- 0. Рішення прийнято.</text:span></text:p>
      <text:p text:style-name="P3536"><text:span text:style-name="T3537">Далі!</text:span></text:p>
      <text:p text:style-name="P3538"><text:span text:style-name="T3539">Терентьєв М.О.: 31-ше питання, «МЕДИК 2020», справа 409430271.</text:span></text:p>
      <text:p text:style-name="P3540"><text:span text:style-name="T3541">Бондаренко В.В.: Ставлю на голосування «МЕДИК 2020».</text:span></text:p>
      <text:p text:style-name="P3542"><text:span text:style-name="T3543">(Голосування)</text:span></text:p>
      <text:p text:style-name="P3544"><text:span text:style-name="T3545">За - 91, проти - 0, утр. - 0. Рішення прийнято.</text:span></text:p>
      <text:p text:style-name="P3546"><text:span text:style-name="T3547">У кінці розділу... Володимире Володимировичу, в<text:s/></text:span><text:span text:style-name="T3548">кінці розділу ви пропонували повернутися, наскільки я розумію, до якого питання? 23, «ВФ УКРАЇНА». Проти?</text:span></text:p>
      <text:p text:style-name="P3549"><text:span text:style-name="T3550">З зали: (Не чутно)</text:span></text:p>
      <text:p text:style-name="P3551"><text:span text:style-name="T3552">Бондаренко В.В.: Я зрозумів вас.</text:span></text:p>
      <text:p text:style-name="P3553"><text:span text:style-name="T3554">Далі!</text:span></text:p>
      <text:p text:style-name="P3555"><text:span text:style-name="T3556">Терентьєв М.О.: У мене є пропозиція змінити черговість і зараз розглянути те питання, яке ми</text:span><text:span text:style-name="T3557"><text:s/>до рішень... з рішеннями судів, по Туріну Ігорю Юхимовичу, ми вносили його з голосу сьогодні на засіданні</text:span></text:p>
      <text:p text:style-name="P3558"/>
      <text:p text:style-name="P3559"/>
      <text:p text:style-name="P3560"/>
      <text:p text:style-name="P3561"><text:span text:style-name="T3562"><text:s text:c="2"/>&lt;--- <text:s text:c="2"/>17 Февраля <text:s/>18 ч 39 м 48 с <text:s/>---- <text:s text:c="2"/>Седьмой <text:s text:c="2"/>---&gt;</text:span></text:p>
      <text:p text:style-name="P3563"/>
      <text:p text:style-name="P3564"/>
      <text:p text:style-name="P3565"><text:span text:style-name="T3566">як невідкладні...</text:span></text:p>
      <text:p text:style-name="P3567"><text:span text:style-name="T3568">Бондаренко В.В.: Давайте, зміна черговості, того що там штрафи накл</text:span><text:span text:style-name="T3569">адаються. О’кей!</text:span></text:p>
      <text:soft-page-break/>
      <text:p text:style-name="P3570"><text:span text:style-name="T3571">Турін! Зміна черговості!</text:span></text:p>
      <text:p text:style-name="P3572"><text:span text:style-name="T3573">(Голосування)</text:span></text:p>
      <text:p text:style-name="P3574"><text:span text:style-name="T3575">За - 90, проти - 0, утр. - 0. Рішення прийнято.</text:span></text:p>
      <text:p text:style-name="P3576"><text:span text:style-name="T3577">Доповідайте, Михайле Олександровичу!</text:span></text:p>
      <text:p text:style-name="P3578"><text:span text:style-name="T3579">Терентьєв М.О.: Отже, Туріну Ігорю Юхимовичу, справа 675813877, Туріну Володимиру Юхимовичу... Туріну Ігорю<text:s/></text:span><text:span text:style-name="T3580">Юхимовичу, Туріну Володимиру Юхимовичу.</text:span></text:p>
      <text:p text:style-name="P3581"><text:span text:style-name="T3582">Бондаренко В.В.: Що нас зобов’язав суд зробити? Розглянути?</text:span></text:p>
      <text:p text:style-name="P3583"><text:span text:style-name="T3584">Терентьєв М.О.: Розглянути проєкт рішення Київською міською радою.</text:span></text:p>
      <text:p text:style-name="P3585"><text:span text:style-name="T3586">Бондаренко В.В.: Розглядаємо. Ставлю на голосування проєкт рішення. Фіксуємо для стеногра</text:span><text:span text:style-name="T3587">ми – розглядаємо.</text:span></text:p>
      <text:p text:style-name="P3588"><text:span text:style-name="T3589">(Голосування)</text:span></text:p>
      <text:p text:style-name="P3590"><text:span text:style-name="T3591">За - 4, проти - 6, утр. - 51. Рішення не прийнято.</text:span></text:p>
      <text:p text:style-name="P3592"><text:span text:style-name="T3593">Терентьєв М.О.: Буде пропозиція відхилити даний проєкт рішення.</text:span></text:p>
      <text:p text:style-name="P3594"><text:span text:style-name="T3595">Бондаренко В.В.: Ставлю на голосування пропозицію доповідача стосовно відхилення проєкту рішення.</text:span></text:p>
      <text:p text:style-name="P3596"><text:span text:style-name="T3597">(Голосуванн</text:span><text:span text:style-name="T3598">я)</text:span></text:p>
      <text:p text:style-name="P3599"><text:span text:style-name="T3600">За - 83, проти - 0, утр. - 1. Рішення прийнято.</text:span></text:p>
      <text:p text:style-name="P3601"><text:span text:style-name="T3602">Далі!</text:span></text:p>
      <text:p text:style-name="P3603"><text:span text:style-name="T3604">Терентьєв М.О.: 3.9 «Припинення права користування земельною ділянкою».</text:span></text:p>
      <text:p text:style-name="P3605"><text:span text:style-name="T3606">1-ше питання, «Житлоінвестбуд-УКБ», справа 571638668.</text:span></text:p>
      <text:p text:style-name="P3607"><text:span text:style-name="T3608">Бондаренко В.В.: Ставлю на голосування.</text:span></text:p>
      <text:p text:style-name="P3609"><text:span text:style-name="T3610">(Голосування)</text:span></text:p>
      <text:p text:style-name="P3611"><text:span text:style-name="T3612">За - 72, проти - 0,</text:span><text:span text:style-name="T3613"><text:s/>утр. - 1. Рішення прийнято.</text:span></text:p>
      <text:p text:style-name="P3614"><text:span text:style-name="T3615">Далі! Далі, прошу!</text:span></text:p>
      <text:p text:style-name="P3616"><text:span text:style-name="T3617">Терентьєв М.О.: 2-ге питання, справа 723437388.</text:span></text:p>
      <text:p text:style-name="P3618"><text:span text:style-name="T3619">Бондаренко В.В.: Ставлю на голосування.</text:span></text:p>
      <text:p text:style-name="P3620"><text:span text:style-name="T3621">(Голосування)</text:span></text:p>
      <text:p text:style-name="P3622"><text:span text:style-name="T3623">За - 68, проти - 1, утр. - 1. Рішення прийнято.</text:span></text:p>
      <text:p text:style-name="P3624"><text:span text:style-name="T3625">Далі!</text:span></text:p>
      <text:p text:style-name="P3626"><text:span text:style-name="T3627">Терентьєв М.О.: 3.10 «Продаж / надання дозволу на<text:s/></text:span><text:span text:style-name="T3628">проведення експертної грошової оцінки».</text:span></text:p>
      <text:p text:style-name="P3629"><text:span text:style-name="T3630">1-ше питання, справа</text:span></text:p>
      <text:p text:style-name="P3631"/>
      <text:p text:style-name="P3632"/>
      <text:p text:style-name="P3633"/>
      <text:p text:style-name="P3634"><text:span text:style-name="T3635"><text:s text:c="2"/>&lt;--- <text:s text:c="2"/>17 Февраля <text:s/>18 ч 42 м 48 с <text:s/>---- <text:s text:c="2"/>Другий <text:s text:c="2"/>---&gt;</text:span></text:p>
      <text:p text:style-name="P3636"/>
      <text:p text:style-name="P3637"/>
      <text:p text:style-name="P3638"><text:span text:style-name="T3639">справа 668481165.</text:span></text:p>
      <text:p text:style-name="P3640"><text:span text:style-name="T3641">Бондаренко В.В.: Ставлю на голосування!</text:span></text:p>
      <text:p text:style-name="P3642"><text:span text:style-name="T3643">(Голосування)</text:span></text:p>
      <text:p text:style-name="P3644"><text:span text:style-name="T3645">За - 79, проти - 0, утр. - 0. Рішення прийнято.</text:span></text:p>
      <text:p text:style-name="P3646"><text:span text:style-name="T3647">Терентьєв<text:s/></text:span><text:span text:style-name="T3648">М.О.: 2-ге питання, справа 555649100.</text:span></text:p>
      <text:p text:style-name="P3649"><text:span text:style-name="T3650">Бондаренко В.В.: Ставлю на голосування!</text:span></text:p>
      <text:soft-page-break/>
      <text:p text:style-name="P3651"><text:span text:style-name="T3652">(Голосування)</text:span></text:p>
      <text:p text:style-name="P3653"><text:span text:style-name="T3654">За - 75, проти - 0, утр. - 0. Рішення прийнято.</text:span></text:p>
      <text:p text:style-name="P3655"><text:span text:style-name="T3656">Далі!</text:span></text:p>
      <text:p text:style-name="P3657"><text:span text:style-name="T3658">Терентьєв М.О.: 3-тє питання, справа 648994903, з рекомендаціями управління правового забезпечення.</text:span></text:p>
      <text:p text:style-name="P3659"><text:span text:style-name="T3660">Бондаренко</text:span><text:span text:style-name="T3661"><text:s/>В.В.: Ставлю на голосування з рекомендаціями.</text:span></text:p>
      <text:p text:style-name="P3662"><text:span text:style-name="T3663">(Голосування)</text:span></text:p>
      <text:p text:style-name="P3664"><text:span text:style-name="T3665">За - 61, проти - 0, утр. - 13. Рішення прийнято.</text:span></text:p>
      <text:p text:style-name="P3666"><text:span text:style-name="T3667">Далі!</text:span></text:p>
      <text:p text:style-name="P3668"><text:span text:style-name="T3669">Терентьєв М.О.: 4-те питання, справа 333860350.</text:span></text:p>
      <text:p text:style-name="P3670"><text:span text:style-name="T3671">Бондаренко В.В.: Ставлю...</text:span></text:p>
      <text:p text:style-name="P3672"><text:span text:style-name="T3673">Кириленко! Не ставлю ще нічого нікуди.</text:span></text:p>
      <text:p text:style-name="P3674"><text:span text:style-name="T3675">Кириленко І.І.: Пане Михай</text:span><text:span text:style-name="T3676">ле! Я хочу задати вам одне питання. Я в документах, коли аналізував це питання, там зазначено, що станом на 01.10.2021 року «ОМЕГА5» має податковий борг по орендній платі за землі.</text:span></text:p>
      <text:p text:style-name="P3677"><text:span text:style-name="T3678">Скажіть, будь ласка, цей борг зараз погашений чи до сих пір висіть? Тому що</text:span><text:span text:style-name="T3679"><text:s/>в залежності від цього, якщо є борг, я вважаю, що немає сенсу зараз. Або відкладаємо давайте? Тому що зазначено борг.</text:span></text:p>
      <text:p text:style-name="P3680"><text:span text:style-name="T3681">Дякую!</text:span></text:p>
      <text:p text:style-name="P3682"><text:span text:style-name="T3683">Бондаренко В.В.: Терентьєв!</text:span></text:p>
      <text:p text:style-name="P3684"><text:span text:style-name="T3685">Терентьєв М.О.: Дивіться! В мене є інформація щодо сплати авансового внеску. І він сплачений в повному</text:span><text:span text:style-name="T3686"><text:s/>обсязі 928 тис. 647 грн. Щодо податкової заборгованості – на момент розгляду комісією не було цієї інформації. Якщо зараз Департамент земельних ресурсів може прокоментувати, то будь ласка!</text:span></text:p>
      <text:p text:style-name="P3687"><text:span text:style-name="T3688">Бондаренко В.В: Я зрозумів!</text:span></text:p>
      <text:p text:style-name="P3689"><text:span text:style-name="T3690">Ставлю на голосування проєкт рішення!</text:span></text:p>
      <text:p text:style-name="P3691"><text:span text:style-name="T3692">Колеги, будь ласка, увага!</text:span></text:p>
      <text:p text:style-name="P3693"/>
      <text:p text:style-name="P3694"/>
      <text:p text:style-name="P3695"/>
      <text:p text:style-name="P3696"><text:s text:c="2"/>&lt;--- <text:s text:c="2"/>17 Февраля <text:s/>18 ч 45 м 48 с <text:s/>---- <text:s text:c="2"/>Седьмой <text:s text:c="2"/>---&gt;</text:p>
      <text:p text:style-name="P3697"/>
      <text:p text:style-name="P3698"/>
      <text:p text:style-name="P3699"><text:span text:style-name="T3700">(Голосування)</text:span></text:p>
      <text:p text:style-name="P3701"><text:span text:style-name="T3702">За - 76, проти - 0, утр. - 0. Рішення прийнято.</text:span></text:p>
      <text:p text:style-name="P3703"><text:span text:style-name="T3704">Далі!</text:span></text:p>
      <text:p text:style-name="P3705"><text:span text:style-name="T3706">Терентьєв М.О.: 5-те питання, «ДЕСНА-С-ЛТД», справа 569111342.</text:span></text:p>
      <text:p text:style-name="P3707"><text:span text:style-name="T3708">Бондаренко В.В.: Васильчук!<text:s/></text:span><text:span text:style-name="T3709">Випадково.</text:span></text:p>
      <text:p text:style-name="P3710"><text:span text:style-name="T3711">Букало! Випадково.</text:span></text:p>
      <text:p text:style-name="P3712"><text:span text:style-name="T3713">Ставлю на голосування проєкт рішення.</text:span></text:p>
      <text:p text:style-name="P3714"><text:span text:style-name="T3715">(Голосування)</text:span></text:p>
      <text:p text:style-name="P3716"><text:span text:style-name="T3717">За - 86, проти - 0, утр. - 0. Рішення прийнято.</text:span></text:p>
      <text:p text:style-name="P3718"><text:span text:style-name="T3719">Далі!</text:span></text:p>
      <text:p text:style-name="P3720"><text:span text:style-name="T3721">Терентьєв М.О.: 6-те питання, 782344114.</text:span></text:p>
      <text:p text:style-name="P3722"><text:span text:style-name="T3723">Бондаренко В.В.: Ставлю на голосування.</text:span></text:p>
      <text:soft-page-break/>
      <text:p text:style-name="P3724"><text:span text:style-name="T3725">Колеги, зараз три продажі, які ми<text:s/></text:span><text:span text:style-name="T3726">вносили як невідкладні.</text:span></text:p>
      <text:p text:style-name="P3727"><text:span text:style-name="T3728">(Голосування)</text:span></text:p>
      <text:p text:style-name="P3729"><text:span text:style-name="T3730">За - 86, проти - 0, утр. - 0. Рішення прийнято.</text:span></text:p>
      <text:p text:style-name="P3731"><text:span text:style-name="T3732">Далі!</text:span></text:p>
      <text:p text:style-name="P3733"><text:span text:style-name="T3734">Терентьєв М.О.: 7-ме питання, «Тандем ЛТД», справа 532011088.</text:span></text:p>
      <text:p text:style-name="P3735"><text:span text:style-name="T3736">Бондаренко В.В.: Ставлю на голосування «Тандем ЛТД». Це 1-ше з невідкладних продажів.</text:span></text:p>
      <text:p text:style-name="P3737"><text:span text:style-name="T3738">(Голосування)</text:span></text:p>
      <text:p text:style-name="P3739"><text:span text:style-name="T3740">За</text:span><text:span text:style-name="T3741"><text:s/>- 84, проти - 0, утр. - 0. Рішення прийнято.</text:span></text:p>
      <text:p text:style-name="P3742"><text:span text:style-name="T3743">Далі!</text:span></text:p>
      <text:p text:style-name="P3744"><text:span text:style-name="T3745">Терентьєв М.О.: 2-ге з невідкладних, справа 303800772, так само «Тандем ЛТД». Це питання продажу земельної ділянки під житло, звертаю вашу увагу, колеги. І вартість земельної ділянки складає 111 млн 465 т</text:span><text:span text:style-name="T3746">ис. грн.</text:span></text:p>
      <text:p text:style-name="P3747"><text:span text:style-name="T3748">Бондаренко В.В.: Ставлю на голосування.</text:span></text:p>
      <text:p text:style-name="P3749"><text:span text:style-name="T3750">(Голосування)</text:span></text:p>
      <text:p text:style-name="P3751"><text:span text:style-name="T3752">За - 81, проти - 0, утр. - 0. Рішення прийнято.</text:span></text:p>
      <text:p text:style-name="P3753"><text:span text:style-name="T3754">Далі!</text:span></text:p>
      <text:p text:style-name="P3755"><text:span text:style-name="T3756">Терентьєв М.О.: 3-тє з невідкладних, продаж земельної ділянки, вулиця Пухівська, 1-А, «ЗАВОД ПІВДЕНКАБЕЛЬ», справа 444116984. Вартість<text:s/></text:span><text:span text:style-name="T3757">земельної ділянки складає 35 млн 389 тис.</text:span></text:p>
      <text:p text:style-name="P3758"><text:span text:style-name="T3759">Бондаренко В.В.: Ставлю на голосування. Завод, завод!</text:span></text:p>
      <text:p text:style-name="P3760"><text:span text:style-name="T3761">(Голосування)</text:span></text:p>
      <text:p text:style-name="P3762"><text:span text:style-name="T3763">За - 91, проти - 0, утр. - 0. Рішення прийнято.</text:span></text:p>
      <text:p text:style-name="P3764"><text:span text:style-name="T3765">Колеги, ми домовилися з вами працювати до кінця розділу «Продаж». Чи будуть ще пропозиції щодо про</text:span><text:span text:style-name="T3766">довження роботи?</text:span></text:p>
      <text:p text:style-name="P3767"/>
      <text:p text:style-name="P3768"/>
      <text:p text:style-name="P3769"/>
      <text:p text:style-name="P3770"><text:s text:c="2"/>&lt;--- <text:s text:c="2"/>17 Февраля <text:s/>18 ч 48 м 48 с <text:s text:c="2"/>---- <text:s/>Другий <text:s/>----&gt;</text:p>
      <text:p text:style-name="P3771"/>
      <text:p text:style-name="P3772"/>
      <text:p text:style-name="P3773"><text:span text:style-name="T3774">З зали: (Не чутно)</text:span></text:p>
      <text:p text:style-name="P3775"><text:span text:style-name="T3776">Бондаренко В.В.: Габібуллаєва!</text:span></text:p>
      <text:p text:style-name="P3777"><text:span text:style-name="T3778">Габібуллаєва Д.Т.: Дінара Габібуллаєва, фракція «Європейська Солідарність».</text:span></text:p>
      <text:p text:style-name="P3779"><text:span text:style-name="T3780">Оскільки, дійсно, є багато питань, які стосуються<text:s/></text:span><text:span text:style-name="T3781">якраз захисту інтересів киян, ми просимо продовжити пленарне засідання ще на 30 хвилин.</text:span></text:p>
      <text:p text:style-name="P3782"><text:span text:style-name="T3783">Бондаренко В.В.: На 30 хвилин!</text:span></text:p>
      <text:p text:style-name="P3784"><text:span text:style-name="T3785">Федоренко!</text:span></text:p>
      <text:p text:style-name="P3786"><text:span text:style-name="T3787">Федоренко Ю.С.: Друзі, я навіть відпросився. Сказали, що нічого страшного, якщо запізнишся на пів години. Сиджу вже одягнений.</text:span><text:span text:style-name="T3788"><text:s/>Я маю на увазі на навчання по територіальній обороні.</text:span></text:p>
      <text:p text:style-name="P3789"><text:span text:style-name="T3790">Але питання не в тому. Друзі, працюємо до вичерпання порядку денного в господарських питаннях. Це буде абсолютно нормально. Тим паче, що студенти МАУПу, до прикладу, сидять в кулуарах зранку. Чекають м</text:span><text:span text:style-name="T3791">ожливість сказати своє слово.</text:span></text:p>
      <text:soft-page-break/>
      <text:p text:style-name="P3792"><text:span text:style-name="T3793">Бондаренко В.В.: Дякую!</text:span></text:p>
      <text:p text:style-name="P3794"><text:span text:style-name="T3795">Я зараз поставлю пропозицію стосовно продовження на 30 хвилин.</text:span></text:p>
      <text:p text:style-name="P3796"><text:span text:style-name="T3797">Ставлю на голосування пропозицію стосовно продовження роботи пленарного засідання до 19 години 30 хвилин.</text:span></text:p>
      <text:p text:style-name="P3798"><text:span text:style-name="T3799">(Голосування)</text:span></text:p>
      <text:p text:style-name="P3800"><text:span text:style-name="T3801">За - 59, проти - 0,</text:span><text:span text:style-name="T3802"><text:s/>утр. - 0. Рішення не прийнято.</text:span></text:p>
      <text:p text:style-name="P3803"><text:span text:style-name="T3804">Покажіть по фракціях! Це непроцедурне. Нуль! Далі! Дякую!</text:span></text:p>
      <text:p text:style-name="P3805"><text:span text:style-name="T3806">Альтернативні пропозиції є? Нем...</text:span></text:p>
      <text:p text:style-name="P3807"><text:span text:style-name="T3808">З зали: (Не чутно)</text:span></text:p>
      <text:p text:style-name="P3809"><text:span text:style-name="T3810">Бондаренко В.В.: На тридцять п’ять? Ви знущаєтесь?</text:span></text:p>
      <text:p text:style-name="P3811"><text:span text:style-name="T3812">Ставлю на голосування продовжити пленарне засідання до 19<text:s/></text:span><text:span text:style-name="T3813">години 35 хвилин.</text:span></text:p>
      <text:p text:style-name="P3814"><text:span text:style-name="T3815">Колеги, мені все одно. Я готовий працювати і до ночі насправді. Це ваше рішення зараз.</text:span></text:p>
      <text:p text:style-name="P3816"><text:span text:style-name="T3817">(Голосування)</text:span></text:p>
      <text:p text:style-name="P3818"><text:span text:style-name="T3819">За - 58, проти - 0, утр. - 1. Рішення не прийнято.</text:span></text:p>
      <text:p text:style-name="P3820"><text:span text:style-name="T3821">Ярмоленко!</text:span></text:p>
      <text:p text:style-name="P3822"><text:span text:style-name="T3823">Ярмоленко Ю.О.: Якщо мова йшла про студентів, які чекають цілий день, то<text:s/></text:span><text:span text:style-name="T3824">давайте, будь ласка, змінимо черговість і заслухаємо студентів. З повагою до людей, які були, дійсно, і на комісії вчора і так далі. Це буде дійсно адекватно.</text:span></text:p>
      <text:p text:style-name="P3825"><text:span text:style-name="T3826">(Оплески)</text:span></text:p>
      <text:p text:style-name="P3827"><text:span text:style-name="T3828">Бондаренко В.В.: Для цього, колеги, нам треба з вами ухвалити рішення стосовно продовже</text:span><text:span text:style-name="T3829">ння роботи пленарного засідання. Тому що ми домовилися, що ми продовжуємо роботу до кінця розділу «Продаж». Кінець розділу «Продаж» вже настав.</text:span></text:p>
      <text:p text:style-name="P3830"><text:span text:style-name="T3831">Я ставлю на голосування пропозицію Юлії Ярмоленко стосовно продовження роботи пленарного засідання на один висту</text:span><text:span text:style-name="T3832">п. Вислухати студентів Києво-Могилянської академії.</text:span></text:p>
      <text:p text:style-name="P3833"/>
      <text:p text:style-name="P3834"/>
      <text:p text:style-name="P3835"/>
      <text:p text:style-name="P3836"><text:s text:c="2"/>&lt;--- <text:s text:c="2"/>17 Февраля <text:s/>18 ч 51 м 48 с <text:s/>---- <text:s text:c="2"/>Перший <text:s text:c="2"/>---&gt;</text:p>
      <text:p text:style-name="P3837"/>
      <text:p text:style-name="P3838"/>
      <text:p text:style-name="P3839"><text:span text:style-name="T3840">(Голосування)</text:span></text:p>
      <text:p text:style-name="P3841"><text:span text:style-name="T3842">За - 55, проти - 0, утр. - 0. Рішення не прийнято.</text:span></text:p>
      <text:p text:style-name="P3843"><text:span text:style-name="T3844">По фракціях покажіть!</text:span></text:p>
      <text:p text:style-name="P3845"><text:span text:style-name="T3846">Можна... Далі!</text:span></text:p>
      <text:p text:style-name="P3847"><text:span text:style-name="T3848">Пашинна!</text:span></text:p>
      <text:p text:style-name="P3849"><text:span text:style-name="T3850">Пашинна Л.В.: Пашинна, «Слуга<text:s/></text:span><text:span text:style-name="T3851">народу».</text:span></text:p>
      <text:p text:style-name="P3852"><text:span text:style-name="T3853">Колеги, я хочу вам усім подякувати за сьогоднішню роботу. Насправді наразі ми поповнили бюджет на 250 млн, що зможе завдяки нашим голосуванням, які будуть підписані мером, і ми ці кошти... ці кошти отримає місто. І це... Зможемо реалізувати всі за</text:span><text:span text:style-name="T3854">ходи по теробороні, по цивільному захисту, по кібербезпеці.</text:span></text:p>
      <text:p text:style-name="P3855"><text:span text:style-name="T3856">Тому прошу дати протокольне доручення змінити черговість фінансування і<text:s/></text:span><text:soft-page-break/><text:span text:style-name="T3857">в першу чергу направити кошти на ці заходи.</text:span></text:p>
      <text:p text:style-name="P3858"><text:span text:style-name="T3859">Бондаренко В.В.: На жаль, пані Лілія, не можу дати жодного протокольного доручен</text:span><text:span text:style-name="T3860">ня, оскільки робота пленарного засідання не продовжена.</text:span></text:p>
      <text:p text:style-name="P3861"><text:span text:style-name="T3862">У пленарному...</text:span></text:p>
      <text:p text:style-name="P3863"><text:span text:style-name="T3864">З зали: (Не чутно)</text:span></text:p>
      <text:p text:style-name="P3865"><text:span text:style-name="T3866">Бондаренко В.В.: Я не можу вже нічого поставити, 48 депутатів у сесійній залі.</text:span></text:p>
      <text:p text:style-name="P3867"><text:span text:style-name="T3868">У пленарному засіданні оголошена перерва. Про дату та час продовження ви будете<text:s/></text:span><text:span text:style-name="T3869">повідомлені додатково.</text:span></text:p>
      <text:p text:style-name="P3870"/>
      <text:p text:style-name="P3871"/>
      <text:p text:style-name="P3872">23.02.2022</text:p>
      <text:p text:style-name="P3873"/>
      <text:p text:style-name="P3874"/>
      <text:p text:style-name="P3875"/>
      <text:p text:style-name="P3876"/>
      <text:p text:style-name="P3877"/>
      <text:p text:style-name="P3878">Заступник міського голови –</text:p>
      <text:p text:style-name="P3879"><text:span text:style-name="T3880">секретар Київської міської ради</text:span><text:span text:style-name="T3881"><text:tab/></text:span><text:span text:style-name="T3882"><text:tab/></text:span><text:span text:style-name="T3883"><text:tab/>Володимир <text:s/>БОНДАРЕНК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111</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Алла</meta:initial-creator>
    <dc:creator>Mainedit</dc:creator>
    <meta:creation-date>2022-04-02T10:39:00Z</meta:creation-date>
    <dc:date>2022-04-02T10:39:00Z</dc:date>
    <meta:print-date>2022-02-21T15:59:00Z</meta:print-date>
    <meta:template xlink:href="Normal" xlink:type="simple"/>
    <meta:editing-cycles>2</meta:editing-cycles>
    <meta:editing-duration>PT60S</meta:editing-duration>
    <meta:document-statistic meta:page-count="114" meta:paragraph-count="496" meta:word-count="37158" meta:character-count="248463" meta:row-count="1765" meta:non-whitespace-character-count="211801"/>
  </office:meta>
</office:document-meta>
</file>