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Liberation Serif" svg:font-family="'Liberation Serif'" style:font-family-generic="roman" style:font-pitch="variable"/>
    <style:font-face style:name="Times New Roman" svg:font-family="'Times New Roman'" style:font-family-generic="roman" style:font-pitch="variable"/>
    <style:font-face style:name="Times New Roman CYR" svg:font-family="'Times New Roman CYR'"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Header">
      <style:paragraph-properties fo:text-align="center" style:justify-single-word="false"/>
    </style:style>
    <style:style style:name="P2" style:family="paragraph" style:parent-style-name="Standard">
      <style:paragraph-properties fo:text-align="center" style:justify-single-word="false">
        <style:tab-stops>
          <style:tab-stop style:position="4.516cm"/>
          <style:tab-stop style:position="8.885cm" style:type="center"/>
        </style:tab-stops>
      </style:paragraph-properties>
      <style:text-properties style:font-name="Times New Roman" fo:font-size="14pt" fo:font-weight="bold" officeooo:paragraph-rsid="00022875" style:font-size-asian="14pt" style:font-weight-asian="bold" style:font-name-complex="Times New Roman" style:font-size-complex="14pt"/>
    </style:style>
    <style:style style:name="P3" style:family="paragraph" style:parent-style-name="Standard">
      <style:paragraph-properties fo:text-align="center" style:justify-single-word="false"/>
      <style:text-properties style:font-name="Times New Roman" fo:font-size="14pt" fo:font-weight="bold" officeooo:paragraph-rsid="00022875" style:font-size-asian="14pt" style:font-weight-asian="bold" style:font-name-complex="Times New Roman" style:font-size-complex="14pt"/>
    </style:style>
    <style:style style:name="P4" style:family="paragraph" style:parent-style-name="Standard">
      <style:paragraph-properties fo:text-align="center" style:justify-single-word="false"/>
      <style:text-properties style:font-name="Times New Roman" fo:font-size="14pt" fo:language="uk" fo:country="UA" fo:font-weight="bold" officeooo:paragraph-rsid="00022875" style:font-size-asian="14pt" style:font-weight-asian="bold" style:font-size-complex="14pt"/>
    </style:style>
    <style:style style:name="P5" style:family="paragraph" style:parent-style-name="Standard">
      <style:paragraph-properties fo:text-align="center" style:justify-single-word="false">
        <style:tab-stops>
          <style:tab-stop style:position="4.516cm"/>
          <style:tab-stop style:position="8.885cm" style:type="center"/>
        </style:tab-stops>
      </style:paragraph-properties>
      <style:text-properties style:font-name="Times New Roman" fo:font-size="14pt" fo:language="uk" fo:country="UA" fo:font-weight="bold" officeooo:paragraph-rsid="00022875" style:font-size-asian="14pt" style:font-weight-asian="bold" style:font-name-complex="Times New Roman" style:font-size-complex="14pt"/>
    </style:style>
    <style:style style:name="P6" style:family="paragraph" style:parent-style-name="Standard">
      <style:paragraph-properties fo:text-align="center" style:justify-single-word="false"/>
      <style:text-properties style:font-name="Times New Roman" fo:font-size="14pt" fo:language="uk" fo:country="UA" fo:font-weight="bold" officeooo:paragraph-rsid="00022875" style:font-size-asian="14pt" style:font-weight-asian="bold" style:font-name-complex="Times New Roman" style:font-size-complex="14pt"/>
    </style:style>
    <style:style style:name="P7" style:family="paragraph" style:parent-style-name="Standard">
      <style:paragraph-properties fo:text-align="center" style:justify-single-word="false"/>
      <style:text-properties style:font-name="Times New Roman" fo:font-size="14pt" officeooo:paragraph-rsid="00022875" style:font-size-asian="14pt" style:font-size-complex="14pt"/>
    </style:style>
    <style:style style:name="P8" style:family="paragraph" style:parent-style-name="Standard">
      <style:paragraph-properties fo:text-align="justify" style:justify-single-word="false"/>
      <style:text-properties style:font-name="Times New Roman" fo:font-size="14pt" style:font-size-asian="14pt" style:font-size-complex="14pt"/>
    </style:style>
    <style:style style:name="P9" style:family="paragraph" style:parent-style-name="Standard">
      <style:paragraph-properties fo:text-align="justify" style:justify-single-word="false"/>
      <style:text-properties style:font-name="Times New Roman" fo:font-size="14pt" officeooo:paragraph-rsid="000a9333" style:font-size-asian="14pt" style:font-size-complex="14pt"/>
    </style:style>
    <style:style style:name="P10" style:family="paragraph" style:parent-style-name="Standard">
      <style:paragraph-properties fo:text-align="justify" style:justify-single-word="false"/>
      <style:text-properties style:font-name="Times New Roman" fo:font-size="14pt" officeooo:paragraph-rsid="001127d6" style:font-size-asian="14pt" style:font-size-complex="14pt"/>
    </style:style>
    <style:style style:name="P11" style:family="paragraph" style:parent-style-name="Standard">
      <style:paragraph-properties fo:text-align="justify" style:justify-single-word="false"/>
      <style:text-properties style:font-name="Times New Roman" fo:font-size="14pt" style:font-size-asian="14pt"/>
    </style:style>
    <style:style style:name="P12" style:family="paragraph" style:parent-style-name="Standard">
      <style:paragraph-properties fo:margin-left="0cm" fo:margin-right="0cm" fo:text-align="center" style:justify-single-word="false" fo:text-indent="0.882cm" style:auto-text-indent="false"/>
      <style:text-properties style:font-name="Times New Roman" fo:font-size="14pt" fo:language="uk" fo:country="UA" fo:font-weight="bold" officeooo:paragraph-rsid="00022875" style:font-size-asian="14pt" style:font-weight-asian="bold" style:font-name-complex="Times New Roman" style:font-size-complex="14pt"/>
    </style:style>
    <style:style style:name="P13" style:family="paragraph" style:parent-style-name="Standard">
      <style:paragraph-properties fo:margin-left="0cm" fo:margin-right="0cm" fo:text-align="justify" style:justify-single-word="false" fo:text-indent="0.882cm" style:auto-text-indent="false"/>
      <style:text-properties style:font-name="Times New Roman" fo:font-size="14pt" fo:language="uk" fo:country="UA" fo:font-weight="bold" officeooo:paragraph-rsid="00022875" style:font-size-asian="14pt" style:font-weight-asian="bold" style:font-name-complex="Times New Roman" style:font-size-complex="14pt"/>
    </style:style>
    <style:style style:name="P14" style:family="paragraph" style:parent-style-name="Standard">
      <style:paragraph-properties fo:margin-left="0cm" fo:margin-right="0cm" fo:text-align="center" style:justify-single-word="false" fo:text-indent="0.882cm" style:auto-text-indent="false"/>
      <style:text-properties style:font-name="Times New Roman" fo:font-size="14pt" fo:language="uk" fo:country="UA" fo:font-weight="bold" officeooo:paragraph-rsid="00022875" style:font-size-asian="14pt" style:font-weight-asian="bold" style:font-size-complex="14pt"/>
    </style:style>
    <style:style style:name="P15" style:family="paragraph" style:parent-style-name="Standard">
      <style:paragraph-properties fo:margin-left="0cm" fo:margin-right="0cm" fo:text-align="justify" style:justify-single-word="false" fo:text-indent="0.882cm" style:auto-text-indent="false"/>
      <style:text-properties style:font-name="Times New Roman" fo:font-size="14pt" style:font-size-asian="14pt" style:font-size-complex="14pt"/>
    </style:style>
    <style:style style:name="P16" style:family="paragraph" style:parent-style-name="Standard">
      <style:paragraph-properties fo:margin-left="0cm" fo:margin-right="0cm" fo:text-align="justify" style:justify-single-word="false" fo:text-indent="0.882cm" style:auto-text-indent="false"/>
      <style:text-properties style:font-name="Times New Roman" fo:font-size="14pt" officeooo:paragraph-rsid="00022875" style:font-size-asian="14pt" style:font-size-complex="14pt"/>
    </style:style>
    <style:style style:name="P17" style:family="paragraph" style:parent-style-name="Standard">
      <style:paragraph-properties fo:margin-left="0cm" fo:margin-right="0cm" fo:text-align="justify" style:justify-single-word="false" fo:text-indent="0.882cm" style:auto-text-indent="false"/>
      <style:text-properties style:font-name="Times New Roman" fo:font-size="14pt" officeooo:paragraph-rsid="001ded42" style:font-size-asian="14pt" style:font-size-complex="14pt"/>
    </style:style>
    <style:style style:name="P18" style:family="paragraph" style:parent-style-name="Standard">
      <style:paragraph-properties fo:margin-left="0cm" fo:margin-right="0cm" fo:text-align="justify" style:justify-single-word="false" fo:text-indent="0.882cm" style:auto-text-indent="false"/>
      <style:text-properties style:font-name="Times New Roman" fo:font-size="14pt" officeooo:paragraph-rsid="001f88de" style:font-size-asian="14pt" style:font-size-complex="14pt"/>
    </style:style>
    <style:style style:name="P19" style:family="paragraph" style:parent-style-name="Standard">
      <style:paragraph-properties fo:margin-left="0cm" fo:margin-right="0cm" fo:text-align="justify" style:justify-single-word="false" fo:text-indent="0.882cm" style:auto-text-indent="false"/>
      <style:text-properties style:font-name="Times New Roman" fo:font-size="14pt" fo:language="ru" fo:country="RU" style:font-size-asian="14pt" style:font-size-complex="14pt"/>
    </style:style>
    <style:style style:name="P20" style:family="paragraph" style:parent-style-name="Standard">
      <style:paragraph-properties fo:margin-left="0cm" fo:margin-right="0cm" fo:text-indent="0.882cm" style:auto-text-indent="false"/>
      <style:text-properties style:font-name="Times New Roman CYR" fo:font-size="36pt" style:font-size-asian="36pt"/>
    </style:style>
    <style:style style:name="P21" style:family="paragraph" style:parent-style-name="Standard">
      <style:paragraph-properties fo:margin-left="0cm" fo:margin-right="0cm" fo:text-align="justify" style:justify-single-word="false" fo:text-indent="0.882cm" style:auto-text-indent="false"/>
      <style:text-properties style:font-name="Times New Roman CYR" fo:font-size="36pt" style:font-size-asian="36pt"/>
    </style:style>
    <style:style style:name="P22" style:family="paragraph" style:parent-style-name="Standard">
      <style:paragraph-properties fo:margin-left="0cm" fo:margin-right="0cm" fo:text-align="center" style:justify-single-word="false" fo:text-indent="0cm" style:auto-text-indent="false"/>
      <style:text-properties style:font-name="Times New Roman" fo:font-size="14pt" fo:language="uk" fo:country="UA" fo:font-weight="bold" officeooo:rsid="0006249d" officeooo:paragraph-rsid="00022875" style:font-size-asian="14pt" style:font-weight-asian="bold" style:font-name-complex="Times New Roman1" style:font-size-complex="14pt"/>
    </style:style>
    <style:style style:name="P23" style:family="paragraph" style:parent-style-name="Standard">
      <style:paragraph-properties fo:margin-left="0cm" fo:margin-right="0cm" fo:text-align="center" style:justify-single-word="false" fo:text-indent="0cm" style:auto-text-indent="false"/>
      <style:text-properties style:font-name="Times New Roman" fo:font-size="14pt" fo:language="uk" fo:country="UA" fo:font-weight="bold" officeooo:rsid="000bfec4" officeooo:paragraph-rsid="00022875" style:font-size-asian="14pt" style:font-weight-asian="bold" style:font-name-complex="Times New Roman1" style:font-size-complex="14pt"/>
    </style:style>
    <style:style style:name="P24" style:family="paragraph" style:parent-style-name="Standard">
      <style:paragraph-properties fo:margin-left="0cm" fo:margin-right="0cm" fo:text-align="center" style:justify-single-word="false" fo:text-indent="0cm" style:auto-text-indent="false"/>
      <style:text-properties style:font-name="Times New Roman" fo:font-size="14pt" fo:language="uk" fo:country="UA" fo:font-weight="bold" officeooo:paragraph-rsid="00022875" style:font-size-asian="14pt" style:font-weight-asian="bold" style:font-name-complex="Times New Roman" style:font-size-complex="14pt"/>
    </style:style>
    <style:style style:name="P25" style:family="paragraph" style:parent-style-name="Standard">
      <style:paragraph-properties fo:margin-left="0cm" fo:margin-right="0cm" fo:text-align="center" style:justify-single-word="false" fo:text-indent="0cm" style:auto-text-indent="false"/>
      <style:text-properties style:font-name="Times New Roman" fo:font-size="14pt" fo:font-weight="bold" officeooo:paragraph-rsid="00022875" style:font-size-asian="14pt" style:font-weight-asian="bold" style:font-name-complex="Times New Roman" style:font-size-complex="14pt" style:font-weight-complex="bold"/>
    </style:style>
    <style:style style:name="P26" style:family="paragraph" style:parent-style-name="Standard">
      <style:paragraph-properties fo:margin-left="0cm" fo:margin-right="0cm" fo:text-indent="0cm" style:auto-text-indent="false"/>
      <style:text-properties style:font-name="Times New Roman" fo:font-size="14pt" style:font-size-asian="14pt" style:font-size-complex="14pt"/>
    </style:style>
    <style:style style:name="P27" style:family="paragraph" style:parent-style-name="Standard" style:master-page-name="First_20_Page">
      <style:paragraph-properties fo:margin-left="0cm" fo:margin-right="0cm" fo:text-align="justify" style:justify-single-word="false" fo:text-indent="0.882cm" style:auto-text-indent="false" style:page-number="auto"/>
      <style:text-properties style:font-name="Times New Roman" fo:font-size="14pt" style:font-size-asian="14pt" style:font-size-complex="14pt"/>
    </style:style>
    <style:style style:name="T1" style:family="text">
      <style:text-properties style:font-name="Times New Roman"/>
    </style:style>
    <style:style style:name="T2" style:family="text">
      <style:text-properties style:font-name="Times New Roman" style:font-size-complex="14pt"/>
    </style:style>
    <style:style style:name="T3" style:family="text">
      <style:text-properties fo:language="uk" fo:country="UA"/>
    </style:style>
    <style:style style:name="T4" style:family="text">
      <style:text-properties fo:language="uk" fo:country="UA" officeooo:rsid="001cb1ad"/>
    </style:style>
    <style:style style:name="T5" style:family="text">
      <style:text-properties fo:language="uk" fo:country="UA" fo:font-weight="bold" style:font-weight-asian="bold"/>
    </style:style>
    <style:style style:name="T6" style:family="text">
      <style:text-properties fo:language="uk" fo:country="UA" fo:font-weight="bold" officeooo:rsid="00012318" style:font-weight-asian="bold"/>
    </style:style>
    <style:style style:name="T7" style:family="text">
      <style:text-properties fo:language="uk" fo:country="UA" fo:font-weight="bold" officeooo:rsid="00022875" style:font-weight-asian="bold"/>
    </style:style>
    <style:style style:name="T8" style:family="text">
      <style:text-properties fo:language="en" fo:country="US" fo:font-weight="bold" officeooo:rsid="0009d224" style:font-weight-asian="bold"/>
    </style:style>
    <style:style style:name="T9" style:family="text">
      <style:text-properties fo:language="en" fo:country="US" fo:font-weight="bold" officeooo:rsid="0010f1f5" style:font-weight-asian="bold"/>
    </style:style>
    <style:style style:name="T10" style:family="text">
      <style:text-properties officeooo:rsid="000a37af"/>
    </style:style>
    <style:style style:name="T11" style:family="text">
      <style:text-properties officeooo:rsid="0013bd92"/>
    </style:style>
    <style:style style:name="T12" style:family="text">
      <style:text-properties officeooo:rsid="001f3cdb"/>
    </style:style>
    <style:style style:name="T13" style:family="text">
      <style:text-properties officeooo:rsid="00026299"/>
    </style:style>
    <style:style style:name="T14" style:family="text">
      <style:text-properties style:font-name="Times New Roman CYR" fo:font-size="36pt" style:font-size-asian="36pt"/>
    </style:style>
    <style:style style:name="T15" style:family="text">
      <style:text-properties style:font-name="Times New Roman CYR" fo:font-size="36pt" style:font-size-asian="36pt" style:font-size-complex="14pt"/>
    </style:style>
    <style:style style:name="T16" style:family="text">
      <style:text-properties officeooo:rsid="000478a3"/>
    </style:style>
    <style:style style:name="T17" style:family="text">
      <style:text-properties officeooo:rsid="0005a2cb"/>
    </style:style>
    <style:style style:name="T18" style:family="text">
      <style:text-properties officeooo:rsid="00072ec3"/>
    </style:style>
    <style:style style:name="T19" style:family="text">
      <style:text-properties officeooo:rsid="00075a1f"/>
    </style:style>
    <style:style style:name="T20" style:family="text">
      <style:text-properties officeooo:rsid="00077063"/>
    </style:style>
    <style:style style:name="T21" style:family="text">
      <style:text-properties officeooo:rsid="00095ea3"/>
    </style:style>
    <style:style style:name="T22" style:family="text">
      <style:text-properties officeooo:rsid="000a9df7"/>
    </style:style>
    <style:style style:name="T23" style:family="text">
      <style:text-properties officeooo:rsid="000b8c54"/>
    </style:style>
    <style:style style:name="T24" style:family="text">
      <style:text-properties fo:language="ru" fo:country="RU"/>
    </style:style>
    <style:style style:name="T25" style:family="text">
      <style:text-properties fo:language="ru" fo:country="RU" officeooo:rsid="001be654"/>
    </style:style>
    <style:style style:name="T26" style:family="text">
      <style:text-properties officeooo:rsid="000c1289"/>
    </style:style>
    <style:style style:name="T27" style:family="text">
      <style:text-properties officeooo:rsid="000d08f7"/>
    </style:style>
    <style:style style:name="T28" style:family="text">
      <style:text-properties officeooo:rsid="000fc8ce"/>
    </style:style>
    <style:style style:name="T29" style:family="text">
      <style:text-properties officeooo:rsid="001127d6"/>
    </style:style>
    <style:style style:name="T30" style:family="text">
      <style:text-properties officeooo:rsid="0011a8da"/>
    </style:style>
    <style:style style:name="T31" style:family="text">
      <style:text-properties officeooo:rsid="00131a27"/>
    </style:style>
    <style:style style:name="T32" style:family="text">
      <style:text-properties officeooo:rsid="00145002"/>
    </style:style>
    <style:style style:name="T33" style:family="text">
      <style:text-properties officeooo:rsid="0014ab59"/>
    </style:style>
    <style:style style:name="T34" style:family="text">
      <style:text-properties officeooo:rsid="00168233"/>
    </style:style>
    <style:style style:name="T35" style:family="text">
      <style:text-properties officeooo:rsid="00176a6e"/>
    </style:style>
    <style:style style:name="T36" style:family="text">
      <style:text-properties officeooo:rsid="00177cd9"/>
    </style:style>
    <style:style style:name="T37" style:family="text">
      <style:text-properties officeooo:rsid="00178c19"/>
    </style:style>
    <style:style style:name="T38" style:family="text">
      <style:text-properties officeooo:rsid="00187b25"/>
    </style:style>
    <style:style style:name="T39" style:family="text">
      <style:text-properties officeooo:rsid="0018b359"/>
    </style:style>
    <style:style style:name="T40" style:family="text">
      <style:text-properties officeooo:rsid="0019e2ad"/>
    </style:style>
    <style:style style:name="T41" style:family="text">
      <style:text-properties officeooo:rsid="001a9aa8"/>
    </style:style>
    <style:style style:name="T42" style:family="text">
      <style:text-properties officeooo:rsid="001b938b"/>
    </style:style>
    <style:style style:name="T43" style:family="text">
      <style:text-properties officeooo:rsid="001bc733"/>
    </style:style>
    <style:style style:name="T44" style:family="text">
      <style:text-properties officeooo:rsid="001be654"/>
    </style:style>
    <style:style style:name="T45" style:family="text">
      <style:text-properties officeooo:rsid="001d7709"/>
    </style:style>
    <style:style style:name="T46" style:family="text">
      <style:text-properties officeooo:rsid="001ded42"/>
    </style:style>
    <style:style style:name="T47" style:family="text">
      <style:text-properties officeooo:rsid="001f88de"/>
    </style:style>
    <style:style style:name="T48" style:family="text">
      <style:text-properties officeooo:rsid="0020739b"/>
    </style:style>
    <style:style style:name="T49" style:family="text">
      <style:text-properties officeooo:rsid="00226800"/>
    </style:style>
    <style:style style:name="T50" style:family="text">
      <style:text-properties officeooo:rsid="00241428"/>
    </style:style>
    <style:style style:name="T51" style:family="text">
      <style:text-properties officeooo:rsid="00255498"/>
    </style:style>
    <style:style style:name="T52" style:family="text">
      <style:text-properties officeooo:rsid="00262401"/>
    </style:style>
    <style:style style:name="T53" style:family="text">
      <style:text-properties officeooo:rsid="00279bde"/>
    </style:style>
    <style:style style:name="T54" style:family="text">
      <style:text-properties officeooo:rsid="00288e3d"/>
    </style:style>
    <style:style style:name="T55" style:family="text">
      <style:text-properties officeooo:rsid="0028fa1a"/>
    </style:style>
    <style:style style:name="T56" style:family="text">
      <style:text-properties officeooo:rsid="002a71a7"/>
    </style:style>
    <style:style style:name="T57" style:family="text">
      <style:text-properties officeooo:rsid="002bf94a"/>
    </style:style>
    <style:style style:name="T58" style:family="text">
      <style:text-properties officeooo:rsid="002da742"/>
    </style:style>
    <style:style style:name="T59" style:family="text">
      <style:text-properties officeooo:rsid="002e462b"/>
    </style:style>
    <style:style style:name="T60" style:family="text">
      <style:text-properties officeooo:rsid="002e6fb5"/>
    </style:style>
    <style:style style:name="T61" style:family="text">
      <style:text-properties officeooo:rsid="00314ae4"/>
    </style:style>
    <style:style style:name="T62" style:family="text">
      <style:text-properties officeooo:rsid="003223c3"/>
    </style:style>
    <style:style style:name="T63" style:family="text">
      <style:text-properties officeooo:rsid="0033847a"/>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7"/>
      <text:p text:style-name="P25">КИЇВСЬКА МІСЬКА РАДА</text:p>
      <text:p text:style-name="P2"><text:span text:style-name="T3">I сесія І</text:span><text:span text:style-name="T4">Х</text:span><text:span text:style-name="T3"> скликання</text:span></text:p>
      <text:p text:style-name="P14"/>
      <text:p text:style-name="P14"/>
      <text:p text:style-name="P14"/>
      <text:p text:style-name="P4"/>
      <text:p text:style-name="P14"/>
      <text:p text:style-name="P14"/>
      <text:p text:style-name="P4">Стенограма </text:p>
      <text:p text:style-name="P4">пленарного засідання</text:p>
      <text:p text:style-name="P7"><text:span text:style-name="T7">14</text:span><text:span text:style-name="T5">.</text:span><text:span text:style-name="T8">1</text:span><text:span text:style-name="T9">2</text:span><text:span text:style-name="T5">.20</text:span><text:span text:style-name="T6">20</text:span></text:p>
      <text:p text:style-name="P23"/>
      <text:p text:style-name="P22"/>
      <text:p text:style-name="P4"/>
      <text:p text:style-name="P4"/>
      <text:p text:style-name="P4"/>
      <text:p text:style-name="P4"/>
      <text:p text:style-name="P4"/>
      <text:p text:style-name="P4">Головуюч<text:span text:style-name="T10">і</text:span>:</text:p>
      <text:p text:style-name="P4"/>
      <text:p text:style-name="P6"/>
      <text:p text:style-name="P6">Київський міський голова <text:s/></text:p>
      <text:p text:style-name="P24">В. В. Кличко</text:p>
      <text:p text:style-name="P2"/>
      <text:p text:style-name="P3">Заступник міського голови - секретар Київської міської ради </text:p>
      <text:p text:style-name="P5"><text:span text:style-name="T11">В</text:span>. <text:span text:style-name="T11">В</text:span>. <text:span text:style-name="T12">Бондаренко</text:span></text:p>
      <text:p text:style-name="P2"/>
      <text:p text:style-name="P2"/>
      <text:p text:style-name="P2"/>
      <text:p text:style-name="P2"/>
      <text:p text:style-name="P2"/>
      <text:p text:style-name="P2"/>
      <text:p text:style-name="P2"/>
      <text:p text:style-name="P2"/>
      <text:p text:style-name="P2"/>
      <text:p text:style-name="P2"/>
      <text:p text:style-name="P2"/>
      <text:p text:style-name="P5"/>
      <text:p text:style-name="P24">м. Київ</text:p>
      <text:p text:style-name="P12"/>
      <text:p text:style-name="P12"/>
      <text:p text:style-name="P13"/>
      <text:p text:style-name="P13"/>
      <text:p text:style-name="P13"/>
      <text:p text:style-name="P16"><text:soft-page-break/><text:s text:c="2"/></text:p>
      <text:p text:style-name="P16">&lt;--- <text:s text:c="2"/>14 Декабря <text:s/>12 ч 04 м 20 с <text:s/>---- <text:s text:c="2"/>Седьмой <text:s text:c="2"/>---&gt;</text:p>
      <text:p text:style-name="P15"><text:s text:c="2"/></text:p>
      <text:p text:style-name="P15">Київський міський голова: Шановні депутати, я прошу повертатись із кулуарів, займати робочі місця! О 12-й... Уже початок першої, о 12-<text:span text:style-name="T35">й</text:span> ми повинні були розпочати наше засідання. На жаль, ще поки що не всі зареєструвались у холі. Також вставляйте картки для голосувань.</text:p>
      <text:p text:style-name="P15"/>
      <text:p text:style-name="P15"><text:s text:c="2"/></text:p>
      <text:p text:style-name="P15"><text:s text:c="2"/>&lt;--- <text:s text:c="2"/>14 Декабря <text:s/>12 ч 07 м 20 с <text:s/>---- <text:s text:c="2"/>Седьмой <text:s text:c="2"/>---&gt;</text:p>
      <text:p text:style-name="P15"><text:s text:c="2"/></text:p>
      <text:p text:style-name="P15">Київський міський голова: Шановні колеги! Шановні колеги, я прошу вас займати робочі місця!</text:p>
      <text:p text:style-name="P15">Зараз уже п'ята на першу, о 12-й ми повинні були розпочати наше засідання, на жаль, деякі депутати ще зараз знаходяться в кулуарах. Прохання повертатись до зали, займа<text:span text:style-name="T13">й</text:span>те робочі місця! </text:p>
      <text:p text:style-name="P15">Зараз уже зареєстровано в залі, в холі - 91 депутат, у залі зареєстровано 69 депутатів. Кворум є. </text:p>
      <text:p text:style-name="P15">Оголошую пленарне засідання І сесії Київської міської ради ІХ скликання відкритим!</text:p>
      <text:p text:style-name="P15">Пропоную виконати Державний Гімн України!</text:p>
      <text:p text:style-name="P15">(Виконується Державний Гімн України).</text:p>
      <text:p text:style-name="P15"/>
      <text:p text:style-name="P15"><text:s text:c="2"/></text:p>
      <text:p text:style-name="P15"><text:s text:c="2"/>&lt;--- <text:s text:c="2"/>14 Декабря <text:s/>12 ч 10 м 20 с <text:s/>---- <text:s text:c="2"/>Седьмой <text:s text:c="2"/>---&gt;</text:p>
      <text:p text:style-name="P15"><text:s text:c="2"/></text:p>
      <text:p text:style-name="P15">(Виконується Державний Гімн України).</text:p>
      <text:p text:style-name="P15">Київський міський голова: Слава Україні! </text:p>
      <text:p text:style-name="P15">З зали: Героям слава!</text:p>
      <text:p text:style-name="P15">Київський міський голова: Ще раз хотів би привітати кожного з вас! </text:p>
      <text:p text:style-name="P15">Шановні колеги, сьогодні ми зібрались і головне питання, яке ми сьогодні повинні розглянути, ми повинні взяти до розгляду проєкт бюджету на наступний рік.</text:p>
      <text:p text:style-name="P15">Ще один виклик, який стоїть перед нами, - кошторис потрібно ухвалити в стислі терміни.</text:p>
      <text:p text:style-name="P15">У нас залишилось, на жаль, до кінця цього року тільки два тижні, тому я прошу відповідально кожного з вас поставитись до своїх обов'язків, обов'язків перед киянами і ефективно працювати. Кошторис, від якого залежить дуже багато. Я сподіваюсь, сьогодні ми його ухвалимо. </text:p>
      <text:p text:style-name="P15">Я запросив профільних заступників, якщо будуть питання, ми готові відповісти на всі питання, проговорити. І від кошторису, від нашого бюджету залежить, як буде розвиватись наше місто наступного року.</text:p>
      <text:p text:style-name="P15">Хотів би також підкреслити і поставити до відома тих депутатів, які <text:soft-page-break/>вперше зараз у своїй каденції, ще п'ять років тому ми одними з перших в Україні</text:p>
      <text:p text:style-name="P15"/>
      <text:p text:style-name="P15"><text:s text:c="2"/></text:p>
      <text:p text:style-name="P15"><text:s text:c="2"/>&lt;--- <text:s text:c="2"/>14 Декабря <text:s/>12 ч 13 м 20 с <text:s/>---- <text:s text:c="2"/>Седьмой <text:s text:c="2"/>---&gt;</text:p>
      <text:p text:style-name="P15"><text:s text:c="2"/></text:p>
      <text:p text:style-name="P15">зробили бюджет нашого міста відкритим разом із нашими колегами. І сьогодні іноземними ...(нерозбірливо) компаніями, однією з найвідоміших великих компаній у світі "SIP", яка допомагала нам реалізувати той же самий відкритий бюджет, який працює в інших містах, європейських містах. І що ми можемо сказати, що всі надходження і всі витрати з бюджету абсолютно прозорі, відкриті. </text:p>
      <text:p text:style-name="P15">Будь-хто в режимі онлайн може подивитись, скільки надходжень отримає місто, на які витрати йдуть гроші громади від конкретного ЖЕКу, дитячого садка, окремих комунальних підприємств. </text:p>
      <text:p text:style-name="P15">Закупівлі через системи "ProZorro" столиця, теж хочу підкреслити, запровадила однією з перших. </text:p>
      <text:p text:style-name="P15">І ця інформація відкрита і з нею завжди можна ознайомитись кожному з депутатів, кожному з мешканців нашого міста, кожному журналісту. Абсолютна прозорість і звітність - це є запорука проти корупції. І це вкрай важливі речі.</text:p>
      <text:p text:style-name="P15">Тому я прошу кожного з вас попрацювати без політики сьогодні, без популізму, доопрацювати та ухвалити бюджет оптимальний в цій складній ситуації. </text:p>
      <text:p text:style-name="P15">Не таємниця, що ми бачимо, наскільки складна економічна ситуація, ми бачимо, як ледве виживає бізнес, а це все надходження, яких ми, на жаль, пов'язаних із цією ситуацією, яка сьогодні є, економічною ситуацією, пандемією, це також надходження, яких недоотримує бюджет нашого міста.</text:p>
      <text:p text:style-name="P15">Тому треба, прохання для кожного з вас, сконцетруватись на головних напрямках і статтях, щоб забезпечити життєдіяльність столиці і подальший розвиток. А зроблено, як вже казав, для цього вже немало. </text:p>
      <text:p text:style-name="P15">Я зараз не буду забирати ва<text:span text:style-name="T35">ш</text:span> час, пропоную конструктивно, ефективно попрацювати з розумінням своєї відповідальності перед киянами, які нас обрали. </text:p>
      <text:p text:style-name="P15">І перед тим, як розпочати наше засідання,</text:p>
      <text:p text:style-name="P15"/>
      <text:p text:style-name="P15"><text:s text:c="2"/></text:p>
      <text:p text:style-name="P15"><text:s text:c="2"/>&lt;--- <text:s text:c="2"/>14 Декабря <text:s/>12 ч 16 м 20 с <text:s/>---- <text:s text:c="2"/>Седьмой <text:s text:c="2"/>---&gt;</text:p>
      <text:p text:style-name="P15"><text:s text:c="2"/></text:p>
      <text:p text:style-name="P15">вже є традиція. Багато років у кінці року пластуни приносять у наш, до Київради, в нашу залу передають нам Вифлеємський Вогонь - символ добра, що завжди перемагає.</text:p>
      <text:p text:style-name="P15"><text:soft-page-break/>Як символ, який надає сил на добрі справи, які ми всі разом робимо для нашого міста і мешканців Києва. </text:p>
      <text:p text:style-name="P15">Уже багато років пластуни передають Вогонь до різних куточків України, приносять його до церкви, в лікарні, в державні установи, передають своїм друзям, передають рідним. Останні кілька років передають Вогонь і українським воїнам, які захищають цілісність нашої держави на сході України.</text:p>
      <text:p text:style-name="P15">Отримуючи і передаючи цей <text:span text:style-name="T35">В</text:span>огонь, потрібно кожному з нас пам'ятати, що він є символом добра, миру, злагоди і любові до кожного нас, оточуючих. </text:p>
      <text:p text:style-name="P15">Тож Вогонь нехай надихає всіх нас на мудрі рішення, добрі справи і дарує кожному з нас різдвяну радість. </text:p>
      <text:p text:style-name="P15">І хотів також подякувати нашим пластунам. Будь ласка! </text:p>
      <text:p text:style-name="P15">(Оплески).</text:p>
      <text:p text:style-name="P15">(Лунає пісня Вифлеємського Вогню Миру).</text:p>
      <text:p text:style-name="P15"/>
      <text:p text:style-name="P15"><text:s text:c="2"/></text:p>
      <text:p text:style-name="P15"><text:s text:c="2"/>&lt;--- <text:s text:c="2"/>14 Декабря <text:s/>12 ч 19 м 20 с <text:s/>---- <text:s text:c="2"/>Седьмой <text:s text:c="2"/>---&gt;</text:p>
      <text:p text:style-name="P15"><text:s text:c="2"/></text:p>
      <text:p text:style-name="P15">(Лунає пісня Вифлеємського Вогню Миру).</text:p>
      <text:p text:style-name="P15">(Оплески).</text:p>
      <text:p text:style-name="P15">Бондаренко В.В.: Колеги, дозвольте до невеликої промови запросити керівника пластової делегації Анатолія Костенка.</text:p>
      <text:p text:style-name="P15">Костенко А.: Шановний міський голово, шановні депутати! Справді, традиційним є наша передача Вифлеємського Вогню до Київської міської ради, це урочиста подія. </text:p>
      <text:p text:style-name="P15">Віталій Кличко сказав дуже приємні слова і я навіть не знаю, що нам додати.</text:p>
      <text:p text:style-name="P15">Справді, ми передаємо цей Вогонь, хоча рік є непростий з точки зору епідеміологічної ситуації, але з дотриманням карантинних норм ми передамо його до церков, державних установ, до лікарень, до людей, що його потребують, і також, звичайно, на схід, де мир найбільше цінують, де людям потрібно відчути це родинне тепло, добро і затишок. </text:p>
      <text:p text:style-name="P15">Ця традиція відбувається з 1986 року, австрійські скаути беруть Вифлеємський Вогонь Миру з Вифлеєму, літаком доправляють до Відня, а звідти передають іншим скаутським осередкам. І так з од<text:span text:style-name="T13">н</text:span>их рук до інших, від одного серця до іншого, Вифлеємський Вогонь Миру потрапляє до кожної домівки.</text:p>
      <text:p text:style-name="P15">Хотів би ще побажати, щоб цей Вогонь напередодні Різдва дарував вам різдвяну радість і був не лише у ваших</text:p>
      <text:p text:style-name="P15"/>
      <text:p text:style-name="P15"><text:s text:c="2"/></text:p>
      <text:p text:style-name="P15"><text:s text:c="2"/>&lt;--- <text:s text:c="2"/>14 Декабря <text:s/>12 ч 22 м 20 с <text:s/>---- <text:s text:c="2"/>Седьмой <text:s text:c="2"/>---&gt;</text:p>
      <text:p text:style-name="P15"><text:soft-page-break/><text:s text:c="2"/></text:p>
      <text:p text:style-name="P15">домівках, але й у ваших серцях. Дякую!</text:p>
      <text:p text:style-name="P15">(Оплески).</text:p>
      <text:p text:style-name="P15">Київський міський голова: Дякуємо нашим пластунам! Дякуємо за позитивні емоції, такі, знаєте, дійсно, гарна пісня. І я переконаний, що цей Вогонь як символ добра буде допомагати також сьогодні нашому засіданню і не тільки.</text:p>
      <text:p text:style-name="P15">Шановні колеги, зараз ми переходимо до роботи, до розгляду проєкту порядку денного. </text:p>
      <text:p text:style-name="P15">Запропоновано до розгляду одне питання, яке ми всі проговорювали. І пропоную прийняти порядок денний за основу.</text:p>
      <text:p text:style-name="P15">Ставлю це питання на голосування. Прошу підтримати!</text:p>
      <text:p text:style-name="P15">Голосування:</text:p>
      <text:p text:style-name="P15">За - 107, проти - 0, утр. - 0. Рішення прийнято.</text:p>
      <text:p text:style-name="P15">Володимир Володимирович, будь ласка!</text:p>
      <text:p text:style-name="P15">Бондаренко В.В.: Дякую, Віталій Володимирович! </text:p>
      <text:p text:style-name="P15">Шановні колеги, в кого будуть пропозиції стосовно наповнення порядку денного невідкладними питаннями?</text:p>
      <text:p text:style-name="P15">На Президії нами проговорювалось внесення у порядку невідкладності проєкту рішення "Про затвердження Програми вирішення депутатами Київської міської ради соціально-економічних проблем, виконання передвибор<text:span text:style-name="T17">н</text:span>их програм та доручень виборців на 2021-2025 роки".</text:p>
      <text:p text:style-name="P15">Станом на цей момент проєкт рішення оформлений відповідно до процедури, визначеної Регламентом. Є письмове обгрунтування невідкладності, підписане головою бюджетної комісії. </text:p>
      <text:p text:style-name="P15">Неві<text:span text:style-name="T13">д</text:span>кладність розгляду вказаного вище проєкту рішення викликана тим, що станом на 14 грудня 2020 року випущено понад 50 розпоряджень заступника міського голови - секретаря Київської міської ради щодо утворення громадських приймалень депутатів ІХ скликання. </text:p>
      <text:p text:style-name="P15">Однак відповідно до рішення Київської міської ради від 2015 року термін попередньої Програми закінчується 31 грудня 2020 року. </text:p>
      <text:p text:style-name="P15">У зв'язку з вищезазначеним та з метою забезпечення умов для ефективного здійснення депутатських повноважень, діяльності громадських приймалень депутатів Київської міської ради виникла необхідність щодо прийняття <text:span text:style-name="T35">п</text:span>рограми на 2021-2025 роки.</text:p>
      <text:p text:style-name="P15">Колеги, ставлю на голосування включення даного питання до порядку денного в порядку невідкладності. </text:p>
      <text:p text:style-name="P15">Прошу підтримати!</text:p>
      <text:p text:style-name="P15">Голосування:</text:p>
      <text:p text:style-name="P15">За - 110, </text:p>
      <text:p text:style-name="P15"/>
      <text:p text:style-name="P15"><text:s text:c="2"/></text:p>
      <text:p text:style-name="P15"><text:s text:c="2"/>&lt;--- <text:s text:c="2"/>14 Декабря <text:s/>12 ч 25 м 20 с <text:s/>---- <text:s text:c="2"/>Седьмой <text:s text:c="2"/>---&gt;</text:p>
      <text:p text:style-name="P15"><text:soft-page-break/><text:s text:c="2"/></text:p>
      <text:p text:style-name="P15">проти - 0, утр. - 0. Рішення прийнято.</text:p>
      <text:p text:style-name="P15">Чи будуть ще... </text:p>
      <text:p text:style-name="P15">Левченко, "Європейська <text:span text:style-name="T59">С</text:span>олідарність". Пане Олеже! Випадково.</text:p>
      <text:p text:style-name="P15">Колеги, чи будуть ще пропозиції стосовно наповнення порядку денного? Немає.</text:p>
      <text:p text:style-name="P15">Колеги, пропоную прийняти порядок денний в цілому з урахуванням проголосованих пропозицій!</text:p>
      <text:p text:style-name="P15">Голосування:</text:p>
      <text:p text:style-name="P15">За - 116, проти - 0, утр. - 0. Рішення прийнято.</text:p>
      <text:p text:style-name="P15">Дякую!</text:p>
      <text:p text:style-name="P15">Записаний на слово Зантарая! Випадково? Випадково. Дякую!</text:p>
      <text:p text:style-name="P15">Шановні колеги, виконуючи норму частини дев'ятої статті 34 Регламенту Київської міської ради, звертаюся до запитання про наявність у будь-кого реального чи потенційного конфлікту інтересів стосовно будь-якого з питань порядку денного, а також про наявність у будь-кого відомостей про конфлікт інтересів в іншого депутата Київської міської ради. </text:p>
      <text:p text:style-name="P15">Чи будуть заяви з цього приводу? Не бачу заяв. Дякую, колеги!</text:p>
      <text:p text:style-name="P15">Колеги, також на Президії ми з вами проговорювали пропозиції стосовно порядку ведення сьогодні пленарного засідання. </text:p>
      <text:p text:style-name="P15">Зважаючи на те, що пункт 2-й відтепер нашого порядку денного містить фактично, окрім процедурного рішення, за яким ми будемо з вами розглядати пропозиції до проєкту бюджету і проєкту Програми, також містить дві презентації: і презентацію бюджету, і презентацію відповідно Програми. </text:p>
      <text:p text:style-name="P15">У зв'язку з тим, чи будуть у когось пропозиції стосовно порядку ведення пленарного засідання? </text:p>
      <text:p text:style-name="P15">Колеги, чи буде сприйматися наступна пропозиція? Зважаючи на те, що відповідно до норм частини п'ятої статті 35 Регламенту на доповідь з питань порядку денного в нас відведено 10 хвилин, співдоповіді - 5 хвилин, запитання та відповіді - 20 хвилин по співдоповідях. </text:p>
      <text:p text:style-name="P15">Чи буде сприйнята наступна пропозиція? Визначити час для доповіді з питання, з другого пункту порядку денного - 10 хвилин, для співдоповідей директора Департаменту економіки та інвестицій Наталії Мельник - 10 хвилин, директора Департаменту фінансів Володимира Репіка - 10 хвилин, запитання та відповіді до співдоповідачів і доповідача - по 15 хвилин на кожного. Відповідно виступи депутатів також до 15 хвилин і далі в нас йдуть заключне слово доповідача, співдоповідачів і голосування. Звичайно, залишаємо гарантовані виступи від депутатських фракцій.</text:p>
      <text:p text:style-name="P15">Чи буде сприйнята така пропозиція?</text:p>
      <text:p text:style-name="P15"/>
      <text:p text:style-name="P15"><text:s text:c="2"/></text:p>
      <text:p text:style-name="P15"><text:soft-page-break/><text:s text:c="2"/>&lt;--- <text:s text:c="2"/>14 Декабря <text:s/>12 ч 28 м 20 с <text:s/>---- <text:s text:c="2"/>Седьмой <text:s text:c="2"/>---&gt;</text:p>
      <text:p text:style-name="P15"><text:s text:c="2"/></text:p>
      <text:p text:style-name="P15">Зауважень не чую.</text:p>
      <text:p text:style-name="P15">Тоді, колеги, ставлю на голосування. І оскільки ми маємо її визначити процедурним голосуванням. Прошу! Прошу підтримати!</text:p>
      <text:p text:style-name="P15">Голосування:</text:p>
      <text:p text:style-name="P15">За - 109, проти - 0, утр. - 0. Рішення прийнято.</text:p>
      <text:p text:style-name="P15">Переходимо до розгляду питан<text:span text:style-name="T36">ня</text:span> порядку денного, як<text:span text:style-name="T36">е</text:span> ми включили, перш за все, з вами в порядку невідкладності, "Про затвердження Програми вирішення депутатами Київської міської ради соціально-економічних проблем, виконання передвибор<text:span text:style-name="T18">н</text:span>их програм та доручень виборців на 2021-2025 роки". </text:p>
      <text:p text:style-name="P15">Запрошую до доповіді голову бюджетної комісії пана Андрія Вітренка.</text:p>
      <text:p text:style-name="P15">Пане Андрію, прошу до трибуни!</text:p>
      <text:p text:style-name="P15">Прошу технічні служби уважно слідкувати за часом!</text:p>
      <text:p text:style-name="P15">Вітренко А.О.: Доброго дня! Доброго дня, шановний Віталій Володимирович, шановний Володимир Володимирович, шановні колеги депутати!</text:p>
      <text:p text:style-name="P15">Представляю до вашої уваги розгляд проєкту рішення Київради "Про затвердження Програми вирішення депутатами Київської міської ради соціально-економічних проблем, виконання передвибор<text:span text:style-name="T18">н</text:span>их програм та доручень виборців на 2021-2025 роки". </text:p>
      <text:p text:style-name="P15">Суб'єктом подання... Наступний слайд, будь ласка! </text:p>
      <text:p text:style-name="P15">Суб'єктом подання даного проєкту рішення є постійна комісія Київської міської ради з питань бюджету та соціально-економічного розвитку. </text:p>
      <text:p text:style-name="P15">Хочу зазначити, що дана Програма діяла з 2016 року та закінчується 31 грудня 2020 року відповідно до рішення Київської міської ради від 17 грудня 2015 року № 16/16 <text:span text:style-name="T36">(</text:span>зі змінами та доповненнями<text:span text:style-name="T36">)</text:span>. </text:p>
      <text:p text:style-name="P15">На слайді № 2 ви можете побачити та проаналізувати рівень виконання <text:span text:style-name="T36">п</text:span>рограми до затвердженого обсягу видатків у 2016-2020 роках. </text:p>
      <text:p text:style-name="P15">Як видно з цього слайду, високий рівень виконання <text:span text:style-name="T36">п</text:span>рограми свідчить про те, що вона є доцільна, і ухвалення такої <text:span text:style-name="T36">п</text:span>рограми на майбутній період задля забезпечення оперативного вирішення нагальних проблем мешканців міста Києва є ефективним та необхідним. </text:p>
      <text:p text:style-name="P15">Основні завдання <text:span text:style-name="T36">п</text:span>рограми полягають в оперативному вирішенні потреб жителів міста Києва в сфері освіти, культури, охорони здоров'я, соціального захисту та забезпечення житлово-комунального господарства тощо.</text:p>
      <text:p text:style-name="P15"/>
      <text:p text:style-name="P15"><text:s text:c="2"/></text:p>
      <text:p text:style-name="P15"><text:s text:c="2"/>&lt;--- <text:s text:c="2"/>14 Декабря <text:s/>12 ч 31 м 20 с <text:s/>---- <text:s text:c="2"/>Седьмой <text:s text:c="2"/>---&gt;</text:p>
      <text:p text:style-name="P15"><text:s text:c="2"/></text:p>
      <text:p text:style-name="P15"><text:soft-page-break/>Програмою передбачено виконання двох заходів, а саме: забезпечення діяльності громадських приймалень депутатів Київської міської ради. </text:p>
      <text:p text:style-name="P15">Тобто, якщо ми будемо дивитись ретельніше на статті видатків, ми там можемо побачити орендну плату, комунальні та експлуатаційні послуги, зв'язок, заробітну плату двом працівникам та інші обгрунтовані видатки.</text:p>
      <text:p text:style-name="P15">Друга частина - це виконання доручень виборців за напрямами, передбаченими порядком використання коштів по <text:span text:style-name="T36">п</text:span>рограмі.</text:p>
      <text:p text:style-name="P15">Детальна інформація щодо механізмів використання коштів по <text:span text:style-name="T36">п</text:span>рограмі відображена на слайді № 4.</text:p>
      <text:p text:style-name="P15">Головним розпорядником бюджетних коштів за цією <text:span text:style-name="T36">п</text:span>рограмою є Київська рада, секретаріат Київської міської ради.</text:p>
      <text:p text:style-name="P15">Головний розпорядник бюджетних коштів, Київська міська рада, формує мережу одержувачів бюджетних коштів - це громадські та благодійні організації, що виконують функції громадських приймалень депутатів Київської міської ради.</text:p>
      <text:p text:style-name="P15">Фінансування одержувачів бюджетних коштів здійснюється згідно з розпорядженням Київського міського голови. </text:p>
      <text:p text:style-name="P15">Бюджетне фінансування отримають 120 громадських приймалень. Одна громадська приймальня на кожного депутата Київської міської ради.</text:p>
      <text:p text:style-name="P15">Виділення коштів на виконання заходів <text:span text:style-name="T36">п</text:span>рограми здійснюється на підставі звернень депутатів Київської міської ради до заступника міського голови - секретаря Київської міської ради, направлених по системі електронного документообігу "АСКОД".</text:p>
      <text:p text:style-name="P15">Також бюджетні призначення по <text:span text:style-name="T36">п</text:span>рограмі можуть передаватись від головного розпорядника - Київської міської ради, секретаріату, іншим головним розпорядникам бюджетних коштів шляхом передачі бюджетних призначень на підставі прийнятого рішення Київської міської ради про внесення змін до бюджету.</text:p>
      <text:p text:style-name="P15">Депутати Київської міської ради щоквартально подають інформацію про стан виконання <text:span text:style-name="T36">п</text:span>рограми до управління фінансового забезпечення та звітності та до управління з питань запобігання корупції та контрольно-аналітичної роботи секретаріату Київської міської ради.</text:p>
      <text:p text:style-name="P15">Щоквартально оприлю<text:span text:style-name="T13">д</text:span>нюється інформація про стан виконання та використання коштів по <text:span text:style-name="T36">п</text:span>рограмі на офіційному вебсайті Київської міської ради у розділі "депутат", підрозділ "доручення виборців".</text:p>
      <text:p text:style-name="P15">Також хочу зазначити, що запропонований проєкт рішення Київради пройшов усю процедуру відповідно до вимог Регламенту Київради, тому пропоную визначитися шляхом голосування щодо запропонованого проєкту рішення Київської міської ради "Про затвердження Програми вирішення депутатами Київської міської ради соціально-економічних проблем, виконання передвиборних програм та доручень виборців на 2021-2025 роки". </text:p>
      <text:p text:style-name="P15">Дякую за увагу!</text:p>
      <text:p text:style-name="P15"><text:soft-page-break/>Бондаренко В.В.: Дякую, пане Андрію!</text:p>
      <text:p text:style-name="P15">На запитання, Володимир Прокопів, "Європейська <text:span text:style-name="T36">С</text:span>олідарність". Прошу, Володимире Володимировичу!</text:p>
      <text:p text:style-name="P15"/>
      <text:p text:style-name="P15"><text:s text:c="2"/></text:p>
      <text:p text:style-name="P15"><text:s text:c="2"/>&lt;--- <text:s text:c="2"/>14 Декабря <text:s/>12 ч 34 м 20 с <text:s/>---- <text:s text:c="2"/>Седьмой <text:s text:c="2"/>---&gt;</text:p>
      <text:p text:style-name="P15"><text:s text:c="2"/></text:p>
      <text:p text:style-name="P15">Прокопів В.В.: Дякую! Володимир Прокопів, "Європейська <text:span text:style-name="T36">С</text:span>олідарність".</text:p>
      <text:p text:style-name="P15">Шановний пане Андрію, хочу вам сказати, висловити вдячність з приводу вашої підготовки до доповіді, вона була якісна. Я сподіваюсь, що така практика залишиться і всі ваші доповіді будуть мати подібну якість, а то й кращу.</text:p>
      <text:p text:style-name="P15">З приводу <text:span text:style-name="T36">п</text:span>рограми. Мені цікаво, чи бачите ви механізм виконання <text:span text:style-name="T36">п</text:span>рограми ще в 20-му році? Бо ми бачили у вас на графіку, що станом на 10-й місяць, він є, стан виконання є значно ни<text:span text:style-name="T13">жч</text:span>им, ніж в інших р<text:span text:style-name="T37">о</text:span>ках. І якщо ви його бачите, то який він є?</text:p>
      <text:p text:style-name="P15">Дякую!</text:p>
      <text:p text:style-name="P15">Вітренко А.О.: Дякую за запитання, дякую за такі чудові слова в мій бік відповідно до моєї доповіді!</text:p>
      <text:p text:style-name="P15">Відповідно до інформації, яка була надана мені секретаріатом постійної комісії, така можливість існує. </text:p>
      <text:p text:style-name="P15">І в робочому порядку ви можете з усіма ознайомитись та подати документи необхідні до секретаріату комісії з питань бюджету та соціально-економічного розвитку з метою використання коштів, які залишились у межах цієї <text:span text:style-name="T37">п</text:span>рограми.</text:p>
      <text:p text:style-name="P15">Бондаренко В.В.: Тарас Козак, "Голос", прошу!</text:p>
      <text:p text:style-name="P15">Козак Т.М.: Доброго дня! Вітаю, пане Андрію, з першим виступом від імені комісії!</text:p>
      <text:p text:style-name="P15">У мене запитання. Ви сказали, що аналіз <text:span text:style-name="T37">п</text:span>рограми, виконання, як називається, ми розуміємо, тут мова, показав ось таку ефективність. Яким чином визначалась ця ефективність? Тобто просто скільки грошей освоїли, чи були якісь інші більш серйозні механізми визначення ефективності використання депутатами так званого депутатського фонду? Дякую!</text:p>
      <text:p text:style-name="P15">Вітренко А.О.: Дякую за ваше запитання! </text:p>
      <text:p text:style-name="P15">Одним із показників ефективності є, скажімо так, використання коштів, які виділені в бюджеті на ту, чи іншу програму.</text:p>
      <text:p text:style-name="P15">Другим показником ефективності, я вважаю, це розподіл видатків із цієї <text:span text:style-name="T37">п</text:span>рограми. Зокрема, якщо ми будемо його уважно аналізувати, то значну частину цих видатків складають, <text:span text:style-name="T37">п</text:span>рограми, як кошти, які були спрямовані на житлово-комунальне господарство та благоустрій населених пунктів, на освіту та на охорону здоров'я.</text:p>
      <text:p text:style-name="P15">Я думаю, що в таких важких часах... в такі важкі часи світової пандемії <text:soft-page-break/>COVID-19 ці напрями, вони є абсолютно ефективними та доречними. Дякую!</text:p>
      <text:p text:style-name="P15">Бондаренко В.В.: Дякую, пане Андрію!</text:p>
      <text:p text:style-name="P15">Колеги, оскільки немає більше записаних на виступ з місця, запитую, чи будуть гарантовані виступи від депутатських фракцій? Не бачу бажання.</text:p>
      <text:p text:style-name="P15">Пане Андрію, тоді запрошую повернутись до вашого місця! </text:p>
      <text:p text:style-name="P15">Вітренко А.О.: Дякую! Дякую, Володимир Володимирович!</text:p>
      <text:p text:style-name="P15">Бондаренко В.В.: Колеги, буду ставити на голосування проєкт рішення</text:p>
      <text:p text:style-name="P15"/>
      <text:p text:style-name="P15"><text:s text:c="2"/></text:p>
      <text:p text:style-name="P15"><text:s text:c="2"/>&lt;--- <text:s text:c="2"/>14 Декабря <text:s/>12 ч 37 м 20 с <text:s/>---- <text:s text:c="2"/>Седьмой <text:s text:c="2"/>---&gt;</text:p>
      <text:p text:style-name="P15"><text:s text:c="2"/></text:p>
      <text:p text:style-name="P15">"Про затвердження Програми вирішення депутатами Київської міської ради соціально-економічних проблем, виконання передвиборних програм та доручень виборців на 2021-2025 роки" з рекомендаціями управління правового забезпечення діяльності Київської міської ради.</text:p>
      <text:p text:style-name="P15">Прошу підтримати!</text:p>
      <text:p text:style-name="P15">Голосування:</text:p>
      <text:p text:style-name="P15">За - 106, проти - 0, утр. - 5. Рішення прийнято.</text:p>
      <text:p text:style-name="P15">Дякую, колеги!</text:p>
      <text:p text:style-name="P15">Переходимо до 2-го пункту порядку денного, "Про прийняття до розгляду та Порядок затвердження Київською міською радою проєктів рішень "Про бюджет міста Києва на 2021 рік" та "Про Програму економічного і соціального розвитку міста Києва на 2021-2023 роки".</text:p>
      <text:p text:style-name="P15">Запрошую до доповіді з трибуни спочатку голову постійної комісії з питань бюджету та соціально-економічного розвитку пана Андрія Вітренка.</text:p>
      <text:p text:style-name="P15">Вітренко А.О.: Доброго дня, шановні колеги! Доброго дня, шановний Віталій Володимирович, шановний Володимир Володимирович! </text:p>
      <text:p text:style-name="P15">Дозвольте представити до вашої уваги проєкт рішення Київради "Про прийняття до розгляду та Порядок затвердження Київською міською радою проєктів рішень "Про бюджет міста Києва на 2021 рік" та "Про Програму економічного і соціального розвитку міста Києва на 2021-2023 роки".</text:p>
      <text:p text:style-name="P15">Положеннями Бюджетного <text:span text:style-name="T37">р</text:span>егламенту Київської міської ради, що затверджен<text:span text:style-name="T37">ий</text:span> рішенням Київради <text:span text:style-name="T37">від </text:span>7 липня 2016 року № 579/579 "Про Регламент Київської міської ради", встановлена процедура розгляду проєктів рішень про бюджет міста Києва та Програми економічного і соціального розвитку міста Києва та їх затвердження на пленарному засіданні Київради.</text:p>
      <text:p text:style-name="P15">Відповідно до статей 6 та 12 Бюджетного <text:span text:style-name="T37">р</text:span>егламенту Київської міської ради, затвердженого рішенням Київради <text:span text:style-name="T37">від </text:span>7 липня 2016 року № 579/579 "Про Регламент Київської м<text:span text:style-name="T13">і</text:span>ської ради", передбачено, що виконавчий орган Київради, а саме: Київська міська державна адміністрація, не пізніше 12 <text:soft-page-break/>листопада року, що передує плановому, подає до Київради проєкти рішень про бюджет міста Києва та Програму економічного і соціального розвитку міста Києва. </text:p>
      <text:p text:style-name="P15">Однак виконавчим органом Київради (Київської міської державної адміністрації) проєкти рішень </text:p>
      <text:p text:style-name="P15"/>
      <text:p text:style-name="P8"><text:span text:style-name="T14"><text:s/></text:span><text:span text:style-name="T1">&lt;--- <text:s text:c="2"/>14 Декабря <text:s/>12 ч 40 м 20 с <text:s/>---- <text:s text:c="2"/>Седьмой <text:s text:c="2"/>---&gt;</text:span></text:p>
      <text:p text:style-name="P15"><text:s text:c="2"/></text:p>
      <text:p text:style-name="P15">"Про бюджет міста Києва на 2021 рік" та "Про Програму економічного та соціального розвитку міста Києва на 2021-2023 роки" були подані Київраді лише 9 грудня 2020 року, що унеможливлює їх розгляд відповідно до положень Бюджетного <text:span text:style-name="T37">р</text:span>егламенту. </text:p>
      <text:p text:style-name="P15">У той же час згідно зі статтями 7 та 13 Бюджетного <text:span text:style-name="T38">р</text:span>егламенту Київської міської ради передбачено, що в окремих випадках процедура розгляду та затвердження проєкту бюджету міста Києва та Програми може бути змінена за рішенням Київради в межах, визначених чинним законодавством.</text:p>
      <text:p text:style-name="P15">Таким чином даним проєктом рішення пропонується встановити у 2020 році новий <text:span text:style-name="T38">п</text:span>орядок розгляду Київрадою проєктів рішень "Про бюджет міста Києва на 2021 рік" та "Про Програму економічного і соціального розвитку міста Києва на 2021-2023 роки". </text:p>
      <text:p text:style-name="P15">Запропонований проєкт рішення Київради пройшов усю процедуру відповідно до вимог Регламенту Київради. </text:p>
      <text:p text:style-name="P15">Також були надані рекомендації управлінн<text:span text:style-name="T38">я</text:span> правового забезпечення діяльності Київради, лист від 11 грудня 2020 року № 08/230-2002.</text:p>
      <text:p text:style-name="P15">Тому пропоную підтримати запропонований проєкт рішення, прийняти його за основу та в цілому з урахуванням рекомендації управління правового забезпечення діяльності Київради. </text:p>
      <text:p text:style-name="P15">Дякую!</text:p>
      <text:p text:style-name="P15">Бондаренко В.В.: Дякую, пане Андрію!</text:p>
      <text:p text:style-name="P15">Із запитанням Віталій Андрійович Павлик, депутатська фракція "Єдність"!</text:p>
      <text:p text:style-name="P15">Павлик В.А.: Пане голово бюджетної комісії, ви вірно зацитували норму Бюджетного <text:span text:style-name="T38">р</text:span>егламенту, якою засвідчили, що виконавчий орган у порушення місячного терміну подав проєкт бюджету і проєкт Програми. Таким чином депутати позбавлені можливості подати пропозиції, оскільки на подання пропозицій відводиться буквально один день.</text:p>
      <text:p text:style-name="P15">Скажіть, будь ласка, чи задавали ви питання міському голови або виконавчому органу, чому порушено цю норму Бюджетного <text:span text:style-name="T38">р</text:span>егламенту? Що заважало виконавчому органу подати до Київської міської ради у строк, передбачений Регламентом Київської міської ради, відповідний проєкт <text:soft-page-break/>бюджет<text:span text:style-name="T38">у</text:span> та Програми? І яким чином ми зможемо подати ті пропозиції, а бюджетна комісія, в свою чергу, ефективно працювати, якісно опрацювати, не для галочки, що<text:span text:style-name="T16">с</text:span>ь написати всім, відхилені пропозиції, а, дійсно, опрацювати відповідні пропозиції? Дякую!</text:p>
      <text:p text:style-name="P15">Вітренко А.О.: Дякую за запитання!</text:p>
      <text:p text:style-name="P15">Враховуючи той короткий період часу, який є у нас, нам необхідно згуртуватися і ефективно довести до кінця бюджетний процес.</text:p>
      <text:p text:style-name="P15">Зважаючи на високий рівень досвідченості депутатів, які знаходяться в цій залі,</text:p>
      <text:p text:style-name="P11"><text:span text:style-name="T15"><text:s/></text:span><text:span text:style-name="T2">&lt;--- <text:s text:c="2"/>14 Декабря <text:s/>12 ч 43 м 20 с <text:s/>---- <text:s text:c="2"/>Седьмой <text:s text:c="2"/>---&gt;</text:span></text:p>
      <text:p text:style-name="P15"><text:s text:c="2"/></text:p>
      <text:p text:style-name="P15">вважає і бюджетна комісія, і я особисто вважаю, що кожен депутат зі своїм рівнем професіоналізму зможе вчасно подати свої правки, а бюджетна комісія, яка працює зараз у режимі 24 на 7, їх опрацювати та винести... та ефективно включити їх до бюджету. Дякую!</text:p>
      <text:p text:style-name="P15">Бондаренко В.В.: Дякую! </text:p>
      <text:p text:style-name="P15">Алла Василівна Шлапак, депутатська фракція "Батьківщина"!</text:p>
      <text:p text:style-name="P15">Шлапак А.В.: "Батьківщина", Шлапак.</text:p>
      <text:p text:style-name="P15">Я хочу всіх колег просто, особливо тих, хто нові, звернути увагу, ми не приймаємо новий <text:span text:style-name="T38">п</text:span>орядок, ми приймаємо виключний <text:span text:style-name="T38">п</text:span>орядок тільки на цей рік, тому що у нас є документ, який чітко регламентує процедуру розгляду.</text:p>
      <text:p text:style-name="P15">І, дійсно, те, що сказав Віталій Андрійович, як би це не звучало, але, дійсно, є проблеми і ускладнена робота. Я розумію, що бюджетна комісія, якщо на бюджетній комісії теж готова працювати там 24 години на добу, як і міський голова, і всі інші. Але це рішення, це просто на один рік, одноразове. </text:p>
      <text:p text:style-name="P15">І я закликаю просто всіх після того, як завершиться бюджетний процес, я впевнена, що ми з ним справимось. Там юристи... Єдине, що юристи там надали пропозиції, що 24 число виключити. </text:p>
      <text:p text:style-name="P15">Чи будемо ми враховувати це зауваження юриди<text:span text:style-name="T19">ч</text:span>ного управління? </text:p>
      <text:p text:style-name="P15">І щоб ми зосередились навколо Бюджетного <text:span text:style-name="T38">р</text:span>егламенту після прийняття бюджету, і щоб виконавчий орган більше не допускав такої ситуації, подавав вчасно відповідні проєкти рішен<text:span text:style-name="T38">ь</text:span> і щоб процедура розгляду... (відключений мікрофон).</text:p>
      <text:p text:style-name="P15">Бондаренко В.В.: Дякую, Алла Василівна!</text:p>
      <text:p text:style-name="P15">Прошу! Пане Андрію, буде коментар? </text:p>
      <text:p text:style-name="P15">Вітренко А.О: Я думаю, що ми зробимо все якомога вчасно для того, щоб Київ увійшов у новий рік із новим бюджетом. Дякую!</text:p>
      <text:p text:style-name="P15">З зали: (Нічого не чути).</text:p>
      <text:p text:style-name="P15">Вітренко А.О.: Так, ми будемо враховувати...</text:p>
      <text:p text:style-name="P15"><text:soft-page-break/>Бондаренко В.В.: Дякую!</text:p>
      <text:p text:style-name="P15">Роман Валерійович Ярошенко, депутатська фракція "Єдність".</text:p>
      <text:p text:style-name="P15">Ярошенко Р.В.: Шановний пане Андрію, ви тільки що зазначили, що ви приступили до виконання своїх обов'язків і ми проголосували депутатським корпусом за ваше призначення. Надіюсь, що ви будете відстоювати інтереси саме депутатського корпусу.</text:p>
      <text:p text:style-name="P15">З тієї промови, що я почув, ви вже берете на себе відповідальність і за бездіяльність, насамперед, і на сьогоднішній день саме Київської міської ради і пана Кличка особисто. Тому що у Київській державній міській адміністрації були всі можливості до 9 числа подати нам не за два дні, це я вам кажу, і не як колишній голова бюджетної комісії. </text:p>
      <text:p text:style-name="P15">Ще такого не було, щоб ми за один тиждень, депутати, яких у залі 71 новий, і я вас увіряю, що які б вони розумні не були, за два дні вони в процедурі прийняття бюджету точно не розберуться, як і за тиждень.</text:p>
      <text:p text:style-name="P15">Тому ніяких підстав голосувати... (відключений мікрофон).</text:p>
      <text:p text:style-name="P15"/>
      <text:p text:style-name="P15"><text:s text:c="2"/></text:p>
      <text:p text:style-name="P15"><text:s text:c="2"/>&lt;--- <text:s text:c="2"/>14 Декабря <text:s/>12 ч 46 м 20 с <text:s/>---- <text:s text:c="2"/>Седьмой <text:s text:c="2"/>---&gt;</text:p>
      <text:p text:style-name="P15"><text:s text:c="2"/></text:p>
      <text:p text:style-name="P15">Бондаренко В.В.: Дайте, будь ласка, 5 секунд завершити!</text:p>
      <text:p text:style-name="P15">Ярошенко Р.В.: І, наскільки я дивився засідання бюджетної комісії, то бюджетна комісія засідала наступним чином: просто 12 членів від партії "УДАР" прийняли таке рішення. </text:p>
      <text:p text:style-name="P15">Але я вам нагадую, шановні колеги, що нас - 120, а не 12, і в залі не лише партія "УДАР".</text:p>
      <text:p text:style-name="P15">Тому я закликаю не голосувати шановних колег і не порушувати саме свої права.</text:p>
      <text:p text:style-name="P15">Бондаренко В.В.: Дякую! </text:p>
      <text:p text:style-name="P15">Прошу, пане Андрію!</text:p>
      <text:p text:style-name="P15">Вітренко А.О.: Я хочу подякувати вас за вашу позицію, ми обов'язково будемо її враховувати в подальшій своїй роботі. Дякую!</text:p>
      <text:p text:style-name="P15">Бондаренко В.В.: Дмитро Олександрович Білоцерковець, депутатська фракція "УДАР Віталія Кличка"!</text:p>
      <text:p text:style-name="P15">Білоцерковець Д.О.: Дякую, колеги!</text:p>
      <text:p text:style-name="P15">Хочу ще раз сказати, що в нас зараз розпочинається бюджетний процес. Ми всі маємо згуртуватись і дуже швидко виконати норму законодавства для того, щоб прийняти місцевий бюджет до 25 грудня. </text:p>
      <text:p text:style-name="P15">Тому я пропоную як можна швидше переходити до голосування. Я думаю, що тут, в принципі, всі розуміють, що стосується, якого питання, все це обговорення.</text:p>
      <text:p text:style-name="P15">Дякую!</text:p>
      <text:p text:style-name="P15">Бондаренко В.В.: Дякую! </text:p>
      <text:p text:style-name="P15">Ваган Робертович Товмасян, депутатська фракція "Єдність".</text:p>
      <text:p text:style-name="P15"><text:soft-page-break/>Товмасян В.Р.: Доброго дня, шановні колеги, шановний мер! У мене декілька запитань.</text:p>
      <text:p text:style-name="P15">По-перше, це, будь ласка, надайте відповідь на запитання мого колеги Віталія Павлика щодо відповідальності виконавчого органу, чому не був підготовлений проєкт рішення бюджету та хто за це понесе відповідальність? Чи були надані доручення, щоб розібрались у цьому? Перше.</text:p>
      <text:p text:style-name="P15">І друге, до колеги, який сьогодні дуже просить швидко прийняти, перейти до голосування. Будь ласка, цього не треба робити таким чином, тому що фракція "Єдність" не представлена в бюджетній комісії і ці заперечення та пропозиції могли бути на комісії бюджетній, як це положено. Тому зараз ми вимушені це все робити в залі. І це не є демократично, таким чином закривати рота фракції, цілій фракції, третій у Київській міській раді.</text:p>
      <text:p text:style-name="P15">Дякую!</text:p>
      <text:p text:style-name="P15">Бондаренко В.В.: Погоджуюсь з вами, Вагане Робертовичу! </text:p>
      <text:p text:style-name="P15">Єдине, що ми розуміємо, що бюджет виконавчим органом вносився вже в нове скликання Київської міської ради, яке розпочало роботу з 3 грудня. </text:p>
      <text:p text:style-name="P15">Пане Андрію, прошу, відповідайте!</text:p>
      <text:p text:style-name="P15">Вітренко А.О.: Дякую, Володимир Володимирович!</text:p>
      <text:p text:style-name="P15">Засідання бюджетної комісії є абсолютно відкритим, будь-який депутат може прийняти там участь і ми можемо обговорювати будь-які пропозиції і до цього порядку, і до будь-яких інших порядків. Дякую!</text:p>
      <text:p text:style-name="P15">Бондаренко В.В.: Дякую!</text:p>
      <text:p text:style-name="P15"/>
      <text:p text:style-name="P15"><text:s text:c="2"/></text:p>
      <text:p text:style-name="P15"><text:s text:c="2"/>&lt;--- <text:s text:c="2"/>14 Декабря <text:s/>12 ч 49 м 20 с <text:s/>---- <text:s text:c="2"/>Седьмой <text:s text:c="2"/>---&gt;</text:p>
      <text:p text:style-name="P15"><text:s text:c="2"/></text:p>
      <text:p text:style-name="P15">Володимир Борисович Яловий, "Опозиційна платформа - за життя".</text:p>
      <text:p text:style-name="P15">Яловий В.Б.: Шановні колеги, я прошу від фракції слово!</text:p>
      <text:p text:style-name="P15">Бондаренко В.В.: Прошу, дайте від фракції!</text:p>
      <text:p text:style-name="P15">Яловий В.Б.: Той досвід, який маю я, роботи в Київській міській раді, дозволяє мені зробити висновок, що той бюджет, який на сьогоднішній день наданий для розгляду, є бюджетом стагнації, а не розвитку.</text:p>
      <text:p text:style-name="P15">Я можу професійно заявити, що бюджет 2021 року гірший, ніж бюджет 20-го року.</text:p>
      <text:p text:style-name="P15">Я вже не говорю про ті цифри і зниження <text:span text:style-name="T19">трансферів</text:span>, які будуть надходит<text:span text:style-name="T38">и</text:span>, закладені сюди, і багато чого іншого.</text:p>
      <text:p text:style-name="P15">Але саме головне, що не вирішу<text:span text:style-name="T38">ю</text:span>ться життєво важливі проблеми міста Києва. Це і метрополітен, це і сміттєпереробка, і багато чого іншого. Не підвищується суттєво рівень життя киян на сьогоднішній день. І допомоги на цей бюджет, ну, той, який необхідно надати киянам, він не дає.</text:p>
      <text:p text:style-name="P15"><text:soft-page-break/>Коли мені говорять про те, що 40% - це достатньо для міста Києва ПДФО, то я, однозначно, говорю, що сьогодні ми єдине місто в Україні, яке отримує 40%. </text:p>
      <text:p text:style-name="P15">Закон, який був прийнятий стосовно, коли об'єднувались територіальні громади, чітко говорить про 60%. </text:p>
      <text:p text:style-name="P15">І тому Віталій... Володимир... Віталій... Вибачаюсь!</text:p>
      <text:p text:style-name="P15">Віталій Володимирович, я звертаюсь до Вас, ще раз прошу Вас, зверніться до Уряду, до Президента з вимогою негайно переглянути процент ПДФО. Тому що, я повторюю, неможливо вирішувати цілий ряд проблем у місті Києві без вирішення цього принципового питання. </text:p>
      <text:p text:style-name="P15">Я вже не говорю на такі дрібні, здається, питання, як те, що в цьому бюджеті не закладені кошти на придбання житла для сиріт, тому що мені говорять: програма закінчилась. Я вже не говорю, що цей бюджет, він протирічить тим напрямкам розвитку на три роки Києва і до 25-го року стратегічним напрямкам, немає вирішення тих проблем, які зазначені в цих напрямках. </text:p>
      <text:p text:style-name="P15">Я вже не говорю на сьогоднішній день про знищення капітальних вкладень, не говорю про те, що ми не знаємо, що сьогодні робити з житловим фондом хрущовок 60-х років і нічого не можемо в цій ситуації зробити. </text:p>
      <text:p text:style-name="P15">Я не бачу навіть у цьому бюджеті завершення тих програм, як, наприклад, метро на Виноградар і багато чого іншого.</text:p>
      <text:p text:style-name="P15">В той же час я бачу дивні речі: 99,9, 99,7 завершення цілого ряду капітальних вкладень. Яким це чином? Що передбачається</text:p>
      <text:p text:style-name="P15"/>
      <text:p text:style-name="P15"><text:s text:c="2"/></text:p>
      <text:p text:style-name="P15"><text:s text:c="2"/>&lt;--- <text:s text:c="2"/>14 Декабря <text:s/>12 ч 52 м 20 с <text:s/>---- <text:s text:c="2"/>Седьмой <text:s text:c="2"/>---&gt;</text:p>
      <text:p text:style-name="P15"><text:s text:c="2"/></text:p>
      <text:p text:style-name="P15">коригування в кінці наступного року? </text:p>
      <text:p text:style-name="P15">Я бачу сумашедші, сумашедші ...(відключений мікрофон).</text:p>
      <text:p text:style-name="P15">Бондаренко В.В.: Дякую!</text:p>
      <text:p text:style-name="P15">З зали: (Нічого не чути).</text:p>
      <text:p text:style-name="P15">Бондаренко В.В.: Дайте, будь ласка, 10 секунд завершити!</text:p>
      <text:p text:style-name="P15">Яловий В.Б.: ...(Відключений мікрофон). Я заявляю, що наша фракція за даний бюджет голосувати не буде, до суттєвих і принципових змін у ньому. Дякую!</text:p>
      <text:p text:style-name="P15">Київський міський голова: Володимир Борисович, я дозволю, ви мене згадали, я дозволю маленьку репліку зробити.</text:p>
      <text:p text:style-name="P15">У мене є улюблене прислів'я, яке дуже часто повторюю кожному працівнику і Київської міської адміністрації, і всім тим підлеглим: "Людина, яка хоче, завжди знайде можливість, людина, яка не хоче, завжди знайде причину".</text:p>
      <text:p text:style-name="P15">Хотів би нагадати, що ще п'ять років тому бюджет міста Києва складав <text:soft-page-break/>18 млрд грн при заборгованості, борг - 25. На сьогоднішній день зусиллями також і Київради минулого скликання, сьогодні боргу нуль, заборгованості немає, бюджет з 18-ти підвищився майже до 60-ти млрд. </text:p>
      <text:p text:style-name="P15">Ми розуміємо, що багато напрямків, які зараз озвучили, дійсно, є ключовими напрямками, але наше завдання в цих складних умовах, і ми про це кожного дня говоримо, знаємо, зробити так, щоб максимально використати ресурси міста Києва і направити, їх ... (нерозбірливо) достатньо, на ті напрямки, де нам потрібно. Вкрай важливо, щоб місто Київ розвивався.</text:p>
      <text:p text:style-name="P15">Більш того, в цій залі знаходяться представники політичних сил, які знаходяться і у Верховній Раді. Я стовідсотково погоджуюсь із вашою позицією щодо 40% ПДФО, які залишаються в місті Києві, а 60% ПДФО вилучаються. </text:p>
      <text:p text:style-name="P15">Я нервую, коли хтось починає говорити, що Київ жирує, що в нього найвищий бюджет серед інших міст. Так. Але будемо не забувати, скільки викликів у місті, у столиці є, що Київ несе функцію столиці, що в Києві навантаження на інфраструктуру набагато більш<text:span text:style-name="T39">е</text:span>, ніж у інших містах. І тому також це більш детальна розмова з представниками політичних фракцій для того, щоб спільними зусиллями зробити так, і представники вашої фракції також знаходяться у Верховній Раді, для того, щоб був переглянутий розподіл, несправедливий розподіл ПДФО. </text:p>
      <text:p text:style-name="P15">Нам не вистачає грошей на багато напрямків. І зараз ми розглядаємо цей бюджет,</text:p>
      <text:p text:style-name="P15"/>
      <text:p text:style-name="P15"><text:s text:c="2"/></text:p>
      <text:p text:style-name="P15"><text:s text:c="2"/>&lt;--- <text:s text:c="2"/>14 Декабря <text:s/>12 ч 55 м 20 с <text:s/>---- <text:s text:c="2"/>Седьмой <text:s text:c="2"/>---&gt;</text:p>
      <text:p text:style-name="P15"><text:s text:c="2"/></text:p>
      <text:p text:style-name="P15">виходячи з цієї ситуації, яка вкрай складна в нашому місті.</text:p>
      <text:p text:style-name="P15">Легше всього відійти в сторону і казати - давайте робити і критикувати. </text:p>
      <text:p text:style-name="P15">Треба брати відповідальність і в цих умовах також намагатись вирішити, і ні в якому разі, для того, щоб і медицина далі працювала в місті Києві, і надавала послуги. Ми збільшили на сьогоднішній день бюджет медицини, майже 10 млрд грн. </text:p>
      <text:p text:style-name="P15">І транспортна інфраструктура, яка в складному стані, також повинна розвиватись, і про метро, про яке ви казали, нам потрібно будувати, для того, щоб бюджет розвитку також був.</text:p>
      <text:p text:style-name="P15">І в цьому напрямку, я ще раз звертаюсь до кожного з депутатів, які присутні тут, ми робимо абсолютно публічно, ми розглядаємо ваші пропозиції, але пропозиція - ми не хочемо, тому що ми вважаємо, це погано. Пропонуйте, будь ласка, вашу пропозицію, не просто критикувати, а пропозицію висловити, яким чином нам розподілити ті кошти для того, щоб вони пішли максимально і Київ не зупинився у своєму розвитку. </text:p>
      <text:p text:style-name="P15">Вибачте, будь ласка, за довгу промову!</text:p>
      <text:p text:style-name="P15"><text:soft-page-break/>Бондаренко В.В.: Дякую, Віталію Володимировичу!</text:p>
      <text:p text:style-name="P15">Репліка, 30 секунд, Яловий! Зараз дам.</text:p>
      <text:p text:style-name="P15">Єдине що, колеги, в нас записано...</text:p>
      <text:p text:style-name="P15">З зали: (Нічого не чути).</text:p>
      <text:p text:style-name="P15">Бондаренко В.В.: Дайте репліку 30 секунд Яловому!</text:p>
      <text:p text:style-name="P15">Яловий В.Б.: ...(Нічого не чути). Це перше, що я хотів сказати, пропозиції готуємо.</text:p>
      <text:p text:style-name="P15">І друге, що я хотів би сказати. Віталій Володимирович, особисто від Вас ми не бачимо того бойцовського, так сказати, який у Вас є в боксі, характеру, який би Ви проявляли, по боротьбі за підвищення ПДФО. <text:s/></text:p>
      <text:p text:style-name="P15">Ви - все-таки лідер міста, голова міста. І ми повинні чути і по радіо, і по телебаченню Вашу позицію постійно в цьому питанні. Можливо, виступ на Верховній Раді від Вас, можливо, ви в Президента повинні кілька разів побувати і в Голови Уряду по цьому питанню. На жаль, ми цього не бачимо.</text:p>
      <text:p text:style-name="P15">Дякую!</text:p>
      <text:p text:style-name="P15">Бондаренко В.В.: Дякую, Володимире Борисовичу! </text:p>
      <text:p text:style-name="P15">Колеги, перш за все, звертаю увагу, хто скористався вже трьохвилинним виступом від фракції під час виступів, відповідно до Регламенту я не зможу надати 3 хвилини під час гарантованих виступів депутатських фракцій. Зверніть на це увагу!</text:p>
      <text:p text:style-name="P15">Другий момент, зараз на запитання записано вісім депутатів Київської міської ради. Ми з вами впевнені, що ці запитання в нас саме до пана Андрія за процедурою, тому що ми зараз уже пішли в суть проєктів рішень про Програму і про бюджет? Тому, можливо, доцільніше є заслухати зараз співдоповідачів з відповідними презентаціями і вже їм ставити конкретні питання. </text:p>
      <text:p text:style-name="P15">З зали: (Нічого не чути).</text:p>
      <text:p text:style-name="P15">Бондаренко В.В.: Якщо... У нас, да, у нас з вами була основна доповідь пана Вітренка, співдоповіді керівників профільних департаментів.</text:p>
      <text:p text:style-name="P15">З зали: (Нічого не чути).</text:p>
      <text:p text:style-name="P15"/>
      <text:p text:style-name="P15"><text:s text:c="2"/></text:p>
      <text:p text:style-name="P15"><text:s text:c="2"/>&lt;--- <text:s text:c="2"/>14 Декабря <text:s/>12 ч 58 м 20 с <text:s/>---- <text:s text:c="2"/>Седьмой <text:s text:c="2"/>---&gt;</text:p>
      <text:p text:style-name="P15"><text:s text:c="2"/></text:p>
      <text:p text:style-name="P15">З зали: (Нічого не чути).</text:p>
      <text:p text:style-name="P15">Бондаренко В.В.: Зрозуміло. Пані Юлія, зрозуміло, у вас саме питання до пана Андрія по процедурі. </text:p>
      <text:p text:style-name="P15">Пані Лілія, у вас питання до пана Андрія також по процедурі, я розумію, правильно?</text:p>
      <text:p text:style-name="P15">Лілія Пашинна, депутатська фракція "Слуга народу"!</text:p>
      <text:p text:style-name="P15">Пашинна Л.В.: Депутатська фракція "Слуга народу". </text:p>
      <text:p text:style-name="P15">Я прошу звернути увагу на рекомендації юридичного департаменту, <text:soft-page-break/>здебільшого це редакційні правки. </text:p>
      <text:p text:style-name="P15">Що стосується про виключення пункту 10, зокрема, про розгляд бюджету і Програми 24 грудня 2020 року. </text:p>
      <text:p text:style-name="P15">Дана процедура, яку ми затверджуємо, вона є спеціальним документом, вона є уточнюючим відносно норм загального права, зокрема, закону місцевого самоврядування. Тому, як на мене, ця дата, зазначення цієї дати в проєкті рішення не суперечить жодному нормативно-правовому акту.</text:p>
      <text:p text:style-name="P15">Я бачу в залі присутній керівник юрдепартаменту, прошу прокоментувати.</text:p>
      <text:p text:style-name="P15">Бондаренко В.В.: Дякую, пані Лілія! Не будемо коментувати, будемо ставити проєкт рішення за основу і визначатися з цими вже рекомендаціями.</text:p>
      <text:p text:style-name="P15">Юлія Ярмоленко, депутатська фракція "Єдність".</text:p>
      <text:p text:style-name="P15">Ярмоленко Ю.О.: Доброго дня, Юлія Ярмоленко, фракція "Єдність". </text:p>
      <text:p text:style-name="P15">Перше, пане Андрію, я хотіла би вас як голову бюджетної комісії попросити і застерегти, щоб ми не перейшли Київрадою до голосування рішень в турборежимі, бо те, що приймалось протягом минулого року дуже в швидкому ритмі, не дуже ефективно вплинуло на життєдіяльність країни і багатьох мешканців. </text:p>
      <text:p text:style-name="P15">Тому це просто як рекомендація, прохання, порада депутата Київради, тому що від рішення, яке ми приймаємо, і, в тому числі, процедуру прийняття, воно буде впливати на якіс<text:span text:style-name="T39">т</text:span>ь цих рішень.</text:p>
      <text:p text:style-name="P15">Другий коментар, це щодо, Віталій Володимирович, і питання. Скажіть, будь ласка, і пане Андрію, які дії протягом останнього місяця, двох були зроблені Київською міською радою, бюджетною комісією і відповідно адміністрацією для того, щоб ми все ж таки відно<text:span text:style-name="T39">в</text:span>или справедливість і місто Київ отримало ПДФО в розмірі 60%, а не 40-ка? </text:p>
      <text:p text:style-name="P15">Чому задаю, дозвольте завершити, тому що на сьогоднішній момент це вплине на структуру доходів міста Києва. І говорячи про питання, що хто хоче, шукає можливість, я як економіст, я вам стверджую, що гарно попрацювавши, в тому числі, з представниками ваших фракцій, у фракції "Слуга народу", інших фракцій, які є зараз у більшості, можна збільшити дохідну частину, тим самим забезпечити киян, наприклад, збільшенням бюджету видатків на освіту, там, де в нас ...(відключений мікрофон).</text:p>
      <text:p text:style-name="P15">Бондаренко В.В.: Дайте 10 секунд завершити!</text:p>
      <text:p text:style-name="P15">З зали: (Нічого не чути).</text:p>
      <text:p text:style-name="P15"/>
      <text:p text:style-name="P15"><text:s text:c="2"/></text:p>
      <text:p text:style-name="P15"><text:s text:c="2"/>&lt;--- <text:s text:c="2"/>14 Декабря <text:s/>13 ч 01 м 20 с <text:s/>---- <text:s text:c="2"/>Седьмой <text:s text:c="2"/>---&gt;</text:p>
      <text:p text:style-name="P15"><text:s text:c="2"/></text:p>
      <text:p text:style-name="P15">З зали: (Нічого не чути).</text:p>
      <text:p text:style-name="P15">Ярмоленко Ю.О.: Що зроблено мером і головою бюджетної комісії, і <text:soft-page-break/>адміністрацією для збільшення ПДФО, відновлення справедливості для киян?</text:p>
      <text:p text:style-name="P15">І друге. Все ж таки, чому... (відключений мікрофон).</text:p>
      <text:p text:style-name="P15">Бондаренко В.В.: Дякую! </text:p>
      <text:p text:style-name="P15">Пане Андрію, прошу!</text:p>
      <text:p text:style-name="P15">Вітренко А.О.: Дякую!</text:p>
      <text:p text:style-name="P15">Бондаренко В.В.: Шановні колеги, ми з вами проголосували процедуру, будь ласка, давайте всі будемо її дотримуватись, тому що навіть станом на цей момент ми вже витратили 22 хвилини з 30-ти, які передбачені були на доповідь та співдоповіді. Ми можемо просто з вами не змогти в цій залі заслухати презентації бюджету і Програми. Дякую!</text:p>
      <text:p text:style-name="P15">Пане Андрію, прошу!</text:p>
      <text:p text:style-name="P15">Вітренко А.О.: Дякую за запитання і дякую, щиро вам вдячний за поради!</text:p>
      <text:p text:style-name="P15">Ще як економіст я хочу вам сказати, як економіст економісту, що необхідно працювати з фактологічним матеріалом, а не за оціночними судженнями. Тобто як гарно, добре повпливало, це вже такі оціночні судження, а не фактологічний матеріал. </text:p>
      <text:p text:style-name="P15">Давайте сконцентруємо свою увагу на нашому документі, на прийнятті цього важливого для нас рішення. Дякую!</text:p>
      <text:p text:style-name="P15">Київський міський голова: І короткий комент<text:span text:style-name="T19">а</text:span>р по вашому запитанню. Що стосується ПДФО, дійсно, це питання дуже гостро стоїть і несправедливий розподіл ПДФО серед інших міст і столицею.</text:p>
      <text:p text:style-name="P15">Я дам, будь ласка, протокольне доручення, за останні п'ять років усі звернення до Уряду, до Президента, до Верховної Ради, що стосуються зміни цієї несправедливості, яка існує. Це перше.</text:p>
      <text:p text:style-name="P15">І кожен з вас зможе також побачити всі наші зусилля.</text:p>
      <text:p text:style-name="P15">Хочу також наголосити, що розподіл ПДФО подає Уряд і Верховна Рада своїм рішенням приймає таке... приймає це рішення. </text:p>
      <text:p text:style-name="P15">Тому я сьогодні ще раз звертався, серед нас, у нашому залі є багато представників політичних сил, які знаходяться у Верховній Раді. І тільки спільними зусиллями, підтримуючи це питання, ми можемо його <text:span text:style-name="T39">в</text:span>решті-решт здвинути. </text:p>
      <text:p text:style-name="P15">Я роблю все, що залежить від мене, але, вибачте, будь ласка, великого впливу і на рішення депутатів Верховної Ради, і рішення Уряду поки що немає, але переконаний в тому, що це наше спільне завдання - переглянути несправедливий розподіл податку на фізичних осіб, який існує в місті Києві. </text:p>
      <text:p text:style-name="P15">Дякую!</text:p>
      <text:p text:style-name="P15">Бондаренко В.В.: Дякую! </text:p>
      <text:p text:style-name="P15">Сергій Артеменко, "Європейська <text:span text:style-name="T60">С</text:span>олідарність".</text:p>
      <text:p text:style-name="P15">Артеменко С.В.: ... Володимирович, щодо порядку і щодо процедури. </text:p>
      <text:p text:style-name="P15">Пане Андрію, я тут! Хотів подякувати вам за вашу доповідь! </text:p>
      <text:p text:style-name="P15"><text:soft-page-break/>І, Віталій Володимирович, хотів нагадати, у 14-му році, Ви праві, бюджет міста Києва ...(нерозбірливо) ... 20 млрд. Сьогодні ми маємо 60 млрд. І це не тільки завдяки зусиллю зали і Вас, як Київського міського голови, а це</text:p>
      <text:p text:style-name="P15"/>
      <text:p text:style-name="P15"><text:s text:c="2"/></text:p>
      <text:p text:style-name="P15"><text:s text:c="2"/>&lt;--- <text:s text:c="2"/>14 Декабря <text:s/>13 ч 04 м 20 с <text:s/>---- <text:s text:c="2"/>Седьмой <text:s text:c="2"/>---&gt;</text:p>
      <text:p text:style-name="P15"><text:s text:c="2"/></text:p>
      <text:p text:style-name="P15">завдяки, давайте по-чесному, завдяки тій реформі децентралізації, яка була проведена в 15-му році колишнім Президентом Петром Олексійовичем Порошенком. Це саме завдяки йому, насправді, бюджети міст збільшились в усій Україні. Саме тому ми зараз обговорюємо 60 млрд.</text:p>
      <text:p text:style-name="P15">...(Нерозбірливо) процедури, що робити нам з ПДФО. Ви теж праві і я знаю ...(нічого не чути) ... до Президента, щоб киянам вернули справедливість, але цього, на жаль, не відбувається. </text:p>
      <text:p text:style-name="P15">Я хотів би Вам порадити, що треба зробити. В минулому році, Віталій Володимирович, відбулися вибори до Верховної Ради, на 13-ти округах обрали ...(відключений мікрофон).</text:p>
      <text:p text:style-name="P15">Бондаренко В.В.: Дайте завершити Артеменку, 10 секунд!</text:p>
      <text:p text:style-name="P15">Артеменко С.В.: ...(Нічого не чути) Верховної Ради від міста Києва. Все це представники партії "Слуга народу". Давайте їх запросимо сюди, давайте якось їх підключати, вони представники більшості, монобільшості, може вони як ...(відключений мікрофон).</text:p>
      <text:p text:style-name="P15">Бондаренко В.В.: Пане Сергію!</text:p>
      <text:p text:style-name="P15">З зали: (Нічого не чути).</text:p>
      <text:p text:style-name="P15">Бондаренко В.В.: Пане Сергію!</text:p>
      <text:p text:style-name="P15">З зали: (Нічого не чути).</text:p>
      <text:p text:style-name="P15">Бондаренко В.В.: Пане Сергію, перепрошую! </text:p>
      <text:p text:style-name="P15">Все ж таки давайте стосовно процедури. Коли вимикається мікрофон, колеги, вас не чути на трансляції, тому, будь ласка, давайте вкладатись у цей час.</text:p>
      <text:p text:style-name="P15">Мирослава Смірнова, депутатська фракція "УДАР"!</text:p>
      <text:p text:style-name="P15">Смірнова М.М.: Доброго дня, колеги! У мене є пропозиція, якщо багато фракцій говорять про те, що вони згодні з тим, що має бути 60% ПДФО, чому би нам це рішення не прийняти в сесійній залі? Чи можливо таке рішення прийняти в сесійній залі, і прийняти це звернення, і направити його до Верховної Ради? Я думаю, не буде з цим проблеми, якщо фракції в Київраді звернуться до депутатів Верховної Ради і до своїх депутатів, і буде таке рішення. А не пере... якби тільки говорити про те, що це має зробити Віталій Кличко. </text:p>
      <text:p text:style-name="P15">Я думаю, ми можемо підкріпити його звернення своїм зверненням. Дякую!</text:p>
      <text:p text:style-name="P15">Бондаренко В.В.: Дякую, пані Мирославо, погоджуюсь з вами, ще одне <text:soft-page-break/>щорічне звернення Київської міської ради до Верховної Ради з цього приводу. </text:p>
      <text:p text:style-name="P15">Прошу, колеги, ми всі з вами суб'єкти подання. Я в той же... Скажімо так, я готовий також виступити суб'єктом подання даного проєкту рішення. </text:p>
      <text:p text:style-name="P15">Ганна Старостенко, депутатська фракція "УДАР"!</text:p>
      <text:p text:style-name="P15">Старостенко Г.В.: Доброго дня, шановні колеги! Я ще раз хотіла звернути увагу всіх, хто присутній в залі, що у нас діє Регламент Київської міської ради, де чітко прописано процедурно, як приймається рішення з приводу бюджету та Програми соціально-економічного розвитку.</text:p>
      <text:p text:style-name="P15">Увага! Стаття № 45 нашого Регламенту говорить про те, що ми приймаємо сьогодні Київською міською радою проєкт бюджету до розгляду. І у нас потім десять</text:p>
      <text:p text:style-name="P15"/>
      <text:p text:style-name="P15"><text:s text:c="2"/></text:p>
      <text:p text:style-name="P15"><text:s text:c="2"/>&lt;--- <text:s text:c="2"/>14 Декабря <text:s/>13 ч 07 м 20 с <text:s/>---- <text:s text:c="2"/>Седьмой <text:s text:c="2"/>---&gt;</text:p>
      <text:p text:style-name="P15"><text:s text:c="2"/></text:p>
      <text:p text:style-name="P15">днів для того, щоб напрацювати пропозиції, надати свої коментарі, які розглянуться на комісії. І через десять днів ми будемо голосувати за наш бюджет у другому читанні в цілому.</text:p>
      <text:p text:style-name="P15">Тому, будь ласка, давайте припинемо сьогоднішню цю суперечку, дискусію, яка ні до чого не доведе. Давайте заслухаємо виконавчий орган, давайте задамо виконавчому органу запитання і підемо напрацьовувати пропозиції.</text:p>
      <text:p text:style-name="P15">Прошу завершити дискусію і перейти до розгляду... (відключений мікрофон).</text:p>
      <text:p text:style-name="P15">Бондаренко В.В.: Дякую, Ганно Вікторівно!</text:p>
      <text:p text:style-name="P15">Ще є в нас час все ж таки для того, щоб завершити, дослухати пана Андрія і завершити питання. Далі процедурним голосуванням будемо з вами визначатись.</text:p>
      <text:p text:style-name="P15">Тарас Козак, депутатська фракція "Голос"!</text:p>
      <text:p text:style-name="P15">Козак Т.М.: Дякую! </text:p>
      <text:p text:style-name="P15">Пане Андрію, ви як голова бюджетної комісії, пропоную внести зміни в це рішення. </text:p>
      <text:p text:style-name="P15">Ми, як сказав пан Віталій Володимирович, сьогодні у нас у залі 74 нових депутати, ще не всі пройшли процедуру ознайомлення з системою "АСКОД". </text:p>
      <text:p text:style-name="P15">Є таке прохання, що у вигляді виключення дати можливість вносити цього разу зміни в проєкт бюджету, а також у Програму соціально-економічного розвитку в письмовому вигляді, тому що побажань багато, "АСКОД" - хороша система, зрозуміло, але нею треба навчитись користуватись. І, як виключення, є пропозиція від "Голосу", щоб ми дозволили цього разу до цих документів вносити в письмовому вигляді. </text:p>
      <text:p text:style-name="P15">Дякую!</text:p>
      <text:p text:style-name="P15"><text:soft-page-break/>Вітренко А.О.: Дякую, пане Тарасе!</text:p>
      <text:p text:style-name="P15">Але ж ви також були на цьому засіданні, ви ж є член комітету, член комісії, я перепрошую. Да, член комісії нашої бюджетної та соціально-економічного розвитку. </text:p>
      <text:p text:style-name="P15">Я думаю, що рівень цифрової грамотності депутатів є достатньо високим для того, щоб користуватись "АСКОДом". Наскільки мій досвід...</text:p>
      <text:p text:style-name="P15">З зали: (Нічого не чути).</text:p>
      <text:p text:style-name="P15">Бондаренко В.В.: Пане Тарасе, ми в будь-якому разі будемо ставити проєкт рішення за основу і відповідно визначатися з правками. Тобто правки...</text:p>
      <text:p text:style-name="P15">У мене велике прохання, ми зараз... Давайте зараз не озвучувати правки до проєкту рішення і давайте не озвучувати правки до бюджету і Програми, бо ми їх зараз не розглядаємо. </text:p>
      <text:p text:style-name="P15">Поставимо за основу, потім будемо заслуховувати правки. </text:p>
      <text:p text:style-name="P15">Григорій Маленко, депутатська фракція "Голос"!</text:p>
      <text:p text:style-name="P15">Маленко Г.С.: Помилково.</text:p>
      <text:p text:style-name="P15">Бондаренко В.В.: Дякую!</text:p>
      <text:p text:style-name="P15">Алла Шлапак, "Батьківщина"!</text:p>
      <text:p text:style-name="P15">Шлапак А.В.: Пане Андрій, у мене принципове питання, тому що в проєкті рішення вказаний 10-й пункт, де ми обмежуємо себе прийняттям проєкту рішення десь 24 грудня, а в пункті 2 рекомендаці<text:span text:style-name="T39">й</text:span> управління правового забезпечення</text:p>
      <text:p text:style-name="P15"/>
      <text:p text:style-name="P15"><text:s text:c="2"/></text:p>
      <text:p text:style-name="P15"><text:s text:c="2"/>&lt;--- <text:s text:c="2"/>14 Декабря <text:s/>13 ч 10 м 20 с <text:s/>---- <text:s text:c="2"/>Седьмой <text:s text:c="2"/>---&gt;</text:p>
      <text:p text:style-name="P15"><text:s text:c="2"/></text:p>
      <text:p text:style-name="P15">рекомендовано виключити цю дату. В мене запитання, що ми ставимо на голосування, в якому вигляді ми голосуємо: за 24-е, з тим, що вказано 24 грудня, чи ми вилучаємо дату 24 грудня?</text:p>
      <text:p text:style-name="P15">Дякую!</text:p>
      <text:p text:style-name="P15">Вітренко А.О.: Дякую! </text:p>
      <text:p text:style-name="P15">Давайте ми проголосуємо в цілому, а потім будемо вже вирішувати з цим питанням. За основу, да.</text:p>
      <text:p text:style-name="P15">Бондаренко В.В.: Дякую!</text:p>
      <text:p text:style-name="P15">Олександр Омельченко, депутатська фракція "Єдність"!</text:p>
      <text:p text:style-name="P15">Омельченко О.О.: Дякую! Доброго дня присутнім усім нам у залі!</text:p>
      <text:p text:style-name="P15">Я звертаюсь до Андрія Олександровича і до Віталія Володимировича, і даю допомогу вам двом відповісти депутатам Ярмоленко, Овраменко і пані Анні, де 12 депутатів від вашої партії, які обрані в місті Києві, народних, де вони тут у залі. Немає.</text:p>
      <text:p text:style-name="P15">Друге. Чому я не приймав участь і всі інші бажаючі, що ви особисто, Андрій Олександрович, і Ви, Віталій Володимирович, зустрічалися з 12-ма депутатами у Верховній Раді... (Відключений мікрофон).</text:p>
      <text:p text:style-name="P15"><text:soft-page-break/>Бондаренко В.В.: Дайте, будь ласка... Олександр Олександрович, від фракції, чи завершите? </text:p>
      <text:p text:style-name="P15">Від фракції, продовжіть, будь ласка, на 2 хвилини!</text:p>
      <text:p text:style-name="P15">Омельченко О.О.: Не закривайте рота мені. Будь ласка!</text:p>
      <text:p text:style-name="P15">Тому ви не зустрічалися з депутатами Верховної Ради від Києва від партії "Слуга народу". Чому, я питаю, не зустрічалися? Чому не поставили їм завдання добиватися інтересів столиці? До речі, жодного депутата від партії "Слуга народу", обраних у Києві, практично жодного киянина. </text:p>
      <text:p text:style-name="P15">Це питання, я дав відповідь Ярмоленко, Овраменко. </text:p>
      <text:p text:style-name="P15">А пані Анна, а ви знаєте, що в дитячих садочках п'ять років мами стоять на черзі? А ви знаєте, що в перших класах у Києві по 41 учню, що ви запропонували як бувший голова комісії, бувший зампред у Віталія Кличка, що швиденько давайте, швиденько. "Що швиденько робиться, то сліпе родиться". Знаєте, що народ придумав? І ніякого швиденького бути не може. </text:p>
      <text:p text:style-name="P15">Поки ви не організуєте зустріч,</text:p>
      <text:p text:style-name="P8"/>
      <text:p text:style-name="P9"><text:s text:c="2"/><text:tab/></text:p>
      <text:p text:style-name="P9"/>
      <text:p text:style-name="P9"><text:tab/>&lt;--- <text:s text:c="2"/>14 Декабря <text:s/>13 ч 13 м 20 с <text:s/>---- <text:s text:c="2"/>Перший <text:s text:c="2"/>---&gt;</text:p>
      <text:p text:style-name="P15"><text:s text:c="2"/></text:p>
      <text:p text:style-name="P15">буквально, я прошу, завтра, з депутатами Верховної Ради від партії "Слуга народу" в цій залі, де ми будемо присутні, до засідання вашої комісії, нехай нас послухають, я їм трошки дещо розкажу, в житті чого вони не бачили і не знають, і тоді будемо приймати бюджет.</text:p>
      <text:p text:style-name="P15">За таку пропозицію, як сьогодні, наша фракція голосувати, ...<text:span text:style-name="T40">(нерозбірливо)</text:span> перед киянами, виборцями, не може. </text:p>
      <text:p text:style-name="P15">І я підтримую пані нашу Аллу, депутата, виключити 24-е, ще є 25 грудня, да, день народження Президента, то ми не будемо поздоровляти його 24-го, що столиця... (відключений мікрофон).</text:p>
      <text:p text:style-name="P15">Бондаренко В.В.: Дайте, будь ласка, 10 секунд завершити! Олександр Олександрович, три хвилини.</text:p>
      <text:p text:style-name="P15">Омельченко О.О.: ...(Нічого не чути) ... не пройде у вас шоу. Розумієте?</text:p>
      <text:p text:style-name="P15">Ви, Андрій Олександрович, Андрій Первозванний, ми вчора вас не найшли... (відключений мікрофон).</text:p>
      <text:p text:style-name="P15">Бондаренко В.В.: Пане Андрію, прошу, відповідайте!</text:p>
      <text:p text:style-name="P15">(Оплески).</text:p>
      <text:p text:style-name="P15">Вітренко А.О.: Шановний Олександр Олександрович, я вам щиро вдячний за ваші поради. Обов'язково в своїй подальшій діяльності я із задоволенням і, якщо ви це мені дозволите, буду грунтуватися на вашому досвіді і на ваших порадах. </text:p>
      <text:p text:style-name="P15">На сьогоднішній день ми маємо таку ситуацію, яка вимагає від нас діяти. Дякую!</text:p>
      <text:p text:style-name="P15"><text:soft-page-break/>Бондаренко В.В.: Андрій Странніков, депутатська фракція "УДАР".</text:p>
      <text:p text:style-name="P15">Странніков А.М.: Дякую! </text:p>
      <text:p text:style-name="P15">Шановні колеги, у нас плавно обговорення процедури прийняття бюджету і Програми переросло в обговорення самого бюджету і Програми. </text:p>
      <text:p text:style-name="P15">Мені здається, перед тим, як робити такі заяви про те, що наша фракція буде голосувати чи не буде голосувати, як мінімум, потрібно заслухати про що цей проєкт. Саме на сьогодні тому і була запланована презентація цих двох документів. </text:p>
      <text:p text:style-name="P15">А з приводу того, що ми зараз у такій ситуації. Так, Бюджетний <text:span text:style-name="T61">р</text:span>егламент порушений, терміни порушені, але кияни від нас зараз чекають ухвалення головного фінансового документа столиці. В будь-якій ситуації їм не цікаві наші розробки в залі, їм не цікаві розробки між Київрадою і виконавчим органом, їм потрібно, щоб вчителі вчасно отримали зарплати в наступному році, вчасно отримали надбавки. </text:p>
      <text:p text:style-name="P15">Тому в мене є пропозиція. Перше - припинити обговорення і перейти до презентації.</text:p>
      <text:p text:style-name="P15"/>
      <text:p text:style-name="P15"><text:s text:c="2"/></text:p>
      <text:p text:style-name="P15"><text:s text:c="2"/>&lt;--- <text:s text:c="2"/>14 Декабря <text:s/>13 ч 16 м 20 с <text:s/>---- <text:s text:c="2"/>Перший <text:s text:c="2"/>---&gt;</text:p>
      <text:p text:style-name="P15"><text:s text:c="2"/></text:p>
      <text:p text:style-name="P15">І друга пропозиція, Володимире Володимировичу, я так само не погоджуюсь з позицією юридичного управління щодо 24-го числа. Якщо ми прописуємо всю процедуру, то нам потрібно... (відключений мікрофон).</text:p>
      <text:p text:style-name="P15">Бондаренко В.В.: 10 секунд завершити Страннікову!</text:p>
      <text:p text:style-name="P15">Странніков А.М.: То нам необхідно її прописати до кінця вже і до 25 числа, щоб не порушити терміни, відведені нам Бюджетним кодексом, ухвалити наш бюджет.</text:p>
      <text:p text:style-name="P15">Тому є пропозиція ставити за основу даний проєкт... (відключений мікрофон).</text:p>
      <text:p text:style-name="P15">Бондаренко В.В.: Пане Андрію, так і буде.</text:p>
      <text:p text:style-name="P15">Лілія Пашинна, прошу!</text:p>
      <text:p text:style-name="P15">Пашинна Л.В.: Пашинна, фракція "Слуга народу".</text:p>
      <text:p text:style-name="P15">Прошу поставити на голосування даний проєкт за основу, наступним питанням поставити на голосування пропозицію юридичного департаменту про виключення пункту 10 даного проєкту і третім питанням ставити на голосування в цілому вже з пропозицією або без. </text:p>
      <text:p text:style-name="P15">Бондаренко В.В.: Дякую, пані Лілія, так і буде.</text:p>
      <text:p text:style-name="P15">Пане Андрію, прошу вас повертатися до робочого місця! </text:p>
      <text:p text:style-name="P15">Вітренко А.О.: Дякую!</text:p>
      <text:p text:style-name="P15">Бондаренко В.В.: У нас з вами використано станом на зараз 38 хвилин тільки на доповідь, питання і обговорення до пана Андрія.</text:p>
      <text:p text:style-name="P15">У нас з вами є два співдоповідачі: директор Департаменту економіки та інвестицій Наталія Мельник і директор Департаменту фінансів Володимир <text:soft-page-break/>Репік.</text:p>
      <text:p text:style-name="P15">Я в межах часу, який ми з вами визначили процедурним голосуванням, запрошую їх до співдоповіді, а от чи встигнемо ми з вами ставити питання і обговорювати ці співдоповіді, будемо вже визначитися потім, колеги, на жаль.</text:p>
      <text:p text:style-name="P15">Прошу, Наталія Мельник, до співдоповіді! Пані Наталія, буду просити вкластися все ж таки в 10 хвилин.</text:p>
      <text:p text:style-name="P15">Мельник Н.О.: Доброго дня, шановні депутати! Будемо намагатися, Володимире Володимировичу, але по плану було десь хвилин 12. Я буду намагатися дуже коротко донести суть Програми економічного і соціального розвитку. І новообраному складу маю честь презентувати сьогодні її на наступні три роки, і звернути увагу, чому цей документ є таким самим важливим, як і бюджет міста Києва, і синхронно кожен рік вносяться зміни як у бюджет, так і в Програму одночасно.</text:p>
      <text:p text:style-name="P15">Перш за все, зверну увагу, що в системі середньострокового планування Програм<text:span text:style-name="T40">а</text:span> економічного і соціального розвитку є єдиним комплексним документом, спрямованим на розвиток міста. Вона не тільки базується на Стратегії розвитку міста, в ній сконцентровані та деталізовані пріоритетні завдання і заходи міських цільових програм, стратегічних планів підприємств комунальних, які ми запровадили з 2019 року, а також визначаються проєкти, які мають передбачатись до фінансування за кошти міського бюджету. </text:p>
      <text:p text:style-name="P15">Структура</text:p>
      <text:p text:style-name="P15"/>
      <text:p text:style-name="P15"><text:s text:c="2"/></text:p>
      <text:p text:style-name="P15"><text:s text:c="2"/>&lt;--- <text:s text:c="2"/>14 Декабря <text:s/>13 ч 19 м 20 с <text:s/>---- <text:s text:c="2"/>Перший <text:s text:c="2"/>---&gt;</text:p>
      <text:p text:style-name="P15"><text:s text:c="2"/></text:p>
      <text:p text:style-name="P15">регіональних Програм економічного і соціального розвитку затверджена постановою Кабінету Міністрів і ви бачите на слайді структуру як самої Програми, яка сьогодні пропонується для прийняття до розгляду, так і типові розділи, які є в усіх програмах.</text:p>
      <text:p text:style-name="P15">Якщо говорити про реалії соціально-економічного розвитку, то цього року з об'єктивних причин ми очікуємо по всіх основних показниках падіння від запланованого рівня зростання. Це є реальний ВРП і капітальні інвестиції, експорт товарів і індекс промислової продукції, середньомісячна зарплатня, а також кількість зайнятого населення в місті Києві.</text:p>
      <text:p text:style-name="P15">Разом із тим, врахо<text:span text:style-name="T20">ву</text:span>ючи загальнодержавний курс на поступовий вихід з кризи, спричинено<text:span text:style-name="T40">ї</text:span> COVID-19, та основні тенденції соціально-економічного розвитку як країни в цілому, так і міста Києва, наступного року все ж прогнозується незначне пожвавлення економіки міста. </text:p>
      <text:p text:style-name="P15">Значна увага в Програмі приділена завдання<text:span text:style-name="T40">м</text:span> та заходам розвитку. При розробці завдань, заходів та індикаторів Програми враховані державні <text:soft-page-break/>планові прогнозні документи, а також стратегічні середньострокові документи міста Києва.</text:p>
      <text:p text:style-name="P15">Разом з тим, враховуючи виклики часу, Програма додатково доповнена вкрай важливими, на нашу думку, заходами, спрямованими на ресурсне забезпечення розвитку міста, а саме: стимулювання розвитку основних напрямків смарт-спеціалізацій Києва. <text:span text:style-name="T40">Н</text:span>агадаю, минулого року Київською міською радою затверджене це рішення, це фармацевтика та медичні послуги, інформаційно-комунікаційні технології та креативні індустрії, підтримка бізнесу в умовах COVID-19. А також акцентовано увагу на заходах з ефективного управління комунальним сектором - це оптимізація кількості комунальних підприємств та створення централізованої закупівельної організації для міських структур. </text:p>
      <text:p text:style-name="P15">У цілому заходи наступних років, у першу чергу, направлені на досягнення цілей Стратегії розвитку міста Києва за відповідними секторами. </text:p>
      <text:p text:style-name="P15">Коротко по кожній стратегічній цілі. </text:p>
      <text:p text:style-name="P15">Перша стратегічна ціль відповідно до Стратегії "Підвищення рівня конкуре<text:span text:style-name="T20">н</text:span>тноспроможності економіки міста Києва". Програмою передбачені завдання і заходи за чотирма секторами.</text:p>
      <text:p text:style-name="P15">По другій стратегічній цілі "Підвищення комфорту життя мешканців Києва" маємо дев'ять секторів та відповідні завдання, які, до уваги, деталізовані на слайді.</text:p>
      <text:p text:style-name="P15">По досягненню третьої стратегічної цілі "Збереження історичної самобутності та розвиток культури" Програма містить заходи за двома секторами. </text:p>
      <text:p text:style-name="P15">Третім розділом Програми є "Умови та ресурсне забезпечення розвитку міста", в якому містяться завдання, зокрема, по бюджетно-фінансовій політиці, залученн<text:span text:style-name="T40">ю</text:span> громадян до формування міської політики та підвищенню ефективності та прозорості роботи міських служб.</text:p>
      <text:p text:style-name="P15">Якщо переходити до додатків Програми, зокрема, другий додаток містить перелік міських цільових програм, які будуть фінансуватися наступного року. </text:p>
      <text:p text:style-name="P15">Звертаю увагу, що наступного року завершують дію 16 з 28-ми діючих програм. </text:p>
      <text:p text:style-name="P15">Ці нові проєкти програм, уже частина з яких ініційована розробка</text:p>
      <text:p text:style-name="P15"/>
      <text:p text:style-name="P15"><text:s text:c="2"/></text:p>
      <text:p text:style-name="P15"><text:s text:c="2"/>&lt;--- <text:s text:c="2"/>14 Декабря <text:s/>13 ч 22 м 20 с <text:s/>---- <text:s text:c="2"/>Перший <text:s text:c="2"/>---&gt;</text:p>
      <text:p text:style-name="P15"><text:s text:c="2"/></text:p>
      <text:p text:style-name="P15">структурними підрозділами виконавчого органу, будуть подані до Київської міської ради до 1 червня наступного року для розгляду і обговорення.</text:p>
      <text:p text:style-name="P15">Окремими додатками Програми є розподіл асигнувань у наступному <text:soft-page-break/>році на фінансування капітальних вкладень та капітального ремонту, про які я зараз буду говорити детальніше.</text:p>
      <text:p text:style-name="P15">Ці додатки деталізують видатки бюджету, в тому числі, і в частині капітальних ремонтів. </text:p>
      <text:p text:style-name="P15">Усього проєктом Програми та проєктом бюджету заплановано 8 млрд грн на об'єкти будівництва, реконструкцію та капітального ремонту. На жаль, це на 44% менше, ніж видатки цього року.</text:p>
      <text:p text:style-name="P15">У розрізі джерел фінансування в порівнянні з цим роком на 50% менше коштів передбачено за рахунок бюджету розвитку, а також на цей час <text:s text:c="8"/>невідома сума коштів Державного фонду регіонального розвитку та субвенції на соціально-економічний розвиток окремих територій.</text:p>
      <text:p text:style-name="P15">Про причини зменшення обсягів видатків бюджету розвитку окремо зазначить мій колега Володимир Михайлович, директор Департаменту фінансів.</text:p>
      <text:p text:style-name="P15">За галузевим поділом традиційно найбільше коштів спрямовується на реалізацію об'єктів у галузі транспорту, житлово-комунальне господарство, освіта, охорона здоров'я та соціальний захист.</text:p>
      <text:p text:style-name="P15">Разом з тим обсяги, у зв'язку з загальним обсягом фінансування, зменшено і зменшено обсяги по майже всіх галузях. </text:p>
      <text:p text:style-name="P15">Враховуючи значне зменшення видатків на реалізацію об'єктів, виконавчим органом були затверджені чіткі критерії для відбору об'єктів за об'єктами будівництва, реконструкції. Зокрема, акцент зроблено на завершен<text:span text:style-name="T40">н</text:span>і вже розпочатих об'єктів із високим ступенем готовності. </text:p>
      <text:p text:style-name="P15">По об'єктах капітального ремонту перевага надавалась перехідним об'єктам та проєктам - переможцям громадського бюджету на 2021 рік. </text:p>
      <text:p text:style-name="P15">Тепер щодо кожної галузі окремо і зверну вашу увагу, що сьогодні ми презентуємо всі об'єкти і видатки в розрізі стратегічних цілей та заходів Програми. </text:p>
      <text:p text:style-name="P15">По галузі "Транспорт" передбачено виконання робіт на 162-х об'єктах, загальне фінансування Програми - 4,7 млрд грн. </text:p>
      <text:p text:style-name="P15">На розвиток дорожньої мережі спрямовується 3 млрд грн. Безумовними пріоритетами є продовження будівництва Подільського мостового переходу через річку Дніпро та Великої Окружної дороги на ділянці від проспекта Маршала Рокоссовського до вулиці Богатирської.</text:p>
      <text:p text:style-name="P15">Крім того, звертаю вашу увагу, що розпочнеться робота по трьох аварійних шляхопроводах - це проспекти Перемоги та Повітрофлотський, вулиця Довженка та Дегтярівська і проспект Броварський та вулиця Будівельників.</text:p>
      <text:p text:style-name="P15">Буде завершена реконструкція Андріївської та Пейзажної алеї, також будуть проведені роботи з повного ремонту 16-ти вулиць.</text:p>
      <text:p text:style-name="P15">На розвиток метрополітену спрямовується 1 млрд грн. Пріоритетом є завершення двох станцій лінії на житловий масив Виноградар, де активно ведуться будівельні роботи. </text:p>
      <text:p text:style-name="P15"><text:soft-page-break/>Разом з тим, дійсно, цих коштів недостатньо для завершення проєкту, але роботи активно ведуться. І наше завдання - разом з вами</text:p>
      <text:p text:style-name="P15"/>
      <text:p text:style-name="P15"><text:s text:c="2"/></text:p>
      <text:p text:style-name="P15"><text:s text:c="2"/>&lt;--- <text:s text:c="2"/>14 Декабря <text:s/>13 ч 25 м 20 с <text:s/>---- <text:s text:c="2"/>Перший <text:s text:c="2"/>---&gt;</text:p>
      <text:p text:style-name="P15"><text:s text:c="2"/></text:p>
      <text:p text:style-name="P15">буде пошук додаткових ресурсів для завершення цього об'єкта. </text:p>
      <text:p text:style-name="P15">Крім того, передбачені кошти на проєктування лінії метро на житловий масив Троєщина. </text:p>
      <text:p text:style-name="P15">Щодо розвитку системи рейкового транспорту, будуть завершені роботи по реконструкції трамвайної лінії на вулиці Алма-Атинській, відкрит<text:span text:style-name="T40">а</text:span> станці<text:span text:style-name="T40">я</text:span> "Зодчих", це третя нова зупинка в рамках проєкту <text:span text:style-name="T40">он</text:span>овлення трамвайної лінії від вулиці Гната Юри до "Кисневого заводу". </text:p>
      <text:p text:style-name="P15">Крім того, продовжаться розпочаті цього року роботи <text:span text:style-name="T40">он</text:span>овлення колій трамвайних від Дарницького вокзалу до вулиці Милославської з метою запуску модернізованого рухомого складу на цій ділянці.</text:p>
      <text:p text:style-name="P15">У рамках розпочатої модернізації розширення мережі зовніш<text:span text:style-name="T20">н</text:span>ього освітлення наступного року буде збудовано та оновлено освітлення на 53-х об'єктах.</text:p>
      <text:p text:style-name="P15">Будуть розпочаті роботи з реконструкції дощової каналізації біля метро "Лівобережна", всім відома ця проблемна ділянка, а також проєктування, реконструкція міської дощової каналізації.</text:p>
      <text:p text:style-name="P15">У частині безпеки дорожнього руху будуть здійснені роботи по будівництву та оновленню 54-х світлофорних об'єктів. Також будуть проводитись роботи з освітлення наземних пішохідних переходів.</text:p>
      <text:p text:style-name="P15">Заплановані вишукувальні роботи також щодо локацій та шляхів реалізації підземних паркінгів у центральній частині міста.</text:p>
      <text:p text:style-name="P15">По галузі житлово-комунального господарства передбачений обсяг капітальних видатків 1,72 млрд грн та заплановане виконання робіт на 900 об'єктах. </text:p>
      <text:p text:style-name="P15">Сконце<text:span text:style-name="T20">н</text:span>тровані ресурси на завершенні і реконструкції першої черги Бортницької станції аерації, технічного переоснащення заводу "Енергія", як системи очистки димових газів, так і <text:span text:style-name="T20">диспетчеризація</text:span> обладнання котлів, та реконструкція, технічне переоснащення та рекультивація полігону твердих побутових відходів у селі Підгірці. Окремо зазначу, що додаткове фінансування цих об'єктів також буде здійснено за рахунок коштів Державного фонду регіонального розвитку. </text:p>
      <text:p text:style-name="P15">Нагадаю, що з 2014 року в місті Києві діє програма реалізаці<text:span text:style-name="T40">ї</text:span> енергоефективних заходів у житлових будинках ОСББ та ЖБК на умовах співфінансування, а з 2016 року прийнята додаткова програма співфінансування з капітального ремонту та реконструкції в багатоквартирних будинках. </text:p>
      <text:p text:style-name="P15">Наступного року значні кошти, це 1,3 млрд грн, будуть спрямовані на <text:soft-page-break/>продовження робіт з капітального ремонту житлового фонду, асфальтового покриття прибудинкових територій та модернізації ліфтів. Ще 100 млн грн передбачено на реалізацію програми співфінансування 70 на 30.</text:p>
      <text:p text:style-name="P15">Бондаренко В.В.: Пані Наталія, просив би завершувати!</text:p>
      <text:p text:style-name="P15">Мельник Н.О.: Пару хвилин!</text:p>
      <text:p text:style-name="P15">Будуть також продовжені роботи з модернізації систем водопостачання та водовідведення, а також ремонт теплових мереж і обладнання. </text:p>
      <text:p text:style-name="P15">У частині розбудови парків і зон відпочинку передбачено виконання робіт на 36 об'єктах, заплановано завершення робіт</text:p>
      <text:p text:style-name="P8"/>
      <text:p text:style-name="P8"/>
      <text:p text:style-name="P8"><text:s text:c="2"/>&lt;--- <text:s text:c="2"/>14 Декабря <text:s/>13 ч 28 м 20 с <text:s/>---- <text:s text:c="2"/>Перший <text:s text:c="2"/>---&gt;</text:p>
      <text:p text:style-name="P15"><text:s text:c="2"/></text:p>
      <text:p text:style-name="P15">по будівництву третьої черги парку вздовж проспекту Ватутіна та капітальних ремонтів 14-ти парків та скверів.</text:p>
      <text:p text:style-name="P15">По галузі "Охорона навколишнього середовища" заплановано продовження робіт на двох об'єктах реконструкції гідротехнічних споруд. </text:p>
      <text:p text:style-name="P15">За останні п'ять років за рахунок коштів міського бюджету придбано 1144 квартири, це майже 70 тис. кв. м, для учасників АТО та членів їх сімей, дітей-сиріт та інших категорій населення, які потребують поліпшення житлових умов. </text:p>
      <text:p text:style-name="P15">Навіть в умовах обмежених на цей час фінансових ресурсів наступного року також заплановано придбання житла для окремих категорій населення і будуть продовжені роботи з будівництва та реконструкції 4-х житлових будинків для учасників АТО.</text:p>
      <text:p text:style-name="P15">По галузі соціального захисту передбачено 227 млн грн, що на 65% перевищує цьогорічні видатки. </text:p>
      <text:p text:style-name="P15">Розпочнуться роботи з реконструкції капітального ремонту приміщень для 4-х центрів реабілітації в Оболонському, Деснянському та Подільському районах. Також планується провести капітальні ремонти приміщень закладів соціального захисту.</text:p>
      <text:p text:style-name="P15">По галузі "Освіта" плануються видатки на суму 790 млн грн. </text:p>
      <text:p text:style-name="P15">У частині розвитку мережі закладів хочу нагадати всім депутатам, що за останні п'ять років було завершено будівництво 3-х та реконструкцію 8-ми шкіл та будівництво 4-х та реконструкцію 10-ти дошкільних закладів. </text:p>
      <text:p text:style-name="P15">Наступного року буде завершено проєктування та, сподіваємось, розпочнеться будівництво чотирьох шкіл у Дарницькому та Деснянському районах.</text:p>
      <text:p text:style-name="P15">Планується завершення реконструкції гімназії № 59 у Голосіївському районі, дошкільного закладу в Святошинському районі та відновлення роботи групи в 6-ти закладах Деснянського та Дніпровського районах. </text:p>
      <text:p text:style-name="P15">Також будуть продовжені роботи по реконструкції 2-х ДНЗ у Солом'янському районі і добудова школи на вулиці Пути<text:span text:style-name="T40">вль</text:span>ській, 35. </text:p>
      <text:p text:style-name="P15"><text:soft-page-break/>Також будуть виконуватись роботи з капітального ремонту будівель 5-ти ДНЗ у Голосіївському та Дніпровському районах та капітальні ремонти приміщень харчоблоків, фасадів та покрівель закладів освіти.</text:p>
      <text:p text:style-name="P15">По галузі "Охорона здоров'я" планується виконання робіт на суму 218 млн грн. </text:p>
      <text:p text:style-name="P15">Наступного року планується завершення реконструкції приміщень для розміщення двох амбулаторій у Дніпровському та Деснянському районах, реконструкція відділення Центру з екстреної медичної допомоги, реконструкція інфекційного акушерського відділення в рамках реконструкції Київського міського перинатального центру. </text:p>
      <text:p text:style-name="P15">Крім того, буде здійснений капітальний ремонт приміщень, фасадів, покрівель та мереж у 15-ти закладах охорони здоров'я.</text:p>
      <text:p text:style-name="P15">Крім того, наступного року завершиться проєктування реконструкції будівель лікарні № 6 для розміщення Правобережної лікарні швидкої медичної допомоги та проєктування будівництва багатопрофільної лікарні на житловому масиві Троєщина.</text:p>
      <text:p text:style-name="P15">По галузі "Фізична культура і спорт" передбачається</text:p>
      <text:p text:style-name="P15"/>
      <text:p text:style-name="P15"><text:s text:c="2"/></text:p>
      <text:p text:style-name="P15"><text:s text:c="2"/>&lt;--- <text:s text:c="2"/>14 Декабря <text:s/>13 ч 31 м 20 с <text:s/>---- <text:s text:c="2"/>Перший <text:s text:c="2"/>---&gt;</text:p>
      <text:p text:style-name="P15"><text:s text:c="2"/></text:p>
      <text:p text:style-name="P15">виконання робіт на 22-х об'єктах, будуть заплановані завершення реконструкці<text:span text:style-name="T41">ї</text:span> дитячо-юнаць<text:span text:style-name="T21">к</text:span>о<text:span text:style-name="T41">ї</text:span> спортивної школи в Голосіївському районі та капітальні ремонти приміщення міського центру "Інваспорт", ще 5-ти ДЮСШ та 2-х підліткових клубів.</text:p>
      <text:p text:style-name="P15">Крім того, будуть продовжуватися роботи з реконструкції ФОК на Райдужній, 33. Ми знаємо, що там є проблеми, депутати цього району знають, але все ж таки ми запланували і в Державному фонді регіонального розвитку також фінансування видатків на завершення цієї реконструкції.</text:p>
      <text:p text:style-name="P15">Бондаренко В.В.: Дякую, пані Наталія!</text:p>
      <text:p text:style-name="P15">Шість...</text:p>
      <text:p text:style-name="P15">Мельник Н.О.: Тільки залишились культура і мистецтво. </text:p>
      <text:p text:style-name="P15">Бондаренко В.В.: Ні, культура і мистецтво... Ок, завершіть!</text:p>
      <text:p text:style-name="P15">Мельник Н.О.: У наступному році планується продовжити реконструкцію Київського зоопарку та Київського театру оперети. </text:p>
      <text:p text:style-name="P15">Крім того, буде завершена реставрація будівель та ремонтно-реставраційні роботи на об'єктах культурної спадщини, це 6 об'єктів, капітальні ремонти, кінотеатри ...(нерозбірливо) і "Братислава", продовжено, і капітальний ремонт бібліотек для дітей. </text:p>
      <text:p text:style-name="P15">Будуть завершені ремонтно-реставраційні роботи у будинку Артинова, протиаварійні роботи в садибі Мурашка, а також капітальний ремонт <text:s/>кінотеатрів "Факел", "Лейпци<text:span text:style-name="T41">г</text:span>", "Флоренція" і "Краків".</text:p>
      <text:p text:style-name="P15"><text:soft-page-break/>Також будуть здійснені капітальні ремонти на 8-ми бібліотеках та школах мистецтв для дітей.</text:p>
      <text:p text:style-name="P15">Дякую за увагу! Це дуже коротко.</text:p>
      <text:p text:style-name="P15">Бондаренко В.В.: Дякую, пані Наталія!</text:p>
      <text:p text:style-name="P15">До запитань записались Павлик, Васильчук, Бродський, Артеменко, Богатов, Ярмоленко, Нефьодов, Москаль, Попов, Кримчак, Маляревич, Старостенко. Це конкретно до пані Наталії, да?</text:p>
      <text:p text:style-name="P15">Павлик Віталій Андрійович, депутатська фракція "Єдність"!</text:p>
      <text:p text:style-name="P15">Павлик В.А.: Шановні колеги, але питання більше хотів адресувати Віталію Володимировичу, він зараз трішки зайнятий. Звільнився. Чудово!</text:p>
      <text:p text:style-name="P15">Віталій Володимирович, дивіться, Програма. Вона, на жаль, слово "розвитку" міста Києва, вон<text:span text:style-name="T41">о</text:span> практично відсутн<text:span text:style-name="T41">є</text:span> в цій програмі по змісту, тому що розвитку немає. Як правильно сказав Володимир Борисович, це більше стагнація, і бюджет, і Програма.</text:p>
      <text:p text:style-name="P15">Я <text:span text:style-name="T41">в</text:span>ам приведу один приклад. От <text:span text:style-name="T41">в</text:span>и дуже любите ось, щось туристичне, красиве, яскраве, знаєте, яскраву якусь обгортку. От вам приклад, ви плануєте в бюджеті передбачити 63 млн на реконструкцію Пейзажної алеї. Правильно? </text:p>
      <text:p text:style-name="P15">Мельник Н.О.: Завершення.</text:p>
      <text:p text:style-name="P15">Павлик В.А.: Продовжити. Також планується зробити реконструкцію вулиці Андріївської. Чудові туристичні об'єкти на загальну суму більше 110 млн грн. </text:p>
      <text:p text:style-name="P15">Натомість <text:span text:style-name="T41">в</text:span>и передбачаєте на заміну ліфтів у всьому місті Києві 70 млн, це десь 60 ліфтів можна замінити аварійних, вкрай аварійних, де люди травмуються, де люди не користуються ліфтами, тому що небезпечно.</text:p>
      <text:p text:style-name="P15">Натомість хочеться цей ...(відключений мікрофон).</text:p>
      <text:p text:style-name="P15">Бондаренко В.В.: 10 секунд, завершуйте!</text:p>
      <text:p text:style-name="P15">Павлик В.А.: Має бути чіткий пріоритет. От якщо <text:span text:style-name="T41">в</text:span>и кажете: нагальні питання мають бути вирішені Програмою, то вони, це якраз нагальні. І багато інших можна було зазначити.</text:p>
      <text:p text:style-name="P15"/>
      <text:p text:style-name="P15"><text:s text:c="2"/></text:p>
      <text:p text:style-name="P15"><text:s text:c="2"/>&lt;--- <text:s text:c="2"/>14 Декабря <text:s/>13 ч 34 м 20 с <text:s/>---- <text:s text:c="2"/>Перший <text:s text:c="2"/>---&gt;</text:p>
      <text:p text:style-name="P15"><text:s text:c="2"/></text:p>
      <text:p text:style-name="P15">Чому така пріоритетність? Поясніть, будь ласка!</text:p>
      <text:p text:style-name="P15">Мельник Н.О.: Дякую за запитання, хоч воно нібито не до мене. </text:p>
      <text:p text:style-name="P15">Але в Програмі передбачено, якщо ми говоримо про реконструкцію Пейзажної алеї та вулиці Андріївської, це завершення робіт.</text:p>
      <text:p text:style-name="P15">Що стосується ремонту ліфтів, то кошти передбачені, ви бачили на слайді, 1,3 млрд грн, це і ліфтове господарство, 100 млн на програму співфінансування, а також на оновлення асфальтового покриття. </text:p>
      <text:p text:style-name="P15">Так...</text:p>
      <text:p text:style-name="P15">З зали: (Нічого не чути).</text:p>
      <text:p text:style-name="P15"><text:soft-page-break/>Київський міський голова: Дякую вам за ваше питання!</text:p>
      <text:p text:style-name="P15">Дійсно, ми можемо дискутувати зараз, що краще і куди направити. У нас, дійсно, багато напрямків і кожен з цих напрямків вкрай важливий. </text:p>
      <text:p text:style-name="P15">Я переконаний в тому, що і програма реконструкці<text:span text:style-name="T42">ї</text:span> ліфтів у під'їздах, у будинках, вона повинна бути. Але наше завдання також, <text:span text:style-name="T42">таким</text:span> самим чином гармонійно робити так, щоб місто розвивалось.</text:p>
      <text:p text:style-name="P15">Більш того, ваші питання: для чого ми більш<text:span text:style-name="T42">у</text:span> концентрацію на туристичні такі напрямки? Одне можу сказати, це вулиці, це вулиці там, де живуть кияни, і також туристична привабливість. </text:p>
      <text:p text:style-name="P15">Хочу нагадати, що в 14-му році 1 мільйон туристів, у минулому році, майже, незважаючи на те, що пандемія в кінці року була, майже 3 мільйон<text:span text:style-name="T42">и</text:span> іноземних туристів. Кожен турист, який приїжджає в Київ, як мінімум, залишає 3 тис. грн на добу в середньому. </text:p>
      <text:p text:style-name="P15">Це, більш того, ті гроші, які ми вклад<text:span text:style-name="T21">а</text:span>ємо в інфраструктуру нашого міста, вони повертаються в місто і наба<text:span text:style-name="T21">га</text:span>то більше. </text:p>
      <text:p text:style-name="P15">І ще раз можу сказати, той напрямок, та можливість, яка є в нашому місті, дає нам можливість говорити про місто Київ і надходження з туристичної галузі, вкрай великі надходження: це і малий, середній бізнеси, кав'ярні, ресторани, готелі і багато інших напрямків. </text:p>
      <text:p text:style-name="P15">І в той самий час ми змінюємо і прикрашаємо наше місто, такі, знаєте, символічні місця як Пейзажна алея біля Андріївської церкви. </text:p>
      <text:p text:style-name="P15">І також була доповідь, що ми не тільки зараз спрямували гроші, ми завершуємо в наступному році ці роботи і запрошуємо всіх депутатів і киян, і тих, хто приїжджає в наше місто, подивитись, яке гарне у нас місто. І цей напрямок також важливий і, можу сказати, що напрямок також розвитку житлово-комунального господарства, яке, на жаль, знаходиться в такому поганому стані, є для нас також пріоритетом. </text:p>
      <text:p text:style-name="P15">Сподіваюсь, я чітко відповів на ваше питання.</text:p>
      <text:p text:style-name="P15">Бондаренко В.В.: Дякую! </text:p>
      <text:p text:style-name="P15">Вадим Васильчук, депутатська</text:p>
      <text:p text:style-name="P8"/>
      <text:p text:style-name="P8"><text:span text:style-name="T14"><text:s text:c="2"/></text:span><text:span text:style-name="T1">&lt;--- <text:s text:c="2"/>14 Декабря <text:s/>13 ч 37 м 20 с <text:s/>---- <text:s text:c="2"/>Перший <text:s text:c="2"/>---&gt;</text:span></text:p>
      <text:p text:style-name="P15"><text:s text:c="2"/></text:p>
      <text:p text:style-name="P15">фракція "Голос".</text:p>
      <text:p text:style-name="P15">Васильчук В.В.: Добр<text:span text:style-name="T22">о</text:span>го дня, пані Наталія! Депутатська фракція "Голос", Вадим Васильчук.</text:p>
      <text:p text:style-name="P15">Хотів би, по-перше, як голова комісії освіти, молоді і спорту звернути вашу увагу, що на 60% падають видатки саме на освіту і спорт. Я вражений, що таке, на жаль, високе падіння. І я сподіваюсь, що ви відвідаєте нашу комісію найближчим часом і надасте нам якби максимально ці цифри, щоб ми могли, можливо, змінити їх. Я сподіваюсь, <text:soft-page-break/>що мене підтрим<text:span text:style-name="T42">а</text:span>ють колеги, ті, які присутні на нашій будуть комісії.</text:p>
      <text:p text:style-name="P15">Друге. Радий чути про Крушельницького і ФОК "Райдужний". Я сподіваюся, ці проєкти все-таки будуть реалізовані, тому що також у попередні роки ми постійно тільки чули, що вони мають бути зроблені, але процес затягнувся. Тепер, я сподіваюсь, нам вдасться їх зробити.</text:p>
      <text:p text:style-name="P15">І останнє, мабуть, як і всі кияни порадію за те, що в нас транспорт настільки в пріоритеті, це вперше він має більше половини видатків. Але в мене є питання по Подільському мостовому переходу, тут є відповідно профільний заступник. </text:p>
      <text:p text:style-name="P15">Прошу дати мені завершити! </text:p>
      <text:p text:style-name="P15">Бондаренко В.В.: 10 секунд дайте завершити!</text:p>
      <text:p text:style-name="P15">Васильчук В.В.: Я <text:span text:style-name="T42">в</text:span>же протягом року намагаюсь отримати документи на те, що в нас є коригування Подільського мостового переходу, лівобережних підходів. </text:p>
      <text:p text:style-name="P15">Я просив би зараз публічно сказати, чи є в нас уже ці документи, чи ні? Бо, на жаль, цілий рік нам усі відповідають, що є експертиза, є все, але документів ніхто не надає. </text:p>
      <text:p text:style-name="P15">Прохання. Дякую, щоб ...(відключений мікрофон).</text:p>
      <text:p text:style-name="P15">Бондаренко В.В.: Дякую! Колеги, єдине, що прохання до всіх, будь ласка, давайте не плутати обговорення Програми і... презентації Програми і бюджету з годиною запитань до міського голови. Година запитань до міського голови і до виконавчого органу в нас передбачена 24 грудня на пленарному засіданні. </text:p>
      <text:p text:style-name="P15">Є співдоповідачі, є доповідач. До них ставимо питання, вони відповідають. Дякую!</text:p>
      <text:p text:style-name="P15">Пані Наталія, буде коментар?</text:p>
      <text:p text:style-name="P15">Мельник Н.О.: Ми залюбки відвідуємо комісію. Разом з тим у тому проєкті рішення, який зараз приймається до розгляду, там є порядок надання пропозицій. </text:p>
      <text:p text:style-name="P15">Загальна тенденція така, що враховуючи збільшення видатків бюджету, об'єктивне збільшення видатків, зменшення відбулося саме по капітальних видатках. </text:p>
      <text:p text:style-name="P15">Тому на сьогоднішній день додаткових джерел ми не бачимо, але критерії відбору я зазначала на слайді, це концентрація на тих об'єктах, які мають більший ступінь готовності. Разом з тим є проблемні об'єкти, яким ми також приділяємо увагу. </text:p>
      <text:p text:style-name="P15">Стосовно Подільського мостового переходу ...(нерозбірливо).</text:p>
      <text:p text:style-name="P15">Бондаренко В.В.: Пані Наталія, стосовно Подільського мостового переходу, пан<text:span text:style-name="T42">е</text:span> Вадим, я запрошую вас у перерві підійти до профільного заступника, він надасть усі документи.</text:p>
      <text:p text:style-name="P15">Олександр Бродський, "Батьківщина"!</text:p>
      <text:p text:style-name="P15">Бродський О.Я.: Бродський Олександр, "Батьківщина", житлово-комунальне господарство.</text:p>
      <text:p text:style-name="P15"><text:soft-page-break/></text:p>
      <text:p text:style-name="P15"><text:s text:c="2"/></text:p>
      <text:p text:style-name="P15"><text:s text:c="2"/>&lt;--- <text:s text:c="2"/>14 Декабря <text:s/>13 ч 40 м 20 с <text:s/>---- <text:s text:c="2"/>Перший <text:s text:c="2"/>---&gt;</text:p>
      <text:p text:style-name="P15"><text:s text:c="2"/></text:p>
      <text:p text:style-name="P15">Пані Наталія, вивчаючи цей бюджет, я думав, що це якась помилка. </text:p>
      <text:p text:style-name="P15">Я вважаю, що несправедливим є зменшення всіх галузей на 30%, а хтось там, напевно, наплутав, і ЖКГ зменшення навіть не в три — <text:span text:style-name="T42">в </text:span>чотири рази. </text:p>
      <text:p text:style-name="P15">Я не знаю, за якими критеріями розподілявся бюджет, можливо, профільний заступник Петро Олександрович у цей час рятував, там латав дири і по залишковому принципу ця галузь наповнилась.</text:p>
      <text:p text:style-name="P15">Але я прошу, на найближчій комісії ми будемо формувати бюджетний запит від комісії, в якій будуть усі фракції, запрошую вас. </text:p>
      <text:p text:style-name="P15">І я вважаю, що, знаєте, місто зараз прийняло такий сильний удар. У нас сутки був дощ і Віталій Володимирович збирав у вихідні наради. І більш-менш по центральних магістралях ми справились. А у <text:s text:c="16"/>внутрішньобудинкових, внутрішньодворових територіях, там же був столичний г<text:span text:style-name="T43">о</text:span>пак, там люди, просто черги стояли ...(відключений мікрофон).</text:p>
      <text:p text:style-name="P15">Бондаренко В.В.: 10 секунд завершити!</text:p>
      <text:p text:style-name="P15">Бродський О.Я.: Тому я вас запрошую, в середу в нас комісія, щоб ми спільно, зважено, виходяч<text:span text:style-name="T22">и</text:span> з тих коштів, що є, сформували бюджетний запит, щоб у нас просто не було техногенної катастрофи. Дякую!</text:p>
      <text:p text:style-name="P15">Бондаренко В.В.: Дякую!</text:p>
      <text:p text:style-name="P15">Сергій Артеменко, "Європейська <text:span text:style-name="T60">С</text:span>олідарність".</text:p>
      <text:p text:style-name="P15">Артеменко С.В.: Пані Наталія, дякую вам за доповідь аргументовану! Всі вихідні вивчав Програму соціально-економічного розвитку. </text:p>
      <text:p text:style-name="P15">Ви знаєте проблема в чому? Дуже... </text:p>
      <text:p text:style-name="P15">Віталій Володимирович, прохання, щоб ми були послідовними. </text:p>
      <text:p text:style-name="P15">Ми останні чотири роки дуже багато зробили для Дніпровського району і парку "Перемоги", парку "Аврора". </text:p>
      <text:p text:style-name="P15">У цьому проєкті бюджету я не бачу коштів на наступний рік на парк "Перемога". Він дуже потрібний для мешканців Дніпровського району, для мешкан<text:span text:style-name="T22">ц</text:span>ів лівого берега. Ви <text:span text:style-name="T43">ни</text:span>м постійно опікувались. Дякую! Петро Олександрович Пантелеєв опікувався. Але в цьому році грошей нуль. І це дуже... (Нерозбірливо) ... (Нічого не чути) ... Врахувати пропозицію, щоб були гроші на парк "Перемога", на парк "Аврора". Дякую! </text:p>
      <text:p text:style-name="P15">Бондаренко В.В.: Дякую! Пані Наталія? Коментар<text:span text:style-name="T43">ю</text:span> немає. </text:p>
      <text:p text:style-name="P15">Мельник Н.О.: Ні, якщо можна, тільки протокольним дорученням додати кошти до міського бюджету, я не проти.</text:p>
      <text:p text:style-name="P15">Бондаренко В.В.: Костянтин Богатов, депутатська фракція "Голос".</text:p>
      <text:p text:style-name="P15">Київський міський голова: По парку "Перемога". Ми завершили там ключові, основні роботи, він приведений більш-менш до нормального <text:soft-page-break/>вигляду. </text:p>
      <text:p text:style-name="P15">І в цьому напрямку можу сказати, якщо у вас будуть додаткові зауваження, чи потрібно бул<text:span text:style-name="T43">о</text:span> додаткові якісь речі зробити в парку, ми зможемо далі коригувати бюджет для того, щоб вкласти гроші.</text:p>
      <text:p text:style-name="P15">Ще раз хочу наголосити, що напрямок розвитку парків і скверів у нашому місті - це є одним із таких ключових.</text:p>
      <text:p text:style-name="P8"/>
      <text:p text:style-name="P8"/>
      <text:p text:style-name="P8"><text:s/>&lt;--- <text:s text:c="2"/>14 Декабря <text:s/>13 ч 43 м 20 с <text:s/>---- <text:s text:c="2"/>Перший <text:s text:c="2"/>---&gt;</text:p>
      <text:p text:style-name="P15"><text:s text:c="2"/></text:p>
      <text:p text:style-name="P15">А ті парки, які вже є взірцем, ми гроші вже не вкладаємо, тому що максимально зробили все, що потрібно було для такого, знаєте, гарного рівня.</text:p>
      <text:p text:style-name="P15">Дякую!</text:p>
      <text:p text:style-name="P15">Бондаренко В.В.: Костянтин Богатов, депутатська фракція "Голос"!</text:p>
      <text:p text:style-name="P15">Богатов К.В.: Пані Наталія, чудова презентація. Дякую! Особливо порадувала картинка з парку "Почайна", запозичена. Я сподіваюсь, що ви не тільки картинку запозичили, а й кошти нам передбачили на...</text:p>
      <text:p text:style-name="P15">Мельник Н.О.: Об'єкт передбачений.</text:p>
      <text:p text:style-name="P15">Богатов К.В.: Передбачений, так. Будемо будувати, так? Дякую!</text:p>
      <text:p text:style-name="P15">Бондаренко В.В.: Дякую! </text:p>
      <text:p text:style-name="P15">Юлія Ярмоленко, депутатська фракція "Єдність"!</text:p>
      <text:p text:style-name="P15">Ярмоленко Ю.О.: Пані Наталія, дякую за доповідь! У мене запитання наступного характеру.</text:p>
      <text:p text:style-name="P15">Ми протягом п'яти попередніх років дуже активно ремонтували, дійсно, в будинках робили ремонти, за що велику підтримав отримав саме мер під час виборів, тому що люди оцінили, що це для них важливо.</text:p>
      <text:p text:style-name="P15">Зараз я прошу відповісти на запитання. Чи передбачене взагалі фінансування капітальних ремонтів без співфінансування? Тому що я не знайшла це безпосередньо в документі, а люди розраховують, що той тренд, який був протягом п'яти років і дав підтримку в першому турі 50%, буде продовжуватись. Це раз.</text:p>
      <text:p text:style-name="P15">Якщо да, то в якому обсязі? </text:p>
      <text:p text:style-name="P15">Якщо ні, то тоді питання до Віталія Володимировича. Чи не дуже було б оманливо після того, що люди побачили, що ремонти робилися, після виборів взяти і просто зупинити фінансування капітальне ЖКГ і фінансування взагалі цієї галузі? </text:p>
      <text:p text:style-name="P15">Люди чекають і ... (нерозбірливо) після того, як холодні вікна, після того, як не утеплено і не відремонтовано. Давайте бути послідовними і збільши<text:span text:style-name="T44">мо</text:span> фінансування саме на капітальні ремонти, в тому числі.</text:p>
      <text:p text:style-name="P15">Бондаренко В.В.: Пані Наталія, прошу, відповідайте!</text:p>
      <text:p text:style-name="P15">Мельник Н.О.: Передбачені кошти 1,3 млрд грн, це на оновлення житлового фонду, в тому числі, програма по ліфтах. </text:p>
      <text:p text:style-name="P15"><text:soft-page-break/>Разом з тим акцент все ж таки робиться відповідно до того рішення, яке в 2016 році прийнято в цій сесійній залі, в тому числі, представниками вашої фракції, що все фінансування капітального ремонту, оновлення і реконструкція житлового фонду має здійснюватись на програмах співфінансування. І я особисто вважаю, що це правильно. </text:p>
      <text:p text:style-name="P15">Дійсно, роботи робилися. Разом з тим, коли люди вкладають хоча б якусь копійку в те, що в них оновлюється, то наступного дня не крадеться те, що оновлено, не розписуються стіни, які тільки були оновлені. </text:p>
      <text:p text:style-name="P15">Тому програма на сьогоднішній день є на умовах співфінансування, через районні адміністрації вона також діє.</text:p>
      <text:p text:style-name="P15">Бондаренко В.В.: Дякую!</text:p>
      <text:p text:style-name="P15">Максим Нефьодов, депутатська фракція "Голос"!</text:p>
      <text:p text:style-name="P15">З зали: (Нічого не чути).</text:p>
      <text:p text:style-name="P15">Бондаренко В.В.: Максим Нефьодов, депутатська фракція...</text:p>
      <text:p text:style-name="P15"/>
      <text:p text:style-name="P15"><text:s text:c="2"/></text:p>
      <text:p text:style-name="P15"><text:s text:c="2"/>&lt;--- <text:s text:c="2"/>14 Декабря <text:s/>13 ч 46 м 20 с <text:s/>---- <text:s text:c="2"/>Перший <text:s text:c="2"/>---&gt;</text:p>
      <text:p text:style-name="P15"/>
      <text:p text:style-name="P15"><text:span text:style-name="T23">(Шум у залі).</text:span> <text:s/></text:p>
      <text:p text:style-name="P15">Нефьодов М.Є.: Шановні ...(нерозбірливо).</text:p>
      <text:p text:style-name="P15">З зали: (Нічого не чути).</text:p>
      <text:p text:style-name="P15">Київський міський голова: Шановні депутати, я з великим задоволенням зможу відповісти на ваші питання, у вас буде година запитань до мера, я зможу чітко відповісти і надалі, ті ваші слова - в минулому році ми вкладали гроші, і в цьому році також будемо, але акцент робимо на співфінансуванн<text:span text:style-name="T44">і</text:span>. </text:p>
      <text:p text:style-name="P15">Бондаренко В.В.: Дякую!</text:p>
      <text:p text:style-name="P15">Максим Нефьодов, прошу!</text:p>
      <text:p text:style-name="P15">Нефьодов М.Є.: Доброго дня! Дякую за доповідь!</text:p>
      <text:p text:style-name="P15">У мене є два питання.</text:p>
      <text:p text:style-name="P15">Перше, ви згадали про реконструкцію шляхопроводів. Мене дуже цікавить, чи включено туди вже реальний проєкт по мосту Патона і чи включено туди відновлення там трамвайних ліній? Тому що ми вважаємо, що це з транспортної точки зору один із найбільш очевидних і окупних, ефективних проєктів по розвитку транспортної інфраструктури, на відміну від розширення там чергової смуги для автомобільного транспорту.</text:p>
      <text:p text:style-name="P15">І друге питання. Як голова новоствореної постійної комісії по діджиталізації, я б дуже просив вас надати нам аналітичну інформацію стосовно статей, які стосуються цифровізації, але включені в статті, де розпорядниками є інші органи, ну, вони там фактично приховані, деякі з таких статей згадані в пояснювальній записці. Ми все-таки хотіли би повний, бачити повний обсяг, як він співвідноситься з затвердженою ще минулою Київрадою програмою "Електронна столиця".</text:p>
      <text:p text:style-name="P15"><text:soft-page-break/>Дякую!</text:p>
      <text:p text:style-name="P15">Мельник Н.О.: Дякую за запитання, пане Максиме!</text:p>
      <text:p text:style-name="P15">Стосовно фінансування, в тому числі, міських цільових програм, конкретні цифри будуть наведені в бюджеті. Програма містить деталізацію виключно по об'єктах будівництва, реконструкції і капітального ремонту.</text:p>
      <text:p text:style-name="P15">Що стосується моста Патона, я, безумовно, не спеціаліст у технічних рішеннях того чи іншого проєкту, але кошти на реставрацію з пристосуванням моста Патона передбачені наступного року. І я впевнена, що вони будуть використані і розпочнеться саме проєктування. </text:p>
      <text:p text:style-name="P15">Дякую!</text:p>
      <text:p text:style-name="P15">Бондаренко В.В.: Дякую!</text:p>
      <text:p text:style-name="P15">Денис Москаль, "Батьківщина".</text:p>
      <text:p text:style-name="P15">Москаль Д.Д.: Денис Москаль, "Батьківщина".</text:p>
      <text:p text:style-name="P15">Шановна Наталія Олегівна, блискуча доповідь, але, звичайно, є перекоси деякі. Фракція "Батьківщина" буде надавати багато своїх пропозицій. </text:p>
      <text:p text:style-name="P15">Зокрема, по ЖКГ уже виступав мій колега Олександр Бродський, так само несправедливо поступили і з екологічним напрямком. Фінансування зменшено практично у два рази. І, наприклад, капремонти по "Плесо" аж нуль гривень передбачено. Якщо на Зеленбуд - 100 млн, то "Плесо" - нуль. </text:p>
      <text:p text:style-name="P15">Ми будемо звертатися від фракції</text:p>
      <text:p text:style-name="P15"/>
      <text:p text:style-name="P15"><text:s text:c="2"/></text:p>
      <text:p text:style-name="P15"><text:s text:c="2"/>&lt;--- <text:s text:c="2"/>14 Декабря <text:s/>13 ч 49 м 20 с <text:s/>---- <text:s text:c="2"/>Перший <text:s text:c="2"/>---&gt;</text:p>
      <text:p text:style-name="P15"><text:s text:c="2"/></text:p>
      <text:p text:style-name="P15">із своїми пропозиціями для того, щоб справедливість відновити.</text:p>
      <text:p text:style-name="P15">Дякую!</text:p>
      <text:p text:style-name="P15">Бондаренко В.В.: Дякую!</text:p>
      <text:p text:style-name="P15">Олександр Павлович Попов, "Опозиційна платформа - за життя"!</text:p>
      <text:p text:style-name="P15">Попов О.П.: Доброго дня! </text:p>
      <text:p text:style-name="P15">Наталія Олегівна, я хочу нагадати, що з 10-го по 13-й роки заробітна плата в Києві середня зростала на 65% і досягла 700 доларів на грудень 13-го року. Сьогодні вона складає 630 доларів, це мінус 10%. І ця тенденція, як на мене, є пагубною.</text:p>
      <text:p text:style-name="P15">От побачивши пропозиції, які зараз запропоновані, я хотів би у вас уточнити. Яке в 21-му році буде зростання заробітної плати працівникам охорони здоров'я, у відсотках, безумовно, і освіти, враховуючи, що інфляція складе 4,1% зростання? </text:p>
      <text:p text:style-name="P15">І дуже коротке друге питання. З документів, з вашої доповіді не зрозумів, яка ж станція метро, чи декілька, чи буде здана в наступному році, чи ні? Дякую!</text:p>
      <text:p text:style-name="P15">Мельник Н.О.: Дякую за запитання, Олександре Павловичу!</text:p>
      <text:p text:style-name="P15">Програма містить прогнозні показники по середній заробітній платі. <text:soft-page-break/>Якщо на сьогодні, на цей час ми маємо 16 тис. 800 грн, середня заробітна плата по місту Києву, то ми очікуємо зростання до 18 тис. 600 грн наступного року. </text:p>
      <text:p text:style-name="P15">Цього року, дійсно, ми не досягли тих показників зростання, які передбачались, але з об'єктивних причин.</text:p>
      <text:p text:style-name="P15">Що стосується по галузях окремо, то такої статистики, чесно, в мене немає і в Програмі її також немає.</text:p>
      <text:p text:style-name="P15">Нагадаю, що у зв'язку з реформуванням системи охорони здоров'я на сьогоднішній день заробітну плату отримують медики в тих обсягах, які передбачають саме заклади лікування відповідно до договорів, які вони уклали з Національною службою здоров'я. Разом з тим у бюджеті передбачені доплати лікарям зі сторони муніципалітету, наскільки мені відомо.</text:p>
      <text:p text:style-name="P15">Що стосується метро, то я звернула увагу в доповіді, що, дійсно, того обсягу фінансування, який зараз передбачений в Програмі і бюджеті, його недостатньо для завершення будівництва двох і відкриття двох станцій. І це наше спільне завдання - пошук ресурсів для завершення в наступному році саме двох станцій, відкриття.</text:p>
      <text:p text:style-name="P15">Дякую!</text:p>
      <text:p text:style-name="P15">Бондаренко В.В.: Дякую!</text:p>
      <text:p text:style-name="P15">Сергій Кримчак, депутатська фракція "Єдність"!</text:p>
      <text:p text:style-name="P15">Кримчак С.О.: Доброго дня, шановні колеги! </text:p>
      <text:p text:style-name="P15">Шановна Наталія Олегівна, хотів би звернутися до вас з питанням щодо того, щоб цього року був розпочатий і проведений перший етап капітального ремонту в парку "Позняки", який передбачав влаштування мереж зовнішнього освітлення на</text:p>
      <text:p text:style-name="P15"/>
      <text:p text:style-name="P15"><text:s text:c="2"/></text:p>
      <text:p text:style-name="P15"><text:s text:c="2"/>&lt;--- <text:s text:c="2"/>14 Декабря <text:s/>13 ч 52 м 20 с <text:s/>---- <text:s text:c="2"/>Перший <text:s text:c="2"/>---&gt;</text:p>
      <text:p text:style-name="P15"><text:s text:c="2"/></text:p>
      <text:p text:style-name="P15">прибудинкових алеях. Однак у зв'язку з пандемією COVID і так далі, відбулося недофінансування і роботи не вдалося завершити, зокрема, відремонтувати підпірні стінки, облаштувати освітлення навколо озера.</text:p>
      <text:p text:style-name="P15">Найкращим сталим показником для нас було б завершення того, що ми розпочали. </text:p>
      <text:p text:style-name="P15">Тому прохання і запитання одночасно полягає в тому. У зв'язку з тим, що ми не представлені жодним представником у бюджетній комісії, фракція "Єдність" немає жодного представника, тому хотілось би запитати, чи планується в цьому році завершення робіт у парку "Позняки", капітальний ремонт? А якщо не планується, тоді прохання в зв'язку з тим, що я не можу озвучити через представника в комісії, прохання сприйняти цю як бюджетну пропозицію... (відключений мікрофон).</text:p>
      <text:p text:style-name="P15">Бондаренко В.В.: Дайте завершити, будь ласка, 10 секунд!</text:p>
      <text:p text:style-name="P15"><text:soft-page-break/>Кримчак С.О.: Прохання збільшити видатки для КО "Київзеленбуд" на 8 млн грн для того, щоб завершити розпочате. Тому що мешканці Позняків чекали понад 10 років і справді мають ...(відключений мікрофон).</text:p>
      <text:p text:style-name="P15">Бондаренко В.В.: Пані Наталія, прошу!</text:p>
      <text:p text:style-name="P15">Київський міський голова: Програма освітлення. Те, що ми планували, наскільки зараз профільний зам мені надав інформацію, програма освітлення, ми завершимо до кінця цього року. Тобто ті завдання, які ми брали на цей рік, ми виконуємо.</text:p>
      <text:p text:style-name="P15">Що стосується подальшого фінансування на наступний рік, є питання. Якщо будуть гроші, ми будемо, однозначно, в парк "Позняки" вкладати. </text:p>
      <text:p text:style-name="P15">Дякую!</text:p>
      <text:p text:style-name="P15">Бондаренко В.В.: Ганна Старостенко, депутатська фракція "УДАР"!</text:p>
      <text:p text:style-name="P15">Старостенко Г.В.: Старостенко Ганна, фракція "УДАР".</text:p>
      <text:p text:style-name="P15">Шановна пані Наталія, запитання від усіх мешканців Деснянського району, які дуже очікують на будівництво багатопрофільної лікарні. </text:p>
      <text:p text:style-name="P15">Я дуже дякую, що ви включили в свою презентацію цей об'єкт. Дійсно, на сьогодні один з найбільших і найчисельніших районів міста Києва не має свого закладу охорони здоров'я і всі чекають на нього.</text:p>
      <text:p text:style-name="P15">Скажіть, будь ласка, яку саме суму закладено на проєктування лікарні і чи вистачить її, аби завершити проєктувальні роботи наступного року і розпочати будівництво такого очікуваного закладу охорони здоров'я? Дякую!</text:p>
      <text:p text:style-name="P15">Мельник Н.О.: Дякую за запитання! </text:p>
      <text:p text:style-name="P15">Планують, заплановано близько 2,5 млн грн на проєктування. Так, на цей час недостатньо цих коштів для завершення проєктування, це, дійсно, так. Але ми докладемо разом із профільним департаментом усіх зусиль для того, щоб протягом року дофінансувати це і завершити, дійсно, проєктування, тому що це є одним із найважливіших об'єктів.</text:p>
      <text:p text:style-name="P15">І можна я відповім. Пане Сергію Кримчак, передбачено в капітальних ремонтах 8 млн грн на парк "Позняки". </text:p>
      <text:p text:style-name="P15">Стосовно пропозицій, шановні депутати, хочу всіх звернути увагу, що в тому проєкті рішення, який пропонується до</text:p>
      <text:p text:style-name="P15"/>
      <text:p text:style-name="P15"><text:s text:c="2"/></text:p>
      <text:p text:style-name="P15"><text:s text:c="2"/>&lt;--- <text:s text:c="2"/>14 Декабря <text:s/>13 ч 55 м 20 с <text:s/>---- <text:s text:c="2"/>Перший <text:s text:c="2"/>---&gt;</text:p>
      <text:p text:style-name="P15"><text:s text:c="2"/></text:p>
      <text:p text:style-name="P15">голосування, про прийняття до розгляду та Порядок розгляду проєктів рішень, там є відповідні форми, за якими дуже просимо вас надсилати всі пропозиції, щоб ми не сприймали це через протокольні доручення чи просто стенограми.</text:p>
      <text:p text:style-name="P15">Дякую!</text:p>
      <text:p text:style-name="P15">Бондаренко В.В.: Дякую!</text:p>
      <text:p text:style-name="P15">Алла Шлапак, "Батьківщина"!</text:p>
      <text:p text:style-name="P15"><text:soft-page-break/>Шлапак А.В.: Шлапак, "Батьківщина".</text:p>
      <text:p text:style-name="P15">Наталія Олегівна, декілька запитань.</text:p>
      <text:p text:style-name="P15">Перше коротке. Скажіть, будь ласка, скільки місто Київ подав проєктів, які саме до ДФРРу, що ми очікуємо від держави? </text:p>
      <text:p text:style-name="P15">Наступне. Те, що стосується в пріоритеті, особливо які нам визначили навіть не ми, а 2020 рік в усьому світі. Здоров'я людини є найціннішим, що може бути, і ми це всі, кожен оцінив як ніколи. І мені дуже боляче, що на 2021 рік лікарня, яка на сьогоднішній день надає найбільший об'єм допомоги по, те, що стосується наслідк<text:span text:style-name="T44">ів</text:span> ожеледиці, тобто травмування, лікарня, де знаходиться єдине судинне відділення, єдине токсикологічне відділення, політравми, ця лікарня швидкої допомоги залишилась без уваги Програми соціально-економічного розвитку. </text:p>
      <text:p text:style-name="P15">Я одразу кажу, я не прошу коментарів, я прошу, щоб на засідання комісії ви теж приклали зусилля для того, щоб ми знайшли кошти. І коли будемо розглядати дане питання на засіданні комісії, щоб лікарня з'явилася в Програмі соціально-економічного розвитку.</text:p>
      <text:p text:style-name="P15">Ми говоримо про розвиток нової, замість того, щоб принаймні зробити ту, яка ...(відключений мікрофон).</text:p>
      <text:p text:style-name="P15">Бондаренко В.В.: 10 секунд завершити дайте!</text:p>
      <text:p text:style-name="P15">Шлапак А.В.: Тому про цей об'єкт я далі не буду, я просто наполягаю, щоб ви підготувались.</text:p>
      <text:p text:style-name="P15">Те, що стосується <text:span text:style-name="T44">Б</text:span>удинку вчителя, дуже хотілось би почути, яка його доля чекає в 2021 році. І музична школа імені Шостаковича Печерського району, над якою знущався попередній ...(відключений мікрофон).</text:p>
      <text:p text:style-name="P15">Бондаренко В.В.: Дякую!</text:p>
      <text:p text:style-name="P15">Ганна Свириденко, "Батьківщина"!</text:p>
      <text:p text:style-name="P15">З зали: (Нічого не чути).</text:p>
      <text:p text:style-name="P15">Бондаренко В.В.: Зачекайте!</text:p>
      <text:p text:style-name="P15">Пані Наталіє, давайте коментар!</text:p>
      <text:p text:style-name="P15">Мельник Н.О.: А що стосується <text:span text:style-name="T44">Б</text:span>удинку вчителя. На сьогоднішній день туди повернуто... На наступний рік передбачені кошти на протиаварійні роботи. На жаль, у межах тієї кошторисної вартості, яка є на сьогоднішній день, а це, нагадаю, 450 млн грн, місто Київ не має такого фінансового ресурсу на наступний рік для можливості початку цих робіт. Тому що ми розуміємо, що по такому об'єкту необхідно заходити і активно виконувати роботи, і не розтягувати їх на п'ять чи десять років. Я думаю, що це не є метою в жодного з головних розпорядників. </text:p>
      <text:p text:style-name="P15">Що стосується лікарні швидкої допомоги, ми це врахуємо. Разом з тим будемо розмовляти з профільним департаме<text:span text:style-name="T23">н</text:span>том. Дякую!</text:p>
      <text:p text:style-name="P15">Бондаренко В.В.: Дякую! </text:p>
      <text:p text:style-name="P15">Ганна Свириденко, "Батьківщина"!</text:p>
      <text:p text:style-name="P15">Свириденко Г.В.: Свириденко, фракція "Батьківщина".</text:p>
      <text:p text:style-name="P15">Я розумію, що рік був непростий і, в першу чергу, треба підтримувати <text:soft-page-break/>медицину. Але в той же час, от ви знаєте,</text:p>
      <text:p text:style-name="P15"/>
      <text:p text:style-name="P15"><text:s text:c="2"/></text:p>
      <text:p text:style-name="P15"><text:s text:c="2"/>&lt;--- <text:s text:c="2"/>14 Декабря <text:s/>13 ч 58 м 20 с <text:s/>---- <text:s text:c="2"/>Перший <text:s text:c="2"/>---&gt;</text:p>
      <text:p text:style-name="P15"><text:s text:c="2"/></text:p>
      <text:p text:style-name="P15">у нас це дуже болюче питання для киян - це стан житлових будинків.</text:p>
      <text:p text:style-name="P15">Я вважаю, дуже мало сьогодні виділено коштів на райони, там, де адміністрації є розпорядниками коштів, от на ті ж ремонти мереж, на ті ж ремонти криши, заміна вікон. <text:span text:style-name="T44">У</text:span> людей сьогодні немає коштів приймати участь самостійно в таких ремонтах. Це перше.</text:p>
      <text:p text:style-name="P15">Друге. Навіть там, де люди об'єднуються і намагалися в цьому році приймати участь у таких програмах як співфінансування, так звана програма по енергозбереженню 70 на 30, я хочу зазначити, що навіть у цьому році цих коштів не вистачило, а багато людей, вони підготували проєктно-кошторисну документацію і витратили на це кошти, і цю потребу не було задоволено. </text:p>
      <text:p text:style-name="P15">Тому я прошу передбачити значно більше грошей на ці програми в наступному році.</text:p>
      <text:p text:style-name="P15">Також питання, от я хочу звернути увагу пана Пантелеєва. </text:p>
      <text:p text:style-name="P15">Можна мені ще завершити?</text:p>
      <text:p text:style-name="P15">Бондаренко В.В.: 10 секунд завершити!</text:p>
      <text:p text:style-name="P15">Свириденко Г.В.: Я до вас приходила з приводу реконструкції теплових мереж ЦТП-42 і 43. Уже декілька років ...(нерозбірливо) у людей немає гарячої води. </text:p>
      <text:p text:style-name="P15">Я прошу передбачити на це кошти, адже, знову-таки вони не передбачені. </text:p>
      <text:p text:style-name="P15">І, будь ласка, ще коротко озеро Вербне. У нас розробили проєкт на капітальний ремонт зони благоустрою. Ми розпочали роботи, жодної ...(відключений мікрофон).</text:p>
      <text:p text:style-name="P15">Бондаренко В.В.: Пані Наталія, коментар!</text:p>
      <text:p text:style-name="P15">Мельник Н.О.: Я записала, будемо враховувати. І чекаємо офіційних пропозицій. Дякую!</text:p>
      <text:p text:style-name="P15">Бондаренко В.В.: Дякую!</text:p>
      <text:p text:style-name="P15">Вікторія Муха, депутатська фракція "УДАР"!</text:p>
      <text:p text:style-name="P15">Муха В.В.: Вікторія Муха, фракція "УДАР Віталія Кличка".</text:p>
      <text:p text:style-name="P15">Наталія Олегівна, я хочу вам, у першу чергу, і вам, і виконавчому органу подякувати за ту роботу, яка пророблена, розуміючи, наскільки складно в ситуації, в якій ми перебуваємо, балансувати між галузями витрати.</text:p>
      <text:p text:style-name="P15">Я обов'язково, як голова комісії з питань культури і туризму, звернусь до вас щодо фінансування об'єктів, окремих заходів і об'єктів, бо вважаю, що розвиток туристичної галузі, він, не можу поділити думку колег, тому що він є основою створення робочих місць і економіки. Я буду дуже <text:soft-page-break/>сподіватись на підтримку виконавчого органу для того, щоб ми продовжували робити туристичну інфраструктуру міста привабливою і розвивати нашу культуру, зберігати нашу спадщину.</text:p>
      <text:p text:style-name="P15">Але сьогодні маю до вас питання як депутат від Святошинського району. Мені приємно бачити в презентації, я дякую, реконструкцію садочка 497 на вулиці Академіка Корольова. </text:p>
      <text:p text:style-name="P15">У нас два об'єкти, які мали бути, два садочки ...(відключений мікрофон).</text:p>
      <text:p text:style-name="P15">Бондаренко В.В.: Пані Вікторія, 10 секунд, завершуйте!</text:p>
      <text:p text:style-name="P15">Муха В.В.: Дякую, Володимир Володимирович!</text:p>
      <text:p text:style-name="P15">Я, на жаль, не побачила ні в презентації, ні в проєкті коштів, передбачених на завершення будівництва дитячого садочка на Бахмацькій. </text:p>
      <text:p text:style-name="P15">Я дуже прошу, якщо це так, все ж таки врахувати і винайти можливість, бо ступінь його готовності дозволяє йому стати пусковим і приймати дітей уже наступного року. Дякую!</text:p>
      <text:p text:style-name="P15">Мельник Н.О.: Дякую!</text:p>
      <text:p text:style-name="P15">Пані Вікторія,</text:p>
      <text:p text:style-name="P15"/>
      <text:p text:style-name="P15"><text:s text:c="2"/></text:p>
      <text:p text:style-name="P15"><text:s text:c="2"/>&lt;--- <text:s text:c="2"/>14 Декабря <text:s/>14 ч 01 м 20 с <text:s/>---- <text:s text:c="2"/>Перший <text:s text:c="2"/>---&gt;</text:p>
      <text:p text:style-name="P15"><text:s text:c="2"/></text:p>
      <text:p text:style-name="P15">садочок на Бахмацькій, буквально декілька днів тому відбулося засідання постійної комісії з питань бюджету, і кошти передбачені на дитячий садочок на Бахмацькій. І він планувався до завершення в цьому році. </text:p>
      <text:p text:style-name="P15">Тому на сьогодні в нас немає інформації про те, що роботи не будуть виконані і про причини такого невиконання. Тому що, якщо об'єкт планується до введення в цьому році, забезпечений коштами, то тут уже, дійсно, треба тоді з головним ро<text:span text:style-name="T23">з</text:span>порядником чи з підрядником розбиратись. І, можливо, за кошти підрядника, який не встиг виконати вчасно роботи, завершувати це будівництво, тому що бюджетні кошти передбачені в достатньому обсязі, не з самого початку року, але передбачені для введення в цьому році. </text:p>
      <text:p text:style-name="P15">Тому це питання дискусійне, потребує окремого вивчення. Дякую!</text:p>
      <text:p text:style-name="P15">Бондаренко В.В.: Дякую!</text:p>
      <text:p text:style-name="P15">Олена Овраменко, депутатська фракція "УДАР"!</text:p>
      <text:p text:style-name="P15">Овраменко О.В.: Олена Овраменко, фракція "УДАР", Дніпровський район.</text:p>
      <text:p text:style-name="P15">Шановна Наталія Олегівна! Я, по-перше, хочу відзначити і подякувати київській міській владі за те, як змінюється сьогодні, дійсно, на очах місто. Яке гарне освітлення з'являється, які парки з'являються. </text:p>
      <text:p text:style-name="P15">Але до мене зараз збільшились звернення від батьківської громади Дніпровського району, мова йде про навчальні заклади, такі як Центр <text:soft-page-break/>дитячо-юнацької творчості, це Сєрова, 19, 120-та школа, 180-та школа за адресою: бульвар Перова, 21. Між цими навчальними закладами є доріжка, якими діти йдуть до школи, йдуть зі школи. Я дуже прошу від дніпровчан включити в адресний перелік з встановлення освітлення цю доріжку, це питання безпеки. І обов'язково включити в адресний перелік з ремонту асфальтового покриття цю ж адресу між цими навчальними закладами, бо діти в темряві повертаються ...(відключений мікрофон).</text:p>
      <text:p text:style-name="P15">Бондаренко В.В.: Пані Олено, дякую!</text:p>
      <text:p text:style-name="P15">Ірина Никорак, "Солідарність", прошу!</text:p>
      <text:p text:style-name="P15">Никорак І.П.: Фракція "Європейська <text:span text:style-name="T60">С</text:span>олідарність", Никорак Ірина.</text:p>
      <text:p text:style-name="P15">Пані Наталія, в мене питання. Скажіть, будь ласка, чому жодної копійки не передбачено на облаштування опорних лікарень столиці, які приймають ковідних хворих, автоно<text:span text:style-name="T23">м</text:span>них кисневих станцій?</text:p>
      <text:p text:style-name="P15">За різними оцінками одна така станція коштує близько 4 млн грн. Я маю на увазі зараз конкретно інтегровані станції, які виробляють медичний кисень, а не закупівля балонів, які передбачені в бюджеті. </text:p>
      <text:p text:style-name="P15">Питання друге. Чому райони позбавили коштів на утеплення дитячих садочків?</text:p>
      <text:p text:style-name="P15"/>
      <text:p text:style-name="P15"><text:s text:c="2"/></text:p>
      <text:p text:style-name="P15"><text:s text:c="2"/>&lt;--- <text:s text:c="2"/>14 Декабря <text:s/>14 ч 04 м 20 с <text:s/>---- <text:s text:c="2"/>Перший <text:s text:c="2"/>---&gt;</text:p>
      <text:p text:style-name="P15"><text:s text:c="2"/></text:p>
      <text:p text:style-name="P15">Якщо ми говоримо конкретно про Оболонський район, це мінус 30 млн грн, у той же час передбачаються кошти на будівництво пішохідного мостика, який з'єднає парк "Наталка" і півострів оболонський, передбачається 5 млн грн.</text:p>
      <text:p text:style-name="P15">У мене питання, чому саме такий пріоритет? </text:p>
      <text:p text:style-name="P15">І важливе питання по кисневих станціях. Дякую!</text:p>
      <text:p text:style-name="P15">Мельник Н.О.: Дякую за запитання! </text:p>
      <text:p text:style-name="P15">Перш за все, хочу зазначити і нагадати, що на 44% зменшились капітальні вкладення і капітальні видатки в цілому, на капітальні видатки в цілому по Програмі соцекономрозвитку.</text:p>
      <text:p text:style-name="P15">Районні в місті Києві державні адміністрації в межах доведеного ліміту розподіляли капітальні видатки на капітальні ремонти, в тому числі, по різних видах, напрямах використання. Тому, чому на 30 млн саме зменшено, виконавчий орган не доводив лімітів, що саме на капітальні ремонти освіти необхідно зменшити на 30 млн, це сто відсотків.</text:p>
      <text:p text:style-name="P15">У цілому по районних у місті Києві державних адміністраціях, дійсно, зменшилось фінансування на 50% на капітальні ремонти. </text:p>
      <text:p text:style-name="P15">Що стосується пріоритетів, це, мабуть, питання до головного розпорядника, скоріш за все, він це визначить, але разом з тим, я впевнена, що голови районів всі адекватно реагують на пропозиції, зауваження депутатського корпусу, і ваші пропозиції ми також очікуємо як до <text:soft-page-break/>Програми, так і до бюджету.</text:p>
      <text:p text:style-name="P15">Дякую!</text:p>
      <text:p text:style-name="P15">Бондаренко В.В.: Дякую! </text:p>
      <text:p text:style-name="P15">Людмила Олександрівна, перед тим, як надам вам слово. </text:p>
      <text:p text:style-name="P15">Колеги, станом на цей момент ми з вами використали 1 годину 27 хвилин із півтори години, які були відведені на розгляд даного питання нашим процедурним голосуванням.</text:p>
      <text:p text:style-name="P15">Пропоную зараз продовжити на 30 хвилин розгляд даного питання у зв'язку з тим, що ми не чули ще презентацію проєкту рішення про бюджет. </text:p>
      <text:p text:style-name="P15">Прошу підтримати процедурним голосуванням, плюс 30 хвилин!</text:p>
      <text:p text:style-name="P15">Голосування:</text:p>
      <text:p text:style-name="P15">За - 67, проти - 0, утр. - 8. Рішення прийнято.</text:p>
      <text:p text:style-name="P15">Людмила Ковалевська, "Європейська <text:span text:style-name="T60">С</text:span>олідарність", прошу!</text:p>
      <text:p text:style-name="P15">Ковалевська Л.О.: ...Доповідь. Але хотілось би зрозуміти все-таки, за яким механізмом буде відбуватися фінансування капремонтів на ті суми, означені у Програмі. </text:p>
      <text:p text:style-name="P15">Чому районам на сьогоднішній день взагалі не дають можливості подати на розгляд департаменту адреси, по яких терміново необхідно провести роботи. </text:p>
      <text:p text:style-name="P15">Відповідь, яку ви даєте районам така, що фінансування буде виключно за механізмом співфінансування. </text:p>
      <text:p text:style-name="P15">Правильність механізму співфінансування зрозуміла всім притомним людям. Але треба його вводити поступово, а не одразу бити по людях, які</text:p>
      <text:p text:style-name="P15"/>
      <text:p text:style-name="P15"><text:s text:c="2"/></text:p>
      <text:p text:style-name="P15"><text:s text:c="2"/>&lt;--- <text:s text:c="2"/>14 Декабря <text:s/>14 ч 07 м 20 с <text:s/>---- <text:s text:c="2"/>Перший <text:s text:c="2"/>---&gt;</text:p>
      <text:p text:style-name="P15"><text:s text:c="2"/></text:p>
      <text:p text:style-name="P15">зараз фінансово абсолютно незахищені і потерпають від наслідків пандемії.</text:p>
      <text:p text:style-name="P15">Тому, будь ласка, скажіть, яким чином ви плануєте витрачати кошти на капремонти в районах? </text:p>
      <text:p text:style-name="P15">Мельник Н.О.: Дякую, пані Людмило, за запитання!</text:p>
      <text:p text:style-name="P15">Райони сам<text:span text:style-name="T44">і</text:span> вирішують, яким чином витрачати кошти, і самі виділяють той ресурс, який необхідний району, із загального обсягу доведеного ліміту. </text:p>
      <text:p text:style-name="P15">Що стосується програми співфінансування, чи це сто відсотків співфінансування. Я впевнена, що це питання дискусійне з профільним заступником і воно має вирішуватися по всьому місту однаково. Тому на сьогоднішній день ми ставимо пріоритет співфінансування, разом з тим пропозиції до Програми і до бюджету ми очікуємо від вас, і потім узагальнення їх, і шляхи реалізації.</text:p>
      <text:p text:style-name="P15">Дякую!</text:p>
      <text:p text:style-name="P15">Бондаренко В.В.: Дякую!</text:p>
      <text:p text:style-name="P15"><text:soft-page-break/>Роман Валерійович Ярошенко, депутатська фракція "Єдність"!</text:p>
      <text:p text:style-name="P15">Ярошенко Р.В.: Шановні колеги, я прошу вас хвилинку послухати. </text:p>
      <text:p text:style-name="P15">Я вже ці півтори години слухаю. У нас зал поділився на дві частини: ті, хто розуміє, що ми приймаємо, і ті, хто не розуміє, чи робить вигляд, що він не розуміє. </text:p>
      <text:p text:style-name="P15">Є конкретні питання. Я от хотів меру задати питання, але його, на жаль, немає, але хочу, щоб послухали це кияни. Що нерезиденти йому гроші не платять у бюджет, у нас насправді люди, які їздять у ліфтах і які у невідремонтованих під'їздах живуть, платять 80% ПДФО. Про яких нерезидентів ми кажемо? </text:p>
      <text:p text:style-name="P15">А друге питання, я підтримую доповідачів, які все ж таки вимагають від виконавчого органу, як це ми зробили, коли були представлені в бюджетній комісії, перелама<text:span text:style-name="T44">т</text:span>и цю позицію, яку, дійсно, в 2006 року цей склад виконавчого органу намагався зробити це співфінансування. Так я вам як депутат, якого ви обрали на окрузі втретє, скажу, що ні копійки вам не дадуть. І райони це, в першу чергу, ті ...(відключений мікрофон).</text:p>
      <text:p text:style-name="P15">Бондаренко В.В.: 10 секунд дайте завершити, будь ласка!</text:p>
      <text:p text:style-name="P15">Ярошенко Р.В.: І всі програми - це фікція. </text:p>
      <text:p text:style-name="P15">Будете будувати свої мости, а люди будуть падати і гинути будуть у ліфтах, і випадати з тих під'їздів, де вікна поставили ...(відключений мікрофон).</text:p>
      <text:p text:style-name="P15">Бондаренко В.В.: Прошу, пані Наталія!</text:p>
      <text:p text:style-name="P15">Мельник Н.О.: Не думала, що це потребує коментар<text:span text:style-name="T44">ю</text:span>.</text:p>
      <text:p text:style-name="P15">Романе Валерійовичу, я підтримую, можу зрозуміти вас, як, безумовно, депутатів, які працюють на відповідних округах, до яких люди приходять зі своїми проблемами, які, можливо, не вирішуються настільки швидко, як люди цього бажають.</text:p>
      <text:p text:style-name="P15">Я розумію, що ви маєте виконувати ті обіцянки, які ви надали людям, які голосували за вас.</text:p>
      <text:p text:style-name="P15">Разом з тим, якщо...</text:p>
      <text:p text:style-name="P15">З зали: (Нічого не чути).</text:p>
      <text:p text:style-name="P15">Мельник Н.О.: Романе Валерійовичу, в цій сесійній залі приймалося рішення, не знаю,</text:p>
      <text:p text:style-name="P15"/>
      <text:p text:style-name="P15"><text:s text:c="2"/></text:p>
      <text:p text:style-name="P15"><text:s text:c="2"/>&lt;--- <text:s text:c="2"/>14 Декабря <text:s/>14 ч 10 м 20 с <text:s/>---- <text:s text:c="2"/>Перший <text:s text:c="2"/>---&gt;</text:p>
      <text:p text:style-name="P15"><text:s text:c="2"/></text:p>
      <text:p text:style-name="P15">бо голосування по фракціях 2016 року про співфінансування всіх видів, всіх видів робіт по оновленню житлового фонду. І це пов'язано, в першу чергу, зі змінами в законодавстві в сфері ЖКГ, і взагалі підходів до управління житловими будинками, і чиє це майно.</text:p>
      <text:p text:style-name="P15">Так, тут можна дискутувати дуже багато стосовно цього, чи це правильно, чи це не правильно. Але допоки населення не буде <text:soft-page-break/>самоорганізовуватись...</text:p>
      <text:p text:style-name="P15">Давайте так, у тих будинках, там, де комусь чогось не вистачає, от скільки людей до вас прийшли? Якщо це одна людина, чи десять людей, це одна історія, якщо всім потрібно, то...</text:p>
      <text:p text:style-name="P15">З зали: (Нічого не чути).</text:p>
      <text:p text:style-name="P15">Мельник Н.О.: Романе Валерійовичу, я вважаю, що...</text:p>
      <text:p text:style-name="P15">Бондаренко В.В.: Ольга Леонідівна Веремеєнко, прошу! </text:p>
      <text:p text:style-name="P15">Веремеєнко О.Л.: <text:span text:style-name="T24">Добрый день! </text:span></text:p>
      <text:p text:style-name="P15">З зали: (Нічого не чути).</text:p>
      <text:p text:style-name="P15">Веремеєнко О.Л.: <text:span text:style-name="T24">Добрый день!</text:span></text:p>
      <text:p text:style-name="P15">З зали: (Нічого не чути).</text:p>
      <text:p text:style-name="P15">Веремеєнко О.Л.: <text:span text:style-name="T24">Уважаемая Наталья Олеговна, сегодня уже всплывал в зале этот вопрос, я понимаю, что мосты - наш</text:span><text:span text:style-name="T25">е</text:span><text:span text:style-name="T24"> все. Объясните, пожалуйста, каким чудесным образом в бюджете появилась строчка по поводу Оболонского пешеходного моста, который стоит 16 млн и в этом году на него выделятся 5 млн. Согласно распоряжению</text:span> № 397 от 4.03.2000, № 1 - здійснити в 20-му году будівництво пішохідного мостового переходу, <text:span text:style-name="T24">это</text:span> номер, пункт 1-й. И пункт 4.1 - фінансування робіт, зазначених у пункті 1-му цього розпорядження, буде виконуватись за рахунок залучених коштів відповідно до протоколу постійно діючої конкурсної комісії по залученню інвесторів до фінансування будівництва <text:span text:style-name="T24">и</text:span> так <text:span text:style-name="T24">далее</text:span>.</text:p>
      <text:p text:style-name="P19">Мэр обещал этот мост строить за деньги инвесторов. Как оно очутилось в нашем бюджете? </text:p>
      <text:p text:style-name="P15">Мельник Н.О.: Дякую за запитання!</text:p>
      <text:p text:style-name="P15">Дійсно, питання будівництва мостового переходу, воно здійснюється за залучені кошти, відповідно і розпорядження, і рішення інвестиційної комісії було прийнято. </text:p>
      <text:p text:style-name="P15">Той мостовий перехід, я не пам'ятаю, точно його назву, включений до проєкту бюджету і Програми як той міст, який потрібен з іншої сторони, це технологічний, це не той самий, і там замовником виступає Оболонська РДА. В тому числі, і наступного року запланований капітальний ремонт, комплексний, цього півострова, до якого також будується міст. Тому це з іншої сторони для під'їзду, в тому числі, і міських служб, які будуть виконувати ці роботи. </text:p>
      <text:p text:style-name="P15">Дякую!</text:p>
      <text:p text:style-name="P15">Бондаренко В.В.: Віталій Андрійович Павлик!</text:p>
      <text:p text:style-name="P15">Павлик В.А.: Наталія Олегівна, на жаль, я би хотів теж Віталія Кличка, як він запрошував нас на Пейзажну алею, бо хотів його запросити до одного з будинків Харківського масиву, щоб він у ліфт зайшов, прокатався разом зі мною і щоб він відчув, і що таке аварійний ліфт, і чи безпечно і комфортно</text:p>
      <text:p text:style-name="P15"/>
      <text:p text:style-name="P15"/>
      <text:p text:style-name="P8"><text:soft-page-break/><text:tab/>&lt;--- <text:s text:c="2"/>14 Декабря <text:s/>14 ч 13 м 20 с <text:s/>---- <text:s text:c="2"/>Другий <text:s text:c="2"/>---&gt;</text:p>
      <text:p text:style-name="P15"><text:s text:c="2"/></text:p>
      <text:p text:style-name="P15">туди заходити, як користуватися.</text:p>
      <text:p text:style-name="P15">Але натомість, пані Наталя! Є Труханів острів. Це така перлина, в яку дуже багато коштів намагається вкладати Віталій Кличко. Да? І в цій програмі ми теж передбачаємо і освітлення, і реконструкцію дороги на Трухановому острові. Хто спортсмен, хто займається спортом, прекрасно знає Труханів острів. От, до яких маєтків намагаються провести тоді і дорогу, і освітлення? Тому що центральна дорога в прекрасному стані знаходиться на Трухановому острові. Це - те питання про пріоритетність. І щоб ви пояснили, якщо є на слайдах, дійсно, куди саме підходить і нова дорога, і нове освітлення. Тому що бюджет передбачається доволі несуттєвий. Це 35 млн грн на реконструкцію дороги з 287 кошторисної вартості.</text:p>
      <text:p text:style-name="P15">Бондаренко В.В.: Прошу, пані Наталю!</text:p>
      <text:p text:style-name="P15">Мельник Н.О.: Дякую!</text:p>
      <text:p text:style-name="P15">Реконструкція планується дороги в частині створення променаду? Да? </text:p>
      <text:p text:style-name="P15">Це пішохідна паралельна дорозі зона там, де будуть і пішоходи, і велосипедисти, тому що на сьогоднішній день склалася критична ситуація: по цій дорозі їздять і будівельна техніка, і автомобілі. Тому задля безпеки це створення саме зони паралельно до тої дороги, яка є.</text:p>
      <text:p text:style-name="P15">Дякую!</text:p>
      <text:p text:style-name="P15">Бондаренко В.В.: Дякуємо!</text:p>
      <text:p text:style-name="P15">Андрій Миколайович Порайко, "Європейська <text:span text:style-name="T52">С</text:span>олідарність". Прошу!</text:p>
      <text:p text:style-name="P15">Випадково!</text:p>
      <text:p text:style-name="P15">Ксенія Ігорівна Семенова, "Слуга народу". Прошу!</text:p>
      <text:p text:style-name="P15">Семенова К.І.: Пані Наталя! Дякую вам за презентацію!</text:p>
      <text:p text:style-name="P15">Я хочу підтримати насправді ідею співфінансування в місті Києві. Це дуже правильна історія. Проте в нас зовсім випало із фінансува<text:span text:style-name="T26">н</text:span>ня капітальні ремонти дворів, дитячих майданчиків, іншої інфраструктури для жителів будинків. І вони змушені проводити свій час тільки в парках, які вже відремонтовані. Хоча в нас зараз коронавірус і краще децентралізувати цю історію. Проте в бюджеті закладені капітальні ремонти асфальтування дворів. Чи можливо передбачити зараз виділення коштів на райони? Щоб райони самі приймали рішення: чи їм ставити дитячі майданчики чи асфальтувати двори. Тому що зараз вони лише можуть асфальтувати двори. Цього, на жаль, це не задовільняє ті вимоги, які висувають до нас виборці.</text:p>
      <text:p text:style-name="P15">Мельник Н.О.: Дякую за запитання! </text:p>
      <text:p text:style-name="P15">Саме районні в місті державні адміністрації здійснювали, повторюся, поділ тих коштів за напрямами використання. В тому числі, що на капітальні ремонти асфальтового покриття, що на капітальні ремонти житлового фонду. Цифри їм конкретні прямо на район не доводилися. Тому в співпраці з головою відповідного району я впевнена, що можна знайти <text:soft-page-break/>певний консенсус. </text:p>
      <text:p text:style-name="P15">Бондаренко В.В.: Дякую!</text:p>
      <text:p text:style-name="P15">Юрій Григорович Зубко, "Батьківщина".</text:p>
      <text:p text:style-name="P15">Зубко Ю.Г.: Шановна пані Наталія! Я тут! </text:p>
      <text:p text:style-name="P15">Шановна пані Наталія! Я вам дуже дякую!</text:p>
      <text:p text:style-name="P15"/>
      <text:p text:style-name="P15"><text:s text:c="2"/></text:p>
      <text:p text:style-name="P15"><text:s text:c="2"/>&lt;--- <text:s text:c="2"/>14 Декабря <text:s/>14 ч 16 м 20 с <text:s/>---- <text:s text:c="2"/>Другий <text:s text:c="2"/>---&gt;</text:p>
      <text:p text:style-name="P15"><text:s text:c="2"/></text:p>
      <text:p text:style-name="P15">Я вам дуже дякую від деснянців за те, що ви включили будівництво, проектування і будівництво лікарні на наступний рік у Деснянському районі.</text:p>
      <text:p text:style-name="P15">Мельник Н.О: І двох шкіл. </text:p>
      <text:p text:style-name="P15">Зубко Ю.Г.: Але я дуже прошу, пані Наталя, розглянути таке питання, дати все-таки кошти. Там потрібно 22,5 млн на проєктування і початок будівництва цієї лікарні. </text:p>
      <text:p text:style-name="P15">Просто не хочеться, щоб була велика надія на те, що ця лікарня, і прикладено багато зусиль дуже багатьох чиновників нашої міськдержадміністрації. Я їм дуже дякую за те, що змогли вирішити це питання.</text:p>
      <text:p text:style-name="P15">Я вас прошу включити ці кошти для того, щоб ми могли повноцінно за рік виконати першу чергу робіт, які необхідні для того, щоб можна було повноцінно профінансувати цей об'єкт вже в будівництві. </text:p>
      <text:p text:style-name="P15">І слідуюче питання. В нас у селі... (відключений мікрофон).</text:p>
      <text:p text:style-name="P15">Бондаренко В.В.: 10 секунд, завершити дайте Зубку.</text:p>
      <text:p text:style-name="P15">Зубко Ю.Г.: ... в селі Троєщина передбачено бюджетом на цей рік і частково профінансовано будівництво інженерних мереж. На слідуючий рік, на жаль, я не бачу там коштів.</text:p>
      <text:p text:style-name="P15">Я вас прошу, це дуже... (відключений мікрофон).</text:p>
      <text:p text:style-name="P15">Мельник Н.О.: Дякую!</text:p>
      <text:p text:style-name="P15">Дійсно, ви піднімаєте важливі питання. Ми чекаємо від вас пропозицій відповідно до бюджету і до програми. Всі галузі потребують додаткового фінансування. Це важливі об'єкти.</text:p>
      <text:p text:style-name="P15">Бондаренко В.В.: Дякую! ... (нерозбірливо).</text:p>
      <text:p text:style-name="P15">Зубко Ю.Г.: ... (нічого не чути).</text:p>
      <text:p text:style-name="P15">Бондаренко В.В.: Юрій Григорович, вас не чути на стенограму. Будь ласка, давайте тоді в робочому порядку вже з пані Наталею. </text:p>
      <text:p text:style-name="P15">Олесь Вікторович Маляревич!</text:p>
      <text:p text:style-name="P15">Маляревич О.В.: Олесь Маляревич, фракція "Удар Віталія Кличка".</text:p>
      <text:p text:style-name="P15">У мене питання до Наталії Олегівни і до Олександра Густєлєва. </text:p>
      <text:p text:style-name="P15">У 18-му році за домовленістю мера Віталія Кличка та Майкла Блумберга була профінансована американцями робота турецьких експертів в Україні. Був розроблен<text:span text:style-name="T26">ий</text:span> проєкт вулиці Ентузіастів разом з експертами та <text:soft-page-break/>мешканцями острову. </text:p>
      <text:p text:style-name="P15">Проєкт є. Експертизу пройшов. 2 роки він вже лежить на полиці. Там дуже багато класних ін<text:span text:style-name="T26">н</text:span>оваційних штук для проєктування будівництва вулиці, безпечної для киян. </text:p>
      <text:p text:style-name="P15">Я дуже прошу, Олександр Олександрович, щоб наступного року ми хоча б відрізок цієї вулиці зробили. Тому що цей проєкт вартий уваги і, в принципі, таких вулиць, таких інноваційних рішень ми ще не використовували в місті Києві. </text:p>
      <text:p text:style-name="P15">Дуже прошу вас. 2 роки ми вже чекаємо. На третій рік хоча б частину, четверту частину можна розпочати і зробити. Русанівка, в принципі, дозволяє по Е<text:span text:style-name="T44">н</text:span>тузіастів це зробити окремими частинами.</text:p>
      <text:p text:style-name="P15">Дякую! </text:p>
      <text:p text:style-name="P15">Бондаренко В.В.: Пані Наталя, коментар!</text:p>
      <text:p text:style-name="P15">Мельник Н.О.: Чекаємо пропозиції. </text:p>
      <text:p text:style-name="P15">Бондаренко В.В.: Чекаємо пропозиції.</text:p>
      <text:p text:style-name="P15">Мельник Н.О.: Будемо намагатися врахувати.</text:p>
      <text:p text:style-name="P15"/>
      <text:p text:style-name="P15"><text:s text:c="2"/></text:p>
      <text:p text:style-name="P15"><text:s text:c="2"/>&lt;--- <text:s text:c="2"/>14 Декабря <text:s/>14 ч 19 м 20 с <text:s/>---- <text:s text:c="2"/>Перший <text:s text:c="2"/>---&gt;</text:p>
      <text:p text:style-name="P15"><text:s text:c="2"/></text:p>
      <text:p text:style-name="P15">Це, дійсно, гарний проєкт і він, мені здається, що буде також прикладом гарним для інших ...(нерозбірливо).</text:p>
      <text:p text:style-name="P15">Бондаренко В.В.: Дякую! </text:p>
      <text:p text:style-name="P15">Ігор Михайлович Опадчий, депутатська фракція "УДАР"!</text:p>
      <text:p text:style-name="P15">Опадчий І.М.: Шановний головуючий, шановний доповідач! </text:p>
      <text:p text:style-name="P15">Я розділяю позицію більшості депутатів, що у нас в умовах обмеженості фінансування, ми повинні звертати увагу саме на питання завершення тих проєктів, які ми розпочали, а не на початок нових. І саме тут такий гарний приклад парк "Кіото", коли ми почали і не завершили це будівництво. Я дуже просив би, щоб ви звернули увагу, щоб у нас таких проєктів було якомога менше. Щоб ми ті проєкти, які ми починаємо, завершували, а не кидали їх на половин<text:span text:style-name="T44">і</text:span> шляху. І тому, я думаю, що ми разом відпрацюємо цей проєкт. </text:p>
      <text:p text:style-name="P15">А до головуючого, треба вже потихеньку підводити риску, щоб ми разом переходили до голосування.</text:p>
      <text:p text:style-name="P15">Дякую!</text:p>
      <text:p text:style-name="P15">Бондаренко В.В.: Дякую, Максим Євгенович Нефьодов!</text:p>
      <text:p text:style-name="P15">Колеги, є пропозиція завершити, достроково завершити обговорення. Після цього зможу надати, якщо рішення буде підтримано, зможу надати...</text:p>
      <text:p text:style-name="P15">Або, колеги, або відпускаємо Наталію Олегівну і в нас ще є з вами 15 хвилин заслухати презентацію все ж таки бюджету. Врешті-решт...</text:p>
      <text:p text:style-name="P15">Давайте, Наталія Олегівна, прошу!</text:p>
      <text:p text:style-name="P15">Мельник Н.О.: Дякую!</text:p>
      <text:p text:style-name="P15"><text:soft-page-break/>Бондаренко В.В.: Володимире Михайловичу!</text:p>
      <text:p text:style-name="P15">Колеги, 19 хвилин є, щоб заслухати презентацію бюджету. Прошу!</text:p>
      <text:p text:style-name="P15">Прошу обнулити список!</text:p>
      <text:p text:style-name="P15">Репік В.М.: Доброго дня, шановні присутні! Я свою доповідь почав би з відповіді на те запитання, яке було адресовано голові бюджетної комісії, і дати трошки бачення того, що таке Бюджетний регламент і де ми зараз знаходимось, в якому місці Бюджетного регламенту.</text:p>
      <text:p text:style-name="P15">Отже, Бюджетний регламент був прийнятий Київською міською радою в минулому році і був орієнтований як алгоритм прийняття бюджету на дві стадії рішень Київради. </text:p>
      <text:p text:style-name="P15">Перше рішення Київради - це прогноз про бюджет міста Києва, який би мав ухвалюватися з розподілом ресурсів по галузях. </text:p>
      <text:p text:style-name="P15">І друге - це, власне, бюджет із конкретним наповненням того ресурсу, який кожна галузь отримає за результатами першого голосування.</text:p>
      <text:p text:style-name="P15">Звідси відповідно і ті дати, які в Бюджетному регламенті.</text:p>
      <text:p text:style-name="P15">На жаль, законодавець визначив на цей рік інший алгоритм. По суті ми маємо відповідно до тих змін у бюджетному законодавстві одностадійний бюджетний процес. І, власне, сам проєкт рішення про бюджет міста Києва. </text:p>
      <text:p text:style-name="P15">І відповідаючи на запитання, чому виконавчий орган не вніс рішення, проєкт рішення про бюджет міста Києва 12-го листопада у відповідності до діючих норм Бюджетного <text:span text:style-name="T26">регламенту</text:span>, я просив би, щоб ви дали відповідь самі собі. А чи ви були би готові, Київська міська рада, голосувати зараз за основу і в цілому проєкт рішення</text:p>
      <text:p text:style-name="P15"/>
      <text:p text:style-name="P15"><text:s text:c="2"/></text:p>
      <text:p text:style-name="P15"><text:s text:c="2"/>&lt;--- <text:s text:c="2"/>14 Декабря <text:s/>14 ч 22 м 20 с <text:s/>---- <text:s text:c="2"/>Другий <text:s text:c="2"/>---&gt;</text:p>
      <text:p text:style-name="P15"><text:s text:c="2"/></text:p>
      <text:p text:style-name="P15">про бюджет міста Києва, який би ми внесли і його схвалила за процедурою бюджетна комісія Київради старого скликання. Очевидно, що ні. Тому, власне, ми бюджет подали, сформований Київською міською радою після того, як вона сформувала робочі органи, що відповідає абсолютно всім принципам для прийняття та розгляду такого важливого документа. </text:p>
      <text:p text:style-name="P15">Бюджетний кодекс орієнтує нас на те, що рішення про бюджет міста Києва має прийматися 25 грудня. Він не визначає відповідальності чи безвідповідальності депутатів за неприйняття цього документа. Ця відповідальність, в принципі, політична.</text:p>
      <text:p text:style-name="P15">Дуже важливо, щоб кияни мали бюджет як такий в принципі. Тому що це дає можливість дуже простих рішень з точки зору реалізації їхніх програм, зокрема, в частині оплати праці, укладанні договорів по енергоносіях, реалізації тих проєктів, які ви підтримаєте в бюджеті і в <text:span text:style-name="T44">П</text:span>рограмі. </text:p>
      <text:p text:style-name="P15">Його можна назвати по різному: бюджет розвитку, проїдання, стагнації, <text:soft-page-break/>прекрасний, чудовий. Але він має бути ухвалений в принципі. Тому що цей шлях компромісу врешті-решт, і конкуренції політичних партій, які долучаються до його прийняття.</text:p>
      <text:p text:style-name="P15">Отже, безпосередньо, що стосується самого бюджету міста Києва. Я мав би зараз вас коротко проінформувати про поточний перебіг поточного бюджету. Тобто, ті умови, в яких приймається бюджет міста на наступний бюджетний період.</text:p>
      <text:p text:style-name="P15">Отже, доходи бюджету 20-го року схвалені в сумі 57 млрд 775 млн грн. Видатки - 62 млн і 409 млн. І бюджет міста Києва на поточний рік є дефіцитний. Він прийнятий із дефіцитом - 4,5 млрд грн. Зокрема, цей дефіцит перекрито за рахунок запозичення і за рахунок вхідного залишку коштів, який сформувався на початок цього бюджетного періоду.</text:p>
      <text:p text:style-name="P15">Ми зараз розуміємо, що з тими всіма подіями, які відбуваються в економіці міста, ми, скоріше за все, не виконаємо бюджет по доходах, зокрема щодо того найбільшого податку, який маємо в структурі бюджету, - це ПДФО близько 2 млрд грн. І очікуємо, <text:span text:style-name="T44">що</text:span> виконання бюджету за доходами буде менше, ніж заплановано рішенням Київської міської ради.</text:p>
      <text:p text:style-name="P15">Знову ж таки, враховуючи ті події в економіці, які пов'язані були і з карантином, і з ковідом, ми не пропонували Київській міській раді секвестор бюджету. І бюджет залишився фактично після березневих змін в тому стані, яким він є на сьогоднішній день. </text:p>
      <text:p text:style-name="P15">Маю запевнити, що всі соціальні виплати, які передбачені рішенням про бюджет міста Києва, будуть виплачені до завершення року в повному обсязі. Ми маємо на це відповідні ресурси. І те, що Київська міська рада ухвалила</text:p>
      <text:p text:style-name="P15"/>
      <text:p text:style-name="P15"><text:s text:c="2"/></text:p>
      <text:p text:style-name="P15"><text:s text:c="2"/>&lt;--- <text:s text:c="2"/>14 Декабря <text:s/>14 ч 25 м 20 с <text:s/>---- <text:s text:c="2"/>Перший <text:s text:c="2"/>---&gt;</text:p>
      <text:p text:style-name="P15"><text:s text:c="2"/></text:p>
      <text:p text:style-name="P15">як план у частині загального фонду бюджету, буде забезпечено стовідсотково.</text:p>
      <text:p text:style-name="P15">Що стосується бюджету розвитку, то знову ж таки ризики невиконання бюджету міста Києва не дають можливості на сьогоднішній день реалізувати проєкти капітальних інвестицій на суму близько 2 млрд грн.</text:p>
      <text:p text:style-name="P15">Що стосується структури бюджету, то вона на сьогоднішній день: 70% бюджету - це поточні витрати і 30% бюджету - це бюджет розвитку. </text:p>
      <text:p text:style-name="P15">У таких умовах фактично відбувалось проєктування бюджету на наступний рік з відповідними кореляціями. Що це за кореляції?</text:p>
      <text:p text:style-name="P15">Зміна державних соціальних стандартів, у першу чергу, в системі оплати праці, а міняється і перший тарифний розряд, і тарифна сітка, і галузеві починають застосовуватись з новими цифрами, галузеві тарифні угоди передбачають, що ми збільшуємо поточний бюджет у частині заробітної плати по бюджетній сфері близько 30%, по комунальному <text:soft-page-break/>сектору - 12%. </text:p>
      <text:p text:style-name="P15">Це в умовах того, що бюджет не буде рости такими стрімкими темпами, як він ріс у 18-му - 19-му роках. Ми виходимо, фактично, на зростання бюджету в межах 3-4% на рік, це дає на сьогоднішній день ту картину, що змінюються пропорції бюджету, тобто поточний бюджет, бюджет на утримання збільшується, відповідно зменшуються наші можливості в частині капітального інвестування.</text:p>
      <text:p text:style-name="P15">За нашими розрахунками таке зменшення - це приблизно вдвічі. І такий підхід був пропорційно застосований до всіх сфер, які представлені в структурі бюджету міста Києва.</text:p>
      <text:p text:style-name="P15">Ключовим надходженням структури бюджету залишається, як я вже зазначив, ПДФО. Ми орієнтуємось на цей податок, його частка зростає в бюджеті наступного року із 42% у поточному році до 46,6% у наступному році.</text:p>
      <text:p text:style-name="P15">Наступний слайд дайте, будь ласка!</text:p>
      <text:p text:style-name="P15">Інші податки. Інші податки, враховуючи, що в нас, фактично, немає приросту в економіці міста, прогнозу<text:span text:style-name="T44">ю</text:span>ться на рівні поточного року.</text:p>
      <text:p text:style-name="P15">Крім того, по деяких податках надані пільгові режими оподаткування. Назву один найбільший - це єдиний податок, перша група платників податків, це призупинення індексу інфляції по податку на землю. Це ті рішення, які вам запропонують на сьогоднішній день пролонгувати, і вони є об'єктивними і справедливими для малих підприємців міста Києва. Але, знову ж таки, це</text:p>
      <text:p text:style-name="P15"/>
      <text:p text:style-name="P15"><text:s text:c="2"/></text:p>
      <text:p text:style-name="P15"><text:s text:c="2"/>&lt;--- <text:s text:c="2"/>14 Декабря <text:s/>14 ч 28 м 20 с <text:s/>---- <text:s text:c="2"/>Другий <text:s text:c="2"/>---&gt;</text:p>
      <text:p text:style-name="P15"><text:s text:c="2"/></text:p>
      <text:p text:style-name="P15">розуміння того, що ми не відбираємо ресурси в промисловців і підприємців міста Києва. Тобто фактично рівень оподаткування на сьогоднішній день по окреми<text:span text:style-name="T44">х</text:span> група<text:span text:style-name="T44">х</text:span> зменшиться, а по базови<text:span text:style-name="T44">х</text:span> група<text:span text:style-name="T44">х</text:span> він не зростає. </text:p>
      <text:p text:style-name="P15">По спеціальному фонду бюджету в нас фактично теж не відбуваються відчутні зміни, за виключенням того, що власні надходження бюджетних установ і організацій не включають таку позицію, як охорона здоров'я, оскільки ці кошти перестають бути в структурі бюджету. Вони є на банківських рахунках комунальних некомерційних підприємств.</text:p>
      <text:p text:style-name="P15">Що стосується іншого, за значенням, податку, який є суттєвим в структурі бюджету міста Києва, - плата за землю. Виконавчий орган буде пропонувати Київській міській раді розглянути на комісії, відповідно прийняти проєкт рішення Київської міської ради "Про нормативну грошову оцінку". Це рішення буде, скоріш за все, нульовим з точки зору впливу на бюджет 21-го року. Але воно важливе з точки зору бюджету 22-го року. Тому що, якщо ми не входимо в цю процедуру, то відповідно воно буде <text:soft-page-break/>застосовуватися через один рік.</text:p>
      <text:p text:style-name="P15">Єдиний податок, як я вже зазначив, у нас не планується зростання єдиного податку. Доходи бюджету мінус борги фактично дають ресурси до розподілу по галузях економіки. В наступному році ми маємо заплатити борг, реструктуризований п'ять років назад. Половину цього боргу ми рознесли, щоб не створювати пікового навантаження його на 2 роки (21-й і 22-й рік). І на сьогоднішній день рішенням Київської міської ради запозичено кошти в сумі 770 млн грн. Це облігації внутрішнього міського займу, які строками повернення в наступному році. Тобто, це короткі запозичення з тим, щоби ми в цьому році закрили всі ті позиції, які є соціально важливими для бюджету міста Києва.</text:p>
      <text:p text:style-name="P15">У портфелі Київської міської ради є надані також гарантії. Це є складова теж управління боргу міста. На сьогоднішній день 4, 2, 3 підприємства, 2 з них у сфері транспорту, 1 - у сфері ЖКГ отримали гарантії міста і прокредитовані відповідними міжнародними фінансовими організаціями. В портфелі до переговорів ще декілька міжнародних проєктів, що стосуються модернізації міського транспорту: придбання трамвайних вагонів, вагонів метро, капітальний ремонт... на капітальний ремонт мосту Метро, модернізація системи централізованого теплопостачання, проєкт "Міський громадський транспорт", "Безпека дорожнього руху" - на слайді. </text:p>
      <text:p text:style-name="P15">Дайте, будь ласка, наступний слайд!</text:p>
      <text:p text:style-name="P15"/>
      <text:p text:style-name="P15"><text:s text:c="2"/></text:p>
      <text:p text:style-name="P15"><text:s text:c="2"/>&lt;--- <text:s text:c="2"/>14 Декабря <text:s/>14 ч 31 м 20 с <text:s/>---- <text:s text:c="2"/>Перший <text:s text:c="2"/>---&gt;</text:p>
      <text:p text:style-name="P15"><text:s text:c="2"/></text:p>
      <text:p text:style-name="P15">На слайді є вся ця інформація. Це все той кейс, який у переговорах і прийнятті відповідних рішень. Але знову ж таки зменшення обсягу ресурсів на капітальні інвестиції змушує нас до пошуку дешевих кредитних ресурсів, якими є ресурси міжнародних фінансових організацій. З одного боку. </text:p>
      <text:p text:style-name="P15">З іншого боку, ці проєкти передбачають, як правило, за правилами цих організацій співфінансування з боку міста в частині сплати того самого податку на додану вартість.</text:p>
      <text:p text:style-name="P15">Отже, за таких обставин - доходи мінус кредитний портфель - ми маємо проєкт бюджету міста Києва в частині видатків на загальну суму 56 млрд 575 млн, які за структурою мають наступне наповнення: </text:p>
      <text:p text:style-name="P15">освіта - 24 млрд, частка 43%, і частка ця, зверніть, будь ласка, увагу суттєво зросла, тому що цю частку потягнуло зростання заробітної плати в освіті; </text:p>
      <text:p text:style-name="P15">охорона здоров'я - 10%, 5 млрд 663 млн; </text:p>
      <text:p text:style-name="P15">соціальний захист - 5 млрд 46 млн, 9%; </text:p>
      <text:p text:style-name="P15">фізична культура і спорт - 1 млрд 274,8, 2%; </text:p>
      <text:p text:style-name="P15"><text:soft-page-break/>культура і мистецтво - 1 млрд 479,6, 3%; </text:p>
      <text:p text:style-name="P15">ЖКГ - 3 млрд 183 млн, 6%; </text:p>
      <text:p text:style-name="P15">транспорт та дорожнє господарство - 8 млрд 805 млн, 16%. Зазначу, що частка дорожнього господарства з урахуванням фіксованої суми субвенцій з державного бюджету в сумі 2 млрд 100 млн.</text:p>
      <text:p text:style-name="P15">Інші галузі мають менші частки відповідно.</text:p>
      <text:p text:style-name="P15">Що стосується проєкту видатків по галузі "Освіта", то це дошкільна освіта, компетенція районних державних адміністрацій. До прикладу, 536 закладів, 105 тис. 281 дитина, це контингент, і 31 тис. 33 працівники, що стосується людей, на як<text:span text:style-name="T44">их</text:span> спрямовані ресурси в галузі "Дошкільна освіта", відповідні бюджетні програми. </text:p>
      <text:p text:style-name="P15">Загальна середня освіта - 425 закладів, 301 тис. 874 учні, 49 тис. 605 працівників. </text:p>
      <text:p text:style-name="P15">Тобто по кожній бюджетній програмі є така аналітика. Я думаю, що головні розпорядники бюджетних коштів у ході тієї презентації, яка буде здійснюватись у рамках роботи бюджетної комісії, дадуть більш розширені характеристики тієї структури видатків, які вони запланували на 2021 рік.</text:p>
      <text:p text:style-name="P15">По галузі "Охорона здоров'я" в нас з 1 квітня поточного року відбулися суттєві зміни. Зокрема, законодавець передбачив, що ми від утримання закладів маємо перейти до оплати послуг медичних. І джерелом цих послуг визначено Національну службу здоров'я України. Відповідно Київська міська рада в межах компетенції, в межах відповідної </text:p>
      <text:p text:style-name="P15"><text:s/></text:p>
      <text:p text:style-name="P15"/>
      <text:p text:style-name="P15"><text:s text:c="2"/></text:p>
      <text:p text:style-name="P15"><text:s text:c="2"/>&lt;--- <text:s text:c="2"/>14 Декабря <text:s/>14 ч 34 м 20 с <text:s/>---- <text:s text:c="2"/>Перший <text:s text:c="2"/>---&gt;</text:p>
      <text:p text:style-name="P15"><text:s text:c="2"/></text:p>
      <text:p text:style-name="P15">міської програми маємо можливості дозапланувати ту кількість послуг, яка не охвачена державним пакетом медичних послуг.</text:p>
      <text:p text:style-name="P15">Ми плануємо, що в тій частині відповідальності в цій галузі, що стосується капітальних видатків енергоносіїв і надання працівникам другої медичної ланки матеріальних допомог, мала би зберегтись та сума, яка була в поточному році, але відповідно за рахунок того, що в поточному році ми мали субвенції з державного бюджету, а, підкреслюю, це вже не субвенції, це пряме утримання з боку Міністерства охорони здоров'я, тобто частка освітньої галузі збереглася практично на рівні поточного року. </text:p>
      <text:p text:style-name="P15">Проєкт видатків по галузі "Соціальний захист та соціальне забезпечення" передбачає загалом 5 млрд 46 млн і орієнтований як на виплати матеріальних допомог, преференцій у сфері пільгового проїзду у зв'язку інших послуг, так і на ті заклади, які мають перейти процедуру трансформації, процедуру оновлення в частині їхнього переведення до сучасного стану.</text:p>
      <text:p text:style-name="P15">Проєкт видатків по галузі "Житлово-комунальне господарство" також <text:soft-page-break/>передбачає конкретні заходи, спрямовані в цьому секторі. Зазначу, що в галузі житлово-комунального господарства в нас традиційно була дуже висока частка, питома частка капітальних витрат, відповідно з її зменшення, пропорційним зменшенням, зменшились також видатки на цій галузі.</text:p>
      <text:p text:style-name="P15">Я спілкувався з Олександром Яковичем Бродським як головою комісії. Я думаю, що в нас є необхідність у рамках роботи комісії, у рамках тих депутатів, які залучаться, дуже серйозна робота нормативного характеру, тому що прямим фінансуванням галузі житлово-комунального господарства, зокрема, житловий фонд, ми проблеми цієї галузі не вирішимо ніколи. Нам треба дати через рішення Київради ті і<text:span text:style-name="T27">нс</text:span>трументи, які дозволяють у цю галузь залучати ресурси, дають безкоштовні довгі кредити. Наприклад, <text:span text:style-name="T27">девальвовані</text:span> фонди, наприклад, компенсація банківських відсотків і так далі.</text:p>
      <text:p text:style-name="P15">На жаль, на сьогоднішній день, станом на сьогодні ми цих рішень не маємо, їх треба напрацювати і запропонувати до реалізації, в тому числі, у наступному бюджетному періоді.</text:p>
      <text:p text:style-name="P15">По галузі "Транспорт" планується 2 напрямки, зокрема, це дорожня мережа і підприємство громадського транспорту.</text:p>
      <text:p text:style-name="P15">Що стосується дорожньої мережі, загальна сума на транспорт 8,805, що стосується дорожньої мережі - це утримання всієї транспортної ...(нічого не чути). 15 підприємств міста здійснюють на сьогоднішній день у нас цю роботу. </text:p>
      <text:p text:style-name="P15">Що стосується підприємств громадського транспорту, то це два напрямки:</text:p>
      <text:p text:style-name="P15"/>
      <text:p text:style-name="P15"><text:s text:c="2"/></text:p>
      <text:p text:style-name="P15"><text:s text:c="2"/>&lt;--- <text:s text:c="2"/>14 Декабря <text:s/>14 ч 37 м 20 с <text:s/>---- <text:s text:c="2"/>Другий <text:s text:c="2"/>---&gt;</text:p>
      <text:p text:style-name="P15"><text:s text:c="2"/></text:p>
      <text:p text:style-name="P15">капітальні інвестиції в оновленн<text:span text:style-name="T62">я</text:span> рухомого складу і регулювання тарифів, пов'язаних із фактично тим, що ці 2 підприємства є збитковими. </text:p>
      <text:p text:style-name="P15">Знову-таки робота і транспортної комісії, і бюджетної комісії Київради - дати цим двом підприємствам можливість реалізувати проєкти щодо залучення кредитних ресурсів, можливість реалізувати проєкти щодо оновлення пасажирського транспорту. </text:p>
      <text:p text:style-name="P15">Капітальні вкладення в структурі бюджету міста Києва. Маємо в проєкті бюджету 3 млрд 390 млн. Найбільша частка - транспорт - 59%, житлово-комунальне господарство - 17%, 10% - освіта, 4% - охорона здоров'я, 4% - соціальний захист, такий ж<text:span text:style-name="T44">е</text:span> відсоток - культура. Трошки менший відсоток - фізична культура і спорт, і будівництво.</text:p>
      <text:p text:style-name="P15">На прикладі великих об'єктів задавалося питання в ході презентації <text:span text:style-name="T44">П</text:span>рограми, які об'єкти ми плануємо фінансувати. В нас два великих об'єкти в структурі бюджетного забезпечення: це - Подільсько-Воскресенський <text:soft-page-break/>мостовий перехід і будівництво метро на Виноградар. Задекларований на сьогоднішній день графік і підприємством-підрядником, і підприємством-замовником. Задекларований, що в наступному році ці станції метро поїдуть, але ми маємо на ці об'єкти забезпечити стабільне фінансування. Я вам показую на конкретній діаграмі приклад. Загальний бюджет будівництва метро на Виноградар в цінах 16-го року - 6 млрд 319,4 млн. Проєкт бюджету на наступний рік передбачає млрд 23 млн. І, щоб метро туди реально поїхало. А це цикл безперервних робіт. Там роботи не зупиняються. В три зміни йде робота. Ми мали би в ході бюджетного процесу 20-21 ще млрд 101 добюджетувати, щоб "під ключ" здати ці станції метро. </text:p>
      <text:p text:style-name="P15">Таким чином, у структурі, у структурі бюджету міста зменшується. І це констатація, яка має на сьогоднішній день, скажімо так, 99% зменшуються капітальні витрати. Зменшуються капітальні витрати. Але в цілому за структурою бюджет по галузях є пропорційним і збалансованим. Звичайно, що нам в дуже стислі терміни треба попрацювати і з депутатськими фракціями, і з комісіями з тим, щоб ми можливі напрацьовані рішення внесли в структуру цього документа і зробили його можливим для реалізації впродовж 21-го року. </text:p>
      <text:p text:style-name="P15">І бюджет, і супутні матеріали до бюджету викладені </text:p>
      <text:p text:style-name="P15"/>
      <text:p text:style-name="P15"><text:s text:c="2"/></text:p>
      <text:p text:style-name="P15"><text:s text:c="2"/>&lt;--- <text:s text:c="2"/>14 Декабря <text:s/>14 ч 40 м 20 с <text:s/>---- <text:s text:c="2"/>Другий <text:s text:c="2"/>---&gt;</text:p>
      <text:p text:style-name="P15"><text:s text:c="2"/></text:p>
      <text:p text:style-name="P15">на публічних сторінках виконавчої влади в місті Києві. На своїх сторінках продубльовані головними розпорядниками бюджетних коштів. </text:p>
      <text:p text:style-name="P15">Виконавчий орган, принаймні я маю декларувати на сьогоднішній день, що Департамент фінансів так точно готовий до предметного розгляду фактично кожного напрямку видатків, які будуть проговорюватися в рамках роботи бюджетної комісії, в рамках роботи комісі<text:span text:style-name="T44">й</text:span> Київради. </text:p>
      <text:p text:style-name="P15">Дякую!</text:p>
      <text:p text:style-name="P15">Бондаренко В.В.: Дякую вам, Володимире Михайловичу!</text:p>
      <text:p text:style-name="P15">Колеги! Перед тим, як перейти до запитань. Зараз у нас з вами 19 депутатів Київської міської ради записані на запитання. Ми з вами вичерпали навіть той час, який додавали до обговорення.</text:p>
      <text:p text:style-name="P15">Я хотів би почути від депутатських фракцій пропозиції стосовно продовження часу на обговорення. Наскільки ми продовжуємо, колеги?</text:p>
      <text:p text:style-name="P15">(Шум у залі).</text:p>
      <text:p text:style-name="P15">Бондаренко В.В.: Будь ласка! Для озвучення позиції фракції, "Європейська <text:span text:style-name="T53">С</text:span>олідарність", прошу! Хто буде озвучувати?</text:p>
      <text:p text:style-name="P15">Прокопів!</text:p>
      <text:p text:style-name="P15">Включіть мікрофон Прокопіву!</text:p>
      <text:p text:style-name="P15">Прокопів В.В.: Шановні колеги! Ми маємо пропозицію продовжити <text:soft-page-break/>пленарне... продовжити пленарне засідання до завершення розгляду зазначеного питання, після цього перейти до голосування по суті.</text:p>
      <text:p text:style-name="P15">Бондаренко В.В.: Дякую!</text:p>
      <text:p text:style-name="P15">"Удар", хто буде озвучувати?</text:p>
      <text:p text:style-name="P15">Білоцерковець!</text:p>
      <text:p text:style-name="P15">Білоцерковець Д.О.: Колеги! В нас, ми бачимо, що це лише в нас початок бюджетного процесу. Ми маємо лише взяти бюджет до розгляду, щоб ми всі з вами могли почати працювати так само, як і бюджетна комісія, яка в нас буде весь день, і завтрашній, і післязавтрашній, розглядати ці питання. Тому я пропоную як можна швидше почати працювати.</text:p>
      <text:p text:style-name="P15">Дякую!</text:p>
      <text:p text:style-name="P15">Бондаренко В.В.: "Єдність", хто буде озвучувати позицію?</text:p>
      <text:p text:style-name="P15">Павлик Віталій Андрійович, прошу!</text:p>
      <text:p text:style-name="P15">Павлик В.А.: Колеги! Ми пропонуємо, враховуючи те, що в такі стислі терміни, давайте ми обговоримо і не будемо обмежувати терміном доповідь з цього питання і безпосередньо обговорення, щоб і доповідачі, і представники виконавчого органу дали вичерпні відповіді по всіх питаннях, які будуть задані.</text:p>
      <text:p text:style-name="P15">Бондаренко В.В.: Дякую, Віталію Андрійовичу! </text:p>
      <text:p text:style-name="P15">"Опозиційна платформа - за життя", хто буде озвучувати позицію?</text:p>
      <text:p text:style-name="P15">Наконечному включіть мікрофон!</text:p>
      <text:p text:style-name="P15">Наконечний М.В.: Шановні колеги! Я б не обмежував цей період. Тому підтримую попередню пропозицію.</text:p>
      <text:p text:style-name="P15">Бондаренко В.В.: Дякую!</text:p>
      <text:p text:style-name="P15">"Слуга народу", хто буде озвучувати позицію?</text:p>
      <text:p text:style-name="P15">Пашинна Лілія! Включіть мікрофон!</text:p>
      <text:p text:style-name="P15">Пашинна Л.В.: Фракція "Слуга народу" підтримує продовже<text:span text:style-name="T28">н</text:span>ня розгляду цього питання та голосування, нарешті, до проєкту рішення про прийняття до розгляду та порядок затвердження проєкту рішення про бюджет і <text:span text:style-name="T44">П</text:span>рограму. </text:p>
      <text:p text:style-name="P15">Дякую!</text:p>
      <text:p text:style-name="P15">Бондаренко В.В.: Дякую!</text:p>
      <text:p text:style-name="P15">"Батьківщина", хто буде озвучувати? </text:p>
      <text:p text:style-name="P15">Москаль!</text:p>
      <text:p text:style-name="P15"/>
      <text:p text:style-name="P15"><text:s text:c="2"/></text:p>
      <text:p text:style-name="P15"><text:s text:c="2"/>&lt;--- <text:s text:c="2"/>14 Декабря <text:s/>14 ч 43 м 20 с <text:s/>---- <text:s text:c="2"/>Другий <text:s text:c="2"/>---&gt;</text:p>
      <text:p text:style-name="P15"><text:s text:c="2"/></text:p>
      <text:p text:style-name="P15">Включіть мікрофон! Денис Москаль. Включіть мікрофон, будь ласка!</text:p>
      <text:p text:style-name="P15">Москаль Д.Д.: Фракція "Батьківщина" пропонує працювати до розгляду питання по суті, не обмежувати.</text:p>
      <text:p text:style-name="P15">Бондаренко В.В.: Дякую!</text:p>
      <text:p text:style-name="P15">"Голос"! Маленку включіть мікрофон.</text:p>
      <text:p text:style-name="P15"><text:soft-page-break/>Григорій Маленко, прошу!</text:p>
      <text:p text:style-name="P15">Маленко Г.С.: Дякую!</text:p>
      <text:p text:style-name="P15">Григорій Маленко, фракція "Голос".</text:p>
      <text:p text:style-name="P15">Фракція "Голос" просить завершити обговорення і перейти до голосування.</text:p>
      <text:p text:style-name="P15"><text:s/>Дякую!</text:p>
      <text:p text:style-name="P15">(Оплески).</text:p>
      <text:p text:style-name="P15">Бондаренко В.В.: Пане Григорію! Отже, позиція...</text:p>
      <text:p text:style-name="P15">Колеги! Колеги! Колеги! Спокійно, будь ласка! </text:p>
      <text:p text:style-name="P15">Колеги, будь ласка! В нас з вами позиція двох із семи фракцій про те, щоб завершувати обговорення і переходити до голосування. Позиція п'яти фракцій - продовжити розгляд питання до його завершення. Давайте...</text:p>
      <text:p text:style-name="P15">Колеги, я поставлю зараз процедурно на голосування продовження обговорення даного питання на...</text:p>
      <text:p text:style-name="P15">Прокопів В.В.: Пане Володимире! Дайте <text:s/>слово, будь ласка!</text:p>
      <text:p text:style-name="P15">Бондаренко В.В.: Прокопів, будь ласка!</text:p>
      <text:p text:style-name="P15">Прокопів В.В.: Шановний пане голово! Шановний пане секретар! Я, добра бажаючи і розуміючи, що ухвалення бюджету для столиці є надзвичайно важливим, водночас усвідомлюючи, що кожна фракція, і наша, в тому числі, має ряд критичних зауважень, які мають бути почуті виконавчим органом і без яких бюджет не може бути прийнятий, на наше глибоке переконання.</text:p>
      <text:p text:style-name="P15">Я дуже прошу вас дослухатись до моєї поради. І, якщо в випадку прийняття рішення про завершення обговорення, і наша фракція не буде мати можливості висловити ті зауваження, які в нас є, ми не зможемо проголосувати навіть за взяття бюджету до розгляду. А поки що наша фракція такі наміри має. </text:p>
      <text:p text:style-name="P15">Будь ласка, дайте нам можливість зауваження озвучувати і тоді ми зможемо підтримувати взяття бюджету до розгляду!</text:p>
      <text:p text:style-name="P15">Дякую!</text:p>
      <text:p text:style-name="P15">Бондаренко В.В.: Дякую, Володимире Володимировичу! </text:p>
      <text:p text:style-name="P15">Якраз про теж. Я зараз... </text:p>
      <text:p text:style-name="P15">(Оплески).</text:p>
      <text:p text:style-name="P15">Бондаренко В.В.: Колеги, будь ласка, увагу! </text:p>
      <text:p text:style-name="P15">Я зараз ставлю на голосування пропозицію про продовження обговорення даного питання. В нас з вами 19 депутатів записалися на обговорення. По хвилині - питання, по хвилині - відповідь. Все в нас 40 хвилин. Ставимо так із запасом.</text:p>
      <text:p text:style-name="P15"/>
      <text:p text:style-name="P15"><text:s text:c="2"/></text:p>
      <text:p text:style-name="P15"><text:s text:c="2"/>&lt;--- <text:s text:c="2"/>14 Декабря <text:s/>14 ч 46 м 20 с <text:s/>---- <text:s text:c="2"/>Другий <text:s text:c="2"/>---&gt;</text:p>
      <text:p text:style-name="P15"><text:s text:c="2"/></text:p>
      <text:p text:style-name="P15">Ставимо додатково 50 хвилин на обговорення.</text:p>
      <text:p text:style-name="P15"><text:soft-page-break/>Немає заперечень?</text:p>
      <text:p text:style-name="P15">Із зали: Немає.</text:p>
      <text:p text:style-name="P15">Бондаренко В.В.: Прошу підтримати!</text:p>
      <text:p text:style-name="P15">Із зали: Можна вам приклад пояснити? </text:p>
      <text:p text:style-name="P15">Бондаренко В.В.: Ярмоленко включіть мікрофон.</text:p>
      <text:p text:style-name="P15">Ярмоленко Ю.О.: Пане Володимире! Треба бути послідовним. На минулій сесії ви казали, що ми приймаємо демократичним режимом, більшістю від фракцій. Відповідно, якщо більшість фракцій виявил<text:span text:style-name="T45">и</text:span> позицію, то ми одностайно, без постановки на голосування приймаємо рішення. То навіщо сьогодні на сесії ставити обговорення...</text:p>
      <text:p text:style-name="P15">Бондаренко В.В.: Пані Юліє, пані Юліє, перепрошую! Не можемо без постановки на голосування. Про це в нас конкретно говорить стаття 35 Регламенту Київської міської ради. </text:p>
      <text:p text:style-name="P15">Ярмоленко Ю.О.: (Нічого не чути).</text:p>
      <text:p text:style-name="P15">Бондаренко В.В.: Вистачає. Вистачає. </text:p>
      <text:p text:style-name="P15">Колеги, прошу підтримати пропозицію стосовно продовження обгово... </text:p>
      <text:p text:style-name="P15">Із зали: (Нічого не чути).</text:p>
      <text:p text:style-name="P15">Бондаренко В.В.: Ага, пішло більше. Окей, колеги! Тоді ставлю процедурно на...</text:p>
      <text:p text:style-name="P15">Колеги, ще раз! Послухайте уважно! Ставлю на голосування пропозицію стосовно продовження обговорення проєкту рішення до моменту, поки в нас будуть виступаючі, до кінця. </text:p>
      <text:p text:style-name="P15">Прошу підтримати!</text:p>
      <text:p text:style-name="P15">(Оплески).</text:p>
      <text:p text:style-name="P15">Голосування:</text:p>
      <text:p text:style-name="P15">За - 60, проти - 2, утр. - 22.</text:p>
      <text:p text:style-name="P15">Бондаренко В.В.: Колеги, процедурне рішення.</text:p>
      <text:p text:style-name="P15">Прошу, Олесь Маляревич, депутатська фракція "Удар".</text:p>
      <text:p text:style-name="P15">З зали: (Нічого не чути).</text:p>
      <text:p text:style-name="P15">Київський міський голова: Рішення прийнято.</text:p>
      <text:p text:style-name="P15">Бондаренко В.В.: Рішення прийнято. Колеги, це процедурне рішення.</text:p>
      <text:p text:style-name="P15">Маляревич О.В.: Олесь Маляревич, фракція "Удар Віталія Кличка".</text:p>
      <text:p text:style-name="P15">Володимир Михайлович! Такі питання. Останні п'ять років місто ефективно скорочувало борги і сьогодні ми маємо надзвичайний, в принципі, стан в економіці, коли бізнес стагнує, багато бізнесу зачинено і місто має в цій ситуації бути найбільшим інвестором. </text:p>
      <text:p text:style-name="P15">Тобто, які, на вашу думку, в місті залишились фінансові інструменти для того, щоб залучити додаткові кошти в економіку міста та розвиток: лізинг, кредитування, випуск бондів? Це маю на увазі. </text:p>
      <text:p text:style-name="P15">Дякую!</text:p>
      <text:p text:style-name="P15">Репік В.М.: Я вже в ході своєї доповіді озвучував той портфель, з яким працює на сьогоднішній день виконавчий орган. На мій погляд, це проєктне фінансування. Тобто ми позбавлені на сьогоднішній день <text:soft-page-break/>насправді можливості безмежного залучення, там, ресурсів. Ми обмежені параметрами <text:span text:style-name="T45">Б</text:span>юджетного кодексу. Але цей інструмент, який я озвучив, муніципальна гарантія, де є можливість в часі розтягнути кредитне навантаження, і він цілком прийнятний для того, щоб його реалізувати на практиці.</text:p>
      <text:p text:style-name="P15"/>
      <text:p text:style-name="P15"><text:s text:c="2"/></text:p>
      <text:p text:style-name="P15"><text:s text:c="2"/>&lt;--- <text:s text:c="2"/>14 Декабря <text:s/>14 ч 49 м 20 с <text:s/>---- <text:s text:c="2"/>Другий <text:s text:c="2"/>---&gt;</text:p>
      <text:p text:style-name="P15"><text:s text:c="2"/></text:p>
      <text:p text:style-name="P15">Бондаренко В.В.: Дякую!</text:p>
      <text:p text:style-name="P15">Людмила Олександрівна Ковалевська, "Європейська <text:span text:style-name="T60">С</text:span>олідарність".</text:p>
      <text:p text:style-name="P15">Ковалевська Л.О.: Людмила Ковалевська, "Європейська <text:span text:style-name="T60">С</text:span>олідарність". </text:p>
      <text:p text:style-name="P15">В пункті 19.10 в проєкті рішення "Про бюджет міста Києва на 2021 рік" передбачено позбавлення керуючих компаній левової частки коштів від оренди майна. Ці кошти вони використовують на проведення поточних ремонтів. У нас страшенно зношений житловий фонд (ми всі про це знаємо). Яким коштом керуючі компанії будуть виконувати покладені на них функції? Чи ви знову пропонуєте покласти це все на мешканців, щоб вони самі робили поточні ремонти?</text:p>
      <text:p text:style-name="P15">Дякую!</text:p>
      <text:p text:style-name="P15">Репік В.М.: Жодним чином ті кошти, які платять за оренду майна керуючі компанії, не мають відношення до мешканців. Керуючі компанії на сьогоднішній день управляють майном комунальної власності. Тобто це майно, яке належить територіальній громаді міста. Доходи від цього майна повинна отримати територіальна громада міста безпосередньо в бюджет міста. От, позиція Департаменту фінансів з цього питання. </text:p>
      <text:p text:style-name="P15">Якщо хтось вважає, що керуючі компанії мають справедливу частку на доходи бюджету міста напряму, будь ласка, вносьте таку пропозицію в рамках роботи комісії. Будемо розглядати.</text:p>
      <text:p text:style-name="P15">Бондаренко В.В.: Дякую!</text:p>
      <text:p text:style-name="P15">Ваган Робертович Товмасян!</text:p>
      <text:p text:style-name="P15">Товмасян В.Р.: Віталій Володимирович! Дуже добре, що Ви повернулись до зали. Бо дивне... дивно було. І коли Ви кажете про важливість і необхідність бистро прийняти цей бюджет, Вас тут не було в залі. </text:p>
      <text:p text:style-name="P15">У мене є тільки одне прохання до Вас. Ми декілька разів, багато депутатів підіймали це питання щодо співфінансування ремонтів житлових будинків.</text:p>
      <text:p text:style-name="P15">Скажіть, будь ласка, для киян. Тому що ми, депутати, яких обрали на округах, до нас багато хто звертається з цим питанням: що Ви берете на себе відповідальність за те, що в бюджеті жодної копійки не закладено на капітальні ремонти житлових будинків, жодної копійки без співфінансування. Щоб ми знали, куди далі людей до Вас направляти. </text:p>
      <text:p text:style-name="P15"><text:soft-page-break/>Дякую!</text:p>
      <text:p text:style-name="P15">(Оплески).</text:p>
      <text:p text:style-name="P15">Репік В.М.: Є відповідь на це запитання. Закон, закон на сьогоднішній день вимагає співфінансування. </text:p>
      <text:p text:style-name="P15">Київський міський голова: Можна?</text:p>
      <text:p text:style-name="P15">Більше 500 млн у нас на асфальтування передбачено. Це перше. І це прибудинкова територія. Перше.</text:p>
      <text:p text:style-name="P15">По-друге, я хотів би один з прикладів привести. Ви піднімали, ваша фракція неодноразово підіймала питання, що стосується ліфтів. Да, дійсно, дуже вкрай гостра проблема, що стосується ЖКГ, для нашого міста. </text:p>
      <text:p text:style-name="P15">Я хотів би тільки зазначити цифри, якими ми будемо оперувати. На наступний рік з бюджету міста передбачено 70 млн. Це прямі гроші</text:p>
      <text:p text:style-name="P15"/>
      <text:p text:style-name="P15"><text:s text:c="2"/></text:p>
      <text:p text:style-name="P15"><text:s text:c="2"/>&lt;--- <text:s text:c="2"/>14 Декабря <text:s/>14 ч 52 м 20 с <text:s/>---- <text:s text:c="2"/>Перший <text:s text:c="2"/>---&gt;</text:p>
      <text:p text:style-name="P15"><text:s text:c="2"/></text:p>
      <text:p text:style-name="P15">на ліфти. </text:p>
      <text:p text:style-name="P15">Наскільки ви знаєте, співфінансування проходить у відсотках: 95 - фінансує місто, 5% - фінансують громадяни.</text:p>
      <text:p text:style-name="P15">Загальна - це ніч<text:span text:style-name="T28">и</text:span>я, коли люди ще додатково долучаються до таких питань, вони зовсім по-іншому відносяться до того обладнання, яке є. </text:p>
      <text:p text:style-name="P15">Щодо співфінансування. До кінця року в нас 50 ліфтів, уже зараз заявки є. У наступному році вже є заявки на співфінансування 150 ліфтів.</text:p>
      <text:p text:style-name="P15">Більш того, приблизно це, гроші, які заплановані на наступний рік, приблизно 100 млн грн.</text:p>
      <text:p text:style-name="P15">Це відповідь на ваше питання. Дякую!</text:p>
      <text:p text:style-name="P15">Бондаренко В.В.: Дякую! </text:p>
      <text:p text:style-name="P15">Ярослав Юрійович Федоренко, депутатська фракція "Єдність".</text:p>
      <text:p text:style-name="P15">Федоренко Я.Ю.: Дякую! Ярослав Федоренко, фракція "Єдність".</text:p>
      <text:p text:style-name="P15">Ви не відповіли на питання, але я задам наступне, мої колеги, напевно, ще раз його зададуть. </text:p>
      <text:p text:style-name="P15">Моє питання стосовно електронної демократії. Всіх нас, ще місяць не пройшов, як нас обрали депутатами. Нас обрали депутатами люди, які хочуть реалізувати своє конституційне право та впливати на якісь рішення, які відбуваються в місті Києві.</text:p>
      <text:p text:style-name="P15">Ми цього року запланували 170 млн на громадський бюджет. </text:p>
      <text:p text:style-name="P15">Я прошу збільшити цього року до 201 млн громадський бюджет, таким чином, щоб усі великі проєкти, які набрали мінімальну необхідну кількість голосів, можна було реалізувати. А на наступний, 22-й рік, я прошу запланувати 250 млн на громадські проєкти, тому що ми представляємо людей ...(відключений мікрофон).</text:p>
      <text:p text:style-name="P15">Бондаренко В.В.: Дякую! </text:p>
      <text:p text:style-name="P15">Володимир Михайлович, прошу!</text:p>
      <text:p text:style-name="P15"><text:soft-page-break/>Репік В.М.: Пропозиція надійде, напевно, до бюджетної комісії, в ході розгляду будемо визначатися. </text:p>
      <text:p text:style-name="P15">На мій погляд, паралельно з цим потрібно вдосконалювати саме Положення про громадський бюджет, тому що, якщо ми говоримо, що в нас суттєво зменшується бюджет розвитку в цілому на ті проєкти, які визначені міськими цільовими програмами, то він зменшується пропорційно по всіх галузях. Теж, до алгоритму прийняття рішень у рамках громадського бюджету теж є певні запитання. Я думаю, що треба паралельно їх вдосконалювати, положення про громадський бюджет. </text:p>
      <text:p text:style-name="P15">Готові до діалогу в рамках засідання бюджетної комісії. </text:p>
      <text:p text:style-name="P15">Бондаренко В.В.: Дякую!</text:p>
      <text:p text:style-name="P15">Марина Анатоліївна Порошенко!</text:p>
      <text:p text:style-name="P15">Порошенко М.А.: Шановні колеги, фракція "Європейська <text:span text:style-name="T60">С</text:span>олідарність".</text:p>
      <text:p text:style-name="P15">Розглядаючи бюджет, я хотіла би звернути більше уваги до фінансування медичної галузі.</text:p>
      <text:p text:style-name="P15"/>
      <text:p text:style-name="P15"><text:s text:c="2"/></text:p>
      <text:p text:style-name="P15"><text:s text:c="2"/>&lt;--- <text:s text:c="2"/>14 Декабря <text:s/>14 ч 55 м 20 с <text:s/>---- <text:s text:c="2"/>Перший <text:s text:c="2"/>---&gt;</text:p>
      <text:p text:style-name="P15"><text:s text:c="2"/></text:p>
      <text:p text:style-name="P15">На жаль, Київ залишається лідером серед захворювання на COVID. </text:p>
      <text:p text:style-name="P15">Також у столиці кожного дня інфікуються понад 50 медиків. Лікарні мають нестачу медичного персоналу і за останні 9 місяців уже звільнилося 7 тисяч медичних працівників. </text:p>
      <text:p text:style-name="P15">Нагадаю, що паралельно з цим ніхто не відміняв інших захворювань, які також вимагають великих коштів.</text:p>
      <text:p text:style-name="P15">Проте замість збільшення фінансування ми бачимо в проєкті на наступний рік зменшення до 30%, це третина попереднього бюджету ...(відключений мікрофон).</text:p>
      <text:p text:style-name="P15">Бондаренко В.В.: Дайте, будь ласка, завершити 10 секунд!</text:p>
      <text:p text:style-name="P15">Порошенко М.А.: Дякую!</text:p>
      <text:p text:style-name="P15">Перед тим, як його направляти навіть до першого читання, я прошу внести зміни до статті щодо розходів на фінансування медичної галузі. Дякую!</text:p>
      <text:p text:style-name="P15">Репік В.М.: Я коротко прокоментую.</text:p>
      <text:p text:style-name="P15">Що стосується плинності кадрів, то ми мали би тут допомогти, дійсно, Національній службі здоров'я України і вирівняти частково оплату праці. На жаль, ми напряму не можемо впливати на структуру заробітної плати, тому місто заходами програми "Здоров'я киян" надає матеріальну допомогу медику і загальний обсяг цієї допомоги, а це, фактично, те саме, що зарплата, вірніше, це і є по великому рахунку зарплата, тільки обліковується трошки за іншими процедурами, загальний ресурс на цей напрямок - 1,5 млрд грн. </text:p>
      <text:p text:style-name="P15"><text:soft-page-break/>І що стосується співставності цифр бюджету поточного і бюджету наступного років, то зауважу, що у нас два джерела утримання галузі "Медицина" - це субвенція з державного бюджету в поточному році і кошти бюджету міста. Так от, субвенції з державного бюджету в наступному році не буде, тому що Національна служба здоров'я України перевела заклади охорони здоров'я на пряме бюджетне фінансування з державного бюджету, тому ресурс абсолютно співставний. Там і там левова частка цього ресурсу - це якраз питання, пов'язані з оплатою праці. </text:p>
      <text:p text:style-name="P15">Бондаренко В.В.: Дякую!</text:p>
      <text:p text:style-name="P15">Сергій Вікторович Артеменко, "Європейська <text:span text:style-name="T60">С</text:span>олідарність".</text:p>
      <text:p text:style-name="P15">Артеменко С.В.: Доброго дня, Артеменко Сергій, "Європейська <text:span text:style-name="T60">С</text:span>олідарність".</text:p>
      <text:p text:style-name="P15">Віталій Володимирович, у мене питання і пропозиція. Ми - столиця України. Чи можемо ми передбачити в бюджеті міста Києва кошти на закупку і надання безкоштовної вакцини від COVID для наших лікарів? Їх у місті Києві 8,5 тисяч, вони зараз ризикують своїм життям, кожен з них, заради того, щоб ми врятували їх. </text:p>
      <text:p text:style-name="P15">Скажіть, будь ласка, давайте передбачимо кошти для наших лікарів і зробимо їм безкоштовне вакцинування. Це</text:p>
      <text:p text:style-name="P8"/>
      <text:p text:style-name="P10"><text:tab/></text:p>
      <text:p text:style-name="P10"><text:tab/>&lt;--- <text:s text:c="2"/>14 Декабря <text:s/>14 ч 58 м 20 с <text:s/>---- <text:s text:c="2"/>Другий <text:s text:c="2"/>---&gt;</text:p>
      <text:p text:style-name="P15"><text:s text:c="2"/></text:p>
      <text:p text:style-name="P15">перша пропозиція.</text:p>
      <text:p text:style-name="P15">Те ж саме, я вважаю, можна було б зробити і для вчителів, які навчають наших дітей. Розумієте? Це правильно. Ви розумієте, люди віддають своє життя і ризикують заради нас. </text:p>
      <text:p text:style-name="P15">Тому ми, як столиця, вважаємо... Можемо знайти можливість зробити їм безкоштовне вакцинування. Оце від мене пропозиція, Віталій Володимирович! </text:p>
      <text:p text:style-name="P15"><text:s/>І друга пропозиція... І друге. Це теж важливе питання від районів. Я тільки що говорив із Дніпровським районом. Ви знаєте, те, що зараз ми закладаємо в проєкті? Забрати в них 50% від оренди. </text:p>
      <text:p text:style-name="P15">Віталій Володимирович, Петро Олександрович! Ви як... ви фахово знаєте, що райони нас дуже сильно виручають. І зараз, коли була ожеледиця, працівники ЖЕКів (я знаю особисто) з п'ятої ранку всі працювали. І вони це робили завдяки тому, що в них залишаються хоч якісь кошти від оренди... (відключений мікрофон). ... (нерозбірливо).</text:p>
      <text:p text:style-name="P15">Бондаренко В.В.: Пане Сергію! Не можу ще одну хвилину. Максимум - 10 секунд.</text:p>
      <text:p text:style-name="P15">Будь ласка, завершуйте!</text:p>
      <text:p text:style-name="P15">Артеменко С.В.: ... (нерозбірливо) керуючим дирекціям. </text:p>
      <text:p text:style-name="P15">Дякую!</text:p>
      <text:p text:style-name="P15"><text:soft-page-break/>Репік В.М.: Я прокоментую.</text:p>
      <text:p text:style-name="P15">Артеменко С.В.: ... (нерозбірливо).</text:p>
      <text:p text:style-name="P15">Київський міський голова: Сергій! Знаєте, що дуже гарна пропозиція з вашого боку. Я переконаний в тому, що ми можемо зробити зміни до програми "Турбота і здоров'я киян", як<text:span text:style-name="T45">і</text:span> буд<text:span text:style-name="T45">уть</text:span> передбачати безкоштовні ін'єкції чи... вакцини. Вакцини для працівників медичної галузі. Це зрозумілі всім речі. І переконаний в тому, що в цьому залі цю пропозицію всі підтримують.</text:p>
      <text:p text:style-name="P15">Дякую!</text:p>
      <text:p text:style-name="P15">Бондаренко В.В.: Дякую! </text:p>
      <text:p text:style-name="P15">Олександр Олександрович Омельченко, депутатська фракція "Єдність".</text:p>
      <text:p text:style-name="P15">Омельченко О.О.: Дякую! Я від фракції, будь ласка!</text:p>
      <text:p text:style-name="P15">Бондаренко В.В.: Олександр Олександрович, при всій повазі, не можу дати ще раз від фракції. Вже один раз ви використали це право точно также, як і фракція "Опозиційна платформа - за життя".</text:p>
      <text:p text:style-name="P15">Будь ласка, дайте слово Олександру Олександровичу!</text:p>
      <text:p text:style-name="P15">Омельченко О.О.: ... (нерозбірливо). Доповідачі різні і теми різні. Програма і бюджет - різні поняття. Я вибачаюсь перед вами! Будь ласка...</text:p>
      <text:p text:style-name="P15">Бондаренко В.В.: Питання одне. Регламент... В порядку денному, Олександре Олександровичу! Сидить Віталій Андрійович Павлик. Він кращ<text:span text:style-name="T45">ий</text:span> за мене фах<text:span text:style-name="T29">і</text:span>вець в Регламенті. Проєкт рішення один, пункт один.</text:p>
      <text:p text:style-name="P15">Прошу одну хвилину, Олександру Олександровичу Омельченку, обнулити таймер.</text:p>
      <text:p text:style-name="P15">Омельченко О.О.: ... право висказати голові фракції, будь ласка! Три хвилини.</text:p>
      <text:p text:style-name="P15">Віталій Володимирович! У мене до Вас питання - продовження питання охорони здоров'я. </text:p>
      <text:p text:style-name="P15">Ви два роки особисто мені, два роки особисто Володимиру Володимировичу, Вашому секретареві Прокопіву, обіцяли заступника по охороні здоров'я в місті Києві. У Вас сьогодні дев'ять замів. Я Вас прошу!</text:p>
      <text:p text:style-name="P15"/>
      <text:p text:style-name="P15"><text:s text:c="2"/></text:p>
      <text:p text:style-name="P15"><text:s text:c="2"/>&lt;--- <text:s text:c="2"/>14 Декабря <text:s/>15 ч 01 м 20 с <text:s/>---- <text:s text:c="2"/>Другий <text:s text:c="2"/>---&gt;</text:p>
      <text:p text:style-name="P15"><text:s text:c="2"/></text:p>
      <text:p text:style-name="P15">Те, що в Києві з охороною здоров'я, в Україні, і в Вас дев'ять замів, невідомо чим всі будуть займатися. Введіть з першого. Ні, з першого там карантин. Да. Якраз в грудні, в кінці грудня. Заступника по охороні здоров'я. Це перше питання.</text:p>
      <text:p text:style-name="P15">Друге. Охорона здоров'я. Пан Поворозник і пані Гінзбург протягом двох років зробили все, щоб у Києві зменшити... (відключений мікрофон).</text:p>
      <text:p text:style-name="P15">Бондаренко В.В.: Дайте десять секунд завершити, будь ласка!</text:p>
      <text:p text:style-name="P15">Омельченко О.О.: Наво<text:span text:style-name="T45">д</text:span>жу приклад. Чотирнадцята лікарня, так звана, приєднана до сімнадцятої. Я ставлю питання сьогодні: не закривати ліжко-<text:soft-page-break/>місця в усіх лікарнях Києва, а треба лікувати і печінку... (нерозбірливо). Ми закрили практично всі лікарні від вірусу. Чотирнадцяту лікарню... (нерозбірливо) передбачити кошти і зберегти там <text:span text:style-name="T45">у</text:span>сі ліжко-місця.</text:p>
      <text:p text:style-name="P15">Друге питання. Віталій Володимирович! На Банковій, на Банковій. Віталій Володимирович! На Банковій розположена лікарня ... (нерозбірливо). Чудові корпуси. Закрито двадцять років на Банковій. Куди передбачити невеликі кошти? Там 400 ліжко-місць. ... (нерозбірливо). </text:p>
      <text:p text:style-name="P15">Бондаренко В.В.: Колеги! </text:p>
      <text:p text:style-name="P15">Олександр Олександрович, я перепрошую! Я з вашого дозволу звертаюся і надаю протокольне доручення <text:span text:style-name="T45">п</text:span>остійній комісії з питань регламенту, аби вони оцінили мої дії, як я маю діяти в такому випадку, коли Регламент чітко передбачає право під час розгляду одного питання порядку денного. Ми розглядаємо з вами одне питання порядку денного. Цей процедурний проєкт рішення передбачає один гарантований виступ від фракції і не передбачає двох гарантованих виступів від фракції.</text:p>
      <text:p text:style-name="P15">Олександре Олександровичу! З поваги, я зараз прошу включити вам мікрофон, але я прошу одночасно регламентну комісію оцінити мої дії.</text:p>
      <text:p text:style-name="P15">Дякую!</text:p>
      <text:p text:style-name="P15">Омельченко О.О.: І питання останнє. Останнє питання. Віталій Володимирович, останнє питання. Місто Київ не може бути учасником вирівнювання </text:p>
      <text:p text:style-name="P15"/>
      <text:p text:style-name="P15"><text:s text:c="2"/></text:p>
      <text:p text:style-name="P15"><text:s text:c="2"/>&lt;--- <text:s text:c="2"/>14 Декабря <text:s/>15 ч 04 м 20 с <text:s/>---- <text:s text:c="2"/>Перший <text:s text:c="2"/>---&gt;</text:p>
      <text:p text:style-name="P15"><text:s text:c="2"/></text:p>
      <text:p text:style-name="P15">в бюджеті на одиницю населення. Не може Київ, столиця. Всі інші обласні центри отримують 60%. Вони - агропромислові, вони мають угіддя, мільйони гектарів землі. У Києві немає цього. </text:p>
      <text:p text:style-name="P15">Тому 60% ПДФО, ми повинні прийняти сьогодні рішення, або підготувати проєкт рішення, окремо проголосувати, вже була пропозиція, що не листи писати, <text:span text:style-name="T24">это "глас вопиющего в пустыне"</text:span>. Ми з вами писали три роки листи і нічого не отримали.</text:p>
      <text:p text:style-name="P15">Прийняти окреме рішення сесії, що ми вважаємо 60% ...(відключений мікрофон).... як Київ, маючи шість мостів через Дні<text:span text:style-name="T29">п</text:span>ро, маючи тисяч<text:span text:style-name="T29">і</text:span> гектар лісу в Зеленбуді ...(нічого не чути). </text:p>
      <text:p text:style-name="P15">Київський міський голова: Сан Санич...</text:p>
      <text:p text:style-name="P15">З зали: (Нічого не чути).... і Центрального нашого вокзал<text:span text:style-name="T29">у</text:span>. Ми не можемо згодитись з процентом ... (нічого не чути). Прийнятий закон ...(нічого не чути).</text:p>
      <text:p text:style-name="P15">Бондаренко В.В.: Олександре Олександровичу, перепрошую! </text:p>
      <text:p text:style-name="P15">З зали: (Нічого не чути).</text:p>
      <text:p text:style-name="P15">Бондаренко В.В.: Олександре Олександровичу! </text:p>
      <text:p text:style-name="P15">З зали: (Нічого не чути)... бюджет 24-го ... (нічого не чути) ... влада, <text:soft-page-break/>Президент, Верховна Рада, Кабінет Міністрів відносяться до Києва ...(нічого не чути).</text:p>
      <text:p text:style-name="P15">Київський міський голова: Сан Санич, з великою повагою, не хочу вас перебивати...</text:p>
      <text:p text:style-name="P15">З зали: (Нічого не чути).</text:p>
      <text:p text:style-name="P15">(Оплески).</text:p>
      <text:p text:style-name="P15">Київський міський голова: З великою повагою, не хочу вас перебивати, але прохання також до всіх присутніх у залі дотримуватись Регламенту, який ми затвердили голосуванням і з яким погодились усі представники фракцій. І тому ключове наше завдання - притримуватись правил, які ми запропонували. Якщо будуть прохання змінити <text:span text:style-name="T45">Р</text:span>егламент, тоді зможемо давати виключення тим чи іншим представникам фракцій виступати більше, ніж запланований час.</text:p>
      <text:p text:style-name="P15">Що стосується медичної сфери. Дійсно, на сьогоднішній день медична сфера - одн<text:span text:style-name="T45">е</text:span> із ключових питань. І можу сказати, що Київ за минулі роки зробив більше, ніж за роки, десятиліття. </text:p>
      <text:p text:style-name="P15">Що стосується ремонту і відділень, і оснащень його, і обладнань його, сфера медицини була майже другою по фінансуванню, по фінансуванню з нашого бюджету. </text:p>
      <text:p text:style-name="P15">Що стосується профільних заступників. До сьогоднішнього часу вони виконували свої зобов'язки достатньо ефективно, якщо</text:p>
      <text:p text:style-name="P15"/>
      <text:p text:style-name="P15"><text:s text:c="2"/></text:p>
      <text:p text:style-name="P15"><text:s text:c="2"/>&lt;--- <text:s text:c="2"/>14 Декабря <text:s/>15 ч 07 м 20 с <text:s/>---- <text:s text:c="2"/>Другий <text:s text:c="2"/>---&gt;</text:p>
      <text:p text:style-name="P15"><text:s text:c="2"/></text:p>
      <text:p text:style-name="P15">така буде пропозиція, я готовий розглянути таку пропозицію. Будемо обговорювати.</text:p>
      <text:p text:style-name="P15">Бондаренко В.В.: Дякую, Віталій Володимирович!</text:p>
      <text:p text:style-name="P15">Київський міський голова: Також хотів би дуже коротко. Не будемо забувати, що в місті Києві частина лікарень знаходиться в муніципальній, на балансі міста і велика частина лікарень знаходиться в відомчому користуванні. І в цьому напрямку робота повинна скоординована. В цьому напрямку я звертався неодноразово. І врешті-решт нас (дякую!) почули працівники центральної влади, коли ми пропонували додаткові місця, які є в різних лікарнях, також долучити до боротьби з Covid. </text:p>
      <text:p text:style-name="P15">Ще раз хочу нагадати, 11 тис. місць, ліжко-місць знаходиться в лікарнях, які відомчі. Місто Київ сьогодні майже 5 тис. ліжко-місць предоставило, але в нас обмежена також ємкість наших лікарень, 7 тис. - це максимум. </text:p>
      <text:p text:style-name="P15">Тому, однозначно, це більші питання. Таке складне питання. Якщо потрібно буде, ми можемо його розглядати. Але вище за можливості бюджету ми, на жаль, на сьогоднішній день скаканути не можемо.</text:p>
      <text:p text:style-name="P15">Бондаренко В.В.: Дякую!</text:p>
      <text:p text:style-name="P15"><text:soft-page-break/>Тарас Мирославович Козак, будь ласка! Фракція "Голос".</text:p>
      <text:p text:style-name="P15">Козак Т.М.: Дякую!</text:p>
      <text:p text:style-name="P15">Володимир Володимирович! Спочатку до <text:span text:style-name="T45">в</text:span>ас зауваження, ремарка. Прохання до всіх депутатів відноситися однаково. Не давати іншим по 5-10 хвилин говорити, хто скільки бажає.</text:p>
      <text:p text:style-name="P15">Бондаренко В.В.: Сприймається.</text:p>
      <text:p text:style-name="P15">Козак Т.М.: Володимир Михайлович! По суті запитання. Чому бюджетом, проєктом бюджету передбачається залучення в основному коштів у іноземній валюті? В цьому році ми плануємо залучити 770 млн, оскільки, я розумію, облігації серії А<text:span text:style-name="T30">й</text:span> Джей. Чи вони розміщені? Якщо розміщені, чому вони терміном погашення один рік? Чому бюджет наступного року такий складний і ми ще будемо погашати ті облігації? Чому ми не можемо залучати їх на більший термін? І чому наступного року не передбачені гривневі запозичення? <text:s/>Чому це в валюті?</text:p>
      <text:p text:style-name="P15">Дякую!</text:p>
      <text:p text:style-name="P15">Репік В.М.: Стратегія управління боргом передбачає два моменти. Перший, ми повинні перейти від фінансування дефіциту до проєктного фінансування. Тобто ми не фінансуємо дефіцит, ми фінансуємо конкретний проєкт.</text:p>
      <text:p text:style-name="P15"><text:s/>Тобто, якщо проєкт фінансово структурований, під нього залучаються ресурси, або прямі, або те, що я вже озвучив, відповідаючи на питання Маляревича, або під муніципальні гарантії.</text:p>
      <text:p text:style-name="P15">Мені видається, що муніципальна гарантія в цьому контексті більш гнучка, з одного боку, і більш відповідальний інструмент для того бенефіціару, хто отримує бюджетні ресурси. Це перший момент.</text:p>
      <text:p text:style-name="P15">Другий момент. Чому не в гривні? Ми в наступному році маємо погасити євробонд. Там два <text:s/>платежі в червні і в грудні. І це для нас</text:p>
      <text:p text:style-name="P15"/>
      <text:p text:style-name="P15"><text:s text:c="2"/></text:p>
      <text:p text:style-name="P15"><text:s text:c="2"/>&lt;--- <text:s text:c="2"/>14 Декабря <text:s/>15 ч 10 м 20 с <text:s/>---- <text:s text:c="2"/>Перший <text:s text:c="2"/>---&gt;</text:p>
      <text:p text:style-name="P15"><text:s text:c="2"/></text:p>
      <text:p text:style-name="P15">відкриває ліміт можливостей, той, який передбачений Бюджетним кодексом. І лише після цього можемо перейти до розмови, чи будемо ми нарощувати там, скажімо, запозичення і в якій валюті. Тобто це буде, чи гривня через випуск облігацій муніципальної позики, чи це будуть кошти в іноземній валюті. З урахуванням валютних ризиків... </text:p>
      <text:p text:style-name="P15">З зали: (Нічого не чути).</text:p>
      <text:p text:style-name="P15">Репік В.М.: У проєкті немає. У проєкті визначений граничний розмір боргу з урахуванням тих обставин, які вже мають на сьогоднішній момент місце. Тобто це структура боргу, яка вже склалася. Проєктного нового боргу немає. Є лише кредити під муніципальну гарантію. Це різні фінансові інструменти.</text:p>
      <text:p text:style-name="P15">Бондаренко В.В.: Дякую! </text:p>
      <text:p text:style-name="P15"><text:soft-page-break/>Ганна Вікторівна Старостенко, депутатська фракція "УДАР"!</text:p>
      <text:p text:style-name="P15">Старостенко Г.В.: Шановні колеги, як голова освітньої комісії в Київраді VIII скликання і людина, якій не байдужа вся освіта в місті Києві і зараз, хочу подякувати за те, що все ж таки виконавчий орган передбачив збільшення видатків, загальних видатків на утримання освіти, а це, в першу чергу, зарплатні наших вчителів, наших вихователів, це муніципальні надбавки. </text:p>
      <text:p text:style-name="P15">Але також я би хотіла задати запитання стосовно харчування дітей. Ви знаєте, що ми щороку збільшували видатки на безкоштовн<text:span text:style-name="T45">е</text:span> для батьків, але коштовне харчування з бюджету міста Києва дітей 1-х - 4-х класів, а також пільгових категорій 5-х - 11-х класів.</text:p>
      <text:p text:style-name="P15">Хотілось би дізнатися, яка сума передбачена? Чи передбачена вона взагалі? І чи цих коштів достатньо, аби зберегти цю хорошу тенденцію, яку ми з вами заклали ще декілька років тому? </text:p>
      <text:p text:style-name="P15">Дякую!</text:p>
      <text:p text:style-name="P15">Репік В.М.: Для дитячих садків передбачено харчування пільгових категорій. На сьогоднішній день є постанова Кабінету Міністрів, яка регулює процес встановлення плати за харчування. І по суті, враховуючи, що ми взяли на себе зобов'язання по утриманню дитячого садка через базовий фінансовий норматив, такі самі кошти отримують приватні заклади, то по суті залишається єдиний батьківський платіж - це якраз плата за харчування в дитячих садках, за н<text:span text:style-name="T45">ього</text:span> платять усі діти за виключенням дітей пільгових категорій. На цих дітей є ще зарезервовані кошти через соціальні програми і вони будуть харчуватися, як і раніше, за кошти бюджету міста.</text:p>
      <text:p text:style-name="P15">Що стосується середньої школи і професійно-технічної школи, то по професійно-технічних закладах - це діти-сироти відповідно до законодавства, їм збережені всі умови харчування, які були. По середній школі загальна сума харчування передбачає близько 400 млн грн і вона стосується молодших класів, по яких на сьогоднішній день здійснюється таке харчування.</text:p>
      <text:p text:style-name="P15">З зали: (Нічого не чути).</text:p>
      <text:p text:style-name="P15">Репік В.М.: Початкова школа. Так, початкова школа.</text:p>
      <text:p text:style-name="P15">Бондаренко В.В.: Дякую! </text:p>
      <text:p text:style-name="P15">Ярина Володимирівна Ар'єва, "Європейська <text:span text:style-name="T54">С</text:span>олідарність", прошу!</text:p>
      <text:p text:style-name="P15">Ар'єва Я.В.: Ярина Ар'єва, фракція "Європейська <text:span text:style-name="T54">С</text:span>олідарність".</text:p>
      <text:p text:style-name="P15">Шановні колеги, шановний Володимир Михайлович! Я би також хотіла наголосити на проблемі недостатнього фінансування </text:p>
      <text:p text:style-name="P20"><text:s/></text:p>
      <text:p text:style-name="P8"><text:tab/>&lt;--- <text:s text:c="2"/>14 Декабря <text:s/>15 ч 13 м 20 с <text:s/>---- <text:s text:c="2"/>Другий <text:s text:c="2"/>---&gt;</text:p>
      <text:p text:style-name="P15"><text:s text:c="2"/></text:p>
      <text:p text:style-name="P15"><text:soft-page-break/>охорони здоров'я, а також зазначити той факт, що в 2019 році сфера охорони здоров'я була фінансована на чверть більше, ніж у 20-му. В 20-му, коли почалася пандемія коронавірусу, ніякого перерозподілу бюджету не відбувалося. І зараз ми маємо ще більше скорочення цього фінансування. Відповідно зараз у нас вже стоїть питання не тільки проблеми самої охорони здоров'я, але також охорони життя наших киян. Тому, я думаю, що потрібно виділити більше фінансування на сферу охорони здоров'я.</text:p>
      <text:p text:style-name="P15">Дякую!</text:p>
      <text:p text:style-name="P17">Репік В.М.: Для мене термін "більше" незрозумілий, як мінімум, тому мені важко коментувати.</text:p>
      <text:p text:style-name="P15">Бондаренко В.В.: Зрозуміло. </text:p>
      <text:p text:style-name="P15">Олена Вікторівна Овраменко, "Удар".</text:p>
      <text:p text:style-name="P15">Овраменко О.В.: Олена Овраменко, фракція "Удар", Дніпровський район.</text:p>
      <text:p text:style-name="P15">Шановний Володимире Михайловичу! Шановний Володимире Володимировичу! </text:p>
      <text:p text:style-name="P15">У минулому скликанні наш мер Віталій Володимирович Кличко і Київська міська рада з моменту настання світової пандемії коронавірусу послідовно підтримували в межах повноважень малий та середній бізнес у місті Києві. </text:p>
      <text:p text:style-name="P15">І, шановний Володимире Михайловичу! В мене до вас пропозиція і прохання від представників тих галузей, тих видів економічної діяльності, які зараз найбільш страждають від тих обмежень, які сьогодні стосуються громадського харчування, театрів, кінотеатрів, закладів торгівлі, непродовольчих товарів. У додатку № 11 до бюджету (він дуже великий, <text:span text:style-name="T46">в</text:span>ін стосується усіх видів економічної діяльності, які є в місті Києві) є пункти з приводу ... (відключений мікрофон).</text:p>
      <text:p text:style-name="P15">Бондаренко В.В.: Десять секунд завершити дайте.</text:p>
      <text:p text:style-name="P15">Овраменко О.В.: ... оцінки. Це пункти 3.07 і 3.08.</text:p>
      <text:p text:style-name="P15">Я звертаюсь до вас, що ми можемо внести правки і передбачити мінімальний розмір, встановлений... (відключений мікрофон).</text:p>
      <text:p text:style-name="P15">Бондаренко В.В.: Дякую!</text:p>
      <text:p text:style-name="P15">Володимире Михайловичу, прошу! </text:p>
      <text:p text:style-name="P15">Репік В.М.: Пропозицію ми почули. Я думаю, що разом з Департаментом земельних ресурсів опрацюємо. І маємо надію, що від вас вона надійде. Це з одного боку.</text:p>
      <text:p text:style-name="P15">З іншого боку, зазначу, що для малого і середнього бізнесу передбачається зберегти ті преференції щодо оренди державного і комунального майна.</text:p>
      <text:p text:style-name="P15">Щодо єдиного податку. Я думаю, що сукупн<text:span text:style-name="T46">о</text:span> з усіма видами допомог. А так само з тими програмами, які спрямовані на підтримку малого і середнього бізнесу. Загалом ця проблема буде якимось чином нівельована. І малий, і середній бізнес отрим<text:span text:style-name="T46">ають</text:span> додаткові обігові кошти для свого <text:soft-page-break/>розвитку. </text:p>
      <text:p text:style-name="P15">Бондаренко В.В.: Алла Василівна Шлапак, "Батьківщина".</text:p>
      <text:p text:style-name="P15">Шлапак А.В.: Володимир Володимирович! Від фракції прошу три хвилини. </text:p>
      <text:p text:style-name="P15">Бондаренко В.В.: Від фракції,</text:p>
      <text:p text:style-name="P15"/>
      <text:p text:style-name="P15"><text:s text:c="2"/></text:p>
      <text:p text:style-name="P15"><text:s text:c="2"/>&lt;--- <text:s text:c="2"/>14 Декабря <text:s/>15 ч 16 м 20 с <text:s/>---- <text:s text:c="2"/>Другий <text:s text:c="2"/>---&gt;</text:p>
      <text:p text:style-name="P15"><text:s text:c="2"/></text:p>
      <text:p text:style-name="P15">будь ласка!</text:p>
      <text:p text:style-name="P15">Шлапак А.В.: Мені дуже, я дуже рада, що нарешті в залі з'явилися люди, які побачать не лише із телевізорів і з розмов, чим завершується і як реалізується незаконна, я вважаю, і протиукраїнська реформа Супрун. Тому що ті цифри, які маємо в бюджеті, і те навантаження, яке автоматично збільшилось на місцеві бюджети, є безпрецедентним. </text:p>
      <text:p text:style-name="P15">І те, що в 2021 році місто Київ, як і більшість, як і всі органи місцевого самоврядування, позбавлені субвенції медичної, призведе до додаткового навантаження.</text:p>
      <text:p text:style-name="P15">І, Володимир Михайлович! Я сподіваюся, що все-таки під час презентації профільний департамент нам скаже, які послуги, які ми закуповуємо, які закуповує Національна служба здоров'я для киян, вимагають додаткового фінансування в рамках програми "Здоров'я киян".</text:p>
      <text:p text:style-name="P15"><text:s/>Те, що стосується заробітної плати, і те, що стосується додаткових програм. Я хочу звернути увагу на <text:span text:style-name="T46">П</text:span>останову Верховної Ради "Про заходи протидії поширенню коронавірусної хвороби (Covid-19) та захисту всіх систем життєдіяльності країни від негативних наслідків пандемії та нових біологічних загроз". Саме ця постанова об'єднала сесійну залу в парламенті, всіх фракцій, задля боротьби з пандемією коронавірусу. І я хочу почути, наскільки вона виконується. Тому що саме фракція "Батьківщина" і наша лідер Юлія Тимошенко була ініціатором цієї постанови. </text:p>
      <text:p text:style-name="P15">Зокрема те, що стосується забезпечення функціонування бригад сімейних лікарів для виїзду і забору тестів на ПЛР у хворих, щоб вони не рухалися громадським транспортом, як це відбувається сьогодні. </text:p>
      <text:p text:style-name="P15">Те, що стосується створення додаткових умов комфорту для лікарів, які працюють... які працюють в інфекційних відділеннях, для того, щоб вони мали можливість відпочити і отримати, в тому числі, безкоштовне харчування в цей період. Наскільки це виконується? </text:p>
      <text:p text:style-name="P15">І те, що стосується вакцинації. Я розумію, що зараз якби ви сказали: <text:span text:style-name="T46">д</text:span>а, <text:span text:style-name="T46">д</text:span>авайте передбачимо. Я нагадаю, що, по-перше, кошти державного бюджету передбачені на закупівлю вакцини. І ми не знаємо, яка частина із цих державних закупівель дістанеться місту Києву.</text:p>
      <text:p text:style-name="P17">Але це питання, слід до цього питання готуватися. Створювати умови <text:soft-page-break/>для того, щоб ті українці, які захочуть отримати і будуть мати право по закону отримати цю безкоштовну вакцину, щоб медичні заклади були готові до цього. Ми будемо наполягати для того, щоб "<text:span text:style-name="T46">З</text:span>доров'я киян" була збільшена і розширено перелік матеріальної допомоги, як ви сказали, для лікарів. Сьогодні це стосується лише лікарів вторинки. Тоді як лікарі первинки виявилися на передовій фактично в боротьбі із коронавірусом.</text:p>
      <text:p text:style-name="P15">І ми наполягатим<text:span text:style-name="T31">е</text:span>мо на тому, щоб і для лікарів первинки з муніципального бюджету подібна доплата, <text:span text:style-name="T46">а</text:span>бо, як ви кажете, матеріальна допомога, обов'язково виплачувалась.</text:p>
      <text:p text:style-name="P15">Те, що стосується освіти. Я дуже коротко скажу. Освіта небайдужа кожному із нас у залі. І мені дуже хотілось би, щоб ви сказали, які нові підходи щодо фінансування харчування</text:p>
      <text:p text:style-name="P15"/>
      <text:p text:style-name="P15"><text:s text:c="2"/></text:p>
      <text:p text:style-name="P15"><text:s text:c="2"/>&lt;--- <text:s text:c="2"/>14 Декабря <text:s/>15 ч 19 м 20 с <text:s/>---- <text:s text:c="2"/>Перший <text:s text:c="2"/>---&gt;</text:p>
      <text:p text:style-name="P15"><text:s text:c="2"/></text:p>
      <text:p text:style-name="P15">у зв'язку з навіть з тим, що у січні місяці ...(відключений мікрофон).</text:p>
      <text:p text:style-name="P15">Бондаренко В.В.: Алла Василівна, 10 секунд, будь ласка!</text:p>
      <text:p text:style-name="P15">Шлапак А.В.: (Нічого не чути)... програми. Яка сума коштів? Які програми передбачені для того, щоб диста<text:span text:style-name="T31">н</text:span>ційне навчання, в якому сьогодні знаходиться велика кількість і вчителів, і учнів, ми отримали відповідну допомогу і матеріально-технічне забезпечення для безперешкодного отримання освітніх послуг?</text:p>
      <text:p text:style-name="P15">Бондаренко В.В.: Дякую!</text:p>
      <text:p text:style-name="P15">Ігор В'ячеславович Шпак, депутатська фракція "Єдність".</text:p>
      <text:p text:style-name="P15">Шпак І.В.: Ігор Шпак, депутатська фракція "Єдність".</text:p>
      <text:p text:style-name="P15">Репік В.М.: Це по суті пропозиції були до проєкту, будемо розглядати в ході розгляду бюджету.</text:p>
      <text:p text:style-name="P15">Шпак І.В.: Так, я хотів сказати два слова на рахунок приватного сектора, зокрема, Голосіївського району. </text:p>
      <text:p text:style-name="P15">Я не побачив відображення в бюджеті розвиток приватного сектора. </text:p>
      <text:p text:style-name="P15">Справа в тому, що водопостачання, яке на сьогоднішній день у приватному секторі, бажає, хотілось би, щоб воно було краще. Досі люди користуються колодязями. Колодязі є частково там, навіть отруєні, поблизу <text:span text:style-name="T31">полігону</text:span> № 6. </text:p>
      <text:p text:style-name="P15">Крім цього, асфальтування, яке потрібно проводити, натомість проводять асфальтування ямкове весною і тільки на кладовище по сел<text:span text:style-name="T47">у</text:span>. </text:p>
      <text:p text:style-name="P15">Каналізація теж відсутня, освітлення теж відсутнє. </text:p>
      <text:p text:style-name="P15">Я хотів би, щоб питаннями приватного сектор<text:span text:style-name="T47">а</text:span> більш детально займалась і бюджетна комісія. </text:p>
      <text:p text:style-name="P15">Таке враження, коли заїжджаєш у приватний сектор, що це не столиця України, а якесь занедбане село. </text:p>
      <text:p text:style-name="P15">Репік В.М.: Це вже пішли пропозиції до проєкту і бюджету, і <text:soft-page-break/>Програми. Я думаю, що їх треба тоді оформлювати як пропозиції. </text:p>
      <text:p text:style-name="P15">Нагадаю, що питання порядку денного про розгляд і бюджету, і Програми, і відповідне регламентне рішення. </text:p>
      <text:p text:style-name="P15">Бондаренко В.В.: Дякую!</text:p>
      <text:p text:style-name="P15">Олександр Якович Бродський, депутатська фракція "Батьківщина"!</text:p>
      <text:p text:style-name="P15">Бродський О.Я.: Бродський Олександр, "Батьківщина", житлово-комунальне господарство.</text:p>
      <text:p text:style-name="P15">Володимир Михайлович, дякую за презентацію, дякую, що звернули увагу на проблеми саме ЖКГ, а проблеми співфінансування, адже, скорочення 4 млрд до 1-го, ну, це колосально.</text:p>
      <text:p text:style-name="P15">Я трохи нервуюсь, дивлячись на цей бюджет, і маю сподівання, що ви мене заспокоїте, бо я ще нервуюсь, коли мені кияни висилають сотнями фотографії, де діти тримають термометр, 16 градусів у них в оселі. </text:p>
      <text:p text:style-name="P15">Тому я думаю, ви щось знаєте, я вас запрошую до нас на комісію. Я впевнений, що ми разом знайдемо порозуміння. Можливо, коли ми будуємо метро на Виноградар, ми там знайшли гейзери і там якесь тепло нам буде. </text:p>
      <text:p text:style-name="P15">Я дуже сподіваюсь, що ми зможемо залучити кредити.</text:p>
      <text:p text:style-name="P15"/>
      <text:p text:style-name="P15"><text:s text:c="2"/></text:p>
      <text:p text:style-name="P15"><text:s text:c="2"/>&lt;--- <text:s text:c="2"/>14 Декабря <text:s/>15 ч 22 м 20 с <text:s/>---- <text:s text:c="2"/>Другий <text:s text:c="2"/>---&gt;</text:p>
      <text:p text:style-name="P15"><text:s text:c="2"/></text:p>
      <text:p text:style-name="P15">І запрошую. В середу в нас буде комісія, щоб ми спільно із вами знайшли ... (нерозбірливо) цих показників, щоб у нас просто не було техногенної катастрофи. Ми досить непогано взяли темпи за останні кілька років, щоб ми не зупинялися.</text:p>
      <text:p text:style-name="P15">Дякую!</text:p>
      <text:p text:style-name="P15">Репік В.М.: Дякую!</text:p>
      <text:p text:style-name="P15">З приводу запрошення. Департамент фінансів і <text:span text:style-name="T47">Д</text:span>епартамент економіки готові зробити презентацію і питання-відповідь із кожною фракцією, із кожною комісією, які заздалегідь повідомлять про час і місце, де це можна зробити.</text:p>
      <text:p text:style-name="P15">Бондаренко В.В.: Дякую!</text:p>
      <text:p text:style-name="P15">Віталій Андрійович Павлик, <text:span text:style-name="T47">д</text:span>епутатська фракція "Єдність". </text:p>
      <text:p text:style-name="P15">Павлик В.А.: Володимир Володимирович! Дозвольте мені задати запитання Київському міському голові, коли він повернеться до зали пленарного засідання. </text:p>
      <text:p text:style-name="P15">Бондаренко В.В.: Звичайно, Віталію Андрійовичу! Коли буде година запитань до міського голови, ми зможемо всі озвучити питання міському голові. Зараз у нас є доповідач і співдоповідач. Їм ми озвучуємо всі питання відповідно до норм <text:span text:style-name="T47">Р</text:span>егламенту. </text:p>
      <text:p text:style-name="P15">Прошу, включіть мікрофон Павлику!</text:p>
      <text:p text:style-name="P15">Павлик В.А.: Володимир Михайлович! Звичайно, запитання, можливо, не зовсім до вас. Але, разом із тим, коли прийде міський голова, я просив <text:soft-page-break/>би, щоб ви йому, можливо, передали запитання.</text:p>
      <text:p text:style-name="P15">Він є єдиною посадовою особою і в місті Києві, і в Україні, який має право бути присутнім на засіданні Уряду, де готується проєкт бюджету, де розглядається. Він має можливості спілкуватися з депутатськими фракціями в Верховній Раді України.</text:p>
      <text:p text:style-name="P15">Чи відомо вам, чи був міський голова хоча б на одному засіданні Уряду останнім часом, <text:span text:style-name="T47">на</text:span> якому обговорювалося питання бюджету, державного бюджету і відповідно міжбюджетні відносини між міським бюджетом та державним бюджетом?</text:p>
      <text:p text:style-name="P15">Яку суму субвенції планується наразі передбачити, зокрема, на соціально-економічний розвиток для міста Києва в проєкті державного бюджету? І яку суму зміг міський голова добитися серед посадовців Уряду для міста Києва? І чи відомо вам, які саме можливості вдалося міському голові досягнути в спілкуванні із депутатськими фракціями у Верховній Раді України для того, щоб цей плачевний стан бюджету міста Києва все-таки хоч якось покращити?</text:p>
      <text:p text:style-name="P15">Дякую!</text:p>
      <text:p text:style-name="P15">Репік В.М.: Я би стан не називав плачевним. Ми два-три роки поспіль станом плачевним, як ви називаєте, демонструємо досить непогані результати розвитку. Для прикладу я вам скажу, що державний бюджет, здається, минулого року в структурі капітальних витрат до загального розміру бюджету - 8% , бюджет міста Києва - 30%. Це, що стосується плачевного стану, для порівняння.</text:p>
      <text:p text:style-name="P15">Так! Звичайно, Віталій Володимирович приймає участь в роботі Уряду, зокрема з тих питань, які він представляє: і місто, і Асоціацію місцевого самоврядування. Зокрема Асоціація місцевого самоврядування (це не тільки місто Київ) зробила пропозиції щодо перерозподілу на користь органів місцевого самоврядування додаткових ресурсів за рахунок коштів державного бюджету. І таке спілкування проходить не тільки із Урядом, а так само із депутатами Верховної Ради України в рамках засідання, </text:p>
      <text:p text:style-name="P15"/>
      <text:p text:style-name="P15"><text:s text:c="2"/></text:p>
      <text:p text:style-name="P15"><text:s text:c="2"/>&lt;--- <text:s text:c="2"/>14 Декабря <text:s/>15 ч 25 м 20 с <text:s/>---- <text:s text:c="2"/>Перший <text:s text:c="2"/>---&gt;</text:p>
      <text:p text:style-name="P15"><text:s text:c="2"/></text:p>
      <text:p text:style-name="P15">зокрема, бюджетного комітету, про що мені відомо.</text:p>
      <text:p text:style-name="P15">Бондаренко В.В.: Дякую!</text:p>
      <text:p text:style-name="P15">Юрій Григорович Зубко, депутатська фракція "Батьківщина".</text:p>
      <text:p text:style-name="P15">Зубко Ю.Г.: Доброго дня, шановний Володимире Михайловичу!</text:p>
      <text:p text:style-name="P15">У нас є Житловий кодекс, який передбачає виділення житла для учасників бойових дій і, в тому числі, учасників бойових дій в Афганістані.</text:p>
      <text:p text:style-name="P15">Я дякую мерії за те, що кожного року виділяється житло для інвалідів війни, для цих категорій громадян, які проживають у місті Києві. Але, на жаль, на наступний рік я не бачу поки що, скільки буде виділено житла для <text:soft-page-break/>інвалідів і учасників бойових дій в Афганістані. Вони йдуть по... ну, окреме ро<text:span text:style-name="T55">з</text:span>порядження.</text:p>
      <text:p text:style-name="P18">І друге питання. Я хотів би попросити, ми кожного року приймаємо по програмі "Турбота" компенсацію для інвалідів, Героїв України, Героїв Радянського Союзу, Героїв Соціалістичної Праці і кавалерів орденів "Слави" трьох ступенів, приймаємо ...(відключений мікрофон).</text:p>
      <text:p text:style-name="P15">Бондаренко В.В.: 10 секунд завершити!</text:p>
      <text:p text:style-name="P15">Зубко Ю.Г.: Приймаємо рішення через програму "Турбота" щодо компенсації пального на їх автомобілі, для інвалідів.</text:p>
      <text:p text:style-name="P15">Репік В.М.: Усі рішення, що стосуються пільгових категорій громадян, збережені в програмі "Турбота" і відповідно перенесені дзеркально в бюджет міста Києва.</text:p>
      <text:p text:style-name="P15">Бондаренко В.В.: Дякую!</text:p>
      <text:p text:style-name="P15">Володимир Борисович Яловий, "Опозиційна платформа - за життя"!</text:p>
      <text:p text:style-name="P15">Яловий В.Б.: У зв'язку з реалізацією злочинної медичної реформи попередньої влади, в 21-му році, і невирішення<text:span text:style-name="T47">м</text:span> питань з 60% ПДФО, рік буде дуже складний. Тому, ці всі наші мрії про парки, що їх треба, туди кошти вкладати, про туризм, якого не буде в наступному році, треба частину коштів <text:span text:style-name="T31">звідтіля</text:span> забрати на ті потреби, про які люди говорять. </text:p>
      <text:p text:style-name="P15">Друге. У нас на сьогоднішній день у зв'язку з невирішенням 60% треба кардинально переглянути оренду землі під державними установами, під Адміністрацією Президента, Верховною Радою, Урядом, міністерствами і всіма державними установами, які на сьогоднішній день не платять за землю взагалі нічого.</text:p>
      <text:p text:style-name="P15">Ці питання треба вирішувати, тому що інших питань на сьогоднішній день, як я бачу, і інших джерел ви не найдете. І треба переглянути на сьогоднішній день, коли ви про вирівнювання говорите. Скільки "Нафтогаз", сьогодні середня зарплата ...(відключений мікрофон).</text:p>
      <text:p text:style-name="P15">Бондаренко В.В.: 10 секунд дайте завершити!</text:p>
      <text:p text:style-name="P15">Репік В.М.: Ну, я...</text:p>
      <text:p text:style-name="P15"/>
      <text:p text:style-name="P15"><text:s text:c="2"/></text:p>
      <text:p text:style-name="P15"><text:s text:c="2"/>&lt;--- <text:s text:c="2"/>14 Декабря <text:s/>15 ч 28 м 20 с <text:s/>---- <text:s text:c="2"/>Другий <text:s text:c="2"/>---&gt;</text:p>
      <text:p text:style-name="P15"><text:s text:c="2"/></text:p>
      <text:p text:style-name="P15">(Шум у залі).</text:p>
      <text:p text:style-name="P15">Репік В.М.: Я за те, щоби зарплати були врівноважені в усіх галузях економі<text:span text:style-name="T47">ки</text:span> і країни, і міста. І, зокрема, мав би зазначити, що зростання заробітних плат, воно нам додатково генерує податок на доходи фізичних осіб. Тому бажано би, звичайно, щоб середня заробітна плата в усіх секторах економіки росла.</text:p>
      <text:p text:style-name="P15">Бондаренко В.В.: Дякую!</text:p>
      <text:p text:style-name="P15">Володимир Вікторович Слончак, "Батьківщина"!</text:p>
      <text:p text:style-name="P15">Помилково.</text:p>
      <text:p text:style-name="P15"><text:soft-page-break/>Володимир Володимирович Прокопів, "Європейська <text:span text:style-name="T56">С</text:span>олідарність". Прошу!</text:p>
      <text:p text:style-name="P15">Прокопів В.В.: Володимир Прокопів, "Європейська <text:span text:style-name="T56">С</text:span>олідарність".</text:p>
      <text:p text:style-name="P15">Шановний пане доповідачу, шановні колеги! Я би хотів чітко артикулювати надзвичайно важливу річ. Довіра громади до місцевої влади є тим фундаментом, який робить сильним місцеве самоврядування в місті.</text:p>
      <text:p text:style-name="P15">Від фракції виступ, будь ласка!</text:p>
      <text:p text:style-name="P15">Бондаренко В.В.: Дайте від фракції, будь ласка!</text:p>
      <text:p text:style-name="P15">Прокопів В.В.: Три роки ми з вами будували місточок цієї довіри. Цим місточком був інструмент прямої демократії - такий як громадський бюджет. Це можливість людям самим вирішувати, як розвивати своє місто. </text:p>
      <text:p text:style-name="P15">Зараз, на жаль, ми бачимо, що є тенденція до зменшення фінансувань проєктів громадського бюджету. І це є величезний крок назад. Це нищення тих європейських цінностей, за які ми як міська рада отримували нагороди від Європейського <text:span text:style-name="T47">С</text:span>оюзу. Розвиток, а не скорочення громадського бюджету, буде принциповою позицією фракції "Європейська <text:span text:style-name="T56">С</text:span>олідарність". Більше, зверніть на це увагу!</text:p>
      <text:p text:style-name="P15">За жодних обставин фракція "Європейська <text:span text:style-name="T56">С</text:span>олідарність" не дозволить проголосувати документ, який буде скорочувати видатки на проєкти громадського бюджету. Сподіваюсь, мої зауваження будуть почуті.</text:p>
      <text:p text:style-name="P15">Дякую вам за увагу!</text:p>
      <text:p text:style-name="P15">(Оплески).</text:p>
      <text:p text:style-name="P15">Бондаренко В.В.: Дякую!</text:p>
      <text:p text:style-name="P15">"Європейська <text:span text:style-name="T56">С</text:span>олідарність" має ще одну хвилину. 30 секунд від фракції.</text:p>
      <text:p text:style-name="P15">Вадим Васильчук! </text:p>
      <text:p text:style-name="P15">Колеги! Двічі злітає виступ. Не розумію, що. Попрошу також технічні служби потім подивитися, що з пультом. </text:p>
      <text:p text:style-name="P15">Васильчук В.В.: Вадим Васильчук, фракція "Голос".</text:p>
      <text:p text:style-name="P15">Володимир Михайлович! Я до вас звертаюся з приводу як голова комісії освіти. В черговий раз, як вже вашій колезі казав, запрошуємо вас до нас на комісію. Будемо раді почути, чому такі видатки. Можливо, ми також знайдемо розуміння, де їх можна оптимізувати або покращити, щоби відповідно, зокрема,</text:p>
      <text:p text:style-name="P15"/>
      <text:p text:style-name="P15"><text:s text:c="2"/></text:p>
      <text:p text:style-name="P15"><text:s text:c="2"/>&lt;--- <text:s text:c="2"/>14 Декабря <text:s/>15 ч 31 м 20 с <text:s/>---- <text:s text:c="2"/>Перший <text:s text:c="2"/>---&gt;</text:p>
      <text:p text:style-name="P15"><text:s text:c="2"/></text:p>
      <text:p text:style-name="P15">як і от зазначили в попередньому виступі, той же <text:span text:style-name="T47">Б</text:span>удинок вчителя, про який говорилось. </text:p>
      <text:p text:style-name="P15">Я пам'ятаю, на попередній сесії була чітко сформульована теза про те, що він потребує ремонту, що ми вже будемо в наступному бюджеті на 2021 рік шукати ці кошти, але, як я почув з попередніх виступів, цих коштів <text:soft-page-break/>знову не передбачено.</text:p>
      <text:p text:style-name="P15">Тому чекаємо вас з колегами на нашій комісії і дякую, <text:span text:style-name="T32">до зустрічі.</text:span> </text:p>
      <text:p text:style-name="P15">Репік В.М.: Домовились.</text:p>
      <text:p text:style-name="P15">Бондаренко В.В.: Дякую!</text:p>
      <text:p text:style-name="P15">Сергій Олександрович Кримчак, "Єдність".</text:p>
      <text:p text:style-name="P15">Кримчак С.О.: Шановні колеги, шановний Володимир Михайлович! 2021 рік буде роком подолання наслідків пандемії для малого і середнього бізнесів. І хотів би зазначити, що не можна з залишків тих, хто вижив і хто сподівається на порятунок, здерти останнє. </text:p>
      <text:p text:style-name="P15">Тому встановлення ставк<text:span text:style-name="T48">и</text:span> 5% для підприємців з кодом видів цільового використання 03.08, 03.10, 03.15 остаточно поховає надії підприємців, оскільки для них найв<text:span text:style-name="T32">а</text:span>жливіше - це сплатити заробітні плати та не звільняти людей. </text:p>
      <text:p text:style-name="P15">Ми отримуємо набагато більше від сплати ПДФО, ніж від земельного податку, який так само є суттєвим надходженням і складає майже 2 млрд у цьому бюджеті.</text:p>
      <text:p text:style-name="P15">Тому прохання звернути увагу на пропозицію Олени Овраменко, депутата від більшості, встановити пільги і стимулювати підприємців для того, щоб вони укладали договори, сплачували земельні податки, і ви отримаєте більше, ніж 2 млрд, повірте. І тоді і питання ...(відключений мікрофон)</text:p>
      <text:p text:style-name="P15">Бондаренко В.В.: Володимире Михайловичу!</text:p>
      <text:p text:style-name="P15">Репік В.М.: Я готовий, щоб до бюджету міста отримали ми додаткові кошти, як пропонує пан Кримчак. </text:p>
      <text:p text:style-name="P15">Бондаренко В.В.: Дякую за позицію! </text:p>
      <text:p text:style-name="P15">Вадим Павлович Сторожук!</text:p>
      <text:p text:style-name="P15">Сторожук В.П.: Доброго дня, шановні колеги! Фракція "Європейська <text:span text:style-name="T60">С</text:span>олідарність".</text:p>
      <text:p text:style-name="P15">Хотів би наголосити на наступному. Ця би дискусія не виникла би в цілому, я з ...(нерозбірливо), якби належним чином відбулася бюджетна комісія, засідання бюджетної комісії.</text:p>
      <text:p text:style-name="P15">Прохання до голови бюджетної комісії, до вас, пане секретар, забезпечити перебування бюджетної комісії в цій сесійній залі. Коли доступ буде передбачено для всіх депутатів, у тому числі, для мене як представника громади міста Києва. </text:p>
      <text:p text:style-name="P15">Тепер на зауваження виконавчої гілки влади. Уважно почитайте бланк. На ньому, уважно, ви побачите зауваження наступне: ви - виконавчий орган влади від депутатів Київської міської ради, яка є обрана і делегована відповідними зобов'язаннями київською міською громадою. </text:p>
      <text:p text:style-name="P15">Тепер повертаємося від лірики до патетики, яка називається наступним чином. <text:span text:style-name="T48">З </text:span>17-го року по проспекту Свободи знаходиться проєкт, по якому немає рішення по капітальному ремонту проспекту як такого.</text:p>
      <text:p text:style-name="P15">Хотів би зазначити, що це моя пропозиція зараз, яка </text:p>
      <text:p text:style-name="P15"><text:soft-page-break/></text:p>
      <text:p text:style-name="P15"><text:s text:c="2"/></text:p>
      <text:p text:style-name="P15"><text:s text:c="2"/>&lt;--- <text:s text:c="2"/>14 Декабря <text:s/>15 ч 34 м 20 с <text:s/>---- <text:s text:c="2"/>Другий <text:s text:c="2"/>---&gt;</text:p>
      <text:p text:style-name="P15"><text:s text:c="2"/></text:p>
      <text:p text:style-name="P15">буде викладена письмово, про те, що має це бути включено ... (відключений мікрофон).</text:p>
      <text:p text:style-name="P15">Бондаренко В.В.: Дайте завершити 10 секунд.</text:p>
      <text:p text:style-name="P15">Сторожук В.П.: ... медицини. Володимир Михайлович! А тепер я скажу те, що пані Ярина хотіла сказати. Я вам скажу буквально. В цьому році дефіцит коштів по паліативу не дозволяє людям, які потерпають в квартирах від болей, забезпеченими бути ліками. </text:p>
      <text:p text:style-name="P15">Що передбачено на наступний рік? І як ми цей рік будемо фіналізувати?</text:p>
      <text:p text:style-name="P15">Дякую!</text:p>
      <text:p text:style-name="P15">Бондаренко В.В.: Дякую!</text:p>
      <text:p text:style-name="P15">Перш за все на виступ депутата Сторожука даю протокольне доручення забезпечити проведення засідань <text:span text:style-name="T48">п</text:span>остійної комісії з питань бюджету та соціально-економічного розвитку, а також постійної комісії з питань архітектури, містобудування та земельних відносин у сесійній залі, а також технічні служби відпрацювати систему можливості голосування членів даних постійних комісій шляхом задіяння системи "Рада".</text:p>
      <text:p text:style-name="P15">Володимир Михайлович, прошу, відповідайте далі.</text:p>
      <text:p text:style-name="P15">Репік В.М.: По паліативній медицині на сьогоднішній день програма "Турбота" з приводу придбання медикаментів забезпечена в повному обсязі. Наскільки я знаю, ця закупівля зараз Департаментом охорони здоров'я здійснюється. Я думаю, що цей же стандарт і на наступний рік буде збережено департаментом.</text:p>
      <text:p text:style-name="P15">Бондаренко В.В.: Дякую!</text:p>
      <text:p text:style-name="P15">Людмила Олександрівна Ковалевська, "Європейська <text:span text:style-name="T60">С</text:span>олідарність".</text:p>
      <text:p text:style-name="P15">Ковалевська Л.О.: Дякую! </text:p>
      <text:p text:style-name="P15">Людмила Ковалевська, фракція "Європейська <text:span text:style-name="T60">С</text:span>олідарність".</text:p>
      <text:p text:style-name="P15">Я хотіла би звернути увагу депутатського корпусу на те, що цей бюджет є інструментом згортання процесів децентралізації, а саме: відбору в районів фінансування і повноважень. Відбувається підпорядкування районних територіальних центрів соціального обслуговування Департаменту соціальної політики. По всіх районах вже відсутні видатки на утримання і діяльність територіальних центрів. Хоча проєкт рішення про підпорядкування районних терцентрів ще навіть не розглядався жодною із наших з вами комісій. </text:p>
      <text:p text:style-name="P15">У додатку 3 до бюджету вже зосереджено більше мільярда гривень на програму "Турбота", яку віднині буде реалізовувати тільки Департамент соціальної політики. </text:p>
      <text:p text:style-name="P15">Такі зміни, я вважаю, призведуть до затримки прийняття рішень щодо <text:soft-page-break/>надання соціальних послуг, зменшення повноважень районних державних адміністрацій в частині вирішення питань мешканців і обмеження контролю за якістю надання соціальних послуг. Це порушує... (відключений мікрофон).</text:p>
      <text:p text:style-name="P15">Бондаренко В.В.: Дайте 10 секунд завершити.</text:p>
      <text:p text:style-name="P15">Ковалевська Л.О.: ... будь ласка, закінчити.</text:p>
      <text:p text:style-name="P15">Бондаренко В.В.: Хвилинку! Тоді дайте 30 секунд завершити, оскільки фракція мала ще півтори хвилини після виступу Володимира Прокопіва. Прошу!</text:p>
      <text:p text:style-name="P15">Ковалевська Л.О.: Це порушує делеговані районам функції, принцип децентралізації і Європейську хартію місцевого самоврядування. </text:p>
      <text:p text:style-name="P15">В той час, коли ми всі захищаємо повноваження мера і вибір киян від зазіхань Офісу Президента, наша</text:p>
      <text:p text:style-name="P15"/>
      <text:p text:style-name="P15"><text:s text:c="2"/></text:p>
      <text:p text:style-name="P15"><text:s text:c="2"/>&lt;--- <text:s text:c="2"/>14 Декабря <text:s/>15 ч 37 м 20 с <text:s/>---- <text:s text:c="2"/>Перший <text:s text:c="2"/>---&gt;</text:p>
      <text:p text:style-name="P15"><text:s text:c="2"/></text:p>
      <text:p text:style-name="P15">власна адміністрація вважає нормальним позба<text:span text:style-name="T33">в</text:span>ити райони повноважень і згорнути децентралізацію, яка так багато дала кожному українцю і кожному українському меру.</text:p>
      <text:p text:style-name="P15">Дякую!</text:p>
      <text:p text:style-name="P15">Репік В.М.: По-перше, нічого спільного система організації виплат через Департамент соціальної політики немає з процесом децентралізації, тому що децентралізація, мова йде про адміністративно-територіальні одиниці, які створені на карті Україні. Це, по-перше.</text:p>
      <text:p text:style-name="P15">По-друге, надання повноважень і фінансування цих повноважень закон зараз прив'язує до єдиного реєстру отримувачів цих пільг. Тобто Міністерством соціальної політики створюється єдиний реєстр з тим, щоб усі громадяни мали право на рівномірний розподіл коштів саме в режимі отримання пільг і компенсацій, щоб не було так, як це має місце сьогодні, що один написав заяви і в Департамент соціальної політики, і за місцем проживання, і ще в депутатську приймальню, отримав матеріальну допомогу, а інший ходить її, там, три-чотири місяці не може отримати.</text:p>
      <text:p text:style-name="P15">Бондаренко В.В.: Дякую!</text:p>
      <text:p text:style-name="P15">Олександр Павлович Попов, "Опозиційна платформа - за життя".</text:p>
      <text:p text:style-name="P15">Колеги, я просив би повертатись до залу з кулуарів!</text:p>
      <text:p text:style-name="P15">Попов О.П.: Віталій Володимирович, до Вас і до Репіка також. </text:p>
      <text:p text:style-name="P15">Хочу нагадати, що в 2013 році бюджет міста Києва був, якщо порівняти в доларовому виразі, на 200 млн доларів більше, ніж він в 20-му році, а сьогодні ми маємо ще його зменшення. Це я до того, що ви інколи говорите про різке зростання місцевого бюджету. Це перше.</text:p>
      <text:p text:style-name="P15">Друге. Наша принципіальна позиція, нашої фракції, це те, що в нашому бюджеті повинні бути ефективні заходи, які спрямовані на <text:soft-page-break/>збільшення матеріального заохочення наших працівників бюджетної сфери, це, перш за все, освітяни і охорона здоров'я, ну, також культур<text:span text:style-name="T63">а</text:span> і таке інше. Тобто, в принципі, йдеться про збільшення муніципальних надбавок, які сьогодні мають місце в проєкті бюджету, але недостатньо. </text:p>
      <text:p text:style-name="P15">У нас є прохання до Департаменту фінансів, Володимир Михайлович, до вас, у першу чергу... (відключений мікрофон).</text:p>
      <text:p text:style-name="P15">Бондаренко В.В.: Дайте 10 секунд завершити!</text:p>
      <text:p text:style-name="P15">Попов О.П.: Призначити нам консультацію, тому що в нас є пропозиції з цього приводу. Ми хотіли би фахово підійти до розгляду цього питання і запропонувати наше рішення на розгляд колег. Дякую!</text:p>
      <text:p text:style-name="P15">Репік В.М.: Я уже задекларував, я готовий прийти з кожною фракцією поспілкуватись, так само як і мої колеги по виконавчому органу.</text:p>
      <text:p text:style-name="P15">Бондаренко В.В.: Дякую!</text:p>
      <text:p text:style-name="P15">Юлія Олександрівна Ярмоленко, депутатська фракція "Єдність".</text:p>
      <text:p text:style-name="P15">Ярмоленко Ю.О.: Пане Володимире, дякую за доповідь!</text:p>
      <text:p text:style-name="P15">Хотіла б поставити запитання, перше запитання, це щодо фінансування тих проєктів, які були виграні</text:p>
      <text:p text:style-name="P15"/>
      <text:p text:style-name="P15"><text:s text:c="2"/></text:p>
      <text:p text:style-name="P15"><text:s text:c="2"/>&lt;--- <text:s text:c="2"/>14 Декабря <text:s/>15 ч 40 м 20 с <text:s/>---- <text:s text:c="2"/>Другий <text:s text:c="2"/>---&gt;</text:p>
      <text:p text:style-name="P15"><text:s text:c="2"/></text:p>
      <text:p text:style-name="P15">в 2020 році і набрали більше ніж один... необхідну кількість голосів для подолання бар'єру. Тобто, чи враховані ці проєкти по поданню відповідних служб і розпорядників коштів для того, щоб ті проєкти, які підтримали мешканці, були реалізовані в 2021 році. </text:p>
      <text:p text:style-name="P15">Друге питання щодо планів фінансування на 2022. Хотілось би, щоб ви почули пропозицію на збільшення фінансування. Як мінімум, не зменшення обсягів громадського бюджету. Бо це приклад, дійсно, електронної демократії, децентралізації і участі громади в реалізації народовладдя.</text:p>
      <text:p text:style-name="P15">Ще дайте десять хвилин для завершення.</text:p>
      <text:p text:style-name="P15">Віталію Володимировичу! Можн<text:span text:style-name="T33">а</text:span> одну секундочку буквально. Хочу... Віталій Володимирович!</text:p>
      <text:p text:style-name="P15">Бондаренко В.В.: 10 секунд дайте на завершення.</text:p>
      <text:p text:style-name="P15">Ярмоленко Ю.О.: Є різниця - ліфти, асфальт, а ще є ремонт безпосередньо в будинку?</text:p>
      <text:p text:style-name="P15">Ми говорили, фракції, щоразу про питання без участі людей ремонтів будинків... (відключений мікрофон).</text:p>
      <text:p text:style-name="P15">Бондаренко В.В.: Володимире Михайловичу, прошу, відповідайте!</text:p>
      <text:p text:style-name="P15">Репік В.М.: Значить, було два питання по суті. Перше, стосовно врахування проєктів. Я думаю, що <text:span text:style-name="T49">б</text:span>юджетна комісія почне своє засідання із завтрашнього дня. Головні розпорядники коштів будуть робити презентацію. Вони дадуть докладну відповідь, які саме проєкти вони <text:soft-page-break/>врахували і які не врахували. Тому що проєктів там, дійсно, дуже багато. </text:p>
      <text:p text:style-name="P15">А що стосується збільшення обсягу громадського бюджету. Ми не проти збільшення громадського бюджету. Але це має бути, дійсно, бюджет участі, коли всі бюджетні витрати розвитку ставляться в режим голосування і громада підтверджує пріоритетність цих видатків. А не так, як це відбувається на сьогодні. Тому що на сьогоднішній день ми маємо конкурс проєктів, по великому рахунку. Нічого спільного із бюджетом участі він не має, якщо ми беремо класичний бюджет участі, той, який реалізували наші сусіди в Євросоюзі.</text:p>
      <text:p text:style-name="P15">Тому задача, ще раз. Задача - збільшити однократно підхід до бюджету участі. Але так само змінювати положення, яке дає можливість більшість видатків бюджету міста Києва проводити через процедуру голосування.</text:p>
      <text:p text:style-name="P15">Бондаренко В.В.: Роман Валерійович Ярошенко, "Єдність".</text:p>
      <text:p text:style-name="P15">Ярошенко Р.В.: Володимир Михайлович! Ми з вами знайомі вже не один рік, але я такого не чув, щоб там ви не відповідали на питання - то да! Но, казати відверт<text:span text:style-name="T49">у</text:span> неправду ви не маєте просто права як директор <text:span text:style-name="T49">Д</text:span>епартаменту фінансів.</text:p>
      <text:p text:style-name="P15">Репік В.М.: Не маю. Да.</text:p>
      <text:p text:style-name="P15">Ярошенко Р.В.: Тому що на попередній виступ пані Ковалевської я вам можу сказати, що ні одна установа ні в районі, ні в місті (як то Департамент соціальної політики) </text:p>
      <text:p text:style-name="P15"><text:s/></text:p>
      <text:p text:style-name="P15"/>
      <text:p text:style-name="P15"><text:s text:c="2"/></text:p>
      <text:p text:style-name="P15"><text:s text:c="2"/>&lt;--- <text:s text:c="2"/>14 Декабря <text:s/>15 ч 43 м 20 с <text:s/>---- <text:s text:c="2"/>Другий <text:s text:c="2"/>---&gt;</text:p>
      <text:p text:style-name="P15"><text:s text:c="2"/></text:p>
      <text:p text:style-name="P15">не видає кошти по програмі "Турбота" і ... (нерозбірливо). Якщо ви хочете подивитися, як вона працює, я вас запрошую до своєї приймальні. Коли громадянин чи киянин приходить до громадської приймальні, то він отримує один раз. Тому що, слава Богу, ця програма вже автоматизована. Там є тільки різниця в отриманні цих коштів. Там в <text:span text:style-name="T49">Д</text:span>епартаменті соцполітики по заяві депутата, а в районі вони напряму самі отримують.... (відключений мікрофон).</text:p>
      <text:p text:style-name="P15">Бондаренко В.В.: Десять секунд завершити.</text:p>
      <text:p text:style-name="P15">Ярошенко Р.В.: Віталій Володимирович! Фракція "Єдність" нарешті намагається отримати при Ваших заступниках, які присутні. Так чи ні? Скажіть просто: так чи ні? По ремонту фонду жилого, жилого фонду, не ремонту асфальтів, передбачена якась... (відключений мікрофон).</text:p>
      <text:p text:style-name="P15">Бондаренко В.В.: Володимире Михайловичу, прошу відповідати.</text:p>
      <text:p text:style-name="P15">Репік В.М.: Я спочатку...</text:p>
      <text:p text:style-name="P15">Бондаренко В.В.: Колеги! 24 грудня в нас буде година запитань до міського голови. </text:p>
      <text:p text:style-name="P15">Володимир Михайлович! </text:p>
      <text:p text:style-name="P15"><text:soft-page-break/>Репік В.М.: Я спочатку прокоментую Романа Валерійовича в частині, там, підходів. На сьогоднішній день з приводу призначення матеріальної допомоги існу<text:span text:style-name="T50">ють </text:span>три центри прийняття рішень: це Департамент соціальної політики, це <text:span text:style-name="T50">у</text:span>правління соціального захисту райдержадміністрацій і це громадська програма, яку ви тільки що проголосували, через яку ви так само надаєте матеріальну допомогу. </text:p>
      <text:p text:style-name="P15">Ми говоримо, що відповідно до тих законів, які прийняті в Україні і які запроваджують реформування соціальної сфери, на сьогоднішній день виплати матеріальної допомоги здійснюються з прив'язкою до Єдиного реєстру отримувачів соціальних виплат. І саме з погляду на це, ... (нерозбірливо) на сьогоднішній день мережа Департаменту соціальної політики. </text:p>
      <text:p text:style-name="P15">Ми не виключаємо, що призначати матеріальну допомогу буде <text:span text:style-name="T50">у</text:span>правління соціального захисту, але виплачувати цю соціальну допомогу буде виключно Департамент соціальної політики з прив'язкою до Єдиного реєстру виплат, щоб уникнути диспропорції в наданні громадянам матеріальної допомоги.</text:p>
      <text:p text:style-name="P15">Бондаренко В.В.: Дякую!</text:p>
      <text:p text:style-name="P15">Вадим... Вадим Анатолійович Іванченко, депутатська фракція "Єдність".</text:p>
      <text:p text:style-name="P15">Іванченко В.А.: Доброго дня, шановні колеги! В мене питання стосовно Голосіївського району. Вулиця Заболотного і проспект Глушкова. Є вулиця Бориса Моз<text:span text:style-name="T50">о</text:span>левського. Ми надали цій вулиці статус вулиці. Ми дали їй назву. Пройшли проєкт для ремонту цієї вулиці і отримали експертизу. </text:p>
      <text:p text:style-name="P15">Віталій Володимирович, у мене прохання до Вас дати Департаменту транспорту доручення включити на цей рік в перелік об'єктів по ремонту цієї дороги. Тому що ми там ще з Вами утворили два будинки сімейного типу і обіцяли, що в 21-му році ця вулиця буде відремонтована. 2,5 тис. мешканців і діти цих</text:p>
      <text:p text:style-name="P15"/>
      <text:p text:style-name="P15"><text:s text:c="2"/></text:p>
      <text:p text:style-name="P15"><text:s text:c="2"/>&lt;--- <text:s text:c="2"/>14 Декабря <text:s/>15 ч 46 м 20 с <text:s/>---- <text:s text:c="2"/>Перший <text:s text:c="2"/>---&gt;</text:p>
      <text:p text:style-name="P15"><text:s text:c="2"/></text:p>
      <text:p text:style-name="P15">людей ходять у школу по непідготовленій вулиці, без тротуарів, без доріг. Дякую!</text:p>
      <text:p text:style-name="P15">Бондаренко В.В.: Дякую, пане Вадиме!</text:p>
      <text:p text:style-name="P15">Андрій Миколайович Порайко, "Європейська <text:span text:style-name="T57">С</text:span>олідарність".</text:p>
      <text:p text:style-name="P15">Порайко А.М.: Порайко, "Європейська <text:span text:style-name="T57">С</text:span>олідарність".</text:p>
      <text:p text:style-name="P15">Шановні колеги, в мене запитання до пана директора Департаменту фінансів і, мабуть, по <text:span text:style-name="T33">сумісництву</text:span> зразу до директора Департаме<text:span text:style-name="T33">н</text:span>ту економічної діяльності.</text:p>
      <text:p text:style-name="P15">Дивіться, ми постійно декларуємо, що Київ є європейське місто, ми <text:soft-page-break/>постійно впроваджуємо і імплементуємо норми європейських хартій, конвенцій. </text:p>
      <text:p text:style-name="P15">І скажіть, будь ласка, як так вийшло, що на 2021 рік заплановано спорудження всього однієї велодоріжки по всьому місту Києву? Скажіть, будь ласка, це так ми бачимо розвиток велоінфраструктури європейського міста? Як так можна? Одну-єдину велодоріжку на весь Київ? І то заплановано 6 млн з 50-ти необхідних? Це перший момент.</text:p>
      <text:p text:style-name="P15">Другий момент, я прошу звернути увагу, що, крім будівництва доріг, нам катастрофічно не вистачає кількісного рухомого складу автобусів і тролейбусів, міського транспорту, тому що в умовах пандемії, ви всі знаєте, що є встановлені обмеження на ...(відключений мікрофон).</text:p>
      <text:p text:style-name="P15">Бондаренко В.В.: 10 секунд дайте завершити!</text:p>
      <text:p text:style-name="P15">Порайко А.М.: В умовах пандемії, ви знаєте, що встановлено ряд обмежень на кількість мешканців, які можуть перебувати, кількість пасажирів, які можуть перебувати в транспорті. Відповідно в нас і так їх катастрофічно не вистачало, а в умовах пандемії їх ще набагато менше. </text:p>
      <text:p text:style-name="P15">Прохання зосередити увагу і переглянути бюджет у цій частині. Дякую!</text:p>
      <text:p text:style-name="P15">Репік В.М.: Стосовно міського пасажирського транспорту. Ви всі, йдучи у виборчу кампанію, робили соціологічне опитування і кияни проблему транспорту віднесли до проблеми № 1, зокрема, питання саме якраз наявності сучасного рухомого складу в двох комунальних підприємствах: "Київпастранс" і "Київметрополітен".</text:p>
      <text:p text:style-name="P15">Ми на сьогоднішній день бачимо єдину поки що можливість суттєво поліпшити реалізацію їхньої транспортної стратегії - це закупівля цього транспорту через кошти міжнародних фінансових організацій з наданням відповідно муніципальної гарантії в ході цієї реалізації.</text:p>
      <text:p text:style-name="P15">Бондаренко В.В.: Дякую! </text:p>
      <text:p text:style-name="P15">Ярослав Юрійович Федоренко, "Єдність".</text:p>
      <text:p text:style-name="P15">Федоренко Я.Ю.: Ярослав Федоренко, фракція "Єдність".</text:p>
      <text:p text:style-name="P15">Шановні колеги, шановний Володимире Михайловичу! Прошу все ж таки відповісти на питання стосовно житлового фонду моїх колег, які були до цього, та капітального ремонту.</text:p>
      <text:p text:style-name="P15">І коротко стосовно громадського бюджету. Давайте перейдемо до конкретних дій і назначимо цю дату засідання</text:p>
      <text:p text:style-name="P15"/>
      <text:p text:style-name="P15"><text:s text:c="2"/></text:p>
      <text:p text:style-name="P15"><text:s text:c="2"/>&lt;--- <text:s text:c="2"/>14 Декабря <text:s/>15 ч 49 м 20 с <text:s/>---- <text:s text:c="2"/>Перший <text:s text:c="2"/>---&gt;</text:p>
      <text:p text:style-name="P15"><text:s text:c="2"/></text:p>
      <text:p text:style-name="P15">робочої групи, на якій буде розглядатися питання зміни положення. Прошу долучити мене до цієї групи. </text:p>
      <text:p text:style-name="P15">І стосовно взагалі, так як наша фракція не представлена в бюджетній комісії жодним депутатом, прошу підняти на наступному засіданні <text:soft-page-break/>бюджетної комісії це питання стосовно збільшення бюджету громадського в 21-му році та в 22-му, 201 млн та 250 млн. Дякую!</text:p>
      <text:p text:style-name="P15">Репік В.М.: Я не маю повноважень вас долучити до складу роботи бюджетної комісії, це може зробити, власне, тільки бюджетна комісія, а робоча група поки що не створена.</text:p>
      <text:p text:style-name="P15">Бондаренко В.В.: Дякую!</text:p>
      <text:p text:style-name="P15">Наталія Володимирівна Берікашвілі, "Єдність".</text:p>
      <text:p text:style-name="P15">Берікашвілі Н.В.: Берікашвілі Наталія, фракція "Єдність".</text:p>
      <text:p text:style-name="P15">Я, напевно, як єдиний практикуючий лікар, який сьогодні знаходиться в залі, чітко розумію, що таке національна програма роботи з Національною службою здоров'я. І я розумію ті цифри, які ви сьогодні показали на діаграмах. </text:p>
      <text:p text:style-name="P15">Я хочу сказати, що за кожною цифрою стоїть життя і здоров'я кожної окремої людини, кожного киянина. </text:p>
      <text:p text:style-name="P15">Я хочу подякувати всім присутнім депутатам за таку єдність у тому, що ми будемо виплачувати надбавки нашим лікарям. Але надбавки - це не головне. Для того, щоб пацієнт прийшов до нас у лікувальний заклад, потрібні капітальні ремонти, потрібне нове сучасне обладнання, адже, реформа і співпраця з Національною службою здоров'я не буде мати жодного сенсу. Наші лікарні закриються, тому що туди не піде громадянин. </text:p>
      <text:p text:style-name="P15">Окремо я хочу сказати за надбавки для лікарів первинної ланки. Ви знаєте, що вони не отримують ковідний пакет, а це надзвичайно сьогодні важливо. Нам необхідно ...(відключений мікрофон).</text:p>
      <text:p text:style-name="P15">Бондаренко В.В.: 10 секунд завершити дайте!</text:p>
      <text:p text:style-name="P15">Берікашвілі Н.В.: Ще одне. Я хочу, щоб ми сьогодні з вами абсолютно чітко всі разом прийняли рішення щодо перегляду бюджету, збільшення на охорону здоров'я. </text:p>
      <text:p text:style-name="P15">(Оплески).</text:p>
      <text:p text:style-name="P15">Бондаренко В.В.: Дякую!</text:p>
      <text:p text:style-name="P15">Володимире Михайловичу, коментарі будуть, не будуть?</text:p>
      <text:p text:style-name="P15">Репік В.М.: Була пропозиція, запитання ж не було.</text:p>
      <text:p text:style-name="P15">Бондаренко В.В.: Мирослава Смірнова, "УДАР".</text:p>
      <text:p text:style-name="P15">Смірнова М.М.: Мирослава Смірнова, фракція "УДАР".</text:p>
      <text:p text:style-name="P15">У мене пропозиція до депутатів, так як управління фінансів виконує делеговані повноваження і вони, звичайно, ж хочуть, так як і ми всі, і ви всі, ми хочемо почути про збільшення і збільшити бюджет, громадський бюджет, бюджет у сфері охорони здоров'я і так далі, про що сьогодні говорили. Але</text:p>
      <text:p text:style-name="P15"/>
      <text:p text:style-name="P15"><text:s text:c="2"/></text:p>
      <text:p text:style-name="P15"><text:s/>&lt;--- <text:s text:c="2"/>14 Декабря <text:s/>15 ч 52 м 20 с <text:s/>---- <text:s text:c="2"/>Другий <text:s text:c="2"/>---&gt;</text:p>
      <text:p text:style-name="P15"><text:s text:c="2"/></text:p>
      <text:p text:style-name="P15">би я просила тих, хто говорить про збільшення. Ви скажіть, а де <text:soft-page-break/>зменшити?</text:p>
      <text:p text:style-name="P15">В якому напрямку зменшити? Тому що в нас є певна цифра бюджету і в певній цифрі бюджету ми маємо орієнтуватися. </text:p>
      <text:p text:style-name="P15">Тому в мене пропозиція така. Будь ласка, пропонуйте, де зменшувати! </text:p>
      <text:p text:style-name="P15">Бондаренко В.В.: Дякую, пані Мирославо!</text:p>
      <text:p text:style-name="P15">Юрій Сергійович Федоренко, депутатська фракція "Слуга народу".</text:p>
      <text:p text:style-name="P15">Федоренко Ю.С.: "Слуга народу", Федоренко!</text:p>
      <text:p text:style-name="P15">Володимир Михайлович! Скажіть, будь ласка, я не знайшов у бюджеті скільки закладено коштів на розробку проєкту землеустрою? Рада минулого скликання, <text:span text:style-name="T50">К</text:span>иївська міська, працювала достатньо плідно. Багатьом земельним ділянкам було надано статус скверу, але відповідно фізично вони до цих пір не оформлені. Скільки грошей передбачено для розробки проєкту землеустрою і скільки ця відсоткова умова в взаємовідношенні може закрити потребу міста Києва?</text:p>
      <text:p text:style-name="P15">І ще одне запитання. Друге, дозвольте, з приводу скверу Малишка, 9. На наступний рік я не побачив у бюджеті запланованих грошей на розробку безпосередньо проєктної документації та облаштування освітлення, а також автополиву.</text:p>
      <text:p text:style-name="P15">Дякую вам! Прошу відповісти.</text:p>
      <text:p text:style-name="P15">Репік В.М.: Якщо ви не побачили по конкретному об'єкту, то їх там точно немає. Це однозначно. Це якби зрозумілі речі. Вони не потребують коментар<text:span text:style-name="T50">ю</text:span>.</text:p>
      <text:p text:style-name="P15">(Оплески).</text:p>
      <text:p text:style-name="P15">Репік В.М.: Що стосується проєктів землеустрою. Так! Дійсно! Київська міська рада продекларувала, підкреслюю, продекларувала дуже велику кількість парків і скверів, але, щоб ці проєкти були реалізовані, щоб ці рішення Київської міської ради були реалізовані, дійсно, треба зробити ключове. Треба, щоб саме цій земельній ділянці, відведеній в натуру, був присвоєний відповідний статус і код відповідного, код користування відповідно до Державного земельного кадастру.</text:p>
      <text:p text:style-name="P15">Два роки назад Київська міська рада голосувала програму, пов'язану з інвентаризацією земель міста Києва. Я думаю, що на презентації в рамках роботи бюджетної комісії директор Департаменту земельних ресурсів зробить детальну презентацію, яким чином використовували кошти програми, що вони зробили. </text:p>
      <text:p text:style-name="P15"><text:span text:style-name="T50">За т</text:span>ією інформацією, що я володію, майже дві третини земель міста Києва проінвентаризовано. На сьогоднішній день є потреба внести ці дані до складу Державного земельного кадастру, тому що на території міста Києва не має бути білих плям. </text:p>
      <text:p text:style-name="P15">І на завершення цієї програми в бюджеті міста Києва передбачається 229 млн грн. І це практично стовідсоткове завершення цієї програми. </text:p>
      <text:p text:style-name="P15">Ще раз підкреслюю, фінальний результат всієї цієї роботи за кошти платників податків, це внесення всіх земельних ділянок до Державного <text:soft-page-break/>земельного кадастру, щоб місто Київ чітко визначило правовий статус землі, яка є на сьогоднішній день у місті Києві.</text:p>
      <text:p text:style-name="P15">Бондаренко В.В.: Дякую! </text:p>
      <text:p text:style-name="P15">Ваган Товмасян, "Єдність".</text:p>
      <text:p text:style-name="P15"/>
      <text:p text:style-name="P15"><text:s text:c="2"/></text:p>
      <text:p text:style-name="P15"><text:s text:c="2"/>&lt;--- <text:s text:c="2"/>14 Декабря <text:s/>15 ч 55 м 20 с <text:s/>---- <text:s text:c="2"/>Другий <text:s text:c="2"/>---&gt;</text:p>
      <text:p text:style-name="P15"><text:s text:c="2"/></text:p>
      <text:p text:style-name="P15">Товмасян В.Р.: У мене запитання щодо програми "Турбота". </text:p>
      <text:p text:style-name="P15">Шановні колеги! Більшість із вас звертається до Департаменту соціального захисту як міста, так і в районах щодо підтримки соціально незахищених верств населення, а саме: щодо виділення одноразової матеріальної допомоги людям. </text:p>
      <text:p text:style-name="P15">Починаючи десь з вересня, мабуть, жовтня, ця програма вже... тобто фінансування цієї програми вже закінчилось. Приблизно є інформація, що не вистачило на цей рік десь 15-20 млн грн. Чому в цьому бюджеті на наступний рік це не було враховано? ... (відключений мікрофон).</text:p>
      <text:p text:style-name="P15">Бондаренко В.В.: 10 секунд дайте завершити!</text:p>
      <text:p text:style-name="P15">Товмасян В.Р.: Віталій Володимирович! Віталій Володимирович! Віталій Володимирович! Ще раз звертаюсь до Вас щодо фінансування ремонтів житлових будинків. Будь ласка, якщо Ви прийняли таке політичне рішення - взяти на себе відповідальність, що Ви не готові фінансувати за счот бюджету міста Києва ремонт житлових будинків, то візьміть це і скажіть для всіх. То нам буде легше далі людям роз'яснювати, чому... (відключений мікрофон).</text:p>
      <text:p text:style-name="P15">Бондаренко В.В.: Дякую!</text:p>
      <text:p text:style-name="P15">Володимире Михайловичу, прошу!</text:p>
      <text:p text:style-name="P15">Репік В.М.: Було два запитання по суті.</text:p>
      <text:p text:style-name="P15">Що стосується програми "Турбота". Вона на сьогоднішній день збюджетована під ті розрахунки, які дав Департамент соціальної політики, і під ті рішення, які Київська міська рада прийняла по відповідних категоріях громадян, і збюджетована вона на ... (нерозбірливо) потреб від бюджетного запиту департаменту. </text:p>
      <text:p text:style-name="P15">Що стосується фінансування житлового фонду. Знову ж таки закон визначає підхід до цього питання через співфінансування. Частка цього співфінансування, вона різна для різних напрямків. Я абсолютно цілком розумію, що мешканці на сьогоднішній день, наприклад, п'ятого поверху, навряд чи цікавляться, що в них з мережами в підвалі. А мешканців першого поверху не цікавить те, що протікає дах. Але організувати власників, (підкреслюю!) власників житла на те, щоб вони взяли участь у комфортному облаштуванні цього житла, це - вимога закону. І це той інструмент на сьогоднішній день, який дозволяє перейти в режим створення відповідального власника. </text:p>
      <text:p text:style-name="P15"><text:soft-page-break/>До речі, ми частку співфінансування за окремими напрямками видатків визначили досить несуттєве, як на мій погляд, це всього лише 5 %. <text:s/>За роботи, які мають статус аварійни<text:span text:style-name="T51">х</text:span>, ці роботи будуть фінансуватися без співфінансування. Тобто є випадки встановлення об'єктів. Наприклад, той же дах аварійним. Ці роботи фінансуються без режиму співфінансування.</text:p>
      <text:p text:style-name="P15">Бондаренко В.В.: Дякую, Володимире Михайловичу! Повертайтесь, будь ласка, на робоче</text:p>
      <text:p text:style-name="P26"/>
      <text:p text:style-name="P15"><text:s text:c="2"/></text:p>
      <text:p text:style-name="P15"><text:s text:c="2"/>&lt;--- <text:s text:c="2"/>14 Декабря <text:s/>15 ч 58 м 20 с <text:s/>---- <text:s text:c="2"/>Перший <text:s text:c="2"/>---&gt;</text:p>
      <text:p text:style-name="P15"><text:s text:c="2"/></text:p>
      <text:p text:style-name="P15">місце!</text:p>
      <text:p text:style-name="P15">Репік В.М.: Я три секунди буквально, Володимир Володимирович!</text:p>
      <text:p text:style-name="P15">Я після завершення презентації бюджету і Програми акцентував би увагу депутатів, що ви сьогодні голосуєте по суті справи процедурне рішення, оскільки ми фактично вийшли з процедури, встановлен<text:span text:style-name="T51">ої</text:span> Бюджетн<text:span text:style-name="T51">им</text:span> регламент<text:span text:style-name="T51">ом</text:span>, вам на розгляд запропонований міні<text:span text:style-name="T51">р</text:span>егламент, який дозволяє у цивілізований і коректний спосіб ухвалити важливі для киян рішення про бюджет і Програму соціально-економічного розвитку, про що доповідав голова комісії. Тому просив би це рішення підтримати.</text:p>
      <text:p text:style-name="P15">Дякую!</text:p>
      <text:p text:style-name="P15">Бондаренко В.В.: Дякую, Володимире Михайловичу! </text:p>
      <text:p text:style-name="P15">Оскільки були правки в залі, то ставлю на голосування за основу проєкт рішення "Про прийняття до розгляду та Порядок затвердження Київською міською радою проєктів рішень "Про бюджет міста Києва на 2021 рік" та "Про Програму економічного та соціального розвитку міста Києва на 2021-2023 роки". </text:p>
      <text:p text:style-name="P15">Прошу підтримати за основу, колеги!</text:p>
      <text:p text:style-name="P15">Голосування:</text:p>
      <text:p text:style-name="P15">За - 96, проти - 6, утр. - 7. Рішення прийнято.</text:p>
      <text:p text:style-name="P15">Колеги, депутат Пашинна, депутат Шлапак, декілька депутатів вносили пропозицію стосовно виключення пункту 2-го з рекомендаці<text:span text:style-name="T51">ї</text:span> управління правового забезпечення.</text:p>
      <text:p text:style-name="P15">Зважаючи на це, ставлю на голосування підтримати рекомендацію управління правового забезпечення діяльності Київської міської ради в пункті 1. Колеги, увага! Без пункту 2-го.</text:p>
      <text:p text:style-name="P15">Прошу!</text:p>
      <text:p text:style-name="P15">Голосування:</text:p>
      <text:p text:style-name="P15">За - 48, проти - 36, утр. - 18. Рішення не прийнято.</text:p>
      <text:p text:style-name="P15">Тарас Козак озвучує правку. Будь ласка!</text:p>
      <text:p text:style-name="P15">Козак Т.М.: Дякую! Ми знімаємо правку.</text:p>
      <text:p text:style-name="P15">Бондаренко В.В.: Знімаєте правку.</text:p>
      <text:p text:style-name="P15">Колеги, оскільки не пройшла спільна правка депутатів Пашинної і <text:soft-page-break/>Шлапак і рекомендації в нас не прийняті, не враховані, ставлю на голосування в цілому проєкт рішення "Про прийняття...</text:p>
      <text:p text:style-name="P15">З зали: (Нічого не чути).</text:p>
      <text:p text:style-name="P15">Бондаренко В.В.: Не врахована правка, так, будемо голосувати з рекомендаціями тими, якими є.</text:p>
      <text:p text:style-name="P15">Дивіться, колеги, ще раз, ми не підтримали врахування рекомендації тільки в першому пункті. Рекомендації у нас є як у документах, який складається</text:p>
      <text:p text:style-name="P15"/>
      <text:p text:style-name="P15"><text:s text:c="2"/></text:p>
      <text:p text:style-name="P15"><text:s text:c="2"/>&lt;--- <text:s text:c="2"/>14 Декабря <text:s/>16 ч 01 м 20 с <text:s/>---- <text:s text:c="2"/>Другий <text:s text:c="2"/>---&gt;</text:p>
      <text:p text:style-name="P15"><text:s text:c="2"/></text:p>
      <text:p text:style-name="P15">з першого і другого пунктів. Відповідно голосуємо ми з рекомендаціями.</text:p>
      <text:p text:style-name="P15">Странніков, правка?</text:p>
      <text:p text:style-name="P15">Колеги, увага, будь ласка!</text:p>
      <text:p text:style-name="P15">Странніков, правка?</text:p>
      <text:p text:style-name="P15">З зали: (Нічого не чути).</text:p>
      <text:p text:style-name="P15">Бондаренко В.В.: Включіть мікрофон Страннікову, будь ласка!</text:p>
      <text:p text:style-name="P15">Странніков А.М.: Шановні колеги, я вважаю, що, можливо, не зовсім розуміння було в залі, за що зараз голосуємо, я просив би поставити повторно на голосування дану пропозицію, оскільки, я поясню, до 25 грудня нам необхідно по закону прийняти бюджет міста. </text:p>
      <text:p text:style-name="P15">Бондаренко В.В.: Я зрозумів.</text:p>
      <text:p text:style-name="P15">Странніков А.М.: Тому остання дата у нас 24-е. І оскільки ми визначаємо повністю процедуру даним проєктом рішення, то ця процедура має бути визначена від сьогоднішнього дня до моменту прийняття. Тому є пропозиція ...(нерозбірливо).</text:p>
      <text:p text:style-name="P15">Бондаренко В.В.: Я зрозумів, Андрію Миколайовичу! </text:p>
      <text:p text:style-name="P15">Добре, поставлю зараз... Колеги, увага, будь ласка, почуйте!</text:p>
      <text:p text:style-name="P15">У рекомендаціях управління правового забезпечення є два пункти. Перший пункт - редакційний. В той же час другий пункт пропонує вилучити з пункту 10-го проєкту рішення слова та цифри "24 грудня 2020 року". </text:p>
      <text:p text:style-name="P15">Ряд депутатів Київської міської ради, в тому числі, зараз Андрій Странніков, пропонували не вилучати цю дату. </text:p>
      <text:p text:style-name="P15">Тому, колеги, ще раз ставлю на голосування врахування рекомендацій управління правового забезпечення...</text:p>
      <text:p text:style-name="P15">Прошу, Прокопів!</text:p>
      <text:p text:style-name="P15">Прокопів В.В.: Володимир Прокопів, фракція "Європейська <text:span text:style-name="T58">С</text:span>олідарність".</text:p>
      <text:p text:style-name="P15">Пане секретар, просив би вас, як ми вже традиційно робимо, близько 20-ти років маємо міську раду, ставити на голосування саме правку, <text:soft-page-break/>озвучену депутатами, а не ставити на голосування проєкт рішення той, який виходить, якщо правка врахована.</text:p>
      <text:p text:style-name="P15">Тобто депутати повинні визначитись, вони підтримують правку чи не підтримують.</text:p>
      <text:p text:style-name="P15">Дякую!</text:p>
      <text:p text:style-name="P15">Бондаренко В.В.: Володимире Володимировичу, насправді, от приблизно зараз теж саме і ставлю на голосування, тому що ряд депутатів пропонують врахувати рекомендації управління правового забезпечення без пункту 2-го. Частково врахувати рекомендації управління правового забезпечення.</text:p>
      <text:p text:style-name="P15">Тому ставлю на голосування врахування рекомендацій управління правового забезпечення в частині, а конкретно, без вилучення дати 24 грудня 2020 року. </text:p>
      <text:p text:style-name="P15">Прошу підтримати, колеги!</text:p>
      <text:p text:style-name="P15">Голосування:</text:p>
      <text:p text:style-name="P15"/>
      <text:p text:style-name="P15"><text:s text:c="2"/></text:p>
      <text:p text:style-name="P15"><text:s text:c="2"/>&lt;--- <text:s text:c="2"/>14 Декабря <text:s/>16 ч 04 м 20 с <text:s/>---- <text:s text:c="2"/>Перший <text:s text:c="2"/>---&gt;</text:p>
      <text:p text:style-name="P15"><text:s text:c="2"/></text:p>
      <text:p text:style-name="P15">За - 95, проти - 5, утр. - 3. Рішення прийнято.</text:p>
      <text:p text:style-name="P15">Габібуллаєва Дінара! Випадково.</text:p>
      <text:p text:style-name="P15">Колеги, ставлю на голосування проєкт рішення "Про прийняття до розгляду та Порядок затвердження Київською міською радою проєктів рішень "Про бюджет міста Києва на 2021 рік" та "Про Програму економічного і соціального розвитку міста Києва на 2021-2023 роки" в цілому з урахуванням проголосованих правок. </text:p>
      <text:p text:style-name="P15">Прошу підтримати!</text:p>
      <text:p text:style-name="P15">Голосування:</text:p>
      <text:p text:style-name="P15">За - 93, проти - 10, утр. - 6. Рішення прийнято.</text:p>
      <text:p text:style-name="P15">Колеги, оскільки всі питання порядку денного вичерпані, оголошую пленарне засідання І сесії Київської міської ради ІХ скликання закритим! </text:p>
      <text:p text:style-name="P15">Пропоную виконати Державний Гімн України!</text:p>
      <text:p text:style-name="P15">(Виконується Державний Гімн України).</text:p>
      <text:p text:style-name="P15"/>
      <text:p text:style-name="P15"><text:s text:c="2"/></text:p>
      <text:p text:style-name="P15"><text:s/><text:span text:style-name="T34">21.12.2020</text:span></text:p>
      <text:p text:style-name="P21"><text:s text:c="2"/></text:p>
      <text:p text:style-name="P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Mangal1" svg:font-family="Mangal"/>
    <style:font-face style:name="Liberation Serif" svg:font-family="'Liberation Serif'" style:font-family-generic="roman" style:font-pitch="variable"/>
    <style:font-face style:name="Times New Roman" svg:font-family="'Times New Roman'" style:font-family-generic="roman" style:font-pitch="variable"/>
    <style:font-face style:name="Times New Roman CYR" svg:font-family="'Times New Roman CYR'"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uk" fo:country="UA"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Liberation Serif" fo:font-size="12pt" fo:language="uk" fo:country="UA"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class="extra"/>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center" style:justify-single-word="false"/>
    </style:style>
    <style:page-layout style:name="Mpm1">
      <style:page-layout-properties fo:page-width="21.001cm" fo:page-height="29.7cm" style:num-format="1" style:print-orientation="portrait" fo:margin-top="2cm" fo:margin-bottom="2cm" fo:margin-left="3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cm" fo:margin-bottom="2cm" fo:margin-left="3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MP1"><text:page-number text:select-page="current">88</text:page-number></text:p>
      </style:header>
    </style:master-page>
    <style:master-page style:name="First_20_Page" style:display-name="First Page" style:page-layout-name="Mpm2" style:next-style-name="Standard"/>
    <style:master-page style:name="Index"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12-14T16:15:39.915000000</meta:creation-date>
    <dc:date>2020-12-23T08:38:57.458000000</dc:date>
    <meta:editing-duration>PT3H54M41S</meta:editing-duration>
    <meta:editing-cycles>56</meta:editing-cycles>
    <meta:generator>LibreOffice/4.3.1.2$Windows_x86 LibreOffice_project/958349dc3b25111dbca392fbc281a05559ef6848</meta:generator>
    <meta:print-date>2020-12-23T08:36:56.698000000</meta:print-date>
    <meta:document-statistic meta:table-count="0" meta:image-count="0" meta:object-count="0" meta:page-count="88" meta:paragraph-count="1646" meta:word-count="28067" meta:character-count="191572" meta:non-whitespace-character-count="163497"/>
  </office:meta>
</office:document-meta>
</file>