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font-size="14pt" style:font-size-asian="14pt" style:font-size-complex="14pt"/>
    </style:style>
    <style:style style:name="P3" style:family="paragraph" style:parent-style-name="Standard">
      <style:paragraph-properties fo:text-align="justify" style:justify-single-word="false"/>
      <style:text-properties fo:font-size="14pt" officeooo:paragraph-rsid="0018d4be" style:font-size-asian="14pt" style:font-size-complex="14pt"/>
    </style:style>
    <style:style style:name="P4" style:family="paragraph" style:parent-style-name="Standard">
      <style:paragraph-properties fo:text-align="justify" style:justify-single-word="false"/>
      <style:text-properties fo:font-size="14pt" officeooo:rsid="001bb5c7" officeooo:paragraph-rsid="001bb5c7" style:font-size-asian="14pt" style:font-size-complex="14pt"/>
    </style:style>
    <style:style style:name="P5" style:family="paragraph" style:parent-style-name="Standard">
      <style:paragraph-properties fo:text-align="center" style:justify-single-word="false"/>
      <style:text-properties style:font-name="Times New Roman" fo:font-size="14pt" fo:language="uk" fo:country="UA" fo:font-weight="bold" officeooo:paragraph-rsid="00113ebf" style:font-size-asian="14pt" style:font-weight-asian="bold" style:font-size-complex="14pt"/>
    </style:style>
    <style:style style:name="P6" style:family="paragraph" style:parent-style-name="Standard">
      <style:paragraph-properties fo:text-align="center" style:justify-single-word="false"/>
      <style:text-properties style:font-name="Times New Roman" fo:font-size="14pt" fo:language="uk" fo:country="UA" fo:font-weight="bold" officeooo:paragraph-rsid="00113ebf" style:font-size-asian="14pt" style:font-weight-asian="bold" style:font-name-complex="Times New Roman" style:font-size-complex="14pt"/>
    </style:style>
    <style:style style:name="P7"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13ebf"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text-properties style:font-name="Times New Roman" fo:font-size="14pt" officeooo:paragraph-rsid="00113ebf" style:font-size-asian="14pt" style:font-size-complex="14pt"/>
    </style:style>
    <style:style style:name="P9"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paragraph-rsid="00113ebf" style:font-size-asian="14pt" style:font-weight-asian="bold" style:font-name-complex="Times New Roman" style:font-size-complex="14pt"/>
    </style:style>
    <style:style style:name="P10" style:family="paragraph" style:parent-style-name="Standard">
      <style:paragraph-properties fo:text-align="center" style:justify-single-word="false"/>
      <style:text-properties style:font-name="Times New Roman" fo:font-size="14pt" fo:font-weight="bold" officeooo:paragraph-rsid="00113ebf" style:font-size-asian="14pt" style:font-weight-asian="bold" style:font-name-complex="Times New Roman" style:font-size-complex="14pt"/>
    </style:style>
    <style:style style:name="P11" style:family="paragraph" style:parent-style-name="Standard">
      <style:paragraph-properties fo:text-align="center" style:justify-single-word="false">
        <style:tab-stops>
          <style:tab-stop style:position="4.516cm"/>
          <style:tab-stop style:position="8.885cm" style:type="center"/>
        </style:tab-stops>
      </style:paragraph-properties>
      <style:text-properties style:font-name="Times New Roman" fo:font-size="14pt" fo:font-weight="bold" officeooo:rsid="001fd0a2" officeooo:paragraph-rsid="00113ebf" style:font-size-asian="14pt" style:font-weight-asian="bold" style:font-name-complex="Times New Roman" style:font-size-complex="14pt"/>
    </style:style>
    <style:style style:name="P12" style:family="paragraph" style:parent-style-name="Standard">
      <style:paragraph-properties fo:text-align="justify" style:justify-single-word="false"/>
      <style:text-properties style:font-name="Times New Roman CYR" fo:font-size="14pt" officeooo:paragraph-rsid="0018d4be" style:font-size-asian="14pt" style:font-size-complex="14pt"/>
    </style:style>
    <style:style style:name="P13" style:family="paragraph" style:parent-style-name="Standard">
      <style:paragraph-properties fo:text-align="center" style:justify-single-word="false"/>
      <style:text-properties style:font-name="Times New Roman CYR" fo:font-size="14pt" officeooo:paragraph-rsid="0018d4be" style:font-size-asian="14pt" style:font-size-complex="14pt"/>
    </style:style>
    <style:style style:name="P14" style:family="paragraph" style:parent-style-name="Standard">
      <style:paragraph-properties fo:margin-left="0cm" fo:margin-right="0cm" fo:text-indent="0.882cm" style:auto-text-indent="false"/>
      <style:text-properties style:font-name="Times New Roman CYR" fo:font-size="14pt" style:font-size-asian="14pt" style:font-size-complex="14pt"/>
    </style:style>
    <style:style style:name="P15" style:family="paragraph" style:parent-style-name="Standard">
      <style:paragraph-properties fo:margin-left="0cm" fo:margin-right="0cm" fo:text-align="justify" style:justify-single-word="false" fo:text-indent="0.882cm" style:auto-text-indent="false"/>
      <style:text-properties style:font-name="Times New Roman CYR" fo:font-size="14pt" style:font-size-asian="14pt" style:font-size-complex="14pt"/>
    </style:style>
    <style:style style:name="P16"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2c23f" style:font-size-asian="14pt" style:font-size-complex="14pt"/>
    </style:style>
    <style:style style:name="P17"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8d4be" style:font-size-asian="14pt" style:font-size-complex="14pt"/>
    </style:style>
    <style:style style:name="P18"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e3c34" style:font-size-asian="14pt" style:font-size-complex="14pt"/>
    </style:style>
    <style:style style:name="P19"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1f6839" style:font-size-asian="14pt" style:font-size-complex="14pt"/>
    </style:style>
    <style:style style:name="P20"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73e1b" style:font-size-asian="14pt" style:font-size-complex="14pt"/>
    </style:style>
    <style:style style:name="P21"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89691" style:font-size-asian="14pt" style:font-size-complex="14pt"/>
    </style:style>
    <style:style style:name="P22" style:family="paragraph" style:parent-style-name="Standard">
      <style:paragraph-properties fo:margin-left="0cm" fo:margin-right="0cm" fo:text-align="justify" style:justify-single-word="false" fo:text-indent="0.882cm" style:auto-text-indent="false"/>
      <style:text-properties style:font-name="Times New Roman CYR" fo:font-size="14pt" officeooo:paragraph-rsid="002c2729" style:font-size-asian="14pt" style:font-size-complex="14pt"/>
    </style:style>
    <style:style style:name="P23" style:family="paragraph" style:parent-style-name="Standard">
      <style:paragraph-properties fo:margin-left="0cm" fo:margin-right="0cm" fo:text-align="center" style:justify-single-word="false" fo:text-indent="0.882cm" style:auto-text-indent="false"/>
      <style:text-properties style:font-name="Times New Roman CYR" fo:font-size="14pt" style:font-size-asian="14pt" style:font-size-complex="14pt"/>
    </style:style>
    <style:style style:name="P24" style:family="paragraph" style:parent-style-name="Standard">
      <style:paragraph-properties fo:margin-left="0cm" fo:margin-right="0cm" fo:text-align="justify" style:justify-single-word="false" fo:text-indent="0.882cm" style:auto-text-indent="false"/>
      <style:text-properties fo:font-size="14pt" style:font-size-asian="14pt" style:font-size-complex="14pt"/>
    </style:style>
    <style:style style:name="P25" style:family="paragraph" style:parent-style-name="Standard">
      <style:paragraph-properties fo:margin-left="0cm" fo:margin-right="0cm" fo:text-align="justify" style:justify-single-word="false" fo:text-indent="0.882cm" style:auto-text-indent="false"/>
      <style:text-properties fo:font-size="14pt" officeooo:paragraph-rsid="0018d4be" style:font-size-asian="14pt" style:font-size-complex="14pt"/>
    </style:style>
    <style:style style:name="P26" style:family="paragraph" style:parent-style-name="Standard">
      <style:paragraph-properties fo:margin-left="0cm" fo:margin-right="0cm" fo:text-align="justify" style:justify-single-word="false" fo:text-indent="0.882cm" style:auto-text-indent="false"/>
      <style:text-properties style:font-name="Times New Roman" fo:font-size="14pt" officeooo:paragraph-rsid="00113ebf" style:font-size-asian="14pt" style:font-size-complex="14pt"/>
    </style:style>
    <style:style style:name="P27" style:family="paragraph" style:parent-style-name="Standard">
      <style:paragraph-properties fo:margin-left="0cm" fo:margin-right="0cm" fo:text-align="center" style:justify-single-word="false" fo:text-indent="0.882cm" style:auto-text-indent="false"/>
      <style:text-properties style:font-name="Times New Roman" fo:font-size="14pt" officeooo:paragraph-rsid="00113ebf" style:font-size-asian="14pt" style:font-size-complex="14pt"/>
    </style:style>
    <style:style style:name="P28" style:family="paragraph" style:parent-style-name="Standard">
      <style:paragraph-properties fo:margin-left="0cm" fo:margin-right="0cm" fo:text-align="center" style:justify-single-word="false" fo:text-indent="0cm" style:auto-text-indent="false"/>
      <style:text-properties style:font-name="Times New Roman" fo:font-size="14pt" officeooo:paragraph-rsid="00113ebf" style:font-size-asian="14pt" style:font-size-complex="14pt"/>
    </style:style>
    <style:style style:name="P29"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13ebf" style:font-size-asian="14pt" style:font-weight-asian="bold" style:font-size-complex="14pt"/>
    </style:style>
    <style:style style:name="P30"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06249d" officeooo:paragraph-rsid="00113ebf" style:font-size-asian="14pt" style:font-weight-asian="bold" style:font-name-complex="Times New Roman1" style:font-size-complex="14pt"/>
    </style:style>
    <style:style style:name="P31"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paragraph-rsid="00113ebf" style:font-size-asian="14pt" style:font-weight-asian="bold" style:font-name-complex="Times New Roman" style:font-size-complex="14pt"/>
    </style:style>
    <style:style style:name="P32" style:family="paragraph" style:parent-style-name="Standard">
      <style:paragraph-properties fo:margin-left="0cm" fo:margin-right="0cm" fo:text-align="center" style:justify-single-word="false" fo:text-indent="0cm" style:auto-text-indent="false">
        <style:tab-stops>
          <style:tab-stop style:position="4.516cm"/>
          <style:tab-stop style:position="8.885cm" style:type="center"/>
        </style:tab-stops>
      </style:paragraph-properties>
      <style:text-properties style:font-name="Times New Roman" fo:font-size="14pt" fo:language="uk" fo:country="UA" fo:font-weight="bold" officeooo:rsid="001007f1" officeooo:paragraph-rsid="00113ebf" style:font-size-asian="14pt" style:font-weight-asian="bold" style:font-name-complex="Times New Roman" style:font-size-complex="14pt"/>
    </style:style>
    <style:style style:name="P33" style:family="paragraph" style:parent-style-name="Standard">
      <style:paragraph-properties fo:margin-left="0cm" fo:margin-right="0cm" fo:text-align="center" style:justify-single-word="false" fo:text-indent="0cm" style:auto-text-indent="false"/>
      <style:text-properties style:font-name="Times New Roman" fo:font-size="14pt" fo:language="uk" fo:country="UA" fo:font-weight="bold" officeooo:rsid="001007f1" officeooo:paragraph-rsid="00113ebf" style:font-size-asian="14pt" style:font-weight-asian="bold" style:font-name-complex="Times New Roman" style:font-size-complex="14pt" style:font-weight-complex="bold"/>
    </style:style>
    <style:style style:name="P34" style:family="paragraph" style:parent-style-name="Standard" style:master-page-name="First_20_Page">
      <style:paragraph-properties fo:margin-left="0cm" fo:margin-right="0cm" fo:text-align="justify" style:justify-single-word="false" fo:text-indent="0.882cm" style:auto-text-indent="false" style:page-number="auto"/>
      <style:text-properties fo:font-size="14pt" style:font-size-asian="14pt" style:font-size-complex="14pt"/>
    </style:style>
    <style:style style:name="T1" style:family="text">
      <style:text-properties style:font-name="Times New Roman CYR"/>
    </style:style>
    <style:style style:name="T2" style:family="text">
      <style:text-properties style:font-name="Times New Roman CYR" fo:font-size="36pt" style:font-size-asian="36pt"/>
    </style:style>
    <style:style style:name="T3" style:family="text">
      <style:text-properties style:font-name="Times New Roman CYR" officeooo:rsid="0012c23f"/>
    </style:style>
    <style:style style:name="T4" style:family="text">
      <style:text-properties style:font-name="Times New Roman CYR" officeooo:rsid="00131f9f"/>
    </style:style>
    <style:style style:name="T5" style:family="text">
      <style:text-properties style:font-name="Times New Roman CYR" officeooo:rsid="0015224e"/>
    </style:style>
    <style:style style:name="T6" style:family="text">
      <style:text-properties style:font-name="Times New Roman CYR" officeooo:rsid="0015cd91"/>
    </style:style>
    <style:style style:name="T7" style:family="text">
      <style:text-properties style:font-name="Times New Roman CYR" officeooo:rsid="0016473a"/>
    </style:style>
    <style:style style:name="T8" style:family="text">
      <style:text-properties style:font-name="Times New Roman CYR" officeooo:rsid="001765fe"/>
    </style:style>
    <style:style style:name="T9" style:family="text">
      <style:text-properties style:font-name="Times New Roman CYR" officeooo:rsid="001800cd"/>
    </style:style>
    <style:style style:name="T10" style:family="text">
      <style:text-properties style:font-name="Times New Roman CYR" fo:language="ru" fo:country="RU"/>
    </style:style>
    <style:style style:name="T11" style:family="text">
      <style:text-properties style:font-name="Times New Roman CYR" officeooo:rsid="0019a75e"/>
    </style:style>
    <style:style style:name="T12" style:family="text">
      <style:text-properties style:font-name="Times New Roman CYR" officeooo:rsid="001aa4a3"/>
    </style:style>
    <style:style style:name="T13" style:family="text">
      <style:text-properties style:font-name="Times New Roman CYR" officeooo:rsid="001b2baf"/>
    </style:style>
    <style:style style:name="T14" style:family="text">
      <style:text-properties style:font-name="Times New Roman CYR" officeooo:rsid="001bb5c7"/>
    </style:style>
    <style:style style:name="T15" style:family="text">
      <style:text-properties style:font-name="Times New Roman CYR" officeooo:rsid="001e3c34"/>
    </style:style>
    <style:style style:name="T16" style:family="text">
      <style:text-properties style:font-name="Times New Roman CYR" officeooo:rsid="001f6839"/>
    </style:style>
    <style:style style:name="T17" style:family="text">
      <style:text-properties style:font-name="Times New Roman CYR" officeooo:rsid="002105d0"/>
    </style:style>
    <style:style style:name="T18" style:family="text">
      <style:text-properties style:font-name="Times New Roman CYR" officeooo:rsid="002172b5"/>
    </style:style>
    <style:style style:name="T19" style:family="text">
      <style:text-properties style:font-name="Times New Roman CYR" officeooo:rsid="0022e19c"/>
    </style:style>
    <style:style style:name="T20" style:family="text">
      <style:text-properties style:font-name="Times New Roman CYR" officeooo:rsid="002443b7"/>
    </style:style>
    <style:style style:name="T21" style:family="text">
      <style:text-properties style:font-name="Times New Roman CYR" officeooo:rsid="00273e1b"/>
    </style:style>
    <style:style style:name="T22" style:family="text">
      <style:text-properties style:font-name="Times New Roman CYR" officeooo:rsid="00289691"/>
    </style:style>
    <style:style style:name="T23" style:family="text">
      <style:text-properties style:font-name="Times New Roman CYR" officeooo:rsid="002c2729"/>
    </style:style>
    <style:style style:name="T24" style:family="text">
      <style:text-properties style:font-name="Times New Roman CYR" officeooo:rsid="002e143a"/>
    </style:style>
    <style:style style:name="T25" style:family="text">
      <style:text-properties style:font-name="Times New Roman CYR" officeooo:rsid="002f2f06"/>
    </style:style>
    <style:style style:name="T26" style:family="text">
      <style:text-properties style:font-name="Times New Roman CYR" officeooo:rsid="00304525"/>
    </style:style>
    <style:style style:name="T27" style:family="text">
      <style:text-properties style:font-name="Times New Roman CYR" officeooo:rsid="004276b9"/>
    </style:style>
    <style:style style:name="T28" style:family="text">
      <style:text-properties fo:font-weight="bold" style:font-name-asian="Times New Roman CYR" style:font-weight-asian="bold" style:font-name-complex="Times New Roman" style:font-weight-complex="bold"/>
    </style:style>
    <style:style style:name="T29" style:family="text">
      <style:text-properties fo:font-weight="bold" officeooo:rsid="0010b0e8" style:font-name-asian="Times New Roman CYR" style:font-weight-asian="bold" style:font-name-complex="Times New Roman" style:font-weight-complex="bold"/>
    </style:style>
    <style:style style:name="T30" style:family="text">
      <style:text-properties fo:language="en" fo:country="US" officeooo:rsid="0005b062" style:font-name-complex="Times New Roman"/>
    </style:style>
    <style:style style:name="T31" style:family="text">
      <style:text-properties fo:language="en" fo:country="US" fo:font-weight="bold" officeooo:rsid="0011477f" style:font-weight-asian="bold"/>
    </style:style>
    <style:style style:name="T32" style:family="text">
      <style:text-properties fo:language="en" fo:country="US" fo:font-weight="bold" officeooo:rsid="0005b062" style:font-weight-asian="bold"/>
    </style:style>
    <style:style style:name="T33" style:family="text">
      <style:text-properties fo:language="en" fo:country="US" fo:font-weight="bold" officeooo:rsid="0006249d" style:font-weight-asian="bold"/>
    </style:style>
    <style:style style:name="T34" style:family="text">
      <style:text-properties style:font-name-complex="Times New Roman"/>
    </style:style>
    <style:style style:name="T35" style:family="text">
      <style:text-properties officeooo:rsid="0004b0e1" style:font-name-complex="Times New Roman"/>
    </style:style>
    <style:style style:name="T36" style:family="text">
      <style:text-properties officeooo:rsid="00118c74" style:font-name-complex="Times New Roman" style:font-weight-complex="bold"/>
    </style:style>
    <style:style style:name="T37" style:family="text">
      <style:text-properties officeooo:rsid="001007f1" style:font-name-complex="Times New Roman" style:font-weight-complex="bold"/>
    </style:style>
    <style:style style:name="T38" style:family="text">
      <style:text-properties fo:language="uk" fo:country="UA" fo:font-weight="bold" style:font-weight-asian="bold"/>
    </style:style>
    <style:style style:name="T39" style:family="text">
      <style:text-properties fo:language="uk" fo:country="UA" fo:font-weight="bold" officeooo:rsid="0006e227" style:font-weight-asian="bold"/>
    </style:style>
    <style:style style:name="T40" style:family="text">
      <style:text-properties fo:language="uk" fo:country="UA" fo:font-weight="bold" officeooo:rsid="00113ebf" style:font-weight-asian="bold"/>
    </style:style>
    <style:style style:name="T41" style:family="text">
      <style:text-properties fo:language="uk" fo:country="UA" fo:font-weight="bold" officeooo:rsid="001007f1" style:font-name-asian="Times New Roman CYR" style:font-weight-asian="bold" style:font-name-complex="Times New Roman CYR" style:font-weight-complex="bold"/>
    </style:style>
    <style:style style:name="T42" style:family="text">
      <style:text-properties officeooo:rsid="0010aba4"/>
    </style:style>
    <style:style style:name="T43" style:family="text">
      <style:text-properties officeooo:rsid="0013bd92"/>
    </style:style>
    <style:style style:name="T44" style:family="text">
      <style:text-properties style:font-name="Times New Roman"/>
    </style:style>
    <style:style style:name="T45" style:family="text">
      <style:text-properties fo:font-size="36pt" style:font-size-asian="36pt"/>
    </style:style>
    <style:style style:name="T46" style:family="text">
      <style:text-properties officeooo:rsid="001cc8d5"/>
    </style:style>
    <style:style style:name="T47" style:family="text">
      <style:text-properties officeooo:rsid="001e3c34"/>
    </style:style>
    <style:style style:name="T48" style:family="text">
      <style:text-properties officeooo:rsid="001f6839"/>
    </style:style>
    <style:style style:name="T49" style:family="text">
      <style:text-properties officeooo:rsid="002105d0"/>
    </style:style>
    <style:style style:name="T50" style:family="text">
      <style:text-properties officeooo:rsid="002172b5"/>
    </style:style>
    <style:style style:name="T51" style:family="text">
      <style:text-properties officeooo:rsid="0022e19c"/>
    </style:style>
    <style:style style:name="T52" style:family="text">
      <style:text-properties officeooo:rsid="002443b7"/>
    </style:style>
    <style:style style:name="T53" style:family="text">
      <style:text-properties officeooo:rsid="00273e1b"/>
    </style:style>
    <style:style style:name="T54" style:family="text">
      <style:text-properties officeooo:rsid="00289691"/>
    </style:style>
    <style:style style:name="T55" style:family="text">
      <style:text-properties officeooo:rsid="002a1360"/>
    </style:style>
    <style:style style:name="T56" style:family="text">
      <style:text-properties officeooo:rsid="002bad85"/>
    </style:style>
    <style:style style:name="T57" style:family="text">
      <style:text-properties officeooo:rsid="002c2729"/>
    </style:style>
    <style:style style:name="T58" style:family="text">
      <style:text-properties officeooo:rsid="002dc8e9"/>
    </style:style>
    <style:style style:name="T59" style:family="text">
      <style:text-properties officeooo:rsid="002f2f06"/>
    </style:style>
    <style:style style:name="T60" style:family="text">
      <style:text-properties officeooo:rsid="00304525"/>
    </style:style>
    <style:style style:name="T61" style:family="text">
      <style:text-properties officeooo:rsid="0031a027"/>
    </style:style>
    <style:style style:name="T62" style:family="text">
      <style:text-properties officeooo:rsid="00356967"/>
    </style:style>
    <style:style style:name="T63" style:family="text">
      <style:text-properties officeooo:rsid="003716aa"/>
    </style:style>
    <style:style style:name="T64" style:family="text">
      <style:text-properties officeooo:rsid="0037f220"/>
    </style:style>
    <style:style style:name="T65" style:family="text">
      <style:text-properties officeooo:rsid="003a6b42"/>
    </style:style>
    <style:style style:name="T66" style:family="text">
      <style:text-properties officeooo:rsid="003ad916"/>
    </style:style>
    <style:style style:name="T67" style:family="text">
      <style:text-properties officeooo:rsid="003d7ec4"/>
    </style:style>
    <style:style style:name="T68" style:family="text">
      <style:text-properties officeooo:rsid="003fbcd8"/>
    </style:style>
    <style:style style:name="T69" style:family="text">
      <style:text-properties officeooo:rsid="0044e5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28"><text:span text:style-name="T29">К</text:span><text:span text:style-name="T28">ИЇВСЬКА МІСЬКА РАДА</text:span></text:p>
      <text:p text:style-name="P29"><text:span text:style-name="T30">IX</text:span><text:span text:style-name="T34"> сесія VІI</text:span><text:span text:style-name="T35">І</text:span><text:span text:style-name="T34"> скликання</text:span></text:p>
      <text:p text:style-name="P29"><text:span text:style-name="T36">(</text:span><text:span text:style-name="T37">Зала пленарних засідань Київської міської ради</text:span><text:span text:style-name="T36">)</text:span></text:p>
      <text:p text:style-name="P5"/>
      <text:p text:style-name="P5"/>
      <text:p text:style-name="P5"/>
      <text:p text:style-name="P5"/>
      <text:p text:style-name="P5"/>
      <text:p text:style-name="P5"/>
      <text:p text:style-name="P5"/>
      <text:p text:style-name="P5">Стенограма</text:p>
      <text:p text:style-name="P5">пленарного засідання</text:p>
      <text:p text:style-name="P8"><text:span text:style-name="T31">1</text:span><text:span text:style-name="T40">4</text:span><text:span text:style-name="T38">.</text:span><text:span text:style-name="T32">1</text:span><text:span text:style-name="T33">1</text:span><text:span text:style-name="T38">.201</text:span><text:span text:style-name="T39">9</text:span></text:p>
      <text:p text:style-name="P30"/>
      <text:p text:style-name="P5"/>
      <text:p text:style-name="P5"/>
      <text:p text:style-name="P5"/>
      <text:p text:style-name="P5"/>
      <text:p text:style-name="P5"/>
      <text:p text:style-name="P5">Головуюч<text:span text:style-name="T42">і</text:span>:</text:p>
      <text:p text:style-name="P5"/>
      <text:p text:style-name="P6"/>
      <text:p text:style-name="P6">Київський міський голова <text:s/></text:p>
      <text:p text:style-name="P31">В. В. Кличко</text:p>
      <text:p text:style-name="P9"/>
      <text:p text:style-name="P10">Заступник міського голови - секретар Київської міської ради </text:p>
      <text:p text:style-name="P9"><text:span text:style-name="T43">В</text:span>. <text:span text:style-name="T43">В</text:span>. <text:span text:style-name="T43">Прокопі</text:span>в</text:p>
      <text:p text:style-name="P9"/>
      <text:p text:style-name="P32"/>
      <text:p text:style-name="P9"/>
      <text:p text:style-name="P11"/>
      <text:p text:style-name="P9"/>
      <text:p text:style-name="P9"/>
      <text:p text:style-name="P9"/>
      <text:p text:style-name="P9"/>
      <text:p text:style-name="P9"/>
      <text:p text:style-name="P7"/>
      <text:p text:style-name="P33"/>
      <text:p text:style-name="P33"/>
      <text:p text:style-name="P33"/>
      <text:p text:style-name="P33"/>
      <text:p text:style-name="P27"><text:span text:style-name="T41">м. Київ</text:span> </text:p>
      <text:p text:style-name="P26"><text:s text:c="2"/></text:p>
      <text:p text:style-name="P24"/>
      <text:p text:style-name="P15"><text:soft-page-break/>&lt;--- <text:s text:c="2"/>14 Ноября <text:s/>10 ч 48 м 53 с <text:s/>---- <text:s text:c="2"/>Перший <text:s text:c="2"/>---&gt;</text:p>
      <text:p text:style-name="P15"><text:s text:c="2"/></text:p>
      <text:p text:style-name="P15"/>
      <text:p text:style-name="P15">Київський міський голова: Шановні колеги, я прошу вас займати робочі місця, повертатись з кулуарів! </text:p>
      <text:p text:style-name="P15">Зараз зареєстровано в залі вже 79 депутатів. Кворум у нас є.</text:p>
      <text:p text:style-name="P15">Оголошую пленарне засідання IX сесії Київської міської ради VIII скликання відкритим! </text:p>
      <text:p text:style-name="P15">Пропоную виконати Державний Гімн України! </text:p>
      <text:p text:style-name="P15">(Виконується Державний Гімн України).</text:p>
      <text:p text:style-name="P15"/>
      <text:p text:style-name="P15"/>
      <text:p text:style-name="P15"><text:s text:c="2"/></text:p>
      <text:p text:style-name="P15"><text:s text:c="2"/>&lt;--- <text:s text:c="2"/>14 Ноября <text:s/>10 ч 51 м 53 с <text:s/>---- <text:s text:c="2"/>Другий <text:s text:c="2"/>---&gt;</text:p>
      <text:p text:style-name="P15"><text:s text:c="2"/></text:p>
      <text:p text:style-name="P15">(Виконується Державний Гімн України).</text:p>
      <text:p text:style-name="P15">З зали: Слава Україні! Героям слава!</text:p>
      <text:p text:style-name="P15">Київський міський голова: Шановні колеги! Я хотів декілька слів дуже важливих і поставити вас в курс справ по питаннях, які сьогодні ми будемо проходити. По питаннях, які зараз проходять і в стінах Верховної Ради. </text:p>
      <text:p text:style-name="P15">На минулому сесійному засіданні ми з вами ухвалили звернення до Уряду і Парламенту з вимогою не згортати процес децентралізації та не позбавляти місцеві бюджети необхідних громадам коштів. </text:p>
      <text:p text:style-name="P15">Бо поданий Урядом бюджет на наступний рік, який Парламент збирається ухвалити сьогодні, суттєво зменшує доходи місцевого самоврядування. При тому, що протягом останніх років значно збільшені повноваження та сфери відповідальності територіальних громад. </text:p>
      <text:p text:style-name="P15">Замість обіцяної децентралізації і росту місцевих бюджетів громади отримають централізацію в багатьох питаннях розвитку і урізання своїх фінансових можливостей. </text:p>
      <text:p text:style-name="P15">Так, наприклад, на місцеві бюджети перекладають тягар державних соціальних гарантій, які витягнути самотужки багатьом містам та селищам просто нереально.</text:p>
      <text:p text:style-name="P15">Вчора до <text:span text:style-name="T61">пізнього</text:span> вечора було засідання бюджетного комітету Парламенту. Переконували депутатів врахувати правки представників місцевого самоврядування, мерів, Асоціації міст України. </text:p>
      <text:p text:style-name="P15">Переконували їх не ставити хрест на розвитку міста, селищ. Але знаєте, що нам кинули таку, ви знаєте, кісточку. Залишили... Зарахування частини акцизного податку на пальне на доходні частини місцевих бюджетів. Цікаве голосування.</text:p>
      <text:p text:style-name="P15">Біля тридцяти членів бюджетного комітету. Три проголосували "за" для того, щоб не давати, два - проти, решта утримались.</text:p>
      <text:p text:style-name="P15">Але можу сказати позитивне. Я спілкувався з багатьма депутатами <text:soft-page-break/>Парламенту. Можу привітати</text:p>
      <text:p text:style-name="P15"/>
      <text:p text:style-name="P15"><text:s text:c="2"/></text:p>
      <text:p text:style-name="P15"><text:s text:c="2"/>&lt;--- <text:s text:c="2"/>14 Ноября <text:s/>10 ч 54 м 53 с <text:s/>---- <text:s text:c="2"/>Перший <text:s text:c="2"/>---&gt;</text:p>
      <text:p text:style-name="P15"><text:s text:c="2"/></text:p>
      <text:p text:style-name="P15"/>
      <text:p text:style-name="P15">акцизний збір, це мільярди гривень по всій країні, в місті Києві це - 700 млн, зараз тільки що пройшло голосування Верховної Ради, більше 270-ти голосів, тим не менш, підтримали і залишили акцизний збір. І це вкрай важливо для того, щоб наше місто розвивалось. </text:p>
      <text:p text:style-name="P15">Також не дуже добра ситуація в цьому... Знаєте, що? Те, що нам залишають, це не розвиток, а виживання. І в цьому напрямку, я переконаний, ми повинні відстоювати позицію столиці, позицію нашого міста. Тому що нам потрібно відновлювати інфраструктуру, будувати школи, дитячі садки, ремонтувати дороги, забезпечувати соціальні гарантії.</text:p>
      <text:p text:style-name="P15">За останні кілька років Київ, наприклад, побудував чи повністю рекоструював 27 садків, 28-й вчора відкрили, до кінця року 29-й будемо, відкриємо. (Оплески).</text:p>
      <text:p text:style-name="P15">У наступному році... У наступному році... <text:s/>Депутат Непоп підказу<text:span text:style-name="T46">є</text:span>, що два, так. Ще два відкриємо до кінця року. В наступному році шість дитячих садків відкриємо. </text:p>
      <text:p text:style-name="P15">Не будемо забувати, що декілька років тому черга в дитячі садки складала 15 тисяч дітей, сьогодні - біля 3 тисяч. А взагалі наше завдання, для того, щоб такого поняття як "черга в дитячі садки" взагалі не повинно бути. </text:p>
      <text:p text:style-name="P15">Ми оновлюємо лікарні, пологові будинки, парки, сквери, будуємо та ремонтуємо шляхопроводи, будуємо нові станції метро, купуємо громадський транспорт, оновлюємо спортивну інфраструктуру. І втілення цих та інших проєктів Уряд і Парламент ставлять під великі питання та незрозумілу перспективу. </text:p>
      <text:p text:style-name="P15">Я вважаю, це недержавницька позиція, це не децентралізація, коли йде придушення самоврядування і розвитку громад.</text:p>
      <text:p text:style-name="P24"><text:span text:style-name="T1">Я переконаний, громади повинні </text:span><text:span text:style-name="T3">відстоювати</text:span><text:span text:style-name="T1"> свої права, зокрема, право розпоряджатись коштами, заробленими містами і селищами, бо сильні успішні міста - це сильна країна. </text:span></text:p>
      <text:p text:style-name="P15">І також хотів би сказати ще декілька слів. Я розумію, що зараз йде засідання Верховної Ради, але пропозиція така, по місту Києву ми обрали</text:p>
      <text:p text:style-name="P15"/>
      <text:p text:style-name="P15"/>
      <text:p text:style-name="P15"><text:s text:c="2"/></text:p>
      <text:p text:style-name="P15"><text:s text:c="2"/>&lt;--- <text:s text:c="2"/>14 Ноября <text:s/>10 ч 57 м 53 с <text:s/>---- <text:s text:c="2"/>Другий <text:s text:c="2"/>---&gt;</text:p>
      <text:p text:style-name="P15"><text:s text:c="2"/></text:p>
      <text:p text:style-name="P15">десять представників до Верховної Ради. Тринадцять, тринадцять <text:soft-page-break/>представників до Верхов... Вибачте, будь ласка, тринадцять представників до Верховної Ради. </text:p>
      <text:p text:style-name="P15">Було б непогано познайомитись з нашими колегами. Запросити їх до зали...</text:p>
      <text:p text:style-name="P15">(Оплески).</text:p>
      <text:p text:style-name="P15">Київський міський голова: ... щоб вони почули. Також в цій залі є представники громади, які знають проблеми, які ці проблеми вирішують уже не перший рік. І нам потрібна допомога. І нам потрібна спільна робота. І в цьому напрямку, Володимир Володимирович, я переконаний, що ми зробимо звернення до всіх депутатів прийти до зали Київської міської ради для того, щоб познайомитись, для того, щоб представили Програму, і подальшу співпрацю з депутатами Верховної Ради. І сподіваємось, що від їх позиції як представників громади в Верховній Раді залежить також багато для розвитку нашого міста.</text:p>
      <text:p text:style-name="P16">Не буду вас перевантажувати інформацією. Зараз нам залишилось...</text:p>
      <text:p text:style-name="P16">Переходимо до проєкту, до порядку денного. Запропоновано до розгляду 268 питань. 28 загальних питань. 4 питання власності і 236 питань містобудування. І пропозиція тоді прийняти порядок денний за основу. </text:p>
      <text:p text:style-name="P15">Ставимо на голосування. </text:p>
      <text:p text:style-name="P15">Шановні колеги, приймаємо участь в голосуванні!</text:p>
      <text:p text:style-name="P15">Голосування:</text:p>
      <text:p text:style-name="P15">За - 78, проти - 0, утр. - 0. Рішення прийнято.</text:p>
      <text:p text:style-name="P15">Прокопів В.В.: Шановні колеги! Чи будуть пропозиції щодо наповнення порядку денного? Я знаю, що таких кілька в нас є в зв'язку з тим, що ми провели вранці Погоджувальну раду. Я, якщо не буде зауважень, ті питання, які ми проговорили... До голів фракцій звертаюсь, якщо не буде зауважень щодо порядку ведення, я їх озвучу. Якщо щось я випустив з уваги, буду просити вашої допомоги.</text:p>
      <text:p text:style-name="P15">Отже, колеги, проговорили ми проєкт рішення "Про звернення Київської міської ради до Верховної Ради України та Кабінету Міністрів України щодо соціальних гарантій працівникам галузі освіта" за поданням профільного заступника, нашого колеги пана Мондриївського. Важливий проєкт рішення. Є пропозиція внести його як невідкладний і так само розглянути.</text:p>
      <text:p text:style-name="P15">Ставлю на голосування цю пропозицію. Прошу визначатись!</text:p>
      <text:p text:style-name="P15"/>
      <text:p text:style-name="P2"/>
      <text:p text:style-name="P2"/>
      <text:p text:style-name="P2"/>
      <text:p text:style-name="P2"/>
      <text:p text:style-name="P2"><text:soft-page-break/><text:span text:style-name="T2"><text:s/></text:span><text:span text:style-name="T1">&lt;--- <text:s text:c="2"/>14 Ноября <text:s/>11 ч 00 м 53 с <text:s text:c="2"/>---- <text:s/>Перший <text:s/>----&gt;</text:span></text:p>
      <text:p text:style-name="P15"><text:s text:c="2"/></text:p>
      <text:p text:style-name="P15">Голосування:</text:p>
      <text:p text:style-name="P15">За - 80, проти - 0, утр. - 0. Рішення прийнято.</text:p>
      <text:p text:style-name="P15">Колеги, також звернення за поданням нашого колеги Юрія Сиротюка, "Про звернення Київської міської ради до Президента України, Верховної Ради України та Кабінету Міністрів України щодо недопущення продажу землі сільськогосподарського призначення". </text:p>
      <text:p text:style-name="P15">Ставлю на голосування питання щодо включення цього проєкту рішення до порядку денного. Прошу визначатись!</text:p>
      <text:p text:style-name="P15">Голосування:</text:p>
      <text:p text:style-name="P15">За - 71, проти - 3, утр. - 2. Рішення прийнято.</text:p>
      <text:p text:style-name="P15">Колеги, також маємо, проєкт рішення розглядали на...</text:p>
      <text:p text:style-name="P15">З зали: (Нічого не чути).</text:p>
      <text:p text:style-name="P15">Прокопів В.В.: Колеги, зараз будемо мати дискусію при обговоренні цього проєкту рішення, будете мати можливість кожен висловити свою позицію з цього приводу. </text:p>
      <text:p text:style-name="P24"><text:span text:style-name="T1">Проєкт рішення, який розглядався на минулому пленарному засіданні, але не набрав достатньої кількості голосів, а мова йде про велику кількість людей, які користуються гаражами, проєкт рішення "Про внесення змін до договору оренди земельної ділянки від 03.09.2004 </text:span><text:span text:style-name="T44">№ 78-6-00211 (</text:span><text:span text:style-name="T1">у редакції договору про поновлення договору оренди земельної ділянки від 20.08.2015 </text:span><text:span text:style-name="T44">№ 3275)", </text:span><text:span text:style-name="T1">суб'єкт подання Тетяна Меліхова.</text:span></text:p>
      <text:p text:style-name="P15">Ставлю на голосування питання щодо включення цього питання до порядку денного. Прошу визначатись!</text:p>
      <text:p text:style-name="P15">Голосування:</text:p>
      <text:p text:style-name="P15">За - 73, проти - 0, утр. - 3. Рішення прийнято.</text:p>
      <text:p text:style-name="P15">Дякую, колеги!</text:p>
      <text:p text:style-name="P15">Також проєкт рішення "Про затвердження детального плану території в межах вулиць Оноре де Бальзака, Градинської та Радунської у Деснянському районі".</text:p>
      <text:p text:style-name="P15"><text:s/>Також ми розглядали його на пленарному засіданні минулому, не вистачило голосів. Є пропозиція у зв'язку з великим, великою соціальною напругою та резонансом цього питання включити його до порядку денного цього пленарного засідання.</text:p>
      <text:p text:style-name="P15">Ставлю на голосування таку пропозицію. Прошу визначатись!</text:p>
      <text:p text:style-name="P15">Голосування:</text:p>
      <text:p text:style-name="P15">За - 65, проти - 0, утр. - 0. Рішення прийнято.</text:p>
      <text:p text:style-name="P15">Колеги, наразі це все на даний час. Якщо є ще пропозиції, прошу записуватись. В іншому... Ми ж на...</text:p>
      <text:p text:style-name="P15">Ті проєкти рішень, які ми домовились у другій половині дня <text:soft-page-break/>розглядати, чи в другій частині засідання,</text:p>
      <text:p text:style-name="P15"/>
      <text:p text:style-name="P15"/>
      <text:p text:style-name="P15"><text:s text:c="2"/></text:p>
      <text:p text:style-name="P15"><text:s text:c="2"/>&lt;--- <text:s text:c="2"/>14 Ноября <text:s/>11 ч 03 м 53 с <text:s/>---- <text:s text:c="2"/>Другий <text:s text:c="2"/>---&gt;</text:p>
      <text:p text:style-name="P15"><text:s text:c="2"/></text:p>
      <text:p text:style-name="P15">ми будемо мати можливість повернутись до їх внесення.</text:p>
      <text:p text:style-name="P15">Прокопів В.В.: Будь ласка, Наталія Манойленко!</text:p>
      <text:p text:style-name="P15">Наталія Манойленко, будь ласка!</text:p>
      <text:p text:style-name="P15">Манойленко Н.В.: У мене не працює... (відключений мікрофон). </text:p>
      <text:p text:style-name="P15">Колеги, прошу підтримати включення до порядку денного в порядку невідкладності проєкт<text:span text:style-name="T46">у</text:span> рішення Київської міської ради "Про перейменування вулиці в Солом'янському районі міста Києва".</text:p>
      <text:p text:style-name="P15">Стосується перейменування на честь Олекси Тихого, що є видатним героєм, який був співзасновником Гельсинської спілки, правозахисником, дисидентом, видатною людиною, яка варта вшанування.</text:p>
      <text:p text:style-name="P15">Прокопів В.В.: Ставлю на голосування пропозицію щодо включення цієї пропозиції до порядку денного.</text:p>
      <text:p text:style-name="P15">Прошу визначатись!</text:p>
      <text:p text:style-name="P15">Голосування:</text:p>
      <text:p text:style-name="P15">За - 68, проти - 0, утр. - 1. Рішення прийнято.</text:p>
      <text:p text:style-name="P15">Будь ласка, Міщенко Олександр Григорович!</text:p>
      <text:p text:style-name="P15">Міщенко О.Г.: Міщенко Олександр, "Солідарність".</text:p>
      <text:p text:style-name="P15">Прошу зняти з порядку денного в розділі 3.4, <text:span text:style-name="T46">ц</text:span>е надання/передача, питання 66, <text:span text:style-name="T46">а</text:span> саме: справу А-26415. </text:p>
      <text:p text:style-name="P15">Це товариство з обмеженою відповідальністю "МК 8". </text:p>
      <text:p text:style-name="P15">Прокопів В.В.: Ставлю на голосування цю пропозицію голови профільної комісії щодо зняття. Щодо зняття. Так.</text:p>
      <text:p text:style-name="P15">Голосування:</text:p>
      <text:p text:style-name="P15">За - 80, проти - 0, утр. - 0. Рішення прийнято.</text:p>
      <text:p text:style-name="P15">Дякую, колеги!</text:p>
      <text:p text:style-name="P15">Ярослав Діденко, прошу!</text:p>
      <text:p text:style-name="P15">Діденко Я.О.: Всім доброго дня, шановні кияни! </text:p>
      <text:p text:style-name="P15">Віталій Володимирович, я до <text:span text:style-name="T46">В</text:span>ас звертаюсь! Ярослав Діденко тут. </text:p>
      <text:p text:style-name="P15">У мене є таке прохання. Я дуже збентежений <text:span text:style-name="T46">В</text:span>ашим виступом щодо неповернення коштів киян. Недоотримання і субвенції, і ПДФО.</text:p>
      <text:p text:style-name="P15">Я бачив <text:span text:style-name="T46">В</text:span>аш виступ емоційний на комітеті Верховної Ради, коли <text:span text:style-name="T46">В</text:span>и захищали гроші киян. І я також хочу згадати, і щоб весь зал пам'ятав листопад 21 число 2013 року, Ви були першим, кому ми, громадські активісти, до Києва передавали мегафон, коли починалися події Революції Гідності.</text:p>
      <text:p text:style-name="P15"/>
      <text:p text:style-name="P15"/>
      <text:p text:style-name="P15"><text:soft-page-break/><text:s text:c="2"/></text:p>
      <text:p text:style-name="P15"><text:s text:c="2"/>&lt;--- <text:s text:c="2"/>14 Ноября <text:s/>11 ч 06 м 53 с <text:s/>---- <text:s text:c="2"/>Другий <text:s text:c="2"/>---&gt;</text:p>
      <text:p text:style-name="P15"><text:s text:c="2"/></text:p>
      <text:p text:style-name="P15"/>
      <text:p text:style-name="P15">Тоді...(нерозбірливо). </text:p>
      <text:p text:style-name="P15">Ми з вами фахівці в організаційних питаннях. І, я думаю, що <text:span text:style-name="T46">В</text:span>и особисто, я і всі, хто наближений зараз, я думаю, що підтримають всі наші колеги, ми маємо піднятися і це буде перший депутатський мітинг, коли представники киян підуть під будівлю Уряду вимагати повернення коштів киянам. </text:p>
      <text:p text:style-name="P15">Щоб ці заяви політичні мали подовження, ми маємо всі піднятися. Коли буде чітко зрозуміло, що Уряд забирає наші кошти, ми маємо підніматися на чолі з Вами як міським головою і йти до урядовців і вимагати повернути кошти нам, киянам.</text:p>
      <text:p text:style-name="P15">(Оплески).</text:p>
      <text:p text:style-name="P15">Прокопів В.В.: Дякую, пане Ярославе!</text:p>
      <text:p text:style-name="P15">Будь ласка, Максим Конобас!</text:p>
      <text:p text:style-name="P24"><text:span text:style-name="T1">Конобас М.П.: Шановний головуючий! Відповідно до діючого законодавства та Регламенту Київської міської ради повідомляю про наявний в мене конфлікт інтересів при розгляді питання порядку денного ІХ сесії 14 листопада 19-го року, а саме: питання 3.4.109, "Про передачу приватному підприємству "ЛОТ" в оренду земельної ділянки для експлуатації та обслуговування нежитлової будівлі по вулиці Преображенській, 7-в у Солом'янському районі міста Києва", </text:span><text:span text:style-name="T44">№ 588339759. </text:span></text:p>
      <text:p text:style-name="P15">При розгляді даного питання та затвердження порядку денного сесії в цілому буду утримуватись від обговорення та голосування.</text:p>
      <text:p text:style-name="P15">Дякую!</text:p>
      <text:p text:style-name="P15">Прокопів В.В.: Дякую за заяву, пане Максиме! Передайте її до президії. Всім решта, хто повідомив про конфлікт інтересів, я звертаю вашу увагу, що після затвердження порядку денного в цілому, я звернусь із запитаннями, а також зачитаю всі заяви депутатів, які з таким конфліктом інтересів звернулись, і вже, маючи багаторічну співпрацю з НЗК, ми розуміємо, що такої заяви з президії під час пленарного засідання є достатньо для того, щоб інформувати киян і депутатський корпус про конфлікт інтересів.</text:p>
      <text:p text:style-name="P15">Київський міський голова: Дуже короткий коментар на звернення Ярослава Діденка. </text:p>
      <text:p text:style-name="P15">Дійсно, постійно відстоюю інтереси міста Києва для того, щоб гроші не забирали. Тому що це питання стосується не тільки міста Києва. Як голова Асоціації міст України можу сказати, що зараз міста України не мають бюджету розвитку. Залишились гроші на виживання.</text:p>
      <text:p text:style-name="P24"><text:span text:style-name="T1">Ми можемо виходити під Верховну Раду, можемо стукатися в двері. Давайте, знаєте, що? Підемо цивілізованим шляхом. Я неодноразово </text:span><text:soft-page-break/><text:span text:style-name="T1">зустрічався і з Прем'єр-міністром. І було б непогано в цьому напрямку запросити до Київської міської ради Прем'єр-міністра і також поспілкуватися з ним, озвучивши ті ключові питання до Прем'єр-міністра і ті питання, які нам задають виборці, для того, щоб місто Київ розвивалось. Я переконаний в тому, що ця зустріч буде дуже корисною. </text:span></text:p>
      <text:p text:style-name="P15">Я з вашого дозволу тоді зможу вже звернутись до керівництва держави. І це буде правильно, якщо з депутатським корпусом, представниками громади керівництво держави зможе знайти час для зустрічі.</text:p>
      <text:p text:style-name="P15">(Оплески).</text:p>
      <text:p text:style-name="P15">Прокопів В.В.: Дякуємо!</text:p>
      <text:p text:style-name="P15"/>
      <text:p text:style-name="P15"/>
      <text:p text:style-name="P15"><text:s text:c="2"/></text:p>
      <text:p text:style-name="P15"><text:s text:c="2"/>&lt;--- <text:s text:c="2"/>14 Ноября <text:s/>11 ч 09 м 53 с <text:s/>---- <text:s text:c="2"/>Перший <text:s text:c="2"/>---&gt;</text:p>
      <text:p text:style-name="P15"><text:s text:c="2"/></text:p>
      <text:p text:style-name="P15"/>
      <text:p text:style-name="P15">Колеги, ставимо на голосування пропозицію затвердження порядку денного в цілому з усіма проголосованими правками. </text:p>
      <text:p text:style-name="P15">Скасуйте процедуру голосування!</text:p>
      <text:p text:style-name="P15">Юрій Сиротюк, прошу!</text:p>
      <text:p text:style-name="P15">Сиротюк Ю.М.: Шановний Віталій Володимирович, шановні депутати міської ради!</text:p>
      <text:p text:style-name="P24"><text:span text:style-name="T1">Я думав, що ми вже досягли взаємної згоди, коли влітку міський голова казав, що в Києві не буде більше нових забудов, коли міський голова казав, що розробляється новий Генеральний план розвитку міста. І сьогодні ми бачимо дивний проєкт рішення, якого би не мало бути в принципі в загальних питаннях, </text:span><text:span text:style-name="T4">пункт</text:span><text:span text:style-name="T1"> 2-й, внесення змін до рішення Київської міської ради від 13 листопада 2013 року про оновлення міської програми створення (оновлення) містобудівної документації. </text:span></text:p>
      <text:p text:style-name="P15">Йдеться про три нових детальних плани територій, один - у Святошинському, два - у Дніпровському районі. Під благородним мотивом, під благородним мотивом легалізації церкви Київського патріархату, що ми завжди підтримуємо, маємо неблагородні причини і приводи. Немає в документації навіть параметрів цих детальних планів територій, немає кількості гектарів, на які вони поширюються, хоча, такі правила, завжди відображалося. </text:p>
      <text:p text:style-name="P15">Тому ми не знаємо реальних інвесторів. Тому хотілось б, дуже би просив зняти пункт 2-й з порядку денного і не спекулювати темами церкви, бо Бог все бачить і він добре розуміє, коли йдеться про релігійні питання, а коли йдеться про дерибан міста. </text:p>
      <text:p text:style-name="P15">Дякую!</text:p>
      <text:p text:style-name="P15">Київський міський голова: Юрій Миколайович, дякую вам за пропозицію!</text:p>
      <text:p text:style-name="P24"><text:soft-page-break/><text:span text:style-name="T1">Дійсно, ключове питання зараз - </text:span><text:span text:style-name="T4">презентація</text:span><text:span text:style-name="T1"> Генерального плану нашого міста. Я ще раз додатково зможу надати інформацію, коли буде ключова презентація і багато буде панел</text:span><text:span text:style-name="T15">є</text:span><text:span text:style-name="T1">й. В першу чергу, хочу запросити депутатів Київської міської ради, а також експертів приймати активну участь в обговоренні Генерального плану, який зможе дати відповідь на багато питань, які в місті Києві накопичились, дуже достатньо велика кількість. </text:span></text:p>
      <text:p text:style-name="P15">І що стосується вашої пропозиції зняти ці питання з розгляду порядку денного для вивчення, для того, щоб ні в якому разі не робити помилку, підтримується ця пропозиція. Так, що можемо зараз після формування поставити на розгляд на зняття цього питання з порядку денного.</text:p>
      <text:p text:style-name="P15">Прокопів В.В.: Вячеслав Непоп, будь ласка!</text:p>
      <text:p text:style-name="P15">Непоп В.І.: Шановний Віталій Володимирович, шановні колеги! Як суб'єкт подання підтримую пропозицію Сиротюка про зняття цього питання. Прошу підтримати!</text:p>
      <text:p text:style-name="P15">Прокопів В.В.: Ставлю на голосування пропозицію Сиротюка. Прошу визначатись!</text:p>
      <text:p text:style-name="P15"/>
      <text:p text:style-name="P15"/>
      <text:p text:style-name="P15"><text:s text:c="2"/></text:p>
      <text:p text:style-name="P15"><text:s text:c="2"/>&lt;--- <text:s text:c="2"/>14 Ноября <text:s/>11 ч 12 м 53 с <text:s/>---- <text:s text:c="2"/>Седьмой <text:s text:c="2"/>---&gt;</text:p>
      <text:p text:style-name="P15"><text:s text:c="2"/></text:p>
      <text:p text:style-name="P15">Голосування:</text:p>
      <text:p text:style-name="P15">За - 80, проти <text:s/>- 0, утр. - 0. Рішення прийнято.</text:p>
      <text:p text:style-name="P15">Колеги! Ставимо на голосування затвердження порядку денного в цілому з усіма проголосованими правками. Прошу визначатись!</text:p>
      <text:p text:style-name="P15">Голосування:</text:p>
      <text:p text:style-name="P15">За - 84, проти <text:s/>- 0, утр. - 0. Рішення прийнято.</text:p>
      <text:p text:style-name="P15">Колеги, я дякую вам!</text:p>
      <text:p text:style-name="P24"><text:span text:style-name="T1">Далі, виконуючи норму частини дев'ятої статті 34 Регламенту Київради, звертаюсь до вас з запитанням про наявність в будь-кого реального чи потенційного конфлікту </text:span><text:span text:style-name="T4">інтересів</text:span><text:span text:style-name="T1"> стосовно будь-якого з питань порядку денного.</text:span></text:p>
      <text:p text:style-name="P15">Заяву зробив Максим Конобас. Я не буду її зачитувати додатково. Зачитаю ті, які надійшли до президії, будуть долучені до матеріалів пленарного засідання.</text:p>
      <text:p text:style-name="P15">Отже, колеги, є заява від Вадима Іванченка, яка стосується пункту 3.5.6.</text:p>
      <text:p text:style-name="P15">Також заява від Тетяни Меліхової, яка стосується пункт<text:span text:style-name="T47">ів</text:span> 3.4.107 та 3.4.100.</text:p>
      <text:p text:style-name="P15">Заява від Владислава Михайленка стосується пункту 3.4.116.</text:p>
      <text:p text:style-name="P15">Заява від Володимира Гончарова стосується пункту 3.4.56.</text:p>
      <text:p text:style-name="P15">Стосовно цього ж пункту, 3.4.56, від Олександра Гончарова. Попередня <text:soft-page-break/>була від Володимира Гончарова.</text:p>
      <text:p text:style-name="P15">Також від Володимира Ялового заява, яка стосується питання 48-го розділу 3.4, питання 7-го розділу 3.5, питання 8-го розділу 3.5 та питання <text:s text:c="2"/>1-го розділу 3.7.</text:p>
      <text:p text:style-name="P15">Стосовно цих же питань, а саме: питання 48-го розділу 3.4, питання <text:s text:c="11"/>7-го розділу 3.5 та питання 8-го розділу 3.5, і питання 1-го розділу 3.7 заява від Костянтина Ялового.</text:p>
      <text:p text:style-name="P24"><text:span text:style-name="T1">Колеги, чи ніхто не забув з колег... А, я забув, перепрошую, прочитати заяву від Олени Антонової, яка стосується пункту, проєкту рішення від 11.04.19 </text:span><text:span text:style-name="T44">№ 08/231-1405/</text:span><text:span text:style-name="T1">ПР, кадастрова справа Д-9264. Нагадаю, від Олени Антонової.</text:span></text:p>
      <text:p text:style-name="P15">Також, я так розумію, є конфлікт інтересів у Михайла Буділова. Не з цього приводу.</text:p>
      <text:p text:style-name="P15">Ярослав Діденко!</text:p>
      <text:p text:style-name="P15"/>
      <text:p text:style-name="P15"/>
      <text:p text:style-name="P15"><text:s text:c="2"/></text:p>
      <text:p text:style-name="P15"><text:s text:c="2"/>&lt;--- <text:s text:c="2"/>14 Ноября <text:s/>11 ч 15 м 53 с <text:s/>---- <text:s text:c="2"/>Другий <text:s text:c="2"/>---&gt;</text:p>
      <text:p text:style-name="P15"><text:s text:c="2"/></text:p>
      <text:p text:style-name="P15">Діденко Я.О.: Володимир Володимирович! Я хотів як головуючого у вас попросити із паном міським головою слідкувати за поведінкою. Знаходження в залі помічників у нас не припускається, депутатів. У нас можуть знаходитись депутати і працівники секретаріату з відповідним<text:span text:style-name="T66">и</text:span> доповідями або Київсько<text:span text:style-name="T47">ї</text:span> місько<text:span text:style-name="T47">ї</text:span> державно<text:span text:style-name="T47">ї</text:span> адміністраці<text:span text:style-name="T47">ї</text:span>. Попрошу... зараз немає, але заходять, спілкуються, заважають в проходах. Прошу зробити зауваження всім, кого це стосується. Зрозуміло мене? Да? Пані Наталю?</text:p>
      <text:p text:style-name="P15">Прокопів В.В.: Дякую!</text:p>
      <text:p text:style-name="P15">Колеги, я прошу ваших помічників контролювати, щоб вони не заважали працювати пану Діденку. </text:p>
      <text:p text:style-name="P15">Будь ласка, Валерій Гуманенко! </text:p>
      <text:p text:style-name="P15">Гуманенко В.Л.: Валерій Гуманенко, "Батьківщина".</text:p>
      <text:p text:style-name="P15">Віталій Володимирович! Віталій Володимирович! Я тут! </text:p>
      <text:p text:style-name="P15">Хочу звернути Вашу увагу до такого питання - це будівництво на Дарницькій площі. </text:p>
      <text:p text:style-name="P15">Минулого року на Дарницькій площі, там біля Ма<text:span text:style-name="T47">к</text:span>дональдса. Да. Де зараз відбувається реконструкція. Були знесені хаотичні забудови - купа МАФів, тимчасових споруд. </text:p>
      <text:p text:style-name="P15">На сьогоднішній день уже тиждень відбувається будівництво нового... нової споруди одноповерхової без будь-яких погоджувальних документів. Там приблизно вже на 700 чи 800 квадратів будівля одноповерхова будується і кожного дня утеплюється. А відповідні районні служби вже звертались і в місто, і в Департамент благоустрою, і в Департамент архітектурно-будівельного контролю.</text:p>
      <text:p text:style-name="P24"><text:soft-page-break/><text:span text:style-name="T1">Будь ласка, дайте негайне розпорядження відповідним, відповідним управлінням і департаментам вжити заход</text:span><text:span text:style-name="T15">ів</text:span><text:span text:style-name="T1"> і припинити це незаконне будівництво.</text:span></text:p>
      <text:p text:style-name="P15">Дякую!</text:p>
      <text:p text:style-name="P15">Київський міський голова: Дякую за те, що ви звернули на це увагу! Я хочу звернутись до кожного з депутатів. Що стосується виявлення так званих нових споруд. Постійно благоустрі<text:span text:style-name="T47">й</text:span> на території, яка закріплена за кожним із депутатів. І в цьому напрямку дякую за те, що ви звернулись. Хочу дати протокольне доручення благоустрою терміново вивчити ситуацію, наявність дозвільних документів. І можу сказати, що Дарницьку площу ми в наступному році зможемо відчистити від МАФів, зробимо благоустрій територій, велодоріжки, які там будуть знаходитись. І не будемо забувати, що це є одним із таких в'їздів у місто Київ. <text:span text:style-name="T61">Центральний</text:span> такий вузол, який ми зараз відремонтували. </text:p>
      <text:p text:style-name="P15">Маленька інформація. Останній раз капремонт на Дарницькій площі проходив, якщо я не помиляюсь, у 89-му році.</text:p>
      <text:p text:style-name="P15">Зараз капітальний ремонт зроблено. І ми приведемо вже навесні площу в нормальний вигляд для того, щоб там ніяких МАФів і незаконних споруд не було. </text:p>
      <text:p text:style-name="P15">Дякуємо!</text:p>
      <text:p text:style-name="P15"/>
      <text:p text:style-name="P15"/>
      <text:p text:style-name="P15"><text:s text:c="2"/></text:p>
      <text:p text:style-name="P15"><text:s text:c="2"/>&lt;--- <text:s text:c="2"/>14 Ноября <text:s/>11 ч 18 м 53 с <text:s/>---- <text:s text:c="2"/>Другий <text:s text:c="2"/>---&gt;</text:p>
      <text:p text:style-name="P15"><text:s text:c="2"/></text:p>
      <text:p text:style-name="P15"/>
      <text:p text:style-name="P15">Дякую за вашу пропозицію!</text:p>
      <text:p text:style-name="P15">Прокопів В.В.: Дякуємо!</text:p>
      <text:p text:style-name="P15">Будь ласка, Михайло Буділов! Сергій Паладій готується.</text:p>
      <text:p text:style-name="P15">Буділов М.М.: Шановне товариство! Михайло Буділов, фракція "Свобода".</text:p>
      <text:p text:style-name="P15">Є в порядку денному питання в розділі 3.12 про розірвання договору оренди земельної ділянки, укладеного між Київською міською радою та ТОВ "ФІНДЖЕК" для будівництва житлових будинків по вулиці Райдужній в Дніпровському районі. </text:p>
      <text:p text:style-name="P24"><text:span text:style-name="T1">Зверталась активно громадськість. Це прибудинкова територія двох шістнадцятиповерхових будинків, на якій </text:span><text:span text:style-name="T4">розміщені</text:span><text:span text:style-name="T1"> два спортивних майданчик</text:span><text:span text:style-name="T15">и</text:span><text:span text:style-name="T1">. Люди зараз знаходяться в кулуарах і протестують. З мітингами. </text:span></text:p>
      <text:p text:style-name="P15">Я прошу це питання перенести і розглянути його після невідкладних. </text:p>
      <text:p text:style-name="P15">Дякую! </text:p>
      <text:p text:style-name="P15">Прокопів В.В.: Ставлю на голосування пропозицію Буділова. Прошу визначатись!</text:p>
      <text:p text:style-name="P15"><text:soft-page-break/>Голосування:</text:p>
      <text:p text:style-name="P15">За - 82, проти - 0, утр. - 0. Рішення прийнято.</text:p>
      <text:p text:style-name="P15">Сергій Паладій, будь ласка!</text:p>
      <text:p text:style-name="P15">Паладій С.В.: Дякую, Володимир Володимирович!</text:p>
      <text:p text:style-name="P15">Шановний Віталій Володимирович! Маючи нагоду, хочу до Вас звернутися. Я вже в квітні до Вас звертався стосовно торгової точки, яка знаходиться на проїжджій частині по вулиці Бориспільськ<text:span text:style-name="T47">ій</text:span>, 1.</text:p>
      <text:p text:style-name="P15">Після Вашого доручення ця торгова точка в вигляді вантажного автомобіля була забрана. А через три дні вона повернута. І сьогодні вона заважає проїзду по цій частині. Будь ласка, зверніть на це увагу і дайте відповідні доручення!</text:p>
      <text:p text:style-name="P15">Дякую!</text:p>
      <text:p text:style-name="P15">Київський міський голова: У мене прохання до кожного із депутатів. Не повинен мер кожний МАФ, кожна точка, яка відбувається. У кожного із вас є можливість спілкуватися з керівником комунального підприємства, з Департаментом благоустрою і в цьому плані повинна бути командна робота. </text:p>
      <text:p text:style-name="P15">Я відповідно до вашого звернення зараз даю доручення. Але, якщо можна... якщо мер буде займатися кожним МАФом, який там виростає, вибачте, будь ласка, у нас роботи не буде. </text:p>
      <text:p text:style-name="P15">Доручення <text:span text:style-name="T47">д</text:span>епартаментам, щоб була комунікація з представниками Київської міської ради щодо наведення порядку з незаконними МАФами і... </text:p>
      <text:p text:style-name="P15">З зали: (Нічого не чути).</text:p>
      <text:p text:style-name="P15">Київський міський голова: Кого? Керівника? Зараз... відповідне доручення зараз даю. Все, що стосується спілкування з керівником благоустрою. Ми знаємо, що зараз у нас новий керівник <text:span text:style-name="T47">д</text:span>епартаменту. Можемо поспілкуватися. Але він поки що не так глибоко в матеріалі. І, сподіваюсь, можемо дати йому</text:p>
      <text:p text:style-name="P15"/>
      <text:p text:style-name="P15"><text:s text:c="2"/></text:p>
      <text:p text:style-name="P15"/>
      <text:p text:style-name="P15"><text:s text:c="2"/>&lt;--- <text:s text:c="2"/>14 Ноября <text:s/>11 ч 21 м 53 с <text:s/>---- <text:s text:c="2"/>Перший <text:s text:c="2"/>---&gt;</text:p>
      <text:p text:style-name="P15"><text:s text:c="2"/></text:p>
      <text:p text:style-name="P15">невеликий час, але для спілкування, особистого спілкування з кожним з депутатів, він завжди відкритий.</text:p>
      <text:p text:style-name="P15">Дякую!</text:p>
      <text:p text:style-name="P15">Прокопів В.В.: Дякую, Віталій Володимирович!</text:p>
      <text:p text:style-name="P15">Я прошу секретаріат підготувати протокольне доручення за підписом Київського міського голови щодо налагодження співпраці між профільним департаментом і профільним комунальним підприємством з депутатським корпусом Київської міської ради.</text:p>
      <text:p text:style-name="P15">Будь ласка, Леонід Антонєнко!</text:p>
      <text:p text:style-name="P15">Антонєнко Л.В.: Шановний Віталій Володимирович! Я звертаюсь до <text:soft-page-break/>Вас не з приводу МАФу. </text:p>
      <text:p text:style-name="P15">Віталій Володимирович, я до Вас звертаюсь! Будь ласка, не відволікайте мера! Будь ласка, не відволікайте мера, поки до нього депутати звертаються!</text:p>
      <text:p text:style-name="P15">Прокопів В.В.: Леонід Васильович, будь ласка, можете виступити. В нас...</text:p>
      <text:p text:style-name="P15">Антонєнко Л.В.: Хто підійшов для того, щоб відволікати? Дякую! Він пішов.</text:p>
      <text:p text:style-name="P15">Прокопів В.В.: Леонід Васильович, у вас є зауваження до порядку денного?</text:p>
      <text:p text:style-name="P15">Антонєнко Л.В.: Тим не менш, запитання було не про МАФ, який вони зараз обговорюють, запитання було про культову споруду, яка <text:span text:style-name="T47">в</text:span>же п'ять місяців не працює, про кінотеатр "Київ". ...(Нерозбірливо).</text:p>
      <text:p text:style-name="P15">Прокопів В.В.: Колеги, я з великою повагою до всіх, кожне питання, яке піднімають депутати, надзвичайно важливе, але маємо Регламент і маємо дотримуватись... маємо дотримуватись порядку і проговорювати питання в порядку їх черговості.</text:p>
      <text:p text:style-name="P15">Колеги, працюємо далі по порядку денному! Працюємо далі по порядку денному! </text:p>
      <text:p text:style-name="P15">Колеги, зараз у нас не година запитань до міського голови. Я стараюсь якимось чином згладити ситуацію і дати можливість, коли, дійсно, щось важливе. Але ми зараз не розглядаємо, дійсно, питання... питань до міського голови. </text:p>
      <text:p text:style-name="P15">Є в колег зауваження до порядку денного щодо наповнення, зняття, якщо є такі, зараз давайте про це поговоримо. В іншому випадку, звернувся один депутат, інший возмущається з приводу того, що я дозволив порушити Регламент. Ну, це почнеться бардак.</text:p>
      <text:p text:style-name="P18">Колеги, з приводу порядку денного ще. Є пропозиція зняти пункт 12-й з розділу "<text:span text:style-name="T47">З</text:span>агальні" у зв'язку з тим, що ми цей проєкт рішення розглянули як невідкладний на минулому пленарному засіданні, він уже нами розглянутий і позитивно проголосований, тому немає сенсу його розглядати в цьому порядку денному. </text:p>
      <text:p text:style-name="P15">Є пропозиція виключити пункт 12-й з порядку денного. Ставлю її на голосування!</text:p>
      <text:p text:style-name="P15">Голосування:</text:p>
      <text:p text:style-name="P15">За - 84, проти - 0, утр. - 0. Рішення прийнято.</text:p>
      <text:p text:style-name="P15">Переходимо, колеги, до наступного питання порядку денного, це питання щодо розгляду депутатських запитів. У кожного з вас роздана інформаційна довідка, де зазначені</text:p>
      <text:p text:style-name="P15"/>
      <text:p text:style-name="P15"><text:s text:c="2"/></text:p>
      <text:p text:style-name="P15"/>
      <text:p text:style-name="P15"/>
      <text:p text:style-name="P15"><text:soft-page-break/></text:p>
      <text:p text:style-name="P15"><text:s text:c="2"/>&lt;--- <text:s text:c="2"/>14 Ноября <text:s/>11 ч 24 м 53 с <text:s/>---- <text:s text:c="2"/>Седьмой <text:s text:c="2"/>---&gt;</text:p>
      <text:p text:style-name="P15"><text:s text:c="2"/></text:p>
      <text:p text:style-name="P15">ті запити, які подані до секретаріату Київської міської ради згідно з Регламентом. Таких у нас подано 34. Я коротко доповім про короткий зміст цих запитів.</text:p>
      <text:p text:style-name="P15">Отже, колеги, пункт 1-й. Від Михайла Буділова цілий ряд запитів.</text:p>
      <text:p text:style-name="P15">Перший, до голови... до Київського міського голови, щодо надання інформації про створення зеленої зони на вулиці Братиславській, 34-44 в Деснянському районі.</text:p>
      <text:p text:style-name="P24"><text:span text:style-name="T1">Наступний, теж до Київського міського голови, щодо проведення будівельних робіт та реконструкції незаконної споруди приватного підприємства </text:span><text:span text:style-name="T44">«</text:span><text:span text:style-name="T1">Вадим</text:span><text:span text:style-name="T44">» </text:span><text:span text:style-name="T1">за адресою: проспект Лісовий, 25-д.</text:span></text:p>
      <text:p text:style-name="P24"><text:span text:style-name="T1">Наступний, до Київського міського голови, щодо розгляду звернення громадянина Гудзенк</text:span><text:span text:style-name="T15">а</text:span><text:span text:style-name="T1"> В.М. про проведення робіт з утеплення фасадної стіни будинку </text:span><text:span text:style-name="T44">№ 23, 5-</text:span><text:span text:style-name="T1">й під</text:span><text:span text:style-name="T44">’</text:span><text:span text:style-name="T1">їзд, на вулиці Мілютенка.</text:span></text:p>
      <text:p text:style-name="P15">Теж до Київського міського голови, щодо розгляду звернення громадянина Шиян Л.О.</text:p>
      <text:p text:style-name="P15">Також до Київського міського голови, щодо невиконання рішень Київської міської ради.</text:p>
      <text:p text:style-name="P15">Далі ряд запитів від Івана Картавого.</text:p>
      <text:p text:style-name="P15">До Київського міського голови, щодо проведення ремонтних робіт та заміни металевих навісів над вхідними групами на вулиці Радистів, 50.</text:p>
      <text:p text:style-name="P24"><text:span text:style-name="T1">Наступний, до директора комунального підприємства </text:span><text:span text:style-name="T44">«</text:span><text:span text:style-name="T1">Київтеплоенерго</text:span><text:span text:style-name="T44">», </text:span><text:span text:style-name="T1">щодо надання графіка встановлення засобів обліку теплової енергії.</text:span></text:p>
      <text:p text:style-name="P24"><text:span text:style-name="T1">Наступний, до Київського міського голови, щодо демонтажу антени мобільного зв</text:span><text:span text:style-name="T44">’</text:span><text:span text:style-name="T1">язку на будинку </text:span><text:span text:style-name="T44">№ 8-</text:span><text:span text:style-name="T1">а на вулиці Братиславській.</text:span></text:p>
      <text:p text:style-name="P15">Наступний, теж до Київського міського голови, щодо проведення капітальних ремонтних робіт у житловому будинку на вулиці Радистів, 47.</text:p>
      <text:p text:style-name="P24"><text:span text:style-name="T1">Наступний, до директора Департаменту транспортної інфраструктури Івана Шпильового, щодо встановлення пристроїв примусового зменшення швидкості на вулиці Кіото поряд з будинком </text:span><text:span text:style-name="T44">№ 9.</text:span></text:p>
      <text:p text:style-name="P15">Також від Івана Картавого ще два запити.</text:p>
      <text:p text:style-name="P24"><text:span text:style-name="T1">До Київського міського голови, перший, щодо проведення ремонтних робіт у житловому будинку </text:span><text:span text:style-name="T44">№ 15/13 </text:span><text:span text:style-name="T1">на вулиці Кубанської України.</text:span></text:p>
      <text:p text:style-name="P24"><text:span text:style-name="T1">І до директора Департаменту транспортної інфраструктури Івана Шпильового, щодо <text:s/>встановлення пристроїв примусового зменшення швидкості на вулиці Кубанської України поряд з будинками </text:span><text:span text:style-name="T44">№ 21 </text:span><text:span text:style-name="T1">та <text:s text:c="15"/></text:span><text:span text:style-name="T44">№ 21-</text:span><text:span text:style-name="T1">а.</text:span></text:p>
      <text:p text:style-name="P15">Від Ігоря Мірошниченка запит до директора Департаменту з питань державного архітектурно-будівельного контролю, щодо перевірки законності використання земельних ділянок та будівництва на вулиці <text:soft-page-break/>Курганівській, 7 у Печерському районі.</text:p>
      <text:p text:style-name="P15">Від Володимира Назаренка цілий ряд запитів.</text:p>
      <text:p text:style-name="P15">До Київського міського голови, щодо введення в експлуатацію будинку на вулиці Радистів, 24.</text:p>
      <text:p text:style-name="P15">До начальника Головного управління Національної поліції у місті Києві Андрія Крищенка, щодо припинення протиправних дій на вулиці Радистів, 24.</text:p>
      <text:p text:style-name="P15"><text:s text:c="2"/></text:p>
      <text:p text:style-name="P15"/>
      <text:p text:style-name="P15"/>
      <text:p text:style-name="P15"><text:s text:c="2"/>&lt;--- <text:s text:c="2"/>14 Ноября <text:s/>11 ч 27 м 53 с <text:s/>---- <text:s text:c="2"/>Седьмой <text:s text:c="2"/>---&gt;</text:p>
      <text:p text:style-name="P15"><text:s text:c="2"/></text:p>
      <text:p text:style-name="P15">До Київського міського голови, щодо здійснення ремонту тротуару на вулиці Гетьмана-проспект<text:span text:style-name="T47">і</text:span> Перемоги.</text:p>
      <text:p text:style-name="P24"><text:span text:style-name="T1">Також до Київського міського голови, щодо здійснення заходів по збереженню архітектурних пам</text:span><text:span text:style-name="T44">’</text:span><text:span text:style-name="T1">яток культури.</text:span></text:p>
      <text:p text:style-name="P15">Також до Київського міського голови, щодо недопущення знесення стоматологічної поліклініки за адресою: вулиця Польова, 7.</text:p>
      <text:p text:style-name="P24"><text:span text:style-name="T1">Також до Київського міського голови, щодо облаштування зупинки </text:span><text:span text:style-name="T44">«</text:span><text:span text:style-name="T1">На вимогу</text:span><text:span text:style-name="T44">».</text:span></text:p>
      <text:p text:style-name="P24"><text:span text:style-name="T1">Також до Київського міського голови, щодо надання інформації про строки встановлення лічильника обліку теплової енергії у будинку </text:span><text:span text:style-name="T44">№ 47 </text:span><text:span text:style-name="T1">на вулиці Антонова.</text:span></text:p>
      <text:p text:style-name="P15">До Київського міського голови, щодо ліквідації розриття теплотраси за адресою: вулиця Антонова, 7-9.</text:p>
      <text:p text:style-name="P15">До Київського міського голови, щодо припинення протиправних дій на вулиці Ясногірській, 16-а та 16-б. Перепрошую, цей запит адресований начальнику Головного управління Національної поліції в місті Києві Андрію Крищенку.</text:p>
      <text:p text:style-name="P15">Від Віталія Павлика три запити. Усі до Київського міського голови.</text:p>
      <text:p text:style-name="P15">Перший, щодо влаштування світлофорного регулювання дорожнього руху на перехресті Харківського шосе та вулиці Молочанської у Дарницькому районі.</text:p>
      <text:p text:style-name="P15">Наступний, щодо ефективності та результативності системи внутрішнього фінансового контролю в підприємствах, установах та організаціях комунальної форми власності.</text:p>
      <text:p text:style-name="P15">І останній, щодо завершення будівництва Дарницького мосту.</text:p>
      <text:p text:style-name="P15">Від Юрія Сиротюка, до Київського міського голови, щодо інформації з реконструкції Шулявського шляхопроводу.</text:p>
      <text:p text:style-name="P24"><text:span text:style-name="T1">Також від Юрія Сиротюка, <text:s/>до Київського міського голови, щодо ситуації, яка склалась у комунальному некомерційному підприємстві </text:span><text:span text:style-name="T44">«</text:span><text:span text:style-name="T1">Центр первинної медико-санітарної допомоги </text:span><text:span text:style-name="T44">№ 2» </text:span><text:span text:style-name="T1">Голосіївського району.</text:span></text:p>
      <text:p text:style-name="P15"><text:soft-page-break/>Від Вадима Сторожука, до начальника Головного управління Держпродспоживслужби в місті Києві Рубану, щодо відновлення роботи стаціонарних телефонів у будинку на вулиці Світлицького, 28.</text:p>
      <text:p text:style-name="P24"><text:span text:style-name="T1">Від Павла Тесленка, до Київського міського голови, щодо включення питання проведення робіт з капітального ремонту фасаду та заміни вікон дошкільного навчального закладу </text:span><text:span text:style-name="T44">№ 701 </text:span><text:span text:style-name="T1">на вулиці Марганецькій, 26-а Дніпровського району міста Києва до проєкту Програми економічного і соціального розвитку міста Києва на 2020 рік.</text:span></text:p>
      <text:p text:style-name="P15">Три запити від Владислава Турця.</text:p>
      <text:p text:style-name="P15">До Київського міського голови, перший, щодо перенесення пункту прийому вторинної сировини.</text:p>
      <text:p text:style-name="P24"><text:span text:style-name="T1">Другий, щодо виділення коштів з бюджету міста Києва на 2020 рік для завершення робіт з проєктування добудови до школи І-ІІІ ступенів </text:span><text:span text:style-name="T44">№ 9 </text:span><text:span text:style-name="T1">Оболонського району.</text:span></text:p>
      <text:p text:style-name="P15">І третій, щодо занедбаного стану будівлі за адресою: проспект Рокоссовського, 2-а.</text:p>
      <text:p text:style-name="P24"><text:span text:style-name="T1">Від Олега Чернецького, запит, до виконуючого обов'язки Святошинської РДА Пилипчук</text:span><text:span text:style-name="T15">а</text:span><text:span text:style-name="T1">, щодо ремонтних робіт із заміни вікон у будинку </text:span><text:span text:style-name="T44">№ 51 </text:span><text:span text:style-name="T1">на вулиці</text:span></text:p>
      <text:p text:style-name="P15"/>
      <text:p text:style-name="P15"/>
      <text:p text:style-name="P15"/>
      <text:p text:style-name="P15">&lt;--- <text:s text:c="2"/>14 Ноября <text:s/>11 ч 30 м 53 с <text:s/>---- <text:s text:c="2"/>Перший <text:s text:c="2"/>---&gt;</text:p>
      <text:p text:style-name="P15"><text:s text:c="2"/></text:p>
      <text:p text:style-name="P15">Львівській.</text:p>
      <text:p text:style-name="P24"><text:span text:style-name="T1">І від Володимира Ялового, крайній запит до Київського міського голови, щодо необхідності проведення капітального ремонту бойлера у будинках </text:span><text:span text:style-name="T44">№№ 31-</text:span><text:span text:style-name="T1">а, 31-б та 33 на вулиці Данила Щербаківського. </text:span></text:p>
      <text:p text:style-name="P15">Колеги, наразі це всі запити, які надійшли до Київського міського голови. Зараз кожна фракція буде мати можливість висловити ці депутатські запити.</text:p>
      <text:p text:style-name="P15">Хочу звернути вашу увагу, що надам слово тільки з приводу тих депутатських запитів, які були включені до цієї інформаційної довідки, оскільки тільки таким чином передбачено Регламентом Київської міської ради. </text:p>
      <text:p text:style-name="P24"><text:span text:style-name="T1">Перед тим прошу вибачення у депутатського корпусу, з технічних причин я не зачитав ще три заяви, які стосуються конфлікту </text:span><text:span text:style-name="T5">інтересів</text:span><text:span text:style-name="T1">, вони надійшли від депутата Олени Антонової і стосуються трьох пунктів порядку денного, а саме: кадастрових справ Д-9266, Д-9265 і Д-9264. Заяви долучаються до матеріалів кадастрової справи.</text:span></text:p>
      <text:p text:style-name="P15">Будь ласка, чи є у фракцій бажання окремо зачитати як<text:span text:style-name="T48">и</text:span>сь з запитів? </text:p>
      <text:p text:style-name="P15">Будь ласка, Михайло Буділов! </text:p>
      <text:p text:style-name="P24"><text:span text:style-name="T1">Буділо</text:span><text:span text:style-name="T5">в</text:span><text:span text:style-name="T1"> М.М.: Шановне товариство! Михайло Буділов, фракція </text:span><text:soft-page-break/><text:span text:style-name="T1">"Свобода".</text:span></text:p>
      <text:p text:style-name="P15">Декілька років тривала боротьба мешканців Деснянського району, Лісового масиву, за збереження зеленої зони по вулиці Братиславській. </text:p>
      <text:p text:style-name="P24"><text:span text:style-name="T1">Я би хотів наголосити, що після того, як нарешті була переконлива перемога громади в цьому питанні, ми подавали звернення згідно з нов</text:span><text:span text:style-name="T16">им</text:span><text:span text:style-name="T1"> рішення</text:span><text:span text:style-name="T16">м</text:span><text:span text:style-name="T1"> Київради про порядок створення зелених зон, а саме: скверів та парків. І відповідно на Братиславській, 34-44 було доручення екологічної комісії Київської міської ради про створення там паркової зони ще в лютому місяці цього року. Але досі комунальне підприємство "Київзеленбуд" не подало документи для оформлення цієї земельної ділянки в постійне користування.</text:span></text:p>
      <text:p text:style-name="P15">Тому я прошу підтримати цей депутатський запит, а також направити протокольне доручення до комунального об'єднання "Київзеленбуд" з проханням виконати рішення екологічної комісії та надати статус скверу цій зеленій ділянці. </text:p>
      <text:p text:style-name="P15">Дякую!</text:p>
      <text:p text:style-name="P15">Прокопів В.В.: Дякую, пане Михайле!</text:p>
      <text:p text:style-name="P15">Вадим Васильчук, прошу! </text:p>
      <text:p text:style-name="P15">А також прошу підготувати секретаріат протокольне доручення за проханням Михайла Буділова.</text:p>
      <text:p text:style-name="P15"/>
      <text:p text:style-name="P15"><text:s text:c="2"/></text:p>
      <text:p text:style-name="P15"/>
      <text:p text:style-name="P15"><text:s text:c="2"/>&lt;--- <text:s text:c="2"/>14 Ноября <text:s/>11 ч 33 м 53 с <text:s/>---- <text:s text:c="2"/>Другий <text:s text:c="2"/>---&gt;</text:p>
      <text:p text:style-name="P15"><text:s text:c="2"/></text:p>
      <text:p text:style-name="P15"/>
      <text:p text:style-name="P15">Васильчук В.В.: Дякую, Володимир Володимирович! </text:p>
      <text:p text:style-name="P15">Віталій Володимирович! У мене питання до Вас. На запитаннях до мера я озвучував проблематику з приводу опалювального сезону по Райдужній, 58 і Райдужній, 50. Я навіть називав фірму, і Ви давали відповідне доручення, щоб це перевірили.</text:p>
      <text:p text:style-name="P24"><text:span text:style-name="T1">Вчора була відповідна комісія. Я ще паралельно направляв звернення, і комісія виїхала на це місце, але її не пустили ні з поліцією, ні самостійно. Вона зібрала чотири органи: департамент райо... </text:span><text:span text:style-name="T5">Дніпровську</text:span><text:span text:style-name="T1"> районну адміністрацію, Департамент житлово-комунальної інфраструктури, Департамент земельних ресурсів, будівництва... Тобто виїхали відповідні працівники. Свою роботу здійснити не змогли. </text:span></text:p>
      <text:p text:style-name="P15">Я би просив, щоб Ви взяли це під контроль і, нарешті, все-таки ми змогли добитися результатів, бо по факту заява Ваша публічна була і мені просто важливо, щоб, я думаю, все-таки Ви є тут головою і мером виконавчого органу. То, будь ласка, якщо Ваш виконавчий орган виїжджає і робить відповідну роботу, його мають, правда, пускати. </text:p>
      <text:p text:style-name="P15">І особливо я дивуюся діям поліції, що їм достатньо виявилось того, що <text:soft-page-break/>охорона їх не пустила. Тому просив би повторно, щоби приїхала відповідна перевіряюча група. </text:p>
      <text:p text:style-name="P15">Дякую!</text:p>
      <text:p text:style-name="P15">Київський міський голова: Дякую! Зараз я дам відповідне доручення ще раз і профільний зам Пантелеєв до вас звернеться. І хотів би, щоб він під особистий контроль взяв це питання.</text:p>
      <text:p text:style-name="P15">Прокопів В.В.: Домовились! Дякую вам!</text:p>
      <text:p text:style-name="P15">Будь ласка, Ігор Мірошниченко!</text:p>
      <text:p text:style-name="P15">Мірошниченко І.М.: Ігор Мірошниченко, "Всеукраїнське об'єднання "Свобода".</text:p>
      <text:p text:style-name="P15">Я хотів би звернутися не лише до представників Архбудконтролю. Я з ними вже спілкуюсь по цьому питанню. Але й до міського голови. </text:p>
      <text:p text:style-name="P15">Віталій Володимирович! Дуже прошу звернути увагу! Вулиця Курганівська, 7. Це на перехресті з Дружби народів біля Печерського мосту. Ця земельна ділянка призначена під садове будівництво, під садибне будівництво. Але там планується 21 поверх, готельний комплекс. І прикриваються послом Азербайджану ... (нічого не чути).</text:p>
      <text:p text:style-name="P15">Київський міський голова: Шановні колеги! Шановні колеги! У мене прохання до кожного, хто в залі, з повагою відноситися до своїх колег. Прохання, якщо є питання, які потрібно обговорити, можно вийти в кулуари, а в залі повинна бути робоча обстановка. </text:p>
      <text:p text:style-name="P15">Дякую! Продовжуйте, будь ласка!</text:p>
      <text:p text:style-name="P15">Мірошниченко І.М.: Володимир Володимирович! Дайте, щоб завершити. Мене чути?</text:p>
      <text:p text:style-name="P15">Прокопів В.В.: Будь ласка, завершуйте! Вам ніхто ... (нічого не чути).</text:p>
      <text:p text:style-name="P15">Мірошниченко І.М.: Отже, Віталій Володимирович, на вулиці Курганівській, 7 на садибній забудові без дозвільних документів планують звести двадцятиодноповерховий готель. Це поруч із Печерським мостом, це прямо в центрі міста. Прикриваються послом Азербайджану. </text:p>
      <text:p text:style-name="P15">Я хочу, щоб Ви втрутились в це питання. І щоби в нас незаконні забудови хоча би в Печерському районі без дозвільних документів не відбувалися. Жодних дозволів немає. Є містобудівні умови, видані, але тільки за умови зміни цільового призначення земельної ділянки. Цільове призначення земельної ділянки, як відомо, змінюється тільки рішенням Київради. Ми такого рішення не ухвалювали. Але будівництво вже ведеться</text:p>
      <text:p text:style-name="P15"/>
      <text:p text:style-name="P15"><text:s text:c="2"/></text:p>
      <text:p text:style-name="P15"/>
      <text:p text:style-name="P15"><text:s text:c="2"/>&lt;--- <text:s text:c="2"/>14 Ноября <text:s/>11 ч 36 м 53 с <text:s/>---- <text:s text:c="2"/>Седьмой <text:s text:c="2"/>---&gt;</text:p>
      <text:p text:style-name="P15"><text:s text:c="2"/></text:p>
      <text:p text:style-name="P24"><text:span text:style-name="T1">повним ходом. Курганівська вулиця </text:span><text:span text:style-name="T44">№ 7.</text:span></text:p>
      <text:p text:style-name="P15">Прокопів В.В.: Дякую, пане Ігорю!</text:p>
      <text:p text:style-name="P15"><text:soft-page-break/>Будь ласка, Володимир Назаренко! Леоніда Антонєнка прошу підготуватися.</text:p>
      <text:p text:style-name="P15">Назаренко В.Е.: Назаренко Володимир, "Всеукраїнське об'єднання "Свобода".</text:p>
      <text:p text:style-name="P15">Віталію Володимировичу! Я трішки не розумію, чому відповіді на запити ідентичні відповідям на звернення, які надсилаються на Ваше ім'я? Тобто спочатку відправляю звернення, приходить відповідь. Потім мене не влаштовує відповідь, направляю запит і відповідь на запит ідентична. </text:p>
      <text:p text:style-name="P24"><text:span text:style-name="T1">Що стосується Радистів, 24, то ДБК міста Києва, Департамент архбудконтролю зареєстрував декларацію про введення в експлуатацію будинку, фактично, повітря. Там зараз на етапі котлована, а </text:span><text:span text:style-name="T5">зареєстрована</text:span><text:span text:style-name="T1"> декларація про введення будинку в експлуатацію. Його немає, не збудовано, а будинок уже зареєстрований.</text:span></text:p>
      <text:p text:style-name="P15">Щодо тротуару біля Шулявського мосту, там пройти не можна. Дощі йдуть, біля Шулявського мосту мешканці Солом'янського району не можуть нормально сісти на метро "Шулявка".</text:p>
      <text:p text:style-name="P15">Я вже два місяці звертаюся, пишу, щоб провели тротуар для того, щоб можна пройти. Єдиний тротуар, по якому мешканці Солом'янського району можуть сісти на метро, не можуть привести в порядок. </text:p>
      <text:p text:style-name="P15">І відповіді від <text:span text:style-name="T48">В</text:span>ас, від... на попередні запити ідентичні, тобто я вже змушений так ставити питання.</text:p>
      <text:p text:style-name="P15">Київський міський голова: Я особисто з вами вирішував. Прошу надати повністю інформацію. Я переконаний в тому, що в ручному режимі ми зможемо це питання вирішити. Дякую!</text:p>
      <text:p text:style-name="P15">Прокопів В.В.: Дякуємо міському голові!</text:p>
      <text:p text:style-name="P15">Будь ласка, Леонід Антонєнко!</text:p>
      <text:p text:style-name="P15">Антонєнко Л.В.: Я вам дякую за можливість нарешті задати моє питання Віталію Володимировичу. Він зараз телефоном розмовляє. </text:p>
      <text:p text:style-name="P15">Я звертаюся до Вас з приводу кінотеатру "Київ". Це той проєкт, яким Ви так пишались, що вони, ви знайшли на курсі чудового орендаря, який погоджується сплачувати 2,5 млн грн. Але сьогодні він не сплачує вже протягом четвертого місяця нічого, і протягом п'яти або шести місяців цей кінотеатр не працює. Вони звернулися до нашої комісії з абсолютно нахабною пропозицією припинити нарахування орендної плати начебто через те, що цей кінотеатр є в аварійному стані.</text:p>
      <text:p text:style-name="P15">Я хочу Вас попередити, що якщо ми цю ситуацію, візьмемо і підемо в них на поводу, то завтра в нас будь-які орендарі припинять сплачувати орендну плату. Цей об'єкт був в образцовому стані порівняно з тими, які передаються в оренду, комунальна власність. Якщо такі об'єкти в нас будуть визнаватися такими, що аварійні і можна не сплачувати оренду, то ми можемо забути про оренду взагалі. Будь-які інші об'єкти в набагато гіршому стані перебувають і люди там сплачують.</text:p>
      <text:p text:style-name="P15">Я прошу Вас взяти цю ситуацію під контроль, надати доручення <text:soft-page-break/>департаменту звернутися до суду, припинити цей договір як такий, який не г<text:span text:style-name="T48">е</text:span>н<text:span text:style-name="T48">е</text:span>рує жодної копійки для міста.</text:p>
      <text:p text:style-name="P15"/>
      <text:p text:style-name="P15"><text:s text:c="2"/></text:p>
      <text:p text:style-name="P15"/>
      <text:p text:style-name="P15"><text:s text:c="2"/>&lt;--- <text:s text:c="2"/>14 Ноября <text:s/>11 ч 39 м 53 с <text:s/>---- <text:s text:c="2"/>Перший <text:s text:c="2"/>---&gt;</text:p>
      <text:p text:style-name="P15"><text:s text:c="2"/></text:p>
      <text:p text:style-name="P15"/>
      <text:p text:style-name="P15">Київський міський голова: Я під контролем тримаю цей об'єкт однозначно. Після того, якщо сплачувалось 47 тисяч, а новий орендар платить з усіма податками 2 млн 700, це є різниця, більш того, платить в казну міста Києва.</text:p>
      <text:p text:style-name="P15">Якщо ви кажете, що об'єкт знаходиться в образцовому стані, пропоную вам персонально прийти і ознайомитись з висновками комісії, це перше, знайти особисто час, піти і подивитись, в якому стані знаходиться цей об'єкт. І, дійсно, цей об'єкт за багато років довели до того стану, що там потрібно вже капітальне вкладення. </text:p>
      <text:p text:style-name="P15">Однозначно, якщо вам потрібна більша додаткова інформація, можу зараз не на сесії, у письмовому вигляді, чи особисто вам пояснити. </text:p>
      <text:p text:style-name="P15">Буду дуже вдячний, якщо ви глибоко зможете зайти в матерію і, дійсно, не займатись популізмом, а вивчити це питання, а потім уже робити висновки. </text:p>
      <text:p text:style-name="P15">Дякую!</text:p>
      <text:p text:style-name="P15">Прокопів В.В.: Дякуємо!</text:p>
      <text:p text:style-name="P15">Колеги, я дякую кожному з вас за турботу про питання киян, які ви підняли у своїх депутатських запитах, і за те, що вони були оголошені на пленарному засіданні. </text:p>
      <text:p text:style-name="P15">Прошу займати місця! Ставимо на голосування питання щодо підтримки депутатських запитів. Прошу визначатись, колеги!</text:p>
      <text:p text:style-name="P15">За підтримку депутатських запитів, колеги!</text:p>
      <text:p text:style-name="P15">Голосування:</text:p>
      <text:p text:style-name="P15">За - 76, проти - 0, утр. - 0. Рішення прийнято.</text:p>
      <text:p text:style-name="P15">Колеги, працюємо далі!</text:p>
      <text:p text:style-name="P15">Розпочнемо з тих питань, які були внесені в порядку невідкладності. </text:p>
      <text:p text:style-name="P15">Отже, проєкт рішення "Про затвердження детального плану території в межах вулиць Оноре де Бальзака, Градинської та Радунської у Деснянському районі міста Києва". </text:p>
      <text:p text:style-name="P15">Я запрошую проєктантів для доповіді!</text:p>
      <text:p text:style-name="P15">Лесенко А.В.: Доброго дня, шановні депутати! Доброго дня, шановний міський голово!</text:p>
      <text:p text:style-name="P15">Вашій увазі пропонується детальний план території в межах вулиць Оноре де Бальзака, Градинської та Радунської у Деснянському районі міста Києва. </text:p>
      <text:p text:style-name="P15"><text:soft-page-break/>Площа розробки детального плану території - 47 га.</text:p>
      <text:p text:style-name="P15">Існуюче населення - 9 тис. 300 осіб.</text:p>
      <text:p text:style-name="P15">Хочу одразу зазначити, відповідно до чинного Генерального плану міста Києва територія розробки ДПТ відноситься до багатоповерхової житлової забудови. Частина 26-а мікрорайону - це громадська забудова, наразі знаходиться торгово-розважальний центр "Район". </text:p>
      <text:p text:style-name="P15">Що стосується проєктних пропозицій. Єдина мета розробки цього детального плану </text:p>
      <text:p text:style-name="P15"/>
      <text:p text:style-name="P15"/>
      <text:p text:style-name="P15"><text:s text:c="2"/></text:p>
      <text:p text:style-name="P15"><text:s text:c="2"/>&lt;--- <text:s text:c="2"/>14 Ноября <text:s/>11 ч 42 м 53 с <text:s/>---- <text:s text:c="2"/>Седьмой <text:s text:c="2"/>---&gt;</text:p>
      <text:p text:style-name="P15"><text:s text:c="2"/></text:p>
      <text:p text:style-name="P15">території - це пошук оптимального рішення щодо добудови житлового комплексу "Перспектива". Також це створення комфортних умов для проживання як нових мешканців, так і існуючих. </text:p>
      <text:p text:style-name="P15">Тому єдине проєктне рішення детального плану території - це добудова житлового комплексу "Перспектива". Загальна площа його становить 50 тис. кв. м.</text:p>
      <text:p text:style-name="P15">Хочу наголосити, що детальний план території розробляється з 2015 року. За цей час нарешті вдалося досягнути згоди між Київською міською державною адміністрацією, депутатами, місцевими мешканцями та майбутніми мешканцями - інвесторами житлового комплексу.</text:p>
      <text:p text:style-name="P24"><text:span text:style-name="T1">Таким чином, проє</text:span><text:span text:style-name="T5">к</text:span><text:span text:style-name="T1">тні рішення детального плану території передбачають, по-перше, і головне, - це будівництво, наголошую, окремо розташованого дитячого садка на 250 місць, що повністю погоджено з Департаментом освіти та науки Київської міської державної адміністрації. Площа ділянки - майже гектар.</text:span></text:p>
      <text:p text:style-name="P15">Друге, це реконструкція школи 321-ї, яка була побудована в 93-му році та наразі не відповідає як естетичному, так і питанням учбового процесу. Тому потужність школи збільшується до 1096 учнів. Дуже важливо, як для нових мешканців, так і для існуючих, у школи нарешті з'являється стадіон. Територія школи збільшується з 1,1 до 1,7 га.</text:p>
      <text:p text:style-name="P15">Також у детальному плані території визначено межі трьох скверів, які... територія яких бул<text:span text:style-name="T48">а</text:span> визначен<text:span text:style-name="T48">а</text:span> скверами тут, у цій сесійній залі у 15-му році. Це Лаврухіна, 7-б, Лаврухіна, 11 та Лаврухіна, 34.</text:p>
      <text:p text:style-name="P15">Таким чином, що можна гарного сказати про цей ДПТ, що саме буде відповідати бажанням мешканців?</text:p>
      <text:p text:style-name="P15">Перше, детальний план території повністю відповідає чинному Генеральному плану до 2020 року. Більше того, довідково повідомляємо, що в проєкті Генерального плану, який наразі буде незабаром представлений тут, теж функція території не змінюється. Це багатоповерхова житлова забудова.</text:p>
      <text:p text:style-name="P15"><text:soft-page-break/>Ще раз, існуюча школа в незадовільному стані. Тому територія школи збільшується з 1,1 до 1,7 га, кількість учнів збільшується з 666 до 1096, з'являється стадіон повноцінний, також майданчики для занять спортом.</text:p>
      <text:p text:style-name="P15">Хочу одразу сказати, що відповідно до чинної нормативної бази цими майданчиками та цим стадіоном мають можливість користуватися як учні, так і мешканці прилеглих будинків.</text:p>
      <text:p text:style-name="P15">Далі, окремий дитячий садок повноцінний, на 250 місць.</text:p>
      <text:p text:style-name="P15">Третя сфера, як я вже сказав, дуже прошу вас підтримати цей проєкт детального плану території. Як фахівець, хочу сказати, що</text:p>
      <text:p text:style-name="P15"/>
      <text:p text:style-name="P15"><text:s text:c="2"/></text:p>
      <text:p text:style-name="P15"/>
      <text:p text:style-name="P15"><text:s text:c="3"/>&lt;--- <text:s text:c="2"/>14 Ноября <text:s/>11 ч 45 м 53 с <text:s text:c="2"/>---- <text:s/>Другий <text:s/>----&gt;</text:p>
      <text:p text:style-name="P15"><text:s text:c="2"/></text:p>
      <text:p text:style-name="P15">він не порушує жодної чинної нормативної бази та відповідно він повністю відповідає Генеральному плану міста Києва.</text:p>
      <text:p text:style-name="P15">Прокопів В.В.: Дякуємо проєктантам! У нас є заява з приводу надання слова з цього приводу. </text:p>
      <text:p text:style-name="P15">Непоп В.І.: (Нічого не чути).</text:p>
      <text:p text:style-name="P15">Прокопів В.В.: Вячеслав Іванович, ми мусимо поставити на голосування питання щодо надання слова представникам місцевих мешканців. Пану Самсонюку, питання щодо надання слова. Колеги, прошу визначатись!</text:p>
      <text:p text:style-name="P15">Голосування:</text:p>
      <text:p text:style-name="P15">За - 72, проти - 0, утр. - 0. Рішення прийнято.</text:p>
      <text:p text:style-name="P15">Пане Самсонюк, я би вас просив традиційно вже вкластись в регламент три хвилини.</text:p>
      <text:p text:style-name="P15">Будь ласка!</text:p>
      <text:p text:style-name="P15">Самсонюк П.Г.: Самсонюк Петро Григорович. Інвестор ЖК "Перспектива". У нас 864 сім'ї, які придбали квартири в ЖК "Перспектива". Коли ми купували цю квартиру, то ніде в забороні їх не було. І люди, невелика ціна, нормальне місце - Троєщина. І люди купували там квартири. У нас немає олігархів, у нас немає мільйонерів, у нас прості люди: бюджетники, хто з дітьми, хто інваліди війни, атошники. Тому, от так от. Ми купили там квартири. В 16-му році, в ма<text:span text:style-name="T48">ї</text:span>, в травні місяці була здача першої секції. Були чиновники із райдержадміністрації, було телебачення. Тобто ніхто даже не міг і подумати, що це якась незаконна забудова. Построєно чотири секції. Люди купують квартири. І потім у 18-му році це випли<text:span text:style-name="T48">в</text:span>ло, що це забудова Войцех<text:span text:style-name="T48">о</text:span>вського і Репи. Но ми не опустили руки. Ми зробили ініціативну групу. Ми пройшли громадські слухання. Ми пройшли містобудівну раду, де одноголосно за нас проголосували. </text:p>
      <text:p text:style-name="P15">Тому... я вас прошу, шановні депутати, проголосуйте просто за простих людей з Троєщини, які були ошукані, но не опустили руки. І йдуть дальше. <text:soft-page-break/>Боремося за своє житло, бо нам надо десь жити всім. Ми ж... на рівні держави тоже розробатується ця програма, щоб узаконити ці незаконні забудови. Люди зібралися, щоб побачили всі прості українці. Кому, як не вам, народним... депутатам Київської ради голосувати за нас. Кому, як не вам бути за людей.</text:p>
      <text:p text:style-name="P15"/>
      <text:p text:style-name="P15"/>
      <text:p text:style-name="P15"><text:s text:c="2"/></text:p>
      <text:p text:style-name="P15"><text:s text:c="2"/>&lt;--- <text:s text:c="2"/>14 Ноября <text:s/>11 ч 48 м 53 с <text:s/>---- <text:s text:c="2"/>Перший <text:s text:c="2"/>---&gt;</text:p>
      <text:p text:style-name="P15"><text:s text:c="2"/></text:p>
      <text:p text:style-name="P15">Тому я прошу не за себе, я прошу за всіх людей, проголосуйте за нас.</text:p>
      <text:p text:style-name="P15">Слава Україні!</text:p>
      <text:p text:style-name="P15">Прокопів В.В.: Дякуємо вам!</text:p>
      <text:p text:style-name="P15">Колеги, прошу займати свої місця! Один виступ і переходимо до голосування. </text:p>
      <text:p text:style-name="P15">Заключне слово, Вячеслав Непоп, прошу!</text:p>
      <text:p text:style-name="P15">Колеги, прошу повертатись з кулуарів до залу, займати місця!</text:p>
      <text:p text:style-name="P15">Непоп В.І.: Шановний Віталій Володимирович, шановні колеги! Цей ДПТ ми дивились на минулій сесії. Цей ДПТ носить тільки соціальний характер. </text:p>
      <text:p text:style-name="P24"><text:span text:style-name="T1">Хочу всіх запевнити, прийняття цього ДПТ унеможливлює, крім добудови цього будинку, на протязі всього, після прийняття цього рішення, любої комерційної, некомерційної забудови у всьому мікрорайоні, об</text:span><text:span text:style-name="T5">м</text:span><text:span text:style-name="T1">ежений вулицями Радунського і так далі.</text:span></text:p>
      <text:p text:style-name="P15">Тобто в цьому мікрорайоні більше ні одної комерційної стройки не може бути. </text:p>
      <text:p text:style-name="P15">Цей ДПТ призведе до початку тільки, початку тернистого путі цих мешканців, яких обманув Войцеховський. </text:p>
      <text:p text:style-name="P15">У нас добавляються три сквери, у нас появля<text:span text:style-name="T48">є</text:span>ться можливість побудувати новий сучасний на 255 місць дитячий садок, реконструювати школу і оформити три сквери.</text:p>
      <text:p text:style-name="P15">Дуже дякую і прошу підтримати!</text:p>
      <text:p text:style-name="P15">Прокопів В.В.: Грушко, будь ласка!</text:p>
      <text:p text:style-name="P15">Грушко В.В.: Дякую, Володимир Володимирович! </text:p>
      <text:p text:style-name="P15">Шановні колеги, також прошу підтримати цей детальний план території у зв'язку з тим, що люди справді були ошукані забудовником. І підтверджуючи та приєднуючись до слів Вячеслава Івановича Непопа, в подальшому відведення земельної ділянки буде відводитись на житловий кооператив. </text:p>
      <text:p text:style-name="P24"><text:span text:style-name="T1">І моя особиста позиція в тому, щоб не відводити земельну ділянку поп</text:span><text:span text:style-name="T5">е</text:span><text:span text:style-name="T1">редньому забудовнику.</text:span></text:p>
      <text:p text:style-name="P15">Тому детальний план є ...(нерозбірливо). Прошу підтримати! Дякую!</text:p>
      <text:p text:style-name="P15">(Шум в залі). (Оплески).</text:p>
      <text:p text:style-name="P15"><text:soft-page-break/>Прокопів В.В.: Колеги, була пропозиція від Віктора Грушка підтримати, від профільного заступника. </text:p>
      <text:p text:style-name="P15">Прошу займати місця, брати участь у голосуванні, колеги!</text:p>
      <text:p text:style-name="P15">Ставимо на голосування зазначений проєкт рішення з рекомендаціями управління правового забезпечення. Прошу визначатись!</text:p>
      <text:p text:style-name="P15"/>
      <text:p text:style-name="P15"><text:s text:c="2"/></text:p>
      <text:p text:style-name="P15"/>
      <text:p text:style-name="P15"><text:s text:c="2"/>&lt;--- <text:s text:c="2"/>14 Ноября <text:s/>11 ч 51 м 53 с <text:s/>---- <text:s text:c="2"/>Другий <text:s text:c="2"/>---&gt;</text:p>
      <text:p text:style-name="P15"><text:s text:c="2"/></text:p>
      <text:p text:style-name="P15">Голосування:</text:p>
      <text:p text:style-name="P15">За - 63, проти - 0, утр. - 6. Рішення прийнято.</text:p>
      <text:p text:style-name="P15">Колеги! Наступний проєкт рішення "Про звернення Київської міської ради до Верховної Ради України та Кабінету Міністрів України щодо соціальних гарантій працівникам галузі освіта". </text:p>
      <text:p text:style-name="P15">Колеги, чи цей проєкт рішення потребує доповіді і обговорення? Чи наполягає хтось?</text:p>
      <text:p text:style-name="P15">Іванченко з цього приводу? </text:p>
      <text:p text:style-name="P15">Не наполягає ніхто. Ставлю на голосування цей проєкт рішення по суті. Прошу визначатись!</text:p>
      <text:p text:style-name="P15">Голосування:</text:p>
      <text:p text:style-name="P15">За - 83, проти - 0, утр. - 0. Рішення прийнято.</text:p>
      <text:p text:style-name="P15">Наступний проєкт рішення "Про звернення Київської міської ради до Президента України, Верховної Ради України та Кабінету міністрів України щодо недопущення продажу землі сільськогосподарського призначення".</text:p>
      <text:p text:style-name="P15">Є необхідність у доповіді і обговоренні з цього приводу? </text:p>
      <text:p text:style-name="P15">Наполягає на доповіді Юрій Сиротюк. Прошу!</text:p>
      <text:p text:style-name="P15">Сиротюк Ю.М.: Юрій Сиротюк, фракція "Всеукраїнське об'єднання "Свобода".</text:p>
      <text:p text:style-name="P15">Вчора Верховна Рада України з випадковою більшістю випадкових людей, яких ...(нерозбірливо) - це головне в їхньому житті, зробила жахливий злочин проти української нації. </text:p>
      <text:p text:style-name="P15">Цей злочин можна прирівняти до здачі ядерної зброї в 94-му році. Коли нам розказували: здаймо ядерну зброю і ми будемо, ні з ким не будемо воювати і будемо найсильнішою країною. Ми здали ядерну зброю і отримали війну і окупацію. </text:p>
      <text:p text:style-name="P15">Потім Кучма казав: давайте роздамо заводи робітникам, як більшовики в 17-му році. Проведемо ваучерну приватизацію. </text:p>
      <text:p text:style-name="P15">Ми продали заводи робітникам через ваучерну приватизацію і отримали розруху, зубожіння і олігархат. </text:p>
      <text:p text:style-name="P15">Тепер вчора нам з трибуни Верховної Ради 240 злочинців розказували: давайте землю, давайте роздамо землю українцям. У 17-му році те саме казали більшовики. І їхній перший декрет був, гасло "Землю - селянам!". </text:p>
      <text:p text:style-name="P15"><text:soft-page-break/>Вчора, до речі, один "зелений" злочинець з трибуни Верховної Ради розказував про те, як добре буде українцям, як вони отримають землю. Буде як у 17-му році. Коли після того, як більшовики нібито роздали українцям землю, наші діди не мали, що їсти. І ми мали найжахливішу трагедію - <text:span text:style-name="T48">Г</text:span>олодомор і геноцид української нації. </text:p>
      <text:p text:style-name="P24"><text:span text:style-name="T1">Нам розказують, що вони вертають землю, що відібрали більшовики. Ні! Вони віддають землю латифундистам і олігархам. Після 2008 року в світі щодня голод</text:span><text:span text:style-name="T16">у</text:span><text:span text:style-name="T1">є 1 млрд людей. Кількість людей на земній кулі сьогодні більш</text:span><text:span text:style-name="T16">а</text:span><text:span text:style-name="T1">, ніж можна прогодувати якісною їжею. Тому мільярд людей в світі не має, що їсти. Слава Богу, українська земля може прогодувати людей. Але цю землю намагаються просто</text:span></text:p>
      <text:p text:style-name="P15"/>
      <text:p text:style-name="P15"><text:s text:c="2"/></text:p>
      <text:p text:style-name="P15"><text:s text:c="2"/>&lt;--- <text:s text:c="2"/>14 Ноября <text:s/>11 ч 54 м 53 с <text:s/>---- <text:s text:c="2"/>Другий <text:s text:c="2"/>---&gt;</text:p>
      <text:p text:style-name="P15"><text:s text:c="2"/></text:p>
      <text:p text:style-name="P15">за безцінь вкрасти і пограбувати. І я вірю, що український народ і українська нація дасть гідну відповідь, як давала це в часи Хмельниччини, в часи Коліївщини. Бо ця земля належить не нам, товариство! Ця земля належала нашим батькам. Сотні поколінь українців вмирали за цю землю. Тут два метри чорнозему - найбільше на землі. Тому що наші батьки за цю землю билися і гинули. І дуже часто орала переко<text:span text:style-name="T48">в</text:span>ували <text:span text:style-name="T48">на</text:span> <text:s/>мечі. </text:p>
      <text:p text:style-name="P15">Продаж цієї землі поставить крапку на існуванні наших дітей. Де житимуть наші діти? Де їхня буде домівка? Як роми чи цигани будуть їздити по заробітках: по Польщах, по Європах. Ми не маємо, нинішнє покоління українців не має права вирішувати питання землі за всю націю. </text:p>
      <text:p text:style-name="P19">Я хочу сказати, що подібний референдум був у Монголії. І монголи сказали: "Ні!". Тому що земля - це надбання всієї нації. </text:p>
      <text:p text:style-name="P15">Тому я прошу Київську міську раду, одну із небагатьох міських рад в Україні, яка не встигла позеленіти і лягти під тих випадкових людей, які сьогодні, які сьогодні мають владу в країні, підтримати звернення про недопущення продажу землі сільськогосподарського призначення. </text:p>
      <text:p text:style-name="P15">Це звернення проголосували десятки міських і обласних рад, і селищних рад по всій Україні, понад сто: від Ужгорода на заході, до Херсона на півдні і на сході. Які розуміють, що нас знову обманюють. Що українці не отримають землі. Що українці не стануть власниками. Що власниками будуть, сто років тому власниками стали комуністи. А тепер власниками стануть латифундисти. </text:p>
      <text:p text:style-name="P15">Якщо ви не вірите ... (відключений мікрофон).</text:p>
      <text:p text:style-name="P15">Прокопів В.В.: Дозвольте завершити...</text:p>
      <text:p text:style-name="P15">Сиротюк Ю.М.: ...не вірите? Прочитайте досвід Мадагаскару. Територія Мадагаскару - 600 тис. кв. м. Землі родючі, як в України. В 2007 році землі в Мадагаскарі продали. Сьогодні мадагаскарці голод<text:span text:style-name="T48">у</text:span>ють. Сьогодні люди не можуть купити якісних продуктів, бо іноземні <text:soft-page-break/>латифундисти все вивозять за кордон. Давайте не допустимо до голоду знову на найродючищій частині землі. </text:p>
      <text:p text:style-name="P24"><text:span text:style-name="T1">Прошу проявити політичну волю і підтримати звернення Київської міської ради до Президента, Верховної Ради, Кабінету Міністрів України щодо недопущення продажу землі сільськогосподарського призначення. І прошу не бути як більшовики в 17-му році, які розказували про землю селянам, а потім ми втратили майже всіх селян у </text:span><text:span text:style-name="T17">Г</text:span><text:span text:style-name="T1">олодоморі і геноциді. </text:span></text:p>
      <text:p text:style-name="P15">Дякую за увагу! Слава Україні!</text:p>
      <text:p text:style-name="P15">(Оплески).</text:p>
      <text:p text:style-name="P15">Прокопів В.В.: Дякую!</text:p>
      <text:p text:style-name="P15">Леонід Антонєнко, прошу!</text:p>
      <text:p text:style-name="P15">Антонєнко Л.В.: Шановні колеги! Я звертаюся до вас з дуже простою пропозицією сьогодні - не ганьбити своє ім'я підтримкою цього ганебного рішення. </text:p>
      <text:p text:style-name="P15">Не ганьбити своє ім'я тим, щоби тиснути на зелену кнопку за цей проєкт рішення, який, по-перше, жодного стосунку до справ Києва не має. </text:p>
      <text:p text:style-name="P15">А, по-друге, він робить внесок...</text:p>
      <text:p text:style-name="P15">З зали: (Нічого не чути).</text:p>
      <text:p text:style-name="P15">Прокопів В.В.: Колеги! Колеги! Я прошу вас...</text:p>
      <text:p text:style-name="P15">Антонєнко Л.В.: ... той злочин, який точився... (нічого не чути).</text:p>
      <text:p text:style-name="P15"/>
      <text:p text:style-name="P15"/>
      <text:p text:style-name="P15"><text:s text:c="2"/></text:p>
      <text:p text:style-name="P15"><text:s text:c="2"/>&lt;--- <text:s text:c="2"/>14 Ноября <text:s/>11 ч 57 м 53 с <text:s/>---- <text:s text:c="2"/>Другий <text:s text:c="2"/>---&gt;</text:p>
      <text:p text:style-name="P15"><text:s text:c="2"/></text:p>
      <text:p text:style-name="P15">Антонєнко Л.В.: (Нічого не чути).</text:p>
      <text:p text:style-name="P15">Прокопів В.В.: Я прошу вас. Колеги! Леонід Васильович, я дам вам час. Я дам вам час закінчити. </text:p>
      <text:p text:style-name="P15">Колеги, я прошу. Я прошу тишини в залі. У нас кожен може мати свою позицію. Але тим цінна демократія, що кожен цю позицію...</text:p>
      <text:p text:style-name="P15">З зали: (Нічого не чути).</text:p>
      <text:p text:style-name="P15">Прокопів В.В.: Пане Назаренко! Пане Назаренко! Я дуже прошу. </text:p>
      <text:p text:style-name="P15">З зали: (Нічого не чути).</text:p>
      <text:p text:style-name="P15">Прокопів В.В.: Зрадник сидить. Це ви так думаєте. Ви маєте право так думати. Він має право думати інакше. </text:p>
      <text:p text:style-name="P15">Будь ласка! Майте повагу один до одного і дайте можливість вислухати. </text:p>
      <text:p text:style-name="P15">Будь ласка, Леонід Васильович, завершуйте!</text:p>
      <text:p text:style-name="P15">Антонєнко Л.В.: Будь ласка!</text:p>
      <text:p text:style-name="P15">І Європейський суд з прав людини декілька тижнів тому визнав цей мораторій таки<text:span text:style-name="T49">м</text:span>, що порушує основоположні права людини і громадянина. </text:p>
      <text:p text:style-name="P15">Ви сьогодні тут посилалися на Монголію. Так, це неправда. У світі існують три країни. І Україна до того, де заборонений продаж землі. Це - <text:soft-page-break/>Північна Корея. Це - Венесуела. І це - Куба. </text:p>
      <text:p text:style-name="P15">Вчора Парламент України зробив крок до того, щоб Україну викреслити з цього ганебного клубу і долучити її до клубу націй, де поважають права власності. Де поважають можливість людей розпоряджатися вільно своєю власністю. Ваші маніпулятивні твердження про те, що нібито ми сьогодні надамо можливість людям розпоряджатися власністю і вони стануть жебраками, це те саме, що ми сьогодні заберемо право людей продавати свої квартири і в такий спосіб зробимо їх багатшими. Це абсолютно повна маніпуляція. </text:p>
      <text:p text:style-name="P15">Я прошу колег, розумних людей не підтримувати цю провокацію проти реформ, які, нарешті, почав здійснювати Уряд цієї країни. </text:p>
      <text:p text:style-name="P15">Дуже дякую!</text:p>
      <text:p text:style-name="P15">Прокопів В.В.: Дякую вам!</text:p>
      <text:p text:style-name="P15">Будь ласка, Юрій Вахель! Готується Володимир Бондаренко.</text:p>
      <text:p text:style-name="P15">Ще раз звертаюся до фракції "Свобода". Колеги! Перед тим як Юрій Вахель, як Юрій Вахель розпочне, я вас дуже прошу зберігати порядок в залі, тому що такою поведінкою...</text:p>
      <text:p text:style-name="P15">З зали: (Нічого не чути).</text:p>
      <text:p text:style-name="P15">Прокопів В.В.: Український порядок у нас. У нас інакшого...</text:p>
      <text:p text:style-name="P15">З зали: (Нічого не чути).</text:p>
      <text:p text:style-name="P15">Прокопів В.В.: Колеги! Ви зараз зірвете засідання своєю поведінкою і рішення, яке ви хочете, щоб було проголосовано, не буде проголосовано. </text:p>
      <text:p text:style-name="P15">Юрій Вахель, будь ласка!</text:p>
      <text:p text:style-name="P15">Вахель Ю.В.: Ви дозволите сказати? Ви дозволите сказати? </text:p>
      <text:p text:style-name="P15">Я дивлячись, пане Володимире, вам в очі, попрошу вас дати мені можливість виступити.</text:p>
      <text:p text:style-name="P15">Я в аграрному секторі з 2001 року. Саме в цьому році пан Кучма, прийнявши</text:p>
      <text:p text:style-name="P15"/>
      <text:p text:style-name="P15"><text:s text:c="2"/></text:p>
      <text:p text:style-name="P15"><text:s text:c="2"/>&lt;--- <text:s text:c="2"/>14 Ноября <text:s/>12 ч 00 м 53 с <text:s/>---- <text:s text:c="2"/>Седьмой <text:s text:c="2"/>---&gt;</text:p>
      <text:p text:style-name="P15"><text:s text:c="2"/></text:p>
      <text:p text:style-name="P24"><text:span text:style-name="T1">Земельний кодекс, ввів мораторій. Ну і 18 років нас готували, годували обіцянками про те, що його знім</text:span><text:span text:style-name="T6">а</text:span><text:span text:style-name="T1">ють. На сьогоднішній день, я просто, колеги, нагадую, в Україні 43 млн сільгоспугідь, з них 27 млн знаходяться в приватній власності ( з зали: "</text:span><text:span text:style-name="T17">Г</text:span><text:span text:style-name="T1">аньба!"), 10 млн - це і є державна </text:span><text:span text:style-name="T6">власність.</text:span><text:span text:style-name="T1"> І, по-правильному, мали б відкрити ринок, власне, для 10 млн... Головуючий, від депутатської групи, будь ласка!</text:span></text:p>
      <text:p text:style-name="P15">Я хочу сказати, що на сьогоднішній день, коли в 50-му році ми досягнемо 9 млрд населення на нашій планеті Земля, у нас 70% населення всіх це будуть, так звані, населення міст, 30 тільки <text:s/>- селяни. І навіть ця, так звана, продаж землі, вона нічого не вирішить.</text:p>
      <text:p text:style-name="P15">Але я хочу сказати про те, що і так же зараз відбувається продаж землі. <text:soft-page-break/>І тому, кому не вигідно відкривати цей ринок, це означає підтримувати ці корупційні схеми, коли державна земля, 10 млн га по ціні 200-400 доларів за гектар просто циркулюють і не платиться жодної копійки в податок податків, не платиться нічого в бюджет.</text:p>
      <text:p text:style-name="P15">Прокопів В.В.: Пане Юрію, прошу завершувати!</text:p>
      <text:p text:style-name="P15">Вахель Ю.В.: А, завершую, я можу... Дякую! Я можу погодитися з іншими тезами колег про те, щоб не дати іноземцям, не дати прокладкам, не дати олігархам заволодіти українською землею. Так, ще раз, я в аграрному секторі з 2001 року, я бачив американців, індусів, китайців, тепер араби прийшли, я знаю, хто з них як відноситься. Але я і мої колеги не будуть голосувати за цей про<text:span text:style-name="T69">є</text:span>кт рішення тільки із-за одного речення стосовно заборони продажу сільгоспземлі. Вона реально на сьогоднішній день, ця продаж, вже існує, на превеликий жаль.</text:p>
      <text:p text:style-name="P15">Прокопів В.В.: Пане Юрію! Я прошу вас звернути увагу, тому що досить емоційний проєкт рішення, був ви<text:span text:style-name="T49">в</text:span>ч<text:span text:style-name="T49">е</text:span>ний юристами, він має цілий ряд рекомендацій від управління правового забезпечення. Прошу звернути на це увагу!</text:p>
      <text:p text:style-name="P15">Володимир Бондаренко, будь ласка!</text:p>
      <text:p text:style-name="P15">Бондаренко В.Д.: Дякую! Володимир Бондаренко, "Батьківщина".</text:p>
      <text:p text:style-name="P15">Шановні друзі! Питання, яке щойно розглядається, є найважливішим сьогодні в нашому суспільстві. Останній ресурс України може бути зганьблений, як і раніше це відбулося з промисловістю та деякими галузями.</text:p>
      <text:p text:style-name="P24"><text:span text:style-name="T1">Звертаю вашу увагу, що свідомо українське суспільство обма</text:span><text:span text:style-name="T6">н</text:span><text:span text:style-name="T1">юють, не говорять про викуп землі державою, не говорять про те, що треба розвивати </text:span></text:p>
      <text:p text:style-name="P15"/>
      <text:p text:style-name="P15"><text:s text:c="2"/></text:p>
      <text:p text:style-name="P15"><text:s text:c="2"/>&lt;--- <text:s text:c="2"/>14 Ноября <text:s/>12 ч 03 м 53 с <text:s/>---- <text:s text:c="2"/>Перший <text:s text:c="2"/>---&gt;</text:p>
      <text:p text:style-name="P15"><text:s text:c="2"/></text:p>
      <text:p text:style-name="P15">сільгоспвиробництво, зокрема, ...(нерозбірливо) техніки. Не говорять про кредитування банківське спеціальне для фермерів. Фермерське господарство в Україні в десятки разів менше ніж у Польщі. Все це робиться свідомо. Наводять приклади Венесуели, ще якісь такі відсталі країни, і ми там будемо. Нічого подібного. Україна має найбільші перспективи із землею.</text:p>
      <text:p text:style-name="P15">Тому фракція "Батьківщина" послідовно всі ці роки відстоювала і відстоює питання про те, щоб зберегти землю в розпорядженні держави і щоб держава давала в оренду земельні ділянки фермерам, які будуть жити за рахунок цього. А просто продавати іноземцям через підставних осіб, це так буде як із ProZorro, відбулося, шановні друзі! Воно перетворилось в саму корупційну систему у суспільстві, яку відстоювала наша одна з фракцій, яка щойно агітувала за те, щоб продати українську землю.</text:p>
      <text:p text:style-name="P24"><text:soft-page-break/><text:span text:style-name="T1">Тому прошу не підтримувати їх. Підтримати пропозицію Юрія Сиротюка, який також співпадає з нашими пропозиціями від "Батькі</text:span><text:span text:style-name="T6">в</text:span><text:span text:style-name="T1">щини".</text:span></text:p>
      <text:p text:style-name="P15">Дякую! Прошу підтримати! (Оплески).</text:p>
      <text:p text:style-name="P15">Прокопів В.В.: Дякую!</text:p>
      <text:p text:style-name="P15">Будь ласка, Володимир Левін! </text:p>
      <text:p text:style-name="P15">Левін В.І.: Шановна громада, дуже дякую, що дали можливість виступити!</text:p>
      <text:p text:style-name="P15">Я піду прикладом, що держава - це жінка. Замість легалізації незаконних дій повій в Україні, хтось вирішив продати всіх жінок закордон, або в місцевий гарем. </text:p>
      <text:p text:style-name="P15">Що ж далі? Народжувати нікому. Виховувати нікому. Що ж будуть залишати ці особи, які це зробили? На що витрачати гроші від продажу своїх жінок? Як будемо лікувати тих жінок, коли повернемо з полону? </text:p>
      <text:p text:style-name="P15">Сьогодні насилують наших жінок. Так треба їх захистити від насильників, і для цього влада має всі можливості, а не після насильства наших жінок ще їх продати. </text:p>
      <text:p text:style-name="P15">Тому я прошу підтримати це рішення! (Оплески).</text:p>
      <text:p text:style-name="P15">Прокопів В.В.: Ганна Свириденко, будь ласка!</text:p>
      <text:p text:style-name="P24"><text:span text:style-name="T1">Свириденко Г.В.: Я особисто підтримую, звісно, такий проєкт рішення, адже сьогодні так, як нам пропонують відкритий ринок землі, а фактично дозволити віддавати 210 тис. га в одні руки, це неприпустимо. Ми розуміємо, що наші українці ніколи не зможуть конкурувати з іноземними інвестиціями. І ми, фактично, отримуємо як результат, як це було, пам'ятаєте, в 90-</text:span><text:span text:style-name="T18">і</text:span><text:span text:style-name="T1"> рок</text:span><text:span text:style-name="T6">и</text:span><text:span text:style-name="T1"> під час ваучерної приватизації, коли декілька десятків сімей заволоділи підприємствами. За таких умов теж саме відбудеться і з нашою землею.</text:span></text:p>
      <text:p text:style-name="P15">Тому, пан Сиротюк, ви абсолютно правильний зареєстрували проєкт рішення і ми будемо вас підтримувати. Дякую! (Оплески).</text:p>
      <text:p text:style-name="P15">Прокопів В.В.: Колеги, завершує Денис Попов обговорення і переходимо до голосування!</text:p>
      <text:p text:style-name="P15"/>
      <text:p text:style-name="P15"/>
      <text:p text:style-name="P15"><text:s text:c="2"/></text:p>
      <text:p text:style-name="P15"><text:s text:c="2"/>&lt;--- <text:s text:c="2"/>14 Ноября <text:s/>12 ч 06 м 53 с <text:s/>---- <text:s text:c="2"/>Перший <text:s text:c="2"/>---&gt;</text:p>
      <text:p text:style-name="P15"><text:s text:c="2"/></text:p>
      <text:p text:style-name="P15">Попов Д.В.: Дякую! Денис Попов, фракція "Свобода".</text:p>
      <text:p text:style-name="P15">Шановні друзі! Можна вчити економіку, можна вчити математику тощо, тощо. А можна вчити історію. І в історії людства насправді містяться всі відповіді на запитання і виклики, перед якими зараз опинилась Україна. </text:p>
      <text:p text:style-name="P15">У 1626 році індіанське плем'я Манахатта продало свою землю голландцям за 60 гульденів. Сьогодні на цьому місці острів Мангеттен, центр Нью-Йорку, найдорожча земля у світі. А плем'я Манахатта вимерло і <text:soft-page-break/>зникло з обличчя планети. </text:p>
      <text:p text:style-name="P15">То ж будь-яке плем'я, яке лишається без землі, яке продає свою землю, при чому за справедливою ринковою ціною, індіанці були впевнені, що це вигідна оборудка. Будь-яке плем'я, яке продає свою землю, приречене на зникнення і знищення. Не дамо цього зробити.</text:p>
      <text:p text:style-name="P15">Друзі, підтримаємо! Слава Україні!</text:p>
      <text:p text:style-name="P15">З зали: Героям слава!</text:p>
      <text:p text:style-name="P15">Прокопів В.В.: Дякую, колеги!</text:p>
      <text:p text:style-name="P15">Заключне слово міського голови і переходимо до голосування!</text:p>
      <text:p text:style-name="P15">Київський міський голова: Шановні колеги! Дійсно, дуже непросте питання.</text:p>
      <text:p text:style-name="P15">З одного боку, ринкова економіка. Ми всі розуміємо, що в ринковій економіці ринок повинен бути і ринок є ключовою складовою взагалі відносин.</text:p>
      <text:p text:style-name="P24"><text:span text:style-name="T1">Ми не будемо забувати, що я зараз зможу довести цифри до вас, Україна - тільки півпроцент</text:span><text:span text:style-name="T18">а</text:span><text:span text:style-name="T1"> від загальної площі землі, в Україні знаходиться 36% світових запасів </text:span><text:span text:style-name="T6">чорнозему</text:span><text:span text:style-name="T1">, це найбільший ресурс, який є в нашій країні.</text:span></text:p>
      <text:p text:style-name="P15">Ми розуміємо, що це питання дуже непросте і багато дискусій йде від цього питання і різних точок зору. Знаєте, чому? Тому що 20 років тому ми, українці, переходячи на ринкову економіку, погодились, що держава не є ефективним власником підприємств. Відбулась приватизація, яку ми підтримали в той час. Що ми маємо сьогодні? Всі ключові підприємства знаходяться в руках маленької групи людей. </text:p>
      <text:p text:style-name="P15">Така ж сама загроза і непокоєння є у кожного українця, що може повторитись та ж сама ситуація, яка сталась декілька десятків, два десятки років тому.</text:p>
      <text:p text:style-name="P15">І тому, що стосується продажу землі, це вкрай чутливе питання для кожного </text:p>
      <text:p text:style-name="P15"/>
      <text:p text:style-name="P15"><text:s text:c="2"/></text:p>
      <text:p text:style-name="P15"><text:span text:style-name="T45"><text:s/></text:span>&lt;--- <text:s text:c="2"/>14 Ноября <text:s/>12 ч 09 м 53 с <text:s/>---- <text:s text:c="2"/>Другий <text:s text:c="2"/>---&gt;</text:p>
      <text:p text:style-name="P15"><text:s text:c="2"/></text:p>
      <text:p text:style-name="P15">українця, тому що це найбільший ресурс, який залишився сьогодні у власності держави. </text:p>
      <text:p text:style-name="P15">Я переконаний в тому, що до цього питання потрібно дуже обережно підходити. Пояснювати, що відбувається, що кожен українець зможе отримати від прийняття цього рішення. В турборежимі приймати такі рішення є велика помилка. Може бути помилка, яку потім, за яку потім можна заплатити дуже дорого. І тому, я переконаний, що перед тим як приймати таке рішення, потрібно проводити обговорення, дискусії, робити <text:soft-page-break/>пояснювальну роботу і тільки після цього виносити це рішення. Тому що кожна помилка, як я вже казав, може в майбутньому коштувати нашій державі, для кожного українця достатньо дорого.</text:p>
      <text:p text:style-name="P15">Я особисто висловив свою позицію. І в цьому напрямку, я переконаний, що передчасне зараз прийняття такого... Воно потрібне. Його потрібно вносити, його потрібно розглядати. І потрібно розглядати з різних напрямків, розуміючи те, що ми працюємо в ринковій економіці. Але пояснювати кожному українцю. Тому що на сьогоднішній день більше запитань, чим відповідей на це питання. Тому пропозицію пана Сиротюка я особисто буду підтримувати. </text:p>
      <text:p text:style-name="P15">(Оплески).</text:p>
      <text:p text:style-name="P15">Прокопів В.В.: Дякую, колеги! </text:p>
      <text:p text:style-name="P15">Ставимо на голосування зазначений проєкт рішення. Прошу визначатися!</text:p>
      <text:p text:style-name="P15">Голосуємо з рекомендаціями управління правового забезпечення.</text:p>
      <text:p text:style-name="P15">Голосування:</text:p>
      <text:p text:style-name="P15">За - 58, проти - 7, утр. - 1. Рішення не прийнято.</text:p>
      <text:p text:style-name="P15">Покажіть по фракціях, будь ласка!</text:p>
      <text:p text:style-name="P15">Колеги! Я пропоную, Юрій Миколайович! І вашій всій фракції пропоную в обідню перерву провести консультацію з головами фракцій і... Я закінчу. Пропозицію провести... Як бачимо, більшість фракцій голосували. Я підозрюю, що не вистачило кілька голосів з приводу того, як завжди в нас, з кількістю людей, які присутні в залі де-факто. Хоча зареєстровано в нас 106 карток, а депутатів в залі значно менше. Я пропоную не загострювати зараз ситуацію, а знайти можливість проговорити це. І як у нас вже традиційно за круглим столом вирішуються такі питання, знайдемо можливість</text:p>
      <text:p text:style-name="P15"/>
      <text:p text:style-name="P15"/>
      <text:p text:style-name="P15"><text:s text:c="2"/></text:p>
      <text:p text:style-name="P15"><text:s text:c="2"/>&lt;--- <text:s text:c="2"/>14 Ноября <text:s/>12 ч 12 м 53 с <text:s/>---- <text:s text:c="2"/>Седьмой <text:s text:c="2"/>---&gt;</text:p>
      <text:p text:style-name="P15"><text:s text:c="2"/></text:p>
      <text:p text:style-name="P15">висловити.</text:p>
      <text:p text:style-name="P15">Будь ласка, коментар ваш!</text:p>
      <text:p text:style-name="P24"><text:span text:style-name="T1">Сиротюк Ю.М.: Шановні депутати Київської міської ради! Я вже до вас сьогодні звертався. Понад сто територіальних громад міських, сільських, обласних висловили свою позицію з цього приводу. Київ мав би бути першим в цьому плані. Але давайте вже будемо стопершими і не <text:s/>ганьбити нас. Це звернення до Верховної Ради! На жаль, це не закон, ми не впливаємо на ту зелену більшість, яка продала душу і хоче продати українську землю. Їм це не вдасться! Знаєте, мій дід Харитон Сиротюк був убитий на своєму </text:span><text:span text:style-name="T7">боці</text:span><text:span text:style-name="T1"> біля Божої гори під Почаєвом не для того, щоб мій син</text:span><text:span text:style-name="T18">и</text:span><text:span text:style-name="T1"> Славко Сиротюк чи Роман Сиротюк лишилися безхатченками. </text:span></text:p>
      <text:p text:style-name="P15"><text:soft-page-break/>Ви добре розумієте, скільки мільярдів доларів зібрано, щоб хапнути нашу землю. І зараз йдеться не про фахову дискусію, зараз йдеться про позицію <text:s/>Київської міської ради. Я, як обраний з київської громади, вважаю, що рада, яка не голосує за таке рішення, не має права на існування. Ця рада має бути розпущена. Якщо ми це не голосуємо, ця рада працювати не буде. Я думаю, ми все для цього зробимо. </text:p>
      <text:p text:style-name="P15">Тому прошу в цивілізованих рамках повернутися і підтримати цей проєкт рішення і хай вже Верховна Рада знає позицію Київської міської ради.</text:p>
      <text:p text:style-name="P15">Прошу повернутися зараз негайно до голосування!</text:p>
      <text:p text:style-name="P15">Прокопів В.В.: Юрій Миколайович! У зв'язку з тим, а ви з цього ж самого ракурсу, що і я, дивитесь на залу і бачите кількість людей, які присутні в залі, я з задоволенням поставлю на вашу вимогу як суб'єкта подання це питання ще раз на голосування, але пропоную зробити це через кілька питань, коли буде більше депутатів у залі, бо ми апелюємо до людей, які, на жаль, тут не присутні.</text:p>
      <text:p text:style-name="P15">Я не заперечую зараз, але ми отримаємо такий самий результат і згідно з Регламентом більше не зможемо на цьому пленарному засіданні до цього повернутись. Це призведе до ... Колеги, розглянемо ще два питання невідкладних, які не викликають ні в кого ... (відключений мікрофон).</text:p>
      <text:p text:style-name="P15"/>
      <text:p text:style-name="P15"/>
      <text:p text:style-name="P15"><text:s text:c="2"/></text:p>
      <text:p text:style-name="P15"><text:s text:c="2"/>&lt;--- <text:s text:c="2"/>14 Ноября <text:s/>12 ч 15 м 53 с <text:s/>---- <text:s text:c="2"/>Перший <text:s text:c="2"/>---&gt;</text:p>
      <text:p text:style-name="P15"><text:s text:c="2"/></text:p>
      <text:p text:style-name="P15">(Нічого не чути).</text:p>
      <text:p text:style-name="P15">Прокопів В.В.: Колеги, ми пробуємо шукати діалог. Ми повернемось до цього питання через кілька хвилин. Ми маємо ще три питання, внесені як невідкладні, я пропоную їх розглянути і потім повернемось до питання, яке доповідав Юрій Миколайович, чую його пропозицію поставити його на переголосування і пообіцяв йому, що це зроблю, і свою обіцянку дотримаю.</text:p>
      <text:p text:style-name="P24"><text:span text:style-name="T1">Наступне питання, яке в нас було внесено як невідкладне, це питання "Про внесення змін до договору оренди земельної ділянки від 03.09.2004 </text:span><text:span text:style-name="T44">№ 78-6-00211 (</text:span><text:span text:style-name="T1">у редакції договору про поновлення договору оренди земельної ділянки від 12.08.2015)", за поданням Тетяни Меліхової.</text:span></text:p>
      <text:p text:style-name="P15">Тетяна Іванівна, будь ласка, доповідайте! І ми зараз знайдемо можливість, щоб у залі бу<text:span text:style-name="T50">л</text:span>о спокійніше.</text:p>
      <text:p text:style-name="P15">Меліхова Т.І.: Меліхова, "Батьківщина".</text:p>
      <text:p text:style-name="P15">Шановн<text:span text:style-name="T50">і</text:span> Володимир Володимирович і Віталій Володимирович! Я думаю, що треба спочатку прийняти узгоджене рішення по порядку проведення подальшого засідання, а потім уже надавати слово, бо за таких обставин доповідати... </text:p>
      <text:p text:style-name="P15"><text:soft-page-break/>Володимир Володимирович, якщо фракція не буде приймати участь у голосуванні, то ми жодного рішення, навіть і невідкладного, не приймемо. </text:p>
      <text:p text:style-name="P15">Прокопів В.В.: Тетяна Іванівна, ми знайшли компроміс. Будь ласка, прошу вашої доповіді, колеги уважно вас слухають!</text:p>
      <text:p text:style-name="P15"/>
      <text:p text:style-name="P15"><text:s text:c="2"/></text:p>
      <text:p text:style-name="P24"/>
      <text:p text:style-name="P15"/>
      <text:p text:style-name="P15"><text:s text:c="2"/>&lt;--- <text:s text:c="2"/>14 Ноября <text:s/>12 ч 18 м 53 с <text:s/>---- <text:s text:c="2"/>Седьмой <text:s text:c="2"/>---&gt;</text:p>
      <text:p text:style-name="P15"><text:s text:c="2"/></text:p>
      <text:p text:style-name="P15"/>
      <text:p text:style-name="P15">Меліхова Т.І.: Шановні колеги, прохання у фракції "Батьківщина" підтримати запропонований проєкт рішення. Мова йде про гаражно-будівельний кооператив "Озерний". До речі, сьогодні на пленарному засіданні буде ще аналогічний проєкт рішення розглянутий. Цей гаражно-будівельний кооператив "Озерний", який знаходиться в Оболонському районі за адресою: Маршала Тимошенка, 2. </text:p>
      <text:p text:style-name="P24"><text:span text:style-name="T1">Нам треба привести </text:span><text:span text:style-name="T18">у</text:span><text:span text:style-name="T1"> відповідність орендну ставку, тому що орендна ставка для всіх гаражно-будівельних кооперативів на сьогоднішній день - це 0,1%, а в цього гаражно-будівельного кооператива згідно з договором залишається 3%. У разі, якщо б це було </text:span><text:span text:style-name="T7">підвищення</text:span><text:span text:style-name="T1"> орендної ставки, то тоді б мав моральн</text:span><text:span text:style-name="T18">е</text:span><text:span text:style-name="T1"> право мер, і Департамент земельних ресурсів, вносити зміни і пропонувати збільшення. У разі того, що йде зменшення орендної ставки, так як ми при затвердженні бюджету міста Києва з вами визначили, то треба внести зміни в договір оренди рішенням сесії Київради, що дозволить Київському міському голові підписати відповідний договір оренди земельної ділянки з внесеними змінами.</text:span></text:p>
      <text:p text:style-name="P15">Саме тому і прохання підтримати зазначений проєкт рішення, де буде правка: замість 3% - 0,1%, так як ми з вами і раніше домовлялися.</text:p>
      <text:p text:style-name="P15">Прохання підтримати зазначений проєкт рішення, і фракцію "Свобода" теж. І Юрій Сиротюк, передайте йому картку, будь ласка, для голосування! Дякую! Прохання підтримати!</text:p>
      <text:p text:style-name="P15">Прокопів В.В.: Колеги, ставлю на голосування... Чи з цього приводу? Прошу обновити список записаних! Ніхто не наполягає на обговоренні? </text:p>
      <text:p text:style-name="P15">Прошу, ставимо на голосування зазначений проєкт рішення по суті. Колеги, прошу брати участь в голосуванні! Голосуємо з рекомендаціями управління правового забезпечення!</text:p>
      <text:p text:style-name="P15">Голосування:</text:p>
      <text:p text:style-name="P15">За - 79, проти <text:s/>- 0, утр. - 0. Рішення прийнято.</text:p>
      <text:p text:style-name="P15">Колеги, кілька невідкладних ще залишилось, в тому числі, проєкт рішення "Про <text:s/>відмову..."Про перейменування вулиці в Солом'янському районі міста Києва".</text:p>
      <text:p text:style-name="P15">Доповідає Ярослав Шибанов. Прошу пана Ярослава до трибуни для <text:soft-page-break/>доповіді! Будь ласка, пане Ярославе! Будь ласка!</text:p>
      <text:p text:style-name="P15">Шибанов Я.М.: Доброго дня, шановні</text:p>
      <text:p text:style-name="P15"/>
      <text:p text:style-name="P15"><text:s text:c="2"/></text:p>
      <text:p text:style-name="P15"/>
      <text:p text:style-name="P15"><text:s text:c="2"/>&lt;--- <text:s text:c="2"/>14 Ноября <text:s/>12 ч 21 м 53 с <text:s/>---- <text:s text:c="2"/>Другий <text:s text:c="2"/>---&gt;</text:p>
      <text:p text:style-name="P15"><text:s text:c="2"/></text:p>
      <text:p text:style-name="P15">депутати! Вашій увазі пропонується проєкт рішення про перейменування вулиці Виборзької в Солом'янському районі міста Києва на вулицю Олекси Тихого. Ця пропозиція пройшла всю передбачену законодавством процедуру. </text:p>
      <text:p text:style-name="P15">Олекса Тихий - український дисидент, правозахисник, педагог, мовознавець, член-засновник Української Гельсінської спілки. Помер у таборах. І у 1989 році перепохований на Байковому кладовищі. Це киянин. </text:p>
      <text:p text:style-name="P15">Тому прохання підтримати!</text:p>
      <text:p text:style-name="P15">Прокопів В.В.: Колеги! Ставлю на голосування цей проєкт рішення. Прошу визначатись!</text:p>
      <text:p text:style-name="P15">Голосування:</text:p>
      <text:p text:style-name="P15">За - 75, проти - 0, утр. - 0. Рішення прийнято.</text:p>
      <text:p text:style-name="P15">Колеги! Також є прохання від суб'єкта подання. Я прошу хвилинку уваги! Пункт 24 в розділі 1 також у нас перейменування. Дати можливість доповідачу доповісти і відпустити його. Змінити черговість і розглянути як невідкладне пункт 24. </text:p>
      <text:p text:style-name="P15">Колеги, ставлю на голосування. Прошу підтримати! Зміна черговості.</text:p>
      <text:p text:style-name="P15">Голосування:</text:p>
      <text:p text:style-name="P15">За - 82, проти - 0, утр. - 0. Рішення прийнято.</text:p>
      <text:p text:style-name="P15">Будь ласка, пане Ярославе, коротка доповідь!</text:p>
      <text:p text:style-name="P15">Шибанов Я.М.: Шановні депутати! Проєкт рішення передбачає перейменування проспекту <text:s/>Космонавта Комарова в Солом'янському районі на проспект Любомира Гузара. </text:p>
      <text:p text:style-name="P15">Я думаю, про постать Любомира Гузара не треба пояснювати. Це людина - моральний авторитет для всіх сучасних українців. А постать космонавта Комарова, дійсно, людина загинула. Тоді в 67-му році перейменували цей проспект, але людина жодного дня не була в Києві. Жодним чином не пов'язана з Києвом. Він похований в Москві біля <text:span text:style-name="T50">к</text:span>ремлівської стіни. Жодного зв'язку з містом Києвом.</text:p>
      <text:p text:style-name="P15">Прохання підтримати!</text:p>
      <text:p text:style-name="P15">Прокопів В.В.: Будь ласка, Володимир Яловий! Готується Леся Пинзеник.</text:p>
      <text:p text:style-name="P15">Яловий В.Б.: Будь ласка, від фракції!</text:p>
      <text:p text:style-name="P15">Прокопів В.В.: Виступ від фракції.</text:p>
      <text:p text:style-name="P15">Яловий В.Б.: Шановні колеги! Я з величезною повагою відношусь до свят<text:span text:style-name="T50">і</text:span>йшого Гузара.</text:p>
      <text:p text:style-name="P15"><text:soft-page-break/><text:s text:c="2"/></text:p>
      <text:p text:style-name="P15"><text:s text:c="2"/>&lt;--- <text:s text:c="2"/>14 Ноября <text:s/>12 ч 24 м 53 с <text:s/>---- <text:s text:c="2"/>Перший <text:s text:c="2"/>---&gt;</text:p>
      <text:p text:style-name="P15"><text:s text:c="2"/></text:p>
      <text:p text:style-name="P15">Мало того, я за те, щоб у Києві одна з вулиць міста називалась його ім'ям.</text:p>
      <text:p text:style-name="P15">Я особисто знайомий з цією людиною, маю від неї нагороду. Але я собі задаю питання, якби він був живий, або спитати в його душі, чи згоден він на таке перейменування. Я глибоко переконаний, що ця людина, людина честі і совісті, сказала б, що це величезна помилка. </text:p>
      <text:p text:style-name="P15">Комаров загинув за загальнолюдські цінності, за науку, і його душа там, в небі, і там душа Гузара. </text:p>
      <text:p text:style-name="P24"><text:span text:style-name="T1">І я глибоко переконаний, що в місті Києві є багато варіантів найменування цієї вулиці. Я б вам назвав і Микільсько-Борщагівську, і Слодібську, Микільсько-Слобідську, і </text:span><text:span text:style-name="T7">вулицю</text:span><text:span text:style-name="T1"> Електриків, одну із центральних, і Вишгородську, які можна було б назвати ім'ям Гузара. І я б це підтримав рішення. </text:span></text:p>
      <text:p text:style-name="P15">Але коли ми найменовуємо замість космонавта Комарова, мотивуючи, що він похоронений в Москві. Так я вам доповідаю, ім'ям Комарова є багато вулиць в Європі найменовані, і у Франції, Гагаріна, інших космонавтів, Терешкової. І це ті люди, які є першопрох<text:span text:style-name="T51">і</text:span>дцями в космосі. </text:p>
      <text:p text:style-name="P15">І тому в даній ситуації я просив би подумати і найти інше перейменування відносно свят<text:span text:style-name="T51">і</text:span>йшого. </text:p>
      <text:p text:style-name="P15">Я підтримую перейменування, тільки не цієї вулиці. І просив би аудиторію зрозуміти мене правильно. </text:p>
      <text:p text:style-name="P15">Дякую!</text:p>
      <text:p text:style-name="P15">Прокопів В.В.: Дякую!</text:p>
      <text:p text:style-name="P15">Олеся Пинзеник, будь ласка! </text:p>
      <text:p text:style-name="P15">З зали: (Нічого не чути).</text:p>
      <text:p text:style-name="P15">Прокопів В.В.: Олеся Пинзеник, мікрофон, будь ласка!</text:p>
      <text:p text:style-name="P15">Пинзеник О.О.: Колеги, більше двох років тому, 16 жовтня 2017 року, мною було подано депутатське звернення на комісію з перейменувань КМДА, яке вона підтримала і відправила на громадське обговорення. </text:p>
      <text:p text:style-name="P15">Як вже зазначали, голосування показало безумовну підтримку цієї ідеї киянами. 85% тих, хто взяв участь у голосуванні, висловились "да". </text:p>
      <text:p text:style-name="P15">Була й альтернативна пропозиція стосовно вулиці Челябінської, але вона набрала втричі менше голосів киян.</text:p>
      <text:p text:style-name="P15">Проспект Космонавта Комарова названий на честь Комарова Володимира Михайловича, який, безсумнівно, був видатною людиною, але він не мав жодного відношення ані до України, ані до столиці. </text:p>
      <text:p text:style-name="P15">Важливо зазначити, що це перейменування спрямоване, в першу чергу, на вшанування видатної особистості, а не на реалізацію державної політики в сфері декомунізації.</text:p>
      <text:p text:style-name="P24"><text:span text:style-name="T1">Ми разом з активістами пройшли нелегкий шлях довжиною в два роки </text:span><text:soft-page-break/><text:span text:style-name="T1">і тому хотілось би подякувати людям, які допомагали. Наса</text:span><text:span text:style-name="T7">м</text:span><text:span text:style-name="T1">перед, це Київському міському голові Віталію Кличку, який із самі</text:span><text:span text:style-name="T7">сі</text:span><text:span text:style-name="T1">нького початку</text:span></text:p>
      <text:p text:style-name="P15"/>
      <text:p text:style-name="P15"/>
      <text:p text:style-name="P15"/>
      <text:p text:style-name="P15"><text:s text:c="2"/></text:p>
      <text:p text:style-name="P15"><text:s text:c="2"/>&lt;--- <text:s text:c="2"/>14 Ноября <text:s/>12 ч 27 м 53 с <text:s/>---- <text:s text:c="2"/>Седьмой <text:s text:c="2"/>---&gt;</text:p>
      <text:p text:style-name="P15"><text:s text:c="2"/></text:p>
      <text:p text:style-name="P15">підтримав цю ідею, секретарю Київради Володимиру Прокопіву, Олексію Резнікову, секретарю комісії з найменувань Ярославу Шибанову. Ярославе, ви якраз знаєте, наскільки все було непросто! Юрію Сиротюку, Олегу Гелевею та Діані Поповій!</text:p>
      <text:p text:style-name="P15">Більше того, зараз на вулицях та проспектах нашого міста з'явилася соціальна реклама на бордах та сітілайт з цитатами Гузара, які стосуються найр<text:span text:style-name="T51">і</text:span>зноманітніших аспектів нашого життя. </text:p>
      <text:p text:style-name="P15">І я вдячна меру, що він без вагань дав відповідні розпорядження для того, щоб нагадати киянам, яка видатна людина жила поряд з нами.</text:p>
      <text:p text:style-name="P15">За ці два роки з моменту подачі звернення ми разом з активістами проводили роз'яснювальну роботу та просвітницькі заходи, присвячені пам'яті Любомир<text:span text:style-name="T51">а</text:span> Гузар<text:span text:style-name="T51">а</text:span>. Були надіслані депутатські звернення на громадські, освітні, релігійні організації, щоб вони висловили свою позицію щодо такої ідеї вшанування пам'яті. Ми отримали підтримку вчених рад Києво-Могилянської академії, Київського університету імені Бориса Грінч<text:span text:style-name="T51">е</text:span>нка, від кримсько-татарського меджлісу, від релігійних спільнот, мусульман, протестантів, іудеїв, Православної церкви України Епіфанія, від римо-католиків, Інституту літератури Національної академії наук, Української асоціації релігієзнавців, Інституту філософії Сковороди при Національній академії наук, Національної спілки письменників України, Національної спілки театральних діячів, Національної спілки журналістів та багатьох інших.</text:p>
      <text:p text:style-name="P15">Це вперше в історії перейменувань, коли об'єдналися представники різних конфесій, різних спілок та закладів, щоб вшанувати видатну людину, яка виходила за межі церкви і релігії. Він став моральним авторитетом для кількох поколінь українців. Його цитують політики та на телебачен<text:span text:style-name="T51">н</text:span>і. І ці цитати навіть з інших вуст пронизують серце розумінням світу. Він виходив за рамки, він вів за собою. І тепер люди йтимуть <text:span text:style-name="T51">проспектом</text:span> з його ім'ям. Кияни будуть ходити проспектом людини з янголом на плечі, проспектом Любомира Гузара.</text:p>
      <text:p text:style-name="P15">Колеги! Я розраховую на кожен ваш голос, незважаючи на партійну чи релігійну приналежність. Дякую!</text:p>
      <text:p text:style-name="P15">Прокопів В.В.: Дякую!</text:p>
      <text:p text:style-name="P15">Володимир Бондаренко! І переходимо до голосування. Колеги, прошу повертатись з кулуарів до зали, займати свої місця! Надзвичайно важливе <text:soft-page-break/>питання. </text:p>
      <text:p text:style-name="P15">Бондаренко В.Д.: Дякую! Шановні друзі, Володимир Бон<text:span text:style-name="T62">да</text:span>ренко, "Батьківщина".</text:p>
      <text:p text:style-name="P15">Ви знаєте, в нашому суспільстві є окремі люди, які вже пішли, дехто ще живе, і вони є совістю нашого суспільства. І я би сказав, що увіковічувати їх пам'ять - це наше завдання, тих, хто сьогодні ще живий. </text:p>
      <text:p text:style-name="P15">Пане Володимире Борисовичу, я маю можливість заперечити! Якщо на території Києва знаходяться вулиці історичні, наприклад, Микільсько-Борщагівська, Вишгородська, <text:s/>- це нормально, ми зберігаємо також пам'ять тих місцевостей. Електриків можете прибрати, але це не обов'язково для Гузара. Я маю на увазі, що Комаров - це ім'я, яке </text:p>
      <text:p text:style-name="P15"/>
      <text:p text:style-name="P15"><text:s text:c="2"/></text:p>
      <text:p text:style-name="P15"><text:s text:c="2"/>&lt;--- <text:s text:c="2"/>14 Ноября <text:s/>12 ч 30 м 53 с <text:s/>---- <text:s text:c="2"/>Другий <text:s text:c="2"/>---&gt;</text:p>
      <text:p text:style-name="P15"><text:s text:c="2"/></text:p>
      <text:p text:style-name="P24"><text:span text:style-name="T1">прославляється сьогодні в Російській Федерації, яка воює з нашою Україною. Там, під </text:span><text:span text:style-name="T19">к</text:span><text:span text:style-name="T1">ремлівською стіною, є ще ряд пам'ятників. Вони так себе ведуть не зовсім чемно по відношенню до України. Вони присвоїли собі ім'я Корольова. Вони присвоїли собі імена видатних людей наших: Гоголя і </text:span><text:span text:style-name="T8">багатьох</text:span><text:span text:style-name="T1"> інших.</text:span></text:p>
      <text:p text:style-name="P15">Тому я прошу, шановні друзі, підтримати пропозицію про присвоєння цій вулиці імені Гузар<text:span text:style-name="T51">а</text:span>. Це буде абсолютно правильне наше рішення.</text:p>
      <text:p text:style-name="P15">Дякую!</text:p>
      <text:p text:style-name="P15">Прокопів В.В.: Дякую, Володимир Дмитрович! </text:p>
      <text:p text:style-name="P15">Колеги! Ставлю, ставлю на голосування зазначений проєкт рішення з рекомендаціями управління правового забезпечення. Прошу всіх підтримати, колеги!</text:p>
      <text:p text:style-name="P15">Прошу підтримати! Визначаємось!</text:p>
      <text:p text:style-name="P15">Голосування:</text:p>
      <text:p text:style-name="P15">За - 74, проти - 1, утр. - 1. Рішення прийнято.</text:p>
      <text:p text:style-name="P15">Дякую вам, колеги, за розуміння і підтримку!</text:p>
      <text:p text:style-name="P15">Працюємо далі. Ще із невідкладних у нас був проєкт рішення, який стосувався відмови в поновленні товариств<text:span text:style-name="T51">у</text:span> з обмеженою відповідальністю "БУДІНФОРМ" договору оренди земельної ділянки площею 0,22 га на вулиці... </text:p>
      <text:p text:style-name="P15">Колеги! Підказують мені, що всі, які внесені були як невідкладні, ми з вами розглянули. Я пообіцяв пану Сиротюку після невідкладних усіх, які внесені, поставити на голосування повторно. </text:p>
      <text:p text:style-name="P15">Пане Юрію, будь ласка, озвучте пропозицію!</text:p>
      <text:p text:style-name="P15">Сиротюк Ю.М.: Друзі! Я прошу повернутися до голосування за проєкт рішення "Звернення Київської міської ради до Президента України, Верховної Ради України та Кабінету Міністрів України щодо недопущення продажу землі сільськогосподарського призначення".</text:p>
      <text:p text:style-name="P15"><text:soft-page-break/>Прошу показати волю київської громади. І показати там на Печерських пагорбах, що Київ поки що не ліг під тих олігархів, які закупили владу в країні. </text:p>
      <text:p text:style-name="P15">Прошу повернутися!</text:p>
      <text:p text:style-name="P15">Прокопів В.В.: Колеги! Ставлю на голосування питання щодо повторного розгляду зазначеного проєкту рішення. Прошу визначатись!</text:p>
      <text:p text:style-name="P15">Голосування:</text:p>
      <text:p text:style-name="P15">За - 66, проти - 6, утр. - 5. Рішення прийнято.</text:p>
      <text:p text:style-name="P15">(Оплески).</text:p>
      <text:p text:style-name="P15">Прокопів В.В.: Будь ласка,</text:p>
      <text:p text:style-name="P15"/>
      <text:p text:style-name="P15"/>
      <text:p text:style-name="P15"/>
      <text:p text:style-name="P15"><text:s text:c="2"/></text:p>
      <text:p text:style-name="P15"><text:s text:c="2"/>&lt;--- <text:s text:c="2"/>14 Ноября <text:s/>12 ч 33 м 53 с <text:s/>---- <text:s text:c="2"/>Перший <text:s text:c="2"/>---&gt;</text:p>
      <text:p text:style-name="P15"><text:s text:c="2"/></text:p>
      <text:p text:style-name="P15">Ігор Опадчий!</text:p>
      <text:p text:style-name="P15">Опадчий І.М.: Шановні друзі! Дійсно, це складне рішення. І я думаю, що тут багато ще питань щодо самого тексту рішення.</text:p>
      <text:p text:style-name="P15">Разом з тим, розуміючи, що проблема потребує певного вирішення, певної дискусії, я пропоную певну правку, яка має на меті все ж таки вирішити це питання, щоб ми на сьогоднішній день його проголосували.</text:p>
      <text:p text:style-name="P15">Я пропоную, щоб ми в пункт 1-й внесли наступну фразу: заборонити в Україні торгівлю землею сільськогосподарського призначення до рішення всеукраїнського референдуму. </text:p>
      <text:p text:style-name="P15">Бо, дійсно, це питання ми повинні тут не в цій залі вирішувати, а це повинен вирішувати весь український народ. Я хотів би, щоб ми дали йому таку можливість. </text:p>
      <text:p text:style-name="P15">Дякую!</text:p>
      <text:p text:style-name="P15">Сиротюк Ю.М.: За основу?</text:p>
      <text:p text:style-name="P15">Прокопів В.В.: Колеги, будемо... Всіх, хто по правках, будемо за основу, потім правку, потім на голосування.</text:p>
      <text:p text:style-name="P15">Будь ласка, Леонід Антонєнко! Готується Сергій Башлаков.</text:p>
      <text:p text:style-name="P15">Антонєнко Л.В.: Тут поки ми вели консультації, я почув від деяких колег, що вони взагалі-то розуміють, що це абсолютно неприйнятна ситуація, коли люди не можуть продати належне майно. Одні не можуть продати, інші не можуть купити. Що це, дійсно, абсолютно неприйнятно, що це, дійсно, суперечить Конвенції про захист прав і основних свобод людини і, дійсно, суперечить рішенню Європейського суду.</text:p>
      <text:p text:style-name="P15">Але вони кажуть, що: ну, ми, можливо, голосуємо за цей проєкт тому, що обмеження, які там сьогодні встановлені, вони дозволяють <text:span text:style-name="T51">концентрувати</text:span> великі угіддя землі в одних руках.</text:p>
      <text:p text:style-name="P15">Але ж, колеги, читайте, за що ми голосуємо. Тут про концентрацію <text:soft-page-break/>жодного слова не сказано. Тут сказано чорним по білому - заборонити в Україні торгівлю землею сільськогосподарського призначення. Це за таке голосувати, одне те саме, що вступити до комуністичної партії Радянського союзу.</text:p>
      <text:p text:style-name="P15">Я вас дуже прошу не підтримувати цю ганьбу. </text:p>
      <text:p text:style-name="P15">Прокопів В.В.: Буде коментар?</text:p>
      <text:p text:style-name="P15">Будь ласка, Юрій Миколайович!</text:p>
      <text:p text:style-name="P15">Сиротюк Ю.М.: Друзі, я хочу прокоментувати цю маніпуляцію, тому що це якби очевидна маніпуляція. Люди без роду, без племені тільки так можуть говорити.</text:p>
      <text:p text:style-name="P15">Отже, ми виступаємо за те, щоб українці були власниками своєї землі. Комуністи заперечували власність. Ми хочемо, щоб люди були власниками.</text:p>
      <text:p text:style-name="P24"><text:span text:style-name="T1">Ми виступаємо за те, що оскільки земля - це унікальна цінність. І є багато статей Конституції і роз'яснення судд</text:span><text:span text:style-name="T19">ів</text:span><text:span text:style-name="T1"> Конституційного суду. Ми виступаємо за те, щоб люди могли продати землю виключно державному земельному банку, раз. І ми виступаємо за те, щоб будь-який українець міг орендувати землю з правом спадкової передачі, передаюч</text:span><text:span text:style-name="T19">и</text:span><text:span text:style-name="T1"> поколінням,</text:span></text:p>
      <text:p text:style-name="P15"/>
      <text:p text:style-name="P15"><text:s text:c="2"/></text:p>
      <text:p text:style-name="P15"><text:s text:c="2"/>&lt;--- <text:s text:c="2"/>14 Ноября <text:s/>12 ч 36 м 53 с <text:s/>---- <text:s text:c="2"/>Седьмой <text:s text:c="2"/>---&gt;</text:p>
      <text:p text:style-name="P15"><text:s text:c="2"/></text:p>
      <text:p text:style-name="P15">але земля лишалася власністю всієї української нації. </text:p>
      <text:p text:style-name="P24"><text:span text:style-name="T1">Я підтримую тезу про референдум, але цей референдум крові відбувається тисячоліттями, тисячоліттями </text:span><text:span text:style-name="T8">а</text:span><text:span text:style-name="T1">нтонєнк</text:span><text:span text:style-name="T19">и</text:span><text:span text:style-name="T1"> приходять на нашу землю і хочуть в нас нашу землю відібрати (оплески), і тисячоліттями в них ніколи, в них ще ніколи цього не получилось. Я раджу почитати, 1768 рік, Коліївщина. Були вже, хто хотіли нашої землі, наїлися.</text:span></text:p>
      <text:p text:style-name="P15">Прокопів В.В.: Будь ласка, Юрій Вахель!</text:p>
      <text:p text:style-name="P24"><text:span text:style-name="T1">Вахель Ю.В.: Володимире Володимировичу, дякую велике! Щоб одразу зняти питання - без роду, без племені, мої </text:span><text:span text:style-name="T8">предки</text:span><text:span text:style-name="T1"> на українській землі, і по церковних книгах, коли були зареєстровані як </text:span><text:span text:style-name="T8">греко-католики</text:span><text:span text:style-name="T1">, а вони також були зареєстровані як ті, хто працюють на землі, це як селяни. Я, ще раз я говорив у кулуарах, в дискусії про те, що в цьому рішенні є речі, під якими я особисто готовий підписатися і голосувати. Є одна річ, яку я пропоную змінити. </text:span></text:p>
      <text:p text:style-name="P15">Володимире Володимировичу, як редакційну правку винести, я зараз її озвучую, винести питання продажу сільськогосподарської землі іноземцям на референдум. Я вважаю, що українська земля, українська земля повинна, дійсно, належати українцям. Ще раз, я з 2001 року працюю на міжнародній компанії і я знаю ціну тим, хто готовий сюди прийти. Дуже добре, набагато краще від тих... Володимире Володимировичу, будь ласка, людей...</text:p>
      <text:p text:style-name="P15">Прокопів В.В.: Пане Юрію, продовжуйте!</text:p>
      <text:p text:style-name="P15">Вахель Ю.В.: З великою повагою, тому, пане Юрію, я пропоную, щоб <text:soft-page-break/>замість першого речення в пункті 1-му було: винести, вимагаємо винести питання продажу сільськогосподарської землі, яка належить народу, іноземцям на референдум, крапка. Дякую!</text:p>
      <text:p text:style-name="P15">Прокопів В.В.: Пане Юрію, прокоментуйте, будь ласка!</text:p>
      <text:p text:style-name="P15">Сиротюк Ю.М.: Ну, є вже подібна пропозиція. Вона сформульована більш коректно юридично, що після першого пункту "заборонити в Україні торгівлю...(нерозбірливо) сільськогосподарського призначення до проведення референдуму з цього приводу". Так, заборон...</text:p>
      <text:p text:style-name="P15">Прокопів В.В.: Колеги, проголосуємо. Будемо ставити на голосування і правку Опадчого, і правку Вахеля. Я займу 30 секунд, можливо, знімемо напругу в цьому залі. Я не знаю, на жаль, чи на щастя, ми з вами не є Верховною Радою, а є Київською міською радою. І ми не приймаємо зараз з вами рішення відмінити мораторій чи залишити його в силі. Більше того, я думаю, що тут немає в залі людини, яка проти того, щоб українська земля належала українцям. </text:p>
      <text:p text:style-name="P15">Мова йде тільки про те, яким чином це має бути прописано в законодавстві. І ми повинні відстоювати, що українці мають</text:p>
      <text:p text:style-name="P15"/>
      <text:p text:style-name="P15"><text:s text:c="2"/></text:p>
      <text:p text:style-name="P15"><text:s text:c="2"/>&lt;--- <text:s text:c="2"/>14 Ноября <text:s/>12 ч 39 м 53 с <text:s/>---- <text:s text:c="2"/>Другий <text:s text:c="2"/>---&gt;</text:p>
      <text:p text:style-name="P15"><text:s text:c="2"/></text:p>
      <text:p text:style-name="P15">право почувати себе власниками на своїй Богом даній землі. </text:p>
      <text:p text:style-name="P15">Правильно я кажу, Юрій Миколайович?</text:p>
      <text:p text:style-name="P15">Сиротюк Ю.М.: ... (нічого не чути).</text:p>
      <text:p text:style-name="P15">(Оплески).</text:p>
      <text:p text:style-name="P15">Прокопів В.В.: Будь ласка, Сергій Башлаков!</text:p>
      <text:p text:style-name="P15">Башлаков С.В.: Сергій Башлаков, "Київська команда".</text:p>
      <text:p text:style-name="P15">Ми почули дуже такий яскравий виступ пана Сиротюка. Ми чуємо ці виступи вже майже двадцять років. </text:p>
      <text:p text:style-name="P15">Сиротюк Ю.М.: Слухайте, це друге читання. Вносьте пропозицію.</text:p>
      <text:p text:style-name="P15">Башлаков С.В.: Коли...</text:p>
      <text:p text:style-name="P15">Прокопів В.В.: Юрій Миколайович! Будь ласка, вас уважно слухали і я прошу мати таку саму повагу до колеги!</text:p>
      <text:p text:style-name="P15">Пане Сергію, завершуйте, будь ласка!</text:p>
      <text:p text:style-name="P15">Башлаков С.В.: Я питаюсь. Да. Вже майже 20 років ми чуємо кожен рік, під Новий рік, що треба подовжити мораторій. Це є не що інше, як спроба завадити нашим громадянам стати настоящими господарями на своїй землі. Це, це призводить, призвело вже до того, що Україна стала майже самою бідною країною Європи. Якщо ми далі... це питання чисто політичне. Я не бачу тут ніякого сенсу якісь правки вносити, щось голосувати, тому що ніхто і читати не буде, що там в цьому зверненні написано. </text:p>
      <text:p text:style-name="P15">Це питання винесено тільки для того, щоби показати, що Київ проти <text:soft-page-break/>ринку землі. Я щитаю, це ганебно. Я <text:span text:style-name="T51">щ</text:span>итаю, що Київрада ні в якому разі не може це підтримати. </text:p>
      <text:p text:style-name="P15">Прокопів В.В.: Будь ласка, Юрій Миколайович!</text:p>
      <text:p text:style-name="P15">Сиротюк Ю.М.: ... команда". Я розумію, Банкова дзвонить. Просить: текст прочитайте. Слов<text:span text:style-name="T51">а</text:span> мораторій немає в цьому проєкті рішення. </text:p>
      <text:p text:style-name="P15">Друзі! Читайте текст. Не слухайте те, що вам так Богдани кажуть, чи Вавриші. Читайте текст і голосуйте.</text:p>
      <text:p text:style-name="P15">Прошу підтримати!</text:p>
      <text:p text:style-name="P15">(Оплески).</text:p>
      <text:p text:style-name="P15">Прокопів В.В.: Ярослав Діденко, будь ласка!</text:p>
      <text:p text:style-name="P15">Діденко Я.О.: Юра! Я хотів особисто від себе, від всієї родини Діденків хочу сказати як корінний киянин. Ця земля, як ви сказали, два метри її плодючості. Це є кров наших дідів і прадідів, які там, в цій землі. І я не буду віддавати, поки я не зрозумію механізму чіткого...</text:p>
      <text:p text:style-name="P15">З зали: (Нічого не чути).</text:p>
      <text:p text:style-name="P15">Прокопів В.В.: Пане Назаренко! Пане Назаренко!</text:p>
      <text:p text:style-name="P15">Діденко Я.О.: ... який буде ... (нічого не чути) рух цієї землі.</text:p>
      <text:p text:style-name="P15">Прокопів В.В.: Пане Назаренко! Будь ласка, зберігайте спокій!</text:p>
      <text:p text:style-name="P15">Діденко Я.О.: Тому я проти продажу землі.</text:p>
      <text:p text:style-name="P15">Прокопів В.В.: Пане Ярославе, перепрошую!</text:p>
      <text:p text:style-name="P15">Діденко Я.О.: Я все. Да. Дякую!</text:p>
      <text:p text:style-name="P15">Юра! Я прошу вашої уваги. Я повністю підтримую ваше </text:p>
      <text:p text:style-name="P15"/>
      <text:p text:style-name="P15"><text:s text:c="2"/></text:p>
      <text:p text:style-name="P15"><text:s text:c="2"/>&lt;--- <text:s text:c="2"/>14 Ноября <text:s/>12 ч 42 м 53 с <text:s/>---- <text:s text:c="2"/>Седьмой <text:s text:c="2"/>---&gt;</text:p>
      <text:p text:style-name="P15"><text:s text:c="2"/></text:p>
      <text:p text:style-name="P24"><text:span text:style-name="T1">звернення, кожне слово. Ці два метра плодючості української землі - це є кров наших дідів і </text:span><text:span text:style-name="T8">прадідів</text:span><text:span text:style-name="T1">, яку цю землю такою зробили. Усе останнє наше золото, чорне золото, яке ми маємо, українці. Це питання не продажу землі, це питання української незалежності. Я проти продажу землі і я закликаю всіх підтримувати ваше звернення.</text:span></text:p>
      <text:p text:style-name="P15">(Оплески).</text:p>
      <text:p text:style-name="P15">Прокопів В.В.: Антонєнко, будь ласка! Готується Олег Бондарчук.</text:p>
      <text:p text:style-name="P15">Антоненко Л.В.: Ви мене згадали про те, що антон<text:span text:style-name="T51">є</text:span>нк<text:span text:style-name="T51">и</text:span> сюди ходили століттями, як ви там сказали, я вже не пам'ятаю. Я вам хочу, запевнити вас, що я народився в Україні так само, як і ви. І я, на відміну від вас, розумію, що таке заборонити громадянину користуватися своєю власністю. Це прямий шлях до того, щоб з цього громадянина зробити кріпака, і та мова, яку ви тут використовуєте, це є мова КГБ. Це не є мова громади столиці незалежної України, країни, яка, кажуть про те, що вона йде до Європи. З такими <text:span text:style-name="T63">заборонами</text:span> ми не до Європи прийдемо, ми прийдемо до Росії з такими заборонами.</text:p>
      <text:p text:style-name="P15">Прокопів В.В.: Дякую!</text:p>
      <text:p text:style-name="P15"><text:soft-page-break/>Олег Бондарчук, будь ласка!</text:p>
      <text:p text:style-name="P24"><text:span text:style-name="T1">Бондарчук О.В.: Знаєте, тут намагаються робити підміну понять. Читайте Конституцію, є розділ 1-й. Конституція - це норми прямої дії. Там пишеться, що земля є основним національним багатством, як</text:span><text:span text:style-name="T19">е</text:span><text:span text:style-name="T1"> перебуває під особливою охороною держави, гарантується право власності на землю громадянам України, юридичним особам, а також державі. </text:span></text:p>
      <text:p text:style-name="P15">Ми пропонуємо механізм, щоб громадяни України могли продавати землю. Ті люди, які працюють на цій землі. Такий механізм діє в усіх країнах світу. Натомість у першому читанні приймають проєкт закону, продавлюють його, де можна в одні руки, вдумайтесь, 200 тис га землі купити.</text:p>
      <text:p text:style-name="P15">Який селянин може купити стільки землі? Це закон, написаний під агрохолдинги, і вони скуплять цю землю в селян, так, її скуплять, але селяни не будуть володіти вже цієї землею. Те, що ви говорите, це підтримка агрохолдингів, не підтримка громадян! Не можна приймати в тому читанні і в тій редакції, в якій пропонує Верховна Рада. Так поставте це питання на референдум. Але тепер питання: а в нас є закон про всеукраїнський референдум? Ні, його немає! То про що ми говоримо? </text:p>
      <text:p text:style-name="P15">Наша позиція, Київської міської ради, - це позиція, яку ми відстоюємо і, в тому числі, громади міста Києва, що земля є багатством національним українського народу. А ті, хто не підтримують в залі, значить, ви підтримуєте олігархів. Дякую!</text:p>
      <text:p text:style-name="P15">(Оплески).</text:p>
      <text:p text:style-name="P15">Прокопів В.В.: Левін, будь ласка! </text:p>
      <text:p text:style-name="P15">Левін В.І.: Дуже вам дякую, що дали можливість виступити. Я хочу сказати, що Карл Маркс сказав, що є три економічні інструменти, які називаються: "Труд, земля і капітали". Єдиним інструментом економічним - це земля, </text:p>
      <text:p text:style-name="P15"/>
      <text:p text:style-name="P15"><text:s text:c="2"/></text:p>
      <text:p text:style-name="P15"><text:s text:c="2"/>&lt;--- <text:s text:c="2"/>14 Ноября <text:s/>12 ч 45 м 53 с <text:s/>---- <text:s text:c="2"/>Другий <text:s text:c="2"/>---&gt;</text:p>
      <text:p text:style-name="P15"><text:s text:c="2"/></text:p>
      <text:p text:style-name="P15">як<text:span text:style-name="T51">и</text:span>й немає прибавочної стоїмості. </text:p>
      <text:p text:style-name="P24"><text:span text:style-name="T1">Тому я вам скажу, що, коли продали заводи, вони мали прибавочну вартість і можна буде збудувати нові заводи. Коли ми зравнюємо землю із квартирами, то квартиру теж можна знести і створити заново. Але ж землю створити заново неможливо. Тому, якщо ми лишим</text:span><text:span text:style-name="T8">о</text:span><text:span text:style-name="T1">ся нашої землі, - один раз на все життя.</text:span></text:p>
      <text:p text:style-name="P15">І, по-друге, в нас є дуже важна стаття в Конституції України, що земля, її надра, атмосферне повітря, водні і інші природні ресурсі, які знаходяться в межах території України, природні ресурси її континентального шельфу - це все право власності українського народу. Тому це принадлежить кожному громадянину, який має український паспорт.</text:p>
      <text:p text:style-name="P15"><text:soft-page-break/>І я вам скажу, що благодаря цьому ресурсу ми можемо Україну кормити іще сотні років. Але ж сьогодні хтось вирішив це все продати для того, щоб один раз збагатитися.</text:p>
      <text:p text:style-name="P15">Дуже вам дякую!</text:p>
      <text:p text:style-name="P15">Київський міський голова: Харченко. Олександр Харченко, будь ласка!</text:p>
      <text:p text:style-name="P15">Харченко О.В.: Шановні колеги! Знаєте, надзвичайно важливе рішення. І дуже буде погано, якщо ми його просто в емоціях десь зараз пережуємо і не приймемо остаточне рішення.</text:p>
      <text:p text:style-name="P15">Я не буду вдаватися до ідеології економічної дискусії. Скажу лише наступне. Я<text:span text:style-name="T63">к</text:span>що ми цей документ направимо до Верховної Ради, то буде дуже дивно і трошки соромно за нас. </text:p>
      <text:p text:style-name="P15">По-перше, в описовій частині абзац другий взагалі не має закінчення. Тобто речення йшло, йшло, йшло, а потім десь забули його. </text:p>
      <text:p text:style-name="P15">Але, більш важливе, <text:span text:style-name="T51">в</text:span> резолютивній частині ми звертаємося і просимо чотири пункти. Пункт 1 - це заборонити, а пункт 2 - ми вже кажемо про те, що можна продавати, але обмеженому колу осіб: державі і родичам. </text:p>
      <text:p text:style-name="P15">Ці пункти взаємовиключні. Якщо ми це відправимо на Верховну Раду, це буде надзвичайно дивно. Якщо колега з... Ігор Опадчий пропонує вказати: в пункті, додати пункт 1 словами "розглянути це на референдумі", тоді ми маємо виключити пункт 2. Бо ми фактично вже за народ України вирішуємо, що воно має бути продаватися лише обмеженому колу осіб, а іноземцям не продаватися. </text:p>
      <text:p text:style-name="P15">До чого я це вже кажу? Що цей проєкт рішення дуже важливий за своєю суттю і не можна його розглядати як невідкладний, тому що тут є просто відверті ляпи: і ідейні, і юридичні. </text:p>
      <text:p text:style-name="P15">Тому пропозиція така. Вона абсолютно ні з ким не погоджена: ні з адміністрацією, ні з ким.</text:p>
      <text:p text:style-name="P15">Якщо ми хочемо, дійсно, виглядати серйозними перед нашими колегами, то давайте допрацюємо цей проєкт. Можливо, в перерві зберемо Погоджувальну раду чи голів фракцій і хоча би поприбираємо такі абсолютно</text:p>
      <text:p text:style-name="P15"/>
      <text:p text:style-name="P15"><text:s text:c="2"/></text:p>
      <text:p text:style-name="P15"><text:s text:c="2"/>&lt;--- <text:s text:c="2"/>14 Ноября <text:s/>12 ч 48 м 53 с <text:s/>---- <text:s text:c="2"/>Седьмой <text:s text:c="2"/>---&gt;</text:p>
      <text:p text:style-name="P15"><text:s text:c="2"/></text:p>
      <text:p text:style-name="P15">зрозумілі ляпи і після обіду його проголосуємо. Дякую!</text:p>
      <text:p text:style-name="P15">Прокопів В.В.: Сиротюк, будь ласка!</text:p>
      <text:p text:style-name="P15">Сиротюк Ю.М.: Ну, дивіться, маніпуляції бувають дуже...(нерозбірливо). Дивіться, в першому пункті, ви ж юрист, напевно, що йдеться про заборону торгівлі, так, заборону торгівлі, торгівлі. А ми пропонуємо... а в другому - про продаж, це ж різні речі. Це... Друзі, давайте не маніпулювати!</text:p>
      <text:p text:style-name="P15">Цей проєкт рішення писав перший генпрокурор України, суддя <text:soft-page-break/>Конституційного Суду в відставці Віктор Шишкін, який проаналізував міжнародне право конституційне, українське, понад сто органів місцевого самоврядування, юридичних управлінь. Підтримали, проголосували. Ми тут зараз розігруємо комедію, що, виявляється, Херсонська міська рада, ще якась міська рада, вони дуже безграмотні, а от Київська - дуже правильна. </text:p>
      <text:p text:style-name="P15">Я все-таки наполягаю на... я підтримую правку про проведення, як мінімум, проведення референдуму, хоча на цьому референдумі треба спитати наших мертвих, які вмерли за цю землю, і наших не народжених, яким жити на цій землі, якщо лишаться на цьому жити. Але, на жаль, немає ще таких механізмів, щоб питати в наших дідів загиблих, чи вони за те, щоб ми цю землю розбазарили, за яку вони загинули. І немає механізму запитати в наших правнуків (оплески), де вони будуть жити.</text:p>
      <text:p text:style-name="P15">Прокопів В.В.: Дякую, Юрій Миколайович!</text:p>
      <text:p text:style-name="P15">Олена Овраменко, прошу! Ще двоє записались і переходимо до голосування, колеги!</text:p>
      <text:p text:style-name="P15">Овраменко О.В.: Фракція "Солідарність", Овраменко Олена.</text:p>
      <text:p text:style-name="P15">Шановний пане Юрію, я цілком підтримую звернення! І в силу своєї господарської діяльності я часто буваю в інших областях нашої країни. І, проїжджаючи поряд наших полів, я бачу, що кожен клаптик землі нашої, української, оброблений. На полях працює сучасна нова сільськогосподарська техніка. І сьогодні українці, кияни забезпечені сільськогосподарською продукцією. </text:p>
      <text:p text:style-name="P15">Тому я як депутат Київської міської ради хочу закликати колег все ж таки проголосувати за звернення та забезпечити харчову безпеку міста Києва, киян, продуктами сільськогосподарського призначення, тими продуктами, які сьогодні вирощуються на нашій благословенній українській землі, тому це питання безпеки. І <text:s/>я прошу всіх колег віднестись дуже серйозно та підтримати дане рішення. Дякую!</text:p>
      <text:p text:style-name="P15">(Оплески).</text:p>
      <text:p text:style-name="P15">Прокопів В.В.: Дякую, пані Олено!</text:p>
      <text:p text:style-name="P15">Тетяна Меліхова! І переходимо до голосування.</text:p>
      <text:p text:style-name="P15">Меліхова Т.І.: Меліхова, "Батьківщина".</text:p>
      <text:p text:style-name="P15">Шановні колеги, саме це я хочу сказати, що немає сенсу втрачати час. Кожна фракція вже визначилась. Питання до кожного депутата</text:p>
      <text:p text:style-name="P15"/>
      <text:p text:style-name="P15"/>
      <text:p text:style-name="P15"><text:s text:c="2"/></text:p>
      <text:p text:style-name="P15"><text:s text:c="2"/>&lt;--- <text:s text:c="2"/>14 Ноября <text:s/>12 ч 51 м 53 с <text:s/>---- <text:s text:c="2"/>Другий <text:s text:c="2"/>---&gt;</text:p>
      <text:p text:style-name="P15"><text:s text:c="2"/></text:p>
      <text:p text:style-name="P15">і до кожної родини кожного депутата. Що ми хочемо? Чи ми хочемо, дійсно, продажу землі? Або ні? </text:p>
      <text:p text:style-name="P15">Проєкт рішення чітко прописан щодо недопущення продажу землі сільськогосподарського призначення. Можна скільки завгодно <text:soft-page-break/>покращувати, а може навмисно погіршувати цей документ. Суть - ми проти продажу землі. </text:p>
      <text:p text:style-name="P15">"Батьківщина" закликає підтримати цей проєкт!</text:p>
      <text:p text:style-name="P15">Дякую!</text:p>
      <text:p text:style-name="P15">(Оплески).</text:p>
      <text:p text:style-name="P15">Прокопів В.В.: Дякую!</text:p>
      <text:p text:style-name="P15">Ставлю на голосування за основу з рекомендаціями управління правового забезпечення. </text:p>
      <text:p text:style-name="P15">За основу.</text:p>
      <text:p text:style-name="P15">Голосування:</text:p>
      <text:p text:style-name="P15">За - 75, проти - 9, утр. - 2. Рішення прийнято.</text:p>
      <text:p text:style-name="P15">Ставлю на голосування правку, яку озвучив на стенограму Ігор Опадчий. Прошу визначатись!</text:p>
      <text:p text:style-name="P15">Суб'єкт подання не заперечує? Я так розумію.</text:p>
      <text:p text:style-name="P15">Голосування:</text:p>
      <text:p text:style-name="P15">За - 74, проти - 0, утр. - 8. Рішення прийнято.</text:p>
      <text:p text:style-name="P15">Ставлю на голосування правку, яку озвучив на стенограму Юрій Вахель. Прошу визначатись, колеги!</text:p>
      <text:p text:style-name="P15">Суб'єкт подання не заперечує?</text:p>
      <text:p text:style-name="P15">Голосування:</text:p>
      <text:p text:style-name="P15">За - 13, проти - 5, утр. - 20. Рішення не прийнято.</text:p>
      <text:p text:style-name="P15">Ще є правки? </text:p>
      <text:p text:style-name="P15">Будь ласка, Антонєнко!</text:p>
      <text:p text:style-name="P15">Антонєнко Л.В.: Шановні колеги! Оскільки підтримку отримала поправка нашого колеги, яка вже зводить до іншої суті цього документу. В нас було заборонити продаж торгівлі землею сільськогосподарського призначення, а зараз про референдум мова йде. </text:p>
      <text:p text:style-name="P15">Тому в мене є пропозиція змінити назву цього проєкту рішення. Воно має бути "Про звернення щодо недопущення продажу землі сільськогосподарського призначення до моменту проведення референдуму". </text:p>
      <text:p text:style-name="P15">Прокопів В.В.: Не заперечує суб'єкт подання проти такої правки?</text:p>
      <text:p text:style-name="P15">Сиротюк Ю.М.: Ні.</text:p>
      <text:p text:style-name="P15">Прокопів В.В.: Ставлю на голосування. Ставлю на голосування. Прошу визначатись!</text:p>
      <text:p text:style-name="P15">Голосування:</text:p>
      <text:p text:style-name="P15">За - 18, проти - 13, утр. - 18. Рішення не прийнято.</text:p>
      <text:p text:style-name="P15">Ставимо на голосування проєкт рішення в цілому з усіма проголосованими правками. Прошу визначатись! В цілому голосуємо. </text:p>
      <text:p text:style-name="P15"/>
      <text:p text:style-name="P15"/>
      <text:p text:style-name="P15"/>
      <text:p text:style-name="P15"><text:s text:c="2"/></text:p>
      <text:p text:style-name="P15"><text:soft-page-break/><text:s text:c="2"/>&lt;--- <text:s text:c="2"/>14 Ноября <text:s/>12 ч 54 м 53 с <text:s/>---- <text:s text:c="2"/>Седьмой <text:s text:c="2"/>---&gt;</text:p>
      <text:p text:style-name="P15"><text:s text:c="2"/></text:p>
      <text:p text:style-name="P15">Голосування:</text:p>
      <text:p text:style-name="P15">За - 74, проти <text:s/>- 9, утр. - 3. Рішення прийнято.</text:p>
      <text:p text:style-name="P15">Сиротюк Ю.М.: Дякую, товариство!</text:p>
      <text:p text:style-name="P15">Прокопів В.В.: По фракціях покажіть, будь ласка! Дякую!</text:p>
      <text:p text:style-name="P24"><text:span text:style-name="T1">Баленко записаний </text:span><text:span text:style-name="T8">для</text:span><text:span text:style-name="T1"> виступу. Не з цього приводу? </text:span></text:p>
      <text:p text:style-name="P15">Будь ласка, Манойленко! </text:p>
      <text:p text:style-name="P15">Манойленко Н.В.: Шановні колеги! Пане Назаренко, прошу не виходити, дуже важливе рішення! Пане Гелевей!</text:p>
      <text:p text:style-name="P15">Прокопів В.В.: Пані Наталія, спочатку озвучте, яке!</text:p>
      <text:p text:style-name="P15">Манойленко Н.В.: Шановні колеги, прошу повернутися до зали! </text:p>
      <text:p text:style-name="P15">Прокопів В.В.: Пані Наталія, озвучте, <text:s/><text:span text:style-name="T51">з </text:span>якого приводу!</text:p>
      <text:p text:style-name="P15">Манойленко Н.В.: Прошу спочатку колег сконцентрувати увагу, бо минулого разу нам не вистачило всього декілька голосів для того, щоб прийняти <text:s/>надзвичайно важливе рішення з приводу непоновлення договору оренди товариству з обмеженою відповідальністю "Будінформ" на Мечн<text:span text:style-name="T51">і</text:span>кова, 7-б.</text:p>
      <text:p text:style-name="P15">Прямо зараз важка будівельна техніка їде через територію Олександрівської лікарні. Прямо зараз відбувається забудова, яка не може здійснитись. Але шкода для міста наростає з кожною годиною! </text:p>
      <text:p text:style-name="P15">Я прошу вас повернутися до цього проєкту рішення, внести його в порядку невідкладності і проголосувати, підтримати. Вчора по ТСН показували цей сюжет. Ми вже прославились на всю країну тим, що ми віддаємо територію <text:span text:style-name="T51">Ц</text:span>ентральної клінічної лікарні, фактично, як придаток до забудови, як<text:span text:style-name="T51">а</text:span> наповнює чиїсь кишені. </text:p>
      <text:p text:style-name="P15">Прошу вас повернутись до цього питання і підтримати його!</text:p>
      <text:p text:style-name="P15">Прокопів В.В.: Ставлю на голосування пропозицію Наталії Манойленко. Прошу визначатись! За внесення до порядку денного.</text:p>
      <text:p text:style-name="P15">Голосування:</text:p>
      <text:p text:style-name="P15">За - 63, проти <text:s/>- 0, утр. - 0. Рішення прийнято.</text:p>
      <text:p text:style-name="P15">Пані Наталія, прошу вашої доповіді з цього приводу! Є необхідність доповіді і обговорення? </text:p>
      <text:p text:style-name="P15">Будь ласка, Наталія Манойленко!</text:p>
      <text:p text:style-name="P15">Манойленко Н.В.: Шановні колеги, щоб усі ще раз зрозуміли, про що йдеться! Мова йде не про забудову на Мечн<text:span text:style-name="T51">і</text:span>кова, 11, яка вже ведеться і в розпалі, а про порожню земельну ділянку на схилі зсувонебезпечному, яку необхідно припинити, тому що єдиний під'їзд до цієї забудови через територію лікарні. Прошу вас підтримати!</text:p>
      <text:p text:style-name="P15"/>
      <text:p text:style-name="P15"/>
      <text:p text:style-name="P15"/>
      <text:p text:style-name="P15"><text:s text:c="2"/></text:p>
      <text:p text:style-name="P15"><text:soft-page-break/><text:s text:c="2"/>&lt;--- <text:s text:c="2"/>14 Ноября <text:s/>12 ч 57 м 53 с <text:s/>---- <text:s text:c="2"/>Другий <text:s text:c="2"/>---&gt;</text:p>
      <text:p text:style-name="P15"><text:s text:c="2"/></text:p>
      <text:p text:style-name="P15"/>
      <text:p text:style-name="P15">Прокопів В.В.: Будь ласка, Юрій Сиротюк з цього приводу? </text:p>
      <text:p text:style-name="P15">Колеги! Надійшла... надійшла заява з приводу надання слова від представника ТОВ "БУДІНФОРМ" Дюб<text:span text:style-name="T52">ен</text:span>ков<text:span text:style-name="T52">ій</text:span> Н.В. </text:p>
      <text:p text:style-name="P15">Ставлю на голосування пропозицію щодо надання слова. Прошу визначатись!</text:p>
      <text:p text:style-name="P15">Щодо надання слова представнику забудовника. </text:p>
      <text:p text:style-name="P15">Голосування:</text:p>
      <text:p text:style-name="P15">За - 50, проти - 1, утр. - 4. Рішення прийнято.</text:p>
      <text:p text:style-name="P15">Я запрошую пані Дюб<text:span text:style-name="T52">ен</text:span>кову до слова. Прошу секретаріат забезпечити присутність.</text:p>
      <text:p text:style-name="P15">Доброго дня! Я прошу вас представитись і традиційно вкластись в регламент до трьох хвилин.</text:p>
      <text:p text:style-name="P15">Будь ласка!</text:p>
      <text:p text:style-name="P15">Дюб<text:span text:style-name="T52">ен</text:span>кова Н.В.: Доброго дня, шановні депутати! Ми також підготували невеличку презентацію. Якщо буде ласка технічних служб, щоб вони її включили, щоб було зрозуміло. </text:p>
      <text:p text:style-name="P15">Мене звуть Дюбенкова Наталія.</text:p>
      <text:p text:style-name="P15">Прокопів В.В.: Виведіть графічні матеріали на екран. </text:p>
      <text:p text:style-name="P15">Дюбенкова Н.В.: І я хочу доповісти також і сторону забудовника. Щоб було почуто, що там зроблено. </text:p>
      <text:p text:style-name="P15">Забудовник повинен бути соціально відповідальним. І перш ніж почати будівництво, він повинен внести свій внесок у розвиток цього міста. І схил Кловського яру, він є аварійний. Наша компанія обстежила весь схил. Залучила спеціалістів науково-дослідного інституту будівельних конструкцій. На будинки, щодо яких мешканці тут заявляли свою позицію, встановлені маяки. І ці маячки показали, що за весь час робіт з укріплення схилу жодних деформацій не виявлено. </text:p>
      <text:p text:style-name="P15">Ми проводимо роботи з укріплення. І зараз змонтовано 77 свай на схилі. Також... Да. Фото показують. </text:p>
      <text:p text:style-name="P15">Також ми проводимо реконструкцію нової дощової зливової каналізації. І вона буде безкоштовно передана на баланс КП "СУППР" і місту. </text:p>
      <text:p text:style-name="P15">Олександрівська лікарня отримувала численні приписи щодо реконструкції цієї каналізації, але коштів на це ніколи не виділялося. І ми не тільки робимо цю реконструкцію повну. Не тільки для укріплення, але й для</text:p>
      <text:p text:style-name="P15"/>
      <text:p text:style-name="P15"/>
      <text:p text:style-name="P15"/>
      <text:p text:style-name="P15"><text:s text:c="2"/></text:p>
      <text:p text:style-name="P15"><text:soft-page-break/><text:s text:c="2"/>&lt;--- <text:s text:c="2"/>14 Ноября <text:s/>13 ч 00 м 53 с <text:s/>---- <text:s text:c="2"/>Седьмой <text:s text:c="2"/>---&gt;</text:p>
      <text:p text:style-name="P15"><text:s text:c="2"/></text:p>
      <text:p text:style-name="P15">Олександрівської лікарні. </text:p>
      <text:p text:style-name="P15">Крім того, вже понад 30 років ніхто не переймався станом лікарні. З осені 2018 року, я прошу наступний слайд, це два дренажні колодязі, які вже зроблені, які розчи<text:span text:style-name="T52">щ</text:span>ені стоки. І зараз вона не захлинається в <text:s/>цих всіх зливових водах, Олександрівська лікарня.</text:p>
      <text:p text:style-name="P15">Наступний слайд, будь ласка! І ми провели благоустрій лікарні, ми відремонтували повністю вхідну групу. Це те, що було. </text:p>
      <text:p text:style-name="P15">І зараз буде слайд, яка саме проведена. Зараз ось такий вигляд має вхідна група Олександрівської лікарні. Ми повністю відновили асфальтне покриття, ми повністю відремонтували сходи між корпусами і надали фінансову допомогу щодо встановлення кондиціонерів в лікарні. Якщо зараз зупинити роботи, я прошу почути, то це призведе до неконтрольованого накопичення в схилі вологи і тоді це, дійсно, буде катастрофа. Хто буде нести за це відповідальність? Наразі ми несемо всю відповідальність. І кримінальну, і юридичну, і матеріальну, повністю несе забудовник. І ми готові виконати всі свої зобов'язання, які взяли і які на<text:span text:style-name="T52">с</text:span> міська рада зобов'язала рішеннями комісії з техногенної безпеки, щодо вжиття негайних заходів з укріплення схилу і реконструкції зливової каналізації.</text:p>
      <text:p text:style-name="P15">Я дуже прошу вас, шановні депутати, надати нам можливість здійснити ці роботи, їх завершити і прошу відхилити проєкт рішення пані Наталії, при всі повазі, як передчасний, щоб було видно, що ми зробили.</text:p>
      <text:p text:style-name="P15">Пане мере, я прошу Вашої підтримки! Ми вклали туди понад 80 млн грн. Хто поверне ці гроші? ... (Шум у залі). Це те, що може бути, якщо зупинити роботи...(шум у залі).</text:p>
      <text:p text:style-name="P15">Київський міський голова: А можете сказати, ви <text:span text:style-name="T52">якщо </text:span>80 млн грн вкладаєте і хочете сказати, що це інвестиції в місто? Скільки ви отримаєте прибуток, а скільки лаян<text:span text:style-name="T67">ня</text:span> я отримую, що знову це центр буде забудований? <text:span text:style-name="T52">(</text:span>Оплески<text:span text:style-name="T52">)</text:span>. І я буду нести відповідальність.</text:p>
      <text:p text:style-name="P15">Прокопів В.В.: Дякую!</text:p>
      <text:p text:style-name="P15">Будь ласка, Ігор Мірошниченко!</text:p>
      <text:p text:style-name="P15">Мірошниченко І.М.: Шановне товариство! Я хочу від імені територіальної громади міста Києва, від міського голови, від депутатського корпусу подякувати цій фірмі, яка так турбується про наші печерськ<text:span text:style-name="T52">і</text:span> схили. І хочу, аби після цієї подяки ми подякували їм і послали їх куди подалі, тому що на печерських схилах більше будувати житла не можна. Транспортний колапс на вулиці Мечн<text:span text:style-name="T52">і</text:span>кова вже такий, що там стоять люди годинами. Ви хочете, щоб вони там жили, чи ви хочете, щоб по тих каналізаційних трубах люди, яких</text:p>
      <text:p text:style-name="P15"/>
      <text:p text:style-name="P15"><text:s text:c="2"/></text:p>
      <text:p text:style-name="P15"><text:soft-page-break/><text:s text:c="2"/>&lt;--- <text:s text:c="2"/>14 Ноября <text:s/>13 ч 03 м 53 с <text:s/>---- <text:s text:c="2"/>Другий <text:s text:c="2"/>---&gt;</text:p>
      <text:p text:style-name="P15"><text:s text:c="2"/></text:p>
      <text:p text:style-name="P24"><text:span text:style-name="T1">ви </text:span><text:span text:style-name="T8">поселите</text:span><text:span text:style-name="T1">, пересувалися в центр міста? </text:span></text:p>
      <text:p text:style-name="P15">Дуже дякуємо за інфраструктуру. Ви - соціально відповідальна компанія. Це - ваша інвестиція в наше місто. Я пропоную розривати договір і більше не обговорювати це питання.</text:p>
      <text:p text:style-name="P15">Прокопів В.В.: Володимир Бондаренко, будь ласка!</text:p>
      <text:p text:style-name="P15">Бондаренко В.Д.: Дякую! Володимир Бондаренко, "Батьківщина".</text:p>
      <text:p text:style-name="P15">Я говорив про те, що лікарні в центрі європейських столиць, - це головне, що відзначає їх древність, їхню таку стійку позицію. Лізти туди з Донецька чи з Луганська, чи з інших країв на ті пагорби, будувати там оті "свічки", які сьогодні вже, на жаль, стоять при Черновецькому, це є страшний злочин проти киян.</text:p>
      <text:p text:style-name="P15">Тому я хочу, щоби ви зрозуміли, то не ваша територія. То територія всіх киян. І вона повинна залишатись територією всіх киян, а не вашим об'єктом, на якому ви так нагрієте руки, що вам і не снилось. Вони можуть бути обпеченими. </text:p>
      <text:p text:style-name="P15">Тому прошу підтримати той проєкт, який внесла пані Наталя. Це єдина можливість зберегти в центрі Києва шматочок незабудованої оцими висотками територі<text:span text:style-name="T52">ї</text:span>.</text:p>
      <text:p text:style-name="P15">Дякую!</text:p>
      <text:p text:style-name="P15">Прокопів В.В.: Колеги! Чи наполягає ще хтось на обговоренні цього проєкту рішення? </text:p>
      <text:p text:style-name="P15">Наполягають колеги.</text:p>
      <text:p text:style-name="P15">Будь ласка, Олег Гелевей! Готується Леонід Антонєнко.</text:p>
      <text:p text:style-name="P15">Гелевей О.І.: Ви знаєте, мені дуже дивно слухати як аргумент від забудовника ті всі дії, які зробив забудовник для Олександрівської лікарні. Де він зробив ті дії, які і так в тій чи інший спосіб будь-який забудовник робить, приступаючи до будівництва на тій чи іншій місцевості. </text:p>
      <text:p text:style-name="P15">Я розумію, якби ви прийшли і сказали: ми побудували новий великий п'ятнадцятиповерховий корпус Олександрівської лікарні. От тоді вам була би честь і хвала. </text:p>
      <text:p text:style-name="P15">Не треба нас, депутатів, розводити на такі дріб'язки. Раз.</text:p>
      <text:p text:style-name="P15">І друге, скільки же можна руйнувати центр міста? Скажіть, будь ласка!</text:p>
      <text:p text:style-name="P15">Олександрівська лікарня - це є центр і символ нашого міста, що стосується не тільки медицини, а взагалі всього Києва. Тому, будь ласка, шановні колеги, прошу вашої підтримки. Прошу розуміння того, що ми не маємо права давати і робити наступ, в тому числі, на символи міста Києва.</text:p>
      <text:p text:style-name="P15">Прокопів В.В.: Дякую! </text:p>
      <text:p text:style-name="P15">Будь ласка, Леонід Антонєнко!</text:p>
      <text:p text:style-name="P15">Антонєнко Л.В.: Шановні колеги! Рішення про непоновлення має певні юридичні підстави і вони тут викладені в пояснювальній записці. І у мене до вас у зв'язку з цим два запитання. Перше, чи передбачає ваш договір, що <text:soft-page-break/>будівництво має бути завершено не пізніше третього серпня 2007 року? Це перше.</text:p>
      <text:p text:style-name="P15">І друге. Чи дійсно у вас були відповідні суми заборгованості, скажімо, на 16-ий рік - мільйон 14 тис. грн. На 17-ий рік - 851 тис. грн. На 18-ий рік - 709 тис. грн зі сплатою орендної плати?</text:p>
      <text:p text:style-name="P15">Дякую!</text:p>
      <text:p text:style-name="P15"/>
      <text:p text:style-name="P15"/>
      <text:p text:style-name="P15"><text:s text:c="2"/></text:p>
      <text:p text:style-name="P15"><text:s text:c="2"/>&lt;--- <text:s text:c="2"/>14 Ноября <text:s/>13 ч 06 м 53 с <text:s/>---- <text:s text:c="2"/>Седьмой <text:s text:c="2"/>---&gt;</text:p>
      <text:p text:style-name="P15"><text:s text:c="2"/></text:p>
      <text:p text:style-name="P15"/>
      <text:p text:style-name="P15">Прокопів В.В.: Дякую!</text:p>
      <text:p text:style-name="P15">Будь ласка, Сиротюк і Манойленко, чи є ще необхідність? </text:p>
      <text:p text:style-name="P15">Сиротюк наполяга<text:span text:style-name="T52">є</text:span>. Будь ласка!</text:p>
      <text:p text:style-name="P24"><text:span text:style-name="T1">Сиротюк Ю.М.: Шановна </text:span><text:span text:style-name="T8">компанія</text:span><text:span text:style-name="T1"> "Будінформ"! Я хочу продовжити те, що сказав Юрій Мірошниченко. Ви зробили добру справу: укріпили схили, відбудували </text:span><text:span text:style-name="T20">в</text:span><text:span text:style-name="T1">'їзд до лікарні. Місто вам може бути дуже вдячне, але будувати ви там не будете. І якщо ви внесете такий вклад в розвиток міста, то, я думаю, в будь-якому іншому районі, де будувати дозволено буде після затвердження нового Генерального плану, вас будуть раді бачити. А якщо ви зараз підете проти всього міста, ну, вибачте, ваша техніка їздить біля реанімації! Це правильно? Ви навіть дороги не збудували до того будинку, ви користуєтесь, там, люди помирають у Жовтневій лікарні, а ви розказуєте про те, що ви доброго зробили! Ви людей там вбиваєте, там швидка не може заїхати!</text:span></text:p>
      <text:p text:style-name="P15">Тому, якщо ви хочете працювати в нашому місті, місто вам вдячне, шукайте іншу ділянку! Голосуємо за розрив. Дякую! Слава Україні!</text:p>
      <text:p text:style-name="P15">Прокопів В.В.: Колеги, якщо більше ніхто не наполягає... Чи є наполягання? </text:p>
      <text:p text:style-name="P15">Манойленко! Заключне слово Манойленко і переходимо до голосування.</text:p>
      <text:p text:style-name="P15">Манойленко Н.В.: Шановні колеги! Договір оренди скінчився на початку серпня 19-го року. Забудовник знає про проєкт рішення з лютого 2019 року. Проєкт рішення слухався на всіх комісіях профільних Київради. Забудовнику було повідомлено завчасно Департаментом земельних ресурсів про відмову в поновленні договору оренди через відповідний проєкт рішення. Незважаючи на приписи ДАБІ про зупинення робіт, він нагнітає обстановку, він вкладає кошти невідомо в що, роздуває бюджет для того, щоб нас тримати в заручниках.</text:p>
      <text:p text:style-name="P15">Давайте не дамо тримати нас в наручниках... в заручниках! Давайте покажемо, що ми за інтереси киян, а не за кишеню забудовника! Прошу підтримати!</text:p>
      <text:p text:style-name="P15"><text:soft-page-break/>Прокопів В.В.: Ставимо на голосування зазначений проєкт рішення. Прошу визначатись, колеги!</text:p>
      <text:p text:style-name="P15">Голосування:</text:p>
      <text:p text:style-name="P15">За - 67, проти <text:s/>- 0, утр. - 0. Рішення прийнято.</text:p>
      <text:p text:style-name="P15">Колеги, в роботі пленарного засідання оголошується обідня перерва до 15.00.</text:p>
      <text:p text:style-name="P15">Колеги, розпочнемо роботу в 15.00 рівно. Багато важливих питань. Багато депутатів, які ними турбуються. Якщо вони не будуть підтримані, не ображайтесь, будь ласка, це ваша пунктуальність. Прошу в 15.00 бути на робочих місцях!</text:p>
      <text:p text:style-name="P15"/>
      <text:p text:style-name="P15"/>
      <text:p text:style-name="P15">ОБІДНЯ ПЕРЕРВА.</text:p>
      <text:p text:style-name="P15"/>
      <text:p text:style-name="P15"/>
      <text:p text:style-name="P15"/>
      <text:p text:style-name="P15"/>
      <text:p text:style-name="P12">&lt;--- <text:s text:c="2"/>14 Ноября <text:s/>15 ч 32 м 06 с <text:s/>---- <text:s text:c="2"/>Другий <text:s text:c="2"/>---&gt;</text:p>
      <text:p text:style-name="P17"><text:s text:c="2"/></text:p>
      <text:p text:style-name="P17">Прокопів В.В.: Колеги! Є така пропозиція почати працювати. Якщо ніхто не заперечує, прошу займати свої місця. Нагадаю, ми з вами голосували зміну черговості. Зараз будемо розглядати, будемо розглядати підрозділ 3.12, пункт 1, "Про розірвання договору оренди земельної ділянки від 30.01.2008, укладеного між Київською міською радою та товариством з обмеженою відповідальністю "ФІНДЖЕК" для будівництва житлового комплексу з вбудованими нежитловими приміщеннями, паркінгами та спортивним майданчиком на вулиці Райдужній в Дніпровському районі міста Києва".</text:p>
      <text:p text:style-name="P17">Михайла Буділова запрошую до доповіді. Чи немає необхідності в доповіді? </text:p>
      <text:p text:style-name="P17">З зали: (Нічого не чути).</text:p>
      <text:p text:style-name="P17">Прокопів В.В.: Будь ласка, доповідь Михайла Буділова з місця?</text:p>
      <text:p text:style-name="P17">Михайлу Буділову включіть, будь ласка, мікрофон!</text:p>
      <text:p text:style-name="P17">Буділов М.М.: Шановне товариство! Шановні присутні! Шановні кияни, які зараз дивляться засідання Київської міської ради. Михайло Буділов, фракція "Свобода".</text:p>
      <text:p text:style-name="P17">Я хочу доповісти проєкт рішення, який поданий мною разом із нашою фракцією, по ганебній ситуації, яка є в Дніпровському районі на вулиці Райдужній, де десять років тому назад Київська міська рада прийняла незаконне рішення, віддавши прибудинкову територію декількох житлових будинків - це багатоповерхові, шістнадцятиповерхові будинки і їхні спортивні майданчики, які прилеглі до цієї прибудинкової території, в оренду для житлового будівництва. </text:p>
      <text:p text:style-name="P17"><text:soft-page-break/>Я прошу зараз відкрити якраз аерофотозйомку для того, щоб ви всі побачили цю земельну ділянку, де вона знаходиться, якраз біля цих житлових будинків на місці спортивних майданчиків, і там планують побудувати декілька багатоповерхових житлових будинків. </text:p>
      <text:p text:style-name="P17">Тому наша фракція і я, зокрема, подали такий проєкт рішення. Ми активно спілкуємося з громадою цього мікрорайону, яка також наполягає</text:p>
      <text:p text:style-name="P17"/>
      <text:p text:style-name="P17"><text:s text:c="2"/></text:p>
      <text:p text:style-name="P17"><text:s text:c="2"/>&lt;--- <text:s text:c="2"/>14 Ноября <text:s/>15 ч 35 м 06 с <text:s/>---- <text:s text:c="2"/>Седьмой <text:s text:c="2"/>---&gt;</text:p>
      <text:p text:style-name="P17"><text:s text:c="2"/></text:p>
      <text:p text:style-name="P25"><text:span text:style-name="T1">і зібрала декілька сотень пі</text:span><text:span text:style-name="T9">д</text:span><text:span text:style-name="T1">писів проти цієї забудови, і зараз також присутня в кулуарах. Тому, якщо можна, я би хотів навіть попросити надати слово представнику ініціативної групи. Віталій Горобець зараз присутній в кулуарах. Це член правління житлово-будівельного кооперативу "Квазар-4".</text:span></text:p>
      <text:p text:style-name="P17">Прошу, будь ласка, проголосувати за надання слова!</text:p>
      <text:p text:style-name="P17">Прокопів В.В.: Васильчук з цього приводу? </text:p>
      <text:p text:style-name="P17">Колеги, я думаю, що заперечень з приводу цього рішення ні в кого не було. Якщо заперечень не буде, тоді не будемо надавати слово, а відразу підтримаємо цей проєкт рішення. Чи є заперечення? </text:p>
      <text:p text:style-name="P17">Вячеслав Непоп, будь ласка! </text:p>
      <text:p text:style-name="P25"><text:span text:style-name="T1">Непоп В.І.: Шановний Володимире Володимировичу, шановні колеги! Хочу ще раз, щоб ви подивились на цю земельну ділянку. Ми виїжджали на неї навесні цього року. Я як профільний зам хочу вам усім сказати, що тут побудувати нічого неможливо. Тому це рішення правильне. Рядом два дома вісімнадцятиетажних. Це їх прибудинкова територія. По цій ділянці проходять </text:span><text:span text:style-name="T9">водогони</text:span><text:span text:style-name="T1"> два, діаметр</text:span><text:span text:style-name="T21">а</text:span><text:span text:style-name="T1"> 700 мм кожний. <text:s/>Тому прошу підтримати це рішення.</text:span></text:p>
      <text:p text:style-name="P17">Прокопів В.В.: Зрозуміла позиція. Дякуємо!</text:p>
      <text:p text:style-name="P17">Будь ласка, Вадим Васильчук!</text:p>
      <text:p text:style-name="P17">Васильчук В.В.: Вадим Васильчук, "Київська команда".</text:p>
      <text:p text:style-name="P25"><text:span text:style-name="T1">Ну, ми неодноразово також зверталися вже до наших... до нашого виконавчого органу. І справді був пан Вячеслав. І я сподіваюся на те, що він щойно заявив, він дозволить нам обгрунтувати вже в виконанні цього рішення. Тому що на даний </text:span><text:span text:style-name="T9">момент</text:span><text:span text:style-name="T1"> ми знаємо, що забудовник, який активізовується, він і тоді чітко заявив, що він буде продовжувати забудову. Тому я повністю підтримую свого колегу, підтримую громаду про те, що ми маємо розірвати цей договір і не дати будувати на прибудинковій території, бо так можна на кожній прибудинковій території збудувати ще по будинку. Дякую!</text:span></text:p>
      <text:p text:style-name="P17">Прокопів В.В.: Дякую вам!</text:p>
      <text:p text:style-name="P17">Колеги, якщо немає більше зауважень... </text:p>
      <text:p text:style-name="P17">Заключне слово, Михайло Буділов, будь ласка!</text:p>
      <text:p text:style-name="P17"><text:soft-page-break/>Буділов М.М.: Шановні колеги, шановні депутати! Ми останнім часом, протягом декількох років приймали дуже правильні рішення в цій сесійній залі по Дніпровському району, я пам'ятаю, і по Алішера Навої, і по <text:span text:style-name="T53">б</text:span>ульвару Перова, сусідні забудови, і по Воскресенській була активна боротьба. Зараз давайте також приймемо правильне рішення на користь громади, на користь громади Дніпровського району і Києва загалом, і не допустимо забудовувати прибудинкові території житлових будинків, особливо там, де, дійсно, люди активні, і там, де це робити не можна.</text:p>
      <text:p text:style-name="P17">Прошу це рішення підтримати. Дякую всім за увагу!</text:p>
      <text:p text:style-name="P17">Прокопів В.В.: Дякую!</text:p>
      <text:p text:style-name="P17">Ставимо на голосування. Визначаємось, колеги!</text:p>
      <text:p text:style-name="P17"/>
      <text:p text:style-name="P17"/>
      <text:p text:style-name="P17"/>
      <text:p text:style-name="P17"><text:s text:c="2"/>&lt;--- <text:s text:c="2"/>14 Ноября <text:s/>15 ч 38 м 06 с <text:s/>---- <text:s text:c="2"/>Другий <text:s text:c="2"/>---&gt;</text:p>
      <text:p text:style-name="P17"><text:s text:c="2"/></text:p>
      <text:p text:style-name="P17">Прокопів В.В.: Дякую! Ставимо на голосування. Визначаємось, колеги!</text:p>
      <text:p text:style-name="P17">Голосування:</text:p>
      <text:p text:style-name="P17">За - 63, проти - 0, утр. - 0. Рішення прийнято.</text:p>
      <text:p text:style-name="P17">Працюємо далі по порядку денному. Пункт 1 розділу "Загальні", "Про затвердження договорів про виділення та використання субвенції".</text:p>
      <text:p text:style-name="P17">Запрошую до доповіді Басурову Олену Анатоліївну. Прошу!</text:p>
      <text:p text:style-name="P17">Чи немає необхідності, колеги, в доповіді і обговоренні? Ніхто не наполягає? </text:p>
      <text:p text:style-name="P17">Ставлю на голосування, колеги! Прошу визначатись!</text:p>
      <text:p text:style-name="P17">Голосування:</text:p>
      <text:p text:style-name="P17">За - 65, проти - 0, утр. - 0. Рішення прийнято.</text:p>
      <text:p text:style-name="P17">Колеги! Пункт 2 ми з вами виключили з порядку денного. </text:p>
      <text:p text:style-name="P17">Пункт 3, "Про внесення змін до рішення Київської місько<text:span text:style-name="T53">ї</text:span> ради від 4 квітня 19-го року "Про Програму формування податкової культури в місті Києві", доповідає Репік Володимир Михайлович. Чи Странніков буде доповідати?</text:p>
      <text:p text:style-name="P17">Колеги, "Про формування податкової культури в місті Києві", є наполягання на доповіді і обговоренні? Немає. </text:p>
      <text:p text:style-name="P17">Ставимо на голосування. Прошу визначатись!</text:p>
      <text:p text:style-name="P17">Голосуємо з рекомендаціями управління правового забезпечення. </text:p>
      <text:p text:style-name="P17">Голосування:</text:p>
      <text:p text:style-name="P17">За - 51, проти - 0, утр. - 0. Рішення не прийнято.</text:p>
      <text:p text:style-name="P17">Андрій Миколайович, своїй фракції поясніть в першу чергу, а після цього повернемося до голосування по цьому питанню.</text:p>
      <text:p text:style-name="P17">4-<text:span text:style-name="T63">й</text:span> пункт, "Про затвердження Міської цільової програми розвитку транспортної інфраструктури міста Києва на 19-23 роки".</text:p>
      <text:p text:style-name="P17">Запрошую до доповіді керівника Департаменту Шпильового Івана <text:soft-page-break/>Федоровича.</text:p>
      <text:p text:style-name="P20">Шпильовий І.Ф.: Доброго дня, шановний Володимир Володимирович, шановні депутати! На ваш розгляд Департамент транспортної інфраструктури після доопрацювання повторно надає нову редакцію проєкту "Міської цільової програми розвитку</text:p>
      <text:p text:style-name="P17"/>
      <text:p text:style-name="P17"/>
      <text:p text:style-name="P17"><text:s text:c="2"/></text:p>
      <text:p text:style-name="P17"><text:s text:c="2"/>&lt;--- <text:s text:c="2"/>14 Ноября <text:s/>15 ч 41 м 06 с <text:s/>---- <text:s text:c="2"/>Седьмой <text:s text:c="2"/>---&gt;</text:p>
      <text:p text:style-name="P17"><text:s text:c="2"/></text:p>
      <text:p text:style-name="P20">міської транспортної інфраструктури на 2019-2023 роки".</text:p>
      <text:p text:style-name="P17">У даному проєкті ...ЦП(нерозбірливо) враховані всі пропозиції і ті зауваження, які надані були раніше в цій сесійній залі, а також отримані були зауваження від Антимонопольного комітету України стосовно розмежування функцій замовника між КП "Дирекція будівництва шляхово-транспортних споруд міста Києва" та корпорації "Київавтодор", які здійснюють будівництво, реконструкцію об'єктів транспортної інфраструктури. </text:p>
      <text:p text:style-name="P25"><text:span text:style-name="T1">А також уточнення бул</text:span><text:span text:style-name="T21">и</text:span><text:span text:style-name="T1"> внесені, де комунальне підприємство "Київпастранс" визначається перевізником, який надає транспортні послуги на міському електричному транспорті: тролейбус, трамвай, фунікулер, міська електричка. Виконує послуги, що становлять загальноекономічний інтерес, здійснює безоплатне перевезення пасажирів, які мають право на пільговий проїзд згідно з законодавством України, здійснює перевезення пасажирів у нічний час по маршрутах до Центрального </text:span><text:span text:style-name="T9">залізничного</text:span><text:span text:style-name="T1"> вокзалу, надає соціально значущі послуги міським електричним транспортом у столиці.</text:span></text:p>
      <text:p text:style-name="P17">Комунальне підприємство "Київпастранс" забезпечує також утримання об'єктів інфраструктури, електричного транспорту в місті Києві з метою сталого функціонування контактної мережі та ...(нерозбірливо) господарства. </text:p>
      <text:p text:style-name="P17">Були в процесі також враховані зауваження депутатів, розглянуто і підтримано на минулому тижні на засіданні транспортної комісії. Програма розрахована на період 5 років. Загальний обсяг видатків становить 83 млрд грн.</text:p>
      <text:p text:style-name="P17">Я просив би, якщо можна, підтримайте, будь ласка, дану програму!</text:p>
      <text:p text:style-name="P25"><text:span text:style-name="T1">Прокопів В.В.: Іван Федорович! Безперечно, я вам дякую за розробку такого важливого документа! Він, безперечно, є революційним, коли вперше за взагалі існування вашого департаменту місто планує жити не якимись короткостроковими завданнями, а мати стратегію </text:span><text:span text:style-name="T9">розвитку</text:span><text:span text:style-name="T1"> в цьому напрямку. </text:span></text:p>
      <text:p text:style-name="P17">Я також буду просити колег підтримати цей проєкт рішення. Сподіваюсь, <text:s/>будемо з вами почуті.</text:p>
      <text:p text:style-name="P17"><text:soft-page-break/>Максим Борозенець, будь ласка!</text:p>
      <text:p text:style-name="P17">Шлапак А.В.: Да, але чомусь дали слово мені. Іван Федорович поки... мікрофон... Шлапак. Я ж не Борозенець, але, вибачте, колега, включили Шлапак.</text:p>
      <text:p text:style-name="P17">Іван Федорович, у мене декілька запитань. Перше запитання, це те, що стосується моста Патона, тому що це об'єкт, який сьогодні обговорюється не лише в місті Києві, а й в стінах Парламенту і на Кабміні. На цей рік передбачено, в тому числі, 20 млн було з Державного бюджету України. Скажіть, будь ласка, чи профінансовані кошти, те, що стосується частини фінансування з </text:p>
      <text:p text:style-name="P17"/>
      <text:p text:style-name="P17"/>
      <text:p text:style-name="P17"><text:s text:c="2"/></text:p>
      <text:p text:style-name="P17"><text:s text:c="2"/>&lt;--- <text:s text:c="2"/>14 Ноября <text:s/>15 ч 44 м 06 с <text:s/>---- <text:s text:c="2"/>Другий <text:s text:c="2"/>---&gt;</text:p>
      <text:p text:style-name="P17"><text:s text:c="2"/></text:p>
      <text:p text:style-name="P17">Державного бюджету України. Чому в <text:span text:style-name="T53">п</text:span>рограмі з державного бюджету жодної копійки на наступні роки на цей об'єкт не передбачено? Да. І який стан освоєння коштів у цьому році, в тому числі, Київською міською державною адміністрацією? </text:p>
      <text:p text:style-name="P17">Потім наступне запитання - це те, що стосується... Ми всі спостерігаємо кожного дня за тим, як евакуюються автомобілі. Це все правильно, але є пішоходи і є автомобілісти. Я хочу дуже. Я в <text:span text:style-name="T53">п</text:span>рограмі не побачила. Але я звертаю вашу увагу на те, що Київ для пішоходів взагалі недоступний сьогодні. І з кожним днем він стає для пішоходів, просто перетворюється в подолання перешкод. Але й для водіїв сьогодні, коли немає, де припаркуватись, жодного паркінгу в центрі не будується, жодних умов не створюється, а працюють лише евакуатори, це те, напевно, також не зовсім справедливо.</text:p>
      <text:p text:style-name="P17">Що ви плануєте робити? Тому що кошти виділяють, але що саме, незрозуміло. </text:p>
      <text:p text:style-name="P17">І те, що стосується дощової каналізації. Тут передбачено п'ять об'єктів, а я вам назву один об'єкт, який щороку кожного дощу стає предметом новин - це метро "Дорогожичі", де так... після ремонту дороги. Да? Зливні каналізації так і не відремонтовані, не зроблені і там постійно затоплюють. Цього об'єкта немає серед тих п'яти об'єктів, які є в <text:span text:style-name="T53">п</text:span>рограмі. </text:p>
      <text:p text:style-name="P17">Дайте, будь ласка, відповідь на ці запитання! Дякую!</text:p>
      <text:p text:style-name="P17">Шпильовий І.Ф.: Дякую за запитання! По черзі. На цей рік, дійсно, з державного бюджету для реконструкції мосту Патона було виділено 20 млн грн. На жаль, на сьогоднішній день не досягнуто кінцевого результату щодо мосту Патона. Буквально на минулому тижні відбулася <text:s/>остання нарада з цього приводу. Оскільки питання щодо мосту Патона, оскільки він є, скажімо так, Ю<text:span text:style-name="T53">НЕСКО, да, п</text:span>ід опікою знаходиться. Він є як об'єктом культури. </text:p>
      <text:p text:style-name="P17"><text:soft-page-break/>Тому для того, щоби ми хотіли... В цілому місто хоче зробити реконструкцію, скажімо там, цього мосту, враховуючи те, що на сьогоднішній день він завантажений на 130-140% із своєї пропускної спроможності, ми хотіли б його уширити. Але, на жаль, в зв'язку, що це є, як я сказав, значить, культурним наслідком, то реконструкцію, на жаль, неможливо зробити, а можливо зробити тільки реставрацію. </text:p>
      <text:p text:style-name="P17">Тому в даний момент буквально, я думаю на наступному тижні, знову буде на рівні Міністерства культури, нашого пана Никор<text:span text:style-name="T53">я</text:span>ка, нашого управління <text:span text:style-name="T53">д</text:span>епартаменту. Знову буде чергова нарада з тією метою, щоби нам дали можли... А також підключився до цього дуже серйозного сам інститут Патона для того, щоби отримати кінцевий результат обстеження і прийняти кінцеве рішення щодо</text:p>
      <text:p text:style-name="P17"/>
      <text:p text:style-name="P17"><text:s text:c="2"/></text:p>
      <text:p text:style-name="P17"/>
      <text:p text:style-name="P17"><text:s text:c="2"/>&lt;--- <text:s text:c="2"/>14 Ноября <text:s/>15 ч 47 м 06 с <text:s/>---- <text:s text:c="2"/>Другий <text:s text:c="2"/>---&gt;</text:p>
      <text:p text:style-name="P17"><text:s text:c="2"/></text:p>
      <text:p text:style-name="P17"/>
      <text:p text:style-name="P17">виконання робіт по мосту Патона. </text:p>
      <text:p text:style-name="P17">Тому що, і ще раз повторюю, якщо це буде реконструкція, то ми маємо можливість внести деякі зміни в його конфігурацію. Якщо це буде реставрація, то, на жаль, ми маємо право залишити в такому вигляді, що не задовільняє місцян. </text:p>
      <text:p text:style-name="P17">В частині, в частині того, що ви говорите, паркування. На сьогоднішній день, дійсно, розпочала роботу наша інспекція, яка щоденно ... (нерозбірливо) майже там 30-35 автомобілів. Я розумію, що це, можливо, недостатньо. А на сьогоднішній день все більше і більше набирається обертів. </text:p>
      <text:p text:style-name="P17">І дякуємо вам! У вівторок на сесії підтримали... сесія Київради підтримала на<text:span text:style-name="T54">с</text:span> і тепер нам надає можливість ще краще працювати, цій інспекції. Але в частині того, що необхідно на сьогоднішній день збільшувати кількість, ми повністю підтримуємо вас. В частині збільшення кількості і навіть сьогодні ми працювали з депутатом Ясинським. В частині тій, що треба збільшувати...</text:p>
      <text:p text:style-name="P17">Прокопів В.В.: Іван Федорович, трішки ближче до мікрофону, бо не чути.</text:p>
      <text:p text:style-name="P17">Шпильовий І.Ф.: ... кількість паркінгів, кількість паркінгів, які на території, знаходяться на території міста Києва, особливо це стосується центральної частини міста, а також перехоплюючі паркінги на в'їздах до міста. Оскільки на сьогоднішній день користуються великою популярністю перехоплюючі паркінги, в'їжджаючи в місто, залишають водії свої автівки і далі на пасажирському міському транспорті: метрополітеном чи іншими видами добираються зручно до міста.</text:p>
      <text:p text:style-name="P25"><text:soft-page-break/><text:span text:style-name="T1">Тому на сьогоднішній день поставлена задача комунальним підприємствам "Київтранспарксервіс</text:span><text:span text:style-name="T22">у</text:span><text:span text:style-name="T1">" в черговий раз. І з того додатк</text:span><text:span text:style-name="T22">а</text:span><text:span text:style-name="T1"> <text:s text:c="11"/></text:span><text:span text:style-name="T44">№ 5, </text:span><text:span text:style-name="T1">який затверджений рішенням сесії Київради, переглянути іще раз усі адреси, на яких на сьогоднішній день розташовані паркінги, вірніше, парковки, переглянути іще можливість щодо можливості все ж таки будівництва там багатоповерхових підземних або наземних. Оскільки ми отримали, в черговий раз провели обстеження і отримали висновки про те, що в однорівне</text:span><text:span text:style-name="T22">в</text:span><text:span text:style-name="T1">ому... в одному рівні вирішити проблему паркування неможливо. </text:span></text:p>
      <text:p text:style-name="P17">Тому поставлено завдання знову в черговий раз звернутися і до нашого Департаменту земельних ресурсів. Розглянути іще раз можливість щодо надання таких місць для побудови паркінгів. </text:p>
      <text:p text:style-name="P17">А також ми будемо звертатися в обов'язковому порядку під час будівництва, щоби в обов'язковому порядку дотримувалися. Якщо це йде будівництво: чи торговельно-розважального центру, чи то будівництво якогось будинку, щоби або підземний один-два або наземний один-два, як це робиться в інших державах,</text:p>
      <text:p text:style-name="P17"/>
      <text:p text:style-name="P17"><text:s text:c="2"/></text:p>
      <text:p text:style-name="P17"/>
      <text:p text:style-name="P17"><text:s text:c="2"/>&lt;--- <text:s text:c="2"/>14 Ноября <text:s/>15 ч 50 м 06 с <text:s/>---- <text:s text:c="2"/>Перший <text:s text:c="2"/>---&gt;</text:p>
      <text:p text:style-name="P17"><text:s text:c="2"/></text:p>
      <text:p text:style-name="P17">в обов'язковому порядку будували паркінги, поскільки на сьогоднішній день, дійсно, є проблема з паркуванням автомобілів, особливо в центральній частині міста.</text:p>
      <text:p text:style-name="P21">І третє питання, "Дорогожичі". У нас, дійсно, є у місті Києві декілька місць із затопленнями, ми про це знаємо. І одн<text:span text:style-name="T54">е</text:span> з місць, на жаль, під час, коли будували прокол від "Дорогожичі<text:span text:style-name="T54">в"</text:span>, по іншому технологічно і неможливо було придумати іншу схему, на російській мові, естественного відтоку води звідти. Тільки його зроблено таким чином, що вона відкачується насосами. На жаль, обладнання, яке на сьогоднішній день уже, скажімо так, є не зовсім нове і <text:span text:style-name="T54">не </text:span>відповідає вимогам. </text:p>
      <text:p text:style-name="P21">Тому я думаю, що, якщо в цьому році, вже понятно, нічого не зробимо, в наступн<text:span text:style-name="T54">и</text:span>й рік будемо вносити коректировку і все-таки намагаємось, в тому числі, тому що в нас був там перелік об'єктів, до цього об'єкта черга, скажімо так, не дійшла. Це в нас є там п'ять чи шість основних місць, але якщо поставлено завдання, значить, будемо просити вишукати можливість, щоб на станції "Дорогожичі" також вишукати можливість і внести <text:span text:style-name="T54">обладнання,</text:span> і поміняти для того, щоб можна було справитись і під час дощів у місті Києві, або інших непогод.</text:p>
      <text:p text:style-name="P17">Дякую!</text:p>
      <text:p text:style-name="P17">Прокопів В.В.: Дякую, Іван Федорович!</text:p>
      <text:p text:style-name="P17">З другої спроби спробуємо надати слово Максиму Борозенцю. Будь <text:soft-page-break/>ласка!</text:p>
      <text:p text:style-name="P17">Борозенець М.І.: Максим Борозенець, "Київська команда".</text:p>
      <text:p text:style-name="P17">Шановний пане голово, в мене є правка, тому, можливо, будемо голосувати спочатку за основу, а потім уже з правкою в цілому.</text:p>
      <text:p text:style-name="P17">Прокопів В.В.: Будь ласка!</text:p>
      <text:p text:style-name="P17">Борозенець М.І.: Озвучити правку можна?</text:p>
      <text:p text:style-name="P17">Прокопів В.В.: Озвучимо тоді на стенограму вже після голосування за основу.</text:p>
      <text:p text:style-name="P17">Колеги, ще п'ять чоловік записались на обговорення. Наполягають усі на подальшому обговоренні?</text:p>
      <text:p text:style-name="P17">Будь ласка, Людмила Костенко! Готується Сергій Паладій.</text:p>
      <text:p text:style-name="P17">Костенко Л.В.: Костенко Людмила, фракція "Солідарність".</text:p>
      <text:p text:style-name="P17">Шановний Іване Федоровичу, в мене два питання. </text:p>
      <text:p text:style-name="P17">Перше, це стосовно головної транспортної артерії Оболонського району. Я неодноразово надсилала вам свої запити стосовно реконструкції, включення саме Героїв Сталінграда, яка є головною транспортною артерією Оболоні, і, на жаль, воно не включено в програму 2023. </text:p>
      <text:p text:style-name="P17">І наступне питання, це питання Пущ<text:span text:style-name="T54">і</text:span>-Водиці. Десятки скарг на транспортне сполучення від Оболоні до Пущ<text:span text:style-name="T54">і</text:span>-Водиці, ви знаєте, особливо стосовно трамвайного сполучення. І дуже добре, що департамент передбачив у програмі такі роботи як реконструкція площі Шевченка <text:s/>від вулиці </text:p>
      <text:p text:style-name="P17"><text:s/></text:p>
      <text:p text:style-name="P17"/>
      <text:p text:style-name="P17"><text:s text:c="2"/></text:p>
      <text:p text:style-name="P17"><text:s text:c="2"/>&lt;--- <text:s text:c="2"/>14 Ноября <text:s/>15 ч 53 м 06 с <text:s/>---- <text:s text:c="2"/>Другий <text:s text:c="2"/>---&gt;</text:p>
      <text:p text:style-name="P17"><text:s text:c="2"/></text:p>
      <text:p text:style-name="P17">Автозаводської до вулиці Пуща-Водицької, підпункт 4.6, та від Міської до Селянської в Пущ<text:span text:style-name="T54">і</text:span>-Водиці, це пункт 4.8. Але в мене є питання, пов'язані з терміном викон<text:span text:style-name="T54">а</text:span>н<text:span text:style-name="T54">н</text:span>я робіт. Реконструкцію до вулиці Пущ<text:span text:style-name="T54">і</text:span>-Водицької планується завершити до 22-го року. А до Селянської - до 23-го року. Таким чином, вирішення надзвичайної проблеми, гострого питання для мешканців та відвідувачів в Пущі-Водиці затримується до 23-го року. Чи можливо скористати ці строки?</text:p>
      <text:p text:style-name="P17">Дякую!</text:p>
      <text:p text:style-name="P17">Прокопів В.В.: Прокоментуєте, Іван Федорович!</text:p>
      <text:p text:style-name="P17">Шпильовий І.Ф.: Дякую за запитання! Значить, да, дійсно, в нас є питання по Пущі-Водиці. І, на жаль, це стосується, особливо в зимовий час. Є в нас питання, коли можливе падіння дерев, чи там від снігу, чи від іншого. Тому я вважаю, що, як я і раніше на попередній сесії доповідав про те, що в цю Міську цільову програму щорічно можна при допомозі депутатів внести коректировку, в тому числі, під час прийняття Плану соціально-економічного розвитку. </text:p>
      <text:p text:style-name="P17"><text:soft-page-break/>Тому я думаю, що це цілком можливо внести коректировку для того, щоб прискорити виконання робіт по трамвайній колії. </text:p>
      <text:p text:style-name="P17">І друге питання, я хотів би сказати, що в нас, крім маршруту, іще є автобусний маршрут. На сьогоднішній день ми маємо можливість, ми завершили реконструкцію Борщагівського шляхопроводу. Добавити кількість автобусів, щоб людям можна було зручно дістатися ще <text:span text:style-name="T54">й</text:span> автобусом. Тому ми добавимо туди і автобуси для того, щоб можна було краще мешканцям дістатися з Пущі-Водиці в місто Київ.</text:p>
      <text:p text:style-name="P17">Прокопів В.В.: Дякую! </text:p>
      <text:p text:style-name="P17">Будь ласка... Іван Федорович, ми... я розумію, наскільки важливі ті проблеми, які підніма<text:span text:style-name="T54">є</text:span> депутатський корпус. Але, на жаль, чи, на щастя, в нас зараз не звіт ваш як керівника департаменту. Хоча таку можливість ми вам обов'язково надамо. Зараз я би хотів, щоби ми більше зосередились саме на прийнятті цього рішення, яке стосується <text:span text:style-name="T54">п</text:span>рограми. І з цього приводу є запитання в Сергія Паладія.</text:p>
      <text:p text:style-name="P17">Будь ласка!</text:p>
      <text:p text:style-name="P17">Паладій С.В.: Дякую, Володимир Володимирович! </text:p>
      <text:p text:style-name="P17">Іван Федорович! У мене таке питання. Яка на даний час ситуація з вулицями, які не знаходяться на балансі ні в якого комунального підприємства? Нам обіцяли, що до кінця року буде зроблено інвентаризацію і дані вулиці будуть взяті на баланс. Це, наприклад, як вулиця Миколи Хвильового, Миколи Вінграновського, Бориса Антоненка-Давидовича. Це я маю ввіду по Дарницькому району. Я думаю, по місту Києву в цілому також є такі проблеми. Дайте, будь ласка, відповідь!</text:p>
      <text:p text:style-name="P17">Дякую!</text:p>
      <text:p text:style-name="P17"/>
      <text:p text:style-name="P17"/>
      <text:p text:style-name="P17"><text:s text:c="2"/></text:p>
      <text:p text:style-name="P17"><text:s text:c="2"/>&lt;--- <text:s text:c="2"/>14 Ноября <text:s/>15 ч 56 м 06 с <text:s/>---- <text:s text:c="2"/>Седьмой <text:s text:c="2"/>---&gt;</text:p>
      <text:p text:style-name="P17"><text:s text:c="2"/></text:p>
      <text:p text:style-name="P17"/>
      <text:p text:style-name="P17">Шпильовий І.Ф.: Дякую за запитання! Я буквально з кінця, те, що ви сказали, або з початку вулиці Хвильового. Там, дійсно, по цій вулиці конкретно, поскільки вона вже, скажімо так, одна з най, таких, наболівших міс<text:span text:style-name="T54">ць</text:span>. Тому ви, мабуть, знаєте, в цьому році було прийнято рішення хоча б ямковим ремонтом її зробити. Виділено на це 300 тис грн і ми її більш-менш зробили, вулицю Хвильового. Це те, що стосується по конкретній вулиці. Значить, на сьогоднішній день зробили до такого стану, щоб в зиму ввійшли і можна було людям дістатися. Всіх інших вулиць за дорученням департаменту, всі комунальні підприємства, ШЕУ кожного району повністю проводить, завершили практично вже інвентаризацію всіх вулиць, які знаходяться на території району. Це стосується вулиць, які є безгосподарні. Друге, не балансові, два. Третє, це ті вулиці, які мають <text:soft-page-break/>грунтове, на жаль, в місті Києві є ще вулиці, які мають грунтове покриття, грунтове покриття з тим, щоб ми могли скласти повністю паспорт, а також взяти ці вулиці з послідуючим на баланс і визначити першочерговість всіх будівництв або капітальний ремонт. Тобто, я думаю, що до кінця цього року це стовідсотково, а, можливо, навіть на початку грудня буде завершена ця робота повністю по всьому місту Києву. Всіх вулиць...(відключений мікрофон).</text:p>
      <text:p text:style-name="P17">Прокопів В.В.: Будемо сподіватися!</text:p>
      <text:p text:style-name="P17">Будь ласка, Віктор Грушко!</text:p>
      <text:p text:style-name="P17">Грушко В.В.: Дякую, Володимире Володимировичу! Іван Федорович, доброго дня! Дякую, що сьогодні завітали до нас! Не так часто це буває. У мене до вас два запитання.</text:p>
      <text:p text:style-name="P17">Перше питання стосується програми освітлення. У поточному році повинні були здійснювати заходи щодо освітлення по вулиці Беретті. На жаль, заходи не виконані. І навіть я це питання озвучував на фракції. І я так розумію, що це не одного мене стосується. І була думка запросити вас та ваші підпорядковані комунальні підприємства з метою, там, задати їм запитання щодо виконання програми освітлення. Це перший момент.</text:p>
      <text:p text:style-name="P17">Другий момент, ви казали і ми зараз розглядаємо програму розвитку інженерної, транспортної інфраструктури міста Києва. Хотів би поставити наголос на селищі Троєщина в Деснянському районі. На жаль, вулиці там не розробляються, там як у селі при Тарасові Шевченк<text:span text:style-name="T54">у</text:span>. Будь ласка, прошу доручити, Володимире Володимировичу, скликати нараду найближчим часом виїзну і розібратись з асфальтуванням у селищі Троєщина Деснянського району.</text:p>
      <text:p text:style-name="P17">Іван Федорович, є коментар якийсь у вас?</text:p>
      <text:p text:style-name="P17"/>
      <text:p text:style-name="P17"/>
      <text:p text:style-name="P17"><text:s text:c="2"/></text:p>
      <text:p text:style-name="P17"><text:s text:c="2"/>&lt;--- <text:s text:c="2"/>14 Ноября <text:s/>15 ч 59 м 06 с <text:s/>---- <text:s text:c="2"/>Перший <text:s text:c="2"/>---&gt;</text:p>
      <text:p text:style-name="P17"><text:s text:c="2"/></text:p>
      <text:p text:style-name="P17">Прокопів В.В.: Дякую!</text:p>
      <text:p text:style-name="P17">Будь ласка, Вадим Васильчук!</text:p>
      <text:p text:style-name="P17">З зали: (Нічого не чути).</text:p>
      <text:p text:style-name="P17">Шпильовий І.Ф.: Два питання. Перше питання, як я... </text:p>
      <text:p text:style-name="P17">З другого розпочнемо. Я буквально вашому колезі доповідав дві хвилини тому, що дано доручення всі повністю вулиці, провести інвентаризацію у всіх районах, у тому числі, і Троєщині. Там, дійсно, є ще вулиці з грунтовим покриттям. Тому всі ці вулиці будуть проінвентаризовані. Дано доручення взяти їх на баланс і <text:span text:style-name="T54">в</text:span>становити першочерговість їх приведення у відповідний стан.</text:p>
      <text:p text:style-name="P25"><text:span text:style-name="T1">Що стосується вулиці, друге питання, вулиці Беретті. На цей рік комунальне підприємство "Київміськсвітло" практично в повному обсязі </text:span><text:soft-page-break/><text:span text:style-name="T1">виконає ті обсяги, які були їм доведені. І якщо, я собі помітив, я думаю, я сьогодні </text:span><text:span text:style-name="T9">буквально</text:span><text:span text:style-name="T1"> після засідання сьогоднішньої сесії запрошу директора комунального підприємства і це поправиться. Тому що кошти є. На сьогоднішній день десь ще порядка 5-7 мільйонів, у комунального підприємства гроші є. Якщо вони є в переліку, я думаю, ми ...(нерозбірливо) цю ситуацію. 45 мільйонів гривень, гроші є. <text:s/></text:span></text:p>
      <text:p text:style-name="P17">Прокопів В.В.: Дякую, Іван Федорович!</text:p>
      <text:p text:style-name="P17">Вадим Васильчук! Михайло Буділов, прошу підготуватись!</text:p>
      <text:p text:style-name="P17">Васильчук В.В.: Вадим Васильчук, "Київська команда".</text:p>
      <text:p text:style-name="P17">Ми неодноразово вже спілкуємось. Я розумію, що зараз проєкт Подільсько-Воскресенського мосту, підход<text:span text:style-name="T54">и</text:span> <text:span text:style-name="T54">л</text:span>івобережні, на експертизі для того, щоб їх змінити і направити відповідно на Бальзака і на Алішера... </text:p>
      <text:p text:style-name="P17">Хотів би поцікавитись, наскільки в програмі передбачається на наступний рік відповідно роботи по цих проєктах, тому що, я думаю, наступного року вже буде експертиза завершена і ми зможемо рушити, тому що громада хвилюється, що роботи були призупинені фактично в цьому напрямку, я знаю, що загалом роботи тривали, щоб ви нам надали інформацію, як ті роботи передбачає програма. Дякую!</text:p>
      <text:p text:style-name="P17">Шпильовий І.Ф.: Дякую! Як ви пам'ятаєте, ви піднімали питання в частині внесення змін в ТЕО, ви ініціювали. Після того, як була ваша пропозиція врахована, були проведені громадські слухання з виїздом на місц<text:span text:style-name="T54">е</text:span>, були заслухані побажання громади - внести зміни. І на сьогоднішній день вносяться коректировки в ТЕО. І після цього, як будуть внесені зміни, вони будуть затверджені, будуть також передбачені кошти на внесення змін у проєкт будівництва далі на Подільського, да, мостового переходу. </text:p>
      <text:p text:style-name="P17">Так, що ті враховані ваші, ви знаєте, да, були ваші представники, ми провели громадські слухання, всі враховані пропозиції.</text:p>
      <text:p text:style-name="P17">Прокопів В.В.: Дякую! Дякую за відповідь!</text:p>
      <text:p text:style-name="P17">Михайло Буділов! Готується Вікторія Муха.</text:p>
      <text:p text:style-name="P17">Буділов М.М.: Шановне товариство, Михайло Буділов, фракція "Свобода".</text:p>
      <text:p text:style-name="P17"/>
      <text:p text:style-name="P17"/>
      <text:p text:style-name="P17"><text:s text:c="2"/></text:p>
      <text:p text:style-name="P17"><text:s text:c="2"/>&lt;--- <text:s text:c="2"/>14 Ноября <text:s/>16 ч 02 м 06 с <text:s/>---- <text:s text:c="2"/>Другий <text:s text:c="2"/>---&gt;</text:p>
      <text:p text:style-name="P17"><text:s text:c="2"/></text:p>
      <text:p text:style-name="P17"/>
      <text:p text:style-name="P17">Я би хотів, по-перше, сказати, що ми разом з фракцією нещодавно проводили соціологічні дослідження по місту Києву. І от ті дослідження і фокус-групи, які ми організовували, вони показують, що найбільше н<text:span text:style-name="T54">е</text:span>задоволення киян і найбільші проблеми пов'язані із транспортом. Навіть не з тарифами, і не з житлово-комунальним господарством. Ці речі посідають друге і третє місце. А перша проблема - це, дійсно, транспортна <text:soft-page-break/>інфраструктура. </text:p>
      <text:p text:style-name="P17">Мешканці спальних районів, зокрема, Деснянський район був обговорений, витрачають по півтори, іноді по дві години для того, щоби доїхати на роботу в центральну частину міста. І це, дійсно, є величезна проблема. І рівень забудови, який зараз активно триває в місті Києві, він не співмірний з тими інженерними і транспортними рішеннями, які зараз в місті Києві впроваджуються. </text:p>
      <text:p text:style-name="P17">Це, якщо загалом щодо цієї міської цільової програми. </text:p>
      <text:p text:style-name="P17">Дайте, будь ласка, завершити!</text:p>
      <text:p text:style-name="P25"><text:span text:style-name="T1">Я також хотів звернути увагу на декілька питань, які пов'язані, зокрема, з Деснянським районом. Ми з колегами активно ці питання обговорюємо. Приймала міська рада півроку тому назад додаток по "Київтранспарксервіс</text:span><text:span text:style-name="T22">у</text:span><text:span text:style-name="T1">", додаток </text:span><text:span text:style-name="T44">№ 5, </text:span><text:span text:style-name="T1">який регулює якраз діяльність паркувальних майданчиків. І було декілька майданчиків викреслено, тому що вони знаходились на прибудинковій території. Зокрема, майданчик, який знаходиться на Мілютенка, 42. Але досі... Мілютенка, 42. Досі він працює. Досі якісь невідомі люди, попри те, що його немає в рішенні, там збирають гроші за паркування. І нагадую, повторюю. Майданчик знаходиться на прибудинковій території. </text:span></text:p>
      <text:p text:style-name="P17">Так само хотів звернути увагу. Чомусь в нас рішення по асфальтуванню доріг і приведенн<text:span text:style-name="T54">ю</text:span> їх до нормального стану приймається трошки непрозоро і депутати до цього процесу не долучаються. Я би хотів, щоб ви провели таку нараду з депутатами в районах, можливо, з мешканцями, і, дійсно, визначили пріоритети. Тому що центральні вулиці міста Києва ремонтуються, але ви зовсім забуваєте про спальні райони. В Деснянському районі одна вулиця в рік ремонтується. Капітальний ремонт асфальтного покриття. </text:p>
      <text:p text:style-name="P17">Лісовий масив, наприклад, з 50-<text:span text:style-name="T54">х</text:span> років не відремонтовано жодної вулиці. Хоча відповідні протокольні доручення були, і звернення були, і громада зверталась. Але, товариство, давайте якусь пріоритетність також впроваджувати. </text:p>
      <text:p text:style-name="P17">Тому я прошу дати відповіді на ці запитання і хочу сподіватись, що, дійсно, <text:span text:style-name="T54">у </text:span>киян, питання транспорту буде не першочерговою проблемою в нашому місті.</text:p>
      <text:p text:style-name="P17">Дякую!</text:p>
      <text:p text:style-name="P25"><text:span text:style-name="T1">Прокопів В.В.: </text:span><text:span text:style-name="T9">Дякую</text:span><text:span text:style-name="T1">, пане Михайле! </text:span></text:p>
      <text:p text:style-name="P17">Питання надзвичайно актуальні і надзвичайно слушні, але, на жаль, вони не стосуються саме прийняття цього проєкту рішення. Я впевнений, що керівник департаменту почув і буде відповідна реакція на них. У подальшому колег прошу зараз... розглядаємо важливий <text:span text:style-name="T54">надзвичайно</text:span> документ. Якщо є питання по ньому, будь ласка, отримаєте на них відповіді.</text:p>
      <text:p text:style-name="P17"/>
      <text:p text:style-name="P17"><text:soft-page-break/><text:s text:c="2"/></text:p>
      <text:p text:style-name="P17"><text:s text:c="2"/>&lt;--- <text:s text:c="2"/>14 Ноября <text:s/>16 ч 05 м 06 с <text:s/>---- <text:s text:c="2"/>Седьмой <text:s text:c="2"/>---&gt;</text:p>
      <text:p text:style-name="P17"><text:s text:c="2"/></text:p>
      <text:p text:style-name="P17"/>
      <text:p text:style-name="P17">Вікторія Муха! Готується Максим Конобас.</text:p>
      <text:p text:style-name="P17">Муха В.В.: Дякую, Володимире Володимировичу! Іване Федоровичу, дякую за доповідь! Я маю два питання. Як представник мешканців мікрорайону Новобіличі ви чудово знаєте, що 2012 року в зв'язку з будівництвом дороги з Ірпіня масив Новобіличі задихається у заторах і <text:s/>в викидах газу. </text:p>
      <text:p text:style-name="P25"><text:span text:style-name="T1">Мені б хотілося знати, чи проєкт міської цільової програми, яка пропонується, чи він вирішує проблему транспортну, з якою стикнулися мешканці Новобіличів, бо неможливо проїхати ні з ранку, ні вв</text:span><text:span text:style-name="T9">е</text:span><text:span text:style-name="T1">чері, екологічний стан так само погіршується.</text:span></text:p>
      <text:p text:style-name="P25"><text:span text:style-name="T1">І друге питання, влітку 2017 року з'явилося розпорядження Київської міської державної адміністрації про будівництво тролейбусної лінії на мікрорайон Новобіличі. Воно було широко підхоплено засобами масової інформації. Але, на </text:span><text:span text:style-name="T9">превеликий</text:span><text:span text:style-name="T1"> жаль, досі тролейбусна лінія не збудована. </text:span></text:p>
      <text:p text:style-name="P17">Чи передбачено це будівництво міською цільовою програмою? Сподіваюся на позитивні відповіді. Звичайно, дякую!</text:p>
      <text:p text:style-name="P17">Шпильовий І.Ф.: Дякую за запитання! У частині стану проїзду, як ви сказали, передбачено, цільовою програмою передбачено, як ви знаєте, будівництво, подовження вулиці Чорнобильської, від вулиці Єфремова до вулиці Булаховського. І друга, серйозна, будівництво, яке заплановане в цей період, це розв'язка на перетині проспекту Палладіна і проспекту Вернадського. Після цього, як буде завершено будівництво, а воно буде в цьому, в цій цільовій програмі на цей період закладено, буде завершено будівництво вулиці Чорнобильської і розв'язка на перетині Палладіна і Вернадського, саме після цього буде ...(нерозбірливо), як ви кажете, в частині ... (нерозбірливо) руху після їх завершення. На жаль, тоді, коли було побудовано дорогу з Ірпіня, цю знамениту, після цього там, дійсно, або раніше треба було будувати вулицю Чорнобил<text:span text:style-name="T54">ь</text:span>ську і розв'язку, або пізніше будувати, побудувати, скажімо, дорогу, там, з Ірпіня. На жаль, мешканці цього масиву стали заручниками тієї ситуації, що всі жителі, мешканці Ірпіня, тепер, щоб скоротити час поїздки, не їдуть, так як вони раніше їхали, а їдуть через Новобіличі. Тому ця проблема, дійсно, є і в цій програмі вона передбачена ...(нерозбірливо) вирішена.</text:p>
      <text:p text:style-name="P17">Тепер, в другій частині, що стосується тролейбусної лінії, я вибачаюсь, значить, дійсно, є два проєкти подовження тролейбусної лінії. Однієї - до Новобілич<text:span text:style-name="T54">ів</text:span> і друга буде подовжена до вулиці Малинської, де</text:p>
      <text:p text:style-name="P17"/>
      <text:p text:style-name="P17"/>
      <text:p text:style-name="P17"><text:s text:c="2"/></text:p>
      <text:p text:style-name="P17"><text:soft-page-break/><text:s text:c="2"/>&lt;--- <text:s text:c="2"/>14 Ноября <text:s/>16 ч 08 м 06 с <text:s/>---- <text:s text:c="2"/>Перший <text:s text:c="2"/>---&gt;</text:p>
      <text:p text:style-name="P17"><text:s text:c="2"/></text:p>
      <text:p text:style-name="P17">ходить міська електричка. Тому на протязі знову терміну дії цієї цільової програми бу<text:span text:style-name="T54">дуть</text:span> побудовані і подовжені дві тролейбусні лінії. Дякую!</text:p>
      <text:p text:style-name="P17">Прокопів В.В.: Дякую!</text:p>
      <text:p text:style-name="P17">Будь ласка, Максим Конобас! Володимир Шарій, прошу підготуватись!</text:p>
      <text:p text:style-name="P17">Конобас М.П.: Шановний Іване Федоровичу! Шановний Іване Федоровичу! У мене питання, зокрема, щодо розвитку транспортної інфраструктури. Іван Федорович!</text:p>
      <text:p text:style-name="P25"><text:span text:style-name="T1">Я чотири роки вже обіцяю </text:span><text:span text:style-name="T9">мешканцям</text:span><text:span text:style-name="T1"> свого округу, що ось-ось місто введе в експлуатацію автодорогу, яка суттєво розвантажить Севастопольську площу. Ви знаєте, який там складний транспортний вузол і екологічні проблеми, і все інше.</text:span></text:p>
      <text:p text:style-name="P17">Мова йде про дорогу від вулиці Кайсарова, яка виходить на аеропорт "Жуляни", на вулицю Медову. Але в мене таке відчуття, що місто забуло взагалі про цю дорогу.</text:p>
      <text:p text:style-name="P17">Можна дати пояснення, що відбувається з цією дорогою, яка вже фактично була збудована? Дякую!</text:p>
      <text:p text:style-name="P17">Шпильовий І.Ф.: Значить, програмою... (Оплески). Програмою передбачено, здається, 112, якщо не помиляюсь, мільйонів гривень виділити для того, щоб завершити будівництво вулиці, яка з'єднає Медову, так, яка з'єднає аеропорт "Жуляни" з вулицею Кіровоградськ<text:span text:style-name="T54">ою</text:span>.</text:p>
      <text:p text:style-name="P17">Тому цієї програмою передбачено будівництво... </text:p>
      <text:p text:style-name="P17">З зали: (Нічого не чути).</text:p>
      <text:p text:style-name="P17">Шпильовий І.Ф.: Я думаю, 20-й - 21-й роки.</text:p>
      <text:p text:style-name="P17">Прокопів В.В.: Дякую! </text:p>
      <text:p text:style-name="P17">Володимир Шарій, будь ласка!</text:p>
      <text:p text:style-name="P17">Шарій В.В.: Доброго дня, Шарій Володимир, фракція "Солідарність".</text:p>
      <text:p text:style-name="P17">Іван Федорович, у Деснянському районі є така вулиця, надзвичайно важлива для Деснянського району дорога - вулиця Милославська. Вона знаходиться <text:span text:style-name="T54">у </text:span>вкрай занедбаному стані, був і Київський голова на цій... Іван Федорович! Був і Київський міський голова, я особисто показував йому стан цієї дороги. Багато дуже звернень від мешканців.</text:p>
      <text:p text:style-name="P17">Скажіть, будь ласка, чи є... Наскільки я знаю, наскільки в мене є інформація, є всі дозвільні документи для початку робіт по цій дорозі. Але скажіть, будь ласка, моїм виборцям, мешканцям, в якому стані на 20-й рік реконструкція цієї дороги і чи передбачені кошти для неї?</text:p>
      <text:p text:style-name="P17">Шпильовий І.Ф.: Це, дійсно, передбачаються кошти для реконструкції цієї вулиці, в тому числі, ви знаєте, що і там пов'язано з будівництвом трамвайної лінії в майбутньому. Тому кошти передбачені. Я думаю, 20-й - 21-й роки, ці роботи будуть виконані.</text:p>
      <text:p text:style-name="P17">Прокопів В.В.: Дякую, Іван Федорович!</text:p>
      <text:p text:style-name="P17"><text:soft-page-break/>Костянтин Богатов! Підготуватись прошу Олеся Маляревича.</text:p>
      <text:p text:style-name="P25"><text:span text:style-name="T1">Богатов К.В.: Доброго дня! </text:span><text:span text:style-name="T10">Подскажите, будь ласка, а какую судьбу... Я здесь! А какую судьбу предполагает наша міська цільова програма асфальтному заводу на Оболоні, по которому проходили громадські слухання і по которому не видан дозвіл? Какие предположения? Что мы будем с ним делать дальше?</text:span></text:p>
      <text:p text:style-name="P25"><text:span text:style-name="T1">Шпильовий І.Ф.: Позиція </text:span><text:span text:style-name="T9">департаменту</text:span><text:span text:style-name="T1"> в цілому</text:span></text:p>
      <text:p text:style-name="P17"/>
      <text:p text:style-name="P17"><text:s text:c="2"/></text:p>
      <text:p text:style-name="P17"/>
      <text:p text:style-name="P17"><text:s text:c="2"/>&lt;--- <text:s text:c="2"/>14 Ноября <text:s/>16 ч 11 м 06 с <text:s/>---- <text:s text:c="2"/>Другий <text:s text:c="2"/>---&gt;</text:p>
      <text:p text:style-name="P17"><text:s text:c="2"/></text:p>
      <text:p text:style-name="P17">на сьогоднішній день. По-перше, цей завод нам, давайте почнемо з того, що він потрібний. Ви знаєте, що там, на сьогоднішній день зібралися там понад 600 тис. тонн... асфальт, який, скажімо, відпрацьований, збирався, і бетонні перекриття, вони збираються з міської зони і відправляються туди для переробки. Потім його там переробляють і навіть не на дуже відповідальних об'єктах його можна використовувати як асфальт.</text:p>
      <text:p text:style-name="P17">Тобто само підприємство по собі, воно потрібне, тому що, по-перше, воно використовує, переробляє відходи. По-друге, воно робить корисну продукцію. </text:p>
      <text:p text:style-name="P17">Друге питання. В тій частині, що воно знаходиться на сьогоднішній день на території <text:s/>міста Києва. І на сьогоднішній день з усіх сторін до цього заводу, який знаходиться на Петрівці. Да? Підход<text:span text:style-name="T55">я</text:span>ть вже будинки. Тобто є справедливі нарікання від мешканців. Тому перше, що зробили, це виділи... вишукали кошти певні для того, щоби замінити фільтр<text:span text:style-name="T55">и</text:span>. Для того, щоби були уловлюючі, які .... (нерозбірливо). А в цілому ми ставимо таке прохання для того, щоб найближчим часом нам вишукали можливість для того, щоби ми, в нас навіть уже є і проєкти для того, щоби його винести за межі, скажімо, як мінімум, стовідсотково, де він розташований, десь дадуть нам, або за межі десь на околиці міста Києва, або десь в якомусь іншому місці, яке воно не буде заважати там, де будуть люди. Це, по-перше.</text:p>
      <text:p text:style-name="P17">А, по-друге, цей завод на сьогоднішній день технологі<text:span text:style-name="T55">ї, м</text:span>и брали, європейський досвід вивчили, <text:span text:style-name="T55">д</text:span>озволяють на сьогоднішній день поставити такі технології, які не будуть забруднювати атмосферу. Тому, я думаю, що, може бути, рік ми ще перетерп<text:span text:style-name="T55">и</text:span>мо, а потім ми десь винесемо звідти це.</text:p>
      <text:p text:style-name="P17">Прокопів В.В.: Зрозуміло! Дякую!</text:p>
      <text:p text:style-name="P17">Олесь Маляревич прошу!</text:p>
      <text:p text:style-name="P17">Маляревич О.В.: Іван Федорович! Ви пам'ятаєте у 18-му році за підтримки фонду Б<text:span text:style-name="T56">лумберг</text:span> був ініційований проєкт щодо створення в місті Києві найбільш безпечної вулиці з точки зору дорожнього руху. Це була вулиця Ентузіастів визначена. Турки приїжджали двічі до Києва, <text:soft-page-break/>проводили громадське обговорення, з нашими експертами, з Департаментом транспорту, з іншими інститутами. І ця робота була проведена. Проєкт цього року повністю зроблений, профінансований з бюджету міста Києва і пройшов експертизу. </text:p>
      <text:p text:style-name="P17">Чи плануєте ви наступного року цей проєкт реалізувати?</text:p>
      <text:p text:style-name="P25"><text:span text:style-name="T1">Шпильовий І.Ф.: Да. Дійсно, це питання... Виїжджали кілька разів. Було кілька </text:span><text:span text:style-name="T9">виїзних</text:span><text:span text:style-name="T1"> нарад. Були там деякі питання у комунального підприємства "Київавтодор". Тому що там є проблема. Але на сьогоднішній день ці питання узгоджені. Ми в наступному році розпочнемо роботу.</text:span></text:p>
      <text:p text:style-name="P17">Прокопів В.В.: Дякую! </text:p>
      <text:p text:style-name="P17">Будь ласка, Сергій Паладій вже брав слово! Це випадково? Чи наполягаєте?</text:p>
      <text:p text:style-name="P17">Будь ласка, ремарка! Паладій.</text:p>
      <text:p text:style-name="P17">Паладій С.В.: Іван Федорович! У мене ще таке питання по <text:span text:style-name="T55">п</text:span>рограмі. Є реконструкція вулиці Бориспільськ<text:span text:style-name="T55">ої</text:span>. Тому що повинна</text:p>
      <text:p text:style-name="P17"/>
      <text:p text:style-name="P17"/>
      <text:p text:style-name="P17"><text:s text:c="2"/></text:p>
      <text:p text:style-name="P17"><text:s text:c="2"/>&lt;--- <text:s text:c="2"/>14 Ноября <text:s/>16 ч 14 м 06 с <text:s/>---- <text:s text:c="2"/>Другий <text:s text:c="2"/>---&gt;</text:p>
      <text:p text:style-name="P17"><text:s text:c="2"/></text:p>
      <text:p text:style-name="P17">була проводитися в 2019 році, але бюджетом не передбачені були кошти. </text:p>
      <text:p text:style-name="P17">Чи є в програмі реконструкція вулиці Бориспільської?</text:p>
      <text:p text:style-name="P17">Дякую!</text:p>
      <text:p text:style-name="P25"><text:span text:style-name="T1">Шпильовий І.Ф.: Дякую вам! У нас дійсно є від тих підприємств і від </text:span><text:span text:style-name="T9">мешканців</text:span><text:span text:style-name="T1">, які проживають по Бориспільській і старій Бориспільській трасі, саме цей напрямок зробити. Дійшла черга, скажімо, і до цього напрямку. І ми дійсно зробимо капітальний ремонт вулиці Бориспільської і підправимо Старобориспільську, яка йде через ... (нерозбірливо) для того, щоб було їхати також. </text:span></text:p>
      <text:p text:style-name="P17">Прокопів В.В.: Дякую, Іван Федорович! Я думаю, що мешканці... Це для них дуже приємна інформація. </text:p>
      <text:p text:style-name="P17">Володимир Левін. Готується Володимир Бондаренко. </text:p>
      <text:p text:style-name="P17">Колеги, вичерпали час на обговорення цього питання. Прошу більше не записуватись до виступів.</text:p>
      <text:p text:style-name="P17">Левін, прошу!</text:p>
      <text:p text:style-name="P17">Левін В.І.: Ми з вами дуже часто обговорюємо цю, це питання, але ж я хотів би зазначити основні детальні, стратегічні моменти, які викладені повинні бути в любій програмі, яка є.</text:p>
      <text:p text:style-name="P17">Київ - це велика агломерація. Розумієте? Тут у нас мешкають та приїжджають інші громадяни, які даже не проживають у місті Києві. </text:p>
      <text:p text:style-name="P17">Тому стратегічно необхідно проговорити це питання. Ми будемо... і зайдемо в агломерацію. Тому треба вистроїти ці транспортні потоки. </text:p>
      <text:p text:style-name="P17"><text:soft-page-break/>Друге, необхідно розуміти, які статистичні показники в цій програмі. Що турбує сьогодні громадян? Перше, це кількість громадян, які переміщуються з одного місця до іншого місця, та строки цього переміщення. Розумієте? Стратегічно.</text:p>
      <text:p text:style-name="P17">І також можна було би дописати, яким транспортом вони повинні обов'язково переміщуватися. </text:p>
      <text:p text:style-name="P17">Далі, які зміни будуть в рамках цього транспорту на протязі трьох років? Це обов'язково необхідно зазначити в цій <text:span text:style-name="T57">п</text:span>рограмі. </text:p>
      <text:p text:style-name="P17">Дуже важливе питання - це безпека руху. Коли ми говоримо, що ми з вами асфальтуємо дорогу, то ми не асфальтуємо з вами дорогу, ми повинні організувати безпеку на цій дорозі. Що це таке? Світлофорне регулювання, пішохідні переходи, інше, інше. Це комплексне вирішення питання.</text:p>
      <text:p text:style-name="P17">Тепер в <text:span text:style-name="T57">п</text:span>рограмі повинні бути визначені джерела фінансування, в яких дуже важливо - це інвестиційна. Це в нас інвестиційні програми, по яких ми сьогодні повинні залучити, залучаємо гроші в міжнародних донорів. Це в нас можливість залучення держави, компенсація держави, інше, інше, інше. </text:p>
      <text:p text:style-name="P25"><text:span text:style-name="T1">Тому я хотів би, щоб ви стратегічно, коли будете писати </text:span><text:span text:style-name="T23">п</text:span><text:span text:style-name="T1">рограму в наступному разі, дуже ретельно підійшли до всіх цих показників. Розумієте? </text:span></text:p>
      <text:p text:style-name="P17">Шпильовий І.Ф.: Приймаю. Це слушна пропозиція.</text:p>
      <text:p text:style-name="P17">Левін В.І.: І тоді, </text:p>
      <text:p text:style-name="P17"/>
      <text:p text:style-name="P17"/>
      <text:p text:style-name="P17"><text:s text:c="2"/></text:p>
      <text:p text:style-name="P17"><text:s text:c="2"/>&lt;--- <text:s text:c="2"/>14 Ноября <text:s/>16 ч 17 м 06 с <text:s/>---- <text:s text:c="2"/>Перший <text:s text:c="2"/>---&gt;</text:p>
      <text:p text:style-name="P17"><text:s text:c="2"/></text:p>
      <text:p text:style-name="P17">і тоді, коли ви... будете не по-старому писати цю програму, а по-новому написати, то у вас буде ця програма не транспорту, а, там, безпеки і ефективності переміщення громадян, чи руху громадян у місті Києві. Розумієте? Тобто повинна бути в програмі інша філософія вже закладена. Дуже вам дякую!</text:p>
      <text:p text:style-name="P17">Шпильовий І.Ф.: Я вас почув, зауваження, пропозиція слушна. </text:p>
      <text:p text:style-name="P17">Я хотів би тільки добавити, що на сьогоднішній день вважається нормально, якщо від центральної частини міста до будь-якої точки міста Києва 45 хвилин, це люди добираються, це вважається нормально.</text:p>
      <text:p text:style-name="P17">На жаль, у нас не скрізь так можливо дістатися, там, де особливо немає метрополітену, тому це ваше абсолютно справедливе зауваження. </text:p>
      <text:p text:style-name="P17">Друге питання. В частині того, що ми на сьогоднішній день в обов'язкових умовах виставляємо. Якщо йде реконструкція будь-якої вулиці в обов'язковому порядку, або капітальний ремонт, у реконструкції, повинно приймати участь, це вся інфраструктура - зупинки і таке інше, і плюс усі світлофорні об'єкти, тому що на сьогоднішній... або, скажімо так, у <text:soft-page-break/>минулому, в цьому році ми, вже перехідний період, є такі факти, що спочатку зробили дорогу, а потім ми міняємо схему, цикл, рух і таке інше. </text:p>
      <text:p text:style-name="P17">Тому в проєкті...</text:p>
      <text:p text:style-name="P17">Прокопів В.В.: Зрозуміло, Іван Федорович! Дуже мало часу залишилось на обговорення, ще два в нас виступаючих. </text:p>
      <text:p text:style-name="P17">Володимир Бондаренко! Готується Денис Попов і переходимо до голосування. </text:p>
      <text:p text:style-name="P17">Будь ласка!</text:p>
      <text:p text:style-name="P17">Бондаренко В.Д.: Дякую! Володимир Бондаренко, "Батьківщина".</text:p>
      <text:p text:style-name="P17">Шановний Іване Федоровичу! Я, проживаючи на Борщагівці, і деякі наші депутати мають округи на Борщагівці - Тетяна Іванівна Меліхова, Денис Москаль, ближче сюди до Святошино. Але той виїзд з Борщагівки по вулиці Святошинській і той вузол, який виник біля метро "Святошин", він - жахливий. Ви розумієте? І вже свого часу ми наполягали на тому, щоб був включений до проєктних робіт вихід на правий бік проспекту Перемоги. Разом з тим до цього часу вся техніка, яка закорпована, заблокована на Борщагівці, вимушена їхати під міст на Святошино, розкручуватися через так<text:span text:style-name="T57">ий,</text:span> через голову, тричі перевертатись, і це є фактором абсолютного блокування велетенського масиву.</text:p>
      <text:p text:style-name="P17">Чому в цій програмі не передбачена та реконструкція, яка колись була в планах, навіть гроші пробували виділяти? І там є абсолютна можливість виїхати на правий бік на проспект Перемоги, не заїжджаючи під той міст, який тепер забудували то Микитась, то ще хтось.</text:p>
      <text:p text:style-name="P17">Дякую!</text:p>
      <text:p text:style-name="P17">Шпильовий І.Ф.: Я дякую вам за запитання! Абсолютно слушна думка. Ну, де бувша парфумерна фабрика, вірніше, база, да, правим поворотом? Про це малася розмова. </text:p>
      <text:p text:style-name="P17">Я маю на увазі, що під час капітального ремонту проспекту Перемоги це питання також розглядали, але тоді воно не було </text:p>
      <text:p text:style-name="P17"/>
      <text:p text:style-name="P17"/>
      <text:p text:style-name="P17"><text:s text:c="2"/></text:p>
      <text:p text:style-name="P17"><text:s text:c="2"/>&lt;--- <text:s text:c="2"/>14 Ноября <text:s/>16 ч 20 м 06 с <text:s/>---- <text:s text:c="2"/>Седьмой <text:s text:c="2"/>---&gt;</text:p>
      <text:p text:style-name="P17"><text:s text:c="2"/></text:p>
      <text:p text:style-name="P17">введено, були певні проблеми.</text:p>
      <text:p text:style-name="P25"><text:span text:style-name="T1">На сьогоднішній день я готовий підкоригувати, або, скажімо, внести при формуванні Плану соціально-економічного розвитку на черговий рік одним із питань - це будівництво цієї розв'язки, яка б дозволила мимо NOVUSа, де зараз побудували, правим поворо</text:span><text:span text:style-name="T9">то</text:span><text:span text:style-name="T1">м виїхати направо. Слушна думка, я вважаю за...</text:span></text:p>
      <text:p text:style-name="P17">Прокопів В.В.: Дякую!</text:p>
      <text:p text:style-name="P17">Будь ласка, Денис Попов!</text:p>
      <text:p text:style-name="P17">Попов Д.В.: Денис Попов, "Свобода".</text:p>
      <text:p text:style-name="P17"><text:soft-page-break/>Скажіть, будь ласка, вже багато років від моменту здачі в експлуатацію і заселення мікрорайону на Позняках, вулиця Урлівська, починаючи від залізничного переїзду і до Срібнокільської, не передана на баланс. І зараз ділянка від Здолбунівської до Анни Ахматової в жахливому стані знаходиться, тобто будинки по обидві сторони вулиці вже побудовані і мікрорайони обидва заселені, але вулиця не передана на баланс ШЕУ і навіть в разі віднайдення коштів, то без балансу отримувача неможливо буде привести її в належний стан.</text:p>
      <text:p text:style-name="P17">Я неодноразово звертався вже і до районної адміністрації, і до міського голови звертався з цього приводу. На наступний рік передбачено прийняти її на баланс і відремонтувати? Урлівська!</text:p>
      <text:p text:style-name="P17">Шпильовий І.Ф.: Значить... я почув запитання. Дивіться, на сьогоднішній день, я кілька хвилин тому говорив, що поставлено завдання всім районним ШЕУ на своїй території повністю провести інвентаризацію всіх вулиць. Тому, якщо це обов'язково ваша згадана вулиця буде введена в цей перелік, да, єдине, тільки що необхідно там до кінця уточнити, чи то, можливо, коли будувався мікрорайон і було поставлено завдання забудовнику побудувати, або ж ...</text:p>
      <text:p text:style-name="P17">Прокопів В.В.: Колеги, ми не можемо, на жаль, мати запитання в формі дискусії! Почув керівник департаменту.</text:p>
      <text:p text:style-name="P17">Шпильовий І.Ф.: Я почув ваше доручення...</text:p>
      <text:p text:style-name="P17">Прокопів В.В.: Я сподіваюсь, що відповідь ви отримаєте.</text:p>
      <text:p text:style-name="P17">Колеги, я прошу займати свої місця! Будемо переходити до голосування. Я пам'ятаю про правку пана Максима.</text:p>
      <text:p text:style-name="P17">Колеги, спочатку ставимо цей проєкт рішення на голосування за основу. За основу! Колеги, прошу брати участь в голосуванні! </text:p>
      <text:p text:style-name="P17">Голосування:</text:p>
      <text:p text:style-name="P17">За - 70, проти <text:s/>- 0, утр. - 6. Рішення прийнято.</text:p>
      <text:p text:style-name="P17">Покажіть по фракціях, будь ласка!</text:p>
      <text:p text:style-name="P17">Іван Федорович, вас також прошу звернути увагу!</text:p>
      <text:p text:style-name="P17"/>
      <text:p text:style-name="P17"><text:s text:c="2"/></text:p>
      <text:p text:style-name="P17"><text:s/></text:p>
      <text:p text:style-name="P17"><text:s/>&lt;--- <text:s text:c="2"/>14 Ноября <text:s/>16 ч 23 м 06 с <text:s text:c="2"/>---- <text:s/>Другий <text:s/>----&gt;</text:p>
      <text:p text:style-name="P15"><text:s text:c="2"/></text:p>
      <text:p text:style-name="P15">Прокопів В.В.: Посміхнувся Денис Попов. </text:p>
      <text:p text:style-name="P15">Будь ласка, Максим Борозенець!</text:p>
      <text:p text:style-name="P15">Максим Борозенець, включіть мікрофон, будьте добрі!</text:p>
      <text:p text:style-name="P15">Борозенець М.І.: Максим Борозенець, "Київська команда".</text:p>
      <text:p text:style-name="P24"><text:span text:style-name="T1">Моя правка </text:span><text:span text:style-name="T11">стосується</text:span><text:span text:style-name="T1"> вулиці Дмитрівської. Це вулиця старого центру. І думаю, більш занедбаної і захаращеної вулиці в місті Києві годі шукати. </text:span></text:p>
      <text:p text:style-name="P15">Шановні колеги! Висловлюючи своє занепокоєння ситуацією, що склалась по вулиці Дмитрівськ<text:span text:style-name="T57">ій</text:span>, а саме: вкрай незадовільним станом <text:soft-page-break/>дороги, всієї інфраструктури по вулиці Дмитрівській в Шевченківському районі міста Києва з, метою недопущення подальшого руйнування однієї із центральних вулиць міста Києва прошу вас врахувати мої пропозиції щодо збільшення фінансування капітальних видатків для реконструкції вулиці Дмитрівської в Шевченківському районі міста Києва з 51 млн грн на 469 тис. 389 тис. грн. </text:p>
      <text:p text:style-name="P15">Визначена сума обгрунтована експертним звітом щодо розгляду проєктної документації по реконструкції трамвайної лінії вулиці Дмитрівської від 2018 року, який надав мені Департамент транспортної інфраструктури. </text:p>
      <text:p text:style-name="P15">Відповідна реконструкція за експертним висновком включає: реконструкція трамвайної колії, асфальтування автомобільної дороги, покриття тротуару, встановлення контактних мереж, освітлення та встановлення інших мереж. </text:p>
      <text:p text:style-name="P15">У цьому експертному висновку є кількісні показники і розбивка суми коштів у розмірі 469 тис. ... (нерозбірливо) тис. 926 грн.</text:p>
      <text:p text:style-name="P15">Також наголошую на тому, що я узгодив свою правку з <text:span text:style-name="T64">Департаментом</text:span> транспортної інфраструктури, <text:span text:style-name="T57">п</text:span>ро що свідчить офіційна відповідь департаменту, та неодноразово підіймав питання на постійній комісії Київради з питань транспорту, зв'язку і реклами. </text:p>
      <text:p text:style-name="P15">До речі, комісія підтримала. Але на той момент не було висновку з точною цифрою, тому була пропозиція озвучити правку саме на сесії. </text:p>
      <text:p text:style-name="P22">Тож, шановні колеги, під час розгляду проєкту "Міської цільової програми розвитку транспортної інфраструктури міста Києва на 19-23 роки" прошу викласти пункт 4.4 розділу 5 у наступній редакції: "збільшити фінансування капітальних видатків для реконструкції вулиці Дмитрівської - 51 млн грн <text:span text:style-name="T57">н</text:span>а 469 млн ... (нерозбірливо) тис. грн". Та розбивку, розбити порівну визначену суму на 2020-2021 роки. </text:p>
      <text:p text:style-name="P15">Експертний звіт щодо розгляду проєктної документації за проєктом реконструкція трамвайної лінії по вулиці Дмитрівській в Шевченківському районі міста Києва подам зараз до президії і также відповідь Департаменту транспортної інфраструктури. </text:p>
      <text:p text:style-name="P15">Дякую, колеги! Прошу підтримати!</text:p>
      <text:p text:style-name="P15">Прокопів В.В.: Не заперечує суб'єкт подання?</text:p>
      <text:p text:style-name="P15">Шпильовий І.Ф.: Я тільки, тільки, де... </text:p>
      <text:p text:style-name="P15">Прокопів В.В.: Немає заперечень у суб'єкта подання?</text:p>
      <text:p text:style-name="P14"/>
      <text:p text:style-name="P17"><text:s text:c="2"/></text:p>
      <text:p text:style-name="P17"><text:s text:c="2"/>&lt;--- <text:s text:c="2"/>14 Ноября <text:s/>16 ч 26 м 06 с <text:s/>---- <text:s text:c="2"/>Перший <text:s text:c="2"/>---&gt;</text:p>
      <text:p text:style-name="P17"><text:s text:c="2"/></text:p>
      <text:p text:style-name="P17">...(Нерозбірливо).</text:p>
      <text:p text:style-name="P17">Прокопів В.В.: Немає заперечень у суб'єкта подання. </text:p>
      <text:p text:style-name="P17">Ставимо на голосування правку Максима Борозенця. Прошу <text:soft-page-break/>визначатись! </text:p>
      <text:p text:style-name="P17">Голосування:</text:p>
      <text:p text:style-name="P17">За - 65, проти - 0, утр. - 0. Рішення прийнято.</text:p>
      <text:p text:style-name="P17">Ставимо на голосування проєкт рішення в цілому з усіма проголосованими правками. Прошу визначатись!</text:p>
      <text:p text:style-name="P17">Голосування:</text:p>
      <text:p text:style-name="P17">За - 69, проти - 0, утр. - 5. Рішення прийнято.</text:p>
      <text:p text:style-name="P17">Дякую, колеги!</text:p>
      <text:p text:style-name="P17">Сергій Гусовський записаний, будь ласка!</text:p>
      <text:p text:style-name="P17">Гусовський С.М.: Шановний пане головуючий! Звертаюсь до вас з приводу надання протокольного доручення. </text:p>
      <text:p text:style-name="P17">Мова йде про пожежу, що відбулася на вулиці... в будинку по вулиці Пирогова, 2. Там була дуже серйозна пожежа на верхній частині будинку. І, отже, зараз необхідно приймати невідкладні кроки для того, щоб на зиму фактично цей будинок не перетворився в справді аварійний. </text:p>
      <text:p text:style-name="P17">І тому звертаюсь до вас, я деталі всі ...(нерозбірливо), передам зараз у президію. От прошу, щоб надали протокольне доручення Департаменту житлово-комунальної інфраструктури КМДА та Департаменту фінансів КМДА спільно з профільним заступником голови Київської міської державної адміністрації по двох моментах.</text:p>
      <text:p text:style-name="P25"><text:span text:style-name="T1">Перше, невідкладно вжити всіх необхідних заходів щодо виділення грошових коштів для усунення наслідків пожежі та відновлення даху під'їздів 4, 5 і 6 будинку </text:span><text:span text:style-name="T44">№ 2 </text:span><text:span text:style-name="T1">по вулиці Пирогова за рахунок коштів резервного фонду бюджету міста Києва, підкреслюю.</text:span></text:p>
      <text:p text:style-name="P25"><text:span text:style-name="T1">І другий пункт, це безпосередньо терміново забезпечити встановлення тимчасового накриття даху цих під'їздів, 4, 5, 6, будинку </text:span><text:span text:style-name="T44">№ 2 </text:span><text:span text:style-name="T1">по вулиці Пирогова до вирішення питання про виділення коштів з резервного фонду міста Києва для усунення наслідків пожежі. Дякую!</text:span></text:p>
      <text:p text:style-name="P17">Прокопів В.В.: Зрозуміле ваше прохання, вважаю його слушним.</text:p>
      <text:p text:style-name="P17">Прошу секретаріат підготувати відповідне протокольне доручення.</text:p>
      <text:p text:style-name="P17">Ми ж працюємо далі, колеги! </text:p>
      <text:p text:style-name="P17">Наступний проєкт рішення в нас, "Про затвердження змін до міської цільової комплексної програми профілактики та протидії злочинності в місті Києві "Безпечна столиця" на 2019 - 2021 роки, затвердженої рішенням Київської міської ради від 18 грудня 2018 року".</text:p>
      <text:p text:style-name="P17">Колеги, чи цей проєкт рішення потребує доповіді і обговорення? Ніхто не наполягає? </text:p>
      <text:p text:style-name="P17">Ставлю на голосування. Прошу визначатись! Будемо голосувати з правками профільної комісії. Колеги, прошу брати участь у голосуванні!</text:p>
      <text:p text:style-name="P17">Голосування:</text:p>
      <text:p text:style-name="P17"/>
      <text:p text:style-name="P3"/>
      <text:p text:style-name="P3"><text:soft-page-break/><text:span text:style-name="T2"><text:s/></text:span><text:span text:style-name="T1">&lt;--- <text:s text:c="2"/>14 Ноября <text:s/>16 ч 29 м 06 с <text:s text:c="2"/>---- <text:s/>Седьмой <text:s/>----&gt;</text:span></text:p>
      <text:p text:style-name="P15"><text:s text:c="2"/></text:p>
      <text:p text:style-name="P15">За - 71, проти <text:s/>- 0, утр. - 2. Рішення прийнято.</text:p>
      <text:p text:style-name="P15">Дякую, колеги, за активність!</text:p>
      <text:p text:style-name="P15">6-й пункт, "Про внесення змін до Положення про Київський міський фонд охорони навколишнього природного середовища, затвердженого рішенням Київської міської ради від 24 вересня 1998 року".</text:p>
      <text:p text:style-name="P15">Колеги, чи цей проєкт рішення потребує доповіді і обговорення? Чи є наполягання? Не бачу.</text:p>
      <text:p text:style-name="P15">Ставлю на голосування. Прошу визначатись, колеги!</text:p>
      <text:p text:style-name="P15">Голосування:</text:p>
      <text:p text:style-name="P15">За - 79, проти - 0, утр. - 0. Рішення прийнято.</text:p>
      <text:p text:style-name="P15">Колеги, 7-й пункт, "Про порушення перед Комітетом Верховної Ради України з питань науки і освіти клопотання про присудження щорічної Премії Верховної Ради України педагогічним працівникам загальноосвітніх, професійно-технічних, дошкільних та позашкільних навчальних закладів Меньшиковій Нілі (у порядку денному Наілі) Максутівні".</text:p>
      <text:p text:style-name="P15">Колеги, чи цей проєкт рішення потребує доповіді і обговорення? <text:s/>Ніхто не наполягає.</text:p>
      <text:p text:style-name="P15">Ставлю на голосування. Прошу визначатись!</text:p>
      <text:p text:style-name="P15">Голосування:</text:p>
      <text:p text:style-name="P15">За - 83, проти <text:s/>- 0, утр. - 0. Рішення прийнято.</text:p>
      <text:p text:style-name="P24"><text:span text:style-name="T1">Колеги, наступний проєкт рішення 8-й, "Про внесення змін у додаток до рішення Київської міської ради від 16.03.2017 </text:span><text:span text:style-name="T44">«</text:span><text:span text:style-name="T1">Про затвердження списку присяжних Дарницького районного суду міста Києва</text:span><text:span text:style-name="T44">». </text:span></text:p>
      <text:p text:style-name="P15">Олег Володимирович, якщо є правки, які погодила профільна комісія, їх не потрібно озвучувати вам. Ми будемо одразу ставити на голосування з правками комісії. Чи є правки, які не погоджені комісією?</text:p>
      <text:p text:style-name="P15">З зали: Нічого не чути.</text:p>
      <text:p text:style-name="P15">Прокопів В.В.: Зрозуміло. Ставимо зазначений проєкт рішення на голосування за основу. Прошу визначатись! Голосуємо з рекомендаціями управління правового забезпечення.</text:p>
      <text:p text:style-name="P15">Голосування:</text:p>
      <text:p text:style-name="P15">За - 82, проти <text:s/>- 0, утр. - 0. Рішення прийнято.</text:p>
      <text:p text:style-name="P15">Олег Бондарчук, прошу!</text:p>
      <text:p text:style-name="P15">Бондарчук О.В.: Прошу підтримати правку про виключення з додатк<text:span text:style-name="T57">а</text:span> до проєкту рішення таких пунктів.</text:p>
      <text:p text:style-name="P15">Пункт 1-й, Березний Григорій Миколайович.</text:p>
      <text:p text:style-name="P15">Пункт 4-й, Іванченко Ганна Володимирівна.</text:p>
      <text:p text:style-name="P15">Пункт 5-й, Карпенко Максим Миколайович.</text:p>
      <text:p text:style-name="P15"><text:soft-page-break/>Прокопів В.В.: Ставлю на голосування зазначену правку. Прошу визначатись!</text:p>
      <text:p text:style-name="P15"/>
      <text:p text:style-name="P15"/>
      <text:p text:style-name="P15"><text:s text:c="2"/></text:p>
      <text:p text:style-name="P15"><text:s text:c="2"/>&lt;--- <text:s text:c="2"/>14 Ноября <text:s/>16 ч 32 м 06 с <text:s/>---- <text:s text:c="2"/>Перший <text:s text:c="2"/>---&gt;</text:p>
      <text:p text:style-name="P15"><text:s text:c="2"/></text:p>
      <text:p text:style-name="P15">Голосування:</text:p>
      <text:p text:style-name="P15">За - 82, проти - 0, утр. - 0. Рішення прийнято.</text:p>
      <text:p text:style-name="P15">Наступний проєкт рішення, 9-й пункт...</text:p>
      <text:p text:style-name="P15">Перепрошую, колеги, не проголосували в цілому.</text:p>
      <text:p text:style-name="P15">Ставимо на голосування з усіма проголосованими правками в цілому!</text:p>
      <text:p text:style-name="P15">Голосування:</text:p>
      <text:p text:style-name="P15">За - 83, проти - 0, утр. - 0. Рішення прийнято.</text:p>
      <text:p text:style-name="P15">Дякую, колеги!</text:p>
      <text:p text:style-name="P15">Наступний проєкт рішення під 9-м пунктом у нас йде, "Про внесення змін у додаток до рішення Київської міської ради від 20.04.2017 "Про затвердження списку присяжних Печерського районного суду міста Києва".</text:p>
      <text:p text:style-name="P15">Тут теж є правки? </text:p>
      <text:p text:style-name="P15">Будь ласка, Олег Бондарчук!</text:p>
      <text:p text:style-name="P15">Бондарчук О.В.: Прошу доповнити додаток до проєкту рішення позицією 15 - Полякова Олена Юріївна. </text:p>
      <text:p text:style-name="P15">Прокопів В.В.: Ставимо на голосування проєкт рішення за основу! Голосуємо з рекомендаціями управління правового забезпечення!</text:p>
      <text:p text:style-name="P15">Голосування:</text:p>
      <text:p text:style-name="P15">За - 77, проти - 0, утр. - 0. Рішення прийнято.</text:p>
      <text:p text:style-name="P15">Ставимо на голосування правку, озвучену на стенограму головою комісії!</text:p>
      <text:p text:style-name="P15">Голосування:</text:p>
      <text:p text:style-name="P15">За - 77, проти - 0, утр. - 0. Рішення прийнято.</text:p>
      <text:p text:style-name="P15">Ставимо на голосування проєкт рішення в цілому з проголосованими правками!</text:p>
      <text:p text:style-name="P15">Голосування:</text:p>
      <text:p text:style-name="P15">За - 80, проти - 0, утр. - 0. Рішення прийнято.</text:p>
      <text:p text:style-name="P24"><text:span text:style-name="T1">10-й пункт порядку денного, "Про внесення змін у додаток до рішення Київської міської ради "Про затвердження списку присяжни</text:span><text:span text:style-name="T12">х</text:span><text:span text:style-name="T1"> Святошинського районного суду міста Києва".</text:span></text:p>
      <text:p text:style-name="P15">Будуть правки? Немає.</text:p>
      <text:p text:style-name="P15">Ставимо на голосування проєкт рішення по суті з рекомендаціями управління правового забезпечення!</text:p>
      <text:p text:style-name="P15"/>
      <text:p text:style-name="P15"/>
      <text:p text:style-name="P15"><text:s text:c="2"/></text:p>
      <text:p text:style-name="P15"><text:soft-page-break/><text:s text:c="2"/>&lt;--- <text:s text:c="2"/>14 Ноября <text:s/>16 ч 35 м 06 с <text:s/>---- <text:s text:c="2"/>Перший <text:s text:c="2"/>---&gt;</text:p>
      <text:p text:style-name="P15"><text:s text:c="2"/></text:p>
      <text:p text:style-name="P15">Голосування: </text:p>
      <text:p text:style-name="P15">За - 80, проти - 0, утр. - 0. Рішення прийнято.</text:p>
      <text:p text:style-name="P15">Дякую, колеги!</text:p>
      <text:p text:style-name="P15">Наступний пункт 11-й, "Про внесення змін у додаток до рішення Київської міської ради "Про затвердження списку присяжних Солом'янського районного суду міста Києва".</text:p>
      <text:p text:style-name="P15">Немає правок? </text:p>
      <text:p text:style-name="P15">Ставимо на голосування по суті проєкт рішення!</text:p>
      <text:p text:style-name="P15">Голосування:</text:p>
      <text:p text:style-name="P15">За - 80, проти - 0, утр. - 0. Рішення прийнято.</text:p>
      <text:p text:style-name="P15">Колеги, нагадую, що пункт 12-й був нами виключений з порядку денного. </text:p>
      <text:p text:style-name="P15">Переходимо до розгляду пункт 13-го, "Про внесення змін до договору на право тимчасового користування землею (у тому числі на умовах оренди)", за поданням Івана Картавого. </text:p>
      <text:p text:style-name="P15">Є необхідність доповіді і обговорення? Ніхто не наполягає.</text:p>
      <text:p text:style-name="P15">Ставимо на голосування!</text:p>
      <text:p text:style-name="P15">Голосування:</text:p>
      <text:p text:style-name="P15">За - 81, проти - 0, утр. - 0. Рішення прийнято.</text:p>
      <text:p text:style-name="P15">Наступний пункт порядку денного 14-й, "Про збільшення розміру статутного капіталу комунального підприємства виконавчого органу Київради "Київське інвестиційне агентство". </text:p>
      <text:p text:style-name="P15">Колеги, цей проєкт рішення потребує доповіді і обговорення? Ніхто не наполягає? </text:p>
      <text:p text:style-name="P15">Ставимо на голосування! Прошу визначатись! Правки були? Голосуємо з правками профільної комісії!</text:p>
      <text:p text:style-name="P15">Голосування:</text:p>
      <text:p text:style-name="P15">За - 49, проти - 6, утр. - 9. </text:p>
      <text:p text:style-name="P15">Пропоную провести консультації з головами фракцій, які не брали участі у голосуванні. І буде наполягання суб'єкта подання, я поставлю на голосування повторно цей проєкт рішення. </text:p>
      <text:p text:style-name="P15">Колеги, зараз 15-й пункт, "Про надання матеріальної допомоги при народженн<text:span text:style-name="T57">і</text:span> дитини мешканцям міста Києва".</text:p>
      <text:p text:style-name="P15">Колеги, прошу хвилиночку уваги! По цьому проєкту рішення зранку була Погоджувальна рада під головуванням міського голови. Знайшли порозуміння, що цей проєкт надзвичайно важливий, але не тільки бути прийнятим, а й бути виконаним. Тому знайшли вихід із цієї ситуації, проголосувати його зараз в першому читанні,</text:p>
      <text:p text:style-name="P15"/>
      <text:p text:style-name="P15"/>
      <text:p text:style-name="P15"/>
      <text:p text:style-name="P15"><text:soft-page-break/><text:s text:c="2"/></text:p>
      <text:p text:style-name="P15"><text:s text:c="2"/>&lt;--- <text:s text:c="2"/>14 Ноября <text:s/>16 ч 38 м 06 с <text:s/>---- <text:s text:c="2"/>Перший <text:s text:c="2"/>---&gt;</text:p>
      <text:p text:style-name="P15"><text:s text:c="2"/></text:p>
      <text:p text:style-name="P15">виконавчому органу підготувати його до другого читання в такому вигляді, щоб він міг бути виконаний.</text:p>
      <text:p text:style-name="P15">Якщо не заперечує суб'єкт подання, поставимо одразу на голосування в першому читанні. </text:p>
      <text:p text:style-name="P15">Доповідає Петро Кузик, будь ласка!</text:p>
      <text:p text:style-name="P15">З зали: (Нічого не чути).</text:p>
      <text:p text:style-name="P15">Прокопів В.В.: На жаль, у нас так не можна.</text:p>
      <text:p text:style-name="P15">З зали: (Нічого не чути).</text:p>
      <text:p text:style-name="P15">Прокопів В.В.: Так, так.</text:p>
      <text:p text:style-name="P15">Будь ласка, Михайло Буділов!</text:p>
      <text:p text:style-name="P15">Буділов М.М.: Шановне товариство, Михайло Буділов, фракція "Свобода".</text:p>
      <text:p text:style-name="P15">Вашій увазі пропонується дуже важливий проєкт рішення для міста Києва, який подала колегіально вся наша фракція, а саме: проєкт рішення "Про надання матеріальної допомоги при народженні дитини мешканцям міста Києва".</text:p>
      <text:p text:style-name="P15">Хочу декілька речей сказати перед тим, як ми будемо переходити до голосування, що за всю історію незалежної України демографічна статистика сьогодні знаходиться на найгіршому рівні. І привести вам декілька таких важливих прикладів. </text:p>
      <text:p text:style-name="P15">У 2017 році кількість населення нашої країни зменшилась на 250 тисяч осіб, у 2018 році - на 233 тисячі осіб. </text:p>
      <text:p text:style-name="P15">Якщо стосується ситуації народжуваності в місті Києві, то незважаючи на розбудову міста, відповідне залучення інвестицій, розуміємо, що економічна ситуація є трошки кращою, ніж по всі<text:span text:style-name="T58">й</text:span> Україні. Але у 2015 році народилося 35 тисяч дітей, у 16-му - 36, а в 17-му - 35 знову. І ситуація не є кращою, вона не покращується.</text:p>
      <text:p text:style-name="P15">Чому все ж таки українці відмовляються народжувати дітей? Тому що першочергово є економічний фактор - нестабільні заробітки і так відповідно невизначеність майбутнього.</text:p>
      <text:p text:style-name="P15">Цей проєкт рішення доповнює міську цільову програму "Турбота", яку ми разом з вами приймали і тут ухвалювали, і стосується вона того, що не тільки мешканці міста Києва, які народили третю і більше дитину, зможуть отримати матеріальну допомогу, а також при народженні кожної дитини кожен мешканець міста Києва зможе, і сім'я, отримати відповідно допомогу від міста.</text:p>
      <text:p text:style-name="P15">Тому я прошу підтримати цей проєкт рішення. Якщо, дійсно, досягнута домовленість, що за основу, але прошу проголосувати за основу, доопрацювати, підтримати в сесійному залі, тому що він є надзвичайно важливий для міста Києва загалом.</text:p>
      <text:p text:style-name="P15"><text:soft-page-break/>Я би хотів попросити також, оскільки присутня громадська організація "Берегиня", яка займається якраз допомогою багатодітним сім'ям, я попросив би надати їм слово, а саме:</text:p>
      <text:p text:style-name="P15"/>
      <text:p text:style-name="P15"/>
      <text:p text:style-name="P15"><text:s text:c="2"/></text:p>
      <text:p text:style-name="P15"><text:s text:c="2"/>&lt;--- <text:s text:c="2"/>14 Ноября <text:s/>16 ч 41 м 06 с <text:s/>---- <text:s text:c="2"/>Другий <text:s text:c="2"/>---&gt;</text:p>
      <text:p text:style-name="P15"><text:s text:c="2"/></text:p>
      <text:p text:style-name="P15">представнику Яні Володимирівні Черкас. Вона буквально хвилину дві виступить з цього питання.</text:p>
      <text:p text:style-name="P15">Дякую!</text:p>
      <text:p text:style-name="P15">Прокопів В.В.: Пане Михайло, якщо не будете заперечувати, я вас... прошу не заперечувати з цього приводу. Ми запрошуємо цю громадську організацію взяти участь в доопрацюванні цього проєкту рішення до другого читання і обов'язково надамо їм слово під час затвердження проєкту рішення вже в цілому. </text:p>
      <text:p text:style-name="P15">Ставимо на голосування зазначений проєкт рішення в першому читанні, колеги. </text:p>
      <text:p text:style-name="P15">Голосування:</text:p>
      <text:p text:style-name="P15">За - 81, проти - 0, утр. - 0. Рішення прийнято.</text:p>
      <text:p text:style-name="P15">Дякую, колеги! </text:p>
      <text:p text:style-name="P15">16-й пункт, "Про впорядкування ситуації з безхазяйними транспортними засобами в м<text:span text:style-name="T65">істі</text:span> Києві" за поданням пана Пабата. Буде доповідь у нас від пана Олександра. Будь ласка, запрошуємо до трибуни!</text:p>
      <text:p text:style-name="P24"><text:span text:style-name="T1">Пабат О.В.: Шановні, шановні колеги! До того, як розповісти вам сумну історію про автомобілі без газди чи без газди, я хотів би розказати таку малесеньку ситуацію, яка вчора відбулася на засіданні комітету безбар</text:span><text:span text:style-name="T24">'</text:span><text:span text:style-name="T1">єрності. Коли представник прес-служби главку поліцейського, дуже така <text:s/>шановна людина нам пояснила про те, якими законодавчими актами користується поліція, яким чином вона працює взагалі. І зовсім не змогла пояснити таку просту річ, що під ЦУМом. Так? Знаходяться два місця для паркування людей з інвалідністю. І саме там поліція не може забезпечити, щоб паркувалися виключно ті, хто мають на це право. </text:span></text:p>
      <text:p text:style-name="P15">Більше того, коли я їй пояснив, що штраф, раніше казали, що штраф всього 245 грн, зараз він збільшився до 1300 грн і ви склали 1000 адмінпротоколів. Вона сказала: "Це всього-на-всього мільйон триста. Це все рівно йде в державний бюджет". </text:p>
      <text:p text:style-name="P15">Це, бачите, простий приклад того, що поліція, я не хочу таврувати її ганьбою ні в якому разі, саме цю жіночку, вона правильно все каже, і вона каже, що в нас немає людей, немає можливостей і ті гроші, які ми навіть отримуємо за рахунок штрафів, вони не йдуть нам. Вони йдуть до державного бюджету. </text:p>
      <text:p text:style-name="P15">І саме тому, виходячи з тієї думки, і корелюючи її сьогоднішнім <text:soft-page-break/>станом, я розумію, що ці автомобілі без газди і далі будуть без газд і ніколи їх ніхто не буде прибирати. Чому? Тому що, як кажуть. Увага на екран! На екрані зараз ви бачите ту схему, відповідно котрої, відповідно діючого законодавства сьогодні відбувається</text:p>
      <text:p text:style-name="P15"/>
      <text:p text:style-name="P15"/>
      <text:p text:style-name="P15"><text:s text:c="2"/></text:p>
      <text:p text:style-name="P15"><text:s text:c="2"/>&lt;--- <text:s text:c="2"/>14 Ноября <text:s/>16 ч 44 м 06 с <text:s/>---- <text:s text:c="2"/>Седьмой <text:s text:c="2"/>---&gt;</text:p>
      <text:p text:style-name="P15"><text:s text:c="2"/></text:p>
      <text:p text:style-name="P15">прибирання, м'яко кажучи, цих автомобілів з наших вулиць. </text:p>
      <text:p text:style-name="P24"><text:span text:style-name="T1">Хочу зазначити, що автомобілі безгаз</text:span><text:span text:style-name="T13">д</text:span><text:span text:style-name="T1">ні, вони бувають трьох категорій.</text:span></text:p>
      <text:p text:style-name="P15">Перша категорія - це які стоять у дворах. Вони не мають або мають номерний знак, вросли вже в землю і використовуються як прибудинкова така споруда, не більше того, тому що там чи то щось складають, чи щось не складають. Завершують вони свою життєдіяльність тим, що перетворюються в такий факел або пожежне таке явища, кострище.</text:p>
      <text:p text:style-name="P24"><text:span text:style-name="T1">Другий варіант - це коли подібний автомобіль, безгаз</text:span><text:span text:style-name="T13">д</text:span><text:span text:style-name="T1">ний, теж знаходиться десь на території прибудинков</text:span><text:span text:style-name="T24">ій</text:span><text:span text:style-name="T1"> і використовується як склад, ну, як така комірка невеличка. Завершується це тим, що ви вже, мабуть, чули, це є випадок у Святошинському районі, коли таку машину, безгаз</text:span><text:span text:style-name="T13">д</text:span><text:span text:style-name="T1">ну начебто, яку використовували як комірчину, залізли туди діти і відбувся вибух. Тому що, що там зберігається, який стан психічний чи психологічний власника, ніхто знати не може.</text:span></text:p>
      <text:p text:style-name="P24"><text:span text:style-name="T1">І третій, найбільш такий разючий. І ті депутати-мажоритарники, які мають на своїй території хоч щось подібне до торговельних точок або ринків, мені зрозуміють. Це автомобілі-вантажівки або мікроавтобуси, які начебто теж безгаз</text:span><text:span text:style-name="T13">д</text:span><text:span text:style-name="T1">ні, але вони мають своїх хазяїв і використовуються: як невеличкі малі архітектурні форми, або непересувна торгівля, або складські приміщення. І вони таким чином унеможливлюють нормальну життєдіяльність людей, які пересуваються на вулицях, які знаходяться поруч.</text:span></text:p>
      <text:p text:style-name="P24"><text:span text:style-name="T1">Тому, якщо підсумувати ці всі три категорії безгаз</text:span><text:span text:style-name="T13">д</text:span><text:span text:style-name="T1">них автомобілів, то ми розуміємо, що на сьогоднішній день це питання для кожного з нас і для наших виборців є достатньо таким чутливим і серйозним. А чому ж тепер ці машини не прибираються? Тому що закон, яким коригуються наші поліцейські, був ще створений в радянські часи і там було передбачено, це є таблиця, перше, це треба виявити таку машину, тобто повинні свідомі громадяни написати заяву. Це ще можемо уявити.</text:span></text:p>
      <text:p text:style-name="P24"><text:span text:style-name="T1">Далі приїжджають спеціальні люди з поліції, які повинні встановити, чи ця машина є безгаз</text:span><text:span text:style-name="T13">д</text:span><text:span text:style-name="T1">на, чи в неї є </text:span><text:span text:style-name="T12">хазяїн</text:span><text:span text:style-name="T1">, чи справді вона стоїть, чи, можливо, вона не використовується вже більше, там, якогось терміну і так далі.</text:span></text:p>
      <text:p text:style-name="P15"><text:soft-page-break/>Другий варіант, який вже важко уявити з огляду на те, що не вистачає співробітників.</text:p>
      <text:p text:style-name="P15">Далі, ці працівники поліції за власний рахунок повинні здійснити евакуацію даного транспортного засобу знову ж таки на власний майданчик, де вона знову ж таки повинна зберігатися під наглядом працівників поліції. А ці, тим часом, вони знову-таки в засобах <text:s/>масової інформації за власний </text:p>
      <text:p text:style-name="P15"/>
      <text:p text:style-name="P15"><text:s text:c="2"/></text:p>
      <text:p text:style-name="P15"><text:s text:c="2"/>&lt;--- <text:s text:c="2"/>14 Ноября <text:s/>16 ч 47 м 06 с <text:s/>---- <text:s text:c="2"/>Перший <text:s text:c="2"/>---&gt;</text:p>
      <text:p text:style-name="P15"><text:s text:c="2"/></text:p>
      <text:p text:style-name="P24"><text:span text:style-name="T1">рахунок, поліцейські, розміщуючи об'яви, виявляють знову ж таки власника цього </text:span><text:span text:style-name="T12">автомобіля.</text:span><text:span text:style-name="T1"> І так протягом шести місяців. </text:span></text:p>
      <text:p text:style-name="P24"><text:span text:style-name="T1">Якщо протягом шести місяців не знайшли власника, то тоді, що роблять? Беруть і оголошують торги. І навіть, якщо ця машина продасться на цих торгах, які знову ж таки організовують органи поліції, то тоді от відкривається, увага, спеціальний рахунок і там три роки кошти, які виручили за цей автомобіль, будуть зберігатися, тому що, можливо, знайдеться хазяїн, що уже взагалі </text:span><text:span text:style-name="T12">уявити</text:span><text:span text:style-name="T1"> ніяким чином неможливо. І після того, увага, як хазяїн не знайдеться, значить, прийшли, прибрали, зберігали, продавали, продали, гроші зберігали три місяці на спеціальному рахунку і після цього ці гроші повертаються, увага, відповідно до цієї схеми до місцевих бюджетів. </text:span></text:p>
      <text:p text:style-name="P15">От скажіть мені, шановні мої колеги, якщо поліція немає можливості прибрати автомобілі з двох паркувальних майданчиків, які знаходяться, для інвалідів, які знаходяться біля, між ЦУМом і Київською міською радою, то чи будуть вони виконувати таку мережу своїх дій. Звичайно, ні. Тому що немає жодної вигоди, як правильно сказала вчора працівник поліції, ми збирали 1 млн 300 штрафів, але це йде не нам, це йде в державний бюджет, а тут ті кошти, які вони начебто отримали б, да, протягом 3 років 6-ти місяців, вони йдуть у місцевий бюджет. </text:p>
      <text:p text:style-name="P15">Саме тому я пропоную нашим проєктом рішення, він повністю коригується здоровим глуздом. </text:p>
      <text:p text:style-name="P15">Перше, це доручити нашому виконавчому органу розробити положення, яке унеможливи<text:span text:style-name="T59">ть</text:span> знаходження на території нашого міста цих автомобілів без газ<text:span text:style-name="T68">да</text:span>. Раз.</text:p>
      <text:p text:style-name="P15">Друге, це положення погодити з органами поліції. Ми мали розмови з працівниками внутрішніх справ, які готові до такої співпраці. </text:p>
      <text:p text:style-name="P15">І третє, це вже спільно забезпечити безпосередньо евакуацію даних автомобілів.</text:p>
      <text:p text:style-name="P15">По великому рахунку, я доповів все, що хотів. Якщо є якісь запитання, я готовий на них відповісти, якщо їх немає, прошу підтримати. (Оплески).</text:p>
      <text:p text:style-name="P15">Прокопів В.В.: Дякую пане Олександре, дуже багато запитань до вас <text:soft-page-break/>виникло!</text:p>
      <text:p text:style-name="P15">Розпочне обговорення Михайло Буділов! Прошу підготуватись Володимира Бондаренка.</text:p>
      <text:p text:style-name="P15">Буділов М.М.: Шановне товариство, Михайло Буділов, фракція "Свобода".</text:p>
      <text:p text:style-name="P15">Цей проєкт рішення проходив також і нашу комісію, комісію з питань власності. Я хочу зазначити, що загалом проблема дуже серйозна для міста. Декілька не сотень, а тисяч транспортних засобів знаходяться на прибудинкових територіях, на дорогах нашого Києва і, дійсно, становлять іноді навіть небезпеку для пересування нормально пішоходів.</text:p>
      <text:p text:style-name="P15">Тому, дійсно, такий проєкт рішення треба підтримувати, але я хотів по суті сказати наступне. </text:p>
      <text:p text:style-name="P15">Будь ласка, від фракції!</text:p>
      <text:p text:style-name="P3"/>
      <text:p text:style-name="P3"/>
      <text:p text:style-name="P13">&lt;--- <text:s text:c="2"/>14 Ноября <text:s/>16 ч 50 м 06 с <text:s text:c="2"/>---- <text:s/>Другий <text:s/>----&gt;</text:p>
      <text:p text:style-name="P23"><text:s text:c="2"/></text:p>
      <text:p text:style-name="P24"/>
      <text:p text:style-name="P15">Незрозуміла в цьому проєкті рішення позиція щодо того, що ми як Київська міська рада маємо доручити виконавчому органу не тільки розробити, а й затвердити ці правила. Тому що все ж таки міська рада, приймаючи такі рішення, шановні колеги, має нести за це відповідальність. </text:p>
      <text:p text:style-name="P15">Незрозуміло, куди будуть ці транспортні засоби евакуйовуватись. На які штрафплощадки. Чи це будуть якісь приватні паркувальні майданчики. Чи місто створить ці майданчики. Незрозуміло, що буде з технічними ресурсами цих транспортних засобів, якщо вони, дійсно, ще збережуться. </text:p>
      <text:p text:style-name="P24"><text:span text:style-name="T1">Тому я би пропонував цей проєк</text:span><text:span text:style-name="T13">т</text:span><text:span text:style-name="T1"> рішення сьогодні розглядати за основу і пропонувати певну правку, що виконавчому органу ми відповідно цим рішенням даємо доручення розробити цей порядок, але затвердити його, дійсно, має Київська міська рада, коли ми разом із вами його обговоримо на комісії, також внесемо свої корективи і свої правки, і затвердимо вже порядок евакуації цих транспортних засобів. </text:span></text:p>
      <text:p text:style-name="P15">Тому я прошу проголосувати за основу і підтримати мою правку, щоб саме затверджувала ці правила Київська міська рада, а не міська адміністрація в ручному режимі.</text:p>
      <text:p text:style-name="P15">Дякую!</text:p>
      <text:p text:style-name="P15">Прокопів В.В.: Не заперечує суб'єкт подання?</text:p>
      <text:p text:style-name="P15">Пабат О.В.: У мене немає жодних заперечень. Більше того, я не впевнений, чи є в нас в повноваженнях затвердження саме такого документа, але я впевнений точно, що будь-які нормативні акти, які затвердить наш виконавчий орган та розробляє, повинен бути затверджений виключно Київською міською радою. Я повністю підтримую вашу пропозицію і дякую за неї!</text:p>
      <text:p text:style-name="P15"><text:soft-page-break/>Прокопів В.В.: Дякую! </text:p>
      <text:p text:style-name="P15">Будь ласка, Володимир Бондаренко!</text:p>
      <text:p text:style-name="P15">Бондаренко В.Д.: ... Бондаренко, "Батьківщина".</text:p>
      <text:p text:style-name="P24"><text:span text:style-name="T1">Шановні друзі! Мабуть, ми всі як мешканці Києва помітили, що в останній період кількість автомобілів на вулицях перевищила всякі можливості для паркування для того, щоб вони зберігалися нормально, не створювали незручностей і тим, хто рухається, і тим, хто під'їхав. І </text:span><text:span text:style-name="T13">особливо</text:span><text:span text:style-name="T1"> інвалідам. Це, безумовно, так. Тому що ті обмеження і кількість місць, які виділені для цієї категорії громадян, зайняті, як правило, або баригами якимись або людьми, яким все рівно. Він на єврономерах зайняв це місце і поїхав. </text:span></text:p>
      <text:p text:style-name="P15">Тому пропозиція номер один. Давайте, ми, дійсно, сьогодні можемо прийняти за основу, але запросимо на наступне засідання керівника київської поліції, або того підрозділу, який цим опікується, хай він запропонує, що треба і що вони можуть робити. Чому? Тому що скоро почнеться період снігопадів. Ми не зможемо почистити жодну вулицю, бо хто<text:span text:style-name="T59">сь</text:span> стоїть, де попало і як попало, і коли попало. Разом з тим, коли комусь хочеться, вони ... (нерозбірливо) автомобілі. </text:p>
      <text:p text:style-name="P15">У мене був випадок. Позавчора біля одного із судів міста Києва, з судового засідання вийшов один юрист і не знайшов свого автомобіля. Там</text:p>
      <text:p text:style-name="P15"/>
      <text:p text:style-name="P15"/>
      <text:p text:style-name="P15"/>
      <text:p text:style-name="P3"><text:span text:style-name="T2"><text:s/></text:span><text:span text:style-name="T1">&lt;--- <text:s text:c="2"/>14 Ноября <text:s/>16 ч 53 м 06 с <text:s text:c="2"/>---- <text:s/>Седьмой <text:s/>----&gt;</text:span></text:p>
      <text:p text:style-name="P15"><text:s text:c="2"/></text:p>
      <text:p text:style-name="P15">десятки стоїть в таких же умовах, <text:s/>...(нерозбірливо) стояв, але його забрали. Ну, він судився з кимось. А той, хто був відсутнім, очевидно був зацікавлений, що його якось, ну якби...(незрозуміло, загальна дискусія) ситуацію. Тобто, вони коли хочуть - забирають, нікого не питаючись, коли хочуть - не роблять цього. Тому хай <text:s/>прозвітує київська поліція, що вони збираються робити. І тоді, доопрацьовуючи цей документ, від імені Київської міської ради ми повинні прийняти нові або поновлені правила. Дякую! Спасибі!</text:p>
      <text:p text:style-name="P15">Пабат О.В.: Дякую! Можна, Володимире Володимировичу?</text:p>
      <text:p text:style-name="P15">Прокопів В.В.: Так, будь ласка!</text:p>
      <text:p text:style-name="P15">Пабат О.В.: Я повністю з вами погоджуюся. Але пропоную розділити а<text:span text:style-name="T59">г</text:span>нців і козлищ...(нерозбірливо). Сьогодні ми, як а<text:span text:style-name="T59">г</text:span>нці, давайте проголосуємо за даний проєкт рішення. А потім запросимо, як ви кажете, на звіт, і хай нам пояснять, що вони будуть робити. Але зрозумійте, Володимир Дмитрович і всі шановні, виключно, що він може сказати, тільки ту схему, яка сьогодні вам продемонстрована на цьому екрані. Чому? <text:soft-page-break/>Тому що ми, от, це піднімали питання і на комісії з питань охорони здоров'я і соціального захисту після того трагічного випадку. І ви знаєте, Володимир Дмитрович, у нас на районі Святошинському, коли діти взірвалися в машині, і нам тоді працівники поліції пояснили, що виключно по такій схемі вони можуть діяти. І якщо ми хочемо щось змінити, то, будь ласка, хай ми до цього включаємося...(нерозбірливо) київська міська влада, і спільно з ними працюють. </text:p>
      <text:p text:style-name="P15">Тому все-таки пропонував би сьогодні даний проєкт рішення проголосувати і сьогодні ж запросити на наступне засідання представника поліції, тому що йому все одно прийдеться опрацьовувати разом з нашим виконавчим органом те положення, про яке ми сьогодні хочемо проголосувати і говоримо. Дякую!</text:p>
      <text:p text:style-name="P15">Прокопів В.В.: Дякую!</text:p>
      <text:p text:style-name="P15">Владислав Михайленко, прошу!</text:p>
      <text:p text:style-name="P15">Михайленко В.О.: Михайленко, фракція "Солідарність".</text:p>
      <text:p text:style-name="P15">Шановний Олександре Вікторовичу! У мене не те, що зауваження, а, швидше, спостереження, що українське слово "ґазда", воно з твердою "ґ", а не "г". А по суті проєкту рішення я би вам хотів подякувати, що ви один з небагатьох депутатів, який опікується, дійсно, надзвичайно актуальними питаннями столиці. І до мене і, я думаю, що майже до кожного депутата в цій залі постійно звертаються жителі з приводу автомобілів, які стоять у нас у дворах. Практично в кожному київському дворі стоїть занедбане авто, яке становиться... стає або домівкою для безхатченків, або там просто збирається сміття, або воно саме стає сміттям.</text:p>
      <text:p text:style-name="P15">Тому я пропоную колегам, це велика робота, взяти проєкт рішення, а не просто написати його, а пропрацювати <text:s/>цілий механізм. Я агітую колег за те, щоб сьогодні підтримати цей проєкт рішення, а всі правки можна потім зробити окремими проєктами рішень і їх проголосувати. Дякую!</text:p>
      <text:p text:style-name="P15">Пабат О.В.: Дякую вам! І дякую за коригування фонетики. Єдине, що якби я сказав, що автомобілі безґазд<text:span text:style-name="T59">ні</text:span>, то взагалі може б і трансляцію припинили. А так я дякую! </text:p>
      <text:p text:style-name="P15">Прокопів В.В.: Приємно, коли є порозуміння між депутатським корпусом.</text:p>
      <text:p text:style-name="P15">Колеги, ставимо на голосування</text:p>
      <text:p text:style-name="P15"/>
      <text:p text:style-name="P15"/>
      <text:p text:style-name="P15"><text:s text:c="2"/></text:p>
      <text:p text:style-name="P15"><text:s text:c="2"/>&lt;--- <text:s text:c="2"/>14 Ноября <text:s/>16 ч 56 м 06 с <text:s/>---- <text:s text:c="2"/>Перший <text:s text:c="2"/>---&gt;</text:p>
      <text:p text:style-name="P15"><text:s text:c="2"/></text:p>
      <text:p text:style-name="P15"/>
      <text:p text:style-name="P15">зазначений проєкт рішення за основу!</text:p>
      <text:p text:style-name="P15">Голосування:</text:p>
      <text:p text:style-name="P15">За - 85, проти - 0, утр. - 0. Рішення прийнято.</text:p>
      <text:p text:style-name="P15"><text:soft-page-break/>Михайло Буділов, на стенограму виключно правку, як воно має бути сформульовано!</text:p>
      <text:p text:style-name="P15">Буділов М.М.: Шановне товариство, прошу, будь ласка, внести правку до першого пункту цього проєкту рішення, а саме: після слів "оприлюднення цього рішення розробити та" замість слів "затвердити" написати слова "подати на затвердження Київської міської ради" і далі по тексту: порядок переміщення і так далі.</text:p>
      <text:p text:style-name="P15">Прошу, будь ласка, цей проєкт рішення підтримати з цією правкою, щоб, дійсно, міська рада затверджувала порядок переміщення цих транспортних засобів. Дякую!</text:p>
      <text:p text:style-name="P15">Пабат О.В.: Прошу підтримати цю правку, колеги!</text:p>
      <text:p text:style-name="P15">Прокопів В.В.: Ставлю на голосування правку! Прошу визначатись!</text:p>
      <text:p text:style-name="P15">Голосування:</text:p>
      <text:p text:style-name="P15">За - 85, проти - 0, утр. - 0. Рішення прийнято.</text:p>
      <text:p text:style-name="P15">Ставимо на голосування проєкт рішення в цілому з усіма проголосованими правками!</text:p>
      <text:p text:style-name="P15">З зали: (Нічого не чути).</text:p>
      <text:p text:style-name="P15">Прокопів В.В.: Це не доручення, а, Володимире Дмитровичу, ми їх запросимо, вони в нас уже з досвіду, дуже гарно Національна поліція реагує в ста відсотках випадках на наші запрошення, і коли є така необхідність, вони прибувають до нас вчасно. </text:p>
      <text:p text:style-name="P15">Ставимо на голосування в цілому з усіма проголосованими правками!</text:p>
      <text:p text:style-name="P15">Голосування:</text:p>
      <text:p text:style-name="P15">За - 85, проти - 0, утр. - 0. Рішення прийнято.</text:p>
      <text:p text:style-name="P15">Пане Олександре, ми вам дякуємо!</text:p>
      <text:p text:style-name="P15">Пабат О.В.: Дякую вам, колеги, за перший крок до звільнення міста Києва від автомобілів без газди. </text:p>
      <text:p text:style-name="P15">Прокопів В.В.: Колеги, 17-й пункт порядку денного. </text:p>
      <text:p text:style-name="P15">Також інформую вас, що вранці на Погоджувальній раді було прийнято рішення про голосування його зараз у першому читанні, доопрацювання і після цього робота над затвердженням його в цілому. </text:p>
      <text:p text:style-name="P15">Ставлю на голосування зазначений проєкт у першому читанні, колеги, з рекомендаціями управління правового забезпечення!</text:p>
      <text:p text:style-name="P15"/>
      <text:p text:style-name="P15"/>
      <text:p text:style-name="P15"/>
      <text:p text:style-name="P15"><text:s text:c="2"/></text:p>
      <text:p text:style-name="P15"><text:s text:c="2"/>&lt;--- <text:s text:c="2"/>14 Ноября <text:s/>16 ч 59 м 06 с <text:s/>---- <text:s text:c="2"/>Перший <text:s text:c="2"/>---&gt;</text:p>
      <text:p text:style-name="P15"><text:s text:c="2"/></text:p>
      <text:p text:style-name="P15">Голосування:</text:p>
      <text:p text:style-name="P15">За - 72, проти - 0, утр. - 3. Рішення прийнято.</text:p>
      <text:p text:style-name="P15">Міщенко, прошу!</text:p>
      <text:p text:style-name="P15">Міщенко О.Г.: Шановний Володимир Володимирович, шановні колеги! <text:soft-page-break/>Прошу внести як невідкладний проєкт рішення "Про надання Київському апеляційному адміністративному суду земельної ділянки для експлуатації та обслуговування об'єкт<text:span text:style-name="T59">а</text:span> транспортної інфраструктури", справа Д-8544.</text:p>
      <text:p text:style-name="P15">Є невідкладність, прошу поставити на голосування і внести до порядку денного. </text:p>
      <text:p text:style-name="P15">Прокопів В.В.: Колеги, проговорювали ще це перед минулим пленарним засіданням. На минулому пленарному засіданні розглядали цей проєкт рішення, на жаль, він не набрав необхідної кількості голосів. Міський голова підписав невідкладність цього рішення, є технічні причини, тому таке рішення міської ради важливо прийняти для нормальної роботи суду. </text:p>
      <text:p text:style-name="P15">Ставлю пропозицію Міщенка щодо включення цього проєкту рішення на голосування. Прошу підтримати! Колеги, прошу брати участь у голосуванні!</text:p>
      <text:p text:style-name="P15">Голосування:</text:p>
      <text:p text:style-name="P15">За - 63, проти - 0, утр. - 0. Рішення прийнято.</text:p>
      <text:p text:style-name="P15">Дякую, колеги! </text:p>
      <text:p text:style-name="P15">Ставлю на голосування зазначений проєкт рішення по суті з рекомендаціями... Перепрошую!</text:p>
      <text:p text:style-name="P15">Юрій Сиротюк, прошу!</text:p>
      <text:p text:style-name="P15">Сиротюк Ю.М.: Юрій Сиротюк, "Всеукраїнське об'єднання "Свобода".</text:p>
      <text:p text:style-name="P15">Все суспільство чекає чесних, незаангажованих, незалежних судів, які стоять на боці держави, нації, закону.</text:p>
      <text:p text:style-name="P15">Окружний адмінсуд міста Києва - це, звичайно, зразок абсолютно негативний, де судді по телефонних вказівках роблять, де відміняють ...(нерозбірливо) не рішення, який відмінив рішення по Бандері, по Шухевичу. </text:p>
      <text:p text:style-name="P15">Йдучи назустріч Обласному апеляційному суду, ми дуже би хотіли, щоб він стояв на позиціях громади, історичної правди. І тому ми підтримуємо це рішення, ми віримо, що Окружний апеляційний адміністративний суд буде змінювати ті рішення, відміняти ті рішення, які ухвалює сумнозвісний суд Дмитра Вовка, Окружний адміністративний суд міста Києва. Дякую!</text:p>
      <text:p text:style-name="P15">Прокопів В.В.: Дякую, Юрій Миколайович, за вашу позицію!</text:p>
      <text:p text:style-name="P15">Я впевнений, що кожна інституція в цій державі повинна якісно робити свою роботу. І мені приємно, що Київська міська рада в цьому напрямку показує приклад.</text:p>
      <text:p text:style-name="P15">Ставлю на голосування зазначений проєкт рішення по суті з правками профільної комісії, рекомендаціями управління правового забезпечення. Прошу брати участь у голосуванні!</text:p>
      <text:p text:style-name="P15">Голосування:</text:p>
      <text:p text:style-name="P15">За - 68, проти - 0, утр. - 0. Рішення прийнято.</text:p>
      <text:p text:style-name="P15">Колеги, дякую! Працюємо далі!</text:p>
      <text:p text:style-name="P15"><text:soft-page-break/>Пункт 18-й, "Про проведення конкурсного відбору керівників комунальних</text:p>
      <text:p text:style-name="P15"/>
      <text:p text:style-name="P15"/>
      <text:p text:style-name="P15"><text:s text:c="2"/></text:p>
      <text:p text:style-name="P15"><text:s text:c="2"/>&lt;--- <text:s text:c="2"/>14 Ноября <text:s/>17 ч 02 м 06 с <text:s/>---- <text:s text:c="2"/>Другий <text:s text:c="2"/>---&gt;</text:p>
      <text:p text:style-name="P15"><text:s text:c="2"/></text:p>
      <text:p text:style-name="P15">закладів загальної середньої освіти, <text:s/>з якими були переукладені трудові договори у 2018 році без проведення конкурсу".</text:p>
      <text:p text:style-name="P15">Є необхідність у доповіді і обговоренні? Є необхідність. </text:p>
      <text:p text:style-name="P15">Будь ласка, Сергій Паладій! </text:p>
      <text:p text:style-name="P15">Сергій Паладій. Чи не наполягає? Наполягає. Будь ласка, пану Паладію мікрофон включіть!</text:p>
      <text:p text:style-name="P15">Паладій С.В.: Шановний Володимир Володимирович! Шановні колеги! Хочу надати маленьку інформацію стосовно мого проєкту рішення. І хочу, щоб депутати звернули увагу на дати цього мого проєкту рішення. </text:p>
      <text:p text:style-name="P24"><text:span text:style-name="T1">Відповідно до стат</text:span><text:span text:style-name="T25">т</text:span><text:span text:style-name="T1">і 26 Закону України "Про загальну середню освіту" керівники комунального закладу загальної середньої освіти призначаються на посаду за результатами конкурсного відбору. Наказом </text:span><text:span text:style-name="T44">№ 291 </text:span><text:span text:style-name="T1">від 28 березня 2018 року Міністерством освіти і науки України затверджено Типове положення про конкурс на посаду керівника комунального закладу загальної середньої освіти, яке зареєстровано в Міністерстві юстиції України 16 квітня 2018 року за </text:span><text:span text:style-name="T44">№ 454/31096. </text:span><text:span text:style-name="T1">Дата набрання чинності - 02 травня 2018 року. </text:span></text:p>
      <text:p text:style-name="P15">Але в порушення вимог Закону України "Про загальну середню освіту" Департамент освіти і науки 25 травня 2018 року видає наказ 235к, на підставі якого переукладають трудові контракти з директорами шкіл на підставі тестувань, а не на підставі конкурсів, як це вимага<text:span text:style-name="T59">ють</text:span> Закон України "Про загальну середню освіту" та <text:span text:style-name="T59">Т</text:span>ипове положення. </text:p>
      <text:p text:style-name="P15">З метою виконання Закону України "Про загальну середню освіту" мною подано даний проєкт рішення щодо проведення конкурсного відбору керівників комунальних закладів загальної середньої освіти, з якими були переукладені трудові договори у 2018 році без проведення конкурсу. </text:p>
      <text:p text:style-name="P24"><text:span text:style-name="T1">Колеги, п</text:span><text:span text:style-name="T14">р</text:span><text:span text:style-name="T1">ошу підтримати!</text:span></text:p>
      <text:p text:style-name="P15">Дякую!</text:p>
      <text:p text:style-name="P15">Прокопів В.В.: Дякую вам за доповідь! </text:p>
      <text:p text:style-name="P15">Будь ласка, Старостенко!</text:p>
      <text:p text:style-name="P15">Старостенко Г.В.: Шановний головуючий! Шановні колеги! Я як голова комісії з питань освіти, науки, молоді і спорту хочу повідомити, що наша комісія не підтримала даний проєкт рішення. Тому що він суперечить законодавству. Є відповідний також правовий висновок негативний. Тому велике прохання не підтримувати даний проєкт рішення.</text:p>
      <text:p text:style-name="P15">Дякую!</text:p>
      <text:p text:style-name="P15"><text:soft-page-break/>Прокопів В.В.: Алла Шлапак, будь ласка!</text:p>
      <text:p text:style-name="P15">Пане Сергію, надам вам заключне слово.</text:p>
      <text:p text:style-name="P15">Шлапак А.В.: Шановні колеги! Шановний головуючий! Я теж хочу підтримати пані Старостенко і профільну комісію, тому що насправді є наказ Міністерства освіти, яким доручено засновникам розробити положення. Відповідно це положення, тут питання,</text:p>
      <text:p text:style-name="P15"/>
      <text:p text:style-name="P15"/>
      <text:p text:style-name="P15"><text:s text:c="2"/></text:p>
      <text:p text:style-name="P15"><text:s text:c="2"/>&lt;--- <text:s text:c="2"/>14 Ноября <text:s/>17 ч 05 м 06 с <text:s/>---- <text:s text:c="2"/>Перший <text:s text:c="2"/>---&gt;</text:p>
      <text:p text:style-name="P15"><text:s text:c="2"/></text:p>
      <text:p text:style-name="P15">можна і протокольне доручення просто надати, Володимир Володимирович, профільному департаменту, щоб надали інформацію, чому так довго розробляється дане положення, тому що вже більше року триває процес розробки положення саме виконавчим органом. А даний проєкт рішення, на жаль, у такому вигляді підтриманий бути не може, тому що це він не може регулювати те питання, про яке підняв ініціатор.</text:p>
      <text:p text:style-name="P15">Прокопів В.В.: Дякую, Алла Василівна!</text:p>
      <text:p text:style-name="P15">Прошу секретаріат таке протокольне доручення підготувати. </text:p>
      <text:p text:style-name="P15">Заключне слово пана Паладія і переходимо до голосування. Прошу визнача... </text:p>
      <text:p text:style-name="P15">Прошу включити мікрофон пану Паладію!</text:p>
      <text:p text:style-name="P15">Паладій С.В.: Шановні колеги, хочу доповісти, що на комісії освіти цей проєкт рішення не був не підтриманий ні "за", ні проти, не так як говорить Ганна Вікторівна, що за нього не проголосували. </text:p>
      <text:p text:style-name="P24"><text:span text:style-name="T1">І слідуюче. Є норма закону, яку треба виконувати. Уже... А те, що після того був підписаний директором </text:span><text:span text:style-name="T14">Департаменту</text:span><text:span text:style-name="T1"> освіти і науки наказ, який суперечить закону, ну, я побачу по голосуванню, як ми працюємо: по закону, чи поза межами закону. Дякую!</text:span></text:p>
      <text:p text:style-name="P15">Прокопів В.В.: Дякую! </text:p>
      <text:p text:style-name="P15">Ставимо на голосування цей проєкт рішення! Прошу визначатись!</text:p>
      <text:p text:style-name="P15">Голосування:</text:p>
      <text:p text:style-name="P15">За - 31, проти - 2, утр. - 13. Рішення не прийнято.</text:p>
      <text:p text:style-name="P15">Працюємо далі!</text:p>
      <text:p text:style-name="P15">Наступний проєкт рішення, "Про перейменування комунального закладу "Театрально-видовищний заклад культури "Актор". </text:p>
      <text:p text:style-name="P15">Колеги, цей проєкт рішення потребує доповіді і обговорення? Ніхто не наполягає.</text:p>
      <text:p text:style-name="P15">Прошу визначатись шляхом голосування, колеги!</text:p>
      <text:p text:style-name="P15">Голосування:</text:p>
      <text:p text:style-name="P15">За - 69, проти - 0, утр. - 0. Рішення прийнято.</text:p>
      <text:p text:style-name="P15">Наступний проєкт рішення має 20-й номер в першому розділі, має назву проєкт рішення "Про оголошення природної території ландшафтним <text:soft-page-break/>заказником місцевого значення "Бабин Яр".</text:p>
      <text:p text:style-name="P15">Чи цей проєкт рішення, колеги, потребує доповіді і обговорення? Не бачу наполягань, тому ставлю на голосування. Прошу колег визначатись! </text:p>
      <text:p text:style-name="P15">Голосуємо з правками профільної комісії!</text:p>
      <text:p text:style-name="P15">Голосування:</text:p>
      <text:p text:style-name="P15">За - 72, проти - 0, утр. - 0. Рішення прийнято.</text:p>
      <text:p text:style-name="P15">Наступний проєкт рішення, 22-й, "Про оголошення природного об'єкт<text:span text:style-name="T59">а</text:span>...</text:p>
      <text:p text:style-name="P15">21-й, перепрошую, "Про оголошення природної території</text:p>
      <text:p text:style-name="P15"/>
      <text:p text:style-name="P15"/>
      <text:p text:style-name="P15"><text:s text:c="2"/></text:p>
      <text:p text:style-name="P15"><text:s text:c="2"/>&lt;--- <text:s text:c="2"/>14 Ноября <text:s/>17 ч 08 м 06 с <text:s/>---- <text:s text:c="2"/>Другий <text:s text:c="2"/>---&gt;</text:p>
      <text:p text:style-name="P15"><text:s text:c="2"/></text:p>
      <text:p text:style-name="P15">комплексною пам'яткою природи місцевого значення "Реп'яхів яр". </text:p>
      <text:p text:style-name="P15">Колеги, чи цей проєкт рішення потребує доповіді і обговорення? </text:p>
      <text:p text:style-name="P15">Не бачу, щоб були наполягання. Ставимо на голосування. Визначаємось!</text:p>
      <text:p text:style-name="P15">Голосування:</text:p>
      <text:p text:style-name="P15">За - 73, проти - 0, утр. - 0. Рішення прийнято.</text:p>
      <text:p text:style-name="P15">22-й пункт, "Про оголошення природного об'єкта ботанічною пам'яткою природи місцевого значення "Три дуби".</text:p>
      <text:p text:style-name="P15">Чи тут будуть наполягання? Немає. Ставимо на голосування визначаємось!</text:p>
      <text:p text:style-name="P15">Голосування:</text:p>
      <text:p text:style-name="P15">За - 72, проти - 0, утр. - 0. Рішення прийнято.</text:p>
      <text:p text:style-name="P15">Наступний проєкт рішення, не менш цікавий, 23-й, "Про оголошення природного об'єкта ботанічною пам'яткою природи місцевого значення "Київська тополя". </text:p>
      <text:p text:style-name="P15">Чи є наполягання на доповіді чи обговоренні? Не бачу. Ставимо на голосування. Прошу визначатись!</text:p>
      <text:p text:style-name="P15">Голосування:</text:p>
      <text:p text:style-name="P15">За - 73, проти - 0, утр. - 0. Рішення прийнято.</text:p>
      <text:p text:style-name="P15">Дякую! </text:p>
      <text:p text:style-name="P15">24-й пункт порядку денного ми з вами розглянули. Він був підтриманий. </text:p>
      <text:p text:style-name="P15">Пункт 25-й, "Про звернення Київської міської ради до Верховної Ради України щодо необхідності захисту дітей від сексуального насильства". </text:p>
      <text:p text:style-name="P15">Колеги, чи хтось наполягає на доповіді і обговоренні? </text:p>
      <text:p text:style-name="P15">Будь ласка, Сторожук, коротка доповідь з місця!</text:p>
      <text:p text:style-name="P24"><text:span text:style-name="T1">Сторожук В.П.: Шановні колеги! Ви маєте зараз унікальну можливість в зв'язку з тим, що 18 листопада відзначається Європейський день захисту дітей від сексуальної </text:span><text:span text:style-name="T14">експлуатації</text:span><text:span text:style-name="T1"> та насильства, підтвердити цим </text:span><text:soft-page-break/><text:span text:style-name="T1">голосуванням своїм і виставити вісімнадцятого числа на свої аватарки, що ви підтримуєте законодавчу </text:span><text:span text:style-name="T14">імплементацію</text:span><text:span text:style-name="T1">, імплементацію цього закону, який, на жаль, в силу якихось причин, які не є об'єктивними, відкладений в порядку денному діючої Верховної Ради.</text:span></text:p>
      <text:p text:style-name="P15">Два проєкти рішень розглядались. Вони не є підтриманими. Один є заветований. </text:p>
      <text:p text:style-name="P15">Прохання, ми з вами у відповідь, у відповіді не тільки за дітей Києва, а й України в цілому. Тому це звернення і має місце бути. </text:p>
      <text:p text:style-name="P15">Прошу підтримати!</text:p>
      <text:p text:style-name="P15">Прокопів В.В.: Дякую, будь ласка, Юрій Сиротюк!</text:p>
      <text:p text:style-name="P15">Сиротюк Ю.М.: Юрій Сиротюк, фракція "Всеукраїнське об'єднання "Свобода".</text:p>
      <text:p text:style-name="P24"><text:span text:style-name="T1">Очевидно, ми мусимо підтримати, ми мусимо підтримати цю заяву. Єдине у мене питання до Вадима Сторожука. Закон </text:span><text:span text:style-name="T44">№ 6607 </text:span><text:span text:style-name="T1">на підтримку якого це звернення?</text:span></text:p>
      <text:p text:style-name="P15"/>
      <text:p text:style-name="P15"><text:s text:c="2"/></text:p>
      <text:p text:style-name="P15"><text:s text:c="2"/>&lt;--- <text:s text:c="2"/>14 Ноября <text:s/>17 ч 11 м 06 с <text:s/>---- <text:s text:c="2"/>Другий <text:s text:c="2"/>---&gt;</text:p>
      <text:p text:style-name="P15"><text:s text:c="2"/></text:p>
      <text:p text:style-name="P15">Був у минулому скликанні чи взагалі зараз в нинішньому скликанні за наявність там таких порнографів, як Богдан Яременко, який замість приймати закони, дівчат знімають в сесійній раді. Чи взагалі вони перереєстрували цей законопроєкт? Можливо, треба їх попросити його перереєструвати? </text:p>
      <text:p text:style-name="P15">Дякую!</text:p>
      <text:p text:style-name="P15">Прокопів В.В.: Пане Вадиме, я думаю, то було риторичне запитання. Колеги! Я би просив не політизувати. Це, дійсно, серйозне рішення. </text:p>
      <text:p text:style-name="P15">Ставимо на голосування проєкт рішення. Прошу визначатись!</text:p>
      <text:p text:style-name="P15">Голосуємо з рекомендаціями управління право<text:span text:style-name="T59">во</text:span>го забезпечення. Вони якраз враховують ту позицію, яку озвучив Юрій Сиротюк.</text:p>
      <text:p text:style-name="P15">Прошу визначатися!</text:p>
      <text:p text:style-name="P15">Голосування:</text:p>
      <text:p text:style-name="P15">За - 79, проти - 0, утр. - 0. Рішення прийнято.</text:p>
      <text:p text:style-name="P15">Наступний проєкт рішення, 26-й, "Про звернення Київської міської ради до Верховної Ради України щодо врегулювання питання відповідальності за невиконання законних вимог депутата місцевої ради".</text:p>
      <text:p text:style-name="P15">Цей проєкт рішення потребує доповіді і обговорення? Ніхто не наполягає. Ставимо на голосування. Визначаємось! </text:p>
      <text:p text:style-name="P15">Голосування:</text:p>
      <text:p text:style-name="P15">За - 80, проти - 0, утр. - 0. Рішення прийнято.</text:p>
      <text:p text:style-name="P15">Наступний проєкт рішення, 27-й, "Про звернення Київської міської ради до Кабінету Міністрів України щодо невідкладного вжиття заходів, спрямованих на безоплатну передачу будівлі Гостинного двору в <text:soft-page-break/>комунальну власність територіальної громади міста Києва".</text:p>
      <text:p text:style-name="P15">Чи цей про<text:span text:style-name="T69">є</text:span>кт рішення потребує доповіді і обговорення? Чи хтось наполягає?</text:p>
      <text:p text:style-name="P15">Вікторія Муха, прошу!</text:p>
      <text:p text:style-name="P15">Муха В.В.: Володимире Володимировичу, колеги! Я би хотіла коротко просто нагадати вам історію цього питання. Будівля Гостинного двору, вона відома всім, але потроху починаємо забувати її історію. </text:p>
      <text:p text:style-name="P15">Хочу нагадати і колегам, і киянам, що будівля Гостинного двору була зведена в 1809 році в одному з найстаріших районів Києва і має досить непросту історію. Вона пережила дві світові війни, але перебуває під загрозою знищення саме зараз, за часів незалежної України.</text:p>
      <text:p text:style-name="P15">У 2011 році будівлю Гостинного двору виключили зі списку пам'яток культурної спадщини, а в 2012 розпочали перебудовувати під торгово-офісні площі та автопарковку.</text:p>
      <text:p text:style-name="P15">У лютому 2013 року, і кияни, і активісти дуже добре пам'ятають, що на горищі будівлі сталася пожежа, яка фактично зруйнувала</text:p>
      <text:p text:style-name="P15"/>
      <text:p text:style-name="P15"><text:s text:c="2"/></text:p>
      <text:p text:style-name="P15"/>
      <text:p text:style-name="P15"><text:s text:c="2"/>&lt;--- <text:s text:c="2"/>14 Ноября <text:s/>17 ч 14 м 06 с <text:s/>---- <text:s text:c="2"/>Перший <text:s text:c="2"/>---&gt;</text:p>
      <text:p text:style-name="P15"><text:s text:c="2"/></text:p>
      <text:p text:style-name="P15">дах Гостинного двору. І, не дивлячись на те, що в 2016 році Гостинному двору було повернено статус пам'ятки, його стан продовжує погіршуватись.</text:p>
      <text:p text:style-name="P15">Розпочата реконструкція так і не завершена, приміщення стоїть пусте і напівзруйноване і потребує термінового проведення консерваційних і протиаварійних робіт. Можна сміливо говорити, що такі важкі часи Гостинний двір переживав хіба тільки після Другої cвітової війни.</text:p>
      <text:p text:style-name="P15">І я хочу нагадати, що майже два роки тому, 28 листопада 2017 року за ініціативою Київського міського голови Віталія Володимировича Кличка Київська міська рада надала дозвіл на прийняття, в тому числі будівлі Гостинного двору, до комунальної власності міста Києва. І підставою для прийняття цього рішення якраз було розуміння необхідності термінового порятунку, оскільки реставрувати цей об'єкт за бюджети, за кошти бюджету міста Києва ми можемо тільки після передачі його до комунальної власності.</text:p>
      <text:p text:style-name="P15">Наразі будівля перебуває на балансі Київського регіонального відділення Фонду державного майна і відповідна робота після 2017 року проводилась Київською міською державною адміністрацією. </text:p>
      <text:p text:style-name="P15">Я хочу подякувати заступнику Валентину Миколайовичу Мондриївському. Також мала нагоду брати участь у величезній кількості нарад, результатом яких стало те, що вже 14 лютого 2019 року від виконавчого органу було надіслано на адресу Кабінету Міністрів проєкт <text:soft-page-break/>розпорядження про безоплатну передачу будівлі Гостинного двору в комунальну власність територіальної громади міста Києва. Проте до цього часу питання перебуває на розгляді Фонду державного майна та Кабінету Міністрів. За цей час змінився склад Уряду і проєкт розпорядження потребує перепогодження. </text:p>
      <text:p text:style-name="P15">Я би дуже просила колег підтримати спочатку за основу. І дві правки хочу внести до цього проєкту, оскільки розроблявся він ще влітку 2019 року, а нагоду прийняти його ми можемо тільки сьогодні.</text:p>
      <text:p text:style-name="P15">Володимире Володимировичу, прошу поставити за основу!</text:p>
      <text:p text:style-name="P15">Прокопів В.В.: Юрій Сиротюк, прошу! Виступ від фракції, будь ласка!</text:p>
      <text:p text:style-name="P15">Сиротюк Ю.М.: Шановні кияни!</text:p>
      <text:p text:style-name="P15">Прокопів В.В.: Юрій Миколайович, система показує, що працює мікрофон, але погано чути!</text:p>
      <text:p text:style-name="P15">Сиротюк Ю.М.: Шановні кияни! ...(нерозбірливо) Гостинного двору надзвичайно важливий для всіх киян!</text:p>
      <text:p text:style-name="P15">Я хочу нагадати, як в часи Януковича в міста було вкрадено фактично Гостинний двір паном Кравцем, завгоспом Януковича. Цим же паном Кравцем, я хочу, щоб мій виступ був заявою про злочин і, можливо, Руслан Рябошапка, на якого покладаються такі великі надію, почув це</text:p>
      <text:p text:style-name="P15"/>
      <text:p text:style-name="P15"/>
      <text:p text:style-name="P15"><text:s text:c="2"/></text:p>
      <text:p text:style-name="P15"><text:s text:c="2"/>&lt;--- <text:s text:c="2"/>14 Ноября <text:s/>17 ч 17 м 06 с <text:s/>---- <text:s text:c="2"/>Перший <text:s text:c="2"/>---&gt;</text:p>
      <text:p text:style-name="P15"><text:s text:c="2"/></text:p>
      <text:p text:style-name="P24"><text:span text:style-name="T1">і нарешті владнав цю справу. Пан Кравець - це Гостинний двір, пан Кравець - це Поштова площа, пан Кравець - це кінотеатр "Зоряний", який нібито мав би бути переданий в міську власність, пан Кравець - це готель "Aloft" на територій міської ковзанки, і пан Кравець давно вже мав би сидіти. Це той, за яким тюрма плаче. Якщо Руслан Рябошапка, прокурор міста Києва, бачить цей виступ, то ми б хотіли, щоб не тільки повернута Поштова площа, бо Поштова площа для мене - </text:span><text:span text:style-name="T26">ц</text:span><text:span text:style-name="T1">е особисте. Будучи народним депутатом України, в грудні 13-го року ми групою депутатів поїхали захищати Гостинний двір, і активісти, які його захищали від беркутівців. І я пам'ятаю, як на моє депутатське посвідчення удар кулаком в обличчя беркутівц</text:span><text:span text:style-name="T27">я</text:span><text:span text:style-name="T1">, який сказав, що не працює ця недоторкан</text:span><text:span text:style-name="T26">н</text:span><text:span text:style-name="T1">ість в цій країні. </text:span></text:p>
      <text:p text:style-name="P15">Тому давайте повертати Гостинний двір, давайте вимагати в Кабінету Міністрів, але давайте повертати і Поштову площу, і місце для міської ковзанки замість готелю "Aloft", і повертати "Зоряний", і домагатися, щоб той, хто це все вкрав, пан Кравець, сидів в тюрмі, а не був нібито інвестором. Дякую! Слава Україні!</text:p>
      <text:p text:style-name="P15">(Оплески).</text:p>
      <text:p text:style-name="P15">Прокопів В.В.: Дякую!</text:p>
      <text:p text:style-name="P15"><text:soft-page-break/>Валентин Мондриївський, будь ласка, з цього приводу?</text:p>
      <text:p text:style-name="P15">Валентин Мондриївський!</text:p>
      <text:p text:style-name="P15">Мондриївський В.М.: Дякую, Володимир Володимирович!</text:p>
      <text:p text:style-name="P15">Шановні колеги! Я дуже прошу серйозно поставитись до цього питання, тому що нам дуже, <text:s/>і для громади Києва, і для нас як представників органу місцевого самоврядування дуже важливо довести цю справу до кінця, тому що ми всі знаємо про розвиток туристичної інфраструктури нашого міста, в тому числі, і в частині Подільського району. І це якраз є тією родзинкою туристичного Подолу, без якої не можливий завершений повний цикл створення туристичної інфраструктури.</text:p>
      <text:p text:style-name="P15">Ми маємо вже готовий проєкт реконструкції Контрактової площі, ми маємо готовий проєкт і стартує пересадка... пересадочний вузол транспортний на Контрактовій. І чим швидше ми вирішимо питання з Гостинним двором, тим краще буде ставати Київ. Я прошу дуже підтримати це рішення для того, щоб ми мали можливість вже обговорювати подальшу долю і робити Київ цікавим і зручним. Дякую!</text:p>
      <text:p text:style-name="P15">Прокопів В.В.: Дякую за виступ! </text:p>
      <text:p text:style-name="P15">Ставлю на голосування зазначений проєкт рішення за основу.</text:p>
      <text:p text:style-name="P15">Голосування:</text:p>
      <text:p text:style-name="P15">За - 76, проти <text:s/>- 0, утр. - 0. Рішення прийнято.</text:p>
      <text:p text:style-name="P15">Вікторія Муха, прошу!</text:p>
      <text:p text:style-name="P15">Муха В.В.: Дякую! У мене дві є правки.</text:p>
      <text:p text:style-name="P15">Перша правка, я прошу враховуючи, що вже відбулась низка, пророблена частина роботи, відбулась низка</text:p>
      <text:p text:style-name="P15"/>
      <text:p text:style-name="P15"/>
      <text:p text:style-name="P15"><text:s text:c="2"/></text:p>
      <text:p text:style-name="P15"><text:s text:c="2"/>&lt;--- <text:s text:c="2"/>14 Ноября <text:s/>17 ч 20 м 06 с <text:s/>---- <text:s text:c="2"/>Перший <text:s text:c="2"/>---&gt;</text:p>
      <text:p text:style-name="P15"><text:s text:c="2"/></text:p>
      <text:p text:style-name="P15">нарад, зустрічей з центральними органами виконавчої влади. </text:p>
      <text:p text:style-name="P15">Прошу абзац 8-й викласти в наступній редакції: "Проте до цього часу питання передачі будівлі Гостинного двору перебуває на розгляді в Фонді державного майна України та Кабінету Міністрів України".</text:p>
      <text:p text:style-name="P15">Прокопів В.В.: Ставимо на голосування цю правку. Прошу визначатись!</text:p>
      <text:p text:style-name="P15">Голосування:</text:p>
      <text:p text:style-name="P15">За - 72, проти <text:s/>- 0, утр. - 0. Рішення прийнято.</text:p>
      <text:p text:style-name="P15">Дякую, колеги!</text:p>
      <text:p text:style-name="P15">Наступна, будь ласка, правка від Вікторії Мухи!</text:p>
      <text:p text:style-name="P15">Муха В.В.: Так само виникають часто запитання від громадськості, від колег, яким чином буде використовуватись дана будівля і чи не буде будівля Гостинного двору відчужена у приватну власність? </text:p>
      <text:p text:style-name="P15"><text:soft-page-break/>І я би просила вас підтримати, речення друге абзацу 10-го викласти в наступній редакції: "Після передачі будівлі пам'ятки архітектури та містобудування "Гостинний двір" на Контрактовій площі, 4 у місті Києві з<text:span text:style-name="T60">і</text:span> сфери управління Фонду державного майна у власність територіальної громади міста Києва зазначена будівля буде використовуватись виключно відповідно до норм абзацу 4-го розділу 1-го статті 7-ї закону як заклад культури та не буде відчужуватись у приватну власність".</text:p>
      <text:p text:style-name="P15">Прокопів В.В.: Ставлю на голосування цю правку. Прошу визначатись!</text:p>
      <text:p text:style-name="P15">Голосування:</text:p>
      <text:p text:style-name="P15">За - 81, проти - 0, утр. - 0. Рішення прийнято.</text:p>
      <text:p text:style-name="P15">Колеги, ставимо на голосування зазначений проєкт рішення в цілому з усіма проголосованими правками. Визначаємось!</text:p>
      <text:p text:style-name="P15">Голосування:</text:p>
      <text:p text:style-name="P15">За - 80, проти <text:s/>- 0, утр. - 0. Рішення прийнято.</text:p>
      <text:p text:style-name="P15">Дякую, колеги!</text:p>
      <text:p text:style-name="P15">І останнє в цьому розділі питання, 28-й пункт, "Про звернення Київської міської ради до Президента України та Кабінету Міністрів України щодо виділення коштів на будівництво лінії метро на житловий масив Троєщина у місті Києві".</text:p>
      <text:p text:style-name="P15">Тетяна Меліхова, будь ласка!</text:p>
      <text:p text:style-name="P15">Меліхова Т.І.: Меліхова, "Батьківщина".</text:p>
      <text:p text:style-name="P15">Шановні колеги, не буду нікого агітувати, що необхідна лінія метрополітену на Троєщині, але ж ви дуже добре знаєте, що профінансувати</text:p>
      <text:p text:style-name="P15"/>
      <text:p text:style-name="P15"><text:s text:c="2"/></text:p>
      <text:p text:style-name="P24"/>
      <text:p text:style-name="P15"/>
      <text:p text:style-name="P15"><text:s text:c="2"/>&lt;--- <text:s text:c="2"/>14 Ноября <text:s/>17 ч 23 м 06 с <text:s/>---- <text:s text:c="2"/>Перший <text:s text:c="2"/>---&gt;</text:p>
      <text:p text:style-name="P15"><text:s text:c="2"/></text:p>
      <text:p text:style-name="P24"><text:span text:style-name="T1">будівництво лінії </text:span><text:span text:style-name="T14">метрополітену</text:span><text:span text:style-name="T1"> на Троєщину, де необхідно виділити в районі 50-ти млрд грн, міський бюджет неспроможний. А для того, щоб новообраний Президент, новообраний Уряд, а також Верховна Рада розуміли потреби міста Києва. І коли вилучають у нас податки, думали про те, що столицю треба, навпаки, укріплювати і фінансово, в тому числі. </text:span></text:p>
      <text:p text:style-name="P15">Я хочу, шановний Володимир Володимирович, щоб ви зазначений проєкт рішення поставили за основу, так як він готувався в ті часи, коли новий вже був Президент, так, а ще Верховна Рада до кінця не сформована. </text:p>
      <text:p text:style-name="P15">Тому я пропоную в це звернення, в саму назву і по тексту, і, в тому числі, в саме звернення добавити Верховну Раду України, тому пропоную за основу і добавити.</text:p>
      <text:p text:style-name="P15">Прокопів В.В.: Немає необхідності. Така правка може вважатись редакційною і ми одразу з вашою правкою редакційною як суб'єкта <text:soft-page-break/>подання можемо проголосувати. </text:p>
      <text:p text:style-name="P15">Меліхова Т.І.: Дякую! В цілому тоді. Дякую!</text:p>
      <text:p text:style-name="P15">Прокопів В.В.: Володимир Бондаренко, прошу!</text:p>
      <text:p text:style-name="P15">Бондаренко В.Д.: Дякую! Я хочу підтримати пропозицію, внесену нашою фракцією, Тетяною Іванівною Меліховою, з однієї тільки причини. Я пам'ятаю, коли розроблявся закон про столицю України - місто Київ, <text:span text:style-name="T60">г</text:span>оворилось про те, що місто буде отрим<text:span text:style-name="T60">ув</text:span>ати надзвичайні преференції у зв'язку з виконанням столичних функцій. </text:p>
      <text:p text:style-name="P15">Наша рідна влада забуває про те, що вона має таку столицю як Київ, куди сьогодні сконцентровані всі владні структури: і судові органи, і Кабінет Міністрів, і все таке інше.</text:p>
      <text:p text:style-name="P15">І тому звертаю увагу, що Троєщина стала вже якби анекдотичною в частині метрополітену. <text:s/>Там розміщена велетенська кількість людей, які кожного дня долають надзвичайні труднощі, потрапляючи в зону перемі<text:span text:style-name="T60">щ</text:span>ення робочої сили.</text:p>
      <text:p text:style-name="P15">Тому, шановні друзі, питання про Троєщину - це не просте питання, це питання, яке зробило частину нашого міста ізгоями на території столиці України.</text:p>
      <text:p text:style-name="P15">Прошу підтримати всі фракції незалежно від політичних поглядів. Це питання трошки важливіше, ніж наші амбіції.</text:p>
      <text:p text:style-name="P15">Дякую!</text:p>
      <text:p text:style-name="P15">Прокопів В.В.: Дякую!</text:p>
      <text:p text:style-name="P15">Михайло Буділов з цього приводу? Будь ласка!</text:p>
      <text:p text:style-name="P15">Буділов М.М.: Михайло Буділов, фракція "Свобода".</text:p>
      <text:p text:style-name="P15">Дійсно, дуже слушний проєкт рішення і ми можемо мільйони разів звертатись до Президента, до Верховної Ради. Тут треба, дійсно, політична воля. Але є рішення, які може, дійсно, приймати міська рада і впроваджувати міська адміністрація, і забезпечувати нормальним транспортом мешканців Троєщини.</text:p>
      <text:p text:style-name="P15">То я зараз хочу звернути увагу на міську електричку, яка, на жаль, дуже незадовільно працює і, дійсно,</text:p>
      <text:p text:style-name="P15"/>
      <text:p text:style-name="P15"><text:s text:c="2"/></text:p>
      <text:p text:style-name="P15"/>
      <text:p text:style-name="P15"><text:s/>&lt;--- <text:s text:c="2"/>14 Ноября <text:s/>17 ч 26 м 06 с <text:s text:c="2"/>---- <text:s/>Другий <text:s/>----&gt;</text:p>
      <text:p text:style-name="P15"><text:s text:c="2"/></text:p>
      <text:p text:style-name="P15">забезпечує дуже ... (нічого не чути) умови пересування.</text:p>
      <text:p text:style-name="P15">Прокопів В.В.: Пане Михайле! </text:p>
      <text:p text:style-name="P15">Буділов М.М.: Я би попросив... </text:p>
      <text:p text:style-name="P15">Прокопів В.В.: Ви знаєте, я ставлюсь до вас із особистою повагою. І стримував себе, але це вже якісь енний раз виступу вашого ... Ви підіймаєте дуже важливі теми, які дійсно є надзвичайно актуальними, але не стосуються проєкту рішення, який зараз ми розглядаємо. </text:p>
      <text:p text:style-name="P15"><text:soft-page-break/>З приводу звернення. Чи є у вас зауваження, можливо, пропозиції, правки? Із задоволенням надамо вам слово. </text:p>
      <text:p text:style-name="P15">Будь ласка, можете продовжувати, пане Михайло!</text:p>
      <text:p text:style-name="P15">Буділов М.М.: Пане Володимире! Я би вас запросив на Троєщину, дійсно, в години пік, щоби ви подивилися, яка там ганебна ситуація з транспортом, і я би попросив таке, дійсно, дати протокольне доручення Департаменту транспорту опрацювати це важливе питання, яке я зазначив: щодо функціонування міської електрички. Люди на ній їздять не в середині електрички, а ззовні електрички для того, щоб добратися до центральної частини міста. </text:p>
      <text:p text:style-name="P15">Я прошу підготувати таке протокольне доручення. Дякую!</text:p>
      <text:p text:style-name="P15">Прокопів В.В.: Дякую! Зробимо таке протокольне доручення.</text:p>
      <text:p text:style-name="P15">Олександр Пабат, будь ласка!</text:p>
      <text:p text:style-name="P15">Пабат О.В.: Шановні колеги і шановний Володимир Володимирович! Ми, сьогодні з попереднім виступаючим... так склалося, повністю згоден. </text:p>
      <text:p text:style-name="P15">До даного проєкту рішення немає жодних зауважень і прошу його підтримати. Але просив би вас, шановний Володимир Володимирович, зробити протокольне доручення не лише про доповідь про стан роботи сьогодні нашої міської електрички, а й взагалі, щоб було нам пояснено перспективи щодо створення так званого легкого метро, коли ця електричка поєднується з наявними трамваями. І яким чином це взагалі буде зроблено? І до якого терміну це буде владнано? </text:p>
      <text:p text:style-name="P15">Тому, якщо можна, будь ласка, протокольне доручення, щоб Департамент ...(нерозбірливо) пояснив сьогоднішній стан роботи електрички, її проблеми і шляхи вирішення. Раз. І, по-друге, сьогоднішній стан вирішення питання легкого, так званого, або наземного метро. Поєднання електрички міської та трамваю існуючого.</text:p>
      <text:p text:style-name="P15">Дякую!</text:p>
      <text:p text:style-name="P15">Прокопів В.В.: Дякую, пане Олександре! Зрозуміла ваша пропозиція. Якщо не буде ні в вас зауважень, ні в пана Буділова, ми ваші пропозиції викладемо в одному протокольному дорученні. </text:p>
      <text:p text:style-name="P15">Дякую вам! Ставимо на голосування зазначений проєкт рішення з редакційними правками суб'єкта подання. </text:p>
      <text:p text:style-name="P15">Голосування:</text:p>
      <text:p text:style-name="P15">За - 78, проти - 0, утр. - 0. Рішення прийнято.</text:p>
      <text:p text:style-name="P15">Колеги, переходимо до розгляду наступного підрозділу порядку денного, другий. Питання власності. Запрошую до трибуни керівника Департаменту профільного Гудзя Андрія Анатолійовича. </text:p>
      <text:p text:style-name="P15">Пане Андрію, будь ласка!</text:p>
      <text:p text:style-name="P24"><text:span text:style-name="T1">Гудзь А.А.: ... </text:span><text:span text:style-name="T14">Ш</text:span><text:span text:style-name="T1">ановний</text:span></text:p>
      <text:p text:style-name="P15"/>
      <text:p text:style-name="P15"/>
      <text:p text:style-name="P15"><text:s text:c="2"/></text:p>
      <text:p text:style-name="P15"><text:soft-page-break/><text:s text:c="2"/>&lt;--- <text:s text:c="2"/>14 Ноября <text:s/>17 ч 29 м 06 с <text:s/>---- <text:s text:c="2"/>Седьмой <text:s text:c="2"/>---&gt;</text:p>
      <text:p text:style-name="P15"><text:s text:c="2"/></text:p>
      <text:p text:style-name="P15">Володимире Володимировичу! До вашої уваги пропону<text:span text:style-name="T60">ю</text:span>ться наступні проєкти рішень. </text:p>
      <text:p text:style-name="P24"><text:span text:style-name="T1">Рішення, в-1, про надання згоди на безоплатне прийняття до </text:span><text:span text:style-name="T14">комунальної</text:span><text:span text:style-name="T1"> власності територіальної громади міста Києва державного нерухомого майна - </text:span><text:span text:style-name="T26">н</text:span><text:span text:style-name="T1">ежитлового приміщення загальною площею <text:s text:c="16"/>495,8 кв. м у нежилій будівлі на вулиці Хрещатик, 34. Вказана </text:span><text:span text:style-name="T14">транзакція, </text:span><text:span text:style-name="T27">яка</text:span><text:span text:style-name="T1"> стала можливою завдяки переговорам керівництва міста Києва </text:span><text:span text:style-name="T26">з</text:span><text:span text:style-name="T1"> Міністерством економіки України, дасть можливість збільшити нежилий фонд територіальної громади. Прохання <text:s/>підтримати!</text:span></text:p>
      <text:p text:style-name="P15">Прокопів В.В.: Це про яке саме приміщення йде мова?</text:p>
      <text:p text:style-name="P15">Гудзь А.А.: Якщо виходити, зліва зразу.</text:p>
      <text:p text:style-name="P15">Прокопів В.В.: Зрозуміло.</text:p>
      <text:p text:style-name="P15">Ставлю на голосування цей проєкт рішення. Прошу визначатись, колеги!</text:p>
      <text:p text:style-name="P15">Голосування:</text:p>
      <text:p text:style-name="P15">За - 77, проти <text:s/>- 0, утр. - 0. Рішення прийнято.</text:p>
      <text:p text:style-name="P15">Наступний проєкт рішення, 2-й!</text:p>
      <text:p text:style-name="P15">Гудзь А.А.: Дякую! Наступний проєкт рішення, в-2, про прийняття безоплатно до комунальної власності територіальної громади міста Києва нерухом<text:span text:style-name="T60">ого</text:span> майн<text:span text:style-name="T60">а</text:span>, яке належить на праві, у даному випадку, приватної власності, товариству з обмеженою відповідальністю "Житлоекономія", та передання його до сфери управління Деснянської районної державної адміністрації для створення амбулаторії.</text:p>
      <text:p text:style-name="P24"><text:span text:style-name="T1">Це рішення просимо підтримати з урахуванням виправлень, які передбачені протоколом комісії з питань власності від 10.09 </text:span><text:span text:style-name="T44">№ 34/169. </text:span><text:span text:style-name="T1">У цих переговорах пряму участь приймала депутат Ганна Вікторівна Старостенко. Дякую їй! Прохання підтримати!</text:span></text:p>
      <text:p text:style-name="P15">Прокопів В.В.: Ставимо на голосування. Колеги, прошу визначатись! Голосуємо з правками профільної комісії.</text:p>
      <text:p text:style-name="P15">Гудзь А.А.: Да, це для створення амбулаторії.</text:p>
      <text:p text:style-name="P15">Голосування:</text:p>
      <text:p text:style-name="P15">За - 74, проти <text:s/>- 0, утр. - 0. Рішення прийнято.</text:p>
      <text:p text:style-name="P15">Наступний, будь ласка!</text:p>
      <text:p text:style-name="P15">Гудзь А.А.: Дякую! Тетяно Іванівно, будь ласка!</text:p>
      <text:p text:style-name="P15">Прокопів В.В.: Тетяна Меліхова буде доповідати. Прошу!</text:p>
      <text:p text:style-name="P15">Меліхова Т.І.: Меліхова, "Батьківщина".</text:p>
      <text:p text:style-name="P15">Шановні колеги! Вашій увазі пропонується проєкт рішення щодо внесення змін у рішення Київради "Про передачу в оренду без проведення конкурсу нежитлових приміщень комунальної власності територіальної громади міста Києва".</text:p>
      <text:p text:style-name="P15">До депутатів Київради </text:p>
      <text:p text:style-name="P15"><text:soft-page-break/></text:p>
      <text:p text:style-name="P15"><text:s text:c="2"/></text:p>
      <text:p text:style-name="P15"><text:s text:c="2"/>&lt;--- <text:s text:c="2"/>14 Ноября <text:s/>17 ч 32 м 06 с <text:s/>---- <text:s text:c="2"/>Перший <text:s text:c="2"/>---&gt;</text:p>
      <text:p text:style-name="P15"><text:s text:c="2"/></text:p>
      <text:p text:style-name="P15">звертається Національна спілка художників, яка орендує приміщення, Андріївський узвіз, 34-в. Просить привести у відповідність орендну ставку згідно з нашим діючим положенням. На сьогоднішній день у них до <text:s text:c="12"/>50 кв. м - 2%, звище 50 кв. м - 6%. Але ж згідно з положення<text:span text:style-name="T60">м</text:span> вони просять, щоб так же в них було прописано: до 50 кв. м - 1%, а звище 50 кв. м - 3%, як і для інших аналогічних спілок.</text:p>
      <text:p text:style-name="P15">Були зауваження, правові висновки з приводу того, що треба питання узгодити з балансоутримувачем. Я хочу сказати, що відбулася нарада, я дуже вдячна, у заступника Київського міського голови, профільного заступника пана Мондриївського, були присутні балансоутримувачі, знайшли ми порозуміння і, я думаю, що якщо в залі є Мондриївський, то колега це підтвердить. Тому питання зняте. </text:p>
      <text:p text:style-name="P15">Прошу підтримати зазначений проєкт рішення. Дякую!</text:p>
      <text:p text:style-name="P15">Прокопів В.В.: Дякуємо!</text:p>
      <text:p text:style-name="P15">Юрій Сиротюк, прошу!</text:p>
      <text:p text:style-name="P15">Сиротюк Ю.М.: Юрій Сиротюк, фракція "Всеукраїнське об'єднання "Свобода".</text:p>
      <text:p text:style-name="P15">Андрій Анатолійович, я позловживаю своїм правом на виступ і перепрошую Володимира Володимировича, але прошу цей мій виступ вважати як мій депутатський запит.</text:p>
      <text:p text:style-name="P15">На жаль, ми мусимо підтримувати чим можемо художників, будь-кого. Але сталась прикра ситуація, що на Лютеранській, 12-б майстерню має <text:s/>82-річна скульптор і художниця Євгенія Кравченко, її хочуть викинути на вулицю.</text:p>
      <text:p text:style-name="P15">Візьміть, будь ласка, під свій контроль, щоб ми якби не допустили цієї ситуації. </text:p>
      <text:p text:style-name="P15">Дуже дякую! Ми будемо підтримувати. Дякую!</text:p>
      <text:p text:style-name="P15">Прокопів В.В.: Дякую!</text:p>
      <text:p text:style-name="P15">Максим Конобас, прошу!</text:p>
      <text:p text:style-name="P15">Конобас М.П.: Шановні колеги, я хочу зазначити, що даний проєкт рішення розглядався на постійній комісії з питань власності, був підтриманий комісією. Я звертаюсь до зали підтримати даний проєкт рішення. </text:p>
      <text:p text:style-name="P15">Дякую!</text:p>
      <text:p text:style-name="P15">Прокопів В.В.: Ставимо на голосування! Прошу визначатись, колеги!</text:p>
      <text:p text:style-name="P15">Голосування:</text:p>
      <text:p text:style-name="P15">За - 77, проти - 0, утр. - 0. Рішення прийнято.</text:p>
      <text:p text:style-name="P15">Дякую, колеги!</text:p>
      <text:p text:style-name="P15">Будь ласка, Андрій Анатолійович, наступний проєкт рішення!</text:p>
      <text:p text:style-name="P24"><text:soft-page-break/><text:span text:style-name="T1">Гудзь А.А.: Наступний проєкт рішення, "Про передачу в оренду єдиному </text:span><text:span text:style-name="T14">претенденту</text:span><text:span text:style-name="T1"> на право оренду нежитлов</text:span><text:span text:style-name="T26">их</text:span><text:span text:style-name="T1"> приміщен</text:span><text:span text:style-name="T26">ь</text:span><text:span text:style-name="T1"> комунальної власності міста Києва", згідно з додатком. </text:span></text:p>
      <text:p text:style-name="P15">Мова йде про приміщення, які знаходяться в</text:p>
      <text:p text:style-name="P15"/>
      <text:p text:style-name="P15"/>
      <text:p text:style-name="P15"><text:s text:c="2"/></text:p>
      <text:p text:style-name="P15"><text:s text:c="2"/>&lt;--- <text:s text:c="2"/>14 Ноября <text:s/>17 ч 35 м 06 с <text:s/>---- <text:s text:c="2"/>Седьмой <text:s text:c="2"/>---&gt;</text:p>
      <text:p text:style-name="P15"><text:s text:c="2"/></text:p>
      <text:p text:style-name="P15">Дарницькому районі. Передача погодинно для розміщення суб'єкта господарювання, діяльність якого спрямована на заняття різними видами спорту. Прохання підтримати!</text:p>
      <text:p text:style-name="P15">Прокопів В.В.: Ставимо на голосування. Колеги, прошу визначатись!</text:p>
      <text:p text:style-name="P15">Голосування:</text:p>
      <text:p text:style-name="P15">За - 75, проти <text:s/>- 0, утр. - 0. Рішення прийнято.</text:p>
      <text:p text:style-name="P15">Гудзь А.А.: Дякую, шановні депутати!</text:p>
      <text:p text:style-name="P15">Прокопів В.В.: А ми вам дякуємо, Андрію Анатолійовичу!</text:p>
      <text:p text:style-name="P15">Шановні колеги! Ми з вами завершили розділ 1-й, "Загальні питання", розділ 2-й, "Власність", і пройшли всі питання, які були включені як невідкладн<text:span text:style-name="T60">і</text:span>, залишився 3-й розділ. На жаль, є розуміння, що фізично не встигнемо за один день це пройти. Тому оголошується в пленарному засіданні перерва. Його продовження відбудеться 21 листопада, в наступний четвер об 11.00. Колеги, 11.00, наступний четвер.</text:p>
      <text:p text:style-name="P15">Колеги, в нас, я дуже прошу, щоб усі встигли на 11-ту і в нас буде можливість завершити до обіду ще пленарне засідання. </text:p>
      <text:p text:style-name="P15">Колеги, всім дякую за роботу! Пропоную виконати Державний Гімн України!</text:p>
      <text:p text:style-name="P15">(Виконується Державний Гімн України).</text:p>
      <text:p text:style-name="P15"/>
      <text:p text:style-name="P15"><text:s text:c="2"/></text:p>
      <text:p text:style-name="P15"><text:s text:c="2"/>&lt;--- <text:s text:c="2"/>14 Ноября <text:s/>17 ч 38 м 06 с <text:s/>---- <text:s text:c="2"/>Перший <text:s text:c="2"/>---&gt;</text:p>
      <text:p text:style-name="P15"><text:s text:c="2"/></text:p>
      <text:p text:style-name="P15">(Виконується Державний Гімн України).</text:p>
      <text:p text:style-name="P3"/>
      <text:p text:style-name="P3"/>
      <text:p text:style-name="P3"/>
      <text:p text:style-name="P3"/>
      <text:p text:style-name="P4">19.11.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uk" fo:country="UA"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6</text:page-number></text:p>
      </style:head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15T11:33:02.362000000</meta:creation-date>
    <dc:date>2019-11-22T11:37:18.146000000</dc:date>
    <meta:editing-duration>PT13H45M58S</meta:editing-duration>
    <meta:editing-cycles>31</meta:editing-cycles>
    <meta:generator>LibreOffice/4.3.1.2$Windows_x86 LibreOffice_project/958349dc3b25111dbca392fbc281a05559ef6848</meta:generator>
    <meta:print-date>2019-11-22T11:33:43.521000000</meta:print-date>
    <meta:document-statistic meta:table-count="0" meta:image-count="0" meta:object-count="0" meta:page-count="96" meta:paragraph-count="1720" meta:word-count="29978" meta:character-count="202409" meta:non-whitespace-character-count="172324"/>
  </office:meta>
</office:document-meta>
</file>