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642f1"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2ab97e" officeooo:paragraph-rsid="001642f1" style:font-size-asian="14pt" style:font-weight-asian="bold" style:font-name-complex="Times New Roman"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642f1"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style:font-name="Times New Roman" fo:font-size="14pt" officeooo:paragraph-rsid="001642f1" style:font-size-asian="14pt"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642f1"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fo:font-weight="bold" officeooo:paragraph-rsid="001642f1"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fo:font-size="14pt" fo:language="uk" fo:country="UA" fo:font-weight="bold" officeooo:paragraph-rsid="001642f1" style:font-size-asian="14pt" style:font-weight-asian="bold" style:font-size-complex="14pt"/>
    </style:style>
    <style:style style:name="P9"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03249"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1215600"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134820b"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71904e"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19b973" officeooo:paragraph-rsid="0071904e"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rsid="0019b973" officeooo:paragraph-rsid="0071904e"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7"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rsid="001007f1" officeooo:paragraph-rsid="001642f1" style:font-name-asian="Times New Roman CYR" style:font-size-asian="14pt" style:font-weight-asian="bold" style:font-name-complex="Times New Roman CYR" style:font-size-complex="14pt" style:font-weight-complex="bold"/>
    </style:style>
    <style:style style:name="P18"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rsid="001007f1" officeooo:paragraph-rsid="001642f1" style:font-size-asian="14pt" style:font-weight-asian="bold" style:font-name-complex="Times New Roman" style:font-size-complex="14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642f1" style:font-size-asian="14pt" style:font-weight-asian="bold" style:font-size-complex="14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642f1" style:font-size-asian="14pt" style:font-weight-asian="bold" style:font-name-complex="Times New Roman" style:font-size-complex="14pt"/>
    </style:style>
    <style:style style:name="P21"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642f1" style:font-size-asian="14pt" style:font-weight-asian="bold" style:font-name-complex="Times New Roman" style:font-size-complex="14pt"/>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CYR" fo:font-size="14pt" fo:language="uk" fo:country="UA" fo:font-weight="bold" officeooo:paragraph-rsid="001642f1" style:font-size-asian="14pt" style:font-weight-asian="bold" style:font-size-complex="14pt"/>
    </style:style>
    <style:style style:name="P23" style:family="paragraph" style:parent-style-name="Standard" style:master-page-name="First_20_Page">
      <style:paragraph-properties fo:margin-left="0cm" fo:margin-right="0cm" fo:text-align="center" style:justify-single-word="false" fo:text-indent="0.882cm" style:auto-text-indent="false" style:page-number="auto"/>
      <style:text-properties fo:font-size="14pt" officeooo:paragraph-rsid="001642f1" style:font-size-asian="14pt" style:font-size-complex="14pt"/>
    </style:style>
    <style:style style:name="T1" style:family="text">
      <style:text-properties style:font-name="Times New Roman"/>
    </style:style>
    <style:style style:name="T2" style:family="text">
      <style:text-properties style:font-name="Times New Roman" fo:font-weight="bold" style:font-name-asian="Times New Roman CYR" style:font-weight-asian="bold" style:font-name-complex="Times New Roman" style:font-weight-complex="bold"/>
    </style:style>
    <style:style style:name="T3" style:family="text">
      <style:text-properties style:font-name="Times New Roman" fo:font-weight="bold" officeooo:rsid="0010b0e8" style:font-name-asian="Times New Roman CYR" style:font-weight-asian="bold" style:font-name-complex="Times New Roman" style:font-weight-complex="bold"/>
    </style:style>
    <style:style style:name="T4" style:family="text">
      <style:text-properties style:font-name="Times New Roman" officeooo:rsid="00118c74" style:font-name-complex="Times New Roman" style:font-weight-complex="bold"/>
    </style:style>
    <style:style style:name="T5" style:family="text">
      <style:text-properties style:font-name="Times New Roman" officeooo:rsid="001007f1" style:font-name-complex="Times New Roman" style:font-weight-complex="bold"/>
    </style:style>
    <style:style style:name="T6" style:family="text">
      <style:text-properties style:font-name="Times New Roman" officeooo:rsid="002ab97e"/>
    </style:style>
    <style:style style:name="T7" style:family="text">
      <style:text-properties style:font-name="Times New Roman CYR"/>
    </style:style>
    <style:style style:name="T8" style:family="text">
      <style:text-properties style:font-name="Times New Roman CYR" fo:language="uk" fo:country="UA"/>
    </style:style>
    <style:style style:name="T9" style:family="text">
      <style:text-properties style:font-name="Times New Roman CYR" fo:language="uk" fo:country="UA" officeooo:rsid="0034f14d"/>
    </style:style>
    <style:style style:name="T10" style:family="text">
      <style:text-properties style:font-name="Times New Roman CYR" fo:language="uk" fo:country="UA" officeooo:rsid="0077ea6c"/>
    </style:style>
    <style:style style:name="T11" style:family="text">
      <style:text-properties style:font-name="Times New Roman CYR" fo:language="uk" fo:country="UA" officeooo:rsid="0089219b"/>
    </style:style>
    <style:style style:name="T12" style:family="text">
      <style:text-properties style:font-name="Times New Roman CYR" fo:language="uk" fo:country="UA" officeooo:rsid="008cc6f9"/>
    </style:style>
    <style:style style:name="T13" style:family="text">
      <style:text-properties style:font-name="Times New Roman CYR" fo:language="uk" fo:country="UA" officeooo:rsid="0094fb58"/>
    </style:style>
    <style:style style:name="T14" style:family="text">
      <style:text-properties style:font-name="Times New Roman CYR" fo:language="uk" fo:country="UA" officeooo:rsid="00a1412a"/>
    </style:style>
    <style:style style:name="T15" style:family="text">
      <style:text-properties style:font-name="Times New Roman CYR" fo:language="uk" fo:country="UA" officeooo:rsid="00aea136"/>
    </style:style>
    <style:style style:name="T16" style:family="text">
      <style:text-properties style:font-name="Times New Roman CYR" fo:language="uk" fo:country="UA" officeooo:rsid="00b70dc7"/>
    </style:style>
    <style:style style:name="T17" style:family="text">
      <style:text-properties style:font-name="Times New Roman CYR" fo:language="uk" fo:country="UA" officeooo:rsid="0113f1a6"/>
    </style:style>
    <style:style style:name="T18" style:family="text">
      <style:text-properties style:font-name="Times New Roman CYR" officeooo:rsid="0078c96f"/>
    </style:style>
    <style:style style:name="T19" style:family="text">
      <style:text-properties fo:language="en" fo:country="US" officeooo:rsid="0018242f" style:font-name-complex="Times New Roman"/>
    </style:style>
    <style:style style:name="T20" style:family="text">
      <style:text-properties style:font-name-complex="Times New Roman"/>
    </style:style>
    <style:style style:name="T21" style:family="text">
      <style:text-properties officeooo:rsid="0013651d" style:font-name-complex="Times New Roman"/>
    </style:style>
    <style:style style:name="T22" style:family="text">
      <style:text-properties officeooo:rsid="0004b0e1" style:font-name-complex="Times New Roman"/>
    </style:style>
    <style:style style:name="T23" style:family="text">
      <style:text-properties fo:language="uk" fo:country="UA"/>
    </style:style>
    <style:style style:name="T24" style:family="text">
      <style:text-properties fo:language="uk" fo:country="UA" fo:font-weight="bold" style:font-weight-asian="bold"/>
    </style:style>
    <style:style style:name="T25" style:family="text">
      <style:text-properties fo:language="uk" fo:country="UA" fo:font-weight="bold" officeooo:rsid="00168bec" style:font-weight-asian="bold"/>
    </style:style>
    <style:style style:name="T26" style:family="text">
      <style:text-properties fo:language="uk" fo:country="UA" fo:font-weight="bold" officeooo:rsid="0013651d" style:font-weight-asian="bold"/>
    </style:style>
    <style:style style:name="T27" style:family="text">
      <style:text-properties fo:language="uk" fo:country="UA" fo:font-weight="bold" officeooo:rsid="0017dbfa" style:font-weight-asian="bold"/>
    </style:style>
    <style:style style:name="T28" style:family="text">
      <style:text-properties fo:language="uk" fo:country="UA" officeooo:rsid="001b4c4f"/>
    </style:style>
    <style:style style:name="T29" style:family="text">
      <style:text-properties fo:language="uk" fo:country="UA" officeooo:rsid="001b8957"/>
    </style:style>
    <style:style style:name="T30" style:family="text">
      <style:text-properties fo:language="uk" fo:country="UA" officeooo:rsid="0026e826"/>
    </style:style>
    <style:style style:name="T31" style:family="text">
      <style:text-properties fo:language="uk" fo:country="UA" officeooo:rsid="0036d44a"/>
    </style:style>
    <style:style style:name="T32" style:family="text">
      <style:text-properties fo:language="uk" fo:country="UA" officeooo:rsid="00530e54"/>
    </style:style>
    <style:style style:name="T33" style:family="text">
      <style:text-properties fo:language="uk" fo:country="UA" officeooo:rsid="0055874a"/>
    </style:style>
    <style:style style:name="T34" style:family="text">
      <style:text-properties fo:language="uk" fo:country="UA" officeooo:rsid="0071904e"/>
    </style:style>
    <style:style style:name="T35" style:family="text">
      <style:text-properties fo:language="uk" fo:country="UA" officeooo:rsid="007343c0"/>
    </style:style>
    <style:style style:name="T36" style:family="text">
      <style:text-properties fo:language="uk" fo:country="UA" officeooo:rsid="0073662e"/>
    </style:style>
    <style:style style:name="T37" style:family="text">
      <style:text-properties fo:language="uk" fo:country="UA" officeooo:rsid="00743841"/>
    </style:style>
    <style:style style:name="T38" style:family="text">
      <style:text-properties fo:language="uk" fo:country="UA" officeooo:rsid="00760dd1"/>
    </style:style>
    <style:style style:name="T39" style:family="text">
      <style:text-properties fo:language="uk" fo:country="UA" officeooo:rsid="0079e75a"/>
    </style:style>
    <style:style style:name="T40" style:family="text">
      <style:text-properties fo:language="uk" fo:country="UA" officeooo:rsid="007d8320"/>
    </style:style>
    <style:style style:name="T41" style:family="text">
      <style:text-properties fo:language="uk" fo:country="UA" officeooo:rsid="007f8240"/>
    </style:style>
    <style:style style:name="T42" style:family="text">
      <style:text-properties fo:language="uk" fo:country="UA" officeooo:rsid="00828af1"/>
    </style:style>
    <style:style style:name="T43" style:family="text">
      <style:text-properties fo:language="uk" fo:country="UA" officeooo:rsid="00860ebb"/>
    </style:style>
    <style:style style:name="T44" style:family="text">
      <style:text-properties fo:language="uk" fo:country="UA" officeooo:rsid="008825a3"/>
    </style:style>
    <style:style style:name="T45" style:family="text">
      <style:text-properties fo:language="uk" fo:country="UA" officeooo:rsid="008f4214"/>
    </style:style>
    <style:style style:name="T46" style:family="text">
      <style:text-properties fo:language="uk" fo:country="UA" officeooo:rsid="008fa33a"/>
    </style:style>
    <style:style style:name="T47" style:family="text">
      <style:text-properties fo:language="uk" fo:country="UA" officeooo:rsid="00909254"/>
    </style:style>
    <style:style style:name="T48" style:family="text">
      <style:text-properties fo:language="uk" fo:country="UA" officeooo:rsid="00915cdf"/>
    </style:style>
    <style:style style:name="T49" style:family="text">
      <style:text-properties fo:language="uk" fo:country="UA" officeooo:rsid="0092e107"/>
    </style:style>
    <style:style style:name="T50" style:family="text">
      <style:text-properties fo:language="uk" fo:country="UA" officeooo:rsid="0096074c"/>
    </style:style>
    <style:style style:name="T51" style:family="text">
      <style:text-properties fo:language="uk" fo:country="UA" officeooo:rsid="00972fd6"/>
    </style:style>
    <style:style style:name="T52" style:family="text">
      <style:text-properties fo:language="uk" fo:country="UA" officeooo:rsid="009881a2"/>
    </style:style>
    <style:style style:name="T53" style:family="text">
      <style:text-properties fo:language="uk" fo:country="UA" officeooo:rsid="009a746f"/>
    </style:style>
    <style:style style:name="T54" style:family="text">
      <style:text-properties fo:language="uk" fo:country="UA" officeooo:rsid="009b1117"/>
    </style:style>
    <style:style style:name="T55" style:family="text">
      <style:text-properties fo:language="uk" fo:country="UA" officeooo:rsid="009c0c59"/>
    </style:style>
    <style:style style:name="T56" style:family="text">
      <style:text-properties fo:language="uk" fo:country="UA" officeooo:rsid="009df9c8"/>
    </style:style>
    <style:style style:name="T57" style:family="text">
      <style:text-properties fo:language="uk" fo:country="UA" officeooo:rsid="009e88bb"/>
    </style:style>
    <style:style style:name="T58" style:family="text">
      <style:text-properties fo:language="uk" fo:country="UA" officeooo:rsid="009f2c38"/>
    </style:style>
    <style:style style:name="T59" style:family="text">
      <style:text-properties fo:language="uk" fo:country="UA" officeooo:rsid="00a0780f"/>
    </style:style>
    <style:style style:name="T60" style:family="text">
      <style:text-properties fo:language="uk" fo:country="UA" officeooo:rsid="00a0cae5"/>
    </style:style>
    <style:style style:name="T61" style:family="text">
      <style:text-properties fo:language="uk" fo:country="UA" officeooo:rsid="00a1412a"/>
    </style:style>
    <style:style style:name="T62" style:family="text">
      <style:text-properties fo:language="uk" fo:country="UA" officeooo:rsid="00a2a12a"/>
    </style:style>
    <style:style style:name="T63" style:family="text">
      <style:text-properties fo:language="uk" fo:country="UA" officeooo:rsid="00a5614d"/>
    </style:style>
    <style:style style:name="T64" style:family="text">
      <style:text-properties fo:language="uk" fo:country="UA" officeooo:rsid="00a6e383"/>
    </style:style>
    <style:style style:name="T65" style:family="text">
      <style:text-properties fo:language="uk" fo:country="UA" officeooo:rsid="00a87bfd"/>
    </style:style>
    <style:style style:name="T66" style:family="text">
      <style:text-properties fo:language="uk" fo:country="UA" officeooo:rsid="00a97d75"/>
    </style:style>
    <style:style style:name="T67" style:family="text">
      <style:text-properties fo:language="uk" fo:country="UA" officeooo:rsid="00ab4be3"/>
    </style:style>
    <style:style style:name="T68" style:family="text">
      <style:text-properties fo:language="uk" fo:country="UA" officeooo:rsid="00ae6684"/>
    </style:style>
    <style:style style:name="T69" style:family="text">
      <style:text-properties fo:language="uk" fo:country="UA" officeooo:rsid="00b00d3d"/>
    </style:style>
    <style:style style:name="T70" style:family="text">
      <style:text-properties fo:language="uk" fo:country="UA" officeooo:rsid="00b1722f"/>
    </style:style>
    <style:style style:name="T71" style:family="text">
      <style:text-properties fo:language="uk" fo:country="UA" officeooo:rsid="00b17793"/>
    </style:style>
    <style:style style:name="T72" style:family="text">
      <style:text-properties fo:language="uk" fo:country="UA" officeooo:rsid="00b21859"/>
    </style:style>
    <style:style style:name="T73" style:family="text">
      <style:text-properties fo:language="uk" fo:country="UA" officeooo:rsid="00b28f25"/>
    </style:style>
    <style:style style:name="T74" style:family="text">
      <style:text-properties fo:language="uk" fo:country="UA" officeooo:rsid="00b364cf"/>
    </style:style>
    <style:style style:name="T75" style:family="text">
      <style:text-properties fo:language="uk" fo:country="UA" officeooo:rsid="00b3c2a2"/>
    </style:style>
    <style:style style:name="T76" style:family="text">
      <style:text-properties fo:language="uk" fo:country="UA" officeooo:rsid="00b52300"/>
    </style:style>
    <style:style style:name="T77" style:family="text">
      <style:text-properties fo:language="uk" fo:country="UA" officeooo:rsid="00b6c296"/>
    </style:style>
    <style:style style:name="T78" style:family="text">
      <style:text-properties fo:language="uk" fo:country="UA" officeooo:rsid="00b72558"/>
    </style:style>
    <style:style style:name="T79" style:family="text">
      <style:text-properties fo:language="uk" fo:country="UA" officeooo:rsid="00ba13b5"/>
    </style:style>
    <style:style style:name="T80" style:family="text">
      <style:text-properties fo:language="uk" fo:country="UA" officeooo:rsid="00bb936c"/>
    </style:style>
    <style:style style:name="T81" style:family="text">
      <style:text-properties fo:language="uk" fo:country="UA" officeooo:rsid="00bcdd16"/>
    </style:style>
    <style:style style:name="T82" style:family="text">
      <style:text-properties fo:language="uk" fo:country="UA" officeooo:rsid="00bfa7b5"/>
    </style:style>
    <style:style style:name="T83" style:family="text">
      <style:text-properties fo:language="uk" fo:country="UA" officeooo:rsid="00c2a74f"/>
    </style:style>
    <style:style style:name="T84" style:family="text">
      <style:text-properties fo:language="uk" fo:country="UA" officeooo:rsid="00c4c5f1"/>
    </style:style>
    <style:style style:name="T85" style:family="text">
      <style:text-properties fo:language="uk" fo:country="UA" officeooo:rsid="00c592ae"/>
    </style:style>
    <style:style style:name="T86" style:family="text">
      <style:text-properties fo:language="uk" fo:country="UA" officeooo:rsid="00c72f9b"/>
    </style:style>
    <style:style style:name="T87" style:family="text">
      <style:text-properties fo:language="uk" fo:country="UA" officeooo:rsid="00c88e77"/>
    </style:style>
    <style:style style:name="T88" style:family="text">
      <style:text-properties fo:language="uk" fo:country="UA" officeooo:rsid="00cafad1"/>
    </style:style>
    <style:style style:name="T89" style:family="text">
      <style:text-properties fo:language="uk" fo:country="UA" officeooo:rsid="00cc1687"/>
    </style:style>
    <style:style style:name="T90" style:family="text">
      <style:text-properties fo:language="uk" fo:country="UA" officeooo:rsid="00cd16e8"/>
    </style:style>
    <style:style style:name="T91" style:family="text">
      <style:text-properties fo:language="uk" fo:country="UA" officeooo:rsid="00d0ae07"/>
    </style:style>
    <style:style style:name="T92" style:family="text">
      <style:text-properties fo:language="uk" fo:country="UA" officeooo:rsid="00d2888e"/>
    </style:style>
    <style:style style:name="T93" style:family="text">
      <style:text-properties fo:language="uk" fo:country="UA" officeooo:rsid="00d3cb0f"/>
    </style:style>
    <style:style style:name="T94" style:family="text">
      <style:text-properties fo:language="uk" fo:country="UA" officeooo:rsid="00d49494"/>
    </style:style>
    <style:style style:name="T95" style:family="text">
      <style:text-properties fo:language="uk" fo:country="UA" officeooo:rsid="00d5fbd3"/>
    </style:style>
    <style:style style:name="T96" style:family="text">
      <style:text-properties fo:language="uk" fo:country="UA" officeooo:rsid="00d6132d"/>
    </style:style>
    <style:style style:name="T97" style:family="text">
      <style:text-properties fo:language="uk" fo:country="UA" officeooo:rsid="00d71bb0"/>
    </style:style>
    <style:style style:name="T98" style:family="text">
      <style:text-properties fo:language="uk" fo:country="UA" officeooo:rsid="00d8fd2a"/>
    </style:style>
    <style:style style:name="T99" style:family="text">
      <style:text-properties fo:language="uk" fo:country="UA" officeooo:rsid="00daf942"/>
    </style:style>
    <style:style style:name="T100" style:family="text">
      <style:text-properties fo:language="uk" fo:country="UA" officeooo:rsid="00dbf4e8"/>
    </style:style>
    <style:style style:name="T101" style:family="text">
      <style:text-properties fo:language="uk" fo:country="UA" officeooo:rsid="00dc193c"/>
    </style:style>
    <style:style style:name="T102" style:family="text">
      <style:text-properties fo:language="uk" fo:country="UA" officeooo:rsid="00def64b"/>
    </style:style>
    <style:style style:name="T103" style:family="text">
      <style:text-properties fo:language="uk" fo:country="UA" officeooo:rsid="00dfb608"/>
    </style:style>
    <style:style style:name="T104" style:family="text">
      <style:text-properties fo:language="uk" fo:country="UA" officeooo:rsid="00e3a5b9"/>
    </style:style>
    <style:style style:name="T105" style:family="text">
      <style:text-properties fo:language="uk" fo:country="UA" officeooo:rsid="00e5762f"/>
    </style:style>
    <style:style style:name="T106" style:family="text">
      <style:text-properties fo:language="uk" fo:country="UA" officeooo:rsid="00e59a52"/>
    </style:style>
    <style:style style:name="T107" style:family="text">
      <style:text-properties fo:language="uk" fo:country="UA" officeooo:rsid="00ebaff2"/>
    </style:style>
    <style:style style:name="T108" style:family="text">
      <style:text-properties fo:language="uk" fo:country="UA" officeooo:rsid="00ebb220"/>
    </style:style>
    <style:style style:name="T109" style:family="text">
      <style:text-properties fo:language="uk" fo:country="UA" officeooo:rsid="00ec2f3d"/>
    </style:style>
    <style:style style:name="T110" style:family="text">
      <style:text-properties fo:language="uk" fo:country="UA" officeooo:rsid="00ed243a"/>
    </style:style>
    <style:style style:name="T111" style:family="text">
      <style:text-properties fo:language="uk" fo:country="UA" officeooo:rsid="00eef2b6"/>
    </style:style>
    <style:style style:name="T112" style:family="text">
      <style:text-properties fo:language="uk" fo:country="UA" officeooo:rsid="00f15945"/>
    </style:style>
    <style:style style:name="T113" style:family="text">
      <style:text-properties fo:language="uk" fo:country="UA" officeooo:rsid="00f1c51f"/>
    </style:style>
    <style:style style:name="T114" style:family="text">
      <style:text-properties fo:language="uk" fo:country="UA" officeooo:rsid="00f1ce20"/>
    </style:style>
    <style:style style:name="T115" style:family="text">
      <style:text-properties fo:language="uk" fo:country="UA" officeooo:rsid="00f297a7"/>
    </style:style>
    <style:style style:name="T116" style:family="text">
      <style:text-properties fo:language="uk" fo:country="UA" officeooo:rsid="00f34d24"/>
    </style:style>
    <style:style style:name="T117" style:family="text">
      <style:text-properties fo:language="uk" fo:country="UA" officeooo:rsid="00f427fa"/>
    </style:style>
    <style:style style:name="T118" style:family="text">
      <style:text-properties fo:language="uk" fo:country="UA" officeooo:rsid="00f87036"/>
    </style:style>
    <style:style style:name="T119" style:family="text">
      <style:text-properties fo:language="uk" fo:country="UA" officeooo:rsid="00f9ad6c"/>
    </style:style>
    <style:style style:name="T120" style:family="text">
      <style:text-properties fo:language="uk" fo:country="UA" officeooo:rsid="00fab150"/>
    </style:style>
    <style:style style:name="T121" style:family="text">
      <style:text-properties fo:language="uk" fo:country="UA" officeooo:rsid="00fc16d0"/>
    </style:style>
    <style:style style:name="T122" style:family="text">
      <style:text-properties fo:language="uk" fo:country="UA" officeooo:rsid="00fc5573"/>
    </style:style>
    <style:style style:name="T123" style:family="text">
      <style:text-properties fo:language="uk" fo:country="UA" officeooo:rsid="00fdf21e"/>
    </style:style>
    <style:style style:name="T124" style:family="text">
      <style:text-properties fo:language="uk" fo:country="UA" officeooo:rsid="00ffd59f"/>
    </style:style>
    <style:style style:name="T125" style:family="text">
      <style:text-properties fo:language="uk" fo:country="UA" officeooo:rsid="01050b7b"/>
    </style:style>
    <style:style style:name="T126" style:family="text">
      <style:text-properties fo:language="uk" fo:country="UA" officeooo:rsid="0108bb30"/>
    </style:style>
    <style:style style:name="T127" style:family="text">
      <style:text-properties fo:language="uk" fo:country="UA" officeooo:rsid="0109ca7c"/>
    </style:style>
    <style:style style:name="T128" style:family="text">
      <style:text-properties fo:language="uk" fo:country="UA" officeooo:rsid="010b208f"/>
    </style:style>
    <style:style style:name="T129" style:family="text">
      <style:text-properties fo:language="uk" fo:country="UA" officeooo:rsid="010b6f8f"/>
    </style:style>
    <style:style style:name="T130" style:family="text">
      <style:text-properties fo:language="uk" fo:country="UA" officeooo:rsid="010d2b88"/>
    </style:style>
    <style:style style:name="T131" style:family="text">
      <style:text-properties fo:language="uk" fo:country="UA" officeooo:rsid="010efe19"/>
    </style:style>
    <style:style style:name="T132" style:family="text">
      <style:text-properties fo:language="uk" fo:country="UA" officeooo:rsid="010fd296"/>
    </style:style>
    <style:style style:name="T133" style:family="text">
      <style:text-properties fo:language="uk" fo:country="UA" officeooo:rsid="01108db4"/>
    </style:style>
    <style:style style:name="T134" style:family="text">
      <style:text-properties fo:language="uk" fo:country="UA" officeooo:rsid="01154944"/>
    </style:style>
    <style:style style:name="T135" style:family="text">
      <style:text-properties fo:language="uk" fo:country="UA" officeooo:rsid="01168de9"/>
    </style:style>
    <style:style style:name="T136" style:family="text">
      <style:text-properties fo:language="uk" fo:country="UA" officeooo:rsid="01170f06"/>
    </style:style>
    <style:style style:name="T137" style:family="text">
      <style:text-properties fo:language="uk" fo:country="UA" officeooo:rsid="01188748"/>
    </style:style>
    <style:style style:name="T138" style:family="text">
      <style:text-properties fo:language="uk" fo:country="UA" officeooo:rsid="01189b9e"/>
    </style:style>
    <style:style style:name="T139" style:family="text">
      <style:text-properties fo:language="uk" fo:country="UA" officeooo:rsid="0118d673"/>
    </style:style>
    <style:style style:name="T140" style:family="text">
      <style:text-properties fo:language="uk" fo:country="UA" officeooo:rsid="011a3bda"/>
    </style:style>
    <style:style style:name="T141" style:family="text">
      <style:text-properties fo:language="uk" fo:country="UA" officeooo:rsid="011a7d6d"/>
    </style:style>
    <style:style style:name="T142" style:family="text">
      <style:text-properties fo:language="uk" fo:country="UA" officeooo:rsid="011aa01a"/>
    </style:style>
    <style:style style:name="T143" style:family="text">
      <style:text-properties fo:language="uk" fo:country="UA" officeooo:rsid="011bea34"/>
    </style:style>
    <style:style style:name="T144" style:family="text">
      <style:text-properties fo:language="uk" fo:country="UA" officeooo:rsid="011d36ea"/>
    </style:style>
    <style:style style:name="T145" style:family="text">
      <style:text-properties fo:language="uk" fo:country="UA" officeooo:rsid="011d5125"/>
    </style:style>
    <style:style style:name="T146" style:family="text">
      <style:text-properties fo:language="uk" fo:country="UA" officeooo:rsid="011f0ba2"/>
    </style:style>
    <style:style style:name="T147" style:family="text">
      <style:text-properties fo:language="uk" fo:country="UA" officeooo:rsid="011f23a1"/>
    </style:style>
    <style:style style:name="T148" style:family="text">
      <style:text-properties fo:language="uk" fo:country="UA" officeooo:rsid="012013f3"/>
    </style:style>
    <style:style style:name="T149" style:family="text">
      <style:text-properties fo:language="uk" fo:country="UA" officeooo:rsid="0120fd5c"/>
    </style:style>
    <style:style style:name="T150" style:family="text">
      <style:text-properties fo:language="uk" fo:country="UA" officeooo:rsid="0122dd01"/>
    </style:style>
    <style:style style:name="T151" style:family="text">
      <style:text-properties fo:language="uk" fo:country="UA" officeooo:rsid="01235d12"/>
    </style:style>
    <style:style style:name="T152" style:family="text">
      <style:text-properties fo:language="uk" fo:country="UA" officeooo:rsid="01249ca1"/>
    </style:style>
    <style:style style:name="T153" style:family="text">
      <style:text-properties fo:language="uk" fo:country="UA" officeooo:rsid="0128fd6a"/>
    </style:style>
    <style:style style:name="T154" style:family="text">
      <style:text-properties fo:language="uk" fo:country="UA" officeooo:rsid="012c0a94"/>
    </style:style>
    <style:style style:name="T155" style:family="text">
      <style:text-properties fo:language="uk" fo:country="UA" officeooo:rsid="012c3729"/>
    </style:style>
    <style:style style:name="T156" style:family="text">
      <style:text-properties fo:language="uk" fo:country="UA" officeooo:rsid="012e2918"/>
    </style:style>
    <style:style style:name="T157" style:family="text">
      <style:text-properties fo:language="uk" fo:country="UA" officeooo:rsid="012ea5ba"/>
    </style:style>
    <style:style style:name="T158" style:family="text">
      <style:text-properties fo:language="uk" fo:country="UA" officeooo:rsid="01324a63"/>
    </style:style>
    <style:style style:name="T159" style:family="text">
      <style:text-properties fo:language="uk" fo:country="UA" officeooo:rsid="0132f924"/>
    </style:style>
    <style:style style:name="T160" style:family="text">
      <style:text-properties fo:language="uk" fo:country="UA" officeooo:rsid="01343a53"/>
    </style:style>
    <style:style style:name="T161" style:family="text">
      <style:text-properties fo:language="uk" fo:country="UA" officeooo:rsid="0134820b"/>
    </style:style>
    <style:style style:name="T162" style:family="text">
      <style:text-properties fo:language="uk" fo:country="UA" officeooo:rsid="0134d58b"/>
    </style:style>
    <style:style style:name="T163" style:family="text">
      <style:text-properties fo:language="uk" fo:country="UA" officeooo:rsid="01353553"/>
    </style:style>
    <style:style style:name="T164" style:family="text">
      <style:text-properties fo:language="uk" fo:country="UA" officeooo:rsid="01358fc5"/>
    </style:style>
    <style:style style:name="T165" style:family="text">
      <style:text-properties fo:language="uk" fo:country="UA" officeooo:rsid="01372799"/>
    </style:style>
    <style:style style:name="T166" style:family="text">
      <style:text-properties fo:language="uk" fo:country="UA" officeooo:rsid="013c0402"/>
    </style:style>
    <style:style style:name="T167" style:family="text">
      <style:text-properties fo:language="uk" fo:country="UA" officeooo:rsid="013f28ed"/>
    </style:style>
    <style:style style:name="T168" style:family="text">
      <style:text-properties fo:language="uk" fo:country="UA" officeooo:rsid="013fb063"/>
    </style:style>
    <style:style style:name="T169" style:family="text">
      <style:text-properties fo:language="uk" fo:country="UA" officeooo:rsid="01412ea9"/>
    </style:style>
    <style:style style:name="T170" style:family="text">
      <style:text-properties fo:language="uk" fo:country="UA" officeooo:rsid="0142d6b9"/>
    </style:style>
    <style:style style:name="T171" style:family="text">
      <style:text-properties fo:language="uk" fo:country="UA" officeooo:rsid="0144e6bc"/>
    </style:style>
    <style:style style:name="T172" style:family="text">
      <style:text-properties fo:language="uk" fo:country="UA" officeooo:rsid="0146fb59"/>
    </style:style>
    <style:style style:name="T173" style:family="text">
      <style:text-properties fo:language="uk" fo:country="UA" officeooo:rsid="01486838"/>
    </style:style>
    <style:style style:name="T174" style:family="text">
      <style:text-properties fo:language="uk" fo:country="UA" officeooo:rsid="014c5a7a"/>
    </style:style>
    <style:style style:name="T175" style:family="text">
      <style:text-properties fo:language="uk" fo:country="UA" officeooo:rsid="014ccce5"/>
    </style:style>
    <style:style style:name="T176" style:family="text">
      <style:text-properties fo:language="uk" fo:country="UA" officeooo:rsid="014f3ab5"/>
    </style:style>
    <style:style style:name="T177" style:family="text">
      <style:text-properties fo:language="uk" fo:country="UA" officeooo:rsid="0150c5e8"/>
    </style:style>
    <style:style style:name="T178" style:family="text">
      <style:text-properties fo:language="uk" fo:country="UA" officeooo:rsid="0152e77b"/>
    </style:style>
    <style:style style:name="T179" style:family="text">
      <style:text-properties fo:language="uk" fo:country="UA" officeooo:rsid="015362dd"/>
    </style:style>
    <style:style style:name="T180" style:family="text">
      <style:text-properties fo:language="uk" fo:country="UA" officeooo:rsid="0154140a"/>
    </style:style>
    <style:style style:name="T181" style:family="text">
      <style:text-properties fo:language="uk" fo:country="UA" officeooo:rsid="01543b5a"/>
    </style:style>
    <style:style style:name="T182" style:family="text">
      <style:text-properties fo:language="uk" fo:country="UA" officeooo:rsid="01563049"/>
    </style:style>
    <style:style style:name="T183" style:family="text">
      <style:text-properties fo:language="uk" fo:country="UA" officeooo:rsid="01575881"/>
    </style:style>
    <style:style style:name="T184" style:family="text">
      <style:text-properties fo:language="uk" fo:country="UA" officeooo:rsid="01576427"/>
    </style:style>
    <style:style style:name="T185" style:family="text">
      <style:text-properties fo:language="uk" fo:country="UA" officeooo:rsid="0158326a"/>
    </style:style>
    <style:style style:name="T186" style:family="text">
      <style:text-properties fo:language="uk" fo:country="UA" officeooo:rsid="015abaad"/>
    </style:style>
    <style:style style:name="T187" style:family="text">
      <style:text-properties fo:language="uk" fo:country="UA" officeooo:rsid="01632a9b"/>
    </style:style>
    <style:style style:name="T188" style:family="text">
      <style:text-properties fo:language="uk" fo:country="UA" officeooo:rsid="016bd6b2"/>
    </style:style>
    <style:style style:name="T189" style:family="text">
      <style:text-properties fo:language="uk" fo:country="UA" officeooo:rsid="016ee2d1"/>
    </style:style>
    <style:style style:name="T190" style:family="text">
      <style:text-properties fo:language="uk" fo:country="UA" officeooo:rsid="0170b31a"/>
    </style:style>
    <style:style style:name="T191" style:family="text">
      <style:text-properties style:font-name-complex="Times New Roman1"/>
    </style:style>
    <style:style style:name="T192" style:family="text">
      <style:text-properties officeooo:rsid="001029aa" style:font-name-complex="Times New Roman1"/>
    </style:style>
    <style:style style:name="T193" style:family="text">
      <style:text-properties officeooo:rsid="00168bec" style:font-name-complex="Times New Roman1"/>
    </style:style>
    <style:style style:name="T194" style:family="text">
      <style:text-properties officeooo:rsid="0016e3d0" style:font-name-complex="Times New Roman1"/>
    </style:style>
    <style:style style:name="T195" style:family="text">
      <style:text-properties officeooo:rsid="0017dbfa" style:font-name-complex="Times New Roman1"/>
    </style:style>
    <style:style style:name="T196" style:family="text">
      <style:text-properties officeooo:rsid="0013bd92"/>
    </style:style>
    <style:style style:name="T197" style:family="text">
      <style:text-properties officeooo:rsid="0071904e"/>
    </style:style>
    <style:style style:name="T198" style:family="text">
      <style:text-properties officeooo:rsid="0118d673"/>
    </style:style>
    <style:style style:name="T199" style:family="text">
      <style:text-properties officeooo:rsid="0120fd5c"/>
    </style:style>
    <style:style style:name="T200" style:family="text">
      <style:text-properties officeooo:rsid="012ea5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text:span><text:span text:style-name="T3">К</text:span><text:span text:style-name="T2">ИЇВСЬКА МІСЬКА РАДА</text:span></text:p>
      <text:p text:style-name="P19"><text:span text:style-name="T19"><text:s text:c="6"/>V</text:span><text:span text:style-name="T21">І</text:span><text:span text:style-name="T20"> сесія VІI</text:span><text:span text:style-name="T22">І</text:span><text:span text:style-name="T20"> скликання</text:span></text:p>
      <text:p text:style-name="P22"><text:span text:style-name="T4">(</text:span><text:span text:style-name="T5">Зала пленарних засідань Київської міської ради</text:span><text:span text:style-name="T4">)</text:span></text:p>
      <text:p text:style-name="P2"/>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5"><text:span text:style-name="T25">1</text:span><text:span text:style-name="T27">3</text:span><text:span text:style-name="T24">.</text:span><text:span text:style-name="T26">0</text:span><text:span text:style-name="T25">9</text:span><text:span text:style-name="T24">.201</text:span><text:span text:style-name="T26">8</text:span></text:p>
      <text:p text:style-name="P20"><text:span text:style-name="T191">(Продовження пленарн</text:span><text:span text:style-name="T192">ого</text:span><text:span text:style-name="T191"> засідан</text:span><text:span text:style-name="T192">ня</text:span><text:span text:style-name="T191"> </text:span><text:span text:style-name="T195">12</text:span><text:span text:style-name="T193">.0</text:span><text:span text:style-name="T195">7</text:span><text:span text:style-name="T193">.2018</text:span><text:span text:style-name="T194"> </text:span><text:span text:style-name="T191">)</text:span></text:p>
      <text:p text:style-name="P18"/>
      <text:p text:style-name="P8"/>
      <text:p text:style-name="P8"/>
      <text:p text:style-name="P8"/>
      <text:p text:style-name="P8"/>
      <text:p text:style-name="P2"/>
      <text:p text:style-name="P8"/>
      <text:p text:style-name="P8"><text:span text:style-name="T1">Головуюч</text:span><text:span text:style-name="T6">і</text:span><text:span text:style-name="T1">:</text:span></text:p>
      <text:p text:style-name="P8"/>
      <text:p text:style-name="P3">Київський міський голова</text:p>
      <text:p text:style-name="P3"><text:s/>В.В. Кличко</text:p>
      <text:p text:style-name="P6"/>
      <text:p text:style-name="P7">Заступник міського голови - секретар Київської міської ради </text:p>
      <text:p text:style-name="P6"><text:span text:style-name="T196">В</text:span>. <text:span text:style-name="T196">В</text:span>. <text:span text:style-name="T196">Прокопі</text:span>в</text:p>
      <text:p text:style-name="P6"/>
      <text:p text:style-name="P21"/>
      <text:p text:style-name="P6"/>
      <text:p text:style-name="P6"/>
      <text:p text:style-name="P6"/>
      <text:p text:style-name="P6"/>
      <text:p text:style-name="P6"/>
      <text:p text:style-name="P6"/>
      <text:p text:style-name="P6"/>
      <text:p text:style-name="P6"/>
      <text:p text:style-name="P6"/>
      <text:p text:style-name="P6"/>
      <text:p text:style-name="P4"/>
      <text:p text:style-name="P4"/>
      <text:p text:style-name="P4"/>
      <text:p text:style-name="P17">м. Київ</text:p>
      <text:p text:style-name="P9"><text:soft-page-break/><text:s/></text:p>
      <text:p text:style-name="P9"><text:s text:c="2"/>&lt;--- <text:s text:c="2"/>13 Сентября <text:s/>10 ч 26 м 38 с <text:s/>---- <text:s text:c="2"/>Другий <text:s text:c="2"/>---&gt;</text:p>
      <text:p text:style-name="P9"><text:s text:c="2"/></text:p>
      <text:p text:style-name="P9">Прокопів В.В.: Шановні колеги! Я прошу повертатися з кулуарів до залу. Через три хвилини будемо розпочинати пленарне засідання.</text:p>
      <text:p text:style-name="P9"/>
      <text:p text:style-name="P9"><text:s text:c="2"/></text:p>
      <text:p text:style-name="P9"><text:s text:c="2"/></text:p>
      <text:p text:style-name="P9"><text:s text:c="2"/>&lt;--- <text:s text:c="2"/>13 Сентября <text:s/>10 ч 38 м 38 с <text:s/>---- <text:s text:c="2"/>Другий <text:s text:c="2"/>---&gt;</text:p>
      <text:p text:style-name="P9"><text:s text:c="2"/></text:p>
      <text:p text:style-name="P9">Київський міський голова: Шановні колеги! В системі "Рада" зареєстровано 75 депутат<text:span text:style-name="T35">ів</text:span>. Кворум є. Прохання повертатись на робочі місця. </text:p>
      <text:p text:style-name="P9">Оголошуємо продовження сесії сьомого, <text:span text:style-name="T35">восьмого</text:span> скликання. І оголошую засідання від 19.07, продовження, відкритим. </text:p>
      <text:p text:style-name="P9">Пропоную виконати Державний Гімн України!</text:p>
      <text:p text:style-name="P9">(Виконується Державний Гімн України).</text:p>
      <text:p text:style-name="P9"/>
      <text:p text:style-name="P9"><text:s text:c="2"/></text:p>
      <text:p text:style-name="P9"><text:s text:c="2"/>&lt;--- <text:s text:c="2"/>13 Сентября <text:s/>10 ч 41 м 38 с <text:s/>---- <text:s text:c="2"/>Другий <text:s text:c="2"/>---&gt;</text:p>
      <text:p text:style-name="P9"><text:s text:c="2"/></text:p>
      <text:p text:style-name="P9">З зали: Слава Україні!</text:p>
      <text:p text:style-name="P9">З зали: Героям слава!</text:p>
      <text:p text:style-name="P9">Київський міський голова: Я вже казав, у нас сьогодні продовження сесії. І хотів би зробити декілька акцентів на питаннях, які, сподіваюсь, ми підтримаємо. Це дуже важливі питання для жизнєдіяльності нашого міста. Зокрема йдеться про збільшення статутного фонду комунального підприємства "Київтеплоенерго". </text:p>
      <text:p text:style-name="P9">Це необхідно для того, щоб тепловики змогли підготуватися до опалювального сезону. Щоб тривали ремонтні роботи, щоб закупити необхідну техніку. </text:p>
      <text:p text:style-name="P9">В цих складних умовах, в яких ми підходимо до опалювального сезону, ми повинні ухвалити таке важливе рішення. </text:p>
      <text:p text:style-name="P9">Також сьогодні для розгляду питання, питання, яке ми повинні були ще ухвалити в травні, щодо пайової участі. Воно теж важливе, бо це дозволить нам залучити в бюджет більше надходжень від сплати пайової участі. </text:p>
      <text:p text:style-name="P9">І ми повинні поставити нарешті крапку в створенні муніципальної варти. І думаю, що всі розуміють наскільки необхідно забезпечити порядок та охорону на об'єктах комунальної власності, власності громадян столиці.</text:p>
      <text:p text:style-name="P9">Колеги! Пропоную перед тим як приступити до роботи. Хотів би привітати депутатів, які в минулі дні відсвяткували свої дні народження. </text:p>
      <text:p text:style-name="P9">12 вересня, у нас вчора, було три депутати. Такий день народжен<text:span text:style-name="T36">ня</text:span>. </text:p>
      <text:p text:style-name="P9">І свої дні народження вчора відсвяткували:</text:p>
      <text:p text:style-name="P9"><text:soft-page-break/>Никорак Ірина Петрівна (оплески).</text:p>
      <text:p text:style-name="P9">Терентьєв Михайло Олександрович (оплески).</text:p>
      <text:p text:style-name="P9">Пишняк Вадим Петрович (оплески).</text:p>
      <text:p text:style-name="P9">Щиро бажаємо вам здоров'я, успіху, наснаги і ефективних дій на благо нашого міста, на благо киян.</text:p>
      <text:p text:style-name="P9">Зараз ми продовжимо працювати над порядком денним, який ми затвердили ще 19 серпня. </text:p>
      <text:p text:style-name="P9">Нам залишилося до розгляду 177 питань. Три загальних питання і чотири питання власності. 169 питань містобудування. І одна інформація в розділі "Різне".</text:p>
      <text:p text:style-name="P9">Володимир Володимирович! Будь ласка!</text:p>
      <text:p text:style-name="P9"/>
      <text:p text:style-name="P9"><text:s text:c="2"/></text:p>
      <text:p text:style-name="P9"><text:s text:c="2"/>&lt;--- <text:s text:c="2"/>13 Сентября <text:s/>10 ч 44 м 38 с <text:s/>---- <text:s text:c="2"/>Перший <text:s text:c="2"/>---&gt;</text:p>
      <text:p text:style-name="P9"><text:s text:c="2"/></text:p>
      <text:p text:style-name="P9">Прокопів В.В.: Пане голово! Шановні колеги! В нас є необхідність частково скоригувати порядок денний, <text:span text:style-name="T37">а</text:span> саме: виключити з порядку денного ті питання, які нами були включені. Я зараз говорю про перший проект рішення: "Про внесення змін до рішення Київської міської ради від 23 травня 18 року "Про питання заборгованості перед ПАТ" Національна акціонерна компанія "Нафтогаз України". Оскільки дане рішення нами було вже проголосовано.</text:p>
      <text:p text:style-name="P9">Колеги! Я прошу підтримати виключення! Це технічне рішення.</text:p>
      <text:p text:style-name="P9">Голосування:</text:p>
      <text:p text:style-name="P9">За - 63, проти - 0, утр. - 0. Рішення прийнято.</text:p>
      <text:p text:style-name="P9">Колеги! Також є прохання виключити з порядку денного проект рішення "Про основні напрями бюджетної політики міста Києва на 2019 рік" як так<text:span text:style-name="T38">ий</text:span>, що втрати<text:span text:style-name="T38">в</text:span> свою актуальність. Воно повинно було прийнято бути до 1 липня 2018 року. На жаль, на пленарному... на початку пленарного засідання воно не набрало необхідну кількість голосів. І на даний момент немає необхідності в його прийнятті.</text:p>
      <text:p text:style-name="P9">Прошу проголосувати за виключення, колеги!</text:p>
      <text:p text:style-name="P9">Голосування:</text:p>
      <text:p text:style-name="P9">За - 65, проти - 0, утр. - 0. Рішення прийнято.</text:p>
      <text:p text:style-name="P9">Будь ласка, Сергій Гусовський записаний до виступу! Сергій Гусовський, будь ласка!</text:p>
      <text:p text:style-name="P16"><text:span text:style-name="T7">Гусовський С.М.: Шановні колеги! Прошу вашої підтримки щодо включення </text:span><text:span text:style-name="T10">у </text:span><text:span text:style-name="T7">порядку </text:span><text:span text:style-name="T8">невідкла</text:span><text:span text:style-name="T10">д</text:span><text:span text:style-name="T8">ності</text:span><text:span text:style-name="T7"> проекту рішення Київської міської ради "Про внесення змін до рішення Київської міської ради від 7 липня 16 року </text:span><text:span text:style-name="T1">№ 579/579 "</text:span><text:span text:style-name="T7">Про Регламент Київської міської ради" </text:span><text:span text:style-name="T18">(</text:span><text:span text:style-name="T7">від 10.07.2018 року </text:span><text:span text:style-name="T1">№ 08/231-2210/</text:span><text:span text:style-name="T7">ПР</text:span><text:span text:style-name="T18">)</text:span><text:span text:style-name="T7">. Це бюджетний регламент. </text:span></text:p>
      <text:p text:style-name="P9">Суб'єктами подання цього проекту рішення є секретар Київської міської ради пан Прокопів, голова фракції "<text:span text:style-name="T39">О</text:span>б'єднання "Батьківщина" <text:s/><text:soft-page-break/>Володимир Бондаренко, депутат Київської міської ради Сергій Гусовський, голова фракції "Всеукраїнське об'єднання "Свобода" Юрій Сиротюк, депутат Київської міської ради Олег Макаров, депутат Київської міської ради, член фракції "Єдність" Павлик і депутат Київської міської ради <text:s/>Олексій Руденко. </text:p>
      <text:p text:style-name="P9">Прошу підтримки вашої!</text:p>
      <text:p text:style-name="P9">Прокопів В.В.: Странніков з цього приводу? Будь ласка!</text:p>
      <text:p text:style-name="P9">Странніков А.М.: Дякую! Шановні колеги! В цілому підтримуючи пропозицію</text:p>
      <text:p text:style-name="P9"/>
      <text:p text:style-name="P9"><text:s text:c="2"/></text:p>
      <text:p text:style-name="P9"><text:s text:c="2"/>&lt;--- <text:s text:c="2"/>13 Сентября <text:s/>10 ч 47 м 38 с <text:s/>---- <text:s text:c="2"/>Другий <text:s text:c="2"/>---&gt;</text:p>
      <text:p text:style-name="P9"><text:s text:c="2"/></text:p>
      <text:p text:style-name="P9">колеги Гусовського, хотілося б, щоб ми в комплексі розглянули два проекти рішень, які стосуються даного питання. Тобто обидв<text:span text:style-name="T40">а</text:span> проекти рішень: і той, який щойно озвучив пан Гусовський, і інший проект рішення, який так само присвячений затвердженню бюджетного регламенту, вони обидва стоять на порядку денному наступного пленарного засідання. Але перед пленарним засіданням суб'єктами подання було домовлено, що все ж таки розглянути сьогодні. </text:p>
      <text:p text:style-name="P9">Тому велике прохання, Володимир Володимирович, після того як буде включений проект пана Гусовського, так само поставити і включити до порядку денного. І просив би підтримки всіх так само проекту рішення "Про внесення змін до рішення Київської міської ради від 7 липня 2016 року "Про Регламент Київської міської ради".</text:p>
      <text:p text:style-name="P9">Тобто два <text:span text:style-name="T23">проек</text:span><text:span text:style-name="T41">т</text:span><text:span text:style-name="T23">и</text:span>, які, я маю велику надію, що після сьогоднішнього засідання стануть єдиним проектом узгодженим, який можна буде потім проголосувати в другому читанні.</text:p>
      <text:p text:style-name="P9">Тому прохання поставити два проекти на... </text:p>
      <text:p text:style-name="P9">Прокопів В.В.: Дякую, пане Андрію!</text:p>
      <text:p text:style-name="P9">Надзвичайно приємно, коли суб'єкти подання знаходять спільну мову, і ми розуміємо, що ми працюємо на один результат. Я поставлю по черзі ваші пропозиції. </text:p>
      <text:p text:style-name="P9">Будь ласка, спочатку голосуємо пропозицію Сергія Гусовського щодо включення проекту рішення як невідкладне! </text:p>
      <text:p text:style-name="P9">Колеги! Прошу підтримати!</text:p>
      <text:p text:style-name="P9">Голосування:</text:p>
      <text:p text:style-name="P9">За - 68, проти - 0, утр. - 0. Рішення прийнято.</text:p>
      <text:p text:style-name="P9">Колеги, також прошу підтримати пропозицію Страннікова щодо включення. Це проект рішення на одну тему. І ми розуміємо, як вони будуть розвиватись далі.</text:p>
      <text:p text:style-name="P9">Ставлю на голосування пропозицію Страннікова. Прошу підтримати!</text:p>
      <text:p text:style-name="P9">Голосування:</text:p>
      <text:p text:style-name="P9"><text:soft-page-break/>За - 55, проти - 0, утр. - 7. Рішення не прийнято.</text:p>
      <text:p text:style-name="P9">Андрій Миколайович, я поставлю вашу пропозицію ще раз, коли буде більше депутатів у залі. </text:p>
      <text:p text:style-name="P9">Олег Петровець записаний. Помилково.</text:p>
      <text:p text:style-name="P9">Колеги! Я пропоную розглянути, якщо немає заперечень у суб'єкта подання, питання тільки включення як невідкладні. Це щодо порядку ведення. В кінці розділу загальних. Це буде буквально, там, через півгодини.</text:p>
      <text:p text:style-name="P9">Потребує голосування така пропозиція? Чи є згода? Ніхто не заперечує? </text:p>
      <text:p text:style-name="P16"><text:span text:style-name="T7">Працюємо далі. Колеги, в нас по порядку. У вас під... в першому розділі під номером шість знаходиться проект рішення "Про внесення змін до рішення Київської міської ради від 15 листопада шістнадцятого року </text:span><text:span text:style-name="T1">№ 411/1415 "</text:span><text:span text:style-name="T7">Про затвердження Порядку залучення, розрахунку розміру і використання</text:span></text:p>
      <text:p text:style-name="P9"/>
      <text:p text:style-name="P9"><text:s text:c="2"/></text:p>
      <text:p text:style-name="P9"><text:s text:c="2"/>&lt;--- <text:s text:c="2"/>13 Сентября <text:s/>10 ч 50 м 38 с <text:s/>---- <text:s text:c="2"/>Перший <text:s text:c="2"/>---&gt;</text:p>
      <text:p text:style-name="P9"><text:s text:c="2"/></text:p>
      <text:p text:style-name="P9">коштів пайової участі замовників у розвитку інфраструктури міста Києва". </text:p>
      <text:p text:style-name="P9">Доповідає Андрій Странніков. В другому читанні цей проект рішення.</text:p>
      <text:p text:style-name="P9">Про затвердження порядку залучення розрахунку розміру і використання коштів пайової участі замовників. </text:p>
      <text:p text:style-name="P9">Доповідає керівник департаменту пані Мельник. Чи присутня пані Мельник? <text:s/></text:p>
      <text:p text:style-name="P9">Прошу секретаріат забезпечити присутність доповідача в залі! </text:p>
      <text:p text:style-name="P9">Колеги! Якщо немає зауважень, переходимо до наступного пункту порядку денного: "Про впорядкування процедури погодження переліку ремонтних робіт в дошкільних та загальноосвітніх навчальних закладах комунальної власності територіальної громади міста Києва". В другому читанні.</text:p>
      <text:p text:style-name="P9">Доповідає Алла Шлапак. </text:p>
      <text:p text:style-name="P9">Колеги! Не було заяви щодо відсутності від пані Шлапак. З цього приводу прошу голову фракції звернути <text:span text:style-name="T42">увагу</text:span> на такі випадки. Наразі пропоную зазначений проект рішення включити до порядку денного наступного пленарного засідання. </text:p>
      <text:p text:style-name="P9">Прошу підтримати таку пропозицію! Щодо включення зазначеного питання порядку денного до порядку денного наступного пленарного засідання. Ставлю на голосування! Колег прошу визначатися! </text:p>
      <text:p text:style-name="P9">Голосування: </text:p>
      <text:p text:style-name="P9">За - 74, проти - 0, утр. - 1. Рішення прийняте.</text:p>
      <text:p text:style-name="P9">Маємо можливість рухатись далі. Наступний проект рішення "Про <text:soft-page-break/>внесення змін до рішення Київської міської ради "Про склад <text:span text:style-name="T42">К</text:span>омісії Київської міської ради з питань поновлення прав реабілітованих". </text:p>
      <text:p text:style-name="P9">Доповідає Олег Бондарчук. Є необхідність доповіді і обговорення? Ніхто не наполягає на обговоренні? Колеги! Ставимо його на голосування по суті, пункт 8! Будь ласка, визначаємось!</text:p>
      <text:p text:style-name="P9">Голосування:</text:p>
      <text:p text:style-name="P9">За - 75, проти - 0, утр. - 0. Рішення прийнято.</text:p>
      <text:p text:style-name="P9">Колеги! Звертаю вашу увагу, що 9-й пункт нами був проголосований.</text:p>
      <text:p text:style-name="P9">Наступний пункт порядку денного: про деякі питання використання майна, яке належить до комунальної власності територіальної громади міста Києва. За поданням</text:p>
      <text:p text:style-name="P9"/>
      <text:p text:style-name="P9"><text:s text:c="2"/></text:p>
      <text:p text:style-name="P9"><text:s text:c="2"/>&lt;--- <text:s text:c="2"/>13 Сентября <text:s/>10 ч 53 м 38 с <text:s/>---- <text:s text:c="2"/>Другий <text:s text:c="2"/>---&gt;</text:p>
      <text:p text:style-name="P9"><text:s text:c="2"/></text:p>
      <text:p text:style-name="P9">Петра Пантелеєва. </text:p>
      <text:p text:style-name="P9">Дякую! Підказує мені секретаріат, що був нами голосуванням перенесений зазначений проект рішення в кінець порядку денного. </text:p>
      <text:p text:style-name="P9">Наступний проект рішення в другому розділі. Підказують, що є вже доповідач по пункту шостому. </text:p>
      <text:p text:style-name="P9">Я запрошую пані Мельник до трибуни для доповіді. </text:p>
      <text:p text:style-name="P9">Колеги! Звертаю увагу ще раз! Пункт шостий, проект рішення "Про затвердження Порядку залучення, розрахунку розміру і використання коштів пайової участі замовників у розвитку інфраструктури міста Києва".</text:p>
      <text:p text:style-name="P9">Будь ласка!</text:p>
      <text:p text:style-name="P9">Мельник Н.О.: Шановні колеги! </text:p>
      <text:p text:style-name="P9">Прокопів В.В.: Будь ласка, Наталія Олегівна, прошу вашої доповіді!</text:p>
      <text:p text:style-name="P9">Мельник Н.О.: Да! Перепрошую!</text:p>
      <text:p text:style-name="P9">Прокопів В.В.: Потім з паном Леонідом зможете мати дискусію.</text:p>
      <text:p text:style-name="P9">Мельник Н.О.: Шановні депутати! До вашої уваги в другому читанні проект рішення "Про внесення змін до рішення Київради "Про затвердження Порядку залучення, розрахунку розміру і використання коштів пайової участі". </text:p>
      <text:p text:style-name="P9">Пропозиції, які надійшли до другого читання, і ті, які підтримані постійною комісією з питань бюджету, вам роздані. Проект рішення прийнятий за основу на пленарному засіданні <text:s/>двадцять першого червня цього року. </text:p>
      <text:p text:style-name="P9">Я дуже прошу, якщо є питання, я готова відповісти, підтримати проект рішення в другому читанні з врахуванням пропозицій постійної комісії з питань бюджету. </text:p>
      <text:p text:style-name="P9">Дякую!</text:p>
      <text:p text:style-name="P9">Прокопів В.В.: Ви завершили, Наталія Олегівна?</text:p>
      <text:p text:style-name="P9">Мельник Н.О.: Да! Да! Да! Прошу підтримати!</text:p>
      <text:p text:style-name="P9"><text:soft-page-break/>Прокопів В.В.: Будь ласка, Леонід Антонєнко!</text:p>
      <text:p text:style-name="P9">Антонєнко Л.В.: Шановні колеги! У нас вранці відбулися консультації з першим заступником голови Київської міської державної адміністрації щодо моєї поправки.</text:p>
      <text:p text:style-name="P9">Я нагадаю вам, що цим документом ми з першого січня цього року, заднім числом по суті, запроваджуємо 50-відсоткову знижку на сплату пайової участі.</text:p>
      <text:p text:style-name="P9">Тут є два питання, на які я хотів би привернути увагу. І привернув увагу пана Поворозника.</text:p>
      <text:p text:style-name="P9">Перше. Запроваджувати у кінці вересня таку знижку <text:span text:style-name="T43">з</text:span> першого січня поточного року є некоректним. </text:p>
      <text:p text:style-name="P9">І друге. Запроваджувати таку знижку є некоректним також по відношенню до наших виборців, які очікують, що забудовники будуть наповнювати бюджет розвитку міста Києва. </text:p>
      <text:p text:style-name="P9"/>
      <text:p text:style-name="P9"><text:s text:c="2"/></text:p>
      <text:p text:style-name="P9"><text:s text:c="2"/>&lt;--- <text:s text:c="2"/>13 Сентября <text:s/>10 ч 56 м 38 с <text:s/>---- <text:s text:c="2"/>Перший <text:s text:c="2"/>---&gt;</text:p>
      <text:p text:style-name="P9"><text:s text:c="2"/></text:p>
      <text:p text:style-name="P9">Тому суть моєї правки, я її запропонував, і керівництво міста її підтримало, я так розумію, полягає у тому, що ми запроваджуємо цю знижку з наступного року. З 1 січня 19 року на 19 рік. Це перше. А друге, ми її запроваджуємо для тих, хто володіє на правах власності земельними ділянками і забудовує їх комерційною нерухомістю. У такий спосіб ми збережемо свої позиції у рейтингу простоти ведення бізнесу, що його складає Всесвітній банк.</text:p>
      <text:p text:style-name="P9">Я прошу вас прокоментувати щодо таймінгу цих змін. Чи погоджуєтесь ви з тим, що заднім числом їх недоцільно запроваджувати? Слід запровадити на наступний рік. Це перше. І чи отримали ви мандат від вашого керівництва щодо тих перего<text:span text:style-name="T44">вор</text:span>ів, що ми мали з ним сьогодні вранці? Дякую!</text:p>
      <text:p text:style-name="P9">Прокопів В.В.: Будь ласка!</text:p>
      <text:p text:style-name="P9">Мельник Н.О.: Прокоментую стосовно знижок заднім числом. Знижок заднім числом в будь-якому випадку не буде. Це просто проект рішення, який має певну дію в часі. І зазначені зміни набудуть чинності з моменту їх прийняття Київською міською радою та публікаці<text:span text:style-name="T44">ї</text:span> в офіційних виданнях. Тому заднім числом нікому нічого не буде знижено. </text:p>
      <text:p text:style-name="P9">Прокопів В.В.: Наталія Олегівна, ви підтримуєте правку Антонєнка? Чи ні?</text:p>
      <text:p text:style-name="P16"><text:span text:style-name="T7">Мельник Н.О.: На 19 рік у нас також запропоновані </text:span><text:span text:style-name="T8">пониж</text:span><text:span text:style-name="T11">у</text:span><text:span text:style-name="T8">ючі</text:span><text:span text:style-name="T7"> ко</text:span><text:span text:style-name="T11">е</text:span><text:span text:style-name="T7">фіцієнти. Це є в проекті рішення. Стосовно того, щоб обмежити тільки знижку для власників землі, я вже коментувала це на попередніх, і в цьому випадку я не можу це підтримати. Того що, ну тоді сенс взагалі цих знижок, він відпадає. І для рейтингу, наскільки мені відомо, не має </text:span><text:soft-page-break/><text:span text:style-name="T7">значення у власності у кого земля. Це просто розрахунок. І для рейтингу буде вплив тільки </text:span><text:span text:style-name="T8">ко</text:span><text:span text:style-name="T12">е</text:span><text:span text:style-name="T8">фіцієнт</text:span><text:span text:style-name="T12">а</text:span><text:span text:style-name="T7"> понижуючого, а <text:s/>не на якого власника вони. Тому, на жаль... заднім числом не можна...</text:span></text:p>
      <text:p text:style-name="P9">Прокопів В.В.: Зрозуміла ваша позиція, Наталія Олегівна! Але в будь-якому випадку будемо голосувати спочатку за основу, потім в цілому. Ставлю... Ніхто не записувався?</text:p>
      <text:p text:style-name="P9">Мельник Н.О.: Це вже друге читання.</text:p>
      <text:p text:style-name="P9">Прокопів В.В.: А ця правка розглядалася на комісії?</text:p>
      <text:p text:style-name="P9">Мельник Н.О.: Да. Відхилена.</text:p>
      <text:p text:style-name="P9">Прокопів В.В.: Суб'єкт подання наполягає? Колеги! Ставлю на....</text:p>
      <text:p text:style-name="P9">Будь ласка, Леонід Антонєнко!</text:p>
      <text:p text:style-name="P9">Антонєнко Л.В.: Шановні колеги! Я хочу привернути вашу увагу до цього голосування. Мова <text:span text:style-name="T45">й</text:span>де про сотні мільйонів гривень, які ми сьогодні даруємо забудовникам. І забираємо від наших виборців. Це гроші на розвиток інфраструктури міста Києва. Ми і в позаминулому році з вами зменшили у 2,5 раз<text:span text:style-name="T46">а</text:span> розмір пайової участі. У 2,5 раз<text:span text:style-name="T46">а</text:span>. Потім ми ще запровадили додаткову тимчасову знижку на 1 рік. </text:p>
      <text:p text:style-name="P9"><text:s/></text:p>
      <text:p text:style-name="P9"/>
      <text:p text:style-name="P9"><text:s text:c="2"/></text:p>
      <text:p text:style-name="P9"><text:s text:c="2"/>&lt;--- <text:s text:c="2"/>13 Сентября <text:s/>10 ч 59 м 38 с <text:s/>---- <text:s text:c="2"/>Другий <text:s text:c="2"/>---&gt;</text:p>
      <text:p text:style-name="P9"><text:s text:c="2"/></text:p>
      <text:p text:style-name="P9">Цей рік закінчився. І сьогодні нам пропонують цю знижку відновити, посилаючись на те, що начебто скасування знижки погіршує наше становище у рейтингу Всесвітнього банку.</text:p>
      <text:p text:style-name="P9">Але це не так, як я вам вже казав. У рейтингу, по-перше, не йде мова про житлову забудову. І, по-друге, там зазначається, що земельна ділянка, яка забудовується, вона належить на праві власності забудовнику. </text:p>
      <text:p text:style-name="P9">Якщо ми виконаємо ці дві обмежуючі умови, про які мова йде в моїй поправці, то ми залишимо сотні мільйонів гривень у бюджеті міста Києва і залишимо своє місце у рейтингу Всесвітнього банку. </text:p>
      <text:p text:style-name="P9">Я дуже вас прошу підтримати цю поправку. Дякую!</text:p>
      <text:p text:style-name="P9">Мельник Н.О.: А можна я стосовно надходжень прокоментую?</text:p>
      <text:p text:style-name="P9">Прокопів В.В.: Будь ласка!</text:p>
      <text:p text:style-name="P9">Мельник Н.О.: На сьогоднішній день у зв'язку з тим, що немає понижуючої ставки, у нас надходження за вісім місяців склали сто дванадцять мільйонів гривень. Тому я не думаю, що це впливає на, вплине на доходи бюджету. Навпаки, ми очікуємо, <text:span text:style-name="T47">що</text:span> буде стимулювання доходів бюджету. І до кінця цього року, можливо, ми не повністю виконаємо план п'ятсот мільйонів, але на триста п'ятдесят мільйонів ми плануємо виконати. Додатково залучити. Тому що на сьогоднішній день у забудовників немає стимулу йти і сплачувати зараз.</text:p>
      <text:p text:style-name="P9">Дякую!</text:p>
      <text:p text:style-name="P9"><text:soft-page-break/>Прокопів В.В.: Зрозуміла позиція суб'єкта подання, а також суб'єкта подання правки. </text:p>
      <text:p text:style-name="P9">Ставлю на голосування правку, внесену Леонідом Антонєнком. </text:p>
      <text:p text:style-name="P9">Колеги! Будь ласка, прошу визначатися!</text:p>
      <text:p text:style-name="P9">Голосування:</text:p>
      <text:p text:style-name="P9">За - 28, проти - 0, утр. - 36. Рішення не прийнято.</text:p>
      <text:p text:style-name="P9">Олена Антонова, будь ласка! Помилково!</text:p>
      <text:p text:style-name="P9">Колеги! Немає більше наполягань на правках. Ставлю на голосування зазначений проект рішення в другому читанні в цілому з рекомендаціями управління правового забезпечення та усіма проголосованими правками. </text:p>
      <text:p text:style-name="P9">Прошу визначатися, колеги! </text:p>
      <text:p text:style-name="P9">Голосування:</text:p>
      <text:p text:style-name="P9">За - 53, проти - 0, утр. - 23. Рішення не прийнято.</text:p>
      <text:p text:style-name="P9">Пані Наталю, я прошу вас далеко не відходити від зали. Я підозрюю, що будуть пропозиції повернутись до розгляду цього проекту рішення. </text:p>
      <text:p text:style-name="P9">З зали: (Нічого не чути).</text:p>
      <text:p text:style-name="P9">Прокопів В.В.: Колеги, я пропоную вам провести переговори з цього приводу, яким чином ця правка має виглядати, щоб даний проект рішення мав можливість проголосувати<text:span text:style-name="T48">ся</text:span>.</text:p>
      <text:p text:style-name="P9"/>
      <text:p text:style-name="P9"><text:s text:c="2"/></text:p>
      <text:p text:style-name="P9"><text:s text:c="2"/>&lt;--- <text:s text:c="2"/>13 Сентября <text:s/>11 ч 02 м 38 с <text:s/>---- <text:s text:c="2"/>Перший <text:s text:c="2"/>---&gt;</text:p>
      <text:p text:style-name="P9"><text:s text:c="2"/></text:p>
      <text:p text:style-name="P9">Наразі хочу звернути вашу увагу що ми, формуючи порядок денний, перенесли в кінець розділу "Загальн<text:span text:style-name="T49">і</text:span>" 3 важливих проекти рішен<text:span text:style-name="T49">ь</text:span>. А саме: перший проект рішення "Про затвердження звітів за 2017 рік <text:span text:style-name="T49">п</text:span>ро результати проведення моніторингу виконання плану заходів на 2016-18 роки з реалізації <text:span text:style-name="T49">С</text:span>тратегії розвитку міста Києва до 2025 року та з оцінки результативності реалізації <text:span text:style-name="T49">С</text:span>тратегії розвитку міста Києва до 2025 року". </text:p>
      <text:p text:style-name="P9">Доповідає Наталя Мельник. Пані Наталю! Наталя Мельник! Наталя Олегівна! Леонід Антонєнко, відпустіть будь ласка, пані Наталю! Вона має нам доповісти щодо затвердження звітів за 2017 рік про результати проведення моніторингу. Будь ласка!</text:p>
      <text:p text:style-name="P16"><text:span text:style-name="T7">Мельник Н.О.: До вашого розгляду у другому читанні пропопонується проект рішення "Про затвердження звітів за 2017 </text:span><text:span text:style-name="T13">п</text:span><text:span text:style-name="T7">ро результати проведення моніторингу виконання плану заходів з реалізації </text:span><text:span text:style-name="T13">С</text:span><text:span text:style-name="T7">тратегії розвитку міста Києва до 2025 року". Проект рішення був прийнятий за основу 17 травня цього року. Пропозиція до другого читання. Отримано лише пропозицію депутата Осадчука, який пропонував визначити незадовільною роботу виконавчого органу в частині виконання плану заходів на 16-18 рік. Зазначена пропозиція була розглянута на засіданні постійної комісії з питань бюджету та </text:span><text:span text:style-name="T13">за </text:span><text:span text:style-name="T7">результатами - не підтриман</text:span><text:span text:style-name="T13">а</text:span><text:span text:style-name="T7">. Відповідний протокол додано до документів. Інші пропозиції, зауваження </text:span><text:soft-page-break/><text:span text:style-name="T7">не надходили. Тому прошу затвердити вищезазначений звіт з урахуванням рекомендації управління правового забезпечення до другого читання. Дякую!</text:span></text:p>
      <text:p text:style-name="P9">Прокопів В.В.: Дякую, Наталія Олегівна! </text:p>
      <text:p text:style-name="P9">Юрій Сиротюк! Готується Святослав Кутняк до обговорення! Будь ласка!</text:p>
      <text:p text:style-name="P9">Сиротюк Ю.М.: Юрій Сиротюк.</text:p>
      <text:p text:style-name="P9">Ну, очевидно, якщо ми запитаємо будь-якого мешканця Києва: чи задоволений він станом справ в розвитку міста? Транспортною інфраструктурою? <text:span text:style-name="T50">С</text:span>итуацією в будівництві? <text:span text:style-name="T50">В</text:span> будь-якій ланці міста? В Києві після маленького дощу трапляються такі стихійні лиха, як<text:span text:style-name="T50">і</text:span> в Америці не трапляються після величезного урагану. Тому єдино правильним висновком є визнання цього звіту - незадовільною роботою Київської міської державної адміністрації. Ми дійсно повинні дуже ретельно моніторити виконання не тільки план<text:span text:style-name="T50">у</text:span> заходів <text:span text:style-name="T50">С</text:span>тратегії, а виконання <text:span text:style-name="T23">існу</text:span><text:span text:style-name="T50">ю</text:span><text:span text:style-name="T23">чого</text:span> Генерального плану розвитку міста.</text:p>
      <text:p text:style-name="P9"/>
      <text:p text:style-name="P9"><text:s text:c="2"/></text:p>
      <text:p text:style-name="P9"><text:s text:c="2"/>&lt;--- <text:s text:c="2"/>13 Сентября <text:s/>11 ч 05 м 38 с <text:s/>---- <text:s text:c="2"/>Другий <text:s text:c="2"/>---&gt;</text:p>
      <text:p text:style-name="P9"><text:s text:c="2"/></text:p>
      <text:p text:style-name="P9">Тому що це - конституція міста. З цієї конституції випливають ці заходи. Бо це як каркас, який наповнюється.</text:p>
      <text:p text:style-name="P9">Ми багато років не чуємо жодного слова, що в нас з Генеральним планом. Що з базовими показниками. Що виконано і що не виконано. </text:p>
      <text:p text:style-name="P9">Тому, мені здається, що єдино правильним результатом є визнання цього звіту незадовільним. </text:p>
      <text:p text:style-name="P9">Дякую!</text:p>
      <text:p text:style-name="P9">Прокопів В.В.: Будь ласка, Святослав Кутняк!</text:p>
      <text:p text:style-name="P9">Кутняк С.В.: Шановні кияни! Я нагадаю, по-перше, чому це друге читання. І взагалі я б хотів би закликати пана секретаря. <text:span text:style-name="T50">З</text:span>віти, <text:span text:style-name="T50">ц</text:span>е погана практика, коли ми звіти приймаємо в другому читанні. Єдина причина, чому воно перейшло в друге читання, це тому, що не набрало голосів. І тоді доволі була дуже слушна правка Осадчука в плані того, що визнати її незадовільною, яку ми готові були підтримати. Але коли воно навіть не набрало потрібної кількості голосів, то просто перенесли звіт у друге читання. І тільки вдумайтесь: ми звіт заслуховуємо в другому читанні. Знаєте, що змінилося? Да нічого не змінилося. Ті ж цифри, які були негативні і які показували депутатському корпусу, такі ж самі і залишилися. Як можна звіти готувати до другого читання? Цифри не змінюються. Нічого не змінюється.</text:p>
      <text:p text:style-name="P9">Тому позиція, по-перше, на майбутнє я закликаю депутатський корпус не створювати <text:span text:style-name="T23">як</text:span><text:span text:style-name="T51">и</text:span><text:span text:style-name="T23">йсь</text:span> каламбур, що ми будемо звіти, цифри до другого читання готувати. </text:p>
      <text:p text:style-name="P9"><text:soft-page-break/>А, по-друге, я закликаю все-таки визнавати свої помилки. І якщо робота незадовільна, і депутатський корпус вам на це вказує, то треба <text:span text:style-name="T52">його</text:span> дослухатися. Тому прохання підтримати правку Осадчука про визнання роботи незадовільною. </text:p>
      <text:p text:style-name="P9">Дякую!</text:p>
      <text:p text:style-name="P9">Мельник Н.О.: Я хочу сказати, що це тільки звіт за 2017 рік. Буде ще загальний звіт за 16-18-й <text:span text:style-name="T23">р</text:span><text:span text:style-name="T52">о</text:span><text:span text:style-name="T23">к</text:span><text:span text:style-name="T52">и</text:span>. Тому що план заходів на три роки розрахований. І за результатам вже трьохрічного виконання плану заходів тоді, я вважаю, доцільним вже оцінювати роботу. </text:p>
      <text:p text:style-name="P9">На сьогоднішній день до цього проекту рішення додано окремим переліком ті виконавці, по яких план заходів невиконаний за сімнадцятий рік.</text:p>
      <text:p text:style-name="P9">На сьогоднішній день, так як це проміжковий звіт, ми вважаємо, цього достатньо. Робота не закінчена.</text:p>
      <text:p text:style-name="P9">Прокопів В.В.: Зрозуміло, Наталія Олегівна! Дякую вам! </text:p>
      <text:p text:style-name="P9">Ставлю на голосування зазначений проект рішення в цілому. З рекомендаціями управління <text:span text:style-name="T23">право</text:span><text:span text:style-name="T52">во</text:span><text:span text:style-name="T23">го</text:span> забезпечення. В другому читанні голосуємо.</text:p>
      <text:p text:style-name="P9">Визначатися прошу колег.</text:p>
      <text:p text:style-name="P9">Голосування:</text:p>
      <text:p text:style-name="P9">За - 46, проти - 11, утр. - 19. Рішення не прийнято.</text:p>
      <text:p text:style-name="P9">Наталія Олегівна, я вам дякую!</text:p>
      <text:p text:style-name="P9">Запрошую...</text:p>
      <text:p text:style-name="P9">З зали: (Нічого не чути).</text:p>
      <text:p text:style-name="P9">Прокопів В.В.: Коли ви знайдете порозуміння, ми обов'язково повернемося до розгляду попереднього пункту. </text:p>
      <text:p text:style-name="P9">Юрій Сиротюк, будь ласка!</text:p>
      <text:p text:style-name="P9"/>
      <text:p text:style-name="P9"><text:s text:c="2"/></text:p>
      <text:p text:style-name="P9"><text:s text:c="2"/>&lt;--- <text:s text:c="2"/>13 Сентября <text:s/>11 ч 08 м 38 с <text:s/>---- <text:s text:c="2"/>Перший <text:s text:c="2"/>---&gt;</text:p>
      <text:p text:style-name="P9"><text:s text:c="2"/></text:p>
      <text:p text:style-name="P9">Сиротюк Ю.<text:span text:style-name="T30">М</text:span>.: Юрій Сиротюк, фракція "Всеукраїнське об'єднання "Свобода".</text:p>
      <text:p text:style-name="P9">Шановні представники фракцій Київської міської ради! Ми бачимо, що депутатський корпус не підтримує робот<text:span text:style-name="T52">у</text:span> виконавчого органу. Тому шкода, що нема міського голови, але після цього мали би бути кадрові рішення. І мали би летіти голови тих, хто провалив <text:span text:style-name="T52">С</text:span>тратегію. Тому що це фактичний провал. І без кардинальної зміни кадрів, політики, управлінських рішень буде все гірше, і гірше, і гірше. Шкода, що немає міського голови, але це дуже серйозний червоний сигнал для КМДА.</text:p>
      <text:p text:style-name="P9">Прокопів В.В.: Дякую!</text:p>
      <text:p text:style-name="P9">Сиротюк Ю.В.: Дякую!</text:p>
      <text:p text:style-name="P9">Прокопів В.В.: <text:span text:style-name="T23">Дяк</text:span><text:span text:style-name="T52">у</text:span><text:span text:style-name="T23">ю</text:span>! Колеги! Наступний проект рішення, який нами <text:soft-page-break/>був перенесений в кінець розділу "Загальні", має назву "Про звернення Київської міської ради до Верховної <text:span text:style-name="T52">Р</text:span>ади України щодо посилення кримінальної відповідальності по нападу на медичних працівників". За поданням Олега Гелевея. Є необхідність доповіді, Олег Іванович? Хтось наполягає на доповіді і обговоренні? Ніхто не наполягає. Я ставлю на голосування! Колеги, прошу визначатись! Голосуємо з рекомендаціями управління правового забепечення!</text:p>
      <text:p text:style-name="P9">Голосування:</text:p>
      <text:p text:style-name="P9">За - 77, проти - 0, утр. - 0. Рішення прийнято одноголосно. </text:p>
      <text:p text:style-name="P9">Наступний проект рішення "Про звернення Київської міської ради до Верховної <text:span text:style-name="T52">Р</text:span>ади України, Кабінету Міністрів України та Міністерства охорони здоров'я України <text:span text:style-name="T52">щ</text:span>одо оплати праці працівникам закладів первинної медичної допомоги". </text:p>
      <text:p text:style-name="P9">Будь ласка, Олег Гелевей!</text:p>
      <text:p text:style-name="P9">Гелевей О.І.: Олег Гелевей, "Всеукраїнське об'єднання "Свобода".</text:p>
      <text:p text:style-name="P9">Прошу зняти це питання з порядку денного, <text:span text:style-name="T53">т</text:span>ак як ми його ставили ще до наших канікул. На сьогоднішній день воно вже повністю втратило актуальність. Щоб не виглядати в нехорошому світлі перед нашо<text:span text:style-name="T53">ю</text:span> вищестоячою Верховною Радою. Прошу його зняти з розгляду.</text:p>
      <text:p text:style-name="P9">Прокопів В.В.: Колеги! Зважаючи на аргументацію суб'єкта подання, <text:span text:style-name="T53">с</text:span>тавлю на голосування питання щодо зняття з розгляду зазначеного проекту рішення! Прошу визначатися!</text:p>
      <text:p text:style-name="P9">Голосування:</text:p>
      <text:p text:style-name="P9">За - 82, проти - 0, утр. - 0. Рішення прийнято.</text:p>
      <text:p text:style-name="P9">Колеги! Ми розглянули всі питання з розділу "Загальні". Чи є якісь пропозиції? </text:p>
      <text:p text:style-name="P9">Странніков, будь ласка!</text:p>
      <text:p text:style-name="P9">Странніков А.М.: Шановний Володимире Володимировичу! Шановні колеги! Я просив би повернутися до моєї пропозиції. Доповнити сьогоднішній порядок денний проектом рішення <text:span text:style-name="T53">щ</text:span>одо внесення змін до Регламенту. Так як уже проведені консультації з фракціями. Визначений алгоритм, яким чином буде прийматися бюджетний регламент. Тому хотілося, щоб сьогодні були розглянуті обидва проекти - внесення змін до Регламенту.</text:p>
      <text:p text:style-name="P9">Прокопів В.В.: Дякую, Андрій Миколайович!</text:p>
      <text:p text:style-name="P9">Странніков А.М.: Прошу повторно поставити на голосування мою пропозицію.</text:p>
      <text:p text:style-name="P9">Прокопів В.В.: Колеги! Ставлю на голосування пропозицію</text:p>
      <text:p text:style-name="P9"/>
      <text:p text:style-name="P9"><text:s text:c="2"/></text:p>
      <text:p text:style-name="P9"><text:s text:c="2"/>&lt;--- <text:s text:c="2"/>13 Сентября <text:s/>11 ч 11 м 38 с <text:s/>---- <text:s text:c="2"/>Другий <text:s text:c="2"/>---&gt;</text:p>
      <text:p text:style-name="P9"><text:s text:c="2"/></text:p>
      <text:p text:style-name="P9">Андрія Страннікова. Прошу підтримати!</text:p>
      <text:p text:style-name="P9"><text:soft-page-break/>Будь ласка, визначаємось!</text:p>
      <text:p text:style-name="P9">Голосування:</text:p>
      <text:p text:style-name="P9">За - 78, проти - 0, утр. - 0. Рішення прийнято.</text:p>
      <text:p text:style-name="P9">Колеги, чи маємо можливість розглядати ці проекти рішень? Чи готові доповідачі? </text:p>
      <text:p text:style-name="P9">Будь ласка, я запрошую <text:span text:style-name="T54">д</text:span>о доповіді по зазначеному проекту рішення Олексія Руденка!</text:p>
      <text:p text:style-name="P9">Будь ласка!</text:p>
      <text:p text:style-name="P9">Будь ласка, пане Олексію, маєте можливість доповідати!</text:p>
      <text:p text:style-name="P9">Руденко О.П.: Прохання увімкнути презентацію, яка була передана у технічний відділ. </text:p>
      <text:p text:style-name="P9">Прокопів В.В.: Виведіть, будь ласка, графічні матеріали на екран!</text:p>
      <text:p text:style-name="P9">Є технічна можливість вивести презентацію на екран? </text:p>
      <text:p text:style-name="P9">Будь ласка, пане Олексію, маєте можливість доповідати!</text:p>
      <text:p text:style-name="P16"><text:span text:style-name="T7">Руденко О.П.: Доброго всім дня! Шановні колеги, до вашого, до вашої уваги пропонується проект рішення "Про внесення змін до рішення Київської міської ради від 7 липня 2016 року </text:span><text:span text:style-name="T1">№ 579/579 "</text:span><text:span text:style-name="T7">Про Регламент Київської міської ради", яким ми пропонуємо включити додатком процедуру бюджетного регламенту. Тобто як ми будемо регламентувати прийняття бюджету міста Києва. </text:span></text:p>
      <text:p text:style-name="P9">На сьогоднішній день прийняття бюджетного регламенту диктується тим, що є ряд суттєвих, на нашу думку, недоліків, які створюють непрозорий, нечіткий і в кінцевому підсумку неефективний процес прийняття бюджету міста Києва. </text:p>
      <text:p text:style-name="P9">Зокрема, до недоліків існуючого порядку, на нашу думку, відносяться: відсутність стратегічного планування, закритість процедур (внаслідок чого виникають корупційні ризики на всіх етапах прийняття бюджетного, бюджету міста Києва), непрозоре та <text:span text:style-name="T23">виб</text:span><text:span text:style-name="T54">і</text:span><text:span text:style-name="T23">ркове</text:span> врахування реальних потреб громади, невизначеність строків та хаотичність процесів розробки прийняття та виконання бюджету.</text:p>
      <text:p text:style-name="P9">Наступний слайд, будь ласка!</text:p>
      <text:p text:style-name="P9">Як результат ... (нерозбірливо) процесу ми маємо бюджет, який не до кінця враховує всі інтереси мешканців міста Києва. Він містить у собі, цей процес, корупційні ризики на всіх стадіях бюджетного процесу. А також відсутність збалансованості у кінцевому документі, який називається бюджет міста Києва.</text:p>
      <text:p text:style-name="P9"/>
      <text:p text:style-name="P9"/>
      <text:p text:style-name="P9"><text:s text:c="2"/></text:p>
      <text:p text:style-name="P9"><text:s text:c="2"/>&lt;--- <text:s text:c="2"/>13 Сентября <text:s/>11 ч 14 м 38 с <text:s/>---- <text:s text:c="2"/>Перший <text:s text:c="2"/>---&gt;</text:p>
      <text:p text:style-name="P9"><text:s text:c="2"/></text:p>
      <text:p text:style-name="P9">Наступний слайд, будь ласка! Вирішення цієї проблеми, ми пропонуємо, фактично, прийняти окремий документ. Це буде додатком до <text:soft-page-break/>Регламенту Київської міської ради, що врегульовуватиме новий прозорий бюджетний процес столиці - міста Києва. Як результат, ми отримаємо якісне та організоване планування бюджету шляхом визначення основних напрямків бюджетної політики. Прозоро і чітко встановлені порядок та строки розробки, розгляду, прийняття і виконання бюджету. Висвітлення кожного етапу бюджетного процесу з оприлюдненням усіх необхідних документів, які необхідні для прийняття рішення в процесі прийняття бюджету. І ми отримаємо ефективне та прозоре використання коштів громади.</text:p>
      <text:p text:style-name="P9">Наступний слайд, будь ласка! Першою стадією, фактично, в бюджетному процесі ми пропонуємо прийняття рішення про основні напрямки бюджетної політики на плановий та 2 наступних роки. Я хотів би нагадати, що, фактично, ця вже норма існує в Регламенті. І цього року ми приймали рішення про основні пріоритети. В цьому рішенні ми визначали основні напрямки та пріоритети бюджетування. Тобто ми казали, що наприклад, в наступний рік у нас важлива галузь - охорони здоров'я або транспорту, або житлово-комунальних послуг. Тобто, ми як депутати чуємо громаду. І ми виставляємо пріоритети, які є у громади міста Києва.</text:p>
      <text:p text:style-name="P9">В подальшому, це рішення <text:span text:style-name="T55">п</text:span>ро основні пріоритети слугує орієнтиром. Тобто, фактично, це є встановлені ліміти і дороговказ для розпорядників коштів: які саме об'єкти <text:span text:style-name="T55">і</text:span> на яку суму вони мають пропонувати на наступний бюджетний період. </text:p>
      <text:p text:style-name="P9">Наступний слайд, будь ласка! Як це відбувається зараз стосовно самого процесу розгляду проекту бюджету міста Києва. Тобто, ми маємо головних розпорядників - це районні державні адміністрації. Це департаменти і комунальні підприємства, які їм підпорядковуються, які подають свої бюджетні запити. Тобто, вони включають ті об'єкти, які вони планують фінансувати наступного року. Далі ці запити потрапляють в Департамент фінансів, який здійснює аналіз бюджетних запитів. Наразі ця процедура є абсолютно закритою, в тому числі, для депутатів. Тому, фактично, рішення про включення або не включення того чи іншого бюджетного запиту до проекту бюджету є закритою процедурою. І навіть, якщо ми допускаємо, що там відбувається ефективна робота по аналізу цих бюджетних запитів, відсутність доступу <text:span text:style-name="T55">до</text:span> інформації для громадскості, для депутатів, для експертів <text:span text:style-name="T56">с</text:span>творює недовіру до фінального документ<text:span text:style-name="T56">а,</text:span> який подається на затвердження <text:span text:style-name="T23">Київсь</text:span><text:span text:style-name="T56">к</text:span><text:span text:style-name="T23">ої</text:span> міської ради. </text:p>
      <text:p text:style-name="P9">Що ми пропонуємо? Ми пропонуємо, аби розпорядники в межах <text:span text:style-name="T57">Б</text:span>юджетного кодексу, так як це передбачено законодавством, подавали</text:p>
      <text:p text:style-name="P9"/>
      <text:p text:style-name="P9"><text:s text:c="2"/></text:p>
      <text:p text:style-name="P9"><text:s text:c="2"/>&lt;--- <text:s text:c="2"/>13 Сентября <text:s/>11 ч 17 м 38 с <text:s/>---- <text:s text:c="2"/>Другий <text:s text:c="2"/>---&gt;</text:p>
      <text:p text:style-name="P9"><text:s text:c="2"/></text:p>
      <text:p text:style-name="P9">бюджетні запити, щоб вони їх оприлюднювали на офіційних веб-<text:soft-page-break/>сторінках головних розпорядників для того, щоб надалі, коли ці запити передаються в Департамент фінансів, відбувався той самий аналіз бюджетних запитів. Однак ми пропонуємо створення окремого розділу на сайті Київської міської державної адміністрації та на сайті Київської міської ради, який буде зватися "Зведений перелік поданих бюджетів", де ми чітко можемо ідентифікувати, хто подав цей бюджетний запит, в які терміни. І в разі зміни цього бюджетного запиту, так само ця інформація актуалізувалася. </text:p>
      <text:p text:style-name="P9">Це суттєво спрощує доступ громади, експертів і активістів до поточної інформації і дає можливість проконтролювати, чи ті пропозиції, які подавалися розпорядникам бюджетних коштів, з'явилися в бюджетному запиті чи не з'явилися.</text:p>
      <text:p text:style-name="P9">І також ми пропонуємо суттєву відмінність. Так само Департамент фінансів має певну свободу роботи. Він аналізує ці бюджетні запити. Єдине, що ми пропонуємо - оформлювати рішення про включення чи не включення бюджетного запиту до проекту бюджету міста Києва в письмовому вигляді і надавати це у вільний доступ, аби ми бачили чітку аргументацію, чому бюджетні запити підтримуються чи відхиляються.</text:p>
      <text:p text:style-name="P9">Наступний слайд, будь ласка!</text:p>
      <text:p text:style-name="P9">Стосовно самої процедури проходження бюджетного процесу в Київській міській раді, як це ми бачимо зараз. Наразі не встановлено строки та терміни на всіх етапах розгляду бюджету міста Києва. </text:p>
      <text:p text:style-name="P9">Також наразі відсутня можливість розгляду проекту бюджету, точніше, існує можливість розгляду проекту бюджету міста Києва за прискореною процедурою, що є не завжди доцільним. Точніше, ми розуміли, що ефективний документ народжується лише за чіткою процедурою в певні терміни, аби усі зацікавлені сторони, в тому числі, громадськість і експертність, експерти могли висловитися з цього проекту бюджету. </text:p>
      <text:p text:style-name="P9">Також існує можливість внесення правок до проекту бюджету з голосу на пленарному засіданні, що є абсолютно неприйнятною практикою. Я трішки детально зупинюсь на цій практиці пізніше, коли поясню, як ми пропонуємо це змінити. </text:p>
      <text:p text:style-name="P9">Наступний слайд!</text:p>
      <text:p text:style-name="P9">Ми пропонуємо визначити чіткі строки, прозорість процедури та чітку процедуру прийняття бюджету міста Києва.</text:p>
      <text:p text:style-name="P9">Ми пропонуємо, аб<text:span text:style-name="T58">и</text:span> проект рішення про бюджет подавався до Київради в строк до першого жовтня поточного року, який передує плановому.</text:p>
      <text:p text:style-name="P9">Пропонуємо передбачити чітку та зрозумілу процедуру роз<text:span text:style-name="T58">гляду</text:span> проекту рішення про бюджет міста Києва постійними комісіями та управлінням правового забезпечення та його розгляду на пленарному засіданні Київради.</text:p>
      <text:p text:style-name="P9">Ми пропонуємо запровадити зведену таблицю поправок, в якій</text:p>
      <text:p text:style-name="P9"><text:soft-page-break/></text:p>
      <text:p text:style-name="P9"><text:s text:c="2"/></text:p>
      <text:p text:style-name="P9"><text:s text:c="2"/>&lt;--- <text:s text:c="2"/>13 Сентября <text:s/>11 ч 20 м 38 с <text:s/>---- <text:s text:c="2"/>Перший <text:s text:c="2"/>---&gt;</text:p>
      <text:p text:style-name="P9"><text:s text:c="2"/></text:p>
      <text:p text:style-name="P9">викладаються усі надані поправки з зазначенням суб'єкта подання та суті наданої поправки. А також передбачаємо форму, за якою подаються правки до проекту бюджету міста Києва. </text:p>
      <text:p text:style-name="P9">Також ми пропонуємо, аби профільна комісія - постійна комісія з питань бюджету розглядала лише ті правки, стосовно яких отриманий позитивний висновок виконавчого органу щодо можливості їх врахування. Ми пропонуємо, аби депутати не мали права вносити, а головуючий ставити на голосування поправки до проекту рішення "Про бюджет міста Києва", що не були подані протягом 20 днів з дня реєстрації та не <text:span text:style-name="T23">міст</text:span><text:span text:style-name="T59">я</text:span><text:span text:style-name="T23">т</text:span><text:span text:style-name="T59">ь</text:span><text:span text:style-name="T23">ся</text:span> в зведеній таблиці поправок. Тобто ми хочемо уникнути, щоб з голосу вносилися будь-які правки в останній момент. Якщо правка подана за встановленою формою, за <text:span text:style-name="T23">встан</text:span><text:span text:style-name="T60">о</text:span><text:span text:style-name="T23">влений</text:span> термін, <text:span text:style-name="T60">і</text:span> виконавчий орган <text:span text:style-name="T60">її</text:span> погодив і комісія підтримала, або не підтримала, то суб'єкт подання правки має право поставити на голосування. В інакшому випадку цього не має відбуватися. </text:p>
      <text:p text:style-name="P9">Ми передбачаємо також виключення прав<text:span text:style-name="T60">а</text:span> Київського міського голови на внесення на розгляд Київради поправок, що не були подані до постійної комісії з питань бюджету <text:span text:style-name="T60">у</text:span> строк, визначений бюджетним <text:span text:style-name="T60">р</text:span>егламентом, та не <text:span text:style-name="T23">міст</text:span><text:span text:style-name="T60">я</text:span><text:span text:style-name="T23">ться</text:span> в зведеній таблиці поправок, <text:span text:style-name="T61">з</text:span>а наявності письмового обгрунтування винятковості таких правок. Тобто, ми розуміємо, що в грудні можуть з'явитися певні обставини, які будуть змушувати міського голову вносити додадкові правки. Але це має бути прерогатива виключно Київського міського голови, виключно за чітким аргументованим поданням.</text:p>
      <text:p text:style-name="P16"><text:span text:style-name="T7">Наступний слайд! Також хотів би в декількох словах зупинитись, на календарний графік. Що ми пропонуємо? Ми пропонуємо, щоб проект рішення реєструвався і подавався до 1 жовтня. Далі, у бюджетної комісії, вона перевіряє на відповідність законодавств</text:span><text:span text:style-name="T14">у</text:span><text:span text:style-name="T7"> подан</text:span><text:span text:style-name="T14">ий</text:span><text:span text:style-name="T7"> проект бюджету. І протягом... і це рішення приймає протягом 10 днів. Фактично до 11 жовтня. Також у постійних комісій, у депутатів, у фракцій, у </text:span><text:span text:style-name="T8">громадс</text:span><text:span text:style-name="T14">ь</text:span><text:span text:style-name="T8">кості</text:span><text:span text:style-name="T7">, в експертів є можливість подати певні пропозиції і правки протягом 20 днів, до 21 жовтня. Далі бюджетна комісія опрацьовує і узагальнює належним чином подані поправки шляхом підготовки зведеної таблиці поправок за встановленою формою та передає їх на опрацювання до виконавчого органу. На це є 10 днів, фактично, мова йде про 31 жовтня. Далі КМДА готує висновки стосовно наданих поправок та направляє зведену таблицю з наданими висновками до бюджетної комісії. Також 10 днів, фактично, це 10 листопада. Бюджетна комісія проводить засідання за участю членів комісі</text:span><text:span text:style-name="T14">й</text:span><text:span text:style-name="T7"> Київської міської ради і представників фракцій </text:span><text:span text:style-name="T14">т</text:span><text:span text:style-name="T7">а приймає висновок щодо </text:span><text:soft-page-break/><text:span text:style-name="T7">підтримки, відхилення або часткового врахування кожної з поправок. На це </text:span></text:p>
      <text:p text:style-name="P9"/>
      <text:p text:style-name="P9"><text:s text:c="2"/></text:p>
      <text:p text:style-name="P9"><text:s text:c="2"/>&lt;--- <text:s text:c="2"/>13 Сентября <text:s/>11 ч 23 м 38 с <text:s/>---- <text:s text:c="2"/>Другий <text:s text:c="2"/>---&gt;</text:p>
      <text:p text:style-name="P9"><text:s text:c="2"/></text:p>
      <text:p text:style-name="P9">відводиться п'ятнадцять днів. Фактично, мова йде про двадцять п'яте листопада.</text:p>
      <text:p text:style-name="P9">Надалі <text:span text:style-name="T62">б</text:span>юджетна комісія направляє проект рішення на опрацювання до управління правового забезпечення. Сім днів, фактично, мова йде про друге грудня. </text:p>
      <text:p text:style-name="P9">Управління правового забезпечення опрацьовує проект рішення і надає свій висновок протягом семи днів. Тобто до восьмого грудня.</text:p>
      <text:p text:style-name="P9">Далі відбувається, за десять днів, <text:span text:style-name="T62">ц</text:span>ей документ передається за десять днів до <text:span text:style-name="T62">П</text:span>резидії. І, фактично, ми маємо проголосувати за бюджет до двадцять п'ятого грудня, як це передбачено законодавством.</text:p>
      <text:p text:style-name="P9">Зміни до бюджету ми пропонуємо приймати за такою ж самою процедурою як прийняття, власне, бюджету. </text:p>
      <text:p text:style-name="P9">Чи у мене ще є час? </text:p>
      <text:p text:style-name="P9">Прокопів В.В.: На жаль, вже немає. Бо замість п'яти хвилин ми мали сімнадцять хвилин доповідь. Можу надати як співдоповідачу голові профільної комісії слово. А потім, якщо будуть запитання у колег.</text:p>
      <text:p text:style-name="P9">Будь ласка, Андрій Странніков!</text:p>
      <text:p text:style-name="P9">Странніков А.М.: Дякую!</text:p>
      <text:p text:style-name="P9">Шановний Володимире Володимировичу! Шановні колеги! Загалом прийняття бюджетного регламенту - це вимога часу і всі фактично фракції, які прийшли до Київської міської ради, обіцяли своїм виборцям унормувати бюджетний процес. І, власне кажучи, цей документ спрямований на унормування цього процесу та, скажімо так, підготовки більш якісного документ<text:span text:style-name="T62">а</text:span> як з бюджету, так і внесення змін до нього, так і в програму соцекономрозвитку.</text:p>
      <text:p text:style-name="P9">Профільна комісія уважно розглянула даний проект рішення і не знайшла можливості його підтримати. Воно було одностайно відхилено на засіданні комісії у зв'язку з деякими достатньо суттєвими зауваженнями. </text:p>
      <text:p text:style-name="P9">Зокрема, зокрема нечітко прописано проходження процедури прийняття програми соцекономрозвитку. Деякі терміни, а також деякі строки по даному бюджетному регламенту, вони викликають свої сумніви і викликають, скажімо, впевненість у тому, що буде відбуватися саме затягування процесу розгляду бюджету та ряд інших суттєвих зауважень.</text:p>
      <text:p text:style-name="P9">Але я хотів би сьогодні говорити не про це. Я хотів би говорити про те, що на сьогоднішній момент існує альтернативний проект, проект бюджетного регламенту. Сьогодні він так само за моїм наполяганням був включений до порядку денного. І на сьогодішній момент ми маємо два проекти: один поданий безпосередньо суб'єктами подання, інший поданий <text:soft-page-break/>постійною комісією як профільною.</text:p>
      <text:p text:style-name="P9">Звичайно, я вже говорив про це на початку нашого пленарного засідання, що із цих двох проектів має бути зроблений один. І, незважаючи на те, що постійна комісія з питань бюджету відхилила проект, поданий паном Руденком та рядом співавторів, незважаючи на це, ми виступаємо за те, щоб бюджетний регламент був до кінця року ухвалений в цій сесійній залі. </text:p>
      <text:p text:style-name="P9"/>
      <text:p text:style-name="P9"/>
      <text:p text:style-name="P9"><text:s text:c="2"/></text:p>
      <text:p text:style-name="P9"><text:s text:c="2"/>&lt;--- <text:s text:c="2"/>13 Сентября <text:s/>11 ч 26 м 38 с <text:s/>---- <text:s text:c="2"/>Перший <text:s text:c="2"/>---&gt;</text:p>
      <text:p text:style-name="P9"><text:s text:c="2"/></text:p>
      <text:p text:style-name="P9">У зв'язку з цим пропонується справді об'єднати два проекти. Зробити з них один. Для цього ми готові взяти, підтримати сьогодні проект пана Руденка та ряду інших авторів за основу. Та направлення до профільної постійної комісії, щоб все те конструктивне з другого проекту, який напрацьований комісією, могло бути об'єднано в єдиному проекті бюджетного регламенту. </text:p>
      <text:p text:style-name="P9">Тому, <text:span text:style-name="T63">ш</text:span>ановний Володимире Володимировичу, <text:span text:style-name="T63">є</text:span> пропозиція сьогодні, можливо, дискусію не відкривати, а залишити її, якраз перенести її до постійної комісії в рамках підготовки до другого читання. Сьогодні підтримати даний проект рішення за основу та направити до комісії безпосередньо для підготовки вже фінальної версії.</text:p>
      <text:p text:style-name="P9">Прокопів В.В.: Ваша позиція зрозуміла. Цікава позиція суб'єкта подання? Будь ласка!</text:p>
      <text:p text:style-name="P9">Руденко О.П.: Дякую, Андрій Миколайович! Я хотів би зробити дві ремарки. По-перше, я підтримую цю ідею. Перший аргумент - я так само поважаю думку своїх колег. Я розумію, що такий важливий документ не може бути одразу проголосований в порядку невідкладності. Тобто, я хотів би почути всі думки. Тому що в будь-якому випадку <text:span text:style-name="T64">р</text:span>егламент - це є спільна домовленість усіх, хто має працювати по цьому <text:span text:style-name="T65">р</text:span>егламенту. Тому я підтримую з цієї позиції. </text:p>
      <text:p text:style-name="P9">Також я підтримую з цієї позиції, що насправді ви не відзначили, але мушу визнати, що по цьому документу так само ми працювали разом. Разом з фахівцями з Департаменту фінансів, і дуже багато технічних моментів, які ми, можливо, не розуміли через те, що ми не є працівниками виконавчого органу. <text:span text:style-name="T66">Йш</text:span>ла дуже тривала кропітка робота, яка відшліфовувала документ. Тому я абсолютно підтримую. Давайте підтримаємо цей проект рішення за основу. Відправимо на бюджетну комісію, доопрацюємо і отримаємо фінальний якісний документ. Дякую!</text:p>
      <text:p text:style-name="P9">Прокопів В.В.: Колеги! Оскільки є згода суб'єкта подання і голови профільної комісії. Ставлю зазначений проект рішення на голосування за основу! І відправляєм<text:span text:style-name="T67">о</text:span> його на доопрацювання в профільну комісію. <text:soft-page-break/>Правильно я розумію, колеги? Прошу визначатись! Колеги, прошу підтримати таке рішення!</text:p>
      <text:p text:style-name="P9">Голосування:</text:p>
      <text:p text:style-name="P9">За - 86, проти - 0, утр. - 0. Рішення прийнято одноголосно.</text:p>
      <text:p text:style-name="P11">Я вам дякую! </text:p>
      <text:p text:style-name="P11">Андрій Миколайович! З приводу другого проекту рішення.</text:p>
      <text:p text:style-name="P11">Странніков, будь ласка!</text:p>
      <text:p text:style-name="P9">Странніков А.М.: Дякую! Оскільки була досягнута щойно згода з суб'єктами подання щодо об'єднання двох проектів в один і підготовки єдиного документа, то тоді уже недоцільно розглядати окремо другий проект рішення.</text:p>
      <text:p text:style-name="P9"/>
      <text:p text:style-name="P9"><text:s text:c="2"/></text:p>
      <text:p text:style-name="P9"><text:s text:c="2"/>&lt;--- <text:s text:c="2"/>13 Сентября <text:s/>11 ч 29 м 38 с <text:s/>---- <text:s text:c="2"/>Другий <text:s text:c="2"/>---&gt;</text:p>
      <text:p text:style-name="P9"><text:s text:c="2"/></text:p>
      <text:p text:style-name="P9">А, як я уже зазначав, все <text:span text:style-name="T23">необхід</text:span><text:span text:style-name="T68">н</text:span><text:span text:style-name="T23">е</text:span> і все позитивне з нього буде імплементовано в той проект, який щойно був взятий за основу.</text:p>
      <text:p text:style-name="P9">(Оплески).</text:p>
      <text:p text:style-name="P9">Прокопів В.В.: Я так розумію, є необхідність проголосувати і також направити його на доопрацювання в комісію спільно з проектом, який ми... Не за основу голосуємо, а голосуємо направити на доопрацювання в комісію.</text:p>
      <text:p text:style-name="P9">З зали: (Нічого не чути).</text:p>
      <text:p text:style-name="P9">Прокопів В.В.: Не розглядаємо, відправляємо в комісію. Він є в порядку денному. Це - технічне рішення, колеги! Зняти з розгляду і направити на доопрацювання в комісію. </text:p>
      <text:p text:style-name="P9">Ставлю на голосування, колеги!</text:p>
      <text:p text:style-name="P9">Голосування:</text:p>
      <text:p text:style-name="P9">За - 93, проти - 0, утр. - 0. Рішення прийнято.</text:p>
      <text:p text:style-name="P9">Колеги! Наталія Маслова записана і Роман Ярошенко.</text:p>
      <text:p text:style-name="P9">Ярошенко, будь ласка! Помилково!</text:p>
      <text:p text:style-name="P9">Маслова!</text:p>
      <text:p text:style-name="P9">Старостенко! Будь ласка, Ганна Старостенко!</text:p>
      <text:p text:style-name="P9">Старостенко Г.В.: Шановні колеги! Шановний Володимире Володимировичу! Я прошу нас усіх повернутися до голосування проекту рішення "Про затвердження Порядку здійснення видатків на дошкільну освіту в місті Києві на основі базового фінансового нормативу бюджетної забезпеченості". </text:p>
      <text:p text:style-name="P9">Цей проект, це рішення ми з вами проголосували 19 липня у цій сесійній залі. І набрали тоді рекордну кількість голосів, а саме: 97 депутат<text:span text:style-name="T68">ів</text:span> віддали свої голоси в підтримку цього рішення. </text:p>
      <text:p text:style-name="P9">Однак, коли вже наші служби Київської міської ради готували проект рішення до виходу його, з'ясувалося, що нам необхідно внести певні <text:soft-page-break/>редакційні правки. А саме: перша правка стосується того, що ми в той же день з вами змінили назву департаменту. І відтепер у нас не Департамент освіти і науки, молоді і спорту, а Департамент освіти і науки. </text:p>
      <text:p text:style-name="P9">А також у нас є розуміння, що ми маємо відмінити редакційну правку Олександра Бродського як голови комісії з питань торгівлі та регуляторної політики. </text:p>
      <text:p text:style-name="P9">Тому велике прохання повернути, сьогодні скасувати голосування, яке ми з вами здійснили по цьому проекту рішення 19 липня, і переголосувати з тими редакційними правками, аби ми могли випустити максимально грамотний документ. </text:p>
      <text:p text:style-name="P9">Дякую! Прошу підтримати!</text:p>
      <text:p text:style-name="P9">Прокопів В.В.: Колеги! Вважаю аргументи слушними пані Старостенко. Прошу підтримати її пропозицію - скасувати результати голосування щодо проекту рішення "Про затвердження Порядку здійснення видатків на дошкільну освіту в місті Києві на основі базового фінансового нормативу бюджетної забезпеченості".</text:p>
      <text:p text:style-name="P9"/>
      <text:p text:style-name="P9"><text:s text:c="2"/></text:p>
      <text:p text:style-name="P9"><text:s text:c="2"/>&lt;--- <text:s text:c="2"/>13 Сентября <text:s/>11 ч 32 м 38 с <text:s/>---- <text:s text:c="2"/>Перший <text:s text:c="2"/>---&gt;</text:p>
      <text:p text:style-name="P9"><text:s text:c="2"/></text:p>
      <text:p text:style-name="P9">За скасування результатів голосування, колеги!</text:p>
      <text:p text:style-name="P9">Голосування:</text:p>
      <text:p text:style-name="P9">За - 85, проти - 0, утр. - 0. Рішення прийняте.</text:p>
      <text:p text:style-name="P9">Будь ласка, Ганна Вікторівна, сформулюйте рішення таким чином, щоб більше ми не мали таких проблем! Старостенко, будь ласка!</text:p>
      <text:p text:style-name="P16"><text:span text:style-name="T7">Старостенко Г.В.: Шановні колеги! Я зачитаю, щоб максимально близько до текста, аби, і ще раз повторюся, рішення було максимально правильним. Колеги! Отже, пропозиції: скасувати правки Олександра Бродського, голови постійної комісії з питань торгівлі, підприємництва та регуляторної політики, </text:span><text:span text:style-name="T15">в</text:span><text:span text:style-name="T7">икладені у протоколі </text:span><text:span text:style-name="T1">№ 10/69 </text:span><text:span text:style-name="T7">від 4 липня 18 року. Проект рішення доповнити додатком... Ну, далі йде що саме ми скасовуємо. Треба зачитувати? Чи ні? </text:span></text:p>
      <text:p text:style-name="P9">Прокопів В.В.: Не потрібно скасовувати. Я так розумію, що можемо проголосувати за виключенням правок, які вносив Олександр Бродський. Не заперечує Олександр Бродський?</text:p>
      <text:p text:style-name="P9">Старостенко Г.В.: Друге, тоді редакційно в цьому, по тексту проекту рішення, у додатку до нього уточнити найменування департаменту. А саме: по тексту - Департамент освіти і науки всюди прописати. І пункт 1.3 доповнити підпунктом 1.3, це відповідно до тих правок, які були озвучені Аллою Василівною Шлапак. </text:p>
      <text:p text:style-name="P9">Прокопів В.В.: Вони були проголосовані. </text:p>
      <text:p text:style-name="P9">Старостенко Г.В.: Вони були проголосовані. Там тільки редакційна правка йде.</text:p>
      <text:p text:style-name="P9"><text:soft-page-break/>Прокопів В.В.: Я не бачу необхідності далі їх переголосовувати. Я вважаю, що ми <text:s/>можемо проголосувати зазначений проект рішення повторно...</text:p>
      <text:p text:style-name="P9">Старостенко Г.В.: З редакційними правками...</text:p>
      <text:p text:style-name="P9">Прокопів В.В.: З редакційними правками за виключенням правки, яку озвучував Олександр Бродський згідно протоколу. Колеги! Ставимо на голосування зазначений проект рішення в цілому! Без правки, озвученої Олександром Бродським! З редакційною правкою Старостенко! Ставлю на голосування! Визначаємось!</text:p>
      <text:p text:style-name="P9">Голосування:</text:p>
      <text:p text:style-name="P9">За - 85, проти - 0, утр. - 1. Рішення прийнято.</text:p>
      <text:p text:style-name="P9">Будь ласка, Олег Гелевей! Помилково, я так розумію. Помилково? Чи є виступ? </text:p>
      <text:p text:style-name="P9">Леонід Антонєнко, будь ласка!</text:p>
      <text:p text:style-name="P9">Антонєнко Л.В.: Працює, да?</text:p>
      <text:p text:style-name="P9">Прокопів В.В.: Ваша система працює добре.</text:p>
      <text:p text:style-name="P9">Антонєнко Л.В.: Шановні колеги! Ми провели</text:p>
      <text:p text:style-name="P9"><text:s text:c="3"/></text:p>
      <text:p text:style-name="P9"/>
      <text:p text:style-name="P9"><text:s text:c="2"/></text:p>
      <text:p text:style-name="P9"><text:s text:c="2"/>&lt;--- <text:s text:c="2"/>13 Сентября <text:s/>11 ч 35 м 38 с <text:s/>---- <text:s text:c="2"/>Перший <text:s text:c="2"/>---&gt;</text:p>
      <text:p text:style-name="P9"><text:s text:c="2"/></text:p>
      <text:p text:style-name="P9">консультації з представниками виконавчого органу і досягли домовленості щодо правки моєї, і нашої депутатської групи до порядку пайової участі. І прохання повернутися до голосування цієї правки і цього документ<text:span text:style-name="T69">а</text:span> в цілому! </text:p>
      <text:p text:style-name="P9">Прокопів В.В.: Суб'єкт подання присутній, профільна комісія присутня. Я правильно розумію, що прохання від профільної комісії суб'єкта подання, вже спільно з Леонідом Антонєнком, повернутись до розгляду. </text:p>
      <text:p text:style-name="P9">Колеги! Щодо... Ставлю на голосування питання щодо повернення до розгляду зазначеного проекту рішення. Прошу визначатися! За повернення!</text:p>
      <text:p text:style-name="P9">Голосування:</text:p>
      <text:p text:style-name="P9">За - 89, проти - 0, утр. - 0. Рішення прийнято.</text:p>
      <text:p text:style-name="P9">Пані Наталю! Прошу до трибуни!</text:p>
      <text:p text:style-name="P9">Мельник Н.О.: Да, я думаю, що...</text:p>
      <text:p text:style-name="P9">Прокопів В.В.: Будь ласка, Леонід Антонєнко! Мікрофон Антонєнку включіть, будь ласка!</text:p>
      <text:p text:style-name="P9">Антонєнко Л.В.: Шановні колеги! Суть домовленості полягає в тому, що ми на кінець періоду цього року, з моменту оприлюднення цього рішення до кінця року <text:span text:style-name="T69">п</text:span>рацюємо за редакцією, запропонованою виконавчим органом. А на наступний рік працюємо за редакцією, запропонованою у моїй правці. </text:p>
      <text:p text:style-name="P9">Тому, пункт 9 в цій правці: встановити, що на період з моменту <text:soft-page-break/>оприлюднення цього рішення по 31.12.18 року, далі за текстом в редакції виконавчого органу. Другий абзац, десятий: встановити, що на період з 1.01.19 по 31.12.19 коофіцієнт 0,8 для нежитлових площ за умови, що об'єкт будівництва розташований на земельній ділянці, яка належить замовнику на праві власності. У такій редакції прохання цю правку підтримати.</text:p>
      <text:p text:style-name="P9">Прокопів В.В.: Колеги! Я ставлю на голосування... Не наполягає Балицька? </text:p>
      <text:p text:style-name="P9">Ольга Балицька, будь ласка!</text:p>
      <text:p text:style-name="P9">Балицька О.С.: Колеги! Якщо підтримаєте цю правку, мені здається, що це буде дуже вдалий компроміс для міста. По-перше, половина року, вже більше, пройшла цього року. Тобто з наступного року, буквально за пару місяців вже вступить, набере чинності правка Леоніда Антонєнка, яку я вважаю особисто, як один з авторів першого проекту, дуже влучною, такою, що відповідає європейським стандартам. І ще ми зможемо оцінити за цей рік, яким чином за першу</text:p>
      <text:p text:style-name="P9"/>
      <text:p text:style-name="P9"><text:s text:c="2"/></text:p>
      <text:p text:style-name="P9"><text:s text:c="2"/>&lt;--- <text:s text:c="2"/>13 Сентября <text:s/>11 ч 38 м 38 с <text:s/>---- <text:s text:c="2"/>Другий <text:s text:c="2"/>---&gt;</text:p>
      <text:p text:style-name="P9"><text:s text:c="2"/></text:p>
      <text:p text:style-name="P9">половину 2018 року інший коефіцієнт, тобто сплата пайової участі без <text:s/>коефіцієнт<text:span text:style-name="T70">а</text:span>, які доходи отрима<text:span text:style-name="T28">в</text:span> бюджет. Тобто ми зможемо порівняти. І у мене є переконання, що пайова участь, вона має бути тим платежем, який забудовник має сплачувати і який є, не є суттєво більшим за інші корупційні можливості забудовника - як його не сплатити. Давайте будемо відвертими! Краще хай платять нам. </text:p>
      <text:p text:style-name="P9">Тобто це порівняння надасть... (нерозбірливо) можливість, ця статистика надасть можливість порівняти, які платежі є більш коректними. І якщо що, на наступний рік ми зможемо ці правки відредагувати.</text:p>
      <text:p text:style-name="P9">Тобто, отже, резюмуючи, скажу, що прошу підтримати цю правку.</text:p>
      <text:p text:style-name="P9">Дякую!</text:p>
      <text:p text:style-name="P9">Прокопів В.В.: Колеги, ставлю на голосування правку Леоніда Антонєнка. Прошу підтримати!</text:p>
      <text:p text:style-name="P9">Голосування:</text:p>
      <text:p text:style-name="P9">За - 94, проти - 0, утр. - 0. Рішення прийнято.</text:p>
      <text:p text:style-name="P9">Колеги! Записан<text:span text:style-name="T70">ий</text:span> Олег Гелевей.</text:p>
      <text:p text:style-name="P9">Ігор Мірошниченко, з цього приводу? Мірошниченко чи Гелевей спочатку? </text:p>
      <text:p text:style-name="P9">З зали: (Нічого не чути).</text:p>
      <text:p text:style-name="P9">Мірошниченко, будь ласка!</text:p>
      <text:p text:style-name="P9">Мірошниченко І.М.: Ігор, Ігор Мірошниченко, "Всеукраїнське об'єднання "Свобода".</text:p>
      <text:p text:style-name="P9">Шановні колеги! Я хочу нагадати вам, що свого часу Київрада <text:soft-page-break/>ухвалила злочинне рішення, на мій погляд, по відношенню до всіх киян. І абсолютно лобістське по відношенню до всіх забудовників, знизивши ставку пайової участі до двох відсотків. Бо були приміщення, за які забудовники свого часу мали сплачувати до десяти відсотків.</text:p>
      <text:p text:style-name="P9">Сьгодні ми таким рішенням не наповнюємо бюджет розвитку. І тому "Свобода", і зокрема Петро Кузик, пропонували правку, яка скасує всі понижуючі коефіцієнти. Тому я спочатку наполягаю на тому, щоби ми проголосували і за правку Кузика, яка скасовує понижуючі коефіцієнти, тому що два відсотки - це мізер, який сьгодні зобов'язані забудовники платити в міський бюджет, щоб ми мали кошти для того, щоб розвивати соціальну інфраструктуру, яку забудовник, на жаль, сьогодні не хоче розвивати за власні особисті кошти. І взагалі в умовах української дійсності пайова участь була єдиною можливістю наповнювати бюджет розвитку. </text:p>
      <text:p text:style-name="P9">Київ сьогодні руками депутатів відмовляється, провладних депутатів, звичайно, які лобіюють інтереси забудовника, відмовляються від цих коштів. І я вважаю це злочинним по відношенню до громади міста Києва. </text:p>
      <text:p text:style-name="P9">Тому я прошу правку Петра Кузика так само поставити на голосування. Вона стосується скасування всіх понижуючих коефіцієнтів.</text:p>
      <text:p text:style-name="P9">Прокопів В.В.: Прошу прокоментувати, Наталія Олегівна!</text:p>
      <text:p text:style-name="P9">Мельник Н.О.: Хочу сказати, що це злочинне</text:p>
      <text:p text:style-name="P9"/>
      <text:p text:style-name="P9"><text:s text:c="2"/></text:p>
      <text:p text:style-name="P9"><text:s text:c="2"/>&lt;--- <text:s text:c="2"/>13 Сентября <text:s/>11 ч 41 м 38 с <text:s/>---- <text:s text:c="2"/>Перший <text:s text:c="2"/>---&gt;</text:p>
      <text:p text:style-name="P9"><text:s text:c="2"/></text:p>
      <text:p text:style-name="P9">рішення стосовно 2% в минулому році дозволило залучити 780 млн. грн до бюджету міста, <text:span text:style-name="T71">щ</text:span>о перевищує показник року, в якому було більше відсотків для сплати пайової участі. Тому я вважаю, що <text:span text:style-name="T23">пониж</text:span><text:span text:style-name="T71">у</text:span><text:span text:style-name="T23">ючі</text:span> <text:span text:style-name="T23">ко</text:span><text:span text:style-name="T71">е</text:span><text:span text:style-name="T23">фіцієнти</text:span> є стимулюванням. </text:p>
      <text:p text:style-name="P9">Прокопів В.В.: Дякую! Леонід Антонєнко, будь ласка!</text:p>
      <text:p text:style-name="P9">Антонєнко Л.В.: Шановні колеги! <text:s/>Правка Петра Кузика в цілому розумна правка, за одним виключенням: я вам нагадаю, що завдяки нашим змінам до цієї пайової участі для цих ставок рейтинг України у простоті ведення бізнесу, який складає Світовий банк, піднявся на декілька позицій. І це був такий стрибок, про який казали у Кабінеті Міністрів і дякували Києву за цю реформу. Однак Кабінет Міністрів не виконав своєї частини роботи. Оскільки він посилається на інші країни, в яких існує податок на нерухомість, <text:span text:style-name="T71">я</text:span>кий заміщує у тих країнах пайову участь.</text:p>
      <text:p text:style-name="P9">Саме тому те, що пропонуємо сьогодні ми, це те саме, про що каже сьогодні Кузик, <text:span text:style-name="T72">а</text:span>ле у такий спосіб, щоб незначна кількість тих забудовників, що будують склади на власних земельних ділянках, що їм належать. А це умови Світового банку у тому рейтингу, який він веде, щоб у цій частині воно виконувалося і ми не втрачали тих здобутків, які ми вже <text:soft-page-break/>здобули завдяки цій реформі. Дякую!</text:p>
      <text:p text:style-name="P9">Прокопів В.В.: Дякую! Тетяна Меліхова з цього приводу? Будь ласка!</text:p>
      <text:p text:style-name="P9">Меліхова Т. І.: Меліхова, "Батьківщина".</text:p>
      <text:p text:style-name="P9">Шановна пані Мельник! Зрозуміло, що ця стаття є як бюджетонаповнююча. Це сплата пайової участі всіх забудовників у розвиток інженерно-транспортної інфраструктури міста Києва. Але скажіть, будь ласка, ви вже давно працююєте. Років 10 назад, коли за маленьке приміщення, наприклад, 15 соток, а будувалось там 50 м.кв, треба було сплачувати там, яку суму грошей? Наприклад, там 200 в цих грошах, 200 тис. грн. А тепер, після того як прийнято новий порядок і 2%, <text:span text:style-name="T73">т</text:span>о скільки сплачуюють тепер підприємці? І від того, що понизили відсоток оплати, чи збільшились надходження до бюджету? Чи ні? Наскільки, ви кажете, що це стимулююче. Скільки заборгованість раніше була по сплаті? І скільки зараз? І змогли л<text:span text:style-name="T73">і</text:span> ви все стягнути по боргам минулих років? Дякую!</text:p>
      <text:p text:style-name="P9">Мельник Н.О.: Дякую за питання. Ну, після прийняття рішення в 2016 році за 2017 рік надходження до бюджету зросли на 30%. Порівняти скільки відрахувань</text:p>
      <text:p text:style-name="P9"/>
      <text:p text:style-name="P9"><text:s text:c="2"/></text:p>
      <text:p text:style-name="P9"><text:s text:c="2"/>&lt;--- <text:s text:c="2"/>13 Сентября <text:s/>11 ч 44 м 38 с <text:s/>---- <text:s text:c="2"/>Перший <text:s text:c="2"/>---&gt;</text:p>
      <text:p text:style-name="P9"><text:s text:c="2"/></text:p>
      <text:p text:style-name="P9">бул<text:span text:style-name="T74">о</text:span> по попередньому рішенню Київради, яке діяло, ну, важко сказати. Але, якщо ми будемо по відсотка<text:span text:style-name="T74">х,</text:span> то там були 4% і 10% для житла і не житла. А зараз для всіх, в минулому році було 2%, зараз 4 %. Але, ну, на надходженнях це в минулому році, це позитивно вплинуло на надходження. </text:p>
      <text:p text:style-name="P9">Стосовно стягнення заборгованості робота проводиться постійно. Але за минулий рік боржників набагато менше ніж, якщо порівнювати з попередніми роками, по укладеним договорам. </text:p>
      <text:p text:style-name="P9">Прокопів В.В.: Дякую! Будь ласка! Кутняк з цього приводу? Святослав Кутняк, будь ласка!</text:p>
      <text:p text:style-name="P9">Кутняк С. В.: Щодо даного проекту рішення. Ну дивіться, у нас тоді були дискусії. І дійсно, я вважаю, що то не реформа, коли ми повністю скасували пайову участь і залишили одну - 2 % для всього міста Києва. Тому, що це було певним каталізатором для будівництва, наприклад, в центральній частині міста Києва тощо. </text:p>
      <text:p text:style-name="P9">Чого ви кажете було зібрано більше коштів? Ну, вибачте, якщо прибрати ту корупцію, яка б у нас не існувала би, то і можна було б збирати і з ставкою 5% і 10% пайової участі. Питання полягає в тому, що, на жаль, виконавча влада, або ті механізми, які повинні працювати <text:span text:style-name="T23">пр</text:span><text:span text:style-name="T74">е</text:span><text:span text:style-name="T23">в</text:span><text:span text:style-name="T74">е</text:span><text:span text:style-name="T23">нтивно</text:span> від тої корупції і збирати пайову участь, закривали на це очі. Вводили будинки в експлуатацію, не зібравши пайову участь. А потім казали: ми не можемо це зібрати. Зрозуміло, якщо ви лобіюєте інтереси будівництва, якщо ви <text:soft-page-break/>сприяєте будівництву, то вам і пайову участь, ви в цьому не зацікавлені. </text:p>
      <text:p text:style-name="P9">Тому ми підтримаємо правку, яка була озвучена на бюджетній комісії і, на жаль, не була підтримана. Я не здивований, тому що тут кожен другий забудовник у нас депутат. Але я пропонував би все-таки проголосувати і поставити на голосування правку щодо скасування пайової взагалі, <text:span text:style-name="T75">ц</text:span>их понижуючих <text:span text:style-name="T23">ко</text:span><text:span text:style-name="T75">е</text:span><text:span text:style-name="T23">фіцієнтів</text:span>, яка була озвучена на бюджетній комісії. Тому просив би поставити на голосування! Дякую! </text:p>
      <text:p text:style-name="P9">Прокопів В.В.: Суб'єкт подання, позицію щодо цієї правки підтримуєте чи ні?</text:p>
      <text:p text:style-name="P9">Мельник Н.О.: Суб'єкт подання не підтримує цю правку. І постійна комісія з питань бюджету також...</text:p>
      <text:p text:style-name="P9">Прокопів В.В.: Зрозуміло! Ставлю на голосування з цього приводу! </text:p>
      <text:p text:style-name="P9">Сергій Башлаков, будь ласка!</text:p>
      <text:p text:style-name="P9">Башлаков С.В.: Сергій Башлаков, позафракційний.</text:p>
      <text:p text:style-name="P9">Шановні колеги!... (оплески). Хочу всім нагадати...(оплески). Дякую! Хочу всім нагадати, що по різним оцінкам рівень тіньової економіки в нашій державі десь кол<text:span text:style-name="T76">ивається</text:span> між 40% та 70%. І ось такі рішення, вони виводять економічні стосунки на світ. Вони роблять можливим те, що підприємці, забудовники.</text:p>
      <text:p text:style-name="P9"/>
      <text:p text:style-name="P9"><text:s text:c="2"/></text:p>
      <text:p text:style-name="P9"><text:s text:c="2"/>&lt;--- <text:s text:c="2"/>13 Сентября <text:s/>11 ч 47 м 38 с <text:s/>---- <text:s text:c="2"/>Другий <text:s text:c="2"/>---&gt;</text:p>
      <text:p text:style-name="P9"><text:s text:c="2"/></text:p>
      <text:p text:style-name="P9">Їм становиться вигідніше проводити все згідно наших чинних норм, <text:span text:style-name="T77">ч</text:span>им йти домовлятися і уникати виплати реальних грошей. </text:p>
      <text:p text:style-name="P9">Тому і, якщо ми кажемо про корупцію, то великі ставки, великі проценти - це якраз те, що є двигуном для корупції, к сожалению, в нас у місті Києві.</text:p>
      <text:p text:style-name="P9">Дякую за увагу!</text:p>
      <text:p text:style-name="P9">Я проти цієї ставки, цієї правки.</text:p>
      <text:p text:style-name="P9">Прокопів В.В.: Дякую за виступ, пане Сергію!</text:p>
      <text:p text:style-name="P9">Ставлю на голосування зазначений проект рішення з усіма проголосованими правками. </text:p>
      <text:p text:style-name="P9">Мельник Н.О.: (Нічого не чути).</text:p>
      <text:p text:style-name="P9">Прокопів В.В.: Дякую! Дякую за підказку! Не будемо ображати пана Кутняка. Ставимо на голосування запропоновану ним правку.</text:p>
      <text:p text:style-name="P9">Прошу визначатись!</text:p>
      <text:p text:style-name="P9">Колеги! Правку Кутняка голосуємо. </text:p>
      <text:p text:style-name="P9">З зали: (Нічого не чути).</text:p>
      <text:p text:style-name="P9">Прокопів В.В.: Правку, яку вносив Кузик на профільну комісію, зараз на прохання Кутняка її голосуємо.</text:p>
      <text:p text:style-name="P9">Голосування:</text:p>
      <text:p text:style-name="P9">За - 26, проти - 1, утр. - 37. Рішення не прийнято.</text:p>
      <text:p text:style-name="P9"><text:soft-page-break/>Колеги! Ще наполягає хтось на виступі?</text:p>
      <text:p text:style-name="P9">Голосуємо в цілому з проголосованими правками та рекомендаціями управління правового забезпечення. Прошу визначатись! В цілому.</text:p>
      <text:p text:style-name="P9">Колеги! В цілому голосуємо.</text:p>
      <text:p text:style-name="P9">Мельник Н.О.: Прошу підтримати!</text:p>
      <text:p text:style-name="P9">Прокопів В.В.: Прошу підтримати!</text:p>
      <text:p text:style-name="P9">Голосування:</text:p>
      <text:p text:style-name="P9">За - 83, проти - 0, утр. - 13. Рішення прийнято.</text:p>
      <text:p text:style-name="P9">Мельник Н.О.: Дякую!</text:p>
      <text:p text:style-name="P9">Прокопів В.В.: Дякую вам, Наталія Олегівна! </text:p>
      <text:p text:style-name="P9">Колеги! Рухаємось далі. Працюємо по другому розділу, пункт 3-й, про безоплатну передачу майна комунальної власності територіальної громади міста Києва до комунальної власності територіальної громади міста Лисичанськ Луганської області.</text:p>
      <text:p text:style-name="P9">Гуманенко, будь ласка! Третій пункт другого розділу ми зараз розглядаємо!</text:p>
      <text:p text:style-name="P9">Будь ласка!</text:p>
      <text:p text:style-name="P9">Гуманенко В.Л.: Шановний Володимир Володимирович! Шановні колеги! Ми багато зараз працюємо. І буквально на минулій сесії ми працювали над тим, щоб забезпечити підприємство, комунальне підприємство "Київтеплоенерго" сталою роботою. Щоб забезпечити киян теплом, щоб забезпечити комфортне проживання киян у своїх оселях. </text:p>
      <text:p text:style-name="P9">Хотілося б, щоб і комунальне підприємство працювало в такому ж режимі, хоча б як ми працюємо над проектами і рішеннями, і рішеннями, які забезпечують їх роботу.</text:p>
      <text:p text:style-name="P9">Що я маю на увазі? Я перед початком засідання був </text:p>
      <text:p text:style-name="P9"/>
      <text:p text:style-name="P9"><text:s text:c="2"/></text:p>
      <text:p text:style-name="P9"><text:s text:c="2"/>&lt;--- <text:s text:c="2"/>13 Сентября <text:s/>11 ч 50 м 38 с <text:s/>---- <text:s text:c="2"/>Другий <text:s text:c="2"/>---&gt;</text:p>
      <text:p text:style-name="P9"><text:s text:c="2"/></text:p>
      <text:p text:style-name="P16"><text:span text:style-name="T9">у</text:span><text:span text:style-name="T7"> центрі, в центрі обслуговування юридичних осіб КП "Київтеплоенерго" на Жилянській, 83/53. І що я там побачив? Ну, по-перше, </text:span><text:span text:style-name="T16">ц</text:span><text:span text:style-name="T7">ієї адреси, цієї адреси взагалі немає на сайті. Тобто всі раніше центри були об'єднані в один і ніякої інформації ... (нічого не чути).</text:span></text:p>
      <text:p text:style-name="P9">Прокопів В.В.: Пане Валерію, даруйте! Я не розумію. Ми про що говоримо зараз?</text:p>
      <text:p text:style-name="P9">Гуманенко В.Л.: Я, цей виступ, <text:span text:style-name="T78">я</text:span> хочу просити вас дати доручення відповідне. </text:p>
      <text:p text:style-name="P9">Дослухайте, будь ласка! Дайте хвилину ще.</text:p>
      <text:p text:style-name="P9">Прокопів В.В.: Будь ласка!</text:p>
      <text:p text:style-name="P9">Гуманенко В.Л.: А тепер уявіть собі: в одній кімнаті знаходяться вісім інспекторів. Це вісім управлінь теплових мереж міста Києва. І всі юридичні особи стоять у черзі в цю кімнату, щоб заключити угоду. А це <text:soft-page-break/>навіть не одна тисяча осіб. Розумієте? Люди займають чергу з восьмої ранку і до сімнадцятої години навіть не можуть заключити угоду. </text:p>
      <text:p text:style-name="P9">Інспектори роздратовані страшенно. Вони навіть балакають скрізь зуби.</text:p>
      <text:p text:style-name="P9">Прокопів В.В.: Проблема зрозуміла. Яка пропозиція? </text:p>
      <text:p text:style-name="P9">Гуманенко В.Л.: Да! Мені, я прошу вас негайно дати доручення департаменту і керівництву КП "Київтеплоенерго" організувати роботу так, щоб вони всі почувалися достатньо комфортно: і кияни, які сплачують, юридичні особи, які сплачують колосальні кошти на утримання мереж.</text:p>
      <text:p text:style-name="P9">Прокопів В.В.: Зрозуміло. Даю протокольне доручення відповідному комунальному підприємству перевірити інформацію, викладену в виступі пана Гуманенка, та поінформувати мене про заходи, які заплановані для її виправлення.</text:p>
      <text:p text:style-name="P9">Назаренко, будь ласка!</text:p>
      <text:p text:style-name="P9">Назаренко В.Е.: Шановні колеги! Хотів би проінформувати. Також звернути вашу увагу, щоб ви так само надали протокольні доручення. За адресою: вулиця Польова, 19/8 існує дуже гаряча проблема. У людей вже відключено сім днів будь-яке водопостачання. Їх тероризують. Це <text:s/>мешканці одного із гуртожитків "Київміськбуд-2". Там застосовують і "тітушок", і інші засоби для того, щоб банально виселити людей. </text:p>
      <text:p text:style-name="P9">Зараз присутня представниця близько сорока сімей, яких намагаються виселити на вулицю. Хоче виступити. Прошу надати їй слово. Це Парчевська Валентина Савеліївна. Вона виступить. І банально сьогодні ж треба приймати якесь рішення, наприклад, дати протокольне доручення аварійно включити людям воду. Тому що заставляти людей сидіти без води, відключати їм газ - це...</text:p>
      <text:p text:style-name="P9">Прокопів В.В.: Зрозуміло, пане Володимире! Я, я вважаю, що навіть без виступу зрозуміло, що ситуація є досить складною. Я даю доручення виконавчому органу негайно розібратися в цій ситуації і доповісти депутатському корпусу. І вже за результатами виконавчого органу вислухаємо тоді мешканців, якщо не буде, зрозуміло, виходу із цієї ситуації.</text:p>
      <text:p text:style-name="P9">Колеги! Мусимо рухатись по порядку денному. </text:p>
      <text:p text:style-name="P9"/>
      <text:p text:style-name="P9"><text:s text:c="2"/></text:p>
      <text:p text:style-name="P9"><text:s text:c="2"/>&lt;--- <text:s text:c="2"/>13 Сентября <text:s/>11 ч 53 м 38 с <text:s/>---- <text:s text:c="2"/>Перший <text:s text:c="2"/>---&gt;</text:p>
      <text:p text:style-name="P9"><text:s text:c="2"/></text:p>
      <text:p text:style-name="P9"><text:span text:style-name="T31">П</text:span>ункт 3, "Про безоплатну передачу майна комунальної власності територіальної громади міста Києва". </text:p>
      <text:p text:style-name="P9">Запрошую пана Шпильового до доповіді. Чи немає необхідності? Є необхідність доповіді і обговорення? Ніхто не наполягає на обговоренні? На доповіді і обговоренні ніхто не наполягає? Ніхто не наполягає. Ставлю на голосування, колеги! Прошу визначатись!</text:p>
      <text:p text:style-name="P9"><text:soft-page-break/>Голосування:</text:p>
      <text:p text:style-name="P9">За - 80, проти - 0, утр. - 0. Рішення прийнято.</text:p>
      <text:p text:style-name="P9">Колеги! Наступний пункт 4, "Про передачу в оренду без проведення конкурсу нежитлових приміщень комунальної власності територіальної громади міста Києва". Громадська організація інвалідів Чорнобиля Печерського району міста Києва, Печерський узвіз,19.</text:p>
      <text:p text:style-name="P9">Хто буде доповідати? Андрій Анатолійович, будь ласка! Керівник департаменту Гудзь Андрій Анатолійович.</text:p>
      <text:p text:style-name="P9">Гудзь А.А.: Дякую! Шановні депутати! До вашої уваги пропонується проект рішення Київської міської ради "Про передачу в оренду нежитлових приміщень комунальної власності територіальної громади міста Києва", згідно з додатком. Мова йде про 13,4 кв.м приміщення, яке розташоване в Печерському районі. Для розміщення громадської організації інвалідів Чорнобиля на площі, що не використовується для провадження підприємницької діяльності. Прохання підтримати!</text:p>
      <text:p text:style-name="P9">Прокопів В.В.: Сиротюк, будь ласка! </text:p>
      <text:p text:style-name="P9">Сиротюк Ю.М.: Юрій Сиротюк, фракція "Всеукраїнське об'єднання "Свобода". </text:p>
      <text:p text:style-name="P9">Очевидно чорнобильці - це одна з тих категорій громадян України, які потребують особливої уваги. В мене є тільки єдине питання, що Чорнобильська катастрофа сталася в 1986 році. Різні організації після проголошення незалежності почали з'являтися в ... (незрозуміло) організації. </text:p>
      <text:p text:style-name="P9">Організація, про яку йдеться, заснована аж в 2013 році. Зовсім недавно, і про її діяльність не дуже добре чути. Але, ми так сподіваємося, що ви добре розбиралися, що це діюча організація. І в такому випадку ми готові підтримати. Просто певні сумніви викликає рік заснування цієї організації. Тому що чорнобильських організацій багато. Вони давно існуюють. Чи це справжня, а не, умовно кажучи, не фейкова організація? Дякую!</text:p>
      <text:p text:style-name="P9">Гудзь А.А.: Дякую! Цей проект ініціювала Печерська районна адміністрація. Ми теж дивились і на її заснування. Ви дійсно праві. Це поставлення на облік в 2013</text:p>
      <text:p text:style-name="P9"/>
      <text:p text:style-name="P9"><text:s text:c="2"/></text:p>
      <text:p text:style-name="P9"><text:s text:c="2"/>&lt;--- <text:s text:c="2"/>13 Сентября <text:s/>11 ч 56 м 38 с <text:s/>---- <text:s text:c="2"/>Другий <text:s text:c="2"/>---&gt;</text:p>
      <text:p text:style-name="P9"><text:s text:c="2"/></text:p>
      <text:p text:style-name="P9">році. </text:p>
      <text:p text:style-name="P9">Прокопів В.В.: Ярослав Діденко, будь ласка!</text:p>
      <text:p text:style-name="P9">Діденко Я.О.: Дякую! Ярослав Діденко, "Солідарність".</text:p>
      <text:p text:style-name="P9">Я брав на доручення це питання три місяці. Я був на Печерськ<text:span text:style-name="T79">ому</text:span> <text:span text:style-name="T23">узв</text:span><text:span text:style-name="T79">о</text:span><text:span text:style-name="T23">з</text:span><text:span text:style-name="T79">і</text:span>, 19. Скандально відомий підвал, де колись був осередок Партії регіонів. І після Майдану там <text:span text:style-name="T80">у</text:span>се було в цих партійних кліках, прапорах. </text:p>
      <text:p text:style-name="P9"><text:soft-page-break/>Реально ці кімнати, вони не <text:span text:style-name="T80">ви</text:span>користовувалися. Там я трошки додам до Андрія інформації. Це, мені здається, міська їх чи районна організація.</text:p>
      <text:p text:style-name="P9">Гудзь А.А.: Районна, районна.</text:p>
      <text:p text:style-name="P9">Діденко Я.О.: Вони ніколи не мали кімнати. Да! Тому оця районна організація...</text:p>
      <text:p text:style-name="P9">Гудзь А.А.: ... (нерозбірливо) площа.</text:p>
      <text:p text:style-name="P9">Діденко Я.О.: ... і оцей осередок був зареєстрований пізніше. Хоча вони дійсно працюють і я цих людей знаю.</text:p>
      <text:p text:style-name="P9">Дякую!</text:p>
      <text:p text:style-name="P9">Прокопів В.В.: Дякую! </text:p>
      <text:p text:style-name="P9">Колеги, ставлю на голосування зазначений проект рішення. Прошу визначатися!</text:p>
      <text:p text:style-name="P9">Голосування:</text:p>
      <text:p text:style-name="P9">За - 82, проти - 0, утр. - 1. Рішення прийнято.</text:p>
      <text:p text:style-name="P9">Будь ласка, наступне!</text:p>
      <text:p text:style-name="P9">Гудзь А.А.: Дякую! Наступне, в-5. Про передачу в оренду єдиному претенденту на право оренди нижитлових приміщень територіальної громади міста Києва, згідно із додатком. </text:p>
      <text:p text:style-name="P9">А мова йде про товариство "ГЛОБАЛ ОКТОПУС". Розташування об'єкта оренди знаходиться по проспекту Перемоги, 32 в зоологічному парку. Іншими словами, мова йде про можливість створення в місті Києві сучасного океанаріуму. Тому пропонується до уваги відповідна юридична конструкція, яка надає можливість скласти попередній договір оренди після того, як буде встановлено відповідне обладнання океанаріуму, заключити відповідний договір оренди.</text:p>
      <text:p text:style-name="P9">Пропоную підтримати, шановні колеги!</text:p>
      <text:p text:style-name="P9">Прокопів В.В.: Ігор Мірошниченко з цього приводу?</text:p>
      <text:p text:style-name="P9">Будь ласка!</text:p>
      <text:p text:style-name="P9">Мірошниченко І.М.: Ігор Мірошниченко, "Всеукраїнське об'єднання "Свобода".</text:p>
      <text:p text:style-name="P9">У мене два питання. </text:p>
      <text:p text:style-name="P9">Зрозуміло, що коли ми реорганізуємо, будуємо новий по суті зоопарк, ми маємо думати наперед. І тому по суті сьогодні ми маємо <text:span text:style-name="T23">ух</text:span><text:span text:style-name="T81">в</text:span><text:span text:style-name="T23">алити</text:span> рішення про здачу приміщення, якого ще не існує. Але ми його будуємо під конкретного оператора, який буде там облаштовувати акваріум.</text:p>
      <text:p text:style-name="P9">У мене запитання, чи ми здаємо вже за ціною готового об'єкта? Чи ми здаємо, враховуючи те, що місто має витратити кошти? </text:p>
      <text:p text:style-name="P9">І, користуючись нагодою, я хочу звернутися до тих, хто займається реконструкцією зоопарку, з надзвичайно важливим питанням, яке я відобразив у своєму депутатському зверненні. Планувати треба і акваріуми. Так як ми це зараз робимо. </text:p>
      <text:p text:style-name="P9">Але найважливіше, що ми маємо врахувати, будуючи новий зоопарк, реконструюючи його за європейськими</text:p>
      <text:p text:style-name="P9"><text:soft-page-break/></text:p>
      <text:p text:style-name="P9"><text:s text:c="2"/></text:p>
      <text:p text:style-name="P9"><text:s text:c="2"/>&lt;--- <text:s text:c="2"/>13 Сентября <text:s/>11 ч 59 м 38 с <text:s/>---- <text:s text:c="2"/>Перший <text:s text:c="2"/>---&gt;</text:p>
      <text:p text:style-name="P9"><text:s text:c="2"/></text:p>
      <text:p text:style-name="P9">нормами, це паркомісця. Сьогодні зоопарк став джерелом захаращення транспортної розв'язки на вулиці Зоологічній, де стоїть увесь транспорт людей, які відвідують зоопарк. А також проспекту Перемоги, де люди змушені кидати свій транспорт на смузі транспортних засобів для спільного користування, де рухатись не можна, і паркуватися на газонах. Тому я звернувся, і хочу звернутися зараз до вас. Заплануйте, будь ласка, будівництво багаторівневого паркінгу в зоопарку. І цей багаторівневий паркінг має бути побудований не лише на центральному в'їзді, але, очевидно, треба спланувати і додатковий в'їзд з вулиці Зоологічної. Там є місце, де це можна зробити. </text:p>
      <text:p text:style-name="P9">Тому що така потужна, приваблива інвестиційна пропозиція для туристів, вона має бути забезпечена повним сервісом. І, в першу чергу, це паркомісцями. Тому, якщо у вас є така інформація, скажіть: чи заплановано паркінг для відвідувачів нового зоопарку? І перше питання, що стосується безпосередньо цього об'єкт<text:span text:style-name="T82">а</text:span>. Дуже дякую!</text:p>
      <text:p text:style-name="P9">Гудзь А.А.: Дякую, дякую! Дуже слушне запитання. Але, напевно, остання частина цього запитання до виконавчого органу, який займається саме будівництвом і відповідає за зоопарк взагалі. А що стосується орієнтовної площі, то вона визначена на сьогодні. Вона є у вас <text:span text:style-name="T82">у</text:span> додатках до рішення. Вона складає 1571 кв.м на сьогодні цього об'єкт<text:span text:style-name="T82">а</text:span> - загальне пятно забудови. І визначена попередня орендна плата, яку вже буде платити інвестор. На сьогодні при укладанні попереднього договору вона буде складати 382, орієнтовно, тис. 885 грн на місяць за весь об'єкт. А після того, як він буде побудований повністю, <text:span text:style-name="T23">визна</text:span><text:span text:style-name="T82">че</text:span><text:span text:style-name="T23">на</text:span> чаша акваріуму і побудовані всі приміщення, буде складено технічну інвентаризацію з новою площею. І укладено новий договір оренди на іншу, більшу площу. Дякую!</text:p>
      <text:p text:style-name="P9">Прокопів В.В.: Дякую! Леонід Антонєнко! Готується Денис Москаль!</text:p>
      <text:p text:style-name="P9">Антонєнко Л.В.: Шановні колеги! Я як голова комісії з питань власності хотів би звернути вашу увагу на те, що це питання, яке сьогодні розглядається, воно є абсолютно безпрецендентним по цілій низці показників. По-перше, ми сьогодні здаємо в оренду об'єкт, якого немає, його не існує. Виникає питання: як був оцінений об'єкт, якого не існує? </text:p>
      <text:p text:style-name="P9">По-друге, ми цей неіснуючий об'єкт здаємо в оренду строком на 25 років. По-третє, ми дозволяємо після того, як орендар... Після того, як Київська міська рада оформить право комунальної власності на цей об'єкт, ми дозволяємо орендарю здійснити нову оцінку цього об'єкт<text:span text:style-name="T83">а</text:span>. І вже відповідно до цієї нової оцінки буде вирахована орендна плата. Яку він там оцінку буде</text:p>
      <text:p text:style-name="P9"><text:soft-page-break/></text:p>
      <text:p text:style-name="P9"><text:s text:c="2"/></text:p>
      <text:p text:style-name="P9"><text:s text:c="2"/>&lt;--- <text:s text:c="2"/>13 Сентября <text:s/>12 ч 02 м 38 с <text:s/>---- <text:s text:c="2"/>Другий <text:s text:c="2"/>---&gt;</text:p>
      <text:p text:style-name="P9"><text:s text:c="2"/></text:p>
      <text:p text:style-name="P9">здійснювати, ми сьогодні не знаємо. І жодних гарантій немає, що ці триста вісімдесят вісім тисяч, які сьогодні були озвучені, будуть сплачені. </text:p>
      <text:p text:style-name="P9">І по-четверте. Я звертаю вашу увагу на те, що комісія з питань власності здебільшого ігнорує рішення Київської міської ради. І коли ми тут встановлюємо з вами певні ставки оренди, сьогодні, наприклад, це 12 %, то потім комісія своїми односторонніми рішеннями змінює ці ставки. І вона аж до однієї гривні за рік. </text:p>
      <text:p text:style-name="P9">З огляду на усі ці зауваження наша фракція пропонувала спочатку. Наша депутатська група. <text:s/>Так! Пропонувала спочатку відхилити це рішення. Але з огляду на його важливість для адміністрації, оскільки це інвестиційний проект у зоопарку, ми пропонуємо схвалити цей проект рішення, проголосувати за нього як за основу. І далі в нас буде декілька правок, націлені на те, щоби забезпечити доход міста Києва у тих сумах, які були проголошені. І з врахуванням цих правок ми готові це підтримати.</text:p>
      <text:p text:style-name="P9">Гудзь А.А.: Можна коментар невеличкий!</text:p>
      <text:p text:style-name="P9">Прокопів В.В.: Будь ласка!</text:p>
      <text:p text:style-name="P9">Гудзь А.А.: Леоніде Васильовичу! Саме ту цифру, яку я озвучив, повинен вже платити орендар. І він її буде платити по попередньому договору. </text:p>
      <text:p text:style-name="P9">Ви не розібралися. Вас не було на тому засіданні комісії, бо тоді очолював перший заступник. І об'єкт існує. Це - фундамент, який був оцінений. Подано відповідні документи.</text:p>
      <text:p text:style-name="P9">Тому тут...</text:p>
      <text:p text:style-name="P9">З зали: (Нічого не чути).</text:p>
      <text:p text:style-name="P9">Гудзь А.А.: Леонід Васильович! Я назвав інформацію, яка є офіційною. </text:p>
      <text:p text:style-name="P9">Дякую!</text:p>
      <text:p text:style-name="P9">Прокопів В.В.: Репліка тридцять секунд, Антонєнко!</text:p>
      <text:p text:style-name="P9">Антонєнко Л.В.: ... на неприпустимість використання таких формулювань. Він не розібрався. Вони внесли цей... члени комісії з голосу це питання попри мої протести.</text:p>
      <text:p text:style-name="P9">Гудзь А.А.: (Нічого не чути).</text:p>
      <text:p text:style-name="P9">Антонєнко Л.В.: Це - важливе питання, яке вносилося з голосу без обговорення. Я дуже чудово розібрався. </text:p>
      <text:p text:style-name="P9">Саме тому, що я розібрався, я і пропоную сьогодні ... (нічого не чути).</text:p>
      <text:p text:style-name="P9">Гудзь А.А.: Леонід Васильович! Комісія проголосувала одноголосно, одноголосно комісія проголосувала. </text:p>
      <text:p text:style-name="P9">Річ йде про інвестиції в місто Київ і створення сучасного акваріуму, якого немає в місті Києві, європейського. Чому ви проти? Я не розумію!</text:p>
      <text:p text:style-name="P9">Прокопів В.В.: Денис Москаль, будь ласка!</text:p>
      <text:p text:style-name="P9"><text:soft-page-break/>Москаль Д.Д.: Москаль, "Батьківщина".</text:p>
      <text:p text:style-name="P9">Шановний Андрій Анатолійович! Скажіть, будь ласка, чи це нереанімована історія тринадцятого року, коли на місці недобудованого мавпятника дельфінарій "Немо", "Подих <text:s/>природи" він, називалася товка, планував збудувати дельфінарій. Проти чого виступали зоозахисники всієї України категорично. Де планувалося утримувати високоорганізованих ссавців, дельфінів в умовах неналежних.</text:p>
      <text:p text:style-name="P9"/>
      <text:p text:style-name="P9"><text:s text:c="2"/></text:p>
      <text:p text:style-name="P9"><text:s text:c="2"/>&lt;--- <text:s text:c="2"/>13 Сентября <text:s/>12 ч 05 м 38 с <text:s/>---- <text:s text:c="2"/>Перший <text:s text:c="2"/>---&gt;</text:p>
      <text:p text:style-name="P9"><text:s text:c="2"/></text:p>
      <text:p text:style-name="P9">Тому що це можна робити, такі дельфінарії, тільки біля моря, біля умов, де вони в природі існують. Чи це не є наш, шановний оце "Глобал Октопус", реінкарноване "Немо" і "<text:span text:style-name="T84">П</text:span>одих природи"? Ви відслідковували цю ситуацію? Дякую!</text:p>
      <text:p text:style-name="P9">Гудзь А.А.: Дякую, шановний пане Денисе! Наскільки я розумію, це нова реконструкція, і "Глобал Октопус" немає відношення до тої організації. Сьогодні це зовсім нове будівництво і нова реконструкція. Вона немає відношення до цієї ситуації.</text:p>
      <text:p text:style-name="P9">Прокопів В.В.: Антонєнко від фракції? Будь ласка!</text:p>
      <text:p text:style-name="P9">Антонєнко Л.В.: Шановні колеги! Я звертаю вашу увагу...</text:p>
      <text:p text:style-name="P9">Прокопів В.В.: Нє-нє, колеги! Перепрошую! Помилився! Як співдопівідач, як голова профільної комісії, будь ласка!</text:p>
      <text:p text:style-name="P9">Антонєнко Л.В.: Шановні колеги! Я звертаю увагу на те, що тут є правовий висновок до цього проекту рішення. І абсолютно управління правового забезпечення слушно звертає увагу на ті ризики, які існують. Ще раз, якщо б це не був проект, який є стратегічним для виконавчого органу, то слід було б дослухатися до зауважень управління правового забезпечення. </text:p>
      <text:p text:style-name="P9">Сьогодні ми пропонуємо компромісний варіант: я почув головуючого... Володимир Володимирович, я до вас звертаюсь! Я прошу поставити за основу і дати нам можливість проголосити наші правки. Дякую!</text:p>
      <text:p text:style-name="P9">Прокопів В.В.: Дякую! Колеги! Ставлю на голосування зазначений проект рішення за основу! Прошу визначатися!</text:p>
      <text:p text:style-name="P9">Голосування:</text:p>
      <text:p text:style-name="P9">За - 77, проти - 0, утр. - 3. Рішення прийняте.</text:p>
      <text:p text:style-name="P9">Хто має правки? <text:span text:style-name="T23">Л</text:span><text:span text:style-name="T85">е</text:span><text:span text:style-name="T23">він</text:span>! Помилково. Буділов з цього приводу? Помилково.</text:p>
      <text:p text:style-name="P9">Леонід Антонєнко! Будь ласка, для правок!</text:p>
      <text:p text:style-name="P9">Антонєнко Л.В.: Шановні колеги! Оскільки пролунало тут, що сума у 388 тис. грн починає сплачуватись з моменту укладення поперднього договору, я хотів би, щоб ми так і записали у рішенні Київської міської ради. Встановити, що сума орендної плати повинна сплачуватись з <text:soft-page-break/>моменту укладення попереднього договору оренди. Це моя перша правка! Будуть інші!</text:p>
      <text:p text:style-name="P9">Прокопів В.В.: Ставлю на голосування! Чи спочатку коментар суб'єкта подання?</text:p>
      <text:p text:style-name="P9">Гудзь А.А.: Не заперечую.</text:p>
      <text:p text:style-name="P9">Прокопів В.В.: Суб'єкт подання не заперечує проти цієї правки. Прошу визначатись!</text:p>
      <text:p text:style-name="P9">Голосування:</text:p>
      <text:p text:style-name="P9"/>
      <text:p text:style-name="P9"><text:s text:c="2"/></text:p>
      <text:p text:style-name="P9"><text:s text:c="2"/>&lt;--- <text:s text:c="2"/>13 Сентября <text:s/>12 ч 08 м 38 с <text:s/>---- <text:s text:c="2"/>Другий <text:s text:c="2"/>---&gt;</text:p>
      <text:p text:style-name="P9"><text:s text:c="2"/></text:p>
      <text:p text:style-name="P9">За - 76, проти - 0, утр. - 0. Рішення прийнято.</text:p>
      <text:p text:style-name="P9">Наступна, Леонід Антонєнко, будь ласка!</text:p>
      <text:p text:style-name="P9">Антонєнко Л.В.: Наступна моя правка стосується забезпечення інтересів громади міста Києва на той випадок, коли той договір основний буде укладений. </text:p>
      <text:p text:style-name="P9">Я пропоную записати у рішенні Київської міської ради таким чином: <text:span text:style-name="T86">в</text:span>становити, що орендна плата, визначена після реєстрації права власності територіальної громади міста Києва на об'єкт оренди за цим рішенням Київської міської ради, має бути не менша, ніж та, що визначена станом на дату ухвалення цього рішення. Тобто вона має бути не менше ніж 12 % від оціночної вартості і не менше ніж триста вісімдесят вісім тисяч гривень як сьогодні передбачено. </text:p>
      <text:p text:style-name="P9">Дякую!</text:p>
      <text:p text:style-name="P9">Прокопів В.В.: Яка позиція суб'єкта подання?</text:p>
      <text:p text:style-name="P9">Гудзь А.А.: Я в цілому не можу заперечувати. Але є юридичні підстави стверджувати, що це може бути, протирічити діючому законодавству, оскільки буде робитись нова оцінка. І вон<text:span text:style-name="T86">а</text:span> щонайменше може дорівнювати. Але бути меншим, ми ж не знаємо, девальвація буде чи не девальвація? </text:p>
      <text:p text:style-name="P9">Тобто записувати таку норму. Можна написати, що ця ціна буде погоджена з комісією власності. Наприклад, щоб депутати мали можливість депутатського контролю цієї ситуації.</text:p>
      <text:p text:style-name="P9">З зали: (Нічого не чути).</text:p>
      <text:p text:style-name="P9">Гудзь А.А.: Але вона повинна відповідати діючому законодавству. </text:p>
      <text:p text:style-name="P9">Прокопів В.В.: Колеги! Тоді голосуємо правку, яку озвучив Леонід Антонєнко, в редакції Андрія Гудзя. </text:p>
      <text:p text:style-name="P9">Будь ласка! Визначаємось, колеги!</text:p>
      <text:p text:style-name="P9">Голосування:</text:p>
      <text:p text:style-name="P9">За - 80, проти - 0, утр. - 0. Рішення прийнято.</text:p>
      <text:p text:style-name="P9">Антонєнко, будь ласка!</text:p>
      <text:p text:style-name="P9">Готується Максим Конобас!</text:p>
      <text:p text:style-name="P9"><text:soft-page-break/>Антонєнко Л.В.: Шановні колеги! Щойно Максим Конобас до мене підійшов, то ми з ним цю правку, це наша спільна ідея. Можете так і записати: спільна правка. А вона до чого зводиться? Що ті 12 %, які ми сьогодні погодили, щоб вони залишилися на двадцять п'ять років. </text:p>
      <text:p text:style-name="P9">Яким чином ми це пропонуємо записати: встановити, що право комісії з питань власності, передбачен<text:span text:style-name="T87">е</text:span> приміткою до Методики визначення орендних ставок, а саме: те право комісії про те, що комісія може своїм рішенням змінити ставку орендної плати, не застосовується до цього рішення.</text:p>
      <text:p text:style-name="P9">Дякую!</text:p>
      <text:p text:style-name="P9">Прокопів В.В.: Позиція суб'єкта подання, будь ласка!</text:p>
      <text:p text:style-name="P9">Гудзь А.А.: Коментар може бути такий. Леонід Васильович, ви кажете про 12 %.</text:p>
      <text:p text:style-name="P9"/>
      <text:p text:style-name="P9"><text:s text:c="2"/></text:p>
      <text:p text:style-name="P9"><text:s text:c="2"/>&lt;--- <text:s text:c="2"/>13 Сентября <text:s/>12 ч 11 м 38 с <text:s/>---- <text:s text:c="2"/>Перший <text:s text:c="2"/>---&gt;</text:p>
      <text:p text:style-name="P9"><text:s text:c="2"/></text:p>
      <text:p text:style-name="P9">А якщо через рік, наприклад, Київська міська рада прийме рішення, в якому буде змінено ставки і це буде не 12, а 20? Ні, ну навіщо... Там прописано в самому проекті рішення. Є додаток, і там встановлено відсоток. Він не може змінитися в договрі. Ця правка просто зайва. Вона вже врахована в цьому проекті рішення. </text:p>
      <text:p text:style-name="P9">Прокопів В.В.: Антонєнко! Прошу прокоментувати!</text:p>
      <text:p text:style-name="P9">Антонєнко Л.В.: Шановні колеги! Я якраз кажу про те, що ці ставки, що ми з вами у рішеннях Київської міської ради встановлюємо, вони-то і змінюються рішеннями комісії без погодження з Київсько<text:span text:style-name="T88">ю</text:span> міською радою. Змінюємо, змінюємо. Є багато таких випадків. Тому я пропоную записати, що право комісії змінити ставку не поширюється на це рішення. Крапка. Не застосовувати пункт. Давайте, мій колега пан Конобас сформулює цю пропозицію. Прошу! Я передаю слово пану Конобасу! Та сама пропозиція...</text:p>
      <text:p text:style-name="P9">Прокопів В.В.: Будь ласка, Максим Конобас!</text:p>
      <text:p text:style-name="P9">Конобас М.П.: По суті ця правка, але ін<text:span text:style-name="T89">акше</text:span> сформульована. Це правка: не застосовувати примітку до <text:span text:style-name="T89">М</text:span>етодики, Андрій Анатолійович, ну правильно виписати. Примітку до <text:span text:style-name="T89">М</text:span>етодики, як<text:span text:style-name="T89">а,</text:span> дозволяється застосовувати інший розмір орендної ставки, ніж визначений зараз при голосуванні.</text:p>
      <text:p text:style-name="P9">Гудзь А.А.: Методикою, да.</text:p>
      <text:p text:style-name="P9">Прокопів В.В.: Погоджується суб'єкт подання?</text:p>
      <text:p text:style-name="P9">Гудзь А.А.: Да!</text:p>
      <text:p text:style-name="P9">Прокопів В.В.: Погоджується! Ставлю на голосування цю правку! Переходим<text:span text:style-name="T89">о</text:span> до голосування в цілому!</text:p>
      <text:p text:style-name="P9">Голосування:</text:p>
      <text:p text:style-name="P9"><text:soft-page-break/>За - 75, проти - 0, утр. - 0. Рішення прийняте.</text:p>
      <text:p text:style-name="P9">Ставимо на голосування в цілому! З усіма проголосованими правками! Колеги, визначаємось!</text:p>
      <text:p text:style-name="P9">Голосування:</text:p>
      <text:p text:style-name="P9">За - 79, проти - 0, утр. - 6. Рішення прийнято.</text:p>
      <text:p text:style-name="P9">Гудзь А.А.: Дякую, колеги!</text:p>
      <text:p text:style-name="P9">Прокопів В.В.: Дякую, Андрій Анатолійович!</text:p>
      <text:p text:style-name="P9">Колеги! Рухаємось далі. Підказує секретаріат, що в нас ще залишилось питання нерозглянуте, яке ми сформували... вірніше, включили до порядку денного при формуванні порядку денного. Про внесення змін до міської цільової комплексної програми профілактики та протидії злочинності в місті Києві "Безпечна столиця" на 2016-18 роки, <text:span text:style-name="T90">з</text:span>атверджен<text:span text:style-name="T90">ої</text:span> рішенням Київської міської ради від 14 квітня 16 року. Доповідає</text:p>
      <text:p text:style-name="P9"><text:s/></text:p>
      <text:p text:style-name="P9"/>
      <text:p text:style-name="P9"><text:s text:c="2"/></text:p>
      <text:p text:style-name="P9"><text:s text:c="2"/>&lt;--- <text:s text:c="2"/>13 Сентября <text:s/>12 ч 14 м 38 с <text:s/>---- <text:s text:c="2"/>Другий <text:s text:c="2"/>---&gt;</text:p>
      <text:p text:style-name="P9"><text:s text:c="2"/></text:p>
      <text:p text:style-name="P9">пан Куявський. </text:p>
      <text:p text:style-name="P9">Будь ласка, я запрошую пана Олега до трибуни! </text:p>
      <text:p text:style-name="P9">Будь ласка, ... (нічого не чути).</text:p>
      <text:p text:style-name="P16"><text:span text:style-name="T7">Куявський О.Ю.: Доброго дня, шановні депутати! Прошу вас підтримати і повернутися до розгляду проекту рішення Київської міської ради за </text:span><text:span text:style-name="T1">№ 082312-985 </text:span><text:span text:style-name="T7">ПР від 27.03.2018 року.</text:span></text:p>
      <text:p text:style-name="P9">Прокопів В.В.: Шановні колеги! Маємо одразу два проекти рішен<text:span text:style-name="T90">ь</text:span>, які стосуються питання "Безпечної столиці". Це рішення... Одне рішення ми вже голосували в першій частині нашого пленарного засідання. Воно не набрало голосів. Зараз ми запросили пана Куявського доповідати наступне. Але за тією інформацією, яку я маю, голосувати друге без першого немає сенсу. Тому вносить суб'єкт подання пропозицію щодо повернення до проекту рішення "Про внесення змін до міської цільової комплексної програми профілактики та протидії злочинності в місті Києві "Безпечна столиця". І після нього вже розглядати той проект рішення, який ми з вами ще не розглядали. </text:p>
      <text:p text:style-name="P9">Тому я спочатку поставлю пропозицію суб'єкта подання за повернення до розгляду зазначеного проекту рішення. </text:p>
      <text:p text:style-name="P9">Колеги! Прошу брати участь у голосуванні за повернення до розгляду. </text:p>
      <text:p text:style-name="P9">Голосування:</text:p>
      <text:p text:style-name="P9">За - 73, проти - 0, утр. - 9. Рішення прийнято.</text:p>
      <text:p text:style-name="P9">Будь ласка, повторна доповідь, якщо є наполягання на цьому, дуже коротка!</text:p>
      <text:p text:style-name="P9">Куявський О.Ю.: Дякую! Ми дуже багато вже спілкувалися про цей проект рішення, яким передбачалося включити громадське формування <text:soft-page-break/>"Муніципальна варта" до співвиконавців програми. </text:p>
      <text:p text:style-name="P9">І я буквально декілька слів для того, щоби не заглиблюватися в деталі, хотів би ще раз акцентувати вашу увагу, що, окрім того, що ми як місцева влада в рамках програми "Безпечна столиця" забезпечуємо покращення матеріально-технічної бази правоохоронних органів, ми маємо можливість так само допомогти правоохоронним органам, що передбачено законодавством, шляхом підтримки і координації діяльності</text:p>
      <text:p text:style-name="P9"/>
      <text:p text:style-name="P9"><text:s text:c="2"/></text:p>
      <text:p text:style-name="P9"><text:s text:c="2"/>&lt;--- <text:s text:c="2"/>13 Сентября <text:s/>12 ч 17 м 38 с <text:s/>---- <text:s text:c="2"/>Перший <text:s text:c="2"/>---&gt;</text:p>
      <text:p text:style-name="P9"><text:s text:c="2"/></text:p>
      <text:p text:style-name="P9">громадських формувань в місті Києві спільно з поліцією. І створити, таким чином створивши систему залучення мешканців міста Києва, членів територіальної громади в допомогу органам поліції через громадські формування до забезпечення громадського порядку, до патрулювання.</text:p>
      <text:p text:style-name="P9">Тому я ще раз хотів би попросити вас підтримати цей проект рішення, який ми проголосували в редакції в першому читанні. Без зауважень профільної комісії. І з рекомендаціями управління правового забезпечення. </text:p>
      <text:p text:style-name="P9">Прокопів В.В.: Дякую, пане Олеже! Андрій Осадчук, будь ласка!</text:p>
      <text:p text:style-name="P9">Осадчук А.П.: Доброго дня! Ми, насправді, дуже багато обговорювали це питання. Просто, щоб зафіксувати і вже до цього не повертатися, і вже будем далі голосувати. По-перше, перше читання було з правками профільної комісії. І це була дискусія з секретаріатом, у нас є певні непорозуміння. Але ми висловлювали свою категоричну позицію і вона була відображена в голосуванні першого читання. </text:p>
      <text:p text:style-name="P9">Друге, насправді, вся відповідальність за виконання цієї історії лежить на <text:span text:style-name="T91">Г</text:span>оловному управлінні Національної поліції міста Києва. Це їхня, в значній мірі, проблема і завдання. І я повідомляю і підтверджую, що <text:span text:style-name="T91">Г</text:span>оловне управління Національної поліції міста Києва письмово зверталося до секретаря Київської міської ради - шановного Володимира Прокопіва. До профільної комісії цей лист є, яким однозначно і беззаперечно підтримало позицію профільної комісії. І саме редакцію цього проекту рішення в редакції профільної комісії. </text:p>
      <text:p text:style-name="P9">Зараз, ну ви про це зовсім не говорили, і зараз ми повністю відхиляєм<text:span text:style-name="T91">о</text:span> позицію Національної поліції, якій, власне, це і треба буде виконувати і контролювати. Тому я, як і раніше, не можу змінити своєї думки. І я буду голосувати проти цього рішення. І вам рекомендую це робити. Дякую!</text:p>
      <text:p text:style-name="P9">Прокопів В.В.: Будь ласка, Олег Бондарчук! Готується Вадим Васильчук!</text:p>
      <text:p text:style-name="P9">Бондарчук О.В.: Ще раз наголошую, що нами була пророблена серйозна робота по внесенню правок і рекомендацій до другого читання. Всі одностайно члени комісії від всіх фракцій підтримали позицію. І рекомендації комісії були запропоновані, і зміни до другого читання. Тому <text:soft-page-break/>ми, пропозиція та, що надає пан Куявський, голосувати без правок профільної комісії. Ми це не будемо підтримувати.</text:p>
      <text:p text:style-name="P9">Крім того, наступний проект рішення, про який буде презентувати пан Куявський, має також... Є недосконалим і порушення Регламенту там... В основі записані ті положення, яких не існує в чинній редакції. Дякую!</text:p>
      <text:p text:style-name="P9">Прокопів В.В.: Дякую! Вадим Васильчук, будь ласка!</text:p>
      <text:p text:style-name="P9">Васильчук В.В.: Ну я дуже здивований</text:p>
      <text:p text:style-name="P9"/>
      <text:p text:style-name="P9"><text:s text:c="2"/></text:p>
      <text:p text:style-name="P9"><text:s text:c="2"/>&lt;--- <text:s text:c="2"/>13 Сентября <text:s/>12 ч 20 м 38 с <text:s/>---- <text:s text:c="2"/>Другий <text:s text:c="2"/>---&gt;</text:p>
      <text:p text:style-name="P9"><text:s text:c="2"/></text:p>
      <text:p text:style-name="P9">позицією доповідача. Якщо профільна комісія пропрацювала відповідні правки. У профільну комісію входять всі фракції. Вони професійно. Для цього ми і створили відповідні комісії, для того, щоб вони фахово розбиралися, а не зараз ми з голосу слухали, що: "Ні! Я проти! Чи я "за"! Для цього є з усіх фракцій там представники і вони спільно підтримали відповідно ухвалити правки.</text:p>
      <text:p text:style-name="P9">Тому я би просив, або розлогіше пояснити позицію, чому ви проти цих правок, <text:span text:style-name="T92">а</text:span>бо все ж таки врахувати і підтримати правки. </text:p>
      <text:p text:style-name="P9">Дякую!</text:p>
      <text:p text:style-name="P9">Прокопів В.В.: Пане Олеже, поясніть!</text:p>
      <text:p text:style-name="P9">Куявський О.Ю.: Да! Тоді з вашого дозволу...</text:p>
      <text:p text:style-name="P9">Прокопів В.В.: Бо зараз, оскільки є наполягання від голови профільної комісії, ми будемо ставити, але ви заперечуєте. Ми будемо ставити їх на голосування. І тільки після цього голосувати проект рішення в цілому. Тому обгрунтуйте, будь ласка, вашу позицію, чому ви, саме ви заперечуєте проти правок!</text:p>
      <text:p text:style-name="P9">Куявський О.Ю.: Дуже коротко по правках, які внесла профільна комісія.</text:p>
      <text:p text:style-name="P9">Перша стосується вилучення конкретної назви "Громадського формування" і таким чином розпливчастно вказано "Громадські формування". </text:p>
      <text:p text:style-name="P9">Виконавчий орган наполягає на тому, що співвиконавець програми, це повинно бути визначений чіткий суб'єкт - юридична особа, яка повинна бути співвиконавцем програми. </text:p>
      <text:p text:style-name="P9">Більше того, ми говоримо про те, що станом на зараз. Я не бачив, на жаль, того листа, про який говориться, з поліції. Але ще говорю про те, що органами поліції на даний момент залучається виключно одне громадське формування в місті Києві. Посвідчення отримали. <text:span text:style-name="T93">І</text:span> на даний момент це більше вже трьохсот п'ятидесяти членів формування саме "Муніципальної варти". </text:p>
      <text:p text:style-name="P9">Протягом <text:span text:style-name="T93">ц</text:span>ього літа. Не буду про попередні періоди, а вони насправді вже півтора року, хлопці, які відвоювали в АТО, на громадських засадах <text:soft-page-break/>виконують ці функції. Протягом літа, починаючи з Дня Конституції, Хресна хода, День прапора, День незалежності, великі масові заходи, поліція залучає, і безпосередньо Крищенко, і, в тому числі, на самій комісії начальник поліції говорив про те, що він підтримує саме це громадське формування. Він просив так само за це громадське формування. І, я думаю, що наші ці дискусії продовжаться на профільних комісіях за участю керівника Національної поліції.</text:p>
      <text:p text:style-name="P9">Так само там вилучені кошти на оплату праці. І я хочу звернути увагу, що мова йде про оплату праці не людей, які будуть патрулювати. Мова йде про три особи в кожному районі, які повинні організувати майже цілодобову роботу на громадських засадах членів територіальної громади, членів громадського формування. </text:p>
      <text:p text:style-name="P9">Ну, і далі там уже непринципові правки, які стосуються вимог до членів формування, які, причому, які послаблюють вимоги закону, який говорить, що всі члени громадського формування повинні мати посвідчення. І там відповідно внесені додаткові ..., змінені результативні показники в програмі. І я як суб'єкт подання так само з ними погоджувався. </text:p>
      <text:p text:style-name="P9">Більше того, хочу звернути увагу, що переважна більшість цих правок</text:p>
      <text:p text:style-name="P9"/>
      <text:p text:style-name="P9"><text:s text:c="2"/></text:p>
      <text:p text:style-name="P9"><text:s text:c="2"/>&lt;--- <text:s text:c="2"/>13 Сентября <text:s/>12 ч 23 м 38 с <text:s/>---- <text:s text:c="2"/>Перший <text:s text:c="2"/>---&gt;</text:p>
      <text:p text:style-name="P9"><text:s text:c="2"/></text:p>
      <text:p text:style-name="P9">при формуванні проекту, який був прийнятий за основу, вони і так там є. Тому, щоб ми з вами розуміли, що переважна більшість цих правок, при умові голосуванн<text:span text:style-name="T94">я</text:span> за проект рішення в першому читанні, і так врахує позицію профільної комісії. Дякую!</text:p>
      <text:p text:style-name="P9">Прокопів В.В.: Будь ласка, Андрій Осадчук!</text:p>
      <text:p text:style-name="P9">Осадчук А.П.: Шановний головуючий! Шановний доповідач! У нас друге читання. І до другого читання ніяких правок не було. Тобто ми зараз можемо ставити на голосування той варіант документ<text:span text:style-name="T94">а</text:span>, який існує після першого читання. Крапка. Ви погоджуєтесь? </text:p>
      <text:p text:style-name="P9">Прокопів В.В.: Я з цим погоджуюсь. Я так розумію, що...</text:p>
      <text:p text:style-name="P9">Осадчук А.П.: Ви просто казали, що були якісь правки...</text:p>
      <text:p text:style-name="P9">Прокопів В.В.: Що були правки... Суб'єкт подання каже, що він просить голосувати без правок профільної комісії. Я так розумію...</text:p>
      <text:p text:style-name="P9">Куявський О.Ю.: ... (незрозуміло)</text:p>
      <text:p text:style-name="P9">Прокопів В.В.: Секундочку! Я так розумію, що були при підготовці до другого читання, були правки в профільної комісії. Чи не було? Були. Відповідно те, про що ви говорите, воно враховано. Ті правки, які оголосив Олег Бондарчук, ми окремо поставимо на голосування, вони будуть, або підтримані, або ні. І тоді будемо, або з ними, або без них голосувати. </text:p>
      <text:p text:style-name="P9">Будь ласка, Осадчук! Осадчук, по процедурі, будь ласка!</text:p>
      <text:p text:style-name="P9">Осадчук А.П.: Шановні колеги! Останній коментар і більше не буду <text:soft-page-break/>повертатись до цієї дискусії. Щоб було зрозуміло, профільна комісія не заперечує<text:span text:style-name="T96">мо</text:span>, щоб конкретне громадське формування, яке ви тут декілька разів назвали - "Муніципальна варта" - отримал<text:span text:style-name="T95">о</text:span> фінансову підтримку від Київської міської ради і від бюджету міста Києва. Ми абсолютно не заперечуєм<text:span text:style-name="T187">о</text:span>. Але ми стверджуєм<text:span text:style-name="T96">о</text:span>, що не можна дискримінувати потенційно інші організації. І ми стверджуємо, що позиція управління суперечить законодавству. І тому наполягаєм<text:span text:style-name="T96">о</text:span> на позиції профільної комісії. Дякую!</text:p>
      <text:p text:style-name="P9">Прокопів В.В.: Дякую! Володимир Бондаренко, будь ласка!</text:p>
      <text:p text:style-name="P9">Бондаренко В.Д.: Дякую! Володимир Бондаренко, від фракції.</text:p>
      <text:p text:style-name="P9">Прокопів В.В.: Від фракції виступ!</text:p>
      <text:p text:style-name="P9">Бондаренко В.Д.: Шановні друзі! Ми сьогодні говоримо про що? Про встановлену законом чисельність Національної поліції, яка має певну частинку реалізувати в Києві? Чи про зміну до цієї чисельності? Шляхом утворення подібних формувань, які не підпадають під дію закону "Про Національну поліцію". І можуть виконувати будь-які завдання і будь-кого із керівників. Ми, "Батьківщина", належ<text:span text:style-name="T97">им</text:span> до тої фракції, яка не один раз, і "Свобода", зазнавала не просто утисків або супротиву, коли ми захищали права громадян, <text:span text:style-name="T98">а</text:span> відвертого побиття або знущання над людьми, що відбувалося. Також, в тому числі, при певних діях, ну, які пов'язані з демонстраціями або походами по місту Києву. Це завжди було і буде. </text:p>
      <text:p text:style-name="P9">І тому хотілося би, щоб, окрім того, що дозволено цьому <text:span text:style-name="T23">формуван</text:span><text:span text:style-name="T99">н</text:span><text:span text:style-name="T23">ю</text:span>, було і вказано, що йому заборонено. Наприклад, заборонено захищати забудовників на об'єктах, побиваючи громадян, які поряд. Або заборонено</text:p>
      <text:p text:style-name="P9"/>
      <text:p text:style-name="P9"><text:s text:c="4"/>&lt;--- <text:s text:c="2"/>13 Сентября <text:s/>12 ч 26 м 38 с <text:s/>---- <text:s text:c="2"/>Другий <text:s text:c="2"/>---&gt;</text:p>
      <text:p text:style-name="P9"><text:s text:c="2"/></text:p>
      <text:p text:style-name="P9">брати участь у політичних акціях і так далі. Тобто заборонюючий пункт. Це перше.</text:p>
      <text:p text:style-name="P9">По-друге, <text:span text:style-name="T99">я</text:span> іще раз підкреслюю, що сьогоднішня Національна варта, так звана. Я задавав п'ять питань тодішньому... (нерозбірливо) і нинішньому керівнику міста: де вона дислокується, яка її чисельність, як вона екіпірується, за рахунок кого, що вона має на озброєнні чи немає, і де вона може використовуватись. На жодне питання якоїсь такої нормальної відповіді я не отримав. </text:p>
      <text:p text:style-name="P9">Тому фракція, безумовно, по цьому питанню буде утримуватися. Ми не отримали відповіді на порушені проблеми.</text:p>
      <text:p text:style-name="P9">Дякую!</text:p>
      <text:p text:style-name="P9">Прокопів В.В.: Будь ласка, Вадим Васильчук!</text:p>
      <text:p text:style-name="P9">Васильчук В.В.: У мене є така пропозиція. Оскільки ми чуємо різне трактування навіть слів, або підтримки і не підтримки поліції, наприклад. Ми чуємо, що є лист. Та чуємо з другої сторони, що листа немає, наприклад. Я би пропонував запросити відповідно доповідача від поліції і <text:soft-page-break/>доповідача від цієї організації. Вони обоє виступили в нашій сесійній залі, оскільки, як я розумію, в комісії не дійшли цієї згоди, коли мали належну можливість представляти, відповідний доповідач. І тоді вся сесійна зала почує: <text:span text:style-name="T100">є,</text:span> <text:span text:style-name="T100">н</text:span>емає! І спокійно зробить вибір. </text:p>
      <text:p text:style-name="P9">Перенести в той момент, до моменту, коли вони зможуть у нас виступити, і спокійно ухвалити рішення. Я думаю, ми почуємо аргументацію обох і спокійно ухвалимо.</text:p>
      <text:p text:style-name="P9">Дякую!</text:p>
      <text:p text:style-name="P9">Прокопів В.В.: Пане Куявський, чи є можливість представника "Муніципальної варти" мати виступ зараз перед депутатським корпусом?</text:p>
      <text:p text:style-name="P9">Куявський О.Ю.: Зараз узгоджувати. Можливо, ми засобами технічної, технічними зможемо з ним <text:span text:style-name="T23">ском</text:span><text:span text:style-name="T101">у</text:span><text:span text:style-name="T23">нікувати</text:span>. Можливо, зараз зробити перерву і я з'ясую. "Муніципальна варта", керівник, він присутній. З Національною поліцією я зараз готовий зв'язуватись. </text:p>
      <text:p text:style-name="P9">Прокопів В.В.: Колеги! Можливо, дійсно для того. Чи не заперечує суб'єкт подання, щоб робити таку перерву? Чи наполягає на голосуванні зараз?</text:p>
      <text:p text:style-name="P9"><text:span text:style-name="T29">Куявський О.Ю.:</text:span> Я підтримую. Я не заперечую.</text:p>
      <text:p text:style-name="P9">Прокопів В.В.: Підтримує суб'єкт подання. </text:p>
      <text:p text:style-name="P9">Колеги! Тоді є пропозиція по порядку ведення. Перенести розгляд зазначеного питання до, і запросити для доповіді представника Нацполіції та представника зазначеного громадського формування. </text:p>
      <text:p text:style-name="P9">Пропоную за таку пропозицію щодо порядку ведення проголосувати. Прошу визначатись!</text:p>
      <text:p text:style-name="P9">Голосування:</text:p>
      <text:p text:style-name="P9"/>
      <text:p text:style-name="P9"/>
      <text:p text:style-name="P9"><text:s text:c="2"/></text:p>
      <text:p text:style-name="P9"><text:s text:c="2"/>&lt;--- <text:s text:c="2"/>13 Сентября <text:s/>12 ч 29 м 38 с <text:s/>---- <text:s text:c="2"/>Другий <text:s text:c="2"/>---&gt;</text:p>
      <text:p text:style-name="P9"><text:s text:c="2"/></text:p>
      <text:p text:style-name="P9">За - 87, проти - 0, утр. - 0. Рішення прийнято.</text:p>
      <text:p text:style-name="P9">Дякую пану Куявському! </text:p>
      <text:p text:style-name="P9">Прошу забезпечити пристуність зазначених осіб. </text:p>
      <text:p text:style-name="P9">Колеги! Переходимо, працюємо далі. Третій розділ, підрозділ 3.1. Буде доповідати керівник департаменту чи голова профільної комісії? Голова профільної комісії.</text:p>
      <text:p text:style-name="P9">Будь ласка, підрозділ 3.1! Доповідь по всіх тринадцяти пунктах підрозділу. Колег прошу бути уважними. Як будуть зауваження, будемо розглядати окремо ті пункти, до яких будуть зауваження.</text:p>
      <text:p text:style-name="P9">Будь ласка, Олександр Григорович, прошу вашої доповіді!</text:p>
      <text:p text:style-name="P9">Міщенко О.Г.: Добрий день, шановні колеги! Шановний Володимир Володимирович! До вашої уваги розділ 3.1. І це приватизація. </text:p>
      <text:p text:style-name="P9">1-м пунктом, про приватизацію земельної ділянки громадянці <text:soft-page-break/>Андрусенко Наталії Євгенівні, справа П-9625. </text:p>
      <text:p text:style-name="P9">2-й пункт, розділ 3.1, "Приватизація". Це приватизація земельної ділянки громадянці Цвєтковій Анні Петрівні на вулиці Енергетиків, 9-а/13-а (у матеріалах справи 9а/12а), Солом'янський район міста Києва, справа П-9714.</text:p>
      <text:p text:style-name="P9">3-й пункт, це приватизація земельної ділянки Позніхаренку Сергію Пантелеймоновичу, справа П-9698. На вулиці Лауреатській, 43, Голосіївський район міста Києва.</text:p>
      <text:p text:style-name="P9">4-й пункт, це приватизація земельної ділянки громадянам Міницькому Олександру Григоровичу, Лавровій Олені Григорівні, Міницькій Валентині Гаврилівні та Фесенко Світлані Євгеніївні в Солом'янському районі міста Києва на вулиці Миронівській, 12/20, 32. Справа А-22653.</text:p>
      <text:p text:style-name="P9">5-й пункт, це приватизація земельної ділянки громадян<text:span text:style-name="T102">кам</text:span> Павлієнко Інні Георгіївні та Куценко Олені Вікторівні, справа П-9474. На вулиці Панорамній, 17 у Голосіївському районі міста Києва.</text:p>
      <text:p text:style-name="P9">6-й пункт, приватизація земельної ділянки громадянам Троценко Ользі Василівні та Троценку Миколі Івановичу, справа П-9569. На вулиці Карла Маркса, 35-б у Солом'янському районі міста Києва.</text:p>
      <text:p text:style-name="P9">7-й пункт, це приватизація земельної ділянки громадянину Кириленку Володимиру Івановичу, справа П-9719. На вулиці Новомічуринській, 34. Солом'янський район міста Києва.</text:p>
      <text:p text:style-name="P9">8-й пункт, це приватизація земельної ділянки громадянину Сірику Миколі Антоновичу, справа П-9555. На вулиці Буковинській, 23 у Голосіївському районі міста Києва. </text:p>
      <text:p text:style-name="P9"/>
      <text:p text:style-name="P9"><text:s text:c="2"/></text:p>
      <text:p text:style-name="P9"><text:s text:c="2"/>&lt;--- <text:s text:c="2"/>13 Сентября <text:s/>12 ч 32 м 38 с <text:s/>---- <text:s text:c="2"/>Перший <text:s text:c="2"/>---&gt;</text:p>
      <text:p text:style-name="P9"><text:s text:c="2"/></text:p>
      <text:p text:style-name="P9">9-й пункт, розділ 3.1, "Приватизація". Це громадянину Катющеву Олексію Вікторовичу, П-9804, Музичанська, 6, Святошинський район.</text:p>
      <text:p text:style-name="P9">10-й пункт, громадяни<text:span text:style-name="T103">ну</text:span> Токарю Андрію Володимировичу, справа П-9803 на вулиці Любимівській, 23, Святошинський район.</text:p>
      <text:p text:style-name="P9">11-й пункт, Чеховський Юрій Іванович, приватизація, справа П-9796, Чеховський Юрій Іванович, вулиця Тираспольська, 40-І, Подільський район міста Києва.</text:p>
      <text:p text:style-name="P9">12-й пункт, приватизація Влаєвій Валентині Іванівні, на Оболонській набережній, 59, Оболонський район, справа П-9127.</text:p>
      <text:p text:style-name="P9">13-й пункт, приватизація, Бойко Олесі Олександрівні, на вулиці Гончарній, 5-б, Подільський район міста Києва, П-9749. Повторно.</text:p>
      <text:p text:style-name="P9">Прокопів В.В.: Будь ласка, колеги! Чи є зауваження до будь-якого з пунктів?</text:p>
      <text:p text:style-name="P9">Володимир Бондаренко, будь ласка!</text:p>
      <text:p text:style-name="P9">Бондаренко В.Д.: Володимир Бондаренко, "Батьківщина".</text:p>
      <text:p text:style-name="P16"><text:soft-page-break/><text:span text:style-name="T7">Ми, безумовно, підтримаєм громадян, які оформляють земельні ділянки, на яких вони живуть тривалий період. Але є один пункт, який потребує додаткової інформації. Це пункт </text:span><text:span text:style-name="T1">№ 12. </text:span><text:span text:style-name="T7">Там мова йде про будівництво і експлуатацію. Тому, будь ласка, дайте пояснення? Хто може.</text:span></text:p>
      <text:p text:style-name="P9">Прокопів В.В.: 12-й, будемо окремо розглядати. Чи є ще якісь зауваження, колеги! </text:p>
      <text:p text:style-name="P9">Назаренко, будь ласка!</text:p>
      <text:p text:style-name="P9">Назаренко В.Е.: Назаренко Володимир, "Всеукраїнське об'єднання "Свобода".</text:p>
      <text:p text:style-name="P9">Прошу окремо розглядати пункт 9-й, пункт 10-й, пункт 11-й, 12-й, я так розумію, вже прозвучав.</text:p>
      <text:p text:style-name="P9">Прокопів В.В.: Так!</text:p>
      <text:p text:style-name="P9">Назаренко В.Е.: Пункт 13-й і в принципі.... Тобто з 9-го по 13-й.</text:p>
      <text:p text:style-name="P9">Прокопів В.В.: Колеги! <text:span text:style-name="T104">З</text:span> 9-го по 13-й будемо розглядати окремо! Решту ставлю на голосування! Прошу визначатись!</text:p>
      <text:p text:style-name="P9">Голосування:</text:p>
      <text:p text:style-name="P9">За - 72, проти - 0, утр. - 0. Рішення прийнято.</text:p>
      <text:p text:style-name="P9">Міщенко О.Г.: Отже, колеги! До вашої уваги пункт 9. А це приватизація земельної ділянки громадянину Катющеву Олексію Вікторовичу, справа П-9804, на вулиці Музичанській, 6, Святошинський район міста Києва. На ділянці згідно наданих документів житловий будинок загальною площею 295, 8 кв.м у власності заявника на підставі</text:p>
      <text:p text:style-name="P9"/>
      <text:p text:style-name="P9"><text:s text:c="2"/></text:p>
      <text:p text:style-name="P9"><text:s text:c="2"/>&lt;--- <text:s text:c="2"/>13 Сентября <text:s/>12 ч 35 м 38 с <text:s/>---- <text:s text:c="2"/>Другий <text:s text:c="2"/>---&gt;</text:p>
      <text:p text:style-name="P9"><text:s text:c="2"/></text:p>
      <text:p text:style-name="P9">інвестиційного договору об'єкта будівництва нерухомості від тринадцятого року. Декларація про готовність об'єкта до експлуатації від сімнадцятого року. Відповідно до Генплану територія садибної житлової забудови.</text:p>
      <text:p text:style-name="P9">Прокопів В.В.: Ставлю на голосування. Колеги, прошу визначатись!</text:p>
      <text:p text:style-name="P9">Голосування:</text:p>
      <text:p text:style-name="P9">За - 60, проти - 0, утр. - 10. Рішення не прийнято.</text:p>
      <text:p text:style-name="P9">Наступне, будь ласка!</text:p>
      <text:p text:style-name="P9">Міщенко О.Г.: 10-й пункт, це приватизація земельної ділянки громадянину Токарю Андрію Володимировичу. На вулиці Любимівській, 23. Святошинський район. Справа П-9803. </text:p>
      <text:p text:style-name="P9">На ділянці згідно ... (нерозбірливо) документів житловий будинок загальною площею ... <text:span text:style-name="T199">(</text:span><text:span text:style-name="T149">нерозбірливо)</text:span> квадратних метр<text:span text:style-name="T104">а</text:span> у власності заявника на підставі інвестиційного договору будівництва об'єкта нерухомості тринадцятого року. Декларація від сімнадцятого року.</text:p>
      <text:p text:style-name="P9">Прокопів В.В.: Ставлю на голосування. Колеги, визначаємось!</text:p>
      <text:p text:style-name="P9">Голосування:</text:p>
      <text:p text:style-name="P9"><text:soft-page-break/>За - 61, проти - 0, утр. - 9. Рішення прийнято.</text:p>
      <text:p text:style-name="P9">Наступний, будь ласка!</text:p>
      <text:p text:style-name="P9">Міщенко О.Г.: 11-й пункт, приватизація земельної ділянки громадянину Чеховському Юрію Івановичу на вулиці Тираспольській, 40-І у Подільському районі міста Києва, справа П-9796. </text:p>
      <text:p text:style-name="P9">На ділянці жилий будинок загальною площею 16,4 квадратних метр<text:span text:style-name="T105">а</text:span> у власності заявника на підставі договору купівлі-продажу.</text:p>
      <text:p text:style-name="P9">Попередньому власнику будинок належав на підставі свідоцтва на право власності від вісімдесят першого року.</text:p>
      <text:p text:style-name="P9">Прокопів В.В.: Ставлю на голосування. Колеги, прошу визначатись!</text:p>
      <text:p text:style-name="P9">Голосування:</text:p>
      <text:p text:style-name="P9">За - 64, проти - 0, утр. - 10. Рішення прийнято.</text:p>
      <text:p text:style-name="P9">Наступний, будь ласка!</text:p>
      <text:p text:style-name="P9">12-й пункт, це приватизація земельної ділянки громадянці Влаєвій Валентині Іванівні, справа П-9127. На Оболонській набережній, 59. Оболонський район міста Києва.</text:p>
      <text:p text:style-name="P9">На ділянці житловий будинок загальною площею 717,3 квадратних метр<text:span text:style-name="T106">а</text:span> у власності заявниці на підставі договору купівлі-продажу від десятого року.</text:p>
      <text:p text:style-name="P9">Прокопів В.В.: Сиротюк, будь ласка!</text:p>
      <text:p text:style-name="P9">Міщенко О.Г.: Відповідно до Генплану житлова садибна забудова.</text:p>
      <text:p text:style-name="P9">Прокопів В.В.: Сиротюк, будь ласка!</text:p>
      <text:p text:style-name="P9">Сиротюк Ю.М.: Юрій Сиротюк, фракція "Всеукраїнське об'єдання "Свобода".</text:p>
      <text:p text:style-name="P9">Я прошу повернути зображення цієї діляночки.</text:p>
      <text:p text:style-name="P9">Прокопів В.В.: Поверніть зображення, будь ласка!</text:p>
      <text:p text:style-name="P9">Сиротюк Ю.М.: Це той такий цікавий, цікавий, цікава ділянка на Оболонській набережній, де приватні будиночки стоять, в тому числі, і будинок Януковича. Очевидно, що ці будинки викликають увагу в <text:span text:style-name="T106">к</text:span>иївської громади. </text:p>
      <text:p text:style-name="P9"/>
      <text:p text:style-name="P9"/>
      <text:p text:style-name="P9"><text:s text:c="2"/></text:p>
      <text:p text:style-name="P9"><text:s text:c="2"/>&lt;--- <text:s text:c="2"/>13 Сентября <text:s/>12 ч 38 м 38 с <text:s/>---- <text:s text:c="2"/>Другий <text:s text:c="2"/>---&gt;</text:p>
      <text:p text:style-name="P9"><text:s text:c="2"/></text:p>
      <text:p text:style-name="P9">Чи земельна комісія достатньо ретельно дослідила, чи легальні кошти використовуються для будівництва цієї, цього будинку ... (нерозбірливо), чи легально він придбаний, чи людина, яка дозволила собі збудувати такий будинок, має відповідну декларацію, бо йдеться про елітну, елітну земельну ділянку в елітному місці в Києві.</text:p>
      <text:p text:style-name="P9">Дякую!</text:p>
      <text:p text:style-name="P9">Прокопів В.В.: Я попрошу прокоментувати голову земельної комісії. Але сподіваюсь, що те, що Янукович колись купив на Оболоні будинок, не <text:soft-page-break/>робить всю Оболонь проблемною.</text:p>
      <text:p text:style-name="P9">Будь ласка, Олександр Григорович!</text:p>
      <text:p text:style-name="P9">Міщенко О.Г.: Дякую за запитання! Ми дійсно...</text:p>
      <text:p text:style-name="P9">Прокопів В.В.: Ви ретельно вивчали?</text:p>
      <text:p text:style-name="P9">Міщенко О.Г.: Ми ретельно вивчали це питання. Хочу також зазначити, що з матеріалів справи це ... (нерозбірливо) земельна ділянка відводилась Оболонській РДА в місті Києві для будівництва житлових будинків з об'єктами соціально-культурного та побутового призначення у третьому мікрорайоні житлового масиву Оболонь.</text:p>
      <text:p text:style-name="P9">Договір оренди від 10.09.02 року знятий з реєстрації у зв'язку з закінченням терміну дії.</text:p>
      <text:p text:style-name="P9">Прокопів В.В.: Антонєнко, з цього приводу?</text:p>
      <text:p text:style-name="P9">Будь ласка, Леонід Антонєнко!</text:p>
      <text:p text:style-name="P9">Антонєнко Л.В.: Шановні колеги! Дійсно наш колега пан Сиротюк звернув увагу на аспекти, які хоча й не є юридичними для ухвалення цього рішення, але є вирішальними для того, як наша депутатська група проголосує за це питання.</text:p>
      <text:p text:style-name="P9">Тому є пропозиція направити це питання на доопрацювання у земельну комісію. Запропонувати власниці надати пояснення... </text:p>
      <text:p text:style-name="P9">Прокопів В.В.: Який саме аспект?</text:p>
      <text:p text:style-name="P9">Антонєнко Л.В.: А?</text:p>
      <text:p text:style-name="P9">Прокопів В.В.: Який саме аспект?</text:p>
      <text:p text:style-name="P9">Антонєнко Л.В.: Я пояснюю. І надати пояснення щодо джерел походження коштів на придбання у власність відповідного будинку або на його будівництво. Це та пропозиція, якщо я її правильно зрозумів, від пана Сиротюка. І нехай комісія дослідить. Це є політичне рішення нашої фракції. Воно не має юридичного підгрунтя.</text:p>
      <text:p text:style-name="P9">Дякую!</text:p>
      <text:p text:style-name="P9">Прокопів В.В.: Десь нещодавно я чув вже про подібні політичні рішення. Я не до кінця собі уявляю, як має комісія запитати у людей походження коштів на будівництво їхнього будинку двадять років тому. Якщо ви уявляєте цю процедуру, розкажіть, будь ласка, про це голові комісії.</text:p>
      <text:p text:style-name="P9">Колеги, ставлю на голосування зазначений проект рішення. Прошу визначатися!</text:p>
      <text:p text:style-name="P9">Голосування:</text:p>
      <text:p text:style-name="P9">За - 66, проти - 11, утр. - 5. Рішення прийнято.</text:p>
      <text:p text:style-name="P9">І останній пункт з цього розділу, тринадцятий.</text:p>
      <text:p text:style-name="P9">Міщенко О.Г.: І останній пункт зазначеного розділу. Це пункт 13, колеги! Приватизація земельної ділянки громадянці Бойко Олесі Олександрівні для обслуговування житлового будинку, господарських будівель і споруд. Справа П-9749. На вулиці Гончарній, 5-б...</text:p>
      <text:p text:style-name="P9">Прокопів В.В.: Дякую, Олександр Григорович!</text:p>
      <text:p text:style-name="P9"><text:soft-page-break/>Міщенко О.Г.: ... Подільський район, повторно.</text:p>
      <text:p text:style-name="P9">Прокопів В.В.: Ставлю на голосування. </text:p>
      <text:p text:style-name="P9"/>
      <text:p text:style-name="P9"/>
      <text:p text:style-name="P9"><text:s text:c="2"/></text:p>
      <text:p text:style-name="P9"><text:s text:c="2"/>&lt;--- <text:s text:c="2"/>13 Сентября <text:s/>12 ч 41 м 38 с <text:s/>---- <text:s text:c="2"/>Перший <text:s text:c="2"/>---&gt;</text:p>
      <text:p text:style-name="P9"><text:s text:c="2"/></text:p>
      <text:p text:style-name="P9">Прошу брати участь в голосуванні колеги! Визначаємось!</text:p>
      <text:p text:style-name="P9">Голосування:</text:p>
      <text:p text:style-name="P9">За - 68, проти - 0, утр. - 11. Рішення прийнято.</text:p>
      <text:p text:style-name="P9">Колеги! Я ставлю на голосування пропозицію голови профільної комісії щодо повернення до пункту 9-го зазначеного розділу! Прошу визначатися! За повернення голосуємо!</text:p>
      <text:p text:style-name="P9">Голосування:</text:p>
      <text:p text:style-name="P9">За - 67, проти - 0, утр. - 10. Рішення прийнято.</text:p>
      <text:p text:style-name="P9">Чи є необхідність додаткової доповіді? Ніхто не наполягає. Я ставлю на голосування по суті, будь ласка!</text:p>
      <text:p text:style-name="P9">Голосування:</text:p>
      <text:p text:style-name="P9">За - 71, проти - 0, утр. - 9. Рішення прийнято.</text:p>
      <text:p text:style-name="P9">Прокопів В.В.: Будь ласка, підрозділ... Будь ласка, Юрій Сиротюк!</text:p>
      <text:p text:style-name="P9">Сиротюк Ю.М.: Шановні депутати Київської міської ради! Шановний Володимире Володимировичу! Я прошу змінити черговість і розглянути зараз розділ 3.13, пункт 1. Тому що є громада Києва. А громада Києва <text:s/>- це ті люди, які наймають нас на роботу. Зараз тут є громада. І прошу розглянути цей пункт, що стосується розірвання договору оренди земельної ділянки... ой, вибачайте. 3.13, 2 - розірвання договору оренди земельної ділянки площею 0,55 га на перетині Ревуцького та вулиці Анни Ахматової, товариство з обмеженою відповідальність "Гуель парк". У зв'язку з присутністю тут громади, з повагою до людей. Дякую!</text:p>
      <text:p text:style-name="P9">Прокопів В.В.: Колеги! Я ставлю на голосування пропозицію пана Сиротюка щодо надання... Спочатку, так, спочатку щодо зміни черговості. Прошу визначатись, колеги!</text:p>
      <text:p text:style-name="P9">Голосування:</text:p>
      <text:p text:style-name="P9">За - 37, проти - 0, утр. - 25. Рішення не прийнято.</text:p>
      <text:p text:style-name="P9">Юрій Миколайович, я пропоную вам поговорити ще з головами фракцій. Я думаю, що ми з поваги до людей будем мати можливість швидше розглянути їхнє питання. </text:p>
      <text:p text:style-name="P9">Олександр Григорович! Працюємо далі. Будь ласка, підрозділ 3.2.</text:p>
      <text:p text:style-name="P9">Міщенко О.Г.: Отже, колеги! До вашої уваги підрозділ 3.2 і це "Громадяни".</text:p>
      <text:p text:style-name="P9">1-м пунктом, це передача громадянці Нікішиній Людмилі Іванівні у приватну власність земельної ділянки для будівництва і обслуговування житлового будинку, господарських будівель і споруд на вулиці Луківській, <text:soft-page-break/>12, справа А-22454.</text:p>
      <text:p text:style-name="P9"/>
      <text:p text:style-name="P9"><text:s text:c="2"/></text:p>
      <text:p text:style-name="P9"><text:s text:c="2"/>&lt;--- <text:s text:c="2"/>13 Сентября <text:s/>12 ч 44 м 38 с <text:s/>---- <text:s text:c="2"/>Другий <text:s text:c="2"/>---&gt;</text:p>
      <text:p text:style-name="P9"><text:s text:c="2"/></text:p>
      <text:p text:style-name="P9">Прокопів В.В.: Будь ласка, весь розділ!</text:p>
      <text:p text:style-name="P9">Міщенко О.Г.: Весь розділ. Будь ласка!</text:p>
      <text:p text:style-name="P9">2-й пункт, про передачу громадянці, громадянину Верзуну Анатолію Олексійовичу, справа А-22916. Також на вулиці Луківській, 22. </text:p>
      <text:p text:style-name="P9">3-й пункт, це громадянину Бондарю Юрію Павловичу, справа А-12226, 221 (у порядку денному А-12221). Бондар Юрій Павлович.</text:p>
      <text:p text:style-name="P9">На вулиці Козацькій, 106. Голосіївський район.</text:p>
      <text:p text:style-name="P9">4-й пункт, Курочко Оксані Миколаївні. На вулиці Луківській, 10. Справа А-22607.</text:p>
      <text:p text:style-name="P9">5-й пункт, ... (нерозбірливо) Володимиру Вікторовичу, справа А-20. Слівінському Володимиру Вікторовичу, справа А-22865. У провулку Луківському, 3.</text:p>
      <text:p text:style-name="P9">6-й пункт, Золотоперому Максиму Володимировичу. Справа А-22969. Калиновий Ріг, в Оболонському районі міста Києва. </text:p>
      <text:p text:style-name="P9">7-й пункт, про передачу громадянці Горяєвій Мирині Олександрівні, справа А-22870. На вулиці Редьчинській, 16. Оболонський район.</text:p>
      <text:p text:style-name="P9">Враховуючи рекомендації постійної комісії, пропонується підтримати проект рішення та в назві проекту рішення слово "Мирині" замінити словом "Марині" у зв'язку з технічною помилкою.</text:p>
      <text:p text:style-name="P9">8-й пункт, це громадянину Хиргію Дмитру Владиславовичу, справа А-23004. На вулиці Луківській, 20.</text:p>
      <text:p text:style-name="P9">9-й пункт, Пішіну Олексію Ігоровичу. У проїзді Калиновий Ріг, 23. Оболонський район, справа А-23045.</text:p>
      <text:p text:style-name="P9">10-й пункт, Ободовському Богдану Вікторовичу. На вулиці Бродівській, 143-б. Голосіївський район міста Києва. Справа А-22509.</text:p>
      <text:p text:style-name="P9">11-й пункт, громадянці Коник Марині Сергіївні. У провулку Залежному, 18-к. Голосіївський район. Справа А-15565. </text:p>
      <text:p text:style-name="P9">12-й пункт, Караульному Олександру Олексійовичу. Справа А-22266. На вулиці Цілинній, 26. Голосіївський район.</text:p>
      <text:p text:style-name="P9">13-й пункт, Кандибі Олександру Олеговичу. Справа 2934. На вулиці Цілинній, 63-г.</text:p>
      <text:p text:style-name="P9">14-й пункт, Макусі Володимиру Миколайовичу. На вулиці Євгена Маланюка, 96-б. Дніпровський район. Справа А-25161. </text:p>
      <text:p text:style-name="P9">15-й пункт, громадянці Босенко Маріанні Іванівні. На вулиці Сонячній, 10-б. Шевченківський район. Справа А-8058. </text:p>
      <text:p text:style-name="P9">Враховуючи рекомендації управління правового забезпечення, пропонується </text:p>
      <text:p text:style-name="P9"/>
      <text:p text:style-name="P9"><text:soft-page-break/><text:s text:c="2"/></text:p>
      <text:p text:style-name="P9"><text:s text:c="2"/>&lt;--- <text:s text:c="2"/>13 Сентября <text:s/>12 ч 47 м 38 с <text:s/>---- <text:s text:c="2"/>Перший <text:s text:c="2"/>---&gt;</text:p>
      <text:p text:style-name="P9"><text:s text:c="2"/></text:p>
      <text:p text:style-name="P16"><text:span text:style-name="T7">підтримати проект рішення. Та у підпункті 3.3 пункту 3 проекту рішення слова, цифри та знаки "Департаменту містобудування та архітектури від 28.03.16 року за </text:span><text:span text:style-name="T1">№ 19-2450" </text:span><text:span text:style-name="T7">замінити словами, цифрами та знаками "Головного управління містобудування, архітектури та дизайну міського середовища виконавчого органу Київської міської ради (Київської міської державної адміністрації) від 28.06.06 року за 192450". </text:span></text:p>
      <text:p text:style-name="P9">16-й пункт, передача громадянці Костюченко Любові Федоровні, справа А-22543, на Сергія Колоса, 107-а, Солом'янський район. Повторно.</text:p>
      <text:p text:style-name="P9">І останній пункт, це 17-й, громадянці Семеновій Марії Іванівні, справа А-23318, на вулиці Цілинній, 1-<text:span text:style-name="T107">а</text:span>, у Голосіївському районі міста Києва. Повторно.</text:p>
      <text:p text:style-name="P9">Прокопів В.В.: Будь ласка, Назаренко! Готується Вадим Іванченко!</text:p>
      <text:p text:style-name="P9">Назаренко В.Е.: Шановні колеги! Я розумію, що багато питань знімається і прошу голосувати окремо. Але все ж таки, з 1-го по 9-й, тобто включно, 1, 2, 3, 9. Потім прошу голосувати окремо...</text:p>
      <text:p text:style-name="P9">Прокопів В.В.: Зрозуміло!</text:p>
      <text:p text:style-name="P9">Назаренко В.Е.: Потім прошу голосувати окремо пункт 14-й і пункт 16-й. </text:p>
      <text:p text:style-name="P9">Прокопів В.В.: Вадим Іванченко, будь ласка!</text:p>
      <text:p text:style-name="P9">Іванченко В.А.: Дякую, Володимир Володимирович! У мене прохання пункт 10-й зняти на доопрацювання, вулиця Бродівська, Голосіївський район, або голосувати окремо.</text:p>
      <text:p text:style-name="P9">Прокопів В.В.: Будемо голосувати окремо. Будь ласка, Сергій Гусовський!</text:p>
      <text:p text:style-name="P9">Гусовський С.М.: Колеги! Я про всяк випадок, може щось повториться, тим не менше, ми просили би окремо розглядати пункти 12, 13, 14, 16 і 17.</text:p>
      <text:p text:style-name="P9">Прокопів В.В.: В'ячеслав Непоп, будь ласка! Колеги! Я правильно розумію, що пункт... до пункту 11-го і пункту 15-го немає зауважень? Тоді голосуємо пункт 11 і 15 підрозділу 3.2 з рекомендаціями... До 17-го є зауваження! Голосуємо тільки 11 і 15 з рекомендаціями управління правового забезпечення! Прошу визначатись!</text:p>
      <text:p text:style-name="P9">Голосування:</text:p>
      <text:p text:style-name="P9">За - 88, проти - 0, утр. - 0. Рішення прийняте.</text:p>
      <text:p text:style-name="P9">Всі решта пункти порядку денного в даному підрозділі</text:p>
      <text:p text:style-name="P9"/>
      <text:p text:style-name="P9"><text:s text:c="2"/></text:p>
      <text:p text:style-name="P9"><text:s text:c="2"/>&lt;--- <text:s text:c="2"/>13 Сентября <text:s/>12 ч 50 м 38 с <text:s/>---- <text:s text:c="2"/>Перший <text:s text:c="2"/>---&gt;</text:p>
      <text:p text:style-name="P9"><text:s text:c="2"/></text:p>
      <text:p text:style-name="P9">будемо розглядати окремо. Але вже після обідньої перерви, яка завершиться о 14.30. Колеги! Оголошується перерва! <text:span text:style-name="T107">О </text:span>14.30 прошу всіх <text:soft-page-break/>бути на своїх місцях. Дякую за розуміння!</text:p>
      <text:p text:style-name="P9"/>
      <text:p text:style-name="P9"><text:s text:c="2"/></text:p>
      <text:p text:style-name="P9"><text:s text:c="2"/>&lt;--- <text:s text:c="2"/>13 Сентября <text:s/>14 ч 47 м 38 с <text:s/>---- <text:s text:c="2"/>Перший <text:s text:c="2"/>---&gt;</text:p>
      <text:p text:style-name="P9"><text:s text:c="2"/></text:p>
      <text:p text:style-name="P9">Прокопів В.В.: Шановні колеги! Я прошу повертатися з кулуарів до зали! Прошу займати свої місця! Система показує, що маємо кворум. Колеги! Продовжуємо нашу роботу. 61 депутат зареєстрований і присутній зараз в залі. Згідно з даними системи маємо кворум. Перед тим, як рухатись далі, по питаннях порядку денного, <text:span text:style-name="T108">х</text:span>очу поінформувати вас, що надійшла до президії заява від групи мешканців гуртожитку по вулиці Польовій, 19/8, <text:span text:style-name="T108">щ</text:span>одо ситуації, яка склалась та потребує термінового втручання депутатів Київради. З пропозицією надати слово Парчевській Валентині <text:span text:style-name="T23">Савелі</text:span><text:span text:style-name="T108">ї</text:span><text:span text:style-name="T23">вні</text:span>. Шановні колеги! Ставлю на голосування питання щодо надання слова! Колег <text:span text:style-name="T108">п</text:span>рошу брати участь в голосуванні! Секретаріат - забезпечити присутність пані Валентини в залі. Ставлю на голосування питання щодо надання слова! Визначаємось, колеги!</text:p>
      <text:p text:style-name="P9">Голосування:</text:p>
      <text:p text:style-name="P9">За - 48, проти - 0, утр. - 0. Рішення прийнято.</text:p>
      <text:p text:style-name="P9">Я запрошую Валентину <text:span text:style-name="T23">Савелі</text:span><text:span text:style-name="T109">ї</text:span><text:span text:style-name="T23">вну</text:span> до слова! Прошу по можливості вкластися в <text:span text:style-name="T109">р</text:span>егламент 3 хвилини! Будь ласка, запрошую вас до трибуни!</text:p>
      <text:p text:style-name="P9">Парчевська В.С.: Дякую, що ви мене прийняли! Я представляю інтереси мешканців гуртожитку, вулиця Польова, 19/8. "Київміськбуд-2" незаконно заволодів 10-ма гуртожитками, майном гуртожитків <text:span text:style-name="T109">у</text:span> місті Києві. В 2003 році Голиця попитався повернути</text:p>
      <text:p text:style-name="P9"/>
      <text:p text:style-name="P9"><text:s text:c="2"/></text:p>
      <text:p text:style-name="P9"><text:s text:c="2"/>&lt;--- <text:s text:c="2"/>13 Сентября <text:s/>14 ч 50 м 38 с <text:s/>---- <text:s text:c="2"/>Другий <text:s text:c="2"/>---&gt;</text:p>
      <text:p text:style-name="P9"><text:s text:c="2"/></text:p>
      <text:p text:style-name="P9">гуртожитки в міс<text:span text:style-name="T110">то</text:span>. Але поки це питання іще висить в повітрі. </text:p>
      <text:p text:style-name="P9">На сьогоднішній день н<text:span text:style-name="T110">і</text:span> одного доказу в суді немає, що гуртожиток знаходиться у власності "<text:span text:style-name="T23">Київмісь</text:span><text:span text:style-name="T110">к</text:span><text:span text:style-name="T23">буд</text:span><text:span text:style-name="T110">у</text:span>-2". </text:p>
      <text:p text:style-name="P9">На сьогоднішній день наш шановний Іголкін, ПРАТ "Трест "Київміськбуд-2", заключив договір на будівництво нашого, на Польовій, 19, знесення нашого гуртожитку, на будівництво високоетажки, двадцятичотирьохповерхового будинку. </text:p>
      <text:p text:style-name="P9">Ідуть судові засідання. 17.08 попередили людей <text:span text:style-name="T23">висел</text:span><text:span text:style-name="T111">я</text:span><text:span text:style-name="T23">тися</text:span> з гутожитку, тому що гуртожиток знаходиться в аварійному стані.</text:p>
      <text:p text:style-name="P9">... (нерозбірливо) нема жодного доказу на наші звернення, що дійсно гуртожиток знаходиться в аварійному стані. Тому в Київраді рішення нашого гуртожитку не приймалося. </text:p>
      <text:p text:style-name="P9">Але таким чином вони попиталися відключити мешканців гуртожитку, які, живуть сорок сімей з дітьми, з онуками, на законних підставах, де були <text:soft-page-break/>поселені як будівельники.</text:p>
      <text:p text:style-name="P9">Попитались найняти охоронну фірму "Фенікс", з 2011 року, "тітушок", які нападали на жінок і дітей, ізбивали. Все це у фейсбуці є. Польова 19/8, дивіться. Це дійсно страшно, що ми живемо в столиці України і ніхто нас не чує. </text:p>
      <text:p text:style-name="P9">Таким чином попиталися відключити нас від газопостачання. Відкрили вночі газ. Дякувати людині, що захотіла вночі їсти, вийшла в коридор, а газ уже відчувався, запах газу в коридорі.</text:p>
      <text:p text:style-name="P9">Но газ нам не відключили, но зато вони зробили, розбили трубу водовідведення, яка підходить до гуртожитку. Відключили, сім днів. Люди без води. І нас ніхто не чує. Ми неодноразово звертались до наших народних депутатів, зверталися на "1551". Ми сидимо без води. Ми не можемо помити дітей. Відправити в школу. Нас ніхто не чує. </text:p>
      <text:p text:style-name="P9">Ми вимагаємо. Наші вимоги, мешканців гуртожитку, - забрати гуртожитки в комунальну власність міста територіальної громади, щоб люди могли на законних підставах приватизувати свої нещасні кімнати. Ми їх заробили. Будували Київ. </text:p>
      <text:p text:style-name="P9">Нас ніхто не чує. Ми зверталися в Кабмін, ми зверталися до <text:span text:style-name="T112">П</text:span>рем'єр-міністра. Ми зверталися в Мінрегіон. Всі дають відповіді, що ми маємо право на житло. </text:p>
      <text:p text:style-name="P9">Незаконно йдуть суди. Як можна ... (нерозбірливо) подати в суд на виселення людей. І тут же пропонують: зверніться до нас, ми вам надамо житло. </text:p>
      <text:p text:style-name="P9">Ідуть судові засідання на виселення без надання інших житлових приміщень. </text:p>
      <text:p text:style-name="P9">Дякувати Богу, на сьогоднішній день суд </text:p>
      <text:p text:style-name="P9"/>
      <text:p text:style-name="P9"><text:s text:c="2"/></text:p>
      <text:p text:style-name="P9"><text:s text:c="2"/>&lt;--- <text:s text:c="2"/>13 Сентября <text:s/>14 ч 53 м 38 с <text:s/>---- <text:s text:c="2"/>Перший <text:s text:c="2"/>---&gt;</text:p>
      <text:p text:style-name="P9"><text:s text:c="2"/></text:p>
      <text:p text:style-name="P9">буде в кінці місяця по поводу, від малолітніх дітей, по поводу нашого гуртожитк<text:span text:style-name="T113">у</text:span>. <text:span text:style-name="T23">Наді</text:span><text:span text:style-name="T113">ємо</text:span><text:span text:style-name="T23">ся</text:span>, що буде ухвала - заборонити бездіяльність "Київміськбуд<text:span text:style-name="T113">у</text:span>-2". Ми запрошуємо вас, шановні депутати! Прийдіть побачити до якого стану за ці 10 років господарювання привів гуртожиток "Київміськбуд-2". Люди сплачували комунальні платежі. В нас нема заборгованості. На сьогоднішній день <text:span text:style-name="T23">л</text:span><text:span text:style-name="T113">л</text:span><text:span text:style-name="T23">ється</text:span> вода з-під гуртожитку. Ніхто на це не дивиться. Ніхто не реагує. Вони закрили воду і все. І сміються людям в обличчя. Ми вимагаємо: послухайте нас! Ми - люди! Животних на вулицю не виганяють, а нас викидають разом з дітьми! В якій країні? Це страшно! Я колись по телевізору це бачила. Ну, не думала, що з нами таке може проізойти. Почуйте, що тут люди живуть! 40 людей, 40 сімей, вєрнєй, мешканців гуртожитку з дітьми. Просимо вас! Відгукніться! Не будьте безразлічними! Бо завтра це може <text:span text:style-name="T23">касат</text:span><text:span text:style-name="T114">и</text:span><text:span text:style-name="T23">ся</text:span> каждого. </text:p>
      <text:p text:style-name="P9"><text:soft-page-break/>Прокопів В.В.: Дякуємо вам за виступ! Я даю протокольне доручення виконавчому органу негайно розібратись з ситуацією, що склалась. Перевірити інформацію, яка була озвучена виступаюч<text:span text:style-name="T115">им</text:span> на пленарному засіданні. Та проінформувати Київського міського голову і мене щодо заходів, які плануються бути вжитими для ліквідації ситуації, що склалася. Дякуємо вам за виступ!</text:p>
      <text:p text:style-name="P9">Будь ласка, колеги! Продовжуємо нашу роботу! Запрошую до доповіді голову... Колеги! Це, на жаль, не питання порядку денного! Ми зробили виключення в зв'язку <text:span text:style-name="T116">з</text:span> дійсно з критичною ситуацією. Дали можливість людині висловитись. Дали відповідні протокольні доручення. Після інформації по виконанню цього протокольного доручення зможемо обговорити деталі.</text:p>
      <text:p text:style-name="P9">Будь ласка, Олександр Григорович! Продовжуйте доповідь!</text:p>
      <text:p text:style-name="P9">Міщенко О.Г.: Дякую! Отже, колеги! До вашої уваги, нагадую, ми розглядаємо зараз розділ 3.2, це "Громадяни". </text:p>
      <text:p text:style-name="P9">І 1-м пунктом в цьому розділі, це передача громадянці Нікішіній Людмилі Іванівні у приватну власність земельної ділянки для будівництва і обслуговування житлового будинку, господарчих будівель і споруд на вулиці Луківській, 12 в Оболонському районі міста Києва, справа А-22454. З пояснювальної записки ясно, що на ділянці котеджний, індивідуально-житловий будинок <text:span text:style-name="T116">з</text:span>агальною площею 139,6 кв.м у власності заявниці на підставі договору куплі-продажу від 15 року. Ділянка перебуває в оренді у ТОВ "Дніпровська Рів'єра" до 2030 року. З цільовим <text:span text:style-name="T23">при</text:span><text:span text:style-name="T116">з</text:span><text:span text:style-name="T23">наченням</text:span> для будівництва, експлуатації та обслуговування індивідуально-котеджної забудови. Орендар надав нотаріальну згоду на припинення права користування</text:p>
      <text:p text:style-name="P9"/>
      <text:p text:style-name="P9"><text:s text:c="2"/></text:p>
      <text:p text:style-name="P9"><text:s text:c="2"/>&lt;--- <text:s text:c="2"/>13 Сентября <text:s/>14 ч 56 м 38 с <text:s/>---- <text:s text:c="2"/>Другий <text:s text:c="2"/>---&gt;</text:p>
      <text:p text:style-name="P9"><text:s text:c="2"/></text:p>
      <text:p text:style-name="P9">земельною ділянкою.</text:p>
      <text:p text:style-name="P9">Відповідно до Генплану територія садибної забудови та територія захисної зелені.</text:p>
      <text:p text:style-name="P9">Прокопів В.В.: Зрозуміла доповідь. </text:p>
      <text:p text:style-name="P9">Назаренко, будь ласка!</text:p>
      <text:p text:style-name="P9">Назаренко В.Е.: Доброго дня, шановні колеги! Це кричущий випадок того, як місто надає близько, там, п'ятидесяти або вісімдесяти відсотків знижки на земельну ділянку. </text:p>
      <text:p text:style-name="P9">Такий собі власник чи забудовник "Дніпровської <text:span text:style-name="T117">Р</text:span>ів'єри" взяв в оренду дану земельну ділянку. За п'ять, шість, сім, вісім років забудував приватними садибними будиночками, які розпродав. І зараз відмовляється по факту від оренди. Тобто він не сплатив повну вартість даної земельної ділянки. Тому що за, там, шість-сім років неможливо сплатити повну <text:soft-page-break/>вартість земельної ділянки не як в оренду, а в повну власність.</text:p>
      <text:p text:style-name="P9">Тепер, продавши будиночки, люди хочуть собі безкоштовно отримати земельну ділянку. Чому саме ці люди мають право безкоштовно отримувати земельну ділянку? По факту це виходить, що земельна ділянка продається з дуже великою знижкою. Там, 50, 60, 70 % знижки.</text:p>
      <text:p text:style-name="P9">Я пропоную відмовити і запропонувати заявниці звернутися, або продовжувати орендувати, або звернутися з намірами щодо викупу на аукціоні. </text:p>
      <text:p text:style-name="P9">Але все ж таки місто отримає набагато більше користі, якщо дану земельну ділянку будуть продовжувати орендувати як це було з самого початку.</text:p>
      <text:p text:style-name="P9">Прокопів В.В.: Мені зрозуміла пропозиція пана Назаренка. Сподіваюсь, депутатському корпусу також. Є необхідність коментувати?</text:p>
      <text:p text:style-name="P9">Будь ласка, Олександр Міщенко!</text:p>
      <text:p text:style-name="P9">Міщенко О.Г.: Дійсно, шановні колеги, ми на комісії розбирали це питання. І не тільки це. Надалі також є ці будиночки, які знаходяться в Оболонському районі. </text:p>
      <text:p text:style-name="P9">Нами було запропоновано цим громадянам щодо викупу земельних ділянок. Але згідно, вони діють згідно із Законом України "Про приватизацію земельної ділянки". Тобто про безкоштовну приватизацію земельних ділянок під тим майном, яке вони купили.</text:p>
      <text:p text:style-name="P9">Дякую!</text:p>
      <text:p text:style-name="P9">Прокопів В.В.: Колеги! </text:p>
      <text:p text:style-name="P9">Сиротюк, будь ласка!</text:p>
      <text:p text:style-name="P9">Сиротюк Ю.М.: Шановні друзі, Юрій Сиротюк, "Всеукраїнське об'єднання "Свобода".</text:p>
      <text:p text:style-name="P9">Шановні друзі! Ми щойно вже говорили про Оболонський район. Що ми бачимо в даному випадку і про що кажуть члени <text:s/>земельної комісії? </text:p>
      <text:p text:style-name="P9">Була взята в оренду земельна ділянка. Згодом на ній з'явилися приватні будинки. Тепер ці приватні будинки ми безкоштовно віддаємо в приватну власність, безкоштовно. </text:p>
      <text:p text:style-name="P9">Тепер в питальнику, хто має заплатити за цю аферу? Чиновники, які це дозволили? Людина, яка отримала приватну ділянку?</text:p>
      <text:p text:style-name="P9">Я би, напевно, все-таки зняв би це питання з порядку денного і</text:p>
      <text:p text:style-name="P9"/>
      <text:p text:style-name="P9"><text:s text:c="2"/></text:p>
      <text:p text:style-name="P9"><text:s text:c="2"/>&lt;--- <text:s text:c="2"/>13 Сентября <text:s/>14 ч 59 м 38 с <text:s/>---- <text:s text:c="2"/>Другий <text:s text:c="2"/>---&gt;</text:p>
      <text:p text:style-name="P9"><text:s text:c="2"/></text:p>
      <text:p text:style-name="P9">розібрався би, щоб більше такого розбазарювання комунальної землі, безцінної, дорогої, в Оболонському районі просто не було.</text:p>
      <text:p text:style-name="P9">Прокопів В.В.: Пане Юрію! Хочу поінформувати вас, вашого колегу, що за останніх чотири роки Київською міською радою не було допущено безгосподарності в подібних питаннях. На жаль, ми не почали жити з <text:soft-page-break/>новим скликанням Київської міської ради і маємо, в тому числі, не ховатись від тих проблем, які дістались нам у спадок. </text:p>
      <text:p text:style-name="P9">На даний момент в приватній власності в громадян знаходяться. Ми не передаємо будинки безкоштовно. Ці будинки були куплені громадянами. І в них є єдинний законний спосіб щодо оформлення земельної ділянки. І в нас насправді є два виходи: оформляти їм ці земельні ділянки або ні. </text:p>
      <text:p text:style-name="P9">З зали: (Нічого не чути).</text:p>
      <text:p text:style-name="P9">Прокопів В.В.: Зрозуміло, пане Юрію! У нас гарний діалог.</text:p>
      <text:p text:style-name="P9">Колеги! Від фракції, Назаренко, будь ласка!</text:p>
      <text:p text:style-name="P9">Назаренко В.Е.: Шановні колеги! Іще раз. Місто отримає набагато більше вигоди навіть за один рік, якщо вони продовжать орендувати дану земельну ділянку. </text:p>
      <text:p text:style-name="P9">Якщо вони там збудувалися, взявши в оренду земельну ділянку, то ми не маємо їм після того, як вони збудувалися, віддавати цю земельну ділянку безкоштовно. У нас достатньо незахищених, соціально незахищених категорій населення, які в першу чергу мають право отримати безкоштовну земельну ділянку. </text:p>
      <text:p text:style-name="P9">Люди з великими статками, які дозволили собі купити ці шикарні, заможні будиночки в "Дніпровській Рів'єрі", зовсім не являються соціально незаможною категорією, соціально незахищеною категорією населення. Відповідно вони мають повні можливості сплачувати орендну плату, а не отримувати безкоштовно першочергово земельну ділянку у власність. Це є несправедливо по відношенню до державного бюджету.</text:p>
      <text:p text:style-name="P9">То тоді треба кожному казати: "Ти не купуй земельну ділянку. Ти йди, бери в оренду. Взявши в оренду, потім можеш отримати її, приватизувати по шматочках, там, по там, не знаю, як завгодно". Це є несправледливо, це є неправильний підхід.</text:p>
      <text:p text:style-name="P9">Якщо взяли в оренду, платіть оренду. Якщо купили, але ми проти продажу, тому що продавати в умовах війни за безцінь земельну ділянку неможливо.</text:p>
      <text:p text:style-name="P9">Тому я прошу відхилити дану справу і запропонувати людям викупити. Якщо не хочуть викупити, то хай продовжують орендувати і наповнювати бюджет міста Києва.</text:p>
      <text:p text:style-name="P9">Прокопів В.В.: Дякую, пане Володимире, за ваш виступ!</text:p>
      <text:p text:style-name="P9">Ставлю на голосування. Колеги, прошу визначатися!</text:p>
      <text:p text:style-name="P9">По суті голосуємо зазначений проект рішення.</text:p>
      <text:p text:style-name="P9"/>
      <text:p text:style-name="P9"/>
      <text:p text:style-name="P9"><text:s text:c="2"/></text:p>
      <text:p text:style-name="P9"><text:s text:c="2"/>&lt;--- <text:s text:c="2"/>13 Сентября <text:s/>15 ч 02 м 38 с <text:s/>---- <text:s text:c="2"/>Другий <text:s text:c="2"/>---&gt;</text:p>
      <text:p text:style-name="P9"><text:s text:c="2"/></text:p>
      <text:p text:style-name="P9">Голосування:</text:p>
      <text:p text:style-name="P9">За - 58, проти - 0, утр. - 11. Рішення не прийнято.</text:p>
      <text:p text:style-name="P9"><text:soft-page-break/>Олександр Григорович, будь ласка, з наступного питання доповідь!</text:p>
      <text:p text:style-name="P16"><text:span text:style-name="T7">Міщенко О.Г.: Шановні колеги! До вашої уваги пункт </text:span><text:span text:style-name="T1">№ 2. </text:span><text:span text:style-name="T7">Це передача громадянину Верзуну Анатолію Олексійовичу, справа А-22916. На вулиці Луківській, 22. Оболонський район. </text:span></text:p>
      <text:p text:style-name="P9">Така сама ситуація, яку ми тільки що з вами обговорювали.</text:p>
      <text:p text:style-name="P9">Прокопів В.В.: Назаренко, будь ласка!</text:p>
      <text:p text:style-name="P9">Назаренко В.Е.: Це аналогічна ситуація, аналогічна справа. Тільки там іще, якщо судити з растрів аерофотозйомки, ще більше вільної земельної ділянки захоплюється. </text:p>
      <text:p text:style-name="P9">Тому я вважаю, що не можна саме цим заможним власникам цих заможних будинків безкоштовно передавати земельну ділянку. Я вважаю, вони в стані наповнювати бюджет міста Києва, а не користуватися першочерговими пільгами на безкоштовне отримання земельної ділянки.</text:p>
      <text:p text:style-name="P9">Прошу підтримати наповнення міського бюджету, щоб вони далі продовжували платити оренду.</text:p>
      <text:p text:style-name="P9">Прокопів В.В.: Ставимо на голосування. Колеги, визначаємось!</text:p>
      <text:p text:style-name="P9">Голосування:</text:p>
      <text:p text:style-name="P9">За - 65, проти - 0, утр. - 9. Рішення прийнято.</text:p>
      <text:p text:style-name="P9">Олександр Григорович, даруйте, перерву вас на секунду! </text:p>
      <text:p text:style-name="P9">Сергій Гусовський має заяву. І потім повернемося. Бо ми з вами проголосували, що коли буде мати можливість керівник управління Національної поліції в місті Києві, мати можливість перед нами виступити, ми повернемося до розгляду питань, які стосуються. </text:p>
      <text:p text:style-name="P9">(Шум у залі).</text:p>
      <text:p text:style-name="P9">Прокопів В.В.: Це на підтримку якого питання в нас така явка висока?</text:p>
      <text:p text:style-name="P9">Будь ласка, Сергій Михайлович! Маєте можливість виступити.</text:p>
      <text:p text:style-name="P9">Гусовський С.М.: Шановні колеги! Позафракційні депутати Київської міської ради восьмого скликання, що виявили бажання на основі їх взаємної згоди об'єднатися в депутатську групу, керуючись принципами ліберальної демократії, верховенства права, законності, поваги до особистості і непорушності її людської гідності, <text:span text:style-name="T118">в</text:span>изнаючи непорушне і безумовне право громади Києва на місцеве самоврядування відповідно до Конституції, законів України та Європейської хартії місцевого самоврядування, <text:span text:style-name="T118">с</text:span>повідуючи цінності справедливості, патріотизму і рівності, <text:span text:style-name="T119">п</text:span>рагнучи запровадження кращих європейських практик і управлінських стандартів у питаннях життєдіяльності міста з метою розбудови громадянського суспільства, <text:span text:style-name="T119">в</text:span>изнаючи своїм основним завданням зростання добробуту</text:p>
      <text:p text:style-name="P9"/>
      <text:p text:style-name="P9"><text:s text:c="2"/></text:p>
      <text:p text:style-name="P9"><text:s text:c="2"/>&lt;--- <text:s text:c="2"/>13 Сентября <text:s/>15 ч 05 м 38 с <text:s/>---- <text:s text:c="2"/>Перший <text:s text:c="2"/>---&gt;</text:p>
      <text:p text:style-name="P9"><text:s text:c="2"/></text:p>
      <text:p text:style-name="P9">і суттєвого покращення якості життя членів територіальної громади <text:soft-page-break/>міста Києва, <text:span text:style-name="T120">у</text:span>свідомлюючи свою відповідальність перед членами територіальної громади міста Києва, що вільно голосували на місцевих виборах у жовтні 2015 року за кожного депутата індивідуально, <text:span text:style-name="T121">д</text:span>овіривши кожному із них окремо право представляти їх інтереси в Київській міській раді відповідно до закону, <text:span text:style-name="T122">к</text:span>еруючись статтею 26 Закону України "Про статус депутатів місцевих рад", виріши<text:span text:style-name="T122">ли</text:span> добровільно об'єднатись у депутатську групу "Київська команда" <text:span text:style-name="T122">д</text:span>ля спільної роботи у Київській міській раді VIII скликання. Депутатська група сформована у складі 17 позафракційних депутатів Київської міської ради: Леонід Антонєнко, Ольга Балицька, Сергій Башлаков, Людмила Березницька...</text:p>
      <text:p text:style-name="P9">Прокопів В.В.: Колеги! Я прошу порядку!</text:p>
      <text:p text:style-name="P9"><text:span text:style-name="T23">Гу</text:span><text:span text:style-name="T123">с</text:span><text:span text:style-name="T23">овський</text:span> С.М.: Костянтин Богатов, Максим Борозенець, Вадим Васильчук, Юрій Вахель, Сергій Гусовський, Юлія Лобан, Олег Макаров, Андрій Осадчук, Олексій Руденко, Ганна Сандалова, Андрій Таранов, Сергій Харчук, Наталя Шульга. Головою депутатської групи, обрано депутата Київської ради Гусовського Сергія Михайловича. Депутатська група доручила Гусовському Сергію Михайловичу невідкладно звернутися до Київської міської ради щодо реєстрації депутатської групи <text:span text:style-name="T124">т</text:span>а подати відповідне письмове повідомлення про її сформування. Дякую, шановні колеги! Слава Україні!</text:p>
      <text:p text:style-name="P9">З зали: Героям слава!... (оплески).</text:p>
      <text:p text:style-name="P9">Гусовський С.М.: Шановні колеги! Усі відповідні документи будуть подані сьогодні секретарю Київської міської ради. Дякую!</text:p>
      <text:p text:style-name="P9">Прокопів В.В.: Дякую, пане Сергію! <text:span text:style-name="T23">Подай</text:span><text:span text:style-name="T124">т</text:span><text:span text:style-name="T23">е</text:span>, будь ласка, вашу заяву для реєстрації в секретаріат. </text:p>
      <text:p text:style-name="P9">Шановні колеги! Ми з вами прийняли рішення про те, що повернемось до розгляду проекту рішення "Про внесення змін до міської цільової комплексної програми профілактики та протидії злочинності в місті Києві "Безпечна столиця" на 16-18 роки", <text:span text:style-name="T124">з</text:span>атвердженої рішенням Київської міської ради від 14 квітня 16 року. </text:p>
      <text:p text:style-name="P9">Я запрошую пана Куявського до трибуни! Але я так розумію, що буде доречно розпочати якраз з виступу керівника управління Нацполіції в місті Києві Андрія Євгеновича Крищенка з цього приводу. Краще з трибуни, Андрій Євгенович! Андрію Євгеновичу! Поінформую вас, чому саме...</text:p>
      <text:p text:style-name="P9">Крищенко А.Є.: Доброго дня!</text:p>
      <text:p text:style-name="P9">Прокопів В.В.: Чому саме звернулись з проханням до вас мати виступ перед депутатами. Була дискусія з приводу позиції управління Нацполіції щодо даного проекту рішення. І вирішили, що найкраще буде <text:s/></text:p>
      <text:p text:style-name="P9"><text:s/></text:p>
      <text:p text:style-name="P9"/>
      <text:p text:style-name="P9"><text:s text:c="2"/></text:p>
      <text:p text:style-name="P9"><text:s text:c="2"/>&lt;--- <text:s text:c="2"/>13 Сентября <text:s/>15 ч 08 м 38 с <text:s/>---- <text:s text:c="2"/>Другий <text:s text:c="2"/>---&gt;</text:p>
      <text:p text:style-name="P9"><text:s text:c="2"/></text:p>
      <text:p text:style-name="P9"><text:soft-page-break/>цю позицію почути безпосередньо від керівника Національної поліції в місті Києві. </text:p>
      <text:p text:style-name="P9">Дякуємо вам, що ми маємо можливість так оперативно зв'язуватись з вами і бачити вас у разі необхідності в залі пленарних засідань. </text:p>
      <text:p text:style-name="P9">Будь ласка, Андрій Євгенович!</text:p>
      <text:p text:style-name="P9">Крищенко А.Є.: Доброго дня! З приводу <text:span text:style-name="T125">цього </text:span>питання я неодноразово виступав і в публічній сфері, і з цієї трибуни. </text:p>
      <text:p text:style-name="P9">Поліція в рамках чинного законодавства може затверджувати Положення про громадські формування з охорони громадського порядку та державного кордону, які будуть приймати участь безпосередньо разом з поліцією в охороні громадського порядку.</text:p>
      <text:p text:style-name="P9">В Києві, ми, є, кілька там ми затвердили таких громадських формувань. І одне з них - це "Муніципальна варта". </text:p>
      <text:p text:style-name="P9">До речі, скажу, це нас дуже влаштовує, ну, формування. Це додає нам додатковий ресурс спілкування, в тому числі, і з громадою безпосередньо. Тому цю ситуацію на рівні Національної поліції тут у Києві, поліції Києва, всі підтримують і розвивають.</text:p>
      <text:p text:style-name="P9">Із <text:span text:style-name="T125">у</text:span>сіх цих формувань, якщо перейти безпосередньо до "Муніципальної варти", громадського об'єднання, ми вже півтора року відпрацьовуємо по цій програмі. Ми з ними працюємо. Вони пройшли навчання на нашій базі нашого тренінгового центру неодноразові. Хлопцям надали навички з законодавства. В першу чергу, роз'яснили їх права і їх обов'язки, їх можливості, їх захищеність законодавством як членів громадського формування. Деякі ще були заняття з фізичної підготовки, з навиків затримання і таке інше.</text:p>
      <text:p text:style-name="P9">Безпосередньо, що касається громадського формування "Муніципальна варта", разом з поліцією вже на багатьох, навички є і позитивний досвід відпрацювання, на масових заходах, <text:s/>практично на. І останнє, це і фінал Ліги чемпіонів, і хода "За єдину помісну церкву", День прапора, День Незалежності. Всі фактично дев'ятого травня разом патрулювали, виявляли цю заборонену символіку, людей, які там з забороненою символікою. Це надає нам можливість, ще раз скажу, уникати багатьох конфліктів між групами населення і працювати для підтримки порядку. </text:p>
      <text:p text:style-name="P9">Це коротко так ... (нічого не чути).</text:p>
      <text:p text:style-name="P9">Прокопів В.В.: Дякую, Андрій Євгенович!</text:p>
      <text:p text:style-name="P9">Колеги, є запитання?</text:p>
      <text:p text:style-name="P9">Будь ласка, Володимир Бондаренко!</text:p>
      <text:p text:style-name="P9">Бондаренко В.Д.: Доброго дня, шановні друзі! Мене хвилює завжди визначення чи імена особисті, які присвоюються нами з вами тому чи іншому формуванню. От у нас нема муніципалітету. Варта муніципальна. Це <text:span text:style-name="T32">могла би бути</text:span> міська варта.</text:p>
      <text:p text:style-name="P9"/>
      <text:p text:style-name="P9"><text:s text:c="2"/></text:p>
      <text:p text:style-name="P9"><text:soft-page-break/><text:s text:c="2"/>&lt;--- <text:s text:c="2"/>13 Сентября <text:s/>15 ч 11 м 38 с <text:s/>---- <text:s text:c="2"/>Перший <text:s text:c="2"/>---&gt;</text:p>
      <text:p text:style-name="P9"><text:s text:c="2"/></text:p>
      <text:p text:style-name="P9">Було би більш для мене прийнятно. Ну, от недавно там прозвучало - "Київська команда". Я також, нібито, в Києві живу і працюю, і був би віднесений. А так у нас є окремо - "Київська команда". А ми не київська команда... Ну там у вас може бути... Тому я... Але це так, для того, щоб... По даному питанню це стосується лише муніципалітету. Але я <text:span text:style-name="T126">в</text:span>же говорив про те, що свого часу я задавав декілька питань. І вони мені повинні бути, або зрозумілі, або я буду думати: чи підтримувати це питання? Мене цікавить: чи це не є штучне роздування штатів <text:span text:style-name="T126">у</text:span> поліції? Яка поза конституційними вимогами таким чином розширяється. І тоді які граничні чисельності визначені для цього громадського формування? Чи не визначені? Де воно дислокується? Ким воно екіпірується? Хто фінансує його діяльність? І так далі. Оці питання. Якщо ви можете і готові відповісти. Це один блок.</text:p>
      <text:p text:style-name="P9">І, друге, щойно прозвучало, що ви підтримували те, що комісія напрацювала. А кажуть: ні, це вилучено те, що комісія підтримала, <text:s/>не підходить. І нам пропонують голосувати без поправок комісії. <text:span text:style-name="T127">Сп</text:span>асибі за увагу! Дякую!</text:p>
      <text:p text:style-name="P9">Прокопів В.В.: Дякую! Андрій Євгенович, є присутній у нас керівник муніципальної охорони...</text:p>
      <text:p text:style-name="P9">Крищенко А.Є.: А дозвольте кілька ремарок. По назві, ну, відразу скажу, щоб можливо і на майбутнє, коли будуть ще з громадських формувань. Ну, з назвою визначається саме формування, коли реєструється. Але єдине хочу, що сказати, поліція і буде заперечувати <text:span text:style-name="T127">в</text:span> юридичному полі працювати, якщо буде використовуватись символіка або назва "поліція", може муніціпальна поліція. Є закон "Про <text:span text:style-name="T127">Н</text:span>аціональну поліцію". Поліція в нашій країні одна - Національна поліця. І, ну, ця назва не буде. Принаймні, ми не будемо ні підтримувати, ні затверджувати ніякі статути. Ну, це стосовно назви. </text:p>
      <text:p text:style-name="P9">Роздування штатів - це не штати поліції. І тому граничні штати визначаються самою організацією, або, якщо буде підтримка депутатів, підтримка міського там бюджету, я не знаю, це вже буде. І ще раз скажу, поліція лише, скажімо, дає завдання на спільн<text:span text:style-name="T127">е</text:span> виконання якихось завдань, патрулювань, охорону громадського порядку. Ну ніяким чином не впливає на граничну чисельність, не на екіпірування. І, звісно, лише тільки в рамках закону, якщо буде необхідно, там, видати нарізну зброю як членам охорони громадського порядку. Але це питання, я вам гарантую, в останні роки ми дуже виважено до цього підходим. Можливо добавить щось...</text:p>
      <text:p text:style-name="P9">Прокопів В.В.: Дякую, Андрій Євгенович!</text:p>
      <text:p text:style-name="P9">Колеги! Будь ласка, Максим Борозенець! Голові комісії як співдоповідачу надамо слово. Решта... Хочу звернути вашу увагу колеги, що в нас зараз не <text:s text:c="2"/></text:p>
      <text:p text:style-name="P9"><text:soft-page-break/><text:s/></text:p>
      <text:p text:style-name="P9"/>
      <text:p text:style-name="P9"><text:s text:c="2"/></text:p>
      <text:p text:style-name="P9"><text:s text:c="2"/>&lt;--- <text:s text:c="2"/>13 Сентября <text:s/>15 ч 14 м 38 с <text:s/>---- <text:s text:c="2"/>Другий <text:s text:c="2"/>---&gt;</text:p>
      <text:p text:style-name="P9"><text:s text:c="2"/></text:p>
      <text:p text:style-name="P9">звіт керівника Нацполіції, а ми запросили його озвучити позицію. Позицію він з цього приводу озвучив. Просив би записуватись по обговоренню цього питання.</text:p>
      <text:p text:style-name="P9">Будь ласка, Максим Борозенець! Готується Олег Бондарчук.</text:p>
      <text:p text:style-name="P9">Борозенець М.І.: Максим Борозенець, депутат Київради.</text:p>
      <text:p text:style-name="P9">Шановні колеги! Я всіх вас прошу підтримати і проголосувати за питання "Муніципальної варти". Я обгрунтую свій виступ. Півтора року як "Муніципальна варта", хлопці за свої кошти купили однострій, як<text:span text:style-name="T128">і</text:span> вже півтора року допомагають в такий важкий для країни, для Києва, з точки зору кримінальної ситуації період, поліції. Які дійсно патрулюють. Я не знаю інших таких формувань, громадських формувань, які б так відверто, чесно несли службу і допомагали поліції. </text:p>
      <text:p text:style-name="P9">Я не раз сам виїжджав з ними і бачив, як проходять ці патрулювання. Це дійсно та структура, яка сьогодні, я скажу, єдина в Києві допомагає утримувати ситуацію. Допомагає поліції і контролює громадський порядок. </text:p>
      <text:p text:style-name="P9">Тому всіх вас дуже прошу, там не такі великі кошти для фінансування. Мова йде, хоча би мінімум для форми, яку вони закупляють самі. Тому прошу всіх, колеги, підтримайте це рішення!</text:p>
      <text:p text:style-name="P9">Дякую!</text:p>
      <text:p text:style-name="P9">Прокопів В.В.: Дякую! Будь ласка, голова профільної комісії Олег Бондарчук!</text:p>
      <text:p text:style-name="P9">Бондарчук О.В.: Щоб ви зрозуміли. Позиція комісії - ми не проти громадських формувань. У Києві існують їх декілька десятків, громадських формувань. Ми за те, щоби був порядок виділення коштів з бюджету. Щоби була справедливість. Щоби конкурс здійснювався відкрито і прозоро. </text:p>
      <text:p text:style-name="P9">Ми запропонували керівнику управління: розробіть положення про конкурс щодо надання фінансової підтримки громадським формуванням. Натомість пан Куявський наполегливо вписував одне громадське формування, що ми вважаємо є порушенням як <text:span text:style-name="T128">Б</text:span>юджетного кодексу, так і <text:span text:style-name="T23">а</text:span><text:span text:style-name="T128">нти</text:span><text:span text:style-name="T23">монопольного</text:span> законодавства. Це дасть підставу іншим громадським формуванням позиватися до суду. </text:p>
      <text:p text:style-name="P9">Ми вже створювали комунальне підприємство "Муніципальна варта". Пан Куявський виступає за те, щоби був. Можна мені три хвилини, будь ласка? </text:p>
      <text:p text:style-name="P9">Прокопів В.В.: Будь ласка, виступ від фракції!</text:p>
      <text:p text:style-name="P9">Бондарчук О.В.: Пан Куявський...</text:p>
      <text:p text:style-name="P9">З зали: (Нічого не чути).</text:p>
      <text:p text:style-name="P9">Бондарчук О.В.: Як співдоповідь. Як співдоповідачу. Дякую!</text:p>
      <text:p text:style-name="P9"><text:soft-page-break/>Пан Куявський виступав за те, щоби в нас була муніципальна поліція. Ми також за те, щоб була муніципальна поліція. Щоб на наших, у нашому місті на наших вулицях було спокійно. Щоб відбувалися патрулювання. Щоби частину повноважень МВС пана Авакова віддал<text:span text:style-name="T129">и</text:span> муніципальній поліції. </text:p>
      <text:p text:style-name="P9">Однак проект закону в другому читанні вже другий рік знаходиться у Верховній Раді і не голосується. Хоча пан Віталій Кличко, міський голова, є головою партії, яка має найбільшу фракцію в Верховній</text:p>
      <text:p text:style-name="P9"/>
      <text:p text:style-name="P9"><text:s text:c="2"/></text:p>
      <text:p text:style-name="P9"><text:s text:c="2"/>&lt;--- <text:s text:c="2"/>13 Сентября <text:s/>15 ч 17 м 38 с <text:s/>---- <text:s text:c="2"/>Перший <text:s text:c="2"/>---&gt;</text:p>
      <text:p text:style-name="P9"><text:s text:c="2"/></text:p>
      <text:p text:style-name="P9"><text:span text:style-name="T33">Р</text:span>аді. Лобіюйте, будь ласка, працюйте з Верховною <text:span text:style-name="T130">Р</text:span>адою, приймайте. Але давайте не будемо переступати закон, давайте не будемо ламати через коліно Регламент, давайте не будемо вносити рішення. І прописувати в рішенні, в чинній редакції того, чого немає в самому рішенні. </text:p>
      <text:p text:style-name="P9">Я, до речі, звертаюся, Володимире Володимировичу, до вас! По другому проекту рішення я буду виступати. Буду просити вас дати протокольне доручення. Тому що там вийшов проект рішення в чинній редакції, який не існує в чинній редакції. Це є підміна рішення. </text:p>
      <text:p text:style-name="P9">Тому тут я прошу поставити на голосування ті правки, які були запропоновані комісією до другого читання. І, до речі, Національна поліція, управління Нацполіції, Головн<text:span text:style-name="T130">е</text:span> управління Нацполіції в місті Києві підтримало. Ось є лист. Підписаний виконуючим обов'язки начальника, де він пише, що пропонуємо підтрим<text:span text:style-name="T130">ати</text:span> проект рішення Київської міської ради, затверджений рішенням <text:span text:style-name="T130">в </text:span>редакції, яка викладена у вищевказаному протоколі комісії, робочої групи. Тобто, позиція комісії була, що вони підтримують. Що змінилося? Я не знаю. </text:p>
      <text:p text:style-name="P9">Тому я прошу як співдоповідач по цьому питанню ставити на голосування правки комісії. Можна в цілому. Дякую!</text:p>
      <text:p text:style-name="P9">Прокопів В.В.: Хто прокоментує: ви чи Андрій Євгенович? Немає необхідності коментувати?</text:p>
      <text:p text:style-name="P9">Крищенко А.Є.: Ну, по суті можу тільки сказати, ще на початку самого я сказав, що поліція підтримує створення громадських формувань. І чим буде їх більше в кожному районі, ми готові зі всіма співпрацювати. І потім я конкретно сказав про майже єдиний позитивний досвід співпраці з ГО "Муніципальна варта".</text:p>
      <text:p text:style-name="P9">Прокопів В.В.: Дякую, Андрій Євгенович! Дякую, Олег Володимирович! Колеги! Згідно з процедурою розгляду рішення в другому читанні ми розглядаємо ті правки, які розглядались на комісії. Ми маємо ситуацію, коли комісія підтримала правки, але суб'єкт подання проти них заперечує. Тому ми ставимо на голосування правки, зараз на яких наполягає співдоповідач. Після цього зможемо голосувати рішення в <text:soft-page-break/>цілому, вже з цими правками, або без них. </text:p>
      <text:p text:style-name="P9">На вимогу Олега Володимировича ставлю на голосування правки профільної комісії! Прошу колег визначатися!</text:p>
      <text:p text:style-name="P9">Голосування:</text:p>
      <text:p text:style-name="P9">За - 29, проти - 0, утр. - 48. Рішення не прийнято.</text:p>
      <text:p text:style-name="P9">Шановні колеги! Оскільки ці правки були підтримані профільною комісією, вони є в матеріалах пленарного засідання, які у вас роздані. </text:p>
      <text:p text:style-name="P9">Юрій Сиротюк, будь ласка!</text:p>
      <text:p text:style-name="P9">Сиротюк Ю.М.: Юрій Сиротюк, фракція "Всеукраїнське об'єднання "Свобода".</text:p>
      <text:p text:style-name="P9">Шановний Андрій Євгенович! Дякую, що ви сьогодні тут присутні! Це дуже важливо!</text:p>
      <text:p text:style-name="P9">Перше чи потрібна Києву допомога громади в охороні громадського порядку? Так, потрібна.</text:p>
      <text:p text:style-name="P9"><text:s text:c="3"/></text:p>
      <text:p text:style-name="P9"/>
      <text:p text:style-name="P9"><text:s text:c="2"/></text:p>
      <text:p text:style-name="P9"><text:s text:c="2"/>&lt;--- <text:s text:c="2"/>13 Сентября <text:s/>15 ч 20 м 38 с <text:s/>---- <text:s text:c="2"/>Другий <text:s text:c="2"/>---&gt;</text:p>
      <text:p text:style-name="P9"><text:s text:c="2"/></text:p>
      <text:p text:style-name="P9">Бо коли кияни самі організовуються. І коли в нас ... (нерозбірливо) в Голосіївському районі була етнічна банда, яка грабувала киян, і кияни допомагали її захищати, тепер ці кияни ходять з браслетами на руках. Тому, очевидно, потрібен статус людей, які допомагають захищати інтереси міста. Але, Андрій Євгенович, це не можна чинити ... (нерозбірливо) злочинів. </text:p>
      <text:p text:style-name="P9">Начальник управління Куявський вчинив злочин: підробив документи, фальшує документи. Це - кримінальний злочин. </text:p>
      <text:p text:style-name="P9">Тому ми за варту. І за те, щоб кримінальні чиновники сиділи і відповідали за злочини в тюрмі. Тому що так не можна поступати із законом.</text:p>
      <text:p text:style-name="P9">Я, до речі, хочу подякувати поліції, що на минуле засідання комісії з Київради прийшов начальник слідчого управління, і прокурор, і обіцяли, що розслідують злочини, пов'язані з "Київенерго". Тому що у нас, на жаль, є найбільш <text:span text:style-name="T23">недоторкан</text:span><text:span text:style-name="T131">н</text:span><text:span text:style-name="T23">а</text:span> людина в державі - це олігарх Ахметов, якого ніхто не зачіпає.</text:p>
      <text:p text:style-name="P9">Тому ми би хотіли би, щоби були варти, все було по закону, а чиновники, які допускають грубі порушення закону, що минують, <text:span text:style-name="T23">межу</text:span><text:span text:style-name="T131">ю</text:span><text:span text:style-name="T23">ть</text:span> з кримінальною відповідальністю, мають за це відповідати.</text:p>
      <text:p text:style-name="P9">Дякую!</text:p>
      <text:p text:style-name="P9">Прокопів В.В.: Дякую, Юрій Миколайович!</text:p>
      <text:p text:style-name="P9">Вадим Сторожук, будь ласка!</text:p>
      <text:p text:style-name="P9">Сторожук В.П.: Шановний Андрій Євгенович! Я тут знаходжусь прямо, з лівої сторони у вас.</text:p>
      <text:p text:style-name="P9"><text:soft-page-break/>Я хочу подякувати за вашу координацію, яку ви здійснюєте сьогодні у цей небезпечний час для країни, для столиці, враховуючи статус міста нашого і враховуючи якраз той статус громадян. </text:p>
      <text:p text:style-name="P9">Хочу нагадати колегам, коли ми говоримо про "Муніципальну варту", то хочу нагадати, що є основні закони, які проголосовані як Верховною Радою. "Муніципальна варта", в першу чергу, керується Конституцією. І створення так само Конституцією України. І підписані хартії міждержавні, які європейського плану і європейського спрямування.</text:p>
      <text:p text:style-name="P9">Що стосується, це рух країни і рух нашої столиці в європейському напрямку. Якщо ми тут всі ратуємо за Європу і за порядок в тому вигляді, який є демократичний, то я прошу підтримати дане рішення. І не перегинати тут ситуацію, коли ми говоримо. За юридичними суттєвими речами ховаємо, за тією колізією рішення, яке півроку вже потребує рішення. </text:p>
      <text:p text:style-name="P9">Тому що я виходжу з того, які є ітереси громади Виноградаря. Вони самі стоворюють такі об'єднання, які можуть бути нелегальними. Ми ведемо людей, які вийшли, добровольцями стоять перед нами зараз, шановні люди, перед якими ми повинні стати всі зараз навстоячки.</text:p>
      <text:p text:style-name="P9">У мене зараз так само перебувають добровольцями, у статусі добровольців. І ми з вами тягнемо їх <text:span text:style-name="T132">у </text:span>ситуацію поза законом. Що ми робимо з вами?</text:p>
      <text:p text:style-name="P9">Я прошу підтримати цих людей, які волонтерським, на волонтерських засадах ведуть до забезпечення безпеки і порядку в країні, і у столиці в першу чергу. І більше не заходити в цю риторику і полеміку. Напрацювати далі рішення, які необхідні для реальної базової юридичної ситуації, це не проблема. Я думаю, що ми всі для того тут і є. Більшість тут є юристами.</text:p>
      <text:p text:style-name="P9">Дякую за увагу!</text:p>
      <text:p text:style-name="P9">Прокопів В.В.: Дякую Вадиму Сторожуку! </text:p>
      <text:p text:style-name="P9">Колеги! Багато часу вже витратили на розгляд цього питання. Але воно є важливим.</text:p>
      <text:p text:style-name="P9">Я надаю слово Вадиму Васильчуку. Потім, якщо будуть наполягання, обов'язкові виступи від фракцій. І будемо переходити до голосування.</text:p>
      <text:p text:style-name="P9">Будь ласка, Вадим Васильчук!</text:p>
      <text:p text:style-name="P9"/>
      <text:p text:style-name="P9"><text:s text:c="2"/></text:p>
      <text:p text:style-name="P9"><text:s text:c="2"/>&lt;--- <text:s text:c="2"/>13 Сентября <text:s/>15 ч 23 м 38 с <text:s/>---- <text:s text:c="2"/>Перший <text:s text:c="2"/>---&gt;</text:p>
      <text:p text:style-name="P9"><text:s text:c="2"/></text:p>
      <text:p text:style-name="P9"/>
      <text:p text:style-name="P9">Васильчук В.В.: Я хотів би, щоб голова поліції все-таки прокоментував питання листа, про який щойно цитував голова комісії. Оскільки, знову, саме тому просив вас прийти сьогодні, щоб ми почули якраз чітку думку. Тому що заявник говорить про одне, комісія говорить про друге. Це перше.</text:p>
      <text:p text:style-name="P9">І, друге, просив би також все-таки виступити голову ГО <text:soft-page-break/>"Муніципальн<text:span text:style-name="T132">а</text:span> варт<text:span text:style-name="T132">а</text:span>". І також дати коментар нам, як вони зараз працюють? Яка їхня мета? Щоб ми могли чітко розібратися в цій залі. Дякую!</text:p>
      <text:p text:style-name="P9">Прокопів В.В.: Безперечно, пане Вадиме! Зараз запросимо, після кометаря Андрія Євгеновича запросимо пана Марі до виступу.</text:p>
      <text:p text:style-name="P9">Крищенко А.Є.: Ну, до листа, це питання піднялось кілька годин тому, і там, до пункту, я не можу сказати. Але питання підняли: чи підтримує поліція створення взагалі, ну багатьох формувань, і щоб вони там фінансувались? Так, поліція в цьому зацікавлена. Будуть кілька формувань громадських. Вони будуть працювати в районах, в інших. І ви вже визначитесь, на яких засадах вони будуть підтримуватись. </text:p>
      <text:p text:style-name="P9">І ще раз повторюю, я конкретно сказав про позитивний досвід співпраці з "Муніципальною вартою". Позитивний, ну я вже навів приклади, ми їх обучили. Це фактично формування, яке повністю ми... конект є. І ще раз скажу: навчили, працюємо і сподіваюсь далі будемо працювати. Ну, а вже депутати визначаться, як вони будуть підтримувати чи не підтримувати це формування. Якщо будуть <text:s/>інші такі, ми, повірте, будемо двома руками за. Щоб на якихось заходах, де ми задіюємо поліцію, ми таких... де можна задіяти, замінити громадськими формуваннями, поліцейські дільничі, там Дарницького району, буде краще там у себе в районі працювати, ніж їхати охороняти порядок <text:span text:style-name="T133">у</text:span> центрі. Ну, це таке питання мінімальне. <text:s/></text:p>
      <text:p text:style-name="P9">Прокопів В.В.: Дякуємо дуже, Андрій Євгенович! </text:p>
      <text:p text:style-name="P9">Будь ласка, я запрошую до трибуни Ігоря Марі! Ваш коментар також важливий для того, щоб депутатський корпус почув позицію людини, яка безпосередньо цим займається. Будь ласка!</text:p>
      <text:p text:style-name="P9">Марі І.: Бажаю здоров'я всім присутнім! По-перше, я хочу запросити всіх присутніх в залі до лав муніципальної варти міста Києва. Щоб не словом, а ділом сприяти забезпеченню правопорядку в місті Києві... (оплески). Дякую! Андрій Євгенійович, я гадаю, сказав <text:span text:style-name="T133">у</text:span>же все, що можна було сказати про позитивний досвід. Дякую вам за це! Якщо хтось думає, що я не знаю, що ми хочемо, чи будемо займатися якимись незаконними речами. Ми би вже би цим займалися за півтора року свого існування.</text:p>
      <text:p text:style-name="P9"/>
      <text:p text:style-name="P9"><text:s text:c="2"/></text:p>
      <text:p text:style-name="P9"><text:s text:c="2"/>&lt;--- <text:s text:c="2"/>13 Сентября <text:s/>15 ч 26 м 38 с <text:s/>---- <text:s text:c="2"/>Другий <text:s text:c="2"/>---&gt;</text:p>
      <text:p text:style-name="P9"><text:s text:c="2"/></text:p>
      <text:p text:style-name="P9">Без рішення Київради, без грошей, без нічого. І саме своєю... (нерозбірливо) тормозом, як то кажуть, про виділення на форму хіба що, ви, я не знаю, не те, що штовхаєте, я не знаю. Ні! Не підштовхнете все одно. </text:p>
      <text:p text:style-name="P9">Ситуація в чому? Просимо грошей на екіпірування та форму, на пальне, яке ми тратимо в своїх автомобілях. Це, як казав Максим <text:soft-page-break/>Борозенець, не настільки велика сума. </text:p>
      <text:p text:style-name="P9">І я вам слово даю, слово офіцера, що жодна копійка не піде десь мимо кудись, по-перше.</text:p>
      <text:p text:style-name="P9">І, по-друге, ви будете задоволені нашою діяльністю. </text:p>
      <text:p text:style-name="P9">(Оплески).</text:p>
      <text:p text:style-name="P9">Прокопів В.В.: Пане Ігоре, я думаю, ваше прохання чітке, зрозуміле. Як на мене, справедливе.</text:p>
      <text:p text:style-name="P9">Чи ще хтось наполягає на виступі, колеги?</text:p>
      <text:p text:style-name="P9">Наполягає хтось? </text:p>
      <text:p text:style-name="P9">Колеги! Ставлю на голосування зазначений проект рішення в цілому з рекомендаціями управління правового забезпечення. Прошу визначатись!</text:p>
      <text:p text:style-name="P9">Голосування:</text:p>
      <text:p text:style-name="P9">За - 73, проти - 0, утр. - 14. Рішення прийнято.</text:p>
      <text:p text:style-name="P9">(Оплески).</text:p>
      <text:p text:style-name="P9">Прокопів В.В.: Колеги! Одразу в нас вони одним пулом йшли.</text:p>
      <text:p text:style-name="P16"><text:span text:style-name="T7">Наступний проект рішення, "Про внесення змін до міської цільової комплексної програми профілактики та протидії злочинності в місті Києві "Безпечна <text:s/>столиця" на 16-18 роки, затвердженої рішенням Київської міської ради від 14 квітня шістнадцятого року </text:span><text:span text:style-name="T1">№ 334/334". </text:span></text:p>
      <text:p text:style-name="P9">Будь ласка, пане Олеже, ваша доповідь!</text:p>
      <text:p text:style-name="P16"><text:span text:style-name="T7">Куявський О.Ю.: Дякую вам, шановні депутати, за підтримку попереднього рішення! Проект рішення </text:span><text:span text:style-name="T1">№ 1985 "</text:span><text:span text:style-name="T7">Про внесення змін до "Безпечної столиці" передбачає включення до співвиконавців програми Київського науково-дослідного інституту судових експертиз Міністерства юстиції України, який просить виділити кошти на забезпечення отримання інформації про стан безпеки об'єктів дорожньо-транспортної інфраструктури в розмірі т</text:span><text:span text:style-name="T17">рьох</text:span><text:span text:style-name="T7"> мільйонів ст</text:span><text:span text:style-name="T17">а</text:span><text:span text:style-name="T7"> тисяч гривень. Та відповідно до листа Головного управління Державної казначейської служби в місті Києві щодо створення належних умов функціонування безпеки інфраструктури</text:span></text:p>
      <text:p text:style-name="P9"/>
      <text:p text:style-name="P9"><text:s text:c="2"/></text:p>
      <text:p text:style-name="P9"><text:s text:c="2"/>&lt;--- <text:s text:c="2"/>13 Сентября <text:s/>15 ч 29 м 38 с <text:s/>---- <text:s text:c="2"/>Другий <text:s text:c="2"/>---&gt;</text:p>
      <text:p text:style-name="P9"><text:s text:c="2"/></text:p>
      <text:p text:style-name="P9">захисту від кібератак шляхом придбання комп'ютерного серверного обладнання.</text:p>
      <text:p text:style-name="P9">Прошу підтримати даний проект рішення! </text:p>
      <text:p text:style-name="P9">Прокопів В.В.: Олег Бондарчук, будь ласка!</text:p>
      <text:p text:style-name="P9">Бондарчук О.В.: Перш за все, що стосується цих змін. Також було рішення комісії. Ми запропонували правки до цього рішення, рекомендації. Хочу повідомити колег, що зміни до цього рішення передбачають фінансування двох нових співвиконавців <text:span text:style-name="T134">п</text:span>рограми - це КНДІСЕ, Київський науково-дослідний інститут судових експертиз, а також Головне <text:soft-page-break/>управління Держказначе... Державної казначейської служби.</text:p>
      <text:p text:style-name="P9">Ми виступаємо за те, щоби надати кошти КНДІСЕ, тому що вони будуть робити лабораторію, яка дозволить робити експертизу, в тому числі, якості дорожнього покриття, що, я вважаю, є важливим для міста Києва. Але мені так і не зрозуміло обгрунтування, чому в "Безпечній столиці" ми маємо фінансувати Державну казначейську службу? </text:p>
      <text:p text:style-name="P9">Тому наші рекомендації, частково ми підтримуємо пропозицію управління. Ось! Але! Що я хочу сказати? Що в цьому рішенні, те, яке було подано, зміни, там, в чинній редакції, є суб'єкти, яких не було в чинній редакції. І воно вийшло з порушеннями. </text:p>
      <text:p text:style-name="P9">Тому, Володимир Володимирович, я прошу дати протокольне доручення провести службове розслідування, хто готував цей проект рішення і подавав. І як виявилося, що в чинній редакції виявилися суб'єкти, які не повинні там бути, тому що їх там не було. Тобто чинна редакція не відповідає тексту редакції міської цільової програми "Безпечна столиця".</text:p>
      <text:p text:style-name="P9">А в подальшому ми на комісі<text:span text:style-name="T135">ю</text:span> будемо викликати пана Куявського...</text:p>
      <text:p text:style-name="P9">Прокопів В.В.: Секунду! Олег Володимирович!</text:p>
      <text:p text:style-name="P9">Бондарчук О.В.: ... і розбиратися з цього питання. </text:p>
      <text:p text:style-name="P9">Тому я... (відключений мікрофон).</text:p>
      <text:p text:style-name="P9">Прокопів В.В.: Я даю протокольне доручення перевірити інформацію, викладену Олегом Бондарчуком, і про результати перевірки повідомити мене і відповідно Олега Бондарчука.</text:p>
      <text:p text:style-name="P9">Будь ласка, пане Куявський, прокоментуйте ситуацію! І в частині того, чи підтримуєте ви ті правки комісії, які є до цього проекту рішення.</text:p>
      <text:p text:style-name="P9">Будь ласка!</text:p>
      <text:p text:style-name="P9">Куявський О.Ю.: Я вже на цьому наголошував. І був представник від <text:span text:style-name="T136">к</text:span>азначейства міста Києва. Якраз саме керівник структурного підрозділу, який відповідає за <text:span text:style-name="T23">кібер</text:span><text:span text:style-name="T137">б</text:span><text:span text:style-name="T23">езпеку</text:span> системи.</text:p>
      <text:p text:style-name="P9">Я вам хочу нагадати ситуацію минулої осені, коли кібератака, організована Російською Федерацією, поклала дуже багато інформаційних..., вірніше, серверів.</text:p>
      <text:p text:style-name="P9"/>
      <text:p text:style-name="P9"><text:s text:c="2"/></text:p>
      <text:p text:style-name="P9"><text:s text:c="2"/>&lt;--- <text:s text:c="2"/>13 Сентября <text:s/>15 ч 32 м 38 с <text:s/>---- <text:s text:c="2"/>Перший <text:s text:c="2"/>---&gt;</text:p>
      <text:p text:style-name="P9"><text:s text:c="2"/></text:p>
      <text:p text:style-name="P9"><text:span text:style-name="T137">І</text:span> саме <text:span text:style-name="T137">Д</text:span>ержавна казначейська служба змогла втримати і ту ситуацію, і працювати на грані можливостей. Так само і казначейство міста Києва розказує про те, що воно обслуговує велику кількість коштів, які <text:span text:style-name="T137">й</text:span>дуть від державного бюджету. Відповідно вони просять і звертають увагу, що в них <text:span text:style-name="T23">занад</text:span><text:span text:style-name="T137">т</text:span><text:span text:style-name="T23">о</text:span> застаріле облад<text:span text:style-name="T137">нання</text:span>. Вони не можуть <text:span text:style-name="T23">спр</text:span><text:span text:style-name="T138">а</text:span><text:span text:style-name="T23">влятися</text:span> з тими загрозами в сфері кібербезпеки, які є. Тому саме виконавчий орган звертається...</text:p>
      <text:p text:style-name="P9">Прокопів В.В.: Пане Олеже, скажіть будь ласка, ви підтримуєте правки <text:soft-page-break/>комісії?</text:p>
      <text:p text:style-name="P9">Куявський О.Ю.: Ні, я не підтримую правок комісії. І прошу зал підтримати проект рішення в тому вигляді...</text:p>
      <text:p text:style-name="P9">Прокопів В.В.: Зрозуміло. Будемо голосувати тоді спочатку за основу, потім окремо правки, потім в цілому.</text:p>
      <text:p text:style-name="P9">Будь ласка, Віталій Росляков!</text:p>
      <text:p text:style-name="P9">Росляков В.В.: Є правки, погоджені з суб'єктом подання, які вважаються редакційними. У пункт<text:span text:style-name="T139">а</text:span> 4.2 та 4.3 додатк<text:span text:style-name="T139">а</text:span> до проекту рішення змінити позицію 8.9 на 8.12. І позицію 8.10 розділу 8, матеріально-технічне забезпечення, викласти у такій редакції: слова "ГФ" замінити на <text:s/>"ГФ "Муніципальна варта" по тексту пункту. І цифри замінити на 14057,24.</text:p>
      <text:p text:style-name="P9">Прокопів В.В.: Пане Віталію! Якщо не заперечуєте, щоб потім у нас не було зауважень, що це не були правки редакційними. Я також, після голосування за основу поставлю вашу правку на голосування. </text:p>
      <text:p text:style-name="P9">Юрій Сиротюк, будь ласка!</text:p>
      <text:p text:style-name="P9">Сиротюк Ю.М.: Юрій Сиротюк!</text:p>
      <text:p text:style-name="P9">Шановні депутати Київської міської ради! Ви знаєте порядок ухвалення програм і їх проходження. Є профільна комісія, яка засідала. От ми чуємо від начальника управління про байки про <text:span text:style-name="T139">Д</text:span>ержавну казначейську службу. Згідно Закону України бюджет забороняє фінансування одних <text:span text:style-name="T139">і </text:span>тих самих статей різними бюджетними суб'єктами - державою і муніципалітетом, в даному випадку - містом. Ми, як місто, можемо фінансувати ті програми, які безпосередньо пов'язані з міською діяльністю. А в даному випадку з безпекою громадян Києва. А чиновник Київської міської ради розповідає нам про "нью-васюки". Я дуже прошу місцеву державну адміністрацію, ну, формувати грамотно чиновницький апарат. Ну, пана Куявського давно пора звільнити ... <text:span text:style-name="T198">(</text:span><text:span text:style-name="T139">не</text:span><text:span text:style-name="T140">р</text:span><text:span text:style-name="T139">озбірливо) </text:span>нісенітниці, які він несе з трибуни. Дякую!</text:p>
      <text:p text:style-name="P9">Прокопів В.В.: Дякую, Юрій Миколайович, <text:span text:style-name="T141">з</text:span>а ваш виступ! Ставлю на голосування зазначений проект рішення за основу! Колеги! З рекомендаціями управління правового забезпечення голосуємо! За основу! Колеги! Прошу брати участь в голосуванні! </text:p>
      <text:p text:style-name="P9">Голосування:</text:p>
      <text:p text:style-name="P9">За - 74, проти - 0, утр. - 3. Рішення прийнято.</text:p>
      <text:p text:style-name="P9"/>
      <text:p text:style-name="P9"><text:s text:c="2"/></text:p>
      <text:p text:style-name="P9"><text:s text:c="2"/>&lt;--- <text:s text:c="2"/>13 Сентября <text:s/>15 ч 35 м 38 с <text:s/>---- <text:s text:c="2"/>Перший <text:s text:c="2"/>---&gt;</text:p>
      <text:p text:style-name="P9"><text:s text:c="2"/></text:p>
      <text:p text:style-name="P9">Колеги! Ставлю на голосування правку, яку озвучив на стенограму Віталій Росляков! Прошу визначатися! За Рослякова голосуємо!</text:p>
      <text:p text:style-name="P9">Голосування:</text:p>
      <text:p text:style-name="P9">За - 65, проти - 0, утр. - 1. Рішення прийнято.</text:p>
      <text:p text:style-name="P9">Ставлю на голосування правки профільної комісії! Вони роздані, <text:soft-page-break/>колеги! У вас <text:span text:style-name="T141">у</text:span> матеріалах пленарного засідання! Прошу визначатися!</text:p>
      <text:p text:style-name="P9">Голосування:</text:p>
      <text:p text:style-name="P9">За - 56, проти - 0, утр. - 10. Рішення не прийнято.</text:p>
      <text:p text:style-name="P9">Ставлю на голосування рішення в цілому! З усіма проголосованими правками! Визначаємось!</text:p>
      <text:p text:style-name="P9">Голосування:</text:p>
      <text:p text:style-name="P9">За - 60, проти - 0, утр. - 15. Рішення не прийнято.</text:p>
      <text:p text:style-name="P9">Які будуть пропозиції? Від суб'єкта подання будуть якісь пропозиції?</text:p>
      <text:p text:style-name="P9">Куявський О.Ю.: Так, прошу повернутись до голосування!</text:p>
      <text:p text:style-name="P9">Прокопів В.В.: Колеги! Ставлю на голосування пропозицію суб'єкта подання щодо повернення до розгляду зазначеного проекту рішення! Прошу визначатись! За повернення голосуєм<text:span text:style-name="T141">о,</text:span> колеги!</text:p>
      <text:p text:style-name="P9">Голосування:</text:p>
      <text:p text:style-name="P9">За - 59, проти - 11, утр. - 9. Рішення не прийнято.</text:p>
      <text:p text:style-name="P9">Я так розумію, що потрібно повернути знову керівника Нацполіції і керівника громадського об'єднання. </text:p>
      <text:p text:style-name="P9">З зали:... (нічого не чути).</text:p>
      <text:p text:style-name="P9">Прокопів В.В.: Я прошу... пане Куявський! Я прошу вас провести переговори з представниками комісії. Можливо, ви знайдете спільну мову з ними щодо даних правок. І ми зможемо повернутись до цього питання ще раз. </text:p>
      <text:p text:style-name="P9">Наразі продовжуємо нашу роботу. Рухаємось далі. Ми зупинились, якщо я не помиляюсь, на розділі 3.2, Олександр Григорович! Чи готові ви продовжити? Я вас прошу, будь ласка! З 3 питання ми продовжуємо.</text:p>
      <text:p text:style-name="P9">Міщенко О.Г.: Отже, шановні колеги! Нагадую, що ми з вами розглядаємо розділ 3.2 "Громадяни". </text:p>
      <text:p text:style-name="P9"><text:span text:style-name="T141">Третє</text:span> питання, про передачу громадянину Бондарю Юрію Павловичу у приватну власність земельну ділянку для будівництва і обслуговування житлового будинку, господарчих будівель і споруд на вулиці Козацькій, 106, </text:p>
      <text:p text:style-name="P9"/>
      <text:p text:style-name="P9"><text:s text:c="2"/></text:p>
      <text:p text:style-name="P9"><text:s text:c="2"/>&lt;--- <text:s text:c="2"/>13 Сентября <text:s/>15 ч 38 м 38 с <text:s/>---- <text:s text:c="2"/>Другий <text:s text:c="2"/>---&gt;</text:p>
      <text:p text:style-name="P9"><text:s text:c="2"/></text:p>
      <text:p text:style-name="P9">Голосіївський район міста Києва, справа 12221.</text:p>
      <text:p text:style-name="P9">На ділянці розташований житловий будинок площею 179,3 квадратних метр<text:span text:style-name="T141">а</text:span> у власності заявника на підставі договору дарування від 4-го року та свідоцтва про право на спадщину від 3-го року. Ділянка огороджена. Обліковується за заявником. Оформляється з 2005 року.</text:p>
      <text:p text:style-name="P9">Прокопів В.В.: Назаренко, будь ласка!</text:p>
      <text:p text:style-name="P9">Назаренко В.Е.: Я хотів уточнити, наче ж там прийняли рішення не затверджувати до затвердження детального плану території. </text:p>
      <text:p text:style-name="P9">Прокопів В.В.: Колеги! Ставлю на голосування... (відключений мікрофон). </text:p>
      <text:p text:style-name="P9"><text:soft-page-break/>Голосування:</text:p>
      <text:p text:style-name="P9">За - 70, проти - 0, утр. - 8. Рішення прийнято.</text:p>
      <text:p text:style-name="P9">Наступне, будь ласка!</text:p>
      <text:p text:style-name="P9">Міщенко О.Г.: Шановні колеги! 4-й пункт. Громадянці Курочко Оксані Миколаївні на вулиці Луківській, 10, справа А-22607. </text:p>
      <text:p text:style-name="P9">Оболонський район. Житловий будинок загальною площею 139,6 квадратних метр<text:span text:style-name="T142">а</text:span>. ... (нерозбірливо) у власності заявниці на підставі договору купівлі-продажу від 01.03.16 року.</text:p>
      <text:p text:style-name="P9">Прокопів В.В.: Назаренко! Готується Сиротюк!</text:p>
      <text:p text:style-name="P9">Назаренко В.Е.: Шановні колеги! Вкотре хочу звернути вашу увагу! Давайте будемо послідовними і дбати про наповнення бюджету міста Києва. Це саме та ситуація, де дуже шикарні будиночки, і землі під ними хочуть безкоштовно отримати. </text:p>
      <text:p text:style-name="P9">Я розумію, що більшість зараз керується...</text:p>
      <text:p text:style-name="P9">Прокопів В.В.: Виведіть графічні матеріали на екран, будь ласка!</text:p>
      <text:p text:style-name="P9">Назаренко В.Е.: Я розумію, що більшість зараз керується тим, що кожна людина має право отримати безкоштовно десять соток земельної ділянки в місті Києві, або в області, або будь-де.</text:p>
      <text:p text:style-name="P9">Існує практика, що в першу чергу безкоштовно мають отримувати соціально незахищені верстви населення. Тобто військові, параолімпійці, герої Революції, сім'ї загиблих.</text:p>
      <text:p text:style-name="P9"><text:span text:style-name="T142">У</text:span> даному випадку ми непослідовно слідуємо цим принципам. Тобто безкоштовно виділяємо земельну ділянку, яка на даний момент перебуває в оренді. </text:p>
      <text:p text:style-name="P9">Хай людина орендує цю земельну ділянку до повної сплати вартості цієї земельної ділянки. І далі законно собі її приватизує. Я б тоді не мав ніяких заперечень. </text:p>
      <text:p text:style-name="P9">Виходить зараз, що за п'ять років, сплативши орендну плату, збудувавши будинок, вони втомилися платити орендну плату і хочуть її безкоштовно отримувати. Це не можна допускати, таку практику. Давайте наповнювати бюджет міста Києва.</text:p>
      <text:p text:style-name="P9">Прокопів В.В.: Юрій Сиротюк, будь ласка!</text:p>
      <text:p text:style-name="P9">Сиротюк Ю.М.: Юрій Сиротюк, "Всеукраїнське об'єднання "Свобода".</text:p>
      <text:p text:style-name="P9">Шановна Київська міська рада! Ми маємо якось однаково</text:p>
      <text:p text:style-name="P9"/>
      <text:p text:style-name="P9"><text:s text:c="2"/></text:p>
      <text:p text:style-name="P9"><text:s text:c="2"/>&lt;--- <text:s text:c="2"/>13 Сентября <text:s/>15 ч 41 м 38 с <text:s/>---- <text:s text:c="2"/>Перший <text:s text:c="2"/>---&gt;</text:p>
      <text:p text:style-name="P9"><text:s text:c="2"/></text:p>
      <text:p text:style-name="P9">застосовувати право. Два голосування назад ми відмовили подібному громадянину і не проголосували. Потім проголосували. Право має застосовуватись однаково! Тому мені здається все-таки, що ми повинні відкласти сьогодні ці питання і розібратися, як так сталося, що земельну ділянку брали в оренду. Потім на ній з'явилися будинки, і ми сьогодні <text:soft-page-break/>продаємо ці будинки. Тому що вони мають право на власність землі під ними. Насправді, вони мають право власності на будинки, а землі не мають. Тому вони можуть свої будинки перенести на свою землю, де вони її мають. Так у всьому світі є. Ніхто в світі не може збудувати будинок на чужій землі. Тому мені здається, що ми право повинні трактувати однаково. Бо зараз створена колізія - ми в одному випадку дали дозвіл, <text:span text:style-name="T143">в</text:span> іншому випадку відмовили. Зараз голосуємо третій випадок, я б все-таки просив би зняти всі питання, що стосуються "Дніпровської Рів'єри". Розібратися в земельній комісії і знову повернутися до цих питань! Дякую!</text:p>
      <text:p text:style-name="P9">Прокопів В.В.: Ставлю на голосування, колеги! Прошу визначатися!</text:p>
      <text:p text:style-name="P9">Голосування:</text:p>
      <text:p text:style-name="P9">За - 54, проти - 0, утр. - 12. Рішення не прийнято. </text:p>
      <text:p text:style-name="P9">Наступний, будь ласка!</text:p>
      <text:p text:style-name="P9">Міщенко О.Г.: 6-й пункт, це громадянину Золотоперу (в матеріалах справи Золотоперову) Максиму Володимировичу, справа А-22969, вулиця Калиновий Ріг, 10, Оболонський район міста Києва.</text:p>
      <text:p text:style-name="P9">Прокопів В.В.: Підказують колеги, що один пункт пропущений - п'ятий!</text:p>
      <text:p text:style-name="P9">Міщенко О.Г.: Пробачте, 5-й пункт, Славінському (в матеріалах справи Слівінському) Володимиру Вікторовичу, справа А-22865, провулок Луківський, 3, <text:span text:style-name="T23">Об</text:span><text:span text:style-name="T143">о</text:span><text:span text:style-name="T23">лонський</text:span> район міста Києва. </text:p>
      <text:p text:style-name="P9">Прокопів В.В.: Назаренко, будь ласка!</text:p>
      <text:p text:style-name="P9">Назаренко В.Е.: У мене є питання до суб'єкта подання! Олександр Григорович! Поясніть, будь ласка, чому даний заявник... Яким чином так сталося, що даний заявник отримав першочергове право на отримання земельної ділянки? Яка років, так, 4-5 назад була вільна. Роз'ясніть, будь ласка, чому вільна земельна ділянка, років 5-6 назад, може бути передана першочергово людині, яка змогла там купити, <text:span text:style-name="T23">скаж</text:span><text:span text:style-name="T143">і</text:span><text:span text:style-name="T23">м</text:span><text:span text:style-name="T143">о</text:span> так, гарний будиночок? Чому цю земельну?...</text:p>
      <text:p text:style-name="P9">Прокопів В.В.: Виведіть, будь ласка, графічні матеріали на екран! Будь ласка!</text:p>
      <text:p text:style-name="P9">Міщенко О.Г.: На даний час на ділянці житловий будинок загальною площею</text:p>
      <text:p text:style-name="P9"/>
      <text:p text:style-name="P9"><text:s text:c="2"/></text:p>
      <text:p text:style-name="P9"><text:s text:c="2"/>&lt;--- <text:s text:c="2"/>13 Сентября <text:s/>15 ч 44 м 38 с <text:s/>---- <text:s text:c="2"/>Другий <text:s text:c="2"/>---&gt;</text:p>
      <text:p text:style-name="P9"><text:s text:c="2"/></text:p>
      <text:p text:style-name="P9">221 квадратний метр у власності заявника на підставі договору купівлі-продажу від 28.04.16 року.</text:p>
      <text:p text:style-name="P9">Згідно із законом України під майном людина має право оформляти землю в приватну власність.</text:p>
      <text:p text:style-name="P9">Прокопів В.В.: Дякую за відповідь! </text:p>
      <text:p text:style-name="P9">Ставлю на голосування. Визначаємось!</text:p>
      <text:p text:style-name="P9"><text:soft-page-break/>Голосування:</text:p>
      <text:p text:style-name="P9">За - 60, проти - 0, утр. - 10. Рішення не прийнято.</text:p>
      <text:p text:style-name="P9">Наступне, будь ласка!</text:p>
      <text:p text:style-name="P9">Міщенко О.Г.: Золотоперому Максиму Володимировичу, справа А-22969. </text:p>
      <text:p text:style-name="P9">Вулиця Калиновий Ріг, 10. Оболонський район міста Києва. Також "Дніпровська Рів'єра".</text:p>
      <text:p text:style-name="P9">Прокопів В.В.: Харченко, будь ласка!</text:p>
      <text:p text:style-name="P9">Харченко О.В.: Харченко, фракція "Солідарність".</text:p>
      <text:p text:style-name="P9">Шановні колеги! Я би хотів долучити до цієї дискусії нашого директора Департаменту земельних ресурсів. </text:p>
      <text:p text:style-name="P9">Пане Оленич! Я би хотів вас долучити до цієї дискусії, якщо ви слухаєте. Бо глядачі дивляться і не розуміють. </text:p>
      <text:p text:style-name="P9">Туть йдуть прості такі якісь маніпуляції з законодавством, які фактично говорять про те, що люди, якісь мільйонери, безкоштовно забирають землю. </text:p>
      <text:p text:style-name="P9">Так, будь ласка, роз'ясніть, чим відрізняється отримання земельної ділянки безкоштовно і потім будівництво від того, що компанія зайшла, взяла в оренду земельну ділянку, платила оренду, платила податки при будівництві і потім при переході права власності новий власник має беззаперечне, безультимативне фактичне право єдине - отримати право власності? Щоб у нас глядачі також розуміли, що ми тут не дерибанимо якусь свіжу землю, <text:span text:style-name="T144">а</text:span> був забудовник, який збудував і заплатив кошти за неї і тепер передає новому користувачу. </text:p>
      <text:p text:style-name="P9">Прокопів В.В.: Я прошу для коментар<text:span text:style-name="T144">ю</text:span> надати слово директору Департаменту земельних ресурсів Оленичу Петру Сергійовичу.</text:p>
      <text:p text:style-name="P9">Будь ласка!</text:p>
      <text:p text:style-name="P9">Працює мікрофон, Петро Сергійович!</text:p>
      <text:p text:style-name="P9">Будь ласка, у вас працює мікрофон!</text:p>
      <text:p text:style-name="P9">Оленич П.С.: Працює. </text:p>
      <text:p text:style-name="P9">Дивіться, на сьогодні з точки зору законодавства не існує різниці. Ви праві. Якщо людина: або отримує безкоштовно земельну ділянку і будується на ній, або якщо купила вже будинок на орендованій землі від забудовника. Тому що забудовнику передавалась саме для забудови. Він її використав за цільовим призначенням. І вже власник майна хоче приватизувати цю земельну ділянку, на що він відповідно до законодавства має повне право.</text:p>
      <text:p text:style-name="P9"/>
      <text:p text:style-name="P9"><text:s text:c="2"/></text:p>
      <text:p text:style-name="P9"><text:s text:c="2"/>&lt;--- <text:s text:c="2"/>13 Сентября <text:s/>15 ч 47 м 38 с <text:s/>---- <text:s text:c="2"/>Перший <text:s text:c="2"/>---&gt;</text:p>
      <text:p text:style-name="P9"><text:s text:c="2"/></text:p>
      <text:p text:style-name="P9">Ні! Виключно <text:span text:style-name="T145">одна</text:span> особа, яка є власником нерухомого майна.</text:p>
      <text:p text:style-name="P9">Прокопів В.В.: Дякую! Назаренко, будь ласка!</text:p>
      <text:p text:style-name="P9"><text:soft-page-break/>Назаренко В.Е.: Дуже дякую! За юридичне роз'яснення попереднім виступаючим, юридичне роз'яснення. Обов'язково буду розраховувати на юридичну підтримку! І порекомендую своїм побратимам, а також людям, які зараз являються політв'язнями, безкоштовно звертатися за юридичною консультацією або юридичною підтримкою.</text:p>
      <text:p text:style-name="P9">Тепер по суті справи: у мене так само запитання до голови Департаменту земельних ресурсів. Ви можете підтвердити або скасувати: чи орендар-забудовник сплатив повну вартість цієї земельно<text:span text:style-name="T146">ї</text:span> ділянки, яка була виділена йому ще при Черновецькому, <text:span text:style-name="T23">скаж</text:span><text:span text:style-name="T146">і</text:span><text:span text:style-name="T23">мо</text:span> так? Чи він сплатив повну вартість, риночну вартість цієї земельної ділянки? І прошу залишити мені далі час! Після відповіді на питання.</text:p>
      <text:p text:style-name="P9">Прокопів В.В.: Будь ласка, Петро Оленич!</text:p>
      <text:p text:style-name="P9">Оленич П.С.: <text:span text:style-name="T146">У</text:span> матеріалах на сьогодні відсутня інформація про борги... (нічого не чути) за 5 років. Треба переглянути, але я думаю, що там так не можна рахувати. Я розумію, про що ви кажете...</text:p>
      <text:p text:style-name="P9">Прокопів В.В.: Колеги! Дякую, Петро Сергійович! Дякую, пане Володимире! Маєте 30 секунд завершити. І переходимо до голосування! Будь ласка!</text:p>
      <text:p text:style-name="P9">Назаренко В.Е.: Я про що стверджую? Я вважаю, що забудовник не сплатив повну риночну вартість даної земельної ділянки. І він хоче тепер отримати, або люди, які купили у нього будиночки, безкоштовно отримати у власність земельну ділянку. Не сплативши за неї повну вартість в оренді чи в будь-чому іншому. </text:p>
      <text:p text:style-name="P9">Я пропоную запропонувати людям, якщо вони не хочуть викупити, продовжити орендувати. До того моменту, поки не буде у вигляді орендної плати сплачена повна риночна вартість даної земельної ділянки...</text:p>
      <text:p text:style-name="P9">Прокопів В.В.: Зрозуміла ваша пропозиція! Ставлю на голосування! Визначаємось! Прошу визначатись колегам!</text:p>
      <text:p text:style-name="P9">Голосування:</text:p>
      <text:p text:style-name="P9">За - 63, проти - 0, утр. - 8. Рішення прийнято.</text:p>
      <text:p text:style-name="P9">Наступне, будь ласка!</text:p>
      <text:p text:style-name="P9">Міщенко О.Г.: Про передачу громадянці Горяєвій Мирині Олександрівні у приватну власність земельної ділянки, вулиця Редьчинськ<text:span text:style-name="T146">а</text:span>, 16, Оболонський район, справа А-22870. Враховуючи рекомендації постійної комісії пропонується підтримати проект рішенн<text:span text:style-name="T146">я</text:span> та в назві проекту рішення слов<text:span text:style-name="T146">о</text:span> "Мирині" замінити словом "Марині". У зв'язку з технічною помилкою.</text:p>
      <text:p text:style-name="P9"/>
      <text:p text:style-name="P9"><text:s text:c="2"/></text:p>
      <text:p text:style-name="P9"><text:s text:c="2"/>&lt;--- <text:s text:c="2"/>13 Сентября <text:s/>15 ч 50 м 38 с <text:s/>---- <text:s text:c="2"/>Другий <text:s text:c="2"/>---&gt;</text:p>
      <text:p text:style-name="P9"><text:s text:c="2"/></text:p>
      <text:p text:style-name="P9"/>
      <text:p text:style-name="P9">Прокопів В.В.: Ставлю на голосування! Визначаємось!</text:p>
      <text:p text:style-name="P9"><text:soft-page-break/>З правками профільної комісії голосуємо.</text:p>
      <text:p text:style-name="P9">Голосування:</text:p>
      <text:p text:style-name="P9">За - 64, проти - 0, утр. - 9. Рішення прийнято.</text:p>
      <text:p text:style-name="P9">Наступне, будь ласка!</text:p>
      <text:p text:style-name="P9">Міщенко О.Г.: 8-й пункт, громадянину Хиргію Дмитру Владиславовичу. А-23004. Луківська, 20. Оболонський район.</text:p>
      <text:p text:style-name="P9">Прокопів В.В.: Ставлю на голосування. Визначаємось!</text:p>
      <text:p text:style-name="P9">Голосування:</text:p>
      <text:p text:style-name="P9">За - 59, проти - 0, утр. - 10. Рішення не прийнято.</text:p>
      <text:p text:style-name="P9">Наступне, будь ласка!</text:p>
      <text:p text:style-name="P9">Міщенко О.Г.: 9-й пункт, громадянину Пішіну Олексію Ігоровичу. У проїзді Калиновий Ріг, 23. Оболонський район міста Києва. А-23045. </text:p>
      <text:p text:style-name="P9">Прокопів В.В.: Сиротюк, будь ласка!</text:p>
      <text:p text:style-name="P9">Сиротюк Ю.М.: Юрій Сиротюк, "Всеукраїнське об'єднання "Свобода".</text:p>
      <text:p text:style-name="P9">Шановні депутати Київради! Я ще раз до вас звертаюсь. Одна й та сама вулиця. Одні й ті самі громадяни. Одні отримують право приватизувати, інші - ні. Інші платять оренду.</text:p>
      <text:p text:style-name="P9">Це якби несправедливо, те, що ми зараз робимо: через одного надаємо комусь право приватизації. Це або явна корупція, або ми нехтуємо правом. </text:p>
      <text:p text:style-name="P9">А з іншого боку, це <text:span text:style-name="T23">вигл</text:span><text:span text:style-name="T147">я</text:span><text:span text:style-name="T23">дає</text:span> так, що будь-який атошник, якому ми не можемо дати земл<text:span text:style-name="T147">ю</text:span>, може взяти якусь фірму, взяти землю в оренду і забудувати, наприклад, Хрещатик.</text:p>
      <text:p text:style-name="P9">Я би просив би зняти все-таки ці питання по "Дніпровській Рів'єрі" і ухвалювати рішення, і застосовувати право однаково.</text:p>
      <text:p text:style-name="P9">Дякую!</text:p>
      <text:p text:style-name="P9">Прокопів В.В.: Юрій Миколайович, якщо буде знайдена спільна мова ваша з суб'єктами подання, я з задоволенням поставлю на голосування питання щодо повернення до розгляду тих питань, які не набрали достатньої кількості голосів.</text:p>
      <text:p text:style-name="P9">Ставлю на голосування цей проект рішення по суті. Прошу визначатись, колеги!</text:p>
      <text:p text:style-name="P9">Голосування:</text:p>
      <text:p text:style-name="P9">За - 60, проти - 0, утр. - 12. Рішення не прийнято.</text:p>
      <text:p text:style-name="P9">Наступне, будь ласка!</text:p>
      <text:p text:style-name="P9">Міщенко О.Г.: 10-й пункт, передача громадянину Ободовському Богдану Вікторовичу. На вулиці Бродівській, 143-б. Голосіївський район міста Києва. А-22509.</text:p>
      <text:p text:style-name="P9">Прокопів В.В.: Ставлю на голосування. Визначаємось, колеги!</text:p>
      <text:p text:style-name="P9">Голосування:</text:p>
      <text:p text:style-name="P9">За - 61, проти - 0, утр. - 1. Рішення прийнято.</text:p>
      <text:p text:style-name="P9">Наступний, будь ласка!</text:p>
      <text:p text:style-name="P9"/>
      <text:p text:style-name="P9"><text:s text:c="2"/></text:p>
      <text:p text:style-name="P9"><text:soft-page-break/><text:s text:c="2"/>&lt;--- <text:s text:c="2"/>13 Сентября <text:s/>15 ч 53 м 38 с <text:s/>---- <text:s text:c="2"/>Другий <text:s text:c="2"/>---&gt;</text:p>
      <text:p text:style-name="P9"><text:s text:c="2"/></text:p>
      <text:p text:style-name="P9">Міщенко О.Г.: 12-й пункт, передача громадянину Караульному Олександру Олексійовичу. А-22266. Вулиця Цілинна, 26. Голосіївський район.</text:p>
      <text:p text:style-name="P9">Прокопів В.В.: Ставлю на голосування. Визначаємось, колеги!</text:p>
      <text:p text:style-name="P9">Голосування:</text:p>
      <text:p text:style-name="P9">За - 60, проти - 0, утр. - 10. Рішення не прийнято.</text:p>
      <text:p text:style-name="P9">Наступне, будь ласка!</text:p>
      <text:p text:style-name="P16"><text:span text:style-name="T7">Міщенко О.Г.: 13-й пункт, передача громадянину Кандибі Олександру Олеговичу. На вулиці Цілинній, 63-г. Голосіївський район. Справа </text:span><text:span text:style-name="T1">№ 2934.</text:span></text:p>
      <text:p text:style-name="P9">Прокопів В.В.: Кутняк, будь ласка!</text:p>
      <text:p text:style-name="P9">Кутняк С.В.: Кутняк, "Свобода". </text:p>
      <text:p text:style-name="P9">Щодо даного проекту рішення. Я закликав би депутатський корпус підтримати, тому що це справа дійсно була дуже резонансна. Було масове розслідування по цьому питанню.</text:p>
      <text:p text:style-name="P9">Я дякую Центру розслідувань України, який провів дослідження по даній земельній ділянці. І який підтвердив, що Кандиба - людина, яка дев'ять років намагається оформити дану земельну ділянку. Але чомусь постійно вставляли палки в колеса.</text:p>
      <text:p text:style-name="P9">І останній резонансний випадок, який трапився, це було півроку тому назад, коли дана справа зайшла на земельну комісію, повинна була бути підтримана. Депутат такий Банас сказав, що є лист від Союзу захисту прав учасників АТО, що нібито дана земельна ділянка, давайте резерв їй залишимо для атошника Бровк<text:span text:style-name="T148">а</text:span> Володимира Вікторовича.</text:p>
      <text:p text:style-name="P9">Прокопів В.В.: Пане Святославе! Давайте з вами.</text:p>
      <text:p text:style-name="P9">Кутняк С.В.: (Нічого не чути).</text:p>
      <text:p text:style-name="P9">Прокопів В.В.: Пане Святославе, у мене. Я не сумніваюсь. Я хотів, єдине, підтримати вас, підтвердити те, що даний громадянин був у мене на особистому прийомі. Я би дуже не хотів зараз, щоб якісь політичні моменти не дозволили проголосувати цю земельну ділянку по суті. </text:p>
      <text:p text:style-name="P9">Якщо ви не заперечуєте, сформулюйте, будь ласка, чи ви підтримуєте цю справу, чи ні. Без політичних заяв. І будемо голосувати.</text:p>
      <text:p text:style-name="P9">Будь ласка, дозвольте завершити! Тридцять секунд Кутняку.</text:p>
      <text:p text:style-name="P9">Кутняк С.В.: Просив від фракції. Ви кажете: тридцять секунд. </text:p>
      <text:p text:style-name="P9">Це не є політика. Це є дійсно реалії, які відбуваються. І я дуже дійсно жалкую, що, напевно, людина раніше до вас не потрапила і ви не бачили тієї вакханалії, яка відбувалася на земельній комісії. А я, на жаль, був свідком і бачив. </text:p>
      <text:p text:style-name="P9">І коли я кажу, що це не політика, а коли деякі депутати Київради намагаються такі земельні ділянки віджимати на своїх людей, які наближені кола <text:span text:style-name="T148">до</text:span> них, я вважаю, що це неприпустимо.</text:p>
      <text:p text:style-name="P9">Саме тому я вважаю, що зараз Київрада повинна підтримати дану <text:soft-page-break/>земельну ділянку. І щоб людина ... (нерозбірливо) і справа, яка тягнеться вже більше дев'яти років, і бабусі, дідусі, які там живуть з п'ятдесятих років, накінець-то оформили дану земельну ділянку. А деякі фракції <text:span text:style-name="T23">роби</text:span><text:span text:style-name="T148">л</text:span><text:span text:style-name="T23">и</text:span> висновки з тими депутатами, які належать, які намагаються, прикриваючись атошником, віджимати землю.</text:p>
      <text:p text:style-name="P9">Дякую!</text:p>
      <text:p text:style-name="P9">Прокопів В.В.: Дякую вам за розуміння.</text:p>
      <text:p text:style-name="P9">Юрій Вахель, будь ласка!</text:p>
      <text:p text:style-name="P9">Вахель Ю.В.: Юрій Вахель. </text:p>
      <text:p text:style-name="P9">Я хотів би попросити надати все-таки інформацію, чи за даних пояснювальної записки</text:p>
      <text:p text:style-name="P9"/>
      <text:p text:style-name="P9"><text:s text:c="2"/></text:p>
      <text:p text:style-name="P9"><text:s text:c="2"/>&lt;--- <text:s text:c="2"/>13 Сентября <text:s/>15 ч 56 м 38 с <text:s/>---- <text:s text:c="2"/>Перший <text:s text:c="2"/>---&gt;</text:p>
      <text:p text:style-name="P9"><text:s text:c="2"/></text:p>
      <text:p text:style-name="P9">незрозуміло, який статус? І чи зареєстровано взагалі право власності на нерухомість? Тобто, взагалі в даному випадку є деякі сумніви щодо правомірності відведення землі зазначеному заявникові. </text:p>
      <text:p text:style-name="P9">Прокопів В.В.: Будь ласка! Хто прокоментує? Виведіть, будь ласка, графічні матеріали! Пане Міщенко! Чи є інформація з приводу власності, яка знаходиться на земельній ділянці?</text:p>
      <text:p text:style-name="P9">Міщенко О.Г.: Є! </text:p>
      <text:p text:style-name="P9">Прокопів В.В.: Будь ласка! Прокоментуйте!</text:p>
      <text:p text:style-name="P9">Міщенко О.Г.: Згідно пояснювальної... пояснень, на ділянці розташований об'єкт нерухомого майна, <text:span text:style-name="T150">а</text:span> саме: сарай, літній будинок - літера "Д", вбиральня - літера "З", <text:span text:style-name="T151">я</text:span>кий перебуває у приватній власності в Кандиби О.В. Батько заявниці був власником 1/2 будинку за адресою: вулиця Цілинна, 63. Заявник перебуває в процесі оформлення права власності на нерухоме майно. Оформляється спадщина разом з іншою особою, громадянкою Тегієвою О.О. </text:p>
      <text:p text:style-name="P9">Прокопів В.В.: Шановні колеги! Ставлю на голосування зазначений проект рішення! Прошу визначатись!</text:p>
      <text:p text:style-name="P9">Голосування:</text:p>
      <text:p text:style-name="P9">За - 76, проти - 0, утр. - 0. Рішення прийнято.</text:p>
      <text:p text:style-name="P9">Наступне, будь ласка!</text:p>
      <text:p text:style-name="P9">Міщенко О.Г.: 14-й пункт, громадянину Макусі Володимиру Миколайовичу, вулиця Євгена Маланюка, 96-<text:span text:style-name="T151">б</text:span>, Дніпровський район, справа А-25161. Заявником надано документи, що він є учасником бойових дій. </text:p>
      <text:p text:style-name="P9">Прокопів В.В.: Максим Борозенець, будь ласка!</text:p>
      <text:p text:style-name="P9">Борозенець М.І.: Максим Борозенець, депутат Київради.</text:p>
      <text:p text:style-name="P9">Шановні колеги! Прошу підтримати! Макуха Володимир Миколайович є учасником АТО і є військовий капелан. Будь ласка! Прошу всіх <text:soft-page-break/>підтримати!</text:p>
      <text:p text:style-name="P9">Прокопів В.В.: Юрій Зубко, будь ласка! Юрій Зубко з цього приводу?</text:p>
      <text:p text:style-name="P9">Зубко Ю.Г.: Да! Шановні колеги! Я хочу підкреслити, що ця людина - Володимир, це учасник АТО, ліквідатор аварії на Чорнобильській АЕС. І я думаю, що треба його підтримати і прошу підтримати. Дякую!</text:p>
      <text:p text:style-name="P9">Прокопів В.В.: Назаренко, будь ласка! </text:p>
      <text:p text:style-name="P9">Назаренко В.Е.: Я хотів би попросити надати роз'яснення представника управління правового забезпечення. У зв'язку з тим, що земельна ділянка передається для будівництва і обслуговування жилого будинку, відповідно вільна. Учаснику війни. Для того, щоб не було потім ніяких маніпуляцій, ніхто в учасника війни не забирав цю земельну ділянку і майно, яке він там збирається збудувати.</text:p>
      <text:p text:style-name="P9"/>
      <text:p text:style-name="P9"><text:s text:c="2"/></text:p>
      <text:p text:style-name="P9"><text:s text:c="2"/>&lt;--- <text:s text:c="2"/>13 Сентября <text:s/>15 ч 59 м 38 с <text:s/>---- <text:s text:c="2"/>Перший <text:s text:c="2"/>---&gt;</text:p>
      <text:p text:style-name="P9"><text:s text:c="2"/></text:p>
      <text:p text:style-name="P9"><text:span text:style-name="T152">Х</text:span>отів би отримати роз'снення юридичні: детальний план території Микільська Слобідка скасовано в суді. Відповідно без детального плану території, там немає на даний момент згідно рішення суду. Відповідно чи ми маємо право передавати вільну земельну ділянку для будівництва без затвердженого детального плану території? Чи не буде цей факт використаний різними недоброзичливцями проти учасника війни? </text:p>
      <text:p text:style-name="P9">Прокопів В.В.: Є можливість прокоментувати, Володимир Вікторович? Будь ласка! Слончак, будь ласка, мікрофон!</text:p>
      <text:p text:style-name="P9">Слончак В.В.: Доброго дня! Детальний план території Микільська Слобідка буде скасовано в суді після рішення Верховного Суду. На сьогодні в нас немає жодних підстав для відмови вказаному громадянин<text:span text:style-name="T152">у </text:span><text:span text:style-name="T188">у</text:span> наданн<text:span text:style-name="T188">і</text:span> земельної ділянки. Саме з таким цільовим призначенням, яке відповідає детальному плану територій. І на сьогодні є всі <text:span text:style-name="T23">правовста</text:span><text:span text:style-name="T152">но</text:span><text:span text:style-name="T23">влюючі</text:span> документи вважати, що ми приймаємо правильне і законне рішення.</text:p>
      <text:p text:style-name="P9">Прокопів В.В.: Зрозуміло! Ще хтось наполягає на виступі! ...(нічого не чути). Ставлю на голосування, колеги! Визначаємось!</text:p>
      <text:p text:style-name="P9">Голосування:</text:p>
      <text:p text:style-name="P9">За - 73, проти - 0, утр. - 0. Рішення прийнято.</text:p>
      <text:p text:style-name="P9">Наступне, будь ласка!</text:p>
      <text:p text:style-name="P9">Міщенко О.Г.: 16-й пункт, це громадянці Костюченко Любові Федорівні, справа А-22543. Повторно. Вулиця Сергія Колоса, Солом'янський район, номер 107-А.</text:p>
      <text:p text:style-name="P9">Прокопів В.В.: Ставимо на голосування! Колеги, визначаємось!</text:p>
      <text:p text:style-name="P9">Голосування:</text:p>
      <text:p text:style-name="P9">За - 52, проти - 0, утр. - 19. Рішення не прийняте.</text:p>
      <text:p text:style-name="P9">Міщенко О.Г.: І останній пункт, це 17-й, громадянці Семеновій Марії Іванівні, вулиця Цілинна, 1-<text:span text:style-name="T153">а</text:span> у Голосіївському районі, справа А-23318. <text:soft-page-break/>Повторно.</text:p>
      <text:p text:style-name="P9">Прокопів В.В.: Ставлю на голосування! Визначаємось!</text:p>
      <text:p text:style-name="P9">Голосування:</text:p>
      <text:p text:style-name="P9">За - 64, проти - 0, утр. - 12. Рішення прийнято.</text:p>
      <text:p text:style-name="P9">Наступний, будь ласка!</text:p>
      <text:p text:style-name="P9"/>
      <text:p text:style-name="P9"/>
      <text:p text:style-name="P9"><text:s text:c="2"/></text:p>
      <text:p text:style-name="P9"><text:s text:c="2"/>&lt;--- <text:s text:c="2"/>13 Сентября <text:s/>16 ч 02 м 38 с <text:s/>---- <text:s text:c="2"/>Перший <text:s text:c="2"/>---&gt;</text:p>
      <text:p text:style-name="P9"><text:s text:c="2"/></text:p>
      <text:p text:style-name="P9">Міщенко О.Г.: Колеги! До вашої уваги розділ 3.3. Це продаж...</text:p>
      <text:p text:style-name="P9">Прокопів В.В.: Перепрошую! Олександр Григорович! Шановні колеги! Також, ще раз, хвилинку вашої уваги! Втретє вже за сьогодні просить суб'єкт подання повернутись. Але не суперечить Регламенту, бо ми не проголосували якраз питання щодо повернення. По надзвичайно важливому питанню, яке стосується "Муніципальної варти". За інформацією суб'єкта подання, знайдений компроміс з головою профільної комісії щодо правки. Я поставлю його пропозицію щодо повернення до розгляду зазначеного проекту рішення! Прошу підтримати, колеги! Тоді заслухаємо правку. Пропозиція пана Куявського щодо повернення до розгляду проекту рішення! Будь ласка, визначаємось!</text:p>
      <text:p text:style-name="P9">Голосування:</text:p>
      <text:p text:style-name="P9">За - 68, проти - 1, утр. - 1. Рішення прийнято.</text:p>
      <text:p text:style-name="P9">Пане Куявський, будь ласка, сформулюйте на стенограму ту правку, яка погоджена головою комісії!</text:p>
      <text:p text:style-name="P9">Куявський О.Ю.:...(нічого не чути) <text:span text:style-name="T154">Г</text:span>оловного управління <text:span text:style-name="T154">К</text:span>азначейської служби в місті Києві. Я на стенограму зачитаю: із пункту... із позиції 6 виключити "<text:span text:style-name="T154">Г</text:span>оловне управління <text:span text:style-name="T154">Д</text:span>ержавної казначейської служби України в місті Києві". З розділу 5, пункт 3, розділ 5, пункт 26, "ГУ ДК<text:span text:style-name="T154">С</text:span>" - виключити. Розділ 6, пункт 8.2 - виключити. </text:p>
      <text:p text:style-name="P9">Прокопів В.В.: Все?</text:p>
      <text:p text:style-name="P9">Куявський О.Ю.: Розділ 6, пункт 4.4, таблички "фінансування заходів програми", пункт 8.12, "ГУ ДК<text:span text:style-name="T155">С</text:span>" - виключити. І відповідно суму 4 млн. 815 тис. 400 грн, яка передбачалася на <text:span text:style-name="T155">Г</text:span>оловне управління Державної казначейської служби, виключити із всіх сум, які зазначені в проекті рішення.</text:p>
      <text:p text:style-name="P9">Прокопів В.В.: Колеги! Ставлю на голосування цю правку! Прошу визначатися!</text:p>
      <text:p text:style-name="P9">Голосування:</text:p>
      <text:p text:style-name="P9">За - 76, проти - 0, утр. - 0. Рішення прийнято.</text:p>
      <text:p text:style-name="P9">Ставимо на голосування зазначений проект рішення в цілому з усіма проголосованими правками! Визначаємось!</text:p>
      <text:p text:style-name="P9">Голосування:</text:p>
      <text:p text:style-name="P10"><text:soft-page-break/>За - 76, проти - 0, утр. - 1. Рішення прийнято.</text:p>
      <text:p text:style-name="P9">Куявський О.Ю.: Дякую вам за підтримку!</text:p>
      <text:p text:style-name="P9"/>
      <text:p text:style-name="P9"><text:s text:c="2"/></text:p>
      <text:p text:style-name="P9"><text:s text:c="2"/>&lt;--- <text:s text:c="2"/>13 Сентября <text:s/>16 ч 05 м 38 с <text:s/>---- <text:s text:c="2"/>Другий <text:s text:c="2"/>---&gt;</text:p>
      <text:p text:style-name="P9"><text:s text:c="2"/></text:p>
      <text:p text:style-name="P9">Прокопів В.В.: Будь ласка, Олександр Григорович, продовжуємо!</text:p>
      <text:p text:style-name="P9">Міщенко О.Г.: Отже, колеги, до вашої уваги розділ 3.3. Це продаж або надання дозволу на проведення експертної грошової оцінки.</text:p>
      <text:p text:style-name="P9">1-й пунктом, це продаж земельної ділянки товариству з обмеженою відповідальністю "ФАКТОР-Т" та громадянці Зіньковській Наталії Вікторівні, справа Є-1504. На площі Оболонській, 4-а, 4-б. <text:span text:style-name="T23">Оболонськ</text:span><text:span text:style-name="T156">и</text:span><text:span text:style-name="T23">й</text:span> район.</text:p>
      <text:p text:style-name="P9">Вартість земельної ділянки - один мільйон вісімсот сімдесят одна тисяча гривень.</text:p>
      <text:p text:style-name="P9">Прокопів В.В.: Ставлю на голосування. Визначаємось, колеги!</text:p>
      <text:p text:style-name="P9">Голосування:</text:p>
      <text:p text:style-name="P9">За - 68, проти - 8, утр. - 3. Рішення прийнято.</text:p>
      <text:p text:style-name="P9">Наступний, будь ласка!</text:p>
      <text:p text:style-name="P9">Міщенко О.Г.: Колеги, до вашої уваги 2-й пункт зазначеного розділу. І це визначення переліку земельних ділянок для опрацювання можливості продажу їх (або права оренди на них) <text:s/>на земельних торгах, справа Є-1495. </text:p>
      <text:p text:style-name="P9">Враховуючи реком... Прошу підтримати з правками комісії!</text:p>
      <text:p text:style-name="P9">Прокопів В.В.: Ставлю на голосування з правками комісії. Визначаємось, колеги!</text:p>
      <text:p text:style-name="P9">Голосування:</text:p>
      <text:p text:style-name="P9">За - 48, проти - 8, утр. - 13. Рішення не прийнято.</text:p>
      <text:p text:style-name="P9">Наступне, будь ласка!</text:p>
      <text:p text:style-name="P9">Міщенко О.Г.: 3-й пункт, це надання дозволу на проведення експертної грошової оцінки земельної ділянки, що підлягає продажу, Є-1461.</text:p>
      <text:p text:style-name="P9">Прокопів В.В.: Ставлю на голосування. Колеги, визначаємось!</text:p>
      <text:p text:style-name="P9">Голосування:</text:p>
      <text:p text:style-name="P9">За - 58, проти - 7, утр. - 5. Рішення не прийнято.</text:p>
      <text:p text:style-name="P9">Наступне, будь ласка!</text:p>
      <text:p text:style-name="P9">Міщенко О.Г.: І 4-й пункт зазначеного розділу, це продаж земельних ділянок громадянці Діденко Ларисі Михайлівні на вулиці Тургенєвській, 55-а, Шевченківський район міста Києва, Є-1493.</text:p>
      <text:p text:style-name="P9">Вартість - вісімсот п'ятнадцять тисяч сімсот п'ятдесят три тисячі та п'ятсот вісімдесят п'ятсот тридцять шість. </text:p>
      <text:p text:style-name="P9">Прокопів В.В.: Назаренко, будь ласка!</text:p>
      <text:p text:style-name="P9">Назаренко В.Е.: Я прошу передати слово моєму колезі Святославу Кутняку. </text:p>
      <text:p text:style-name="P9">Прокопів В.В.: Прошу Кутняка, будь ласка, до слова!</text:p>
      <text:p text:style-name="P9"><text:soft-page-break/>Кутняк С.В.: Щодо даного проекту рішення. Я намагався його знімати, коли формувався порядок денний, в пункті 3.3 "Продаж".</text:p>
      <text:p text:style-name="P9">Взагалі, по-перше, наша фракція категорично проти виступає</text:p>
      <text:p text:style-name="P9"/>
      <text:p text:style-name="P9"><text:s text:c="2"/></text:p>
      <text:p text:style-name="P9"><text:s text:c="2"/>&lt;--- <text:s text:c="2"/>13 Сентября <text:s/>16 ч 08 м 38 с <text:s/>---- <text:s text:c="2"/>Перший <text:s text:c="2"/>---&gt;</text:p>
      <text:p text:style-name="P9"><text:s text:c="2"/></text:p>
      <text:p text:style-name="P9">щодо продажу, в сьогоднішніх умовах, київської землі. Саме тому ми жодного разу це не підтримали. Але щодо даної адреси: ну, зрозумійте мене, будь ласка! Можна використовувати...</text:p>
      <text:p text:style-name="P9">Прокопів В.В.: Виведіть графічні матеріали!</text:p>
      <text:p text:style-name="P9">Кутняк С.В.: Можна використовувати довгострокову оренду. Є інші механізми впливу на людей, які можуть орендувати. Але у міста Києва буде хоч якийсь контроль. Зараз місто, продаючи дані земельні ділянки під будівлі, під тощо, <text:span text:style-name="T157">в</text:span>трачає будь-який контроль в майбутньому над даною земельною ділянкою. Потім ми можемо через державні архітектурні інспекції контролювати, щоб вони там нічого не виконували. Але, як показує досвід і практика, як тільки в місті Києві отримується... Від фракції, будь ласка! Якщо в місті Києві отримується кілька соток...</text:p>
      <text:p text:style-name="P9">Прокопів В.В.: Від фракції виступ!</text:p>
      <text:p text:style-name="P9">Кутняк С.В.: Кілька соток земельних ділянок в центрі в приватній власності. Потім оцей ланцюжок, як на тому місці, де був всього якийсь гараж, або, вибачаюсь, будка, з<text:span text:style-name="T200">'</text:span>являється у нас багатоповерхова забудова, дуже складно. Бо тому, що, наприклад, недалеко від вулиці Тургенєвської є вулиця така, наприклад, Дмитрівська. Де на кутку вулиці Дмитрівської зараз проводять так звану реконструкцію і де була будівля 4-поверхова стара. Зараз красується вже 6-ти вже поверховий новий будинок. Повністю зруйнували будівлю тощо.</text:p>
      <text:p text:style-name="P9">Зараз тут можуть бути такі ж самі ризики. Тому я закликаю депутатський корпус ні в якому разі не підтримувати продаж даної земельної ділянки! Особливо в такій центральній частині міста Києва! У нас є механізми впливу на будь-якого орендатора. Ми можемо збільшувати, зменшувати ставку. Але ми маємо право контролювати, продаючи земельну ділянку, ми назавжди втратимо контроль. </text:p>
      <text:p text:style-name="P9">Тому я закликаю депутатів взагалі відхилити даний проект рішення! І надалі хай забудовник орендує дану земельну ділянку! Дякую!</text:p>
      <text:p text:style-name="P9">Прокопів В.В.: Колеги! Я маю також пропозицію. Середню між суб'єкта подання і Кутняка. Перенести дане питання на наступне пленарне засідання. До того виїхати на місце подивитися, що там відбувається. Прошу таку пропозицію підтримати! Щодо зняття з розгляду та перенесення на наступне пленарне засідання! Ставлю на голосування! Прошу підтримати, колеги! За перенесення голосуємо!</text:p>
      <text:p text:style-name="P9">Голосування:</text:p>
      <text:p text:style-name="P9"><text:soft-page-break/>За - 79, проти - 0, утр. - 0. Рішення прийняте.</text:p>
      <text:p text:style-name="P9">Наступний пункт порядку денного!</text:p>
      <text:p text:style-name="P9">Міщенко О.Г.: Про надання дозволу громадянам на розроблення проекту землеустрою.</text:p>
      <text:p text:style-name="P9">Прокопів В.В.: Будь ласка, весь розділ! Колег прошу бути уважними! Якщо будуть зауваження, будемо голосувати окремо певні пункти! Будь ласка, Олександр Григорович! </text:p>
      <text:p text:style-name="P9">Міщенко О.Г.: 1-й пункт, Вишнякевському (у матеріалах справи Вишневському) Сергію Андрійовичу, провулок Павленка, 19, Святошинський район, К-31383.</text:p>
      <text:p text:style-name="P9">2-й пункт, Ткаченку Сергію Михайловичу, Повітрофлотський, 28-б, Солом'янський район, для будівництва індивідуального гаража,</text:p>
      <text:p text:style-name="P9"/>
      <text:p text:style-name="P9"><text:s text:c="2"/></text:p>
      <text:p text:style-name="P9"><text:s text:c="2"/>&lt;--- <text:s text:c="2"/>13 Сентября <text:s/>16 ч 11 м 38 с <text:s/>---- <text:s text:c="2"/>Другий <text:s text:c="2"/>---&gt;</text:p>
      <text:p text:style-name="P9"><text:s text:c="2"/></text:p>
      <text:p text:style-name="P9">К-30191. </text:p>
      <text:p text:style-name="P9">3-й пункт, про надання дозволу на розробку проекту землеустрою щодо відведення земельної ділянки громадянину Гаврилюку Євгенію Валерійовичу на вулиці Центральній, 18-в, Дарницький район, К-32826.</text:p>
      <text:p text:style-name="P9">4-й пункт, громадянці Марченко Галині Михайлівні у провулку Московському, 23-а. Солом'янський район, К-31307. </text:p>
      <text:p text:style-name="P9">5-й пункт, Ткаченку Михайлу Івановичу. Повітрофлотський, 28-а. Для будівництва індивідуального гаража, справа К-30190.</text:p>
      <text:p text:style-name="P9">6-й пункт, громадянці Макаренко Олені Володимирівні на вулиці Київській, 22. Солом'янський район, справа К-30330.</text:p>
      <text:p text:style-name="P9">7-й пункт, Баулі Леоніду Григоровичу на вулиці Вітавській, 26 у Голосіївському районі, К-31390.</text:p>
      <text:p text:style-name="P9">8-й пункт, Караульній Інні Михайлівні на вулиці Цілинній, 44-з у Голосіївському районі міста Києва, справа К-31566.</text:p>
      <text:p text:style-name="P9">9-й пункт, громадянам Маковецькій Людмилі Вікторівні та Гладченко Лідії Вікторівні на вулиці Корчуватській, 1/48-б. Голосіївський район, справа К-31901. </text:p>
      <text:p text:style-name="P9">10-й пункт, Золотарьову Євгену Геннадійовичу у провулку Ізяславському, 43-в. Солом'янський район, справа К-30958. </text:p>
      <text:p text:style-name="P9">Хочу зазначити, що постійна комісія Київської міської ради зазначений проект рішення відхилила.</text:p>
      <text:p text:style-name="P9">11-й пункт, про надання дозволу на розроблення проекту землеустрою громадянину Мельнійченку Богдану Романовичу на вулиці Ватутіна (без номер<text:span text:style-name="T158">а</text:span>) у Солом'янському районі міста Києва, справа К-31065.</text:p>
      <text:p text:style-name="P9">Також зазначений проект рішення комісією був відхилений. І є пропозиція зазначений проект рішення відхилити.</text:p>
      <text:p text:style-name="P9">І 12-й пункт, про надання дозволу на розроблення проекту <text:soft-page-break/>землеустрою громадянці Борзді Раїсі Володимирівні. Голосіївський район міста Києва, справа К-24531.</text:p>
      <text:p text:style-name="P9">Заявниця є ветереном праці, дитиною війни.</text:p>
      <text:p text:style-name="P9">Є пропозиція підтримати зазначений розділ. Пункти 10 та 11 є пропозиція голосувати окремо, <text:span text:style-name="T158">а</text:span> саме: за відхилення.</text:p>
      <text:p text:style-name="P9">Дякую!</text:p>
      <text:p text:style-name="P9">Прокопів В.В.: Ніхто не записався з зауваженнями.</text:p>
      <text:p text:style-name="P9">Олександр Григорович! Я пропоную відхилення всі проголосувати одним голосуванням, погодження, надання дозволу - іншим.</text:p>
      <text:p text:style-name="P9">Будь ласка, зачитайте всі пункти, які</text:p>
      <text:p text:style-name="P9"/>
      <text:p text:style-name="P9"><text:s text:c="2"/></text:p>
      <text:p text:style-name="P9"><text:s text:c="2"/>&lt;--- <text:s text:c="2"/>13 Сентября <text:s/>16 ч 14 м 38 с <text:s/>---- <text:s text:c="2"/>Другий <text:s text:c="2"/>---&gt;</text:p>
      <text:p text:style-name="P9"><text:s text:c="2"/></text:p>
      <text:p text:style-name="P9">стосуються відхилення.</text:p>
      <text:p text:style-name="P9">Чи є зауваження в Макарова з цього приводу? </text:p>
      <text:p text:style-name="P9">Зачитайте пункти, щодо яких є пропозиція комісії відхилити.</text:p>
      <text:p text:style-name="P9">Міщенко О.Г.: Пункт 10, колеги! Це Золотарьову Євгену Геннадійовичу у провулку Ізяславському, 43-в, К-30958. Є пропозиція відхилити.</text:p>
      <text:p text:style-name="P9">Та пункт 11-й, Мельнійченку Богдану Романовичу на вулиці Ватутіна, справа К-31065. Також є пропозиція відхилити.</text:p>
      <text:p text:style-name="P9">Тобто 10-й і 11-й пункти.</text:p>
      <text:p text:style-name="P9">Прокопів В.В.: Будь ласка, Олег Макаров!</text:p>
      <text:p text:style-name="P9">Макаров О.А.: У нас виходить, що <text:s/>проект рішення називається "Про надання дозволу", то ми повинні тоді проголосувати просто негативно за надання дозволу, а потім вже про відхилення. У нас проект про надання дозволу. Ми не можемо зразу про відхилення голосувати. Повинні проголосувати спочатку негативно за надання, а потім тоді про відхилення. Правильно?</text:p>
      <text:p text:style-name="P9">Значить, це у нас, це у нас по пункт<text:span text:style-name="T159">ах</text:span> 10 і 11. А ще ми просили би також окремо голосувати пункти 6, 7, 8, 9. Ну, 10, 11 оголошено. І 12. Фактично тільки перші чотири ми готові голосувати списком. А, вибачте, перші п'ять ми готові голосувати списком. </text:p>
      <text:p text:style-name="P9">Прокопів В.В.: Зрозуміла пропозиція Макарова. </text:p>
      <text:p text:style-name="P9">Колеги! Ставлю на голосування перших п'ять пунктів. Правильно я розумію, до них немає зауважень? Голосуємо про надання дозволу громадянам на розробку проектів землеустрою. Перших п'ять, будь ласка! Ставлю на голосування.</text:p>
      <text:p text:style-name="P9">Голосування:</text:p>
      <text:p text:style-name="P9">За - 67, проти - 0, утр. - 0. Рішення прийнято.</text:p>
      <text:p text:style-name="P9">Колеги! Також хочу поінформувати вас щодо дванадцятого пункту, який має назву "Про надання дозволу на розробку проекту землеустрою щодо відведення земельної ділянки громадянці Борзді Раїсі Володимирівні <text:soft-page-break/>у Голосіївському районі міста Києва для будівництва та обслуговування житлового будинку, господарських будівель і споруд", К-24531. </text:p>
      <text:p text:style-name="P9">В секретаріаті завчасно зареєстрована заява від громадянки, яка просить надати їй слово під час розгляду справи К-24531. Під час розгляду цієї справи надати слово Бердичінській Ірині Іванівні, донці заявниці. </text:p>
      <text:p text:style-name="P9">Ставлю на голосування питання щодо надання слова Бердичінській Ірині Іванівні.</text:p>
      <text:p text:style-name="P9">Прошу підтримати, колеги!</text:p>
      <text:p text:style-name="P9"/>
      <text:p text:style-name="P9"><text:s text:c="2"/></text:p>
      <text:p text:style-name="P9"><text:s text:c="2"/>&lt;--- <text:s text:c="2"/>13 Сентября <text:s/>16 ч 17 м 38 с <text:s/>---- <text:s text:c="2"/>Другий <text:s text:c="2"/>---&gt;</text:p>
      <text:p text:style-name="P9"><text:s text:c="2"/></text:p>
      <text:p text:style-name="P9">Голосування:</text:p>
      <text:p text:style-name="P9">За - 69, проти - 0, утр. - 0. Рішення прийнято.</text:p>
      <text:p text:style-name="P9">Я прошу секретаріат забезпечити присутність Ірини Іванівни під час розгляду дванадцятого пункту. Поки, Олександр Григорович, є пропозиція проголосувати ті пункти, по яких є відмова. А також ті пункти, по яких просили колеги їх розгляд окремо.</text:p>
      <text:p text:style-name="P9">Міщенко О.Г.: Шановний Володимир Володимирович! Згідно того, що просили колеги, по черзі.</text:p>
      <text:p text:style-name="P9">6-й пункт, це громадянка Макаренко Олена Володимирівна, на вулиці Київській, 22. Солом'янський район, справа К-30330.</text:p>
      <text:p text:style-name="P9">На ділянці розташована альтанка, якою користується сім'я заявниці. Ділянка є надлишками від приватизації суміжної ділянки та обліковується за громадянкою Федун, нині покійн<text:span text:style-name="T160">ою</text:span>. </text:p>
      <text:p text:style-name="P9">Громадянка Федоришина Людмила Микитівна - правонаступниця громадянки Федун. Мати заявниці надала нотаріальну згоду на відведення ділянки. Згідно архівої довідки по документах архівного фонду Жулянської сільської ради громадянину Федуну Н.В. відводилась ділянка площею 0,15 га.</text:p>
      <text:p text:style-name="P9">Прокопів В.В.: Ставлю на голосування. Колеги! Прошу визначатись!</text:p>
      <text:p text:style-name="P9">Голосування:</text:p>
      <text:p text:style-name="P9">За - 48, проти - 0, утр. - 8. Рішення не прийнято.</text:p>
      <text:p text:style-name="P9">Наступне, будь ласка!</text:p>
      <text:p text:style-name="P9">Міщенко О.Г.: 7-й пункт, надання дозволу громадянину Баулі Леоніду Григоровичу. Вулиця Вітавська, 26. Голосіївський район. Справа К-31390.</text:p>
      <text:p text:style-name="P9">На ділянці будівлі та споруди, збудовані за кошти заявника (лист-пояснення є). </text:p>
      <text:p text:style-name="P9">Ділянка обліковується за громадянином Баулою Г.Г., нині покійним.</text:p>
      <text:p text:style-name="P9">Відповідно до ДПТ мікрорайону Чапаєвка житлова садибна забудова. </text:p>
      <text:p text:style-name="P9">Прокопів В.В.: Ставлю на голосування. Колеги, прошу визначатись!</text:p>
      <text:p text:style-name="P9">Голосування:</text:p>
      <text:p text:style-name="P9">За - 58, проти - 0, утр. - 7. Рішення не прийнято.</text:p>
      <text:p text:style-name="P9"><text:soft-page-break/>Наступне, будь ласка!</text:p>
      <text:p text:style-name="P9">Міщенко О.Г.: 8-й пункт, громадянці Караульній Інні Михайлівні. Вулиця Цілинна, 43-з (у порядку денному 44-з). Голосіївський район. Справа К-31566. </text:p>
      <text:p text:style-name="P9">Згідно із пояснювальною запискою Департаменту земельних ресурсів на ділянці розташований житловий будинок з господарськими будівлями, який збудований за кошти заявниці. </text:p>
      <text:p text:style-name="P9">Ділянка обліковується за громадянином Караульним</text:p>
      <text:p text:style-name="P9"/>
      <text:p text:style-name="P9"><text:s text:c="2"/></text:p>
      <text:p text:style-name="P9"><text:s text:c="2"/>&lt;--- <text:s text:c="2"/>13 Сентября <text:s/>16 ч 20 м 38 с <text:s/>---- <text:s text:c="2"/>Перший <text:s text:c="2"/>---&gt;</text:p>
      <text:p text:style-name="P9"><text:s text:c="2"/></text:p>
      <text:p text:style-name="P9">Віктором Михайловичем, чоловіком заявниці, який надав нотаріальну згоду. </text:p>
      <text:p text:style-name="P9">Прокопів В.В.: Ставлю на голосування, колеги! Прошу визначатися!</text:p>
      <text:p text:style-name="P9">Голосування:</text:p>
      <text:p text:style-name="P9">За - 53, проти - 0, утр. - 11. Рішення не прийнято.</text:p>
      <text:p text:style-name="P9">Міщенко О.Г.: 9-й пункт, громадян<text:span text:style-name="T161">кам</text:span> Маковецькій Людмилі Вікторівні та Гладченко Лідії Вікторівні, на вулиці Корчуватській, 1/48-б, Голосіївський район, К-31901. На ділянці житловий будинок загальною площею 198,4 кв.м згідно техпаспорт<text:span text:style-name="T161">а</text:span>. Збудований за кошти заявниці. Ділянка обліковується за громадянином Безсмертним Віктором Мироновичем, батьком заявниці, який надав нотаріальну згоду на відведення ділянки ... (незрозуміло). Відповідно до Генплану житлова садибна забудова. </text:p>
      <text:p text:style-name="P9">Прокопів В.В.: Ставлю на голосування, колеги! Прошу визначатись!</text:p>
      <text:p text:style-name="P9">Голосування:</text:p>
      <text:p text:style-name="P9">За - 53, проти - 0, утр. - 10. Рішення не прийнято. </text:p>
      <text:p text:style-name="P12">Міщенко О.Г.: Колеги! Я прошу вашої уваги! 10-й пункт, і це громадянин Золотарьов Євгеній <text:span text:style-name="T23">Ген</text:span><text:span text:style-name="T161">н</text:span><text:span text:style-name="T23">адійович</text:span>, <text:span text:style-name="T161">у </text:span>провулку Ізяславському, 43-в Солом'янсько<text:span text:style-name="T161">го</text:span> район<text:span text:style-name="T161">у</text:span> міста Києва, К-30958. </text:p>
      <text:p text:style-name="P12">Комісія пропонує відхилити зазначений проект рішення.</text:p>
      <text:p text:style-name="P9">Прокопів В.В.: Колеги! Ставлю на голосування зазначений проект рішення по суті! У випадку, якщо він не буде підтриманий, будемо ставити на голосування пропозицію комісії. По суті голосуємо!</text:p>
      <text:p text:style-name="P9">Голосування:</text:p>
      <text:p text:style-name="P9">За - 6, проти - 2, утр. - 50. Рішення не прийняте.</text:p>
      <text:p text:style-name="P9">Міщенко О.Г.: Пропозиція відхилити зазначений проект рішення.</text:p>
      <text:p text:style-name="P9">Прокопів В.В.: Ставлю на голосування пропозицію комісії щодо відхилення! </text:p>
      <text:p text:style-name="P9">Голосування:</text:p>
      <text:p text:style-name="P9">За - 64, проти - 0, утр. - 0. Рішення прийнято.</text:p>
      <text:p text:style-name="P9">Міщенко О.Г.: 11-й пункт...</text:p>
      <text:p text:style-name="P9"><text:soft-page-break/>Прокопів В.В.: Олександр Григорович! <text:span text:style-name="T23">Перепрош</text:span><text:span text:style-name="T162">у</text:span><text:span text:style-name="T23">ю</text:span>, одну хвилиночку! Колеги! Я прошу, щоб в залі залишились тільки депутати Київської міської ради, працівники секретаріату і ті люди, яких... за присутність яких було проголосовано, щоб ми уникли потім звинувачень в неперсональному голосуванні. Продовжуйте, будь ласка, Олександр Григорович!</text:p>
      <text:p text:style-name="P9">Міщенко О.Г.: Колеги! 11-й пункт, це Мельнійченку Богдану Романовичу, К-31065. Також комісія пропонує депутатам відхилити зазначений</text:p>
      <text:p text:style-name="P9"/>
      <text:p text:style-name="P9"><text:s text:c="2"/></text:p>
      <text:p text:style-name="P9"><text:s text:c="2"/>&lt;--- <text:s text:c="2"/>13 Сентября <text:s/>16 ч 23 м 38 с <text:s/>---- <text:s text:c="2"/>Перший <text:s text:c="2"/>---&gt;</text:p>
      <text:p text:style-name="P9"><text:s text:c="2"/></text:p>
      <text:p text:style-name="P9">проект рішення.</text:p>
      <text:p text:style-name="P9">Прокопів В.В.:</text:p>
      <text:p text:style-name="P9">Ставлю на голосування по суті, будь ласка! Визначаємось!</text:p>
      <text:p text:style-name="P9">Голосування:</text:p>
      <text:p text:style-name="P9">За - 35, проти - 0, утр. - 28. Рішення не прийнято.</text:p>
      <text:p text:style-name="P9">Ставлю на голосування пропозицію комісії щодо відхилення! Прошу визначатися! За відхилення голосуєм<text:span text:style-name="T163">о</text:span>!</text:p>
      <text:p text:style-name="P9">Голосування:</text:p>
      <text:p text:style-name="P9">За - 66, проти - 0, утр. - 0. Рішення прийнято. Наступний пункт, будь ласка!</text:p>
      <text:p text:style-name="P9">Міщенко О.Г.: І останній пункт, колеги! Це надання дозволу на розроблення проекту землеустрою Борозді (в матеріалах справи Борзді) Раїсі Володимирівні, Голосіївський район міста Києва, для будівництва, обслуговування житлового будинку, господарчих будівель і споруд, справа К-24531.</text:p>
      <text:p text:style-name="P9">Прокопів В.В.: Прошу вивести графічні матеріали! А також запрошую до слова Бердичанську Ірину Іванівну. Ми підтримали надання їй слова. Чи є присутня Ірина Іванівна? Будь ласка, запрошую вас до трибуни! Просив би вкластись в <text:span text:style-name="T163">р</text:span>егламент 3 хвилини! </text:p>
      <text:p text:style-name="P9">Бердичанська І.І.: Добрий день, шановні депутати! Спасибі, що надали мені слово! Мене звати Ірина Бердичевська, по довіреності моєї матері, ветерана праці Борзди Раїси Володимирівни, яка не змогла прийти з причини важкої хвороби. Моя мати має першочергове право на отримання земельних ділянок. Уже багато років вона не може добитися своїх прав. Вона зверталася і при Омельченку, і при Черновецькому, і при Попові. Має статус - діти війни, пережила голод 45-47 років. Тяжкий воєнний та післявоєнний періоди іще тієї далекої війни. Є постанова Окружного, а також Апеляційного суду. Який визнав неправомірність відхилення проекту рішення у 2016 році. Я прошу вас, шановні депутати, <text:span text:style-name="T164">с</text:span>тати на захист моєї матері, яка втратила своє здоров'я за роки тяжкої багаторічної <text:soft-page-break/>праці. Також я хочу додати, що комісія... земельна комісія підтримала проект моєї матері. Це було 25.06.18 року.</text:p>
      <text:p text:style-name="P9"/>
      <text:p text:style-name="P9"><text:s text:c="2"/></text:p>
      <text:p text:style-name="P9"><text:s text:c="2"/>&lt;--- <text:s text:c="2"/>13 Сентября <text:s/>16 ч 26 м 38 с <text:s/>---- <text:s text:c="2"/>Другий <text:s text:c="2"/>---&gt;</text:p>
      <text:p text:style-name="P9"><text:s text:c="2"/></text:p>
      <text:p text:style-name="P9">Пункт 15.2.3. </text:p>
      <text:p text:style-name="P9">Будь ласка, шановні депутати, прошу підтримати!</text:p>
      <text:p text:style-name="P9">Дякую!</text:p>
      <text:p text:style-name="P9">Прокопів В.В.: Дякую вам за виступ! </text:p>
      <text:p text:style-name="P9">Шановні колеги! Ставлю на голосування. Прошу визначатись!</text:p>
      <text:p text:style-name="P9">Колеги, прошу брати участь у голосуванні.</text:p>
      <text:p text:style-name="P9">Дякуємо вам за виступ!</text:p>
      <text:p text:style-name="P9">Голосування:</text:p>
      <text:p text:style-name="P9">За - 56, проти - 0, утр. - 7. Рішення не прийнято.</text:p>
      <text:p text:style-name="P9">Наступне, будь ласка!</text:p>
      <text:p text:style-name="P9">Міщенко О.Г.: ... І це поновлення договору оренди земельної ділянки.</text:p>
      <text:p text:style-name="P9">Першим пунктом про поновлення приватному підприємству науково-виробничій фірмі "ВЕМА-К", справа А-23649. </text:p>
      <text:p text:style-name="P9">Прокопів В.В.: Ігор Мірошниченко, будь ласка!</text:p>
      <text:p text:style-name="P9">Мірошниченко І.М.: Шановне товариство! Я хочу звернути увагу, що договір оренди попередній закінчився в одинадцятому році. І шість років, по суті до сімнадцятого року не було договору оренди. </text:p>
      <text:p text:style-name="P9">Тому у мене пропозиція підтримати, але за умови сплати орендної плати, якщо вона не сплачувалась упродовж відсутності договору. </text:p>
      <text:p text:style-name="P9">Тобто, якщо люди хочуть продовжити договір, вони мають сплатити за той термін, коли вони фактично користувались земельною ділянкою, але договору не існувало і вони не сплачували орендну плату. І таким чином ми наповним<text:span text:style-name="T165">о</text:span> бюджет. Тобто за умови сплати орендної плати за той час, коли не існувало договору оренди.</text:p>
      <text:p text:style-name="P9">Прокопів В.В.: Прошу прокоментувати Олександра Міщенка!</text:p>
      <text:p text:style-name="P9">Міщенко О.Г.: Дуже короткий коментар! </text:p>
      <text:p text:style-name="P9">Заборгованість по орендній платі відсутня. Є довідка від 26.04.18 року.</text:p>
      <text:p text:style-name="P9">Прокопів В.В.: Ставлю на голосування зазначений проект рішення. Прошу визначатись!</text:p>
      <text:p text:style-name="P9">Голосування:</text:p>
      <text:p text:style-name="P9">За - 67, проти - 0, утр. - 1. Рішення прийнято.</text:p>
      <text:p text:style-name="P9">Наступне, будь ласка!</text:p>
      <text:p text:style-name="P9">Міщенко О.Г.: 2-й пункт, про поновлення релігійній організації "УКРАЇНСЬКА ЄВАНГЕЛЬСЬКА ТЕОЛОГІЧНА СЕМІНАРІЯ СОЮЗУ ВІЛЬНИХ ЦЕРКОВ ХРИСТЯН ЄВАНГЕЛЬСЬКОЇ ВІРИ УКРАЇНИ" договору оренди земельної ділянки для експлуатації та обслуговування навчально-оздоровчого закладу та благоустрою прилеглої території на <text:soft-page-break/>вулиці Квітки Цісик, 57. Оболонський район, А-24251.</text:p>
      <text:p text:style-name="P9">Прокопів В.В.: Виведіть, будь ласка, на екран графічні матеріали!</text:p>
      <text:p text:style-name="P9">Ставлю на голосування, колеги! Всі бачать графічні матеріали. Приймайте рішення.</text:p>
      <text:p text:style-name="P9">Голосування:</text:p>
      <text:p text:style-name="P9">За - 34, проти - 0, утр. - 27. Рішення не прийнято.</text:p>
      <text:p text:style-name="P9">Наступне, будь ласка!</text:p>
      <text:p text:style-name="P9">Міщенко О.Г.: 3-й пункт, про поновлення товариству</text:p>
      <text:p text:style-name="P9"/>
      <text:p text:style-name="P9"><text:s text:c="2"/></text:p>
      <text:p text:style-name="P9"><text:s text:c="2"/>&lt;--- <text:s text:c="2"/>13 Сентября <text:s/>16 ч 29 м 38 с <text:s/>---- <text:s text:c="2"/>Перший <text:s text:c="2"/>---&gt;</text:p>
      <text:p text:style-name="P9"><text:s text:c="2"/></text:p>
      <text:p text:style-name="P9"/>
      <text:p text:style-name="P9">з обмеженою відповідальністю "Елетон", обслуговування складських приміщень та електромонтажного виробництва, А-24766, Сумська, 3, Голосіївський район.</text:p>
      <text:p text:style-name="P9">Прокопів В.В.: Ставлю на голосування! Колеги! Прошу брати участь в голосуванні! Визначаємось!</text:p>
      <text:p text:style-name="P9">Голосування:</text:p>
      <text:p text:style-name="P9">За - 64, проти - 0, утр. - 14. Рішення прийнято.</text:p>
      <text:p text:style-name="P9">Наступний, будь ласка!</text:p>
      <text:p text:style-name="P9">Міщенко О.Г.: І 4-й пункт, поновлення товариству з обмеженою відповідальністю "БРСМ", для реконструкції та експлуатації існуючої автозаправної станції, справа А-25254.</text:p>
      <text:p text:style-name="P9">Прокопів В.В.: Ставлю на голосування, колеги! Прошу визначатися!</text:p>
      <text:p text:style-name="P9">Голосування:</text:p>
      <text:p text:style-name="P9">За - 53, проти - 1, утр. - 23. Рішення не прийнято.</text:p>
      <text:p text:style-name="P9">Наступний, будь ласка!</text:p>
      <text:p text:style-name="P9">Міщенко О.Г.: Колеги! До вашої уваги розділ 3.6. "Надання/передача".</text:p>
      <text:p text:style-name="P9">1-м пунктом, це ОСББ "Червоноармійська, 17-Б", справа Д-7408.</text:p>
      <text:p text:style-name="P9">Прокопів В.В.: Ставлю на голосування! Визначаємось, колеги!</text:p>
      <text:p text:style-name="P9">Голосування:</text:p>
      <text:p text:style-name="P9">За - 57, проти - 1, утр. - 11. Рішення не прийнято.</text:p>
      <text:p text:style-name="P9">Наступне, будь ласка!</text:p>
      <text:p text:style-name="P9">Міщенко О.Г.: 2-й пункт, це знову ОСББ "Червоноармійська, 17-А", справа Д-7288. </text:p>
      <text:p text:style-name="P9">Прокопів В.В.: Ставлю на голосування, колеги! Прошу визначатися!</text:p>
      <text:p text:style-name="P9">Голосування:</text:p>
      <text:p text:style-name="P9">За - 61, проти - 1, утр. - 13. Рішення прийнято.</text:p>
      <text:p text:style-name="P9">Наступне, будь ласка!</text:p>
      <text:p text:style-name="P9">Міщенко О.Г.: Знову ж, колеги, 3-м пунктом, це ОСББ "Будинок 47-Б", на вулиці Великій Васильківській, справа Д-8338.</text:p>
      <text:p text:style-name="P9">Прокопів В.В.: Ставлю на голосування, колеги! Визначаємось!</text:p>
      <text:p text:style-name="P9"><text:soft-page-break/>Голосування: </text:p>
      <text:p text:style-name="P9">За - 64, проти - 0, утр. - 9. Рішення прийнято.</text:p>
      <text:p text:style-name="P9">Наступний, будь ласка!</text:p>
      <text:p text:style-name="P9">Міщенко О.Г.: 4-й пункт, це об'єднання співвласників багатоквартирного будинку, ОСББ</text:p>
      <text:p text:style-name="P9"/>
      <text:p text:style-name="P9"><text:s text:c="2"/></text:p>
      <text:p text:style-name="P9"><text:s text:c="2"/>&lt;--- <text:s text:c="2"/>13 Сентября <text:s/>16 ч 32 м 38 с <text:s/>---- <text:s text:c="2"/>Другий <text:s text:c="2"/>---&gt;</text:p>
      <text:p text:style-name="P9"><text:s text:c="2"/></text:p>
      <text:p text:style-name="P9">"Провулок Михайлівський, 8", справа Д-7088. </text:p>
      <text:p text:style-name="P9">Прокопів В.В.: Ставлю на голосування. Колеги, прошу визначатись!</text:p>
      <text:p text:style-name="P9">Голосування:</text:p>
      <text:p text:style-name="P9">За - 63, проти - 0, утр. - 19. Рішення прийнято.</text:p>
      <text:p text:style-name="P9">Наступне, будь ласка!</text:p>
      <text:p text:style-name="P9">Міщенко О.Г.: 5-й пункт, ТОВ "ФІРОС", на вулиці Березняківській, 16. Дніпровський район, Д-7196. </text:p>
      <text:p text:style-name="P9">Прокопів В.В.: Ставлю на голосування. Визначаємось!</text:p>
      <text:p text:style-name="P9">Голосування:</text:p>
      <text:p text:style-name="P9">За - 55, проти - 0, утр. - 27. Рішення не прийнято.</text:p>
      <text:p text:style-name="P9">Прокопів В.В.: Наступне, будь ласка!</text:p>
      <text:p text:style-name="P9">Міщенко О.Г.: 6-й пункт, ТОВ "АКЦЕНТ-НОВОТЕЛ", справа Д-8803, Драгоманова, 1-в.</text:p>
      <text:p text:style-name="P9">Прокопів В.В.: Віталій Павлик! Готується Олег Макаров.</text:p>
      <text:p text:style-name="P9">Павлик В.А.: Шановні колеги! Тут я би хотів відразу по двох питаннях, якщо дозволите, від фракції. Мова йде про землевідведення для двох дошкільних навчальних закладів. <text:span text:style-name="T166">У</text:span> свій час ці заклади було збудовані "Київміськбудом" за кошти "Київміськбуду". </text:p>
      <text:p text:style-name="P9">Ще в попередньому скликанні, хто, колеги, пам'ятає, був депутатом, ми цю ситуацію обговорювали. Особливо в Дарницькому районі, оскільки і Дарницьке управління освіти, і громада, і мешканці сподівалися, що всі дитсадки будуть комунальними, будуть передані до комунальної власності і діти будуть навчатися, виховуватися безкоштовно.</text:p>
      <text:p text:style-name="P9">Ганна Вікторівна, якщо дозволите, запитання буде до вас адресуватися. </text:p>
      <text:p text:style-name="P9">Володимир Володимирович! Насправді тут запитання полягає в наступному, чи пов'язано це землевідведення з тим, що все-таки ці дошкільні навчальні заклади не будуть комунальними і в комунальній власності? Це перше питання.</text:p>
      <text:p text:style-name="P9">І друге питання. Чи дійсно в подальшому це будуть дошкільні навчальні заклади навіть якщо не комунальними, то приватними?</text:p>
      <text:p text:style-name="P9">Я це питання хотів би, щоб пояснила Ганна Вікторівна Старостенко, оскільки вони розглядали на засіданні комісії з питань освіти це питання. </text:p>
      <text:p text:style-name="P9">Ганна Вікторівна, я вам, я вам повторю. Два дошкільних навчальних заклади, які збудував "Київміськбуд" у свій час. Протягом чомусь змінився. <text:soft-page-break/>Ну, чомусь змінився власник - стало приватне відповідно товариство. І громада Дарницького району не сподівалась, що це будуть комунальн<text:span text:style-name="T167">і</text:span> заклади, де будуть виховуватися діти дарничан безкоштовно, от.</text:p>
      <text:p text:style-name="P9">Яка доля буде? Чи це пов'язано з тим, що землевідведення відводиться на ці товариства? Тобто вони не будуть комунальними. Якщо дійсно це така буде ситуація, які заходи будуть вжит<text:span text:style-name="T168">і</text:span> для того, щоб дійсно це були дошкільні навчальні заклади? І які, і чи є у вас гарантія? В комісії як ви розглядали це питання? Зрозумійте, яка доля буде цих закладів?</text:p>
      <text:p text:style-name="P9">Дякую!</text:p>
      <text:p text:style-name="P9">Прокопів В.В.: Зрозуміле ваше запитання, пане <text:span text:style-name="T23">В</text:span><text:span text:style-name="T169">іта</text:span><text:span text:style-name="T23">лію</text:span>! </text:p>
      <text:p text:style-name="P9">Будь ласка, Ганна Старостенко!</text:p>
      <text:p text:style-name="P9"/>
      <text:p text:style-name="P9"><text:s text:c="2"/></text:p>
      <text:p text:style-name="P9"><text:s text:c="2"/>&lt;--- <text:s text:c="2"/>13 Сентября <text:s/>16 ч 35 м 38 с <text:s/>---- <text:s text:c="2"/>Перший <text:s text:c="2"/>---&gt;</text:p>
      <text:p text:style-name="P9"><text:s text:c="2"/></text:p>
      <text:p text:style-name="P9"/>
      <text:p text:style-name="P9">Старостенко Г.В.: Дякую за запитання! Дійсно наша комісія вже більше року опікується питанням двох садочків, які сьогодні конче необхідні у Дарницькому районі. Ми вели перемовини з "Київміськбудом" і отримали від них інформацію, що ці садочки будувалися не за кошти міста, то відповідно вони мали повне право на те, щоби їх продати іншим компаніям. На сьогодні нам були надані, у формі листа, документи про те, що ці садочки перебувають уже в приватній формі власності. Але, розуміючи наскільки сьогодні місту потрібні садочки, місто розглядає можливість викупу цих садків у приватних власників <text:span text:style-name="T170">д</text:span>ля того, щоб там зробити комунальні дитячі заклади. Але для того, щоби рухатися далі в цьому напрямку, нам необхідно, щоб у цих садочках, у цих приміщенн<text:span text:style-name="T170">ях</text:span>. Це зараз ще не садки, це просто приміщення, які будувалися під садки, щоб у них була оформлена земля. </text:p>
      <text:p text:style-name="P9">Тому сьогодні прийняття рішення про відведення земельних ділянок на ці товариства, це для нас іще один крок вперед, аби далі обговорювати, разом з вами голосувати, шановні депутати, про можливість викупу цих садочків у користування київської громади.</text:p>
      <text:p text:style-name="P9">Прокопів В.В.: Дякую, Ганна Вікторівна! Сподіваюся, влаштувала ваша відповідь!</text:p>
      <text:p text:style-name="P9">Олег Макаров, будь ласка!</text:p>
      <text:p text:style-name="P9">Макаров О.А.: Шановна Ганна Вікторівна проінформувала, що місто буде розглядати можливість викупу цього садочк<text:span text:style-name="T171">а</text:span>. Так-так. Зрозуміло, Ганна Вікторівна, зрозуміло. Тобто, я так розумію, що протягом наступного року це питання може вирішитись. А я хочу повідомити, що бенефіціарний власник цієї компанії, яка просить виділити земельну ділянку, невідомий. Вказана офшорна компанія на Кіпрі. А прізвище людини, яка контролює цю компанію, не вказано. То ми можемо піти тим шляхом, яким ми завжди <text:soft-page-break/>йдемо, прийняти зараз за основу. Проголосувати про зміну строку, не 15 років, йому не треба 15 років, він буде все одно передавати місту. І проголосувати за зміни - на 1 рік виділити цю земельну ділянку. І проголосувати в цілому, зі змінами, на 1 рік. Будь ласка!</text:p>
      <text:p text:style-name="P9">Прокопів В.В.: Не пройде в оригіналі, <text:span text:style-name="T172">б</text:span>удемо ставити пропозицію Макарова на... </text:p>
      <text:p text:style-name="P9">З зали: .... (нічого не чути).</text:p>
      <text:p text:style-name="P9">Прокопів В.В.: Погоджуюсь, але зобов'язаний надати слово ще колегам! Ще не вичерпаний час! </text:p>
      <text:p text:style-name="P9">Ігор Мірошниченко! Готується Юрій Зубко! Потім попросимо прокоментувати ситуацію керівника управління правового забезпечення.</text:p>
      <text:p text:style-name="P9">Мірошниченко І.М.: Ігор Мірошниченко, "Всеукраїнське об'єднання "Свобода".</text:p>
      <text:p text:style-name="P9">Насправді, колеги, надзвичайно непросте рішення ми маємо зараз ухвалити в залі. </text:p>
      <text:p text:style-name="P9"/>
      <text:p text:style-name="P9"><text:s text:c="2"/></text:p>
      <text:p text:style-name="P9"><text:s text:c="2"/>&lt;--- <text:s text:c="2"/>13 Сентября <text:s/>16 ч 38 м 38 с <text:s/>---- <text:s text:c="2"/>Другий <text:s text:c="2"/>---&gt;</text:p>
      <text:p text:style-name="P9"><text:s text:c="2"/></text:p>
      <text:p text:style-name="P9"/>
      <text:p text:style-name="P9">З одного боку, як депутат з Дарницького району, на окрузі якого знаходиться од<text:span text:style-name="T173">не</text:span> із цих приміщень, яке має бути дитсадком, підтверджую те, що люди вже два роки чекають, коли ці приміщення стануть дитсадками і приймуть дітей. У нас катастрофічно не вистачає місць у дитсадках.</text:p>
      <text:p text:style-name="P9">З іншого боку, ці приміщення були побудовані компанією "Київміськбуд", більша частина акцій якої належить нам, киянам. І тому велике питання, чому ці приміщення раптом стали приватними. Чому вони раптом стали оформленими на компанію, яка знаходиться на кіпрському офшорі.</text:p>
      <text:p text:style-name="P9">Але і міський голова, і його заступник пан Спасибко, який займається цим питанням особисто, і Ганна Старостенко запевняють усіх нас і киян - і, очевидно, це їхня в першу чергу відповідальність, - що ці дитсадки, ці приміщення після виділення землі стануть комунальними дитсадками. І це має статися якнайшвидше. </text:p>
      <text:p text:style-name="P9">Абсолютно резонна пропозиція пана Макарова. І я вважаю, що ми всі маємо бути зацікавлені, і влада в першу чергу також, щоби показати наскільки вона відповідальна за свої слова. </text:p>
      <text:p text:style-name="P9">Скоротити термін оренди, справді, на один рік. Бо без оренди землі ми не маємо права викуповувати згідно із розпорядженням Кабінету Міністрів у власників приміщень ці приміщення. І ви, таким чином проголосувавши за правку Макарова, підтвердите серйозність намірів викупу цих дитсадків і запуску їх упродовж наступного року.</text:p>
      <text:p text:style-name="P9">Тому дуже велике прохання, у першу чергу до провладної фракції, <text:soft-page-break/>підтримати правку пана Макарова. І, безперечно, створити дитсадки на Дарниці, яких сьогодні катастрофічно бракує громадянам.</text:p>
      <text:p text:style-name="P9">Прокопів В.В.: Дякую, пане Ігоре!</text:p>
      <text:p text:style-name="P9">Юрій Зубко! Готується Вадим Васильчук!</text:p>
      <text:p text:style-name="P9">Зубко Ю.Г.: Шановні колеги! </text:p>
      <text:p text:style-name="P9">Дійсно, коли приймалося рішення про будівництво цих садків, планувалося, що з <text:span text:style-name="T174">д</text:span>ержавного, з місцевого бюджету будуть виділені кошти для будівництва цих дитячих садків: одного і другого.</text:p>
      <text:p text:style-name="P9">Але кошти на, є відповідні документи, які підтверджують, що "Київміськбуд" звертався до керівництва міської, Київської міської влади щодо фінансування будівництва цих дитячих садків. На жаль, фінансування не відбулось. І тому компанія будувала за рахунок інвесторів і своїх коштів ці дитячі садки. </text:p>
      <text:p text:style-name="P9">Я хочу звернути увагу на те, що сьогодні ці два приміщення стоять і вже починають руйнуватися. І тому для того, щоб рухатися якимось чином вперед, вирішуючи питання можливості запуску цих дитячих садків, бо вони конче потрібні в районі, я пропоную підтримати рішення щодо виділення землі в оренду підприємству "НОВОТЕЛ".</text:p>
      <text:p text:style-name="P9">Дякую!</text:p>
      <text:p text:style-name="P9"/>
      <text:p text:style-name="P9"><text:s text:c="2"/></text:p>
      <text:p text:style-name="P9"><text:s text:c="2"/>&lt;--- <text:s text:c="2"/>13 Сентября <text:s/>16 ч 41 м 38 с <text:s/>---- <text:s text:c="2"/>Перший <text:s text:c="2"/>---&gt;</text:p>
      <text:p text:style-name="P9"><text:s text:c="2"/></text:p>
      <text:p text:style-name="P9">Прокопів В.В.: Дякую! Вадим Васильчук, будь ласка! Готується Святослав Кутняк!</text:p>
      <text:p text:style-name="P9">Васильчук В.В.: Я хотів би, ну, трошки теж уточнити <text:span text:style-name="T23">яс</text:span><text:span text:style-name="T174">н</text:span><text:span text:style-name="T23">і</text:span><text:span text:style-name="T174">с</text:span><text:span text:style-name="T23">ть</text:span>. "Київміськбуд" у нас є фактично міською компанією. Я розумію правильно, що воно отримало ширше землю, а не тільки для цих дитячих садочків. І тому, коли ми апелюємо до коштів інвесторів, трохи дивно виглядає, як я розумію, під цю землю отримували відповідні зобов'язання. Потім як збудувати будинок знайшли кошти, а збудувати садочки не знайшли кошти. Тому я хотів би, я перед вами тут, так. </text:p>
      <text:p text:style-name="P9">У нас є зараз тут і член наглядової ради "Київміськбуду", він може прокоментувати, я думаю, цю ситуацію. І керівник Департаменту земельних ресурсів, щоби нам також дав коментар на цю тему. Особливо з приводу того: чи потрібно .... (незрозуміло) на 15 років? Чи були відповідні зобов'язання "Київміськбуду", коли ми йому надавали цю землю? А то виглядає так, що ми спочатку дали землю, а тепер самі ще й маєм<text:span text:style-name="T175">о</text:span> знову її викуповувати за якісь гроші. Навіщо? Якщо ми дали відповідно під певні зобов'язання. Якщо я помиляюсь, прошу дати мені роз'яснення. Дякую!</text:p>
      <text:p text:style-name="P9">Прокопів В.В.: Святослав Кутняк, будь ласка!</text:p>
      <text:p text:style-name="P9">Кутняк С.В.: Ну, ви почули би роз'яснення спочатку б!</text:p>
      <text:p text:style-name="P9">Прокопів В.В.: Я думав <text:span text:style-name="T176">у</text:span>же після обговорення надати слово. Якщо <text:soft-page-break/>наполягаєте зараз - немає проблем. Хто перший прокоментує? Керівник департаменту? Будь ласка, Володимир Слончак! Потім надамо слово Петру Оленичу!</text:p>
      <text:p text:style-name="P9">Слончак В.В.: Хочу підтвердити спочатку слова пана Зубка про те, що холдингова компанія, якщо я не помиляюсь, з 12 року неодноразово зверталася щодо виділення частини коштів з міського бюджету, так як садочки планувались бути комунальними, щодо добудови цих приміщень. На сьогоднішній день ці приміщення знаходяться у вкрай незадовільному стані. Місто коштів не виділило. Зараз відповідаючи на ваше питання: чи були зобов'язання? І як земля виділялась? То я хотів би наголосити на наступному: давайте згадаєм<text:span text:style-name="T177">о</text:span> скільки "Київміськбуду" було виділено за 3 роки земельних ділянок в цьому залі? Це, по-перше. А, по-друге, зобов'язань щодо саме передач<text:span text:style-name="T177">і</text:span> в комунальну власність цих садочків не було. Якщо б відбулось фінансування<text:span text:style-name="T177">,</text:span> "Київміськбуд" як суб'єкт господарювання, якщо б відбулось би фінансування цих дитячих садочків з міського бюджету, взагалі не було би ніяких питань. Ми б передали б ці садочки місту з задоволенням. </text:p>
      <text:p text:style-name="P9">На сьогоднішній день садочки побудовані за кошти приватного інвестора. І холдингова компанія зобов'язана їх передати. Дякую!</text:p>
      <text:p text:style-name="P9">Прокопів В.В.: Перепрошую, пане Кутняк! Але буде ображатись пан Васильчук на мене, <text:span text:style-name="T178">я</text:span>кщо не надамо слово Петру Оленичу. Будь ласка!</text:p>
      <text:p text:style-name="P9">Оленич П.С.: Дивіться, ми ж передаємо з цільовим призначенням. Це землі освіти. Цей садочок буде використовуватись виключно за цільовим призначенням - для експлуатації та обслуговування дошкільного</text:p>
      <text:p text:style-name="P9"/>
      <text:p text:style-name="P9"><text:s text:c="2"/></text:p>
      <text:p text:style-name="P9"><text:s text:c="2"/>&lt;--- <text:s text:c="2"/>13 Сентября <text:s/>16 ч 44 м 38 с <text:s/>---- <text:s text:c="2"/>Другий <text:s text:c="2"/>---&gt;</text:p>
      <text:p text:style-name="P9"><text:s text:c="2"/></text:p>
      <text:p text:style-name="P9">навчального закладу.</text:p>
      <text:p text:style-name="P9">Я не бачу взагалі проблематики, коли ми інвестору даємо гарантію, що все буде нормально. Місто сьгодні може прийняти рішення, що викупить, а може і не прийняти рішення, а садочок буде існувати.</text:p>
      <text:p text:style-name="P9">Прокопів В.В.: Будь ласка, Святослав Кутняк! Готується Володимир Назаренко!</text:p>
      <text:p text:style-name="P9">Кутняк С.В.: Знаєте, товариство! У нас просто тут дуже багато адвокатів сталося вже перед "Київміськбудом", а ми повинні бути адвокатами перед містом. І що місто може втратити, а що місто може отримати. </text:p>
      <text:p text:style-name="P9">Дійсно, якщо "Київміськбуд" будує там багатоповерхову житлову забудову, то навіть в містобудівних умовах місто цілком логічно прописує, що на таку кількість збільшення населення повинні створюватися відповідні навчальні заклади, в тому числі, дитячі садочки.</text:p>
      <text:p text:style-name="P9">І так <text:span text:style-name="T23">вигл</text:span><text:span text:style-name="T179">я</text:span><text:span text:style-name="T23">д</text:span><text:span text:style-name="T179">а</text:span><text:span text:style-name="T23">є</text:span>, що місто за безцінь віддало дану земельну ділянку, а <text:soft-page-break/>зараз назад буде повертати те, що і так зобов'язало зробити забудовника. І це трішки алогічно, тому що ми втрачаємо дійсно кошти.</text:p>
      <text:p text:style-name="P9">По-друге, <text:span text:style-name="T180">н</text:span>іхто не називає суму викупу. </text:p>
      <text:p text:style-name="P9">Якщо це буде символічна сума за одну гривню, я думаю, тут двома <text:span text:style-name="T23">р</text:span><text:span text:style-name="T181">у</text:span><text:span text:style-name="T23">ками</text:span> весь зал підтримає. </text:p>
      <text:p text:style-name="P9">"Київміськбуд" - це є прибуткове підприємство. "Київміськбуд" заробляє в місті Києві, використовуючи, в тому числі, напевно, не знаю, частк<text:span text:style-name="T181">а</text:span> міста Києва в тому є, саме "Київміськбуд". Тому що воно підпорядковано громаді міста Києва. </text:p>
      <text:p text:style-name="P9">Але зараз це рішення не зовсім відповідає інтересам громади. Якщо нас запевнять, що сума викупу буде одна гривня, ми її підтримаємо двома р<text:span text:style-name="T181">у</text:span>ками "за". Але такого немає зараз у <text:span text:style-name="T181">р</text:span>аді. Плюс дійсно площа більша ніж, не тільки на дитячий садочок. Тому правка Макарова дійсно доволі слушна, там на один гектар. </text:p>
      <text:p text:style-name="P9">Тому давайте все-таки, якщо у нас є запевнення, що буде викуп за одну гривню, символічну суму, то, я вважаю, що це правильне рішення. Але, якщо нам потім виставлять суму всього сто, п'ятсот, там сто п'ятдесят мільйонів, я вважаю, що це неправильно.</text:p>
      <text:p text:style-name="P9">Дякую!</text:p>
      <text:p text:style-name="P9">Прокопів В.В.: Дякую! </text:p>
      <text:p text:style-name="P9">Назаренко, будь ласка!</text:p>
      <text:p text:style-name="P9">Назаренко В.Е.: Будь-який забудовник, в тому числі, "Київміськбуд". А вони там поруч будували, якщо не помиляюся, за адресою: Драгоманова, 2-а, 2-б. <text:span text:style-name="T182">На</text:span> Позняках, в 4-<text:span text:style-name="T182">у</text:span> мікрорайоні Позняк<text:span text:style-name="T189">ів</text:span>, що була навіть предметом їхня забудова варварська. Забудова була предметом розгляду робочої групи через те, що вони збудували набагато більше, ніж було дозволено "Київміськбуду". Напевно, хтось перевищив свої повноваження. І відповідно в будь-яких містобудівних умовах щодо будівництва будь-якого житлового комплексу передбачається здійснити організаційно-правові заходи, будь-які заходи щодо забезпечення населення соціальною інфраструктурою, а саме: садочками, школами, там, лікарнями і іншими соціально необхідними закладами і установами.</text:p>
      <text:p text:style-name="P9">Відповідно, якщо якийсь чиновник, чиновник підписав, ввів у експлуатацію, значить, він впевнений, що "Київміськбуд" зробив необхідні заходи щодо забезпечення населення.</text:p>
      <text:p text:style-name="P9">У мене тепер питання до всіх, хто може коментувати, до департаментів, чи "Київміськбуд<text:span text:style-name="T182">у</text:span>", які заходи здійснив щодо забезпечення людей</text:p>
      <text:p text:style-name="P9"/>
      <text:p text:style-name="P9"><text:s text:c="2"/></text:p>
      <text:p text:style-name="P9"><text:s text:c="2"/>&lt;--- <text:s text:c="2"/>13 Сентября <text:s/>16 ч 47 м 38 с <text:s/>---- <text:s text:c="2"/>Перший <text:s text:c="2"/>---&gt;</text:p>
      <text:p text:style-name="P9"><text:s text:c="2"/></text:p>
      <text:p text:style-name="P9">необхідними соціальними... необхідною соціальною інфраструктурою. </text:p>
      <text:p text:style-name="P9"><text:soft-page-break/>Прокопів В.В.: Тетяна Меліхова, будь ласка!</text:p>
      <text:p text:style-name="P9">Меліхова Т.І.: Меліхова, "Батьківщина".</text:p>
      <text:p text:style-name="P9">Шановні колеги! Питання, мабуть, до голови наглядової ради "Київміськбуду", одночасно нашого начальника управління правового забезпечення діяльності Київської міської ради. В разі, якщо дійсно є в нас, всі знають добре, потреба в комунальних закладах. І місто готове до думки, що ми викупимо у "Акцент-Новотел" власність у вигляді незавершеного будівництва. То що нам заважає спочатку викупити? Якщо це дійсно недобудова знаходиться у власності. А потім <text:span text:style-name="T183">у</text:span>же відводити землю на наше чи управління освіти, <text:span text:style-name="T190">Д</text:span>епартамент освіти. Чи на якийсь учбовий дошкільний заклад? <text:s/>Дайте, будь ласка, відповідь: навіщо зараз відводити землю?</text:p>
      <text:p text:style-name="P9">Прокопів В.В.: Міщенко коментує чи Оленич? Слончак коментує, будь ласка!</text:p>
      <text:p text:style-name="P9">Слончак В.В.: Тетяно Іванівно! Відповідаю вам на ваше запитання: ще раз, вказані садочки побудовані за кошти приватного інвестора. На сьогоднішній день, в 16 році проведено державну реєстрацію цього об'єкт<text:span text:style-name="T184">а</text:span> за приватним товариством. Сьогоднішній день, це його право, а може й обов'язок оформити цю земельну ділянку, щоб він платив кошти вже в міський бюджет. Якщо в нас є питання по діяльності "Київміськбуду" і виконання зобов'язань, то я вам відповідаю: що всі зобов'язання "Київміськбуд" перед містом виконує в повному обсязі. Дякую! </text:p>
      <text:p text:style-name="P9">Прокопів В.В.: Будь ласка, Петро Оленич!</text:p>
      <text:p text:style-name="P9">Оленич П.С.: Коментуючи саму суть рішення, ми пропонуємо рішенням передати в оренду, в користування тимчасове, під 1%. Будуть сплачувати кошти за оренду цієї землі під існуючими вже будовами. Якщо ми надаємо, вони ж все одно користуються, право власності є. Але оренду ніхто сплачувати не буде. </text:p>
      <text:p text:style-name="P9">Прокопів В.В.: Дякую! Будь ласка, Ганна Старостенко!</text:p>
      <text:p text:style-name="P9">Старостенко Г.В.: Колеги! Я хочу ще раз наголосити на тому, що наша комісія, в яку входять представники, фактично, усіх фракцій. На жаль, немає представників фракції "Свобода". Але дійсно Ігор Мірошниченко активно займається цим питанням і долучається до нашої роботи. Ми більше року працювали і шукали інші варіанти виходу з цієї ситуації. На жаль, іншого варіанту</text:p>
      <text:p text:style-name="P9"/>
      <text:p text:style-name="P9"><text:s text:c="2"/></text:p>
      <text:p text:style-name="P9"><text:s text:c="2"/>&lt;--- <text:s text:c="2"/>13 Сентября <text:s/>16 ч 50 м 38 с <text:s/>---- <text:s text:c="2"/>Другий <text:s text:c="2"/>---&gt;</text:p>
      <text:p text:style-name="P9"><text:s text:c="2"/></text:p>
      <text:p text:style-name="P9">поки немає. Для того, щоби ми викупили ці садочки, нам потрібно, щоб була оформлена земля. </text:p>
      <text:p text:style-name="P9">Тому ми можемо іще створювати робочі групи, відправляти на доопрацювання, але таким чином ми нові садочки не відкриємо. <text:soft-page-break/>Комунальних садочків <text:span text:style-name="T185">у</text:span> цих приміщеннях найближчим часом не буде, якщо ми не приймемо сьогодні рішення. </text:p>
      <text:p text:style-name="P9">Прошу підтримати!</text:p>
      <text:p text:style-name="P9">Дякую!</text:p>
      <text:p text:style-name="P9">Прокопів В.В.: Дякую, Ганна Вікторівна!</text:p>
      <text:p text:style-name="P9">Від фракції, Кутняк, будь ласка! І переходимо до голосування.</text:p>
      <text:p text:style-name="P9">Кутняк С.В.: Дивіться, товариство! Просто у нас така відбувається дискусія про, знаєте, зі сторони може здатися, що ми щось просимо "Київміськбуд". Або "Київміськбуд" так, знаєте, з барського плеча нам щось передає. </text:p>
      <text:p text:style-name="P9">Повторюся, коли будуються такі житлові комплекси, забудовника зобов'язують у відповідних документах будувати ці садочки або школи, або іншу інфраструктуру. Це їхній був обов'язок. Тому ми не повинні безмежно їм дякувати. Вони це повинні були і так виконувати. Тут проблема в тому, що ми не зобов'язали їх одразу, наприклад, щоб воно було в комунальній власності. </text:p>
      <text:p text:style-name="P9">Тому я вважаю, що правка на один рік доволі слушна. Бо якщо ми всі декларуємо, що ці садочки повинні повертатися в комунальну власність, хоча повторюся, це трішки, знаєте, так звучить, не дуже логічно. Тому що віддавали під забудову, а <text:s/>тепер ще будемо викупляти. </text:p>
      <text:p text:style-name="P9">То, я вважаю, що правка на один рік буде доволі слушна. Року з головою вистачить, щоб оформити всі ці процеси. </text:p>
      <text:p text:style-name="P9">А, по-друге, <text:span text:style-name="T186">к</text:span>рім правки на один рік, ми повинні розуміти, яка буде сума. Тому що зараз <text:span text:style-name="T186">у</text:span>сі кажуть про викуп, щоб воно повернулось у комунальну власність. Всі за те, щоб садочки були комунальними. Але ніхто не називає реальних сум. Тому що буде дуже страшно, якщо вони за рік оформлять ту земельну ділянку. Потім будуть передавати. І поставлять вимоги сто мільйонів, сто п'ятдесят мільйонів. І місто буде витрачати бюджетні на це кошти. Я вважаю, що це вже якраз неприпустимо.</text:p>
      <text:p text:style-name="P9">Тому в цілому логіка про те, що треба оформити земельну ділянку, щоб передати це на баланс міста, приймається. Але якщо реально вона є послідовна, то п'ятнадцяти років для цього не потрібно. Для цього вистачить і року, якщо дійсно забудовник буде передавати це у власність міста Києва. </text:p>
      <text:p text:style-name="P9">А на майбутнє я закликаю просто зробити все можливе, виконавчий орган і "Київміськбуд", який все-таки підпорядковується місту, і наглядову раду, відстоювати там інтереси міста Києва. Тому що ми не повинні зараз просити "Київміськбуд" повертати нам ці два садочки. Вони і так є.</text:p>
      <text:p text:style-name="P9">З зали: (Нічого не чути).</text:p>
      <text:p text:style-name="P9">Прокопів В.В.: Колеги!</text:p>
      <text:p text:style-name="P9">Кутняк С.В.: Тому що з нашого дозволу, з нашого дозволу вони були побудовані.</text:p>
      <text:p text:style-name="P9">Дякую!</text:p>
      <text:p text:style-name="P9"><text:soft-page-break/>Прокопів В.В.: Колеги! Ми витратили на це питання надзвичайно багато часу. І практично в кожної з п'яти фракцій є запитання до цього проекту рішення. Я пропоную пункти 6 і 7 перенести на наступне пленарне засідання. До того моменту зняти всі питання.</text:p>
      <text:p text:style-name="P9">Прошу підтримати таку пропозицію!</text:p>
      <text:p text:style-name="P9">Не заперечує суб'єкт подання?</text:p>
      <text:p text:style-name="P9">Я пропоную зняти з розгляду і направити на наступне пленарне засідання. </text:p>
      <text:p text:style-name="P9">Прошу підтримати!</text:p>
      <text:p text:style-name="P9">За перенесення, колеги!</text:p>
      <text:p text:style-name="P9"/>
      <text:p text:style-name="P9"/>
      <text:p text:style-name="P9"><text:s text:c="2"/></text:p>
      <text:p text:style-name="P9"><text:s text:c="2"/>&lt;--- <text:s text:c="2"/>13 Сентября <text:s/>16 ч 53 м 38 с <text:s/>---- <text:s text:c="2"/>Перший <text:s text:c="2"/>---&gt;</text:p>
      <text:p text:style-name="P9"><text:s text:c="2"/></text:p>
      <text:p text:style-name="P9">Голосування:</text:p>
      <text:p text:style-name="P9">За - 58, проти - 0, утр. - 0. Рішення не прийнято.</text:p>
      <text:p text:style-name="P9">Колеги! На правах головуючого оголошую перерву на 15 хвилин.</text:p>
      <text:p text:style-name="P9"/>
      <text:p text:style-name="P9"><text:s text:c="4"/></text:p>
      <text:p text:style-name="P9"/>
      <text:p text:style-name="P9"><text:s text:c="2"/></text:p>
      <text:p text:style-name="P9"><text:s text:c="2"/>&lt;--- <text:s text:c="2"/>13 Сентября <text:s/>17 ч 05 м 38 с <text:s/>---- <text:s text:c="2"/>Перший <text:s text:c="2"/>---&gt;</text:p>
      <text:p text:style-name="P9"><text:s text:c="2"/></text:p>
      <text:p text:style-name="P9">Прокопів В.В.: Шановні колеги! Маємо можливість</text:p>
      <text:p text:style-name="P9"/>
      <text:p text:style-name="P9"><text:s text:c="2"/></text:p>
      <text:p text:style-name="P9"><text:s text:c="2"/>&lt;--- <text:s text:c="2"/>13 Сентября <text:s/>17 ч 08 м 38 с <text:s/>---- <text:s text:c="2"/>Перший <text:s text:c="2"/>---&gt;</text:p>
      <text:p text:style-name="P9"><text:s text:c="2"/></text:p>
      <text:p text:style-name="P9">продовжити пленарне засідання. Чи перевіримо, чи така можливість є. Прошу запустити процедуру сигнального голосування! Прошу запустити процедуру сигнального голосування!</text:p>
      <text:p text:style-name="P9">Взяло участь 23 депутата, на жаль, не маємо можливості продовжити пленарне засідання сьогодні. Оголошую перерву в пленарному засіданні. Продовження пленарного засідання відбудеться 20 серпня, в четвер о 10.00. Вересня, вересня, перепрошую. Колеги! 20 вересня, 10.00, зала пленарних засідань. На сьогодні роботу завершено. Пропоную виконати Державний Гімн України!</text:p>
      <text:p text:style-name="P9">(Виконується Державний Гімн України).</text:p>
      <text:p text:style-name="P13"/>
      <text:p text:style-name="P13"/>
      <text:p text:style-name="P15">Стенограма на <text:span text:style-name="T197">92</text:span> стор.</text:p>
      <text:p text:style-name="P14"><text:span text:style-name="T34">20</text:span><text:span text:style-name="T23">.09.2018</text:span></text:p>
      <text:p text:style-name="P9"><text:soft-page-break/></text:p>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3</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3M44S</meta:editing-duration>
    <meta:editing-cycles>356</meta:editing-cycles>
    <meta:generator>LibreOffice/4.3.1.2$Windows_x86 LibreOffice_project/958349dc3b25111dbca392fbc281a05559ef6848</meta:generator>
    <dc:date>2018-09-24T11:50:42.605000000</dc:date>
    <meta:print-date>2018-09-24T11:49:04.574000000</meta:print-date>
    <meta:document-statistic meta:table-count="0" meta:image-count="0" meta:object-count="0" meta:page-count="93" meta:paragraph-count="1705" meta:word-count="29088" meta:character-count="199207" meta:non-whitespace-character-count="170047"/>
    <meta:user-defined meta:name="Info 1"/>
    <meta:user-defined meta:name="Info 2"/>
    <meta:user-defined meta:name="Info 3"/>
    <meta:user-defined meta:name="Info 4"/>
  </office:meta>
</office:document-meta>
</file>