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318e2"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318e2"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318e2"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318e2"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1318e2"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318e2"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318e2"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318e2" style:font-size-asian="14pt" style:font-weight-asian="bold" style:font-name-complex="Times New Roman"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318e2"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officeooo:paragraph-rsid="001318e2"/>
    </style:style>
    <style:style style:name="P13"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3c076"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318e2"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173a"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c8794"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7247"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fa9de"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07bb4"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1ccb2"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c8794" officeooo:paragraph-rsid="002c8794"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318e2" style:font-size-asian="14pt" style:font-weight-asian="bold"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318e2" style:font-size-asian="14pt" style:font-weight-asian="bold" style:font-name-complex="Times New Roman1"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318e2" style:font-size-asian="14pt" style:font-weight-asian="bold" style:font-name-complex="Times New Roman1"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318e2" style:font-size-asian="14pt" style:font-weight-asian="bold" style:font-name-complex="Times New Roman" style:font-size-complex="14pt"/>
    </style:style>
    <style:style style:name="P29"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318e2" style:font-size-asian="14pt" style:font-weight-asian="bold" style:font-name-complex="Times New Roman"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318e2"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318e2" style:font-size-asian="14p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officeooo:paragraph-rsid="001318e2"/>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38c9c"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3abd3a" style:font-size-asian="14pt" style:font-size-complex="14pt"/>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fo:language="en" fo:country="US" officeooo:rsid="001fe1d4" style:font-name-complex="Times New Roman"/>
    </style:style>
    <style:style style:name="T6" style:family="text">
      <style:text-properties fo:language="en" fo:country="US" fo:font-weight="bold" officeooo:rsid="00012318" style:font-weight-asian="bold"/>
    </style:style>
    <style:style style:name="T7" style:family="text">
      <style:text-properties fo:language="en" fo:country="US" fo:font-weight="bold" officeooo:rsid="001318e2" style:font-weight-asian="bold"/>
    </style:style>
    <style:style style:name="T8" style:family="text">
      <style:text-properties style:font-name-complex="Times New Roman"/>
    </style:style>
    <style:style style:name="T9" style:family="text">
      <style:text-properties officeooo:rsid="001fe1d4" style:font-name-complex="Times New Roman"/>
    </style:style>
    <style:style style:name="T10" style:family="text">
      <style:text-properties officeooo:rsid="00118c74" style:font-name-complex="Times New Roman" style:font-weight-complex="bold"/>
    </style:style>
    <style:style style:name="T11" style:family="text">
      <style:text-properties officeooo:rsid="001007f1" style:font-name-complex="Times New Roman" style:font-weight-complex="bold"/>
    </style:style>
    <style:style style:name="T12" style:family="text">
      <style:text-properties fo:language="uk" fo:country="UA" fo:font-weight="bold" style:font-weight-asian="bold"/>
    </style:style>
    <style:style style:name="T13" style:family="text">
      <style:text-properties fo:language="uk" fo:country="UA" fo:font-weight="bold" officeooo:rsid="00012318" style:font-weight-asian="bold"/>
    </style:style>
    <style:style style:name="T14" style:family="text">
      <style:text-properties fo:language="uk" fo:country="UA" fo:font-weight="bold" officeooo:rsid="001fe1d4" style:font-weight-asian="bold"/>
    </style:style>
    <style:style style:name="T15" style:family="text">
      <style:text-properties fo:language="uk" fo:country="UA" fo:font-weight="bold" officeooo:rsid="001318e2" style:font-weight-asian="bold"/>
    </style:style>
    <style:style style:name="T16" style:family="text">
      <style:text-properties fo:language="uk" fo:country="UA" fo:font-weight="bold" officeooo:rsid="001007f1" style:font-name-asian="Times New Roman CYR" style:font-weight-asian="bold" style:font-name-complex="Times New Roman CYR" style:font-weight-complex="bold"/>
    </style:style>
    <style:style style:name="T17" style:family="text">
      <style:text-properties officeooo:rsid="000a37af"/>
    </style:style>
    <style:style style:name="T18" style:family="text">
      <style:text-properties officeooo:rsid="0013bd92"/>
    </style:style>
    <style:style style:name="T19" style:family="text">
      <style:text-properties officeooo:rsid="001fe1d4"/>
    </style:style>
    <style:style style:name="T20" style:family="text">
      <style:text-properties style:font-name="Times New Roman CYR"/>
    </style:style>
    <style:style style:name="T21" style:family="text">
      <style:text-properties style:font-name="Times New Roman CYR" fo:font-size="36pt" style:font-size-asian="36pt"/>
    </style:style>
    <style:style style:name="T22" style:family="text">
      <style:text-properties style:font-name="Times New Roman CYR" fo:font-size="14pt" style:font-size-asian="14pt" style:font-size-complex="14pt"/>
    </style:style>
    <style:style style:name="T23" style:family="text">
      <style:text-properties style:font-name="Times New Roman CYR" officeooo:rsid="001318e2"/>
    </style:style>
    <style:style style:name="T24" style:family="text">
      <style:text-properties style:font-name="Times New Roman CYR" officeooo:rsid="0013c076"/>
    </style:style>
    <style:style style:name="T25" style:family="text">
      <style:text-properties style:font-name="Times New Roman CYR" officeooo:rsid="00188a4a"/>
    </style:style>
    <style:style style:name="T26" style:family="text">
      <style:text-properties style:font-name="Times New Roman CYR" officeooo:rsid="00199801"/>
    </style:style>
    <style:style style:name="T27" style:family="text">
      <style:text-properties style:font-name="Times New Roman CYR" officeooo:rsid="001aff30"/>
    </style:style>
    <style:style style:name="T28" style:family="text">
      <style:text-properties style:font-name="Times New Roman CYR" officeooo:rsid="001b47d9"/>
    </style:style>
    <style:style style:name="T29" style:family="text">
      <style:text-properties style:font-name="Times New Roman CYR" officeooo:rsid="001cf49b"/>
    </style:style>
    <style:style style:name="T30" style:family="text">
      <style:text-properties style:font-name="Times New Roman CYR" officeooo:rsid="002023e0"/>
    </style:style>
    <style:style style:name="T31" style:family="text">
      <style:text-properties style:font-name="Times New Roman CYR" officeooo:rsid="0020997c"/>
    </style:style>
    <style:style style:name="T32" style:family="text">
      <style:text-properties style:font-name="Times New Roman CYR" officeooo:rsid="002848c1"/>
    </style:style>
    <style:style style:name="T33" style:family="text">
      <style:text-properties style:font-name="Times New Roman CYR" officeooo:rsid="0029f481"/>
    </style:style>
    <style:style style:name="T34" style:family="text">
      <style:text-properties style:font-name="Times New Roman CYR" officeooo:rsid="002a7d31"/>
    </style:style>
    <style:style style:name="T35" style:family="text">
      <style:text-properties style:font-name="Times New Roman CYR" officeooo:rsid="002b226a"/>
    </style:style>
    <style:style style:name="T36" style:family="text">
      <style:text-properties style:font-name="Times New Roman CYR" officeooo:rsid="002c66e5"/>
    </style:style>
    <style:style style:name="T37" style:family="text">
      <style:text-properties style:font-name="Times New Roman CYR" officeooo:rsid="002c8794"/>
    </style:style>
    <style:style style:name="T38" style:family="text">
      <style:text-properties style:font-name="Times New Roman CYR" officeooo:rsid="002e3d62"/>
    </style:style>
    <style:style style:name="T39" style:family="text">
      <style:text-properties style:font-name="Times New Roman CYR" fo:language="ru" fo:country="RU"/>
    </style:style>
    <style:style style:name="T40" style:family="text">
      <style:text-properties style:font-name="Times New Roman CYR" fo:language="ru" fo:country="RU" officeooo:rsid="002e7247"/>
    </style:style>
    <style:style style:name="T41" style:family="text">
      <style:text-properties style:font-name="Times New Roman CYR" officeooo:rsid="002fa9de"/>
    </style:style>
    <style:style style:name="T42" style:family="text">
      <style:text-properties style:font-name="Times New Roman CYR" officeooo:rsid="003064a6"/>
    </style:style>
    <style:style style:name="T43" style:family="text">
      <style:text-properties style:font-name="Times New Roman CYR" officeooo:rsid="0031ccb2"/>
    </style:style>
    <style:style style:name="T44" style:family="text">
      <style:text-properties style:font-name="Times New Roman CYR" officeooo:rsid="00332432"/>
    </style:style>
    <style:style style:name="T45" style:family="text">
      <style:text-properties style:font-name="Times New Roman CYR" officeooo:rsid="0034086c"/>
    </style:style>
    <style:style style:name="T46" style:family="text">
      <style:text-properties style:font-name="Times New Roman CYR" officeooo:rsid="003614fd"/>
    </style:style>
    <style:style style:name="T47" style:family="text">
      <style:text-properties style:font-name="Times New Roman CYR" officeooo:rsid="0038e4be"/>
    </style:style>
    <style:style style:name="T48" style:family="text">
      <style:text-properties style:font-name="Times New Roman CYR" officeooo:rsid="003abd3a"/>
    </style:style>
    <style:style style:name="T49" style:family="text">
      <style:text-properties style:font-name="Times New Roman CYR" officeooo:rsid="003edf4d"/>
    </style:style>
    <style:style style:name="T50" style:family="text">
      <style:text-properties style:font-name="Times New Roman CYR" officeooo:rsid="0040ee73"/>
    </style:style>
    <style:style style:name="T51" style:family="text">
      <style:text-properties style:font-name="Times New Roman CYR" officeooo:rsid="0042527f"/>
    </style:style>
    <style:style style:name="T52" style:family="text">
      <style:text-properties style:font-name="Times New Roman CYR" officeooo:rsid="0042cfc4"/>
    </style:style>
    <style:style style:name="T53" style:family="text">
      <style:text-properties style:font-name="Times New Roman CYR" officeooo:rsid="004dbb10"/>
    </style:style>
    <style:style style:name="T54" style:family="text">
      <style:text-properties officeooo:rsid="00253303"/>
    </style:style>
    <style:style style:name="T55" style:family="text">
      <style:text-properties officeooo:rsid="0026173a"/>
    </style:style>
    <style:style style:name="T56" style:family="text">
      <style:text-properties fo:font-size="36pt" style:font-size-asian="36pt"/>
    </style:style>
    <style:style style:name="T57" style:family="text">
      <style:text-properties officeooo:rsid="002e3d62"/>
    </style:style>
    <style:style style:name="T58" style:family="text">
      <style:text-properties officeooo:rsid="002e7247"/>
    </style:style>
    <style:style style:name="T59" style:family="text">
      <style:text-properties fo:language="ru" fo:country="RU"/>
    </style:style>
    <style:style style:name="T60" style:family="text">
      <style:text-properties fo:language="ru" fo:country="RU" officeooo:rsid="0034086c"/>
    </style:style>
    <style:style style:name="T61" style:family="text">
      <style:text-properties officeooo:rsid="002fa9de"/>
    </style:style>
    <style:style style:name="T62" style:family="text">
      <style:text-properties officeooo:rsid="003064a6"/>
    </style:style>
    <style:style style:name="T63" style:family="text">
      <style:text-properties officeooo:rsid="00307bb4"/>
    </style:style>
    <style:style style:name="T64" style:family="text">
      <style:text-properties officeooo:rsid="0031ccb2"/>
    </style:style>
    <style:style style:name="T65" style:family="text">
      <style:text-properties officeooo:rsid="00332432"/>
    </style:style>
    <style:style style:name="T66" style:family="text">
      <style:text-properties officeooo:rsid="0034086c"/>
    </style:style>
    <style:style style:name="T67" style:family="text">
      <style:text-properties officeooo:rsid="0035c2de"/>
    </style:style>
    <style:style style:name="T68" style:family="text">
      <style:text-properties officeooo:rsid="003614a0"/>
    </style:style>
    <style:style style:name="T69" style:family="text">
      <style:text-properties officeooo:rsid="003614fd"/>
    </style:style>
    <style:style style:name="T70" style:family="text">
      <style:text-properties officeooo:rsid="0037df18"/>
    </style:style>
    <style:style style:name="T71" style:family="text">
      <style:text-properties officeooo:rsid="0038e4be"/>
    </style:style>
    <style:style style:name="T72" style:family="text">
      <style:text-properties officeooo:rsid="003abd3a"/>
    </style:style>
    <style:style style:name="T73" style:family="text">
      <style:text-properties officeooo:rsid="003c2485"/>
    </style:style>
    <style:style style:name="T74" style:family="text">
      <style:text-properties officeooo:rsid="003dfd36"/>
    </style:style>
    <style:style style:name="T75" style:family="text">
      <style:text-properties officeooo:rsid="003edf4d"/>
    </style:style>
    <style:style style:name="T76" style:family="text">
      <style:text-properties officeooo:rsid="003f5603"/>
    </style:style>
    <style:style style:name="T77" style:family="text">
      <style:text-properties officeooo:rsid="00401503"/>
    </style:style>
    <style:style style:name="T78" style:family="text">
      <style:text-properties officeooo:rsid="0040ee73"/>
    </style:style>
    <style:style style:name="T79" style:family="text">
      <style:text-properties officeooo:rsid="0042527f"/>
    </style:style>
    <style:style style:name="T80" style:family="text">
      <style:text-properties officeooo:rsid="00438c9c"/>
    </style:style>
    <style:style style:name="T81" style:family="text">
      <style:text-properties officeooo:rsid="00441ff7"/>
    </style:style>
    <style:style style:name="T82" style:family="text">
      <style:text-properties officeooo:rsid="0044b2c4"/>
    </style:style>
    <style:style style:name="T83" style:family="text">
      <style:text-properties officeooo:rsid="0048c8f4"/>
    </style:style>
    <style:style style:name="T84" style:family="text">
      <style:text-properties officeooo:rsid="004a039e"/>
    </style:style>
    <style:style style:name="T85" style:family="text">
      <style:text-properties officeooo:rsid="0052bf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К</text:span><text:span text:style-name="T2">ИЇВСЬКА МІСЬКА РАДА</text:span></text:p>
      <text:p text:style-name="P25"><text:span text:style-name="T5">І</text:span><text:span text:style-name="T9">І</text:span><text:span text:style-name="T8"> сесія І</text:span><text:span text:style-name="T9">Х</text:span><text:span text:style-name="T8"> скликання</text:span></text:p>
      <text:p text:style-name="P25"><text:span text:style-name="T10">(</text:span><text:span text:style-name="T11">Зала пленарних засідань Київської міської ради</text:span><text:span text:style-name="T10">)</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5">13</text:span><text:span text:style-name="T12">.</text:span><text:span text:style-name="T6">0</text:span><text:span text:style-name="T7">5</text:span><text:span text:style-name="T12">.20</text:span><text:span text:style-name="T13">2</text:span><text:span text:style-name="T14">1</text:span></text:p>
      <text:p text:style-name="P3"/>
      <text:p text:style-name="P26"/>
      <text:p text:style-name="P27"/>
      <text:p text:style-name="P2"/>
      <text:p text:style-name="P2"/>
      <text:p text:style-name="P2"/>
      <text:p text:style-name="P2"/>
      <text:p text:style-name="P2"/>
      <text:p text:style-name="P2">Головуюч<text:span text:style-name="T17">і</text:span>:</text:p>
      <text:p text:style-name="P2"/>
      <text:p text:style-name="P4"/>
      <text:p text:style-name="P4">Київський міський голова <text:s/></text:p>
      <text:p text:style-name="P28">В. В. Кличко</text:p>
      <text:p text:style-name="P2"/>
      <text:p text:style-name="P4"/>
      <text:p text:style-name="P8">Заступник міського голови - секретар Київської міської ради </text:p>
      <text:p text:style-name="P7"><text:span text:style-name="T18">В</text:span>. <text:span text:style-name="T18">В</text:span>. <text:span text:style-name="T19">Бондаренко</text:span></text:p>
      <text:p text:style-name="P7"/>
      <text:p text:style-name="P29"/>
      <text:p text:style-name="P7"/>
      <text:p text:style-name="P9"/>
      <text:p text:style-name="P7"/>
      <text:p text:style-name="P7"/>
      <text:p text:style-name="P7"/>
      <text:p text:style-name="P7"/>
      <text:p text:style-name="P5"/>
      <text:p text:style-name="P30"/>
      <text:p text:style-name="P30"/>
      <text:p text:style-name="P30"/>
      <text:p text:style-name="P31"><text:span text:style-name="T16">м. Київ</text:span> </text:p>
      <text:p text:style-name="P31"/>
      <text:p text:style-name="P31"/>
      <text:p text:style-name="P31"><text:soft-page-break/></text:p>
      <text:p text:style-name="P12"><text:span text:style-name="T4"><text:s text:c="2"/></text:span><text:span text:style-name="T21"><text:s/></text:span><text:span text:style-name="T22">&lt;--- <text:s text:c="2"/>13 Мая <text:s/>10 ч 57 м 29 с <text:s/>---- <text:s text:c="2"/>Перший <text:s text:c="2"/>---&gt;</text:span></text:p>
      <text:p text:style-name="P14"><text:s text:c="2"/></text:p>
      <text:p text:style-name="P14">Київський міський голова: Шановні колеги, прошу повертатись до зали, вставляти картки, займайте робочі місця, будь ласка!</text:p>
      <text:p text:style-name="P14"/>
      <text:p text:style-name="P14"><text:s text:c="2"/></text:p>
      <text:p text:style-name="P14"><text:s/></text:p>
      <text:p text:style-name="P14"><text:s text:c="2"/></text:p>
      <text:p text:style-name="P14"><text:s text:c="2"/>&lt;--- <text:s text:c="2"/>13 Мая <text:s/>11 ч 06 м 29 с <text:s/>---- <text:s text:c="2"/>Другий <text:s text:c="2"/>---&gt;</text:p>
      <text:p text:style-name="P14"><text:s text:c="2"/></text:p>
      <text:p text:style-name="P14">Київський міський голова: Шановні колеги! Друзі! Шановні колеги! Розумію, що довгий час ми не бачились. Є про що поговорити. Але переконаний в тому, що в нас буде час ще поспілкуватись і обмінятись думками. Але зараз вже... вже на годину пізніше, час вже починати роботу.</text:p>
      <text:p text:style-name="P14">У залі зареєстровано зараз 87... 89 депутатів. Кворум є. </text:p>
      <text:p text:style-name="P14">Оголошую пленарне засідання ІІ сесії Київської міської ради <text:s text:c="22"/>ІХ скликання відкритим! </text:p>
      <text:p text:style-name="P14">Пропоную виконати Державний Гімн України!</text:p>
      <text:p text:style-name="P14">(Виконується Державний Гімн України).</text:p>
      <text:p text:style-name="P14">Київський міський голова: Слава Україні!</text:p>
      <text:p text:style-name="P14">З зали: Героям слава!</text:p>
      <text:p text:style-name="P14">Київський міський голова: Колеги, <text:span text:style-name="T81">н</text:span>а пленарному засіданні присутні народні депутати Георгій Мазурашу і Андрій Холодов. </text:p>
      <text:p text:style-name="P14">Ще раз звертаюсь до кожного із вас. Радий всіх бачити. Добрий день! </text:p>
      <text:p text:style-name="P14"/>
      <text:p text:style-name="P14"/>
      <text:p text:style-name="P14"><text:s text:c="2"/></text:p>
      <text:p text:style-name="P14"><text:s text:c="2"/>&lt;--- <text:s text:c="2"/>13 Мая <text:s/>11 ч 09 м 29 с <text:s/>---- <text:s text:c="2"/>Седьмой <text:s text:c="2"/>---&gt;</text:p>
      <text:p text:style-name="P14"><text:s text:c="2"/></text:p>
      <text:p text:style-name="P24"><text:span text:style-name="T20">Сьогодні ми повинні ухвалити важливі для міста та для жителів нашого міста рішення. Вони стосуються оновлення інфраструктури, збереження культурної спадщини і безпеки Києва. Зокрема, рішення про гарантії міжнародним фінансовим організаціям щодо залучення кредитів на великі інфраструктурні проєкти. Йдеться і про закупівлю нових вагонів метро, і подальше оновлення мереж вуличного освітлення, про кошти на ремонт мосту Метро. Хотів би нагадати, це дуже важливий для нашого міста проєкт. </text:span></text:p>
      <text:p text:style-name="P14">Також ми маємо ухвалити рішення Київради до Кабінету Міністрів щодо занесення об'єктів культурної спадщини до Державного реєстру нерухомих пам'яток культури. Бо, хотів би нагадати, вже кілька років <text:soft-page-break/>Мінкульт не може, якимось чином не може розглянути перелік об'єктів, які Департамент охорони культурної спадщини столиці щорічно подає до відомства. Тільки за останні три роки місто подало, вашу увагу, місто подало для занесення в <text:span text:style-name="T57">Д</text:span>ержреєстр більше ніж півтори тисячі, півтори тисячі звернень <text:span text:style-name="T57">щодо </text:span>пам'яток. Міністерство за цей час ухвалило рішення тільки щодо 23 об'єктів, 21 внесли до <text:span text:style-name="T57">Д</text:span>ержреєстру, два визнали такими, що не підлягають внесенню. Така працездатність і позиція Мінкульту призводить до того, що столиця втрачає пам'ятки культури.</text:p>
      <text:p text:style-name="P14">І хотів би нагадати, якщо ми не будемо шанувати наше минуле, якщо ми не будемо захищати культурну спадщину, про майбутнє ми не можемо говорити. Пам'ятки культури руйнуються, а місто не може розпочати реставраційні роботи там, де це вкрай необхідно. </text:p>
      <text:p text:style-name="P14">І також сьогодні ми повинні ухвалити звернення до Уряду щодо розробки і ухвалення закону, що регулює питання функціонування сучасної та ефективної системи територіальної оборони, яка дасть можливість областям і Києву спільно</text:p>
      <text:p text:style-name="P14"/>
      <text:p text:style-name="P14"><text:s text:c="2"/></text:p>
      <text:p text:style-name="P14"><text:s text:c="2"/>&lt;--- <text:s text:c="2"/>13 Мая <text:s/>11 ч 12 м 29 с <text:s/>---- <text:s text:c="2"/>Перший <text:s text:c="2"/>---&gt;</text:p>
      <text:p text:style-name="P14"><text:s text:c="2"/></text:p>
      <text:p text:style-name="P14">з військовими будувати належну систему тероборони регіонів нашої країни.</text:p>
      <text:p text:style-name="P14">Наступне, дуже важливо, прошу вашої уваги! Що стосується подій, про які, я переконаний, ви мали отримати інформацію від засобів масової інформації, вчорашні події, сьогоднішні. Протягом останніх двох днів правоохоронці та <text:span text:style-name="T82">податківці</text:span> буквально к<text:span text:style-name="T57">о</text:span>шмарять столичну владу. Такого, я можу чітко сказати, не було в Україні навіть у "махрові" часи Януковича.</text:p>
      <text:p text:style-name="P14">Викриваються... Вриваються на комунальні підприємства, додому до їх керівників, це якісь нальоти. </text:p>
      <text:p text:style-name="P24"><text:span text:style-name="T20">За останні два дні зайшли з обшуками, тільки за останні два дні, у КП "Спецжитлофонд", у "Київавтодор", в Інститут... Київський інститут земельних відносин, у "Київміськсвітло", у Департамент земельних ресурсів, у Департамент соціальної політики. Сьогодні о 6-й ранку увірвались додому до </text:span><text:span text:style-name="T38">г</text:span><text:span text:style-name="T20">оловного архітектора Києва, приходили додому і до голови виконкому партії "УДАР", шукають </text:span><text:span text:style-name="T23">корупцію.</text:span><text:span text:style-name="T20"> </text:span></text:p>
      <text:p text:style-name="P14">Як швидко ...(нерозбірливо) масово знайшлись якісь справи, що не витримують жодної правової критики. </text:p>
      <text:p text:style-name="P24"><text:span text:style-name="T20">Я завжди роблю акцент на тому, що в нашій роботі нульова толерантність до </text:span><text:span text:style-name="T23">корупції.</text:span><text:span text:style-name="T20"> І міська влада завжди відкрита і співпрацює в цьому напрямку з правоохоронними органами. </text:span></text:p>
      <text:p text:style-name="P14">Насправді те, що відбувається - це тиск на столичну владу і придушення місцевого самоврядування. Тиск, давайте відверто я буду називати речі своїми іменами, тиск на мене особисто. </text:p>
      <text:p text:style-name="P14"><text:soft-page-break/>Усім цікаво, а з чим же це пов'язано? Цікаво?</text:p>
      <text:p text:style-name="P14"/>
      <text:p text:style-name="P14"><text:s text:c="2"/></text:p>
      <text:p text:style-name="P14"><text:s text:c="2"/>&lt;--- <text:s text:c="2"/>13 Мая <text:s/>11 ч 15 м 29 с <text:s/>---- <text:s text:c="2"/>Другий <text:s text:c="2"/>---&gt;</text:p>
      <text:p text:style-name="P14"><text:s text:c="2"/></text:p>
      <text:p text:style-name="P14">Пов'язано це з тим, що Київ вивчає питання про запровадження виконкомів, коли громада і управління містом залежать не від вказівок і волі Банкової. Але цього дуже не хочуть. Не хочуть, щоб Києвом керував мер, обраний киянами, а не призначений центральною владою козачок. </text:p>
      <text:p text:style-name="P14">У зв'язку з цим розгорнули брудну кампанію з обшуками, потоками брехні, маніпуляціями, спробою дестабілізувати роботу міської влади. </text:p>
      <text:p text:style-name="P14">У таких випадках завжди звертаються до гаранта Конституції щодо забезпечення дотримання законності. Але тут зрозуміло, що такі дії схвалені на найвищому рівні. </text:p>
      <text:p text:style-name="P14">Я хочу звернутись до правоохоронних органів. Коли ви виконуєте чиїсь накази і доручення, злочинні накази, і ви це знаєте, пам'ятайте, що рано чи пізно доведеться відповідати за законом. Тому не треба його так брутально порушувати. </text:p>
      <text:p text:style-name="P14">А тим, хто хоче, так <text:span text:style-name="T57">би </text:span>мовити, мене потренувати, я так скажу: я тренувався, коли ви ще в школу ходили. І тому перебуваю в прекрасній відмінній фізичній формі. </text:p>
      <text:p text:style-name="P14">(Оплески).</text:p>
      <text:p text:style-name="P14">Київський міський голова: Я підкреслюю! Я переконаний, що такі дії міської влади, такі дії щодо міської влади не залишаться без уваги і оцінки наших міжнародних партнерів. Бо про яку демократію і місцеве самоврядування ми можемо говорити? </text:p>
      <text:p text:style-name="P14">Цей серіальчик, так званий, серіальчик, не покращує імідж України як європейської держави. Сценарій дуже непрофесійний, який треба коригувати. </text:p>
      <text:p text:style-name="P14">Вибачте, будь ласка, за емоційну промову! Але я завжди розставляю крапки</text:p>
      <text:p text:style-name="P14"/>
      <text:p text:style-name="P14"/>
      <text:p text:style-name="P14"><text:s text:c="2"/></text:p>
      <text:p text:style-name="P14"><text:s text:c="2"/>&lt;--- <text:s text:c="2"/>13 Мая <text:s/>11 ч 18 м 29 с <text:s/>---- <text:s text:c="2"/>Перший <text:s text:c="2"/>---&gt;</text:p>
      <text:p text:style-name="P14"><text:s text:c="2"/></text:p>
      <text:p text:style-name="P14">над і та говорю прямі речі, і називаю речі своїми іменами.</text:p>
      <text:p text:style-name="P14">Я переконаний в тому, що ми з вами, всі присутні в цьому залі, відповідальні за розвиток країни, і столиця показує завжди приклад, за стабільність у серці країни. І ми повинні зробити все для того, щоб успіх економічний, соціальний успіх був у кожного мешканця. Від цього залежить стабільність взагалі по всій країні. Ми з вами відповідальні не тільки за місто Київ, ми з вами, по великому рахунку, відповідальні за всю <text:soft-page-break/>країну. І переконаний в тому, що всі рішення, які приймаються в цьому залі, будуть зважені і спрямовані виключно на розвиток і на успіх столиці, з якої беруть приклад і інші міста, містечка і селища. Це вкрай важливо. І сподіваюсь, що кожен з вас це розуміє.</text:p>
      <text:p text:style-name="P14">Дякую вам за увагу! </text:p>
      <text:p text:style-name="P14">А зараз я хотів би... (Оплески).</text:p>
      <text:p text:style-name="P14">Зараз я хотів би традиційно привітати депутатів, які в проміжок між сесійними засіданнями святкували свої дні народження.</text:p>
      <text:p text:style-name="P14">Гончаров Олександр Володимирович святкував 26 квітня. Привітаємо його! (Оплески).</text:p>
      <text:p text:style-name="P14">Федоренко Юрій Сергійович - також у цей день, 26 квітня. (Оплески).</text:p>
      <text:p text:style-name="P14">29 квітня святкувала свій день народження Кулеба Євгенія Анатоліївна. Вітаємо! (Оплески).</text:p>
      <text:p text:style-name="P14">1 травня святкував день народження Козак Тарас Мирославович. (Оплески).</text:p>
      <text:p text:style-name="P14">І також у цей же день святкував свій день народження Криворучко Тарас Григорович. (Оплески).</text:p>
      <text:p text:style-name="P14">Берікашвілі Наталія Володимирівна святкувала 2 травня. Вітання! (Оплески).</text:p>
      <text:p text:style-name="P14">На День Перемоги, 9 травня - Муха Вікторія Вячеславівна. (Оплески).</text:p>
      <text:p text:style-name="P14">І сьогодні святкує свій день народження Ганна Вікторівна Старостенко. (Оплески).</text:p>
      <text:p text:style-name="P14"/>
      <text:p text:style-name="P14"><text:s text:c="2"/></text:p>
      <text:p text:style-name="P14"><text:s text:c="2"/>&lt;--- <text:s text:c="2"/>13 Мая <text:s/>11 ч 21 м 29 с <text:s/>---- <text:s text:c="2"/>Седьмой <text:s text:c="2"/>---&gt;</text:p>
      <text:p text:style-name="P14"><text:s text:c="2"/></text:p>
      <text:p text:style-name="P14">(Оплески). </text:p>
      <text:p text:style-name="P24"><text:span text:style-name="T20">Я хочу щиро побажати вам у ці складні часи здоров'я, наснаги, успіху і досягнень, позитивних досягнень в вашій роботі, в особистому житті і змін в нашому місті. Нас делегували відстоювати інтереси міста, інтереси громади. Від вас, від кожного з нас залежить багато! А ті, хто думає, що від нього нічого не залежить, дійсно, <text:s/>від нього ніколи нічого не залежить, тому що, переконаний, разом ми, незважаючи на перепони, незважаючи на виклики, яких достатньо багато, зробимо місто Київ найкращим містом, </text:span><text:span text:style-name="T38">в</text:span><text:span text:style-name="T20">ін </text:span><text:span text:style-name="T23">по-справжньому</text:span><text:span text:style-name="T20"> є таким не тільки в Україні, а містом у світі. Тому з найкращими побажаннями кожному з тих, хто святкував свій день народження. Вітаю вас!</text:span></text:p>
      <text:p text:style-name="P14">І зараз до формування порядку денного. Пропоную надати слово для виступу народним депутатам, які зараз присутні, та за потреби головам депутатських фракцій.</text:p>
      <text:p text:style-name="P14">Бондаренко В.В.: Колеги, надання слова народним депутатам України потребує процедурного голосування ради. Я прошу підтримати надання слова народному депутату України панові Мазурашу. Прошу підтримати!</text:p>
      <text:p text:style-name="P14"><text:soft-page-break/>Голосування:</text:p>
      <text:p text:style-name="P14">За - 87, проти <text:s/>- 1, утр. - 1. Рішення прийнято.</text:p>
      <text:p text:style-name="P14">Прошу підтримати надання слова народному депутату України Андрію Холодову.</text:p>
      <text:p text:style-name="P14">Голосування:</text:p>
      <text:p text:style-name="P14">За - 85, проти <text:s/>- 0, утр. - 0. Рішення прийнято.</text:p>
      <text:p text:style-name="P14">Пане Георгію, пане Андрію, хто перший, прошу до трибуни!</text:p>
      <text:p text:style-name="P14">Київський міський голова: Будь ласка, до трибуни!</text:p>
      <text:p text:style-name="P14">Мазурашу Г.Г.: Доброго дня! Христос <text:span text:style-name="T57">в</text:span>оскрес! Георгій Мазурашу, народний депутат України, фракція "Слуга народу", голова підкомітету фізичної культури і масового спорту комітету молоді та спорту.</text:p>
      <text:p text:style-name="P14">По-перше, користуючись нагодою, хочу приєднатися до привітань і сьогоднішньої іменинниці, і тим, які святкували в попередній період, з найкращими побажаннями, здоров'я, в тому числі!</text:p>
      <text:p text:style-name="P14">І також, користуючись нагодою, хотів би як представник комітету молоді і спорту і як спортивна людина висловити <text:s/>глибоку повагу Вам, шановний голово,</text:p>
      <text:p text:style-name="P14"/>
      <text:p text:style-name="P14"><text:s text:c="2"/></text:p>
      <text:p text:style-name="P14"><text:s text:c="2"/>&lt;--- <text:s text:c="2"/>13 Мая <text:s/>11 ч 24 м 29 с <text:s/>---- <text:s text:c="2"/>Другий <text:s text:c="2"/>---&gt;</text:p>
      <text:p text:style-name="P14"><text:s text:c="2"/></text:p>
      <text:p text:style-name="P14"/>
      <text:p text:style-name="P14">Віталію Кличку, який своїми успіхами прославив нашу країну, і своєю популярністю сприяє популяризації спорту і здорового способу життя, за це велике, велика вдячність! </text:p>
      <text:p text:style-name="P14">І дуже сподіваюся, що Віталій Володимирович застосує свої повноваження та авторитет, аби в столиці не знищували басейни, стадіони та спортивні майданчики в угоду, вибачте, аморальним забудовникам, які, схоже, не маючи нічого святого, прагнуть нажитися, навіть зводячи багатоповерхівки на спортивних локаціях. Я впевнений, що такого не має бути, навіть коли це юридично ніби обгрунтовано. </text:p>
      <text:p text:style-name="P24"><text:span text:style-name="T20">А тепер до теми, яка змусила завітати до цієї зали поважної і звернутися до депутатського корпусу. Я дуже прошу вас не голосувати сьогодні рішення щодо затвердження детального плану території Мінського масиву. </text:span></text:p>
      <text:p text:style-name="P24"><text:span text:style-name="T20">Всі ми бачимо, як забудовується Київ. Ви всі бачите це. У всіх нових районах тотальні проблеми із дитсадками, іншою соціальною інфраструктурою, пробки. Із спортивної </text:span><text:span text:style-name="T23">інфраструктури</text:span><text:span text:style-name="T20"> хіба що </text:span><text:span text:style-name="T23">торговельний</text:span><text:span text:style-name="T20"> центр, в якому можна побігати, якщо є щось у гаманці. </text:span></text:p>
      <text:p text:style-name="P14">Багато хто із вас раніше критикував міську владу за таку забудову. Дехто із вас виступав проти незаконних забудов, проти знищення парків та стадіонів. За що вдячність вам!</text:p>
      <text:p text:style-name="P14">Ми, в тому числі, і я особисто, прийшли в політику під прапором <text:soft-page-break/>кардинального оновлення влади, бо старі політики, або значна частина з них, вже всіх, вибачте, задовбали своєю корупційністю і аморальністю. А тепер, коли ви всі стали депутатами, треба дотримуватися такої же позиції, виконувати свої обіцянки і бути послідовними. </text:p>
      <text:p text:style-name="P14">Цей ДПТ не передбачає ніякої спортивної або рекреаційної інфраструктури, жодного стадіону або басейну, на жаль. Це буде, вибачте, бетонне гетто, забите машинами та закатане асфальтом. Місць у дитячих садках всього 400 на 15 тис. людей. Хто, на вашу думку, має там жити? Монахи? Люди, які не планували, і не хочуть, і не будуть мати дітей ніколи? </text:p>
      <text:p text:style-name="P14">Всю інфраструктуру будують в останню чергу. Тобто діти вже виростуть, поки там з'являться дитячі садки. Це нормально? Ні! Так повинно бути в столиці</text:p>
      <text:p text:style-name="P14"/>
      <text:p text:style-name="P14"><text:s text:c="2"/></text:p>
      <text:p text:style-name="P14"><text:s text:c="2"/>&lt;--- <text:s text:c="2"/>13 Мая <text:s/>11 ч 27 м 29 с <text:s/>---- <text:s text:c="2"/>Перший <text:s text:c="2"/>---&gt;</text:p>
      <text:p text:style-name="P14"><text:s text:c="2"/></text:p>
      <text:p text:style-name="P14">європейської країни, у головному місті країни? Звісно, ні.</text:p>
      <text:p text:style-name="P14">Я можу довго критикувати ці ДПТ, але мені цікавіший сам принцип такої роботи, яка має бути системною і в інтересах громади. </text:p>
      <text:p text:style-name="P14">Коли в Києві буде Генплан? Чи ви хочете так само як попередні скликання погоджуватись на те, що забудовники окремими клаптями будуть... будують бетонні гето, користуючись відсутністю Генплану? Думаю, що це неправильно.</text:p>
      <text:p text:style-name="P14">Згадайте, як на минулій сесії частина з вас проголосувала забудову стадіону "Наука", "Наука" на проспекті Вернадського. Це, переконаний, прикра помилка. Ви ж розумієте, що це аморальне рішення, навіть якщо юридично <text:span text:style-name="T57">прикрите</text:span>, нераціональне, неправильне по суті. Але ДПТ є і нібито все законно.</text:p>
      <text:p text:style-name="P14">Зараз відбувається схожий процес, через ДПТ намагаються протягнути, вибачте, черговий рагульний проєкт і реалізувати його. Не робіть цього, будь ласка! </text:p>
      <text:p text:style-name="P14">Я закликаю вас проголосувати проти. Я закликаю відкласти це рішення, аби скоригувати його в інтересах громади.</text:p>
      <text:p text:style-name="P14">Ви, можу сказати, - головна місцева рада країни і маєте показувати приклад високоморальності та роботи в інтересах громади. </text:p>
      <text:p text:style-name="P14">Я вам дякую за увагу і бажаю плідної роботи в інтересах громади! З повагою. Дякую!</text:p>
      <text:p text:style-name="P14">З зали: (Нічого не чути).</text:p>
      <text:p text:style-name="P14">Мазурашу Г.Г.: Да, будь ласка!</text:p>
      <text:p text:style-name="P14">З зали: (Нічого не чути).</text:p>
      <text:p text:style-name="P14">Бондаренко В.В.: Пане Ігорю, новела в Регламенті. Реально, ну... </text:p>
      <text:p text:style-name="P14">Кириленко! Олександр Олександрович теж?</text:p>
      <text:p text:style-name="P14"><text:soft-page-break/>Кириленко, мікрофон, прошу! Омельченко наступний.</text:p>
      <text:p text:style-name="P14">Кириленко І.І.: Доброго дня, шановний представник "Слуг народу"! </text:p>
      <text:p text:style-name="P14">Я зрозумів так, що ви тут нас закликаєте до совісті. Єдине чого я не можу зрозуміти, чому вас тут не було, коли голосували за "Наука-Спорт", за "Наука-Комфорт", за знищення спортивного парку? Ви до совісті не закликали. І частина депутатів "Слуг народу" за це проголосували. Де ж ваша послідовність? Де ваше оновлення? </text:p>
      <text:p text:style-name="P14">Ви навчаєте нас, а самі робите подвійні стандарти. Тому прошу, не повчайте. Ви самі в себе розберіться. </text:p>
      <text:p text:style-name="P14">Тому ще раз хочу, при голосуванні за "Наука-Комфорт", за знищення спортивного парку, скажіть, будь ласка, ті, хто проголосували в "Слуг народу", вони були вами покарані, чи ні?</text:p>
      <text:p text:style-name="P14">Дякую!</text:p>
      <text:p text:style-name="P14">Мазурашу Г.Г.: Дякую за запитання! Ми не є керівниками наших колег</text:p>
      <text:p text:style-name="P14"/>
      <text:p text:style-name="P14"><text:s text:c="2"/></text:p>
      <text:p text:style-name="P14"><text:s text:c="2"/>&lt;--- <text:s text:c="2"/>13 Мая <text:s/>11 ч 30 м 29 с <text:s/>---- <text:s text:c="2"/>Седьмой <text:s text:c="2"/>---&gt;</text:p>
      <text:p text:style-name="P14"><text:s text:c="2"/></text:p>
      <text:p text:style-name="P14">з фракції "Слуга народу", до яких я ставлюся з повагою, я не можу все говорити, що було після, але в нас була грунтовна бесіда на цю тему не як повчальна, а як з колегами. І я думаю, що ми порозумілися з нашими колегами зі "Слуги народу". Дякую! І за моральність я спокійний. Особисто я регулярно звертаюся до громади на ці теми. Дуже поважаю вас.</text:p>
      <text:p text:style-name="P14">Бондаренко В.В.: Дякую! </text:p>
      <text:p text:style-name="P14">Олександр Омельченко, прошу!</text:p>
      <text:p text:style-name="P14">Омельченко О.О.: Георгію Георгійовичу, доброго дня!</text:p>
      <text:p text:style-name="P14">Мазурашу Г.Г.: Доброго!</text:p>
      <text:p text:style-name="P24"><text:span text:style-name="T20">Омельченко О.О.: От Віталій, наш голова, </text:span><text:span text:style-name="T38">в</text:span><text:span text:style-name="T20">ін знає, що </text:span><text:span text:style-name="T39">после бо</text:span><text:span text:style-name="T40">я</text:span><text:span text:style-name="T39"> руками не машут</text:span><text:span text:style-name="T20">. Він знає, бо він чемпіон. Тому те, що ви сьогодні сказали, мені приємно слухати, але запізно. Коли ми не голосували, фракція "Єдність", за стадіон, а не голосували тому, що я особисто знаю стан фізичний наших хлопчиків у школі. Якщо ми б були такими 40-50 років, як сьогодні наші діти в школах, то не було б кого в армію призвати. І ми сьогодні просимо Віталія Володимировича, ми - депутати, не давати в ход той проєкт рішення, проголосований по стадіону, нехай він полежить літній період. Ми просимо Віталія Володимировича і, думаю, що Віталій Володимирович дослухається до цього, тому що в Україні таких спортсменів як Кличко, як був Гвоздик, як сьогоднішні чемпіони Європи в світі, дуже потрібні, які піднімали б український прапор і співали український </text:span><text:span text:style-name="T38">г</text:span><text:span text:style-name="T20">імн. І Віталій Володимирович прислухається і не підпише те рішення сесії, за які ваш "слуга" дав 8 голосів, 8 з 12, маючи в складі зама міського голови шановну пані...</text:span></text:p>
      <text:p text:style-name="P15">Мазурашу Г.Г.: Олену Говорову, призерку Олімпійських ігор...</text:p>
      <text:p text:style-name="P14"><text:soft-page-break/>Омельченко О.О.: Да, яка була в свій час <text:span text:style-name="T57">о</text:span>лімпійською...</text:p>
      <text:p text:style-name="P15">Мазурашу Г.Г.: Призеркою Олімпійських ігор...</text:p>
      <text:p text:style-name="P14">Омельченко О.О.: Да. Я пам'ятаю, тільки тому, що і вона пам'ятає, як у цій залі я їй квартиру вручав.</text:p>
      <text:p text:style-name="P14"/>
      <text:p text:style-name="P14"><text:s text:c="2"/></text:p>
      <text:p text:style-name="P14"><text:s text:c="2"/>&lt;--- <text:s text:c="2"/>13 Мая <text:s/>11 ч 33 м 29 с <text:s/>---- <text:s text:c="2"/>Другий <text:s text:c="2"/>---&gt;</text:p>
      <text:p text:style-name="P14"><text:s text:c="2"/></text:p>
      <text:p text:style-name="P14"/>
      <text:p text:style-name="P14">(Оплески).</text:p>
      <text:p text:style-name="P14">Омельченко О.О.: І не тільки їй! І не тільки їй! А і Володимиру Кличку!</text:p>
      <text:p text:style-name="P14">Всі, хто отримував золоті і срібні, і бронзові медалі України, всі отримували квартири. За золоті - кращі, за серебрені - скромніші, а за бронзові - гостинки. Всі отримували!</text:p>
      <text:p text:style-name="P14">Омельченко О.О.: Я вас поздоровляю!</text:p>
      <text:p text:style-name="P14">Бондаренко В.В.: Дякую, Олександре Олександровичу!</text:p>
      <text:p text:style-name="P14">(Оплески).</text:p>
      <text:p text:style-name="P19">Мазурашу Г.Г.: Дякую за ...(нерозбірливо).</text:p>
      <text:p text:style-name="P14">Це було запитання. Я вам відповім з повагою. </text:p>
      <text:p text:style-name="P14">Я теж приєднуюсь до вашого прохання до Віталія Володимировича. Власне, ми це... про це поговорили і з нашими колегами із фракції. І... Да! Якщо трішки зробити паузу, з ініціативи мого колеги, срібно<text:span text:style-name="T58">го</text:span> призер<text:span text:style-name="T58">а</text:span>, призера Олімпійських ігор Жана Беленюка. Я там співавтор! Ми якраз маємо розглянути наступного тижня на комітеті нашому законопроєкт, який унеможливить такі речі в майбутньому саме законно. Тому зробіть паузу і тоді буде у вас законна підстава не забудовувати стадіон "Наука".</text:p>
      <text:p text:style-name="P14">Дякую!</text:p>
      <text:p text:style-name="P14">Дякую за увагу!</text:p>
      <text:p text:style-name="P24"><text:span text:style-name="T20">Київський міський голова: Шановні колеги! Перед тим, як надати слово Андрію Холодову, я хотів би коротко прокоментувати. Мене згадали як спортсмена. І я можу сказати, однозначно, моє завдання для того, щоб місто Київ було спортивним. І в цьому напрямку ми робимо все для того, щоб постійно відкривати нові стадіони. І одне можу сказати. Ключове завдання по кожному. За останні декілька років ми відкрили 13 стадіонів нових, які відповідають найсучаснішим стандартам. І завдання спортивного мера, який є спортсменом, місто повинно бути спортивним. Діти повинні бути здоровими. Це - ключова складова. Від цих принципів я не відходив. І ці принципи декларую завжди. І сподіваюсь, ті ж самі принципи перед тим, як кожне ДПТ ми приймаємо, про які сьогодні говорив шановний депутат Верховної Ради, врахування всіх критеріїв соціальної інфраструктури: школи, дитячі садки, парковки обов'язково спортивні зали, стадіони, спортивні майданчики. </text:span></text:p>
      <text:p text:style-name="P14"><text:soft-page-break/>В цьому напрямку я хочу вас запросити, коли буде розглядатись цей проєкт, я просив на зустрічі з головами фракцій, кожного із присутніх депутатів розкласти по молекулах, задати всі питання, що стосуються цього ДПТ, і врахування інтересів мешканців, і тільки, якщо це буде відповідати ключовим критеріям, ці ДПТ можуть отримати</text:p>
      <text:p text:style-name="P14"/>
      <text:p text:style-name="P14"><text:s text:c="2"/></text:p>
      <text:p text:style-name="P14"><text:s text:c="2"/>&lt;--- <text:s text:c="2"/>13 Мая <text:s/>11 ч 36 м 29 с <text:s/>---- <text:s text:c="2"/>Другий <text:s text:c="2"/>---&gt;</text:p>
      <text:p text:style-name="P14"><text:s text:c="2"/></text:p>
      <text:p text:style-name="P14">голос кожного із вас.</text:p>
      <text:p text:style-name="P14">Я переконаний в тому, що при спортивному мері місто є спортивним і буде розвиватись в спортивному напрямку. Також, Сан Санич, підтримую вас і завжди як... також зам Бубки і Олімпійського національного, олімпійського комітету, робимо все для того, щоб спорт розвивався. </text:p>
      <text:p text:style-name="P14">(Оплески).</text:p>
      <text:p text:style-name="P14">Київський міський голова: Андрій, будь ласка!</text:p>
      <text:p text:style-name="P14">Бондаренко В.В.: Андрій Холодов, народний депутат України. </text:p>
      <text:p text:style-name="P14">Прошу!</text:p>
      <text:p text:style-name="P14">Пане Андрію, також три хвилини!</text:p>
      <text:p text:style-name="P14">Холодов А.І.: Доброго дня, шановні народні депутати найкращого міста в світі!</text:p>
      <text:p text:style-name="P24"><text:span text:style-name="T20">Сьогодні ви розглядаєте питання щодо </text:span><text:span text:style-name="T24">масштабної</text:span><text:span text:style-name="T20"> забудови державних земель. Я закликаю вас проголосувати проти запропонованих ДПТ. Причини в мене такі. Перша, як ви знаєте, забудовник розробив ці ДПТ за свої інтереси, під свої інтереси і інтереси громади мешканців не враховано повністю. Ви знаєте, що люди вже виходили на мітинги проти такої забудови і будуть виходити ще далі. </text:span></text:p>
      <text:p text:style-name="P14">Друге, ви знаєте також, що ця земля належить державному підприємству "Пуща". Кілька років тому "Пуща" підписала договори із забудовниками, які не погоджені із Кабміном, тобто юридично є нікчемними. І заступник Фонду держмайна і голова Фонду держмайна на нашому комітеті це підтвердили публічно. </text:p>
      <text:p text:style-name="P14">Ви знаєте, що питання забудови цієї території є предметом кількох кримінальних проваджень. Будівництво може зупинитися в будь-який момент. Таким чином, у разі забудови цієї ділянки тисячі інвесторів, звичайних українців, потраплять у пастку. Їхні майнові права ніхто захистити не зможе. </text:p>
      <text:p text:style-name="P14">Третє, ви знаєте також, що за договорами забудови держава має отримати лише 5% від збудованих квадратних метрів. Тоді як ринкова доля на сьогоднішній день - десь 13-15%. </text:p>
      <text:p text:style-name="P20">По цій схемі державі не додали майна вже на мільярди гривень у побудованих ЖК на землях "Пущі", "Варшавський", "Варшавський - 2", "Варшавський Плюс". Тепер забудовник хоче, вибачте на слові, "кинути" <text:soft-page-break/>державу на кілька мільярдів ще. Ви це знаєте. </text:p>
      <text:p text:style-name="P14"/>
      <text:p text:style-name="P14"/>
      <text:p text:style-name="P14"><text:s text:c="2"/></text:p>
      <text:p text:style-name="P14"><text:s text:c="2"/>&lt;--- <text:s text:c="2"/>13 Мая <text:s/>11 ч 39 м 29 с <text:s/>---- <text:s text:c="2"/>Седьмой <text:s text:c="2"/>---&gt;</text:p>
      <text:p text:style-name="P14"><text:s text:c="2"/></text:p>
      <text:p text:style-name="P14">Тобто, що об'єктивно за цей ДПТ голосувати не можна. Це проти інтересів киян, ваших і наших виборців. Я знаю, що тут, у сесійній залі є кілька людей, які раніше займалися захистом громадян від незаконних забудов. Я знаю, що так звані "захисники" радісно проголосували за забудову стадіону на бульварі Вернадського, бо є ДПТ під цю забудову.</text:p>
      <text:p text:style-name="P14"><text:s/>І так, закінчую, наразі вам пропонують таку, вам пропонують таку ж саму схему шахрайства і, повторюю, ви знаєте, що нікчемні договори і шахрайства стосовно державних інтересів треба припинити. Ви точно знаєте, що інфраструктура цього району просто не витримає збільшення навантажень на школи, дитячі садки, лікарні, метро, дороги. Ці ДПТ створюють катастрофу в усьому районі. Тисніть кнопку "проти"! Дякую вам!</text:p>
      <text:p text:style-name="P14">Бондаренко В.В.: Дякую, пане Андрію!</text:p>
      <text:p text:style-name="P14">Теж питання, Олександр Омельченко, питання! ...(нерозбірливо) в нас у Регламенті буде. Не бачу Леоніда Олександровича.</text:p>
      <text:p text:style-name="P14">Омельченко О.О.: Андрію, добрий день!</text:p>
      <text:p text:style-name="P14">Холодов А.І.: Добрий день, Сан Санич!</text:p>
      <text:p text:style-name="P14">Омельченко О.О.: Я вже один раз говорив тут вашому Андрію Вітренку, щоб гордився іменем Андрія Первозванного і почитав усе про нього, яке відношення має Київ до нього, він до Києва, Андрій Первозванний.</text:p>
      <text:p text:style-name="P14">Пане Андрію, наша фракція минулий раз не голосувала, 14 голосів, жодного, і сьогодні не буде голосувати. А тепер пропозиція моя вам. Від Києва, "Слуги народу", вибрано 13 народних депутатів. Жодного разу жодний народний депутат у Києві від "Слуги народу" не був тут і не виступав. Я не даю оцінку, ви зрозуміли. </text:p>
      <text:p text:style-name="P14">Я пропоную вам і це буде чудово, проявіть, будь ласка, з Георгієм Георгійовичем ініціативу. На базі вас двох і 13-ти тих, які вибрані в Києві, і бажаючих всіх, хто навчався в Києві і жив у Києві, або живе в Києві, створіть об'єднання, депутатське об'єднання, і назвіть його "Слуги Києва", бо "Слуги народу" є, а "Слуг Києва" немає. Кияни обмануті бюджетом, 5 років 40% ПДФО, 40,</text:p>
      <text:p text:style-name="P14"/>
      <text:p text:style-name="P14"/>
      <text:p text:style-name="P14"/>
      <text:p text:style-name="P14"/>
      <text:p text:style-name="P14"><text:s text:c="2"/></text:p>
      <text:p text:style-name="P14"><text:soft-page-break/><text:s text:c="2"/>&lt;--- <text:s text:c="2"/>13 Мая <text:s/>11 ч 42 м 29 с <text:s/>---- <text:s text:c="2"/>Перший <text:s text:c="2"/>---&gt;</text:p>
      <text:p text:style-name="P14"><text:s text:c="2"/></text:p>
      <text:p text:style-name="P14">а 60 централізують влади і невідомо, куди направляють зароблен<text:span text:style-name="T61">е</text:span> киянами. А всі міста, без виключення, України - 60%. Це не тільки це питання. </text:p>
      <text:p text:style-name="P14">Питання, наприклад, мостові переходи через Дніпро. Дніпро і всі переходи на Україні, переїзди - стратегічні об'єкти воєнного значення і повинні фінансуватися централізовано з бюджету держави. Ми тратимо кошти нашого міста. </text:p>
      <text:p text:style-name="P14">Дороги у Києві, всі центральні і Об'їзна дорога - міжнародного значення. Фінанси всі витрачаємо ми зі свого бюджету.</text:p>
      <text:p text:style-name="P14">Питань таких дуже багато, дуже багато.</text:p>
      <text:p text:style-name="P14">І тому для киян було б приємно, щоб ми мали у Верховній Раді, я не буду говорити, "криша", бо то корупційна "криша", таких у нас багато на Україні і в Києві "криш", а щоб був дах, надійний дах, який захищав би інтереси киян. </text:p>
      <text:p text:style-name="P14">Я вам дякую!</text:p>
      <text:p text:style-name="P14">Бондаренко В.В.: Дякую, Олександре Олександровичу!</text:p>
      <text:p text:style-name="P14">Холодов А.І.: Дуже дякую, Олександр Олександрович! Я завжди з великою повагою дивився, як ви керуєте таким містом, як Київ. І ваша пропозиція, я вважаю, є дуже слушною. І ми повернемось із цим питанням. 17 квітня ми будемо проводити вищу політраду і будемо це питання також ставити на цьому засіданні. </text:p>
      <text:p text:style-name="P14">Дякую вам дуже! Дякую всім!</text:p>
      <text:p text:style-name="P14">Київський міський голова: Шановні народні депутати, шановний Георгій, шановний Андрій, дякуємо вам за ваші виступи, за турботу в прийнят<text:span text:style-name="T61">т</text:span>і детальних планів територій! </text:p>
      <text:p text:style-name="P14">Я зараз попросив надати <text:span text:style-name="T61">інформацію</text:span>, о котрій годині приблизно буде розглядатись це питання, запрошуємо вас, де ми зможемо абсолютно розібрати по молекулах і задати всі запитання для того, щоб прийняти зважене рішення на користь нашого міста, на користь громади. </text:p>
      <text:p text:style-name="P14">Дякую вам!</text:p>
      <text:p text:style-name="P14">Бондаренко В.В.: Дякую!</text:p>
      <text:p text:style-name="P14">Записані шість осіб. Це у нас заяви фракцій, правильно?</text:p>
      <text:p text:style-name="P14">Андрій Вітренко, прошу!</text:p>
      <text:p text:style-name="P14"/>
      <text:p text:style-name="P14"><text:s text:c="3"/></text:p>
      <text:p text:style-name="P14"><text:s text:c="2"/>&lt;--- <text:s text:c="2"/>13 Мая <text:s/>11 ч 45 м 29 с <text:s/>---- <text:s text:c="2"/>Седьмой <text:s text:c="2"/>---&gt;</text:p>
      <text:p text:style-name="P14"><text:s text:c="2"/></text:p>
      <text:p text:style-name="P14">(Шум у залі, загальна дискусія).</text:p>
      <text:p text:style-name="P24"><text:span text:style-name="T20">Вітренко А.О.: Ігорю Івановичу, абсолютно не вас, відверто вам кажу, бо ви добра і хороша людина. Шановний Віталію Володимирович, шановні друзі! Ми абсолютно підтримуємо вашу тезу про нульову толерантність до </text:span><text:soft-page-break/><text:span text:style-name="T20">корупції. Зі свого боку фракція політичної партії "Слуга народу" в Київській міській раді вітає зусилля фіскальних та правоохоронних органів, які спрямовані на встановлення фактів </text:span><text:span text:style-name="T24">ймовірного</text:span><text:span text:style-name="T20"> розкрадання бюджетних коштів, а звичайною мовою "</text:span><text:span text:style-name="T41">грандіозного</text:span><text:span text:style-name="T20"> обкрадання кожного з вас, кияни".</text:span></text:p>
      <text:p text:style-name="P24"><text:span text:style-name="T20">Як зазначалося в опублікованих у засобах масової інформації матеріалах, через дії "Київзеленбуду" Київ зазнав збитки на суму 30 <text:s text:c="17"/>млн грн. Департамент земельних ресурсів звинувачується в недоотриманні коштів на суму 19,5 млн грн, "Спецжитлофонд", збитки - 10 млн грн, "Київміськсвітло", збитки - 12 млн грн. "Київавтодор" у змові з </text:span><text:span text:style-name="T24">ймовірними</text:span><text:span text:style-name="T20"> ефективними підприємствами збагатився і вкрав у міста 18 млн грн. І, найцинітніше, Департамент соцполітики призвів до збитків в 13,5 млн грн на договорах, вдумайтеся, на закупівлю медичних виробів. Мільйони гривень, мільйони гривень, яких не вистачає на будівництво шкіл, на будівництво садочків, на заробітну плату працівникам Метрополітену. Мільйони гривень, які від киян перетекли до кишень спритних підприємців. </text:span></text:p>
      <text:p text:style-name="P24"><text:span text:style-name="T20">Ми наполягаємо на всебічному, повному, а, головне, прозорому розслідуванні всіх </text:span><text:span text:style-name="T24">епізодів</text:span><text:span text:style-name="T20">, обставин, а також <text:s/>подій, які містять ознаки правопорушень. Окремо зазначаємо важливість встановлення всіх учасників та конкретних осіб.</text:span></text:p>
      <text:p text:style-name="P14">Наголошуємо, що в місті Києві корупція має бути викорінена, а її організатори понести справедливе покарання. Цьому не мають перешкоджати ані прізвища, ані статус, ані місце роботи. Очікування київської громади, очікування наших з вами виборців саме такі, вони є безкомпромісними до корупції.</text:p>
      <text:p text:style-name="P14">Ми рішуче заявляємо, що наша фракція надасть всю можливу допомогу і зробить все від нас залежне для того, щоб зупинити та знищити корупцію в Києві. </text:p>
      <text:p text:style-name="P14">А ще наприкінець я хочу звернутися до шановного Олександра Олександровича</text:p>
      <text:p text:style-name="P11"/>
      <text:p text:style-name="P11"><text:s/></text:p>
      <text:p text:style-name="P11"/>
      <text:p text:style-name="P16">&lt;--- <text:s text:c="2"/>13 Мая <text:s/>11 ч 48 м 29 с <text:s/>---- <text:s text:c="2"/>Другий <text:s text:c="2"/>---&gt;</text:p>
      <text:p text:style-name="P14"><text:s text:c="2"/></text:p>
      <text:p text:style-name="P14">Омельченка. </text:p>
      <text:p text:style-name="P14">Слуг Києва тут 121 особа. І ви також знаходитися серед них. </text:p>
      <text:p text:style-name="P14">Дякую!</text:p>
      <text:p text:style-name="P14">(Оплески).</text:p>
      <text:p text:style-name="P14">Бондаренко В.В.: Дякую!</text:p>
      <text:p text:style-name="P14">Дмитро Білоцерковець!</text:p>
      <text:p text:style-name="P14">Білоцерковець Д.О.: Дякую! </text:p>
      <text:p text:style-name="P14"><text:soft-page-break/>Шановні колеги! Ми зараз побачили дуже одне таке емоційне звернення наше, однієї із фракці<text:span text:style-name="T61">й</text:span>. Хочу зазначити. Знаєте, що? Поки ви там займаєтеся політикою, зараз біля тисячі людей стоїть біля КМДА, представники транспортної галузі, які кажуть нам про те, що від дій центральної влади на сьогоднішній день в місті є проблеми. Від дій центральної влади на сьогоднішній день у транспортних підприємств недостатньо коштів саме через те, що центральна влада не дає можливість містам отримати компенсацію по льготних перевезеннях. І саме через це ця тисяча людей стоїть під стінами КМДА. </text:p>
      <text:p text:style-name="P14">Тому, можливо, вам теж краще подумати про те, що не тільки політикою потрібно займатися, коли вам кажуть, що потрібно виходити до центральної частини зали з якимись виступами, тому що вам надали такий наказ?</text:p>
      <text:p text:style-name="P14">А хочу також попросити шановного секретаря Київської міської ради надати слово представникам профспілок Київського метрополітену та "Київпастрансу" для того, щоб в них була можливість виступити і зараз зазначити про ті проблеми, які є в них на підприємстві. </text:p>
      <text:p text:style-name="P14">У мене зараз питання до секретаря, чи потрібно мені назвати прізвища тих людей, які є представниками профспілок? </text:p>
      <text:p text:style-name="P14">Бондаренко В.В.: Дмитре Олександровичу, потрібно буде назвати прізвища! Будь ласка, передайте! Я поставлю на голосування. </text:p>
      <text:p text:style-name="P14">Включіть Білоцерковцю мікрофон!</text:p>
      <text:p text:style-name="P14">Білоцерковець Д.О.: Прошу надати слово представникам профспілок Київського метрополітену Коляді Тетяні Миколаївні, Чорна Людмила Іванівна, М'я<text:span text:style-name="T61">г</text:span>кий Микола Григорович та представнику профспілок "Київпастрансу" Мельник Ларисі.</text:p>
      <text:p text:style-name="P14">Дякую!</text:p>
      <text:p text:style-name="P14">Бондаренко В.В.: Дякую!</text:p>
      <text:p text:style-name="P14">Ваган Товмасян!</text:p>
      <text:p text:style-name="P14">Товмасян В.Р.: Доброго дня, шановні колеги! </text:p>
      <text:p text:style-name="P14">Пане секретарю! Ви не перший раз вже. Коли потрібно було, слово не надали. Але, користуючись нагодою, пане Кличко, хочу звернутись до Вас. Ви тільки що сказали, що до, там, тринадцяти якихось стадіонів, які Ви відкрили за останні роки. Може, Ви маєте на увазі стадіони біля шкіл? </text:p>
      <text:p text:style-name="P14">Але в мене до Вас запитання. Наша фракція звернулась до Вас щодо вето. Це пряме <text:span text:style-name="T61">В</text:span>аше право накласти вето і якщо Ви погоджуєтесь з тим, що то була помилка - голосування за стадіон, за те, щоб віддати той стадіон на вулиці Вернадського під забудову, то Ви мали б на це і маєте на це право - виправити цю помилку. Надайте, будь ласка, інформацію, чи Ви підписали це вето чи ні?</text:p>
      <text:p text:style-name="P14">Дякую!</text:p>
      <text:p text:style-name="P14">Київський міський голова: Дякую!</text:p>
      <text:p text:style-name="P14">Дякую, пан</text:p>
      <text:p text:style-name="P11"><text:soft-page-break/><text:span text:style-name="T21"><text:s/></text:span><text:span text:style-name="T20">&lt;--- <text:s text:c="2"/>13 Мая <text:s/>11 ч 51 м 29 с <text:s/>---- <text:s text:c="2"/>Перший <text:s text:c="2"/>---&gt;</text:span></text:p>
      <text:p text:style-name="P14"><text:s text:c="2"/></text:p>
      <text:p text:style-name="P14">Товмасян, за ваші питання! Інформую вас. Уважно слухаєте? </text:p>
      <text:p text:style-name="P14">Біля шкіл побудовано 50 стадіонів, 13 стадіонів, я говорю про нові великі стадіони, можете цю інформацію ще раз перевірити.</text:p>
      <text:p text:style-name="P14">Що стосується кожної забудови і кожного житлового комплексу, який ми розглядаємо, обов'язково, щоб там були спортивні майданчики і стадіони. Забудовувати стадіони меру, який займається спортом, ну, це, знаєте, взагалі нелогічно.</text:p>
      <text:p text:style-name="P14">Тому можу вас запевнити, будь-який стадіон забудовуватись не буде, це перше.</text:p>
      <text:p text:style-name="P14">Якщо йде план території, обов'язково ми розглядаємо, щоб стадіон там був. </text:p>
      <text:p text:style-name="P14">Дякую за ваше питання!</text:p>
      <text:p text:style-name="P14">Бондаренко В.В.: Дякую, Віталій Володимирович!</text:p>
      <text:p text:style-name="P14">Віталій Нестор! Готується Олександр Попов!</text:p>
      <text:p text:style-name="P14">Нестор В.Р.: Доброго дня, шановні колеги! Я бачу, що народних депутатів уже в залі немає, однак хотів би прокоментувати те, що за останній рік було продано і відкрито ринок землі, 40 млн га сільськогосподарської землі, завдяки якому транснаціональні корпорації завдяки монобільшості у Верховній Раді зможуть у подальшому приватизувати цю землю, викупити її за безцінь. Це має важливе значення, враховуючи те, що нас тільки що повчали, як нам треба себе вести в тому чи іншому голосуванні.</text:p>
      <text:p text:style-name="P14">Наступне, що я хотів би зазначити, що прийнято також Верховною Радою зміни до <text:span text:style-name="T61">З</text:span>акону України стосовно змін до Земельного кодексу України, яким виключено поняття "особливо цінних земель". Це також є підставою для того, щоб будь-які особливо цінні землі, парки, лісопарки, луги в подальшому могли бути приватизовані фізичними та юридичними особами.</text:p>
      <text:p text:style-name="P14">Враховуючи викладене, я прошу також врахувати ці факти і визнати той факт, що бездіяльність центральної влади <text:span text:style-name="T61">на</text:span>носить у подальшому значні збитки не тільки для міста, але й для всієї країни.</text:p>
      <text:p text:style-name="P14">Дякую!</text:p>
      <text:p text:style-name="P14">Бондаренко В.В.: Дякую!</text:p>
      <text:p text:style-name="P14">Колеги, була пропозиція, слушно Дмитро Олександрович зауважує, що була пропозиція про надання слова, яку я маю ставити на голосування.</text:p>
      <text:p text:style-name="P24"><text:span text:style-name="T20">Була пропозиція </text:span><text:span text:style-name="T25">стосовно</text:span><text:span text:style-name="T20"> надання слова представникам профспілки транспортної галузі, це Київський метрополітен, Коляда Тетяна Миколаївна, Чорна Людмила Іванівна, М'ягкий Микола Григорович, на всіх все одно 3 хвилини, тобто вони не зможуть виступати, і "Київпастранс", </text:span><text:soft-page-break/><text:span text:style-name="T20">Лариса Мельник, представник профспілки.</text:span></text:p>
      <text:p text:style-name="P14">Колеги, буду ставити... Леоніде Олександровичу, можу поставити на голосування... маю ставити, вірніше, на голосування кожному окремо надання слова, чи можемо все ж таки одним голосуванням? </text:p>
      <text:p text:style-name="P14">Ємцю мікрофон!</text:p>
      <text:p text:style-name="P14"/>
      <text:p text:style-name="P14"><text:s text:c="2"/></text:p>
      <text:p text:style-name="P14"><text:s text:c="2"/>&lt;--- <text:s text:c="2"/>13 Мая <text:s/>11 ч 54 м 29 с <text:s/>---- <text:s text:c="2"/>Другий <text:s text:c="2"/>---&gt;</text:p>
      <text:p text:style-name="P14"><text:s text:c="2"/></text:p>
      <text:p text:style-name="P14"/>
      <text:p text:style-name="P14">Ємець Л.О.: Дякую!</text:p>
      <text:p text:style-name="P14">Є така можливість згідно із Регламентом процедурно визначитись з приводу того, щоб прийняти рішення одразу.</text:p>
      <text:p text:style-name="P14">Дякую!</text:p>
      <text:p text:style-name="P14">Бондаренко В.В.: Колеги, ставлю тоді на голосування спочатку процедурно, аби не одним голосуванням надали слово цим чотирьом представникам профспілки транспортників.</text:p>
      <text:p text:style-name="P14">Прошу підтримати!</text:p>
      <text:p text:style-name="P14">Голосування:</text:p>
      <text:p text:style-name="P14">За - 73, проти - 0, утр. - 0. </text:p>
      <text:p text:style-name="P14">Колеги, ставлю на голосування пропозицію надання слова представникам профспілки Київського метрополітену. </text:p>
      <text:p text:style-name="P14">Тетяна Коляда, Людмила Чорна, Микола М'я<text:span text:style-name="T61">г</text:span>кий та представнику профспілки "Київпастранс" Ларисі Мельник. </text:p>
      <text:p text:style-name="P14">Прошу підтримати!</text:p>
      <text:p text:style-name="P14">Голосування:</text:p>
      <text:p text:style-name="P14">За - 79, проти - 0, утр. - 0. Рішення прийнято.</text:p>
      <text:p text:style-name="P14">Прошу ініціаторів забезпечити тоді присутність. </text:p>
      <text:p text:style-name="P14">Так, так, випадково натиснули! </text:p>
      <text:p text:style-name="P14">Царенко! Випадково щось?</text:p>
      <text:p text:style-name="P14">Царенко Михайло, прошу!</text:p>
      <text:p text:style-name="P14">Царенко М.О.: ... (Нічого не чути).</text:p>
      <text:p text:style-name="P14">Бондаренко В.В.: Запис злетів. </text:p>
      <text:p text:style-name="P14">Бачу Пашинна, Усов, Кириленко! </text:p>
      <text:p text:style-name="P14">Царенко М.О.: Давайте...</text:p>
      <text:p text:style-name="P14">Бондаренко В.В.: Царенку включіть мікрофон!</text:p>
      <text:p text:style-name="P14">Попову?</text:p>
      <text:p text:style-name="P14">Попову! Включіть мікрофон Олександрові Попову. </text:p>
      <text:p text:style-name="P14">Олександре Павловичу, прошу! Від фракції. З трибуни. Є в нас така.</text:p>
      <text:p text:style-name="P14">Попов О.П.: Шановні колеги! Виключно неполітичне питання. Хоча зараз на початку нашого засідання дуже багато політики я бачу. Воно настільки актуальне, це питання, яке я хочу від фракції озвучити. Я думаю, що ви мене зрозумієте в цьому. </text:p>
      <text:p text:style-name="P14"><text:soft-page-break/>Завершився опалювальний сезон. Місто Київ на сьогоднішній день має боргів населення за несплачені комунальні послуги більше 6 млрд грн. Це <text:s/>- рекорд за всю історію існування нашого міста. </text:p>
      <text:p text:style-name="P14">На що вказують ці борги? Ці борги вказують на те, що ці кошти не поступили на рахунки наших підприємств. До речі, тих, які просять сьогодні слово. Це означає, що підготовка до опалювального сезону таких підприємств, як "Київтеплоенерго", "Київводоканал"</text:p>
      <text:p text:style-name="P14"/>
      <text:p text:style-name="P14"><text:s text:c="2"/></text:p>
      <text:p text:style-name="P14"><text:s text:c="2"/>&lt;--- <text:s text:c="2"/>13 Мая <text:s/>11 ч 57 м 29 с <text:s/>---- <text:s text:c="2"/>Седьмой <text:s text:c="2"/>---&gt;</text:p>
      <text:p text:style-name="P14"><text:s text:c="2"/></text:p>
      <text:p text:style-name="P14">і інших є під великим-великим питанням. Крім того, є тенденція до неможливості своєчасно сплатити заробітну плату. І це в умовах, коли наш в лапках "гарний" Уряд повинен був би відреагувати на ситуацію, яка склалася сьогодні в Україні в цілому і в нас у столиці, зокрема, відносно того, що населення сьогодні не в змозі, і ми це бачимо по боргах, сплачувати таку вартість комунальних послуг. Тобто нормальний Уряд прийняв би рішення і знизив ціни, перш за все, на енергоносії. Але по факту, ви це знаєте, і я хочу просто нагадати ще раз, що ми маємо, як мінімум, тенденцію до збільшення ціни н<text:span text:style-name="T61">а</text:span> тепло, на гарячу воду, на водовідведення, холодну, як мінімум, на 50%. Чому я так<text:span text:style-name="T61">е</text:span> кажу? Тому що сьогодні в собівартості продукції, яка виробляється "Київтеплоенерго", закладена ціна 7 тис 300 грн за тисячу метрів кубічних природного газу. А сьогодні те, що пропонується нашим підприємством, уже в Києві за 10 тис грн і це в травні місяці.</text:p>
      <text:p text:style-name="P14">Шановні друзі! Якщо така ціна залишиться і тариф буде піднятий, населення ще більше не зможе сплачувати ресурси, а ті люди, які зможуть платити, не зможуть ці ресурси витратити на ринку, на споживчому ринку нашого міста. Тобто це сигнал для малого і середнього бізнесу, який ще більше буде страждати від тієї економічної кризи, яка є. </text:p>
      <text:p text:style-name="P24"><text:span text:style-name="T20">У нас було два питання, які можна було б вирішити на нашому рівні, це перше. В час, коли ціна на газ влітку є невеликою, щоб закупити оптом по низькій ціні цей газ, але Уряд, як я вже казав, це </text:span><text:span text:style-name="T25">анулювали</text:span><text:span text:style-name="T20">, тобто вони вже сьогодні середньорічну ціну...(відключений мікрофон).</text:span></text:p>
      <text:p text:style-name="P14">Бондаренко В.В.: Олександре Павловичу, завершуйте, будь ласка! Дякую!</text:p>
      <text:p text:style-name="P14">Попов О.П.: Пропозиція. Залишається пропозиція, яка вже звучала в цьому залі. І я дуже жалію, що немає народного депутата, він пішов, на жаль, міський голова, але я її хочу знову від нашої фракції озвучити. Якщо Уряд не може вирішувати це питання, давайте самі видобувати зусиллями комунального підприємства природний газ, український природний газ. Ми будемо</text:p>
      <text:p text:style-name="P14"/>
      <text:p text:style-name="P14"><text:soft-page-break/><text:s text:c="2"/></text:p>
      <text:p text:style-name="P14"><text:s text:c="2"/>&lt;--- <text:s text:c="2"/>13 Мая <text:s/>12 ч 00 м 29 с <text:s/>---- <text:s text:c="2"/>Другий <text:s text:c="2"/>---&gt;</text:p>
      <text:p text:style-name="P14"><text:s text:c="2"/></text:p>
      <text:p text:style-name="P14">мати 3 тис. грн собівартості і зможемо знизити ціни на тепло, на електроенергію, на гарячу воду і, крім того, підтримати наші комунальні підприємства. </text:p>
      <text:p text:style-name="P14">Я прошу доручення від міського голови всім заступникам і відповідальним особам, які цей проєкт можуть реалізувати спочатку в теоретичному аспекті, а потім і в практичному. Наша фракція готова в цьому плані активно працювати.</text:p>
      <text:p text:style-name="P14">Дякую!</text:p>
      <text:p text:style-name="P14">Бондаренко В.В.: Дякую, Олександре Павловичу!</text:p>
      <text:p text:style-name="P14">Колеги! Питання якраз до колег Царенка і Кириленка. В нас до формування порядку денного вже такі заяви голів фракцій. Вже ж голови фракцій, тільки от Олександр Олександрович залишився. Тому я буду просити вже потім під час формування.</text:p>
      <text:p text:style-name="P14">Олександре Олександровичу, прошу вас до трибуни! І далі будемо надавати слово представникам профспілок транспорту.</text:p>
      <text:p text:style-name="P14">Олександре Олександровичу!</text:p>
      <text:p text:style-name="P14">Олександр Олександрович! Вже, щоб не порушувати просто традицію.</text:p>
      <text:p text:style-name="P14">Омельченко О.О.: Дякую! Доброго дня! </text:p>
      <text:p text:style-name="P14">Ганна, я чекав тебе 20 хвилин, щоб обняти і поздоровити з днем народження, а ти не явилась. Тепер я штраф даю ще 20 - і буду обіймати тебе 40 мінут. </text:p>
      <text:p text:style-name="P14">Андрій Олександрович! Моя репліка на моє прізвище, що він сказав, що в нас 120 слуг Києва, а я - 121-й. Тому в мене є прохання. Але поцікавтеся, ви голова комісії бюджетної, на якій підставі вчора ваша комісія проголосувала 700 млн додатково виділити на Південний міст. </text:p>
      <text:p text:style-name="P24"><text:span text:style-name="T20">То ви створіть робочу групу і поцікавтесь, скільки коштів за 19 років, у 2002 році ... (нерозбірливо) ялинку там святкували. Першу сваю забили, палю. Олександр Якович був тоді, Бродський. Він знає. Дев'ятнадцять років пройшло. У 2006 році 80% готовність моста була. То поцікавтесь, де гроші? Де мільярди? </text:span></text:p>
      <text:p text:style-name="P14">Те саме по будівництву метрополітену на Виноградар. Тоді я погоджуюсь з тим, що ви, крім слуг народу, є і слуги столиці - міста Києва. Але питання не це основне і не це головне. Те, що сказав Віталій </text:p>
      <text:p text:style-name="P14"/>
      <text:p text:style-name="P14"/>
      <text:p text:style-name="P14"><text:s text:c="2"/></text:p>
      <text:p text:style-name="P14"><text:s text:c="2"/>&lt;--- <text:s text:c="2"/>13 Мая <text:s/>12 ч 03 м 29 с <text:s/>---- <text:s text:c="2"/>Перший <text:s text:c="2"/>---&gt;</text:p>
      <text:p text:style-name="P14"><text:s text:c="2"/></text:p>
      <text:p text:style-name="P14">Андрійович... Володимирович, те, що робиться в Києві з ...(нерозбірливо), я оцінки не маю права давати, я - не юрист. Я - технар.</text:p>
      <text:p text:style-name="P14"><text:soft-page-break/>Але винуваті ми з вами в цій залі минулого скликання, що ми не утворили районні ради, не вибрали районних депутатів, в районах не вибрали райвиконкоми, передбачені законом про місто Київ, і на базі самоврядування, народовладдя не створили свій київський міськвиконком, підконтрольний, підзвітн<text:span text:style-name="T61">и</text:span>й Київраді. Ми винуваті, тому що головна фракція "УДАР" 5 років у минулому скликанні голосувала проти створення райрад і районних депутатів, не вистачало 3, 4, 5 голосів. </text:p>
      <text:p text:style-name="P14">Ми винуваті з вами в тому, що сьогодні робиться в місті Києві.</text:p>
      <text:p text:style-name="P14">Дякую за увагу!</text:p>
      <text:p text:style-name="P14">Бондаренко В.В.: Дякую, Олександре Олександровичу!</text:p>
      <text:p text:style-name="P14">Я прошу до трибуни представників профспілок транспорту. </text:p>
      <text:p text:style-name="P14">Прошу, називайтеся, 3 хвилини!</text:p>
      <text:p text:style-name="P14">Коляда Т.М.: Доброго дня! Шановні депутати, я, Тетяна Коляда, заступник голови Об'єднаної профспілкової організації, від імені всього трудового колективу Київського метрополітену звертаюсь до вас за підтримкою у зв'язку з ситуацією, яка склалася у нас на підприємстві. </text:p>
      <text:p text:style-name="P24"><text:span text:style-name="T20">Виклики пандемії серйозно вплинули на нашу роботу за останні два роки. Метрополітен - є підприємством критичної інфраструктури. Наш колектив відповідально забезпечує виконання карантинних заходів. </text:span><text:span text:style-name="T26">Розуміючи</text:span><text:span text:style-name="T20"> важливість транспортної послуги, ми докладаємо максимум зусиль для стабільної роботи і виконання чіткого графік</text:span><text:span text:style-name="T41">а</text:span><text:span text:style-name="T20">, незважаючи на всі труднощі, з якими доводиться працювати в цей час, а це і нестача кадрів, і випадки тяжких захворювань у колективі внаслідок коронавірусної хвороби. </text:span></text:p>
      <text:p text:style-name="P24"><text:span text:style-name="T20">Київський метрополітен має свою специфіку роботи, майже 70% колективу працюють у шкідливих та </text:span><text:span text:style-name="T26">особливо</text:span><text:span text:style-name="T20"> шкідливих умовах, <text:s text:c="16"/>а 10% - постійно вночі.</text:span></text:p>
      <text:p text:style-name="P24"><text:span text:style-name="T20">Основним джерелом доходів підприємства для стабільної безперебійної роботи та, найголовніше, виплати заробітної плати є оплата проїзду </text:span><text:span text:style-name="T26">пасажирами.</text:span></text:p>
      <text:p text:style-name="P24"><text:span text:style-name="T20">З початку пандемії ми спостерігаємо значне падіння та нестабільність пасажиропотоку. Приміром, у 2019 році підприємство перевезло близько 500 млн</text:span></text:p>
      <text:p text:style-name="P14"/>
      <text:p text:style-name="P14"><text:s text:c="2"/></text:p>
      <text:p text:style-name="P14"><text:s text:c="2"/>&lt;--- <text:s text:c="2"/>13 Мая <text:s/>12 ч 06 м 29 с <text:s/>---- <text:s text:c="2"/>Седьмой <text:s text:c="2"/>---&gt;</text:p>
      <text:p text:style-name="P14"><text:s text:c="2"/></text:p>
      <text:p text:style-name="P14">пасажирів, у 20-му році показник скоротився майже вдвічі - 280 млн, а за 4 місяці нинішнього року пасажиропотік склав тільки 85 млн.</text:p>
      <text:p text:style-name="P14">Така ситуація створила високу соціальну напругу на підприємстві. Через ризик затримки чи невиплати заробітної плати днями ми отримали наказ про переведення адміністративного персоналу на скорочений 4-денний режим роботи. Це рішення торкнеться близько 3 тис. працівників, <text:soft-page-break/>які будуть недоотримувати п'яту частину своєї заробітної плати. Зрозуміло, що це рішення напряму торкнеться і їхніх родин також.</text:p>
      <text:p text:style-name="P24"><text:span text:style-name="T20">Ми бачимо два можливих шляхи розв'язання даної ситуації - підтримка Метрополітену коштами міського бюджету, на що мінімально </text:span><text:span text:style-name="T26">необхідно</text:span><text:span text:style-name="T20"> півтор</text:span><text:span text:style-name="T26">а</text:span><text:span text:style-name="T20"> мільярд</text:span><text:span text:style-name="T26">а</text:span><text:span text:style-name="T20"> гривень, або перегляд існуючого тарифу на перевезення пасажирів. Востаннє тариф у комунальному транспорті змінювався в 18-му році. Зайве говорити, що з того часу значно зросла вартість як електроенергії, так і запасних частин.</text:span></text:p>
      <text:p text:style-name="P14">Наша ситуація потребує негайного вирішення. Трудовий колектив Київського метрополітену звертається до вас з проханням щодо приведення тарифу до об'єктивних показників для забезпечення безперебійної роботи нашого підприємства, стабільних перевезень пасажирів та вчасної оплати праці фахівцям. В іншому випадку підприємство буде вимушене скорочувати працівників та виплачувати заробітну плату в неповному обсязі та з великою затримкою. Ситуація спричинить негативні наслідки соціальні та транспортний колапс у столиці. </text:p>
      <text:p text:style-name="P14">Ми віримо, що депутати Київської міської ради попри різні політичні погляди на перше місце поставлять необхідну транспортну послугу для мільйонів киян та своєчасну оплату праці для 8-тисячного колективу. Дякую за увагу!</text:p>
      <text:p text:style-name="P14">Бондаренко В.В.: Дякую! Прошу!</text:p>
      <text:p text:style-name="P24"><text:span text:style-name="T20">Чорна Л.І.: Шановні депутати! Мене звуть Людмила Чорна, </text:span><text:span text:style-name="T41">я</text:span><text:span text:style-name="T20"> є працівником з кадрів або, як зараз говорять, чаром Київського метрополітену, працюю на підприємстві вже 24 роки, і хочу доповнити колегу. У Метрополітені є фахівці 350 професій і всі вони якісні і кваліфіковані. Однак останнім часом дуже тяжко стало набирати персонал. Для того, щоб метро їздил</text:span><text:span text:style-name="T41">о</text:span><text:span text:style-name="T20"> як годинник, працює 8 тис. людей щоденно і в складних умовах. Але ринок праці на сьогодні використовує підприємство як кузню кадрів. До нас приходять випускники вузів, працюють декілька років і потім </text:span><text:span text:style-name="T41">й</text:span><text:span text:style-name="T20">дуть у бізнес-структури. Це в нас кваліфіковані електрики, інженери, охоронники. Наших, як то кажуть, з руками забирають наших касирів і контролерів комерційні торговельні мережі, тому що рівень їхніх знань, дисципліни і стресостійкості дуже</text:span></text:p>
      <text:p text:style-name="P14"/>
      <text:p text:style-name="P14"><text:s text:c="2"/></text:p>
      <text:p text:style-name="P14"><text:s text:c="2"/>&lt;--- <text:s text:c="2"/>13 Мая <text:s/>12 ч 09 м 29 с <text:s/>---- <text:s text:c="2"/>Перший <text:s text:c="2"/>---&gt;</text:p>
      <text:p text:style-name="P14"><text:s text:c="2"/></text:p>
      <text:p text:style-name="P14">на високому рівні. </text:p>
      <text:p text:style-name="P14">Бондаренко В.В.: Пані Людмило, я перепрошую!</text:p>
      <text:p text:style-name="P14">Шановні колеги! Шановні колеги, може комусь не цікаво?</text:p>
      <text:p text:style-name="P14">Прошу, продовжуйте!</text:p>
      <text:p text:style-name="P14">Чорна Л.І.: І я вам скажу, нам від цього не дуже весело, бо вимоги до транспортної послуги дуже високі і ми хочемо їх надавати на дуже <text:soft-page-break/>високому якісному рівні. Але також кожен з наших працівників хоче за свою роботу отримувати гідну і вчасно заробітну плату, а не сидіти і думати: заплатять, чи не заплатять, і чим він буде завтра, буде забезпечувати свою сім'ю і як він буде її годувати.</text:p>
      <text:p text:style-name="P14">Я думаю, що ви всі були в Європі і щиро хочете, щоб наш транспорт також був розвинутий, сучасний і технологічний, але при цьому ви добре знаєте, скільки коштує проїзд у європейських метрополітенах і скільки коштів виділяється на його модернізацію. </text:p>
      <text:p text:style-name="P14">Тому від імені своїх колег я хочу, щоб ви розглянули нашу ситуацію без політики, а як наші депутати, яких ми обрали і на яких ми дуже розраховуємо. </text:p>
      <text:p text:style-name="P14">Вдячна за повагу!</text:p>
      <text:p text:style-name="P14">Бондаренко В.В.: Дякую! Прошу!</text:p>
      <text:p text:style-name="P14">М'ягкий М.Г.: Шановні депутати, доброго дня! Я - Микола М'ягкий, займаюся ескалаторною службою. Але в питаннях інших служб я також знайомий і знаю, яка там ситуація.</text:p>
      <text:p text:style-name="P14">Скажу одне, метрополітен постійно виживає. На сьогоднішній день, і раніше таке було, тариф на транспорт перетворили на політику, а ми шукаємо можливості закупити вкрай необхідні запасні частини для того, щоб виконати ремонт. Метро не звикло скаржитись, а звикло безперебійно працювати. Але нас ніхто не питає, якими силами ми проводимо ремонти, коли необхідно відправити на самоізоляцію бригаду, коли хтось один захворів. </text:p>
      <text:p text:style-name="P24"><text:span text:style-name="T20">Із ситуацією з пандемією транспортники також на своїй передовій: посилена дезінфекція, додатковий контроль, постійне інформування пасажирів, тестування працівників, </text:span><text:span text:style-name="T26">переформатування</text:span><text:span text:style-name="T20"> змін. </text:span></text:p>
      <text:p text:style-name="P14">В усі періоди пандемії метрополітен працював по графіку чітко і безперебійно. </text:p>
      <text:p text:style-name="P14">Ми не хочемо обіцянок, ми хочемо стабільну зарплату працівникам, оновлену інфраструктуру метрополітену і задоволеного поїздкою пасажира.</text:p>
      <text:p text:style-name="P14">Дякую за увагу!</text:p>
      <text:p text:style-name="P14">Бондаренко В.В.: Прошу, пані Ларисо!</text:p>
      <text:p text:style-name="P14">Мельник Л.О.: Добрий день, шановні депутати! Я, Мельник Лариса Олександрівна, представник КП... голова профспілки КП "Київпастранс", комунального підприємства.</text:p>
      <text:p text:style-name="P14"/>
      <text:p text:style-name="P14"><text:s text:c="2"/></text:p>
      <text:p text:style-name="P14"><text:s text:c="2"/>&lt;--- <text:s text:c="2"/>13 Мая <text:s/>12 ч 12 м 29 с <text:s/>---- <text:s text:c="2"/>Другий <text:s text:c="2"/>---&gt;</text:p>
      <text:p text:style-name="P14"><text:s text:c="2"/></text:p>
      <text:p text:style-name="P14">Комунальне підприємство "Київпастранс", працюючи в умовах карантину, карантинного обмеження, призвело до зменшення обсягів перевезення пасажирів, на 39% зменшення доходів. </text:p>
      <text:p text:style-name="P24"><text:soft-page-break/><text:span text:style-name="T20">Недоотримання нашим підприємством доходів призвело до погіршення його фінансово-економічного стану, ризику значного затримання виплати заробітної плати працівникам та погіршення його матеріально-технічної бази. Все це відбувається на фоні суттєвих економічних змін в державі, а саме: тариф на електричну енергію </text:span><text:span text:style-name="T26">підвищився</text:span><text:span text:style-name="T20">, мінімальна заробітна плата збільшилася, тариф на воду збільшився. Оскільки вартість проїзного квитка складається із собівартості перевезень, заробітна плата, паливно-мастильні матеріали, електроенергія, обслуговування та ремонт рухомого складу, через підвищення вартості цих основних складових на сьогоднішній день суттєво зросла собівартість однієї поїздки. </text:span></text:p>
      <text:p text:style-name="P14">Таке масштабне здорожчання не могло не позначитись на вартості перевезення пасажирів. Економічне обгрунтування тарифу складається на 2001 рік - 25 грн на проїзд в міському транспорті (трамваї, тролейбусі і автобусі). </text:p>
      <text:p text:style-name="P14">Внаслідок того, що тариф на перевезення пасажирів є нижчим від економічно обгрунтуваного рівня, фінансовий результат діяльності є збитковим. Навіть який негативно впливає на забезпечення безперебійного та безпечного перевезення пасажирів. </text:p>
      <text:p text:style-name="P14">За розрахунками підприємств<text:span text:style-name="T62">а</text:span> в умовах діючих тарифів потреба коштів з міського бюджету на регулювання цих цін складає 2 млн, 2,5 млн грн. </text:p>
      <text:p text:style-name="P14">Несвоєчасне вирішення питання щодо пошуку джерел фінансування, які створюють скорочення випуску рухомого складу на маршрутах, на маршрутній мережі, скорочення режиму роботи громадського транспорту, призупинення розвитку об'єктів транспортної інфраструктури тощо. </text:p>
      <text:p text:style-name="P14">Зазначені вимушені заходи можуть призвести до соціального вибуху <text:span text:style-name="T62">як </text:span>у десятитисячному колективі нашого підприємства, так і в місті в цілому.</text:p>
      <text:p text:style-name="P14"/>
      <text:p text:style-name="P14"><text:s text:c="2"/></text:p>
      <text:p text:style-name="P24"/>
      <text:p text:style-name="P14"/>
      <text:p text:style-name="P14"><text:s text:c="2"/>&lt;--- <text:s text:c="2"/>13 Мая <text:s/>12 ч 15 м 29 с <text:s/>---- <text:s text:c="2"/>Перший <text:s text:c="2"/>---&gt;</text:p>
      <text:p text:style-name="P14"><text:s text:c="2"/></text:p>
      <text:p text:style-name="P14">Враховуючи викладене, сподіваємось на підтримку депутатів Київської міської ради у вирішенні питання щодо приведення тарифу на послуги з перевезення пасажирів і відповідальність до економічно обгрунтованого рівня. </text:p>
      <text:p text:style-name="P14">Дякую за увагу!</text:p>
      <text:p text:style-name="P14">Бондаренко В.В.: Дякую, пані Лариса! Дякую! </text:p>
      <text:p text:style-name="P14">Колеги, ми вислухали представників профспілки транспорту. Я прошу обнулити систему, не може бути запитань до них у даному випадку. </text:p>
      <text:p text:style-name="P14">Колеги, можемо перейти до розгляду проєкту порядку денного. Нагадаю, що в нас з вами до порядку денного попередньо включено 315 <text:soft-page-break/>питань. </text:p>
      <text:p text:style-name="P14">Пропоную зараз ухвалити порядок денний за основу. Прошу підтримати! За основу! Пробуємо почати працювати.</text:p>
      <text:p text:style-name="P14">Голосування:</text:p>
      <text:p text:style-name="P14">За - 86, проти - 0, утр. - 0. Рішення прийнято.</text:p>
      <text:p text:style-name="P14">Колеги, переходимо до наповнення порядку денного. Буду зачитувати те, що ми проговорювали під час засідання Погоджувальної ради. </text:p>
      <text:p text:style-name="P24"><text:span text:style-name="T20">Проєкт рішення Київської міської ради "Про звернення Київської міської ради до Кабінету Міністрів України щодо занесення об</text:span><text:span text:style-name="T1">’</text:span><text:span text:style-name="T20">єктів культурної спадщини міста Києва до Державного реєстру нерухомих пам</text:span><text:span text:style-name="T1">’</text:span><text:span text:style-name="T20">яток", реєстраційний номер 1415/ПР від 29.04.21-го.</text:span></text:p>
      <text:p text:style-name="P14">Невідкладність та винятковість цього проєкту рішення обгрунтовується необхідністю вжиття термінових заходів, які забезпечать виконання положень пам'яткоохоронного законодавства Міністерством культури та інформаційної політики України та розглянути в повному обсязі подання, які направлялись органом охорони культурної спадщини виконавчого органу Київської міської ради (Київської міської державної адміністрації), для занесення щойно виявлених об'єктів міста Києва до Державного реєстру нерухових пам'яток України з метою збереження культурної спадщини в місті Києві.</text:p>
      <text:p text:style-name="P14">Павлик, Яловий з цього приводу? </text:p>
      <text:p text:style-name="P14">Віталій Андрійович Павлик!</text:p>
      <text:p text:style-name="P14">Павлик В.А.: Володимир Володимирович, у палкому виступі міського голови було дві фрази: слово було "повага" і "повага до місцевого самоврядування". </text:p>
      <text:p text:style-name="P14">Володимир Володимирович, звертаю вашу увагу, що повага, в тому числі, пов'язан<text:span text:style-name="T62">а</text:span> з тим, коли призначається пленарне засідання на 10-у годину, то воно має розпочатись о 10-й годині, не об 11-й, не тоді, коли захоче міський голова зайти до цієї зали. Це є повага.</text:p>
      <text:p text:style-name="P24"><text:span text:style-name="T20">Друга повага, це коли намагається включити до порядку денного, можливо, невідкладні, можливо, важливі проєкти рішень, але вони мають </text:span><text:span text:style-name="T42">бути </text:span><text:span text:style-name="T20">попередньо роздані депутатам, щоб депутати мали можливість попередньо зі всіма ознайомитись, не об 11-й годині, як нам почали роздавати тільки цих 5 проєктів рішень із 6-ти, як ми розуміємо, будуть включені. </text:span></text:p>
      <text:p text:style-name="P14">То я би просив вас, Володимир Володимирович, звернути</text:p>
      <text:p text:style-name="P14"/>
      <text:p text:style-name="P14"/>
      <text:p text:style-name="P14"><text:s text:c="2"/></text:p>
      <text:p text:style-name="P14"><text:s text:c="2"/>&lt;--- <text:s text:c="2"/>13 Мая <text:s/>12 ч 18 м 29 с <text:s/>---- <text:s text:c="2"/>Седьмой <text:s text:c="2"/>---&gt;</text:p>
      <text:p text:style-name="P14"><text:s text:c="2"/></text:p>
      <text:p text:style-name="P14">на це увагу. П'ять років, я вам скажу, у попередньої каденції абсолютно була хороша практика - завчасно розміщували всі матеріали на сайті. І <text:soft-page-break/>кожен депутат за день мав можливість ознайомитись з потенційними можливими проєктами, які мають бути включені. Наразі нас ставлять просто перед фактом, - ви маєте вже невідкладно і включити до порядку денного, і приймати по них рішення.</text:p>
      <text:p text:style-name="P14">Тому, будь ласка, давайте змінимо цю практику, вона не прикрашає ні вас, ні міську раду! Дякую!</text:p>
      <text:p text:style-name="P14">(Оплески).</text:p>
      <text:p text:style-name="P14">Бондаренко В.В.: Віталію Андрійовичу, повністю з вами погоджуюсь! Особливо зважаючи, що список цих проєктів рішень був розміщений на сайті вчора, а, дійсно, проєкти рішень безпосередньо роздали сьогодні, тому що регламентна комісія, наприклад, була о 9-ій ранку, також є нюанси. Але погоджуюсь з вами, Віталію Андрійовичу! Логічно, є погодження.</text:p>
      <text:p text:style-name="P14">Володимир Яловий з цього приводу?</text:p>
      <text:p text:style-name="P14">Володимир Борисович Яловий, прошу, включіть!</text:p>
      <text:p text:style-name="P24"><text:span text:style-name="T20">Яловий В.Б.: Шановні колеги, я абсолютно підтримую попереднього виступаючого і хотів би додати до цього слідуюче. У нас кілька рішень - звернень до Кабінету Міністрів, до Верховної Ради. І я собі задаю питання - а який зиск взагалі в прийнятті цих звернень? Ну, дивіться, ми кілька місяців назад прийняли звернення по ПДФО. Ми що, отримали відповідь якусь чи якесь бажання щось нам допомогти в вирішенні цього питання? Тут один виступав депутат Верховної Ради, говорив про 5% квартир, які вони недоотримують чи, так </text:span><text:span text:style-name="T26">сказати</text:span><text:span text:style-name="T20">, інше. Але ж ці 5% чи 7 забрали в міста Києва! Ми не маємо сьогодні цього права - брати з забудовників ці 5 чи 7 процентів житла, в той час, як в Києві сотні </text:span><text:span text:style-name="T26">матерів-один</text:span><text:span text:style-name="T42">а</text:span><text:span text:style-name="T26">чок</text:span><text:span text:style-name="T20">, інвалідів, які не можуть отримати житло в нашому місті. </text:span></text:p>
      <text:p text:style-name="P14">Тому я не знаю, чи є смисл приймати ці звернення? А якщо їх приймати, то треба якісь вимоги ставити більш жорсткі до центральних органів влади, в тому числі, і за оренду київської землі. Дякую!</text:p>
      <text:p text:style-name="P14">Бондаренко В.В.: Дякую, Володимире Борисовичу! От якраз можемо і обговорити під час розгляду питання.</text:p>
      <text:p text:style-name="P24"><text:span text:style-name="T20">Колеги, ставлю на включення до порядку денного проєкт рішення "Про звернення Київської міської ради до Кабінету Міністрів щодо занесення об</text:span><text:span text:style-name="T1">’</text:span><text:span text:style-name="T20">єктів культурної спадщини міста Києва до Державного реєстру нерухомих пам</text:span><text:span text:style-name="T1">’</text:span><text:span text:style-name="T20">яток". <text:s/>За включення до порядку денного, прошу підтримати!</text:span></text:p>
      <text:p text:style-name="P14">Голосування:</text:p>
      <text:p text:style-name="P14">За - 85, проти <text:s/>- 0, утр. - 1. Рішення прийнято.</text:p>
      <text:p text:style-name="P24"><text:span text:style-name="T20">Колеги, наступний проєкт рішення, це ті, що проговорювались на Погоджувальній раді, ще раз нагадую, "Про звернення Київської міської ради до Кабінету Міністрів щодо об</text:span><text:span text:style-name="T1">’</text:span><text:span text:style-name="T20">єднання зусиль розробників законопро</text:span><text:span text:style-name="T42">є</text:span><text:span text:style-name="T20">ктів та забезпечення прийняття в найкоротші терміни закону, що врегулює питання</text:span></text:p>
      <text:p text:style-name="P11"/>
      <text:p text:style-name="P11"><text:soft-page-break/><text:span text:style-name="T21"><text:s text:c="2"/></text:span><text:span text:style-name="T20">&lt;--- <text:s text:c="2"/>13 Мая <text:s/>12 ч 21 м 29 с <text:s/>---- <text:s text:c="2"/>Другий <text:s text:c="2"/>---&gt;</text:span></text:p>
      <text:p text:style-name="P14"><text:s text:c="2"/></text:p>
      <text:p text:style-name="P14">функціонування сучасної та ефективної системи територіальної оборони, реєстраційний 1370/ПР.</text:p>
      <text:p text:style-name="P14">Невідкладність та винятковість цього проєкту рішення обгрунтовується наявністю потенційної небезпеки повномасштабного військового наступу Росії на територію України та необхідністю забезпечити проведення спільних та узгоджених операцій сил оборони з територіальною обороною, можливістю швидкої та ефективної організації опору самооборони для здійснення оборони населених пунктів та важливих стратегічних об'єктів. </text:p>
      <text:p text:style-name="P14">Ахметов, Васильчук з цього приводу?</text:p>
      <text:p text:style-name="P14">Не з цього!</text:p>
      <text:p text:style-name="P14">Ставлю на голосування на включення до порядку денного. Колеги, прошу підтримати!</text:p>
      <text:p text:style-name="P14">Голосування:</text:p>
      <text:p text:style-name="P14">За - 93, проти - 0, утр. - 0. Рішення прийнято.</text:p>
      <text:p text:style-name="P14">Наступний проєкт рішення, "Про надання місцевої гарантії Міністерству фінансів України у 2021 році". </text:p>
      <text:p text:style-name="P14">Метою та завданням прийняття рішення є залучення кредиту Європейського інвестиційного банку в обсязі до 30 млн євро комунальним підприємством електромереж зовнішнього освітлення міста Києва "Київміськсвітло" під гарантію Київської міської ради, наданої Міністерству фінансів України задля капітального ремонту мереж зовнішнього освітлення міста Києва з заміною ртутних та натрієвих світильників на світлодіодні світильники. </text:p>
      <text:p text:style-name="P24"><text:span text:style-name="T20">Невідкладність розгляду вказаного проєкту рішення дасть можливість забезпечити фінансування заходів щодо переоснащення системи зовнішнього освітлення міста Києва шляхом заміни існуючих ламп із низькою світловіддачею на світильники із світлодіодами з більш високим індексом передачі кольору.</text:span></text:p>
      <text:p text:style-name="P14">Васильчук, Ярошенко з цього приводу?</text:p>
      <text:p text:style-name="P14">Васильчук! З цього приводу?</text:p>
      <text:p text:style-name="P14">Зараз включ... Далі! Зрозуміло!</text:p>
      <text:p text:style-name="P14">Ставлю на включення до порядку денного. Прошу підтримати!</text:p>
      <text:p text:style-name="P14">Голосування:</text:p>
      <text:p text:style-name="P14">За - 78, проти - 0, утр. - 0. Рішення прийнято.</text:p>
      <text:p text:style-name="P14">Наступний проєкт рішення, "Про...</text:p>
      <text:p text:style-name="P14">З зали: (Нічого не чути).</text:p>
      <text:p text:style-name="P14">Бондаренко В.В.: Кириленко, прошу!</text:p>
      <text:p text:style-name="P14">Кириленко І.І.: Володимир Володимирович! Я дивлюся, ось питання, <text:soft-page-break/>що пропонується для внесення на пленарне засідання сьогоднішнє, і якось оминули 3-й пункт. В цьому списку є "Про внесення змін до <text:span text:style-name="T63">п</text:span>ереліку та персонального складу постійних комісій".</text:p>
      <text:p text:style-name="P14">То що, в нас сьогодні мер, не будемо розглядати питання постійних комісій? Знову питання комісії з регуляторки працювати не буде. </text:p>
      <text:p text:style-name="P14">Я зразу, Володимир Володимирович, хочу сказати: доповідати по 10-му питанню я не буду. Я не хочу бути клоуном в цій залі. Не буде працювати комісія - я не буду представляти інтереси цієї комісії</text:p>
      <text:p text:style-name="P14"/>
      <text:p text:style-name="P14"><text:s text:c="2"/></text:p>
      <text:p text:style-name="P14"><text:s text:c="2"/>&lt;--- <text:s text:c="2"/>13 Мая <text:s/>12 ч 24 м 29 с <text:s/>---- <text:s text:c="2"/>Седьмой <text:s text:c="2"/>---&gt;</text:p>
      <text:p text:style-name="P14"><text:s text:c="2"/></text:p>
      <text:p text:style-name="P14">в цій залі. Тому я хочу, щоб ви дали мені відповідь: третій пункт, він включається чи не включається? Дякую!</text:p>
      <text:p text:style-name="P14">Бондаренко В.В.: Дякую, Ігоре Івановичу!</text:p>
      <text:p text:style-name="P14">У нас сьогодні багато з вами новел у Регламенті, але спробую. Він включається до порядку денного і зараз ми чекаємо, буду просити в перерві все ж таки зібрати регламентну комісію.</text:p>
      <text:p text:style-name="P24"><text:span text:style-name="T20">Тому проєкт рішення "Про внесення змін до додатка до рішення Київської міської ради від 19 липня 2018 року </text:span><text:span text:style-name="T1">№ 1346/5410 «</text:span><text:span text:style-name="T20">Про участь комунального підприємства </text:span><text:span text:style-name="T1">«</text:span><text:span text:style-name="T20">Київміськсвітло</text:span><text:span text:style-name="T1">» </text:span><text:span text:style-name="T20">у проекті </text:span><text:span text:style-name="T1">«</text:span><text:span text:style-name="T20">Програма розвитку муніципальної інфраструктури України</text:span><text:span text:style-name="T1">», </text:span><text:span text:style-name="T20">реєстраційний номер <text:s/>824/ПР. </text:span></text:p>
      <text:p text:style-name="P24"><text:span text:style-name="T20">Метою і завданням прийняття рішення і внесення змін до додатка до вказаного рішення в частині зміни форми забезпечення виконання зобов'язань з майна КП "Київміськсвітло" на гарантію Київської міської ради, що надасть можливість продовжити реалізацію настільного проєкту "Програма розвитку муніципальної </text:span><text:span text:style-name="T27">інфраструктури</text:span><text:span text:style-name="T20"> України". А невідкладність розгляду дасть можливість забезпечити фінансування заходів щодо переоснащення системи зовнішнього освітлення міста Києва шляхом заміни існуючих ламп із низькою </text:span><text:span text:style-name="T27">світловіддачею</text:span><text:span text:style-name="T20"> на світильники з світлодіодами. </text:span></text:p>
      <text:p text:style-name="P14">Алла Василівна Шлапак з цього приводу? Ні, не з цього.</text:p>
      <text:p text:style-name="P14">Ставлю на голосування на включення до порядку денного. Прошу підтримати!</text:p>
      <text:p text:style-name="P14">Голосування:</text:p>
      <text:p text:style-name="P14">За - 81, проти <text:s/>- 0, утр. - 0. Рішення прийнято.</text:p>
      <text:p text:style-name="P24"><text:span text:style-name="T20">Наступний проєкт рішення, "Про внесення змін до рішення Київської міської ради від 30 червня 2016 року </text:span><text:span text:style-name="T1">№ 493/493 «</text:span><text:span text:style-name="T20">Про підтримку участі комунальних підприємств у проекті </text:span><text:span text:style-name="T1">«</text:span><text:span text:style-name="T20">Програма розвитку муніципальної інфраструктури України</text:span><text:span text:style-name="T1">», 1400/</text:span><text:span text:style-name="T20">ПР.</text:span></text:p>
      <text:p text:style-name="P14">Метою та завданням прийняття рішення є внесення змін до рішення Київради, вказаного рішення, в частині зміни назви комунального <text:soft-page-break/>підприємства та назви субпроєкту, що надасть можливість продовжити реалізацію інвестиційного проєкту "Програма розвитку муніципальної інфраструктури України".</text:p>
      <text:p text:style-name="P24"><text:span text:style-name="T20">Невідкладність розгляду дасть можливість забезпечити фінансування заходів щодо переоснащення системи зовнішнього освітлення міста шляхом заміни існуючих ламп із низькою </text:span><text:span text:style-name="T27">світловіддачею</text:span><text:span text:style-name="T20"> на світильники з світлодіодами.</text:span></text:p>
      <text:p text:style-name="P14">Царенко, Бурдукова, Порайко!</text:p>
      <text:p text:style-name="P14">Царенко! Михайло Царенко!</text:p>
      <text:p text:style-name="P14">Царенко М.О.: Шановний Володимире Володимировичу, шановні присутні! <text:s/>Є пропозиція щодо заслуховування директора комунального підприємства "Київміськсвітло" в цьому залі для звіту, як сьогодні проходить програма заміни сьогодні електросистеми. Прошу підтримати!</text:p>
      <text:p text:style-name="P14"/>
      <text:p text:style-name="P14"/>
      <text:p text:style-name="P14"><text:s text:c="2"/></text:p>
      <text:p text:style-name="P14"><text:s text:c="2"/>&lt;--- <text:s text:c="2"/>13 Мая <text:s/>12 ч 27 м 29 с <text:s/>---- <text:s text:c="2"/>Перший <text:s text:c="2"/>---&gt;</text:p>
      <text:p text:style-name="P14"><text:s text:c="2"/></text:p>
      <text:p text:style-name="P14">Бондаренко В.В.: Перед розглядом цих питань, після розгляду, чи нам, наприклад, на наступну сесію?</text:p>
      <text:p text:style-name="P14">Царенко М.О.: Ні, на наступну сесію.</text:p>
      <text:p text:style-name="P14">Бондаренко В.В.: На наступне пленарне засідання. Даю відповідне протокольне доручення. Дякую!</text:p>
      <text:p text:style-name="P14">Бурдукова з цього приводу? Не з цього.</text:p>
      <text:p text:style-name="P14">Порайко? </text:p>
      <text:p text:style-name="P14">Андрій Порайко!</text:p>
      <text:p text:style-name="P14">Порайко А.М.: Шановний Володимир Володимирович, прохання надати технічній службі доручення, щоб налаштували меню, оскільки ...</text:p>
      <text:p text:style-name="P14">Бондаренко В.В.: Пане Андрію, спробую.</text:p>
      <text:p text:style-name="P14">Порайко А.М.: ... не видно хто як голосує і є технічні проблеми з екраном. Дякую!</text:p>
      <text:p text:style-name="P14">Бондаренко В.В.: Підійдіть до пана Андрія Порайка, будь ласка!</text:p>
      <text:p text:style-name="P14">Ставлю на голосування проєкт рішення на включення. Колеги, прошу підтримати!</text:p>
      <text:p text:style-name="P14">Голосування:</text:p>
      <text:p text:style-name="P14">За - 77, проти - 0, утр. - 0. Рішення прийнято.</text:p>
      <text:p text:style-name="P14">Колеги, по наповненню порядку денного, будь ласка, ще які пропозиції?</text:p>
      <text:p text:style-name="P14">Таран Сергій!</text:p>
      <text:p text:style-name="P14">Таран С.В.: Шановні колеги, я думаю... Шановні колеги, я думаю, що в Києві немає жодної людини, яка би не чула про зрив спецоперації вагнерівців. Я також переконаний, що в цій залі немає жодної людини, яка би заперечувала проти того, що така справа має бути до кінця розслідувана. </text:p>
      <text:p text:style-name="P14"><text:soft-page-break/>Колеги, у нас в країні відбувається дивна історія, коли спецоперація вагнерівців відома в усьому світі, відома в Україні, але українська влада неспроможна до кінця розслідувати, хто стояв за її зливом.</text:p>
      <text:p text:style-name="P14">У нас дивна ситуація, тому що мовчання влади, яка спочатку заперечувала саме існування цієї спецоперації, а зараз уникає повноцінного розслідування її зриву, вказує на те, що винуватці досі продовжують залишатися на всіх щаблях української влади. </text:p>
      <text:p text:style-name="P14">І тому фракція "Європейська Солідарність" пропонує винести на засідання наше звернення, Київської міської ради, до Верховної Ради України щодо невідкладного утворення тимчасово<text:span text:style-name="T63">ї</text:span> слідчої комісії Верховної Ради України з питань розслідування оприлюднених у засобах масової інформації фактів можливих протиправних дій посадових осіб, що могли призвести до уникнення кримінальної відповідальності членами приватної військової компанії "Вагнер". </text:p>
      <text:p text:style-name="P14">Шановні колеги, наша земля - це не лише будівельні майданчики, це наша суверенна незалежна країна і наш обов'язок її захищати. </text:p>
      <text:p text:style-name="P14">Дякую!</text:p>
      <text:p text:style-name="P14">(Оплески).</text:p>
      <text:p text:style-name="P14">Бондаренко В.В.: Дякую! Пане Сергію, а проєкт рішення сам? Пане Сергію, проєкт рішення сам оформлений відповідн<text:span text:style-name="T63">о</text:span> до Регламенту?</text:p>
      <text:p text:style-name="P14">Пашинна, Конопелько? </text:p>
      <text:p text:style-name="P14">Пашинна!</text:p>
      <text:p text:style-name="P14"/>
      <text:p text:style-name="P14"><text:s text:c="2"/></text:p>
      <text:p text:style-name="P14"><text:s text:c="2"/>&lt;--- <text:s text:c="2"/>13 Мая <text:s/>12 ч 30 м 29 с <text:s/>---- <text:s text:c="2"/>Другий <text:s text:c="2"/>---&gt;</text:p>
      <text:p text:style-name="P14"><text:s text:c="2"/></text:p>
      <text:p text:style-name="P14"/>
      <text:p text:style-name="P14">Пашинна Л.В.: Пашинна, фракція "Слуга народу".</text:p>
      <text:p text:style-name="P24"><text:span text:style-name="T20">Повідомляю весь зал і безпосередньо фракцію "Європейська Солідарність" про те, що дана ТСК є у Верховній Раді. І саме завдяки депутатам, народним депутатам фракції "Слуга народу", було зареєстровано проєкт постанови </text:span><text:span text:style-name="T1">№ 5243 "</text:span><text:span text:style-name="T20">Про створення Тимчасової слідчої комісії Верховної Ради України з розслідування можливих протиправних дій представників державної влади та інших осіб, котрі сприяли порушенню державного суверенітету та територіальної цілісності, і які ставили загрозу національним інтересам і безпеці України".</text:span></text:p>
      <text:p text:style-name="P14">Створення цієї ТСК погоджено ще 17 березня цього року. Відповідний комітет профільний підтримав і вона працює. До цієї ТСК увійшли представники від "Слуги народу", від партії "За майбутнє", від партії "Довіра". Проте не увійшли від фракції "Європейська Солідарність", яка і є ініціатором цього звернення, яке ми сьогодні розглядаємо. Також не надали кандидатур до складу фракція "Батьківщина" та "Голос". </text:p>
      <text:p text:style-name="P21">Мета створення ТСК - не тільки розслідування щодо протиправних дій <text:soft-page-break/>посадових осіб, що могли призвести до уникнення кримінальної відповідальності членами приватної військової компанії "Вагнер", а й встановлення фактів щодо можливих протиправних дій представників державної влади України, спрямованих на співпрацю з державою-агресором та... (відключений мікрофон).</text:p>
      <text:p text:style-name="P14">Бондаренко В.В.: Пані Ліля, я навіть, чесно, вже боюся вас переривати, але хвилина сорок. Ми зараз тільки включення до порядку денного ще обговорюємо. </text:p>
      <text:p text:style-name="P14">Дайте завершити Пашинній! То що, там вже запис пішов!</text:p>
      <text:p text:style-name="P14">Пашинній дайте завершити!</text:p>
      <text:p text:style-name="P14">Пашинна Л.В.: Тому це звернення, воно є черговим популістським і абсолютно нераціональним. І про це фракція "Європейської Солідарності" мала би знати. </text:p>
      <text:p text:style-name="P14">Дякую!</text:p>
      <text:p text:style-name="P14">Бондаренко В.В.: Зрозуміло! </text:p>
      <text:p text:style-name="P14">Яловий! Володимир Яловий!</text:p>
      <text:p text:style-name="P14">Яловий В.Б.: Шановні колеги! Київська міська рада - це орган, де розгляда<text:span text:style-name="T63">ю</text:span>ться питання місцевого значення. І я пропоную припинити оці популістські виступи на політичні теми. Бо ми зараз можемо багато чого наговорити і внести десятки пропозицій по політичних питаннях. Хай Верховна Рада займається цим разом із Президентом і Урядом. А ми давайте займемося проблемами Києва. </text:p>
      <text:p text:style-name="P14">Дякую!</text:p>
      <text:p text:style-name="P14">(Оплески).</text:p>
      <text:p text:style-name="P14">Бондаренко В.В.: Дякую!</text:p>
      <text:p text:style-name="P14">Василь Попатенко!</text:p>
      <text:p text:style-name="P14">Попатенко В.С.: Шановні колеги,</text:p>
      <text:p text:style-name="P24"/>
      <text:p text:style-name="P24"/>
      <text:p text:style-name="P14"><text:s text:c="2"/></text:p>
      <text:p text:style-name="P14"><text:s text:c="2"/>&lt;--- <text:s text:c="2"/>13 Мая <text:s/>12 ч 33 м 29 с <text:s/>---- <text:s text:c="2"/>Седьмой <text:s text:c="2"/>---&gt;</text:p>
      <text:p text:style-name="P14"><text:s text:c="2"/></text:p>
      <text:p text:style-name="P14">згоден з паном Яловим, що потрібно завершувати політичне обговорення в цій залі. Але раз партію "Голос" пані Лілія згадала, то короткий дуже коментар. </text:p>
      <text:p text:style-name="P14">Щодо ТСК по вагнерівцях, першу і єдину ТСК суто по розслідуванню справи вагнерівців зареєструвала партія "Голос" у Верховній Раді України. І фракція "Слуга народу" не надала жодного свого представника для розслідування цієї серйозної справи. А та ТСК, яка створена була нещодавно з дуже розмитими і широкими спектрами питань, вона не відповідає концепції і проблемі вирішення вагнерівців. Дякую!</text:p>
      <text:p text:style-name="P14">Бондаренко В.В.: Лінчевський! От, дивіться, Лінчевський, Ємець, Погребиський, Пашинна, я так розумію, потім ще Таран, да? </text:p>
      <text:p text:style-name="P14"><text:soft-page-break/>Давайте, Лінчевський!</text:p>
      <text:p text:style-name="P14">Лінчевський О.В.: Спеціально для колег з фракції "Слуга народу" нагадаю, витік інформації по вагнерівцях стався в офісі керівника політичної сили "Слуга народу". </text:p>
      <text:p text:style-name="P14">Бондаренко В.В.: Ємець!</text:p>
      <text:p text:style-name="P14">Ємець Л.О.: Дякую! Власне, черговим і популістським є все те, що робить фракція "Слуга народу" в українському Парламенті, тому що ця тимчасова комісія про все і ні про що має на меті лише замулити розгляд питання, яке чомусь фракція "Слуга народу" не хоче, щоб було розглянуто тимчасовою комісією, яка складається з усіх представників фракцій. І замість того, щоб конкретно сконцентруватися на можливій державній зраді в зв'язку з витоком інформації щодо затримання вагнерівців, і туди мали б увійти всі представники. Більше того, згідно з <text:span text:style-name="T63">Рег</text:span>ламентом Верховної Ради більшість там би була від фракції "Слуга народу", але було спеціально внесено окремо постанову, яку вони, зловживаючи сво<text:span text:style-name="T63">їм</text:span> монопредставництвом в українському Парламенті, підтримали до того, як були розглянуті постанови аналогічні, але більш сконцентровані. Як на мене, мова йде про бажання уникнути відповіді на це питання. Дякую!</text:p>
      <text:p text:style-name="P14">Бондаренко В.В.: Погребиський! </text:p>
      <text:p text:style-name="P14">Я просто нагадую, ми обговорюємо включення до порядку денного, якщо хтось забув.</text:p>
      <text:p text:style-name="P14">Погребиський О.І.: Я підтримую колегу Леоніда Ємця, підтримую колегу з фракції "Голос". Абсолютно вірно, що відповідна ТСК, відповідна постанова подавалася фракцією "Голос" у Верховній Раді, але через ненадання представників від партії "Слуга народу" вона так і не почала свою роботу. Натомість, це щодо ремарки щодо популізму. Популізм - це коли не приступають до роботи, а починають видумувати щось на кшталт або аналог, щоб замулити суть питання і суть проблеми, яка є</text:p>
      <text:p text:style-name="P14"/>
      <text:p text:style-name="P14"/>
      <text:p text:style-name="P14"><text:s text:c="2"/></text:p>
      <text:p text:style-name="P14"><text:s text:c="2"/>&lt;--- <text:s text:c="2"/>13 Мая <text:s/>12 ч 36 м 29 с <text:s/>---- <text:s text:c="2"/>Перший <text:s text:c="2"/>---&gt;</text:p>
      <text:p text:style-name="P14"><text:s text:c="2"/></text:p>
      <text:p text:style-name="P14">дуже серйозною для країни, яка стосується її оброноздатності, яка стосується її територіальної цілісності та суверенітету. </text:p>
      <text:p text:style-name="P14">Окремо хотів би репліку стосовно того, щодо політичних питань, чи не політичних питань.</text:p>
      <text:p text:style-name="P24"><text:span text:style-name="T20">Хочу наголосити, що питання, пов'язані з обороноздатністю, незалежністю та державним суверенітетом країни - це є питання виключно </text:span><text:span text:style-name="T1">№ 1 </text:span><text:span text:style-name="T20">як на центральному політичному рівні, так і для місцевого рівня, а тим паче для міста Києва.</text:span></text:p>
      <text:p text:style-name="P24"><text:span text:style-name="T20">Хотів би зазначити, не маніпулювати цим питанням, адже місто Київ має найбільшу кількість захисників України, для яких це питання так само </text:span><text:soft-page-break/><text:span text:style-name="T20">є питанням </text:span><text:span text:style-name="T1">№ 1, </text:span><text:span text:style-name="T20">адже вони ризикували своїм життям для збереження нашої незалежності.</text:span></text:p>
      <text:p text:style-name="P14">Бондаренко В.В.: Дякую, пане Олександре!</text:p>
      <text:p text:style-name="P14">Погребиський О.І.: А тепер хочу просто закликати колег проголосувати нарешті...</text:p>
      <text:p text:style-name="P14">Бондаренко В.В.: Там уже друга хвилина пішла, Олександре!</text:p>
      <text:p text:style-name="P14">Лілія Пашинна, Андрій Задерейко, Михайло Присяжнюк, Юрій Федоренко!</text:p>
      <text:p text:style-name="P14">Пашинна, включіть мікрофон!</text:p>
      <text:p text:style-name="P14">Пашинна Л.В.: Пашинна. Я просто відповім, оскільки лунало моє ім'я.</text:p>
      <text:p text:style-name="P14">Дійсно, ця ТСК є набагато ширшою і питанням справ<text:span text:style-name="T64">и</text:span> вагнерівців вона буде займатись, але не лише. І, може, саме тому інші фракції не надали своїх представників і не зацікавлені в її роботі, тому що, можливо, це Іловайськ, здача Криму і решта питань. Дякую!</text:p>
      <text:p text:style-name="P14">Бондаренко В.В.: Зрозуміло.</text:p>
      <text:p text:style-name="P14">Михайло Присяжнюк!</text:p>
      <text:p text:style-name="P14">Присяжнюк М.О.: Колеги, маю відреагувати на те, що Офіс Президента є керівником партії "Слуга народу". Офіс Президента займається виключно справами Президента, це така установа, я просто даю пояснення.</text:p>
      <text:p text:style-name="P14">Щодо партії "Слуга народу". Керівником партії "Слуга народу" є абсолютно інша людина, тому давайте все ж таки не пересмикувати.</text:p>
      <text:p text:style-name="P14">А щодо вагнерівців, то мені одному здається, що така кількість комісій, яка намагається бути створена, тільки задля того, щоб розібратися, що ж це взагалі за питання про вагнерівців, адже ніхто не розуміється на цьому. </text:p>
      <text:p text:style-name="P24"><text:span text:style-name="T20">Давайте </text:span><text:span text:style-name="T27">припинимо.</text:span><text:span text:style-name="T20"> Є комісія, вона створена, нехай працює. </text:span></text:p>
      <text:p text:style-name="P14">Давайте повернемося до порядку денного. Володимир Володимирович, дуже закликаю вас, давайте повертатися до порядку денного.</text:p>
      <text:p text:style-name="P14">Дякую!</text:p>
      <text:p text:style-name="P14">Бондаренко В.В.: Пане Михайло, намагаюсь, поки Юрій Федоренко не дає, записаний на виступ. </text:p>
      <text:p text:style-name="P14">Юрій Федоренко, прошу!</text:p>
      <text:p text:style-name="P14">Федоренко Ю.С.: Шановний пане головуючий, шановні колеги, я буду дуже коротко.</text:p>
      <text:p text:style-name="P14">Перше, тимчасово слідча комісія у Верховній Раді України створена, представникам</text:p>
      <text:p text:style-name="P14"/>
      <text:p text:style-name="P14"><text:s text:c="2"/></text:p>
      <text:p text:style-name="P14"><text:s text:c="2"/>&lt;--- <text:s text:c="2"/>13 Мая <text:s/>12 ч 39 м 29 с <text:s/>---- <text:s text:c="2"/>Другий <text:s text:c="2"/>---&gt;</text:p>
      <text:p text:style-name="P14"><text:s text:c="2"/></text:p>
      <text:p text:style-name="P14">партії "Голос" і "Європейської Солідарності" у Верховній Раді України достатньо просто в неї внести і попрацювати належним чином для того, щоб отримати відповіді на ті питання, які їх цікавлять. І не у вузькому <text:soft-page-break/>питанні виключно щодо вагнерівців, а у більш широкому. І я думаю, що продуктивна праця і підтримка цієї тимчасової слідчої комісії має дати результати і відповіді на те, хто став причиною здачі інтересів українського народу.</text:p>
      <text:p text:style-name="P14">Тому, шановні колеги! Нехай депутати Верховної Ради працюють у Верховній Раді України, а ми давайте плідно сьогодні попрацюємо тут. І не будемо забувати, що під стінами міської ради стоять пів тисячі людей, які чекають того, що ми розпочнемо працювати тут нарешті. </text:p>
      <text:p text:style-name="P14">Дякую!</text:p>
      <text:p text:style-name="P14">Бондаренко В.В.: Логічно! </text:p>
      <text:p text:style-name="P14">Пане Сергію, можу поставити на голосування все ж таки. Чи... </text:p>
      <text:p text:style-name="P14">Кілька слів Сергій Таран і буду ставити таки на голосування. </text:p>
      <text:p text:style-name="P14">Таран С.В.: Дискусія, яка розгорнулася в залі, зайвий раз показує наскільки це гостре важливе політичне питання для країни. </text:p>
      <text:p text:style-name="P14">Я прошу врахувати, що комісія, яку створили "слуги" у Верховній Раді, є недієздатною, тому що вона не має широкого представництва опозиції. І в ній зібрані такі самі слідчі, як по всій країні зібрані стовідсотков<text:span text:style-name="T64">о</text:span> свої прокурори Зеленського. Ця комісія не може належно працювати. І тому наша відповідальність як представників громади столиці України - вимагати від Верховної Ради створення комісії, яка би була спроможна розслідувати цю кричущу справу, якщо ми хочемо, щоб такі справи не повторювались в майбутньому. </text:p>
      <text:p text:style-name="P14">Прошу підтримати винесення цього питання на порядок денний!</text:p>
      <text:p text:style-name="P14">(Оплески).</text:p>
      <text:p text:style-name="P14">Бондаренко В.В.: Колеги, увага! </text:p>
      <text:p text:style-name="P14">Ставлю на голосування пропозицію пана Тарана про включення до порядку денного проєкту рішення 1161/ПР як невідкладного. Є обгрунтування, письмове обгрунтування невідкладності сьогодні зареєстроване.</text:p>
      <text:p text:style-name="P14">Ставлю на голосування!</text:p>
      <text:p text:style-name="P14">Голосування:</text:p>
      <text:p text:style-name="P14">За - 37, проти - 8, утр. - 6. Рішення не прийнято.</text:p>
      <text:p text:style-name="P14">По фракціях покажіть!</text:p>
      <text:p text:style-name="P14">Наступний!</text:p>
      <text:p text:style-name="P14">Дякую!</text:p>
      <text:p text:style-name="P14">Колеги, ще пропозиції стосовно включення до порядку денного? </text:p>
      <text:p text:style-name="P14">Немає більше пропозицій стосовно включення до порядку денного! </text:p>
      <text:p text:style-name="P14">Йдемо по погодженим пропозиціям стосовно виключення з порядку денного тоді, колеги. </text:p>
      <text:p text:style-name="P14">За пропози...</text:p>
      <text:p text:style-name="P14">Андрусишин? </text:p>
      <text:p text:style-name="P14">Володимир Андрусишин! Там є включення, швидше за все!</text:p>
      <text:p text:style-name="P14">Андрусишин В.Й.: Доброго дня, Володимир Володимирович!</text:p>
      <text:p text:style-name="P14"><text:soft-page-break/>Бондаренко В.В.: Доброго, пане Володимире!</text:p>
      <text:p text:style-name="P14">Андрусишин В.Й.: Як настрій!</text:p>
      <text:p text:style-name="P14">Бондаренко В.В.: Чудовий! Ми можемо так далі ... (нерозбірливо).</text:p>
      <text:p text:style-name="P14">Андрусишин В.Й.: Да! Раз пішла така жара, то,</text:p>
      <text:p text:style-name="P14"/>
      <text:p text:style-name="P14"><text:s text:c="2"/></text:p>
      <text:p text:style-name="P14"><text:s text:c="2"/>&lt;--- <text:s text:c="2"/>13 Мая <text:s/>12 ч 42 м 29 с <text:s/>---- <text:s text:c="2"/>Перший <text:s text:c="2"/>---&gt;</text:p>
      <text:p text:style-name="P14"><text:s text:c="2"/></text:p>
      <text:p text:style-name="P14">і враховуючи, якщо ми переглянемо виступ Віталія Володимировича вранішній, там було 40% виступу про культуру, про культуру, про спадщину і так далі. </text:p>
      <text:p text:style-name="P14">Запитаю ще раз. Як у нас ситуація з комісією культури, яка продовжує бути недієздатною? </text:p>
      <text:p text:style-name="P14">Дякую!</text:p>
      <text:p text:style-name="P14">Бондаренко В.В.: Дякую, пане Володимире!</text:p>
      <text:p text:style-name="P14">Ситуація в нас з комісією культури насправді чудова, відкрити засідання вона може, прийняти рішення, на жаль, ні. Тому, в принципі, вона напівдієздатна і це вже радує на відміну від деяких комісій, які не можуть зібратись. Але знову ж таки повернемось до цього питання після перерви.</text:p>
      <text:p text:style-name="P14">Колеги, будь ласка, увага!</text:p>
      <text:p text:style-name="P24"><text:span text:style-name="T20">Порядок денний, 1-е питання, проєкт рішення "Про зміну типу та найменування загальноосвітнього навчального закладу І-ІІ ступенів "Загальноосвітня санаторна школа-інтернат </text:span><text:span text:style-name="T1">№ 19" </text:span><text:span text:style-name="T20">міста Києва". Зняття. </text:span></text:p>
      <text:p text:style-name="P14">Ставлю на голосування. Прошу підтримати! Це за пропозиціями суб'єктів подання, колеги!</text:p>
      <text:p text:style-name="P14">Голосування:</text:p>
      <text:p text:style-name="P14">За - 74, проти - 0, утр. - 0. Рішення прийнято.</text:p>
      <text:p text:style-name="P14">Наступний проєкт рішення, 2-й, "Про зміну найменування спеціальних шкіл-інтернатів Голосіївського району міста Києва". Зняття з включенням до порядку денного 27 травня, на наступне пленарне засідання. </text:p>
      <text:p text:style-name="P14">Прошу підтримати! Пропозиція суб'єкта подання.</text:p>
      <text:p text:style-name="P14">Голосування:</text:p>
      <text:p text:style-name="P14">За - 78, проти - 0, утр. - 0. Рішення прийнято.</text:p>
      <text:p text:style-name="P14">Віталій Андрійович, проговорювалось на Погоджувальній раді, був представник вашої фракції. </text:p>
      <text:p text:style-name="P24"><text:span text:style-name="T20">3-й проєкт рішення, "Про зміну найменування загальноосвітнього навчального закладу І-ІІІ ступенів "Спеціальна загальноосвітня <text:s text:c="18"/>школа-інтернат </text:span><text:span text:style-name="T1">№ 5 </text:span><text:span text:style-name="T20">імені Батюка" міста Києва". Зняття з включенням до порядку денного наступного пленарного засідання. </text:span></text:p>
      <text:p text:style-name="P14">Прошу підтримати!</text:p>
      <text:p text:style-name="P14">Голосування:</text:p>
      <text:p text:style-name="P14">За - 78, проти - 0, утр. - 0. Рішення прийнято.</text:p>
      <text:p text:style-name="P14"><text:soft-page-break/>Наступний проєкт рішення, "Про зміну найменування загальноосвітнього навчального закладу "Київський спортивний <text:s text:c="19"/>ліцей-інтернат", це 4-е питання. Зняття з включенням до порядку денного наступного пленарного засідання.</text:p>
      <text:p text:style-name="P14">Прошу підтримати!</text:p>
      <text:p text:style-name="P14"/>
      <text:p text:style-name="P14"/>
      <text:p text:style-name="P14"><text:s text:c="2"/></text:p>
      <text:p text:style-name="P14"><text:s text:c="2"/>&lt;--- <text:s text:c="2"/>13 Мая <text:s/>12 ч 45 м 29 с <text:s/>---- <text:s text:c="2"/>Другий <text:s text:c="2"/>---&gt;</text:p>
      <text:p text:style-name="P14"><text:s text:c="2"/></text:p>
      <text:p text:style-name="P14">Голосування:</text:p>
      <text:p text:style-name="P14">За - 74, проти - 0, утр. - 0. Рішення прийнято.</text:p>
      <text:p text:style-name="P24"><text:span text:style-name="T20">5-й проєкт рішення, "Про зміну типу та найменування загальноосвітнього навчального закладу І ступеня </text:span><text:span text:style-name="T1">«</text:span><text:span text:style-name="T20">Школа-дитячий садок </text:span><text:span text:style-name="T1">«</text:span><text:span text:style-name="T20">Плай</text:span><text:span text:style-name="T1">» </text:span><text:span text:style-name="T20">Подільського району міста Києва".</text:span></text:p>
      <text:p text:style-name="P14">Зняття із включенням до порядку денного на наступне пленарне засідання. </text:p>
      <text:p text:style-name="P14">Прошу підтримати!</text:p>
      <text:p text:style-name="P14">Голосування:</text:p>
      <text:p text:style-name="P14">За - 82, проти - 0, утр. - 0. Рішення прийнято.</text:p>
      <text:p text:style-name="P24"><text:span text:style-name="T20">6-й проєкт рішення, "Про зміну типу та найменування загальноосвітнього навчального закладу І ступеня </text:span><text:span text:style-name="T1">«</text:span><text:span text:style-name="T20">Школа-дитячий садок </text:span><text:span text:style-name="T1">«</text:span><text:span text:style-name="T20">Перлина</text:span><text:span text:style-name="T1">» </text:span><text:span text:style-name="T20">Подільського району міста Києва". </text:span></text:p>
      <text:p text:style-name="P14">Зняття із включенням до порядку денного на наступне пленарне засідання. </text:p>
      <text:p text:style-name="P14">Прошу підтримати!</text:p>
      <text:p text:style-name="P14">Голосування:</text:p>
      <text:p text:style-name="P14">За - 76, проти - 0, утр. - 0. Рішення прийнято.</text:p>
      <text:p text:style-name="P24"><text:span text:style-name="T20">Наступний проєкт рішення, "Про зміну типу та найменування загальноосвітнього навчального закладу І ступеня </text:span><text:span text:style-name="T1">«</text:span><text:span text:style-name="T20">Школа-дитячий садок </text:span><text:span text:style-name="T1">«</text:span><text:span text:style-name="T20">Паросток</text:span><text:span text:style-name="T1">» </text:span><text:span text:style-name="T20">Подільського району міста Києва".</text:span></text:p>
      <text:p text:style-name="P14">Зняття з включенням до порядку денного наступного пленарного засідання. </text:p>
      <text:p text:style-name="P14">Прошу підтримати!</text:p>
      <text:p text:style-name="P14">Голосування:</text:p>
      <text:p text:style-name="P14">За - 79, проти - 0, утр. - 0. Рішення прийнято.</text:p>
      <text:p text:style-name="P24"><text:span text:style-name="T20">Наступний проєкт рішення </text:span><text:span text:style-name="T1">№ 15 </text:span><text:span text:style-name="T20">в цьому ж розділі, "Про зміну типу та найменування Санаторної школи І-ІІ ступенів </text:span><text:span text:style-name="T1">№ 20 </text:span><text:span text:style-name="T20">Шевченківського району міста Києва на Гімназію </text:span><text:span text:style-name="T1">№ 20 </text:span><text:span text:style-name="T20">Шевченківського району міста Києва".</text:span></text:p>
      <text:p text:style-name="P14">Зняття! Прошу підтримати!</text:p>
      <text:p text:style-name="P14">Голосування:</text:p>
      <text:p text:style-name="P14">За - 83, проти - 1, утр. - 0. Рішення прийнято.</text:p>
      <text:p text:style-name="P14"><text:soft-page-break/>Колеги, в розділі 3, 3.2. "Надання дозволу на розроблення проєкту землеустрою для обслуговування та експлуатації зелених насаджень". Пункт 37. Пропозиція зняття з включенням до порядку денного наступного пленарного засідання. </text:p>
      <text:p text:style-name="P14">Прошу підтримати!</text:p>
      <text:p text:style-name="P14">Голосування:</text:p>
      <text:p text:style-name="P14">За - 83, проти - 0, утр. - 0. Рішення прийнято.</text:p>
      <text:p text:style-name="P14">Колеги, </text:p>
      <text:p text:style-name="P14"/>
      <text:p text:style-name="P14"><text:s text:c="2"/></text:p>
      <text:p text:style-name="P14"><text:s/></text:p>
      <text:p text:style-name="P14"><text:s text:c="2"/>&lt;--- <text:s text:c="2"/>13 Мая <text:s/>12 ч 48 м 29 с <text:s text:c="2"/>---- <text:s/>Перший <text:s/>----&gt;</text:p>
      <text:p text:style-name="P14"><text:s text:c="2"/></text:p>
      <text:p text:style-name="P14">розділ 3.6, "Приватизація". </text:p>
      <text:p text:style-name="P14">Пункт 6-й, Кумуржи Євгенія Михайлівна. Зважаючи на те, що не виконано наше доручення виїзду на місце і фотографування об'єктів, прохання зняти і перенести на наступне пленарне засідання.</text:p>
      <text:p text:style-name="P14">Прошу підтримати!</text:p>
      <text:p text:style-name="P14">Голосування:</text:p>
      <text:p text:style-name="P14">За - 84, проти - 0, утр. - 0. Рішення прийнято.</text:p>
      <text:p text:style-name="P14">3.8,"Про затвердження проєкту землеустрою". Пропозиція зняти з перенесенням на наступне пленарне засідання. Це Обсерваторна, колеги!</text:p>
      <text:p text:style-name="P14">Прошу підтримати!</text:p>
      <text:p text:style-name="P14">Голосування:</text:p>
      <text:p text:style-name="P14">За - 90, проти - 0, утр. - 0. Рішення прийнято.</text:p>
      <text:p text:style-name="P14">Колеги, 3.12.3, "ЮРТЕЙД". </text:p>
      <text:p text:style-name="P14">Так, поки розбираються з суб'єктом подання.</text:p>
      <text:p text:style-name="P14">Колеги, розділ 3.12.3, пункт 22-й, "ГЕММА". Прохання перенести на наступне пленарне засідання.</text:p>
      <text:p text:style-name="P14">Колеги, прохання, зняття з перенесенням на наступне пленарне засідання. Прошу підтримати! "ГЕММА", 22-й пункт.</text:p>
      <text:p text:style-name="P14">Голосування:</text:p>
      <text:p text:style-name="P14">За - 85, проти - 0, утр. - 0. Рішення прийнято.</text:p>
      <text:p text:style-name="P14">Колеги, 3.14, пункт 2-й, "ДЕПАТ". </text:p>
      <text:p text:style-name="P14">Перенесення на наступне пленарне засідання. Прохання підтримати!</text:p>
      <text:p text:style-name="P14">Голосування:</text:p>
      <text:p text:style-name="P14">За - 79, проти - 0, утр. - 2. Рішення прийнято.</text:p>
      <text:p text:style-name="P14">Колеги, розділ 3.12.3, "ЮРТЕЙД", пункт 2-й, Юрківська, 25. Прохання зняти з включенням до порядку денного на наступне пленарне засідання. </text:p>
      <text:p text:style-name="P14">З зали: (Нічого не чути).</text:p>
      <text:p text:style-name="P14">Бондаренко В.В.: З приводу?</text:p>
      <text:p text:style-name="P13"/>
      <text:p text:style-name="P14"><text:s text:c="2"/></text:p>
      <text:p text:style-name="P14"><text:soft-page-break/><text:s text:c="2"/>&lt;--- <text:s text:c="2"/>13 Мая <text:s/>12 ч 51 м 29 с <text:s/>---- <text:s text:c="2"/>Другий <text:s text:c="2"/>---&gt;</text:p>
      <text:p text:style-name="P14"><text:s text:c="2"/></text:p>
      <text:p text:style-name="P14"/>
      <text:p text:style-name="P14">Пинзеник!</text:p>
      <text:p text:style-name="P17">Пинзеник О.О.: Колеги! Перша подяка за те, що ви зняли питання "ДЕПАТУ", яким я вже займаюсь останні три місяці! Але про перенесення на зустрічі з мером не йшло. Йшла мова про те, що питання винесеться тоді, коли буде знят<text:span text:style-name="T55">а</text:span> соціальна напруга. Нагадую, що там живе 3 тис. <text:span text:style-name="T55"><text:s/></text:span>мешканців, <text:span text:style-name="T55">у </text:span>яких зараз 224 паркомісц<text:span text:style-name="T55">я</text:span> з обіцяних більше тисячі. </text:p>
      <text:p text:style-name="P14">Тому прохання все ж таки голосувати за зняття, але не за включення в наступну сесію.</text:p>
      <text:p text:style-name="P14">Бондаренко В.В.: Дякую, пані Олеся! Вже давно, на жаль, все проголосували. </text:p>
      <text:p text:style-name="P14">Про це йшлося на засіданні (ще раз!) Погоджувальної ради з головами депутатських фракцій. </text:p>
      <text:p text:style-name="P14">Колеги! </text:p>
      <text:p text:style-name="P14">З зали: Володимир Володимирович, переходьте до формування.</text:p>
      <text:p text:style-name="P14">Бондаренко В.В.: Будь ласка!</text:p>
      <text:p text:style-name="P24"><text:span text:style-name="T20">Будь ласка, пункт 13..., 3.12.3, пункт 2, </text:span><text:span text:style-name="T1">«</text:span><text:span text:style-name="T20">ЮРТЕЙД</text:span><text:span text:style-name="T1">», </text:span><text:span text:style-name="T20">Юрківська, 25. </text:span></text:p>
      <text:p text:style-name="P14">Зняття із включенням до порядку денного наступного пленарного засідання. </text:p>
      <text:p text:style-name="P14">Голосування:</text:p>
      <text:p text:style-name="P14">За - 63, проти - 0, утр. - 2. Рішення прийнято.</text:p>
      <text:p text:style-name="P14">Пинзеник!</text:p>
      <text:p text:style-name="P14">Пинзеник О. О.: Володимир Володимирович! Дайте, будь ласка, протокольне доручення при формуванні порядку денного на наступне пленарне засідання врахувати інформацію, яку я озвучила. Ви теж були присутні на зустрічі із мером. Йшлося винятково про зняття соціальної напруги. Мова про те, що воно буде включено в наступний порядок денний, не йшлася.</text:p>
      <text:p text:style-name="P14">Дякую!</text:p>
      <text:p text:style-name="P14">Бондаренко В.В.: Даю протокольне доручення врахувати слова Пинзеник під час формування порядку денного наступного пленарного засідання. </text:p>
      <text:p text:style-name="P14">Леонід Ємець!</text:p>
      <text:p text:style-name="P14">Ємець Л.О.: Дякую!</text:p>
      <text:p text:style-name="P14">Шановні колеги! Протокольне доручення, звичайно, вже дане, але (наголошую!), що процедура формування порядку денного пленарного засідання, передбачена Регламентом, передбачає Президію, засідання Погоджувальної ради і саме там, а не на протокольних дорученнях базується і формується порядок денний. Прошу... (нерозбірливо).</text:p>
      <text:p text:style-name="P14">Бондаренко В.В.: Дякую, Леоніде Олександровичу!</text:p>
      <text:p text:style-name="P14">Колеги! Останній проєкт рішення, який пропонується зняти з <text:soft-page-break/>перенесенням на наступне пленарне засідання. Це в нас розділ 3.15, питання 13, Чернявська, Сирецька, 28/2. </text:p>
      <text:p text:style-name="P14">Прохання підтримати!</text:p>
      <text:p text:style-name="P14">Голосування:</text:p>
      <text:p text:style-name="P14">За - 79, проти - 0, утр. - 0. Рішення прийнято.</text:p>
      <text:p text:style-name="P14">Колеги, чи будуть ще пропозиції до порядку денного</text:p>
      <text:p text:style-name="P11"/>
      <text:p text:style-name="P11"/>
      <text:p text:style-name="P11"><text:span text:style-name="T21"><text:s/></text:span><text:span text:style-name="T20">&lt;--- <text:s text:c="2"/>13 Мая <text:s/>12 ч 54 м 29 с <text:s/>---- <text:s text:c="2"/>Другий <text:s text:c="2"/>---&gt;</text:span></text:p>
      <text:p text:style-name="P14"><text:s text:c="2"/></text:p>
      <text:p text:style-name="P14">пленарного засідання? </text:p>
      <text:p text:style-name="P14">Немає! </text:p>
      <text:p text:style-name="P14">Колеги, пропоную прийняти порядок денний пленарного засідання в цілому з урахуванням проголосованих пропозицій. Прошу підтримати!</text:p>
      <text:p text:style-name="P14">Голосування:</text:p>
      <text:p text:style-name="P14">За - 92, проти - 0, утр. - 0. Рішення прийнято.</text:p>
      <text:p text:style-name="P14">Колеги! Виконуючи норми частини дев'ятої статті 34 Регламенту Київради, звертаюсь з запитанням стосовно наявності конфлікту інтересів. І зобов'язаний оголосити ті заяви, які є в <text:span text:style-name="T64">п</text:span>резидії. </text:p>
      <text:p text:style-name="P14">Від себе оголошую, що у відповідності до приписів частини дев'ятої статті 34 Регламенту Київської міської ради інформую про наявність потенційного та реального конфлікту інтересів щодо пункту 17 розділу 1 "Загальні питання" порядку денного. </text:p>
      <text:p text:style-name="P24"><text:span text:style-name="T20">Депутат Чорній інформує стосовно наявності потенційного конфлікту інтересів при розгляді питання порядку денного </text:span><text:span text:style-name="T1">№ 2.2, "</text:span><text:span text:style-name="T20">Про внесення змін до додатка до рішення 322/1532 </text:span><text:span text:style-name="T1">«</text:span><text:span text:style-name="T20">Про затвердження переліку об</text:span><text:span text:style-name="T1">’</text:span><text:span text:style-name="T20">єктів реконструкції, реставрації, незавершеного будівництва".</text:span></text:p>
      <text:p text:style-name="P24"><text:span text:style-name="T20">І також стосовно питань 2.1 та 2.3, "Про майнові питання, пов'язані з будівництвом житлового комплексу в провулку Чеслава Бєлінського, 6" та "Про майнові питання, пов'язані з будівництвом приватного медичного закладу на Зоологічній".</text:span></text:p>
      <text:p text:style-name="P14">Депутат Попатенко інформує про наявність потенційного конфлікту інтересів при розгляді питання 3.15, пункту 7 та пункту 8 порядку денного пленарного засідання. </text:p>
      <text:p text:style-name="P14">Лінчевський! </text:p>
      <text:p text:style-name="P14">Лінчевський О.В.: Маю потенційний конфлікт інтересів по питанню будівництва на Зоологічній.</text:p>
      <text:p text:style-name="P14">Бондаренко В.В.: Зрозуміло!</text:p>
      <text:p text:style-name="P14">Прокопів!</text:p>
      <text:p text:style-name="P14">Прокопів В.В.: Шановний головуючий і шановні колеги! Ми, на жаль, випустили з уваги, хоча проговорювали на Погоджувальній раді проєкт <text:soft-page-break/>рішення, який стосується повернення у власність комунальної громади міста Києва будинку Сікорського. </text:p>
      <text:p text:style-name="P14">Я уклінно прошу повернутись до формування порядку денного та поставити на голосування питання щодо внесення зазначеного проєкту рішення, а саме: звернення Київської міської ради до Кабінету Міністрів України щодо невідкладного вжиття заходів, спрямованих на безоплатну передачу пам'ятки національного значення "Будинок, в якому мешкав видатний авіаконструктор Сікорський з родиною" у комунальну власність територіальної громади міста Києва.</text:p>
      <text:p text:style-name="P14">Дякую!</text:p>
      <text:p text:style-name="P14">Бондаренко В.В.: Дякую!</text:p>
      <text:p text:style-name="P14">Колеги! Зачитую: "Відповідно до вимог Регламенту невідкладність розгляду зазначеного проєкту рішення полягає в тому, що станом на сьогодні будинок, в якому мешкав видатний авіаконструктор Ігор Сікорський з родиною, не використовується, утримується в неналежному занедбаному стані та потребує</text:p>
      <text:p text:style-name="P14"/>
      <text:p text:style-name="P14"><text:s text:c="2"/></text:p>
      <text:p text:style-name="P14"><text:s text:c="2"/>&lt;--- <text:s text:c="2"/>13 Мая <text:s/>12 ч 57 м 29 с <text:s/>---- <text:s text:c="2"/>Перший <text:s text:c="2"/>---&gt;</text:p>
      <text:p text:style-name="P14"><text:s text:c="2"/></text:p>
      <text:p text:style-name="P14">проведення невідкладних робіт, спрямованих на його збереження. </text:p>
      <text:p text:style-name="P22">Передача пам'ятки до комунальної власності територіальної громади міста забезпечить здійснення необхідних консерваційних та реставраційних робіт за рахунок коштів місцевого бюджету. Тому існує гостра необхідність ініціювання зі сторони Київської міської ради перед Кабінетом Міністрів України розгляду можливості вжиття необхідних заходів реагування зі сторони Уряду, що дозволить забезпечити здійснення необхідних консерваційних та реставраційних робіт за рахунок коштів місцевого бюджету".</text:p>
      <text:p text:style-name="P14">Ставлю на голосування включення до порядку денного в порядку невідкладності. Прошу підтримати!</text:p>
      <text:p text:style-name="P14">Голосування:</text:p>
      <text:p text:style-name="P14">За - 88, проти - 0, утр. - 0. Рішення прийнято.</text:p>
      <text:p text:style-name="P14">Колеги, до нашого з вами розгляду невідкладних питань, у нас з вами є такий інструмент, як депутатські запити. </text:p>
      <text:p text:style-name="P14">Депутатські запити, шість, від депутата Васильчука Вадима Васильовича, всі шість Київському міському голові:</text:p>
      <text:p text:style-name="P14">Щодо влаштування лівобережних підходів шляхом будівництва нових до Подільського мостового переходу через річку Дніпро в обхід озера Радунка.</text:p>
      <text:p text:style-name="P14">Щодо супроводу працівників Департаменту з питань державного архітектурно-будівельного контролю міста Києва при здійсненні перевірки. Супроводу працівників Департаменту... Ага, я зрозумів.</text:p>
      <text:p text:style-name="P14"><text:soft-page-break/>З зали: (Нічого не чути).</text:p>
      <text:p text:style-name="P14">Бондаренко В.В.: Я зрозумів.</text:p>
      <text:p text:style-name="P14">Щодо поточного стану робіт реконструкції фізкультурно-оздоровчого комплексу на <text:s/>вулиці Райдужній, 33-а.</text:p>
      <text:p text:style-name="P24"><text:span text:style-name="T20">Щодо будівництва загальноосвітньої школи з басейном на вулиці Соломії Крушельницької, житловий масив Осокорки, 11 мікрорайон, ділянки </text:span><text:span text:style-name="T1">№№ 26, 26-</text:span><text:span text:style-name="T20">а в Дарницькому районі.</text:span></text:p>
      <text:p text:style-name="P14">Щодо видалення аварійних дерев у парку "Нивки" (східна частина), проведення перевірки за фактом бездіяльності посадових осіб КП УЗН Шевченківського району та вжиття відповідних заходів реагування.</text:p>
      <text:p text:style-name="P14">Щодо недоцільного використання земельної ділянки за адресою: місто Київ, вулиця Дегтярівська, 25-а у Шевченківському районі міста Києва та проведення перевірки і вжиття відповідних заходів.</text:p>
      <text:p text:style-name="P14">Депутат Погребиський Олександр Ігорович, голові Служби безпеки України Баканову, щодо концертних виступів російських виконавців на території України.</text:p>
      <text:p text:style-name="P14">У мене наче все з депутатських запитів.</text:p>
      <text:p text:style-name="P14">Олександр Погребиський!</text:p>
      <text:p text:style-name="P14">Погребиський О.І.: Прошу зняти мій запит з розгляду, оскільки на моє звернення вчора надійшла мені відповідь.</text:p>
      <text:p text:style-name="P14">Бондаренко В.В.: Зрозуміло.</text:p>
      <text:p text:style-name="P14">Тоді шість депутатських запитів від депутата Вадима Васильчука.</text:p>
      <text:p text:style-name="P14">Колеги, ставлю на голосування. Прошу підтримати направлення, ніхто більше не записався, ніхто запити більш не хоче. </text:p>
      <text:p text:style-name="P14">Прошу підтримати!</text:p>
      <text:p text:style-name="P14">Голосування:</text:p>
      <text:p text:style-name="P14">За - 83, проти - 0, утр. - 0. Рішення прийнято.</text:p>
      <text:p text:style-name="P14"/>
      <text:p text:style-name="P14"/>
      <text:p text:style-name="P14"><text:s text:c="2"/></text:p>
      <text:p text:style-name="P14"/>
      <text:p text:style-name="P14"><text:s text:c="2"/>&lt;--- <text:s text:c="2"/>13 Мая <text:s/>13 ч 00 м 29 с <text:s/>---- <text:s text:c="2"/>Другий <text:s text:c="2"/>---&gt;</text:p>
      <text:p text:style-name="P14"><text:s text:c="2"/></text:p>
      <text:p text:style-name="P14"/>
      <text:p text:style-name="P14">Михайло Наконечний записався. Випадково.</text:p>
      <text:p text:style-name="P14">Так, колеги, по наших проєктах рішень, внесених як невідкладні. </text:p>
      <text:p text:style-name="P24"><text:span text:style-name="T20">Проєкт рішення "Про звернення Київської міської ради до Кабміну щодо занесення об</text:span><text:span text:style-name="T1">’</text:span><text:span text:style-name="T20">єктів культурної спадщини міста Києва до Державного реєстру нерухомих пам</text:span><text:span text:style-name="T1">’</text:span><text:span text:style-name="T20">яток", реєстраційний номер 1415/ПР. </text:span></text:p>
      <text:p text:style-name="P14">Потребує доповіді і обговорення?</text:p>
      <text:p text:style-name="P14">Віталій Павлик, прошу!</text:p>
      <text:p text:style-name="P14">Павлик В.А.: Володимир Володимирович! </text:p>
      <text:p text:style-name="P14">Бондаренко В.В.: ... (нерозбірливо).</text:p>
      <text:p text:style-name="P14"><text:soft-page-break/>Павлик В.А.: Без сумніву, важливий проєкт рішення. </text:p>
      <text:p text:style-name="P14">Бондаренко В.В.: Погоджуюсь!</text:p>
      <text:p text:style-name="P24"><text:span text:style-name="T20">Павлик В.А.: Але автором виступає міський голова. Я хотів би, напевно, через вас передати міському голові більш простий шлях вирішення цього питання. А це, коли міський голова прийде на засідання Кабінету Міністрів, </text:span><text:span text:style-name="T43">в</text:span><text:span text:style-name="T20">ін єдиний в Україні має це право: з правом дорадчого голосу бути на засіданнях Кабінету Міністрів України і порушити ці питання. Задати ці питання і Прем'єру, і міністрам. </text:span><text:span text:style-name="T28">Ни</text:span><text:span text:style-name="T20">ми набагато швидше може бути вирішено, ніж отакий довгий шлях: Київська міська рада приймає рішення, розглядає, поки ви відправите, втрачаємо дорогоцінний час. А так би могли вирішити раніше.</text:span></text:p>
      <text:p text:style-name="P14">І друге питання - це як пропозиція. Володимир Володимирович, дивіться! Віталій Володимирович дуже хотів би красиво. Да? І він - автор проєкту рішення. Він збирає голоси всіх фракцій. Але до фракції "Єдність", як завжди, не дійшов. Ви передайте, ми не кусаємося, ми доволі толерантні і хороші депутати. Ми готові й такий проєкт рішення підписати. Тому що, якщо хочеться, знаєте, оцієї політичної якоїсь красоти, як цукерочки. Віталію Володимировичу подобається. То заходьте до "Єдності". Ми теж підтримаємо, але ... (нерозбірливо).</text:p>
      <text:p text:style-name="P14">Дякую!</text:p>
      <text:p text:style-name="P14">(Оплески).</text:p>
      <text:p text:style-name="P14">Бондаренко В.В.: Дякую! </text:p>
      <text:p text:style-name="P14">В обов'язковому порядку тепер будемо приходити й до "Єдності". </text:p>
      <text:p text:style-name="P14">Я вважаю, що в <text:span text:style-name="T64">є</text:span>дності взагалі наша сила. Так що все буде добре!</text:p>
      <text:p text:style-name="P14">Муха з цього приводу?</text:p>
      <text:p text:style-name="P14">Вікторія Муха!</text:p>
      <text:p text:style-name="P14">Муха В.В.: Дякую, шановні колеги! </text:p>
      <text:p text:style-name="P14">Вікторія Муха, фракція "Удар". </text:p>
      <text:p text:style-name="P24"><text:span text:style-name="T20">Я би хотіла принагідно звернутись до колег з фракції "Єдність", які виступали і підтримують це питання. Було би дуже добре, якби ваші члені комісії відвідували засідання комісії з питань культури і комісії з питань охорони культурної спадщини. </text:span></text:p>
      <text:p text:style-name="P14">Але, власне, я би просила внести одну правку до даного проєкту рішення. <text:span text:style-name="T64">І</text:span> народні депутати, які були сьогодні присутні на нашому засіданні, вони надихнули на те, що в нас ще є Верховна Рада і є комітет з питань культури і духовності, який має контрольну функцію і який так само може запросити представників Міністерства культури та інформаційної політики і вплинути на вирішення, нарешті, цього питання. </text:p>
      <text:p text:style-name="P14">Тому я просила би в назві проєкту рішення, в пункті 1 проєкту рішення і в назві додатка до рішення Київської, проєкту рішення Київської міської ради доповнити словами "звернення Київської міської ради до Кабінету Міністрів України та Верховної Ради України". </text:p>
      <text:p text:style-name="P14">І я сподіваюсь, що цей проєкт рішення, дійсно, об'єднає зал, бо давайте <text:soft-page-break/>теж вживати заходів для того, щоб не тільки бути занепокоєними станом нашої спадщини, а й вимагати від відповідних органів вжиття заходів для того,</text:p>
      <text:p text:style-name="P14"/>
      <text:p text:style-name="P14"><text:s text:c="2"/></text:p>
      <text:p text:style-name="P14"><text:s text:c="2"/>&lt;--- <text:s text:c="2"/>13 Мая <text:s/>13 ч 03 м 29 с <text:s/>---- <text:s text:c="2"/>Другий <text:s text:c="2"/>---&gt;</text:p>
      <text:p text:style-name="P14"><text:s text:c="2"/></text:p>
      <text:p text:style-name="P14">щоб місцевий орган охорони культурної спадщини, наш департамент, мав відповідні повноваження вживати заходів до власника.</text:p>
      <text:p text:style-name="P14">Дякую!</text:p>
      <text:p text:style-name="P14">Бондаренко В.В.: Дякую! Дякую, пані Вікторія!</text:p>
      <text:p text:style-name="P14">Михайло Царенко!</text:p>
      <text:p text:style-name="P14">Пане Михайле, звернення до Верховної Ради по пам'ятках!</text:p>
      <text:p text:style-name="P14">Царенко М.О.: Ні, Володимир Володимирович! У мене прохання надати протокольне доручення щодо вчасного подання документів на комісію, на сесію. </text:p>
      <text:p text:style-name="P14">Сьогодні в нас така дивна практика. На бюджетну комісію, за дві години до комісії нада<text:span text:style-name="T54">є</text:span> виконавчий орган матеріали, котрі, депутати не можуть з ними ознайомитись. І всі як роботи (<text:span text:style-name="T59">извините за выражение</text:span>!) <text:span text:style-name="T59">голосуют</text:span> по цьому питанню. <text:span text:style-name="T59">Поэтому</text:span> прошу надати доручення, щоби якось навести лад у цьому питанні.</text:p>
      <text:p text:style-name="P14">Дякую!</text:p>
      <text:p text:style-name="P14">Бондаренко В.В.: Надаю таке доручення!</text:p>
      <text:p text:style-name="P24"><text:span text:style-name="T20">Колеги! Зважаючи на те, що була правка, ставлю проєкт рішення "Про звернення Київської міської ради до Кабінету Міністрів щодо занесення об</text:span><text:span text:style-name="T1">’</text:span><text:span text:style-name="T20">єктів культурної спадщини міста Києва до Державного реєстру нерухомих пам</text:span><text:span text:style-name="T1">’</text:span><text:span text:style-name="T20">яток" за основу.</text:span></text:p>
      <text:p text:style-name="P14">Прошу підтримати!</text:p>
      <text:p text:style-name="P14">Голосування:</text:p>
      <text:p text:style-name="P14">За - 86, проти - 0, утр. - 0. Рішення прийнято.</text:p>
      <text:p text:style-name="P14">Колеги, ставлю на голосування правку Вікторії Мухи. У назві пункті 1 та назві додатка до проєкту рішення викласти в такій редакції: "звернення Київської міської ради до Верховної Ради України та Кабінету Міністрів України про занесення об'єктів культурної спадщини до Державного реєстру нерухомих пам'яток України".</text:p>
      <text:p text:style-name="P14">Прошу підтримати!</text:p>
      <text:p text:style-name="P14">Голосування:</text:p>
      <text:p text:style-name="P14">За - 71, проти - 0, утр. - 0. Рішення прийнято.</text:p>
      <text:p text:style-name="P14">Колеги, ставлю на голосування проєкт рішення в цілому з урахуванням проголосованих пропозицій і з рекомендаціями управління правового забезпечення. Прошу!</text:p>
      <text:p text:style-name="P14">Прошу підтримати, колеги!</text:p>
      <text:p text:style-name="P14">Голосування:</text:p>
      <text:p text:style-name="P14"><text:soft-page-break/>За - 84, проти - 0, утр. - 0. Рішення прийнято.</text:p>
      <text:p text:style-name="P24"><text:span text:style-name="T20">Наступний проєкт рішення, який ми вносили як невідкладний, "Про звернення Київської міської ради до Кабінету Міністрів України та Верховної Ради щодо об</text:span><text:span text:style-name="T1">’</text:span><text:span text:style-name="T20">єднання зусиль розробників законопро</text:span><text:span text:style-name="T44">є</text:span><text:span text:style-name="T20">ктів та забезпечення прийняття в найкоротші терміни закону, що врегулює питання функціонування сучасної та ефективної системи територіальної оборони". Потребує доповіді і обговорення?</text:span></text:p>
      <text:p text:style-name="P14">Не потребує!</text:p>
      <text:p text:style-name="P14">Ставлю на голосування. Колеги, прошу підтримати!</text:p>
      <text:p text:style-name="P14"/>
      <text:p text:style-name="P14"><text:s text:c="2"/></text:p>
      <text:p text:style-name="P14"><text:s text:c="2"/>&lt;--- <text:s text:c="2"/>13 Мая <text:s/>13 ч 06 м 29 с <text:s/>---- <text:s text:c="2"/>Перший <text:s text:c="2"/>---&gt;</text:p>
      <text:p text:style-name="P14"><text:s text:c="2"/></text:p>
      <text:p text:style-name="P14">Голосування:</text:p>
      <text:p text:style-name="P14">За - 77, проти - 0, утр. - 0. Рішення прийнято.</text:p>
      <text:p text:style-name="P14">Колеги, наступний проєкт рішення, який ми включали до порядку денного як невідкладний, "Про надання місцевої гарантії Міністерству фінансів у 2021 році".</text:p>
      <text:p text:style-name="P14">Чи потребує доповіді та обговорення? Не потребує.</text:p>
      <text:p text:style-name="P14">Ставлю на голосування. Колеги, прошу підтримати з рекомендаціями профільної комісії та рекомендаціями управління правового забезпечення.</text:p>
      <text:p text:style-name="P14">Голосування:</text:p>
      <text:p text:style-name="P14">За - 76, проти - 0, утр. - 0. Рішення прийнято.</text:p>
      <text:p text:style-name="P24"><text:span text:style-name="T20">Наступний проєкт рішення, який вносився як невідкладний, "Про внесення змін до додатка до рішення Київської міської ради від 19 липня 2018 року </text:span><text:span text:style-name="T1">№ 1346/5410 "</text:span><text:span text:style-name="T20">Про участь комунального підприємства "Київміськсвітло" у проєкті "Програма розвитку муніципальної інфраструктури України", 824/ПР.</text:span></text:p>
      <text:p text:style-name="P14">Чи потребує доповіді і обговорення? Колеги, не бачу наполягання на доповіді і обговоренні.</text:p>
      <text:p text:style-name="P14">Тоді відповідно ставлю на голосування з рекомендаціями профільної комісії та управління правового забезпечення. Прошу підтримати!</text:p>
      <text:p text:style-name="P14">Голосування:</text:p>
      <text:p text:style-name="P14">За - 76, проти - 0, утр. - 0. Рішення прийнято.</text:p>
      <text:p text:style-name="P24"><text:span text:style-name="T20">Наступний проєкт рішення, "Про внесення змін до рішення Київської міської ради від 30 червня 2016 року </text:span><text:span text:style-name="T1">№ 493/493 "</text:span><text:span text:style-name="T20">Про підтримку участі комунальних підприємств у проєкті "Програма розвитку муніципальної інфраструктури України".</text:span></text:p>
      <text:p text:style-name="P14">Нестор з цього приводу? Випадково.</text:p>
      <text:p text:style-name="P14">Колеги, потребує доповіді і обговорення? Не потребує.</text:p>
      <text:p text:style-name="P14">Ставлю на голосування. Прошу підтримати!</text:p>
      <text:p text:style-name="P14">Голосування:</text:p>
      <text:p text:style-name="P14">За - 69, проти - 0, утр. - 0. Рішення прийнято.</text:p>
      <text:p text:style-name="P24"><text:soft-page-break/><text:span text:style-name="T20">Наступний проєкт рішення, "Про звернення Київської міської ради до Кабінету Міністрів України щодо невідкладного вжиття заходів, спрямованих на безоплатну передачу пам</text:span><text:span text:style-name="T1">’</text:span><text:span text:style-name="T20">ятки національного значення "Будинок, в якому мешкав видатний авіаконструктор Ігор Сікорський з родиною" у комунальну власність територіальної громади міста Києва".</text:span></text:p>
      <text:p text:style-name="P14">Потребує доповіді і обговорення? Не потребує.</text:p>
      <text:p text:style-name="P14">Ставлю на голосування. Прошу підтримати!</text:p>
      <text:p text:style-name="P14">Голосування:</text:p>
      <text:p text:style-name="P14">За - 90, проти - 0, утр. - 0. Рішення прийнято.</text:p>
      <text:p text:style-name="P14"/>
      <text:p text:style-name="P14"><text:s text:c="2"/></text:p>
      <text:p text:style-name="P14"><text:s text:c="2"/>&lt;--- <text:s text:c="2"/>13 Мая <text:s/>13 ч 09 м 29 с <text:s/>---- <text:s text:c="2"/>Другий <text:s text:c="2"/>---&gt;</text:p>
      <text:p text:style-name="P14"><text:s text:c="2"/></text:p>
      <text:p text:style-name="P14">Бондаренко В.В.: Колеги, завершили розгляд невідкладних питань. </text:p>
      <text:p text:style-name="P24"><text:span text:style-name="T20">Розпочинаємо з затвердження угоди про підготовку кредитного фінансування комунальної корпорації </text:span><text:span text:style-name="T1">«</text:span><text:span text:style-name="T20">Київавтодор</text:span><text:span text:style-name="T1">». </text:span></text:p>
      <text:p text:style-name="P14">Чи потребує доповіді і обговорення?</text:p>
      <text:p text:style-name="P14">Кириленко! З цього приводу?</text:p>
      <text:p text:style-name="P14">Кириленко І.І.: Так! Шановні адвокати! Бачите? Дожився вже! Шановні депутати!</text:p>
      <text:p text:style-name="P14">Бондаренко В.В.: А то нормально! Буває!</text:p>
      <text:p text:style-name="P14">Кириленко І.І.: Да! Буває!</text:p>
      <text:p text:style-name="P14">Я пропоную не підтримувати цей проєкт рішення. І звертаю увагу вас на наступне! </text:p>
      <text:p text:style-name="P14">В пункті 5 пояснювальної записки зазначено, що реалізація даного проєкту не потребує матеріальних та інших витрат. Це твердження, яке не відповідає дійсності. </text:p>
      <text:p text:style-name="P14">... (нерозбірливо). Шановні депутати, звернутися до пункту 6 угоди від 31.05.2019 року. В якому, зокрема, говориться, що якщо місто або "Київавтодор" вирішить не продовжувати подальшу роботу з <text:span text:style-name="T65">Б</text:span>анком <text:span text:style-name="T65">р</text:span>еконструкції та розвитку, то в такому разі місто протягом 45 робочих днів повинно сплатити банку 30 тис. євро, 40 тис. євро. Тобто банк вже зараз, зараз вже в будь-який момент може вимагати 70 тис. євро. </text:p>
      <text:p text:style-name="P14">Виходячи з цього, необхідно отримувати, відповідно вирішувати це питання в Мінфіні. Наскільки я знаю, це питання не вирішено.</text:p>
      <text:p text:style-name="P14">Наступне... (відключений мікрофон).</text:p>
      <text:p text:style-name="P14">Бондаренко В.В.: Дайте завершити Кириленку!</text:p>
      <text:p text:style-name="P14">Кириленко І.І.: Так називаєма арбітражна прив'язка. Це законодавство Англії. Я розумію так, що в нас тут всі фахівці в англійському прецедентному праві. І я тому прошу не голосувати і не підтримувати цей проєкт рішення.</text:p>
      <text:p text:style-name="P14">Дякую!</text:p>
      <text:p text:style-name="P14">Бондаренко В.В.: Дякую! </text:p>
      <text:p text:style-name="P14"><text:soft-page-break/>Пане Ігорю, я пропонував би підтримати проєкт рішення з рекомендаціями управління правового забезпечення. </text:p>
      <text:p text:style-name="P14">Ставлю на голосування. Колеги, прошу підтримати!</text:p>
      <text:p text:style-name="P14">Голосування:</text:p>
      <text:p text:style-name="P14">За - 60, проти - 3, утр. - 2. Рішення не прийнято.</text:p>
      <text:p text:style-name="P14">Наступний проєкт рішення, "Про затвердження плану діяльності Київської міської ради з ...". </text:p>
      <text:p text:style-name="P14">Ні! "Про визнання такими, що втратили чинність, деяких рішень Київської міської ради".</text:p>
      <text:p text:style-name="P14">Чи потребує доповіді і обговорення? Там типові положення про культурний заклад. Не потребує!</text:p>
      <text:p text:style-name="P14">Ставлю на голосування. Прошу підтримати!</text:p>
      <text:p text:style-name="P14">Голосування:</text:p>
      <text:p text:style-name="P14">За - 75, проти - 0, утр. - 5. Рішення прийнято.</text:p>
      <text:p text:style-name="P14">Наступний, "Про план діяльності Київської міської ради з підготовки проєктів регуляторних актів".</text:p>
      <text:p text:style-name="P14">Нестор! Випадково!</text:p>
      <text:p text:style-name="P14">Овраменко!</text:p>
      <text:p text:style-name="P14"/>
      <text:p text:style-name="P14"><text:s text:c="2"/></text:p>
      <text:p text:style-name="P14"><text:s text:c="3"/>&lt;--- <text:s text:c="2"/>13 Мая <text:s/>13 ч 12 м 29 с <text:s text:c="2"/>---- <text:s/>Перший <text:s/>----&gt;</text:p>
      <text:p text:style-name="P14"><text:s text:c="2"/></text:p>
      <text:p text:style-name="P14"/>
      <text:p text:style-name="P14">Овраменко, прошу!</text:p>
      <text:p text:style-name="P14">Овраменко О.В.: Овраменко Олена, фракція "УДАР".</text:p>
      <text:p text:style-name="P14">Шановний Володимир Володимирович, шановні колеги! Ми зараз розглядаємо проєкт рішення, де зазначено 21 проєкт рішень, які є регуляторними актами. І разом з цим у цьому проєкті рішення пункт 8-й і пункт 21-й стосуються наших малих підприємців. І мова там йде про вдосконалення порядку залучення пайової участі в утриманні об'єктів благоустрою. Тобто, дійсно, сьогодні ми не можемо розглядати ці проєкти рішень по суті, але, шановний Володимире Володимировичу, до мене звертаються стурбовані підприємці, власники тимчасових споруд, які сьогодні опинилися в дуже складній ситуації. У нас місто Київ налічує 10 районів, а 3 райони, це Оболонський, Святошинський та Дніпровський, залишилися без комплексних схем по розміщенню тимчасових споруд, і сьогодні ці підприємці не мають можливості оформити паспорти прив'язки. І в цьому немає їх вини.</text:p>
      <text:p text:style-name="P14">Тому я вас дуже прошу дати протокольне доручення і з'ясувати, хто в Департаменті містобудування та архітектури винний в тому, що вони не виконали свої службові обов'язки та ...(відключений мікрофон).</text:p>
      <text:p text:style-name="P14">Бондаренко В.В.: Зрозумів, пані Олено! </text:p>
      <text:p text:style-name="P14">Дам протокольне доручення. Більше того, дам ще й протокольне <text:soft-page-break/>доручення з'ясувати, хто в Департаменті містобудування та архітектури не знає, що Мінрегіонбуд скасував поняття "комплексна схема".</text:p>
      <text:p text:style-name="P14">Колеги, ставлю на голосування проєкт рішення "Про затвердження плану діяльності Київської міської ради з підготовки проєктів регуляторних актів на 2021 рік" за основу спочатку, колеги, з рекомендаціями управління правового забезпечення. </text:p>
      <text:p text:style-name="P14">Прошу за основу підтримати! </text:p>
      <text:p text:style-name="P14">Терентьєв? Зараз, після...</text:p>
      <text:p text:style-name="P14">Голосування:</text:p>
      <text:p text:style-name="P14">За - 77, проти - 0, утр. - 0. Рішення прийнято.</text:p>
      <text:p text:style-name="P14">Михайло Терентьєв!</text:p>
      <text:p text:style-name="P14">Терентьєв М.О.: Шановні колеги, шановний головуючий! Прошу внести зміни до плану діяльності Київської міської ради з підготовки проєктів регуляторних актів на 2021 рік, що додається до вказаного проєкту рішення, а саме: позиці<text:span text:style-name="T65">я</text:span> 12, додати в "Найменування відповідних підрозділів" постійну комісію Київської міської ради з питань архітектури, містобудування та земельних відносин.</text:p>
      <text:p text:style-name="P14">Дякую!</text:p>
      <text:p text:style-name="P14">Бондаренко В.В.: Йде мова про проєкт рішення "Про регулювання земельних відносин у місті Києві", що логічно.</text:p>
      <text:p text:style-name="P11"/>
      <text:p text:style-name="P11"/>
      <text:p text:style-name="P11"><text:span text:style-name="T21"><text:s/></text:span><text:span text:style-name="T20">&lt;--- <text:s text:c="2"/>13 Мая <text:s/>13 ч 15 м 29 с <text:s/>---- <text:s text:c="2"/>Седьмой <text:s text:c="2"/>---&gt;</text:span></text:p>
      <text:p text:style-name="P14"><text:s text:c="2"/></text:p>
      <text:p text:style-name="P14">Ставлю на голосування правку Терентьєва. Прошу підтримати!</text:p>
      <text:p text:style-name="P14">Голосування:</text:p>
      <text:p text:style-name="P14">За - 77, проти <text:s/>- 0, утр. - 0. Рішення прийнято.</text:p>
      <text:p text:style-name="P24"><text:span text:style-name="T20">Колеги, ставлю на... буду ставити на голосування свої правки, які викладені в листі від 27.04.21 </text:span><text:span text:style-name="T1">№ 225-</text:span><text:span text:style-name="T20">КР-1822. Мова йде про викладен</text:span><text:span text:style-name="T44">ня</text:span><text:span text:style-name="T20"> в іншій редакції пункт</text:span><text:span text:style-name="T44">у</text:span><text:span text:style-name="T20"> 21, просто депутата Київської міської ради, і доповнення пунктами 22, 23 такого змісту: "22. Про </text:span><text:span text:style-name="T44">за</text:span><text:span text:style-name="T20">твердження Положення про порядок проведення ярмарків", </text:span><text:span text:style-name="T44">Д</text:span><text:span text:style-name="T20">епартамент промисловості, і "Про </text:span><text:span text:style-name="T44">за</text:span><text:span text:style-name="T20">твердження зон розміщення на території міста Києва тимчасових споруд", далі за текстом, депутата Київської міської ради. Прошу підтримати!</text:span></text:p>
      <text:p text:style-name="P14">Голосування:</text:p>
      <text:p text:style-name="P14">За - 72, проти <text:s/>- 0, утр. - 0. Рішення прийнято.</text:p>
      <text:p text:style-name="P14">Колеги, Бойченко з цього приводу? Випадково.</text:p>
      <text:p text:style-name="P14">Колеги, ставлю на голосування проєкт рішення з усіма проголосованими пропозиціями і, в тому числі, рекомендаціями управління правового забезпечення. Прошу підтримати!</text:p>
      <text:p text:style-name="P14"><text:soft-page-break/>Голосування:</text:p>
      <text:p text:style-name="P14">За - 70, проти <text:s/>- 0, утр. - 1. Рішення прийнято.</text:p>
      <text:p text:style-name="P24"><text:span text:style-name="T20">Наступний проєкт рішення, "Про внесення змін у додаток до рішення Київської міської ради від 19.12.2019 </text:span><text:span text:style-name="T1">№ 505/8079 (</text:span><text:span text:style-name="T20">у порядку денному <text:s text:c="16"/></text:span><text:span text:style-name="T1">№ 505/8078) «</text:span><text:span text:style-name="T20">Про затвердження списку присяжних Подільського районного суду</text:span><text:span text:style-name="T1">». </text:span></text:p>
      <text:p text:style-name="P14">Потребує доповіді і обговорення? </text:p>
      <text:p text:style-name="P14">Ставлю на голосування. Прошу підтримати!</text:p>
      <text:p text:style-name="P14">Голосування:</text:p>
      <text:p text:style-name="P14">За - 90, проти <text:s/>- 0, утр. - 0. Рішення прийнято.</text:p>
      <text:p text:style-name="P24"><text:span text:style-name="T20">Наступний, "Про внесення змін у додаток до рішення Київради від 19.12.2019 </text:span><text:span text:style-name="T1">№ 506/8079 «</text:span><text:span text:style-name="T20">Про затвердження списку присяжних Голосіївського районного суду</text:span><text:span text:style-name="T1">». </text:span></text:p>
      <text:p text:style-name="P14">Бойченко? Берікашвілі? Випадково.</text:p>
      <text:p text:style-name="P14">Ставлю на голосування присяжних Голосіївського суду. Прошу підтримати!</text:p>
      <text:p text:style-name="P14">Голосування:</text:p>
      <text:p text:style-name="P14">За - 92, проти <text:s/>- 0, утр. - 0. Рішення прийнято.</text:p>
      <text:p text:style-name="P24"><text:span text:style-name="T20">Наступний проєкт рішення, "Про внесення змін у додаток до рішення Київської міської ради від 12.03.2020 </text:span><text:span text:style-name="T1">№ 234/8404 «</text:span><text:span text:style-name="T20">Про затвердження списку присяжних Дарницького районного суду</text:span><text:span text:style-name="T1">».</text:span></text:p>
      <text:p text:style-name="P10"/>
      <text:p text:style-name="P10"><text:s text:c="2"/></text:p>
      <text:p text:style-name="P24"><text:span text:style-name="T1"><text:s text:c="2"/>&lt;--- <text:s text:c="2"/>13 </text:span><text:span text:style-name="T20">Мая <text:s/>13 ч 18 м 29 с <text:s/>---- <text:s text:c="2"/>Другий <text:s text:c="2"/>---&gt;</text:span></text:p>
      <text:p text:style-name="P14"><text:s text:c="2"/></text:p>
      <text:p text:style-name="P14"/>
      <text:p text:style-name="P14">Юрій Федоренко з приводу Дарницького суду? Є? Нормально? Добре!</text:p>
      <text:p text:style-name="P14">Тоді ставлю на голосування з рекомендаціями управління правового забезпечення.</text:p>
      <text:p text:style-name="P14">Прошу підтримати!</text:p>
      <text:p text:style-name="P14">Голосування:</text:p>
      <text:p text:style-name="P14">За - 93, проти - 0, утр. - 0. Рішення прийнято.</text:p>
      <text:p text:style-name="P14">Бачите, кожен наступний суд добирає по одному голосу.</text:p>
      <text:p text:style-name="P14">Зараз подивимося Дніпровський.</text:p>
      <text:p text:style-name="P24"><text:span text:style-name="T20">"Про внесення змін у додаток до рішення Київської міської ради від 24.09.20-го року </text:span><text:span text:style-name="T1">№ 460/9539 «</text:span><text:span text:style-name="T20">Про затвердження списку присяжних Дніпровського районного суду".</text:span></text:p>
      <text:p text:style-name="P14">Ставлю на голосування. Прошу підтримати!</text:p>
      <text:p text:style-name="P14">Голосування:</text:p>
      <text:p text:style-name="P14">За - 90, проти - 0, утр. - 0. Рішення прийнято.</text:p>
      <text:p text:style-name="P14">Наступний проєкт рішення, "Про підвищення кваліфікації депутатів Київської міської ради". </text:p>
      <text:p text:style-name="P14">Потребує? Не потребує!</text:p>
      <text:p text:style-name="P14"><text:soft-page-break/>Ставлю на голосування з рекомендаціями управління правового забезпечення. </text:p>
      <text:p text:style-name="P14">Прошу підтримати! Класна ідея!</text:p>
      <text:p text:style-name="P14">Голосування:</text:p>
      <text:p text:style-name="P14">За - 84, проти - 0, утр. - 2. Рішення прийнято.</text:p>
      <text:p text:style-name="P14">Наступний проєкт рішення, "Про присвоєння рангу посадової особи місцевого самоврядування".</text:p>
      <text:p text:style-name="P14">Потребує доповіді і обговорення?</text:p>
      <text:p text:style-name="P14">Ставлю на голосування, колеги!</text:p>
      <text:p text:style-name="P14">Голосування:</text:p>
      <text:p text:style-name="P14">За - 86, проти - 0, утр. - 0. Рішення прийнято.</text:p>
      <text:p text:style-name="P14">Наступний блок власності.</text:p>
      <text:p text:style-name="P24"><text:span text:style-name="T20">"Про майнові питання, пов</text:span><text:span text:style-name="T1">’</text:span><text:span text:style-name="T20">язані з будівництвом житлового комплексу в провулку Чеслава Бєлінського, 6 у Шевченківському районі міста Києва".</text:span></text:p>
      <text:p text:style-name="P14">Присутній директор... виконувач обов'язків ... (нерозбірливо).</text:p>
      <text:p text:style-name="P14">Кириленко! Є питання!</text:p>
      <text:p text:style-name="P14">Ігорю Кириленку включіть мікрофон!</text:p>
      <text:p text:style-name="P14">Кириленко І.І.: Володимир Володимирович! Я хотів би виступити і сказати, запропонувати присутнім адво... знову, депутатам. Господи!</text:p>
      <text:p text:style-name="P14">Бондаренко В.В.: Та й адвокатам теж! Нормально! </text:p>
      <text:p text:style-name="P14">Кириленко І.І.: І адвокатам теж! Вибачте! Це професійне щось.</text:p>
      <text:p text:style-name="P14">Я хочу сказати і нагадати, що на сесії 08.04.2021, яка проходила онлайн, було розглянуто та прийнято рішення про реорганізацію шкірно-венерологічних закладів. Коли <text:span text:style-name="T83">шість</text:span> комунальних підприємств шкірно-венерологічного напрямку приєднались до сьомого. Про реорганізацію закладів психіатричної допомоги. </text:p>
      <text:p text:style-name="P14"/>
      <text:p text:style-name="P14"/>
      <text:p text:style-name="P14"><text:s text:c="2"/></text:p>
      <text:p text:style-name="P14"><text:s text:c="2"/>&lt;--- <text:s text:c="2"/>13 Мая <text:s/>13 ч 21 м 29 с <text:s/>---- <text:s text:c="2"/>Перший <text:s text:c="2"/>---&gt;</text:p>
      <text:p text:style-name="P14"><text:s text:c="2"/></text:p>
      <text:p text:style-name="P24"><text:span text:style-name="T20">Я, та з депутатом паном Поповим наголошували на тому, що цього робити не потрібно, оскільки це робиться для того, щоб одномомент</text:span><text:span text:style-name="T29">н</text:span><text:span text:style-name="T20">о згубити, як, загубити, знищити як шкірно-венерологічні та психологічні заклади. </text:span></text:p>
      <text:p text:style-name="P14">Нещодавно я натрапив на сайт газети "Високий замок" від 25.02.2021 року, де читаю заголовок: "Марина Порошенко: "Ми проти руйнації медзакладів та передачі їх територій під житлову забудову", в якій зазначено, я прошу додати мені трошки часу, зазначено: фракція "Європейська Солідарність" у Київраді наполягає на неприпустимості руйнування мережі медичних закладів столиці, на непрозорість цього питання. І потім я дивлюся протокол від квітня 2021 року, мабуть, хтось, десь переодягнувся у повітрі, і, дивлюся, пані Порошенко погодилась з <text:soft-page-break/>тим, щоб зруйнувати медичні установи, медичні заклади та дати можливість на цих земельних ділянках збудувати житлові комплекси.</text:p>
      <text:p text:style-name="P14">Шановні ...(відключений мікрофон).</text:p>
      <text:p text:style-name="P14">Бондаренко В.В.: Пане Ігорю, трошки не так.</text:p>
      <text:p text:style-name="P14">Дивіться, у нас з вами в протоколі постійної комісії з питань охорони здоров'я і соціальної політики і в протоколі постійної комісії з питань власності якраз підтримується проєкт рішення за умови зміни слів "будівництво житлового будинку" у всіх відмінках на слова "будівництво медичного закладу". Тобто медзаклад на медзаклад.</text:p>
      <text:p text:style-name="P14">Можу ставити на голосування. </text:p>
      <text:p text:style-name="P14">Репліку Кириленку дайте!</text:p>
      <text:p text:style-name="P14">Кириленко І.І.: Я перепрошую! </text:p>
      <text:p text:style-name="P14">Володимир Володимирович, але, знаєте, ви ж, коли хочете щось збудувати медичне, ви чітко зазначаєте, що це буде, яка площа і таке інше. Це кіт у мішку.</text:p>
      <text:p text:style-name="P14">Тому я прошу не підтримувати цей проєкт рішення. Дякую!</text:p>
      <text:p text:style-name="P14">Бондаренко В.В.: Дякую, колеги! Але кіт з мішка вилізе тільки після того, як проведений буде інвестконкурс. </text:p>
      <text:p text:style-name="P14">Колеги, ставлю на голосування з рекомендаціями комісії охорони здоров'я, комісії власності і управління правового забезпечення. </text:p>
      <text:p text:style-name="P14">Прошу підтримати!</text:p>
      <text:p text:style-name="P14">Голосування:</text:p>
      <text:p text:style-name="P14">За - 49, проти - 7, утр. - 15. Рішення не прийнято.</text:p>
      <text:p text:style-name="P24"><text:span text:style-name="T20">Наступний проєкт рішення, "Про внесення змін до додатк</text:span><text:span text:style-name="T45">а</text:span><text:span text:style-name="T20"> до рішення Київської міської ради від 24 червня 2004 року </text:span><text:span text:style-name="T1">№ 322/1532 "</text:span><text:span text:style-name="T20">Про затвердження переліку об</text:span><text:span text:style-name="T1">’</text:span><text:span text:style-name="T20">єктів реконструкції, реставрації, незавершеного будівництва, що належать до комунальної власності територіальної громади міста Києва".</text:span></text:p>
      <text:p text:style-name="P14">Потребує доповіді і обговорення? Не потребує.</text:p>
      <text:p text:style-name="P14">Присяжнюк? Присяжнюк з цього приводу, ні?</text:p>
      <text:p text:style-name="P14">Присяжнюк М.О.: Ні.</text:p>
      <text:p text:style-name="P14">Бондаренко В.В.: Випадково.</text:p>
      <text:p text:style-name="P14">Ставлю на голосування з рекомендаціями управління правового забезпечення. </text:p>
      <text:p text:style-name="P14"/>
      <text:p text:style-name="P14"><text:s text:c="2"/></text:p>
      <text:p text:style-name="P14"><text:s text:c="2"/>&lt;--- <text:s text:c="2"/>13 Мая <text:s/>13 ч 24 м 29 с <text:s/>---- <text:s text:c="2"/>Другий <text:s text:c="2"/>---&gt;</text:p>
      <text:p text:style-name="P14"><text:s text:c="2"/></text:p>
      <text:p text:style-name="P14"/>
      <text:p text:style-name="P14">Прошу підтримати!</text:p>
      <text:p text:style-name="P14">Голосування:</text:p>
      <text:p text:style-name="P14">За - 71, проти - 0, утр. - 3. Рішення прийнято.</text:p>
      <text:p text:style-name="P24"><text:span text:style-name="T20">Наступний проєкт рішення, "Про майнові питання, пов</text:span><text:span text:style-name="T1">’</text:span><text:span text:style-name="T20">язані з </text:span><text:soft-page-break/><text:span text:style-name="T20">будівництвом приватного медичного центру на вулиці Зоологічній, 3".</text:span></text:p>
      <text:p text:style-name="P14">Кириленко! Ігор Іванович, любите ви медицину!</text:p>
      <text:p text:style-name="P14">Кириленко І.І.: Да!</text:p>
      <text:p text:style-name="P14">Шановні депутати! Я хочу зазначити, всі тут, більшість, представляють націоналістичні, позитивні націоналістичні партії. Я хочу зазначити, що Крим - це Україна. (Оплески). Якщо відповідно так. Якщо це відповідно так, то я хочу звернути вашу увагу, що пункт 3.1 проєкту рішення, <text:span text:style-name="T84">щ</text:span>о це майно належить Автономній Республіці Крим. Якщо Крим - це Україна, то як же ж ви без Автономної Республіки Крим здійснюєте якісь дії з приводу майна? Це неприпустимо. </text:p>
      <text:p text:style-name="P14">Наступна ситуація. Шановні депутати! Ви щось будуйте в Києві. Не руйнуйте ту систему медицини, яка є. Завтра буде чергова пандемія, а ви жодної лікарні ще не збудували. Ви як, перепрошую! Деякі, як "шариков<text:span text:style-name="T66">и</text:span>": тільки "<text:span text:style-name="T59">разделить и уничтожить</text:span>".</text:p>
      <text:p text:style-name="P14">Тому я пропоную <text:span text:style-name="T84">і</text:span> прошу не голосувати, не підтримувати! Треба підтримувати українську медицину, а не строїти черговий житловий комплекс.</text:p>
      <text:p text:style-name="P14">Дякую!</text:p>
      <text:p text:style-name="P14">Бондаренко В.В.: Дякую!</text:p>
      <text:p text:style-name="P14">Тут у нас точно медичний центр. Щодо Автономної Республіки Крим - виходимо з цього за допомогою рекомендацій управління правового забезпечення. </text:p>
      <text:p text:style-name="P14">Відповідно буду ставити на голосування з рекомендаціями комісії з питань власності та рекомендаціями управління правового забезпечення.</text:p>
      <text:p text:style-name="P14">Колеги, прошу підтримати!</text:p>
      <text:p text:style-name="P14">Голосування:</text:p>
      <text:p text:style-name="P14">За - 61, проти - 1, утр. - 7. Рішення прийнято.</text:p>
      <text:p text:style-name="P14">Колеги, переходимо до наступного розділу, розділу 3. </text:p>
      <text:p text:style-name="P14">З зали: (Нічого не чути).</text:p>
      <text:p text:style-name="P14">Бондаренко В.В.: За пів години. За пів години.</text:p>
      <text:p text:style-name="P14">Розділ 3, "Про ініціювання передачі із державної власності до комунальної власності територіальної громади міста Києва земельної ділянки скверу "Сквер Небесної сотні".</text:p>
      <text:p text:style-name="P14">Колеги, за авторством Київського міського голови і Євгенії Кулеби, і вашого покірного слуги. </text:p>
      <text:p text:style-name="P14">Потребує доповіді і обговорення? Не потребує!</text:p>
      <text:p text:style-name="P14">Ставлю на голосування, колеги, і дуже прошу підтримати!</text:p>
      <text:p text:style-name="P14"/>
      <text:p text:style-name="P14"/>
      <text:p text:style-name="P14"/>
      <text:p text:style-name="P14"/>
      <text:p text:style-name="P14"/>
      <text:p text:style-name="P14"><text:s text:c="2"/></text:p>
      <text:p text:style-name="P14"><text:soft-page-break/><text:s text:c="2"/>&lt;--- <text:s text:c="2"/>13 Мая <text:s/>13 ч 27 м 29 с <text:s/>---- <text:s text:c="2"/>Другий <text:s text:c="2"/>---&gt;</text:p>
      <text:p text:style-name="P14"><text:s text:c="2"/></text:p>
      <text:p text:style-name="P14">Голосування:</text:p>
      <text:p text:style-name="P14">За - 87, проти - 0, утр. - 0. Рішення прийнято.</text:p>
      <text:p text:style-name="P14">Дякую!</text:p>
      <text:p text:style-name="P14">Колеги! Інформую, що в підрозділі 3.2 ми з вами зняли пункт 37. Все інше, пане Михайле, <text:span text:style-name="T59">милости просим к вис</text:span><text:span text:style-name="T60">е</text:span><text:span text:style-name="T59">лице</text:span>!</text:p>
      <text:p text:style-name="P14">Терентьєв М.О.: Зрозуміло!</text:p>
      <text:p text:style-name="P14">Колеги, отже, розділ 3.2!</text:p>
      <text:p text:style-name="P14">1-й пункт, справа 403013326, з рекомендаціями комісії та управління правового забезпечення.</text:p>
      <text:p text:style-name="P14">2-й пункт, 201166973, з рекомендаціями комісії та управління правового забезпечення.</text:p>
      <text:p text:style-name="P14">3-й пункт, К-37173, з рекомендаціями комісії та управління правового забезпечення. </text:p>
      <text:p text:style-name="P14">4-й, 637080120, з рекомендаціями управління правового забезпечення.</text:p>
      <text:p text:style-name="P14">5-й пункт, К-36732, з рекомендаціями комісії та управління правового забезпечення.</text:p>
      <text:p text:style-name="P14">6-й пункт, справа 763148012, з рекомендаціями комісії та управління правового забезпечення.</text:p>
      <text:p text:style-name="P14">7-й пункт, К-36659, з рекомендаціями комісії та управління правового забезпечення. </text:p>
      <text:p text:style-name="P14">8-й пункт, К-38264, з рекомендаціями комісії та управління правового забезпечення.</text:p>
      <text:p text:style-name="P14">9-й пункт, К-35919, з рекомендаціями комісії та управління правового забезпечення.</text:p>
      <text:p text:style-name="P14">10-й пункт, К-38184, з рекомендаціями комісії та управління правового забезпечення.</text:p>
      <text:p text:style-name="P14">11-й пункт, справа 651930119, з рекомендаціями комісії та управління правового забезпечення. </text:p>
      <text:p text:style-name="P14">12-й пункт, К-37503, з рекомендаціями комісії та управління правового забезпечення.</text:p>
      <text:p text:style-name="P14">13-й пункт, К-33355. </text:p>
      <text:p text:style-name="P14">14-й пункт, К-35584. </text:p>
      <text:p text:style-name="P14">15-й, К-34851. </text:p>
      <text:p text:style-name="P14">16-й, К-35536. </text:p>
      <text:p text:style-name="P14">17-й, К-35607. </text:p>
      <text:p text:style-name="P14">18-й, К-35368.</text:p>
      <text:p text:style-name="P14"/>
      <text:p text:style-name="P14"/>
      <text:p text:style-name="P14"/>
      <text:p text:style-name="P14"/>
      <text:p text:style-name="P14"><text:s text:c="2"/></text:p>
      <text:p text:style-name="P14"><text:soft-page-break/><text:s text:c="2"/>&lt;--- <text:s text:c="2"/>13 Мая <text:s/>13 ч 30 м 29 с <text:s/>---- <text:s text:c="2"/>Другий <text:s text:c="2"/>---&gt;</text:p>
      <text:p text:style-name="P14"><text:s text:c="2"/></text:p>
      <text:p text:style-name="P14">19-й, К-35605.</text:p>
      <text:p text:style-name="P14">20-й, К-35611. </text:p>
      <text:p text:style-name="P14">21-й, К-36032, з рекомендаціями комісії та управління правового забезпечення.</text:p>
      <text:p text:style-name="P14">22-й, К-35734, з рекомендаціями комісії та управління правового забезпечення.</text:p>
      <text:p text:style-name="P14">23-й, 466010408, з рекомендаціями комісії та управління правового забезпечення.</text:p>
      <text:p text:style-name="P14">24-й, К-36142, з рекомендаціями комісії та управління правового забезпечення.</text:p>
      <text:p text:style-name="P14">25-й, К-36140, з рекомендаціями комісії та управління правового забезпечення.</text:p>
      <text:p text:style-name="P14">26-й, К-37197, з рекомендаціями комісії та управління правового забезпечення.</text:p>
      <text:p text:style-name="P14">27-й, К-36031, з рекомендаціями комісії та управління правового забезпечення.</text:p>
      <text:p text:style-name="P14">28-й, К-36353, з рекомендаціями комісії та управління правового забезпечення.</text:p>
      <text:p text:style-name="P14">29-й, 494015784, з рекомендаціями комісії та управління правового забезпечення.</text:p>
      <text:p text:style-name="P14">30-й, К-34453. </text:p>
      <text:p text:style-name="P14">31-й, К-34457.</text:p>
      <text:p text:style-name="P14">32-й, К-34455. </text:p>
      <text:p text:style-name="P14">33-й, К-34982.</text:p>
      <text:p text:style-name="P14">34-й, К-34738. </text:p>
      <text:p text:style-name="P14">35-й, К-35038. </text:p>
      <text:p text:style-name="P14">36-й, К-33151. </text:p>
      <text:p text:style-name="P14">38-й.</text:p>
      <text:p text:style-name="P14">37-й, зняли.</text:p>
      <text:p text:style-name="P14">38-й, К-33361.</text:p>
      <text:p text:style-name="P14">39-й, К-33325.</text:p>
      <text:p text:style-name="P14">40, К-33324. </text:p>
      <text:p text:style-name="P14">41, К-34900. </text:p>
      <text:p text:style-name="P14">42-й, К-33359.</text:p>
      <text:p text:style-name="P14">43-й, К-33315.</text:p>
      <text:p text:style-name="P14">44-й, К-34394.</text:p>
      <text:p text:style-name="P14">45-й, К-35167.</text:p>
      <text:p text:style-name="P14">46-й, К-35166.</text:p>
      <text:p text:style-name="P14">47-й, К-34212.</text:p>
      <text:p text:style-name="P14">48-й, К-34406.</text:p>
      <text:p text:style-name="P14">49-й, К-33317. </text:p>
      <text:p text:style-name="P14"><text:soft-page-break/>50-й, К-33621. </text:p>
      <text:p text:style-name="P14">51-й, К-32869. </text:p>
      <text:p text:style-name="P14">52-й, К-35541.</text:p>
      <text:p text:style-name="P14">53-й, К-33667. </text:p>
      <text:p text:style-name="P14">54-й, К-35547. </text:p>
      <text:p text:style-name="P14">55-й, К-34845.</text:p>
      <text:p text:style-name="P14">56-й, К-32884. </text:p>
      <text:p text:style-name="P14">57-й, К-32870.</text:p>
      <text:p text:style-name="P14">58-й, 426018850. </text:p>
      <text:p text:style-name="P14">59-й, 693250181.</text:p>
      <text:p text:style-name="P14">60-й, справа 625230162, з рекомендаціями управління правового забезпечення.</text:p>
      <text:p text:style-name="P14">61-й, К-38798, з рекомендаціями комісії та управління правового забезпечення.</text:p>
      <text:p text:style-name="P14">62-й, К-37066, з рекомендаціями комісії та управління правового забезпечення.</text:p>
      <text:p text:style-name="P14">63-й, 435011068, з рекомендаціями комісії та управління правового забезпечення.</text:p>
      <text:p text:style-name="P14">64-й, К-37837, з рекомендаціями комісії та управління правового забезпечення.</text:p>
      <text:p text:style-name="P14">65-й, К-37168, з рекомендаціями комісії та управління правового забезпечення.</text:p>
      <text:p text:style-name="P14">66-й, К-35625, з рекомендаціями комісії та управління правового забезпечення.</text:p>
      <text:p text:style-name="P14">67-й, К-37166, з рекомендаціями комісії та управління правового забезпечення.</text:p>
      <text:p text:style-name="P14">68-й, К-37044, з рекомендаціями комісії та управління правового забезпечення.</text:p>
      <text:p text:style-name="P14"/>
      <text:p text:style-name="P14"/>
      <text:p text:style-name="P14"><text:s text:c="2"/></text:p>
      <text:p text:style-name="P14"><text:s text:c="2"/>&lt;--- <text:s text:c="2"/>13 Мая <text:s/>13 ч 33 м 29 с <text:s/>---- <text:s text:c="2"/>Седьмой <text:s text:c="2"/>---&gt;</text:p>
      <text:p text:style-name="P14"><text:s text:c="2"/></text:p>
      <text:p text:style-name="P14"/>
      <text:p text:style-name="P14">69-й, К-38875, з рекомендаціями комісії та управління правового забезпечення.</text:p>
      <text:p text:style-name="P14">70-й, К-38699, з рекомендаціями комісії та управління правового забезпечення.</text:p>
      <text:p text:style-name="P14">71-й, К-37836, з рекомендаціями комісії та управління правового забезпечення.</text:p>
      <text:p text:style-name="P14">72-й, К-37835, з рекомендаціями комісії та управління правового забезпечення.</text:p>
      <text:p text:style-name="P14">73-й, 587701575.</text:p>
      <text:p text:style-name="P14"><text:soft-page-break/>74-й, К-38426, з рекомендаціями комісії та управління правового забезпечення.</text:p>
      <text:p text:style-name="P14">75-й, 584301922.</text:p>
      <text:p text:style-name="P14">76-й, К-38725, з рекомендаціями комісії та управління правового забезпечення.</text:p>
      <text:p text:style-name="P14">77-й, К-37828, з рекомендаціями комісії та управління правового забезпечення.</text:p>
      <text:p text:style-name="P14">78-й, К-37827, з рекомендаціями комісії та управління правового забезпечення.</text:p>
      <text:p text:style-name="P14">79-й, К-37833, з рекомендаціями комісії та управління правового забезпечення.</text:p>
      <text:p text:style-name="P14">80-й, К-37832, з рекомендаціями комісії та управління правового забезпечення.</text:p>
      <text:p text:style-name="P14">81-й, 390118309, з рекомендаціями комісії та управління правового забезпечення.</text:p>
      <text:p text:style-name="P14">82-й, К-37830, з рекомендаціями комісії та управління правового забезпечення.</text:p>
      <text:p text:style-name="P14">83-й, К-37829, з рекомендаціями комісії та управління правового забезпечення.</text:p>
      <text:p text:style-name="P14">84-й, К-33154, з рекомендаціями комісії та управління правового забезпечення.</text:p>
      <text:p text:style-name="P24"><text:span text:style-name="T20">85-й, К-38523, з рекомендаціями комісії та управління правового забезпечення.</text:span></text:p>
      <text:p text:style-name="P14">86-й, К-38604, з рекомендаціями комісії та управління правового забезпечення.</text:p>
      <text:p text:style-name="P14">87-й, К-38606, з рекомендаціями комісії та управління правового забезпечення.</text:p>
      <text:p text:style-name="P14">88-й, К-38607, з рекомендаціями комісії та управління правового забезпечення.</text:p>
      <text:p text:style-name="P14">89-й, К-37753, з рекомендаціями комісії та управління правового забезпечення.</text:p>
      <text:p text:style-name="P14">90-й, К-37195, з рекомендаціями комісії та управління правового забезпечення.</text:p>
      <text:p text:style-name="P14">91-й, 509901029.</text:p>
      <text:p text:style-name="P14">92-й, 201148232.</text:p>
      <text:p text:style-name="P14">93-й, 491017165.</text:p>
      <text:p text:style-name="P14">94-й, 724131012.</text:p>
      <text:p text:style-name="P14">95-й, 515101513.</text:p>
      <text:p text:style-name="P14">96-й, 505301247.</text:p>
      <text:p text:style-name="P14">97-й, 350119554.</text:p>
      <text:p text:style-name="P14">98-й, 748623016.</text:p>
      <text:p text:style-name="P14">99-й, 567701611.</text:p>
      <text:p text:style-name="P14">100-й, 201806185.</text:p>
      <text:p text:style-name="P14"><text:soft-page-break/>101-й, 501201329.</text:p>
      <text:p text:style-name="P14">102-й, 320123797.</text:p>
      <text:p text:style-name="P14">103-й, 429016156.</text:p>
      <text:p text:style-name="P24"><text:span text:style-name="T20">104-й, 498018076. Враховуючи рішення Київської міської ради від 27.02.20 </text:span><text:span text:style-name="T1">№ 142/8312 "</text:span><text:span text:style-name="T20">Про перейменування вулиць у Дніпровському районі", а саме: пропонується з технічною правкою голосувати: у назві та по тексту рішення слова "Олександра Бойченка" замінити словами "Анатолія Солов'яненка".</text:span></text:p>
      <text:p text:style-name="P14"/>
      <text:p text:style-name="P14"/>
      <text:p text:style-name="P14"><text:s text:c="2"/></text:p>
      <text:p text:style-name="P14"><text:s text:c="2"/>&lt;--- <text:s text:c="2"/>13 Мая <text:s/>13 ч 36 м 29 с <text:s/>---- <text:s text:c="2"/>Перший <text:s text:c="2"/>---&gt;</text:p>
      <text:p text:style-name="P14"><text:s text:c="2"/></text:p>
      <text:p text:style-name="P14">105-й, 442018217.</text:p>
      <text:p text:style-name="P14">106-й, 516901877.</text:p>
      <text:p text:style-name="P14">107-й, 330125486.</text:p>
      <text:p text:style-name="P14">108-й, 541401675. </text:p>
      <text:p text:style-name="P14">121 га зелених насаджень. </text:p>
      <text:p text:style-name="P14">Бондаренко В.В.: Колеги, будь ласка, займайте місця! Дійсно, унікальна ситуація, це друге пленарне засідання поспіль Київська міська рада узаконює більше 100 га зелених зон. Зараз це 121 га зелених зон.</text:p>
      <text:p text:style-name="P14">Кириленко з цього приводу? </text:p>
      <text:p text:style-name="P14">Прошу, Ігор Іванович!</text:p>
      <text:p text:style-name="P14">Кириленко І.І.: Володимир Володимирович, ви, коли пішли з зали, я пану Михайлу сказав, що в мене є тільки одне питання по розділу 3.2, це пункт 5-й. Там детальний план, відповідно до затвердженого детального плану території це багаторівневий паркінг.</text:p>
      <text:p text:style-name="P14">Тому я прошу, або не голосувати за 5-й пункт, тому що...</text:p>
      <text:p text:style-name="P14">Бондаренко В.В.: 5-й пункт розглядати окремо.</text:p>
      <text:p text:style-name="P14">Кириленко І.І.: Окремо, да.</text:p>
      <text:p text:style-name="P14">Бондаренко В.В.: Колеги, тоді ставлю на голосування розділ "Київзеленбуду" без пункту 5-го. Прошу підтримати! З озвученими рекомендаціями.</text:p>
      <text:p text:style-name="P14">Колеги, хто проти зелених зон? </text:p>
      <text:p text:style-name="P14">О, це питання зал об'єднує, я дивлюсь.</text:p>
      <text:p text:style-name="P14">Голосування:</text:p>
      <text:p text:style-name="P14">За - 82, проти - 0, утр. - 0. Рішення прийнято.</text:p>
      <text:p text:style-name="P14">5-й пункт, будь ласка, окремо!</text:p>
      <text:p text:style-name="P14">Терентьєв М.О.: Колеги, 5-й пункт, про надання дозволу на розроблення проєкту землеустрою, вулиця Петра Вершигори, 5 у Дніпровському районі міста Києва, справа К-36732.</text:p>
      <text:p text:style-name="P24"><text:span text:style-name="T20">Земельна ділянка площею 0,6 га. Вільна від капітальної забудови. Рішенням Київської міської ради від 26.06.18 року </text:span><text:span text:style-name="T1">№ 980/5044 </text:span><text:span text:style-name="T20">земельн</text:span><text:span text:style-name="T45">ій</text:span><text:span text:style-name="T20"> </text:span><text:soft-page-break/><text:span text:style-name="T20">ділян</text:span><text:span text:style-name="T45">ці</text:span><text:span text:style-name="T20"> площею 0,6 га, розташован</text:span><text:span text:style-name="T45">ій</text:span><text:span text:style-name="T20"> напроти будинку 5 на вулиці Петра Вершигори у Дніпровському районі Києва, надано статус скверу та включено до Програми розвитку зелених зон міста Києва до 2010 року та концепції формування зелених насаджень у центральній частині міста Києва. </text:span></text:p>
      <text:p text:style-name="P14">Відповідно до Генплану земельна ділянка за функціональним призначенням належить до території вулиць і доріг.</text:p>
      <text:p text:style-name="P14">Бондаренко В.В.: Зрозуміло.</text:p>
      <text:p text:style-name="P14">Ігор Баленко з цього приводу? Ні, випадково.</text:p>
      <text:p text:style-name="P14">Ігор Кириленко з цього приводу точно, я знаю!</text:p>
      <text:p text:style-name="P14">Кириленко І.І.: Да, дякую!</text:p>
      <text:p text:style-name="P14">Володимир Володимирович, шановні депутати! Ще раз хочу сказати, відповідно до детального плану території, який затверджений, це багаторівневий паркінг. </text:p>
      <text:p text:style-name="P14">Тому я вас прошу, не підтримуйте цей 5-й пункт, тому що буде суперечити нашим же прийнятим рішенням.</text:p>
      <text:p text:style-name="P14">Дякую!</text:p>
      <text:p text:style-name="P14">Бондаренко В.В.: Зрозуміло.</text:p>
      <text:p text:style-name="P14">Колеги, ставлю на голосування "Київзеленбуд". (Шум у залі). Колеги, дуже важко. (Шум у залі).</text:p>
      <text:p text:style-name="P14">Ставлю на голосування, колеги, "Київзеленбуд", Петра Вершигори, 5, Дніпровський район,</text:p>
      <text:p text:style-name="P14"/>
      <text:p text:style-name="P14"><text:s text:c="2"/></text:p>
      <text:p text:style-name="P14"><text:s text:c="2"/>&lt;--- <text:s text:c="2"/>13 Мая <text:s/>13 ч 39 м 29 с <text:s/>---- <text:s text:c="2"/>Седьмой <text:s text:c="2"/>---&gt;</text:p>
      <text:p text:style-name="P14"><text:s text:c="2"/></text:p>
      <text:p text:style-name="P14">для утримання скверу. З урахуванням рекомендацій.</text:p>
      <text:p text:style-name="P14">Голосування:</text:p>
      <text:p text:style-name="P14">За - 75, проти <text:s/>- 2, утр. - 2. Рішення прийнято.</text:p>
      <text:p text:style-name="P14">Наступний блок 3.2... 3.3, прошу! </text:p>
      <text:p text:style-name="P14">Терентьєв М.О.: Колеги, розділ 3.3, відмова.</text:p>
      <text:p text:style-name="P14">1-й пункт, "СЛОБОДА КОМПАНІ", справа 712749019.</text:p>
      <text:p text:style-name="P14">Бондаренко В.В.: Він же і єдиний. Колеги, ставлю на голосування.</text:p>
      <text:p text:style-name="P14">Голосування:</text:p>
      <text:p text:style-name="P14">За - 87, проти <text:s/>- 0, утр. - 0.</text:p>
      <text:p text:style-name="P14">Наступний, 3.4!</text:p>
      <text:p text:style-name="P14">Терентьєв М.О.: Весь розділ також?</text:p>
      <text:p text:style-name="P14">Бондаренко В.В.: Так.</text:p>
      <text:p text:style-name="P14">Терентьєв М.О.: 1-й пункт, Василенко, справа 601090199. </text:p>
      <text:p text:style-name="P14">2-й пункт, Данильчуку, справа 486015592.</text:p>
      <text:p text:style-name="P14">3-й пункт, Бабій, справа 593601147.</text:p>
      <text:p text:style-name="P14">4-й пункт, Копилу, справа 665120155.</text:p>
      <text:p text:style-name="P14">5-й пункт, Горовому, справа 535401095. </text:p>
      <text:p text:style-name="P14"><text:soft-page-break/>Але, колеги, от 3-й пункт комісія профільна наша відхилила. Дякую!</text:p>
      <text:p text:style-name="P14">Бондаренко В.В.: Зрозуміло.</text:p>
      <text:p text:style-name="P14">Федоренко, прошу!</text:p>
      <text:p text:style-name="P14">Федоренко Ю.С.: Михайле Олександровичу, Володимире Володимировичу, давайте щас розберемось в цій ситуації! Ви зараз зачитали розділом, я правильно розумію, чи ні? І зараз я буду просити - давайте пункт 1, 2, 3, 4 окремо! Ну, слухайте, я <text:span text:style-name="T66">тягнув</text:span> руку відразу, тільки ви запитали...</text:p>
      <text:p text:style-name="P14">Бондаренко В.В.: 1, 2, 3, 4 окремо...</text:p>
      <text:p text:style-name="P14">Федоренко Ю.С.: ... розділ, я відразу підняв руку для того, щоб кожне питання розглядати окремо.</text:p>
      <text:p text:style-name="P14">Бондаренко В.В.: Окремо. Не бачу пана Вітренка.</text:p>
      <text:p text:style-name="P14">Пане Андрію! Я, от якраз просто на Погоджувальній просив колег, голів фракцій, в принципі, проговорювати, що фраза: "Давайте розглядати кожен пункт окремо, окрім 1-го, звучить рівно так же". </text:p>
      <text:p text:style-name="P14">Колеги, добре, 1-й пункт!</text:p>
      <text:p text:style-name="P14">Терентьєв М.О.: Отже, 1-й пункт, Василенко Марії Андріївні, справа 601090199. Ділянка вільна від забудови. Є ДПТ "Жуляни".</text:p>
      <text:p text:style-name="P14">Бондаренко В.В.: Ставлю на голосування, колеги! </text:p>
      <text:p text:style-name="P14">Кириленко! </text:p>
      <text:p text:style-name="P24"><text:span text:style-name="T20">Кириленко І.І.: Володимире Володимировичу, шановні депутати! Я хочу звернути вашу увагу, я не можу збагнути, можливо, ви мені </text:span><text:span text:style-name="T29">поясните</text:span><text:span text:style-name="T20">, чому </text:span><text:span text:style-name="T29">пріоритет</text:span><text:span text:style-name="T20"> на розроблення проєкту землеустрою надано саме Марії Василенко, хоча існують також клопотання від громадян Шептухи,</text:span></text:p>
      <text:p text:style-name="P14"/>
      <text:p text:style-name="P14"/>
      <text:p text:style-name="P14"><text:s text:c="2"/></text:p>
      <text:p text:style-name="P14"><text:s text:c="2"/>&lt;--- <text:s text:c="2"/>13 Мая <text:s/>13 ч 42 м 29 с <text:s/>---- <text:s text:c="2"/>Перший <text:s text:c="2"/>---&gt;</text:p>
      <text:p text:style-name="P14"><text:s text:c="2"/></text:p>
      <text:p text:style-name="P14">Киричка та Державного підприємства "Агрокомбінат "Пуща-Водиця". Є 4 клопотання, віддається тільки одній особі. Чого? </text:p>
      <text:p text:style-name="P14">Прошу не підтримувати! Дякую!</text:p>
      <text:p text:style-name="P14">Бондаренко В.В.: Ставлю на голосування!</text:p>
      <text:p text:style-name="P14">Голосування:</text:p>
      <text:p text:style-name="P14">За - 58, проти - 1, утр - 1. Рішення не прийнято.</text:p>
      <text:p text:style-name="P14">Наступний пункт!</text:p>
      <text:p text:style-name="P14">Терентьєв М.О.: 2-й пункт, Данильчуку Олексію Григоровичу, справа 486015592.</text:p>
      <text:p text:style-name="P14">Бондаренко В.В.: Данильчуку. Є заперечення по Данильчуку? Немає заперечень, не бачу.</text:p>
      <text:p text:style-name="P14">Ставлю на голосування, колеги!</text:p>
      <text:p text:style-name="P14">Голосування:</text:p>
      <text:p text:style-name="P14">За - 77, проти - 0, утр. - 0. Рішення прийнято.</text:p>
      <text:p text:style-name="P14"><text:soft-page-break/>Наступний!</text:p>
      <text:p text:style-name="P14">Терентьєв М.О.: Бабій. 3-й пункт, Бабій Катерині Юріївні, справа 593601147.</text:p>
      <text:p text:style-name="P14">Нагадаю, колеги, комісія відхилила даний проєкт рішення.</text:p>
      <text:p text:style-name="P14">Бондаренко В.В.: Колеги, ставлю на голосування!</text:p>
      <text:p text:style-name="P14">Голосування:</text:p>
      <text:p text:style-name="P14">За - 16, проти - 6, утр. - 25. Рішення не прийнято.</text:p>
      <text:p text:style-name="P14">За відхилення є пропозиція? </text:p>
      <text:p text:style-name="P14">Колеги, ставлю проєкт рішення на відхилення, надання громадянці Бабій Катерині Юріївні земельної ділянки на Танюка. </text:p>
      <text:p text:style-name="P14">На відхилення, колеги, увага!</text:p>
      <text:p text:style-name="P14">Голосування:</text:p>
      <text:p text:style-name="P14">За - 67, проти - 1, утр. - 5. Відхилили проєкт рішення. </text:p>
      <text:p text:style-name="P14">Наступний!</text:p>
      <text:p text:style-name="P14">Терентьєв М.О.: 4-й пункт, Копилу Вадиму Васильовичу, справа 665120155, повторно.</text:p>
      <text:p text:style-name="P14">Бондаренко В.В.: Бойченко? Випадково.</text:p>
      <text:p text:style-name="P14">Кириленко, не випадково, сто відсотків. Прошу!</text:p>
      <text:p text:style-name="P14">Кириленко І.І.: Шановні депутати, за даними <text:span text:style-name="T66">м</text:span>іського земельного кадастру земельна ділянка обліковується за громадянкою Брігуненко, згода якої відсутня. А зараз пропонується земельну ділянку надати громадянину Копилу, хоча обліковується за Брігуненко.</text:p>
      <text:p text:style-name="P14">Прошу не підтримувати! Дякую!</text:p>
      <text:p text:style-name="P14">Бондаренко В.В.: Федоренко! </text:p>
      <text:p text:style-name="P14">Федоренко Ю.С.: Все сказав.</text:p>
      <text:p text:style-name="P14">Бондаренко В.В.: Все сказав? Бачте, як чудово.</text:p>
      <text:p text:style-name="P14">Ставлю на голосування! </text:p>
      <text:p text:style-name="P14"/>
      <text:p text:style-name="P14"/>
      <text:p text:style-name="P14"><text:s text:c="2"/></text:p>
      <text:p text:style-name="P14"><text:s text:c="2"/>&lt;--- <text:s text:c="2"/>13 Мая <text:s/>13 ч 45 м 29 с <text:s/>---- <text:s text:c="2"/>Другий <text:s text:c="2"/>---&gt;</text:p>
      <text:p text:style-name="P14"><text:s text:c="2"/></text:p>
      <text:p text:style-name="P14">Голосування:</text:p>
      <text:p text:style-name="P14">За - 45, проти - 2, утр. - 21. Рішення не прийнято.</text:p>
      <text:p text:style-name="P14">Наступний!</text:p>
      <text:p text:style-name="P14">Терентьєв М.О.: 5-й пункт, Горовому Денису Петровичу, справа 535401095, повторно. </text:p>
      <text:p text:style-name="P14">Рада ветеранів (нагадаю!) рекомендувала постійній комісії надати дозвіл на розроблення проєкту землеустрою земельної ділянки громадянину Горовому Денису Петровичу.</text:p>
      <text:p text:style-name="P14">Бондаренко В.В.: Уласик!</text:p>
      <text:p text:style-name="P14">З зали: Випадково!</text:p>
      <text:p text:style-name="P14">Бондаренко В.В.: Випадково!</text:p>
      <text:p text:style-name="P14"><text:soft-page-break/>Царенко! </text:p>
      <text:p text:style-name="P14">Царенко М.О.: Шановний Володимир Володимирович і шановні присутні!</text:p>
      <text:p text:style-name="P14">У мене запитання до Департаменту земельних ресурсів по попередньому питанню. Чому так виходить, що в нас оформлена ділянка на одну людину, а ми надаємо другому?</text:p>
      <text:p text:style-name="P14">Обліковується! Вибачте! Вона обліковується на одну людину, а надається іншій.</text:p>
      <text:p text:style-name="P14">Бондаренко В.В.: Хто буде відповідати?</text:p>
      <text:p text:style-name="P14">Валентина Пелих, прошу! </text:p>
      <text:p text:style-name="P14">Включіть мікрофон!</text:p>
      <text:p text:style-name="P14">Пелих В.М.: Доброго дня, шановний головуючий і шановні депутати! Департамент земельних ресурсів, Валентина Пелих!</text:p>
      <text:p text:style-name="P14">На сьогодні дані міського земельного кадастру носять виключно інформативний характер і не дають підстави врахувати, що ця земельна ділянка перебуває у власності чи в користуванні суб'єктів господарювання, чи громадян.</text:p>
      <text:p text:style-name="P14">Тому на сьогодні земельна ділянка, яка обліковується в міському земельному кадастрі, вона вважається... чи вона не може... вона не перебуває у власності тих громадян, за якими обліковується. Тому що, як правило, за громадянами обліковується більша площадь, чим вони мають право на сьогодні приватизувати. ... (нерозбірливо).</text:p>
      <text:p text:style-name="P14">Бондаренко В.В.: Зрозуміло! </text:p>
      <text:p text:style-name="P14">Кириленко!</text:p>
      <text:p text:style-name="P14">Кириленко І.І.: Це 5-й пункт? Да?</text:p>
      <text:p text:style-name="P14">Бондаренко В.В.: Це 5-й пункт!</text:p>
      <text:p text:style-name="P14">Кириленко І.І.: Да! Да!</text:p>
      <text:p text:style-name="P14">Шановні депутати! Я хочу звернути увагу вашу на наступне. Що земельна ділянка розташована в межах прибережних захисних смуг річки Віта, де відповідно до статті 61 Земельного кодексу України заборонено будівництво будь-яких споруд, крім гідротехнічних. </text:p>
      <text:p text:style-name="P14">Відразу хочу відповісти на закид відносно того, що пан Горовий є учасником бойових дій.</text:p>
      <text:p text:style-name="P14">Якщо хтось, будь-хто мені зараз, із адвокатів, і просто громад... депутатів, покаже норму, де зазначено, що учаснику, на учасника бойових дій не розповсюджується 61 стаття Земельного кодексу, я не буду наполягати на те, щоб не голосувати.</text:p>
      <text:p text:style-name="P14">Мало того, на цю земельну ділянку є також клопотання іншого громадянина. </text:p>
      <text:p text:style-name="P14">Дякую!</text:p>
      <text:p text:style-name="P14">Бондаренко В.В.: Не Горового?</text:p>
      <text:p text:style-name="P14">Кириленко І.І.: Не Горового!</text:p>
      <text:p text:style-name="P14">Бондаренко В.В.: Не Горового!</text:p>
      <text:p text:style-name="P14"><text:soft-page-break/>От, бачите?</text:p>
      <text:p text:style-name="P14">А будинок може бути гідротехнічним?</text:p>
      <text:p text:style-name="P14"/>
      <text:p text:style-name="P14"><text:s text:c="2"/></text:p>
      <text:p text:style-name="P14"><text:s text:c="2"/>&lt;--- <text:s text:c="2"/>13 Мая <text:s/>13 ч 48 м 29 с <text:s/>---- <text:s text:c="2"/>Перший <text:s text:c="2"/>---&gt;</text:p>
      <text:p text:style-name="P14"><text:s text:c="2"/></text:p>
      <text:p text:style-name="P14">Не може.</text:p>
      <text:p text:style-name="P14">Федоренко, прошу!</text:p>
      <text:p text:style-name="P14">Федоренко Ю.С.: Шановні колеги, з приводу того, чи може бути будинок гідротехнічним. На Жуковому острові є водокачка, яка водночас являється елітною віллою одного з девелоперів міста Києва. Тому в нас може бути все, що завгодно, але з великою повагою до учасників російсько-української війни, і я завжди кажу про те, що це пріоритетна, особисто для мене, категорія людей, які мали б отримувати земельні ділянки в місті Києві, все ж таки ця земельна ділянка знаходиться в прибережній захисній смузі і передавати її у власність не можна. Даному учаснику антитерористичної операції варто знайти іншу земельну ділянку і я обов'язково буду підтримувати, щоб він її отримав. Дякую!</text:p>
      <text:p text:style-name="P14">Бондаренко В.В.: Валентина Пелих! Включіть мікрофон!</text:p>
      <text:p text:style-name="P24"><text:span text:style-name="T20">Пелих В.М.: Відповідно до Земельного кодексу, до 61-ї статті, до 59-ї, да, дійсно, не можна надавати земельні ділянки для будівництва, крім </text:span><text:span text:style-name="T53">гідротехнічних</text:span><text:span text:style-name="T20"> споруд. Але в даному випадку відповідно до детального плану вказана земельна ділянка відноситься до території житлової забудови і відповідно до Генерального плану вона також відноситься до житлової садибної забудови. </text:span></text:p>
      <text:p text:style-name="P14">Крім того, межі прибережних захисних смуг встановлюються проєктами землеустрою. Отже, при проєктуванні, враховуючи, що це проєктна прибережна захисна смуга, земельна ділянка в обов'язковому порядку повинна буде запроєктована поза межами прибережної захисної смуги.</text:p>
      <text:p text:style-name="P14">Дякую!</text:p>
      <text:p text:style-name="P14">Бондаренко В.В.: Зрозуміла відповідь.</text:p>
      <text:p text:style-name="P14">Ставлю, колеги, на голосування! </text:p>
      <text:p text:style-name="P14">Голосування:</text:p>
      <text:p text:style-name="P14">За - 55, проти - 2, утр. - 11. Рішення не прийнято.</text:p>
      <text:p text:style-name="P14">Чорній, з якого приводу? </text:p>
      <text:p text:style-name="P14">Чорній Б.П.: (Нерозбірливо).</text:p>
      <text:p text:style-name="P14">Бондаренко В.В.: Помилково, да?</text:p>
      <text:p text:style-name="P14">Чорній Б.П.: Помилково.</text:p>
      <text:p text:style-name="P14">Бондаренко В.В.: Зрозуміло. </text:p>
      <text:p text:style-name="P14">Колеги, оголошую перерву до 15-ї години 00 хвилин.</text:p>
      <text:p text:style-name="P24"/>
      <text:p text:style-name="P14"/>
      <text:p text:style-name="P14"><text:soft-page-break/>(ПЕРЕРВА).</text:p>
      <text:p text:style-name="P14"/>
      <text:p text:style-name="P14"><text:s text:c="2"/></text:p>
      <text:p text:style-name="P14"><text:s text:c="4"/></text:p>
      <text:p text:style-name="P14"><text:s text:c="2"/>&lt;--- <text:s text:c="2"/>13 Мая <text:s/>15 ч 28 м 25 с <text:s/>---- <text:s text:c="2"/>Седьмой <text:s text:c="2"/>---&gt;</text:p>
      <text:p text:style-name="P14"><text:s text:c="2"/></text:p>
      <text:p text:style-name="P14">Бондаренко В.В.: Колеги, 49 депутатів зареєстровані в нас у залі. Я б запустив, звичайно, процедуру сигнального голосування, але чогось боюсь, що буде ще менше. Колеги, давайте, сигнальне голосування, запускаємо процедуру!</text:p>
      <text:p text:style-name="P14">Сигнальне голосування:</text:p>
      <text:p text:style-name="P14">39! Покажіть по фракціях! Дякую! От, бачте, 55 зразу після сигнального голосування!</text:p>
      <text:p text:style-name="P14">Колеги, прошу запустити процедуру сигнального голосування!</text:p>
      <text:p text:style-name="P14"/>
      <text:p text:style-name="P14"><text:s text:c="2"/></text:p>
      <text:p text:style-name="P14"/>
      <text:p text:style-name="P14"><text:s text:c="2"/>&lt;--- <text:s text:c="2"/>13 Мая <text:s/>15 ч 31 м 25 с <text:s/>---- <text:s text:c="2"/>Седьмой <text:s text:c="2"/>---&gt;</text:p>
      <text:p text:style-name="P14"><text:s text:c="2"/></text:p>
      <text:p text:style-name="P14">Сигнальне голосування:</text:p>
      <text:p text:style-name="P14">Недоля спіткала радянського спортсмена...</text:p>
      <text:p text:style-name="P14">Колеги, просив би за можливості зайняти свої робочі місця! Спробуємо! 65 депутатів зареєстровано в сесійній залі. Зараз спробуємо все ж таки шляхом поіменного голосування з'ясувати, скільки душ у залі. </text:p>
      <text:p text:style-name="P14">Запускаємо поіменне голосування!</text:p>
      <text:p text:style-name="P14">Поіменне голосування:</text:p>
      <text:p text:style-name="P14">От, з кожним разом ми все ближче! </text:p>
      <text:p text:style-name="P14">Колеги, ще раз запускаю систему для поіменного голосування!</text:p>
      <text:p text:style-name="P14">Поіменне голосування:</text:p>
      <text:p text:style-name="P14"/>
      <text:p text:style-name="P11"/>
      <text:p text:style-name="P16">&lt;--- <text:s text:c="2"/>13 Мая <text:s/>15 ч 34 м 25 с <text:s text:c="2"/>---- <text:s/>Другий <text:s/>----&gt;</text:p>
      <text:p text:style-name="P14"><text:s text:c="2"/></text:p>
      <text:p text:style-name="P24"><text:span text:style-name="T30">Поіменне </text:span><text:span text:style-name="T20">голосування:</text:span></text:p>
      <text:p text:style-name="P14">Бондаренко В.В.: Колеги! Запускаю ще раз систему поіменного голосування. </text:p>
      <text:p text:style-name="P14">Сигнальне голосування, колеги! Прошу зосередитись!</text:p>
      <text:p text:style-name="P14">Вийти з себе! Зосередитись на голосуванні все ж таки!</text:p>
      <text:p text:style-name="P14">Сигнальне голосування:</text:p>
      <text:p text:style-name="P14">Бондаренко В.В.: 63 депутати в сесійній залі. Колеги, 15-та година 32 хвилини.</text:p>
      <text:p text:style-name="P14">Продовжуємо пленарне засідання!</text:p>
      <text:p text:style-name="P14">Колеги! Ми зупинилися із вами на розділі 3.3.5, "Відмови".</text:p>
      <text:p text:style-name="P14"><text:soft-page-break/>Пане Михайле, так сказати, продовжуємо.</text:p>
      <text:p text:style-name="P14">Терентьєв М.О.: Шановні колеги, розділ 3.5, 1-й пункт, 759505017. </text:p>
      <text:p text:style-name="P14">2-й пункт, 547401753. </text:p>
      <text:p text:style-name="P14">3-й, 647040111. </text:p>
      <text:p text:style-name="P14">4-й, 644370103. </text:p>
      <text:p text:style-name="P14">5-й, 201740606. </text:p>
      <text:p text:style-name="P14">6-й, 604950136. </text:p>
      <text:p text:style-name="P14">7-й, справа 768908019. </text:p>
      <text:p text:style-name="P14">8-й, 486017141. </text:p>
      <text:p text:style-name="P14">9-й, 201447248. </text:p>
      <text:p text:style-name="P14">10-й, 405014764. </text:p>
      <text:p text:style-name="P14">11-й, 643420111. </text:p>
      <text:p text:style-name="P14">12-й, 477015850. </text:p>
      <text:p text:style-name="P14">13, 417012731.</text:p>
      <text:p text:style-name="P14">14, 532401646.</text:p>
      <text:p text:style-name="P14">15, 706683012. </text:p>
      <text:p text:style-name="P14">16, 201731255.</text:p>
      <text:p text:style-name="P14">17, 549401212.</text:p>
      <text:p text:style-name="P14">18, 527201499. </text:p>
      <text:p text:style-name="P14">19, 577401807. </text:p>
      <text:p text:style-name="P14">20-й, 437013446. </text:p>
      <text:p text:style-name="P14">21-й, 488017199. </text:p>
      <text:p text:style-name="P14">22-й, 530901250. </text:p>
      <text:p text:style-name="P14">23-й, 360155581. </text:p>
      <text:p text:style-name="P14">24-й, 330148383.</text:p>
      <text:p text:style-name="P14">25, справа 614080133. </text:p>
      <text:p text:style-name="P14">26, 360193694. </text:p>
      <text:p text:style-name="P14">27-й пункт, 553201943. </text:p>
      <text:p text:style-name="P14">28-й, 201055844. </text:p>
      <text:p text:style-name="P14">29-й, 330111638. </text:p>
      <text:p text:style-name="P14">30-й, 380185064. </text:p>
      <text:p text:style-name="P14">31-й, 450010853.</text:p>
      <text:p text:style-name="P14">32-й, 628820112. </text:p>
      <text:p text:style-name="P14">33-й, 400014507. </text:p>
      <text:p text:style-name="P14"/>
      <text:p text:style-name="P14"/>
      <text:p text:style-name="P14"/>
      <text:p text:style-name="P14"><text:s text:c="2"/></text:p>
      <text:p text:style-name="P14"><text:s text:c="2"/>&lt;--- <text:s text:c="2"/>13 Мая <text:s/>15 ч 37 м 25 с <text:s/>---- <text:s text:c="2"/>Седьмой <text:s text:c="2"/>---&gt;</text:p>
      <text:p text:style-name="P14"><text:s text:c="2"/></text:p>
      <text:p text:style-name="P14">34-е, 572301448.</text:p>
      <text:p text:style-name="P14">35-е, 390193629.</text:p>
      <text:p text:style-name="P14">36-е, 350130634.</text:p>
      <text:p text:style-name="P14"><text:soft-page-break/>37-е, 754790019.</text:p>
      <text:p text:style-name="P14">38-е, 201712351.</text:p>
      <text:p text:style-name="P14">39-е, 310154155.</text:p>
      <text:p text:style-name="P14">40-й, 632420152.</text:p>
      <text:p text:style-name="P14">41-й, 370136457.</text:p>
      <text:p text:style-name="P14">42-й, 330127491.</text:p>
      <text:p text:style-name="P14">43-й, 455019881.</text:p>
      <text:p text:style-name="P14">44-й, 538001965.</text:p>
      <text:p text:style-name="P14">45-й, 519301694.</text:p>
      <text:p text:style-name="P14">46-й, 593401153.</text:p>
      <text:p text:style-name="P14">47-й, <text:s/>441017458.</text:p>
      <text:p text:style-name="P14">48-й, 380152430.</text:p>
      <text:p text:style-name="P14">49-й, 642110194.</text:p>
      <text:p text:style-name="P14">50-й, 511801985.</text:p>
      <text:p text:style-name="P14">51-й, 526901335.</text:p>
      <text:p text:style-name="P14">52-й, 756873013.</text:p>
      <text:p text:style-name="P14">53-й, 350171887.</text:p>
      <text:p text:style-name="P14">54-й, 600320127.</text:p>
      <text:p text:style-name="P14">55-й, 201655472.</text:p>
      <text:p text:style-name="P14">56-й, 508501584.</text:p>
      <text:p text:style-name="P14">57-й, 471018841.</text:p>
      <text:p text:style-name="P14">58-й, 370137154.</text:p>
      <text:p text:style-name="P14">59-й, 551301463.</text:p>
      <text:p text:style-name="P14">60-й, 486019164.</text:p>
      <text:p text:style-name="P14">61-й, 320198305.</text:p>
      <text:p text:style-name="P14">62-й, 560601187.</text:p>
      <text:p text:style-name="P14">63-й, 685340117.</text:p>
      <text:p text:style-name="P14">64-й, 788202017.</text:p>
      <text:p text:style-name="P14">65-й, 547201269.</text:p>
      <text:p text:style-name="P14">66-й, 524001323.</text:p>
      <text:p text:style-name="P14">67-й, 201261218.</text:p>
      <text:p text:style-name="P14">68-й, 469012748.</text:p>
      <text:p text:style-name="P14">69-й, 380164211, з рекомендаціями управління правового забезпечення.</text:p>
      <text:p text:style-name="P14">70-й, 465014329.</text:p>
      <text:p text:style-name="P14">71-й, 561001825.</text:p>
      <text:p text:style-name="P14">72-й, 461013736.</text:p>
      <text:p text:style-name="P14">73-й, 559901659.</text:p>
      <text:p text:style-name="P14">74-й, 310119122.</text:p>
      <text:p text:style-name="P14">Бондаренко В.В.: Дякую! Колеги, просив би зайняти свої місця і приготуватися до голосування! Колеги з лівого сектора!</text:p>
      <text:p text:style-name="P14">Ставлю на голосування розділ 3.5 з озвученими рекомендаціями. Прошу підтримати!</text:p>
      <text:p text:style-name="P14"/>
      <text:p text:style-name="P14"><text:soft-page-break/></text:p>
      <text:p text:style-name="P14"><text:s text:c="2"/></text:p>
      <text:p text:style-name="P14"><text:s text:c="2"/>&lt;--- <text:s text:c="2"/>13 Мая <text:s/>15 ч 40 м 25 с <text:s/>---- <text:s text:c="2"/>Перший <text:s text:c="2"/>---&gt;</text:p>
      <text:p text:style-name="P14"><text:s text:c="2"/></text:p>
      <text:p text:style-name="P14">Голосування:</text:p>
      <text:p text:style-name="P14">За - 67, проти - 0, утр. - 0. Рішення прийнято.</text:p>
      <text:p text:style-name="P14">Дякую! Колеги, всі зрозуміли, за що ми голосували, да?</text:p>
      <text:p text:style-name="P14">Наступний!</text:p>
      <text:p text:style-name="P14">Терентьєв М.О.: Колеги, розділ 3.6, "Приватизація". Всім розділом буду зачитувати, якщо немає зауважень у колег.</text:p>
      <text:p text:style-name="P14">Бондаренко В.В.: Пане Михайле, поки колеги не розуміють, за що вони голосують, зауважень немає, так що зачитуйте.</text:p>
      <text:p text:style-name="P14">Терентьєв М.О.: Тоді швидше.</text:p>
      <text:p text:style-name="P14">1, Осадчим Миколою Олександровичем, справа 635162835.</text:p>
      <text:p text:style-name="P14">2-й пункт, Ковтуном Павлом Аркадійовичем, П-10002.</text:p>
      <text:p text:style-name="P14">3-й, Запатович Надії Олексіївні, справа П-9932, окремо будемо розглядати, бо комісія відхилила.</text:p>
      <text:p text:style-name="P14">4-й, Шубкіна Любов Олександрівна, справа П-9759.</text:p>
      <text:p text:style-name="P14">5-й, Карпина Віктор Антонович, справа П-10083.</text:p>
      <text:p text:style-name="P14">6-й ми зняли.</text:p>
      <text:p text:style-name="P14">І 7-й, Кузміцинським Віталієм Володимировичем, справа 480285091, з рекомендаціями комісії.</text:p>
      <text:p text:style-name="P14">Бондаренко В.В.: Колеги, ставлю на голосування розділ 3.6, окрім пункту 3-го. Прошу підтримати з озвученими рекомендаціями!</text:p>
      <text:p text:style-name="P14">Голосування:</text:p>
      <text:p text:style-name="P14">За - 75, проти - 0, утр. - 0. Рішення прийнято.</text:p>
      <text:p text:style-name="P14">Доповідайте 3-й окремо. </text:p>
      <text:p text:style-name="P14">Терентьєв М.О.: Колеги, 3-й пункт, Запатович Надії Олексіївні, справа П-9932.</text:p>
      <text:p text:style-name="P14">Комісія проєкт рішення відхилила. Департамент земельних ресурсів подав його. Пропонується відхилити, бо на комісії ми відхилили цей проєкт рішення.</text:p>
      <text:p text:style-name="P14">Бондаренко В.В.: Я розумію, пане Михайле, але доведеться все ж таки дві ітерації.</text:p>
      <text:p text:style-name="P14">Ставлю спочатку на голосування так, як воно є в порядку денному, колеги!</text:p>
      <text:p text:style-name="P14">Голосування:</text:p>
      <text:p text:style-name="P14">За - 18, проти - 2, утр. - 28. Рішення не прийнято.</text:p>
      <text:p text:style-name="P14">Ставлю на відхилення. Колеги, відхилення проєкту рішення!</text:p>
      <text:p text:style-name="P14"/>
      <text:p text:style-name="P14"/>
      <text:p text:style-name="P14"/>
      <text:p text:style-name="P14"/>
      <text:p text:style-name="P14"><text:soft-page-break/><text:s text:c="2"/></text:p>
      <text:p text:style-name="P14"><text:s text:c="2"/>&lt;--- <text:s text:c="2"/>13 Мая <text:s/>15 ч 43 м 25 с <text:s/>---- <text:s text:c="2"/>Седьмой <text:s text:c="2"/>---&gt;</text:p>
      <text:p text:style-name="P14"><text:s text:c="2"/></text:p>
      <text:p text:style-name="P14">Голосування:</text:p>
      <text:p text:style-name="P14">За <text:s/>- 60, проти <text:s/>- 0, утр. - 3. Рішення не прийнято.</text:p>
      <text:p text:style-name="P14">Наступний, будь ласка!</text:p>
      <text:p text:style-name="P14">Терентьєв М.О.: Розділ 3.7, "Громадяни".</text:p>
      <text:p text:style-name="P14">Буде пропозиція голосувати весь розділ за винятком пункт<text:span text:style-name="T67">ів</text:span> 3, 4 і 5.</text:p>
      <text:p text:style-name="P14">(Шум у залі).</text:p>
      <text:p text:style-name="P14">Бондаренко В.В.: Кожен? Ігоре Івановичу, кожен окремо? </text:p>
      <text:p text:style-name="P14">(Шум у залі).</text:p>
      <text:p text:style-name="P14">Бондаренко В.В.: Всі, крім 1-го, правильно? </text:p>
      <text:p text:style-name="P14">(Шум у залі). </text:p>
      <text:p text:style-name="P14">Бондаренко В.В.: 1-й, 4-й, секундочку, 1-й, 4-й, 5-й, 10-й, да?</text:p>
      <text:p text:style-name="P14">Терентьєв М.О.: Так, 3-й, 4-й і 5-й, і так, погоджуюсь...</text:p>
      <text:p text:style-name="P14">Бондаренко В.В.: ...(нерозбірливо), 5-й, 10-й. 5-й окремо, окей! Колеги, значить, тоді доповідаємо 3.7 - 2-е, 6-е, 7-е, 8-е, 9-е, 11-е!</text:p>
      <text:p text:style-name="P14">Іванченко! Віктор Іванченко, включіть мікрофон!</text:p>
      <text:p text:style-name="P14">Іванченко В.А.: Вадим...</text:p>
      <text:p text:style-name="P14">Бондаренко В.В.: Вадим Іванченко, перепрошую!</text:p>
      <text:p text:style-name="P14">Іванченко В.А.: Дякую, Володимире Володимировичу! Михайло Анатолійович, скажіть, будь ласка, а чому питання 3 знімається? Це вулиця Чабанівська на Теремках, це голова ОСНу, я його особисто знаю. Там є майно, а ви знімаєте це питання!</text:p>
      <text:p text:style-name="P14">Бондаренко В.В.: Не знімається, пропонується окремо просто розглядати.</text:p>
      <text:p text:style-name="P14">Іванченко В.А.: Дякую!</text:p>
      <text:p text:style-name="P14">Бондаренко В.В.: Колеги, тоді ще раз для всіх, розділ 3.7, ми розглядаємо зараз спільно 2-е, 6-е, 7-е, 8-е, 9-е, 11-е. Інші будемо окремо. Прошу!</text:p>
      <text:p text:style-name="P14">Терентьєв М.О.: Отже, колеги, 2-й пункт, Козловій Людмилі Максимівні, справа А-25665. </text:p>
      <text:p text:style-name="P14">6-й пункт, Цибі Максиму Володимировичу, справа А-24283.</text:p>
      <text:p text:style-name="P14">7-й, Лазоренку Олексію Вікторовичу, А-23679.</text:p>
      <text:p text:style-name="P14">8-й, Линник Яні Володимирівні, справа 554627095. </text:p>
      <text:p text:style-name="P14">9-й, Куреєвій Ользі Іванівні, А-24692 (382214923), з рекомендаціями управління правового забезпечення. </text:p>
      <text:p text:style-name="P14">І 11-й, Цегульській Марині Олександрівні, справа А-25174, з рекомендаціями управління правового забезпечення.</text:p>
      <text:p text:style-name="P14">Бондаренко В.В.: Колеги, розділ... Уласик з цього приводу? Випадково.</text:p>
      <text:p text:style-name="P14">Ігоре Івановичу, ми розглядали 3.7 - 2, 6, 7, 8, 9, 11. Є до них зараз питання? Немає.</text:p>
      <text:p text:style-name="P14">Колеги, тоді 3.7, питання 2, 6, 7, 8, 9, 11 ставлю на голосування. Прошу <text:soft-page-break/>підтримати! </text:p>
      <text:p text:style-name="P14">Терентьєв М.О.: З рекомендаціями...</text:p>
      <text:p text:style-name="P14">Бондаренко В.В.: Да, з озвученими рекомендаціями.</text:p>
      <text:p text:style-name="P14"/>
      <text:p text:style-name="P14"/>
      <text:p text:style-name="P14"><text:s text:c="2"/></text:p>
      <text:p text:style-name="P14"><text:s text:c="2"/>&lt;--- <text:s text:c="2"/>13 Мая <text:s/>15 ч 46 м 25 с <text:s/>---- <text:s text:c="2"/>Перший <text:s text:c="2"/>---&gt;</text:p>
      <text:p text:style-name="P14"><text:s text:c="2"/></text:p>
      <text:p text:style-name="P14">Голосування:</text:p>
      <text:p text:style-name="P14">За - 86, проти - 0, утр. - 0. Рішення прийнято.</text:p>
      <text:p text:style-name="P14">Наступний! Це в нас, давайте з першого почнемо, Гладун.</text:p>
      <text:p text:style-name="P14">Терентьєв М.О.: 3.7, 1-й пункт, Гладун Марині Володимирівні, справа А-25318.</text:p>
      <text:p text:style-name="P14">Пропонується підтримати проєкт рішення з рекомендаціями управління правового забезпечення.</text:p>
      <text:p text:style-name="P14">Бондаренко В.В.: Кириленко! </text:p>
      <text:p text:style-name="P14">Кириленко І.І.: Шановні депутати, я буду голосувати "за", якщо в пункті 3.3, буде виключено пункт 3.3, оскільки на сьогоднішній день скасовано пайову участь у розвитку інфраструктури населеного пункту. </text:p>
      <text:p text:style-name="P14">Тому, будь ласка, якщо можна, пункт 3.3 заберіть. З виключенням, да.</text:p>
      <text:p text:style-name="P14">Бондаренко В.В.: З виключенням пункту 3.3.</text:p>
      <text:p text:style-name="P14">Кириленко І.І.: Я готовий голосувати "за".</text:p>
      <text:p text:style-name="P14">Бондаренко В.В.: Колеги, ставлю на голосування з озвученими рекомендаціями. Прошу підтримати!</text:p>
      <text:p text:style-name="P14">Голосування:</text:p>
      <text:p text:style-name="P14">За - 83, проти - 0, утр. - 0. Рішення прийнято.</text:p>
      <text:p text:style-name="P14">3-й!</text:p>
      <text:p text:style-name="P14">Терентьєв М.О.: 3-й пункт, Прокоповій Олені Вячеславівні, справа <text:s text:c="14"/>А-25656.</text:p>
      <text:p text:style-name="P14">На комісії був цей проєкт рішення відхилений. </text:p>
      <text:p text:style-name="P14">Бондаренко В.В.: Так, зрозуміло.</text:p>
      <text:p text:style-name="P14">З зали: (Нічого не чути).</text:p>
      <text:p text:style-name="P14">Терентьєв М.О.: Не за прізвище.</text:p>
      <text:p text:style-name="P14">Бондаренко В.В.: Не через прізвище, але комісією був відхилений, да.</text:p>
      <text:p text:style-name="P14">Васильчук з цього приводу? Давайте.</text:p>
      <text:p text:style-name="P14">Васильчук В.В.: Уточніть, будь ласка, на карті не дуже добре видно, чи є там будівля, якісь будівлі, будь-які. </text:p>
      <text:p text:style-name="P14">Бондаренко В.В.: Та не виключайте Терентьєву мікрофон, він так гарно почав.</text:p>
      <text:p text:style-name="P14">Терентьєв М.О.: На ділянці - некапітальна металева споруда, гараж, яка встановлена за кошти заявниці. Лист від 01.06.18 року. Ділянка входить у межі сусіднього домоволодіння. Основна ділянка перебуває у власності члена родини заявниці Прокопова. Відповідно до детального плану <text:soft-page-break/>території району Теремки-3, затвердженого рішенням Київради 17-го року, садибна забудова. </text:p>
      <text:p text:style-name="P14">Бондаренко В.В.: Зрозуміло. </text:p>
      <text:p text:style-name="P14">Колеги, буду ставити на голосування. Колеги, Прокопова, вулиця Чабанівська, 4, Голосіївський район. Прошу! </text:p>
      <text:p text:style-name="P14"/>
      <text:p text:style-name="P14"/>
      <text:p text:style-name="P14"><text:s text:c="2"/></text:p>
      <text:p text:style-name="P14"><text:s text:c="2"/>&lt;--- <text:s text:c="2"/>13 Мая <text:s/>15 ч 49 м 25 с <text:s/>---- <text:s text:c="2"/>Другий <text:s text:c="2"/>---&gt;</text:p>
      <text:p text:style-name="P14"><text:s text:c="2"/></text:p>
      <text:p text:style-name="P14">Голосування:</text:p>
      <text:p text:style-name="P14">За - 51, проти - 1, утр. - 21. Рішення не прийнято.</text:p>
      <text:p text:style-name="P14">Наступний, 4-й!</text:p>
      <text:p text:style-name="P14">Терентьєв М.О.: 4-й, Полішко Валентині Миколаївні, справа А-25307. <text:s/></text:p>
      <text:p text:style-name="P14">Рішенням Київської міської ради від 11.03.21-го року вказана земельна ділянка передана в приватну власність громадянину Соловйову Едуарду Петровичу, учаснику бойових дій. Тому комісія проєкт рішення відхилила. </text:p>
      <text:p text:style-name="P14">Бондаренко В.В.: Кириленко!</text:p>
      <text:p text:style-name="P14">Кириленко І.І.: Шановні депутати! Що стосується 4 пункту. На земельну ділянку розроблено проєкт землеустрою щодо її відведення іншим фізичним особам та подано (підкреслюю!) три клопотання різними фізичними особами. </text:p>
      <text:p text:style-name="P14">Тут, можливо, буде конфлікт. Тому я вважаю, що підтримувати неможливо. </text:p>
      <text:p text:style-name="P14">Дякую!</text:p>
      <text:p text:style-name="P14">Бондаренко В.В.: Погоджуюсь!</text:p>
      <text:p text:style-name="P14">Ставлю на голосування, колеги! </text:p>
      <text:p text:style-name="P14">Та проєкт рішення!</text:p>
      <text:p text:style-name="P14">З зали: (Нічого не чути).</text:p>
      <text:p text:style-name="P14">Бондаренко В.В.: Ні! Ні! Ні! По суті. Спочатку по суті. Ми ж не можемо за відмову сходу.</text:p>
      <text:p text:style-name="P14">Голосування:</text:p>
      <text:p text:style-name="P14">За - 5, проти - 6, утр. - 51. </text:p>
      <text:p text:style-name="P14">Якщо голова комісії внесе потім пропозицію на відхилення, будемо ставити на відхилення.</text:p>
      <text:p text:style-name="P14">Терентьєв М.О.: Відхилити.</text:p>
      <text:p text:style-name="P14">Бондаренко В.В.: Є пропозиція, Полішко,<text:span text:style-name="T67"> к</text:span>олеги, Полішко, 4-й пункт, пропозиція про відхилення від голови комісії.</text:p>
      <text:p text:style-name="P14">Ставлю на голосування Радистів, 107, відхилення проєкту рішення.</text:p>
      <text:p text:style-name="P14">З зали: 4-й...?</text:p>
      <text:p text:style-name="P14">Бондаренко В.В.: 4-й, 4-й, відхилення!</text:p>
      <text:p text:style-name="P14">Голосування:</text:p>
      <text:p text:style-name="P14">За - 81, проти - 0, утр. - 0. Рішення прийнято.</text:p>
      <text:p text:style-name="P14"><text:soft-page-break/>Відхилений проєкт рішення.</text:p>
      <text:p text:style-name="P14">Терентьєв М.О.: Колеги, 5-й пункт, Бондарю Володимиру Михайловичу, справа А-24131. </text:p>
      <text:p text:style-name="P14">Рішенням Київської міської ради від 11.03.21-го року вказану земельну ділянку передано в приватну власність громадянину Лашку Артему Володимировичу, учаснику бойових дій. Тому при розгляді комісія це питання відхилила, цей проєкт рішення.</text:p>
      <text:p text:style-name="P14">Бондаренко В.В.: Колеги, ставлю на голосування по суті. Звертаю увагу, що комісія відхилила проєкт рішення. </text:p>
      <text:p text:style-name="P14">Голосування:</text:p>
      <text:p text:style-name="P14">За - 1, проти - 7, утр. - 63. </text:p>
      <text:p text:style-name="P14">Пропозиція від голови комісії про відхилення. </text:p>
      <text:p text:style-name="P14">Ставлю на голосування, Бондар Володимир Михайлович, вулиця Радистів у Деснянському районі, відхилення.</text:p>
      <text:p text:style-name="P14">Голосування:</text:p>
      <text:p text:style-name="P14"/>
      <text:p text:style-name="P14"/>
      <text:p text:style-name="P14"/>
      <text:p text:style-name="P14"><text:s text:c="2"/></text:p>
      <text:p text:style-name="P14"><text:s text:c="2"/>&lt;--- <text:s text:c="2"/>13 Мая <text:s/>15 ч 52 м 25 с <text:s/>---- <text:s text:c="2"/>Перший <text:s text:c="2"/>---&gt;</text:p>
      <text:p text:style-name="P14"><text:s text:c="2"/></text:p>
      <text:p text:style-name="P14">За - 88, проти - 0, утр. - 0. Рішення прийнято.</text:p>
      <text:p text:style-name="P14">Наступний, 10-й.</text:p>
      <text:p text:style-name="P14">Терентьєв М.О.: 10-й пункт, Орещенку Тарасу Михайловичу, справа <text:s/>А-24756.</text:p>
      <text:p text:style-name="P14">Пропозиція підтримати проєкт рішення з рекомендаціями управління забезпечення, а саме: виключити підпункт 3.4 пункту 3. </text:p>
      <text:p text:style-name="P14">Бондаренко В.В.: Це про пайову участь виключення?</text:p>
      <text:p text:style-name="P14">Терентьєв М.О.: Так.</text:p>
      <text:p text:style-name="P14">Бондаренко В.В.: Да, виключення пункту про пайову участь.</text:p>
      <text:p text:style-name="P14">Москаль з цього приводу? </text:p>
      <text:p text:style-name="P14">Кириленко!</text:p>
      <text:p text:style-name="P14">Кириленко І.І.: Шановний Володимир Володимирович, шановні депутати! Земельна ділянка вільна від капітальної забудови. Та відповідно до Генерального плану земельна ділянка за функціональним призначенням належить, підкреслюю, до території захисних насаджень. Не можна надавати земельну ділянку. Дякую!</text:p>
      <text:p text:style-name="P14">Терентьєв М.О.: До житлової забудови належить. Департаменту земельних ресурсів, якщо ... (нерозбірливо).</text:p>
      <text:p text:style-name="P14">Бондаренко В.В.: Дайте Валентині Пелих! </text:p>
      <text:p text:style-name="P14">Те, що вільна від капітальної, то вільна. Детальний план території - належить до житлової садибної забудови, а за функціональним призначенням відповідно до Генплану - до території захисних насаджень. <text:soft-page-break/>Буває такий парадокс.</text:p>
      <text:p text:style-name="P14">Пелих В.М.: Ні, детальний план.</text:p>
      <text:p text:style-name="P14">Бондаренко В.В.: Зрозуміло. </text:p>
      <text:p text:style-name="P14">Колеги, ставлю на голосування проєкт... </text:p>
      <text:p text:style-name="P14">Васильчук!</text:p>
      <text:p text:style-name="P14">Васильчук В.В.: Володимир... Володимир Володимирович!</text:p>
      <text:p text:style-name="P14">Бондаренко В.В.: Ви вже говорите, да.</text:p>
      <text:p text:style-name="P14">Васильчук В.В.: Да, просто не видно.</text:p>
      <text:p text:style-name="P14">Прохання, уточніть чітко цифри, бо погано, шум у залі, не чути, який пункт розглядається.</text:p>
      <text:p text:style-name="P14">Бондаренко В.В.: Зараз 10-й, уточнюю. 3.7, пункт 10. </text:p>
      <text:p text:style-name="P14">Колеги, ставлю на голосування 10-й пункт, Орещенко Тарас Михайлович, Карла Маркса, 58-а, Солом'янський район, з озвученими рекомендаціями, колеги.</text:p>
      <text:p text:style-name="P14">Голосування:</text:p>
      <text:p text:style-name="P14">За - 75, проти - 1, утр. - 4. Рішення прийнято.</text:p>
      <text:p text:style-name="P14">Наступний підрозділ, 3.8, ми перенесли. </text:p>
      <text:p text:style-name="P14">3.9!</text:p>
      <text:p text:style-name="P14">Терентьєв М.О.: Розділ 3.9, колеги, затвердження технічних документацій із землеустрою щодо інвентаризації земель, справа 375339622.</text:p>
      <text:p text:style-name="P14">Проєктом рішення передбачено затвердити технічні документації з землеустрою щодо інвентаризації земель, разом це 27 технічних документацій на 33 земельні ділянки, орієнтовна площа яких становить 698 га.</text:p>
      <text:p text:style-name="P14">Бондаренко В.В.: Колеги, ставлю на голосування проєкт рішення. Прошу підтримати!</text:p>
      <text:p text:style-name="P14"/>
      <text:p text:style-name="P14"/>
      <text:p text:style-name="P14"><text:s text:c="2"/></text:p>
      <text:p text:style-name="P14"><text:s text:c="2"/>&lt;--- <text:s text:c="2"/>13 Мая <text:s/>15 ч 55 м 25 с <text:s/>---- <text:s text:c="2"/>Другий <text:s text:c="2"/>---&gt;</text:p>
      <text:p text:style-name="P14"><text:s text:c="2"/></text:p>
      <text:p text:style-name="P14">Голосування:</text:p>
      <text:p text:style-name="P14">За - 80, проти - 0, утр. - 0. Рішення прийнято.</text:p>
      <text:p text:style-name="P14">Наступний підрозділ 3.10!</text:p>
      <text:p text:style-name="P14">Терентьєв М.О.: Розділ 3.10. </text:p>
      <text:p text:style-name="P24"><text:span text:style-name="T20">1-й пункт, </text:span><text:span text:style-name="T1">«</text:span><text:span text:style-name="T20">ГЕОДЕЗМАРК ИНТ</text:span><text:span text:style-name="T1">», </text:span><text:span text:style-name="T20">справа 667403930. </text:span></text:p>
      <text:p text:style-name="P14">Бондаренко В.В.: Колеги, ставлю на голосування. Прошу підтримати!</text:p>
      <text:p text:style-name="P14">Голосування:</text:p>
      <text:p text:style-name="P14">За - 85, проти - 0, утр. - 0. Рішення прийнято.</text:p>
      <text:p text:style-name="P14">Наступний!</text:p>
      <text:p text:style-name="P24"><text:span text:style-name="T20">Терентьєв М.О.: 2-й пункт, </text:span><text:span text:style-name="T1">«</text:span><text:span text:style-name="T20">УКРТАРА ПЛЮС</text:span><text:span text:style-name="T1">», </text:span><text:span text:style-name="T20">справа 489396027. </text:span></text:p>
      <text:p text:style-name="P14">Бондаренко В.В.: Колеги, ставлю на голосування. Прошу підтримати!</text:p>
      <text:p text:style-name="P14"><text:soft-page-break/>Голосування:</text:p>
      <text:p text:style-name="P14">За - 79, проти - 0, утр. - 1. Рішення прийнято.</text:p>
      <text:p text:style-name="P14">Усов з цього приводу? Випадково, колеги! </text:p>
      <text:p text:style-name="P14">Наступний!</text:p>
      <text:p text:style-name="P14">Терентьєв М.О.: Розділ 3.11, "Про затвердження детальних планів територій".</text:p>
      <text:p text:style-name="P24"><text:span text:style-name="T20">1-й пункт, "Про внесення змін до рішення Київської міської ради від 13 листопада 13-го року </text:span><text:span text:style-name="T1">№ 518/10006 "</text:span><text:span text:style-name="T20">Про затвердження міської програми створення (оновлення) містобудівної документації у місті Києві".</text:span></text:p>
      <text:p text:style-name="P14">Пропонується підтримати проєкт рішення з рекомендаціями комісії та управління правового забезпечення, а саме: доповнити перелік містобудівної документації для розроблення (оновлення) в місті Києві, додаток до міської програми, пропозицією 220 такого змісту: "220. Територія в районі вулиць Петлюри, залізничної колії, Повітрофлотського проспекту і проспекту Перемоги". Колеги, дуже... Шевченківського району.</text:p>
      <text:p text:style-name="P14"><text:s/>А також у підпункті 1.2 пункту 1 проєкту рішення після слова: "додаток" додати слова та розділові знаки... (нерозбірливо).</text:p>
      <text:p text:style-name="P14">Бондаренко В.В.: Колеги! Я дико перепрошую, звичайно! </text:p>
      <text:p text:style-name="P14">Терентьєв М.О.: ...в перелік містобудівної документації для розроблення (оновлення) в місті Києві в редакції рішення від 23.05.18-го року. </text:p>
      <text:p text:style-name="P14">Бондаренко В.В.: Зрозуміло!</text:p>
      <text:p text:style-name="P14">Бойченко з цього приводу?</text:p>
      <text:p text:style-name="P14">Ярош з цього приводу?</text:p>
      <text:p text:style-name="P14">Зоя Ярош!</text:p>
      <text:p text:style-name="P14">Ярош З.В.: Дякую!</text:p>
      <text:p text:style-name="P14">Пане <text:span text:style-name="T68">секретаре</text:span>, я прошу надати слово для виступу Костянтину Львовичу Колесн<text:span text:style-name="T68">і</text:span>кову. Він зараз перебуває в кулуарах. Це - представник Національної спілки архітекторів України. </text:p>
      <text:p text:style-name="P14"/>
      <text:p text:style-name="P14"><text:s text:c="2"/></text:p>
      <text:p text:style-name="P14"><text:s text:c="2"/>&lt;--- <text:s text:c="2"/>13 Мая <text:s/>15 ч 58 м 25 с <text:s/>---- <text:s text:c="2"/>Перший <text:s text:c="2"/>---&gt;</text:p>
      <text:p text:style-name="P14"><text:s text:c="2"/></text:p>
      <text:p text:style-name="P14">Це, власне, саморегульована організація, спілка в Україні, яка передбачена українським законодавством, яке хоче виступити саме з цього питання перед депутатами.</text:p>
      <text:p text:style-name="P14">Бондаренко В.В.: Колеги, є пропозиція депутата Ярош надати слово Костянтину Колеснікову.</text:p>
      <text:p text:style-name="P14">Ставлю на голосування, це процедурне рішення.</text:p>
      <text:p text:style-name="P14">Голосування:</text:p>
      <text:p text:style-name="P14">За - 81, проти - 0, утр. - 0. Рішення прийнято.</text:p>
      <text:p text:style-name="P14">Пані Зоя, прошу, до трибуни! </text:p>
      <text:p text:style-name="P14">Пане Костянтине, 3 хвилини, прошу!</text:p>
      <text:p text:style-name="P14"><text:soft-page-break/>Колесніков К.Л.: Добрий день, шановний головуючий, шановні народні депутати! Мене звати Костянтин Колесніков, я - член правління київського осередку <text:span text:style-name="T68">С</text:span>пілки архітекторів України і координатор Київської Стратегічної Спільноти. </text:p>
      <text:p text:style-name="P14">Я спробую дуже коротко, ми збиралися правлінням київського осередку <text:span text:style-name="T68">С</text:span>пілки архітекторів з цього приводу і в нас є деякі побоювання щодо підтримки вами цієї програми.</text:p>
      <text:p text:style-name="P14">Наприклад, станом на сьогоднішній день завершується приведення проєкту Генерального плану Києва з урахуванням історико-архітектурного опорного плану міста у відповідність до вихідних даних та змін законодавства у сфері містобудування. </text:p>
      <text:p text:style-name="P14">Нічого не чути, всі...</text:p>
      <text:p text:style-name="P14">(Шум у залі).</text:p>
      <text:p text:style-name="P14">Бондаренко В.В.: Колеги! Колеги, я закликаю всіх до уваги! </text:p>
      <text:p text:style-name="P24"><text:span text:style-name="T20">Колесніков К.Л.: Спілка архітекторів звертає увагу на те, що з початку розроблення нового Генерального плану в зв'язку з нарощуванням у місті Києві будівництва нових житлових великих комплексів, у тому числі, і в центрі міста, наприклад, існуюча транспортна та інженерна інфраструктур</text:span><text:span text:style-name="T46">а</text:span><text:span text:style-name="T20"> Києва не справляється з таким перенавантаженням, що призводить по суті до містобудівного колапсу в столиці України. І це лише один аспект. </text:span></text:p>
      <text:p text:style-name="P14">Ми - <text:span text:style-name="T69">С</text:span>пілка архітекторів - пропонуємо на базі, на своїй базі, чи на вашій базі, створити професійну групу сертифікованих архітекторів з підготовки концепці<text:span text:style-name="T69">ї</text:span> містобудівного розвитку міста Києва та включити принципові інші ідеї концепції до Генерального плану міста Києва та його приміської зони з метою ефективного виведення столиці з містобудівного колапсу. Відповідно лист буде надіслано до КМР і КМДА. </text:p>
      <text:p text:style-name="P14">Але є ще пара зауважень. Я хочу вас звернути увагу, увага, що</text:p>
      <text:p text:style-name="P14"/>
      <text:p text:style-name="P14"><text:s text:c="2"/></text:p>
      <text:p text:style-name="P14"><text:s text:c="2"/>&lt;--- <text:s text:c="2"/>13 Мая <text:s/>16 ч 01 м 25 с <text:s/>---- <text:s text:c="2"/>Другий <text:s text:c="2"/>---&gt;</text:p>
      <text:p text:style-name="P14"><text:s text:c="2"/></text:p>
      <text:p text:style-name="P14">з 24.07 цього року набирає чинність Закон України "Про внесення змін до деяких законодавчих актів України щодо планування використання земель". І там є ряд інновацій, чому не можна приймати цей проєкт рішення. </text:p>
      <text:p text:style-name="P14">Їх дуже багато. Я буквально на двох-трьох зупинюсь.</text:p>
      <text:p text:style-name="P14">КМР ...(нерозбірливо) кому має затвердити новий порядок розроблення (оновлення), внесення змін та затвердження містобудівної документації. </text:p>
      <text:p text:style-name="P14">Тобто, підтримуючи цей порядок: ви, з бюджету на нього будуть кошти, а потім ще раз на цей же порядок - нові кошти. І треба буде переробляти містобудівну документацію. </text:p>
      <text:p text:style-name="P14">Наразі діє затверджений Мінрегіоном Порядок розроблення містобудівної документації, який втратив чинність. Відповідно немає сенсу <text:soft-page-break/>продовжувати Програму розробки містобудівної документації в місті Києві і додавати нові детальні плани територій, поки невідомий новий порядок їх розробки. А це вже буквально 2-3 місяці - буде нове. </text:p>
      <text:p text:style-name="P14">Вся містобудівна документація принципово змінює зміст, перетворюється на містобудівну документацію...</text:p>
      <text:p text:style-name="P14">Бондаренко В.В.: Пане Костянтине!</text:p>
      <text:p text:style-name="P14">Колесніков К.Л.: ... одночасно з документацією землеустрою. </text:p>
      <text:p text:style-name="P14">Це зовсім інший підхід і зовсім ... (відключений мікрофон).</text:p>
      <text:p text:style-name="P14">Бондаренко В.В.: Дякую, пане Костянтине!</text:p>
      <text:p text:style-name="P14">Колеги! Прошу...</text:p>
      <text:p text:style-name="P14">Колесніков К.Л.: (Нічого не чути).</text:p>
      <text:p text:style-name="P14">Бондаренко В.В.: Немає... Три хвилини, вибачте!</text:p>
      <text:p text:style-name="P24"><text:span text:style-name="T20">Колесніков К.Л.: Давайте так. Я все ж таки від </text:span><text:span text:style-name="T46">С</text:span><text:span text:style-name="T20">пілки архітекторів і від громадськості. І навіть не побоюсь слова, що 15 квітня 21-го року Указ Президента "Про рішення Нацради", і там є таке слово, останнє: "забезпечити пр</text:span><text:span text:style-name="T46">о</text:span><text:span text:style-name="T20">ведення перевірок на відповідність вимогам законодавства містобудівної документації".</text:span></text:p>
      <text:p text:style-name="P14">Тобто, приймаючи цю Програму, можна свідомо наразити на дуже серйозні ризики розвиток Києва в майбутньому як відповідно до нового законодавства, так і до якоїсь логіки. Чи що? Я не знаю.</text:p>
      <text:p text:style-name="P14">Дякую за увагу!</text:p>
      <text:p text:style-name="P14">Бондаренко В.В.: Дякую, пане Костянтине!</text:p>
      <text:p text:style-name="P14">Колеги, прошу займати свої місця! </text:p>
      <text:p text:style-name="P14">Ставлю проєкт рішення на голосування! Колеги, прошу!</text:p>
      <text:p text:style-name="P14">З зали: З рекомендаціями! З рекомендаціями!</text:p>
      <text:p text:style-name="P14">Бондаренко В.В.: З озвученими рекомендаціями. Да!</text:p>
      <text:p text:style-name="P14">Голосування:</text:p>
      <text:p text:style-name="P14">За - 53, проти - 17, утр. - 5. Рішення не прийнято.</text:p>
      <text:p text:style-name="P14">Колеги, стосовно... Зачекайте, будь ласка! </text:p>
      <text:p text:style-name="P14">Колеги, стосовно пункту 3.11.2, "Про затвердження детального плану території в межах вулиць Юрія Кондратюка, Михайла Майорова (Петра Калнишевського), північної та західної межі лісу в Оболонському районі міста Києва". </text:p>
      <text:p text:style-name="P14"/>
      <text:p text:style-name="P14"/>
      <text:p text:style-name="P14"><text:s text:c="2"/></text:p>
      <text:p text:style-name="P14"><text:s text:c="2"/>&lt;--- <text:s text:c="2"/>13 Мая <text:s/>16 ч 04 м 25 с <text:s/>---- <text:s text:c="2"/>Седьмой <text:s text:c="2"/>---&gt;</text:p>
      <text:p text:style-name="P14"><text:s text:c="2"/></text:p>
      <text:p text:style-name="P14">Вношу на голосування пропозицію стосовно перенесення даного питання на наступне пленарне засідання для додаткового опрацювання в депутатських фракціях. Прошу підтримати мою пропозицію! Перенесення!</text:p>
      <text:p text:style-name="P14">Голосування:</text:p>
      <text:p text:style-name="P14">За - 61, проти <text:s/>- 11, утр. - 1. Рішення прийнято. Перенесено.</text:p>
      <text:p text:style-name="P14"><text:soft-page-break/>Слончак!</text:p>
      <text:p text:style-name="P14">Слончак В.В.: Доброго дня, шановні колеги! У зв'язку з тим, що по попередньому питанню, а саме: пункту 3.11.1 у мене не спрацювала карточка, прошу перевірити, прошу повернутися до голосування з цього питання.</text:p>
      <text:p text:style-name="P14">Бондаренко В.В.: Дякую, пане Володимире! Разом з тим за Регламентом, я так розумію, є пропозиція доповідача. Да?</text:p>
      <text:p text:style-name="P14">Терентьєв!</text:p>
      <text:p text:style-name="P14">Терентьєв М.О.: Колеги, є пропозиція повернутися до розгляду розділу 3.11, 1-й пункт, "Про затвердження міської програми створення (оновлення) містобудівної документації".</text:p>
      <text:p text:style-name="P14">Бондаренко В.В.: Відповідно до Регламенту доповідач вносить один раз під час пленарного засідання пропозицію щодо повернення.</text:p>
      <text:p text:style-name="P14">Ставлю на голосування <text:s/>пропозицію Терентьєва щодо повернення до розгляду питання 3.11.1, програма оновлення <text:s/>містобудівної документації.</text:p>
      <text:p text:style-name="P14">Голосування:</text:p>
      <text:p text:style-name="P14">За - 66, проти <text:s/>- 17, утр. - 4. Рішення прийнято.</text:p>
      <text:p text:style-name="P14">Прошу, пане Михайле!</text:p>
      <text:p text:style-name="P24"><text:span text:style-name="T20">Терентьєв М.О.: Розділ 3.11, 1-й пункт, "Про внесення змін до рішення Київської міської ради від 13 листопада 2013 року </text:span><text:span text:style-name="T1">№ 518/10006 «</text:span><text:span text:style-name="T20">Про затвердження міської програми створення (оновлення) містобудівної документації у місті Києві".</text:span></text:p>
      <text:p text:style-name="P14">Бондаренко В.В.: Вадим Васильчук!</text:p>
      <text:p text:style-name="P14">Васильчук В.В.: Я не встиг ще при минулому голосуванні, яке було нерезультативним, прохання повноцінну доповідь по цьому проєкту рішення дати, а не просто назву зачитати...</text:p>
      <text:p text:style-name="P14">Бондаренко В.В.: Я зрозумів. Дайте, будь ласка, повну доповідь! Тетяна Зайченко чи Олександр Свистунов, хто?</text:p>
      <text:p text:style-name="P14">Тетяна Зайченко! Прошу, пані Тетяно, заступник директора департаменту!</text:p>
      <text:p text:style-name="P14">Зайченко Т.В.: Шановні депутати! На ваш розгляд виноситься проєкт рішення про внесення змін до міської програми створення (оновлення) містобудівної документації в місті Києві, затвердженої рішенням Київської міської ради від 13 листопада 2013 року. </text:p>
      <text:p text:style-name="P14">Реалізація заходів, визначен<text:span text:style-name="T70">их</text:span> міською програмою створення (оновлення) містобудівної документації, надасть можливість при розробці містобудівної</text:p>
      <text:p text:style-name="P14"/>
      <text:p text:style-name="P14"><text:s text:c="2"/></text:p>
      <text:p text:style-name="P14"><text:s text:c="2"/>&lt;--- <text:s text:c="2"/>13 Мая <text:s/>16 ч 07 м 25 с <text:s/>---- <text:s text:c="2"/>Седьмой <text:s text:c="2"/>---&gt;</text:p>
      <text:p text:style-name="P14"><text:s text:c="2"/></text:p>
      <text:p text:style-name="P14">документації проаналізувати і спрогнозувати екологічну, інженерну, транспортну, соціальну, історичну ситуацію в місті та розробити план дій <text:soft-page-break/>щодо вдосконалення соціальної, транспортної, інженерної інфраструктури в місті та забезпечення збереження культурної спадщини, провадження режимів використання територій в межах історичних ареалів шляхом розроблення містобудівної документації на місцевому рівні.</text:p>
      <text:p text:style-name="P14">Метою програми є розроблення та затвердження проєкту Генерального плану міста Києва, планів зонування семи планувальних зон міста Києва, детальних планів територій, що охоплюють всю територію міста Києва. Прошу підтримати!</text:p>
      <text:p text:style-name="P14">Бондаренко В.В.: Зрозуміло.</text:p>
      <text:p text:style-name="P14">Странніков!</text:p>
      <text:p text:style-name="P14">Странніков А.М.: Шановні колеги! Я пригадую, це питання в нас кілька років тому вже ставилося в залі і два питання виникали тоді. Перше - чому не нова міська цільова програма, а поновлення старої, тієї, яка була ще розроблена при Януковичу і Черновецькому, і просто вчергове її подовження. Це перше питання.</text:p>
      <text:p text:style-name="P24"><text:span text:style-name="T20">Друге питання, саме тоді, коли кілька років тому ми його розглядали, ми прийняли рішення про виключення якраз близько 110 детальних планів територій, які, на думку депутатів, тоді були не на часі, не актуальні, і до розробки Генерального плану не обов'язково було, як то кажуть, ними займатися. Саме з тією умовою, що після того, як буде затверджений новий Генеральний план, ми довключимо їх, і відповідно до Генерального плану ці нові ДПТ будуть розроблятися. Новий Генеральний план зараз не прийнятий, але довключаються все ж таки нові 110 найменувань детальних планів територій. </text:span></text:p>
      <text:p text:style-name="P24"><text:span text:style-name="T20">Яка в цьому є необхідність? І, Володимире Володимировичу, в мене тоді буде пропозиція, якщо ми голосуємо за даний проєкт рішення, то все ж таки не довключати позиції, починаючи зі 110-ї до 219-ї даного додатка, а решта підтримати для того, щоб справді не блокувати прийняття Генерального плану. А до того </text:span><text:span text:style-name="T31">моменту</text:span><text:span text:style-name="T20"> вже після розробки Генерального плану повернутися до наповнення даними пунктами цього ж самого рішення або нової програми оновлення містобудівної документації. Дякую!</text:span></text:p>
      <text:p text:style-name="P14">Бондаренко В.В.: Дякую, пане Андрію! </text:p>
      <text:p text:style-name="P14">Відповідає головний архітектор Олександр Свистунов! Включіть Свистунову мікрофон!</text:p>
      <text:p text:style-name="P14">Свистунов О.В.: Доброго дня, шановні депутати! Я хотів би зазначити основну річ, що є програма, яка мета в цієї програми. Це не тільки детальні плани територій, а це також і Генеральний план міста Києва, і зонінг. І детальні плани територій ми не можемо відокремити і сказати, що ці території <text:s/>важливі для міста Києва, а ці території - не важливі. </text:p>
      <text:p text:style-name="P14"/>
      <text:p text:style-name="P14"/>
      <text:p text:style-name="P14"/>
      <text:p text:style-name="P14"><text:s text:c="2"/></text:p>
      <text:p text:style-name="P14"><text:soft-page-break/><text:s text:c="2"/>&lt;--- <text:s text:c="2"/>13 Мая <text:s/>16 ч 10 м 25 с <text:s/>---- <text:s text:c="2"/>Другий <text:s text:c="2"/>---&gt;</text:p>
      <text:p text:style-name="P14"><text:s text:c="2"/></text:p>
      <text:p text:style-name="P14">За останні роки ми гостро відчули як саме депутати на своїх округах дуже піклуються під заклади дошкільні, шкільні, лікарні, які потребують реконструкції, які потребують відведення земельної ділянки. І сьогодні по нашому законодавству це необхідно вирішити тільки за допомогою детальних планів території. </text:p>
      <text:p text:style-name="P14">Також в чому є необхідність розглянути все місто? Тому що комплексний підхід дає нам не акупунктурний розгляд, а нам дає змогу побачити як будуть між собою поєднуватись райони по магістралях міського значення, по інженерному забезпеченню, по радіусах доступності.</text:p>
      <text:p text:style-name="P14">Тобто кожен із вас на протязі своєї каденції буде звертатися за реконструкцією, чи капітальним ремонтом, чи земельною ділянкою. І нам так чи інакше розрахунки показують не Генеральний план території, а детальні плани території. Тому сьогодні, дійсно, ми накрили все місто Київ, де будь-яка територія потребує містобудівних перетворень. І це дасть змогу для розроблення. </text:p>
      <text:p text:style-name="P14">Програма дає виключно можливість розробляти. Не затверджувати! </text:p>
      <text:p text:style-name="P14">Розробка займає дуже величезний час. Необхідно зібрати величезну купу документів, вихідні дані до проєктування, запроєктувати, отримати всі необхідні погодження. І, якщо хтось не знає, можу сказати, щоб документ з'явився у вашій сесійній залі, нам необхідно пройти всі процедури, що передбачені законом. Нам необхідно зібрати всі висновки структурних підрозділів (виключно позитивні!) для розгляду на містобудівній раді міста Києва, пройти громадські слухання, пройти громадські обговорення. Тобто цей дозвіл на проєктування та розроблення містобудівної документації - це шлях на декілька років. </text:p>
      <text:p text:style-name="P14">Тому ми вбачаємо дуже правильним <text:span text:style-name="T70">підходом</text:span> для того, щоб ми змогли реалізувати всі наші потреби, дозволити нам розробляти, замовляти і потім виходити на процедуру затвердження.</text:p>
      <text:p text:style-name="P14">Дуже дякую!</text:p>
      <text:p text:style-name="P14">Бондаренко В.В.: Дякую!</text:p>
      <text:p text:style-name="P14">Ксенія Семенова!</text:p>
      <text:p text:style-name="P14">Семенова К.І.: У мене питання <text:s/>до департаменту і до головного архітектора, і, в принципі, щодо того наскільки якісно такі принципові для міста Києва рішення готуються. </text:p>
      <text:p text:style-name="P14">У проєкті рішення немає візуальних матеріалів графічних. Тільки назви вулиць. Довелося самостійно нам окреслювати ці межі. </text:p>
      <text:p text:style-name="P14">Чому немає графічних матеріалів?</text:p>
      <text:p text:style-name="P14">По деяких ділянках, де планується розробити ДПТ, неточно вказані вулиці, є старі назви вулиць. Взагалі на чому основується те, як розподілені ці ділянки під ДПТ? Яке було проведено дослідження попередньо? Бо немає нового Генерального плану. Хотілося би в пояснювальній записці <text:soft-page-break/>бачити відповіді на ці запитання. Однак</text:p>
      <text:p text:style-name="P14"/>
      <text:p text:style-name="P14"><text:s text:c="2"/></text:p>
      <text:p text:style-name="P14"><text:s text:c="2"/>&lt;--- <text:s text:c="2"/>13 Мая <text:s/>16 ч 13 м 25 с <text:s/>---- <text:s text:c="2"/>Перший <text:s text:c="2"/>---&gt;</text:p>
      <text:p text:style-name="P14"><text:s text:c="2"/></text:p>
      <text:p text:style-name="P14">вона підготовлено настільки неякісно, що я не можу зрозуміти, на основі чого такі рішення пропонує ваш департамент. Дякую!</text:p>
      <text:p text:style-name="P14">Бондаренко В.В.: Свистунову мікрофон включіть! Це питання. А це відповідь.</text:p>
      <text:p text:style-name="P14">Свистунов О.В.: Так, так. Сьогодні ми розуміємо, що в нас за останні роки є договори, на яких же розробляється містобудівна документація, детальні плани територій, є ДБНи, які визначають межі тих територій, на яких розробляються детальні плани територій, це схема, яка йде основним додатком до договору розроблення. Як правило, це основні магістралі, це Генеральний план, це наш рельєф, це наша вода і також затверджені Київською міською радою ті детальні плани територій, які вже межі є сформовані. </text:p>
      <text:p text:style-name="P14">Я говорю про те, що серед затверджених детальних планів територій і ті детальні плани територій, які сьогодні розробляються, ці межі вже є сформованими.</text:p>
      <text:p text:style-name="P14">На сьогоднішній день є території, які, неможливо досконально прописати ту чи іншу межу, але вона обумовлена матеріалами Генерального плану, а також вона обумовлена ситуацією, що склалася навколо. </text:p>
      <text:p text:style-name="P14">Тобто 90% територій, які в нас зазначені по опису цих вулиць та меж, вони є такими, які вже оточені тими детальними планами територій, які сьогодні розробляються та затверджені.</text:p>
      <text:p text:style-name="P14">Дякую!</text:p>
      <text:p text:style-name="P14">Бондаренко В.В.: Олександр Погребиський!</text:p>
      <text:p text:style-name="P14">Погребиський О.І.: Користуючись можливістю і знаходженням головного архітектора, в мене питання такого характеру.</text:p>
      <text:p text:style-name="P14">Скажіть, будь ласка, на якій стадії зараз затвердження чи розробка Генерального плану міста? І як довго ще нам, як ви думаєте, на вашу професійну, з професійної точки зору, чекати вже на виході Генеральний план? </text:p>
      <text:p text:style-name="P14">Я розумію, що це питання систематичного характеру, його піднімали багато разів і воно ніяк не вирішується вже багато років, але все ж таки це основний документ міста, стратегічний документ міста. І ми всі прекрасно розуміємо, що ДПТ - це ніби такий вихід, да, ніби костиль для того, щоб якимось чином місто розвивалось в якихось межах визначених. Але все ж таки хотілось би знати, яка ситуація з Генеральним планом. </text:p>
      <text:p text:style-name="P14">Дякую!</text:p>
      <text:p text:style-name="P14">Бондаренко В.В.: Свистунову включіть мікрофон!</text:p>
      <text:p text:style-name="P14"><text:soft-page-break/>Свистунов О.В.: Стосовно Генерального плану. Ми всі розуміємо, що основними документами і вихідними даними для розроблення містобудівної </text:p>
      <text:p text:style-name="P14"><text:s/></text:p>
      <text:p text:style-name="P14"/>
      <text:p text:style-name="P14"><text:s text:c="2"/></text:p>
      <text:p text:style-name="P14"><text:s text:c="2"/>&lt;--- <text:s text:c="2"/>13 Мая <text:s/>16 ч 16 м 25 с <text:s/>---- <text:s text:c="2"/>Седьмой <text:s text:c="2"/>---&gt;</text:p>
      <text:p text:style-name="P14"><text:s text:c="2"/></text:p>
      <text:p text:style-name="P14">документації - це є історико-архітектурний опорний план, в якому зазначені наші об'єкти культурної спадщини, тому що це є основою і це зазначено в усіх постановах і в усіх наказах, починаючи від восьмого року, і Президентом, і Міністерством культури, і в законодавчих актах, що це є основа. </text:p>
      <text:p text:style-name="P14">Тому на протязі всіх цих останніх років документ, що вже дійшов до свого фіналу, а ми знаємо, що він, цей документ розробляється дуже багато років, сьогодні історико-архітектурний опорний план був направлений на погодження до Міністерства культури.</text:p>
      <text:p text:style-name="P24"><text:span text:style-name="T20">Саме після цього погодження у нас відбудуться всі процедури по обговоренню, круглих столах, по усіх узгодженнях, які в нас сьогодні передбачені нашим законодавством. Скільки часу буде розглядати міністерство, нам дуже складно на сьогодні заявити. Це <text:s/></text:span><text:span text:style-name="T31">прерогатива</text:span><text:span text:style-name="T20"> </text:span><text:span text:style-name="T31">міністерства</text:span><text:span text:style-name="T20">, але така робота ще в минулому році з міністерством у нас відбулася. І Інститут Генерального плану звернувся та подав всі матеріали для розгляду та затвердження. Після того, як Міністерство культури розгляне та буде погоджений цей документ, ми тоді зможемо розпочати офіційну процедуру громадських слухань та обговорень. </text:span></text:p>
      <text:p text:style-name="P14">І тоді, я сподіваюся, що найближчим часом, дуже хотілося б, щоб це відбулося, щоб ми мали змогу зняти всі зауваження, побачити всі обмеження по всіх наших буферних зонах, тому що за останні роки в нас відбулися значні зміни по режимах використання територій в історичних ареалах і частині, у нас змінилася буферна зона Софії Київської та Лаври з своїми режимами. Завдяки затвердженню Київською радою в нас змінилися режими та використання річки Дніпро зі схилами, які також вплинули на Генеральний план з обмеженнями, там, по забудові і по поверховості. Тому після того, як ми завершимо всі узгодження з міністерством, ми розпочнемо всі наші процедури. Дякую!</text:p>
      <text:p text:style-name="P14">Бондаренко В.В.: Віталій Павлик!</text:p>
      <text:p text:style-name="P14">Павлик В.А.: Шановні доповідачі! Пропонується для затвердження міською радою доволі складний і важливий документ - оновлення містобудівної документації. І насправді він має бути якісно і фахово підготовлений. Я ж це правильно розумію, мають бути визначені вулиці, мати правильне написання, а не те використання, яке, <text:s/>воно вже застаріле, і в цьому вам зробило зауваження юридичне управління. </text:p>
      <text:p text:style-name="P14"><text:soft-page-break/>Інколи доходить до певного, для мене, нерозуміння. От, ви пропонуєте розробити детальний план територій в Дарницькому районі міста Києва в районі вулиць Алма-Атинська, Довбуша і Новоросійська. Но Новоросійської вулиці немає.</text:p>
      <text:p text:style-name="P14"/>
      <text:p text:style-name="P14"/>
      <text:p text:style-name="P14"><text:span text:style-name="T56"><text:s/></text:span>&lt;--- <text:s text:c="2"/>13 Мая <text:s/>16 ч 19 м 25 с <text:s/>---- <text:s text:c="2"/>Другий <text:s text:c="2"/>---&gt;</text:p>
      <text:p text:style-name="P14"><text:s text:c="2"/></text:p>
      <text:p text:style-name="P14">То я вам ще зверну увагу, Департамент архітектури, - це не Дарницький район. Це - Дніпровський район. І отаких помилок у вас занадто багато. Чому не можна було підготувати якісний документ? Це перше. </text:p>
      <text:p text:style-name="P14">І важливо, чому ви не дали пояснення по кожній тій позиції, яка пропонується в подальшому для розроблення та затвердження певних детальних планів територій?</text:p>
      <text:p text:style-name="P14">Дякую!</text:p>
      <text:p text:style-name="P14">Бондаренко В.В.: Дякую!</text:p>
      <text:p text:style-name="P14">Свистунов!</text:p>
      <text:p text:style-name="P14">Свистунов О.В.: Будь ласка, мікрофон! Так! Дякую!</text:p>
      <text:p text:style-name="P14">Це не колізія і це не помилка. Тому що всі нові, всі нові території, вони в нас вже названі по нових вулицях. Ті детальні плани територій, які були в нас у розробці по рішенню Київської міської ради, вони вже є. Заключені договори, є отримання вихідних даних, на подеяких документах пройдені процедури ... (нерозбірливо). По деяких документах отримані висновки всіх органів. І тому з назвами та вулицями, які були перейменовані пізніше. </text:p>
      <text:p text:style-name="P14">І для того, щоб сьогодні в нас не відбулося правової колізії з цими назвами, в нас всі ці документи по нових детальних планах територій відповідають новим назвам. Всі ті документи, які в нас дійдуть до кінця і будуть вже після того як вони попадуть у сесійну залу, вони будуть змінені і по тих вулицях, які на сьогоднішній день були прийняті по рішенню Київської міської ради. Те, що ви бачите. Ви зрозуміли? І в нас той шлях, який був прийнятий Київською міською радою, розпочався. Було зібрано дуже багато документів по саме тих вулицях. І тому, щоб не було юридичної колізії, ми дійдемо до кінця, а потім будуть <text:s/>зміни.</text:p>
      <text:p text:style-name="P14">Дякую!</text:p>
      <text:p text:style-name="P14">Бондаренко В.В.: Вадим Васильчук!</text:p>
      <text:p text:style-name="P14">Дякую!</text:p>
      <text:p text:style-name="P14">Васильчук В.В.: (Нічого не чути).</text:p>
      <text:p text:style-name="P14">Бондаренко В.В.: У мене на екрані ви, наче, говорите! </text:p>
      <text:p text:style-name="P14">Колеги, підійдіть до Васильчука! Не працює мікрофон! </text:p>
      <text:p text:style-name="P14">Включіть поки що мікрофон на місці Лінчевського, а виступати буде <text:soft-page-break/>Васильчук.</text:p>
      <text:p text:style-name="P14">Васильчук з трибуни? Не будемо порушувати традицію вже сьогоднішню.</text:p>
      <text:p text:style-name="P14">Васильчук В.В.: Доброго дня, колеги! </text:p>
      <text:p text:style-name="P14">Я хотів би такі питання задати. Дякую, Володимир Володимирович, за можливість все одно висловитись! </text:p>
      <text:p text:style-name="P14">Бондаренко В.В.: У нас демократія!</text:p>
      <text:p text:style-name="P14">Васильчук В.В.: Я почув від пана архітектора такі тези про спортивні майданчики, про школи, про стадіони, садки, лікарні, що цей ДПТ дозволяє нам зробити. </text:p>
      <text:p text:style-name="P14">Я хотів би нагадати, що взагалі-то ми можемо в межах цих спортивних майданчиків, шкіл, садочків</text:p>
      <text:p text:style-name="P14"/>
      <text:p text:style-name="P14"/>
      <text:p text:style-name="P14"><text:s text:c="2"/></text:p>
      <text:p text:style-name="P14"><text:s text:c="2"/>&lt;--- <text:s text:c="2"/>13 Мая <text:s/>16 ч 22 м 25 с <text:s/>---- <text:s text:c="2"/>Седьмой <text:s text:c="2"/>---&gt;</text:p>
      <text:p text:style-name="P14"><text:s text:c="2"/></text:p>
      <text:p text:style-name="P14">розробляти ДПТ, а не робити це в такий спосіб. Зробити десятки тисяч квадратних метрів і туди вкласти обов'язковий садок. Це перше.</text:p>
      <text:p text:style-name="P14">Друге, я не розумію, ми мали і так список зі 109 можливих розробок ДПТ. За попередньої каденції, за 5 років ледве було ухвалено двадцять з чимось ДПТ. Навіщо додавати ще плюс 111 ДПТ? Ми не справились ні з попередніми 109, ми, я маю на увазі, ви як виконавчий орган відповідно, а ви хочете ще плюс 111. Тому я би просив дати відповідь на ці питання! Дякую!</text:p>
      <text:p text:style-name="P14">Бондаренко В.В.: Дякую! </text:p>
      <text:p text:style-name="P14">Свистунову включіть мікрофон!</text:p>
      <text:p text:style-name="P14">Свистунов О.В.: Я хотів би зазначити, що розроблення ДПТ у нас передбачено законодавством. Ми не можемо розробляти ДПТ виключно на <text:s/>земельну ділянку, це неможливо. Поза межами міста, так, це можливо в селах, мікрорайонах, це можливо. У нашому місті це неможливо, це визначено законодавством. Це, по-перше.</text:p>
      <text:p text:style-name="P24"><text:span text:style-name="T20">По-друге, я відповім вам, у нас перше питання було - чому ми не можемо на маленькі території розробляти, а тепер кількість. Ніхто сьогодні не може визначити, що для киян важливе - Дарницький чи Дніпровський район, Солом'янка або інший район, який важливий чи неважливий, тому вся ця територія надає змогу проєктувати. І якщо в будь-якого депутата виникне сьогодні необхідність зробити там реконструкцію будь-якого дитячого садочка чи школи, у нас як у </text:span><text:span text:style-name="T32">департаменту</text:span><text:span text:style-name="T20"> буде можливість для того, щоб ми змогли розпочати процедуру проєктування виключно, не затвердження цієї території.</text:span></text:p>
      <text:p text:style-name="P14">А ще я хочу сказати, всі говорять, є таке словосполучення "хаотична забудова". Так ось, сьогодні ми, щоб не відбулося цієї хаотичної забудови, <text:soft-page-break/>це виключно один документ, який, ми з вами можемо це побачити і намагаємось врегулювати. Тому що Генеральний план міста Києва, ми з вами бачимо величезну карту, на якій не зазначені об'єкти будівництва. Ми не бачимо дитячих садочків, шкіл, ми бачимо території функціонального призначення. І цей документ стратегічного планування - бути промисловій території, чи бути житловій території, чи, там, рекреаційній зоні.</text:p>
      <text:p text:style-name="P14">В детальному плані території ми бачимо об'єкти будівництва, які, дійсно, сьогодні розраховуються з розширенням чи з можливістю, там, вуличної мережі, інженерно-транспортної інфраструктури, соціального забезпечення, інвестиційних потреб та намірів. І сьогодні виключити один ДПТ від одного - це неможливо, тому що в нас є магістралі, вулиці районного значення, які перетинають усе місто. У нас є в програмі території, які поєднують</text:p>
      <text:p text:style-name="P14"/>
      <text:p text:style-name="P14"><text:s text:c="2"/></text:p>
      <text:p text:style-name="P14"><text:s text:c="2"/>&lt;--- <text:s text:c="2"/>13 Мая <text:s/>16 ч 25 м 25 с <text:s/>---- <text:s text:c="2"/>Перший <text:s text:c="2"/>---&gt;</text:p>
      <text:p text:style-name="P14"><text:s text:c="2"/></text:p>
      <text:p text:style-name="P14">у собі 5, 6, 15 ДПТ на одній локації. Тому ця програма - це виключно можливість проєктування і за необхідності кожного разу швидкого реагування на будь-які зміни, які можуть відбуватися в нашому місті, не більше цього.</text:p>
      <text:p text:style-name="P14">Дякую!</text:p>
      <text:p text:style-name="P14">Бондаренко В.В.: Дякую!</text:p>
      <text:p text:style-name="P14">Андрій Странніков!</text:p>
      <text:p text:style-name="P14">Странніков А.М.: Шановний Олександре Вікторовичу! При всій повазі, я так і не почув відповіді, чому все ж таки не нова програма, про яку ми говоримо кілька років, а поновлення тієї, яка була прийнята ще, як то кажуть, при злочинному режимі в 2013 році. Це перше, я хотів би все-таки почути.</text:p>
      <text:p text:style-name="P14">І друге, давайте все ж таки ми справді <text:span text:style-name="T71">будемо </text:span>говорити про пріоритети. ДПТ повинно розроблятися на підставі Генерального плану, а не навпаки: Генеральний план, потім під існуюче ДПТ, або розроблені, ті, які в розробці, якимось чином підтасовуватись, підкориговуватись. Саме це була і суть моєї пропозиції. </text:p>
      <text:p text:style-name="P14">Якщо ми вже повертаємось до цієї старої простроченої програми, давайте дамо за її допомогою можливість далі розробляти і затверджувати Генеральний план, далі розробляти і затверджувати зонінгові території, містобудівну документацію, зонування. Але ті ДПТ, які є в додаткових <text:s text:c="12"/>110-ти, почати розробляти виключно після того, як буде затверджено новий Генеральний план. І це ми можемо прописати в цьому рішенн<text:span text:style-name="T71">і</text:span>. </text:p>
      <text:p text:style-name="P14">Є два варіанта: або ми виключаємо їх зовсім, або робимо примітку, що це рішення набуває чинності в частині цих 110-ти нових планів детального планування територій тільки після затвердження нового Генерального <text:soft-page-break/>плану. Тоді ніхто не страждає, процес не зупиняється і місто далі розвивається, і далі рухається. </text:p>
      <text:p text:style-name="P14">Бондаренко В.В.: Свистунову включіть мікрофон! </text:p>
      <text:p text:style-name="P14">(Шум у залі).</text:p>
      <text:p text:style-name="P14">Колеги, у залі занадто шумно, чесно кажу!</text:p>
      <text:p text:style-name="P14">Свистунов О.В.: Давайте так, відповідь першої частини. Сама фабула, вона не змінюється, а змінюється додаток, тому що це дозвіл на розроблення Генерального плану, зонінгу і детальних планів територій. Не менше, не більше. А змінюється сам додаток. </text:p>
      <text:p text:style-name="P14">Тому в нас сьогодні зміни відбуваються в самому додатку, який є основним. </text:p>
      <text:p text:style-name="P24"><text:span text:style-name="T20">А ось з другої частини, сьогодні це два різні документ</text:span><text:span text:style-name="T47">и</text:span><text:span text:style-name="T20">. Генеральний план, ще раз я повторюся, стратегічного розвитку, він нам не дає змоги вирішувати ті питання, які відбуваються на ваших округах, у ваших домівках, він немає змоги розвивати, Генеральний план не вирішує питання, що у вас відбувається у дворі. Детальний план території дає цю змогу. Це два різні документ</text:span><text:span text:style-name="T47">и</text:span><text:span text:style-name="T20">. </text:span></text:p>
      <text:p text:style-name="P14">Генеральний план міста Києва розробляється в масштабі </text:p>
      <text:p text:style-name="P14"/>
      <text:p text:style-name="P14"><text:s text:c="2"/></text:p>
      <text:p text:style-name="P14"/>
      <text:p text:style-name="P14"><text:s text:c="2"/>&lt;--- <text:s text:c="2"/>13 Мая <text:s/>16 ч 28 м 25 с <text:s/>---- <text:s text:c="2"/>Другий <text:s text:c="2"/>---&gt;</text:p>
      <text:p text:style-name="P14"><text:s text:c="2"/></text:p>
      <text:p text:style-name="P24"><text:span text:style-name="T20">1:10000. Детальний план території розробляється в масштабі 1:2000. Там, де ми можемо із вами побачити і відчути. І при спілкуванні з вашими виборцями також ви можете відкрити проєктний план детального плану території і спілкуватися на одній мові. Тому що вони </text:span><text:span text:style-name="T32">бачать</text:span><text:span text:style-name="T20"> вулиці, вони </text:span><text:span text:style-name="T32">бачать</text:span><text:span text:style-name="T20"> оточуючу забудову, </text:span><text:span text:style-name="T32">бачать</text:span><text:span text:style-name="T20"> перспективу розвитку цієї території. На Генеральному плані це не побачити.</text:span></text:p>
      <text:p text:style-name="P14">Тому це речі, які не є... вони взаємопов'язані, але вони не можуть виключати один із одного. Сьогодні ви хочете сказа... всі документи, які в нас є, сто детальних планів територій, це рішення ваше. Це рішення депутатів, які нам надали змогу, щоб ми розробляли ці території. На сьогодні в нас дуже багато звернень, які потребують вирішення цього питання. Вони... дійсно, скільки в нас гаражних кооперативів, які чекають вирішення своїх проблем і оформлення земельних ділянок, тому що в нас немає ДПТ. Скільки? Це по всьому місту. </text:p>
      <text:p text:style-name="P14">Скільки <text:span text:style-name="T71">шк</text:span>іл і <text:span text:style-name="T71">сад</text:span>ків нас чекають із землі, тому що не можуть провести реконструкцію? Тому що їм необхідно отримати вихідні дані на проєктування. Тому це також. </text:p>
      <text:p text:style-name="P14">Я сьогодні на себе не можу як головний архітектор взяти відповідальність, що цей район для мене в пріоритеті від іншого. І тому сьогодні саме ця <text:span text:style-name="T71">п</text:span>рограма - це дозвіл на розвиток нашого міста виключно <text:soft-page-break/>через (підкреслюю!) проєктування. </text:p>
      <text:p text:style-name="P14">Дякую!</text:p>
      <text:p text:style-name="P14">Бондаренко В.В.: Юрій Федоренко!</text:p>
      <text:p text:style-name="P14">Федоренко Ю.С.: У мене питання до пана Свистунова, а саме: моїми колегами було попередньо сказано, що детальні плани територій, вони уточнюють Генеральний план. І, дійсно, згідно пункту 1 частини першої статті 19 Закону України "Про регулювання містобудівної діяльності" детальний план території має уточнювати, що має знаходитися згідно Генерального плану. </text:p>
      <text:p text:style-name="P24"><text:span text:style-name="T20">Сьогодні ми перенесли один із розглядів детальних планів територій. І, як ви знаєте, за Генеральним планом діючим там землі сільськогосподарського призначення. Але ми маємо надзвичайно великі проблеми і суспільний резонанс, оскільки не були пройдені громадські слухання. І тисячі людей під стінами міської ради. Оскільки в даному випадку детальний план - це є інструмент освоїти територію, яка по Генеральному плану не під житлову забудову. </text:span></text:p>
      <text:p text:style-name="P14">В переліку цих детальних планів територій є, до прикладу, адреса Приладний, 10. Це раніше був вугільно-випробувальний завод. Станом на сьогоднішній день там уже збудовано три свічки під видом реконструкції складів. І після того департамент ваш видав містобудівні умови та обмеження на реконструкцію тих же самих складів. А по факту там уже збудовано три свічки. І він є в цій програмі, Приладний, 10. Тобто ми легалізуємо незаконну забудову в місті Києві частково. </text:p>
      <text:p text:style-name="P14">Я повністю погоджуюсь, що детальні плани територій необхідні, але більша їхня частина має прийняти, прийматися після того, як буде затверджений новий Генеральний план. </text:p>
      <text:p text:style-name="P14">А в тій програмі, яку ви запропонували, якщо будуть залишені тільки ті місця, де по Генеральному плану житлова забудова, я залюбки підтримую,</text:p>
      <text:p text:style-name="P14"/>
      <text:p text:style-name="P14"><text:s text:c="2"/></text:p>
      <text:p text:style-name="P14"><text:s text:c="2"/>&lt;--- <text:s text:c="2"/>13 Мая <text:s/>16 ч 31 м 25 с <text:s/>---- <text:s text:c="2"/>Перший <text:s text:c="2"/>---&gt;</text:p>
      <text:p text:style-name="P14"><text:s text:c="2"/></text:p>
      <text:p text:style-name="P14">але промзони забудовувати житловими висотками без прийняття нового Генерального плану, вважаю, нераціонально і, вважаю, навіть злочинно. </text:p>
      <text:p text:style-name="P14">Дякую!</text:p>
      <text:p text:style-name="P14">Бондаренко В.В.: Дякую! Потребує відповіді? Навряд, да.</text:p>
      <text:p text:style-name="P14">Вадим Васильчук і завершуємо. Колеги, ми вже вичерпали час на обговорення. </text:p>
      <text:p text:style-name="P14">Васильчук В.В.: Володимир Володимирович, це повторно запис відбувся. </text:p>
      <text:p text:style-name="P14">Бондаренко В.В.: Більше немає.</text:p>
      <text:p text:style-name="P14"><text:soft-page-break/>Колеги, ставлю на голосування проєкт рішення, оскільки була правка Страннікова, за основу. </text:p>
      <text:p text:style-name="P14">Колеги, за основу, прошу підтримати!</text:p>
      <text:p text:style-name="P14">Голосування:</text:p>
      <text:p text:style-name="P14">За - 65, проти - 19, утр. - 4. Рішення прийнято.</text:p>
      <text:p text:style-name="P14">Андрій Миколайович, будь ласка, сформулюйте правку. </text:p>
      <text:p text:style-name="P14">Страннікову включіть мікрофон!</text:p>
      <text:p text:style-name="P14">Странніков А.М.: Насправді в мене було дві правки, я їх обидві озвучив. Одна залежить від того, чи буде прийнята інша. </text:p>
      <text:p text:style-name="P14">Тому я зараз сформулюю ту правку, яку я сформулював першою, якщо вона набере необхідної кількості голосів, я прошу поставити на голосування тоді іншу правку.</text:p>
      <text:p text:style-name="P14">Перша правка звучить таким чином. Виключити ...</text:p>
      <text:p text:style-name="P14">(Шум у залі).</text:p>
      <text:p text:style-name="P14">Бондаренко В.В.: Колеги, увага, будь ласка, в тому числі, я звертаюсь до доповідачів!</text:p>
      <text:p text:style-name="P14">Странніков А.М.: Виключити з додатк<text:span text:style-name="T71">а</text:span> до рішення позиції 110 - 219, з додатк<text:span text:style-name="T71">а</text:span> до рішення, до даного проєкту рішення.</text:p>
      <text:p text:style-name="P14">Бондаренко В.В.: Зрозуміло. </text:p>
      <text:p text:style-name="P14">Ставлю на голосування правку Страннікова!</text:p>
      <text:p text:style-name="P14">Голосування:</text:p>
      <text:p text:style-name="P14">За - 45, проти - 0, утр. - 15. Рішення не прийнято.</text:p>
      <text:p text:style-name="P14">Андрій Миколайович, другу, будь ласка! Другу правку.</text:p>
      <text:p text:style-name="P14">Страннікову!</text:p>
      <text:p text:style-name="P14">Странніков А.М.: Колеги! Колеги, якщо ми вже не виключили ці 110 ДПТ, тоді є компромісна пропозиція, яку я так само озвучив. </text:p>
      <text:p text:style-name="P14">Для того, щоб у нас прийняттю ...(нерозбірливо) цих детальних планів територій і їхній розробці передувало прийняття Генерального плану, тоді я формулюю правку таким чином, що рішення в частині цих пунктів, тобто позицій 110 - 219 додатка, набуває чинності після затвердження Генерального плану, нового Генерального плану. Таким чином, залишаються всі найменування всіх територій, які будуть... по яких буде розроблене ДПТ, але ми всі будемо розуміти, що вони будуть прийняті і розроблені на основі нового Генерального плану.</text:p>
      <text:p text:style-name="P14"/>
      <text:p text:style-name="P14"><text:s text:c="2"/></text:p>
      <text:p text:style-name="P14"><text:s text:c="2"/>&lt;--- <text:s text:c="2"/>13 Мая <text:s/>16 ч 34 м 25 с <text:s/>---- <text:s text:c="2"/>Другий <text:s text:c="2"/>---&gt;</text:p>
      <text:p text:style-name="P14"><text:s text:c="2"/></text:p>
      <text:p text:style-name="P14">Це буде правильно і чесно по відношенню до киян.</text:p>
      <text:p text:style-name="P14">Дякую! І прошу підтримати!</text:p>
      <text:p text:style-name="P14">Бондаренко В.В.: Зрозуміло, Андрій Миколайович!</text:p>
      <text:p text:style-name="P14">Свистунов! Можна, звичайно!</text:p>
      <text:p text:style-name="P14">Свистунов О.В.: Я хочу зазначити, що в цій правці є такі детальні <text:soft-page-break/>плани території, які для міста Києва дуже важливі. Це - реконструкція Бортницької станції аерації.</text:p>
      <text:p text:style-name="P14">У нас на протязі, Олексан... А! Немає Олександра Олександровича Омельченка, який дуже багато років переймається цим питанням. І проводилися дуже багато нарад і робочих груп, тому що виключно під час розроблення містобудівної документації розробник може...</text:p>
      <text:p text:style-name="P14">З зали: (Нічого не чути).</text:p>
      <text:p text:style-name="P14">Свистунов О.В.: Що?</text:p>
      <text:p text:style-name="P14">З <text:s/>зали: (Нічого не чути).</text:p>
      <text:p text:style-name="P14">Свистунов О.В.: А для того... Я вам поясню, для чого це потрібно. Це потрібно для того, щоб ми визначили санітарно-захисну зону від цих станцій. І відбулася реконструкція по зменшенню для того, щоб люди, які прожи... Вона ... (нерозбірливо).</text:p>
      <text:p text:style-name="P14">Бондаренко В.В.: Зрозуміло!</text:p>
      <text:p text:style-name="P14">Колеги, ставлю на голосування правку Страннікова! Другу правку Страннікова. Да!</text:p>
      <text:p text:style-name="P14">Голосування:</text:p>
      <text:p text:style-name="P14">За - 40, проти - 0, утр. - 18. Рішення не прийнято.</text:p>
      <text:p text:style-name="P14">Бойченко з цього приводу?</text:p>
      <text:p text:style-name="P14">Васильчук з цього приводу? </text:p>
      <text:p text:style-name="P14">Немає правок! </text:p>
      <text:p text:style-name="P14">Колеги, ставлю на голосування тоді проєкт рішення з рекомендаціями профільної комісії і управління правового забезпечення по суті. Проєкт рішення по суті!</text:p>
      <text:p text:style-name="P14">Голосування:</text:p>
      <text:p text:style-name="P14">За - 68, проти - 19, утр. - 7. Рішення прийнято.</text:p>
      <text:p text:style-name="P14">Наступний!</text:p>
      <text:p text:style-name="P14">Колеги, я... Переходимо до розділу 3.12. </text:p>
      <text:p text:style-name="P24"><text:span text:style-name="T20">У мене буде пропозиція по порядку ведення. Розділ 3.12.1, "Для створення озелен</text:span><text:span text:style-name="T33">ен</text:span><text:span text:style-name="T20">их </text:span><text:span text:style-name="T33">територій</text:span><text:span text:style-name="T20"> загального користування", розглянути...</text:span></text:p>
      <text:p text:style-name="P14">Кожен проєкт доповідати окремо, але провести одне голосування.</text:p>
      <text:p text:style-name="P14">Прошу підтримати! Це "Зеленбуди".</text:p>
      <text:p text:style-name="P14">Голосування:</text:p>
      <text:p text:style-name="P14">За - 97, проти - 0, утр. - 0. Рішення прийнято.</text:p>
      <text:p text:style-name="P14">Аналогічна пропозиція, колеги, буде по розділу 3.12.2, "Для розміщення об'єктів передачі електричної та теплової енергії". Це "КИЇВТЕПЛОЕНЕРГО". </text:p>
      <text:p text:style-name="P14">Також кожен проєкт рішення доповідати окремо, але провести одне голосування. </text:p>
      <text:p text:style-name="P14">Прошу підтримати!</text:p>
      <text:p text:style-name="P14"/>
      <text:p text:style-name="P14"/>
      <text:p text:style-name="P14"><text:s text:c="2"/></text:p>
      <text:p text:style-name="P14"><text:soft-page-break/><text:s text:c="2"/>&lt;--- <text:s text:c="2"/>13 Мая <text:s/>16 ч 37 м 25 с <text:s/>---- <text:s text:c="2"/>Седьмой <text:s text:c="2"/>---&gt;</text:p>
      <text:p text:style-name="P14"><text:s text:c="2"/></text:p>
      <text:p text:style-name="P14">Голосування:</text:p>
      <text:p text:style-name="P14">За - 101, проти <text:s/>- 0, утр. - 0. Рішення прийнято.</text:p>
      <text:p text:style-name="P14">Пане Михайле, прошу доповідати тоді блоками 3.12.1 та 3.12.2! Дякую!</text:p>
      <text:p text:style-name="P14">Терентьєв М.О.: Колеги, розділ 3.12, пункт 1-й, справа 343951799. </text:p>
      <text:p text:style-name="P14">2-й пункт, Д-9559.</text:p>
      <text:p text:style-name="P14">3-й, 239092499.</text:p>
      <text:p text:style-name="P14">4-й, Д-9554.</text:p>
      <text:p text:style-name="P14">5-й, Д-8669</text:p>
      <text:p text:style-name="P14">6-й, Д-9558.</text:p>
      <text:p text:style-name="P14">7-й, Д-9564.</text:p>
      <text:p text:style-name="P14">8-й, Д-9606.</text:p>
      <text:p text:style-name="P14">9-й, Д-9590.</text:p>
      <text:p text:style-name="P14">10-й, А-26906.</text:p>
      <text:p text:style-name="P14">11-й, 760631394.</text:p>
      <text:p text:style-name="P14">Бондаренко В.В.: Кулеба з цього приводу? </text:p>
      <text:p text:style-name="P14">Євгенія Кулеба!</text:p>
      <text:p text:style-name="P14">Кулеба Є.А.: Доброго дня, колеги! Враховуючи те, що, я думаю, тут усі депутати і депутатки бачать, наскільки активно громада міста Києва зараз включається в створення нових публічних просторів, є пропозиція додати в пункт 3-й кожного проєкту рішення підпункт наступного характеру: розробити проєкт облаштування земельної ділянки із залученням громадськості. </text:p>
      <text:p text:style-name="P14">Також маю зазначити, що за підтримки міжнародних партнерів розроблено положення про публічні консультації під час планування громадських просторів. Зараз <text:span text:style-name="T71">й</text:span>дуть консультації щодо цього положення. Я думаю, вже скоро з'явиться відповідний проєкт рішення. Тому пропоную трішки випередити час, піти назустріч громаді, активним киянам, які хочуть долучатися <text:s/>до створення публічних просторів у місті Києві.</text:p>
      <text:p text:style-name="P14">Бондаренко В.В.: Пані Євгенія, можна ще раз уточнити саму правку.</text:p>
      <text:p text:style-name="P14">Включіть мікрофон Кулебі! Йде мова про те, що в пункт 3-й кожного з 11-ти проєктів рішень додати останній підпункт, якого змісту? Розробити план облаштування зеленої зони за участі громадськості?</text:p>
      <text:p text:style-name="P14">Включіть Кулебі мікрофон!</text:p>
      <text:p text:style-name="P14">Кулеба Є.А.: Я б пропонувала таке формулювання: розробити проєкт облаштування земельної ділянки із залученням громадськості.</text:p>
      <text:p text:style-name="P14">Бондаренко В.В.: Ну, проєкт облаштування земельної ділянки - це просто трішки некоректне формулювання. Проєкт облаштування зеленої зони за участі громадськості...</text:p>
      <text:p text:style-name="P14">Кулеба Є.А.: ... зеленої зони за участі громадськості.</text:p>
      <text:p text:style-name="P14">Бондаренко В.В.: Колеги, вважаємо... можемо вважати редакційною <text:soft-page-break/>правкою.</text:p>
      <text:p text:style-name="P14"/>
      <text:p text:style-name="P14"><text:s/></text:p>
      <text:p text:style-name="P14"><text:s text:c="2"/></text:p>
      <text:p text:style-name="P14"><text:s text:c="2"/>&lt;--- <text:s text:c="2"/>13 Мая <text:s/>16 ч 40 м 25 с <text:s/>---- <text:s text:c="2"/>Другий <text:s text:c="2"/>---&gt;</text:p>
      <text:p text:style-name="P14"><text:s text:c="2"/></text:p>
      <text:p text:style-name="P14">Можемо! Можемо, колеги!</text:p>
      <text:p text:style-name="P14">Яловий, прошу! Володимир Борисович!</text:p>
      <text:p text:style-name="P14">Яловий В.Б.: Шановні колеги! Цей 3 пункт не має ніякого смислу в даній ситуації, тому що всі ці пункти - це ініціатива громадськості, підтримана депутатами і внесена сюди на рішення. Ці вже питання всі з громадськістю узгоджені. А що стосується безпосереднього створення, облаштування зелених зон, то воно не стосується даного рішення.</text:p>
      <text:p text:style-name="P14">Дякую!</text:p>
      <text:p text:style-name="P24"><text:span text:style-name="T20">Бондаренко В.В.: Володимире Борисовичу! Десь насправді з вами погоджуюся, оскільки, в принципі, завжди відстоюю історію, що одна справа - рішення про відведення землі, інша справа, там, організаційно-правові заходи. Разом із тим правка є. І вона, в принципі, не впливає на чинність цього проєкту рішення. </text:span></text:p>
      <text:p text:style-name="P14">Федоренко! </text:p>
      <text:p text:style-name="P14">Тобто гірше для рішення вона не робить принаймні. Да!</text:p>
      <text:p text:style-name="P14">Федоренко, прошу!</text:p>
      <text:p text:style-name="P14">Федоренко Ю.С.: Колеги! Я поясню логіку. Власне, коли громада виявляє своє бажання, щоб на ту чи іншу територію був присвоєний статус скверу і там була зелена зона, це пів справи. Інша половина справи - це його облаштування. Що мається на увазі: де має пройти дорожка, де має бути розміщена спортивна інфраструктура, де має бути розміщений дитячий майданчик. Люди, які проживають у безпосередній близькості до зеленої зони, вони чітко знають, що їм комфортніше. І після обговорень, коли реалізує "Зеленбуд", вже розробляє проєкт, що мають бути розташовані сквери, і його реалізує, якщо попередньо було обговорено з громадою, тоді всі задоволені. Якщо "Зеленбуд" реалізує на власний розсуд, завжди знайдуться ті, які будуть не задоволені фізично. Тому правка Євгенії Кулеби, я вважаю, має бути підтримана на всі 100%.</text:p>
      <text:p text:style-name="P14">Колеги, дуже прошу проголосувати "за" та підтримати цю правку!</text:p>
      <text:p text:style-name="P24"><text:span text:style-name="T20">Бондаренко В.В.: Пане Юрію, не </text:span><text:span text:style-name="T34">повірите,</text:span><text:span text:style-name="T20"> навіть на 120. </text:span></text:p>
      <text:p text:style-name="P24"><text:span text:style-name="T20">І, Денисе Денисовичу, я прошу вважати це протокольним дорученням для комісії. Я просив би утворити робочу групу, до якої </text:span><text:span text:style-name="T34">залучити</text:span><text:span text:style-name="T20"> і пана Федоренка, і пані Кулебу, з метою розробки порядку, певного порядку проведення консультацій, або порядку проведення обговорень стосовно облаштування зелених зон.</text:span></text:p>
      <text:p text:style-name="P14">Дякую!</text:p>
      <text:p text:style-name="P14">Ставлю на голосування, колеги, розділ 3.12.1 з озвученими <text:soft-page-break/>пропозиціями. Прошу підтримати! </text:p>
      <text:p text:style-name="P14">З пропозиціями і рекомендаціями. Да.</text:p>
      <text:p text:style-name="P14">Голосування:</text:p>
      <text:p text:style-name="P14">За - 83, проти - 0, утр. - 1. Рішення прийнято.</text:p>
      <text:p text:style-name="P14">Колеги, прошу наступний розділ 3.12.2, "Київтеплоенерго".</text:p>
      <text:p text:style-name="P14">Терентьєв М.О.: Колеги! Розділ 3.12.2, 1-й пункт, справа 620684128, з рекомендаціями управління правового забезпечення. </text:p>
      <text:p text:style-name="P14">2-й пункт, справа 742295414, з рекомендаціями</text:p>
      <text:p text:style-name="P14"/>
      <text:p text:style-name="P14"/>
      <text:p text:style-name="P14"><text:s text:c="2"/></text:p>
      <text:p text:style-name="P14"><text:s text:c="2"/>&lt;--- <text:s text:c="2"/>13 Мая <text:s/>16 ч 43 м 25 с <text:s/>---- <text:s text:c="2"/>Перший <text:s text:c="2"/>---&gt;</text:p>
      <text:p text:style-name="P14"><text:s text:c="2"/></text:p>
      <text:p text:style-name="P14">управління правового забезпечення. </text:p>
      <text:p text:style-name="P14">3-й пункт, "Київтеплоенерго". Нагадаю, це все розділ "Київтеплоенерго". Справа 458412000.</text:p>
      <text:p text:style-name="P14">4-й пункт, справа 764158412.</text:p>
      <text:p text:style-name="P14">5-й пункт, справа 354177325.</text:p>
      <text:p text:style-name="P14">6-й пункт, справа 617504137.</text:p>
      <text:p text:style-name="P14">7-й пункт, справа 400419732.</text:p>
      <text:p text:style-name="P14">8-й пункт, справа 687294113.</text:p>
      <text:p text:style-name="P14">9-й пункт, справа 374185784, з рекомендаціями управління правового забезпечення.</text:p>
      <text:p text:style-name="P14">10-й пункт, справа 354119851, з рекомендаціями управління правового забезпечення.</text:p>
      <text:p text:style-name="P14">11-й пункт, справа 678844124, з рекомендаціями управління правового забезпечення.</text:p>
      <text:p text:style-name="P14">12-й пункт, справа 604904134, з рекомендаціями управління правового забезпечення.</text:p>
      <text:p text:style-name="P14">13-й пункт, справа 406416618, з рекомендаціями управління правового забезпечення.</text:p>
      <text:p text:style-name="P14">14-й пункт, справа 722157416, з рекомендаціями управління правового забезпечення.</text:p>
      <text:p text:style-name="P14">15-й пункт, 604654107, з рекомендаціями управління правового забезпечення.</text:p>
      <text:p text:style-name="P14">16-й пункт, справа 574841480, з рекомендаціями управління правового забезпечення.</text:p>
      <text:p text:style-name="P14">Бондаренко В.В.: Криворучко з цього приводу, чи випадково? Випадково.</text:p>
      <text:p text:style-name="P14">Колеги, ставлю на голосування пункт 3.12.2, "Київтеплоенерго". Прошу підтримати з озвученими рекомендаціями!</text:p>
      <text:p text:style-name="P14">Голосування:</text:p>
      <text:p text:style-name="P14">За - 100, проти - 0, утр. - 0. Рішення прийнято.</text:p>
      <text:p text:style-name="P14"><text:soft-page-break/>Євгенія Анатоліївна Кулеба, колеги, оголошую, надала до президії звернення стосовно оголошення протокольного доручення - забезпечити публікацію на офіційних вебсайтах, у разі їх наявності, а також на офіційних сторінках соціальних мереж інформацію про проведення обстеження зелених насаджень, а також</text:p>
      <text:p text:style-name="P14"/>
      <text:p text:style-name="P14"/>
      <text:p text:style-name="P14"><text:s text:c="2"/></text:p>
      <text:p text:style-name="P14"><text:s text:c="2"/>&lt;--- <text:s text:c="2"/>13 Мая <text:s/>16 ч 46 м 25 с <text:s/>---- <text:s text:c="2"/>Другий <text:s text:c="2"/>---&gt;</text:p>
      <text:p text:style-name="P14"><text:s text:c="2"/></text:p>
      <text:p text:style-name="P14">проведення робіт з обрізки та/або видалення зелених насаджень в місті Києві з обов'язковим зазначенням підстав проведення таких робіт, номер і дата документа, на підставі якого проводиться робота, інформація про компетентний орган, що видав відповідний документ суб'єкту виконання робіт, адреси проведення, а також дата та час проведення таких робіт, терміну видалення або завершення робіт благоустрою не пізніше ніж за десять днів до дати проведення. </text:p>
      <text:p text:style-name="P14">Даю таке протокольне доручення. </text:p>
      <text:p text:style-name="P14">Переходимо до наступного розділу, 3.12.3. </text:p>
      <text:p text:style-name="P14">Чорній! Секундочку! Чорній Богдан!</text:p>
      <text:p text:style-name="P14">Колеги! Будь ласка, трошки... Трошки, давайте, тихіше, щоб ми... </text:p>
      <text:p text:style-name="P14">Чорній Б.П.: Шановні... </text:p>
      <text:p text:style-name="P14">Бондаренко В.В.: Ми так гарно почали! Давайте закінчимо хоча б!</text:p>
      <text:p text:style-name="P24"><text:span text:style-name="T20">Чорній Б.П.: Шановний Володимире Володимировичу! Я дуже прошу повернутися до пункту 8, "Загальні питання", про затвердження угоди про підготовку кредитного фінансування корпорації </text:span><text:span text:style-name="T1">«</text:span><text:span text:style-name="T20">Укравтодор</text:span><text:span text:style-name="T1">». </text:span></text:p>
      <text:p text:style-name="P14">Це - інфраструктурний проєкт. Це - шляхопровід мосту Метро. Ремонт, 60 млн євро від ЄБРР. Дуже важливе рішення для покращ<text:span text:style-name="T72">е</text:span>ння інфраструктури нашого міста. </text:p>
      <text:p text:style-name="P14">Прошу, будь ласка, підтримати!</text:p>
      <text:p text:style-name="P14">Бондаренко В.В.: Колеги! Колеги, увага! </text:p>
      <text:p text:style-name="P14">Богдан Чорній озвучив пропозицію стосовно повернення до розгляду питання "Про затвердження угоди про підготовку кредитного фінансування комунальної корпорації "Київавтодор".</text:p>
      <text:p text:style-name="P14">Ставлю на голосування, колеги, пропозицію!</text:p>
      <text:p text:style-name="P14">Голосування:</text:p>
      <text:p text:style-name="P14">За - 68, проти - 1, утр. - 2. </text:p>
      <text:p text:style-name="P14">Повернулися до розгляду питання. </text:p>
      <text:p text:style-name="P14">Доповіді, наскільки я розумію, потребує.</text:p>
      <text:p text:style-name="P14">З зали: (Нічого не чути).</text:p>
      <text:p text:style-name="P14">Бондаренко В.В.: Потребує!</text:p>
      <text:p text:style-name="P14">Тоді чекаємо Володимира Репіка або іншого представника Департаменту фінансів і перейдемо до доповіді. А поки що, будь ласка, <text:soft-page-break/>розділ 3.12.3!</text:p>
      <text:p text:style-name="P14">Терентьєв М.О.: Колеги, розділ 3.12.3!</text:p>
      <text:p text:style-name="P36"><text:span text:style-name="T20">1-й пункт, "Про надання </text:span><text:span text:style-name="T48">к</text:span><text:span text:style-name="T20">омунальному некомерційному підприємству </text:span><text:span text:style-name="T1">«</text:span><text:span text:style-name="T20">Центр первинної медико-санітарної допомоги </text:span><text:span text:style-name="T1">№ 1» </text:span><text:span text:style-name="T20">Шевченківського району", справа 531241405. </text:span></text:p>
      <text:p text:style-name="P24"><text:span text:style-name="T20">Колеги! Повідомляю, що надійшов лист від заявника із проханням. Буде пропозиція окремо тоді ставити на голосування за основу і голосувати правку. А саме. Суть правки: пропонується саме в назві та по тексту проєкту рішення </text:span></text:p>
      <text:p text:style-name="P14"/>
      <text:p text:style-name="P14"/>
      <text:p text:style-name="P14"><text:s text:c="2"/></text:p>
      <text:p text:style-name="P14"><text:s text:c="2"/>&lt;--- <text:s text:c="2"/>13 Мая <text:s/>16 ч 49 м 25 с <text:s/>---- <text:s text:c="2"/>Седьмой <text:s text:c="2"/>---&gt;</text:p>
      <text:p text:style-name="P14"><text:s text:c="2"/></text:p>
      <text:p text:style-name="P24"><text:span text:style-name="T20">"вид використання земельної ділянки" викласти в такій редакції: "для експлуатації та обслуговування будівель і споруд КНП "ЦПМСД </text:span><text:span text:style-name="T1">№ 1" </text:span><text:span text:style-name="T20">Шевченківського району міста Києва".</text:span></text:p>
      <text:p text:style-name="P14">Бондаренко В.В.: Тобто є пропозиція спочатку ставити за основу, так?</text:p>
      <text:p text:style-name="P14">Терентьєв М.О.: Да, так.</text:p>
      <text:p text:style-name="P14">Бондаренко В.В.: Зараз, колеги, секундочку. Колеги, ставлю за основу проєкт рішення. Прошу підтримати!</text:p>
      <text:p text:style-name="P14">Голосування:</text:p>
      <text:p text:style-name="P14">За - 101, проти <text:s/>- 0, утр. - 0. Рішення прийнято.</text:p>
      <text:p text:style-name="P14">Будь ласка, озвучуйте правку!</text:p>
      <text:p text:style-name="P24"><text:span text:style-name="T20">Терентьєв М.О.: Колеги, правка звучить так: "з рекомендаціями управління правового забезпечення, </text:span><text:span text:style-name="T48">а </text:span><text:span text:style-name="T20">саме: в назві та по тексту проєкту рішення "вид використання земельної ділянки" викласти в такій редакції: "для експлуатації та обслуговування будівель і споруд КНП "ЦПМСД </text:span><text:span text:style-name="T1">№ 1" </text:span><text:span text:style-name="T20">Шевченківського району міста Києва". Тобто прибирається "філії </text:span><text:span text:style-name="T1">№ 1" </text:span><text:span text:style-name="T20">та з рекомендаціями управління правового забезпечення.</text:span></text:p>
      <text:p text:style-name="P14">Бондаренко В.В.: Зрозуміло. </text:p>
      <text:p text:style-name="P14">Колеги, ставлю на голосування правку, озвучену Терентьєвим. Прошу підтримати!</text:p>
      <text:p text:style-name="P14">Голосування:</text:p>
      <text:p text:style-name="P14">За - 99, проти <text:s/>- 0, утр. - 0. </text:p>
      <text:p text:style-name="P14">Берікашвілі! Випадково.</text:p>
      <text:p text:style-name="P14">Ставлю на голосування проєкт рішення з проголосованою правкою та рекомендаціями управління правового забезпечення. Прошу підтримати!</text:p>
      <text:p text:style-name="P14">Голосування:</text:p>
      <text:p text:style-name="P14">За - 97, проти <text:s/>- 0, утр. - 0. Рішення прийнято.</text:p>
      <text:p text:style-name="P14">Наступний пункт, це 3-й.</text:p>
      <text:p text:style-name="P14">Терентьєв М.О.: 3-й пункт, "КЛОНДАЙК", справа 490449179. Були рекомендації комісії, тому пропонується підтримати проєкт рішення з <text:soft-page-break/>рекомендаціями комісії, а саме: в назві та по тексту проєкту рішення "вид використання земельної ділянки" викласти в такій редакції: "для експлуатації та обслуговування адміністративно-учбово-складського центру з вбудовано-прибудованими приміщеннями громадського призначення та паркінгом". Та в пункті 1 проєкту рішення слова та цифри "в оренду на 5 років" замінити словами та цифрами "в оренду на 10 років".</text:p>
      <text:p text:style-name="P14">У пункті 3 проєкту рішення після слова "розірвати" додати слова "за згодою сторін".</text:p>
      <text:p text:style-name="P24"><text:span text:style-name="T20">У пункті 6 проєкту рішення слова "містобудування, архітектури та землекористування" замінити словами "архітектури, містобудування та земельних відносин" і виключити з проєкту рішення пункт 5. Пункт 6 вважати пунктом 5 відповідно.</text:span></text:p>
      <text:p text:style-name="P14"/>
      <text:p text:style-name="P14"><text:s text:c="2"/></text:p>
      <text:p text:style-name="P14"><text:s text:c="2"/>&lt;--- <text:s text:c="2"/>13 Мая <text:s/>16 ч 52 м 25 с <text:s/>---- <text:s text:c="2"/>Перший <text:s text:c="2"/>---&gt;</text:p>
      <text:p text:style-name="P14"><text:s text:c="2"/></text:p>
      <text:p text:style-name="P14"/>
      <text:p text:style-name="P14">Бондаренко В.В.: Колеги, ставлю на голосування проєкт рішення з озвученими рекомендаціями. Прошу підтримати!</text:p>
      <text:p text:style-name="P14">Голосування:</text:p>
      <text:p text:style-name="P14">За - 64, проти - 0, утр. - 19. Рішення прийнято.</text:p>
      <text:p text:style-name="P14">Наступний!</text:p>
      <text:p text:style-name="P14">Терентьєв М.О.: 4-й пункт, "ФАЙНА ТАУН 2", справи 334350509, 247669366, 247284237.</text:p>
      <text:p text:style-name="P14">Бондаренко В.В.: Кириленко! </text:p>
      <text:p text:style-name="P14">Кириленко І.І.: Володимир Володимирович, у мене є пропозиція, надайте мені, будь ласка, 3 хвилини. Я відразу 4-е, 5-е і 8-е, це ОСББ. Я хочу один раз сказати, просто 3 хвилини. </text:p>
      <text:p text:style-name="P14">Бондаренко В.В.: Дайте 3 хвилини, якраз по хвилині на кожне питання.</text:p>
      <text:p text:style-name="P14">Кириленко І.І.: Да. Шановні депутати, шановний головуючий! Стаття 42 Земельного кодексу, частина друга, каже: земельні ділянки, на яких розташовані багатоквартирні будинки, що перебувають у спільній сумісній власності, передаються безоплатно в постійне користування <text:span text:style-name="T73">(</text:span>увага, депутати!<text:span text:style-name="T73">)</text:span> співвласникам багатоквартирних будинків, співвласникам. </text:p>
      <text:p text:style-name="P14">Таким чином, зі змісту наведеності випливає, що суб'єктам, які набувають відповідні права на землю біля багатоквартирного будинку, є саме його мешканці, тобто власники квартир, а також інші юридичні та фізичні особи. Власники нежитлових приміщень у нього, а не ОСББ. Це порушення. </text:p>
      <text:p text:style-name="P14">Таке чітке розділення термінів дозволяє стверджувати. Якби планувалася передача земельних ділянок, на яких розташовані багатоквартирні будинки, саме ОСББ, тобто юридичній особі, то в частині другій статті 42 Земельного кодексу України так би прямо і було написано.</text:p>
      <text:p text:style-name="P14"><text:soft-page-break/>Шановні депутати, Цивільн<text:span text:style-name="T73">и</text:span>й кодекс України, 382-а стаття, квартира як об'єкт права власності. І тут теж, якщо розшифрувати частину другу статті 382 Цивільного кодексу України, зазначено, всі власники квартир і нежитлових приміщень, вони безпосередньо є власниками, а не юридичні особи.</text:p>
      <text:p text:style-name="P14">Таким чином, не можна оформляти землю на ОСББ, оскільки ОСББ немає на це прав, оскільки власниками і користувачами землі, закріплено<text:span text:style-name="T73">ї</text:span> за будинком, повинні бути саме власники квартир, а не ОСББ. </text:p>
      <text:p text:style-name="P24"><text:span text:style-name="T20">Київрада, яка передає землю у власність ОСББ, а не співвласникам будинку, квартир, порушує закон. Більше того, це порушення також і</text:span></text:p>
      <text:p text:style-name="P14"/>
      <text:p text:style-name="P14"/>
      <text:p text:style-name="P14"><text:s text:c="2"/></text:p>
      <text:p text:style-name="P14"><text:s text:c="2"/>&lt;--- <text:s text:c="2"/>13 Мая <text:s/>16 ч 55 м 25 с <text:s/>---- <text:s text:c="2"/>Другий <text:s text:c="2"/>---&gt;</text:p>
      <text:p text:style-name="P14"><text:s text:c="2"/></text:p>
      <text:p text:style-name="P14">полягає в тому, що поки механізм такої передачі все ще не розробив Кабмін. І з цього приводу, шановні депутати, юридичне управління кожний раз зазначає і не погоджує проєкти рішень, тому що це суперечить діючому законодавству.</text:p>
      <text:p text:style-name="P14">Прошу за 4, 5 та 8 пункт голосувати проти! Дякую!</text:p>
      <text:p text:style-name="P14">Бондаренко В.В.: Дякую!</text:p>
      <text:p text:style-name="P24"><text:span text:style-name="T20">Оскільки немає більше виступів, ставлю на голосування, колеги, 4-й, </text:span><text:span text:style-name="T1">«</text:span><text:span text:style-name="T20">ФАЙНА ТАУН 2</text:span><text:span text:style-name="T1">», </text:span><text:span text:style-name="T20">Салютна, 2.</text:span></text:p>
      <text:p text:style-name="P14">Прошу підтримати!</text:p>
      <text:p text:style-name="P14">Голосування:</text:p>
      <text:p text:style-name="P14">За - 102, проти - 1, утр. - 0. </text:p>
      <text:p text:style-name="P14">Колеги, зробимо перерву між 4 і 5 питанням. У нас є представник Департаменту фінансів Олександр Владленович Прокопенко, заступник директора <text:span text:style-name="T73">д</text:span>епартаменту. </text:p>
      <text:p text:style-name="P14">З зали: В кінці розділу!</text:p>
      <text:p text:style-name="P14">Бондаренко В.В.: В кінці розділу? В кінці. </text:p>
      <text:p text:style-name="P14">Олександру Владленовичу тоді доведеться почекати. </text:p>
      <text:p text:style-name="P14">Прошу далі! 5-й!</text:p>
      <text:p text:style-name="P24"><text:span text:style-name="T20">Терентьєв М.О.: 5-й пункт, </text:span><text:span text:style-name="T1">«</text:span><text:span text:style-name="T20">ФАЙНА ТАУН</text:span><text:span text:style-name="T1">», </text:span><text:span text:style-name="T20">справа 524939896.</text:span></text:p>
      <text:p text:style-name="P14">Бондаренко В.В.: Колеги, я не знаю, як ви чуєте Терентьєва. Чи з галасу в залі я його чую погано? </text:p>
      <text:p text:style-name="P14">Колеги, ставлю на голосування пункт 5. Прошу підтримати!</text:p>
      <text:p text:style-name="P14">Голосування:</text:p>
      <text:p text:style-name="P14">За - 98, проти - 0, утр. - 0. Рішення прийнято.</text:p>
      <text:p text:style-name="P14">Наступний!</text:p>
      <text:p text:style-name="P24"><text:span text:style-name="T20">Терентьєв М.О.: 6-й пункт, </text:span><text:span text:style-name="T1">«</text:span><text:span text:style-name="T20">ЧЕРВОНА КАПЕЛЮШКА</text:span><text:span text:style-name="T1">», </text:span><text:span text:style-name="T20">справа 648014128. </text:span></text:p>
      <text:p text:style-name="P14">Пропонується підтримати проєкт рішення з рекомендаціями комісії, а <text:soft-page-break/>саме: <text:span text:style-name="T73">в</text:span>иключити пункт 4. Пункт 5 вважати пунктом 4 відповідно.</text:p>
      <text:p text:style-name="P14">Бондаренко В.В.: Ставлю на голосування, колеги, з рекомендаціями. Прошу підтримати!</text:p>
      <text:p text:style-name="P14">З зали: (Нічого не чути).</text:p>
      <text:p text:style-name="P14">Бондаренко В.В.: Кириленко! </text:p>
      <text:p text:style-name="P14">Ще не прошу підтримати. Я зрозумів! Ще рано.</text:p>
      <text:p text:style-name="P14">Кириленко І.І.: Дякую!</text:p>
      <text:p text:style-name="P24"><text:span text:style-name="T20">Шановний Володимир Володимирович і шановні депутати! Хочу звернути вашу увагу на пункт 1 проєкту рішення. Цей пункт не відповідає дійсності, оскільки на 5,21 сотках (підкреслюю!) відсутня будівля громадського призначення. Там нічого немає! А те, що залишилось від колишньої будівлі, не можна навіть теоретично експлуатувати. Це - руїни. Вас вводять в оману! Не голосуйте за цей проєкт!</text:span></text:p>
      <text:p text:style-name="P14">Дякую!</text:p>
      <text:p text:style-name="P14">Бондаренко В.В.: Зрозуміло!</text:p>
      <text:p text:style-name="P14">Колеги, ставлю на голосування з озвученими рекомендаціями. </text:p>
      <text:p text:style-name="P14"/>
      <text:p text:style-name="P14"><text:s/></text:p>
      <text:p text:style-name="P14"/>
      <text:p text:style-name="P14"><text:s text:c="2"/></text:p>
      <text:p text:style-name="P14"><text:s text:c="2"/>&lt;--- <text:s text:c="2"/>13 Мая <text:s/>16 ч 58 м 25 с <text:s/>---- <text:s text:c="2"/>Перший <text:s text:c="2"/>---&gt;</text:p>
      <text:p text:style-name="P14"><text:s text:c="2"/></text:p>
      <text:p text:style-name="P14"/>
      <text:p text:style-name="P14">Голосування:</text:p>
      <text:p text:style-name="P14">За - 74, проти - 9, утр. - 6. Рішення прийнято.</text:p>
      <text:p text:style-name="P14">Наступний!</text:p>
      <text:p text:style-name="P14">Терентьєв М.О.: 7-й пункт, "ДЖАРВІС ЛТД", <text:s/>справа 647314495.</text:p>
      <text:p text:style-name="P14">Пропонується підтримати проєкт рішення з рекомендаціями комісії, а саме: виключити з проєкту рішення пункт 5, пункт 6 проєкту рішення відповідно вважати пунктом 5.</text:p>
      <text:p text:style-name="P14">Бондаренко В.В.: Ставлю на... </text:p>
      <text:p text:style-name="P14">Кириленко!</text:p>
      <text:p text:style-name="P14">Кириленко І.І.: Шановні депутати, на сьогоднішній день існує укладений між Київською міською радою та Юрієм Грігоряном договір оренди. Зазначена в пояснювальній записці нотаріальна заява 2018 року з проханням розірвати договір оренди. Це одностороння дія, яка не означає, що в дійсності договір оренди розірвано. Зараз діє договір оренди. Пункт 1-й проєкту рішення та інформація пункту 5-го пояснювальної записки, підкреслюю, не відповідає дійсності, оскільки на 7,49 сотках, підкреслюю, відсутня нежитлова будівля, а присутній котлован, який незаконно виритий, а попередня будівля була незаконно знищена. Відсутній детальний план території.</text:p>
      <text:p text:style-name="P14">Шановні депутати, не можна підтримувати. Дякую!</text:p>
      <text:p text:style-name="P14"><text:soft-page-break/>Бондаренко В.В.: Колеги, ставлю на голосування з озвученими рекомендаціями!</text:p>
      <text:p text:style-name="P14">Голосування:</text:p>
      <text:p text:style-name="P14">За - 89, проти - 10, утр. - 1. Рішення прийнято.</text:p>
      <text:p text:style-name="P14">Наступний!</text:p>
      <text:p text:style-name="P14">Терентьєв М.О.: 8-й пункт, ОСББ "Ярославів Вал", справа 472393738.</text:p>
      <text:p text:style-name="P14">Бондаренко В.В.: Колеги, ставлю на голосування. Прошу!</text:p>
      <text:p text:style-name="P14">Голосування:</text:p>
      <text:p text:style-name="P14">За - 99, проти - 1, утр. - 2. Рішення прийнято.</text:p>
      <text:p text:style-name="P14">Наступний!</text:p>
      <text:p text:style-name="P14">Терентьєв М.О.: 9-й пункт, "ІНВЕСТИЦІЙНО-БУДІВЕЛЬНА КОМПАНІЯ ОБРІЙ", справа 239076021.</text:p>
      <text:p text:style-name="P14">Пропонується підтримати проєкт рішення з рекомендаціями управління правового забезпечення, а саме: виключити пункт 5, пункт 6 вважати пунктом 5 відповідно.</text:p>
      <text:p text:style-name="P14">Бондаренко В.В.: Ганна Миколаївна Коваленко! Випадково.</text:p>
      <text:p text:style-name="P14">Ставлю на голосування з рекомендаціями!</text:p>
      <text:p text:style-name="P14"/>
      <text:p text:style-name="P14"/>
      <text:p text:style-name="P14"><text:s text:c="2"/></text:p>
      <text:p text:style-name="P14"><text:s text:c="2"/>&lt;--- <text:s text:c="2"/>13 Мая <text:s/>17 ч 01 м 25 с <text:s/>---- <text:s text:c="2"/>Другий <text:s text:c="2"/>---&gt;</text:p>
      <text:p text:style-name="P14"><text:s text:c="2"/></text:p>
      <text:p text:style-name="P14">Голосування:</text:p>
      <text:p text:style-name="P14">За - 93, проти - 1, утр. - 1. Рішення прийнято.</text:p>
      <text:p text:style-name="P14">Наступний!</text:p>
      <text:p text:style-name="P24"><text:span text:style-name="T20">Терентьєв М.О.: 10-й пункт, </text:span><text:span text:style-name="T1">«</text:span><text:span text:style-name="T20">АМІК УКРАЇНА</text:span><text:span text:style-name="T1">», </text:span><text:span text:style-name="T20">справа 623964306. </text:span></text:p>
      <text:p text:style-name="P14">Пропонується підтримати проєкт рішення з рекомендаціями управління правового забезпечення, а саме: виключити пункт 5. Пункт 6 вважати пунктом 5 відповідно.</text:p>
      <text:p text:style-name="P14">Бондаренко В.В.: Ставлю на голосування з озвученими рекомендаціями. Прошу підтримати!</text:p>
      <text:p text:style-name="P14">Голосування:</text:p>
      <text:p text:style-name="P14">За - 73, проти - 5, утр. - 6. Рішення прийнято.</text:p>
      <text:p text:style-name="P14">Наступний!</text:p>
      <text:p text:style-name="P24"><text:span text:style-name="T20">Терентьєв М.О.: 11-й, </text:span><text:span text:style-name="T1">«</text:span><text:span text:style-name="T20">РІВЕРХОУМ</text:span><text:span text:style-name="T1">», </text:span><text:span text:style-name="T20">справа 384406141. </text:span></text:p>
      <text:p text:style-name="P14">Пропонується підтримати проєкт рішення з рекомендаціями комісії та управління правового забезпечення, а саме: виключити із проєкту рішення <text:span text:style-name="T74">під</text:span>пункт 2.8 пункту 2 та пункт 4, пункт 5 вважати пунктом 4 відповідно.</text:p>
      <text:p text:style-name="P14">Бондаренко В.В.: Ставлю на голосування з озвученими рекомендаціями. </text:p>
      <text:p text:style-name="P14">Голосування:</text:p>
      <text:p text:style-name="P14">За - 92, проти - 2, утр. - 0. Рішення прийнято.</text:p>
      <text:p text:style-name="P14">Наступний!</text:p>
      <text:p text:style-name="P24"><text:soft-page-break/><text:span text:style-name="T20">Терентьєв М.О.: 12-й пункт, </text:span><text:span text:style-name="T1">«</text:span><text:span text:style-name="T20">ПБ ІНВЕСТ</text:span><text:span text:style-name="T1">», </text:span><text:span text:style-name="T20">справа 241032933. </text:span></text:p>
      <text:p text:style-name="P14">Пропонується підтримати проєкт рішення з рекомендаціями комісії та управління правового забезпечення, а саме: виключити із проєкту рішення підпункт 2.7 пункту 2 та пункт 4. Пункт 5 вважати пунктом 4 відповідно.</text:p>
      <text:p text:style-name="P14">Бондаренко В.В.: Не так швидко!</text:p>
      <text:p text:style-name="P14">Ігор Кириленко!</text:p>
      <text:p text:style-name="P24"><text:span text:style-name="T20">Кириленко І.І.: Шановні депутати! Я хочу звернути вашу увагу, що там же не існує так званого великого комплексу нежитлових будівель, оскільки споруда по вулиці Пирогівський шлях, 32 загальною площею 1150,5 кв. м на сьогоднішній день знесена власником та залишено одну споруду за іншою адресою. </text:span></text:p>
      <text:p text:style-name="P14">Якщо відбулось знесення споруд, то, напевно, не варто передавати в оренду більше гектара землі. Немає в цьому ніякої необхідності. </text:p>
      <text:p text:style-name="P14">Прошу не підтримувати!</text:p>
      <text:p text:style-name="P14">Дякую!</text:p>
      <text:p text:style-name="P14">Бондаренко В.В.: Дякую!</text:p>
      <text:p text:style-name="P14">Зараз і вирішимо!</text:p>
      <text:p text:style-name="P14">Колеги, ставлю на голосування з озвученими рекомендаціями.</text:p>
      <text:p text:style-name="P14">Голосування:</text:p>
      <text:p text:style-name="P14">За - 89, проти - 1, утр. - 2. Рішення прийнято.</text:p>
      <text:p text:style-name="P14"/>
      <text:p text:style-name="P14"><text:s text:c="2"/></text:p>
      <text:p text:style-name="P14"/>
      <text:p text:style-name="P11"><text:span text:style-name="T21"><text:s/></text:span><text:span text:style-name="T20">&lt;--- <text:s text:c="2"/>13 Мая <text:s/>17 ч 04 м 25 с <text:s/>---- <text:s text:c="2"/>Седьмой <text:s text:c="2"/>---&gt;</text:span></text:p>
      <text:p text:style-name="P14"><text:s text:c="2"/></text:p>
      <text:p text:style-name="P14"/>
      <text:p text:style-name="P14">Наступний!</text:p>
      <text:p text:style-name="P24"><text:span text:style-name="T20">Терентьєв М.О.: Так, колеги, </text:span><text:span text:style-name="T1">«</text:span><text:span text:style-name="T20">САНВОРД КИЇВ</text:span><text:span text:style-name="T1">», </text:span><text:span text:style-name="T20">справа <text:s/>624... Пропонується перенести.</text:span></text:p>
      <text:p text:style-name="P14">Бондаренко В.В.: Ще раз, будь ласка!</text:p>
      <text:p text:style-name="P24"><text:span text:style-name="T20">Терентьєв М.О.: 13-й пункт, </text:span><text:span text:style-name="T1">«</text:span><text:span text:style-name="T20">САНВОРД КИЇВ</text:span><text:span text:style-name="T1">», </text:span><text:span text:style-name="T20">справа 624764496... </text:span></text:p>
      <text:p text:style-name="P14">Бондаренко В.В.: Пропозиція доповідача перенести.</text:p>
      <text:p text:style-name="P14">Терентьєв М.О.: Перенести.</text:p>
      <text:p text:style-name="P14">Бондаренко В.В.: Кримчак з цього приводу записаний?</text:p>
      <text:p text:style-name="P14">Будь ласка, Кримчак!</text:p>
      <text:p text:style-name="P14">Кримчак С.О.: Шановні колеги, я прошу виступ від фракції. Я розумію, чому питання переноситься. Тому що...</text:p>
      <text:p text:style-name="P14">Бондаренко В.В.: Дайте виступ від фракції!</text:p>
      <text:p text:style-name="P14">Кримчак С.О.: Три хвилини. Тому що, якби ми сьогодні почали...</text:p>
      <text:p text:style-name="P14">Бондаренко В.В.: Три хвилини.</text:p>
      <text:p text:style-name="P24"><text:span text:style-name="T20">Кримчак С.О.: Якби ми сьогодні голосували за це рішення, ми б </text:span><text:soft-page-break/><text:span text:style-name="T20">фактично вчинювали правопорушення, тому що вже </text:span><text:span text:style-name="T35">достеменно</text:span><text:span text:style-name="T20"> відомо і зрозуміло, тому що з документів встановлено навіть актом обстеження земельної ділянки, що на даній земельній ділянці, яку намагаються відвести компанії </text:span><text:span text:style-name="T1">«</text:span><text:span text:style-name="T20">САНВОРД КИЇВ</text:span><text:span text:style-name="T1">», </text:span><text:span text:style-name="T20">знаходиться нерухоме майно іншої юридичної особи, компанії "Транселектромонтажбуд". Це є завод, який існує вже понад 30 років. І в свій час вони здали в оренду частину своєї нерухомості і частину свого майна, на яке підробленим і підставним рішенням Дніпропетровського суду за мировою угодою було визнано право власності. Якби ми сьогодні голосували за підтримку цього рішення, ми б фактично надали б можливість легалізувати самовільно збудовані ангари, а легалізація ...(нерозбірливо) означає, що вони б експлуатувалися без введення в експлуатацію, без належних процедур, без системи безпеки для громадян і людей, які там знаходяться і працюють.</text:span></text:p>
      <text:p text:style-name="P14">Я закликаю Київську міську раду і Департамент земельних ресурсів не вчинювати таких грубих правопорушень, не відводьте земельну ділянку там, де є чуже майно, і під майно, яке не введено належним чином в експлуатацію і було зареєстровано за рішенням мирових судів, арбітражних чи просто судів, тому що це є спосіб легалізації самовільно збудованого майна. Ми маємо навести порядок.</text:p>
      <text:p text:style-name="P14">Я прошу, будь ласка, звернути увагу на звернення компанії "Транселектромонтажбуд", які звернулися і до мене, і звернулися сьогодні до Київської міської ради з проханням не розглядати дане питання, тому що воно буде оскаржено в судовому порядку. І звернути увагу на акт обстеження земельної ділянки від 11.02.2021 року, яким встановлено, що на земельній ділянці з кадастровим номером, який відводиться зараз під відведення, це 8000000000:63:324:0230, знаходяться розташовані металеві споруди, що належать компанії "Транселектромонтажбуд". Тобто, фактично проголосувавши сьогодні, ми би порушили 120 статтю Земельного кодексу, яка передбачає, що</text:p>
      <text:p text:style-name="P14"/>
      <text:p text:style-name="P14"><text:s text:c="2"/></text:p>
      <text:p text:style-name="P14"><text:s text:c="2"/>&lt;--- <text:s text:c="2"/>13 Мая <text:s/>17 ч 07 м 25 с <text:s/>---- <text:s text:c="2"/>Другий <text:s text:c="2"/>---&gt;</text:p>
      <text:p text:style-name="P14"><text:s text:c="2"/></text:p>
      <text:p text:style-name="P14">лише власник <text:span text:style-name="T75">а</text:span>бо землекористувач має право набути право на відведення земельної ділянки. </text:p>
      <text:p text:style-name="P14">Тому ми абсолютно підтримуємо перенесення цього питання. Просимо не розглядати. І просимо повторно розглянути його на комісії, повторно, земельній. А не включати до наступного порядку денного. </text:p>
      <text:p text:style-name="P14">Прошу саме дати таке протокольне доручення.</text:p>
      <text:p text:style-name="P14">Бондаренко В.В.: Погоджуюсь пане Сергію! Тому і буде. Так! Буде ставитись на голосування саме зняття. Хай земельна комісія його повторно розгляне, а потім визначимось, куди ми його включаємо. </text:p>
      <text:p text:style-name="P14">За зняття, колеги! Пропозиція доповідача по зняттю пункту 13. Прошу <text:soft-page-break/>підтримати!</text:p>
      <text:p text:style-name="P14">Голосування:</text:p>
      <text:p text:style-name="P14">За - 83, проти - 5, утр. - 1. Рішення прийнято.</text:p>
      <text:p text:style-name="P14">Наступний!</text:p>
      <text:p text:style-name="P24"><text:span text:style-name="T20">Терентьєв М.О.: 14-й пункт, </text:span><text:span text:style-name="T1">«</text:span><text:span text:style-name="T20">ГУНАТЕХ</text:span><text:span text:style-name="T1">», </text:span><text:span text:style-name="T20">справа 496392873. </text:span></text:p>
      <text:p text:style-name="P24"><text:span text:style-name="T20">Пропонується підтримати проєкт рішення з рекомендаціями комісії та управління правового забезпечення, а саме: </text:span><text:span text:style-name="T49">у</text:span><text:span text:style-name="T20"> пункті 2 проєкту рішення слова "в оренду" замінити словами та цифрою "в оренду на 5 років" та виключити з проєкту рішення пункт 5. Пункт 6 вважати пунктом 5 відповідно.</text:span></text:p>
      <text:p text:style-name="P14">Бондаренко В.В.: Кириленко!</text:p>
      <text:p text:style-name="P14">Кириленко І.І.: Шановні депутати! Хочу звернути вашу увагу, що земельна ділянка вільна від капітальної забудови та знаходиться (підкреслюю!) в межах червоних ліній.</text:p>
      <text:p text:style-name="P14">Наступне, земельна ділянка за ДПТ та Генпланом відноситься до території вулиць та доріг. </text:p>
      <text:p text:style-name="P14">Прошу не підтримувати цей проєкт рішення!</text:p>
      <text:p text:style-name="P14">Дякую!</text:p>
      <text:p text:style-name="P14">Бондаренко В.В.: Дякую, колеги!</text:p>
      <text:p text:style-name="P14">Ставлю на голосування з озвученими рекомендаціями.</text:p>
      <text:p text:style-name="P14">Голосування:</text:p>
      <text:p text:style-name="P14">За - 84, проти - 1, утр. - 4. Рішення прийнято.</text:p>
      <text:p text:style-name="P14">Наступний!</text:p>
      <text:p text:style-name="P14">Терентьєв М.О.: 15-й пункт, "КУДРЯВСЬКИЙ", справа 384478496.</text:p>
      <text:p text:style-name="P14">Пропонується підтримати проєкт рішення з рекомендаціями комісії та управління правового забезпечення, а саме: виключити із проєкту рішення підпункт 2.6 пункту 2 та пункт 4, у зв'язку із чим пункт 5 вважати пунктом 4 відповідно. </text:p>
      <text:p text:style-name="P14">Також у назві та по тексту проєкту рішення доповнити вид використання земельної ділянки словом "реставрації".</text:p>
      <text:p text:style-name="P14">Бондаренко В.В.: Бурдукова!</text:p>
      <text:p text:style-name="P14">Семенова!</text:p>
      <text:p text:style-name="P14">Семенова К.І.: До департаменту питання. Чи заключений в цього товариства з обмеженою відповідальністю охоронний договір? </text:p>
      <text:p text:style-name="P14">Бондаренко В.В.: Укладений охоронний договір.</text:p>
      <text:p text:style-name="P14">Семенова К.І.: Укладений. </text:p>
      <text:p text:style-name="P14">Де можна з ним ознайомитись, бо в проєкті рішення немає?</text:p>
      <text:p text:style-name="P14">Бондаренко В.В.: У департаменті, мабуть.</text:p>
      <text:p text:style-name="P14"/>
      <text:p text:style-name="P14"><text:s text:c="2"/></text:p>
      <text:p text:style-name="P14"/>
      <text:p text:style-name="P14"/>
      <text:p text:style-name="P14"/>
      <text:p text:style-name="P14"><text:soft-page-break/><text:s text:c="2"/>&lt;--- <text:s text:c="2"/>13 Мая <text:s/>17 ч 10 м 25 с <text:s/>---- <text:s text:c="2"/>Перший <text:s text:c="2"/>---&gt;</text:p>
      <text:p text:style-name="P14"><text:s text:c="2"/></text:p>
      <text:p text:style-name="P14">Бондаренко В.В.: За моєю логікою, в Департаменті охорони культспадщини ...(нерозбірливо).</text:p>
      <text:p text:style-name="P14">Семенова К.І.: Прохання наступного разу все-таки до матеріалів проєкту рішення такі додавати документи, якщо це можливо.</text:p>
      <text:p text:style-name="P14">Бондаренко В.В.: Терентьєв!</text:p>
      <text:p text:style-name="P24"><text:span text:style-name="T20">Терентьєв М.О.: На комісії розглядалось це питання і конкретно було поставлено питання директору Департаменту культурної спадщини, на яке отримано відповідь, що 5 охоронних договорів заключені на будівлі, які є пам'ятками, які сам власник виявив і зареєстрував. Тому ми... У Києві, просто, кожен п'ятий - шостий, мабуть, депутат міської ради входить до земельної комісії і всі були ознайомлені, і навіть депутати вашої фракції так само...</text:span></text:p>
      <text:p text:style-name="P14">Бондаренко В.В.: І це поки що кожен п'ятий.</text:p>
      <text:p text:style-name="P14">Терентьєв М.О.: Поки що, так. І реставрацію добавляли, так.</text:p>
      <text:p text:style-name="P14">Бондаренко В.В.: Реставрацію додаємо. </text:p>
      <text:p text:style-name="P14">Добре, ставлю на голосування з озвученими пропозиціями. Прошу підтримати!</text:p>
      <text:p text:style-name="P14">Голосування:</text:p>
      <text:p text:style-name="P14">За - 86, проти - 0, утр. - 0. Рішення прийнято.</text:p>
      <text:p text:style-name="P14">Наступний!</text:p>
      <text:p text:style-name="P14">Терентьєв М.О.: 16-й пункт, "ВК-48", справа 675294404.</text:p>
      <text:p text:style-name="P14">Пропонується підтримати проєкт рішення з рекомендаціями комісії та управління правового забезпечення, а саме: виключити з проєкту рішення підпункт 2.7 пункту 2 та пункт 4, у зв'язку з чим пункт 5 вважати пунктом 4 відповідно. </text:p>
      <text:p text:style-name="P24"><text:span text:style-name="T20">Бондаренко В.В.: </text:span><text:span text:style-name="T35">Х</text:span><text:span text:style-name="T20">ай буде.</text:span></text:p>
      <text:p text:style-name="P14">Ставлю на голосування з озвученими пропозиціями!</text:p>
      <text:p text:style-name="P14">Голосування:</text:p>
      <text:p text:style-name="P14">За - 88, проти - 0, утр. - 0. Рішення прийнято.</text:p>
      <text:p text:style-name="P14">Наступний!</text:p>
      <text:p text:style-name="P14">Терентьєв М.О.: 17-й пункт, "ПОЧАЙНА-ОФІС", справа 540539750.</text:p>
      <text:p text:style-name="P14">Пропонується підтримати проєкт рішення з рекомендаціями комісії та управління правового забезпечення, а саме: виключити з проєкту рішення підпункт 3.9 пункту 3 та пункт 5, у зв'язку з чим пункт 6 вважати пунктом 5 відповідно.</text:p>
      <text:p text:style-name="P14">Бондаренко В.В.: Ставлю на голосування з озвученими рекомендаціями. Прошу підтримати!</text:p>
      <text:p text:style-name="P14">Голосування:</text:p>
      <text:p text:style-name="P14">За - 88, проти - 0, утр. - 0. Рішення прийнято.</text:p>
      <text:p text:style-name="P14">Наступний!</text:p>
      <text:p text:style-name="P14">Терентьєв М.О.: 18-й пункт, "ЛОГІСТІК-ЮА", справа 535139904.</text:p>
      <text:p text:style-name="P14"><text:soft-page-break/>Пропонується підтримати з рекомендаціями управління правового забезпечення, а саме: виключити з проєкту рішення пункт 5, у зв'язку з чим пункт 6 вважати пунктом 5 відповідно.</text:p>
      <text:p text:style-name="P14">Бондаренко В.В.: З рекомендаціями управління правового забезпечення, колеги, ставлю на голосування. Прошу підтримати!</text:p>
      <text:p text:style-name="P14"/>
      <text:p text:style-name="P14"/>
      <text:p text:style-name="P14"><text:s text:c="2"/></text:p>
      <text:p text:style-name="P14"><text:s text:c="2"/>&lt;--- <text:s text:c="2"/>13 Мая <text:s/>17 ч 13 м 25 с <text:s/>---- <text:s text:c="2"/>Седьмой <text:s text:c="2"/>---&gt;</text:p>
      <text:p text:style-name="P14"><text:s text:c="2"/></text:p>
      <text:p text:style-name="P14"/>
      <text:p text:style-name="P14">Голосування:</text:p>
      <text:p text:style-name="P14">За - 90, проти <text:s/>- 0, утр. - 0. Рішення прийнято.</text:p>
      <text:p text:style-name="P14">Наступний!</text:p>
      <text:p text:style-name="P24"><text:span text:style-name="T20">Терентьєв М.О.: 19-й пункт, </text:span><text:span text:style-name="T1">«</text:span><text:span text:style-name="T20">МАКДОНАЛЬДЗ ЮКРЕЙН ЛТД</text:span><text:span text:style-name="T1">», </text:span><text:span text:style-name="T20">справа 482407940, з рекомендаціями управління правового забезпечення.</text:span></text:p>
      <text:p text:style-name="P14">Бондаренко В.В.: З рекомендаціями управління...</text:p>
      <text:p text:style-name="P14">Кириленко, прошу!</text:p>
      <text:p text:style-name="P14">Кириленко І.І.: Шановні депутати, хочу звернути увагу, що детальний план території не затверджений. Згідно з Генпланом це комунальна складська територія та територія вулиць і доріг, а фактично знаходиться ресторан швидкого обслуговування "МАКДОНАЛЬДЗ". Земельна ділянка знаходиться в межах червоних ліній.</text:p>
      <text:p text:style-name="P14">У пункті 1-<text:span text:style-name="T85">м</text:span>у проєкту рішення сказано, що земельна ділянка надається для будівництва. Проблема в тім, що там вже є "МАКДОНАЛЬДЗ". Все, що потрібно побудувати, то вже <text:s/>побудували. </text:p>
      <text:p text:style-name="P14">Прошу не підтримувати цей проєкт рішення! Дякую!</text:p>
      <text:p text:style-name="P14">Бондаренко В.В.: Дякую, Ігоре Івановичу! </text:p>
      <text:p text:style-name="P14">Якраз рекомендації управління правового забезпечення дають нам можливість прибрати звідти слово "будівництво". Тому ставлю на голосування з рекомендаціями управління правового забезпечення. Прошу!</text:p>
      <text:p text:style-name="P14">Голосування:</text:p>
      <text:p text:style-name="P14">За - 76, проти <text:s/>- 1, утр. - 0. Рішення прийнято.</text:p>
      <text:p text:style-name="P14">Наступний!</text:p>
      <text:p text:style-name="P14">Терентьєв М.О.: 20-й пункт, "СОЛОМІЯ", справа 394162340. Пропонується підтримати проєкт рішення з рекомендаціями управління правового забезпечення.</text:p>
      <text:p text:style-name="P14">Бондаренко В.В.: З рекомендаціями управління правового забезпечення.</text:p>
      <text:p text:style-name="P14">Ярошенко, прошу!</text:p>
      <text:p text:style-name="P14">Ярошенко Р.В.: Шановні колеги, добрий день! Добрий день, Володимире Володимировичу! </text:p>
      <text:p text:style-name="P14">Бондаренко В.В.: Доброго дня, Романе Валерійовичу!</text:p>
      <text:p text:style-name="P14"><text:soft-page-break/>Ярошенко Р.В.: Ми сьогодні з вами просто не спілкувались ще.</text:p>
      <text:p text:style-name="P14">Бондаренко В.В.: От, бачте, видалась нагода.</text:p>
      <text:p text:style-name="P24"><text:span text:style-name="T20">Ярошенко Р.В.: Да, 20-й пункт наразі ми розглядаємо, нам пропонує земельний Департамент. Вулиця Смілянська, 17-а - це мій округ, я там родився і виріс, і завжди там був хлібний магазин. З якого див</text:span><text:span text:style-name="T49">а</text:span><text:span text:style-name="T20"> хлібний магазин перестає бути хлібним магазином, який </text:span><text:span text:style-name="T35">пристроєний</text:span><text:span text:style-name="T20"> до... Якщо б можна було подивитися і запросити, щоб показали фотоматеріали, і подивимося заодно, як... Да, якщо ближче, тому що... Да, <text:s/>там навіть його не видно, а видно парковку біля дому. Тобто я не розумію, як хлібний магазин, який 9 соточок, і де люди з цього п'ятипід'їздного будинку </text:span></text:p>
      <text:p text:style-name="P14"/>
      <text:p text:style-name="P14"/>
      <text:p text:style-name="P14"><text:s text:c="2"/></text:p>
      <text:p text:style-name="P14"><text:s text:c="2"/>&lt;--- <text:s text:c="2"/>13 Мая <text:s/>17 ч 16 м 25 с <text:s/>---- <text:s text:c="2"/>Другий <text:s text:c="2"/>---&gt;</text:p>
      <text:p text:style-name="P14"><text:s text:c="2"/></text:p>
      <text:p text:style-name="P14">паркуються. Що там відводиться? Це придомова територія. Будинку на 5, дев'ятиповерхова на 5 етажів. Ой! На 9 поверхів, на 5 під'їздів. Це логічно зробити при прибудинковій території. </text:p>
      <text:p text:style-name="P14">З якого див<text:span text:style-name="T76">а</text:span> відводиться земельна ділянка ще й не під обслуговування магазину непродовольчих товарів, який все життя там був, мені не зрозуміло.</text:p>
      <text:p text:style-name="P14">Тому я прошу депутатський корпус не підтримувати зазначений проєкт рішення. А Терентьєву на комісії ще раз більше детально з Департаментом земельних ресурсів розібратись в цьому питанні. </text:p>
      <text:p text:style-name="P14">Дякую!</text:p>
      <text:p text:style-name="P14">Бондаренко В.В.: Дивіться! Експлуатація і обслуговування - раз! <text:s text:c="17"/>284 кв. м нежитлова будівля якась там є.</text:p>
      <text:p text:style-name="P14">З зали: (Нічого не чути).</text:p>
      <text:p text:style-name="P14">Бондаренко В.В.: Швидше за все під його ж обслуговування й відводиться.</text:p>
      <text:p text:style-name="P14">З зали: (Нічого не чути).</text:p>
      <text:p text:style-name="P14">Бондаренко В.В.: Ні. Чому? </text:p>
      <text:p text:style-name="P14">В оренду земельної ділянки для експлуатації та обслуговування нежитлової будівлі.</text:p>
      <text:p text:style-name="P14">А, на жаль, по виду ж використання. Ми ж по-іншому не можемо надати!</text:p>
      <text:p text:style-name="P14">З зали: (Нічого не чути).</text:p>
      <text:p text:style-name="P14">Бондаренко В.В.: Я зрозумів!</text:p>
      <text:p text:style-name="P14">Колеги, давайте! </text:p>
      <text:p text:style-name="P14">Ставимо на голосування в порядку надходження з ... Там були рекомендації? Да? </text:p>
      <text:p text:style-name="P14">З рекомендаціями, колеги, ставимо на голосування.</text:p>
      <text:p text:style-name="P14">Голосування:</text:p>
      <text:p text:style-name="P14"><text:soft-page-break/>За - 83, проти - 0, утр. - 3. Рішення прийнято.</text:p>
      <text:p text:style-name="P14">Наступний!</text:p>
      <text:p text:style-name="P24"><text:span text:style-name="T20">Терентьєв М.О.: 21-й пункт, </text:span><text:span text:style-name="T1">«</text:span><text:span text:style-name="T20">БІРКРАФТ</text:span><text:span text:style-name="T1">», </text:span><text:span text:style-name="T20">справа 509839240. </text:span></text:p>
      <text:p text:style-name="P14">З рекомендаціями управління правового забезпечення.</text:p>
      <text:p text:style-name="P14">Бондаренко В.В.: Колеги, 21-й, з рекомендаціями юристів. </text:p>
      <text:p text:style-name="P14">Прошу підтримати!</text:p>
      <text:p text:style-name="P14">Голосування:</text:p>
      <text:p text:style-name="P14">За - 85, проти - 0, утр. - 0. Рішення прийнято.</text:p>
      <text:p text:style-name="P14">Терентьєв М.О.: 22-й ми зняли з вами.</text:p>
      <text:p text:style-name="P24"><text:span text:style-name="T20">23-й, </text:span><text:span text:style-name="T1">«</text:span><text:span text:style-name="T20">СТОЛИЧНА ПРОЕКТНО-БУДІВЕЛЬНА КОМПАНІЯ</text:span><text:span text:style-name="T1">», 676224375. </text:span></text:p>
      <text:p text:style-name="P14">З рекомендаціями комісії та управління правового забезпечення. </text:p>
      <text:p text:style-name="P14">Бондаренко В.В.: Ставлю на голосування з рекомендаціями комісії та управління правового забезпечення.</text:p>
      <text:p text:style-name="P14">Прошу підтримати!</text:p>
      <text:p text:style-name="P14"/>
      <text:p text:style-name="P14"/>
      <text:p text:style-name="P14"><text:s text:c="2"/></text:p>
      <text:p text:style-name="P14"><text:s text:c="2"/>&lt;--- <text:s text:c="2"/>13 Мая <text:s/>17 ч 19 м 25 с <text:s/>---- <text:s text:c="2"/>Перший <text:s text:c="2"/>---&gt;</text:p>
      <text:p text:style-name="P14"><text:s text:c="2"/></text:p>
      <text:p text:style-name="P14">Голосування:</text:p>
      <text:p text:style-name="P14">За - 98, проти - 0, утр. - 0. Рішення прийнято.</text:p>
      <text:p text:style-name="P14">Наступний!</text:p>
      <text:p text:style-name="P14">Терентьєв М.О.: 24-й, Галіку Володимиру Олександровичу, справа 244454596, з рекомендаціями управління правового забезпечення. </text:p>
      <text:p text:style-name="P14">Бондаренко В.В.: З рекомендаціями управління правового забезпечення ставлю на голосування. Прошу!</text:p>
      <text:p text:style-name="P14">Голосування:</text:p>
      <text:p text:style-name="P14">За - 88, проти - 0, утр. - 0. Рішення прийнято.</text:p>
      <text:p text:style-name="P14">Наконечний! Випадково. </text:p>
      <text:p text:style-name="P14">Наступний!</text:p>
      <text:p text:style-name="P14">Терентьєв М.О.: 25-й пункт, Матвієнко, справа 511044682, з рекомендаціями управління правового забезпечення. </text:p>
      <text:p text:style-name="P14">Бондаренко В.В.: Ставлю на...</text:p>
      <text:p text:style-name="P14">Кириленко!</text:p>
      <text:p text:style-name="P14">Кириленко І.І.: Шановні депутати, хочу звернути вашу увагу, що детальний план території не затверджено. За Генпланом ця територія рекреаційної забудови, а розташовується адміністративний корпус. Не можна цей проєкт підтримувати. Дякую!</text:p>
      <text:p text:style-name="P14">Бондаренко В.В.: Дякую!</text:p>
      <text:p text:style-name="P14">Ставлю на голосування з озвученими рекомендаціями. Обслуговування, да.</text:p>
      <text:p text:style-name="P14">Голосування:</text:p>
      <text:p text:style-name="P14"><text:soft-page-break/>За - 84, проти - 2, утр. - 0. Рішення прийнято.</text:p>
      <text:p text:style-name="P14">Наступний!</text:p>
      <text:p text:style-name="P14">Терентьєв М.О.: 26-й пункт, "АВТОБАНСЕРВІС", справа А-26854. Пропонується підтримати з рекомендаціями комісії.</text:p>
      <text:p text:style-name="P14">Бондаренко В.В.: Ставлю на голосування з рекомендаціями комісії. Прошу підтримати!</text:p>
      <text:p text:style-name="P14">Голосування:</text:p>
      <text:p text:style-name="P14">За - 77, проти - 0, утр. - 2. Рішення прийнято.</text:p>
      <text:p text:style-name="P14">Наступний!</text:p>
      <text:p text:style-name="P14">Терентьєв М.О.: 27-й, "МАРЛЕАН", справа 557741885. </text:p>
      <text:p text:style-name="P14">Бондаренко В.В.: Ставлю на голосування з рекомендаціями комісії та управління правового забезпечення. Прошу!</text:p>
      <text:p text:style-name="P14">Голосування:</text:p>
      <text:p text:style-name="P14">За - 88, проти - 0, утр. - 0. Рішення прийнято.</text:p>
      <text:p text:style-name="P14">Наступний!</text:p>
      <text:p text:style-name="P14"/>
      <text:p text:style-name="P14"/>
      <text:p text:style-name="P14"><text:s text:c="2"/></text:p>
      <text:p text:style-name="P14"><text:s text:c="2"/>&lt;--- <text:s text:c="2"/>13 Мая <text:s/>17 ч 22 м 25 с <text:s/>---- <text:s text:c="2"/>Другий <text:s text:c="2"/>---&gt;</text:p>
      <text:p text:style-name="P14"><text:s text:c="2"/></text:p>
      <text:p text:style-name="P24"><text:span text:style-name="T20">Терентьєв М.О.: ...пункт, </text:span><text:span text:style-name="T1">«</text:span><text:span text:style-name="T20">ЦИТАДЕЛЬ КОНСТРАКШН</text:span><text:span text:style-name="T1">», </text:span><text:span text:style-name="T20">справа 552544170. </text:span></text:p>
      <text:p text:style-name="P14">Бондаренко В.В.: Став...</text:p>
      <text:p text:style-name="P14">Ахметов! Випадково!</text:p>
      <text:p text:style-name="P14">Ставлю на голосування з рекомендаціями комісії та управління правового забезпечення. </text:p>
      <text:p text:style-name="P14">Голосування:</text:p>
      <text:p text:style-name="P14">За - 80, проти - 0, утр. - 17. Рішення прийнято.</text:p>
      <text:p text:style-name="P14">Наступний!</text:p>
      <text:p text:style-name="P24"><text:span text:style-name="T20">Терентьєв М.О.: 29-й, </text:span><text:span text:style-name="T1">«</text:span><text:span text:style-name="T20">ЮКРЕЙН ПРОПЕРТІЗ</text:span><text:span text:style-name="T1">» (</text:span><text:span text:style-name="T20">в порядку денному </text:span><text:span text:style-name="T1">«</text:span><text:span text:style-name="T20">СФ ЮКРЕЙН ПРОПЕРТІЗ</text:span><text:span text:style-name="T1">»), </text:span><text:span text:style-name="T20">справа 595244736. </text:span></text:p>
      <text:p text:style-name="P14">Бондаренко В.В.: Ставлю на голосування, колеги!</text:p>
      <text:p text:style-name="P14">Голосування:</text:p>
      <text:p text:style-name="P14">За - 70, проти - 0, утр. - 17. Рішення прийнято.</text:p>
      <text:p text:style-name="P14">Наступний!</text:p>
      <text:p text:style-name="P24"><text:span text:style-name="T20">Терентьєв М.О.: 30-й, </text:span><text:span text:style-name="T1">«</text:span><text:span text:style-name="T20">Норд</text:span><text:span text:style-name="T1">», </text:span><text:span text:style-name="T20">справа 401399463. </text:span></text:p>
      <text:p text:style-name="P14">З рекомендаціями комісії та управління правового забезпечення.</text:p>
      <text:p text:style-name="P14">Бондаренко В.В.: Ставлю на...</text:p>
      <text:p text:style-name="P14">Сторожук?</text:p>
      <text:p text:style-name="P14">Ставлю на голосування, колеги, з рекомендаціями комісії та управління правового забезпечення.</text:p>
      <text:p text:style-name="P14">Голосування:</text:p>
      <text:p text:style-name="P14">За - 73, проти - 0, утр. - 14. Рішення прийнято.</text:p>
      <text:p text:style-name="P14"><text:soft-page-break/>Наступний!</text:p>
      <text:p text:style-name="P14">Терентьєв М.О.: 31-й пункт, Спектору Олександру Іосифовичу, справа 469440472.</text:p>
      <text:p text:style-name="P14">З рекомендаціями управління правового забезпечення.</text:p>
      <text:p text:style-name="P14">Бондаренко В.В.: А включіть мікрофон Лілії Пашинній, будь ласка!</text:p>
      <text:p text:style-name="P14">Дякую!</text:p>
      <text:p text:style-name="P24"><text:span text:style-name="T20">Ставлю на голосування. Колеги, прошу підтримати з озвученими рекомендаціями!</text:span></text:p>
      <text:p text:style-name="P14">Голосування:</text:p>
      <text:p text:style-name="P14">За - 103, проти - 0, утр. - 0. Рішення прийнято.</text:p>
      <text:p text:style-name="P14">Це по цьому розділу в нас все?</text:p>
      <text:p text:style-name="P14">32-й давайте!</text:p>
      <text:p text:style-name="P14">Терентьєв М.О.: "МАРС", справа 384126906. </text:p>
      <text:p text:style-name="P14">З рекомендаціями управління правового забезпечення. </text:p>
      <text:p text:style-name="P14">Бондаренко В.В.: "МАРС", з рекомендаціями управління правового забезпечення.</text:p>
      <text:p text:style-name="P14">Ставлю на голосування. Прошу!</text:p>
      <text:p text:style-name="P14"/>
      <text:p text:style-name="P14"/>
      <text:p text:style-name="P14"><text:s text:c="2"/></text:p>
      <text:p text:style-name="P14"><text:s text:c="2"/>&lt;--- <text:s text:c="2"/>13 Мая <text:s/>17 ч 25 м 25 с <text:s/>---- <text:s text:c="2"/>Седьмой <text:s text:c="2"/>---&gt;</text:p>
      <text:p text:style-name="P14"><text:s text:c="2"/></text:p>
      <text:p text:style-name="P14">Голосування:</text:p>
      <text:p text:style-name="P14">За - 103, проти <text:s/>- 0, утр. - 0. Рішення прийнято.</text:p>
      <text:p text:style-name="P24"><text:span text:style-name="T20">Колеги, нагадаю, ми повернулися з вами до питання "Про затвердження угоди про підготовку кредитного фінансування комунальної корпорації </text:span><text:span text:style-name="T1">«</text:span><text:span text:style-name="T20">Київавтодор</text:span><text:span text:style-name="T1">». </text:span></text:p>
      <text:p text:style-name="P14">Я прошу до доповіді Миколу Юрійовича Поворозника. Миколо Юрійовичу, прошу до трибуни!</text:p>
      <text:p text:style-name="P14">Поворозник М.Ю.: Шановні колеги, доброго дня! Я хотів би, щоб ви уважно послухали і щоб ми разом розібралися в суті цього рішення. Це один з п'яти проєктів рішень Київської міської ради або один, напевно, з 15-ти, тому що кожне з таких рішень потребує 3-4 рішень Київської міської ради. Це, мається на увазі, кілька проєктів, які, ми вже два роки ведемо достатньо серйозну роботу з Європейським банком реконструкції та розвитку. </text:p>
      <text:p text:style-name="P14">Ми нещодавно підтримали таке рішення по Метрополітену, по закупівлі вагонів. Ми нещодавно підтримали таке подібне рішення по закупівлі... по роботі, вірніше, "Київтеплоенерго". Чому цей проєкт важливий і загалом це проєкт один з перших, який заключається в стінах Київської міської ради? Тому що гроші виділяються Європейським банком реконструкції та розвитку не на закупівлю обладнання, а для проведення відповідних ремонтних робіт по мосту Метро. Він на сьогоднішній день <text:soft-page-break/>потребує капітального ремонту. Зараз закінчується робота по проєкту ремонту, вірніше, по реконструкції, тому що проєкт по ремонту був розроблений. Цей міст виявився об'єктом культурної спадщини, тому вносяться відповідні зміни для того, щоб він, капітальний ремонт перетворився в реконструкцію цього мосту. І є відповідні сподівання про те, що ці роботи будуть оплачені Європейським банком реконструкції та розвитку.</text:p>
      <text:p text:style-name="P14">І я ще раз наголошую, це перший проєкт по ремонту, безпосередньо по виконанню робіт, а не по закупівлі того чи іншого обладнання.</text:p>
      <text:p text:style-name="P14">Якщо говорити безпосередньо про це рішення, то це перший крок для того, що будемо ставити цілі перед собою, який дасть можливість, в першу чергу, розглянути кредитному комітету Європейського банку реконструкції та розвитку можливість виділення цього кредиту для <text:s/>Києва, і він стане підставою для того, щоб розробити безпосередньо кредитну угоду.</text:p>
      <text:p text:style-name="P14">Я нагадаю, що по цьому проєкту ми ще, як мінімум, двічі будемо заходити і доповідати в стінах Київської міської ради.</text:p>
      <text:p text:style-name="P14"/>
      <text:p text:style-name="P14"><text:s text:c="2"/></text:p>
      <text:p text:style-name="P14"><text:s text:c="2"/>&lt;--- <text:s text:c="2"/>13 Мая <text:s/>17 ч 28 м 25 с <text:s/>---- <text:s text:c="2"/>Другий <text:s text:c="2"/>---&gt;</text:p>
      <text:p text:style-name="P14"><text:s text:c="2"/></text:p>
      <text:p text:style-name="P24"><text:span text:style-name="T20">Це перше, наступне рішення - це буде про гарантії, які мають бути погоджені, в тому числі, і Міністерством фінансів. І останнє рішення, остаточне, те, яке було сьогодні зроблено по вагонах Метрополітену, - це затвердження безпосередньо вже </text:span><text:span text:style-name="T35">кредитної</text:span><text:span text:style-name="T20"> угоди. </text:span></text:p>
      <text:p text:style-name="P14">Шановні колеги! Я прошу підтримати відповідно це рішення, яке дасть старт роботам, і, вірніше, залученню фінансування для проведення робіт по ремонту мосту Метро міста Києва.</text:p>
      <text:p text:style-name="P14">Дякую!</text:p>
      <text:p text:style-name="P14">Бондаренко В.В.: Можливо підтримаємо, Микола Юрійович, але Ігор Кириленко!</text:p>
      <text:p text:style-name="P14">Кириленко І.І.: Шановний доповідачу! Я хочу задати вам декілька питань.</text:p>
      <text:p text:style-name="P14">Поворозник М.Ю.: Будь ласка!</text:p>
      <text:p text:style-name="P14">Кириленко І.І.: Перше питання. Я їх озвучу, а ви потім те. </text:p>
      <text:p text:style-name="P14">Скажіть, будь ласка, ви на сьогоднішній день отримали погодження з Мінфіном на укладання цієї угоди? Це перше.</text:p>
      <text:p text:style-name="P14">Друге, ви знаєте, чи ви є фахівцем в прецедентному праві Англії? Це друге питання.</text:p>
      <text:p text:style-name="P14">Третє. Чи ви знаєте, чи ви вивчали стандарти банку? </text:p>
      <text:p text:style-name="P14">Три питання.</text:p>
      <text:p text:style-name="P14">Перше, погодження з Мінфіном. </text:p>
      <text:p text:style-name="P14">Чи ви фахівець в англійському праві?</text:p>
      <text:p text:style-name="P14">І чи ви вивчили стандарти банку?</text:p>
      <text:p text:style-name="P14"><text:soft-page-break/>Дякую!</text:p>
      <text:p text:style-name="P24"><text:span text:style-name="T20">Поворозник М.Ю.: Значить, до Мінфіну ми підемо узгоджувати безпосередньо надання гарантій Київською міською радою. І це буде наступним кроком після того, як кредитним комітетом ЄБРР буде зроблено, вірніше, буде прийнято рішення по наданню кредиту. Це якраз буде зараз проміжний крок після... Наслідком цієї роботи - це угода, яка на сьогоднішній день підписана, є і яка потребує затвердження радою Київською міською... залом Київської міської ради.</text:span></text:p>
      <text:p text:style-name="P14">Що стосується міжнародного права. Це є вимогою міжнародних фінансових організацій, які своє право, там, де знаходиться центральний офіс, ставлять, скажімо, в пріоритеті. </text:p>
      <text:p text:style-name="P14">Цей договір складений українською і англійською мовою, але питання розгляду... розгляду <text:s/>спірних питань міжнародні фінансові організації хочуть розглядати безпосередньо по міжнародному праву. </text:p>
      <text:p text:style-name="P14">І третє. </text:p>
      <text:p text:style-name="P14">З зали: (Нічого не чути).</text:p>
      <text:p text:style-name="P14">Поворозник М.Ю.: Абсолютно вірно!</text:p>
      <text:p text:style-name="P14">З зали: (Нічого не чути).</text:p>
      <text:p text:style-name="P14">Бондаренко В.В.: Якщо... Там Олександр Павлович просто. </text:p>
      <text:p text:style-name="P14">Олександр Попов!</text:p>
      <text:p text:style-name="P14">Попов О.П.: Микола Юрійович! Скажіть, будь ласка, з Урядом були спроби вирішити це питання за рахунок місцевого бюджету і державного бюджету? Адже питання дуже актуальне для того, щоб не було аварійної ситуації, тим більше, на такому об'єкті, дуже важливому. Це перше.</text:p>
      <text:p text:style-name="P14">І друге. Якщо позитивно буде вирішено це питання щодо залучення кредитних ресурсів, за який термін планується зробити капітальний ремонт мосту?</text:p>
      <text:p text:style-name="P14">Поворозник М.Ю.: Два роки. </text:p>
      <text:p text:style-name="P24"><text:span text:style-name="T20">По-перше, сам кредит розрахований на тринадцять років з </text:span><text:span text:style-name="T35">трирічним</text:span><text:span text:style-name="T20"> пільговим періодом,</text:span></text:p>
      <text:p text:style-name="P14"/>
      <text:p text:style-name="P14"><text:s text:c="2"/></text:p>
      <text:p text:style-name="P14"><text:s text:c="2"/>&lt;--- <text:s text:c="2"/>13 Мая <text:s/>17 ч 31 м 25 с <text:s/>---- <text:s text:c="2"/>Перший <text:s text:c="2"/>---&gt;</text:p>
      <text:p text:style-name="P14"><text:s text:c="2"/></text:p>
      <text:p text:style-name="P14">роботи планується зробити протягом двох років після отримання відповідного фінансування. З Урядом неодноразово... Олександр Павлович, я загалом дякую, ви мені постійно задаєте це питання. Я вам на нього, на жаль, по-інакшому не можу відповісти. Тобто ми за останні роки від Уряду нічого не отримали в частині ремонту інфраструктурних проєктів по місту Києву.</text:p>
      <text:p text:style-name="P14">Бондаренко В.В.: Дякую!</text:p>
      <text:p text:style-name="P14">Андрій Вітренко!</text:p>
      <text:p text:style-name="P14">Поворозник М.Ю.: Якраз це і є... Я продовжу, я вибачаюсь. Це якраз і є <text:soft-page-break/>однією з причин, напевно, пошуку фінансових інструментів, у тому числі, міжнародних фінансових організацій. </text:p>
      <text:p text:style-name="P24"><text:span text:style-name="T20">І я ще раз повторюся, це практично плід </text:span><text:span text:style-name="T35">дворічної</text:span><text:span text:style-name="T20"> роботи, тоді, коли Європейський банк реконструкції та розвитку, вивчивши безпосередньо фінансові можливості міста Києва, погодився напряму, я підкреслюю цю фразу, тому що ми з Європейським інвестиційним банком на сьогоднішній день працюємо безпосередньо через Уряд, через відповідні профільні міністерства.</text:span></text:p>
      <text:p text:style-name="P14">Бондаренко В.В.: Дякую!</text:p>
      <text:p text:style-name="P14">Андрій Вітренко!</text:p>
      <text:p text:style-name="P14">Вітренко А.О.: Андрій Вітренко, політична партія "Слуга народу". </text:p>
      <text:p text:style-name="P14">Я хотів би звернутися до Ігоря Івановича, шановні друзі, можете трошки... </text:p>
      <text:p text:style-name="P14">Бондаренко В.В.: Колеги, пан Андрій просить вас трошки посунутись, бо його погано буде видно зараз.</text:p>
      <text:p text:style-name="P14">Вітренко А.О.: Справа в тому, що даний проєкт рішення був повністю проаналізований в бюджетній комісії і підтриманий, і опрацьований. Я хотів би сказати, що в бюджетній комісії працюють абсолютно професійні люди і, до речі, з вашої політичної сили також. Тому я прошу підтримати даний проєкт рішення, враховуючи те, яка інтенсивна конкурентна боротьба точиться зараз за кредитні ресурси Європейського банку реконструкції та розвитку. Дякую!</text:p>
      <text:p text:style-name="P14">Поворозник М.Ю.: Дякую, Андрій!</text:p>
      <text:p text:style-name="P14">Бондаренко В.В.: Ігор Кириленко, ще раз!</text:p>
      <text:p text:style-name="P24"><text:span text:style-name="T20">Кириленко І.І.: Мені дивно чути від пана Вітренка, поважного, я його поважаю дуже сильно, але мені дивно чути подібні твердження, оскільки я читаю пункт 6-й угоди від 31.05.2019 року, в якому зазначено: якщо місто або "Київавтодор" </text:span><text:span text:style-name="T35">вирішать</text:span><text:span text:style-name="T20"> не продовжувати подальшу роботу з банком, то треба сплатити 70 тис. євро. Як могли укладати <text:s/>таку угоду, коли там передбачені санкції? І пан Андрій розказує про те, що все правильно, все добре. А погодження з Мінфіном немає. Дякую!</text:span></text:p>
      <text:p text:style-name="P14">Поворозник М.Ю.: Тут немає що відповідати.</text:p>
      <text:p text:style-name="P14">Шановні колеги, банк на сьогоднішній день, працюючи з цим, над реалізацією цієї угоди, відповідним чином залучає своїх фахівців і своїх спеціалістів для оцінки безпосередньо платоспроможності міста і роботи безпосередньо над цим проєктом. </text:p>
      <text:p text:style-name="P14">Тому вони говорять, що якщо вона вам потрібна, то давайте не будемо відмовлятися від цього проєкту, а відповідним чином не будемо сплачувати ніяких санкцій, ми для цього сюди і прийшли. Ми говоримо про роботу на перспективу. </text:p>
      <text:p text:style-name="P14">Бондаренко В.В.: І це є логічно.</text:p>
      <text:p text:style-name="P14"/>
      <text:p text:style-name="P14"/>
      <text:p text:style-name="P14"><text:soft-page-break/><text:s text:c="2"/></text:p>
      <text:p text:style-name="P14"><text:s text:c="2"/>&lt;--- <text:s text:c="2"/>13 Мая <text:s/>17 ч 34 м 25 с <text:s/>---- <text:s text:c="2"/>Седьмой <text:s text:c="2"/>---&gt;</text:p>
      <text:p text:style-name="P14"><text:s text:c="2"/></text:p>
      <text:p text:style-name="P14"/>
      <text:p text:style-name="P14">Олесь Маляревич! </text:p>
      <text:p text:style-name="P14">Маляревич О.В.: Олесь Маляревич, фракція "УДАР Віталія Кличка".</text:p>
      <text:p text:style-name="P24"><text:span text:style-name="T20">Шановні колеги! Шановні колеги, будь ласка, уваги! Ми всі завжди закликаємо Автодор, міську владу, виконавчий орган, щоб ремонтувалися дороги, мости і розв'язки. І саме такі проєкти, про які зараз йде мова, це <text:s/>залучення кредитних коштів під 2% в євро на багато-багато років, це дуже класна річ, якою треба користуватися. На жаль, ми сьогодні з першого разу не проголосували, прошу зараз усіх мобілізуватися, підтримати і тоді в нас у місті будуть, дійсно, оновлюватися і такі потужні інфраструктурні проєкти. Дякую!</text:span></text:p>
      <text:p text:style-name="P14">Бондаренко В.В.: Дякую!</text:p>
      <text:p text:style-name="P14">Поворозник М.Ю.: Я хотів би ще раз звернути увагу шановних колег, що це перший такий великий інфраструктурний проєкт. Не закупівля обладнання, не закупівля техніки, яка також нам потрібна, а тут йде питання про те, що ми залучаємо кошти на ремонт інфраструктурних проєктів, важливих для міста. Ми до вас прийдемо ще з одним проєктом, про реконструкцію Контрактової площі, про облаштування там пересадочного вузла і перекладки безпосередньо трамвайних шляхів, яке також, поки що є попередні домовленості і ведеться робота на сьогоднішній день фахівцями ЄБРР і Пастранса... є домовленості про залучення відповідних кредитних коштів Європейського банку реконструкції та розвитку. Дякую!</text:p>
      <text:p text:style-name="P14">Бондаренко В.В.: Дякую!</text:p>
      <text:p text:style-name="P14">Сторожук Вадим!</text:p>
      <text:p text:style-name="P14">Сторожук В.П.: Миколо Юрійовичу, дякую за позицію! Дякую за те, що накінець-то місто, дійсно, що отримає великий масштабний інфраструктурний проєкт. Хотів би нагадати, що це не перший інфраструктурний проєкт за нашої каденції. Місто має величезний проєкт, якого на рівні не має ні одна європейська країна в <text:span text:style-name="T76">періоді</text:span> особливої військової агресії, він називається "Бортницька станція аерації", еквівалентні її інвестиції - 1 млрд. доларів США.</text:p>
      <text:p text:style-name="P14">Тепер вертаємося до мосту. Безумовно, інфраструктурні об'єкти сьогодні потерпають. Цей міст, про який йде мова, він потерпає і потребує своєї уваги довгий період часу. </text:p>
      <text:p text:style-name="P14">Я хотів би почути, це не зовсім ваше профільне питання, наскільки профільний напрямок був опрацьований профільним напрямком, питання розвантаження пасажиропотоку і відповідно транспортного потоку в зв'язку з тим, що ми зупинимо цей міст. Це значна міська артерія. Навіть, коли він був під ремонтом, виникали в полосах ремонтні роботи, все одно <text:soft-page-break/>були проблеми по місту, по трафіку.</text:p>
      <text:p text:style-name="P14">Тепер що стосується договору, підтримуючи колег, об'єм абсолютно, я прошу дати можливість виступити, це, скоріше за все, буде, що від фракції. Об'єм, безумовно, величезний, залучення, і передбачається 13 років погашення по цьому об'єму.</text:p>
      <text:p text:style-name="P24"><text:span text:style-name="T20">Що вбачається в цій угоді? В угоді не передбачено, як так не прописано до</text:span><text:span text:style-name="T35">покищо</text:span><text:span text:style-name="T20"> відсоток. Я розумію технічно, чому це відбувається.</text:span></text:p>
      <text:p text:style-name="P14">Поворозник М.Ю.: Це не кредитна угода ще, це просто угода...</text:p>
      <text:p text:style-name="P14">Сторожук В.П.: Я розумію це. Миколо Юрійовичу, я хотів би, щоб ми як мудрі, мабуть, що управлінці цього міста, столиці, передбачили ризики для міста в двох аспектах.</text:p>
      <text:p text:style-name="P14">Перший, якщо це відсоток, бо там немає блокування по підвищенню відсотка, якщо відсоток</text:p>
      <text:p text:style-name="P14"/>
      <text:p text:style-name="P14"><text:s text:c="2"/></text:p>
      <text:p text:style-name="P14"><text:s text:c="2"/>&lt;--- <text:s text:c="2"/>13 Мая <text:s/>17 ч 37 м 25 с <text:s/>---- <text:s text:c="2"/>Другий <text:s text:c="2"/>---&gt;</text:p>
      <text:p text:style-name="P14"><text:s text:c="2"/></text:p>
      <text:p text:style-name="P14">буде все-таки підростати, місто понесе додаткові витрати і це ляже на бюджет міста. Це потрібно превентивно передбачити. </text:p>
      <text:p text:style-name="P14">Друга ситуація. Чи передбачає сьогоднішній міський менеджмент глобальну ситуацію, якщо нам доведеться як місту гасити? Якщо ми угоду, йдемо зараз і перший крок здійснюємо, ми розуміємо необхідність допоки державний бюджет цього не розуміє. Ми це від вас почули. До цього часу вони не чули і не надавали кошти. </text:p>
      <text:p text:style-name="P14">Не будемо мати кошти з державного бюджету, чи місто готове залучити кошти? І чи є можливість у міста протягом тринадцяти років здійснити завідомо заранєє погашення, вибачте за таку тавтологію, з позиції того, щоби не мати додаткове навантаження на бюджет, щоби не мати додаткові відсотки?</text:p>
      <text:p text:style-name="P14">От по цих двох питаннях!</text:p>
      <text:p text:style-name="P24"><text:span text:style-name="T20">Поворозник М.Ю.: Я хотів би почати, напевно, з основного. Я це говорив, коли ми з вами обговорювали бюджет. На сьогоднішній день місто практично розвантажилося від кредитних зобов'язань. Ми кредит короткий, який брали в кінці минулого року, зараз в квітні, в травні ми його... в квітні, в травні ми його завершуємо викладку. На початку літа ми платимо половину того, що в нас залишилось від зовнішнього кредиту, який було не реструктуризовано, і по суті маємо достатньо хорошу чисту кредитну історію для того, щоб </text:span><text:span text:style-name="T35">можна</text:span><text:span text:style-name="T20"> було працювати з відповідними кредиторами. </text:span></text:p>
      <text:p text:style-name="P14">Всі елементи, про які запитувалися, безпосередньо вже будуть виписуватися в кредитній угоді. І насправді ЄБРР достатньо гнучкий. Але в любому випадку це є питання наступних переговорів, так як це було, наприклад, по договору з ЄБРР. </text:p>
      <text:p text:style-name="P14"><text:soft-page-break/>Там є декілька стандартів. Може бути фіксована ставка. Вона, на жаль, тоже коштує грошей. Це банківська... ця історія, може бути плаваюча ставка, може бути попереднє погашення і тому подібне. Але я хочу сказати, що всі розрахунки, вся робота, яка ведеться по залученню коштів, вона відповідним чином лягає на прогнози бюджетів мінімум трьох п'ятирічних перспектив. </text:p>
      <text:p text:style-name="P24"><text:span text:style-name="T20">Ми розуміємо, яким чином ми будемо віддавати борги. Тому що останніх п'ять років, сім років було достатньо складно переконати кредиторів, при тому, що ми платежоспроможні і здатні виконувати взяті на себе зобов'язання.</text:span></text:p>
      <text:p text:style-name="P14">Зараз ми це підтверджуємо практично щорічно, через що і маємо на сьогоднішній день відповідне хороше ставлення до нас та міжнародних фінансових організацій.</text:p>
      <text:p text:style-name="P14">Я вам скажу, ще одне таке питання. В нас є ще один міст<text:span text:style-name="T76">о</text:span>к і також потребує роботи. Це міст Патона. І якраз Європейський інвестиційний банк на сьогоднішній день розглядає можливість отримувати фінансування безпосередньо міста не через Уряд, як це робиться до цього часу. </text:p>
      <text:p text:style-name="P14">Ми плануємо, що це для нас буде також</text:p>
      <text:p text:style-name="P14"/>
      <text:p text:style-name="P14"><text:s text:c="2"/></text:p>
      <text:p text:style-name="P14"><text:s text:c="2"/>&lt;--- <text:s text:c="2"/>13 Мая <text:s/>17 ч 40 м 25 с <text:s/>---- <text:s text:c="2"/>Перший <text:s text:c="2"/>---&gt;</text:p>
      <text:p text:style-name="P14"><text:s text:c="2"/></text:p>
      <text:p text:style-name="P14">великий перший пілотний проєкт прямого фінансування... прямої співпраці міста і Європейського інвестиційного банку.</text:p>
      <text:p text:style-name="P14">Бондаренко В.В.: Дякую!</text:p>
      <text:p text:style-name="P14">Сергій Артеменко, прошу! </text:p>
      <text:p text:style-name="P14">Артеменко С.В.: Сергій Артеменко, "Європейська Солідарність". </text:p>
      <text:p text:style-name="P14">Ми сьогодні багато говорили про те, що потрібно залучати центральні органи виконавчої влади, депутатів Верховної Ради потрібно залучати до того, щоб допомагали відновлювати нам наше місто.</text:p>
      <text:p text:style-name="P14">Сьогодні зараз ми розглядаємо саме такий проєкт, який допомагає відновлювати наше місто фактично не нашими грошима.</text:p>
      <text:p text:style-name="P24"><text:span text:style-name="T20">Тому, я вважаю, як представник "Європейської Солідарності", ми повинні і зобов'язані підтримувати такі проєкти рішень. Микола Юрійович, і велика подяка вам, і побажання ще </text:span><text:span text:style-name="T35">розвивати</text:span><text:span text:style-name="T20"> такі напрямки для того, щоб ми залучали додаткові кошти для наших інфраструктурних проєктів, тому що розуміємо, що бюджет міста Києва не витягне і Кільцеву дорогу, і ті мости, які зараз нам залишились. </text:span></text:p>
      <text:p text:style-name="P14">Тому потрібно голосувати, тому підтримувати і пропоную переходити безпосередньо до голосування, і підтримати всім цей важливий проєкт рішення. Дякую!</text:p>
      <text:p text:style-name="P14">Бондаренко В.В.: Дякую! Спробуємо зараз.</text:p>
      <text:p text:style-name="P14">Мондриївський наполягає? </text:p>
      <text:p text:style-name="P14"><text:soft-page-break/>Валентин Мондриївський! </text:p>
      <text:p text:style-name="P14">Олена Говорова наполягає?</text:p>
      <text:p text:style-name="P24"><text:span text:style-name="T20">Мондриївський В.М.: Дякую, шановні колеги! Я просив би також підтримати цей проєкт рішення, він, звичайно, важливий, ми багато його обговорювали і під час робочих нарад у міського голови і в Миколи Юрійовича, і на фракціях, і на бюджетній комісії. І хочу ще раз наголосити, що таке підтвердження, така гарантія, яку ми сьогодні даємо як політичний орган міста Києва, підтверджує правильність правильно вибудуваної стратегії по роботі з коштами, по довгостроковій стратегії розвитку міста і по тих інфраструктурних об'єктах, які вкрай необхідні для міста. І це рішення дасть можливість залучити, вже Микола Юрійович про це сказав, залучити не тільки бюджетне фінансування на розвиток міста і підтверджує визнання нашої правильної фінансової політики з боку міжнародних фінансових установ і організацій. </text:span></text:p>
      <text:p text:style-name="P14">Я дуже прошу підтримати це рішення, воно вкрай важливе для розвитку міста. Дуже дякую!</text:p>
      <text:p text:style-name="P14">Бондаренко В.В.: Дякую, колеги! </text:p>
      <text:p text:style-name="P14">Оскільки Олена Говорова не наполягає, ставлю на голосування проєкт рішення з рекомендаціями управління правового забезпечення. Прошу підтримати!</text:p>
      <text:p text:style-name="P14">Голосування:</text:p>
      <text:p text:style-name="P14">За - 89, проти - 0, утр. - 0. Рішення прийнято.</text:p>
      <text:p text:style-name="P14">Колеги, оскільки в нас у залі перший заступник голови КМДА, аби вже не роз<text:span text:style-name="T76">р</text:span>ивати його доповіді, вам зараз розданий проєкт рішення "Про звернення Київської міської ради до Кабінету Міністрів України та Верховної Ради України щодо компенсації виплат за пільговий проїзд окремих категорій громадян з Державного бюджету України з метою недопущення підняття тарифів на проїзд</text:p>
      <text:p text:style-name="P14"/>
      <text:p text:style-name="P14"><text:s text:c="2"/></text:p>
      <text:p text:style-name="P11"><text:span text:style-name="T21"><text:s/></text:span><text:span text:style-name="T20">&lt;--- <text:s text:c="2"/>13 Мая <text:s/>17 ч 43 м 25 с <text:s/>---- <text:s text:c="2"/>Другий <text:s text:c="2"/>---&gt;</text:span></text:p>
      <text:p text:style-name="P14"><text:s text:c="2"/></text:p>
      <text:p text:style-name="P14">у громадському транспорті". </text:p>
      <text:p text:style-name="P14">У нас сьогодні зранку із вами були представники профспілок транспортної галузі. Цей проєкт рішення, він дійсно зареєстрований сьогодні, але є письмове обгрунтування невідкладності. Невідкладність та винятковість цього проєкту рішення обгрунтовується наявністю потенційної загрози порушення належного функціонування міського громадського транспорту в зв'язку із можливою неналежною компенсацією перевізникам витрат за перевезення пільгових категорій громадян, що гарантовано державою. </text:p>
      <text:p text:style-name="P14"><text:soft-page-break/>Я зараз буду пропонувати включити його до порядку денного у порядку невідкладності. </text:p>
      <text:p text:style-name="P14">Андрій Вітренко зараз з приводу включення?</text:p>
      <text:p text:style-name="P14">Пане Андрію, з приводу включення?</text:p>
      <text:p text:style-name="P14">Вітренко!</text:p>
      <text:p text:style-name="P14">Вітренко А.О.: Андрій Вітренко, політична партія "Слуга народу".</text:p>
      <text:p text:style-name="P24"><text:span text:style-name="T20">Я хотів би попросити шановних колег. Я розумію, політична партія "Слуга народу" абсолютно заперечує можливість і необхідність підняття плати за проїзд. Єдине, що я хочу сказати, що даний проєкт рішення я прошу направити на нашу бюджетну комісію для його ретельного вивчення. Ми зберемося якомога скоріше. І внесемо його на сесію 27 травня.</text:span></text:p>
      <text:p text:style-name="P14">Бондаренко В.В.: Пашинна!</text:p>
      <text:p text:style-name="P14">Пашинна Л.В.: Я теж маю кілька запитань до доповідача. У зв'язку...</text:p>
      <text:p text:style-name="P14">Бондаренко В.В.: Пані Лілія, для цього треба спочатку в порядок денний включити. Тоді будуть питання для доповідача. Зараз ми тільки...</text:p>
      <text:p text:style-name="P14">Пашинна Л.В.: Ні! Тут якраз йде питання про включення до порядку денного.</text:p>
      <text:p text:style-name="P14">Бондаренко В.В.: Включення! Да!</text:p>
      <text:p text:style-name="P14">Пашинна Л.В.: Чи варто включати до порядку денного питання? Ми говоримо про компенсацію. Тут немає розміру. Яку суму ми просимо компенсувати?</text:p>
      <text:p text:style-name="P14">Бондаренко В.В.: Пане Миколо!</text:p>
      <text:p text:style-name="P24"><text:span text:style-name="T20">Поворозник М.Ю.: Шановні колеги! Я якраз... я якраз хотів би вам доповісти, напевно, більш широко проблему пільгового пасажира, переважання пільгового пасажира. Тому що вона складається не тільки з компенсації. Вона складається ще і з незрозумілих землевідносин, які, на сьогоднішній день ми два роки в них гребемося і не можемо розібратися хто за кого має платити. Тому суми відповідні всі надавали, в тому числі, і при формуванні бюджету. Це йде як потреба Метрополітену і "Пастрансу" в частині їхньої фінансової підтримки. Ми її називали різницею в тарифах, а також ми доб</text:span><text:span text:style-name="T36">а</text:span><text:span text:style-name="T20">вляємо і доб</text:span><text:span text:style-name="T36">а</text:span><text:span text:style-name="T20">вляли відповідні суми в програму "Турбота" для того, щоби компенсувати безпосередньо (я підкреслюю!) київського пільговика. </text:span></text:p>
      <text:p text:style-name="P14">Але в нас ще є велика частина пільговика, яка приїжджає з інших регіонів України. Наприклад, я вам скажу, по "Пастрансу" за 19-й рік це приблизно 45,5 млн пасажирів, які</text:p>
      <text:p text:style-name="P14"/>
      <text:p text:style-name="P14"/>
      <text:p text:style-name="P14"/>
      <text:p text:style-name="P14"/>
      <text:p text:style-name="P14"/>
      <text:p text:style-name="P14"><text:s text:c="2"/></text:p>
      <text:p text:style-name="P14"><text:soft-page-break/><text:s text:c="2"/>&lt;--- <text:s text:c="2"/>13 Мая <text:s/>17 ч 46 м 25 с <text:s/>---- <text:s text:c="2"/>Перший <text:s text:c="2"/>---&gt;</text:p>
      <text:p text:style-name="P14"><text:s text:c="2"/></text:p>
      <text:p text:style-name="P14">перевезені і відповідним чином ніяким чином не оплачені "Пастрансу". Тому що... Ми свою... свого пільговика київського по карточці киянина ...(нерозбірливо) і ми з<text:span text:style-name="T77">а</text:span> них платимо, ці проходять безпосередньо по посвідченнях, тому що ніяких рішень не прийнято на рівні держави про взаємовідносини, це все кинуте нам напризволяще, і, в принципі, ні в кого ніяких питань не виникає. </text:p>
      <text:p text:style-name="P14">Бондаренко В.В.: Колеги, давайте компромісне рішення, тому що я дивлюся, що вже шість осіб, шість депутатів хочуть обговорити включення до порядку денного. По факту ми чуємо доповідь по суті.</text:p>
      <text:p text:style-name="P14">Тому, будь ласка, хто саме включення до порядку денного хоче обговорити? </text:p>
      <text:p text:style-name="P14">Володимир Яловий! Готується Лілія Пашинна.</text:p>
      <text:p text:style-name="P14">Яловий В.Б.: Шановні колеги, дане питання дуже важливе для міста Києва. Повірте мені, що відкладати навіть на один день його не можна, тому що пандемія, з одного боку, нанесла такі втрати нашим транспортним структурам, які, я не знаю, коли ми видихаємо.</text:p>
      <text:p text:style-name="P14">Друге питання, держава повинна знати про ті збитки, які несе державний... міський бюджет Києва. </text:p>
      <text:p text:style-name="P14">І тому я пропоную не відкладати, включити в порядок денний і проголосувати дане питання. Дякую!</text:p>
      <text:p text:style-name="P14">Бондаренко В.В.: Дякую!</text:p>
      <text:p text:style-name="P14">Лілія Пашинна!</text:p>
      <text:p text:style-name="P14">Пашинна Л.В.: У продовження виступу Миколи Юрійовича. Ті незрозумілі взаємовідносини, як ви їх називаєте, ми зобов'язані зрозуміти на бюджетній комісії.</text:p>
      <text:p text:style-name="P14">Бондаренко В.В.: Андрій Вітренко! </text:p>
      <text:p text:style-name="P14">Вітренко А.О.: Я знову ж таки хочу сказати, що це ж проєкт рішення-звернення, як воно може допомогти, відверто кажучи. Давайте зрозуміємо це на бюджетній комісії, ми зберемося, швидко проаналізуємо, професійну дамо оцінку і потім усі тут проголосуємо. </text:p>
      <text:p text:style-name="P14">Бондаренко В.В.: Пане Андрію, я ж не проти, насправді, щоб ми всі щось зрозуміли. В мене є проєкт рішення, точно так же як і з вашим зверненням тоді я зобов'язаний поставити його на голосування на включення до порядку денного.</text:p>
      <text:p text:style-name="P14">Колеги, ставлю на голосування включення до порядку денного у порядку невідкладності проєкт рішення "Про звернення Київської міської ради до Кабінету Міністрів України та Верховної Ради України щодо компенсації виплат за пільговий проїзд окремих категорій громадян з Державного бюджету України з метою недопущення підняття тарифів на проїзд у громадському транспорті".</text:p>
      <text:p text:style-name="P14">Включення до порядку денного!</text:p>
      <text:p text:style-name="P14"><text:soft-page-break/>Голосування:</text:p>
      <text:p text:style-name="P14">За - 75, проти - 0, утр. - 6. Рішення прийнято.</text:p>
      <text:p text:style-name="P14">Миколо Юрійовичу, прошу вас, доповідайте!</text:p>
      <text:p text:style-name="P14">Поворозник М.Ю.: Шановні колеги, я в продовження того, що було сказано. Хотів би нагадати загалом історію цих всіх взаємовідносин.</text:p>
      <text:p text:style-name="P14">Рівно з 16-го року на місцеві бюджети було покладено, не покладено, а перекладено,</text:p>
      <text:p text:style-name="P14"/>
      <text:p text:style-name="P14"/>
      <text:p text:style-name="P14"><text:s text:c="2"/></text:p>
      <text:p text:style-name="P14"><text:s text:c="2"/>&lt;--- <text:s text:c="2"/>13 Мая <text:s/>17 ч 49 м 25 с <text:s/>---- <text:s text:c="2"/>Седьмой <text:s text:c="2"/>---&gt;</text:p>
      <text:p text:style-name="P14"><text:s text:c="2"/></text:p>
      <text:p text:style-name="P14">напевно, зобов'язання про фінансування оплати проїзду пільгових категорій пасажирів. Якщо говорити про суми, я вам абсолютно конкретно можу сказати. У 16-му році ця сума була близько 600 млн, у 17-му році - це близько 900 млн, 18 - це мільярд двісті, в 19-му році, це враховуючи те, що ми почали обліковувати нашого внутрішнього пасажира, за якого ми платимо, за державу, скажімо так, це, приблизно, 750 <text:s/>млн грн. Але я вам нагадаю те, що я вам казав, що в нас близько 100 тис... 100 млн. пасажирів, які приїжджають до нас з приміської зони, а також з інших регіонів України, мають можливість скористуватися транспортом в місті Києві і за них "Київпастранс" і Метрополітен не отримують відповідно оплати.</text:p>
      <text:p text:style-name="P18">Якщо говорити про 20-й рік, то це близько 500 млн і знову ж таки приблизні цифри неоплаченого пасажира. Тут уже накладається і ковідна історія, тому що в нас загалом пройшло зменшення пасажиропотока, враховуючи ті обмеження, які були накладені по тих чи інших зонах карантинних, враховуючи ситуацію з пандемією на COVID-19. </text:p>
      <text:p text:style-name="P18">По прогнозах на 21-й - це близько 800 млн грн, якщо говорити по планах, які нам потрібно передбачити в місті для того, щоб компенсувати перевезення пільгового пасажира, який зареєстрований в місті Києві. За всіх інших, це, практично, безкоштовний пасажир, реально безкоштовний, тому що ви знаєте мою позицію в частині називати поїздку "безкоштовною", вона не є безкоштовною, за неї платить бюджет. Так оце категорія пасажира, яка не київська, вона їздить реально безкоштовно, за яку не платить ні держава, ні місцеві бюджети, які мали б, напевно, заплатити, тому що в них немає, точно, коштів. І ми змушені відповідним чином через регулювання тарифу або через фінансову допомогу нашим двом підприємствам, практично, витрачати мільярди з міського бюджету для того, щоб тримати їх на плаву. Я вже зараз не говорю про будь-який розвиток цих двох підприємств. Дякую!</text:p>
      <text:p text:style-name="P14">Бондаренко В.В.: Дякую!</text:p>
      <text:p text:style-name="P14">Людмила Ковалевська! </text:p>
      <text:p text:style-name="P14">Олександр Омельченко! </text:p>
      <text:p text:style-name="P14"><text:soft-page-break/>Омельченко О.О.: Миколо Юрійовичу, доброго дня!</text:p>
      <text:p text:style-name="P14">Поворозник М.Ю.: Доброго дня, Сан Санич!</text:p>
      <text:p text:style-name="P14">Омельченко О.О.: Я просив би, і пропоную Володимиру Володимировичу і вам дати згоду, протокольне доручення Департаменту транспорту спільно з Метрополітеном</text:p>
      <text:p text:style-name="P14"/>
      <text:p text:style-name="P14"/>
      <text:p text:style-name="P14"/>
      <text:p text:style-name="P14"><text:s text:c="2"/></text:p>
      <text:p text:style-name="P14"><text:s text:c="2"/>&lt;--- <text:s text:c="2"/>13 Мая <text:s/>17 ч 52 м 25 с <text:s/>---- <text:s text:c="2"/>Перший <text:s text:c="2"/>---&gt;</text:p>
      <text:p text:style-name="P14"><text:s text:c="2"/></text:p>
      <text:p text:style-name="P14">вибрати всі категорії без винятку, які користуються пільгами в метрополітені. </text:p>
      <text:p text:style-name="P14">Я думаю, якщо такий документ буде грамотно зроблений, Микола Юрійович, ми можемо прийняти рішення метрополітеном не користуватися ніяким пільговикам. Трамвай, тролейбус, автобус. А в підземелля опускатися людям поважного похилого віку для чого? Важко, складно і опасно. А там, якщо є такі як судді, прокурори та інші, не буду перераховувати. </text:p>
      <text:p text:style-name="P14">Зробіть, будь ласка, документ і ми один раз зробимо, що метрополітен не підлягає пільговим категоріям. </text:p>
      <text:p text:style-name="P14">Дякую!</text:p>
      <text:p text:style-name="P14">Поворозник М.Ю.: Олександр Олександрович, я вам скажу, що в нас практично кожен на сьогоднішній день пільговий пасажир ідентифікований, враховуючи картку киянина і електронний квиток, я це наголошував у своїй основній доповіді. З 19-го року ми такий облік ведемо, ми бачимо кількість поїздок, ми абсолютно розуміємо ситуацію з нашим, з киянами. У нас більш<text:span text:style-name="T78">а</text:span> проблема - це якраз не кияни.</text:p>
      <text:p text:style-name="P24"><text:span text:style-name="T20">Чому... Я зрозумів, про що ви говорите, тому що рішення про надання пільг це було прийнято Київською міською радою якраз по метрополітену, тому що всі пільги стосуються виключно </text:span><text:span text:style-name="T37">наземного</text:span><text:span text:style-name="T20"> транспорту. Таке доручення можна давати, я думаю.</text:span></text:p>
      <text:p text:style-name="P24"><text:span text:style-name="T20">Але я просто скажу наступне, що ми все-таки виходимо з позиції логіки і взаємоспівпраці міста, Уряду, області, інших областей зі всієї території України. Ми маємо розуміти, яким чином ми маємо співпрацювати, тому що наше нерозуміння цього всього, воно призводить до того, що люди сьогодні виходять на вулицю, вони не отримують заробітну плату. Я ще раз кажу, в нас немає безкоштовного проїзду. Люди мають отримувати зарплату, мають мінятися колеса на автобусах, мають платити за паль</text:span><text:span text:style-name="T50">н</text:span><text:span text:style-name="T20">е, мають </text:span><text:span text:style-name="T37">платити</text:span><text:span text:style-name="T20"> за електроенергію, за утримання всієї техніки і тому подібне. </text:span></text:p>
      <text:p text:style-name="P14">А на рахунок важливості прийняття цього рішення, так я вам нагадаю, що минулого року, коли було прийнято рішення в цій залі про те, що ми з <text:soft-page-break/>першого числа одного з місяців не будемо возити відповідного пасажира, то нам тоді Кабмін пообіцяв, що вони приймуть відповідні рішення і зміни до закону відповідні внесуть, і обмежать кількість поїздок, і тому подібне. На сьогоднішній день рік практично пройшов, нічого, на жаль, з тих обіцянок не було зроблено і не було прийнято.</text:p>
      <text:p text:style-name="P14">Тому я вважаю, що потрібно нагадати, напевно, про те, що така проблема існує і вона призводить до того, що </text:p>
      <text:p text:style-name="P14"/>
      <text:p text:style-name="P14"><text:s text:c="2"/></text:p>
      <text:p text:style-name="P14"/>
      <text:p text:style-name="P14"><text:s text:c="2"/>&lt;--- <text:s text:c="2"/>13 Мая <text:s/>17 ч 55 м 25 с <text:s/>---- <text:s text:c="2"/>Другий <text:s text:c="2"/>---&gt;</text:p>
      <text:p text:style-name="P14"><text:s text:c="2"/></text:p>
      <text:p text:style-name="P14">втрачають міські бюджети, і страждають в першу чергу люди, які працюють в двох транспортних підприємствах.</text:p>
      <text:p text:style-name="P24"><text:span text:style-name="T20">Бондаренко В.В.: Дякую, Микол</text:span><text:span text:style-name="T37">о</text:span><text:span text:style-name="T20"> Юрійовичу!</text:span></text:p>
      <text:p text:style-name="P14">Не те, що доцільно. На виступи Олександра Олександровича протокольні доручення даються завжди, тому даю протокольне доручення відповідне. </text:p>
      <text:p text:style-name="P14">Андрій Олександрович Вітренко, прошу!</text:p>
      <text:p text:style-name="P24"><text:span text:style-name="T20">Вітренко А.О.: Шановний Микол</text:span><text:span text:style-name="T37">о</text:span><text:span text:style-name="T20"> Юрійовичу і шановні колеги! Я хочу спитати у вас, а чи хтось читав цей текст звернення? Якщо хтось читав, то я хочу звернути увагу на останній абзац, який повністю легалізує наступне підняття тарифів у місті Києві. </text:span></text:p>
      <text:p text:style-name="P24"><text:span text:style-name="T20">Абзац звучить дословно таким чином: тобто </text:span><text:span text:style-name="T37">текст</text:span><text:span text:style-name="T20"> звернення, що там мають звернути увагу. А в іншому випадку органу місцевого самоврядування не залишається іншого вибору як піти на вимушений крок підняття тарифів на проїзд у громадському транспорті. </text:span></text:p>
      <text:p text:style-name="P14">Тобто звернення Київської міської ради не призведе до жодних дій відповідно. Відповідно нічого не буде зроблено. Тоді ми з вами будемо затверджувати підняття тарифів. Це буде наш наступний крок.</text:p>
      <text:p text:style-name="P24"><text:span text:style-name="T20">Микол</text:span><text:span text:style-name="T37">о</text:span><text:span text:style-name="T20"> Юрійовичу! Я дуже вас прошу, давайте підемо на бюджетну комісію, разом випишемо добре цей текст звернення і 27-го його проголосуємо. З усією повагою до вас, Микол</text:span><text:span text:style-name="T37">о</text:span><text:span text:style-name="T20"> Юрійовичу!</text:span></text:p>
      <text:p text:style-name="P14">Поворозник М.Ю.: Андрій Олександрович, я ж не наполягаю. Це ваше рішення тут в залі, яким чином поступати з цим рішенням. Я є доповідач. Кажу про необхідність і про нагальність прийняття відповідного рішення. Яке рішення прийме зал, так воно і буде. Перенесеться на інший - будемо щось вивчати. </text:p>
      <text:p text:style-name="P14">Я вам ще що хотів би сказати, колеги, що не потрібно прив'язувати тарифи і ковідну всю історію. Тому що по ковідній історії ми якраз виділяли кошти з бюджету для того, щоби підтримати підприємство, яке на той момент не перевози<text:span text:style-name="T78">ло</text:span> відповідного пасажира. </text:p>
      <text:p text:style-name="P14">Бондаренко В.В.: Дякую!</text:p>
      <text:p text:style-name="P14"><text:soft-page-break/>Володимир Яловий, прошу!</text:p>
      <text:p text:style-name="P14">Яловий В.Б.: Повертаючись ще раз до цього питання, я згоден, що останній абзац треба прибрати із звернення, однозначно. Але я хотів сказати про інше. На засідання Київської міської ради часто приходять депутати Верховної Ради. </text:p>
      <text:p text:style-name="P14">Бондаренко В.В.: Інформую, що у сесійній залі присутня народний депутат Мар'яна Безугла. </text:p>
      <text:p text:style-name="P14">Яловий В.Б.: Да! Тим більше.</text:p>
      <text:p text:style-name="P14">Бондаренко В.В.: Депутатка фракції "Слуга народу", яка також просить слово.</text:p>
      <text:p text:style-name="P14">Яловий В.Б.: Які чують дану ситуацію і ніяк на неї не реагують.</text:p>
      <text:p text:style-name="P24"><text:span text:style-name="T20">Я хотів би, Микол</text:span><text:span text:style-name="T37">о</text:span><text:span text:style-name="T20"> Юрійовичу, вас попросити. І сказати, так сказати, на адресу міського голови, що ви вже кілька місяців н</text:span><text:span text:style-name="T50">і</text:span><text:span text:style-name="T20">чого практично не робите для повернення 20% ПДФО місту Києву. Вся країна отримує 60%. Київ - столиця, яка виконує столичні функції, отримує 40%. 20% для Києва - це 14 млрд грн. І якби в цій ситуації ті депутати Верховної Ради зрозуміли це, і зрозуміли, що вони живуть у столиці, а не десь там. Коли один із них заявляє: кращий город</text:span></text:p>
      <text:p text:style-name="P14"/>
      <text:p text:style-name="P14"><text:s text:c="2"/></text:p>
      <text:p text:style-name="P14"><text:s text:c="2"/>&lt;--- <text:s text:c="2"/>13 Мая <text:s/>17 ч 58 м 25 с <text:s/>---- <text:s text:c="2"/>Седьмой <text:s text:c="2"/>---&gt;</text:p>
      <text:p text:style-name="P14"><text:s text:c="2"/></text:p>
      <text:p text:style-name="P14">у світі для нього, так потурбуйтесь про те, щоб повернути 20% ПДФО, тоді не буде виникати таких пропозицій для того, щоб компенсувати по транспорту і багато інших питань, у тому числі і по ремонту мостів. Дякую за увагу!</text:p>
      <text:p text:style-name="P14">Бондаренко В.В.: Дякую!</text:p>
      <text:p text:style-name="P14">Мирослава Смірнова!</text:p>
      <text:p text:style-name="P14">Смірнова М.М.: Я хочу подякувати вам за сьогоднішній проєкт рішення. Тому що вчора в мене був прийом у громадян і до мене звернулися водії депо, які ще за квітень місяць не отримали зарплату, і сьогодні говорять про те, що київська влада в цьому винна. То давайте рахувати скільки не надходить в бюджет, і скільки не надходить <text:s/>фінансування на підприємства, і як ці підприємства виживають, як там виживають люди. </text:p>
      <text:p text:style-name="P14">І як член бюджетної комісії прошу всіх сьогодні підтримати це питання, проголосувати за нього і щоб люди отримали заробітну плату. Може комусь тиждень плюс, комусь тиждень мінус - це нормально, а для людей, які за квітень місяць не отримали заробітну плату, це ненормально. Дякую вам і прошу підтримки в зали! Прошу підвести риску!</text:p>
      <text:p text:style-name="P14">Бондаренко В.В.: Дякую! </text:p>
      <text:p text:style-name="P14">Колеги, інформую, що на підставі частини першої статті 34 Регламенту продовжую пленарне засідання на 30 хвилин.</text:p>
      <text:p text:style-name="P14"><text:soft-page-break/>Підведення риски вимагає процедурного голосування, в даному випадку. У нас записані п'ять депутатів: Попов, Білоцерковець, Вітренко, Васильчук, Ємець, представники, в принципі, різних депутатських фракцій. Тому, в даному випадку, я просив би більше нікого не записуватися.</text:p>
      <text:p text:style-name="P14">Олександр Попов, Дмитро Білоцерковець, Андрій Вітренко, Вадим Васильчук, Леонід Ємець, і все, і завершуємо!</text:p>
      <text:p text:style-name="P24"><text:span text:style-name="T20">Попов О.П.: Шановні колеги! Я просто хочу прокоментувати, чому стоїть питання сьогодні <text:s/>в цьому залі відносно підвищення тарифів на проїзд. У структурі тарифу на проїзд, особливо електричного транспорту, безумовно, відіграє роль вартість електроенергії. Так от, останніми роками ця вартість постійно зростає. І в цьому не вина транспортників, в цьому не вина місцевих керівників, і нас, депутатів, в цьому вина нашого Уряду. Вибачте за такий вислів, я хотів сказати "дебільного Уряду", який в даний час, коли немає коштів, коли зростають борги за комунальні послуги, знову планує підвищувати ціни на природний газ, електричну енергію. </text:span></text:p>
      <text:p text:style-name="P14">Ми знову будемо розглядати питання стосовно підвищення тарифів на проїзд завдяки їхній, такій недолузій політиці. Ну, не можна так робити, це я до "Слуг народу" звертаюсь, в кінець-кінців обуздайте ви свій Уряд цей! </text:p>
      <text:p text:style-name="P14">(Оплески).</text:p>
      <text:p text:style-name="P14"/>
      <text:p text:style-name="P14"><text:s text:c="2"/></text:p>
      <text:p text:style-name="P14"><text:s text:c="2"/>&lt;--- <text:s text:c="2"/>13 Мая <text:s/>18 ч 01 м 25 с <text:s/>---- <text:s text:c="2"/>Перший <text:s text:c="2"/>---&gt;</text:p>
      <text:p text:style-name="P14"><text:s text:c="2"/></text:p>
      <text:p text:style-name="P14">(Оплески).</text:p>
      <text:p text:style-name="P14">Бондаренко В.В.: Дмитро Білоцерковець!</text:p>
      <text:p text:style-name="P14">Білоцерковець Д.О.: Дякую! Шановні колеги, це звернення - це є реакція на той мітинг, який був зранку, транспортників, і виступ їх тут, їх профспілок. </text:p>
      <text:p text:style-name="P14">Хочу нагадати, що ця проблема, вона пов'язана з тим, що на сьогоднішній день у нас, дійсно, є великий фінансовий розрив між діючим тарифом, між тими видатками, які є, які дуже важко компенсувати з міського бюджету, насамперед, через те, що фінансова децентралізація по видатках у нас діє і дуже активно нам, дуже часто переброшують додаткові видатки на місцеві бюджету, а от фінансову децентралізацію по доходах нам, на жаль, не дають, і, насамперед, не дають Києву, який змушений віддавати 60% ПДФО, а 40 лише залишати собі. </text:p>
      <text:p text:style-name="P14">І от, насамперед, через такі дії центральної влади і через небажання вирішувати такі проблеми, на сьогоднішній день у нас постає потреба в тому, щоб прийняти такі звернення і вимагати від них дій.</text:p>
      <text:p text:style-name="P14">Окрім цього, хочу ще... Можна від фракції, хочу закінчити. Дякую!</text:p>
      <text:p text:style-name="P14">Окрім цього, хочу ще нагадати, що на сьогоднішній день проблема тарифів, вона тісно пов'язана з тими проблемами на підприємствах з точки <text:soft-page-break/>зору виплат зарплат, з точки зору неможливості розширення транспортного складу. Для того, щоб ми змогли вирішити цю проблему, насамперед, нам необхідна компенсація по пільгах. І лише за 2021 рік у нас закладена необхідна компенсація за державний закон біля 900 млн грн. </text:p>
      <text:p text:style-name="P14">На сьогоднішній день проблема полягає в тому, що держава сама визначила ту кількість пільговиків, які мають отримати пільги, але платити за це має місцева влада. І це проблема не лише Києва, це проблема загалом України.</text:p>
      <text:p text:style-name="P14">Дякую! Давайте голосувати!</text:p>
      <text:p text:style-name="P14">Бондаренко В.В.: Дякую!</text:p>
      <text:p text:style-name="P14">Андрій Вітренко!</text:p>
      <text:p text:style-name="P14">Вітренко А.О.: Шановний Володимир Володимирович, у мене до вас три запитання.</text:p>
      <text:p text:style-name="P14">Перше запитання. Я буду дуже просити, щоб ви дали протокольне доручення "Київпастрансу" і Київському метрополітен<text:span text:style-name="T78">у</text:span> надати інформацію для депутатів, скільки грошей за 2020 рік, за 2021 рік, за І квартал 2021 року, було отримано цими підприємствами від рекламодавців, зокрема, від фірми "Мегаполіс". Це перше питання.</text:p>
      <text:p text:style-name="P14">Друге питання. Я хотів би звернутися до пана Ємця. Пан Ємець, я прошу дати вам, як голові регламентної комісії, оцінку дій Олександра Павловича Попова. Звертаю увагу, що я знаходжусь на позиції заступника Міністра освіти і науки України. І тільки що Олександр Павлович, з усією повагою до нього, назвав мене дебілом. Дякую!</text:p>
      <text:p text:style-name="P14">Бондаренко В.В.: Даю два протокольні доручення.</text:p>
      <text:p text:style-name="P14">Вадим Васильчук!</text:p>
      <text:p text:style-name="P14">З зали: (Нічого не чути).</text:p>
      <text:p text:style-name="P14"/>
      <text:p text:style-name="P14"/>
      <text:p text:style-name="P14"><text:s text:c="2"/></text:p>
      <text:p text:style-name="P14"><text:s text:c="2"/>&lt;--- <text:s text:c="2"/>13 Мая <text:s/>18 ч 04 м 25 с <text:s/>---- <text:s text:c="2"/>Седьмой <text:s text:c="2"/>---&gt;</text:p>
      <text:p text:style-name="P14"><text:s text:c="2"/></text:p>
      <text:p text:style-name="P14">Бондаренко В.В.: Пані Олено, не можу, Білоцерковець закінчив від усієї фракції. Sorry! </text:p>
      <text:p text:style-name="P14">Вадим Васильчук!</text:p>
      <text:p text:style-name="P14">Васильчук В.В.: Повністю підтримуючи потребу оплати праці, дуже радий зазначити, що Київ справді вже зробив перший крок, те, що в нас є чіткий облік пільговиків. І хотілося б, щоб коли в нас є також пропозиція країни в смартфоні, щоб такий облік був по всій країні, цих пільговиків, і ми чітко знали, скільки потрібно компенсувати коштів. </text:p>
      <text:p text:style-name="P14">Але звертаю увагу, що були під стінами Київради не тільки профспілки транспортників, а були також представники водіїв швидкої допомоги Центру екстромедичної допомоги. Вони не отримують так само їхні виплати ковідні. То просив би, Миколо Юрійовичу, <text:s/>звернути на це увагу і <text:soft-page-break/>щоб ми також це врахували. Це не стосується чітко цього звернення, це стосується питання профспілок...</text:p>
      <text:p text:style-name="P14">Поворозник М.Ю.: Почну з останнього. Якраз в останньому рішенні Київської міської ради по змінах до бюджету ми якраз передбачили ковідним бригадам "Київмедспецтрансу" відповідні додаткові доплати, і в них на сьогоднішній день зарплата сягає чуть більше 20 тис. Ну це... То інше.</text:p>
      <text:p text:style-name="P24"><text:span text:style-name="T20">Держава в </text:span><text:span text:style-name="T37">смартфоні</text:span><text:span text:style-name="T20"> і облік - це якраз і є те спонукання, до якого ми спонукаємо Уряд у частині обліку пенсіонера. Тому ми маємо зрозуміти, хто проїхав і хто за нього має заплатити. Тому що ми постійно перекладаємо це все на транспортні підприємства. Це не проблема транспортного підприємства, йому просто повинні заплатити. </text:span></text:p>
      <text:p text:style-name="P14">Мало того, у нас, наприклад, Закон "Про транспорт" вимагає виключно проходження в транспорт по квитку, по електронному квитку. І в нас постійно ця ділєма, ми не можемо ввести повноцінно електронний квиток, тому що в нас велика частина пасажирів на сьогоднішній день йде по посвідченнях.</text:p>
      <text:p text:style-name="P14">Бондаренко В.В.: Зрозуміло. Дякую! </text:p>
      <text:p text:style-name="P14">Леонід Ємець! Єдине прохання - не по суті останнього протокольного доручення.</text:p>
      <text:p text:style-name="P24"><text:span text:style-name="T20">Ємець Л.О.: Буде до нас доручення - комісія його розгляне. Власне, по суті даного питання хочу сказати, що особливо, оскільки в нас є тут депутат Верховної Ради, а ми періодично й шл</text:span><text:span text:style-name="T37">е</text:span><text:span text:style-name="T20">мо до Верховної Ради проблеми, які хвилюють Київ і киян, але не отримуємо жодної зворотної відповіді, сподіваюсь, хоч таким чином проблеми Києва і киян будуть почути представниками монобільшості Парламенту. </text:span></text:p>
      <text:p text:style-name="P14">Так от, по суті питання, центральна влада забрала в Києва ПДФО, як у жодного іншого міста. Центральна влада пообіцяла компенсувати гроші за пільговиків і це було озвучено, пообіцял<text:span text:style-name="T78">а</text:span>, що це буде зроблено. Не зробила цього! Центральна влада пообіцяла <text:s/>виплатити медикам в часи ковіда додаткові гроші в вигляді додаткових зарплат - не зробила цього. Київ це зробив. Київ виплатив подвійну заробітну плату, Київ зменшив</text:p>
      <text:p text:style-name="P14"/>
      <text:p text:style-name="P14"><text:s text:c="2"/></text:p>
      <text:p text:style-name="P14"><text:s text:c="2"/>&lt;--- <text:s text:c="2"/>13 Мая <text:s/>18 ч 07 м 25 с <text:s/>---- <text:s text:c="2"/>Другий <text:s text:c="2"/>---&gt;</text:p>
      <text:p text:style-name="P14"><text:s text:c="2"/></text:p>
      <text:p text:style-name="P14">для підприємців платежі, які вони му<text:span text:style-name="T78">сять</text:span> сплачувати, тим самим, забезпечивши їм можливість вижити в цей складний період. І сьогодні Київ просить, благає не для себе, для киян, дати можливість виконати перед киянами важливість непідняття тарифів на транспортні послуги. Тому що центральна влада пообіцяла і не виконує свої обіцянки. </text:p>
      <text:p text:style-name="P14">Друзі, ми маємо підтримати це рішення! Центральній владі має бути соромно за те, наскільки вони безвідповідально ставляться до киян і своїх <text:soft-page-break/>обіцянок. Тому я абсолютно переконаний, наша фракція буде підтримувати це рішення і кияни його підтримають. Лише центральна влада чомусь за дивним збігом, сьогодні, обставин діє всупереч інтересам киян, хоча могла б діяти навпаки. </text:p>
      <text:p text:style-name="P14">Дякую!</text:p>
      <text:p text:style-name="P14">Бондаренко В.В.: Дякую!</text:p>
      <text:p text:style-name="P14">Микола Юрійович, прошу вас займати місце в президії!</text:p>
      <text:p text:style-name="P14">Колеги, просить слово народний депутат Мар'яна Безугла. </text:p>
      <text:p text:style-name="P14">Я нагадую, що це потреба в процедурному рішенні Київради, тому ставлю на голосування. </text:p>
      <text:p text:style-name="P14">Голосування:</text:p>
      <text:p text:style-name="P14">За - 56, проти - 1, утр. - 1. Рішення прийнято.</text:p>
      <text:p text:style-name="P14">Пані Мар'яно, прошу до трибуни! У вас три хвилини!</text:p>
      <text:p text:style-name="P14">Безугла М.В.: Дякую, панове! </text:p>
      <text:p text:style-name="P14">Я думаю, що три хвилини не буду у вас забирати. По-перше, щодо цього питання. І в першу чергу, як я розумію, воно виникло доволі спонтанно. Тобто комісія не мала змог<text:span text:style-name="T78">и</text:span> його розглянути. І, дійсно, я вже мала змогу ознайомитися. І ми бачимо ризик, що це просто, просто наступне підвищення тарифів для киян. </text:p>
      <text:p text:style-name="P14">Чи ми хочемо підвищення тарифів для киян? Я думаю, ніхто не хоче. І не треба його завуальовувати відповідальністю Кабінету Міністрів, Парламенту, зверненнями тощо. Тому що насправді це реальний ризик, що наші, здавалося нами... наші кияни, громадяни отримають просто підвищення тарифів. </text:p>
      <text:p text:style-name="P14">Тому, можливо, <text:span text:style-name="T78">й</text:span> ні. Можлива зовсім інша ситуація. Щоб визначитися і щоб дослідити питання, це треба розглянути безпосередньо на комісії. </text:p>
      <text:p text:style-name="P14">Панове, просто я закликаю! І те, що спостерігаю зараз, реально до цивілізованого підходу роботи Київської міської ради. </text:p>
      <text:p text:style-name="P14"/>
      <text:p text:style-name="P14"><text:s text:c="2"/></text:p>
      <text:p text:style-name="P14"><text:s text:c="2"/>&lt;--- <text:s text:c="2"/>13 Мая <text:s/>18 ч 10 м 25 с <text:s/>---- <text:s text:c="2"/>Другий <text:s text:c="2"/>---&gt;</text:p>
      <text:p text:style-name="P14"><text:s text:c="2"/></text:p>
      <text:p text:style-name="P14">А саме: до того, щоб на комісіях розглядалися питання і не виносилися спонтанно. </text:p>
      <text:p text:style-name="P14">Але я що хочу зазначити! Моя присутність тут не тільки щодо певних скандальних питань, які, на жаль, мають місце і сьогодні. </text:p>
      <text:p text:style-name="P14">Моя присутність тут, щоб вам допомогти також. Я планую в майбутньому максимально долучатися до засідань Київської ради. І якщо у вас, дійсно, формуються наболілі питання, на які не реагує Парламент, я буду готова в цьому допомогти. Тому що в цьому напрямку ми маємо все-таки зберігати якийсь компонент поза протидією політичної фракції для того, щоб посилювати координацію між місцевим самоврядуванням і безпосередньо Парламентом та Кабінетом Міністрів.</text:p>
      <text:p text:style-name="P14"><text:soft-page-break/>Щодо того, що взагалі є проблеми з місцевим самоврядуванням. І, на жаль, моя однозначна підтримка навіть проєкту закону "Про Київ". Це вже не предмет даного обговорення. Ми, я впевнена, повернемось до цього в перспективі.</text:p>
      <text:p text:style-name="P14">Бондаренко В.В.: Дякую, пані Мар'яно! Але у вас, судячи із запису, на жаль, буде розширений прийом. </text:p>
      <text:p text:style-name="P14">Вадим Сторожук!</text:p>
      <text:p text:style-name="P14">З зали: (Нічого не чути).</text:p>
      <text:p text:style-name="P14">Бондаренко В.В.: Не обговорюємо. Новела в Регламенті. </text:p>
      <text:p text:style-name="P24"><text:span text:style-name="T20">Сторожук В.П.: Звертаю увагу депутатів і депутатського корпусу, що пані Мар'яна є народний депутат України. І я як виборець, українець, не виборець партії вашої. Я це підтверджую і стверджую! Я ніколи не обирав і не буду обирати вашу партію. Але вам даю доручення. Але вам як громадянин України даю доручення. </text:span></text:p>
      <text:p text:style-name="P14">Ви дуже часто сюди приходите з господарських питань. Ваші колеги говорять, що зала ця не є для державних питань. Я знаю, в якому комітеті ви перебуваєте, на своє щастя. Я думаю, що ваші колеги, можливо, навіть не всі знають. </text:p>
      <text:p text:style-name="P14">Я не впевнений в тому, що ті питання, які ви зараз ставите, вони зовсім стосуються діяльності профільного вашого комітету. Але я вас як виборець, українець закликаю надати інформацію або зробити відповідний запит як депутат Верховної Ради із наступних питань в розрізі підвищення тарифів, про які ви нам обіцяєте самі. Ви сьогодні управляєте тотально країною.</text:p>
      <text:p text:style-name="P14">Перше питання. З якого дива Україна викуповує Білорусь, через Білорусь російську електроенергію? Це - безпека країни. </text:p>
      <text:p text:style-name="P24"><text:span text:style-name="T20">Яка ціна цієї електроенергії? Чому наша </text:span><text:span text:style-name="T37">нижча</text:span><text:span text:style-name="T20"> по вартості електроенергія, наших атомних електростанцій ... (нерозбірливо) і не компенсується в тарифі?</text:span></text:p>
      <text:p text:style-name="P14">І друге питання. Чому в періоді безпосередньо пікових навантажень на мережу атомні електростанції були зупинені на ремонти і ми компенсували російську електроенергію?</text:p>
      <text:p text:style-name="P14">І друге питання, яке стосується підтримки населення. Чому партія влади теперішня </text:p>
      <text:p text:style-name="P14"/>
      <text:p text:style-name="P14"><text:s text:c="2"/></text:p>
      <text:p text:style-name="P14"><text:s text:c="2"/>&lt;--- <text:s text:c="2"/>13 Мая <text:s/>18 ч 13 м 25 с <text:s/>---- <text:s text:c="2"/>Перший <text:s text:c="2"/>---&gt;</text:p>
      <text:p text:style-name="P14"><text:s text:c="2"/></text:p>
      <text:p text:style-name="P14">буквально зупинила.</text:p>
      <text:p text:style-name="P14">Бондаренко В.В.: Пане Вадиме!</text:p>
      <text:p text:style-name="P14">Сторожук В.П.: Зупинила і створила всі прецедентні рішення для того, щоб ...(відключений мікрофон).</text:p>
      <text:p text:style-name="P14">Бондаренко В.В.: Пане Вадиме! Пане Вадиме, ви знаєте, дійсно, що я дуже поважаю вас, як і інших наших колег. Разом з тим, дійсно, колеги, <text:soft-page-break/>немає в нас у Регламенті поки що новели, аби ми на виступ народного депутата могли, там, ставити питання, обговорювати його, чи ще щось. Я щиро сподіваюсь, що така новела в нас у Регламенті з'явиться. Я зараз дам слово, Леонід Ємець це підтвердить. </text:p>
      <text:p text:style-name="P14">І я попрошу обнулити систему запису і перейти до голосування по суті.</text:p>
      <text:p text:style-name="P14">Леонід Ємець, прошу!</text:p>
      <text:p text:style-name="P24"><text:span text:style-name="T20">Ємець Л.О.: Дякую! Шановні колеги, виключно, як голова комісії, яка опікується питаннями корупції, регламенту і депутатської етики, дійсно, ми в Регламенті нового формату передбачимо можливість відповідати і задавати питання народним депутатам, які завітають до нас, до Київської міської ради. </text:span></text:p>
      <text:p text:style-name="P14">А до народного депутата теж з питань регламенту є пропозиція. За свої слова потрібно відповідати, ви закликали Київську міську раду вести себе цивілізовано. Як голова комісії, яка опікується питаннями депутатської етики, прошу надати інформацію щодо нецивілізованої поведінки депутатів Київської міської ради, ми розглянемо це питання на нашій комісії і дамо висновок щодо цих питань. В іншому випадку, я це маю сприймати як пусті слова.</text:p>
      <text:p text:style-name="P14">Дякую!</text:p>
      <text:p text:style-name="P14">Бондаренко В.В.: Я, дійсно, да. Логічно і також я даю... (Оплески). </text:p>
      <text:p text:style-name="P14">Колеги, також я даю протокольне доручення зараз секретаріату Київської міської ради зібрати всі звернення Київської міської ради, які за наше скликання, нашу каденцію направлялися до Верховної Ради, і передати їх, у тому числі, пані Мар'яні Безуглій для того, аби вона могла ознайомитись з проблематикою і відповідно допомогти у вирішенні питання.</text:p>
      <text:p text:style-name="P14">З зали: (Нічого не чути).</text:p>
      <text:p text:style-name="P14">Бондаренко В.В.: Да, да. Колеги!</text:p>
      <text:p text:style-name="P14">Безугла М.В.: Можна одне речення?</text:p>
      <text:p text:style-name="P14">Бондаренко В.В.: Мар'яно, з усією повагою, будь ласка! Я навіть вам мікрофон не виклю<text:span text:style-name="T78">ч</text:span>ав, але...</text:p>
      <text:p text:style-name="P14">Ставлю на голосування, колеги, увага, проєкт рішення "Про звернення Київської міської ради... "Про звернення Київської міської ради до Кабінету Міністрів України та Верховної Ради України щодо компенсації виплат за пільговий проїзд окремих категорій громадян з Державного бюджету України з метою недопущення підняття тарифів на проїзд у громадському транспорті". Без останнього абзацу, колеги, з редакційною правкою. </text:p>
      <text:p text:style-name="P14">Ставлю на голосування, прошу!</text:p>
      <text:p text:style-name="P14"/>
      <text:p text:style-name="P14"><text:s text:c="2"/></text:p>
      <text:p text:style-name="P14"/>
      <text:p text:style-name="P14"/>
      <text:p text:style-name="P14"/>
      <text:p text:style-name="P14"><text:soft-page-break/><text:s text:c="2"/>&lt;--- <text:s text:c="2"/>13 Мая <text:s/>18 ч 16 м 25 с <text:s/>---- <text:s text:c="2"/>Другий <text:s text:c="2"/>---&gt;</text:p>
      <text:p text:style-name="P14"><text:s text:c="2"/></text:p>
      <text:p text:style-name="P14">Голосування:</text:p>
      <text:p text:style-name="P34">Радою, <text:span text:style-name="T78">є</text:span>дність Київсько<text:span text:style-name="T78">ї</text:span> місько<text:span text:style-name="T78">ї</text:span> рад<text:span text:style-name="T78">и.</text:span></text:p>
      <text:p text:style-name="P34"><text:span text:style-name="T80">За - 88, проти - 0, утр. - 0. Рішення прийнято.</text:span></text:p>
      <text:p text:style-name="P14">Колеги! Я продовжив... Колеги, будь ласка, увага! Я продовжив засідання на 30 хвилин. У нас із вами ще попереду три розділи. Так, за попередньою оцінкою нам потрібно десь хвилин <text:s/>45 з цього моменту для того, щоб розглянути. </text:p>
      <text:p text:style-name="P14">Я просив би зараз підтримати пропозицію продовжити пленарне засідання Київської міської ради до 19 години 15 хвилин.</text:p>
      <text:p text:style-name="P14">Ставлю на голосування. Колеги, прошу підтримати! До 19:15!</text:p>
      <text:p text:style-name="P14">Голосування:</text:p>
      <text:p text:style-name="P14">За - 87, проти - 0, утр. - 1. Рішення прийнято.</text:p>
      <text:p text:style-name="P14">Васильчук!</text:p>
      <text:p text:style-name="P14">Васильчук Вадим, Шлапак Алла!</text:p>
      <text:p text:style-name="P14">Васильчук В.В.: Володимир Володимирович! Хочу звернути увагу, що я не впевнений, чи ми попередні рішення включали в порядок денний, якщо є ... (нерозбірливо).</text:p>
      <text:p text:style-name="P14">Дякую!</text:p>
      <text:p text:style-name="P14">Бондаренко В.В.: Включили в порядок денний.</text:p>
      <text:p text:style-name="P14">Інформую, колеги, що включили в порядок денний. Була така історія.</text:p>
      <text:p text:style-name="P14">Алла Шлапак!</text:p>
      <text:p text:style-name="P14">Алла Василівна, звичайно, можна з трибуни! Сьогодні це мейнстрим.</text:p>
      <text:p text:style-name="P24"><text:span text:style-name="T20">Шлапак А.В.: </text:span><text:span text:style-name="T37">Можна</text:span><text:span text:style-name="T20"> все що завгодно. Я згодна.</text:span></text:p>
      <text:p text:style-name="P14">Доброго дня, колеги! У мене велике прохання. Я прошу вашої буквально дві хвилини уваги. </text:p>
      <text:p text:style-name="P14">Шановні колеги! Ми зараз сидімо в залі і зараз нам теж не дуже комфортно, тому що душно і так далі. </text:p>
      <text:p text:style-name="P14">Я зараз звертаюся від депутатів, із якими мала перемовини, і ті, хто не палять. Велике прохання до тих, хто палять, звільніть, будь ласка, можливість і дайте можливість дихати і ходити <text:span text:style-name="T79">у в</text:span>биральню в цьому крилі.</text:p>
      <text:p text:style-name="P14">Володимир Володимирович! До вас я звертаюсь із проханням дати протокольне доручення керівнику апарату. Відповідно нехай на четвертому поверсі, де завгодно, обладнайте, будь ласка, приміщення для курців, якщо їм так важко спуститися. Вони так нервують, що вони бояться пропустити, напевно, голосування і спуститись на перший поверх.</text:p>
      <text:p text:style-name="P14">Ця практика використовується всіма аеропортами і іншими установами. У нас є закон, який забороняє паління. Я розумію, що тут не прийнято дотримуватись закону, але я зараз звертаюсь з проханням потурбуватися і поважати тих колег, які не палять. </text:p>
      <text:p text:style-name="P14">Я дякую тим колегам, які, незважаючи на це, спускаються на перший поверх і палять у відведеному для цього місці. </text:p>
      <text:p text:style-name="P14"><text:soft-page-break/>Я дуже прошу працівників секретаріату, в тому числі. Ми не собаки, щоб стояти і гавкати у вбиральні для того, щоб робити зауваження. </text:p>
      <text:p text:style-name="P14">Такі відмітки я сьогодні</text:p>
      <text:p text:style-name="P14"/>
      <text:p text:style-name="P14"><text:s text:c="2"/></text:p>
      <text:p text:style-name="P14"/>
      <text:p text:style-name="P14"><text:s text:c="2"/>&lt;--- <text:s text:c="2"/>13 Мая <text:s/>18 ч 19 м 25 с <text:s/>---- <text:s text:c="2"/>Седьмой <text:s text:c="2"/>---&gt;</text:p>
      <text:p text:style-name="P14"><text:s text:c="2"/></text:p>
      <text:p text:style-name="P14">наліпила, вибачте, в вбиральні, і я прошу, і ось вам передаю також, щоб продовжити цю практику, але я дуже прошу таке протокольне доручення! (Оплески). Дякую!</text:p>
      <text:p text:style-name="P14">Бондаренко В.В.: Дякую, Алло Василівно! </text:p>
      <text:p text:style-name="P24"><text:span text:style-name="T20">Я ще більш вдячний колегам, які спускаються не тільки на перший поверх, щоб попалити, але все ж таки виходять з будівлі для цього. Даю відповідне протокольне доручення на виступ Алли Василівни.</text:span></text:p>
      <text:p text:style-name="P14">І переходимо далі до розгляду питань! Колеги, 3.13, прошу!</text:p>
      <text:p text:style-name="P24"><text:span text:style-name="T20">Терентьєв М.О.: Розділ 3.13, 1-й пункт, "Про внесення змін до рішення Київської міської ради від 10 липня 2018 року </text:span><text:span text:style-name="T1">№ 1264/5328", </text:span><text:span text:style-name="T20">справа 667733889.</text:span></text:p>
      <text:p text:style-name="P14">Бондаренко В.В.: Сергій Таран, прошу! 3.13.1!</text:p>
      <text:p text:style-name="P14">Таран С.В.: Шановні колеги! Ми знаємо, наскільки важливою і тонкою є справа меморіалізації Бабиного Яру. На сьогодні в суспільстві обговорю<text:span text:style-name="T79">ю</text:span>ться дві концепції увіковічнення пам'яті тих, хто загинув там під час Другої світової війни.</text:p>
      <text:p text:style-name="P24"><text:span text:style-name="T20">Перша концепція створена українськими вченими за підтримки </text:span><text:span text:style-name="T51">У</text:span><text:span text:style-name="T20">країнської держави. Друга концепція створена за ініціативи також, там, низки проросійських олігархів, а також наближених людей до Володимира Путіна. Деякі з цих </text:span><text:span text:style-name="T37">олігархів</text:span><text:span text:style-name="T20">, які фінансують цей проєкт, навіть знаходяться під американськими санкціями. </text:span></text:p>
      <text:p text:style-name="P14">Є всі підстави вважати, що проєкт за участі російських олігархів буде використаний як зброя проти України, аби нав'язати нам і світові російське бачення Другої світової війни і роль в ній України. </text:p>
      <text:p text:style-name="P14">Партія "Європейська Солідарність" категорично проти спроб окремих представників країни-агресора створити меморіальний комплекс "Бабин Яр", який буде використаний для дискредитації України і українців.</text:p>
      <text:p text:style-name="P14">І тому фракція "Європейська Солідарність" вважає, що проєкт Бабиного Яру має бути під контролем нашої держави і нашого суспільства. Фракція "Європейська Солідарність" вважає, що будь-які роботи, будь-які дії на території Бабиного Яру мають пройти через громадські обговорення, через фахові професійні презентації, через такі слухання, щоб у нас ніколи і ні в кого тут у залі не було сумнівів, що цей проєкт буде використаний для дискредитації <text:span text:style-name="T79">У</text:span>країнської держави.</text:p>
      <text:p text:style-name="P14">І тому в нас є великі сумніви вважати, що це рішення, яке <text:soft-page-break/>пропонується, пройшло таке обговорення, пройшло фахові презентації. І оскільки таких презентацій і обговорень не було, фракція</text:p>
      <text:p text:style-name="P14"/>
      <text:p text:style-name="P14"><text:s text:c="2"/></text:p>
      <text:p text:style-name="P14"><text:s text:c="2"/>&lt;--- <text:s text:c="2"/>13 Мая <text:s/>18 ч 22 м 25 с <text:s/>---- <text:s text:c="2"/>Перший <text:s text:c="2"/>---&gt;</text:p>
      <text:p text:style-name="P14"><text:s text:c="2"/></text:p>
      <text:p text:style-name="P14">"Європейська Солідарність" не буде підтримувати це рішення.</text:p>
      <text:p text:style-name="P14">Шановні депутати, ми вважаємо, що нашу з вами історію ми маємо писати самі, а не за допомогою істориків, чи олігархів "запоребрика".</text:p>
      <text:p text:style-name="P14">Бондаренко В.В.: Дякую, пане Сергію! (Оплески).</text:p>
      <text:p text:style-name="P14">Колеги, даним проєктом рішення пропонується внести зміни до рішення Київради про розірвання договору оренди, а саме: в пункті 4 слова "землі запасу житлової та громадської забудови" замінити словами "землі запасу рекреаційного призначення", тобто зміна категорії землі.</text:p>
      <text:p text:style-name="P14">Ставлю на голосування. Колеги, прошу!</text:p>
      <text:p text:style-name="P14">Голосування:</text:p>
      <text:p text:style-name="P14">За - 48, проти - 28, утр. - 1. Рішення не прийнято.</text:p>
      <text:p text:style-name="P14">Наступний!</text:p>
      <text:p text:style-name="P24"><text:span text:style-name="T20">Терентьєв М.О.: Колеги, розділ 3.14, 1-й пункт, "Про внесення змін до договору оренди земельної ділянки від 11 липня 2003 року </text:span><text:span text:style-name="T1">№ 75-6-00066", </text:span><text:span text:style-name="T20">справа 247559261.</text:span></text:p>
      <text:p text:style-name="P14">Бондаренко В.В.: Ставлю на голосування, колеги!</text:p>
      <text:p text:style-name="P14">Голосування:</text:p>
      <text:p text:style-name="P14">За - 73, проти - 0, утр. - 0. Рішення прийнято.</text:p>
      <text:p text:style-name="P14">Наступний!</text:p>
      <text:p text:style-name="P14">Терентьєв М.О.: Так, 2-е питання ми зняли з вами.</text:p>
      <text:p text:style-name="P14">3.15, 1-е питання, "Буран", справа А-26523.</text:p>
      <text:p text:style-name="P14">Бондаренко В.В.: Ставлю на голосування, колеги! </text:p>
      <text:p text:style-name="P14">Голосування:</text:p>
      <text:p text:style-name="P14">За - 70, проти - 0, утр. - 0. Рішення прийнято.</text:p>
      <text:p text:style-name="P14">Наступний!</text:p>
      <text:p text:style-name="P14">Терентьєв М.О.: 2-й пункт, теж "Буран", А-26524.</text:p>
      <text:p text:style-name="P14">Бондаренко В.В.: Ставлю на голосування. Колеги, прошу підтримати!</text:p>
      <text:p text:style-name="P14"/>
      <text:p text:style-name="P14"/>
      <text:p text:style-name="P14"><text:s text:c="2"/></text:p>
      <text:p text:style-name="P14"><text:s text:c="2"/>&lt;--- <text:s text:c="2"/>13 Мая <text:s/>18 ч 25 м 25 с <text:s/>---- <text:s text:c="2"/>Перший <text:s text:c="2"/>---&gt;</text:p>
      <text:p text:style-name="P14"><text:s text:c="2"/></text:p>
      <text:p text:style-name="P14">Голосування:</text:p>
      <text:p text:style-name="P14">За - 73, проти - 0, утр. - 1. Рішення прийнято.</text:p>
      <text:p text:style-name="P14">Наступний!</text:p>
      <text:p text:style-name="P14">Терентьєв М.О.: 3-й пункт, Ляшук Аллі Миколаївні, справа А-23953, справа 543605540.</text:p>
      <text:p text:style-name="P14"><text:soft-page-break/>Бондаренко В.В.: Кириленко!</text:p>
      <text:p text:style-name="P14">Кириленко І.І.: Шановні депутати, хочу звернути вашу увагу, що детальний план території не затверджено. За Генеральним планом належить ця територія до вулиць і доріг. Тому голосувати не потрібно. </text:p>
      <text:p text:style-name="P14">І третій момент, попередній договір оренди закінчився, шановні депутати, більше 4-х років назад, а саме: 07.03.2017 року. Про яке поновлення договору оренди, який закінчився більше 4-х років назад, можна говорити? </text:p>
      <text:p text:style-name="P14">Не можна підтримувати цей проєкт рішення. Дякую!</text:p>
      <text:p text:style-name="P14">Бондаренко В.В.: Дякую!</text:p>
      <text:p text:style-name="P14">Колеги, ставлю на голосування! </text:p>
      <text:p text:style-name="P14">Голосування:</text:p>
      <text:p text:style-name="P14">За - 84, проти - 1, утр. - 0. Рішення прийнято.</text:p>
      <text:p text:style-name="P14">Наступний!</text:p>
      <text:p text:style-name="P14">Терентьєв М.О.: 4-й пункт, "Київбудком", справа 629510571.</text:p>
      <text:p text:style-name="P14">Бондаренко В.В.: Ставлю на голосування. Колеги, прошу!</text:p>
      <text:p text:style-name="P14">Голосування:</text:p>
      <text:p text:style-name="P14">За - 84, проти - 0, утр. - 0. Рішення прийнято.</text:p>
      <text:p text:style-name="P14">Наступний!</text:p>
      <text:p text:style-name="P14">Терентьєв М.О.: 5-й пункт, "ІНСТИТУТ ПАПЕРУ", справа 448056502. </text:p>
      <text:p text:style-name="P14">Пропонується підтримати проєкт рішення з рекомендаціями комісії та управління правового забезпечення.</text:p>
      <text:p text:style-name="P14">Бондаренко В.В.: Ставлю на голосування, колеги, з рекомендаціями. Прошу!</text:p>
      <text:p text:style-name="P14">Голосування:</text:p>
      <text:p text:style-name="P14">За - 87, проти - 0, утр. - 0. Рішення прийнято.</text:p>
      <text:p text:style-name="P14">Наступний!</text:p>
      <text:p text:style-name="P14">Терентьєв М.О.: 6-й пункт, "ОБОЛОНЬ", справа 424052125, з рекомендаціями комісії.</text:p>
      <text:p text:style-name="P14">Бондаренко В.В.: Ставлю на голосування з рекомендаціями. Прошу, колеги!</text:p>
      <text:p text:style-name="P14">Голосування:</text:p>
      <text:p text:style-name="P14">За - 81, проти - 0, утр. - 0. Рішення прийнято.</text:p>
      <text:p text:style-name="P14">Наступний!</text:p>
      <text:p text:style-name="P14">Терентьєв М.О.: 7-й пункт, "Л-ГРУП", справа 574205300.</text:p>
      <text:p text:style-name="P14">Пропонується підтримати проєкт рішення з рекомендаціями комісії та</text:p>
      <text:p text:style-name="P14"/>
      <text:p text:style-name="P14"><text:s text:c="2"/></text:p>
      <text:p text:style-name="P14"/>
      <text:p text:style-name="P14"/>
      <text:p text:style-name="P14"/>
      <text:p text:style-name="P14"/>
      <text:p text:style-name="P14"/>
      <text:p text:style-name="P14"><text:soft-page-break/><text:s text:c="2"/>&lt;--- <text:s text:c="2"/>13 Мая <text:s/>18 ч 28 м 25 с <text:s/>---- <text:s text:c="2"/>Седьмой <text:s text:c="2"/>---&gt;</text:p>
      <text:p text:style-name="P14"><text:s text:c="2"/></text:p>
      <text:p text:style-name="P14"/>
      <text:p text:style-name="P14">управління правового забезпечення. </text:p>
      <text:p text:style-name="P14">Бондаренко В.В.: Ставлю на голосування, колеги, з рекомендаціями!</text:p>
      <text:p text:style-name="P14">Голосування:</text:p>
      <text:p text:style-name="P14">За - 87, проти <text:s/>- 1, утр. - 5. Рішення прийнято.</text:p>
      <text:p text:style-name="P14">Наступний!</text:p>
      <text:p text:style-name="P24"><text:span text:style-name="T20">Терентьєв М.О.: 8-й пункт, </text:span><text:span text:style-name="T1">«</text:span><text:span text:style-name="T20">Л-ГРУП</text:span><text:span text:style-name="T1">», </text:span><text:span text:style-name="T20">справа 691720544, з рекомендаціями комісії та управління правового забезпечення. </text:span></text:p>
      <text:p text:style-name="P14">Бондаренко В.В.: Ставлю на голосування. Колеги, прошу підтримати!</text:p>
      <text:p text:style-name="P14">Голосування:</text:p>
      <text:p text:style-name="P14">За - 90, проти <text:s/>- 0, утр. - 6. </text:p>
      <text:p text:style-name="P14">Наступний!</text:p>
      <text:p text:style-name="P24"><text:span text:style-name="T20">Терентьєв М.О.: 9-й пункт, </text:span><text:span text:style-name="T1">«</text:span><text:span text:style-name="T20">ЛОС-ЛТД</text:span><text:span text:style-name="T1">», </text:span><text:span text:style-name="T20">справа 679360543, з рекомендаціями управління правового забезпечення.</text:span></text:p>
      <text:p text:style-name="P14">Бондаренко В.В.: Кириленко! </text:p>
      <text:p text:style-name="P24"><text:span text:style-name="T20">Кириленко І.І.: Шановні депутати, цього пункту, детальний план території не затверджено. За Генеральним планом належить до території вулиць та доріг, земельна ділянка знаходиться, підкреслюю, в межах червоних ліній. </text:span><text:span text:style-name="T37">Попередній</text:span><text:span text:style-name="T20"> договір оренди закінчився більше року назад. Не можна приймати це рішення. Дякую! </text:span></text:p>
      <text:p text:style-name="P14">Бондаренко В.В.: Дякую! </text:p>
      <text:p text:style-name="P14">Ставлю на голосування, колеги! З рекомендаціями, так! </text:p>
      <text:p text:style-name="P14">Голосування:</text:p>
      <text:p text:style-name="P14">За - 85, проти - 1, утр. - 0. Рішення прийнято.</text:p>
      <text:p text:style-name="P14">Наступний!</text:p>
      <text:p text:style-name="P24"><text:span text:style-name="T20">Терентьєв М.О.: 10-й пункт, </text:span><text:span text:style-name="T1">«</text:span><text:span text:style-name="T20">КЕРТ</text:span><text:span text:style-name="T1">», </text:span><text:span text:style-name="T20">справа 406055768, з рекомендаціями управління правового забезпечення. </text:span></text:p>
      <text:p text:style-name="P14">Бондаренко В.В.: Ставлю на голосування з рекомендаціями юристів. Прошу підтримати!</text:p>
      <text:p text:style-name="P14">Голосування:</text:p>
      <text:p text:style-name="P14">За - 73, проти <text:s/>- 0, утр. - 0. Рішення прийнято.</text:p>
      <text:p text:style-name="P14">Наступний!</text:p>
      <text:p text:style-name="P24"><text:span text:style-name="T20">Терентьєв М.О.: 11-й пункт, </text:span><text:span text:style-name="T1">«</text:span><text:span text:style-name="T20">ОРБІТА</text:span><text:span text:style-name="T1">», </text:span><text:span text:style-name="T20">справа 320569079.</text:span></text:p>
      <text:p text:style-name="P14">Бондаренко В.В.: Ставлю на голосування, колеги!</text:p>
      <text:p text:style-name="P14"/>
      <text:p text:style-name="P14"><text:s text:c="2"/></text:p>
      <text:p text:style-name="P14"/>
      <text:p text:style-name="P14"/>
      <text:p text:style-name="P14"/>
      <text:p text:style-name="P14"/>
      <text:p text:style-name="P14"/>
      <text:p text:style-name="P14"><text:soft-page-break/><text:s text:c="2"/>&lt;--- <text:s text:c="2"/>13 Мая <text:s/>18 ч 31 м 25 с <text:s/>---- <text:s text:c="2"/>Другий <text:s text:c="2"/>---&gt;</text:p>
      <text:p text:style-name="P14"><text:s text:c="2"/></text:p>
      <text:p text:style-name="P14">Голосування:</text:p>
      <text:p text:style-name="P14">За - 84, проти - 0, утр. - 0. Рішення прийнято.</text:p>
      <text:p text:style-name="P14">Наступний!</text:p>
      <text:p text:style-name="P24"><text:span text:style-name="T20">Терентьєв М.О.: 12-й пункт, </text:span><text:span text:style-name="T1">«</text:span><text:span text:style-name="T20">АВВА-СЕРВІС</text:span><text:span text:style-name="T1">», </text:span><text:span text:style-name="T20">справа 447059402. </text:span></text:p>
      <text:p text:style-name="P14">З рекомендаціями комісії. </text:p>
      <text:p text:style-name="P14">Бондаренко В.В.: Ставлю на голосування з рекомендаціями комісії. Прошу!</text:p>
      <text:p text:style-name="P14">Голосування:</text:p>
      <text:p text:style-name="P14">За - 84, проти - 0, утр. - 0. Рішення прийнято.</text:p>
      <text:p text:style-name="P14">Наступний!</text:p>
      <text:p text:style-name="P14">Терентьєв М.О.: Колеги, 13-й ми зняли. І буде прохання повернутись до розгляду питання розділу 3.13. </text:p>
      <text:p text:style-name="P14">1-й пункт, "Про внесення змін до рішення Київської міської ради від 10 липня 18-го року", справа 667733889.</text:p>
      <text:p text:style-name="P14">Бондаренко В.В.: Прокопів!</text:p>
      <text:p text:style-name="P14">Прокопів В.В.: Шановний головуючий, шановний пане голово комісії, шановні депутати! Я дуже прошу зараз не робити цієї помилки. Коли ми обіцяли громаді, коли ми обіцяли депутатському корпусу, що ми повернемося до питання Бабиного яру тільки після того, коли будуть проведені громадські слухання з активістами і експертом. </text:p>
      <text:p text:style-name="P14">На даний момент цього не відбулось. Тому розгляд даного питання зараз є несвоєчасним. Більше того, розгляд даного питання буде обманом тим людям, яким ми обіцяли, що не будемо цього робити. </text:p>
      <text:p text:style-name="P14">Прошу не підтримувати зазначену пропозицію!</text:p>
      <text:p text:style-name="P14">Бондаренко В.В.: Терентьєв! Терентьєв, прошу!</text:p>
      <text:p text:style-name="P14">Терентьєв М.О.: ... пропозицію.</text:p>
      <text:p text:style-name="P14">Бондаренко В.В.: Кириленко!</text:p>
      <text:p text:style-name="P14">Кириленко І.І.: Мені сьогодні дивно чути, що партія, яка тільки що, представники якої виступали, "Європейська Солідарність", нічого не кажуть про той шабаш, те шествіє, яке мало місце наприкінці квітня 2021 року, СС "Галичини" в місті Києві. Я думаю, що треба зробити відповідну дію зараз та проголосувати "за". І, я думаю, що місцева влада тим самим хоч трошки реабілітується за ті ганебні події, які мали місце наприкінці квітня 2021 року. Тому я пропоную депутатам проголосувати "за".</text:p>
      <text:p text:style-name="P14">Дякую!</text:p>
      <text:p text:style-name="P14">Бондаренко В.В.: Погребиський!</text:p>
      <text:p text:style-name="P14">З зали: (Нічого не чути).</text:p>
      <text:p text:style-name="P14">Бондаренко В.В.: Це ви обговорюєте якраз повернення. Да? Всі ж... Щоб ми просто... </text:p>
      <text:p text:style-name="P14">Погребиський О.І.: ... слово, будь ласка!</text:p>
      <text:p text:style-name="P14">Я не зовсім зрозумів. І фракція не зовсім, "Європейська Солідарність", <text:soft-page-break/>розуміє до чого тут тема </text:p>
      <text:p text:style-name="P14"/>
      <text:p text:style-name="P14"><text:s text:c="2"/></text:p>
      <text:p text:style-name="P14"/>
      <text:p text:style-name="P14"><text:s text:c="2"/>&lt;--- <text:s text:c="2"/>13 Мая <text:s/>18 ч 34 м 25 с <text:s/>---- <text:s text:c="2"/>Перший <text:s text:c="2"/>---&gt;</text:p>
      <text:p text:style-name="P14"><text:s text:c="2"/></text:p>
      <text:p text:style-name="P14">звернення стосовно якихось подій у квітні місяці, якщо питання розглядається щодо конкретного питання Бабиного Яру зараз, яке немає по суті ніякого відношення до подій, які зазначені шановним паном депутатом. І, тим паче, незрозуміло, до чого тут "Європейська Солідарність".</text:p>
      <text:p text:style-name="P14">Прошу заздалегідь формулювати точно і правильно свої позиції, не втягуючи і не маніпулюючи. Дякую!</text:p>
      <text:p text:style-name="P14">Бондаренко В.В.: Сергій Таран!</text:p>
      <text:p text:style-name="P14">З зали: Ставте на голосування!</text:p>
      <text:p text:style-name="P14">Бондаренко В.В.: Та не можу ставити на голосування, ви зараз обговорюєте зняту пропозицію. Я просто чекаю, поки хтось врешті-решт це скаже.</text:p>
      <text:p text:style-name="P14">Ємець!</text:p>
      <text:p text:style-name="P14">Таран С.В.: Якщо ми перейдемо в наступний пункт, я знімаю свій виступ.</text:p>
      <text:p text:style-name="P14">Бондаренко В.В.: Ємець зараз і перейдемо.</text:p>
      <text:p text:style-name="P14">Ємець Л.О.: Шановні колеги, можливо ...(нічого не чути) ...(нерозбірливо) ... Відсутня норма Регламенту, яка б давала нам можливість виступати на теми, які не розглядаються на даний момент Київською міською радою.</text:p>
      <text:p text:style-name="P14">Бондаренко В.В.: У нас є пункт "Різне", він 5-й. </text:p>
      <text:p text:style-name="P14">Так, Федоренко, Маленко, наполягають ще обговорити пропозицію, якої немає, да? Дякую!</text:p>
      <text:p text:style-name="P14">Наступний! </text:p>
      <text:p text:style-name="P14">Терентьєву включіть уже мікрофон!</text:p>
      <text:p text:style-name="P14">Колеги, поки Терентьєву включають мікрофон, у нас з вами є один момент. </text:p>
      <text:p text:style-name="P24"><text:span text:style-name="T20">Ми проголосували з вами рішення, яке було в розділі "Власність", це пункт був 2-й, "Про внесення змін до додатк</text:span><text:span text:style-name="T52">а</text:span><text:span text:style-name="T20"> до рішення Київської міської ради від 24 червня 2004 року </text:span><text:span text:style-name="T1">№ 322/1532 "</text:span><text:span text:style-name="T20">Про затвердження переліку об</text:span><text:span text:style-name="T1">’</text:span><text:span text:style-name="T20">єктів реконструкції, реставрації, незавершеного будівництва, що належать до комунальної власності територіальної громади міста Києва".</text:span></text:p>
      <text:p text:style-name="P14">Ми його проголосували з рекомендаціями управління правового забезпечення, але не врахували рекомендації постійної комісії з питань власності, профільної. Тому, зважаючи, що вони суттєві, там зміна комунального підприємства, назви комунального підприємства, балансоутримувача, я просив зараз поставити на голосування скасування <text:soft-page-break/>результатів голосування з цього питання і переголосувати його вже з усіма рекомендаціями. </text:p>
      <text:p text:style-name="P14">Прошу, колеги, підтримати скасування результатів голосування. Власність, 2-й. </text:p>
      <text:p text:style-name="P14">Да, прошу, скасування результатів голосування спочатку. Власність, <text:s text:c="11"/>2-й, так.</text:p>
      <text:p text:style-name="P14">Голосування:</text:p>
      <text:p text:style-name="P14">За - 74, проти - 0, утр. - 0. Дякую!</text:p>
      <text:p text:style-name="P14">Тепер по суті проєкт рішення з рекомендаціями управління правового забезпечення і постійної комісії з питань власності.</text:p>
      <text:p text:style-name="P14">Прошу підтримати!</text:p>
      <text:p text:style-name="P14"/>
      <text:p text:style-name="P14"><text:s text:c="2"/></text:p>
      <text:p text:style-name="P14"><text:s text:c="2"/>&lt;--- <text:s text:c="2"/>13 Мая <text:s/>18 ч 37 м 25 с <text:s/>---- <text:s text:c="2"/>Седьмой <text:s text:c="2"/>---&gt;</text:p>
      <text:p text:style-name="P14"><text:s text:c="2"/></text:p>
      <text:p text:style-name="P14"/>
      <text:p text:style-name="P14">Голосування:</text:p>
      <text:p text:style-name="P14">За - 73, проти <text:s/>- 0, утр. - 1. Рішення прийнято.</text:p>
      <text:p text:style-name="P14">Марченко! Випадково.</text:p>
      <text:p text:style-name="P14">Ємець! Не випадково. </text:p>
      <text:p text:style-name="P14">Букало! Випадково. </text:p>
      <text:p text:style-name="P14">Леонід Ємець!</text:p>
      <text:p text:style-name="P24"><text:span text:style-name="T20">Ємець Л.О.: Шановні колеги, просто для протоколу. Я так розумію, повернулись ми, оскільки була допущена технічна помилка, яка спотворювала результат голосування і відповідно це стало причиною повернення. Бо саме така можливість єдина, яка передбачає...передбачено Регламентом. Дякую!</text:span></text:p>
      <text:p text:style-name="P14">Бондаренко В.В.: Відповідно повністю так!</text:p>
      <text:p text:style-name="P14">Прошу, Михайле, далі!</text:p>
      <text:p text:style-name="P14">Терентьєв М.О.: Розділ 4, колеги, 1-е питання, про відмову громадянину Дригіну Володимиру Володимировичу, справа 320100640. <text:s/>Це, нагадаю, розгляд проєктів рішень на виконання рішень/постанов судів.</text:p>
      <text:p text:style-name="P14">Бондаренко В.В.: Колеги, прошу підтримати відмову в розгляді клопотання! Це відмова в розгляді клопотання.</text:p>
      <text:p text:style-name="P14">Голосування:</text:p>
      <text:p text:style-name="P14">За - 78, проти <text:s/>- 0, утр. - 0. Рішення прийнято.</text:p>
      <text:p text:style-name="P14">Наступний!</text:p>
      <text:p text:style-name="P14">Терентьєв М.О.: 2-й пункт, передача громадянці Теркун Тетяні Русланівні у приватну власність земельної ділянки для будівництва і обслуговування жилого будинку, справа А-24281. Комісія 17.02.21 року проєкт рішення відхилила. Це повторно.</text:p>
      <text:p text:style-name="P14">Бондаренко В.В.: Колеги, інформую, що рішенням суду зобов'язано Київську міську раду прийняти рішення відповідно до чинного <text:soft-page-break/>законодавства про затвердження та передання у власність земельної ділянки з відповідним кадастровим номером. </text:p>
      <text:p text:style-name="P14">Ставлю на голосування проєкт рішення. </text:p>
      <text:p text:style-name="P14">Голосування:</text:p>
      <text:p text:style-name="P14">За - 25, проти <text:s/>- 2, утр. - 30. Рішення не прийнято.</text:p>
      <text:p text:style-name="P14">Наступний!</text:p>
      <text:p text:style-name="P14">Терентьєв М.О.: 3-й пункт, Степаненку Сергію Миколайовичу, передача у приватну власність земельної ділянки, справа А-26216. Так само комісія відхилила проєкт рішення. Повторно.</text:p>
      <text:p text:style-name="P14"/>
      <text:p text:style-name="P14"/>
      <text:p text:style-name="P14"><text:s text:c="2"/></text:p>
      <text:p text:style-name="P14"><text:s text:c="2"/>&lt;--- <text:s text:c="2"/>13 Мая <text:s/>18 ч 40 м 25 с <text:s/>---- <text:s text:c="2"/>Седьмой <text:s text:c="2"/>---&gt;</text:p>
      <text:p text:style-name="P14"><text:s text:c="2"/></text:p>
      <text:p text:style-name="P14"/>
      <text:p text:style-name="P14">Бондаренко В.В.: Колеги, інформую, що судовим рішенням зобов'язано Київську міську раду розглянути заяву про надання у власність земельної ділянки для ведення садівництва.</text:p>
      <text:p text:style-name="P14">Ставлю на голосування.</text:p>
      <text:p text:style-name="P14">Голосування:</text:p>
      <text:p text:style-name="P14">За - 6, проти <text:s/>- 1, утр. - 47. Рішення не прийнято.</text:p>
      <text:p text:style-name="P14">Царенко з цього приводу? Було питання.</text:p>
      <text:p text:style-name="P14">З зали: Нічого не чути.</text:p>
      <text:p text:style-name="P14">Бондаренко В.В.: Я зрозумів. Добре.</text:p>
      <text:p text:style-name="P14">Наступний проєкт!</text:p>
      <text:p text:style-name="P24"><text:span text:style-name="T20">Терентьєв М.О.: 4-й пункт, Туріну Володимиру Юхимовичу, Туріну Ігорю Юхимовичу, повторно. Проєкт рішення відхилила комісія так само.</text:span></text:p>
      <text:p text:style-name="P14">Бондаренко В.В.: Колеги, інформую, що судовим рішенням зобов'язано Департамент земельних ресурсів та Київську міську раду повторно розробити проєкт рішення про безоплатну передачу земельної ділянки і відповідно його розглянути.</text:p>
      <text:p text:style-name="P14">Ставлю на голосування.</text:p>
      <text:p text:style-name="P14">Голосування:</text:p>
      <text:p text:style-name="P14">За <text:s/>- 7, проти <text:s/>- 0, утр. - 43. Рішення не прийнято.</text:p>
      <text:p text:style-name="P14">Наступний!</text:p>
      <text:p text:style-name="P14">Терентьєв М.О.: 5-й пункт, надання дозволу на розроблення проекту землеустрою Угринюк Марії Петрівні, справа К-24016, повторно.</text:p>
      <text:p text:style-name="P14">Бондаренко В.В.: Колеги, інформую, що судовим рішенням зобов'язано Київську міську раду надати дозвіл на розроблення проєкту землеустрою. </text:p>
      <text:p text:style-name="P14">Ставлю на...</text:p>
      <text:p text:style-name="P14">Федоренко!</text:p>
      <text:p text:style-name="P14">Федоренко Ю.С.: Шановні колеги, у мене пропозиція по всіх проєктах рішень відразу ставити пропозицію про відмову.</text:p>
      <text:p text:style-name="P14"><text:soft-page-break/>Бондаренко В.В.: Справа в тому, що в разі, якщо вони в нас з вами повторно включені до порядку денного і вони зараз не голосуються, і ми це бачимо, вони є відхиленими.</text:p>
      <text:p text:style-name="P14">Федоренко Ю.С.: Дякую, Володимире Володимировичу!</text:p>
      <text:p text:style-name="P14">Бондаренко В.В.: Ставлю на голосування.</text:p>
      <text:p text:style-name="P14">Голосування:</text:p>
      <text:p text:style-name="P14">За - 7, проти <text:s/>- 0, утр. - 49. Рішення не прийнято.</text:p>
      <text:p text:style-name="P14">Наступний!</text:p>
      <text:p text:style-name="P14">Терентьєв М.О.: 6-й пункт, Угринюку Тарасу Богдановичу, повторно, <text:s/>справа К-24370. </text:p>
      <text:p text:style-name="P14">Бондаренко В.В.: <text:s/>Колеги, інформую, що судовим рішенням зобов'язано Київську міську раду надати дозвіл на розроблення проєкту землеустрою. </text:p>
      <text:p text:style-name="P14">Ставлю на голосування.</text:p>
      <text:p text:style-name="P14"/>
      <text:p text:style-name="P14"/>
      <text:p text:style-name="P14"><text:s text:c="2"/></text:p>
      <text:p text:style-name="P14"><text:s text:c="2"/>&lt;--- <text:s text:c="2"/>13 Мая <text:s/>18 ч 43 м 25 с <text:s/>---- <text:s text:c="2"/>Другий <text:s text:c="2"/>---&gt;</text:p>
      <text:p text:style-name="P14"><text:s text:c="2"/></text:p>
      <text:p text:style-name="P14">Голосування:</text:p>
      <text:p text:style-name="P14">За - 7, проти - 0, утр. - 39. Рішення не прийнято.</text:p>
      <text:p text:style-name="P14">Наступний!</text:p>
      <text:p text:style-name="P14">Терентьєв М.О.: 7-й пункт, Морозу Івану Анатолійовичу, справа 669610154, повторно.</text:p>
      <text:p text:style-name="P24"><text:span text:style-name="T20">Бондаренко В.В.: Колеги! Інформую, що судовим рішенням зобов'язано Київську міську раду повторно розглянути клопотання Івана Анатолійовича Мороза з урахуванням висновків постанови суду.</text:span></text:p>
      <text:p text:style-name="P14">Ставлю на голосування!</text:p>
      <text:p text:style-name="P14">Голосування:</text:p>
      <text:p text:style-name="P14">За - 4, проти - 0, утр. - 44. Рішення не прийнято.</text:p>
      <text:p text:style-name="P14">Дякую!</text:p>
      <text:p text:style-name="P14">Михайло Царенко, прошу слово!</text:p>
      <text:p text:style-name="P14">Царенко М.О.: Шановний Володимир Володимирович і шановні присутні! Я ...(нерозбірливо) звернутися до вас, Володимир Володимирович, щоб ви дали протокольне доручення. Ми депутатським корпусом виділили кошти на закупівлю вакцини. </text:p>
      <text:p text:style-name="P14">І прошу на наступну сесію запросити сюди начальника медичного охорони здоров'я щодо звіту, Гінзбург, щодо звіту використання коштів, як сьогодні вони використовуються.</text:p>
      <text:p text:style-name="P14">Дуже дякую!</text:p>
      <text:p text:style-name="P14">Бондаренко В.В.: Даю відповідне протокольне доручення.</text:p>
      <text:p text:style-name="P14">Дякую!</text:p>
      <text:p text:style-name="P14">Колеги! Жодних інших пропозицій в нас з вами немає. Порядок денний <text:soft-page-break/>станом на цей момент повністю вичерпаний. Відповідно пленарне засідання Київської міської ради оголошую закритим. Пропоную виконати Державний Гімн України!</text:p>
      <text:p text:style-name="P14">(Виконується Державний Гімн України).</text:p>
      <text:p text:style-name="P14"/>
      <text:p text:style-name="P14"/>
      <text:p text:style-name="P14"><text:s text:c="2"/></text:p>
      <text:p text:style-name="P14"><text:s text:c="2"/>&lt;--- <text:s text:c="2"/>13 Мая <text:s/>18 ч 46 м 25 с <text:s/>---- <text:s text:c="2"/>Другий <text:s text:c="2"/>---&gt;</text:p>
      <text:p text:style-name="P14"><text:s text:c="2"/></text:p>
      <text:p text:style-name="P14"/>
      <text:p text:style-name="P14">(Виконується Державний Гімн України).</text:p>
      <text:p text:style-name="P14">З зали: Слава Україні! Героям слава!</text:p>
      <text:p text:style-name="P14"/>
      <text:p text:style-name="P14"><text:s text:c="2"/></text:p>
      <text:p text:style-name="P23">19.05.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4:25:57.810000000</meta:creation-date>
    <dc:date>2021-05-20T14:27:59.109000000</dc:date>
    <meta:editing-duration>P1DT13H17M16S</meta:editing-duration>
    <meta:editing-cycles>53</meta:editing-cycles>
    <meta:generator>LibreOffice/4.3.1.2$Windows_x86 LibreOffice_project/958349dc3b25111dbca392fbc281a05559ef6848</meta:generator>
    <meta:print-date>2021-05-17T10:41:16.587000000</meta:print-date>
    <meta:document-statistic meta:table-count="0" meta:image-count="0" meta:object-count="0" meta:page-count="131" meta:paragraph-count="2800" meta:word-count="36803" meta:character-count="252694" meta:non-whitespace-character-count="216006"/>
  </office:meta>
</office:document-meta>
</file>