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officeooo:rsid="0019dd29" officeooo:paragraph-rsid="0019dd29" style:font-size-asian="14pt"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1c934" style:font-size-asian="14pt" style:font-weight-asian="bold"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rsid="0006e227" officeooo:paragraph-rsid="0011c934"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11c934"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1c934"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style:font-name="Times New Roman" fo:font-size="14pt" officeooo:paragraph-rsid="0011c934" style:font-size-asian="14pt"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1c934" style:font-size-asian="14pt" style:font-weight-asian="bold" style:font-name-complex="Times New Roman" style:font-size-complex="14pt"/>
    </style:style>
    <style:style style:name="P10" style:family="paragraph" style:parent-style-name="Standard">
      <style:paragraph-properties fo:text-align="center" style:justify-single-word="false"/>
      <style:text-properties style:font-name="Times New Roman" fo:font-size="14pt" fo:font-weight="bold" officeooo:paragraph-rsid="0011c934" style:font-size-asian="14pt" style:font-weight-asian="bold" style:font-name-complex="Times New Roman" style:font-size-complex="14pt"/>
    </style:style>
    <style:style style:name="P11"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1c934" style:font-size-asian="14pt" style:font-weight-asian="bold" style:font-name-complex="Times New Roman"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44124"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b8530"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cabec"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503be"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6b20c" style:font-size-asian="14pt" style:font-size-complex="14pt"/>
    </style:style>
    <style:style style:name="P18" style:family="paragraph" style:parent-style-name="Standard">
      <style:paragraph-properties fo:margin-left="0cm" fo:margin-right="0cm" fo:text-indent="0.882cm" style:auto-text-indent="false"/>
      <style:text-properties style:font-name="Times New Roman CYR" fo:font-size="36pt" style:font-size-asian="36pt"/>
    </style:style>
    <style:style style:name="P19"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fo:font-size="14pt" officeooo:paragraph-rsid="001cabec"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fo:font-size="14pt" officeooo:paragraph-rsid="001dfc42"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fo:font-size="14pt" officeooo:paragraph-rsid="002503be"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style>
    <style:style style:name="P24"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1c934"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1c934" style:font-size-asian="14pt" style:font-weight-asian="bold" style:font-size-complex="14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1c934" style:font-size-asian="14pt" style:font-weight-asian="bold" style:font-name-complex="Times New Roman1" style:font-size-complex="14pt"/>
    </style:style>
    <style:style style:name="P27"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1c934" style:font-size-asian="14pt" style:font-weight-asian="bold" style:font-name-complex="Times New Roman" style:font-size-complex="14pt"/>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1c934" style:font-size-asian="14pt" style:font-weight-asian="bold" style:font-name-complex="Times New Roman" style:font-size-complex="14pt" style:font-weight-complex="bold"/>
    </style:style>
    <style:style style:name="P29"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11c934"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T1" style:family="text">
      <style:text-properties style:font-name="Times New Roman CYR"/>
    </style:style>
    <style:style style:name="T2" style:family="text">
      <style:text-properties style:font-name="Times New Roman CYR" fo:font-size="36pt" style:font-size-asian="36pt"/>
    </style:style>
    <style:style style:name="T3" style:family="text">
      <style:text-properties style:font-name="Times New Roman CYR" fo:font-size="14pt" style:font-size-asian="14pt" style:font-size-complex="14pt"/>
    </style:style>
    <style:style style:name="T4" style:family="text">
      <style:text-properties style:font-name="Times New Roman CYR" officeooo:rsid="0011c934"/>
    </style:style>
    <style:style style:name="T5" style:family="text">
      <style:text-properties style:font-name="Times New Roman CYR" officeooo:rsid="00136f71"/>
    </style:style>
    <style:style style:name="T6" style:family="text">
      <style:text-properties style:font-name="Times New Roman CYR" officeooo:rsid="0014b4e0"/>
    </style:style>
    <style:style style:name="T7" style:family="text">
      <style:text-properties style:font-name="Times New Roman CYR" officeooo:rsid="00167983"/>
    </style:style>
    <style:style style:name="T8" style:family="text">
      <style:text-properties style:font-name="Times New Roman CYR" officeooo:rsid="0016ba22"/>
    </style:style>
    <style:style style:name="T9" style:family="text">
      <style:text-properties style:font-name="Times New Roman CYR" officeooo:rsid="00183e2d"/>
    </style:style>
    <style:style style:name="T10" style:family="text">
      <style:text-properties style:font-name="Times New Roman CYR" officeooo:rsid="0019b23c"/>
    </style:style>
    <style:style style:name="T11" style:family="text">
      <style:text-properties style:font-name="Times New Roman CYR" officeooo:rsid="001b8530"/>
    </style:style>
    <style:style style:name="T12" style:family="text">
      <style:text-properties style:font-name="Times New Roman CYR" officeooo:rsid="001cabec"/>
    </style:style>
    <style:style style:name="T13" style:family="text">
      <style:text-properties style:font-name="Times New Roman CYR" officeooo:rsid="001d1ccd"/>
    </style:style>
    <style:style style:name="T14" style:family="text">
      <style:text-properties style:font-name="Times New Roman CYR" officeooo:rsid="001dfc42"/>
    </style:style>
    <style:style style:name="T15" style:family="text">
      <style:text-properties style:font-name="Times New Roman CYR" officeooo:rsid="00219acb"/>
    </style:style>
    <style:style style:name="T16" style:family="text">
      <style:text-properties style:font-name="Times New Roman CYR" officeooo:rsid="0022603d"/>
    </style:style>
    <style:style style:name="T17" style:family="text">
      <style:text-properties style:font-name="Times New Roman CYR" officeooo:rsid="002317c3"/>
    </style:style>
    <style:style style:name="T18" style:family="text">
      <style:text-properties style:font-name="Times New Roman CYR" officeooo:rsid="002503be"/>
    </style:style>
    <style:style style:name="T19" style:family="text">
      <style:text-properties style:font-name="Times New Roman CYR" officeooo:rsid="0026496e"/>
    </style:style>
    <style:style style:name="T20" style:family="text">
      <style:text-properties style:font-name="Times New Roman"/>
    </style:style>
    <style:style style:name="T21" style:family="text">
      <style:text-properties fo:font-weight="bold" style:font-name-asian="Times New Roman CYR" style:font-weight-asian="bold" style:font-name-complex="Times New Roman" style:font-weight-complex="bold"/>
    </style:style>
    <style:style style:name="T22" style:family="text">
      <style:text-properties fo:font-weight="bold" officeooo:rsid="00012318" style:font-name-asian="Times New Roman CYR" style:font-weight-asian="bold" style:font-name-complex="Times New Roman" style:font-weight-complex="bold"/>
    </style:style>
    <style:style style:name="T23" style:family="text">
      <style:text-properties fo:language="en" fo:country="US" officeooo:rsid="0005b062" style:font-name-complex="Times New Roman"/>
    </style:style>
    <style:style style:name="T24" style:family="text">
      <style:text-properties fo:language="en" fo:country="US" fo:font-weight="bold" officeooo:rsid="00012318" style:font-weight-asian="bold"/>
    </style:style>
    <style:style style:name="T25" style:family="text">
      <style:text-properties fo:language="en" fo:country="US" fo:font-weight="bold" officeooo:rsid="0010f1f5" style:font-weight-asian="bold"/>
    </style:style>
    <style:style style:name="T26" style:family="text">
      <style:text-properties style:font-name-complex="Times New Roman"/>
    </style:style>
    <style:style style:name="T27" style:family="text">
      <style:text-properties officeooo:rsid="0004b0e1" style:font-name-complex="Times New Roman"/>
    </style:style>
    <style:style style:name="T28" style:family="text">
      <style:text-properties officeooo:rsid="00118c74" style:font-name-complex="Times New Roman" style:font-weight-complex="bold"/>
    </style:style>
    <style:style style:name="T29" style:family="text">
      <style:text-properties officeooo:rsid="001007f1" style:font-name-complex="Times New Roman" style:font-weight-complex="bold"/>
    </style:style>
    <style:style style:name="T30" style:family="text">
      <style:text-properties fo:language="uk" fo:country="UA" fo:font-weight="bold" style:font-weight-asian="bold"/>
    </style:style>
    <style:style style:name="T31" style:family="text">
      <style:text-properties fo:language="uk" fo:country="UA" fo:font-weight="bold" officeooo:rsid="00012318" style:font-weight-asian="bold"/>
    </style:style>
    <style:style style:name="T32" style:family="text">
      <style:text-properties fo:language="uk" fo:country="UA" fo:font-weight="bold" officeooo:rsid="0011c934" style:font-weight-asian="bold"/>
    </style:style>
    <style:style style:name="T33" style:family="text">
      <style:text-properties fo:language="uk" fo:country="UA" fo:font-weight="bold" officeooo:rsid="001007f1" style:font-name-asian="Times New Roman CYR" style:font-weight-asian="bold" style:font-name-complex="Times New Roman CYR" style:font-weight-complex="bold"/>
    </style:style>
    <style:style style:name="T34" style:family="text">
      <style:text-properties officeooo:rsid="0013bd92"/>
    </style:style>
    <style:style style:name="T35" style:family="text">
      <style:text-properties officeooo:rsid="0011c934"/>
    </style:style>
    <style:style style:name="T36" style:family="text">
      <style:text-properties officeooo:rsid="000bfec4" style:font-name-complex="Times New Roman1"/>
    </style:style>
    <style:style style:name="T37" style:family="text">
      <style:text-properties officeooo:rsid="001029aa" style:font-name-complex="Times New Roman1"/>
    </style:style>
    <style:style style:name="T38" style:family="text">
      <style:text-properties officeooo:rsid="001c33c3" style:font-name-complex="Times New Roman1"/>
    </style:style>
    <style:style style:name="T39" style:family="text">
      <style:text-properties officeooo:rsid="0011c934" style:font-name-complex="Times New Roman1"/>
    </style:style>
    <style:style style:name="T40" style:family="text">
      <style:text-properties officeooo:rsid="001b8530"/>
    </style:style>
    <style:style style:name="T41" style:family="text">
      <style:text-properties officeooo:rsid="001cabec"/>
    </style:style>
    <style:style style:name="T42" style:family="text">
      <style:text-properties officeooo:rsid="001d1ccd"/>
    </style:style>
    <style:style style:name="T43" style:family="text">
      <style:text-properties officeooo:rsid="001dfc42"/>
    </style:style>
    <style:style style:name="T44" style:family="text">
      <style:text-properties officeooo:rsid="001fc034"/>
    </style:style>
    <style:style style:name="T45" style:family="text">
      <style:text-properties officeooo:rsid="00219832"/>
    </style:style>
    <style:style style:name="T46" style:family="text">
      <style:text-properties officeooo:rsid="00219acb"/>
    </style:style>
    <style:style style:name="T47" style:family="text">
      <style:text-properties officeooo:rsid="0022603d"/>
    </style:style>
    <style:style style:name="T48" style:family="text">
      <style:text-properties officeooo:rsid="002317c3"/>
    </style:style>
    <style:style style:name="T49" style:family="text">
      <style:text-properties officeooo:rsid="002503be"/>
    </style:style>
    <style:style style:name="T50" style:family="text">
      <style:text-properties officeooo:rsid="0026496e"/>
    </style:style>
    <style:style style:name="T51" style:family="text">
      <style:text-properties officeooo:rsid="00267644"/>
    </style:style>
    <style:style style:name="T52" style:family="text">
      <style:text-properties officeooo:rsid="0026b20c"/>
    </style:style>
    <style:style style:name="T53" style:family="text">
      <style:text-properties officeooo:rsid="0027b7c3"/>
    </style:style>
    <style:style style:name="T54" style:family="text">
      <style:text-properties officeooo:rsid="002843d5"/>
    </style:style>
    <style:style style:name="T55" style:family="text">
      <style:text-properties officeooo:rsid="002915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 text:c="2"/><text:span text:style-name="T22">К</text:span><text:span text:style-name="T21">ИЇВСЬКА МІСЬКА РАДА</text:span></text:p>
      <text:p text:style-name="P25"><text:span text:style-name="T23"><text:s text:c="7"/>X</text:span><text:span text:style-name="T26"> сесія VІI</text:span><text:span text:style-name="T27">І</text:span><text:span text:style-name="T26"> скликання</text:span></text:p>
      <text:p text:style-name="P25"><text:span text:style-name="T28">(</text:span><text:span text:style-name="T29">Зала пленарних засідань Київської міської ради</text:span><text:span text:style-name="T28">)</text:span></text:p>
      <text:p text:style-name="P4"/>
      <text:p text:style-name="P4"/>
      <text:p text:style-name="P4"/>
      <text:p text:style-name="P4"/>
      <text:p text:style-name="P4"/>
      <text:p text:style-name="P4"/>
      <text:p text:style-name="P4"/>
      <text:p text:style-name="P4">Стенограма</text:p>
      <text:p text:style-name="P4">пленарного засідання</text:p>
      <text:p text:style-name="P8"><text:span text:style-name="T32">13</text:span><text:span text:style-name="T30">.</text:span><text:span text:style-name="T24">0</text:span><text:span text:style-name="T25">2</text:span><text:span text:style-name="T30">.20</text:span><text:span text:style-name="T31">20</text:span></text:p>
      <text:p text:style-name="P5"/>
      <text:p text:style-name="P25"><text:span text:style-name="T36">(Продовження пленарн</text:span><text:span text:style-name="T37">ого</text:span><text:span text:style-name="T36"> засідан</text:span><text:span text:style-name="T37">ня</text:span><text:span text:style-name="T36"> </text:span><text:span text:style-name="T39">06</text:span><text:span text:style-name="T38">.0</text:span><text:span text:style-name="T39">2</text:span><text:span text:style-name="T38">.20</text:span><text:span text:style-name="T39">20</text:span><text:span text:style-name="T36">)</text:span></text:p>
      <text:p text:style-name="P26"/>
      <text:p text:style-name="P4"/>
      <text:p text:style-name="P4"/>
      <text:p text:style-name="P4"/>
      <text:p text:style-name="P4"/>
      <text:p text:style-name="P4"/>
      <text:p text:style-name="P4">Головуюч<text:span text:style-name="T35">ий</text:span>:</text:p>
      <text:p text:style-name="P4"/>
      <text:p text:style-name="P6"/>
      <text:p text:style-name="P10">Заступник міського голови - секретар Київської міської ради </text:p>
      <text:p text:style-name="P9"><text:span text:style-name="T34">В</text:span>. <text:span text:style-name="T34">В</text:span>. <text:span text:style-name="T34">Прокопі</text:span>в</text:p>
      <text:p text:style-name="P9"/>
      <text:p text:style-name="P27"/>
      <text:p text:style-name="P9"/>
      <text:p text:style-name="P11"/>
      <text:p text:style-name="P9"/>
      <text:p text:style-name="P9"/>
      <text:p text:style-name="P9"/>
      <text:p text:style-name="P9"/>
      <text:p text:style-name="P9"/>
      <text:p text:style-name="P7"/>
      <text:p text:style-name="P28"/>
      <text:p text:style-name="P28"/>
      <text:p text:style-name="P28"/>
      <text:p text:style-name="P28"/>
      <text:p text:style-name="P24"><text:span text:style-name="T33">м. Київ</text:span> </text:p>
      <text:p text:style-name="P24"/>
      <text:p text:style-name="P24"/>
      <text:p text:style-name="P23"><text:soft-page-break/><text:span text:style-name="T2"><text:s/></text:span><text:span text:style-name="T3">&lt;--- <text:s text:c="2"/>13 Февраля <text:s/>11 ч 34 м 37 с <text:s/>---- <text:s text:c="2"/>Перший <text:s text:c="2"/>---&gt;</text:span></text:p>
      <text:p text:style-name="P12"><text:s text:c="2"/></text:p>
      <text:p text:style-name="P12">Прокопів В.В.: Шановні колеги! 74 депутата вже зареєструвались у системі "Рада-4". </text:p>
      <text:p text:style-name="P12">Я прошу займати свої місця! Ми маємо кворум. Будемо продовжувати пленарне засідання. </text:p>
      <text:p text:style-name="P12">Традиційно запрошую вас до виконання Державного Гімну України!</text:p>
      <text:p text:style-name="P12">(Виконується Державний Гімн України).</text:p>
      <text:p text:style-name="P12">З зали: Слава Україні! Героям слава!</text:p>
      <text:p text:style-name="P12">Прокопів В.В.: Героям слава!</text:p>
      <text:p text:style-name="P12"/>
      <text:p text:style-name="P12"><text:s text:c="2"/></text:p>
      <text:p text:style-name="P12"><text:s text:c="2"/>&lt;--- <text:s text:c="2"/>13 Февраля <text:s/>11 ч 37 м 37 с <text:s/>---- <text:s text:c="2"/>Другий <text:s text:c="2"/>---&gt;</text:p>
      <text:p text:style-name="P12"><text:s text:c="2"/></text:p>
      <text:p text:style-name="P12">(Шум у залі).</text:p>
      <text:p text:style-name="P12">Прокопів В.В.: Шановні колеги, продовжуємо працювати за порядком денним, який ми затвердили 6.02.2020 року. Завершили на розділі третьому питання містобудування та землекористування. </text:p>
      <text:p text:style-name="P12">Колеги, я знаю, що було погоджено ще кілька проєктів, які можуть бути внесені до порядку денного.</text:p>
      <text:p text:style-name="P12">Будь ласка, Віталій Павлик! </text:p>
      <text:p text:style-name="P12">Павлик В.А.: Шановний Володимир Володимирович і шановні колеги! Я би просив вас включити до порядку денного та розглянути проєкт рішення "Про звернення Київської міської ради до Президента України та Кабінету Міністрів України щодо вжиття належних заходів для безоплатної передачі з державної до комунальної власності будівлі дошкільного навчального закладу".</text:p>
      <text:p text:style-name="P12">В чому невідкладність цього питання? Питання полягає в тому, що Київська міська рада протягом 5 років просить передати будівлю дошкільного навчального закладу на вулиці Кам'янській у Дарницькому районі міста Києва до комунальної власності. </text:p>
      <text:p text:style-name="P12">Київська міська рада, Київська міська державна адміністрація здійснили низку заходів для цього. </text:p>
      <text:p text:style-name="P12">"Укроборонпром" як власник по суті будівлі пройшов певну процедуру за допомогою, в тому числі, і міської ради, щодо погодження передачі цієї будівлі. Але зі зміною керівництва "Укроборонпрому" позиція, на жаль, змінилася. І вони, на жаль, хочуть продати цю будівлю, а не передати до комунальної власності. </text:p>
      <text:p text:style-name="P19"><text:span text:style-name="T1">Тому мною підготовлений відповідний проєкт рішення "Про звернення до Президента та Кабінету Міністрів" для того, щоб вжити дієвих заходів для недопущення продажу цієї будівлі та передачі до комунальної </text:span><text:soft-page-break/><text:span text:style-name="T1">власності. </text:span></text:p>
      <text:p text:style-name="P12">Тому прошу, колеги, проєкт рішення розглянути в установленому законом порядку. Прошу вас включити до порядку денного та розглянути. Дякую!</text:p>
      <text:p text:style-name="P12">Прокопів В.В.: Дякую, Віталій Андрійович! Колеги! Вважаю, що аргументи Віталія Павлика є достатніми. І прошу взяти участь у голосуванні щодо доповнення порядку денного цим проєктом рішення і включення його до нього як невідкладного. </text:p>
      <text:p text:style-name="P12">Прошу визначатись!</text:p>
      <text:p text:style-name="P12">Голосування:</text:p>
      <text:p text:style-name="P12">За - 66, проти - 0, утр. - 0. Рішення прийнято.</text:p>
      <text:p text:style-name="P12">Олександр Бродський! Прошу включити мікрофон.</text:p>
      <text:p text:style-name="P12">Бродський О.Я.: Бродський Олександр, регуляторна політика.</text:p>
      <text:p text:style-name="P19"><text:span text:style-name="T1">Колеги, прошу включити як невідкладний проєкт рішення </text:span><text:span text:style-name="T4">п</text:span><text:span text:style-name="T1">ро внесення</text:span></text:p>
      <text:p text:style-name="P12"/>
      <text:p text:style-name="P12"><text:s text:c="2"/></text:p>
      <text:p text:style-name="P12"><text:s text:c="2"/>&lt;--- <text:s text:c="2"/>13 Февраля <text:s/>11 ч 40 м 37 с <text:s/>---- <text:s text:c="2"/>Седьмой <text:s text:c="2"/>---&gt;</text:p>
      <text:p text:style-name="P12"><text:s text:c="2"/></text:p>
      <text:p text:style-name="P14">змін та доповнень "<text:span text:style-name="T40">П</text:span>ро затвердження <text:span text:style-name="T40">п</text:span>лану діяльності міськради з підготовки проєктів регуляторних актів на 20-й рік". Низка департаментів та наших колег депутатів подали відповідні проєкти рішень, аргументу<text:span text:style-name="T40">ючи</text:span> важливістю цих проєктів рішень та складністю проходження процедури регуляторних актів. </text:p>
      <text:p text:style-name="P19"><text:span text:style-name="T1">Проект технічний, займе не більше </text:span><text:span text:style-name="T4">однієї</text:span><text:span text:style-name="T1"> хвилини. Прошу підтримати!</text:span></text:p>
      <text:p text:style-name="P12">Прокопів В.В.: Колеги, ставлю на голосування. Прошу визначатись!</text:p>
      <text:p text:style-name="P12">Голосування:</text:p>
      <text:p text:style-name="P12">За - 68, проти <text:s/>- 0, утр. - 0. Рішення прийнято.</text:p>
      <text:p text:style-name="P12">Странніков, будь ласка! Готується Сергій Башлаков.</text:p>
      <text:p text:style-name="P19"><text:span text:style-name="T1">Странніков А.М.: Шановні колеги! Я прошу доповнити порядок денний як невідкладним </text:span><text:span text:style-name="T4">проєктом</text:span><text:span text:style-name="T1"> рішення про відмову товариству з обмеженою відповідальністю "Катена" в поновленні договору оренди земельної ділянки від 13 квітня 2006 року.</text:span></text:p>
      <text:p text:style-name="P12">Київська міська рада вже висловлювалася двічі з цього приводу, розривала договір з даним забудовником, але через судові рішення, через тривалі судові процеси забудовник продовжує намагатися побудувати на шкільному стадіоні на вулиці Березняківській, 30.</text:p>
      <text:p text:style-name="P12">Тому є пропозиція підготовлений в установленому порядку проєкт рішення та оформлений відповідно до Регламенту сьогодні включити до порядку денного та підтримати, оскільки сьогодні відбувається ще одне судове засідання.</text:p>
      <text:p text:style-name="P12">Прокопів В.В.: Дякую, Андрій Миколайович!</text:p>
      <text:p text:style-name="P19"><text:span text:style-name="T1">Ставлю на голосування. Прошу визначатись! Пропозицію Страннікова </text:span><text:soft-page-break/><text:span text:style-name="T1">голосуємо.</text:span></text:p>
      <text:p text:style-name="P12">Голосування:</text:p>
      <text:p text:style-name="P12">За - 70, проти <text:s/>- 0, утр. - 0. Рішення прийнято.</text:p>
      <text:p text:style-name="P12">Михайло Буділов з цього приводу? Будь ласка! Буділов, будь ласка!</text:p>
      <text:p text:style-name="P12">Буділов М.М.: Шановне товариство! Михайло Буділов, фракція "Свобода". </text:p>
      <text:p text:style-name="P12">Прошу, будь ласка, виключити з порядку денного питання 3.6.31, про передачу в оренду товариству з обмеженою відповідальністю "Десна-ЛТД" земельн<text:span text:style-name="T55">ої</text:span> ділянк<text:span text:style-name="T55">и</text:span>, оскільки є звернення громадян. А на даний момент ця земельн<text:span text:style-name="T40">ої</text:span> ділянк<text:span text:style-name="T40">и</text:span>, будується активно там торговельно-розважальний комплекс, готельного, в тому числі, призначення, але територія ще не передана в оренду, хоча її пропонують передати під експлуатацію та обслуговування.</text:p>
      <text:p text:style-name="P12">Тому я пропозицію вношу виключити це питання з порядку денного. Дякую!</text:p>
      <text:p text:style-name="P12">Прокопів В.В.: Ставлю на голосування пропозицію пана Буділова.</text:p>
      <text:p text:style-name="P12"/>
      <text:p text:style-name="P12"><text:s text:c="2"/></text:p>
      <text:p text:style-name="P12"><text:s text:c="2"/>&lt;--- <text:s text:c="2"/>13 Февраля <text:s/>11 ч 43 м 37 с <text:s/>---- <text:s text:c="2"/>Другий <text:s text:c="2"/>---&gt;</text:p>
      <text:p text:style-name="P12"><text:s text:c="2"/></text:p>
      <text:p text:style-name="P12">Голосування:</text:p>
      <text:p text:style-name="P12">За - 26, проти - 0, утр. - 20. Рішення не прийнято.</text:p>
      <text:p text:style-name="P12">Вадим Сторожук, прошу!</text:p>
      <text:p text:style-name="P12">Сторожук В.П.: Доброго дня, шановні колеги! Володимир Володимирович, прохання до колег про підтримку. Прошу надати слово голові громадського об'єднання "Станиця Київ Пласт" Іван<text:span text:style-name="T40">у</text:span> Брацюн<text:span text:style-name="T40">ю</text:span>. Він хоче виказати слова подяки. Це коротка промова подяки за минуле голосування про підтримку програми розвитку Пласту. </text:p>
      <text:p text:style-name="P12">Дякую! </text:p>
      <text:p text:style-name="P12">Прокопів В.В.: Ставлю на голосування пропозиція Вадима Сторожука щодо надання слова. </text:p>
      <text:p text:style-name="P12">Визначаємось!</text:p>
      <text:p text:style-name="P12">Голосування:</text:p>
      <text:p text:style-name="P12">За - 69, проти - 0, утр. - 0. Рішення прийнято.</text:p>
      <text:p text:style-name="P12">Запрошую пана Івана Брацюня до трибуни з колегами, я так розумію. Прошу бути лаконічними. Будемо вам вдячні. </text:p>
      <text:p text:style-name="P12">Брацюнь І.: Доброго дня, друзі! </text:p>
      <text:p text:style-name="P12">Перш за все хотів подякувати від всієї Станиці за ту підтримку, яку ви на минулому тижні нам висловили своїми голосами. Насправді це, я б сказав би, навіть історичне рішення для нас, тому що Київському Пласту 100 років. Більше вже 100 років. І фактично 100 років нам потребувалось, щоб відновитися і вже почати якось інституційно підтримуватись. Так!</text:p>
      <text:p text:style-name="P19"><text:span text:style-name="T1">Дуже дякуємо вам за цю підтримку, тому що вона нам допоможе </text:span><text:soft-page-break/><text:span text:style-name="T1">активно зростати і наша пластова виховна метода, вона якраз виховує отих спроможних громадян, громадян міста, які будуть розбудовувати місто, які будуть працювати задля добра міста. І ось фактично оця підтримка ваша і розробка цієї програми підтримки Пласту дасть нам оцю важливу... важливі ресурси для того, щоб активно зростати. Тому що організація наша волонтерська. І відповідно ось така мінімальна </text:span><text:span text:style-name="T4">підтримка</text:span><text:span text:style-name="T1"> від вас, вона дуже допомагає особливо цим волонтерам розуміти, що вони потрібні. Так! Тому що це додає їм мотивації.</text:span></text:p>
      <text:p text:style-name="P12">Дуже дякую вам! Сподіваюсь, що наша місія дуже проста. За три роки ми хочемо стати найбільшим осередком Пласту у світі і масштабуватися до 3 тис. приблизно членів. Зараз нас вже 1,5 тис. А буквально ще півроку... 3-4 місяці назад нас було 1300-1200. А вже 1500.</text:p>
      <text:p text:style-name="P12">Це я вам для прикладу,</text:p>
      <text:p text:style-name="P12"/>
      <text:p text:style-name="P12"><text:s text:c="2"/></text:p>
      <text:p text:style-name="P12"><text:s text:c="2"/>&lt;--- <text:s text:c="2"/>13 Февраля <text:s/>11 ч 46 м 37 с <text:s/>---- <text:s text:c="2"/>Другий <text:s text:c="2"/>---&gt;</text:p>
      <text:p text:style-name="P12"><text:s text:c="2"/></text:p>
      <text:p text:style-name="P12"/>
      <text:p text:style-name="P12">як ми масштабуємось. І з вашою підтримкою ми будемо зростати ще активніше.</text:p>
      <text:p text:style-name="P12">Дуже дякую вам!</text:p>
      <text:p text:style-name="P12">(Оплески).</text:p>
      <text:p text:style-name="P12">Прокопів В.В.: Дякуємо вам за оцінку роботи депутатського корпусу! Я думаю, що Київ буде розвиватись добре, коли кожен буде робити свою роботу якісно.</text:p>
      <text:p text:style-name="P12">Колеги! Працюємо по порядку денному. Будь ласка, першим у нас був внесений проєкт рішення за поданням Віталія Павлика!</text:p>
      <text:p text:style-name="P12">Колеги, проєкт рішення був розмножений і розданий. Чи потребує він доповіді і обговорення? Чи хтось наполягає? </text:p>
      <text:p text:style-name="P12">Не бачу наполягань. Ставлю на голосування. Прошу визначатись! Голосуємо з рекомендаціями управління правового забезпечення. По садочку голосуємо.</text:p>
      <text:p text:style-name="P12">Голосування:</text:p>
      <text:p text:style-name="P12">За - 65, проти - 0, утр. - 0. Рішення прийнято.</text:p>
      <text:p text:style-name="P12">Дякую, колеги! </text:p>
      <text:p text:style-name="P12">Наступним вносимо проєкт рішення.</text:p>
      <text:p text:style-name="P12">Олександр Бродський. Прошу включити йому мікрофон. І якщо є необхідність доповіді цього проєкту рішення. Нагадаю, ми його обговорювали на Погоджувальній раді. </text:p>
      <text:p text:style-name="P12">Будь ласка, Олександр Бродський!</text:p>
      <text:p text:style-name="P12">Бродський О.Я.: Дякую, Володимир Володимирович! Мушу зачитати відповідно до Регламенту. </text:p>
      <text:p text:style-name="P19"><text:span text:style-name="T1">Отже, колеги, пропонується підтримати процедурний проєкт рішення </text:span><text:soft-page-break/><text:span text:style-name="T1">щодо внесення змін та доповнень до додатка </text:span><text:span text:style-name="T11">до </text:span><text:span text:style-name="T1">рішення міськради "Про затвердження плану діяльності на... з підготовки проєктів регуляторних актів на 20-й рік".</text:span></text:p>
      <text:p text:style-name="P12">Пропонуються зміни до пункту 21, а саме: "Про затвердження Положення <text:span text:style-name="T40">п</text:span>ро проведення інвестиційних конкурсів у місті Києві" доповнити суб'єктом подання, а саме: депутатом Київської міської ради Антоном Дрепіним та Департамент<text:span text:style-name="T40">ом</text:span> економіки та інвестицій. </text:p>
      <text:p text:style-name="P19"><text:span text:style-name="T1">Доповнити проєкт 23, пункт 23 про встановлення плати за доступ до елементів </text:span><text:span text:style-name="T4">інфраструктури</text:span><text:span text:style-name="T1"> об'єктів будівництва, транспорту і енергетики, кабельної каналізації електрозв'язку, будинкової розподільної мережі комунальної власності міста Києва. </text:span></text:p>
      <text:p text:style-name="P12">Так само в розділі суб'єктів подання доповнити депутата міськради Антона Дрепіна та Департамент економіки та інвестицій. </text:p>
      <text:p text:style-name="P14">А також доповнити весь проєкт рішення наступними пунктами: пункт 24, про невідкладні заходи щодо ліквідації та запобігання виникненню несанкціонованої стихійної торгівлі в місті Києві. За поданням Департаменту міського благоустрою. </text:p>
      <text:p text:style-name="P14">Пунктом 25, про правила благоустрою міста Києва. Також суб'єкт подання - Департамент міського благоустрою. </text:p>
      <text:p text:style-name="P14">Пунктом 26 проєкт рішення "Про Правила дотримання тиші в громадських міс<text:span text:style-name="T40">ця</text:span>х міста Києва". Департамент міського благоустрою - суб'єкт подання. </text:p>
      <text:p text:style-name="P14">Пунктом 27, про внесення змін до рішення міськради "Про затвердження Положення про оренду майна тер... громади міста Києва". Суб'єкт подання - Департамент комвласності міста Києва.</text:p>
      <text:p text:style-name="P12"/>
      <text:p text:style-name="P12"><text:s text:c="2"/></text:p>
      <text:p text:style-name="P12"><text:s text:c="2"/>&lt;--- <text:s text:c="2"/>13 Февраля <text:s/>11 ч 49 м 37 с <text:s/>---- <text:s text:c="2"/>Перший <text:s text:c="2"/>---&gt;</text:p>
      <text:p text:style-name="P12"><text:s text:c="2"/></text:p>
      <text:p text:style-name="P12"/>
      <text:p text:style-name="P12">Та пунктом 28, "Про затвердження Порядку передачі майна тергромади міста Києва в оренду". Суб'єкти подання - депутати міської ради, члени постійної комісії з питань власності та сама постійна комісія. </text:p>
      <text:p text:style-name="P19"><text:span text:style-name="T1">А також пунктом 29, проєкт рішення міськради "Про внесення змін до рішення Київської міської ради від 23 червня 11-го року </text:span><text:span text:style-name="T20">№ 242/26... 5629 "</text:span><text:span text:style-name="T1">Про встановлення місцевих податків і зборів у місті Києві". Це стимулювання розвитку місцевої промисловості для підприємництва через звільнення від оподаткування. За поданням депутата міської ради Павлика Віталія Андрійовича.</text:span></text:p>
      <text:p text:style-name="P12">Процедурне питання, колеги. Прошу підтримати! </text:p>
      <text:p text:style-name="P12">Прокопів В.В.: Олександр Якович, дякую вам за доповідь!</text:p>
      <text:p text:style-name="P12">Ставимо на голосування зазначений проєкт рішення за основу!</text:p>
      <text:p text:style-name="P12">Голосування:</text:p>
      <text:p text:style-name="P12"><text:soft-page-break/>За - 73, проти - 0, утр. - 0. Рішення прийнято.</text:p>
      <text:p text:style-name="P12">Колеги, ставимо на голосування пропозицію, яку зачитав на стенограму Олександр Бродський. </text:p>
      <text:p text:style-name="P12">Прошу визначатись! Вона буде викладена в нас 29-м пунктом у цьому рішенні.</text:p>
      <text:p text:style-name="P12">Голосування:</text:p>
      <text:p text:style-name="P12">За - 73, проти - 0, утр. - 0. Рішення прийнято.</text:p>
      <text:p text:style-name="P12">Дякую, колеги!</text:p>
      <text:p text:style-name="P12">Андрій Странніков наступний вносив у проєкт рішення. </text:p>
      <text:p text:style-name="P12">А, перепрошую, колеги! </text:p>
      <text:p text:style-name="P12">Ставимо на голосування зазначений проєкт рішення в цілому з усіма проголосованими правками. Визначаємось!</text:p>
      <text:p text:style-name="P12">Голосування:</text:p>
      <text:p text:style-name="P12">За - 74, проти - 0, утр. - 0. Рішення прийнято.</text:p>
      <text:p text:style-name="P12">Тепер можемо надати слово Страннікову Андрію. </text:p>
      <text:p text:style-name="P12">Чи є необхідність доповіді і обговорення? Немає.</text:p>
      <text:p text:style-name="P12">Ставимо на голосування по суті проєкт рішення. Прошу визначатись!</text:p>
      <text:p text:style-name="P12">Голосування:</text:p>
      <text:p text:style-name="P12">За - 76, проти - 0, утр. - 0. Рішення прийнято.</text:p>
      <text:p text:style-name="P12">Дякую, колеги! Розпочинаємо роботу з пункту, з розділу 3-го. </text:p>
      <text:p text:style-name="P12">Підрозділ 3.1, "Про розгляд проєктів рішень Київської міської ради на виконання рішень/постанов судів".</text:p>
      <text:p text:style-name="P12">Першим пунктом йде, "Про надання дозволу на розроблення проєкту землеустрою щодо відведення земельної ділянки громадянину Угринюку Тарасу Богдановичу на вулиці Тепличній у Святошинському районі міста Києва для будівництва та обслуговування жилого будинку, господарських будівель і споруд", </text:p>
      <text:p text:style-name="P12"/>
      <text:p text:style-name="P12"><text:s text:c="2"/></text:p>
      <text:p text:style-name="P12"><text:s text:c="2"/>&lt;--- <text:s text:c="2"/>13 Февраля <text:s/>11 ч 52 м 37 с <text:s/>---- <text:s text:c="2"/>Седьмой <text:s text:c="2"/>---&gt;</text:p>
      <text:p text:style-name="P12"><text:s text:c="2"/></text:p>
      <text:p text:style-name="P12">К-24370.</text:p>
      <text:p text:style-name="P12">Чи є необхідність доповіді і обговорення? Чи суб'єкт подання наполягає на доповіді? Не наполягає. Ставимо... На жаль, не можемо доповідати весь розділ. Якщо будуть питання по окремих пунктах рішень, будемо слухати доповіді.</text:p>
      <text:p text:style-name="P12">Ставлю на голосування. Будь ласка! Прошу визначатись, колеги!</text:p>
      <text:p text:style-name="P12">Голосування:</text:p>
      <text:p text:style-name="P12">За - 14, проти <text:s/>- 8, утр. - 29. Рішення прийнято... Рішення не прийнято, перепрошую. На стенограму, прошу уточнити - рішення не прийнято.</text:p>
      <text:p text:style-name="P19"><text:span text:style-name="T1">Пункт 2-й, "Про розгляд проєкту рішення Київської міської ради "Про надання дозволу на розроблення проекту землеустрою щодо відведення земельної ділянки громадянці Угринюк Марії Петрівні у провулку </text:span><text:soft-page-break/><text:span text:style-name="T1">Докучаєвському, 18 у Солом</text:span><text:span text:style-name="T20">’</text:span><text:span text:style-name="T1">янському районі міста Києва для будівництва та обслуговування житлового будинку, господарських будівель і споруд", справа К-24016. </text:span></text:p>
      <text:p text:style-name="P12">Чи тут є необхідність доповіді і обговорення?</text:p>
      <text:p text:style-name="P12">Назаренко, прошу! Тетяну Меліхову прошу підготуватись.</text:p>
      <text:p text:style-name="P12">Назаренко В.Е.: Шановні колеги! Я хотів би нагадати нашим колегам, якщо я не помиляюсь, в порядку денному всі шість питань, які є в цьому розділі, це ті питання, які розглядаються згідно з рішенням суду, де суд зобов'язав Київську міську раду розглянути ці питання.</text:p>
      <text:p text:style-name="P12">Відповідно я б радив зважати на ці відомості колег, коли вони будуть визначатися під час голосування!</text:p>
      <text:p text:style-name="P12">Прокопів В.В.: Дякую за ваш виступ!</text:p>
      <text:p text:style-name="P12">Тетяна Меліхова, будь ласка!</text:p>
      <text:p text:style-name="P12">Меліхова Т.І.: Меліхова, "Батьківщина".</text:p>
      <text:p text:style-name="P12">Шановний головуючий! Дуже шумно в залі і інколи не можна зорієнтуватися, що ставиться на голосування. Це перше.</text:p>
      <text:p text:style-name="P12">І друге, Володимире Володимировичу, щось сесійна зала так обідніла, немає жодного прапорця. Де прапорці "Батьківщини"? Може решту колег це влаштовує, а фракція "Батьківщина" обурена тим, що майно, яке належить політичній силі, ви десь прибрали і не віддали нам.</text:p>
      <text:p text:style-name="P12">Прокопів В.В.: Тетяно Іванівно! З приводу першого запитання спробую говорити голосніше і чіткіше для того, щоб було чутно, і буду наголошувати на пункті порядку денного.</text:p>
      <text:p text:style-name="P19"><text:span text:style-name="T1">З приводу <text:s/>прапорців, перепрошую, технічні служби, наводячи порядок у залі, не встигли до початку пленарного засідання їх </text:span><text:span text:style-name="T4">розставити.</text:span><text:span text:style-name="T1"> Ця помилка буде виправлена.</text:span></text:p>
      <text:p text:style-name="P12">Колеги, ставимо на голосування пункт 2-й. Я зачитав. Чи всім зрозуміло, що ставиться на голосування? Пункт 2-й, підрозділ 3.1!</text:p>
      <text:p text:style-name="P12">Прошу визначатись по суті!</text:p>
      <text:p text:style-name="P12"/>
      <text:p text:style-name="P12"><text:s text:c="2"/></text:p>
      <text:p text:style-name="P12"><text:s text:c="2"/>&lt;--- <text:s text:c="2"/>13 Февраля <text:s/>11 ч 55 м 37 с <text:s/>---- <text:s text:c="2"/>Другий <text:s text:c="2"/>---&gt;</text:p>
      <text:p text:style-name="P12"><text:s text:c="2"/></text:p>
      <text:p text:style-name="P12">Голосування:</text:p>
      <text:p text:style-name="P12">За - 4, проти - 10, утр. - 46. Рішення не прийнято.</text:p>
      <text:p text:style-name="P12">Пункт 3 підрозділу 3.1, про розгляд проєкту рішення Київської міської ради "Про приватизацію земельної ділянки громадянам Туріну Володимиру Юхимовичу, Туріну Ігорю Юхимовичу для ведення садівництва, для будівництва і обслуговування житлового будинку, господарських будівель і споруд, для будівництва індивідуального гараж<text:span text:style-name="T40">а</text:span> на вулиці Федора Максименка, 34 в Оболонському <text:s/>районі міста Києва".</text:p>
      <text:p text:style-name="P12">Колеги, чи цей проєкт рішення потребує доповіді і обговорення? Чи хтось наполягає?</text:p>
      <text:p text:style-name="P12"><text:soft-page-break/>Не бачу таких. Ставлю на голосування. Прошу визначатись!</text:p>
      <text:p text:style-name="P12">По суті ставимо на голосування проєкт рішення.</text:p>
      <text:p text:style-name="P12">Голосування:</text:p>
      <text:p text:style-name="P12">За - 3, проти - 6, утр. - 54. Рішення не прийнято.</text:p>
      <text:p text:style-name="P12">Пункт 4, "Про розгляд проєкту рішення Київської міської ради "Про передачу ТОВАРИСТВУ З ОБМЕЖЕНОЮ ВІДПОВІДАЛЬНІСТЮ "ТОРГОВИЙ ДІМ "ГЛОРІЯ ТРЕЙД" земельної ділянки для реконструкції, експлуатації та обслуговування будівель - нежитлових приміщень торговельного призначення на площі Дружби народів, 6 в Оболонському районі міста Києва", справа Д-7083.</text:p>
      <text:p text:style-name="P12">Чи потребує цей проєкт рішення доповіді і обговорення? </text:p>
      <text:p text:style-name="P12">Ніхто не наполягає. Ставимо на голосування проєкт рішення по суті. Прошу визначатись!</text:p>
      <text:p text:style-name="P12">Голосування:</text:p>
      <text:p text:style-name="P12">За - 2, проти - 9, утр. - 54. Рішення не прийнято.</text:p>
      <text:p text:style-name="P20"><text:span text:style-name="T1">Наступний пункт 5, </text:span><text:span text:style-name="T12">п</text:span><text:span text:style-name="T1">ро розгляд проєкту рішення Київської міської ради "Про надання громадянину Морозу Івану Анатолійовичу дозволу на розробку проєкту землеустрою щодо відведення земельної ділянки у власність для будівництва і обслуговування житлового будинку, господарських будівель і споруд у мікрорайоні Жуляни у Солом'янському районі міста Києва", </text:span><text:span text:style-name="T20">№ 669610154.</text:span></text:p>
      <text:p text:style-name="P12">Чи цей проєкт рішення потребує доповіді і обговорення? Ніхто не наполягає. Тому ставимо на голосування по суті. Прошу визначатись!</text:p>
      <text:p text:style-name="P12">Голосування:</text:p>
      <text:p text:style-name="P12">За - 11, проти - 7, утр. - 42. Рішення не прийнято.</text:p>
      <text:p text:style-name="P15">Пункт 6, <text:span text:style-name="T41">п</text:span>ро розгляд проєкту рішення Київської міської ради "Про передачу громадянам Меньшикову Олександру Миколайовичу, Меньшиковій Наталії Юріївні, Меньшиковій Анастасії Олександрівні, Суваловій Олені Андріївні, Геращенко (в порядку денному Гаращенко) Олександрі Андріївні, Хіжас Махмуду О.С., Гаврилішиній Парасці Миколаївні,</text:p>
      <text:p text:style-name="P12"/>
      <text:p text:style-name="P12"><text:s text:c="2"/></text:p>
      <text:p text:style-name="P12"><text:s text:c="2"/>&lt;--- <text:s text:c="2"/>13 Февраля <text:s/>11 ч 58 м 37 с <text:s/>---- <text:s text:c="2"/>Другий <text:s text:c="2"/>---&gt;</text:p>
      <text:p text:style-name="P12"><text:s text:c="2"/></text:p>
      <text:p text:style-name="P12">Гасановій Антоніні Керимівні у власність земельних ділянок для будівництва та обслуговування житлового будинку, господарських будівель і споруд на проспекті Броварському, 9-в у Дніпровському районі міста Києва".</text:p>
      <text:p text:style-name="P12">Чи цей проєкт рішення потребує доповіді і обговорення?</text:p>
      <text:p text:style-name="P12">Не бачу, щоб хтось наполягав. Ставимо на голосування його по суті. </text:p>
      <text:p text:style-name="P12">Прошу визначатись, колеги!</text:p>
      <text:p text:style-name="P12">Голосування:</text:p>
      <text:p text:style-name="P12"><text:soft-page-break/>За - 70, проти - 10, утр... За - 17, проти - 10, утр. - 35. Рішення не прийнято.</text:p>
      <text:p text:style-name="P12">Дякую, колеги! Переходимо до наступного розділу, підрозділу, вірніше, 3.2.</text:p>
      <text:p text:style-name="P12">З зали: 3.1.6 ... (нічого не чути).</text:p>
      <text:p text:style-name="P12">Прокопів В.В.: 3.1.6 ми щойно проголосували. </text:p>
      <text:p text:style-name="P12">Підрозділ 3.2. Тут маємо можливість голосувати весь, мати доповідь по всьому розділу. Колег прошу бути уважними. Якщо до будь-якого з підпунктів даного підрозділу буде зауваження, будемо їх розглядати окремо.</text:p>
      <text:p text:style-name="P12">Олександр Григорович, будь ласка! Єдине, хочу звернути вашу увагу, що бу<text:span text:style-name="T41">в</text:span> знят<text:span text:style-name="T41">ий</text:span> в нас з цього розділу пункт 2. </text:p>
      <text:p text:style-name="P12">З зали: (Нерозбірливо).</text:p>
      <text:p text:style-name="P12">Прокопів В.В.: Є така інформація. Раз так, будь ласка, прошу вашої доповіді!</text:p>
      <text:p text:style-name="P12">Міщенко О.Г.: Добрий день, шановні колеги! Добрий день, Володимир Володимирович! Дякую за слово! </text:p>
      <text:p text:style-name="P12">Отже, колеги, до вашої уваги розділ 3.2. І це приватизація.</text:p>
      <text:p text:style-name="P12">І 1-м пунктом, це приватизація земельної ділянки громадянину Ценцеусу Вячеславу Олександровичу, справа П-9838. </text:p>
      <text:p text:style-name="P12">Комісія зазначений проєкт відхилила. Департамент земельних ресурсів подав даний проєкт <text:s/>на сесію. Тому пропонується цей проєкт рішення голосувати окремо.</text:p>
      <text:p text:style-name="P12">Наступний, колеги, хочу нагадати, що 2-й було знято.</text:p>
      <text:p text:style-name="P12">В нас 3-й пункт, це приватизація громадянкою Кузьменко Галиною Григорівною, вулиця Мічуріна, 13, справа П-9716. </text:p>
      <text:p text:style-name="P12">4-й пункт, це приватизація громадянкою Овсеєнко Аллою Костянтинівною, вулиця Сергія Колоса, 67-а, Солом'янський район міста Києва, справа П-9871. </text:p>
      <text:p text:style-name="P12">5-й пункт, це Кириленко Сергій Васильович, вулиця Героїв війни, 21, Солом'янський район, справа П-9858. </text:p>
      <text:p text:style-name="P12">6-й пункт, Запісочній Людмилі Миколаївні, приватизація, на вулиці Заплавній, 34-в, Дарницький район міста Києва, справа П-9892. </text:p>
      <text:p text:style-name="P12">7-й пункт, приватизація громадянкою Назаровою Вікторією Вікторівною, на вулиці Академіка Кащенка, 47, Голосіївський район міста Києва, </text:p>
      <text:p text:style-name="P12"/>
      <text:p text:style-name="P12"><text:s text:c="2"/></text:p>
      <text:p text:style-name="P12"><text:s text:c="2"/>&lt;--- <text:s text:c="2"/>13 Февраля <text:s/>12 ч 01 м 37 с <text:s/>---- <text:s text:c="2"/>Перший <text:s text:c="2"/>---&gt;</text:p>
      <text:p text:style-name="P12"><text:s text:c="2"/></text:p>
      <text:p text:style-name="P12">справа П-9874.</text:p>
      <text:p text:style-name="P12">8-й пункт, громадянином Капшученком Валерієм Валентиновичем, на вулиці Корінній, 21, Голосіївський район міста Києва, справа П-9910. </text:p>
      <text:p text:style-name="P12"><text:soft-page-break/>9-й пункт, Фурман Тетяна Василівна, на вулиці Олександрівській, 50, Шевченківський район міста Києва, справа Д-99... Пробачте! П-9989.</text:p>
      <text:p text:style-name="P12">10-й пункт,<text:tab/>Адаменком Ігорем Миколайовичем та Лигою Аллою Миколаївною, справа П-9833, на вулиці Медоносній, 30, Дарницький район.</text:p>
      <text:p text:style-name="P12">11-й пункт,<text:tab/>Лупач Тетяна Олександрівна, справа П-9929, Миколи Юнкерова, 93-95, Оболонський район.</text:p>
      <text:p text:style-name="P12">12-й пункт, Рябчук Людмила Миколаївна, на вулиці Макаренка, 15-а, справа П-9826.</text:p>
      <text:p text:style-name="P12">13-й пункт, Луніна Ірина Володимирівна та Юрченко Катерина Володимирівна, справа П-9954, у провулку Прополісному, 13 у Дарницькому районі міста Києва.</text:p>
      <text:p text:style-name="P12">14-й пункт, громадянкою Музикою Тетяною Василівною, справа <text:s text:c="16"/>П-9920, вулиця Яготинська, 6-а, Печерський район міста Києва.</text:p>
      <text:p text:style-name="P12">15-й пункт, Панасюк Таїса Миколаївна, Андріученко Ра<text:span text:style-name="T41">ї</text:span>са Михайлівна та Омельчуком Віктором Івановичем, приватизація, справ<text:span text:style-name="T41">а</text:span> П-9595, на вулиці Петропавлівській, <text:s text:c="2"/>Подільський район міста Києва.</text:p>
      <text:p text:style-name="P12">16-й пункт, Павленку Сергію Миколайовичу, на вулиці <text:s text:c="26"/>Алма-Атинській, 65, Дніпровський район міста Києва, справа П-9886.</text:p>
      <text:p text:style-name="P12">17-й пункт, і це в нас громадянка Шинкаренко Людмила Дмитрівна, на вулиці Академіка Кащенка, 47-б, Голосіївський район міста Києва, справа П-9852.</text:p>
      <text:p text:style-name="P19"><text:span text:style-name="T1">18-й пункт, розділ 3.2, колеги, приватизація, це Ніколенко Тетяна Петрівна, у провулку Московському, 5-в у Солом</text:span><text:span text:style-name="T20">’</text:span><text:span text:style-name="T1">янському районі міста Києва, справа П-9917.</text:span></text:p>
      <text:p text:style-name="P19"><text:span text:style-name="T1">19-й пункт, це громадянин</text:span><text:span text:style-name="T12">ом</text:span><text:span text:style-name="T1"> Мороченком Миколою Васильовичем та Мороченко Вірою Дмитрівною, на вулиці Карла Маркса, 20 у Солом</text:span><text:span text:style-name="T20">’</text:span><text:span text:style-name="T1">янському районі міста Києва, справа П-9921.</text:span></text:p>
      <text:p text:style-name="P12">20-й пункт, це Копан Людмила Михайлівна, справа П-9832, на вулиці Млинній, 1-б у Дарницькому районі.</text:p>
      <text:p text:style-name="P12">21-й пункт у нас був знятий, колеги!</text:p>
      <text:p text:style-name="P12">22-й пункт, це громадянину Літовченку Анатолію... Пробачте! Літвінчуку Анатолію Володимировичу, на вулиці Передовій, 23-а, Голосіївський район міста Києва, справа Д... П-9866.</text:p>
      <text:p text:style-name="P19"><text:span text:style-name="T1">23-й пункт, приватизація громадянами Зозулею Сергієм Степановичем та Зозулею Віктором Степановичем, на вулиці Карла Маркса, 41, Солом</text:span><text:span text:style-name="T20">’</text:span><text:span text:style-name="T1">янський район, справа П-9664.</text:span></text:p>
      <text:p text:style-name="P12">24-й пункт, колеги, це Нескородову Євгенію Корнійовичу, на вулиці Володимира Брожка, 12-а, Голосіївський район міста Києва, </text:p>
      <text:p text:style-name="P12"/>
      <text:p text:style-name="P12"/>
      <text:p text:style-name="P12"/>
      <text:p text:style-name="P12"><text:s text:c="2"/></text:p>
      <text:p text:style-name="P12"><text:soft-page-break/><text:s text:c="2"/>&lt;--- <text:s text:c="2"/>13 Февраля <text:s/>12 ч 04 м 37 с <text:s/>---- <text:s text:c="2"/>Седьмой <text:s text:c="2"/>---&gt;</text:p>
      <text:p text:style-name="P12"><text:s text:c="2"/></text:p>
      <text:p text:style-name="P12">справа П-9881. </text:p>
      <text:p text:style-name="P12">25-й пункт, Главацьким Дмитром Петровичем, справа 529328590, на вулиці Завальній, 2-д, Дарницький район міста Києва.</text:p>
      <text:p text:style-name="P12">26-й пункт, громадянами Блощенко<text:span text:style-name="T42">м</text:span> Олександром Володимировичем та Грабчук Людмилою Тимофіївною, справа <text:s/>П-9898, на вулиці Олександра Бестужева, 35, Подільський район міста Києва.</text:p>
      <text:p text:style-name="P12">27-й пункт у нас було знято.</text:p>
      <text:p text:style-name="P12">28-й пункт <text:s/>було знято.</text:p>
      <text:p text:style-name="P12">29-й пункт, це приватизація громадянкою Іщенко Ольгою Геннадіївною, справа 228077579, <text:s/>Оболонська набережна, 31, Оболонський район міста Києва.</text:p>
      <text:p text:style-name="P12">30-й пункт, Іщенком Олегом Віталійовичем, на Оболонській набережній, 71, справа 688672814. </text:p>
      <text:p text:style-name="P12">Прокопів В.В.: Дякую! </text:p>
      <text:p text:style-name="P12">Колеги, чи є в будь-кого з депутатського корпусу зауваження до <text:s text:c="16"/>будь-якого з пунктів, які доповідав пан Міщенко? </text:p>
      <text:p text:style-name="P12">Будь ласка, Володимир Назаренко! Прошу підготуватися Юрія Сиротюка.</text:p>
      <text:p text:style-name="P12">Назаренко В.Е.: Я прошу зняти і окремо розглядати пункти 1, 9, 14, 29 і 30. Один, уже зазначалося, що будемо розглядати окремо. Я повторно наголошую на цьому. Також, ще раз, 9...</text:p>
      <text:p text:style-name="P12">Прокопів В.В.: 1, 9, 14 і 30...</text:p>
      <text:p text:style-name="P12">Назаренко В.Е.: 29 і 30!</text:p>
      <text:p text:style-name="P12">Прокопів В.В.: Прийнято. Все, всі решта зауважень зняли, всіх враховував, побажання пан Назаренко.</text:p>
      <text:p text:style-name="P12">Маємо можливість голосувати зазначений підрозділ за виключенням пунктів 1, 9, 14, 29 і 30. Всіх побажання враховані, колеги?</text:p>
      <text:p text:style-name="P12">Ставлю на голосування. Прошу визначатись!</text:p>
      <text:p text:style-name="P12">Голосування:</text:p>
      <text:p text:style-name="P12">За - 83, проти <text:s/>- 0, утр. - 0. Рішення прийнято.</text:p>
      <text:p text:style-name="P12">Прошу доповідь по тих пунктах, які були зняті рішенням міської ради!</text:p>
      <text:p text:style-name="P12">Міщенко О.Г.: Отже, колеги, розділ 3.2, і це приватизація.</text:p>
      <text:p text:style-name="P12">Про приватизацію земельної ділянки громадянину Ценцеусу Вячеславу Олександровичу для будівництва і обслуговування жилого будинку, господарських будівель і споруд на вулиці Пирогівський шлях, 89, Голосіївський район міста Києва, справа П-9838.</text:p>
      <text:p text:style-name="P12">Зазначений проєкт рішення комісія містобудування, архітектури та землекористування відхилила. Є пропозиція </text:p>
      <text:p text:style-name="P12"/>
      <text:p text:style-name="P12"/>
      <text:p text:style-name="P12"><text:s text:c="2"/></text:p>
      <text:p text:style-name="P12"><text:soft-page-break/><text:s text:c="2"/>&lt;--- <text:s text:c="2"/>13 Февраля <text:s/>12 ч 07 м 37 с <text:s/>---- <text:s text:c="2"/>Другий <text:s text:c="2"/>---&gt;</text:p>
      <text:p text:style-name="P12"><text:s text:c="2"/></text:p>
      <text:p text:style-name="P12">відхилити зазначений проєкт рішення.</text:p>
      <text:p text:style-name="P12">Прокопів В.В.: Ставимо на голосування спочатку по суті цей проєкт рішення. Якщо не набере голосів, поставимо на голосування пропозицію голови профільної комісії щодо відхилення зазначеного проєкту рішення.</text:p>
      <text:p text:style-name="P12">Визначаємось, колеги, спочатку по суті. Пункт 1-й голосуємо, нагадую.</text:p>
      <text:p text:style-name="P12">Голосування:</text:p>
      <text:p text:style-name="P12">За - 2, проти - 8, утр. - 57. Рішення не прийнято.</text:p>
      <text:p text:style-name="P12">Ставимо на голосування пропозицію щодо відхилення зазначеного проєкту рішення. Прошу визначатись!</text:p>
      <text:p text:style-name="P12">Голосування:</text:p>
      <text:p text:style-name="P12">За - 83, проти - 0, утр. - 1. Рішення прийнято.</text:p>
      <text:p text:style-name="P12">Наступний, будь ласка, 9-й пункт!</text:p>
      <text:p text:style-name="P12">Міщенко О.Г.: До вашої уваги, колеги, нагадую, розділ 3.2 "<text:span text:style-name="T42">П</text:span>риватизація". </text:p>
      <text:p text:style-name="P12">І 9-м пунктом, це приватизація земельної ділянки громадянкою Фурман Тетяною Василівною для будівництва і обслуговування житлового будинку, господарчих будівель і споруд на вулиці Олександрівській, 50 у Шевченківському районі міста Києва, справа П-9989. </text:p>
      <text:p text:style-name="P12">На ділянці житловий будинок загальною площею 146,7 кв. м, який є власністю заявниці на підставі постанови Апеляційного суду міста Києва від ... (нерозбірливо) 08.2018 року.</text:p>
      <text:p text:style-name="P12">Прокопів В.В.: Ставлю на голосування проєкт рішення по суті. Прошу визначатись!</text:p>
      <text:p text:style-name="P12">Голосування:</text:p>
      <text:p text:style-name="P12">За - 54, проти - 0, утр. - 11. Рішення не прийнято.</text:p>
      <text:p text:style-name="P12">Михайло Іщенко записаний.</text:p>
      <text:p text:style-name="P12">З зали: (Нічого не чути).</text:p>
      <text:p text:style-name="P12">Прокопів В.В.: Не з цього приводу. Дякую, пане Михайле!</text:p>
      <text:p text:style-name="P12">Наступний, будь ласка, пункт!</text:p>
      <text:p text:style-name="P12">Міщенко О.Г.: Колеги! 14-й пункт у розділі 3.2 "<text:span text:style-name="T42">П</text:span>риватизація", про приватизацію громадянкою Музикою Тетяною Василівною земельної ділянки для будівництва і обслуговування житлового будинку, господарчих будівель та споруд на вулиці Яготинській, 6-а, Печерський район міста Києва, справа П-9920. </text:p>
      <text:p text:style-name="P19"><text:span text:style-name="T1">Ділянка забудована. На земельній ділянці розташований житловий будинок загальною площею 38,2 кв. м. Житлова площа 18,9 кв. м. ... (нерозбірливо) з сараєм, який належить заявниці відповідно до витягу з Державного реєстру речових прав на нерухоме майно про </text:span><text:span text:style-name="T4">реєстрацію</text:span><text:span text:style-name="T1"> права власності. </text:span></text:p>
      <text:p text:style-name="P12">Прокопів В.В.: Ставимо на голосування цей проєкт рішення по суті. Прошу визначатись!</text:p>
      <text:p text:style-name="P12"><text:soft-page-break/>Голосування:</text:p>
      <text:p text:style-name="P12">За - 52, проти - 0, утр. - 20. Рішення не прийнято.</text:p>
      <text:p text:style-name="P12"/>
      <text:p text:style-name="P12"/>
      <text:p text:style-name="P12"><text:s text:c="2"/></text:p>
      <text:p text:style-name="P12"><text:s text:c="2"/>&lt;--- <text:s text:c="2"/>13 Февраля <text:s/>12 ч 10 м 37 с <text:s/>---- <text:s text:c="2"/>Перший <text:s text:c="2"/>---&gt;</text:p>
      <text:p text:style-name="P12"><text:s text:c="2"/></text:p>
      <text:p text:style-name="P12"/>
      <text:p text:style-name="P12">Наступна доповідь, будь ласка!</text:p>
      <text:p text:style-name="P12">Міщенко О.Г.: 29-й пункт, "Про приватизацію земельної ділянки громадянкою Іщенко Ольгою Геннадіївною для будівництва і обслуговування жилого будинку, господарських будівель і споруд на Оболонській набережній, 31", номер справи 228077579.</text:p>
      <text:p text:style-name="P12">Ділянка забудована житловим будинком загальною площею 626,8 кв. м, які належать на праві власності громадянці Іщенко О.Г.</text:p>
      <text:p text:style-name="P12">Прокопів В.В.: Дякую, Олександр Григорович! </text:p>
      <text:p text:style-name="P12">Юрій Сиротюк з цього приводу. Прошу!</text:p>
      <text:p text:style-name="P12">Сиротюк Ю.М.: Юрій Сиротюк, фракція "Всеукраїнське об'єднання "Свобода".</text:p>
      <text:p text:style-name="P12">Йдеться про два житлові будинки, 29-й і 30-й пункти, розміром <text:s text:c="18"/>626 кв. м один і 560 - другий, інший, які побудовані менше ніж у ста метрах до Дніпра. </text:p>
      <text:p text:style-name="P12">Фактично, коли в Києві нарешті буде влада, працювати закон, ці будинки мають бути просто знесені. </text:p>
      <text:p text:style-name="P12">Тому я прошу не підтримувати це рішення. </text:p>
      <text:p text:style-name="P12">Прокопів В.В.: Ставимо на голосування. Прошу визначатись, колеги! По суті голосуємо!</text:p>
      <text:p text:style-name="P12">Голосування:</text:p>
      <text:p text:style-name="P12">За - 44, проти - 0, утр. - 21. Рішення не прийнято.</text:p>
      <text:p text:style-name="P12">Наступна доповідь!</text:p>
      <text:p text:style-name="P12">Міщенко О.Г.: 30-й пункт, приватизація земельної ділянки Іщенком Олегом Віталійовичем, Оболонська набережна, 71, 688672814.</text:p>
      <text:p text:style-name="P12">На ділянці... Ділянка забудована житловим будинком загальною площею 546,4 кв. м, які належить на праві власності громадянин<text:span text:style-name="T42">у</text:span> <text:s text:c="16"/>Іщенк<text:span text:style-name="T42">у</text:span> О.В.</text:p>
      <text:p text:style-name="P12">Прокопів В.В.: Ставимо на голосування. Прошу визначатись!</text:p>
      <text:p text:style-name="P12">Голосування:</text:p>
      <text:p text:style-name="P12">За - 50, проти - 0, утр. - 19. Рішення не прийнято.</text:p>
      <text:p text:style-name="P12">Дякую, колеги!</text:p>
      <text:p text:style-name="P12">Завершили розділ? </text:p>
      <text:p text:style-name="P12">Будь ласка, доповідь по розділу 3.3 "Громадяни". Також маємо можливість доповідь цілого розділу. Колег прошу бути уважними, будуть зауваження, будемо розглядати окремо.</text:p>
      <text:p text:style-name="P12"><text:soft-page-break/>Будь ласка, весь розділ!</text:p>
      <text:p text:style-name="P12">Міщенко О.Г.: Колеги, до вашої уваги розділ 3.3.</text:p>
      <text:p text:style-name="P12">Про передачу громадянину Дегтярьову Назару Сергійовичу, на вулиці Свято-Георгіївській, 35, Голосіївський район міста Києва, справа А-23261.</text:p>
      <text:p text:style-name="P19"><text:span text:style-name="T1">Зазначений проєкт рішення комісія відхилила. Департамент подав </text:span><text:span text:style-name="T13">його</text:span><text:span text:style-name="T1"> на сесію. Є пропозиція відхилити і голосувати окремо. </text:span></text:p>
      <text:p text:style-name="P12">2-й пункт, це передача громадянці Богданюк Оксані Віталіївні, у провулку Залежному, 15-а, Голосіївський район міста Києва, справа <text:s text:c="18"/>А-23375.</text:p>
      <text:p text:style-name="P12">Комісія також зазначений проєкт рішення відхилила.</text:p>
      <text:p text:style-name="P12"/>
      <text:p text:style-name="P12"><text:s text:c="2"/></text:p>
      <text:p text:style-name="P12"><text:s text:c="2"/>&lt;--- <text:s text:c="2"/>13 Февраля <text:s/>12 ч 13 м 37 с <text:s/>---- <text:s text:c="2"/>Седьмой <text:s text:c="2"/>---&gt;</text:p>
      <text:p text:style-name="P12"><text:s text:c="2"/></text:p>
      <text:p text:style-name="P12">Є пропозиція... визначатися по цьому проєкту рішення окремо.</text:p>
      <text:p text:style-name="P12">Отже, колеги, у нас розділ 3.3, і це "Громадяни".</text:p>
      <text:p text:style-name="P12">І 3-й пункт, це передача громадянину Сташенку Олександру Сергійовичу, на вулиці Бродівській, 81-є, Голосіївський район міста Києва, справа А-22131.</text:p>
      <text:p text:style-name="P12">4-й пункт, колеги, це передача громадянину Бойчуку Олегу Дмитровичу, на вулиці Риболовецькій, 49-г, Голосіївський район міста Києва, справа А-23882. </text:p>
      <text:p text:style-name="P19"><text:span text:style-name="T1">5-й пункт, колеги, це громадянину Сєдову Святославу Геннадійовичу, він є членом громадської організації </text:span><text:span text:style-name="T20">«</text:span><text:span text:style-name="T1">Садівницького товариства </text:span><text:span text:style-name="T20">«</text:span><text:span text:style-name="T1">Фронтовик</text:span><text:span text:style-name="T20">», </text:span><text:span text:style-name="T1">на вулиці Медовій, 215, Солом</text:span><text:span text:style-name="T20">’</text:span><text:span text:style-name="T1">янський район міста Києва, справа А-25589.</text:span></text:p>
      <text:p text:style-name="P12">Цільове призначення земельної ділянки - для ведення колективного садівництва. Заявник є учасником АТО.</text:p>
      <text:p text:style-name="P19"><text:span text:style-name="T1">6-й пункт, це передача громадянці Зимній Наталії Карлівні, члену громадської організації </text:span><text:span text:style-name="T20">«</text:span><text:span text:style-name="T1">Садівницького товариства </text:span><text:span text:style-name="T20">«</text:span><text:span text:style-name="T1">Фронтовик</text:span><text:span text:style-name="T20">», </text:span><text:span text:style-name="T1">на вулиці Медовій, 138-б (у порядку денному: на вулиці Медовій, 138), Солом</text:span><text:span text:style-name="T20">’</text:span><text:span text:style-name="T1">янський район міста Києва, справа А-24644.</text:span></text:p>
      <text:p text:style-name="P12">Колеги, 7-й пункт, це передача громадянину Цикаленку Сергію Григоровичу, на вулиці Назарія Яремчука, 46 у Голосіївському районі міста Києва, справа А-25106. </text:p>
      <text:p text:style-name="P12">8-й пункт, це передача громадянці Новіковій Софії Євгеніївні, на вулиці Бродівській, 81-м у Голосіївському районі міста Києва, справа 513427471.</text:p>
      <text:p text:style-name="P12">9-й пункт, колеги, це громадянин Зарубенко Олексій Григорович, на <text:s/>Столичному шосе, 48-б, <text:s/>Голосіївський район міста Києва, справа А-22201.</text:p>
      <text:p text:style-name="P19"><text:span text:style-name="T1">10-й пункт, передача громадянину Ткачу Ігорю Борисовичу, на вулиці Отця Анатолія Жураковського, 5-б, Солом</text:span><text:span text:style-name="T20">’</text:span><text:span text:style-name="T1">янський район міста Києва, справа А-24089. </text:span></text:p>
      <text:p text:style-name="P19"><text:soft-page-break/><text:span text:style-name="T1">11-й пункт, громадянину Сіменчуку Денису Олеговичу, члену садового товариства </text:span><text:span text:style-name="T20">«</text:span><text:span text:style-name="T1">Бджілка</text:span><text:span text:style-name="T20">», </text:span><text:span text:style-name="T1">Дарницький район міста Києва, для ведення колективного садівництва, на вулиці Садовій 51, ділянка 85, справа 523627585.</text:span></text:p>
      <text:p text:style-name="P12">12-й пункт, це передача громадянину Караульному Володимиру Івановичу, на вулиці Вітавській, 35, Голосіївський район міста Києва, справа А-25185. </text:p>
      <text:p text:style-name="P19"><text:span text:style-name="T1">13-й пункт, громадянці Левченко Наталії Володимирівні, у провулку Шевченка, 24, <text:s/>Солом</text:span><text:span text:style-name="T20">’</text:span><text:span text:style-name="T1">янський район міста Києва, справа А-23675.</text:span></text:p>
      <text:p text:style-name="P12">14-й пункт, це громадянин Бондаренко Сергій Олександрович, <text:s/><text:span text:style-name="T42">у</text:span></text:p>
      <text:p text:style-name="P2"/>
      <text:p text:style-name="P2"><text:span text:style-name="T2"><text:s/></text:span><text:span text:style-name="T1">&lt;--- <text:s text:c="2"/>13 Февраля <text:s/>12 ч 16 м 37 с <text:s/>---- <text:s text:c="2"/>Другий <text:s text:c="2"/>---&gt;</text:span></text:p>
      <text:p text:style-name="P12"><text:s text:c="2"/></text:p>
      <text:p text:style-name="P12">провулку Учительському, 8-б, Солом'янський район міста Києва, справа А-25596. </text:p>
      <text:p text:style-name="P12">15-й пункт, це передача громадянину Калайді Віктору Миколайовичу, на вулиці Цілинній, 37-б, Голосіївський район міста Києва, справа А-26520. </text:p>
      <text:p text:style-name="P12">У заявника є посвідчення ветерана війни - учасника бойових дій від 16-го року.</text:p>
      <text:p text:style-name="P12">16-й пункт, це передача громадянці Щербаковій Юлії Леонідівні, на вулиці Красицького, 79-а, Подільський район, справа А-26190. </text:p>
      <text:p text:style-name="P12">17-й пункт, передача громадянину Гуленку Юрію Олексійовичу, на вулиці Млинній, 30-г, Дарницький район міста Києва, справа А-8029. </text:p>
      <text:p text:style-name="P12">І останній пункт, колеги, в розділі 3.3, це 18-й. І це громадянці Главацькій Інні Іванівні, на вулиці Красилівській, 9-а, Голосіївський район міста Києва, справа А-26593. </text:p>
      <text:p text:style-name="P12">Прокопів В.В.: Дякую, Олександр Григорович!</text:p>
      <text:p text:style-name="P12">Будь ласка, Назаренко!</text:p>
      <text:p text:style-name="P12">Назаренко В.Е.: Назаренко Володимир, "Всеукраїнське об'єднання "Свобода".</text:p>
      <text:p text:style-name="P12">Я просив би в цьому розділі розглядати окремо пункти 1, 2, 6, 7 і 8. Повторюю: 1, 2, 6, 7, 8.</text:p>
      <text:p text:style-name="P12">Прокопів В.В.: Дякую! </text:p>
      <text:p text:style-name="P12">Колеги, чи є ще якісь пропозиції? Я їх не бачу. Маємо можливість поставити весь підрозділ, за виключенням пунктів 1, 2, 6, 7 і 8. Прошу визначатись, колеги! По суті голосуємо.</text:p>
      <text:p text:style-name="P12">Голосування:</text:p>
      <text:p text:style-name="P12">За - 71, проти - 0, утр. - 0. Рішення прийнято.</text:p>
      <text:p text:style-name="P12">Олександр Григорович, прошу доповіді по тих пунктах, до яких є зауваження колег.</text:p>
      <text:p text:style-name="P12">Міщенко О.Г.: Отже, колеги, до вашої уваги розділ. Знову ж розділ 3.3. <text:soft-page-break/>І 1-м пунктом, це передача громадянину Дегтярьову Назару Сергійовичу, на вулиці Свято-Георгіївська, 35 у Голосіївському районі міста Києва, справа А-23261. </text:p>
      <text:p text:style-name="P12">Вільна ділянка відповідно до ДПТ мікрорайону Чапаєвка, затвердженого рішенням Київської міської ради від 7-го року, садибна житлова забудова. </text:p>
      <text:p text:style-name="P12">Ділянка потрапляє до озеленених територій, що резерву<text:span text:style-name="T43">ю</text:span>ться згідно із <text:span text:style-name="T43">П</text:span>рограмою розвитку зеленої зони міста Києва.</text:p>
      <text:p text:style-name="P12">Комісія зазначений проєкт рішення відхилила і є пропозиція відхилити зазначений проєкт рішення. </text:p>
      <text:p text:style-name="P12">Прокопів В.В.: Ставимо на голосування. Визначаємось!</text:p>
      <text:p text:style-name="P12">По суті спочатку голосуємо, а потім будемо голосувати, якщо будемо мати таку можливість, пропозицію суб'єкта подання - голови профільної комісії.</text:p>
      <text:p text:style-name="P12">Будь ласка!</text:p>
      <text:p text:style-name="P12">Голосування:</text:p>
      <text:p text:style-name="P12"/>
      <text:p text:style-name="P12"><text:s text:c="2"/></text:p>
      <text:p text:style-name="P12"><text:s text:c="2"/>&lt;--- <text:s text:c="2"/>13 Февраля <text:s/>12 ч 19 м 37 с <text:s/>---- <text:s text:c="2"/>Другий <text:s text:c="2"/>---&gt;</text:p>
      <text:p text:style-name="P19"/>
      <text:p text:style-name="P12"/>
      <text:p text:style-name="P12">За - 9, проти <text:s/>- 9, утр. - 40. Рішення не прийнято.</text:p>
      <text:p text:style-name="P12">Ставимо на голосування пропозицію Міщенка. Прошу визначатись!</text:p>
      <text:p text:style-name="P12">Голосування:</text:p>
      <text:p text:style-name="P12">За - 72, проти <text:s/>- 0, утр. - 0. Рішення прийнято.</text:p>
      <text:p text:style-name="P12">Наступне, будь ласка!</text:p>
      <text:p text:style-name="P12">Міщенко О.Г.: 2-й пункт зазначеного розділу, це передача...(нерозбірливо) Богданюк Оксані Віталіївні, <text:span text:style-name="T43">у</text:span> провулку Залежному, 15-а, Голосіївський район міста Києва. Це у провулку Залежному, 15-а, Голосіївський район, справа А-23375.</text:p>
      <text:p text:style-name="P13">Зазначений проєкт рішення комісія відхилила. Це вільна ділянка. Відповідно до ДПТ Чапаєвка садибна житлова забудова, ділянка потрапляє до зеленої території через...(нерозбірливо) згідно з Програмою розвитку зеленої зони міста Києва...</text:p>
      <text:p text:style-name="P12">Прокопів В.В.: Зрозуміло.</text:p>
      <text:p text:style-name="P12">Будь ласка, Мірошниченко!</text:p>
      <text:p text:style-name="P19"><text:span text:style-name="T1">Мірошниченко І.М.: Шановні колеги і голова комісії Олександр Григорович! </text:span><text:span text:style-name="T5">Я</text:span><text:span text:style-name="T1"> хочу звернути увагу, що мова йде про ту земельну ділянку, щодо якої є спірний інтерес громадянки, яка неодноразово зверталася і на земельну комісію. Вона звернулася до мене. Річ у тім, що ця земельна </text:span><text:span text:style-name="T5">ділянка</text:span><text:span text:style-name="T1">, яку пропонується виділити, вона накладається на земельну ділянку, якою вже понад 20 років користується родина поважної людини, чоловіку понад 90 років. І жінка просить, аби не підтримувати цього </text:span><text:soft-page-break/><text:span text:style-name="T1">проєкту рішення.</text:span></text:p>
      <text:p text:style-name="P12">Я перевіряв документи. У нас у відповідних матеріалах все це зазначено. </text:p>
      <text:p text:style-name="P12">Тому, Олександре Григоровичу, ви обіцяли, що ми відхилимо цей проєкт рішення, тому я пропоную його голосувати за відхилення...</text:p>
      <text:p text:style-name="P12">Прокопів В.В.: Зробив таку пропозицію пан Міщенко. Ми щойно подібно проголосували. Спочатку голосуємо по суті. Якщо не набирає голосів, ставимо пропозицію щодо відхилення.</text:p>
      <text:p text:style-name="P12">Ставимо на голосування по суті проєкт рішення.</text:p>
      <text:p text:style-name="P12">Голосування:</text:p>
      <text:p text:style-name="P12">За - 0, проти <text:s/>- 9, утр. - 55. Рішення не прийнято.</text:p>
      <text:p text:style-name="P12">Ставимо на голосування пропозицію Міщенка. Прошу визначатись!</text:p>
      <text:p text:style-name="P12">Голосування:</text:p>
      <text:p text:style-name="P12">За - 71, проти <text:s/>- 0, утр. - 0. Рішення прийнято.</text:p>
      <text:p text:style-name="P12">Дякую, колеги!</text:p>
      <text:p text:style-name="P12">Наступна доповідь!</text:p>
      <text:p text:style-name="P12">Міщенко О.Г.: До вашої уваги 6-й пункт зазначеного розділу. І це передача <text:s/>громадянці Зимній Наталії Карлівні, члену громадської організації "Садівницького товариства "Фронтовик",</text:p>
      <text:p text:style-name="P12"/>
      <text:p text:style-name="P12"><text:s text:c="2"/></text:p>
      <text:p text:style-name="P12"><text:s text:c="2"/>&lt;--- <text:s text:c="2"/>13 Февраля <text:s/>12 ч 22 м 37 с <text:s/>---- <text:s text:c="2"/>Другий <text:s text:c="2"/>---&gt;</text:p>
      <text:p text:style-name="P12"><text:s text:c="2"/></text:p>
      <text:p text:style-name="P12">Солом'янський район міста Києва, вулиця Медова, 138, Солом'янський район міста Києва.</text:p>
      <text:p text:style-name="P12">Для ведення колективного садівництва, справа А-24644. </text:p>
      <text:p text:style-name="P12">Вільна ділянка. Заявниця є членом садівницького товариства і використовує зазначену ділянку. Ділянка обліковується як землі, надані у власність чи користування. Раніше обліковувалася за радгоспом "Совки". Правонаступником радгоспу "Совки" є державне підприємство <text:s text:c="19"/>"Пуща-Водиця", яке надал<text:span text:style-name="T43">о</text:span> згоду на припинення права постійного користування частини ділянки та передачі її в садове товариство "Фронтовик" для ведення садівництва. </text:p>
      <text:p text:style-name="P12">За інформаційною довідкою товариство створювалось у 90-х роках пільговими категоріями населення: ветеранами Великої Вітчизняної війни, учасниками бойових дій і так далі.</text:p>
      <text:p text:style-name="P12">У заявниці є посвідчення ветерана праці від 09.02.11-го року.</text:p>
      <text:p text:style-name="P12">Прокопів В.В.: Ставимо на голосування. Прошу визначатись!</text:p>
      <text:p text:style-name="P12">Голосування:</text:p>
      <text:p text:style-name="P12">За - 60, проти - 0, утр. - 0. Рішення не прийнято.</text:p>
      <text:p text:style-name="P12">Наступна доповідь, будь ласка!</text:p>
      <text:p text:style-name="P12">Міщенко О.Г.: 7-й пункт, це передача громадянину Цикаленку Сергію Григоровичу в приватну власність земельної ділянки для будівництва і <text:soft-page-break/>обслуговування жилого будинку, господарських будівель і споруд на вулиці Назарія Яремчука, 46, Голосіївський район міста Києва, справа А-25106.</text:p>
      <text:p text:style-name="P12">Вільна ділянка. Відповідно до ДПТ садибна житлова забудова. В межах ділянки розташована копанка. Решта території вкрита зеленими насадженнями. Акт обстеження земельної ділянки від 18-го року.</text:p>
      <text:p text:style-name="P12">Прокопів В.В.: Ставимо на голосування. Прошу визначатись!</text:p>
      <text:p text:style-name="P12">Голосування:</text:p>
      <text:p text:style-name="P12">За - 51, проти - 0, утр. - 7. Рішення не прийнято.</text:p>
      <text:p text:style-name="P12">Наступне, будь ласка!</text:p>
      <text:p text:style-name="P12">Міщенко О.Г.: І 8-й пункт, колеги, який ми голосуємо окремо, це громадянці Новіковій Софії Євгеніївні у приватну власність земельної ділянки для будівництва і обслуговування жилого будинку, господарчих будівель і споруд на вулиці Бродівській, 81-м у Голосіївському районі міста Києва, справа 513427471.</text:p>
      <text:p text:style-name="P12">Вільна ділянка ... (нерозбірливо) забудови. Обліковується за Новіковою Оленою Володимирівною, матір'ю заявниці. Відповідно до ДПТ Чапаєвка житлова садибна забудова.</text:p>
      <text:p text:style-name="P12">Прокопів В.В. Ставимо на голосування. Прошу визначатись, колеги!</text:p>
      <text:p text:style-name="P12">Голосування:</text:p>
      <text:p text:style-name="P12">За - 61, проти - 0, утр. - 0. Рішення прийнято.</text:p>
      <text:p text:style-name="P12">Дякую, колеги! </text:p>
      <text:p text:style-name="P12">Наступне, будь ласка!</text:p>
      <text:p text:style-name="P12"/>
      <text:p text:style-name="P12"><text:s text:c="2"/></text:p>
      <text:p text:style-name="P12"><text:s text:c="2"/>&lt;--- <text:s text:c="2"/>13 Февраля <text:s/>12 ч 25 м 37 с <text:s/>---- <text:s text:c="2"/>Другий <text:s text:c="2"/>---&gt;</text:p>
      <text:p text:style-name="P12"><text:s text:c="2"/></text:p>
      <text:p text:style-name="P12">(Шум у залі).</text:p>
      <text:p text:style-name="P12">Міщенко О.Г.: Шановні колеги і шановний Володимир Володимирович! До вашої уваги розділ 3.4. Це надання дозволу громадянам на розроблення проєкту землеустрою.</text:p>
      <text:p text:style-name="P12">Чи можливо розділом розглядати це?</text:p>
      <text:p text:style-name="P12">Прокопів В.В.: Можемо розглядати зазначений розділ. Я би просив від вас доповіді в форматі: номер пункту порядку денного, прізвище, ініціали заявника та номер кадастрової справи.</text:p>
      <text:p text:style-name="P12">Міщенко О.Г.: Добре! Дякую!</text:p>
      <text:p text:style-name="P12">Колеги! Отже, 1-й, Коротунову Андрію Васильовичу, справа К-38747. </text:p>
      <text:p text:style-name="P12">2-й пункт, Карповій Марії Леонідівні, справа К-34958. </text:p>
      <text:p text:style-name="P12">3-й, Гаврилюку Євгенію Валерійовичу, К-39260. </text:p>
      <text:p text:style-name="P12">4-й, Крачковській Олені Вікторівні, справа К-34650.</text:p>
      <text:p text:style-name="P12">5-й, Гуренку Олексію Вікторовичу, К-35782. </text:p>
      <text:p text:style-name="P12">6-й, Гапоновій Лідії Михайлівні, справа К-34035. </text:p>
      <text:p text:style-name="P12">7-й, Сухоруковій Ользі Олександрівні, справа К-33064. </text:p>
      <text:p text:style-name="P12">8-й пункт, Лукієнку Сергію Анатолійовичу, справа К-35083.</text:p>
      <text:p text:style-name="P12"><text:soft-page-break/>9-й пункт, Гуменній Людмилі Григорівні, К-33672. </text:p>
      <text:p text:style-name="P12">З рекомендаціями комісії та управління правового забезпечення.</text:p>
      <text:p text:style-name="P12">10-й пункт, Духоті Олександрі Олександрівні, справа К-31908.</text:p>
      <text:p text:style-name="P12">З рекомендаціями комісії та управління правового забезпечення.</text:p>
      <text:p text:style-name="P12">11-й пункт, Василенку Володимиру Петровичу, справа К-34118. </text:p>
      <text:p text:style-name="P12">12-й пункт, Соколенко Валентині Миколаївні, справа К-32972, повторно. </text:p>
      <text:p text:style-name="P12">З рекомендаціями управління правового забезпечення.</text:p>
      <text:p text:style-name="P12">13-й пункт, Горбачову Віктору Миколайовичу, справа К-34653.</text:p>
      <text:p text:style-name="P12">З рекомендаціями управління правового забезпечення.</text:p>
      <text:p text:style-name="P12">14-й пункт, Подлісовській Ганні Олексіївні, справа К-34617. </text:p>
      <text:p text:style-name="P12">15-й пункт, Лихацькому Олегу Анатолійовичу, справа К-34108.</text:p>
      <text:p text:style-name="P12">16-й пункт, Машку Андрію Миколайовичу, справа К-35335. </text:p>
      <text:p text:style-name="P12">17-й пункт, Спичак Наталії Борисівні, справа К-34173.</text:p>
      <text:p text:style-name="P12">18-й пункт, Посудевській Олені Василівні, справа К-32865. </text:p>
      <text:p text:style-name="P12">19-й пункт, Підлубній Тетяні Миколаївні, справа К-28363. </text:p>
      <text:p text:style-name="P12">20-й пункт, Удовенку Олегу Ігоровичу, справа К-35880. </text:p>
      <text:p text:style-name="P12">21-й пункт, Невдащенку Олександру Петровичу, справа К-35087. </text:p>
      <text:p text:style-name="P12">22-й пункт, Дмітрієву В'ячеславу Іллічу, справа К-35863. </text:p>
      <text:p text:style-name="P12">23-й пункт, Кравченку Сергію Петровичу, справа К-35474. </text:p>
      <text:p text:style-name="P12">24-й пункт, Смірнову Денису В'ячеславовичу, </text:p>
      <text:p text:style-name="P2"/>
      <text:p text:style-name="P2"><text:span text:style-name="T2"><text:s/></text:span><text:span text:style-name="T1">&lt;--- <text:s text:c="2"/>13 Февраля <text:s/>12 ч 28 м 37 с <text:s/>---- <text:s text:c="2"/>Другий <text:s text:c="2"/>---&gt;</text:span></text:p>
      <text:p text:style-name="P12"><text:s text:c="2"/></text:p>
      <text:p text:style-name="P12">справа К-35126. </text:p>
      <text:p text:style-name="P19"><text:span text:style-name="T1">Прошу визначатися! З </text:span><text:span text:style-name="T6">рекомендаціями</text:span><text:span text:style-name="T1"> комісії та управління правового забезпечення. </text:span></text:p>
      <text:p text:style-name="P12">Прокопів В.В.: Колеги! Я не бачу зауважень. Ставимо на голос...</text:p>
      <text:p text:style-name="P12">Прошу записуватись до слова, якщо є. </text:p>
      <text:p text:style-name="P12">Назаренко, прошу!</text:p>
      <text:p text:style-name="P12">Назаренко В.Е.: Назаренко Володимир, "Всеукраїнське об'єднання "Свобода".</text:p>
      <text:p text:style-name="P12">Прошу окремо розглядати в цьому розділі пункти 8, 12, 16 і 19.</text:p>
      <text:p text:style-name="P12">8, 12, 16 і 19, повторюю.</text:p>
      <text:p text:style-name="P12">Прокопів В.В.: Ставимо на голосування зазначений підрозділ по суті з рекомендаціями управління правового забезпечення та правками профільної комісії. </text:p>
      <text:p text:style-name="P12">Перепрошую, Васильчук згадав. </text:p>
      <text:p text:style-name="P12">Васильчук В.В.: У мене так само прохання зняти 3.4.20.</text:p>
      <text:p text:style-name="P12">Прокопів В.В.: І все?</text:p>
      <text:p text:style-name="P12">Васильчук В.В.: Все. Да.</text:p>
      <text:p text:style-name="P12"><text:soft-page-break/>Прокопів В.В.: Ставимо на голосування зазначений підрозділ з рекомендаціями управління правового забезпечення, правками профільної комісії по суті, за виключенням пунктів 8, 12, 16, 19 та 20. По них буде окрема доповідь.</text:p>
      <text:p text:style-name="P12">Прошу визначатись, колеги! </text:p>
      <text:p text:style-name="P12">Голосування:</text:p>
      <text:p text:style-name="P12">За - 79, проти - 0, утр. - 0. Рішення прийнято.</text:p>
      <text:p text:style-name="P12">Дякую, колеги!</text:p>
      <text:p text:style-name="P12">Будь ласка, доповідь по зазначених пунктах!</text:p>
      <text:p text:style-name="P12">Міщенко О.Г.: 8-й пункт, про надання дозволу на розроблення проєкту землеустрою щодо відведення земельної ділянки громадянину Лукієнку Сергію Анатолійовичу у провулку Московському, 1-б у Солом'янському районі міста Києва для будівництва і обслуговування житлового будинку, господарчих будівель і споруд, справа К-35083.</text:p>
      <text:p text:style-name="P19"><text:span text:style-name="T1">Вільна ділянка, </text:span><text:span text:style-name="T6">обліковується</text:span><text:span text:style-name="T1"> за Новицькою Оленою Миколаївною, яка надала нотаріальну згоду у 6-му році на відведення ділянки заявнику. </text:span></text:p>
      <text:p text:style-name="P12">Відповідно до ДПТ мікрорайону Жуляни, затвердженого рішенням Київської міської ради в 7-му році, садибна житлова забудова.</text:p>
      <text:p text:style-name="P12">Прокопів В.В.: Ставимо на голосування. Прошу визначатись!</text:p>
      <text:p text:style-name="P12">Голосування:</text:p>
      <text:p text:style-name="P12">За - 62, проти - 0, утр. - 10. Рішення прийнято.</text:p>
      <text:p text:style-name="P12">Наступне, будь ласка!</text:p>
      <text:p text:style-name="P12">Міщенко О.Г.: 12-й пункт, надання дозволу на розробку проєкту землеустрою щодо відведення земельної ділянки громадянці Соколенко Валентині Миколаївні на вулиці Цілінній, 18-а в Голосіївському районі міста Києва для будівництва і обслуговування житлового будинку, господарчих будівель і споруд, справа К-32972, повторно.</text:p>
      <text:p text:style-name="P12">Вільна ділянка, обліковується за громадянином Петриченком Миколою Йосиповичем, батьком</text:p>
      <text:p text:style-name="P12"/>
      <text:p text:style-name="P12"><text:s text:c="2"/></text:p>
      <text:p text:style-name="P12"><text:s text:c="2"/>&lt;--- <text:s text:c="2"/>13 Февраля <text:s/>12 ч 31 м 37 с <text:s/>---- <text:s text:c="2"/>Перший <text:s text:c="2"/>---&gt;</text:p>
      <text:p text:style-name="P12"><text:s text:c="2"/></text:p>
      <text:p text:style-name="P12">заявниці, який надав нотаріальну згоду від 16.02.2006 року на відведення ділянки заявниці. Відповідно до ДПТ Чапаєвка житлова садибна забудова. </text:p>
      <text:p text:style-name="P12">Враховуючи рекомендації управління правового забезпечення, пропонується підтримати проєкт рішення та у назві та по тексту проєкту рішення слово "Миколаіївні" замінити словом "Миколаївні".</text:p>
      <text:p text:style-name="P12">Прокопів В.В.: Ставимо на голосування. Прошу визначатись з правками комісії і рекомендаціями управління правового забезпечення!</text:p>
      <text:p text:style-name="P12">Голосування:</text:p>
      <text:p text:style-name="P12">За - 60, проти - 0, утр. - 8. Рішення не прийнято.</text:p>
      <text:p text:style-name="P12"><text:soft-page-break/>Перевірте, чи є голос Діденка в системі. Немає. Колеги... І Конобаса немає. </text:p>
      <text:p text:style-name="P12">Ставимо на голосування... Є пропозиція повернутись до розгляду цього питання. </text:p>
      <text:p text:style-name="P12">Прошу визначатись! За повернення до розгляду.</text:p>
      <text:p text:style-name="P12">Голосування:</text:p>
      <text:p text:style-name="P12">За - 66, проти - 0, утр. - 6. Рішення прийнято.</text:p>
      <text:p text:style-name="P12">Повторно ставимо на голосування по суті цей проєкт рішення. Прошу визначатись!</text:p>
      <text:p text:style-name="P12">Голосування:</text:p>
      <text:p text:style-name="P12">Чудесно!</text:p>
      <text:p text:style-name="P12">За - 59, проти - 0, утр. - 7. Рішення не прийнято.</text:p>
      <text:p text:style-name="P12">Наступний, будь ласка!</text:p>
      <text:p text:style-name="P19"><text:span text:style-name="T1">Міщенко О.Г.: 16-й пункт, надання дозволу на розроблення проєкту землеустрою щодо відведення земельної ділянки громадянину Машку Андрію Миколайовичу на вулиці Повітрофлотській, 78 у Солом</text:span><text:span text:style-name="T20">’</text:span><text:span text:style-name="T1">янському районі міста Києва для будівництва і обслуговування жилого будинку, господарських будівель і споруд, справа К-35335.</text:span></text:p>
      <text:p text:style-name="P12">Вільна ділянка, обліковується <text:span text:style-name="T43">за </text:span>громадянкою Смірновою Зоєю Дмитрівною, яка надала нотаріальну згоду від 03.08.18 року на відведення ділянки заявнику. Відповідно до ДПТ Жуляни, затвердженого рішенням Київської міської ради у 7-му році, садибна житлова забудова.</text:p>
      <text:p text:style-name="P12">Прокопів В.В.: Ставимо на... </text:p>
      <text:p text:style-name="P12">З зали: (Нічого не чути).</text:p>
      <text:p text:style-name="P12">Прокопів В.В.: Прошу?</text:p>
      <text:p text:style-name="P12">З зали: (Нічого не чути).</text:p>
      <text:p text:style-name="P12">Прокопів В.В.: Який це пункт? </text:p>
      <text:p text:style-name="P12">Міщенко О.Г.: 16-й.</text:p>
      <text:p text:style-name="P12">Прокопів В.В.: 16-й.</text:p>
      <text:p text:style-name="P12">Міщенко О.Г.: Машку Андрію Миколайовичу, Солом'янський район, на Повітрофлотській, 78.</text:p>
      <text:p text:style-name="P12">Прокопів В.В.: Ставимо на голосування. Прошу визначатись!</text:p>
      <text:p text:style-name="P12">Голосування:</text:p>
      <text:p text:style-name="P19"/>
      <text:p text:style-name="P2"/>
      <text:p text:style-name="P2"><text:span text:style-name="T2"><text:s/></text:span><text:span text:style-name="T1">&lt;--- <text:s text:c="2"/>13 Февраля <text:s/>12 ч 34 м 37 с <text:s/>---- <text:s text:c="2"/>Другий <text:s text:c="2"/>---&gt;</text:span></text:p>
      <text:p text:style-name="P12"><text:s text:c="2"/></text:p>
      <text:p text:style-name="P12">За - 68, проти - 0, утр. - 6. Рішення прийнято.</text:p>
      <text:p text:style-name="P12">Наступне, будь ласка!</text:p>
      <text:p text:style-name="P19"><text:span text:style-name="T1">Міщенко О.Г.: До вашої уваги 19 пункт. Це </text:span><text:span text:style-name="T7">надання</text:span><text:span text:style-name="T1"> дозволу на розроблення проєкту землеустрою щодо відведення земельної ділянки </text:span><text:soft-page-break/><text:span text:style-name="T1">громадянці Підлубній Тетяні Миколаївні у провулку 3-му Садовому, 24 у Деснянському районі міста Києва для будівництва і обслуговування житлового будинку, господарчих будівель і споруд, справа К-28363.</text:span></text:p>
      <text:p text:style-name="P19"><text:span text:style-name="T1">Вільна ділянка, розташована в межах ДПТ Биківня. Передбачена для передачі громадянам - членам сімей </text:span><text:span text:style-name="T7">загиблих</text:span><text:span text:style-name="T1"> (померлих) киян - учасників АТО.</text:span></text:p>
      <text:p text:style-name="P12">Заявниця є матір'ю загиблого учасника АТО, громадянина Підлубного Олександра Володимировича.</text:p>
      <text:p text:style-name="P12">Прокопів В.В.: Ставимо на голосування. Прошу визначатись!</text:p>
      <text:p text:style-name="P12">Голосування:</text:p>
      <text:p text:style-name="P12">За - 67, проти - 0, утр. - 1. Рішення прийнято.</text:p>
      <text:p text:style-name="P12">Наступне.</text:p>
      <text:p text:style-name="P12">Міщенко О.Г.: Колеги! І 20-й пункт, колеги, до вашої уваги. Це Удовенко Олег Ігорович, на вулиці Садовій, 139, діл. 2 у Дарницькому районі міста Києва для ведення садівництва, справа К-35880.</text:p>
      <text:p text:style-name="P12">На ділянці розташована частина садового будинку... (нерозбірливо) перебуває у власності заявника на підставі свідоцтва про право на спадщину від 17-го року. </text:p>
      <text:p text:style-name="P12">Ділянка фактично використовується заявником. Є акт перевірки від <text:s/>18-го року. Та примикає до ділянки, яка перебуває у власності заявника. </text:p>
      <text:p text:style-name="P12">Ділянка розташована в межах садового товариства ...(нерозбірливо), членом якого є заявник. Довідка товариства від 18-го року. </text:p>
      <text:p text:style-name="P12">Відповідно до Генплану житлова садибна забудова. ДПТ відсутній.</text:p>
      <text:p text:style-name="P12">Прокопів В.В.: Ставимо на... </text:p>
      <text:p text:style-name="P12">Пестерєва записана з цього приводу? Не з цього. </text:p>
      <text:p text:style-name="P12">Шарій з цього приводу записаний? </text:p>
      <text:p text:style-name="P12">Ставимо на голосування. Колеги, прошу визначатись!</text:p>
      <text:p text:style-name="P12">Голосування:</text:p>
      <text:p text:style-name="P12">За - 70, проти - 0, утр. - 0. Рішення прийнято.</text:p>
      <text:p text:style-name="P12">Наступне, будь ласка! Наступний розділ. Будь ласка!</text:p>
      <text:p text:style-name="P12">Міщенко О.Г.: Колеги, до вашої уваги розділ 3.5. І це "<text:span text:style-name="T43">П</text:span>родаж/надання дозволу на проведення експертної грошової оцінки".</text:p>
      <text:p text:style-name="P12">І 1-м пунктом, це продаж земельної ділянки фізичній особі - підприємцю Аввакумовій Валентині Вадимівні для експлуатації та обслуговування закладу громадського харчування (кафе) на вулиці Оноре де Бальзака, 63-в, Деснянський район міста Києва, справа 688314962. Заявником сплачено аванс у сумі 264 тис. 226 грн.</text:p>
      <text:p text:style-name="P12"/>
      <text:p text:style-name="P12"/>
      <text:p text:style-name="P12"><text:s text:c="2"/></text:p>
      <text:p text:style-name="P12"><text:s text:c="2"/>&lt;--- <text:s text:c="2"/>13 Февраля <text:s/>12 ч 37 м 37 с <text:s/>---- <text:s text:c="2"/>Перший <text:s text:c="2"/>---&gt;</text:p>
      <text:p text:style-name="P12"><text:s text:c="2"/></text:p>
      <text:p text:style-name="P12">Хочу зазначити, що зазначений проєкт рішення також підтримала <text:soft-page-break/>постійна комісія Київської міської ради з питань торгівлі, підприємництва та регуляторної політики. </text:p>
      <text:p text:style-name="P12">Прокопів В.В.: Ставимо на голосування, колеги! Прошу визначатись!</text:p>
      <text:p text:style-name="P12">Голосування:</text:p>
      <text:p text:style-name="P12">За - 75, проти - 3, утр. - 0. Рішення прийнято.</text:p>
      <text:p text:style-name="P12">Наступне, будь ласка!</text:p>
      <text:p text:style-name="P12">Міщенко О.Г.: 2-й пункт, "Про продаж земельної ділянки громадянці Чех Любові Петрівні для експлуатації та обслуговування магазину з продажу товарів народного споживання на вулиці Північній, 48-в в Оболонському районі міста Києва", справа Є-1513.</text:p>
      <text:p text:style-name="P12">Заявником сплачено аванс у сумі 266 тис. 229 грн. </text:p>
      <text:p text:style-name="P12">Прокопів В.В.: Ставимо на голосування, колеги! Прошу визначатись!</text:p>
      <text:p text:style-name="P12">Голосування:</text:p>
      <text:p text:style-name="P12">За - 45, проти - 5, утр. - 18. Рішення не прийнято.</text:p>
      <text:p text:style-name="P12">Наступне, будь ласка!</text:p>
      <text:p text:style-name="P12">Міщенко О.Г.: 3-й пункт, колеги, <text:s/>це надання дозволу на проведення експертної грошової оцінки земельної ділянки, що підлягає продажу, справа Є-1496.</text:p>
      <text:p text:style-name="P12">Про надання дозволу... Товариство з обмеженою відповідальністю "Фірма "Фавор", для експлуатації, обслуговування молочної кухні, на вулиці Тулузи, 5, літера Б у Святошинському районі міста Києва. </text:p>
      <text:p text:style-name="P12">Прокопів В.В.: Ставимо на голосування. Прошу визначатись!</text:p>
      <text:p text:style-name="P12">Голосування:</text:p>
      <text:p text:style-name="P12">За - 66, проти - 7, утр. - 1. Рішення прийнято.</text:p>
      <text:p text:style-name="P12">Наступне, будь ласка!</text:p>
      <text:p text:style-name="P19"><text:span text:style-name="T1">Міщенко О.Г.: 4-й пункт, "Про продаж земельної ділянки громадянину Адаменку Олександру Станіславовичу для експлуатації та обслуговування об</text:span><text:span text:style-name="T20">’</text:span><text:span text:style-name="T1">єкта </text:span><text:span text:style-name="T7">торговельного</text:span><text:span text:style-name="T1"> призначення на вулиці Йорданській, 9-л в Оболонському районі міста Києва", справа 742832499.</text:span></text:p>
      <text:p text:style-name="P12">Враховуючи рекомендації управління правового забезпечення... З рекомендаціями управління правового забезпечення. </text:p>
      <text:p text:style-name="P12">Прокопів В.В.: Ставимо на голосування. Прошу визначатись!</text:p>
      <text:p text:style-name="P12">Скасуйте процедуру!</text:p>
      <text:p text:style-name="P12">Назаренко!</text:p>
      <text:p text:style-name="P12">Назаренко В.Е. Шановні колеги, шановне товариство! Я хотів би звернути увагу, попросити повторно вивести на екран дану план-схему земельної ділянки.</text:p>
      <text:p text:style-name="P12">Прокопів В.В.: Виведіть, будь ласка, матеріали на екран!</text:p>
      <text:p text:style-name="P12">Назаренко В.Е.: Це внутрішньобудинкова дворова територія, розумію, що там може бути розташована якась невелика споруда. Але враховуючи, що це внутрішньодворова територія, саме продавати земельну ділянку у дворах у людей, коли може змінюватись будь-яка ситуація у дворах людей, я вважаю, недоцільно.</text:p>
      <text:p text:style-name="P12"><text:soft-page-break/>Довготривала оренда допускається, але</text:p>
      <text:p text:style-name="P12"><text:s/></text:p>
      <text:p text:style-name="P12"/>
      <text:p text:style-name="P12"><text:s text:c="2"/>&lt;--- <text:s text:c="2"/>13 Февраля <text:s/>12 ч 40 м 37 с <text:s/>---- <text:s text:c="2"/>Седьмой <text:s text:c="2"/>---&gt;</text:p>
      <text:p text:style-name="P12"><text:s text:c="2"/></text:p>
      <text:p text:style-name="P12">настільки мала нерухома споруда і продавати земельну ділянку, ну, тобто споруда явно не на 50 років. А земельна ділянка, коли навічно продається і втрачається, можливо, там для розвитку цих дворових територій буде потрібно якось по-інакшому використовувати цю територію. </text:p>
      <text:p text:style-name="P12">Тому я хотів би закликати колег розглянути можливість довготривалої оренди.</text:p>
      <text:p text:style-name="P12">Прокопів В.В.: Зрозуміло. Дякую!</text:p>
      <text:p text:style-name="P12">Будь ласка, Олександр Бродський!</text:p>
      <text:p text:style-name="P12">Бродський О.Я.: Бродський Олександр, підприємництво.</text:p>
      <text:p text:style-name="P12">Прошу, Володимире Володимировичу, дати протокольне доручення відповідним департаментам проєкти рішень, які стосуються торговельного призначення, направляти на відповідну профільну комісію. Дякую!</text:p>
      <text:p text:style-name="P12">Прокопів В.В.: Прошу відповідні служби в секретаріаті врахувати пропозицію Олександра Бродського. Людей, які відповідальні за роботу комісії з питань підприємництва і регуляторної політики, прошу протягом сьогоднішнього дня доповідну на моє ім'я, з якого приводу не було зазначений проєкт рішення розглянуто комісією з питань регуляторної політики.</text:p>
      <text:p text:style-name="P12">Ставимо на голосування. Прошу... Перепрошую!</text:p>
      <text:p text:style-name="P12">Бондаренко!</text:p>
      <text:p text:style-name="P12">Бондаренко В.Д.: Володимире Володимировичу! Я як голова комісії з житлово-комунальних проблем та паливно-енергетичного комплексу прошу це питання також в розвиток тієї думки, яка висловлена, доручити і нашій комісії. Це може бути і прибудинкова територія, на яку розраховують мешканці. Чи вони підтримують чи ні, ми цього не знаємо, тому ми вивчимо і також дамо свою думку. Дякую!</text:p>
      <text:p text:style-name="P12">Прокопів В.В.: Дякую, колеги! Зараз прошу підготуватися Міщенка!</text:p>
      <text:p text:style-name="P12"><text:s/>Я вкотре, мабуть, це вже не один десяток раз я повторив, ми з вами, підтримуючи Регламент, передбачили, що будь-який проєкт рішення може розглянути будь-яка з 15-ти постійних комісій Київської міської ради. <text:s/>Відповідальність за це лежить на працівниках секретаріату, які допомагають роботі комісій. </text:p>
      <text:p text:style-name="P12">Я також прошу доповідну від людини, яка забезпечує діяльність комісії з житлово-комунальних послуг, доповідну з приводу того, чому комісія не розглянула цей проєкт рішення, чому голова комісії не був поінформований про те, що такий проєкт рішення включений до <text:span text:style-name="T43">П</text:span>резидії та порядку денного пленарного засідання.</text:p>
      <text:p text:style-name="P12"><text:soft-page-break/>Міщенко, будь ласка!</text:p>
      <text:p text:style-name="P19"><text:span text:style-name="T1">Міщенко О.Г.: Дякую, Володимире Володимировичу! Колеги, також хочу нагадати, що, будь ласка, комісія містобудування та архітектури, та землекористування, працює відкрито, прозоро. Люба комісія може взяти справу і розглядати в себе на комісії в межах термінів, які передбач</text:span><text:span text:style-name="T14">ає</text:span><text:span text:style-name="T1"> наш Регламент.</text:span></text:p>
      <text:p text:style-name="P12">Щодо комісії торгівлі, то хочу зазначити, що в справі, а також у всіх у вас є копія протоколу, де саме цю справу комісія з питань торгівлі, підприємництва та регуляторної політики розглянула. Вона була</text:p>
      <text:p text:style-name="P12"/>
      <text:p text:style-name="P12"><text:s text:c="2"/></text:p>
      <text:p text:style-name="P12"><text:s text:c="2"/>&lt;--- <text:s text:c="2"/>13 Февраля <text:s/>12 ч 43 м 37 с <text:s/>---- <text:s text:c="2"/>Другий <text:s text:c="2"/>---&gt;</text:p>
      <text:p text:style-name="P12"><text:s text:c="2"/></text:p>
      <text:p text:style-name="P12">розгляну<text:span text:style-name="T43">т</text:span>а, вона була підтримана. </text:p>
      <text:p text:style-name="P12">Шановному колезі Олександру Бродському хочу нагадати, що це відбулося 17.10.19 року. І нехай його співробітники його комісії ... (нерозбірливо) протокол, покажуть це питання. </text:p>
      <text:p text:style-name="P19"><text:span text:style-name="T1">Для інформації, на земельній ділянці розташована група нежитлових приміщень </text:span><text:span text:style-name="T20">№№ 1, 2. </text:span><text:span text:style-name="T1">Продуктовий магазин загальною площею 89,6 кв. м, що перебуває у власності заявника на підставі договору купівлі-продажу від 15-го року. </text:span></text:p>
      <text:p text:style-name="P12">Дозвіл на проведення зазнач... експертної оцінки, грошової оцінки наданий рішенням Київської міської ради від 06.11.18 року. </text:p>
      <text:p text:style-name="P12">Ціна земельної ділянки складає 358 тис. 563 грн. </text:p>
      <text:p text:style-name="P12">Будь ласка!</text:p>
      <text:p text:style-name="P12">Прокопів В.В.: Дякую, Олександр Григорович!</text:p>
      <text:p text:style-name="P19"><text:span text:style-name="T1">Олександр Якович! На підставі інформації, яку дав Олександр Міщенко, що ваша комісія розглянула цей проєкт рішення і підтримала його, знімаю своє доручення з приводу доповідної від працівників вашої комісії, але воно стосується пана К</text:span><text:span text:style-name="T7">о</text:span><text:span text:style-name="T1">рабліна, який таку доповідну має надати з приводу комісії ЖКГ.</text:span></text:p>
      <text:p text:style-name="P12">Ставимо на голосування. Прошу визначатись!</text:p>
      <text:p text:style-name="P12">Голосуємо з рекомендаціями управління правового забезпечення.</text:p>
      <text:p text:style-name="P12">Голосування:</text:p>
      <text:p text:style-name="P12">За - 40, проти - 10, утр. - 24. Рішення не прийнято.</text:p>
      <text:p text:style-name="P12">Наступне, будь ласка!</text:p>
      <text:p text:style-name="P12">Міщенко О.Г.: До вашої уваги 5-й пункт, це продаж земельної ділянки на вулиці Уманській, 47-б у Солом'янському районі міста Києва ТОВАРИСТВУ З ОБМЕЖЕНОЮ ВІДПОВІДАЛЬНІСТЮ "ТРІНІТІ-БС" для експлуатації та обслуговування будівлі спортивно-оздоровчого призначення, справа 364982343, повторно.</text:p>
      <text:p text:style-name="P12">На земельній ділянці розташована нежитлова будівля (тенісний клуб), яка згідно акта обстеження від 17-го року використовується під корти. У <text:soft-page-break/>власності заявника на підставі права власності від 14-го року.</text:p>
      <text:p text:style-name="P12">До 31-го року ділянка перебуває в оренді у заявника. </text:p>
      <text:p text:style-name="P12">Ціна земельної ділянки складає 10 млн 372, 553 тис. грн. Заявником сплачено аванс у сумі 855 тис. 796 грн і 15 коп. </text:p>
      <text:p text:style-name="P12">Дозвіл на проведення <text:span text:style-name="T51">експертної</text:span> грошової оцінки надано рішенням Київської міської ради від 14.03.19-го року. Спорт.</text:p>
      <text:p text:style-name="P12">Прокопів В.В.: Ставимо на голосування. Колеги, визначаємось!</text:p>
      <text:p text:style-name="P12">Голосування:</text:p>
      <text:p text:style-name="P12">За - 63, проти - 7, утр. - 6. Рішення прийнято.</text:p>
      <text:p text:style-name="P12"/>
      <text:p text:style-name="P12"><text:s text:c="2"/></text:p>
      <text:p text:style-name="P12"><text:s text:c="2"/>&lt;--- <text:s text:c="2"/>13 Февраля <text:s/>12 ч 46 м 37 с <text:s/>---- <text:s text:c="2"/>Перший <text:s text:c="2"/>---&gt;</text:p>
      <text:p text:style-name="P12"><text:s text:c="2"/></text:p>
      <text:p text:style-name="P12"/>
      <text:p text:style-name="P12">Наступне, будь ласка!</text:p>
      <text:p text:style-name="P19"><text:span text:style-name="T1">Міщенко О.Г.: І останній пункт, колеги, по якому були зауваження у колег, це продаж земельної... земельних торгах... продаж на земельних торгах земельної ділянки (або права оренди на неї) у провулку Рощинському, 2, Солом</text:span><text:span text:style-name="T20">’</text:span><text:span text:style-name="T1">янський район міста Києва, для будівництва і обслуговування багатоквартирного житлового будинку, справа 415493084.</text:span></text:p>
      <text:p text:style-name="P12">Відповідно до ДПТ територія багатоповерхової житлової забудови. </text:p>
      <text:p text:style-name="P12">Прокопів В.В.: Ставимо на голосування, колеги! Прошу визначатись!</text:p>
      <text:p text:style-name="P12">Скасуйте процедуру!</text:p>
      <text:p text:style-name="P12">Назаренко, будь ласка!</text:p>
      <text:p text:style-name="P19"><text:span text:style-name="T1">Назаренко В.Е.: Шановні колеги! Я хотів би повторно звернути вашу увагу на план-фото цієї схеми, цієї земельної ділянки. Це є фактично зелена зона і поруч із школою, це спеціалізована школа </text:span><text:span text:style-name="T20">№ 115 </text:span><text:span text:style-name="T1">у Солом'янському районі. Там і стадіон, і це є зелена зона, і тісна, дуже насичена житлова забудова. Ущільняти житлову забудову без створення додаткової соціальної інфраструктури, соціальних об'єктів є недоцільно. </text:span></text:p>
      <text:p text:style-name="P12">Фактично є ініціатива, навіть до мене звертались люди, щоб замість того, щоб і так ущільнювати дуже щільну забудову, житлові квартири і все інше, там створити якусь рекреацію, сквер, парк тощо, але жодним чином не продавати цю земельну ділянку з призначенням для будівництва. </text:p>
      <text:p text:style-name="P12">Виведіть, будь ласка ...(нерозбірливо).</text:p>
      <text:p text:style-name="P12">Прокопів В.В.: Виведіть, будь ласка, матеріали на екран!</text:p>
      <text:p text:style-name="P12">З зали: (Нічого не чути).</text:p>
      <text:p text:style-name="P12">Прокопів В.В.: Я бачу. </text:p>
      <text:p text:style-name="P12">Будь ласка, Мірошниченко!</text:p>
      <text:p text:style-name="P12">Мірошниченко І.М.: Ігор Мірошниченко, "Всеукраїнське об'єднання "Свобода".</text:p>
      <text:p text:style-name="P12">Друзі, ну, давайте подивимось, на що ми перетворюємо наше місто. У нас щільність забудови уже перевищу<text:span text:style-name="T43">є</text:span> будь-які допустимі державні <text:soft-page-break/>будівельні норми. Зокрема, в деяких спальних районах кількість населення перевищує тисяча людей на гектар. </text:p>
      <text:p text:style-name="P12">Ми, я розумію, що маємо наповнювати бюджет, але я впевнений, що за рахунок таких невеликих ділянок, які ще залишились, точно не можна цього робити. Можна наповнювати бюджет, наприклад, не даючи, не дер<text:span text:style-name="T43">и</text:span>банячи, а продаючи за великі гроші братам Супруненкам по кілька гектарів землі, як сьогодні буде це робити<text:span text:style-name="T43">ся</text:span> на Подолі. Але вільну від забудови земельну ділянку, на якій можна створити зелену зону, я впевнений, точно не можна виставляти на продаж, а треба робити зону відпочинку і рекреації. </text:p>
      <text:p text:style-name="P12">Давайте все ж таки робити наше місто комфортним, а не містом бетонних гетто. </text:p>
      <text:p text:style-name="P12">Дякую!</text:p>
      <text:p text:style-name="P12">Прокопів В.В.: Дякую! </text:p>
      <text:p text:style-name="P12">Ставимо на голосування! Колеги, прошу брати у ньому участь! </text:p>
      <text:p text:style-name="P12"/>
      <text:p text:style-name="P12"/>
      <text:p text:style-name="P12"><text:s text:c="2"/></text:p>
      <text:p text:style-name="P12"><text:s text:c="2"/>&lt;--- <text:s text:c="2"/>13 Февраля <text:s/>12 ч 49 м 37 с <text:s/>---- <text:s text:c="2"/>Седьмой <text:s text:c="2"/>---&gt;</text:p>
      <text:p text:style-name="P12"><text:s text:c="2"/></text:p>
      <text:p text:style-name="P12">Голосування:</text:p>
      <text:p text:style-name="P12">За - 59, проти <text:s/>- 9, утр. - 2. Рішення не прийнято.</text:p>
      <text:p text:style-name="P12">Колеги, в нас наступний підрозділ 3.6.</text:p>
      <text:p text:style-name="P12">Ми традиційно продовжуємо виділяти земельні ділянки для навчальних закладів. Якщо не буде заперечень в депутатського... закладів освіти, пані Наталія, перепрошую! Я думаю, що після третьої вашої... вашого зауваження я більше не буду цієї помилки допускати і буду висловлюватись коректно.</text:p>
      <text:p text:style-name="P12">Дякую вам! Дуже ціную, що виправляєте!</text:p>
      <text:p text:style-name="P12">Колеги, якщо не буде зауважень, я зроблю для економії часу доповідь у форматі - пункт порядку денного і номер справи. Це в тих справах, які стосуються закладів освіти, а далі продовжимо в звичному режимі. </text:p>
      <text:p text:style-name="P12">Немає зауважень? </text:p>
      <text:p text:style-name="P12">Колеги! Я буду робити все можливе для того, щоб зекономити час. По моїх оцінках, з мого досвіду, якщо без затримок, нам залишилось працювати буквально годину часу. Тому ми маємо можливість завершити пленарне засідання без обідньої перерви, якщо будемо працювати ефективно. Немає заперечень?</text:p>
      <text:p text:style-name="P12">Колеги, отже, підрозділ 3.6. </text:p>
      <text:p text:style-name="P12">Підпункт 1-й, справа А-24855. </text:p>
      <text:p text:style-name="P12">Ставимо на голосування. Визначаємось! Якщо будуть в когось зауваження до будь-якого пункту, будь ласка, перебийте мене і я надам слово. По суті голосуємо!</text:p>
      <text:p text:style-name="P12"><text:soft-page-break/>Голосування:</text:p>
      <text:p text:style-name="P12">За - 80, проти <text:s/>- 0, утр. - 0. Рішення прийнято.</text:p>
      <text:p text:style-name="P12">Підрозділ 3.6, пункт 2-й, справа А-25617.</text:p>
      <text:p text:style-name="P12">Ставимо на голосування. Прошу визначатись!</text:p>
      <text:p text:style-name="P12">Голосування:</text:p>
      <text:p text:style-name="P12">За - 76, проти <text:s/>- 0, утр. - 0. Рішення прийнято.</text:p>
      <text:p text:style-name="P12">Пункт 3-й, справа А-25629. </text:p>
      <text:p text:style-name="P12">Прошу визначатись!</text:p>
      <text:p text:style-name="P12">Голосування:</text:p>
      <text:p text:style-name="P12">За - 78, проти <text:s/>- 0, утр. - 0. Рішення прийнято.</text:p>
      <text:p text:style-name="P12">Дякую, колеги!</text:p>
      <text:p text:style-name="P12">Пункт 4-й, справа А-25638.</text:p>
      <text:p text:style-name="P12">Ставимо на голосування. Визначаємось!</text:p>
      <text:p text:style-name="P12">Голосування:</text:p>
      <text:p text:style-name="P12"/>
      <text:p text:style-name="P12"/>
      <text:p text:style-name="P12"><text:s text:c="2"/></text:p>
      <text:p text:style-name="P12"><text:s text:c="2"/>&lt;--- <text:s text:c="2"/>13 Февраля <text:s/>12 ч 52 м 37 с <text:s/>---- <text:s text:c="2"/>Перший <text:s text:c="2"/>---&gt;</text:p>
      <text:p text:style-name="P12"><text:s text:c="2"/></text:p>
      <text:p text:style-name="P12">За - 82, проти - 0, утр. - 0. Рішення прийнято.</text:p>
      <text:p text:style-name="P12">Пункт 5-й, справа А-25612. </text:p>
      <text:p text:style-name="P12">Прошу визначатись, колеги!</text:p>
      <text:p text:style-name="P12">Голосування:</text:p>
      <text:p text:style-name="P12">За - 79, проти - 0, утр. - 0. Рішення прийнято.</text:p>
      <text:p text:style-name="P12">Дякую!</text:p>
      <text:p text:style-name="P12">Пункт 6-й, справа А-25622.</text:p>
      <text:p text:style-name="P12">Прошу визначатись!</text:p>
      <text:p text:style-name="P12">Голосування:</text:p>
      <text:p text:style-name="P12">За - 83, проти - 0, утр. - 0. Рішення прийнято.</text:p>
      <text:p text:style-name="P12">Пункт 7-й, справа А-25634.</text:p>
      <text:p text:style-name="P12">Прошу визначатись! Ставимо на голосування!</text:p>
      <text:p text:style-name="P12">Голосування:</text:p>
      <text:p text:style-name="P12">За - 84, проти - 0, утр. - 0. Рішення прийнято.</text:p>
      <text:p text:style-name="P12">Дякую, колеги!</text:p>
      <text:p text:style-name="P12">Пункт 8-й, справа А-25500.</text:p>
      <text:p text:style-name="P12">Прошу визначатись! Ставимо на голосування!</text:p>
      <text:p text:style-name="P12">Голосування:</text:p>
      <text:p text:style-name="P12">За - 84, проти - 0, утр. - 0. Рішення прийнято.</text:p>
      <text:p text:style-name="P12">Наступний, 9-й пункт, справа А-25521.</text:p>
      <text:p text:style-name="P12">Ставимо на голосування! Визначаємось!</text:p>
      <text:p text:style-name="P12">Голосування:</text:p>
      <text:p text:style-name="P12">За - 85, проти - 0, утр. - 0. Рішення прийнято.</text:p>
      <text:p text:style-name="P12">Наступний, 10-й пункт, справа А-26091.</text:p>
      <text:p text:style-name="P12"><text:soft-page-break/>Визначаємось!</text:p>
      <text:p text:style-name="P12">Голосування:</text:p>
      <text:p text:style-name="P12">За - 86, проти - 0, утр. - 0. Рішення прийнято.</text:p>
      <text:p text:style-name="P12">Дякую!</text:p>
      <text:p text:style-name="P12">11-й пункт наступний, справа, нові номери справ у нас від Департаменту земельних ресурсів, вони виглядають наступним чином: 343994110.</text:p>
      <text:p text:style-name="P12">Ставимо на голосування! Визначаємось!</text:p>
      <text:p text:style-name="P12"/>
      <text:p text:style-name="P12"><text:s text:c="2"/></text:p>
      <text:p text:style-name="P12"><text:s text:c="2"/>&lt;--- <text:s text:c="2"/>13 Февраля <text:s/>12 ч 55 м 37 с <text:s/>---- <text:s text:c="2"/>Седьмой <text:s text:c="2"/>---&gt;</text:p>
      <text:p text:style-name="P12"><text:s text:c="2"/></text:p>
      <text:p text:style-name="P12"/>
      <text:p text:style-name="P12">Голосування:</text:p>
      <text:p text:style-name="P12">За - 84, проти <text:s/>- 0, утр. - 0. Рішення прийнято.</text:p>
      <text:p text:style-name="P12">І 12-й пункт, справа А-26279.</text:p>
      <text:p text:style-name="P12">Ставимо на голосування. Визначаємось!</text:p>
      <text:p text:style-name="P12">Голосування:</text:p>
      <text:p text:style-name="P12">За - 84, проти <text:s/>- 0, утр. - 0. Рішення прийнято.</text:p>
      <text:p text:style-name="P12">По 13-му пункту прошу доповіді голови профільної комісії.</text:p>
      <text:p text:style-name="P12">Олександр Міщенко, будь ласка!</text:p>
      <text:p text:style-name="P12">Міщенко О.Г.: Отже, колеги, нагадую вам, що ми розглядаємо розділ 3.6.</text:p>
      <text:p text:style-name="P19"><text:span text:style-name="T1">І 13-м пунктом у зазначеному розділі, це надання в постійне користування земельної ділянки ТОВАРИСТВУ З ОБМЕЖЕНОЮ ВІДПОВІДАЛЬНІСТЮ </text:span><text:span text:style-name="T20">«</text:span><text:span text:style-name="T1">АКАДЕМІЯ СУЧАСНОЇ ОСВІТИ</text:span><text:span text:style-name="T20">» </text:span><text:span text:style-name="T1">для експлуатації та обслуговування закладу освіти на вулиці Березневій, 14, Дніпровський район міста Києва, справа 666184468, з рекомендаціями управління правового забезпечення. </text:span></text:p>
      <text:p text:style-name="P12">Назаренко, будь ласка!</text:p>
      <text:p text:style-name="P12">Назаренко В.Е.: Назаренко Володимир, "Всеукраїнське об'єднання "Свобода". Якщо можливо, від фракції!</text:p>
      <text:p text:style-name="P12">Прокопів В.В.: Виступ від фракції!</text:p>
      <text:p text:style-name="P12">Назаренко В.Е.: Зараз ми бачимо дуже непогані, дуже гарні проєкти, коли будують приватні школи, які надають якісні освітні проєкти. Безумовно, нам треба давати всі можливості для того, щоб люди будували школи, не тільки квадратні метри, не тільки комерційні площі, не тільки торгові центри, але й розвивали освіту і науку.</text:p>
      <text:p text:style-name="P19"><text:span text:style-name="T1">Але, на жаль, ми </text:span><text:span text:style-name="T7">стикаємося</text:span><text:span text:style-name="T1"> з іншою ситуацією, коли в спланованих житлових комплексах, коли в спланованих житлових кварталах саме соціальні школи, соціальні школи, тобто безкоштовні, які мають бути в кожному новому житловому кварталі, в новому житловому комплексі згідно з кожною, містобудівних умов та обмежень забудовник має </text:span><text:soft-page-break/><text:span text:style-name="T1">забезпечувати саме наданням соціальних послуг, тобто безкоштовної освіти. І приватна освіта ніколи поганою не була, навпаки, вона завжди корисна. Але я хотів би зазначити, що паралельно з цим має розвиватися і забудовник. Коли будує житловий комплекс, не будинок, а комплекс, який включається, і вся соціальна інфраструктура, то він паралельно має будувати безкоштовні школи, садочки, лікарні тощо.</text:span></text:p>
      <text:p text:style-name="P12">У мене прохання звернутись до забудовника протокольно зараз на сесії, щоб він розглянув можливість про безоплатну передачу даної школи або будівництва безоплатного комунальної школи, де кияни зможуть отримувати, точніше, діти киян зможуть</text:p>
      <text:p text:style-name="P12"/>
      <text:p text:style-name="P12"><text:s text:c="2"/></text:p>
      <text:p text:style-name="P12"><text:s text:c="2"/>&lt;--- <text:s text:c="2"/>13 Февраля <text:s/>12 ч 58 м 37 с <text:s/>---- <text:s text:c="2"/>Другий <text:s text:c="2"/>---&gt;</text:p>
      <text:p text:style-name="P12"><text:s text:c="2"/></text:p>
      <text:p text:style-name="P12">отримати безкоштовну освіту. </text:p>
      <text:p text:style-name="P12">Володимир Володимирович! І повторно я хотів би. Володимир Володимирович! І повторно я хотів би попросити вас дати протокольне доручення профільній комісії з питань містобудування, архітектури та землекористування. Заслухати забудовників великих комплексів, зокрема, і цього забудовника, який будує цей житловий комплекс, на предмет надання безкоштовної освіти і забезпечення права киян на отримання безкоштовної шкільної освіти. Прошу протокольно, щоб порядок денний наступної комісії, заслухали забудовника, як він розвиває саме безкоштовну соціальну інфраструктуру.</text:p>
      <text:p text:style-name="P12">Прокопів В.В.: Пане Назаренко, я, мені негарно і Регламент це забороняє коментувати ваш виступ і казати з приводу нього якісь свої думки. Я поважаю вашу позицію. Я вважаю, що вона є гарною для програми вашої партії, але такого протокольного доручення давати не буду, тому що вважаю, що воно недоцільне. Не передбачено Регламентом також голосувати такі пропозиції.</text:p>
      <text:p text:style-name="P12">Чи наполягає ще хтось на виступі? </text:p>
      <text:p text:style-name="P12">Будь ласка, Буділов!</text:p>
      <text:p text:style-name="P12">Шановне товариство, Михайло Буділов, фракція "Свобода".</text:p>
      <text:p text:style-name="P19"><text:span text:style-name="T1">Я би хотів також підтримати пропозицію мого колеги Володимира На</text:span><text:span text:style-name="T14">з</text:span><text:span text:style-name="T1">а</text:span><text:span text:style-name="T14">р</text:span><text:span text:style-name="T1">енка, тому що в цьому мікрорайоні, і взагалі в Дніпровському районі, є величезна нестача місць в </text:span><text:span text:style-name="T7">загальноосвітніх</text:span><text:span text:style-name="T1"> навчальних закладах. І цей навчальний заклад, напевно, також мав бути комунальним, але через те, що забудовник не хоче передавати його в місто, він такий є. </text:span></text:p>
      <text:p text:style-name="P19"><text:span text:style-name="T1">Тому, якщо ви не хочете давати таке протокольне доручення, то було б дуже добре заслухати відповідного представника забудовника. І, можливо, Департамент освіти по ситуації в Дніпровському районі із нестачею місць в </text:span><text:span text:style-name="T7">загальноосвітніх</text:span><text:span text:style-name="T1"> навчальних закладах. </text:span></text:p>
      <text:p text:style-name="P12">Тому що це питання є дуже важливим. Дякую!</text:p>
      <text:p text:style-name="P12"><text:soft-page-break/>Прокопів В.В.: Дякую, колеги!</text:p>
      <text:p text:style-name="P19"><text:span text:style-name="T1">Я розумію, що багато зараз буде з приводу шкіл. Я прокоментую. Я не хочу не тому, що я вредний. <text:s/>Я не вважаю, що доцільно заслуховувати забудовника з приводу того, як він бачить розвиток шкільної чи позашкільної освіти. Це є, є він... забудовники розвивають інфраструктуру таким чином, як їх заставляє це робити закон України і рішення Київської міської ради. І якщо когось заслуховувати з приводу того, як має розвиватись в тому чи іншому районі шкільна </text:span><text:span text:style-name="T7">інфраструктура</text:span><text:span text:style-name="T1">, то це профільні департаменти і профільного заступника. </text:span></text:p>
      <text:p text:style-name="P12"><text:s/>Я ж ніяк забудовник... Я не захищаю нікого із забудовників. Але забудовники будуть рухатись в тих рамках, в яких ми з вами дозволяємо їм рухатись. І ми з вами не повинні заслуховувати забудовників, а заставляти їх</text:p>
      <text:p text:style-name="P12"/>
      <text:p text:style-name="P12"><text:s text:c="2"/></text:p>
      <text:p text:style-name="P12"><text:s text:c="2"/>&lt;--- <text:s text:c="2"/>13 Февраля <text:s/>13 ч 01 м 37 с <text:s/>---- <text:s text:c="2"/>Перший <text:s text:c="2"/>---&gt;</text:p>
      <text:p text:style-name="P12"><text:s text:c="2"/></text:p>
      <text:p text:style-name="P12">шляхом... законними методами, вони повинні сплачувати пайову участь місту і місто повинно будувати школи там, де місто вважає за потрібне, а не той чи інший забудовник. </text:p>
      <text:p text:style-name="P12">Колеги, я пропоную... Це тема... У нас зараз, ми розглядаємо проєкт рішення з приводу земельної ділянки, переходить дискусія в тему забезпечення школами населення. У мене є пропозиція підвести риску під обговоренням цього питання і перейти до голосування. Якщо не буде підтримана, надаю слово Мірошниченку по суті питання.</text:p>
      <text:p text:style-name="P12">Ставлю на голосування пропозицію щодо підведення риски! </text:p>
      <text:p text:style-name="P12">(Шум у залі).</text:p>
      <text:p text:style-name="P12">З зали: (Нічого не чути).</text:p>
      <text:p text:style-name="P12">Голосування:</text:p>
      <text:p text:style-name="P12">Прокопів В.В.: За - 71, проти - 3, утр. - 0. Рішення прийнято. </text:p>
      <text:p text:style-name="P12">Пане Назаренко, але я завжди підтримую ваші раціональні пропозиції. Якщо, дійсно, десь ви бачите, в Містобуда були записані відповідні зобов'язання і забудовник не виконав свої зобов'язання, я вам гарантую, що всі мої ресурси до ваших послуг, ресурси управління правового забезпечення до ваших послуг і я з вами готовий плече-в-плече займатись тим, щоб ті зобов'язання, які були перед містом, були виконані. І тут я вам друг і партнер.</text:p>
      <text:p text:style-name="P12">Ставимо на голосування по суті цей проєкт рішення. Прошу визначатись з рекомендаціями управління правового забезпечення!</text:p>
      <text:p text:style-name="P12">Голосування:</text:p>
      <text:p text:style-name="P12">За - 83, проти - 0, утр. - 0. Рішення прийнято.</text:p>
      <text:p text:style-name="P12">Наступне, будь ласка!</text:p>
      <text:p text:style-name="P12">Міщенко О.Г.: Колеги, нагадую, що ми з вами розглядаємо розділ 3.6, <text:soft-page-break/>це "Надання/передача". </text:p>
      <text:p text:style-name="P19"><text:span text:style-name="T1">14-м пунктом, "Про передачу земельних ділянок в оренду товариству з обмеженою відповідальністю "ФІЛІКІ ЕТЕРІА" для будівництва, обслуговування та ремонту об</text:span><text:span text:style-name="T20">’</text:span><text:span text:style-name="T1">єктів інженерної, транспортної, енергетичної інфраструктури, на Генерала Ватутіна та бульвар</text:span><text:span text:style-name="T14">і</text:span><text:span text:style-name="T1"> Перова у Дніпровському районі міста Києва", справа 400399862.</text:span></text:p>
      <text:p text:style-name="P12">Зазначений проєкт рішення підтриманий постійною комісією з питань транспорту, зв'язку та реклами.</text:p>
      <text:p text:style-name="P12">Прокопів В.В.: Дякую!</text:p>
      <text:p text:style-name="P12">Ігор Мірошниченко, прошу!</text:p>
      <text:p text:style-name="P12">Мірошниченко І.М.: Володимир Володимирович, я вам хочу сказати, що кожен депутат має право виступати по питаннях, а особливо, якщо тільки два зауваження було, то ви все ж таки мали надати мені слово. </text:p>
      <text:p text:style-name="P12">Я по суті. Я згоден, що законодавство сьогодні не передбачає передачі приватної власності у комунальну, якщо це не передбачено іншими договорами. Але по "Комфорт Тауну", тут є окрема історія. </text:p>
      <text:p text:style-name="P12">Я, звичайно, підтримую і ми проголосували</text:p>
      <text:p text:style-name="P12"/>
      <text:p text:style-name="P2"><text:span text:style-name="T2"><text:s text:c="2"/></text:span><text:span text:style-name="T1">&lt;--- <text:s text:c="2"/>13 Февраля <text:s/>13 ч 04 м 37 с <text:s/>---- <text:s text:c="2"/>Седьмой <text:s text:c="2"/>---&gt;</text:span></text:p>
      <text:p text:style-name="P12"><text:s text:c="2"/></text:p>
      <text:p text:style-name="P12">за виділення земельної ділянки.</text:p>
      <text:p text:style-name="P12">"Комфорт Таун" просто збудований в санітарно-захисній зоні, де не те, що школа, і житлові будинки бути не можуть. І це було перше порушення.</text:p>
      <text:p text:style-name="P12">А друге питання, чудова школа, вона обійшлася приватному власнику <text:span text:style-name="T43">у</text:span> 270 млн грн. Чомусь точно такі самі школи за бюджетні кошти будуються по 450 млн грн? </text:p>
      <text:p text:style-name="P12">І тому в мене було питання до пана Ніконова, який може економити свої кошти, щоб він порекомендував, наприклад, пану Непопу, як економити кошти і не будувати школи в Дарницькому, Дніпровському, Деснянському районі по півмільярда гривень? Тому що це приклад того, як треба економити кошти!</text:p>
      <text:p text:style-name="P12">Прокопів В.В.: Пане Ігорю, дякую вам!</text:p>
      <text:p text:style-name="P12">Я вважаю вашу пропозицію слушною, але дуже прошу вас робити її не на пленарному засіданні під час розгляду питань!</text:p>
      <text:p text:style-name="P12">Назаренко з цього приводу? Будь ласка!</text:p>
      <text:p text:style-name="P21"><text:span text:style-name="T1">Назаренко В.Е.: З приводу обговорення питання про передачу земельної ділянки на перетині проспекту Генерала Шухевича та </text:span><text:span text:style-name="T8">бульвару</text:span><text:span text:style-name="T1"> Перова в Дніпровському районі міста Києва, власне, по-перше, сумнівний заявник. Там у засновниках є, в тому числі, іноземні бенефіціари. А, з іншої сторони, все ж таки це є дороги і під'їзди до основної земельної ділянки, де має будуватися нове житло. І знову ж таки, ущільнювати новим </text:span><text:soft-page-break/><text:span text:style-name="T1">житлом місто, не розвиваючи соціальну інфраструктуру, коли забудовники в містобудах отримують зобов'язання такі, як, в тому числі, як "КАН Девелопмент" отримує зобов'язання в містобудівних умовах та обмеженнях розвивати соціальну інфраструктуру і підміняє приватними школами цю <text:s/>соціальну інфраструктуру, я </text:span><text:span text:style-name="T8">вважаю</text:span><text:span text:style-name="T1"> недоцільним. </text:span></text:p>
      <text:p text:style-name="P12">Прокопів В.В.: Ставимо на голосування. Колеги, прошу визначатись!</text:p>
      <text:p text:style-name="P12">Голосування:</text:p>
      <text:p text:style-name="P12">За - 67, проти <text:s/>- 0, утр. - 14. Рішення прийнято.</text:p>
      <text:p text:style-name="P12">Наступне, будь ласка!</text:p>
      <text:p text:style-name="P12">Міщенко О.Г.: 15-й пункт, ОСББ "ТЕТРІС ХОЛЛ 2", в постійне користування земельної ділянки для іншої житлової забудови, справа 394439605, на вулиці Івана Федорова, 2-а в Печерському районі міста Києва.</text:p>
      <text:p text:style-name="P12">Прокопів В.В.: Ставимо на голосування. Прошу визначатись!</text:p>
      <text:p text:style-name="P12">Голосування:</text:p>
      <text:p text:style-name="P12">За - 83, проти <text:s/>- 0, утр. - 1. Рішення прийнято.</text:p>
      <text:p text:style-name="P12">Дякую! </text:p>
      <text:p text:style-name="P12">Наступний, будь ласка!</text:p>
      <text:p text:style-name="P12">Міщенко О.Г.: 16-й пункт, про передачу товариству з обмеженою відповідальністю "АСТЕРІМ"</text:p>
      <text:p text:style-name="P12"/>
      <text:p text:style-name="P12"><text:s text:c="2"/></text:p>
      <text:p text:style-name="P12"><text:s text:c="2"/>&lt;--- <text:s text:c="2"/>13 Февраля <text:s/>13 ч 07 м 37 с <text:s/>---- <text:s text:c="2"/>Перший <text:s text:c="2"/>---&gt;</text:p>
      <text:p text:style-name="P12"><text:s text:c="2"/></text:p>
      <text:p text:style-name="P12">в оренду земельної ділянки для будівництва та обслуговування будівель ринкової інфраструктури (для будівництва, експлуатації та обслуговування адміністративно-готельно-житлового комплексу будівель і споруд з апартаментами, з вбудованими та прибудованими приміщеннями громадського та торговельного призначення, з підземними та наземними паркінгами) на вулиці Межигірській, 78 у Подільському районі міста Києва, справа 697763906.</text:p>
      <text:p text:style-name="P12">Прокопів В.В.: Розглядаємо по суті? Чи є пропозиція? Чи є пропозиції якісь? </text:p>
      <text:p text:style-name="P12">Є пропозиція щодо перенесення зазначеного проєкту рішення на наступне пленарне засідання. Комісія доопрацює, тоді розглянемо. </text:p>
      <text:p text:style-name="P12">Немає заперечень?</text:p>
      <text:p text:style-name="P12">Ставимо на голосування пропозицію щодо перенесення!</text:p>
      <text:p text:style-name="P12">З зали: (Нічого не чути).</text:p>
      <text:p text:style-name="P12">Прокопів В.В.: Ні, якщо воно буде перенесено, то ми, немає що розглядати, що будемо обговорювати.</text:p>
      <text:p text:style-name="P12">З зали: (Нічого не чути).</text:p>
      <text:p text:style-name="P12">Прокопів В.В.: Запитання до суб'єкта подання та голови профільної комісії. </text:p>
      <text:p text:style-name="P12"><text:soft-page-break/>Голосування:</text:p>
      <text:p text:style-name="P12">За - 71, проти - 0, утр. - 0. Рішення прийнято.</text:p>
      <text:p text:style-name="P12">Наступне, будь ласка!</text:p>
      <text:p text:style-name="P12">Міщенко О.Г.: 17-й пункт, колеги, це "Про передачу товариству з обмеженою відповідальністю "ТІОНІТ ГРУП" в оренду земельної ділянки для обслуговування будівель ринкової інфраструктури (для експлуатації торговельного закладу) на вулиці Антоновича, 115 у Голосіївському районі міста Києва", справа 730059449.</text:p>
      <text:p text:style-name="P12">Прокопів В.В.: Ставимо на голосування! Визначаємось!</text:p>
      <text:p text:style-name="P12">З цього приводу? </text:p>
      <text:p text:style-name="P12">Васильчук, будь ласка!</text:p>
      <text:p text:style-name="P12">Васильчук В.В.: Володимир Володимирович, я з попереднього приводу, бо я теж записався все-таки і тоді би ви могли мені надати слово перед тим, як ми голосували.</text:p>
      <text:p text:style-name="P12">Я одну фразу скажу. Тобто по тому проєкту звертались активісти, що цей проєкт може зупинити будівництво Подільського мостового переходу, тому просто перенести не обійдеться. Тому його треба дуже детально зараз розглядати для того, щоб... </text:p>
      <text:p text:style-name="P12">Це актуальне питання, тим паче, що мер постійно підкреслює, що ми рухаємо Подільський мостовий перехід, що він має будуватись і щоб ми потім от такими ситуативними рішеннями його не зупинили.</text:p>
      <text:p text:style-name="P12">Дякую!</text:p>
      <text:p text:style-name="P12">Прокопів В.В.: Дякую, пане Вадиме! </text:p>
      <text:p text:style-name="P19"><text:span text:style-name="T1">Я підозрюю, я не знаю </text:span><text:span text:style-name="T8">справжніх</text:span><text:span text:style-name="T1"> мотивів, але я поясню процедурно. </text:span></text:p>
      <text:p text:style-name="P12">Якщо проєкт рішення суб'єкт подання сам, можливо, з тих мотивів, про які ви кажете, просить зняти проєкт рішення, який ним запропонований до розгляду, ми не можемо його обговорювати. Можливо, дійсно, є ті проблеми, з якими звертались активісти, і на наступне пленарне засідання сам суб'єкт подання запропонує змінити з підтримки на пропозицію відхилити, ще якась інша пропозиція. </text:p>
      <text:p text:style-name="P19"><text:span text:style-name="T1">Ми не можемо витрачати час, </text:span><text:span text:style-name="T8">обговорюючи</text:span><text:span text:style-name="T1"> проєкт рішення, який не розглядається у даний момент Київською міською радою.</text:span></text:p>
      <text:p text:style-name="P12">Колеги, ставлю на голосування по суті пункт 16-й. Чи є з приводу нього зауваження?</text:p>
      <text:p text:style-name="P12">З зали: 17!</text:p>
      <text:p text:style-name="P12">Прокопів В.В.: 17-й. Перепрошую! </text:p>
      <text:p text:style-name="P12">17-й. Немає зауважень?</text:p>
      <text:p text:style-name="P12">Визначаємось!</text:p>
      <text:p text:style-name="P12"/>
      <text:p text:style-name="P12"/>
      <text:p text:style-name="P12"/>
      <text:p text:style-name="P12"/>
      <text:p text:style-name="P12"><text:s text:c="2"/></text:p>
      <text:p text:style-name="P12"><text:soft-page-break/><text:s text:c="2"/>&lt;--- <text:s text:c="2"/>13 Февраля <text:s/>13 ч 10 м 37 с <text:s/>---- <text:s text:c="2"/>Другий <text:s text:c="2"/>---&gt;</text:p>
      <text:p text:style-name="P12"><text:s text:c="2"/></text:p>
      <text:p text:style-name="P12">Голосування:</text:p>
      <text:p text:style-name="P12">За - 77, проти - 0, утр. - 8. Рішення прийнято.</text:p>
      <text:p text:style-name="P12">18-й, будь ласка, доповідь!</text:p>
      <text:p text:style-name="P12">Міщенко О.Г.: Отже, колеги, до вашої уваги 18 пункт. І це про надання релігійній громаді Успенської парафії у Дарницькому районі міста Києва Української Православної Церкви земельної ділянки для будівництва, експлуатації та обслуговування Храму Успіння пресвятої Богородиці на вулиці Тальнівській, 4 у Дарницькому районі міста Києва, справа А-2313. </text:p>
      <text:p text:style-name="P12">Враховуючи рекомендації комісії та управління правового забезпечення, пропонується підтримати проєкт рішення та в назві і пункту 2 проєкту рішення виключити з виду використання земельної ділянки слово "будівництво".</text:p>
      <text:p text:style-name="P12">Прокопів В.В.: Денис Попов, будь ласка!</text:p>
      <text:p text:style-name="P12">Попов Д.В.: Денис Попов, фракція "Свобода".</text:p>
      <text:p text:style-name="P12">Шановні колеги! Ця церква артикулювала на засіданні комісії про те, що зараз вони займаються розглядом питання стосовно переходу до Православної Церкви України, але по факту ті аргументи, які вони не надали в вигляді листа, в якому формулювання, що зараз вони саме розглядають це питання і все (тобто ніяких реальних кроків не було вжито), не дають приводу говорити про те, що ці наміри серйозні. Тому я прошу не підтримувати цей проєкт рішення, адже Українська Православна Церква <text:span text:style-name="T44">М</text:span>осковського патріархату є ворожою до України установою, і в жодному разі її осередки не мають перебувати на території столиці, міста Києва на комунальній землі.</text:p>
      <text:p text:style-name="P12">Тому, допоки вони не визначаться, я прошу вас не підтримувати передачу земельної ділянки <text:span text:style-name="T44">М</text:span>осковському патріархату, ворожій установі. Дякую!</text:p>
      <text:p text:style-name="P12">Прокопів В.В.: Юрій Сиротюк, будь ласка!</text:p>
      <text:p text:style-name="P12">Сиротюк Ю.М.: Юрій Сиротюк. Коротко, друзі! Дійсно, йдеться про небезпечний прецедент. За чотири роки ця міська рада, постмайданна, жодного разу не надавала церкві окупанта - Російській православній церкві в Україні, абсолютно неканонічній, <text:span text:style-name="T44">б</text:span>о Російська православна церква позбавлена канонічного статусу до української території, яка самозахопила територію. Це буде прецедент, коли ми передамо цю ділянку. </text:p>
      <text:p text:style-name="P12"><text:s/>Будь ласка, хай переходить в канонічну <text:span text:style-name="T44">П</text:span>равославну <text:span text:style-name="T44">Ц</text:span>еркву України і тоді ми будемо максимально сприяти якомога цій церкві. </text:p>
      <text:p text:style-name="P12">А перед тим, як хочуть російські церкви в Україні побудувати, скажіть, будь ласка, скільки в Москві є церков ПЦУ? Скільки в Москві є греко-католицьких церков? Подивіться відео, як єдину православну церкву в Сімферополі, як священ<text:span text:style-name="T44">н</text:span>иків викидають. І згадайте, що в нас була одна українська церква в Московській області, яку БТРами роз'їхали. </text:p>
      <text:p text:style-name="P12"><text:soft-page-break/>Тому я прошу не приймати цього рішення. Дякую!</text:p>
      <text:p text:style-name="P12">Прокопів В.В.: Міщенко, будь ласка!</text:p>
      <text:p text:style-name="P12">Міщенко О.Г.: Ставте на голосування. Нехай зал визначає.</text:p>
      <text:p text:style-name="P12">Прокопів В.В.: Володимир Бондаренко. Володимир Яловий готується.</text:p>
      <text:p text:style-name="P12"/>
      <text:p text:style-name="P12"><text:s text:c="2"/></text:p>
      <text:p text:style-name="P12"><text:s text:c="2"/>&lt;--- <text:s text:c="2"/>13 Февраля <text:s/>13 ч 13 м 37 с <text:s/>---- <text:s text:c="2"/>Другий <text:s text:c="2"/>---&gt;</text:p>
      <text:p text:style-name="P12"><text:s text:c="2"/></text:p>
      <text:p text:style-name="P12">Бондаренко В.Д.: Дякую! Володимир Бондаренко, "Батьківщина".</text:p>
      <text:p text:style-name="P12">Шановні друзі! Я пам'ятаю, коли в цій залі була спеціальна більшість, яка підтримала Віктора Федоровича Януковича. І тоді жодній церкві в Києві Київського патріархату, який сьогодні перейшов в Українську <text:span text:style-name="T45">П</text:span>равославну <text:span text:style-name="T45">Ц</text:span>еркву, не надавалась земельна ділянка, жодн<text:span text:style-name="T45">ої</text:span>. Домінував тільки Московський патріархат. </text:p>
      <text:p text:style-name="P12">Сьогодні, враховуючи війну, враховуючи те, що представники цього патріархату не допускають навіть загиблих воїнів тіла відспівати. Б'ють, практично, батьків, дітей, які хотіли би, як мінімум прийти до тіла свого, своєї дитини, не впускають в храми. </text:p>
      <text:p text:style-name="P12">Зважте, ми ж українці. І ми повинні підтримати Україну, нашу державу. Не підтримуйте Московський патріархат. Він сьогодні вороже налаштований проти України. </text:p>
      <text:p text:style-name="P12">Дякую!</text:p>
      <text:p text:style-name="P12">Прокопів В.В.: Володимир Яловий, будь ласка! І переходимо до голосування.</text:p>
      <text:p text:style-name="P12">Яловий В.Б.: Шановні колеги! Я вважаю, що питання православія і питання церков - це не політичні питання. В нас немає російської церкви. В нас є православні церкви. І якщо є, якісь питання виникають до якихось певних приходів, то це інше питання. </text:p>
      <text:p text:style-name="P12">Але громадяни в нас вірять і йдуть в церкву. І тому ми в даній ситуації повинні підтримувати православну церкву. А говорити про те, що вона московська і так далі, я не вважаю за потрібне. Це православна церква українська. І тут написано Українська Православна Церква. </text:p>
      <text:p text:style-name="P12">Прокопів В.В.: Колеги! Ми переходимо в політичну площину. Я хочу заспокоїти всі релігійні організації. Скільки б їх не було. Офіційна... Колеги депутати можуть висловлювати свою позицію чи позицію своїх політичних партій. Але офіційна позиція Київської міської ради: ми ставимось з повагою до всіх громадян Києва, яку б, в яку б церкву вони не ходили.</text:p>
      <text:p text:style-name="P12">Ставимо на голосування цей проєкт рішення. Прошу визначатись!</text:p>
      <text:p text:style-name="P12">З правками профільної комісії і рекомендаціями управління правового забезпечення.</text:p>
      <text:p text:style-name="P12">Голосування:</text:p>
      <text:p text:style-name="P12">За - 17, проти - 13, утр. - 20. Рішення не прийнято.</text:p>
      <text:p text:style-name="P12">Наступне, будь ласка!</text:p>
      <text:p text:style-name="P12"><text:soft-page-break/>Міщенко О.Г.: 19-й пункт, про передачу товариству з обмеженою відповідальністю "Науково-виробниче підприємство "УКРОРГСИНТЕЗ" в оренду земельної ділянки для експлуатації та обслуговування лабораторно-складських будівель та споруд на Червоноткацькій, 67, 69, Деснянський район міста Києва, справа 541839022. </text:p>
      <text:p text:style-name="P12">Прокопів В.В.: Ставимо на голосування. Колеги, прошу визначатись!</text:p>
      <text:p text:style-name="P12"/>
      <text:p text:style-name="P12"/>
      <text:p text:style-name="P12"><text:s text:c="2"/></text:p>
      <text:p text:style-name="P12"><text:s text:c="2"/>&lt;--- <text:s text:c="2"/>13 Февраля <text:s/>13 ч 16 м 37 с <text:s/>---- <text:s text:c="2"/>Другий <text:s text:c="2"/>---&gt;</text:p>
      <text:p text:style-name="P12"><text:s text:c="2"/></text:p>
      <text:p text:style-name="P12">Голосування:</text:p>
      <text:p text:style-name="P12">За - 64, проти - 0, утр. - 8. Рішення прийнято.</text:p>
      <text:p text:style-name="P12">Наступне, будь ласка!</text:p>
      <text:p text:style-name="P19"><text:span text:style-name="T1">Міщенко О.Г.: 20-й пункт, про передачу товариству з обмеженою відповідальністю "ДЖЕТ 1" в оренду земельної ділянки для експлуатації та обслуговування автозаправочної станції з </text:span><text:span text:style-name="T8">комплексом</text:span><text:span text:style-name="T1"> сервісного обслуговування на Кільцевій дорозі, 10, Солом'янський район міста Києва, справа Д-8761.</text:span></text:p>
      <text:p text:style-name="P12">Відповідно до ДПТ Жуляни комунальна складська територія. Автозаправочна станція. Орендна плата 8% (269 тис. 967 грн) ... (нерозбірливо).</text:p>
      <text:p text:style-name="P12">Прокопів В.В.: Ставимо на голосування. Колеги, прошу визначатись!</text:p>
      <text:p text:style-name="P12">Голосування:</text:p>
      <text:p text:style-name="P12">За - 78, проти - 0, утр. - 0. Рішення прийнято.</text:p>
      <text:p text:style-name="P12">Наступне, будь ласка!</text:p>
      <text:p text:style-name="P12">21-й пункт, про передачу ТОВАРИСТВУ З ОБМЕЖЕНОЮ ВІДПОВІДАЛЬНІСТЮ "БІЛД КОММЕРС ГРУП" в оренду земельної ділянки для експлуатації та обслуговування універмагу "Троєщина" на вулиці Теодора Драйзера, 21, Деснянський район міста Києва, справа <text:s text:c="14"/>А-26297. </text:p>
      <text:p text:style-name="P12">Також підтримано постійною комісією з питань торгівлі.</text:p>
      <text:p text:style-name="P12">Прокопів В.В.: Юрій Сиротюк, запрошую до слова.</text:p>
      <text:p text:style-name="P12">Сиротюк Ю.М.: Я хотів би уточнити, що хоча йдеться про нібито передачу та обслуговування універмагу "Троєщина", а насправді є, заявлено, що буде будуватися там новий ТРЦ ... (нерозбірливо) з мережі New Way...<text:span text:style-name="T46">(нерозбірливо).</text:span></text:p>
      <text:p text:style-name="P12">Тобто всі знають, що там буде реконструкція, а ми зараз розглядаємо обслуговування та експлуатацію. </text:p>
      <text:p text:style-name="P12">Хочу повідомити депутатів Київської міської ради, що кінцевим бенефіціаром цієї мережі є людина, яка голосувала за закони 16 січня ... (нерозбірливо) Росію в Україну. Депутат від <text:span text:style-name="T46">П</text:span>артії регіонів Володимир Ландік. От, думайте, перед тим, як голосувати. </text:p>
      <text:p text:style-name="P12"><text:soft-page-break/>Дякую!</text:p>
      <text:p text:style-name="P12">Прокопів В.В.: Ставимо на голосування. Прошу визначатись!</text:p>
      <text:p text:style-name="P12">Голосування:</text:p>
      <text:p text:style-name="P12">За - 39, проти - 1, утр. - 25. Рішення не прийнято.</text:p>
      <text:p text:style-name="P12">Наступне, будь ласка!</text:p>
      <text:p text:style-name="P12">Міщенко О.Г.: 22-й пункт, про надання ДЕРЖАВНОМУ ПІДПРИЄМСТВУ "ЦЕНТР ОХОРОНИ ЗДОРОВ'Я ТВАРИН" у постійне користування земельної ділянки для експлуатації та обслуговування будівель закладів охорони здоров'я на вулиці Добрузькій, 8, Солом'янський район міста Києва, справа Д-8760. </text:p>
      <text:p text:style-name="P12">Відповідно до частини сьомої статті 37 Регламенту Київради прошу направити вказаний проєкт рішення для повторного розгляду на постійній комісії Київської міської ради з питань містобудування, архітектури та землекористування.</text:p>
      <text:p text:style-name="P12">Прокопів В.В.: Ставимо на голосування. Прошу визначатись!</text:p>
      <text:p text:style-name="P12">Колеги, голосуємо пропозицію Міщенка повернути в комісію на доопрацювання.</text:p>
      <text:p text:style-name="P12"/>
      <text:p text:style-name="P12"/>
      <text:p text:style-name="P12"><text:s text:c="2"/></text:p>
      <text:p text:style-name="P12"><text:s text:c="2"/>&lt;--- <text:s text:c="2"/>13 Февраля <text:s/>13 ч 19 м 37 с <text:s/>---- <text:s text:c="2"/>Перший <text:s text:c="2"/>---&gt;</text:p>
      <text:p text:style-name="P12"><text:s text:c="2"/></text:p>
      <text:p text:style-name="P12"/>
      <text:p text:style-name="P12">Голосування:</text:p>
      <text:p text:style-name="P12">За - 80, проти - 0, утр. - 0. Рішення прийнято.</text:p>
      <text:p text:style-name="P12">Наступне, будь ласка!</text:p>
      <text:p text:style-name="P19"><text:span text:style-name="T1">Міщенко О.Г.: 23-й пункт, Київському міському психоневрологічному диспансеру </text:span><text:span text:style-name="T20">№ 4, </text:span><text:span text:style-name="T1">справа 364182347, на Виборзькій, 95, Солом'янський район.</text:span></text:p>
      <text:p text:style-name="P12">Прокопів В.В.: Ставимо на голосування. Прошу визначатись!</text:p>
      <text:p text:style-name="P12">Голосування:</text:p>
      <text:p text:style-name="P12">За - 89, проти - 0, утр. - 0. Рішення прийнято.</text:p>
      <text:p text:style-name="P12">Наступне, будь ласка!</text:p>
      <text:p text:style-name="P19"><text:span text:style-name="T1">Міщенко О.Г.: Київському міському протитуберкульозному диспансеру </text:span><text:span text:style-name="T20">№ 1, </text:span><text:span text:style-name="T1">на вулиці Автозаводській, 68, Оболонський район міста Києва, справа Д-7899.</text:span></text:p>
      <text:p text:style-name="P12">Прокопів В.В.: Ставимо... </text:p>
      <text:p text:style-name="P12">Мірошниченко! Перепрошую!</text:p>
      <text:p text:style-name="P19"><text:span text:style-name="T1">Мірошниченко І.М.: Ми, звичайно, підтримуємо виділення земельної ділянки цьому диспансеру. Але я хочу звернути увагу, поруч, практично, з цим диспансером, це промислова зона, це санітарно-захисні зони, будується велетенський житловий комплекс "Бережанський". І незважаючи на те, що він є незаконним і є приписи Архбудінспекції про зупинку </text:span><text:soft-page-break/><text:span text:style-name="T1">будівництва, житловий комплекс будується. Тобто люди, які купують квартири, принаймні мають знати, що вони купують квартири у промисловій зоні, вони купують квартири у санітарно-захисній зоні поруч із туберкульозним диспансером.</text:span></text:p>
      <text:p text:style-name="P12">Дякую!</text:p>
      <text:p text:style-name="P12">Прокопів В.В.: Ставимо на голосування. Визначаємось! Голосуємо з правками комісії і рекомендаціями управління правового забезпечення. </text:p>
      <text:p text:style-name="P12">Голосування:</text:p>
      <text:p text:style-name="P12">За - 81, проти - 0, утр. - 0. Рішення прийнято.</text:p>
      <text:p text:style-name="P12">Наступне, будь ласка!</text:p>
      <text:p text:style-name="P19"><text:span text:style-name="T1">Міщенко О.Г.: 25-й пункт, про надання в постійне користування комунальному підприємству "Київський метрополітен", для експлуатації та обслуговування вентиляційних кіосків </text:span><text:span text:style-name="T20">№ 128 </text:span><text:span text:style-name="T1">та </text:span><text:span text:style-name="T20">№ 130, </text:span><text:span text:style-name="T1">проспект Оболонський, 15, 49, Оболонський район, справа Д-8781.</text:span></text:p>
      <text:p text:style-name="P12">З рекомендаціями управління правового забезпечення.</text:p>
      <text:p text:style-name="P12">Прокопів В.В.: Ставимо на голосування! Прошу визначатись!</text:p>
      <text:p text:style-name="P12">З зали: (Нічого не чути).</text:p>
      <text:p text:style-name="P12">Прокопів В.В.: Рекомендації озвучив пан Міщенко на стенограму, вони будуть враховані при випуску проєкту рішення.</text:p>
      <text:p text:style-name="P12">Голосування:</text:p>
      <text:p text:style-name="P12">За - 87, проти - 0, утр. - 0. Рішення прийнято.</text:p>
      <text:p text:style-name="P12">Будь ласка, наступне!</text:p>
      <text:p text:style-name="P12">Міщенко О.Г.: Колеги, хочу нагадати, що 26-й ми перенесли і зняли.</text:p>
      <text:p text:style-name="P12">27-й пункт, це надання у постійне користування комунальному підприємству по утриманню зелених насаджень Оболонського району міста Києва, справа Д-9592, експлуатація, обслуговування зелених насаджень загального користування.</text:p>
      <text:p text:style-name="P12"/>
      <text:p text:style-name="P12"><text:s/></text:p>
      <text:p text:style-name="P12"/>
      <text:p text:style-name="P12"><text:s text:c="2"/></text:p>
      <text:p text:style-name="P12"><text:s text:c="2"/>&lt;--- <text:s text:c="2"/>13 Февраля <text:s/>13 ч 22 м 37 с <text:s/>---- <text:s text:c="2"/>Седьмой <text:s text:c="2"/>---&gt;</text:p>
      <text:p text:style-name="P12"><text:s text:c="2"/></text:p>
      <text:p text:style-name="P12">Прокопів В.В.: Ставимо на голосування. Визначаємось! </text:p>
      <text:p text:style-name="P12">Голосування:</text:p>
      <text:p text:style-name="P12">За - 89, проти <text:s/>- 0, утр. - 0. Рішення прийнято.</text:p>
      <text:p text:style-name="P12">Наступне, будь ласка! </text:p>
      <text:p text:style-name="P19"><text:span text:style-name="T1">Міщенко О.Г.: 28-й пункт, <text:s/>про передачу ТОВАРИСТВУ З ОБМЕЖЕНОЮ ВІДПОВІДАЛЬНІСТЮ </text:span><text:span text:style-name="T20">«</text:span><text:span text:style-name="T1">ЛЕНДЕР ГРУП</text:span><text:span text:style-name="T20">» </text:span><text:span text:style-name="T1">в оренду земельної ділянки для будівництва, експлуатації та обслуговування автозаправної станції з об</text:span><text:span text:style-name="T20">’</text:span><text:span text:style-name="T1">єктами сервісного обслуговування на вулиці Медовій, 1-г, Солом</text:span><text:span text:style-name="T20">’</text:span><text:span text:style-name="T1">янський район міста Києва, справа Д-8188.</text:span></text:p>
      <text:p text:style-name="P12">Прокопів В.В.: Юрій Сиротюк, запрошую до слова!</text:p>
      <text:p text:style-name="P12"><text:soft-page-break/>Сиротюк Ю.М.: Юрій Сиротюк, фракція "Всеукраїнське об'єднання "Свобода". </text:p>
      <text:p text:style-name="P12">За інформацією управління правового забезпечення ділянка станом на сьогодні перебуває в арешті. Відводити ділянку під арештом заборонено. От прошу пояснити, чому ми відводимо ділянку, яка займається... яка перебуває під арештом? Дякую!</text:p>
      <text:p text:style-name="P12">Прокопів В.В.: Прошу прокоментувати, Міщенко!</text:p>
      <text:p text:style-name="P12">Міщенко О.Г.: Там є арешт на майно, но не на земельну ділянку.</text:p>
      <text:p text:style-name="P12">Прокопів В.В.: Зрозуміла відповідь! </text:p>
      <text:p text:style-name="P12">Ставимо на голосування. Прошу визначатись!</text:p>
      <text:p text:style-name="P12">Голосування:</text:p>
      <text:p text:style-name="P12">За - 64, проти <text:s/>- 7, утр. - 5. Рішення прийнято.</text:p>
      <text:p text:style-name="P12">Наступний, будь ласка!</text:p>
      <text:p text:style-name="P19"><text:span text:style-name="T1">Міщенко О.Г.: 29-й пункт, <text:s/>про передачу земельної ділянки в оренду ТОВАРИСТВУ З ОБМЕЖЕНОЮ ВІДПОВІДАЛЬНІСТЮ </text:span><text:span text:style-name="T20">«</text:span><text:span text:style-name="T1">ОПТОВА МЕРЕЖА 2011</text:span><text:span text:style-name="T20">» </text:span><text:span text:style-name="T1">для завершення будівництва торговельно-розважального центру на проспекті Генерала Ватутіна, 2-т, <text:s/>Дніпровський район міста Києва, справа А-26674.</text:span></text:p>
      <text:p text:style-name="P12">Прокопів <text:s/>В.В.: Ставимо на голосування. Прошу визначатись!</text:p>
      <text:p text:style-name="P12">Голосування:</text:p>
      <text:p text:style-name="P12">За - 77, проти <text:s/>- 0, утр. - 8. Рішення прийнято.</text:p>
      <text:p text:style-name="P12">Наступний, будь ласка!</text:p>
      <text:p text:style-name="P19"><text:span text:style-name="T1">Міщенко О.Г.: 30-й пункт, знову ж ТОВАРИСТВУ З ОБМЕЖЕНОЮ ВІДПОВІДАЛЬНІСТЮ </text:span><text:span text:style-name="T20">«</text:span><text:span text:style-name="T1">ОПТОВА МЕРЕЖА 2011</text:span><text:span text:style-name="T20">» </text:span><text:span text:style-name="T1">для експлуатації та обслуговування торговельно-розважального центру на проспекті Генерала Ватутіна, 2-т, <text:s/>Дніпровський район міста Києва, справа А-26676.</text:span></text:p>
      <text:p text:style-name="P12">Підтриманий також колегами з комісії з питань торгівлі.</text:p>
      <text:p text:style-name="P12">Прокопів В.В.: Ставимо на голосування. Колеги, прошу визначатись! Голосуємо з рекомендаціями управління правового забезпечення, які ці зміни вносять.</text:p>
      <text:p text:style-name="P12">Голосування:</text:p>
      <text:p text:style-name="P12">За - 72, проти <text:s/>- 0, утр. - 7. Рішення прийнято.</text:p>
      <text:p text:style-name="P12">Наступне, будь ласка!</text:p>
      <text:p text:style-name="P19"><text:span text:style-name="T1">Міщенко О.Г.: 31-й пункт, про передачу в оренду товариству з обмеженою відповідальністю </text:span><text:span text:style-name="T20">«</text:span><text:span text:style-name="T1">Десна-С-ЛТД</text:span><text:span text:style-name="T20">» </text:span><text:span text:style-name="T1">земельної ділянки для експлуатації та обслуговування магазину на</text:span></text:p>
      <text:p text:style-name="P12"/>
      <text:p text:style-name="P12"><text:s text:c="2"/></text:p>
      <text:p text:style-name="P12"><text:s text:c="2"/>&lt;--- <text:s text:c="2"/>13 Февраля <text:s/>13 ч 25 м 37 с <text:s/>---- <text:s text:c="2"/>Седьмой <text:s text:c="2"/>---&gt;</text:p>
      <text:p text:style-name="P12"><text:s text:c="2"/></text:p>
      <text:p text:style-name="P12">проспекті Генерала Ватутіна, 10-а, Дніпровський район міста Києва, справа Д-7750.</text:p>
      <text:p text:style-name="P12">Проєкт рішення підтриманий постійною комісією з питань торгівлі.</text:p>
      <text:p text:style-name="P12"><text:soft-page-break/>Прокопів В.В.: Юрій Сиротюк, прошу!</text:p>
      <text:p text:style-name="P12">Сиротюк Ю.М.: Хочу поправити керівника земельної комісії. У Києві не існує вулиці Генерала Ватутіна. Тому в Києві є проспект Романа Шухевича. Для того, щоб юридично було правильно, прошу зачитувати наявну юридичну адресу. Дякую!</text:p>
      <text:p text:style-name="P12">Прокопів В.В.: Володимир Назаренко, будь ласка!</text:p>
      <text:p text:style-name="P12">Назаренко В.Е.: Шановне товариство! За моєю інформацією, хотів би попросити надати слово представникам <text:span text:style-name="T46">Д</text:span>епартаменту містобудування і архітектури, і земельних ресурсів. Яке перспективне використання даної території?</text:p>
      <text:p text:style-name="P12">За моєю інформацією, невідомо чому там ведеться будівництво! Уже збудовано близько чотирьох поверхів. Чому це відбувається? І чи доцільно зараз заднім числом, фактично, зараз голосуючи цю справу, коли там уже ведеться будівництво? Можливо, треба спочатку, щоб зверталися за виділенням земельної ділянки, а потім починали будуватися? Це є неправильно і такі речі ми не маємо підтримувати, навпаки, забудовник має розуміти, що спочатку він показує проєкт, питає в київської громади, чи він може будувати свою ініціативу, а потім уже виходить. Але загалом, знаючи цю територію, я не вважаю за потрібно ущільнювати новими будівлями вже складений мікрорайон.</text:p>
      <text:p text:style-name="P12">Прокопів В.В.: Будь ласка, хто з департаментів готовий прокоментувати?</text:p>
      <text:p text:style-name="P12">Вадим Шейко, Департамент земельних ресурсів, прошу! </text:p>
      <text:p text:style-name="P12">Шейко В.В.: Доброго дня, Володимире Володимировичу, депутати! За наявною інформацією у Департаменті земельних ресурсів земельна ділянка забудована. На земельній ділянці розташована нежитлова будівля загальною площею 173,2 кв. м. І земельна ділянка передається для експлуатації та обслуговування цієї будівлі.</text:p>
      <text:p text:style-name="P12">Прокопів В.В.: Зрозуміло.</text:p>
      <text:p text:style-name="P12">Ставлю на голосування. Прошу визначатись! ...(Шум у залі).</text:p>
      <text:p text:style-name="P12">Голосування:</text:p>
      <text:p text:style-name="P12">За - 75, проти <text:s/>- 0, утр. - 2. Рішення прийнято.</text:p>
      <text:p text:style-name="P12">Колеги, з приводу записів, будь ласка, я ж з великою...(шум у залі). От тепер записаний! Після... колеги, я вже тут, з вашого благословіння я вже тут працюю чотири з половиною роки і в нас ніколи не виникає таких проблем. Записана людина - даю слово! Коли записано після... (шум у залі). <text:s/>Коли ви казали, що записані, у мене не було цього.</text:p>
      <text:p text:style-name="P12">Працюємо далі, колеги!</text:p>
      <text:p text:style-name="P12">Наступне, будь ласка!</text:p>
      <text:p text:style-name="P12">Міщенко О.Г.: 32-й пункт, КП УЗН Печерського району, для утримання об'єктів благоустрою зеленого господарства (сквер),</text:p>
      <text:p text:style-name="P12"/>
      <text:p text:style-name="P12"><text:s text:c="2"/></text:p>
      <text:p text:style-name="P12"><text:soft-page-break/></text:p>
      <text:p text:style-name="P12"><text:s text:c="2"/>&lt;--- <text:s text:c="2"/>13 Февраля <text:s/>13 ч 28 м 37 с <text:s/>---- <text:s text:c="2"/>Перший <text:s text:c="2"/>---&gt;</text:p>
      <text:p text:style-name="P12"><text:s text:c="2"/></text:p>
      <text:p text:style-name="P12">Д-8589, на Бастіонній, 2-в, Печерський район.</text:p>
      <text:p text:style-name="P12">Підтримано колегами з екологічної політики, комісії.</text:p>
      <text:p text:style-name="P12">Прокопів В.В.: Ігор Мірошниченко, будь ласка!</text:p>
      <text:p text:style-name="P12">Мірошниченко І.М.: Шановні колеги, прекрасний сквер, подякуємо інвестору. Але я хочу сказати, що цей інвестор сквер зробив як індульгенцію за незаконний ринок, який частково легалізувала Київрада, частково ще не змогла легалізувати у так званій ямі, на розі вулиць Кіквідзе і Бастіонної. </text:p>
      <text:p text:style-name="P12">Тому я сподіваюсь, що інвестори будуть робити все безкорисно, так як цей прекрасний сквер, а не як індульгенцію, прощення за свої незаконні гріхи. Дякую!</text:p>
      <text:p text:style-name="P12">Прокопів В.В.: Пане Ігорю, я би вас просив познайомити мене з усіма інвесторами, які безкорисно щось роблять, я з радістю з ними буду...</text:p>
      <text:p text:style-name="P12">З зали: (Нічого не чути).</text:p>
      <text:p text:style-name="P12">Прокопів В.В.: Це меценати роблять безкоштовно, інвестори роблять трішки на інших засадах. </text:p>
      <text:p text:style-name="P12">Ставимо на голосування. Визначаємось!</text:p>
      <text:p text:style-name="P12">Пане Ігорю, я... Даруйте! </text:p>
      <text:p text:style-name="P12">Прошу визначатись, колеги!</text:p>
      <text:p text:style-name="P12">Голосування:</text:p>
      <text:p text:style-name="P12">За - 92, проти - 0, утр. - 0. Рішення прийнято.</text:p>
      <text:p text:style-name="P12">Наступне, будь ласка!</text:p>
      <text:p text:style-name="P12">Міщенко О.Г.: 33-й пункт розділу 3.6, це передача товариству з обмеженою відповідальністю "ПОДОЛ ІСТЕЙТ", для розміщення та експлуатації основних, підсобних і допоміжних будівель та споруд підприємств переробної, машинобудівної та іншої промисловості, на вулиці Костянтинівській, 72, Подільський район міста Києва, справа 241483336.</text:p>
      <text:p text:style-name="P12">Прокопів В.В.: Ігор Мірошниченко, будь ласка!</text:p>
      <text:p text:style-name="P12">Мірошниченко І.М.: Товариство, я, звичайно, не хочу забирати ваш дорогоцінний час, але якщо нам ще раз покажуть цю земельну ділянку, на ній питань немає, справді, об'єкти промисловості. Але навпроти така ж сама земельна ділянка під обслуговування об'єктів промисловості сьогодні забудовується без жодного дозвільного документа, адреса: Костянтинівська, 75. Там виросло 9 поверхів. У будівлі немає жодного дозволу. Цільове призначення земельної ділянки - під обслуговування складів, а 9-поверхівка - це офісне приміщення.</text:p>
      <text:p text:style-name="P12">Тому, щоб не було ризиків, коли ми виділяємо під обслуговування промисловості, а з'являються або житлові, або офісні будівлі. </text:p>
      <text:p text:style-name="P19"><text:span text:style-name="T1">Я хочу, щоб, Володимир Володимирович, було протокольне доручення, </text:span><text:soft-page-break/><text:span text:style-name="T1">Костянтинівська, 75, земельна ділянка також під обслуговування складів. Сьогодні самобуд на 9 поверхів без жодного документа. У мене є всі відповіді контролюючих органів. Дякую!</text:span></text:p>
      <text:p text:style-name="P12">Прокопів В.В.: Надайте мені їх, пане Ігорю! Я також дам доручення департаменту надати мені всі документи з цього приводу.</text:p>
      <text:p text:style-name="P12">Будь ласка, Тетяна...</text:p>
      <text:p text:style-name="P12">Ставимо на голосування. Визначаємось!</text:p>
      <text:p text:style-name="P12"/>
      <text:p text:style-name="P12"/>
      <text:p text:style-name="P12"><text:s text:c="2"/></text:p>
      <text:p text:style-name="P2"><text:span text:style-name="T2"><text:s/></text:span><text:span text:style-name="T1">&lt;--- <text:s text:c="2"/>13 Февраля <text:s/>13 ч 31 м 37 с <text:s/>---- <text:s text:c="2"/>Другий <text:s text:c="2"/>---&gt;</text:span></text:p>
      <text:p text:style-name="P12"><text:s text:c="2"/></text:p>
      <text:p text:style-name="P12">Голосування:</text:p>
      <text:p text:style-name="P12">За - 87, проти - 0, утр. - 0. Рішення прийнято.</text:p>
      <text:p text:style-name="P12">Наступне, будь ласка!</text:p>
      <text:p text:style-name="P12">Міщенко О.Г.: Колеги, нагадую, розділ 3.6, 34-е питання. І це ТОВАРИСТВО З ОБМЕЖЕНОЮ ВІДПОВІДАЛЬНІСТЮ "КМ 34", в оренду земельних ділянок для експлуатації та обслуговування будівель та споруд, відкритих автостоянок на вулиці Ямській, 13, 17, Голосіївський район міста Києва, справа А-26780. </text:p>
      <text:p text:style-name="P12">З рекомендаціями управління правового забезпечення. </text:p>
      <text:p text:style-name="P12">Ігор Мірошниченко, будь ласка!</text:p>
      <text:p text:style-name="P12">Мірошниченко І.М.: А, з іншого боку, Казимира Малевича сьогодні дуже інтенсивно забудовується і під виглядом виділення земельної ділянки під обслуговування приміщень і гаражів, <text:span text:style-name="T46">я</text:span> вам гарантую, впродовж найближчого року там почне вестися масштабне будівництво. Тому, якщо ми не хочемо, щоби на вулиці Казимира Малевича і на вулиці Ямській з'явилося незаконне будівництво, я вважаю, що ми не повинні підтримувати цього проєкту рішення.</text:p>
      <text:p text:style-name="P12">Прокопів В.В.: Ставимо на голосування. Прошу визначатись!</text:p>
      <text:p text:style-name="P12">Голосуємо з рекомендаціями управління правового забезпечення.</text:p>
      <text:p text:style-name="P12">Голосування:</text:p>
      <text:p text:style-name="P12">За - 57, проти - 1, утр. - 17. Рішення не прийнято.</text:p>
      <text:p text:style-name="P12">Наступне, будь ласка!</text:p>
      <text:p text:style-name="P12">Міщенко О.Г.: 35-й пункт, КП УЗН Святошинського району міста Києва, для утримання та благоустрою зелених насаджень на вулиці Булгакова, 9, Святошинський район міста Києва, справа Д-9045. </text:p>
      <text:p text:style-name="P12">Прокопів В.В.: Ставимо на голосування. Визначаємось!</text:p>
      <text:p text:style-name="P12">Голосування:</text:p>
      <text:p text:style-name="P12">За - 90, проти - 0, утр. - 0. Рішення прийнято.</text:p>
      <text:p text:style-name="P12">Наступне, будь ласка!</text:p>
      <text:p text:style-name="P12"><text:soft-page-break/>Міщенко О.Г.: ... пункт, колеги! Передача в оренду земельної ділянки ТОВАРИСТВУ З ОБМЕЖЕНОЮ ВІДПОВІДАЛЬНІСТЮ "ВІАЛ" для експлуатації та обслуговування будівель і споруд м'ясокомбінату на вулиці Маланюка Євгена, 114, Дніпровський район міста Києва, справа А-24543. </text:p>
      <text:p text:style-name="P12">Прокопів В.В.: Ставимо на голосування. Прошу визначатись, колеги!</text:p>
      <text:p text:style-name="P12">Голосування:</text:p>
      <text:p text:style-name="P12">За - 63, проти - 0, утр. - 1. Рішення прийнято.</text:p>
      <text:p text:style-name="P12">Наступне, будь ласка!</text:p>
      <text:p text:style-name="P12">Міщенко О.Г.: ... пункт, ТОВАРИСТВО З ОБМЕЖЕНОЮ ВІДПОВІДАЛЬНІСТЮ "МК 8", <text:s/>в оренду земельної ділянки для експлуатації і обслуговування будівель та споруд на вулиці Казимира Малевича, 2-8, Голосіївський район міста Києва, справа А-26415. </text:p>
      <text:p text:style-name="P12">З рекомендаціями управління правового забезпечення.</text:p>
      <text:p text:style-name="P12">Прокопів В.В.: Ставимо на голосування. Прошу визначатись!</text:p>
      <text:p text:style-name="P12">Голосуємо з рекомендаціями управління правового забезпечення.</text:p>
      <text:p text:style-name="P12"/>
      <text:p text:style-name="P12"/>
      <text:p text:style-name="P12"><text:s text:c="2"/></text:p>
      <text:p text:style-name="P12"><text:s text:c="2"/>&lt;--- <text:s text:c="2"/>13 Февраля <text:s/>13 ч 34 м 37 с <text:s/>---- <text:s text:c="2"/>Седьмой <text:s text:c="2"/>---&gt;</text:p>
      <text:p text:style-name="P12"><text:s text:c="2"/></text:p>
      <text:p text:style-name="P12"/>
      <text:p text:style-name="P12">Голосування:</text:p>
      <text:p text:style-name="P12">За - 69, проти <text:s/>- 0, утр. - 5. Рішення прийнято.</text:p>
      <text:p text:style-name="P12">Наступний, будь ласка!</text:p>
      <text:p text:style-name="P19"><text:span text:style-name="T1">Міщенко О.Г.: 38-й пункт, передача в оренду громадянину Лісовому Михайлу Гавриловичу земельної ділянки для розміщення, обслуговування та ремонту об</text:span><text:span text:style-name="T20">’</text:span><text:span text:style-name="T1">єктів інженерної, транспортної, енергетичної інфраструктури на вулиці Прирічній, 33, 32, пробачте, - а, <text:s/>Оболонський район міста Києва, справа Д-8958, повторно. </text:span></text:p>
      <text:p text:style-name="P12">Зазначений проєкт рішення підтриманий постійною комісією ...(нерозбірливо) з питань транспорту, зв'язку та реклами.</text:p>
      <text:p text:style-name="P12">Прокопів В.В.: Ігор Мірошниченко, прошу!</text:p>
      <text:p text:style-name="P12">Мірошниченко І.М.: Шановне товариство! Ну, замість бази, на якій мали розвивати спорт, міститься елітний ресторан. Мова йде про довідведення земельної ділянки в межах прибережно-захисних смуг під транспортну інфраструктуру. Фізичним особам з таким цільовим призначенням земельної ділянки відводити не можна. Мова йде просто про захоплення ще частини берега під обслуговування елітного ресторану. Ще раз кажу, жодного відношення до водно-спортивного... до водно-спортивної бази цей об'єкт немає. Тому пропоную відхилити цей проєкт рішення.</text:p>
      <text:p text:style-name="P12">Прокопів В.В.: Ставимо на голосування. Колеги, прошу визначатись!</text:p>
      <text:p text:style-name="P12">Голосування:</text:p>
      <text:p text:style-name="P12"><text:soft-page-break/>За - 46, проти <text:s/>- 2, утр. - 28. Рішення не прийнято.</text:p>
      <text:p text:style-name="P12">Наступний, будь ласка!</text:p>
      <text:p text:style-name="P19"><text:span text:style-name="T1">Міщенко О.Г.: 39-й пункт, колеги, це про передачу земельної ділянки в оренду ТОВАРИСТВУ З ОБМЕЖЕНОЮ ВІДПОВІДАЛЬНІСТЮ </text:span><text:span text:style-name="T20">«</text:span><text:span text:style-name="T1">КИЙ АВТО ГРУП</text:span><text:span text:style-name="T20">», </text:span><text:span text:style-name="T1">справа А-25951, для будівництва, експлуатації та обслуговування торговельного комплексу із станціями технічного обслуговування </text:span><text:span text:style-name="T20">«</text:span><text:span text:style-name="T1">Опель</text:span><text:span text:style-name="T20">», «</text:span><text:span text:style-name="T1">Рено</text:span><text:span text:style-name="T20">», «</text:span><text:span text:style-name="T1">Ніссан</text:span><text:span text:style-name="T20">» </text:span><text:span text:style-name="T1">в 11-му мікрорайоні житлового масиву Позняки</text:span><text:span text:style-name="T20">, <text:s/></text:span><text:span text:style-name="T1">Дарницький район міста Києва, повторно, з рекомендаціями комісії та управління правового забезпечення.</text:span></text:p>
      <text:p text:style-name="P12">Прокопів В.В.: Юрій Сиротюк, будь ласка!</text:p>
      <text:p text:style-name="P12">Юрій Сиротюк, фракція "Всеукраїнське об'єднання "Свобода".</text:p>
      <text:p text:style-name="P19"><text:span text:style-name="T1">Йдеться про станцію технічного обслуговування </text:span><text:span text:style-name="T20">«</text:span><text:span text:style-name="T1">Опель</text:span><text:span text:style-name="T20">», «</text:span><text:span text:style-name="T1">Рено</text:span><text:span text:style-name="T20">», «</text:span><text:span text:style-name="T1">Ніссан</text:span><text:span text:style-name="T20">». </text:span><text:span text:style-name="T1">Ділянка вже забудована. Є питання, звичайно, до бенефіціара. Це Воротнюк Ігор Борисович, нардеп кількох скликань, тушка, яка перейшла на бік Януковича, голосував за закон Ківалова-Колісніченка.</text:span></text:p>
      <text:p text:style-name="P12">Я би утримався від голосування за такий нечистоплотний бізнес, але якщо не утримуватися, то, як мінімум, ставку земельного <text:span text:style-name="T51">податку</text:span> встановити на рівні 12% прошу.</text:p>
      <text:p text:style-name="P12">Прокопів В.В.: Олександр Міщенко, будь ласка!</text:p>
      <text:p text:style-name="P12">Міщенко О.Г.: Колеги! Хочу зазначити, що зазначена будівля вже збудована там. Це салон з продажу автомобілів.</text:p>
      <text:p text:style-name="P12"/>
      <text:p text:style-name="P12"><text:s text:c="2"/></text:p>
      <text:p text:style-name="P12"><text:s text:c="2"/>&lt;--- <text:s text:c="2"/>13 Февраля <text:s/>13 ч 37 м 37 с <text:s/>---- <text:s text:c="2"/>Перший <text:s text:c="2"/>---&gt;</text:p>
      <text:p text:style-name="P12"><text:s text:c="2"/></text:p>
      <text:p text:style-name="P12">І орієнтовний розмір орендної плати 2 млн 105 тис. 887 грн. </text:p>
      <text:p text:style-name="P12">Прокопів В.В.: Ставлю на голосування зазначений проєкт рішення за основу. Прошу визначатись! </text:p>
      <text:p text:style-name="P12">Голосування:</text:p>
      <text:p text:style-name="P12">За - 77, проти - 0, утр. - 7. Рішення прийнято.</text:p>
      <text:p text:style-name="P12">Ставлю на голосування пропозицію Юрія Сиротюка. Прошу визначатись, колеги!</text:p>
      <text:p text:style-name="P12">Голосування:</text:p>
      <text:p text:style-name="P12">За - 38, проти - 0, утр. - 19. Рішення не прийнято.</text:p>
      <text:p text:style-name="P12">Ставимо на голосування в цілому проєкт рішення. Прошу визначатись з правками профільної комісії і рекомендаціями управління правового забезпечення!</text:p>
      <text:p text:style-name="P12">Голосування:</text:p>
      <text:p text:style-name="P12">За - 72, проти - 0, утр. - 7. Рішення прийнято.</text:p>
      <text:p text:style-name="P12">Наступне, будь ласка!</text:p>
      <text:p text:style-name="P19"><text:span text:style-name="T1">Міщенко О.Г.: 40-й пункт, колеги, нагадаю, ми саме розглядаємо розділ 3.6, і це передача в оренду товариству з обмеженою відповідальністю "БАРКОНД" земельної ділянки для обслуговування та ремонту об</text:span><text:span text:style-name="T20">’</text:span><text:span text:style-name="T1">єктів </text:span><text:soft-page-break/><text:span text:style-name="T1">інженерної, транспортної, енергетичної інфраструктури на Маршала Тимошенка, 21, Оболонський район міста Києва, справа Д-8607, повторно, з рекомендаціями комісії.</text:span></text:p>
      <text:p text:style-name="P12">Прокопів В.В.: Колеги, ставлю на голосування! Прошу визначатись!</text:p>
      <text:p text:style-name="P12">Голосування:</text:p>
      <text:p text:style-name="P12">За - 78, проти - 0, утр. - 0. Рішення прийнято.</text:p>
      <text:p text:style-name="P12">Наступний, будь ласка!</text:p>
      <text:p text:style-name="P19"><text:span text:style-name="T1">Міщенко О.Г.: Колеги, 41-й пункт, це надання Державному підприємству "Генеральна дирекція з обслуговування іноземних представництв" земельних ділянок для експлуатації та обслуговування цілісного майнового комплексу, в тому числі, для </text:span><text:span text:style-name="T15">до</text:span><text:span text:style-name="T1">гляду за водними об</text:span><text:span text:style-name="T20">’</text:span><text:span text:style-name="T1">єктами, прибережними захисними смугами на вулиці Труханівській, 1-г, 1-д, 1-е у Дніпровському районі міста Києва, справа Д-7358, повторно.</text:span></text:p>
      <text:p text:style-name="P12">Прокопів В.В.: Колеги, прошу вашої уваги, хвилинку!</text:p>
      <text:p text:style-name="P12">Ми вже багато років розглядаємо цей проєкт рішення, він ніяк не може знайти підтримки в залі. </text:p>
      <text:p text:style-name="P12">Я прошу вас підтримати мою пропозицію, запросити до слова керівника, генерального директора "Генеральної дирекції з обслуговування іноземних представництв", який відповідав за зведення цього об'єкта, нехай він поінформує депутатський корпус, що це таке і навіщо воно потрібно місту. І потрібно ставити крапку в цьому питанні.</text:p>
      <text:p text:style-name="P12"/>
      <text:p text:style-name="P12"><text:s text:c="2"/></text:p>
      <text:p text:style-name="P12"><text:s text:c="2"/>&lt;--- <text:s text:c="2"/>13 Февраля <text:s/>13 ч 40 м 37 с <text:s/>---- <text:s text:c="2"/>Другий <text:s text:c="2"/>---&gt;</text:p>
      <text:p text:style-name="P12"><text:s text:c="2"/></text:p>
      <text:p text:style-name="P12"/>
      <text:p text:style-name="P12">Ставлю на голосування питання щодо надання слова Павлу Кривоносу. Будь ласка!</text:p>
      <text:p text:style-name="P12">Щодо надання слова, колеги!</text:p>
      <text:p text:style-name="P12">Голосування:</text:p>
      <text:p text:style-name="P12">За - 88, проти - 0, утр. - 0. Рішення прийнято.</text:p>
      <text:p text:style-name="P12">Пане Павло, запрошую вас до трибуни.</text:p>
      <text:p text:style-name="P12">Будь ласка, просив би вас вкластись традиційно в регламент три хвилини! Будь ласка!</text:p>
      <text:p text:style-name="P12">Кривонос П.<text:span text:style-name="T51">О.</text:span>: Шановна президія, шановні депутати! Кривонос Павло, генеральний директор Генеральної дирекції з обслуговування іноземних представництв. </text:p>
      <text:p text:style-name="P12">Ми маємо майновий комплекс на остові Труханів, вулиця Труханівська. В нас там є майно і створений дипломатичний клуб, який на сьогоднішній день діє. Приїздять до нас посли. Висаджують дерева. Це з табличками. Також ми проводимо там нашим колективом толоку. В нас там працює міні-готель на 10 номерів, сертифікований. Бачите, наш колектив приймає активну там участь в благоустрої цієї території. Ми явля... немає в нас <text:soft-page-break/>виходу до води на цих земельних ділянках, і це є державна власність. </text:p>
      <text:p text:style-name="P12"><text:s/>У нашому... до відома хотів би сказати, що в нашому колективі в державному підприємстві працю<text:span text:style-name="T46">ють</text:span> 450 чоловік. Це всі кияни, це робочі місця. І в бюджет міста Києва, наприклад, наш колектив перерахував в прошлому році 11 млн євро. І в 18-му році 12,5 млн євро. Ми все підтримуємо в належному вигляді, всі ті споруди, які є. </text:p>
      <text:p text:style-name="P12">Прошу підтримати!</text:p>
      <text:p text:style-name="P12">Так як там працює дипломатичний клуб і це клуб сімейного відпочинку. В нас там прокат велосипедів. Взимку, коли є сніг, лижі, прокат. Стрільба із лука, стрільба із городків. Ми там робимо унікальну карту Труханового острова, площадку, по якій можна ходити, це 17х34 кв. м.</text:p>
      <text:p text:style-name="P12">Тому всіх запрошую. Там буде інтерактивна дошка. Це дуже унікальний і чудовий проєкт.</text:p>
      <text:p text:style-name="P12">Дякую за увагу!</text:p>
      <text:p text:style-name="P12">Прокопів В.В.: Дякую, пане Павло! Я прошу вас залишатись біля трибуни. Можливо, будуть запитання.</text:p>
      <text:p text:style-name="P12">Ольга Балицька розпочне. Володимира Бондаренка прошу підготуватись.</text:p>
      <text:p text:style-name="P12">Балицька О.С.: Пане Павло, доброго дня! Дуже рада вас побачити в цій залі. Я є депутатом від 113 виборчого округу. Це - округ, куди входить і вулиця Гоголівська, і всі навколишні вулиці.</text:p>
      <text:p text:style-name="P12">Я рада вас побачити чому?</text:p>
      <text:p text:style-name="P12"/>
      <text:p text:style-name="P12"><text:s text:c="2"/></text:p>
      <text:p text:style-name="P12"><text:s text:c="2"/>&lt;--- <text:s text:c="2"/>13 Февраля <text:s/>13 ч 43 м 37 с <text:s/>---- <text:s text:c="2"/>Другий <text:s text:c="2"/>---&gt;</text:p>
      <text:p text:style-name="P12"><text:s text:c="2"/></text:p>
      <text:p text:style-name="P12">Тому що в нас на вулиці Гоголівській, 44 ви теж брали земельну ділянку і просили в Київської міської ради для дипломатичних потреб. І від цієї земельної ділянки дипломатичних потреб залишилась лише назва. Це готельно-житловий комплекс "Дипломат", від якого потерпає половина вулиці. </text:p>
      <text:p text:style-name="P12">Подібні проєкти, де вам надаються землі для дипломатичних потреб, а після того виростають багатоповерхівки, вони є по всьому Києву. </text:p>
      <text:p text:style-name="P12">Колись я робила цей аналіз. Я вам його повністю передам. Я буду голосувати особисто червоною кнопкою проти будь-якого надання земельних ділянок вашій організації. І мені дуже хочеться, щоб дипломатична служба і організації українські, які представляють дипломатів, займалися своїми прямими обов'язками - захищали Україну, зокрема і на міжнародній арені, і обслуговували дипломатичні представництва, а не ставали помічниками забудовників і руйнувачів Києва.</text:p>
      <text:p text:style-name="P12">Прокопів В.В.: Пані Олю, пані Олю, дякую вам! Даруйте, перебив вас!</text:p>
      <text:p text:style-name="P12"><text:soft-page-break/>(Оплески).</text:p>
      <text:p text:style-name="P12">Прокопів В.В.: Я, я не можу бути. Я дам вам можливість прокоментувати. Я не можу адвокувати те чи інше питання, яке стосується цієї організації. Але в даному випадку, мені здається, що такий підхід не є доречним. Знову ж кажу: це моя суб'єктивна думка. І вважаю, що кожен випадок є унікальним і потрібно розглядати саме його. </text:p>
      <text:p text:style-name="P12">Є що прокоментувати, пане Павло? </text:p>
      <text:p text:style-name="P12">Будь ласка! Павло Кривонос!</text:p>
      <text:p text:style-name="P12">Кривонос П.О.: По земельній ділянці, яка на Гоголівській, стосується. То там буде готель "Дипломат", крім, і житлові квартири для дипломатичного корпусу, і готель "Дипломат" на 80 номерів з міжнародним оператором. </text:p>
      <text:p text:style-name="P12">Прокопів В.В.: Дякую, пане Павло!</text:p>
      <text:p text:style-name="P12">Володимир Бондаренко, будь ласка!</text:p>
      <text:p text:style-name="P12">Бондаренко В.Д.: Дякую! Володимир Бондаренко, "Батьківщина".</text:p>
      <text:p text:style-name="P12">Пане Павло Олександрович! Ви знаєте наше ставлення до, не дай Бог, забудови берегової лінії, а також Труханова острова. Але в даному випадку я хотів би звернути увагу сесійної зали на те, що мова йде трошки про інші речі. </text:p>
      <text:p text:style-name="P12">Ми проговорювали це питання. І я думаю, що зараз отримаю відповідь. Нас цікавила проблема утилізації певної відходів рідких. Відходів із того острова, які би потрапляли в міську каналізаційну систему. І я хочу сказати, що та історія зовсім не пов'язана з Турген<text:span text:style-name="T46">є</text:span>вською з точки зору, <text:span text:style-name="T46">т</text:span>ам житловий, дійсно, масив. А там не будується житло. Там є площинні спортивні споруди, якими могли би користуватися дипломати. І нічого поганого в цьому не бачу абсолютно. Облік острову не міняється. Просто він використовується для рекреаційних цілей. </text:p>
      <text:p text:style-name="P12"><text:s/>Я не хотів і не хочу, щоби так забудовували на Теличці берегову лінію, як забудовували отими об'єктами, які сьогодні шкодять містові</text:p>
      <text:p text:style-name="P12"/>
      <text:p text:style-name="P12"><text:s text:c="2"/></text:p>
      <text:p text:style-name="P12"><text:s text:c="2"/>&lt;--- <text:s text:c="2"/>13 Февраля <text:s/>13 ч 46 м 37 с <text:s/>---- <text:s text:c="2"/>Седьмой <text:s text:c="2"/>---&gt;</text:p>
      <text:p text:style-name="P12"><text:s text:c="2"/></text:p>
      <text:p text:style-name="P12">Києву. А в даному випадку нічого поганого не бачу. Я, наприклад, буду підтримувати це рішення. Дякую!</text:p>
      <text:p text:style-name="P12">Прокопів В.В.: Дякую, Володимире Дмитровичу, за вашу позицію!</text:p>
      <text:p text:style-name="P12">Пане Павло, я думаю, буде багато питань. Якщо не будете заперечувати, я в кінці обговорення надам вам заключне слово.</text:p>
      <text:p text:style-name="P12">Наталія Шульга, прошу!</text:p>
      <text:p text:style-name="P19"><text:span text:style-name="T1">Шульга Н.І.: Шановний пане Кривонос! Я зараз буду говорити не тільки як депутат Київської міської ради, а як людина, яка все-таки в дипломатичній академії працювала. Це не просто рекреаційна зона. Я хочу, щоб ви зрозуміли всі, це місце, де відбуваються події, які ми називаємо </text:span><text:soft-page-break/><text:span text:style-name="T1">"публічною дипломатією", "культурною дипломатією". Це, напевно, унікальна можливість зібрати представників дипломатичних представництв, які в Києві всі присутні, на події, які не мають формального, такого протокольного значення, а відбуваються задля людського спілкування і пропаганди українських цінностей, української культури і також занять, які є дуже цін</text:span><text:span text:style-name="T9">н</text:span><text:span text:style-name="T1">існими. Тому я, звичайно, закликаю всіх підтримати цей проєкт, а представництву дипломатичних... пану Кривоносу, безумовно, ви зобов'язані відповідати цьому завданню. Тобто все повинно бути на найвищому дипломатичному міжнародному рівні. От за це ми будемо слідкувати! Прошу підтримати!</text:span></text:p>
      <text:p text:style-name="P12">Прокопів В.В.: Дякую, пані Наталія!</text:p>
      <text:p text:style-name="P12">Тетяна Меліхова, будь ласка!</text:p>
      <text:p text:style-name="P12">Меліхова Т.І.: Шановні колеги! Ну, от я хочу сказати в цьому зв'язку, дуже погано, що при обговоренні цього питання відсутній Київський міський голова. Ви знаєте, що весь час його критикують за Шулявський міст. І для того, щоб знести одну стару будівлю на заводі "Большевик", то Фонд держмайна пропонує викупити місту цю будівлю за 700 млн грн.</text:p>
      <text:p text:style-name="P12">Я хочу нагадати колегам, що в позаминулому скликанні якраз Генеральна дирекція іноземних представництв з усім своїм майновим комплексом, а це десятки тисяч квадратних метрів нерухомості, була передана із міської власності, комунальної, <text:s/>в загальнодержавну власність безкоштовно. І тепер ми весь час працюємо на загальнодержавну власність: і підсилюємо, і земельні ділянки давайте будемо їм відводити, а вони нам, ставлять нам таку ціну, що ми не можемо для суспільних потреб потягнути такий викуп. Тому, я думаю, що це якраз такий момент істини, що треба було б думати про те,</text:p>
      <text:p text:style-name="P12"/>
      <text:p text:style-name="P12"><text:s text:c="2"/></text:p>
      <text:p text:style-name="P12"><text:s text:c="2"/>&lt;--- <text:s text:c="2"/>13 Февраля <text:s/>13 ч 49 м 37 с <text:s/>---- <text:s text:c="2"/>Перший <text:s text:c="2"/>---&gt;</text:p>
      <text:p text:style-name="P12"><text:s text:c="2"/></text:p>
      <text:p text:style-name="P12">щоб і загальнодержавний рівень допомагав місту Києву. Ми весь час все передаємо безкоштовно і ніхто про це не думає. Дякую!</text:p>
      <text:p text:style-name="P12">Прокопів В.В.: Дякую, Тетяна Іванівна!</text:p>
      <text:p text:style-name="P12">Ярослав Діденко, будь ласка!</text:p>
      <text:p text:style-name="P12">Діденко Я.О.: Дякую! Я - Ярослав Діденко, представник Печерська.</text:p>
      <text:p text:style-name="P12">Я хотів спитати щодо ситуації навколо відновлення фасадів історичних будівель на вулиці Мазепи, біля станції метро "Арсенальна", як вам відомо. Значні постаті проживали, користувались, я маю на увазі Іпсіланті будинок, найвищу точку печерських пагорбів, фактично організовують там екскурсії з метою збереження традицій київських.</text:p>
      <text:p text:style-name="P12"><text:s/>І хотів вашого коментар<text:span text:style-name="T46">ю</text:span> щодо відновлення фасаду історичного і всієї цієї споруди, як ви знаєте, це колодязь споруд. Чи планує ваше підприємство відновити, дійсно, історичний вигляд?</text:p>
      <text:p text:style-name="P12"><text:soft-page-break/>Дякую!</text:p>
      <text:p text:style-name="P12">Кривонос П.О.: Дякую! </text:p>
      <text:p text:style-name="P12">Садиба Іпсіланті на 6-му номері - це ряд будинків і там були багато посольств, в тому числі, і Консульство Великої Британії. Зараз залишилось, ви знаєте, у флігельному будинку, літера Б, Посольство Латвії, яке належить Генеральній дирекції. Ця інша садиба, за нашою рекомендацією, ну, Київрада передала її у власність власнику, але ми робили консультації і відтворено фасад у тому історичному стані, в якому він був до того часу.</text:p>
      <text:p text:style-name="P12">Я думаю, що ця садиба скоро буде здана в експлуатацію і буде радувати всіх киян і туристів міста Києва.</text:p>
      <text:p text:style-name="P12">Прокопів В.В.: Дякую!</text:p>
      <text:p text:style-name="P12">Ярослав Горбунов, будь ласка!</text:p>
      <text:p text:style-name="P12">З зали: Голосуємо!</text:p>
      <text:p text:style-name="P12">Горбунов Я.В.: Шановні колеги!</text:p>
      <text:p text:style-name="P12">Прокопів В.В.: Горбунов і переходимо до голосування, якщо Яловий не наполягає.</text:p>
      <text:p text:style-name="P12">Горбунов Я.В.: Да. По суті функціонування цього об'єкта Наталія Шульга досить розгорнуто виступила зараз.</text:p>
      <text:p text:style-name="P12">Я хочу наголосити на деяких юридичних аспектах, так, а саме: те, що на цій ділянці знаходиться державне майно, яке функціонує. Це до виступу пані Наталі Балицької, що ніякого іншого будівництва там не може бути, бо це майно вже давним-давно збудовано, воно функціонує, виконує свої обов'язки і зараз абсолютно в рамках чинного законодавства йде мова про виділення земельної ділянки для експлуатації, обслуговування цього майна.</text:p>
      <text:p text:style-name="P19"><text:span text:style-name="T1">Ще будучи головою Дніпровського району разом з Г</text:span><text:span text:style-name="T16">Д</text:span><text:span text:style-name="T1">ІПом ми проводили там дуже масштабні великі толоки по </text:span><text:span text:style-name="T9">прибиранню</text:span><text:span text:style-name="T1"> території Труханового острова. </text:span></text:p>
      <text:p text:style-name="P12"/>
      <text:p text:style-name="P12"><text:s text:c="2"/></text:p>
      <text:p text:style-name="P12"><text:s text:c="2"/>&lt;--- <text:s text:c="2"/>13 Февраля <text:s/>13 ч 52 м 37 с <text:s/>---- <text:s text:c="2"/>Другий <text:s text:c="2"/>---&gt;</text:p>
      <text:p text:style-name="P12"><text:s text:c="2"/></text:p>
      <text:p text:style-name="P12">А також долучались дипломати і сам ГДІП, долучались представники Адміністрації Президента.</text:p>
      <text:p text:style-name="P12">Тому зараз вести розмову про те, що там буд<text:span text:style-name="T47">е</text:span> забудовано, якісь там будуть багатоповерхівки там, чи щось використовуватись не за призначенням, це просто - або відверта спекуляція, або просто незнання ситуації по цьому об'єкту.</text:p>
      <text:p text:style-name="P12">Прокопів В.В.: Дякую! Дякую, пане Ярославе! Дякую вам за гарну позицію!</text:p>
      <text:p text:style-name="P12">Колеги! Прошу займати свої місця. Переходимо до голосування. </text:p>
      <text:p text:style-name="P12">Колеги! Ми тоді будемо. На жаль, час на обговорення вийшов з цього питання. </text:p>
      <text:p text:style-name="P12"><text:soft-page-break/>Будь ласка, 10 секунд Ольга Балицька і переходимо до голосування!</text:p>
      <text:p text:style-name="P19"><text:span text:style-name="T1">Балицька О.С.: Щоб детально не коментувати це питання, я прошу колег відкрити порядок денний і подивитись питання 3.12.2. Там збираються </text:span><text:span text:style-name="T16">на</text:span><text:span text:style-name="T1">давати на земельній ділянці, яка надана Інституту геології, для </text:span><text:span text:style-name="T9">експлуатації</text:span><text:span text:style-name="T1"> Інституту геології.</text:span></text:p>
      <text:p text:style-name="P12">Прокопів В.В.: Пані Олю! Дякую! Але це не ремарка на те, що вас згадали.</text:p>
      <text:p text:style-name="P12">Колеги! Ставлю на голосування зазначений проєкт рішення по суті. Прошу визначатись!</text:p>
      <text:p text:style-name="P12">Прошу брати участь в голосуванні!</text:p>
      <text:p text:style-name="P12">Голосування:</text:p>
      <text:p text:style-name="P12">За - 67, проти - 9, утр. - 6. Рішення прийнято.</text:p>
      <text:p text:style-name="P12">Я вам дякую! Вітаю! Переходимо до наступного питання порядку денного.</text:p>
      <text:p text:style-name="P12">Кривонос П.О.: Змагання на Труханів острів. Дякую!</text:p>
      <text:p text:style-name="P12">Прокопів В.В.: Будь ласка, наступний проєкт рішення!</text:p>
      <text:p text:style-name="P19"><text:span text:style-name="T1">Міщенко О.Г.: До вашої уваги 42-й номер. І нагадую, що ми все ще розглядаємо розділ 3.6. І це ТОВАРИСТВО З ОБМЕЖЕНОЮ ВІДПОВІДАЛЬНІСТЮ "МІРТРЕЙД" та громадянин Кругляк Сурен Михайлович, для будівництва, </text:span><text:span text:style-name="T9">експлуатації</text:span><text:span text:style-name="T1"> та обслуговування складських приміщень та ремонтно-транспортної ділянки на вулиці Гната Хоткевича, 27-б у Дніпровському районі міста Києва, справа А-25243, повторно. З рекомендаціями комісії, де пропонується підтримати проєкт рішення та виключити з цільового призначення земельної ділянки слово "будівництво".</text:span></text:p>
      <text:p text:style-name="P12">Прокопів В.В.: Ставимо на голосування. Прошу визначатись, колеги!</text:p>
      <text:p text:style-name="P12">З правками комісії голосуємо, колеги!</text:p>
      <text:p text:style-name="P12">Голосування:</text:p>
      <text:p text:style-name="P12">За - 51, проти - 0, утр. - 19. Рішення не прийнято.</text:p>
      <text:p text:style-name="P12">Наступне, будь ласка!</text:p>
      <text:p text:style-name="P12">Міщенко О.Г.: Шановний Володимир Володимирович! Якщо ви бачите, депутатів немає в залі. Якщо ваша ласка, запросить, будь ласка, в зал, щоб ми хоч доголосували цей розділ. І потім вже пішли, там, на обід чи куди. Я не знаю. От дивіться, всі встали і вийшли ... (нерозбірливо).</text:p>
      <text:p text:style-name="P12">Прокопів В.В.: Колеги! Колеги! Пропонували. Ви ж бачите! Пропонували. В нас після цього залишились відмови, які займають там 15 хвилин. І ще одне рішення, яке перенесено в кінець.</text:p>
      <text:p text:style-name="P12"/>
      <text:p text:style-name="P12"><text:s text:c="2"/></text:p>
      <text:p text:style-name="P12"><text:s text:c="2"/>&lt;--- <text:s text:c="2"/>13 Февраля <text:s/>13 ч 55 м 37 с <text:s/>---- <text:s text:c="2"/>Седьмой <text:s text:c="2"/>---&gt;</text:p>
      <text:p text:style-name="P12"><text:s text:c="2"/></text:p>
      <text:p text:style-name="P12">Якщо будуть депутати в залі, ми наберемо необхідну кількість голосів. Я запрошую всіх колег повернутись до зали для того, щоб ми могли <text:soft-page-break/>нормально працювати!</text:p>
      <text:p text:style-name="P12">Прошу голову фракцій забезпечити... голів фракцій забезпечити присутність депутатів у залі!</text:p>
      <text:p text:style-name="P12">Наступний, будь ласка! </text:p>
      <text:p text:style-name="P12">Міщенко О.Г.: Отже, колеги, до вашої уваги 43-й пункт. Нагадую, що ми з вами розглядаємо розділ 3.6, це "Надання/передача". І це товариство з обмеженою відповідальністю "СПК БВ Чайка", земельної ділянки для експлуатації та обслуговування водно-спортивної бази на вулиці Набережній, урочище Чорторий, 12 у Дніпровському районі міста Києва, справа Д-9052, повторно.</text:p>
      <text:p text:style-name="P12">Враховуючи рекомендації управління правового забезпечення, пропонується підтримати проєкт рішення та в підпункті 3.3 пункту 3 проєкту рішення слова "Департаменту містобудування та архітектури" замінити словами "Головного управління містобудування, архітектури та дизайну міського середовища виконавчого органу Київської міської ради (Київської міської державної адміністрації)".</text:p>
      <text:p text:style-name="P12">Прокопів В.В.: Дякую, Олександре Григоровичу!</text:p>
      <text:p text:style-name="P12">Юрій Сиротюк, будь ласка!</text:p>
      <text:p text:style-name="P12">Сиротюк Ю.М.: Юрій Сиротюк, фракція "Всеукраїнське об'єднання "Свобода", від фракції.</text:p>
      <text:p text:style-name="P12">Прокопів В.В.: Від фракції виступ.</text:p>
      <text:p text:style-name="P12">Сиротюк Ю.М.: Друзі! Ми спостерігаємо дуже дивну якусь ситуацію. Те, що не вдалося зробити, те, що навіть Черновецькому не вдалося зробити, ви намагаєтесь протягнути зараз.</text:p>
      <text:p text:style-name="P12">Я хочу нагадати, що, що ми хочемо зробити? Пропонується передати в оренду на 10 років земельну ділянку площею 3 га на Трухановому острові в затоці Чорторий для експлуатації та обслуговування водно-спортивної бази. </text:p>
      <text:p text:style-name="P12">Питання має давню історію. Ще в 2010 році ця ділянка була передана ТОВ, але тоді прокуратура винесла припис, опротестувала те рішення. За обгрунтуванням прокуратури ділянка належить до зон зелених насаджень загального користування, де заборонено будівництво. І згідно з Програмою комплексного розвитку зелених зон дана територія резервувалася для розвитку об'єктів природного заповідного фонду міста. </text:p>
      <text:p text:style-name="P12">Прокуратура також наполягала, що в рішенні про передачу "СПК БВ Чайка" не було жодного обгрунтування про необхідність передачі компанії даних земель. Натомість сьогодні Київрада намагається завершити цей землевідвід імені Черновецького десятирічної давності, який навіть не вдалося зробити Черновецькому.</text:p>
      <text:p text:style-name="P12">Прошу голосувати категорично проти!</text:p>
      <text:p text:style-name="P12">Прокопів В.В.: Дякую, колеги! </text:p>
      <text:p text:style-name="P12">Ставлю на голосування. Прошу брати участь в ньому! Голосуємо з рекомендаціями управління правового забезпечення.</text:p>
      <text:p text:style-name="P12"><text:soft-page-break/><text:s text:c="2"/></text:p>
      <text:p text:style-name="P12"><text:s text:c="2"/>&lt;--- <text:s text:c="2"/>13 Февраля <text:s/>13 ч 58 м 37 с <text:s/>---- <text:s text:c="2"/>Перший <text:s text:c="2"/>---&gt;</text:p>
      <text:p text:style-name="P12"><text:s text:c="2"/></text:p>
      <text:p text:style-name="P12">Голосування:</text:p>
      <text:p text:style-name="P12">За - 37, проти - 10, утр. - 26. Рішення не прийнято.</text:p>
      <text:p text:style-name="P12">Наступне, будь ласка!</text:p>
      <text:p text:style-name="P12">Міщенко О.Г.: 44-й пункт, колеги, розділу 3.6, це товариство з обмеженою відповідальністю "Світ природи", для рекреаційних цілей на вулиці Труханівській, 1, Дніпровський район міста Києва, справа Д-7375, повторно, з рекомендаціями комісії.</text:p>
      <text:p text:style-name="P12">Прокопів В.В.: Сиротюк з цього приводу?</text:p>
      <text:p text:style-name="P12">Юрій Сиротюк, будь ласка!</text:p>
      <text:p text:style-name="P12">Сиротюк Ю.М.: Юрій Сиротюк, від фракції!</text:p>
      <text:p text:style-name="P12">Прокопів В.В.: Від фракції виступ!</text:p>
      <text:p text:style-name="P12">Сиротюк Ю.М.: Шановні депутати Київської міської ради, кияни вже звикли, що ви працюєте в цій раді. Ну, навіщо зараз псувати собі репутацію, ви ж всі підете восени на вибори. </text:p>
      <text:p text:style-name="P12">Знову ж таки пропонується передати в оренду на 15 років ділянку площею 58 соток на Трухановому острові, засновником товки є народний депутат, побратим Медве<text:span text:style-name="T52">д</text:span>чука IV скликання Олег Немировський. Там знаходилось, у цьому місці знаходилася так звана громадська приймальня іншого сумнозвісного депутата від Партії регіонів Дмитра Шенцева. Це відповідно... Це ми вже розглядали це питання і, слава Богу, у 2016 році не знайшлося стільки продажних депутатів Київської міської ради, які б підтримали це питання. </text:p>
      <text:p text:style-name="P12"><text:s/>Тодішній секретар ради Резніков обіцяв, що особисто проконтролює, щоб це питання більше не виносилось на сесію. На жаль, часи змінились і зараз це питання винесено.</text:p>
      <text:p text:style-name="P12">Прошу проголосувати проти. Дякую!</text:p>
      <text:p text:style-name="P12">Прокопів В.В.: Ставлю на голосування, колеги! Прошу визначатись!</text:p>
      <text:p text:style-name="P12">Колеги, голосуємо з правками профільної комісії!</text:p>
      <text:p text:style-name="P12">Голосування:</text:p>
      <text:p text:style-name="P12">За - 62, проти - 9, утр. - 9. Рішення прийнято.</text:p>
      <text:p text:style-name="P12">Наступне, будь ласка!</text:p>
      <text:p text:style-name="P12">Міщенко О.Г.: Колеги, 45-й пункт, це передача товариству з обмеженою відповідальністю "Технолом" в оренду земельної ділянки для експлуатації та обслуговування комплексу будівель і споруд на вулиці Камишинській, 3-а, Голосіївський район міста Києва, справа А-26615, з рекомендаціями комісії та управління правового забезпечення. </text:p>
      <text:p text:style-name="P12">Прокопів В.В.: Ставимо на голосування. Прошу визначатись! З правками профільної комісії голосуємо і рекомендаціями управління правового забезпечення.</text:p>
      <text:p text:style-name="P12">Голосування:</text:p>
      <text:p text:style-name="P12"><text:soft-page-break/>За - 77, проти - 0, утр. - 4. Рішення прийнято.</text:p>
      <text:p text:style-name="P12">Наступне, будь ласка!</text:p>
      <text:p text:style-name="P12">Міщенко О.Г.: 46-й пункт, знову товариство з обмеженою відповідальністю "Технолом", в оренду земельної ділянки для експлуатації та обслуговування комплексу будівель і споруд виробничої бази БМУ-2 на вулиці Камишинській, 3-а, Голосіївський район міста Києва, А-26614.</text:p>
      <text:p text:style-name="P12"/>
      <text:p text:style-name="P12"><text:s text:c="2"/></text:p>
      <text:p text:style-name="P12"><text:s text:c="2"/>&lt;--- <text:s text:c="2"/>13 Февраля <text:s/>14 ч 01 м 37 с <text:s/>---- <text:s text:c="2"/>Другий <text:s text:c="2"/>---&gt;</text:p>
      <text:p text:style-name="P12"><text:s text:c="2"/></text:p>
      <text:p text:style-name="P12"><text:s/></text:p>
      <text:p text:style-name="P12">Прокопів В.В.: Ставимо на голосування. Прошу визначатись!</text:p>
      <text:p text:style-name="P12">Голосування:</text:p>
      <text:p text:style-name="P12">За - 81, проти - 0, утр. - 6. Рішення прийнято.</text:p>
      <text:p text:style-name="P12">Наступне, будь ласка!</text:p>
      <text:p text:style-name="P12">Міщенко О.Г.: ... пункт, громадянину Єлісєєву Андрію Володимировичу в оренду земельної ділянки для експлуатації та обслуговування нежитлової будівлі на вулиці Маршала Тимошенка, 18-б в Оболонському районі міста Києва, справа 529441989, повторно.</text:p>
      <text:p text:style-name="P12">Прокопів В.В.: Ставимо на голосуван... </text:p>
      <text:p text:style-name="P12">Віктор Грушко, перепрошую!</text:p>
      <text:p text:style-name="P12">Віктор Грушко, будь ласка! Будь ласка, Віктор Грушко!</text:p>
      <text:p text:style-name="P12">Грушко В.В.: Дякую, Володимир Володимирович! Шановні колеги! На тому пленарному засіданні в мене були певні питання до власника цієї будівлі нежитлової, яка знаходиться за цією адресою. </text:p>
      <text:p text:style-name="P12">Було проведено певні зустрічі, дві наради за участі мешканців зазначеного будинку з власником цієї прибудови. Підписано протокол узгоджень, де власники житлового будинку звертаються до мене як до депутата з проханням підтримати зазначене питання і наголосити на пленарному засіданні на те, що ці питання, які були до власника цієї будівлі, скажімо так, вже врегульовані. Тому я буду голосувати. Так!</text:p>
      <text:p text:style-name="P12">(Оплески).</text:p>
      <text:p text:style-name="P12">Прокопів В.В.: Дякую! Ваша, ваша позиція зрозуміла депутатському корпусу. </text:p>
      <text:p text:style-name="P12">Ставимо на голосування. Ставимо на голосування. Прошу визначатись!</text:p>
      <text:p text:style-name="P12">Голосування:</text:p>
      <text:p text:style-name="P12">За - 78, проти - 0, утр. - 3. Рішення прийнято.</text:p>
      <text:p text:style-name="P12">(Оплески).</text:p>
      <text:p text:style-name="P12">Прокопів В.В.: Я перепрошую, колеги, за емоцію. </text:p>
      <text:p text:style-name="P12">Працюємо далі. Наступне, будь ласка!</text:p>
      <text:p text:style-name="P19"><text:span text:style-name="T1">Міщенко О.Г.: Колеги! 48-й пункт, це передача громадянину Слободянику Ігорю Миколайовичу в оренду земельної ділянки для будівництва багатоповерхових житлових будинків з об'єктами соціально-</text:span><text:soft-page-break/><text:span text:style-name="T1">побутового призначення на вулиці Петра Радченка, 27, справа 443395035. З рекомендаціями управління правового забезпечення. </text:span></text:p>
      <text:p text:style-name="P12">Прокопів В.В.: Странніков з цього приводу? </text:p>
      <text:p text:style-name="P12">Ставимо на голосування. Визначаємось!</text:p>
      <text:p text:style-name="P12">З рекомендаціями... Юрій... Скасуйте процедуру голосування. Юрій Сиротюк!</text:p>
      <text:p text:style-name="P12">Сиротюк Ю.М.: ... (нерозбірливо).</text:p>
      <text:p text:style-name="P12">Прокопів В.В.: Да. 48-й.</text:p>
      <text:p text:style-name="P12">Сиротюк Ю.М.: Друзі! Хотів би... Дивіться, про що йдеться! Йдеться про фактичне постфактум неоформлення</text:p>
      <text:p text:style-name="P12"/>
      <text:p text:style-name="P12"><text:s text:c="2"/></text:p>
      <text:p text:style-name="P12"><text:s text:c="2"/>&lt;--- <text:s text:c="2"/>13 Февраля <text:s/>14 ч 04 м 37 с <text:s/>---- <text:s text:c="2"/>Перший <text:s text:c="2"/>---&gt;</text:p>
      <text:p text:style-name="P12"><text:s text:c="2"/></text:p>
      <text:p text:style-name="P12">майнових прав на ділянку з боку Київради. Там будівництво триває, а ділянка оформлюється лише зараз. </text:p>
      <text:p text:style-name="P12">Цей проєкт уже виносився на Київську міську раду 14.12.2017 року, тоді він, слава Богу, не набрав голосів. Йдеться про Петра Радченка, 27, ЖК "Медовий", "Київміськбуд".</text:p>
      <text:p text:style-name="P12">Тому просив би не голосувати за цей проєкт рішення, голосувати проти. І запросити на наступне засідання представників "Київміськбуду", бо ми з преси дізнаємось, що компанія, яка належить місту, хоче взяти на себе недобудову "Укрбуд<text:span text:style-name="T47">у</text:span>", хоча "Київміськбуд" з основними об'єктами запізнюється на рік - на два, на здачу об'єктів.</text:p>
      <text:p text:style-name="P12">Тому прошу голосувати проти і на одне з наступних засідань призначити звіт "Київміськбуду", тому що яке право має керівництво щось говорити про добудову "Укрбуду" без волі київської громади.</text:p>
      <text:p text:style-name="P12">Дякую!</text:p>
      <text:p text:style-name="P12">Прокопів В.В.: Ставимо... А, Олег Костюшко з цього приводу записаний?</text:p>
      <text:p text:style-name="P12">Будь ласка, Олег Костюшко!</text:p>
      <text:p text:style-name="P12">Костюшко О.П.: Шановні колеги! Це вже це питання, там, котрий раз виноситься в сесійну залу. Якщо би побачили, що там зараз на тій земельній ділянці, це така, знаєте, хаща-хараща і поруч з нею планується забудування нормального парку, який ми з вами створили, там, три чи чотири роки тому. На сьогоднішній день теплиці, які були там побудовані, я не знаю, можливо, десь ще в радянські часи, ну, немає на що дивитись. </text:p>
      <text:p text:style-name="P19"><text:span text:style-name="T1">І я не розумію, як так може статись, що ми не можемо у відповідності з ДПТ, у </text:span><text:span text:style-name="T9">відповідності</text:span><text:span text:style-name="T1"> з усіма нормами дозволити там будувати нормальні будинки. </text:span></text:p>
      <text:p text:style-name="P12">Прошу підтримати! Дякую!</text:p>
      <text:p text:style-name="P12">Прокопів В.В.: Юрій Зубко, будь ласка! Юрій Григорович, прошу!</text:p>
      <text:p text:style-name="P12">Зубко Ю.Г.: Шановні колеги! Це питання розглядалось на комісії, було <text:soft-page-break/>підтримано.</text:p>
      <text:p text:style-name="P12">Я хочу сказати, що людина, яка просить в оренду земельну ділянку, це інвалід війни, учасник бойових дій, волонтер, який знаходиться дуже часто на передовій, член Солом'янської спілки ветеранів Афганістану. І, думаю, що в нього є усі права, надані законами України для того, щоб отримати цю земельну ділянку в оренду. І не треба політизувати це питання.</text:p>
      <text:p text:style-name="P12">Дякую! Прошу підтримати!</text:p>
      <text:p text:style-name="P12">Прокопів В.В.: Дякую вам, Юрій Григорович! (Оплески).</text:p>
      <text:p text:style-name="P12">Ставимо на голосування. Визначаємось! Голосуємо з рекомендаціями управління правового забезпечення!</text:p>
      <text:p text:style-name="P12">Голосування:</text:p>
      <text:p text:style-name="P12">За - 54, проти - 10, утр. - 8. Рішення не прийнято.</text:p>
      <text:p text:style-name="P12">Наступне, будь ласка!</text:p>
      <text:p text:style-name="P12">Міщенко О.Г.: 49-й пункт у зазначеному розділі, це передача громадянці Ніколенко Ользі Миколаївні в оренду земельної ділянки для розміщення та експлуатації будівель і споруд автомобільного транспорту та дорожнього господарства на вулиці </text:p>
      <text:p text:style-name="P12"/>
      <text:p text:style-name="P12"><text:s text:c="2"/></text:p>
      <text:p text:style-name="P12"><text:s text:c="2"/>&lt;--- <text:s text:c="2"/>13 Февраля <text:s/>14 ч 07 м 37 с <text:s/>---- <text:s text:c="2"/>Другий <text:s text:c="2"/>---&gt;</text:p>
      <text:p text:style-name="P12"><text:s text:c="2"/></text:p>
      <text:p text:style-name="P12">Академіка Бутлерова, 8, Деснянський район міста Києва, справа 588643159.</text:p>
      <text:p text:style-name="P12">Прокопів В.В.: Ставимо на голосування. Прошу визначатись!</text:p>
      <text:p text:style-name="P12">Голосування:</text:p>
      <text:p text:style-name="P12">За - 72, проти - 0, утр. - 10. Рішення прийнято. </text:p>
      <text:p text:style-name="P12">Наступне, будь ласка!</text:p>
      <text:p text:style-name="P12">Міщенко О.Г.: Шановний Володимир Володимирович! Шановні колеги! Прошу повернутися до розгляду 34-го питання. Це ТОВАРИСТВО З ОБМЕЖЕНОЮ ВІДПОВІДАЛЬНІСТЮ "КМ 34". В цьому ж розділі. Розділ 3.6.</text:p>
      <text:p text:style-name="P12">Прокопів В.В.: Ставимо на голосування пропозицію Міщенка щодо повернення. Прошу визначатись!</text:p>
      <text:p text:style-name="P12">Голосування:</text:p>
      <text:p text:style-name="P12">За - 44, проти - 0, утр. - 18. Рішення не прийнято.</text:p>
      <text:p text:style-name="P12">Міщенко, будь ласка!</text:p>
      <text:p text:style-name="P12">Міщенко О.Г.: Шановні колеги! Також є пропозиція повернутися до розгляду в розділі 3.2 до 29 та 30 питан<text:span text:style-name="T47">ь</text:span>. Якщо по черзі, це буде 29 питання, справа 228077579. І це громадянка Іщенко Ольга Геннадіївна. </text:p>
      <text:p text:style-name="P12">Прокопів В.В.: Ставимо на голосування. Прошу визначатись!</text:p>
      <text:p text:style-name="P12">Голосування:</text:p>
      <text:p text:style-name="P12">За - 56, проти - 1, утр. - 18. Рішення не прийнято.</text:p>
      <text:p text:style-name="P12">Олександр Григорович, як казав класик: нащо ви його пхаєте, як воно <text:soft-page-break/>не лізе. </text:p>
      <text:p text:style-name="P12">(Оплески).</text:p>
      <text:p text:style-name="P12">Прокопів В.В.: Будь ласка! Олександр Березніков, будь ласка!</text:p>
      <text:p text:style-name="P12">Березніков О.І.: Володимир Володимирович! </text:p>
      <text:p text:style-name="P12">Прокопів В.В.: Слухаю, Олександре!</text:p>
      <text:p text:style-name="P12">Березніков О.І.: Володимир Володимирович! Є пропозиція, ми <text:span text:style-name="T47">з</text:span> прошлого засідання перенесли питання про склади комісій. </text:p>
      <text:p text:style-name="P12">Володимир Володимирович!</text:p>
      <text:p text:style-name="P12">Прокопів В.В.: Уважно вас слухаю!</text:p>
      <text:p text:style-name="P12">Березніков О.І.: Да, тому пропоную зміни<text:span text:style-name="T47">ти</text:span> черговість, проголосувати склади комісій зараз, а потім там опрацьовувати землю.</text:p>
      <text:p text:style-name="P12">Прокопів В.В.: Колеги, у мене буде прохання підтримати пропозицію Олександра Івановича. </text:p>
      <text:p text:style-name="P12">По моїх підрахунках для того, щоб проголосувати цей проєкт рішення, нам доведеться зробити близько 15-ти голосувань.</text:p>
      <text:p text:style-name="P12">Я проводив консультації з усіма фракціями. Мені здається, що практично всі побажання нам вдалося</text:p>
      <text:p text:style-name="P12"/>
      <text:p text:style-name="P12"><text:s text:c="2"/></text:p>
      <text:p text:style-name="P12"/>
      <text:p text:style-name="P12"><text:s text:c="2"/></text:p>
      <text:p text:style-name="P12"><text:s text:c="2"/>&lt;--- <text:s text:c="2"/>13 Февраля <text:s/>14 ч 10 м 37 с <text:s/>---- <text:s text:c="2"/>Второй <text:s text:c="2"/>---&gt;</text:p>
      <text:p text:style-name="P12"><text:s text:c="2"/></text:p>
      <text:p text:style-name="P12">врахувати. Тому я з вашого дозволу буду озвучувати ці пропозиції. Зараз ставлю на голосування пропозицію пана Березнікова щодо зміни черговості і розгляду зазначеного проєкту рішення. Прошу підтримати!</text:p>
      <text:p text:style-name="P12">Голосування:</text:p>
      <text:p text:style-name="P12">За - 90, проти - 0, утр. - 0. Рішення прийнято.</text:p>
      <text:p text:style-name="P12">Олександр Іванович, якщо ви не заперечуєте, я буду озвучувати ті пропозиції, які надходили. Хочу поінформувати. Колеги, я прошу хвилиночку уваги!</text:p>
      <text:p text:style-name="P12">Хочу вас проінформувати, що комісія профільна, розглядаючи цей проєкт рішення, прийняла рішення рекомендувати нам розглядати всі правки окремо. В мене буде пропозиція спочатку затвердити цей проєкт рішення за основу. Потім у нас буде 12 правок. Кожну із них будемо голосувати окремо. І в кінці, якщо будуть враховані побажання всіх фракцій, і сподіваюсь, цей проєкт рішення буде підтриманий в цілому. <text:s/></text:p>
      <text:p text:style-name="P17">Отже, колеги, розглядаємо проєкт рішення "Про внесення змін до рішення Київської міської ради від 1 грудня 15-го року "Про перелік та склад постійних комісій Київської міської ради VIII скликання". </text:p>
      <text:p text:style-name="P17">Пропоную прийняти його за основу. Прошу визначатись!</text:p>
      <text:p text:style-name="P12">Голосування:</text:p>
      <text:p text:style-name="P12">За - 95, проти - 0, утр. - 0. Рішення прийнято.</text:p>
      <text:p text:style-name="P12"><text:soft-page-break/>Колеги! Я пропоную наступну процедуру. Я зачитаю і поставлю на голосування всі правки, які надійшли. Почнемо з тих заяв, які надійшли в порядку Регламенту до Київської міської ради. Також розглянемо правки комісії. І після цього, якщо ще залишаться якісь правки, будемо їх ставити на голосування.</text:p>
      <text:p text:style-name="P12">Отже, колеги! Перша пропозиція, яку пропоную підтримати, заяву депутата Дідковської Катерини Дмитрівни, і включити її до складу постійної комісії з питань культури, туризму та інформаційної політики. </text:p>
      <text:p text:style-name="P12">Ставлю на голосування. Прошу підтримати!</text:p>
      <text:p text:style-name="P12">Голосування:</text:p>
      <text:p text:style-name="P12">За - 91, проти - 0, утр. - 0. Рішення прийнято.</text:p>
      <text:p text:style-name="P12">Дякую, колеги! </text:p>
      <text:p text:style-name="P12">Наступна пропозиція - з цього проєкту рішення, виключити депутата Шкуро Максима Юрійовича зі складу постійної комісії з питань власності, як зазначено в проєкті рішення, та включити його до складу постійної комісії з питань містобудування, архітектури і землекористування, де він і працює зараз.</text:p>
      <text:p text:style-name="P12">Прошу підтримати цю правку! Визначаємось!</text:p>
      <text:p text:style-name="P12"/>
      <text:p text:style-name="P12"><text:s text:c="2"/></text:p>
      <text:p text:style-name="P12"><text:s text:c="3"/></text:p>
      <text:p text:style-name="P12"><text:s/>&lt;--- <text:s text:c="2"/>13 Февраля <text:s/>14 ч 13 м 37 с <text:s/>---- <text:s text:c="2"/>Седьмой <text:s text:c="2"/>---&gt;</text:p>
      <text:p text:style-name="P12"><text:s text:c="2"/></text:p>
      <text:p text:style-name="P12">Це ми залишаємо так, як є зараз, не вносимо ніяких змін.</text:p>
      <text:p text:style-name="P12">Голосування:</text:p>
      <text:p text:style-name="P12">За - 77, проти <text:s/>- 0, утр. - 0. Рішення прийнято.</text:p>
      <text:p text:style-name="P12">Дякую, колеги!</text:p>
      <text:p text:style-name="P12">Наступна пропозиція. Згідно з заявою депутата Курінного Юрія Юрійовича виключити його зі складу постійної комісії з питань екологічної політики, як зазначено в проєкті рішення, та включити його до складу постійної комісії з питань містобудування, архітектури та землекористування.</text:p>
      <text:p text:style-name="P12">Прошу підтримати Курінного Юрія Юрійовича! Це новий депутат, який прибув до нас після виборів до Верховної Ради.</text:p>
      <text:p text:style-name="P12">Юрій Юрійович, встаньте, будь ласка, щоб вас впізнавали колеги! Дякую! (Оплески).</text:p>
      <text:p text:style-name="P12">Це квота "Єдності", тому прошу підтримати таку пропозицію, будь ласка!</text:p>
      <text:p text:style-name="P12">Визначаємось!</text:p>
      <text:p text:style-name="P12">Голосування:</text:p>
      <text:p text:style-name="P12">За - 90, проти <text:s/>- 0, утр. - 1. Рішення прийнято.</text:p>
      <text:p text:style-name="P12">Дякую, колеги!</text:p>
      <text:p text:style-name="P12">Наступна пропозиція. Згідно з заявою депутата Козяра Олександра <text:soft-page-break/>Івановича включити його до складу постійної комісії з питань дотримання законності, правопорядку та запобіганню корупції та обрати на посаду секретаря цієї комісії, при цьому депутата Сиротюка Юрія Миколайовича обрати членом цієї комісії. </text:p>
      <text:p text:style-name="P12">Прошу підтримати, колеги!</text:p>
      <text:p text:style-name="P12">Голосування:</text:p>
      <text:p text:style-name="P12">За - 94, проти <text:s/>- 0, утр. - 0. Рішення прийнято.</text:p>
      <text:p text:style-name="P12">Наступна пропозиція. Депутата Бродського Вячеслава Яковича обрати першим заступником голови постійної комісії з питань містобудування, архітектури та землекористування.</text:p>
      <text:p text:style-name="P12">Прошу підтримати таку пропозицію! (Оплески). </text:p>
      <text:p text:style-name="P12">Голосування:</text:p>
      <text:p text:style-name="P12">За - 83, проти <text:s/>- 0, утр. - 2. Рішення прийнято.</text:p>
      <text:p text:style-name="P12">Колеги, наступна пропозиція! Депутата Васильчука Вадима Васильовича обрати першим заступником голови постійної комісії з питань освіти, науки, сім'ї, молоді та спорту. </text:p>
      <text:p text:style-name="P12">Прошу визначатись! І підтримати!</text:p>
      <text:p text:style-name="P12">Голосування:</text:p>
      <text:p text:style-name="P12">За - 94, проти <text:s/>- 0, утр. - 0. Рішення прийнято.</text:p>
      <text:p text:style-name="P12">Дякую вам, колеги!</text:p>
      <text:p text:style-name="P12"/>
      <text:p text:style-name="P12"><text:s text:c="2"/></text:p>
      <text:p text:style-name="P12"><text:s text:c="2"/></text:p>
      <text:p text:style-name="P12"><text:s/>&lt;--- <text:s text:c="2"/>13 Февраля <text:s/>14 ч 16 м 37 с <text:s/>---- <text:s text:c="2"/>Первый <text:s text:c="2"/>---&gt;</text:p>
      <text:p text:style-name="P12"><text:s text:c="2"/></text:p>
      <text:p text:style-name="P12"/>
      <text:p text:style-name="P12">Наступна пропозиція, депутата Вахеля Юрія Володимировича обрати секретарем постійної комісії з питань власності, а депутата Артеменка Сергія Вікторовича обрати першим заступником голови зазначеної комісії.</text:p>
      <text:p text:style-name="P12">Прошу підтримати колегу! </text:p>
      <text:p text:style-name="P12">Голосування:</text:p>
      <text:p text:style-name="P12">За - 94, проти - 0, утр. - 0. Рішення прийнято.</text:p>
      <text:p text:style-name="P12">Дякую, колеги!</text:p>
      <text:p text:style-name="P12">З зали: (Нічого не чути).</text:p>
      <text:p text:style-name="P12">Прокопів В.В.: Ми закінчимо ті, які в мене є, Юрій Миколайович, і тоді всім, хто записані, надамо слово.</text:p>
      <text:p text:style-name="P12">Колеги, 9-й пункт... 9-а пропозиція, чи 8-а, за пропозицією голови фракції "Свобода" Сиротюка Юрія Миколайовича виключити депутата Кутняка Святослава Вікторовича зі складу постійної комісії з питань житлово-комунального господарства та паливно-енергетичного комплексу. </text:p>
      <text:p text:style-name="P12">Прошу визначатись, колеги!</text:p>
      <text:p text:style-name="P12">Голосування:</text:p>
      <text:p text:style-name="P12">За - 75, проти - 4, утр. - 2. Рішення прийнято.</text:p>
      <text:p text:style-name="P12"><text:soft-page-break/>Дякую, колеги!</text:p>
      <text:p text:style-name="P12">Наступна пропозиція, також від голови фракції "Свобода" Юрія Сиротюка, виключити депутата Антоненка Прохора Дмитровича зі складу постійної комісії з питань транспорту, зв'язку та реклами.</text:p>
      <text:p text:style-name="P12">Юрій Миколайович, будемо чекати від вас пропозицій, де ці депутати мають працювати.</text:p>
      <text:p text:style-name="P12">Ставимо на голосування цю пропозицію!</text:p>
      <text:p text:style-name="P12">Голосування:</text:p>
      <text:p text:style-name="P12">За - 74, проти - 5, утр. - 4. Рішення прийнято.</text:p>
      <text:p text:style-name="P12">Дякую, колеги!</text:p>
      <text:p text:style-name="P12">Наступна пропозиція, згідно із заявою депутата Онуфрійчука Вадима Михайловича, виключити його зі складу постійної комісії з питань житлово-комунального господарства та паливно-енергетичного комплексу, як це зазначено у проєкті рішення, та включити до складу постійної комісії з питань бюджету та соціально-економічного розвитку.</text:p>
      <text:p text:style-name="P12">Прошу визначатись, колеги!</text:p>
      <text:p text:style-name="P12">(Голосування).</text:p>
      <text:p text:style-name="P12">Скасуйте процедуру голосування!</text:p>
      <text:p text:style-name="P12">Андрій Странніков, прошу!</text:p>
      <text:p text:style-name="P12">Странніков А.М.: Шановні колеги, при всій повазі до Вадима Михайловича, я хотів би зазначити, що бюджетна комісія є однією з найбільш чисельних, тобто 20 осіб, які на сьогоднішній момент працюють у бюджетній комісії. </text:p>
      <text:p text:style-name="P12">На жаль, не всі колеги вчасно відвідують і останнім часом складається достатньо складна ситуація з</text:p>
      <text:p text:style-name="P12"/>
      <text:p text:style-name="P12"><text:s text:c="2"/></text:p>
      <text:p text:style-name="P12"><text:s text:c="3"/></text:p>
      <text:p text:style-name="P12"><text:s text:c="2"/>&lt;--- <text:s text:c="2"/>13 Февраля <text:s/>14 ч 19 м 37 с <text:s/>---- <text:s text:c="2"/>Седьмой <text:s text:c="2"/>---&gt;</text:p>
      <text:p text:style-name="P12"><text:s text:c="2"/></text:p>
      <text:p text:style-name="P12">кворумом на комісії, з прийняттям рішень. Тому збільшувати чисельність бюджетної комісії я як голова комісії, вважаю недоцільним. Оскільки в нас <text:s/>усі комісії формувалися свого часу за пропозиціями фракцій і дане рішення було збалансованим, дана пропозиція з фракцією не погоджена і, я вважаю, що її підтримувати не варто. Дякую!</text:p>
      <text:p text:style-name="P12">Прокопів В.В.: Дякую, Андрій Миколайович! </text:p>
      <text:p text:style-name="P12">Але змушений надати слово Вадиму Онуфрійчуку. Будь ласка!</text:p>
      <text:p text:style-name="P12">Онуфрійчук В.М.: Доброго дня, шановні колеги! Ми на фракції розглядали це питання, але кожен залишився при своїй думці. </text:p>
      <text:p text:style-name="P19"><text:span text:style-name="T1">Що стосується по суті питання, на сьогоднішній день в бюджетній комісії 20 членів комісії, кворум - 11. Тобто, коли з'явиться 21-й член комісії, це ніяк не буде впливати на кворум. І що стосується роботи взагалі в комісії, то в комісії ЖКГ я працював сумлінно, в мене зауважень не було, </text:span><text:soft-page-break/><text:span text:style-name="T1">тоді я тільки підсилю <text:s/>ситуацію з кворумом. Тому прошу підтримати! Дякую!</text:span></text:p>
      <text:p text:style-name="P12">Прокопів В.В.: Будь ласка, Володимир Бондаренко, чи справиться комісія ЖКГ без пана Онуфрійчука! Будь ласка!</text:p>
      <text:p text:style-name="P12">Бондаренко В.Д.: Дякую! Володимир Бондаренко. Я виступаю як голова комісії. І дуже дякую Вадиму Михайловичу за сумлінну роботу! Він є фахівець, він колись очолював район, він сьогодні підказує такі речі, що рядовим депутатам іноді незрозумілі, і він роз'яснює. </text:p>
      <text:p text:style-name="P12">Тому я прошу його залишитися в комісії, в яку він входить (оплески) і він нам дуже потрібний!</text:p>
      <text:p text:style-name="P12">Вадим Михайлович, зробіть такий висновок, я вас прошу!</text:p>
      <text:p text:style-name="P12">Прокопів В.В.: З цього приводу, Яловий, будь ласка!</text:p>
      <text:p text:style-name="P12">Яловий В.Б.: Шановні колеги, я хотів би сказати одне! Виступив голова комісії бюджетної Странніков. Я вже кілька разів йому пропоную, у нас є депутати, члени бюджетної комісії, які півроку ні разу не з'являлися на бюджетній комісії. Як голова бюджетної комісії ви можете внести пропозицію виключити цих депутатів з бюджетної комісії і тоді можна розглядати інше! (Оплески).</text:p>
      <text:p text:style-name="P12">Прокопів В.В.: Володимире Борисовичу, я вам дякую! </text:p>
      <text:p text:style-name="P12">Колеги, більше того, я мав з цього приводу розмову з Київським міським головою. Він чекає пропозицій від голів комісій. Я йому доповідав ситуацію з відвідуваністю. Чекає пропозицій від голів комісі<text:span text:style-name="T47">й</text:span> з приводу тих депутатів, яким не цікава робота в їхніх комісіях. І ми будемо спільно готувати проєкт рішення про таке коригування. Тих депутатів, які не ходять, будемо міняти на тих депутатів, які готові працювати активно. Можливо, тоді б у голови комісії не виникало зауважень з приводу Онуфрійчука.</text:p>
      <text:p text:style-name="P12">Ставимо на голосування цю пропозицію. Прошу визначатись!</text:p>
      <text:p text:style-name="P12"/>
      <text:p text:style-name="P12"><text:s text:c="2"/></text:p>
      <text:p text:style-name="P12"><text:s text:c="2"/></text:p>
      <text:p text:style-name="P12">&lt;--- <text:s text:c="2"/>13 Февраля <text:s/>14 ч 22 м 37 с <text:s text:c="2"/>---- <text:s/>Второй <text:s/>----&gt;</text:p>
      <text:p text:style-name="P12"><text:s text:c="2"/></text:p>
      <text:p text:style-name="P12">Голосування:</text:p>
      <text:p text:style-name="P12">За - 41, проти - 2, утр. - 13. Рішення не прийнято.</text:p>
      <text:p text:style-name="P12">Юрій Сиротюк, будь ласка!</text:p>
      <text:p text:style-name="P12">Сиротюк Ю.М.: Володимир Володимирович! Якби була добра воля...</text:p>
      <text:p text:style-name="P12">Прокопів В.В.: Сиротюк. Потім Пабат готується.</text:p>
      <text:p text:style-name="P19"><text:span text:style-name="T1">Сиротюк Ю.М.: Шановні депутати Київської міської ради! Якби була добра воля зали. Ми бачимо, що змінилася конфігурація в комісіях, зокрема, власності. Ми втратили посади заступників </text:span><text:span text:style-name="T16">у</text:span><text:span text:style-name="T1"> двох комісіях. Я би просив підтримати, якщо це можливо, на посаду заступника комісії власності члена нашої фракції Михайла Буділова, якщо можна.</text:span></text:p>
      <text:p text:style-name="P12"><text:soft-page-break/>Прокопів В.В.: Колеги, я вважаю, що така пропозиція пана Сиротюка не завдасть шкоди роботі комісії, а, навпаки, підсилить її роботу.</text:p>
      <text:p text:style-name="P12">Прошу підтримати таку пропозицію, будь ласка!</text:p>
      <text:p text:style-name="P12">Голосування:</text:p>
      <text:p text:style-name="P12">За - 92, проти - 0, утр. - 0. Рішення прийнято.</text:p>
      <text:p text:style-name="P12">Олександр Пабат, запрошую до слова.</text:p>
      <text:p text:style-name="P12">Пабат О.В.: Шановні колеги! Я, по-перше, дуже підтримую пропозицію Володимира Володимировича з приводу того, щоби розглянути питання щодо взагалі ефективності роботи депутатів <text:span text:style-name="T47">у</text:span> комісіях, особливо в таких мегавеличезних. І хотів би запросити всіх до участі в роботі комісії з охорони здоров'я. Зараз же коронавірус. Так? І захворювання на грип. Там дуже багато цікавої роботи, яка потребує вашої уваги і фаховості, і соціальної, соціального захисту. Це ж найважливіше. "Київ без бар'єрів" не виконується програма. І ми могли б там з вами разом забезпечити належний рівень і охорони здоров'я, і соціального захисту. </text:p>
      <text:p text:style-name="P12">Тому, шановні колеги, не йдіть, будь ласка, в землю і не йдіть у гроші. А приходьте в охорону здоров'я і соціальний захист. Чекаємо всіх і запрошую! Будь ласка!</text:p>
      <text:p text:style-name="P12">(Оплески).</text:p>
      <text:p text:style-name="P12">Прокопів В.В.: Дякую, пане Олександре! </text:p>
      <text:p text:style-name="P12">Наталія Шульга, будь ласка!</text:p>
      <text:p text:style-name="P12">Шульга Н.І.: Шановні депутати! От, я сиджу, слухаю і в мене дежавю. </text:p>
      <text:p text:style-name="P12">От, минулого скликання комісія освіти, науки і інноваційної політики складалася з трьох осіб. Цього скликання з'єднали комісію освіти, науки з комісією сім'ї, молоді та спорту. Шість осіб стало. </text:p>
      <text:p text:style-name="P12">На сьогоднішній момент у нас не те, що... в нас кворум з трьох осіб. Будь ласка, це одна із найважливіших, найпередовіших, найсучасніших комісій. І ми зробили більше для Києва по освіті, ніж будь-хто. Чому ви не хочете бути причетними до цих прекрасних змін. Будь ласка, приєднуйтеся до комісії по</text:p>
      <text:p text:style-name="P12"/>
      <text:p text:style-name="P12"><text:s text:c="2"/></text:p>
      <text:p text:style-name="P12"><text:s text:c="3"/></text:p>
      <text:p text:style-name="P12"><text:s/>&lt;--- <text:s text:c="2"/>13 Февраля <text:s/>14 ч 25 м 37 с <text:s/>---- <text:s text:c="2"/>Первый <text:s text:c="2"/>---&gt;</text:p>
      <text:p text:style-name="P12"><text:s text:c="2"/></text:p>
      <text:p text:style-name="P12">освіті, науки, сім'ї, молоді та спорту. Дякую!</text:p>
      <text:p text:style-name="P12">Прокопів В.В.: Пані Наталю, ми підсилили вашу комісію новим депутатом, тому якраз вам гріх жалітись.</text:p>
      <text:p text:style-name="P19"><text:span text:style-name="T1">Колеги, ми не проголосували ще одну із запропонованих правок, які розглядались на комісії. Згідно із заяв</text:span><text:span text:style-name="T16">ою</text:span><text:span text:style-name="T1"> депутата Дідовця Юрія Вікторовича включити його до складу постійної комісії з питань містобудування, архітектури та землекористування.</text:span></text:p>
      <text:p text:style-name="P12">Міщенко, будь ласка!</text:p>
      <text:p text:style-name="P12"><text:soft-page-break/>Міщенко О.Г.: Шановний Володимир Володимирович, шановні колеги! Хочу також усім нагадати, що комісія містобудування, архітектури та землекористування - це сама найбільша комісія. І зібрати кворум на сьогоднішній день дуже важко для того, щоб були прийняті ті чи інші рішення. </text:p>
      <text:p text:style-name="P12">Минула комісія була 11 лютого. Ви знаєте, вона не відбулась у зв'язку з тим, що немає кворуму. </text:p>
      <text:p text:style-name="P12">Тому я бачу недоцільно зараз наповнювати комісію ще депутатами. </text:p>
      <text:p text:style-name="P12">Дякую за увагу!</text:p>
      <text:p text:style-name="P12">Прокопів В.В.: Дякую вам, Олександр Григорович! Від вас, у першу чергу, чекаємо доповідну на Київського міського голову за результатами комісії щодо прізвищ тих депутатів, які не відвідують засідання вашої комісії.</text:p>
      <text:p text:style-name="P12">Юрій Дідовець, прошу! І переходимо до голосування.</text:p>
      <text:p text:style-name="P12">Дідовець Ю.В.: Доброго дня, шановні колеги! Дідовець Юрій, фракція "Батьківщина".</text:p>
      <text:p text:style-name="P12">Я хотів би попросити колег підтримати рішення щодо включення мене у комісію з питань містобудування і обіцяю особисто пану Міщенку, що я буду ходити сто відсотків на всі засідання комісії і буду особисто йому в поміч з усіх питань. </text:p>
      <text:p text:style-name="P12">Прошу підтримати! Дякую!</text:p>
      <text:p text:style-name="P12">Прокопів В.В.: Антонєнко з цього приводу?</text:p>
      <text:p text:style-name="P12">Ставимо на голосування зазначену пропозицію. Прошу визначатись, колеги!</text:p>
      <text:p text:style-name="P12">Голосування:</text:p>
      <text:p text:style-name="P12">За - 43, проти - 0, утр. - 10. Рішення не прийнято.</text:p>
      <text:p text:style-name="P12">Леонід Антонєнко, будь ласка! Леонід Антонєнко, прошу до слова! А, поми...</text:p>
      <text:p text:style-name="P12">Колеги, ставимо на голосування зазначений проєкт рішення в цілому з усіма проголосованими правками. Прошу визначатись!</text:p>
      <text:p text:style-name="P12">З зали: (Нічого не чути).</text:p>
      <text:p text:style-name="P12">Прокопів В.В.: В цілому проєкт рішення!</text:p>
      <text:p text:style-name="P12">Голосування:</text:p>
      <text:p text:style-name="P12">За - 93, проти - 1, утр. - 0. Рішення прийнято.</text:p>
      <text:p text:style-name="P12">Колеги, я вітаю всіх, хто отримав сьогодні нові посади. Я дуже сподіваюсь, що ви виправдаєте ту довіру, яку вам дав депутатський корпус. </text:p>
      <text:p text:style-name="P12">Колеги, працюємо далі!</text:p>
      <text:p text:style-name="P12">Олександр Григорович, прошу доповіді з наступного питання порядку денного.</text:p>
      <text:p text:style-name="P2"/>
      <text:p text:style-name="P2"/>
      <text:p text:style-name="P2"><text:soft-page-break/><text:span text:style-name="T2"><text:s/></text:span><text:span text:style-name="T1">&lt;--- <text:s text:c="2"/>13 Февраля <text:s/>14 ч 28 м 37 с <text:s/>---- <text:s text:c="2"/>Седьмой <text:s text:c="2"/>---&gt;</text:span></text:p>
      <text:p text:style-name="P12"><text:s text:c="2"/></text:p>
      <text:p text:style-name="P12"/>
      <text:p text:style-name="P12">Міщенко О.Г.: Отже, колеги, до вашої уваги розділ 3.7, і це "Про зміну цільового призначення земельної ділянки".</text:p>
      <text:p text:style-name="P19"><text:span text:style-name="T1">І 1-м пунктом, це "Про зміну цільового призначення земельної ділянки приватному акціонерному товариству </text:span><text:span text:style-name="T20">«</text:span><text:span text:style-name="T1">Автоводсервіс</text:span><text:span text:style-name="T20">» </text:span><text:span text:style-name="T1">для будівництва житлового комплексу з вбудовано-прибудованими нежитловими приміщеннями соціально-культурного, соціально-побутового призначення, паркінгом та дошкільним навчальним закладом на Залізничному шосе, 45-а у Печерському районі міста Києва", справа 363953882. </text:span></text:p>
      <text:p text:style-name="P12">Прокопів В.В.: Колеги, ставимо на голосування. Прошу визначатись!</text:p>
      <text:p text:style-name="P12">Голосування:</text:p>
      <text:p text:style-name="P12">За - 53, проти - 6, утр. - 1.</text:p>
      <text:p text:style-name="P12">Я прошу технічні служби перевірити, чи всі пульти справні? Якщо буде... бо є кілька заяв від депутатів, що не спрацювало... Колеги, я прошу тишини в залі, тому що я вже сам не чую свого голосу, не кажучи колег, які сидять трішки дальше від трибуни! Будь ласка, займіть свої місця, повернемося до розгляду!</text:p>
      <text:p text:style-name="P12">Олександр Григорович, буде пропозиція! Колеги <text:s/>не розуміли, про що йде голосування, буде пропозиція щодо повторного розгляду цього проєкту рішення? </text:p>
      <text:p text:style-name="P12">Будь ласка, Міщенку включіть мікрофон!</text:p>
      <text:p text:style-name="P12">Міщенко О.Г.: Шановний Володимире Володимировичу! Дійсно, буде така пропозиція. Але я прошу вас ще раз повторно запросити всіх депутатів зайняти свої робочі місця! </text:p>
      <text:p text:style-name="P12">Володимире Володимировичу, прошу ще раз повторно попросити наших депутатів, поважних людей, щоб вони зайняли свої робочі місця. Залишилося дуже мало нам проголосувати проект<text:span text:style-name="T47">ів</text:span> рішень, які ждуть кияни! </text:p>
      <text:p text:style-name="P12">Будь ласка, повторно, прошу вас, і прошу повернутися до голосування в розділі 3.7 першого пункту, тому що депутати до мене зараз <text:s/>підходять і питають, що за пункт, що за пункт? Нехай сядуть і уважно вже допрацюють сьогоднішній день! Скільки ж можна просити?</text:p>
      <text:p text:style-name="P12">Прокопів В.В.: Шановні колеги! Я звертаюсь до голів всіх фракцій і я прошу забезпечити порядок у залі, щоб ми могли продовжити роботу! </text:p>
      <text:p text:style-name="P19"><text:span text:style-name="T1">Будь ласка, ставлю на голосування пропозицію Міщенка щодо повернення до пункту 1-го </text:span><text:span text:style-name="T10">підрозділу</text:span><text:span text:style-name="T1"> 3.7. Щодо повернення </text:span></text:p>
      <text:p text:style-name="P12"/>
      <text:p text:style-name="P12"/>
      <text:p text:style-name="P12"><text:s text:c="2"/></text:p>
      <text:p text:style-name="P12"><text:soft-page-break/><text:s text:c="2"/>&lt;--- <text:s text:c="2"/>13 Февраля <text:s/>14 ч 31 м 37 с <text:s/>---- <text:s text:c="2"/>Другий <text:s text:c="2"/>---&gt;</text:p>
      <text:p text:style-name="P12"><text:s text:c="2"/></text:p>
      <text:p text:style-name="P12">до розгляду цього питання. Будь ласка, визначаємось!</text:p>
      <text:p text:style-name="P12">Голосування:</text:p>
      <text:p text:style-name="P12">За - 65, проти - 0, утр. - 2. Рішення прийнято.</text:p>
      <text:p text:style-name="P12">Ставимо на голосування зазначений проєкт рішення по суті. Прошу визначатись, колеги! </text:p>
      <text:p text:style-name="P12">По суті голосуємо.</text:p>
      <text:p text:style-name="P12">Голосування:</text:p>
      <text:p text:style-name="P12">За - 58, проти - 7, утр. - 2. Рішення не прийнято.</text:p>
      <text:p text:style-name="P12">Наступний проєкт рішення. </text:p>
      <text:p text:style-name="P12">Міщенко О.Г.: Пункт зазначеного розділу - це розділ 3.7. "Про зміну цільового призначення земельної ділянки" - громадянці Падещук (в порядку денному Прадещук) Оксані Михайлівні, на вулиці Петра Радченка, 27 у Солом'янському районі міста Києва, справа Д-9412, повторно.</text:p>
      <text:p text:style-name="P12">Прокопів В.В.: Ставимо на голосування. Колеги, прошу визначатись!</text:p>
      <text:p text:style-name="P12">А, перепрошую, так. Юрій Миколайович записаний. </text:p>
      <text:p text:style-name="P12">Юрій Сиротюк, будь ласка!</text:p>
      <text:p text:style-name="P12">Сиротюк Ю.М.: Володимир Володимирович! Ми вже розглядали і не підтримали подібний проєкт рішення, коли "Київміськбуду" не вдалося через ТОВ "Астарт<text:span text:style-name="T48">а</text:span>" передати це майно. А зараз передається через, цю ділянку через громадянина Прадещук. </text:p>
      <text:p text:style-name="P19"><text:span text:style-name="T1">Зареєстрований проєкт рішення передбачає передачу цій громадянці земельної ділянки з будівництва житлових будинків з одночасною зміною цільового призначення для будівництва таких будинків. Фактично з боку Київради має місце постфактум оформлення майнових прав на ділянку. Будівництво вже триває. Ділянка оформлюється лише зараз. Тому прошу проголосувати так, як ми вже в </text:span><text:span text:style-name="T10">подібному</text:span><text:span text:style-name="T1"> випадку голосували - проти.</text:span></text:p>
      <text:p text:style-name="P12">Іще раз прошу дати доручення <text:s/>закликати керівника "Київміськбуду" на сесію міської ради і послухати пояснення, чому без волі громади ухвалюються якісь рішення про перебрання об'єктів "Укрбуду". Дякую!</text:p>
      <text:p text:style-name="P12">Прокопів В.В.: Пане Юрію! З приводу протокольного доручення. В ньому немає необхідності, бо ми можемо на Погоджувальній раді вирішити, коли має прибути керівник "Київміськбуду". Я думаю, що в нас з цим не буде жодної проблеми.</text:p>
      <text:p text:style-name="P12">Наразі ставимо на голосування по суті цей проєкт рішення. </text:p>
      <text:p text:style-name="P12">Голосування:</text:p>
      <text:p text:style-name="P12">За - 52, проти - 7, утр. - 19. Рішення не прийнято.</text:p>
      <text:p text:style-name="P12">Максим Конобас, будь ласка! Максим Конобас, будь ласка! Конобас, прошу!</text:p>
      <text:p text:style-name="P12">Конобас М.П.: По проєкту рішення?</text:p>
      <text:p text:style-name="P12">Прокопів В.В.: Ви записані до слова. У вас є пропозиція і питання?</text:p>
      <text:p text:style-name="P12">Конобас М.П.: Випадково.</text:p>
      <text:p text:style-name="P12"><text:soft-page-break/>Прокопів В.В.: Випадково.</text:p>
      <text:p text:style-name="P12">Наступне, будь ласка!</text:p>
      <text:p text:style-name="P12">Міщенко, будь ласка! </text:p>
      <text:p text:style-name="P12"/>
      <text:p text:style-name="P12"/>
      <text:p text:style-name="P12"><text:s text:c="2"/></text:p>
      <text:p text:style-name="P12"><text:s text:c="3"/>&lt;--- <text:s text:c="2"/>13 Февраля <text:s/>14 ч 34 м 37 с <text:s text:c="2"/>---- <text:s/>Перший <text:s/>----&gt;</text:p>
      <text:p text:style-name="P12"><text:s text:c="2"/></text:p>
      <text:p text:style-name="P12"/>
      <text:p text:style-name="P12">Міщенко О.Г.: Колеги, до вашої уваги розділ 3.8.</text:p>
      <text:p text:style-name="P12">І першим пунктом цього розділу, це поновлення фізичній особі-підприємцю Прудніковій Ірині Анатоліївні договору оренди земельної ділянки для експлуатації та обслуговування зони короткочасного відпочинку з закладом громадського харчування (кафе-шашлична) на вулиці Братиславській, 9-в, Деснянський район міста Києва та внесення змін до нього, справа А-19306.</text:p>
      <text:p text:style-name="P12">Прокопів В.В.: Ставимо на голосування. Прошу визначатись!</text:p>
      <text:p text:style-name="P12">Голосування:</text:p>
      <text:p text:style-name="P12">За - 70, проти - 0, утр. - 9. Рішення прийнято.</text:p>
      <text:p text:style-name="P12">Наступне, будь ласка!</text:p>
      <text:p text:style-name="P12">Міщенко О.Г.: 2-й пункт, колеги, "Про поновлення товариству з обмеженою відповідальністю "ПРОМБУДІНДУСТРІЯ" договору оренди земельної ділянки для будівництва житлового будинку з вбудовними офісними приміщеннями та автостоянкою на вулиці Печенізькій, 11 у Шевченківському районі міста Києва", справа А-21203, повторно. </text:p>
      <text:p text:style-name="P12">Прокопів В.В.: Дякую, колеги! </text:p>
      <text:p text:style-name="P12">Надходили запити депутатські від колег, у тому числі, з цього приводу, вони направлені вам на фракції, сподіваюсь, всі з ними ознайомились.</text:p>
      <text:p text:style-name="P12">Юрій Сиротюк, будь ласка!</text:p>
      <text:p text:style-name="P12">Сиротюк Ю.М.: Фракція "Всеукраїнське об'єднання "Свобода".</text:p>
      <text:p text:style-name="P12">Хочу звернути увагу на цей проєкт рішення. За первинним договором ділянка передавалася в короткострокову оренду на 2 роки. Потім у 2006 році даний договір був поновлений ще на 2 роки. У подальшому на підставі рішення Господарського суду міста Києва договір поновлення на 5 років, угода зареєстрована 2009-м роком.</text:p>
      <text:p text:style-name="P12">Відповідно до статті 17-ї Закону України "Про оренду землі" право оренди виникл<text:span text:style-name="T48">о</text:span> з моменту державної реєстрації. Відтак 5 років і право оренди закінчилось 30.09.2014 року. </text:p>
      <text:p text:style-name="P12">З 30.09.2014 року право оренди було припинено, оскільки орендар не звертався з клопотанням про поновлення договору оренди. Жодних правових підстав у 2019 році розглядати поновлення договору, який давно закінчився, ще у 2014 році, немає.</text:p>
      <text:p text:style-name="P19"><text:span text:style-name="T1">Більше того, рік тому цій ділянці Київрада надала статус скверу </text:span><text:soft-page-break/><text:span text:style-name="T1">рішенням від 20 грудня 2018 року </text:span><text:span text:style-name="T20">№ 500/6551. </text:span></text:p>
      <text:p text:style-name="P19"><text:span text:style-name="T1">Як Київзем може подавати на поновлення оренди ділянки, щодо якої Київрада вже розпоряд</text:span><text:span text:style-name="T10">ж</text:span><text:span text:style-name="T1">ал</text:span><text:span text:style-name="T17">а</text:span><text:span text:style-name="T1">сь щодо присвоєння ї</text:span><text:span text:style-name="T17">й</text:span><text:span text:style-name="T1"> статусу скверу. </text:span></text:p>
      <text:p text:style-name="P12">Прошу голосувати категорично проти.</text:p>
      <text:p text:style-name="P12">Прокопів В.В.: Володимир Бондаренко, будь ласка!</text:p>
      <text:p text:style-name="P12">Бондаренко В.Д.: Дякую! </text:p>
      <text:p text:style-name="P12">Ми на фракції розглядали це питання і не все було нам відомо, сьогодні більш відомо. Тому я звертаюсь до членів фракції. Мова йде про забудову на території Києва, яка сьогодні знаходиться, надзвичайно рельєфна територія і ця забудова там буде шкідливою. </text:p>
      <text:p text:style-name="P12">Ми ж приймали рішення про сквер, яке тоді от якось пройшло мимо цього. Давайте там побудуємо або озеленимо той шматочок, і нехай у ньому відпочивають люди. </text:p>
      <text:p text:style-name="P12"/>
      <text:p text:style-name="P12"/>
      <text:p text:style-name="P12"/>
      <text:p text:style-name="P12"><text:s text:c="2"/></text:p>
      <text:p text:style-name="P12"><text:s text:c="2"/>&lt;--- <text:s text:c="2"/>13 Февраля <text:s/>14 ч 37 м 37 с <text:s/>---- <text:s text:c="2"/>Другий <text:s text:c="2"/>---&gt;</text:p>
      <text:p text:style-name="P12"><text:s text:c="2"/></text:p>
      <text:p text:style-name="P12"/>
      <text:p text:style-name="P12">Прошу не підтримувати це рішення. </text:p>
      <text:p text:style-name="P12">Прокопів В.В.: Ставимо на голосування. Колеги, прошу визначатись!</text:p>
      <text:p text:style-name="P12">Голосування:</text:p>
      <text:p text:style-name="P12">За - 61, проти - 10, утр. - 8. Рішення прийнято.</text:p>
      <text:p text:style-name="P12">Наступний, будь ласка!</text:p>
      <text:p text:style-name="P12">Міщенко О.Г.: 3-й пункт зазначеного розділу - це поновлення товариству з обмеженою відповідальністю "Рибальський рай" договору оренди земельної ділянки для експлуатації та обслуговування будівель і споруд майнового комплексу та ставків для здійснення рибогосподарської діяльності із розведення цінних порід риб з організацією любительського лову риби від 13 липня 2007 року та внесення змін до них, до нього, справа 504405005.</text:p>
      <text:p text:style-name="P12">Прокопів В.В.: Колеги, ставимо на голосування. Прошу визначатись!</text:p>
      <text:p text:style-name="P12">Голосування:</text:p>
      <text:p text:style-name="P12">За - 75, проти - 1, утр. - 1. Рішення прийнято.</text:p>
      <text:p text:style-name="P12">Наступне, будь ласка!</text:p>
      <text:p text:style-name="P12">Міщенко О.Г.: 4-й пункт, це знову товариство з обмеженою відповідальністю "Рибальський рай", для експлуатації та обслуговування будівель і споруд майнового комплексу та ставків для здійснення рибогосподарчої діяльності та внесення змін до них, до нього, справа 450052438.</text:p>
      <text:p text:style-name="P12">Прокопів В.В. Ставимо на голосування. Прошу визначатись!</text:p>
      <text:p text:style-name="P12">Голосування:</text:p>
      <text:p text:style-name="P12"><text:soft-page-break/>За - 75, проти - 1, утр. - 1. Рішення прийнято.</text:p>
      <text:p text:style-name="P12">Наступне, будь ласка!</text:p>
      <text:p text:style-name="P12">Міщенко О.Г.: ... пункт, про поновлення товариству з обмеженою відповідальністю "ЮТ" договору оренди для будівництва і подальшої експлуатації та обслуговування автозаправочної станції з павільйоном для пункту управління та продажу супутніх товарів на вулиці Камишинській, 4, Голосіївський район міста Києва, справа А-26931.</text:p>
      <text:p text:style-name="P12">Прокопів В.В.: Ставимо на голосування. Прошу визначатись, колеги!</text:p>
      <text:p text:style-name="P12">Голосування:</text:p>
      <text:p text:style-name="P12">За - 42, проти - 0, утр. - 19. Рішення не прийнято.</text:p>
      <text:p text:style-name="P12">Наступне, будь ласка!</text:p>
      <text:p text:style-name="P12">Міщенко О.Г.: Колеги, перед тим як ми почнемо новий розділ, є пропозиція повернутися до розгляду</text:p>
      <text:p text:style-name="P12"/>
      <text:p text:style-name="P12"/>
      <text:p text:style-name="P12"><text:s text:c="2"/></text:p>
      <text:p text:style-name="P12"><text:s text:c="2"/>&lt;--- <text:s text:c="2"/>13 Февраля <text:s/>14 ч 40 м 37 с <text:s/>---- <text:s text:c="2"/>Другий <text:s text:c="2"/>---&gt;</text:p>
      <text:p text:style-name="P12"><text:s text:c="2"/></text:p>
      <text:p text:style-name="P12">в розділі 6.3.6. Це про передачу ТОВАРИСТВУ З ОБМЕЖЕНОЮ ВІДПОВІДАЛЬНІСТЮ "КМ 34", справа А-26780.</text:p>
      <text:p text:style-name="P12">Прокопів В.В.: Який пункт?</text:p>
      <text:p text:style-name="P12">Міщенко О.Г.: Пункт 34, розділ 3.6.</text:p>
      <text:p text:style-name="P12">Прокопів В.В.: Ставимо на голосування пропозицію Міщенка. Прошу визначатись!</text:p>
      <text:p text:style-name="P12">Пункт 34, 3.6.34.</text:p>
      <text:p text:style-name="P12">Голосування:</text:p>
      <text:p text:style-name="P12">За - 43, проти - 1, утр. - 5. Рішення не прийнято.</text:p>
      <text:p text:style-name="P19"><text:span text:style-name="T1">Міщенко О.Г.: Колеги, до вашої уваги розділ 3.9. Це "Про внесення змін до договору оренди земельних ділянок". І 1-м пунктом, це про внесення змін до договору оренди земельних ділянок від 20 січня 5-го року за </text:span><text:span text:style-name="T20">№ 82-6-00272, </text:span><text:span text:style-name="T1">укладеного між Київською міською радою та приватним підприємством "СОКІЛ", </text:span><text:span text:style-name="T17">номер</text:span><text:span text:style-name="T20"> </text:span><text:span text:style-name="T1">справи 334777800, з рекомендаціями комісії.</text:span></text:p>
      <text:p text:style-name="P12">Розділ 3.9, пункт 1, внесення змін до договору оренди земельних ділянок. З рекомендаціями комісії, справа 334777800.</text:p>
      <text:p text:style-name="P12">Прокопів В.В.: Дякую! Ніхто не записався. Ставимо на голосування. Прошу визначатись!</text:p>
      <text:p text:style-name="P12">З правками комісії.</text:p>
      <text:p text:style-name="P12">Голосування:</text:p>
      <text:p text:style-name="P12">За - 47, проти - 9, утр. - 15. Рішення не прийнято.</text:p>
      <text:p text:style-name="P12">Наступне, будь ласка!</text:p>
      <text:p text:style-name="P19"><text:span text:style-name="T1">Міщенко О.Г.: 2-й пункт, про внесення змін до договору оренди земельної ділянки на проспекті Степана Бандери (навпроти озера Вербне) </text:span><text:soft-page-break/><text:span text:style-name="T1">від 25 лютого 2003 року </text:span><text:span text:style-name="T20">№ 78-6-00073, </text:span><text:span text:style-name="T1">укладеного між Київською міською радою та закритим акціонерним товариством "УКРЗЕРНОПРОМ", справа Д-9328. </text:span></text:p>
      <text:p text:style-name="P12">Прокопів В.В.: Ставимо на голосування. Прошу визначатись, колеги!</text:p>
      <text:p text:style-name="P12">Голосування:</text:p>
      <text:p text:style-name="P12">За - 54, проти - 0, утр. - 13. Рішення не прийнято.</text:p>
      <text:p text:style-name="P12">Наступне, будь ласка!</text:p>
      <text:p text:style-name="P12">Міщенко О.Г.: Колеги, до вашої уваги розділ 3.10. Це "Про внесення змін до рішення Київської міської ради". </text:p>
      <text:p text:style-name="P12">І 1-м пунктом в зазначеному розділі, це про внесення змін до рішення Київської міської ради від 20...</text:p>
      <text:p text:style-name="P12">Прокопів В.В.: Олександр Григорович, я перепрошую, бо четвертий раз записаний Конобас. Це помилково чи є пропозиція?</text:p>
      <text:p text:style-name="P12">Максим Конобас, будь ласка!</text:p>
      <text:p text:style-name="P12">Максим Конобас, прошу!</text:p>
      <text:p text:style-name="P12">Конобас М.П.: Шановні колеги! Ми на минулому сесійному засіданні переносили питання щодо внесення змін до </text:p>
      <text:p text:style-name="P12"/>
      <text:p text:style-name="P12"><text:s text:c="2"/></text:p>
      <text:p text:style-name="P12"><text:s text:c="2"/>&lt;--- <text:s text:c="2"/>13 Февраля <text:s/>14 ч 43 м 37 с <text:s/>---- <text:s text:c="2"/>Седьмой <text:s text:c="2"/>---&gt;</text:p>
      <text:p text:style-name="P12"><text:s text:c="2"/></text:p>
      <text:p text:style-name="P19"><text:span text:style-name="T10">П</text:span><text:span text:style-name="T1">оложення про оренду, воно на кінець сесії. Я прошу поміняти черговість і дати слово мені для доповіді, разом і для співдоповіді заступнику директора Департаменту комунальної власності Шмуляр</text:span><text:span text:style-name="T17">у</text:span><text:span text:style-name="T1"> Олегу Васильовичу.</text:span></text:p>
      <text:p text:style-name="P12">Прокопів В.В.: Ставлю на голосування пропозицію Конобаса. Прошу підтримати! Зміну черговості голосуємо.</text:p>
      <text:p text:style-name="P12">Голосування:</text:p>
      <text:p text:style-name="P12">За - 81, проти <text:s/>- 0, утр. - 0. Рішення прийнято.</text:p>
      <text:p text:style-name="P12">Будь ласка, пане Максиме, запрошую вас до доповіді! Пана Шмуляра також прошу бути готовим у разі необхідності!</text:p>
      <text:p text:style-name="P12">Конобас М.П.: Шановні колеги! По-перше, дякую за довіру по попередньому голосуванню! У нас з 1 лютого 2020 году... року введений в дію новий Закон України "Про оренду державного та комунального майна". Законом впроваджується новий порядок передачі в оренду об'єктів комунальної власності, продовження договорів оренди та внесення змін до існуючих договорів оренди. </text:p>
      <text:p text:style-name="P12">Відповідно до цього закону, основна суть його, - це, що буде передаватись на електронних аукціонах майданчик<text:span text:style-name="T48">а</text:span> "ProZorro.Продажі". </text:p>
      <text:p text:style-name="P12">Особливості передачі в оренду цього комунального майна додатково можуть визначатися рішенням представницьких органів місцевого самоврядування з урахуванням вимог і обмежень, передбачених цим законом.</text:p>
      <text:p text:style-name="P19"><text:soft-page-break/><text:span text:style-name="T1">На сьогодні порядок, який має прийняти Кабінет Міністрів України, на сьогодні не прийнятий. Тільки 17 січня 20 року на сайті Міністерства розвитку економіки, торгівлі вивішений проєкт цього </text:span><text:span text:style-name="T18">п</text:span><text:span text:style-name="T1">орядку. Воно має пройти регуляторну процедуру. Тобто, щонайменше воно займе, прийняття цього Положення, <text:s/>місяць-два, за нашими розрахунками приблизними. </text:span></text:p>
      <text:p text:style-name="P12">Потім проєктом порядку передачі майна, передачі цього майна в оренду протягом... не пізніше трьох місяців усі органи і орендодавці, всі мають зареєструватися в електронній торговій системі. І тільки з дати реєстрації в електронній торговій системі виникне можливість здійснювати передачу об'єктів комунальної власності в оренду та продовження термінів ді<text:span text:style-name="T49">ї</text:span> договорів оренди з застосуванням цієї електронної торгової системи.</text:p>
      <text:p text:style-name="P12">Крім того, в <text:span text:style-name="T49">З</text:span>аконі України, новому, "Про оренду державного комунального майна" в шістнадцяти статтях, що визначають етапи та процедури передачі об'єктів комунальної власності в оренду, є посилання на норми, що повинні міститися в цьому порядку передачі майна в оренду, проєкт якого на даний час ще не прийнятий Кабінетом Міністрів України.</text:p>
      <text:p text:style-name="P12">Враховуючи зазначене, до <text:span text:style-name="T49">в</text:span>ведення в дію порядку передачі майна в оренду та реєстраці<text:span text:style-name="T49">ї</text:span> орендодавців в електронній торговій системі на сьогодні фактично зупинені процедури укладання договорів на нові об'єкти, а також відсутня можливість прийняття рішень щодо погодження здійснення невід'ємних поліпшень, а також внесення змін до діючих договорів оренди, крім подовження.</text:p>
      <text:p text:style-name="P12">Враховуючи вищезазначене, без додаткового унормування відповідним рішенням Київської міської ради вчинення дій щодо орендних правовідносин буде зупинено щонайменше на 2-5 місяців.</text:p>
      <text:p text:style-name="P12"/>
      <text:p text:style-name="P12"><text:s text:c="2"/></text:p>
      <text:p text:style-name="P12"><text:s text:c="2"/>&lt;--- <text:s text:c="2"/>13 Февраля <text:s/>14 ч 46 м 37 с <text:s/>---- <text:s text:c="2"/>Другий <text:s text:c="2"/>---&gt;</text:p>
      <text:p text:style-name="P12"><text:s text:c="2"/></text:p>
      <text:p text:style-name="P12">Така ситуація призведе до унеможливлення процедур передачі в оренду комунального майна, укладання нових договорів та внесення змін до існуючих договорів. Зупинення цих процесів може призвести до кризових ситуацій на ринку оренди майна міста Києва <text:span text:style-name="T49">і</text:span> як щодо отримання оренд<text:span text:style-name="T49">ної</text:span> плати до бюджету міста Києва, так і здійснення суб'єктами підприємництва сво<text:span text:style-name="T49">є</text:span>ї діяльності в правовому полі. </text:p>
      <text:p text:style-name="P19"><text:span text:style-name="T1">У зв'язку з цим співавтори даного проєкту рішення - це депутати Конобас, Сторожук і Іщенко, депутати комісії власності - вважають за необхідне прийняття відповідного рішення Київської міської ради щодо застосування процедур, передбачених Положенням про оренду. Тобто ми, поки не прийняте положення Кабінету Міністрів, ми пропонуємо здійснювати нашу діяльність із застосуванням процедур, передбачених Положенням про оренду комунального майна територіальної громади міста Києва, затвердженого рішенням Київської міської ради від 21 квітня 2015 </text:span><text:soft-page-break/><text:span text:style-name="T1">року, терміном до 1 липня 2020 року, як це передбачено нормами введеного в дію закону.</text:span></text:p>
      <text:p text:style-name="P12">Якщо є питання, будь ласка, я готовий відповісти. Я і заступник департаменту...</text:p>
      <text:p text:style-name="P12">Прокопів В.В.: Дякуємо, пане Максиме, за доповідь! Є до вас питання. Розпочне їх серію Сергій Артеменко. Я прошу, пане Сергію!</text:p>
      <text:p text:style-name="P12">Артеменко С.В.: Хотів би звернутися до всіх депутатів, які зараз є від різних фракцій, щоб вони зрозуміли, що мова йде про 25 тис. підприємців, які зараз у зв'язку з тим, що прийнятий закон. А, дійсно, закон досить недолугий. В законі дуже багато протиріч. І зараз фактично вся Україна не знає як бути з продовженням договорів на комунальне і державне майно. І прийняття цього Положення, яке ми зараз, про яке мова йде, воно фактично розблоковує роботу міської ради, розблоковує роботу постійної комісії з питань власності щодо продовження договорів оренди, що необхідно для поповнення бюджету, що необхідно для стабільної роботи підприємств малого бізнесу. </text:p>
      <text:p text:style-name="P12">Тому прошу всіх наших, всіх депутатів підтримати цей проєкт рішення. Він, дійсно, дуже важливий. </text:p>
      <text:p text:style-name="P12">Всім дякую за увагу!</text:p>
      <text:p text:style-name="P12">Прокопів В.В.: Буде коментар?</text:p>
      <text:p text:style-name="P12">Будь ласка!</text:p>
      <text:p text:style-name="P12">Конобас М.П.: Да. Буде коментар. Я б не коментував гарний чи поганий закон. Ми унормовуємо питання того, як працювати в перехідний період. І мова йде тільки про перехідний період до прийняття Положення Кабінетом Міністрів, де буде розписано вже покроково, як нам працювати.</text:p>
      <text:p text:style-name="P12">Поки ми його не маємо, ми вважаємо, і за висновками юристів, і висновками Департаменту комунальної власності, що ми маємо право користуватися Положенням, прийнятим нами ... (нерозбірливо) Положення Кабміну.</text:p>
      <text:p text:style-name="P12">Прокопів В.В.: Дякую! Будь ласка, Юрій Вахель!</text:p>
      <text:p text:style-name="P12">Вахель Ю.В.: Доброго дня, шановні колеги! Дякую, шановний головуючий! </text:p>
      <text:p text:style-name="P12">Максиме Петровичу, питання до вас. Можливо, якщо воно буде заскладне, то тоді два шановних юристи заслужені, які сидять в Президії, прояснять.</text:p>
      <text:p text:style-name="P12">Отже, в нас є закон, який набрав чинності, і я би хотів, щоби зараз колегам депутатам перед тим, як вони натиснуть кнопки, дали чітку</text:p>
      <text:p text:style-name="P12"/>
      <text:p text:style-name="P12"><text:s text:c="2"/></text:p>
      <text:p text:style-name="P12"><text:s text:c="2"/>&lt;--- <text:s text:c="2"/>13 Февраля <text:s/>14 ч 49 м 37 с <text:s/>---- <text:s text:c="2"/>Перший <text:s text:c="2"/>---&gt;</text:p>
      <text:p text:style-name="P12"><text:s text:c="2"/></text:p>
      <text:p text:style-name="P19"><text:span text:style-name="T1">відповідь, чи існує в даному законі диспозитивна норма, яка дозволяє, дає можливість органу самоврядування приймати таке рішення, чи норми </text:span><text:soft-page-break/><text:span text:style-name="T1">закону, вони все-таки мають імперативну норму і не передбачають, власне, виникнення, появи такого нового акт</text:span><text:span text:style-name="T18">а</text:span><text:span text:style-name="T1"> законодавства? Дякую!</text:span></text:p>
      <text:p text:style-name="P12">Прокопів В.В.: Будь ласка, я прошу прокоментувати профільного заступника голови Київської міської державної адміністрації Володимира Слончака. </text:p>
      <text:p text:style-name="P12">Слончак В.В.: Дякую!</text:p>
      <text:p text:style-name="P12">Шановний Володимир Володимирович! Шановний пане Юрій! Шановні присутні! </text:p>
      <text:p text:style-name="P12">Дійсно, в законі є така норма, про яку ви говорили. І вказане питання міститься в рекомендаціях управління правового забезпечення, де чітко визначено, що вказані рішення і вказаний закон можуть застосовуватись виключно в частині, що не суперечить закону, а саме: перехідних положень цього закону.</text:p>
      <text:p text:style-name="P12">Тому виконавчий орган погоджується з позицією депутатів Київської міської ради, суб'єктів подання та просить підтримати з метою наповнення бюджету і безперебійного процесу в орендних відносинах, просить підтримати цей проєкт рішення.</text:p>
      <text:p text:style-name="P12">Дякую!</text:p>
      <text:p text:style-name="P12">Прокопів В.В.: Дякую!</text:p>
      <text:p text:style-name="P12">Колеги, я прошу займати свої місця, переходимо до голосування! Колеги, прошу займати свої місця, це всіх стосується присутніх у залі! </text:p>
      <text:p text:style-name="P12">Ставимо на голосування зазначений проєкт рішення по суті. Прошу визначатись, колеги!</text:p>
      <text:p text:style-name="P12">Голосуємо з рекомендаціями управління правового забезпечення та правками профільної комісії!</text:p>
      <text:p text:style-name="P12">Голосування:</text:p>
      <text:p text:style-name="P12">За - 60, проти - 0, утр. - 19. </text:p>
      <text:p text:style-name="P12">Є пропозиція суб'єкта подання повернутись до розгляду даного питання. </text:p>
      <text:p text:style-name="P12">Колеги, ставлю на голосування пропозицію щодо повернення до розгляду зазначеного проєкту рішення. Прошу визначатись!</text:p>
      <text:p text:style-name="P12">Голосування:</text:p>
      <text:p text:style-name="P12">За - 64, проти - 0, утр. - 16. Рішення прийнято.</text:p>
      <text:p text:style-name="P12">Ставлю на голосування зазначений проєкт рішення по суті повторно. Прошу визначатись! Голосуємо з правками і рекомендаціями управління правового забезпечення!</text:p>
      <text:p text:style-name="P12">Голосування:</text:p>
      <text:p text:style-name="P12">За - 63, проти - 0, утр. - 19. Рішення прийнято.</text:p>
      <text:p text:style-name="P12">Дякую, колеги!</text:p>
      <text:p text:style-name="P12">Працюємо далі за порядком денним.</text:p>
      <text:p text:style-name="P12">Олександр Григорович, будь ласка!</text:p>
      <text:p text:style-name="P12">Міщенко О.Г.: Дякую, Володимир Володимирович!</text:p>
      <text:p text:style-name="P12">Розділ 3.10, внесення змін до рішення... до рішень Київської міської <text:soft-page-break/>ради.</text:p>
      <text:p text:style-name="P19"><text:span text:style-name="T1">"Про внесення змін до рішення Київської міської ради від 20 грудня 2018 року "Про надання земельної ділянки дитячій клінічній лікарні </text:span><text:span text:style-name="T20">№ 9 </text:span><text:span text:style-name="T1">Подільського району міста <text:s/></text:span></text:p>
      <text:p text:style-name="P12"/>
      <text:p text:style-name="P12"><text:s/></text:p>
      <text:p text:style-name="P12"/>
      <text:p text:style-name="P12"><text:s text:c="2"/></text:p>
      <text:p text:style-name="P12"><text:s text:c="2"/>&lt;--- <text:s text:c="2"/>13 Февраля <text:s/>14 ч 52 м 37 с <text:s/>---- <text:s text:c="2"/>Другий <text:s text:c="2"/>---&gt;</text:p>
      <text:p text:style-name="P12"><text:s text:c="2"/></text:p>
      <text:p text:style-name="P22"><text:span text:style-name="T1">Києва", 53... справа </text:span><text:span text:style-name="T20">№ 534438126.</text:span></text:p>
      <text:p text:style-name="P12">Прокопів В.В.: Новіков записаний. Олексій, з цього приводу?</text:p>
      <text:p text:style-name="P12">Колеги, ставимо на голосування. Прошу визначатись!</text:p>
      <text:p text:style-name="P12">Голосування:</text:p>
      <text:p text:style-name="P12">За - 70, проти - 0, утр. - 0. Рішення прийнято.</text:p>
      <text:p text:style-name="P12">Прокопів В.В.: Наступне будь ласка!</text:p>
      <text:p text:style-name="P19"><text:span text:style-name="T1">Міщенко О.Г.: 2-й пункт зазначеного рішення, це про внесення змін до рішення Київської міської ради від 26.02.10 року за </text:span><text:span text:style-name="T20">№ 51/3489, </text:span><text:span text:style-name="T1">справа <text:s text:c="15"/>Є-1545. </text:span></text:p>
      <text:p text:style-name="P12">Прокопів В.В.: Ставимо на голосування. Прошу визначатись!</text:p>
      <text:p text:style-name="P12">Голосування:</text:p>
      <text:p text:style-name="P12">Колеги, 49 - за, проти - 7, утр. - 1. Рішення не прийнято.</text:p>
      <text:p text:style-name="P12">Наступне, будь ласка!</text:p>
      <text:p text:style-name="P16">Міщенко О.Г.: Розділ 3.11. "Про припинення права постійного користування земельною ділянкою". </text:p>
      <text:p text:style-name="P16">І 1-м пунктом, про припинення комунальному підприємству виконавчого органу Київської міської ради (Київської міської державної адміністрації) "Київське інвестиційне агентство", справа А-26113, повторно.</text:p>
      <text:p text:style-name="P12">Прокопів В.В.: Ставимо на голосування. Колеги, прошу визначатись!</text:p>
      <text:p text:style-name="P12">Голосування:</text:p>
      <text:p text:style-name="P12">За - 62, проти - 0, утр. - 0. Рішення прийнято.</text:p>
      <text:p text:style-name="P12">Наступне, будь ласка!</text:p>
      <text:p text:style-name="P12">Міщенко О.Г.: 3.12. "Про розірвання договору оренди земельної ділянки". І 1-м пунктом, про розірвання договору оренди... </text:p>
      <text:p text:style-name="P12">Прокопів В.В.: Олександр Григорович, підрозділ 3.13, прошу вашої доповіді по...</text:p>
      <text:p text:style-name="P12">Міщенко О.Г.: 3.12.</text:p>
      <text:p text:style-name="P12">Прокопів В.В.: 3.12, перепрошую! Будь ласка, кожен окремо пункт!</text:p>
      <text:p text:style-name="P12">Міщенко О.Г.: Про розірвання договору оренди земельної ділянки на Андріївському узвозі, 33/6 у Подільському районі міста Києва від 13 квітня 2006 року, укладеного між Київською міською радою та товариством з обмеженою відповідальністю "ФІРМА "СУЛА", справа 766309365.</text:p>
      <text:p text:style-name="P12"><text:soft-page-break/>Прокопів В.В.: Ставимо на голосування. Прошу визначатись!</text:p>
      <text:p text:style-name="P12">Голосування:</text:p>
      <text:p text:style-name="P12">За - 70, проти - 0, утр. - 0. Рішення прийнято.</text:p>
      <text:p text:style-name="P12">Наступний, будь ласка, 2-й пункт! У нас суб'єкт подання Ольга Балицька. Ви будете доповідати?</text:p>
      <text:p text:style-name="P12">Пані Олю, запрошую до трибуни.</text:p>
      <text:p text:style-name="P12">Балицька О.С.: Три хвилини мені вистачить. Три, максимум п'ять. Я дуже</text:p>
      <text:p text:style-name="P12"/>
      <text:p text:style-name="P12"/>
      <text:p text:style-name="P12"><text:s text:c="2"/></text:p>
      <text:p text:style-name="P12"><text:s text:c="2"/>&lt;--- <text:s text:c="2"/>13 Февраля <text:s/>14 ч 55 м 37 с <text:s/>---- <text:s text:c="2"/>Перший <text:s text:c="2"/>---&gt;</text:p>
      <text:p text:style-name="P12"><text:s text:c="2"/></text:p>
      <text:p text:style-name="P12"/>
      <text:p text:style-name="P12">швидко виступлю.</text:p>
      <text:p text:style-name="P12">Прокопів В.В.: Будь ласка, Ольга Балицька!</text:p>
      <text:p text:style-name="P12">Балицька О.С.: Панове, доброго дня! Нарешті ми дійшли до розгляду цього проєкту рішення на сесійному засіданні. Двічі не могли дійти до цього питання. Питання важливе.</text:p>
      <text:p text:style-name="P19"><text:span text:style-name="T1">Офіційна назва проєкту рішення - "Про </text:span><text:span text:style-name="T10">розірвання</text:span><text:span text:style-name="T1"> договору оренди земельних ділянок від 23 березня 2005 року". Це проєкт рішення про захист Чкалівського скверу. Чкалівського скверу, до якого дійти тут пішки 15 хвилин.</text:span></text:p>
      <text:p text:style-name="P12">На сьогоднішній день, вже протягом 15-ти років, але зараз уже активізувалися знову. Цей Чкалівський сквер може перетворитись у прибудинкову територію багатоповерхової будівлі. </text:p>
      <text:p text:style-name="P12">Це<text:span text:style-name="T49">й</text:span> проєкт рішення - аксіома. Аксіома, що його потрібно підтримати. Забудову історичного центру міста Києва, забудову зеленої зони підтримувати не можна, її можна заборонити назавжди. </text:p>
      <text:p text:style-name="P12">Цей проєкт рішення про те, що на сьогоднішній день забудовник порушує норми законодавства не лише України, а й міжнародного законодавства. </text:p>
      <text:p text:style-name="P12">У матеріалах вашої справи є висновок Національної спілки архітекторів України, в якому повідомляється про те, що забудовник за цією адресою порушує цілу низку норм міжнародного права у сфері захисту культурної спадщини. </text:p>
      <text:p text:style-name="P12">Навіть ІМО, історико-містобудівне обгрунтування, яке тоді ще затверджувало майже на все, щодо цієї забудови затверджено не було.</text:p>
      <text:p text:style-name="P12">Це про порушення права людини на життя. Це про порушення нашого права на свіже повітря і взагалі на здоровий глузд.</text:p>
      <text:p text:style-name="P12">Що конкретно до цього проєкту рішення. Проєкт забудови нашого Чкалівського скверу, він планується на трьох земельних ділянках на сьогоднішній день. Одна з них, зауважу, вона надана в користування <text:soft-page-break/>Інституту геології Національної академії наук (увага!) для експлуатації та обслуговування Інституту геології для наукових цілей.</text:p>
      <text:p text:style-name="P19"><text:span text:style-name="T1">Пам'ятаєте, от щойно ми задавали питання щодо ГДІПу, коли вони просять для обслуговування земельної ділянки. Тут саме той випадок: земля надана без права будівництва, </text:span><text:span text:style-name="T19">але </text:span><text:span text:style-name="T1">будувати на ній збираються.</text:span></text:p>
      <text:p text:style-name="P12">Цей проєкт рішення стосується ще двох земельних ділянок, які були навколо і були відведені такій компанії, яка стосується МЖК "Оболонь".</text:p>
      <text:p text:style-name="P12">Так ось, забудовнику не вистачило однієї земельної ділянки Інституту геології. Він вирішив взяти в суборенду земельні ділянки МЖК "Оболонь". Всі знають, що відповідно і до світового законодавства, і Закону України "Про оренду землі", і Земельного кодекс<text:span text:style-name="T50">у</text:span>, і з самого договору оренди землі - суборенда земельної ділянки без відповідного дозволу Київської міської ради не дозволяється. Раз. І це є прямою підставою для <text:span text:style-name="T50">розірвання</text:span> договору оренди землі. </text:p>
      <text:p text:style-name="P12"/>
      <text:p text:style-name="P12"/>
      <text:p text:style-name="P12"><text:s text:c="2"/></text:p>
      <text:p text:style-name="P12"><text:s text:c="2"/>&lt;--- <text:s text:c="2"/>13 Февраля <text:s/>14 ч 58 м 37 с <text:s/>---- <text:s text:c="2"/>Другий <text:s text:c="2"/>---&gt;</text:p>
      <text:p text:style-name="P12"><text:s text:c="2"/></text:p>
      <text:p text:style-name="P12">Ми знаємо, таких підстав у нас небагато. Це є пряма і одна із необхідних підстав. </text:p>
      <text:p text:style-name="P12">Я скажу, що підтвердження самозахоплення і самовільної передачі земельних ділянок у суборенду, воно підтверджено обстеженням Держгеокадастру. Є відповідні акти. І, більш того, компанія-орендар, вона сплатила штрафи, тим самим підтвердивши, що землю незаконно в суборенду передає.</text:p>
      <text:p text:style-name="P12">На даний момент у Київської міської ради є моральні, ідеологічні та абсолютно грунтовні підстави припинити цю вакханалію в самому центрі міста. </text:p>
      <text:p text:style-name="P12">Наприкінець доповіді, я не буду займати багато вашого часу, <text:span text:style-name="T50">я</text:span> просто попрошу кожного депутата з присутніх тут в залі пригадати програму політичної сили, з якої вони йшли. І пригадати просто передвиборчі обіцянки. Всі обіцяли дотримуватися закону, всі обіцяли <text:s/>берегти історію, культуру нашого міста. Всі обіцяли зберігати зелені зони. Всі обіцяли ніколи не допускати порушення і забудови такі, як буде у Чкалівському. </text:p>
      <text:p text:style-name="P12">Я прошу підтримати цей проєкт рішення і показати виборцям, як ми всі з вами дотримуємося передвиборчих обіцянок. </text:p>
      <text:p text:style-name="P12">Я скажу, що тут в кулуарах присутня громада, щоб депутати не пішли на обід, вони висловились і в соціальних мережах, і в пресі, і тут щодо своєї позиції з цього питання. Присутній радник Київського міського голови пан Максим Бахматов, який також підтримує цей проєкт рішення і сказав, що буде боротися з громадою до <text:s/>кінця, до того, щоб на цьому місці була зелена зона, як те і має бути.</text:p>
      <text:p text:style-name="P12"><text:soft-page-break/>Прошу підтримати!</text:p>
      <text:p text:style-name="P12">Дякую! У мене все.</text:p>
      <text:p text:style-name="P12">Прокопів В.В.: Дякую, пані Олю! В нас було прохання від представника компанії виступити. Бережний Олександр. І я ставлю на голосування пропозицію щодо надання йому слова. Прошу секретаріат забезпечити присутність пана Бережного в залі в разі підтримки.</text:p>
      <text:p text:style-name="P12">З приводу надання слова, колеги, ставлю на голосування пропозицію.</text:p>
      <text:p text:style-name="P12">Голосування:</text:p>
      <text:p text:style-name="P12">За - 52, проти - 0, утр. - 0. Рішення прийнято.</text:p>
      <text:p text:style-name="P12">Чи є присутній пан Бережний? </text:p>
      <text:p text:style-name="P12">Будь ласка! Будь ласка, запрошую вас до трибуни! </text:p>
      <text:p text:style-name="P12">Бережний О.<text:span text:style-name="T53">В.</text:span>: Доброго дня, шановні депутати! Дякую за можливість висловитись! Я представляю компанію інвестора, який розробляє проєкт забудови</text:p>
      <text:p text:style-name="P12"/>
      <text:p text:style-name="P12"/>
      <text:p text:style-name="P12"><text:s text:c="2"/></text:p>
      <text:p text:style-name="P12"><text:s text:c="2"/>&lt;--- <text:s text:c="2"/>13 Февраля <text:s/>15 ч 01 м 37 с <text:s/>---- <text:s text:c="2"/>Седьмой <text:s text:c="2"/>---&gt;</text:p>
      <text:p text:style-name="P12"><text:s text:c="2"/></text:p>
      <text:p text:style-name="P12"/>
      <text:p text:style-name="P12">земельних ділянок, наданих МЖК "Оболонь". Я спробую коротко по суті висловитись. </text:p>
      <text:p text:style-name="P12">Значить, МЖК "Оболонь" надан<text:span text:style-name="T50">о</text:span> бул<text:span text:style-name="T50">о</text:span> для забудови дві земельні ділянки, це 484 м і 18 соток на Богдана Хмельницького, 80-б. Надання цих земельних ділянок було ще в 2004 році. У 2005 був укладений договір оренди, який в послідуючому поновлювався. Весь цей час МЖК сплачували за користування цієї земельної ділянки, це майже півмільйона гривень щорічно. І ще 2006 року була сплачен<text:span text:style-name="T50">а</text:span> пайова участь в сумі 10 млн грн, тобто на той час було 2 млн доларів, до бюджету міста Києва.</text:p>
      <text:p text:style-name="P12">З приводу розробленого проєкту рішення, оцінку йому дало управління правового забезпечення Київської міської ради. І це не моя думка, це думка юристів Київради, які чітко сказали, що цей проєкт рішення не відповідає нормам чинного законодавства і абсолютно не обгрунтований. </text:p>
      <text:p text:style-name="P12">Що стало підставою для розробки взагалі такого проєкту рішення? Це побоювання пані Ольги щодо збереження скверу імені Чкалова.</text:p>
      <text:p text:style-name="P12">Що я хочу сказати? Побоювання такі викликані тим, що одна з земельних ділянок, які перебувають в оренді МЖК "Оболонь", це 4 сотки, вона прилягає до парку... до скверу Чкалова. Але при цьому площадь цієї земельної ділянки взагалі не дозволяє на ній нічого будувати і вона ізначально надавалася для організації будівельних робіт для складування матеріалів і зберігання... відстою будівельної техніки на період будівництва. Після цього вона буде облаштована і передана місту. Тобто на ній будівництв<text:span text:style-name="T50">о</text:span> ніколи не проєктувалося.</text:p>
      <text:p text:style-name="P19"><text:soft-page-break/><text:span text:style-name="T1">Проєктування будівництва здійснюється на земельних ділянках, які не прилягають до скверу вплотну. На сьогодні на цих ділянках, це просто захаращені </text:span><text:span text:style-name="T10">джунглі</text:span><text:span text:style-name="T1">, вибачаюсь, на яких є розвалини старих будівель, на яких є залишки гаражів приватних, встановлених ще за радянських часів, на яких відбуваються, ну, не знаю, там, санкціоновані чи несанкціоновані, там, я думаю, це місце збору якихось не зовсім благополучних верств населення. Тобто це взагалі, скажімо так, не облаштована на сьогодні територія, яка викликає просто відразу, коли ви на неї дивитесь. </text:span></text:p>
      <text:p text:style-name="P12">З 2017 року на цій ділянці нічого не будується, тому що ми намагаємось знайти компроміс із громадою, ми проєктуємо, коригуємо проєкт будівництва будинку на цій території з урахуванням</text:p>
      <text:p text:style-name="P12"/>
      <text:p text:style-name="P12"><text:s/></text:p>
      <text:p text:style-name="P12"/>
      <text:p text:style-name="P12">&lt;--- <text:s text:c="2"/>13 Февраля <text:s/>15 ч 04 м 37 с <text:s text:c="2"/>---- <text:s/>Перший <text:s/>----&gt;</text:p>
      <text:p text:style-name="P12"><text:s text:c="2"/></text:p>
      <text:p text:style-name="P12"/>
      <text:p text:style-name="P12">і розташування його в історичній частині міста, і з урахуванням потреб і побажань громади для того, щоб він органічно вписувався в забудову і не викликав ні в кого ніяких суперечок.</text:p>
      <text:p text:style-name="P12">Тому МЖК "Оболонь" для того, щоб зняти всі суперечки, просить цю маленьку ділянку, яка прилягає до парку, поділити, відділити від неї майже половину і передати в сквер і цим зняти всі ці гострі питання. </text:p>
      <text:p text:style-name="P12">Для цього 6 лютого зареєстровано в Київраді клопотання МЖК "Оболонь" про поділ і потім передач<text:span text:style-name="T50">у</text:span> цієї ділянки в сквер.</text:p>
      <text:p text:style-name="P12">Прокопів В.В.: Прошу завершувати!</text:p>
      <text:p text:style-name="P12">Бережний О.<text:span text:style-name="T54">В.</text:span>: Передача цієї ділянки скверу.</text:p>
      <text:p text:style-name="P12">Тому я прошу вас не підтримувати незаконни<text:span text:style-name="T50">й</text:span> проєкт рішення. А для того, щоб, дійсно, вирішити цю, проблемне це питання, яке виникло, дати доручення Департаменту земельних ресурсів підготувати матеріали щодо поділу земельної ділянки площею 4 сотки, винести її і розділ на сесі<text:span text:style-name="T50">ю</text:span> Київради, і передати частину, яка прилягає до скверу, передати її в сквер. </text:p>
      <text:p text:style-name="P12">Дякую за увагу!</text:p>
      <text:p text:style-name="P12">Прокопів В.В.: Дякую!</text:p>
      <text:p text:style-name="P12">Бережний О.<text:span text:style-name="T54">В.</text:span>: Прошу відхилити проєкт рішення, який поданий на розгляд!</text:p>
      <text:p text:style-name="P12">Прокопів В.В.: Зрозуміла ваша позиція.</text:p>
      <text:p text:style-name="P12">Я прошу запустити процедуру сигнального голосування! Колег прошу взяти участь у ньому!</text:p>
      <text:p text:style-name="P12">(Сигнальне голосування).</text:p>
      <text:p text:style-name="P12">Колеги, у зв'язку з відсутністю кворуму я оголошую дане пленарне засідання закритим. Усі нерозглянуті питання, даю доручення секретаріату включити до Президії наступного пленарного засідання.</text:p>
      <text:p text:style-name="P12"><text:soft-page-break/>Всім, хто залишився досі в залі, дякую за плідну роботу!</text:p>
      <text:p text:style-name="P12">Пропоную виконати Державний Гімн України!</text:p>
      <text:p text:style-name="P12">(Виконується Державний Гімн України).</text:p>
      <text:p text:style-name="P18"/>
      <text:p text:style-name="P12"><text:s text:c="2"/></text:p>
      <text:p text:style-name="P12"><text:s text:c="2"/>&lt;--- <text:s text:c="2"/>13 Февраля <text:s/>15 ч 07 м 37 с <text:s/>---- <text:s text:c="2"/>Другий <text:s text:c="2"/>---&gt;</text:p>
      <text:p text:style-name="P12"><text:s text:c="2"/></text:p>
      <text:p text:style-name="P12">(Виконується Державний Гімн України).</text:p>
      <text:p text:style-name="P2"/>
      <text:p text:style-name="P2"/>
      <text:p text:style-name="P3">17.02.2020</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15:30:34.562000000</meta:creation-date>
    <dc:date>2020-02-19T09:35:36.310000000</dc:date>
    <meta:editing-duration>PT7H21M16S</meta:editing-duration>
    <meta:editing-cycles>20</meta:editing-cycles>
    <meta:generator>LibreOffice/4.3.1.2$Windows_x86 LibreOffice_project/958349dc3b25111dbca392fbc281a05559ef6848</meta:generator>
    <meta:print-date>2020-02-19T09:35:45.842000000</meta:print-date>
    <meta:document-statistic meta:table-count="0" meta:image-count="0" meta:object-count="0" meta:page-count="79" meta:paragraph-count="1686" meta:word-count="22536" meta:character-count="156803" meta:non-whitespace-character-count="134323"/>
  </office:meta>
</office:document-meta>
</file>